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6.798cm"/>
        </style:tab-stops>
      </style:paragraph-properties>
    </style:style>
    <style:style style:name="P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772cf"/>
    </style:style>
    <style:style style:name="P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99c8"/>
    </style:style>
    <style:style style:name="P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8c62a"/>
    </style:style>
    <style:style style:name="P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9591a"/>
    </style:style>
    <style:style style:name="P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a792a"/>
    </style:style>
    <style:style style:name="P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ccadf"/>
    </style:style>
    <style:style style:name="P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ed89"/>
    </style:style>
    <style:style style:name="P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24b0"/>
    </style:style>
    <style:style style:name="P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31bf"/>
    </style:style>
    <style:style style:name="P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b0142"/>
    </style:style>
    <style:style style:name="P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c980d"/>
    </style:style>
    <style:style style:name="P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d42c5"/>
    </style:style>
    <style:style style:name="P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d91b3"/>
    </style:style>
    <style:style style:name="P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2faa91"/>
    </style:style>
    <style:style style:name="P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19e34"/>
    </style:style>
    <style:style style:name="P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1a2a7"/>
    </style:style>
    <style:style style:name="P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327288"/>
    </style:style>
    <style:style style:name="P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70e59"/>
    </style:style>
    <style:style style:name="P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8691c"/>
    </style:style>
    <style:style style:name="P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93ab6"/>
    </style:style>
    <style:style style:name="P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b1ec0"/>
    </style:style>
    <style:style style:name="P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c68cf"/>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f6a26"/>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4fd1af"/>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1c557"/>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4ab31"/>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54fccb"/>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2434c"/>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73bc6"/>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79507"/>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93151"/>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a7827"/>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a89d8"/>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22cm"/>
        </style:tab-stops>
      </style:paragraph-properties>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d5c44"/>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f436f"/>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7f4c16"/>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0a67a"/>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24645"/>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506fa"/>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6e1a2"/>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7b2e7"/>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890dcb"/>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aca97f"/>
    </style:style>
    <style:style style:name="P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b80135"/>
    </style:style>
    <style:style style:name="P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9.042cm"/>
        </style:tab-stops>
      </style:paragraph-properties>
      <style:text-properties officeooo:paragraph-rsid="00b8fac5"/>
    </style:style>
    <style:style style:name="P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b8fac5"/>
    </style:style>
    <style:style style:name="P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a66f6"/>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ce0b82"/>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81b39"/>
    </style:style>
    <style:style style:name="P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cb397"/>
    </style:style>
    <style:style style:name="P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dd9699"/>
    </style:style>
    <style:style style:name="P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style:font-size-asian="12pt" style:font-name-complex="Arial2" style:font-size-complex="12pt"/>
    </style:style>
    <style:style style:name="P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1" fo:font-size="12pt" officeooo:paragraph-rsid="00dd9699" style:font-size-asian="12pt" style:font-name-complex="Arial2" style:font-size-complex="12pt"/>
    </style:style>
    <style:style style:name="P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fo:language="en" fo:country="US" officeooo:paragraph-rsid="00b8fac5"/>
    </style:style>
    <style:style style:name="P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officeooo:rsid="0008c62a" officeooo:paragraph-rsid="00aca97f" style:font-size-asian="12pt" style:font-name-complex="Arial2" style:font-size-complex="12pt"/>
    </style:style>
    <style:style style:name="P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style:font-size-asian="12pt" style:font-name-complex="Arial2" style:font-size-complex="12pt"/>
    </style:style>
    <style:style style:name="P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0% 100%" style:font-name="Arial" fo:font-size="12pt" officeooo:rsid="002b62b7" officeooo:paragraph-rsid="00aca97f" style:font-size-asian="12pt" style:font-name-complex="Arial2" style:font-size-complex="12pt"/>
    </style:style>
    <style:style style:name="P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772cf" style:font-size-asian="12pt" style:font-name-complex="Arial2" style:font-size-complex="12pt"/>
    </style:style>
    <style:style style:name="P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591a" style:font-size-asian="12pt" style:font-name-complex="Arial2" style:font-size-complex="12pt"/>
    </style:style>
    <style:style style:name="P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a792a" style:font-size-asian="12pt" style:font-name-complex="Arial2" style:font-size-complex="12pt"/>
    </style:style>
    <style:style style:name="P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2.886cm"/>
        </style:tab-stops>
      </style:paragraph-properties>
      <style:text-properties style:font-name="Arial" fo:font-size="12pt" style:font-size-asian="12pt" style:font-name-complex="Arial2" style:font-size-complex="12pt"/>
    </style:style>
    <style:style style:name="P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aca97f" style:font-size-asian="12pt" style:font-name-complex="Arial2" style:font-size-complex="12pt"/>
    </style:style>
    <style:style style:name="P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211c" style:font-size-asian="12pt" style:font-name-complex="Arial2" style:font-size-complex="12pt"/>
    </style:style>
    <style:style style:name="P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ed89" style:font-size-asian="12pt" style:font-name-complex="Arial2" style:font-size-complex="12pt"/>
    </style:style>
    <style:style style:name="P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24b0" style:font-size-asian="12pt" style:font-name-complex="Arial2" style:font-size-complex="12pt"/>
    </style:style>
    <style:style style:name="P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31bf" style:font-size-asian="12pt" style:font-name-complex="Arial2" style:font-size-complex="12pt"/>
    </style:style>
    <style:style style:name="P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0142" style:font-size-asian="12pt" style:font-name-complex="Arial2" style:font-size-complex="12pt"/>
    </style:style>
    <style:style style:name="P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d42c5" style:font-size-asian="12pt" style:font-name-complex="Arial2" style:font-size-complex="12pt"/>
    </style:style>
    <style:style style:name="P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faa91" style:font-size-asian="12pt" style:font-name-complex="Arial2" style:font-size-complex="12pt"/>
    </style:style>
    <style:style style:name="P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19e34" style:font-size-asian="12pt" style:font-name-complex="Arial2" style:font-size-complex="12pt"/>
    </style:style>
    <style:style style:name="P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1a2a7" style:font-size-asian="12pt" style:font-name-complex="Arial2" style:font-size-complex="12pt"/>
    </style:style>
    <style:style style:name="P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27288" style:font-size-asian="12pt" style:font-name-complex="Arial2" style:font-size-complex="12pt"/>
    </style:style>
    <style:style style:name="P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70e59" style:font-size-asian="12pt" style:font-name-complex="Arial2" style:font-size-complex="12pt"/>
    </style:style>
    <style:style style:name="P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93ab6" style:font-size-asian="12pt" style:font-name-complex="Arial2" style:font-size-complex="12pt"/>
    </style:style>
    <style:style style:name="P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b1ec0" style:font-size-asian="12pt" style:font-name-complex="Arial2" style:font-size-complex="12pt"/>
    </style:style>
    <style:style style:name="P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c68cf" style:font-size-asian="12pt" style:font-name-complex="Arial2" style:font-size-complex="12pt"/>
    </style:style>
    <style:style style:name="P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f6a26" style:font-size-asian="12pt" style:font-name-complex="Arial2" style:font-size-complex="12pt"/>
    </style:style>
    <style:style style:name="P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fd1af" style:font-size-asian="12pt" style:font-name-complex="Arial2" style:font-size-complex="12pt"/>
    </style:style>
    <style:style style:name="P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1c557" style:font-size-asian="12pt" style:font-name-complex="Arial2" style:font-size-complex="12pt"/>
    </style:style>
    <style:style style:name="P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4ab31" style:font-size-asian="12pt" style:font-name-complex="Arial2" style:font-size-complex="12pt"/>
    </style:style>
    <style:style style:name="P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4fccb" style:font-size-asian="12pt" style:font-name-complex="Arial2" style:font-size-complex="12pt"/>
    </style:style>
    <style:style style:name="P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2434c" style:font-size-asian="12pt" style:font-name-complex="Arial2" style:font-size-complex="12pt"/>
    </style:style>
    <style:style style:name="P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73bc6" style:font-size-asian="12pt" style:font-name-complex="Arial2" style:font-size-complex="12pt"/>
    </style:style>
    <style:style style:name="P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79507" style:font-size-asian="12pt" style:font-name-complex="Arial2" style:font-size-complex="12pt"/>
    </style:style>
    <style:style style:name="P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a89d8" style:font-size-asian="12pt" style:font-name-complex="Arial2" style:font-size-complex="12pt"/>
    </style:style>
    <style:style style:name="P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cm"/>
        </style:tab-stops>
      </style:paragraph-properties>
      <style:text-properties style:font-name="Arial" fo:font-size="12pt" style:font-size-asian="12pt" style:font-name-complex="Arial2" style:font-size-complex="12pt"/>
    </style:style>
    <style:style style:name="P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19cm"/>
        </style:tab-stops>
      </style:paragraph-properties>
      <style:text-properties style:font-name="Arial" fo:font-size="12pt" style:font-size-asian="12pt" style:font-name-complex="Arial2" style:font-size-complex="12pt"/>
    </style:style>
    <style:style style:name="P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d5c44" style:font-size-asian="12pt" style:font-name-complex="Arial2" style:font-size-complex="12pt"/>
    </style:style>
    <style:style style:name="P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f436f" style:font-size-asian="12pt" style:font-name-complex="Arial2" style:font-size-complex="12pt"/>
    </style:style>
    <style:style style:name="P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f4c16" style:font-size-asian="12pt" style:font-name-complex="Arial2" style:font-size-complex="12pt"/>
    </style:style>
    <style:style style:name="P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0a67a" style:font-size-asian="12pt" style:font-name-complex="Arial2" style:font-size-complex="12pt"/>
    </style:style>
    <style:style style:name="P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24645" style:font-size-asian="12pt" style:font-name-complex="Arial2" style:font-size-complex="12pt"/>
    </style:style>
    <style:style style:name="P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506fa" style:font-size-asian="12pt" style:font-name-complex="Arial2" style:font-size-complex="12pt"/>
    </style:style>
    <style:style style:name="P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608ce" style:font-size-asian="12pt" style:font-name-complex="Arial2" style:font-size-complex="12pt"/>
    </style:style>
    <style:style style:name="P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90dcb" style:font-size-asian="12pt" style:font-name-complex="Arial2" style:font-size-complex="12pt"/>
    </style:style>
    <style:style style:name="P1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a749f" style:font-size-asian="12pt" style:font-name-complex="Arial2" style:font-size-complex="12pt"/>
    </style:style>
    <style:style style:name="P1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cf9ed" style:font-size-asian="12pt" style:font-name-complex="Arial2" style:font-size-complex="12pt"/>
    </style:style>
    <style:style style:name="P1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dea51" style:font-size-asian="12pt" style:font-name-complex="Arial2" style:font-size-complex="12pt"/>
    </style:style>
    <style:style style:name="P1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e369a" style:font-size-asian="12pt" style:font-name-complex="Arial2" style:font-size-complex="12pt"/>
    </style:style>
    <style:style style:name="P1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a53a8c" style:font-size-asian="12pt" style:font-name-complex="Arial2" style:font-size-complex="12pt"/>
    </style:style>
    <style:style style:name="P1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b6782c" style:font-size-asian="12pt" style:font-name-complex="Arial2" style:font-size-complex="12pt"/>
    </style:style>
    <style:style style:name="P1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f8033" style:font-size-asian="12pt" style:font-name-complex="Arial2" style:font-size-complex="12pt"/>
    </style:style>
    <style:style style:name="P1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b6a98c" style:font-size-asian="12pt" style:font-name-complex="Arial2" style:font-size-complex="12pt"/>
    </style:style>
    <style:style style:name="P1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dd9699" style:font-size-asian="12pt" style:font-name-complex="Arial2" style:font-size-complex="12pt"/>
    </style:style>
    <style:style style:name="P1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72cf" officeooo:paragraph-rsid="000772cf" style:font-size-asian="12pt" style:font-name-complex="Arial2" style:font-size-complex="12pt"/>
    </style:style>
    <style:style style:name="P1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72cf" officeooo:paragraph-rsid="00aca97f" style:font-size-asian="12pt" style:font-name-complex="Arial2" style:font-size-complex="12pt"/>
    </style:style>
    <style:style style:name="P1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772cf" officeooo:paragraph-rsid="00ae4264" style:font-size-asian="12pt" style:font-name-complex="Arial2" style:font-size-complex="12pt"/>
    </style:style>
    <style:style style:name="P1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899c8" officeooo:paragraph-rsid="00aca97f" style:font-size-asian="12pt" style:font-name-complex="Arial2" style:font-size-complex="12pt"/>
    </style:style>
    <style:style style:name="P1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8c62a" officeooo:paragraph-rsid="00aca97f" style:font-size-asian="12pt" style:font-name-complex="Arial2" style:font-size-complex="12pt"/>
    </style:style>
    <style:style style:name="P1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9591a" officeooo:paragraph-rsid="00aca97f" style:font-size-asian="12pt" style:font-name-complex="Arial2" style:font-size-complex="12pt"/>
    </style:style>
    <style:style style:name="P1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a792a" officeooo:paragraph-rsid="00aca97f" style:font-size-asian="12pt" style:font-name-complex="Arial2" style:font-size-complex="12pt"/>
    </style:style>
    <style:style style:name="P1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aca97f" officeooo:paragraph-rsid="00aca97f" style:font-size-asian="12pt" style:font-name-complex="Arial2" style:font-size-complex="12pt"/>
    </style:style>
    <style:style style:name="P1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a8626" officeooo:paragraph-rsid="00aca97f" style:font-size-asian="12pt" style:font-name-complex="Arial2" style:font-size-complex="12pt"/>
    </style:style>
    <style:style style:name="P1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211c" officeooo:paragraph-rsid="00aca97f" style:font-size-asian="12pt" style:font-name-complex="Arial2" style:font-size-complex="12pt"/>
    </style:style>
    <style:style style:name="P1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211c" officeooo:paragraph-rsid="0016211c" style:font-size-asian="12pt" style:font-name-complex="Arial2" style:font-size-complex="12pt"/>
    </style:style>
    <style:style style:name="P1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ed89" officeooo:paragraph-rsid="00aca97f" style:font-size-asian="12pt" style:font-name-complex="Arial2" style:font-size-complex="12pt"/>
    </style:style>
    <style:style style:name="P1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24b0" officeooo:paragraph-rsid="00aca97f" style:font-size-asian="12pt" style:font-name-complex="Arial2" style:font-size-complex="12pt"/>
    </style:style>
    <style:style style:name="P1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24b0" officeooo:paragraph-rsid="001724b0" style:font-size-asian="12pt" style:font-name-complex="Arial2" style:font-size-complex="12pt"/>
    </style:style>
    <style:style style:name="P1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85943" officeooo:paragraph-rsid="00aca97f" style:font-size-asian="12pt" style:font-name-complex="Arial2" style:font-size-complex="12pt"/>
    </style:style>
    <style:style style:name="P1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31bf" officeooo:paragraph-rsid="00aca97f" style:font-size-asian="12pt" style:font-name-complex="Arial2" style:font-size-complex="12pt"/>
    </style:style>
    <style:style style:name="P1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b0142" officeooo:paragraph-rsid="00aca97f" style:font-size-asian="12pt" style:font-name-complex="Arial2" style:font-size-complex="12pt"/>
    </style:style>
    <style:style style:name="P1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c980d" officeooo:paragraph-rsid="00aca97f" style:font-size-asian="12pt" style:font-name-complex="Arial2" style:font-size-complex="12pt"/>
    </style:style>
    <style:style style:name="P1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976c4" officeooo:paragraph-rsid="00aca97f" style:font-size-asian="12pt" style:font-name-complex="Arial2" style:font-size-complex="12pt"/>
    </style:style>
    <style:style style:name="P1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d42c5" officeooo:paragraph-rsid="00aca97f" style:font-size-asian="12pt" style:font-name-complex="Arial2" style:font-size-complex="12pt"/>
    </style:style>
    <style:style style:name="P1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d91b3" officeooo:paragraph-rsid="00aca97f" style:font-size-asian="12pt" style:font-name-complex="Arial2" style:font-size-complex="12pt"/>
    </style:style>
    <style:style style:name="P1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d91b3" officeooo:paragraph-rsid="00ae4264" style:font-size-asian="12pt" style:font-name-complex="Arial2" style:font-size-complex="12pt"/>
    </style:style>
    <style:style style:name="P1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ae4264" officeooo:paragraph-rsid="00ae4264" style:font-size-asian="12pt" style:font-name-complex="Arial2" style:font-size-complex="12pt"/>
    </style:style>
    <style:style style:name="P1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8cm"/>
        </style:tab-stops>
      </style:paragraph-properties>
      <style:text-properties style:font-name="Arial" fo:font-size="12pt" officeooo:rsid="00ae4264" officeooo:paragraph-rsid="00ae4264" style:font-size-asian="12pt" style:font-name-complex="Arial2" style:font-size-complex="12pt"/>
    </style:style>
    <style:style style:name="P1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7cm"/>
        </style:tab-stops>
      </style:paragraph-properties>
      <style:text-properties style:font-name="Arial" fo:font-size="12pt" officeooo:rsid="00ae4264" officeooo:paragraph-rsid="00ae4264" style:font-size-asian="12pt" style:font-name-complex="Arial2" style:font-size-complex="12pt"/>
    </style:style>
    <style:style style:name="P1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dfa3a" officeooo:paragraph-rsid="00ae4264" style:font-size-asian="12pt" style:font-name-complex="Arial2" style:font-size-complex="12pt"/>
    </style:style>
    <style:style style:name="P1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faa91" officeooo:paragraph-rsid="00ae4264" style:font-size-asian="12pt" style:font-name-complex="Arial2" style:font-size-complex="12pt"/>
    </style:style>
    <style:style style:name="P1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2faa91" officeooo:paragraph-rsid="002faa91" style:font-size-asian="12pt" style:font-name-complex="Arial2" style:font-size-complex="12pt"/>
    </style:style>
    <style:style style:name="P1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19e34" officeooo:paragraph-rsid="00ae4264" style:font-size-asian="12pt" style:font-name-complex="Arial2" style:font-size-complex="12pt"/>
    </style:style>
    <style:style style:name="P1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19e34" officeooo:paragraph-rsid="00319e34" style:font-size-asian="12pt" style:font-name-complex="Arial2" style:font-size-complex="12pt"/>
    </style:style>
    <style:style style:name="P1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1a2a7" officeooo:paragraph-rsid="00ae4264" style:font-size-asian="12pt" style:font-name-complex="Arial2" style:font-size-complex="12pt"/>
    </style:style>
    <style:style style:name="P1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cm"/>
        </style:tab-stops>
      </style:paragraph-properties>
      <style:text-properties style:font-name="Arial" fo:font-size="12pt" officeooo:rsid="0031a2a7" officeooo:paragraph-rsid="0031a2a7" style:font-size-asian="12pt" style:font-name-complex="Arial2" style:font-size-complex="12pt"/>
    </style:style>
    <style:style style:name="P1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327288" officeooo:paragraph-rsid="00ae4264" style:font-size-asian="12pt" style:font-name-complex="Arial2" style:font-size-complex="12pt"/>
    </style:style>
    <style:style style:name="P1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70e59" officeooo:paragraph-rsid="00ae4264" style:font-size-asian="12pt" style:font-name-complex="Arial2" style:font-size-complex="12pt"/>
    </style:style>
    <style:style style:name="P1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8691c" officeooo:paragraph-rsid="00ae4264" style:font-size-asian="12pt" style:font-name-complex="Arial2" style:font-size-complex="12pt"/>
    </style:style>
    <style:style style:name="P1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93ab6" officeooo:paragraph-rsid="00ae4264" style:font-size-asian="12pt" style:font-name-complex="Arial2" style:font-size-complex="12pt"/>
    </style:style>
    <style:style style:name="P1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b1ec0" officeooo:paragraph-rsid="00ae4264" style:font-size-asian="12pt" style:font-name-complex="Arial2" style:font-size-complex="12pt"/>
    </style:style>
    <style:style style:name="P1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c68cf" officeooo:paragraph-rsid="00ae4264" style:font-size-asian="12pt" style:font-name-complex="Arial2" style:font-size-complex="12pt"/>
    </style:style>
    <style:style style:name="P1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d7143" officeooo:paragraph-rsid="00ae4264" style:font-size-asian="12pt" style:font-name-complex="Arial2" style:font-size-complex="12pt"/>
    </style:style>
    <style:style style:name="P1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e38ec" officeooo:paragraph-rsid="004e38ec" style:font-size-asian="12pt" style:font-name-complex="Arial2" style:font-size-complex="12pt"/>
    </style:style>
    <style:style style:name="P1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f6a26" officeooo:paragraph-rsid="00ae4264" style:font-size-asian="12pt" style:font-name-complex="Arial2" style:font-size-complex="12pt"/>
    </style:style>
    <style:style style:name="P1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fd1af" officeooo:paragraph-rsid="00ae4264" style:font-size-asian="12pt" style:font-name-complex="Arial2" style:font-size-complex="12pt"/>
    </style:style>
    <style:style style:name="P1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1c557" officeooo:paragraph-rsid="00ae4264" style:font-size-asian="12pt" style:font-name-complex="Arial2" style:font-size-complex="12pt"/>
    </style:style>
    <style:style style:name="P1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ab31" officeooo:paragraph-rsid="00ae4264" style:font-size-asian="12pt" style:font-name-complex="Arial2" style:font-size-complex="12pt"/>
    </style:style>
    <style:style style:name="P1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ab31" officeooo:paragraph-rsid="0054ab31" style:font-size-asian="12pt" style:font-name-complex="Arial2" style:font-size-complex="12pt"/>
    </style:style>
    <style:style style:name="P1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fccb" officeooo:paragraph-rsid="00ae4264" style:font-size-asian="12pt" style:font-name-complex="Arial2" style:font-size-complex="12pt"/>
    </style:style>
    <style:style style:name="P1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fccb" style:font-size-asian="12pt" style:font-name-complex="Arial2" style:font-size-complex="12pt"/>
    </style:style>
    <style:style style:name="P1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2434c" officeooo:paragraph-rsid="00ae4264" style:font-size-asian="12pt" style:font-name-complex="Arial2" style:font-size-complex="12pt"/>
    </style:style>
    <style:style style:name="P1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73bc6" officeooo:paragraph-rsid="00ae4264" style:font-size-asian="12pt" style:font-name-complex="Arial2" style:font-size-complex="12pt"/>
    </style:style>
    <style:style style:name="P15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79507" officeooo:paragraph-rsid="00ae4264" style:font-size-asian="12pt" style:font-name-complex="Arial2" style:font-size-complex="12pt"/>
    </style:style>
    <style:style style:name="P15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93151" officeooo:paragraph-rsid="00ae4264" style:font-size-asian="12pt" style:font-name-complex="Arial2" style:font-size-complex="12pt"/>
    </style:style>
    <style:style style:name="P16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a7827" officeooo:paragraph-rsid="00ae4264" style:font-size-asian="12pt" style:font-name-complex="Arial2" style:font-size-complex="12pt"/>
    </style:style>
    <style:style style:name="P16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a7827" officeooo:paragraph-rsid="007a7827" style:font-size-asian="12pt" style:font-name-complex="Arial2" style:font-size-complex="12pt"/>
    </style:style>
    <style:style style:name="P16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a89d8" officeooo:paragraph-rsid="007a89d8" style:font-size-asian="12pt" style:font-name-complex="Arial2" style:font-size-complex="12pt"/>
    </style:style>
    <style:style style:name="P16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a89d8" officeooo:paragraph-rsid="00ae4264" style:font-size-asian="12pt" style:font-name-complex="Arial2" style:font-size-complex="12pt"/>
    </style:style>
    <style:style style:name="P16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4cm"/>
        </style:tab-stops>
      </style:paragraph-properties>
      <style:text-properties style:font-name="Arial" fo:font-size="12pt" officeooo:rsid="007bd99d" officeooo:paragraph-rsid="00ae4264" style:font-size-asian="12pt" style:font-name-complex="Arial2" style:font-size-complex="12pt"/>
    </style:style>
    <style:style style:name="P16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bd99d" officeooo:paragraph-rsid="00ae4264" style:font-size-asian="12pt" style:font-name-complex="Arial2" style:font-size-complex="12pt"/>
    </style:style>
    <style:style style:name="P16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bd99d" officeooo:paragraph-rsid="007bd99d" style:font-size-asian="12pt" style:font-name-complex="Arial2" style:font-size-complex="12pt"/>
    </style:style>
    <style:style style:name="P16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c0727" officeooo:paragraph-rsid="00ae4264" style:font-size-asian="12pt" style:font-name-complex="Arial2" style:font-size-complex="12pt"/>
    </style:style>
    <style:style style:name="P16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c0727" officeooo:paragraph-rsid="007c0727" style:font-size-asian="12pt" style:font-name-complex="Arial2" style:font-size-complex="12pt"/>
    </style:style>
    <style:style style:name="P16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d5c44" officeooo:paragraph-rsid="00ae4264" style:font-size-asian="12pt" style:font-name-complex="Arial2" style:font-size-complex="12pt"/>
    </style:style>
    <style:style style:name="P17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d5c44" officeooo:paragraph-rsid="007d5c44" style:font-size-asian="12pt" style:font-name-complex="Arial2" style:font-size-complex="12pt"/>
    </style:style>
    <style:style style:name="P17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f436f" officeooo:paragraph-rsid="00ae4264" style:font-size-asian="12pt" style:font-name-complex="Arial2" style:font-size-complex="12pt"/>
    </style:style>
    <style:style style:name="P17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f436f" style:font-size-asian="12pt" style:font-name-complex="Arial2" style:font-size-complex="12pt"/>
    </style:style>
    <style:style style:name="P17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7f4c16" officeooo:paragraph-rsid="00ae4264" style:font-size-asian="12pt" style:font-name-complex="Arial2" style:font-size-complex="12pt"/>
    </style:style>
    <style:style style:name="P17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0a67a" officeooo:paragraph-rsid="00ae4264" style:font-size-asian="12pt" style:font-name-complex="Arial2" style:font-size-complex="12pt"/>
    </style:style>
    <style:style style:name="P17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0a67a" officeooo:paragraph-rsid="0080a67a" style:font-size-asian="12pt" style:font-name-complex="Arial2" style:font-size-complex="12pt"/>
    </style:style>
    <style:style style:name="P17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24645" officeooo:paragraph-rsid="00ae4264" style:font-size-asian="12pt" style:font-name-complex="Arial2" style:font-size-complex="12pt"/>
    </style:style>
    <style:style style:name="P17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3910f" officeooo:paragraph-rsid="00ae4264" style:font-size-asian="12pt" style:font-name-complex="Arial2" style:font-size-complex="12pt"/>
    </style:style>
    <style:style style:name="P17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44957" officeooo:paragraph-rsid="00844957" style:font-size-asian="12pt" style:font-name-complex="Arial2" style:font-size-complex="12pt"/>
    </style:style>
    <style:style style:name="P17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506fa" officeooo:paragraph-rsid="00ae4264" style:font-size-asian="12pt" style:font-name-complex="Arial2" style:font-size-complex="12pt"/>
    </style:style>
    <style:style style:name="P18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608ce" officeooo:paragraph-rsid="008608ce" style:font-size-asian="12pt" style:font-name-complex="Arial2" style:font-size-complex="12pt"/>
    </style:style>
    <style:style style:name="P18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608ce" officeooo:paragraph-rsid="00ae4264" style:font-size-asian="12pt" style:font-name-complex="Arial2" style:font-size-complex="12pt"/>
    </style:style>
    <style:style style:name="P1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6e1a2" officeooo:paragraph-rsid="00ae4264" style:font-size-asian="12pt" style:font-name-complex="Arial2" style:font-size-complex="12pt"/>
    </style:style>
    <style:style style:name="P1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6e1a2" officeooo:paragraph-rsid="0086e1a2" style:font-size-asian="12pt" style:font-name-complex="Arial2" style:font-size-complex="12pt"/>
    </style:style>
    <style:style style:name="P18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73e6f" officeooo:paragraph-rsid="00ae4264" style:font-size-asian="12pt" style:font-name-complex="Arial2" style:font-size-complex="12pt"/>
    </style:style>
    <style:style style:name="P18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7b2e7" officeooo:paragraph-rsid="00ae4264" style:font-size-asian="12pt" style:font-name-complex="Arial2" style:font-size-complex="12pt"/>
    </style:style>
    <style:style style:name="P18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7dd3b" officeooo:paragraph-rsid="00ae4264" style:font-size-asian="12pt" style:font-name-complex="Arial2" style:font-size-complex="12pt"/>
    </style:style>
    <style:style style:name="P18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90dcb" officeooo:paragraph-rsid="00ae4264" style:font-size-asian="12pt" style:font-name-complex="Arial2" style:font-size-complex="12pt"/>
    </style:style>
    <style:style style:name="P18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90dcb" officeooo:paragraph-rsid="00890dcb" style:font-size-asian="12pt" style:font-name-complex="Arial2" style:font-size-complex="12pt"/>
    </style:style>
    <style:style style:name="P18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8a749f" officeooo:paragraph-rsid="00ae4264" style:font-size-asian="12pt" style:font-name-complex="Arial2" style:font-size-complex="12pt"/>
    </style:style>
    <style:style style:name="P19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48a9d" officeooo:paragraph-rsid="00948a9d" style:font-size-asian="12pt" style:font-name-complex="Arial2" style:font-size-complex="12pt"/>
    </style:style>
    <style:style style:name="P19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59e99" officeooo:paragraph-rsid="00959e99" style:font-size-asian="12pt" style:font-name-complex="Arial2" style:font-size-complex="12pt"/>
    </style:style>
    <style:style style:name="P19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866b0" officeooo:paragraph-rsid="009866b0" style:font-size-asian="12pt" style:font-name-complex="Arial2" style:font-size-complex="12pt"/>
    </style:style>
    <style:style style:name="P19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8e5d9" officeooo:paragraph-rsid="0098e5d9" style:font-size-asian="12pt" style:font-name-complex="Arial2" style:font-size-complex="12pt"/>
    </style:style>
    <style:style style:name="P19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acd17" officeooo:paragraph-rsid="009acd17" style:font-size-asian="12pt" style:font-name-complex="Arial2" style:font-size-complex="12pt"/>
    </style:style>
    <style:style style:name="P19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ad57b" officeooo:paragraph-rsid="009ad57b" style:font-size-asian="12pt" style:font-name-complex="Arial2" style:font-size-complex="12pt"/>
    </style:style>
    <style:style style:name="P19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bc6e8" officeooo:paragraph-rsid="009bc6e8" style:font-size-asian="12pt" style:font-name-complex="Arial2" style:font-size-complex="12pt"/>
    </style:style>
    <style:style style:name="P19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cf9ed" officeooo:paragraph-rsid="009cf9ed" style:font-size-asian="12pt" style:font-name-complex="Arial2" style:font-size-complex="12pt"/>
    </style:style>
    <style:style style:name="P19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dea51" officeooo:paragraph-rsid="009dea51" style:font-size-asian="12pt" style:font-name-complex="Arial2" style:font-size-complex="12pt"/>
    </style:style>
    <style:style style:name="P19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e369a" officeooo:paragraph-rsid="009e369a" style:font-size-asian="12pt" style:font-name-complex="Arial2" style:font-size-complex="12pt"/>
    </style:style>
    <style:style style:name="P20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9f8033" officeooo:paragraph-rsid="009f8033" style:font-size-asian="12pt" style:font-name-complex="Arial2" style:font-size-complex="12pt"/>
    </style:style>
    <style:style style:name="P20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20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8c62a" style:font-size-asian="12pt" style:font-size-complex="12pt"/>
    </style:style>
    <style:style style:name="P20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9591a" style:font-size-asian="12pt" style:font-size-complex="12pt"/>
    </style:style>
    <style:style style:name="P20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a792a" style:font-size-asian="12pt" style:font-size-complex="12pt"/>
    </style:style>
    <style:style style:name="P20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24b0" style:font-size-asian="12pt" style:font-size-complex="12pt"/>
    </style:style>
    <style:style style:name="P20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b0142" style:font-size-asian="12pt" style:font-size-complex="12pt"/>
    </style:style>
    <style:style style:name="P20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d91b3" style:font-size-asian="12pt" style:font-size-complex="12pt"/>
    </style:style>
    <style:style style:name="P20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2faa91" style:font-size-asian="12pt" style:font-size-complex="12pt"/>
    </style:style>
    <style:style style:name="P20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31a2a7" style:font-size-asian="12pt" style:font-size-complex="12pt"/>
    </style:style>
    <style:style style:name="P21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470e59" style:font-size-asian="12pt" style:font-size-complex="12pt"/>
    </style:style>
    <style:style style:name="P21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54fccb" style:font-size-asian="12pt" style:font-size-complex="12pt"/>
    </style:style>
    <style:style style:name="P21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2434c" style:font-size-asian="12pt" style:font-size-complex="12pt"/>
    </style:style>
    <style:style style:name="P21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73bc6" style:font-size-asian="12pt" style:font-size-complex="12pt"/>
    </style:style>
    <style:style style:name="P21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a89d8" style:font-size-asian="12pt" style:font-size-complex="12pt"/>
    </style:style>
    <style:style style:name="P21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d5c44" style:font-size-asian="12pt" style:font-size-complex="12pt"/>
    </style:style>
    <style:style style:name="P21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7f436f" style:font-size-asian="12pt" style:font-size-complex="12pt"/>
    </style:style>
    <style:style style:name="P21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24645" style:font-size-asian="12pt" style:font-size-complex="12pt"/>
    </style:style>
    <style:style style:name="P21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7b2e7" style:font-size-asian="12pt" style:font-size-complex="12pt"/>
    </style:style>
    <style:style style:name="P21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890dcb" style:font-size-asian="12pt" style:font-size-complex="12pt"/>
    </style:style>
    <style:style style:name="P22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350ed" style:font-size-asian="12pt" style:font-size-complex="12pt"/>
    </style:style>
    <style:style style:name="P22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7529f" style:font-size-asian="12pt" style:font-size-complex="12pt"/>
    </style:style>
    <style:style style:name="P22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be0423" style:font-size-asian="12pt" style:font-size-complex="12pt"/>
    </style:style>
    <style:style style:name="P22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4.509cm"/>
        </style:tab-stops>
      </style:paragraph-properties>
      <style:text-properties style:font-name="Arial" fo:font-size="12pt" style:font-size-asian="12pt" style:font-size-complex="12pt"/>
    </style:style>
    <style:style style:name="P22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5cb67" style:font-size-asian="12pt" style:font-size-complex="12pt"/>
    </style:style>
    <style:style style:name="P2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ad57b" style:font-size-asian="12pt" style:font-size-complex="12pt"/>
    </style:style>
    <style:style style:name="P2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bc6e8" style:font-size-asian="12pt" style:font-size-complex="12pt"/>
    </style:style>
    <style:style style:name="P2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cf9ed" style:font-size-asian="12pt" style:font-size-complex="12pt"/>
    </style:style>
    <style:style style:name="P2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9e369a" style:font-size-asian="12pt" style:font-size-complex="12pt"/>
    </style:style>
    <style:style style:name="P2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aca97f" style:font-size-asian="12pt" style:font-size-complex="12pt"/>
    </style:style>
    <style:style style:name="P2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d47bbd" style:font-size-asian="12pt" style:font-size-complex="12pt"/>
    </style:style>
    <style:style style:name="P2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d4d6b4" style:font-size-asian="12pt" style:font-size-complex="12pt"/>
    </style:style>
    <style:style style:name="P2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d6e1dd" style:font-size-asian="12pt" style:font-size-complex="12pt"/>
    </style:style>
    <style:style style:name="P2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9591a" officeooo:paragraph-rsid="00aca97f" style:font-size-asian="12pt" style:font-size-complex="12pt"/>
    </style:style>
    <style:style style:name="P2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c68cf" officeooo:paragraph-rsid="00ae4264" style:font-size-asian="12pt" style:font-size-complex="12pt"/>
    </style:style>
    <style:style style:name="P2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e38ec" officeooo:paragraph-rsid="00ae4264" style:font-size-asian="12pt" style:font-size-complex="12pt"/>
    </style:style>
    <style:style style:name="P2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fccb" officeooo:paragraph-rsid="0054fccb" style:font-size-asian="12pt" style:font-size-complex="12pt"/>
    </style:style>
    <style:style style:name="P2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fo:font-weight="normal" officeooo:rsid="000899c8" officeooo:paragraph-rsid="00aca97f" style:font-size-asian="12pt" style:font-style-asian="normal" style:font-weight-asian="normal" style:font-name-complex="Arial2" style:font-size-complex="12pt" style:font-style-complex="normal" style:font-weight-complex="normal"/>
    </style:style>
    <style:style style:name="P2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8c62a" officeooo:paragraph-rsid="00aca97f" style:font-size-asian="12pt" style:font-style-asian="normal" style:font-name-complex="Arial2" style:font-size-complex="12pt" style:font-style-complex="normal"/>
    </style:style>
    <style:style style:name="P2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9591a" officeooo:paragraph-rsid="00aca97f" style:font-size-asian="12pt" style:font-style-asian="normal" style:font-name-complex="Arial2" style:font-size-complex="12pt" style:font-style-complex="normal"/>
    </style:style>
    <style:style style:name="P2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0772cf" officeooo:paragraph-rsid="00aca97f" style:font-size-asian="12pt" style:font-style-asian="normal" style:font-name-complex="Arial2" style:font-size-complex="12pt" style:font-style-complex="normal"/>
    </style:style>
    <style:style style:name="P2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1931bf" officeooo:paragraph-rsid="00aca97f" style:font-size-asian="12pt" style:font-style-asian="normal" style:font-name-complex="Arial2" style:font-size-complex="12pt" style:font-style-complex="normal"/>
    </style:style>
    <style:style style:name="P2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327288" officeooo:paragraph-rsid="00ae4264" style:font-size-asian="12pt" style:font-style-asian="normal" style:font-name-complex="Arial2" style:font-size-complex="12pt" style:font-style-complex="normal"/>
    </style:style>
    <style:style style:name="P2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7f436f" officeooo:paragraph-rsid="00ae4264" style:font-size-asian="12pt" style:font-style-asian="normal" style:font-name-complex="Arial2" style:font-size-complex="12pt" style:font-style-complex="normal"/>
    </style:style>
    <style:style style:name="P2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98e5d9" officeooo:paragraph-rsid="0098e5d9" style:font-size-asian="12pt" style:font-style-asian="normal" style:font-name-complex="Arial2" style:font-size-complex="12pt" style:font-style-complex="normal"/>
    </style:style>
    <style:style style:name="P2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2d91b3" officeooo:paragraph-rsid="00aca97f" style:font-size-asian="12pt" style:font-style-asian="normal" style:font-size-complex="12pt" style:font-style-complex="normal"/>
    </style:style>
    <style:style style:name="P2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48691c" officeooo:paragraph-rsid="00ae4264" style:font-size-asian="12pt" style:font-style-asian="normal" style:font-size-complex="12pt" style:font-style-complex="normal"/>
    </style:style>
    <style:style style:name="P24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size-complex="12pt"/>
    </style:style>
    <style:style style:name="P24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language-asian="en" style:country-asian="US" style:font-name-complex="Arial2" style:font-size-complex="12pt" style:language-complex="en" style:country-complex="US"/>
    </style:style>
    <style:style style:name="P24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size-asian="12pt" style:font-style-asian="italic" style:font-name-complex="Arial2" style:font-size-complex="12pt" style:font-style-complex="italic"/>
    </style:style>
    <style:style style:name="P25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name-asian="Arial2" style:font-size-asian="12pt" style:font-name-complex="Arial2" style:font-size-complex="12pt"/>
    </style:style>
    <style:style style:name="P2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9350ed" officeooo:paragraph-rsid="00ae4264" style:font-size-asian="12pt" style:language-asian="en" style:country-asian="US" style:font-name-complex="Arial2" style:font-size-complex="12pt" style:language-complex="en" style:country-complex="US"/>
    </style:style>
    <style:style style:name="P2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ae4264" officeooo:paragraph-rsid="00ae4264" style:font-size-asian="12pt" style:language-asian="en" style:country-asian="US" style:font-name-complex="Arial2" style:font-size-complex="12pt" style:language-complex="en" style:country-complex="US"/>
    </style:style>
    <style:style style:name="P25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4.509cm"/>
        </style:tab-stops>
      </style:paragraph-properties>
      <style:text-properties style:font-name="Arial" fo:font-size="12pt" fo:language="pl" fo:country="PL" officeooo:rsid="00ae4264" officeooo:paragraph-rsid="00ae4264" style:font-size-asian="12pt" style:language-asian="en" style:country-asian="US" style:font-name-complex="Arial2" style:font-size-complex="12pt" style:language-complex="en" style:country-complex="US"/>
    </style:style>
    <style:style style:name="P25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948a9d" officeooo:paragraph-rsid="00948a9d" style:font-size-asian="12pt" style:language-asian="en" style:country-asian="US" style:font-name-complex="Arial2" style:font-size-complex="12pt" style:language-complex="en" style:country-complex="US"/>
    </style:style>
    <style:style style:name="P25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9cf9ed" officeooo:paragraph-rsid="009cf9ed" style:font-size-asian="12pt" style:language-asian="en" style:country-asian="US" style:font-name-complex="Arial2" style:font-size-complex="12pt" style:language-complex="en" style:country-complex="US"/>
    </style:style>
    <style:style style:name="P25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9cf9ed" officeooo:paragraph-rsid="009cf9ed" style:font-size-asian="12pt" style:font-name-complex="Arial2" style:font-size-complex="12pt"/>
    </style:style>
    <style:style style:name="P25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fo:font-style="normal" officeooo:rsid="00ae4264" officeooo:paragraph-rsid="00ae4264" style:font-size-asian="12pt" style:language-asian="en" style:country-asian="US" style:font-style-asian="normal" style:font-name-complex="Arial2" style:font-size-complex="12pt" style:language-complex="en" style:country-complex="US" style:font-style-complex="normal"/>
    </style:style>
    <style:style style:name="P258" style:family="paragraph" style:parent-style-name="Standard">
      <style:paragraph-properties fo:margin-left="0cm" fo:margin-right="0cm" fo:line-height="150%" fo:text-indent="0cm" style:auto-text-indent="false"/>
      <style:text-properties style:use-window-font-color="true" loext:opacity="0%" style:font-name="Arial" fo:font-size="12pt" fo:language="pl" fo:country="PL" officeooo:rsid="002c79de" officeooo:paragraph-rsid="00a28675" style:font-name-asian="Arial Unicode MS1" style:font-size-asian="12pt" style:font-name-complex="Arial2" style:font-size-complex="12pt"/>
    </style:style>
    <style:style style:name="P259" style:family="paragraph" style:parent-style-name="Standard">
      <style:paragraph-properties fo:margin-left="0cm" fo:margin-right="0cm" fo:line-height="150%" fo:text-indent="0cm" style:auto-text-indent="false"/>
      <style:text-properties style:font-name="Arial" fo:font-size="12pt" officeooo:rsid="0005bf9d" officeooo:paragraph-rsid="00a28675" style:font-size-asian="12pt" style:font-size-complex="12pt"/>
    </style:style>
    <style:style style:name="P260" style:family="paragraph" style:parent-style-name="Standard">
      <style:paragraph-properties fo:margin-left="0cm" fo:margin-right="0cm" fo:line-height="150%" fo:text-indent="0cm" style:auto-text-indent="false"/>
      <style:text-properties style:font-name="Arial" fo:font-size="12pt" style:font-size-asian="12pt" style:font-size-complex="12pt"/>
    </style:style>
    <style:style style:name="P261" style:family="paragraph" style:parent-style-name="Standard">
      <style:paragraph-properties fo:margin-left="0cm" fo:margin-right="0cm" fo:line-height="150%" fo:text-indent="0cm" style:auto-text-indent="false"/>
      <style:text-properties style:font-name="Arial" fo:font-size="12pt" officeooo:paragraph-rsid="0005bf9d" style:font-size-asian="12pt" style:font-size-complex="12pt"/>
    </style:style>
    <style:style style:name="P262" style:family="paragraph" style:parent-style-name="Text_20_body_20__28_user_29_">
      <style:paragraph-properties fo:margin-left="0cm" fo:margin-right="0cm" fo:margin-top="0cm" fo:margin-bottom="0cm" style:contextual-spacing="false" fo:line-height="150%" fo:text-indent="0cm" style:auto-text-indent="false"/>
      <style:text-properties style:use-window-font-color="true" loext:opacity="0%" style:font-name="Arial" fo:font-size="12pt" officeooo:paragraph-rsid="00a28675" style:font-name-asian="Arial Unicode MS1" style:font-size-asian="12pt" style:font-name-complex="Arial2" style:font-size-complex="12pt"/>
    </style:style>
    <style:style style:name="P263" style:family="paragraph" style:parent-style-name="Text_20_body_20__28_user_29_">
      <loext:graphic-properties draw:fill="none" draw:fill-color="#ffffff"/>
      <style:paragraph-properties fo:margin-left="0cm" fo:margin-right="0cm" fo:margin-top="0cm" fo:margin-bottom="0cm" style:contextual-spacing="false" fo:line-height="150%" fo:text-align="start" style:justify-single-word="false" fo:keep-together="always" fo:text-indent="0cm" style:auto-text-indent="false" fo:background-color="transparent" fo:keep-with-next="always"/>
      <style:text-properties style:font-name="Arial" fo:font-size="12pt" fo:language="pl" fo:country="PL" officeooo:rsid="001d8073" officeooo:paragraph-rsid="00aca97f" style:font-size-asian="12pt" style:font-size-complex="12pt"/>
    </style:style>
    <style:style style:name="P264" style:family="paragraph" style:parent-style-name="Quotations">
      <style:paragraph-properties fo:margin-left="0cm" fo:margin-right="0cm" fo:margin-top="0cm" fo:margin-bottom="0cm" style:contextual-spacing="false" fo:line-height="150%" fo:text-indent="0cm" style:auto-text-indent="false"/>
      <style:text-properties style:font-name="Arial" fo:font-size="12pt" fo:language="en" fo:country="US" fo:font-style="italic" style:font-size-asian="12pt" style:font-style-asian="italic" style:font-size-complex="12pt" style:font-style-complex="italic"/>
    </style:style>
    <style:style style:name="P265" style:family="paragraph" style:parent-style-name="Text_20_body">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266"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5bf9d" officeooo:paragraph-rsid="0005bf9d" style:font-name-asian="Arial2" style:font-size-asian="12pt" style:font-name-complex="Arial2" style:font-size-complex="12pt"/>
    </style:style>
    <style:style style:name="P267"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aca97f" officeooo:paragraph-rsid="00aca97f" style:font-name-asian="Arial2" style:font-size-asian="12pt" style:font-name-complex="Arial2" style:font-size-complex="12pt"/>
    </style:style>
    <style:style style:name="P268"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name-asian="Arial2" style:font-size-asian="12pt" style:font-name-complex="Arial2" style:font-size-complex="12pt"/>
    </style:style>
    <style:style style:name="P269" style:family="paragraph" style:parent-style-name="Inne">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weight="bold" style:font-size-asian="12pt" style:font-weight-asian="bold" style:font-name-complex="Arial2" style:font-size-complex="12pt" style:font-weight-complex="bold"/>
    </style:style>
    <style:style style:name="P270" style:family="paragraph" style:parent-style-name="Quotations">
      <style:paragraph-properties fo:margin-left="0cm" fo:margin-right="0cm" fo:text-indent="0cm" style:auto-text-indent="false"/>
    </style:style>
    <style:style style:name="P271" style:family="paragraph" style:parent-style-name="Quotations">
      <style:paragraph-properties fo:margin-left="0cm" fo:margin-right="0cm" fo:text-indent="0cm" style:auto-text-indent="false"/>
      <style:text-properties style:font-name="Arial" fo:font-size="12pt" fo:language="en" fo:country="US" fo:font-style="italic" style:font-size-asian="12pt" style:font-style-asian="italic" style:font-size-complex="12pt" style:font-style-complex="italic"/>
    </style:style>
    <style:style style:name="P272" style:family="paragraph" style:parent-style-name="Quotations">
      <style:paragraph-properties fo:margin-left="0cm" fo:margin-right="0cm" fo:text-indent="0cm" style:auto-text-indent="false"/>
      <style:text-properties style:font-name="Arial" fo:font-size="12pt" style:font-size-asian="12pt" style:font-size-complex="12pt"/>
    </style:style>
    <style:style style:name="P273" style:family="paragraph" style:parent-style-name="Quotations">
      <style:paragraph-properties fo:margin-left="0cm" fo:margin-right="0cm" fo:text-indent="0cm" style:auto-text-indent="false"/>
      <style:text-properties style:font-name="Arial" fo:font-size="12pt" officeooo:rsid="007c0727" officeooo:paragraph-rsid="007c0727" style:font-size-asian="12pt" style:font-size-complex="12pt"/>
    </style:style>
    <style:style style:name="P274" style:family="paragraph" style:parent-style-name="Quotations">
      <style:paragraph-properties fo:margin-left="0cm" fo:margin-right="0cm" fo:text-indent="0cm" style:auto-text-indent="false"/>
      <style:text-properties style:font-name="Arial" fo:font-size="12pt" style:font-size-asian="12pt" style:font-name-complex="Arial2" style:font-size-complex="12pt"/>
    </style:style>
    <style:style style:name="P275" style:family="paragraph" style:parent-style-name="Quotations">
      <style:paragraph-properties fo:margin-left="0cm" fo:margin-right="0cm" fo:text-indent="0cm" style:auto-text-indent="false"/>
      <style:text-properties officeooo:paragraph-rsid="0016211c"/>
    </style:style>
    <style:style style:name="P27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28675" officeooo:paragraph-rsid="00a28675" fo:background-color="transparent" style:font-name-asian="Arial Unicode MS1" style:font-size-asian="12pt" style:font-name-complex="Arial2" style:font-size-complex="12pt"/>
    </style:style>
    <style:style style:name="P27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cfed28" officeooo:paragraph-rsid="00cfed28" fo:background-color="transparent" style:font-name-asian="Arial Unicode MS1" style:font-size-asian="12pt" style:font-name-complex="Arial2" style:font-size-complex="12pt"/>
    </style:style>
    <style:style style:name="P27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74b0f" officeooo:paragraph-rsid="00aca97f" fo:background-color="transparent" style:font-name-asian="Arial Unicode MS1" style:font-size-asian="12pt" style:font-name-complex="Arial2" style:font-size-complex="12pt"/>
    </style:style>
    <style:style style:name="P27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74b0f" officeooo:paragraph-rsid="00a74b0f" fo:background-color="transparent" style:font-name-asian="Arial Unicode MS1" style:font-size-asian="12pt" style:font-name-complex="Arial2" style:font-size-complex="12pt"/>
    </style:style>
    <style:style style:name="P28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53a8c" officeooo:paragraph-rsid="00cfed28" fo:background-color="transparent" style:font-name-asian="Arial Unicode MS1" style:font-size-asian="12pt" style:font-name-complex="Arial2" style:font-size-complex="12pt"/>
    </style:style>
    <style:style style:name="P28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53a8c" officeooo:paragraph-rsid="00a53a8c" fo:background-color="transparent" style:font-name-asian="Arial Unicode MS1" style:font-size-asian="12pt" style:font-name-complex="Arial2" style:font-size-complex="12pt"/>
    </style:style>
    <style:style style:name="P28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3f4e3" officeooo:paragraph-rsid="00a3f4e3" fo:background-color="transparent" style:font-name-asian="Arial Unicode MS1" style:font-size-asian="12pt" style:font-name-complex="Arial2" style:font-size-complex="12pt"/>
    </style:style>
    <style:style style:name="P28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ca97f" officeooo:paragraph-rsid="00aca97f" fo:background-color="transparent" style:font-name-asian="Arial Unicode MS1" style:font-size-asian="12pt" style:font-name-complex="Arial2" style:font-size-complex="12pt"/>
    </style:style>
    <style:style style:name="P28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b80135" officeooo:paragraph-rsid="00b80135" fo:background-color="transparent" style:font-name-asian="Arial Unicode MS1" style:font-size-asian="12pt" style:font-name-complex="Arial2" style:font-size-complex="12pt"/>
    </style:style>
    <style:style style:name="P28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c002df" officeooo:paragraph-rsid="00c002df" fo:background-color="transparent" style:font-name-asian="Arial Unicode MS1" style:font-size-asian="12pt" style:font-name-complex="Arial2" style:font-size-complex="12pt"/>
    </style:style>
    <style:style style:name="P28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d4d6b4" officeooo:paragraph-rsid="00d4d6b4" fo:background-color="transparent" style:font-name-asian="Arial Unicode MS1" style:font-size-asian="12pt" style:font-name-complex="Arial2" style:font-size-complex="12pt"/>
    </style:style>
    <style:style style:name="P28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da4738" officeooo:paragraph-rsid="00da4738" fo:background-color="transparent" style:font-name-asian="Arial Unicode MS1" style:font-size-asian="12pt" style:font-name-complex="Arial2" style:font-size-complex="12pt"/>
    </style:style>
    <style:style style:name="P28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90683" officeooo:paragraph-rsid="00a90683" fo:background-color="transparent" style:font-name-asian="Arial Unicode MS1" style:font-size-asian="12pt" style:font-name-complex="Arial2" style:font-size-complex="12pt"/>
    </style:style>
    <style:style style:name="P28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90683" officeooo:paragraph-rsid="00a90683" fo:background-color="transparent" style:font-name-asian="Arial Unicode MS1" style:font-size-asian="12pt" style:language-asian="zxx" style:country-asian="none" style:font-name-complex="Arial2" style:font-size-complex="12pt" style:language-complex="zxx" style:country-complex="none"/>
    </style:style>
    <style:style style:name="P29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pl" fo:country="PL" officeooo:rsid="00a53edb" officeooo:paragraph-rsid="00a53edb" style:font-name-asian="Arial Unicode MS1" style:font-size-asian="12pt" style:font-name-complex="Arial2" style:font-size-complex="12pt"/>
    </style:style>
    <style:style style:name="P29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3f4e3" officeooo:paragraph-rsid="00a3f4e3" fo:background-color="transparent" style:font-name-asian="Arial Unicode MS1" style:font-size-asian="12pt" style:font-name-complex="Arial2" style:font-size-complex="12pt"/>
    </style:style>
    <style:style style:name="P29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74b0f" officeooo:paragraph-rsid="00a74b0f" fo:background-color="transparent" style:font-name-asian="Arial Unicode MS1" style:font-size-asian="12pt" style:font-name-complex="Arial2" style:font-size-complex="12pt"/>
    </style:style>
    <style:style style:name="P29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28675" officeooo:paragraph-rsid="00a28675" fo:background-color="transparent" style:font-name-asian="Arial Unicode MS1" style:font-size-asian="12pt" style:font-name-complex="Arial2" style:font-size-complex="12pt"/>
    </style:style>
    <style:style style:name="P29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6e061" officeooo:paragraph-rsid="00a6e061" fo:background-color="transparent" style:font-name-asian="Arial Unicode MS1" style:font-size-asian="12pt" style:font-name-complex="Arial2" style:font-size-complex="12pt"/>
    </style:style>
    <style:style style:name="P29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90683" officeooo:paragraph-rsid="00a90683" fo:background-color="transparent" style:font-name-asian="Arial Unicode MS1" style:font-size-asian="12pt" style:font-name-complex="Arial2" style:font-size-complex="12pt"/>
    </style:style>
    <style:style style:name="P29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a53a8c" officeooo:paragraph-rsid="00a53a8c" fo:background-color="transparent" style:font-name-asian="Arial Unicode MS1" style:font-size-asian="12pt" style:font-name-complex="Arial2" style:font-size-complex="12pt"/>
    </style:style>
    <style:style style:name="P29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en" fo:country="US" officeooo:rsid="00c002df" officeooo:paragraph-rsid="00c002df" fo:background-color="transparent" style:font-name-asian="Arial Unicode MS1" style:font-size-asian="12pt" style:font-name-complex="Arial2" style:font-size-complex="12pt"/>
    </style:style>
    <style:style style:name="P29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de" fo:country="DE" officeooo:rsid="00a90683" officeooo:paragraph-rsid="00a90683" fo:background-color="transparent" style:font-name-asian="Arial Unicode MS1" style:font-size-asian="12pt" style:font-name-complex="Arial2" style:font-size-complex="12pt"/>
    </style:style>
    <style:style style:name="P29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loext:opacity="0%" style:font-name="Arial" fo:font-size="12pt" fo:language="it" fo:country="IT" officeooo:rsid="00a28675" officeooo:paragraph-rsid="00a28675" fo:background-color="transparent" style:font-name-asian="Arial Unicode MS1" style:font-size-asian="12pt" style:font-name-complex="Arial2" style:font-size-complex="12pt"/>
    </style:style>
    <style:style style:name="P30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la" fo:country="VA" officeooo:rsid="00a3f4e3" officeooo:paragraph-rsid="00a3f4e3" fo:background-color="transparent" style:font-size-asian="12pt" style:font-name-complex="Arial2" style:font-size-complex="12pt"/>
    </style:style>
    <style:style style:name="P30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a28675" officeooo:paragraph-rsid="00a28675" fo:background-color="transparent" style:font-size-asian="12pt" style:font-name-complex="Arial2" style:font-size-complex="12pt"/>
    </style:style>
    <style:style style:name="P30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c002df" officeooo:paragraph-rsid="00c002df" fo:background-color="transparent" style:font-size-asian="12pt" style:font-name-complex="Arial2" style:font-size-complex="12pt"/>
    </style:style>
    <style:style style:name="P30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05bf9d" officeooo:paragraph-rsid="00a28675" fo:background-color="transparent" style:font-size-asian="12pt" style:font-name-complex="Arial2" style:font-size-complex="12pt"/>
    </style:style>
    <style:style style:name="P30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a74b0f" officeooo:paragraph-rsid="00a74b0f" fo:background-color="transparent" style:font-size-asian="12pt" style:font-name-complex="Arial2" style:font-size-complex="12pt"/>
    </style:style>
    <style:style style:name="P30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da4738" officeooo:paragraph-rsid="00da4738" fo:background-color="transparent" style:font-size-asian="12pt" style:font-name-complex="Arial2" style:font-size-complex="12pt"/>
    </style:style>
    <style:style style:name="P30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a28675" officeooo:paragraph-rsid="00a28675" fo:background-color="transparent" style:font-size-asian="12pt" style:font-name-complex="Arial2" style:font-size-complex="12pt"/>
    </style:style>
    <style:style style:name="P30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rsid="00a74b0f" officeooo:paragraph-rsid="00a74b0f" fo:background-color="transparent" style:font-size-asian="12pt" style:font-name-complex="Arial2" style:font-size-complex="12pt"/>
    </style:style>
    <style:style style:name="P30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officeooo:paragraph-rsid="0005bf9d" style:font-size-asian="12pt" style:language-asian="en" style:country-asian="US" style:font-name-complex="Arial2" style:font-size-complex="12pt" style:language-complex="en" style:country-complex="US"/>
    </style:style>
    <style:style style:name="P30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language-asian="en" style:country-asian="US" style:font-name-complex="Arial2" style:font-size-complex="12pt" style:language-complex="en" style:country-complex="US"/>
    </style:style>
    <style:style style:name="P3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fr" fo:country="FR" officeooo:rsid="00a3f4e3" officeooo:paragraph-rsid="00a3f4e3" fo:background-color="transparent" style:font-size-asian="12pt" style:font-name-complex="Arial2" style:font-size-complex="12pt"/>
    </style:style>
    <style:style style:name="P3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05bf9d" style:font-size-asian="12pt" style:font-name-complex="Arial2" style:font-size-complex="12pt"/>
    </style:style>
    <style:style style:name="P3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3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34cm"/>
        </style:tab-stops>
      </style:paragraph-properties>
      <style:text-properties style:font-name="Arial" fo:font-size="12pt" style:font-size-asian="12pt" style:font-name-complex="Arial2" style:font-size-complex="12pt"/>
    </style:style>
    <style:style style:name="P3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93ab6" officeooo:paragraph-rsid="00ae4264" style:font-size-asian="12pt" style:font-name-complex="Arial2" style:font-size-complex="12pt"/>
    </style:style>
    <style:style style:name="P3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f6a26" officeooo:paragraph-rsid="00ae4264" style:font-size-asian="12pt" style:font-name-complex="Arial2" style:font-size-complex="12pt"/>
    </style:style>
    <style:style style:name="P3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4fd1af" officeooo:paragraph-rsid="004fd1af" style:font-size-asian="12pt" style:font-name-complex="Arial2" style:font-size-complex="12pt"/>
    </style:style>
    <style:style style:name="P3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4fccb" officeooo:paragraph-rsid="0054fccb" style:font-size-asian="12pt" style:font-name-complex="Arial2" style:font-size-complex="12pt"/>
    </style:style>
    <style:style style:name="P3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568611" officeooo:paragraph-rsid="00ae4264" style:font-size-asian="12pt" style:font-name-complex="Arial2" style:font-size-complex="12pt"/>
    </style:style>
    <style:style style:name="P3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05bf9d" officeooo:paragraph-rsid="0005bf9d" style:font-size-asian="12pt" style:language-asian="en" style:country-asian="US" style:font-name-complex="Arial2" style:font-size-complex="12pt" style:language-complex="en" style:country-complex="US"/>
    </style:style>
    <style:style style:name="P3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a90683" officeooo:paragraph-rsid="00a90683" fo:background-color="transparent" style:font-size-asian="12pt" style:font-name-complex="Arial2" style:font-size-complex="12pt"/>
    </style:style>
    <style:style style:name="P3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normal" officeooo:rsid="007f436f" officeooo:paragraph-rsid="00ae4264" style:font-size-asian="12pt" style:font-style-asian="normal" style:font-name-complex="Arial2" style:font-size-complex="12pt" style:font-style-complex="normal"/>
    </style:style>
    <style:style style:name="P3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05bf9d"/>
    </style:style>
    <style:style style:name="P3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324" style:family="paragraph" style:parent-style-name="Tekst_20_treści_20__28_5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2" style:font-size-complex="12pt"/>
    </style:style>
    <style:style style:name="P325"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name-asian="Times New Roman1" style:font-size-asian="12pt" style:font-size-complex="12pt"/>
    </style:style>
    <style:style style:name="P326"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5cm"/>
        </style:tab-stops>
      </style:paragraph-properties>
      <style:text-properties style:font-name="Arial" fo:font-size="12pt" officeooo:rsid="007a89d8" officeooo:paragraph-rsid="007a89d8" style:font-size-asian="12pt" style:font-size-complex="12pt"/>
    </style:style>
    <style:style style:name="P327" style:family="paragraph" style:parent-style-name="Tekst_20_treści_20__28_6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size-complex="12pt"/>
    </style:style>
    <style:style style:name="P328" style:family="paragraph" style:parent-style-name="Text_20_body">
      <style:paragraph-properties fo:margin-left="0cm" fo:margin-right="0cm" fo:text-indent="0cm" style:auto-text-indent="false"/>
    </style:style>
    <style:style style:name="P329" style:family="paragraph" style:parent-style-name="Text_20_body">
      <style:paragraph-properties fo:margin-left="0cm" fo:margin-right="0cm" fo:text-indent="0cm" style:auto-text-indent="false"/>
      <style:text-properties style:font-name="Arial" fo:font-size="12pt" style:font-size-asian="12pt" style:font-size-complex="12pt"/>
    </style:style>
    <style:style style:name="P330" style:family="paragraph" style:parent-style-name="Text_20_body">
      <style:paragraph-properties fo:margin-left="0cm" fo:margin-right="0cm" fo:line-height="150%" fo:text-indent="0cm" style:auto-text-indent="false"/>
      <style:text-properties style:font-name="Arial" fo:font-size="12pt" style:font-size-asian="12pt" style:font-size-complex="12pt"/>
    </style:style>
    <style:style style:name="P331" style:family="paragraph" style:parent-style-name="Text_20_body">
      <style:paragraph-properties fo:margin-left="0cm" fo:margin-right="0cm" fo:line-height="150%" fo:text-indent="0cm" style:auto-text-indent="false"/>
      <style:text-properties style:font-name="Arial" fo:font-size="12pt" officeooo:paragraph-rsid="009f8033" style:font-size-asian="12pt" style:font-size-complex="12pt"/>
    </style:style>
    <style:style style:name="P332" style:family="paragraph" style:parent-style-name="Text_20_body">
      <style:paragraph-properties fo:margin-left="0cm" fo:margin-right="0cm" fo:text-indent="0cm" style:auto-text-indent="false"/>
      <style:text-properties style:font-name="Arial" fo:font-size="12pt" officeooo:rsid="00b07fce" officeooo:paragraph-rsid="00b07fce" style:font-size-asian="12pt" style:font-size-complex="12pt"/>
    </style:style>
    <style:style style:name="P333" style:family="paragraph" style:parent-style-name="Text_20_body">
      <style:paragraph-properties fo:margin-left="0cm" fo:margin-right="0cm" fo:line-height="150%" fo:text-indent="0cm" style:auto-text-indent="false"/>
      <style:text-properties style:font-name="Arial" fo:font-size="12pt" officeooo:rsid="009f8033" officeooo:paragraph-rsid="009f8033" style:font-size-asian="12pt" style:font-size-complex="12pt"/>
    </style:style>
    <style:style style:name="P334" style:family="paragraph" style:parent-style-name="Text_20_body">
      <style:paragraph-properties fo:margin-left="0cm" fo:margin-right="0cm" fo:text-indent="0cm" style:auto-text-indent="false"/>
      <style:text-properties style:font-name="Arial" fo:font-size="12pt" officeooo:rsid="009f8033" officeooo:paragraph-rsid="009f8033" style:font-size-asian="12pt" style:font-size-complex="12pt"/>
    </style:style>
    <style:style style:name="P335" style:family="paragraph" style:parent-style-name="Text_20_body">
      <style:paragraph-properties fo:margin-left="0cm" fo:margin-right="0cm" fo:line-height="150%" fo:text-indent="0cm" style:auto-text-indent="false"/>
      <style:text-properties style:font-name="Arial" fo:font-size="12pt" officeooo:rsid="00ae4264" officeooo:paragraph-rsid="00ae4264" style:font-size-asian="12pt" style:font-size-complex="12pt"/>
    </style:style>
    <style:style style:name="P336" style:family="paragraph" style:parent-style-name="Text_20_body">
      <style:paragraph-properties fo:margin-left="0cm" fo:margin-right="0cm" fo:line-height="150%" fo:text-indent="0cm" style:auto-text-indent="false"/>
      <style:text-properties style:font-name="Arial" officeooo:paragraph-rsid="009f8033"/>
    </style:style>
    <style:style style:name="P337" style:family="paragraph" style:parent-style-name="Text_20_body">
      <style:paragraph-properties fo:margin-left="0cm" fo:margin-right="0cm" fo:line-height="150%" fo:text-indent="0cm" style:auto-text-indent="false"/>
      <style:text-properties style:font-name="Arial" officeooo:rsid="009f8033" officeooo:paragraph-rsid="009f8033"/>
    </style:style>
    <style:style style:name="P338" style:family="paragraph" style:parent-style-name="Text_20_body">
      <style:paragraph-properties fo:margin-left="0cm" fo:margin-right="0cm" fo:line-height="150%" fo:text-indent="0cm" style:auto-text-indent="false"/>
      <style:text-properties style:font-name="Arial" officeooo:rsid="009f8033" officeooo:paragraph-rsid="009fd2cd"/>
    </style:style>
    <style:style style:name="P339" style:family="paragraph" style:parent-style-name="Text_20_body">
      <style:paragraph-properties fo:margin-left="0cm" fo:margin-right="0cm" fo:text-indent="0cm" style:auto-text-indent="false"/>
      <style:text-properties officeooo:paragraph-rsid="00b8fac5"/>
    </style:style>
    <style:style style:name="P340" style:family="paragraph" style:parent-style-name="Text_20_body">
      <style:paragraph-properties fo:margin-left="0cm" fo:margin-right="0cm" fo:text-indent="0cm" style:auto-text-indent="false"/>
      <style:text-properties officeooo:paragraph-rsid="00b7fa1a"/>
    </style:style>
    <style:style style:name="P341" style:family="paragraph" style:parent-style-name="Text_20_body">
      <style:paragraph-properties fo:margin-left="0cm" fo:margin-right="0cm" fo:text-indent="0cm" style:auto-text-indent="false"/>
      <style:text-properties officeooo:paragraph-rsid="00b80135"/>
    </style:style>
    <style:style style:name="P342" style:family="paragraph" style:parent-style-name="Text_20_body">
      <style:paragraph-properties fo:margin-left="0cm" fo:margin-right="0cm" fo:text-indent="0cm" style:auto-text-indent="false"/>
      <style:text-properties officeooo:paragraph-rsid="00b9bc3a"/>
    </style:style>
    <style:style style:name="P343" style:family="paragraph" style:parent-style-name="Text_20_body">
      <style:paragraph-properties fo:margin-left="0cm" fo:margin-right="0cm" fo:text-indent="0cm" style:auto-text-indent="false"/>
      <style:text-properties officeooo:paragraph-rsid="00be0423"/>
    </style:style>
    <style:style style:name="P344" style:family="paragraph" style:parent-style-name="Text_20_body">
      <style:paragraph-properties fo:margin-left="0cm" fo:margin-right="0cm" fo:text-indent="0cm" style:auto-text-indent="false"/>
      <style:text-properties officeooo:paragraph-rsid="00ba7e3d"/>
    </style:style>
    <style:style style:name="P345" style:family="paragraph" style:parent-style-name="Text_20_body">
      <style:paragraph-properties fo:margin-left="0cm" fo:margin-right="0cm" fo:text-indent="0cm" style:auto-text-indent="false"/>
      <style:text-properties officeooo:paragraph-rsid="00ca66f6"/>
    </style:style>
    <style:style style:name="P346" style:family="paragraph" style:parent-style-name="Text_20_body">
      <style:paragraph-properties fo:margin-left="0cm" fo:margin-right="0cm" fo:text-indent="0cm" style:auto-text-indent="false"/>
      <style:text-properties officeooo:paragraph-rsid="00bbfda0"/>
    </style:style>
    <style:style style:name="P347" style:family="paragraph" style:parent-style-name="Text_20_body">
      <style:paragraph-properties fo:margin-left="0cm" fo:margin-right="0cm" fo:text-indent="0cm" style:auto-text-indent="false"/>
      <style:text-properties officeooo:paragraph-rsid="00bc74f9"/>
    </style:style>
    <style:style style:name="P348" style:family="paragraph" style:parent-style-name="Text_20_body">
      <style:paragraph-properties fo:margin-left="0cm" fo:margin-right="0cm" fo:text-indent="0cm" style:auto-text-indent="false"/>
      <style:text-properties officeooo:paragraph-rsid="00be7e35"/>
    </style:style>
    <style:style style:name="P349" style:family="paragraph" style:parent-style-name="Text_20_body">
      <style:paragraph-properties fo:margin-left="0cm" fo:margin-right="0cm" fo:text-indent="0cm" style:auto-text-indent="false"/>
      <style:text-properties officeooo:paragraph-rsid="00c23e6a"/>
    </style:style>
    <style:style style:name="P350" style:family="paragraph" style:parent-style-name="Text_20_body">
      <style:paragraph-properties fo:margin-left="0cm" fo:margin-right="0cm" fo:text-indent="0cm" style:auto-text-indent="false"/>
      <style:text-properties officeooo:paragraph-rsid="00c329a5"/>
    </style:style>
    <style:style style:name="P351" style:family="paragraph" style:parent-style-name="Text_20_body">
      <style:paragraph-properties fo:margin-left="0cm" fo:margin-right="0cm" fo:text-indent="0cm" style:auto-text-indent="false"/>
      <style:text-properties officeooo:paragraph-rsid="00c375b5"/>
    </style:style>
    <style:style style:name="P352" style:family="paragraph" style:parent-style-name="Text_20_body">
      <style:paragraph-properties fo:margin-left="0cm" fo:margin-right="0cm" fo:text-indent="0cm" style:auto-text-indent="false"/>
      <style:text-properties officeooo:paragraph-rsid="00c3bf11"/>
    </style:style>
    <style:style style:name="P353" style:family="paragraph" style:parent-style-name="Text_20_body">
      <style:paragraph-properties fo:margin-left="0cm" fo:margin-right="0cm" fo:text-indent="0cm" style:auto-text-indent="false"/>
      <style:text-properties officeooo:paragraph-rsid="00c56f94"/>
    </style:style>
    <style:style style:name="P354" style:family="paragraph" style:parent-style-name="Text_20_body">
      <style:paragraph-properties fo:margin-left="0cm" fo:margin-right="0cm" fo:text-indent="0cm" style:auto-text-indent="false"/>
      <style:text-properties officeooo:paragraph-rsid="00c77f66"/>
    </style:style>
    <style:style style:name="P355" style:family="paragraph" style:parent-style-name="Text_20_body" style:master-page-name="Standard">
      <style:paragraph-properties fo:margin-left="0cm" fo:margin-right="0cm" fo:margin-top="0cm" fo:margin-bottom="0cm" style:contextual-spacing="false" fo:line-height="150%" fo:text-indent="0cm" style:auto-text-indent="false" style:page-number="auto"/>
      <style:text-properties style:font-name="Arial" fo:font-size="12pt" fo:language="pl" fo:country="PL" officeooo:rsid="002f204c" officeooo:paragraph-rsid="00a28675" style:font-size-asian="12pt" style:font-size-complex="12pt"/>
    </style:style>
    <style:style style:name="P356" style:family="paragraph" style:parent-style-name="Text_20_body">
      <style:paragraph-properties fo:margin-left="0cm" fo:margin-right="0cm" fo:line-height="150%" fo:text-indent="0cm" style:auto-text-indent="false"/>
      <style:text-properties style:font-name="Arial" fo:font-size="12pt" officeooo:rsid="009f8033" officeooo:paragraph-rsid="009fd2cd" style:font-size-asian="12pt" style:font-size-complex="12pt"/>
    </style:style>
    <style:style style:name="P357" style:family="paragraph" style:parent-style-name="Heading_20_1">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58" style:family="paragraph" style:parent-style-name="Heading_20_2">
      <style:paragraph-properties fo:margin-left="0cm" fo:margin-right="0cm" fo:margin-top="0cm" fo:margin-bottom="0cm" style:contextual-spacing="false" fo:line-height="150%" fo:text-indent="0cm" style:auto-text-indent="false"/>
      <style:text-properties style:font-name="Arial" fo:font-size="12pt" style:font-size-asian="12pt" style:font-size-complex="12pt"/>
    </style:style>
    <style:style style:name="P359" style:family="paragraph" style:parent-style-name="Heading_20_2">
      <style:paragraph-properties fo:margin-left="0cm" fo:margin-right="0cm" fo:text-indent="0cm" style:auto-text-indent="false"/>
      <style:text-properties style:font-name="Arial" fo:font-size="12pt" style:font-size-asian="12pt" style:font-size-complex="12pt"/>
    </style:style>
    <style:style style:name="P360" style:family="paragraph" style:parent-style-name="Heading_20_3">
      <style:paragraph-properties fo:margin-left="0cm" fo:margin-right="0cm" fo:text-indent="0cm" style:auto-text-indent="false"/>
      <style:text-properties style:font-name="Arial" fo:font-size="12pt" style:font-size-asian="12pt" style:font-size-complex="12pt"/>
    </style:style>
    <style:style style:name="P361" style:family="paragraph" style:parent-style-name="Heading_20_4">
      <style:paragraph-properties fo:margin-left="0cm" fo:margin-right="0cm" fo:text-indent="0cm" style:auto-text-indent="false"/>
    </style:style>
    <style:style style:name="P362" style:family="paragraph" style:parent-style-name="Heading_20_4">
      <style:paragraph-properties fo:margin-left="0cm" fo:margin-right="0cm" fo:text-indent="0cm" style:auto-text-indent="false"/>
      <style:text-properties style:font-name="Arial" fo:font-size="12pt" style:font-size-asian="12pt" style:font-size-complex="12pt"/>
    </style:style>
    <style:style style:name="P363" style:family="paragraph" style:parent-style-name="Heading_20_4">
      <style:paragraph-properties fo:margin-left="0cm" fo:margin-right="0cm" fo:text-indent="0cm" style:auto-text-indent="false"/>
      <style:text-properties style:font-name="Arial" fo:font-size="12pt" officeooo:rsid="0086e1a2" officeooo:paragraph-rsid="0086e1a2" style:font-size-asian="12pt" style:font-size-complex="12pt"/>
    </style:style>
    <style:style style:name="P364" style:family="paragraph" style:parent-style-name="Heading_20_5">
      <style:paragraph-properties fo:margin-left="0cm" fo:margin-right="0cm" fo:text-indent="0cm" style:auto-text-indent="false"/>
      <style:text-properties style:font-name="Arial" fo:font-size="12pt" style:font-size-asian="12pt" style:font-size-complex="12pt"/>
    </style:style>
    <style:style style:name="P365" style:family="paragraph" style:parent-style-name="Heading_20_5">
      <style:paragraph-properties fo:margin-left="0cm" fo:margin-right="0cm" fo:text-indent="0cm" style:auto-text-indent="false"/>
      <style:text-properties style:font-name="Arial" fo:font-size="12pt" officeooo:paragraph-rsid="00185943" style:font-size-asian="12pt" style:font-size-complex="12pt"/>
    </style:style>
    <style:style style:name="P366" style:family="paragraph" style:parent-style-name="Heading_20_5">
      <style:paragraph-properties fo:margin-left="0cm" fo:margin-right="0cm" fo:margin-top="0cm" fo:margin-bottom="0cm" style: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367" style:family="paragraph" style:parent-style-name="Tekst_20_treści" style:list-style-name="WWNum2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cm"/>
        </style:tab-stops>
      </style:paragraph-properties>
      <style:text-properties style:font-name="Arial" fo:font-size="12pt" style:font-size-asian="12pt" style:font-name-complex="Arial2" style:font-size-complex="12pt"/>
    </style:style>
    <style:style style:name="P368" style:family="paragraph" style:parent-style-name="Tekst_20_treści" style:list-style-name="WWNum26">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cm"/>
        </style:tab-stops>
      </style:paragraph-properties>
      <style:text-properties style:font-name="Arial" fo:font-size="12pt" style:font-size-asian="12pt" style:font-name-complex="Arial2" style:font-size-complex="12pt"/>
    </style:style>
    <style:style style:name="P369" style:family="paragraph" style:parent-style-name="Tekst_20_treści" style:list-style-name="WWNum2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806cm"/>
        </style:tab-stops>
      </style:paragraph-properties>
      <style:text-properties style:font-name="Arial" fo:font-size="12pt" style:font-size-asian="12pt" style:font-name-complex="Arial2" style:font-size-complex="12pt"/>
    </style:style>
    <style:style style:name="P370" style:family="paragraph" style:parent-style-name="Tekst_20_treści" style:list-style-name="WWNum2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54cm"/>
        </style:tab-stops>
      </style:paragraph-properties>
      <style:text-properties style:font-name="Arial" fo:font-size="12pt" style:font-size-asian="12pt" style:font-name-complex="Arial2" style:font-size-complex="12pt"/>
    </style:style>
    <style:style style:name="P371" style:family="paragraph" style:parent-style-name="Tekst_20_treści" style:list-style-name="WWNum29">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97cm"/>
        </style:tab-stops>
      </style:paragraph-properties>
      <style:text-properties style:font-name="Arial" fo:font-size="12pt" style:font-size-asian="12pt" style:font-name-complex="Arial2" style:font-size-complex="12pt"/>
    </style:style>
    <style:style style:name="P372" style:family="paragraph" style:parent-style-name="Tekst_20_treści" style:list-style-name="WWNum4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97cm"/>
        </style:tab-stops>
      </style:paragraph-properties>
      <style:text-properties style:font-name="Arial" fo:font-size="12pt" style:font-size-asian="12pt" style:font-name-complex="Arial2" style:font-size-complex="12pt"/>
    </style:style>
    <style:style style:name="P373" style:family="paragraph" style:parent-style-name="Tekst_20_treści" style:list-style-name="WWNum3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cm"/>
        </style:tab-stops>
      </style:paragraph-properties>
      <style:text-properties style:font-name="Arial" fo:font-size="12pt" style:font-size-asian="12pt" style:font-name-complex="Arial2" style:font-size-complex="12pt"/>
    </style:style>
    <style:style style:name="P374" style:family="paragraph" style:parent-style-name="Tekst_20_treści" style:list-style-name="WWNum3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8cm"/>
        </style:tab-stops>
      </style:paragraph-properties>
      <style:text-properties style:font-name="Arial" fo:font-size="12pt" style:font-size-asian="12pt" style:font-name-complex="Arial2" style:font-size-complex="12pt"/>
    </style:style>
    <style:style style:name="P375" style:family="paragraph" style:parent-style-name="Tekst_20_treści" style:list-style-name="WWNum4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8cm"/>
        </style:tab-stops>
      </style:paragraph-properties>
      <style:text-properties style:font-name="Arial" fo:font-size="12pt" style:font-size-asian="12pt" style:font-name-complex="Arial2" style:font-size-complex="12pt"/>
    </style:style>
    <style:style style:name="P376" style:family="paragraph" style:parent-style-name="Tekst_20_treści" style:list-style-name="WWNum34">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72cm"/>
        </style:tab-stops>
      </style:paragraph-properties>
      <style:text-properties style:font-name="Arial" fo:font-size="12pt" style:font-size-asian="12pt" style:font-name-complex="Arial2" style:font-size-complex="12pt"/>
    </style:style>
    <style:style style:name="P377" style:family="paragraph" style:parent-style-name="Tekst_20_treści" style:list-style-name="WWNum3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607cm"/>
        </style:tab-stops>
      </style:paragraph-properties>
      <style:text-properties style:font-name="Arial" fo:font-size="12pt" style:font-size-asian="12pt" style:font-name-complex="Arial2" style:font-size-complex="12pt"/>
    </style:style>
    <style:style style:name="P378" style:family="paragraph" style:parent-style-name="Tekst_20_treści" style:list-style-name="WWNum4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3cm"/>
        </style:tab-stops>
      </style:paragraph-properties>
      <style:text-properties style:font-name="Arial" fo:font-size="12pt" style:font-size-asian="12pt" style:font-name-complex="Arial2" style:font-size-complex="12pt"/>
    </style:style>
    <style:style style:name="P379" style:family="paragraph" style:parent-style-name="Tekst_20_treści" style:list-style-name="WWNum4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937cm"/>
        </style:tab-stops>
      </style:paragraph-properties>
      <style:text-properties style:font-name="Arial" fo:font-size="12pt" style:font-size-asian="12pt" style:font-name-complex="Arial2" style:font-size-complex="12pt"/>
    </style:style>
    <style:style style:name="P380" style:family="paragraph" style:parent-style-name="Tekst_20_treści" style:list-style-name="WWNum23">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cm"/>
        </style:tab-stops>
      </style:paragraph-properties>
      <style:text-properties style:font-name="Arial" fo:font-size="12pt" officeooo:rsid="002d91b3" officeooo:paragraph-rsid="002d91b3" style:font-size-asian="12pt" style:font-name-complex="Arial2" style:font-size-complex="12pt"/>
    </style:style>
    <style:style style:name="P381" style:family="paragraph" style:parent-style-name="Tekst_20_treści" style:list-style-name="WWNum26">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cm"/>
        </style:tab-stops>
      </style:paragraph-properties>
      <style:text-properties style:font-name="Arial" fo:font-size="12pt" officeooo:rsid="0031a2a7" officeooo:paragraph-rsid="0031a2a7" style:font-size-asian="12pt" style:font-name-complex="Arial2" style:font-size-complex="12pt"/>
    </style:style>
    <style:style style:name="P38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a3f4e3" officeooo:paragraph-rsid="00e3b8a0" fo:background-color="transparent" style:font-size-asian="12pt" style:font-name-complex="Arial2" style:font-size-complex="12pt"/>
    </style:style>
    <style:style style:name="P38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b8fac5"/>
    </style:style>
    <style:style style:name="P384" style:family="paragraph" style:parent-style-name="Tekst_20_treści_20__28_2_29_" style:list-style-name="WWNum17">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37cm"/>
        </style:tab-stops>
      </style:paragraph-properties>
      <style:text-properties style:font-name="Arial" fo:font-size="12pt" style:font-size-asian="12pt" style:font-name-complex="Arial2" style:font-size-complex="12pt"/>
    </style:style>
    <style:style style:name="P385" style:family="paragraph" style:parent-style-name="Tekst_20_treści_20__28_2_29_" style:list-style-name="WWNum1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589cm"/>
        </style:tab-stops>
      </style:paragraph-properties>
      <style:text-properties style:font-name="Arial" fo:font-size="12pt" style:font-size-asian="12pt" style:font-name-complex="Arial2" style:font-size-complex="12pt"/>
    </style:style>
    <style:style style:name="P386" style:family="paragraph" style:parent-style-name="Tekst_20_treści_20__28_2_29_" style:list-style-name="WWNum20">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8cm"/>
        </style:tab-stops>
      </style:paragraph-properties>
      <style:text-properties style:font-name="Arial" fo:font-size="12pt" style:font-size-asian="12pt" style:font-name-complex="Arial2" style:font-size-complex="12pt"/>
    </style:style>
    <style:style style:name="P387" style:family="paragraph" style:parent-style-name="Tekst_20_treści_20__28_2_29_" style:list-style-name="WWNum21">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1.642cm"/>
        </style:tab-stops>
      </style:paragraph-properties>
      <style:text-properties style:font-name="Arial" fo:font-size="12pt" style:font-size-asian="12pt" style:font-name-complex="Arial2" style:font-size-complex="12pt"/>
    </style:style>
    <style:style style:name="P388" style:family="paragraph" style:parent-style-name="Tekst_20_treści_20__28_5_29_" style:list-style-name="WWNum25">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34cm"/>
        </style:tab-stops>
      </style:paragraph-properties>
      <style:text-properties style:font-name="Arial" fo:font-size="12pt" style:font-size-asian="12pt" style:font-name-complex="Arial2" style:font-size-complex="12pt"/>
    </style:style>
    <style:style style:name="P389" style:family="paragraph" style:parent-style-name="Tekst_20_treści_20__28_6_29_" style:list-style-name="WWNum3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5cm"/>
        </style:tab-stops>
      </style:paragraph-properties>
      <style:text-properties style:font-name="Arial" fo:font-size="12pt" officeooo:rsid="007a89d8" officeooo:paragraph-rsid="007a89d8" style:font-size-asian="12pt" style:font-size-complex="12pt"/>
    </style:style>
    <style:style style:name="P390" style:family="paragraph" style:parent-style-name="Tekst_20_treści_20__28_6_29_" style:list-style-name="WWNum38">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785cm"/>
        </style:tab-stops>
      </style:paragraph-properties>
      <style:text-properties style:font-name="Arial" fo:font-size="12pt" style:font-size-asian="12pt" style:font-size-complex="12pt"/>
    </style:style>
    <style:style style:name="T1" style:family="text">
      <style:text-properties style:text-position="super 58%" style:font-name="Arial" fo:font-size="12pt" style:font-size-asian="12pt" style:font-name-complex="Arial2" style:font-size-complex="12pt"/>
    </style:style>
    <style:style style:name="T2" style:family="text">
      <style:text-properties fo:font-style="italic" style:font-style-asian="italic" style:font-style-complex="italic"/>
    </style:style>
    <style:style style:name="T3" style:family="text">
      <style:text-properties fo:font-style="italic" style:font-style-asian="italic" style:font-name-complex="Arial2" style:font-style-complex="italic"/>
    </style:style>
    <style:style style:name="T4" style:family="text">
      <style:text-properties fo:font-style="italic" officeooo:rsid="002d42c5" style:font-style-asian="italic" style:font-name-complex="Arial2" style:font-style-complex="italic"/>
    </style:style>
    <style:style style:name="T5" style:family="text">
      <style:text-properties fo:font-style="italic" officeooo:rsid="004c68cf" style:font-style-asian="italic" style:font-name-complex="Arial2" style:font-style-complex="italic"/>
    </style:style>
    <style:style style:name="T6" style:family="text">
      <style:text-properties fo:font-style="italic" officeooo:rsid="00568611" style:font-style-asian="italic" style:font-name-complex="Arial2" style:font-style-complex="italic"/>
    </style:style>
    <style:style style:name="T7" style:family="text">
      <style:text-properties fo:font-style="italic" officeooo:rsid="0087b2e7" style:font-style-asian="italic" style:font-name-complex="Arial2" style:font-style-complex="italic"/>
    </style:style>
    <style:style style:name="T8" style:family="text">
      <style:text-properties fo:font-style="italic" officeooo:rsid="0095cb67" style:font-style-asian="italic" style:font-name-complex="Arial2" style:font-style-complex="italic"/>
    </style:style>
    <style:style style:name="T9" style:family="text">
      <style:text-properties fo:font-style="italic" officeooo:rsid="009ad57b" style:font-style-asian="italic" style:font-name-complex="Arial2" style:font-style-complex="italic"/>
    </style:style>
    <style:style style:name="T10" style:family="text">
      <style:text-properties fo:font-style="italic" officeooo:rsid="009bc6e8" style:font-style-asian="italic" style:font-name-complex="Arial2" style:font-style-complex="italic"/>
    </style:style>
    <style:style style:name="T11" style:family="text">
      <style:text-properties fo:font-style="italic" officeooo:rsid="009cf9ed" style:font-style-asian="italic" style:font-name-complex="Arial2" style:font-style-complex="italic"/>
    </style:style>
    <style:style style:name="T12" style:family="text">
      <style:text-properties fo:language="en" fo:country="US"/>
    </style:style>
    <style:style style:name="T13" style:family="text">
      <style:text-properties fo:language="en" fo:country="US" officeooo:rsid="0016ed89"/>
    </style:style>
    <style:style style:name="T14" style:family="text">
      <style:text-properties fo:language="en" fo:country="US" fo:font-style="italic" style:font-style-asian="italic" style:font-name-complex="Arial2" style:font-style-complex="italic"/>
    </style:style>
    <style:style style:name="T15" style:family="text">
      <style:text-properties fo:language="en" fo:country="US" fo:font-style="italic" officeooo:rsid="001931bf" style:font-style-asian="italic" style:font-name-complex="Arial2" style:font-style-complex="italic"/>
    </style:style>
    <style:style style:name="T16" style:family="text">
      <style:text-properties fo:language="en" fo:country="US" fo:font-style="italic" officeooo:rsid="002d91b3" style:font-style-asian="italic" style:font-name-complex="Arial2" style:font-style-complex="italic"/>
    </style:style>
    <style:style style:name="T17" style:family="text">
      <style:text-properties fo:language="en" fo:country="US" fo:font-style="italic" officeooo:rsid="002faa91" style:font-style-asian="italic" style:font-name-complex="Arial2" style:font-style-complex="italic"/>
    </style:style>
    <style:style style:name="T18" style:family="text">
      <style:text-properties fo:language="en" fo:country="US" fo:font-style="italic" officeooo:rsid="00319e34" style:font-style-asian="italic" style:font-name-complex="Arial2" style:font-style-complex="italic"/>
    </style:style>
    <style:style style:name="T19" style:family="text">
      <style:text-properties fo:language="en" fo:country="US" fo:font-style="italic" officeooo:rsid="004c68cf" style:font-style-asian="italic" style:font-name-complex="Arial2" style:font-style-complex="italic"/>
    </style:style>
    <style:style style:name="T20" style:family="text">
      <style:text-properties fo:language="en" fo:country="US" fo:font-style="italic" officeooo:rsid="00779507" style:font-style-asian="italic" style:font-name-complex="Arial2" style:font-style-complex="italic"/>
    </style:style>
    <style:style style:name="T21" style:family="text">
      <style:text-properties fo:language="en" fo:country="US" fo:font-style="italic" officeooo:rsid="00793151" style:font-style-asian="italic" style:font-name-complex="Arial2" style:font-style-complex="italic"/>
    </style:style>
    <style:style style:name="T22" style:family="text">
      <style:text-properties fo:language="en" fo:country="US" fo:font-style="italic" officeooo:rsid="007a7827" style:font-style-asian="italic" style:font-name-complex="Arial2" style:font-style-complex="italic"/>
    </style:style>
    <style:style style:name="T23" style:family="text">
      <style:text-properties fo:language="en" fo:country="US" fo:font-style="italic" officeooo:rsid="007f436f" style:font-style-asian="italic" style:font-name-complex="Arial2" style:font-style-complex="italic"/>
    </style:style>
    <style:style style:name="T24" style:family="text">
      <style:text-properties fo:language="en" fo:country="US" fo:font-style="italic" officeooo:rsid="008506fa" style:font-style-asian="italic" style:font-name-complex="Arial2" style:font-style-complex="italic"/>
    </style:style>
    <style:style style:name="T25" style:family="text">
      <style:text-properties fo:language="en" fo:country="US" fo:font-style="italic" officeooo:rsid="00890dcb" style:font-style-asian="italic" style:font-name-complex="Arial2" style:font-style-complex="italic"/>
    </style:style>
    <style:style style:name="T26" style:family="text">
      <style:text-properties fo:language="en" fo:country="US" fo:font-style="italic" officeooo:rsid="009ad57b" style:font-style-asian="italic" style:font-name-complex="Arial2" style:font-style-complex="italic"/>
    </style:style>
    <style:style style:name="T27" style:family="text">
      <style:text-properties fo:language="en" fo:country="US" fo:font-style="italic" officeooo:rsid="009cf9ed" style:font-style-asian="italic" style:font-name-complex="Arial2" style:font-style-complex="italic"/>
    </style:style>
    <style:style style:name="T28" style:family="text">
      <style:text-properties fo:language="en" fo:country="US" fo:font-style="italic" officeooo:rsid="00d47bbd" style:font-style-asian="italic" style:font-name-complex="Arial2" style:font-style-complex="italic"/>
    </style:style>
    <style:style style:name="T29" style:family="text">
      <style:text-properties fo:language="en" fo:country="US" fo:font-style="italic" officeooo:rsid="00d4d6b4" style:font-style-asian="italic" style:font-name-complex="Arial2" style:font-style-complex="italic"/>
    </style:style>
    <style:style style:name="T30" style:family="text">
      <style:text-properties fo:language="en" fo:country="US" fo:font-style="italic" officeooo:rsid="00d81b39" style:font-style-asian="italic" style:font-name-complex="Arial2" style:font-style-complex="italic"/>
    </style:style>
    <style:style style:name="T31" style:family="text">
      <style:text-properties fo:language="en" fo:country="US" fo:font-style="italic" officeooo:rsid="007d5c44" style:font-style-asian="italic" style:font-name-complex="Arial2" style:font-style-complex="italic"/>
    </style:style>
    <style:style style:name="T32" style:family="text">
      <style:text-properties fo:language="en" fo:country="US" fo:font-style="italic" style:font-style-asian="italic" style:font-style-complex="italic"/>
    </style:style>
    <style:style style:name="T33" style:family="text">
      <style:text-properties fo:language="en" fo:country="US" style:font-name-complex="Arial2"/>
    </style:style>
    <style:style style:name="T34" style:family="text">
      <style:text-properties fo:language="en" fo:country="US" officeooo:rsid="00319e34" style:font-name-complex="Arial2"/>
    </style:style>
    <style:style style:name="T35" style:family="text">
      <style:text-properties fo:language="en" fo:country="US" officeooo:rsid="00779507" style:font-name-complex="Arial2"/>
    </style:style>
    <style:style style:name="T36" style:family="text">
      <style:text-properties fo:language="en" fo:country="US" officeooo:rsid="0087b2e7" style:font-name-complex="Arial2"/>
    </style:style>
    <style:style style:name="T37" style:family="text">
      <style:text-properties fo:language="en" fo:country="US" officeooo:rsid="009350ed" style:font-name-complex="Arial2"/>
    </style:style>
    <style:style style:name="T38" style:family="text">
      <style:text-properties fo:language="en" fo:country="US" officeooo:rsid="009ad57b" style:font-name-complex="Arial2"/>
    </style:style>
    <style:style style:name="T39" style:family="text">
      <style:text-properties fo:language="en" fo:country="US" officeooo:rsid="00948a9d" style:font-name-complex="Arial2"/>
    </style:style>
    <style:style style:name="T40" style:family="text">
      <style:text-properties fo:language="en" fo:country="US" fo:font-style="normal" style:font-style-asian="normal" style:font-name-complex="Arial2" style:font-style-complex="normal"/>
    </style:style>
    <style:style style:name="T41" style:family="text">
      <style:text-properties fo:language="en" fo:country="US" officeooo:rsid="00dafbe8"/>
    </style:style>
    <style:style style:name="T42" style:family="text">
      <style:text-properties officeooo:rsid="0005bf9d"/>
    </style:style>
    <style:style style:name="T43" style:family="text">
      <style:text-properties officeooo:rsid="000772cf"/>
    </style:style>
    <style:style style:name="T44" style:family="text">
      <style:text-properties officeooo:rsid="000899c8"/>
    </style:style>
    <style:style style:name="T45" style:family="text">
      <style:text-properties officeooo:rsid="0008c62a"/>
    </style:style>
    <style:style style:name="T46" style:family="text">
      <style:text-properties officeooo:rsid="0009591a"/>
    </style:style>
    <style:style style:name="T47" style:family="text">
      <style:text-properties officeooo:rsid="000a792a"/>
    </style:style>
    <style:style style:name="T48" style:family="text">
      <style:text-properties officeooo:rsid="0016211c"/>
    </style:style>
    <style:style style:name="T49" style:family="text">
      <style:text-properties officeooo:rsid="0016ed89"/>
    </style:style>
    <style:style style:name="T50" style:family="text">
      <style:text-properties officeooo:rsid="001724b0"/>
    </style:style>
    <style:style style:name="T51" style:family="text">
      <style:text-properties officeooo:rsid="00185943"/>
    </style:style>
    <style:style style:name="T52" style:family="text">
      <style:text-properties fo:language="es" fo:country="CO"/>
    </style:style>
    <style:style style:name="T53" style:family="text">
      <style:text-properties fo:language="es" fo:country="CO" fo:font-style="italic" style:font-style-asian="italic" style:font-name-complex="Arial2" style:font-style-complex="italic"/>
    </style:style>
    <style:style style:name="T54" style:family="text">
      <style:text-properties officeooo:rsid="001931bf"/>
    </style:style>
    <style:style style:name="T55" style:family="text">
      <style:text-properties officeooo:rsid="001b0142"/>
    </style:style>
    <style:style style:name="T56" style:family="text">
      <style:text-properties style:text-position="0% 100%" style:font-name="Arial" fo:font-size="12pt" style:font-size-asian="12pt" style:font-name-complex="Arial2" style:font-size-complex="12pt"/>
    </style:style>
    <style:style style:name="T57" style:family="text">
      <style:text-properties style:text-position="0% 100%" style:font-name="Arial" fo:font-size="12pt" officeooo:rsid="001b0142" style:font-size-asian="12pt" style:font-name-complex="Arial2" style:font-size-complex="12pt"/>
    </style:style>
    <style:style style:name="T58" style:family="text">
      <style:text-properties style:text-position="0% 100%" style:font-name="Arial" fo:font-size="12pt" officeooo:rsid="007c0727" style:font-size-asian="12pt" style:font-name-complex="Arial2" style:font-size-complex="12pt"/>
    </style:style>
    <style:style style:name="T59" style:family="text">
      <style:text-properties style:text-position="0% 100%" style:font-name="Arial" fo:font-size="12pt" officeooo:rsid="0087dd3b" style:font-size-asian="12pt" style:font-name-complex="Arial2" style:font-size-complex="12pt"/>
    </style:style>
    <style:style style:name="T60" style:family="text">
      <style:text-properties style:text-position="0% 100%" style:font-name="Arial" fo:font-size="12pt" officeooo:rsid="00890dcb" style:font-size-asian="12pt" style:font-name-complex="Arial2" style:font-size-complex="12pt"/>
    </style:style>
    <style:style style:name="T61" style:family="text">
      <style:text-properties officeooo:rsid="001c980d"/>
    </style:style>
    <style:style style:name="T62" style:family="text">
      <style:text-properties officeooo:rsid="0022c2b9"/>
    </style:style>
    <style:style style:name="T63" style:family="text">
      <style:text-properties officeooo:rsid="002976c4"/>
    </style:style>
    <style:style style:name="T64" style:family="text">
      <style:text-properties officeooo:rsid="002d91b3"/>
    </style:style>
    <style:style style:name="T65" style:family="text">
      <style:text-properties officeooo:rsid="002faa91"/>
    </style:style>
    <style:style style:name="T66" style:family="text">
      <style:text-properties officeooo:rsid="00319e34"/>
    </style:style>
    <style:style style:name="T67" style:family="text">
      <style:text-properties officeooo:rsid="0031a2a7"/>
    </style:style>
    <style:style style:name="T68" style:family="text">
      <style:text-properties officeooo:rsid="00327288"/>
    </style:style>
    <style:style style:name="T69" style:family="text">
      <style:text-properties fo:font-style="normal" style:font-style-asian="normal" style:font-name-complex="Arial2" style:font-style-complex="normal"/>
    </style:style>
    <style:style style:name="T70" style:family="text">
      <style:text-properties fo:font-style="normal" officeooo:rsid="002b62b7" style:font-style-asian="normal" style:font-name-complex="Arial2" style:font-style-complex="normal"/>
    </style:style>
    <style:style style:name="T71" style:family="text">
      <style:text-properties fo:font-style="normal" officeooo:rsid="002dfa3a" style:font-style-asian="normal" style:font-name-complex="Arial2" style:font-style-complex="normal"/>
    </style:style>
    <style:style style:name="T72" style:family="text">
      <style:text-properties fo:font-style="normal" officeooo:rsid="00568611" style:font-style-asian="normal" style:font-name-complex="Arial2" style:font-style-complex="normal"/>
    </style:style>
    <style:style style:name="T73" style:family="text">
      <style:text-properties fo:font-style="normal" officeooo:rsid="0086e1a2" style:font-style-asian="normal" style:font-name-complex="Arial2" style:font-style-complex="normal"/>
    </style:style>
    <style:style style:name="T74" style:family="text">
      <style:text-properties fo:language="pl" fo:country="PL"/>
    </style:style>
    <style:style style:name="T75" style:family="text">
      <style:text-properties fo:language="pl" fo:country="PL" fo:font-style="normal" style:font-style-asian="normal" style:font-name-complex="Arial2" style:font-style-complex="normal"/>
    </style:style>
    <style:style style:name="T76" style:family="text">
      <style:text-properties fo:language="pl" fo:country="PL" fo:font-style="normal" officeooo:rsid="004c68cf" style:font-style-asian="normal" style:font-name-complex="Arial2" style:font-style-complex="normal"/>
    </style:style>
    <style:style style:name="T77" style:family="text">
      <style:text-properties fo:language="pl" fo:country="PL" style:font-name-complex="Arial2"/>
    </style:style>
    <style:style style:name="T78" style:family="text">
      <style:text-properties fo:language="pl" fo:country="PL" fo:font-style="italic" style:font-style-asian="italic" style:font-name-complex="Arial2" style:font-style-complex="italic"/>
    </style:style>
    <style:style style:name="T79" style:family="text">
      <style:text-properties officeooo:rsid="00470e59"/>
    </style:style>
    <style:style style:name="T80" style:family="text">
      <style:text-properties officeooo:rsid="0048691c"/>
    </style:style>
    <style:style style:name="T81" style:family="text">
      <style:text-properties officeooo:rsid="00493ab6"/>
    </style:style>
    <style:style style:name="T82" style:family="text">
      <style:text-properties officeooo:rsid="004c68cf"/>
    </style:style>
    <style:style style:name="T83" style:family="text">
      <style:text-properties officeooo:rsid="004d7143"/>
    </style:style>
    <style:style style:name="T84" style:family="text">
      <style:text-properties officeooo:rsid="004e38ec"/>
    </style:style>
    <style:style style:name="T85" style:family="text">
      <style:text-properties officeooo:rsid="004f6a26"/>
    </style:style>
    <style:style style:name="T86" style:family="text">
      <style:text-properties officeooo:rsid="0051c557"/>
    </style:style>
    <style:style style:name="T87" style:family="text">
      <style:text-properties officeooo:rsid="0054ab31"/>
    </style:style>
    <style:style style:name="T88" style:family="text">
      <style:text-properties officeooo:rsid="00568611"/>
    </style:style>
    <style:style style:name="T89" style:family="text">
      <style:text-properties officeooo:rsid="0072434c"/>
    </style:style>
    <style:style style:name="T90" style:family="text">
      <style:text-properties fo:language="la" fo:country="VA"/>
    </style:style>
    <style:style style:name="T91" style:family="text">
      <style:text-properties fo:language="la" fo:country="VA" style:font-name-complex="Arial2"/>
    </style:style>
    <style:style style:name="T92" style:family="text">
      <style:text-properties fo:language="la" fo:country="VA" fo:font-style="italic" style:font-style-asian="italic" style:font-name-complex="Arial2" style:font-style-complex="italic"/>
    </style:style>
    <style:style style:name="T93" style:family="text">
      <style:text-properties officeooo:rsid="00773bc6"/>
    </style:style>
    <style:style style:name="T94" style:family="text">
      <style:text-properties officeooo:rsid="00779507"/>
    </style:style>
    <style:style style:name="T95" style:family="text">
      <style:text-properties officeooo:rsid="00793151"/>
    </style:style>
    <style:style style:name="T96" style:family="text">
      <style:text-properties officeooo:rsid="007a7827"/>
    </style:style>
    <style:style style:name="T97" style:family="text">
      <style:text-properties officeooo:rsid="007a89d8"/>
    </style:style>
    <style:style style:name="T98" style:family="text">
      <style:text-properties officeooo:rsid="007bd99d"/>
    </style:style>
    <style:style style:name="T99" style:family="text">
      <style:text-properties officeooo:rsid="007c0727"/>
    </style:style>
    <style:style style:name="T100" style:family="text">
      <style:text-properties officeooo:rsid="007d5c44"/>
    </style:style>
    <style:style style:name="T101" style:family="text">
      <style:text-properties officeooo:rsid="007f436f"/>
    </style:style>
    <style:style style:name="T102" style:family="text">
      <style:text-properties officeooo:rsid="0080a67a"/>
    </style:style>
    <style:style style:name="T103" style:family="text">
      <style:text-properties officeooo:rsid="00824645"/>
    </style:style>
    <style:style style:name="T104" style:family="text">
      <style:text-properties officeooo:rsid="008506fa"/>
    </style:style>
    <style:style style:name="T105" style:family="text">
      <style:text-properties officeooo:rsid="008608ce"/>
    </style:style>
    <style:style style:name="T106" style:family="text">
      <style:text-properties officeooo:rsid="0087b2e7"/>
    </style:style>
    <style:style style:name="T107" style:family="text">
      <style:text-properties fo:language="it" fo:country="IT"/>
    </style:style>
    <style:style style:name="T108" style:family="text">
      <style:text-properties fo:language="it" fo:country="IT" style:font-name-complex="Arial2"/>
    </style:style>
    <style:style style:name="T109" style:family="text">
      <style:text-properties officeooo:rsid="00890dcb"/>
    </style:style>
    <style:style style:name="T110" style:family="text">
      <style:text-properties officeooo:rsid="009dea51"/>
    </style:style>
    <style:style style:name="T111" style:family="text">
      <style:text-properties officeooo:rsid="009e369a"/>
    </style:style>
    <style:style style:name="T112" style:family="text">
      <style:text-properties style:use-window-font-color="true" loext:opacity="0%" style:font-name-asian="Arial Unicode MS1"/>
    </style:style>
    <style:style style:name="T113" style:family="text">
      <style:text-properties style:use-window-font-color="true" loext:opacity="0%" style:font-name-asian="Arial Unicode MS1" style:font-name-complex="Arial2"/>
    </style:style>
    <style:style style:name="T114" style:family="text">
      <style:text-properties style:use-window-font-color="true" loext:opacity="0%" officeooo:rsid="00125f8b" style:font-name-asian="Arial Unicode MS1" style:font-name-complex="Arial2"/>
    </style:style>
    <style:style style:name="T115" style:family="text">
      <style:text-properties style:use-window-font-color="true" loext:opacity="0%" officeooo:rsid="00280909" style:font-name-asian="Arial Unicode MS1" style:font-name-complex="Arial2"/>
    </style:style>
    <style:style style:name="T116" style:family="text">
      <style:text-properties style:use-window-font-color="true" loext:opacity="0%" officeooo:rsid="0012621a" style:font-name-asian="Arial Unicode MS1" style:font-name-complex="Arial2"/>
    </style:style>
    <style:style style:name="T117" style:family="text">
      <style:text-properties style:use-window-font-color="true" loext:opacity="0%" officeooo:rsid="00aca97f" style:font-name-asian="Arial Unicode MS1" style:font-name-complex="Arial2"/>
    </style:style>
    <style:style style:name="T118" style:family="text">
      <style:text-properties style:use-window-font-color="true" loext:opacity="0%" officeooo:rsid="0036a9fe" style:font-name-asian="Arial Unicode MS1" style:language-asian="zh" style:country-asian="CN" style:font-name-complex="Arial2" style:language-complex="hi" style:country-complex="IN"/>
    </style:style>
    <style:style style:name="T119" style:family="text">
      <style:text-properties style:use-window-font-color="true" loext:opacity="0%" officeooo:rsid="002962d8" style:font-name-asian="Arial Unicode MS1" style:language-asian="zh" style:country-asian="CN" style:font-name-complex="Arial2" style:language-complex="hi" style:country-complex="IN"/>
    </style:style>
    <style:style style:name="T120" style:family="text">
      <style:text-properties style:use-window-font-color="true" loext:opacity="0%" officeooo:rsid="00a53edb" style:font-name-asian="Arial Unicode MS1"/>
    </style:style>
    <style:style style:name="T121" style:family="text">
      <style:text-properties style:use-window-font-color="true" loext:opacity="0%" officeooo:rsid="00a53a8c" style:font-name-asian="Arial Unicode MS1"/>
    </style:style>
    <style:style style:name="T122" style:family="text">
      <style:text-properties style:use-window-font-color="true" loext:opacity="0%" officeooo:rsid="002c79de" style:font-name-asian="Arial Unicode MS1"/>
    </style:style>
    <style:style style:name="T123" style:family="text">
      <style:text-properties style:use-window-font-color="true" loext:opacity="0%" officeooo:rsid="00a28675" style:font-name-asian="Arial Unicode MS1"/>
    </style:style>
    <style:style style:name="T124" style:family="text">
      <style:text-properties style:use-window-font-color="true" loext:opacity="0%" officeooo:rsid="00b80135" style:font-name-asian="Arial Unicode MS1"/>
    </style:style>
    <style:style style:name="T125" style:family="text">
      <style:text-properties style:use-window-font-color="true" loext:opacity="0%" officeooo:rsid="00e3231a" style:font-name-asian="Arial Unicode MS1"/>
    </style:style>
    <style:style style:name="T126" style:family="text">
      <style:text-properties style:use-window-font-color="true" loext:opacity="0%" officeooo:rsid="00e3b8a0" style:font-name-asian="Arial Unicode MS1"/>
    </style:style>
    <style:style style:name="T127" style:family="text">
      <style:text-properties style:use-window-font-color="true" loext:opacity="0%" fo:language="pl" fo:country="PL" style:font-name-asian="Arial Unicode MS1"/>
    </style:style>
    <style:style style:name="T128" style:family="text">
      <style:text-properties style:use-window-font-color="true" loext:opacity="0%" fo:language="pl" fo:country="PL" officeooo:rsid="00a28675" style:font-name-asian="Arial Unicode MS1"/>
    </style:style>
    <style:style style:name="T129" style:family="text">
      <style:text-properties style:use-window-font-color="true" loext:opacity="0%" fo:language="pl" fo:country="PL" officeooo:rsid="002c79de" style:font-name-asian="Arial Unicode MS1"/>
    </style:style>
    <style:style style:name="T130" style:family="text">
      <style:text-properties style:use-window-font-color="true" loext:opacity="0%" fo:language="pl" fo:country="PL" officeooo:rsid="00dcb397" style:font-name-asian="Arial Unicode MS1"/>
    </style:style>
    <style:style style:name="T131" style:family="text">
      <style:text-properties style:use-window-font-color="true" loext:opacity="0%" fo:language="fr" fo:country="FR" style:font-name-asian="Arial Unicode MS1"/>
    </style:style>
    <style:style style:name="T132" style:family="text">
      <style:text-properties style:use-window-font-color="true" loext:opacity="0%" fo:language="fr" fo:country="FR" officeooo:rsid="00a53a8c" style:font-name-asian="Arial Unicode MS1"/>
    </style:style>
    <style:style style:name="T133" style:family="text">
      <style:text-properties style:use-window-font-color="true" loext:opacity="0%" style:font-name="Arial" fo:font-size="12pt" fo:language="it" fo:country="IT" officeooo:rsid="00a28675" fo:background-color="transparent" loext:char-shading-value="0" style:font-name-asian="Arial Unicode MS1" style:font-size-asian="12pt" style:font-name-complex="Arial2" style:font-size-complex="12pt"/>
    </style:style>
    <style:style style:name="T134" style:family="text">
      <style:text-properties officeooo:rsid="0012621a"/>
    </style:style>
    <style:style style:name="T135" style:family="text">
      <style:text-properties style:font-name="Arial"/>
    </style:style>
    <style:style style:name="T136" style:family="text">
      <style:text-properties style:font-name="Arial" fo:font-size="12pt" style:font-size-asian="12pt" style:font-name-complex="Arial2" style:font-size-complex="12pt"/>
    </style:style>
    <style:style style:name="T137" style:family="text">
      <style:text-properties style:font-name="Arial" fo:font-size="12pt" officeooo:rsid="009866b0" style:font-size-asian="12pt" style:font-name-complex="Arial2" style:font-size-complex="12pt"/>
    </style:style>
    <style:style style:name="T138" style:family="text">
      <style:text-properties style:font-name="Arial" fo:font-size="12pt" officeooo:rsid="0098e5d9" style:font-size-asian="12pt" style:font-name-complex="Arial2" style:font-size-complex="12pt"/>
    </style:style>
    <style:style style:name="T139" style:family="text">
      <style:text-properties style:font-name="Arial" fo:font-size="12pt" officeooo:rsid="0005bf9d" style:font-size-asian="12pt" style:font-name-complex="Arial2" style:font-size-complex="12pt"/>
    </style:style>
    <style:style style:name="T140" style:family="text">
      <style:text-properties style:font-name="Arial" fo:font-size="12pt" officeooo:rsid="0004e943" style:font-size-asian="12pt" style:font-name-complex="Arial2" style:font-size-complex="12pt"/>
    </style:style>
    <style:style style:name="T141" style:family="text">
      <style:text-properties style:font-name="Arial" fo:font-size="12pt" officeooo:rsid="000772cf" style:font-size-asian="12pt" style:font-name-complex="Arial2" style:font-size-complex="12pt"/>
    </style:style>
    <style:style style:name="T142" style:family="text">
      <style:text-properties style:font-name="Arial" fo:font-size="12pt" officeooo:rsid="000fff98" style:font-size-asian="12pt" style:font-name-complex="Arial2" style:font-size-complex="12pt"/>
    </style:style>
    <style:style style:name="T143" style:family="text">
      <style:text-properties style:font-name="Arial" fo:font-size="12pt" officeooo:rsid="000899c8" style:font-size-asian="12pt" style:font-name-complex="Arial2" style:font-size-complex="12pt"/>
    </style:style>
    <style:style style:name="T144" style:family="text">
      <style:text-properties style:font-name="Arial" fo:font-size="12pt" officeooo:rsid="0008c62a" style:font-size-asian="12pt" style:font-name-complex="Arial2" style:font-size-complex="12pt"/>
    </style:style>
    <style:style style:name="T145" style:family="text">
      <style:text-properties style:font-name="Arial" fo:font-size="12pt" officeooo:rsid="000ccadf" style:font-size-asian="12pt" style:font-name-complex="Arial2" style:font-size-complex="12pt"/>
    </style:style>
    <style:style style:name="T146" style:family="text">
      <style:text-properties style:font-name="Arial" fo:font-size="12pt" officeooo:rsid="0009591a" style:font-size-asian="12pt" style:font-name-complex="Arial2" style:font-size-complex="12pt"/>
    </style:style>
    <style:style style:name="T147" style:family="text">
      <style:text-properties style:font-name="Arial" fo:font-size="12pt" officeooo:rsid="00113898" style:font-size-asian="12pt" style:font-name-complex="Arial2" style:font-size-complex="12pt"/>
    </style:style>
    <style:style style:name="T148" style:family="text">
      <style:text-properties style:font-name="Arial" fo:font-size="12pt" officeooo:rsid="000a792a" style:font-size-asian="12pt" style:font-name-complex="Arial2" style:font-size-complex="12pt"/>
    </style:style>
    <style:style style:name="T149" style:family="text">
      <style:text-properties style:font-name="Arial" fo:font-size="12pt" officeooo:rsid="000e61df" style:font-size-asian="12pt" style:font-name-complex="Arial2" style:font-size-complex="12pt"/>
    </style:style>
    <style:style style:name="T150" style:family="text">
      <style:text-properties style:font-name="Arial" fo:font-size="12pt" officeooo:rsid="00128ff8" style:font-size-asian="12pt" style:font-name-complex="Arial2" style:font-size-complex="12pt"/>
    </style:style>
    <style:style style:name="T151" style:family="text">
      <style:text-properties style:font-name="Arial" fo:font-size="12pt" officeooo:rsid="000a8626" style:font-size-asian="12pt" style:font-name-complex="Arial2" style:font-size-complex="12pt"/>
    </style:style>
    <style:style style:name="T152" style:family="text">
      <style:text-properties style:font-name="Arial" fo:font-size="12pt" officeooo:rsid="0016211c" style:font-size-asian="12pt" style:font-name-complex="Arial2" style:font-size-complex="12pt"/>
    </style:style>
    <style:style style:name="T153" style:family="text">
      <style:text-properties style:font-name="Arial" fo:font-size="12pt" officeooo:rsid="0016ed89" style:font-size-asian="12pt" style:font-name-complex="Arial2" style:font-size-complex="12pt"/>
    </style:style>
    <style:style style:name="T154" style:family="text">
      <style:text-properties style:font-name="Arial" fo:font-size="12pt" officeooo:rsid="001724b0" style:font-size-asian="12pt" style:font-name-complex="Arial2" style:font-size-complex="12pt"/>
    </style:style>
    <style:style style:name="T155" style:family="text">
      <style:text-properties style:font-name="Arial" fo:font-size="12pt" officeooo:rsid="002470fb" style:font-size-asian="12pt" style:font-name-complex="Arial2" style:font-size-complex="12pt"/>
    </style:style>
    <style:style style:name="T156" style:family="text">
      <style:text-properties style:font-name="Arial" fo:font-size="12pt" officeooo:rsid="001dec90" style:font-size-asian="12pt" style:font-name-complex="Arial2" style:font-size-complex="12pt"/>
    </style:style>
    <style:style style:name="T157" style:family="text">
      <style:text-properties style:font-name="Arial" fo:font-size="12pt" officeooo:rsid="00185943" style:font-size-asian="12pt" style:font-name-complex="Arial2" style:font-size-complex="12pt"/>
    </style:style>
    <style:style style:name="T158" style:family="text">
      <style:text-properties style:font-name="Arial" fo:font-size="12pt" officeooo:rsid="001931bf" style:font-size-asian="12pt" style:font-name-complex="Arial2" style:font-size-complex="12pt"/>
    </style:style>
    <style:style style:name="T159" style:family="text">
      <style:text-properties style:font-name="Arial" fo:font-size="12pt" officeooo:rsid="001b0142" style:font-size-asian="12pt" style:font-name-complex="Arial2" style:font-size-complex="12pt"/>
    </style:style>
    <style:style style:name="T160" style:family="text">
      <style:text-properties style:font-name="Arial" fo:font-size="12pt" officeooo:rsid="001c980d" style:font-size-asian="12pt" style:font-name-complex="Arial2" style:font-size-complex="12pt"/>
    </style:style>
    <style:style style:name="T161" style:family="text">
      <style:text-properties style:font-name="Arial" fo:font-size="12pt" officeooo:rsid="002976c4" style:font-size-asian="12pt" style:font-name-complex="Arial2" style:font-size-complex="12pt"/>
    </style:style>
    <style:style style:name="T162" style:family="text">
      <style:text-properties style:font-name="Arial" fo:font-size="12pt" officeooo:rsid="002b62b7" style:font-size-asian="12pt" style:font-name-complex="Arial2" style:font-size-complex="12pt"/>
    </style:style>
    <style:style style:name="T163" style:family="text">
      <style:text-properties style:font-name="Arial" fo:font-size="12pt" officeooo:rsid="002d42c5" style:font-size-asian="12pt" style:font-name-complex="Arial2" style:font-size-complex="12pt"/>
    </style:style>
    <style:style style:name="T164" style:family="text">
      <style:text-properties style:font-name="Arial" fo:font-size="12pt" officeooo:rsid="0036b33b" style:font-size-asian="12pt" style:font-name-complex="Arial2" style:font-size-complex="12pt"/>
    </style:style>
    <style:style style:name="T165" style:family="text">
      <style:text-properties style:font-name="Arial" fo:font-size="12pt" officeooo:rsid="002d91b3" style:font-size-asian="12pt" style:font-name-complex="Arial2" style:font-size-complex="12pt"/>
    </style:style>
    <style:style style:name="T166" style:family="text">
      <style:text-properties style:font-name="Arial" fo:font-size="12pt" officeooo:rsid="002dfa3a" style:font-size-asian="12pt" style:font-name-complex="Arial2" style:font-size-complex="12pt"/>
    </style:style>
    <style:style style:name="T167" style:family="text">
      <style:text-properties style:font-name="Arial" fo:font-size="12pt" officeooo:rsid="002faa91" style:font-size-asian="12pt" style:font-name-complex="Arial2" style:font-size-complex="12pt"/>
    </style:style>
    <style:style style:name="T168" style:family="text">
      <style:text-properties style:font-name="Arial" fo:font-size="12pt" officeooo:rsid="00319e34" style:font-size-asian="12pt" style:font-name-complex="Arial2" style:font-size-complex="12pt"/>
    </style:style>
    <style:style style:name="T169" style:family="text">
      <style:text-properties style:font-name="Arial" fo:font-size="12pt" officeooo:rsid="0037cd77" style:font-size-asian="12pt" style:font-name-complex="Arial2" style:font-size-complex="12pt"/>
    </style:style>
    <style:style style:name="T170" style:family="text">
      <style:text-properties style:font-name="Arial" fo:font-size="12pt" officeooo:rsid="0031a2a7" style:font-size-asian="12pt" style:font-name-complex="Arial2" style:font-size-complex="12pt"/>
    </style:style>
    <style:style style:name="T171" style:family="text">
      <style:text-properties style:font-name="Arial" fo:font-size="12pt" officeooo:rsid="0039c9bb" style:font-size-asian="12pt" style:font-name-complex="Arial2" style:font-size-complex="12pt"/>
    </style:style>
    <style:style style:name="T172" style:family="text">
      <style:text-properties style:font-name="Arial" fo:font-size="12pt" officeooo:rsid="00327288" style:font-size-asian="12pt" style:font-name-complex="Arial2" style:font-size-complex="12pt"/>
    </style:style>
    <style:style style:name="T173" style:family="text">
      <style:text-properties style:font-name="Arial" fo:font-size="12pt" officeooo:rsid="00470e59" style:font-size-asian="12pt" style:font-name-complex="Arial2" style:font-size-complex="12pt"/>
    </style:style>
    <style:style style:name="T174" style:family="text">
      <style:text-properties style:font-name="Arial" fo:font-size="12pt" officeooo:rsid="0048691c" style:font-size-asian="12pt" style:font-name-complex="Arial2" style:font-size-complex="12pt"/>
    </style:style>
    <style:style style:name="T175" style:family="text">
      <style:text-properties style:font-name="Arial" fo:font-size="12pt" officeooo:rsid="00493ab6" style:font-size-asian="12pt" style:font-name-complex="Arial2" style:font-size-complex="12pt"/>
    </style:style>
    <style:style style:name="T176" style:family="text">
      <style:text-properties style:font-name="Arial" fo:font-size="12pt" officeooo:rsid="004b1ec0" style:font-size-asian="12pt" style:font-name-complex="Arial2" style:font-size-complex="12pt"/>
    </style:style>
    <style:style style:name="T177" style:family="text">
      <style:text-properties style:font-name="Arial" fo:font-size="12pt" officeooo:rsid="004c68cf" style:font-size-asian="12pt" style:font-name-complex="Arial2" style:font-size-complex="12pt"/>
    </style:style>
    <style:style style:name="T178" style:family="text">
      <style:text-properties style:font-name="Arial" fo:font-size="12pt" officeooo:rsid="004d7143" style:font-size-asian="12pt" style:font-name-complex="Arial2" style:font-size-complex="12pt"/>
    </style:style>
    <style:style style:name="T179" style:family="text">
      <style:text-properties style:font-name="Arial" fo:font-size="12pt" officeooo:rsid="004e38ec" style:font-size-asian="12pt" style:font-name-complex="Arial2" style:font-size-complex="12pt"/>
    </style:style>
    <style:style style:name="T180" style:family="text">
      <style:text-properties style:font-name="Arial" fo:font-size="12pt" officeooo:rsid="004f6a26" style:font-size-asian="12pt" style:font-name-complex="Arial2" style:font-size-complex="12pt"/>
    </style:style>
    <style:style style:name="T181" style:family="text">
      <style:text-properties style:font-name="Arial" fo:font-size="12pt" officeooo:rsid="004fd1af" style:font-size-asian="12pt" style:font-name-complex="Arial2" style:font-size-complex="12pt"/>
    </style:style>
    <style:style style:name="T182" style:family="text">
      <style:text-properties style:font-name="Arial" fo:font-size="12pt" officeooo:rsid="0051c557" style:font-size-asian="12pt" style:font-name-complex="Arial2" style:font-size-complex="12pt"/>
    </style:style>
    <style:style style:name="T183" style:family="text">
      <style:text-properties style:font-name="Arial" fo:font-size="12pt" officeooo:rsid="0052c930" style:font-size-asian="12pt" style:font-name-complex="Arial2" style:font-size-complex="12pt"/>
    </style:style>
    <style:style style:name="T184" style:family="text">
      <style:text-properties style:font-name="Arial" fo:font-size="12pt" officeooo:rsid="0054ab31" style:font-size-asian="12pt" style:font-name-complex="Arial2" style:font-size-complex="12pt"/>
    </style:style>
    <style:style style:name="T185" style:family="text">
      <style:text-properties style:font-name="Arial" fo:font-size="12pt" officeooo:rsid="0054fccb" style:font-size-asian="12pt" style:font-name-complex="Arial2" style:font-size-complex="12pt"/>
    </style:style>
    <style:style style:name="T186" style:family="text">
      <style:text-properties style:font-name="Arial" fo:font-size="12pt" officeooo:rsid="00568611" style:font-size-asian="12pt" style:font-name-complex="Arial2" style:font-size-complex="12pt"/>
    </style:style>
    <style:style style:name="T187" style:family="text">
      <style:text-properties style:font-name="Arial" fo:font-size="12pt" officeooo:rsid="0072434c" style:font-size-asian="12pt" style:font-name-complex="Arial2" style:font-size-complex="12pt"/>
    </style:style>
    <style:style style:name="T188" style:family="text">
      <style:text-properties style:font-name="Arial" fo:font-size="12pt" officeooo:rsid="00773bc6" style:font-size-asian="12pt" style:font-name-complex="Arial2" style:font-size-complex="12pt"/>
    </style:style>
    <style:style style:name="T189" style:family="text">
      <style:text-properties style:font-name="Arial" fo:font-size="12pt" officeooo:rsid="00779507" style:font-size-asian="12pt" style:font-name-complex="Arial2" style:font-size-complex="12pt"/>
    </style:style>
    <style:style style:name="T190" style:family="text">
      <style:text-properties style:font-name="Arial" fo:font-size="12pt" officeooo:rsid="00793151" style:font-size-asian="12pt" style:font-name-complex="Arial2" style:font-size-complex="12pt"/>
    </style:style>
    <style:style style:name="T191" style:family="text">
      <style:text-properties style:font-name="Arial" fo:font-size="12pt" officeooo:rsid="007a7827" style:font-size-asian="12pt" style:font-name-complex="Arial2" style:font-size-complex="12pt"/>
    </style:style>
    <style:style style:name="T192" style:family="text">
      <style:text-properties style:font-name="Arial" fo:font-size="12pt" officeooo:rsid="007a89d8" style:font-size-asian="12pt" style:font-name-complex="Arial2" style:font-size-complex="12pt"/>
    </style:style>
    <style:style style:name="T193" style:family="text">
      <style:text-properties style:font-name="Arial" fo:font-size="12pt" officeooo:rsid="007bd99d" style:font-size-asian="12pt" style:font-name-complex="Arial2" style:font-size-complex="12pt"/>
    </style:style>
    <style:style style:name="T194" style:family="text">
      <style:text-properties style:font-name="Arial" fo:font-size="12pt" officeooo:rsid="007c0727" style:font-size-asian="12pt" style:font-name-complex="Arial2" style:font-size-complex="12pt"/>
    </style:style>
    <style:style style:name="T195" style:family="text">
      <style:text-properties style:font-name="Arial" fo:font-size="12pt" officeooo:rsid="007d5c44" style:font-size-asian="12pt" style:font-name-complex="Arial2" style:font-size-complex="12pt"/>
    </style:style>
    <style:style style:name="T196" style:family="text">
      <style:text-properties style:font-name="Arial" fo:font-size="12pt" officeooo:rsid="007f436f" style:font-size-asian="12pt" style:font-name-complex="Arial2" style:font-size-complex="12pt"/>
    </style:style>
    <style:style style:name="T197" style:family="text">
      <style:text-properties style:font-name="Arial" fo:font-size="12pt" officeooo:rsid="007f4c16" style:font-size-asian="12pt" style:font-name-complex="Arial2" style:font-size-complex="12pt"/>
    </style:style>
    <style:style style:name="T198" style:family="text">
      <style:text-properties style:font-name="Arial" fo:font-size="12pt" officeooo:rsid="0080a67a" style:font-size-asian="12pt" style:font-name-complex="Arial2" style:font-size-complex="12pt"/>
    </style:style>
    <style:style style:name="T199" style:family="text">
      <style:text-properties style:font-name="Arial" fo:font-size="12pt" officeooo:rsid="00824645" style:font-size-asian="12pt" style:font-name-complex="Arial2" style:font-size-complex="12pt"/>
    </style:style>
    <style:style style:name="T200" style:family="text">
      <style:text-properties style:font-name="Arial" fo:font-size="12pt" officeooo:rsid="0083910f" style:font-size-asian="12pt" style:font-name-complex="Arial2" style:font-size-complex="12pt"/>
    </style:style>
    <style:style style:name="T201" style:family="text">
      <style:text-properties style:font-name="Arial" fo:font-size="12pt" officeooo:rsid="00844957" style:font-size-asian="12pt" style:font-name-complex="Arial2" style:font-size-complex="12pt"/>
    </style:style>
    <style:style style:name="T202" style:family="text">
      <style:text-properties style:font-name="Arial" fo:font-size="12pt" officeooo:rsid="008506fa" style:font-size-asian="12pt" style:font-name-complex="Arial2" style:font-size-complex="12pt"/>
    </style:style>
    <style:style style:name="T203" style:family="text">
      <style:text-properties style:font-name="Arial" fo:font-size="12pt" officeooo:rsid="008608ce" style:font-size-asian="12pt" style:font-name-complex="Arial2" style:font-size-complex="12pt"/>
    </style:style>
    <style:style style:name="T204" style:family="text">
      <style:text-properties style:font-name="Arial" fo:font-size="12pt" officeooo:rsid="0086e1a2" style:font-size-asian="12pt" style:font-name-complex="Arial2" style:font-size-complex="12pt"/>
    </style:style>
    <style:style style:name="T205" style:family="text">
      <style:text-properties style:font-name="Arial" fo:font-size="12pt" officeooo:rsid="00873e6f" style:font-size-asian="12pt" style:font-name-complex="Arial2" style:font-size-complex="12pt"/>
    </style:style>
    <style:style style:name="T206" style:family="text">
      <style:text-properties style:font-name="Arial" fo:font-size="12pt" officeooo:rsid="0087b2e7" style:font-size-asian="12pt" style:font-name-complex="Arial2" style:font-size-complex="12pt"/>
    </style:style>
    <style:style style:name="T207" style:family="text">
      <style:text-properties style:font-name="Arial" fo:font-size="12pt" officeooo:rsid="0087dd3b" style:font-size-asian="12pt" style:font-name-complex="Arial2" style:font-size-complex="12pt"/>
    </style:style>
    <style:style style:name="T208" style:family="text">
      <style:text-properties style:font-name="Arial" fo:font-size="12pt" officeooo:rsid="00890dcb" style:font-size-asian="12pt" style:font-name-complex="Arial2" style:font-size-complex="12pt"/>
    </style:style>
    <style:style style:name="T209" style:family="text">
      <style:text-properties style:font-name="Arial" fo:font-size="12pt" officeooo:rsid="008a749f" style:font-size-asian="12pt" style:font-name-complex="Arial2" style:font-size-complex="12pt"/>
    </style:style>
    <style:style style:name="T210" style:family="text">
      <style:text-properties style:font-name="Arial" fo:font-size="12pt" officeooo:rsid="009350ed" style:font-size-asian="12pt" style:font-name-complex="Arial2" style:font-size-complex="12pt"/>
    </style:style>
    <style:style style:name="T211" style:family="text">
      <style:text-properties style:font-name="Arial" fo:font-size="12pt" officeooo:rsid="00948a9d" style:font-size-asian="12pt" style:font-name-complex="Arial2" style:font-size-complex="12pt"/>
    </style:style>
    <style:style style:name="T212" style:family="text">
      <style:text-properties style:font-name="Arial" fo:font-size="12pt" officeooo:rsid="0097529f" style:font-size-asian="12pt" style:font-name-complex="Arial2" style:font-size-complex="12pt"/>
    </style:style>
    <style:style style:name="T213" style:family="text">
      <style:text-properties style:font-name="Arial" fo:font-size="12pt" officeooo:rsid="00959e99" style:font-size-asian="12pt" style:font-name-complex="Arial2" style:font-size-complex="12pt"/>
    </style:style>
    <style:style style:name="T214" style:family="text">
      <style:text-properties style:font-name="Arial" fo:font-size="12pt" officeooo:rsid="009a0942" style:font-size-asian="12pt" style:font-name-complex="Arial2" style:font-size-complex="12pt"/>
    </style:style>
    <style:style style:name="T215" style:family="text">
      <style:text-properties style:font-name="Arial" fo:font-size="12pt" officeooo:rsid="009acd17" style:font-size-asian="12pt" style:font-name-complex="Arial2" style:font-size-complex="12pt"/>
    </style:style>
    <style:style style:name="T216" style:family="text">
      <style:text-properties style:font-name="Arial" fo:font-size="12pt" officeooo:rsid="009bc6e8" style:font-size-asian="12pt" style:font-name-complex="Arial2" style:font-size-complex="12pt"/>
    </style:style>
    <style:style style:name="T217" style:family="text">
      <style:text-properties style:font-name="Arial" fo:font-size="12pt" officeooo:rsid="009cf9ed" style:font-size-asian="12pt" style:font-name-complex="Arial2" style:font-size-complex="12pt"/>
    </style:style>
    <style:style style:name="T218" style:family="text">
      <style:text-properties style:font-name="Arial" fo:font-size="12pt" officeooo:rsid="0014432d" style:font-size-asian="12pt" style:font-name-complex="Arial2" style:font-size-complex="12pt"/>
    </style:style>
    <style:style style:name="T219" style:family="text">
      <style:text-properties style:font-name="Arial" fo:font-size="12pt" officeooo:rsid="0015c6b8" style:font-size-asian="12pt" style:font-name-complex="Arial2" style:font-size-complex="12pt"/>
    </style:style>
    <style:style style:name="T220" style:family="text">
      <style:text-properties style:font-name="Arial" fo:font-size="12pt" officeooo:rsid="0013dbc6" style:font-size-asian="12pt" style:font-name-complex="Arial2" style:font-size-complex="12pt"/>
    </style:style>
    <style:style style:name="T221" style:family="text">
      <style:text-properties style:font-name="Arial" fo:font-size="12pt" officeooo:rsid="0012a8e4" style:font-size-asian="12pt" style:font-name-complex="Arial2" style:font-size-complex="12pt"/>
    </style:style>
    <style:style style:name="T222" style:family="text">
      <style:text-properties style:font-name="Arial" fo:font-size="12pt" officeooo:rsid="001196a1" style:font-size-asian="12pt" style:font-name-complex="Arial2" style:font-size-complex="12pt"/>
    </style:style>
    <style:style style:name="T223" style:family="text">
      <style:text-properties style:font-name="Arial" fo:font-size="12pt" officeooo:rsid="0044afb1" style:font-size-asian="12pt" style:font-name-complex="Arial2" style:font-size-complex="12pt"/>
    </style:style>
    <style:style style:name="T224" style:family="text">
      <style:text-properties style:font-name="Arial" fo:font-size="12pt" officeooo:rsid="0022c2b9" style:font-size-asian="12pt" style:font-name-complex="Arial2" style:font-size-complex="12pt"/>
    </style:style>
    <style:style style:name="T225" style:family="text">
      <style:text-properties style:font-name="Arial" fo:font-size="12pt" officeooo:rsid="001e35d4" style:font-size-asian="12pt" style:font-name-complex="Arial2" style:font-size-complex="12pt"/>
    </style:style>
    <style:style style:name="T226" style:family="text">
      <style:text-properties style:font-name="Arial" fo:font-size="12pt" officeooo:rsid="00437593" style:font-size-asian="12pt" style:font-name-complex="Arial2" style:font-size-complex="12pt"/>
    </style:style>
    <style:style style:name="T227" style:family="text">
      <style:text-properties style:font-name="Arial" fo:font-size="12pt" officeooo:rsid="003e1ea2" style:font-size-asian="12pt" style:font-name-complex="Arial2" style:font-size-complex="12pt"/>
    </style:style>
    <style:style style:name="T228" style:family="text">
      <style:text-properties style:font-name="Arial" fo:font-size="12pt" officeooo:rsid="0075cc5e" style:font-size-asian="12pt" style:font-name-complex="Arial2" style:font-size-complex="12pt"/>
    </style:style>
    <style:style style:name="T229" style:family="text">
      <style:text-properties style:font-name="Arial" fo:font-size="12pt" officeooo:rsid="00912c2a" style:font-size-asian="12pt" style:font-name-complex="Arial2" style:font-size-complex="12pt"/>
    </style:style>
    <style:style style:name="T230" style:family="text">
      <style:text-properties style:font-name="Arial" fo:font-size="12pt" officeooo:rsid="00b80135" style:font-size-asian="12pt" style:font-name-complex="Arial2" style:font-size-complex="12pt"/>
    </style:style>
    <style:style style:name="T231" style:family="text">
      <style:text-properties style:font-name="Arial" fo:font-size="12pt" officeooo:rsid="00b9bc3a" style:font-size-asian="12pt" style:font-name-complex="Arial2" style:font-size-complex="12pt"/>
    </style:style>
    <style:style style:name="T232" style:family="text">
      <style:text-properties style:font-name="Arial" fo:font-size="12pt" officeooo:rsid="00ba7e3d" style:font-size-asian="12pt" style:font-name-complex="Arial2" style:font-size-complex="12pt"/>
    </style:style>
    <style:style style:name="T233" style:family="text">
      <style:text-properties style:font-name="Arial" fo:font-size="12pt" officeooo:rsid="00cbe33f" style:font-size-asian="12pt" style:font-name-complex="Arial2" style:font-size-complex="12pt"/>
    </style:style>
    <style:style style:name="T234" style:family="text">
      <style:text-properties style:font-name="Arial" fo:font-size="12pt" officeooo:rsid="00cca28b" style:font-size-asian="12pt" style:font-name-complex="Arial2" style:font-size-complex="12pt"/>
    </style:style>
    <style:style style:name="T235" style:family="text">
      <style:text-properties style:font-name="Arial" fo:font-size="12pt" officeooo:rsid="00d1c377" style:font-size-asian="12pt" style:font-name-complex="Arial2" style:font-size-complex="12pt"/>
    </style:style>
    <style:style style:name="T236" style:family="text">
      <style:text-properties style:font-name="Arial" fo:font-size="12pt" officeooo:rsid="00d3b6cd" style:font-size-asian="12pt" style:font-name-complex="Arial2" style:font-size-complex="12pt"/>
    </style:style>
    <style:style style:name="T237" style:family="text">
      <style:text-properties style:font-name="Arial" fo:font-size="12pt" officeooo:rsid="00d435e3" style:font-size-asian="12pt" style:font-name-complex="Arial2" style:font-size-complex="12pt"/>
    </style:style>
    <style:style style:name="T238" style:family="text">
      <style:text-properties style:font-name="Arial" fo:font-size="12pt" officeooo:rsid="00d47bbd" style:font-size-asian="12pt" style:font-name-complex="Arial2" style:font-size-complex="12pt"/>
    </style:style>
    <style:style style:name="T239" style:family="text">
      <style:text-properties style:font-name="Arial" fo:font-size="12pt" officeooo:rsid="00d5a7d6" style:font-size-asian="12pt" style:font-name-complex="Arial2" style:font-size-complex="12pt"/>
    </style:style>
    <style:style style:name="T240" style:family="text">
      <style:text-properties style:font-name="Arial" fo:font-size="12pt" officeooo:rsid="00d95d69" style:font-size-asian="12pt" style:font-name-complex="Arial2" style:font-size-complex="12pt"/>
    </style:style>
    <style:style style:name="T241" style:family="text">
      <style:text-properties style:font-name="Arial" fo:font-size="12pt" officeooo:rsid="00dafbe8" style:font-size-asian="12pt" style:font-name-complex="Arial2" style:font-size-complex="12pt"/>
    </style:style>
    <style:style style:name="T242" style:family="text">
      <style:text-properties style:font-name="Arial" fo:font-size="12pt" officeooo:rsid="00db103d" style:font-size-asian="12pt" style:font-name-complex="Arial2" style:font-size-complex="12pt"/>
    </style:style>
    <style:style style:name="T243" style:family="text">
      <style:text-properties style:font-name="Arial" fo:font-size="12pt" officeooo:rsid="00df8185" style:font-size-asian="12pt" style:font-name-complex="Arial2" style:font-size-complex="12pt"/>
    </style:style>
    <style:style style:name="T244" style:family="text">
      <style:text-properties style:font-name="Arial" fo:font-size="12pt" officeooo:rsid="00e1377a" style:font-size-asian="12pt" style:font-name-complex="Arial2" style:font-size-complex="12pt"/>
    </style:style>
    <style:style style:name="T245" style:family="text">
      <style:text-properties style:font-name="Arial" fo:font-size="12pt" officeooo:rsid="00e3b8a0" style:font-size-asian="12pt" style:font-name-complex="Arial2" style:font-size-complex="12pt"/>
    </style:style>
    <style:style style:name="T246" style:family="text">
      <style:text-properties style:font-name="Arial" fo:font-size="12pt" officeooo:rsid="00e7ac87" style:font-size-asian="12pt" style:font-name-complex="Arial2" style:font-size-complex="12pt"/>
    </style:style>
    <style:style style:name="T247" style:family="text">
      <style:text-properties style:font-name="Arial" fo:font-size="12pt" style:font-size-asian="12pt" style:font-size-complex="12pt"/>
    </style:style>
    <style:style style:name="T248" style:family="text">
      <style:text-properties style:font-name="Arial" fo:font-size="12pt" officeooo:rsid="004c68cf" style:font-size-asian="12pt" style:font-size-complex="12pt"/>
    </style:style>
    <style:style style:name="T249" style:family="text">
      <style:text-properties style:font-name="Arial" fo:font-size="12pt" officeooo:rsid="0054fccb" style:font-size-asian="12pt" style:font-size-complex="12pt"/>
    </style:style>
    <style:style style:name="T250" style:family="text">
      <style:text-properties style:font-name="Arial" fo:font-size="12pt" officeooo:rsid="007c0727" style:font-size-asian="12pt" style:font-size-complex="12pt"/>
    </style:style>
    <style:style style:name="T251" style:family="text">
      <style:text-properties style:font-name="Arial" fo:font-size="12pt" officeooo:rsid="007f436f" style:font-size-asian="12pt" style:font-size-complex="12pt"/>
    </style:style>
    <style:style style:name="T252" style:family="text">
      <style:text-properties style:font-name="Arial" fo:font-size="12pt" officeooo:rsid="0080a67a" style:font-size-asian="12pt" style:font-size-complex="12pt"/>
    </style:style>
    <style:style style:name="T253" style:family="text">
      <style:text-properties style:font-name="Arial" fo:font-size="12pt" officeooo:rsid="008506fa" style:font-size-asian="12pt" style:font-size-complex="12pt"/>
    </style:style>
    <style:style style:name="T254" style:family="text">
      <style:text-properties style:font-name="Arial" fo:font-size="12pt" officeooo:rsid="008608ce" style:font-size-asian="12pt" style:font-size-complex="12pt"/>
    </style:style>
    <style:style style:name="T255" style:family="text">
      <style:text-properties style:font-name="Arial" fo:font-size="12pt" officeooo:rsid="0086e1a2" style:font-size-asian="12pt" style:font-size-complex="12pt"/>
    </style:style>
    <style:style style:name="T256" style:family="text">
      <style:text-properties style:font-name="Arial" fo:font-size="12pt" officeooo:rsid="009fd2cd" style:font-size-asian="12pt" style:font-size-complex="12pt"/>
    </style:style>
    <style:style style:name="T257" style:family="text">
      <style:text-properties style:font-name="Arial" fo:font-size="12pt" officeooo:rsid="009f8033" style:font-size-asian="12pt" style:font-size-complex="12pt"/>
    </style:style>
    <style:style style:name="T258" style:family="text">
      <style:text-properties style:font-name="Arial" fo:font-size="12pt" officeooo:rsid="00aefc22" style:font-size-asian="12pt" style:font-size-complex="12pt"/>
    </style:style>
    <style:style style:name="T259" style:family="text">
      <style:text-properties style:font-name="Arial" fo:font-size="12pt" officeooo:rsid="00aa59bf" style:font-size-asian="12pt" style:font-size-complex="12pt"/>
    </style:style>
    <style:style style:name="T260" style:family="text">
      <style:text-properties style:font-name="Arial" fo:font-size="12pt" officeooo:rsid="000e61df" style:font-size-asian="12pt" style:font-size-complex="12pt"/>
    </style:style>
    <style:style style:name="T261" style:family="text">
      <style:text-properties style:font-name="Arial" fo:font-size="12pt" officeooo:rsid="0016211c" style:font-size-asian="12pt" style:font-size-complex="12pt"/>
    </style:style>
    <style:style style:name="T262" style:family="text">
      <style:text-properties style:font-name="Arial" fo:font-size="12pt" officeooo:rsid="0022c2b9" style:font-size-asian="12pt" style:font-size-complex="12pt"/>
    </style:style>
    <style:style style:name="T263" style:family="text">
      <style:text-properties style:font-name="Arial" fo:font-size="12pt" officeooo:rsid="0045a772" style:font-size-asian="12pt" style:font-size-complex="12pt"/>
    </style:style>
    <style:style style:name="T264" style:family="text">
      <style:text-properties style:font-name="Arial" fo:font-size="12pt" officeooo:rsid="00ba7e3d" style:font-size-asian="12pt" style:font-size-complex="12pt"/>
    </style:style>
    <style:style style:name="T265" style:family="text">
      <style:text-properties style:font-name="Arial" fo:font-size="12pt" officeooo:rsid="0044afb1" style:font-size-asian="12pt" style:font-size-complex="12pt"/>
    </style:style>
    <style:style style:name="T266" style:family="text">
      <style:text-properties style:font-name="Arial" fo:font-size="12pt" officeooo:rsid="002470fb" style:font-size-asian="12pt" style:font-size-complex="12pt"/>
    </style:style>
    <style:style style:name="T267" style:family="text">
      <style:text-properties style:font-name="Arial" fo:font-size="12pt" officeooo:rsid="0042fd24" style:font-size-asian="12pt" style:font-size-complex="12pt"/>
    </style:style>
    <style:style style:name="T268" style:family="text">
      <style:text-properties style:font-name="Arial" fo:font-size="12pt" officeooo:rsid="0045565a" style:font-size-asian="12pt" style:font-size-complex="12pt"/>
    </style:style>
    <style:style style:name="T269" style:family="text">
      <style:text-properties style:font-name="Arial" fo:font-size="12pt" officeooo:rsid="0027932e" style:font-size-asian="12pt" style:font-size-complex="12pt"/>
    </style:style>
    <style:style style:name="T270" style:family="text">
      <style:text-properties style:font-name="Arial" fo:font-size="12pt" officeooo:rsid="00273f6b" style:font-size-asian="12pt" style:font-size-complex="12pt"/>
    </style:style>
    <style:style style:name="T271" style:family="text">
      <style:text-properties style:font-name="Arial" fo:font-size="12pt" officeooo:rsid="00bbfda0" style:font-size-asian="12pt" style:font-size-complex="12pt"/>
    </style:style>
    <style:style style:name="T272" style:family="text">
      <style:text-properties style:font-name="Arial" fo:font-size="12pt" officeooo:rsid="00420da7" style:font-size-asian="12pt" style:font-size-complex="12pt"/>
    </style:style>
    <style:style style:name="T273" style:family="text">
      <style:text-properties style:font-name="Arial" fo:font-size="12pt" officeooo:rsid="0027fd52" style:font-size-asian="12pt" style:font-size-complex="12pt"/>
    </style:style>
    <style:style style:name="T274" style:family="text">
      <style:text-properties style:font-name="Arial" fo:font-size="12pt" officeooo:rsid="0014432d" style:font-size-asian="12pt" style:font-size-complex="12pt"/>
    </style:style>
    <style:style style:name="T275" style:family="text">
      <style:text-properties style:font-name="Arial" fo:font-size="12pt" officeooo:rsid="0041949b" style:font-size-asian="12pt" style:font-size-complex="12pt"/>
    </style:style>
    <style:style style:name="T276" style:family="text">
      <style:text-properties style:font-name="Arial" fo:font-size="12pt" officeooo:rsid="003d2216" style:font-size-asian="12pt" style:font-size-complex="12pt"/>
    </style:style>
    <style:style style:name="T277" style:family="text">
      <style:text-properties style:font-name="Arial" fo:font-size="12pt" officeooo:rsid="00bc74f9" style:font-size-asian="12pt" style:font-size-complex="12pt"/>
    </style:style>
    <style:style style:name="T278" style:family="text">
      <style:text-properties style:font-name="Arial" fo:font-size="12pt" officeooo:rsid="003e1ea2" style:font-size-asian="12pt" style:font-size-complex="12pt"/>
    </style:style>
    <style:style style:name="T279" style:family="text">
      <style:text-properties style:font-name="Arial" fo:font-size="12pt" officeooo:rsid="003faca5" style:font-size-asian="12pt" style:font-size-complex="12pt"/>
    </style:style>
    <style:style style:name="T280" style:family="text">
      <style:text-properties style:font-name="Arial" fo:font-size="12pt" officeooo:rsid="00327288" style:font-size-asian="12pt" style:font-size-complex="12pt"/>
    </style:style>
    <style:style style:name="T281" style:family="text">
      <style:text-properties style:font-name="Arial" fo:font-size="12pt" officeooo:rsid="003b08f8" style:font-size-asian="12pt" style:font-size-complex="12pt"/>
    </style:style>
    <style:style style:name="T282" style:family="text">
      <style:text-properties style:font-name="Arial" fo:font-size="12pt" officeooo:rsid="005cbf36" style:font-size-asian="12pt" style:font-size-complex="12pt"/>
    </style:style>
    <style:style style:name="T283" style:family="text">
      <style:text-properties style:font-name="Arial" fo:font-size="12pt" officeooo:rsid="00be0423" style:font-size-asian="12pt" style:font-size-complex="12pt"/>
    </style:style>
    <style:style style:name="T284" style:family="text">
      <style:text-properties style:font-name="Arial" fo:font-size="12pt" officeooo:rsid="005eb3c1" style:font-size-asian="12pt" style:font-size-complex="12pt"/>
    </style:style>
    <style:style style:name="T285" style:family="text">
      <style:text-properties style:font-name="Arial" fo:font-size="12pt" officeooo:rsid="005edec9" style:font-size-asian="12pt" style:font-size-complex="12pt"/>
    </style:style>
    <style:style style:name="T286" style:family="text">
      <style:text-properties style:font-name="Arial" fo:font-size="12pt" officeooo:rsid="005f4369" style:font-size-asian="12pt" style:font-size-complex="12pt"/>
    </style:style>
    <style:style style:name="T287" style:family="text">
      <style:text-properties style:font-name="Arial" fo:font-size="12pt" officeooo:rsid="001e35d4" style:font-size-asian="12pt" style:font-size-complex="12pt"/>
    </style:style>
    <style:style style:name="T288" style:family="text">
      <style:text-properties style:font-name="Arial" fo:font-size="12pt" officeooo:rsid="005f5224" style:font-size-asian="12pt" style:font-size-complex="12pt"/>
    </style:style>
    <style:style style:name="T289" style:family="text">
      <style:text-properties style:font-name="Arial" fo:font-size="12pt" officeooo:rsid="005fc9df" style:font-size-asian="12pt" style:font-size-complex="12pt"/>
    </style:style>
    <style:style style:name="T290" style:family="text">
      <style:text-properties style:font-name="Arial" fo:font-size="12pt" officeooo:rsid="0060cfbf" style:font-size-asian="12pt" style:font-size-complex="12pt"/>
    </style:style>
    <style:style style:name="T291" style:family="text">
      <style:text-properties style:font-name="Arial" fo:font-size="12pt" officeooo:rsid="00c1f666" style:font-size-asian="12pt" style:font-size-complex="12pt"/>
    </style:style>
    <style:style style:name="T292" style:family="text">
      <style:text-properties style:font-name="Arial" fo:font-size="12pt" officeooo:rsid="00568611" style:font-size-asian="12pt" style:font-size-complex="12pt"/>
    </style:style>
    <style:style style:name="T293" style:family="text">
      <style:text-properties style:font-name="Arial" fo:font-size="12pt" officeooo:rsid="00c23e6a" style:font-size-asian="12pt" style:font-size-complex="12pt"/>
    </style:style>
    <style:style style:name="T294" style:family="text">
      <style:text-properties style:font-name="Arial" fo:font-size="12pt" officeooo:rsid="005a0d63" style:font-size-asian="12pt" style:font-size-complex="12pt"/>
    </style:style>
    <style:style style:name="T295" style:family="text">
      <style:text-properties style:font-name="Arial" fo:font-size="12pt" officeooo:rsid="0060fd33" style:font-size-asian="12pt" style:font-size-complex="12pt"/>
    </style:style>
    <style:style style:name="T296" style:family="text">
      <style:text-properties style:font-name="Arial" fo:font-size="12pt" officeooo:rsid="0062599f" style:font-size-asian="12pt" style:font-size-complex="12pt"/>
    </style:style>
    <style:style style:name="T297" style:family="text">
      <style:text-properties style:font-name="Arial" fo:font-size="12pt" officeooo:rsid="00668215" style:font-size-asian="12pt" style:font-size-complex="12pt"/>
    </style:style>
    <style:style style:name="T298" style:family="text">
      <style:text-properties style:font-name="Arial" fo:font-size="12pt" officeooo:rsid="00677dff" style:font-size-asian="12pt" style:font-size-complex="12pt"/>
    </style:style>
    <style:style style:name="T299" style:family="text">
      <style:text-properties style:font-name="Arial" fo:font-size="12pt" officeooo:rsid="00643ed1" style:font-size-asian="12pt" style:font-size-complex="12pt"/>
    </style:style>
    <style:style style:name="T300" style:family="text">
      <style:text-properties style:font-name="Arial" fo:font-size="12pt" officeooo:rsid="00c375b5" style:font-size-asian="12pt" style:font-size-complex="12pt"/>
    </style:style>
    <style:style style:name="T301" style:family="text">
      <style:text-properties style:font-name="Arial" fo:font-size="12pt" officeooo:rsid="0074211d" style:font-size-asian="12pt" style:font-size-complex="12pt"/>
    </style:style>
    <style:style style:name="T302" style:family="text">
      <style:text-properties style:font-name="Arial" fo:font-size="12pt" officeooo:rsid="0064d56c" style:font-size-asian="12pt" style:font-size-complex="12pt"/>
    </style:style>
    <style:style style:name="T303" style:family="text">
      <style:text-properties style:font-name="Arial" fo:font-size="12pt" officeooo:rsid="006965af" style:font-size-asian="12pt" style:font-size-complex="12pt"/>
    </style:style>
    <style:style style:name="T304" style:family="text">
      <style:text-properties style:font-name="Arial" fo:font-size="12pt" officeooo:rsid="00c3bf11" style:font-size-asian="12pt" style:font-size-complex="12pt"/>
    </style:style>
    <style:style style:name="T305" style:family="text">
      <style:text-properties style:font-name="Arial" fo:font-size="12pt" officeooo:rsid="008a749f" style:font-size-asian="12pt" style:font-size-complex="12pt"/>
    </style:style>
    <style:style style:name="T306" style:family="text">
      <style:text-properties style:font-name="Arial" fo:font-size="12pt" officeooo:rsid="008a9c8c" style:font-size-asian="12pt" style:font-size-complex="12pt"/>
    </style:style>
    <style:style style:name="T307" style:family="text">
      <style:text-properties style:font-name="Arial" fo:font-size="12pt" officeooo:rsid="008abcb9" style:font-size-asian="12pt" style:font-size-complex="12pt"/>
    </style:style>
    <style:style style:name="T308" style:family="text">
      <style:text-properties style:font-name="Arial" fo:font-size="12pt" officeooo:rsid="006c9d7c" style:font-size-asian="12pt" style:font-size-complex="12pt"/>
    </style:style>
    <style:style style:name="T309" style:family="text">
      <style:text-properties style:font-name="Arial" fo:font-size="12pt" officeooo:rsid="008b748f" style:font-size-asian="12pt" style:font-size-complex="12pt"/>
    </style:style>
    <style:style style:name="T310" style:family="text">
      <style:text-properties style:font-name="Arial" fo:font-size="12pt" officeooo:rsid="00c56f94" style:font-size-asian="12pt" style:font-size-complex="12pt"/>
    </style:style>
    <style:style style:name="T311" style:family="text">
      <style:text-properties style:font-name="Arial" fo:font-size="12pt" officeooo:rsid="008ca80d" style:font-size-asian="12pt" style:font-size-complex="12pt"/>
    </style:style>
    <style:style style:name="T312" style:family="text">
      <style:text-properties style:font-name="Arial" fo:font-size="12pt" officeooo:rsid="00c6b5bc" style:font-size-asian="12pt" style:font-size-complex="12pt"/>
    </style:style>
    <style:style style:name="T313" style:family="text">
      <style:text-properties style:font-name="Arial" fo:font-size="12pt" officeooo:rsid="008f58d2" style:font-size-asian="12pt" style:font-size-complex="12pt"/>
    </style:style>
    <style:style style:name="T314" style:family="text">
      <style:text-properties style:font-name="Arial" fo:font-size="12pt" officeooo:rsid="008e4e3a" style:font-size-asian="12pt" style:font-size-complex="12pt"/>
    </style:style>
    <style:style style:name="T315" style:family="text">
      <style:text-properties style:font-name="Arial" fo:font-size="12pt" officeooo:rsid="00c77f66" style:font-size-asian="12pt" style:font-size-complex="12pt"/>
    </style:style>
    <style:style style:name="T316" style:family="text">
      <style:text-properties style:font-name="Arial" fo:font-size="12pt" officeooo:rsid="008ff959" style:font-size-asian="12pt" style:font-size-complex="12pt"/>
    </style:style>
    <style:style style:name="T317" style:family="text">
      <style:text-properties style:font-name="Arial" fo:font-size="12pt" officeooo:rsid="00912c2a" style:font-size-asian="12pt" style:font-size-complex="12pt"/>
    </style:style>
    <style:style style:name="T318" style:family="text">
      <style:text-properties style:font-name="Arial" fo:font-size="12pt" officeooo:rsid="0087dd3b" style:font-size-asian="12pt" style:font-size-complex="12pt"/>
    </style:style>
    <style:style style:name="T319" style:family="text">
      <style:text-properties style:font-name="Arial" fo:font-size="12pt" officeooo:rsid="0091df75" style:font-size-asian="12pt" style:font-size-complex="12pt"/>
    </style:style>
    <style:style style:name="T320" style:family="text">
      <style:text-properties style:font-name="Arial" fo:font-size="12pt" officeooo:rsid="00c875fb" style:font-size-asian="12pt" style:font-size-complex="12pt"/>
    </style:style>
    <style:style style:name="T321" style:family="text">
      <style:text-properties style:font-name="Arial" fo:font-size="12pt" officeooo:rsid="009350ed" style:font-size-asian="12pt" style:font-size-complex="12pt"/>
    </style:style>
    <style:style style:name="T322" style:family="text">
      <style:text-properties style:font-name="Arial" fo:font-size="12pt" officeooo:rsid="00d1c377" style:font-size-asian="12pt" style:font-size-complex="12pt"/>
    </style:style>
    <style:style style:name="T323" style:family="text">
      <style:text-properties style:font-name="Arial" fo:font-size="12pt" officeooo:rsid="00d3b6cd" style:font-size-asian="12pt" style:font-size-complex="12pt"/>
    </style:style>
    <style:style style:name="T324" style:family="text">
      <style:text-properties style:font-name="Arial" fo:font-size="12pt" officeooo:rsid="00d435e3" style:font-size-asian="12pt" style:font-size-complex="12pt"/>
    </style:style>
    <style:style style:name="T325" style:family="text">
      <style:text-properties style:font-name="Arial" fo:font-size="12pt" officeooo:rsid="00db103d" style:font-size-asian="12pt" style:font-size-complex="12pt"/>
    </style:style>
    <style:style style:name="T326" style:family="text">
      <style:text-properties style:font-name="Arial" fo:font-size="12pt" officeooo:rsid="0016ed89" style:font-name-asian="Times New Roman1" style:font-size-asian="12pt" style:font-name-complex="Arial2" style:font-size-complex="12pt"/>
    </style:style>
    <style:style style:name="T327" style:family="text">
      <style:text-properties style:font-name="Arial" fo:font-size="12pt" officeooo:rsid="001724b0" style:font-name-asian="Times New Roman1" style:font-size-asian="12pt" style:font-name-complex="Arial2" style:font-size-complex="12pt"/>
    </style:style>
    <style:style style:name="T328" style:family="text">
      <style:text-properties style:font-name="Arial" fo:font-size="12pt" officeooo:rsid="00185943" style:font-name-asian="Times New Roman1" style:font-size-asian="12pt" style:font-name-complex="Arial2" style:font-size-complex="12pt"/>
    </style:style>
    <style:style style:name="T329" style:family="text">
      <style:text-properties style:font-name="Arial" fo:font-size="12pt" officeooo:rsid="0048691c" style:font-name-asian="Times New Roman1" style:font-size-asian="12pt" style:font-name-complex="Arial2" style:font-size-complex="12pt"/>
    </style:style>
    <style:style style:name="T330" style:family="text">
      <style:text-properties style:font-name="Arial" fo:font-size="12pt" officeooo:rsid="007a7827" style:font-name-asian="Times New Roman1" style:font-size-asian="12pt" style:font-name-complex="Arial2" style:font-size-complex="12pt"/>
    </style:style>
    <style:style style:name="T331" style:family="text">
      <style:text-properties style:font-name="Arial" fo:font-size="12pt" officeooo:rsid="00cb9287" style:font-name-asian="Times New Roman1" style:font-size-asian="12pt" style:font-name-complex="Arial2" style:font-size-complex="12pt"/>
    </style:style>
    <style:style style:name="T332" style:family="text">
      <style:text-properties style:font-name="Arial" fo:font-size="12pt" officeooo:rsid="00cbe33f" style:font-name-asian="Times New Roman1" style:font-size-asian="12pt" style:font-name-complex="Arial2" style:font-size-complex="12pt"/>
    </style:style>
    <style:style style:name="T333" style:family="text">
      <style:text-properties style:font-name="Arial" fo:font-size="12pt" officeooo:rsid="005cbf36" style:font-name-asian="Times New Roman1" style:font-size-asian="12pt" style:font-size-complex="12pt"/>
    </style:style>
    <style:style style:name="T334" style:family="text">
      <style:text-properties style:font-name="Arial" fo:font-size="12pt" fo:language="en" fo:country="US" fo:font-style="italic" style:font-size-asian="12pt" style:font-style-asian="italic" style:font-name-complex="Arial2" style:font-size-complex="12pt" style:font-style-complex="italic"/>
    </style:style>
    <style:style style:name="T335" style:family="text">
      <style:text-properties style:font-name="Arial" fo:font-size="12pt" fo:language="en" fo:country="US" fo:font-style="italic" officeooo:rsid="000ccadf" style:font-size-asian="12pt" style:font-style-asian="italic" style:font-name-complex="Arial2" style:font-size-complex="12pt" style:font-style-complex="italic"/>
    </style:style>
    <style:style style:name="T336" style:family="text">
      <style:text-properties style:font-name="Arial" fo:font-size="12pt" fo:language="en" fo:country="US" fo:font-style="italic" officeooo:rsid="001931bf" style:font-size-asian="12pt" style:font-style-asian="italic" style:font-name-complex="Arial2" style:font-size-complex="12pt" style:font-style-complex="italic"/>
    </style:style>
    <style:style style:name="T337" style:family="text">
      <style:text-properties style:font-name="Arial" fo:font-size="12pt" fo:language="en" fo:country="US" fo:font-style="italic" officeooo:rsid="001dec90" style:font-size-asian="12pt" style:font-style-asian="italic" style:font-name-complex="Arial2" style:font-size-complex="12pt" style:font-style-complex="italic"/>
    </style:style>
    <style:style style:name="T338" style:family="text">
      <style:text-properties style:font-name="Arial" fo:font-size="12pt" fo:language="en" fo:country="US" fo:font-style="italic" officeooo:rsid="002d42c5" style:font-size-asian="12pt" style:font-style-asian="italic" style:font-name-complex="Arial2" style:font-size-complex="12pt" style:font-style-complex="italic"/>
    </style:style>
    <style:style style:name="T339" style:family="text">
      <style:text-properties style:font-name="Arial" fo:font-size="12pt" fo:language="en" fo:country="US" fo:font-style="italic" officeooo:rsid="002d91b3" style:font-size-asian="12pt" style:font-style-asian="italic" style:font-name-complex="Arial2" style:font-size-complex="12pt" style:font-style-complex="italic"/>
    </style:style>
    <style:style style:name="T340" style:family="text">
      <style:text-properties style:font-name="Arial" fo:font-size="12pt" fo:language="en" fo:country="US" fo:font-style="italic" officeooo:rsid="0036b33b" style:font-size-asian="12pt" style:font-style-asian="italic" style:font-name-complex="Arial2" style:font-size-complex="12pt" style:font-style-complex="italic"/>
    </style:style>
    <style:style style:name="T341" style:family="text">
      <style:text-properties style:font-name="Arial" fo:font-size="12pt" fo:language="en" fo:country="US" fo:font-style="italic" officeooo:rsid="00319e34" style:font-size-asian="12pt" style:font-style-asian="italic" style:font-name-complex="Arial2" style:font-size-complex="12pt" style:font-style-complex="italic"/>
    </style:style>
    <style:style style:name="T342" style:family="text">
      <style:text-properties style:font-name="Arial" fo:font-size="12pt" fo:language="en" fo:country="US" fo:font-style="italic" officeooo:rsid="0031a2a7" style:font-size-asian="12pt" style:font-style-asian="italic" style:font-name-complex="Arial2" style:font-size-complex="12pt" style:font-style-complex="italic"/>
    </style:style>
    <style:style style:name="T343" style:family="text">
      <style:text-properties style:font-name="Arial" fo:font-size="12pt" fo:language="en" fo:country="US" fo:font-style="italic" officeooo:rsid="0039c9bb" style:font-size-asian="12pt" style:font-style-asian="italic" style:font-name-complex="Arial2" style:font-size-complex="12pt" style:font-style-complex="italic"/>
    </style:style>
    <style:style style:name="T344" style:family="text">
      <style:text-properties style:font-name="Arial" fo:font-size="12pt" fo:language="en" fo:country="US" fo:font-style="italic" officeooo:rsid="00327288" style:font-size-asian="12pt" style:font-style-asian="italic" style:font-name-complex="Arial2" style:font-size-complex="12pt" style:font-style-complex="italic"/>
    </style:style>
    <style:style style:name="T345" style:family="text">
      <style:text-properties style:font-name="Arial" fo:font-size="12pt" fo:language="en" fo:country="US" fo:font-style="italic" officeooo:rsid="004c68cf" style:font-size-asian="12pt" style:font-style-asian="italic" style:font-name-complex="Arial2" style:font-size-complex="12pt" style:font-style-complex="italic"/>
    </style:style>
    <style:style style:name="T346" style:family="text">
      <style:text-properties style:font-name="Arial" fo:font-size="12pt" fo:language="en" fo:country="US" fo:font-style="italic" officeooo:rsid="00568611" style:font-size-asian="12pt" style:font-style-asian="italic" style:font-name-complex="Arial2" style:font-size-complex="12pt" style:font-style-complex="italic"/>
    </style:style>
    <style:style style:name="T347" style:family="text">
      <style:text-properties style:font-name="Arial" fo:font-size="12pt" fo:language="en" fo:country="US" fo:font-style="italic" officeooo:rsid="00773bc6" style:font-size-asian="12pt" style:font-style-asian="italic" style:font-name-complex="Arial2" style:font-size-complex="12pt" style:font-style-complex="italic"/>
    </style:style>
    <style:style style:name="T348" style:family="text">
      <style:text-properties style:font-name="Arial" fo:font-size="12pt" fo:language="en" fo:country="US" fo:font-style="italic" officeooo:rsid="00779507" style:font-size-asian="12pt" style:font-style-asian="italic" style:font-name-complex="Arial2" style:font-size-complex="12pt" style:font-style-complex="italic"/>
    </style:style>
    <style:style style:name="T349" style:family="text">
      <style:text-properties style:font-name="Arial" fo:font-size="12pt" fo:language="en" fo:country="US" fo:font-style="italic" officeooo:rsid="007a7827" style:font-size-asian="12pt" style:font-style-asian="italic" style:font-name-complex="Arial2" style:font-size-complex="12pt" style:font-style-complex="italic"/>
    </style:style>
    <style:style style:name="T350" style:family="text">
      <style:text-properties style:font-name="Arial" fo:font-size="12pt" fo:language="en" fo:country="US" fo:font-style="italic" officeooo:rsid="007d5c44" style:font-size-asian="12pt" style:font-style-asian="italic" style:font-name-complex="Arial2" style:font-size-complex="12pt" style:font-style-complex="italic"/>
    </style:style>
    <style:style style:name="T351" style:family="text">
      <style:text-properties style:font-name="Arial" fo:font-size="12pt" fo:language="en" fo:country="US" fo:font-style="italic" officeooo:rsid="007f436f" style:font-size-asian="12pt" style:font-style-asian="italic" style:font-name-complex="Arial2" style:font-size-complex="12pt" style:font-style-complex="italic"/>
    </style:style>
    <style:style style:name="T352" style:family="text">
      <style:text-properties style:font-name="Arial" fo:font-size="12pt" fo:language="en" fo:country="US" fo:font-style="italic" officeooo:rsid="0080a67a" style:font-size-asian="12pt" style:font-style-asian="italic" style:font-name-complex="Arial2" style:font-size-complex="12pt" style:font-style-complex="italic"/>
    </style:style>
    <style:style style:name="T353" style:family="text">
      <style:text-properties style:font-name="Arial" fo:font-size="12pt" fo:language="en" fo:country="US" fo:font-style="italic" officeooo:rsid="00824645" style:font-size-asian="12pt" style:font-style-asian="italic" style:font-name-complex="Arial2" style:font-size-complex="12pt" style:font-style-complex="italic"/>
    </style:style>
    <style:style style:name="T354" style:family="text">
      <style:text-properties style:font-name="Arial" fo:font-size="12pt" fo:language="en" fo:country="US" fo:font-style="italic" officeooo:rsid="0086e1a2" style:font-size-asian="12pt" style:font-style-asian="italic" style:font-name-complex="Arial2" style:font-size-complex="12pt" style:font-style-complex="italic"/>
    </style:style>
    <style:style style:name="T355" style:family="text">
      <style:text-properties style:font-name="Arial" fo:font-size="12pt" fo:language="en" fo:country="US" fo:font-style="italic" officeooo:rsid="00873e6f" style:font-size-asian="12pt" style:font-style-asian="italic" style:font-name-complex="Arial2" style:font-size-complex="12pt" style:font-style-complex="italic"/>
    </style:style>
    <style:style style:name="T356" style:family="text">
      <style:text-properties style:font-name="Arial" fo:font-size="12pt" fo:language="en" fo:country="US" fo:font-style="italic" officeooo:rsid="0087dd3b" style:font-size-asian="12pt" style:font-style-asian="italic" style:font-name-complex="Arial2" style:font-size-complex="12pt" style:font-style-complex="italic"/>
    </style:style>
    <style:style style:name="T357" style:family="text">
      <style:text-properties style:font-name="Arial" fo:font-size="12pt" fo:language="en" fo:country="US" fo:font-style="italic" officeooo:rsid="00948a9d" style:font-size-asian="12pt" style:font-style-asian="italic" style:font-name-complex="Arial2" style:font-size-complex="12pt" style:font-style-complex="italic"/>
    </style:style>
    <style:style style:name="T358" style:family="text">
      <style:text-properties style:font-name="Arial" fo:font-size="12pt" fo:language="en" fo:country="US" fo:font-style="italic" officeooo:rsid="0097529f" style:font-size-asian="12pt" style:font-style-asian="italic" style:font-name-complex="Arial2" style:font-size-complex="12pt" style:font-style-complex="italic"/>
    </style:style>
    <style:style style:name="T359" style:family="text">
      <style:text-properties style:font-name="Arial" fo:font-size="12pt" fo:language="en" fo:country="US" fo:font-style="italic" officeooo:rsid="00959e99" style:font-size-asian="12pt" style:font-style-asian="italic" style:font-name-complex="Arial2" style:font-size-complex="12pt" style:font-style-complex="italic"/>
    </style:style>
    <style:style style:name="T360" style:family="text">
      <style:text-properties style:font-name="Arial" fo:font-size="12pt" fo:language="en" fo:country="US" fo:font-style="italic" officeooo:rsid="009866b0" style:font-size-asian="12pt" style:font-style-asian="italic" style:font-name-complex="Arial2" style:font-size-complex="12pt" style:font-style-complex="italic"/>
    </style:style>
    <style:style style:name="T361" style:family="text">
      <style:text-properties style:font-name="Arial" fo:font-size="12pt" fo:language="en" fo:country="US" fo:font-style="italic" officeooo:rsid="0014432d" style:font-size-asian="12pt" style:font-style-asian="italic" style:font-name-complex="Arial2" style:font-size-complex="12pt" style:font-style-complex="italic"/>
    </style:style>
    <style:style style:name="T362" style:family="text">
      <style:text-properties style:font-name="Arial" fo:font-size="12pt" fo:language="en" fo:country="US" fo:font-style="italic" officeooo:rsid="0015c6b8" style:font-size-asian="12pt" style:font-style-asian="italic" style:font-name-complex="Arial2" style:font-size-complex="12pt" style:font-style-complex="italic"/>
    </style:style>
    <style:style style:name="T363" style:family="text">
      <style:text-properties style:font-name="Arial" fo:font-size="12pt" fo:language="en" fo:country="US" fo:font-style="italic" officeooo:rsid="0012a8e4" style:font-size-asian="12pt" style:font-style-asian="italic" style:font-name-complex="Arial2" style:font-size-complex="12pt" style:font-style-complex="italic"/>
    </style:style>
    <style:style style:name="T364" style:family="text">
      <style:text-properties style:font-name="Arial" fo:font-size="12pt" fo:language="en" fo:country="US" fo:font-style="italic" officeooo:rsid="001e35d4" style:font-size-asian="12pt" style:font-style-asian="italic" style:font-name-complex="Arial2" style:font-size-complex="12pt" style:font-style-complex="italic"/>
    </style:style>
    <style:style style:name="T365" style:family="text">
      <style:text-properties style:font-name="Arial" fo:font-size="12pt" fo:language="en" fo:country="US" fo:font-style="italic" officeooo:rsid="000e61df" style:font-size-asian="12pt" style:font-style-asian="italic" style:font-name-complex="Arial2" style:font-size-complex="12pt" style:font-style-complex="italic"/>
    </style:style>
    <style:style style:name="T366" style:family="text">
      <style:text-properties style:font-name="Arial" fo:font-size="12pt" fo:language="en" fo:country="US" fo:font-style="italic" officeooo:rsid="0075cc5e" style:font-size-asian="12pt" style:font-style-asian="italic" style:font-name-complex="Arial2" style:font-size-complex="12pt" style:font-style-complex="italic"/>
    </style:style>
    <style:style style:name="T367" style:family="text">
      <style:text-properties style:font-name="Arial" fo:font-size="12pt" fo:language="en" fo:country="US" fo:font-style="italic" officeooo:rsid="001724b0" style:font-size-asian="12pt" style:font-style-asian="italic" style:font-name-complex="Arial2" style:font-size-complex="12pt" style:font-style-complex="italic"/>
    </style:style>
    <style:style style:name="T368" style:family="text">
      <style:text-properties style:font-name="Arial" fo:font-size="12pt" fo:language="en" fo:country="US" fo:font-style="italic" officeooo:rsid="00d47bbd" style:font-size-asian="12pt" style:font-style-asian="italic" style:font-name-complex="Arial2" style:font-size-complex="12pt" style:font-style-complex="italic"/>
    </style:style>
    <style:style style:name="T369" style:family="text">
      <style:text-properties style:font-name="Arial" fo:font-size="12pt" fo:language="en" fo:country="US" fo:font-style="italic" officeooo:rsid="00dafbe8" style:font-size-asian="12pt" style:font-style-asian="italic" style:font-name-complex="Arial2" style:font-size-complex="12pt" style:font-style-complex="italic"/>
    </style:style>
    <style:style style:name="T370" style:family="text">
      <style:text-properties style:font-name="Arial" fo:font-size="12pt" fo:language="en" fo:country="US" fo:font-style="italic" officeooo:rsid="00e2d1ff" style:font-size-asian="12pt" style:font-style-asian="italic" style:font-name-complex="Arial2" style:font-size-complex="12pt" style:font-style-complex="italic"/>
    </style:style>
    <style:style style:name="T371" style:family="text">
      <style:text-properties style:font-name="Arial" fo:font-size="12pt" fo:language="en" fo:country="US" fo:font-style="italic" style:font-size-asian="12pt" style:font-style-asian="italic" style:font-size-complex="12pt" style:font-style-complex="italic"/>
    </style:style>
    <style:style style:name="T372" style:family="text">
      <style:text-properties style:font-name="Arial" fo:font-size="12pt" fo:language="en" fo:country="US" fo:font-style="italic" officeooo:rsid="0044afb1" style:font-size-asian="12pt" style:font-style-asian="italic" style:font-size-complex="12pt" style:font-style-complex="italic"/>
    </style:style>
    <style:style style:name="T373" style:family="text">
      <style:text-properties style:font-name="Arial" fo:font-size="12pt" fo:language="en" fo:country="US" fo:font-style="italic" officeooo:rsid="000e61df" style:font-size-asian="12pt" style:font-style-asian="italic" style:font-size-complex="12pt" style:font-style-complex="italic"/>
    </style:style>
    <style:style style:name="T374" style:family="text">
      <style:text-properties style:font-name="Arial" fo:font-size="12pt" fo:language="en" fo:country="US" fo:font-style="italic" officeooo:rsid="00437593" style:font-size-asian="12pt" style:font-style-asian="italic" style:font-size-complex="12pt" style:font-style-complex="italic"/>
    </style:style>
    <style:style style:name="T375" style:family="text">
      <style:text-properties style:font-name="Arial" fo:font-size="12pt" fo:language="en" fo:country="US" fo:font-style="italic" officeooo:rsid="002470fb" style:font-size-asian="12pt" style:font-style-asian="italic" style:font-size-complex="12pt" style:font-style-complex="italic"/>
    </style:style>
    <style:style style:name="T376" style:family="text">
      <style:text-properties style:font-name="Arial" fo:font-size="12pt" fo:language="en" fo:country="US" fo:font-style="italic" officeooo:rsid="0014432d" style:font-size-asian="12pt" style:font-style-asian="italic" style:font-size-complex="12pt" style:font-style-complex="italic"/>
    </style:style>
    <style:style style:name="T377" style:family="text">
      <style:text-properties style:font-name="Arial" fo:font-size="12pt" fo:language="en" fo:country="US" fo:font-style="italic" officeooo:rsid="003d2216" style:font-size-asian="12pt" style:font-style-asian="italic" style:font-size-complex="12pt" style:font-style-complex="italic"/>
    </style:style>
    <style:style style:name="T378" style:family="text">
      <style:text-properties style:font-name="Arial" fo:font-size="12pt" fo:language="en" fo:country="US" fo:font-style="italic" officeooo:rsid="0041949b" style:font-size-asian="12pt" style:font-style-asian="italic" style:font-size-complex="12pt" style:font-style-complex="italic"/>
    </style:style>
    <style:style style:name="T379" style:family="text">
      <style:text-properties style:font-name="Arial" fo:font-size="12pt" fo:language="en" fo:country="US" fo:font-style="italic" officeooo:rsid="003e1ea2" style:font-size-asian="12pt" style:font-style-asian="italic" style:font-size-complex="12pt" style:font-style-complex="italic"/>
    </style:style>
    <style:style style:name="T380" style:family="text">
      <style:text-properties style:font-name="Arial" fo:font-size="12pt" fo:language="en" fo:country="US" fo:font-style="italic" officeooo:rsid="00327288" style:font-size-asian="12pt" style:font-style-asian="italic" style:font-size-complex="12pt" style:font-style-complex="italic"/>
    </style:style>
    <style:style style:name="T381" style:family="text">
      <style:text-properties style:font-name="Arial" fo:font-size="12pt" fo:language="en" fo:country="US" fo:font-style="italic" officeooo:rsid="003faca5" style:font-size-asian="12pt" style:font-style-asian="italic" style:font-size-complex="12pt" style:font-style-complex="italic"/>
    </style:style>
    <style:style style:name="T382" style:family="text">
      <style:text-properties style:font-name="Arial" fo:font-size="12pt" fo:language="en" fo:country="US" fo:font-style="italic" officeooo:rsid="003b08f8" style:font-size-asian="12pt" style:font-style-asian="italic" style:font-size-complex="12pt" style:font-style-complex="italic"/>
    </style:style>
    <style:style style:name="T383" style:family="text">
      <style:text-properties style:font-name="Arial" fo:font-size="12pt" fo:language="en" fo:country="US" fo:font-style="italic" officeooo:rsid="005cbf36" style:font-size-asian="12pt" style:font-style-asian="italic" style:font-size-complex="12pt" style:font-style-complex="italic"/>
    </style:style>
    <style:style style:name="T384" style:family="text">
      <style:text-properties style:font-name="Arial" fo:font-size="12pt" fo:language="en" fo:country="US" fo:font-style="italic" officeooo:rsid="005edec9" style:font-size-asian="12pt" style:font-style-asian="italic" style:font-size-complex="12pt" style:font-style-complex="italic"/>
    </style:style>
    <style:style style:name="T385" style:family="text">
      <style:text-properties style:font-name="Arial" fo:font-size="12pt" fo:language="en" fo:country="US" fo:font-style="italic" officeooo:rsid="00be0423" style:font-size-asian="12pt" style:font-style-asian="italic" style:font-size-complex="12pt" style:font-style-complex="italic"/>
    </style:style>
    <style:style style:name="T386" style:family="text">
      <style:text-properties style:font-name="Arial" fo:font-size="12pt" fo:language="en" fo:country="US" fo:font-style="italic" officeooo:rsid="005f4369" style:font-size-asian="12pt" style:font-style-asian="italic" style:font-size-complex="12pt" style:font-style-complex="italic"/>
    </style:style>
    <style:style style:name="T387" style:family="text">
      <style:text-properties style:font-name="Arial" fo:font-size="12pt" fo:language="en" fo:country="US" fo:font-style="italic" officeooo:rsid="0062599f" style:font-size-asian="12pt" style:font-style-asian="italic" style:font-size-complex="12pt" style:font-style-complex="italic"/>
    </style:style>
    <style:style style:name="T388" style:family="text">
      <style:text-properties style:font-name="Arial" fo:font-size="12pt" fo:language="en" fo:country="US" fo:font-style="italic" officeooo:rsid="00568611" style:font-size-asian="12pt" style:font-style-asian="italic" style:font-size-complex="12pt" style:font-style-complex="italic"/>
    </style:style>
    <style:style style:name="T389" style:family="text">
      <style:text-properties style:font-name="Arial" fo:font-size="12pt" fo:language="en" fo:country="US" fo:font-style="italic" officeooo:rsid="00668215" style:font-size-asian="12pt" style:font-style-asian="italic" style:font-size-complex="12pt" style:font-style-complex="italic"/>
    </style:style>
    <style:style style:name="T390" style:family="text">
      <style:text-properties style:font-name="Arial" fo:font-size="12pt" fo:language="en" fo:country="US" fo:font-style="italic" officeooo:rsid="00c375b5" style:font-size-asian="12pt" style:font-style-asian="italic" style:font-size-complex="12pt" style:font-style-complex="italic"/>
    </style:style>
    <style:style style:name="T391" style:family="text">
      <style:text-properties style:font-name="Arial" fo:font-size="12pt" fo:language="en" fo:country="US" fo:font-style="italic" officeooo:rsid="00677dff" style:font-size-asian="12pt" style:font-style-asian="italic" style:font-size-complex="12pt" style:font-style-complex="italic"/>
    </style:style>
    <style:style style:name="T392" style:family="text">
      <style:text-properties style:font-name="Arial" fo:font-size="12pt" fo:language="en" fo:country="US" fo:font-style="italic" officeooo:rsid="008a9c8c" style:font-size-asian="12pt" style:font-style-asian="italic" style:font-size-complex="12pt" style:font-style-complex="italic"/>
    </style:style>
    <style:style style:name="T393" style:family="text">
      <style:text-properties style:font-name="Arial" fo:font-size="12pt" fo:language="en" fo:country="US" fo:font-style="italic" officeooo:rsid="008ca80d" style:font-size-asian="12pt" style:font-style-asian="italic" style:font-size-complex="12pt" style:font-style-complex="italic"/>
    </style:style>
    <style:style style:name="T394" style:family="text">
      <style:text-properties style:font-name="Arial" fo:font-size="12pt" fo:language="en" fo:country="US" fo:font-style="italic" officeooo:rsid="001e35d4" style:font-size-asian="12pt" style:font-style-asian="italic" style:font-size-complex="12pt" style:font-style-complex="italic"/>
    </style:style>
    <style:style style:name="T395" style:family="text">
      <style:text-properties style:font-name="Arial" fo:font-size="12pt" fo:language="en" fo:country="US" fo:font-style="italic" officeooo:rsid="008ff959" style:font-size-asian="12pt" style:font-style-asian="italic" style:font-size-complex="12pt" style:font-style-complex="italic"/>
    </style:style>
    <style:style style:name="T396" style:family="text">
      <style:text-properties style:font-name="Arial" fo:font-size="12pt" fo:language="en" fo:country="US" fo:font-style="italic" style:font-size-asian="12pt" style:language-asian="en" style:country-asian="US" style:font-style-asian="italic" style:font-name-complex="Arial2" style:font-size-complex="12pt" style:language-complex="en" style:country-complex="US" style:font-style-complex="italic"/>
    </style:style>
    <style:style style:name="T397" style:family="text">
      <style:text-properties style:font-name="Arial" fo:font-size="12pt" fo:language="en" fo:country="US" fo:font-style="italic" officeooo:rsid="00779507" style:font-size-asian="12pt" style:language-asian="en" style:country-asian="US" style:font-style-asian="italic" style:font-name-complex="Arial2" style:font-size-complex="12pt" style:language-complex="en" style:country-complex="US" style:font-style-complex="italic"/>
    </style:style>
    <style:style style:name="T398" style:family="text">
      <style:text-properties style:font-name="Arial" fo:font-size="12pt" fo:language="en" fo:country="US" fo:font-style="italic" officeooo:rsid="00a53a8c" style:font-name-asian="Times New Roman1" style:font-size-asian="12pt" style:font-style-asian="italic" style:font-name-complex="Arial2" style:font-size-complex="12pt" style:font-style-complex="italic"/>
    </style:style>
    <style:style style:name="T399" style:family="text">
      <style:text-properties style:font-name="Arial" fo:font-size="12pt" fo:language="en" fo:country="US" fo:font-style="italic" officeooo:rsid="00a53a8c" style:font-name-asian="Times New Roman1" style:font-size-asian="12pt" style:font-style-asian="italic" style:font-size-complex="12pt" style:font-style-complex="italic"/>
    </style:style>
    <style:style style:name="T400" style:family="text">
      <style:text-properties style:font-name="Arial" fo:font-size="12pt" fo:language="en" fo:country="US" style:font-size-asian="12pt" style:font-name-complex="Arial2" style:font-size-complex="12pt"/>
    </style:style>
    <style:style style:name="T401" style:family="text">
      <style:text-properties style:font-name="Arial" fo:font-size="12pt" fo:language="en" fo:country="US" officeooo:rsid="009866b0" style:font-size-asian="12pt" style:font-name-complex="Arial2" style:font-size-complex="12pt"/>
    </style:style>
    <style:style style:name="T402" style:family="text">
      <style:text-properties style:font-name="Arial" fo:font-size="12pt" fo:language="en" fo:country="US" officeooo:rsid="000a792a" style:font-size-asian="12pt" style:font-name-complex="Arial2" style:font-size-complex="12pt"/>
    </style:style>
    <style:style style:name="T403" style:family="text">
      <style:text-properties style:font-name="Arial" fo:font-size="12pt" fo:language="en" fo:country="US" officeooo:rsid="00185943" style:font-size-asian="12pt" style:font-name-complex="Arial2" style:font-size-complex="12pt"/>
    </style:style>
    <style:style style:name="T404" style:family="text">
      <style:text-properties style:font-name="Arial" fo:font-size="12pt" fo:language="en" fo:country="US" officeooo:rsid="004b1ec0" style:font-size-asian="12pt" style:font-name-complex="Arial2" style:font-size-complex="12pt"/>
    </style:style>
    <style:style style:name="T405" style:family="text">
      <style:text-properties style:font-name="Arial" fo:font-size="12pt" fo:language="en" fo:country="US" officeooo:rsid="0072434c" style:font-size-asian="12pt" style:font-name-complex="Arial2" style:font-size-complex="12pt"/>
    </style:style>
    <style:style style:name="T406" style:family="text">
      <style:text-properties style:font-name="Arial" fo:font-size="12pt" fo:language="en" fo:country="US" officeooo:rsid="009350ed" style:font-size-asian="12pt" style:font-name-complex="Arial2" style:font-size-complex="12pt"/>
    </style:style>
    <style:style style:name="T407" style:family="text">
      <style:text-properties style:font-name="Arial" fo:font-size="12pt" fo:language="en" fo:country="US" officeooo:rsid="00948a9d" style:font-size-asian="12pt" style:font-name-complex="Arial2" style:font-size-complex="12pt"/>
    </style:style>
    <style:style style:name="T408" style:family="text">
      <style:text-properties style:font-name="Arial" fo:font-size="12pt" fo:language="en" fo:country="US" officeooo:rsid="00959e99" style:font-size-asian="12pt" style:font-name-complex="Arial2" style:font-size-complex="12pt"/>
    </style:style>
    <style:style style:name="T409" style:family="text">
      <style:text-properties style:font-name="Arial" fo:font-size="12pt" fo:language="en" fo:country="US" officeooo:rsid="0098e5d9" style:font-size-asian="12pt" style:font-name-complex="Arial2" style:font-size-complex="12pt"/>
    </style:style>
    <style:style style:name="T410" style:family="text">
      <style:text-properties style:font-name="Arial" fo:font-size="12pt" fo:language="en" fo:country="US" officeooo:rsid="009acd17" style:font-size-asian="12pt" style:font-name-complex="Arial2" style:font-size-complex="12pt"/>
    </style:style>
    <style:style style:name="T411" style:family="text">
      <style:text-properties style:font-name="Arial" fo:font-size="12pt" fo:language="en" fo:country="US" officeooo:rsid="009a0942" style:font-size-asian="12pt" style:font-name-complex="Arial2" style:font-size-complex="12pt"/>
    </style:style>
    <style:style style:name="T412" style:family="text">
      <style:text-properties style:font-name="Arial" fo:font-size="12pt" fo:language="en" fo:country="US" officeooo:rsid="009ad57b" style:font-size-asian="12pt" style:font-name-complex="Arial2" style:font-size-complex="12pt"/>
    </style:style>
    <style:style style:name="T413" style:family="text">
      <style:text-properties style:font-name="Arial" fo:font-size="12pt" fo:language="en" fo:country="US" officeooo:rsid="009bc6e8" style:font-size-asian="12pt" style:font-name-complex="Arial2" style:font-size-complex="12pt"/>
    </style:style>
    <style:style style:name="T414" style:family="text">
      <style:text-properties style:font-name="Arial" fo:font-size="12pt" fo:language="en" fo:country="US" officeooo:rsid="009cf9ed" style:font-size-asian="12pt" style:font-name-complex="Arial2" style:font-size-complex="12pt"/>
    </style:style>
    <style:style style:name="T415" style:family="text">
      <style:text-properties style:font-name="Arial" fo:font-size="12pt" fo:language="en" fo:country="US" officeooo:rsid="0012a8e4" style:font-size-asian="12pt" style:font-name-complex="Arial2" style:font-size-complex="12pt"/>
    </style:style>
    <style:style style:name="T416" style:family="text">
      <style:text-properties style:font-name="Arial" fo:font-size="12pt" fo:language="en" fo:country="US" officeooo:rsid="000e61df" style:font-size-asian="12pt" style:font-name-complex="Arial2" style:font-size-complex="12pt"/>
    </style:style>
    <style:style style:name="T417" style:family="text">
      <style:text-properties style:font-name="Arial" fo:font-size="12pt" fo:language="en" fo:country="US" officeooo:rsid="0075cc5e" style:font-size-asian="12pt" style:font-name-complex="Arial2" style:font-size-complex="12pt"/>
    </style:style>
    <style:style style:name="T418" style:family="text">
      <style:text-properties style:font-name="Arial" fo:font-size="12pt" fo:language="en" fo:country="US" officeooo:rsid="00912c2a" style:font-size-asian="12pt" style:font-name-complex="Arial2" style:font-size-complex="12pt"/>
    </style:style>
    <style:style style:name="T419" style:family="text">
      <style:text-properties style:font-name="Arial" fo:font-size="12pt" fo:language="en" fo:country="US" officeooo:rsid="0013dbc6" style:font-size-asian="12pt" style:font-name-complex="Arial2" style:font-size-complex="12pt"/>
    </style:style>
    <style:style style:name="T420" style:family="text">
      <style:text-properties style:font-name="Arial" fo:font-size="12pt" fo:language="en" fo:country="US" officeooo:rsid="0095cb67" style:font-size-asian="12pt" style:font-name-complex="Arial2" style:font-size-complex="12pt"/>
    </style:style>
    <style:style style:name="T421" style:family="text">
      <style:text-properties style:font-name="Arial" fo:font-size="12pt" fo:language="en" fo:country="US" officeooo:rsid="00d3b6cd" style:font-size-asian="12pt" style:font-name-complex="Arial2" style:font-size-complex="12pt"/>
    </style:style>
    <style:style style:name="T422" style:family="text">
      <style:text-properties style:font-name="Arial" fo:font-size="12pt" fo:language="en" fo:country="US" officeooo:rsid="00dafbe8" style:font-size-asian="12pt" style:font-name-complex="Arial2" style:font-size-complex="12pt"/>
    </style:style>
    <style:style style:name="T423" style:family="text">
      <style:text-properties style:font-name="Arial" fo:font-size="12pt" fo:language="en" fo:country="US" style:font-size-asian="12pt" style:language-asian="en" style:country-asian="US" style:font-name-complex="Arial2" style:font-size-complex="12pt" style:language-complex="en" style:country-complex="US"/>
    </style:style>
    <style:style style:name="T424" style:family="text">
      <style:text-properties style:font-name="Arial" fo:font-size="12pt" fo:language="en" fo:country="US" officeooo:rsid="001b0142" style:font-size-asian="12pt" style:language-asian="en" style:country-asian="US" style:font-name-complex="Arial2" style:font-size-complex="12pt" style:language-complex="en" style:country-complex="US"/>
    </style:style>
    <style:style style:name="T425" style:family="text">
      <style:text-properties style:font-name="Arial" fo:font-size="12pt" fo:language="en" fo:country="US" officeooo:rsid="00779507" style:font-size-asian="12pt" style:language-asian="en" style:country-asian="US" style:font-name-complex="Arial2" style:font-size-complex="12pt" style:language-complex="en" style:country-complex="US"/>
    </style:style>
    <style:style style:name="T426" style:family="text">
      <style:text-properties style:font-name="Arial" fo:font-size="12pt" fo:language="en" fo:country="US" officeooo:rsid="00948a9d" style:font-size-asian="12pt" style:language-asian="en" style:country-asian="US" style:font-name-complex="Arial2" style:font-size-complex="12pt" style:language-complex="en" style:country-complex="US"/>
    </style:style>
    <style:style style:name="T427" style:family="text">
      <style:text-properties style:font-name="Arial" fo:font-size="12pt" fo:language="en" fo:country="US" officeooo:rsid="00959e99" style:font-size-asian="12pt" style:language-asian="en" style:country-asian="US" style:font-name-complex="Arial2" style:font-size-complex="12pt" style:language-complex="en" style:country-complex="US"/>
    </style:style>
    <style:style style:name="T428" style:family="text">
      <style:text-properties style:font-name="Arial" fo:font-size="12pt" fo:language="en" fo:country="US" officeooo:rsid="009866b0" style:font-size-asian="12pt" style:language-asian="en" style:country-asian="US" style:font-name-complex="Arial2" style:font-size-complex="12pt" style:language-complex="en" style:country-complex="US"/>
    </style:style>
    <style:style style:name="T429" style:family="text">
      <style:text-properties style:font-name="Arial" fo:font-size="12pt" fo:language="en" fo:country="US" officeooo:rsid="0098e5d9" style:font-size-asian="12pt" style:language-asian="en" style:country-asian="US" style:font-name-complex="Arial2" style:font-size-complex="12pt" style:language-complex="en" style:country-complex="US"/>
    </style:style>
    <style:style style:name="T430" style:family="text">
      <style:text-properties style:font-name="Arial" fo:font-size="12pt" fo:language="en" fo:country="US" officeooo:rsid="001e35d4" style:font-size-asian="12pt" style:language-asian="en" style:country-asian="US" style:font-name-complex="Arial2" style:font-size-complex="12pt" style:language-complex="en" style:country-complex="US"/>
    </style:style>
    <style:style style:name="T431" style:family="text">
      <style:text-properties style:font-name="Arial" fo:font-size="12pt" fo:language="en" fo:country="US" officeooo:rsid="00b9bc3a" style:font-size-asian="12pt" style:language-asian="en" style:country-asian="US" style:font-name-complex="Arial2" style:font-size-complex="12pt" style:language-complex="en" style:country-complex="US"/>
    </style:style>
    <style:style style:name="T432" style:family="text">
      <style:text-properties style:font-name="Arial" fo:font-size="12pt" fo:language="en" fo:country="US" officeooo:rsid="00d3b6cd" style:font-size-asian="12pt" style:language-asian="en" style:country-asian="US" style:font-name-complex="Arial2" style:font-size-complex="12pt" style:language-complex="en" style:country-complex="US"/>
    </style:style>
    <style:style style:name="T433" style:family="text">
      <style:text-properties style:font-name="Arial" fo:font-size="12pt" fo:language="en" fo:country="US" style:font-size-asian="12pt" style:language-asian="en" style:country-asian="US" style:font-size-complex="12pt" style:language-complex="en" style:country-complex="US"/>
    </style:style>
    <style:style style:name="T434" style:family="text">
      <style:text-properties style:font-name="Arial" fo:font-size="12pt" fo:language="en" fo:country="US" officeooo:rsid="0016211c" style:font-size-asian="12pt" style:language-asian="en" style:country-asian="US" style:font-size-complex="12pt" style:language-complex="en" style:country-complex="US"/>
    </style:style>
    <style:style style:name="T435" style:family="text">
      <style:text-properties style:font-name="Arial" fo:font-size="12pt" fo:language="en" fo:country="US" style:font-size-asian="12pt" style:font-size-complex="12pt"/>
    </style:style>
    <style:style style:name="T436" style:family="text">
      <style:text-properties style:font-name="Arial" fo:font-size="12pt" fo:language="en" fo:country="US" officeooo:rsid="000e61df" style:font-size-asian="12pt" style:font-size-complex="12pt"/>
    </style:style>
    <style:style style:name="T437" style:family="text">
      <style:text-properties style:font-name="Arial" fo:font-size="12pt" fo:language="en" fo:country="US" officeooo:rsid="0042fd24" style:font-size-asian="12pt" style:font-size-complex="12pt"/>
    </style:style>
    <style:style style:name="T438" style:family="text">
      <style:text-properties style:font-name="Arial" fo:font-size="12pt" fo:language="en" fo:country="US" officeooo:rsid="0045565a" style:font-size-asian="12pt" style:font-size-complex="12pt"/>
    </style:style>
    <style:style style:name="T439" style:family="text">
      <style:text-properties style:font-name="Arial" fo:font-size="12pt" fo:language="en" fo:country="US" officeooo:rsid="00420da7" style:font-size-asian="12pt" style:font-size-complex="12pt"/>
    </style:style>
    <style:style style:name="T440" style:family="text">
      <style:text-properties style:font-name="Arial" fo:font-size="12pt" fo:language="en" fo:country="US" officeooo:rsid="0014432d" style:font-size-asian="12pt" style:font-size-complex="12pt"/>
    </style:style>
    <style:style style:name="T441" style:family="text">
      <style:text-properties style:font-name="Arial" fo:font-size="12pt" fo:language="en" fo:country="US" officeooo:rsid="0041949b" style:font-size-asian="12pt" style:font-size-complex="12pt"/>
    </style:style>
    <style:style style:name="T442" style:family="text">
      <style:text-properties style:font-name="Arial" fo:font-size="12pt" fo:language="en" fo:country="US" officeooo:rsid="003d2216" style:font-size-asian="12pt" style:font-size-complex="12pt"/>
    </style:style>
    <style:style style:name="T443" style:family="text">
      <style:text-properties style:font-name="Arial" fo:font-size="12pt" fo:language="en" fo:country="US" officeooo:rsid="003e1ea2" style:font-size-asian="12pt" style:font-size-complex="12pt"/>
    </style:style>
    <style:style style:name="T444" style:family="text">
      <style:text-properties style:font-name="Arial" fo:font-size="12pt" fo:language="en" fo:country="US" officeooo:rsid="00bc74f9" style:font-size-asian="12pt" style:font-size-complex="12pt"/>
    </style:style>
    <style:style style:name="T445" style:family="text">
      <style:text-properties style:font-name="Arial" fo:font-size="12pt" fo:language="en" fo:country="US" officeooo:rsid="00327288" style:font-size-asian="12pt" style:font-size-complex="12pt"/>
    </style:style>
    <style:style style:name="T446" style:family="text">
      <style:text-properties style:font-name="Arial" fo:font-size="12pt" fo:language="en" fo:country="US" officeooo:rsid="003faca5" style:font-size-asian="12pt" style:font-size-complex="12pt"/>
    </style:style>
    <style:style style:name="T447" style:family="text">
      <style:text-properties style:font-name="Arial" fo:font-size="12pt" fo:language="en" fo:country="US" officeooo:rsid="003b08f8" style:font-size-asian="12pt" style:font-size-complex="12pt"/>
    </style:style>
    <style:style style:name="T448" style:family="text">
      <style:text-properties style:font-name="Arial" fo:font-size="12pt" fo:language="en" fo:country="US" officeooo:rsid="005cbf36" style:font-size-asian="12pt" style:font-size-complex="12pt"/>
    </style:style>
    <style:style style:name="T449" style:family="text">
      <style:text-properties style:font-name="Arial" fo:font-size="12pt" fo:language="en" fo:country="US" officeooo:rsid="005edec9" style:font-size-asian="12pt" style:font-size-complex="12pt"/>
    </style:style>
    <style:style style:name="T450" style:family="text">
      <style:text-properties style:font-name="Arial" fo:font-size="12pt" fo:language="en" fo:country="US" officeooo:rsid="005f4369" style:font-size-asian="12pt" style:font-size-complex="12pt"/>
    </style:style>
    <style:style style:name="T451" style:family="text">
      <style:text-properties style:font-name="Arial" fo:font-size="12pt" fo:language="en" fo:country="US" officeooo:rsid="00c329a5" style:font-size-asian="12pt" style:font-size-complex="12pt"/>
    </style:style>
    <style:style style:name="T452" style:family="text">
      <style:text-properties style:font-name="Arial" fo:font-size="12pt" fo:language="en" fo:country="US" officeooo:rsid="0062599f" style:font-size-asian="12pt" style:font-size-complex="12pt"/>
    </style:style>
    <style:style style:name="T453" style:family="text">
      <style:text-properties style:font-name="Arial" fo:font-size="12pt" fo:language="en" fo:country="US" officeooo:rsid="00568611" style:font-size-asian="12pt" style:font-size-complex="12pt"/>
    </style:style>
    <style:style style:name="T454" style:family="text">
      <style:text-properties style:font-name="Arial" fo:font-size="12pt" fo:language="en" fo:country="US" officeooo:rsid="00677dff" style:font-size-asian="12pt" style:font-size-complex="12pt"/>
    </style:style>
    <style:style style:name="T455" style:family="text">
      <style:text-properties style:font-name="Arial" fo:font-size="12pt" fo:language="en" fo:country="US" officeooo:rsid="008a749f" style:font-size-asian="12pt" style:font-size-complex="12pt"/>
    </style:style>
    <style:style style:name="T456" style:family="text">
      <style:text-properties style:font-name="Arial" fo:font-size="12pt" fo:language="en" fo:country="US" officeooo:rsid="008a9c8c" style:font-size-asian="12pt" style:font-size-complex="12pt"/>
    </style:style>
    <style:style style:name="T457" style:family="text">
      <style:text-properties style:font-name="Arial" fo:font-size="12pt" fo:language="en" fo:country="US" officeooo:rsid="008ca80d" style:font-size-asian="12pt" style:font-size-complex="12pt"/>
    </style:style>
    <style:style style:name="T458" style:family="text">
      <style:text-properties style:font-name="Arial" fo:font-size="12pt" fo:language="en" fo:country="US" officeooo:rsid="008b748f" style:font-size-asian="12pt" style:font-size-complex="12pt"/>
    </style:style>
    <style:style style:name="T459" style:family="text">
      <style:text-properties style:font-name="Arial" fo:font-size="12pt" fo:language="en" fo:country="US" officeooo:rsid="008e4e3a" style:font-size-asian="12pt" style:font-size-complex="12pt"/>
    </style:style>
    <style:style style:name="T460" style:family="text">
      <style:text-properties style:font-name="Arial" fo:font-size="12pt" fo:language="en" fo:country="US" officeooo:rsid="001e35d4" style:font-size-asian="12pt" style:font-size-complex="12pt"/>
    </style:style>
    <style:style style:name="T461" style:family="text">
      <style:text-properties style:font-name="Arial" fo:font-size="12pt" fo:language="en" fo:country="US" officeooo:rsid="008ff959" style:font-size-asian="12pt" style:font-size-complex="12pt"/>
    </style:style>
    <style:style style:name="T462" style:family="text">
      <style:text-properties style:font-name="Arial" fo:font-size="12pt" fo:language="en" fo:country="US" officeooo:rsid="00912c2a" style:font-size-asian="12pt" style:font-size-complex="12pt"/>
    </style:style>
    <style:style style:name="T463" style:family="text">
      <style:text-properties style:font-name="Arial" fo:font-size="12pt" fo:language="en" fo:country="US" officeooo:rsid="0091df75" style:font-size-asian="12pt" style:font-size-complex="12pt"/>
    </style:style>
    <style:style style:name="T464" style:family="text">
      <style:text-properties style:font-name="Arial" fo:font-size="12pt" fo:language="en" fo:country="US" officeooo:rsid="00df8185" style:font-size-asian="12pt" style:font-size-complex="12pt"/>
    </style:style>
    <style:style style:name="T465" style:family="text">
      <style:text-properties style:font-name="Arial" fo:font-size="12pt" fo:language="en" fo:country="US" fo:font-style="normal" style:font-size-asian="12pt" style:font-style-asian="normal" style:font-name-complex="Arial2" style:font-size-complex="12pt" style:font-style-complex="normal"/>
    </style:style>
    <style:style style:name="T466" style:family="text">
      <style:text-properties style:font-name="Arial" fo:font-size="12pt" fo:language="en" fo:country="US" fo:font-style="normal" officeooo:rsid="0008c62a" style:font-size-asian="12pt" style:font-style-asian="normal" style:font-name-complex="Arial2" style:font-size-complex="12pt" style:font-style-complex="normal"/>
    </style:style>
    <style:style style:name="T467" style:family="text">
      <style:text-properties style:font-name="Arial" fo:font-size="12pt" fo:language="en" fo:country="US" fo:font-style="normal" officeooo:rsid="004d7143" style:font-size-asian="12pt" style:font-style-asian="normal" style:font-name-complex="Arial2" style:font-size-complex="12pt" style:font-style-complex="normal"/>
    </style:style>
    <style:style style:name="T468" style:family="text">
      <style:text-properties style:font-name="Arial" fo:font-size="12pt" fo:language="en" fo:country="US" fo:font-style="normal" officeooo:rsid="007d5c44" style:font-size-asian="12pt" style:font-style-asian="normal" style:font-name-complex="Arial2" style:font-size-complex="12pt" style:font-style-complex="normal"/>
    </style:style>
    <style:style style:name="T469" style:family="text">
      <style:text-properties style:font-name="Arial" fo:font-size="12pt" fo:language="en" fo:country="US" fo:font-style="normal" officeooo:rsid="0015c6b8" style:font-size-asian="12pt" style:font-style-asian="normal" style:font-name-complex="Arial2" style:font-size-complex="12pt" style:font-style-complex="normal"/>
    </style:style>
    <style:style style:name="T470" style:family="text">
      <style:text-properties style:font-name="Arial" fo:font-size="12pt" fo:language="en" fo:country="US" fo:font-style="normal" officeooo:rsid="0014432d" style:font-size-asian="12pt" style:font-style-asian="normal" style:font-name-complex="Arial2" style:font-size-complex="12pt" style:font-style-complex="normal"/>
    </style:style>
    <style:style style:name="T471" style:family="text">
      <style:text-properties style:font-name="Arial" fo:font-size="12pt" fo:language="en" fo:country="US" fo:font-style="normal" officeooo:rsid="004f6a26" style:font-size-asian="12pt" style:font-style-asian="normal" style:font-name-complex="Arial2" style:font-size-complex="12pt" style:font-style-complex="normal"/>
    </style:style>
    <style:style style:name="T472" style:family="text">
      <style:text-properties style:font-name="Arial" fo:font-size="12pt" fo:language="en" fo:country="US" fo:font-style="normal" officeooo:rsid="00948a9d" style:font-size-asian="12pt" style:font-style-asian="normal" style:font-name-complex="Arial2" style:font-size-complex="12pt" style:font-style-complex="normal"/>
    </style:style>
    <style:style style:name="T473" style:family="text">
      <style:text-properties style:font-name="Arial" fo:font-size="12pt" fo:language="en" fo:country="US" fo:font-style="normal" style:font-size-asian="12pt" style:font-style-asian="normal" style:font-size-complex="12pt" style:font-style-complex="normal"/>
    </style:style>
    <style:style style:name="T474" style:family="text">
      <style:text-properties style:font-name="Arial" fo:font-size="12pt" fo:language="en" fo:country="US" fo:font-style="normal" officeooo:rsid="000e61df" style:font-size-asian="12pt" style:font-style-asian="normal" style:font-size-complex="12pt" style:font-style-complex="normal"/>
    </style:style>
    <style:style style:name="T475" style:family="text">
      <style:text-properties style:font-name="Arial" fo:font-size="12pt" fo:language="en" fo:country="US" fo:font-style="normal" officeooo:rsid="0014432d" style:font-size-asian="12pt" style:font-style-asian="normal" style:font-size-complex="12pt" style:font-style-complex="normal"/>
    </style:style>
    <style:style style:name="T476" style:family="text">
      <style:text-properties style:font-name="Arial" fo:font-size="12pt" fo:language="en" fo:country="US" fo:font-style="normal" officeooo:rsid="003b08f8" style:font-size-asian="12pt" style:font-style-asian="normal" style:font-size-complex="12pt" style:font-style-complex="normal"/>
    </style:style>
    <style:style style:name="T477" style:family="text">
      <style:text-properties style:font-name="Arial" fo:font-size="12pt" fo:language="en" fo:country="US" fo:font-style="normal" officeooo:rsid="003faca5" style:font-size-asian="12pt" style:font-style-asian="normal" style:font-size-complex="12pt" style:font-style-complex="normal"/>
    </style:style>
    <style:style style:name="T478" style:family="text">
      <style:text-properties style:font-name="Arial" fo:font-size="12pt" fo:language="pl" fo:country="PL" fo:font-style="italic" style:font-size-asian="12pt" style:font-style-asian="italic" style:font-name-complex="Arial2" style:font-size-complex="12pt" style:font-style-complex="italic"/>
    </style:style>
    <style:style style:name="T479" style:family="text">
      <style:text-properties style:font-name="Arial" fo:font-size="12pt" fo:language="pl" fo:country="PL" fo:font-style="italic" officeooo:rsid="00948a9d" style:font-size-asian="12pt" style:font-style-asian="italic" style:font-name-complex="Arial2" style:font-size-complex="12pt" style:font-style-complex="italic"/>
    </style:style>
    <style:style style:name="T480" style:family="text">
      <style:text-properties style:font-name="Arial" fo:font-size="12pt" fo:language="pl" fo:country="PL" fo:font-style="italic" officeooo:rsid="00128ff8" style:font-size-asian="12pt" style:font-style-asian="italic" style:font-name-complex="Arial2" style:font-size-complex="12pt" style:font-style-complex="italic"/>
    </style:style>
    <style:style style:name="T481" style:family="text">
      <style:text-properties style:font-name="Arial" fo:font-size="12pt" fo:language="pl" fo:country="PL" fo:font-style="italic" style:font-size-asian="12pt" style:font-style-asian="italic" style:font-size-complex="12pt" style:font-style-complex="italic"/>
    </style:style>
    <style:style style:name="T482" style:family="text">
      <style:text-properties style:font-name="Arial" fo:font-size="12pt" fo:language="pl" fo:country="PL" fo:font-style="italic" officeooo:rsid="00668215" style:font-size-asian="12pt" style:font-style-asian="italic" style:font-size-complex="12pt" style:font-style-complex="italic"/>
    </style:style>
    <style:style style:name="T483" style:family="text">
      <style:text-properties style:font-name="Arial" fo:font-size="12pt" fo:language="pl" fo:country="PL" fo:font-style="italic" style:font-size-asian="12pt" style:language-asian="zxx" style:country-asian="none" style:font-style-asian="italic" style:font-size-complex="12pt" style:language-complex="zxx" style:country-complex="none" style:font-style-complex="italic"/>
    </style:style>
    <style:style style:name="T484" style:family="text">
      <style:text-properties style:font-name="Arial" fo:font-size="12pt" fo:language="pl" fo:country="PL" style:font-size-asian="12pt" style:font-name-complex="Arial2" style:font-size-complex="12pt"/>
    </style:style>
    <style:style style:name="T485" style:family="text">
      <style:text-properties style:font-name="Arial" fo:font-size="12pt" fo:language="pl" fo:country="PL" officeooo:rsid="0098e5d9" style:font-size-asian="12pt" style:font-name-complex="Arial2" style:font-size-complex="12pt"/>
    </style:style>
    <style:style style:name="T486" style:family="text">
      <style:text-properties style:font-name="Arial" fo:font-size="12pt" fo:language="pl" fo:country="PL" officeooo:rsid="009866b0" style:font-size-asian="12pt" style:font-name-complex="Arial2" style:font-size-complex="12pt"/>
    </style:style>
    <style:style style:name="T487" style:family="text">
      <style:text-properties style:font-name="Arial" fo:font-size="12pt" fo:language="pl" fo:country="PL" officeooo:rsid="0012a8e4" style:font-size-asian="12pt" style:font-name-complex="Arial2" style:font-size-complex="12pt"/>
    </style:style>
    <style:style style:name="T488" style:family="text">
      <style:text-properties style:font-name="Arial" fo:font-size="12pt" fo:language="pl" fo:country="PL" officeooo:rsid="000e61df" style:font-size-asian="12pt" style:font-name-complex="Arial2" style:font-size-complex="12pt"/>
    </style:style>
    <style:style style:name="T489" style:family="text">
      <style:text-properties style:font-name="Arial" fo:font-size="12pt" fo:language="pl" fo:country="PL" officeooo:rsid="0016211c" style:font-size-asian="12pt" style:font-name-complex="Arial2" style:font-size-complex="12pt"/>
    </style:style>
    <style:style style:name="T490" style:family="text">
      <style:text-properties style:font-name="Arial" fo:font-size="12pt" fo:language="pl" fo:country="PL" officeooo:rsid="001e35d4" style:font-size-asian="12pt" style:font-name-complex="Arial2" style:font-size-complex="12pt"/>
    </style:style>
    <style:style style:name="T491" style:family="text">
      <style:text-properties style:font-name="Arial" fo:font-size="12pt" fo:language="pl" fo:country="PL" officeooo:rsid="003d2216" style:font-size-asian="12pt" style:font-name-complex="Arial2" style:font-size-complex="12pt"/>
    </style:style>
    <style:style style:name="T492" style:family="text">
      <style:text-properties style:font-name="Arial" fo:font-size="12pt" fo:language="pl" fo:country="PL" officeooo:rsid="00568611" style:font-size-asian="12pt" style:font-name-complex="Arial2" style:font-size-complex="12pt"/>
    </style:style>
    <style:style style:name="T493" style:family="text">
      <style:text-properties style:font-name="Arial" fo:font-size="12pt" fo:language="pl" fo:country="PL" officeooo:rsid="0075cc5e" style:font-size-asian="12pt" style:font-name-complex="Arial2" style:font-size-complex="12pt"/>
    </style:style>
    <style:style style:name="T494" style:family="text">
      <style:text-properties style:font-name="Arial" fo:font-size="12pt" fo:language="pl" fo:country="PL" officeooo:rsid="00959e99" style:font-size-asian="12pt" style:font-name-complex="Arial2" style:font-size-complex="12pt"/>
    </style:style>
    <style:style style:name="T495" style:family="text">
      <style:text-properties style:font-name="Arial" fo:font-size="12pt" fo:language="pl" fo:country="PL" style:font-size-asian="12pt" style:language-asian="en" style:country-asian="US" style:font-name-complex="Arial2" style:font-size-complex="12pt" style:language-complex="en" style:country-complex="US"/>
    </style:style>
    <style:style style:name="T496" style:family="text">
      <style:text-properties style:font-name="Arial" fo:font-size="12pt" fo:language="pl" fo:country="PL" style:font-size-asian="12pt" style:font-size-complex="12pt"/>
    </style:style>
    <style:style style:name="T497" style:family="text">
      <style:text-properties style:font-name="Arial" fo:font-size="12pt" fo:language="pl" fo:country="PL" officeooo:rsid="003e1ea2" style:font-size-asian="12pt" style:font-size-complex="12pt"/>
    </style:style>
    <style:style style:name="T498" style:family="text">
      <style:text-properties style:font-name="Arial" fo:font-size="12pt" fo:language="pl" fo:country="PL" officeooo:rsid="003faca5" style:font-size-asian="12pt" style:font-size-complex="12pt"/>
    </style:style>
    <style:style style:name="T499" style:family="text">
      <style:text-properties style:font-name="Arial" fo:font-size="12pt" fo:language="pl" fo:country="PL" officeooo:rsid="00327288" style:font-size-asian="12pt" style:font-size-complex="12pt"/>
    </style:style>
    <style:style style:name="T500" style:family="text">
      <style:text-properties style:font-name="Arial" fo:font-size="12pt" fo:language="pl" fo:country="PL" officeooo:rsid="005edec9" style:font-size-asian="12pt" style:font-size-complex="12pt"/>
    </style:style>
    <style:style style:name="T501" style:family="text">
      <style:text-properties style:font-name="Arial" fo:font-size="12pt" fo:language="pl" fo:country="PL" officeooo:rsid="005f4369" style:font-size-asian="12pt" style:font-size-complex="12pt"/>
    </style:style>
    <style:style style:name="T502" style:family="text">
      <style:text-properties style:font-name="Arial" fo:font-size="12pt" fo:language="pl" fo:country="PL" officeooo:rsid="0062599f" style:font-size-asian="12pt" style:font-size-complex="12pt"/>
    </style:style>
    <style:style style:name="T503" style:family="text">
      <style:text-properties style:font-name="Arial" fo:font-size="12pt" fo:language="pl" fo:country="PL" officeooo:rsid="00668215" style:font-size-asian="12pt" style:font-size-complex="12pt"/>
    </style:style>
    <style:style style:name="T504" style:family="text">
      <style:text-properties style:font-name="Arial" fo:font-size="12pt" fo:language="pl" fo:country="PL" officeooo:rsid="00677dff" style:font-size-asian="12pt" style:font-size-complex="12pt"/>
    </style:style>
    <style:style style:name="T505" style:family="text">
      <style:text-properties style:font-name="Arial" fo:font-size="12pt" fo:language="pl" fo:country="PL" officeooo:rsid="008a749f" style:font-size-asian="12pt" style:font-size-complex="12pt"/>
    </style:style>
    <style:style style:name="T506" style:family="text">
      <style:text-properties style:font-name="Arial" fo:font-size="12pt" fo:language="pl" fo:country="PL" officeooo:rsid="008b748f" style:font-size-asian="12pt" style:font-size-complex="12pt"/>
    </style:style>
    <style:style style:name="T507" style:family="text">
      <style:text-properties style:font-name="Arial" fo:font-size="12pt" fo:language="pl" fo:country="PL" officeooo:rsid="005cbf36" style:font-size-asian="12pt" style:font-size-complex="12pt"/>
    </style:style>
    <style:style style:name="T508" style:family="text">
      <style:text-properties style:font-name="Arial" fo:font-size="12pt" fo:language="pl" fo:country="PL" officeooo:rsid="008ca80d" style:font-size-asian="12pt" style:font-size-complex="12pt"/>
    </style:style>
    <style:style style:name="T509" style:family="text">
      <style:text-properties style:font-name="Arial" fo:font-size="12pt" fo:language="pl" fo:country="PL" officeooo:rsid="000e61df" style:font-size-asian="12pt" style:font-size-complex="12pt"/>
    </style:style>
    <style:style style:name="T510" style:family="text">
      <style:text-properties style:font-name="Arial" fo:font-size="12pt" fo:language="pl" fo:country="PL" officeooo:rsid="008f58d2" style:font-size-asian="12pt" style:font-size-complex="12pt"/>
    </style:style>
    <style:style style:name="T511" style:family="text">
      <style:text-properties style:font-name="Arial" fo:font-size="12pt" fo:language="pl" fo:country="PL" fo:font-style="normal" style:font-size-asian="12pt" style:font-style-asian="normal" style:font-name-complex="Arial2" style:font-size-complex="12pt" style:font-style-complex="normal"/>
    </style:style>
    <style:style style:name="T512" style:family="text">
      <style:text-properties style:font-name="Arial" fo:font-size="12pt" fo:language="pl" fo:country="PL" fo:font-style="normal" officeooo:rsid="0008c62a" style:font-size-asian="12pt" style:font-style-asian="normal" style:font-name-complex="Arial2" style:font-size-complex="12pt" style:font-style-complex="normal"/>
    </style:style>
    <style:style style:name="T513" style:family="text">
      <style:text-properties style:font-name="Arial" fo:font-size="12pt" fo:language="pl" fo:country="PL" fo:font-style="normal" officeooo:rsid="0009591a" style:font-size-asian="12pt" style:font-style-asian="normal" style:font-name-complex="Arial2" style:font-size-complex="12pt" style:font-style-complex="normal"/>
    </style:style>
    <style:style style:name="T514" style:family="text">
      <style:text-properties style:font-name="Arial" fo:font-size="12pt" fo:language="pl" fo:country="PL" fo:font-style="normal" officeooo:rsid="001724b0" style:font-size-asian="12pt" style:font-style-asian="normal" style:font-name-complex="Arial2" style:font-size-complex="12pt" style:font-style-complex="normal"/>
    </style:style>
    <style:style style:name="T515" style:family="text">
      <style:text-properties style:font-name="Arial" fo:font-size="12pt" fo:language="pl" fo:country="PL" fo:font-style="normal" officeooo:rsid="001b0142" style:font-size-asian="12pt" style:font-style-asian="normal" style:font-name-complex="Arial2" style:font-size-complex="12pt" style:font-style-complex="normal"/>
    </style:style>
    <style:style style:name="T516" style:family="text">
      <style:text-properties style:font-name="Arial" fo:font-size="12pt" fo:language="pl" fo:country="PL" fo:font-style="normal" officeooo:rsid="002d42c5" style:font-size-asian="12pt" style:font-style-asian="normal" style:font-name-complex="Arial2" style:font-size-complex="12pt" style:font-style-complex="normal"/>
    </style:style>
    <style:style style:name="T517" style:family="text">
      <style:text-properties style:font-name="Arial" fo:font-size="12pt" fo:language="pl" fo:country="PL" fo:font-style="normal" officeooo:rsid="002d91b3" style:font-size-asian="12pt" style:font-style-asian="normal" style:font-name-complex="Arial2" style:font-size-complex="12pt" style:font-style-complex="normal"/>
    </style:style>
    <style:style style:name="T518" style:family="text">
      <style:text-properties style:font-name="Arial" fo:font-size="12pt" fo:language="pl" fo:country="PL" fo:font-style="normal" officeooo:rsid="002dfa3a" style:font-size-asian="12pt" style:font-style-asian="normal" style:font-name-complex="Arial2" style:font-size-complex="12pt" style:font-style-complex="normal"/>
    </style:style>
    <style:style style:name="T519" style:family="text">
      <style:text-properties style:font-name="Arial" fo:font-size="12pt" fo:language="pl" fo:country="PL" fo:font-style="normal" officeooo:rsid="0036b33b" style:font-size-asian="12pt" style:font-style-asian="normal" style:font-name-complex="Arial2" style:font-size-complex="12pt" style:font-style-complex="normal"/>
    </style:style>
    <style:style style:name="T520" style:family="text">
      <style:text-properties style:font-name="Arial" fo:font-size="12pt" fo:language="pl" fo:country="PL" fo:font-style="normal" officeooo:rsid="00327288" style:font-size-asian="12pt" style:font-style-asian="normal" style:font-name-complex="Arial2" style:font-size-complex="12pt" style:font-style-complex="normal"/>
    </style:style>
    <style:style style:name="T521" style:family="text">
      <style:text-properties style:font-name="Arial" fo:font-size="12pt" fo:language="pl" fo:country="PL" fo:font-style="normal" officeooo:rsid="004c68cf" style:font-size-asian="12pt" style:font-style-asian="normal" style:font-name-complex="Arial2" style:font-size-complex="12pt" style:font-style-complex="normal"/>
    </style:style>
    <style:style style:name="T522" style:family="text">
      <style:text-properties style:font-name="Arial" fo:font-size="12pt" fo:language="pl" fo:country="PL" fo:font-style="normal" officeooo:rsid="00779507" style:font-size-asian="12pt" style:font-style-asian="normal" style:font-name-complex="Arial2" style:font-size-complex="12pt" style:font-style-complex="normal"/>
    </style:style>
    <style:style style:name="T523" style:family="text">
      <style:text-properties style:font-name="Arial" fo:font-size="12pt" fo:language="pl" fo:country="PL" fo:font-style="normal" officeooo:rsid="00793151" style:font-size-asian="12pt" style:font-style-asian="normal" style:font-name-complex="Arial2" style:font-size-complex="12pt" style:font-style-complex="normal"/>
    </style:style>
    <style:style style:name="T524" style:family="text">
      <style:text-properties style:font-name="Arial" fo:font-size="12pt" fo:language="pl" fo:country="PL" fo:font-style="normal" officeooo:rsid="007f4c16" style:font-size-asian="12pt" style:font-style-asian="normal" style:font-name-complex="Arial2" style:font-size-complex="12pt" style:font-style-complex="normal"/>
    </style:style>
    <style:style style:name="T525" style:family="text">
      <style:text-properties style:font-name="Arial" fo:font-size="12pt" fo:language="pl" fo:country="PL" fo:font-style="normal" officeooo:rsid="0087dd3b" style:font-size-asian="12pt" style:font-style-asian="normal" style:font-name-complex="Arial2" style:font-size-complex="12pt" style:font-style-complex="normal"/>
    </style:style>
    <style:style style:name="T526" style:family="text">
      <style:text-properties style:font-name="Arial" fo:font-size="12pt" fo:language="pl" fo:country="PL" fo:font-style="normal" officeooo:rsid="00890dcb" style:font-size-asian="12pt" style:font-style-asian="normal" style:font-name-complex="Arial2" style:font-size-complex="12pt" style:font-style-complex="normal"/>
    </style:style>
    <style:style style:name="T527" style:family="text">
      <style:text-properties style:font-name="Arial" fo:font-size="12pt" fo:language="pl" fo:country="PL" fo:font-style="normal" officeooo:rsid="000e61df" style:font-size-asian="12pt" style:font-style-asian="normal" style:font-name-complex="Arial2" style:font-size-complex="12pt" style:font-style-complex="normal"/>
    </style:style>
    <style:style style:name="T528" style:family="text">
      <style:text-properties style:font-name="Arial" fo:font-size="12pt" fo:language="pl" fo:country="PL" fo:font-style="normal" officeooo:rsid="00128ff8" style:font-size-asian="12pt" style:font-style-asian="normal" style:font-name-complex="Arial2" style:font-size-complex="12pt" style:font-style-complex="normal"/>
    </style:style>
    <style:style style:name="T529" style:family="text">
      <style:text-properties style:font-name="Arial" fo:font-size="12pt" fo:language="pl" fo:country="PL" fo:font-style="normal" officeooo:rsid="00d1c377" style:font-size-asian="12pt" style:font-style-asian="normal" style:font-name-complex="Arial2" style:font-size-complex="12pt" style:font-style-complex="normal"/>
    </style:style>
    <style:style style:name="T530" style:family="text">
      <style:text-properties style:font-name="Arial" fo:font-size="12pt" fo:language="pl" fo:country="PL" fo:font-style="normal" style:font-size-asian="12pt" style:font-style-asian="normal" style:font-size-complex="12pt" style:font-style-complex="normal"/>
    </style:style>
    <style:style style:name="T531" style:family="text">
      <style:text-properties style:font-name="Arial" fo:font-size="12pt" fo:language="pl" fo:country="PL" fo:font-style="normal" officeooo:rsid="000e61df" style:font-size-asian="12pt" style:font-style-asian="normal" style:font-size-complex="12pt" style:font-style-complex="normal"/>
    </style:style>
    <style:style style:name="T532" style:family="text">
      <style:text-properties style:font-name="Arial" fo:font-size="12pt" fo:language="pl" fo:country="PL" fo:font-style="normal" officeooo:rsid="00bbfda0" style:font-size-asian="12pt" style:font-style-asian="normal" style:font-size-complex="12pt" style:font-style-complex="normal"/>
    </style:style>
    <style:style style:name="T533" style:family="text">
      <style:text-properties style:font-name="Arial" fo:font-size="12pt" fo:language="pl" fo:country="PL" fo:font-style="normal" officeooo:rsid="004d7143" style:font-size-asian="12pt" style:language-asian="zxx" style:country-asian="none" style:font-style-asian="normal" style:font-name-complex="Arial2" style:font-size-complex="12pt" style:language-complex="zxx" style:country-complex="none" style:font-style-complex="normal"/>
    </style:style>
    <style:style style:name="T534" style:family="text">
      <style:text-properties style:font-name="Arial" fo:font-size="12pt" fo:font-style="italic" style:font-size-asian="12pt" style:font-style-asian="italic" style:font-name-complex="Arial2" style:font-size-complex="12pt" style:font-style-complex="italic"/>
    </style:style>
    <style:style style:name="T535" style:family="text">
      <style:text-properties style:font-name="Arial" fo:font-size="12pt" fo:font-style="italic" officeooo:rsid="009866b0" style:font-size-asian="12pt" style:font-style-asian="italic" style:font-name-complex="Arial2" style:font-size-complex="12pt" style:font-style-complex="italic"/>
    </style:style>
    <style:style style:name="T536" style:family="text">
      <style:text-properties style:font-name="Arial" fo:font-size="12pt" fo:font-style="italic" officeooo:rsid="000772cf" style:font-size-asian="12pt" style:font-style-asian="italic" style:font-name-complex="Arial2" style:font-size-complex="12pt" style:font-style-complex="italic"/>
    </style:style>
    <style:style style:name="T537" style:family="text">
      <style:text-properties style:font-name="Arial" fo:font-size="12pt" fo:font-style="italic" officeooo:rsid="0008c62a" style:font-size-asian="12pt" style:font-style-asian="italic" style:font-name-complex="Arial2" style:font-size-complex="12pt" style:font-style-complex="italic"/>
    </style:style>
    <style:style style:name="T538" style:family="text">
      <style:text-properties style:font-name="Arial" fo:font-size="12pt" fo:font-style="italic" officeooo:rsid="0016211c" style:font-size-asian="12pt" style:font-style-asian="italic" style:font-name-complex="Arial2" style:font-size-complex="12pt" style:font-style-complex="italic"/>
    </style:style>
    <style:style style:name="T539" style:family="text">
      <style:text-properties style:font-name="Arial" fo:font-size="12pt" fo:font-style="italic" officeooo:rsid="001724b0" style:font-size-asian="12pt" style:font-style-asian="italic" style:font-name-complex="Arial2" style:font-size-complex="12pt" style:font-style-complex="italic"/>
    </style:style>
    <style:style style:name="T540" style:family="text">
      <style:text-properties style:font-name="Arial" fo:font-size="12pt" fo:font-style="italic" officeooo:rsid="001b0142" style:font-size-asian="12pt" style:font-style-asian="italic" style:font-name-complex="Arial2" style:font-size-complex="12pt" style:font-style-complex="italic"/>
    </style:style>
    <style:style style:name="T541" style:family="text">
      <style:text-properties style:font-name="Arial" fo:font-size="12pt" fo:font-style="italic" officeooo:rsid="002976c4" style:font-size-asian="12pt" style:font-style-asian="italic" style:font-name-complex="Arial2" style:font-size-complex="12pt" style:font-style-complex="italic"/>
    </style:style>
    <style:style style:name="T542" style:family="text">
      <style:text-properties style:font-name="Arial" fo:font-size="12pt" fo:font-style="italic" officeooo:rsid="002d91b3" style:font-size-asian="12pt" style:font-style-asian="italic" style:font-name-complex="Arial2" style:font-size-complex="12pt" style:font-style-complex="italic"/>
    </style:style>
    <style:style style:name="T543" style:family="text">
      <style:text-properties style:font-name="Arial" fo:font-size="12pt" fo:font-style="italic" officeooo:rsid="002faa91" style:font-size-asian="12pt" style:font-style-asian="italic" style:font-name-complex="Arial2" style:font-size-complex="12pt" style:font-style-complex="italic"/>
    </style:style>
    <style:style style:name="T544" style:family="text">
      <style:text-properties style:font-name="Arial" fo:font-size="12pt" fo:font-style="italic" officeooo:rsid="004f6a26" style:font-size-asian="12pt" style:font-style-asian="italic" style:font-name-complex="Arial2" style:font-size-complex="12pt" style:font-style-complex="italic"/>
    </style:style>
    <style:style style:name="T545" style:family="text">
      <style:text-properties style:font-name="Arial" fo:font-size="12pt" fo:font-style="italic" officeooo:rsid="007a7827" style:font-size-asian="12pt" style:font-style-asian="italic" style:font-name-complex="Arial2" style:font-size-complex="12pt" style:font-style-complex="italic"/>
    </style:style>
    <style:style style:name="T546" style:family="text">
      <style:text-properties style:font-name="Arial" fo:font-size="12pt" fo:font-style="italic" officeooo:rsid="007bd99d" style:font-size-asian="12pt" style:font-style-asian="italic" style:font-name-complex="Arial2" style:font-size-complex="12pt" style:font-style-complex="italic"/>
    </style:style>
    <style:style style:name="T547" style:family="text">
      <style:text-properties style:font-name="Arial" fo:font-size="12pt" fo:font-style="italic" officeooo:rsid="007d5c44" style:font-size-asian="12pt" style:font-style-asian="italic" style:font-name-complex="Arial2" style:font-size-complex="12pt" style:font-style-complex="italic"/>
    </style:style>
    <style:style style:name="T548" style:family="text">
      <style:text-properties style:font-name="Arial" fo:font-size="12pt" fo:font-style="italic" officeooo:rsid="007f436f" style:font-size-asian="12pt" style:font-style-asian="italic" style:font-name-complex="Arial2" style:font-size-complex="12pt" style:font-style-complex="italic"/>
    </style:style>
    <style:style style:name="T549" style:family="text">
      <style:text-properties style:font-name="Arial" fo:font-size="12pt" fo:font-style="italic" officeooo:rsid="0080a67a" style:font-size-asian="12pt" style:font-style-asian="italic" style:font-name-complex="Arial2" style:font-size-complex="12pt" style:font-style-complex="italic"/>
    </style:style>
    <style:style style:name="T550" style:family="text">
      <style:text-properties style:font-name="Arial" fo:font-size="12pt" fo:font-style="italic" officeooo:rsid="00844957" style:font-size-asian="12pt" style:font-style-asian="italic" style:font-name-complex="Arial2" style:font-size-complex="12pt" style:font-style-complex="italic"/>
    </style:style>
    <style:style style:name="T551" style:family="text">
      <style:text-properties style:font-name="Arial" fo:font-size="12pt" fo:font-style="italic" officeooo:rsid="008506fa" style:font-size-asian="12pt" style:font-style-asian="italic" style:font-name-complex="Arial2" style:font-size-complex="12pt" style:font-style-complex="italic"/>
    </style:style>
    <style:style style:name="T552" style:family="text">
      <style:text-properties style:font-name="Arial" fo:font-size="12pt" fo:font-style="italic" officeooo:rsid="00873e6f" style:font-size-asian="12pt" style:font-style-asian="italic" style:font-name-complex="Arial2" style:font-size-complex="12pt" style:font-style-complex="italic"/>
    </style:style>
    <style:style style:name="T553" style:family="text">
      <style:text-properties style:font-name="Arial" fo:font-size="12pt" fo:font-style="italic" officeooo:rsid="0087b2e7" style:font-size-asian="12pt" style:font-style-asian="italic" style:font-name-complex="Arial2" style:font-size-complex="12pt" style:font-style-complex="italic"/>
    </style:style>
    <style:style style:name="T554" style:family="text">
      <style:text-properties style:font-name="Arial" fo:font-size="12pt" fo:font-style="italic" officeooo:rsid="0087dd3b" style:font-size-asian="12pt" style:font-style-asian="italic" style:font-name-complex="Arial2" style:font-size-complex="12pt" style:font-style-complex="italic"/>
    </style:style>
    <style:style style:name="T555" style:family="text">
      <style:text-properties style:font-name="Arial" fo:font-size="12pt" fo:font-style="italic" officeooo:rsid="009350ed" style:font-size-asian="12pt" style:font-style-asian="italic" style:font-name-complex="Arial2" style:font-size-complex="12pt" style:font-style-complex="italic"/>
    </style:style>
    <style:style style:name="T556" style:family="text">
      <style:text-properties style:font-name="Arial" fo:font-size="12pt" fo:font-style="italic" officeooo:rsid="00948a9d" style:font-size-asian="12pt" style:font-style-asian="italic" style:font-name-complex="Arial2" style:font-size-complex="12pt" style:font-style-complex="italic"/>
    </style:style>
    <style:style style:name="T557" style:family="text">
      <style:text-properties style:font-name="Arial" fo:font-size="12pt" fo:font-style="italic" officeooo:rsid="0098e5d9" style:font-size-asian="12pt" style:font-style-asian="italic" style:font-name-complex="Arial2" style:font-size-complex="12pt" style:font-style-complex="italic"/>
    </style:style>
    <style:style style:name="T558" style:family="text">
      <style:text-properties style:font-name="Arial" fo:font-size="12pt" fo:font-style="italic" officeooo:rsid="009a0942" style:font-size-asian="12pt" style:font-style-asian="italic" style:font-name-complex="Arial2" style:font-size-complex="12pt" style:font-style-complex="italic"/>
    </style:style>
    <style:style style:name="T559" style:family="text">
      <style:text-properties style:font-name="Arial" fo:font-size="12pt" fo:font-style="italic" officeooo:rsid="009acd17" style:font-size-asian="12pt" style:font-style-asian="italic" style:font-name-complex="Arial2" style:font-size-complex="12pt" style:font-style-complex="italic"/>
    </style:style>
    <style:style style:name="T560" style:family="text">
      <style:text-properties style:font-name="Arial" fo:font-size="12pt" fo:font-style="italic" officeooo:rsid="009ad57b" style:font-size-asian="12pt" style:font-style-asian="italic" style:font-name-complex="Arial2" style:font-size-complex="12pt" style:font-style-complex="italic"/>
    </style:style>
    <style:style style:name="T561" style:family="text">
      <style:text-properties style:font-name="Arial" fo:font-size="12pt" fo:font-style="italic" officeooo:rsid="0014432d" style:font-size-asian="12pt" style:font-style-asian="italic" style:font-name-complex="Arial2" style:font-size-complex="12pt" style:font-style-complex="italic"/>
    </style:style>
    <style:style style:name="T562" style:family="text">
      <style:text-properties style:font-name="Arial" fo:font-size="12pt" fo:font-style="italic" officeooo:rsid="00128ff8" style:font-size-asian="12pt" style:font-style-asian="italic" style:font-name-complex="Arial2" style:font-size-complex="12pt" style:font-style-complex="italic"/>
    </style:style>
    <style:style style:name="T563" style:family="text">
      <style:text-properties style:font-name="Arial" fo:font-size="12pt" fo:font-style="italic" officeooo:rsid="000e61df" style:font-size-asian="12pt" style:font-style-asian="italic" style:font-name-complex="Arial2" style:font-size-complex="12pt" style:font-style-complex="italic"/>
    </style:style>
    <style:style style:name="T564" style:family="text">
      <style:text-properties style:font-name="Arial" fo:font-size="12pt" fo:font-style="italic" officeooo:rsid="0044afb1" style:font-size-asian="12pt" style:font-style-asian="italic" style:font-name-complex="Arial2" style:font-size-complex="12pt" style:font-style-complex="italic"/>
    </style:style>
    <style:style style:name="T565" style:family="text">
      <style:text-properties style:font-name="Arial" fo:font-size="12pt" fo:font-style="italic" officeooo:rsid="001e35d4" style:font-size-asian="12pt" style:font-style-asian="italic" style:font-name-complex="Arial2" style:font-size-complex="12pt" style:font-style-complex="italic"/>
    </style:style>
    <style:style style:name="T566" style:family="text">
      <style:text-properties style:font-name="Arial" fo:font-size="12pt" fo:font-style="italic" officeooo:rsid="00437593" style:font-size-asian="12pt" style:font-style-asian="italic" style:font-name-complex="Arial2" style:font-size-complex="12pt" style:font-style-complex="italic"/>
    </style:style>
    <style:style style:name="T567" style:family="text">
      <style:text-properties style:font-name="Arial" fo:font-size="12pt" fo:font-style="italic" officeooo:rsid="001e35d4" style:font-size-asian="12pt" style:font-style-asian="italic" style:font-name-complex="Arial2" style:font-size-complex="12pt"/>
    </style:style>
    <style:style style:name="T568" style:family="text">
      <style:text-properties style:font-name="Arial" fo:font-size="12pt" fo:font-style="italic" style:font-size-asian="12pt" style:font-style-asian="italic" style:font-size-complex="12pt"/>
    </style:style>
    <style:style style:name="T569" style:family="text">
      <style:text-properties style:font-name="Arial" fo:font-size="12pt" fo:font-style="italic" style:font-size-asian="12pt" style:font-style-asian="italic" style:font-size-complex="12pt" style:font-style-complex="italic"/>
    </style:style>
    <style:style style:name="T570" style:family="text">
      <style:text-properties style:font-name="Arial" fo:font-size="12pt" fo:font-style="italic" officeooo:rsid="001e35d4" style:font-size-asian="12pt" style:font-style-asian="italic" style:font-size-complex="12pt" style:font-style-complex="italic"/>
    </style:style>
    <style:style style:name="T571" style:family="text">
      <style:text-properties style:font-name="Arial" fo:font-size="12pt" fo:font-style="italic" officeooo:rsid="000e61df" style:font-size-asian="12pt" style:font-style-asian="italic" style:font-size-complex="12pt" style:font-style-complex="italic"/>
    </style:style>
    <style:style style:name="T572" style:family="text">
      <style:text-properties style:font-name="Arial" fo:font-size="12pt" fo:font-style="italic" officeooo:rsid="0044afb1" style:font-size-asian="12pt" style:font-style-asian="italic" style:font-size-complex="12pt" style:font-style-complex="italic"/>
    </style:style>
    <style:style style:name="T573" style:family="text">
      <style:text-properties style:font-name="Arial" fo:font-size="12pt" fo:font-style="italic" officeooo:rsid="0016211c" style:font-size-asian="12pt" style:font-style-asian="italic" style:font-size-complex="12pt" style:font-style-complex="italic"/>
    </style:style>
    <style:style style:name="T574" style:family="text">
      <style:text-properties style:font-name="Arial" fo:font-size="12pt" fo:font-style="italic" officeooo:rsid="002470fb" style:font-size-asian="12pt" style:font-style-asian="italic" style:font-size-complex="12pt" style:font-style-complex="italic"/>
    </style:style>
    <style:style style:name="T575" style:family="text">
      <style:text-properties style:font-name="Arial" fo:font-size="12pt" fo:font-style="italic" officeooo:rsid="00273f6b" style:font-size-asian="12pt" style:font-style-asian="italic" style:font-size-complex="12pt" style:font-style-complex="italic"/>
    </style:style>
    <style:style style:name="T576" style:family="text">
      <style:text-properties style:font-name="Arial" fo:font-size="12pt" fo:font-style="italic" officeooo:rsid="00327288" style:font-size-asian="12pt" style:font-style-asian="italic" style:font-size-complex="12pt" style:font-style-complex="italic"/>
    </style:style>
    <style:style style:name="T577" style:family="text">
      <style:text-properties style:font-name="Arial" fo:font-size="12pt" fo:font-style="italic" officeooo:rsid="005cbf36" style:font-size-asian="12pt" style:font-style-asian="italic" style:font-size-complex="12pt" style:font-style-complex="italic"/>
    </style:style>
    <style:style style:name="T578" style:family="text">
      <style:text-properties style:font-name="Arial" fo:font-size="12pt" fo:font-style="italic" officeooo:rsid="005eb3c1" style:font-size-asian="12pt" style:font-style-asian="italic" style:font-size-complex="12pt" style:font-style-complex="italic"/>
    </style:style>
    <style:style style:name="T579" style:family="text">
      <style:text-properties style:font-name="Arial" fo:font-size="12pt" fo:font-style="italic" officeooo:rsid="005edec9" style:font-size-asian="12pt" style:font-style-asian="italic" style:font-size-complex="12pt" style:font-style-complex="italic"/>
    </style:style>
    <style:style style:name="T580" style:family="text">
      <style:text-properties style:font-name="Arial" fo:font-size="12pt" fo:font-style="italic" officeooo:rsid="005f4369" style:font-size-asian="12pt" style:font-style-asian="italic" style:font-size-complex="12pt" style:font-style-complex="italic"/>
    </style:style>
    <style:style style:name="T581" style:family="text">
      <style:text-properties style:font-name="Arial" fo:font-size="12pt" fo:font-style="italic" officeooo:rsid="005f5224" style:font-size-asian="12pt" style:font-style-asian="italic" style:font-size-complex="12pt" style:font-style-complex="italic"/>
    </style:style>
    <style:style style:name="T582" style:family="text">
      <style:text-properties style:font-name="Arial" fo:font-size="12pt" fo:font-style="italic" officeooo:rsid="005fc9df" style:font-size-asian="12pt" style:font-style-asian="italic" style:font-size-complex="12pt" style:font-style-complex="italic"/>
    </style:style>
    <style:style style:name="T583" style:family="text">
      <style:text-properties style:font-name="Arial" fo:font-size="12pt" fo:font-style="italic" officeooo:rsid="00568611" style:font-size-asian="12pt" style:font-style-asian="italic" style:font-size-complex="12pt" style:font-style-complex="italic"/>
    </style:style>
    <style:style style:name="T584" style:family="text">
      <style:text-properties style:font-name="Arial" fo:font-size="12pt" fo:font-style="italic" officeooo:rsid="0060cfbf" style:font-size-asian="12pt" style:font-style-asian="italic" style:font-size-complex="12pt" style:font-style-complex="italic"/>
    </style:style>
    <style:style style:name="T585" style:family="text">
      <style:text-properties style:font-name="Arial" fo:font-size="12pt" fo:font-style="italic" officeooo:rsid="0060fd33" style:font-size-asian="12pt" style:font-style-asian="italic" style:font-size-complex="12pt" style:font-style-complex="italic"/>
    </style:style>
    <style:style style:name="T586" style:family="text">
      <style:text-properties style:font-name="Arial" fo:font-size="12pt" fo:font-style="italic" officeooo:rsid="00677dff" style:font-size-asian="12pt" style:font-style-asian="italic" style:font-size-complex="12pt" style:font-style-complex="italic"/>
    </style:style>
    <style:style style:name="T587" style:family="text">
      <style:text-properties style:font-name="Arial" fo:font-size="12pt" fo:font-style="italic" officeooo:rsid="006965af" style:font-size-asian="12pt" style:font-style-asian="italic" style:font-size-complex="12pt" style:font-style-complex="italic"/>
    </style:style>
    <style:style style:name="T588" style:family="text">
      <style:text-properties style:font-name="Arial" fo:font-size="12pt" fo:font-style="italic" officeooo:rsid="008a9c8c" style:font-size-asian="12pt" style:font-style-asian="italic" style:font-size-complex="12pt" style:font-style-complex="italic"/>
    </style:style>
    <style:style style:name="T589" style:family="text">
      <style:text-properties style:font-name="Arial" fo:font-size="12pt" fo:font-style="italic" officeooo:rsid="008abcb9" style:font-size-asian="12pt" style:font-style-asian="italic" style:font-size-complex="12pt" style:font-style-complex="italic"/>
    </style:style>
    <style:style style:name="T590" style:family="text">
      <style:text-properties style:font-name="Arial" fo:font-size="12pt" fo:font-style="italic" officeooo:rsid="008ca80d" style:font-size-asian="12pt" style:font-style-asian="italic" style:font-size-complex="12pt" style:font-style-complex="italic"/>
    </style:style>
    <style:style style:name="T591" style:family="text">
      <style:text-properties style:font-name="Arial" fo:font-size="12pt" fo:font-style="italic" officeooo:rsid="008f58d2" style:font-size-asian="12pt" style:font-style-asian="italic" style:font-size-complex="12pt" style:font-style-complex="italic"/>
    </style:style>
    <style:style style:name="T592" style:family="text">
      <style:text-properties style:font-name="Arial" fo:font-size="12pt" fo:font-style="italic" officeooo:rsid="008ff959" style:font-size-asian="12pt" style:font-style-asian="italic" style:font-size-complex="12pt" style:font-style-complex="italic"/>
    </style:style>
    <style:style style:name="T593" style:family="text">
      <style:text-properties style:font-name="Arial" fo:font-size="12pt" fo:font-style="italic" officeooo:rsid="0062599f" style:font-size-asian="12pt" style:font-style-asian="italic" style:font-size-complex="12pt" style:font-style-complex="italic"/>
    </style:style>
    <style:style style:name="T594" style:family="text">
      <style:text-properties style:font-name="Arial" fo:font-size="12pt" fo:font-style="italic" officeooo:rsid="00912c2a" style:font-size-asian="12pt" style:font-style-asian="italic" style:font-size-complex="12pt" style:font-style-complex="italic"/>
    </style:style>
    <style:style style:name="T595" style:family="text">
      <style:text-properties style:font-name="Arial" fo:font-size="12pt" fo:font-style="italic" officeooo:rsid="0087dd3b" style:font-size-asian="12pt" style:font-style-asian="italic" style:font-size-complex="12pt" style:font-style-complex="italic"/>
    </style:style>
    <style:style style:name="T596" style:family="text">
      <style:text-properties style:font-name="Arial" fo:font-size="12pt" fo:font-style="italic" officeooo:rsid="0091df75" style:font-size-asian="12pt" style:font-style-asian="italic" style:font-size-complex="12pt" style:font-style-complex="italic"/>
    </style:style>
    <style:style style:name="T597" style:family="text">
      <style:text-properties style:font-name="Arial" fo:font-size="12pt" fo:font-style="italic" officeooo:rsid="0014432d" style:font-size-asian="12pt" style:font-style-asian="italic" style:font-size-complex="12pt" style:font-style-complex="italic"/>
    </style:style>
    <style:style style:name="T598" style:family="text">
      <style:text-properties style:font-name="Arial" fo:font-size="12pt" fo:font-style="italic" officeooo:rsid="000a8626" style:font-name-asian="Times New Roman1" style:font-size-asian="12pt" style:font-style-asian="italic" style:font-name-complex="Arial2" style:font-size-complex="12pt" style:font-style-complex="italic"/>
    </style:style>
    <style:style style:name="T599" style:family="text">
      <style:text-properties style:font-name="Arial" fo:font-size="12pt" fo:font-style="normal" style:font-size-asian="12pt" style:font-style-asian="normal" style:font-name-complex="Arial2" style:font-size-complex="12pt" style:font-style-complex="normal"/>
    </style:style>
    <style:style style:name="T600" style:family="text">
      <style:text-properties style:font-name="Arial" fo:font-size="12pt" fo:font-style="normal" officeooo:rsid="000772cf" style:font-size-asian="12pt" style:font-style-asian="normal" style:font-name-complex="Arial2" style:font-size-complex="12pt" style:font-style-complex="normal"/>
    </style:style>
    <style:style style:name="T601" style:family="text">
      <style:text-properties style:font-name="Arial" fo:font-size="12pt" fo:font-style="normal" officeooo:rsid="000899c8" style:font-size-asian="12pt" style:font-style-asian="normal" style:font-name-complex="Arial2" style:font-size-complex="12pt" style:font-style-complex="normal"/>
    </style:style>
    <style:style style:name="T602" style:family="text">
      <style:text-properties style:font-name="Arial" fo:font-size="12pt" fo:font-style="normal" officeooo:rsid="000a792a" style:font-size-asian="12pt" style:font-style-asian="normal" style:font-name-complex="Arial2" style:font-size-complex="12pt" style:font-style-complex="normal"/>
    </style:style>
    <style:style style:name="T603" style:family="text">
      <style:text-properties style:font-name="Arial" fo:font-size="12pt" fo:font-style="normal" officeooo:rsid="0016211c" style:font-size-asian="12pt" style:font-style-asian="normal" style:font-name-complex="Arial2" style:font-size-complex="12pt" style:font-style-complex="normal"/>
    </style:style>
    <style:style style:name="T604" style:family="text">
      <style:text-properties style:font-name="Arial" fo:font-size="12pt" fo:font-style="normal" officeooo:rsid="0016ed89" style:font-size-asian="12pt" style:font-style-asian="normal" style:font-name-complex="Arial2" style:font-size-complex="12pt" style:font-style-complex="normal"/>
    </style:style>
    <style:style style:name="T605" style:family="text">
      <style:text-properties style:font-name="Arial" fo:font-size="12pt" fo:font-style="normal" officeooo:rsid="001724b0" style:font-size-asian="12pt" style:font-style-asian="normal" style:font-name-complex="Arial2" style:font-size-complex="12pt" style:font-style-complex="normal"/>
    </style:style>
    <style:style style:name="T606" style:family="text">
      <style:text-properties style:font-name="Arial" fo:font-size="12pt" fo:font-style="normal" officeooo:rsid="001931bf" style:font-size-asian="12pt" style:font-style-asian="normal" style:font-name-complex="Arial2" style:font-size-complex="12pt" style:font-style-complex="normal"/>
    </style:style>
    <style:style style:name="T607" style:family="text">
      <style:text-properties style:font-name="Arial" fo:font-size="12pt" fo:font-style="normal" officeooo:rsid="001b0142" style:font-size-asian="12pt" style:font-style-asian="normal" style:font-name-complex="Arial2" style:font-size-complex="12pt" style:font-style-complex="normal"/>
    </style:style>
    <style:style style:name="T608" style:family="text">
      <style:text-properties style:font-name="Arial" fo:font-size="12pt" fo:font-style="normal" officeooo:rsid="001c980d" style:font-size-asian="12pt" style:font-style-asian="normal" style:font-name-complex="Arial2" style:font-size-complex="12pt" style:font-style-complex="normal"/>
    </style:style>
    <style:style style:name="T609" style:family="text">
      <style:text-properties style:font-name="Arial" fo:font-size="12pt" fo:font-style="normal" officeooo:rsid="002d91b3" style:font-size-asian="12pt" style:font-style-asian="normal" style:font-name-complex="Arial2" style:font-size-complex="12pt" style:font-style-complex="normal"/>
    </style:style>
    <style:style style:name="T610" style:family="text">
      <style:text-properties style:font-name="Arial" fo:font-size="12pt" fo:font-style="normal" officeooo:rsid="002dfa3a" style:font-size-asian="12pt" style:font-style-asian="normal" style:font-name-complex="Arial2" style:font-size-complex="12pt" style:font-style-complex="normal"/>
    </style:style>
    <style:style style:name="T611" style:family="text">
      <style:text-properties style:font-name="Arial" fo:font-size="12pt" fo:font-style="normal" officeooo:rsid="002faa91" style:font-size-asian="12pt" style:font-style-asian="normal" style:font-name-complex="Arial2" style:font-size-complex="12pt" style:font-style-complex="normal"/>
    </style:style>
    <style:style style:name="T612" style:family="text">
      <style:text-properties style:font-name="Arial" fo:font-size="12pt" fo:font-style="normal" officeooo:rsid="00319e34" style:font-size-asian="12pt" style:font-style-asian="normal" style:font-name-complex="Arial2" style:font-size-complex="12pt" style:font-style-complex="normal"/>
    </style:style>
    <style:style style:name="T613" style:family="text">
      <style:text-properties style:font-name="Arial" fo:font-size="12pt" fo:font-style="normal" officeooo:rsid="00327288" style:font-size-asian="12pt" style:font-style-asian="normal" style:font-name-complex="Arial2" style:font-size-complex="12pt" style:font-style-complex="normal"/>
    </style:style>
    <style:style style:name="T614" style:family="text">
      <style:text-properties style:font-name="Arial" fo:font-size="12pt" fo:font-style="normal" officeooo:rsid="00470e59" style:font-size-asian="12pt" style:font-style-asian="normal" style:font-name-complex="Arial2" style:font-size-complex="12pt" style:font-style-complex="normal"/>
    </style:style>
    <style:style style:name="T615" style:family="text">
      <style:text-properties style:font-name="Arial" fo:font-size="12pt" fo:font-style="normal" officeooo:rsid="0048691c" style:font-size-asian="12pt" style:font-style-asian="normal" style:font-name-complex="Arial2" style:font-size-complex="12pt" style:font-style-complex="normal"/>
    </style:style>
    <style:style style:name="T616" style:family="text">
      <style:text-properties style:font-name="Arial" fo:font-size="12pt" fo:font-style="normal" officeooo:rsid="004c68cf" style:font-size-asian="12pt" style:font-style-asian="normal" style:font-name-complex="Arial2" style:font-size-complex="12pt" style:font-style-complex="normal"/>
    </style:style>
    <style:style style:name="T617" style:family="text">
      <style:text-properties style:font-name="Arial" fo:font-size="12pt" fo:font-style="normal" officeooo:rsid="004f6a26" style:font-size-asian="12pt" style:font-style-asian="normal" style:font-name-complex="Arial2" style:font-size-complex="12pt" style:font-style-complex="normal"/>
    </style:style>
    <style:style style:name="T618" style:family="text">
      <style:text-properties style:font-name="Arial" fo:font-size="12pt" fo:font-style="normal" officeooo:rsid="00793151" style:font-size-asian="12pt" style:font-style-asian="normal" style:font-name-complex="Arial2" style:font-size-complex="12pt" style:font-style-complex="normal"/>
    </style:style>
    <style:style style:name="T619" style:family="text">
      <style:text-properties style:font-name="Arial" fo:font-size="12pt" fo:font-style="normal" officeooo:rsid="007a7827" style:font-size-asian="12pt" style:font-style-asian="normal" style:font-name-complex="Arial2" style:font-size-complex="12pt" style:font-style-complex="normal"/>
    </style:style>
    <style:style style:name="T620" style:family="text">
      <style:text-properties style:font-name="Arial" fo:font-size="12pt" fo:font-style="normal" officeooo:rsid="007a89d8" style:font-size-asian="12pt" style:font-style-asian="normal" style:font-name-complex="Arial2" style:font-size-complex="12pt" style:font-style-complex="normal"/>
    </style:style>
    <style:style style:name="T621" style:family="text">
      <style:text-properties style:font-name="Arial" fo:font-size="12pt" fo:font-style="normal" officeooo:rsid="007bd99d" style:font-size-asian="12pt" style:font-style-asian="normal" style:font-name-complex="Arial2" style:font-size-complex="12pt" style:font-style-complex="normal"/>
    </style:style>
    <style:style style:name="T622" style:family="text">
      <style:text-properties style:font-name="Arial" fo:font-size="12pt" fo:font-style="normal" officeooo:rsid="007c0727" style:font-size-asian="12pt" style:font-style-asian="normal" style:font-name-complex="Arial2" style:font-size-complex="12pt" style:font-style-complex="normal"/>
    </style:style>
    <style:style style:name="T623" style:family="text">
      <style:text-properties style:font-name="Arial" fo:font-size="12pt" fo:font-style="normal" officeooo:rsid="007d5c44" style:font-size-asian="12pt" style:font-style-asian="normal" style:font-name-complex="Arial2" style:font-size-complex="12pt" style:font-style-complex="normal"/>
    </style:style>
    <style:style style:name="T624" style:family="text">
      <style:text-properties style:font-name="Arial" fo:font-size="12pt" fo:font-style="normal" officeooo:rsid="007f436f" style:font-size-asian="12pt" style:font-style-asian="normal" style:font-name-complex="Arial2" style:font-size-complex="12pt" style:font-style-complex="normal"/>
    </style:style>
    <style:style style:name="T625" style:family="text">
      <style:text-properties style:font-name="Arial" fo:font-size="12pt" fo:font-style="normal" officeooo:rsid="0080a67a" style:font-size-asian="12pt" style:font-style-asian="normal" style:font-name-complex="Arial2" style:font-size-complex="12pt" style:font-style-complex="normal"/>
    </style:style>
    <style:style style:name="T626" style:family="text">
      <style:text-properties style:font-name="Arial" fo:font-size="12pt" fo:font-style="normal" officeooo:rsid="00824645" style:font-size-asian="12pt" style:font-style-asian="normal" style:font-name-complex="Arial2" style:font-size-complex="12pt" style:font-style-complex="normal"/>
    </style:style>
    <style:style style:name="T627" style:family="text">
      <style:text-properties style:font-name="Arial" fo:font-size="12pt" fo:font-style="normal" officeooo:rsid="008506fa" style:font-size-asian="12pt" style:font-style-asian="normal" style:font-name-complex="Arial2" style:font-size-complex="12pt" style:font-style-complex="normal"/>
    </style:style>
    <style:style style:name="T628" style:family="text">
      <style:text-properties style:font-name="Arial" fo:font-size="12pt" fo:font-style="normal" officeooo:rsid="008608ce" style:font-size-asian="12pt" style:font-style-asian="normal" style:font-name-complex="Arial2" style:font-size-complex="12pt" style:font-style-complex="normal"/>
    </style:style>
    <style:style style:name="T629" style:family="text">
      <style:text-properties style:font-name="Arial" fo:font-size="12pt" fo:font-style="normal" officeooo:rsid="00873e6f" style:font-size-asian="12pt" style:font-style-asian="normal" style:font-name-complex="Arial2" style:font-size-complex="12pt" style:font-style-complex="normal"/>
    </style:style>
    <style:style style:name="T630" style:family="text">
      <style:text-properties style:font-name="Arial" fo:font-size="12pt" fo:font-style="normal" officeooo:rsid="0087b2e7" style:font-size-asian="12pt" style:font-style-asian="normal" style:font-name-complex="Arial2" style:font-size-complex="12pt" style:font-style-complex="normal"/>
    </style:style>
    <style:style style:name="T631" style:family="text">
      <style:text-properties style:font-name="Arial" fo:font-size="12pt" fo:font-style="normal" officeooo:rsid="0087dd3b" style:font-size-asian="12pt" style:font-style-asian="normal" style:font-name-complex="Arial2" style:font-size-complex="12pt" style:font-style-complex="normal"/>
    </style:style>
    <style:style style:name="T632" style:family="text">
      <style:text-properties style:font-name="Arial" fo:font-size="12pt" fo:font-style="normal" officeooo:rsid="00890dcb" style:font-size-asian="12pt" style:font-style-asian="normal" style:font-name-complex="Arial2" style:font-size-complex="12pt" style:font-style-complex="normal"/>
    </style:style>
    <style:style style:name="T633" style:family="text">
      <style:text-properties style:font-name="Arial" fo:font-size="12pt" fo:font-style="normal" officeooo:rsid="008a749f" style:font-size-asian="12pt" style:font-style-asian="normal" style:font-name-complex="Arial2" style:font-size-complex="12pt" style:font-style-complex="normal"/>
    </style:style>
    <style:style style:name="T634" style:family="text">
      <style:text-properties style:font-name="Arial" fo:font-size="12pt" fo:font-style="normal" officeooo:rsid="009a0942" style:font-size-asian="12pt" style:font-style-asian="normal" style:font-name-complex="Arial2" style:font-size-complex="12pt" style:font-style-complex="normal"/>
    </style:style>
    <style:style style:name="T635" style:family="text">
      <style:text-properties style:font-name="Arial" fo:font-size="12pt" fo:font-style="normal" officeooo:rsid="0014432d" style:font-size-asian="12pt" style:font-style-asian="normal" style:font-name-complex="Arial2" style:font-size-complex="12pt" style:font-style-complex="normal"/>
    </style:style>
    <style:style style:name="T636" style:family="text">
      <style:text-properties style:font-name="Arial" fo:font-size="12pt" fo:font-style="normal" officeooo:rsid="0015c6b8" style:font-size-asian="12pt" style:font-style-asian="normal" style:font-name-complex="Arial2" style:font-size-complex="12pt" style:font-style-complex="normal"/>
    </style:style>
    <style:style style:name="T637" style:family="text">
      <style:text-properties style:font-name="Arial" fo:font-size="12pt" fo:font-style="normal" officeooo:rsid="00128ff8" style:font-size-asian="12pt" style:font-style-asian="normal" style:font-name-complex="Arial2" style:font-size-complex="12pt" style:font-style-complex="normal"/>
    </style:style>
    <style:style style:name="T638" style:family="text">
      <style:text-properties style:font-name="Arial" fo:font-size="12pt" fo:font-style="normal" officeooo:rsid="0012a8e4" style:font-size-asian="12pt" style:font-style-asian="normal" style:font-name-complex="Arial2" style:font-size-complex="12pt" style:font-style-complex="normal"/>
    </style:style>
    <style:style style:name="T639" style:family="text">
      <style:text-properties style:font-name="Arial" fo:font-size="12pt" fo:font-style="normal" officeooo:rsid="00ba7e3d" style:font-size-asian="12pt" style:font-style-asian="normal" style:font-name-complex="Arial2" style:font-size-complex="12pt" style:font-style-complex="normal"/>
    </style:style>
    <style:style style:name="T640" style:family="text">
      <style:text-properties style:font-name="Arial" fo:font-size="12pt" fo:font-style="normal" officeooo:rsid="002d42c5" style:font-size-asian="12pt" style:font-style-asian="normal" style:font-name-complex="Arial2" style:font-size-complex="12pt" style:font-style-complex="normal"/>
    </style:style>
    <style:style style:name="T641" style:family="text">
      <style:text-properties style:font-name="Arial" fo:font-size="12pt" fo:font-style="normal" officeooo:rsid="001e35d4" style:font-size-asian="12pt" style:font-style-asian="normal" style:font-name-complex="Arial2" style:font-size-complex="12pt"/>
    </style:style>
    <style:style style:name="T642" style:family="text">
      <style:text-properties style:font-name="Arial" fo:font-size="12pt" fo:font-style="normal" officeooo:rsid="0022c2b9" style:font-size-asian="12pt" style:font-style-asian="normal" style:font-name-complex="Arial2" style:font-size-complex="12pt"/>
    </style:style>
    <style:style style:name="T643" style:family="text">
      <style:text-properties style:font-name="Arial" fo:font-size="12pt" fo:font-style="normal" style:font-size-asian="12pt" style:font-style-asian="normal" style:font-size-complex="12pt" style:font-style-complex="normal"/>
    </style:style>
    <style:style style:name="T644" style:family="text">
      <style:text-properties style:font-name="Arial" fo:font-size="12pt" fo:font-style="normal" officeooo:rsid="0009591a" style:font-size-asian="12pt" style:font-style-asian="normal" style:font-size-complex="12pt" style:font-style-complex="normal"/>
    </style:style>
    <style:style style:name="T645" style:family="text">
      <style:text-properties style:font-name="Arial" fo:font-size="12pt" fo:font-style="normal" officeooo:rsid="0044afb1" style:font-size-asian="12pt" style:font-style-asian="normal" style:font-size-complex="12pt" style:font-style-complex="normal"/>
    </style:style>
    <style:style style:name="T646" style:family="text">
      <style:text-properties style:font-name="Arial" fo:font-size="12pt" fo:font-style="normal" officeooo:rsid="000e61df" style:font-size-asian="12pt" style:font-style-asian="normal" style:font-size-complex="12pt" style:font-style-complex="normal"/>
    </style:style>
    <style:style style:name="T647" style:family="text">
      <style:text-properties style:font-name="Arial" fo:font-size="12pt" fo:font-style="normal" officeooo:rsid="0012a8e4" style:font-size-asian="12pt" style:font-style-asian="normal" style:font-size-complex="12pt" style:font-style-complex="normal"/>
    </style:style>
    <style:style style:name="T648" style:family="text">
      <style:text-properties style:font-name="Arial" fo:font-size="12pt" fo:font-style="normal" officeooo:rsid="00ba7e3d" style:font-size-asian="12pt" style:font-style-asian="normal" style:font-size-complex="12pt" style:font-style-complex="normal"/>
    </style:style>
    <style:style style:name="T649" style:family="text">
      <style:text-properties style:font-name="Arial" fo:font-size="12pt" fo:font-style="normal" officeooo:rsid="0014432d" style:font-size-asian="12pt" style:font-style-asian="normal" style:font-size-complex="12pt" style:font-style-complex="normal"/>
    </style:style>
    <style:style style:name="T650" style:family="text">
      <style:text-properties style:font-name="Arial" fo:font-size="12pt" fo:font-style="normal" officeooo:rsid="001e35d4" style:font-size-asian="12pt" style:font-style-asian="normal" style:font-size-complex="12pt" style:font-style-complex="normal"/>
    </style:style>
    <style:style style:name="T651" style:family="text">
      <style:text-properties style:font-name="Arial" fo:font-size="12pt" fo:font-style="normal" officeooo:rsid="003b08f8" style:font-size-asian="12pt" style:font-style-asian="normal" style:font-size-complex="12pt" style:font-style-complex="normal"/>
    </style:style>
    <style:style style:name="T652" style:family="text">
      <style:text-properties style:font-name="Arial" fo:font-size="12pt" fo:font-style="normal" officeooo:rsid="00668215" style:font-size-asian="12pt" style:font-style-asian="normal" style:font-size-complex="12pt" style:font-style-complex="normal"/>
    </style:style>
    <style:style style:name="T653" style:family="text">
      <style:text-properties style:font-name="Arial" fo:font-size="12pt" fo:font-style="normal" officeooo:rsid="00677dff" style:font-size-asian="12pt" style:font-style-asian="normal" style:font-size-complex="12pt" style:font-style-complex="normal"/>
    </style:style>
    <style:style style:name="T654" style:family="text">
      <style:text-properties style:font-name="Arial" fo:font-size="12pt" fo:font-style="normal" officeooo:rsid="008f58d2" style:font-size-asian="12pt" style:font-style-asian="normal" style:font-size-complex="12pt" style:font-style-complex="normal"/>
    </style:style>
    <style:style style:name="T655" style:family="text">
      <style:text-properties style:font-name="Arial" fo:font-size="12pt" fo:font-style="normal" style:text-underline-style="none" style:font-size-asian="12pt" style:font-style-asian="normal" style:font-name-complex="Arial2" style:font-size-complex="12pt" style:font-style-complex="normal"/>
    </style:style>
    <style:style style:name="T656" style:family="text">
      <style:text-properties style:font-name="Arial" fo:font-size="12pt" fo:language="fr" fo:country="FR" style:font-size-asian="12pt" style:font-name-complex="Arial2" style:font-size-complex="12pt"/>
    </style:style>
    <style:style style:name="T657" style:family="text">
      <style:text-properties style:font-name="Arial" fo:font-size="12pt" fo:language="fr" fo:country="FR" style:font-size-asian="12pt" style:font-size-complex="12pt"/>
    </style:style>
    <style:style style:name="T658" style:family="text">
      <style:text-properties style:font-name="Arial" fo:font-size="12pt" fo:language="fr" fo:country="FR" officeooo:rsid="000a792a" style:font-name-asian="Times New Roman1" style:font-size-asian="12pt" style:font-name-complex="Arial2" style:font-size-complex="12pt"/>
    </style:style>
    <style:style style:name="T659" style:family="text">
      <style:text-properties style:font-name="Arial" fo:font-size="12pt" fo:language="fr" fo:country="FR" officeooo:rsid="001e35d4" style:font-name-asian="Times New Roman1" style:font-size-asian="12pt" style:font-name-complex="Arial2" style:font-size-complex="12pt"/>
    </style:style>
    <style:style style:name="T660" style:family="text">
      <style:text-properties style:font-name="Arial" fo:font-size="12pt" fo:language="fr" fo:country="FR" officeooo:rsid="001724b0" style:font-name-asian="Times New Roman1" style:font-size-asian="12pt" style:font-name-complex="Arial2" style:font-size-complex="12pt"/>
    </style:style>
    <style:style style:name="T661" style:family="text">
      <style:text-properties style:font-name="Arial" fo:font-size="12pt" fo:language="fr" fo:country="FR" fo:font-style="italic" style:font-size-asian="12pt" style:font-style-asian="italic" style:font-name-complex="Arial2" style:font-size-complex="12pt" style:font-style-complex="italic"/>
    </style:style>
    <style:style style:name="T662" style:family="text">
      <style:text-properties style:font-name="Arial" fo:font-size="12pt" fo:language="fr" fo:country="FR" fo:font-style="italic" style:font-size-asian="12pt" style:font-style-asian="italic" style:font-size-complex="12pt" style:font-style-complex="italic"/>
    </style:style>
    <style:style style:name="T663" style:family="text">
      <style:text-properties style:font-name="Arial" fo:font-size="12pt" fo:language="fr" fo:country="FR" fo:font-style="italic" officeooo:rsid="0044afb1" style:font-size-asian="12pt" style:font-style-asian="italic" style:font-size-complex="12pt" style:font-style-complex="italic"/>
    </style:style>
    <style:style style:name="T664" style:family="text">
      <style:text-properties style:font-name="Arial" fo:font-size="12pt" fo:language="fr" fo:country="FR" fo:font-style="italic" officeooo:rsid="0044afb1" style:font-name-asian="Times New Roman1" style:font-size-asian="12pt" style:font-style-asian="italic" style:font-size-complex="12pt" style:font-style-complex="italic"/>
    </style:style>
    <style:style style:name="T665" style:family="text">
      <style:text-properties style:font-name="Arial" fo:font-size="12pt" fo:language="es" fo:country="CO" style:font-size-asian="12pt" style:font-name-complex="Arial2" style:font-size-complex="12pt"/>
    </style:style>
    <style:style style:name="T666" style:family="text">
      <style:text-properties style:font-name="Arial" fo:font-size="12pt" fo:language="es" fo:country="CO" fo:font-style="italic" style:font-size-asian="12pt" style:font-style-asian="italic" style:font-name-complex="Arial2" style:font-size-complex="12pt" style:font-style-complex="italic"/>
    </style:style>
    <style:style style:name="T667" style:family="text">
      <style:text-properties style:font-name="Arial" fo:font-size="12pt" fo:language="it" fo:country="IT" style:font-size-asian="12pt" style:font-name-complex="Arial2" style:font-size-complex="12pt"/>
    </style:style>
    <style:style style:name="T668" style:family="text">
      <style:text-properties style:font-name="Arial" fo:font-size="12pt" fo:language="it" fo:country="IT" style:font-size-asian="12pt" style:font-size-complex="12pt"/>
    </style:style>
    <style:style style:name="T669" style:family="text">
      <style:text-properties style:font-name="Arial" fo:font-size="12pt" fo:language="it" fo:country="IT" fo:font-style="italic" style:font-size-asian="12pt" style:font-style-asian="italic" style:font-name-complex="Arial2" style:font-size-complex="12pt" style:font-style-complex="italic"/>
    </style:style>
    <style:style style:name="T670" style:family="text">
      <style:text-properties style:font-name="Arial" fo:font-size="12pt" fo:language="it" fo:country="IT" fo:font-style="italic" officeooo:rsid="009866b0" style:font-size-asian="12pt" style:font-style-asian="italic" style:font-name-complex="Arial2" style:font-size-complex="12pt" style:font-style-complex="italic"/>
    </style:style>
    <style:style style:name="T671" style:family="text">
      <style:text-properties style:font-name="Arial" fo:font-size="12pt" fo:language="it" fo:country="IT" fo:font-style="italic" style:font-size-asian="12pt" style:font-style-asian="italic" style:font-size-complex="12pt" style:font-style-complex="italic"/>
    </style:style>
    <style:style style:name="T672" style:family="text">
      <style:text-properties style:font-name="Arial" fo:font-size="12pt" fo:language="de" fo:country="DE" style:font-size-asian="12pt" style:font-name-complex="Arial2" style:font-size-complex="12pt"/>
    </style:style>
    <style:style style:name="T673" style:family="text">
      <style:text-properties style:font-name="Arial" fo:font-size="12pt" fo:language="de" fo:country="DE" fo:font-style="italic" style:font-size-asian="12pt" style:font-style-asian="italic" style:font-name-complex="Arial2" style:font-size-complex="12pt" style:font-style-complex="italic"/>
    </style:style>
    <style:style style:name="T674" style:family="text">
      <style:text-properties style:font-name="Arial" fo:font-size="12pt" fo:language="la" fo:country="VA" fo:font-style="italic" style:font-size-asian="12pt" style:font-style-asian="italic" style:font-name-complex="Arial2" style:font-size-complex="12pt" style:font-style-complex="italic"/>
    </style:style>
    <style:style style:name="T675" style:family="text">
      <style:text-properties style:font-name="Arial" fo:font-size="12pt" fo:language="la" fo:country="VA" fo:font-style="italic" officeooo:rsid="00844957" style:font-size-asian="12pt" style:font-style-asian="italic" style:font-name-complex="Arial2" style:font-size-complex="12pt" style:font-style-complex="italic"/>
    </style:style>
    <style:style style:name="T676" style:family="text">
      <style:text-properties style:font-name="Arial" fo:font-size="12pt" fo:language="la" fo:country="VA" fo:font-style="italic" style:font-size-asian="12pt" style:font-style-asian="italic" style:font-size-complex="12pt" style:font-style-complex="italic"/>
    </style:style>
    <style:style style:name="T677" style:family="text">
      <style:text-properties style:font-name="Arial" fo:font-size="12pt" fo:language="la" fo:country="VA" style:font-size-asian="12pt" style:font-name-complex="Arial2" style:font-size-complex="12pt"/>
    </style:style>
    <style:style style:name="T678" style:family="text">
      <style:text-properties style:font-name="Arial" fo:font-size="12pt" fo:language="la" fo:country="VA" style:font-size-asian="12pt" style:font-size-complex="12pt"/>
    </style:style>
    <style:style style:name="T679" style:family="text">
      <style:text-properties style:font-name="Arial" fo:font-size="12pt" fo:language="la" fo:country="VA" officeooo:rsid="00677dff" style:font-size-asian="12pt" style:font-size-complex="12pt"/>
    </style:style>
    <style:style style:name="T680" style:family="text">
      <style:text-properties style:font-name="Arial" fo:font-size="12pt" fo:language="la" fo:country="VA" fo:font-style="normal" style:font-size-asian="12pt" style:font-style-asian="normal" style:font-name-complex="Arial2" style:font-size-complex="12pt" style:font-style-complex="normal"/>
    </style:style>
    <style:style style:name="T681" style:family="text">
      <style:text-properties style:font-name="Arial" fo:font-size="12pt" fo:language="tr" fo:country="TR" style:font-size-asian="12pt" style:font-name-complex="Arial2" style:font-size-complex="12pt"/>
    </style:style>
    <style:style style:name="T682" style:family="text">
      <style:text-properties style:font-name="Arial" fo:font-size="12pt" fo:language="tr" fo:country="TR" fo:font-style="italic" officeooo:rsid="0012a8e4" style:font-name-asian="Times New Roman1" style:font-size-asian="12pt" style:font-style-asian="italic" style:font-name-complex="Arial2" style:font-size-complex="12pt" style:font-style-complex="italic"/>
    </style:style>
    <style:style style:name="T683" style:family="text">
      <style:text-properties style:font-name="Arial" fo:font-size="12pt" fo:language="tr" fo:country="TR" fo:font-style="italic" style:font-size-asian="12pt" style:font-style-asian="italic" style:font-name-complex="Arial2" style:font-size-complex="12pt" style:font-style-complex="italic"/>
    </style:style>
    <style:style style:name="T684" style:family="text">
      <style:text-properties style:font-name="Arial" fo:font-size="12pt" fo:language="tr" fo:country="TR" officeooo:rsid="000a8626" style:font-name-asian="Times New Roman1" style:font-size-asian="12pt" style:font-name-complex="Arial2" style:font-size-complex="12pt"/>
    </style:style>
    <style:style style:name="T685" style:family="text">
      <style:text-properties style:font-name="Arial" fo:font-size="12pt" fo:font-weight="bold" style:font-size-asian="12pt" style:font-weight-asian="bold" style:font-name-complex="Arial2" style:font-size-complex="12pt" style:font-weight-complex="bold"/>
    </style:style>
    <style:style style:name="T686" style:family="text">
      <style:text-properties style:font-name="Arial" fo:font-size="12pt" fo:font-weight="normal" officeooo:rsid="000a792a" style:font-size-asian="12pt" style:font-weight-asian="normal" style:font-name-complex="Arial2" style:font-size-complex="12pt" style:font-weight-complex="normal"/>
    </style:style>
    <style:style style:name="T687" style:family="text">
      <style:text-properties style:font-name="Arial" fo:font-size="12pt" fo:font-weight="normal" officeooo:rsid="0042fd24" style:font-size-asian="12pt" style:font-weight-asian="normal" style:font-size-complex="12pt" style:font-weight-complex="normal"/>
    </style:style>
    <style:style style:name="T688" style:family="text">
      <style:text-properties style:font-name="Arial" fo:font-size="12pt" fo:language="zxx" fo:country="none" style:font-size-asian="12pt" style:language-asian="zxx" style:country-asian="none" style:font-name-complex="Arial2" style:font-size-complex="12pt" style:language-complex="zxx" style:country-complex="none"/>
    </style:style>
    <style:style style:name="T689" style:family="text">
      <style:text-properties style:font-name="Arial" fo:font-size="12pt" fo:language="zxx" fo:country="none" style:font-size-asian="12pt" style:language-asian="zxx" style:country-asian="none" style:font-size-complex="12pt" style:language-complex="zxx" style:country-complex="none"/>
    </style:style>
    <style:style style:name="T690" style:family="text">
      <style:text-properties style:font-name="Arial" fo:language="en" fo:country="US"/>
    </style:style>
    <style:style style:name="T691" style:family="text">
      <style:text-properties style:font-name="Arial" officeooo:rsid="004d7143" style:font-name-asian="Times New Roman1"/>
    </style:style>
    <style:style style:name="T692" style:family="text">
      <style:text-properties style:font-name="Arial" officeooo:rsid="0008c62a"/>
    </style:style>
    <style:style style:name="T693" style:family="text">
      <style:text-properties style:font-name="Arial" officeooo:rsid="000a792a"/>
    </style:style>
    <style:style style:name="T694" style:family="text">
      <style:text-properties style:font-name="Arial" officeooo:rsid="0027932e"/>
    </style:style>
    <style:style style:name="T695" style:family="text">
      <style:text-properties style:font-name="Arial" officeooo:rsid="002d91b3"/>
    </style:style>
    <style:style style:name="T696" style:family="text">
      <style:text-properties style:font-name="Arial" officeooo:rsid="00327288"/>
    </style:style>
    <style:style style:name="T697" style:family="text">
      <style:text-properties style:font-name="Arial" officeooo:rsid="0048691c"/>
    </style:style>
    <style:style style:name="T698" style:family="text">
      <style:text-properties style:font-name="Arial" officeooo:rsid="004d7143"/>
    </style:style>
    <style:style style:name="T699" style:family="text">
      <style:text-properties style:font-name="Arial" officeooo:rsid="0054fccb"/>
    </style:style>
    <style:style style:name="T700" style:family="text">
      <style:text-properties style:font-name="Arial" officeooo:rsid="00793151"/>
    </style:style>
    <style:style style:name="T701" style:family="text">
      <style:text-properties style:font-name="Arial" officeooo:rsid="007a89d8"/>
    </style:style>
    <style:style style:name="T702" style:family="text">
      <style:text-properties style:font-name="Arial" officeooo:rsid="007d5c44"/>
    </style:style>
    <style:style style:name="T703" style:family="text">
      <style:text-properties style:font-name="Arial" officeooo:rsid="00824645"/>
    </style:style>
    <style:style style:name="T704" style:family="text">
      <style:text-properties style:font-name="Arial" officeooo:rsid="008608ce"/>
    </style:style>
    <style:style style:name="T705" style:family="text">
      <style:text-properties style:font-name="Arial" officeooo:rsid="009f8033"/>
    </style:style>
    <style:style style:name="T706" style:family="text">
      <style:text-properties style:font-name="Arial" officeooo:rsid="009fd2cd"/>
    </style:style>
    <style:style style:name="T707" style:family="text">
      <style:text-properties style:font-name="Arial" fo:language="es" fo:country="AR"/>
    </style:style>
    <style:style style:name="T708" style:family="text">
      <style:text-properties style:font-name="Arial" fo:language="it" fo:country="IT"/>
    </style:style>
    <style:style style:name="T709" style:family="text">
      <style:text-properties style:font-name="Arial" officeooo:rsid="00df8185"/>
    </style:style>
    <style:style style:name="T710" style:family="text">
      <style:text-properties style:font-name-asian="Times New Roman1"/>
    </style:style>
    <style:style style:name="T711" style:family="text">
      <style:text-properties officeooo:rsid="00185943" style:font-name-asian="Times New Roman1"/>
    </style:style>
    <style:style style:name="T712" style:family="text">
      <style:text-properties officeooo:rsid="007a7827" style:font-name-asian="Times New Roman1"/>
    </style:style>
    <style:style style:name="T713" style:family="text">
      <style:text-properties officeooo:rsid="009dea51" style:font-name-asian="Times New Roman1"/>
    </style:style>
    <style:style style:name="T714" style:family="text">
      <style:text-properties officeooo:rsid="009e369a" style:font-name-asian="Times New Roman1"/>
    </style:style>
    <style:style style:name="T715" style:family="text">
      <style:text-properties officeooo:rsid="00a53a8c" style:font-name-asian="Times New Roman1"/>
    </style:style>
    <style:style style:name="T716" style:family="text">
      <style:text-properties officeooo:rsid="001724b0" style:font-name-asian="Times New Roman1" style:font-name-complex="Arial2"/>
    </style:style>
    <style:style style:name="T717" style:family="text">
      <style:text-properties officeooo:rsid="00a53a8c" style:font-name-asian="Times New Roman1" style:font-name-complex="Arial2"/>
    </style:style>
    <style:style style:name="T718" style:family="text">
      <style:text-properties officeooo:rsid="001931bf" style:font-name-asian="Times New Roman1" style:font-name-complex="Arial2"/>
    </style:style>
    <style:style style:name="T719" style:family="text">
      <style:text-properties officeooo:rsid="007a7827" style:font-name-asian="Times New Roman1" style:font-name-complex="Arial2"/>
    </style:style>
    <style:style style:name="T720" style:family="text">
      <style:text-properties officeooo:rsid="009e369a" style:font-name-asian="Times New Roman1" style:font-name-complex="Arial2"/>
    </style:style>
    <style:style style:name="T721" style:family="text">
      <style:text-properties officeooo:rsid="00a74b0f" style:font-name-asian="Times New Roman1" style:font-name-complex="Arial2"/>
    </style:style>
    <style:style style:name="T722" style:family="text">
      <style:text-properties officeooo:rsid="005cbf36" style:font-name-asian="Times New Roman1" style:font-name-complex="Arial2"/>
    </style:style>
    <style:style style:name="T723" style:family="text">
      <style:text-properties officeooo:rsid="00773bc6" style:font-name-asian="Times New Roman1"/>
    </style:style>
    <style:style style:name="T724" style:family="text">
      <style:text-properties officeooo:rsid="00779507" style:font-name-asian="Times New Roman1"/>
    </style:style>
    <style:style style:name="T725" style:family="text">
      <style:text-properties officeooo:rsid="00b6782c" style:font-name-asian="Times New Roman1"/>
    </style:style>
    <style:style style:name="T726" style:family="text">
      <style:text-properties fo:language="fr" fo:country="FR"/>
    </style:style>
    <style:style style:name="T727" style:family="text">
      <style:text-properties fo:language="fr" fo:country="FR" fo:font-style="italic" style:font-style-asian="italic" style:font-name-complex="Arial2" style:font-style-complex="italic"/>
    </style:style>
    <style:style style:name="T728" style:family="text">
      <style:text-properties fo:language="fr" fo:country="FR" fo:font-style="italic" officeooo:rsid="009cf9ed" style:font-style-asian="italic" style:font-name-complex="Arial2" style:font-style-complex="italic"/>
    </style:style>
    <style:style style:name="T729" style:family="text">
      <style:text-properties fo:language="fr" fo:country="FR" style:font-name-complex="Arial2"/>
    </style:style>
    <style:style style:name="T730" style:family="text">
      <style:text-properties style:font-name-complex="Arial2"/>
    </style:style>
    <style:style style:name="T731" style:family="text">
      <style:text-properties officeooo:rsid="0003dfc3" style:font-name-complex="Arial2"/>
    </style:style>
    <style:style style:name="T732" style:family="text">
      <style:text-properties officeooo:rsid="000899c8" style:font-name-complex="Arial2"/>
    </style:style>
    <style:style style:name="T733" style:family="text">
      <style:text-properties officeooo:rsid="0009591a" style:font-name-complex="Arial2"/>
    </style:style>
    <style:style style:name="T734" style:family="text">
      <style:text-properties officeooo:rsid="000a8626" style:font-name-complex="Arial2"/>
    </style:style>
    <style:style style:name="T735" style:family="text">
      <style:text-properties officeooo:rsid="001931bf" style:font-name-complex="Arial2"/>
    </style:style>
    <style:style style:name="T736" style:family="text">
      <style:text-properties officeooo:rsid="001c980d" style:font-name-complex="Arial2"/>
    </style:style>
    <style:style style:name="T737" style:family="text">
      <style:text-properties officeooo:rsid="002dfa3a" style:font-name-complex="Arial2"/>
    </style:style>
    <style:style style:name="T738" style:family="text">
      <style:text-properties officeooo:rsid="0039c9bb" style:font-name-complex="Arial2"/>
    </style:style>
    <style:style style:name="T739" style:family="text">
      <style:text-properties officeooo:rsid="0031a2a7" style:font-name-complex="Arial2"/>
    </style:style>
    <style:style style:name="T740" style:family="text">
      <style:text-properties officeooo:rsid="00327288" style:font-name-complex="Arial2"/>
    </style:style>
    <style:style style:name="T741" style:family="text">
      <style:text-properties officeooo:rsid="00470e59" style:font-name-complex="Arial2"/>
    </style:style>
    <style:style style:name="T742" style:family="text">
      <style:text-properties officeooo:rsid="0048691c" style:font-name-complex="Arial2"/>
    </style:style>
    <style:style style:name="T743" style:family="text">
      <style:text-properties officeooo:rsid="004c68cf" style:font-name-complex="Arial2"/>
    </style:style>
    <style:style style:name="T744" style:family="text">
      <style:text-properties officeooo:rsid="004fd1af" style:font-name-complex="Arial2"/>
    </style:style>
    <style:style style:name="T745" style:family="text">
      <style:text-properties officeooo:rsid="0054fccb" style:font-name-complex="Arial2"/>
    </style:style>
    <style:style style:name="T746" style:family="text">
      <style:text-properties officeooo:rsid="0045565a" style:font-name-complex="Arial2"/>
    </style:style>
    <style:style style:name="T747" style:family="text">
      <style:text-properties officeooo:rsid="007d5c44" style:font-name-complex="Arial2"/>
    </style:style>
    <style:style style:name="T748" style:family="text">
      <style:text-properties officeooo:rsid="007f436f" style:font-name-complex="Arial2"/>
    </style:style>
    <style:style style:name="T749" style:family="text">
      <style:text-properties officeooo:rsid="0080a67a" style:font-name-complex="Arial2"/>
    </style:style>
    <style:style style:name="T750" style:family="text">
      <style:text-properties officeooo:rsid="00824645" style:font-name-complex="Arial2"/>
    </style:style>
    <style:style style:name="T751" style:family="text">
      <style:text-properties officeooo:rsid="008506fa" style:font-name-complex="Arial2"/>
    </style:style>
    <style:style style:name="T752" style:family="text">
      <style:text-properties officeooo:rsid="008608ce" style:font-name-complex="Arial2"/>
    </style:style>
    <style:style style:name="T753" style:family="text">
      <style:text-properties officeooo:rsid="0086e1a2" style:font-name-complex="Arial2"/>
    </style:style>
    <style:style style:name="T754" style:family="text">
      <style:text-properties officeooo:rsid="0087b2e7" style:font-name-complex="Arial2"/>
    </style:style>
    <style:style style:name="T755" style:family="text">
      <style:text-properties officeooo:rsid="00890dcb" style:font-name-complex="Arial2"/>
    </style:style>
    <style:style style:name="T756" style:family="text">
      <style:text-properties officeooo:rsid="008a749f" style:font-name-complex="Arial2"/>
    </style:style>
    <style:style style:name="T757" style:family="text">
      <style:text-properties officeooo:rsid="009350ed" style:font-name-complex="Arial2"/>
    </style:style>
    <style:style style:name="T758" style:family="text">
      <style:text-properties officeooo:rsid="00948a9d" style:font-name-complex="Arial2"/>
    </style:style>
    <style:style style:name="T759" style:family="text">
      <style:text-properties officeooo:rsid="0095cb67" style:font-name-complex="Arial2"/>
    </style:style>
    <style:style style:name="T760" style:family="text">
      <style:text-properties officeooo:rsid="009acd17" style:font-name-complex="Arial2"/>
    </style:style>
    <style:style style:name="T761" style:family="text">
      <style:text-properties officeooo:rsid="009ad57b" style:font-name-complex="Arial2"/>
    </style:style>
    <style:style style:name="T762" style:family="text">
      <style:text-properties officeooo:rsid="009bc6e8" style:font-name-complex="Arial2"/>
    </style:style>
    <style:style style:name="T763" style:family="text">
      <style:text-properties officeooo:rsid="009cf9ed" style:font-name-complex="Arial2"/>
    </style:style>
    <style:style style:name="T764" style:family="text">
      <style:text-properties officeooo:rsid="000772cf" style:font-name-complex="Arial2"/>
    </style:style>
    <style:style style:name="T765" style:family="text">
      <style:text-properties officeooo:rsid="000a792a" style:font-name-complex="Arial2"/>
    </style:style>
    <style:style style:name="T766" style:family="text">
      <style:text-properties officeooo:rsid="00d47bbd" style:font-name-complex="Arial2"/>
    </style:style>
    <style:style style:name="T767" style:family="text">
      <style:text-properties officeooo:rsid="00d6e1dd" style:font-name-complex="Arial2"/>
    </style:style>
    <style:style style:name="T768" style:family="text">
      <style:text-properties officeooo:rsid="00db103d" style:font-name-complex="Arial2"/>
    </style:style>
    <style:style style:name="T769" style:family="text">
      <style:text-properties officeooo:rsid="00df8185" style:font-name-complex="Arial2"/>
    </style:style>
    <style:style style:name="T770" style:family="text">
      <style:text-properties style:font-name-asian="Arial2" style:font-name-complex="Arial2"/>
    </style:style>
    <style:style style:name="T771" style:family="text">
      <style:text-properties officeooo:rsid="004fd1af" style:font-name-asian="Arial2" style:font-name-complex="Arial2"/>
    </style:style>
    <style:style style:name="T772" style:family="text">
      <style:text-properties officeooo:rsid="0054fccb" style:font-name-asian="Arial2" style:font-name-complex="Arial2"/>
    </style:style>
    <style:style style:name="T773" style:family="text">
      <style:text-properties officeooo:rsid="00779507" style:font-name-asian="Arial2" style:font-name-complex="Arial2"/>
    </style:style>
    <style:style style:name="T774" style:family="text">
      <style:text-properties officeooo:rsid="007f436f" style:font-name-asian="Arial2" style:font-name-complex="Arial2"/>
    </style:style>
    <style:style style:name="T775" style:family="text">
      <style:text-properties officeooo:rsid="007f4c16" style:font-name-asian="Arial2" style:font-name-complex="Arial2"/>
    </style:style>
    <style:style style:name="T776" style:family="text">
      <style:text-properties fo:language="tr" fo:country="TR" fo:font-style="italic" officeooo:rsid="00959e99" style:font-name-asian="Times New Roman1" style:font-style-asian="italic" style:font-name-complex="Arial2" style:font-style-complex="italic"/>
    </style:style>
    <style:style style:name="T777" style:family="text">
      <style:text-properties officeooo:rsid="00a934f2"/>
    </style:style>
    <style:style style:name="T778" style:family="text">
      <style:text-properties officeooo:rsid="00a96eee"/>
    </style:style>
    <style:style style:name="T779" style:family="text">
      <style:text-properties officeooo:rsid="00aa59bf"/>
    </style:style>
    <style:style style:name="T780" style:family="text">
      <style:text-properties officeooo:rsid="00aca97f"/>
    </style:style>
    <style:style style:name="T781" style:family="text">
      <style:text-properties officeooo:rsid="00ae5ead"/>
    </style:style>
    <style:style style:name="T782" style:family="text">
      <style:text-properties officeooo:rsid="00aefc22"/>
    </style:style>
    <style:style style:name="T783" style:family="text">
      <style:text-properties fo:color="#000000" loext:opacity="100%" style:font-name="Arial" fo:font-size="12pt" fo:font-style="italic" officeooo:rsid="00b7fa1a" style:font-size-asian="12pt" style:font-style-asian="italic" style:font-name-complex="Arial2" style:font-size-complex="12pt" style:font-style-complex="italic"/>
    </style:style>
    <style:style style:name="T784" style:family="text">
      <style:text-properties fo:color="#000000" loext:opacity="100%" style:font-name="Arial" fo:font-size="12pt" fo:font-style="italic" officeooo:rsid="00d1c377" style:font-name-asian="Times New Roman1" style:font-size-asian="12pt" style:font-style-asian="italic" style:font-name-complex="Arial2" style:font-size-complex="12pt" style:font-style-complex="italic"/>
    </style:style>
    <style:style style:name="T785" style:family="text">
      <style:text-properties fo:color="#000000" loext:opacity="100%" style:font-name="Arial" fo:font-size="12pt" fo:language="en" fo:country="US" officeooo:rsid="00b80135" style:font-size-asian="12pt" style:font-name-complex="Arial2" style:font-size-complex="12pt"/>
    </style:style>
    <style:style style:name="T786" style:family="text">
      <style:text-properties fo:color="#000000" loext:opacity="100%" style:font-name="Arial" fo:font-size="12pt" fo:language="en" fo:country="US" officeooo:rsid="00be0423" style:font-size-asian="12pt" style:font-size-complex="12pt"/>
    </style:style>
    <style:style style:name="T787" style:family="text">
      <style:text-properties fo:color="#000000" loext:opacity="100%" style:font-name="Arial" fo:font-size="12pt" fo:language="en" fo:country="US" officeooo:rsid="00c329a5" style:font-size-asian="12pt" style:font-size-complex="12pt"/>
    </style:style>
    <style:style style:name="T788" style:family="text">
      <style:text-properties fo:color="#000000" loext:opacity="100%" style:font-name="Arial" fo:font-size="12pt" fo:language="en" fo:country="US" fo:font-style="normal" officeooo:rsid="00b80135" style:font-size-asian="12pt" style:font-style-asian="normal" style:font-name-complex="Arial2" style:font-size-complex="12pt" style:font-style-complex="normal"/>
    </style:style>
    <style:style style:name="T789" style:family="text">
      <style:text-properties fo:color="#000000" loext:opacity="100%" style:font-name="Arial" fo:font-size="12pt" fo:language="en" fo:country="US" fo:font-style="italic" officeooo:rsid="00c875fb" style:font-size-asian="12pt" style:font-style-asian="italic" style:font-name-complex="Arial2" style:font-size-complex="12pt" style:font-style-complex="italic"/>
    </style:style>
    <style:style style:name="T790" style:family="text">
      <style:text-properties fo:color="#000000" loext:opacity="100%" style:font-name="Arial" fo:font-size="12pt" fo:language="en" fo:country="US" fo:font-style="italic" officeooo:rsid="00bc74f9" style:font-size-asian="12pt" style:font-style-asian="italic" style:font-size-complex="12pt" style:font-style-complex="italic"/>
    </style:style>
    <style:style style:name="T791" style:family="text">
      <style:text-properties fo:color="#000000" loext:opacity="100%" style:font-name="Arial" fo:font-size="12pt" fo:language="en" fo:country="US" fo:font-style="italic" officeooo:rsid="00be0423" style:font-size-asian="12pt" style:font-style-asian="italic" style:font-size-complex="12pt" style:font-style-complex="italic"/>
    </style:style>
    <style:style style:name="T792" style:family="text">
      <style:text-properties fo:color="#000000" loext:opacity="100%" style:font-name="Arial" fo:font-size="12pt" fo:language="en" fo:country="US" fo:font-style="italic" officeooo:rsid="00c375b5" style:font-size-asian="12pt" style:font-style-asian="italic" style:font-size-complex="12pt" style:font-style-complex="italic"/>
    </style:style>
    <style:style style:name="T793" style:family="text">
      <style:text-properties fo:color="#000000" loext:opacity="100%" style:font-name="Arial" fo:font-size="12pt" fo:language="en" fo:country="US" officeooo:rsid="00dafbe8" style:font-name-asian="Times New Roman1" style:font-size-asian="12pt" style:font-name-complex="Arial2" style:font-size-complex="12pt"/>
    </style:style>
    <style:style style:name="T794" style:family="text">
      <style:text-properties fo:color="#000000" loext:opacity="100%" style:font-name="Arial" fo:font-size="12pt" officeooo:rsid="00ba7e3d" style:font-size-asian="12pt" style:font-name-complex="Arial2" style:font-size-complex="12pt"/>
    </style:style>
    <style:style style:name="T795" style:family="text">
      <style:text-properties fo:color="#000000" loext:opacity="100%" style:font-name="Arial" fo:font-size="12pt" officeooo:rsid="00be0423" style:font-size-asian="12pt" style:font-name-complex="Arial2" style:font-size-complex="12pt"/>
    </style:style>
    <style:style style:name="T796" style:family="text">
      <style:text-properties fo:color="#000000" loext:opacity="100%" style:font-name="Arial" fo:font-size="12pt" officeooo:rsid="00ba7e3d" style:font-size-asian="12pt" style:font-size-complex="12pt"/>
    </style:style>
    <style:style style:name="T797" style:family="text">
      <style:text-properties fo:color="#000000" loext:opacity="100%" style:font-name="Arial" fo:font-size="12pt" officeooo:rsid="00bbfda0" style:font-size-asian="12pt" style:font-size-complex="12pt"/>
    </style:style>
    <style:style style:name="T798" style:family="text">
      <style:text-properties fo:color="#000000" loext:opacity="100%" style:font-name="Arial" fo:font-size="12pt" officeooo:rsid="00bc74f9" style:font-size-asian="12pt" style:font-size-complex="12pt"/>
    </style:style>
    <style:style style:name="T799" style:family="text">
      <style:text-properties fo:color="#000000" loext:opacity="100%" style:font-name="Arial" fo:font-size="12pt" officeooo:rsid="00c23e6a" style:font-size-asian="12pt" style:font-size-complex="12pt"/>
    </style:style>
    <style:style style:name="T800" style:family="text">
      <style:text-properties fo:color="#000000" loext:opacity="100%" style:font-name="Arial" fo:font-size="12pt" officeooo:rsid="00ca30c7" style:font-name-asian="Times New Roman1" style:font-size-asian="12pt" style:font-name-complex="Arial2" style:font-size-complex="12pt"/>
    </style:style>
    <style:style style:name="T801" style:family="text">
      <style:text-properties fo:color="#000000" loext:opacity="100%" style:font-name="Arial" fo:font-size="12pt" officeooo:rsid="00cd7471" style:font-name-asian="Times New Roman1" style:font-size-asian="12pt" style:font-name-complex="Arial2" style:font-size-complex="12pt"/>
    </style:style>
    <style:style style:name="T802" style:family="text">
      <style:text-properties fo:color="#000000" loext:opacity="100%" style:font-name="Arial" fo:font-size="12pt" officeooo:rsid="00d435e3" style:font-name-asian="Times New Roman1" style:font-size-asian="12pt" style:font-name-complex="Arial2" style:font-size-complex="12pt"/>
    </style:style>
    <style:style style:name="T803" style:family="text">
      <style:text-properties fo:color="#000000" loext:opacity="100%" style:font-name="Arial" fo:font-size="12pt" officeooo:rsid="00d47bbd" style:font-name-asian="Times New Roman1" style:font-size-asian="12pt" style:font-name-complex="Arial2" style:font-size-complex="12pt"/>
    </style:style>
    <style:style style:name="T804" style:family="text">
      <style:text-properties fo:color="#000000" loext:opacity="100%" style:font-name="Arial" fo:font-size="12pt" officeooo:rsid="00dd9699" style:font-name-asian="Times New Roman1" style:font-size-asian="12pt" style:font-name-complex="Arial2" style:font-size-complex="12pt"/>
    </style:style>
    <style:style style:name="T805" style:family="text">
      <style:text-properties fo:color="#000000" loext:opacity="100%" style:font-name="Arial" fo:font-size="12pt" fo:language="pl" fo:country="PL" fo:font-style="normal" officeooo:rsid="00ca30c7" style:font-size-asian="12pt" style:font-style-asian="normal" style:font-name-complex="Arial2" style:font-size-complex="12pt" style:font-style-complex="normal"/>
    </style:style>
    <style:style style:name="T806" style:family="text">
      <style:text-properties fo:color="#000000" loext:opacity="100%" style:font-name="Arial" fo:font-size="12pt" fo:language="pl" fo:country="PL" fo:font-style="normal" officeooo:rsid="00e3b8a0" style:font-size-asian="12pt" style:font-style-asian="normal" style:font-name-complex="Arial2" style:font-size-complex="12pt" style:font-style-complex="normal"/>
    </style:style>
    <style:style style:name="T807" style:family="text">
      <style:text-properties fo:color="#000000" loext:opacity="100%" style:font-name="Arial" fo:font-size="12pt" fo:font-style="normal" officeooo:rsid="00ba7e3d" style:font-size-asian="12pt" style:font-style-asian="normal" style:font-size-complex="12pt" style:font-style-complex="normal"/>
    </style:style>
    <style:style style:name="T808" style:family="text">
      <style:text-properties fo:color="#000000" loext:opacity="100%" officeooo:rsid="00b6782c" style:font-name-asian="Times New Roman1"/>
    </style:style>
    <style:style style:name="T809" style:family="text">
      <style:text-properties fo:color="#000000" loext:opacity="100%" officeooo:rsid="00b6a98c" style:font-name-asian="Times New Roman1"/>
    </style:style>
    <style:style style:name="T810" style:family="text">
      <style:text-properties fo:color="#000000" loext:opacity="100%" officeooo:rsid="00ba7e3d" style:font-name-asian="Times New Roman1" style:font-name-complex="Arial2"/>
    </style:style>
    <style:style style:name="T811" style:family="text">
      <style:text-properties fo:color="#000000" loext:opacity="100%" officeooo:rsid="00c9d223" style:font-name-asian="Times New Roman1" style:font-name-complex="Arial2"/>
    </style:style>
    <style:style style:name="T812" style:family="text">
      <style:text-properties fo:color="#000000" loext:opacity="100%" officeooo:rsid="00d47bbd" style:font-name-asian="Times New Roman1" style:font-name-complex="Arial2"/>
    </style:style>
    <style:style style:name="T813" style:family="text">
      <style:text-properties fo:color="#000000" loext:opacity="100%" officeooo:rsid="00d4d6b4" style:font-name-asian="Times New Roman1" style:font-name-complex="Arial2"/>
    </style:style>
    <style:style style:name="T814" style:family="text">
      <style:text-properties fo:color="#000000" loext:opacity="100%" officeooo:rsid="00df8185" style:font-name-asian="Times New Roman1" style:font-name-complex="Arial2"/>
    </style:style>
    <style:style style:name="T815" style:family="text">
      <style:text-properties fo:color="#000000" loext:opacity="100%" officeooo:rsid="00ca30c7" style:font-name-asian="Times New Roman1"/>
    </style:style>
    <style:style style:name="T816" style:family="text">
      <style:text-properties fo:color="#000000" loext:opacity="100%" fo:language="pl" fo:country="PL" fo:font-style="normal" officeooo:rsid="00ca30c7" style:font-style-asian="normal" style:font-style-complex="normal"/>
    </style:style>
    <style:style style:name="T817" style:family="text">
      <style:text-properties fo:color="#000000" loext:opacity="100%" fo:language="en" fo:country="US" fo:font-style="italic" officeooo:rsid="00d4d6b4" style:font-name-asian="Times New Roman1" style:font-style-asian="italic" style:font-name-complex="Arial2" style:font-style-complex="italic"/>
    </style:style>
    <style:style style:name="T818" style:family="text">
      <style:text-properties officeooo:rsid="00b6782c"/>
    </style:style>
    <style:style style:name="T819" style:family="text">
      <style:text-properties officeooo:rsid="00b80135"/>
    </style:style>
    <style:style style:name="T820" style:family="text">
      <style:text-properties fo:language="is" fo:country="IS" style:font-name-complex="Arial2"/>
    </style:style>
    <style:style style:name="T821" style:family="text">
      <style:text-properties fo:language="is" fo:country="IS" officeooo:rsid="000a792a" style:font-name-asian="Times New Roman1" style:font-name-complex="Arial2"/>
    </style:style>
    <style:style style:name="T822" style:family="text">
      <style:text-properties officeooo:rsid="00d95d69"/>
    </style:style>
    <style:style style:name="T823" style:family="text">
      <style:text-properties officeooo:rsid="00e2d1ff"/>
    </style:style>
    <style:style style:name="T824" style:family="text">
      <style:text-properties officeooo:rsid="00e323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Uwagi do wersji zaadaptowanej:</text:p>
      <text:p text:style-name="P262">Wersja elektroniczna książki została stworzona zgodnie z art. 33 z indeksem 1 Ustawy o prawie autorskim i prawach pokrewnych.</text:p>
      <text:p text:style-name="P262">Zostały zachowane numery stron. Numer danej strony znajduje się nad tekstem danej strony i poprzedza go skrót „<text:span text:style-name="T134">str</text:span>.”</text:p>
      <text:p text:style-name="P262">Wartości wyrażone w oryginale liczbami rzymskimi w adaptacji przedstawiono cyframi arabskimi <text:span text:style-name="T819">lub słownie</text:span>. Numery stron w zapisie rzymskim zostały zamienione na arabskie poprzedzone cyfra zero, np. 0.1.</text:p>
      <text:p text:style-name="P263"><text:span text:style-name="T113">Przypisy</text:span><text:span text:style-name="T114"> </text:span><text:span text:style-name="T115">dolne </text:span><text:span text:style-name="T113">w treści głównej są linkami oznaczonymi słowem „</text:span><text:span text:style-name="T118">przypis</text:span><text:span text:style-name="T113">” i numerem porządkowym wziętymi w nawias kwadratowy. Linki prowadzą do opisów przypisów, które zostały umieszczone na końcu dokumentu. Powrót do treści głównej po odczytaniu opisu przypisu jest możliwy poprzez link „</text:span><text:span text:style-name="T119">wróć do głównej treści</text:span><text:span text:style-name="T113">”, umieszczony na końcu każdego opisu przypisu. W treści głównej </text:span><text:span text:style-name="T117">w </text:span><text:span text:style-name="T113">miejscu występowania przypisu umieszczono zakładkę oznaczoną „</text:span><text:span text:style-name="T116">p</text:span><text:span text:style-name="T113">” i numerem przypisu.</text:span></text:p>
      <text:p text:style-name="P258">W adaptacji zastosowano następujące skróty:</text:p>
      <text:p text:style-name="P276">ang. (angielski)</text:p>
      <text:p text:style-name="P291">BCE (Before the Common Era)</text:p>
      <text:p text:style-name="P277">cm (centymetr)</text:p>
      <text:p text:style-name="P279">cz. (część)</text:p>
      <text:p text:style-name="P287">ds. (do spraw)</text:p>
      <text:p text:style-name="P291">ed. (editor)</text:p>
      <text:p text:style-name="P292">eds. (editors)</text:p>
      <text:p text:style-name="P300"><text:span text:style-name="T120">et</text:span><text:span text:style-name="T112"> al. (et alia)</text:span></text:p>
      <text:p text:style-name="P280">fr. (francuski)</text:p>
      <text:p text:style-name="P277">im. (imienia)</text:p>
      <text:p text:style-name="P277">km (kilometr)</text:p>
      <text:p text:style-name="P293">No. (number)</text:p>
      <text:p text:style-name="P276">nr (numer)</text:p>
      <text:p text:style-name="P277">ok. (około)</text:p>
      <text:p text:style-name="P282">p.n.e. (przed naszą erą)</text:p>
      <text:p text:style-name="P276">pt. (pod tytułem)</text:p>
      <text:p text:style-name="P276">r. (rok)</text:p>
      <text:p text:style-name="P283">R. (rocznik)</text:p>
      <text:p text:style-name="P276">red. (redakcja)</text:p>
      <text:p text:style-name="P301"><text:soft-page-break/><text:span text:style-name="T129">s. </text:span><text:span text:style-name="T127">(strona)</text:span></text:p>
      <text:p text:style-name="P301"><text:span text:style-name="T129">ś</text:span><text:span text:style-name="T127">w. (święty)</text:span></text:p>
      <text:p text:style-name="P278">t. (tom)</text:p>
      <text:p text:style-name="P284">tel. (telefon)</text:p>
      <text:p text:style-name="P276">ul. (ulica)</text:p>
      <text:p text:style-name="P293">vol. (volume)</text:p>
      <text:p text:style-name="P285">w (wiek)</text:p>
      <text:p text:style-name="P288">wł. (włoski)</text:p>
      <text:p text:style-name="P286">z. (zeszyt)</text:p>
      <text:p text:style-name="P281">zob. (zobacz)</text:p>
      <text:p text:style-name="P306"><text:span text:style-name="T112">ABC (</text:span><text:span text:style-name="T121">American Broadcasting Company</text:span><text:span text:style-name="T112">)</text:span></text:p>
      <text:p text:style-name="P294">AIDS (acquired immune deficiency syndrome)</text:p>
      <text:p text:style-name="P301"><text:span text:style-name="T131">AFP (</text:span><text:span text:style-name="T132">Agence France-Presse</text:span><text:span text:style-name="T131">)</text:span></text:p>
      <text:p text:style-name="P292">AP (Associated Press)</text:p>
      <text:p text:style-name="P306"><text:span text:style-name="T112">BBC (</text:span><text:span text:style-name="T121">British Broadcasting Company</text:span><text:span text:style-name="T112">)</text:span></text:p>
      <text:p text:style-name="P306"><text:span text:style-name="T122">C</text:span><text:span text:style-name="T112">ARMA (California Affiliated Risk Management Authority)</text:span></text:p>
      <text:p text:style-name="P293">CBS (Columbia Broadcasting System)</text:p>
      <text:p text:style-name="P293">CIA (Central Intelligence Agency)</text:p>
      <text:p text:style-name="P293">CNN (Cable News Network)</text:p>
      <text:p text:style-name="P298">DPA (Deutsche Presse-Agentur)</text:p>
      <text:p text:style-name="P294">HBO (Home Box Office)</text:p>
      <text:p text:style-name="P302"><text:span text:style-name="T129">I</text:span><text:span text:style-name="T127">AR (Informacyjna Agencja Radiowa)</text:span></text:p>
      <text:p text:style-name="P303"><text:span text:style-name="T129">IH PAN </text:span><text:span text:style-name="T128">(Instytut Historii Polskiej Akademii Nauk)</text:span></text:p>
      <text:p text:style-name="P307"><text:span text:style-name="T123">ISBN </text:span><text:span text:style-name="T124">(</text:span><text:span text:style-name="T123">International Standard Book Number</text:span><text:span text:style-name="T124">)</text:span></text:p>
      <text:p text:style-name="P305"><text:span text:style-name="T128">J </text:span><text:span text:style-name="T127">(Ewangelia według świętego Jana)</text:span></text:p>
      <text:p text:style-name="P305"><text:span text:style-name="T127">J. H.-N. </text:span><text:span text:style-name="T130">(</text:span><text:span text:style-name="T127">Janina Hajduk-Nijakowska</text:span><text:span text:style-name="T130">)</text:span></text:p>
      <text:p text:style-name="P304"><text:span text:style-name="T128">K</text:span><text:span text:style-name="T127">RRiT (Krajowa Rada Radiofonii i Telewizji)</text:span></text:p>
      <text:p text:style-name="P382"><text:span text:style-name="T123">MH </text:span><text:span text:style-name="T126">(Magdalena Hodalska)</text:span></text:p>
      <text:p text:style-name="P310"><text:span text:style-name="T123">M</text:span><text:span text:style-name="T112">SF (Médecins Sans Frontières)</text:span></text:p>
      <text:p text:style-name="P293">NBC (National Broadcasting Company)</text:p>
      <text:p text:style-name="P294">NCA (National Communication Association)</text:p>
      <text:p text:style-name="P289">NHK (Nippon Hōsō Kyōkai)</text:p>
      <text:p text:style-name="P276">ONZ (Organizacja Narodów Zjednoczonych)</text:p>
      <text:p text:style-name="P281">PAP (Polska Agencja Prasowa)</text:p>
      <text:p text:style-name="P294"><text:soft-page-break/>PLOS (Public Library of Science)</text:p>
      <text:p text:style-name="P292">PR (Public Relations)</text:p>
      <text:p text:style-name="P295">PTSD (posttraumatic stress disorder)</text:p>
      <text:p text:style-name="P276">PWN (Polskie Wydawnictwo Naukowe)</text:p>
      <text:p text:style-name="P288">RMF (Radio Muzyka Fakty)</text:p>
      <text:p text:style-name="P320"><text:span text:style-name="T112">Tb </text:span><text:span text:style-name="T125">(</text:span><text:span text:style-name="T112">Księ</text:span><text:span text:style-name="T125">ga</text:span><text:span text:style-name="T112"> Tobiasza</text:span><text:span text:style-name="T125">)</text:span></text:p>
      <text:p text:style-name="P299">TG5 (TeleGiornale 5)</text:p>
      <text:p text:style-name="P276">TVP (<text:span text:style-name="T780">T</text:span>elewizja <text:span text:style-name="T780">P</text:span>olska)</text:p>
      <text:p text:style-name="P296">U.N. (United Nations)</text:p>
      <text:p text:style-name="P276">UJ (Uniwersytet Jagielloński)</text:p>
      <text:p text:style-name="P293">UNESCO (United Nations Educational, Scientific and Cultural Organization)</text:p>
      <text:p text:style-name="P291">UNICEF <text:span text:style-name="T824">(United Nations International Children’s Emergency Fund)</text:span></text:p>
      <text:p text:style-name="P291">UPI (United Press International)</text:p>
      <text:p text:style-name="P297">U.S. (United States)</text:p>
      <text:p text:style-name="P290">Koniec uwag do wersji zaadaptowanej.</text:p>
      <text:p text:style-name="P290"/>
      <text:p text:style-name="P259">Okładka 1</text:p>
      <text:p text:style-name="P261">Magdalena Hodalska</text:p>
      <text:p text:style-name="P261"/>
      <text:h text:style-name="P357" text:outline-level="1">Kataklizmy w mediach. Dziennikarskie relacje z klęsk żywiołowych</text:h>
      <text:p text:style-name="P266"/>
      <text:p text:style-name="P267">Okładka 2</text:p>
      <text:p text:style-name="P267">Strona pusta</text:p>
      <text:p text:style-name="P267"/>
      <text:p text:style-name="P266">Str. 1</text:p>
      <text:p text:style-name="P268">Kataklizmy w mediach</text:p>
      <text:p text:style-name="P268"/>
      <text:p text:style-name="P266">Str. 2</text:p>
      <text:p text:style-name="P266">Strona pusta</text:p>
      <text:p text:style-name="P266"/>
      <text:p text:style-name="P266">Str. 3</text:p>
      <text:p text:style-name="P260">Magdalena Hodalska</text:p>
      <text:p text:style-name="P260"/>
      <text:p text:style-name="P269">Kataklizmy w mediach</text:p>
      <text:p text:style-name="P268"><text:soft-page-break/>Dziennikarskie relacje z klęsk żywiołowych</text:p>
      <text:p text:style-name="P268"/>
      <text:p text:style-name="P266">Str. 4</text:p>
      <text:p text:style-name="P266"><text:span text:style-name="T12">Copyright by </text:span>Magdalena Hodalska, Kraków 2018</text:p>
      <text:p text:style-name="P266"/>
      <text:p text:style-name="P311">Recenzent: dr hab. Agnieszka <text:span text:style-name="T42">J</text:span>. Cieślikowa, prof. IH PAN</text:p>
      <text:p text:style-name="P311">Opracowanie redakcyjne: Diana Osmęda</text:p>
      <text:p text:style-name="P311">Projekt okładki: Pawet Sepielak</text:p>
      <text:p text:style-name="P311"/>
      <text:p text:style-name="P312">Publikacja dofinansowana przez Wydział Zarządzania i Komunikacji Społecznej Uniwersytetu <text:span text:style-name="T42">J</text:span>agiellońskiego</text:p>
      <text:p text:style-name="P312"/>
      <text:p text:style-name="P312"><text:span text:style-name="T12">ISBN</text:span> 978-83-7638-5915-8</text:p>
      <text:p text:style-name="P312"/>
      <text:p text:style-name="P311">KSIĘGARNIA AKADEMICKA</text:p>
      <text:p text:style-name="P311">ul. św. Anny 6. 31-008</text:p>
      <text:p text:style-name="P311">Kraków tel./faks: 12 431-27-43, 12 421 13 87</text:p>
      <text:p text:style-name="P322"><text:span text:style-name="T400">e-mail:</text:span><text:span text:style-name="T136"> </text:span><text:a xlink:type="simple" xlink:href="mailto:akademicka@akademicka.pl" text:style-name="Internet_20_link" text:visited-style-name="Visited_20_Internet_20_Link"><text:span text:style-name="T688">akademicka@akademicka.pl</text:span></text:a></text:p>
      <text:p text:style-name="P308"/>
      <text:p text:style-name="P323"><text:span text:style-name="T139">K</text:span><text:span text:style-name="T136">s</text:span><text:span text:style-name="T139">i</text:span><text:span text:style-name="T136">ęgarnia internetowa: </text:span><text:a xlink:type="simple" xlink:href="http://www.akademicka.pl/" text:style-name="Internet_20_link" text:visited-style-name="Visited_20_Internet_20_Link"><text:span text:style-name="T688">www.akademicka.pl</text:span></text:a></text:p>
      <text:p text:style-name="P309"/>
      <text:p text:style-name="P319">Str. 5</text:p>
      <text:h text:style-name="P358" text:outline-level="2"><text:bookmark text:name="r0"/><text:span text:style-name="T781">K</text:span>to w płomieniach, kto w odmętach. Wprowadzenie</text:h>
      <text:p text:style-name="P265"/>
      <text:p text:style-name="P264">“And who by fire, who by water,</text:p>
      <text:p text:style-name="P264">Who in the sunshine, who in the night time,</text:p>
      <text:p text:style-name="P271">Who by high ordeal, who by common tria<text:span text:style-name="T42">l</text:span>,</text:p>
      <text:p text:style-name="P264">Who in your merry merry month of May,</text:p>
      <text:p text:style-name="P264">Who by very slow decay,</text:p>
      <text:p text:style-name="P264">And who shall I say is calling?”</text:p>
      <text:p text:style-name="P61">Leonard Cohen</text:p>
      <text:p text:style-name="P61"/>
      <text:p text:style-name="P1"><text:span text:style-name="T136">Żywioły uderzają najbardziej w najbiedniejsze rejony świata. Każdego roku 98 </text:span><text:span text:style-name="T140">procent</text:span><text:span text:style-name="T136"> zabitych lub dotkniętych kataklizmami pochodzi z krajów rozwijających się </text:span><text:soft-page-break/><text:span text:style-name="T139">[</text:span><text:a xlink:type="simple" xlink:href="#przypis1" text:style-name="Internet_20_link" text:visited-style-name="Visited_20_Internet_20_Link"><text:span text:style-name="T139">przypis 1</text:span></text:a><text:span text:style-name="T139">]</text:span><text:bookmark text:name="p1"/><text:span text:style-name="T136">. Trzęsienia ziemi, wywołujące czasem fale tsunami, pożary, huragany i powodzie zbierają śmiertelne żniwo tam, gdzie domy sklecone są „z wszystkiego, co się nadaje: drewno z odzysku, blacha, druty, kamienie, czasem pustaki. Rudera za ruderą, piętro za piętrem, przybudówka, nadbudówka, komórka, wszystko ze sobą zrośnięte, połączone, bez bieżącej wody, kanalizacji, często bez okien” </text:span><text:span text:style-name="T141">[</text:span><text:a xlink:type="simple" xlink:href="#przypis2" text:style-name="Internet_20_link" text:visited-style-name="Visited_20_Internet_20_Link"><text:span text:style-name="T141">przypis 2</text:span></text:a><text:span text:style-name="T141">]</text:span><text:bookmark text:name="p2"/><text:span text:style-name="T136">, jak pisał Wojciech Tochman w poruszającym reportażu z Filipin. Podobne domy znaleźć można w Afryce, Azji i Ameryce Łacińskiej. Rudery, przybudówki, nadbudówki i komórki, ubożuchne lepianki i prowizoryczne budynki. Zabierają je woda, błoto, wiatr, pożar lub trzęsienie ziemi, a ich mieszkańców zostawiają w rozpaczy, o której opowiadają reporterzy.</text:span></text:p>
      <text:p text:style-name="P109"/>
      <text:p text:style-name="P109">Str. 6</text:p>
      <text:p text:style-name="P201"><text:span text:style-name="T730">W 1991 roku na Filipinach obudził się wulkan Pinatubo. Dziennikarze nie skończyli jeszcze mówić o erupcji, która rozkołysała ziemię, a nad wyspę Luzon nadciągnął tajfun. W 2013 roku Filipiny spustoszył tajfun Haiyan określany w mediach jako najpotężniejszy w historii pomiarów meteorologicznych. W sąsiedniej Indonezji śpią wulkany Tambora i Krakatau, których wybuchy w </text:span><text:span text:style-name="T731">19</text:span><text:span text:style-name="T730"> wieku spowodowały anomalie pogodowe w Europie i Ameryce, opisywany w gazetach rok bez słońca oraz głód. Eksplozja Krakatau w 1883 roku była pierwszym kataklizmem relacjonowanym na skalę globalną, dzięki łączom telegraficznym uruchomionym tuż przed wybuchem, który spowodował w Azji tsunami niosące więcej śmierci niż to, widziane w 2004 roku w nagraniach naocznych świadków, wciąż dostępnych w Internecie. Filipiny i Indonezja regularnie nękane są żywiołami. Podobnie jak Haiti, najbiedniejszy kraj Ameryki Łacińskiej, zbyt często niszczony przez huragany uderzające we wschodnie wybrzeże Ameryki. Nie tylko mordercze wiatry, ale i trzęsienia ziemi dziesiątkują mieszkańców wyspy. Po potężnym trzęsieniu ziemi w 2010 roku dziennikarze mówili: „Haiti umiera w gruzach” i pokazywali zdjęcia masowych grobów ofiar kataklizmu.</text:span></text:p>
      <text:p text:style-name="P1"><text:span text:style-name="T136">„Bycie widzem nieszczęść nawiedzających inne kraje jest jednym z najbardziej charakterystycznych przeżyć współczesności” </text:span><text:span text:style-name="T141">[</text:span><text:a xlink:type="simple" xlink:href="#przypis3" text:style-name="Internet_20_link" text:visited-style-name="Visited_20_Internet_20_Link"><text:span text:style-name="T141">przypis 3</text:span></text:a><text:span text:style-name="T141">]</text:span><text:bookmark text:name="p3"/><text:span text:style-name="T136">, pisała Susan Sontag, która przyglądała się widzom „cudzego cierpienia”.</text:span></text:p>
      <text:p text:style-name="P61"/>
      <text:p text:style-name="P270"><text:span text:style-name="T136">„Siedząc przed małymi ekranami – telewizora, komputera, palmtopa – surfujemy po obrazach i krótkich relacjach z katastrof na całym świecie. Wydaje się, że takich wiadomości jest dużo więcej niż kiedyś. To prawdopodobnie złudzenie. Chodzi po </text:span><text:soft-page-break/><text:span text:style-name="T136">prostu o to, że wiadomości docierają „wszędzie”, a cierpienia niektórych ludzi są same w sobie ciekawsze dla pewnej widowni (założywszy, że przyznamy, iż cierpienie ma swoją widownię) niż cierpienia innych </text:span><text:span text:style-name="T141">[</text:span><text:a xlink:type="simple" xlink:href="#przypis4" text:style-name="Internet_20_link" text:visited-style-name="Visited_20_Internet_20_Link"><text:span text:style-name="T141">przypis 4</text:span></text:a><text:span text:style-name="T141">]</text:span><text:bookmark text:name="p4"/><text:span text:style-name="T136">.”</text:span></text:p>
      <text:p text:style-name="P61"/>
      <text:p text:style-name="P109">Str. 7</text:p>
      <text:p text:style-name="P61">Dlaczego cierpienia niektórych ludzi są ciekawsze dla pewnej widowni niż cierpienia innych? <text:span text:style-name="T43">–</text:span> pytanie zainspirowane myślą Susan Sontag stało się punktem wyjścia do poszukiwań, których owocem jest ta książka.</text:p>
      <text:p text:style-name="P61">Aby zrozumieć, co sprawia, że cierpienie ofiar jednej klęski żywiołowej jest „dla pewnej widowni” ciekawsze niż ból rannych, osieroconych i poszkodowanych przez inne uderzenie żywiołu, trzeba przyjrzeć się medialnym relacjom z kataklizmów: słowom i obrazom, za pomocą których dziennikarze opowiadają o ofiarach katastrof naturalnych.</text:p>
      <text:p text:style-name="P1"><text:span text:style-name="T136">To media informują o uderzeniu żywiołów i przybliżają nam dramat niektórych ludzi. Tragedię innych pokazują zaś w sposób, który ułatwia emocjonalny dystans lub wręcz powoduje, że widzowie, czytelnicy, internauci w szoku odwracają głowę albo pospiesznie szukają kolejnych tematów pozwalających choć na chwilę skupić uwagę na czymś innym niż nieszczęście i jego ofiary wołające o pomoc. W 2005 roku amerykańcy telewidzowie bardziej niż losem ofiar trzęsienia ziemi w Kaszmirze interesowali się życiem Toma Cruise’a i Brada Pitta. Zwracała na to uwagę Susan D. Moeller w swej analizie „zmęczenia współczuciem” </text:span><text:span text:style-name="T141">[</text:span><text:a xlink:type="simple" xlink:href="#przypis5" text:style-name="Internet_20_link" text:visited-style-name="Visited_20_Internet_20_Link"><text:span text:style-name="T141">przypis 5</text:span></text:a><text:span text:style-name="T141">]</text:span><text:bookmark text:name="p5"/><text:span text:style-name="T136">, które przez długie lata u odbiorców mediów tradycyjnych było „mechanizmem obronnym chroniącym przed wiedzą o horrorze” w świecie pokazywanym w mediach jako miejsce cierpienia, wojen, ludobójstwa, chaosu, zniszczenia, śmierci i szaleństwa </text:span><text:span text:style-name="T141">[</text:span><text:a xlink:type="simple" xlink:href="#przypis6" text:style-name="Internet_20_link" text:visited-style-name="Visited_20_Internet_20_Link"><text:span text:style-name="T141">przypis 6</text:span></text:a><text:span text:style-name="T142">]</text:span><text:bookmark text:name="p6"/><text:span text:style-name="T136">. Czytelnicy, radiosłuchacze i telewidzowie, o których pisała S. D. Moeller, skarżyli się na nadmiar obrazów, które rodzą w odbiorcach tylko frustrację i bezsilność, wyrażoną w zdaniu: „Rwanda? Nie słucham […]. Słuchasz i nic nie możesz zrobić” </text:span><text:span text:style-name="T141">[</text:span><text:a xlink:type="simple" xlink:href="#przypis7" text:style-name="Internet_20_link" text:visited-style-name="Visited_20_Internet_20_Link"><text:span text:style-name="T141">przypis 7</text:span></text:a><text:span text:style-name="T141">]</text:span><text:bookmark text:name="p7"/><text:span text:style-name="T136">. Zmęczenie współczuciem towarzyszy wrażeniu, że nic nie można zrobić.</text:span></text:p>
      <text:p text:style-name="P110"/>
      <text:p text:style-name="P110">Str. 8</text:p>
      <text:p text:style-name="P1"><text:span text:style-name="T136">Susan Sontag pisała, że to nie liczba obrazów sprawia, iż uodporniamy się na relacje o ludzkim cierpieniu: „To bierność zagłusza uczucia” </text:span><text:span text:style-name="T141">[</text:span><text:a xlink:type="simple" xlink:href="#przypis8" text:style-name="Internet_20_link" text:visited-style-name="Visited_20_Internet_20_Link"><text:span text:style-name="T141">przypis 8</text:span></text:a><text:span text:style-name="T141">]</text:span><text:bookmark text:name="p8"/><text:span text:style-name="T136">. </text:span><text:span text:style-name="T247">Tej</text:span><text:span text:style-name="T136"> bierności pomaga również komercjalizacja bólu w mediach prezentujących cierpienie jako towar „wciśnięty między reklamy leków na hemoroidy i tabletek od bólu głowy” </text:span><text:soft-page-break/><text:span text:style-name="T141">[</text:span><text:a xlink:type="simple" xlink:href="#przypis9" text:style-name="Internet_20_link" text:visited-style-name="Visited_20_Internet_20_Link"><text:span text:style-name="T141">przypis 9]</text:span></text:a><text:bookmark text:name="p9"/><text:span text:style-name="T136">, jak pisze Susan D. Moeller. Badaczka amerykańskich mediów tradycyjnych zauważa, że cierpienie w kategorii </text:span><text:span text:style-name="T334">infotainment</text:span><text:span text:style-name="T136"> ma swoją minutę na antenie albo kolumnę w gazecie </text:span><text:span text:style-name="T141">[</text:span><text:a xlink:type="simple" xlink:href="#przypis10" text:style-name="Internet_20_link" text:visited-style-name="Visited_20_Internet_20_Link"><text:span text:style-name="T141">przypis 10</text:span></text:a><text:span text:style-name="T141">]</text:span><text:bookmark text:name="p10"/><text:span text:style-name="T136">. Pytanie tylko, kto wysłucha tej minuty i zatrzyma się nad relacją z kataklizmu; kto w odpowiedzi na słowa dziennikarza wyśle SMS o treści „Pomagam”.</text:span></text:p>
      <text:p text:style-name="P61">Susan Sontag przestrzegała:</text:p>
      <text:p text:style-name="P61"/>
      <text:p text:style-name="P270"><text:span text:style-name="T136">„Współczucie to nietrwała emocja. Trzeba ją przekuć na działanie, inaczej obumiera. Powstaje pytanie, co zrobić ze wzbudzonymi odczuciami, z przekazaną wiedzą. Jeśli człowiek uzna, że ani „my” nic nie możemy zrobić – tylko kim jesteśmy „my”? </text:span><text:span text:style-name="T141">–</text:span><text:span text:style-name="T136"> ani „oni” nic nie mogą zrobić – ale kim są ci „oni”? </text:span><text:span text:style-name="T141">–</text:span><text:span text:style-name="T136"> to ogarnia go nuda, cynizm, apatia </text:span><text:span text:style-name="T141">[</text:span><text:a xlink:type="simple" xlink:href="#przypis11" text:style-name="Internet_20_link" text:visited-style-name="Visited_20_Internet_20_Link"><text:span text:style-name="T141">przypis 11</text:span></text:a><text:span text:style-name="T141">]</text:span><text:bookmark text:name="p11"/><text:span text:style-name="T136">.”</text:span></text:p>
      <text:p text:style-name="P61"/>
      <text:p text:style-name="P1"><text:span text:style-name="T136">A stąd już tylko krok do zmęczenia współczuciem, które jest konsekwencją sposobu, w jaki media relacjonują tragiczne wydarzenia </text:span><text:span text:style-name="T141">[</text:span><text:a xlink:type="simple" xlink:href="#przypis12" text:style-name="Internet_20_link" text:visited-style-name="Visited_20_Internet_20_Link"><text:span text:style-name="T141">przypis 12</text:span></text:a><text:span text:style-name="T141">]</text:span><text:bookmark text:name="p12"/><text:span text:style-name="T136">.</text:span></text:p>
      <text:p text:style-name="P61">O widzach „cudzego cierpienia”, również oglądanego na ekranach komputerów, Susan Sontag pisała w pierwszej osobie liczby mnogiej, i właśnie zaimek „my” wyznaczył drogę podejmowanych w tej pracy analiz. Patrzę na dziennikarskie relacje z perspektywy adresata korespondencji z dalekiego kraju, odbiorcy medialnych obrazów nieszczęścia. Zastanawiam się, jakie słowa i ujęcia w dziennikarskich opowieściach z pieklą i „epicentrum chaosu” mogą „zaciekawić” odbiorców na tyle, że wysłuchają relacji do końca. Zainteresowanie mediów i odbiorców kataklizmem jest bardzo ważne dla jego ofiar, ponieważ tylko świadomość tragedii może przyczynić się do pomocy humanitarnej tak bardzo potrzebnej ludziom, których domy legły w gruzach.</text:p>
      <text:p text:style-name="P110"/>
      <text:p text:style-name="P110">Str. 9</text:p>
      <text:p text:style-name="P1"><text:span text:style-name="T136">Średni bilans śmiertelnych ofiar żywiołów w biedniejszych krajach wynosi ponad tysiąc osób, w bogatszych krajach, jeśli kataklizmy się zdarzają – 23. Bardzo nierówny to bilans, odwrotnie proporcjonalny do ilości relacji z katastrof naturalnych w zachodnich mediach — dla nich śmierć jednego człowieka z Zachodu w kategoriach wartości informacyjnej jest warta tyle, co śmierć stu osób </text:span><text:span text:style-name="T141">[</text:span><text:a xlink:type="simple" xlink:href="#przypis13" text:style-name="Internet_20_link" text:visited-style-name="Visited_20_Internet_20_Link"><text:span text:style-name="T141">przypis 13</text:span></text:a><text:span text:style-name="T141">]</text:span><text:span text:style-name="T136">,</text:span><text:bookmark text:name="p13"/><text:span text:style-name="T136"> których nie można określić jako </text:span><text:span text:style-name="T334">white Westerner</text:span><text:span text:style-name="T534">.</text:span><text:span text:style-name="T136"> „Jeden martwy strażak na Brooklynie wart jest pięciu angielskich policjantów, którzy są warci 50 Arabów, którzy </text:span><text:soft-page-break/><text:span text:style-name="T136">są warci 500 Afrykanów” </text:span><text:span text:style-name="T141">[</text:span><text:a xlink:type="simple" xlink:href="#przypis14" text:style-name="Internet_20_link" text:visited-style-name="Visited_20_Internet_20_Link"><text:span text:style-name="T141">przypis 14</text:span></text:a><text:span text:style-name="T141">]</text:span><text:bookmark text:name="p14"/><text:span text:style-name="T136">.</text:span></text:p>
      <text:p text:style-name="P61">Podobne wyliczenia mają różnych bohaterów w różnych krajach, ale potwierdzają tę samą prawidłowość decydującą o wartości informacyjnej tragicznych wydarzeń w zachodnich mediach. Ich relacje z katastrof na sześciu różnych kontynentach analizuję w książce, sięgając do najnowszych publikacji medioznawców, kulturoznawców, językoznawców, psychologów, socjologów, antropologów i historyków piszących o kataklizmach w mediach.</text:p>
      <text:p text:style-name="P1"><text:span text:style-name="T136">W książkach i artykułach naukowych, które stanowiły podstawę rozważań podejmowanych w tej pracy i źródło materiałów do porównawczych analiz, omawiane są różne problemy związane z dziennikarstwem katastrof (ang. </text:span><text:span text:style-name="T334">disaster journalism</text:span><text:span text:style-name="T599">) </text:span><text:span text:style-name="T600">[</text:span><text:a xlink:type="simple" xlink:href="#przypis15" text:style-name="Internet_20_link" text:visited-style-name="Visited_20_Internet_20_Link"><text:span text:style-name="T600">przypis 15</text:span></text:a><text:span text:style-name="T600">].</text:span><text:bookmark text:name="p15"/><text:span text:style-name="T599"> P</text:span><text:span text:style-name="T136">olscy badacze wspominali o wielu jego aspektach, ale podobnie jak na Zachodzie, tak i w naszym kraju brakuje jednej pracy, która w spójny sposób przedstawiałaby najważniejsze kwestie, czerpiąc z dorobku kilku dyscyplin, aby odpowiedzieć na pytania: czy dziennikarskie relacje z kataklizmów mogą pomóc ich ofiarom? Dlaczego opowieści o uderzeniu jednego żywiołu angażują emocjonalnie odbiorców, którzy wspierają akcje humanitarne, a korespondencja z dalekiego zakątka świata, zniszczonego przez inne uderzenie żywiołu, zostaje równie szybko zapomniana, jak jego ofiary, choć ich dramat także relacjonowany był w mediach (tyle że w inny sposób)?</text:span></text:p>
      <text:p text:style-name="P110"/>
      <text:p text:style-name="P110">Str. 10</text:p>
      <text:p text:style-name="P61">Książka, podsumowująca problemy medialnego przekazu w sytuacji kryzysu spowodowanego katastrofą naturalną, oferuje zbiór zagadnień podejmowanych przez badaczy mediów na kilku kontynentach nękanych różnymi żywiołami. Każdy rozdział tej pracy z innej perspektywy przedstawia złożoność tematu i różnorodność studiów, które można prowadzić w kilku kierunkach, by poszukiwać odpowiedzi na pytanie: w jaki sposób dziennikarze mówią o tragedii i jak próbują mobilizować czytelników, telewidzów i słuchaczy do działania na rzecz rannych i poszkodowanych?</text:p>
      <text:p text:style-name="P61">W porównawczych analizach zastanawiam się nad tym, jakie słowa i ujęcia w medialnych relacjach mogą budzić współczucie, a jakie tylko litość albo irytację, oburzenie i złość. Przyglądam się symbolom, metaforom, porównaniom emocjonalnie angażującym czytelników, telewidzów i internautów oraz obrazom ułatwiającym dystans, z jakiego nie dostrzega się skali dramatu, a jedynie jego ikony, którym <text:soft-page-break/>często już nie można pomóc. Przywołując przykłady pokazywanych w mediach tragedii z najdalszych zakątków świata, stawiam pytania o to, co może skłonić widzów cudzego cierpienia, aby otwarli swe serca, portfele i konta dla obcych sobie ludzi, żyjących na drugiej półkuli.</text:p>
      <text:p text:style-name="P62">Dlaczego po trzęsieniu ziemi w Pakistanie w 2005 roku w zachodnich mediach wciąż mówiło się głównie o huraganie Katrina w USA? Dlaczego po tsunami w 2004 roku na konta organizacji humanitarnych wpłynęły setki milionów dolarów, a gdy Lekarze bez Granic pytali, czy mogą nadwyżkę darowizn przekazać na pomoc ofiarom innego kataklizmu, darczyńcy prosili o zwrot pieniędzy? Dlaczego po trzęsieniu ziemi, które wywołało mordercze fale tsunami 26 grudnia 2004 roku, w mediach mówiono o hojności związanej z okresem świątecznym, a gdy rok wcześniej, 26 grudnia 2003 roku, ziemia zatrzęsła się w irańskim Bam, grzebiąc w gruzach kilkadziesiąt tysięcy osób, w medialnym dyskursie zabrakło motywu bożonarodzeniowej hojności, Czerwony Półksiężyc zaś nie odnotował rekordowych wpłat na konto? Dlaczego rząd Nepalu po kataklizmie w 2015 roku apelował: „nie przysyłajcie nam majonezu i tuńczyka”, a apel ten powtarzały agencje?</text:p>
      <text:p text:style-name="P110"/>
      <text:p text:style-name="P110">Str. 11</text:p>
      <text:p text:style-name="P62">Dlaczego odbiorcy mediów wiedzą o huraganie Katrina, który we wrześniu 2005 roku zabił 1800 osób w Stanach Zjednoczonych, a nikt nie kojarzy huraganu Stanley, który miesiąc później, w październiku 2005 roku, zabił tyle samo osób w Gwatemali?</text:p>
      <text:p text:style-name="P61">Trzeba pamiętać, że w medialnym rachunku śmierci ważna jest nie tylko liczba zabitych i rannych, ale i liczba kilometrów dzielących ofiary żywiołu od odbiorców medialnych relacji. Jednak w przypadku huraganu Katrina i huraganu Stanley z perspektywy europejskich mediów liczba trupokilometrów była taka sama. Co zatem decyduje o tym, że jeden kataklizm zapisuje się na lamach kilku tysięcy gazet i w pamięci zbiorowej odbiorców, których mobilizuje do działania i pomocy poszkodowanym, a drugi zostaje wypchnięty z serwisów i może liczyć tylko na małe wzmianki w rubryce „ze świata”? Dla ofiar żywiołów ta różnica ma fundamentalne znaczenie.</text:p>
      <text:p text:style-name="P61">Medialne relacje z kataklizmów przekładają się na pomoc rannym i poszkodowanym, którzy zostali bez dachu nad głową i nie mają co jeść. W jaki sposób dziennikarze mogą mówić o krzywdzie ofiar żywiołów, aby wołanie o pomoc nie zostało zagłuszone przez reklamowe dżingle, a nieszczęście przesłonięte przez internetowe <text:soft-page-break/>banery, odsyłające do tekstów o związkach czy rozwodach celebrytów? W globalnej wiosce nadmiar informacji sprawia, że o uwagę odbiorców jest coraz trudniej, zaś dziennikarskie relacje z kataklizmów sąsiadują z trywialnymi informacjami.</text:p>
      <text:p text:style-name="P1"><text:span text:style-name="T136">Zainteresowanie losem pokazywanych w mediach ofiar kataklizmów zwiększa ich szanse przeżycia. Były podsekretarz ONZ do spraw pomocy humanitarnej Jan Egeland mówił kiedyś o loterii, w której ofiary katastrof „co noc próbują zdobyć nasze zainteresowanie i wsparcie. I co noc 99 procent z nich przegrywa. I jeden procent wygrywa” </text:span><text:span text:style-name="T141">[</text:span><text:a xlink:type="simple" xlink:href="#przypis16" text:style-name="Internet_20_link" text:visited-style-name="Visited_20_Internet_20_Link"><text:span text:style-name="T141">przypis 16</text:span></text:a><text:span text:style-name="T141">]</text:span><text:bookmark text:name="p16"/><text:span text:style-name="T136">.</text:span></text:p>
      <text:p text:style-name="P61">Odpowiedzi na pytanie, kto ma szanse w humanitarnej loterii, szukam w kolejnych rozdziałach książki, w której przyglądam się dziennikarskim relacjom z klęsk żywiołowych: ich ewolucji, strukturze, retoryce, motywom narracji i schematom, jakie można znaleźć w mediach zagranicznych i polskich relacjonujących katastrofy naturalne na swoim terenie i w sąsiednim kraju lub na dalekim kontynencie.</text:p>
      <text:p text:style-name="P110"/>
      <text:p text:style-name="P110">Str. 12</text:p>
      <text:p text:style-name="P3"><text:span text:style-name="T136">Tom Kent z </text:span><text:span text:style-name="T400">Associated Press</text:span><text:span text:style-name="T136"> powiedział kiedyś, że zainteresowanie odbiorców mediów śmiercią człowieka w Afryce zależy od tego, jak się o tej śmierci opowie </text:span><text:span text:style-name="T141">[</text:span><text:a xlink:type="simple" xlink:href="#przypis17" text:style-name="Internet_20_link" text:visited-style-name="Visited_20_Internet_20_Link"><text:span text:style-name="T141">przypis 17</text:span></text:a><text:span text:style-name="T141">]</text:span><text:bookmark text:name="p17"/><text:span text:style-name="T136">.</text:span></text:p>
      <text:p text:style-name="P61">Sposób, w jaki dziennikarze opowiadają o śmierci ofiar kataklizmów i pokazują potęgę żywiołów, odwołując się do symboli, metafor, alegorii, również po to, aby wzruszyć odbiorców i otworzyć ich serca (co może skłonić ich do działania na rzecz poszkodowanych), jest przedmiotem kolejnych rozdziałów.</text:p>
      <text:p text:style-name="P1"><text:span text:style-name="T136">Cztery żywioły podyktowały porządek rozważań na temat medialnych relacji z kataklizmów w znaczeniu (podawanym przez </text:span><text:span text:style-name="T534">Słownik języka </text:span><text:span text:style-name="T536">polskiego</text:span><text:span text:style-name="T600"> [</text:span><text:a xlink:type="simple" xlink:href="#przypis18" text:style-name="Internet_20_link" text:visited-style-name="Visited_20_Internet_20_Link"><text:span text:style-name="T600">przypis 18</text:span></text:a><text:span text:style-name="T600">]</text:span><text:bookmark text:name="p18"/><text:span text:style-name="T600">)</text:span><text:span text:style-name="T136"> „klęski żywiołowej wywołującej ogromne zniszczenia na powierzchni Ziemi”.</text:span></text:p>
      <text:p text:style-name="P201"><text:span text:style-name="T730">Książka składa się z dwóch części. W części pierwszej, zatytułowanej </text:span><text:span text:style-name="T3">Żywioły w mediach,</text:span><text:span text:style-name="T730"> pokazuję,</text:span><text:span text:style-name="T69"> jak </text:span><text:span text:style-name="T3">Ziemia</text:span><text:span text:style-name="T730"> (rozdział 2), </text:span><text:span text:style-name="T3">Ogień</text:span><text:span text:style-name="T730"> (3), </text:span><text:span text:style-name="T3">Wiatr</text:span><text:span text:style-name="T730"> (4) i </text:span><text:span text:style-name="T3">Woda</text:span><text:span text:style-name="T730"> (5) stają się bohaterami dziennikarskich relacji. W rozdziale pierwszym wspominam o osieroconych katastrofach, na które zabrakło miejsca w serwisach informacyjnych, i których ofiary przegrały w humanitarnej loterii.</text:span></text:p>
      <text:p text:style-name="P201"><text:span text:style-name="T730">Piszę o trupokilometrach i o medialnym rachunku śmierci, w którym prawa matematyki nie obowiązują, a bliskość kulturowa bywa ważniejsza niż geograficzna. Bardzo wyraźnie widać to było w 2004 roku, kiedy amatorskie filmy z rajskich plaż połykanych przez potężne fale tsunami, umieszczane w Internecie i emitowane w </text:span><text:soft-page-break/><text:span text:style-name="T730">telewizji, wstrząsnęły odbiorcami mediów i otwarły ich serca, konta i portfele z rozmachem, który w historii akcji humanitarnych nie znał precedensu. O tym, jak dziennikarskie doniesienia przekładają się na pomoc humanitarną, właśnie na przykładzie reakcji globalnej publiczności na medialne relacje z tsunami w 2004 roku, piszę w rozdziale pt. </text:span><text:span text:style-name="T3">Kataklizmy w mediach.</text:span></text:p>
      <text:p text:style-name="P110"/>
      <text:p text:style-name="P237"><text:span text:style-name="T43">Str. </text:span>13</text:p>
      <text:p text:style-name="P201"><text:span text:style-name="T730">W drugiej części książki, zatytułowanej </text:span><text:span text:style-name="T3">Dziennikarskie relacje z kataklizmów,</text:span><text:span text:style-name="T730"> piszę o roli mediów (rozdział 6) przed uderzeniem żywiołu, w trakcie katastrofy i po kataklizmie, o reakcjach odbiorców (7), którzy często wolą wierzyć, że ryzyko, o jakim mówią reporterzy, dotyczy innych, o emocjonalnych dyskursach (8) w dziennikarstwie katastrof (ang. </text:span><text:span text:style-name="T14">disaster journalism</text:span><text:span text:style-name="T69">),</text:span><text:span text:style-name="T730"> które określają dynamikę medialnych narracji (9) i podpowiadają główne ich motywy. W ostatnim rozdziale pokazuję, jak skuteczne perswazyjnie są opowieści o dramacie będącym również udziałem zwierząt (10), które w relacjach z kataklizmów stają się alegoriami najważniejszych wartości w czasie zmagań z potęgą natury.</text:span></text:p>
      <text:p text:style-name="P201"><text:span text:style-name="T730">Uderzenie żywiołów relacjonują dziennikarze pracujący dla różnych mediów. W rozdziale </text:span><text:span text:style-name="T3">Woda</text:span><text:span text:style-name="T730"> na przykładzie relacji z powodzi stulecia w Polsce w 1997 roku pokazuję, jak w trakcie kataklizmu radio pomaga powodzianom, a reporterzy radiowi współorganizują akcje pomocy. Rozdział </text:span><text:span text:style-name="T3">Wiatr</text:span><text:span text:style-name="T730"> wspomina o problemach związanych z telewizyjnymi i fotograficznymi relacjami z huraganu Katrina. Gdy tropikalna burza zniszczyła Nowy Orlean, w mediach rozpętała się inna burza, którą wywołały podpisy pod zdjęciami. Najważniejsze elementy prasowego obrazu kataklizmu omawiam w rozdziale </text:span><text:span text:style-name="T3">Ogień</text:span><text:span text:style-name="T730"> na przykładzie reportaży z pożarów lasów w Australii. Analizę dziennikarskich relacji z klęsk żywiołowych zaczynam jednak od Ziemi, której aktywność ludzie rejestrowali od wieków, a opowieści o jej potędze próbowali za pomocą różnych mediów zachować dla potomnych. Rozdział </text:span><text:span text:style-name="T3">Ziemia</text:span><text:span text:style-name="T730"> zaczynam od medialnych relacji z erupcji wulkanów, o których opowiadają już naskalne malowidła. Na przykładzie dziennikarskich doniesień z trzęsień ziemi omawiam najważniejsze schematy medialnych narracji oraz rodzaje fotografii i obrazów, które od lat ukazywały rozmiary zniszczeń i śmierci w wyniku katastrof naturalnych. Trzęsienia ziemi wywołują czasem fale tsunami, a ich niszczącą siłę zachodnie media pokazywały w 2004 i 2005 roku, prezentując amatorskie nagrania zachodnich turystów, którzy telefonami i kamerami rejestrowali kataklizm na żywo. Ich filmy i </text:span><text:soft-page-break/><text:span text:style-name="T730">zdjęcia otworzyły nowy rozdział w historii medialnych relacji z klęsk żywiołowych.</text:span></text:p>
      <text:p text:style-name="P110"/>
      <text:p text:style-name="P112"><text:span text:style-name="T43">Str. </text:span>14</text:p>
      <text:p text:style-name="P4"><text:span text:style-name="T136">Poszukując podobieństw i różnic w dziennikarskich opowieściach o potędze żywiołów i ich ofiarach, rozpatruję czynniki, jakie mogą mieć wpływ na to, że odbiorcy mediów spieszą z pomocą poszkodowanym przez jeden kataklizm, a ofiary innej klęski żywiołowej mogą liczyć tylko na krótkotrwałą litość lub manifestowane na portalach spo</text:span><text:span text:style-name="T143">ł</text:span><text:span text:style-name="T136">ecznościowych współczucie 2.0 </text:span><text:span text:style-name="T143">[</text:span><text:a xlink:type="simple" xlink:href="#przypis19" text:style-name="Internet_20_link" text:visited-style-name="Visited_20_Internet_20_Link"><text:span text:style-name="T143">przypis 19</text:span></text:a><text:span text:style-name="T143">]</text:span><text:bookmark text:name="p19"/><text:span text:style-name="T136">, które nie zawsze przekłada się na działanie. Zainteresowanie losem rannych zależy od tego, jak o ich nieszczęściu opowiedzą specjalni wysłannicy, którzy za pośrednictwem mediów przybliżają nam dramat ludzi zmagających się z potęgą natury.</text:span></text:p>
      <text:p text:style-name="P1"><text:span text:style-name="T136">Dziesięć rozdziałów, w których próbuję odpowiedzieć na pytanie, co sprawia, że ofiary kataklizmów mogą liczyć na zainteresowanie odbiorców mediów, jest jednocześnie opowieścią o tych, którzy ginęli w różnych zakątkach świata w płomieniach, w odmętach, w blasku słońca i w ciemności, pod lawiną i pod pyłem </text:span><text:span text:style-name="T143">[</text:span><text:a xlink:type="simple" xlink:href="#przypis20" text:style-name="Internet_20_link" text:visited-style-name="Visited_20_Internet_20_Link"><text:span text:style-name="T143">przypis </text:span></text:a><text:a xlink:type="simple" xlink:href="#przypis20" text:style-name="Internet_20_link" text:visited-style-name="Visited_20_Internet_20_Link"><text:span text:style-name="T136">20</text:span></text:a><text:span text:style-name="T143">]</text:span><text:bookmark text:name="p20"/><text:span text:style-name="T136">, w Europie, Azji, Ameryce, Australii i Afryce, w 21 wieku i kilka tysięcy lat temu.</text:span></text:p>
      <text:p text:style-name="P110"/>
      <text:p text:style-name="P112"><text:span text:style-name="T43">Str. </text:span>15</text:p>
      <text:h text:style-name="P359" text:outline-level="2"><text:bookmark text:name="r1"/><text:span text:style-name="T44">1</text:span>. Żywioły w mediach</text:h>
      <text:h text:style-name="P360" text:outline-level="3"><text:bookmark text:name="r1_1"/><text:span text:style-name="T44">1.1.</text:span> Kataklizmy w mediach</text:h>
      <text:p text:style-name="P1"><text:span text:style-name="T136">W biedniejszych krajach nawiedzanych przez klęski żywiołowe średni bilans ofiar śmiertelnych wynosi ponad tysiąc, w bogatszych, jeśli kataklizmy się zdarzają, w wyniku uderzenia żywiołu giną około 23 osoby </text:span><text:span text:style-name="T143">[</text:span><text:a xlink:type="simple" xlink:href="#przypis21" text:style-name="Internet_20_link" text:visited-style-name="Visited_20_Internet_20_Link"><text:span text:style-name="T143">przypis 21</text:span></text:a><text:span text:style-name="T143">]</text:span><text:bookmark text:name="p21"/><text:span text:style-name="T136">. W mediach jednak nie tylko liczba ofiar decyduje o tym, która tragedia znajdzie się na łamach gazet i trafi do serwisów informacyjnych. Dysproporcję w relacjonowaniu katastrof naturalnych w światowych mediach potwierdziło m.in. badanie autorów raportu </text:span><text:span text:style-name="T400">Carma International</text:span><text:span text:style-name="T136">, którzy w 2006 roku przeprowadzili analizę 2000 artykułów z 64 gazet codziennych i tygodników wydawanych w dziewięciu krajach </text:span><text:span text:style-name="T143">[</text:span><text:a xlink:type="simple" xlink:href="#przypis22" text:style-name="Internet_20_link" text:visited-style-name="Visited_20_Internet_20_Link"><text:span text:style-name="T143">przypis </text:span></text:a><text:a xlink:type="simple" xlink:href="#przypis22" text:style-name="Internet_20_link" text:visited-style-name="Visited_20_Internet_20_Link"><text:span text:style-name="T136">22</text:span></text:a><text:span text:style-name="T246">]</text:span><text:bookmark text:name="p22"/><text:a xlink:type="simple" xlink:href="#bookmark14" office:target-frame-name="Current Document" xlink:show="replace" text:style-name="ListLabel_20_58" text:visited-style-name="ListLabel_20_58"><text:span text:style-name="T247"> </text:span></text:a><text:span text:style-name="T136">i potwierdzili zauważalną od lat prawidłowość, że w zachodnich mediach śmierć jednego człowieka z Zachodu jest warta tyle co 100 niezachodnich śmierci (ang.</text:span><text:span text:style-name="T400"> </text:span><text:span text:style-name="T334">one fatality of a westerner is equivalent to 100 non-weste</text:span><text:span text:style-name="T335">rn</text:span><text:span text:style-name="T334"> deaths</text:span><text:span text:style-name="T599">)</text:span><text:span text:style-name="T534"> </text:span><text:span text:style-name="T601">[</text:span><text:a xlink:type="simple" xlink:href="#przypis23" text:style-name="Internet_20_link" text:visited-style-name="Visited_20_Internet_20_Link"><text:span text:style-name="T601">przypis 23</text:span></text:a><text:span text:style-name="T601">]</text:span><text:span text:style-name="T599">.</text:span><text:bookmark text:name="p23"/><text:span text:style-name="T599"> </text:span><text:span text:style-name="T136">W angielskich mediach „jeden zmarły na tej samej ulicy jest wart 10 w sąsiednim mieście, którzy są warci tyle samo, co 100 zmarłych we Francji, którzy z kolei są warci 1000 ofiar w Indiach” </text:span><text:span text:style-name="T143">[</text:span><text:a xlink:type="simple" xlink:href="#przypis24" text:style-name="Internet_20_link" text:visited-style-name="Visited_20_Internet_20_Link"><text:span text:style-name="T143">przypis 24</text:span></text:a><text:span text:style-name="T143">]</text:span><text:bookmark text:name="p24"/><text:span text:style-name="T136">. </text:span><text:soft-page-break/><text:span text:style-name="T136">Podobne wyliczenia mają różnych bohaterów w różnych krajach, ale potwierdzają tę samą prawidłowość decydującą o wartości informacyjnej tragicznych wydarzeń.</text:span></text:p>
      <text:p text:style-name="P110"/>
      <text:p text:style-name="P112"><text:span text:style-name="T43">Str. </text:span>16</text:p>
      <text:h text:style-name="P362" text:outline-level="4"><text:bookmark text:name="r1_1_1"/><text:span text:style-name="T732">1.</text:span><text:span text:style-name="T730">1.1. Informacyjna wartość śmierci</text:span></text:h>
      <text:p text:style-name="P1"><text:span text:style-name="T136">Na informacyjną wartość wydarzeń, czyli prawdopodobieństwo zwrócenia na nie uwagi przez media, zdaniem Johana Galtunga i Mari H. Rug</text:span><text:span text:style-name="T143">e</text:span><text:span text:style-name="T136">, wpływa dwanaście czynników </text:span><text:span text:style-name="T143">[</text:span><text:a xlink:type="simple" xlink:href="#przypis25" text:style-name="Internet_20_link" text:visited-style-name="Visited_20_Internet_20_Link"><text:span text:style-name="T143">przypis 25</text:span></text:a><text:span text:style-name="T143">]</text:span><text:bookmark text:name="p25"/><text:span text:style-name="T136">. „Śmierć jako wydarzenie odpowiada warunkom co najmniej połowy” z nich, „bijąc pod tym względem na głowę wszystkie inne okoliczności” </text:span><text:span text:style-name="T143">[</text:span><text:a xlink:type="simple" xlink:href="#przypis26" text:style-name="Internet_20_link" text:visited-style-name="Visited_20_Internet_20_Link"><text:span text:style-name="T143">przypis 26</text:span></text:a><text:span text:style-name="T143">]</text:span><text:span text:style-name="T136">,</text:span><text:bookmark text:name="p26"/><text:span text:style-name="T136"> zauważa badacz kultury śmierci w prasie, Jacek Kołodziej, który wymienia czynniki decydujące o newsowej wartości (ang. </text:span><text:span text:style-name="T334">news value</text:span><text:span text:style-name="T599">)</text:span><text:span text:style-name="T136"> śmierci:</text:span></text:p>
      <text:p text:style-name="P61"/>
      <text:p text:style-name="P270"><text:span text:style-name="T136">„Jest stuprocentowo pewnym wydarzeniem (można zawsze mieć pewność, że się zdarzy); zawsze jest zjawiskiem o największej dla człowieka intensywności; jej nieuchronność jest jasna, zrozumiała i podstawowa dla każdego człowieka; jednocześnie jest zjawiskiem najważniejszym dla każdego (także w kontekście wiedzy o innych osobach); pojawia się w mediach najczęściej (działa tu prawo kontynuacji: czytelnicy oczekują informacji o śmierci, bo i tak pojawiają się najczęściej </text:span><text:span text:style-name="T143">[</text:span><text:a xlink:type="simple" xlink:href="#przypis27" text:style-name="Internet_20_link" text:visited-style-name="Visited_20_Internet_20_Link"><text:span text:style-name="T143">przypis 27</text:span></text:a><text:span text:style-name="T143">]</text:span><text:bookmark text:name="p27"/><text:span text:style-name="T136">.”</text:span></text:p>
      <text:p text:style-name="P61"/>
      <text:p text:style-name="P1"><text:span text:style-name="T136">Śmierć zawsze fascynowała odbiorców mediów </text:span><text:span text:style-name="T143">[</text:span><text:a xlink:type="simple" xlink:href="#przypis28" text:style-name="Internet_20_link" text:visited-style-name="Visited_20_Internet_20_Link"><text:span text:style-name="T143">przypis 28</text:span></text:a><text:span text:style-name="T143">]</text:span><text:span text:style-name="T136">.</text:span><text:bookmark text:name="p28"/><text:span text:style-name="T136"> Profesor Walery Pisarek zwracał uwagę, że od lat czytelnicy „szczególnym zainteresowaniem obdarzali rubryki: </text:span><text:span text:style-name="T534">Kronika policyjna,</text:span><text:span text:style-name="T136"> Z </text:span><text:span text:style-name="T534">sali sądowej, Wypadki, </text:span><text:span text:style-name="T136">a więc rubryki poświęcone występkom i nieszczęściom” </text:span><text:span text:style-name="T143">[</text:span><text:a xlink:type="simple" xlink:href="#przypis29" text:style-name="Internet_20_link" text:visited-style-name="Visited_20_Internet_20_Link"><text:span text:style-name="T143">przypis 29</text:span></text:a><text:span text:style-name="T143">]</text:span><text:bookmark text:name="p29"/><text:span text:style-name="T136">. Autor </text:span><text:span text:style-name="T534">Nowej retoryki dziennikarskiej</text:span><text:span text:style-name="T136"> przypominał: „Od wieków, od tysiącleci lubimy słuchać i czytać o innych ludziach bardziej niż o ideach. Wolimy też na ogół czytać o ludziach gorszych i bardziej nieszczęśliwych niż my. Wtedy czujemy się lepsi i szczęśliwsi” </text:span><text:span text:style-name="T144">[</text:span><text:a xlink:type="simple" xlink:href="#przypis30" text:style-name="Internet_20_link" text:visited-style-name="Visited_20_Internet_20_Link"><text:span text:style-name="T144">przypis 30</text:span></text:a><text:span text:style-name="T144">]</text:span><text:bookmark text:name="p30"/><text:span text:style-name="T136">.</text:span></text:p>
      <text:p text:style-name="P110"/>
      <text:p text:style-name="P112"><text:span text:style-name="T43">Str. </text:span>17</text:p>
      <text:p text:style-name="P1"><text:span text:style-name="T136">Czyjaś śmierć jest „wydarzeniem najbardziej negatywnym z możliwych (jest esencją Galtungowskiego negatywizmu); dodatkowo okoliczności śmierci (gwałtownej) zawsze muszą ujawniać konflikty, wojny, agresję i rozpad – które same w sobie gwarantują sensacyjność materiału dziennikarskiego” </text:span><text:span text:style-name="T144">[</text:span><text:a xlink:type="simple" xlink:href="#przypis31" text:style-name="Internet_20_link" text:visited-style-name="Visited_20_Internet_20_Link"><text:span text:style-name="T144">przypis 31</text:span></text:a><text:span text:style-name="T144">]</text:span><text:bookmark text:name="p31"/><text:span text:style-name="T136">, piszę Jacek Kołodziej. Wśród kategorii okoliczności śmierci, opisywanych i pokazywanych w </text:span><text:soft-page-break/><text:span text:style-name="T136">mediach, badacz wymienił m.in. śmierć w katastrofie naturalnej, w której bohater relacji dziennikarskiej ginie w wyniku kataklizmów, a „żywiołowi nadaje się cechy mordercy” </text:span><text:span text:style-name="T144">[</text:span><text:a xlink:type="simple" xlink:href="#przypis32" text:style-name="Internet_20_link" text:visited-style-name="Visited_20_Internet_20_Link"><text:span text:style-name="T144">przypis 32</text:span></text:a><text:span text:style-name="T144">]</text:span><text:bookmark text:name="p32"/><text:span text:style-name="T136">.</text:span></text:p>
      <text:p text:style-name="P1"><text:span text:style-name="T136">Liczba ofiar żywiołu pełni w tym wypadku „funkcję ważenia śmierci” </text:span><text:span text:style-name="T144">[</text:span><text:a xlink:type="simple" xlink:href="#przypis33" text:style-name="Internet_20_link" text:visited-style-name="Visited_20_Internet_20_Link"><text:span text:style-name="T144">przypis 33</text:span></text:a><text:span text:style-name="T144">]</text:span><text:span text:style-name="T136">.</text:span><text:bookmark text:name="p33"/><text:span text:style-name="T136"> Jacek Kołodziej, przywołując myśl Marshalla McLuhana o „usamodzielnieniu się liczb” w dziennikarskich wypowiedziach, przypomina, że liczba określająca „śmiertelne żniwo” jest „jednym z najwymowniejszych składników przekazu. Często jest pierwszym, otwierającym elementem struktury wiadomości makabrycznych («pointa na początku informacji»)” </text:span><text:span text:style-name="T144">[</text:span><text:a xlink:type="simple" xlink:href="#przypis34" text:style-name="Internet_20_link" text:visited-style-name="Visited_20_Internet_20_Link"><text:span text:style-name="T144">przypis 34</text:span></text:a><text:span text:style-name="T144">]</text:span><text:bookmark text:name="p34"/><text:span text:style-name="T136">. W swej analizie Jacek Kołodziej zauważył również, że „wartość informacji rośnie proporcjonalnie do liczby zabitych i maleje proporcjonalnie do odległości śmierci od centrum opisu (miejsca, w którym znajduje się narrator). Druga zależność odpowiada podziałowi świata na centrum i peryferie obiegu informacji” </text:span><text:span text:style-name="T144">[</text:span><text:a xlink:type="simple" xlink:href="#przypis35" text:style-name="Internet_20_link" text:visited-style-name="Visited_20_Internet_20_Link"><text:span text:style-name="T144">przypis 3</text:span></text:a><text:a xlink:type="simple" xlink:href="#przypis35" text:style-name="Internet_20_link" text:visited-style-name="Visited_20_Internet_20_Link"><text:span text:style-name="T145">5</text:span></text:a><text:span text:style-name="T144">]</text:span><text:bookmark text:name="p35"/><text:span text:style-name="T136">. Dziennikarz „</text:span><text:span text:style-name="T400">New York </text:span><text:span text:style-name="T484">Timesa</text:span><text:span text:style-name="T136">” pytał: „Jak wielu musi zginąć, aby ich śmierć stała się newsem?” </text:span><text:span text:style-name="T144">[</text:span><text:a xlink:type="simple" xlink:href="#przypis36" text:style-name="Internet_20_link" text:visited-style-name="Visited_20_Internet_20_Link"><text:span text:style-name="T144">przypis 3</text:span></text:a><text:a xlink:type="simple" xlink:href="#przypis36" text:style-name="Internet_20_link" text:visited-style-name="Visited_20_Internet_20_Link"><text:span text:style-name="T145">6</text:span></text:a><text:span text:style-name="T144">]</text:span><text:bookmark text:name="p36"/></text:p>
      <text:p text:style-name="P110"/>
      <text:p text:style-name="P58"><text:span text:style-name="T43">Str. </text:span>18</text:p>
      <text:h text:style-name="P362" text:outline-level="4"><text:bookmark text:name="r1_1_2"/><text:span text:style-name="T45">1.1.</text:span>2. Czyje życie się liczy? Medialny rachunek śmierci</text:h>
      <text:p text:style-name="P1"><text:span text:style-name="T136">W medialnym rachunku śmierci (ang.</text:span><text:span text:style-name="T400"> </text:span><text:span text:style-name="T334">professional calculus of death </text:span><text:span text:style-name="T466">[</text:span><text:a xlink:type="simple" xlink:href="#przypis37" text:style-name="Internet_20_link" text:visited-style-name="Visited_20_Internet_20_Link"><text:span text:style-name="T512">przypis 37</text:span></text:a><text:span text:style-name="T466">]</text:span><text:bookmark text:name="p37"/><text:span text:style-name="T599">)</text:span><text:span text:style-name="T534"> </text:span><text:span text:style-name="T136">prawa matematyki nie obowiązują, a to, co znajduje się po obu stronach równania, dyktuje bliskość geograficzna i kulturowa tragedii. Uderzenie żywiołu na naszym kontynencie dla mediów jest ważniejsze niż kataklizm po drugiej stronie oceanu — i to właśnie decyduje o tym, że w medialnym równaniu śmierć jednego obywatela Zachodniej Europy jest równa śmierci dziewięciu osób z Ameryki Łacińskiej, jedenastu osób z Bliskiego Wschodu i dwunastu Azjatów </text:span><text:span text:style-name="T144">[</text:span><text:a xlink:type="simple" xlink:href="#przypis38" text:style-name="Internet_20_link" text:visited-style-name="Visited_20_Internet_20_Link"><text:span text:style-name="T144">przypis 38</text:span></text:a><text:span text:style-name="T144">]</text:span><text:bookmark text:name="p38"/><text:span text:style-name="T136">. Te obliczenia prowadził w latach 80. ubiegłego wieku William C. Adams, a jego krytyka etnocentryzmu zachodnich mediów nie straciła na aktualności.</text:span></text:p>
      <text:p text:style-name="P1"><text:span text:style-name="T334">Whose lives count?</text:span><text:span text:style-name="T534"> </text:span><text:span text:style-name="T537">–</text:span><text:span text:style-name="T136"> Czyje życie się liczy?</text:span><text:span text:style-name="T144"> –</text:span><text:span text:style-name="T136"> pytał w tytule swojego artykułu Adams, który na łamach „</text:span><text:span text:style-name="T400">Journal of Communication</text:span><text:span text:style-name="T136">” w 1986 roku opublikował wyniki analiz telewizyjnych relacji z 30 największych klęsk żywiołowych w latach 1972-1985 </text:span><text:span text:style-name="T144">[</text:span><text:a xlink:type="simple" xlink:href="#przypis39" text:style-name="Internet_20_link" text:visited-style-name="Visited_20_Internet_20_Link"><text:span text:style-name="T144">przypis 39</text:span></text:a><text:span text:style-name="T144">]</text:span><text:span text:style-name="T136">.</text:span><text:bookmark text:name="p39"/><text:span text:style-name="T136"> Badacza interesowały tylko największe kataklizmy, które zabrały życie ponad 300 osobom. Zauważył, że media nieproporcjonalnie więcej czasu poświęcają katastrofom, które dotykają grup postrzeganych w Ameryce jako kulturowo bliskie.</text:span></text:p>
      <text:p text:style-name="P55"><text:span text:style-name="T135">Adams przyglądał się medialnym relacjom z kataklizmów i stwierdził, że ich liczba zależy od trzech czynników: bliskości geograficznej, bilansu ofiar śmiertelnych i liczby </text:span><text:soft-page-break/><text:span text:style-name="T135">amerykańskich turystów w kraju dotkniętym klęską żywiołową. Liczba turystów, zdaniem medioznawcy, jest wskaźnikiem bliskości społecznej i kulturowej. Dlatego też m.in. w analizowanych przez Adamsa programach telewizyjnych relacje z katastrof w krajach Trzeciego Świata są zdecydowanie krótsze niż relacje z trzęsień ziemi, huraganów czy powodzi, które dotykały Amerykanów </text:span><text:span text:style-name="T692">[</text:span><text:a xlink:type="simple" xlink:href="#przypis40" text:style-name="Internet_20_link" text:visited-style-name="Visited_20_Internet_20_Link"><text:span text:style-name="T692">przypis 40</text:span></text:a><text:span text:style-name="T692">]</text:span><text:span text:style-name="T135">.</text:span><text:bookmark text:name="p40"/></text:p>
      <text:p text:style-name="P110"/>
      <text:p text:style-name="P113"><text:span text:style-name="T43">Str. </text:span>19</text:p>
      <text:h text:style-name="P362" text:outline-level="4"><text:bookmark text:name="r1_1_3"/><text:span text:style-name="T45">1.1.3. </text:span>Trupokilometry – geografia śmierci</text:h>
      <text:p text:style-name="P1"><text:span text:style-name="T136">William C. Adams zauważył, że trzęsienie ziemi we Włoszech relacjonowane było w telewizji dwa razy dłużej niż taki sam kataklizm na Filipinach, chociaż tam w wyniku trzęsienia ziemi zginęło osiem razy więcej osób niż we Włoszech. Jak twierdził badacz, więcej Amerykanów identyfikuje się kulturowo z Włochami niż z Filipińczykami </text:span><text:span text:style-name="T144">[</text:span><text:a xlink:type="simple" xlink:href="#przypis41" text:style-name="Internet_20_link" text:visited-style-name="Visited_20_Internet_20_Link"><text:span text:style-name="T144">przypis 41</text:span></text:a><text:span text:style-name="T144">]</text:span><text:span text:style-name="T136">.</text:span><text:bookmark text:name="p41"/></text:p>
      <text:p text:style-name="P1"><text:span text:style-name="T136">Siła trzęsienia ziemi, liczba zabitych i rannych jest ważna także w prasowych relacjach z tragedii, o czym na łamach „</text:span><text:span text:style-name="T400">Journal of Communication</text:span><text:span text:style-name="T136">”, również w 1986 roku, przekonywali Gary Gaddy i Enoh Tanjong </text:span><text:span text:style-name="T144">[</text:span><text:a xlink:type="simple" xlink:href="#przypis42" text:style-name="Internet_20_link" text:visited-style-name="Visited_20_Internet_20_Link"><text:span text:style-name="T144">przypis 42</text:span></text:a><text:span text:style-name="T144">]</text:span><text:bookmark text:name="p42"/><text:span text:style-name="T136">. Medioznawcy analizowali telewizyjne i prasowe materiały dziennikarskie dotyczące 110 trzęsień ziemi, które wystąpiły w latach 1982-1983 na całym świecie. Odkryli, że zarówno „</text:span><text:span text:style-name="T400">New York Times</text:span><text:span text:style-name="T136">”, jak i londyński „</text:span><text:span text:style-name="T400">The Times</text:span><text:span text:style-name="T136">” poświęciły dużo mniej miejsca kataklizmom w krajach Trzeciego Świata, otwierając swe łamy szerzej dla katastrof, które wydarzyły się w miejscach geograficznie lub kulturowo im bliższych.</text:span></text:p>
      <text:p text:style-name="P202"><text:span text:style-name="T730">Analizy Eleanor Singer, Phyllis Endreny i Marca B. Glassmana pt. </text:span><text:span text:style-name="T14">Media Coverage of Disasters. Effect of Geographic Location</text:span><text:span text:style-name="T3">,</text:span><text:span text:style-name="T730"> których wyniki opublikowali w „</text:span><text:span text:style-name="T33">Journalism &amp; Mass Comunication Quarterly”</text:span><text:span text:style-name="T730"> w 1991 roku, w dużym stopniu potwierdziły tezę Adamsa o nieproporcjonalnie dużym zainteresowaniu amerykańskich mediów amerykańskimi katastrofami (co jest dość oczywiste i badacze zwracają uwagę, </text:span><text:span text:style-name="T3">że</text:span><text:span text:style-name="T730"> niekoniecznie stanowi dowód stronniczości [ang. </text:span><text:span text:style-name="T14">bias</text:span><text:span text:style-name="T69">]</text:span><text:span text:style-name="T730"> mediów, ale wyraz wartości informacyjnej tragicznych wydarzeń, rozpatrywanych w kategoriach </text:span><text:span text:style-name="T14">news values</text:span><text:span text:style-name="T40">)</text:span><text:span text:style-name="T69">.</text:span></text:p>
      <text:p text:style-name="P110"/>
      <text:p text:style-name="P238"><text:span text:style-name="T43">Str. </text:span>20</text:p>
      <text:p text:style-name="P5"><text:span text:style-name="T136">Jeśli chodzi o kraje Trzeciego Świata, to akurat badania Singer, Endreny i Glassmana pokazały, że w latach 80. media poświęciły więcej uwagi kataklizmom w Afryce niż w Europie i Azji, pomimo że w katastrofach na tych trzech kontynentach </text:span><text:soft-page-break/><text:span text:style-name="T136">liczba ofiar śmiertelnych była podobna </text:span><text:span text:style-name="T144">[</text:span><text:a xlink:type="simple" xlink:href="#przypis43" text:style-name="Internet_20_link" text:visited-style-name="Visited_20_Internet_20_Link"><text:span text:style-name="T144">przypis 43</text:span></text:a><text:span text:style-name="T144">]</text:span><text:span text:style-name="T136">.</text:span><text:bookmark text:name="p43"/></text:p>
      <text:p text:style-name="P1"><text:span text:style-name="T136">I dzisiaj liczba doniesień o klęskach żywiołowych oraz kryzysach politycznych w krajach rozwijających się może niestety umacniać stereotypowe postrzeganie kontynentu afrykańskiego jako miejsca „rewolucji i kataklizmów” </text:span><text:span text:style-name="T144">[</text:span><text:a xlink:type="simple" xlink:href="#przypis44" text:style-name="Internet_20_link" text:visited-style-name="Visited_20_Internet_20_Link"><text:span text:style-name="T144">przypis 44</text:span></text:a><text:span text:style-name="T144">]</text:span><text:bookmark text:name="p44"/><text:span text:style-name="T136">, o czym pisali w 1991 roku badacze, którzy zainteresowanie zachodnich mediów śmiercią zachodnich obywateli puentowali zdaniem Petera Boyera. Oceniając wartość newsową śmierci w amerykankach mediach, Boyer zauważył, że „Jeden martwy strażak na Brooklynie wart jest pięciu angielskich policjantów, którzy są warci 50 Arabów, którzy są warci 500 Afrykanów” </text:span><text:span text:style-name="T144">[</text:span><text:a xlink:type="simple" xlink:href="#przypis45" text:style-name="Internet_20_link" text:visited-style-name="Visited_20_Internet_20_Link"><text:span text:style-name="T144">przypis 45</text:span></text:a><text:span text:style-name="T144">]</text:span><text:span text:style-name="T136">.</text:span><text:bookmark text:name="p45"/></text:p>
      <text:p text:style-name="P1"><text:span text:style-name="T136">Badania </text:span><text:span text:style-name="T334">news values</text:span><text:span text:style-name="T136"> pokazują, że autorzy prasowych relacji z kryzysów zakładają, iż czytelnicy troszczą się bardziej o tych, którzy są kulturowo i geograficznie bliscy </text:span><text:span text:style-name="T144">[</text:span><text:a xlink:type="simple" xlink:href="#przypis46" text:style-name="Internet_20_link" text:visited-style-name="Visited_20_Internet_20_Link"><text:span text:style-name="T144">przypis 46</text:span></text:a><text:span text:style-name="T144">]</text:span><text:bookmark text:name="p46"/><text:span text:style-name="T136">.</text:span></text:p>
      <text:p text:style-name="P1"><text:span text:style-name="T136">Gdy w 2009 roku w Australii płonęły lasy, tamtejsza gazeta „</text:span><text:span text:style-name="T400">The Age</text:span><text:span text:style-name="T136">” pisała o pożarach przez dwa tygodnie na czternastu stronach w każdym wydaniu dziennika. W ogniu zginęły wtedy 173 osoby. Gdy w 2010 roku trzęsienie ziemi na Haiti pochłonęło 205 000 ofiar, dziennikarze „</text:span><text:span text:style-name="T400">The Age</text:span><text:span text:style-name="T136">” w Australii poświęcili haitańskiej tragedii tylko jedną kolumnę </text:span><text:span text:style-name="T144">[</text:span><text:a xlink:type="simple" xlink:href="#przypis47" text:style-name="Internet_20_link" text:visited-style-name="Visited_20_Internet_20_Link"><text:span text:style-name="T144">przypis 47</text:span></text:a><text:span text:style-name="T144">]</text:span><text:bookmark text:name="p47"/><text:span text:style-name="T136">, a przez kolejny tydzień relacje kurczyły się do połowy strony i artykułów publikowanych w rubryce „ze świata” </text:span><text:span text:style-name="T144">[</text:span><text:a xlink:type="simple" xlink:href="#przypis48" text:style-name="Internet_20_link" text:visited-style-name="Visited_20_Internet_20_Link"><text:span text:style-name="T144">przypis 48</text:span></text:a><text:span text:style-name="T144">]</text:span><text:span text:style-name="T136">.</text:span><text:bookmark text:name="p48"/></text:p>
      <text:p text:style-name="P110"/>
      <text:p text:style-name="P113"><text:span text:style-name="T43">Str. </text:span>21</text:p>
      <text:p text:style-name="P1"><text:span text:style-name="T136">W medialnych relacjach geografia czasem jest ważniejsza niż matematyka. Tak jest w Stanach Zjednoczonych, Anglii i Australii </text:span><text:span text:style-name="T146">[</text:span><text:a xlink:type="simple" xlink:href="#przypis49" text:style-name="Internet_20_link" text:visited-style-name="Visited_20_Internet_20_Link"><text:span text:style-name="T146">przypis 49</text:span></text:a><text:span text:style-name="T146">]</text:span><text:bookmark text:name="p49"/><text:span text:style-name="T136">. W żargonie mówi się o tym trupokilometry. Z medialnej perspektywy istotna jest liczba trupów, ale i liczba kilometrów.</text:span></text:p>
      <text:p text:style-name="P201"><text:span text:style-name="T730">W Polsce o medialnym „prawie trupokilometrów” pisał m.in. Paweł </text:span><text:span text:style-name="T811">Ś</text:span><text:span text:style-name="T730">redziński, który we współpracy z Mamadou Dioufem i Martą Surowiec przygotował raport pt. </text:span><text:span text:style-name="T3">Afryka i jej mieszkańcy w polskich mediach. Raport z monitoringu polskich mediów.</text:span></text:p>
      <text:p text:style-name="P61"/>
      <text:p text:style-name="P270"><text:span text:style-name="T136">„W przypadku medialnych doniesień o Afryce w polskich środkach masowego przekazu zadziałało prawo, które roboczo możemy nazwać „prawem trupokilometrów”. Im dalej, nie tylko geograficznie, ale i kulturowo, położony jest określony region świata, tym mniejsze budzi zainteresowanie, więc aby je wzbudzić, potrzebny jest bardziej drastyczny, krwawy przekaz. […] Do odbiorców dociera przede wszystkim komunikat o wielkich plagach, śmierci tysięcy osób, głodzie, </text:span><text:soft-page-break/><text:span text:style-name="T136">wojnach i ludobójstwie, często w wersji niepog</text:span><text:span text:style-name="T806">ł</text:span><text:span text:style-name="T136">ębionej przez dziennikarza, bez pytania o przyczyny katastrofy </text:span><text:span text:style-name="T146">[</text:span><text:a xlink:type="simple" xlink:href="#przypis50" text:style-name="Internet_20_link" text:visited-style-name="Visited_20_Internet_20_Link"><text:span text:style-name="T146">przypis 50</text:span></text:a><text:span text:style-name="T147">]</text:span><text:bookmark text:name="p50"/><text:span text:style-name="T136">.”</text:span></text:p>
      <text:p text:style-name="P61"/>
      <text:h text:style-name="P362" text:outline-level="4"><text:bookmark text:name="r1_1_4"/><text:span text:style-name="T46">1.1.4. </text:span>Czas – kataklizmy w tym samym tygodniu</text:h>
      <text:p text:style-name="P6"><text:span text:style-name="T136">Ważny jest też czas. „Niektóre katastrofy miały pecha, bo się wydarzyły w chwili, kiedy uwagę globalnej widowni przyciągnęły już i utrzymywały inne, bardziej foto</text:span><text:span text:style-name="T146">geniczne</text:span><text:span text:style-name="T136"> i telegeniczne katastrofy”, pisze Susan D. Moeller w artykule pt. </text:span><text:span text:style-name="T534">Widok cudzego cierpienia: media, stronniczość i relacje z międzynarodowych </text:span><text:span text:style-name="T569">kataklizmów </text:span><text:span text:style-name="T644">[</text:span><text:a xlink:type="simple" xlink:href="#przypis51" text:style-name="Internet_20_link" text:visited-style-name="Visited_20_Internet_20_Link"><text:span text:style-name="T644">przypis 51</text:span></text:a><text:span text:style-name="T644">]</text:span><text:span text:style-name="T599">.</text:span><text:bookmark text:name="p51"/><text:span text:style-name="T599"> </text:span><text:span text:style-name="T136">O tym, że huragan Katona we wrześniu 2005 roku zniszczył Nowy Orlean, wiedzą prawie wszyscy, ale niewiele osób pamięta, że miesiąc później huragan Stanley pochłonął tyle samo (około 1800) ofiar śmiertelnych i spowodował tyle samo zniszczeń w Gwatemali.</text:span></text:p>
      <text:p text:style-name="P110"/>
      <text:p text:style-name="P114"><text:span text:style-name="T43">Str. </text:span>22</text:p>
      <text:p text:style-name="P6"><text:span text:style-name="T136">Lawiny błotne pozbawiły wtedy dachu nad głową 120 000 osób, a „świat zapomniał o nich już tego samego dnia, kiedy dowiedział się o tragedii” </text:span><text:span text:style-name="T146">–</text:span><text:span text:style-name="T136"> był to ten sam dzień, w którym trzęsienie ziemi wstrząsnęło Pakistanem i Indiami </text:span><text:span text:style-name="T146">[</text:span><text:a xlink:type="simple" xlink:href="#przypis52" text:style-name="Internet_20_link" text:visited-style-name="Visited_20_Internet_20_Link"><text:span text:style-name="T146">przypis 52</text:span></text:a><text:span text:style-name="T146">]</text:span><text:bookmark text:name="p52"/><text:a xlink:type="simple" xlink:href="#bookmark26" office:target-frame-name="Current Document" xlink:show="replace" text:style-name="ListLabel_20_58" text:visited-style-name="ListLabel_20_58"><text:span text:style-name="T247"> </text:span></text:a><text:span text:style-name="T136">(8 października 2005 r.). Do potężnych osunięć ziemi i lawin błotnych przyczynił się właśnie huragan Stanley </text:span><text:span text:style-name="T146">[</text:span><text:a xlink:type="simple" xlink:href="#przypis53" text:style-name="Internet_20_link" text:visited-style-name="Visited_20_Internet_20_Link"><text:span text:style-name="T146">przypis 53</text:span></text:a><text:span text:style-name="T146">]</text:span><text:bookmark text:name="p53"/><text:span text:style-name="T136">.</text:span></text:p>
      <text:p text:style-name="P1"><text:span text:style-name="T136">Większość odbiorców mediów nie pamięta o huraganie Stanley, kojarzy natomiast huragan Katrina. Trudno się temu dziwić, skoro do końca stycznia 2006 roku np. w angielskiej prasie pojawiło się 3 105 materiałów dotyczących Katriny, a Stanley był wspomniany zaledwie w 354 artykułach. Tragedia w Gwatemali szybko zniknęła z naszych ekranów i gazet. Suzanne Franks piszę: „Huragan Stanley jest największym aktem oskarżenia samolubnego zachodniego podejścia do katastrof humanitarnych” </text:span><text:span text:style-name="T146">[</text:span><text:a xlink:type="simple" xlink:href="#przypis54" text:style-name="Internet_20_link" text:visited-style-name="Visited_20_Internet_20_Link"><text:span text:style-name="T146">przypis 54</text:span></text:a><text:span text:style-name="T146">]</text:span><text:bookmark text:name="p54"/><text:span text:style-name="T136">.</text:span></text:p>
      <text:p text:style-name="P1"><text:span text:style-name="T136">Zachodni etnocentryzm w mediach widać również na przykładzie relacji z tsunami, które 26 grudnia 2004 roku zabiło około 230 000 osób, a 2,5 miliona mieszkańców m.in. Indonezji, Tajlandii, Sri Lanki i Indii pozbawiło dachu nad głową </text:span><text:span text:style-name="T146">[</text:span><text:a xlink:type="simple" xlink:href="#przypis55" text:style-name="Internet_20_link" text:visited-style-name="Visited_20_Internet_20_Link"><text:span text:style-name="T146">przypis 55</text:span></text:a><text:span text:style-name="T146">]</text:span><text:bookmark text:name="p55"/><text:span text:style-name="T136">, bo właśnie południowe wybrzeża Azji (i wschodnie rejony Afryki) ucierpiały w tym kataklizmie najbardziej. W wyniku uderzenia lal tsunami zginęło około 900 zachodnich turystów; prawie nikt z pozostałych przedstawicieli Zachodu, przebywających wtedy w Azji, nie stracił dachu nad głową. Tymczasem około 40 </text:span><text:span text:style-name="T146">procent</text:span><text:span text:style-name="T136"> wszystkich relacji z kataklizmu w zachodnich mediach koncentrowało się na </text:span><text:soft-page-break/><text:span text:style-name="T136">ludziach z Zachodu, choć stanowili oni zaledwie 1 </text:span><text:span text:style-name="T146">procent</text:span><text:span text:style-name="T136"> ofiar klęski żywiołowej, która zniszczyła życie mieszkańców południowej Azji. Można przypuszczać, piszę Suzanne Franks, że gdyby w trakcie tsunami w turystycznych kurortach Indonezji i Tajlandii nie było żadnego człowieka z Zachodu, tak j</text:span><text:span text:style-name="T146">a</text:span><text:span text:style-name="T136">k nie było żadnej ofiary z Zachodu podczas bardzo silnego trzęsienia ziemi w Kaszmirze (8 października 2005 r.), medialnych relacji z tragedii byłyby dużo mniej </text:span><text:span text:style-name="T146">[</text:span><text:a xlink:type="simple" xlink:href="#przypis56" text:style-name="Internet_20_link" text:visited-style-name="Visited_20_Internet_20_Link"><text:span text:style-name="T146">przypis 56</text:span></text:a><text:span text:style-name="T146">]</text:span><text:bookmark text:name="p56"/><text:span text:style-name="T146">.</text:span></text:p>
      <text:p text:style-name="P110"/>
      <text:p text:style-name="P233"><text:span text:style-name="T764">Str. </text:span><text:span text:style-name="T730">23</text:span></text:p>
      <text:p text:style-name="P1"><text:span text:style-name="T136">Trzęsienie ziemi w Kaszmirze zbiegło się w czasie z huraganem Stanley w Gwatemali, a obydwa kataklizmy znalazły się w cieniu huraganu Katrina, który miesiąc wcześniej, 29 sierpnia 2005 r., uderzył w Nowy Orlean, gdzie zabił blisko 1600 osób. Ich spuchnięte ciała unosiły się na wodzie przez następne tygodnie. </text:span><text:span text:style-name="T334">Floaters</text:span><text:span text:style-name="T136"> (ang. ludzie unoszący się na wodzie) — tak pisali o nich dziennikarze lokalnych i krajowych mediów, przez kolejne miesiące skwapliwie informując zbulwersowaną opinię publiczną o nieudolności władz </text:span><text:span text:style-name="T146">[</text:span><text:a xlink:type="simple" xlink:href="#przypis57" text:style-name="Internet_20_link" text:visited-style-name="Visited_20_Internet_20_Link"><text:span text:style-name="T146">przypis 57</text:span></text:a><text:span text:style-name="T146">]</text:span><text:bookmark text:name="p57"/><text:span text:style-name="T136">. W Nowym Orleanie ciała ofiar żywiołu gniły na ulicach, a makabryczne opisy wypełniały łamy dzienników i opiniotwórczych magazynów.</text:span></text:p>
      <text:p text:style-name="P6"><text:span text:style-name="T136">8 września 2005 Dan Barry z „</text:span><text:span text:style-name="T400">The New York</text:span><text:span text:style-name="T136"> Timesa” pisał: „</text:span><text:span text:style-name="T400">What is remarkable is that on a downtown street in a major American city, a corpse can decompose for days, like carrion, and that is acceptable</text:span><text:span text:style-name="T136">” </text:span><text:span text:style-name="T146">[</text:span><text:a xlink:type="simple" xlink:href="#przypis58" text:style-name="Internet_20_link" text:visited-style-name="Visited_20_Internet_20_Link"><text:span text:style-name="T146">przypis 58</text:span></text:a><text:span text:style-name="T146">]</text:span><text:bookmark text:name="p58"/><text:span text:style-name="T136">. („Co jest niezwykle, to fakt, że na ulicy w centrum jednego z głównych amerykańskich miast ciało człowieka może rozkładać się przez wiele dni, jak padlina, i to jest dopuszczalne” </text:span><text:span text:style-name="T146">[</text:span><text:a xlink:type="simple" xlink:href="#przypis59" text:style-name="Internet_20_link" text:visited-style-name="Visited_20_Internet_20_Link"><text:span text:style-name="T146">przypis 59</text:span></text:a><text:span text:style-name="T146">]</text:span><text:bookmark text:name="p59"/><text:span text:style-name="T136">). O ciałach odnajdywanych na strychach, gdzie chronili się ludzie, i w domach, które stały się ich pułapką, pisała w kwietniu 2006 roku, osiem miesięcy po huraganie Katrina, dziennikarka „</text:span><text:span text:style-name="T400">New York</text:span><text:span text:style-name="T136"> Timesa” Shaila Dewan: „W marcu znaleziono dziewięć ciał i jedną czaszkę. Przypominające szkielety lub do połowy zjedzone przez zwierzęta, z szorstką, twardą skórą albo brakującymi kończynami, te ciała tkwią w ruinach, zwisają z krokwi albo leżą z ramionami rozpostartymi na podłodze salonu” </text:span><text:span text:style-name="T146">[</text:span><text:a xlink:type="simple" xlink:href="#przypis60" text:style-name="Internet_20_link" text:visited-style-name="Visited_20_Internet_20_Link"><text:span text:style-name="T146">przypis 60</text:span></text:a><text:span text:style-name="T146">]</text:span><text:span text:style-name="T136">.</text:span><text:bookmark text:name="p60"/></text:p>
      <text:p text:style-name="P110"/>
      <text:p text:style-name="P114"><text:span text:style-name="T43">Str. </text:span>24</text:p>
      <text:p text:style-name="P63">W obliczu dramatu na ulicach Nowego Orleanu, relacjonowanego z makabrycznymi szczegółami w krajowych i światowych mediach, zabrakło miejsca dla ofiar trzęsienia ziemi w Kaszmirze i huraganu Stanley w Gwatemali.</text:p>
      <text:p text:style-name="P61"><text:soft-page-break/>Żywioły w mediach nie mogą ze sobą konkurować. Na pierwszych stronach znajdzie się ten, który zabija ofiary bliskie nam geograficznie lub kulturowo. Katastrofy, które dzieją się w tym samym czasie, prawie nigdy nie są relacjonowane w równym stopniu w serwisach informacyjnych, kiedy ich wydawcy muszą w ciągu 25 minut zmieścić jeszcze kilka innych dramatów. Co z nich zapamiętują odbiorcy?</text:p>
      <text:p text:style-name="P8"><text:span text:style-name="T136">Ciekawe wnioski płyną z zestawienia raportu Tyndall Report (analizy zawartości relacji medialnych w trzech amerykańskich stacjach telewizyjnych: </text:span><text:span text:style-name="T400">ABC</text:span><text:span text:style-name="T484">, </text:span><text:span text:style-name="T400">CBS</text:span><text:span text:style-name="T484"> i </text:span><text:span text:style-name="T400">NBC</text:span><text:span text:style-name="T136">) z 2005 roku i sondażu przeprowadzonego w tym samym roku przez Lexis Nexis, który zapytał Amerykanów, o czym najczęściej rozmawiali. Okazało się, że w pierwszej dziesiątce tematów poruszanych w rozmowach w 2005 roku były kolejno: 1. huragan Katrina, 2. wzrost cen benzyny, 3. wojna w Iraku, 4. tsunami, 5. zamachy bombowe w Londynie, 6. sprawa Terri Schiavo, 7. proces Michaela Jacksona, 8. rozstanie Jennifer Aniston z Bradem Pittem i 9. związek Toma Cruise’a z Katie Holmes. Natomiast amerykańskie telewizje mówiły o: 1. huraganie Katrina, 2. wojnie w Iraku, 3. samobójczych zamachach bombowych, 4. tsunami, 5. śmierci Jana Pawła </text:span><text:span text:style-name="T146">2</text:span><text:span text:style-name="T136">, 6. zamachach w Londynie, 7. śmierci Terry Schiavo i 8. sprawie wycieku informacji z </text:span><text:span text:style-name="T400">CIA</text:span><text:span text:style-name="T136"> </text:span><text:span text:style-name="T146">[</text:span><text:a xlink:type="simple" xlink:href="#przypis61" text:style-name="Internet_20_link" text:visited-style-name="Visited_20_Internet_20_Link"><text:span text:style-name="T146">przypis 61</text:span></text:a><text:span text:style-name="T146">]</text:span><text:bookmark text:name="p61"/><text:span text:style-name="T136">. Telewidzowie dyskutowali o relacjonowanych w mediach żywiołach (huragan Katrina i tsunami), zamachach i wojnie, ale bardziej niż przecieki z </text:span><text:span text:style-name="T400">CIA</text:span><text:span text:style-name="T136"> interesowały ich proces Michaela Jacksona, nowy związek Toma Cruise’a i rozstanie Brada Pitta z Jennifer Aniston.</text:span></text:p>
      <text:p text:style-name="P110"/>
      <text:p text:style-name="P114"><text:span text:style-name="T43">Str. </text:span>25</text:p>
      <text:p text:style-name="P61">Na rozmowy i myślenie o 89 000 ofiar trzęsienia ziemi w Kaszmirze (na pograniczu Pakistanu, Indii, Afganistanu i Chin) i 1800 ofiarach huraganu Stanicy oraz lawin błotnych w Gwatemali, które to kataklizmy nieszczęśliwie wydarzyły się w tym samym tygodniu, w październiku 2005 roku, odbiorcom mediów nie starczyło czasu.</text:p>
      <text:p text:style-name="P61">Zainteresowanie mediów i odbiorców kataklizmem jest bardzo ważne dla jego ofiar, ponieważ tylko świadomość tragedii może przyczynić się do pomocy humanitarnej tak bardzo potrzebnej ludziom, których domy legły w gruzach.</text:p>
      <text:p text:style-name="P1"><text:span text:style-name="T136">„Gdyby trzęsienie ziemi w Pakistanie miało miejsce w środku obchodzonych na Zachodzie świąt Bożego Narodzenia albo w przerwie Nowego Roku, […] gdyby było tam tak wielu turystów i tyle filmów wideo, które można było pokazać w </text:span><text:span text:style-name="T400">CNN</text:span><text:span text:style-name="T136"> i </text:span><text:span text:style-name="T400">BBC</text:span><text:span text:style-name="T136">”, spekulował Jan Egeland z humanitarnej agencji ONZ, „moglibyśmy mieć ten sam rodzaj reakcji [jak po tsunami w 2004 roku – MH], Ale wydarzyło się w październiku. </text:span><text:soft-page-break/><text:span text:style-name="T136">Nie ma zdjęć tego, jak ludzie umierali, jak walczyli o życie w gruzach. I dostaliśmy znacznie mniej” </text:span><text:span text:style-name="T146">[</text:span><text:a xlink:type="simple" xlink:href="#przypis62" text:style-name="Internet_20_link" text:visited-style-name="Visited_20_Internet_20_Link"><text:span text:style-name="T146">przypis 62</text:span></text:a><text:span text:style-name="T146">]</text:span><text:bookmark text:name="p62"/><text:span text:style-name="T136">. Czy Egeland ma rację? Czy faktycznie klęska, która spada na ludzi w Boże Narodzenie, ma szansę na większe zainteresowanie mediów i odbiorców, którzy zechcą w święta przesłać pieniądze?</text:span></text:p>
      <text:list xml:id="list555391091" text:style-name="WWNum17">
        <text:list-header>
          <text:p text:style-name="P384"/>
        </text:list-header>
      </text:list>
      <text:h text:style-name="P362" text:outline-level="4"><text:bookmark text:name="r1_1_5"/><text:span text:style-name="T46">1.1.5. </text:span>Kataklizm w Boże Narodzenie</text:h>
      <text:p text:style-name="P203"><text:span text:style-name="T730">Tsunami, które uderzyło w Azję 26 grudnia 2004 roku, zdominowało relacje medialne aż do Nowego Roku. W ciągu pierwszych dwóch tygodni 45 </text:span><text:span text:style-name="T733">procent</text:span><text:span text:style-name="T730"> Amerykanów przekazało darowiznę na pomoc ofiarom tsunami, a 25 </text:span><text:span text:style-name="T733">procent</text:span><text:span text:style-name="T730"> myślało o tym. Przez te pierwsze dwa tygodnie zebrano 406 milionów dolarów (dla porównania, w dwa tygodnie po zamachach z 11 września 2001 roku zebrano 550 milionów dolarów). Był to okres świąteczny, co nie pozostaje bez znaczenia. Żywioł uderzył w drugi dzień świąt Bożego Narodzenia, </text:span><text:span text:style-name="T14">Boxing Day</text:span><text:span text:style-name="T3"> –</text:span><text:span text:style-name="T730"> w tradycji anglosaskiej już sama nazwa tego dnia nawiązuje do średniowiecznego zwyczaju dawania biednym podarunków zapakowanych w pudełka (ang. </text:span><text:span text:style-name="T14">box</text:span><text:span text:style-name="T69">).</text:span></text:p>
      <text:p text:style-name="P110"/>
      <text:p text:style-name="P239"><text:span text:style-name="T43">Str. </text:span>26</text:p>
      <text:p text:style-name="P6"><text:span text:style-name="T136">Świąteczny nastrój przypomniał odbiorcom mediów o zwyczaju dzielenia się z ubogimi i potrzebie udzielenia pomocy poszkodowanym </text:span><text:span text:style-name="T146">[</text:span><text:a xlink:type="simple" xlink:href="#przypis63" text:style-name="Internet_20_link" text:visited-style-name="Visited_20_Internet_20_Link"><text:span text:style-name="T146">przypis 63</text:span></text:a><text:span text:style-name="T146">]</text:span><text:bookmark text:name="p63"/><text:span text:style-name="T136">. Ale reakcja globalnej publiczności zaskoczyła nawet pracowników organizacji humanitarnych, którzy do dzisiaj nie potrafią wyjaśnić, dlaczego uderzenie tsunami w Azji, w 2004 roku, poruszyło serca milionów ludzi, którzy nie zareagowali podobnie, kiedy dokładnie rok wcześniej, też w drugi dzień świąt Bożego Narodzenia, 26 grudnia 2003 roku, w Iranie potężne trzęsienie ziemi pogrzebało 26 000 mieszkańców starożytnego miasta Ba</text:span><text:span text:style-name="T800">m</text:span><text:span text:style-name="T136">.</text:span></text:p>
      <text:p text:style-name="P61">Waldemar Milewicz z TVP mówił:</text:p>
      <text:p text:style-name="P61"/>
      <text:p text:style-name="P270"><text:span text:style-name="T136">„W irańskim Bam nie ma sklepów, hoteli, restauracji. W irańskim Ba</text:span><text:span text:style-name="T805">m</text:span><text:span text:style-name="T136"> nie ma domów. Są tylko ruiny. Jedno wielkie morze ruin. Miasto umarłych, którego – jak powiedział mi pewien miejscowy cudem ocalały księgarz – nie należy odbudowywać. Lepiej pozostawić tak, jak jest. Przez pamięć dla tysięcy tych, którzy pod gruzami zostaną już na zawsze </text:span><text:span text:style-name="T146">[</text:span><text:a xlink:type="simple" xlink:href="#przypis64" text:style-name="Internet_20_link" text:visited-style-name="Visited_20_Internet_20_Link"><text:span text:style-name="T146">przypis 64</text:span></text:a><text:span text:style-name="T146">]</text:span><text:bookmark text:name="p64"/><text:span text:style-name="T136">.”</text:span></text:p>
      <text:p text:style-name="P61"/>
      <text:p text:style-name="P61">Wstrząsające obrazy z miasta Bam poruszały serca tych, którzy widzieli, jak ojciec <text:soft-page-break/>niesie ciała swych zasypanych synków (fotografia Atta Kenare, z <text:span text:style-name="T726">AFP</text:span>, wyróżniona w konkursie <text:span text:style-name="T12">World Press Photo</text:span>), albo, jak w reportażu Milewicza z cyklu „Dziwny jest ten świat”, słyszeli szloch dziecka plączącego bezradnie na gruzach domu. Trzęsienie ziemi w Bam trwało 20 sekund. Każda sekunda zabierała 1800 ludzkich istnień. 100 000 osób pozostało bez dachu nad głową.</text:p>
      <text:p text:style-name="P203"><text:span text:style-name="T730">To też działo się w Boże Narodzenie, w 2003 roku. Kiedy dokładnie rok później tsunami uderzyło w plaże Tajlandii, na których opalali się zachodni turyści, w irańskim Bam ludzie wciąż żyli wśród gruzów, „ze złamanymi sercami, próbując odbudować życie. Ale nikt poza Iranem nie jest tym zainteresowany”, jak pisała na łamach „</text:span><text:span text:style-name="T33">The Independent</text:span><text:span text:style-name="T730">” Yasmin Alibhai-Brown. „Oczywiście, nie ma plaży ani kurortów w mieście Bam, nie ma bikini ani hoteli, pałaców przyjemności.</text:span></text:p>
      <text:p text:style-name="P110"/>
      <text:p text:style-name="P114"><text:span text:style-name="T43">Str. </text:span>27</text:p>
      <text:p text:style-name="P6"><text:span text:style-name="T136">Czy to dlatego?”, pyta publicystka w artykule o znamiennym tytule </text:span><text:span text:style-name="T334">Today’s Pity Is Worthless If We Forget </text:span><text:span text:style-name="T513">[</text:span><text:a xlink:type="simple" xlink:href="#przypis65" text:style-name="Internet_20_link" text:visited-style-name="Visited_20_Internet_20_Link"><text:span text:style-name="T247">przypis 65</text:span></text:a><text:span text:style-name="T513">]</text:span><text:bookmark text:name="p65"/><text:span text:style-name="T534"> –</text:span><text:span text:style-name="T136"> „Dzisiejsza litość jest bezwartościowa, jeśli zapominamy”. Nie chodzi jednak tylko o kurorty, których brakowało w Ba</text:span><text:span text:style-name="T800">m</text:span><text:span text:style-name="T136">, o bikini czy hotele. Różnica między medialnymi obrazami kataklizmów, które w Boże Narodzenie nawiedziły Iran w 2003 roku i Azję w 2004 roku, polegała na tym, że w irańskim Bam brakowało filmów nagrywanych przez naocznych świadków tragedii, a właśnie </text:span><text:span text:style-name="T334">eyewitness media</text:span><text:span text:style-name="T400"> </text:span><text:span text:style-name="T136">(ang. media naocznych świadków) w roku 2004 zmieniły historię medialnych relacji z klęsk żywiołowych.</text:span></text:p>
      <text:p text:style-name="P1"><text:span text:style-name="T136">Po uderzeniu tsunami w 2004 roku świadkowie kataklizmu zamieszczali w Internecie swe amatorskie filmy, rejestrujące śmiertelne żniwo zbierane przez potężne fale. Katastrofa była telegeniczna </text:span><text:span text:style-name="T146">[</text:span><text:a xlink:type="simple" xlink:href="#przypis66" text:style-name="Internet_20_link" text:visited-style-name="Visited_20_Internet_20_Link"><text:span text:style-name="T146">przypis 66</text:span></text:a><text:span text:style-name="T146">]</text:span><text:bookmark text:name="p66"/><text:span text:style-name="T136"> Do tej pory, również w Bam, media na całym świecie relacjonowały klęski żywiołowe dopiero po fakcie, ekipy telewizyjne zjawiały się na miejscu katastrofy najwcześniej tego samego dnia, ale dopiero parę godzin po tragedii. Tymczasem w 2004 roku amatorskie filmy zachodnich turystów, którzy telefonami komórkowymi i nieprofesjonalnymi kamerami dokumentowali tsunami, sprawiły, że odbiorcy mediów na swych ekranach prawie na żywo zobaczyli, „jak woda nadciąga” </text:span><text:span text:style-name="T146">–</text:span><text:span text:style-name="T136"> pisała Stacy Palmer, redaktor naczelna „</text:span><text:span text:style-name="T400">Chronic</text:span><text:span text:style-name="T402">l</text:span><text:span text:style-name="T400">e of Philantropy</text:span><text:span text:style-name="T136">”. „</text:span><text:span text:style-name="T400">Newsday</text:span><text:span text:style-name="T136">” informował zaś o tym, że amerykańcy dziennikarze na lotniskach „łapali” wracających z Azji turystów, poszukując amatorskich filmów video. Tak wielki był popyt na dramatyczne obrazy z tsunami </text:span><text:span text:style-name="T146">[</text:span><text:a xlink:type="simple" xlink:href="#przypis67" text:style-name="Internet_20_link" text:visited-style-name="Visited_20_Internet_20_Link"><text:span text:style-name="T146">przypis 67</text:span></text:a><text:span text:style-name="T146">]</text:span><text:bookmark text:name="p67"/><text:span text:style-name="T136">. I te obrazy, ukazujące „niemal biblijny wymiar” katastrofy (o którym mówił Chris Bury, reporter </text:span><text:soft-page-break/><text:span text:style-name="T400">ABC News</text:span><text:span text:style-name="T136"> </text:span><text:span text:style-name="T148">[</text:span><text:a xlink:type="simple" xlink:href="#przypis68" text:style-name="Internet_20_link" text:visited-style-name="Visited_20_Internet_20_Link"><text:span text:style-name="T148">przypis 68</text:span></text:a><text:span text:style-name="T148">]</text:span><text:bookmark text:name="p68"/><text:span text:style-name="T136">), rejestrowane przez świadków i umieszczane online, dostępne dla każdego natychmiast po publikacji w sieci, sprawiły, że tsunami stało się pierwszym kataklizmem, któremu Internet zapewnił globalny zasięg i nieograniczoną widownię.</text:span></text:p>
      <text:p text:style-name="P110"/>
      <text:p text:style-name="P115"><text:span text:style-name="T43">Str. </text:span>28</text:p>
      <text:p text:style-name="P61"/>
      <text:p text:style-name="P270"><text:span text:style-name="T136">„Relacje z tej straszliwej katastrofy miały zasięg globalny, były natychmiastowe, interaktywne i dostępne przez całą dobę, siedem dni w tygodniu. Intensywność tej komunikacji stworzyła wrażenie humanitarnej solidarności, co skłaniało wielu do zatroszczenia się o ofiary katastrofy. Parę godzin po uderzeniu tsunami ludzie na całym świecie zablokowali linie telefoniczne i strony internetowe, próbując szybko przekazać miliony dolarów” </text:span><text:span text:style-name="T148">[</text:span><text:a xlink:type="simple" xlink:href="#przypis69" text:style-name="Internet_20_link" text:visited-style-name="Visited_20_Internet_20_Link"><text:span text:style-name="T148">przypis 69</text:span></text:a><text:span text:style-name="T148">]</text:span><text:bookmark text:name="p69"/></text:p>
      <text:p text:style-name="P59"/>
      <text:p text:style-name="P61">w odpowiedzi na medialne apele o pomoc humanitarną.</text:p>
      <text:p text:style-name="P1"><text:span text:style-name="T136">11 stycznia 2005 roku Ted Koppel z </text:span><text:span text:style-name="T400">ABC </text:span><text:span text:style-name="T334">Nightline</text:span><text:span text:style-name="T136"> otworzył swój wieczorny program tymi słowami: „My, ludzie, jesteśmy ciekawymi, jeśli nie zdumiewającymi istotami. Co pozwala nam odwrócić się od wielu różnych tragedii, w Rwandzie, Kongo czy Sudanie, a sprawia, że otwieramy nasze serca i konta dla ofiar tsunami w Indonezji, Tajlandii, Sri Lance i Indiach?” </text:span><text:span text:style-name="T148">[</text:span><text:a xlink:type="simple" xlink:href="#przypis70" text:style-name="Internet_20_link" text:visited-style-name="Visited_20_Internet_20_Link"><text:span text:style-name="T148">przypis 70</text:span></text:a><text:span text:style-name="T148">]</text:span><text:bookmark text:name="p70"/><text:span text:style-name="T136">” Spekulacje dotyczące bożonarodzeniowego okresu hojności weryfikuje też brak reakcji na cierpienia ofiar tragedii w Ba</text:span><text:span text:style-name="T800">m</text:span><text:span text:style-name="T136">. Koppel mówił:</text:span></text:p>
      <text:p text:style-name="P61"/>
      <text:p text:style-name="P272">„powinniśmy byli zalać Iran pomocą i szczodrością w zeszłym roku, po potężnym trzęsieniu ziemi w Ba<text:span text:style-name="T816">m</text:span>. A nie zrobiliśmy tego. Światowa wspólnota nie zareagowała również po trzęsieniu ziemi w Turcji. Może rasa i religia mają z tym coś wspólnego? Ci wszyscy czarni w Afryce i muzułmanie w Turcji i Iranie…”</text:p>
      <text:p text:style-name="P61"/>
      <text:p text:style-name="P61">Jednak dziennikarz sam sobie szybko odpowiedział:</text:p>
      <text:p text:style-name="P61"/>
      <text:p text:style-name="P270"><text:span text:style-name="T136">„Ale Indonezja to największa na świecie społeczność muzułmańska, a wielu mieszkańców Sri Lanki i Indii jest tak samo ciemnych jak Tutsi w Rwandzie. Jeśli zaś chodzi o liczby ofiar, to ciągle trwające tragedie w Kongo i Sudanie zabiły miliony i nadal zabijają w przerażającym tempie </text:span><text:span text:style-name="T148">[</text:span><text:a xlink:type="simple" xlink:href="#przypis71" text:style-name="Internet_20_link" text:visited-style-name="Visited_20_Internet_20_Link"><text:span text:style-name="T148">przypis 71</text:span></text:a><text:span text:style-name="T148">]</text:span><text:bookmark text:name="p71"/><text:span text:style-name="T136">.”</text:span></text:p>
      <text:p text:style-name="P61"><text:soft-page-break/></text:p>
      <text:p text:style-name="P64">Koppel nie znalazł odpowiedzi na pytanie, dlaczego niektóre kataklizmy mobilizują odbiorców medialnych relacji do pomocy humanitarnej, a inne odchodzą w zapomnienie, gdy tylko miejsce tragedii opuszczają wozy transmisyjne telewizji o globalnym zasięgu.</text:p>
      <text:p text:style-name="P110"/>
      <text:p text:style-name="P115"><text:span text:style-name="T43">Str. </text:span>29</text:p>
      <text:p text:style-name="P64">Pytanie, na które szukam odpowiedzi w tej książce, stawiają sobie również pracownicy organizacji humanitarnych.</text:p>
      <text:p text:style-name="P1"><text:span text:style-name="T136">Organizacja </text:span><text:span text:style-name="T656">M</text:span><text:span text:style-name="T658">é</text:span><text:span text:style-name="T656">decins Sans Fronti</text:span><text:span text:style-name="T658">è</text:span><text:span text:style-name="T656">res</text:span><text:span text:style-name="T136"> (Lekarze bez Granic, </text:span><text:span text:style-name="T656">MSF</text:span><text:span text:style-name="T136">) otrzymała 62 miliony funtów darowizn na pomoc ofiarom tsunami, ponad trzykrotnie więcej niż 17 milionów funtów, o które prosiła. Pod koniec stycznia 2005 roku Lekarze bez Granic kontaktowali się z darczyńcami, aby zapytać, czy ich pieniądze mogą być wykorzystane na pomoc humanitarną gdzie indziej. Gdyby darczyńcy nie zgodzili się na przekazanie środków dla ludzi potrzebujących pomocy w innych rejonach świata, pieniądze miały być im zwrócone. Większość darczyńców mieszkała w Niemczech i Stanach Zjednoczonych, gdzie ok. 20 </text:span><text:span text:style-name="T148">procent</text:span><text:span text:style-name="T136"> zadeklarowało, że chce zwrotu pieniędzy </text:span><text:span text:style-name="T148">[</text:span><text:a xlink:type="simple" xlink:href="#przypis72" text:style-name="Internet_20_link" text:visited-style-name="Visited_20_Internet_20_Link"><text:span text:style-name="T148">przypis </text:span></text:a><text:a xlink:type="simple" xlink:href="#przypis72" text:style-name="Internet_20_link" text:visited-style-name="Visited_20_Internet_20_Link"><text:span text:style-name="T136">72</text:span></text:a><text:span text:style-name="T148">]</text:span><text:bookmark text:name="p72"/><text:span text:style-name="T136">. Jasno określili, że ich darowizny przeznaczone są na pomoc ofiarom tsunami, które widzieli w mediach.</text:span></text:p>
      <text:p text:style-name="P61">Ofiar innych kataklizmów, kryzysów i wypadków nie widzieli.</text:p>
      <text:p text:style-name="P313"/>
      <text:h text:style-name="P362" text:outline-level="4"><text:bookmark text:name="r1_1_6"/><text:span text:style-name="T47">1.1.6. </text:span>Osierocone katastrofy i humanitarna loteria</text:h>
      <text:p text:style-name="P7"><text:span text:style-name="T136">Jonathan Benthall pisał o „chronicznych katastrofach” (ang. </text:span><text:span text:style-name="T334">chronic disasters</text:span><text:span text:style-name="T599">)</text:span><text:span text:style-name="T136"> w krajach trzeciego świata </text:span><text:span text:style-name="T148">[</text:span><text:a xlink:type="simple" xlink:href="#przypis73" text:style-name="Internet_20_link" text:visited-style-name="Visited_20_Internet_20_Link"><text:span text:style-name="T148">przypis 73</text:span></text:a><text:span text:style-name="T148">]</text:span><text:bookmark text:name="p73"/><text:span text:style-name="T136">. Wydaje się, że nie mają końca i trudno o nich mówić. Podobnie jak o skomplikowanych wypadkach przemysłowych, nawet tych, które pociągają za sobą wiele ofiar. Kevin F. Quigley i John Quigley przeanalizowali relacje prasowe z krajowych katastrof przemysłowych (typu </text:span><text:span text:style-name="T334">man-made disasters</text:span><text:span text:style-name="T534">,</text:span><text:span text:style-name="T136"> ang. katastrofy spowodowane przez człowieka) w trzech krajach: Anglii, Australii i Kanadzie. Okazało się, że klęski żywiołowe były relacjonowane szerzej niż wypadki, do których doprowadzili ludzie lub awarie przemysłowe </text:span><text:span text:style-name="T148">[</text:span><text:a xlink:type="simple" xlink:href="#przypis74" text:style-name="Internet_20_link" text:visited-style-name="Visited_20_Internet_20_Link"><text:span text:style-name="T148">przypis 74</text:span></text:a><text:span text:style-name="T148">]</text:span><text:bookmark text:name="p74"/><text:span text:style-name="T136">. Trudno je pokazać w mediach, trudno wytłumaczyć odbiorcom ich skomplikowaną naturę.</text:span></text:p>
      <text:p text:style-name="P110"/>
      <text:p text:style-name="P115"><text:span text:style-name="T43">Str. </text:span>30</text:p>
      <text:p text:style-name="P64">Poza tym żywioły są bardziej fotogeniczne. Nie wszystkie jednak znajdą się na <text:soft-page-break/>lamach gazet lub pozostaną w serwisach wystarczająco długo, aby świat się o nich dowiedział.</text:p>
      <text:p text:style-name="P1"><text:span text:style-name="T136">Brak uwagi Zachodu wobec dramatów, które sekretarz generalny ONZ Kofi Annan nazwał „osieroconymi katastrofami”</text:span><text:span text:style-name="T534"> </text:span><text:span text:style-name="T599">(ang.</text:span><text:span text:style-name="T534"> </text:span><text:span text:style-name="T334">„orphaned” disasters</text:span><text:span text:style-name="T599">)</text:span><text:span text:style-name="T136"> sugeruje, że nawet największe kryzysy, same w sobie, nie są traktowane jako </text:span><text:span text:style-name="T334">newsworthy</text:span><text:span text:style-name="T136"> (ang. warte opublikowania). „Musi istnieć coś więcej niż statystyki pokazujące liczbę zabitych [ang.</text:span><text:span text:style-name="T400"> </text:span><text:span text:style-name="T334">something beyond death toll</text:span><text:span text:style-name="T599">]</text:span><text:span text:style-name="T534">,</text:span><text:span text:style-name="T136"> aby zmusić media do zainteresowania” </text:span><text:span text:style-name="T148">[</text:span><text:a xlink:type="simple" xlink:href="#przypis75" text:style-name="Internet_20_link" text:visited-style-name="Visited_20_Internet_20_Link"><text:span text:style-name="T148">przypis </text:span></text:a><text:a xlink:type="simple" xlink:href="#przypis75" text:style-name="Internet_20_link" text:visited-style-name="Visited_20_Internet_20_Link"><text:span text:style-name="T148">75</text:span></text:a><text:span text:style-name="T148">]</text:span><text:bookmark text:name="p75"/><text:span text:style-name="T136">.</text:span></text:p>
      <text:p text:style-name="P1"><text:span text:style-name="T136">Są katastrofy złożone i proste, Susan D. Moeller pisała o nich </text:span><text:span text:style-name="T334">simple</text:span><text:span text:style-name="T136"> i </text:span><text:span text:style-name="T334">complex emergencies</text:span><text:span text:style-name="T534"> </text:span><text:span text:style-name="T602">[</text:span><text:a xlink:type="simple" xlink:href="#przypis76" text:style-name="Internet_20_link" text:visited-style-name="Visited_20_Internet_20_Link"><text:span text:style-name="T602">przypis 76</text:span></text:a><text:span text:style-name="T602">]</text:span><text:span text:style-name="T599">.</text:span><text:bookmark text:name="p76"/><text:span text:style-name="T599"> </text:span><text:span text:style-name="T136">Kataklizmy traktowane są jako dopust boży, ofiary żywiołów potrzebują natychmiastowej pomocy: jedzenia, schronienia i leków, a to łatwo jest pokazać w mediach i wytłumaczyć odbiorcom. Katastrofy spowodowane przez człowieka w żargonie pracowników organizacji humanitarnych określane są jako </text:span><text:span text:style-name="T334">complex emergencies</text:span><text:span text:style-name="T400"> </text:span><text:span text:style-name="T136">(ang. złożone katastrofy), w których to ludzie są winni: wojen domowych, czystek etnicznych, migracji czy klęsk głodu. W takich sytuacjach kryzysowych potrzebna jest nie tylko pomoc humanitarna, ale także społeczna i polityczna uwaga, a czasem militarna interwencja. Takie kryzysy wymagają od mediów zaangażowania, czasu, pracy i pieniędzy </text:span><text:span text:style-name="T148">[</text:span><text:a xlink:type="simple" xlink:href="#przypis77" text:style-name="Internet_20_link" text:visited-style-name="Visited_20_Internet_20_Link"><text:span text:style-name="T148">przypis </text:span></text:a><text:a xlink:type="simple" xlink:href="#przypis77" text:style-name="Internet_20_link" text:visited-style-name="Visited_20_Internet_20_Link"><text:span text:style-name="T136">77</text:span></text:a><text:span text:style-name="T148">]</text:span><text:span text:style-name="T136">.</text:span><text:bookmark text:name="p77"/></text:p>
      <text:p text:style-name="P204"><text:span text:style-name="T730">Proste sytuacje kryzysowe, </text:span><text:span text:style-name="T14">simple emergencies</text:span><text:span text:style-name="T3">,</text:span><text:span text:style-name="T730"> media relacjonują jako wiadomości z ostatniej chwili, tzw.</text:span><text:span text:style-name="T33"> </text:span><text:span text:style-name="T14">breaking news</text:span><text:span text:style-name="T3">.</text:span><text:span text:style-name="T730"> Dzieją się nagle, niespodziewanie i często są spowodowane działaniem żywiołów. Dla mediów, najwyżej ceniących to, co właśnie się zdarzyło albo dzieje na oczach świadków, którzy telefonami rejestrują przebieg kataklizmu i swe amatorskie filmy wysyłają do redakcji, takie tragedie są zniewalające (ang. </text:span><text:span text:style-name="T14">irresistible</text:span><text:span text:style-name="T69">),</text:span><text:span text:style-name="T730"> piszę Susan D. Moeller.</text:span></text:p>
      <text:p text:style-name="P110"/>
      <text:p text:style-name="P115"><text:span text:style-name="T43">Str. </text:span>31</text:p>
      <text:p text:style-name="P7"><text:span text:style-name="T136">Nie można im się oprzeć. Ale tylko przez jakiś, zwykle krótki, czas. Nawet najbardziej zdumiewająca historia – tsunami, huragan, trzęsienie ziemi – szybko zamienia się w mniej dramatyczną opowieść o odbudowie, cierpliwości oraz wytrzymałości, a w ten sposób zostaje zepchnięta z pierwszych stron i serwisów przez bardziej aktualne wydarzenia lub najnowsze, bardziej spektakularne wypadki. „Jesteśmy tam dla dramatycznych zdjęć, a odbudowa jest mniej dramatyczną historią”, przyznał publicysta „</text:span><text:span text:style-name="T400">The Washington Post</text:span><text:span text:style-name="T136">” Howard Kurtz. Historie odbudowy nie mają w sobie napięcia i nie budzą takiej ekscytacji. „Kilku dziennikarzy wciąż piszę o </text:span><text:soft-page-break/><text:span text:style-name="T136">katastrofie po tym, jak ciała wyciągnięte są z ruin i skończyły się wszystkie pogrzeby” </text:span><text:span text:style-name="T148">[</text:span><text:a xlink:type="simple" xlink:href="#przypis78" text:style-name="Internet_20_link" text:visited-style-name="Visited_20_Internet_20_Link"><text:span text:style-name="T149">p</text:span></text:a><text:a xlink:type="simple" xlink:href="#przypis78" text:style-name="Internet_20_link" text:visited-style-name="Visited_20_Internet_20_Link"><text:span text:style-name="T148">rzypis 78</text:span></text:a><text:span text:style-name="T148">]</text:span><text:span text:style-name="T136">.</text:span><text:bookmark text:name="p78"/><text:span text:style-name="T136"> Potem zostają wspomnienia w rocznicowych publikacjach </text:span><text:span text:style-name="T148">[</text:span><text:a xlink:type="simple" xlink:href="#przypis79" text:style-name="Internet_20_link" text:visited-style-name="Visited_20_Internet_20_Link"><text:span text:style-name="T148">przypis 79</text:span></text:a><text:span text:style-name="T148">]</text:span><text:span text:style-name="T136">.</text:span><text:bookmark text:name="p79"/><text:span text:style-name="T136"> Ale wielu dziennikarzy ma to szczęście, że widzą, jak ich praca coś zmienia.</text:span></text:p>
      <text:p text:style-name="P1"><text:span text:style-name="T136">Wiele miesięcy po tsunami Ravi Trasad, reporter </text:span><text:span text:style-name="T400">UPI</text:span><text:span text:style-name="T136"> na Sri Lance, mówił: „To dzięki międzynarodowym dziennikarzom i lokalnym reporterom jest presja na rząd, żeby ciężko pracował i odbudował kraj” </text:span><text:span text:style-name="T148">[</text:span><text:a xlink:type="simple" xlink:href="#przypis80" text:style-name="Internet_20_link" text:visited-style-name="Visited_20_Internet_20_Link"><text:span text:style-name="T148">przypis 80</text:span></text:a><text:span text:style-name="T148">]</text:span><text:span text:style-name="T136">.</text:span><text:bookmark text:name="p80"/><text:span text:style-name="T136"> Tsunami w Azji, huragan Katrina w Ameryce czy trzęsienie ziemi w Pakistanie były „prostymi kryzysami”, które jednak miały swój zestaw komplikacji. Bo dziś nie ma prostego kryzysu, który byłby możliwy do szybkiego rozwiązania </text:span><text:span text:style-name="T148">[</text:span><text:a xlink:type="simple" xlink:href="#przypis81" text:style-name="Internet_20_link" text:visited-style-name="Visited_20_Internet_20_Link"><text:span text:style-name="T148">przypis 81</text:span></text:a><text:span text:style-name="T148">]</text:span><text:span text:style-name="T136">.</text:span><text:bookmark text:name="p81"/><text:span text:style-name="T136"> Egeland twierdzi, że ofiary kataklizmów stają się częścią swego rodzaju humanitarnej loterii (ang. </text:span><text:span text:style-name="T334">humanitarian sweepstakes</text:span><text:span text:style-name="T599">):</text:span><text:span text:style-name="T136"> „Co noc próbują zdobyć nasze zainteresowanie i wsparcie. I co noc 99 procent z nich przegrywa. I jeden procent wygrywa” </text:span><text:span text:style-name="T148">[</text:span><text:a xlink:type="simple" xlink:href="#przypis82" text:style-name="Internet_20_link" text:visited-style-name="Visited_20_Internet_20_Link"><text:span text:style-name="T148">przypis 82</text:span></text:a><text:span text:style-name="T148">]</text:span><text:span text:style-name="T136">.</text:span><text:bookmark text:name="p82"/></text:p>
      <text:p text:style-name="P61">Odpowiedź na pytanie, kto ma szanse w tej loterii, przyniosą kolejne podrozdziały.</text:p>
      <text:p text:style-name="P110"/>
      <text:p text:style-name="P115"><text:span text:style-name="T43">Str. </text:span>32</text:p>
      <text:h text:style-name="P360" text:outline-level="3"><text:bookmark text:name="r1_2"/><text:span text:style-name="T47">1.</text:span>2. Ziemia</text:h>
      <text:p text:style-name="P61">„Ruchy tektoniczne, wybuchy wulkanów i tsunami coraz częściej będą nawiedzać Ziemię. Wszystko przez zmiany klimatu, które mogą uruchamiać uśpione wcześniej procesy geologiczne”, pisali dziennikarze „Newsweeka” po trzęsieniu ziemi w Chile w 2015 roku.</text:p>
      <text:p text:style-name="P61"/>
      <text:p text:style-name="P270"><text:span text:style-name="T136">„Według geologów w 21 wieku grożą nam kataklizmy jak te sprzed tysięcy lat. Wskutek ocieplania klimatu dochodzi do topnienia lodowców. Te z kolei podnoszą poziom wód w oceanach i zmieniają rozkład masy na planecie. Prof. McGuire nazywa ten proces „budzeniem giganta” </text:span><text:span text:style-name="T148">–</text:span><text:span text:style-name="T136"> wystarczy kilka miliardów ton wody, która zwiększy ciśnienie w nieodpowiednim miejscu na powierzchni globu, by wskrzesić nieokiełznane siły natury </text:span><text:span text:style-name="T148">[</text:span><text:a xlink:type="simple" xlink:href="#przypis83" text:style-name="Internet_20_link" text:visited-style-name="Visited_20_Internet_20_Link"><text:span text:style-name="T148">przypis 83</text:span></text:a><text:span text:style-name="T150">]</text:span><text:bookmark text:name="p83"/><text:span text:style-name="T136">.”</text:span></text:p>
      <text:p text:style-name="P61"/>
      <text:p text:style-name="P61">Podczas erupcji wulkanów i trzęsień ziemi wywołujących czasem fale tsunami nieokiełznane siły natury zabierają najwięcej ofiar śmiertelnych. Wielka wartość informacyjna kataklizmów relacjonowanych od najdawniejszych czasów, za pomocą dostępnych na przestrzeni dziejów mediów, pozostaje niezmienna od wieków.</text:p>
      <text:p text:style-name="P61"/>
      <text:h text:style-name="P361" text:outline-level="4"><text:bookmark text:name="r1_2_1"/><text:soft-page-break/><text:span text:style-name="T148">1.</text:span><text:span text:style-name="T136">2.1. E</text:span><text:span text:style-name="T148">rupcj</text:span><text:span text:style-name="T136">e wulkanów w mediach – od malowideł naskalnych do Internetu </text:span><text:span text:style-name="T686">[</text:span><text:a xlink:type="simple" xlink:href="#przypis84" text:style-name="Internet_20_link" text:visited-style-name="Visited_20_Internet_20_Link"><text:span text:style-name="T686">przypis 84</text:span></text:a><text:span text:style-name="T686">]</text:span><text:bookmark text:name="p84"/></text:h>
      <text:p text:style-name="P110"/>
      <text:p text:style-name="P115"><text:span text:style-name="T43">Str. </text:span>33</text:p>
      <text:p text:style-name="P64">Na łamach „Tygodnika Przegląd” Krzysztof Kęciek piszę o wulkanie, który „prawie zabił ludzkość”:</text:p>
      <text:p text:style-name="P64"/>
      <text:p text:style-name="P272">„Jakieś 74 tys<text:span text:style-name="T47">iące</text:span> lat temu historia człowieka niemal się skończyła. […] Powszechną zagładę spowodowała erupcja superwulkanu Tob<text:span text:style-name="T47">a</text:span> na Sumatrze, najpotężniejsza eksplozja na planecie w ciągu ostatnich 2 m<text:span text:style-name="T47">ilionów</text:span> lat.</text:p>
      <text:p text:style-name="P270"><text:span text:style-name="T136">Gdyby obecnie wybuchł superwulkan o podobnej mocy, oznaczałoby to kres cywilizacji. Mimo rozwoju nauki i techniki człowiek nie ma żadnych możliwości obrony. Teoretycznie za pomocą rakiet z głowicami nuklearnymi można roztrzaskać lecącą w kierunku Ziemi asteroidę lub zmienić jej trajektorię. Nic jednak nie ocali ludzkości przed mocą superwulkanu </text:span><text:span text:style-name="T148">[</text:span><text:a xlink:type="simple" xlink:href="#przypis85" text:style-name="Internet_20_link" text:visited-style-name="Visited_20_Internet_20_Link"><text:span text:style-name="T148">przypis 85</text:span></text:a><text:span text:style-name="T148">]</text:span><text:bookmark text:name="p85"/><text:span text:style-name="T136">.”</text:span></text:p>
      <text:p text:style-name="P61"/>
      <text:p text:style-name="P1"><text:span text:style-name="T136">Tego typu </text:span><text:span text:style-name="T334">lead</text:span><text:span text:style-name="T136"> i drugi akapit artykułu są kwintesencją kultury strachu w mediach. Autorzy terminu </text:span><text:span text:style-name="T334">Culture of Fear</text:span><text:span text:style-name="T534">,</text:span><text:span text:style-name="T136"> Frank Furedi </text:span><text:span text:style-name="T148">[</text:span><text:a xlink:type="simple" xlink:href="#przypis86" text:style-name="Internet_20_link" text:visited-style-name="Visited_20_Internet_20_Link"><text:span text:style-name="T148">przypis 86</text:span></text:a><text:span text:style-name="T148">]</text:span><text:bookmark text:name="p86"/><text:span text:style-name="T1"> </text:span><text:span text:style-name="T136">i Barry Glassner </text:span><text:span text:style-name="T148">[</text:span><text:a xlink:type="simple" xlink:href="#przypis87" text:style-name="Internet_20_link" text:visited-style-name="Visited_20_Internet_20_Link"><text:span text:style-name="T148">przypis 87</text:span></text:a><text:span text:style-name="T148">]</text:span><text:bookmark text:name="p87"/><text:span text:style-name="T136">, zwracali uwagę właśnie na media, które nieustannie faszerują nas wiadomościami o zbliżających się kataklizmach, wywołanych przez człowieka lub naturę </text:span><text:span text:style-name="T149">[</text:span><text:a xlink:type="simple" xlink:href="#przypis88" text:style-name="Internet_20_link" text:visited-style-name="Visited_20_Internet_20_Link"><text:span text:style-name="T149">przypis 88</text:span></text:a><text:span text:style-name="T149">]</text:span><text:span text:style-name="T136">.</text:span><text:bookmark text:name="p88"/><text:span text:style-name="T136"> Jedną z podstawowych cech kultury strachu jest przekonanie, że ludzie narażeni są na nieustanne ataki ze strony potężnych, niszczących sił </text:span><text:span text:style-name="T148">[</text:span><text:a xlink:type="simple" xlink:href="#przypis89" text:style-name="Internet_20_link" text:visited-style-name="Visited_20_Internet_20_Link"><text:span text:style-name="T148">przypis 89</text:span></text:a><text:span text:style-name="T148">]</text:span><text:span text:style-name="T136">.</text:span><text:bookmark text:name="p89"/><text:span text:style-name="T136"> Nic „nie ocali ludzkości przed mocą superwulkanu”, przekonuje polski publicysta.</text:span></text:p>
      <text:p text:style-name="P312"/>
      <text:h text:style-name="P364" text:outline-level="5"><text:bookmark text:name="r1_2_1_1"/><text:span text:style-name="T777">1.</text:span>2.1.1. „Uśpione potwory” w mediach</text:h>
      <text:p text:style-name="P55"><text:span text:style-name="T135">Dziennikarz „Tygodnika Przegląd” pisał o erupcji wulkanu Tobą, który wyrzucał tysiąc razy więcej skał na sekundę niż Wezuwiusz w 79 roku. W porównaniu z wybuchem Toby erupcję Góry Świętej Heleny „można uznać za kichnięcie” </text:span><text:span text:style-name="T693">[</text:span><text:a xlink:type="simple" xlink:href="#przypis90" text:style-name="Internet_20_link" text:visited-style-name="Visited_20_Internet_20_Link"><text:span text:style-name="T693">przypis 90</text:span></text:a><text:span text:style-name="T693">]</text:span><text:span text:style-name="T135">.</text:span><text:bookmark text:name="p90"/></text:p>
      <text:p text:style-name="P110"/>
      <text:p text:style-name="P115"><text:span text:style-name="T43">Str. </text:span>34</text:p>
      <text:p text:style-name="P61">Superwulkany to „uśpione potwory”:</text:p>
      <text:p text:style-name="P61"/>
      <text:p text:style-name="P270"><text:span text:style-name="T136">„nie tworzą stożków, lecz kaldery pozostałe po zapadnięciu się krateru do komory magmowej. Takie wulkaniczne potwory nie są łatwe do wytropienia, często bowiem </text:span><text:soft-page-break/><text:span text:style-name="T136">kryją się pod górskimi dolinami czy jeziorami. Obecnie naukowcy znają ponad 30 superwulkanów, ale wciąż znajdowane są nowe. Europie zagrażają Pola Flegrejskie, obszar wulkaniczny w pobliżu Neapolu. Ich eksplozja mogłaby unicestwić cywilizację na całym kontynencie </text:span><text:span text:style-name="T148">[</text:span><text:a xlink:type="simple" xlink:href="#przypis91" text:style-name="Internet_20_link" text:visited-style-name="Visited_20_Internet_20_Link"><text:span text:style-name="T148">przypis 91</text:span></text:a><text:span text:style-name="T148">]</text:span><text:bookmark text:name="p91"/><text:span text:style-name="T136">.”</text:span></text:p>
      <text:p text:style-name="P61"/>
      <text:p text:style-name="P61">Spekulacje publicysty „Przeglądu” trwają, z każdym akapitem coraz bardziej umacniając czytelnika w przekonaniu, że lada moment może rozpocząć się zagłada. W 2012 roku naukowcy poinformowali, że</text:p>
      <text:p text:style-name="P65"/>
      <text:p text:style-name="P272">„budzi się superwulkan pod masywem górskim Uturuncu w Andach w południowej Boliwii. Jak wykazały pomiary radarowe z satelitów, powierzchnia wielkiej góry podnosi się o 1-2 cm rocznie, w rejonie masywu każdego roku dochodzi do około tysiąca lekkich trzęsień ziemi. Po raz ostatni Uturuncu wybuchł prawie 300 tys<text:span text:style-name="T47">ięcy</text:span> lat temu. Wulkanolodzy nie wykluczają, że do nowej erupcji może dojść już za kilka dziesięcioleci.”</text:p>
      <text:p text:style-name="P61"/>
      <text:p text:style-name="P61">Tak kończy się artykuł o budzących się potworach, których ryk obiega planetę, a jego opis trafia na łamy gazet i otwiera serwisy informacyjne.</text:p>
      <text:p text:style-name="P1"><text:span text:style-name="T136">Od kilku tysięcy lat „zionące ogniem góry” </text:span><text:span text:style-name="T148">[</text:span><text:a xlink:type="simple" xlink:href="#przypis92" text:style-name="Internet_20_link" text:visited-style-name="Visited_20_Internet_20_Link"><text:span text:style-name="T148">przypis 92</text:span></text:a><text:span text:style-name="T148">]</text:span><text:bookmark text:name="p92"/><text:span text:style-name="T136"> poruszały zbiorową wyobraźnię i inspirowały artystów, którzy dostępnymi sobie środkami (mediami) przekazywali budzące trwogę opowieści o wulkanach wyrzucających strumienie wrzącej lawy.</text:span></text:p>
      <text:p text:style-name="P229"><text:span text:style-name="T730">W kwietniu 2010 roku wybuch wulkanu </text:span><text:span text:style-name="T820">Eyjafjallaj</text:span><text:span text:style-name="T821">ö</text:span><text:span text:style-name="T820">kull</text:span><text:span text:style-name="T730"> na Islandii uziemił tysiące podróżnych, kiedy chmura pyłu objęła zachodnią i północną Europę, powodując największe zakłócenia w ruchu lotniczym od </text:span><text:span text:style-name="T765">2</text:span><text:span text:style-name="T730"> wojny światowej. Zaledwie kilka miesięcy później wulkan Merapi wybuchł w Indonezji, zabijając ponad 350 osób.</text:span></text:p>
      <text:p text:style-name="P66"/>
      <text:p text:style-name="P116">Str. 35</text:p>
      <text:p text:style-name="P46"><text:span text:style-name="T136">Merapi pozbawił domu 350 000 osób i po raz kolejny uświadomił ludziom potencjał uśpionych gigantów </text:span><text:span text:style-name="T148">[</text:span><text:a xlink:type="simple" xlink:href="#przypis93" text:style-name="Internet_20_link" text:visited-style-name="Visited_20_Internet_20_Link"><text:span text:style-name="T148">przypis 93</text:span></text:a><text:span text:style-name="T148">]</text:span><text:bookmark text:name="p93"/><text:span text:style-name="T136">.</text:span></text:p>
      <text:p text:style-name="P1"><text:span text:style-name="T136">Na stronie BBC Alastair Sooke zwraca uwagę, że budząca grozę moc wulkanów (ang. </text:span><text:span text:style-name="T334">The awesome power of volcanoes</text:span><text:span text:style-name="T599">)</text:span><text:span text:style-name="T534"> </text:span><text:span text:style-name="T602">[</text:span><text:a xlink:type="simple" xlink:href="#przypis94" text:style-name="Internet_20_link" text:visited-style-name="Visited_20_Internet_20_Link"><text:span text:style-name="T602">przypis 94</text:span></text:a><text:span text:style-name="T602">]</text:span><text:bookmark text:name="p94"/><text:span text:style-name="T136"> fascynowała ludzi od wieków, napełniając ich lękiem i podziwem dla tajemnic natury. Specjalizujący się w naukach o ziemi profesor David Pyle z Uniwersytetu w Oksfordzie przypomina, że najbardziej </text:span><text:soft-page-break/><text:span text:style-name="T136">śmiertelne są wybuchy uśpionych wulkanów </text:span><text:span text:style-name="T148">[</text:span><text:a xlink:type="simple" xlink:href="#przypis95" text:style-name="Internet_20_link" text:visited-style-name="Visited_20_Internet_20_Link"><text:span text:style-name="T148">przypis 95</text:span></text:a><text:span text:style-name="T148">]</text:span><text:span text:style-name="T136">.</text:span><text:bookmark text:name="p95"/></text:p>
      <text:p text:style-name="P61"/>
      <text:h text:style-name="P364" text:outline-level="5"><text:bookmark text:name="r2_1_2"/><text:bookmark text:name="r1_2_1_2"/><text:span text:style-name="T777">1.</text:span>2.1.2. Najstarsza relacja medialna – wybuch wulkanu Hasan, 6600 lat p.n.e.</text:h>
      <text:p text:style-name="P1"><text:span text:style-name="T136">Najstarsza zachowana relacja z wybuchu wulkanu znajduje się w południowej Turcji, gdzie malowidło naścienne wykonane około 6600 lat p.n.e. pokazuje erupcję góry, która dziś nazywa się </text:span><text:span text:style-name="T534">Hasan Da</text:span><text:span text:style-name="T598">ḡ</text:span><text:span text:style-name="T534">i </text:span><text:span text:style-name="T602">[</text:span><text:a xlink:type="simple" xlink:href="#przypis96" text:style-name="Internet_20_link" text:visited-style-name="Visited_20_Internet_20_Link"><text:span text:style-name="T602">przypis 96</text:span></text:a><text:span text:style-name="T602">]</text:span><text:span text:style-name="T599">.</text:span><text:bookmark text:name="p96"/><text:span text:style-name="T599"> </text:span><text:span text:style-name="T136">Wulkan Hasan jest doskonale widoczny w całej Anatolii i znajduje się 130 kilometrów od osady </text:span><text:span text:style-name="T684">Ç</text:span><text:span text:style-name="T681">atalh</text:span><text:span text:style-name="T684">ö</text:span><text:span text:style-name="T681">y</text:span><text:span text:style-name="T684">ü</text:span><text:span text:style-name="T681">k</text:span><text:span text:style-name="T136">, w której brytyjski archeolog James Mellaart w 1961 roku odkrył malowidło mające już ponad 8000 lat i przedstawiające dymiącą górę.</text:span></text:p>
      <text:p text:style-name="P1"><text:span text:style-name="T136">Naskalne graffiti, podobnie jak malowidła Kromaniończyków, o których pisał profesor Walery Pisarek </text:span><text:span text:style-name="T151">[</text:span><text:a xlink:type="simple" xlink:href="#przypis97" text:style-name="Internet_20_link" text:visited-style-name="Visited_20_Internet_20_Link"><text:span text:style-name="T151">przypis 97</text:span></text:a><text:span text:style-name="T151">]</text:span><text:bookmark text:name="p97"/><text:span text:style-name="T136">, może być traktowane jako medialna relacja, a na pewno jest dowodem na to, że „homo sapiens sapiens myślał o zachowaniu pamięci o niektórych wydarzeniach dłużej niż życie ich uczestników i świadków” </text:span><text:span text:style-name="T151">[</text:span><text:a xlink:type="simple" xlink:href="#przypis98" text:style-name="Internet_20_link" text:visited-style-name="Visited_20_Internet_20_Link"><text:span text:style-name="T151">przypis 98</text:span></text:a><text:span text:style-name="T151">]</text:span><text:span text:style-name="T136">.</text:span><text:bookmark text:name="p98"/></text:p>
      <text:p text:style-name="P110"/>
      <text:p text:style-name="P117"><text:span text:style-name="T43">Str. </text:span>36</text:p>
      <text:p text:style-name="P1"><text:span text:style-name="T136">W pracy pt. </text:span><text:span text:style-name="T534">Zarys historii i rozwoju mediów: od malowideł naskalnych do multimediów</text:span><text:span text:style-name="T136"> profesor Tomasz Goban-Klas zwraca uwagę, że petrogramy malowane na skałach i w jaskiniach odnaleźć można na wszystkich kontynentach. Były pierwszym krokiem „do znalezienia graficznej formy zapisu myśli i mowy, a więc powstania pisma” </text:span><text:span text:style-name="T149">[</text:span><text:a xlink:type="simple" xlink:href="#przypis99" text:style-name="Internet_20_link" text:visited-style-name="Visited_20_Internet_20_Link"><text:span text:style-name="T149">przypis 99</text:span></text:a><text:span text:style-name="T149">]</text:span><text:span text:style-name="T136">.</text:span><text:bookmark text:name="p99"/><text:span text:style-name="T136"> Malowidła naścienne były jednym z pierwszych rodzajów mediów wtórnych </text:span><text:span text:style-name="T151">[</text:span><text:a xlink:type="simple" xlink:href="#przypis100" text:style-name="Internet_20_link" text:visited-style-name="Visited_20_Internet_20_Link"><text:span text:style-name="T151">przypis 100</text:span></text:a><text:span text:style-name="T151">]</text:span><text:bookmark text:name="p100"/><text:span text:style-name="T136">, dzięki nim powstawał „ludzki wymiar świata, jakby druga, kulturowa rzeczywistość” </text:span><text:span text:style-name="T151">[</text:span><text:a xlink:type="simple" xlink:href="#przypis101" text:style-name="Internet_20_link" text:visited-style-name="Visited_20_Internet_20_Link"><text:span text:style-name="T151">przypis 101</text:span></text:a><text:span text:style-name="T151">]</text:span><text:bookmark text:name="p101"/><text:span text:style-name="T136">. Prehistoryczne malowidła jaskiniowe wyznaczają początek linii rozwojowej mediów </text:span><text:span text:style-name="T151">[</text:span><text:a xlink:type="simple" xlink:href="#przypis102" text:style-name="Internet_20_link" text:visited-style-name="Visited_20_Internet_20_Link"><text:span text:style-name="T151">przypis 102</text:span></text:a><text:span text:style-name="T151">]</text:span><text:bookmark text:name="p102"/><text:span text:style-name="T136">. Mogły być wyrazem przeżyć magicznych lub religijnych albo graficznym wyobrażeniem konkretnych sytuacji i ważnych wydarzeń. Do takich na pewno należy kataklizm.</text:span></text:p>
      <text:p text:style-name="P61">Zdaniem profesora Walerego Pisarka malunki naskalne</text:p>
      <text:p text:style-name="P61"/>
      <text:p text:style-name="P270"><text:span text:style-name="T136">„to przede wszystkim teksty o dramatycznych wydarzeniach zapisane swoistymi piktogramami. […] Kto był ich adresatem? Najbliżsi? Rówieśnicy? Współtowarzysze broni? Chyba nie, bo wykonanie tych „obrazów” to zbyt wielki trud jak na komunikację pierwszego układu. Można spojrzeć na nie jak na tabloid sprzed kilku tysięcy lat przed Chrystusem. Idealny tabloid z dzisiejszego punktu widzenia, bo obywający się bez słownego komentarza </text:span><text:span text:style-name="T151">[</text:span><text:a xlink:type="simple" xlink:href="#przypis103" text:style-name="Internet_20_link" text:visited-style-name="Visited_20_Internet_20_Link"><text:span text:style-name="T151">przypis 103</text:span></text:a><text:span text:style-name="T151">]</text:span><text:bookmark text:name="p103"/><text:span text:style-name="T136">.”</text:span></text:p>
      <text:p text:style-name="P61"><text:soft-page-break/></text:p>
      <text:p text:style-name="P1"><text:span text:style-name="T136">Relacje o dramatycznych wydarzeniach warte były zachowania dla potomnych. Odkryty w południowej Turcji i datowany na około 6600 </text:span><text:span text:style-name="T151">[</text:span><text:a xlink:type="simple" xlink:href="#przypis104" text:style-name="Internet_20_link" text:visited-style-name="Visited_20_Internet_20_Link"><text:span text:style-name="T151">przypis 104</text:span></text:a><text:span text:style-name="T151">]</text:span><text:bookmark text:name="p104"/><text:span text:style-name="T136">-6200 rok p.n.e. </text:span><text:span text:style-name="T151">[</text:span><text:a xlink:type="simple" xlink:href="#przypis105" text:style-name="Internet_20_link" text:visited-style-name="Visited_20_Internet_20_Link"><text:span text:style-name="T151">przypis 105</text:span></text:a><text:span text:style-name="T151">]</text:span><text:bookmark text:name="p105"/><text:span text:style-name="T151"> </text:span><text:span text:style-name="T136">obraz erupcji wulkanu Hasan, znajdującego się na południu Anatolii, jest pierwszą relacją medialną z kataklizmu, jakim był wybuch wulkanu.</text:span></text:p>
      <text:p text:style-name="P110"/>
      <text:p text:style-name="P117"><text:span text:style-name="T43">Str. </text:span>37</text:p>
      <text:h text:style-name="P366" text:outline-level="5"><text:bookmark text:name="r1_2_1_3"/><text:span text:style-name="T734">1.2.1.3. </text:span><text:span text:style-name="T730">Pierwsza relacja z kataklizmu o zasięgu globalnym – wybuch Krakatau, </text:span><text:span text:style-name="T731">19</text:span><text:span text:style-name="T730"> wiek</text:span></text:h>
      <text:p text:style-name="P61">Pierwszą erupcją wulkanu relacjonowaną przez światowe media przekazujące wiadomość, o której można powiedzieć, że miała zasięg globalny, by<text:span text:style-name="T48">ł</text:span> kataklizm na wyspie Krakatau w dzisiejszej Indonezji w 1883 roku.</text:p>
      <text:p text:style-name="P1"><text:span text:style-name="T136">Fala tsunami powstała w wyniku wybuchu wulkanu Krakatau zabiła 32000 osó</text:span><text:span text:style-name="T152">b [</text:span><text:a xlink:type="simple" xlink:href="#przypis106" text:style-name="Internet_20_link" text:visited-style-name="Visited_20_Internet_20_Link"><text:span text:style-name="T152">przypis 106</text:span></text:a><text:span text:style-name="T152">]</text:span><text:span text:style-name="T136">.</text:span><text:bookmark text:name="p106"/><text:span text:style-name="T136"> Huk towarzyszący erupcji uznawany jest za najgłośniejszy dźwięk, jaki kiedykolwiek usłyszano, fala sejsmiczna siedem razy obiegła Ziemię, a chmura pyłu kilka razy okrążała świat, utrzymując się w atmosferze przez trzy lata </text:span><text:span text:style-name="T152">[</text:span><text:a xlink:type="simple" xlink:href="#przypis107" text:style-name="Internet_20_link" text:visited-style-name="Visited_20_Internet_20_Link"><text:span text:style-name="T152">przypis 107</text:span></text:a><text:span text:style-name="T152">]</text:span><text:span text:style-name="T136">.</text:span><text:bookmark text:name="p107"/><text:span text:style-name="T136"> Uśpiony przez wieki wulkan obudził się pod koniec sierpnia 1883 roku. Dopiero co położone kable telegrafu podmorskiego ułatwiły przesłanie wiadomości o erupcji Krakatau do redakcji na dalekich kontynentach, czyniąc z niej pierwszą „globalną erupcję wulkanu”, relacjonowaną na skalę światową </text:span><text:span text:style-name="T152">[</text:span><text:a xlink:type="simple" xlink:href="#przypis108" text:style-name="Internet_20_link" text:visited-style-name="Visited_20_Internet_20_Link"><text:span text:style-name="T152">przypis 108</text:span></text:a><text:span text:style-name="T152">]</text:span><text:span text:style-name="T136">.</text:span><text:bookmark text:name="p108"/></text:p>
      <text:p text:style-name="P1"><text:span text:style-name="T136">W ciągu kilku godzin o wybuchu wulkanu Krakatau dowiedziały się europejskie i amerykańskie media. Opowieści o erupcji już w sierpniu 1883 roku trafiły na łamy gazet, poruszając wyobraźnię czytelników żądnych szczegółów. W następnych miesiącach dzienniki i tygodniki w Europie oraz Ameryce publikowały sugestywne relacje o widowiskowych zachodach słońca spowodowanych pyłem wulkanicznymi </text:span><text:span text:style-name="T152">[</text:span><text:a xlink:type="simple" xlink:href="#przypis109" text:style-name="Internet_20_link" text:visited-style-name="Visited_20_Internet_20_Link"><text:span text:style-name="T152">przypis 109</text:span></text:a><text:span text:style-name="T152">]</text:span><text:span text:style-name="T136">.</text:span><text:bookmark text:name="p109"/></text:p>
      <text:p text:style-name="P67">Niezwykłe zjawiska optyczne, relacjonowane przez dziennikarzy, obserwować można było na europejskim i amerykańskim niebie również 70 lat wcześniej, po wybuchu wulkanu Tambora na wyspie Sumbawa, sąsiadującej z Krakatau, również w Indonezji.</text:p>
      <text:p text:style-name="P110"/>
      <text:p text:style-name="P118"><text:span text:style-name="T43">Str. </text:span>38</text:p>
      <text:p text:style-name="P67">Pył wulkaniczny, który wzbił się w powietrze w 1815 roku, opadał przez kilka lat, powodując wyjątkowo barwne brzaski i zorze.</text:p>
      <text:p text:style-name="P61"><text:soft-page-break/>Erupcja Tambory w 1815 roku spowodowała „rok bez lata”:</text:p>
      <text:p text:style-name="P61"/>
      <text:p text:style-name="P275"><text:span text:style-name="T136">„Wulkaniczne pyły w atmosferze odbijały światło słoneczne i na całym globie zapanowało niezwykłe zimno. We Francji, w Holandii i Szwajcarii doszło do zamieszek wywołanych głodem, tysiące ludzi zmarły z braku jedzenia i z powodu epidemii będących tego następstwem </text:span><text:span text:style-name="T152">[</text:span><text:a xlink:type="simple" xlink:href="#przypis110" text:style-name="Internet_20_link" text:visited-style-name="Visited_20_Internet_20_Link"><text:span text:style-name="T152">przypis 110</text:span></text:a><text:span text:style-name="T152">]</text:span><text:span text:style-name="T136">.</text:span><text:bookmark text:name="p110"/><text:span text:style-name="T136">”</text:span></text:p>
      <text:p text:style-name="P61"/>
      <text:p text:style-name="P1"><text:span text:style-name="T136">Autorzy książki </text:span><text:span text:style-name="T534">Katastrofy i zagrożenia we współczesnym świecie </text:span><text:span text:style-name="T136">zwracają uwagę, że wybuchy czterech wielkich wulkanów: Tambora (1815 rok), Krakatau (1883 rok), </text:span><text:span text:style-name="T656">Mount Pel</text:span><text:span text:style-name="T659">é</text:span><text:span text:style-name="T656">e </text:span><text:span text:style-name="T136">(1902 rok) i Nevado del Ruiz (1985 rok) spowodowały „ponad 66 </text:span><text:span text:style-name="T152">procent</text:span><text:span text:style-name="T136"> przypadków śmiertelnych w ostatnim dwusetleciu, przy czym z każdym z tych wybuchów związany był inny czynnik zagłady: głód, tsunami, lawina piroklastyczna i lahar” </text:span><text:span text:style-name="T152">[</text:span><text:a xlink:type="simple" xlink:href="#przypis111" text:style-name="Internet_20_link" text:visited-style-name="Visited_20_Internet_20_Link"><text:span text:style-name="T152">przypis 111</text:span></text:a><text:span text:style-name="T152">]</text:span><text:bookmark text:name="p111"/><text:span text:style-name="T136">, będące następstwami aktywności wulkanicznej. Głód przyniosło lato bez słońca przysłoniętego przez pył wulkaniczny po erupcji wulkanu Tambora.</text:span></text:p>
      <text:p text:style-name="P61"/>
      <text:h text:style-name="P364" text:outline-level="5"><text:bookmark text:name="r1_2_1_4"/><text:span text:style-name="T48">1.2.1.4. </text:span>Medialna opowieść o wulkanie, który przysłonił Słońce – Tambora, 19 wiek</text:h>
      <text:p text:style-name="P201"><text:span text:style-name="T730">W artykule pt. </text:span><text:span text:style-name="T3">200 lat temu wybuchł wulkan, który przysłonił Słońce </text:span><text:span text:style-name="T730">dziennikarze „Gazety Wyborczej” przypominają, że erupcja wulkanu Tambora w 1815 roku była jedną z największych katastrof naturalnych odnotowanych w historii. Kataklizm spowodował śmierć kilkuset tysięcy ludzi na całym świecie, blisko 12 000 zginęło bezpośrednio na skutek erupcji, pozostali zmarli z głodu.</text:span></text:p>
      <text:p text:style-name="P110"/>
      <text:p text:style-name="P118"><text:span text:style-name="T43">Str. </text:span>39</text:p>
      <text:p text:style-name="P119"/>
      <text:p text:style-name="P270"><text:span text:style-name="T136">„Rok 1816 nazwany został „rokiem bez lata” ze względu na to, że średnia temperatura na Ziemi obniżyła się o 3-4 stopnie, a wskutek anomalii klimatycznych na półkuli północnej wymrożone zostały prawie całe uprawy roślin. […] Dochodziło do znacznych wahań temperatury, która w ciągu kilku godzin potrafiła spadać z 35 stopni do zera. W Stanach Zjednoczonych i Kanadzie czerwcowe mrozy i opady śniegu przerzedziły zbiory i także wywołały głód, prawdopodobnie przyczyniając się do masowej migracji na zachód kontynentu </text:span><text:span text:style-name="T152">[</text:span><text:a xlink:type="simple" xlink:href="#przypis112" text:style-name="Internet_20_link" text:visited-style-name="Visited_20_Internet_20_Link"><text:span text:style-name="T152">przypis 112</text:span></text:a><text:span text:style-name="T152">]</text:span><text:bookmark text:name="p112"/><text:span text:style-name="T136">.”</text:span></text:p>
      <text:p text:style-name="P61"/>
      <text:p text:style-name="P1"><text:span text:style-name="T136">W artykule o intrygującym tytule </text:span><text:span text:style-name="T534">Ro</text:span><text:span text:style-name="T538">k</text:span><text:span text:style-name="T534"> czerwonego śniegu </text:span><text:span text:style-name="T603">[</text:span><text:a xlink:type="simple" xlink:href="#przypis113" text:style-name="Internet_20_link" text:visited-style-name="Visited_20_Internet_20_Link"><text:span text:style-name="T603">przypis 113</text:span></text:a><text:span text:style-name="T603">]</text:span><text:bookmark text:name="p113"/><text:span text:style-name="T136"> Sebastian </text:span><text:soft-page-break/><text:span text:style-name="T136">Duda pisze, że wybuch wulkanu Tambora</text:span></text:p>
      <text:p text:style-name="P61"/>
      <text:p text:style-name="P272">„zabił zapewne ok. 117 tys<text:span text:style-name="T48">ięcy </text:span>ludzi i był najsilniejszą erupcją, jakiej doświadczyła ludzkość w swych dziejach pisanych. Najprawdopodobniej ta straszliwa katastrofa na jakiś czas dramatycznie zmieniła życie ludzi mieszkających na innych kontynentach.”</text:p>
      <text:p text:style-name="P61"/>
      <text:p text:style-name="P61">Dziennikarz kontynuuje opowieść:</text:p>
      <text:p text:style-name="P61"/>
      <text:p text:style-name="P272">„Rok 1816 był dziwnym rokiem. Na umęczoną wojnami napoleońskimi Europę spad<text:span text:style-name="T49">ł</text:span>a jeszcze jedna klęska. Niezwykle długa zima pełna była anomalii: na Węgrzech śnieg miał kolor brązowy, a w północnych Włoszech przybierał barwę czerwoną. […]</text:p>
      <text:p text:style-name="P272">Gdy mróz w końcu odpuścił, raptownie wezbrały wody […]. W wielu miejscach Europy wystąpiły powodzie, a wylew Renu spowodował wielką klęskę żywiołową. Na początku sierpnia wróciły przymrozki i śnieg.</text:p>
      <text:p text:style-name="P270"><text:span text:style-name="T136">Rok 1816 nazwano „rokiem bez lata”, ale nikt nie wiedział, jaka była przyczyna gwałtownej zmiany klimatu. I dopiero po kilkudziesięciu latach geolodzy doszli do wniosku, że gwałtowne ochłodzenie w lecie roku 1816 mogło mieć związek z erupcją wulkanu znajdującego się na drugim końcu świata </text:span><text:span text:style-name="T152">[</text:span><text:a xlink:type="simple" xlink:href="#przypis114" text:style-name="Internet_20_link" text:visited-style-name="Visited_20_Internet_20_Link"><text:span text:style-name="T152">przypis 114</text:span></text:a><text:span text:style-name="T152">].</text:span><text:bookmark text:name="p114"/><text:span text:style-name="T152">”</text:span><text:span text:style-name="T1"> </text:span></text:p>
      <text:p text:style-name="P272"/>
      <text:p text:style-name="P119">Str. 40</text:p>
      <text:p text:style-name="P1"><text:span text:style-name="T136">Uśpiony przez wieki wulkan Tambora budził się ze snu przez cały rok, wyrzucając popioły, które „zasypywały pokłady statków cumujących wzdłuż wybrzeża Sumbawy Ale pierwsza erupcja nastąpiła najprawdopodobniej dopiero 5 kwietnia 1815 r. […], z wulkanu wydobyły się trzy kolumny ognia, które wysoko połączyły się w ognistą kulę. Wydawało się, że cała góra płonęła” </text:span><text:span text:style-name="T153">[</text:span><text:a xlink:type="simple" xlink:href="#przypis115" text:style-name="Internet_20_link" text:visited-style-name="Visited_20_Internet_20_Link"><text:span text:style-name="T153">przypis 115</text:span></text:a><text:span text:style-name="T153">]</text:span><text:bookmark text:name="p115"/><text:span text:style-name="T136">. Tambora wyrzuciła w powietrze ogromne ilości popiołów i pył, który sprawił, że Europejczycy mogli obserwować zachody słońca „mieniące się nietypowymi odcieniami żółci i kremowej bieli (być może dlatego barwy te tak często były obecne na obrazach Williama Turnera)” </text:span><text:span text:style-name="T153">[</text:span><text:a xlink:type="simple" xlink:href="#przypis116" text:style-name="Internet_20_link" text:visited-style-name="Visited_20_Internet_20_Link"><text:span text:style-name="T153">przypis 116</text:span></text:a><text:span text:style-name="T153">]</text:span><text:bookmark text:name="p116"/><text:span text:style-name="T136">. O obrazach Williama Turnera wspominał Fran</text:span><text:span text:style-name="T326">ç</text:span><text:span text:style-name="T136">ois Walter w swej kulturowej historii katastrof </text:span><text:span text:style-name="T153">[</text:span><text:a xlink:type="simple" xlink:href="#przypis117" text:style-name="Internet_20_link" text:visited-style-name="Visited_20_Internet_20_Link"><text:span text:style-name="T153">przypis 117</text:span></text:a><text:span text:style-name="T153">]</text:span><text:span text:style-name="T136">.</text:span><text:bookmark text:name="p117"/></text:p>
      <text:p text:style-name="P61">Dziewiętnastowieczne gazety pisały o plamach na Słońcu. Dziennikarze „<text:span text:style-name="T12">London Chronic</text:span><text:span text:style-name="T41">l</text:span><text:span text:style-name="T12">e</text:span>” wieszczyli koniec świata:</text:p>
      <text:p text:style-name="P61"/>
      <text:p text:style-name="P270"><text:span text:style-name="T136">„Duże plamy widoczne teraz na tarczy Słońca stały się powodem dziwnych obaw i </text:span><text:soft-page-break/><text:span text:style-name="T136">absurdalnych przypuszczeń. Plamy te wielu uznaje za przyczynę niezwykle deszczowej pogody, jaką mamy tego lata. W tym, że owe plamy się powiększają, niektórzy widzą znak uchodzenia ciepła z globu, zagładę natury albo i koniec świata </text:span><text:span text:style-name="T153">[</text:span><text:a xlink:type="simple" xlink:href="#przypis118" text:style-name="Internet_20_link" text:visited-style-name="Visited_20_Internet_20_Link"><text:span text:style-name="T153">przypis 118</text:span></text:a><text:span text:style-name="T153">].</text:span><text:bookmark text:name="p118"/><text:span text:style-name="T136">”</text:span></text:p>
      <text:p text:style-name="P61"/>
      <text:p text:style-name="P61">Dziennikarz „Gazety Wyborczej” pisze, że w owym czasie groźba wybuchu paniki w Europie</text:p>
      <text:p text:style-name="P61"/>
      <text:p text:style-name="P272">„stawała się coraz bardziej realna. Pojawiła się plotka, że pewien uczony we Włoszech stwierdził, iż Słońce po raz ostatni zajaśnieje na nieboskłonie 18 lipca 1816 r. Proroctwo to wzbudziło lęki wzrost żarliwości religijnej w różnych regionach Europy.</text:p>
      <text:p text:style-name="P110"/>
      <text:p text:style-name="P120"><text:span text:style-name="T43">Str. </text:span>41</text:p>
      <text:p text:style-name="P272">W miastach wybuchały zamieszki, rosła liczba samobójstw. W lipcu 1816 roku gazeta „<text:span text:style-name="T12">London Chronic</text:span><text:span text:style-name="T13">l</text:span><text:span text:style-name="T12">e</text:span>” donosi:</text:p>
      <text:p text:style-name="P270"><text:span text:style-name="T136">„Pewna dziewczyna z </text:span><text:span text:style-name="T400">Bath</text:span><text:span text:style-name="T136"> obudziła ciotkę, krzycząc, że właśnie nadchodzi koniec świata. Przerażona kobieta straciła przytomność. W </text:span><text:span text:style-name="T656">Liege</text:span><text:span text:style-name="T136"> nad miastem przesuwała się wolno chmura przypominająca kształtem górę. Wywołało to alarm wśród «starych kobiet», które oczekiwały końca świata 18 lipca. W Gandawie przejeżdżający przez miasto żołnierze kawalerii zadęli w trąby, co spowodowało poruszenie wśród mieszkańców, którzy wybiegli na ulicę i klękali z przekonaniem, że usłyszeli głos wspomnianej w Apokalipsie św. Jana siódmej trąby” </text:span><text:span text:style-name="T153">[</text:span><text:a xlink:type="simple" xlink:href="#przypis119" text:style-name="Internet_20_link" text:visited-style-name="Visited_20_Internet_20_Link"><text:span text:style-name="T153">przypis 119</text:span></text:a><text:span text:style-name="T153">]</text:span><text:bookmark text:name="p119"/><text:span text:style-name="T136">.</text:span></text:p>
      <text:p text:style-name="P61"/>
      <text:p text:style-name="P1"><text:span text:style-name="T136">Gdy jedni wsłuchiwali się w głosy trąb zwiastujących Apokalipsę, a drudzy wpatrywali w rozżarzone niebo, najbiedniejsi walczyli o jedzenie. Ceny żywności w Europie i Ameryce gwałtownie wzrosły po tym </text:span><text:span text:style-name="T153">l</text:span><text:span text:style-name="T136">ecie bez słońca, obfitującym w klęski żywiołowe. Tambora wybuchła w roku </text:span><text:span text:style-name="T400">Waterloo</text:span><text:span text:style-name="T136">. „Europa wciąż dochodziła do siebie po wojnach napoleońskich, tymczasem niskie temperatury i ulewne deszcze spowodowały klęskę upraw i brak żywności, szczególnie dotkliwy w Europie Zachodniej. W wielu miejscach wybuchały zamieszki” </text:span><text:span text:style-name="T153">[</text:span><text:a xlink:type="simple" xlink:href="#przypis120" text:style-name="Internet_20_link" text:visited-style-name="Visited_20_Internet_20_Link"><text:span text:style-name="T153">przypis 120</text:span></text:a><text:span text:style-name="T153">]</text:span><text:bookmark text:name="p120"/><text:span text:style-name="T136">. Te niepokoje relacjonowane w mediach musiały ugruntować lęk, jaki w zbiorowej wyobraźni zasiały relacje z archeologicznych wykopalisk w Pompejach.</text:span></text:p>
      <text:p text:style-name="P9"><text:span text:style-name="T136">Erupcja wulkanu oznacza eksplozję, która niesie śmierć przez kontynenty i dosięga </text:span><text:soft-page-break/><text:span text:style-name="T136">ludzi w odległych nawet krajach. Wulkan inspiruje artystyczną wyobraźnię. Malarze i poeci nie żyją wszak w próżni, czytają gazety, słuchają pogłosek, udziela im się strach. W tej perspektywie intrygujące jest zakończenie </text:span><text:span text:style-name="T534">Reduty Ordona</text:span><text:span text:style-name="T136"> i obraz Boga „wysadzającego ziemię” </text:span><text:span text:style-name="T153">[</text:span><text:a xlink:type="simple" xlink:href="#przypis121" text:style-name="Internet_20_link" text:visited-style-name="Visited_20_Internet_20_Link"><text:span text:style-name="T153">przypis 121</text:span></text:a><text:span text:style-name="T153">]</text:span><text:bookmark text:name="p121"/><text:a xlink:type="simple" xlink:href="#bookmark56" office:target-frame-name="Current Document" xlink:show="replace" text:style-name="ListLabel_20_58" text:visited-style-name="ListLabel_20_58"><text:span text:style-name="T247"> </text:span></text:a><text:span text:style-name="T136">w ostatnim wersie.</text:span></text:p>
      <text:p text:style-name="P110"/>
      <text:p text:style-name="P120"><text:span text:style-name="T43">Str. </text:span>42</text:p>
      <text:p text:style-name="P68">Adam Mickiewicz doświadczył „roku Tambory”. Gdy po erupcji wiatr przywiał do Europy chmury wulkanicznego pyłu, poeta musiał podobnie jak inni odczuwać atmosferę roku bez słońca.</text:p>
      <text:p text:style-name="P1"><text:span text:style-name="T136">„Byronowskim wizjom ciemności kryjących ziemię, powstałym w tymże roku, znanym u nas z transkrypcji Adama Mickiewicza i Zygmunta Krasińskiego, przypisuje się również wpływ ówczesnej pogody, ówczesnych widoków i nastrojów”, przypomina Marek Bieńczyk </text:span><text:span text:style-name="T153">[</text:span><text:a xlink:type="simple" xlink:href="#przypis122" text:style-name="Internet_20_link" text:visited-style-name="Visited_20_Internet_20_Link"><text:span text:style-name="T153">przypis 122</text:span></text:a><text:span text:style-name="T153">]</text:span><text:bookmark text:name="p122"/><text:span text:style-name="T136">. „Pod pędzlem Turnera i piórem Byrona katastrofa może być posępnie piękna, wzniosie dramatyczna, to dla nas oczywista wiedza o romantycznych upodobaniach estetycznych, choć często zapomina się o ich meteorologicznych uwarunkowaniach” </text:span><text:span text:style-name="T153">[</text:span><text:a xlink:type="simple" xlink:href="#przypis123" text:style-name="Internet_20_link" text:visited-style-name="Visited_20_Internet_20_Link"><text:span text:style-name="T153">przypis 123</text:span></text:a><text:span text:style-name="T153">]</text:span><text:bookmark text:name="p123"/><text:span text:style-name="T136">.</text:span></text:p>
      <text:p text:style-name="P1"><text:span text:style-name="T136">Huk Tambory słychać było w osadach odległych o 1560 kilometrów na zachód. Niemal 70 lat później „serię eksplozji Krakatau ludzie na oddalonej o 3647 km wyspie Diego Garcia wzięli za wystrzały armatnie” </text:span><text:span text:style-name="T153">[</text:span><text:a xlink:type="simple" xlink:href="#przypis124" text:style-name="Internet_20_link" text:visited-style-name="Visited_20_Internet_20_Link"><text:span text:style-name="T153">przypis 124</text:span></text:a><text:span text:style-name="T153">]</text:span><text:span text:style-name="T136">.</text:span><text:bookmark text:name="p124"/></text:p>
      <text:list xml:id="list3622946507" text:style-name="WWNum18">
        <text:list-header>
          <text:p text:style-name="P385"/>
        </text:list-header>
      </text:list>
      <text:h text:style-name="P364" text:outline-level="5"><text:bookmark text:name="r1_2_1_5"/><text:span text:style-name="T49">1.2.1.5. </text:span>Medialna narracja o kolorach nieba po wybuchu wulkanu Krakatau</text:h>
      <text:p text:style-name="P61">Pierwsze relacje dziennikarskie z kataklizmu, które miały zasięg globalny, dotyczyły tragedii mieszkańców wyspy Krakatau w Indonezji. Nieomal dwie trzecie wyspy zostało zdmuchnięte lub zniknęło pod wodą, kiedy 27 sierpnia 1883 roku wybuch wulkanu sprawił, że wzburzone wstrząsem fale tsunami zabiły kilkadziesiąt tysięcy osób. Chmura pyłu, unosząca się nad całym globem przez długie miesiące, powodowała spektakularne zachody słońca, opisywane przez dziennikarzy od Londynu po Pensylwanię.</text:p>
      <text:p text:style-name="P110"/>
      <text:p text:style-name="P120"><text:span text:style-name="T43">Str. </text:span>43</text:p>
      <text:p text:style-name="P1"><text:span text:style-name="T136">Erupcja na wyspie Krakatau w Indonezji była trzecim najsilniejszym wybuchem wulkanu w historii Ziemi. Geolog z Oksfordu, Simon Winchester, już w tytule swej książki </text:span><text:span text:style-name="T334">Krakatoa. The Day the World Exploded </text:span><text:span text:style-name="T604">[</text:span><text:a xlink:type="simple" xlink:href="#przypis125" text:style-name="Internet_20_link" text:visited-style-name="Visited_20_Internet_20_Link"><text:span text:style-name="T604">przypis 125</text:span></text:a><text:span text:style-name="T604">],</text:span><text:bookmark text:name="p125"/><text:span text:style-name="T599"> </text:span><text:span text:style-name="T136">mówi o dniu, w którym „świat eksplodował”.</text:span></text:p>
      <text:p text:style-name="P1"><text:soft-page-break/><text:span text:style-name="T136">A raptem 16 dni przed wielką eksplozją londyński magazyn ilustrowany „</text:span><text:span text:style-name="T400">The Graphic</text:span><text:span text:style-name="T136">” opublikował 11 sierpnia 1883 roku drzeworyt </text:span><text:span text:style-name="T153">[</text:span><text:a xlink:type="simple" xlink:href="#przypis126" text:style-name="Internet_20_link" text:visited-style-name="Visited_20_Internet_20_Link"><text:span text:style-name="T153">przypis 126</text:span></text:a><text:span text:style-name="T153">]</text:span><text:bookmark text:name="p126"/><text:span text:style-name="T136"> przedstawiający aktywność wulkaniczną góry, która dwa tygodnie później miała rozerwać wyspę Krakatau na kawałki.</text:span></text:p>
      <text:p text:style-name="P61">Potem przez wiele miesięcy gazety na całym świecie publikowały relacje z nieziemskich zmierzchów i świtów, które spowodowane były powolnym opadaniem pyłu wulkanicznego, a dziennikarze opowiadali o kolorach nieba.</text:p>
      <text:p text:style-name="P1"><text:span text:style-name="T534">Opisy niezwykłej poświaty o zmierzchu w różnych częściach świata w roku 1883-1884</text:span><text:span text:style-name="T136"> (ang. </text:span><text:span text:style-name="T334">Descriptions of the Unusual Twilight Glows in Various Parts of the World in 1883-1884</text:span><text:span text:style-name="T534"> </text:span><text:span text:style-name="T604">[</text:span><text:a xlink:type="simple" xlink:href="#przypis127" text:style-name="Internet_20_link" text:visited-style-name="Visited_20_Internet_20_Link"><text:span text:style-name="T604">przypis 127</text:span></text:a><text:span text:style-name="T604">]</text:span><text:span text:style-name="T599">)</text:span><text:bookmark text:name="p127"/><text:span text:style-name="T599"> </text:span><text:span text:style-name="T136">opublikowało </text:span><text:span text:style-name="T400">Royal Society of London</text:span><text:span text:style-name="T136"> i wiele gazet europejskich cytowanych przez królewskie towarzystwo naukowe. Dziewiętnastowieczną prasę europejską i amerykańską przejrzał Donald O</text:span><text:span text:style-name="T154">l</text:span><text:span text:style-name="T136">son, który w swej książce </text:span><text:span text:style-name="T334">Celestial Sleuth. Using Astronomy to Solve Mysteries in Art, History and Literature</text:span><text:span text:style-name="T465"> </text:span><text:span text:style-name="T514">[</text:span><text:a xlink:type="simple" xlink:href="#przypis128" text:style-name="Internet_20_link" text:visited-style-name="Visited_20_Internet_20_Link"><text:span text:style-name="T247">przypis 128</text:span></text:a><text:span text:style-name="T514">]</text:span><text:bookmark text:name="p128"/><text:span text:style-name="T599"> </text:span><text:span text:style-name="T136">cytuje fragmenty relacji z dzienników i czasopism naukowych po obu stronach Atlantyku </text:span><text:span text:style-name="T154">[</text:span><text:a xlink:type="simple" xlink:href="#przypis129" text:style-name="Internet_20_link" text:visited-style-name="Visited_20_Internet_20_Link"><text:span text:style-name="T154">przypis 129</text:span></text:a><text:span text:style-name="T154">]</text:span><text:span text:style-name="T136">.</text:span><text:bookmark text:name="p129"/></text:p>
      <text:p text:style-name="P1"><text:span text:style-name="T136">Relacje prasowe z lat 1883-1884 pozwalają wnioskować, że blisko dwa lata po erupcji Krakatau pył wulkaniczny sprawiał, iż słońce zachodzące i wschodzące w różnych częściach świata miało szkarłatny kolor i przedziwną poświatę, na niebie pojawiały się kolorowe pręgi, a księżyc miał zieloną barwę. </text:span><text:span text:style-name="T534">Krzy</text:span><text:span text:style-name="T539">k</text:span><text:span text:style-name="T136"> Edvarda Muncha pokazuje, jak wyglądało wtedy niebo nad Europą </text:span><text:span text:style-name="T154">[</text:span><text:a xlink:type="simple" xlink:href="#przypis130" text:style-name="Internet_20_link" text:visited-style-name="Visited_20_Internet_20_Link"><text:span text:style-name="T154">przypis 130</text:span></text:a><text:span text:style-name="T154">]</text:span><text:span text:style-name="T136">.</text:span><text:bookmark text:name="p130"/></text:p>
      <text:p text:style-name="P110"/>
      <text:p text:style-name="P121"><text:span text:style-name="T43">Str. </text:span>44</text:p>
      <text:p text:style-name="P1"><text:span text:style-name="T136">Amerykański „</text:span><text:span text:style-name="T400">Hanover Specatator</text:span><text:span text:style-name="T136">” donosił 19 grudnia 1883 roku, że mieszkańcy Pensylwanii zobaczyli na niebie ogromną amerykańską flagę, bo tak układały się niebieskie, białe i czerwone barwy. Dziennikarz „</text:span><text:span text:style-name="T400">The Times of London</text:span><text:span text:style-name="T136">” 29 listopada 1883 roku pisał, że zachód słońca poprzedniego wieczoru przeszedł wszystkie, jakie dotąd widziano na południowym wybrzeżu Anglii: „Niebo zmieniło się z bladopomarańczowego na krwisto czerwone i zdawało się jakoby samo morze było jedną masą płomieni” (ang. „</text:span><text:span text:style-name="T400">The sunset… surpasssed anything of the kind seen on the south coast. The sky changed from a pale orange to a blood red, and it seemed as if the sea itself were one mass of flames</text:span><text:span text:style-name="T136">” </text:span><text:span text:style-name="T154">[</text:span><text:a xlink:type="simple" xlink:href="#przypis131" text:style-name="Internet_20_link" text:visited-style-name="Visited_20_Internet_20_Link"><text:span text:style-name="T154">przypis 131</text:span></text:a><text:span text:style-name="T154">]</text:span><text:bookmark text:name="p131"/><text:span text:style-name="T136">).</text:span></text:p>
      <text:p text:style-name="P201"><text:span text:style-name="T730">Na początku stycznia 1884 roku naukowe czasopismo „Naturę” opublikowało serię relacji dotyczących niezwykłych zmierzchów, zatytułowaną </text:span><text:span text:style-name="T14">The Remarkable Sunsets.</text:span><text:span text:style-name="T730"> Spektakularne zachody słońca Anglicy obserwowali w grudniu 1883 roku, a </text:span><text:soft-page-break/><text:span text:style-name="T730">reporterzy pisali o dynamice barw na nieboskłonie:</text:span></text:p>
      <text:p text:style-name="P61"/>
      <text:p text:style-name="P270"><text:span text:style-name="T136">„Po zachodzie słońca horyzont był wypełniony jasną poświatą. […] Jarzące się nad nim opary były na początku bezbarwne; potem zrobiły się oliwkowe lub seledynowe, nie tak wyraźne jak poprzedniego dnia, i delikatnie znaczone liniami; zielony pas by</text:span><text:span text:style-name="T155">ł</text:span><text:span text:style-name="T136"> szerszy niż pomarańczowy, naciskał aż skurczył pas pomarańczowy. Nad zielonym z kolei pojawił się czerwony blask, który robił się coraz silniejszy i obejmował coraz więcej nieba; był delikatnie cętkowany, a na skraju różowawy; w pasach, w których przebijał się błękit nieba, był to kolor malwy, a powyżej niewyraźny liliow</text:span><text:span text:style-name="T154">y [</text:span><text:a xlink:type="simple" xlink:href="#przypis132" text:style-name="Internet_20_link" text:visited-style-name="Visited_20_Internet_20_Link"><text:span text:style-name="T154">przypis 132</text:span></text:a><text:span text:style-name="T154">]</text:span><text:bookmark text:name="p132"/><text:span text:style-name="T136">.”</text:span></text:p>
      <text:p text:style-name="P61"/>
      <text:p text:style-name="P122">Str. 45</text:p>
      <text:p text:style-name="P61">Zęby w dziennikarskich relacjach tyle miejsca zajmowały kolory nieba, potrzeba wybuchu wulkanu.</text:p>
      <text:p text:style-name="P61">Podekscytowani niecodziennymi zjawiskami dziennikarze skrupulatnie notowali kolory słońca i poświaty księżyca, zajmując się tym, co jarzy się na niebie z równym zaangażowaniem, co problemami na ziemi. Z kolei odbiorcy mediów, którzy znali już historię Pompejów, z trwogą opowiadali reporterom o tym, co widzieli na niebie.</text:p>
      <text:p text:style-name="P61">28 listopada 1883 roku reporter „<text:span text:style-name="T12">The New York Times</text:span>” piszę:</text:p>
      <text:p text:style-name="P61"/>
      <text:p text:style-name="P270"><text:span text:style-name="T136">„Wkrótce po piątej zachodni horyzont nagle zapłoną! lśniącym szkarłatem, który spurpurowił niebo i chmury. Ludzie na ulicach byli poruszeni tym niespotykanym widokiem i skupili się w grupkach na wszystkich rogach, aby wpatrywać się na zachód. Wielu </text:span><text:span text:style-name="T154">myślało</text:span><text:span text:style-name="T136">, że wybuchnął jakiś wielki pożar. […] Ludzie stali na schodach i wypatrywali z okien, a także z ulic, ciekawi tego niezwykłego widoku. Chmury stopniowo pogłębiły się w krwawoczerwony odcień, a na morzu był krwawy przypływ </text:span><text:span text:style-name="T154">[</text:span><text:a xlink:type="simple" xlink:href="#przypis133" text:style-name="Internet_20_link" text:visited-style-name="Visited_20_Internet_20_Link"><text:span text:style-name="T154">przypis 133</text:span></text:a><text:span text:style-name="T154">]</text:span><text:bookmark text:name="p133"/><text:span text:style-name="T136">.”</text:span></text:p>
      <text:p text:style-name="P61"/>
      <text:p text:style-name="P61">Lęk w obliczu niezwykłych zjawisk atmosferycznych spotęgowany był prawdopodobnie tym, że doniesienia z Krakatau padły na podatny grunt – wyobraźni już ukształtowanej przez pamięć głodu spowodowanego latem bez słońca po wybuchu wulkanu Tambora oraz wcześniejsze relacje z archeologicznych wykopalisk w Pompejach.</text:p>
      <text:p text:style-name="P110"/>
      <text:p text:style-name="P121"><text:soft-page-break/><text:span text:style-name="T43">Str. </text:span>46</text:p>
      <text:h text:style-name="P364" text:outline-level="5"><text:bookmark text:name="r1_2_1_6"/><text:span text:style-name="T50">1.2.1.6. </text:span>Wezuwiusz – najważniejszy wulkan w zachodniej kulturze</text:h>
      <text:p text:style-name="P1"><text:span text:style-name="T136">Erupcje wulkanów od wieków poruszały zbiorową wyobraźnię </text:span><text:span text:style-name="T154">[</text:span><text:a xlink:type="simple" xlink:href="#przypis134" text:style-name="Internet_20_link" text:visited-style-name="Visited_20_Internet_20_Link"><text:span text:style-name="T154">przypis 134</text:span></text:a><text:span text:style-name="T154">]</text:span><text:span text:style-name="T136">,</text:span><text:bookmark text:name="p134"/><text:span text:style-name="T136"> przyciągały turystów i inspirowały malarzy </text:span><text:span text:style-name="T154">[</text:span><text:a xlink:type="simple" xlink:href="#przypis135" text:style-name="Internet_20_link" text:visited-style-name="Visited_20_Internet_20_Link"><text:span text:style-name="T154">przypis 135</text:span></text:a><text:span text:style-name="T154">]</text:span><text:span text:style-name="T136">,</text:span><text:bookmark text:name="p135"/><text:span text:style-name="T136"> pisarzy, filmowców i dziennikarzy. I chociaż ludzie zmagali się z kataklizmami od wieków, najstarsze relacje z eksplozji wulkanu znaleźć można w naściennych malowidłach sprzed tysięcy lat, a pierwszą medialną relacją o zasięgu globalnym była ta z erupcji w Indonezji, to jednak nie Krakatau, ale Wezuwiusz ze wszystkich wulkanów miał największy wpływ na zachodnią kulturę – twierdzi historyk James Hamilton </text:span><text:span text:style-name="T154">[</text:span><text:a xlink:type="simple" xlink:href="#przypis136" text:style-name="Internet_20_link" text:visited-style-name="Visited_20_Internet_20_Link"><text:span text:style-name="T154">przypis 136</text:span></text:a><text:span text:style-name="T154">]</text:span><text:span text:style-name="T136">.</text:span><text:bookmark text:name="p136"/></text:p>
      <text:p text:style-name="P1"><text:span text:style-name="T136">Przypadkowe odkrycie ruin Pompejów pod koniec </text:span><text:span text:style-name="T154">18</text:span><text:span text:style-name="T136"> wieku spowodowało rozpoczęcie wykopalisk, które ujawniły tragedię miasta zasypanego popiołem i kamieniami 24 sierpnia 79 roku n.e. </text:span><text:span text:style-name="T154">[</text:span><text:a xlink:type="simple" xlink:href="#przypis137" text:style-name="Internet_20_link" text:visited-style-name="Visited_20_Internet_20_Link"><text:span text:style-name="T154">przypis 137</text:span></text:a><text:span text:style-name="T154">].</text:span><text:bookmark text:name="p137"/><text:span text:style-name="T154"> </text:span><text:span text:style-name="T136">W 1834 roku Edward Bulwer-Lytton napisał </text:span><text:span text:style-name="T534">Ostatnie dni Pompei, </text:span><text:span text:style-name="T136">powieść, która inspirowała filmowców </text:span><text:span text:style-name="T154">[</text:span><text:a xlink:type="simple" xlink:href="#przypis138" text:style-name="Internet_20_link" text:visited-style-name="Visited_20_Internet_20_Link"><text:span text:style-name="T154">przypis 138</text:span></text:a><text:span text:style-name="T154">]</text:span><text:bookmark text:name="p138"/><text:span text:style-name="T136">. Wkrótce „miasto zastygłe w ucieczce” stało się największą atrakcją turystyczną epoki romantycznej </text:span><text:span text:style-name="T156">[</text:span><text:a xlink:type="simple" xlink:href="#przypis139" text:style-name="Internet_20_link" text:visited-style-name="Visited_20_Internet_20_Link"><text:span text:style-name="T156">przypis 139</text:span></text:a><text:span text:style-name="T156">]</text:span><text:span text:style-name="T136">.</text:span><text:bookmark text:name="p139"/><text:span text:style-name="T136"> Od kilkuset lat artyści i literaci oczekiwali na natchnienie u stóp Wezuwiusza.</text:span></text:p>
      <text:p text:style-name="P205"><text:span text:style-name="T730">James Hamilton w książce pt. </text:span><text:span text:style-name="T14">Volcano. Nature and Culture</text:span><text:span text:style-name="T730"> przygląda się górom, z których dobywa się ogień, popioły i lawa. Autor analizuje zjawisko z perspektywy kulturowej, kładąc nacisk na niszczącą silę i przerażające piękno wulkanów.</text:span></text:p>
      <text:p text:style-name="P110"/>
      <text:p text:style-name="P121"><text:span text:style-name="T43">Str. </text:span>47</text:p>
      <text:p text:style-name="P10"><text:span text:style-name="T136">Wspomina o pomrukach Wezuwiusza i Etny, które odbijały się echem w mitologii greckiej i rzymskiej. Analizuje wizerunki wulkanów w sztuce – od malowidła przedstawiającego erupcję wulkanu Hasan, do eksplodującej kolorami grafiki </text:span><text:span text:style-name="T334">Vesuvius</text:span><text:span text:style-name="T136"> Andy’ego Warhola. Brytyjski dziennik „The Guardian” na swej stronie internetowej, w artykule pt.</text:span><text:span text:style-name="T400"> </text:span><text:span text:style-name="T334">Volcano: Turner to </text:span><text:span text:style-name="T367">Warhol</text:span><text:span text:style-name="T539"> </text:span><text:span text:style-name="T605">[</text:span><text:a xlink:type="simple" xlink:href="#przypis140" text:style-name="Internet_20_link" text:visited-style-name="Visited_20_Internet_20_Link"><text:span text:style-name="T605">przypis 140</text:span></text:a><text:span text:style-name="T605">],</text:span><text:bookmark text:name="p140"/><text:span text:style-name="T605"> </text:span><text:span text:style-name="T136">oferuje przegląd najciekawszych prac wspomnianych przez Hamiltona.</text:span></text:p>
      <text:p text:style-name="P1"><text:span text:style-name="T136">W 20 wieku najtragiczniejsze były erupcje dwóch wulkanów: </text:span><text:span text:style-name="T656">Pel</text:span><text:span text:style-name="T660">é</text:span><text:span text:style-name="T656">e</text:span><text:span text:style-name="T136"> na Martynice, gdzie w 1902 roku kataklizm pochłonął 30 000 ofiar, a „przeżyła tylko jedna osoba – więzień zamknięty w lochu” </text:span><text:span text:style-name="T154">[</text:span><text:a xlink:type="simple" xlink:href="#przypis141" text:style-name="Internet_20_link" text:visited-style-name="Visited_20_Internet_20_Link"><text:span text:style-name="T154">przypis 141</text:span></text:a><text:span text:style-name="T154">]</text:span><text:span text:style-name="T136">,</text:span><text:bookmark text:name="p141"/><text:span text:style-name="T136"> oraz </text:span><text:span text:style-name="T665">Nevado del Ruiz </text:span><text:span text:style-name="T136">w Kolumbii w 1985 roku, kiedy na oczach świata umierała Omayra S</text:span><text:span text:style-name="T327">á</text:span><text:span text:style-name="T136">nchez.</text:span></text:p>
      <text:p text:style-name="P61"/>
      <text:h text:style-name="P365" text:outline-level="5"><text:bookmark text:name="r1_2_1_7"/><text:soft-page-break/><text:span text:style-name="T50">1.</text:span>2.1.7. Agonia Omayry <text:span text:style-name="T730">S</text:span><text:span text:style-name="T716">á</text:span><text:span text:style-name="T730">nchez</text:span> w mediach – wybuch <text:span text:style-name="T52">Nevado del Ruiz</text:span>, 1985 rok</text:h>
      <text:p text:style-name="P1"><text:span text:style-name="T534">Zagłada </text:span><text:span text:style-name="T666">Armero</text:span><text:span text:style-name="T534"> –</text:span><text:span text:style-name="T136"> taki tytuł dał dziennikarz portalu internetowego </text:span><text:span text:style-name="T423">Onet.pl </text:span><text:span text:style-name="T136">Alan Rynkiewicz artykułowi przypominającemu o jednej z najpotężniejszych erupcji wulkanu w 20 wieku. 13 listopada 1985 roku w Kolumbii wybuchł </text:span><text:span text:style-name="T665">Nevado del Ruiz</text:span><text:span text:style-name="T136">. Oddalone od niego o 50 kilometrów miasteczko </text:span><text:span text:style-name="T665">Armero</text:span><text:span text:style-name="T136"> pogrążone było we śnie, kiedy tuż przed północą spadł na nie najpierw gruz i popiół, a potem z prędkością do 50 kilometrów na godzinę nadciągnął gorący lahar, czyli lawina wulkanicznego błota </text:span><text:span text:style-name="T154">[</text:span><text:a xlink:type="simple" xlink:href="#przypis142" text:style-name="Internet_20_link" text:visited-style-name="Visited_20_Internet_20_Link"><text:span text:style-name="T154">przypis 142</text:span></text:a><text:span text:style-name="T154">]</text:span><text:span text:style-name="T136">.</text:span><text:bookmark text:name="p142"/><text:span text:style-name="T136"> Kiedy na miejsce tragedii w końcu dotarli ratownicy, zobaczyli sceny jak z horroru:</text:span></text:p>
      <text:p text:style-name="P61"/>
      <text:p text:style-name="P272">„Z biota, którego warstwa miejscami sięgała nawet pięćdziesięciu metrów, wystawały tylko dłonie, stopy, fragmenty ciał. Nad wszystkim unosił się smród siarki, spalonego drewna, gnijących owoców i warzyw, zwłok ludzi i zwierząt. […]</text:p>
      <text:p text:style-name="P110"/>
      <text:p text:style-name="P121"><text:span text:style-name="T43">Str. </text:span>48</text:p>
      <text:p text:style-name="P270"><text:span text:style-name="T136">Ratunek przyszedł o wiele za późno. Akcja ratownicza była wyjątkowo trudna: ulice i mosty były nieprzejezdne, unosił się pył i padał obfity deszcz </text:span><text:span text:style-name="T154">[</text:span><text:a xlink:type="simple" xlink:href="#przypis143" text:style-name="Internet_20_link" text:visited-style-name="Visited_20_Internet_20_Link"><text:span text:style-name="T154">przypis 143</text:span></text:a><text:span text:style-name="T154">]</text:span><text:span text:style-name="T136">.</text:span><text:bookmark text:name="p143"/><text:span text:style-name="T136">”</text:span></text:p>
      <text:p text:style-name="P69"/>
      <text:p text:style-name="P201"><text:span text:style-name="T14">Lead</text:span><text:span text:style-name="T730"> artykułu, przypominającego kataklizm sprzed lat, wprowadza </text:span><text:span text:style-name="T14">human story</text:span><text:span text:style-name="T33"> </text:span><text:span text:style-name="T730">(ang. ludzka historia) — historię agonii Omayry S</text:span><text:span text:style-name="T717">á</text:span><text:span text:style-name="T730">nchez, choć w pierwszym akapicie nikt nie wymienia jej imienia:</text:span></text:p>
      <text:p text:style-name="P61"/>
      <text:p text:style-name="P270"><text:span text:style-name="T136">„Była tam mała dziewczynka. Jej głowę pokrywało zasychające błoto. Jakaś kobieta powiedziała: Spójrz! Ruszyła nogą!. Podszedłem. Jej noga ugrzęzła w laharze, który był gorący, ale nie parzył, próbowałem ją wyciągnąć. Wydało mi się największą niesprawiedliwością, że to się dzieje…”</text:span><text:span text:style-name="T157"> –</text:span><text:span text:style-name="T136"> pisał Jose Luis Restrepo, student geologii, który w listopadzie 1985 roku przyjechał do kolumbijskiego </text:span><text:span text:style-name="T665">Armero</text:span><text:span text:style-name="T136"> na wycieczkę. Był świadkiem apokalipsy, jaka wydarzyła się tam trzydzieści lat temu</text:span><text:span text:style-name="T155"> [</text:span><text:a xlink:type="simple" xlink:href="#przypis144" text:style-name="Internet_20_link" text:visited-style-name="Visited_20_Internet_20_Link"><text:span text:style-name="T155">przypis 144</text:span></text:a><text:span text:style-name="T155">]</text:span><text:bookmark text:name="p144"/><text:span text:style-name="T136">.</text:span></text:p>
      <text:p text:style-name="P61"/>
      <text:p text:style-name="P201"><text:span text:style-name="T730">15 listopada 1985 roku „Dziennik Polski” opublikował na pierwszej stronie zapowiedź artykułu zatytułowanego </text:span><text:span text:style-name="T3">Kataklizm starł z ziemi uśpione miasto </text:span><text:span text:style-name="T53">Armero</text:span><text:span text:style-name="T3">.</text:span><text:span text:style-name="T730"> Podtytuł brzmi: </text:span><text:span text:style-name="T3">Zginęło najprawdopodobniej 15 tysięcy osób.</text:span><text:span text:style-name="T730"> Relację korespondenta PAP z Hawany zdobią epitety:</text:span></text:p>
      <text:p text:style-name="P61"/>
      <text:p text:style-name="P270"><text:soft-page-break/><text:span text:style-name="T136">„Nieczynny od blisko pięciu wieków wulkan </text:span><text:span text:style-name="T665">Nevado del Ruiz </text:span><text:span text:style-name="T136">położony w zachodniej części Kolumbii gwałtownym wybuchem wywołał w środę apokaliptyczny kataklizm, który dotknął uśpione miasto </text:span><text:span text:style-name="T665">Armero</text:span><text:span text:style-name="T136"> znajdujące się od niego w odległości około 50 km. Erupcja spowodowała stopienie śniegów i wywołała gwałtowną powódź. Wezbrane wody poniosły tysiące ton kamieni i mułu w kierunku </text:span><text:span text:style-name="T157">pięćdziesięcio</text:span><text:span text:style-name="T136">tysięcznego miasta. Przedstawiciele władz kolumbijskich wyrażają obawy, że katastrofa może spowodować śmierć około 20 000 osób. Na razie ratownicy wydobyli z mułu zwłoki kilkudziesięciu ofiar </text:span><text:span text:style-name="T157">[</text:span><text:a xlink:type="simple" xlink:href="#przypis145" text:style-name="Internet_20_link" text:visited-style-name="Visited_20_Internet_20_Link"><text:span text:style-name="T157">przypis 145</text:span></text:a><text:span text:style-name="T157">]</text:span><text:span text:style-name="T136">.</text:span><text:bookmark text:name="p145"/></text:p>
      <text:p text:style-name="P59"/>
      <text:p text:style-name="P122">Str. 49</text:p>
      <text:p text:style-name="P50"><text:span text:style-name="T136">Na drugiej stronie „Dziennika Polskiego” czytamy m.in.: „Większość mieszkańców </text:span><text:span text:style-name="T665">Armero</text:span><text:span text:style-name="T136"> pogrążona była we śnie, gdy niesiona wodą lawina mułu zwaliła się na miasto” </text:span><text:span text:style-name="T157">[</text:span><text:a xlink:type="simple" xlink:href="#przypis146" text:style-name="Internet_20_link" text:visited-style-name="Visited_20_Internet_20_Link"><text:span text:style-name="T157">przypis 146</text:span></text:a><text:span text:style-name="T157">]</text:span><text:bookmark text:name="p146"/><text:span text:style-name="T136">.</text:span></text:p>
      <text:p text:style-name="P1"><text:span text:style-name="T136">Lawina błota zniszczyła dom </text:span><text:span text:style-name="T157">trzynasto</text:span><text:span text:style-name="T136">letniej Omayry S</text:span><text:span text:style-name="T328">á</text:span><text:span text:style-name="T136">nchez, która została uwięziona w gruzach. Konstrukcja budynku przygniatała jej nogę w taki sposób, że nie dało się oswobodzić dziecka. Omayra umierała przez 60 godzin w otoczeniu ratowników i dziennikarzy, z którymi rozmawiała do końca. Zanim zmarła w wyniku gangreny i wychłodzenia, dziewczynka mówiła o tym, jak bardzo kocha mamę – jej słowa rejestrowali zgromadzeni wokół kamerzyści, a rozdzierające serce sceny pożegnania były potem emitowane przez stacje telewizyjne na całym świecie </text:span><text:span text:style-name="T157">[</text:span><text:a xlink:type="simple" xlink:href="#przypis147" text:style-name="Internet_20_link" text:visited-style-name="Visited_20_Internet_20_Link"><text:span text:style-name="T157">przypis 147</text:span></text:a><text:span text:style-name="T157">]</text:span><text:bookmark text:name="p147"/><text:span text:style-name="T136">. Omayra rozmawiała z reporterami, na ich oczach traciła i odzyskiwała przytomność. Franka Fourniera prosiła o to, by zawiózł ją do szkoły, bo bała się, że spóźni się na lekcje. To właśnie Fournier zrobił zdjęcie, które stało się ikoną kataklizmu, zaś samego reportera naraziło na pytania, dlaczego nie pomógł dziecku. „Nie mogłem, nic nie dało się zrobić” </text:span><text:span text:style-name="T157">[</text:span><text:a xlink:type="simple" xlink:href="#przypis148" text:style-name="Internet_20_link" text:visited-style-name="Visited_20_Internet_20_Link"><text:span text:style-name="T157">przypis 148</text:span></text:a><text:span text:style-name="T157">]</text:span><text:span text:style-name="T136">.</text:span><text:bookmark text:name="p148"/></text:p>
      <text:p text:style-name="P1"><text:span text:style-name="T136">Reporter spędził kilka godzin przy umierającej dziewczynce. Modlił się z nią, pocieszał </text:span><text:span text:style-name="T157">[</text:span><text:a xlink:type="simple" xlink:href="#przypis149" text:style-name="Internet_20_link" text:visited-style-name="Visited_20_Internet_20_Link"><text:span text:style-name="T157">przypis 149</text:span></text:a><text:span text:style-name="T157">]</text:span><text:bookmark text:name="p149"/><text:span text:style-name="T136">, choć, jak sam później przyznał, był pod ogromnym wrażeniem pogody ducha i odwagi umierającego dziecka </text:span><text:span text:style-name="T157">[</text:span><text:a xlink:type="simple" xlink:href="#przypis150" text:style-name="Internet_20_link" text:visited-style-name="Visited_20_Internet_20_Link"><text:span text:style-name="T157">przypis 150</text:span></text:a><text:span text:style-name="T157">]</text:span><text:bookmark text:name="p150"/><text:span text:style-name="T157">.</text:span><text:span text:style-name="T136"> „Czułem, że jedyne, co mogłem zrobić, to opowiedzieć o odwadze i cierpieniu, i o godności tej małej dziewczynki, i mieć nadzieję, że to zmobilizuje ludzi do pomocy tym, których uratowano, i tym, którzy ocaleli” </text:span><text:span text:style-name="T157">[</text:span><text:a xlink:type="simple" xlink:href="#przypis151" text:style-name="Internet_20_link" text:visited-style-name="Visited_20_Internet_20_Link"><text:span text:style-name="T157">przypis 151]</text:span></text:a><text:span text:style-name="T136">.</text:span><text:bookmark text:name="p151"/></text:p>
      <text:p text:style-name="P110"/>
      <text:p text:style-name="P123"><text:span text:style-name="T43">Str. </text:span>50</text:p>
      <text:p text:style-name="P61">W 1986 roku fotografia Fourniera, przedstawiająca agonię Omayry S<text:span text:style-name="T711">á</text:span>nchez, została <text:soft-page-break/>uznana za zdjęcie roku w konkursie<text:span text:style-name="T12"> World Press Photo.</text:span></text:p>
      <text:p text:style-name="P1"><text:span text:style-name="T136">Ciemne oczy Omayry wpatrzone w obiektyw aparatu </text:span><text:span text:style-name="T599">są </text:span><text:span text:style-name="T534">punctum </text:span><text:span text:style-name="T136">fotografii, tym elementem obrazu, który przeszywa odbiorców</text:span><text:a xlink:type="simple" xlink:href="#bookmark71" office:target-frame-name="Current Document" xlink:show="replace" text:style-name="ListLabel_20_58" text:visited-style-name="ListLabel_20_58"><text:span text:style-name="T247"> </text:span></text:a><text:span text:style-name="T157">[</text:span><text:a xlink:type="simple" xlink:href="#przypis152" text:style-name="Internet_20_link" text:visited-style-name="Visited_20_Internet_20_Link"><text:span text:style-name="T157">przypis 152</text:span></text:a><text:span text:style-name="T157">]</text:span><text:bookmark text:name="p152"/><text:a xlink:type="simple" xlink:href="#bookmark71" office:target-frame-name="Current Document" xlink:show="replace" text:style-name="ListLabel_20_58" text:visited-style-name="ListLabel_20_58"><text:span text:style-name="T247"> </text:span></text:a><text:span text:style-name="T136">i angażuje ich emocjonalnie </text:span><text:span text:style-name="T157">[</text:span><text:a xlink:type="simple" xlink:href="#przypis153" text:style-name="Internet_20_link" text:visited-style-name="Visited_20_Internet_20_Link"><text:span text:style-name="T157">przypis 153</text:span></text:a><text:span text:style-name="T157">]</text:span><text:bookmark text:name="p153"/><text:span text:style-name="T136">. Barbie Zelizer w książce pt. </text:span><text:span text:style-name="T334">About to Die. How News Images Move the Public</text:span><text:span text:style-name="T400"> </text:span><text:span text:style-name="T136">zwracała uwagę nie tylko na wykadrowanie zdjęcia, które w dużym zbliżeniu pozwala spojrzeć w oczy dziecka – piękne i przyciągające uwagę odbiorców odczytujących w nich żal i oskarżenie – ale i na gest utrwalony na fotografii. Omayra trzyma się prawą ręką drewnianej belki, tak jakby kurczowo trzymała się życia. Gdy publikowano jej zdjęcie, dziewczynka już nie żyła, co wzmacniało wymowę obrazu </text:span><text:span text:style-name="T157">[</text:span><text:a xlink:type="simple" xlink:href="#przypis154" text:style-name="Internet_20_link" text:visited-style-name="Visited_20_Internet_20_Link"><text:span text:style-name="T157">przypis 154</text:span></text:a><text:span text:style-name="T157">]</text:span><text:bookmark text:name="p154"/><text:span text:style-name="T136">. W momencie, kiedy Omayra odeszła, dorośli mężczyźni zalali się łzami – wspomina po latach Frank Fournier </text:span><text:span text:style-name="T157">[</text:span><text:a xlink:type="simple" xlink:href="#przypis155" text:style-name="Internet_20_link" text:visited-style-name="Visited_20_Internet_20_Link"><text:span text:style-name="T157">przypis 155</text:span></text:a><text:span text:style-name="T157">]</text:span><text:span text:style-name="T136">.</text:span><text:bookmark text:name="p155"/></text:p>
      <text:p text:style-name="P1"><text:span text:style-name="T136">„</text:span><text:span text:style-name="T400">The New York Times</text:span><text:span text:style-name="T136">” swoją relację z kataklizmu w Kolumbii ilustrował zdjęciem ciała Omayry wyciąganego z gruzów, inne gazety zdecydowały się na publikację fotografii przedstawiającej dziewczynkę na progu śmierci, ale wciąż żywą </text:span><text:span text:style-name="T157">[</text:span><text:a xlink:type="simple" xlink:href="#przypis156" text:style-name="Internet_20_link" text:visited-style-name="Visited_20_Internet_20_Link"><text:span text:style-name="T157">przypis 156</text:span></text:a><text:span text:style-name="T157">]</text:span><text:bookmark text:name="p156"/><text:span text:style-name="T136">. „</text:span><text:span text:style-name="T400">Paris Match</text:span><text:span text:style-name="T136">” opublikował zdjęcie Fourniera na okładce i opatrzył je tytułem </text:span><text:span text:style-name="T534">Zegnaj Omayro, nigdy o Tobie nie zapomnimy</text:span><text:span text:style-name="T136"> (fr. </text:span><text:span text:style-name="T661">Adieu Omayra, celle qu’on oubliera jamais</text:span><text:span text:style-name="T599">).</text:span></text:p>
      <text:p text:style-name="P1"><text:span text:style-name="T136">„Nieznana wcześniej dziewczynka, teraz stała się symbolem dramatu w Kolumbii”, jak napisał reporter magazynu „</text:span><text:span text:style-name="T400">Time</text:span><text:span text:style-name="T136">”, a według relacji „</text:span><text:span text:style-name="T400">The New York</text:span><text:span text:style-name="T136"> Timesa” śmierć dziewczynki symbolizowała amatorską akcję ratunkową, podczas której zmarła ogromna liczba innych ofiar </text:span><text:span text:style-name="T157">kataklizmu [</text:span><text:a xlink:type="simple" xlink:href="#przypis157" text:style-name="Internet_20_link" text:visited-style-name="Visited_20_Internet_20_Link"><text:span text:style-name="T157">przypis 157</text:span></text:a><text:span text:style-name="T157">]</text:span><text:span text:style-name="T136">.</text:span><text:bookmark text:name="p157"/></text:p>
      <text:p text:style-name="P110"/>
      <text:p text:style-name="P123"><text:span text:style-name="T43">Str. </text:span>51</text:p>
      <text:p text:style-name="P1"><text:span text:style-name="T136">Kiedy żona francuskiego prezydenta Fran</text:span><text:span text:style-name="T328">ç</text:span><text:span text:style-name="T136">ois Mitterranda zapytała, dlaczego Frank Fournier nie uratował Omayry, fotograf stracił cierpliwość i odpowiedział, że Francja powinna wysłać do </text:span><text:span text:style-name="T665">Armero</text:span><text:span text:style-name="T136"> mniej koców, a więcej sprzętu ratunkowego </text:span><text:span text:style-name="T157">[</text:span><text:a xlink:type="simple" xlink:href="#przypis158" text:style-name="Internet_20_link" text:visited-style-name="Visited_20_Internet_20_Link"><text:span text:style-name="T157">przypis 158</text:span></text:a><text:span text:style-name="T157">]</text:span><text:bookmark text:name="p158"/><text:span text:style-name="T136">.</text:span></text:p>
      <text:p text:style-name="P1"><text:span text:style-name="T136">Komentarz ten przypomina prośby, jakie po trzęsieniu ziemi w Nepalu w 2015 roku tamtejszy rząd kierował do międzynarodowych organizacji, apelując: nie przysyłajcie nam majonezu i tuńczyka </text:span><text:span text:style-name="T157">[</text:span><text:a xlink:type="simple" xlink:href="#przypis159" text:style-name="Internet_20_link" text:visited-style-name="Visited_20_Internet_20_Link"><text:span text:style-name="T157">przypis 159</text:span></text:a><text:span text:style-name="T157">]</text:span><text:span text:style-name="T136">.</text:span><text:bookmark text:name="p159"/><text:span text:style-name="T136"> Ofiarom kataklizmu potrzebna jest inna pomoc.</text:span></text:p>
      <text:p text:style-name="P1"><text:span text:style-name="T136">Zdjęcie Franka Fourniera z łamów „</text:span><text:span text:style-name="T400">Paris Match</text:span><text:span text:style-name="T136">” trafiło do innych europejskich gazet i zapisało się na zawsze w historii fotografii prasowej </text:span><text:span text:style-name="T157">[</text:span><text:a xlink:type="simple" xlink:href="#przypis160" text:style-name="Internet_20_link" text:visited-style-name="Visited_20_Internet_20_Link"><text:span text:style-name="T157">przypis 160</text:span></text:a><text:span text:style-name="T157">]</text:span><text:bookmark text:name="p160"/><text:span text:style-name="T136">. Inspirowało również pisarzy, np. Isabel Allende napisała opowiadanie, którego narracja osnuta jest wokół doświadczeń reportera relacjonującego śmierć dziewczynki, uwięzionej w </text:span><text:soft-page-break/><text:span text:style-name="T136">gruzach domu zniszczonego przez lawinę po erupcji wulkanu. Tytuł opowiadania </text:span><text:span text:style-name="T334">And of Clay Are We Created</text:span><text:span text:style-name="T136"> można tłumaczyć jako „I powstaliśmy z gliny”.</text:span></text:p>
      <text:list xml:id="list1192717561" text:style-name="WWNum20">
        <text:list-header>
          <text:p text:style-name="P386"/>
        </text:list-header>
      </text:list>
      <text:h text:style-name="P362" text:outline-level="4"><text:bookmark text:name="r1_2_2"/><text:span text:style-name="T51">1.2.2. </text:span>Trzęsienia ziemi – sc<text:span text:style-name="T51">h</text:span>emat medialnych relacji</text:h>
      <text:h text:style-name="P364" text:outline-level="5"><text:bookmark text:name="r1_2_2_1"/><text:span text:style-name="T51">1.</text:span>2.2.1. Sekundy trzęsienia i tysiące ofiar – pierwsze liczby i fakty</text:h>
      <text:p text:style-name="P1"><text:span text:style-name="T136">Po kataklizmie w Kalifornii w 1989 roku relację w „</text:span><text:span text:style-name="T400">San Francisco Chronic</text:span><text:span text:style-name="T403">l</text:span><text:span text:style-name="T400">e</text:span><text:span text:style-name="T136">” otwierał </text:span><text:span text:style-name="T334">lead</text:span><text:span text:style-name="T534">:</text:span><text:span text:style-name="T136"> „umrzeć w trzęsieniu ziemi można na tak wiele sposobów, jak wiele jest delikatnych miejsc w naszym ciele. Cegły miażdżą, metal tnie. Śmiertelny strach może sprawić, że serce przestanie bić” </text:span><text:span text:style-name="T157">[</text:span><text:a xlink:type="simple" xlink:href="#przypis161" text:style-name="Internet_20_link" text:visited-style-name="Visited_20_Internet_20_Link"><text:span text:style-name="T157">przypis 161</text:span></text:a><text:span text:style-name="T157">]</text:span><text:span text:style-name="T136">.</text:span><text:bookmark text:name="p161"/></text:p>
      <text:p text:style-name="P61">Najpierw pojawiają się pierwsze informacje o tym, że zatrzęsła się ziemia. Media na świecie podają przybliżoną lokalizację epicentrum i godzinę czasu lokalnego, z dokładnością co do minuty, ponieważ czas trzęsienia ziemi liczony jest w sekundach, a te zabierają nieraz tysiące ludzkich istnień.</text:p>
      <text:p text:style-name="P110"/>
      <text:p text:style-name="P123"><text:span text:style-name="T43">Str. </text:span>52</text:p>
      <text:p text:style-name="P1"><text:span text:style-name="T136">Relacje polskich mediów z kataklizmu w Japonii w 2011 roku wyglądają podobnie jak ta na antenie TVN 24, gdzie zdjęcia zrobione przez naocznych świadków ilustrują opowieść reporterki: „W Polsce była 6.46 rano. W Japonii 14.46. To wtedy w okolicy wyspy Honsiu z niespotykaną siłą zatrzęsła się ziemia”. Relację można znaleźć na stronie telewizji, gdzie tytuł </text:span><text:span text:style-name="T534">Kataklizm w Japonii</text:span><text:span text:style-name="T136"> zapowiada dynamiczny tekst, w którym czas teraźniejszy zwiększa dramatyzm narracji: „Piątek, 11 marca. Godzina 14.46. czasu miejscowego – Japonią targa wstrząs o sile 9 stopni w skali Richtera, po nim następuje ponad 20 niemniej silnych. Wielka fala tsunami wdziera się na 10 kilometrów w ląd, niszcząc wszystko na swojej drodze” </text:span><text:span text:style-name="T158">[</text:span><text:a xlink:type="simple" xlink:href="#przypis162" text:style-name="Internet_20_link" text:visited-style-name="Visited_20_Internet_20_Link"><text:span text:style-name="T158">przypis 162</text:span></text:a><text:span text:style-name="T158">]</text:span><text:span text:style-name="T136">.</text:span><text:bookmark text:name="p162"/></text:p>
      <text:list xml:id="list1155273909" text:style-name="WWNum21">
        <text:list-header>
          <text:p text:style-name="P387"/>
        </text:list-header>
      </text:list>
      <text:h text:style-name="P364" text:outline-level="5"><text:bookmark text:name="r1_2_2_2"/><text:span text:style-name="T54">1.2.2.2. </text:span>Porównania i próby zrozumienia rozmiaru tragedii</text:h>
      <text:p text:style-name="P1"><text:span text:style-name="T136">11 marca 2011 roku Japonia doświadczyła „największej katastrofy naturalnej od 140 lat” </text:span><text:span text:style-name="T158">[</text:span><text:a xlink:type="simple" xlink:href="#przypis163" text:style-name="Internet_20_link" text:visited-style-name="Visited_20_Internet_20_Link"><text:span text:style-name="T158">przypis 163</text:span></text:a><text:span text:style-name="T158">]</text:span><text:bookmark text:name="p163"/><text:span text:style-name="T136">. Aby ułatwić zrozumienie skali wydarzenia, dziennikarze sięgają do historii, pisząc o trzęsieniu ziemi w 1994 roku w Los Angeles, że nie było tak śmiertelne jak to w San Francisco w 1989 roku, które z kolei nie było aż tak śmiertelne jak historyczne trzęsienie z 1906 roku (zniszczyło ono San Francisco) </text:span><text:span text:style-name="T158">[</text:span><text:a xlink:type="simple" xlink:href="#przypis164" text:style-name="Internet_20_link" text:visited-style-name="Visited_20_Internet_20_Link"><text:span text:style-name="T158">przypis 164</text:span></text:a><text:span text:style-name="T158">]</text:span><text:bookmark text:name="p164"/><text:span text:style-name="T136">”.</text:span></text:p>
      <text:p text:style-name="P1"><text:span text:style-name="T136">Eksperci zaproszeni do studia mają pomóc w zrozumieniu skali kataklizmu, ale tak naprawdę o rozmiarach tragedii mówią liczby: „Ilość ofiar trzęsienia ziemi przekracza </text:span><text:soft-page-break/><text:span text:style-name="T136">tysiące. Tsunami zmyło całe miasta. Zniknęły dwa pociągi ludzi” </text:span><text:span text:style-name="T158">[</text:span><text:a xlink:type="simple" xlink:href="#przypis165" text:style-name="Internet_20_link" text:visited-style-name="Visited_20_Internet_20_Link"><text:span text:style-name="T158">przypis 165</text:span></text:a><text:span text:style-name="T158">]</text:span><text:bookmark text:name="p165"/><text:span text:style-name="T136">, piszę w artykule </text:span><text:span text:style-name="T534">Tsunami demoluje Japonię</text:span><text:span text:style-name="T136"> Maria Kruczkowska z „Gazety Wyborczej”, natomiast </text:span><text:span text:style-name="T423">Onet.pl </text:span><text:span text:style-name="T136">16 marca 2011 roku publikuje nagłówek </text:span><text:span text:style-name="T534">Japonia: brakuje trumien </text:span><text:span text:style-name="T606">[</text:span><text:a xlink:type="simple" xlink:href="#przypis166" text:style-name="Internet_20_link" text:visited-style-name="Visited_20_Internet_20_Link"><text:span text:style-name="T606">przypis 166</text:span></text:a><text:span text:style-name="T606">]</text:span><text:span text:style-name="T599">.</text:span><text:bookmark text:name="p166"/></text:p>
      <text:p text:style-name="P240"/>
      <text:p text:style-name="P241"><text:span text:style-name="T43">Str. </text:span>53</text:p>
      <text:h text:style-name="P364" text:outline-level="5"><text:bookmark text:name="r1_2_2_3"/><text:span text:style-name="T54">1.2.2.3. I</text:span>nformacje o polskich ofiarach kataklizmu</text:h>
      <text:p text:style-name="P61">Czasem po upływie kilku godzin w polskich mediach pojawia się wzmianka o Polakach, którzy ucierpieli w katastrofie, lub o braku informacji o przebywających w rejonie kataklizmu rodakach, co jest ważne dla polskiego audytorium. Zwrócenie uwagi na rodaków angażuje emocjonalnie odbiorców mediów, co doskonale pokazała reakcja na tsunami w 2004 roku, kiedy zachodnie media koncentrowały się na rodzimych ofiarach śmiertelnych fal.</text:p>
      <text:p text:style-name="P201"><text:span text:style-name="T14">Breaking news</text:span><text:span text:style-name="T730"> z trzęsienia ziemi oznacza dziś żółty lub czerwony pasek w telewizji informacyjnej, mapę pozwalającą widzom uzmysłowić sobie, jaki rejon świata nawiedził kataklizm, oraz pierwsze szacunki dotyczące rannych i zabitych.</text:span></text:p>
      <text:p text:style-name="P61"/>
      <text:h text:style-name="P364" text:outline-level="5"><text:bookmark text:name="r1_2_2_4"/><text:span text:style-name="T54">1.2.2.4. </text:span>Liczba wstrząsów, zabitych i rannych</text:h>
      <text:p text:style-name="P201"><text:span text:style-name="T730">W pierwszych doniesieniach medialnych pojawia się też informacja o ilości wstrząsów wtórnych oraz szacowanej liczbie zabitych i rannych. Dane te są na bieżąco aktualizowane, dziennikarze informują: bilans ofiar rośnie. </text:span><text:span text:style-name="T14">Mexico Earthquak</text:span><text:span text:style-name="T15">e</text:span><text:span text:style-name="T14">: Rescue Efforts Continue as Death Toll Rises,</text:span><text:span text:style-name="T33"> CNN; </text:span><text:span text:style-name="T14">Mexico Earthquak</text:span><text:span text:style-name="T15">e</text:span><text:span text:style-name="T14">: Death Toll Rises to 90,</text:span><text:span text:style-name="T33"> BBC</text:span><text:span text:style-name="T730"> – takie nagłówki widniały na stronach internetowych telewizji informacyjnych 10 września 2017 roku. W gruzach Meksyku poszukiwano ofiar trzęsienia ziemi.</text:span></text:p>
      <text:p text:style-name="P1"><text:span text:style-name="T136">Podanie dokładnej liczby ofiar śmiertelnych jest jednym z najtrudniejszych zadań reporterów. Chaos na miejscu tragedii, problemy z prądem i zniszczonymi łączami – to wszystko sprawia, że trudno zarówno ratownikom / władzom, jak i dziennikarzom oszacować liczbę zabitych, a potem podać listę zaginionych. Ofiary stają się liczbami („82 osoby zginęły, ponad 3 miliony bez dachu nad głową”) </text:span><text:span text:style-name="T158">[</text:span><text:a xlink:type="simple" xlink:href="#przypis167" text:style-name="Internet_20_link" text:visited-style-name="Visited_20_Internet_20_Link"><text:span text:style-name="T158">przypis 167</text:span></text:a><text:span text:style-name="T158">]</text:span><text:span text:style-name="T136">.</text:span><text:bookmark text:name="p167"/><text:span text:style-name="T136"> Te liczby są najważniejsze w relacjach z kataklizmu, ponieważ obrazują jego skalę, jednak na początku bywają zawyżane </text:span><text:span text:style-name="T158">[</text:span><text:a xlink:type="simple" xlink:href="#przypis168" text:style-name="Internet_20_link" text:visited-style-name="Visited_20_Internet_20_Link"><text:span text:style-name="T158">przypis 168</text:span></text:a><text:span text:style-name="T158">]</text:span><text:bookmark text:name="p168"/><text:span text:style-name="T136">, właśnie m.in. z powodu chaosu, o którym mówią też reporterzy przybywający na miejsce kataklizmu.</text:span></text:p>
      <text:p text:style-name="P110"/>
      <text:p text:style-name="P124"><text:soft-page-break/><text:span text:style-name="T43">Str. </text:span>54</text:p>
      <text:h text:style-name="P364" text:outline-level="5"><text:bookmark text:name="r1_2_2_5"/><text:span text:style-name="T54">1.2.2.5. </text:span>Telefoniczne relacje korespondentów i naocznych świadków</text:h>
      <text:p text:style-name="P1"><text:span text:style-name="T136">Dziennikarze w studiu łączą się z korespondentem w stolicy kraju, w którym nastąpiło trzęsienie ziemi. W tym czasie na miejsce kataklizmu docierają reporterzy. Na antenie słychać (czasem telefoniczną) relację naocznych świadków. „To było okropne. Była czwarta w nocy i było ciemno […], zewsząd było słychać krzyki, wszyscy wzywali pomocy, a leżeli pod gruzami, nie można było im pomóc”</text:span><text:span text:style-name="T158"> –</text:span><text:span text:style-name="T136"> mówiła w rozmowie z reporterem TVN 24 Ewa Szwaja, Polka mieszkająca w </text:span><text:span text:style-name="T667">Amatrice</text:span><text:span text:style-name="T136">, która po trzęsieniu ziemi we Włoszech w sierpniu 2016 r. wspominała „pomruk przesuwających się murów” </text:span><text:span text:style-name="T158">[</text:span><text:a xlink:type="simple" xlink:href="#przypis169" text:style-name="Internet_20_link" text:visited-style-name="Visited_20_Internet_20_Link"><text:span text:style-name="T158">przypis 169</text:span></text:a><text:span text:style-name="T158">]</text:span><text:bookmark text:name="p169"/><text:span text:style-name="T136">.</text:span></text:p>
      <text:p text:style-name="P61"/>
      <text:h text:style-name="P362" text:outline-level="4"><text:bookmark text:name="r1_2_3"/><text:span text:style-name="T54">1.</text:span>2.3. Obrazy domniemanej śmierci</text:h>
      <text:p text:style-name="P55"><text:span text:style-name="T135">Potężne trzęsienie ziemi, o sile 7,6 stopni w skali Richtera, z epicentrum koło miasta Izmit nad brzegiem Morza Marmara, nawiedziło mieszkańców tureckich miast: Izmit, Sakarya, Bursa i Stambuł nad ranem 17 sierpnia 1999 roku. Trwało 37 sekund i pozbawiło życia ponad 17 000 osób. Kataklizm zaliczono do sześciu najgorszych i najbardziej śmiertelnych trzęsień ziemi w 20 wieku </text:span><text:span text:style-name="T694">[</text:span><text:a xlink:type="simple" xlink:href="#przypis170" text:style-name="Internet_20_link" text:visited-style-name="Visited_20_Internet_20_Link"><text:span text:style-name="T694">przypis 170</text:span></text:a><text:span text:style-name="T694">].</text:span><text:bookmark text:name="p170"/><text:span text:style-name="T135"> Świadkowie twierdzą, że trzęsienie ziemi miało siłę 9 stopni w skali Richtera i trwało około 40 sekund, a rząd specjalnie zaniżył liczby, aby nie wypłacać pełnych odszkodowań.</text:span></text:p>
      <text:p text:style-name="P70">40 sekund. Każda z nich zabierała ze sobą 425 istnień ludzkich. W każdej sekundzie ciężkie rany odnosiło kolejnych 1250 osób.</text:p>
      <text:p text:style-name="P110"/>
      <text:p text:style-name="P124"><text:span text:style-name="T43">Str. </text:span>55</text:p>
      <text:p text:style-name="P11"><text:span text:style-name="T136">Co sekundę z powierzchni ziemi znikało 12 500 domów </text:span><text:span text:style-name="T158">[</text:span><text:a xlink:type="simple" xlink:href="#przypis171" text:style-name="Internet_20_link" text:visited-style-name="Visited_20_Internet_20_Link"><text:span text:style-name="T158">przy</text:span></text:a><text:a xlink:type="simple" xlink:href="#przypis171" text:style-name="Internet_20_link" text:visited-style-name="Visited_20_Internet_20_Link"><text:span text:style-name="T156">p</text:span></text:a><text:a xlink:type="simple" xlink:href="#przypis171" text:style-name="Internet_20_link" text:visited-style-name="Visited_20_Internet_20_Link"><text:span text:style-name="T158">is 171</text:span></text:a><text:span text:style-name="T158">]</text:span><text:bookmark text:name="p171"/><text:span text:style-name="T136">. 17 sierpnia 1999 roku nad ranem, o godzinie 3:01, we wschodniej Turcji, w mieście Sakarya, runął budynek, w którym mieszkał mój student, Orhan Catalcam.</text:span></text:p>
      <text:p text:style-name="P1"><text:span text:style-name="T136">Siedemnaście lat po kataklizmie, podczas prowadzonych przeze mnie zajęć ze studentami programu Erasmus w ramach kursu </text:span><text:span text:style-name="T334">Media Coverage of Dramatic Events</text:span><text:span text:style-name="T534"> </text:span><text:span text:style-name="T606">[</text:span><text:a xlink:type="simple" xlink:href="#przypis172" text:style-name="Internet_20_link" text:visited-style-name="Visited_20_Internet_20_Link"><text:span text:style-name="T606">przypis 172</text:span></text:a><text:span text:style-name="T606">]</text:span><text:span text:style-name="T599">,</text:span><text:bookmark text:name="p172"/><text:span text:style-name="T599"> </text:span><text:span text:style-name="T136">Orhan opowiadał o pięcioletnim chłopcu, który mieszkał z rodzicami i bratem w pięciopiętrowym budynku w centrum miasta. W bloku mieszkało 29 osób. Gdy budynek runął, pięciolatek skulony w niszy, przy wielkim kamieniu, który podtrzymywał rumowisko, czekał w ciemności i kurzu dziewięć godzin, zanim usłyszał głosy ratowników. Opowiadając o tym, Orhan zawahał się, po czym powiedział:</text:span></text:p>
      <text:p text:style-name="P61"><text:soft-page-break/></text:p>
      <text:p text:style-name="P272"><text:span text:style-name="T730">„To ja byłem tym chłopcem, którego wyciągnęli z ruin. Słyszałem żołnierzy, którzy mówili: tu już nie ma nikogo żywego. Wtedy zacząłem krzyczeć i po wielu godzinach mnie wyciągnęli.</text:span><text:span text:style-name="T735"> </text:span><text:span text:style-name="T15">I</text:span><text:span text:style-name="T33"> </text:span><text:span text:style-name="T14">was the only one who survived from that building</text:span><text:span text:style-name="T3">.</text:span><text:span text:style-name="T730"> Byłem jedynym, który ocalał z tego budynku.”</text:span></text:p>
      <text:p text:style-name="P61"/>
      <text:p text:style-name="P61">Orhan nie mówił o mamie i tacie. Mówił o budynku. I mówił, że potem przez trzy dni siedział na ulicy tam, gdzie koczowało pół miliona ludzi w 40 sekund pozbawionych dachu nad głową.</text:p>
      <text:p text:style-name="P201"><text:span text:style-name="T730">Zawalone budynki, sterty gruzów i kamieni – oto najbardziej charakterystyczne obrazy w mediach, które za pomocą fotografii, przedstawiających zdewastowane domy, usiłują pokazać skalę zniszczeń. W medialnych relacjach z trzęsień ziemi przeważają obrazy domniemanej śmierci </text:span><text:span text:style-name="T69">(ang.</text:span><text:span text:style-name="T3"> </text:span><text:span text:style-name="T14">presumed death</text:span><text:span text:style-name="T69">),</text:span><text:span text:style-name="T730"> które Barbie Zelizer odróżniała od fotografii pokazujących możliwą śmierć </text:span><text:span text:style-name="T3">(ang. </text:span><text:span text:style-name="T14">possible death</text:span><text:span text:style-name="T3">)</text:span><text:span text:style-name="T730"> i pewną śmierć (ang. </text:span><text:span text:style-name="T14">certain death</text:span><text:span text:style-name="T69">)</text:span><text:span text:style-name="T3"> –</text:span><text:span text:style-name="T730"> jak ta na zdjęciu Omayry S</text:span><text:span text:style-name="T718">á</text:span><text:span text:style-name="T730">nchez uwięzionej w gruzach po wybuchu wulkanu.</text:span></text:p>
      <text:p text:style-name="P110"/>
      <text:p text:style-name="P124"><text:span text:style-name="T43">Str. </text:span>56</text:p>
      <text:p text:style-name="P61">Momentu samej śmierci w relacjach z kataklizmów media nie pokazują, za to często informacje o tragedii ilustrują zdjęciami przedstawiającymi chwilę, w której śmierć nadchodzi – co odbiorca widzi albo czego domyśla się – w ogniu pożarów, w wodach tajfunów, w gruzach budynków zawalonych podczas trzęsienia ziemi.</text:p>
      <text:p text:style-name="P2"><text:span text:style-name="T136">Obrazy domniemanej śmierci </text:span><text:span text:style-name="T158">(</text:span><text:span text:style-name="T336">presumed</text:span><text:span text:style-name="T400"> </text:span><text:span text:style-name="T334">death</text:span><text:span text:style-name="T599">)</text:span><text:span text:style-name="T136"> są najbardziej charakterystyczne dla medialnych relacji z klęsk żywiołowych, których ofiary nie są pokazane i rzadko można je zidentyfikować. Zmarli są częścią większych grup. Uchodźcy, mieszkańcy wioski czy budynku, pasażerowie statku – są niewidzialnymi i często anonimowymi ofiarami katastrof i tragedii na wielką skalę </text:span><text:span text:style-name="T158">[</text:span><text:a xlink:type="simple" xlink:href="#przypis173" text:style-name="Internet_20_link" text:visited-style-name="Visited_20_Internet_20_Link"><text:span text:style-name="T158">przypis 173</text:span></text:a><text:span text:style-name="T158">]</text:span><text:bookmark text:name="p173"/><text:span text:style-name="T136">.</text:span></text:p>
      <text:p text:style-name="P61">W telewizji, Internecie i w gazetach widzimy „morze gruzów”, jak powiedział Waldemar Milewicz o zrównanym z ziemią mieście Ba<text:span text:style-name="T815">m</text:span>. W tym „morzu gruzów” pokazywanym w mediach rzadko dostrzegamy ludzi, a obrazy ruin zastępują tu obrazy tych, którzy w ruinach zginęli. W ten sposób, oszczędzając widzom drastycznych szczegółów, medialne przedstawienie domniemanej śmierci emocjonalnie angażuje publiczność, która musi sobie wyobrazić, że ludzie pogrzebani zostali w gruzach swoich domów.</text:p>
      <text:p text:style-name="P1"><text:soft-page-break/><text:span text:style-name="T136">Obrazy domniemanej śmierci wymagają od odbiorców, aby pod zwałami ziemi zobaczyli opowieść o stracie życia. Choć ludzie wiedzą, że oglądają zmiażdżony budynek, obraz ten jest znaczący w świetle tego, co daje do zrozumienia, a nie w kategoriach tego, co przedstawia. Obrazy takie wymagają od publiczności przypuszczenia, domysłu – odbiorcy sami muszą uzupełnić szczegóły dotyczące natury, rozmiaru, skali katastrofy, zniszczenia, którego nie może ogarnąć obiektyw kamery – pisz</text:span><text:span text:style-name="T158">e</text:span><text:span text:style-name="T136"> Barbie Zelizer w swej analizie fotografii prasowych </text:span><text:span text:style-name="T158">[</text:span><text:a xlink:type="simple" xlink:href="#przypis174" text:style-name="Internet_20_link" text:visited-style-name="Visited_20_Internet_20_Link"><text:span text:style-name="T158">przypis 174</text:span></text:a><text:span text:style-name="T158">]</text:span><text:span text:style-name="T136">.</text:span><text:bookmark text:name="p174"/></text:p>
      <text:p text:style-name="P110"/>
      <text:p text:style-name="P124"><text:span text:style-name="T43">Str. </text:span>57</text:p>
      <text:p text:style-name="P61">Zdjęcia dokumentujące klęski żywiołowe albo wypadki spowodowane błędem człowieka: katastrofy lotnicze, morskie, kolejowe, powodzie i pożary, w których giną setki osób, ataki terrorystyczne i wojny – przynoszą obrazy domniemanej śmierci ofiar, przedstawianej w sposób, który sugeruje śmierć, ale nie pokazuje jej momentu.</text:p>
      <text:p text:style-name="P1"><text:span text:style-name="T136">Obrazy te sygnalizują nadciągającą śmierć przez zdewastowane krajobrazy, przewrócone budynki, zniszczone metalowe konstrukcje itp. Aby nadać sens temu, co widzi, odbiorca musi domniemywać o śmierci ludzi nieprzedstawionych na fotografiach gruzowiska lub pogorzeliska. Obrazy angażują widzów, którzy wyobrażają sobie niewidoczne na zdjęciu ofiary – właśnie ich los jest przecież w centrum medialnych relacji </text:span><text:span text:style-name="T159">[</text:span><text:a xlink:type="simple" xlink:href="#przypis175" text:style-name="Internet_20_link" text:visited-style-name="Visited_20_Internet_20_Link"><text:span text:style-name="T159">przypis 175</text:span></text:a><text:span text:style-name="T159">]</text:span><text:bookmark text:name="p175"/><text:span text:style-name="T136">, bo to o nieszczęściu ludzi opowiadają obrazy zmiażdżonych obiektów i przestrzeni zniszczonych żywiołami.</text:span></text:p>
      <text:p text:style-name="P1"><text:span text:style-name="T136">Pogrzebani pod zwałami ziemi, zagubieni w wodach tajfunów, uwięzieni w trakcie pożarów w samochodach, których spalone wraki pokazywane są potem w telewizji i na łamach gazet – ofiary kataklizmów, których ciał nie widać. Od wrażliwości odbiorców mediów zależy to, czy wyobrażą sobie dramatyczny koniec życia ludzi bezbronnych wobec potęgi żywiołu </text:span><text:span text:style-name="T159">[</text:span><text:a xlink:type="simple" xlink:href="#przypis176" text:style-name="Internet_20_link" text:visited-style-name="Visited_20_Internet_20_Link"><text:span text:style-name="T159">przypis 176</text:span></text:a><text:span text:style-name="T159">]</text:span><text:span text:style-name="T136">.</text:span><text:bookmark text:name="p176"/><text:span text:style-name="T136"> Tak obrazowana jest śmierć w trzęsieniach ziemi, lawinach błotnych, erupcjach wulkanów, pożarach, huraganach, powodziach i falach tsunami.</text:span></text:p>
      <text:p text:style-name="P201"><text:span text:style-name="T730">Ze względów etycznych ciała ofiar kataklizmów z reguły nie są pokazywane w mediach. O wyjątkach od tej reguły piszę w następnym podrozdziale, wspominając o pornografii katastrof (ang. </text:span><text:span text:style-name="T14">disaster porn</text:span><text:span text:style-name="T69">),</text:span><text:span text:style-name="T3"> </text:span><text:span text:style-name="T730">za którą, zdaniem odbiorców, w 2004 i 2005 roku odpowiedzialni byli dziennikarze relacjonujący skutki tsunami.</text:span></text:p>
      <text:p text:style-name="P1"><text:span text:style-name="T136">Obrazy domniemanej śmierci wymagają od odbiorców zaangażowania pozwalającego uzupełnić medialną narrację i wyobrazić sobie ludzi umierających w gruzach </text:span><text:span text:style-name="T159">[</text:span><text:a xlink:type="simple" xlink:href="#przypis177" text:style-name="Internet_20_link" text:visited-style-name="Visited_20_Internet_20_Link"><text:span text:style-name="T159">przypis 1</text:span></text:a><text:a xlink:type="simple" xlink:href="#przypis177" text:style-name="Internet_20_link" text:visited-style-name="Visited_20_Internet_20_Link"><text:span text:style-name="T136">77</text:span></text:a><text:span text:style-name="T159">]</text:span><text:bookmark text:name="p177"/><text:span text:style-name="T136">. Takie fotografie stwarzają również wiele możliwości </text:span><text:soft-page-break/><text:span text:style-name="T136">dystansowania się od tego, co przeraża.</text:span></text:p>
      <text:p text:style-name="P110"/>
      <text:p text:style-name="P125"><text:span text:style-name="T43">Str. </text:span>58</text:p>
      <text:h text:style-name="P362" text:outline-level="4"><text:bookmark text:name="r1_2_4"/><text:span text:style-name="T55">1.</text:span>2.4. Tsunami 2004 i relacje naocznych świadków</text:h>
      <text:h text:style-name="P364" text:outline-level="5"><text:bookmark text:name="r1_2_4_1"/><text:span text:style-name="T55">1.</text:span>2.4.1. Relacje z raju zamienionego w piekło</text:h>
      <text:p text:style-name="P1"><text:span text:style-name="T136">26 grudnia 2004 roku, w drugi dzień świąt Bożego Narodzenia, dla zachodnich turystów odpoczywających na plażach Tajlandii, Indonezji i Sri Lanki, raj zamienił się w piekło. Australijski reporter dziennika „</text:span><text:span text:style-name="T400">The Age</text:span><text:span text:style-name="T136">” Alan Morison swoją relację z Phuket zatytułował </text:span><text:span text:style-name="T334">Tourists Tell of Hell in Paradise</text:span><text:span text:style-name="T478"> </text:span><text:span text:style-name="T515">[</text:span><text:a xlink:type="simple" xlink:href="#przypis178" text:style-name="Internet_20_link" text:visited-style-name="Visited_20_Internet_20_Link"><text:span text:style-name="T247">przypis 178</text:span></text:a><text:span text:style-name="T515">]</text:span><text:bookmark text:name="p178"/><text:span text:style-name="T478">.</text:span><text:span text:style-name="T484"> Już w </text:span><text:span text:style-name="T478">leadzie</text:span><text:span text:style-name="T484"> artykułu: </text:span><text:span text:style-name="T400">„Paradise was ripped asunder yesterday, washed away by a series of freak waves that left the Thai holiday island of Phuket dealing with its biggest disaster in modern times” </text:span><text:span text:style-name="T136">(Raj został wczoraj rozerwany na strzępy, zmyty przez serię dzikich fal, które sprawiały, że tajska wyspa Phuket musi zmierzyć się z największą katastrofą w naszych czasach) pojawiają się dramatycznie sugestywne metafory mówiące o tym, że raj został „rozerwany na strzępy” (ang. </text:span><text:span text:style-name="T334">ripped asunder</text:span><text:span text:style-name="T599">).</text:span></text:p>
      <text:p text:style-name="P1"><text:span text:style-name="T534">Raj zamienił się w </text:span><text:span text:style-name="T540">piekło</text:span><text:span text:style-name="T607"> [</text:span><text:a xlink:type="simple" xlink:href="#przypis179" text:style-name="Internet_20_link" text:visited-style-name="Visited_20_Internet_20_Link"><text:span text:style-name="T607">przypis 179</text:span></text:a><text:span text:style-name="T607">]</text:span><text:bookmark text:name="p179"/><text:span text:style-name="T599"> </text:span><text:span text:style-name="T534">–</text:span><text:span text:style-name="T136"> takim tytułem „Nowa Trybuna Opolska” opatrzyła artykuł o Ani Tokarskiej z Suchego Boru, która przeżyła tsunami w Tajlandii. Metafora raju bardzo często była powtarzana w medialnych relacjach z kataklizmu. Zarówno dziennikarze opowiadający o skutkach uderzenia żywiołu, jak i świadkowie tragedii w nagraniach, które wciąż można znaleźć w Internecie, mówią o pięknych rajskich plażach w ciągu kilkunastu minut zniszczonych przez mordercze fale. Metafora raju jest niezwykle sugestywna tak w telewizyjnych, jak i prasowych relacjach </text:span><text:span text:style-name="T159">[</text:span><text:a xlink:type="simple" xlink:href="#przypis180" text:style-name="Internet_20_link" text:visited-style-name="Visited_20_Internet_20_Link"><text:span text:style-name="T159">przypis 180</text:span></text:a><text:span text:style-name="T159">]</text:span><text:span text:style-name="T136">.</text:span><text:bookmark text:name="p180"/></text:p>
      <text:p text:style-name="P110"/>
      <text:p text:style-name="P125"><text:span text:style-name="T43">Str. </text:span>59</text:p>
      <text:p text:style-name="P1"><text:span text:style-name="T136">Gdy turyści odpoczywający na rajskich plażach zobaczyli na horyzoncie imponującą „grzywę” </text:span><text:span text:style-name="T159">[</text:span><text:a xlink:type="simple" xlink:href="#przypis181" text:style-name="Internet_20_link" text:visited-style-name="Visited_20_Internet_20_Link"><text:span text:style-name="T159">przypis 181</text:span></text:a><text:span text:style-name="T159">]</text:span><text:bookmark text:name="p181"/><text:span text:style-name="T159"> </text:span><text:span text:style-name="T136">pędzącej fali tsunami, filmowali to niecodzienne zjawisko swymi kamerami, aparatami, telefonami, nie rozumiejąc jeszcze, że oto dokumentują nadciągającą śmierć.</text:span></text:p>
      <text:p text:style-name="P1"><text:span text:style-name="T136">Cztery dni później, 30 grudnia 2004 roku, „Rzeczpospolita” </text:span><text:span text:style-name="T159">[</text:span><text:a xlink:type="simple" xlink:href="#przypis182" text:style-name="Internet_20_link" text:visited-style-name="Visited_20_Internet_20_Link"><text:span text:style-name="T159">przypis 182</text:span></text:a><text:span text:style-name="T159">]</text:span><text:bookmark text:name="p182"/><text:span text:style-name="T1"> </text:span><text:span text:style-name="T136">cytuje naocznego świadka, który przywołując obrazy Salvadora Dali, mówił o tym, co działo się na wybrzeżu Sri Lanki, gdy uderzyły w nie śmiercionośne fale:</text:span></text:p>
      <text:p text:style-name="P61"/>
      <text:p text:style-name="P270"><text:span text:style-name="T247">„Woda była mniej więcej na wysokości pięciu, sześciu metrów </text:span><text:span text:style-name="T136">[…]. Z dachu </text:span><text:soft-page-break/><text:span text:style-name="T136">obserwowaliśmy, jak walą się budynki, przewracają drzewa, pływają meble i resztki statków. Po kilkunastu minutach woda cofnęła się […]. Na drodze było pełno żywych ryb, kraby, ślimaki. Samochody osobowe </text:span><text:span text:style-name="T159">wisiały</text:span><text:span text:style-name="T136"> na drzewach, wyjąć włączonymi alarmami. Dali by tego nie wymyślił</text:span><text:span text:style-name="T1"> </text:span><text:span text:style-name="T57">[</text:span><text:a xlink:type="simple" xlink:href="#przypis183" text:style-name="Internet_20_link" text:visited-style-name="Visited_20_Internet_20_Link"><text:span text:style-name="T57">przypis 183</text:span></text:a><text:span text:style-name="T57">]</text:span><text:bookmark text:name="p183"/><text:span text:style-name="T56">.”</text:span></text:p>
      <text:p text:style-name="P61"/>
      <text:p text:style-name="P1"><text:span text:style-name="T136">Tsunami wdarło się w głąb lądu bez ostrzeżenia. Wystarczyło kilkanaście minut, aby porwać życie setek tysięcy ludzi. Wysokie na parę pięter fale pędziły z prędkością kilkuset kilometrów na godzinę </text:span><text:span text:style-name="T159">[</text:span><text:a xlink:type="simple" xlink:href="#przypis184" text:style-name="Internet_20_link" text:visited-style-name="Visited_20_Internet_20_Link"><text:span text:style-name="T159">przypis 184</text:span></text:a><text:span text:style-name="T159">].</text:span><text:bookmark text:name="p184"/><text:span text:style-name="T136"> Uderzyły w wyspy na Oceanie Indyjskim, dotarły do Indii i Afryki.</text:span></text:p>
      <text:p text:style-name="P206"><text:span text:style-name="T730">Na przełomie 2004 i 2005 roku media na całym świecie relacjonowały jeden z największych kataklizmów 21 wieku. Uderzenie żywiołu przeszło do historii jako</text:span><text:span text:style-name="T33"> </text:span><text:span text:style-name="T14">The Indian Ocean Tsunami.</text:span><text:span text:style-name="T730"> Katastrofa była wynikiem podwodnego trzęsienia ziemi, jak się okazało najsilniejszego od 40 lat.</text:span></text:p>
      <text:p text:style-name="P110"/>
      <text:p text:style-name="P125"><text:span text:style-name="T43">Str. </text:span>60</text:p>
      <text:p text:style-name="P12"><text:span text:style-name="T136">Tsunami zabiło blisko ćwierć miliona ludzi </text:span><text:span text:style-name="T159">[</text:span><text:a xlink:type="simple" xlink:href="#przypis185" text:style-name="Internet_20_link" text:visited-style-name="Visited_20_Internet_20_Link"><text:span text:style-name="T159">przypis 185</text:span></text:a><text:span text:style-name="T159">]</text:span><text:bookmark text:name="p185"/><text:span text:style-name="T136">, a w historii medialnych relacji z kataklizmów otwarło nowy rozdział, napisany w głównej mierze przez naocznych świadków, którzy nieoczekiwanie stali się współtwórcami dziennikarskich materiałów. Wtedy zaczęła się era </text:span><text:span text:style-name="T334">eyewitness media</text:span><text:span text:style-name="T136"> (ang. mediów naocznych świadków).</text:span></text:p>
      <text:p text:style-name="P61">Świadkowie dramatycznych wydarzeń (głównie zachodni turyści, mający pod ręką cyfrowe aparaty, telefony komórkowe i kamery) dokumentowali uderzenie żywiołu, a swe amatorskie filmy i zdjęcia umieszczali potem w Internecie.</text:p>
      <text:p text:style-name="P61">W ciągu pierwszych trzech dni od kataklizmu w sieci zarejestrowano 55 000 nowych blogów poświęconych tylko tsunami. Na pierwszych z nich już w ciągu kilku godzin po katastrofie zostały opublikowane zdjęcia i krótkie filmy. Specjalne strony internetowe pozwoliły globalnej publiczności – odbiorcom mediów w różnych częściach świata – zrozumieć dramat, jaki stał się udziałem mieszkańców południowo-wschodniej Azji oraz Europejczyków i Amerykanów, którzy pojechali tam na zimowe wakacje.</text:p>
      <text:p text:style-name="P1"><text:span text:style-name="T136">Australijska organizacja (o sugestywnej nazwie Fala Zniszczenia) </text:span><text:span text:style-name="T423">Waveofdes</text:span><text:span text:style-name="T424">t</text:span><text:span text:style-name="T423">ruction.org </text:span><text:span text:style-name="T136">zarejestrowała w ciągu czterech dni blisko 700 000 użytkowników, którzy chcieli zobaczyć</text:span><text:span text:style-name="T400"> </text:span><text:span text:style-name="T334">tsunami videos </text:span><text:span text:style-name="T136">(ang. nagrania tsunami). Zakładane pospiesznie nowe błogi, takie jak np.</text:span><text:span text:style-name="T400"> </text:span><text:span text:style-name="T334">Tsunami help</text:span><text:span text:style-name="T400"> </text:span><text:soft-page-break/><text:span text:style-name="T423">(</text:span><text:a xlink:type="simple" xlink:href="http://tsunamihelp.blogspot.com/" text:style-name="Internet_20_link" text:visited-style-name="Visited_20_Internet_20_Link"><text:span text:style-name="T247">http://tsunamihelp.blogspot.com/</text:span></text:a><text:span text:style-name="T424">)</text:span><text:span text:style-name="T423">, </text:span><text:span text:style-name="T136">miały ponad 100 000 odwiedzin w ciągu pierwszych 72 godzin od ich uruchomienia </text:span><text:span text:style-name="T159">[</text:span><text:a xlink:type="simple" xlink:href="#przypis186" text:style-name="Internet_20_link" text:visited-style-name="Visited_20_Internet_20_Link"><text:span text:style-name="T159">przypis 186</text:span></text:a><text:span text:style-name="T159">]</text:span><text:bookmark text:name="p186"/><text:span text:style-name="T136">. Światowe media wkrótce „zapełniły reportaże o Hiszpanach czy Szwedach” </text:span><text:span text:style-name="T159">[</text:span><text:a xlink:type="simple" xlink:href="#przypis187" text:style-name="Internet_20_link" text:visited-style-name="Visited_20_Internet_20_Link"><text:span text:style-name="T159">przypis 187</text:span></text:a><text:span text:style-name="T159">]</text:span><text:bookmark text:name="p187"/><text:span text:style-name="T136"> zaginionych podczas kataklizmu, a także Anglikach, Duńczykach, Holendrach, Niemcach i Amerykanach. Medialny fenomen „białego człowieka z Zachodu w kostiumie kąpielowym” </text:span><text:span text:style-name="T159">[</text:span><text:a xlink:type="simple" xlink:href="#przypis188" text:style-name="Internet_20_link" text:visited-style-name="Visited_20_Internet_20_Link"><text:span text:style-name="T159">przypis 188</text:span></text:a><text:span text:style-name="T159">]</text:span><text:bookmark text:name="p188"/><text:span text:style-name="T136"> (ang. </text:span><text:span text:style-name="T334">the white-Weste</text:span><text:span text:style-name="T337">rn</text:span><text:span text:style-name="T334">er-in-a-bathing-suit phenomenon</text:span><text:span text:style-name="T599">)</text:span><text:span text:style-name="T136"> opisałam w kolejnym podrozdziale.</text:span></text:p>
      <text:p text:style-name="P110"/>
      <text:p text:style-name="P125"><text:span text:style-name="T43">Str. </text:span>61</text:p>
      <text:p text:style-name="P1"><text:span text:style-name="T136">W badaniach prowadzonych dla agencji Reutera okazało się, że tsunami w 2004 roku przyciągnęło większą uwagę mediów w ciągu pierwszych sześciu tygodni po kataklizmie niż dziesięć innych, „zapomnianych” tragedii na świecie przez cały rok </text:span><text:span text:style-name="T159">[</text:span><text:a xlink:type="simple" xlink:href="#przypis189" text:style-name="Internet_20_link" text:visited-style-name="Visited_20_Internet_20_Link"><text:span text:style-name="T159">przypis 189</text:span></text:a><text:span text:style-name="T159">]</text:span><text:span text:style-name="T136">.</text:span><text:bookmark text:name="p189"/></text:p>
      <text:p text:style-name="P1"><text:span text:style-name="T136">Relacjonowanie skutków tsunami było dla mediów bardzo skomplikowane pod względem logistycznym ze względu na rozmiary kataklizmu i ogromną przestrzeń, jaką obejmowały zniszczenia (obszar sięgający aż do wschodniej Afryki). Samo dotarcie do odległych miejsc dotkniętych katastrofą było tak utrudnione, że amerykańskim telewizjom zajęło dziewięć dn</text:span><text:span text:style-name="T159">i [</text:span><text:a xlink:type="simple" xlink:href="#przypis190" text:style-name="Internet_20_link" text:visited-style-name="Visited_20_Internet_20_Link"><text:span text:style-name="T159">przypis 190</text:span></text:a><text:span text:style-name="T159">]</text:span><text:bookmark text:name="p190"/><text:span text:style-name="T136">, zaś reporter na Sri Lance skarżył się, że „historia zatrzymała się tam, gdzie skończyła się droga” („</text:span><text:span text:style-name="T400">the story stopped where the road ended</text:span><text:span text:style-name="T136">” </text:span><text:span text:style-name="T159">[</text:span><text:a xlink:type="simple" xlink:href="#przypis191" text:style-name="Internet_20_link" text:visited-style-name="Visited_20_Internet_20_Link"><text:span text:style-name="T159">przypis 191</text:span></text:a><text:span text:style-name="T159">]</text:span><text:bookmark text:name="p191"/><text:span text:style-name="T136">). </text:span><text:span text:style-name="T400">Sky News</text:span><text:span text:style-name="T136"> wysłała do Azji 50 dziennikarzy, a do Afryki tylko jednego, natomiast „</text:span><text:span text:style-name="T400">Financial Times</text:span><text:span text:style-name="T136">” narzekał, że reporterzy opowiadają więcej o celebrytach i sławnych gościach kurortów, którzy znaleźli się na plażach Tajlandii, niż o samej katastrofie </text:span><text:span text:style-name="T159">[</text:span><text:a xlink:type="simple" xlink:href="#przypis192" text:style-name="Internet_20_link" text:visited-style-name="Visited_20_Internet_20_Link"><text:span text:style-name="T159">przypis 192</text:span></text:a><text:span text:style-name="T159">]</text:span><text:span text:style-name="T136">.</text:span><text:bookmark text:name="p192"/></text:p>
      <text:p text:style-name="P1"><text:span text:style-name="T136">Krytyka prasy, radia i telewizji jest istotna dla ich rozwoju, ale akurat wtedy, jak zauważa amerykańska medioznawczyni Barbie Zelizer, w 2004 roku tsunami zmyło różnice między amatorami a profesjonalistami, reporterami lokalnymi i zagranicznymi, rozmyło kategorie, które do tej pory pomagały porządkować świat tradycyjnych mediów </text:span><text:span text:style-name="T159">[</text:span><text:a xlink:type="simple" xlink:href="#przypis193" text:style-name="Internet_20_link" text:visited-style-name="Visited_20_Internet_20_Link"><text:span text:style-name="T159">przypis 193</text:span></text:a><text:span text:style-name="T159">]</text:span><text:bookmark text:name="p193"/><text:span text:style-name="T1"> </text:span><text:span text:style-name="T136">niepotrafiących nadążyć za falą tsunami.</text:span></text:p>
      <text:p text:style-name="P71">Pracownicy tradycyjnych mediów, np. członkowie ekip telewizyjnych, dopiero pakowali walizki, aby wyruszyć do Azji, podczas gdy w tym samym czasie w miejscach zniszczonych przez tsunami użytkownicy nowych mediów relacjonowali dramat na żywo. Tsunami przyniosło nową grupę „dziennikarzy obywatelskich” dokumentujących tragedię w amatorski sposób, który pozwoli, na pokazanie autentycznych emocji i spersonalizował historie poruszające serca milionów widzów.</text:p>
      <text:p text:style-name="P110"><text:soft-page-break/></text:p>
      <text:p text:style-name="P125"><text:span text:style-name="T43">Str. </text:span>62</text:p>
      <text:p text:style-name="P206"><text:span text:style-name="T730">Odbiorcy amatorskich nagrań czy zdjęć robionych w biegu najpierw poszukiwali </text:span><text:span text:style-name="T14">tsunami videos</text:span><text:span text:style-name="T730"> w Internecie, a potem również w sieci szukali sposobów na to, jak pomóc poszkodowanym.</text:span></text:p>
      <text:p text:style-name="P1"><text:span text:style-name="T136">Internet i nowe media umożliwiły również sprawniejszą akcję ratunkowa tam, gdzie było to możliwe. W sieci krążyły apele o identyfikację dwuletniego blondynka </text:span><text:span text:style-name="T159">–</text:span><text:span text:style-name="T136"> prośbę o pomoc w ustaleniu tożsamości dziecka umieścili lekarze na stronie internetowej szpitala w Phuket </text:span><text:span text:style-name="T159">[</text:span><text:a xlink:type="simple" xlink:href="#przypis194" text:style-name="Internet_20_link" text:visited-style-name="Visited_20_Internet_20_Link"><text:span text:style-name="T159">przypis 194</text:span></text:a><text:span text:style-name="T159">]</text:span><text:bookmark text:name="p194"/><text:span text:style-name="T136">. Okazało się, że chłopiec jest Szwedem i nazywa się Hannes Bergstroem </text:span><text:span text:style-name="T159">[</text:span><text:a xlink:type="simple" xlink:href="#przypis195" text:style-name="Internet_20_link" text:visited-style-name="Visited_20_Internet_20_Link"><text:span text:style-name="T159">przypis 195]</text:span></text:a><text:bookmark text:name="p195"/><text:span text:style-name="T136">, zaś pokazywana w światowych telewizjach historia jego radosnego spotkania z ojcem, który przebywał w innym szpitalu, była dowodem siły mediów, dobrze wykorzystywanych przez chętnych do pomocy ludzi. Publikowanie nazwisk osób poszkodowanych i przyjętych do szpitali na stronach internetowych rządu i placówek medycznych, pomogło w identyfikacji rannych oraz w odnalezieniu krewnych i przyjaciół </text:span><text:span text:style-name="T159">[</text:span><text:a xlink:type="simple" xlink:href="#przypis196" text:style-name="Internet_20_link" text:visited-style-name="Visited_20_Internet_20_Link"><text:span text:style-name="T159">przypis 196</text:span></text:a><text:span text:style-name="T159">]</text:span><text:bookmark text:name="p196"/><text:span text:style-name="T136">. Podczas kataklizmów roli mediów nie da się przecenić.</text:span></text:p>
      <text:p text:style-name="P312"/>
      <text:h text:style-name="P364" text:outline-level="5"><text:bookmark text:name="r1_2_4_2"/><text:span text:style-name="T55">1.</text:span>2.4.2. Obrazy tsunami w tradycyjnych mediach</text:h>
      <text:p text:style-name="P61">Fale tsunami uderzyły w rajskie plaże 26 grudnia 2004 roku. Na drugi dzień po kataklizmie poranne serwisy<text:span text:style-name="T12"> BBC</text:span><text:span text:style-name="T74">, </text:span><text:span text:style-name="T12">CNN</text:span> i<text:span text:style-name="T12"> Fox News</text:span> otwierał ten sam amatorski film, nagrany przez australijskiego turystę w Tajlandii. Naoczny świadek tragedii z dachu filmował moment, kiedy śmiercionośna fala wdziera się ląd, a woda z Oceanu zabiera wszystko na swej drodze.</text:p>
      <text:p text:style-name="P12"><text:span text:style-name="T136">Setki nieprofesjonalnych filmów przesyłane były do agencji prasowych. Reuters i Associated Press wysyłały nagrania do redakcji, a w telewizyjnych newsroomach rozpoczynały się dyskusje nad tym, co można emitować na antenie </text:span><text:span text:style-name="T159">[</text:span><text:a xlink:type="simple" xlink:href="#przypis197" text:style-name="Internet_20_link" text:visited-style-name="Visited_20_Internet_20_Link"><text:span text:style-name="T159">przypis 197</text:span></text:a><text:span text:style-name="T159">]</text:span><text:bookmark text:name="p197"/><text:span text:style-name="T136">.</text:span></text:p>
      <text:p text:style-name="P110"/>
      <text:p text:style-name="P125"><text:span text:style-name="T43">Str. </text:span>63</text:p>
      <text:p text:style-name="P12"><text:span text:style-name="T136">Pierwsze przesłane filmy pokazywały uderzenie żywiołu, potem pojawiło się coraz więcej materiałów przedstawiających zniszczenia budynków, ulic, plaż itp. Najtrudniejsze były obrazy rannych ludzi i ocalałych (ale ledwie żywych) ofiar kataklizmu. Wreszcie, amatorskie nagrania pokazujące ciała zmarłych. Jeden z dyrektorów </text:span><text:span text:style-name="T400">ABC News </text:span><text:span text:style-name="T136">powiedział, że trzeba pokazać straszliwą naturę tego, co się stało, ale w taki sposób, aby nie wywołać niesmaku u widzów </text:span><text:span text:style-name="T160">[</text:span><text:a xlink:type="simple" xlink:href="#przypis198" text:style-name="Internet_20_link" text:visited-style-name="Visited_20_Internet_20_Link"><text:span text:style-name="T160">przypis 198</text:span></text:a><text:span text:style-name="T160">]</text:span><text:bookmark text:name="p198"/><text:span text:style-name="T136">.</text:span></text:p>
      <text:p text:style-name="P1"><text:soft-page-break/><text:span text:style-name="T136">Zgodnie z tym założeniem dziennikarskie relacje z tsunami w telewizjach amerykańskich były stonowane: obrazy dopuszczane do emisji nie pokazywały ciał zachodnich ofiar żywiołu. Widać na nich było jednak z daleka przykryte ciała ofiar tsunami pochodzących z Azji. „Z perspektywy telewizji nie mieli oni twarzy” (ang. </text:span><text:span text:style-name="T400">„they didn’t have a face”</text:span><text:span text:style-name="T136">, jak pisała Barbie Zelizer w książce pt. </text:span><text:span text:style-name="T334">About to Die. How News Images Move the Public</text:span><text:span text:style-name="T534"> </text:span><text:span text:style-name="T608">[</text:span><text:a xlink:type="simple" xlink:href="#przypis199" text:style-name="Internet_20_link" text:visited-style-name="Visited_20_Internet_20_Link"><text:span text:style-name="T608">przypis 199</text:span></text:a><text:span text:style-name="T608">]</text:span><text:span text:style-name="T599">).</text:span><text:bookmark text:name="p199"/></text:p>
      <text:p text:style-name="P1"><text:span text:style-name="T136">Więcej problemów mieli wydawcy gazet. „</text:span><text:span text:style-name="T400">American Editor</text:span><text:span text:style-name="T136">” zrobił przegląd materiałów, które trafiły na łamy gazet na świecie, i już w tytule </text:span><text:span text:style-name="T334">Editors Face Tough Choices with Tsunami Victim Photos</text:span><text:span text:style-name="T136"> zapisał przedmiot najtrudniejszych wyborów, przed jakimi stali wydawcy prasowi decydujący o publikacji zdjęć ofiar kataklizm </text:span><text:span text:style-name="T160">[</text:span><text:a xlink:type="simple" xlink:href="#przypis200" text:style-name="Internet_20_link" text:visited-style-name="Visited_20_Internet_20_Link"><text:span text:style-name="T160">przypis 200</text:span></text:a><text:span text:style-name="T160">]</text:span><text:span text:style-name="T136">.</text:span><text:bookmark text:name="p200"/></text:p>
      <text:p text:style-name="P61"/>
      <text:h text:style-name="P364" text:outline-level="5"><text:bookmark text:name="r1_2_4_3"/><text:span text:style-name="T61">1.</text:span>2.4.3. Zdjęcia ofiar tsunami na łamach gazet</text:h>
      <text:p text:style-name="P1"><text:span text:style-name="T136">Magazyn „</text:span><text:span text:style-name="T400">The Philadelphia Inquirer</text:span><text:span text:style-name="T136">” już </text:span><text:span text:style-name="T608">27</text:span><text:span text:style-name="T136"> grudnia 2004 roku, nazajutrz po tragedii, opublikował zdjęcie ocalonych z tsunami ludzi, który wyciągali z wody czyjeś zwłoki. „</text:span><text:span text:style-name="T400">The New York Times</text:span><text:span text:style-name="T136">” artykuł na pierwszej stronie ilustrował fotografią matki rozpaczającej nad ułożonymi obok siebie ciałami dzieci </text:span><text:span text:style-name="T160">[</text:span><text:a xlink:type="simple" xlink:href="#przypis201" text:style-name="Internet_20_link" text:visited-style-name="Visited_20_Internet_20_Link"><text:span text:style-name="T160">przypis 201</text:span></text:a><text:span text:style-name="T160">]</text:span><text:bookmark text:name="p201"/><text:span text:style-name="T160">.</text:span><text:span text:style-name="T136"> W Europie natomiast duński tygodnik został zdjęty z półek, gdy właściciele sklepów odmówili sprzedaży magazynu, który na pierwszej stronie opublikował zdjęcia zwłok ofiar kataklizmu </text:span><text:span text:style-name="T160">[</text:span><text:a xlink:type="simple" xlink:href="#przypis202" text:style-name="Internet_20_link" text:visited-style-name="Visited_20_Internet_20_Link"><text:span text:style-name="T160">przypis 202</text:span></text:a><text:span text:style-name="T160">]</text:span><text:span text:style-name="T136">.</text:span><text:bookmark text:name="p202"/></text:p>
      <text:p text:style-name="P110"/>
      <text:p text:style-name="P126"><text:span text:style-name="T43">Str. </text:span>64</text:p>
      <text:p text:style-name="P61">Fotoreporter agencji Reutera Arko Datto zrobił zdjęcie, które przyniosło mu później nagrodę <text:span text:style-name="T12">World Press Photo</text:span> 2004, a „<text:span text:style-name="T12">Time</text:span>” umieścił je na okładce. Fotografia przedstawia kobietę leżącą na piasku z rozpostartymi dłońmi skierowanymi do nieba. Obok niej leży zmarły krewny, ale w kadrze znalazła się tylko jego ręka.</text:p>
      <text:p text:style-name="P1"><text:span text:style-name="T136">Kiedy podobna fotografia trafiła na okładkę „</text:span><text:span text:style-name="T400">The New York</text:span><text:span text:style-name="T136"> Timesa”, czytelnicy pisali do redakcji pełne oburzenia listy. W swych protestach powtarzali, że nadmiernie drastyczne jest opublikowane w gazecie zdjęcie mężczyzny trzymającego za rączkę swego syna, chociaż ciała chłopca nie było widać </text:span><text:span text:style-name="T160">[</text:span><text:a xlink:type="simple" xlink:href="#przypis203" text:style-name="Internet_20_link" text:visited-style-name="Visited_20_Internet_20_Link"><text:span text:style-name="T160">przypis 203</text:span></text:a><text:span text:style-name="T160">]</text:span><text:bookmark text:name="p203"/><text:span text:style-name="T136">. Stowarzyszenie Wydawców </text:span><text:span text:style-name="T400">Associated Press</text:span><text:span text:style-name="T136"> przeprowadziło sondaż, w którym grupa czytelników i redaktorów miała ocenić, czy pokazywanie drastycznych zdjęć rodziców rozpaczających po śmierci dzieci jest właściwe. W grupie redaktorów 4</text:span><text:span text:style-name="T160">1 procent</text:span><text:span text:style-name="T136"> uznało, że tak. W grupie czytelników 26 </text:span><text:span text:style-name="T160">procent</text:span><text:span text:style-name="T136"> uznało, że taka publikacja jest </text:span><text:soft-page-break/><text:span text:style-name="T136">uzasadniona </text:span><text:span text:style-name="T160">[</text:span><text:a xlink:type="simple" xlink:href="#przypis204" text:style-name="Internet_20_link" text:visited-style-name="Visited_20_Internet_20_Link"><text:span text:style-name="T160">przypis 204</text:span></text:a><text:span text:style-name="T160">]</text:span><text:span text:style-name="T136">.</text:span><text:bookmark text:name="p204"/></text:p>
      <text:p text:style-name="P1"><text:span text:style-name="T136">Dramat ofiar tsunami obrazowało również wykonane przez Johna Russella zdjęcie przerażonych turystów, którzy uciekają przed ścianą wody. „</text:span><text:span text:style-name="T400">Newsweek</text:span><text:span text:style-name="T136">” opublikował je na całej kolumnie, z podpisem: „Wczasowicze próbowali uciekać, ale dla wielu woda była zbyt szybka”. Tygodnik „</text:span><text:span text:style-name="T400">Time</text:span><text:span text:style-name="T136">” umieścił tę fotografię tuż obok spisu treści, z wyeksponowanym cytatem świadka ocalałego z kataklizmu: „</text:span><text:span text:style-name="T400">It felt like doomsday</text:span><text:span text:style-name="T136">” (ang.) </text:span><text:span text:style-name="T160">–</text:span><text:span text:style-name="T136"> „Zdawało się, że to koniec świata” </text:span><text:span text:style-name="T160">[</text:span><text:a xlink:type="simple" xlink:href="#przypis205" text:style-name="Internet_20_link" text:visited-style-name="Visited_20_Internet_20_Link"><text:span text:style-name="T160">przypis 205</text:span></text:a><text:span text:style-name="T160">]</text:span><text:span text:style-name="T136">.</text:span><text:bookmark text:name="p205"/></text:p>
      <text:p text:style-name="P61"/>
      <text:h text:style-name="P364" text:outline-level="5"><text:bookmark text:name="r1_2_4_4"/><text:span text:style-name="T736">1.</text:span><text:span text:style-name="T730">2.4.4. </text:span><text:span text:style-name="T78">Trup-</text:span><text:span text:style-name="T14">show </text:span><text:span text:style-name="T75">i </text:span><text:span text:style-name="T14">disaster porn</text:span><text:span text:style-name="T730"> – medialna pornografia katastrof</text:span></text:h>
      <text:p text:style-name="P61">Różnica w sposobie prezentowania zachodnich ofiar żywiołu i mieszkańców Azji, którzy zginęli w tsunami, sprawiła, że zachodnia prasa i telewizja krytykowane były za uprawianie „pornografii śmierci”.</text:p>
      <text:p text:style-name="P110"/>
      <text:p text:style-name="P126"><text:span text:style-name="T43">Str. </text:span>65</text:p>
      <text:p text:style-name="P13"><text:span text:style-name="T136">Zdaniem krytyków polegała ona na nadmiernym eksploatowaniu obrazów zmarłych mieszkańców zniszczonych wysp oraz ukazywaniu bólu osób dotkniętych nieszczęściem. Śmiertelne ofiary żywiołu pokazywano jako bezimiennych i pozbawionych tożsamości ludzi, co bulwersowało wielu odbiorców mediów Ich uczucia wyraził Ashok Malik, reporter „</text:span><text:span text:style-name="T400">Indian Express</text:span><text:span text:style-name="T136">”, pisząc: „Dlaczego największa tragedia w południowo-wschodniej Azji stała się dla każdej amerykańskiej stacji telewizyjnej imprezą na miarę Disneylandu?” (ang. „</text:span><text:span text:style-name="T400">Why has southeast Asia’s biggest tragedy become every American network’s Disneyland party?</text:span><text:span text:style-name="T136">” </text:span><text:span text:style-name="T160">[</text:span><text:a xlink:type="simple" xlink:href="#przypis206" text:style-name="Internet_20_link" text:visited-style-name="Visited_20_Internet_20_Link"><text:span text:style-name="T160">przypis 206</text:span></text:a><text:span text:style-name="T160">]</text:span><text:bookmark text:name="p206"/><text:span text:style-name="T136">). Malik na lamach indyjskiego dziennika pytał jeszcze: „Czy katastrofa znalazła w końcu swoich paparazzi?” (ang. „</text:span><text:span text:style-name="T400">Has disaster finally found its paparazzi?”</text:span><text:span text:style-name="T136"> </text:span><text:span text:style-name="T160">[</text:span><text:a xlink:type="simple" xlink:href="#przypis207" text:style-name="Internet_20_link" text:visited-style-name="Visited_20_Internet_20_Link"><text:span text:style-name="T160">przypis 207</text:span></text:a><text:span text:style-name="T160">]</text:span><text:bookmark text:name="p207"/><text:span text:style-name="T136">) i przypominał, że po zamachu terrorystycznym 11 września 2001 roku amerykańskie media były niezwykle wrażliwe na punkcie naruszania prywatności ofiar, których nie pokazywano. Tymczasem po tsunami takich skrupułów nikt nie miał </text:span><text:span text:style-name="T160">[</text:span><text:a xlink:type="simple" xlink:href="#przypis208" text:style-name="Internet_20_link" text:visited-style-name="Visited_20_Internet_20_Link"><text:span text:style-name="T160">przypis 208</text:span></text:a><text:span text:style-name="T160">].</text:span><text:bookmark text:name="p208"/></text:p>
      <text:p text:style-name="P1"><text:span text:style-name="T136">Po azjatyckim tsunami w 2004 roku „Christian Science Monitor” pytał w tytule artykułu </text:span><text:span text:style-name="T534">Ja</text:span><text:span text:style-name="T541">k</text:span><text:span text:style-name="T534"> opowiadać o zmarłych, nie obrażając żyjących?</text:span><text:span text:style-name="T136"> (ang. </text:span><text:span text:style-name="T334">How to Tell the Story of the Dead Without Offending the Living?</text:span><text:span text:style-name="T599">). </text:span><text:span text:style-name="T136">Publicyści przypominali, jak wąziutka jest linia między opisem rzeczywistości a wykorzystywaniem nieszczęścia do zwiększenia oglądalności i nakładu. Wydawcom prasowym zarzucano, że przyczyniali się do pornografii katastrof. O </text:span><text:span text:style-name="T334">disaster po</text:span><text:span text:style-name="T338">rn</text:span><text:span text:style-name="T136"> pisały również Carolyn Kitch </text:span><text:soft-page-break/><text:span text:style-name="T136">i Janice Hume, przypominając, że relacje z tsunami krytykowane były za tzw. </text:span><text:span text:style-name="T334">corpse show</text:span><text:span text:style-name="T599"> </text:span><text:span text:style-name="T608">[</text:span><text:a xlink:type="simple" xlink:href="#przypis209" text:style-name="Internet_20_link" text:visited-style-name="Visited_20_Internet_20_Link"><text:span text:style-name="T608">przypis 209</text:span></text:a><text:span text:style-name="T608">]</text:span><text:bookmark text:name="p209"/><text:span text:style-name="T599"> </text:span><text:span text:style-name="T136">(ang.), który tłumaczyć można na język polski jako </text:span><text:span text:style-name="T484">„trup-</text:span><text:span text:style-name="T400">show</text:span><text:span text:style-name="T136">” </text:span><text:span text:style-name="T160">[</text:span><text:a xlink:type="simple" xlink:href="#przypis210" text:style-name="Internet_20_link" text:visited-style-name="Visited_20_Internet_20_Link"><text:span text:style-name="T160">przypis 210</text:span></text:a><text:span text:style-name="T160">].</text:span><text:bookmark text:name="p210"/></text:p>
      <text:p text:style-name="P61">Jednak to, co publikowane było na lamach dzienników i tygodników, podlegało redakcyjnej edycji (żeby nie powiedzieć: autocenzurze). W przypadku drastycznych materiałów, które wciąż znaleźć można w Internecie, a umieścili je tam naoczni świadkowie wydarzeń, nie było żadnej cenzury.</text:p>
      <text:p text:style-name="P110"/>
      <text:p text:style-name="P126"><text:span text:style-name="T43">Str. </text:span>66</text:p>
      <text:p text:style-name="P1"><text:span text:style-name="T136">Obrazy przerażonych turystów, którzy wskakiwali na stoły i wisieli na balkonach porywanych przez śmiercionośną falę, ich szokująco autentyczne krzyki – to właśnie amatorskie filmy, chyba bardziej niż relacje dziennikarskie w tradycyjnych mediach, ukształtowały obraz kataklizmu. Podobnego zdania jest Barbie Zelizer, która analizowała fotografie nadciągającej śmierci w falach tsunami </text:span><text:span text:style-name="T161">[</text:span><text:a xlink:type="simple" xlink:href="#przypis211" text:style-name="Internet_20_link" text:visited-style-name="Visited_20_Internet_20_Link"><text:span text:style-name="T161">przypis 211</text:span></text:a><text:span text:style-name="T161">]</text:span><text:bookmark text:name="p211"/><text:span text:style-name="T136">. Obrazy te robiły wrażenie, zwłaszcza wtedy, gdy w zbliżeniu pokazywały strach zaskoczonych przez żywioł ofiar, które w obliczu potęgi natury nie miały szans. Gdy dzisiaj wpiszemy hasło </text:span><text:span text:style-name="T334">tsunami video 2004</text:span><text:span text:style-name="T534">,</text:span><text:span text:style-name="T136"> wyszukiwarka Google znajduje ponad milion (1 190 000) nagrań</text:span><text:span text:style-name="T161"> [</text:span><text:a xlink:type="simple" xlink:href="#przypis212" text:style-name="Internet_20_link" text:visited-style-name="Visited_20_Internet_20_Link"><text:span text:style-name="T161">przypis 212</text:span></text:a><text:span text:style-name="T161">]</text:span><text:span text:style-name="T136">,</text:span><text:bookmark text:name="p212"/><text:span text:style-name="T136"> którym czasem towarzyszą narracje w różnych językach, ale często słychać tylko ryk fal.</text:span></text:p>
      <text:p text:style-name="P1"><text:span text:style-name="T136">Setki tysięcy filmów </text:span><text:span text:style-name="T534">tsunami 2004</text:span><text:span text:style-name="T136"> na portalu </text:span><text:span text:style-name="T400">You Tube</text:span><text:span text:style-name="T136"> mają miliony wyświetleń. Te obrazy wciąż kształtują zbiorową wyobraźnię, w której największy kataklizm 21 wieku został zarejestrowany przez amatorskie nagrania naocznych świadków katastrofy. Były one źródłem inspiracji dla pisarzy: autorów beletrystyki, wspomnień, naukowych opracowań </text:span><text:span text:style-name="T599">(</text:span><text:span text:style-name="T334">Indian Ocean Tsunami</text:span><text:span text:style-name="T400"> </text:span><text:span text:style-name="T136">jest w tytule 62 książek oferowanych w internetowej księgarni Amazon </text:span><text:span text:style-name="T161">[</text:span><text:a xlink:type="simple" xlink:href="#przypis213" text:style-name="Internet_20_link" text:visited-style-name="Visited_20_Internet_20_Link"><text:span text:style-name="T161">przypis 213</text:span></text:a><text:span text:style-name="T161">]</text:span><text:span text:style-name="T136">)</text:span><text:bookmark text:name="p213"/><text:span text:style-name="T136"> oraz dla filmowców.</text:span></text:p>
      <text:p text:style-name="P1"><text:span text:style-name="T136">Już w 2005 roku powstał film pt. </text:span><text:span text:style-name="T534">Tsunami,</text:span><text:span text:style-name="T136"> w 2006 roku miniserial </text:span><text:span text:style-name="T400">HBO</text:span><text:span text:style-name="T136"> pt. </text:span><text:span text:style-name="T334">Tsunami, The Aftermath</text:span><text:span text:style-name="T136"> (polski tytuł </text:span><text:span text:style-name="T534">Tsunami — po katastrofie</text:span><text:span text:style-name="T599">).</text:span><text:span text:style-name="T136"> Niemiecki film pt.</text:span><text:span text:style-name="T672"> </text:span><text:span text:style-name="T673">Tsunami, Das Leben danach</text:span><text:span text:style-name="T672"> </text:span><text:span text:style-name="T136">wszedł na ekrany w 2012 roku, w tym samym roku co nagrodzona na wielu festiwalach produkcja hiszpańsko-amerykańska pt. </text:span><text:span text:style-name="T334">The Impossible</text:span><text:span text:style-name="T136">. Film opowiada prawdziwą historię rodziny Mar</text:span><text:span text:style-name="T331">í</text:span><text:span text:style-name="T136">i Belón, która przeżyła kataklizm w Tajlandii </text:span><text:span text:style-name="T161">[</text:span><text:a xlink:type="simple" xlink:href="#przypis214" text:style-name="Internet_20_link" text:visited-style-name="Visited_20_Internet_20_Link"><text:span text:style-name="T161">przypis </text:span></text:a><text:a xlink:type="simple" xlink:href="#przypis214" text:style-name="Internet_20_link" text:visited-style-name="Visited_20_Internet_20_Link"><text:span text:style-name="T136">21</text:span></text:a><text:a xlink:type="simple" xlink:href="#przypis214" text:style-name="Internet_20_link" text:visited-style-name="Visited_20_Internet_20_Link"><text:span text:style-name="T161">4</text:span></text:a><text:span text:style-name="T161">]</text:span><text:bookmark text:name="p214"/><text:span text:style-name="T136">. Filmowe ujęcia oraz obrazy na reklamowych billboardach przedstawiają te same motywy, które znaleźć można w dramatycznych nagraniach ofiar żywiołu w 2004 roku.</text:span></text:p>
      <text:p text:style-name="P110"/>
      <text:p text:style-name="P127"><text:soft-page-break/><text:span text:style-name="T43">Str. </text:span>67</text:p>
      <text:p text:style-name="P201"><text:span text:style-name="T730">Liczba i przerażający autentyzm amatorskich nagrań, które chętnie były oglądane przez publiczność na całym świecie, wpłynęły na to, że odbiorcy mediów sami poszukiwali sposobów pomocy poszkodowanym przez kataklizm. W 2005 roku międzynarodowe organizacje humanitarne odnotowały bezprecedensowe zainteresowanie ich działalnością oraz darowizny przekraczające kwoty, o które apelowały. Stało się tak prawdopodobnie nie tyle dzięki mediom tradycyjnym, ile dzięki mediom naocznych świadków (ang. </text:span><text:span text:style-name="T14">eyewitness media</text:span><text:span text:style-name="T69">),</text:span><text:span text:style-name="T730"> które na niespotykaną dotąd skalę emocjonalnie zaangażowały odbiorców, dzięki czemu ruszyli oni na pomoc.</text:span></text:p>
      <text:p text:style-name="P61"/>
      <text:h text:style-name="P362" text:outline-level="4"><text:bookmark text:name="r1_2_5"/><text:span text:style-name="T63">1.</text:span>2.5. Świat rusza na pomoc, czyli efekt medialnych relacji</text:h>
      <text:h text:style-name="P364" text:outline-level="5"><text:bookmark text:name="r1_2_5_1"/><text:span text:style-name="T70">1.2.5.1. </text:span><text:span text:style-name="T14">Tsunami relief</text:span><text:span text:style-name="T3">.</text:span><text:span text:style-name="T730"> Świat rusza na pomoc</text:span></text:h>
      <text:p text:style-name="P1"><text:span text:style-name="T136">W słynnej książce </text:span><text:span text:style-name="T334">Public Opinion</text:span><text:span text:style-name="T136"> Walter Lippmann porównał media (prasę) do reflektora, który „porusza się niespokojnie, wyciągając z ciemności na światło jakiś epizod, a potem kolejny” znajduje się nagle w jego blasku. Ludzie nie mogą pracować dla świata tylko przy tym świe</text:span><text:span text:style-name="T162">ci</text:span><text:span text:style-name="T136">e. „</text:span><text:span text:style-name="T400">Men cannot do the work of the world by this light alone</text:span><text:span text:style-name="T136">” (ang.) </text:span><text:span text:style-name="T162">[</text:span><text:a xlink:type="simple" xlink:href="#przypis215" text:style-name="Internet_20_link" text:visited-style-name="Visited_20_Internet_20_Link"><text:span text:style-name="T162">przypis </text:span></text:a><text:a xlink:type="simple" xlink:href="#przypis215" text:style-name="Internet_20_link" text:visited-style-name="Visited_20_Internet_20_Link"><text:span text:style-name="T136">2</text:span></text:a><text:a xlink:type="simple" xlink:href="#przypis215" text:style-name="Internet_20_link" text:visited-style-name="Visited_20_Internet_20_Link"><text:span text:style-name="T162">1</text:span></text:a><text:a xlink:type="simple" xlink:href="#przypis215" text:style-name="Internet_20_link" text:visited-style-name="Visited_20_Internet_20_Link"><text:span text:style-name="T136">5</text:span></text:a><text:span text:style-name="T162">]</text:span><text:bookmark text:name="p215"/><text:span text:style-name="T136">, pisał Lippmann. To światło medialnego reflektora nie wystarczy, ale ważne jest, że w chwili kryzysu oświetla miejsce dramatu, jak oświetliło miejsca takie jak Banda Aceh (Indonezja), Thirukkovil (Sri Lanka), Trincomalee (Sri Lanka) i Nagapattinam (Indie), które w 2004 roku nawiedziło tsunami, a potem przez cztery tygodnie mówiły o nich media w bogatych krajach </text:span><text:span text:style-name="T162">[</text:span><text:a xlink:type="simple" xlink:href="#przypis216" text:style-name="Internet_20_link" text:visited-style-name="Visited_20_Internet_20_Link"><text:span text:style-name="T162">przypis 216</text:span></text:a><text:span text:style-name="T162">]</text:span><text:span text:style-name="T136">.</text:span><text:bookmark text:name="p216"/></text:p>
      <text:p text:style-name="P110"/>
      <text:p text:style-name="P60"><text:span text:style-name="T43">Str. </text:span>68</text:p>
      <text:p text:style-name="P1"><text:span text:style-name="T136">Po uderzeniu tsunami odbiorcy zachodnich mediów dowiedzieli się o istnieniu (i zniszczeniu) Banda Aceh, Thiruldcovil, Trincomalee i Nagapattinam, których nazwy są trudne do wymówienia, a powtarzane były często w zachodnich serwisach informacyjnych. Wówczas łamy gazet otwarły się na problemy nękające te dalekie kraje, mobilizując międzynarodową publiczność do pomocy humanitarnej. Na jej skalę ogromny wpływ miały medialne relacje, a zwłaszcza zamieszczane w Internecie zdjęcia i amatorskie filmy naocznych świadków tragedii </text:span><text:span text:style-name="T162">[</text:span><text:a xlink:type="simple" xlink:href="#przypis217" text:style-name="Internet_20_link" text:visited-style-name="Visited_20_Internet_20_Link"><text:span text:style-name="T162">przypis 217</text:span></text:a><text:span text:style-name="T162">]</text:span><text:bookmark text:name="p217"/><text:span text:style-name="T136">. Warto spojrzeć na relacje z tsunami tak, jak patrzył Walter Lippmann, widząc w mediach reflektor rozjaśniający pewną część świata, ponieważ medialne relacje i </text:span><text:soft-page-break/><text:span text:style-name="T136">„oświetlenie” kryzysu, przedstawianego jako katastrofa humanitarna, przekłada się na pomoc dla krajów, obszarów i osób dotkniętych tragedią.</text:span></text:p>
      <text:p text:style-name="P1"><text:span text:style-name="T136">W 2005 roku „</text:span><text:span text:style-name="T400">The New York Times</text:span><text:span text:style-name="T136">” opublikował więcej artykułów o tsunami niż o trzęsieniu ziemi w Pakistanie, co zdaniem Brooke W. Mckeever </text:span><text:span text:style-name="T162">[</text:span><text:a xlink:type="simple" xlink:href="#przypis218" text:style-name="Internet_20_link" text:visited-style-name="Visited_20_Internet_20_Link"><text:span text:style-name="T162">przypis </text:span></text:a><text:a xlink:type="simple" xlink:href="#przypis218" text:style-name="Internet_20_link" text:visited-style-name="Visited_20_Internet_20_Link"><text:span text:style-name="T136">2</text:span></text:a><text:a xlink:type="simple" xlink:href="#przypis218" text:style-name="Internet_20_link" text:visited-style-name="Visited_20_Internet_20_Link"><text:span text:style-name="T162">18</text:span></text:a><text:span text:style-name="T162">]</text:span><text:bookmark text:name="p218"/><text:span text:style-name="T136"> wpłynęło na wielkość pomocy, jaka popłynęła z USA do Azji w styczniu 2005 roku, a jakiej zabrakło parę miesięcy później, gdy w październiku 2005 roku ziemia zadrżała w Kaszmirze </text:span><text:span text:style-name="T162">[</text:span><text:a xlink:type="simple" xlink:href="#przypis219" text:style-name="Internet_20_link" text:visited-style-name="Visited_20_Internet_20_Link"><text:span text:style-name="T162">przypis 219</text:span></text:a><text:span text:style-name="T162">]</text:span><text:span text:style-name="T136">.</text:span><text:bookmark text:name="p219"/><text:span text:style-name="T136"> Trzeba pamiętać, że wtedy uwagę amerykańskich mediów zajmował dramat mieszkańców Luizjany, zniszczonej przez huragan Katrina.</text:span></text:p>
      <text:p text:style-name="P1"><text:span text:style-name="T136">Medialne relacje z kataklizmów mają bardzo praktyczny wymiar i ogromne znaczenie, ponieważ każdy artykuł z „</text:span><text:span text:style-name="T400">The New York </text:span><text:span text:style-name="T484">Timesa</text:span><text:span text:style-name="T136">” dotyczący zagranicznej katastrofy przekłada się na około 1,2 miliona dolarów pomocy ze Stanów Zjednoczonych </text:span><text:span text:style-name="T162">[</text:span><text:a xlink:type="simple" xlink:href="#przypis220" text:style-name="Internet_20_link" text:visited-style-name="Visited_20_Internet_20_Link"><text:span text:style-name="T162">przypis 220</text:span></text:a><text:span text:style-name="T162">]</text:span><text:bookmark text:name="p220"/><text:span text:style-name="T136">, jak obliczył Douglas Van Belle w badaniach, których wyniki opublikował na łamach „</text:span><text:span text:style-name="T400">Journalism &amp; Mass Communication Quarterly</text:span><text:span text:style-name="T136">” w 2000 roku. Było to, co prawda, przed pojawieniem się mediów społecznościowych i telefonów z kamerami, które umożliwiły naocznym świadkom tragedii rejestrowanie dramatu i umieszczanie swych amatorskich filmów w Internecie, a to właśnie przejmujące obrazy publikowane w sieci przeniosły w roku </text:span><text:span text:style-name="T163">2004 </text:span><text:span text:style-name="T136">medialne relacje z kataklizmów w zupełnie nowy wymiar, który miał wpływ na rozmiary pomocy humanitarnej.</text:span></text:p>
      <text:p text:style-name="P61"/>
      <text:p text:style-name="P116">Str. 69</text:p>
      <text:p text:style-name="P1"><text:span text:style-name="T136">W samych tylko Stanach Zjednoczonych amerykański Czerwony Krzyż zebrał 556 milionów dolarów na pomoc dla ofiar tsunami. Dotąd największa kwota, którą udało się zebrać tej organizacji dla ofiar kataklizmu, wynosiła 50 milionów dolarów </text:span><text:span text:style-name="T163">[</text:span><text:a xlink:type="simple" xlink:href="#przypis221" text:style-name="Internet_20_link" text:visited-style-name="Visited_20_Internet_20_Link"><text:span text:style-name="T163">przypis 221</text:span></text:a><text:span text:style-name="T163">]</text:span><text:span text:style-name="T136">.</text:span><text:bookmark text:name="p221"/><text:span text:style-name="T136"> Susan D. Moeller cytuje publicystkę „</text:span><text:span text:style-name="T400">Toronto Star</text:span><text:span text:style-name="T136">”, która 6 stycznia roku napisała:</text:span></text:p>
      <text:p text:style-name="P61"/>
      <text:p text:style-name="P270"><text:span text:style-name="T136">„Gdyby fale uderzyły w odległe wybrzeże, gdzie nie byłoby bogatych ludzi z Zachodu, którzy nagraliby te fale, opowiedzieli o nich, przeżyli lub zginęli, jest bardzo prawdopodobne, że pomimo rozmiarów tej tragedii większość mediów już mówiłaby o czymś innym </text:span><text:span text:style-name="T163">[</text:span><text:a xlink:type="simple" xlink:href="#przypis222" text:style-name="Internet_20_link" text:visited-style-name="Visited_20_Internet_20_Link"><text:span text:style-name="T163">przypis </text:span></text:a><text:a xlink:type="simple" xlink:href="#przypis222" text:style-name="Internet_20_link" text:visited-style-name="Visited_20_Internet_20_Link"><text:span text:style-name="T136">222</text:span></text:a><text:span text:style-name="T163">]</text:span><text:span text:style-name="T136">.”</text:span><text:bookmark text:name="p222"/></text:p>
      <text:p text:style-name="P61"/>
      <text:p text:style-name="P1"><text:span text:style-name="T136">Sue Dwyer, wiceprezes International </text:span><text:span text:style-name="T400">Rescue Committee </text:span><text:span text:style-name="T136">w Nowym Jorku, nazwała to zainteresowanie mediów dramatycznymi obrazami rejestrowanymi przez turystów na </text:span><text:soft-page-break/><text:span text:style-name="T136">plażach Tajlandii fenomenem „białego człowieka z Zachodu w kostiumie kąpielowym” (ang. </text:span><text:span text:style-name="T334">the white-Weste</text:span><text:span text:style-name="T338">rn</text:span><text:span text:style-name="T334">er-in-a-bathing-suit phenomenon </text:span><text:span text:style-name="T516">[</text:span><text:a xlink:type="simple" xlink:href="#przypis223" text:style-name="Internet_20_link" text:visited-style-name="Visited_20_Internet_20_Link"><text:span text:style-name="T247">przypis 223</text:span></text:a><text:span text:style-name="T516">]</text:span><text:span text:style-name="T511">).</text:span><text:bookmark text:name="p223"/></text:p>
      <text:list xml:id="list541701967" text:style-name="WWNum23">
        <text:list-header>
          <text:p text:style-name="P367"/>
        </text:list-header>
      </text:list>
      <text:h text:style-name="P364" text:outline-level="5"><text:bookmark text:name="r1_2_5_2"/><text:span text:style-name="T778">1.2.5.2. </text:span>Medialny fenomen turysty z Zachodu w bikini i z aparatem w ręce</text:h>
      <text:p text:style-name="P72">Gdy uderzyło tsunami, turyści z Zachodu: Europejczycy, Australijczycy i Amerykanie byli plażowiczami i wczasowiczami, którzy po kataklizmie potrafili obrazowo opowiadać o dramatycznych wydarzeniach, często w języku angielskim, przed kamerami wielkich mediów o globalnym zasięgu.</text:p>
      <text:p text:style-name="P110"/>
      <text:p text:style-name="P128"><text:span text:style-name="T43">Str. </text:span>70</text:p>
      <text:p text:style-name="P14"><text:span text:style-name="T136">Dzięki temu mogli również stać się bohaterami </text:span><text:span text:style-name="T334">human stories</text:span><text:span text:style-name="T534">, </text:span><text:span text:style-name="T136">a ich osobiste historie pozwalały reporterom spersonalizować tragedię. Zdjęcia i filmy pokazujące zniszczenia, akcję ratunkową, rozpacz i strach sprawiały, że dziennikarskie materiały „miały proste, zrozumiałe narracje, które były często prezentowane jako ludzkie minidramaty” </text:span><text:span text:style-name="T163">[</text:span><text:a xlink:type="simple" xlink:href="#przypis224" text:style-name="Internet_20_link" text:visited-style-name="Visited_20_Internet_20_Link"><text:span text:style-name="T163">przypis 224</text:span></text:a><text:span text:style-name="T163">]</text:span><text:bookmark text:name="p224"/><text:span text:style-name="T136">, np. Petra N</text:span><text:span text:style-name="T332">ě</text:span><text:span text:style-name="T136">mcov</text:span><text:span text:style-name="T332">à</text:span><text:span text:style-name="T136">, modelka z okładki „</text:span><text:span text:style-name="T400">Sports Illustrated</text:span><text:span text:style-name="T136">” widziała, jak fala porywa jej chłopaka, a potem kurczowo trzymała się palmy przez osiem godzin i przeżyła pomimo złamania miednicy i wielu obrażeń wewnętrznych. Odbiorcy mediów pamiętają również śmierć córki i wnuczki znanego reżysera Richarda Attenborough czy apele lekarzy ze szpitala w Phuket o pomoc w identyfikacji dwuletniego blondynka, który okazał się Szwedem.</text:span></text:p>
      <text:p text:style-name="P61">To były minidramaty, które sprawiały, że odbiorcy mediów mogli identyfikować się z ofiarami kataklizmu, wyobrazić sobie ich strach i ból, przez co czuli się zaangażowani w tragedię ludzi dalekich, choć niekoniecznie „obcych”, dzięki bardzo osobistym i emocjonalnym relacjom umieszczanym w Internecie.</text:p>
      <text:p text:style-name="P14"><text:span text:style-name="T136">Uwaga zachodnich mediów skupiona na zachodnich ofiarach tsunami sprawiła, że katastrofę zamieniono w kwestię polityki krajowej w Stanach Zjednoczonych i w Europie, gdzie np. angielski premier był krytykowany za to, że kontynuował świąteczny urlop, zamiast kierować pracami rządowego komitetu ds. pomocy ofiarom tsunami. „Nigdy go nie krytykowano za to, że pojechał na wakacje, podczas gdy tysiące umierają codziennie na </text:span><text:span text:style-name="T400">AIDS</text:span><text:span text:style-name="T136">” </text:span><text:span text:style-name="T163">[</text:span><text:a xlink:type="simple" xlink:href="#przypis225" text:style-name="Internet_20_link" text:visited-style-name="Visited_20_Internet_20_Link"><text:span text:style-name="T163">przypis 225</text:span></text:a><text:span text:style-name="T163">]</text:span><text:bookmark text:name="p225"/><text:span text:style-name="T136">. Problem polega na tym, piszę Susan D. Moeller, że epidemia </text:span><text:span text:style-name="T400">AIDS</text:span><text:span text:style-name="T136">, która w Afryce Subsaharyjskiej osierociła już około 12 milionów dzieci i dotknęła około 25 milionów, albo gruźlica, która zabija 2 miliony rocznie, i odra, która każdego roku zabiera życie prawie 500 000 dzieci </text:span><text:span text:style-name="T163">[</text:span><text:a xlink:type="simple" xlink:href="#przypis226" text:style-name="Internet_20_link" text:visited-style-name="Visited_20_Internet_20_Link"><text:span text:style-name="T163">przypis </text:span></text:a><text:a xlink:type="simple" xlink:href="#przypis226" text:style-name="Internet_20_link" text:visited-style-name="Visited_20_Internet_20_Link"><text:span text:style-name="T136">22</text:span></text:a><text:a xlink:type="simple" xlink:href="#przypis226" text:style-name="Internet_20_link" text:visited-style-name="Visited_20_Internet_20_Link"><text:span text:style-name="T163">6</text:span></text:a><text:span text:style-name="T163">]</text:span><text:bookmark text:name="p226"/><text:span text:style-name="T136">, to „chroniczne katastrofy”, podobnie jak konflikt w sudańskiej prowincji </text:span><text:soft-page-break/><text:span text:style-name="T136">Darfur. Jak widać w medialnych relacjach, bilans śmiertelnych ofiar choroby czy konfliktu nie wystarcza, aby utrzymać uwagę mediów </text:span><text:span text:style-name="T163">[</text:span><text:a xlink:type="simple" xlink:href="#przypis227" text:style-name="Internet_20_link" text:visited-style-name="Visited_20_Internet_20_Link"><text:span text:style-name="T163">przypis 227</text:span></text:a><text:span text:style-name="T163">].</text:span><text:bookmark text:name="p227"/><text:span text:style-name="T136"> </text:span></text:p>
      <text:p text:style-name="P110"/>
      <text:p text:style-name="P128"><text:span text:style-name="T43">Str. </text:span>71</text:p>
      <text:p text:style-name="P14"><text:span text:style-name="T136">Reporterka Janine di Giovanni mówiła o tym z gorzką ironią: „</text:span><text:span text:style-name="T400">hell holes are a bore, and there are a limited number of ways you can describe death and destruction</text:span><text:span text:style-name="T136">” </text:span><text:span text:style-name="T163">[</text:span><text:a xlink:type="simple" xlink:href="#przypis228" text:style-name="Internet_20_link" text:visited-style-name="Visited_20_Internet_20_Link"><text:span text:style-name="T163">przypis 22</text:span></text:a><text:a xlink:type="simple" xlink:href="#przypis228" text:style-name="Internet_20_link" text:visited-style-name="Visited_20_Internet_20_Link"><text:span text:style-name="T164">8</text:span></text:a><text:span text:style-name="T163">]</text:span><text:bookmark text:name="p228"/><text:span text:style-name="T136"> (ang.)</text:span><text:span text:style-name="T163"> –</text:span><text:span text:style-name="T136"> P</text:span><text:span text:style-name="T163">o</text:span><text:span text:style-name="T136">kazywanie pieklą z czasem staje się nudne, a ilość sposobów na to, jak opisać śmierć i zniszczenie, jest ograniczona.</text:span></text:p>
      <text:p text:style-name="P61">„Media relacjonują proste sytuacje kryzysowe… dopóki wydają się proste”, zauważa Susan D. Moeller.</text:p>
      <text:p text:style-name="P61"/>
      <text:p text:style-name="P270"><text:span text:style-name="T136">„Kiedy zaczynają się komplikacje związane z rozpoczęciem odbudowy kraju albo miasta, a telegeniczne historie ocalałych już są zgrane </text:span><text:span text:style-name="T163">[</text:span><text:span text:style-name="T396">played </text:span><text:span text:style-name="T534">out</text:span><text:span text:style-name="T599">], </text:span><text:span text:style-name="T136">nudzą i redakcja czuje nimi przesyt, media zaczynają relacjonować proste kryzysy</text:span><text:span text:style-name="T534"> </text:span><text:span text:style-name="T640">[</text:span><text:span text:style-name="T338">s</text:span><text:span text:style-name="T396">imple </text:span><text:span text:style-name="T334">emergency</text:span><text:span text:style-name="T599">]</text:span><text:span text:style-name="T136"> tak samo jak skomplikowane </text:span><text:span text:style-name="T163">[</text:span><text:span text:style-name="T396">complex </text:span><text:span text:style-name="T334">emergency</text:span><text:span text:style-name="T599">],</text:span><text:span text:style-name="T136"> to znaczy przestają o nich mówić </text:span><text:span text:style-name="T233">[</text:span><text:a xlink:type="simple" xlink:href="#przypis229" text:style-name="Internet_20_link" text:visited-style-name="Visited_20_Internet_20_Link"><text:span text:style-name="T163">przypis 22</text:span></text:a><text:a xlink:type="simple" xlink:href="#przypis229" text:style-name="Internet_20_link" text:visited-style-name="Visited_20_Internet_20_Link"><text:span text:style-name="T164">9</text:span></text:a><text:span text:style-name="T163">]</text:span><text:span text:style-name="T136">.</text:span><text:bookmark text:name="p229"/><text:span text:style-name="T136">”</text:span></text:p>
      <text:p text:style-name="P61"/>
      <text:p text:style-name="P247"><text:span text:style-name="T77">O prostych i skomplikowanych kryzysach pisałam we wprowadzeniu, a cykl rozwoju</text:span><text:span text:style-name="T730"> </text:span><text:span text:style-name="T3">di</text:span><text:span text:style-name="T4">s</text:span><text:span text:style-name="T3">a</text:span><text:span text:style-name="T4">s</text:span><text:span text:style-name="T3">ter story</text:span><text:span text:style-name="T730"> </text:span><text:span text:style-name="T77">(ang. historia z katastrofy) przypominam w rozdziale ósmym.</text:span></text:p>
      <text:p text:style-name="P1"><text:span text:style-name="T136">Po tym, jak mija pierwszy szok, kryzysy proste i skomplikowane rzadko kiedy przyciągają uwagę międzynarodowych mediów, które „nie wiedzą, jak opisać ból w sposób, który sprawi, że ich odbiorcy poczują coś innego niż tylko bezradność i przytłoczenie: co można zrobić, aby zapobiec pandemii lub zapobiec ludobójstwu?” </text:span><text:span text:style-name="T163">[</text:span><text:a xlink:type="simple" xlink:href="#przypis230" text:style-name="Internet_20_link" text:visited-style-name="Visited_20_Internet_20_Link"><text:span text:style-name="T163">przypis 230</text:span></text:a><text:span text:style-name="T163">]</text:span><text:bookmark text:name="p230"/><text:span text:style-name="T136">. Widok cudzego cierpienia interesuje media w zakresie ograniczonym przekonaniem, że tylko niektóre rodzaje bólu można pokazywać publiczności, np. ból, któremu można zaradzić. W przypadku tsunami sprawa była prosta: trzeba zgromadzić pieniądze na odbudowę Banda Aceh i pomoc mieszkańcom miejscowości zniszczonych przez kataklizm </text:span><text:span text:style-name="T165">[</text:span><text:a xlink:type="simple" xlink:href="#przypis231" text:style-name="Internet_20_link" text:visited-style-name="Visited_20_Internet_20_Link"><text:span text:style-name="T165">przypis 231</text:span></text:a><text:span text:style-name="T165">]</text:span><text:bookmark text:name="p231"/><text:span text:style-name="T136">.</text:span></text:p>
      <text:p text:style-name="P61"/>
      <text:list xml:id="list104133892626133" text:continue-numbering="true" text:style-name="WWNum23">
        <text:list-header>
          <text:p text:style-name="P380">Str. 72</text:p>
        </text:list-header>
      </text:list>
      <text:h text:style-name="P364" text:outline-level="5"><text:bookmark text:name="r1_2_5_3"/><text:span text:style-name="T64">1.2.5.3. </text:span>To stało się ludziom, którzy byli nami</text:h>
      <text:p text:style-name="P1"><text:span text:style-name="T136">Medialne relacje z tsunami przeobrażały się w narracje o pomocy władz lokalnych i wspólnoty międzynarodowej, o biedzie i kłopotach z odbudową. Dziennikarze próbowali przekonywać, aby ludzie „dawali gotówkę zamiast starych ubrań” </text:span><text:span text:style-name="T165">[</text:span><text:a xlink:type="simple" xlink:href="#przypis232" text:style-name="Internet_20_link" text:visited-style-name="Visited_20_Internet_20_Link"><text:span text:style-name="T165">przypis </text:span></text:a><text:soft-page-break/><text:a xlink:type="simple" xlink:href="#przypis232" text:style-name="Internet_20_link" text:visited-style-name="Visited_20_Internet_20_Link"><text:span text:style-name="T165">232</text:span></text:a><text:span text:style-name="T165">]</text:span><text:bookmark text:name="p232"/><text:span text:style-name="T136">.</text:span></text:p>
      <text:p text:style-name="P55"><text:span text:style-name="T135">Wydawać by się mogło, że podobnie powinno być w przypadku huraganu Katrina, który również był dramatycznym, acz nieskomplikowanym kryzysem. Początkowo amerykańskie media relacjonowały uderzenie tropikalnej burzy i wiatru tak, jak relacjonowały każdy huragan: na antenie były relacje „na żywo” prezentowane przez reportera, który trzymał się czegoś, kiedy miotał nim potężny wiatr, a ulice zalewała woda, co widać było w tle, które miało ilustrować, jak potężny był huraga</text:span><text:span text:style-name="T695">n [</text:span><text:a xlink:type="simple" xlink:href="#przypis233" text:style-name="Internet_20_link" text:visited-style-name="Visited_20_Internet_20_Link"><text:span text:style-name="T695">przypis 233</text:span></text:a><text:span text:style-name="T695">]</text:span><text:bookmark text:name="p233"/><text:span text:style-name="T135">”.</text:span></text:p>
      <text:p text:style-name="P55"><text:span text:style-name="T135">Pierwsze zdjęcia z Nowego Orleanu sprawiły, że Amerykanie zaczęli przesyłać pieniądze do Czerwonego Krzyża, ale darowizny gwałtownie się skurczyły, kiedy w mediach opowieści o ocalonych zostały zastąpione poszukiwaniem winnych tragedii </text:span><text:span text:style-name="T695">[</text:span><text:a xlink:type="simple" xlink:href="#przypis234" text:style-name="Internet_20_link" text:visited-style-name="Visited_20_Internet_20_Link"><text:span text:style-name="T695">przypis </text:span></text:a><text:a xlink:type="simple" xlink:href="#przypis234" text:style-name="Internet_20_link" text:visited-style-name="Visited_20_Internet_20_Link"><text:span text:style-name="T135">2</text:span></text:a><text:a xlink:type="simple" xlink:href="#przypis234" text:style-name="Internet_20_link" text:visited-style-name="Visited_20_Internet_20_Link"><text:span text:style-name="T695">34</text:span></text:a><text:span text:style-name="T695">]</text:span><text:bookmark text:name="p234"/><text:span text:style-name="T135">”. Podobnie jak tsunami, huragan był ogromnie telegeniczny i dostęp do miejsca tragedii, choć trudny, był możliwy. Susan D. Moeller pisz</text:span><text:span text:style-name="T695">e</text:span><text:span text:style-name="T135">:</text:span></text:p>
      <text:p text:style-name="P61"/>
      <text:p text:style-name="P270"><text:span text:style-name="T136">„Dla Amerykanów siła tej historii polegała na tym, że to się stało tutaj, ludziom, którzy byli nami </text:span><text:span text:style-name="T165">[</text:span><text:span text:style-name="T396">people </text:span><text:span text:style-name="T334">who were us</text:span><text:span text:style-name="T599">]</text:span><text:span text:style-name="T534">.</text:span><text:span text:style-name="T136"> Dla nie-Amerykanów siła tej historii polegała na tym, że nawet Amerykanów spotkała tragedia i nawet oni nie są wyjątkiem, jeśli chodzi o katastrofy naturalne i nieudolność rządu </text:span><text:span text:style-name="T165">[</text:span><text:a xlink:type="simple" xlink:href="#przypis235" text:style-name="Internet_20_link" text:visited-style-name="Visited_20_Internet_20_Link"><text:span text:style-name="T165">przypis 235</text:span></text:a><text:span text:style-name="T165">]</text:span><text:bookmark text:name="p235"/><text:span text:style-name="T136">.”</text:span></text:p>
      <text:p text:style-name="P61"/>
      <text:p text:style-name="P15"><text:span text:style-name="T136">Pomoc ofiarom huraganu Katrina w Stanach Zjednoczonych deklarowały między innymi takie kraje jak: Armenia, Azerbejdżan, Salwador, Gruzja, Gwatemala, Gujana, Honduras, Paragwaj oraz Indonezja i Sri Lanka </text:span><text:span text:style-name="T165">[</text:span><text:a xlink:type="simple" xlink:href="#przypis236" text:style-name="Internet_20_link" text:visited-style-name="Visited_20_Internet_20_Link"><text:span text:style-name="T165">przypis 236</text:span></text:a><text:span text:style-name="T165">]</text:span><text:bookmark text:name="p236"/><text:span text:style-name="T136">, które nadal zmagają się z konsekwencjami swoich własnych klęsk żywiołowych: wybuchów wulkanów, trzęsień ziemi i tajfunów.</text:span></text:p>
      <text:p text:style-name="P110"/>
      <text:p text:style-name="P129"><text:span text:style-name="T43">Str. </text:span>73</text:p>
      <text:p text:style-name="P207"><text:span text:style-name="T730">W 2010 roku reakcja globalnej publiczności, która niekoniecznie tylko w telewizji, ale również w Internecie oglądała skutki trzęsienia ziemi na Haiti, pokazała, jak korzystne mogą być dalekosiężne zmiany we wzajemnych relacjach ofiary—media—odbiorcy. Ci ostatni w globalnej wiosce angażują się w pomoc opisaną w raporcie ONZ zatytułowanym </text:span><text:span text:style-name="T14">Disaster </text:span><text:span text:style-name="T16">Relief</text:span><text:span text:style-name="T14"> 2.0. The Future of Information Sharing in Humanitarian Emergencies.</text:span></text:p>
      <text:p text:style-name="P1"><text:span text:style-name="T136">Haitańczycy uwięzieni pod gruzami wysyłali SMS-y z apelami o pomoc. Relacjonowane były one w mediach, których odbiorcy na całym świecie angażowali </text:span><text:soft-page-break/><text:span text:style-name="T136">się w pomoc na różne sposoby, wysyłali darowizny za pośrednictwem SMS-ów albo swoim znajomym w sieci i na platformach </text:span><text:span text:style-name="T165">społecznościowych</text:span><text:span text:style-name="T136"> opowiadali, jaka pomoc i gdzie jest najbardziej potrzebna. </text:span><text:span text:style-name="T339">Crowdfunding</text:span><text:span text:style-name="T136"> i przekazywanie darowizny za pomocą SMS-ów ułatwiły zaangażowanie w pomoc humanitarną na bezprecedensowym poziomie, co zaznaczali autorzy raportu </text:span><text:span text:style-name="T334">Disaster </text:span><text:span text:style-name="T339">Relief</text:span><text:span text:style-name="T334"> 2.0 </text:span><text:span text:style-name="T517">[</text:span><text:a xlink:type="simple" xlink:href="#przypis237" text:style-name="Internet_20_link" text:visited-style-name="Visited_20_Internet_20_Link"><text:span text:style-name="T247">przypis 237</text:span></text:a><text:span text:style-name="T517">]</text:span><text:bookmark text:name="p237"/><text:span text:style-name="T478">.</text:span></text:p>
      <text:p text:style-name="P1"><text:span text:style-name="T136">W epoce cyfrowej tradycyjne organizacje pomocy humanitarnej, wolontariusze i społeczności dotknięte nieszczęściem pracują ręka w rękę, dzięki mediom i nowym technologiom. Simon Cottle przypomina, że dzisiaj „stare” i „nowe” media pracują razem w sytuacji kryzysów i katastrof </text:span><text:span text:style-name="T165">[</text:span><text:a xlink:type="simple" xlink:href="#przypis238" text:style-name="Internet_20_link" text:visited-style-name="Visited_20_Internet_20_Link"><text:span text:style-name="T165">przypis 238</text:span></text:a><text:span text:style-name="T165">]</text:span><text:bookmark text:name="p238"/><text:span text:style-name="T136">, ułatwiając komunikację i przepływ informacji potrzebnych dla sprawnej akcji ratunkowej i organizacji pomocy humanitarnej. Niemniej jednak wciąż od tradycyjnych mediów zależy to, jakie znaczenie kulturowe zyskują katastrofy, i to, czy ich ofiary wzbudzą litość globalnej publiczności, współczucie, empatię. To, czy odbiorcy mediów starych i nowych poczują solidarność lub obojętność, oglądając relacje z dalekiego kraju, wciąż w dużej mierze uzależnione jest od tradycyjnych mediów i kulturowych obrazów katastrof (ang. </text:span><text:span text:style-name="T334">cultural representations of disasters</text:span><text:span text:style-name="T599">)</text:span><text:span text:style-name="T136"> jakie znajdujemy w dziennikarskich relacjach </text:span><text:span text:style-name="T165">[</text:span><text:a xlink:type="simple" xlink:href="#przypis239" text:style-name="Internet_20_link" text:visited-style-name="Visited_20_Internet_20_Link"><text:span text:style-name="T165">przypis 239</text:span></text:a><text:span text:style-name="T165">]</text:span><text:bookmark text:name="p239"/><text:span text:style-name="T136">, przypomina Simon Cottle.</text:span></text:p>
      <text:p text:style-name="P61"/>
      <text:p text:style-name="P131">Str. 74</text:p>
      <text:p text:style-name="P201"><text:span text:style-name="T730">Po tragicznym tsunami w 2004 roku światowa prasa od Anglii po Australię deklarowała w nagłówkach „Wielka Brytania jednoczy się, aby pomóc Ofiarom” (ang. </text:span><text:span text:style-name="T14">Britain Unites to Help Victims</text:span><text:span text:style-name="T69">),</text:span><text:span text:style-name="T730"> lub „Hojni Brytyjczycy zobowiązują się do pomocy ofiarom” (ang. </text:span><text:span text:style-name="T14">Generous Britons Pledge to Help Victims,</text:span><text:span text:style-name="T33"> „International Express”</text:span><text:span text:style-name="T730">, 10 stycznia 2005); „Przyjaźń kwitnie w gruzach, Indonezja, Australia bliżej” (ang. </text:span><text:span text:style-name="T14">Friendship Blossoms in the Rubble, Indonesia, Australia Closer,</text:span><text:span text:style-name="T33"> „Sydney Morning Herald”</text:span><text:span text:style-name="T730">, 5 stycznia 2005 r.).</text:span></text:p>
      <text:p text:style-name="P61">Ta przyjaźń i hojność zależy też od dziennikarskich relacji. Tak było w 19 i 20 wieku. Tak jest i teraz, w epoce cyfrowej, gdy mamy do czynienia z „globalizacją emocji”. W obliczu kataklizmów – pozostają one niezmienne od wieków.</text:p>
      <text:list xml:id="list1077092206" text:style-name="WWNum25">
        <text:list-header>
          <text:p text:style-name="P388"/>
        </text:list-header>
      </text:list>
      <text:h text:style-name="P360" text:outline-level="3"><text:bookmark text:name="r1_3"/><text:span text:style-name="T64">1.3. </text:span>Ogień</text:h>
      <text:p text:style-name="P61">Medialne obrazy niszczącej siły pierwszego żywiołu – Ziemi – przedstawiłam w pierwszym rozdziale, wspominając o fotografiach z kataklizmów, zdjęciach <text:soft-page-break/>domniemanej i pewnej śmierci w trzęsieniach ziemi, falach tsunami i wybuchach wulkanów. W tej części zaprezentuję różne aspekty medialnych relacji, których bohaterem był Ogień.</text:p>
      <text:p text:style-name="P1"><text:span text:style-name="T136">Pożary zdarzają się wszędzie. Dziennikarze, relacjonujący walkę z ogniem i opowiadający o ofiarach żywiołu, przez lata nie mogą o nich zapomnieć, a zapach pogorzeliska długo im towarzyszy, podobnie jak wspomnienia dramatycznych obrazów z miejsca tragedii. Pisałam o tym w książce </text:span><text:span text:style-name="T534">Trauma dziennikarzy. Dziennikarstwo traumy </text:span><text:span text:style-name="T609">[</text:span><text:a xlink:type="simple" xlink:href="#przypis240" text:style-name="Internet_20_link" text:visited-style-name="Visited_20_Internet_20_Link"><text:span text:style-name="T609">przypis 240</text:span></text:a><text:span text:style-name="T609">]</text:span><text:bookmark text:name="p240"/><text:span text:style-name="T542">.</text:span></text:p>
      <text:p text:style-name="P110"/>
      <text:p text:style-name="P245"><text:span text:style-name="T764">Str. </text:span><text:span text:style-name="T730">75</text:span></text:p>
      <text:p text:style-name="P61">Dziennikarskie relacje z pożarów, które stają się klęską żywiołową, omówię na przykładzie opisywanych w prasie i pokazywanych w mediach pożarów lasów w Australii – wybrałam ten problem i kontynent ze względu na specyfikę kataklizmu, który w australijskiej literaturze medioznawczej zajmuje prominentne miejsce.</text:p>
      <text:p text:style-name="P61"/>
      <text:h text:style-name="P362" text:outline-level="4"><text:bookmark text:name="r1_3_1"/><text:span text:style-name="T64">1.</text:span>3.1 Pożary lasów w australijskich mediach</text:h>
      <text:p text:style-name="P1"><text:span text:style-name="T136">Pożary lasów są największym zagrożeniem dla mieszkańców Australii </text:span><text:span text:style-name="T165">[</text:span><text:a xlink:type="simple" xlink:href="#przypis241" text:style-name="Internet_20_link" text:visited-style-name="Visited_20_Internet_20_Link"><text:span text:style-name="T165">przypis 241</text:span></text:a><text:span text:style-name="T165">]</text:span><text:bookmark text:name="p241"/><text:span text:style-name="T136">, których zmagania z żywiołem media relacjonowały od kilku stuleci. Najtragiczniejsza klęska żywiołowa w dziejach Australii rozpoczęła się w Czarną Sobotę (ang.</text:span><text:span text:style-name="T400"> </text:span><text:span text:style-name="T334">Blac</text:span><text:span text:style-name="T339">k</text:span><text:span text:style-name="T334"> Saturday</text:span><text:span text:style-name="T465">)</text:span><text:span text:style-name="T136"> 7 lutego 2009 roku, serią pożarów lasów w stanie Wiktoria. Ponad dwa tygodnie strażacy walczyli z ogniem, który strawił blisko 2000 domów w 78 miastach. W wyniku ran i poparzeń zmarło 210 osób, już trzeciego dnia było 181 ofiar śmiertelnych </text:span><text:span text:style-name="T165">[</text:span><text:a xlink:type="simple" xlink:href="#przypis242" text:style-name="Internet_20_link" text:visited-style-name="Visited_20_Internet_20_Link"><text:span text:style-name="T165">przypis </text:span></text:a><text:a xlink:type="simple" xlink:href="#przypis242" text:style-name="Internet_20_link" text:visited-style-name="Visited_20_Internet_20_Link"><text:span text:style-name="T136">242</text:span></text:a><text:span text:style-name="T165">]</text:span><text:bookmark text:name="p242"/><text:span text:style-name="T136">. Miasteczko Strathewen, gdzie 30 osób, odciętych od świata przez zniszczony most, spłonęło żywcem, strażacy nazwali Doliną Śmierci </text:span><text:span text:style-name="T165">[</text:span><text:a xlink:type="simple" xlink:href="#przypis243" text:style-name="Internet_20_link" text:visited-style-name="Visited_20_Internet_20_Link"><text:span text:style-name="T165">przypis 243</text:span></text:a><text:span text:style-name="T165">]</text:span><text:bookmark text:name="p243"/><text:span text:style-name="T136">. Policja aresztowała podpalacza, ale większość ognisk zapalnych znajdowała się w lasach wysuszonych niezwykłą falą upałów i rekordowo wysokimi temperaturami, około 40 stopni Celsjusza, utrzymującymi się od wielu dni, a gorące wiatry podsycały niebezpieczeństwo pożarów, o którym informowały lokalne media </text:span><text:span text:style-name="T165">[</text:span><text:a xlink:type="simple" xlink:href="#przypis244" text:style-name="Internet_20_link" text:visited-style-name="Visited_20_Internet_20_Link"><text:span text:style-name="T165">przypis 244</text:span></text:a><text:span text:style-name="T165">].</text:span><text:bookmark text:name="p244"/></text:p>
      <text:p text:style-name="P15"><text:span text:style-name="T136">„Te tragiczne dwa tygodnie zmieniły historię Australii”, mówili w mediach dziennikarze, a niszczącą siłę pożarów wielokrotnie pokazywały telewizyjne dokumenty, jak np. </text:span><text:span text:style-name="T334">Blac</text:span><text:span text:style-name="T339">k</text:span><text:span text:style-name="T334"> Saturday Documentary </text:span><text:span text:style-name="T609">[</text:span><text:a xlink:type="simple" xlink:href="#przypis245" text:style-name="Internet_20_link" text:visited-style-name="Visited_20_Internet_20_Link"><text:span text:style-name="T609">przypis 245</text:span></text:a><text:span text:style-name="T609">]</text:span><text:bookmark text:name="p245"/><text:span text:style-name="T534"> </text:span><text:span text:style-name="T136">w Telewizji </text:span><text:span text:style-name="T400">ABC</text:span><text:span text:style-name="T136">, gdzie relacje naocznych świadków przeplatały się z przerażającymi obrazami ognia, który połykał wszystko na swej drodze.</text:span></text:p>
      <text:p text:style-name="P111"><text:soft-page-break/></text:p>
      <text:p text:style-name="P130"><text:span text:style-name="T43">Str. </text:span>76</text:p>
      <text:p text:style-name="P207"><text:span text:style-name="T730">Pożary lasów w 2009 roku były najgorszymi </text:span><text:span text:style-name="T14">bushfires</text:span><text:span text:style-name="T730"> (ang. pożary lasów) od czasu tzw Środy Popielcowej, kiedy w jeden dzień, 16 lutego 1983 roku, wybuchło w południowej Australii 180 pożarów, które w ciągu 12 godzin spaliły ponad 4000 kilometrów kwadratowych, powodując gwałtowne burze ogniowe. Zginęło w nich 75 osób, w tym siedemnastu strażaków.</text:span></text:p>
      <text:p text:style-name="P1"><text:span text:style-name="T136">Siłę pożarów, które pochłaniały lasy (i ludzi) Wiktorii w 2009 roku, doktor Kevin Tolhurst z Uniwersytetu w Melbourne porównał do energii z 1500 bomb atomowych </text:span><text:span text:style-name="T166">[</text:span><text:a xlink:type="simple" xlink:href="#przypis246" text:style-name="Internet_20_link" text:visited-style-name="Visited_20_Internet_20_Link"><text:span text:style-name="T166">przypis 246</text:span></text:a><text:span text:style-name="T166">]</text:span><text:span text:style-name="T136">.</text:span><text:bookmark text:name="p246"/></text:p>
      <text:p text:style-name="P61">Katastrofy naturalne, tragiczne wypadki i inne kryzysy powodujące śmierć wielu osób lub ciężkie obrażenia zawsze znajdą się na łamach gazet, w serwisach radiowych i telewizyjnych. Dziennikarskie relacje niosą wiele emocji, które odczuwają i przekazują reporterzy, intensyfikując swymi słowami i fotografiami afekty publiczności – pokazała to m.in. Susan Yell na przykładzie porównawczej analizy dyskursu w australijskich mediach, które relacjonowały pożary w Wiktorii w 2009 i trzęsienie ziemi na Haiti w 2010 roku.</text:p>
      <text:list xml:id="list104134727011690" text:continue-numbering="true" text:style-name="WWNum25">
        <text:list-item>
          <text:list>
            <text:list-header>
              <text:p text:style-name="P369"/>
            </text:list-header>
          </text:list>
        </text:list-item>
      </text:list>
      <text:h text:style-name="P362" text:outline-level="4"><text:bookmark text:name="r1_3_2"/><text:span text:style-name="T737">1.3.2. </text:span><text:span text:style-name="T730">Relacje </text:span><text:span text:style-name="T3">z</text:span><text:span text:style-name="T730"> pożarów i trzęsienia ziemi – analiza porównawcza medialnego obrazu kataklizmu „u nas” i za oceanem</text:span></text:h>
      <text:p text:style-name="P201"><text:span text:style-name="T730">Australijska medioznawczyni Susan Yell w studium pt. </text:span><text:span text:style-name="T14">Natural Disaster News and Communities of Feeling. The Affective Interpellation of Local and Global Publics</text:span><text:span text:style-name="T33"> </text:span><text:span text:style-name="T730">zaprezentowała wyniki porównawczej analizy dyskursu emocjonalnego w australijskim dzienniku „The Age”, który relacjonował pożary lasów w australijskim stanie Wiktoria w 2009 roku i trzęsienia ziemi na dalekim (z perspektywy australijskich mediów i ich odbiorców) Haiti w 2010 roku.</text:span></text:p>
      <text:p text:style-name="P111"/>
      <text:p text:style-name="P134"><text:span text:style-name="T43">Str. </text:span>77</text:p>
      <text:p text:style-name="P1"><text:span text:style-name="T136">Analiza relacji dziennikarskich z dwóch różnych kataklizmów pozwoliła zweryfikować tezę Mervi Pantti i Karin Wahl-Jorgensen, które twierdzą, że medialne relacje z katastrof rozwijają się tak, jak rozwijają się emocje towarzyszące tragedii. Na łamach gazet pojawiają się zatem: 1. najpierw „dyskurs grozy”, w którym dominuje szok, a niedowierzanie miesza się ze strachem, a następnie 2. „dyskurs żalu”, który koncentruje się na cierpieniu ofiar i żałobie. Relacje świadków przybliżają </text:span><text:soft-page-break/><text:span text:style-name="T136">dziennikarskie opowieści do 3. „dyskursu empatii”, która tworzy „wyobrażone wspólnoty straty” (ang. </text:span><text:span text:style-name="T334">imagined commu</text:span><text:span text:style-name="T340">ni</text:span><text:span text:style-name="T334">ties of loss</text:span><text:span text:style-name="T599">),</text:span><text:span text:style-name="T136"> a reporterzy snują powieści o ludzkiej solidarności, sąsiedzkiej pomocy i heroicznych działaniach na rzecz poszkodowanych. Wreszcie empatię zastępuje złość, a w mediach zaczyna dominować 4. „dyskurs gniewu”. Bohaterowie dziennikarskich relacji albo publicyści szukają winnych tragedii i wskazują odpowiedzialnych, a reporterzy opowiadają o rozpaczy i gniewie ludzi dotkniętych nieszczęściem </text:span><text:span text:style-name="T166">[</text:span><text:a xlink:type="simple" xlink:href="#przypis247" text:style-name="Internet_20_link" text:visited-style-name="Visited_20_Internet_20_Link"><text:span text:style-name="T166">przypis 2</text:span></text:a><text:a xlink:type="simple" xlink:href="#przypis247" text:style-name="Internet_20_link" text:visited-style-name="Visited_20_Internet_20_Link"><text:span text:style-name="T234">4</text:span></text:a><text:a xlink:type="simple" xlink:href="#przypis247" text:style-name="Internet_20_link" text:visited-style-name="Visited_20_Internet_20_Link"><text:span text:style-name="T166">7</text:span></text:a><text:span text:style-name="T166">]</text:span><text:bookmark text:name="p247"/><text:span text:style-name="T136">. Do badań Mervi Pantti i Karin Wahl-Jorgensen wrócę w dalszej części pracy. Tymczasem analizy Susan Yell pokazały, że o ile relacje australijskich dziennikarzy z pożarów lasów w Wiktorii zawierały elementy dyskursów, o których pisały Pantti i Wahl-Jorgensen, o tyle australijskie relacje z kataklizmu na Haiti nie były zgodne z tą samą sekwencją. Emocjonalne dyskursy przerażenia, żalu, empatii i gniewu są obecne w relacjach z pożarów; zaś w relacjach z Haiti gniew pojawia się wcześniej, a dyskursy empatii i żalu są mniej widoczne </text:span><text:span text:style-name="T166">[</text:span><text:a xlink:type="simple" xlink:href="#przypis248" text:style-name="Internet_20_link" text:visited-style-name="Visited_20_Internet_20_Link"><text:span text:style-name="T166">przypis </text:span></text:a><text:a xlink:type="simple" xlink:href="#przypis248" text:style-name="Internet_20_link" text:visited-style-name="Visited_20_Internet_20_Link"><text:span text:style-name="T136">24</text:span></text:a><text:a xlink:type="simple" xlink:href="#przypis248" text:style-name="Internet_20_link" text:visited-style-name="Visited_20_Internet_20_Link"><text:span text:style-name="T166">8</text:span></text:a><text:span text:style-name="T166">]</text:span><text:bookmark text:name="p248"/><text:span text:style-name="T136">.</text:span></text:p>
      <text:p text:style-name="P1"><text:span text:style-name="T136">Chociaż obydwie tragedie różnią się bilansem ofiar: w Australii zginęło w pożarach 210 osób, w trzęsieniu ziemi na Haiti – 205 000, to dziennikarze opowiadają o nich w podobny sposób, a w relacjach znajdujemy te same elementy, np. próby oceny skutków katastrofy, poszukiwanie ofiar, historie cudownego ocalenia, próby niesienia pomocy i gromadzenia pieniędzy, poszukiwanie przyczyn oraz osób odpowiedzialnych za skalę tragedii </text:span><text:span text:style-name="T166">[</text:span><text:a xlink:type="simple" xlink:href="#przypis249" text:style-name="Internet_20_link" text:visited-style-name="Visited_20_Internet_20_Link"><text:span text:style-name="T166">przypis 249</text:span></text:a><text:span text:style-name="T166">]</text:span><text:span text:style-name="T136">.</text:span><text:bookmark text:name="p249"/></text:p>
      <text:p text:style-name="P111"/>
      <text:p text:style-name="P134"><text:span text:style-name="T43">Str. </text:span>78</text:p>
      <text:p text:style-name="P1"><text:span text:style-name="T136">Niemniej jednak szczegółowa analiza dyskursu pozwoliła Susan Yell pokazać, jak struktura i retoryka relacji dziennikarskich wpływać może na emocje odbiorców mediów. Czytając o cierpieniu ofiar odległych katastrof albo tych, które wydarzyły się w ich kraju, mogą oni poczuć co innego wobec ludzi dotkniętych kataklizmami stającymi się przedmiotem </text:span><text:span text:style-name="T334">global news </text:span><text:span text:style-name="T518">[</text:span><text:a xlink:type="simple" xlink:href="#przypis250" text:style-name="Internet_20_link" text:visited-style-name="Visited_20_Internet_20_Link"><text:span text:style-name="T519">przypis 250</text:span></text:a><text:span text:style-name="T518">]</text:span><text:bookmark text:name="p250"/><text:span text:style-name="T478">,</text:span><text:span text:style-name="T484"> a co innego</text:span><text:span text:style-name="T136"> wobec ofiar lokalnych tragedii (ang. </text:span><text:span text:style-name="T400">„the structure and rhetoric of news coverage position audiences to feel differently about a local versus an international disaster</text:span><text:span text:style-name="T136">” </text:span><text:span text:style-name="T166">[</text:span><text:a xlink:type="simple" xlink:href="#przypis251" text:style-name="Internet_20_link" text:visited-style-name="Visited_20_Internet_20_Link"><text:span text:style-name="T164">przypis 251</text:span></text:a><text:span text:style-name="T166">]</text:span><text:span text:style-name="T136">).</text:span><text:bookmark text:name="p251"/></text:p>
      <text:p text:style-name="P201"><text:span text:style-name="T730">Badaczka przygląda się strukturze relacji i jej rozwojowi w czasie, długości oraz liczbie artykułów, gatunkom dziennikarskim, a przede wszystkim emocjom wpisanym w medialne narracje. Yell wyodrębniła podgatunki relacji, nazywając je kolejno: </text:span><text:span text:style-name="T14">exposition</text:span><text:span text:style-name="T75">, </text:span><text:span text:style-name="T14">analysis </text:span><text:span text:style-name="T71">i </text:span><text:span text:style-name="T14">personal narrative</text:span><text:span text:style-name="T730"> (ang.), w czym można widzieć podział na 1. </text:span><text:soft-page-break/><text:span text:style-name="T730">gatunki informacyjne, 2. analizy i 3. gatunki publicystyczne.</text:span></text:p>
      <text:p text:style-name="P1"><text:span text:style-name="T136">O ile dość oczywiste jest, że w pierwszej grupie znajdują się relacje i artykuły informacyjne, w których prezentowane są najważniejsze fakty dotyczące katastrofy: skala zniszczeń, bilans ofiar i relacje z akcji ratunkowej, o tyle analizy (będące próbą przypisania odpowiedzialności i winy, postawienia pytania o przyszłość i sposoby zapobiegania podobnym dramatom) zawierające wypowiedzi ekspertów bliskie są publicystyce. Yell wyodrębnia w niej </text:span><text:span text:style-name="T334">personal narratives</text:span><text:span text:style-name="T400"> </text:span><text:span text:style-name="T136">(ang.)</text:span><text:span text:style-name="T166"> </text:span><text:span text:style-name="T136">– osobiste narracje – i </text:span><text:span text:style-name="T334">human stories</text:span><text:span text:style-name="T400"> </text:span><text:span text:style-name="T136">(ang.) zapisane w reportażach opowiadających historie ofiar, ocalonych z kataklizmu i ratowników Indywidualna perspektywa personalizuje tragedie </text:span><text:span text:style-name="T166">[</text:span><text:a xlink:type="simple" xlink:href="#przypis252" text:style-name="Internet_20_link" text:visited-style-name="Visited_20_Internet_20_Link"><text:span text:style-name="T166">przypis 252</text:span></text:a><text:span text:style-name="T166">]</text:span><text:bookmark text:name="p252"/><text:span text:style-name="T136">.</text:span></text:p>
      <text:p text:style-name="P111"/>
      <text:p text:style-name="P134"><text:span text:style-name="T43">Str. </text:span>79</text:p>
      <text:p text:style-name="P1"><text:span text:style-name="T136">Na drugi dzień po trzęsieniu ziemi na Haiti relacje z kataklizmu zajmowały już tylko jedną kolumnę w australijskim dzienniku „</text:span><text:span text:style-name="T400">The Age</text:span><text:span text:style-name="T136">”, który pożary lasów relacjonował przez dwa tygodnie na czternastu stronach; potem przez kolejny miesiąc tragedia w Australii zajmowała codziennie prawie cztery kolumny. Na Haiti zginęło tysiąc razy więcej osób niż w pożarach w stanie Wiktoria, ale relacje z kataklizmu mieściły się na jednej stronie, a po sześciu dniach od trzęsienia ziemi zajmowały już tylko pół kolumny w dziale „świat” </text:span><text:span text:style-name="T166">[</text:span><text:a xlink:type="simple" xlink:href="#przypis253" text:style-name="Internet_20_link" text:visited-style-name="Visited_20_Internet_20_Link"><text:span text:style-name="T166">przypis 253</text:span></text:a><text:span text:style-name="T166">]</text:span><text:bookmark text:name="p253"/><text:span text:style-name="T136">. Te liczby nie dziwią, jeśli przypomnimy sobie </text:span><text:span text:style-name="T334">professional calculus of death</text:span><text:span text:style-name="T534"> </text:span><text:span text:style-name="T610">[</text:span><text:a xlink:type="simple" xlink:href="#przypis254" text:style-name="Internet_20_link" text:visited-style-name="Visited_20_Internet_20_Link"><text:span text:style-name="T610">przypis </text:span></text:a><text:a xlink:type="simple" xlink:href="#przypis254" text:style-name="Internet_20_link" text:visited-style-name="Visited_20_Internet_20_Link"><text:span text:style-name="T611">254</text:span></text:a><text:span text:style-name="T611">]</text:span><text:bookmark text:name="p254"/><text:span text:style-name="T543">.</text:span><text:span text:style-name="T136"> Medialne rachunki śmierci mają niewiele wspólnego z matematyką, o czym pisałam we wprowadzeniu do książki.</text:span></text:p>
      <text:p text:style-name="P61"/>
      <text:h text:style-name="P364" text:outline-level="5"><text:bookmark text:name="r1_3_2_1"/><text:span text:style-name="T778">1.</text:span>3.2.1. Piekło – nagłówki prasowych relacji z kataklizmów</text:h>
      <text:p text:style-name="P201"><text:span text:style-name="T730">W australijskim dzienniku „The Age” w relacjach z pożarów jest więcej historii niż w relacjach z trzęsienia ziemi. Więcej jest też tytułów, dłuższe są nagłówki i podtytuły, choć pojawiają się w nich te same słowa: „horror”, „trauma”, „piekło”, „apokalipsa” (ang.</text:span><text:span text:style-name="T33"> </text:span><text:span text:style-name="T14">horror, trauma, hel</text:span><text:span text:style-name="T17">l</text:span><text:span text:style-name="T14">, apocalypse</text:span><text:span text:style-name="T69">)</text:span><text:span text:style-name="T3"> –</text:span><text:span text:style-name="T730"> terminy o dużym ładunku semantycznym, oddziałujące na emocje.</text:span></text:p>
      <text:p text:style-name="P201"><text:span text:style-name="T730">W świetle nagłówków prasowych na drugi dzień po kataklizmie Haiti jawi się jako „miasto umarłych” (ang. </text:span><text:span text:style-name="T3">city of the dead</text:span><text:span text:style-name="T69">),</text:span><text:span text:style-name="T730"> gdzie głodne i nieszczęśliwe ofiary żegnają zmarłych w zrobionych naprędce kostnicach. </text:span><text:span text:style-name="T14">Unluc</text:span><text:span text:style-name="T17">k</text:span><text:span text:style-name="T14">y thousands, hunger, makeshift morgues, ru</text:span><text:span text:style-name="T17">i</text:span><text:span text:style-name="T14">ned city</text:span><text:span text:style-name="T33"> </text:span><text:span text:style-name="T730">(Tysiące nieszczęśników, głód, zrobione naprędce kostnice, zrujnowane miasto) – te frazy już w nagłówkach sygnalizują brak poszanowania godności ofiar trzęsienia ziemi.</text:span></text:p>
      <text:p text:style-name="P208"><text:soft-page-break/><text:span text:style-name="T730">Australijczycy z kolei przeżywali „najczarniejszy dzień” (ang.</text:span><text:span text:style-name="T33"> </text:span><text:span text:style-name="T14">dar</text:span><text:span text:style-name="T17">k</text:span><text:span text:style-name="T14">est day</text:span><text:span text:style-name="T69">),</text:span><text:span text:style-name="T730"> a w tytułach tekstów zapisane były: </text:span><text:span text:style-name="T14">pani</text:span><text:span text:style-name="T17">c</text:span><text:span text:style-name="T14">, terror, pain, incredible acts of courage fury</text:span><text:span text:style-name="T33"> </text:span><text:span text:style-name="T730">(ang.). Panika, strach, ból niewiarygodne akty odwagi i furia – znalazły się na lamach gazet na drugi dzień po wybuchu pożarów, gdy szalejące płomienie wciąż połykały wszystko, co było na ich drodze.</text:span></text:p>
      <text:p text:style-name="P111"/>
      <text:p text:style-name="P135"><text:span text:style-name="T43">Str. </text:span>80</text:p>
      <text:p text:style-name="P16"><text:span text:style-name="T136">O kolejnych dniach walki z ogniem mówią nagłówki dziennika „</text:span><text:span text:style-name="T400">The Age</text:span><text:span text:style-name="T136">”, w których są emocjonalne metafory żywiołu:</text:span><text:span text:style-name="T400"> </text:span><text:span text:style-name="T334">monster, inferno, constant roaring march of flames</text:span><text:span text:style-name="T136"> (ang.)</text:span><text:span text:style-name="T167"> –</text:span><text:span text:style-name="T136"> „potwór”, „inferno” i „ryk postępujących płomieni” </text:span><text:span text:style-name="T167">[</text:span><text:a xlink:type="simple" xlink:href="#przypis255" text:style-name="Internet_20_link" text:visited-style-name="Visited_20_Internet_20_Link"><text:span text:style-name="T167">przypis 255</text:span></text:a><text:span text:style-name="T167">]</text:span><text:bookmark text:name="p255"/><text:a xlink:type="simple" xlink:href="#bookmark114" office:target-frame-name="Current Document" xlink:show="replace" text:style-name="ListLabel_20_58" text:visited-style-name="ListLabel_20_58"><text:span text:style-name="T247"> </text:span></text:a><text:span text:style-name="T136">to prasowe obrazy piekła. Podczas pożarów w Australii w 2009 roku na ogromnej powierzchni płomienie sięgały wysokości 100 metrów, a temperatura przekraczała miejscami 1400 stopni. Skalę dramatu przybliżają zdjęcia i materiały w telewizji, ale prasowe relacje pozwalały na dłużej zatrzymać się przy ofiarach kataklizmu i cudownie ocalonych.</text:span></text:p>
      <text:p text:style-name="P73"/>
      <text:h text:style-name="P364" text:outline-level="5"><text:bookmark text:name="r1_3_2_2"/><text:span text:style-name="T65">1.3.2.2. </text:span>Cudowne ocalenie – osobiste i emocjonalne narracje</text:h>
      <text:p text:style-name="P201"><text:span text:style-name="T730">W porównawczej analizie dyskursu w australijskim dzienniku widać różnicę w użyciu emocjonalnych narracji osobistych w relacjach z pożarów w Australii i trzęsienia ziemi na Haiti. </text:span><text:span text:style-name="T14">Personal narratives</text:span><text:span text:style-name="T730"> (ang.) w mediach to np. historie ofiar i świadków katastrofy. Motywem powtarzającym się w mediach jest cudowne ocalenie, jak np. „Dziewczyna przeżyła, jedząc przekąski z supermarketu” (ang. </text:span><text:span text:style-name="T14">Girl Survived on Supermarket Snac</text:span><text:span text:style-name="T17">k</text:span><text:span text:style-name="T14">s</text:span><text:span text:style-name="T69">),</text:span><text:span text:style-name="T730"> albo „Mężczyzna wyciągnięty z ruin po 12 dniach” (ang. </text:span><text:span text:style-name="T14">Man Freed after 12 Days under Wrecked Building</text:span><text:span text:style-name="T69">).</text:span><text:span text:style-name="T730"> W przypadku relacji z Haiti w gazecie „</text:span><text:span text:style-name="T33">The Age</text:span><text:span text:style-name="T730">” historie cudownego ocalenia stanowiły tylko krótkie odcinki tekstu, osadzone w dłuższej analizie albo dłuższym artykule.</text:span></text:p>
      <text:p text:style-name="P201"><text:span text:style-name="T730">Australijskie narracje osobiste z pożarów są dużymi reportażami i stanowią większość materiałów publikowanych w pierwszym tygodniu katastrofy. Cudowne ocalenia z ognia, np. „Charakterny koń pomaga rolnikowi przetrwać najgorsze” (ang. </text:span><text:span text:style-name="T14">Spirited Horse Helps Farmer Survive Worst</text:span><text:span text:style-name="T69">)</text:span><text:span text:style-name="T730"> też pojawiają się w medialnych relacjach z Australii, ale tutaj wiele materiałów opowiada historię tych, którzy nie przeżyli, np. „Nawet śmierć ich nie rozłączyła” (ang. </text:span><text:span text:style-name="T14">Even Death did not Part Them</text:span><text:span text:style-name="T69">). </text:span><text:span text:style-name="T730">Czytelnicy są w ten sposób „zaproszeni do wyobrażenia sobie” (ang. </text:span><text:span text:style-name="T14">invited to imagine</text:span><text:span text:style-name="T3">,</text:span><text:span text:style-name="T730"> jak pisze Susan Yell) przerażenia tych, którzy mieli zginąć w ogniu, uwięzieni w swoich </text:span><text:soft-page-break/><text:span text:style-name="T730">domach albo samochodach podczas próby ucieczki.</text:span></text:p>
      <text:p text:style-name="P111"/>
      <text:p text:style-name="P135"><text:span text:style-name="T43">Str. </text:span>81</text:p>
      <text:p text:style-name="P1"><text:span text:style-name="T136">Nikt nie pisał o tym, jakie rany odnosiły ofiary trzęsienia ziemi, które zginęły przygniecione kilogramami gruzu albo udusiły się w ruinach. Jedyna okazja do współodczuwania ich przerażenia i bólu, a więc także do empatii, pojawia się wtedy, gdy czytelnik poznaje krótkie relacje ocalałych z kataklizmu na Haiti </text:span><text:span text:style-name="T167">[</text:span><text:a xlink:type="simple" xlink:href="#przypis256" text:style-name="Internet_20_link" text:visited-style-name="Visited_20_Internet_20_Link"><text:span text:style-name="T167">przypis 256</text:span></text:a><text:span text:style-name="T167">]</text:span><text:bookmark text:name="p256"/><text:span text:style-name="T136">.</text:span></text:p>
      <text:p text:style-name="P201"/>
      <text:h text:style-name="P364" text:outline-level="5"><text:bookmark text:name="r1_3_2_3"/><text:span text:style-name="T65">1.3.2.3. </text:span>Upamiętnienie zmarłych w prasie</text:h>
      <text:p text:style-name="P328"><text:span text:style-name="T136">Dziennikarze „</text:span><text:span text:style-name="T400">The Age</text:span><text:span text:style-name="T136">” wykorzystywali osobiste narracje, aby upamiętnić ofiary pożarów. Opowiadali o ich pracy i osiągnięciach, ilustrując reportaże zdjęciami z rodzinnych albumów i wspomnieniami bliskich, które upamiętniać miały życie zmarłych. Takie wspomnienie ofiar na łamach prasy albo na antenie jest, zdaniem Carolyn Kitch i Janice Hume, podstawową cechą współczesnych relacji medialnych z katastrof naturalnych i tragicznych wypadków </text:span><text:span text:style-name="T167">[</text:span><text:a xlink:type="simple" xlink:href="#przypis257" text:style-name="Internet_20_link" text:visited-style-name="Visited_20_Internet_20_Link"><text:span text:style-name="T167">przypis 257</text:span></text:a><text:span text:style-name="T167">]</text:span><text:bookmark text:name="p257"/><text:span text:style-name="T136">. Jednak na łamach „</text:span><text:span text:style-name="T400">The Age</text:span><text:span text:style-name="T136">” zabrakło takiego upamiętnienia ofiar kataklizmu na Haiti. Tylko ofiary katastrofy, która wydarzyła się na ich ziemi, zostały opisane w gazecie, a pamięć o nich zachowana.</text:span></text:p>
      <text:p text:style-name="P328"><text:span text:style-name="T136">Australijski czytelnik dziennika „</text:span><text:span text:style-name="T400">The Age</text:span><text:span text:style-name="T136">” jest emocjonalnie ustawiony w sytuacji kogoś, kto ma opłakiwać, a zarazem uczcić pamięć Australijczyków, którzy zginęli w pożarze; dzielić smutek oraz żal ich rodzin i przyjaciół. Tymczasem Haitańczycy, którzy zginęli w trzęsieniu ziemi, pozostają bezimienni i anonimowi </text:span><text:span text:style-name="T167">[</text:span><text:a xlink:type="simple" xlink:href="#przypis258" text:style-name="Internet_20_link" text:visited-style-name="Visited_20_Internet_20_Link"><text:span text:style-name="T167">przypis 258</text:span></text:a><text:span text:style-name="T167">]</text:span><text:span text:style-name="T136">.</text:span><text:bookmark text:name="p258"/></text:p>
      <text:p text:style-name="P61"/>
      <text:h text:style-name="P364" text:outline-level="5"><text:bookmark text:name="r1_3_2_4"/><text:span text:style-name="T65">1.3.2.4. </text:span>Metafory i obrazy śmierci</text:h>
      <text:p text:style-name="P16"><text:span text:style-name="T136">W relacjach z pożarów w Australii dominuje leksyka eufemistyczna, która pozwala widzieć w śmierci wydarzenie („trzy osoby zginęły”</text:span><text:span text:style-name="T167"> –</text:span><text:span text:style-name="T136"> ang. „</text:span><text:span text:style-name="T400">three people were killed</text:span><text:span text:style-name="T136">”), czasem tylko zasugerowane przez reportera, piszącego np. „znaleziono go obok forda, którym podróżował” (ang. „</text:span><text:span text:style-name="T400">He was found near the Ford Falcon in which he was travelling</text:span><text:span text:style-name="T136">”) </text:span><text:span text:style-name="T167">[</text:span><text:a xlink:type="simple" xlink:href="#przypis259" text:style-name="Internet_20_link" text:visited-style-name="Visited_20_Internet_20_Link"><text:span text:style-name="T167">przypis 259</text:span></text:a><text:span text:style-name="T167">]</text:span><text:bookmark text:name="p259"/><text:span text:style-name="T136">.</text:span></text:p>
      <text:p text:style-name="P111"/>
      <text:p text:style-name="P135"><text:span text:style-name="T43">Str. </text:span>82</text:p>
      <text:p text:style-name="P208"><text:span text:style-name="T730">W ten sposób dziennikarz opowiada o „znalezionym mężczyźnie”, natomiast czytelnik może się domyślić jego śmierci, zupełnie jak na obrazach domniemanej śmierci </text:span><text:span text:style-name="T3">(ang. </text:span><text:span text:style-name="T14">presumed death</text:span><text:span text:style-name="T3">), </text:span><text:span text:style-name="T730">o których wspomniałam, omawiając prasowe </text:span><text:soft-page-break/><text:span text:style-name="T730">fotografie z kataklizmów.</text:span></text:p>
      <text:p text:style-name="P1"><text:span text:style-name="T136">Eufemizmy i peryfrazy pozwalają australijskim dziennikarzom pisać o zmarłych z wyczuciem i szacunkiem wobec wrażliwości czytelników. Reporterzy „</text:span><text:span text:style-name="T400">The Age</text:span><text:span text:style-name="T136">” nie używają słowa „zwłoki” (ang. </text:span><text:span text:style-name="T334">corpses</text:span><text:span text:style-name="T599">)</text:span><text:span text:style-name="T136"> piszą czasem o ciałach (ang. </text:span><text:span text:style-name="T334">bodies</text:span><text:span text:style-name="T599">)</text:span><text:span text:style-name="T136"> ofiar pożarów, w relacjach często bardzo osobistych i opowiadających o emocjonalnym wpływie katastrofy na świadków tragedii i tych, którzy owe „ciała” znajdują, np.: „był chłopcem około dziesięcioletnim, z najbardziej niebieskimi z niebieskich oczu, jakich Mark, strażak z </text:span><text:span text:style-name="T400">Flowerdale</text:span><text:span text:style-name="T136">, nigdy nie zapomni” (ang. „</text:span><text:span text:style-name="T400">He was a boy of about 10, with the bluest of blue eyes that Mark, a firefighter from Flowerdale, will never forget</text:span><text:span text:style-name="T136">” </text:span><text:span text:style-name="T167">[</text:span><text:a xlink:type="simple" xlink:href="#przypis260" text:style-name="Internet_20_link" text:visited-style-name="Visited_20_Internet_20_Link"><text:span text:style-name="T167">przypis 260</text:span></text:a><text:span text:style-name="T167">]</text:span><text:span text:style-name="T136">.</text:span><text:bookmark text:name="p260"/></text:p>
      <text:p text:style-name="P1"><text:span text:style-name="T136">W relacjach z Haiti nie ma eufemizm ów, są za to „zwłoki”, „masowe groby” i „oczyszczanie ulic ze zmarłych”: </text:span><text:span text:style-name="T400">„Every five minutes, a vehicle pulled up to the gates of Port-au-Prince’s cemetery, delivering another corpse to a mass grave dug by authorities trying to clear the broken city's streets of the dead</text:span><text:span text:style-name="T136">” (ang.) </text:span><text:span text:style-name="T167">[</text:span><text:a xlink:type="simple" xlink:href="#przypis261" text:style-name="Internet_20_link" text:visited-style-name="Visited_20_Internet_20_Link"><text:span text:style-name="T167">przypis </text:span></text:a><text:a xlink:type="simple" xlink:href="#przypis261" text:style-name="Internet_20_link" text:visited-style-name="Visited_20_Internet_20_Link"><text:span text:style-name="T136">2</text:span></text:a><text:a xlink:type="simple" xlink:href="#przypis261" text:style-name="Internet_20_link" text:visited-style-name="Visited_20_Internet_20_Link"><text:span text:style-name="T167">61</text:span></text:a><text:span text:style-name="T167">]</text:span><text:bookmark text:name="p261"/><text:a xlink:type="simple" xlink:href="#bookmark119" office:target-frame-name="Current Document" xlink:show="replace" text:style-name="ListLabel_20_58" text:visited-style-name="ListLabel_20_58"><text:span text:style-name="T247"> </text:span></text:a><text:span text:style-name="T136">– „Co pięć minut pojazd podjeżdża pod bramy cmentarza w </text:span><text:span text:style-name="T656">Port-au-Prince</text:span><text:span text:style-name="T136">, przywożąc kolejne zwłoki do masowego grobu wykopanego przez władze starające się oczyścić popękane ulice miasta ze zmarłych”. Reporter opowiada, że staruszek patrzący na ten ponury spektakl z trudem opanowuje mdłości i mówi: „Straciliśmy jakąkolwiek godność w naszej śmierci”, zaś młoda kobieta tuż przed omdleniem na widok masowego grobu wypełnionego ludzkimi ciałami krzyczy: „To mój ojciec, mój kochany ojciec!” </text:span><text:span text:style-name="T167">[</text:span><text:a xlink:type="simple" xlink:href="#przypis262" text:style-name="Internet_20_link" text:visited-style-name="Visited_20_Internet_20_Link"><text:span text:style-name="T167">przypis </text:span></text:a><text:a xlink:type="simple" xlink:href="#przypis262" text:style-name="Internet_20_link" text:visited-style-name="Visited_20_Internet_20_Link"><text:span text:style-name="T136">262</text:span></text:a><text:span text:style-name="T167">]</text:span><text:bookmark text:name="p262"/><text:span text:style-name="T136">. Tak wyglądają relacje australijskich dziennikarzy z kataklizmu na Haiti.</text:span></text:p>
      <text:p text:style-name="P73">I tu, i tu są ranni i ofiary. Ale bohaterowie reportaży o pożarach w Australii, heroiczni strażacy, na śmierć reagują głębokim wewnętrznym bólem. W prasowych relacjach z Haiti czytamy, że krewni ofiar i przechodnie patrzący na masowe groby okazują histerię, mówią o utracie godności.</text:p>
      <text:p text:style-name="P111"/>
      <text:p text:style-name="P135"><text:span text:style-name="T43">Str. </text:span>83</text:p>
      <text:p text:style-name="P73">Krzyczą, plączą, mają nudności, mdleją i szlochają – to zapisane jest w dziennikarskich relacjach z trzęsienia ziemi, gdy tymczasem reportaże z pożarów w Australii podkreślają ból świadków tragicznych wydarzeń, ich powściągliwość i opanowanie.</text:p>
      <text:p text:style-name="P1"><text:span text:style-name="T136">W analizowanych tekstach emocje Haitańczyków są prezentowane jako irracjonalne i niepohamowane, a opisy śmierci są skrajnie makabryczne, np. „Zmarli zaśmiecają </text:span><text:soft-page-break/><text:span text:style-name="T136">ulice i rozkładają się, pokryci muchami” (ang. „</text:span><text:span text:style-name="T400">the dead litter the streets decomposing and covered in flies</text:span><text:span text:style-name="T136">”), albo „stosy niezidentyfikowanych i przysypanych pyłem trupów” (ang. „</text:span><text:span text:style-name="T400">scores of unidentified and dust-covered cadavers</text:span><text:span text:style-name="T136">”) </text:span><text:span text:style-name="T167">[</text:span><text:a xlink:type="simple" xlink:href="#przypis263" text:style-name="Internet_20_link" text:visited-style-name="Visited_20_Internet_20_Link"><text:span text:style-name="T167">przypis 263</text:span></text:a><text:span text:style-name="T167">]</text:span><text:bookmark text:name="p263"/><text:span text:style-name="T136">.</text:span></text:p>
      <text:p text:style-name="P1"><text:span text:style-name="T136">Relacje ze śmierci Australijczyków charakteryzuje powściągliwość i eufemizacja, którą odznaczają się również prasowe fotografie. Niewiele jest obrazów martwych ludzi, a jeśli są, to nieliczne i długie ujęcia sugerujące tylko, że pod brezentem znajduje się czyjeś ciało. Relacje z Haiti ilustrują zaś zdjęcia pokazujące ciała ułożone obok kostnicy i ojca niosącego swoje martwe dziecko </text:span><text:span text:style-name="T167">[</text:span><text:a xlink:type="simple" xlink:href="#przypis264" text:style-name="Internet_20_link" text:visited-style-name="Visited_20_Internet_20_Link"><text:span text:style-name="T167">przypis 264</text:span></text:a><text:span text:style-name="T167">].</text:span><text:bookmark text:name="p264"/></text:p>
      <text:p text:style-name="P1"><text:span text:style-name="T136">Susan Yell zwraca uwagę, że na poziomie afektu czytelnicy są zachęcani, aby reagować z empatią, smutkiem i żalem na obrazy ofiar pożaru w Australii. Media zapraszają odbiorców do tego, by identyfikowali się ze świadkami traumy, których cierpienie jest przedstawione jako powściągliwe </text:span><text:span text:style-name="T167">[</text:span><text:a xlink:type="simple" xlink:href="#przypis265" text:style-name="Internet_20_link" text:visited-style-name="Visited_20_Internet_20_Link"><text:span text:style-name="T167">przypis 265</text:span></text:a><text:span text:style-name="T167">]</text:span><text:bookmark text:name="p265"/><text:span text:style-name="T136">, ale potężne i spersonalizowane, o czym świadczą „najbardziej niebieskie z niebieskich oczu”, których strażak Mark nigdy nie zapomni.</text:span></text:p>
      <text:p text:style-name="P73">Dziennikarze relacjonujący trzęsienie ziemi również piszą o cierpieniu Haitańczyków, jednak ich emocjonalne reakcje są prezentowane w gazecie jako mieszanka znanych kulturowo (ból na widok martwych bliskich, pragnienie przyzwoitego pogrzebu) i irracjonalnych zachowań (rzucanie się do zbiorowej mogiły). Susan Yell piszę o konsekwencjach takiego relacjonowania kataklizmu.</text:p>
      <text:p text:style-name="P111"/>
      <text:p text:style-name="P135"><text:span text:style-name="T43">Str. </text:span>84</text:p>
      <text:p text:style-name="P73">Nacisk na „utratę godności” w medialnej narracji podkreśla</text:p>
      <text:p text:style-name="P73"/>
      <text:p text:style-name="P270"><text:span text:style-name="T136">„dehumanizację, która jest konsekwencją przytłaczającej liczby zmarłych. To tworzy odrazę, która rodzi się jednocześnie z litością – nie możemy całkiem przyłączyć się do tej wspólnoty uczuć na Haiti i poczuć tego, co czują Haitańczycy, ale możemy obserwować i czuć smutek z bezpiecznego dystansu </text:span><text:span text:style-name="T167">[</text:span><text:a xlink:type="simple" xlink:href="#przypis266" text:style-name="Internet_20_link" text:visited-style-name="Visited_20_Internet_20_Link"><text:span text:style-name="T167">przypis 266</text:span></text:a><text:span text:style-name="T167">]”</text:span><text:bookmark text:name="p266"/><text:span text:style-name="T136">.</text:span></text:p>
      <text:p text:style-name="P136"/>
      <text:h text:style-name="P364" text:outline-level="5"><text:bookmark text:name="r1_3_2_5"/><text:span text:style-name="T66">1.3.2.5. </text:span>Nasz najczarniejszy dzień</text:h>
      <text:p text:style-name="P201"><text:span text:style-name="T730">Bardzo wyraźną różnicą w australijskich relacjach z kataklizmów w Australii i Ameryce jest użycie w medialnej narracji zaimków osobowych. Pierwsza osoba liczby mnogiej „my” i zaimek „nasz/a” (jak w nagłówkach </text:span><text:span text:style-name="T3">Nasz najciemniejszy dzień</text:span><text:span text:style-name="T730"> i </text:span><text:span text:style-name="T3">Nasza największa strata)</text:span><text:span text:style-name="T730"> mają sygnalizować czytelnikom, że emocje, o których piszą dziennikarze, odczuwają nie tylko ofiary tragedii, ale wszyscy mieszkańcy kraju, tym </text:span><text:soft-page-break/><text:span text:style-name="T730">samym zatarte zostają różnice między ofiarami i resztą wspólnoty, między poszkodowanymi w pożarach a czytelnikami wezwanymi do pomocy.</text:span></text:p>
      <text:p text:style-name="P1"><text:span text:style-name="T136">W relacjach z Haiti emocje odczuwają Haitańczycy, co widać już w nagłówkach: </text:span><text:span text:style-name="T534">Haitańczycy czują się bezradni i tracą cierpliwość </text:span><text:span text:style-name="T136">(ang. </text:span><text:span text:style-name="T334">Haitians Feeling Hopeless, and Starting to Run Out of Patience</text:span><text:span text:style-name="T599">),</text:span><text:span text:style-name="T534"> </text:span><text:span text:style-name="T136">albo </text:span><text:span text:style-name="T534">Udręka Haiti</text:span><text:span text:style-name="T136"> (ang. </text:span><text:span text:style-name="T334">Hait</text:span><text:span text:style-name="T341">i’s</text:span><text:span text:style-name="T334"> To</text:span><text:span text:style-name="T341">rm</text:span><text:span text:style-name="T334">ent</text:span><text:span text:style-name="T599">)</text:span><text:span text:style-name="T534"> </text:span><text:span text:style-name="T612">[</text:span><text:a xlink:type="simple" xlink:href="#przypis267" text:style-name="Internet_20_link" text:visited-style-name="Visited_20_Internet_20_Link"><text:span text:style-name="T612">przypis 267</text:span></text:a><text:span text:style-name="T612">].</text:span><text:bookmark text:name="p267"/><text:span text:style-name="T599"> I</text:span><text:span text:style-name="T136">nnymi słowy: to nie jest „nasza” tragedia, to jest tragedia Haiti, a takie przekonanie pozwala na bezpieczny dystans emocjonalny.</text:span></text:p>
      <text:p text:style-name="P61">Badania Susan Yell pokazują, że zarówno struktura, jak i retoryka relacji prasowych wpływają na to, że czytelnicy mogą poczuć inne emocje, dowiadując się o ofiarach pożaru, który plonie w ich kraju, a inne uczucia może w odbiorcach mediów budzić dramat ofiar kataklizmu za oceanem.</text:p>
      <text:p text:style-name="P61">Intensywność i długość relacji z pożarów lasów zatarła granice między osobistymi emocjami odczuwanymi przez tych, których tragedia dotknęła, a zbiorową reakcją publiczności, która znała tragedię z mediów. Nie można przeceniać wagi osobistych narracji, dzięki którym media kształtowały „narodową publiczność”, poznającą intymne przeżycia ocalonych i ratowników oraz współodczuwającą ich emocje.</text:p>
      <text:p text:style-name="P111"/>
      <text:p text:style-name="P137"><text:span text:style-name="T43">Str. </text:span>85</text:p>
      <text:p text:style-name="P17"><text:span text:style-name="T136">Upamiętnianie zmarłych i eufemizowanie relacji o śmierci sprawiało, że czytelnicy i telewidzowie za pośrednictwem mediów umieszczeni zostali w roli żałobników, którzy mają bliski związek z ofiarami </text:span><text:span text:style-name="T168">[</text:span><text:a xlink:type="simple" xlink:href="#przypis268" text:style-name="Internet_20_link" text:visited-style-name="Visited_20_Internet_20_Link"><text:span text:style-name="T168">przypis 268</text:span></text:a><text:span text:style-name="T168">]</text:span><text:bookmark text:name="p268"/><text:span text:style-name="T136">.</text:span></text:p>
      <text:list xml:id="list104133512135929" text:continue-numbering="true" text:style-name="WWNum25">
        <text:list-item>
          <text:list>
            <text:list-item>
              <text:list>
                <text:list-header>
                  <text:p text:style-name="P370"/>
                </text:list-header>
              </text:list>
            </text:list-item>
          </text:list>
        </text:list-item>
      </text:list>
      <text:h text:style-name="P364" text:outline-level="5"><text:bookmark text:name="r1_3_2_6"/><text:span text:style-name="T66">1.3.2.6. </text:span>Wspólnoty uczuć kształtowane przez emocjonalne dyskursy w mediach</text:h>
      <text:p text:style-name="P201"><text:span text:style-name="T730">Susan Yell już w tytule swej pracy pisze o „wspólnotach uczuć” (ang. </text:span><text:span text:style-name="T14">communities of feeling</text:span><text:span text:style-name="T69">). </text:span><text:span text:style-name="T730">Relacje z pożarów w Australii zamieniły australijskich czytelników dziennika „</text:span><text:span text:style-name="T33">The Age</text:span><text:span text:style-name="T730">” we „wspólnotę uczuć” nastawioną na „odczuwanie z” (ang. </text:span><text:span text:style-name="T18">f</text:span><text:span text:style-name="T14">ee</text:span><text:span text:style-name="T18">l</text:span><text:span text:style-name="T33"> </text:span><text:span text:style-name="T14">with</text:span><text:span text:style-name="T69">)</text:span><text:span text:style-name="T730"> tymi, których spotkała tragedia. Natomiast w przypadku relacji z Haiti ci sami czytelnicy mogli „odczuwać wobec” (ang. </text:span><text:span text:style-name="T18">feel</text:span><text:span text:style-name="T34"> </text:span><text:span text:style-name="T14">for</text:span><text:span text:style-name="T69">)</text:span><text:span text:style-name="T730"> ofiar trzęsienia ziemi</text:span><text:span text:style-name="T814">…</text:span><text:span text:style-name="T730"> współczucie albo litość — to, co czujemy „wobec” kogoś, a nie współodczuwamy „z” cierpiącym. Tak można wytłumaczyć różnicę między angielskimi frazami </text:span><text:span text:style-name="T14">feel with</text:span><text:span text:style-name="T730"> i </text:span><text:span text:style-name="T14">feel for</text:span><text:span text:style-name="T730"> w tym kontekście.</text:span></text:p>
      <text:p text:style-name="P1"><text:span text:style-name="T136">Australijskie relacje z pożarów były skonstruowane tak, że ułatwiały czytelnikom solidaryzowanie się z tymi, którzy ucierpieli z powodu żywiołu w 2009 roku. W 2010 roku przedstawiano natomiast przerażające i dosłowne obrazy śmierci w wyniku </text:span><text:soft-page-break/><text:span text:style-name="T136">trzęsienia ziemi, fotografie zmarłych, brak eufemizmów w tekstach, które prezentowały Haitańczyków jako zrozpaczonych, ale i wyjątkowo irracjonalnych w swej rozpaczy. Mogły one budzić w czytelnikach litość albo współczucie dla ofiar kataklizmu, ale odbiorcy mediów nie byli skłonni dzielić emocji z bohaterami medialnych relac</text:span><text:span text:style-name="T168">ji [</text:span><text:a xlink:type="simple" xlink:href="#przypis269" text:style-name="Internet_20_link" text:visited-style-name="Visited_20_Internet_20_Link"><text:span text:style-name="T168">przypis 269</text:span></text:a><text:span text:style-name="T168">]</text:span><text:bookmark text:name="p269"/><text:span text:style-name="T136">. Litość też może skłonić do działania (Australijczycy również w 2010 roku przelewali pieniądze na konta organizacji humanitarnych </text:span><text:span text:style-name="T168">[</text:span><text:a xlink:type="simple" xlink:href="#przypis270" text:style-name="Internet_20_link" text:visited-style-name="Visited_20_Internet_20_Link"><text:span text:style-name="T168">przypis 270</text:span></text:a><text:span text:style-name="T168">]</text:span><text:bookmark text:name="p270"/><text:span text:style-name="T136">), jednak sama litość nie wystarczy, aby zachęcić ludzi do pomocy cierpiącym, ale jakże odległym „obcym”</text:span><text:span text:style-name="T168"> </text:span><text:span text:style-name="T136">– przypominała Lilie Chouliaraki. To słowa dziennikarzy mogą sprawić, że ofiary kataklizmu będą jawiły się jako bliskie, albo wręcz przeciwnie, jako dalekie i obce.</text:span></text:p>
      <text:p text:style-name="P111"/>
      <text:p text:style-name="P137"><text:span text:style-name="T43">Str. </text:span>86</text:p>
      <text:p text:style-name="P1"><text:span text:style-name="T136">Alexa Robertson w książce </text:span><text:span text:style-name="T334">Mediated Cosmopolitanism. The World of Television News,</text:span><text:span text:style-name="T136"> przypomina, że sposób opowiadania historii w mediach i prezentowania newsów ma ogromny wpływ na to, czy czujemy się zdystansowani wobec przedstawianego problemu, czy wprost przeciwnie, bohaterowie historii pokazywanej na ekranie stają nam się bliscy emocjonalnie </text:span><text:span text:style-name="T168">[</text:span><text:a xlink:type="simple" xlink:href="#przypis271" text:style-name="Internet_20_link" text:visited-style-name="Visited_20_Internet_20_Link"><text:span text:style-name="T168">przypis 271</text:span></text:a><text:span text:style-name="T168">]</text:span><text:bookmark text:name="p271"/><text:span text:style-name="T136">. Susan Yell pisała, że w równym stopniu co odczuwane emocje to język włączenia lub wykluczenia (ang. </text:span><text:span text:style-name="T334">the language of inclusion or exclusion</text:span><text:span text:style-name="T599">)</text:span><text:span text:style-name="T136"> ułatwia lub utrudnia identyfikację, kształtując wspólnoty uczuć </text:span><text:span text:style-name="T168">[</text:span><text:a xlink:type="simple" xlink:href="#przypis272" text:style-name="Internet_20_link" text:visited-style-name="Visited_20_Internet_20_Link"><text:span text:style-name="T168">przypis </text:span></text:a><text:a xlink:type="simple" xlink:href="#przypis272" text:style-name="Internet_20_link" text:visited-style-name="Visited_20_Internet_20_Link"><text:span text:style-name="T136">272</text:span></text:a><text:span text:style-name="T168">]</text:span><text:bookmark text:name="p272"/><text:span text:style-name="T136">.</text:span></text:p>
      <text:p text:style-name="P61">W medialnych relacjach z tragedii eufemizmy informujące o „odejściu” ofiary katastrofy sprawiają, iż odbiorcy mediów czują, że bohaterem dziennikarskiej opowieści jest ktoś bliski, bo być może tak samo eufemistycznie mówiliby o śmierci swoich krewnych i przyjaciół.</text:p>
      <text:p text:style-name="P1"><text:span text:style-name="T136">Jeżeli natomiast na łamach dziennika czytają o „trupach”, „zwłokach”, „gnijących”, „pokrytych muchami” szczątkach i ciałach ofiar spychanych buldożerem do masowych grobów (taką fotografię opublikował m.in. również magazyn „</text:span><text:span text:style-name="T400">Time</text:span><text:span text:style-name="T136">”, w swojej specjalnej publikacji pt.</text:span><text:span text:style-name="T400"> </text:span><text:span text:style-name="T334">Haiti: Tragedy and Hope</text:span><text:span text:style-name="T534">,</text:span><text:span text:style-name="T136"> gdzie znalazły się wstrząsające reportaże o tragedii i odbudowie, ale i wiele drastycznych zdjęć </text:span><text:span text:style-name="T168">[</text:span><text:a xlink:type="simple" xlink:href="#przypis273" text:style-name="Internet_20_link" text:visited-style-name="Visited_20_Internet_20_Link"><text:span text:style-name="T168">przypis 273</text:span></text:a><text:span text:style-name="T168">]</text:span><text:bookmark text:name="p273"/><text:span text:style-name="T136">), czytelnik może czuć dystans, który chroni go przed trudnymi i przytłaczającymi emocjami. I to wcale nie znaczy, że medialne narracje i fotoreportaże czy filmy z Haiti nie mobilizowały odbiorców do działania. Drastyczne relacje z tragedii również budzą emocje, tyle że inne.</text:span></text:p>
      <text:p text:style-name="P61">Szok i przerażenie (obecne w relacjach „<text:span text:style-name="T12">The Age</text:span>” z obu kataklizmów) nie są <text:soft-page-break/>afektami, które prowadzą do solidarności i empatycznego współodczuwania z ofiarami katastrofy, w przeciwieństwie do smutku i żałoby, jakie można było znaleźć głównie w dziennikarskich relacjach z pożarów w Australii.</text:p>
      <text:p text:style-name="P111"/>
      <text:p text:style-name="P137"><text:span text:style-name="T43">Str. </text:span>87</text:p>
      <text:p text:style-name="P138"/>
      <text:p text:style-name="P270"><text:span text:style-name="T136">„Zbiorowy żal może zwiększyć poczucie odpowiedzialności, złość może zmotywować do publicznej debaty i zmiany, litość też skłoni do działania. Choć dystrybucja tych afektów nie jest wcale równa w naszym zglobalizowanym świecie </text:span><text:span text:style-name="T168">[</text:span><text:a xlink:type="simple" xlink:href="#przypis274" text:style-name="Internet_20_link" text:visited-style-name="Visited_20_Internet_20_Link"><text:span text:style-name="T168">przypis 274</text:span></text:a><text:span text:style-name="T168">]”</text:span><text:bookmark text:name="p274"/></text:p>
      <text:p text:style-name="P59"/>
      <text:p text:style-name="P1"><text:span text:style-name="T136">konkluduje Yell, przypominając badania Richardsa, który w książce </text:span><text:span text:style-name="T334">Emotional Gove</text:span><text:span text:style-name="T341">rn</text:span><text:span text:style-name="T334">ance. Politics, Media and Terror</text:span><text:span text:style-name="T400"> </text:span><text:span text:style-name="T136">zauważył, że publiczność globalnych mediów pozostaje silnie znacjonalizowana, a „potężne przepływy uczuć” (ang.</text:span><text:span text:style-name="T400"> </text:span><text:span text:style-name="T334">powerful flows of feeling</text:span><text:span text:style-name="T599">)</text:span><text:span text:style-name="T136"> tak samo mogą ludzi dzielić, jak i łączyć </text:span><text:span text:style-name="T168">[</text:span><text:a xlink:type="simple" xlink:href="#przypis275" text:style-name="Internet_20_link" text:visited-style-name="Visited_20_Internet_20_Link"><text:span text:style-name="T168">przypis 275</text:span></text:a><text:span text:style-name="T168">]</text:span><text:span text:style-name="T136">.</text:span><text:bookmark text:name="p275"/></text:p>
      <text:p text:style-name="P61"/>
      <text:h text:style-name="P362" text:outline-level="4"><text:bookmark text:name="r1_3_3"/><text:span text:style-name="T66">1.</text:span>3.3. Ewolucja narracji na przykładzie prasowych relacji z pożarów wiatach 1939-2009</text:h>
      <text:p text:style-name="P201"><text:span text:style-name="T730">Dziennikarskie relacje z kataklizmów zmieniały się wraz z upływem czasu i rozwojem mediów. Z biegiem lat stawały się coraz bardziej emocjonalne, bo reporterzy opowiadali dramatyczne historie tak, aby uczuciowo angażować odbiorców i na dłużej utrzymywać ich uwagę. Ewolucję medialnych narracji w ciągu 70 lat na przykładzie prasowych relacji z pożarów lasów dobrze pokazuje studium Susan Yell zatytułowane </text:span><text:span text:style-name="T14">„Brea</text:span><text:span text:style-name="T18">k</text:span><text:span text:style-name="T14">fast is No</text:span><text:span text:style-name="T18">w</text:span><text:span text:style-name="T14"> Tea, Toast and Tissues” Affect and the Media Coverage of Bushfires</text:span><text:span text:style-name="T3">.</text:span><text:span text:style-name="T730"> Australijska medioznawczyni tym razem przeprowadziła analizę porównawczą zawartości prasowych relacji z pożarów lasów w 1939, 1983 i 2009 roku w gazecie „</text:span><text:span text:style-name="T33">The Age</text:span><text:span text:style-name="T730">”.</text:span></text:p>
      <text:p text:style-name="P74">Badania werbalnych i wizualnych elementów medialnych narracji dotyczących tego samego kataklizmu (jakim były pożary lasów) w tym samym kraju i na łamach tej samej gazety pozwalają przybliżyć się do zrozumienia emocjonalnego doświadczenia czytelników.</text:p>
      <text:p text:style-name="P111"/>
      <text:p text:style-name="P137"><text:span text:style-name="T43">Str. </text:span>88</text:p>
      <text:p text:style-name="P17"><text:span text:style-name="T136">Ich afekty mogą być zmniejszane lub zwiększane, w zależności od ilości i długości relacji oraz emocjonalnego nasycenia tekstu </text:span><text:span text:style-name="T169">[</text:span><text:a xlink:type="simple" xlink:href="#przypis276" text:style-name="Internet_20_link" text:visited-style-name="Visited_20_Internet_20_Link"><text:span text:style-name="T169">przypis 276</text:span></text:a><text:span text:style-name="T169">]</text:span><text:bookmark text:name="p276"/><text:a xlink:type="simple" xlink:href="#bookmark124" office:target-frame-name="Current Document" xlink:show="replace" text:style-name="ListLabel_20_58" text:visited-style-name="ListLabel_20_58"><text:span text:style-name="T247"> </text:span></text:a><text:span text:style-name="T136">słowami oraz obrazami </text:span><text:soft-page-break/><text:span text:style-name="T136">rodzącymi rozpacz i strach.</text:span></text:p>
      <text:p text:style-name="P1"><text:span text:style-name="T136">Emocjonalną ewolucję medialnych narracji dotyczących klęski żywiołowej można zaobserwować, porównując ze sobą nagłówki oraz najważniejsze tropy retoryczne i ikoniczne obrazy publikowane na łamach tej samej gazety, której dziennikarze pisali o pożarach lasów w 1939 roku (słynne w Australii </text:span><text:span text:style-name="T334">Blac</text:span><text:span text:style-name="T341">k</text:span><text:span text:style-name="T334"> Friday fires</text:span><text:span text:style-name="T599">),</text:span><text:span text:style-name="T136"> potem w 1983 roku </text:span><text:span text:style-name="T599">(</text:span><text:span text:style-name="T334">Ash Wednesday fires</text:span><text:span text:style-name="T599">)</text:span><text:span text:style-name="T136"> i w 2009 roku </text:span><text:span text:style-name="T599">(</text:span><text:span text:style-name="T334">Blac</text:span><text:span text:style-name="T341">k</text:span><text:span text:style-name="T334"> Saturday fires</text:span><text:span text:style-name="T465">)</text:span><text:span text:style-name="T599">.</text:span><text:span text:style-name="T136"> Historyczna analiza porównawcza była możliwa, ponieważ gazeta „</text:span><text:span text:style-name="T400">The Age</text:span><text:span text:style-name="T136">” wydawana jest nieprzerwanie od 1854 roku, a do badań została wybrana ze względu na ciągłość historyczną i lokalną specyfikę. Yell zaznacza, że chociaż gazety nie są już dominującym źródłem informacji medialnych, to jednak były nim przez większą część ubiegłego stulecia. Ponadto czytanie gazet nadal jest ważnym codziennym rytuałem dla wielu Australijczyków, którzy w 2009 roku oglądali relacje z pożarów w telewizji, ale do gazety „</text:span><text:span text:style-name="T400">The Age</text:span><text:span text:style-name="T136">” pisali o tym, co czują: „śniadanie to teraz herbata, tost i chusteczki”. Te słowa czytelnika gazety Susan Yell umieściła w tytule swego studium, bo dobrze, jej zdaniem, oddają doświadczenia wielu odbiorców mediów, którzy mieszkali w pobliżu obszarów dotkniętych kataklizmem </text:span><text:span text:style-name="T168">[</text:span><text:a xlink:type="simple" xlink:href="#przypis277" text:style-name="Internet_20_link" text:visited-style-name="Visited_20_Internet_20_Link"><text:span text:style-name="T168">przypis </text:span></text:a><text:a xlink:type="simple" xlink:href="#przypis277" text:style-name="Internet_20_link" text:visited-style-name="Visited_20_Internet_20_Link"><text:span text:style-name="T136">277</text:span></text:a><text:span text:style-name="T168">]</text:span><text:span text:style-name="T136">.</text:span><text:bookmark text:name="p277"/><text:span text:style-name="T136"> Dziennikarze „</text:span><text:span text:style-name="T400">The Age</text:span><text:span text:style-name="T136">” relacjonowali walkę z żywiołem na swoim terenie.</text:span></text:p>
      <text:p text:style-name="P61"/>
      <text:h text:style-name="P364" text:outline-level="5"><text:bookmark text:name="r1_3_3_1"/><text:span text:style-name="T67">1.3.3.1. </text:span>Kataklizm prasowy, telewizyjny, internetowy</text:h>
      <text:p text:style-name="P61">Pożary lasów, które wybuchły w Czarny Piątek w 1939 roku, można nazwać „prasowymi pożarami”. Kataklizm, który rozpoczął się w środę popielcową w 1983 roku i strawił kilka tysięcy hektarów, pozbawiając życia 75 osób i raniąc ponad dwa i pół tysiąca, Yell nazywa „pożarami telewizyjnymi”.</text:p>
      <text:p text:style-name="P111"/>
      <text:p text:style-name="P139"><text:span text:style-name="T43">Str. </text:span>89</text:p>
      <text:p text:style-name="P61">Największa klęska żywiołowa w Australii, jaką były pożary lasów, które wybuchły w Czarną Sobotę w 2009 roku i pochłonęły 210 ludzkich istnień, może być określona jako „kataklizm internetowy”.</text:p>
      <text:p text:style-name="P61">W 1939 roku gazety były głównym źródłem informacji. W 1983 roku odbiorcy sięgali rano po gazetę, potem słuchali co godzinę serwisów radiowych, a wieczorem oglądali wiadomości w telewizji.</text:p>
      <text:p text:style-name="P1"><text:span text:style-name="T136">W 2009 roku odbiorcy mediów oczekują nie tylko ciągłego dostępu do informacji i materiałów oglądanych w Internecie „na żądanie”, w dowolnym momencie, ale również uczestniczą w produkcji tych informacji i materiałów, które sami publikują w </text:span><text:soft-page-break/><text:span text:style-name="T136">sieci </text:span><text:span text:style-name="T170">[</text:span><text:a xlink:type="simple" xlink:href="#przypis278" text:style-name="Internet_20_link" text:visited-style-name="Visited_20_Internet_20_Link"><text:span text:style-name="T170">przypis 278</text:span></text:a><text:span text:style-name="T170">]</text:span><text:bookmark text:name="p278"/><text:span text:style-name="T136">. Najnowsze generacje telefonów komórkowych z kamerami pozwalającymi nagrywać tragiczne wydarzenia, a amatorskie filmy natychmiast umieszczać w sieci, sprawiły, że publiczność współtworzy zawartość mediów. Zadziwiające, jak wyraźne jest echo dawnych relacji w najnowszych materiałach, które podobnie jak prasowe opowieści z 1939 roku pokazują najczęściej dramat lub heroizm zwykłych ludzi i historie cudownego ocalenia.</text:span></text:p>
      <text:p text:style-name="P1"><text:span text:style-name="T136">Carolyn Kitch i Janice Hume w swej książce </text:span><text:span text:style-name="T342">Journalism</text:span><text:span text:style-name="T334"> in a Culture of Grief</text:span><text:span text:style-name="T400"> </text:span><text:span text:style-name="T136">analizowały medialne narracje dotyczące klęsk żywiołowych i wyróżniły najważniejsze elementy w dziennikarskich relacjach z kataklizmów, m.in. bilans ofiar i porównania historyczne, indywidualne historie o śmierci lub ocaleniu, porównania żywiołu do potwora czy metafory wojenne, próby określenia przyczyny tragedii i upamiętnienia zmarłych </text:span><text:span text:style-name="T170">[</text:span><text:a xlink:type="simple" xlink:href="#przypis279" text:style-name="Internet_20_link" text:visited-style-name="Visited_20_Internet_20_Link"><text:span text:style-name="T170">przypis </text:span></text:a><text:a xlink:type="simple" xlink:href="#przypis279" text:style-name="Internet_20_link" text:visited-style-name="Visited_20_Internet_20_Link"><text:span text:style-name="T136">279</text:span></text:a><text:span text:style-name="T170">]</text:span><text:bookmark text:name="p279"/><text:span text:style-name="T136">. Analiza Kitch i Hume nie koncentruje się jednak na specyficznych gatunkach medialnych. Nie badają one również werbalnych i wizualnych tropów w dziennikarskich opowieściach, które wpływają na emocjonalne wymiary przekazu </text:span><text:span text:style-name="T170">[</text:span><text:a xlink:type="simple" xlink:href="#przypis280" text:style-name="Internet_20_link" text:visited-style-name="Visited_20_Internet_20_Link"><text:span text:style-name="T170">przypis </text:span></text:a><text:a xlink:type="simple" xlink:href="#przypis280" text:style-name="Internet_20_link" text:visited-style-name="Visited_20_Internet_20_Link"><text:span text:style-name="T136">280</text:span></text:a><text:span text:style-name="T170">]</text:span><text:bookmark text:name="p280"/><text:span text:style-name="T136">. Tymczasem porównawcze badania Susan Yell pokazują, jak na przełomie stuleci zmieniały się słowa i obrazy, które wyrażają emocje, z biegiem lat coraz bardziej intensywne.</text:span></text:p>
      <text:p text:style-name="P111"/>
      <text:p text:style-name="P139"><text:span text:style-name="T43">Str. </text:span>90</text:p>
      <text:h text:style-name="P364" text:outline-level="5"><text:bookmark text:name="r1_3_3_2"/><text:span text:style-name="T67">1.3.3.2. </text:span>Fotografie z pożarów w latach 1939-2009</text:h>
      <text:p text:style-name="P1"><text:span text:style-name="T136">Najbardziej charakterystyczne prasowe fotografie z pożarów przedstawiają strażaków walczących z płomieniami, grupy ocalonych w miejscach schronienia, pogorzelców powracających na zgliszcza swoich domów, zdjęcia z lotu ptaka pokazujące ogrom zniszczeń oraz ranne zwierzęta </text:span><text:span text:style-name="T170">[</text:span><text:a xlink:type="simple" xlink:href="#przypis281" text:style-name="Internet_20_link" text:visited-style-name="Visited_20_Internet_20_Link"><text:span text:style-name="T170">przypis 281</text:span></text:a><text:span text:style-name="T170">]</text:span><text:bookmark text:name="p281"/><text:span text:style-name="T136">. To właśnie obrazy płomieni, strażaków, pogorzelców i zwierząt stawały się ikonami tragedii.</text:span></text:p>
      <text:p text:style-name="P1"><text:span text:style-name="T136">Na zdjęciach spalonych krajobrazów publikowanych w 1939 roku zobaczyć można zniszczone budynki, stosy poskręcanego żelastwa, a także miejsca, w których wciąż tli się ogień. Te ujęcia pokazują skalę katastrofy i dzikość płomieni, których nie potrafią okiełznać strażacy. Wydają się oni bardzo mali w porównaniu z wielkim krajobrazem zniszczeń na fotografiach prasowych z 1939 roku. Obrazy pogorzelców są natomiast stosunkowo „formalne i publiczne”, jak określiła je Susan Yell. Osoby przedstawione pozują do zdjęć przeważnie w grupach. Widzimy kobiety i dzieci, którym udzielono już pomocy w miejscach schronienia, albo grupy mężczyzn (być może w czasie przerwy w walce z płomieniami) uśmiechających się do kamery. </text:span><text:soft-page-break/><text:span text:style-name="T136">Pogorzelcy, siedzący pod drzewami z uratowanym dobytkiem, na fotografiach wydają się opanowani, a nawet weseli – pokazują stoicyzm w obliczu przeciwności losu </text:span><text:span text:style-name="T170">[</text:span><text:a xlink:type="simple" xlink:href="#przypis282" text:style-name="Internet_20_link" text:visited-style-name="Visited_20_Internet_20_Link"><text:span text:style-name="T170">przypis 282</text:span></text:a><text:span text:style-name="T170">]</text:span><text:span text:style-name="T136">.</text:span><text:bookmark text:name="p282"/></text:p>
      <text:p text:style-name="P1"><text:span text:style-name="T136">W 1939 roku na łamach „</text:span><text:span text:style-name="T400">The Age</text:span><text:span text:style-name="T136">” opublikowano też nieupozowane obrazy mężczyzn sprawdzających ruiny spalonych domów; kamera pokazuje ich plecy. Prawie wszystkie zdjęcia zrobione są za pomocą średnich i długich ujęć, które trzymają widza na dystans. W ten sposób obrazy nie sygnalizują intensywności uczuć, a ludzie przedstawieni w gazecie sprawiają wrażenie opanowanych. Emocjonalne koszty pożarów są raczej sugerowane niż pokazywane </text:span><text:span text:style-name="T170">[</text:span><text:a xlink:type="simple" xlink:href="#przypis283" text:style-name="Internet_20_link" text:visited-style-name="Visited_20_Internet_20_Link"><text:span text:style-name="T170">przypis 283</text:span></text:a><text:span text:style-name="T170">]</text:span><text:span text:style-name="T136">.</text:span><text:bookmark text:name="p283"/></text:p>
      <text:p text:style-name="P75">Fotografie publikowane w 1983 roku są również czarno-białe, ale bardziej dramatyczne niż te z 1939 roku.</text:p>
      <text:p text:style-name="P111"/>
      <text:p text:style-name="P139"><text:span text:style-name="T43">Str. </text:span>91</text:p>
      <text:p text:style-name="P18"><text:span text:style-name="T136">Grozę pożaru ukazuje np. zdjęcie dwóch mężczyzn, którzy toczą beczki benzyny, mając za plecami ścianę ognia. Obraz ten pokazuje wyścig z czasem </text:span><text:span text:style-name="T170">[</text:span><text:a xlink:type="simple" xlink:href="#przypis284" text:style-name="Internet_20_link" text:visited-style-name="Visited_20_Internet_20_Link"><text:span text:style-name="T170">przypis 284</text:span></text:a><text:span text:style-name="T170">]</text:span><text:span text:style-name="T136">.</text:span><text:bookmark text:name="p284"/><text:span text:style-name="T136"> Fotografie są bardziej dynamiczne. Zdarzają się również zdjęcia obrazujące wyraźnie emocje, które przeżywają ludzie, np. strach i niepokój na twarzach kobiet chroniących się w tunelu czy wstrząs i smutek osób, które oglądają ruiny swego domu, albo obraz plączącego dziecka w centrum pomocy. Jednak nie ma zbliżeń na twarze ludzi – dwoje pogorzelców na gruzach swego spalonego domu odwraca się plecami do kamery, która zachowuje dyskretny dystans </text:span><text:span text:style-name="T170">[</text:span><text:a xlink:type="simple" xlink:href="#przypis285" text:style-name="Internet_20_link" text:visited-style-name="Visited_20_Internet_20_Link"><text:span text:style-name="T170">przypis 285</text:span></text:a><text:span text:style-name="T170">]</text:span><text:span text:style-name="T136">.</text:span><text:bookmark text:name="p285"/></text:p>
      <text:p text:style-name="P1"><text:span text:style-name="T136">Takie same obrazy znaleźć można również w prasowych relacjach z pożarów w 2009 roku, niemniej jednak tutaj więcej jest różnic w porównaniu z fotografiami publikowanymi w prasie w 1939 i 1983 roku. Zdjęcia krajobrazów są podobne: pokazują strawione ogniem miasta i skalę zniszczeń widzianych z lotu ptaka. Na fotografiach widać spalone budynki i zwęglone samochody na poboczach dróg, którymi ofiary pożarów próbowały uciekać przed ogniem. Ale w 2009 roku pojawia się także nowa kategoria: zbliżenia na rzeczy osobiste leżące w spalonym domu. Powiększone zdjęcie np. buta, roweru czy porcelanowej figurki pokazują osobisty wymiar katastrofy. Obok tych fotografii, w których </text:span><text:span text:style-name="T674">pars pro toto</text:span><text:span text:style-name="T136"> pozwala czytelnikom wyobrazić sobie dramat właściciela przedstawionych na zdjęciu przedmiotów, publikowane są wielkie, zajmujące pół kolumny, obrazy płomieni i dymu </text:span><text:span text:style-name="T170">[</text:span><text:a xlink:type="simple" xlink:href="#przypis286" text:style-name="Internet_20_link" text:visited-style-name="Visited_20_Internet_20_Link"><text:span text:style-name="T170">przypis </text:span></text:a><text:a xlink:type="simple" xlink:href="#przypis286" text:style-name="Internet_20_link" text:visited-style-name="Visited_20_Internet_20_Link"><text:span text:style-name="T136">2</text:span></text:a><text:a xlink:type="simple" xlink:href="#przypis286" text:style-name="Internet_20_link" text:visited-style-name="Visited_20_Internet_20_Link"><text:span text:style-name="T170">86</text:span></text:a><text:span text:style-name="T170">]</text:span><text:bookmark text:name="p286"/><text:span text:style-name="T136">. Fakt, że zdjęcia te są publikowane w kolorze (w 1939 i 1983 roku fotografie w „</text:span><text:span text:style-name="T400">The Age</text:span><text:span text:style-name="T136">” były czarno-białe), dodaje obrazom dramatyzm </text:span><text:span text:style-name="T170">[</text:span><text:a xlink:type="simple" xlink:href="#przypis287" text:style-name="Internet_20_link" text:visited-style-name="Visited_20_Internet_20_Link"><text:span text:style-name="T170">przypis 287</text:span></text:a><text:span text:style-name="T170">]</text:span><text:span text:style-name="T136">.</text:span><text:bookmark text:name="p287"/></text:p>
      <text:p text:style-name="P75"><text:soft-page-break/>Różnicę w wizualnej prezentacji ofiar kataklizmu widać również w obrazach ocalałych, którzy pokazani są zupełnie inaczej, niż było to w 1939 i 1983 roku. W 2009 roku gazeta publikuje zdjęcia rannych w szpitalach oraz żałobników uczestniczących w pogrzebach ofiar, jak również fotografie osób ocalałych po ewakuacji, które w centrach pomocy odnajdują członków rodziny.</text:p>
      <text:p text:style-name="P111"/>
      <text:p text:style-name="P139"><text:span text:style-name="T43">Str. </text:span>92</text:p>
      <text:p text:style-name="P75">Te wzruszające, a czasem bolesne obrazy sprawiają, że w relacjach z dramatu w 2009 roku ludzie są pokazani w sytuacjach o wiele bardziej intymnych niż na zdjęciach publikowanych w 20 wieku.</text:p>
      <text:p text:style-name="P1"><text:span text:style-name="T136">W 2009 roku liczne fotografie poszkodowanych na de krajobrazu zniszczonego pożarem pokazują ich uczucia i stany (wstrząs, smutek, wyczerpanie). Wiele jest zbliżeń na twarze osób doświadczających silnych emocji. Patrząc na zdjęcia, można odnieść wrażenie, że osoba w kadrze nie zdaje sobie sprawy z obecności reportera </text:span><text:span text:style-name="T170">[</text:span><text:a xlink:type="simple" xlink:href="#przypis288" text:style-name="Internet_20_link" text:visited-style-name="Visited_20_Internet_20_Link"><text:span text:style-name="T170">przypis 288</text:span></text:a><text:span text:style-name="T170">]</text:span><text:bookmark text:name="p288"/><text:span text:style-name="T136">. Emocje przeżywane przez ofiary, których fotografia znajduje się potem w gazetach, pomagają odbiorcom poczuć skalę dramatu i zrozumieć jego osobowy wymiar.</text:span></text:p>
      <text:p text:style-name="P1"><text:span text:style-name="T136">Cechą charakterystyczną prasowych relacji z pożarów w 2009 roku było wykorzystanie rodzinnych zdjęć zmarłych, aby spersonalizować i przybliżyć czytelnikom ich tragedię. Fotografie z albumów pokazywały, jak wyglądało życie tego, który zginął w płomieniach. Zdjęcia te publikowane były tuż obok list zmarłych i zaginionych. Niektóre obrazy pokazują ocalałych, jak pozują do zdjęcia, trzymając portret członka rodziny, który zginął w płomieniach. Takie publikacje potwierdzają tezę Carolyn Kitch i Janice Hume, że „zmediatyzowane dzielenie się opowieściami o śmierci obcych (ang. </text:span><text:span text:style-name="T334">strangers</text:span><text:span text:style-name="T655">)</text:span><text:span text:style-name="T136"> może być najbardziej znanym / powszechnym (ang. </text:span><text:span text:style-name="T334">common</text:span><text:span text:style-name="T136"> tłumaczyć można również jako „wspólny”) dla nas wszystkich doświadczeniem śmierci w nowoczesnej kulturze” </text:span><text:span text:style-name="T170">[</text:span><text:a xlink:type="simple" xlink:href="#przypis289" text:style-name="Internet_20_link" text:visited-style-name="Visited_20_Internet_20_Link"><text:span text:style-name="T170">przypis 289</text:span></text:a><text:span text:style-name="T170">]</text:span><text:bookmark text:name="p289"/><text:span text:style-name="T136">, w której upamiętnia się zarówno śmierć gwiazd, jak i zwykłych ludzi, ginących w dramatycznych okolicznościach </text:span><text:span text:style-name="T170">[</text:span><text:a xlink:type="simple" xlink:href="#przypis290" text:style-name="Internet_20_link" text:visited-style-name="Visited_20_Internet_20_Link"><text:span text:style-name="T170">przypis 290</text:span></text:a><text:span text:style-name="T170">]</text:span><text:bookmark text:name="p290"/><text:span text:style-name="T136">. Opowiadanie indywidualnych historii o tych, którzy odeszli, ma większą siłę emocjonalnego oddziaływania na czytelników niż podawanie im bilansu ofiar lub nawet listy ich nazwisk.</text:span></text:p>
      <text:list xml:id="list587730634" text:style-name="WWNum26">
        <text:list-header>
          <text:p text:style-name="P381"/>
        </text:list-header>
      </text:list>
      <text:p text:style-name="P140">Str. 93</text:p>
      <text:h text:style-name="P364" text:outline-level="5"><text:bookmark text:name="r1_3_3_3"/><text:soft-page-break/><text:span text:style-name="T67">1.3.3.3. O</text:span>fiary tragedii z naszego i dalekiego kraju</text:h>
      <text:p text:style-name="P1"><text:span text:style-name="T136">W fotograficznym zapisie śmierci w 2009 roku jest kilka ujęć ciał leżących pod prześcieradłami lub brezentem. Jednak Yell zauważa, że kamera zachowuje pełen szacunku dystans – to ujęcia długie lub zdjęcia robione z powietrza. Chociaż nie ma wizualnych, pojawiają się werbalne obrazy śmierci, często bardzo wstrząsające opisy np. dzieci, które zginęły w płomieniach. Unika się jednak portretu gwałtownej śmierci, a Susan Yell twierdzi, że jest on niezgodny z celem publikacji, które mają skłaniać czytelników w stronę paraspołecznej relacji (ang. </text:span><text:span text:style-name="T334">parasocial relation</text:span><text:span text:style-name="T599">)</text:span><text:span text:style-name="T136"> z rodziną i przyjaciółmi ofiary. Związane z tym jest oczekiwanie, że reakcja uczuciowa odbiorców będzie bliższa pełnej żalu empatii, a nie emocjonalnemu oderwaniu, jakie może być następstwem szoku </text:span><text:span text:style-name="T170">[</text:span><text:a xlink:type="simple" xlink:href="#przypis291" text:style-name="Internet_20_link" text:visited-style-name="Visited_20_Internet_20_Link"><text:span text:style-name="T170">przypis 291</text:span></text:a><text:span text:style-name="T170">]</text:span><text:bookmark text:name="p291"/><text:span text:style-name="T170"> </text:span><text:span text:style-name="T136">w przypadku publikacji drastycznych fotografii. Badaczka mediów przypomina, że zbliżenia na martwe ciała widzimy w relacjach z dalekich konfliktów albo kataklizmów w innym kraju </text:span><text:span text:style-name="T170">[</text:span><text:a xlink:type="simple" xlink:href="#przypis292" text:style-name="Internet_20_link" text:visited-style-name="Visited_20_Internet_20_Link"><text:span text:style-name="T170">przypis </text:span></text:a><text:a xlink:type="simple" xlink:href="#przypis292" text:style-name="Internet_20_link" text:visited-style-name="Visited_20_Internet_20_Link"><text:span text:style-name="T136">292</text:span></text:a><text:span text:style-name="T170">]</text:span><text:span text:style-name="T136">.</text:span><text:bookmark text:name="p292"/></text:p>
      <text:p text:style-name="P1"><text:span text:style-name="T136">Na marginesie można dodać, że zdanie Susan Yell potwierdza analiza dziennikarskich praktyk przedstawiania obrazów śmierci według narodowej przynależności zmarłych </text:span><text:span text:style-name="T170">[</text:span><text:a xlink:type="simple" xlink:href="#przypis293" text:style-name="Internet_20_link" text:visited-style-name="Visited_20_Internet_20_Link"><text:span text:style-name="T170">przypis 293</text:span></text:a><text:span text:style-name="T170">]</text:span><text:bookmark text:name="p293"/><text:span text:style-name="T136">, którą Tal Morse przedstawił w artykule pt. </text:span><text:span text:style-name="T334">Covering the Dead. Death Images in Israeli Newspapers – Ethics and Praxis,</text:span><text:span text:style-name="T400"> </text:span><text:span text:style-name="T136">opublikowanym w 2014 roku na łamach „</text:span><text:span text:style-name="T400">Journalism Studies</text:span><text:span text:style-name="T136">”, gdzie dowiódł, że w izraelskiej prasie ciała zabitych Izraelczyków pokazywano w długich ujęciach i były przykryte brezentem lub spoczywały w trumnach, natomiast ciała nie-Izraelczyków, pokazywane na łamach tych samych gazet, były odkryte i pokazywane w zbliżeniach </text:span><text:span text:style-name="T170">[</text:span><text:a xlink:type="simple" xlink:href="#przypis294" text:style-name="Internet_20_link" text:visited-style-name="Visited_20_Internet_20_Link"><text:span text:style-name="T170">przypis </text:span></text:a><text:a xlink:type="simple" xlink:href="#przypis294" text:style-name="Internet_20_link" text:visited-style-name="Visited_20_Internet_20_Link"><text:span text:style-name="T136">294</text:span></text:a><text:span text:style-name="T170">]</text:span><text:bookmark text:name="p294"/><text:span text:style-name="T136">. Tal Morse analizował fotografie z zamachu terrorystycznego, ale jego ustalenia dotyczące wizualnego obrazowania „naszych” i „obcych” ofiar tragedii znajdują potwierdzenie również w analizie porównawczej prasowych relacji z Haiti oraz pożarów w Australii, które to badania przeprowadziła Susan Yell i o których pisałam w pierwszej części tego rozdziału.</text:span></text:p>
      <text:p text:style-name="P111"/>
      <text:p text:style-name="P139"><text:span text:style-name="T43">Str. </text:span>94</text:p>
      <text:p text:style-name="P1"><text:span text:style-name="T136">W studium zaprezentowanym na łamach „</text:span><text:span text:style-name="T400">Media International Australia</text:span><text:span text:style-name="T136">” Susan Yell pokazała ewolucję medialnych narracji z kataklizmów, zwracając uwagę na strukturę wizualną relacji i „rosnący potencjał emocjonalny obrazów” </text:span><text:span text:style-name="T170">[</text:span><text:a xlink:type="simple" xlink:href="#przypis295" text:style-name="Internet_20_link" text:visited-style-name="Visited_20_Internet_20_Link"><text:span text:style-name="T170">przypis 295</text:span></text:a><text:span text:style-name="T170">]</text:span><text:bookmark text:name="p295"/><text:a xlink:type="simple" xlink:href="#bookmark128" office:target-frame-name="Current Document" xlink:show="replace" text:style-name="ListLabel_20_58" text:visited-style-name="ListLabel_20_58"><text:span text:style-name="T247"> </text:span></text:a><text:span text:style-name="T136">publikowanych w 20 i 21 wieku. Wskazała również zmiany w werbalnych sposobach wywoływania afektu, dostrzegalne w nagłówkach i podtytułach dziennikarskich tekstów.</text:span></text:p>
      <text:list xml:id="list104134829059062" text:continue-numbering="true" text:style-name="WWNum26">
        <text:list-header>
          <text:p text:style-name="P368"><text:soft-page-break/></text:p>
        </text:list-header>
      </text:list>
      <text:h text:style-name="P364" text:outline-level="5"><text:bookmark text:name="r1_3_3_4"/><text:span text:style-name="T67">1.3.3.4. </text:span>Werbalne i wizualne sposoby prezentowania w prasie „naszych” emocji</text:h>
      <text:p text:style-name="P1"><text:span text:style-name="T136">Podczas pożarów w Australii w 1939 roku relacji było niewiele i tylko drugiego dnia, po wybuchu klęski żywiołowej, zajmowały połowę powierzchni gazety. Drugą połowę wypełniły artykuły o napięciu politycznym w Europie i nadciągającej wojnie. W tytułach relacji z pożarów dziennikarze pisali o tragedii, dramacie, „najgorszej katastrofie w historii Australii” (ang.</text:span><text:span text:style-name="T400"> </text:span><text:span text:style-name="T334">worst disaster in Aus</text:span><text:span text:style-name="T343">t</text:span><text:span text:style-name="T334">ralia’s history</text:span><text:span text:style-name="T599">),</text:span><text:span text:style-name="T136"> ale już czwartego dnia relacje były bardzo neutralne i rzeczowe </text:span><text:span text:style-name="T171">[</text:span><text:a xlink:type="simple" xlink:href="#przypis296" text:style-name="Internet_20_link" text:visited-style-name="Visited_20_Internet_20_Link"><text:span text:style-name="T171">przypis </text:span></text:a><text:a xlink:type="simple" xlink:href="#przypis296" text:style-name="Internet_20_link" text:visited-style-name="Visited_20_Internet_20_Link"><text:span text:style-name="T136">29</text:span></text:a><text:a xlink:type="simple" xlink:href="#przypis296" text:style-name="Internet_20_link" text:visited-style-name="Visited_20_Internet_20_Link"><text:span text:style-name="T171">6</text:span></text:a><text:span text:style-name="T171">]</text:span><text:bookmark text:name="p296"/></text:p>
      <text:p text:style-name="P1"><text:span text:style-name="T136">W 1983 roku nagłówki na początku kataklizmu też są emocjonalne: </text:span><text:span text:style-name="T534">Tysiące walczą z piekłem</text:span><text:span text:style-name="T136"> (ang.</text:span><text:span text:style-name="T400"> </text:span><text:span text:style-name="T334">Thousands Fight Inferno</text:span><text:span text:style-name="T599">),</text:span><text:span text:style-name="T534"> Miasto zmiecione z powierzchni, Szla{ śmierci i zniszczenia</text:span><text:span text:style-name="T136"> (ang. </text:span><text:span text:style-name="T334">The Trail of Death and Destruction</text:span><text:span text:style-name="T599">),</text:span><text:span text:style-name="T136"> a czwartego dnia „język się uspokaja” </text:span><text:span text:style-name="T170">[</text:span><text:a xlink:type="simple" xlink:href="#przypis297" text:style-name="Internet_20_link" text:visited-style-name="Visited_20_Internet_20_Link"><text:span text:style-name="T170">przypis 297</text:span></text:a><text:span text:style-name="T170">]</text:span><text:bookmark text:name="p297"/><text:span text:style-name="T136">.</text:span></text:p>
      <text:p text:style-name="P209"><text:span text:style-name="T730">W 2009 roku emocjonalny ton utrzymuje się całe dwa tygodnie. „Dzień horroru”, „Nasz najciemniejszy dzień”, „przerażone rodziny”, „uderzenie wściekłego piekła”, „społeczność zdewastowana”, „furia”</text:span><text:span text:style-name="T738"> –</text:span><text:span text:style-name="T730"> to wszystko można wyczytać w prasowych nagłówkach (ang.</text:span><text:span text:style-name="T33"> </text:span><text:span text:style-name="T14">Day of Horror, Our Darkest Day, February’s Fury, Terrified Families, Blast of Raging Inferno, A Community Devastated by Loss</text:span><text:span text:style-name="T69">).</text:span><text:span text:style-name="T730"> Pojawiają się też opowieści o cudownym ocaleniu, a przez dwa tygodnie język dziennikarskich relacji korespondował z emocjonalną intensywnością publikowanych w gazecie obrazów „piekła”.</text:span></text:p>
      <text:p text:style-name="P111"/>
      <text:p text:style-name="P139"><text:span text:style-name="T43">Str. </text:span>95</text:p>
      <text:p text:style-name="P18"><text:span text:style-name="T136">Susan Yell zauważa, że ten wciąż prowokowany słowami i obrazami afekt sprawia, że publiczność nie ma wytchnienia od doświadczenia smutku, wstrząsu, lęku lub gniewu związanego z dramatycznymi relacjami z pożarów </text:span><text:span text:style-name="T170">[</text:span><text:a xlink:type="simple" xlink:href="#przypis298" text:style-name="Internet_20_link" text:visited-style-name="Visited_20_Internet_20_Link"><text:span text:style-name="T170">przypis 298</text:span></text:a><text:span text:style-name="T170">]</text:span><text:bookmark text:name="p298"/><text:span text:style-name="T136">. Ponadto prywatne emocje: strach, ból, strata i poczucie winy są prezentowane tak, że stają się przedmiotem „publicznej konsumpcji </text:span><text:span text:style-name="T170">[</text:span><text:a xlink:type="simple" xlink:href="#przypis299" text:style-name="Internet_20_link" text:visited-style-name="Visited_20_Internet_20_Link"><text:span text:style-name="T170">przypis 299</text:span></text:a><text:span text:style-name="T170">]</text:span><text:span text:style-name="T136">.</text:span><text:bookmark text:name="p299"/></text:p>
      <text:p text:style-name="P1"><text:span text:style-name="T136">W warstwie leksykalnej tekstów publikowanych w 2009 roku brakuje wyraźnego rozróżnienia między emocjami, które odczuwają ofiary pożarów i ocaleni, oraz tymi odczuwanymi przez społeczność, odbiorców mediów. Nazywanie wszystkich emocji „naszymi” (w nagłówkach: „Nasz ból”, „Nasza strata”, „Nasz najczarniejszy dzień”) sprawia, że czytelnicy są zapraszani do odczuwania tego samego, a nawet z góry zakłada się, że będą podzielać emocje ofiar </text:span><text:span text:style-name="T170">[</text:span><text:a xlink:type="simple" xlink:href="#przypis300" text:style-name="Internet_20_link" text:visited-style-name="Visited_20_Internet_20_Link"><text:span text:style-name="T170">przypis 300</text:span></text:a><text:span text:style-name="T170">]</text:span><text:bookmark text:name="p300"/><text:span text:style-name="T136">. Wstrząs, niepokój, żal, współczucie, złość i poczucie winy są nie tylko doświadczane przez osoby </text:span><text:soft-page-break/><text:span text:style-name="T136">bezpośrednio dotknięte tragedią, ale stać się mają udziałem szerszych kręgów publiczności oglądającej i czytającej relacje z katastrofy</text:span><text:span text:style-name="T170"> [</text:span><text:a xlink:type="simple" xlink:href="#przypis301" text:style-name="Internet_20_link" text:visited-style-name="Visited_20_Internet_20_Link"><text:span text:style-name="T170">przypis 301</text:span></text:a><text:span text:style-name="T170">]</text:span><text:bookmark text:name="p301"/><text:span text:style-name="T136">. Emocje pozwalają zmobilizować odbiorców mediów do dyskusji i działań publicznych, m.in. do gromadzenia funduszy i pomocy w odbudowie </text:span><text:span text:style-name="T170">[</text:span><text:a xlink:type="simple" xlink:href="#przypis302" text:style-name="Internet_20_link" text:visited-style-name="Visited_20_Internet_20_Link"><text:span text:style-name="T170">przypis 302</text:span></text:a><text:span text:style-name="T170">]</text:span><text:span text:style-name="T136">.</text:span><text:bookmark text:name="p302"/></text:p>
      <text:p text:style-name="P209"><text:span text:style-name="T730">Ryzykowne byłoby jednak sugerowanie, że odbiorcy mediów podzielają emocje cierpiących bohaterów dziennikarskich relacji, którzy poszkodowani zostali przez kataklizm. Samym ofiarom żywiołu może się wydać nawet nietaktowne mówienie, że osoby, których domy nie zostały zniszczone lub które mieszkają po suchej stronie rzeki (jak to było np. w Opolu podczas powodzi stulecia, o czym piszę w rozdziale pt. </text:span><text:span text:style-name="T3">Woda</text:span><text:span text:style-name="T69">),</text:span><text:span text:style-name="T730"> czują to samo, co powodzianie czy pogorzelcy.</text:span></text:p>
      <text:p text:style-name="P111"/>
      <text:p text:style-name="P139"><text:span text:style-name="T43">Str. </text:span>96</text:p>
      <text:p text:style-name="P18"><text:span text:style-name="T136">Ponadto takie uogólnianie w dziennikarskich relacjach może przynieść skutek odwrotny do zamierzonego – jeśli celem nadawcy było mobilizowanie do pomocy, to w tym przypadku odbiorcy mogą odnieść wrażenie, że skoro oni również współodczuwają z ofiarami ból i stratę (nazywane w mediach „naszymi”), to być może nieszczęśnikom dotkniętym kataklizmem pomóc powinien ktoś inny, ktoś będący poza zasięgiem wspólnych emocji </text:span><text:span text:style-name="T170">[</text:span><text:a xlink:type="simple" xlink:href="#przypis303" text:style-name="Internet_20_link" text:visited-style-name="Visited_20_Internet_20_Link"><text:span text:style-name="T170">przypis 303</text:span></text:a><text:span text:style-name="T170">]</text:span><text:bookmark text:name="p303"/><text:span text:style-name="T136">”.</text:span></text:p>
      <text:p text:style-name="P1"><text:span text:style-name="T136">Mervi Pantti w artykule pt. </text:span><text:span text:style-name="T334">The Value of Emotion. An Examination of Television Journalists’ Notions on Emotionality</text:span><text:span text:style-name="T534">,</text:span><text:span text:style-name="T136"> opublikowanym w 2010 roku na łamach „</text:span><text:span text:style-name="T400">European Journal of Communication</text:span><text:span text:style-name="T136">”, przypominała, że emocje motywują do uczestnictwa, podtrzymują debatę polityczną i mają kluczową rolę w kształtowaniu poczucia wspólnoty i zbiorowej tożsamości </text:span><text:span text:style-name="T170">[</text:span><text:a xlink:type="simple" xlink:href="#przypis304" text:style-name="Internet_20_link" text:visited-style-name="Visited_20_Internet_20_Link"><text:span text:style-name="T170">przypis 304</text:span></text:a><text:span text:style-name="T170">]</text:span><text:bookmark text:name="p304"/><text:span text:style-name="T136">. Susan Yell zwraca uwagę, że w prasowych relacjach z pożarów w 2009 roku uczucia ofiar katastrofy były zaprezentowane jako emocje odczuwane również przez odbiorców mediów, „w procesie erozji granic między publicznymi i prywatnymi emocjami (zwłaszcza żalem i bólem)”. Publiczne dzielenie prywatnych emocji stało się pewną konwencją i trafiło do mediów głównego nurtu </text:span><text:span text:style-name="T170">[</text:span><text:a xlink:type="simple" xlink:href="#przypis305" text:style-name="Internet_20_link" text:visited-style-name="Visited_20_Internet_20_Link"><text:span text:style-name="T170">przypis 305</text:span></text:a><text:span text:style-name="T170">]</text:span><text:span text:style-name="T136">.</text:span><text:bookmark text:name="p305"/></text:p>
      <text:p text:style-name="P61">Fotografie ofiar australijskich pożarów z 2009 roku to przeważnie zbliżenia, w których kamera zatrzymuje się na twarzach i wyrażanych przez nie emocjach (smutek, niepokój, wstrząs, wyczerpanie czy radość w chwili spotkania z członkiem rodziny). Słowa wyrażające intensywne emocje znalazły się zarówno w nagłówkach, jak i w artykułach, a niezwykle wyeksponowane były głosy „zwykłych” ludzi – przez użycie dosłownych cytatów, które często umieszczano w podtytule dziennikarskiej relacji. <text:soft-page-break/>Susan Yell zwraca uwagę, że ten tekstualny wybieg był zaledwie wstępem do ekspresji emocji „zwyczajnych Australijczyków”, tworząc w ten sposób bardziej intymny związek pomiędzy bohaterem relacji a czytelnikiem gazety. To zachęcało odbiorców, aby reagowali na tragedię ofiar kataklizmu bardziej empatycznie, podzielając ich emocje.</text:p>
      <text:p text:style-name="P111"/>
      <text:p text:style-name="P139"><text:span text:style-name="T43">Str. </text:span>97</text:p>
      <text:p text:style-name="P18"><text:span text:style-name="T136">„Połączenie negatywnych i pozytywnych afektów w nagłówkach i artykułach tworzyło dramatyczną narrację o pożarach, podobną do emocjonalnego roller-coastera, w którym przeplatały się narracje o ocalałych i ofiarach” </text:span><text:span text:style-name="T170">[</text:span><text:a xlink:type="simple" xlink:href="#przypis306" text:style-name="Internet_20_link" text:visited-style-name="Visited_20_Internet_20_Link"><text:span text:style-name="T170">przypis 306</text:span></text:a><text:span text:style-name="T170">]</text:span><text:bookmark text:name="p306"/><text:span text:style-name="T136">.</text:span></text:p>
      <text:p text:style-name="P75"/>
      <text:h text:style-name="P362" text:outline-level="4"><text:bookmark text:name="r1_3_4"/><text:span text:style-name="T739">1.3.4. </text:span><text:span text:style-name="T730">Prasowe relacje z pożarów i katastrof spowodowanych przez lu</text:span><text:span text:style-name="T739">d</text:span><text:span text:style-name="T730">zi – ewolucja medialnych narracji w latach </text:span><text:span text:style-name="T739">1</text:span><text:span text:style-name="T730">929-1999</text:span></text:h>
      <text:p text:style-name="P1"><text:span text:style-name="T136">Badania Susan Yell doskonale uzupełnia historyczna analiza porównawcza relacji z pożarów i katastrof spowodowanych przez ludzi, opisywanych w angielskiej prasie w latach </text:span><text:span text:style-name="T170">1</text:span><text:span text:style-name="T136">929-1999, której wyniki Mervi Pantti przedstawiła w pracy pt. </text:span><text:span text:style-name="T334">Disaster News and Public Emotions</text:span><text:span text:style-name="T478"> </text:span><text:span text:style-name="T520">[</text:span><text:a xlink:type="simple" xlink:href="#przypis307" text:style-name="Internet_20_link" text:visited-style-name="Visited_20_Internet_20_Link"><text:span text:style-name="T247">przypis 307</text:span></text:a><text:span text:style-name="T520">].</text:span><text:bookmark text:name="p307"/></text:p>
      <text:p text:style-name="P1"><text:span text:style-name="T136">W ostatni dzień roku (929 roku w szkockim miasteczku Paisley około 900 dzieci oglądało film w kinie Glen Cinema, kiedy zapalił się projektor. Dym wypełnił salę kinową i wybuchła panika, w wyniku której stratowanych zostało 72 dzieci; najstarsze miało dwanaście lat, najmłodsze osiem miesięcy. Tragedia przeszła do historii jako </text:span><text:span text:style-name="T334">Glen Cinema Disaster</text:span><text:span text:style-name="T400"> </text:span><text:span text:style-name="T136">(ang. Katastrofa w kinie Glen). 1 stycznia (930 roku reporter „</text:span><text:span text:style-name="T400">The Times</text:span><text:span text:style-name="T136">” pisał: „sine twarze dzieci zadeptanych w panice. Zobaczyłem jedno, miało chyba ok. osiemnastu miesięcy. Leżało na stosie innych ciał. Ci, którzy przeżyli, wydawali się oszalali ze strachu” </text:span><text:span text:style-name="T172">[</text:span><text:a xlink:type="simple" xlink:href="#przypis308" text:style-name="Internet_20_link" text:visited-style-name="Visited_20_Internet_20_Link"><text:span text:style-name="T172">przypis 308</text:span></text:a><text:span text:style-name="T172">]</text:span><text:bookmark text:name="p308"/><text:span text:style-name="T136">. Dziennikarz „</text:span><text:span text:style-name="T400">Daily Mail</text:span><text:span text:style-name="T136">” w artykule zatytułowanym „Ciche miasto” (ang. </text:span><text:span text:style-name="T334">A silen</text:span><text:span text:style-name="T344">t</text:span><text:span text:style-name="T334"> town</text:span><text:span text:style-name="T599">)</text:span><text:span text:style-name="T136"> 2 stycznia </text:span><text:span text:style-name="T172">1</text:span><text:span text:style-name="T136">930 roku relacjonował: „Wcześnie rano razem z krewnymi wszedłem do kostnicy. Oby mi oszczędzono podobnego koszmaru”</text:span><text:a xlink:type="simple" xlink:href="#bookmark132" office:target-frame-name="Current Document" xlink:show="replace" text:style-name="ListLabel_20_58" text:visited-style-name="ListLabel_20_58"><text:span text:style-name="T247"> </text:span></text:a><text:span text:style-name="T172">[</text:span><text:a xlink:type="simple" xlink:href="#przypis309" text:style-name="Internet_20_link" text:visited-style-name="Visited_20_Internet_20_Link"><text:span text:style-name="T172">przypis 309</text:span></text:a><text:span text:style-name="T172">]</text:span><text:bookmark text:name="p309"/></text:p>
      <text:p text:style-name="P76">Zadziwiającą zmianę zaobserwowała Mervi Pantti, której analiza angielskich relacji z katastrof pokazuje ewolucję w stronę bardziej powściągliwego przedstawiania horroru, przynajmniej w warstwie werbalnej.</text:p>
      <text:p text:style-name="P111"/>
      <text:p text:style-name="P141"><text:span text:style-name="T43">Str. </text:span>98</text:p>
      <text:p text:style-name="P19"><text:span text:style-name="T136">Inaczej zatem niż Susan Yell, która po analizie australijskich mediów stwierdziła </text:span><text:soft-page-break/><text:span text:style-name="T136">„rosnący potencjał emocjonalny obrazów” </text:span><text:span text:style-name="T172">[</text:span><text:a xlink:type="simple" xlink:href="#przypis310" text:style-name="Internet_20_link" text:visited-style-name="Visited_20_Internet_20_Link"><text:span text:style-name="T172">przypis 310</text:span></text:a><text:span text:style-name="T172">]</text:span><text:bookmark text:name="p310"/><text:span text:style-name="T136">. Mervi Pantti, badaczka brytyjskich mediów, wnioskuje natomiast, że dawniej zarówno praktyki gromadzenia informacji, jak i sposoby ich prezentacji były kontrowersyjne na tyle, że wystawiłyby na próbę wrażliwość dzisiejszych odbiorców.</text:span></text:p>
      <text:p text:style-name="P55"><text:span text:style-name="T135">Po pożarze w kinie w Szkocji w 1929 roku i po katastrofie w 1966 roku (kiedy lawina błotna w walijskiej wiosce </text:span><text:span text:style-name="T690">Aberfan</text:span><text:span text:style-name="T135"> uderzyła w szkołę i pochłonęła życie 144 osób, w większości uczniów) dziennikarze rozmawiali z małymi dziećmi, które cudem uniknęły śmierci albo właśnie straciły rodziców. Również opisy ciał i scen katastrofy, opublikowane w latach 1930-1970, dzisiaj przekraczałyby granicę etyki i dobrego smaku. Podobnie jak cytowany wyżej reporter „</text:span><text:span text:style-name="T690">The Times</text:span><text:span text:style-name="T135">”, również dziennikarz „</text:span><text:span text:style-name="T690">Daily Mail</text:span><text:span text:style-name="T135">”, relacjonujący w 1952 roku katastrofę kolejową w </text:span><text:span text:style-name="T690">Harrow</text:span><text:span text:style-name="T135">, pisząc o 112 zabitych, donosił: „dziecięce buciki, złapane za sznurowadła, dyndają na ostrych jak żyletka kawałkach metalu, brązowe buty na szpilkach, dziennik, poszarpana marynarka” </text:span><text:span text:style-name="T696">[</text:span><text:a xlink:type="simple" xlink:href="#przypis311" text:style-name="Internet_20_link" text:visited-style-name="Visited_20_Internet_20_Link"><text:span text:style-name="T696">przypis 311</text:span></text:a><text:span text:style-name="T696">]</text:span><text:bookmark text:name="p311"/><text:span text:style-name="T135">. Oto, co zobaczył na miejscu tragedii reporter, zbierający osobiste rzeczy tragicznie zmarłych pasażerów.</text:span></text:p>
      <text:p text:style-name="P1"><text:span text:style-name="T136">Dla porównania relacje z katastrofy kolejowej w 1999 roku w Londynie (która przeszła do historii jako </text:span><text:span text:style-name="T334">Paddington crash</text:span><text:span text:style-name="T136"> [ang. wypadek w </text:span><text:span text:style-name="T400">Paddington</text:span><text:span text:style-name="T136">] gdy we wraku pociągu zginęło 31 osób, a 400 zostało rannych) mniej koncentrowały się na ciałach ofiar i strasznych szczegółach wypadku niż relacje z wypadków w latach 1929-1985. Dziennikarze używali wielu metafor, a o zmarłych pisali, używając symbolicznych skojarzeń, np.: „samochody z zamarzniętymi szybami, zostawione na parkingu na stacji kolejowej”. Czytelnicy mogli się domyślić, że nikt już nie wróci po te samochody i nie oczyści ich szyb, ponieważ właściciele zginęli w katastrofie. W 1999 roku reporterzy relacjonowali śmierć w eufemistyczny sposób, pisząc o telefonach dzwoniących we wraku pociągu </text:span><text:span text:style-name="T172">[</text:span><text:a xlink:type="simple" xlink:href="#przypis312" text:style-name="Internet_20_link" text:visited-style-name="Visited_20_Internet_20_Link"><text:span text:style-name="T172">przypis 312</text:span></text:a><text:span text:style-name="T172">]</text:span><text:bookmark text:name="p312"/><text:span text:style-name="T136">.</text:span></text:p>
      <text:p text:style-name="P111"/>
      <text:p text:style-name="P141"><text:span text:style-name="T43">Str. </text:span>99</text:p>
      <text:p text:style-name="P1"><text:span text:style-name="T136">W polskiej prasie można było znaleźć te same metafory w 2010 roku, kiedy po katastrofie smoleńskiej dziennikarze często mówili o telefonach, których nikt nie odbierał </text:span><text:span text:style-name="T172">[</text:span><text:a xlink:type="simple" xlink:href="#przypis313" text:style-name="Internet_20_link" text:visited-style-name="Visited_20_Internet_20_Link"><text:span text:style-name="T172">przypis 313</text:span></text:a><text:span text:style-name="T172">]</text:span><text:bookmark text:name="p313"/><text:span text:style-name="T136">.</text:span></text:p>
      <text:p text:style-name="P61"/>
      <text:h text:style-name="P364" text:outline-level="5"><text:bookmark text:name="r1_3_4_1"/><text:span text:style-name="T68">1.</text:span>3.4.1. Dziś relacja z tragedii jest opowieścią o „nas”</text:h>
      <text:p text:style-name="P1"><text:span text:style-name="T136">W ewolucji medialnych narracji z katastrof i śmiertelnych wypadków ciekawe jest to, jak stopniowo rozszerza się „krąg ofiar” (ang. </text:span><text:span text:style-name="T334">cirle of victims</text:span><text:span text:style-name="T534">).</text:span><text:span text:style-name="T136"> W relacjach z tragedii, </text:span><text:soft-page-break/><text:span text:style-name="T136">które nastąpiły wcześniej, reporterzy pisali o ofiarach wypadku, ich rodzinach i społeczności. Teraz natomiast piszę się o tym, jak „naród zareagował” na wypadek. Mervi Pantti zwraca uwagę, że dziennikarze już nie piszą o „nich”, ale o „nas”, (ang. „</text:span><text:span text:style-name="T400">Less about them, more about «us»</text:span><text:span text:style-name="T136">”) </text:span><text:span text:style-name="T172">–</text:span><text:span text:style-name="T136"> i o tym jest współczesna relacja z katastrofy </text:span><text:span text:style-name="T172">[</text:span><text:a xlink:type="simple" xlink:href="#przypis314" text:style-name="Internet_20_link" text:visited-style-name="Visited_20_Internet_20_Link"><text:span text:style-name="T172">przypis 314</text:span></text:a><text:span text:style-name="T172">].</text:span><text:bookmark text:name="p314"/></text:p>
      <text:p text:style-name="P1"><text:span text:style-name="T136">We wcześniejszych relacjach nikt nie mówił otwarcie o psychicznych skutkach wypadku. Po katastrofie pociągu na linii Paddington w 1999 roku na łamach gazet pojawiły się komentarze ekspertów od traumy, którzy mówili o emocjonalnych konsekwencjach tragedii </text:span><text:span text:style-name="T172">[</text:span><text:a xlink:type="simple" xlink:href="#przypis315" text:style-name="Internet_20_link" text:visited-style-name="Visited_20_Internet_20_Link"><text:span text:style-name="T172">przypis 315</text:span></text:a><text:span text:style-name="T172">]</text:span><text:bookmark text:name="p315"/><text:span text:style-name="T136">. Można to zauważyć i w polskich mediach. Telewizja informacyjna TVN 24 po tragicznych wydarzeniach (czy niespodziewanych odejściach) zaprasza do studia psychoterapeutę Andrzeja Komorowskiego z taką regularnością, że sam ekspert oburzał się i mówił, że nie jest „wdową żałobną” (w programie poświęconym zmarłemu dziennikarzowi Grzegorzowi Miecugowowi). Współcześnie jednak właśnie w tym charakterze często występuje psycholog, zapraszany do studia radiowego czy telewizyjnego, aby pomógł słuchaczom i widzom zrozumieć trudne doświadczenia, pomagając jednocześnie dziennikarzom. Bo im również nie jest łatwo, o czym pisałam w książce pt. </text:span><text:span text:style-name="T534">Trauma dziennikarzy. Dziennikarstwo traumy.</text:span></text:p>
      <text:p text:style-name="P111"/>
      <text:p text:style-name="P242"><text:span text:style-name="T43">Str. </text:span>100</text:p>
      <text:h text:style-name="P364" text:outline-level="5"><text:bookmark text:name="r1_3_4_2"/><text:span text:style-name="T740">1.</text:span><text:span text:style-name="T730">3.4.2. </text:span><text:span text:style-name="T14">Disaster brand </text:span><text:span text:style-name="T3">– </text:span><text:span text:style-name="T730">logo tragedii</text:span></text:h>
      <text:p text:style-name="P1"><text:span text:style-name="T136">W 1985 roku reporter „</text:span><text:span text:style-name="T400">Daily Mail</text:span><text:span text:style-name="T136">” był na meczu piłki nożnej na stadionie </text:span><text:span text:style-name="T400">Bradford</text:span><text:span text:style-name="T136">, kiedy wybuchł tam pożar: „Byłem tam w niedzielę i Bóg mi świadkiem, wołałbym nie być. Widok, krzyki i smród spalenizny zostaną ze mną na całe życie” </text:span><text:span text:style-name="T172">[</text:span><text:a xlink:type="simple" xlink:href="#przypis316" text:style-name="Internet_20_link" text:visited-style-name="Visited_20_Internet_20_Link"><text:span text:style-name="T172">przypis 316</text:span></text:a><text:span text:style-name="T172">]</text:span><text:bookmark text:name="p316"/><text:span text:style-name="T136">. Styl intymny, konfesyjny Mervi Pantti zauważyła już wcześniej, niemniej jednak to relacje z pożaru na stadionie Bradford wprowadziły graficzne </text:span><text:span text:style-name="T674">novum</text:span><text:span text:style-name="T136"> do medialnych narracji z katastrof.</text:span></text:p>
      <text:p text:style-name="P1"><text:span text:style-name="T136">Do 1985 roku relacje z wypadków i tragedii były rozproszone po całej gazecie. Do tego stopnia, że dramatyczna opowieść o ofiarach lawiny błotnej w Walii w 1966 roku i informacja o mszy za dusze 144 zmarłych publikowana była tuż obok tekstu o świątecznych zakupach i cenach indyka </text:span><text:span text:style-name="T172">[</text:span><text:a xlink:type="simple" xlink:href="#przypis317" text:style-name="Internet_20_link" text:visited-style-name="Visited_20_Internet_20_Link"><text:span text:style-name="T172">przypis 317</text:span></text:a><text:span text:style-name="T172">]</text:span><text:bookmark text:name="p317"/><text:span text:style-name="T136">.</text:span></text:p>
      <text:p text:style-name="P1"><text:span text:style-name="T136">Po pożarze na stadionie w </text:span><text:span text:style-name="T400">Bradford</text:span><text:span text:style-name="T136">, gdzie w 1985 roku zginęło 56 osób, a 265 zostało rannych, relacje z dramatycznych wydarzeń przedstawiane były obok siebie, tworząc cykl publikacji zajmujących połowę gazety. Wtedy też po raz pierwszy </text:span><text:soft-page-break/><text:span text:style-name="T136">pojawiło coś, co Mervi Pantti nazwała </text:span><text:span text:style-name="T534">brandem</text:span><text:span text:style-name="T136"> katastrofy (ang. </text:span><text:span text:style-name="T334">disaster brand</text:span><text:span text:style-name="T534"> </text:span><text:span text:style-name="T613">[</text:span><text:a xlink:type="simple" xlink:href="#przypis318" text:style-name="Internet_20_link" text:visited-style-name="Visited_20_Internet_20_Link"><text:span text:style-name="T613">przypis 318</text:span></text:a><text:span text:style-name="T613">]</text:span><text:bookmark text:name="p318"/><text:span text:style-name="T534">),</text:span><text:span text:style-name="T136"> a ja przetłumaczyłabym </text:span><text:span text:style-name="T334">brand</text:span><text:span text:style-name="T136"> nie tyle jako „markę”, ile logo tragedii.</text:span></text:p>
      <text:p text:style-name="P61">Logo wykorzystujące ikoniczny obraz z tragedii, wprowadzające wspólny tytuł dla wszystkich relacji – te rozwiązania wizualne z gazet przejęła telewizja. Pojawiły się one np. w relacjach ze Smoleńska w 2010 roku albo po zawaleniu się dachu hali wystawowej w 2006 roku, kiedy przez kilka dni całodobowym relacjom w TVN 24 i TVP towarzyszyło wyświetlane w dole ekranu logo „Tragedia w Katowicach”.</text:p>
      <text:p text:style-name="P1"><text:span text:style-name="T136">Krótkie hasło i zdjęcie – wizualny design, który ma dyktować emocjonalny ton narracji – zastosował dziennik „</text:span><text:span text:style-name="T400">Daily Mail”</text:span><text:span text:style-name="T136">, a relacje z Bradford opatrywał w górze każdej kolumny hasłem „Katastrofa na meczu” i zdjęciem płonącej trybuny </text:span><text:span text:style-name="T172">[</text:span><text:a xlink:type="simple" xlink:href="#przypis319" text:style-name="Internet_20_link" text:visited-style-name="Visited_20_Internet_20_Link"><text:span text:style-name="T172">przypis 319</text:span></text:a><text:span text:style-name="T172">]</text:span><text:span text:style-name="T136">.</text:span><text:bookmark text:name="p319"/></text:p>
      <text:p text:style-name="P111"/>
      <text:p text:style-name="P141"><text:span text:style-name="T43">Str. </text:span>101</text:p>
      <text:h text:style-name="P362" text:outline-level="4"><text:bookmark text:name="r1_3_5"/><text:span text:style-name="T741">1.3.5. </text:span><text:span text:style-name="T730">Dyskurs współczucia</text:span></text:h>
      <text:p text:style-name="P51"><text:span text:style-name="T136">W analizie zawartości angielskiej prasy i badaniach nad ewolucją medialnych narracji z katastrof Me</text:span><text:span text:style-name="T801">rvi</text:span><text:span text:style-name="T136"> Pantti zwracała uwagę na opisywane w gazetach współczucie, które wyrażają ratownicy i sąsiedzi, zwykli ludzie i celebryci, przedstawiciele wspólnot religijnych oraz politycy. Dziennikarze odgrywają ważną rolę w mobilizowaniu współczucia: często to dzięki mediom dowiadujemy się o tragedii, a relacje reporterów pomagają nam wyobrazić sobie cierpienie ofiar i warunki, w jakich żyją po katastrofie </text:span><text:span text:style-name="T173">[</text:span><text:a xlink:type="simple" xlink:href="#przypis320" text:style-name="Internet_20_link" text:visited-style-name="Visited_20_Internet_20_Link"><text:span text:style-name="T173">przypis 320</text:span></text:a><text:span text:style-name="T173">]</text:span><text:bookmark text:name="p320"/><text:span text:style-name="T136">. To może skłonić odbiorców do działania. Pantti pisz</text:span><text:span text:style-name="T173">e</text:span><text:span text:style-name="T136">: „Obrazy współczucia służą jako przeciwwaga dla śmierci i horroru – służą znajdowaniu znaczenia w gwałtownych wydarzeniach. Współczucie może przekładać się na działanie, które z kolei rodzi pozytywne uczucia” </text:span><text:span text:style-name="T173">[</text:span><text:a xlink:type="simple" xlink:href="#przypis321" text:style-name="Internet_20_link" text:visited-style-name="Visited_20_Internet_20_Link"><text:span text:style-name="T173">przypis 321</text:span></text:a><text:span text:style-name="T173">]</text:span><text:bookmark text:name="p321"/><text:span text:style-name="T136">.</text:span></text:p>
      <text:p text:style-name="P61">To wzbudzanie empatii, przekładające się na pomoc materialną dla ofiar katastrof, kiedyś było szczególnie ważne. Gdy nie funkcjonowały jeszcze odszkodowania, społeczności dotknięte kataklizmem lub tragicznym wypadkiem mobilizowały się, aby pomóc nieszczęśnikom opisywanym w gazetach. Gesty współczucia i pomocy były prezentowane przez reporterów ze szczegółami, zaś darczyńcy wymieniani z imienia i nazwiska.</text:p>
      <text:p text:style-name="P1"><text:span text:style-name="T136">W relacjach z katastrof w latach 1930-1960 tuż po tragedii publikowane były codziennie listy osób i instytucji, które przekazały pieniądze na pomoc ofiarom wypadków lub żywiołów </text:span><text:span text:style-name="T173">[</text:span><text:a xlink:type="simple" xlink:href="#przypis322" text:style-name="Internet_20_link" text:visited-style-name="Visited_20_Internet_20_Link"><text:span text:style-name="T173">przypis 322</text:span></text:a><text:span text:style-name="T173">]</text:span><text:bookmark text:name="p322"/><text:span text:style-name="T136">.</text:span></text:p>
      <text:p text:style-name="P20"><text:span text:style-name="T136">Opowiadanie o wzajemnej pomocy i aktach współczucia ma wzywać czytelników do empatii z ofiarami oraz ich rodzinami. Ma też inną funkcję. Me</text:span><text:span text:style-name="T801">rvi</text:span><text:span text:style-name="T136"> Pantti przypomina: </text:span><text:soft-page-break/><text:span text:style-name="T136">„Dyskurs współczucia ma wzmocnić emocjonalną więź z narodem, nadać sens gwałtownej i przedwczesnej śmierci i pomóc radzić sobie z lękiem przez podkreślanie wspólnych i ważnych wartości” </text:span><text:span text:style-name="T173">[</text:span><text:a xlink:type="simple" xlink:href="#przypis323" text:style-name="Internet_20_link" text:visited-style-name="Visited_20_Internet_20_Link"><text:span text:style-name="T173">przypis 323</text:span></text:a><text:span text:style-name="T173">]</text:span><text:bookmark text:name="p323"/><text:span text:style-name="T136">. </text:span><text:span text:style-name="T334">Team spirit</text:span><text:span text:style-name="T400"> </text:span><text:span text:style-name="T136">(ang. duch zespołowy) rodzi się na łamach gazet.</text:span></text:p>
      <text:p text:style-name="P111"/>
      <text:p text:style-name="P142"><text:span text:style-name="T43">Str. </text:span>102</text:p>
      <text:p text:style-name="P20"><text:span text:style-name="T136">A dyskurs współczucia w relacjach z katastrofy, prezentowanej jako tragedia narodowa, jest dyskursem integracyjnym </text:span><text:span text:style-name="T173">[</text:span><text:a xlink:type="simple" xlink:href="#przypis324" text:style-name="Internet_20_link" text:visited-style-name="Visited_20_Internet_20_Link"><text:span text:style-name="T173">przypis 324</text:span></text:a><text:span text:style-name="T173">]</text:span><text:bookmark text:name="p324"/><text:span text:style-name="T136">.</text:span></text:p>
      <text:p text:style-name="P61">Chociaż współczucie jest elementem żałobnego dyskursu w relacjach z katastrof, naturalnych lub spowodowanych przez błąd człowieka, to jednak często w medialnych narracjach jest też miejsce na gniew wobec tych, którzy, zdaniem ocalałych, są odpowiedzialni za nieszczęście.</text:p>
      <text:p text:style-name="P1"><text:span text:style-name="T136">Dyskurs gniewu jest czwartym z emocjonalnych dyskursów, które dyktują dynamikę dziennikarskich relacji, przechodzących od Szoku, przez żal i empatię, do złości. Analizowały je, wspomniane już wcześniej, badaczki brytyjskich mediów Mervi Pantti i Karin Wahl-Jorgensen, które na łamach „</text:span><text:span text:style-name="T400">Media, Culture &amp; Society</text:span><text:span text:style-name="T136">” przedstawiły wyniki swoich badań w artykule pt.</text:span><text:span text:style-name="T400"> </text:span><text:span text:style-name="T334">„Not an Act of God”. Anger and Citizenship in Press Coverage of British Man-made Disasters</text:span><text:span text:style-name="T534"> </text:span><text:span text:style-name="T614">[</text:span><text:a xlink:type="simple" xlink:href="#przypis325" text:style-name="Internet_20_link" text:visited-style-name="Visited_20_Internet_20_Link"><text:span text:style-name="T614">przypis 325</text:span></text:a><text:span text:style-name="T614">].</text:span><text:bookmark text:name="p325"/><text:span text:style-name="T136"> Powrócę do niego w rozdziale ósmym prezentującym emocjonalne dyskursy w dziennikarstwie katastrof (ang. </text:span><text:span text:style-name="T334">disaster journalism</text:span><text:span text:style-name="T599">).</text:span></text:p>
      <text:p text:style-name="P249"/>
      <text:h text:style-name="P360" text:outline-level="3"><text:bookmark text:name="r1_4"/><text:span text:style-name="T79">1.</text:span>4. Wiatr</text:h>
      <text:p text:style-name="P20"><text:span text:style-name="T136">Kiedy w lutym 2008 roku nad amerykańskim stanem </text:span><text:span text:style-name="T400">Tennessee</text:span><text:span text:style-name="T136"> przechodziła seria zabójczych tornad, jedenastomiesięczny chłopczyk, Kyson Stowell, został wyrwany ze swego domu przez tornado, które porzuciło go 100 metrów dalej, w polu, gdzie ratownicy myśleli, że właśnie znaleźli dziecięcą zabawkę.</text:span><text:span text:style-name="T400"> </text:span><text:span text:style-name="T334">It’s Not a Baby Doll – It’s Alive</text:span><text:span text:style-name="T534"> </text:span><text:span text:style-name="T136">(ang.). „To nie lalka – to żyje!” </text:span><text:span text:style-name="T173">–</text:span><text:span text:style-name="T136"> t</text:span><text:span text:style-name="T173">a</text:span><text:span text:style-name="T136">k miał zawołać jeden z ratowników i tak zatytułował swoją relację korespondent „The Washington Post”, Peter Whoriskey </text:span><text:span text:style-name="T173">[</text:span><text:a xlink:type="simple" xlink:href="#przypis326" text:style-name="Internet_20_link" text:visited-style-name="Visited_20_Internet_20_Link"><text:span text:style-name="T173">przypis 326</text:span></text:a><text:span text:style-name="T173">]</text:span><text:bookmark text:name="p326"/><text:span text:style-name="T136">.</text:span></text:p>
      <text:p text:style-name="P111"/>
      <text:p text:style-name="P142"><text:span text:style-name="T43">Str. </text:span>103</text:p>
      <text:p text:style-name="P210"><text:span text:style-name="T730">Świat dowiedział się o chłopczyku, cudem ocalałym z kataklizmu, który w tragiczny wtorek, 5 lutego 2008 roku, nawiedził blisko 50 razy</text:span><text:span text:style-name="T77"> pięć różnych stanów: Arkansas, Kentucky, Tennessee, Alabama i Missisipi, po</text:span><text:span text:style-name="T730">chłaniając życie 54 osób i raniąc 200 </text:span><text:soft-page-break/><text:span text:style-name="T730">pozostałych. Niestety mama Kysona nie przeżyła tornada, wiatr wyrwał ją z domu i rzucił na drzewa.</text:span></text:p>
      <text:p text:style-name="P77">Wiatr porywa domy i samochody, wyszarpuje drzewa z korzeniami, tłucze okna, zrywa dachy, łamie stalowe konstrukcje, a ludzi przenosi wiele metrów dalej. Tak samo jak ogień i woda, również wiatr ma dwa oblicza. Powiew orzeźwiającego wiatru przynosi ulgę w upalny dzień, wiatr dmie w żagle i porusza skrzydła wiatraków. Brak wiatru oznaczałby śmierć. Ale jest również wiatr, który niesie śmierć – i ten trafia do serwisów informacyjnych znacznie częściej.</text:p>
      <text:p text:style-name="P77"/>
      <text:h text:style-name="P362" text:outline-level="4"><text:bookmark text:name="r1_4_1"/><text:span text:style-name="T79">1.4.1. </text:span>Wiatr w mediach</text:h>
      <text:p text:style-name="P20"><text:span text:style-name="T136">Wiatr. Potężny żywioł. Jest symbolem przestrzeni, ruchu i szybkości </text:span><text:span text:style-name="T173">[</text:span><text:a xlink:type="simple" xlink:href="#przypis327" text:style-name="Internet_20_link" text:visited-style-name="Visited_20_Internet_20_Link"><text:span text:style-name="T173">przypis 327</text:span></text:a><text:span text:style-name="T173">]</text:span><text:bookmark text:name="p327"/><text:span text:style-name="T136">. W mediach zwykle pojawia się, kiedy niszczy gospodarstwa, ofiary żywiołu apelują o pomoc, a świadkowie przesyłają do redakcji filmy dokumentujące siłę wichury.</text:span></text:p>
      <text:p text:style-name="P61">W kwietniu 2005 roku w historii mediów zapisał się jednak, wyjątkowy przypadek, kiedy porywisty wiatr stał się bohaterem dziennikarskich relacji wcale nie z powodu zniszczeń, ale symbolicznej wymowy, która przypomniała odbiorcom o dawnym, duchowym znaczeniu żywiołu.</text:p>
      <text:p text:style-name="P21"><text:span text:style-name="T136">Antropolodzy i religioznawcy wiedzą, że w kulturze żywioł ten miał szczególne znaczenie. Gwałtowny porywisty wiatr zwykle towarzyszył teofaniom, na co zwracał uwagę Mircea Eliade i wielu znawców symboliki chrześcijańskiej. „Pismo święte ukazuje Boga jako pana wichrów: Bóg trzyma je w swojej komorze, na Jego rozkaz wychodzą i podążają tam, gdzie je posyła” </text:span><text:span text:style-name="T174">[</text:span><text:a xlink:type="simple" xlink:href="#przypis328" text:style-name="Internet_20_link" text:visited-style-name="Visited_20_Internet_20_Link"><text:span text:style-name="T174">przypis 328</text:span></text:a><text:span text:style-name="T174">]</text:span><text:bookmark text:name="p328"/><text:span text:style-name="T136">. Wiatr jest jednym z Bożych stworzeń i pozostaje Bogu posłuszny.</text:span></text:p>
      <text:p text:style-name="P111"/>
      <text:p text:style-name="P143"><text:span text:style-name="T43">Str. </text:span>104</text:p>
      <text:p text:style-name="P21"><text:span text:style-name="T136">„Wiatr wieje tam, gdzie chce, i szum jego słyszysz, lecz nie wiesz, skąd przychodzi i dokąd podąża. Tak jest z każdym, który narodził się z Ducha” (J 3,8) </text:span><text:span text:style-name="T174">[</text:span><text:a xlink:type="simple" xlink:href="#przypis329" text:style-name="Internet_20_link" text:visited-style-name="Visited_20_Internet_20_Link"><text:span text:style-name="T174">przypis 329</text:span></text:a><text:span text:style-name="T174">].</text:span><text:bookmark text:name="p329"/><text:span text:style-name="T136"> Te słowa z Ewangelii św. Jana wielokrotnie cytowane były w polskiej prasie po śmierci Jana Pawła </text:span><text:span text:style-name="T174">2</text:span><text:span text:style-name="T136">, o której dziennikarze próbowali pisać w natchniony sposób, sięgając do biblijnych cytatów (pisałam o tym więcej w książce pt. </text:span><text:span text:style-name="T534">Śmierć Papieża, narodziny mitu </text:span><text:span text:style-name="T615">[</text:span><text:a xlink:type="simple" xlink:href="#przypis330" text:style-name="Internet_20_link" text:visited-style-name="Visited_20_Internet_20_Link"><text:span text:style-name="T615">przypis 330</text:span></text:a><text:span text:style-name="T615">]</text:span><text:bookmark text:name="p330"/><text:span text:style-name="T534">).</text:span></text:p>
      <text:p text:style-name="P1"><text:span text:style-name="T136">Wiatr od wieków był znakiem potęgi bóstwa, pośrednikiem między niebem i ziemią, posłańcem bogów </text:span><text:span text:style-name="T174">[</text:span><text:a xlink:type="simple" xlink:href="#przypis331" text:style-name="Internet_20_link" text:visited-style-name="Visited_20_Internet_20_Link"><text:span text:style-name="T174">przypis 331</text:span></text:a><text:span text:style-name="T174">]</text:span><text:bookmark text:name="p331"/><text:span text:style-name="T136">. Xavier L</text:span><text:span text:style-name="T329">é</text:span><text:span text:style-name="T136">on-Dufour pisał, że w każdym wietrze jest coś tajemniczego: raz jest to siła, której nic nie potrafi się oprzeć, niszczy domy, </text:span><text:soft-page-break/><text:span text:style-name="T136">drzewa, okręty na morzu; kiedy indziej zamienia się w cichy szmer </text:span><text:span text:style-name="T174">[</text:span><text:a xlink:type="simple" xlink:href="#przypis332" text:style-name="Internet_20_link" text:visited-style-name="Visited_20_Internet_20_Link"><text:span text:style-name="T174">przypis 332</text:span></text:a><text:span text:style-name="T174">]</text:span><text:bookmark text:name="p332"/><text:span text:style-name="T136">. Wiatr uważano za oddech ziemi </text:span><text:span text:style-name="T174">[</text:span><text:a xlink:type="simple" xlink:href="#przypis333" text:style-name="Internet_20_link" text:visited-style-name="Visited_20_Internet_20_Link"><text:span text:style-name="T174">przypis 333</text:span></text:a><text:span text:style-name="T174">]</text:span><text:bookmark text:name="p333"/><text:span text:style-name="T136">, pierwszy żywioł z racji podobieństwa do oddechu lub tchnienia stwórczego </text:span><text:span text:style-name="T174">[</text:span><text:a xlink:type="simple" xlink:href="#przypis334" text:style-name="Internet_20_link" text:visited-style-name="Visited_20_Internet_20_Link"><text:span text:style-name="T174">przypis 334]</text:span></text:a><text:bookmark text:name="p334"/><text:span text:style-name="T136">.</text:span></text:p>
      <text:p text:style-name="P55"><text:span text:style-name="T135">W kwietniu 2005 roku porywisty wiatr stał się bohaterem dziennikarskich relacji z papieskiego pogrzebu, którego był scenarzystą: „targał szatami kardynałów, wyginał głośniki ustawione na placu św. Piotra” </text:span><text:span text:style-name="T697">[</text:span><text:a xlink:type="simple" xlink:href="#przypis335" text:style-name="Internet_20_link" text:visited-style-name="Visited_20_Internet_20_Link"><text:span text:style-name="T697">przypis 33</text:span></text:a><text:a xlink:type="simple" xlink:href="#przypis335" text:style-name="Internet_20_link" text:visited-style-name="Visited_20_Internet_20_Link"><text:span text:style-name="T135">5</text:span></text:a><text:span text:style-name="T697">]</text:span><text:bookmark text:name="p335"/><text:span text:style-name="T135">, nie oszczędził też ewangeliarza, ułożonego na trumnie Jana Pawła </text:span><text:span text:style-name="T697">2</text:span><text:span text:style-name="T135">. Podczas ceremonii wiatr przewracał kartki, aż ostatni podmuch zatrzasnął księgę, co pokazywały media o globalnym zasięgu, relacjonujące pożegnanie Papieża Polaka. Niemniej jednak tego rodzaju symboliczna – przypominająca o duchowym wymiarze życia – obecność wiatru w relacjach światowych mediów była wyjątkiem.</text:span></text:p>
      <text:p text:style-name="P111"/>
      <text:p text:style-name="P143"><text:span text:style-name="T43">Str. </text:span>105</text:p>
      <text:p text:style-name="P1"><text:span text:style-name="T136">Niestety znacznie więcej medialnych narracji poświęconych temu żywiołowi dotyczy zwykle strat i zniszczeń, spowodowanych przez: wichury, tornada, trąby powietrzne i tropikalne cyklony, które w pewnych rejonach świata (na Oceanie Atlantyckim) nazywa się huraganem, a w innych (w północno-zachodniej części Pacyfiku) – tajfunem </text:span><text:span text:style-name="T174">[</text:span><text:a xlink:type="simple" xlink:href="#przypis336" text:style-name="Internet_20_link" text:visited-style-name="Visited_20_Internet_20_Link"><text:span text:style-name="T174">przypis 336</text:span></text:a><text:span text:style-name="T174">]</text:span><text:bookmark text:name="p336"/><text:span text:style-name="T136">.</text:span></text:p>
      <text:p text:style-name="P1"><text:span text:style-name="T136">Wiatr jest symbolem czasu, przemijania i gwałtowności </text:span><text:span text:style-name="T174">[</text:span><text:a xlink:type="simple" xlink:href="#przypis337" text:style-name="Internet_20_link" text:visited-style-name="Visited_20_Internet_20_Link"><text:span text:style-name="T174">przypis 337</text:span></text:a><text:span text:style-name="T174">]</text:span><text:bookmark text:name="p337"/><text:span text:style-name="T136">. Wiatr to żywioł nieskrępowany i nieujarzmiony. Co robi z mediami? I co media z nim robią?</text:span></text:p>
      <text:p text:style-name="P61">Pokażę to na przykładzie dziennikarskich relacji z huraganu Katrina, jednego największych kataklizmów, jakie nawiedziły Stany Zjednoczone – co za ekspertami powtarzali reporterzy, a cytowali ich medioznawcy w badaniach, które przywołam.</text:p>
      <text:p text:style-name="P61">Potężna siła wiatru to zjawisko fizyczne. Medialna obecność żywiołu na łamach gazet i w czołówkach światowych serwisów informacyjnych – to fenomen społeczno-kulturowy oraz przedmiot medioznawczych rozpraw naukowych. W 2005 roku było ich tak wiele, iż śmiało można twierdzić, że wiatr, który zrujnował Nowy Orlean, otworzył i zapisał swój własny rozdział w amerykańskim piśmiennictwie poświęconym roli mediów w umacnianiu rasistowskich stereotypów i utrwalaniu podziałów medialnej publiczności.</text:p>
      <text:list xml:id="list3787215352" text:style-name="WWNum29">
        <text:list-header>
          <text:p text:style-name="P371"/>
        </text:list-header>
      </text:list>
      <text:h text:style-name="P362" text:outline-level="4"><text:bookmark text:name="r1_4_2"/><text:span text:style-name="T80">1.4.2. </text:span>Huragan Katrina w amerykańskich mediach</text:h>
      <text:p text:style-name="P21"><text:span text:style-name="T136">Pod koniec sierpnia 2005 roku w Nowy Orlean uderzył huragan Katrina, który zabił ponad 1800 osób i był jednym z najbardziej morderczych huraganów wszech </text:span><text:soft-page-break/><text:span text:style-name="T136">czasów, jak informuje „</text:span><text:span text:style-name="T400">Newsweek</text:span><text:span text:style-name="T136">” </text:span><text:span text:style-name="T174">[</text:span><text:a xlink:type="simple" xlink:href="#przypis338" text:style-name="Internet_20_link" text:visited-style-name="Visited_20_Internet_20_Link"><text:span text:style-name="T174">przypis 338</text:span></text:a><text:span text:style-name="T174">]</text:span><text:bookmark text:name="p338"/><text:span text:style-name="T136">. Na liście 30 atlantyckich cyklonów był szósty pod względem siły wiatru.</text:span></text:p>
      <text:p text:style-name="P111"/>
      <text:p text:style-name="P143"><text:span text:style-name="T43">Str. </text:span>106</text:p>
      <text:p text:style-name="P21"><text:span text:style-name="T136">Dziennikarz „Gazety Wyborczej” przypomina, że tropikalny cyklon uformował się na Wyspach Bahama, a w ciągu doby przekształcił się w huragan pierwszej kategorii – gdy prędkość wiatru przekroczyła 120 kilometrów na godzinę, tropikalna burza została nazwana imieniem Katrina. 24 sierpnia 2005 roku zniszczyła plaże Florydy, powodując pierwsze ofiary śmiertelne, a przemierzając ciepłe wody Zatoki Meksykańskiej, przybierała na sile. Gdy huragan zbliżał się do Nowego Orleanu, wiatr wiał z prędkością 260 kilometrów na godzinę </text:span><text:span text:style-name="T174">[</text:span><text:a xlink:type="simple" xlink:href="#przypis339" text:style-name="Internet_20_link" text:visited-style-name="Visited_20_Internet_20_Link"><text:span text:style-name="T174">przypis 339</text:span></text:a><text:span text:style-name="T174">]</text:span><text:bookmark text:name="p339"/><text:span text:style-name="T136">.</text:span></text:p>
      <text:p text:style-name="P201"><text:span text:style-name="T730">26 sierpnia 2005 roku wały przeciwpowodziowe Nowego Orleanu nie wytrzymały naporu sztormowych wód i pękły, a fale wysokie na dziewięciu metrów wdarły się do miasta </text:span><text:span text:style-name="T742">[</text:span><text:a xlink:type="simple" xlink:href="#przypis340" text:style-name="Internet_20_link" text:visited-style-name="Visited_20_Internet_20_Link"><text:span text:style-name="T742">przypis 340</text:span></text:a><text:span text:style-name="T742">]</text:span><text:bookmark text:name="p340"/><text:span text:style-name="T730">. Zginęło 1836 osób, 705 ofiar żywiołu wciąż uznaje się za zaginione.</text:span></text:p>
      <text:p text:style-name="P1"><text:span text:style-name="T136">Przez kolejne miesiące odnajdywano ciała zmarłych, a ich makabryczne opisy i reporterskie relacje z nieudolnej akcji ratunkowej, wypełniały kolumny dzienników i opiniotwórczych magazynów. Sprawiały czasem wrażenie, że odraza miesza się z ekscytacją przez opisy koszmarnych szczegółów wyglądu ofiar, zwłaszcza w artykułach tych dziennikarzy, którzy donosili o spuchniętych ciałach </text:span><text:span text:style-name="T334">floaters</text:span><text:span text:style-name="T136"> (ang.) – nieszczęśników unoszących się na wodzie </text:span><text:span text:style-name="T174">[</text:span><text:a xlink:type="simple" xlink:href="#przypis341" text:style-name="Internet_20_link" text:visited-style-name="Visited_20_Internet_20_Link"><text:span text:style-name="T174">przypis 341</text:span></text:a><text:span text:style-name="T174">].</text:span><text:bookmark text:name="p341"/></text:p>
      <text:p text:style-name="P1"><text:span text:style-name="T136">8 września 2005 roku Dan Barry </text:span><text:span text:style-name="T174">[</text:span><text:a xlink:type="simple" xlink:href="#przypis342" text:style-name="Internet_20_link" text:visited-style-name="Visited_20_Internet_20_Link"><text:span text:style-name="T174">przypis 34</text:span></text:a><text:a xlink:type="simple" xlink:href="#przypis342" text:style-name="Internet_20_link" text:visited-style-name="Visited_20_Internet_20_Link"><text:span text:style-name="T136">2</text:span></text:a><text:span text:style-name="T174">]</text:span><text:bookmark text:name="p342"/><text:span text:style-name="T136"> z „</text:span><text:span text:style-name="T400">The New York </text:span><text:span text:style-name="T484">Timesa</text:span><text:span text:style-name="T400">”</text:span><text:span text:style-name="T136"> pisał: </text:span><text:span text:style-name="T400">„What is remarkable is that on a downtown street in a major American city, a corpse can decompose for days, like carrion, and that is acceptable</text:span><text:span text:style-name="T136">” (ang.) </text:span><text:span text:style-name="T174">–</text:span><text:span text:style-name="T136"> „Co jest niezwykłe, to fakt, że na ulicy w centrum jednego z głównych amerykańskich miast ciało człowieka może rozkładać się przez wiele dni, jak padlina, i to jest dopuszczalne” </text:span><text:span text:style-name="T174">[</text:span><text:a xlink:type="simple" xlink:href="#przypis343" text:style-name="Internet_20_link" text:visited-style-name="Visited_20_Internet_20_Link"><text:span text:style-name="T174">przypis 343</text:span></text:a><text:span text:style-name="T174">]</text:span><text:bookmark text:name="p343"/><text:span text:style-name="T136">. O ciałach odnajdywanych na strychach, gdzie chronili się ludzie, i w domach, które stały się ich pułapką, pisała w kwietniu 2006 roku, a więc osiem miesięcy po huraganie Katrina, dziennikarka „</text:span><text:span text:style-name="T400">The New York</text:span><text:span text:style-name="T136"> Timesa” Shaila Dewan w artykule pt. </text:span><text:span text:style-name="T534">Na strychach i w gruzach: więcej ciał i pytań </text:span><text:span text:style-name="T615">[</text:span><text:a xlink:type="simple" xlink:href="#przypis344" text:style-name="Internet_20_link" text:visited-style-name="Visited_20_Internet_20_Link"><text:span text:style-name="T615">przypis 344</text:span></text:a><text:span text:style-name="T615">].</text:span><text:bookmark text:name="p344"/></text:p>
      <text:p text:style-name="P111"/>
      <text:p text:style-name="P246"><text:span text:style-name="T764">Str. </text:span><text:span text:style-name="T730">107</text:span></text:p>
      <text:p text:style-name="P21"><text:span text:style-name="T136">W reportażu pt. </text:span><text:span text:style-name="T334">After Katrina – the Lost City</text:span><text:span text:style-name="T534">,</text:span><text:span text:style-name="T136"> opublikowanym w specjalnym wydaniu „Newsweeka” tydzień po tragedii, Evan Thomas porównał energię huraganu do </text:span><text:soft-page-break/><text:span text:style-name="T136">dziesięciu bomb atomowych eksplodujących co dziesięć minut </text:span><text:span text:style-name="T175">[</text:span><text:a xlink:type="simple" xlink:href="#przypis345" text:style-name="Internet_20_link" text:visited-style-name="Visited_20_Internet_20_Link"><text:span text:style-name="T175">przypis 345</text:span></text:a><text:span text:style-name="T175">]</text:span><text:bookmark text:name="p345"/><text:span text:style-name="T136">.</text:span></text:p>
      <text:p text:style-name="P52"><text:span text:style-name="T136">Zniszczenia w samym Nowym Orleanie oszacowano na ponad 81 miliardów dolarów. 80 </text:span><text:span text:style-name="T175">procent</text:span><text:span text:style-name="T136"> miasta znalazło się pod wodą </text:span><text:span text:style-name="T175">[</text:span><text:a xlink:type="simple" xlink:href="#przypis346" text:style-name="Internet_20_link" text:visited-style-name="Visited_20_Internet_20_Link"><text:span text:style-name="T175">przypis 346</text:span></text:a><text:span text:style-name="T175">]</text:span><text:bookmark text:name="p346"/><text:span text:style-name="T136">. W mieście nie było prądu, wody pitnej, szybko skończyły się zapasy żywności </text:span><text:span text:style-name="T175">[</text:span><text:a xlink:type="simple" xlink:href="#przypis347" text:style-name="Internet_20_link" text:visited-style-name="Visited_20_Internet_20_Link"><text:span text:style-name="T175">przypis 347</text:span></text:a><text:span text:style-name="T175">]</text:span><text:bookmark text:name="p347"/><text:span text:style-name="T136">.</text:span></text:p>
      <text:p text:style-name="P1"><text:span text:style-name="T136">Telewizja </text:span><text:span text:style-name="T400">Fox News</text:span><text:span text:style-name="T136"> wysłała do Nowego Orleanu 50 dziennikarzy, ekipa </text:span><text:span text:style-name="T400">CNN</text:span><text:span text:style-name="T136"> liczyła 125 osób. Po paru dniach reporterzy z zażenowaniem zorientowali się, że relacjonują „nie tę” historię (ang. </text:span><text:span text:style-name="T334">the wrong story</text:span><text:span text:style-name="T599">).</text:span><text:span text:style-name="T136"> Nie chodziło o zniszczone wały przeciwpowodziowe, ale o to, dlaczego pękły. Medialna narracja nie była już o tym, jak wielu ludzi opuściło Nowy Orlean, ale o tym, kto został w nim uwięziony </text:span><text:span text:style-name="T175">[</text:span><text:a xlink:type="simple" xlink:href="#przypis348" text:style-name="Internet_20_link" text:visited-style-name="Visited_20_Internet_20_Link"><text:span text:style-name="T175">przypis </text:span></text:a><text:a xlink:type="simple" xlink:href="#przypis348" text:style-name="Internet_20_link" text:visited-style-name="Visited_20_Internet_20_Link"><text:span text:style-name="T175">348</text:span></text:a><text:span text:style-name="T175">]</text:span><text:bookmark text:name="p348"/><text:span text:style-name="T136">. Te właśnie wątki sprawiły, że katastrofa nie schodziła z pierwszych stron gazet.</text:span></text:p>
      <text:p text:style-name="P61"/>
      <text:h text:style-name="P362" text:outline-level="4"><text:bookmark text:name="r1_4_3"/><text:span text:style-name="T81">1.4.3. </text:span>Medialny obraz poszkodowanych – niegodne ofiary</text:h>
      <text:p text:style-name="P22"><text:span text:style-name="T136">Gdy sztormowe wody wdarły się do Nowego Orleanu, w ciągu jednej nocy ewakuowano 15 000 ludzi czekających na ratunek na dachach swych domów </text:span><text:span text:style-name="T175">[</text:span><text:a xlink:type="simple" xlink:href="#przypis349" text:style-name="Internet_20_link" text:visited-style-name="Visited_20_Internet_20_Link"><text:span text:style-name="T175">przypis 349</text:span></text:a><text:span text:style-name="T175">]</text:span><text:bookmark text:name="p349"/><text:span text:style-name="T136">. Wielu nie miało szans na ucieczkę. Zanim znaleźli się w oku cyklonu, miasto zamieszkiwało około 67 procent Afroamerykanów, z czego 28 </text:span><text:span text:style-name="T175">procent </text:span><text:span text:style-name="T136">żyło w ubóstwie.</text:span></text:p>
      <text:p text:style-name="P111"/>
      <text:p text:style-name="P144"><text:span text:style-name="T43">Str. </text:span>108</text:p>
      <text:p text:style-name="P22"><text:span text:style-name="T136">Burmistrz Nowego Orleanu Ray Nagin bardzo długo zwlekał z ogłoszeniem ewakuacji (z obawy przed ewentualnymi procesami, jakie mogliby mu wytoczyć przedsiębiorcy związani z branżą turystyczną w wypadku, gdyby żywioł oszczędził miasto, a oni odnotowaliby straty </text:span><text:span text:style-name="T175">[</text:span><text:a xlink:type="simple" xlink:href="#przypis350" text:style-name="Internet_20_link" text:visited-style-name="Visited_20_Internet_20_Link"><text:span text:style-name="T175">przypis 350</text:span></text:a><text:span text:style-name="T175">]</text:span><text:bookmark text:name="p350"/><text:span text:style-name="T136">). Kiedy wreszcie burmistrz ogłosił nakaz opuszczenia domów, okazało się, że aż 35 </text:span><text:span text:style-name="T175">procent</text:span><text:span text:style-name="T136"> mieszkańców nie miało samochodu – blisko trzy na pięć gospodarstw domowych zamieszkiwanych przez czarnoskórych obywateli nie miało żadnego środka transportu. Gdy uderzył huragan, nie mieli czym uciekać </text:span><text:span text:style-name="T175">[</text:span><text:a xlink:type="simple" xlink:href="#przypis351" text:style-name="Internet_20_link" text:visited-style-name="Visited_20_Internet_20_Link"><text:span text:style-name="T175">przypis 351</text:span></text:a><text:span text:style-name="T175">]</text:span><text:bookmark text:name="p351"/><text:span text:style-name="T136">.</text:span></text:p>
      <text:p text:style-name="P201"><text:span text:style-name="T730">Plan ewakuacji uwzględniał tych, którzy mieli samochody albo dostęp do prywatnego transportu, a ci, którzy go nie mieli, zostali uwięzieni. Nikt nie pomyślał o chorych, starych i upośledzonych – piszę Gail Garfield na łamach „</text:span><text:span text:style-name="T33">Journal of African American Studies</text:span><text:span text:style-name="T730">”, gdzie pokazuje, jak niewielkie szanse na przeżycie mieli czarnoskórzy mieszkańcy miasta, a ci, którzy ocaleli, byli prezentowani w mediach jako „niegodne ofiary” (ang. </text:span><text:span text:style-name="T14">unworthy victims</text:span><text:span text:style-name="T69">).</text:span><text:span text:style-name="T730"> Ofiary kataklizmu, które nie były warte pomocy. Jak do tego doszło, pokazuje amerykańska socjolog Gail Garfield w swoim studium pt. </text:span><text:soft-page-break/><text:span text:style-name="T14">Hurricane Katrina. The Ma</text:span><text:span text:style-name="T30">k</text:span><text:span text:style-name="T14">ing of Unworthy Disaster Victims.</text:span></text:p>
      <text:p text:style-name="P1"><text:span text:style-name="T136">Nikt nie wie do końca, ilu ludzi było uwięzionych w Nowym Orleanie, kiedy uderzył huragan Katrina, ale wiemy, że w ogromnej większości byli to czarnoskórzy. Afroamerykanie dominowali wśród tych, którzy „zostali pozostawieni w mieście, aby stawić czoło furii huraganu” </text:span><text:span text:style-name="T175">[</text:span><text:a xlink:type="simple" xlink:href="#przypis352" text:style-name="Internet_20_link" text:visited-style-name="Visited_20_Internet_20_Link"><text:span text:style-name="T175">przypis 352</text:span></text:a><text:span text:style-name="T175">]</text:span><text:bookmark text:name="p352"/><text:span text:style-name="T136">. Potem ci sami Afroamerykanie przedstawiani byli w mediach jako szabrownicy i złodzieje, a przez urzędników państwowych traktowani jak kryminaliści </text:span><text:span text:style-name="T175">[</text:span><text:a xlink:type="simple" xlink:href="#przypis353" text:style-name="Internet_20_link" text:visited-style-name="Visited_20_Internet_20_Link"><text:span text:style-name="T175">przypis 353</text:span></text:a><text:span text:style-name="T175">]</text:span><text:bookmark text:name="p353"/><text:span text:style-name="T136">.</text:span></text:p>
      <text:p text:style-name="P78">Analiza zawartości mediów przeprowadzona przez Gail Garfield pokazała, jak ofiary kataklizmu stały się „niegodnymi ofiarami”, prezentowanymi przez pryzmat antyspołecznych i dewiacyjnych zachowań, relacjonowanych w mediach.</text:p>
      <text:p text:style-name="P111"/>
      <text:p text:style-name="P144"><text:span text:style-name="T43">Str. </text:span>109</text:p>
      <text:p text:style-name="P22"><text:span text:style-name="T136">Doniesienia dziennikarzy przyczyniały się do konstruowania społecznego obrazu </text:span><text:span text:style-name="T334">unworthy disaster victims</text:span><text:span text:style-name="T534"> – </text:span><text:span text:style-name="T136">ofiar katastrofy, które nie warte były pomocy. Garfield pokazuje konsekwencje medialnych relacji, które miały wpływ na sposób, w jaki reagował rząd i urzędnicy, traktujący ofiary klęski żywiołowej prawie jak przestępców </text:span><text:span text:style-name="T175">[</text:span><text:a xlink:type="simple" xlink:href="#przypis354" text:style-name="Internet_20_link" text:visited-style-name="Visited_20_Internet_20_Link"><text:span text:style-name="T175">przypis 354</text:span></text:a><text:span text:style-name="T175">]</text:span><text:bookmark text:name="p354"/><text:span text:style-name="T136">. Dlaczego tak się stało?</text:span></text:p>
      <text:p text:style-name="P1"><text:span text:style-name="T136">Początkowe relacje o sile huraganu i jego katastrofalnych skutkach zostały szybko zapomniane, a ich miejsce na antenie i łamach gazet zajęły dziennikarskie doniesienia, które przedstawiały ofiary żywiołu jako oportunistów i przestępców. Media zaczęły prezentować indywidualne i zbiorowe zachowania po tragedii przez pryzmat społecznego niepokoju. Później zmieniły się akcenty w medialnych narracjach i zaczęły w nich dominować metaforyczne porównania Nowego Orleanu do strefy wojny. Reporterzy dostrzegali podobieństwa pomiędzy dramatyczną sytuacją powodzian w zrujnowanym mieście a niepokojami w Iraku, które były wtedy regularnie pokazywane w amerykańskich mediach. Te właśnie medialne oprawy i metafory pomagały w realizowaniu i uzasadnieniu działań podejmowanych przez wojsko i funkcjonariuszy, na których spoczywał obowiązek zaprowadzenia porządku w mieście. Obrazy prezentowane w mediach, w odpowiednich ramach, umacniały zaś przekonanie tych, którzy twierdzili, że tylko wojsko może pomóc i przywrócić ład po katastrofie </text:span><text:span text:style-name="T175">[</text:span><text:a xlink:type="simple" xlink:href="#przypis355" text:style-name="Internet_20_link" text:visited-style-name="Visited_20_Internet_20_Link"><text:span text:style-name="T175">przypis 355</text:span></text:a><text:span text:style-name="T175">]</text:span><text:bookmark text:name="p355"/><text:span text:style-name="T136">. Te wnioski płyną z analizy medialnej oprawy obrazów z kataklizmu, metafor używanych przez dziennikarzy oraz ich społeczno-politycznych konsekwencji, jakie Kathleen Tierney, Christine Beve i Erica Kuligowski przedstawiły w artykule pt. </text:span><text:span text:style-name="T334">Metaphors Matter. Disaster Myths, Media Frames, and Their </text:span><text:soft-page-break/><text:span text:style-name="T334">Consequences in Hurricane Katrina.</text:span></text:p>
      <text:p text:style-name="P111"/>
      <text:p text:style-name="P314"><text:span text:style-name="T43">Str. </text:span>110</text:p>
      <text:h text:style-name="P362" text:outline-level="4"><text:bookmark text:name="r1_4_4"/><text:span text:style-name="T81">1.4.4. </text:span>Podpisy pod zdjęciami skutków burzy wywołują w mediach nową burzę</text:h>
      <text:p text:style-name="P1"><text:span text:style-name="T136">Badaczki zwracały uwagę, że w relacjach z huraganu Katrina wśród najbardziej rozpowszechnionych obrazów w mediach było zestawienie zdjęć Afroamerykanów i białych ofiar kataklizmu, którzy sfotografowani zostali w identycznej sytuacji, tyle że podpisy pod zdjęciami sugerowały, że Afroamerykanie kradną i „szabrują”, biali zaś „znajdują” potrzebne im rzeczy </text:span><text:span text:style-name="T176">[</text:span><text:a xlink:type="simple" xlink:href="#przypis356" text:style-name="Internet_20_link" text:visited-style-name="Visited_20_Internet_20_Link"><text:span text:style-name="T176">przypis 356</text:span></text:a><text:span text:style-name="T176">]</text:span><text:bookmark text:name="p356"/><text:span text:style-name="T136">. Ten paradoks dobrze ilustrują dwie fotografie, które ukazały się w agencyjnych serwisach tego samego dnia, 30 sierpnia 2005 roku </text:span><text:span text:style-name="T176">[</text:span><text:a xlink:type="simple" xlink:href="#przypis357" text:style-name="Internet_20_link" text:visited-style-name="Visited_20_Internet_20_Link"><text:span text:style-name="T176">przypis 357</text:span></text:a><text:span text:style-name="T176">]</text:span><text:bookmark text:name="p357"/><text:span text:style-name="T136">.</text:span></text:p>
      <text:p text:style-name="P1"><text:span text:style-name="T136">Dave Martin zrobił zdjęcie czarnoskórego mężczyzny, który brnie w wysokiej wodzie, w prawej ręce trzyma karton z sokami, a lewą ręką ciągnie duży czarny worek. W serwisie Associated Press zdjęcie ukazało się z podpisem: „</text:span><text:span text:style-name="T400">A young man walks through chest deep flood water after looting a grocery store in New Orleans on Tuesday, Aug</text:span><text:span text:style-name="T404">ust</text:span><text:span text:style-name="T400"> 30, 2005. Flood waters continue to rise in New Orleans after Hurricane Katrina did extensive damage when it made landfall on Monday”</text:span><text:span text:style-name="T136"> (</text:span><text:span text:style-name="T400">AP Photo</text:span><text:span text:style-name="T136">/Dave Martin) </text:span><text:span text:style-name="T176">[</text:span><text:a xlink:type="simple" xlink:href="#przypis358" text:style-name="Internet_20_link" text:visited-style-name="Visited_20_Internet_20_Link"><text:span text:style-name="T176">przypis 358</text:span></text:a><text:span text:style-name="T176">]</text:span><text:bookmark text:name="p358"/><text:span text:style-name="T136">, którego pierwszą część można tłumaczyć: „Miody mężczyzna brnie przez głęboką wodę po tym, jak okradł sklep spożywczy w Nowym Orleanie…”.</text:span></text:p>
      <text:p text:style-name="P23"><text:span text:style-name="T136">Natomiast Chris Graythen sfotografował parę białych ludzi w identycznej sytuacji: mężczyzna i kobieta niosą chleb i kartony z napojami. Zdjęcie ukazało się w serwisie </text:span><text:span text:style-name="T656">AFP</text:span><text:span text:style-name="T400">/Getty Images</text:span><text:span text:style-name="T136">, opatrzone podpisem: „</text:span><text:span text:style-name="T400">Two residents wade through chest-deep water after finding bread and soda from a local grocery store after Hurricane Katrina came through the area in New Orleans, Louisiana</text:span><text:span text:style-name="T136">” (</text:span><text:span text:style-name="T656">AFP</text:span><text:span text:style-name="T400">/Getty Images</text:span><text:span text:style-name="T136">/Chris Graythen) </text:span><text:span text:style-name="T176">[</text:span><text:a xlink:type="simple" xlink:href="#przypis359" text:style-name="Internet_20_link" text:visited-style-name="Visited_20_Internet_20_Link"><text:span text:style-name="T176">przypis 359</text:span></text:a><text:span text:style-name="T176">]</text:span><text:bookmark text:name="p359"/><text:span text:style-name="T136">.</text:span></text:p>
      <text:p text:style-name="P111"/>
      <text:p text:style-name="P145"><text:span text:style-name="T43">Str. </text:span>111</text:p>
      <text:p text:style-name="P79">Podpis drugiego zdjęcia informował o tym, że „dwoje mieszkańców brnie przez głęboką wodę po tym, jak znaleźli chleb i napoje w miejscowym sklepie spożywczym”.</text:p>
      <text:p text:style-name="P1"><text:span text:style-name="T136">Już dwa dni później podpisy pod zdjęciami skutków tropikalnej burzy rozpętały w mediach „zupełnie inną burzę” </text:span><text:span text:style-name="T176">[</text:span><text:a xlink:type="simple" xlink:href="#przypis360" text:style-name="Internet_20_link" text:visited-style-name="Visited_20_Internet_20_Link"><text:span text:style-name="T176">przypis 360</text:span></text:a><text:span text:style-name="T176">]</text:span><text:bookmark text:name="p360"/><text:span text:style-name="T136">. Publicysta „</text:span><text:span text:style-name="T400">Huffington Post”</text:span><text:span text:style-name="T136">, Van Jones, który 1 września 2005 roku w artykule </text:span><text:span text:style-name="T334">Blac</text:span><text:span text:style-name="T345">k</text:span><text:span text:style-name="T334"> People „Loot” Food… White </text:span><text:soft-page-break/><text:span text:style-name="T334">People „Find” Food</text:span><text:span text:style-name="T478"> </text:span><text:span text:style-name="T521">[</text:span><text:a xlink:type="simple" xlink:href="#przypis361" text:style-name="Internet_20_link" text:visited-style-name="Visited_20_Internet_20_Link"><text:span text:style-name="T247">przypis 361</text:span></text:a><text:span text:style-name="T521">]</text:span><text:bookmark text:name="p361"/><text:span text:style-name="T484"> (ang.)</text:span><text:span text:style-name="T177"> –</text:span><text:span text:style-name="T136"> „Czarni ludzie «szabrują» jedzenie… Biali ludzie «znajdują» jedzenie” potępia</text:span><text:span text:style-name="T177">ł</text:span><text:span text:style-name="T136"> rasistowskie błędy mediów, równie mocno jak Aaron Kinney w publikacji </text:span><text:span text:style-name="T334">„Looting” or „finding”?</text:span><text:span text:style-name="T534"> </text:span><text:span text:style-name="T616">[</text:span><text:a xlink:type="simple" xlink:href="#przypis362" text:style-name="Internet_20_link" text:visited-style-name="Visited_20_Internet_20_Link"><text:span text:style-name="T616">przypis 362</text:span></text:a><text:span text:style-name="T616">]</text:span><text:bookmark text:name="p362"/><text:span text:style-name="T534">.</text:span></text:p>
      <text:p text:style-name="P201"><text:span text:style-name="T730">Tytuł artykułu Tani Raili, publicystki „</text:span><text:span text:style-name="T33">The New York </text:span><text:span text:style-name="T730">Timesa”: </text:span><text:span text:style-name="T14">Who’s a Looter? In Stor</text:span><text:span text:style-name="T19">m’</text:span><text:span text:style-name="T14">s Aftermath, Pictures Ki</text:span><text:span text:style-name="T19">ck</text:span><text:span text:style-name="T14"> Up a Different Kind of Tempest </text:span><text:span text:style-name="T76">[</text:span><text:a xlink:type="simple" xlink:href="#przypis363" text:style-name="Internet_20_link" text:visited-style-name="Visited_20_Internet_20_Link">przypis 363</text:a><text:span text:style-name="T76">] </text:span><text:bookmark text:name="p363"/><text:span text:style-name="T19">–</text:span><text:span text:style-name="T730"> (ang. „Kto jest szabrownikiem? W następstwach huraganu zdjęcia rozpętują zupełnie inną burzę”), już 5 września 2005 roku zapowiadał, co będzie przez najbliższe miesiące w centrum zainteresowania medioznawców amerykańskich analizujących dziennikarskie relacje z największego kataklizmu, jaki nawiedził Stany Zjednoczone w 21 wieku.</text:span></text:p>
      <text:p text:style-name="P1"><text:span text:style-name="T136">Autorzy artykułu </text:span><text:span text:style-name="T334">Race and Media Coverage of Hurricane Katrina. Analysis, Implications, and Future Research Questions</text:span><text:span text:style-name="T534"> </text:span><text:span text:style-name="T616">[</text:span><text:a xlink:type="simple" xlink:href="#przypis364" text:style-name="Internet_20_link" text:visited-style-name="Visited_20_Internet_20_Link"><text:span text:style-name="T616">przypis 364</text:span></text:a><text:span text:style-name="T616">]</text:span><text:bookmark text:name="p364"/><text:span text:style-name="T136"> cytują rzecznika prasowego agencji </text:span><text:span text:style-name="T400">Associated Press</text:span><text:span text:style-name="T136">, wyjaśniającego, że reporter, który zrobił zdjęcie czarnoskórego mężczyzny, „widział osobę, która weszła do sklepu i wzięła towar, dlatego w podpisie napisał o kradzieży”. Z kolei fotograf, który zrobił i podpisał zdjęcie białych mieszkańców Nowego Orleanu, Chris Graythen wyjaśnił: „Wierzyłem, że po prostu znaleźli chleb i napoje, a nie ukradli tych rzeczy ze splądrowanego sklepu. Wzięli chleb i napoje unoszące się na wodzie. Tak czy inaczej by odpłynęły” </text:span><text:span text:style-name="T177">[</text:span><text:a xlink:type="simple" xlink:href="#przypis365" text:style-name="Internet_20_link" text:visited-style-name="Visited_20_Internet_20_Link"><text:span text:style-name="T177">przypis 365</text:span></text:a><text:span text:style-name="T177">]</text:span><text:bookmark text:name="p365"/><text:span text:style-name="T136">.</text:span></text:p>
      <text:p text:style-name="P111"/>
      <text:p text:style-name="P146"><text:span text:style-name="T43">Str. </text:span>112</text:p>
      <text:h text:style-name="P362" text:outline-level="4"><text:bookmark text:name="r1_4_5"/><text:span text:style-name="T82">1.4.5. </text:span>Kryminalizacja ofiar kataklizmu w mediach</text:h>
      <text:p text:style-name="P1"><text:span text:style-name="T136">Rasistowskie uprzedzenia i podziały w społeczeństwie, które znalazły swoje odzwierciedlenie w mediach, miały wpływ nie tylko na dziennikarskie relacje (i np. podpisy pod zdjęciami), ale i na ocenę działań rządu przez Afroamerykanów i białych obywateli USA </text:span><text:span text:style-name="T177">[</text:span><text:a xlink:type="simple" xlink:href="#przypis366" text:style-name="Internet_20_link" text:visited-style-name="Visited_20_Internet_20_Link"><text:span text:style-name="T177">przypis 366</text:span></text:a><text:span text:style-name="T177">]</text:span><text:bookmark text:name="p366"/><text:span text:style-name="T136">. Media nie szczędziły obrazów ludzi, którzy uwięzieni w Nowym Orleanie rozpaczliwie przeszukiwali sąsiedztwo w poszukiwaniu jedzenia, wody, ubrań, pieluch itp. </text:span><text:span text:style-name="T177">[</text:span><text:a xlink:type="simple" xlink:href="#przypis367" text:style-name="Internet_20_link" text:visited-style-name="Visited_20_Internet_20_Link"><text:span text:style-name="T177">przypis 367</text:span></text:a><text:span text:style-name="T177">]</text:span><text:bookmark text:name="p367"/><text:span text:style-name="T136">. Ale dziennikarze pisali również o ustawianych tu i ówdzie znakach ostrzegawczych:</text:span><text:span text:style-name="T400"> </text:span><text:span text:style-name="T334">you loot – we shoot</text:span><text:span text:style-name="T136"> (ang. ty szabrujesz – my strzelamy).</text:span></text:p>
      <text:p text:style-name="P1"><text:span text:style-name="T136">Plądrowanie jest najczęściej spodziewanym zachowaniem po klęsce żywiołowej, a dziennikarze prasowi i telewizyjni skwapliwie relacjonują przypadki szabru </text:span><text:span text:style-name="T177">[</text:span><text:a xlink:type="simple" xlink:href="#przypis368" text:style-name="Internet_20_link" text:visited-style-name="Visited_20_Internet_20_Link"><text:span text:style-name="T177">przypis 368</text:span></text:a><text:span text:style-name="T177">]</text:span><text:bookmark text:name="p368"/><text:span text:style-name="T136">. Zwracał na to uwagę Henry Fischer </text:span><text:span text:style-name="T177">[</text:span><text:a xlink:type="simple" xlink:href="#przypis369" text:style-name="Internet_20_link" text:visited-style-name="Visited_20_Internet_20_Link"><text:span text:style-name="T177">przypis 369</text:span></text:a><text:span text:style-name="T177">]</text:span><text:bookmark text:name="p369"/><text:span text:style-name="T136">, który swoją książkę zatytułowaną </text:span><text:span text:style-name="T334">Response to Disaster. Fact versus Fiction and Its Perpetuation. The </text:span><text:soft-page-break/><text:span text:style-name="T334">Sociology of Disaster</text:span><text:span text:style-name="T400"> </text:span><text:span text:style-name="T136">poświęcił błędnym przekonaniom dotyczącym ludzkich zachowań w trakcie kataklizmów i ich skutkom. Zbiór błędnych przekonań Henry Fischer nazwał „mitologią katastrof”, ale ja celowo piszę o błędnych przekonaniach, powstrzymując się przed używaniem słowa „mit”, ponieważ Fischer stosuje ten termin w znaczeniu potocznym, które pozwala widzieć w nim synonim kłamstwa. Tymczasem pamiętać należy, że mit nie jest kłamstwem – wręcz przeciwnie, jest historią najważniejszą dla wspólnoty </text:span><text:span text:style-name="T177">[</text:span><text:a xlink:type="simple" xlink:href="#przypis370" text:style-name="Internet_20_link" text:visited-style-name="Visited_20_Internet_20_Link"><text:span text:style-name="T177">przypis 370</text:span></text:a><text:span text:style-name="T177">]</text:span><text:bookmark text:name="p370"/><text:span text:style-name="T177">.</text:span></text:p>
      <text:p text:style-name="P111"/>
      <text:p text:style-name="P234"><text:span text:style-name="T764">Str. </text:span><text:span text:style-name="T730">113</text:span></text:p>
      <text:p text:style-name="P61">Badania Henry’ego Fischera koncentrują się na błędnych przekonaniach co do tego, jak ludzie zachowują się i co się dzieje podczas katastrofy. Paniczna ucieczka, zawyżanie cen, stan wojenny, szok, ewakuacja, wykorzystanie schronów, szacunki dotyczące bilansu zabitych i rannych – przekonanie o niezwykłych rozmiarach tych problemów utrzymuje się, pomimo że fakty i dane empiryczne mówią co innego. Błędne przekonania trwają i znajdują swe odzwierciedlenie w medialnych relacjach, których autorzy piszą np. o szabrownikach albo zachowaniach dewiacyjnych, w rzeczywistości stanowiących wyjątek, a nie regułę.</text:p>
      <text:p text:style-name="P1"><text:span text:style-name="T136">Tuż po uderzeniu huraganu Katrina w mediach relacjonowana była „szalejąca czarna przestępczość” </text:span><text:span text:style-name="T177">[</text:span><text:a xlink:type="simple" xlink:href="#przypis371" text:style-name="Internet_20_link" text:visited-style-name="Visited_20_Internet_20_Link"><text:span text:style-name="T177">przypis 371</text:span></text:a><text:span text:style-name="T177">]</text:span><text:bookmark text:name="p371"/><text:span text:style-name="T136">. Dziennikarskie relacje dotyczące szabru mogą mieć bardzo poważne konsekwencje (nie tylko związane z ograniczeniem chęci pomocy) dla kryminalizowanych w mediach ofiar </text:span><text:span text:style-name="T177">[</text:span><text:a xlink:type="simple" xlink:href="#przypis372" text:style-name="Internet_20_link" text:visited-style-name="Visited_20_Internet_20_Link"><text:span text:style-name="T177">przypis 372</text:span></text:a><text:span text:style-name="T177">]</text:span><text:bookmark text:name="p372"/><text:span text:style-name="T136">, o których pisał Fischer i których przypadki omawiały Tierney, Bevc i Kuligowski. W tworzonej również przez media atmosferze niepewności i lęku przed szabrem osoby powracające po katastrofach do swoich zniszczonych domów i firm, aby pozbierać rzeczy, mogą być pomyłkowo potraktowane jako złodzieje. Podobnie jak ci, którzy zaglądają do czyjegoś domu, aby sprawdzić, czy sąsiad nie potrzebuje pomocy i czy mieszkańcy tego zniszczonego budynku są bezpieczni. Nadmierne martwienie się o ewentualny szaber, podsycane relacjami medialnymi – prowadzi do ignorowania ostrzeżeń ewakuacyjnych, bo mieszkańcy wolą pozostać w domach, żeby odeprzeć ataki potencjalnych grabieżców. Badacze (Fischer, Tierney, Beve i Kuligowski) ostrzegają, że nagłaśnianie w mediach przypadków szabru może zwiększyć ryzyko i liczbę poszkodowanych w katastrofach </text:span><text:span text:style-name="T177">[</text:span><text:a xlink:type="simple" xlink:href="#przypis373" text:style-name="Internet_20_link" text:visited-style-name="Visited_20_Internet_20_Link"><text:span text:style-name="T177">przypis 373</text:span></text:a><text:span text:style-name="T177">]</text:span><text:bookmark text:name="p373"/><text:span text:style-name="T136">.</text:span></text:p>
      <text:p text:style-name="P24"><text:span text:style-name="T136">W medialnych relacjach po uderzeniu huraganu Katrina zachowanie ofiar kataklizmu, uwięzionych w mieście, prezentowane było jako aspołeczne lub dewiacyjne </text:span><text:span text:style-name="T177">[</text:span><text:a xlink:type="simple" xlink:href="#przypis374" text:style-name="Internet_20_link" text:visited-style-name="Visited_20_Internet_20_Link"><text:span text:style-name="T177">przypis </text:span></text:a><text:soft-page-break/><text:a xlink:type="simple" xlink:href="#przypis374" text:style-name="Internet_20_link" text:visited-style-name="Visited_20_Internet_20_Link"><text:span text:style-name="T177">374</text:span></text:a><text:span text:style-name="T177">]</text:span><text:span text:style-name="T136">.</text:span><text:bookmark text:name="p374"/></text:p>
      <text:p text:style-name="P111"/>
      <text:p text:style-name="P146"><text:span text:style-name="T43">Str. </text:span>114</text:p>
      <text:p text:style-name="P24"><text:span text:style-name="T136">Wizualne narracje i publikowane teksty mogły tworzyć podteksty, w których ujawniały się rasowe stereotypy </text:span><text:span text:style-name="T177">[</text:span><text:a xlink:type="simple" xlink:href="#przypis375" text:style-name="Internet_20_link" text:visited-style-name="Visited_20_Internet_20_Link"><text:span text:style-name="T177">przypis 375</text:span></text:a><text:span text:style-name="T177">]</text:span><text:bookmark text:name="p375"/><text:span text:style-name="T136">, pisze Gai</text:span><text:span text:style-name="T177">l</text:span><text:span text:style-name="T136"> Garfield.</text:span></text:p>
      <text:p text:style-name="P1"><text:span text:style-name="T136">Po uderzeniu dwóch żywiołów – wiatru gnającego sztormowe fale – media donosiły, że Nowy Orlean był w stanie „kompletnego załamania społecznego”. Pod wpływem rasowych stereotypów i błędnych przekonań (o których pisał Fischer) dziennikarze otwarcie mówili, że załamanie to wynika głównie z przestępczości Afroamerykanów. Zachowanie czarnoskórych ofiar katastrofy było przedstawiane w mediach jako destrukcyjne i niebezpieczne </text:span><text:span text:style-name="T177">[</text:span><text:a xlink:type="simple" xlink:href="#przypis376" text:style-name="Internet_20_link" text:visited-style-name="Visited_20_Internet_20_Link"><text:span text:style-name="T177">przypis 376</text:span></text:a><text:span text:style-name="T177">]</text:span><text:bookmark text:name="p376"/><text:span text:style-name="T136">. Wrażenie anarchii w Nowym Orleanie potęgowały medialne narracje eksponujące obrazy szabrowników i oportunistów, którzy na cudzej krzywdzie chcieli się bogacić </text:span><text:span text:style-name="T177">[</text:span><text:a xlink:type="simple" xlink:href="#przypis377" text:style-name="Internet_20_link" text:visited-style-name="Visited_20_Internet_20_Link"><text:span text:style-name="T177">przypis 377</text:span></text:a><text:span text:style-name="T177">]</text:span><text:bookmark text:name="p377"/><text:span text:style-name="T136">.</text:span></text:p>
      <text:p text:style-name="P1"><text:span text:style-name="T136">„Turysto, wstydź się! Płacisz za oglądanie mojego bólu” </text:span><text:span text:style-name="T177">[</text:span><text:a xlink:type="simple" xlink:href="#przypis378" text:style-name="Internet_20_link" text:visited-style-name="Visited_20_Internet_20_Link"><text:span text:style-name="T177">przypis 378</text:span></text:a><text:span text:style-name="T177">]</text:span><text:bookmark text:name="p378"/><text:span text:style-name="T136"> – taki znak ustawili na trawniku zdesperowani mieszkańcy Nowego Orleanu, oburzeni wycieczkami organizowanymi dla amatorów mrocznej turystyki, którzy płacili za możliwość fotografowania zniszczonych dzielnic miasta. „Sweetfocie” robione na miejscach kataklizmów i tragicznych wypadków stanowią odrębną kategorię oportunizmu, ujawniającą słabości odbiorców mediów </text:span><text:span text:style-name="T177">[</text:span><text:a xlink:type="simple" xlink:href="#przypis379" text:style-name="Internet_20_link" text:visited-style-name="Visited_20_Internet_20_Link"><text:span text:style-name="T177">przypis 379</text:span></text:a><text:span text:style-name="T177">]</text:span><text:bookmark text:name="p379"/><text:span text:style-name="T136">. Znakiem naszych czasów są nie tylko ludzie, którzy chcą sobie zrobić zdjęcie na tle czyjejś tragedii, ale także ci, którzy zorganizują dla nich specjalną wycieczkę, aby ułatwić im dotarcie na miejsce. W Polsce było podobnie, o czym piszę w podrozdziale </text:span><text:span text:style-name="T534">Zbratanie w gapiostwie –</text:span><text:span text:style-name="T136"> jego tytuł zaczerpnęłam od Janiny Hajduk-Nijakowskiej, która przyglądała się zachowaniom odbiorców mediów podczas powodzi stulecia w naszym kraju w 1997 roku.</text:span></text:p>
      <text:p text:style-name="P111"/>
      <text:p text:style-name="P146"><text:span text:style-name="T43">Str. </text:span>115</text:p>
      <text:p text:style-name="P1"><text:span text:style-name="T136">W Nowym Orleanie natomiast, w 2005 roku, oportuniści, którzy w ten czy inny sposób chcieli wykorzystać sytuację, byli czarnymi bohaterami dziennikarskich relacji z kataklizmu. Przedstawiani byli w mediach jako „niebezpieczni szabrownicy”, „zabójcy z pistoletami”, „gwałciciele”, „nieposkromiony szalony </text:span><text:span text:style-name="T177">motłoch</text:span><text:span text:style-name="T136">” i „bandyci” </text:span><text:span text:style-name="T177">[</text:span><text:a xlink:type="simple" xlink:href="#przypis380" text:style-name="Internet_20_link" text:visited-style-name="Visited_20_Internet_20_Link"><text:span text:style-name="T177">przypis 380</text:span></text:a><text:span text:style-name="T177">]</text:span><text:bookmark text:name="p380"/><text:span text:style-name="T136">.</text:span></text:p>
      <text:p text:style-name="P201"><text:span text:style-name="T730">To kryminalizowanie ofiar huraganu Katrina zaobserwować można było również w polskim dyskursie prasowym we wrześniu 2005 roku. Polscy dziennikarze niestety </text:span><text:soft-page-break/><text:span text:style-name="T730">nie oparli się sensacyjnym pogłoskom. Pisze o tym Janina Hajduk-N</text:span><text:span text:style-name="T743">i</text:span><text:span text:style-name="T730">jakowska w książce pt. </text:span><text:span text:style-name="T5">Żywioł</text:span><text:span text:style-name="T3"> i kultura. Folklorystyczne mechanizmy oswajania </text:span><text:span text:style-name="T5">traumy</text:span><text:span text:style-name="T3">,</text:span><text:span text:style-name="T730"> przywołując publikacje „Naszego Dziennika” i „Gazety Wyborczej”:</text:span></text:p>
      <text:p text:style-name="P61"/>
      <text:p text:style-name="P270"><text:span text:style-name="T247">„Po przejściu huraganu Katrina, gdy Nowy Orlean znalazł się 30 sierpnia 2005 roku pod wodą, cały świat obiegły wstrząsające relacje o tragicznym losie mieszkańców: w hali sportowej </text:span><text:span text:style-name="T435">Superdome</text:span><text:span text:style-name="T247"> i Centrum Konferencyjnym, gdzie przed wodą schroniło się 60 tys</text:span><text:span text:style-name="T248">ięcy</text:span><text:span text:style-name="T247"> ludzi, miało dochodzić do morderstw, strzelaniny, zbiorowych gwałtów, terroryzowania ludzi przez gangi. „Na korytarzach leżą stosy ciał, depczą po nich dzieci” – opowiadali przed kamerami ci, co wydostali się stamtąd. Potwierdzali te wersje również lokalni urzędnicy („hale są opanowane przez kilkusetosobowe uzbrojone po zęby bandy gangsterów”). Wszystkie mrożące krew w żyłach relacje powtarzały telewizje i gazety, które z upodobaniem przedrukowywały sensacje bulwarowej prasy, jak np. tę o nowoorleańskim szpitalu, w którym personel uśmiercał zastrzykami pacjentów (w Polsce przedrukował to „Nasz Dziennik”). Wszystkie te relacje nie znalazły potwierdzenia. Główną przyczyną rozpowszechniania owych pogłosek </text:span><text:span text:style-name="T248">był</text:span><text:span text:style-name="T247"> brak bieżącej, rzetelnej informacji: „nie działały megafony, ludzie nie mieli dostępu do radia ani telewizora, królowały więc przekazywane z ust do ust koszmarne historie”. Prasa amerykańska przyznała się do publikowania niepotwierdzonych relacji („Gazeta Wyborcza” z 29 września 2005) </text:span><text:span text:style-name="T248">[</text:span><text:a xlink:type="simple" xlink:href="#przypis381" text:style-name="Internet_20_link" text:visited-style-name="Visited_20_Internet_20_Link"><text:span text:style-name="T248">przypis 381</text:span></text:a><text:span text:style-name="T248">].</text:span><text:bookmark text:name="p381"/><text:span text:style-name="T248">”</text:span></text:p>
      <text:p text:style-name="P80"/>
      <text:p text:style-name="P1"><text:span text:style-name="T136">Co prawda, niektórzy reporterzy i urzędnicy zauważali, że byli „dobrzy ludzie” wśród ofiar huraganu (głównie kobiety i dzieci), jednak w relacjach medialnych dominowały błędne przekonania i rasistowskie stereotypy dotyczące czarnej przestępczości </text:span><text:span text:style-name="T177">[</text:span><text:a xlink:type="simple" xlink:href="#przypis382" text:style-name="Internet_20_link" text:visited-style-name="Visited_20_Internet_20_Link"><text:span text:style-name="T177">przypis 382</text:span></text:a><text:span text:style-name="T177">]</text:span><text:bookmark text:name="p382"/><text:span text:style-name="T136">.</text:span></text:p>
      <text:p text:style-name="P111"/>
      <text:p text:style-name="P146"><text:span text:style-name="T43">Str. </text:span>116</text:p>
      <text:p text:style-name="P24"><text:span text:style-name="T136">Medioznawcy amerykańscy w swych pracach dużo miejsca poświęcili rasizmowi, który w 2005 roku przejawiał się w prasowym i telewizyjnym obrazie czarnoskórych ofiar huraganu Katrina, a badania te wpisywały się w nurt badań nad prezentacją Afroamerykanów w mediach informacyjnych </text:span><text:span text:style-name="T178">[</text:span><text:a xlink:type="simple" xlink:href="#przypis383" text:style-name="Internet_20_link" text:visited-style-name="Visited_20_Internet_20_Link"><text:span text:style-name="T178">przypis 383</text:span></text:a><text:span text:style-name="T178">]</text:span><text:bookmark text:name="p383"/><text:span text:style-name="T178"> </text:span><text:span text:style-name="T136">oraz rolą fotografii prasowej w budowaniu </text:span><text:span text:style-name="T334">social representations</text:span><text:span text:style-name="T136"> (ang. społecznych reprezentacji) </text:span><text:span text:style-name="T178">[</text:span><text:a xlink:type="simple" xlink:href="#przypis384" text:style-name="Internet_20_link" text:visited-style-name="Visited_20_Internet_20_Link"><text:span text:style-name="T178">przypis 384</text:span></text:a><text:span text:style-name="T178">]</text:span><text:bookmark text:name="p384"/><text:span text:style-name="T136">. (O społecznych reprezentacjach osób dotkniętych nieszczęściem, którego widmo odbiorcy mediów wolą od siebie odsuwać, pisałam w pracy </text:span><text:span text:style-name="T334">Ebola </text:span><text:soft-page-break/><text:span text:style-name="T334">Virus Kills the Other, but Anytime It May Land Here. Media Coverage of an African Plague</text:span><text:span text:style-name="T465"> </text:span><text:span text:style-name="T467">[</text:span><text:a xlink:type="simple" xlink:href="#przypis385" text:style-name="Internet_20_link" text:visited-style-name="Visited_20_Internet_20_Link"><text:span text:style-name="T533">przypis 385</text:span></text:a><text:span text:style-name="T467">]</text:span><text:bookmark text:name="p385"/><text:span text:style-name="T599"> </text:span><text:span text:style-name="T136">prezentując wyniki prowadzonych przeze mnie wywiadów i badań społecznych reprezentacji eboli).</text:span></text:p>
      <text:p text:style-name="P80"/>
      <text:h text:style-name="P362" text:outline-level="4"><text:bookmark text:name="r1_4_6"/><text:span text:style-name="T83">1.4.6. </text:span>Medialny obraz huraganu, w którym nie ma huraganu</text:h>
      <text:p text:style-name="P201"><text:span text:style-name="T730">Huragan Katrina był wielką medialną </text:span><text:span text:style-name="T14">Story</text:span><text:span text:style-name="T3">.</text:span><text:span text:style-name="T730"> Bilans ofiar śmiertelnych, liczba rannych, Rozmiary tragedii i skala zniszczeń, bliskość kulturowa i geograficzna, emocje poszkodowanych i ocalałych, doświadczających bólu, strachu, traumy, zmagających się z bezsilną złością – to wszystko znalazło się w medialnych narracjach. Niemniej jednak zostało przesłonięte toczącą się równolegle dyskusją dotyczącą sposobu prezentowania białych i czarnoskórych ofiar huraganu.</text:span></text:p>
      <text:p text:style-name="P111"/>
      <text:p text:style-name="P147"><text:span text:style-name="T43">Str. </text:span>117</text:p>
      <text:p text:style-name="P1"><text:span text:style-name="T136">W literaturze medioznawczej Katrina przeszła do historii jako huragan, w którym „prawie wcale nie było zdjęć samego huraganu” </text:span><text:span text:style-name="T178">[</text:span><text:a xlink:type="simple" xlink:href="#przypis386" text:style-name="Internet_20_link" text:visited-style-name="Visited_20_Internet_20_Link"><text:span text:style-name="T178">przypis 386</text:span></text:a><text:span text:style-name="T178">]</text:span><text:span text:style-name="T136">,</text:span><text:bookmark text:name="p386"/><text:span text:style-name="T136"> jak pisał jesienią 2005 roku Paul M. Lester na łamach „</text:span><text:span text:style-name="T400">Visual Communication Quarterly</text:span><text:span text:style-name="T136">”. W artykule zatytułowanym </text:span><text:span text:style-name="T334">On Mentors, Ethics, War and Hurricanes</text:span><text:span text:style-name="T534">,</text:span><text:span text:style-name="T136"> Lester wyjaśnił, że „dzieje się tak dlatego, że w końcu nie burza, ale ludzie, zwykli ludzie i to, jak sobie radzą w kryzysie, są zawsze najważniejszą opowieścią” </text:span><text:span text:style-name="T178">[</text:span><text:a xlink:type="simple" xlink:href="#przypis387" text:style-name="Internet_20_link" text:visited-style-name="Visited_20_Internet_20_Link"><text:span text:style-name="T178">przypis 387</text:span></text:a><text:span text:style-name="T178">]</text:span><text:bookmark text:name="p387"/><text:span text:style-name="T136">. Być może huraganowy wiatr odsłonił tak boleśnie problemy rasizmu i związane z nim podziały społeczeństwa, że dla medioznawców amerykańskich stały się one bardziej palące niż inne kwestie dotyczące relacjonowania kataklizm ów. W każdym kraju uderzenie żywiołu nie tylko ujawnia problemy mediów, które muszą się odnaleźć w kryzysowej sytuacji, ale również odkrywa wiele prawd o ich odbiorcach.</text:span></text:p>
      <text:p text:style-name="P324"/>
      <text:h text:style-name="P360" text:outline-level="3"><text:bookmark text:name="r1_5"/><text:span text:style-name="T83">1.</text:span>5. Woda</text:h>
      <text:p text:style-name="P329"/>
      <text:p text:style-name="P270"><text:span text:style-name="T136">„Można ujrzeć, jak gromadzą się wtedy na wzgórzach wszelkie gatunki przerażonych zwierząt domowych, obok mężczyzn i kobiet, którzy schronili się tam wraz ze swoimi dziećmi. Zalane pola ukazują fale niosące stoły, drewno łóżek, lodzie i wszystko, co podpowiada potrzeba i strach przed śmiercią; a wszystkie te sprzęty załadowane mężczyznami i kobietami wraz z dziećmi i dokoła wszędzie skargi i jęki przerażenia w obliczu huraganu, który gnał rozszalały odmęt niosący trupy topielców </text:span><text:span text:style-name="T178">[</text:span><text:a xlink:type="simple" xlink:href="#przypis388" text:style-name="Internet_20_link" text:visited-style-name="Visited_20_Internet_20_Link"><text:span text:style-name="T178">przypis 388</text:span></text:a><text:span text:style-name="T178">]</text:span><text:bookmark text:name="p388"/><text:span text:style-name="T136">.”</text:span></text:p>
      <text:p text:style-name="P61"/>
      <text:p text:style-name="P61"><text:soft-page-break/>Autorem tej relacji jest Leonardo da Vinci, od którego dziennikarze mogliby się uczyć swobody języka obrazującego potęgę żywiołu.</text:p>
      <text:p text:style-name="P61">Janina Hajduk-Nijakowska, w swej arcyciekawej analizie folklorystycznych mechanizmów oswajania traumy, przypomina najstarsze wierzenia ludowe, wedle których woda pojmowana była zarówno jako siła życiodajna, jak i destrukcyjna.</text:p>
      <text:p text:style-name="P111"/>
      <text:p text:style-name="P147"><text:span text:style-name="T43">Str. </text:span>118</text:p>
      <text:h text:style-name="P362" text:outline-level="4"><text:bookmark text:name="r1_5_1"/><text:span text:style-name="T83">1.5.1. </text:span>Wierzenia ludowe i tradycyjne zabezpieczenia przed kataklizmem</text:h>
      <text:p text:style-name="P1"><text:span text:style-name="T136">Woda zapewnia życie, oczyszcza, uświęca, leczy, pomaga człowiekowi w pracy, ale też topi i „przenosi złą moc na ludzi”, odnotowuje Jerzy Bartmiński w </text:span><text:span text:style-name="T534">Słowniku stereotypów i symboli ludowych.</text:span><text:span text:style-name="T136"> Woda będąca w ciągłym ruchu zachowuje się jak istota żywa, „współczuje z ludźmi lub obraża się na nich; niekiedy żąda ofiar” </text:span><text:span text:style-name="T178">[</text:span><text:a xlink:type="simple" xlink:href="#przypis389" text:style-name="Internet_20_link" text:visited-style-name="Visited_20_Internet_20_Link"><text:span text:style-name="T178">przypis </text:span></text:a><text:a xlink:type="simple" xlink:href="#przypis389" text:style-name="Internet_20_link" text:visited-style-name="Visited_20_Internet_20_Link"><text:span text:style-name="T178">389</text:span></text:a><text:span text:style-name="T178">]</text:span><text:bookmark text:name="p389"/><text:span text:style-name="T136">.</text:span></text:p>
      <text:p text:style-name="P55"><text:span text:style-name="T135">Xavier L</text:span><text:span text:style-name="T691">é</text:span><text:span text:style-name="T135">on-Dufour swoją analizę symboliki wody zaczyna od tego, że żywioł ten jest przede wszystkim „źródłem i potęgą życia” </text:span><text:span text:style-name="T698">[</text:span><text:a xlink:type="simple" xlink:href="#przypis390" text:style-name="Internet_20_link" text:visited-style-name="Visited_20_Internet_20_Link"><text:span text:style-name="T698">przypis 390</text:span></text:a><text:span text:style-name="T698">]</text:span><text:bookmark text:name="p390"/><text:span text:style-name="T135">. Bez wody ziemia byłaby wysuszoną pustynią, krainą głodu i pragnienia, a żyjącym na niej ludziom i zwierzętom groziłaby niechybna śmierć. „Lecz są i takie wody, które przynoszą śmierć: wody wezbrane, dewastujące ziemię i niszczące wszystko, pochłaniające istoty żywe” </text:span><text:span text:style-name="T698">[</text:span><text:a xlink:type="simple" xlink:href="#przypis391" text:style-name="Internet_20_link" text:visited-style-name="Visited_20_Internet_20_Link"><text:span text:style-name="T698">przypis 391</text:span></text:a><text:span text:style-name="T698">].</text:span><text:bookmark text:name="p391"/></text:p>
      <text:p text:style-name="P1"><text:span text:style-name="T136">Również Mircea Eliade zwracał uwagę, że woda daje zdrowie i jest symbolem nieśmiertelności (woda życia), ale z drugiej strony – niszczy </text:span><text:span text:style-name="T178">[</text:span><text:a xlink:type="simple" xlink:href="#przypis392" text:style-name="Internet_20_link" text:visited-style-name="Visited_20_Internet_20_Link"><text:span text:style-name="T178">przypis 392</text:span></text:a><text:span text:style-name="T178">]</text:span><text:bookmark text:name="p392"/><text:span text:style-name="T136">. Ta dwoista symbolika żywiołu jest obecna w historii ludzkości od początku </text:span><text:span text:style-name="T178">[</text:span><text:a xlink:type="simple" xlink:href="#przypis393" text:style-name="Internet_20_link" text:visited-style-name="Visited_20_Internet_20_Link"><text:span text:style-name="T178">przypis 393</text:span></text:a><text:span text:style-name="T178">]</text:span><text:bookmark text:name="p393"/><text:span text:style-name="T136">.</text:span></text:p>
      <text:p text:style-name="P1"><text:span text:style-name="T136">Gerardus van der Leeuw w </text:span><text:span text:style-name="T534">Fenomenologii religii</text:span><text:span text:style-name="T136"> cytuje pewnego mieszkańca Surinamu, który przekonywał o wyższości wody nad ogniem, „albowiem ogień człowiek może zrobić, wodę zaś może zrobić tylko Bóg. Woda jest nieodzowna dla wszystkiego, co żyje: dla człowieka, zwierzęcia, rośliny, a bez ognia tylko człowiek żyć nie może” </text:span><text:span text:style-name="T178">[</text:span><text:a xlink:type="simple" xlink:href="#przypis394" text:style-name="Internet_20_link" text:visited-style-name="Visited_20_Internet_20_Link"><text:span text:style-name="T178">przypis 394</text:span></text:a><text:span text:style-name="T178">]</text:span><text:bookmark text:name="p394"/><text:span text:style-name="T136">. Woda oczyszcza i zapewnia życie. Ale także zabija.</text:span></text:p>
      <text:p text:style-name="P111"/>
      <text:p text:style-name="P147"><text:span text:style-name="T43">Str. </text:span>119</text:p>
      <text:p text:style-name="P1"><text:span text:style-name="T136">Ludzie wierzyli, że woda słyszy i rozumie ludzką mowę. Dlatego nie należy przeklinać rzeki – także w czasie powodzi, ponieważ „zapamięta i zemści się jeszcze surowiej” </text:span><text:span text:style-name="T179">[</text:span><text:a xlink:type="simple" xlink:href="#przypis395" text:style-name="Internet_20_link" text:visited-style-name="Visited_20_Internet_20_Link"><text:span text:style-name="T179">przypis 395</text:span></text:a><text:span text:style-name="T179">]</text:span><text:bookmark text:name="p395"/><text:span text:style-name="T136"> Andrzej M. Kempiński, badacz mitologii ludów indoeuropejskich, przypominał, że woda „zawsze utożsamiana była z chaosem, stąd uchodziła za siedzibę potworów i demonów” </text:span><text:span text:style-name="T179">[</text:span><text:a xlink:type="simple" xlink:href="#przypis396" text:style-name="Internet_20_link" text:visited-style-name="Visited_20_Internet_20_Link"><text:span text:style-name="T179">przypis 396</text:span></text:a><text:span text:style-name="T179">]</text:span><text:bookmark text:name="p396"/><text:span text:style-name="T136">. Aby je obłaskawić, ludzie uciekali się </text:span><text:soft-page-break/><text:span text:style-name="T136">do praktyk magicznych, które były tradycyjną formą obrony przed kataklizmem.</text:span></text:p>
      <text:p text:style-name="P61">Aby uchronić się przed złą mocą wody, od wieków składano jej ofiary:</text:p>
      <text:p text:style-name="P61"/>
      <text:p text:style-name="P270"><text:span text:style-name="T136">„U Słowian znad Dunaju do ostatnich czasów nie wygasł […] przesąd, że rzeka ta, wezbrawszy na wiosnę, opada dopiero wtedy, gdy się jej złoży ofiarę albo gdy ją sama weźmie. Chcąc się ocalić od grożącego niebezpieczeństwa, rzucali więc rybacy w wezbrane odmęty jagnię albo kurę czy koguta lub bodajby mysz </text:span><text:span text:style-name="T179">[</text:span><text:a xlink:type="simple" xlink:href="#przypis397" text:style-name="Internet_20_link" text:visited-style-name="Visited_20_Internet_20_Link"><text:span text:style-name="T179">przypis </text:span></text:a><text:a xlink:type="simple" xlink:href="#przypis397" text:style-name="Internet_20_link" text:visited-style-name="Visited_20_Internet_20_Link"><text:span text:style-name="T179">397</text:span></text:a><text:span text:style-name="T179">]</text:span><text:bookmark text:name="p397"/><text:span text:style-name="T136">.”</text:span></text:p>
      <text:p text:style-name="P61"/>
      <text:p text:style-name="P1"><text:span text:style-name="T136">Kazimierz Moszyński w tomie pt. </text:span><text:span text:style-name="T534">Kultura ludowa Słowian</text:span><text:span text:style-name="T136"> zwraca uwagę, że również polska tradycja zna ofiary składane w czasie rozlewów </text:span><text:span text:style-name="T179">[</text:span><text:a xlink:type="simple" xlink:href="#przypis398" text:style-name="Internet_20_link" text:visited-style-name="Visited_20_Internet_20_Link"><text:span text:style-name="T179">przypis 398</text:span></text:a><text:span text:style-name="T179">]</text:span><text:bookmark text:name="p398"/><text:span text:style-name="T136">.</text:span></text:p>
      <text:p text:style-name="P1"><text:span text:style-name="T136">„Przekonanie o skuteczności ofiary składanej wodzie podtrzymują opowieści wierzeniowe pojawiające się współcześnie w sytuacjach tragicznych” </text:span><text:span text:style-name="T179">[</text:span><text:a xlink:type="simple" xlink:href="#przypis399" text:style-name="Internet_20_link" text:visited-style-name="Visited_20_Internet_20_Link"><text:span text:style-name="T179">przypis 399</text:span></text:a><text:span text:style-name="T179">]</text:span><text:bookmark text:name="p399"/><text:span text:style-name="T136">. W 1973 roku w rzece Kłodnicy utonęło troje dzieci, jednak znaleziono ciała tylko dwojga z nich. Dorota Simonides piszę, że dramat ten przypomniał mieszkańcom Kędzierzyna dawne opowieści wierzeniowe, wedle których woda wyda zwłoki wtedy, kiedy wrzuci się do niej poświęcony chleb. Badaczka folkloru zwraca uwagę, że te wierzenia, jak i wieloletnie praktyki (np. wrzucanie do Odry świętych obrazów w Wielki Piątek, „aby tyle ofiar nie było”) są „reliktem bardzo starych, pogańskich wierzeń, które nakazywały przebłaganie bóstw zamieszkujących rzeki” </text:span><text:span text:style-name="T179">[</text:span><text:a xlink:type="simple" xlink:href="#przypis400" text:style-name="Internet_20_link" text:visited-style-name="Visited_20_Internet_20_Link"><text:span text:style-name="T179">przypis 400</text:span></text:a><text:span text:style-name="T179">]</text:span><text:bookmark text:name="p400"/><text:span text:style-name="T179">.</text:span></text:p>
      <text:p text:style-name="P111"/>
      <text:p text:style-name="P235"><text:span text:style-name="T764">Str. </text:span><text:span text:style-name="T730">120</text:span></text:p>
      <text:p text:style-name="P1"><text:span text:style-name="T136">Janina Hajduk-N</text:span><text:span text:style-name="T179">i</text:span><text:span text:style-name="T136">jakowska przypomina, że z czasem kult wody splótł się z kultem świętych, a w pobliżu rzek i jezior ludzie zaczęli stawiać figury Jana Nepomucena, który „kiedyś wrzucony do wody i teraz przed utopieniem strzeże”. Stał się Nepomucen patronem groźnego żywiołu i opiekunem mostów, a pochód „Nepomuków” zawędrował do różnych zakątków Europy </text:span><text:span text:style-name="T179">[</text:span><text:a xlink:type="simple" xlink:href="#przypis401" text:style-name="Internet_20_link" text:visited-style-name="Visited_20_Internet_20_Link"><text:span text:style-name="T179">przypis 401</text:span></text:a><text:span text:style-name="T179">]</text:span><text:bookmark text:name="p401"/><text:span text:style-name="T136">. Figury św. Jana Nepomucena w kapliczkach stawianych nad rzekami miały zagwarantować pomyślność okolicznych mieszkańców:</text:span></text:p>
      <text:p text:style-name="P61"/>
      <text:p text:style-name="P270"><text:span text:style-name="T136">„Wierzono, że obecność przybytku ku czci patrona powstrzyma rozszalały potok, zagrodzi drogę wodzie zalewającej pole, uchroni most przed zerwaniem powodziową falą, wreszcie nie dopuści, by w wodzie znalazł śmierć człowiek. Bronił też św. Jan Nepomucen skutecznie przed wodnymi demonami </text:span><text:span text:style-name="T179">[</text:span><text:a xlink:type="simple" xlink:href="#przypis402" text:style-name="Internet_20_link" text:visited-style-name="Visited_20_Internet_20_Link"><text:span text:style-name="T179">przypis 402</text:span></text:a><text:span text:style-name="T179">]</text:span><text:bookmark text:name="p402"/><text:span text:style-name="T136">.”</text:span></text:p>
      <text:p text:style-name="P61"><text:soft-page-break/></text:p>
      <text:p text:style-name="P61">Wiele z tych wierzeń, przekonań i lęków w ludowej wyobraźni obudziło się i nabrało nowego kształtu w 1997 roku.</text:p>
      <text:p text:style-name="P61"/>
      <text:h text:style-name="P362" text:outline-level="4"><text:bookmark text:name="r1_5_2"/><text:span text:style-name="T84">1.5.2. Największe</text:span> powodzie w mediach i powódź stulecia w Polsce</text:h>
      <text:p text:style-name="P329"/>
      <text:p text:style-name="P270"><text:span text:style-name="T136">„Ludzie koczujący na dachach swoich domów, strażackie amfibie rozwożące żywność i wodę. Helikoptery ewakuujące tych, którzy znaleźli się w największym niebezpieczeństwie, martwe zwierzęta z wielkimi przerażonymi oczami. A potem cuchnący szlam, zerwane mosty, zniszczone domy i drogi. Tak wyglądały miasta i wsie w 1997 roku, kiedy nasz region nawiedziła powódź stulecia. Setki tysięcy ludzi przeżyły wtedy swój koniec świata </text:span><text:span text:style-name="T179">[</text:span><text:a xlink:type="simple" xlink:href="#przypis403" text:style-name="Internet_20_link" text:visited-style-name="Visited_20_Internet_20_Link"><text:span text:style-name="T179">przypis 403</text:span></text:a><text:span text:style-name="T179">]</text:span><text:bookmark text:name="p403"/><text:span text:style-name="T136">.”</text:span></text:p>
      <text:p text:style-name="P148"/>
      <text:p text:style-name="P148">Str. 121</text:p>
      <text:p text:style-name="P1"><text:span text:style-name="T136">Powódź w Polsce w 1997 roku uznana została za „powódź stulecia”, a w mediach nazywana jest czasem „powodzią tysiąclecia” (co brzmi bardziej dramatycznie). Hydrolodzy byli zgodni, że była to największa z dotychczasowych powodzi w dorzeczu Odry </text:span><text:span text:style-name="T180">[</text:span><text:a xlink:type="simple" xlink:href="#przypis404" text:style-name="Internet_20_link" text:visited-style-name="Visited_20_Internet_20_Link"><text:span text:style-name="T180">przypis 404</text:span></text:a><text:span text:style-name="T180">]</text:span><text:bookmark text:name="p404"/><text:span text:style-name="T136">, a dziennikarze „Nowej Trybuny Opolskiej” mówią dziś, że był to „jeden z największych kataklizmów w historii Polski” </text:span><text:span text:style-name="T180">[</text:span><text:a xlink:type="simple" xlink:href="#przypis405" text:style-name="Internet_20_link" text:visited-style-name="Visited_20_Internet_20_Link"><text:span text:style-name="T180">przypis 405</text:span></text:a><text:span text:style-name="T180">]</text:span><text:bookmark text:name="p405"/><text:span text:style-name="T136">.</text:span></text:p>
      <text:p text:style-name="P1"><text:span text:style-name="T136">„Wielka woda przeszła przez Polskę” </text:span><text:span text:style-name="T180">[</text:span><text:a xlink:type="simple" xlink:href="#przypis406" text:style-name="Internet_20_link" text:visited-style-name="Visited_20_Internet_20_Link"><text:span text:style-name="T180">przypis 406</text:span></text:a><text:span text:style-name="T180">]</text:span><text:bookmark text:name="p406"/><text:span text:style-name="T136">, dotykając w różnym stopniu około 1,2 miliona osób. Zycie straciło 55 osób, 50 kolejnych odebrało sobie życie, 162 000 ewakuowano z 1358 miejscowości, które w pierwszych dniach lipca 1997 roku znalazły się pod wodą </text:span><text:span text:style-name="T180">[</text:span><text:a xlink:type="simple" xlink:href="#przypis407" text:style-name="Internet_20_link" text:visited-style-name="Visited_20_Internet_20_Link"><text:span text:style-name="T180">przypis 407</text:span></text:a><text:span text:style-name="T180">]</text:span><text:bookmark text:name="p407"/><text:span text:style-name="T136">. Woda uszkodziła 680 000 mieszkań </text:span><text:span text:style-name="T180">[</text:span><text:a xlink:type="simple" xlink:href="#przypis408" text:style-name="Internet_20_link" text:visited-style-name="Visited_20_Internet_20_Link"><text:span text:style-name="T180">przypis 408</text:span></text:a><text:span text:style-name="T180">]</text:span><text:bookmark text:name="p408"/><text:span text:style-name="T136">, straty szacowano na ponad 14 miliardów złotych </text:span><text:span text:style-name="T180">[</text:span><text:a xlink:type="simple" xlink:href="#przypis409" text:style-name="Internet_20_link" text:visited-style-name="Visited_20_Internet_20_Link"><text:span text:style-name="T180">przypis 409</text:span></text:a><text:span text:style-name="T180">].</text:span><text:bookmark text:name="p409"/></text:p>
      <text:p text:style-name="P1"><text:span text:style-name="T136">18 lipca 1997 roku, w oczekiwaniu na „drugą falę”, dziennikarze „Gazety Wyborczej” obliczali, że na zalanym wtedy obszarze (470 000 hektarów – dane z 18 lipca 1997 roku) zmieściłoby się ponad 610 000 pełnowymiarowych boisk piłkarskich </text:span><text:span text:style-name="T180">[</text:span><text:a xlink:type="simple" xlink:href="#przypis410" text:style-name="Internet_20_link" text:visited-style-name="Visited_20_Internet_20_Link"><text:span text:style-name="T180">przypis </text:span></text:a><text:a xlink:type="simple" xlink:href="#przypis410" text:style-name="Internet_20_link" text:visited-style-name="Visited_20_Internet_20_Link"><text:span text:style-name="T136">41</text:span></text:a><text:a xlink:type="simple" xlink:href="#przypis410" text:style-name="Internet_20_link" text:visited-style-name="Visited_20_Internet_20_Link"><text:span text:style-name="T180">0</text:span></text:a><text:span text:style-name="T180">]</text:span><text:bookmark text:name="p410"/><text:span text:style-name="T136">. Ostateczne szacunki, mówiące o tym, że w lipcu 1997 roku pod wodą znalazło się ponad 10 </text:span><text:span text:style-name="T180">procent</text:span><text:span text:style-name="T136"> powierzchni Polski </text:span><text:span text:style-name="T180">[</text:span><text:a xlink:type="simple" xlink:href="#przypis411" text:style-name="Internet_20_link" text:visited-style-name="Visited_20_Internet_20_Link"><text:span text:style-name="T180">przypis 411</text:span></text:a><text:span text:style-name="T180">]</text:span><text:bookmark text:name="p411"/><text:span text:style-name="T136">, a dokładniej 672 000 hektarów, pozwalają zatem wyobrazić sobie obszar ponad 872 000 zatopionych boisk piłkarskich. Takie są rozmiary „powodzi stulecia” w Polsce.</text:span></text:p>
      <text:p text:style-name="P111"/>
      <text:p text:style-name="P149"><text:span text:style-name="T43">Str. </text:span>122</text:p>
      <text:p text:style-name="P1"><text:span text:style-name="T136">W 20 wieku w powodziach na świecie zginęło dziewięć milionów ludzi! A pozostałe </text:span><text:soft-page-break/><text:span text:style-name="T136">klęski żywiołowe w ubiegłym wieku pozbawiły życia dwa miliony ludzi. Pod koniec stulecia dziennikarze na całym świecie relacjonowali około 250 powodzi każdego roku </text:span><text:span text:style-name="T180">[</text:span><text:a xlink:type="simple" xlink:href="#przypis412" text:style-name="Internet_20_link" text:visited-style-name="Visited_20_Internet_20_Link"><text:span text:style-name="T180">przypis 412</text:span></text:a><text:span text:style-name="T180">]</text:span><text:bookmark text:name="p412"/><text:span text:style-name="T136">.</text:span></text:p>
      <text:p text:style-name="P1"><text:span text:style-name="T136">W Stanach Zjednoczonych „najtragiczniejszą powodzią” była wielka woda w delcie Missisipi. W 1986 roku rzeka wylała, zatapiając 23 miliony akrów ziemi (to ponad dziewięć milionów hektarów). W lipcu 1993 roku ta sama rzeka zalała kolejne tysiące kilometrów kwadratowych powierzchni i zabrała życie 50 osób. O dramatycznych wydarzeniach opowiada f</text:span><text:span text:style-name="T180">il</text:span><text:span text:style-name="T136">m fabularny </text:span><text:span text:style-name="T334">Flood. A River’s Rampage </text:span><text:span text:style-name="T471">(</text:span><text:span text:style-name="T534">Szalona rze</text:span><text:span text:style-name="T544">ka</text:span><text:span text:style-name="T617">) [</text:span><text:a xlink:type="simple" xlink:href="#przypis413" text:style-name="Internet_20_link" text:visited-style-name="Visited_20_Internet_20_Link"><text:span text:style-name="T617">przypis 413</text:span></text:a><text:span text:style-name="T617">]</text:span><text:bookmark text:name="p413"/><text:span text:style-name="T534">.</text:span></text:p>
      <text:p text:style-name="P1"><text:span text:style-name="T136">W Europie z kolei po powodzi w angielskim mieście </text:span><text:span text:style-name="T400">Bristol</text:span><text:span text:style-name="T136"> w lipcu 1968 roku rozpoczęto pierwsze badania psychologicznych i zdrowotnych konsekwencji kataklizm ów. Przegląd literatury na ten temat przedstawił w swej monografii pt. </text:span><text:span text:style-name="T534">Klęska żywiołowa czy katastrofa społeczna? Psychospołeczne konsekwencje polskiej powodzi 1997 roku </text:span><text:span text:style-name="T136">Krzysztof Kanias</text:span><text:span text:style-name="T240">t</text:span><text:span text:style-name="T136">y, wtedy profesor</text:span><text:span text:style-name="T400"> Indiana University, </text:span><text:span text:style-name="T136">który prowadził badania wpływu kataklizmów na zdrowie psychiczne ich ofiar w Stanach Zjednoczonych i Meksyku </text:span><text:span text:style-name="T180">[</text:span><text:a xlink:type="simple" xlink:href="#przypis414" text:style-name="Internet_20_link" text:visited-style-name="Visited_20_Internet_20_Link"><text:span text:style-name="T180">przypis 414</text:span></text:a><text:span text:style-name="T180">]</text:span><text:bookmark text:name="p414"/><text:span text:style-name="T136">.</text:span></text:p>
      <text:p text:style-name="P1"><text:span text:style-name="T136">W Polsce Anna Bokszczanin analizowała społeczne i psychiczne reakcje dzieci i młodzieży dotkniętych powodzią w 1997 roku </text:span><text:span text:style-name="T180">[</text:span><text:a xlink:type="simple" xlink:href="#przypis415" text:style-name="Internet_20_link" text:visited-style-name="Visited_20_Internet_20_Link"><text:span text:style-name="T180">przypis 415</text:span></text:a><text:span text:style-name="T180">]</text:span><text:bookmark text:name="p415"/><text:span text:style-name="T136">, natomiast Janina Hajduk-N</text:span><text:span text:style-name="T180">i</text:span><text:span text:style-name="T136">jakowska w swym interdyscyplinarnym studium pt. </text:span><text:span text:style-name="T534">Żywioł i kultura. Folklorystyczne mechanizmy oswajania traumy</text:span><text:span text:style-name="T136"> pokazała, jak tradycja kulturowa pomaga w opanowaniu traumy, wykorzystując metody badawcze wypracowane przez współczesną folklorystykę, aby lepiej zrozumieć sytuację człowieka przeżywającego syndrom stresu pourazowego </text:span><text:span text:style-name="T180">[</text:span><text:a xlink:type="simple" xlink:href="#przypis416" text:style-name="Internet_20_link" text:visited-style-name="Visited_20_Internet_20_Link"><text:span text:style-name="T180">przypis 416</text:span></text:a><text:span text:style-name="T180">]</text:span><text:bookmark text:name="p416"/><text:span text:style-name="T136">.</text:span></text:p>
      <text:p text:style-name="P111"/>
      <text:p text:style-name="P315"><text:span text:style-name="T43">Str. </text:span>123</text:p>
      <text:p text:style-name="P1"><text:span text:style-name="T136">Autorka zwraca uwagę, że w czasie klęski żywiołowej media wzmacniały terapeutyczną funkcję folkloru przez „inspirowanie (wywoływanie) potrzeby opowiadania o przeżytych wydarzeniach i sytuacji panującej w lokalnej społeczności” </text:span><text:span text:style-name="T180">[</text:span><text:a xlink:type="simple" xlink:href="#przypis417" text:style-name="Internet_20_link" text:visited-style-name="Visited_20_Internet_20_Link"><text:span text:style-name="T180">przypis 417</text:span></text:a><text:span text:style-name="T180">]</text:span><text:bookmark text:name="p417"/><text:span text:style-name="T136">.</text:span></text:p>
      <text:p text:style-name="P1"><text:span text:style-name="T136">Profesor Janina Hajduk-N</text:span><text:span text:style-name="T180">i</text:span><text:span text:style-name="T136">jakowska, podczas powodzi stulecia w 1997 roku, uczestniczyła w pracy ekipy telewizyjnej redakcji opolskiej TVP </text:span><text:span text:style-name="T180">[</text:span><text:a xlink:type="simple" xlink:href="#przypis418" text:style-name="Internet_20_link" text:visited-style-name="Visited_20_Internet_20_Link"><text:span text:style-name="T180">przypis </text:span></text:a><text:a xlink:type="simple" xlink:href="#przypis418" text:style-name="Internet_20_link" text:visited-style-name="Visited_20_Internet_20_Link"><text:span text:style-name="T136">4</text:span></text:a><text:a xlink:type="simple" xlink:href="#przypis418" text:style-name="Internet_20_link" text:visited-style-name="Visited_20_Internet_20_Link"><text:span text:style-name="T180">18</text:span></text:a><text:span text:style-name="T180">]</text:span><text:bookmark text:name="p418"/><text:span text:style-name="T136">. Doświadczenie dziennikarskie i obserwacje autorki podczas tworzenia relacji, które potem emitowane były na antenie lokalnej i krajowej, sprawiły, że jej książka jest bezcennym źródłem informacji o społeczno-kulturowych wymiarach sytuacji </text:span><text:soft-page-break/><text:span text:style-name="T136">komunikacyjnej w stanie zagrożenia. Podczas walki z kataklizmem media przejęły funkcje informacyjne i koordynacyjne (sterowanie akcjami ratunkowymi), a dzięki pracy reporterów pomocy poszkodowanym udzielano szybciej i sprawniej </text:span><text:span text:style-name="T180">[</text:span><text:a xlink:type="simple" xlink:href="#przypis419" text:style-name="Internet_20_link" text:visited-style-name="Visited_20_Internet_20_Link"><text:span text:style-name="T180">przypis 419</text:span></text:a><text:span text:style-name="T180">].</text:span><text:bookmark text:name="p419"/></text:p>
      <text:p text:style-name="P1"><text:span text:style-name="T136">Swe analizy zachowań ludzi dotkniętych traumą Janina Hajduk-Nijakowska rozpoczyna od przypomnienia tego, jak jedni ignorowali ostrzeżenia mediów, a inni traktowali zalane miejsca jak atrakcję turystyczną, co folklorystka nazwala „zbrataniem w gapiostwie” </text:span><text:span text:style-name="T180">[</text:span><text:a xlink:type="simple" xlink:href="#przypis420" text:style-name="Internet_20_link" text:visited-style-name="Visited_20_Internet_20_Link"><text:span text:style-name="T180">przypis 420</text:span></text:a><text:span text:style-name="T180">]</text:span><text:bookmark text:name="p420"/><text:span text:style-name="T136">. To fenomen bliski „sweetfociom” robionym na tle dramatycznych wydarzeń </text:span><text:span text:style-name="T180">[</text:span><text:a xlink:type="simple" xlink:href="#przypis421" text:style-name="Internet_20_link" text:visited-style-name="Visited_20_Internet_20_Link"><text:span text:style-name="T180">przypis 421</text:span></text:a><text:span text:style-name="T180">].</text:span><text:bookmark text:name="p421"/><text:span text:style-name="T136"> O tym, jak media informują o nadciągającym zagrożeniu, a odbiorcy mediów ignorują ostrzeżenia, przekonani, że ryzyko dotyczy innych, piszę w rozdziale siódmym.</text:span></text:p>
      <text:p text:style-name="P25"><text:span text:style-name="T136">W pierwszych dniach lipca 1997 roku, kiedy poziom wody w rzekach południowej Polski niebezpiecznie rósł, a media donosiły o wzbierającej fali powodziowej, „wszelkie nawoływania do zabezpieczenia się przed żywiołem traktowano przeważnie z dystansem” </text:span><text:span text:style-name="T180">[</text:span><text:a xlink:type="simple" xlink:href="#przypis422" text:style-name="Internet_20_link" text:visited-style-name="Visited_20_Internet_20_Link"><text:span text:style-name="T180">przypis 422</text:span></text:a><text:span text:style-name="T180">]</text:span><text:bookmark text:name="p422"/></text:p>
      <text:p text:style-name="P111"/>
      <text:p text:style-name="P149"><text:span text:style-name="T43">Str. </text:span>124</text:p>
      <text:p text:style-name="P25"><text:span text:style-name="T136">To miało być ciepłe lato i nic nie zapowiadało nadchodzącej klęski. W czwartek (3 lipca) nad Polską utworzył się układ niskiego ciśnienia. „Wszystko zaczęło się zwyczajnie”, napisze reporter „Dziennika Zachodniego”: „Spadły pierwsze krople deszczu. Nic specjalnego. Jednak gdy w ciągu trzech dni lejący się z nieba deszcz kilkukrotnie przekroczył miesięczne normy, sytuacja zaczęła być dramatyczna” </text:span><text:span text:style-name="T180">[</text:span><text:a xlink:type="simple" xlink:href="#przypis423" text:style-name="Internet_20_link" text:visited-style-name="Visited_20_Internet_20_Link"><text:span text:style-name="T180">przypis 423</text:span></text:a><text:span text:style-name="T180">]</text:span><text:bookmark text:name="p423"/><text:span text:style-name="T136">.</text:span></text:p>
      <text:p text:style-name="P1"><text:span text:style-name="T136">Woda przerywała wały albo się przez nie przelewała. Media lokalne próbowały nadążać za wzbierającą falą powodziową, choć na początku kryzysu „nie dostrzegały wagi problemu i nie mobilizowały społecznej czujności” </text:span><text:span text:style-name="T180">[</text:span><text:a xlink:type="simple" xlink:href="#przypis424" text:style-name="Internet_20_link" text:visited-style-name="Visited_20_Internet_20_Link"><text:span text:style-name="T180">przypis 424</text:span></text:a><text:span text:style-name="T180">]</text:span><text:bookmark text:name="p424"/><text:span text:style-name="T136">. Na przykład we Wrocławiu, który znalazł się pod wodą 12 lipca, jeszcze dzień wcześniej gazety zapewniały, że miasto jest bezpieczne „dzięki zapobiegliwości Niemców”, którzy zbudowali wały po powodzi w 1903 roku </text:span><text:span text:style-name="T180">[</text:span><text:a xlink:type="simple" xlink:href="#przypis425" text:style-name="Internet_20_link" text:visited-style-name="Visited_20_Internet_20_Link"><text:span text:style-name="T180">przypis 425</text:span></text:a><text:span text:style-name="T180">]</text:span><text:bookmark text:name="p425"/><text:span text:style-name="T136">. 20 lat później, na antenie TVN 24, powodzianie z Wrocławia wspominali, jak fala kulminacyjna wdarła się na ulice: „Po mieście biegały szczury, między nimi przedzierali się ludzie, po pas w wodzie, z dziećmi na rękach. Inni pływali na pontonach […]. Wszędzie walały się worki z piaskiem” </text:span><text:span text:style-name="T180">[</text:span><text:a xlink:type="simple" xlink:href="#przypis426" text:style-name="Internet_20_link" text:visited-style-name="Visited_20_Internet_20_Link"><text:span text:style-name="T180">przypis 426</text:span></text:a><text:span text:style-name="T180">]</text:span><text:bookmark text:name="p426"/><text:span text:style-name="T136">. A należy pamiętać, że Wrocław, w odróżnieniu od innych miast, miał czas, aby się przygotować na przyjęcie fali kulminacyjnej. „Śmierć </text:span><text:soft-page-break/><text:span text:style-name="T136">przypłynęła 6 lipca 1997 r.”– tak w reportażu wspomnieniowym na antenie TVN 24 opisano początek kataklizmu.</text:span></text:p>
      <text:p text:style-name="P25"><text:span text:style-name="T136">Reporterzy docierali do zalanych terenów, ale często nie mogli się połączyć z redakcją. W serwisach informacyjnych podawano szczątkowe informacje, numery nieprzejezdnych dróg itd. Oczywiście nie dla wszystkich słuchaczy sygnały emitowane z anteny radiowej miały takie samo znaczenie, jednak narastające lawinowo telefony od osób dotkniętych tragedią uzmysłowiły – przede wszystkim dziennikarzom i realizatorom radiowym – rozmiary nadciągającego kataklizmu” </text:span><text:span text:style-name="T180">[</text:span><text:a xlink:type="simple" xlink:href="#przypis427" text:style-name="Internet_20_link" text:visited-style-name="Visited_20_Internet_20_Link"><text:span text:style-name="T180">przypis 427</text:span></text:a><text:span text:style-name="T180">]</text:span><text:bookmark text:name="p427"/><text:span text:style-name="T136">.</text:span></text:p>
      <text:p text:style-name="P111"/>
      <text:p text:style-name="P149"><text:span text:style-name="T43">Str. </text:span>125</text:p>
      <text:p text:style-name="P81">Ostrzeżenia o nadciągającym niebezpieczeństwie zamieniły się w relacje z katastrofy, a dziennikarze, których wcześniejsze apele bywały ignorowane, wraz z rozwojem dramatycznej sytuacji zdobywali zaufanie powodzian. Często towarzyszyli im w walce w żywiołem.</text:p>
      <text:list xml:id="list532590124" text:style-name="WWNum31">
        <text:list-header>
          <text:p text:style-name="P373"/>
        </text:list-header>
      </text:list>
      <text:h text:style-name="P362" text:outline-level="4"><text:bookmark text:name="r1_5_3"/><text:span text:style-name="T85">1.5.3. </text:span>Relacje radiowe z powodzi tysiąclecia</text:h>
      <text:p text:style-name="P61">Dramat powodzian relacjonowali reporterzy radiowi, którzy również zmagali się z żywiołem. Dopiero 9 lipca 1997 roku, w Radiu Opole, udało się nawiązać kontakt z reporterami Leszkiem Opałaczem i Lechem Bosowskim, którzy dotarli do zalanej Nysy, ale nie mogli wcześniej połączyć się z redakcją. Przed godziną 17 nadali pełną emocji relację z Nysy, gdzie wszyscy mieszkańcy słuchali radiowych komunikatów:</text:p>
      <text:p text:style-name="P61"/>
      <text:p text:style-name="P270"><text:span text:style-name="T136">„Sytuacja jest tragiczna. Dwie amfibie utknęły w wirach. Byliśmy świadkami, jak helikopter wiózł uczepionego człowieka. […] Wiemy, że mieszkańcy prawobrzeżnej Nysy, odcięci od świata, jedyną łączność mają przez nasze Radio. Chcemy im powiedzieć, że po to tu jesteśmy, przekonać, że Radio jest z nimi. Będziemy brnąć w wodzie, by dotrzeć do nich i z nimi być </text:span><text:span text:style-name="T181">[</text:span><text:a xlink:type="simple" xlink:href="#przypis428" text:style-name="Internet_20_link" text:visited-style-name="Visited_20_Internet_20_Link"><text:span text:style-name="T181">przypis 428</text:span></text:a><text:span text:style-name="T181">]</text:span><text:span text:style-name="T136">.</text:span><text:bookmark text:name="p428"/><text:span text:style-name="T136">”</text:span></text:p>
      <text:p text:style-name="P61"/>
      <text:p text:style-name="P1"><text:span text:style-name="T136">Podobieństwo przeżywanych doświadczeń nasilało w dziennikarzach poczucie integracji ze słuchaczami, a reporterzy radiowi „w biegu uczyli się sposobu reagowania i zachowań profesjonalnych w nowej dla siebie (i swoich słuchaczy) sytuacji” </text:span><text:span text:style-name="T181">[</text:span><text:a xlink:type="simple" xlink:href="#przypis429" text:style-name="Internet_20_link" text:visited-style-name="Visited_20_Internet_20_Link"><text:span text:style-name="T181">przypis 429</text:span></text:a><text:span text:style-name="T181">]</text:span><text:bookmark text:name="p429"/><text:span text:style-name="T136">, piszę Janina Hajduk-Nijakowska. W artykule o roli mediów w stanie zagrożenia społecznego badaczka zwraca uwagę, że od samego początku </text:span><text:soft-page-break/><text:span text:style-name="T136">powodzi dziennikarze odegrali bardzo ważną rolę w procesie komunikacji społecznej </text:span><text:span text:style-name="T181">[</text:span><text:a xlink:type="simple" xlink:href="#przypis430" text:style-name="Internet_20_link" text:visited-style-name="Visited_20_Internet_20_Link"><text:span text:style-name="T181">przypis 430</text:span></text:a><text:span text:style-name="T181">]</text:span><text:bookmark text:name="p430"/><text:span text:style-name="T136">.</text:span></text:p>
      <text:p text:style-name="P111"/>
      <text:p text:style-name="P150"><text:span text:style-name="T43">Str. </text:span>126</text:p>
      <text:p text:style-name="P61">Udało im się zdobyć zaufanie ludzi, a współuczestnicząc w ich tragedii, spontanicznie pomagali w akcji ratunkowej.</text:p>
      <text:p text:style-name="P61">Reporterom radiowym coraz bardziej udzielały się emocje ludzi walczących z żywiołem, co słychać było w nerwowym i podekscytowanym głosie dziennikarzy, którzy odczytywali na antenie gorączkowe komunikaty albo swoimi informacjami próbowali wspomagać służby ratunkowe, jak Halina Nabrdalik z Radia Opole – w jej relacji widać dramatyzm sytuacji powodzian:</text:p>
      <text:p text:style-name="P61"/>
      <text:p text:style-name="P270"><text:span text:style-name="T136">„Coraz więcej osób w Koźlu czeka na ewakuację: na ulicy Kochanowskiego nr 34 czeka sześć osób, w tym kobieta z dzieckiem, ulica Życzliwa – kobieta z dwoma niemowlętami, ul. Pocztowa 7 – pięć osób czeka na dachu […]. Celowo czytam tę listę, jak ogromne są potrzeby, żeby w rejon Kędzierzyna-Koźla skierować śmigłowce </text:span><text:span text:style-name="T181">[</text:span><text:a xlink:type="simple" xlink:href="#przypis431" text:style-name="Internet_20_link" text:visited-style-name="Visited_20_Internet_20_Link"><text:span text:style-name="T181">przypis 431</text:span></text:a><text:span text:style-name="T181">]</text:span><text:span text:style-name="T136">.</text:span><text:bookmark text:name="p431"/><text:span text:style-name="T136">”</text:span></text:p>
      <text:p text:style-name="P274"/>
      <text:p text:style-name="P1"><text:span text:style-name="T136">O sile emocji świadczą przejęzyczenia i potoczne zbitki językowe – zdenerwowani dziennikarze w swych relacjach mówili o „sztabie wyborczym” zamiast „sztabie przeciwpowodziowym” </text:span><text:span text:style-name="T181">[</text:span><text:a xlink:type="simple" xlink:href="#przypis432" text:style-name="Internet_20_link" text:visited-style-name="Visited_20_Internet_20_Link"><text:span text:style-name="T181">przypis 432</text:span></text:a><text:span text:style-name="T181">]</text:span><text:bookmark text:name="p432"/><text:span text:style-name="T136">, a ich wejścia na żywo często przypominały komunikaty z pola bitwy. Przede wszystkim jednak te pierwsze emocjonalne relacje z terenu niosły ze sobą zapowiedź nadciągającego kataklizmu, którego skali nie uświadamiali sobie na początku ludzie mieszkający na terenach oddalonych od wylewających rzek.</text:span></text:p>
      <text:p text:style-name="P1"><text:span text:style-name="T136">Podczas lipcowej powodzi 1997 roku reporterzy (zwłaszcza radiowi, bo radio było głównym medium na zalanych terenach, gdzie brak prądu uniemożliwił oglądanie telewizji, zaś radioodbiorniki na baterie były tam, gdzie zabrakło również gazet) często wspomagali informacjami służby, a czasem kierowali akcjami ratunkowymi </text:span><text:span text:style-name="T181">[</text:span><text:a xlink:type="simple" xlink:href="#przypis433" text:style-name="Internet_20_link" text:visited-style-name="Visited_20_Internet_20_Link"><text:span text:style-name="T181">przypis 433</text:span></text:a><text:span text:style-name="T181">]</text:span><text:bookmark text:name="p433"/><text:span text:style-name="T136">.</text:span></text:p>
      <text:p text:style-name="P111"/>
      <text:p text:style-name="P150"><text:span text:style-name="T43">Str. </text:span>127</text:p>
      <text:p text:style-name="P1"><text:span text:style-name="T136">I to również dziennikarze najwcześniej zdali sobie sprawę z narastającego bałaganu i braku profesjonalnych relacji między poszczególnymi służbami ratowniczymi </text:span><text:span text:style-name="T181">[</text:span><text:a xlink:type="simple" xlink:href="#przypis434" text:style-name="Internet_20_link" text:visited-style-name="Visited_20_Internet_20_Link"><text:span text:style-name="T181">przypis </text:span></text:a><text:soft-page-break/><text:a xlink:type="simple" xlink:href="#przypis434" text:style-name="Internet_20_link" text:visited-style-name="Visited_20_Internet_20_Link"><text:span text:style-name="T181">434</text:span></text:a><text:span text:style-name="T181">]</text:span><text:bookmark text:name="p434"/><text:span text:style-name="T136">. 9 lipca redaktor naczelny opolskiego dodatku „Gazety Wyborczej” na antenie Radia Opole relacjonował na gorąco to, co widział z pokładu samolotu: „to jedno wielkie bagno […], brązowa woda, która zalała wszystko. Z tej wysokości nie widać pojedynczych dramatów, ale ogrom zniszczeń” </text:span><text:span text:style-name="T181">[</text:span><text:a xlink:type="simple" xlink:href="#przypis435" text:style-name="Internet_20_link" text:visited-style-name="Visited_20_Internet_20_Link"><text:span text:style-name="T181">przypis 435</text:span></text:a><text:span text:style-name="T181">]</text:span><text:bookmark text:name="p435"/><text:span text:style-name="T136">. Dziennikarz przekazywał też skargi poszkodowanych mieszkańców, z których większość nie wiedziała, gdzie szukać pomocy. „Jest to jedna wielka partyzantka, […] procedury powstają na gorąco, […] zawodzi łączność, […] woda bucha strumieniami, wali na miasto, woda jest wszędzie </text:span><text:span text:style-name="T181">[</text:span><text:a xlink:type="simple" xlink:href="#przypis436" text:style-name="Internet_20_link" text:visited-style-name="Visited_20_Internet_20_Link"><text:span text:style-name="T181">przypis 436</text:span></text:a><text:span text:style-name="T181">]</text:span><text:bookmark text:name="p436"/><text:span text:style-name="T136">.</text:span></text:p>
      <text:p text:style-name="P1"><text:span text:style-name="T136">Janina Hajduk-N</text:span><text:span text:style-name="T181">i</text:span><text:span text:style-name="T136">jakowska zwraca uwagę, że w natłoku informacji, które pojawiły się na antenie Radia Opole wieczorem 9 lipca 3997 roku, gdy Opole oczekiwało na falę kulminacyjną, słuchacze mogli „odnieść wrażenie narastającego bałaganu oraz braku organizacji służb odpowiedzialnych za przeciwdziałanie skutkom kataklizmu i niesienie pomocy poszkodowanym, pozostawienia Opolszczyzny samej sobie” </text:span><text:span text:style-name="T181">[</text:span><text:a xlink:type="simple" xlink:href="#przypis437" text:style-name="Internet_20_link" text:visited-style-name="Visited_20_Internet_20_Link"><text:span text:style-name="T181">przypis 437</text:span></text:a><text:span text:style-name="T181">]</text:span><text:bookmark text:name="p437"/><text:span text:style-name="T136">. Relacje reporterów z terenów zniszczonych przez powódź przerywane były telefonami od słuchaczy i informacjami z miejsc, do których zbliżała się wysoka fala </text:span><text:span text:style-name="T181">[</text:span><text:a xlink:type="simple" xlink:href="#przypis438" text:style-name="Internet_20_link" text:visited-style-name="Visited_20_Internet_20_Link"><text:span text:style-name="T181">przypis 438</text:span></text:a><text:span text:style-name="T181">]</text:span><text:bookmark text:name="p438"/><text:span text:style-name="T136">.</text:span></text:p>
      <text:p text:style-name="P61"/>
      <text:p text:style-name="P270"><text:span text:style-name="T136">„Ponieważ każde wejście na antenę reportera lub dzwoniącego słuchacza poprzedza prognoza pogody, muzyka lub reklamowy spot, nawet najtragiczniejsze informacje pojawiają się w kontekście osłabiającym ich wymiar. W efekcie na terenach nieobjętych jeszcze kataklizmem mieszkańcy nie są w pełni świadomi zagrożenia </text:span><text:span text:style-name="T181">[</text:span><text:a xlink:type="simple" xlink:href="#przypis439" text:style-name="Internet_20_link" text:visited-style-name="Visited_20_Internet_20_Link"><text:span text:style-name="T181">przypis 4</text:span></text:a><text:a xlink:type="simple" xlink:href="#przypis439" text:style-name="Internet_20_link" text:visited-style-name="Visited_20_Internet_20_Link"><text:span text:style-name="T136">39</text:span></text:a><text:span text:style-name="T181">]</text:span><text:span text:style-name="T136">.</text:span><text:bookmark text:name="p439"/><text:span text:style-name="T136">”</text:span></text:p>
      <text:p text:style-name="P312"/>
      <text:p text:style-name="P316">Str. 128</text:p>
      <text:h text:style-name="P362" text:outline-level="4"><text:bookmark text:name="r1_5_4"/><text:span text:style-name="T744">1.5.4. </text:span><text:span text:style-name="T730">R</text:span><text:span text:style-name="T744">ek</text:span><text:span text:style-name="T730">lamy </text:span><text:span text:style-name="T770">na </text:span><text:span text:style-name="T730">antenie i ich wpływ </text:span><text:span text:style-name="T770">na </text:span><text:span text:style-name="T730">postrzeganie kataklizmu</text:span></text:h>
      <text:p text:style-name="P1"><text:span text:style-name="T136">Wpływ spotów reklamowych, emitowanych tuż obok dziennikarskich relacji, na postrzeganie kataklizmu przez radiosłuchaczy to bardzo ważny wątek, który badaczka mediów i kultury Janina Hajduk-Nijakowska podejmuje w swojej książce. Ilustruje go przykładami reklam na radiowej antenie sąsiadujących z dramatycznymi relacjami z terenów, gdzie ludzie walczyli już z żywiołem. W radiu mogli usłyszeć tymczasem zapowiedź konkursu ogłoszonego przez redakcję „Nowej Trybuny Opolskiej” na zdjęcie z wakacji ze sloganem: „Byłeś świadkiem niezwykłej sytuacji – pochwal się” </text:span><text:span text:style-name="T181">[</text:span><text:a xlink:type="simple" xlink:href="#przypis440" text:style-name="Internet_20_link" text:visited-style-name="Visited_20_Internet_20_Link"><text:span text:style-name="T181">przypis 440</text:span></text:a><text:span text:style-name="T181">]</text:span><text:bookmark text:name="p440"/><text:span text:style-name="T136">.</text:span></text:p>
      <text:p text:style-name="P61">Janina Hajduk-N<text:span text:style-name="T822">i</text:span>jakowska piszę, że tę reklamę emitowano jeszcze 10 lipca, gdy całe <text:soft-page-break/>opolskie Zaodrze od kilku godzin było już pod wodą.</text:p>
      <text:p text:style-name="P61"/>
      <text:p text:style-name="P270"><text:span text:style-name="T136">„Obok niej emitowano reklamę akcesoriów do telefonów ze sloganem „rozmawiaj bezpiecznie”, gdy w tym samym czasie trudno już było wielu mieszkańcom połączyć się z najbliższymi, oraz reklamę mebli Kler – „stać Cię na ten luksus”, gdy w zalanych mieszkaniach wszystkie meble pływały już w wodzie. Oczywiście nie było to przez nadawcę zamierzone, jednak sam fakt emitowania reklam w czasie pierwszych dni kataklizmu był – delikatnie mówiąc – niezbyt stosowny </text:span><text:span text:style-name="T181">[</text:span><text:a xlink:type="simple" xlink:href="#przypis441" text:style-name="Internet_20_link" text:visited-style-name="Visited_20_Internet_20_Link"><text:span text:style-name="T181">przypis 441</text:span></text:a><text:span text:style-name="T181">].”</text:span><text:bookmark text:name="p441"/></text:p>
      <text:p text:style-name="P82"/>
      <text:p text:style-name="P26"><text:span text:style-name="T136">Ważne są tu nie tylko względy wrażliwości wobec poszkodowanych, kwestie wyczucia sytuacji i taktu, którego zabrakło w tym komercyjnym zestawieniu spotów reklamowych i relacji z klęski żywiołowej. Warto również pamiętać, że tego typu zestawienie, niczym reklama majonezu umieszczona w „</text:span><text:span text:style-name="T400">The New York Times Magazine</text:span><text:span text:style-name="T136">” tuż obok relacji z klęski głodu w Somalii, powoduje u odbiorców „zmęczenie współczuciem” </text:span><text:span text:style-name="T181">[</text:span><text:a xlink:type="simple" xlink:href="#przypis442" text:style-name="Internet_20_link" text:visited-style-name="Visited_20_Internet_20_Link"><text:span text:style-name="T181">przypis 442</text:span></text:a><text:span text:style-name="T181">]</text:span><text:bookmark text:name="p442"/><text:span text:style-name="T136">. W momencie, gdy trwa kataklizm i walka o życie, słuchacze dziennikarskich relacji przeplatanych reklamami makaronów i wakacji mogą mieć wrażenie abstrakcyjności zagrożenia, które w komercyjnej oprawie wydaje się odlegle i nierealne.</text:span></text:p>
      <text:p text:style-name="P111"/>
      <text:p text:style-name="P150"><text:span text:style-name="T43">Str. </text:span>129</text:p>
      <text:p text:style-name="P26"><text:span text:style-name="T136">Spoty reklamowe i muzyka na antenie tworzą kontekst, który osłabia tragiczny wymiar informacji </text:span><text:span text:style-name="T181">[</text:span><text:a xlink:type="simple" xlink:href="#przypis443" text:style-name="Internet_20_link" text:visited-style-name="Visited_20_Internet_20_Link"><text:span text:style-name="T181">przypis 443</text:span></text:a><text:span text:style-name="T181">]</text:span><text:bookmark text:name="p443"/><text:a xlink:type="simple" xlink:href="#bookmark148" office:target-frame-name="Current Document" xlink:show="replace" text:style-name="ListLabel_20_58" text:visited-style-name="ListLabel_20_58"><text:span text:style-name="T247"> </text:span></text:a><text:span text:style-name="T136">i ułatwia ignorowanie realnego niebezpieczeństwa, co może mieć bardzo poważne konsekwencje. Radiosłuchacze i telewidzowie w skargach do Krajowej Rady Radiofonii i Telewizji narzekali na „krzykliwe reklamy, agresywną muzykę i wesoły nastrój sąsiadujący z tragicznymi informacjami na temat dramatu ludzi dotkniętych klęską żywiołową” </text:span><text:span text:style-name="T181">[</text:span><text:a xlink:type="simple" xlink:href="#przypis444" text:style-name="Internet_20_link" text:visited-style-name="Visited_20_Internet_20_Link"><text:span text:style-name="T181">przypis 444</text:span></text:a><text:span text:style-name="T181">]</text:span><text:bookmark text:name="p444"/><text:span text:style-name="T136">.</text:span></text:p>
      <text:p text:style-name="P61">Dlatego o zmianie ramówki w czasie kataklizmów powinni pamiętać wszyscy nadawcy, a wydawcy prasowi szczególnie uważać na układ graficzny czasopism.</text:p>
      <text:p text:style-name="P61"/>
      <text:h text:style-name="P362" text:outline-level="4"><text:bookmark text:name="r1_5_5"/><text:span text:style-name="T771">1.5.5. </text:span><text:span text:style-name="T770">Rola </text:span><text:span text:style-name="T730">mediów w oczekiwaniu </text:span><text:span text:style-name="T770">na </text:span><text:span text:style-name="T730">wielką wodę</text:span></text:h>
      <text:p text:style-name="P61">Reklamy emitowane na antenie i publikowane tak, jakby nic się nie stało, są być może niewielkim, ale jakże wyraźnym przejawem karnawalizacji dramatu, która w lipcu 1997 roku zauważalna była na ulicach, gdy bulwersujące zachowanie gapiów stało się jednym z motywów medialnej narracji.</text:p>
      <text:p text:style-name="P1"><text:soft-page-break/><text:span text:style-name="T136">Skojarzenia z karnawałem nasuwały także utrwalone przez fotoreporterów zachowania mieszkańców w czasie powodzi, np. zdjęcie rozbawionej młodzieży, jadącej na ciągniku i koparce przez wodę płynącą ulicą Wrocławia, podpisane było „Heroizm czy zabawa?” </text:span><text:span text:style-name="T181">[</text:span><text:a xlink:type="simple" xlink:href="#przypis445" text:style-name="Internet_20_link" text:visited-style-name="Visited_20_Internet_20_Link"><text:span text:style-name="T181">przypis 445</text:span></text:a><text:span text:style-name="T181">]</text:span><text:bookmark text:name="p445"/><text:span text:style-name="T136">. Ale zgorszeni zwykle bywają ci, którzy nie zostali poszkodowani. W książce </text:span><text:span text:style-name="T534">Dziennikarstwo traumy. Trauma dziennikarzy</text:span><text:span text:style-name="T136"> pisałam o tym, że chociaż ofiary tragicznych wydarzeń mogą sobie radzić z traumą za pomocą czarnego humoru, to wisielcze żarty nie przystoją tym, których nieszczęście nie dotknęło.</text:span></text:p>
      <text:p text:style-name="P111"/>
      <text:p text:style-name="P150"><text:span text:style-name="T43">Str. </text:span>130</text:p>
      <text:p text:style-name="P1"><text:span text:style-name="T136">O połączeniu czasu karnawału i pracy podczas powodzi stulecia pisał socjolog Wojciech Sitek, nawiązując do koncepcji karnawałowej kultury Michaiła Bachtina </text:span><text:span text:style-name="T182">[</text:span><text:a xlink:type="simple" xlink:href="#przypis446" text:style-name="Internet_20_link" text:visited-style-name="Visited_20_Internet_20_Link"><text:span text:style-name="T182">przypis 446</text:span></text:a><text:span text:style-name="T182">]</text:span><text:bookmark text:name="p446"/><text:span text:style-name="T136">.</text:span></text:p>
      <text:p text:style-name="P1"><text:span text:style-name="T136">Profesor Wojciech Sitek uczestniczył w walce z żywiołem we Wrocławiu w lipcu 1997 roku, a wkrótce potem wydał książkę pt. </text:span><text:span text:style-name="T534">Wspólnota i zagrożenie. Wrocławianie wobec wielkiej powodzi. Socjologiczny przyczynek do analizy krótkotrwałej wspólnoty,</text:span><text:span text:style-name="T136"> w której dowodzi, że w obliczu zagrożenia i destrukcji dotychczasowego ładu instytucjonalnego, w mieście broniącym się przed powodzią, powstał „ład wspólnoty” </text:span><text:span text:style-name="T182">[</text:span><text:a xlink:type="simple" xlink:href="#przypis447" text:style-name="Internet_20_link" text:visited-style-name="Visited_20_Internet_20_Link"><text:span text:style-name="T182">przypis 447</text:span></text:a><text:span text:style-name="T182">]</text:span><text:bookmark text:name="p447"/><text:span text:style-name="T136">. Mieszkańcy Wrocławia zapomnieli o swych rolach społecznych i statusie, jednocząc się w walce z wielką wodą: „sąsiedzi mający opinie podejrzanych pijaczków okazują się najodważniejszymi i najchętniejszymi pomocnikami i obrońcami. Taksówkarz wiezie za darmo chłopców z łopatami przez całe miasto” </text:span><text:span text:style-name="T182">[</text:span><text:a xlink:type="simple" xlink:href="#przypis448" text:style-name="Internet_20_link" text:visited-style-name="Visited_20_Internet_20_Link"><text:span text:style-name="T182">przypis 448</text:span></text:a><text:span text:style-name="T182">].</text:span><text:bookmark text:name="p448"/></text:p>
      <text:p text:style-name="P1"><text:span text:style-name="T136">„Krótkotrwała wspólnota w warunkach zagrożenia myśli i działa jednością” </text:span><text:span text:style-name="T182">[</text:span><text:a xlink:type="simple" xlink:href="#przypis449" text:style-name="Internet_20_link" text:visited-style-name="Visited_20_Internet_20_Link"><text:span text:style-name="T182">przypis </text:span></text:a><text:a xlink:type="simple" xlink:href="#przypis449" text:style-name="Internet_20_link" text:visited-style-name="Visited_20_Internet_20_Link"><text:span text:style-name="T136">449</text:span></text:a><text:span text:style-name="T182">]</text:span><text:bookmark text:name="p449"/><text:span text:style-name="T136">. I co ważne dla medioznawcy, wspólnota ta słucha dziennikarzy, bo w ręce mediów przechodzi władza </text:span><text:span text:style-name="T182">[</text:span><text:a xlink:type="simple" xlink:href="#przypis450" text:style-name="Internet_20_link" text:visited-style-name="Visited_20_Internet_20_Link"><text:span text:style-name="T182">przypis 450</text:span></text:a><text:span text:style-name="T182">]</text:span><text:bookmark text:name="p450"/><text:span text:style-name="T136">, a „strażnik miejski z radia dowiaduje się o tym, gdzie ma wysłać pomoc” </text:span><text:span text:style-name="T182">[</text:span><text:a xlink:type="simple" xlink:href="#przypis451" text:style-name="Internet_20_link" text:visited-style-name="Visited_20_Internet_20_Link"><text:span text:style-name="T182">przypis 451</text:span></text:a><text:span text:style-name="T182">]</text:span><text:bookmark text:name="p451"/><text:span text:style-name="T136">.</text:span></text:p>
      <text:p text:style-name="P1"><text:span text:style-name="T136">Media również próbowały apelować do odbiorców, aby nie utrudniali akcji ratunkowej, m.in. przez ryzykowne stanie na wałach przeciwpowodziowych. W Opolu miejscem tłumnie odwiedzanym były wały Odry, „po których do późnych godzin wieczornych spacerowali ludzie, obserwując z nieukrywanym zainteresowaniem lub fotografując podnoszącą się wodę” </text:span><text:span text:style-name="T182">[</text:span><text:a xlink:type="simple" xlink:href="#przypis452" text:style-name="Internet_20_link" text:visited-style-name="Visited_20_Internet_20_Link"><text:span text:style-name="T182">przypis 452</text:span></text:a><text:span text:style-name="T182">]</text:span><text:bookmark text:name="p452"/><text:span text:style-name="T136">. Ten stan karnawałowego oczekiwania na nadejście kulminacyjnej fali powodziowej Janina Hajduk-N</text:span><text:span text:style-name="T182">i</text:span><text:span text:style-name="T136">jakowska nazwała „zbrataniem w gapiostwie”, które wnosiło „element podniecenia” w ten </text:span><text:soft-page-break/><text:span text:style-name="T136">niespodziewany czas tragedii.</text:span></text:p>
      <text:p text:style-name="P111"/>
      <text:p text:style-name="P151"><text:span text:style-name="T43">Str. </text:span>131</text:p>
      <text:p text:style-name="P1"><text:span text:style-name="T136">Reporterzy radiowi próbowali piętnować zachowania gapiów: „ludziom brak wyobraźni, nie można wypuszczać dzieci na spacery wzdłuż walów. Most nie jest balkonem widokowym”, apelował na antenie Radia Opole 9 lipca Janusz Wójcik, by dzień później powtórzyć: „traktowanie powodzi jako pikniku utrudnia pracę służbom ratowniczym” </text:span><text:span text:style-name="T182">[</text:span><text:a xlink:type="simple" xlink:href="#przypis453" text:style-name="Internet_20_link" text:visited-style-name="Visited_20_Internet_20_Link"><text:span text:style-name="T182">przypis 453</text:span></text:a><text:span text:style-name="T182">]</text:span><text:bookmark text:name="p453"/><text:span text:style-name="T136">.</text:span></text:p>
      <text:p text:style-name="P1"><text:span text:style-name="T136">Cierpliwość tracił też redaktor Janusz Maćkowiak, który pełnym wzburzenia głosem mówił: „ludzie na wałach stoją, na wałach fotografują. Traktują to jako rozrywkę wspaniałą. To na razie ich nie dotyczy!” </text:span><text:span text:style-name="T182">[</text:span><text:a xlink:type="simple" xlink:href="#przypis454" text:style-name="Internet_20_link" text:visited-style-name="Visited_20_Internet_20_Link"><text:span text:style-name="T182">przypis 454</text:span></text:a><text:span text:style-name="T182">]</text:span><text:bookmark text:name="p454"/><text:span text:style-name="T136">.</text:span></text:p>
      <text:p text:style-name="P1"><text:span text:style-name="T136">Reporter dyżurny w nocy z 9 na 10 lipca o godzinie 22 informuje o sytuacji w mieście: „największym problemem teraz jest nie woda, a ludzie na wałach, tabuny ludzi, dumy ludzi, którzy robią sobie wycieczki i traktują powódź jak wielki piknik, okazję do zrobienia zdjęć, filmowania. I przeszkadzają”. Nad ranem, o godzinie 4:50, dziennikarz prosił gapiów, aby zeszli z wałów: „Proszę państwa, to nie jest cyrk, tu nie można żartować”. Pięć minut później rzeka zaczęła zalewać miasto </text:span><text:span text:style-name="T182">[</text:span><text:a xlink:type="simple" xlink:href="#przypis455" text:style-name="Internet_20_link" text:visited-style-name="Visited_20_Internet_20_Link"><text:span text:style-name="T182">przypis 455</text:span></text:a><text:span text:style-name="T182">]</text:span><text:bookmark text:name="p455"/><text:span text:style-name="T136">.</text:span></text:p>
      <text:p text:style-name="P1"><text:span text:style-name="T136">Zniszczone ulice Kłodzka pełne były gapiów z suchych części miasta: „Bardzo wielu ludzi robiło sobie pamiątkowe fotografie. […] Najchętniej fotografowano grzęznących po kolana w błocie ludzi i zniszczony most”, relacjonował dziennikarz „Polityki” </text:span><text:span text:style-name="T182">[</text:span><text:a xlink:type="simple" xlink:href="#przypis456" text:style-name="Internet_20_link" text:visited-style-name="Visited_20_Internet_20_Link"><text:span text:style-name="T182">przypis 456</text:span></text:a><text:span text:style-name="T182">]</text:span><text:bookmark text:name="p456"/><text:span text:style-name="T136">.</text:span></text:p>
      <text:p text:style-name="P61">W 1997 roku jeszcze nie było mody na „sweetfocie”, pojawili się natomiast amatorzy mrocznej rozrywki w sytuacji, kiedy nieszczęście dotyka innych.</text:p>
      <text:p text:style-name="P61"/>
      <text:h text:style-name="P362" text:outline-level="4"><text:bookmark text:name="r1_5_6"/><text:span text:style-name="T86">1.</text:span>5.6. Świat suchy i świat mokry w dziennikarskich relacjach z powodzi</text:h>
      <text:p text:style-name="P61">Prezentowany w mediach świat powodzian podzielił się na dwa światy: suchy i mokry, bo takie rozróżnienie można było obserwować również na ulicach zalanych miast.</text:p>
      <text:p text:style-name="P111"/>
      <text:p text:style-name="P151"><text:span text:style-name="T43">Str. </text:span>132</text:p>
      <text:p text:style-name="P61">Janina Hajduk-N<text:span text:style-name="T86">i</text:span>jakowska piszę, że pierwsza noc powodzi w Opolu</text:p>
      <text:p text:style-name="P61"/>
      <text:p text:style-name="P270"><text:span text:style-name="T136">„unaoczniła podział miasta na dwa światy, oddzielone od siebie groźnym nurtem Odry. Rzeka stanowiła granicę między ciemnością i światłem, ciszą i gwarem, </text:span><text:soft-page-break/><text:span text:style-name="T136">uwięzieniem i swobodą. Świadomość granicy wzmacniali żołnierze, niepozwalający ludziom z suchej części miasta zbliżać się do zalanych mostów. Po prawej stronie miasta ogródki piwne wokół ratusza do późnych godzin nocnych przepełnione były ludźmi, którym tragedia współmieszkańców z drugiego brzegu nie przeszkadzała w głośnej zabawie </text:span><text:span text:style-name="T182">[</text:span><text:a xlink:type="simple" xlink:href="#przypis457" text:style-name="Internet_20_link" text:visited-style-name="Visited_20_Internet_20_Link"><text:span text:style-name="T182">przypis 457</text:span></text:a><text:span text:style-name="T182">]</text:span><text:bookmark text:name="p457"/><text:span text:style-name="T136">.”</text:span></text:p>
      <text:p text:style-name="P61"/>
      <text:p text:style-name="P1"><text:span text:style-name="T136">Gdy Odra wdzierała się do Wrocławia, a mieszkańcy walczyli o Ostrów Tumski, dziennikarze zauważali, że oddalony o kilkaset metrów wrocławski Rynek, na którym trwała piwna fiesta, wydawał się miejscem z innego świata </text:span><text:span text:style-name="T182">[</text:span><text:a xlink:type="simple" xlink:href="#przypis458" text:style-name="Internet_20_link" text:visited-style-name="Visited_20_Internet_20_Link"><text:span text:style-name="T182">przypis 458</text:span></text:a><text:span text:style-name="T182">]</text:span><text:bookmark text:name="p458"/><text:span text:style-name="T136">.</text:span></text:p>
      <text:p text:style-name="P61">Dla reportera „Dziennika Zachodniego” Opole przez pierwsze dwa dni powodzi było</text:p>
      <text:p text:style-name="P61"/>
      <text:p text:style-name="P270"><text:span text:style-name="T136">„najbardziej schizofrenicznym miejscem w Polsce. W ogródkach piwnych na rynku trwało życie towarzyskie, a o dramacie rozgrywającym się kilka metrów dalej przypominały tylko krążące helikoptery. Cały czas trwała ewakuacja mieszkańców z Zaodrza i ulic położonych między rzeką a kanałem Ulgi </text:span><text:span text:style-name="T182">[</text:span><text:a xlink:type="simple" xlink:href="#przypis459" text:style-name="Internet_20_link" text:visited-style-name="Visited_20_Internet_20_Link"><text:span text:style-name="T182">przypis 459</text:span></text:a><text:span text:style-name="T182">]</text:span><text:bookmark text:name="p459"/><text:span text:style-name="T136">.”</text:span></text:p>
      <text:p text:style-name="P61"/>
      <text:p text:style-name="P1"><text:span text:style-name="T136">W Opolu powodzianie łączyli się w nieszczęściu, a elementem dodatkowo integrującym grupę ofiar kataklizmu stała się prawobrzeżna, niezalana część miasta, postrzegana jako miejsce „obce”, „nierozumiejące”, skupiające ludzi niedoświadczonych przez los. Profesor Hajduk-N</text:span><text:span text:style-name="T182">i</text:span><text:span text:style-name="T136">jakowska zauważa, że takie postrzeganie „suchej części miasta wyzwoliło po ustąpieniu wody odruchy wrogości wobec mieszkających tam ludzi” </text:span><text:span text:style-name="T182">[</text:span><text:a xlink:type="simple" xlink:href="#przypis460" text:style-name="Internet_20_link" text:visited-style-name="Visited_20_Internet_20_Link"><text:span text:style-name="T182">przypis </text:span></text:a><text:a xlink:type="simple" xlink:href="#przypis460" text:style-name="Internet_20_link" text:visited-style-name="Visited_20_Internet_20_Link"><text:span text:style-name="T136">4</text:span></text:a><text:a xlink:type="simple" xlink:href="#przypis460" text:style-name="Internet_20_link" text:visited-style-name="Visited_20_Internet_20_Link"><text:span text:style-name="T182">60</text:span></text:a><text:span text:style-name="T182">]</text:span><text:bookmark text:name="p460"/><text:span text:style-name="T136">. Animozje i pretensje wybrzmiewały również w dziennikarskich relacjach z terenów zniszczonych przez wielką wodę.</text:span></text:p>
      <text:p text:style-name="P111"/>
      <text:p text:style-name="P151"><text:span text:style-name="T43">Str. </text:span>133</text:p>
      <text:p text:style-name="P1"><text:span text:style-name="T136">W czasie trwania kataklizmu na reporterów radiowych spadł obowiązek informowania słuchaczy o sposobach porozumiewania się ze służbami ratowniczymi. Na antenie dziennikarze radzili: „jeżeli czekacie na pomoc, trzeba machać szmatami, swetrami, obojętne czym, byle czerwonym” </text:span><text:span text:style-name="T182">[</text:span><text:a xlink:type="simple" xlink:href="#przypis461" text:style-name="Internet_20_link" text:visited-style-name="Visited_20_Internet_20_Link"><text:span text:style-name="T182">przypis 461</text:span></text:a><text:span text:style-name="T182">]</text:span><text:bookmark text:name="p461"/><text:span text:style-name="T136">. Powodzianie w radiu szukali instrukcji i pomocy.</text:span></text:p>
      <text:p text:style-name="P1"><text:span text:style-name="T136">Gdy do Opola zbliżała się wielka woda, nocny program obfitował w tragiczne i pełne emocji informacje, które coraz częściej przerywały nocne audycje, aż po północy ramówka została zerwana. Od 10 lipca 1997 radio emitowało przede wszystkim: 1. apele służb porządkowych, 2. telefony od słuchaczy (komunikaty rodzinne), 3. relacje </text:span><text:soft-page-break/><text:span text:style-name="T136">reporterów </text:span><text:span text:style-name="T182">[</text:span><text:a xlink:type="simple" xlink:href="#przypis462" text:style-name="Internet_20_link" text:visited-style-name="Visited_20_Internet_20_Link"><text:span text:style-name="T182">przypis 462</text:span></text:a><text:span text:style-name="T182">]</text:span><text:bookmark text:name="p462"/><text:span text:style-name="T136">. Dzięki temu</text:span></text:p>
      <text:p text:style-name="P61"/>
      <text:p text:style-name="P270"><text:span text:style-name="T136">„przez kolejne dziesięć dni radio na bieżąco uczestniczyło w wydarzeniach rozgrywających się w regionie, odpowiadając na społeczną potrzebę przekazywania rzetelnej informacji i podtrzymywania mieszkańców na duchu („Kto nas będzie pocieszał jak nie Radio Opole? Dodawajcie otuchy tym, którym jest tragicznie”) </text:span><text:span text:style-name="T182">[</text:span><text:a xlink:type="simple" xlink:href="#przypis463" text:style-name="Internet_20_link" text:visited-style-name="Visited_20_Internet_20_Link"><text:span text:style-name="T182">przypis 463</text:span></text:a><text:span text:style-name="T182">]</text:span><text:span text:style-name="T136">.</text:span><text:bookmark text:name="p463"/><text:span text:style-name="T136">”</text:span></text:p>
      <text:p text:style-name="P61"/>
      <text:p text:style-name="P1"><text:span text:style-name="T136">Janina Hajduk-N</text:span><text:span text:style-name="T182">i</text:span><text:span text:style-name="T136">jakowska piszę o powstaniu „publiczności radiowej w pełni zintegrowanej z nadawcą, jednoznacznie interpretującej kontekst powstawania wiadomości oraz darzącej redakcję olbrzymim zaufaniem” </text:span><text:span text:style-name="T182">[</text:span><text:a xlink:type="simple" xlink:href="#przypis464" text:style-name="Internet_20_link" text:visited-style-name="Visited_20_Internet_20_Link"><text:span text:style-name="T182">przypis 464</text:span></text:a><text:span text:style-name="T182">]</text:span><text:bookmark text:name="p464"/><text:span text:style-name="T136">.</text:span></text:p>
      <text:p text:style-name="P1"><text:span text:style-name="T136">Wśród słuchaczy rosło zaufanie i poczucie więzi z dziennikarzami lokalnych stacji radiowych, wynikające m.in. z przekonania o ich osobistym zaangażowaniu w walkę z żywiołem. Janusz Maćkowiak z Radia Opole relacjonował: „Mieszkańcy od białego świtu alarmują, atakują mnie, mają mój numer komórkowy, z rozpaczą wołają o pomoc” </text:span><text:span text:style-name="T182">[</text:span><text:a xlink:type="simple" xlink:href="#przypis465" text:style-name="Internet_20_link" text:visited-style-name="Visited_20_Internet_20_Link"><text:span text:style-name="T182">przypis 465</text:span></text:a><text:span text:style-name="T182">]</text:span><text:bookmark text:name="p465"/><text:span text:style-name="T136">.</text:span></text:p>
      <text:p text:style-name="P83">Radio pomagało w przepływie informacji. Na antenie przekazywano komunikaty sztabów przeciwpowodziowych i informacje adresowane do konkretnych grup, np. pielęgniarek, lekarzy, harcerzy, strażaków i kierowców TIR-ów.</text:p>
      <text:p text:style-name="P111"/>
      <text:p text:style-name="P151"><text:span text:style-name="T43">Str. </text:span>134</text:p>
      <text:p text:style-name="P27"><text:span text:style-name="T136">W ten sposób lokalne radio współorganizowało akcję niesienia pomocy powodzianom. Emitowało również apele zrozpaczonych mieszkańców wołających o pomoc (np. 10 lipca, o godz. 2:40, telefon z Kątów Opolskich: „Prosimy o ewakuację, to jest żywioł, trzeba uciekać”) oraz ludzi zatroskanych o los najbliższych lub gotowych do niesienia pomocy. Słuchacze sami docierali do tymczasowej siedziby redakcji, by przekazać dziennikarzom wiadomości i prosić o ich wyemitowanie (np. „Czesława Dacko – córka bezpieczna, proszę się nie martwić”) </text:span><text:span text:style-name="T183">[</text:span><text:a xlink:type="simple" xlink:href="#przypis466" text:style-name="Internet_20_link" text:visited-style-name="Visited_20_Internet_20_Link"><text:span text:style-name="T183">przypis 466</text:span></text:a><text:span text:style-name="T183">]</text:span><text:bookmark text:name="p466"/><text:span text:style-name="T136">.</text:span></text:p>
      <text:p text:style-name="P1"><text:span text:style-name="T136">Dziennikarze lokalnych mediów, zwłaszcza reporterzy radiowi, najwcześniej zobaczyli i relacjonowali skutki kataklizmu, a swoją pracą motywowali służby do podjęcia bardziej energicznych działa</text:span><text:span text:style-name="T184">ń [</text:span><text:a xlink:type="simple" xlink:href="#przypis467" text:style-name="Internet_20_link" text:visited-style-name="Visited_20_Internet_20_Link"><text:span text:style-name="T184">przypis 467</text:span></text:a><text:span text:style-name="T184">]</text:span><text:bookmark text:name="p467"/><text:span text:style-name="T136">, które czasem pokazywano w telewizji publicznej. Ta jednak nie nadążała za postępującym szybko żywiołem.</text:span></text:p>
      <text:p text:style-name="P61"/>
      <text:h text:style-name="P362" text:outline-level="4"><text:bookmark text:name="r1_5_7"/><text:soft-page-break/><text:span text:style-name="T87">1.</text:span>5.7. Telewi<text:span text:style-name="T87">zy</text:span>jne relacje z powodzi stulecia</text:h>
      <text:p text:style-name="P1"><text:span text:style-name="T136">W komentarzu zatytułowanym </text:span><text:span text:style-name="T534">Powódź nieudolności TVP</text:span><text:span text:style-name="T136"> Jerzy Baczyński na łamach miesięcznika „</text:span><text:span text:style-name="T400">Press</text:span><text:span text:style-name="T136">” </text:span><text:span text:style-name="T184">[</text:span><text:a xlink:type="simple" xlink:href="#przypis468" text:style-name="Internet_20_link" text:visited-style-name="Visited_20_Internet_20_Link"><text:span text:style-name="T184">przypis 468</text:span></text:a><text:span text:style-name="T184">]</text:span><text:bookmark text:name="p468"/><text:span text:style-name="T136"> uznał za „rzecz z pogranicza skandalu” to, jak telewizja publiczna potraktowała taki temat jak powódź tysiąclecia: „mieliśmy chaotyczne obrazki bez wartości informacyjnej” </text:span><text:span text:style-name="T184">[</text:span><text:a xlink:type="simple" xlink:href="#przypis469" text:style-name="Internet_20_link" text:visited-style-name="Visited_20_Internet_20_Link"><text:span text:style-name="T184">przypis 469</text:span></text:a><text:span text:style-name="T184">]</text:span><text:bookmark text:name="p469"/><text:span text:style-name="T136">. Najwięcej zarzutów pod adresem mediów, już w trakcie powodzi, formułowano wobec telewizji centralnej, która, zdaniem odbiorców, zbyt późno dostrzegła dramat rozgrywający się na południu Polski.</text:span></text:p>
      <text:p text:style-name="P84">„A w Warszawie sielanka… Oburzające jest podejście centralnych mediów do kataklizmu odbywającego się w południowej Polsce. Wczoraj w telewizji warszawskiej można było oglądać Kołobrzeg i rozbrajające programy rozrywkowe.</text:p>
      <text:p text:style-name="P111"/>
      <text:p text:style-name="P152"><text:span text:style-name="T43">Str. </text:span>135</text:p>
      <text:p text:style-name="P28"><text:span text:style-name="T136">Jak gdyby nigdy nic” </text:span><text:span text:style-name="T184">–</text:span><text:span text:style-name="T136"> ten internetowy komentarz telewidza zacytowała w swej książce Janina Hajduk-Nijakowska </text:span><text:span text:style-name="T184">[</text:span><text:a xlink:type="simple" xlink:href="#przypis470" text:style-name="Internet_20_link" text:visited-style-name="Visited_20_Internet_20_Link"><text:span text:style-name="T184">przypis 470</text:span></text:a><text:span text:style-name="T184">].</text:span><text:bookmark text:name="p470"/><text:span text:style-name="T136"> W „Zeszytach Prasoznawczych” badaczka zwracała uwagę, że chociaż w </text:span><text:span text:style-name="T534">Teleexpressie, Panoramie</text:span><text:span text:style-name="T136"> i </text:span><text:span text:style-name="T534">Wiadomościach</text:span><text:span text:style-name="T136"> emitowano od początku kataklizmu informacje i krótkie materiały filmowe z terenów dotkniętych powodzią, „jednak dziennikarze popełnili w nich zbyt wiele błędów warsztatowych, a brak wiedzy o rozmiarach nadciągającej tragedii uśpił czujność wydawców, którzy nie wyeksponowali właściwie tych relacji” </text:span><text:span text:style-name="T184">[</text:span><text:a xlink:type="simple" xlink:href="#przypis471" text:style-name="Internet_20_link" text:visited-style-name="Visited_20_Internet_20_Link"><text:span text:style-name="T184">przypis 471</text:span></text:a><text:span text:style-name="T184">]</text:span><text:bookmark text:name="p471"/><text:span text:style-name="T136">.</text:span></text:p>
      <text:p text:style-name="P1"><text:span text:style-name="T136">Krajowa Rada Radiofonii i Telewizji w swym raporcie </text:span><text:span text:style-name="T534">Media w czasie powodzi</text:span><text:span text:style-name="T136"> zwraca uwagę, że w pierwszych dniach relacji z kataklizmu zabrakło w telewizji symulacji rozwoju powodzi, co mogłoby pomóc odbiorcom lepiej ocenić zagrożenie. Nie było komunikatów o stanie wód ani mapek sytuacyjnych </text:span><text:span text:style-name="T184">[</text:span><text:a xlink:type="simple" xlink:href="#przypis472" text:style-name="Internet_20_link" text:visited-style-name="Visited_20_Internet_20_Link"><text:span text:style-name="T184">przypis 472</text:span></text:a><text:span text:style-name="T184">]</text:span><text:bookmark text:name="p472"/><text:span text:style-name="T136">. Brakowało też relacji z Czech, Słowacji, Austrii czy Niemiec, choć TVP miała tam swoich korespondentów W warszawskiej centrali zbyt opieszale traktowano problemy techniczne i logistyczne związane w wielkim kryzysem i relacjonowaniem kataklizmu w telewizji. Zbyt późno podjęto też działania przygotowujące reporterów do pracy w warunkach klęski żywiołowej. Dziennikarze telewizyjni, podobnie jak radiowi, „uczyli się dopiero zachowań w czasie powodzi i dopracowywali warsztatowo przekazy. Niestety, brakowało im nie tylko łączy satelitarnych, ale często nawet samochodów terenowych” </text:span><text:span text:style-name="T184">[</text:span><text:a xlink:type="simple" xlink:href="#przypis473" text:style-name="Internet_20_link" text:visited-style-name="Visited_20_Internet_20_Link"><text:span text:style-name="T184">przypis 473</text:span></text:a><text:span text:style-name="T184">]</text:span><text:bookmark text:name="p473"/><text:span text:style-name="T136">.</text:span></text:p>
      <text:p text:style-name="P1"><text:span text:style-name="T136">Relacje telewizyjne i obrazy utrwalone przez fotoreporterów pozwalają zrozumieć i przypominają skalę dramatu ludzi dotkniętych kataklizmem. „Telewizja bez wątpienia </text:span><text:soft-page-break/><text:span text:style-name="T136">sprawia na odbiorcy wrażenie większej „realności” niż prasa czy radio, chociaż nie zawsze prezentowane na ekranie obrazy są w pełni wiarygodne. Bywa, że zdjęcia wydobyte z archiwum udają realną, obecną rzeczywistość” </text:span><text:span text:style-name="T184">[</text:span><text:a xlink:type="simple" xlink:href="#przypis474" text:style-name="Internet_20_link" text:visited-style-name="Visited_20_Internet_20_Link"><text:span text:style-name="T184">przypis 474</text:span></text:a><text:span text:style-name="T184">]</text:span><text:bookmark text:name="p474"/><text:span text:style-name="T136">.</text:span></text:p>
      <text:p text:style-name="P111"/>
      <text:p text:style-name="P152"><text:span text:style-name="T43">Str. </text:span>136</text:p>
      <text:p text:style-name="P84">W czasie powodzi stulecia w Polsce realizatorzy telewizyjni w Warszawie mieli problem z rozpoznaniem miejscowości, z których pochodziły nagrania dostarczane im do centrali. Dochodziło do takich sytuacji, że telewidzowie widzieli na ekranie swoje domy, a głos lektora informował o zupełnie innej miejscowości.</text:p>
      <text:p text:style-name="P61"/>
      <text:p text:style-name="P270"><text:span text:style-name="T136">„Co więcej, zdarzało się, że w tym samym wydaniu serwisu informacyjnego te same zdjęcia emitowano jako ilustracje do relacji z różnych miast, ale przede wszystkim – powtarzających się zdjęć nie opatrywano informacją, że pochodzą z archiwum” </text:span><text:span text:style-name="T184">[</text:span><text:a xlink:type="simple" xlink:href="#przypis475" text:style-name="Internet_20_link" text:visited-style-name="Visited_20_Internet_20_Link"><text:span text:style-name="T184">przypis 475</text:span></text:a><text:span text:style-name="T184">]</text:span><text:bookmark text:name="p475"/><text:span text:style-name="T136">.”</text:span></text:p>
      <text:p text:style-name="P61"/>
      <text:p text:style-name="P61">To było przyczyną wielu nieporozumień i podważało wiarygodność relacji.</text:p>
      <text:p text:style-name="P1"><text:span text:style-name="T136">Janina Hajduk-N</text:span><text:span text:style-name="T184">i</text:span><text:span text:style-name="T136">jakowska zauważa, że telewizji trudno się rozstać z tą manierą. Cztery lata po powodzi stulecia, gdy woda znów zagroziła miejscowościom na Śląsku, w telewizyjnych relacjach z przebiegu powodzi 25 i 26 czerwca 2001 roku na ekranie pojawiły się ujęcia filmowe z Opola, chociaż w tym czasie w mieście nie tylko nie było powodzi, ale nawet nie było zagrożenia, że rzeka przerwie wały </text:span><text:span text:style-name="T184">[</text:span><text:a xlink:type="simple" xlink:href="#przypis476" text:style-name="Internet_20_link" text:visited-style-name="Visited_20_Internet_20_Link"><text:span text:style-name="T184">przypis 476</text:span></text:a><text:span text:style-name="T184">]</text:span><text:bookmark text:name="p476"/><text:span text:style-name="T136">.</text:span></text:p>
      <text:p text:style-name="P61">Zdjęcia i f<text:span text:style-name="T87">il</text:span>my z powodzi tysiąclecia stały się ilustracją wielu innych materiałów „powodziowych”, polskim szablonem kataklizmu w mediach.</text:p>
      <text:p text:style-name="P1"><text:span text:style-name="T136">Marshall McLuhan pisał, że telewizja wyjątkowo silnie angażuje odbiorcę: „Wciąga Cię. Musisz być z nią w kontakcie” </text:span><text:span text:style-name="T184">[</text:span><text:a xlink:type="simple" xlink:href="#przypis477" text:style-name="Internet_20_link" text:visited-style-name="Visited_20_Internet_20_Link"><text:span text:style-name="T184">przypis 477</text:span></text:a><text:span text:style-name="T184">]</text:span><text:bookmark text:name="p477"/><text:span text:style-name="T136">, a właśnie „przeżywanie czegoś, a nie rozumienie, wpływa na zachowanie ludzi – zwłaszcza w wypadku spraw wspólnych” </text:span><text:span text:style-name="T184">[</text:span><text:a xlink:type="simple" xlink:href="#przypis478" text:style-name="Internet_20_link" text:visited-style-name="Visited_20_Internet_20_Link"><text:span text:style-name="T184">przypis 478</text:span></text:a><text:span text:style-name="T184">]</text:span><text:bookmark text:name="p478"/><text:span text:style-name="T136">. Telewidzowie mogą mieć wrażenie zbiorowego uczestnictwa w wydarzeniach. Wiesław Godzić podkreśla jednak, że „zarówno kontekst, jak i warunki odbioru tekstu telewizyjnego wpływają na proces semiotyczny” </text:span><text:span text:style-name="T184">[</text:span><text:a xlink:type="simple" xlink:href="#przypis479" text:style-name="Internet_20_link" text:visited-style-name="Visited_20_Internet_20_Link"><text:span text:style-name="T184">przypis 479</text:span></text:a><text:span text:style-name="T184">]</text:span><text:bookmark text:name="p479"/><text:span text:style-name="T136">. Odbiór treści jest zróżnicowany, a kontekst środowiskowy, sytuacyjny i kulturowy sprawia, że sposoby rozumienia i interpretacji przekazu są wielowymiarowe.</text:span></text:p>
      <text:p text:style-name="P111"/>
      <text:p text:style-name="P152"><text:soft-page-break/><text:span text:style-name="T43">Str. </text:span>137</text:p>
      <text:p text:style-name="P1"><text:span text:style-name="T136">Janina Hajduk-N</text:span><text:span text:style-name="T240">i</text:span><text:span text:style-name="T136">jakowska zwraca uwagę, że w czasie powodzi „lokalny kontekst odbioru wzmocniony emocjonalną silą przeżywanych doświadczeń wymaga spojrzenia na publiczność telewizyjną z perspektywy odbioru”, ta perspektywa zaś wymaga odróżnienia powodzian od reszty społeczeństwa. „Każda z tych grup będzie zupełnie inaczej odbierała i oceniała informacje telewizyjne. To ze strony powodzian przede wszystkim będą formułowane zarzuty wobec telewizji, która, ich zdaniem, zlekceważyła ich przeżycia” </text:span><text:span text:style-name="T184">[</text:span><text:a xlink:type="simple" xlink:href="#przypis480" text:style-name="Internet_20_link" text:visited-style-name="Visited_20_Internet_20_Link"><text:span text:style-name="T184">przypis 480</text:span></text:a><text:span text:style-name="T184">]</text:span><text:bookmark text:name="p480"/><text:span text:style-name="T136">.</text:span></text:p>
      <text:p text:style-name="P61">Dla powodzian, którzy zmagali się z żywiołem, brak telewizyjnych relacji z ich walki był</text:p>
      <text:p text:style-name="P61"/>
      <text:p text:style-name="P270"><text:span text:style-name="T136">„dowodem na niewiarygodność samej instytucji. Brak relacji wywołuje bowiem u tych widzów poczucie odrzucenia, niedostrzegania i nierozumienia ich problemów przez telewizję, wydarzenie bowiem nienagłośnione jest bez wątpienia uznawane za nieważne. Intuicyjnie powodzianie odbierali powódź jako fakt medialny i oczekiwali jej wyeksponowania w serwisach informacyjnyc</text:span><text:span text:style-name="T184">h [</text:span><text:a xlink:type="simple" xlink:href="#przypis481" text:style-name="Internet_20_link" text:visited-style-name="Visited_20_Internet_20_Link"><text:span text:style-name="T184">przypis 481</text:span></text:a><text:span text:style-name="T184">]</text:span><text:span text:style-name="T136">.”</text:span><text:bookmark text:name="p481"/></text:p>
      <text:p text:style-name="P61"/>
      <text:p text:style-name="P1"><text:span text:style-name="T136">W nich zaś brakowało porządku, a zarazem dynamiki obrazującej dramat. Choć zarzuty te, zasadne w przypadku centrali TVP, nie mogą być kierowane pod adresem ośrodków regionalnych, w których reporterzy na bieżąco śledzili rozwój sytuacji </text:span><text:span text:style-name="T184">[</text:span><text:a xlink:type="simple" xlink:href="#przypis482" text:style-name="Internet_20_link" text:visited-style-name="Visited_20_Internet_20_Link"><text:span text:style-name="T184">przypis 482</text:span></text:a><text:span text:style-name="T184">]</text:span><text:bookmark text:name="p482"/><text:span text:style-name="T136">.</text:span></text:p>
      <text:p text:style-name="P61">W lokalnych wydaniach telewizyjnego „Dziennika Regionalnego” dominowały informacje sztabów przeciwpowodziowych, relacje z ewakuacji i wizyt polityków na terenach zalanych oraz rejestrowane na gorąco wypowiedzi ratowników.</text:p>
      <text:p text:style-name="P61"/>
      <text:p text:style-name="P272"><text:span text:style-name="T730">„Zdecydowana większość relacji była nużąca i mało interesująca, eksponowano głównie rozmiary strat, usuwanie zniszczeń, utylizację padliny, szczepienia dzieci, przytaczano wypowiedzi poszkodowanych, prezentowano przyjeżdżających z darami z całej Polski i zza granicy oraz odczytywano dziesiątki komunikatów z adresami i numerami telefonów </text:span><text:span text:style-name="T745">[</text:span><text:a xlink:type="simple" xlink:href="#przypis483" text:style-name="Internet_20_link" text:visited-style-name="Visited_20_Internet_20_Link"><text:span text:style-name="T745">przypis 483</text:span></text:a><text:span text:style-name="T745">].</text:span><text:bookmark text:name="p483"/><text:span text:style-name="T745">”</text:span></text:p>
      <text:p text:style-name="P61"/>
      <text:p text:style-name="P153">Str. 138</text:p>
      <text:p text:style-name="P55"><text:span text:style-name="T135">Dla telewidzów jednak ważniejszy był obraz niż relacja reportera. „Każdy chciał zobaczyć na ekranie znane sobie ulice i domy” </text:span><text:span text:style-name="T699">[</text:span><text:a xlink:type="simple" xlink:href="#przypis484" text:style-name="Internet_20_link" text:visited-style-name="Visited_20_Internet_20_Link"><text:span text:style-name="T699">przypis 484</text:span></text:a><text:span text:style-name="T699">]</text:span><text:bookmark text:name="p484"/><text:span text:style-name="T135">.</text:span></text:p>
      <text:p text:style-name="P1"><text:soft-page-break/><text:span text:style-name="T136">Janina Hajduk-Nijakowska ocenia, że powodem do dumy mogły być dla Telewizji Polskiej reportaże z cyklu „Widziałam” Marii Wierni</text:span><text:span text:style-name="T185">k</text:span><text:span text:style-name="T136">owskiej, emitowane od momentu zalania Wrocławia (w sumie ponad dwanaście godzin emisji). Wywołały one jednak skrajne komentarze, a czasem negatywne reakcje telewidzów, którzy zarzucali Wiernikowskiej skłonność do nadmiernej sensacji, „bezsilne obserwowanie czyjejś tragedii”, autokreację reporterki mieszającą się z „beztroską nieznajomości terenu”, jak to określił publicysta „Tygodnika Powszechnego” </text:span><text:span text:style-name="T185">[</text:span><text:a xlink:type="simple" xlink:href="#przypis485" text:style-name="Internet_20_link" text:visited-style-name="Visited_20_Internet_20_Link"><text:span text:style-name="T185">przypis 485</text:span></text:a><text:span text:style-name="T185">]</text:span><text:bookmark text:name="p485"/><text:span text:style-name="T136">. Reportaże z cyklu „Widziałam” w „Polityce” uznano za przykład „żenującej amatorszczyzny, ciąg nieuporządkowanych myślowo, byle jakich obrazków, pozbawionych walorów informacyjnych” </text:span><text:span text:style-name="T185">[</text:span><text:a xlink:type="simple" xlink:href="#przypis486" text:style-name="Internet_20_link" text:visited-style-name="Visited_20_Internet_20_Link"><text:span text:style-name="T185">przypis 486</text:span></text:a><text:span text:style-name="T185">]</text:span><text:bookmark text:name="p486"/><text:span text:style-name="T136">. Zdaniem komentatorów, reporterka</text:span></text:p>
      <text:p text:style-name="P61"/>
      <text:p text:style-name="P270"><text:span text:style-name="T136">„dowoziła do studia zarejestrowane wcześniej w terenie materiały, z których tylko wybrane fragmenty emitowano bez montażu, a dziennikarka lub operator Piotr Gosek komentowali je na gorąco, również na przykład tak: „giną ludzie, zginął dziesięcioletni chłopiec, giną zwierzęta, giną psy. Dobranoc państwu” </text:span><text:span text:style-name="T185">[</text:span><text:a xlink:type="simple" xlink:href="#przypis487" text:style-name="Internet_20_link" text:visited-style-name="Visited_20_Internet_20_Link"><text:span text:style-name="T185">przypis 487</text:span></text:a><text:span text:style-name="T185">]</text:span><text:span text:style-name="T136">.</text:span><text:bookmark text:name="p487"/><text:span text:style-name="T136">”</text:span></text:p>
      <text:p text:style-name="P61"/>
      <text:p text:style-name="P85">Mówiono o niej z zawiścią: wypłynęła na powodzi. Ale wielu telewidzów właśnie dzięki Marii Wiernikowskiej zaglądało do zalanych mieszkań, poznając ludzki wymiar dramatu.</text:p>
      <text:p text:style-name="P111"/>
      <text:p text:style-name="P154"><text:span text:style-name="T43">Str. </text:span>139</text:p>
      <text:p text:style-name="P211"><text:span text:style-name="T730">Po latach, w artykule pt. </text:span><text:span text:style-name="T3">My, paparazzi</text:span><text:span text:style-name="T730"> na łamach „Charakterów” Maria Wiernikowska wspomina:</text:span></text:p>
      <text:p text:style-name="P312"/>
      <text:p text:style-name="P272">„Wielka powódź w 1997 roku: woda zalewa już przedmieścia Opola. Strażacy ewakuowali ludzi ze wszystkich domów oprócz jednego. Właścicielka powiedziała im, że nie wyjdzie, bo nie zostawi dobytku. Co robić? Pakujemy się z operatorem na łódź ratowników, dopływamy do drzwi. Rozmawiam z nią jak baba z babą, przekonuję, w końcu kobieta otwiera i zrozpaczona daje się wyprowadzić. Z jej synem, nastolatkiem, było trudniej – uciekł na górę z płaczem, ale i jego wywlekli strażacy, kiedy woda wdzierała się już na schody.</text:p>
      <text:p text:style-name="P272">Najbardziej dramatyczne obrazy z tego reportażu znalazły się w teledysku TVP, która apelowała o pomoc dla powodzian. Telewizja zebrała wtedy 26 milionów złotych.</text:p>
      <text:p text:style-name="P272"><text:span text:style-name="T730">Jakiś czas potem objechałam z kamerą te miejsca, żeby pokazać dalsze losy </text:span><text:soft-page-break/><text:span text:style-name="T730">powodzian. Tamta kobieta znów nie chciała otworzyć. Kiedy się przełamała, zamiast dziękować, wyrzuciła z siebie straszną pretensję. Cala wieś, ca</text:span><text:span text:style-name="T745">ł</text:span><text:span text:style-name="T730">a Polska zobaczyła jej łzy, ludzie wytykali jej, że robiła fochy. Syn wstydził się iść do szkoły.</text:span></text:p>
      <text:p text:style-name="P270"><text:span text:style-name="T247">Dziś zrobiłabym to samo, ale od tamtej pory bardziej zastanawiam się, czy mój reportaż jest wart tego, by wyrywać ludziom twarz i serce. W dodatku na sprzeda</text:span><text:span text:style-name="T249">ż [</text:span><text:a xlink:type="simple" xlink:href="#przypis488" text:style-name="Internet_20_link" text:visited-style-name="Visited_20_Internet_20_Link"><text:span text:style-name="T249">przypis 488]</text:span></text:a><text:span text:style-name="T247">.”</text:span><text:bookmark text:name="p488"/></text:p>
      <text:p text:style-name="P61"/>
      <text:p text:style-name="P55"><text:span text:style-name="T135">Janina Hajduk-N</text:span><text:span text:style-name="T699">i</text:span><text:span text:style-name="T135">jakowska piszę, że dla wielu komentatorów materiały Wiernikowskiej, „nawet jeśli z braku czasu nie były reportażami, a tylko niezmontowanymi relacjami”, były „jedynymi wartościowymi materiałami” pokazującymi przebieg powodzi </text:span><text:span text:style-name="T699">[</text:span><text:a xlink:type="simple" xlink:href="#przypis489" text:style-name="Internet_20_link" text:visited-style-name="Visited_20_Internet_20_Link"><text:span text:style-name="T699">przypis 489</text:span></text:a><text:span text:style-name="T699">]</text:span><text:bookmark text:name="p489"/><text:span text:style-name="T135">.</text:span></text:p>
      <text:p text:style-name="P1"><text:span text:style-name="T136">Sama reporterka w wywiadzie dla „Rzeczpospolitej” </text:span><text:span text:style-name="T185">[</text:span><text:a xlink:type="simple" xlink:href="#przypis490" text:style-name="Internet_20_link" text:visited-style-name="Visited_20_Internet_20_Link"><text:span text:style-name="T185">przypis 490</text:span></text:a><text:span text:style-name="T185">]</text:span><text:bookmark text:name="p490"/><text:span text:style-name="T136"> mówi:</text:span></text:p>
      <text:p text:style-name="P61"/>
      <text:p text:style-name="P270"><text:span text:style-name="T136">„Dobrze wiem, że to, co zrobiłam z powodzi, było w dużej mierze amatorstwem, i moim, i telewizji. […] Generalnie starałam się kłamać mniej, niż telewizja kłamie zazwyczaj. Udało mi się to w czasie powodzi o tyle, że nagrywałam ludzi, gdy nie zdążyli się upozować do kamery </text:span><text:span text:style-name="T185">[</text:span><text:a xlink:type="simple" xlink:href="#przypis491" text:style-name="Internet_20_link" text:visited-style-name="Visited_20_Internet_20_Link"><text:span text:style-name="T185">przypis 491</text:span></text:a><text:span text:style-name="T185">]</text:span><text:bookmark text:name="p491"/><text:span text:style-name="T136">.”</text:span></text:p>
      <text:p text:style-name="P61"/>
      <text:p text:style-name="P317">Str. 140</text:p>
      <text:p text:style-name="P61">Nie zdążyli upozować się do kamery. Nie zdążyli też przepracować traumy, mówiąc językiem terapeutów. Media zachęcały powodzian do mówienia o tym, co przeżyli i co widzieli. Tym samym dziennikarskie pytania inicjowały proces radzenia sobie z pourazowym stresem.</text:p>
      <text:p text:style-name="P61"/>
      <text:h text:style-name="P362" text:outline-level="4"><text:bookmark text:name="r1_5_8"/><text:span text:style-name="T772">1.</text:span><text:span text:style-name="T770">5.8. </text:span><text:span text:style-name="T730">Krytyka dziennikarzy relacjonujących powódź</text:span></text:h>
      <text:p text:style-name="P61">16 lipca 1997 roku Włodzimierz Cimoszewicz ostro skrytykował media i zachowanie dziennikarzy relacjonujących kataklizm. Ówczesny premier powiedział w Sejmie:</text:p>
      <text:p text:style-name="P61"/>
      <text:p text:style-name="P270"><text:span text:style-name="T136">„mieliśmy i mamy nadal wcale nie takie rzadkie przykłady, kiedy ludzkie nieszczęście traktowano przede wszystkim jako świetny materiał dziennikarski. Niestety, to spostrzeżenie dotyczy w dużym stopniu telewizji publicznej, przede wszystkim w pierwszych dniach powodzi. Często zamiast pomagać i uspokajać, szukano sensacji, pobudzano niepokój, wywoływano wręcz panikę utrudniającą bardzo akcję ratowania ludzi, zwłaszcza ich ewakuację. Czasami tego typu atmosfera wiodła wprost do </text:span><text:soft-page-break/><text:span text:style-name="T136">skrajnych zagrożeń, także zagrożeń ludzkiego życia </text:span><text:span text:style-name="T185">[</text:span><text:a xlink:type="simple" xlink:href="#przypis492" text:style-name="Internet_20_link" text:visited-style-name="Visited_20_Internet_20_Link"><text:span text:style-name="T185">przypis 492</text:span></text:a><text:span text:style-name="T185">]</text:span><text:bookmark text:name="p492"/><text:span text:style-name="T136">.”</text:span></text:p>
      <text:p text:style-name="P61"/>
      <text:p text:style-name="P1"><text:span text:style-name="T136">TVP szybko odpowiedziała w oświadczeniu: „Nie jest naszą winą, że Zespół Komitetu Spraw Obronnych Rady Ministrów ds. Kryzysowych zwrócił się o bezpośredni dostęp do anteny dopiero w poniedziałek 14 lipca”, a słowa premiera uznała za bardzo krzywdzące </text:span><text:span text:style-name="T185">[</text:span><text:a xlink:type="simple" xlink:href="#przypis493" text:style-name="Internet_20_link" text:visited-style-name="Visited_20_Internet_20_Link"><text:span text:style-name="T185">przypis 493</text:span></text:a><text:span text:style-name="T185">]</text:span><text:bookmark text:name="p493"/><text:span text:style-name="T136">.</text:span></text:p>
      <text:p text:style-name="P1"><text:span text:style-name="T136">W artykule pt. </text:span><text:span text:style-name="T534">Powódź. O telewizji podczas klęski żywiołowej</text:span><text:span text:style-name="T136"> Maciej Piotrowski zwracał uwagę, że ustawa o radiofonii i telewizji „ma różne zapisy o wartościach społecznych i chrześcijańskich, ale nie ma w niej ani słowa na temat działań związanych z klęskami żywiołowymi i katastrofami” </text:span><text:span text:style-name="T185">[</text:span><text:a xlink:type="simple" xlink:href="#przypis494" text:style-name="Internet_20_link" text:visited-style-name="Visited_20_Internet_20_Link"><text:span text:style-name="T185">przypis 494</text:span></text:a><text:span text:style-name="T185">]</text:span><text:bookmark text:name="p494"/><text:span text:style-name="T136">.</text:span></text:p>
      <text:p text:style-name="P111"/>
      <text:p text:style-name="P154"><text:span text:style-name="T43">Str. </text:span>141</text:p>
      <text:p text:style-name="P29"><text:span text:style-name="T136">W 1998 roku z inicjatywy Centrum Monitoringu Wolności Prasy Karol Jakubowicz opracował zasady pracy dziennikarskiej w sytuacjach kryzysowych w czasie pokoju (katastrofy, zamieszki, rozruchy, powodzie i inne klęski żywiołowe, działania terrorystyczne, itp.) </text:span><text:span text:style-name="T185">[</text:span><text:a xlink:type="simple" xlink:href="#przypis495" text:style-name="Internet_20_link" text:visited-style-name="Visited_20_Internet_20_Link"><text:span text:style-name="T185">przypis </text:span></text:a><text:a xlink:type="simple" xlink:href="#przypis495" text:style-name="Internet_20_link" text:visited-style-name="Visited_20_Internet_20_Link"><text:span text:style-name="T136">495</text:span></text:a><text:span text:style-name="T185">]</text:span><text:bookmark text:name="p495"/><text:span text:style-name="T136">. Często w sytuacjach kryzysowych stacje telewizyjne przypominają podobne wydarzenia z przeszłości lub wykorzystują materiały archiwalne, by dostarczyć wyobrażenia o wydarzeniach, z których nie ma jeszcze materiałów zdjęciowych, bądź uzupełnić te materiały. Dobór takich zdjęć – które zawsze powinny być oznaczone jako archiwalne – wymaga wrażliwości, gdyż nadmiar scen śmierci i nieszczęścia może pogłębić grozę sytuacji </text:span><text:span text:style-name="T185">[</text:span><text:a xlink:type="simple" xlink:href="#przypis496" text:style-name="Internet_20_link" text:visited-style-name="Visited_20_Internet_20_Link"><text:span text:style-name="T185">przypis 496</text:span></text:a><text:span text:style-name="T185">]</text:span><text:bookmark text:name="p496"/><text:span text:style-name="T136">.</text:span></text:p>
      <text:p text:style-name="P61">Karol Jakubowicz przypomina o powinnościach mediów przed sytuacją kryzysową, bowiem:</text:p>
      <text:p text:style-name="P61"/>
      <text:p text:style-name="P270"><text:span text:style-name="T136">„Groźba powstania niektórych sytuacji kryzysowych (powodzie i inne klęski żywiołowe) jest możliwa do przewidzenia. Media powinny ostrzegać o możliwości ich zajścia, korzystając ze wszystkich dostępnych źródeł informacji (np. o sytuacji meteorologicznej, opadach, narastaniu fali powodziowej), zachowując szczególną dbałość o ścisłość informacji i realistyczną ocenę sytuacji. Powinny jednocześnie informować o pracach odpowiednich służb odpowiedzialnych za walkę z klęskami żywiołowymi i umożliwić im przekazywanie ludności zaleceń i ostrzeżeń. W okresie poprzedzającym oczekiwane nadejście klęski żywiołowej media powinny nawiązać współpracę (w tym ewentualnie utworzyć pole informacyjne, gdyby dostęp do miejsc wydarzeń okazał się ograniczony) celem jak najbardziej sprawnej obsługi wydarzeń, </text:span><text:soft-page-break/><text:span text:style-name="T136">porównywania, wymiany i wspólnej analizy uzyskanych informacji, koordynacji pracy reporterów </text:span><text:span text:style-name="T185">[</text:span><text:a xlink:type="simple" xlink:href="#przypis497" text:style-name="Internet_20_link" text:visited-style-name="Visited_20_Internet_20_Link"><text:span text:style-name="T185">przypis 497</text:span></text:a><text:span text:style-name="T185">]</text:span><text:bookmark text:name="p497"/><text:span text:style-name="T185">”.</text:span></text:p>
      <text:p text:style-name="P155"/>
      <text:p text:style-name="P236"><text:span text:style-name="T745">S</text:span><text:span text:style-name="T730">tr. 142</text:span></text:p>
      <text:p text:style-name="P85">Ponadto dziennikarze muszą pamiętać, że doniesienia o klęskach żywiołowych</text:p>
      <text:p text:style-name="P85"/>
      <text:p text:style-name="P270"><text:span text:style-name="T136">„powinny być wszechstronne i oparte na bardzo starannym rozeznaniu sytuacji, jako że muszą ostrzec potencjalne ofiary tych klęsk i dostarczyć im podstaw do podejmowania decyzji o swoich działaniach w celu uniknięcia skutków klęski żywiołowej. Wymaga to od dziennikarzy odpowiedzialności w zbieraniu i przekazywaniu informacji, które mogą bezpośrednio wpłynąć na losy znacznej liczby ludzi </text:span><text:span text:style-name="T185">[</text:span><text:a xlink:type="simple" xlink:href="#przypis498" text:style-name="Internet_20_link" text:visited-style-name="Visited_20_Internet_20_Link"><text:span text:style-name="T185">przypis 498</text:span></text:a><text:span text:style-name="T185">]</text:span><text:bookmark text:name="p498"/><text:span text:style-name="T136">.”</text:span></text:p>
      <text:p text:style-name="P85"/>
      <text:p text:style-name="P1"><text:span text:style-name="T136">Janina Hajduk-N</text:span><text:span text:style-name="T186">i</text:span><text:span text:style-name="T136">jakowska przypomina, że „wypracowanie choćby najbardziej pożądanych norm zachowań nie gwarantuje jeszcze skutecznej obecności mediów w trakcie kataklizmu”, natomiast o sposobie zachowania się dziennikarzy w czasie kataklizmu decydują wydawcy i redaktorzy odpowiedzialni za ich pracę </text:span><text:span text:style-name="T186">[</text:span><text:a xlink:type="simple" xlink:href="#przypis499" text:style-name="Internet_20_link" text:visited-style-name="Visited_20_Internet_20_Link"><text:span text:style-name="T186">przypis 499</text:span></text:a><text:span text:style-name="T186">]</text:span><text:bookmark text:name="p499"/><text:span text:style-name="T136">. O pracy szefów zespołów redakcyjnych podczas sytuacji kryzysowej pisałam w książce </text:span><text:span text:style-name="T534">Trauma dziennikarzy. Dziennikarstwo traumy,</text:span><text:span text:style-name="T136"> natomiast kolejne rozdziały tej pracy poświęcone są różnym aspektom dziennikarskich relacji z kataklizmów.</text:span></text:p>
      <text:p text:style-name="P111"/>
      <text:p text:style-name="P318"><text:span text:style-name="T43">Str. </text:span>143</text:p>
      <text:h text:style-name="P359" text:outline-level="2"><text:bookmark text:name="r2"/><text:span text:style-name="T88">2. </text:span>Dziennikarskie relacje z kataklizmów</text:h>
      <text:h text:style-name="P360" text:outline-level="3"><text:bookmark text:name="r2_6"/><text:span text:style-name="T88">2.</text:span>6. Rola mediów w obliczu kataklizmu</text:h>
      <text:h text:style-name="P362" text:outline-level="4"><text:bookmark text:name="r2_6_1"/><text:span text:style-name="T72">2.6.1.</text:span><text:span text:style-name="T6"> </text:span><text:span text:style-name="T14">Risk communication</text:span><text:span text:style-name="T3"> –</text:span><text:span text:style-name="T730"> rola mediów przed katastrofą</text:span></text:h>
      <text:p text:style-name="P1"><text:span text:style-name="T136">W rozdziale </text:span><text:span text:style-name="T534">Wiatr</text:span><text:span text:style-name="T136"> przypomniałam uprzedzenia i stereotypy zapisane w słowach i obrazach z Nowego Orleanu, które były przedmiotem wielu komentarzy i analiz. Uderzenie huraganu Katrina dało również podstawę do rozważań na temat roli mediów w komunikacji ryzyka, a medioznawcy na przykładzie dziennikarskich relacji z huraganu omawiali kluczowe elementy</text:span><text:span text:style-name="T400"> </text:span><text:span text:style-name="T334">ris</text:span><text:span text:style-name="T346">k</text:span><text:span text:style-name="T334"> comunication</text:span><text:span text:style-name="T136"> (ang. komunikacji o ryzyku). Celem komunikacji o ryzyku jest informowanie społeczeństwa o nadciągającym niebezpieczeństwie, ostrzeganie przed zagrożeniem i prezentowanie planów działań, jakie odbiorcy wiadomości mogą podjąć, aby ochronić się przed skutkami kata</text:span><text:span text:style-name="T186">strof [</text:span><text:a xlink:type="simple" xlink:href="#przypis500" text:style-name="Internet_20_link" text:visited-style-name="Visited_20_Internet_20_Link"><text:span text:style-name="T186">przypis 500</text:span></text:a><text:span text:style-name="T186">]</text:span><text:bookmark text:name="p500"/><text:span text:style-name="T136">.</text:span></text:p>
      <text:p text:style-name="P30"><text:soft-page-break/><text:span text:style-name="T136">Koreańscy badacze mediów, Yoonhyeung Choi oraz Ying-Hsuan Lin, przyglądali się temu, jak amerykańskie media lokalne podają informacje o rosnącym ryzyku w przypadku zbliżającej się klęski żywiołowej (która może być skutkiem uderzenia potężnego huraganu) i zakładali, zgodnie z teorią oprawy, że medialne oprawy wpływają na to, jak odbiorcy mediów będą postrzegać ryzyko </text:span><text:span text:style-name="T187">[</text:span><text:a xlink:type="simple" xlink:href="#przypis501" text:style-name="Internet_20_link" text:visited-style-name="Visited_20_Internet_20_Link"><text:span text:style-name="T187">przypis 501</text:span></text:a><text:span text:style-name="T187">]</text:span><text:bookmark text:name="p501"/><text:span text:style-name="T136">. W artykule </text:span><text:span text:style-name="T334">A Content Analysis of the Newspaper Coverage of the Three Major Hurricanes in 2005,</text:span><text:span text:style-name="T400"> </text:span><text:span text:style-name="T136">opublikowanym na łamach „</text:span><text:span text:style-name="T400">Public Relations Review</text:span><text:span text:style-name="T136">”, badacze komunikowania o ryzyku przedstawili wyniki analiz zawartości mediów regionalnych wydawanych w trzech różnych stanach (Teksas, Luizjana, Floryda), które najbardziej ucierpiały w wyniku trzech potężnych huraganów na wschodnim wybrzeżu Stanów Zjednoczonych w 2005 roku.</text:span></text:p>
      <text:p text:style-name="P111"/>
      <text:p text:style-name="P156"><text:span text:style-name="T43">Str. </text:span>144</text:p>
      <text:p text:style-name="P212"><text:span text:style-name="T730">Huragan Rita w Teksasie pochłonął 120 ofiar, Huragan </text:span><text:span text:style-name="T33">Wilma</text:span><text:span text:style-name="T730"> zabił 23 osoby na Florydzie, a Katrina przyniosła śmierć 1836 osób w stanie Luizjana (głównie w Nowym Orleanie). Uderzenie morderczych huraganów relacjonowały media o zasięgu ogólnokrajowym, a także media lokalne, których rola w trakcie klęsk żywiołowych jest nie do przecenienia (co pokazałam również na przykładzie polskich mediów lokalnych relacjonujących powódź stulecia w 1997 roku).</text:span></text:p>
      <text:p text:style-name="P61">Yoonhyeung Choi i Ying-Hsuan Lin wzięli na warsztat dwie gazety regionalne wydawane w trzech wymienionych stanach jesienią 2005 roku, a analizy objęły zawartość publikacji na tydzień przed (co ważne!) uderzeniem huraganu. Skuteczna komunikacja ryzyka musi rozwijać się przed niebezpieczeństwem, a nie po fakcie – datego warto pamiętać o analizach koreańskich specjalistów od kryzysowego <text:span text:style-name="T12">PR</text:span>-u.</text:p>
      <text:p text:style-name="P61">Badacze zakładali, że w gazetach regionalnych wydawanych na terenach dotkniętych przez huragany Katrina, Rita i <text:span text:style-name="T12">Wilma</text:span> znajdą emocjonalne oprawy informacji dotyczących ryzyka i nadciągającego niebezpieczeństwa.</text:p>
      <text:p text:style-name="P1"><text:span text:style-name="T136">Dwa dni przed uderzeniem huraganu Rita w Teksasie dziennikarze „</text:span><text:span text:style-name="T400">The Houston Chron</text:span><text:span text:style-name="T793">i</text:span><text:span text:style-name="T400">c</text:span><text:span text:style-name="T422">l</text:span><text:span text:style-name="T400">e</text:span><text:span text:style-name="T136">” piszą: „Okna mogą się po</text:span><text:span text:style-name="T187">tł</text:span><text:span text:style-name="T136">uc, rury pęknąć, a budynek może znaleźć się pod wodą” </text:span><text:span text:style-name="T187">[</text:span><text:a xlink:type="simple" xlink:href="#przypis502" text:style-name="Internet_20_link" text:visited-style-name="Visited_20_Internet_20_Link"><text:span text:style-name="T187">przypis 502</text:span></text:a><text:span text:style-name="T187">]</text:span><text:bookmark text:name="p502"/><text:span text:style-name="T136">. Dla porównania, racjonalna, a nie emocjonalna oprawa informacji o ryzyku w tym samym wydaniu gazety „</text:span><text:span text:style-name="T400">The Houston </text:span><text:span text:style-name="T405">Chronicle</text:span><text:span text:style-name="T136">” wygląda tak: „taka burza mogłaby spowodować szkody w wysokości 50 miliardów dolarów w samym hrabstwie </text:span><text:span text:style-name="T400">Harris</text:span><text:span text:style-name="T136">” </text:span><text:span text:style-name="T187">[</text:span><text:a xlink:type="simple" xlink:href="#przypis503" text:style-name="Internet_20_link" text:visited-style-name="Visited_20_Internet_20_Link"><text:span text:style-name="T187">przypis 503</text:span></text:a><text:span text:style-name="T187">]</text:span><text:bookmark text:name="p503"/><text:span text:style-name="T136">. To są spekulacje, ale pokazujące rozmiary ryzyka. Raz – oprawionego w emocjonalną ramę, a drugi raz – w racjonalną. Która </text:span><text:soft-page-break/><text:span text:style-name="T136">rama jest skuteczniejsza w komunikowaniu o niebezpieczeństwie?</text:span></text:p>
      <text:p text:style-name="P111"/>
      <text:p text:style-name="P156"><text:span text:style-name="T43">Str. </text:span>145</text:p>
      <text:p text:style-name="P30"><text:span text:style-name="T136">Yoonhyeung Choi i Ying-Hsuan Lin odkryli, że w dziennikarskich relacjach na tydzień przed uderzeniem huraganu Katrina emocjonalna oprawa pojawiła się tylko w 7 </text:span><text:span text:style-name="T187">procent</text:span><text:span text:style-name="T136"> publikacji </text:span><text:span text:style-name="T187">[</text:span><text:a xlink:type="simple" xlink:href="#przypis504" text:style-name="Internet_20_link" text:visited-style-name="Visited_20_Internet_20_Link"><text:span text:style-name="T187">przypis 504</text:span></text:a><text:span text:style-name="T187">]</text:span><text:bookmark text:name="p504"/><text:span text:style-name="T187">! </text:span><text:span text:style-name="T136">Czyli reszta komunikatów podawana była w racjonalnej oprawie, która nie odwoływała się do emocji, ale do logicznych argumentów. Mieszkańcy Nowego Orleanu zwlekali z ewakuacją. Płynie z tego wniosek, że tam, gdzie w relacjach lokalnych mediów brakuje słów i obrazów budzących emocje (strach), a są w nich jedynie racjonalne argumenty, ludzie nie opuszczają zagrożonych terenów.</text:span></text:p>
      <text:p text:style-name="P1"><text:span text:style-name="T136">Większość komunikatów dotyczących ryzyka i sposobów zapobiegania niebezpieczeństwu została zaprezentowana w lokalnych mediach przy użyciu ramy logicznej. Badacze sugerują, że to raczej oprawa emocjonalna może pomóc społeczeństwu lepiej zrozumieć potencjalne ryzyko i skalę niebezpieczeństwa </text:span><text:span text:style-name="T187">[</text:span><text:a xlink:type="simple" xlink:href="#przypis505" text:style-name="Internet_20_link" text:visited-style-name="Visited_20_Internet_20_Link"><text:span text:style-name="T187">przypis 505</text:span></text:a><text:span text:style-name="T187">]</text:span><text:bookmark text:name="p505"/><text:span text:style-name="T136">. Jest to szczególnie ważne dla wszystkich, którzy w ramach kryzysowego </text:span><text:span text:style-name="T400">PR</text:span><text:span text:style-name="T136">-u mają przygotowywać skuteczne w swym oddziaływaniu komunikaty dotyczące ryzyka i zagrożeń.</text:span></text:p>
      <text:p text:style-name="P61">W przypadku klęsk żywiołowych, do których w pewnym stopniu można przygotować odbiorców (na tydzień przed nadejściem huraganu Irma w 2017 roku media pokazywały „<text:span text:style-name="T90">exodus</text:span> mieszkańców Florydy”, a samo mówienie o nim, ilustrowane robiącymi wrażenie obrazami ewakuacji, stopniowało napięcie i dodawało dramatyzmu, jeszcze zanim żywioł uderzył), najważniejsza rola mediów polega na ostrzeganiu przez zbliżającą się katastrofą.</text:p>
      <text:list xml:id="list2868705474" text:style-name="WWNum33">
        <text:list-header>
          <text:p text:style-name="P374"/>
        </text:list-header>
      </text:list>
      <text:h text:style-name="P362" text:outline-level="4"><text:bookmark text:name="r2_6_2"/><text:span text:style-name="T89">2.6.2. </text:span>Rola medialnych relacji z kataklizmu</text:h>
      <text:p text:style-name="P212"><text:span text:style-name="T730">W drugim i dziewiątym rozdziale zaprezentowałam najważniejsze elementy dziennikarskich relacji z klęsk żywiołowych, jakie w latach 2004-2016 nawiedziły sześć różnych kontynentów, a opublikowane są na stronach internetowych polskich i globalnych mediów informacyjnych (</text:span><text:span text:style-name="T33">BBC</text:span><text:span text:style-name="T730"> i </text:span><text:span text:style-name="T33">CNN</text:span><text:span text:style-name="T730">). Analiza zawartości pozwoliła ustalić główne motywy medialnych narracji, które mają wiele wątków, a każdy z nich pełni bardzo ważne funkcje.</text:span></text:p>
      <text:p text:style-name="P111"/>
      <text:p text:style-name="P156"><text:span text:style-name="T43">Str. </text:span>146</text:p>
      <text:p text:style-name="P86"><text:soft-page-break/>Dziennikarze nie tylko informują, mobilizując wrażliwych do pomocy, ostrzegają przed kolejnymi zagrożeniami (np. wybuchem choroby), integrują społeczność dotkniętą nieszczęściem, ale też nadają sens traumatycznym doświadczeniom i uczą, jak okazywać oraz przeżywać trudne emocje.</text:p>
      <text:p text:style-name="P86"/>
      <text:h text:style-name="P364" text:outline-level="5"><text:bookmark text:name="r2_6_2_1"/><text:span text:style-name="T89">2.</text:span>6.2.1 Media informują o tym, co się dzieje</text:h>
      <text:p text:style-name="P1"><text:span text:style-name="T136">Dla ofiar traumatycznych wydarzeń informowanie o ich tragedii jest wyrazem emocjonalnego wsparcia, a nieraz oznacza realną pomoc, jak podczas powodzi w Polsce w 1997 roku, kiedy reporterzy lokalni współorganizowali akcję ratunkową (np. „Coraz więcej osób w Koźlu czeka na ewakuację: na ulicy Kochanowskiego nr 34 czeka sześć osób, w tym kobieta z dzieckiem, ul. Życzliwa – kobieta z dwoma niemowlętami, ul. Pocztowa 7 – pięć osób czeka na dachu” </text:span><text:span text:style-name="T187">[</text:span><text:a xlink:type="simple" xlink:href="#przypis506" text:style-name="Internet_20_link" text:visited-style-name="Visited_20_Internet_20_Link"><text:span text:style-name="T187">przypis 506</text:span></text:a><text:span text:style-name="T187">]</text:span><text:bookmark text:name="p506"/><text:span text:style-name="T136"> – apelowała do służb o pomoc dla uwięzionych powodzian reporterka Halina Nabrdalik na antenie Radia Opole).</text:span></text:p>
      <text:p text:style-name="P1"><text:span text:style-name="T136">Praktyczny i emocjonalny wymiar dziennikarskiej pracy doskonale ilustruje wypowiedź dziennikarza Radia Opole, który podczas powodzi stulecia relacjonował: „mieszkańcy prawobrzeżnej Nysy odcięci od świata jedyną łączność mają przez nasze Radio. Chcemy im powiedzieć, że po to tu jesteśmy, przekonać, że Radio jest z nimi. Będziemy brnąć w wodzie, by dotrzeć do nich i z nimi być” </text:span><text:span text:style-name="T187">[</text:span><text:a xlink:type="simple" xlink:href="#przypis507" text:style-name="Internet_20_link" text:visited-style-name="Visited_20_Internet_20_Link"><text:span text:style-name="T187">przypis 507</text:span></text:a><text:span text:style-name="T187">]</text:span><text:bookmark text:name="p507"/><text:span text:style-name="T136">.</text:span></text:p>
      <text:list xml:id="list4227153089" text:style-name="WWNum34">
        <text:list-header>
          <text:p text:style-name="P376"/>
        </text:list-header>
      </text:list>
      <text:h text:style-name="P364" text:outline-level="5"><text:bookmark text:name="r2_6_2_2"/><text:span text:style-name="T89">2.6.2.2. </text:span>Media towarzyszą ofiarom kataklizmu</text:h>
      <text:p text:style-name="P86">Obecność dziennikarza na miejscu katastrofy naturalnej nie tylko dodaje poszkodowanym otuchy (czego doświadczyłam, kiedy jako reporterka relacjonowałam powódź w Malopolsce w 2001 roku), ale również często zdarza się, że ofiary żywiołu u reporterów poszukują najbardziej aktualnych oraz, w ich odczuciu, rzetelnych informacji dotyczących rozwoju wypadków, wierząc, że dziennikarze są najlepiej poinformowani.</text:p>
      <text:p text:style-name="P111"/>
      <text:p text:style-name="P156"><text:span text:style-name="T43">Str. </text:span>147</text:p>
      <text:p text:style-name="P86">Ludzie podchodzą do wozów transmisyjnych i reporterów, aby dowiedzieć się np. czy droga jest przejezdna, kiedy będzie prąd czy woda. Zadają także bardziej dramatyczne pytanie: czy dziennikarze wiedzą coś o ofiarach tego wypadku, czy żyją? Z reporterskiego doświadczenia wiem, że osoby poszkodowane lub świadkowie traumatycznych wydarzeń w dziennikarzach widzą kogoś lepiej <text:soft-page-break/>poinformowanego lub mającego dostęp do pewniejszych i sprawdzonych wiadomości. A jednocześnie kogoś, kto zmaga się z podobnymi trudnościami: też ma przemoczone spodnie i buty, a jego peleryną targa ten sam silny wiatr.</text:p>
      <text:p text:style-name="P1"><text:span text:style-name="T136">Obecność mediów na miejscu katastrofy jest dla jej ofiar wyraźnym sygnałem, że nieszczęście zostało zauważone, a ich los jest traktowany bardzo poważnie </text:span><text:span text:style-name="T188">[</text:span><text:a xlink:type="simple" xlink:href="#przypis508" text:style-name="Internet_20_link" text:visited-style-name="Visited_20_Internet_20_Link"><text:span text:style-name="T188">przypis 508</text:span></text:a><text:span text:style-name="T188">]</text:span><text:bookmark text:name="p508"/><text:span text:style-name="T136"> – pisała o tym doktor Beverley Raphael, która w swym studium pt. </text:span><text:span text:style-name="T334">When Disaster Stri</text:span><text:span text:style-name="T347">k</text:span><text:span text:style-name="T334">es. How </text:span><text:span text:style-name="T347">Individuals</text:span><text:span text:style-name="T334"> and Communities Cope with Catastrophe</text:span><text:span text:style-name="T400"> </text:span><text:span text:style-name="T136">podkreślała rolę medialnych relacji z kataklizmów </text:span><text:span text:style-name="T188">[</text:span><text:a xlink:type="simple" xlink:href="#przypis509" text:style-name="Internet_20_link" text:visited-style-name="Visited_20_Internet_20_Link"><text:span text:style-name="T188">przypis 509</text:span></text:a><text:span text:style-name="T188">]</text:span><text:bookmark text:name="p509"/><text:span text:style-name="T136">. Jako lekarz psychiatra Beverley Raphael pracowała z ofiarami traumatycznych wydarzeń i zauważyła, jak ważny jest dla nich kontakt z dziennikarzem na miejscu tragedii. Rozmowa z reporterem może osobom poszkodowanym przez kataklizm pomóc w wyrażeniu i opanowaniu strachu, szoku i uczucia bezradności, które w pierwszej fazie katastrofy obezwładniają ocalałych.</text:span></text:p>
      <text:p text:style-name="P31"><text:span text:style-name="T136">Media pełnią ważne funkcje we wszystkich fazach katastrofy, ale najbardziej kluczowe – w trakcie jej trwania </text:span><text:span text:style-name="T241">[</text:span><text:a xlink:type="simple" xlink:href="#przypis510" text:style-name="Internet_20_link" text:visited-style-name="Visited_20_Internet_20_Link"><text:span text:style-name="T188">przypis 510</text:span></text:a><text:span text:style-name="T188">]</text:span><text:bookmark text:name="p510"/><text:span text:style-name="T136">. Zdaniem Marli Perez-Lugo, która rozmawiała z mieszkańcami Puerto Rico, doświadczonymi przez huragan Georges w 1998 roku, dziennikarze oprócz przekazywania praktycznych informacji udzielają poszkodowanym również emocjonalnego wsparcia i towarzyszą ofiarom, a znaczenia tej roli nie da się przecenić. W artykule pt. </text:span><text:span text:style-name="T334">Media Uses in Disaster Situations. A New Focus on the Impact Phase</text:span><text:span text:style-name="T136"> Marla Perez Lugo zauważa, że często media pomagają odizolowanym ludziom połączyć się ze światem zewnętrznym.</text:span></text:p>
      <text:p text:style-name="P111"/>
      <text:p text:style-name="P157"><text:span text:style-name="T43">Str. </text:span>148</text:p>
      <text:p text:style-name="P213"><text:span text:style-name="T730">Ilustrują to radiowe relacje z powodzi stulecia w Polsce, które przywołałam w rozdziale pt. </text:span><text:span text:style-name="T3">Woda.</text:span></text:p>
      <text:p text:style-name="P1"><text:span text:style-name="T136">Dziennikarze przekazują informacje, zapewniają ofiarom kontakt ze światem, towarzyszą w nieszczęściu, słuchają i pozwalają wyrazić emocje, a w ten sposób dają poszkodowanym możliwość zapanowania nad uczuciami (ang.</text:span><text:span text:style-name="T400"> </text:span><text:span text:style-name="T334">gain mastery over feelings</text:span><text:span text:style-name="T534">,</text:span><text:span text:style-name="T136"> jak to ujęła Beverley Raphael </text:span><text:span text:style-name="T188">[</text:span><text:a xlink:type="simple" xlink:href="#przypis511" text:style-name="Internet_20_link" text:visited-style-name="Visited_20_Internet_20_Link"><text:span text:style-name="T188">przypis 511</text:span></text:a><text:span text:style-name="T188">]</text:span><text:bookmark text:name="p511"/><text:span text:style-name="T136">) — te najważniejsze funkcje mogą pomóc poszkodowanym, redukując w pewnym stopniu stres i skutki traumatycznych wydarzeń </text:span><text:span text:style-name="T188">[</text:span><text:a xlink:type="simple" xlink:href="#przypis512" text:style-name="Internet_20_link" text:visited-style-name="Visited_20_Internet_20_Link"><text:span text:style-name="T188">przypis 512</text:span></text:a><text:span text:style-name="T188">].</text:span><text:bookmark text:name="p512"/><text:span text:style-name="T136"> Zwracał na to uwagę również założyciel </text:span><text:span text:style-name="T400">Dart Center for Journalism and Trauma</text:span><text:span text:style-name="T136"> doktor Frank Ochberg, który pomagał ofiarom kataklizmów, a dziennikarzy uczył, jak rozmawiać z osobami dotkniętymi nieszczęściem </text:span><text:span text:style-name="T188">[</text:span><text:a xlink:type="simple" xlink:href="#przypis513" text:style-name="Internet_20_link" text:visited-style-name="Visited_20_Internet_20_Link"><text:span text:style-name="T188">przypis 513</text:span></text:a><text:span text:style-name="T188">]</text:span><text:bookmark text:name="p513"/><text:span text:style-name="T136">.</text:span></text:p>
      <text:p text:style-name="P1"><text:soft-page-break/><text:span text:style-name="T136">Terapeutyczne znaczenie dziennikarskiej pracy – wywiadów i przekazywanych poszkodowanym informacji – na miejscu tragedii podkreślają badacze mediów </text:span><text:span text:style-name="T188">[</text:span><text:a xlink:type="simple" xlink:href="#przypis514" text:style-name="Internet_20_link" text:visited-style-name="Visited_20_Internet_20_Link"><text:span text:style-name="T188">przypis 514</text:span></text:a><text:span text:style-name="T188">]</text:span><text:bookmark text:name="p514"/><text:span text:style-name="T188"> </text:span><text:span text:style-name="T136">i psycholodzy. Krzysztof Kaniasty przypomina, że wsparcie informacyjne jest podstawą powrotu do normalności </text:span><text:span text:style-name="T188">[</text:span><text:a xlink:type="simple" xlink:href="#przypis515" text:style-name="Internet_20_link" text:visited-style-name="Visited_20_Internet_20_Link"><text:span text:style-name="T188">przypis 515</text:span></text:a><text:span text:style-name="T188">]</text:span><text:bookmark text:name="p515"/><text:span text:style-name="T136">. Reporterzy zapewniają ofiarom wypadków wsparcie emocjonalne, towarzyszą im i dają poczucie więzi ze społecznością </text:span><text:span text:style-name="T188">[</text:span><text:a xlink:type="simple" xlink:href="#przypis516" text:style-name="Internet_20_link" text:visited-style-name="Visited_20_Internet_20_Link"><text:span text:style-name="T188">przypis 516</text:span></text:a><text:span text:style-name="T188">]</text:span><text:bookmark text:name="p516"/><text:span text:style-name="T136">.</text:span></text:p>
      <text:p text:style-name="P61"/>
      <text:h text:style-name="P364" text:outline-level="5"><text:bookmark text:name="r2_6_2_3"/><text:span text:style-name="T723">2.</text:span><text:span text:style-name="T710">6.2.3. </text:span>Media tworzą narracje wzmacniające wspólnotę</text:h>
      <text:p text:style-name="P31"><text:span text:style-name="T136">Dziennikarze piszą historię i dostarczają obrazy, które, jak zauważył Jill A. Edy w artykule</text:span><text:span text:style-name="T400"> </text:span><text:span text:style-name="T334">Journalistic Uses of Collective Memory</text:span><text:span text:style-name="T534">,</text:span><text:span text:style-name="T136"> stanowią podstawę zbiorowej pamięci katastrof i nieszczęść </text:span><text:span text:style-name="T188">[</text:span><text:a xlink:type="simple" xlink:href="#przypis517" text:style-name="Internet_20_link" text:visited-style-name="Visited_20_Internet_20_Link"><text:span text:style-name="T188">przypis 517</text:span></text:a><text:span text:style-name="T188">]</text:span><text:bookmark text:name="p517"/><text:span text:style-name="T136">.</text:span></text:p>
      <text:p text:style-name="P111"/>
      <text:p text:style-name="P157"><text:span text:style-name="T43">Str. </text:span>149</text:p>
      <text:p text:style-name="P87">To też jest ważne w procesie leczenia traumatycznych, a czasem kolektywnych ran zbiorowości rażonej cierpieniem.</text:p>
      <text:p text:style-name="P1"><text:span text:style-name="T136">Enrico L. Quarantelli z </text:span><text:span text:style-name="T400">Disaster Research Center </text:span><text:span text:style-name="T136">pisał, że to, co przeciętny obywatel wie o katastrofach, to przede wszystkim to, czego dowiedział się z relacji medialnych </text:span><text:span text:style-name="T188">[</text:span><text:a xlink:type="simple" xlink:href="#przypis518" text:style-name="Internet_20_link" text:visited-style-name="Visited_20_Internet_20_Link"><text:span text:style-name="T188">przypis 518</text:span></text:a><text:span text:style-name="T188">].</text:span><text:bookmark text:name="p518"/><text:span text:style-name="T136"> Z punktu widzenia odporności (ang. </text:span><text:span text:style-name="T334">resilience</text:span><text:span text:style-name="T599">)</text:span><text:span text:style-name="T136"> i powrotu do normalności po przeżytej traumie „odpowiedzialne” media mogłyby odegrać ważną rolę w tworzeniu narracji o katastrofie. Narrracja ta pomogłaby wspólnocie wzmocnić swą odporność przez krytyczną refleksję nad tym, co się stało, i rozwinięcie wizji przyszłości. Bez mediów i dziennikarskich relacji, które opowiadają o przeszłości i przyszłości, wspieranie społeczności może być bardzo trudne </text:span><text:span text:style-name="T188">[</text:span><text:a xlink:type="simple" xlink:href="#przypis519" text:style-name="Internet_20_link" text:visited-style-name="Visited_20_Internet_20_Link"><text:span text:style-name="T188">przypis 519</text:span></text:a><text:span text:style-name="T188">]</text:span><text:bookmark text:name="p519"/><text:span text:style-name="T136">.</text:span></text:p>
      <text:p text:style-name="P61"/>
      <text:h text:style-name="P364" text:outline-level="5"><text:bookmark text:name="r2_6_2_4"/><text:span text:style-name="T93">2.</text:span>6.2.4. Media mobilizują do pomocy</text:h>
      <text:p text:style-name="P1"><text:span text:style-name="T136">W artykule pt. </text:span><text:span text:style-name="T334">Disaster News. Fra</text:span><text:span text:style-name="T369">m</text:span><text:span text:style-name="T334">ing and Frame Changing in Coverage of Major U.S. Natura</text:span><text:span text:style-name="T369">l</text:span><text:span text:style-name="T334"> Disasters, 2000-2010,</text:span><text:span text:style-name="T136"> opublikowanym w 2012 roku na łamach </text:span><text:span text:style-name="T400">„Journalism &amp; Mass Communication Quarterly”</text:span><text:span text:style-name="T136"> </text:span><text:span text:style-name="T188">[</text:span><text:a xlink:type="simple" xlink:href="#przypis520" text:style-name="Internet_20_link" text:visited-style-name="Visited_20_Internet_20_Link"><text:span text:style-name="T188">przypis 520</text:span></text:a><text:span text:style-name="T188">]</text:span><text:bookmark text:name="p520"/><text:span text:style-name="T136">, Brian Houston, Betty Pfefferbaum i Cathy Ellen Rosenholtz piszą, że rola mediów w trakcie klęski żywiołowej polega m.in. na komunikowaniu każdego ostrzeżenia o grożących ludziom następstwach kataklizmu, opisywaniu tego, co się wydarzyło, informowaniu i pomocy w odbudowie wspólnoty dotkniętej nieszczęściem, również przez wzmacnianie odporności (psych, rezyliencji, z ang. </text:span><text:span text:style-name="T334">resilience</text:span><text:span text:style-name="T599">)</text:span><text:span text:style-name="T534"> </text:span><text:span text:style-name="T136">społeczności i jednostek </text:span><text:span text:style-name="T188">[</text:span><text:a xlink:type="simple" xlink:href="#przypis521" text:style-name="Internet_20_link" text:visited-style-name="Visited_20_Internet_20_Link"><text:span text:style-name="T188">przypis 521</text:span></text:a><text:span text:style-name="T188">]</text:span><text:bookmark text:name="p521"/><text:span text:style-name="T136">.</text:span></text:p>
      <text:p text:style-name="P111"><text:soft-page-break/></text:p>
      <text:p text:style-name="P157"><text:span text:style-name="T43">Str. </text:span>150</text:p>
      <text:p text:style-name="P1"><text:span text:style-name="T136">Czasami dzieje się to przez szczegółowe relacjonowanie wzajemnej pomocy sąsiadów lub opowiadania o gestach współczucia, które poszkodowanym dodają otuchy, a odbiorców mediów mobilizują do większego zaangażowania. Media bowiem nie tylko przedstawiają katastrofę i reakcję społeczną. Dziennikarze odgrywają również ważną rolę w kształtowaniu reakcji społecznej przez podkreślanie niektórych aspektów wydarzenia </text:span><text:span text:style-name="T188">[</text:span><text:a xlink:type="simple" xlink:href="#przypis522" text:style-name="Internet_20_link" text:visited-style-name="Visited_20_Internet_20_Link"><text:span text:style-name="T188">przypis 522</text:span></text:a><text:span text:style-name="T188">]</text:span><text:bookmark text:name="p522"/><text:span text:style-name="T136">.</text:span></text:p>
      <text:p text:style-name="P61">Medialne ramy (oprawy) katastrofy obejmują narracje o cudownym ocaleniu, ofiarności nieznajomych, przyjacielskiej pomocy tych, którzy do tej pory byli sobie obcy. Dziennikarskie opowieści integrują odbiorców, ułatwiają im utożsamienie się z grupą doświadczoną przez los i z grupą, która właśnie ruszyła do pomocy; narracje wzmacniają więzi i podnoszą na duchu.</text:p>
      <text:p text:style-name="P1"><text:span text:style-name="T136">Historie o heroicznych ratownikach albo zwykłych ludziach, którzy biegli na pomoc ofiarom katastrofy, mają ogromne znaczenie, ponieważ pokazują dobro w obliczu horroru </text:span><text:span text:style-name="T188">[</text:span><text:a xlink:type="simple" xlink:href="#przypis523" text:style-name="Internet_20_link" text:visited-style-name="Visited_20_Internet_20_Link"><text:span text:style-name="T188">przypis 523</text:span></text:a><text:span text:style-name="T188">]</text:span><text:bookmark text:name="p523"/><text:span text:style-name="T136">, przesuwają w narracji akcent z rozpaczy na nadzieję, a czasem budzą nawet poczucie dumy.</text:span></text:p>
      <text:p text:style-name="P1"><text:span text:style-name="T136">Główne wątki dziennikarskich opowieści o bohaterach to odwaga, bezinteresowność, hojność. Ta ostatnia jest osnową opowieści o planowanych na wielką skalę – lub skrojonych na mniejszą, ale jakże wzruszających – akcjach pomocy. Potrzeba chwalenia bohaterów, zwłaszcza ratowników, widoczna jest w relacjach z katastrof, których rozmiary sprawiły, że ofiary wspominano podczas oficjalnie prowadzonej żałoby narodowej </text:span><text:span text:style-name="T188">[</text:span><text:a xlink:type="simple" xlink:href="#przypis524" text:style-name="Internet_20_link" text:visited-style-name="Visited_20_Internet_20_Link"><text:span text:style-name="T188">przypis 524</text:span></text:a><text:span text:style-name="T188">].</text:span><text:bookmark text:name="p524"/></text:p>
      <text:p text:style-name="P1"><text:span text:style-name="T136">Opowiadanie o pomocy i gestach współczucia ma zachęcać czytelników do odczuwania empatii z ofiarami i ich rodzinami. Dyskurs współczucia, o którym pisała Mervi Pantti (w swej analizie medialnego obrazu katastrof spowodowanych przez człowieka, ang. </text:span><text:span text:style-name="T334">man-made disasters</text:span><text:span text:style-name="T465">)</text:span><text:span text:style-name="T599">,</text:span><text:span text:style-name="T136"> ma też inną funkcję. Ma wzmacniać emocjonalną więź z narodem, nadać sens gwałtownej i przedwczesnej śmierci i pomóc odbiorcom w radzeniu sobie lękiem przez podkreślanie wspólnych wartości. To dyskurs integracyjny </text:span><text:span text:style-name="T188">[</text:span><text:a xlink:type="simple" xlink:href="#przypis525" text:style-name="Internet_20_link" text:visited-style-name="Visited_20_Internet_20_Link"><text:span text:style-name="T188">przypis 525</text:span></text:a><text:span text:style-name="T188">]</text:span><text:bookmark text:name="p525"/><text:span text:style-name="T136">.</text:span></text:p>
      <text:p text:style-name="P111"/>
      <text:p text:style-name="P157"><text:span text:style-name="T43">Str. </text:span>151</text:p>
      <text:p text:style-name="P1"><text:span text:style-name="T136">O wspólnych wartościach prezentowanych w mediach i ich roli w społecznym porządku pisał też James Carey </text:span><text:span text:style-name="T188">[</text:span><text:a xlink:type="simple" xlink:href="#przypis526" text:style-name="Internet_20_link" text:visited-style-name="Visited_20_Internet_20_Link"><text:span text:style-name="T188">przypis 526</text:span></text:a><text:span text:style-name="T188">]</text:span><text:bookmark text:name="p526"/><text:span text:style-name="T136">, a pamiętać trzeba, że ofiary </text:span><text:soft-page-break/><text:span text:style-name="T136">traumatycznych wydarzeń jak powietrza potrzebują poczucia bezpieczeństwa i ładu. Jeśli dziennikarskie opowieści mogą im w tym pomóc, nadając sens zbiorowej traumie, na co zwracała uwagę Barbie Zelizer w swej analizie fotografii </text:span><text:span text:style-name="T188">[</text:span><text:a xlink:type="simple" xlink:href="#przypis527" text:style-name="Internet_20_link" text:visited-style-name="Visited_20_Internet_20_Link"><text:span text:style-name="T188">przypis 527</text:span></text:a><text:span text:style-name="T188">]</text:span><text:bookmark text:name="p527"/><text:span text:style-name="T136">, to rola mediów jest istotniejsza niż może się wydawać.</text:span></text:p>
      <text:p text:style-name="P1"><text:span text:style-name="T136">W książce </text:span><text:span text:style-name="T334">Journalism in a Culture of Grief</text:span><text:span text:style-name="T400"> </text:span><text:span text:style-name="T136">Carolyn Kitch i Janice Hume zwracają uwagę, że historie bohaterów pełnych wiary, którzy w obliczu tragedii pomagają sąsiadom, a z nieszczęściem i własnym bólem zmagają się z odwagą i optymizmem, są w gruncie rzeczy opowieściami dającymi czytelnikom i telewidzom „poczucie naszości”, ang. </text:span><text:span text:style-name="T334">formidable sense of “us” </text:span><text:span text:style-name="T522">[</text:span><text:a xlink:type="simple" xlink:href="#przypis528" text:style-name="Internet_20_link" text:visited-style-name="Visited_20_Internet_20_Link"><text:span text:style-name="T247">przypis 528</text:span></text:a><text:span text:style-name="T522">]</text:span><text:bookmark text:name="p528"/><text:span text:style-name="T534">.</text:span><text:span text:style-name="T136"> Jest ono ważne i dla zmagania z traumą, i dla wzmacniania tożsamości, a także tworzy poczucie więzi z większą grupą, co zapewnia emocjonalne wsparcie. Amerykańskie kulturoznawczynie podkreślają, że media nie tylko przekazują informacje o tragedii, ostrzegają przed konsekwencjami zagrożenia i udzielają praktycznych wskazówek, ale również wzmacniają więzi wspólnoty przez upamiętnianie zmarłych i nagradzanie heroicznych zachowań żywych oraz przypominanie bohaterstwa zmarłych, którzy zginęli w walce z żywiołem </text:span><text:span text:style-name="T189">[</text:span><text:a xlink:type="simple" xlink:href="#przypis529" text:style-name="Internet_20_link" text:visited-style-name="Visited_20_Internet_20_Link"><text:span text:style-name="T189">przypis </text:span></text:a><text:a xlink:type="simple" xlink:href="#przypis529" text:style-name="Internet_20_link" text:visited-style-name="Visited_20_Internet_20_Link"><text:span text:style-name="T136">52</text:span></text:a><text:a xlink:type="simple" xlink:href="#przypis529" text:style-name="Internet_20_link" text:visited-style-name="Visited_20_Internet_20_Link"><text:span text:style-name="T189">9</text:span></text:a><text:span text:style-name="T189">].</text:span><text:bookmark text:name="p529"/></text:p>
      <text:p text:style-name="P132"/>
      <text:p text:style-name="P132">Str. 152</text:p>
      <text:h text:style-name="P362" text:outline-level="4"><text:bookmark text:name="r2_6_3"/><text:span text:style-name="T94">2.6.3. </text:span>Rola mediów po kataklizmie</text:h>
      <text:h text:style-name="P364" text:outline-level="5"><text:bookmark text:name="r2_6_3_1"/><text:span text:style-name="T773">2.</text:span><text:span text:style-name="T770">6.3.</text:span><text:span text:style-name="T730">1.</text:span><text:span text:style-name="T770"> </text:span><text:span text:style-name="T730">Media pomagają upamiętnić zmarłych</text:span></text:h>
      <text:p text:style-name="P201"><text:span text:style-name="T730">Kiedy</text:span><text:span text:style-name="T33"> </text:span><text:span text:style-name="T14">brea</text:span><text:span text:style-name="T20">k</text:span><text:span text:style-name="T14">ing news</text:span><text:span text:style-name="T33"> </text:span><text:span text:style-name="T730">zamieniają się w relacje z pogrzebów i publicznych ceremonii pożegnalnych, reporterzy chcą upamiętnić ofiary. W 1989 roku gazeta „</text:span><text:span text:style-name="T33">San Francisco </text:span><text:span text:style-name="T35">Chronicle</text:span><text:span text:style-name="T730">” opatrzyła wspólnym nagłówkiem </text:span><text:span text:style-name="T3">Ofiary trzęsienia – Ludzie za statystykami</text:span><text:span text:style-name="T730"> teksty o osobach, które straciły życie pod gruzami.</text:span></text:p>
      <text:p text:style-name="P1"><text:span text:style-name="T136">„Portrety życia” z kolei kreślili dziennikarze gazety „</text:span><text:span text:style-name="T400">The Oklahoman</text:span><text:span text:style-name="T136">” po zamachach bombowych w 1999 roku. Redaktor naczelny dziennika przypominał swoim redaktorom, że teksty z tego cyklu mają być wspomnieniem życia ofiar ataku terrorystycznego, a nie relacją z tego, jak umierali </text:span><text:span text:style-name="T189">[</text:span><text:a xlink:type="simple" xlink:href="#przypis530" text:style-name="Internet_20_link" text:visited-style-name="Visited_20_Internet_20_Link"><text:span text:style-name="T189">przypis 530</text:span></text:a><text:span text:style-name="T189">]</text:span><text:bookmark text:name="p530"/><text:span text:style-name="T136">. Tak właśnie powstał cykl </text:span><text:span text:style-name="T334">Profiles of Life</text:span><text:span text:style-name="T400"> </text:span><text:span text:style-name="T136">w gazecie „</text:span><text:span text:style-name="T400">The Oklahoman</text:span><text:span text:style-name="T136">”. Potem w tej samej konwencji dziennik pisał o ofiarach tornada w Oklahomie. Po zamachach z 11 września 2001 roku pomysł ten wykorzystali redaktorzy „</text:span><text:span text:style-name="T400">The New York</text:span><text:span text:style-name="T136"> Timesa”, którzy za cykl wspomnieniowy </text:span><text:span text:style-name="T334">Portraits of Grief</text:span><text:span text:style-name="T136"> dostali nagrodę Pulitzera </text:span><text:span text:style-name="T189">[</text:span><text:a xlink:type="simple" xlink:href="#przypis531" text:style-name="Internet_20_link" text:visited-style-name="Visited_20_Internet_20_Link"><text:span text:style-name="T189">przypis 531</text:span></text:a><text:span text:style-name="T189">]</text:span><text:bookmark text:name="p531"/><text:span text:style-name="T136">.</text:span></text:p>
      <text:p text:style-name="P1"><text:span text:style-name="T136">Narracje o śmierci służą społeczeństwu przez umacnianie wspólnoty i podkreślanie wagi każdego indywidulanego życia </text:span><text:span text:style-name="T189">[</text:span><text:a xlink:type="simple" xlink:href="#przypis532" text:style-name="Internet_20_link" text:visited-style-name="Visited_20_Internet_20_Link"><text:span text:style-name="T189">przypis 532</text:span></text:a><text:span text:style-name="T189">]</text:span><text:bookmark text:name="p532"/><text:span text:style-name="T189">”</text:span><text:span text:style-name="T136">. Dzięki sylwetkom, takim jak w </text:span><text:soft-page-break/><text:span text:style-name="T136">cyklu </text:span><text:span text:style-name="T334">Potraits of Grief,</text:span><text:span text:style-name="T136"> albo reportażom wspomnieniowym, czytelnicy mogą czuć, że oni również są częścią tej historii i mogą uczestniczyć we wspomnieniach. Za pośrednictwem mediów mogą zobaczyć sceny katastrofy, usłyszeć świadectwa ocalonych i słowa pocieszenia od polityków, a widząc innych żałobników, którzy ich reprezentują, mogą też odczuwać żal i opłakiwać zmarłych, których „poznali” dzięki historiom opowiadanym przez dziennikarzy </text:span><text:span text:style-name="T189">[</text:span><text:a xlink:type="simple" xlink:href="#przypis533" text:style-name="Internet_20_link" text:visited-style-name="Visited_20_Internet_20_Link"><text:span text:style-name="T189">przypis 533</text:span></text:a><text:span text:style-name="T189">]</text:span><text:bookmark text:name="p533"/><text:span text:style-name="T136">.”</text:span></text:p>
      <text:p text:style-name="P111"/>
      <text:p text:style-name="P158"><text:span text:style-name="T43">Str. </text:span>153</text:p>
      <text:p text:style-name="P1"><text:span text:style-name="T136">Pisząc o „dziennikarstwie w kulturze żałoby”, Carolyn Kitch i Janice Hume, zwracały uwagę, że chociaż traumatyczne wydarzenia dzieją się w pewnym miejscu i dotykają konkretnych ludzi, to w momencie, kiedy ofiary przedstawiane są w mediach jako „tacy jak my” </text:span><text:span text:style-name="T423">(</text:span><text:span text:style-name="T495">ang</text:span><text:span text:style-name="T423">. </text:span><text:span text:style-name="T397">just</text:span><text:span text:style-name="T425"> </text:span><text:span text:style-name="T334">like us</text:span><text:span text:style-name="T599">),</text:span><text:span text:style-name="T136"> to wydarzenie staje się wspólnym doświadczeniem odbiorców </text:span><text:span text:style-name="T189">[</text:span><text:a xlink:type="simple" xlink:href="#przypis534" text:style-name="Internet_20_link" text:visited-style-name="Visited_20_Internet_20_Link"><text:span text:style-name="T189">przypis 534</text:span></text:a><text:span text:style-name="T189">]</text:span><text:bookmark text:name="p534"/><text:span text:style-name="T136">”.</text:span></text:p>
      <text:p text:style-name="P325"/>
      <text:h text:style-name="P364" text:outline-level="5"><text:bookmark text:name="r2_6_3_2"/><text:span text:style-name="T724">2.</text:span><text:span text:style-name="T710">6.3.2. </text:span>Media uczą, jak okazywać emocje</text:h>
      <text:p text:style-name="P1"><text:span text:style-name="T136">Odbiorcy mediów uczeni są tego, jak okazywać publicznie emocje w sposób odpowiedni w danej kulturze. Tony Walter, Jane Littlewood i Michael Pickering </text:span><text:span text:style-name="T189">[</text:span><text:a xlink:type="simple" xlink:href="#przypis535" text:style-name="Internet_20_link" text:visited-style-name="Visited_20_Internet_20_Link"><text:span text:style-name="T189">przypis 535</text:span></text:a><text:span text:style-name="T189">]</text:span><text:bookmark text:name="p535"/><text:span text:style-name="T136">, w swojej analizie śmierci w mediach informacyjnych, sugerują, że dziennikarskie relacje są źródłem wiedzy dla odbiorców, którzy właśnie z mediów dowiadują się, jakie reakcje emocjonalne są odpowiednie w danej tradycji. Badacze uznają, że media odgrywają ważną rolę w budzeniu emocji związanych ze śmiercią </text:span><text:span text:style-name="T189">[</text:span><text:a xlink:type="simple" xlink:href="#przypis536" text:style-name="Internet_20_link" text:visited-style-name="Visited_20_Internet_20_Link"><text:span text:style-name="T189">przypis 536</text:span></text:a><text:span text:style-name="T189">]</text:span><text:span text:style-name="T136">.</text:span><text:bookmark text:name="p536"/></text:p>
      <text:p text:style-name="P1"><text:span text:style-name="T136">To z kolei, według Barry’ego Richardsa, pociąga za sobą etyczną odpowiedzialność dziennikarzy, którzy powinni relacjonować wydarzenia w sposób zrównoważony, bo tylko taki sposób pomoże publiczności rozwinąć umiejętność radzenia sobie z własnymi emocjami (takimi jak np. strach), a także poczuć empatię wobec innych </text:span><text:span text:style-name="T189">[</text:span><text:a xlink:type="simple" xlink:href="#przypis537" text:style-name="Internet_20_link" text:visited-style-name="Visited_20_Internet_20_Link"><text:span text:style-name="T189">przypis 537</text:span></text:a><text:span text:style-name="T189">]</text:span><text:bookmark text:name="p537"/><text:span text:style-name="T136">. Susan Yell podkreśla, że media, a zwłaszcza media informacyjne, mają potencjał i możliwości, aby funkcję edukacyjną realizować również przez uczenie obywateli języka emocji i wyposażanie ich w umiejętności wyrażania uczuć </text:span><text:span text:style-name="T189">[</text:span><text:a xlink:type="simple" xlink:href="#przypis538" text:style-name="Internet_20_link" text:visited-style-name="Visited_20_Internet_20_Link"><text:span text:style-name="T189">przypis 538</text:span></text:a><text:span text:style-name="T189">]</text:span><text:bookmark text:name="p538"/><text:span text:style-name="T136">.</text:span></text:p>
      <text:p text:style-name="P32"><text:span text:style-name="T136">Odbiorcy mediów, którzy na ekranie obserwują zachowanie innych, intuicyjnie zaczynają naśladować pewne rytuały, których nauczyli się za pośrednictwem mediów. Dziś powtarzają przed kamerami: „kiedy w okolicy zostaje zamordowane dziecko albo zawali się budynek: zanim zaczną się wieczorne wiadomości, już na </text:span><text:soft-page-break/><text:span text:style-name="T136">miejscu tragedii będą zapalone znicze, a wśród nich laurki, misie, flagi, fotografie, karteczki i wstążeczki” </text:span><text:span text:style-name="T189">[</text:span><text:a xlink:type="simple" xlink:href="#przypis539" text:style-name="Internet_20_link" text:visited-style-name="Visited_20_Internet_20_Link"><text:span text:style-name="T189">przypis 539</text:span></text:a><text:span text:style-name="T189">]</text:span><text:bookmark text:name="p539"/><text:span text:style-name="T136">, jak piszą Kitch i Hume o spontanicznych zachowaniach w zmediatyzowanej dziś kulturze żałoby.</text:span></text:p>
      <text:p text:style-name="P111"/>
      <text:p text:style-name="P158"><text:span text:style-name="T43">Str. </text:span>154</text:p>
      <text:p text:style-name="P32"><text:span text:style-name="T136">Widzieliśmy je również w Polsce, np. w 2012 roku po znalezieniu ciała małej Madzi w miejskim parku w Sosnowcu </text:span><text:span text:style-name="T189">[</text:span><text:a xlink:type="simple" xlink:href="#przypis540" text:style-name="Internet_20_link" text:visited-style-name="Visited_20_Internet_20_Link"><text:span text:style-name="T189">przypis 540</text:span></text:a><text:span text:style-name="T189">]</text:span><text:bookmark text:name="p540"/><text:span text:style-name="T136"> czy po katastrofie smoleńskiej w 2010 roku, kiedy w różnych miejscach powstawały </text:span><text:span text:style-name="T334">dark </text:span><text:span text:style-name="T348">s</text:span><text:span text:style-name="T334">hrines</text:span><text:span text:style-name="T136"> (ang.), miejsca pamięci, znaczone dywanami kwiatów i zniczy </text:span><text:span text:style-name="T189">[</text:span><text:a xlink:type="simple" xlink:href="#przypis541" text:style-name="Internet_20_link" text:visited-style-name="Visited_20_Internet_20_Link"><text:span text:style-name="T189">przypis 541</text:span></text:a><text:span text:style-name="T189">]</text:span><text:bookmark text:name="p541"/><text:span text:style-name="T136">. O kiczu rodzącym się przy okazji upamiętnienia zmarłych pisała Marita Sturken </text:span><text:span text:style-name="T189">[</text:span><text:a xlink:type="simple" xlink:href="#przypis542" text:style-name="Internet_20_link" text:visited-style-name="Visited_20_Internet_20_Link"><text:span text:style-name="T189">przypis 54</text:span></text:a><text:a xlink:type="simple" xlink:href="#przypis542" text:style-name="Internet_20_link" text:visited-style-name="Visited_20_Internet_20_Link"><text:span text:style-name="T136">2</text:span></text:a><text:span text:style-name="T246">]</text:span><text:bookmark text:name="p542"/><text:a xlink:type="simple" xlink:href="#bookmark291" office:target-frame-name="Current Document" xlink:show="replace" text:style-name="ListLabel_20_58" text:visited-style-name="ListLabel_20_58"><text:span text:style-name="T247"> </text:span></text:a><text:span text:style-name="T136">w swej analizie zachowań konsumenckich w miejscach naznaczonych traumą, jak np. </text:span><text:span text:style-name="T400">Ground Zero. </text:span><text:span text:style-name="T136">Media uczą, jak przeżywać emocje, ucząc również, jak je manifestować.</text:span></text:p>
      <text:p text:style-name="P88"/>
      <text:h text:style-name="P364" text:outline-level="5"><text:bookmark text:name="r2_6_3_3"/><text:span text:style-name="T94">2.6.3.3. </text:span>Media pozwalają wyrazić gniew ofiar kataklizmu</text:h>
      <text:p text:style-name="P1"><text:span text:style-name="T136">Gniew wyrażany przez ofiary kataklizmów, wypadków i katastrof spowodowanych np. błędem człowieka, zaniedbaniem, zaniechaniem itd. jest emocją, która również napełnia strachem – polityków i rządzących </text:span><text:span text:style-name="T190">[</text:span><text:a xlink:type="simple" xlink:href="#przypis543" text:style-name="Internet_20_link" text:visited-style-name="Visited_20_Internet_20_Link"><text:span text:style-name="T190">przypis 543</text:span></text:a><text:span text:style-name="T190">]</text:span><text:bookmark text:name="p543"/><text:span text:style-name="T136">, piszą Mervi Pantti i Karin Wahl-Jorgensen w artykule pt. </text:span><text:span text:style-name="T334">„Not an act of God’”. Anger and Citizenship in Press Coverage of British Man-Made Disasters</text:span><text:span text:style-name="T534"> </text:span><text:span text:style-name="T618">[</text:span><text:a xlink:type="simple" xlink:href="#przypis544" text:style-name="Internet_20_link" text:visited-style-name="Visited_20_Internet_20_Link"><text:span text:style-name="T618">przypis 544</text:span></text:a><text:span text:style-name="T618">].</text:span><text:bookmark text:name="p544"/><text:span text:style-name="T599"> </text:span><text:span text:style-name="T136">Dyskurs gniewu jest czwartym z emocjonalnych dyskursów, które dyktują dynamikę dziennikarskich relacji, przechodzących od szoku, przez żal i empatię, do złości.</text:span></text:p>
      <text:p text:style-name="P33"><text:span text:style-name="T136">Krzysztof Kaniasty, który od lat analizował procesy psychospołeczne w grupach poszkodowanych przez klęski żywiołowe, piszę, że coraz częściej ofiary kataklizmów winą za nieszczęścia obarczają konkretnych ludzi, w przekonaniu, że nieszczęściu dałoby się zapobiec </text:span><text:span text:style-name="T190">[</text:span><text:a xlink:type="simple" xlink:href="#przypis545" text:style-name="Internet_20_link" text:visited-style-name="Visited_20_Internet_20_Link"><text:span text:style-name="T190">przypis 545</text:span></text:a><text:span text:style-name="T190">]</text:span><text:bookmark text:name="p545"/><text:span text:style-name="T136">.</text:span></text:p>
      <text:p text:style-name="P111"/>
      <text:p text:style-name="P159"><text:span text:style-name="T43">Str. </text:span>155</text:p>
      <text:p text:style-name="P33"><text:span text:style-name="T136">Powodzianie z Oklahomy w 1986 roku uznali, że ich straty są wynikiem zaniedbania, a nie woli Bożej, ponieważ „Bóg spowodował deszcze, ale nie on otworzył zapory wodne”, jak mówi</text:span><text:span text:style-name="T190">ł</text:span><text:span text:style-name="T136"> jeden z respondentów w badaniach profesora E. Burk</text:span><text:span text:style-name="T241">e</text:span><text:span text:style-name="T136"> Rochforda Jr i Jean Blocker </text:span><text:span text:style-name="T190">[</text:span><text:a xlink:type="simple" xlink:href="#przypis546" text:style-name="Internet_20_link" text:visited-style-name="Visited_20_Internet_20_Link"><text:span text:style-name="T190">przypis 546</text:span></text:a><text:span text:style-name="T190">]</text:span><text:bookmark text:name="p546"/><text:span text:style-name="T136">. Polski badacz zauważa, że z biegiem czasu i wraz z rozwojem techniki ujarzmiania sił natury mieszkańcy poszkodowanych terenów odpowiedzialnością za zniszczenia spowodowane przez żywioły mogą obarczać ludzi </text:span><text:span text:style-name="T190">[</text:span><text:a xlink:type="simple" xlink:href="#przypis547" text:style-name="Internet_20_link" text:visited-style-name="Visited_20_Internet_20_Link"><text:span text:style-name="T190">przypis 547</text:span></text:a><text:span text:style-name="T190">]</text:span><text:bookmark text:name="p547"/><text:span text:style-name="T136">.</text:span></text:p>
      <text:p text:style-name="P201"><text:soft-page-break/><text:span text:style-name="T730">Do podobnego wniosku doszedł w książce</text:span><text:span text:style-name="T33"> </text:span><text:span text:style-name="T14">Huma</text:span><text:span text:style-name="T21">n</text:span><text:span text:style-name="T14"> System Responses to Disaster</text:span><text:span text:style-name="T33"> </text:span><text:span text:style-name="T730">Thomas Drabek, który obserwując Amerykanów doświadczanych przez żywioły w 20 wieku, stwierdził:</text:span></text:p>
      <text:p text:style-name="P61"/>
      <text:p text:style-name="P270"><text:span text:style-name="T136">„Coraz częściej ofiary klęsk angażują się w proces poszukiwania winnych. A kiedy sprawca zostaje zidentyfikowany, interpretacje ofiar, dotyczące samego wydarzenia oraz szkód, jakie ono spowodowało, mogą odzwierciedlać procesy bynajmniej nie takie jak te, które ujawniają się w okolicznościach, kiedy poszkodowani interpretują swe przykre położenie jako „skutek woli boskiej” </text:span><text:span text:style-name="T190">[</text:span><text:a xlink:type="simple" xlink:href="#przypis548" text:style-name="Internet_20_link" text:visited-style-name="Visited_20_Internet_20_Link"><text:span text:style-name="T190">przypis 548</text:span></text:a><text:span text:style-name="T190">]</text:span><text:span text:style-name="T136">.</text:span><text:bookmark text:name="p548"/><text:span text:style-name="T136">”</text:span></text:p>
      <text:p text:style-name="P61"/>
      <text:p text:style-name="P33"><text:span text:style-name="T136">Różnice w zachowaniu ludzi, którzy swe nieszczęście przyjmują jako „wolę Bożą”, a ofiar wypadków, za które winą czy odpowiedzialnością obarczać można człowieka, dostrzegają reporterzy relacjonujący traumatyczne wydarzenia. Mówił o tym np. Joe Hight, który zauważył, że ludzie dotknięci kataklizmem wydają się bardziej dla siebie wyrozumiali i w Bogu oraz wierze szukają pociechy częściej niż ofiary katastrof spowodowanych przez błąd człowieka (z wyjątkiem frustracji wyrażanej głośno, kiedy poszkodowani nie mogą wrócić do swoich domów) </text:span><text:span text:style-name="T190">[</text:span><text:a xlink:type="simple" xlink:href="#przypis549" text:style-name="Internet_20_link" text:visited-style-name="Visited_20_Internet_20_Link"><text:span text:style-name="T190">przypis 549</text:span></text:a><text:span text:style-name="T190">]</text:span><text:bookmark text:name="p549"/><text:span text:style-name="T136">.</text:span></text:p>
      <text:p text:style-name="P111"/>
      <text:p text:style-name="P159"><text:span text:style-name="T43">Str. </text:span>156</text:p>
      <text:p text:style-name="P33"><text:span text:style-name="T136">Profesor Simon Cottle, badacz dziennikarskich relacji z kataklizmów, zauważa że niektóre zmediatyzowane katastrofy stały się katalizatorami debaty politycznej, integracji narodowej i początkiem zmiany </text:span><text:span text:style-name="T190">[</text:span><text:a xlink:type="simple" xlink:href="#przypis550" text:style-name="Internet_20_link" text:visited-style-name="Visited_20_Internet_20_Link"><text:span text:style-name="T190">przypis 550</text:span></text:a><text:span text:style-name="T190">]</text:span><text:bookmark text:name="p550"/><text:span text:style-name="T136">. Wyrażany w mediach gniew czasem przynosi dobry skutek.</text:span></text:p>
      <text:p text:style-name="P1"><text:span text:style-name="T136">Przeważnie adresatami wyrażanej w mediach złości są urzędnicy, politycy, rządzący – osoby odpowiedzialne, w przekonaniu pokrzywdzonych, za skalę zniszczeń lub zbyt powolną akcję ratunkową. Bywa i tak, że adresatami złości ofiar stają się dziennikarze. Stało się tak np. po trzęsieniu ziemi we Włoszech w 1997 roku, kiedy centralnym elementem dziennikarskich relacji z tragedii zostały zniszczone freski Giotta w bazylice św. Franciszka w Asyżu </text:span><text:span text:style-name="T190">[</text:span><text:a xlink:type="simple" xlink:href="#przypis551" text:style-name="Internet_20_link" text:visited-style-name="Visited_20_Internet_20_Link"><text:span text:style-name="T190">przypis 551</text:span></text:a><text:span text:style-name="T190">]</text:span><text:bookmark text:name="p551"/><text:span text:style-name="T136">.</text:span></text:p>
      <text:list xml:id="list17821228" text:style-name="WWNum35">
        <text:list-header>
          <text:p text:style-name="P377"/>
        </text:list-header>
      </text:list>
      <text:h text:style-name="P364" text:outline-level="5"><text:bookmark text:name="r2_6_3_4"/><text:span text:style-name="T95">2.6.3.4. </text:span>„Dosyć tego Giotta! Potrzebujemy namiotów!”. Narracja na manowcach</text:h>
      <text:p text:style-name="P1"><text:span text:style-name="T136">Medialna narracja wokół uszkodzonego budynku i dzieła sztuki pokazuje silę traumy kulturowej, która w przeciwieństwie do indywidualnego urazu jest konstruktem stworzonym przez społeczeństwo </text:span><text:span text:style-name="T190">[</text:span><text:a xlink:type="simple" xlink:href="#przypis552" text:style-name="Internet_20_link" text:visited-style-name="Visited_20_Internet_20_Link"><text:span text:style-name="T190">przypis 552</text:span></text:a><text:span text:style-name="T190">]</text:span><text:span text:style-name="T136">.</text:span><text:bookmark text:name="p552"/><text:span text:style-name="T136"> Pewna grupa tworzy narracje o </text:span><text:soft-page-break/><text:span text:style-name="T136">traumie, które później zostają przyjęte przez większą zbiorowość, jak przekonywał Jeffrey Alexander w książce </text:span><text:span text:style-name="T334">Cultural Trauma and Collective Identity</text:span><text:span text:style-name="T136"> pod redakcją m.in. profesora Piotra Sztompki, którego praca pt. </text:span><text:span text:style-name="T534">Trauma wielkiej zmiany. Społeczne koszty transformacji </text:span><text:span text:style-name="T618">[</text:span><text:a xlink:type="simple" xlink:href="#przypis553" text:style-name="Internet_20_link" text:visited-style-name="Visited_20_Internet_20_Link"><text:span text:style-name="T618">przypis 553</text:span></text:a><text:span text:style-name="T618">]</text:span><text:bookmark text:name="p553"/><text:span text:style-name="T618"> </text:span><text:span text:style-name="T136">pokazuje bolesne momenty po 1989 roku w Polsce. Choć wspominam tu o traumie kulturowej, w centrum moich analiz znajduje się trauma jednostek, które mierzyć się musiały z tym, co od wieków napełniało ludzi strachem.</text:span></text:p>
      <text:p text:style-name="P111"/>
      <text:p text:style-name="P159"><text:span text:style-name="T43">Str. </text:span>157</text:p>
      <text:p text:style-name="P1"><text:span text:style-name="T136">Koncepcje kulturowej traumy pozwalają zrozumieć zainteresowanie mediów zniszczeniem zabytkowych budowli lub artefaktów, które mają znaczenie dla tożsamości pewnej grupy. Po trzęsieniu ziemi w irańskim Ba</text:span><text:span text:style-name="T800">m</text:span><text:span text:style-name="T136"> w 2003 roku przypominano w mediach historię starożytnego miasta, zamienionego w kilka sekund w „morze ruin”. Motyw zniszczenia zabytków będących częścią dziedzictwa </text:span><text:span text:style-name="T190">był</text:span><text:span text:style-name="T136"> również bardzo eksponowany w medialnych relacjach z trzęsienia ziemi w Nepalu w 2015 roku </text:span><text:span text:style-name="T190">[</text:span><text:a xlink:type="simple" xlink:href="#przypis554" text:style-name="Internet_20_link" text:visited-style-name="Visited_20_Internet_20_Link"><text:span text:style-name="T190">przypis 554</text:span></text:a><text:span text:style-name="T190">]</text:span><text:bookmark text:name="p554"/><text:span text:style-name="T136">.</text:span></text:p>
      <text:p text:style-name="P55"><text:span text:style-name="T135">W 1997 roku, gdy uszkodzone zostały freski w bazylice św. Franciszka, włoskie i światowe media przypominały, że bazylika w Asyżu jest drugim najważniejszym kościołem we Włoszech (po bazylice św. Piotra w Rzymie </text:span><text:span text:style-name="T700">[</text:span><text:a xlink:type="simple" xlink:href="#przypis555" text:style-name="Internet_20_link" text:visited-style-name="Visited_20_Internet_20_Link"><text:span text:style-name="T700">przypis 555</text:span></text:a><text:span text:style-name="T700">]</text:span><text:bookmark text:name="p555"/><text:span text:style-name="T135">.</text:span></text:p>
      <text:p text:style-name="P1"><text:span text:style-name="T136">26 września 1997 roku, gdy na skutek wstrząsów runął sufit z freskami Giotta, w bazylice św. Franciszka przygniecione zostały cztery osoby. Trzęsienie ziemi w Umbrii pozbawiło życia jedenaście osób, a 40 000 pozostawiło bez dachu nad głową </text:span><text:span text:style-name="T190">[</text:span><text:a xlink:type="simple" xlink:href="#przypis556" text:style-name="Internet_20_link" text:visited-style-name="Visited_20_Internet_20_Link"><text:span text:style-name="T190">przypis </text:span></text:a><text:a xlink:type="simple" xlink:href="#przypis556" text:style-name="Internet_20_link" text:visited-style-name="Visited_20_Internet_20_Link"><text:span text:style-name="T136">556</text:span></text:a><text:span text:style-name="T190">]</text:span><text:bookmark text:name="p556"/><text:span text:style-name="T136">. </text:span><text:span text:style-name="T534">Zraniona Italia</text:span><text:span text:style-name="T136"> – taki nagłówek dał włoski dziennik „</text:span><text:span text:style-name="T667">La Repubblica</text:span><text:span text:style-name="T136">” relacji, w której ważnym motywem była „katastrofa dla światowego dziedzictwa” </text:span><text:span text:style-name="T242">[</text:span><text:a xlink:type="simple" xlink:href="#przypis557" text:style-name="Internet_20_link" text:visited-style-name="Visited_20_Internet_20_Link"><text:span text:style-name="T190">przypis 557]</text:span></text:a><text:bookmark text:name="p557"/><text:span text:style-name="T136">.</text:span></text:p>
      <text:p text:style-name="P53"><text:span text:style-name="T136">Tego samego wieczoru Marina Ricci, prowadząca wieczorne wiadomości w </text:span><text:span text:style-name="T133">TG5</text:span><text:span text:style-name="T136"> (stacja należąca do byłego premiera Silvio Berlusconiego), powiedziała o „czterech ludzkich istnieniach i artystycznym dziedzictwie wartym wiele więcej”. Reakcja widzów była natychmiastowa. Stacja telewizyjna była bombardowana telefonami od zbulwersowanych telewidzów Duchowni zaczęli udzielać wywiadów, w których, jak arcybiskup Turynu, przypominali: „Człowiek jest warty setki bazylik”. Biskup Antonio Riboldi mówił: „Zycie człowieka jest warte więcej niż arcydzieło Giotta czy Cimabue”. W gazetach pojawiły się nagłówki: </text:span><text:span text:style-name="T534">Ludzie są ważniejsi niż zabytki </text:span><text:span text:style-name="T618">[</text:span><text:a xlink:type="simple" xlink:href="#przypis558" text:style-name="Internet_20_link" text:visited-style-name="Visited_20_Internet_20_Link"><text:span text:style-name="T618">przypis 558</text:span></text:a><text:span text:style-name="T618">]</text:span><text:bookmark text:name="p558"/><text:span text:style-name="T618">.</text:span></text:p>
      <text:p text:style-name="P111"/>
      <text:p text:style-name="P159"><text:soft-page-break/><text:span text:style-name="T43">Str. </text:span>158</text:p>
      <text:p text:style-name="P33"><text:span text:style-name="T136">O tej sytuacji pisze Mira Debs w swej ciekawej analizie kulturowej traumy i „cierpienia symboli”, opublikowanej na lamach „</text:span><text:span text:style-name="T400">Cultural Sociology</text:span><text:span text:style-name="T136">” w artykule zatytułowanym </text:span><text:span text:style-name="T334">The Suffering of Symbols. Giotto Frescoes and the Cultural Trauma of Objects </text:span><text:span text:style-name="T523">[</text:span><text:a xlink:type="simple" xlink:href="#przypis559" text:style-name="Internet_20_link" text:visited-style-name="Visited_20_Internet_20_Link"><text:span text:style-name="T247">przypis 559</text:span></text:a><text:span text:style-name="T523">].</text:span><text:bookmark text:name="p559"/><text:span text:style-name="T136"> Badaczka analizuje, jak w reakcji na słowa telewizyjnej prezenterki wieczornych wiadomości ofiary trzęsienia ziemi zostały w znacznym stopniu semiotycznie uwznioślone – ang. </text:span><text:span text:style-name="T334">semiotically upgraded</text:span><text:span text:style-name="T534">,</text:span><text:span text:style-name="T136"> np. zamiast </text:span><text:span text:style-name="T669">morto</text:span><text:span text:style-name="T136"> (wł. – martwy) o ofierze trzęsienia ziemi mówiło się </text:span><text:span text:style-name="T669">ucciso</text:span><text:span text:style-name="T136"> (wł.</text:span><text:span text:style-name="T190"> –</text:span><text:span text:style-name="T136"> zabity), na co zwracała uwagę również włoska gazeta </text:span><text:span text:style-name="T667">„La Stampa</text:span><text:span text:style-name="T136">” </text:span><text:span text:style-name="T191">[</text:span><text:a xlink:type="simple" xlink:href="#przypis560" text:style-name="Internet_20_link" text:visited-style-name="Visited_20_Internet_20_Link"><text:span text:style-name="T191">przypis 560</text:span></text:a><text:span text:style-name="T191">]</text:span><text:bookmark text:name="p560"/><text:span text:style-name="T136">.</text:span></text:p>
      <text:p text:style-name="P53"><text:span text:style-name="T136">Słowa dziennikarki Mariny Ricci, wypowiedziane na antenie, były powodem ożywionej dyskusji w mediach, podczas gdy ofiary kataklizmu w Umbrii nie mogły wrócić do swych domów, które legły w gruzach. Enrico Mentana, dyrektor telewizji </text:span><text:span text:style-name="T133">TG5</text:span><text:span text:style-name="T136"> skomentował reakcję mediów i ich odbiorców na słowa Mariny Ricci. W wywiadzie dla dziennika „</text:span><text:span text:style-name="T667">La Repubblica”</text:span><text:span text:style-name="T136"> mówił: „Moralnie nie możemy robić porównania, gdy chodzi o ludzkie życie. Ale z punktu widzenia dziennikarstwa […] wszyscy wiedzą doskonale, że zniszczone arcydzieło robi znacznie większe wrażenie” </text:span><text:span text:style-name="T191">[</text:span><text:a xlink:type="simple" xlink:href="#przypis561" text:style-name="Internet_20_link" text:visited-style-name="Visited_20_Internet_20_Link"><text:span text:style-name="T191">przypis 561</text:span></text:a><text:span text:style-name="T191">]</text:span><text:bookmark text:name="p561"/><text:span text:style-name="T136">.</text:span></text:p>
      <text:p text:style-name="P1"><text:span text:style-name="T136">W ciągu następnych tygodni debata o tym, czy ważniejsze jest „życie”, czy „sztuka” zajmowała łamy gazet, a ofiary kataklizmu głośno wyrażały swe oburzenie. Dwa dni po trzęsieniu ziemi dziennik „</text:span><text:span text:style-name="T667">Corriere della Sera</text:span><text:span text:style-name="T136">” opublikował reportaż z małego miasteczka, którego mieszkańcy mówili: „Dosyć tego Giotta! Potrzebujemy namiotów!” </text:span><text:span text:style-name="T191">[</text:span><text:a xlink:type="simple" xlink:href="#przypis562" text:style-name="Internet_20_link" text:visited-style-name="Visited_20_Internet_20_Link"><text:span text:style-name="T191">przypis 562</text:span></text:a><text:span text:style-name="T191">]</text:span><text:bookmark text:name="p562"/><text:span text:style-name="T136">.</text:span></text:p>
      <text:p text:style-name="P61">Gdy medialna narracja schodzi na manowce, oburzenie odbiorców może przypomnieć twórcom przekazów, że dla dużej części audytorium trauma kulturowa, związana w tym przypadku ze zniszczeniem zabytków będących częścią dziedzictwa, jest ważna, jednak dużo ważniejsi są ludzie, zabici lub ranni po uderzeniu żywiołu.</text:p>
      <text:p text:style-name="P111"/>
      <text:p text:style-name="P160"><text:span text:style-name="T43">Str. </text:span>159</text:p>
      <text:h text:style-name="P360" text:outline-level="3"><text:bookmark text:name="r2_7"/><text:span text:style-name="T96">2.</text:span>7. Reakcje odbiorców mediów</text:h>
      <text:p text:style-name="P201"><text:span text:style-name="T730">Na początku szóstego rozdziału piszę o </text:span><text:span text:style-name="T14">risk communication</text:span><text:span text:style-name="T730"> (ang. komunikacji o ryzyku) i skutecznym informowaniu o zagrożeniach. W tym rozdziale omawiam, zaobserwowane i udokumentowane w literaturze reakcje odbiorców mediów, którzy ignorują ostrzeżenia o niebezpieczeństwie i wierząc, że ryzyko dotyczy innych, </text:span><text:soft-page-break/><text:span text:style-name="T730">ulegają iluzji bezpieczeństwa albo rzucają się do ucieczki, gdy widzą relacjonowany przez dziennikarzy kataklizm, pomimo informacji, że żywioł uderzy lub uderzył kilkaset kilometrów dalej. Piszę również o tych, którzy spacerują po wałach przeciwpowodziowych i tych, którzy fotografują się na tle pokazywanych w telewizji miejsc zniszczonych przez kataklizm.</text:span></text:p>
      <text:p text:style-name="P61"/>
      <text:h text:style-name="P362" text:outline-level="4"><text:bookmark text:name="r2_7_1"/><text:span text:style-name="T96">2.</text:span>7.1. Media ostrzegają. Odbiorcy ignorują ostrzeżenia</text:h>
      <text:p text:style-name="P1"><text:span text:style-name="T136">Podczas powodzi stulecia w Polsce, w pierwszych dniach lipca 1997 roku, kiedy poziom wody w rzekach niebezpiecznie rósł, a media informowały o wzbierającej fali, dla mieszkańców Opola ostrzeżenia te były „zbyt abstrakcyjne, żeby potraktować je poważnie” </text:span><text:span text:style-name="T191">[</text:span><text:a xlink:type="simple" xlink:href="#przypis563" text:style-name="Internet_20_link" text:visited-style-name="Visited_20_Internet_20_Link"><text:span text:style-name="T191">przypis 563</text:span></text:a><text:span text:style-name="T191">]</text:span><text:bookmark text:name="p563"/><text:span text:style-name="T136">. Nie pierwszy raz zdarzyło się, że czytelnicy, radiosłuchacze i telewidzowie ignorowali apele władz przekazywane za pośrednictwem mediów.</text:span></text:p>
      <text:p text:style-name="P1"><text:span text:style-name="T136">Historia strachu </text:span><text:span text:style-name="T191">[</text:span><text:a xlink:type="simple" xlink:href="#przypis564" text:style-name="Internet_20_link" text:visited-style-name="Visited_20_Internet_20_Link"><text:span text:style-name="T191">przypis 564</text:span></text:a><text:span text:style-name="T191">]</text:span><text:bookmark text:name="p564"/><text:span text:style-name="T136"> i historia mediów zna przypadki podobnych zachowań. Jean Delumeau przypomina, że w połowie 19 wieku, w 1832 roku, dziennik „</text:span><text:span text:style-name="T656">Le Moniteur</text:span><text:span text:style-name="T136">” informował o zaczynającej się w Paryżu epidemii cholery. Jednak mieszkańcy francuskiej stolicy nie chcieli uwierzyć w niebezpieczeństwo, ponieważ</text:span></text:p>
      <text:p text:style-name="P61"/>
      <text:p text:style-name="P270"><text:span text:style-name="T136">„było to w dniu śródpościa, świeciło słońce, a i pogoda była urocza, paryżanie spacerowali tłumnie […] po bulwarach, gdzie zobaczyć można było nawet maski, które parodiując chorobliwe zabarwienie i przygnębioną twarz, szydziły z lęku przed cholerą i z samej choroby. Wieczorem tego samego dnia bali publicznych było więcej niż kiedykolwiek </text:span><text:span text:style-name="T191">[</text:span><text:a xlink:type="simple" xlink:href="#przypis565" text:style-name="Internet_20_link" text:visited-style-name="Visited_20_Internet_20_Link"><text:span text:style-name="T191">przypis 565</text:span></text:a><text:span text:style-name="T191">]</text:span><text:bookmark text:name="p565"/><text:span text:style-name="T136">.”</text:span></text:p>
      <text:p text:style-name="P61"/>
      <text:p text:style-name="P161">Str. 160</text:p>
      <text:p text:style-name="P1"><text:span text:style-name="T136">Francuski historyk strachu zwraca uwagę, że unikano jak ognia słowa „cholera”, ale to tabu językowe nie zażegnało nieszczęścia. Śmiech na bulwarach i zabawa na balach być może maskowały strach, ale nie powstrzymały postępującej choroby – nadchodził moment, „kiedy nie można już było uniknąć nazwania zarazy jej odrażającym imieniem. Wówczas na miasta waliła się panika” </text:span><text:span text:style-name="T191">[</text:span><text:a xlink:type="simple" xlink:href="#przypis566" text:style-name="Internet_20_link" text:visited-style-name="Visited_20_Internet_20_Link"><text:span text:style-name="T191">przypis 566</text:span></text:a><text:span text:style-name="T191">]</text:span><text:bookmark text:name="p566"/><text:span text:style-name="T136">.</text:span></text:p>
      <text:p text:style-name="P201"><text:span text:style-name="T730">W książce pt. </text:span><text:span text:style-name="T3">Pokonać czarną śmierć. Staropolskie postawy wobec zarazy</text:span><text:span text:style-name="T730"> Jan Kracik analizował sposoby zagłuszenia lęku i zachowania Polaków wobec zbliżającej się zarazy od </text:span><text:span text:style-name="T746">16</text:span><text:span text:style-name="T730"> do </text:span><text:span text:style-name="T746">18</text:span><text:span text:style-name="T730"> stulecia. Historyk zauważa, że</text:span></text:p>
      <text:p text:style-name="P61"/>
      <text:p text:style-name="P270"><text:span text:style-name="T136">„w obrębie jednej formacji kulturowej postawy duchowe człowieka wobec </text:span><text:soft-page-break/><text:span text:style-name="T136">elementarnych zagrożeń, przerastających jednostkowe i zbiorowe możliwości zapanowania nad kataklizmem, są niezwykle do siebie podobne, mimo różnic miejsca i czasu </text:span><text:span text:style-name="T191">[</text:span><text:a xlink:type="simple" xlink:href="#przypis567" text:style-name="Internet_20_link" text:visited-style-name="Visited_20_Internet_20_Link"><text:span text:style-name="T191">przypis </text:span></text:a><text:a xlink:type="simple" xlink:href="#przypis567" text:style-name="Internet_20_link" text:visited-style-name="Visited_20_Internet_20_Link"><text:span text:style-name="T136">56</text:span></text:a><text:a xlink:type="simple" xlink:href="#przypis567" text:style-name="Internet_20_link" text:visited-style-name="Visited_20_Internet_20_Link"><text:span text:style-name="T191">7</text:span></text:a><text:span text:style-name="T191">]</text:span><text:bookmark text:name="p567"/><text:span text:style-name="T136">.”</text:span></text:p>
      <text:p text:style-name="P61"/>
      <text:p text:style-name="P35"><text:span text:style-name="T136">Do podobnych wniosków doszła H</text:span><text:span text:style-name="T330">é</text:span><text:span text:style-name="T136">l</text:span><text:span text:style-name="T330">è</text:span><text:span text:style-name="T136">ne Joffe w badaniach odbiorców mediów, którzy słysząc o nadciągającym niebezpieczeństwie, wolą przekonywać siebie, że ryzyko dotyczy „innych” </text:span><text:span text:style-name="T191">[</text:span><text:a xlink:type="simple" xlink:href="#przypis568" text:style-name="Internet_20_link" text:visited-style-name="Visited_20_Internet_20_Link"><text:span text:style-name="T191">przypis 568</text:span></text:a><text:span text:style-name="T191">]</text:span><text:bookmark text:name="p568"/><text:span text:style-name="T136">.</text:span></text:p>
      <text:p text:style-name="P61"/>
      <text:h text:style-name="P362" text:outline-level="4"><text:bookmark text:name="r2_7_2"/><text:span text:style-name="T96">2.</text:span>7.2. Ryzyko dotyczy innych</text:h>
      <text:p text:style-name="P214"><text:span text:style-name="T730">Psycholog z uniwersytetu w Cambridge H</text:span><text:span text:style-name="T719">é</text:span><text:span text:style-name="T730">l</text:span><text:span text:style-name="T719">è</text:span><text:span text:style-name="T730">ne Joffe w książce pt. </text:span><text:span text:style-name="T14">Ris</text:span><text:span text:style-name="T22">k</text:span><text:span text:style-name="T14"> and „the Other”</text:span><text:span text:style-name="T730"> wyjaśniła działanie psychologicznego mechanizmu obronnego, który pozwala grupom, narażonym na niespodziewane zagrożenie, spokojnie funkcjonować w przekonaniu, że śmiertelne ryzyko dotyczy innych ludzi.</text:span></text:p>
      <text:p text:style-name="P111"/>
      <text:p text:style-name="P160"><text:span text:style-name="T43">Str. </text:span>161</text:p>
      <text:p text:style-name="P1"><text:span text:style-name="T136">W obliczu relacjonowanych w mediach niebezpieczeństw: epidemii, kataklizmów, wojen i katastrof, których skutki mogą odczuwać duże grupy ludzi, a nieszczęście może spaść na nich niespodziewanie, odbiorcy medialnych przekazów mogą osiągnąć poczucie osobistej niezniszczalności przez skojarzenie zagrożenia z kimś innym, kto miałby być, ich zdaniem, bardziej narażony na ryzyko </text:span><text:span text:style-name="T191">[</text:span><text:a xlink:type="simple" xlink:href="#przypis569" text:style-name="Internet_20_link" text:visited-style-name="Visited_20_Internet_20_Link"><text:span text:style-name="T191">przypis 569</text:span></text:a><text:span text:style-name="T191">]</text:span><text:bookmark text:name="p569"/><text:span text:style-name="T136">.</text:span></text:p>
      <text:p text:style-name="P1"><text:span text:style-name="T136">Media zwiastują kryzysy i zagrożenia, które mają wartość informacyjną. Relacjonując tragiczne wypadki, dziennikarze zwiększają u odbiorców świadomość niebezpieczeństw, które z jednej strony przyciągają uwagę publiczności i pozwalają opisywać zagrożenie, którego nie ma, ale może nadejść </text:span><text:span text:style-name="T191">[</text:span><text:a xlink:type="simple" xlink:href="#przypis570" text:style-name="Internet_20_link" text:visited-style-name="Visited_20_Internet_20_Link"><text:span text:style-name="T191">przypis 570</text:span></text:a><text:span text:style-name="T191">]</text:span><text:bookmark text:name="p570"/><text:span text:style-name="T136">, a z drugiej przyczyniają się do umacniania poczucia niepewności we współczesnych społeczeństwach zachodnich </text:span><text:span text:style-name="T191">[</text:span><text:a xlink:type="simple" xlink:href="#przypis571" text:style-name="Internet_20_link" text:visited-style-name="Visited_20_Internet_20_Link"><text:span text:style-name="T191">przypis 571</text:span></text:a><text:span text:style-name="T191">]</text:span><text:bookmark text:name="p571"/><text:span text:style-name="T136">, określanych przez antropologów </text:span><text:span text:style-name="T191">[</text:span><text:a xlink:type="simple" xlink:href="#przypis572" text:style-name="Internet_20_link" text:visited-style-name="Visited_20_Internet_20_Link"><text:span text:style-name="T191">przypis 572</text:span></text:a><text:span text:style-name="T191">]</text:span><text:bookmark text:name="p572"/><text:a xlink:type="simple" xlink:href="#bookmark187" office:target-frame-name="Current Document" xlink:show="replace" text:style-name="ListLabel_20_58" text:visited-style-name="ListLabel_20_58"><text:span text:style-name="T247"> </text:span></text:a><text:span text:style-name="T136">i socjologów </text:span><text:span text:style-name="T191">[</text:span><text:a xlink:type="simple" xlink:href="#przypis573" text:style-name="Internet_20_link" text:visited-style-name="Visited_20_Internet_20_Link"><text:span text:style-name="T191">przypis 573</text:span></text:a><text:span text:style-name="T191">]</text:span><text:bookmark text:name="p573"/><text:a xlink:type="simple" xlink:href="#bookmark188" office:target-frame-name="Current Document" xlink:show="replace" text:style-name="ListLabel_20_58" text:visited-style-name="ListLabel_20_58"><text:span text:style-name="T247"> </text:span></text:a><text:span text:style-name="T136">jako społeczeństwa ryzyka.</text:span></text:p>
      <text:p text:style-name="P1"><text:span text:style-name="T136">Relacjonowanie nieszczęść, które dotknęły ludzi na danym terenie, a dzięki pracy dziennikarzy dowiedział się o nich cały świat, sprawia, że zwiększa się globalna świadomość zagrożeń. Gdyby nie było mediów, o wielu katastrofach wiedzieliby tylko ludzie dotknięci tragedią, zauważa H</text:span><text:span text:style-name="T330">é</text:span><text:span text:style-name="T136">l</text:span><text:span text:style-name="T330">è</text:span><text:span text:style-name="T136">ne Joffe </text:span><text:span text:style-name="T191">[</text:span><text:a xlink:type="simple" xlink:href="#przypis574" text:style-name="Internet_20_link" text:visited-style-name="Visited_20_Internet_20_Link"><text:span text:style-name="T191">przypis 574</text:span></text:a><text:span text:style-name="T191">]</text:span><text:bookmark text:name="p574"/><text:span text:style-name="T136">.</text:span></text:p>
      <text:p text:style-name="P111"/>
      <text:p text:style-name="P160"><text:span text:style-name="T43">Str. </text:span>162</text:p>
      <text:p text:style-name="P34"><text:span text:style-name="T136">Ulrich Beck przypomina, że to media mają fundamentalne znaczenie w światowym </text:span><text:soft-page-break/><text:span text:style-name="T136">społeczeństwie ryzyka (ang. </text:span><text:span text:style-name="T334">world ris</text:span><text:span text:style-name="T349">k</text:span><text:span text:style-name="T334"> society</text:span><text:span text:style-name="T599">),</text:span><text:span text:style-name="T534"> </text:span><text:span text:style-name="T136">ponieważ zmediatyzowane katastrofy (ang. </text:span><text:span text:style-name="T334">mediatized disasters</text:span><text:span text:style-name="T599">)</text:span><text:span text:style-name="T136"> to chwile, kiedy czujemy więź nawet z mieszkańcami odległych zakątków świata (ang. </text:span><text:span text:style-name="T334">cosmopolitan moments</text:span><text:span text:style-name="T599">)</text:span><text:span text:style-name="T136"> oparte na „globalizacji emocji”, o czym niemiecki socjolog pisał w książce</text:span><text:span text:style-name="T400"> </text:span><text:span text:style-name="T334">World at Ri</text:span><text:span text:style-name="T349">sk</text:span><text:span text:style-name="T545"> </text:span><text:span text:style-name="T619">[</text:span><text:a xlink:type="simple" xlink:href="#przypis575" text:style-name="Internet_20_link" text:visited-style-name="Visited_20_Internet_20_Link"><text:span text:style-name="T619">przypis 575</text:span></text:a><text:span text:style-name="T619">]</text:span><text:bookmark text:name="p575"/><text:span text:style-name="T545">.</text:span><text:span text:style-name="T136"> Wrażenie, że jesteśmy otoczeni niezliczoną liczbą niebezpieczeństw związane jest również z naturą współczesnych zagrożeń, a brak zaufania do ekspertów, którzy mogą nas przed nimi chronić, oraz zwiększona dzięki mediom świadomość tragedii dotykających ludzi w globalnej wiosce tworzą klimat ryzyka </text:span><text:span text:style-name="T191">[</text:span><text:a xlink:type="simple" xlink:href="#przypis576" text:style-name="Internet_20_link" text:visited-style-name="Visited_20_Internet_20_Link"><text:span text:style-name="T191">przypis 576</text:span></text:a><text:span text:style-name="T191">]</text:span><text:bookmark text:name="p576"/><text:span text:style-name="T136">.</text:span></text:p>
      <text:p text:style-name="P89">Rozważając prace Anthony’ego Giddensa i Ulricha Becka, H<text:span text:style-name="T712">é</text:span>l<text:span text:style-name="T712">è</text:span>ne Joffe zastanawia się, dlaczego w obliczu kryzysu ludzie często twierdzą, że zagrożenie nie dotyczy ich grupy, natomiast dotyka „innych”.</text:p>
      <text:p text:style-name="P1"><text:span text:style-name="T136">Doskonale widać to w badaniach Amerykanów, Japończyków i Turków mieszkających na terenach zagrożonych trzęsieniem ziemi. W Seattle respondenci mówili, że to raczej mieszkańcy Kalifornii powinni się obawiać kataklizmu </text:span><text:span text:style-name="T191">[</text:span><text:a xlink:type="simple" xlink:href="#przypis577" text:style-name="Internet_20_link" text:visited-style-name="Visited_20_Internet_20_Link"><text:span text:style-name="T191">przypis </text:span></text:a><text:a xlink:type="simple" xlink:href="#przypis577" text:style-name="Internet_20_link" text:visited-style-name="Visited_20_Internet_20_Link"><text:span text:style-name="T191">577</text:span></text:a><text:span text:style-name="T191">]</text:span><text:bookmark text:name="p577"/><text:span text:style-name="T136">. W Osace twierdzili, że trzęsienie ziemi jest bardziej prawdopodobne w Chinach albo w innej części Azji </text:span><text:span text:style-name="T191">[</text:span><text:a xlink:type="simple" xlink:href="#przypis578" text:style-name="Internet_20_link" text:visited-style-name="Visited_20_Internet_20_Link"><text:span text:style-name="T191">przypis 57</text:span></text:a><text:a xlink:type="simple" xlink:href="#przypis578" text:style-name="Internet_20_link" text:visited-style-name="Visited_20_Internet_20_Link"><text:span text:style-name="T136">8</text:span></text:a><text:span text:style-name="T191">]</text:span><text:bookmark text:name="p578"/><text:span text:style-name="T136">. Tylko Turcy mówili, że u nich ryzyko jest większe niż gdzie indziej, a jeśli porównywali się z innymi, to robili to, żeby pokazać, jak skorumpowany jest ich rząd </text:span><text:span text:style-name="T192">[</text:span><text:a xlink:type="simple" xlink:href="#przypis579" text:style-name="Internet_20_link" text:visited-style-name="Visited_20_Internet_20_Link"><text:span text:style-name="T192">przypis 579</text:span></text:a><text:span text:style-name="T192">]</text:span><text:bookmark text:name="p579"/><text:span text:style-name="T136">.</text:span></text:p>
      <text:p text:style-name="P1"><text:span text:style-name="T136">Amerykanie i Japończycy mieszkający na obszarach sejsmicznych woleli trwać w przekonaniu, że kataklizm ich ominie, a jeśli przyjdzie, to uderzy w inną część kontynentu. Myślenie o problemach, jakie z trzęsieniami ziemi mają na przykład Kalifor</text:span><text:span text:style-name="T192">nijczycy</text:span><text:span text:style-name="T136">, pozwalało mieszkańcom </text:span><text:span text:style-name="T400">Seattle</text:span><text:span text:style-name="T136"> na odsunięcie ryzyka od ich świata i sprawiało, że ich domy wydawały im się bezpieczniejsze </text:span><text:span text:style-name="T192">[</text:span><text:a xlink:type="simple" xlink:href="#przypis580" text:style-name="Internet_20_link" text:visited-style-name="Visited_20_Internet_20_Link"><text:span text:style-name="T192">przypis 580</text:span></text:a><text:span text:style-name="T192">]</text:span><text:bookmark text:name="p580"/><text:span text:style-name="T136">. Tak właśnie działa mechanizm obronny, umożliwiający względnie spokojne funkcjonowanie w społeczeństwie ryzyka, którego różne formy relacjonowane są codziennie w mediach </text:span><text:span text:style-name="T192">[</text:span><text:a xlink:type="simple" xlink:href="#przypis581" text:style-name="Internet_20_link" text:visited-style-name="Visited_20_Internet_20_Link"><text:span text:style-name="T192">przypis 581</text:span></text:a><text:span text:style-name="T192">]</text:span><text:bookmark text:name="p581"/><text:span text:style-name="T136">.</text:span></text:p>
      <text:list xml:id="list3520836835" text:style-name="WWNum38">
        <text:list-header>
          <text:p text:style-name="P389"/>
        </text:list-header>
      </text:list>
      <text:p text:style-name="P326">Str. 163</text:p>
      <text:h text:style-name="P362" text:outline-level="4"><text:bookmark text:name="r2_7_3"/><text:span text:style-name="T97">2.7.3. </text:span>Złudzenie bezpieczeństwa albo niepotrzebna ewakuacja</text:h>
      <text:p text:style-name="P35"><text:span text:style-name="T136">Przekonanie, że ryzyko dotyka innych, psycholog H</text:span><text:span text:style-name="T330">é</text:span><text:span text:style-name="T136">l</text:span><text:span text:style-name="T330">è</text:span><text:span text:style-name="T136">ne Joffe rozpatruje jako mechanizm obronny, który pomaga ludziom chronić się przed niechcianymi emocjami i sprawia, że odbiorcy medialnych relacji z kataklizmów są nierealistycznie optymistyczni </text:span><text:span text:style-name="T192">[</text:span><text:a xlink:type="simple" xlink:href="#przypis582" text:style-name="Internet_20_link" text:visited-style-name="Visited_20_Internet_20_Link"><text:span text:style-name="T192">przypis 582</text:span></text:a><text:span text:style-name="T192">]</text:span><text:bookmark text:name="p582"/><text:span text:style-name="T136">. Katastrofy przejmują ich trwogą, bo przypominają, że każdy jest bezbronny w obliczu potęgi żywiołu. Aby poradzić sobie z lękiem, ludzie </text:span><text:soft-page-break/><text:span text:style-name="T136">nadają znaczenie nieszczęściu, a często kojarzą je z kimś, kto pochodzi z innego kraju, regionu, miasta </text:span><text:span text:style-name="T192">[</text:span><text:a xlink:type="simple" xlink:href="#przypis583" text:style-name="Internet_20_link" text:visited-style-name="Visited_20_Internet_20_Link"><text:span text:style-name="T192">przypis </text:span></text:a><text:a xlink:type="simple" xlink:href="#przypis583" text:style-name="Internet_20_link" text:visited-style-name="Visited_20_Internet_20_Link"><text:span text:style-name="T136">5</text:span></text:a><text:a xlink:type="simple" xlink:href="#przypis583" text:style-name="Internet_20_link" text:visited-style-name="Visited_20_Internet_20_Link"><text:span text:style-name="T192">83</text:span></text:a><text:span text:style-name="T192">]</text:span><text:bookmark text:name="p583"/><text:span text:style-name="T136">.</text:span></text:p>
      <text:p text:style-name="P1"><text:span text:style-name="T136">Ludzie chcą czuć się bezpiecznie, a środowisko, w którym żyją, postrzegać jako obliczalne, stabilne </text:span><text:span text:style-name="T192">[</text:span><text:a xlink:type="simple" xlink:href="#przypis584" text:style-name="Internet_20_link" text:visited-style-name="Visited_20_Internet_20_Link"><text:span text:style-name="T192">przypis 584</text:span></text:a><text:span text:style-name="T192">]</text:span><text:bookmark text:name="p584"/><text:span text:style-name="T136">. Kiedy takie być przestaje, mechanizmy obronne pomagają przeczekać największy strach, ale nie zawsze podpowiadają, co zrobić w sytuacji kryzysowej.</text:span></text:p>
      <text:p text:style-name="P201"><text:span text:style-name="T730">Psychologowie wiedzą, że złudzenie bezpieczeństwa (ang. </text:span><text:span text:style-name="T14">safety illusion</text:span><text:span text:style-name="T3">)</text:span><text:span text:style-name="T730"> wynika z podstawowej ludzkiej potrzeby.</text:span></text:p>
      <text:p text:style-name="P61"/>
      <text:p text:style-name="P270"><text:span text:style-name="T136">„Opisując reakcje ludzi na powódź, używamy określenia </text:span><text:span text:style-name="T334">safety illusion</text:span><text:span text:style-name="T534"> –</text:span><text:span text:style-name="T136"> złudzenie bezpieczeństwa. Obserwuje się na przykład, że jeśli wybudowano wal tam, gdzie wcześniej go nie było, to ludzie czują się w pełni bezpieczni. A przecież nie ma takich wałów, których woda nie mogłaby pokonać. Pragniemy jednak poczuć się całkiem bezpieczni </text:span><text:span text:style-name="T192">[</text:span><text:a xlink:type="simple" xlink:href="#przypis585" text:style-name="Internet_20_link" text:visited-style-name="Visited_20_Internet_20_Link"><text:span text:style-name="T192">przypis </text:span></text:a><text:a xlink:type="simple" xlink:href="#przypis585" text:style-name="Internet_20_link" text:visited-style-name="Visited_20_Internet_20_Link"><text:span text:style-name="T136">585</text:span></text:a><text:span text:style-name="T192">]</text:span><text:bookmark text:name="p585"/><text:span text:style-name="T136">.”</text:span></text:p>
      <text:p text:style-name="P61"/>
      <text:p text:style-name="P162">Str. 164</text:p>
      <text:p text:style-name="P201"><text:span text:style-name="T730">Wyjaśnia psycholog, profesor Tadeusz Tyszka, który w wywiadzie o znamiennym tytule </text:span><text:span text:style-name="T3">Bezpieczni w oku cyklonu</text:span><text:span text:style-name="T730"> wspomina również o </text:span><text:span text:style-name="T14">bomb-crater effect</text:span><text:span text:style-name="T730"> (ang.):</text:span></text:p>
      <text:p text:style-name="P61"/>
      <text:p text:style-name="P270"><text:span text:style-name="T136">„Jeśli wiemy, że coś zdarza się rzadko, a zdarzyło się niedawno, to czujemy się bezpieczniejsi. Nazywa się to efektem krateru po bombie. Tam się chowamy, zakładając, że bomba w to samo miejsce nie spadnie. A spaść może wszędzie </text:span><text:span text:style-name="T192">[</text:span><text:a xlink:type="simple" xlink:href="#przypis586" text:style-name="Internet_20_link" text:visited-style-name="Visited_20_Internet_20_Link"><text:span text:style-name="T192">przypis 586</text:span></text:a><text:span text:style-name="T192">]</text:span><text:bookmark text:name="p586"/><text:span text:style-name="T136">.”</text:span></text:p>
      <text:p text:style-name="P61"/>
      <text:p text:style-name="P1"><text:span text:style-name="T136">Daniel Kahneman i Amos Tversky opisali „heurystykę dostępności”, czyli jedną z reguł szybkiego wnioskowania, zgodnie z którą pewne zdarzenia „dostępne w pamięci – bo niedawne, budzące emocje lub nagłośnione w mediach – wydają się bardziej prawdopodobne” </text:span><text:span text:style-name="T192">[</text:span><text:a xlink:type="simple" xlink:href="#przypis587" text:style-name="Internet_20_link" text:visited-style-name="Visited_20_Internet_20_Link"><text:span text:style-name="T192">przypis 587</text:span></text:a><text:span text:style-name="T192">]</text:span><text:bookmark text:name="p587"/><text:span text:style-name="T136">.</text:span></text:p>
      <text:p text:style-name="P55"><text:span text:style-name="T135">Kataklizmy relacjonowane przez dziennikarzy wydają się bardzo prawdopodobne ludziom, którzy obserwując w telewizji, jak nadciąga huragan, i śledząc nerwowe odliczanie, będące jednym z kluczowych motywów medialnych narracji </text:span><text:span text:style-name="T701">[</text:span><text:a xlink:type="simple" xlink:href="#przypis588" text:style-name="Internet_20_link" text:visited-style-name="Visited_20_Internet_20_Link"><text:span text:style-name="T701">przypis 588</text:span></text:a><text:span text:style-name="T701">]</text:span><text:bookmark text:name="p588"/><text:span text:style-name="T135">, podejmują decyzję o natychmiastowej ewakuacji, pomimo że nie grozi im żadne niebezpieczeństwo.</text:span></text:p>
      <text:p text:style-name="P35"><text:span text:style-name="T136">Psychologowie nazywają to ewakuacyjnym efektem cienia (ang. </text:span><text:span text:style-name="T334">evacuation shadow </text:span><text:soft-page-break/><text:span text:style-name="T334">effect</text:span><text:span text:style-name="T599">).</text:span><text:span text:style-name="T136"> Obejmuje on osoby, którym nie grozi żadne niebezpieczeństwo, bo żywioł uderzy(ł) kilkaset kilometrów dalej, a oni widzą go tylko w mediach. Odbiorcy dziennikarskich relacji z kataklizmu, pomimo że sami są bezpieczni i nie grozi im żadne ryzyko, podejmują nagle decyzję o ewakuacji, powodują tłok na drogach, utrudniając często ucieczkę osobom prawdziwie zagrożonym. O fenomenie zwanym </text:span><text:span text:style-name="T334">evacuation shadow</text:span><text:span text:style-name="T534"> </text:span><text:span text:style-name="T620">[</text:span><text:a xlink:type="simple" xlink:href="#przypis589" text:style-name="Internet_20_link" text:visited-style-name="Visited_20_Internet_20_Link"><text:span text:style-name="T620">przypis 589</text:span></text:a><text:span text:style-name="T620">]</text:span><text:bookmark text:name="p589"/><text:span text:style-name="T136"> pisał Ear</text:span><text:span text:style-name="T192">l</text:span><text:span text:style-name="T136"> J. Baker w studium pt. </text:span><text:span text:style-name="T334">Hurricane Evacuation Behavior</text:span><text:span text:style-name="T400"> </text:span><text:span text:style-name="T136">opublikowanym na łamach „</text:span><text:span text:style-name="T400">International Journal of Mass Emergencies and Disasters</text:span><text:span text:style-name="T136">” </text:span><text:span text:style-name="T192">[</text:span><text:a xlink:type="simple" xlink:href="#przypis590" text:style-name="Internet_20_link" text:visited-style-name="Visited_20_Internet_20_Link"><text:span text:style-name="T192">przypis 590</text:span></text:a><text:span text:style-name="T192">]</text:span><text:span text:style-name="T136">.</text:span><text:bookmark text:name="p590"/></text:p>
      <text:p text:style-name="P111"/>
      <text:p text:style-name="P163"><text:span text:style-name="T43">Str. </text:span>165</text:p>
      <text:p text:style-name="P35"><text:span text:style-name="T136">Próby ewakuacji w bezpieczne miejsce podejmują ludzie, którzy wcale nie są zagrożeni kataklizmem relacjonowanym w mediach </text:span><text:span text:style-name="T193">[</text:span><text:a xlink:type="simple" xlink:href="#przypis591" text:style-name="Internet_20_link" text:visited-style-name="Visited_20_Internet_20_Link"><text:span text:style-name="T193">przypis 591</text:span></text:a><text:span text:style-name="T193">]</text:span><text:span text:style-name="T136">.</text:span><text:bookmark text:name="p591"/></text:p>
      <text:p text:style-name="P1"><text:span text:style-name="T136">Oczywiście nie tylko media mają wpływ na zachowania odbiorców </text:span><text:span text:style-name="T193">[</text:span><text:a xlink:type="simple" xlink:href="#przypis592" text:style-name="Internet_20_link" text:visited-style-name="Visited_20_Internet_20_Link"><text:span text:style-name="T193">przypis 592</text:span></text:a><text:span text:style-name="T193">]</text:span><text:bookmark text:name="p592"/><text:span text:style-name="T136">, ale roli dziennikarzy w kształtowaniu reakcji społecznych w obliczu kataklizmów nie da się przecenić.</text:span></text:p>
      <text:list xml:id="list104134352813728" text:continue-numbering="true" text:style-name="WWNum38">
        <text:list-header>
          <text:p text:style-name="P390"/>
        </text:list-header>
      </text:list>
      <text:h text:style-name="P362" text:outline-level="4"><text:bookmark text:name="r2_7_4"/><text:span text:style-name="T98">2.7.4. </text:span>Społeczne reakcje na zagrożenie kataklizmem</text:h>
      <text:p text:style-name="P1"><text:span text:style-name="T136">Ignorowanie ryzyka jest jednym z wzorów zachowań ludzi w obliczu klęsk żywiołowych. Ian Burton, Robert Kates i Gilbert White wydali w 1993 roku książkę pt. </text:span><text:span text:style-name="T334">The Environment as Hazard</text:span><text:span text:style-name="T534"> </text:span><text:span text:style-name="T621">[</text:span><text:a xlink:type="simple" xlink:href="#przypis593" text:style-name="Internet_20_link" text:visited-style-name="Visited_20_Internet_20_Link"><text:span text:style-name="T621">przypis 593</text:span></text:a><text:span text:style-name="T621">],</text:span><text:bookmark text:name="p593"/><text:span text:style-name="T599"> </text:span><text:span text:style-name="T136">w której opisali zachowania społeczne w sytuacji zagrożeń naturalnych (ang. </text:span><text:span text:style-name="T334">natural hazards</text:span><text:span text:style-name="T599">).</text:span><text:span text:style-name="T136"> Korzystając z materiału empirycznego z całego świata, socjologowie wyróżnili cztery podstawowe wzory zachowań ukształtowanych przez stulecia. Każdy z nich zależy od częstotliwości występowania kataklizmu na danym terenie i „umiejętności przekroczenia przez zbiorowość kolejnego poziomu krytycznego” </text:span><text:span text:style-name="T193">[</text:span><text:a xlink:type="simple" xlink:href="#przypis594" text:style-name="Internet_20_link" text:visited-style-name="Visited_20_Internet_20_Link"><text:span text:style-name="T193">przypis 594</text:span></text:a><text:span text:style-name="T193">]</text:span><text:bookmark text:name="p594"/><text:span text:style-name="T136">. Analizując społeczne reakcje na zagrożenie, Burton, Kates i White pisali o czterech wzorach zachowań:</text:span></text:p>
      <text:p text:style-name="P90"><text:span text:style-name="T98">1. </text:span>zaprzeczanie istnieniu zagrożenia i ignorowanie ewentualnych strat — najczęściej zauważalne na terenie, gdzie kataklizm (np. powódź, trzęsienie ziemi, tajfun czy huragan) występuje rzadko, a mieszkańcy nie uświadamiają sobie skali zagrożenia;</text:p>
      <text:p text:style-name="P90"><text:span text:style-name="T98">2. </text:span>przyjęcie możliwości nadejścia kataklizmu i akceptowanie ewentualnych strat, przy jednoczesnej pasywności; mieszkańcy terenów zagrożonych katastrofą naturalną, nawet jeśli w niedalekiej przeszłości doświadczyli podobnej klęski, nie są w stanie podjąć działań i biernie oczekują na rozwój wypadków;</text:p>
      <text:p text:style-name="P111"/>
      <text:p text:style-name="P164"><text:soft-page-break/><text:span text:style-name="T43">Str. </text:span>166</text:p>
      <text:p text:style-name="P91"><text:span text:style-name="T98">3. </text:span>przygotowywanie się do nadejścia kataklizmu i działanie mające na celu zredukowanie strat; pamięć o przeżytych katastrofach sprawia, że mieszkańcy przekroczyli krytyczny poziom działania;</text:p>
      <text:p text:style-name="P36"><text:span text:style-name="T193">4. </text:span><text:span text:style-name="T136">radykalna zmiana warunków życia pod wpływem powtarzających się katastrof i zagrożeń </text:span><text:span text:style-name="T193">[</text:span><text:a xlink:type="simple" xlink:href="#przypis595" text:style-name="Internet_20_link" text:visited-style-name="Visited_20_Internet_20_Link"><text:span text:style-name="T193">przypis 595</text:span></text:a><text:span text:style-name="T193">]</text:span><text:bookmark text:name="p595"/><text:span text:style-name="T136">.</text:span></text:p>
      <text:p text:style-name="P1"><text:span text:style-name="T136">W czasie powodzi stulecia w Polsce w 1997 roku wśród odbiorców medialnych relacji dominował, niestety, pierwszy z wymienionych wzorów zachowań, co Janina Hajduk-</text:span><text:span text:style-name="T193">Ni</text:span><text:span text:style-name="T136">jakowska tłumaczy upływem bardzo wielu lat od poprzednich katastrofalnych powodzi na Dolnym Śląsku w 1903 i 1930 roku </text:span><text:span text:style-name="T193">[</text:span><text:a xlink:type="simple" xlink:href="#przypis596" text:style-name="Internet_20_link" text:visited-style-name="Visited_20_Internet_20_Link"><text:span text:style-name="T193">przypis 596</text:span></text:a><text:span text:style-name="T193">]</text:span><text:bookmark text:name="p596"/><text:span text:style-name="T136">. Tych kataklizmów prawie nikt już nie pamiętał w 1997 roku, a przerwanie pamięci społecznej nałożyło się na opór przed podejmowaniem działań. Opór taki dobrze znają badacze ludzkich zachowań w czasie </text:span><text:span text:style-name="T193">katastrof</text:span><text:span text:style-name="T136"> </text:span><text:span text:style-name="T193">[</text:span><text:a xlink:type="simple" xlink:href="#przypis597" text:style-name="Internet_20_link" text:visited-style-name="Visited_20_Internet_20_Link"><text:span text:style-name="T193">przypis 597</text:span></text:a><text:span text:style-name="T193">]</text:span><text:bookmark text:name="p597"/><text:span text:style-name="T136">.</text:span></text:p>
      <text:p text:style-name="P1"><text:span text:style-name="T136">Na początku lipca 1997 roku, kiedy wały zaczynały pękać i przeciekać, media lokalne przekazywały coraz częściej komunikaty sztabów przeciwpowodziowych, „jednak alarmujące informacje o zbliżającej się powodzi mieszkańcy uznali za niewiarygodne”. Pojawiające się zaś w komunikatach z 9 lipca liczby określające wysokość fali powodziowej na cztery do pięciu metrów „przyjmowano z niedowierzaniem, stukano się w czoło, posądzano władzę o panikowanie” </text:span><text:span text:style-name="T193">[</text:span><text:a xlink:type="simple" xlink:href="#przypis598" text:style-name="Internet_20_link" text:visited-style-name="Visited_20_Internet_20_Link"><text:span text:style-name="T193">przypis </text:span></text:a><text:a xlink:type="simple" xlink:href="#przypis598" text:style-name="Internet_20_link" text:visited-style-name="Visited_20_Internet_20_Link"><text:span text:style-name="T193">598</text:span></text:a><text:span text:style-name="T193">].</text:span><text:bookmark text:name="p598"/></text:p>
      <text:p text:style-name="P1"><text:span text:style-name="T136">Dopiero, gdy zalane zostały Nysa i Kędzierzyn-Koźle, mieszkańcy Opola zdali sobie sprawę, że sytuacja jest bardzo poważna. Wcześniej apele o ewakuację były ignorowane </text:span><text:span text:style-name="T193">[</text:span><text:a xlink:type="simple" xlink:href="#przypis599" text:style-name="Internet_20_link" text:visited-style-name="Visited_20_Internet_20_Link"><text:span text:style-name="T193">przypis 599</text:span></text:a><text:span text:style-name="T193">]</text:span><text:bookmark text:name="p599"/><text:span text:style-name="T136">. Emocjonalne słowa wojewody opolskiego: „nie rozumiem głupoty ludzi” powtarzane były w mediach, ale niewielu odbiorców odnosiło je do siebie. W miejscowości Rzeczyca ludzie nie wierzyli, że Odra wyleje i „ignorowali informacje podawane przez media. Robili zakłady, że wody nie będzie, a z tych, którzy zaczynali się ewakuować, drwili i wyśmiewali się” </text:span><text:span text:style-name="T193">[</text:span><text:a xlink:type="simple" xlink:href="#przypis600" text:style-name="Internet_20_link" text:visited-style-name="Visited_20_Internet_20_Link"><text:span text:style-name="T193">przypis 600</text:span></text:a><text:span text:style-name="T193">]</text:span><text:bookmark text:name="p600"/><text:span text:style-name="T136">.</text:span></text:p>
      <text:p text:style-name="P111"/>
      <text:p text:style-name="P165"><text:span text:style-name="T43">Str. </text:span>167</text:p>
      <text:p text:style-name="P1"><text:span text:style-name="T136">„Rzeczpospolita” pisała o wójcie gminy Jemielno, który wydał zakaz „dostarczania jakiejkolwiek żywności i wody pitnej na tereny objęte zarządzeniem o ewakuacji” </text:span><text:span text:style-name="T193">[</text:span><text:a xlink:type="simple" xlink:href="#przypis601" text:style-name="Internet_20_link" text:visited-style-name="Visited_20_Internet_20_Link"><text:span text:style-name="T193">przypis 601</text:span></text:a><text:span text:style-name="T193">]</text:span><text:bookmark text:name="p601"/><text:span text:style-name="T136">, aby złamać opór mieszkańców wsi, którzy odmawiali opuszczenia swoich domów.</text:span></text:p>
      <text:p text:style-name="P1"><text:span text:style-name="T136">Socjolog Anthony Giddens w książce pt. </text:span><text:span text:style-name="T534">Nowoczesność i tożsamość. „Ja” i </text:span><text:soft-page-break/><text:span text:style-name="T534">społeczeństwo w epoce późnej nowoczesności</text:span><text:span text:style-name="T136"> piszę, że „dostępne w nadmiarze informacje” są porządkowane dzięki „rutynowym zabiegom wykluczania lub reinterpretacji potencjalnie niepokojących wiadomości” </text:span><text:span text:style-name="T193">[</text:span><text:a xlink:type="simple" xlink:href="#przypis602" text:style-name="Internet_20_link" text:visited-style-name="Visited_20_Internet_20_Link"><text:span text:style-name="T193">przypis 602</text:span></text:a><text:span text:style-name="T193">]</text:span><text:bookmark text:name="p602"/><text:span text:style-name="T136">. Unikanie dysonansu poznawczego pozwala zachować poczucie bezpieczeństwa w sytuacjach „zerwania codziennej rutyny” </text:span><text:span text:style-name="T193">[</text:span><text:a xlink:type="simple" xlink:href="#przypis603" text:style-name="Internet_20_link" text:visited-style-name="Visited_20_Internet_20_Link"><text:span text:style-name="T193">przypis 603</text:span></text:a><text:span text:style-name="T193">]</text:span><text:bookmark text:name="p603"/><text:span text:style-name="T136">, a takimi niewątpliwie są kataklizmy, które sprawiają, że mieszkańcy miast i wsi przeżywają „swój koniec świata” </text:span><text:span text:style-name="T193">[</text:span><text:a xlink:type="simple" xlink:href="#przypis604" text:style-name="Internet_20_link" text:visited-style-name="Visited_20_Internet_20_Link"><text:span text:style-name="T193">przypis 604</text:span></text:a><text:span text:style-name="T193">]</text:span><text:bookmark text:name="p604"/><text:span text:style-name="T136">, jak to poetycko ujął reporter „Dziennika Zachodniego”, wspominający w 2017 roku „powódź tysiąclecia” na Dolnym i Górnym Śląsku.</text:span></text:p>
      <text:p text:style-name="P1"><text:span text:style-name="T136">Media uprzedzały o nadchodzącym niebezpieczeństwie, ale odbiorcy mediów zaprzeczali jego istnieniu (zaprzeczenie, obok obronności percepcyjnej i racjonalizacji, jest jednym z mechanizmów obronnych osobowości, które uruchamiają się w reakcji na nadciągające zagrożenie) </text:span><text:span text:style-name="T193">[</text:span><text:a xlink:type="simple" xlink:href="#przypis605" text:style-name="Internet_20_link" text:visited-style-name="Visited_20_Internet_20_Link"><text:span text:style-name="T193">przypis 605</text:span></text:a><text:span text:style-name="T193">]</text:span><text:bookmark text:name="p605"/><text:span text:style-name="T136">. Na podstawie obserwacji i dziennikarskiego doświadczenia Janina Hajduk-N</text:span><text:span text:style-name="T193">i</text:span><text:span text:style-name="T136">jakowska pisze o zachowaniach polskich odbiorców mediów podczas powodzi w lipcu 1997 roku:</text:span></text:p>
      <text:p text:style-name="P111"/>
      <text:p text:style-name="P165"><text:span text:style-name="T43">Str. </text:span>168</text:p>
      <text:p text:style-name="P166"/>
      <text:p text:style-name="P270"><text:span text:style-name="T136">„Dni poprzedzające nadejście wielkiej fali do Opola potwierdziły, że informacja – nawet ta najprawdziwsza – staje się w odbiorze społecznym informacją niewiarygodną, jeżeli nie spotyka się ze społeczną akceptacją. Ulega ona bowiem zreinterpretowaniu zgodnie z aktualną wiedzą odbiorców </text:span><text:span text:style-name="T599">(</text:span><text:span text:style-name="T534">mają w tym j</text:span><text:span text:style-name="T546">akiś </text:span><text:span text:style-name="T534">interes, straszą bez powodu, to objaw głupoty, pewnie się upili –</text:span><text:span text:style-name="T136"> podkreślenie J. H.-N.). Co więcej – u odbiorców pojawia się swoista psychiczna blokada przed przyjęciem dodatkowych argumentów, które mogłyby potwierdzić prawdziwość odrzuconej informacji (będą słuchać tylko tego, co chcą słyszeć), a wynika to z niskiego prestiżu władzy, z uprzedzeń i stereotypów społecznych. Ważne i wiarygodne jest tylko to, co odbiorcy uznają za możliwe </text:span><text:span text:style-name="T193">[</text:span><text:a xlink:type="simple" xlink:href="#przypis606" text:style-name="Internet_20_link" text:visited-style-name="Visited_20_Internet_20_Link"><text:span text:style-name="T193">przypis 606</text:span></text:a><text:span text:style-name="T193">]</text:span><text:bookmark text:name="p606"/><text:span text:style-name="T193">”</text:span><text:span text:style-name="T136">.</text:span></text:p>
      <text:p text:style-name="P61"/>
      <text:p text:style-name="P1"><text:span text:style-name="T136">Najważniejsze dla badaczy mediów są wnioski płynące z tego, co było na antenie lokalnych i ogólnokrajowych stacji radiowych i telewizyjnych w lipcu 1997 roku. Być może, piszę Janina Hajduk-N</text:span><text:span text:style-name="T194">i</text:span><text:span text:style-name="T136">jakowska, gdyby informacjom o nadciągającym zagrożeniu towarzyszył obraz potwierdzający ogrom kataklizmu, byłaby szansa na przełamanie owej blokady psychicznej. Jednak Telewizja Polska zbyt późno wprowadziła do </text:span><text:span text:style-name="T534">Wiadomości</text:span><text:span text:style-name="T136"> zdjęcia i materiały filmowe z zalewanych na </text:span><text:soft-page-break/><text:span text:style-name="T136">Opolszczyźnie terenów” </text:span><text:span text:style-name="T194">[</text:span><text:a xlink:type="simple" xlink:href="#przypis607" text:style-name="Internet_20_link" text:visited-style-name="Visited_20_Internet_20_Link"><text:span text:style-name="T194">przypis 607</text:span></text:a><text:span text:style-name="T194">]</text:span><text:bookmark text:name="p607"/><text:span text:style-name="T136">, a media o krajowym zasięgu wcale nie pomagały mediom lokalnym,</text:span></text:p>
      <text:p text:style-name="P61"/>
      <text:p text:style-name="P270"><text:span text:style-name="T247">„na przykład emitowały zdjęcia z samolotu lecącego nad Raciborzem, informując, że tak wygląda zalana Nysa. Zbyt długo informacje z zalanych terenów ilustrowane były starymi zdjęciami, a na przykład materiał nakręcony w Koźlu 7 lipca i w Opolu 10 lipca 1997 roku w ogóle nie został wyemitowany w centralnym serwisie informacyjnym </text:span><text:span text:style-name="T250">[</text:span><text:a xlink:type="simple" xlink:href="#przypis608" text:style-name="Internet_20_link" text:visited-style-name="Visited_20_Internet_20_Link"><text:span text:style-name="T250">przypis 608</text:span></text:a><text:span text:style-name="T250">]”</text:span><text:bookmark text:name="p608"/><text:span text:style-name="T247">.</text:span></text:p>
      <text:p text:style-name="P273"/>
      <text:p text:style-name="P260">Str. 169</text:p>
      <text:h text:style-name="P362" text:outline-level="4"><text:bookmark text:name="r2_7_5"/><text:span text:style-name="T99">2.7.5. </text:span>„Zbratani w gapiostwie”</text:h>
      <text:p text:style-name="P61">Gdy podczas kataklizmu w Polsce w 1997 roku fala powodziowa zbliżała się do Opola, miejscem tłumnie odwiedzanym były wały Odry.</text:p>
      <text:p text:style-name="P61"/>
      <text:p text:style-name="P270"><text:span text:style-name="T136">„Ludzie spacerowali całymi rodzinami nadbrzeżnymi bulwarami, ulicami, robili zdjęcia podekscytowani niezwykłością rozgrywających się wokół zdarzeń. I przekazywali najświeższe informacje sąsiadom i znajomym, którzy nie mogli wyjść nad rzekę </text:span><text:span text:style-name="T194">[</text:span><text:a xlink:type="simple" xlink:href="#przypis609" text:style-name="Internet_20_link" text:visited-style-name="Visited_20_Internet_20_Link"><text:span text:style-name="T194">przypis 609</text:span></text:a><text:span text:style-name="T194">]</text:span><text:span text:style-name="T136">.</text:span><text:bookmark text:name="p609"/><text:span text:style-name="T136">”</text:span></text:p>
      <text:p text:style-name="P61"/>
      <text:p text:style-name="P61">Sytuację tę Janina Hajduk Nijakowska określiła mianem „zbratania w gapiostwie”.</text:p>
      <text:p text:style-name="P1"><text:span text:style-name="T136">Obserwowali je i opisywali dziennikarze relacjonujący powódź. Reporter „Tygodnika Powszechnego” 7 lipca był w Kłodzku i pisał, że centrum miasta zalewa już woda, a „większość mieszkańców jeszcze pcha się na mosty, jeszcze z dreszczem emocji komentuje spieniony, żółty, groźny nurt rozlanej rzeki – Nysy Kłodzkiej” </text:span><text:span text:style-name="T194">[</text:span><text:a xlink:type="simple" xlink:href="#przypis610" text:style-name="Internet_20_link" text:visited-style-name="Visited_20_Internet_20_Link"><text:span text:style-name="T194">przypis 610</text:span></text:a><text:span text:style-name="T194">]</text:span><text:bookmark text:name="p610"/><text:span text:style-name="T136">. Janina Hajduk-Nijakowska przypomina, że w Nysie dwie osoby zginęły na wałach, „bo poszły oglądać powódź, zamiast uciekać” </text:span><text:span text:style-name="T194">[</text:span><text:a xlink:type="simple" xlink:href="#przypis611" text:style-name="Internet_20_link" text:visited-style-name="Visited_20_Internet_20_Link"><text:span text:style-name="T194">przypis 611</text:span></text:a><text:span text:style-name="T194">]</text:span><text:bookmark text:name="p611"/><text:span text:style-name="T136">, a w Krępnej już po powodzi odnaleziono zwłoki młodego mężczyzny, „który 10 lipca razem z sąsiadem poszedł oglądać wodę” </text:span><text:span text:style-name="T194">[</text:span><text:a xlink:type="simple" xlink:href="#przypis612" text:style-name="Internet_20_link" text:visited-style-name="Visited_20_Internet_20_Link"><text:span text:style-name="T194">przypis 612</text:span></text:a><text:span text:style-name="T194">]</text:span><text:bookmark text:name="p612"/><text:span text:style-name="T136">. „Nie brakowało także gapiów we Wrocławiu, biernie obserwujących obronę miasta” </text:span><text:span text:style-name="T194">[</text:span><text:a xlink:type="simple" xlink:href="#przypis613" text:style-name="Internet_20_link" text:visited-style-name="Visited_20_Internet_20_Link"><text:span text:style-name="T194">przypis 613</text:span></text:a><text:span text:style-name="T194">]</text:span><text:bookmark text:name="p613"/><text:span text:style-name="T136">.</text:span></text:p>
      <text:p text:style-name="P1"><text:span text:style-name="T136">Reporter „Polityki” zauważył, że mieszkańcy Kłodzka po opadnięciu wody (podobnie jak ofiary huraganu Katrina w Nowym Orleanie) stali się atrakcją turystyczną: „Zniszczone ulice pełne były gapiów z suchych części miasta […]. Bardzo wielu ludzi robiło sobie pamiątkowe fotografie. […] Najchętniej fotografowano grzęznących po kolana w błocie ludzi i zniszczony most” </text:span><text:span text:style-name="T194">[</text:span><text:a xlink:type="simple" xlink:href="#przypis614" text:style-name="Internet_20_link" text:visited-style-name="Visited_20_Internet_20_Link"><text:span text:style-name="T194">przypis 614</text:span></text:a><text:span text:style-name="T194">].</text:span><text:bookmark text:name="p614"/></text:p>
      <text:p text:style-name="P111"><text:soft-page-break/></text:p>
      <text:p text:style-name="P167"><text:span text:style-name="T43">Str. </text:span>170</text:p>
      <text:p text:style-name="P1"><text:span text:style-name="T136">Co ciekawe, o podobnych zachowaniach ludzi zafascynowanych żywiołem i tragedią sąsiadów w czasie powodzi na Śląsku w 1930 roku pisali dziennikarze „</text:span><text:span text:style-name="T672">Breslauer Neueste Nachrichten</text:span><text:span text:style-name="T136">”. 29 października 1930 roku, po przerwaniu wału w Piekarach Starych (</text:span><text:span text:style-name="T672">Alt Bedern</text:span><text:span text:style-name="T136">), korespondenci donoszą: „z okolicy przyjeżdżają gapie, aby obserwować wznoszącą się wodę”. Następnego dnia korespondenci gazety informowali o zbliżaniu się fali powodziowej do Wrocławia: „Wał na Odrze pomiędzy ZOO i Bartoszowicami (</text:span><text:span text:style-name="T672">Bartheln</text:span><text:span text:style-name="T136">) odwiedza wielu gapiów, którzy chcą obejrzeć niecodzienny spektakl” </text:span><text:span text:style-name="T194">[</text:span><text:a xlink:type="simple" xlink:href="#przypis615" text:style-name="Internet_20_link" text:visited-style-name="Visited_20_Internet_20_Link"><text:span text:style-name="T194">przypis 615</text:span></text:a><text:span text:style-name="T194">]</text:span><text:span text:style-name="T136">.</text:span><text:bookmark text:name="p615"/></text:p>
      <text:p text:style-name="P1"><text:span text:style-name="T136">Kilka uwag o kryzysach i ich badaniu przedstawił w roku 2002 socjolog Piotr Chmielewski, który twierdzi, że tego typu zachowania to przykład „turystyki do miejsc katastrofy” </text:span><text:span text:style-name="T194">[</text:span><text:a xlink:type="simple" xlink:href="#przypis616" text:style-name="Internet_20_link" text:visited-style-name="Visited_20_Internet_20_Link"><text:span text:style-name="T194">przypis 616</text:span></text:a><text:span text:style-name="T194">]</text:span><text:bookmark text:name="p616"/><text:span text:style-name="T136">, wynikającej z ludzkiej ciekawości, która „naraża na niebezpieczeństwo ciekawskich i utrudnia prowadzenie akcji ratowniczej” </text:span><text:span text:style-name="T194">[</text:span><text:a xlink:type="simple" xlink:href="#przypis617" text:style-name="Internet_20_link" text:visited-style-name="Visited_20_Internet_20_Link"><text:span text:style-name="T194">przypis 617</text:span></text:a><text:span text:style-name="T194">]</text:span><text:bookmark text:name="p617"/><text:span text:style-name="T136">. W czasie lipcowej powodzi w 2001 roku szef stołecznej policji rzecznej skarżył się reporterowi: „Ludzie oszaleli. Zachowują się nierozważnie, wręcz głupieją. Traktują rzekę, która w tym momencie jest bardzo groźna, jak eksponat. […] Nadbrzeża Wisły zmieniły się w wielki piknik, na którym popijano alkohol” </text:span><text:span text:style-name="T194">[</text:span><text:a xlink:type="simple" xlink:href="#przypis618" text:style-name="Internet_20_link" text:visited-style-name="Visited_20_Internet_20_Link"><text:span text:style-name="T194">przypis </text:span></text:a><text:a xlink:type="simple" xlink:href="#przypis618" text:style-name="Internet_20_link" text:visited-style-name="Visited_20_Internet_20_Link"><text:span text:style-name="T136">61</text:span></text:a><text:a xlink:type="simple" xlink:href="#przypis618" text:style-name="Internet_20_link" text:visited-style-name="Visited_20_Internet_20_Link"><text:span text:style-name="T194">8]</text:span></text:a><text:bookmark text:name="p618"/><text:span text:style-name="T136">.</text:span></text:p>
      <text:p text:style-name="P1"><text:span text:style-name="T136">Miejsca kataklizmów, zbrodni i katastrof od wieków są makabrycznymi atrakcjami turystycznymi </text:span><text:span text:style-name="T194">[</text:span><text:a xlink:type="simple" xlink:href="#przypis619" text:style-name="Internet_20_link" text:visited-style-name="Visited_20_Internet_20_Link"><text:span text:style-name="T194">przypis </text:span></text:a><text:a xlink:type="simple" xlink:href="#przypis619" text:style-name="Internet_20_link" text:visited-style-name="Visited_20_Internet_20_Link"><text:span text:style-name="T136">619</text:span></text:a><text:span text:style-name="T194">]</text:span><text:bookmark text:name="p619"/><text:span text:style-name="T136">, a dziś ich popularność</text:span></text:p>
      <text:p text:style-name="P61"/>
      <text:p text:style-name="P270"><text:span text:style-name="T136">„w dużym stopniu zależy od mediów relacjonujących dramatyczne wydarzenia i kształtujących przekonanie odbiorów, że „to trzeba zobaczyć” i udokumentować oraz zapamiętać po swojemu. Przeżyć śmierć innych na miarę wrażliwości i możliwości 21 wieku </text:span><text:span text:style-name="T194">[</text:span><text:a xlink:type="simple" xlink:href="#przypis620" text:style-name="Internet_20_link" text:visited-style-name="Visited_20_Internet_20_Link"><text:span text:style-name="T194">przypis 620</text:span></text:a><text:span text:style-name="T194">]</text:span><text:span text:style-name="T58">”</text:span><text:bookmark text:name="p620"/><text:span text:style-name="T136">.</text:span></text:p>
      <text:p text:style-name="P61"/>
      <text:p text:style-name="P168">Str. 171</text:p>
      <text:p text:style-name="P1"><text:span text:style-name="T136">W mediach oglądamy skutki kataklizmów i krajobrazy zdruzgotane przez żywioły. Niektórym odbiorcom to doświadczenie nie wystarcza, muszą jechać na miejsce pokazywane w telewizji. Na plażach Tajlandii zniszczonych przez fale tsunami w 2004 roku turyści opalali się wśród połamanych parasoli, a w Nowym Orleanie zmiażdżonym przez huragan Katrina zdesperowani mieszkańcy miasta napisali: </text:span><text:span text:style-name="T334">TOURIST, Shame On You Driving by, without stopping, Paying to see my pain, 1,600 </text:span><text:soft-page-break/><text:span text:style-name="T350">[plus]</text:span><text:span text:style-name="T334"> DIED HERE</text:span><text:span text:style-name="T534"> </text:span><text:span text:style-name="T622">[</text:span><text:a xlink:type="simple" xlink:href="#przypis621" text:style-name="Internet_20_link" text:visited-style-name="Visited_20_Internet_20_Link"><text:span text:style-name="T622">przypis 621</text:span></text:a><text:span text:style-name="T622">]</text:span><text:bookmark text:name="p621"/><text:span text:style-name="T534">.</text:span><text:span text:style-name="T136"> Byli oburzeni wycieczkami organizowanymi dla amatorów mrocznej turystyki, którzy płacili za możliwość fotografowania zniszczonych dzielnic miasta. Gdziekolwiek dzieje się coś strasznego, tam pojadą ludzie, którzy będą chcieli zrobić zdjęcia… sobie </text:span><text:span text:style-name="T195">[</text:span><text:a xlink:type="simple" xlink:href="#przypis622" text:style-name="Internet_20_link" text:visited-style-name="Visited_20_Internet_20_Link"><text:span text:style-name="T195">przypis 622</text:span></text:a><text:span text:style-name="T195">]</text:span><text:bookmark text:name="p622"/><text:span text:style-name="T136">. „Sweetfocie” robione na miejscach kataklizmów i tragicznych wypadków </text:span><text:span text:style-name="T195">[</text:span><text:a xlink:type="simple" xlink:href="#przypis623" text:style-name="Internet_20_link" text:visited-style-name="Visited_20_Internet_20_Link"><text:span text:style-name="T195">przypis 623</text:span></text:a><text:span text:style-name="T195">]</text:span><text:bookmark text:name="p623"/><text:span text:style-name="T136"> ujawniają słabości odbiorców mediów. Znakiem naszych czasów są nie tylko ludzie, którzy chcą sobie zrobić zdjęcie na tle czyjejś tragedii, ale także ci, którzy zorganizują dla nich specjalną wycieczkę, aby ułatwić im dotarcie na miejsce.</text:span></text:p>
      <text:p text:style-name="P55"><text:span text:style-name="T135">W Polsce było podobnie. Podczas powodzi stulecia w 1997 roku pewien biznesmen z Warszawy oferował „mrocznym turystom” przeloty nad zalanym Opolem, Kłodzkiem, Raciborzem i Wrocławiem, ale z powodu protestu Polskiej Izby Turystycznej wycofał się z tego, o czym donosił „Dziennik Zachodni” 1 sierpnia 1997 roku </text:span><text:span text:style-name="T702">[</text:span><text:a xlink:type="simple" xlink:href="#przypis624" text:style-name="Internet_20_link" text:visited-style-name="Visited_20_Internet_20_Link"><text:span text:style-name="T702">przypis 624</text:span></text:a><text:span text:style-name="T702">]</text:span><text:bookmark text:name="p624"/><text:span text:style-name="T135">.</text:span></text:p>
      <text:p text:style-name="P111"/>
      <text:p text:style-name="P169"><text:span text:style-name="T43">Str. </text:span>172</text:p>
      <text:p text:style-name="P201"><text:span text:style-name="T730">Mroczni turyści kupują lub zabierają ze sobą makabryczne pamiątki z miejsc naznaczonych śmiercią lub tragedią </text:span><text:span text:style-name="T768">[</text:span><text:a xlink:type="simple" xlink:href="#przypis625" text:style-name="Internet_20_link" text:visited-style-name="Visited_20_Internet_20_Link"><text:span text:style-name="T768">przypis 625</text:span></text:a><text:span text:style-name="T768">]</text:span><text:bookmark text:name="p625"/><text:span text:style-name="T730">. Reporter „Dziennika Zachodniego” informował, że podczas powodzi we Frankfurcie nad Odrą</text:span></text:p>
      <text:p text:style-name="P61"/>
      <text:p text:style-name="P270"><text:span text:style-name="T136">„czynna była restauracja, w której oglądano wzbierającą falę - cena piwa rosła wraz z poziomem wody. Pojawiły się gadżety. Sprzedawano koszulki z napisem: </text:span><text:span text:style-name="T534">Powódź pięćse</text:span><text:span text:style-name="T547">t</text:span><text:span text:style-name="T534">lecia.</text:span><text:span text:style-name="T136"> Doszło do tego, że policja niemiecka karze mandatami gapiów, dla których powódź jest tylko widowiskiem </text:span><text:span text:style-name="T195">[</text:span><text:a xlink:type="simple" xlink:href="#przypis626" text:style-name="Internet_20_link" text:visited-style-name="Visited_20_Internet_20_Link"><text:span text:style-name="T195">przypis 626</text:span></text:a><text:span text:style-name="T195">]</text:span><text:span text:style-name="T136">.</text:span><text:bookmark text:name="p626"/><text:span text:style-name="T136">”</text:span></text:p>
      <text:p text:style-name="P61"/>
      <text:p text:style-name="P1"><text:span text:style-name="T136">O ile nieznośny jest widok cudzego cierpienia, o tyle intrygujące jest to, co czują odbiorcy, kiedy w mediach trwają kolejne „maratony katastrof’” </text:span><text:span text:style-name="T195">[</text:span><text:a xlink:type="simple" xlink:href="#przypis627" text:style-name="Internet_20_link" text:visited-style-name="Visited_20_Internet_20_Link"><text:span text:style-name="T195">przypis 627</text:span></text:a><text:span text:style-name="T195">]</text:span><text:bookmark text:name="p627"/><text:span text:style-name="T136">. Ludzie szukają osobistego związku z tragicznymi wydarzeniami, o których opowiadają dziennikarze. Wtedy dramat pokazywany w mediach staje się częścią ich dramatu. Wtedy medialna narracja staje się ich narracją, a zdjęcie zrobione w miejscu pamięci staje częścią ich prywatnej życiowej historii.</text:span></text:p>
      <text:p text:style-name="P324"/>
      <text:h text:style-name="P360" text:outline-level="3"><text:bookmark text:name="r2_8"/><text:span text:style-name="T100">2.</text:span>8. Dziennikarstwo katastrof</text:h>
      <text:p text:style-name="P215"><text:span text:style-name="T730">W rozdziale, którego tytuł jest tłumaczeniem angielskiego terminu </text:span><text:span text:style-name="T31">disaster</text:span><text:span text:style-name="T14"> journalism</text:span><text:span text:style-name="T3">,</text:span><text:span text:style-name="T730"> przedstawiam etapy rozwoju medialnych relacji z kataklizmów oraz </text:span><text:soft-page-break/><text:span text:style-name="T730">emocjonalne dyskursy kształtujące dynamikę narracji. Piszę również o pogłoskach, które są zwierciadłem lęków odbiorców medialnych przekazów w czasie kryzysu.</text:span></text:p>
      <text:p text:style-name="P111"/>
      <text:p text:style-name="P169"><text:span text:style-name="T43">Str. </text:span>173</text:p>
      <text:p text:style-name="P170"/>
      <text:h text:style-name="P362" text:outline-level="4"><text:bookmark text:name="r2_8_1"/><text:span text:style-name="T747">2.</text:span><text:span text:style-name="T730">8.1. Cykl rozwoju </text:span><text:span text:style-name="T14">disaster story</text:span></text:h>
      <text:p text:style-name="P1"><text:span text:style-name="T136">Były dziennikarz </text:span><text:span text:style-name="T400">BBC</text:span><text:span text:style-name="T136"> i korespondent agencji Reutera, a dziś psychoterapeuta, Mark Brayne, w poradniku pt. </text:span><text:span text:style-name="T334">Trauma and Journalism. A Guide for Journalists, Editors &amp; Manager</text:span><text:span text:style-name="T350">s </text:span><text:span text:style-name="T468">[</text:span><text:a xlink:type="simple" xlink:href="#przypis628" text:style-name="Internet_20_link" text:visited-style-name="Visited_20_Internet_20_Link"><text:span text:style-name="T247">przypis 628</text:span></text:a><text:span text:style-name="T468">]</text:span><text:bookmark text:name="p628"/><text:span text:style-name="T136"> pisze, że cykl rozwoju klasycznej </text:span><text:span text:style-name="T334">disaster story</text:span><text:span text:style-name="T136"> (ang.) – medialnej relacji z katastrofy – podobny jest do cyklu emocjonalnego radzenia sobie z traumą, w którym wyróżnić można kilka etapów.</text:span></text:p>
      <text:p text:style-name="P1"><text:span text:style-name="T136">Etap pierwszy charakteryzuje się mieszaniną szoku, zagubienia i konfuzji wynikającą z zaskoczenia: dziennikarzom i ich rozmówcom brakuje słów. Na drugim etapie powstają dramatyczne pogłoski, dotyczące np. liczby ofiar śmiertelnych (która na początku może być bardzo zawyżona) i strachu przed skażeniem środowiska. Tak było np. po trzęsieniu ziemi w Japonii w 2011 roku i tsunami, które zniszczyły elektrownię jądrową Fukushima. Brytyjski dziennik „</text:span><text:span text:style-name="T400">The Independent</text:span><text:span text:style-name="T136">” 16 marca 2011 roku w nagłówku na pierwszej stronie: </text:span><text:span text:style-name="T534">Cztery wybuchy, jeden pożar i chmura jądrowej nieufności rozprzestrzenia się po całym świecie </text:span><text:span text:style-name="T623">[</text:span><text:a xlink:type="simple" xlink:href="#przypis629" text:style-name="Internet_20_link" text:visited-style-name="Visited_20_Internet_20_Link"><text:span text:style-name="T623">przypis 629</text:span></text:a><text:span text:style-name="T623">]</text:span><text:bookmark text:name="p629"/><text:span text:style-name="T136"> zawarł esencję kultury strachu </text:span><text:span text:style-name="T195">[</text:span><text:a xlink:type="simple" xlink:href="#przypis630" text:style-name="Internet_20_link" text:visited-style-name="Visited_20_Internet_20_Link"><text:span text:style-name="T195">przypis 630</text:span></text:a><text:span text:style-name="T195">]</text:span><text:bookmark text:name="p630"/><text:span text:style-name="T136"> w mediach.</text:span></text:p>
      <text:p text:style-name="P61">Czas kataklizmu to czas doniesień dotyczących załamania ładu społecznego. W przypadku relacji z Nowego Orleanu po uderzeniu huraganu Katrina w 2005 roku było to bardzo wyraźne w opowieściach o „czarnej przestępczości”. Część informacji będących wtedy w obiegu może być prawdziwa. Zwykle jednak pierwsze plotki i pogłoski okazują się wyolbrzymione.</text:p>
      <text:p text:style-name="P92">Etap trzeci rozpoczyna się, kiedy rusza akcja ratunkowa na pełną skalę, na miejsce tragedii przyjeżdża ciężki sprzęt i profesjonalne ekipy, a na zniszczonych przez kataklizm terenach parkują wozy transmisyjne stacji telewizyjnych. Rozpoczyna się poszukiwanie bohaterów dziennikarskich opowieści.</text:p>
      <text:p text:style-name="P111"/>
      <text:p text:style-name="P169"><text:span text:style-name="T43">Str. </text:span>174</text:p>
      <text:p text:style-name="P37"><text:span text:style-name="T136">Mark Brayne nazwał to okresem heroizmu i stoicyzmu </text:span><text:span text:style-name="T195">[</text:span><text:a xlink:type="simple" xlink:href="#przypis631" text:style-name="Internet_20_link" text:visited-style-name="Visited_20_Internet_20_Link"><text:span text:style-name="T195">przypis 631</text:span></text:a><text:span text:style-name="T195">]</text:span><text:bookmark text:name="p631"/><text:span text:style-name="T136">. Reporterzy mówią o odważnych ratownikach, cudownie ocalonych, o wytrwałych mieszkańcach nieugiętego miasta itp.</text:span></text:p>
      <text:p text:style-name="P61"><text:soft-page-break/>Po trzęsieniu ziemi we włoskim <text:span text:style-name="T107">Amatrice</text:span> dziennikarze powtarzali słowa premiera:</text:p>
      <text:p text:style-name="P61"/>
      <text:p text:style-name="P270"><text:span text:style-name="T136">„Chcę powiedzieć z ręką na sercu do Włochów – w momentach trudności Włochy wiedzą, co robić. Kiedy rzeczy nie toczą się po naszej myśli, Wiochy pokazują swoje najpiękniejsze oblicze. Stąd zobowiązuję się, że nie zostawimy żadnej rodziny, żadnej miejscowości. Bierzmy się do pracy, abyśmy w najbliższych godzinach mogli wydobywać spod gruzów kolejne osoby – powiedział Matteo Renzi </text:span><text:span text:style-name="T195">[</text:span><text:a xlink:type="simple" xlink:href="#przypis632" text:style-name="Internet_20_link" text:visited-style-name="Visited_20_Internet_20_Link"><text:span text:style-name="T195">przypis 632</text:span></text:a><text:span text:style-name="T195">]</text:span><text:span text:style-name="T136">.</text:span><text:bookmark text:name="p632"/><text:span text:style-name="T136">”</text:span></text:p>
      <text:p text:style-name="P61"/>
      <text:p text:style-name="P201"><text:span text:style-name="T730">Tak właśnie budowany jest obraz miasta i kraju, którego nie zniszczy żaden żywioł. Wiara w niezłomność mieszańców</text:span><text:span text:style-name="T33"> </text:span><text:span text:style-name="T14">resilient city</text:span><text:span text:style-name="T3"> </text:span><text:span text:style-name="T730">(ang. odpornego miasta) pomaga jego mieszkańcom, których domy legły w gruzach. Powtarzanie w mediach historii o niezłomnych bohaterach ma podnieść na duchu poszkodowanych w kataklizmie.</text:span></text:p>
      <text:p text:style-name="P61">Po pełnej adrenaliny początkowej fazie, która trwa kilka dni, zarówno poszkodowani, którzy ocaleli z katastrofy, jak i media zaczynają etap czwarty: poszukiwanie winnych tragedii. Dziennikarskie relacje koncentrują się wtedy na takich kwestiach, jak: zbyt powolna akcja ratunkowa, chaotyczna reakcja rządu albo za słaba lub zła konstrukcja budynków, które zawaliły się podczas kataklizmu.</text:p>
      <text:p text:style-name="P201"><text:span text:style-name="T730">Po tych kilku dniach, w zależności od rozmiarów tego, co się stało, „karawana idzie dalej”, a na pierwsze strony gazet trafiają inne katastrofy i dramatyczne wydarzenia. Poszkodowani muszą zmagać się z tragedią, o której szerszy krąg odbiorców powoli zapomina. Emocjonalne rany ofiar mogą goić się długo, a dziennikarze muszą o tym pamiętać. Powinni również mieć świadomość etapów rozwoju </text:span><text:span text:style-name="T14">disaster story</text:span><text:span text:style-name="T730"> (ang. opowieści o katastrofie) – wiedza ta może ułatwić kontakt z poszkodowanymi w tragicznych wypadkach.</text:span></text:p>
      <text:p text:style-name="P111"/>
      <text:p text:style-name="P169"><text:span text:style-name="T43">Str. </text:span>175</text:p>
      <text:p text:style-name="P1"><text:span text:style-name="T136">O tym, jak reporterzy powinni rozmawiać z ofiarami o kataklizmie, pisałam w książce </text:span><text:span text:style-name="T534">Trauma dziennikarzy. Dziennikarstwo traumy.</text:span><text:span text:style-name="T136"> Tutaj chciałam zwrócić uwagę na pogłoski, o których psychoterapeuta i dziennikarz Mark Brayne mówił </text:span><text:span text:style-name="T334">early rumours</text:span><text:span text:style-name="T136"> (ang.), a Klaus Thiele-Dohrm metaforycznie nazwał je „wentylem ludzkich lęków i agresji” </text:span><text:span text:style-name="T195">[</text:span><text:a xlink:type="simple" xlink:href="#przypis633" text:style-name="Internet_20_link" text:visited-style-name="Visited_20_Internet_20_Link"><text:span text:style-name="T195">przypis 633</text:span></text:a><text:span text:style-name="T195">]</text:span><text:bookmark text:name="p633"/><text:span text:style-name="T136">.</text:span></text:p>
      <text:p text:style-name="P327"/>
      <text:h text:style-name="P362" text:outline-level="4"><text:bookmark text:name="r2_8_2"/><text:span text:style-name="T100">2.</text:span>8.2. Pogłoski, czyli „wentyl ludzkich lęków” w mediach</text:h>
      <text:p text:style-name="P1"><text:span text:style-name="T136">Pogłoski towarzyszą ludzkim nieszczęściom od wieków. „Historyk strachu” Jean </text:span><text:soft-page-break/><text:span text:style-name="T136">Delumeau, który analizował pogłoski podczas epidemii dżumy, twierdził, że ich siła tkwi w tym, iż nie można ich „rozładować” </text:span><text:span text:style-name="T195">[</text:span><text:a xlink:type="simple" xlink:href="#przypis634" text:style-name="Internet_20_link" text:visited-style-name="Visited_20_Internet_20_Link"><text:span text:style-name="T195">przypis 634</text:span></text:a><text:span text:style-name="T195">]</text:span><text:bookmark text:name="p634"/><text:span text:style-name="T136">. Podekscytowani, a często przerażeni ludzie, ulegają zbiorowemu zaniepokojeniu, które przybierać może różne formy.</text:span></text:p>
      <text:p text:style-name="P1"><text:span text:style-name="T136">Profesor Tomasz Goban-Klas badał dyfuzję informacji o ważnych wydarzeniach (na przykładzie wiadomości o wyborze kardynała Karola Wojtyły na papieża </text:span><text:span text:style-name="T195">[</text:span><text:a xlink:type="simple" xlink:href="#przypis635" text:style-name="Internet_20_link" text:visited-style-name="Visited_20_Internet_20_Link"><text:span text:style-name="T195">przypis 635</text:span></text:a><text:span text:style-name="T195">]</text:span><text:bookmark text:name="p635"/><text:span text:style-name="T136"> oraz szokującej informacji o zamachu na Jana Pawła </text:span><text:span text:style-name="T195">2 [</text:span><text:a xlink:type="simple" xlink:href="#przypis636" text:style-name="Internet_20_link" text:visited-style-name="Visited_20_Internet_20_Link"><text:span text:style-name="T195">przypis 636</text:span></text:a><text:span text:style-name="T195">]</text:span><text:bookmark text:name="p636"/><text:span text:style-name="T136">) i zwracał uwagę, że „wartość informacyjna” wydarzenia, które wywołuje silne emocje, sprzyja szybkiemu rozprzestrzenianiu się (dyfuzji) informacji. Gdy zaś „sama wiadomość jest tak pobudzająca, że prowokuje do jej jak najszybszego przekazywania”, to wówczas gwałtownie wzrasta rola przekazu bezpośredniego, skłaniającego ludzi „do dzielenia się swymi odczuciami z innymi, zasięgania ich rady, poznawania opinii”</text:span><text:span text:style-name="T195"> –</text:span><text:span text:style-name="T136"> i to niekoniecznie z osobami znanymi lub bliskimi </text:span><text:span text:style-name="T195">[</text:span><text:a xlink:type="simple" xlink:href="#przypis637" text:style-name="Internet_20_link" text:visited-style-name="Visited_20_Internet_20_Link"><text:span text:style-name="T195">przypis 637</text:span></text:a><text:span text:style-name="T195">]</text:span><text:bookmark text:name="p637"/><text:span text:style-name="T136">.</text:span></text:p>
      <text:p text:style-name="P111"/>
      <text:p text:style-name="P169"><text:span text:style-name="T43">Str. </text:span>176</text:p>
      <text:p text:style-name="P37"><text:span text:style-name="T136">Analizy dyfuzji informacji prowadzone w krakowskim Ośrodku Badań Prasoznawczych w latach 80. wpisały się w nurt badań, które ujawniły, że im ważniejsza jest informacja, tym mniejsza rola mediów w jej rozpowszechnianiu, ponieważ ludzie natychmiast poszukują kontaktu z innymi, aby przekazać ekscytującą wiadomość. W ten właśnie sposób szerzą się pogłoski. Używam tego terminu w znaczeniu „rozpowszechniana, niesprawdzona wiadomość” </text:span><text:span text:style-name="T195">[</text:span><text:a xlink:type="simple" xlink:href="#przypis638" text:style-name="Internet_20_link" text:visited-style-name="Visited_20_Internet_20_Link"><text:span text:style-name="T195">przypis 638</text:span></text:a><text:span text:style-name="T195">]</text:span><text:bookmark text:name="p638"/><text:span text:style-name="T195"> </text:span><text:span text:style-name="T136">podawanym przez </text:span><text:span text:style-name="T534">Sło</text:span><text:span text:style-name="T547">wn</text:span><text:span text:style-name="T534">ik języka polskiego PWN,</text:span><text:span text:style-name="T136"> który odróżnia pogłoskę od plotki, czyli „niesprawdzonej lub kłamliwej wiadomości powtarzanej z ust do ust, najczęściej szkodzącej czyjejś opini</text:span><text:span text:style-name="T195">i”</text:span><text:span text:style-name="T136"> </text:span><text:span text:style-name="T195">[</text:span><text:a xlink:type="simple" xlink:href="#przypis639" text:style-name="Internet_20_link" text:visited-style-name="Visited_20_Internet_20_Link"><text:span text:style-name="T195">przypis 639</text:span></text:a><text:span text:style-name="T195">]</text:span><text:bookmark text:name="p639"/><text:span text:style-name="T136">. Innymi słowy: plotka dotyczy ludzi, a pogłoska niekoniecznie. Dlatego piszę o pogłoskach, które są częścią dziennikarskich relacji z tragicznych kataklizmów </text:span><text:span text:style-name="T196">[</text:span><text:a xlink:type="simple" xlink:href="#przypis640" text:style-name="Internet_20_link" text:visited-style-name="Visited_20_Internet_20_Link"><text:span text:style-name="T196">przypis 640</text:span></text:a><text:span text:style-name="T196">]</text:span><text:bookmark text:name="p640"/><text:span text:style-name="T136">.</text:span></text:p>
      <text:p text:style-name="P1"><text:span text:style-name="T136">Pogłoski żyją własnym życiem i mają swoje tempo, a w dramatycznych chwilach są o krok przed reporterami. Dramatyczne wydarzenia rodzą wyjątkowe zapotrzebowanie na informacje pozwalające wyjaśnić, co się dzieje, a także złagodzić strach i napięcie </text:span><text:span text:style-name="T196">[</text:span><text:a xlink:type="simple" xlink:href="#przypis641" text:style-name="Internet_20_link" text:visited-style-name="Visited_20_Internet_20_Link"><text:span text:style-name="T196">przypis 641</text:span></text:a><text:span text:style-name="T196">].</text:span><text:bookmark text:name="p641"/><text:span text:style-name="T136"> Czasem jednak przyczyniają się do ich eskalacji.</text:span></text:p>
      <text:p text:style-name="P38"><text:span text:style-name="T136">W studium pt. </text:span><text:span text:style-name="T534">O pogłosce</text:span><text:span text:style-name="T136"> Ralph Rosnow pisał, że katastrofy spowodowane przez człowieka, klęski żywiołowe i napięcia społeczne, źródła podniecenia i niepewności, to momenty, w których ludzie chętnie słuchają pogłosek </text:span><text:span text:style-name="T196">[</text:span><text:a xlink:type="simple" xlink:href="#przypis642" text:style-name="Internet_20_link" text:visited-style-name="Visited_20_Internet_20_Link"><text:span text:style-name="T196">przypis 642</text:span></text:a><text:span text:style-name="T196">]</text:span><text:bookmark text:name="p642"/><text:span text:style-name="T136">, a ich zdementowanie jest najszybszym sposobem opanowania strachu i paniki osób </text:span><text:soft-page-break/><text:span text:style-name="T136">dotkniętych kataklizmem.</text:span></text:p>
      <text:p text:style-name="P111"/>
      <text:p text:style-name="P171"><text:span text:style-name="T43">Str. </text:span>177</text:p>
      <text:p text:style-name="P38"><text:span text:style-name="T136">Rosnow wspomina o Huraganie Dian</text:span><text:span text:style-name="T804">e</text:span><text:span text:style-name="T136"> z 1955 roku i pogłoskach, które ucichły zaraz po tym, jak urzędnicy w radiu zaprzeczyli, jakoby zapora wodna w </text:span><text:span text:style-name="T400">Wallenpaupack</text:span><text:span text:style-name="T136"> w Pensylwanii została przerwana </text:span><text:span text:style-name="T196">[</text:span><text:a xlink:type="simple" xlink:href="#przypis643" text:style-name="Internet_20_link" text:visited-style-name="Visited_20_Internet_20_Link"><text:span text:style-name="T196">przypis 643</text:span></text:a><text:span text:style-name="T196">].</text:span><text:bookmark text:name="p643"/></text:p>
      <text:p text:style-name="P61">Tego typu pogłoski podczas polskiej „powodzi stulecia” zanotowała również Janina Hajduk-N<text:span text:style-name="T101">i</text:span>jakowska. W lipcu 1997 roku media</text:p>
      <text:p text:style-name="P61"/>
      <text:p text:style-name="P270"><text:span text:style-name="T136">„bardzo często powoływały się na funkcjonujące w obiegu potocznym pogłoski, próbując je, bezskutecznie zresztą, albo dementować („rozładowywać”), albo eksponować jako sensacyjne informacje celowo ukrywane przez władze. Najczęściej – i to w tych dwóch kontekstach – pojawiała się pogłoska o celowym wysadzeniu wałów i zalaniu sąsiadującej z nimi miejscowości </text:span><text:span text:style-name="T196">[</text:span><text:a xlink:type="simple" xlink:href="#przypis644" text:style-name="Internet_20_link" text:visited-style-name="Visited_20_Internet_20_Link"><text:span text:style-name="T196">przypis 644</text:span></text:a><text:span text:style-name="T196">]</text:span><text:bookmark text:name="p644"/><text:span text:style-name="T196">.”</text:span></text:p>
      <text:p text:style-name="P172"/>
      <text:p text:style-name="P1"><text:span text:style-name="T136">Na przykład mieszkańcy Nysy byli przekonani o tym, że celowo zalano miasto, otwierając zasuwy na tamie zbiornika – tę informację powtarzały lokalne „Nowiny Nyskie”, podtrzymując funkcjonowanie pogłoski w społecznym obiegu </text:span><text:span text:style-name="T196">[</text:span><text:a xlink:type="simple" xlink:href="#przypis645" text:style-name="Internet_20_link" text:visited-style-name="Visited_20_Internet_20_Link"><text:span text:style-name="T196">przypis 645</text:span></text:a><text:span text:style-name="T196">]</text:span><text:bookmark text:name="p645"/><text:span text:style-name="T136">. Nagłaśnianie przez dziennikarzy sprawy celowego wysadzenia wałów wywołało swoistą psychozę, pisz</text:span><text:span text:style-name="T196">e</text:span><text:span text:style-name="T136"> Janina Hajduk-N</text:span><text:span text:style-name="T196">i</text:span><text:span text:style-name="T136">jakowska. „Ani powodzianie, ani media nie są chętni do zaakceptowania naturalnej przyczyny rozsadzenia wałów przez żywioł” </text:span><text:span text:style-name="T196">[</text:span><text:a xlink:type="simple" xlink:href="#przypis646" text:style-name="Internet_20_link" text:visited-style-name="Visited_20_Internet_20_Link"><text:span text:style-name="T196">przypis 646</text:span></text:a><text:span text:style-name="T196">].</text:span><text:bookmark text:name="p646"/></text:p>
      <text:p text:style-name="P38"><text:span text:style-name="T136">Piotr Łukasiewicz, który w 1986 roku po awarii reaktora w Czarnobylu śledził obieg pogłosek, pisał, że są one „jedynie częścią niesformalizowanego obiegu komunikowania społecznego” </text:span><text:span text:style-name="T196">[</text:span><text:a xlink:type="simple" xlink:href="#przypis647" text:style-name="Internet_20_link" text:visited-style-name="Visited_20_Internet_20_Link"><text:span text:style-name="T196">przypis 647</text:span></text:a><text:span text:style-name="T196">]</text:span><text:bookmark text:name="p647"/><text:span text:style-name="T136">.</text:span></text:p>
      <text:p text:style-name="P111"/>
      <text:p text:style-name="P171"><text:span text:style-name="T43">Str. </text:span>178</text:p>
      <text:p text:style-name="P38"><text:span text:style-name="T136">Natomiast Marcin Piotrowski, autor studium pt. </text:span><text:span text:style-name="T534">Efekty kulturowe katastrofy w Czarnobylu </text:span><text:span text:style-name="T624">[</text:span><text:a xlink:type="simple" xlink:href="#przypis648" text:style-name="Internet_20_link" text:visited-style-name="Visited_20_Internet_20_Link"><text:span text:style-name="T624">przypis 648</text:span></text:a><text:span text:style-name="T624">],</text:span><text:bookmark text:name="p648"/><text:span text:style-name="T599"> </text:span><text:span text:style-name="T136">przypominał, że na Mazurach </text:span></text:p>
      <text:p text:style-name="P61"/>
      <text:p text:style-name="P272">„mieszkańcy wsi niszczyli całe obsadzone rabarbarem zagony, uważając, że jest on szczególnie napromieniowany. Działanie takie spowodowane było złą interpretacją informacji podawanych w mediach o szkodliwym działaniu na organizm człowieka niektórych roślin, w tym właśnie rabarbaru.”</text:p>
      <text:p text:style-name="P61"><text:soft-page-break/></text:p>
      <text:p text:style-name="P1"><text:span text:style-name="T136">Ponieważ media polskie zbyt mało informacji poświęcały katastrofie, przejęci niebezpieczeństwem ludzie opowiadali różne historie, m.in. o zwierzętach, które urodziły się po katastrofie, „były tu cielęta z dwiema, a nawet trzema głowami”, „królikolis” </text:span><text:span text:style-name="T196">[</text:span><text:a xlink:type="simple" xlink:href="#przypis649" text:style-name="Internet_20_link" text:visited-style-name="Visited_20_Internet_20_Link"><text:span text:style-name="T196">przypis 649</text:span></text:a><text:span text:style-name="T196">]</text:span><text:bookmark text:name="p649"/><text:span text:style-name="T136">.</text:span></text:p>
      <text:p text:style-name="P1"><text:span text:style-name="T136">Pogłoska jest projekcją nastrojów społecznych i „naturalnej potrzeby znalezienia winnych tragedii” </text:span><text:span text:style-name="T196">[</text:span><text:a xlink:type="simple" xlink:href="#przypis650" text:style-name="Internet_20_link" text:visited-style-name="Visited_20_Internet_20_Link"><text:span text:style-name="T196">przypis 650</text:span></text:a><text:span text:style-name="T196">]</text:span><text:bookmark text:name="p650"/><text:span text:style-name="T136">, zauważa Janina Hajduk-Nijakowska, która opisała pogłoski publikowane na łamach gazet w lipcu 1997 roku.</text:span></text:p>
      <text:p text:style-name="P1"><text:span text:style-name="T534">Fala zatruć i biegunek –</text:span><text:span text:style-name="T136"> taki tytuł w „Rzeczpospolitej” z 15 lipca 1997 wzmacniał wymowę pogłoski o epidemii czerwonki, która znalazła się w powszechnym obiegu, wywołując strach powodzian. Ich poczucie zagrożenia rosło, gdy dwa dni później czytali na lamach „Rzeczpospolitej” o psychozie strachu przed zarazą we Wrocławiu: „Mieszkańcy, którzy schodzili wczoraj na suchy ląd, relacjonowali, że niektórzy powodzianie mają wymioty i biegunkę” </text:span><text:span text:style-name="T196">[</text:span><text:a xlink:type="simple" xlink:href="#przypis651" text:style-name="Internet_20_link" text:visited-style-name="Visited_20_Internet_20_Link"><text:span text:style-name="T196">przypis 651</text:span></text:a><text:span text:style-name="T196">]</text:span><text:bookmark text:name="p651"/><text:span text:style-name="T136">, co wskazywałoby na chorobę. Pogłoskę próbowali dementować reporterzy Radia Opole, którzy prosili słuchaczy: „Apelujemy, nie powtarzać plotek, bzdur, tylko więcej telefonów, dzwonić, czy to prawda. Nie dajmy się zwariować – po Brzegu krąży kolejna plotka o epidemii czerwonki” </text:span><text:span text:style-name="T196">[</text:span><text:a xlink:type="simple" xlink:href="#przypis652" text:style-name="Internet_20_link" text:visited-style-name="Visited_20_Internet_20_Link"><text:span text:style-name="T196">przypis 652</text:span></text:a><text:span text:style-name="T196">]</text:span><text:bookmark text:name="p652"/><text:span text:style-name="T136">. 17 lipca 1997 roku reporter „Rzeczpospolitej” piszę: „Stojąca woda przypomina śmierdzący ściek. Rozkładają się w niej śmieci, fekalia, padłe psy i koty” </text:span><text:span text:style-name="T196">[</text:span><text:a xlink:type="simple" xlink:href="#przypis653" text:style-name="Internet_20_link" text:visited-style-name="Visited_20_Internet_20_Link"><text:span text:style-name="T196">przypis 653</text:span></text:a><text:span text:style-name="T196">]</text:span><text:bookmark text:name="p653"/><text:span text:style-name="T136">.</text:span></text:p>
      <text:p text:style-name="P216"><text:span text:style-name="T730">Janina Hajduk-N</text:span><text:span text:style-name="T748">i</text:span><text:span text:style-name="T730">jakowska wspomina, że „ustępująca woda, odsłaniając porażający powodzian ogrom zniszczeń, wyolbrzymiała jednocześnie poczucie zagrożenia”, a pogłoski o epidemii dotyczyły czerwonki, duru brzusznego i tężca.</text:span></text:p>
      <text:p text:style-name="P111"/>
      <text:p text:style-name="P171"><text:span text:style-name="T43">Str. </text:span>179</text:p>
      <text:p text:style-name="P38"><text:span text:style-name="T136">15 lipca 1997 roku reporter „Dziennika Zachodniego” relacjonuje: „Opolanie brodzący po kolana w skażonym mule na gwałt domagają się szczepionek przeciwko tężcowi. W niedzielę służby sanitarne twierdziły, że nie ma potrzeby masowych szczepień, ale w poniedziałek ugięły się pod naciskiem ludzi” </text:span><text:span text:style-name="T196">[</text:span><text:a xlink:type="simple" xlink:href="#przypis654" text:style-name="Internet_20_link" text:visited-style-name="Visited_20_Internet_20_Link"><text:span text:style-name="T196">przypis 654</text:span></text:a><text:span text:style-name="T196">]</text:span><text:bookmark text:name="p654"/><text:span text:style-name="T136">. Rozpoczęto szczepienia.</text:span></text:p>
      <text:p text:style-name="P1"><text:span text:style-name="T136">Na zalanych terenach krążyły pogłoski o zatruciu środowiska, np. powodzianie w Opolu obawiali się, że Odrą płynęły chemikalia z Kędzierzyna-Koźla. „Pojawienie się tych relacji jest całkiem zrozumiałe, jeśli zważyć, iż powódź uszkodziła wiele oczyszczalni ścieków, rozmyła wysypiska odpadów, a ze stacji paliw wypłynęła ropa i </text:span><text:soft-page-break/><text:span text:style-name="T136">olej” </text:span><text:span text:style-name="T196">[</text:span><text:a xlink:type="simple" xlink:href="#przypis655" text:style-name="Internet_20_link" text:visited-style-name="Visited_20_Internet_20_Link"><text:span text:style-name="T196">przypis 655</text:span></text:a><text:span text:style-name="T196">].</text:span><text:bookmark text:name="p655"/></text:p>
      <text:p text:style-name="P61">Podobnie jak po uderzeniu Huraganu Katrina, kiedy Nowy Orlean znalazł się pod wodą, również w Polsce, w lipcu 1997 roku, przez cały czas trwania powodzi</text:p>
      <text:p text:style-name="P61"/>
      <text:p text:style-name="P270"><text:span text:style-name="T136">„nieustannie krążyły w obiegu pogłoski o szabrownikach, z jednej strony dementowane, głównie przez policję, z drugiej nagłaśniane przez media. Im częściej i głośniej policja zaprzeczała grasowaniu szabrowników, tym więcej pojawiało się w obiegu przykładów na ich bezkarność </text:span><text:span text:style-name="T196">[</text:span><text:a xlink:type="simple" xlink:href="#przypis656" text:style-name="Internet_20_link" text:visited-style-name="Visited_20_Internet_20_Link"><text:span text:style-name="T196">przypis 656</text:span></text:a><text:span text:style-name="T196">]</text:span><text:bookmark text:name="p656"/><text:span text:style-name="T136">.”</text:span></text:p>
      <text:p text:style-name="P61"/>
      <text:p text:style-name="P61">Janina Hajduk-N<text:span text:style-name="T101">i</text:span>jakowska zwraca uwagę, że powódź stulecia, gwałtowna i nieoczekiwana, rozdzieliła</text:p>
      <text:p text:style-name="P61"/>
      <text:p text:style-name="P270"><text:span text:style-name="T247">„setki tysięcy ludzi, targanych niepokojem o los bliskich. Nieustanne komunikaty o zaginionych i poszukiwanych nadawało lokalne radio, w gazecie drukowano codziennie skrzynki poszukiwań, w urzędach wywieszano listy osób ewakuowanych i miejsca ich obecnego pobytu, krótkofalowcy i internauci bez przerwy nadawali komunikaty </text:span><text:span text:style-name="T251">[</text:span><text:a xlink:type="simple" xlink:href="#przypis657" text:style-name="Internet_20_link" text:visited-style-name="Visited_20_Internet_20_Link"><text:span text:style-name="T251">przypis 6</text:span></text:a><text:a xlink:type="simple" xlink:href="#przypis657" text:style-name="Internet_20_link" text:visited-style-name="Visited_20_Internet_20_Link"><text:span text:style-name="T247">57</text:span></text:a><text:span text:style-name="T251">]</text:span><text:bookmark text:name="p657"/><text:span text:style-name="T247">.”</text:span></text:p>
      <text:p text:style-name="P61"/>
      <text:p text:style-name="P93">Dramatyzm sytuacji, która była źródłem pogłosek dotyczących liczby ofiar śmiertelnych, widać w relacjach lokalnych reporterów.</text:p>
      <text:p text:style-name="P111"/>
      <text:p text:style-name="P171"><text:span text:style-name="T43">Str. </text:span>180</text:p>
      <text:p text:style-name="P38"><text:span text:style-name="T136">„Nowa Trybuna Opolska” 13 lipca 1997 roku na prośbę czytelnika wydrukowała jego apel: „Przekażcie, że żyję, bo w radiu słyszałem, że pół Polski mnie poszukuje – Władysław Nikiel z ulicy Powstańców”. W takiej atmosferze „pojawiło się mnóstwo pogłosek o śmierci zaginionych i samobójstwach, z których wynikałoby, że utonęły setki osób” </text:span><text:span text:style-name="T196">[</text:span><text:a xlink:type="simple" xlink:href="#przypis658" text:style-name="Internet_20_link" text:visited-style-name="Visited_20_Internet_20_Link"><text:span text:style-name="T196">przypis 658</text:span></text:a><text:span text:style-name="T196">]</text:span><text:bookmark text:name="p658"/><text:span text:style-name="T136">. Zawyżone liczby zabitych, rannych i zaginionych są charakterystyczne dla kataklizmów dotykających ludzi na dużym terenie Janina Hajduk-N</text:span><text:span text:style-name="T196">i</text:span><text:span text:style-name="T136">jakowska pisz</text:span><text:span text:style-name="T196">e</text:span><text:span text:style-name="T136">:</text:span></text:p>
      <text:p text:style-name="P61"/>
      <text:p text:style-name="P270"><text:span text:style-name="T136">„Na zalanych osiedlach we Wrocławiu krążyły natomiast pogłoski o ewakuowaniu helikopterami zwłok osób zmarłych w swoich mieszkaniach, co bez wątpienia dodatkowo nasilało niepokój i strach osób samotnych i chorych. W ciągu dwóch tygodni powodzi funkcjonowało też wiele pogłosek o zwierzętach próbujących się </text:span><text:soft-page-break/><text:span text:style-name="T136">ratować lub ginących w nurcie wody, w tym wiele o zwierzętach z opolskiego ZOO. […] Wskazywano też miejsca w Opolu, w których po zejściu wody odnaleziono utopionego hipopotama. Wprawdzie w czasie powodzi zginął tylko jeden hipopotam, ale to nie przeszkadzało mieszkańcom widzieć go w kilku miejscach jednocześnie” </text:span><text:span text:style-name="T196">[</text:span><text:a xlink:type="simple" xlink:href="#przypis659" text:style-name="Internet_20_link" text:visited-style-name="Visited_20_Internet_20_Link"><text:span text:style-name="T196">przypis 6</text:span></text:a><text:a xlink:type="simple" xlink:href="#przypis659" text:style-name="Internet_20_link" text:visited-style-name="Visited_20_Internet_20_Link"><text:span text:style-name="T136">59</text:span></text:a><text:span text:style-name="T196">]</text:span><text:bookmark text:name="p659"/><text:span text:style-name="T136">”</text:span></text:p>
      <text:p text:style-name="P61"/>
      <text:p text:style-name="P61">O zwierzęcych bohaterach dziennikarskich relacji z katastrof naturalnych piszę więcej w ostatnim rozdziale książki.</text:p>
      <text:p text:style-name="P250"/>
      <text:h text:style-name="P362" text:outline-level="4"><text:bookmark text:name="r2_8_3"/><text:span text:style-name="T774">2.</text:span><text:span text:style-name="T770">8.3. </text:span><text:span text:style-name="T730">Emocjonalne dyskursy w dziennikarstwie katastrof </text:span><text:span text:style-name="T69">(</text:span><text:span text:style-name="T14">disaster journalism</text:span><text:span text:style-name="T69">)</text:span></text:h>
      <text:h text:style-name="P364" text:outline-level="5"><text:bookmark text:name="r2_8_3_1"/><text:span text:style-name="T774">2.</text:span><text:span text:style-name="T770">8.3.1. </text:span><text:span text:style-name="T730">Przerażenie, smutek, współczucie, złość</text:span></text:h>
      <text:p text:style-name="P1"><text:span text:style-name="T136">Wielkie katastrofy w mediach są zazwyczaj wpisane w cztery dyskursy emocjonalne: przerażenia, żalu, empatii i złości </text:span><text:span text:style-name="T196">[</text:span><text:a xlink:type="simple" xlink:href="#przypis660" text:style-name="Internet_20_link" text:visited-style-name="Visited_20_Internet_20_Link"><text:span text:style-name="T196">przypis 660</text:span></text:a><text:span text:style-name="T196">]</text:span><text:bookmark text:name="p660"/><text:span text:style-name="T136">. Relacje dziennikarskie otwierają zazwyczaj pierwsze doniesienia o liczbie zabitych i rannych oraz opis okoliczności katastrofy.</text:span></text:p>
      <text:p text:style-name="P111"/>
      <text:p text:style-name="P321"><text:span text:style-name="T43">Str. </text:span>181</text:p>
      <text:p text:style-name="P1"><text:span text:style-name="T136">W opowieściach o śmierci, ranach i zniszczeniu znaleźć można: 1. dyskurs przerażenia, ang. </text:span><text:span text:style-name="T334">discourse of horror</text:span><text:span text:style-name="T534">,</text:span><text:span text:style-name="T136"> w którym reporterzy powtarzają za świadkami, że brakuje im słów, aby opisać skalę tego, co się stało. Po dyskursie przerażenia następuje 2. dyskurs smutku, żalu, ang. </text:span><text:span text:style-name="T334">discourse of grief</text:span><text:span text:style-name="T136"> który skupia się na ofiarach, rodzinach i społecznościach pogrążonych w żałobie. Takie relacje tworzą z kolei 3. dyskurs empatii, ang. </text:span><text:span text:style-name="T334">discourse of empathy</text:span><text:span text:style-name="T534">,</text:span><text:span text:style-name="T136"> który buduje wyobrażone społeczności wspólnych strat (ang. </text:span><text:span text:style-name="T334">imagined communities of shared loss</text:span><text:span text:style-name="T599">),</text:span><text:span text:style-name="T136"> opowiadając im historie o bohaterskich jednostkach i zbiorowych wysiłkach na rzecz poszkodowanych. Wreszcie 4. dyskurs gniewu, ang.</text:span><text:span text:style-name="T400"> </text:span><text:span text:style-name="T334">discourse of anger,</text:span><text:span text:style-name="T136"> może przypisywać winę i poszukiwać tych, którzy są postrzegani jako odpowiedzialni za zaniedbania. Dziennikarze opowiadają o złości ludzi dotkniętych tragedią </text:span><text:span text:style-name="T196">[</text:span><text:a xlink:type="simple" xlink:href="#przypis661" text:style-name="Internet_20_link" text:visited-style-name="Visited_20_Internet_20_Link"><text:span text:style-name="T196">przypis 661</text:span></text:a><text:span text:style-name="T196">]</text:span><text:bookmark text:name="p661"/><text:span text:style-name="T136">.</text:span></text:p>
      <text:p text:style-name="P1"><text:span text:style-name="T136">W książce pt.</text:span><text:span text:style-name="T400"> </text:span><text:span text:style-name="T334">Daily News, Ete</text:span><text:span text:style-name="T351">rn</text:span><text:span text:style-name="T334">al Stories. The Mythological Role of Journalism</text:span><text:span text:style-name="T136"> Jack Lule pisał, że dziennikarze czerpią z „wiecznych opowieści”, opowiadając zwykle historie ofiary, bohatera i kozła ofiarnego </text:span><text:span text:style-name="T196">[</text:span><text:a xlink:type="simple" xlink:href="#przypis662" text:style-name="Internet_20_link" text:visited-style-name="Visited_20_Internet_20_Link"><text:span text:style-name="T196">przypis 662</text:span></text:a><text:span text:style-name="T196">]</text:span><text:bookmark text:name="p662"/><text:span text:style-name="T136">.</text:span></text:p>
      <text:p text:style-name="P201"><text:span text:style-name="T730">Motyw kozła ofiarnego powraca w relacjach z kataklizmów, przed którymi nie ochroniły mieszkańców miasta wały przeciwpowodziowe (Nowy Orlean po uderzeniu </text:span><text:soft-page-break/><text:span text:style-name="T730">huraganu Katrina, o którym pisałam w rozdziale </text:span><text:span text:style-name="T3">Wiatr,</text:span><text:span text:style-name="T730"> i polskie miasta zniszczone przez powódź stulecia, którą przypomniałam w rozdziale </text:span><text:span text:style-name="T3">Woda</text:span><text:span text:style-name="T69">),</text:span><text:span text:style-name="T730"> albo wypadków, do których doprowadziły błędy człowieka, a ich ofiary krzyczą: to nie była siła wyższa! </text:span><text:span text:style-name="T14">„Not an act of God!”</text:span><text:span text:style-name="T23"> </text:span><text:span text:style-name="T3">–</text:span><text:span text:style-name="T730"> ten pełen oburzenia zarzut pod adresem winnych wypadku Mervi Pantti i Karin Wahl-Jorgensen wpisały w tytuł swojego artykułu, w którym drobiazgowo analizują sposoby wyrażania gniewu w brytyjskich relacjach z katastrof w latach 1952-1999.</text:span></text:p>
      <text:p text:style-name="P38"><text:span text:style-name="T136">Pantti i Wahl-Jorgensen piszą, że gniew otwiera przestrzeń dla zwykłych ludzi, umożliwiając ofiarom i osobom dotkniętym katastrofami zadawanie pytań o to, kto jest winny zaniedbań. A takie pytania pojawiają się coraz częściej w emocjonalnym „dziennikarstwie katastrof”, zauważają badaczki fenomenu, który nazywa </text:span><text:span text:style-name="T196">się</text:span><text:span text:style-name="T334"> disaster </text:span><text:span text:style-name="T351">journalism</text:span><text:span text:style-name="T534"> </text:span><text:span text:style-name="T624">[</text:span><text:a xlink:type="simple" xlink:href="#przypis663" text:style-name="Internet_20_link" text:visited-style-name="Visited_20_Internet_20_Link"><text:span text:style-name="T624">przypis 663</text:span></text:a><text:span text:style-name="T624">].</text:span><text:bookmark text:name="p663"/></text:p>
      <text:p text:style-name="P111"/>
      <text:p text:style-name="P243"><text:span text:style-name="T43">Str. </text:span>182</text:p>
      <text:p text:style-name="P38"><text:span text:style-name="T136">Dyskurs gniewu dostrzec można m.in. w: 1. artykułach, w których źródłami informacji są oburzeni świadkowie katastrofy lub ofiary; 2. materiałach telewizyjnych, w których reporter rozmawia z poszkodowanymi w wyniku kataklizmu; 3. listach do redakcji </text:span><text:span text:style-name="T196">[</text:span><text:a xlink:type="simple" xlink:href="#przypis664" text:style-name="Internet_20_link" text:visited-style-name="Visited_20_Internet_20_Link"><text:span text:style-name="T196">przypis 664</text:span></text:a><text:span text:style-name="T196">]</text:span><text:bookmark text:name="p664"/><text:span text:style-name="T136">. Dziś do tej listy można by dodać publiczne platformy ekspresji gniewu, jakimi stały się strony internetowe. Internauci wyrażają swą złość bez ograniczeń w komentarzach umieszczanych pod artykułami w mediach informacyjnych; choć nie zawsze komentarze mają związek z artykułem.</text:span></text:p>
      <text:p text:style-name="P1"><text:span text:style-name="T136">O tym, jakie zmiany w relacjonowaniu katastrof i emocjonalnym dyskursie publicznym przyniósł Internet, pisał również profesor Simon Cottle </text:span><text:span text:style-name="T196">[</text:span><text:a xlink:type="simple" xlink:href="#przypis665" text:style-name="Internet_20_link" text:visited-style-name="Visited_20_Internet_20_Link"><text:span text:style-name="T196">przypis 665</text:span></text:a><text:span text:style-name="T196">]</text:span><text:bookmark text:name="p665"/><text:span text:style-name="T136">, współautor książki pt. </text:span><text:span text:style-name="T334">Disasters and the Media</text:span><text:span text:style-name="T534"> </text:span><text:span text:style-name="T624">[</text:span><text:a xlink:type="simple" xlink:href="#przypis666" text:style-name="Internet_20_link" text:visited-style-name="Visited_20_Internet_20_Link"><text:span text:style-name="T624">przypis 666</text:span></text:a><text:span text:style-name="T624">]</text:span><text:bookmark text:name="p666"/><text:span text:style-name="T548">.</text:span></text:p>
      <text:p text:style-name="P250"/>
      <text:h text:style-name="P362" text:outline-level="4"><text:bookmark text:name="r2_8_4"/><text:span text:style-name="T775">2.</text:span><text:span text:style-name="T770">8.4. </text:span><text:span text:style-name="T730">Ewolucja medialnych relacji z katastrof</text:span></text:h>
      <text:p text:style-name="P1"><text:span text:style-name="T136">W rozdziale pt. </text:span><text:span text:style-name="T534">Ogień</text:span><text:span text:style-name="T136"> pisałam o tym, jak przez lata zmieniała się narracja i wizualna oprawa dziennikarskich relacji z kataklizmów i katastrof spowodowanych przez błędy człowieka. Na ewolucję medialnych narracji miały wpływ również zmiany technologiczne, o czym przypomina profesor Simon Cottle na łamach </text:span><text:span text:style-name="T400">„Media, War &amp; Conflict”.</text:span><text:span text:style-name="T136"> W artykule pt. </text:span><text:span text:style-name="T334">Rethinking Media and Disasters in a Global Age. What’s Changed and Why It Matters </text:span><text:span text:style-name="T524">[</text:span><text:a xlink:type="simple" xlink:href="#przypis667" text:style-name="Internet_20_link" text:visited-style-name="Visited_20_Internet_20_Link"><text:span text:style-name="T247">przypis 667</text:span></text:a><text:span text:style-name="T524">]</text:span><text:bookmark text:name="p667"/><text:span text:style-name="T524"> z</text:span><text:span text:style-name="T484">achęca</text:span><text:span text:style-name="T136"> czytelników do refleksji nad zmianami w mediasferze i ich wpływem na medialne relacje oraz poczucie bezpieczeństwa odbiorców tych relacji.</text:span></text:p>
      <text:p text:style-name="P94"><text:soft-page-break/>Katastrofy i tragiczne wypadki relacjonowano od początku istnienia mediów. Pisały o nich gazety, dziennikarze cytowali specjalnych wysłanników, kupców, marynarzy, którzy wcześniej i bez prasy drukowanej opowiadali o tym, co widzieli w dalekich krajach. Przekazywali ustne sprawozdania z katastrof i klęsk żywiołowych, retorycznie ozdabiając swe opowieści tak, aby przyciągnąć i utrzymać uwagę słuchaczy – co udawało się bardziej utalentowanym.</text:p>
      <text:p text:style-name="P111"/>
      <text:p text:style-name="P173"><text:span text:style-name="T43">Str. </text:span>183</text:p>
      <text:p text:style-name="P39"><text:span text:style-name="T136">Z czasem, dzięki wynalazkom, m.in. Morse’a i Marconiego, relacje z kataklizmów pokonywały czas i przestrzeń </text:span><text:span text:style-name="T197">[</text:span><text:a xlink:type="simple" xlink:href="#przypis668" text:style-name="Internet_20_link" text:visited-style-name="Visited_20_Internet_20_Link"><text:span text:style-name="T197">przypis 668</text:span></text:a><text:span text:style-name="T197">]</text:span><text:bookmark text:name="p668"/><text:span text:style-name="T136">. W rozdziale </text:span><text:span text:style-name="T534">Ziemia</text:span><text:span text:style-name="T136"> pisałam o wybuchu wulkanu Krakatau w Indonezji w 1883 roku. Informacja o eksplozji zyskała globalny zasięg dzięki łączom telegraficznym, których instalację zakończono tuż przed wybuchem wulkanu, a relacja z tej katastrofy była pierwszą medialną relacją z kataklizmu o zasięgu globalnym.</text:span></text:p>
      <text:p text:style-name="P1"><text:span text:style-name="T136">W 1704 roku reporter Daniel Defoe opublikował książkę </text:span><text:span text:style-name="T334">The Storm. Or, a Collection of the Most Remarkable Casualties and Disasters which Happen’d in the Late Dreadful Tempest, both by Sea and Land.</text:span><text:span text:style-name="T136"> Praca pt. </text:span><text:span text:style-name="T534">Burza, lub zbiór najbardziej niezwykłych ofiar i katastrof które miały miejsce w czasie ostatniej przerażająco śmiertelnej burzy, na morzu i na ziemi</text:span><text:span text:style-name="T136"> jest pierwszym dziennikarskim opisem huraganu w Wielkiej Brytanii, a właściwie tygodniowej burzy, która rozpoczęła się 24 listopada 1703 roku w Londynie. Opisana została przez reportera jako „najdłuższa w czasie, najszersza w zasięgu, ze wszystkich sztormów i burz znanych od początku świata”. Książka została wydana przez Johna Nutta w połowie roku 1704 i nie była bestsellerem, a dziś można ją kupić na Amazonie za 10 funtów </text:span><text:span text:style-name="T197">[</text:span><text:a xlink:type="simple" xlink:href="#przypis669" text:style-name="Internet_20_link" text:visited-style-name="Visited_20_Internet_20_Link"><text:span text:style-name="T197">przypis 669</text:span></text:a><text:span text:style-name="T197">]</text:span><text:bookmark text:name="p669"/><text:span text:style-name="T136">.</text:span></text:p>
      <text:p text:style-name="P201"><text:span text:style-name="T730">W 1703 roku, gdy ucichła wichura, która wyrywała drzewa i lasy w całej Anglii (ang. </text:span><text:span text:style-name="T14">the tempest that destroyed woods and forests all over England</text:span><text:span text:style-name="T40">)</text:span><text:span text:style-name="T69">,</text:span><text:span text:style-name="T730"> a ofiary burzy liczyły straty, reporter Daniel Defoe umieścił w gazecie ogłoszenie, że czeka na osobiste relacje naocznych świadków. Zgłosiło się 60 osób, których dramatyczne opowieści przyszły autor </text:span><text:span text:style-name="T3">Robinsona Crusoe</text:span><text:span text:style-name="T730"> umieścił w książce </text:span><text:span text:style-name="T3">Burza…,</text:span><text:span text:style-name="T730"> będącej pionierską relacją dziennikarską z klęski żywiołowej.</text:span></text:p>
      <text:p text:style-name="P111"/>
      <text:p text:style-name="P173"><text:span text:style-name="T43">Str. </text:span>184</text:p>
      <text:p text:style-name="P1"><text:span text:style-name="T136">Reporter Defoe zauważył, że tylko ci, którzy doświadczyli ekstremalnej siły żywiołu, mogą sobie wyobrazić to, czego żadne pióro nie opisze, żaden język nie wyrazi, </text:span><text:soft-page-break/><text:span text:style-name="T136">żadna myśl nie pojmie (ang. „</text:span><text:span text:style-name="T400">No pen can describe it, no tongue can express it, no thought conceive it, unless some of those who were in the extremity of it”</text:span><text:span text:style-name="T136">) </text:span><text:span text:style-name="T197">[</text:span><text:a xlink:type="simple" xlink:href="#przypis670" text:style-name="Internet_20_link" text:visited-style-name="Visited_20_Internet_20_Link"><text:span text:style-name="T197">przypis 670</text:span></text:a><text:span text:style-name="T197">]</text:span><text:bookmark text:name="p670"/><text:span text:style-name="T136">.</text:span></text:p>
      <text:p text:style-name="P61">Dzisiaj świadkowie kataklizmów mają do dyspozycji nie tylko pióra, dyktafony w komórkach, ale i kamery wbudowane w aparaty telefoniczne, które pozwalają im nagrywać huragany i pożary, a amatorskie filmy umieszczać natychmiast w sieci, gdzie współtworzą zawartość mediów w globalnej wiosce.</text:p>
      <text:p text:style-name="P1"><text:span text:style-name="T136">Współczesne media zapewniają odbiorcom możliwość nie tylko czytania o katastrofie i słuchania relacji o niej, ale powalają także zobaczyć kataklizmy niemal „na żywo”, jak zaczynają się i rozwijają na ich oczach, nagrywane kamerami profesjonalistów i amatorów. Widząc te obrazy na ekranach, mamy szansę zostać świadkami (ang. </text:span><text:span text:style-name="T334">bear witness</text:span><text:span text:style-name="T599">)</text:span><text:span text:style-name="T534"> </text:span><text:span text:style-name="T136">katastrof na całym świecie. Oglądanie ich tragicznych konsekwencji jest warunkiem wstępnym empatycznej reakcji, która może skłonić do pomocy organizacjom humanitarnym. Pisał o tym również Simon Cottle w artykule pt. </text:span><text:span text:style-name="T334">Journalists Witnessing Disasters. From the Calculus of Death to the Injunction to Care</text:span><text:span text:style-name="T136"> na łamach „</text:span><text:span text:style-name="T400">Journalism Studies</text:span><text:span text:style-name="T136">” </text:span><text:span text:style-name="T197">[</text:span><text:a xlink:type="simple" xlink:href="#przypis671" text:style-name="Internet_20_link" text:visited-style-name="Visited_20_Internet_20_Link"><text:span text:style-name="T197">przypis 671</text:span></text:a><text:span text:style-name="T197">]</text:span><text:bookmark text:name="p671"/><text:span text:style-name="T136">.</text:span></text:p>
      <text:p text:style-name="P61">Mnogość kanałów telewizyjnych nadających programy informacyjne 24 godziny na dobę, przez siedem dni w tygodniu, na całym świecie, w ostatnich latach przyspieszyła obieg dużej liczby obrazów katastrof i zwiększyła świadomość cierpienia ludzi w odległych miejscach dotkniętych kataklizmem.</text:p>
      <text:p text:style-name="P1"><text:span text:style-name="T136">Globalne media, jak </text:span><text:span text:style-name="T400">CNN</text:span><text:span text:style-name="T136"> i </text:span><text:span text:style-name="T400">BBC World</text:span><text:span text:style-name="T136">, często realizują swoje własne reportaże z odległych katastrof </text:span><text:span text:style-name="T197">[</text:span><text:a xlink:type="simple" xlink:href="#przypis672" text:style-name="Internet_20_link" text:visited-style-name="Visited_20_Internet_20_Link"><text:span text:style-name="T197">przypis 672</text:span></text:a><text:span text:style-name="T197">]</text:span><text:bookmark text:name="p672"/><text:span text:style-name="T136">, ale i krajowi nadawcy mają dostęp do najnowszych technologii, które umożliwiły np. japońskiej telewizji </text:span><text:span text:style-name="T484">NHK</text:span><text:span text:style-name="T136"> w 2011 roku wysłanie helikopterów w rejon tsunami, by z ich pokładu filmować i na żywo transmitować obrazy śmiercionośnych fal i zniszczenia wzdłuż południowego wybrzeża.</text:span></text:p>
      <text:p text:style-name="P111"/>
      <text:p text:style-name="P173"><text:span text:style-name="T43">Str. </text:span>185</text:p>
      <text:p text:style-name="P1"><text:span text:style-name="T136">Zwyczajni ludzie „uzbrojeni” w telefony komórkowe stają się dziś dziennikarzami obywatelskimi. Dokumentują tragedie, a obrazy dramatu umieszczają w sieci: na portalach społecznościowych i w serwisie YouTube albo wysyłają je bezpośrednio do redakcji </text:span><text:span text:style-name="T198">[</text:span><text:a xlink:type="simple" xlink:href="#przypis673" text:style-name="Internet_20_link" text:visited-style-name="Visited_20_Internet_20_Link"><text:span text:style-name="T198">przypis 673</text:span></text:a><text:span text:style-name="T198">]</text:span><text:bookmark text:name="p673"/><text:span text:style-name="T136">. O trudnej pracy dziennikarzy delegowanych do oglądania obrazów katastrof pisałam w książce </text:span><text:span text:style-name="T534">Trauma dziennikarzy. Dziennikarstwo traumy </text:span><text:span text:style-name="T625">[</text:span><text:a xlink:type="simple" xlink:href="#przypis674" text:style-name="Internet_20_link" text:visited-style-name="Visited_20_Internet_20_Link"><text:span text:style-name="T625">przypis 674</text:span></text:a><text:span text:style-name="T625">]</text:span><text:bookmark text:name="p674"/><text:span text:style-name="T534">.</text:span></text:p>
      <text:p text:style-name="P1"><text:span text:style-name="T136">Nie tylko media, ale i kataklizmy się zmieniają. Jest ich coraz więcej na całym </text:span><text:soft-page-break/><text:span text:style-name="T136">świecie, na co mają wpływ cztery główne czynniki: zmiany klimatyczne, gwałtowność urbanizacji, ubóstwo i degradacja środowiska </text:span><text:span text:style-name="T198">[</text:span><text:a xlink:type="simple" xlink:href="#przypis675" text:style-name="Internet_20_link" text:visited-style-name="Visited_20_Internet_20_Link"><text:span text:style-name="T198">przypis </text:span></text:a><text:a xlink:type="simple" xlink:href="#przypis675" text:style-name="Internet_20_link" text:visited-style-name="Visited_20_Internet_20_Link"><text:span text:style-name="T136">67</text:span></text:a><text:a xlink:type="simple" xlink:href="#przypis675" text:style-name="Internet_20_link" text:visited-style-name="Visited_20_Internet_20_Link"><text:span text:style-name="T198">5</text:span></text:a><text:span text:style-name="T198">]</text:span><text:bookmark text:name="p675"/><text:span text:style-name="T136">. Dziesięć lat temu Oxfam informował, że:</text:span></text:p>
      <text:p text:style-name="P61"/>
      <text:p text:style-name="P270"><text:span text:style-name="T247">„Całkowita liczba klęsk żywiołowych wzrosła czterokrotnie w ciągu ostatnich dwudziestu lat – większość z nich to powodzie, cyklony i burze. W tym samym okresie liczba osób dotkniętych klęskami wzrosła z około 174 milionów do średnio ponad 250 milionów rocznie </text:span><text:span text:style-name="T252">[</text:span><text:a xlink:type="simple" xlink:href="#przypis676" text:style-name="Internet_20_link" text:visited-style-name="Visited_20_Internet_20_Link"><text:span text:style-name="T252">przypis </text:span></text:a><text:a xlink:type="simple" xlink:href="#przypis676" text:style-name="Internet_20_link" text:visited-style-name="Visited_20_Internet_20_Link"><text:span text:style-name="T247">676</text:span></text:a><text:span text:style-name="T252">]</text:span><text:span text:style-name="T247">.</text:span><text:bookmark text:name="p676"/><text:span text:style-name="T247">”</text:span></text:p>
      <text:p text:style-name="P61"/>
      <text:p text:style-name="P1"><text:span text:style-name="T136">A szacuje się, że w najbliższych latach będzie ich więcej </text:span><text:span text:style-name="T198">[</text:span><text:a xlink:type="simple" xlink:href="#przypis677" text:style-name="Internet_20_link" text:visited-style-name="Visited_20_Internet_20_Link"><text:span text:style-name="T198">przypis </text:span></text:a><text:a xlink:type="simple" xlink:href="#przypis677" text:style-name="Internet_20_link" text:visited-style-name="Visited_20_Internet_20_Link"><text:span text:style-name="T136">677</text:span></text:a><text:a xlink:type="simple" xlink:href="#przypis677" text:style-name="Internet_20_link" text:visited-style-name="Visited_20_Internet_20_Link"><text:span text:style-name="T198">]</text:span></text:a><text:bookmark text:name="p677"/><text:span text:style-name="T136">.</text:span></text:p>
      <text:p text:style-name="P111"/>
      <text:p text:style-name="P174"><text:span text:style-name="T43">Str. </text:span>186</text:p>
      <text:h text:style-name="P360" text:outline-level="3"><text:bookmark text:name="r2_9"/><text:span text:style-name="T102">2.</text:span>9. Motywy medialnych narracji z kataklizmów</text:h>
      <text:p text:style-name="P1"><text:span text:style-name="T136">W artykule zatytułowanym </text:span><text:span text:style-name="T334">When the News Breaks the </text:span><text:span text:style-name="T352">Journalist</text:span><text:span text:style-name="T334">: PTSD</text:span><text:span text:style-name="T534"> </text:span><text:span text:style-name="T136">reporter agencji Reutera wspominał, jak w 2010 roku po trzęsieniu ziemi na Haiti widział dzieci, które próbowały rękami wykopać spod gruzów swoich rodziców </text:span><text:span text:style-name="T198">[</text:span><text:a xlink:type="simple" xlink:href="#przypis678" text:style-name="Internet_20_link" text:visited-style-name="Visited_20_Internet_20_Link"><text:span text:style-name="T198">przypis 678</text:span></text:a><text:span text:style-name="T198">]</text:span><text:bookmark text:name="p678"/><text:span text:style-name="T136"> Dziennikarze zmagający się z traumą wiedzą, że podobnych obrazów nie da się zapomnieć </text:span><text:span text:style-name="T198">[</text:span><text:a xlink:type="simple" xlink:href="#przypis679" text:style-name="Internet_20_link" text:visited-style-name="Visited_20_Internet_20_Link"><text:span text:style-name="T198">przypis 679</text:span></text:a><text:span text:style-name="T198">]</text:span><text:bookmark text:name="p679"/><text:span text:style-name="T136">.</text:span></text:p>
      <text:p text:style-name="P1"><text:span text:style-name="T136">Kulturoznawcy zauważają, że reporterzy na całym świecie nabrali wprawy w opowiadaniu o kataklizmach. Chociaż żywioły atakują znienacka, relacjonowanie walki z nimi stało się rutyną w mediach, a dziennikarze przyjeżdżający na miejsca katastrof naturalnych będą opowiadać podobne historie, często przywołując te same metafory i konteksty historyczno-kulturowe </text:span><text:span text:style-name="T198">[</text:span><text:a xlink:type="simple" xlink:href="#przypis680" text:style-name="Internet_20_link" text:visited-style-name="Visited_20_Internet_20_Link"><text:span text:style-name="T198">przypis 680</text:span></text:a><text:span text:style-name="T198">]</text:span><text:bookmark text:name="p680"/><text:span text:style-name="T136">.</text:span></text:p>
      <text:p text:style-name="P1"><text:span text:style-name="T136">Aby poznać schemat medialnych narracji, należy przyjrzeć się ich najważniejszym elementom. W relacjach telewizji </text:span><text:span text:style-name="T400">BBC</text:span><text:span text:style-name="T136"> i </text:span><text:span text:style-name="T400">CNN</text:span><text:span text:style-name="T136">, na polskich portalach </text:span><text:span text:style-name="T198">[</text:span><text:a xlink:type="simple" xlink:href="#przypis681" text:style-name="Internet_20_link" text:visited-style-name="Visited_20_Internet_20_Link"><text:span text:style-name="T198">przypis 681</text:span></text:a><text:span text:style-name="T198">]</text:span><text:bookmark text:name="p681"/><text:a xlink:type="simple" xlink:href="#bookmark213" office:target-frame-name="Current Document" xlink:show="replace" text:style-name="ListLabel_20_58" text:visited-style-name="ListLabel_20_58"><text:span text:style-name="T247"> </text:span></text:a><text:span text:style-name="T136">np. TVN 24 i „Gazety Wyborczej” znaleźć można te same motywy, które wyznaczają dynamikę dramatycznych opowieści o żywiołach niosących śmierć. Na stronach internetowych polskich i zagranicznych mediów informacyjnych znalazłam materiały będące przedmiotem analiz porównawczych, których wyniki prezentuję w tym rozdziale. Przyglądałam się dziennikarskim relacjom z trzęsienia ziemi (we Włoszech w 2016 roku, w Nepalu w 2015 roku, na Haiti w 2010 roku i w Japonii w 2011 roku), tsunami (na Oceanie Indyjskim w 2004 roku i w Japonii w 2011 roku), huraganów (Irma w 2017 roku, Matthew w 2016 roku) i supertajfunu Haiyan na Filipinach w 2013 roku, tornado w Oklahomie w 2013 roku oraz pożarów lasów w Australii w 2009 roku.</text:span></text:p>
      <text:p text:style-name="P111"><text:soft-page-break/></text:p>
      <text:p text:style-name="P174"><text:span text:style-name="T43">Str. </text:span>187</text:p>
      <text:p text:style-name="P1"><text:span text:style-name="T136">Choć kataklizmy różnią się naturą żywiołu, skalą zniszczeń i bilansem ofiar, dziennikarze opowiadają o nich w podobny sposób, a w medialnych relacjach znajdujemy te same elementy, np. próby oceny skutków katastrofy, poszukiwanie ofiar, historie cudownego ocalenia, opis pomocy i akcji ratunkowej, poszukiwanie przyczyn, osób odpowiedzialnych za skalę tragedii i winnych </text:span><text:span text:style-name="T198">[</text:span><text:a xlink:type="simple" xlink:href="#przypis682" text:style-name="Internet_20_link" text:visited-style-name="Visited_20_Internet_20_Link"><text:span text:style-name="T198">przypis 682</text:span></text:a><text:span text:style-name="T198">]</text:span><text:bookmark text:name="p682"/><text:span text:style-name="T136">.</text:span></text:p>
      <text:p text:style-name="P1"><text:span text:style-name="T136">Wielkie katastrofy w mediach są zazwyczaj wpisane w cztery dyskursy emocjonalne: przerażenia, żalu, empatii i złości </text:span><text:span text:style-name="T198">[</text:span><text:a xlink:type="simple" xlink:href="#przypis683" text:style-name="Internet_20_link" text:visited-style-name="Visited_20_Internet_20_Link"><text:span text:style-name="T198">przypis 683</text:span></text:a><text:span text:style-name="T198">]</text:span><text:bookmark text:name="p683"/><text:span text:style-name="T136">, o których piszę w rozdziale ósmym.</text:span></text:p>
      <text:p text:style-name="P40"><text:span text:style-name="T136">W książce </text:span><text:span text:style-name="T334">Journalism in a Culture of Grief</text:span><text:span text:style-name="T136"> Carolyn Kitch i Janice Hume wspomniały o kluczowych motywach w dziennikarskich relacjach z kataklizmów </text:span><text:span text:style-name="T198">[</text:span><text:a xlink:type="simple" xlink:href="#przypis684" text:style-name="Internet_20_link" text:visited-style-name="Visited_20_Internet_20_Link"><text:span text:style-name="T198">przypis 684</text:span></text:a><text:span text:style-name="T198">]</text:span><text:bookmark text:name="p684"/><text:span text:style-name="T136">. Ich kulturoznawcza analiza nie uwzględnia jednak poszczególnych gatunków dziennikarskich ani werbalnych i wizualnych tropów w reporterskich opowieściach, a one przecież wpływają na emocjonalne nasycenie przekazu </text:span><text:span text:style-name="T198">[</text:span><text:a xlink:type="simple" xlink:href="#przypis685" text:style-name="Internet_20_link" text:visited-style-name="Visited_20_Internet_20_Link"><text:span text:style-name="T198">przypis 685</text:span></text:a><text:span text:style-name="T198">]</text:span><text:bookmark text:name="p685"/><text:span text:style-name="T136">. Bardzo dobrze pokazała to Susan Yell w badaniach prasowego obrazu pożarów, które przypominam w rozdziale </text:span><text:span text:style-name="T534">Ogień.</text:span><text:span text:style-name="T136"> Przedstawiłam tam wyniki analizy porównawczej dyskursu, obejmującej strukturę i retorykę medialnych narracji, na przykładzie relacji dziennikarskich z trzęsienia ziemi i pożarów lasów. W tej części zaprezentuję najważniejsze motywy medialnych narracji z kataklizmów.</text:span></text:p>
      <text:p text:style-name="P175"/>
      <text:h text:style-name="P362" text:outline-level="4"><text:bookmark text:name="r2_9_1"/><text:span text:style-name="T749">2.</text:span><text:span text:style-name="T730">9.1. Pełne napięcia oczekiwanie na kataklizm: „Ten huragan będzie zabija</text:span><text:span text:style-name="T749">ł!</text:span><text:span text:style-name="T730">”</text:span></text:h>
      <text:p text:style-name="P95">W porównaniu z trzęsieniami ziemi pożary lasów, huragany i powodzie dają reporterom więcej czasu na przygotowanie, a osobom zamieszkującym tereny zagrożone kataklizmem – na ewakuację.</text:p>
      <text:p text:style-name="P111"/>
      <text:p text:style-name="P174"><text:span text:style-name="T43">Str. </text:span>188</text:p>
      <text:p text:style-name="P40"><text:span text:style-name="T136">W mediach trwa nerwowe odliczanie, które tworzy napięcie, szczególnie widoczne w relacjach z nadciągającego huraganu Irma w 2017 roku, np.: </text:span><text:span text:style-name="T534">Huragan „Irma” tuż przed uderzeniem we Florydę przyspieszył </text:span><text:span text:style-name="T625">[</text:span><text:a xlink:type="simple" xlink:href="#przypis686" text:style-name="Internet_20_link" text:visited-style-name="Visited_20_Internet_20_Link"><text:span text:style-name="T625">przypis 686</text:span></text:a><text:span text:style-name="T625">].</text:span><text:bookmark text:name="p686"/><text:span text:style-name="T534"> Huragan „Irma”. Floryda wstrzymuje oddec</text:span><text:span text:style-name="T549">h</text:span><text:span text:style-name="T625"> [</text:span><text:a xlink:type="simple" xlink:href="#przypis687" text:style-name="Internet_20_link" text:visited-style-name="Visited_20_Internet_20_Link"><text:span text:style-name="T625">przypis 687</text:span></text:a><text:span text:style-name="T625">]</text:span><text:bookmark text:name="p687"/><text:span text:style-name="T599"> –</text:span><text:span text:style-name="T534"> </text:span><text:span text:style-name="T136">tak zatytułowana jest relacja Magdy Działoszyńskiej, umieszczona na stronie „Gazety Wyborczej” 9 września 2017 roku. Dziennikarka zapowiada nadejście żywiołu: „Huragan «Irma» zbliża się do Florydy, silne wiatry są już odczuwalne na jej południowym wybrzeżu. Te, które dopiero nadchodzą znad Kuby, mają prędkość 200 km </text:span><text:span text:style-name="T198">na</text:span><text:span text:style-name="T136"> godz</text:span><text:span text:style-name="T198">inę</text:span><text:span text:style-name="T136">, a jądro huraganu </text:span><text:soft-page-break/><text:span text:style-name="T136">średnicę większą niż szerokość stanu”.</text:span></text:p>
      <text:p text:style-name="P1"><text:span text:style-name="T136">Odbiorcy mediów razem z dziennikarzami wstrzymują oddech, kiedy na Atlantyku zaczyna się okres huraganów. O Irmie w 2017 roku naukowcy mówili: „potwór”, a burmistrz Miami ostrzegał: „Jest tutaj, jest śmiercionośna, i czegoś takiego jak ona wcześniej nie widzieliśmy” </text:span><text:span text:style-name="T198">[</text:span><text:a xlink:type="simple" xlink:href="#przypis688" text:style-name="Internet_20_link" text:visited-style-name="Visited_20_Internet_20_Link"><text:span text:style-name="T198">przypis 688</text:span></text:a><text:span text:style-name="T198">]</text:span><text:bookmark text:name="p688"/><text:span text:style-name="T136">. Napięcie rośnie, publiczność wstrzymuje oddech, trwa odliczanie.</text:span></text:p>
      <text:p text:style-name="P1"><text:span text:style-name="T136">Podobnie było rok wcześniej, kiedy nad otwartymi wodami Oceanu Atlantyckiego „narodził się” cyklon </text:span><text:span text:style-name="T198">[</text:span><text:a xlink:type="simple" xlink:href="#przypis689" text:style-name="Internet_20_link" text:visited-style-name="Visited_20_Internet_20_Link"><text:span text:style-name="T198">przypis 689</text:span></text:a><text:span text:style-name="T198">]</text:span><text:bookmark text:name="p689"/><text:span text:style-name="T136">, który stał się huraganem, a imię Matthew ułatwiło w mediach personifikację żywiołu: </text:span><text:span text:style-name="T534">Matthew się rozpędza. Demoniczny huragan uderzy w USA. „Jeśli się nie ewakuowaliście, on was zabije”</text:span><text:span text:style-name="T549"> –</text:span><text:span text:style-name="T136"> taki tytuł nosi relacja opublikowana na stronie radia RMF FM 6 października 2016 roku. „Wiadomo, że Matthew uderzy we Florydę w nocy z prędkością 260 kilometrów na godzinę. Chwilę po tych wiadomościach gubernator Florydy powiedział: «Czas ucieka. […]. Jeżeli jeszcze się nie ewakuowaliście, zróbcie to. Ten huragan was zabije» </text:span><text:span text:style-name="T199">[</text:span><text:a xlink:type="simple" xlink:href="#przypis690" text:style-name="Internet_20_link" text:visited-style-name="Visited_20_Internet_20_Link"><text:span text:style-name="T199">przypis 690</text:span></text:a><text:span text:style-name="T199">]</text:span><text:bookmark text:name="p690"/><text:span text:style-name="T136">. Epitety dodają dramatyzmu.</text:span></text:p>
      <text:p text:style-name="P111"/>
      <text:p text:style-name="P176"><text:span text:style-name="T43">Str. </text:span>189</text:p>
      <text:p text:style-name="P217"><text:span text:style-name="T730">Słowa gubernatora przetłumaczone jako: „ten huragan będzie zabijał” cytowali również dziennikarze „Do Rzeczy” w artykule zatytułowanym </text:span><text:span text:style-name="T3">„Jeśli uderzy, nie będziemy mieli domu”. Huragan Matthew zbliża się do USA.</text:span><text:span text:style-name="T730"> W leadzie czytamy</text:span></text:p>
      <text:p text:style-name="P61"/>
      <text:p text:style-name="P270"><text:span text:style-name="T136">„Zabił już co najmniej 26 osób, spustoszył Wyspy Karaibskie i teraz zbliża się do Florydy – huragan Matthew zmusił właśnie około 500 tysięcy ludzi do ewakuacji w głąb lądu. Ci, którzy zostali wbrew zaleceniom władz, wykupują zapasy w sklepach i umacniają domy </text:span><text:span text:style-name="T199">[</text:span><text:a xlink:type="simple" xlink:href="#przypis691" text:style-name="Internet_20_link" text:visited-style-name="Visited_20_Internet_20_Link"><text:span text:style-name="T199">przypis 691</text:span></text:a><text:span text:style-name="T199">]</text:span><text:span text:style-name="T136">.”</text:span><text:bookmark text:name="p691"/></text:p>
      <text:p text:style-name="P61"/>
      <text:p text:style-name="P1"><text:span text:style-name="T136">W mediach trwają spekulacje: „Zagrożonych konsekwencjami przejścia huraganu może być ponad 2 miliony ludzi na wschodnim wybrzeżu Stanów Zjednoczonych”. Telewizja </text:span><text:span text:style-name="T400">CNN</text:span><text:span text:style-name="T136"> na czerwonym pasku umieszcza </text:span><text:span text:style-name="T334">breaking news</text:span><text:span text:style-name="T534">:</text:span><text:span text:style-name="T136"> „</text:span><text:span text:style-name="T400">Extremely dangerous hurricane closing in U.S coast</text:span><text:span text:style-name="T136">” („Wyjątkowo niebezpieczny huragan zbliża się do wybrzeża Stanów Zjednoczonych </text:span><text:span text:style-name="T199">[</text:span><text:a xlink:type="simple" xlink:href="#przypis692" text:style-name="Internet_20_link" text:visited-style-name="Visited_20_Internet_20_Link"><text:span text:style-name="T199">przypis 692</text:span></text:a><text:span text:style-name="T199">]</text:span><text:bookmark text:name="p692"/><text:span text:style-name="T136">, na antenie pokazuje zdjęcia satelitarne cyklonu i obrazy miotanych wiatrem łódek zacumowanych w porcie oraz drzew uginających się w tropikalnej burzy. „</text:span><text:span text:style-name="T400">That’s what millions of Americans will be facing within hours, just like the Bahamas did this morning, due to hurricane </text:span><text:soft-page-break/><text:span text:style-name="T400">Matthew”</text:span><text:span text:style-name="T136"> („Oto, z czym za kilka godzin zmierzą się miliony Amerykaków, tak jak dziś rano mierzyli się z huraganem Matthew mieszkańcy wysp Bahama”) – podekscyt</text:span><text:span text:style-name="T199">o</text:span><text:span text:style-name="T136">wany głos lektora informuje o tym, co za kilka godzin będzie udziałem milionów Amerykanów. Na plażach Florydy wieje coraz silniej – są już tam reporterzy ubrani w peleryny, które szeleszcząc na wietrze, będą najlepszą ilustracją siły żywiołu.</text:span></text:p>
      <text:p text:style-name="P111"/>
      <text:p text:style-name="P176"><text:span text:style-name="T43">Str. </text:span>190</text:p>
      <text:p text:style-name="P1"><text:span text:style-name="T334">TV Cod</text:span><text:span text:style-name="T353">e</text:span><text:span text:style-name="T334"> for Hurricane</text:span><text:span text:style-name="T534"> –</text:span><text:span text:style-name="T136"> tak ironicznie określiła to Susan D. Moeller, która w książce </text:span><text:span text:style-name="T334">Compassion Fatigue. How the Media Sell Disease, Famine, War and Death</text:span><text:span text:style-name="T400"> </text:span><text:span text:style-name="T136">wspomniała o obowiązkowych elementach telewizyjnych relacji z huraganów, w których widzimy m.in. palmy uginające się pod huraganowym wiatrem i fale wdzierające się na plaże, spektakularnie uderzające w falochrony </text:span><text:span text:style-name="T199">[</text:span><text:a xlink:type="simple" xlink:href="#przypis693" text:style-name="Internet_20_link" text:visited-style-name="Visited_20_Internet_20_Link"><text:span text:style-name="T199">przypis 693</text:span></text:a><text:span text:style-name="T199">]</text:span><text:bookmark text:name="p693"/><text:span text:style-name="T136">. Widzimy też reporterów z trudem zachowujących równowagę i przekrzykujących ryk tropikalnej burzy. Ich słów prawie nie słychać w dramatycznej „relacji na żywo”, mającej jedynie pokazać, że telewizja trzyma rękę na pulsie, a dziennikarze są na miejscu.</text:span></text:p>
      <text:p text:style-name="P1"><text:span text:style-name="T136">Podczas huraganów w mediach mówi się o sile wiatru, wysokości sztormowych fal i ilości opadów, które najlepiej mogą być zobrazowane dzięki porównaniom. Już po uderzeniu huraganu Matthew, który pochłonął życie 1659 osób </text:span><text:span text:style-name="T199">[</text:span><text:a xlink:type="simple" xlink:href="#przypis694" text:style-name="Internet_20_link" text:visited-style-name="Visited_20_Internet_20_Link"><text:span text:style-name="T199">przypis 694</text:span></text:a><text:span text:style-name="T199">]</text:span><text:bookmark text:name="p694"/><text:span text:style-name="T199">,</text:span><text:span text:style-name="T685"> </text:span><text:span text:style-name="T136">dziennikarze pisali, że fale sztormowe miały wysokość nawet kilkunastu metrów, prędkość wiatru dochodziła do 192 kilometrów na godzinę, a w porywach do 250 kilometrów na godzinę </text:span><text:span text:style-name="T199">[</text:span><text:a xlink:type="simple" xlink:href="#przypis695" text:style-name="Internet_20_link" text:visited-style-name="Visited_20_Internet_20_Link"><text:span text:style-name="T199">przypis </text:span></text:a><text:a xlink:type="simple" xlink:href="#przypis695" text:style-name="Internet_20_link" text:visited-style-name="Visited_20_Internet_20_Link"><text:span text:style-name="T136">695</text:span></text:a><text:span text:style-name="T199">]</text:span><text:bookmark text:name="p695"/><text:span text:style-name="T136">. Największe straty przyniósł na Bahamach: „W ciągu jednego dnia potrafiło tam spaść tyle deszczu, ile na polskie miejscowości spada przez ponad rok” </text:span><text:span text:style-name="T199">[</text:span><text:a xlink:type="simple" xlink:href="#przypis696" text:style-name="Internet_20_link" text:visited-style-name="Visited_20_Internet_20_Link"><text:span text:style-name="T199">przypis 696</text:span></text:a><text:span text:style-name="T199">]</text:span><text:span text:style-name="T136">.</text:span><text:bookmark text:name="p696"/><text:span text:style-name="T136"> Takie porównania i liczby pozwalają sobie wyobrazić skalę kataklizmu, przed którym ostrzegają media.</text:span></text:p>
      <text:p text:style-name="P41"><text:span text:style-name="T136">Dziennikarze mogą uprzedzać o uderzeniu żywiołu, zwłaszcza w okresie huraganów, które rodzą się na Atlantyku między sierpniem a październikiem </text:span><text:span text:style-name="T199">[</text:span><text:a xlink:type="simple" xlink:href="#przypis697" text:style-name="Internet_20_link" text:visited-style-name="Visited_20_Internet_20_Link"><text:span text:style-name="T199">przypis 697</text:span></text:a><text:span text:style-name="T199">]</text:span><text:bookmark text:name="p697"/><text:span text:style-name="T136">. Tutaj można mówić o pewnej rutynie w relacjonowaniu kataklizmu, który ma co prawda inne imiona: Katrina, Andrew, Rita, Matthew, Irma – ale w telewizyjnych relacjach wygląda podobnie.</text:span></text:p>
      <text:p text:style-name="P111"/>
      <text:p text:style-name="P176"><text:span text:style-name="T43">Str. </text:span>191</text:p>
      <text:p text:style-name="P96">Budzi też tę samą trwogę w sercach osób, które uciekają przed żywiołem, udzielając <text:soft-page-break/>czasem reporterom szybkich wywiadów (zwykle na parkingach supermarketów, gdzie widzimy, jak zgrzewki wody i baterie pakowane są do bagażników samochodów).</text:p>
      <text:p text:style-name="P1"><text:span text:style-name="T136">Reporterskie relacje z przygotowań na nadejście huraganu też pozwalają nam zajrzeć do domu kogoś, kto zabezpiecza okna, układa pod drzwiami worki z piaskiem itd. Wszystkie te wysiłki są odpowiedzią na alarmujące doniesienia mediów, które przekazują informacje władz: „Ten huragan was zabije” </text:span><text:span text:style-name="T199">[</text:span><text:a xlink:type="simple" xlink:href="#przypis698" text:style-name="Internet_20_link" text:visited-style-name="Visited_20_Internet_20_Link"><text:span text:style-name="T199">przypis 698</text:span></text:a><text:span text:style-name="T199">]</text:span><text:bookmark text:name="p698"/><text:span text:style-name="T136">. Tak wygląda w mediach nerwowe oczekiwanie na nadejście żywiołu, o którym wiadomo, że uderzy. Trzęsienia ziemi nie dają takiej szansy.</text:span></text:p>
      <text:p text:style-name="P61"/>
      <text:h text:style-name="P362" text:outline-level="4"><text:bookmark text:name="r2_9_2"/><text:span text:style-name="T103">2.</text:span>9.2. Słowa i obrazy z epicentrum chaosu</text:h>
      <text:p text:style-name="P1"><text:span text:style-name="T136">„Haiti w chaosie. Miliony ludzi bez wody, jedzenia i kontaktu ze sobą, czekają na pomoc. Dla tych, którzy przeżyli i dla tych, którzy o życie walczą pod gruzami”, czytamy w relacji zatytułowanej </text:span><text:span text:style-name="T534">Haiti umiera w gruzach </text:span><text:span text:style-name="T626">[</text:span><text:a xlink:type="simple" xlink:href="#przypis699" text:style-name="Internet_20_link" text:visited-style-name="Visited_20_Internet_20_Link"><text:span text:style-name="T626">przypis 699</text:span></text:a><text:span text:style-name="T626">]</text:span><text:bookmark text:name="p699"/><text:span text:style-name="T136"> na stronie telewizji TVN 24. Po uderzeniu żywiołu w 2010 roku ranni Haitańczycy opowiadali dziennikarzom: „W ciągu minuty od wstrząsu kurz uniósł się na miastem jak koc. Zasłonił światło – mówią ci, którzy przeżyli trzęsienie ziemi 12 stycznia. Według najnowszych danych kataklizm pochłonął co najmniej 200 ty</text:span><text:span text:style-name="T199">sięcy</text:span><text:span text:style-name="T136"> ludzi. Ponad 300 tys</text:span><text:span text:style-name="T199">ięcy</text:span><text:span text:style-name="T136"> zostało rannych” </text:span><text:span text:style-name="T199">[</text:span><text:a xlink:type="simple" xlink:href="#przypis700" text:style-name="Internet_20_link" text:visited-style-name="Visited_20_Internet_20_Link"><text:span text:style-name="T199">przypis 700</text:span></text:a><text:span text:style-name="T199">]</text:span><text:bookmark text:name="p700"/><text:span text:style-name="T136">.</text:span></text:p>
      <text:p text:style-name="P41"><text:span text:style-name="T136">Kurz, który „uniósł się nad miastem jak koc”, jest przykładem metaforycznego porównania. Podobnie jak sformułowanie jednego z ratowników cytowanych przez agencje: „Woda stała się najwyższą walutą” </text:span><text:span text:style-name="T199">[</text:span><text:a xlink:type="simple" xlink:href="#przypis701" text:style-name="Internet_20_link" text:visited-style-name="Visited_20_Internet_20_Link"><text:span text:style-name="T199">przypis 701</text:span></text:a><text:span text:style-name="T199">]</text:span><text:bookmark text:name="p701"/><text:span text:style-name="T136"> pozwala przybliżyć odbiorcom mediów rzeczywistość, którą trudno opisać.</text:span></text:p>
      <text:p text:style-name="P111"/>
      <text:p text:style-name="P176"><text:span text:style-name="T43">Str. </text:span>192</text:p>
      <text:p text:style-name="P41"><text:span text:style-name="T136">Również, a być może przede wszystkim, ze względu na to, że omówienia w stylu „brakuje trumien” (jak w cytowanej relacji z Japonii) albo: „O 16:53 wszystko jeszcze stało. Minutę później nie było już nic” oznaczają, że reporterzy, którym brakuje słów, widzą dramat uwięzionych w gruzach i krzyczących: „Proszę, wyciągnijcie mnie stąd… umieram” </text:span><text:span text:style-name="T199">[</text:span><text:a xlink:type="simple" xlink:href="#przypis702" text:style-name="Internet_20_link" text:visited-style-name="Visited_20_Internet_20_Link"><text:span text:style-name="T199">przypis 702</text:span></text:a><text:span text:style-name="T199">]</text:span><text:bookmark text:name="p702"/><text:span text:style-name="T136">, a obrazów tych telewizja nie emituje, a gazeta nie opublikuje. Pozostają jednak w pamięci dziennikarzy, którzy wzywają na pomoc metafory.</text:span></text:p>
      <text:p text:style-name="P1"><text:span text:style-name="T136">„Główny wstrząs o sile 7,3 w skali Richtera trwał tylko minutę. Wystarczyło, by zamienić stolicę Haiti, najbiedniejszego kraju Ameryki Łacińskiej, w epicentrum chaosu” </text:span><text:span text:style-name="T199">[</text:span><text:a xlink:type="simple" xlink:href="#przypis703" text:style-name="Internet_20_link" text:visited-style-name="Visited_20_Internet_20_Link"><text:span text:style-name="T199">przypis 703</text:span></text:a><text:span text:style-name="T199">]</text:span><text:bookmark text:name="p703"/><text:span text:style-name="T136"> – mówił Marcin Wrona, wysłannik TVN w swej przejmującej </text:span><text:soft-page-break/><text:span text:style-name="T136">relacji z </text:span><text:span text:style-name="T656">Port-au-Prince</text:span><text:span text:style-name="T136">.</text:span></text:p>
      <text:p text:style-name="P61">Z kolei Wojciech Bojanowski z TVN 24, który opowiadał o skutkach tajfunu Haiyan na Filipinach, gdzie w 2013 roku w wyniku uderzenia żywiołu ucierpiało około dwunastu milionów ludzi, ponad 900 000 zostało bez dachu nad głową, a życie straciło blisko 4500 osób, rozpoczął swoją korespondencję tymi słowami:</text:p>
      <text:p text:style-name="P61"/>
      <text:p text:style-name="P270"><text:span text:style-name="T136">„Minęło już kilka dni od tego, jak Haiyan spustoszył Filipiny. Proszę sobie wyobrazić, jak pięciometrowa fala wody przemierza 2 kilometry, zmiatając wszystko na swojej drodze. […] Nie ma ani jednego budynku, który by nie był zniszczony </text:span><text:span text:style-name="T199">[</text:span><text:a xlink:type="simple" xlink:href="#przypis704" text:style-name="Internet_20_link" text:visited-style-name="Visited_20_Internet_20_Link"><text:span text:style-name="T199">przypis 704</text:span></text:a><text:span text:style-name="T199">]</text:span><text:bookmark text:name="p704"/><text:span text:style-name="T136">”.</text:span></text:p>
      <text:list xml:id="list3560125397" text:style-name="WWNum41">
        <text:list-header>
          <text:p text:style-name="P372"/>
        </text:list-header>
      </text:list>
      <text:h text:style-name="P362" text:outline-level="4"><text:bookmark text:name="r2_9_3"/><text:span text:style-name="T103">2.9.3. </text:span>Metafory żywiołów</text:h>
      <text:p text:style-name="P55"><text:span text:style-name="T135">Gwałtowność śmierci w klęskach żywiołowych sprawia, że ma ona wartość newsową, ale trudno ją opisywać ze szczegółami, bo są to szczegóły zbyt drastyczne. W tych przypadkach zniszczenie budynków staje się metaforą śmierci ludzi. W telewizji i prasie to one stanowią obrazy kataklizmu </text:span><text:span text:style-name="T703">[</text:span><text:a xlink:type="simple" xlink:href="#przypis705" text:style-name="Internet_20_link" text:visited-style-name="Visited_20_Internet_20_Link"><text:span text:style-name="T703">przypis 705</text:span></text:a><text:span text:style-name="T703">]</text:span><text:bookmark text:name="p705"/><text:span text:style-name="T135">.</text:span></text:p>
      <text:p text:style-name="P111"/>
      <text:p text:style-name="P176"><text:span text:style-name="T43">Str. </text:span>193</text:p>
      <text:p text:style-name="P201"><text:span text:style-name="T730">Orhan Catalcam, mój student, którego cytowałam w podrozdziale </text:span><text:span text:style-name="T769">1.</text:span><text:span text:style-name="T750">2.3. </text:span><text:span text:style-name="T730">pt. </text:span><text:span text:style-name="T3">Obrazy domniemanej śmierci,</text:span><text:span text:style-name="T730"> również użył sformułowania: „byłem jedynym, który ocalał z tego budynku”, mówiąc o budynku, aby tak naprawdę powiedzieć o śmierci swoich bliskich.</text:span></text:p>
      <text:p text:style-name="P61">Zniszczenie budynków jest werbalną i wizualną metaforą śmierci ludzi w medialnych doniesieniach z trzęsień ziemi, tropikalnych cyklonów, pożarów i powodzi.</text:p>
      <text:p text:style-name="P1"><text:span text:style-name="T136">Relacje z huraganów pełne są personifikacji burzy nadciągającej z wiatrem, który „przewraca”, „targa”, „zrywa” i „rozrywa”, oraz wodą, która wdziera się na ulice i do domów, „porywa”, „zabiera” i „zmiata”. Żywioły w relacjach dziennikarskich to „żyjące” istoty, często mające ponadnaturalną moc. Kitch i Hume piszą, że burze „plądrują i grabią”, są pełne furii, która pozwala na niszczenie samochodów i domów „zgniatanych jak puszki po napojach, ścinają drzewa i przewracają domy jak kostki domina” </text:span><text:span text:style-name="T199">[</text:span><text:a xlink:type="simple" xlink:href="#przypis706" text:style-name="Internet_20_link" text:visited-style-name="Visited_20_Internet_20_Link"><text:span text:style-name="T199">przypis 706</text:span></text:a><text:span text:style-name="T199">]</text:span><text:bookmark text:name="p706"/><text:span text:style-name="T136">.</text:span></text:p>
      <text:list xml:id="list104134405865739" text:continue-numbering="true" text:style-name="WWNum41">
        <text:list-header>
          <text:p text:style-name="P375"/>
        </text:list-header>
      </text:list>
      <text:h text:style-name="P362" text:outline-level="4"><text:bookmark text:name="r2_9_4"/><text:span text:style-name="T750">2.9.4. </text:span><text:span text:style-name="T730">Tragedia </text:span><text:span text:style-name="T770">i </text:span><text:span text:style-name="T730">heroizm zwykłych ludzi</text:span></text:h>
      <text:p text:style-name="P1"><text:span text:style-name="T136">Relacje o śmierci i zniszczeniu momentami przerywane są wspomnieniami o tragicznie zmarłych </text:span><text:span text:style-name="T200">[</text:span><text:a xlink:type="simple" xlink:href="#przypis707" text:style-name="Internet_20_link" text:visited-style-name="Visited_20_Internet_20_Link"><text:span text:style-name="T200">przypis 707</text:span></text:a><text:span text:style-name="T200">]</text:span><text:bookmark text:name="p707"/><text:span text:style-name="T136"> albo historiami heroizmu i opowieściami o tym, jak </text:span><text:soft-page-break/><text:span text:style-name="T136">obcy ludzie pomagali sobie nawzajem </text:span><text:span text:style-name="T243">[</text:span><text:a xlink:type="simple" xlink:href="#przypis708" text:style-name="Internet_20_link" text:visited-style-name="Visited_20_Internet_20_Link"><text:span text:style-name="T200">przypis 708</text:span></text:a><text:span text:style-name="T200">].</text:span><text:bookmark text:name="p708"/></text:p>
      <text:p text:style-name="P54"><text:span text:style-name="T136">Po trzęsieniu ziemi we włoskim </text:span><text:span text:style-name="T667">Amatrice</text:span><text:span text:style-name="T136"> w 2016 roku jednym z bohaterów dziennikarskich relacji został strażak, który napisał list do dziewczynki znalezionej pod gruzami. Przeprasza w nim zmarłą dziesięcioletnią Giulię Rinaldo za zbyt późne przybycie na miejsce. Giulia osłoniła swym ciałem młodszą siostrę, która przeżyła. „Będziesz świecącą gwiazdą w nocy”</text:span><text:span text:style-name="T200"> –</text:span><text:span text:style-name="T136"> napisał strażak, a jego list pokazywały wszystkie media </text:span><text:span text:style-name="T200">[</text:span><text:a xlink:type="simple" xlink:href="#przypis709" text:style-name="Internet_20_link" text:visited-style-name="Visited_20_Internet_20_Link"><text:span text:style-name="T200">przypis 709</text:span></text:a><text:span text:style-name="T200">]</text:span><text:bookmark text:name="p709"/><text:span text:style-name="T136">.</text:span></text:p>
      <text:p text:style-name="P111"/>
      <text:p text:style-name="P177"><text:span text:style-name="T43">Str. </text:span>194</text:p>
      <text:p text:style-name="P1"><text:span text:style-name="T136">Motyw ratowników, bohaterów, którzy z narażeniem życia pomagają ofiarom żywiołów, pojawił się już na początku 19 wieku, w drukach ulotnych i prasowych doniesieniach o katastrofach </text:span><text:span text:style-name="T200">[</text:span><text:a xlink:type="simple" xlink:href="#przypis710" text:style-name="Internet_20_link" text:visited-style-name="Visited_20_Internet_20_Link"><text:span text:style-name="T200">przypis 710</text:span></text:a><text:span text:style-name="T200">]</text:span><text:bookmark text:name="p710"/><text:span text:style-name="T136">. Zwraca na to uwagę Marek Bieńczyk w swym przeglądzie relacji z trzęsienia ziemi w Rzymie w 1812 roku na łamach „Gazety Warszawskiej”. Sprawozdanie z kataklizmu pełne jest komiczno-makabrycznych detali. Niemniej jednak, jak słusznie zauważył autor opracowania pt. </text:span><text:span text:style-name="T534">Pismo katastrofy w 19 </text:span><text:span text:style-name="T550">wieku</text:span><text:span text:style-name="T534">,</text:span><text:span text:style-name="T136"> „nie odnosi się wrażenia, by redaktorzy wzmagali sensacyjność wydarzenia. Chcą po prostu przekazać wszystko, co wiedzą” </text:span><text:span text:style-name="T201">[</text:span><text:a xlink:type="simple" xlink:href="#przypis711" text:style-name="Internet_20_link" text:visited-style-name="Visited_20_Internet_20_Link"><text:span text:style-name="T201">przypis 711</text:span></text:a><text:span text:style-name="T201">]</text:span><text:bookmark text:name="p711"/><text:span text:style-name="T136">. Z dzisiejszej perspektywy intrygująco wygląda relacja z kataklizmu we Włoszech, opublikowana 23 kwietnia 1812 roku na łamach „Gazety Warszawskiej”:</text:span></text:p>
      <text:p text:style-name="P61"/>
      <text:p text:style-name="P270"><text:span text:style-name="T136">„Wczoraj o 3 po północy dało się tu uczuć trzęsienie ziemi tak mocne, jak już dawno w tym kraju nie było. Ogólnie mówiąc, wszystkie fabryki mniej więcej ucierpiały. Kilka kloców kamiennych z gzemsow Koliseum </text:span><text:span text:style-name="T599">[</text:span><text:span text:style-name="T674">s</text:span><text:span text:style-name="T675">i</text:span><text:span text:style-name="T674">c</text:span><text:span text:style-name="T136">!] wypadło […] Niedaleko zamku św. Anioła umarła kobieta ze strachu. Za bramą św. Pawia rozwalił się dom wiejski, którego gruzy przywaliły ojca z dwoma [</text:span><text:span text:style-name="T675">si</text:span><text:span text:style-name="T674">c</text:span><text:span text:style-name="T534">!</text:span><text:span text:style-name="T136">] dziećmi </text:span><text:span text:style-name="T201">[</text:span><text:a xlink:type="simple" xlink:href="#przypis712" text:style-name="Internet_20_link" text:visited-style-name="Visited_20_Internet_20_Link"><text:span text:style-name="T201">przypis 712</text:span></text:a><text:span text:style-name="T201">]</text:span><text:bookmark text:name="p712"/><text:span text:style-name="T136">.”</text:span></text:p>
      <text:p text:style-name="P61"/>
      <text:p text:style-name="P61">Blisko trzy tygodnie później „Gazeta Warszawska” informuje:</text:p>
      <text:p text:style-name="P61"/>
      <text:p text:style-name="P270"><text:span text:style-name="T136">„Kobietę u rzeźbiarza mieszkającą spotkał szczególniejszy przypadek. Ze strachu schowała głowę między dwie poduszki. W chwilę potem upadł na łóżko posąg Herkulesa przy łóżku stojący i gdyby nie poduszki, pewno by kobietę o śmierć był przyprawił. Donoszą od brzegów, że w czasie trzęsienia ziemi morze strasznie było wzburzone. Zwierzęta żałosne wydawały ryki. Nazajutrz jeszcze nawet koty wpadały w konwulsje i odurzone padały </text:span><text:span text:style-name="T201">[</text:span><text:a xlink:type="simple" xlink:href="#przypis713" text:style-name="Internet_20_link" text:visited-style-name="Visited_20_Internet_20_Link"><text:span text:style-name="T201">przypis 713</text:span></text:a><text:span text:style-name="T201">]</text:span><text:span text:style-name="T136">.</text:span><text:bookmark text:name="p713"/><text:span text:style-name="T136">”</text:span></text:p>
      <text:p text:style-name="P61"><text:soft-page-break/></text:p>
      <text:p text:style-name="P178">Str. 195</text:p>
      <text:p text:style-name="P201"><text:span text:style-name="T730">Dziś medialne narracje z katastrof wyglądają inaczej, ale znaleźć w nich można motywy </text:span><text:span text:style-name="T751">podobne </text:span><text:span text:style-name="T730">do tych, o których od kilkuset lat opowiadali dziennikarze relacjonujący walkę człowieka z żywiołem.</text:span></text:p>
      <text:p text:style-name="P61"/>
      <text:h text:style-name="P362" text:outline-level="4"><text:bookmark text:name="r2_9_5"/><text:span text:style-name="T104">2.9.5. </text:span>Ratownicy i zdjęcia ze szpitali</text:h>
      <text:p text:style-name="P61">Symboliczny obraz wzniesionej w górę pięści ratownika, towarzyszący zdjęciu mężczyzn pracujących na rumowisku, otwiera prasową relację Artura Domosławskiego, który po trzęsieniu ziemi w Meksyku jesienią 2017 roku pisał na łamach „Polityki”:</text:p>
      <text:p text:style-name="P61"/>
      <text:p text:style-name="P270"><text:span text:style-name="T136">„Pięść uniesiona do góry znaczy cisza. Zaskakujące – bo zazwyczaj to symbol gniewu, buntu. Ale w dniach po największym od trzech dekad trzęsieniu ziemi w Meksyku to znak, że wszyscy wkoło mają zamilknąć. To chwila nawoływania, a potem nasłuchiwania, czy spod ruin i zgliszczy dobywa się głos zasypanych, wciąż żywych ludzi. Moment, w którym zasypani przekazują komunikaty i wskazówki, a ratownicy – tak zawodowcy, jak i wolontariusze – muszą je usłyszeć. Pięść w górze to w tych dniach też symbol nadziei tych, którzy liczą na uratowanie bliskich. I gest solidarności z nimi </text:span><text:span text:style-name="T202">[</text:span><text:a xlink:type="simple" xlink:href="#przypis714" text:style-name="Internet_20_link" text:visited-style-name="Visited_20_Internet_20_Link"><text:span text:style-name="T202">przypis 714</text:span></text:a><text:span text:style-name="T202">]</text:span><text:bookmark text:name="p714"/><text:span text:style-name="T136">.”</text:span></text:p>
      <text:p text:style-name="P61"/>
      <text:p text:style-name="P201"><text:span text:style-name="T730">Na pierwszej stronie gazety albo na ekranie widzimy ratowników niosących na noszach ofiary kataklizmu. Materiałom filmowym z akcji ratunkowej towarzyszy dynamiczna muzyka, podkreślająca, jak dramatyczny jest wyścig z czasem. Bohaterami relacji są ratownicy próbujący wydobyć rannych w gruzów i lekarze, którzy w zrobionych naprędce szpitalach polowych udzielają ofiarom żywiołu pierwszej pomocy. Czasem ich wysiłki pokazują reporterzy, co też bywa krytykowane jako </text:span><text:span text:style-name="T14">disaster po</text:span><text:span text:style-name="T24">rn</text:span><text:span text:style-name="T730"> (ang. pornografia katastrof).</text:span></text:p>
      <text:p text:style-name="P111"/>
      <text:p text:style-name="P179"><text:span text:style-name="T43">Str. </text:span>196</text:p>
      <text:p text:style-name="P1"><text:span text:style-name="T136">O „pornografii katastrof” </text:span><text:span text:style-name="T202">[</text:span><text:a xlink:type="simple" xlink:href="#przypis715" text:style-name="Internet_20_link" text:visited-style-name="Visited_20_Internet_20_Link"><text:span text:style-name="T202">przypis 715</text:span></text:a><text:span text:style-name="T202">]</text:span><text:bookmark text:name="p715"/><text:a xlink:type="simple" xlink:href="#bookmark224" office:target-frame-name="Current Document" xlink:show="replace" text:style-name="ListLabel_20_58" text:visited-style-name="ListLabel_20_58"><text:span text:style-name="T247"> </text:span></text:a><text:span text:style-name="T136">wspominały m.in. Carolyn Kitch i Janice Hume, w swej analizie dziennikarstwa w kulturze żałoby, oraz Barbie Z</text:span><text:span text:style-name="T202">el</text:span><text:span text:style-name="T136">izer </text:span><text:span text:style-name="T202">[</text:span><text:a xlink:type="simple" xlink:href="#przypis716" text:style-name="Internet_20_link" text:visited-style-name="Visited_20_Internet_20_Link"><text:span text:style-name="T202">przypis 716</text:span></text:a><text:span text:style-name="T202">]</text:span><text:bookmark text:name="p716"/><text:span text:style-name="T136">. Problem, o którym pisałam w podrozdziale pt. Trup-</text:span><text:span text:style-name="T400">show</text:span><text:span text:style-name="T136"> </text:span><text:span text:style-name="T534">i</text:span><text:span text:style-name="T136"> </text:span><text:span text:style-name="T400">disaster porn</text:span><text:span text:style-name="T136"> — </text:span><text:span text:style-name="T534">medialna pornografia katastrof,</text:span><text:span text:style-name="T136"> podejmowali medio-znawcy w 2005 roku w kontekście tsunami, </text:span><text:soft-page-break/><text:span text:style-name="T136">którego ofiary ukazywano w mediach w sposób pozbawiający godności. Lekarze udzielali pomocy rannym w szpitalach polowych, gdzie kręcili się kamerzyści i fotoreporterzy rejestrujący momenty cierpienia.</text:span></text:p>
      <text:p text:style-name="P1"><text:span text:style-name="T136">W eseju zatytułowanym </text:span><text:span text:style-name="T534">Czy lekarze powinni wpuszczać reporterów do szpitali i klinik w czasie katast</text:span><text:span text:style-name="T551">rof</text:span><text:span text:style-name="T534"> naturalnych?</text:span><text:span text:style-name="T136"> Anant Bhan przypomina, że dziennikarze muszą zadać sobie pytanie, czy etyczne jest pokazywanie w zbliżeniu osób cierpiących w wyniku kataklizmu, lekarze zaś „powinni chronić godność i prywatność swoich pacjentów!” </text:span><text:span text:style-name="T202">[</text:span><text:a xlink:type="simple" xlink:href="#przypis717" text:style-name="Internet_20_link" text:visited-style-name="Visited_20_Internet_20_Link"><text:span text:style-name="T202">przypis 717</text:span></text:a><text:span text:style-name="T202">]</text:span><text:bookmark text:name="p717"/><text:span text:style-name="T136">.</text:span></text:p>
      <text:p text:style-name="P61"/>
      <text:p text:style-name="P270"><text:span text:style-name="T247">„Naruszenie prywatności rodzin ofiar, gdy te są emocjonalnie zdruzgotane, oznacza brak szacunku dla żyjących, podobnie jak fotografowanie i filmowanie zmarłych, często nie w pełni ubranych, albo ich ciał w stanie rozkładu narusza ich godność. Ponadto hordy dziennikarzy, które spadają na szpital, mogą utrudnić działania lekarzy, a dla nich ważna jest każda sekunda </text:span><text:span text:style-name="T253">[</text:span><text:a xlink:type="simple" xlink:href="#przypis718" text:style-name="Internet_20_link" text:visited-style-name="Visited_20_Internet_20_Link"><text:span text:style-name="T253">przypis 718</text:span></text:a><text:span text:style-name="T253">]</text:span><text:bookmark text:name="p718"/><text:span text:style-name="T247">.”</text:span></text:p>
      <text:p text:style-name="P61"/>
      <text:p text:style-name="P1"><text:span text:style-name="T136">Na argument, że media pokazują ofiary kataklizmów, aby zmobilizować telewidzów i czytelników do działania na rzecz poszkodowanych, Anant Bhan odpowiada: „Nie musimy być voyeurami patrzącymi na rozpacz osób opłakujących swych bliskich, aby zaangażować się w akcję pomocy humanitarnej” </text:span><text:span text:style-name="T202">[</text:span><text:a xlink:type="simple" xlink:href="#przypis719" text:style-name="Internet_20_link" text:visited-style-name="Visited_20_Internet_20_Link"><text:span text:style-name="T202">przypis 719</text:span></text:a><text:span text:style-name="T202">]</text:span><text:bookmark text:name="p719"/><text:span text:style-name="T136">.</text:span></text:p>
      <text:p text:style-name="P42"><text:span text:style-name="T136">Dziennikarze opowiadają też o zaangażowaniu krajowych służb ratunkowych w pomoc ofiarom kataklizmu, np. w dokumencie </text:span><text:span text:style-name="T534">Polscy ratownicy w Nepalu </text:span><text:span text:style-name="T627">[</text:span><text:a xlink:type="simple" xlink:href="#przypis720" text:style-name="Internet_20_link" text:visited-style-name="Visited_20_Internet_20_Link"><text:span text:style-name="T627">przypis 720</text:span></text:a><text:span text:style-name="T627">]</text:span><text:bookmark text:name="p720"/><text:span text:style-name="T136"> (TVP Info). Po trzęsieniu ziemi we Włoszech w 2016 roku zaproszeni do studia TVN 24 strażacy opowiadali, jak wygląda akcja ratunkowa w gruzach </text:span><text:span text:style-name="T202">[</text:span><text:a xlink:type="simple" xlink:href="#przypis721" text:style-name="Internet_20_link" text:visited-style-name="Visited_20_Internet_20_Link"><text:span text:style-name="T202">przypis 721</text:span></text:a><text:span text:style-name="T202">]</text:span><text:bookmark text:name="p721"/><text:span text:style-name="T136">.</text:span></text:p>
      <text:p text:style-name="P111"/>
      <text:p text:style-name="P179"><text:span text:style-name="T43">Str. </text:span>197</text:p>
      <text:p text:style-name="P97">Eksperci mówią o geofonach i psach, które po trzęsieniu ziemi nierzadko stają się bohaterami dziennikarskich relacji z kataklizmu. O zwierzętach, które w medialnych narracjach są symbolami nadziei, alegoriami wierności i uosobieniem bezbronności wobec żywiołu, piszę w ostatnim rozdziale tej książki.</text:p>
      <text:list xml:id="list104134798400714" text:continue-numbering="true" text:style-name="WWNum41">
        <text:list-header>
          <text:p text:style-name="P375"/>
        </text:list-header>
      </text:list>
      <text:h text:style-name="P362" text:outline-level="4"><text:bookmark text:name="r2_9_6"/><text:span text:style-name="T104">2.9.6. </text:span>Cudowne ocalenie</text:h>
      <text:p text:style-name="P201"><text:span text:style-name="T730">Dramatyczne relacje są przerywane momentami nadziei, jaką daje cudowne ocalenie kogoś wyciągniętego spod gruzów. Piszą o nim gazety na całym świecie. Australijski dziennikarz gazety „</text:span><text:span text:style-name="T33">The Age</text:span><text:span text:style-name="T730">” w relacji z trzęsienia ziemi na Haiti w 2010 roku pisał o </text:span><text:soft-page-break/><text:span text:style-name="T730">dziewczynie, która pod gruzami sklepu przeżyła, jedząc chipsy </text:span><text:span text:style-name="T3">(</text:span><text:span text:style-name="T14">supermarket snacks</text:span><text:span text:style-name="T3">), </text:span><text:span text:style-name="T730">i o mężczyźnie wyciągniętym z ruin po dwunastu dniach.</text:span></text:p>
      <text:p text:style-name="P54"><text:span text:style-name="T136">Po kataklizmie we Włoszech w 2016 roku wysłannik TVN 24 donosił, że w zniszczonym </text:span><text:span text:style-name="T667">Amatrice</text:span><text:span text:style-name="T136"> ratownikom udało się wyciągnąć z gruzowiska ośmioletnią dziewczynkę. „Na nagraniu z akcji ratunkowej widać, jak służby odgarniają cegły i kamienie i odnajdują dziecko. Słychać, że cały czas powtarzają imię: Julia” </text:span><text:span text:style-name="T203">[</text:span><text:a xlink:type="simple" xlink:href="#przypis722" text:style-name="Internet_20_link" text:visited-style-name="Visited_20_Internet_20_Link"><text:span text:style-name="T203">przypis 722</text:span></text:a><text:span text:style-name="T203">]</text:span><text:bookmark text:name="p722"/><text:span text:style-name="T136">.</text:span></text:p>
      <text:p text:style-name="P61">W 2015 roku Telewizja Polska donosiła o <text:span text:style-name="T105">stujedno</text:span>letnim mężczyźnie wyciągniętym z gruzów po kataklizmie w Nepalu:</text:p>
      <text:p text:style-name="P61"/>
      <text:p text:style-name="P270"><text:span text:style-name="T136">„Osiem dni po trzęsieniu ziemi w Nepalu ratownicy wydobyli w niedzielę spod gruzów cztery żywe osoby, w tym </text:span><text:span text:style-name="T203">stujedno</text:span><text:span text:style-name="T136">letniego mężczyznę. Staruszek jest ranny, ale jego życiu nie zagraża niebezpieczeństwo. […] Agencja </text:span><text:span text:style-name="T672">DPA</text:span><text:span text:style-name="T136"> podkreśla, że </text:span><text:span text:style-name="T203">stujedno</text:span><text:span text:style-name="T136">latek przeżył już trzęsienie ziemi w 1934 roku. Niestety to tylko pojedyncze pozytywne informacje z Nepalu, a całkowity bilans tragedii jest porażający. Łącznie liczba ofiar śmiertelnych trzęsienia ziemi, które nawiedziło kraj 25 kwietnia, wynosi obecnie 7056, lecz władze uważają, że może ich być o wiele więcej </text:span><text:span text:style-name="T203">[</text:span><text:a xlink:type="simple" xlink:href="#przypis723" text:style-name="Internet_20_link" text:visited-style-name="Visited_20_Internet_20_Link"><text:span text:style-name="T203">przypis 723</text:span></text:a><text:span text:style-name="T203">]</text:span><text:span text:style-name="T136">.</text:span><text:bookmark text:name="p723"/><text:span text:style-name="T136">”</text:span></text:p>
      <text:p text:style-name="P61"/>
      <text:p text:style-name="P180">Str. 198</text:p>
      <text:p text:style-name="P98">W medialnej narracji historie o bohaterskich jednostkach i zbiorowych wysiłkach na rzecz poszkodowanych tworzą dyskurs empatii, który powoli przeradza się w dyskurs gniewu, a reporterzy opowiadają o bezradnych i rozżalonych ofiarach kataklizmu, bezdomnych i poszkodowanych, którzy czekają na pomoc.</text:p>
      <text:list xml:id="list104135128106230" text:continue-numbering="true" text:style-name="WWNum41">
        <text:list-header>
          <text:p text:style-name="P375"/>
        </text:list-header>
      </text:list>
      <text:h text:style-name="P362" text:outline-level="4"><text:bookmark text:name="r2_9_7"/><text:span text:style-name="T105">2.9.7. </text:span>Ostrzeżenia przed kolejnym niebezpieczeństwem</text:h>
      <text:p text:style-name="P1"><text:span text:style-name="T136">„Jest tu kilkanaście tysięcy zdesperowanych osób, które marzą tylko o tym, by stąd uciec” </text:span><text:span text:style-name="T203">[</text:span><text:a xlink:type="simple" xlink:href="#przypis724" text:style-name="Internet_20_link" text:visited-style-name="Visited_20_Internet_20_Link"><text:span text:style-name="T203">przypis 724</text:span></text:a><text:span text:style-name="T203">]</text:span><text:bookmark text:name="p724"/><text:span text:style-name="T136"> – mówi Wojciech Bojanowski o ofiarach tajfunu Haiyan w 2013 roku.</text:span></text:p>
      <text:p text:style-name="P61"/>
      <text:p text:style-name="P270"><text:span text:style-name="T136">„Brakuje leków, wody pitnej, żywności, mimo dostaw co kilkadziesiąt minut. Rośnie groźba wybuchu epidemii na ogromną skalę, ponieważ ciała wielu ofiar rozkładają się pod ruinami. Kraj pogrąża się w chaosie – na wolności biegają setki przestępców, grasują szabrownicy i dochodzi do brutalnych kradzieży z bronią palną </text:span><text:span text:style-name="T203">[</text:span><text:a xlink:type="simple" xlink:href="#przypis725" text:style-name="Internet_20_link" text:visited-style-name="Visited_20_Internet_20_Link"><text:span text:style-name="T203">przypis 725</text:span></text:a><text:span text:style-name="T203">].</text:span><text:bookmark text:name="p725"/><text:span text:style-name="T136">”</text:span></text:p>
      <text:p text:style-name="P61"/>
      <text:p text:style-name="P1"><text:soft-page-break/><text:span text:style-name="T136">Umieszczona na stronie telewizji TVN 24 relacja z Filipin opatrzona została tytułem: </text:span><text:span text:style-name="T534">Są miejsca, gdzie nadal leżą ciała, ludzie walczą o ryż i wodę. „Rząd trochę zawiódł” </text:span><text:span text:style-name="T628">[</text:span><text:a xlink:type="simple" xlink:href="#przypis726" text:style-name="Internet_20_link" text:visited-style-name="Visited_20_Internet_20_Link"><text:span text:style-name="T628">przypis 726</text:span></text:a><text:span text:style-name="T628">]</text:span><text:bookmark text:name="p726"/><text:span text:style-name="T534">.</text:span><text:span text:style-name="T136"> Reporter opowiada, że ulgę cierpiącym niosą głównie organizacje humanitarne, których apele o pomoc ilustrowane są zdjęciami ludzi w szpitalach polowych i namiotach.</text:span></text:p>
      <text:p text:style-name="P111"/>
      <text:p text:style-name="P181"><text:span text:style-name="T43">Str. </text:span>199</text:p>
      <text:p text:style-name="P61">Bardzo często w pierwszych dniach po uderzeniu żywiołu specjalni wysłannicy, którzy docierają na miejsce tragedii, mówią o tym, co jeszcze grozi mieszkańcom terenów zniszczonych przez kataklizm. Po uderzeniu tajfunu Haiyan nad Filipiny nadciągały kolejne tropikalne burze, podobnie jak Huragan Katia postępował w ślad za huraganem Irma w 2017 roku. Nieustępliwość żywiołów dodawała dramatyzmu medialnym narracjom.</text:p>
      <text:p text:style-name="P1"><text:span text:style-name="T136">Po uderzeniu huraganu Matthew reporterzy na Haiti ostrzegają: „Mieszkańcy skarżą się na opieszałą pomoc humanitarną. Brakuje wody pitnej, żywności, lekarstw i dachu nad głową. W każdej chwili może wybuchnąć epidemia tropikalnych chorób” </text:span><text:span text:style-name="T203">[</text:span><text:a xlink:type="simple" xlink:href="#przypis727" text:style-name="Internet_20_link" text:visited-style-name="Visited_20_Internet_20_Link"><text:span text:style-name="T203">przypis 727</text:span></text:a><text:span text:style-name="T203">]</text:span><text:bookmark text:name="p727"/><text:span text:style-name="T136">.</text:span></text:p>
      <text:p text:style-name="P1"><text:span text:style-name="T136">Tajfun Haiyan z 2013 roku był jednym z najpotężniejszych tajfunów, jakie powstały na Ziemi. Reporter TVN 24 w swej relacji z Filipin mówił o prowizorycznych pogrzebach na prowizorycznych cmentarzach, o tym, że brakuje jedzenia, prądu i wody pitnej. Wciąż trwają poszukiwania zaginionych i masowe pogrzeby ofiar żywiołu </text:span><text:span text:style-name="T203">[</text:span><text:a xlink:type="simple" xlink:href="#przypis728" text:style-name="Internet_20_link" text:visited-style-name="Visited_20_Internet_20_Link"><text:span text:style-name="T203">przypis </text:span></text:a><text:a xlink:type="simple" xlink:href="#przypis728" text:style-name="Internet_20_link" text:visited-style-name="Visited_20_Internet_20_Link"><text:span text:style-name="T136">72</text:span></text:a><text:a xlink:type="simple" xlink:href="#przypis728" text:style-name="Internet_20_link" text:visited-style-name="Visited_20_Internet_20_Link"><text:span text:style-name="T203">8</text:span></text:a><text:span text:style-name="T203">]</text:span><text:bookmark text:name="p728"/><text:span text:style-name="T203">.</text:span><text:span text:style-name="T136"> Podobne słowa można usłyszeć w relacjach z innych kataklizmów.</text:span></text:p>
      <text:p text:style-name="P327"/>
      <text:h text:style-name="P362" text:outline-level="4"><text:bookmark text:name="r2_9_8"/><text:span text:style-name="T105">2.</text:span>9.8. Apele o pomoc</text:h>
      <text:p text:style-name="P1"><text:span text:style-name="T136">Media publikują apele o pomoc, podają też numery kont międzynarodowych i krajowych organizacji charytatywnych </text:span><text:span text:style-name="T203">[</text:span><text:a xlink:type="simple" xlink:href="#przypis729" text:style-name="Internet_20_link" text:visited-style-name="Visited_20_Internet_20_Link"><text:span text:style-name="T203">przypis 729</text:span></text:a><text:span text:style-name="T203">]</text:span><text:bookmark text:name="p729"/><text:span text:style-name="T136">. Po trzęsieniu ziemi na Haiti w 2010 roku na stronie TVN 24 znaleźć można było instrukcje: „Jak pomóc Haiti?”, gdzie oprócz numerów kont Polskiej Akcji Humanitarnej i Caritas, </text:span><text:span text:style-name="T400">UNICEF</text:span><text:span text:style-name="T136">-u i specjalnych kont walutowych uruchomionych przez banki zamieszczona była zachęta do wysyłania SMS-ów o treści „Pomagam” na numer 72052.</text:span></text:p>
      <text:p text:style-name="P111"/>
      <text:p text:style-name="P181"><text:span text:style-name="T43">Str. </text:span>200</text:p>
      <text:p text:style-name="P1"><text:span text:style-name="T136">Po kataklizmie na Haiti w 2010 roku darowizny przekazywane za pomocą SMS-ów na całym świecie ułatwiły odbiorcom mediów zaangażowanie w bezprecedensową </text:span><text:soft-page-break/><text:span text:style-name="T136">pomoc humanitarną, co zaznaczali autorzy raportu ONZ, zatytułowanego </text:span><text:span text:style-name="T334">Disaster Relief 2.0. The Future of Information Sharing in Humanitarian Emergencies</text:span><text:span text:style-name="T534"> </text:span><text:span text:style-name="T628">[</text:span><text:a xlink:type="simple" xlink:href="#przypis730" text:style-name="Internet_20_link" text:visited-style-name="Visited_20_Internet_20_Link"><text:span text:style-name="T628">przypis 730</text:span></text:a><text:span text:style-name="T628">].</text:span><text:bookmark text:name="p730"/></text:p>
      <text:p text:style-name="P56"><text:span text:style-name="T135">Po trzęsieniu ziemi we włoskim </text:span><text:span text:style-name="T708">Amatrice</text:span><text:span text:style-name="T135"> w 2016 roku Marcin Kowalski napisał w „Gazecie Wyborczej”: „Wystarczy kilka sekund, żeby tysiące lat historii runęło w gruzach. Ale najgorsze przychodzi, kiedy ziemia już jest spokojna, politycy, dziennikarze i gapie wyjadą do swoich domów. Najgorsze zaczyna się, kiedy zapada cisza</text:span><text:span text:style-name="T709">…</text:span><text:span text:style-name="T135">” </text:span><text:span text:style-name="T704">[</text:span><text:a xlink:type="simple" xlink:href="#przypis731" text:style-name="Internet_20_link" text:visited-style-name="Visited_20_Internet_20_Link"><text:span text:style-name="T704">przypis 731</text:span></text:a><text:span text:style-name="T704">]</text:span><text:bookmark text:name="p731"/><text:span text:style-name="T135">.</text:span></text:p>
      <text:p text:style-name="P324"/>
      <text:h text:style-name="P360" text:outline-level="3"><text:bookmark text:name="r2_10"/><text:span text:style-name="T105">2.</text:span>10. Zwierzęta w dziennikarskich relacjach z kataklizmów</text:h>
      <text:p text:style-name="P61"/>
      <text:p text:style-name="P272"><text:span text:style-name="T730">„Ostatni kogut z ostatnią kurą schronili się na orzechu. Trzeciego dnia kogut zapiał i spad</text:span><text:span text:style-name="T752">ł</text:span><text:span text:style-name="T730"> z głodu do wody. Wkrótce za nim spadła kura.</text:span></text:p>
      <text:p text:style-name="P270"><text:span text:style-name="T247">Zofia Osińska wie już, że na terenach zalewowych nie warto trzymać kur, bo nie umieją pływać. Należy inwestować w kaczki. Jej kaczki z pisklętami płynęły do domu pod prąd i po powodzi zameldowały się w komplecie </text:span><text:span text:style-name="T254">[</text:span><text:a xlink:type="simple" xlink:href="#przypis732" text:style-name="Internet_20_link" text:visited-style-name="Visited_20_Internet_20_Link"><text:span text:style-name="T254">przypis 732</text:span></text:a><text:span text:style-name="T254">]</text:span><text:bookmark text:name="p732"/><text:span text:style-name="T247">.”</text:span></text:p>
      <text:p text:style-name="P61"/>
      <text:p text:style-name="P1"><text:span text:style-name="T136">Wiele dziennikarskich relacji z kataklizmów prezentuje historie ludzi: ich heroizmu, śmierci bądź cudownego ocalenia, ale również te same wątki (śmierci, heroizmu i cudownego ocalenia) pojawiają się w medialnych narracjach w odniesieniu do zwierząt. Każda klęska żywiołowa ma w mediach swoich zwierzęcych bohaterów, a ich imiona powtarzają czasem dziennikarze na całym świecie </text:span><text:span text:style-name="T203">[</text:span><text:a xlink:type="simple" xlink:href="#przypis733" text:style-name="Internet_20_link" text:visited-style-name="Visited_20_Internet_20_Link"><text:span text:style-name="T203">przypis 733</text:span></text:a><text:span text:style-name="T203">]</text:span><text:bookmark text:name="p733"/><text:span text:style-name="T136">.</text:span></text:p>
      <text:p text:style-name="P133"/>
      <text:p text:style-name="P133">Str. 201</text:p>
      <text:h text:style-name="P362" text:outline-level="4"><text:bookmark text:name="r2_10_1"/><text:span text:style-name="T752">2.10.1. </text:span><text:span text:style-name="T730">Strach </text:span><text:span text:style-name="T770">i </text:span><text:span text:style-name="T730">płacz dzikich zwierząt</text:span></text:h>
      <text:p text:style-name="P61">W medialnej narracji dzikie zwierzęta, które w obliczu kataklizmu szukają pomocy człowieka, są uosobieniem bezbronności wobec potęgi żywiołu. Celowo użyłam terminu „uosobienie” w odniesieniu do zwierząt, które w medialnych opowieściach często są atropomorfizowane przez dziennikarzy przypisujących im ludzkie emocje.</text:p>
      <text:p text:style-name="P61">Kiedy pod koniec sierpnia 2017 roku huragan Harvey zbliżał się do Teksasu, dziennikarze opowiadali historię krogulca – dzikiego ptaka z rodziny jastrzębi, który schowa, się do taksówki zaparkowanej przed supermarketem, bo chciał w aucie znaleźć schronienie przed burzą.</text:p>
      <text:p text:style-name="P61"/>
      <text:p text:style-name="P270"><text:soft-page-break/><text:span text:style-name="T136">„William Bruso, taksówkarz z Houston, pojechał do sklepu po zapasy pożywienia, które miały mu pomóc przetrwać atak huraganu. Kiedy wrócił do swojego samochodu, zastał w nim krogulca czarno</text:span><text:span text:style-name="T203">ł</text:span><text:span text:style-name="T136">bistego. Ptak należący do rodziny jastrzębiowatych zajmował siedzenie pasażera. Jak opowiadał Bruso, zwierzę nie było ranne, ale nie chciało opuścić taksówki. Mężczyzna nakłonił je do zbliżenia się do drzwi, po czym wyciągnął z auta. Ptak, nazwany Harvey – Huraganowy Jastrząb (ang. </text:span><text:span text:style-name="T334">Harvey the Hurricane Hawk</text:span><text:span text:style-name="T599">),</text:span><text:span text:style-name="T136"> póki co pomieszkuje z Bruso i jego rodziną </text:span><text:span text:style-name="T203">[</text:span><text:a xlink:type="simple" xlink:href="#przypis734" text:style-name="Internet_20_link" text:visited-style-name="Visited_20_Internet_20_Link"><text:span text:style-name="T203">przypis 734</text:span></text:a><text:span text:style-name="T203">]</text:span><text:span text:style-name="T136">.</text:span><text:bookmark text:name="p734"/><text:span text:style-name="T136">”</text:span></text:p>
      <text:p text:style-name="P61"/>
      <text:p text:style-name="P201"><text:span text:style-name="T730">Telewizja </text:span><text:span text:style-name="T33">ABC</text:span><text:span text:style-name="T730"> informuje: </text:span><text:span text:style-name="T14">Hawk Finds Refuge With Taxi Driver as Storm Hits Houston </text:span><text:span text:style-name="T73">[</text:span><text:a xlink:type="simple" xlink:href="#przypis735" text:style-name="Internet_20_link" text:visited-style-name="Visited_20_Internet_20_Link"><text:span text:style-name="T73">przypis 735</text:span></text:a><text:span text:style-name="T73">]</text:span><text:span text:style-name="T730"> </text:span><text:bookmark text:name="p735"/><text:span text:style-name="T730">(ang.) –</text:span><text:span text:style-name="T753"> </text:span><text:span text:style-name="T730">„Taksówkarz ratuje jastrzębia przed huraganem, który uderza w Houston”.</text:span></text:p>
      <text:p text:style-name="P61">Dzikie zwierzęta wprowadzają do medialnej narracji element egzotyki, która sprawia, że wartość newsowa relacjonowanych wydarzeń rośnie.</text:p>
      <text:p text:style-name="P111"/>
      <text:p text:style-name="P182"><text:span text:style-name="T43">Str. </text:span>202</text:p>
      <text:p text:style-name="P61">Podczas powodzi stulecia w Polsce w lipcu 1997 roku w mediach opowiadano historie o zwierzętach gospodarskich (koniach, krowach), które próbowały ratować się lub tonęły w nurcie wody, a w społecznym obiegu krążyło wiele pogłosek o zwierzętach z opolskiego ZOO.</text:p>
      <text:p text:style-name="P61"/>
      <text:p text:style-name="P270"><text:span text:style-name="T136">„Tragedia ogrodu wyjątkowo mocno wpłynęła na emocje opolan. Mieszkańcy wyspy Pasieka opowiadali na przykład, jak słyszeli nocami płacz zwierząt na sąsiedniej wyspie Bolko, na której znajdowało się ZOO, i skąd jelenie, lamy bezskutecznie próbowały przedostać się na Pasiekę. Wskazywano też miejsca w Opolu, w których po zejściu wody odnaleziono utopionego hipopotama. Wprawdzie w czasie powodzi zginął tylko jeden hipopotam, ale to nie przeszkadzało mieszkańcom widzieć go w kilku miejscach jednocześnie </text:span><text:span text:style-name="T204">[</text:span><text:a xlink:type="simple" xlink:href="#przypis736" text:style-name="Internet_20_link" text:visited-style-name="Visited_20_Internet_20_Link"><text:span text:style-name="T204">przypis 736</text:span></text:a><text:span text:style-name="T204">]</text:span><text:span text:style-name="T136">.</text:span><text:bookmark text:name="p736"/><text:span text:style-name="T136">”</text:span></text:p>
      <text:p text:style-name="P61"/>
      <text:p text:style-name="P201"><text:span text:style-name="T730">Tę historię przypomina w swej książce </text:span><text:span text:style-name="T3">Żywioł i kultura. Folklorystyczne mechanizmy oswajania traumy</text:span><text:span text:style-name="T730"> Janina Hajduk-N</text:span><text:span text:style-name="T753">i</text:span><text:span text:style-name="T730">jakowska.</text:span></text:p>
      <text:p text:style-name="P61"/>
      <text:p text:style-name="P270"><text:span text:style-name="T247">„Opowiadano też o małpach, które trafiły na balkony; o świniach, które na belce dopłynęły do bloków; o papugach i innych egzotycznych ptakach na okolicznych </text:span><text:soft-page-break/><text:span text:style-name="T247">drzewach. Pogłoska o piraniach i krokodylach, które uciekły z ogrodu zoologicznego i grasują w wodzie na wyspie Pasieka, rozniosła się po całym mieście, siejąc przerażenie wśród ludzi. Oficjalne dementi w tej sprawie opublikował w lokalnej gazecie dyrektor ZOO, zapewniając, że takiej ucieczki nie było: „w pomieszczeniach terrarium były dwa krokodyle: jeden nilowy, drugi – kajman. Pierwszy przeżył powódź i został właśnie odwieziony do ZOO w Łodzi. Drugi prawdopodobnie otruł się wodą z Odry” </text:span><text:span text:style-name="T255">[</text:span><text:a xlink:type="simple" xlink:href="#przypis737" text:style-name="Internet_20_link" text:visited-style-name="Visited_20_Internet_20_Link"><text:span text:style-name="T255">przypis 737</text:span></text:a><text:span text:style-name="T255">]</text:span><text:bookmark text:name="p737"/><text:span text:style-name="T255">”</text:span><text:span text:style-name="T247">.</text:span></text:p>
      <text:p text:style-name="P61"/>
      <text:p text:style-name="P61">Tak o kolejnych przypadkach zwierząt będących ofiarami żywiołu donosiła „Nowa Trybuna Opolska” 22 lipca 1997 roku. Hajduk-Nijakowska słusznie zauważa, że tragedia dzikich zwierząt wpłynęła na emocje ludzi.</text:p>
      <text:p text:style-name="P111"/>
      <text:p text:style-name="P182"><text:span text:style-name="T43">Str. </text:span>203</text:p>
      <text:p text:style-name="P43"><text:span text:style-name="T136">O jastrzębiu, który taksówką uciekał przed huraganem, pisały światowe media, a „</text:span><text:span text:style-name="T400">National Geographic</text:span><text:span text:style-name="T136">” </text:span><text:span text:style-name="T204">[</text:span><text:a xlink:type="simple" xlink:href="#przypis738" text:style-name="Internet_20_link" text:visited-style-name="Visited_20_Internet_20_Link"><text:span text:style-name="T204">przypis 738</text:span></text:a><text:span text:style-name="T204">]</text:span><text:bookmark text:name="p738"/><text:span text:style-name="T136"> umieścił na stronie film pokazujący, jak </text:span><text:span text:style-name="T334">Harvey the Hurricane Haw</text:span><text:span text:style-name="T354">k</text:span><text:span text:style-name="T136"> już po burzy, którą przeczekał pod opieką ludzi, wzbił się w powietrze, by na oczach kamerzystów i fotoreporterów odlecieć na wolność. To była bardzo szczęśliwa historia.</text:span></text:p>
      <text:p text:style-name="P61">W obliczu dramatów, jakie niosą ze sobą klęski żywiołowe, pozytywne obrazy pomocy bezbronnym istotom (zarówno ludziom, jak i bezradnym wobec żywiołu zwierzętom) niosą nadzieję.</text:p>
      <text:list xml:id="list4129953360" text:style-name="WWNum43">
        <text:list-header>
          <text:p text:style-name="P378"/>
        </text:list-header>
      </text:list>
      <text:h text:style-name="P363" text:outline-level="4"><text:bookmark text:name="r2_10_2"/><text:span text:style-name="T753">2.10.2. </text:span><text:span text:style-name="T730">Cudowne ocalenie zwierząt –</text:span><text:span text:style-name="T770"> </text:span><text:span text:style-name="T730">spragniona </text:span><text:span text:style-name="T770">koala</text:span></text:h>
      <text:p text:style-name="P1"><text:span text:style-name="T136">Wzruszającym przykładem cudownego ocalenia jest historia koali, która miała na imię Sam i stała się „symbolem nadziei”</text:span><text:span text:style-name="T204"> </text:span><text:span text:style-name="T136">– tak mówił o niej premier Australii Kevin Rudd. Podczas dramatycznych pożarów lasów w stanie Wiktoria w Australii w 2009 roku </text:span><text:span text:style-name="T204">[</text:span><text:a xlink:type="simple" xlink:href="#przypis739" text:style-name="Internet_20_link" text:visited-style-name="Visited_20_Internet_20_Link"><text:span text:style-name="T204">przypis 739</text:span></text:a><text:span text:style-name="T204">]</text:span><text:bookmark text:name="p739"/><text:span text:style-name="T136"> strażacy walczyli z ogniem, który połykał hektary lasów, a temperatura miejscami osiągała 1000 stopni.</text:span></text:p>
      <text:p text:style-name="P1"><text:span text:style-name="T136">W spalonym lesie strażak David Tree znalazł koalę, którą napoił wodą z butelki, trzymając w drugiej ręce poparzoną łapkę niedźwiadka. „</text:span><text:span text:style-name="T400">Los Angeles Times</text:span><text:span text:style-name="T136">” cytował bohatera: „</text:span><text:span text:style-name="T400">It was amazing – he turned around, sat on his bum and sort of looked at me… like, put me out of my misery</text:span><text:span text:style-name="T136">” </text:span><text:span text:style-name="T204">[</text:span><text:a xlink:type="simple" xlink:href="#przypis740" text:style-name="Internet_20_link" text:visited-style-name="Visited_20_Internet_20_Link"><text:span text:style-name="T204">przypis 740</text:span></text:a><text:span text:style-name="T204">]</text:span><text:bookmark text:name="p740"/><text:span text:style-name="T136">. Kiedy to mówił, Tree nie wiedział jeszcze, że Sam to samiczka, i o wzruszającym spotkaniu z wystraszonym zwierzakiem opowiadał:</text:span></text:p>
      <text:p text:style-name="P61"><text:soft-page-break/></text:p>
      <text:p text:style-name="P270"><text:span text:style-name="T136">„To było niesamowite. Odwrócił się, usiadł i popatrzył na mnie tak, jakby prosił o pomoc. Podałem mu butelkę wody, a on napił się z niej prawie jak małe dziecko – opowiada strażak, który uratował misia koalę z zabójczego pożaru w okolicy australijskiego miasta </text:span><text:span text:style-name="T400">Mirboo North</text:span><text:span text:style-name="T136"> </text:span><text:span text:style-name="T204">[</text:span><text:a xlink:type="simple" xlink:href="#przypis741" text:style-name="Internet_20_link" text:visited-style-name="Visited_20_Internet_20_Link"><text:span text:style-name="T204">przypis 741</text:span></text:a><text:span text:style-name="T204">]</text:span><text:bookmark text:name="p741"/><text:span text:style-name="T136">.”</text:span></text:p>
      <text:p text:style-name="P61"/>
      <text:p text:style-name="P183">Str. 204</text:p>
      <text:p text:style-name="P61">Zdjęcie strażaka, który daje pić uratowanej z pożaru lasu koali, publikowane było w mediach na całym świecie.</text:p>
      <text:p text:style-name="P1"><text:span text:style-name="T334">Sam the Koala</text:span><text:span text:style-name="T400"> </text:span><text:span text:style-name="T136">została celebrytką nie tylko w Australii </text:span><text:span text:style-name="T204">[</text:span><text:a xlink:type="simple" xlink:href="#przypis742" text:style-name="Internet_20_link" text:visited-style-name="Visited_20_Internet_20_Link"><text:span text:style-name="T204">przypis 742</text:span></text:a><text:span text:style-name="T204">]</text:span><text:bookmark text:name="p742"/><text:span text:style-name="T136">, a fotografia spragnionego niedźwiadka, który w obliczu żywiołu pokonał strach przed człowiekiem, stała się ikoną kataklizmu. „</text:span><text:span text:style-name="T400">Los Angeles Times</text:span><text:span text:style-name="T136">” relacjonuje: </text:span><text:span text:style-name="T534">Poparzona koala przyjmuje pomoc</text:span><text:span text:style-name="T136"> (ang. </text:span><text:span text:style-name="T334">Burned Koala Accepts a Hand </text:span><text:span text:style-name="T629">[</text:span><text:a xlink:type="simple" xlink:href="#przypis743" text:style-name="Internet_20_link" text:visited-style-name="Visited_20_Internet_20_Link"><text:span text:style-name="T629">przypis 743</text:span></text:a><text:span text:style-name="T629">]</text:span><text:bookmark text:name="p743"/><text:span text:style-name="T599">).</text:span><text:span text:style-name="T136"> Brytyjski „</text:span><text:span text:style-name="T400">The Telegraph</text:span><text:span text:style-name="T136">” donosi: </text:span><text:span text:style-name="T334">Thirsty Koala Becomes Austra</text:span><text:span text:style-name="T355">li</text:span><text:span text:style-name="T334">a’s Wild Fire Star</text:span><text:span text:style-name="T534"> </text:span><text:span text:style-name="T629">[</text:span><text:a xlink:type="simple" xlink:href="#przypis744" text:style-name="Internet_20_link" text:visited-style-name="Visited_20_Internet_20_Link"><text:span text:style-name="T629">przypis 744</text:span></text:a><text:span text:style-name="T629">]</text:span><text:bookmark text:name="p744"/><text:a xlink:type="simple" xlink:href="#bookmark235" office:target-frame-name="Current Document" xlink:show="replace" text:style-name="ListLabel_20_58" text:visited-style-name="ListLabel_20_58"><text:span text:style-name="T247"> </text:span></text:a><text:span text:style-name="T136">(ang.) — </text:span><text:span text:style-name="T534">Spragniona </text:span><text:span text:style-name="T552">k</text:span><text:span text:style-name="T534">oala staje się gwiazdą australijskich pożarów.</text:span><text:span text:style-name="T136"> Dlaczego tak się stało, wyjaśnia wielce wymowny nagłówek irlandzkiego dziennika „</text:span><text:span text:style-name="T400">The Irish Times</text:span><text:span text:style-name="T136">”: </text:span><text:span text:style-name="T334">Sam the Koala, a Symbol of Hope, Rises from Australia’s ashes</text:span><text:span text:style-name="T534"> </text:span><text:span text:style-name="T629">[</text:span><text:a xlink:type="simple" xlink:href="#przypis745" text:style-name="Internet_20_link" text:visited-style-name="Visited_20_Internet_20_Link"><text:span text:style-name="T629">przypis </text:span></text:a><text:a xlink:type="simple" xlink:href="#przypis745" text:style-name="Internet_20_link" text:visited-style-name="Visited_20_Internet_20_Link"><text:span text:style-name="T629">745</text:span></text:a><text:span text:style-name="T629">]</text:span><text:bookmark text:name="p745"/><text:span text:style-name="T629"> </text:span><text:span text:style-name="T136">(ang.)</text:span><text:span text:style-name="T205"> –</text:span><text:span text:style-name="T136"> „Koala Sam, symbol nadziei, powstaje z Australijskich popiołów”. Skojarzenie z Feniksem powstającym z popiołów pozwala widzieć w historii koali nie tylko niezłomność ofiar żywiołu w Australii, ale i nadzieję na odrodzenie.</text:span></text:p>
      <text:p text:style-name="P111"/>
      <text:p text:style-name="P184"><text:span text:style-name="T43">Str. </text:span>205</text:p>
      <text:p text:style-name="P1"><text:span text:style-name="T136">Podobne przesianie niosą ze sobą historie zwierząt domowych, ocalałych z kataklizmu psów i kotów, które mieszkają z ludźmi i często traktowane są jak członkowie rodziny i najlepsi przyjaciele </text:span><text:span text:style-name="T205">[</text:span><text:a xlink:type="simple" xlink:href="#przypis746" text:style-name="Internet_20_link" text:visited-style-name="Visited_20_Internet_20_Link"><text:span text:style-name="T205">przypis 746</text:span></text:a><text:span text:style-name="T205">]</text:span><text:bookmark text:name="p746"/><text:span text:style-name="T136">.</text:span></text:p>
      <text:list xml:id="list104135730297869" text:continue-numbering="true" text:style-name="WWNum43">
        <text:list-header>
          <text:p text:style-name="P379"/>
        </text:list-header>
      </text:list>
      <text:h text:style-name="P362" text:outline-level="4"><text:bookmark text:name="r2_10_3"/><text:span text:style-name="T754">2.10.3. </text:span><text:span text:style-name="T730">Medialne alegorie przyjaźni </text:span><text:span text:style-name="T770">i </text:span><text:span text:style-name="T730">wierności</text:span></text:h>
      <text:p text:style-name="P54"><text:span text:style-name="T136">Półtora tygodnia czekał na ratunek </text:span><text:span text:style-name="T400">golden retriever</text:span><text:span text:style-name="T136"> Romeo. Pies utknął w gruzach domu, w którym mieszkał, gdy 24 sierpnia 2016 roku trzęsienie ziemi zniszczyło </text:span><text:span text:style-name="T667">Amatrice</text:span><text:span text:style-name="T136">. Gdy usłyszał głosy swoich właścicieli i strażaków, przeszukujących rumowisko, zaczął szczekać. „Romeo ma się dobrze, już jest znowu ze swoimi” </text:span><text:span text:style-name="T206">[</text:span><text:a xlink:type="simple" xlink:href="#przypis747" text:style-name="Internet_20_link" text:visited-style-name="Visited_20_Internet_20_Link"><text:span text:style-name="T206">przypis 747</text:span></text:a><text:span text:style-name="T206">]</text:span><text:bookmark text:name="p747"/><text:span text:style-name="T136"> – informują z radością dziennikarze TVP Info, bo to doprawdy wielka ulga móc w dramacie znaleźć jasne chwile szczęścia. I to właśnie one sprawiają, że o ocalonych z kataklizmu psach i kotach opowiadają media na świecie. „</text:span><text:span text:style-name="T400">New York </text:span><text:soft-page-break/><text:span text:style-name="T400">Post</text:span><text:span text:style-name="T136">” też piszę o goldenie Romeo </text:span><text:span text:style-name="T206">[</text:span><text:a xlink:type="simple" xlink:href="#przypis748" text:style-name="Internet_20_link" text:visited-style-name="Visited_20_Internet_20_Link"><text:span text:style-name="T206">przypis 748</text:span></text:a><text:span text:style-name="T206">]</text:span><text:bookmark text:name="p748"/><text:span text:style-name="T136">.</text:span></text:p>
      <text:p text:style-name="P61">Informacje o zwierzętach domowych, które uszły z życiem z kataklizmów, mają globalny zasięg, ponieważ w medialnych narracjach obrazy psów i kotów wyciąganych z ruin stają się alegorią przyjaźni, metaforą uniwersalną, bo rozpoznawalną i odczytywaną podobnie w różnych kręgach kulturowych. Jej perswazyjną skuteczność wykorzystują dziennikarze, bo w relacjach z tragedii dobre emocje związane np. z ocaleniem przyjaciół są bezcenne.</text:p>
      <text:p text:style-name="P111"/>
      <text:p text:style-name="P185"><text:span text:style-name="T43">Str. </text:span>206</text:p>
      <text:p text:style-name="P54"><text:span text:style-name="T136">Po kataklizmie we Włoszech w 2016 roku, radio RMF FM donosi: „Ratownicy wydobyli z gruzów kota po 16 dniach od trzęsienia ziemi w </text:span><text:span text:style-name="T667">Amatrice</text:span><text:span text:style-name="T136">” </text:span><text:span text:style-name="T206">[</text:span><text:a xlink:type="simple" xlink:href="#przypis749" text:style-name="Internet_20_link" text:visited-style-name="Visited_20_Internet_20_Link"><text:span text:style-name="T206">przypis 749</text:span></text:a><text:span text:style-name="T206">]</text:span><text:bookmark text:name="p749"/><text:span text:style-name="T136">. Dziennik „</text:span><text:span text:style-name="T667">La Stampa</text:span><text:span text:style-name="T136">” na Twitterze cytował słowa Danieli, mieszkanki </text:span><text:span text:style-name="T667">Amatrice</text:span><text:span text:style-name="T136">, która prosi</text:span><text:span text:style-name="T244">ł</text:span><text:span text:style-name="T136">a ratowników: „</text:span><text:span text:style-name="T667">Salvate la mia gatta Gioia, mi resta solo lei</text:span><text:span text:style-name="T136">” </text:span><text:span text:style-name="T206">[</text:span><text:a xlink:type="simple" xlink:href="#przypis750" text:style-name="Internet_20_link" text:visited-style-name="Visited_20_Internet_20_Link"><text:span text:style-name="T206">przypis 750</text:span></text:a><text:span text:style-name="T206">]</text:span><text:bookmark text:name="p750"/><text:a xlink:type="simple" xlink:href="#bookmark237" office:target-frame-name="Current Document" xlink:show="replace" text:style-name="ListLabel_20_58" text:visited-style-name="ListLabel_20_58"><text:span text:style-name="T247"> </text:span></text:a><text:span text:style-name="T136">(wł.) — „Uratujcie moją kotkę Gioię. Została mi tylko ona”.</text:span></text:p>
      <text:p text:style-name="P61"/>
      <text:p text:style-name="P270"><text:span text:style-name="T136">„Przez pięć dni Daniela, mieszkanka </text:span><text:span text:style-name="T667">Amatrice</text:span><text:span text:style-name="T136">, pytała strażaków, którzy brali udział w akcji ratowniczej i przeszukiwali gruzowisko po trzęsieniu ziemi, czy nie widzieli jej kota.</text:span><text:span text:style-name="T206"> –</text:span><text:span text:style-name="T136"> Odnajdźcie moją kotkę. Została mi już tylko ona – prosi</text:span><text:span text:style-name="T206">ł</text:span><text:span text:style-name="T136">a. I strażacy uratowali Gioię (po włosku </text:span><text:span text:style-name="T669">gioia</text:span><text:span text:style-name="T136"> znaczy radość) </text:span><text:span text:style-name="T206">[</text:span><text:a xlink:type="simple" xlink:href="#przypis751" text:style-name="Internet_20_link" text:visited-style-name="Visited_20_Internet_20_Link"><text:span text:style-name="T206">przypis 751</text:span></text:a><text:span text:style-name="T206">]</text:span><text:span text:style-name="T136">.</text:span><text:bookmark text:name="p751"/><text:span text:style-name="T136">”</text:span></text:p>
      <text:p text:style-name="P61"/>
      <text:p text:style-name="P201"><text:span text:style-name="T730">To wyjaśnienie włoskiego znaczenia kociego imienia wymownie kończyło pierwszy akapit artykułu na stronie TVP Info. Istotnie, </text:span><text:span text:style-name="T108">Gioia</text:span><text:span text:style-name="T730"> znaczy radość – właśnie radość powoduje, że historie kotów i psów odnajdywanych w ruinach mają taką samą wartość informacyjną jak opowieści o ocaleniu ludzi.</text:span><text:span text:style-name="T33"> </text:span><text:span text:style-name="T14">Good news is good news</text:span><text:span text:style-name="T730"> (ang. Dobra wiadomość jest dobrą wiadomością). Zwłaszcza w dramatycznym czasie akcji ratunkowej po kataklizmie dobre wiadomości mają dużą wartość newsową.</text:span></text:p>
      <text:p text:style-name="P111"/>
      <text:p text:style-name="P185"><text:span text:style-name="T43">Str. </text:span>207</text:p>
      <text:p text:style-name="P61">W medialnych relacjach z klęsk żywiołowych zwierzęta stają się metaforą ofiar kataklizmu, bezbronnych wobec potęgi żywiołu, zagubionych, często rannych. Spanikowane, uwięzione w gruzach lub biegające w szoku po ulicach, są w swoim strachu i bezradności bardzo podobne do ludzi, którym zawalił się świat. Zwierzę uratowane w dramatycznych okolicznościach staje się bohaterem medialnych narracji, ponieważ motyw uratowanego w gruzach psa czy kota nie tylko przypomina <text:soft-page-break/>o skali tragedii, ale i pozwala na chwile wytchnienia i ulgi, jaką odbiorcy mediów mogą współodczuwać z ofiarami kataklizmu, które zdołały połączyć się z ocalonym przyjacielem.</text:p>
      <text:p text:style-name="P61"/>
      <text:p text:style-name="P270"><text:span text:style-name="T136">„Po kataklizmie w Oklahomie powstała strona internetowa, która pomaga połączyć zagubione zwierzęta z poszukującymi ich właścicielami. To efekt pracy setek wolontariuszy, którzy na zniszczonych kataklizmem terenach narażają własne bezpieczeństwo, wchodząc do zawalonych domów i wydobywając spod gruzów uwięzione tam zwierzęta </text:span><text:span text:style-name="T206">[</text:span><text:a xlink:type="simple" xlink:href="#przypis752" text:style-name="Internet_20_link" text:visited-style-name="Visited_20_Internet_20_Link"><text:span text:style-name="T206">przypis 752</text:span></text:a><text:span text:style-name="T206">]</text:span><text:bookmark text:name="p752"/><text:span text:style-name="T136">.”</text:span></text:p>
      <text:p text:style-name="P61"/>
      <text:p text:style-name="P201"><text:span text:style-name="T730">Pisze o tym Agnieszka Kazimierczuk w artykule </text:span><text:span text:style-name="T3">Zwierzęco-l</text:span><text:span text:style-name="T7">udzk</text:span><text:span text:style-name="T3">ie dramaty po kataklizmie,</text:span><text:span text:style-name="T730"> w którym przypomina również historię kobiety z Oklahomy udzielającej wywiadu na ruinach swego domu zniszczonego przez tornado. Jej pies, uwięziony w gruzowisku, usłyszał głos swojej pani.</text:span></text:p>
      <text:p text:style-name="P218"><text:span text:style-name="T730">Barbara Garcia opowiadała reporterce </text:span><text:span text:style-name="T33">CBS News</text:span><text:span text:style-name="T730"> o ostatnich chwilach przed uderzeniem tornado i pokazując na stertę desek i metalu, w którą zamienił się jej dom, mówiła, że jej pies gdzieś tu musi być. Nagle operator kamery zauważył, że coś porusza się pod gruzami. „</text:span><text:span text:style-name="T33">The dog!”</text:span><text:span text:style-name="T730">, zawołała dziennikarka, operator kamery podniósł blachę, która przygniatała małego sznaucera. Pies z trudem wydostał się z pułapki, a jego wzruszona pani mówiła: „</text:span><text:span text:style-name="T36">Well</text:span><text:span text:style-name="T33">, I thought God just answered one prayer: Let me be OK. He answered both of them, because this was my second prayer</text:span><text:span text:style-name="T730">” (ang.)</text:span><text:span text:style-name="T754"> –</text:span><text:span text:style-name="T730"> „Myślałam, że Bóg wysłuchał tylko jednej modlitwy: żebym przeżyła. A wysłuchał obu modlitw, bo to była moja druga modlitwa”. Piesek nazywał się </text:span><text:span text:style-name="T33">Bowser</text:span><text:span text:style-name="T730">.</text:span></text:p>
      <text:p text:style-name="P111"/>
      <text:p text:style-name="P185"><text:span text:style-name="T43">Str. </text:span>208</text:p>
      <text:p text:style-name="P44"><text:span text:style-name="T136">Kiedy wzruszający moment odzyskania przyjaciela </text:span><text:span text:style-name="T400">CBS News</text:span><text:span text:style-name="T136"> pokazało na antenie, nagranie szybko stało się viralem, a rozsyłany po świecie filmik miał ponad trzy miliony </text:span><text:span text:style-name="T206">wyświetleń</text:span><text:span text:style-name="T136"> </text:span><text:span text:style-name="T206">[</text:span><text:a xlink:type="simple" xlink:href="#przypis753" text:style-name="Internet_20_link" text:visited-style-name="Visited_20_Internet_20_Link"><text:span text:style-name="T206">przypis 753</text:span></text:a><text:span text:style-name="T206">]</text:span><text:bookmark text:name="p753"/><text:span text:style-name="T136">.</text:span></text:p>
      <text:p text:style-name="P1"><text:span text:style-name="T136">Brytyjski „</text:span><text:span text:style-name="T400">The Telegraph</text:span><text:span text:style-name="T136">” pisał: </text:span><text:span text:style-name="T334">Oklahoma City Tornado Survivor Finds Dog Alive under Rubble of House</text:span><text:span text:style-name="T534"> – Ocalona z tornada w Oklahomie znajduje </text:span><text:span text:style-name="T553">w</text:span><text:span text:style-name="T534"> ruinach domu żywego psa </text:span><text:span text:style-name="T630">[</text:span><text:a xlink:type="simple" xlink:href="#przypis754" text:style-name="Internet_20_link" text:visited-style-name="Visited_20_Internet_20_Link"><text:span text:style-name="T630">przypis 754</text:span></text:a><text:span text:style-name="T630">].</text:span><text:bookmark text:name="p754"/><text:span text:style-name="T136"> Historie uratowanych zwierząt niosą radość, której jest tak mało w medialnych narracjach z kataklizmu, że każda opowieść podnosząca na duchu jest na wagę złota.</text:span></text:p>
      <text:p text:style-name="P1"><text:soft-page-break/><text:span text:style-name="T534">Tragedie ze szczęśliwym finałem </text:span><text:span text:style-name="T630">[</text:span><text:a xlink:type="simple" xlink:href="#przypis755" text:style-name="Internet_20_link" text:visited-style-name="Visited_20_Internet_20_Link"><text:span text:style-name="T630">przypis 755</text:span></text:a><text:span text:style-name="T630">]</text:span><text:bookmark text:name="p755"/><text:span text:style-name="T534"> –</text:span><text:span text:style-name="T136"> ten śródtytuł dziennikarskiej relacji mówi wiele o newsowej wartości ocalonego Bowsera i kotki o imieniu Radość, których historie, dzięki mediom, poznał świat.</text:span></text:p>
      <text:p text:style-name="P61"/>
      <text:h text:style-name="P362" text:outline-level="4"><text:bookmark text:name="r2_10_4"/><text:span text:style-name="T106">2.10.4. </text:span>Medialne opowieści o psiej wierności</text:h>
      <text:p text:style-name="P1"><text:span text:style-name="T136">„Najlepszy przyjaciel człowieka do samego końca” </text:span><text:span text:style-name="T206">[</text:span><text:a xlink:type="simple" xlink:href="#przypis756" text:style-name="Internet_20_link" text:visited-style-name="Visited_20_Internet_20_Link"><text:span text:style-name="T206">przypis 756</text:span></text:a><text:span text:style-name="T206">]</text:span><text:bookmark text:name="p756"/><text:span text:style-name="T136">. Dziennikarskie opowieści o psiej wierności poruszają serca czytelników i telewidzów, ale niestety nie zawsze są historiami o szczęśliwym zakończeniu.</text:span></text:p>
      <text:p text:style-name="P44"><text:span text:style-name="T534">Roztrzęsiony, pokryty biotem. Przeżył tornado, pilnował ciała swego pana </text:span><text:span text:style-name="T630">[</text:span><text:a xlink:type="simple" xlink:href="#przypis757" text:style-name="Internet_20_link" text:visited-style-name="Visited_20_Internet_20_Link"><text:span text:style-name="T630">przypis </text:span></text:a><text:a xlink:type="simple" xlink:href="#przypis757" text:style-name="Internet_20_link" text:visited-style-name="Visited_20_Internet_20_Link"><text:span text:style-name="T630">757</text:span></text:a><text:span text:style-name="T630">]</text:span><text:bookmark text:name="p757"/><text:a xlink:type="simple" xlink:href="#bookmark240" office:target-frame-name="Current Document" xlink:show="replace" text:style-name="ListLabel_20_60" text:visited-style-name="ListLabel_20_60"><text:span text:style-name="T599"> </text:span></text:a><text:span text:style-name="T534">–</text:span><text:span text:style-name="T136"> tak brzmi tytuł poruszającej relacji również z Oklahomy, gdzie po przejściu tornada (które pochłonęło życie 24 osób, raniąc kilkaset innych) w 2013 roku na gruzach domu ratownicy znaleźli psa. Okazało się, że czarny kundelek pilnował zwłok swojego pana, pogrzebanych w zawalonym budynku.</text:span></text:p>
      <text:p text:style-name="P111"/>
      <text:p text:style-name="P185"><text:span text:style-name="T43">Str. </text:span>209</text:p>
      <text:p text:style-name="P44"><text:span text:style-name="T136">„Zwierzak był roztrzęsiony i cały pokryty biotem”, napisał na Twitterze szeryf stanu Oklahoma. Mały wystraszony piesek, który tak wiernie strzegł swojego pana i wskazywał miejsce, gdzie leży jego ciało, został zabrany do schroniska </text:span><text:span text:style-name="T207">[</text:span><text:a xlink:type="simple" xlink:href="#przypis758" text:style-name="Internet_20_link" text:visited-style-name="Visited_20_Internet_20_Link"><text:span text:style-name="T207">przypis 758</text:span></text:a><text:span text:style-name="T207">]</text:span><text:bookmark text:name="p758"/><text:span text:style-name="T136">.</text:span></text:p>
      <text:p text:style-name="P1"><text:span text:style-name="T136">W Internecie można znaleźć filmy pokazujące zachowanie psów po tragicznych wypadkach, w których giną ich właściciele. Czasem ich historie trafiają do mediów głównego nurtu i na łamy gazet </text:span><text:span text:style-name="T207">[</text:span><text:a xlink:type="simple" xlink:href="#przypis759" text:style-name="Internet_20_link" text:visited-style-name="Visited_20_Internet_20_Link"><text:span text:style-name="T207">przypis 759</text:span></text:a><text:span text:style-name="T207">]</text:span><text:bookmark text:name="p759"/><text:span text:style-name="T136">. Po tsunami w Japonii w 2010 roku można było zobaczyć film nagrany przez japońskich dziennikarzy, którzy przez przypadek na zniszczonym terenie znaleźli dwa psy; zdrowy pilnował rannego i wołał reporterów na pomoc </text:span><text:span text:style-name="T207">[</text:span><text:a xlink:type="simple" xlink:href="#przypis760" text:style-name="Internet_20_link" text:visited-style-name="Visited_20_Internet_20_Link"><text:span text:style-name="T207">przypis 760</text:span></text:a><text:span text:style-name="T207">]</text:span><text:bookmark text:name="p760"/><text:span text:style-name="T136">.</text:span></text:p>
      <text:p text:style-name="P1"><text:span text:style-name="T136">Historie o bólu psiego serca trafiają do serc czytelników. Pies jest alegorią wierności, a opowieści o niej znali już praojcowie ludów indoeuropejskich. Nie tylko jako obrońca i towarzysz, ale jako najwierniejszy przyjaciel człowieka zapisał się pies w Biblii (w Księdze Tobiasza czytamy: „I poszedł chłopiec, a razem z nim anioł, a także i pies wyszedł z nim i podróżował razem z nimi” (Tb 6,1)), jak również w mitologii i w świętych historiach na całym świecie </text:span><text:span text:style-name="T207">[</text:span><text:a xlink:type="simple" xlink:href="#przypis761" text:style-name="Internet_20_link" text:visited-style-name="Visited_20_Internet_20_Link"><text:span text:style-name="T207">przypis 761</text:span></text:a><text:span text:style-name="T207">].</text:span><text:bookmark text:name="p761"/></text:p>
      <text:p text:style-name="P111"/>
      <text:p text:style-name="P186"><text:span text:style-name="T43">Str. </text:span>210</text:p>
      <text:p text:style-name="P1"><text:span text:style-name="T136">Argos, stary pies Odyseusza, czekał na niego ponad 20 lat. Jako jedyny rozpoznał powracającego pana (zamienionego przez Atenę w żebraka) i umarł z radości, kiedy </text:span><text:soft-page-break/><text:span text:style-name="T136">go zobaczy</text:span><text:span text:style-name="T207">ł [</text:span><text:a xlink:type="simple" xlink:href="#przypis762" text:style-name="Internet_20_link" text:visited-style-name="Visited_20_Internet_20_Link"><text:span text:style-name="T207">przypis 762</text:span></text:a><text:span text:style-name="T207">]</text:span><text:bookmark text:name="p762"/><text:span text:style-name="T136">. Homer, niczym rasowy reporter, pisał w </text:span><text:span text:style-name="T534">Odysei:</text:span></text:p>
      <text:p text:style-name="P249"/>
      <text:p text:style-name="P272">„Lecz skoro bliskość pana zwietrzyło biedactwo,</text:p>
      <text:p text:style-name="P272">Pokiwało ogonem tuląc uszy obie,</text:p>
      <text:p text:style-name="P272">Chciałoby się doczołgać, sił nie miało w sobie.</text:p>
      <text:p text:style-name="P272">Uważał to Odysej i łzę uczuł w oku; […]</text:p>
      <text:p text:style-name="P272">Tymczasem Argos w śmierci pogrążył się mroku,</text:p>
      <text:p text:style-name="P270"><text:span text:style-name="T136">Gdy ujrzał swego pana po dwudziestym roku</text:span><text:span text:style-name="T56"> </text:span><text:span text:style-name="T59">[</text:span><text:a xlink:type="simple" xlink:href="#przypis763" text:style-name="Internet_20_link" text:visited-style-name="Visited_20_Internet_20_Link"><text:span text:style-name="T59">przypis 763</text:span></text:a><text:span text:style-name="T59">]</text:span><text:span text:style-name="T56">.</text:span><text:bookmark text:name="p763"/><text:span text:style-name="T136">”</text:span></text:p>
      <text:p text:style-name="P61"/>
      <text:p text:style-name="P45"><text:span text:style-name="T534">Psia </text:span><text:span text:style-name="T554">miłość</text:span><text:span text:style-name="T534"> poza grób. Spaniel czuwał przy trumnie pana </text:span><text:span text:style-name="T631">[</text:span><text:a xlink:type="simple" xlink:href="#przypis764" text:style-name="Internet_20_link" text:visited-style-name="Visited_20_Internet_20_Link"><text:span text:style-name="T631">przypis 764</text:span></text:a><text:span text:style-name="T631">],</text:span><text:bookmark text:name="p764"/><text:span text:style-name="T136"> tak dziennikarz TVP Info zatytułował relację z Włoch. Gdy w 2016 roku trwały pogrzeby ofiar trzęsienia ziemi w </text:span><text:span text:style-name="T667">Amatrice</text:span><text:span text:style-name="T136">, światowe media obiegło zdjęcie cocker spaniela, który nie chciał odejść od trumny swojego pana. Nagłówek „</text:span><text:span text:style-name="T400">Daily Mirror” </text:span><text:span text:style-name="T334">Heartbreaking Image Shows Loyalty of Dog Refusing to Leave Owner’s Coffin after Horror Italy Earthquak</text:span><text:span text:style-name="T356">e </text:span><text:span text:style-name="T525">[</text:span><text:a xlink:type="simple" xlink:href="#przypis765" text:style-name="Internet_20_link" text:visited-style-name="Visited_20_Internet_20_Link"><text:span text:style-name="T247">przypis 765</text:span></text:a><text:span text:style-name="T525">]</text:span><text:bookmark text:name="p765"/><text:span text:style-name="T478"> </text:span><text:span text:style-name="T599">(</text:span><text:span text:style-name="T534">Rozdzierający serce obraz wierności psa, </text:span><text:span text:style-name="T554">który</text:span><text:span text:style-name="T534"> nie chciał odejść od trumny swego pana po tragicznym trzęsieniu ziemi we Włoszech</text:span><text:span text:style-name="T599">),</text:span><text:span text:style-name="T534"> </text:span><text:span text:style-name="T136">zapowiada wzruszający obraz.</text:span></text:p>
      <text:p text:style-name="P111"/>
      <text:p text:style-name="P187"><text:span text:style-name="T43">Str. </text:span>211</text:p>
      <text:p text:style-name="P45"><text:span text:style-name="T136">Reporter dziennika „</text:span><text:span text:style-name="T400">The Telegraph</text:span><text:span text:style-name="T136">” w artykule pt. </text:span><text:span text:style-name="T334">Heartbreaking Video of Dog Who Won’t Leave Master’s Coffin after Italy Earthquake</text:span><text:span text:style-name="T534"> </text:span><text:span text:style-name="T632">[</text:span><text:a xlink:type="simple" xlink:href="#przypis766" text:style-name="Internet_20_link" text:visited-style-name="Visited_20_Internet_20_Link"><text:span text:style-name="T632">przypis 766</text:span></text:a><text:span text:style-name="T632">]</text:span><text:bookmark text:name="p766"/><text:span text:style-name="T534"> </text:span><text:span text:style-name="T599">(</text:span><text:span text:style-name="T534">Poruszające nagranie psa, który nie chce opuścić trumny swojego pana po trzęsieniu ziemi we Włoszech</text:span><text:span text:style-name="T599">)</text:span><text:span text:style-name="T136"> pisze, że pies miał na </text:span><text:span text:style-name="T208">imię</text:span><text:span text:style-name="T136"> </text:span><text:span text:style-name="T400">Flash</text:span><text:span text:style-name="T136">. Film pokazujący, jak spaniel czuwał przy trumnie swego pana, publikowały na swych stronach internetowych lub emitowały na antenie media na całym świecie.</text:span></text:p>
      <text:p text:style-name="P1"><text:span text:style-name="T136">W artykule</text:span><text:span text:style-name="T599"> pt.</text:span><text:span text:style-name="T534"> </text:span><text:span text:style-name="T334">Are People More Disturbed by Dog or Human Suffering? Influence of Vict</text:span><text:span text:style-name="T370">i</text:span><text:span text:style-name="T334">m’s Species and Age </text:span><text:span text:style-name="T526">[</text:span><text:a xlink:type="simple" xlink:href="#przypis767" text:style-name="Internet_20_link" text:visited-style-name="Visited_20_Internet_20_Link"><text:span text:style-name="T247">przypis 767</text:span></text:a><text:span text:style-name="T526">]</text:span><text:bookmark text:name="p767"/><text:span text:style-name="T526"> </text:span><text:span text:style-name="T484">o</text:span><text:span text:style-name="T136">publikowanym na łamach „</text:span><text:span text:style-name="T400">Society and Animals</text:span><text:span text:style-name="T136">” w styczniu 2017 roku Jack Levin, Arnold Arluke i Leslie Irvine odpowiadają na postawione w tytule pytanie: Czy ludzi bardziej porusza psie czy ludzkie cierpienie?</text:span></text:p>
      <text:p text:style-name="P45"><text:span text:style-name="T136">Badania reakcji czytelników fikcyjnych relacji prasowych (których bohaterami byli cierpiący dorośli, a w kolejnych wersjach tego samego tekstu cierpiące dzieci, szczenięta i dorosłe psy) pokazały, że respondenci odczuwali więcej empatii wobec 1. cierpiących dzieci, 2. szczeniąt, 3. dorosłych psów niż wobec dorosłych ludzi </text:span><text:soft-page-break/><text:span text:style-name="T136">prezentowanych jako ofiary przemocy </text:span><text:span text:style-name="T208">[</text:span><text:a xlink:type="simple" xlink:href="#przypis768" text:style-name="Internet_20_link" text:visited-style-name="Visited_20_Internet_20_Link"><text:span text:style-name="T208">przypis 768</text:span></text:a><text:span text:style-name="T208">]</text:span><text:bookmark text:name="p768"/><text:span text:style-name="T136">. Wiek ofiary ma znaczenie tylko w przypadku ludzi, bo jeśli chodzi o zwierzęta, to cierpienie szczeniaków i dorosłych psów odbierane było tak samo. Badani byli poruszeni cierpieniem dziecka, ale cierpienie dorosłego, relacjonowane w gazecie, nie robiło na nich wrażenia. Natomiast wiek cierpiących psów nie wpływał na poziom empatii czytelników prasowych relacji. Respondenci odczuwali współczucie wobec szczeniaków i dorosłych psów w równym stopniu, widząc w nich bezbronność podobną do bezradności dzieci </text:span><text:span text:style-name="T208">[</text:span><text:a xlink:type="simple" xlink:href="#przypis769" text:style-name="Internet_20_link" text:visited-style-name="Visited_20_Internet_20_Link"><text:span text:style-name="T208">przypis 769</text:span></text:a><text:span text:style-name="T208">]</text:span><text:bookmark text:name="p769"/><text:span text:style-name="T136">. Fakt, że odbiorcy informacji postrzegali ranne czworonogi podobnie jak ranne dzieci, tłumaczyć może również, dlaczego medialne opowieści o wiernych psach żyją dłużej niż ich bohaterowie.</text:span></text:p>
      <text:p text:style-name="P111"/>
      <text:p text:style-name="P187"><text:span text:style-name="T43">Str. </text:span>212</text:p>
      <text:h text:style-name="P362" text:outline-level="4"><text:bookmark text:name="r2_10_5"/><text:span text:style-name="T109">2.10.5. </text:span>Pies ratownik bohaterem relacji</text:h>
      <text:p text:style-name="P1"><text:span text:style-name="T136">Pies Dayko uratował siedem osób po trzęsieniu ziemi w Ekwadorze w kwietniu 2016 roku i podczas akcji ratunkowej zdechł z wycieńczenia </text:span><text:span text:style-name="T208">[</text:span><text:a xlink:type="simple" xlink:href="#przypis770" text:style-name="Internet_20_link" text:visited-style-name="Visited_20_Internet_20_Link"><text:span text:style-name="T208">przypis 770</text:span></text:a><text:span text:style-name="T208">]</text:span><text:bookmark text:name="p770"/><text:span text:style-name="T136">. „Czteroletni labrador Dayko, który w gruzowisku po trzęsieniu ziemi w Ekwadorze odnalazł 7 żywych osób, dostał ataku serca z przepracowania</text:span><text:span text:style-name="T56">” </text:span><text:span text:style-name="T60">[</text:span><text:a xlink:type="simple" xlink:href="#przypis771" text:style-name="Internet_20_link" text:visited-style-name="Visited_20_Internet_20_Link"><text:span text:style-name="T60">przypis 771</text:span></text:a><text:span text:style-name="T60">]</text:span><text:bookmark text:name="p771"/><text:span text:style-name="T136">. </text:span><text:span text:style-name="T400">BBC</text:span><text:span text:style-name="T136"> informuje: </text:span><text:span text:style-name="T334">Earthquake Rescue Dog Dies after Saving People Trapped under Rubble</text:span><text:span text:style-name="T136"> (ang.). Podobnie dramatyczny jest nagłówek w</text:span><text:span text:style-name="T400"> „The Telegraph”: </text:span><text:span text:style-name="T334">Dog Dies from Exhaustion after Rescuing Seven People from Earthquake</text:span><text:span text:style-name="T136"> (ang.) </text:span><text:span text:style-name="T208">[</text:span><text:a xlink:type="simple" xlink:href="#przypis772" text:style-name="Internet_20_link" text:visited-style-name="Visited_20_Internet_20_Link"><text:span text:style-name="T208">przypis </text:span></text:a><text:a xlink:type="simple" xlink:href="#przypis772" text:style-name="Internet_20_link" text:visited-style-name="Visited_20_Internet_20_Link"><text:span text:style-name="T136">772</text:span></text:a><text:span text:style-name="T208">]</text:span><text:bookmark text:name="p772"/><text:span text:style-name="T136">. </text:span><text:span text:style-name="T534">Pies umiera z wycieńczenia po tym, jak uratował siedem osób uwięzionych w gruzach po trzęsieniu ziemi.</text:span><text:span text:style-name="T136"> Oto historia bezgranicznego poświęcenia.</text:span></text:p>
      <text:p text:style-name="P1"><text:span text:style-name="T136">Polskie media donoszą: </text:span><text:span text:style-name="T534">Labrador ratował ludzi spod gruzów. Ekwador opłakuje psa bohatera</text:span><text:span text:style-name="T136"> (TVP Info) </text:span><text:span text:style-name="T208">[</text:span><text:a xlink:type="simple" xlink:href="#przypis773" text:style-name="Internet_20_link" text:visited-style-name="Visited_20_Internet_20_Link"><text:span text:style-name="T208">przypis 773</text:span></text:a><text:span text:style-name="T208">],</text:span><text:bookmark text:name="p773"/><text:span text:style-name="T136"> </text:span><text:span text:style-name="T534">Ekwador: pies-ratownik padł z przepracowania podczas ratowania ofiar kataklizmu </text:span><text:span text:style-name="T136">(„ Rzeczpospolita ”) </text:span><text:span text:style-name="T208">[</text:span><text:a xlink:type="simple" xlink:href="#przypis774" text:style-name="Internet_20_link" text:visited-style-name="Visited_20_Internet_20_Link"><text:span text:style-name="T208">przypis </text:span></text:a><text:a xlink:type="simple" xlink:href="#przypis774" text:style-name="Internet_20_link" text:visited-style-name="Visited_20_Internet_20_Link"><text:span text:style-name="T136">77</text:span></text:a><text:a xlink:type="simple" xlink:href="#przypis774" text:style-name="Internet_20_link" text:visited-style-name="Visited_20_Internet_20_Link"><text:span text:style-name="T208">4</text:span></text:a><text:span text:style-name="T208">]</text:span><text:bookmark text:name="p774"/><text:span text:style-name="T136">.</text:span></text:p>
      <text:p text:style-name="P45"><text:span text:style-name="T136">Wiesław Przybyła analizował „kulturową semantykę zwierząt”, w której „niczym w zwierciadle odbija się spolaryzowana mozaika postaw człowieka wobec otoczenia” </text:span><text:span text:style-name="T208">[</text:span><text:a xlink:type="simple" xlink:href="#przypis775" text:style-name="Internet_20_link" text:visited-style-name="Visited_20_Internet_20_Link"><text:span text:style-name="T208">przypis 775</text:span></text:a><text:span text:style-name="T208">]</text:span><text:bookmark text:name="p775"/><text:span text:style-name="T136">.</text:span></text:p>
      <text:p text:style-name="P111"/>
      <text:p text:style-name="P187"><text:span text:style-name="T43">Str. </text:span>213</text:p>
      <text:p text:style-name="P45"><text:span text:style-name="T136">Zwierzęta od wieków pomagały ludziom w uporządkowaniu ich świata, w zrozumieniu najważniejszych wartości, których były uosobieniem od czasów kultury antycznej. „Zwierzęta w obrazach kulturowych i artystycznych ulegają daleko posuniętej antropomorfizacji” </text:span><text:span text:style-name="T208">[</text:span><text:a xlink:type="simple" xlink:href="#przypis776" text:style-name="Internet_20_link" text:visited-style-name="Visited_20_Internet_20_Link"><text:span text:style-name="T208">przypis 776</text:span></text:a><text:span text:style-name="T208">]</text:span><text:bookmark text:name="p776"/><text:span text:style-name="T136">. Mamy tego przykłady w mediach.</text:span></text:p>
      <text:p text:style-name="P1"><text:soft-page-break/><text:span text:style-name="T136">Po śmierci psa, który padł z wyczerpania, ratując ofiary kataklizmu, polska Fundacja Azylu pod Psim Aniołem umieściła na Facebooku post ze zdjęciem czteroletniego labradora: „Śpij spokojnie, Dayco :( Uratowałeś dużo ludzi. Odszedłeś podczas wachty” </text:span><text:span text:style-name="T208">[</text:span><text:a xlink:type="simple" xlink:href="#przypis777" text:style-name="Internet_20_link" text:visited-style-name="Visited_20_Internet_20_Link"><text:span text:style-name="T208">przypis </text:span></text:a><text:a xlink:type="simple" xlink:href="#przypis777" text:style-name="Internet_20_link" text:visited-style-name="Visited_20_Internet_20_Link"><text:span text:style-name="T136">777</text:span></text:a><text:span text:style-name="T208">]</text:span><text:bookmark text:name="p777"/><text:span text:style-name="T136">.</text:span></text:p>
      <text:p text:style-name="P111"/>
      <text:p text:style-name="P187"><text:span text:style-name="T43">Str. </text:span>214</text:p>
      <text:p text:style-name="P188">Strona pusta</text:p>
      <text:p text:style-name="P111"/>
      <text:p text:style-name="P187"><text:span text:style-name="T43">Str. </text:span>215</text:p>
      <text:h text:style-name="P359" text:outline-level="2"><text:bookmark text:name="r3"/><text:span text:style-name="T782">3. </text:span><text:span text:style-name="T781">K</text:span>ataklizmy w mediach. Zakończenie</text:h>
      <text:p text:style-name="P99">W obliczu kataklizmów rola mediów jest równie ważna jak zespołów ratunkowych, choć dziennikarze inaczej niosą pomoc poszkodowanym. Przed uderzeniem żywiołu media ostrzegają o nadciągającym niebezpieczeństwie. W trakcie kataklizmu reporterzy informują o tym, co się dzieje, i towarzyszą ofiarom, zaś odbiorców medialnych przekazów mobilizują do działania na rzecz rannych i osieroconych. Dziennikarze rozmawiają z ofiarami żywiołu, słuchają i pozwalają wyrazić emocje, co pomaga w pewnym stopniu zredukować stres po traumatycznym wydarzeniu. Reporterzy relacjonujący przebieg klęski żywiołowej zapewniają jej ofiarom kontakt ze światem i oferują emocjonalne wsparcie. Sama obecność dziennikarzy na miejscu katastrofy jest dla poszkodowanych wyraźnym sygnałem, że nieszczęście zostało zauważone, a ich los traktowany jest poważnie. Terapeutyczne funkcje wywiadów dziennikarskich są równie ważne, co medialne narracje o tragedii, które wzmacniają poczucie wspólnoty, zaś odbiorcom mediów przypominają o tym, jak istotne jest zaangażowanie w akcje niesienia pomocy.</text:p>
      <text:p text:style-name="P99">Dziennikarskie opowieści o cudownym ocaleniu, ofiarności nieznajomych, przyjacielskiej pomocy tych, którzy do tej pory byli sobie zupełnie obcy, integrują odbiorców i ułatwiają im utożsamienie się z grupą pokrzywdzoną przez los. Umożliwiają także dołączenie do grupy, która właśnie ruszyła z pomocą, czy to organizowaną na portalach społecznościowych, czy za pośrednictwem tradycyjnych mediów. Historie o heroicznych ratownikach albo zwykłych ludziach, którzy biegli na ratunek ofiarom katastrofy, mają ogromne znaczenie, ponieważ pokazują dobro w sytuacji skrajnego nieszczęścia.</text:p>
      <text:p text:style-name="P111"/>
      <text:p text:style-name="P187"><text:span text:style-name="T43">Str. </text:span>216</text:p>
      <text:p text:style-name="P99"><text:soft-page-break/>Równocześnie w narracji przesuwają akcent z rozpaczy na nadzieję, a czasami budzą poczucie dumy, przypominając odbiorcom, że ona również może stać się ich udziałem, jeśli, podobnie jak bohaterowie dziennikarskich relacji, ruszą z pomocą.</text:p>
      <text:p text:style-name="P61">Dziennikarze nie tylko przekazują informacje, ostrzegają przed konsekwencjami kataklizmów i udzielają praktycznych wskazówek, ale również wzmacniają więzi wspólnoty przez upamiętnianie ofiar żywiołu i heroicznych cech zarówno żywych, jak i zmarłych. Media uczą, jak okazywać emocje, i pozwalają wyrazić gniew, żal i ból, który odbiorcy mogą <text:span text:style-name="T109">współodczuwać</text:span> z ofiarami, mobilizując się wzajemnie do działania w odpowiedzi na dramatyczne relacje reporterów opowiadających o ludzkiej walce o przetrwanie na terenie dotkniętym katastrofą naturalną.</text:p>
      <text:p text:style-name="P61">W kolejnych rozdziałach tej książki przyglądałam się dziennikarskim praktykom, które sprawiły, że ofiary kataklizmów stały się widoczne, a ich tragedia pokazana w mediach poruszyła odbiorców i skłoniła ich do działania na rzecz rannych i poszkodowanych.</text:p>
      <text:p text:style-name="P1"><text:span text:style-name="T136">W globalnej wiosce każde nieszczęście przedstawiane w mediach jest tak samo blisko, a przed ekranami komputerów i telewizorów siedzą „adepci bliskości bez ryzyka” </text:span><text:span text:style-name="T208">[</text:span><text:a xlink:type="simple" xlink:href="#przypis778" text:style-name="Internet_20_link" text:visited-style-name="Visited_20_Internet_20_Link"><text:span text:style-name="T208">przypis 778</text:span></text:a><text:span text:style-name="T208">]</text:span><text:bookmark text:name="p778"/><text:span text:style-name="T136">, jak Susan Sontag nazwała widzów cudzego cierpienia. Aby otworzyć ich konta i portfele, trzeba poruszyć ich serca. Wtedy „zmęczenie współczuciem” być może zamieni się w działanie. Relacje z tsunami w 2004 roku były dowodem na to, że medialny przekaz, mobilizujący darczyńców, ma ogromne znaczenie dla powodzenia akcji humanitarnych prowadzonych na skalę światową. Globalną reakcję na tragedię umożliwia zaangażowanie uczuciowe publiczności rozproszonej na różnych kontynentach, która jednak w podobny sposób odczytuje dziennikarskie opowieści pełne emocji i symboli.</text:span></text:p>
      <text:p text:style-name="P99">W reporterskich relacjach z klęsk żywiołowych ogromne znaczenie mają symbole nadziei, ponieważ są uniwersalne i zrozumiałe dla ludzi mówiących różnymi językami. To zwykle proste gesty.</text:p>
      <text:p text:style-name="P111"/>
      <text:p text:style-name="P187"><text:span text:style-name="T43">Str. </text:span>217</text:p>
      <text:p text:style-name="P219"><text:span text:style-name="T730">Znaki, które w kontekście kataklizmu i w medialnej relacji z tragedii nabierają nowego znaczenia, jak np. list strażaka do dziewczynki, której nie zdążył uratować. Jak zaciśnięta pięść ratownika, który tym gestem prosi, aby na gruzowisku wszyscy umilkli i pozwolili usłyszeć dobywające się z rumowiska głosy rannych. Jak pokazana w telewizji radość psa, który usłyszał głos swojej pani na zgliszczach domu, gdzie na </text:span><text:soft-page-break/><text:span text:style-name="T730">nią czekał. Symbolem nadziei był również ludzki gest zapisany na zdjęciu będącym ikoną pożarów w Australii: poparzona łapka spragnionej koali w mocnej ręce strażaka, który poił niedźwiadka wodą ze swej butelki. Dobro w obliczu horroru ma ogromną wartość w dziennikarskich opowieściach o dramacie. W czasie kataklizmów </text:span><text:span text:style-name="T14">good news is good news.</text:span></text:p>
      <text:p text:style-name="P61">W analizach dziennikarskich relacji z klęsk żywiołowych na sześciu kontynentach, które opisywane i pokazywane były w zachodnich mediach: prasie, telewizji, radiu i Internecie, przyglądałam się obrazom i słowom, jakie mogły poruszać odbiorców. Niosły one ze sobą szczególny ładunek emocjonalny albo zostały napełnione nowymi znaczeniami przez reporterów, wciąż poszukujących sposobów na to, jak opowiadać o ofiarach żywiołów i skutkach kataklizmów, aby sugestywna relacja miała nie tylko wartość informacyjną, ale również mogła skłonić odbiorców do pomocy rannym i poszkodowanym. Analiza werbalnych i wizualnych tropów w dziennikarskich relacjach pozwoliła zrozumieć, jakie słowa i obrazy mogą przekonać odbiorców do pomocy poszkodowanym, a jakie ułatwiają emocjonalne dystansowanie się od nieszczęścia bezimiennych ofiar żywiołu.</text:p>
      <text:p text:style-name="P201"><text:span text:style-name="T730">Struktura i retoryka medialnych narracji wiele mówią o skutecznych sposobach budowania w odbiorcach poczucia wspólnoty uczuć, tak bardzo potrzebnego do działania. Opowiadanie indywidualnych historii o tych, którzy odeszli, ma większą siłę emocjonalnego oddziaływania na czytelników niż podawanie im bilansu ofiar lub nawet listy ich nazwisk. Duże reportaże prezentujące </text:span><text:span text:style-name="T14">human sto</text:span><text:span text:style-name="T25">ri</text:span><text:span text:style-name="T14">es</text:span><text:span text:style-name="T730"> mają większe szanse, aby zainteresować odbiorców i pokazać skalę dramatu za pomocą personifikacji żywiołu i hiperbolizacji jego potęgi.</text:span></text:p>
      <text:p text:style-name="P99">Zniszczenie budynków jest werbalną i wizualną metaforą śmierci ludzi w medialnych relacjach z trzęsień ziemi, tropikalnych cyklonów, pożarów i powodzi.</text:p>
      <text:p text:style-name="P111"/>
      <text:p text:style-name="P187"><text:span text:style-name="T43">Str. </text:span>218</text:p>
      <text:p text:style-name="P99">Metafory, peryfrazy i eufemizmy pozwalają przybliżyć los poszkodowanych dużo skuteczniej niż agencyjne depesze, małe wzmianki o tragedii na marginesie czy liczba ofiar kataklizmu podana tuż obok reklamy majonezu.</text:p>
      <text:p text:style-name="P61">To słowa dziennikarzy mogą sprawić, że ofiary kataklizmu będą jawiły się jako bliskie, albo wręcz przeciwnie, jako dalekie i obce. W budowaniu wyobrażonej wspólnoty pomagać mogą metafory i eufemizmy, które pozwalają mówić o śmierci z szacunkiem dla wrażliwości odbiorców. Mogą oni wobec niedopowiedzeń wyobrażać <text:soft-page-break/>sobie los nieszczęśników i współodczuwać żal ich bliskich. Jeśli natomiast drastyczne szczegóły makabrycznej śmierci zostaną wyeksponowane w sposób werbalny lub wizualny, szokują lub budzą litość czytelników, a te odczucia nie zawsze skłaniają do pomocy cierpiącym. Gdy widzimy uczucia ofiar, łatwiej nam zrozumieć skalę tragedii i jej osobowy wymiar.</text:p>
      <text:p text:style-name="P61">Dziennikarskie relacje z kataklizmów zmieniały się wraz z rozwojem mediów. Z upływem czasu stawały się coraz bardziej emocjonalne, bo reporterzy opowiadali dramatyczne historie tak, aby uczuciowo angażować odbiorców i na dłużej utrzymywać ich uwagę. Emocjonalny dyskurs w mediach zaprasza odbiorców do tego, aby identyfikowali się z rannymi i osieroconymi bohaterami dziennikarskich relacji, zwłaszcza gdy ich cierpienie jest pokazane za pomocą detali, zaś dramat spersonalizowany. Najlepiej jednak, jeśli jest opowiedziany słowami „zwykłych ludzi”, których wypowiedzi znajdują się w zapowiedziach materiału w telewizji, tytułach lub podtytułach artykułów. Ten tekstualny wybieg pozwala stworzyć intymny związek między bohaterami relacji a odbiorcami, zachęcanymi do empatycznej reakcji na tragedię ofiar, z którymi mogą się utożsamiać dzięki temu, że poznali ich emocje.</text:p>
      <text:p text:style-name="P61">Skalę dramatu przybliżają zdjęcia i nagrania emitowane w telewizji i Internecie. Amatorskie filmy, zarejestrowane przez naocznych świadków, dodają dziennikarskim relacjom dramatyzmu, a wstrząsające obrazy i przerażające dźwięki, zapisane drżącą ze strachu ręką, sprawiają, że uczucia utrwalone w tym audiowizualnym przekazie udzielają się odbiorcom.</text:p>
      <text:p text:style-name="P99">Prasowe relacje pozwalają czytelnikom zatrzymać się dłużej przy ofiarach kataklizmu i cudownie ocalonych. Już w nagłówkach reportaży, podobnie jak w zapowiedziach materiałów telewizyjnych, można zasygnalizować apokaliptyczne rozmiary kataklizmu, który zniszczył życie ludzi „takich jak my”, albo przedstawić ofiary klęski w sposób, który utrudnia identyfikację z cierpiącymi i „ich” nieszczęściem.</text:p>
      <text:p text:style-name="P111"/>
      <text:p text:style-name="P187"><text:span text:style-name="T43">Str. </text:span>219</text:p>
      <text:p text:style-name="P219"><text:span text:style-name="T755">Hi</text:span><text:span text:style-name="T730">perbolizacja żywiołu, często za pomocą metaforycznych porównań w tytułach prasowych tekstów i artykułów w Internecie, oraz użyte w nich terminy o dużym ładunku semantycznym oddziałują na uczucia dyktujące dynamikę medialnych narracji z katastrof naturalnych. Dziennikarskie relacje z kataklizmów zazwyczaj wpisane są w cztery dyskursy emocjonalne: przerażenia, żalu, empatii i złości </text:span><text:span text:style-name="T755">[</text:span><text:a xlink:type="simple" xlink:href="#przypis779" text:style-name="Internet_20_link" text:visited-style-name="Visited_20_Internet_20_Link"><text:span text:style-name="T755">przypis 779</text:span></text:a><text:span text:style-name="T755">]</text:span><text:bookmark text:name="p779"/><text:span text:style-name="T730">.</text:span></text:p>
      <text:p text:style-name="P201"><text:soft-page-break/><text:span text:style-name="T730">Czytelnicy reportaży opublikowanych w 2009 roku w australijskim dzienniku „</text:span><text:span text:style-name="T33">The Age</text:span><text:span text:style-name="T730">” mogli wyobrażać sobie przerażenie ludzi, którzy w trakcie pożarów lasów dusili się dymie albo wiedzieli, że zaraz zginą w płomieniach. Takie doniesienia działają na wyobraźnię odbiorców, którym oszczędzono opisów ran i obrażeń, jakie odniosły ofiary trzęsienia ziemi na Haiti, prezentowanego w australijskich gazetach jako tragedia potężna, ale odległa równie jak sama wyspa. W Australii kataklizm na Haiti był „tragedią Haitańczyków”, podczas gdy żywioł szalejący w Australii był przyczyną „naszej największej straty”, jak głosiły nagłówki.</text:span></text:p>
      <text:p text:style-name="P61">Pierwsza osoba liczby mnogiej – zaimek „my” <text:span text:style-name="T109">–</text:span> i zaimek „nasz/<text:span text:style-name="T823">nasz</text:span>a” w medialnych relacjach ma sygnalizować odbiorcom, że emocje, o których mówią dziennikarze, odczuwają nie tylko ofiary tragedii, ale wszyscy mieszkańcy kraju. Tym samym zacierane są różnice między poszkodowanymi przez żywioł a odbiorcami, wezwanymi w mediach do pomocy.</text:p>
      <text:p text:style-name="P99">Opowieść o klęskach żywiołowych i katastrofach od wielu już lat jest nie tylko opowieścią o rannych i poszkodowanych, ale staje się „opowieścią o nas” – czasami o dramacie całego narodu pogrążonego w żałobie. Analiza prasowych reportaży z pożarów w Australii pokazała, że w warstwie leksykalnej dziennikarskich tekstów brakuje nieraz rozróżnienia między relacjonowanymi emocjami ofiar kataklizmów a emocjami, jakie odczuwać mogą odbiorcy mediów.</text:p>
      <text:p text:style-name="P111"/>
      <text:p text:style-name="P187"><text:span text:style-name="T43">Str. </text:span>220</text:p>
      <text:p text:style-name="P99">Nazywanie wszystkich emocji „naszymi” sprawia, że czytelnicy są zapraszani do odczuwania tego samego bólu, co poszkodowani; z góry zakłada się, że będą dzielić uczucia ofiar. W ten sposób szok, niepokój, żal, współczucie, złość i poczucie winy są nie tylko doświadczane przez osoby bezpośrednio dotknięte tragedią, ale stać się mają udziałem szerszych kręgów publiczności oglądającej i czytającej relacje z katastrofy. Sugerowanie, że odbiorcy mediów podzielają emocje ofiar, jest bardzo ryzykowne ze względu na odczucia samych poszkodowanych, a także z uwagi na to, że takie uogólnianie może przynieść skutek odwrotny do zamierzonego. Jeśli więc zamiarem nadawcy było mobilizowanie do pomocy, to odbiorcy zaliczeni do „wspólnoty cierpiących” mogą sami oczekiwać wsparcia, zamiast udzielać go ofiarom kataklizmu.</text:p>
      <text:p text:style-name="P201"><text:span text:style-name="T730">Emocjonalny przekaz w mediach pomaga motywować publiczność do działania. Jeszcze na początku 20 wieku w gazetach drukowane były nazwiska ludzi, którzy </text:span><text:soft-page-break/><text:span text:style-name="T730">przekazali pieniądze lub w inny sposób pomagali w odbudowie zniszczonych przez żywioł domów. Nie tylko służyło to upamiętnieniu hojności darczyńców, ale również zachęcało innych do pomocy. Na łamach gazet rodził się </text:span><text:span text:style-name="T14">team spirit.</text:span><text:span text:style-name="T730"> Badacze podkreślają integracyjną rolę dyskursu empatii i współczucia, który występuje czasem przed dyskursem żalu, jaki odbiorcy mediów mogą </text:span><text:span text:style-name="T756">współodczuwać</text:span><text:span text:style-name="T730"> z ofiarami tragedii.</text:span></text:p>
      <text:p text:style-name="P201"><text:span text:style-name="T730">Upamiętnienie zmarłych w mediach sprawia, że ich odbiorcy nie tylko uczą się pewnych rytuałów pozwalających na publiczną manifestację emocji, ale również zachęcani są do tego, aby dzielić ból rodzin zmar</text:span><text:span text:style-name="T756">ł</text:span><text:span text:style-name="T730">ych, czcić ich pamięć i wspólnie z przyjaciółmi opłakiwać — bo dzięki dziennikarzom poznali życie ofiar. Pokazane w mediach rzeczy osobiste poszkodowanych pozwalają spersonalizować dramat i przemawiają do wyobraźni czytelników.</text:span></text:p>
      <text:p text:style-name="P1"><text:span text:style-name="T136">Gdy zaś cierpienie ludzi, którym żywioł zabrał bliskich, zdrowie i dom, zredukowane jest w mediach do graficznego znaku kropki na mapie, która w telewizji czy gazetach ma ilustrować miejsce kataklizmu, w takiej kropce zmieści się niewiele łez </text:span><text:span text:style-name="T209">[</text:span><text:a xlink:type="simple" xlink:href="#przypis780" text:style-name="Internet_20_link" text:visited-style-name="Visited_20_Internet_20_Link"><text:span text:style-name="T209">przypis 780</text:span></text:a><text:span text:style-name="T209">].</text:span><text:bookmark text:name="p780"/></text:p>
      <text:p text:style-name="P111"/>
      <text:p text:style-name="P189"><text:span text:style-name="T43">Str. </text:span>221</text:p>
      <text:p text:style-name="P100">Bezimienni ludzie pozbawieni twarzy, opisywani przez epitety budzące odrazę lub pokazywani w sposób, który narusza ich godność, mogą budzić w odbiorcach litość, ale dehumanizacja albo kryminalizacja ofiar kataklizmów, choć również budzi silne emocje, nie mobilizuje czytelników i widzów do działania. Jeżeli na łamach dziennika czytają o „zwłokach”, „pokrytych muchami szczątkach” ofiar trzęsienia ziemi i ich ciałach spychanych buldożerem do masowych grobów, odbiorcy mediów mogą chronić się przed przytłaczającymi obrazami. Jeżeli po uderzeniu huraganu dziennikarze w prasowych reportażach piszą o spuchniętych trupach unoszących się na wodzie lub gnijących na ulicach, trudno wywołać u czytelników taką dawkę współczucia, które pokona odrazę i sprawi, że rzucą się na pomoc ludziom pozostającym bez dachu nad głową. Jeśli odczłowiecza się śmiertelne ofiary kataklizmu, to równocześnie ogranicza się żywym, rannym i poszkodowanym, szanse na pomoc. Budząc odrazę, trudno wzbudzać współczucie.</text:p>
      <text:p text:style-name="P61">Mieszane uczucia przynosi również przedstawianie ofiar kataklizmu jako niegodnych pomocy szabrowników, co można było zauważyć np. w amerykańskich mediach po huraganie Katrina w 2005 roku. Podpisy pod zdjęciami poszkodowanych przez <text:soft-page-break/>żywioł ludzi, którzy brnęli w wodzie, niosąc jedzenie, sugerowały, że biali mieszkańcy Nowego Orleanu znajdują w sklepie chleb i napoje, a czarni mieszkańcy sklepy okradają. To medialne narracje mogą otworzyć strumień pomocy dla ofiar kataklizmu, albo… przemilczeć je w ogóle. Nikt nie pamięta o rannych i zabitych przez huragan Stanley, który uderzył w Gwatemalę miesiąc po tym, jak huragan Katrina spustoszył Nowy Orlean, pomimo że ofiar śmiertelnych było prawie tyle samo. W mediach mówiło się o „ponad 1800”.</text:p>
      <text:p text:style-name="P1"><text:span text:style-name="T136">Dziennikarze wiedzą, że wielkie liczby przybliżają skalę kataklizmu. Prawie trzy tysiące, około pięć tysięcy, ponad tysiąc – takie liczby pojawiają się w nagłówkach relacji, np. </text:span><text:span text:style-name="T534">Huragan Matthew zabił już ponad tysiąc osób </text:span><text:span text:style-name="T633">[</text:span><text:a xlink:type="simple" xlink:href="#przypis781" text:style-name="Internet_20_link" text:visited-style-name="Visited_20_Internet_20_Link"><text:span text:style-name="T633">przypis 781</text:span></text:a><text:span text:style-name="T633">].</text:span><text:bookmark text:name="p781"/><text:span text:style-name="T599"> </text:span><text:span text:style-name="T136">Często ofiary stają się liczbami.</text:span></text:p>
      <text:p text:style-name="P111"/>
      <text:p text:style-name="P189"><text:span text:style-name="T43">Str. </text:span>222</text:p>
      <text:p text:style-name="P1"><text:span text:style-name="T136">„Historia zaokrągla szkielety do zera”, zauważyła w wierszu Wisława Szymborska. „Tysiąc i jeden to wciąż jeszcze tysiąc. Ten jeden, jakby go wcale nie było” </text:span><text:span text:style-name="T209">[</text:span><text:a xlink:type="simple" xlink:href="#przypis782" text:style-name="Internet_20_link" text:visited-style-name="Visited_20_Internet_20_Link"><text:span text:style-name="T209">przypis 782</text:span></text:a><text:span text:style-name="T209">]</text:span><text:bookmark text:name="p782"/><text:span text:style-name="T136">.</text:span></text:p>
      <text:p text:style-name="P61">Książkę dedykuję wszystkim ofiarom żywiołów, o których nie opowiedzieli dziennikarze. Tym, którzy ginęli w płomieniach i w odmętach, w ciemności huraganów i tajfunów lub w blasku słońca, uwięzieni w gruzach po trzęsieniu ziemi, a nikt o nich nigdy nie usłyszał. O ich bólu i strachu czy nadziei nie opowiedzieli reporterzy. Tym wszystkim, których zabiły żywioły, a historia zaokrągliła ich do zera, nie zmieścili się w serwisach, jakby ich wcale nie było.</text:p>
      <text:p text:style-name="P111"/>
      <text:p text:style-name="P189"><text:span text:style-name="T43">Str. </text:span>223</text:p>
      <text:h text:style-name="P359" text:outline-level="2"><text:bookmark text:name="r4"/><text:span text:style-name="T779">4. </text:span>Bibliografia</text:h>
      <text:h text:style-name="P360" text:outline-level="3"><text:bookmark text:name="r4_1"/><text:span text:style-name="T779">4.</text:span>1. Źródła</text:h>
      <text:p text:style-name="P201"><text:span text:style-name="T730">Alibhai-Brown Y., </text:span><text:span text:style-name="T14">Today’s Pity Is Worthless If We Forget,</text:span><text:span text:style-name="T33"> „The Independent” </text:span><text:span text:style-name="T730">2005, 10 </text:span><text:span text:style-name="T757">stycznia</text:span><text:span text:style-name="T730">.</text:span></text:p>
      <text:p text:style-name="P47"><text:span text:style-name="T136">Banach M., </text:span><text:span text:style-name="T534">Erupcja wulkanu Krakatau (1883) – najgłośniejsza eksplozja w historii,</text:span><text:span text:style-name="T136"> 2017, 25 </text:span><text:span text:style-name="T210">marca</text:span><text:span text:style-name="T136">, [</text:span><text:span text:style-name="T484">online:</text:span><text:span text:style-name="T136">] </text:span><text:a xlink:type="simple" xlink:href="http://www.smartage.pl/erupcja-wulkanu-krakatau-1883-najglosniejsza-eksplozja-w-historii/" text:style-name="Internet_20_link" text:visited-style-name="Visited_20_Internet_20_Link"><text:span text:style-name="T423">http://www.smartage.pl/erupcja-wulka</text:span></text:a><text:a xlink:type="simple" xlink:href="http://www.smartage.pl/erupcja-wulkanu-krakatau-1883-najglosniejsza-eksplozja-w-historii/" text:style-name="Internet_20_link" text:visited-style-name="Visited_20_Internet_20_Link"><text:span text:style-name="T136">nu-krakatau-1883-najglosniejsza-eksplozja-w-historii/</text:span></text:a><text:span text:style-name="T136">.</text:span></text:p>
      <text:p text:style-name="P49"><text:span text:style-name="T136">Barry D., </text:span><text:span text:style-name="T334">Macabre Reminder. The Corpse on Union Street,</text:span><text:span text:style-name="T400"> „The New York Times” 2005, 8 </text:span><text:span text:style-name="T406">September</text:span><text:span text:style-name="T400">, </text:span><text:span text:style-name="T484">[online:]</text:span><text:span text:style-name="T136"> </text:span><text:a xlink:type="simple" xlink:href="http://www.nytimes.com/2005/09/08/us/nationalspecial/macabre-reminder-the-corpse-on-union-street.html" text:style-name="Internet_20_link" text:visited-style-name="Visited_20_Internet_20_Link"><text:span text:style-name="T423">http://www.nytimes.com/2005/09/08/us/</text:span></text:a><text:a xlink:type="simple" xlink:href="http://www.nytimes.com/2005/09/08/us/nationalspecial/macabre-reminder-the-corpse-on-union-street.html" text:style-name="Internet_20_link" text:visited-style-name="Visited_20_Internet_20_Link"><text:span text:style-name="T136">nationalspecial/macabre-reminder-the-</text:span></text:a><text:soft-page-break/><text:a xlink:type="simple" xlink:href="http://www.nytimes.com/2005/09/08/us/nationalspecial/macabre-reminder-the-corpse-on-union-street.html" text:style-name="Internet_20_link" text:visited-style-name="Visited_20_Internet_20_Link"><text:span text:style-name="T136">corpse-on-union-street.html</text:span></text:a><text:span text:style-name="T136">.</text:span></text:p>
      <text:p text:style-name="P49"><text:span text:style-name="T136">Boult A., </text:span><text:span text:style-name="T334">Dog Dies from Exhaustion after Rescuing Seven People from Earthquake</text:span><text:span text:style-name="T400"> „The Telegraph” 2016, 26 </text:span><text:span text:style-name="T406">April</text:span><text:span text:style-name="T400">, </text:span><text:span text:style-name="T484">[online:]</text:span><text:span text:style-name="T400"> </text:span><text:a xlink:type="simple" xlink:href="http://www.telegraph.co.uk/news/2016/04/26/dog-dies-from-exhaustion-after-rescuing-seven-people-from-earthq/" text:style-name="Internet_20_link" text:visited-style-name="Visited_20_Internet_20_Link"><text:span text:style-name="T136">http://www.telegraph.co.uk/news/2016/04/26/dog-dies-from-exhaustion-after-</text:span></text:a><text:a xlink:type="simple" xlink:href="http://www.telegraph.co.uk/news/2016/04/26/dog-dies-from-exhaustion-after-rescuing-seven-people-from-earthq/" text:style-name="Internet_20_link" text:visited-style-name="Visited_20_Internet_20_Link"><text:span text:style-name="T136">rescuing-seven-people-from-earthq/</text:span></text:a><text:span text:style-name="T136">.</text:span></text:p>
      <text:p text:style-name="P49"><text:span text:style-name="T136">Curtis R., </text:span><text:span text:style-name="T334">Tsunami Survivor’s Impossible Story Hits the Big Screen, </text:span><text:span text:style-name="T400">BBC News 2012, 21 </text:span><text:span text:style-name="T406">December</text:span><text:span text:style-name="T400">, </text:span><text:span text:style-name="T484">[online:]</text:span><text:span text:style-name="T136"> </text:span><text:a xlink:type="simple" xlink:href="http://www.bbc.com/news/entertainment-arts-20783441" text:style-name="Internet_20_link" text:visited-style-name="Visited_20_Internet_20_Link"><text:span text:style-name="T423">http://www.bbc.com/news/en</text:span></text:a><text:a xlink:type="simple" xlink:href="http://www.bbc.com/news/entertainment-arts-20783441" text:style-name="Internet_20_link" text:visited-style-name="Visited_20_Internet_20_Link"><text:span text:style-name="T136">tertainment-arts-20783441</text:span></text:a><text:span text:style-name="T136">.</text:span></text:p>
      <text:p text:style-name="P49"><text:span text:style-name="T136">Daniel F. J., Marshall A. R.</text:span><text:span text:style-name="T400">, </text:span><text:span text:style-name="T334">Customs Checks Hold up Relief for Nepal Quake Victims. U.N.,</text:span><text:span text:style-name="T400"> Reuters 2015, 2 </text:span><text:span text:style-name="T406">May</text:span><text:span text:style-name="T400">, </text:span><text:span text:style-name="T484">[online:]</text:span><text:span text:style-name="T136"> </text:span><text:a xlink:type="simple" xlink:href="http://www.reuters.com/article/us-quake-nepal-collapse/customs-checks-hold-up-relief-for-nepal-quake-victims-u-n-idUSKBNONI12120150502" text:style-name="Internet_20_link" text:visited-style-name="Visited_20_Internet_20_Link"><text:span text:style-name="T136">http://www.reuters.com/article/us-</text:span></text:a><text:a xlink:type="simple" xlink:href="http://www.reuters.com/article/us-quake-nepal-collapse/customs-checks-hold-up-relief-for-nepal-quake-victims-u-n-idUSKBNONI12120150502" text:style-name="Internet_20_link" text:visited-style-name="Visited_20_Internet_20_Link"><text:span text:style-name="T136">quake-nepal-collapse/customs-checks-hold-up-relief-for-nepal-quake-victims-u-n-idUSKBNONI</text:span></text:a><text:a xlink:type="simple" xlink:href="http://www.reuters.com/article/us-quake-nepal-collapse/customs-checks-hold-up-relief-for-nepal-quake-victims-u-n-idUSKBNONI12120150502" text:style-name="Internet_20_link" text:visited-style-name="Visited_20_Internet_20_Link"><text:span text:style-name="T235">1</text:span></text:a><text:a xlink:type="simple" xlink:href="http://www.reuters.com/article/us-quake-nepal-collapse/customs-checks-hold-up-relief-for-nepal-quake-victims-u-n-idUSKBNONI12120150502" text:style-name="Internet_20_link" text:visited-style-name="Visited_20_Internet_20_Link"><text:span text:style-name="T136">2120150502</text:span></text:a><text:span text:style-name="T136">.</text:span></text:p>
      <text:p text:style-name="P220"><text:span text:style-name="T730">Defoe D.,</text:span><text:span text:style-name="T33"> </text:span><text:span text:style-name="T14">The Storm. Or, a Collection of the Most Remarkable Casualties and Disasters which Happen’d in the Late Dreadful Tempest, both by Sea and Land,</text:span><text:span text:style-name="T33"> The Floating Press, 2014.</text:span></text:p>
      <text:p text:style-name="P49"><text:span text:style-name="T136">Dewan S., </text:span><text:span text:style-name="T334">In Attics and Rubble, More Bodies and Questions,</text:span><text:span text:style-name="T400"> „The New York Times” 2006, 11 </text:span><text:span text:style-name="T406">April</text:span><text:span text:style-name="T400">, </text:span><text:span text:style-name="T484">[online:]</text:span><text:span text:style-name="T136"> </text:span><text:a xlink:type="simple" xlink:href="http://www.nytimes.com/2006/04411/us/nationalspecial/11body.html" text:style-name="Internet_20_link" text:visited-style-name="Visited_20_Internet_20_Link"><text:span text:style-name="T136">http://www.nytimes.co</text:span></text:a><text:a xlink:type="simple" xlink:href="http://www.nytimes.com/2006/04411/us/nationalspecial/11body.html" text:style-name="Internet_20_link" text:visited-style-name="Visited_20_Internet_20_Link"><text:span text:style-name="T210">m/2</text:span></text:a><text:a xlink:type="simple" xlink:href="http://www.nytimes.com/2006/04411/us/nationalspecial/11body.html" text:style-name="Internet_20_link" text:visited-style-name="Visited_20_Internet_20_Link"><text:span text:style-name="T136">006/0441</text:span></text:a><text:a xlink:type="simple" xlink:href="http://www.nytimes.com/2006/04411/us/nationalspecial/11body.html" text:style-name="Internet_20_link" text:visited-style-name="Visited_20_Internet_20_Link"><text:span text:style-name="T210">1</text:span></text:a><text:a xlink:type="simple" xlink:href="http://www.nytimes.com/2006/04411/us/nationalspecial/11body.html" text:style-name="Internet_20_link" text:visited-style-name="Visited_20_Internet_20_Link"><text:span text:style-name="T136">/us/nationalspecial/1</text:span></text:a><text:a xlink:type="simple" xlink:href="http://www.nytimes.com/2006/04411/us/nationalspecial/11body.html" text:style-name="Internet_20_link" text:visited-style-name="Visited_20_Internet_20_Link"><text:span text:style-name="T210">1</text:span></text:a><text:a xlink:type="simple" xlink:href="http://www.nytimes.com/2006/04411/us/nationalspecial/11body.html" text:style-name="Internet_20_link" text:visited-style-name="Visited_20_Internet_20_Link"><text:span text:style-name="T247">body.html</text:span></text:a><text:span text:style-name="T423">.</text:span></text:p>
      <text:p text:style-name="P111"/>
      <text:p text:style-name="P251"><text:span text:style-name="T43">Str. </text:span>224</text:p>
      <text:p text:style-name="P252">Bibliografia</text:p>
      <text:p text:style-name="P201"><text:span text:style-name="T730">Domosławski A., </text:span><text:span text:style-name="T3">Katastrofa i rewolucja,</text:span><text:span text:style-name="T730"> „Polityka” 2017, nr 40.</text:span></text:p>
      <text:p text:style-name="P49"><text:span text:style-name="T136">Duda S., </text:span><text:span text:style-name="T534">Ro</text:span><text:span text:style-name="T784">k</text:span><text:span text:style-name="T534"> czerwonego śniegu,</text:span><text:span text:style-name="T136"> „Gazeta Wyborcza” 2013, 23 </text:span><text:span text:style-name="T210">sierpnia</text:span><text:span text:style-name="T136">, </text:span><text:span text:style-name="T484">[online:]</text:span><text:span text:style-name="T136"> </text:span><text:a xlink:type="simple" xlink:href="http://wyborcza.pl/alehistoria/1,121681,14484175,Rok_czerwonego_sniegu.html" text:style-name="Internet_20_link" text:visited-style-name="Visited_20_Internet_20_Link"><text:span text:style-name="T136">http://wyborcza.p</text:span></text:a><text:a xlink:type="simple" xlink:href="http://wyborcza.pl/alehistoria/1,121681,14484175,Rok_czerwonego_sniegu.html" text:style-name="Internet_20_link" text:visited-style-name="Visited_20_Internet_20_Link"><text:span text:style-name="T210">l</text:span></text:a><text:a xlink:type="simple" xlink:href="http://wyborcza.pl/alehistoria/1,121681,14484175,Rok_czerwonego_sniegu.html" text:style-name="Internet_20_link" text:visited-style-name="Visited_20_Internet_20_Link"><text:span text:style-name="T136">/</text:span></text:a><text:a xlink:type="simple" xlink:href="http://wyborcza.pl/alehistoria/1,121681,14484175,Rok_czerwonego_sniegu.html" text:style-name="Internet_20_link" text:visited-style-name="Visited_20_Internet_20_Link"><text:span text:style-name="T210">alehistoria/1,</text:span></text:a><text:a xlink:type="simple" xlink:href="http://wyborcza.pl/alehistoria/1,121681,14484175,Rok_czerwonego_sniegu.html" text:style-name="Internet_20_link" text:visited-style-name="Visited_20_Internet_20_Link"><text:span text:style-name="T136">121681,14484175,Rok_czer</text:span></text:a><text:a xlink:type="simple" xlink:href="http://wyborcza.pl/alehistoria/1,121681,14484175,Rok_czerwonego_sniegu.html" text:style-name="Internet_20_link" text:visited-style-name="Visited_20_Internet_20_Link"><text:span text:style-name="T247">wonego_sniegu.html</text:span></text:a><text:span text:style-name="T423">.</text:span></text:p>
      <text:p text:style-name="P49"><text:span text:style-name="T136">Działoszyńska M., </text:span><text:span text:style-name="T534">Huragan „Irma”. Floryda wstrzymuje oddech, </text:span><text:span text:style-name="T136">„Gazeta Wyborcza” 2017, 9 </text:span><text:span text:style-name="T210">września</text:span><text:span text:style-name="T136">, </text:span><text:span text:style-name="T484">[online:]</text:span><text:span text:style-name="T136"> </text:span><text:a xlink:type="simple" xlink:href="http://wyborcza.pI/7,75399,22347468,huragan-irma-jest-juz-nad-kuba-floryda-wstrzymuje-oddech.html" text:style-name="Internet_20_link" text:visited-style-name="Visited_20_Internet_20_Link"><text:span text:style-name="T136">http://wyborcza.pI/7,75399,22347468,huragan-irma-jest-juz-nad-kuba-floryda-wstrzymuje-</text:span></text:a><text:a xlink:type="simple" xlink:href="http://wyborcza.pI/7,75399,22347468,huragan-irma-jest-juz-nad-kuba-floryda-wstrzymuje-oddech.html" text:style-name="Internet_20_link" text:visited-style-name="Visited_20_Internet_20_Link"><text:span text:style-name="T247">oddech.html</text:span></text:a><text:span text:style-name="T423">.</text:span></text:p>
      <text:p text:style-name="P49"><text:span text:style-name="T136">Gibbens S., </text:span><text:span text:style-name="T334">Hawk Escapes Hurricane Harvey by Car, Then Is Set Free,</text:span><text:span text:style-name="T400"> „National Geographic News” 2017, 14</text:span><text:span text:style-name="T435"> September</text:span><text:span text:style-name="T406">, </text:span><text:span text:style-name="T484">[online:]</text:span><text:a xlink:type="simple" xlink:href="http://news.nationalgeographic.com/2017/09/hurricane-harvey-hawk-rescue-video-spd/" text:style-name="ListLabel_20_58" text:visited-style-name="ListLabel_20_58"><text:span text:style-name="T247"> </text:span></text:a><text:a xlink:type="simple" xlink:href="http://news.nationalgeographic.com/2017/09/hurricane-harvey-hawk-rescue-video-spd/" text:style-name="Internet_20_link" text:visited-style-name="Visited_20_Internet_20_Link"><text:span text:style-name="T136">http://news.nationalgeographic.com/2017/</text:span></text:a><text:a xlink:type="simple" xlink:href="http://news.nationalgeographic.com/2017/09/hurricane-harvey-hawk-rescue-video-spd/" text:style-name="Internet_20_link" text:visited-style-name="Visited_20_Internet_20_Link"><text:span text:style-name="T210">0</text:span></text:a><text:a xlink:type="simple" xlink:href="http://news.nationalgeographic.com/2017/09/hurricane-harvey-hawk-rescue-video-spd/" text:style-name="Internet_20_link" text:visited-style-name="Visited_20_Internet_20_Link"><text:span text:style-name="T136">9/</text:span></text:a><text:a xlink:type="simple" xlink:href="http://news.nationalgeographic.com/2017/09/hurricane-harvey-hawk-rescue-video-spd/" text:style-name="Internet_20_link" text:visited-style-name="Visited_20_Internet_20_Link"><text:span text:style-name="T210">h</text:span></text:a><text:a xlink:type="simple" xlink:href="http://news.nationalgeographic.com/2017/09/hurricane-harvey-hawk-rescue-video-spd/" text:style-name="Internet_20_link" text:visited-style-name="Visited_20_Internet_20_Link"><text:span text:style-name="T136">ur</text:span></text:a><text:a xlink:type="simple" xlink:href="http://news.nationalgeographic.com/2017/09/hurricane-harvey-hawk-rescue-video-spd/" text:style-name="Internet_20_link" text:visited-style-name="Visited_20_Internet_20_Link"><text:span text:style-name="T210">ri</text:span></text:a><text:a xlink:type="simple" xlink:href="http://news.nationalgeographic.com/2017/09/hurricane-harvey-hawk-rescue-video-spd/" text:style-name="Internet_20_link" text:visited-style-name="Visited_20_Internet_20_Link"><text:span text:style-name="T136">cane-harvey-hawk-rescue-video-spd/</text:span></text:a><text:span text:style-name="T136">.</text:span></text:p>
      <text:p text:style-name="P220"><text:span text:style-name="T730">Gibbs </text:span><text:span text:style-name="T3">N.,</text:span><text:span text:style-name="T14"> An American Tragedy. The Aftermath,</text:span><text:span text:style-name="T33"> „Time” 2005, 12 </text:span><text:span text:style-name="T37">September</text:span><text:span text:style-name="T33">.</text:span></text:p>
      <text:p text:style-name="P49"><text:span text:style-name="T136">Hejda M., </text:span><text:span text:style-name="T534">D</text:span><text:span text:style-name="T555">ż</text:span><text:span text:style-name="T534">o</text:span><text:span text:style-name="T555">k</text:span><text:span text:style-name="T534"> nazywany był psem najwierniejszym z wiernych,</text:span><text:span text:style-name="T136"> „Gazeta Krakowska” 2014, 1 </text:span><text:span text:style-name="T210">marca</text:span><text:span text:style-name="T136">, </text:span><text:span text:style-name="T484">[online:]</text:span><text:span text:style-name="T136"> </text:span><text:a xlink:type="simple" xlink:href="http://www.gazetakrakowska.pl/artykul/3349565,dzok-nazywany-byl-psem-najwierniejszym-z-wiernych,id,t.html" text:style-name="Internet_20_link" text:visited-style-name="Visited_20_Internet_20_Link"><text:span text:style-name="T136">http://www.gazetakrakowska.pl/artykul/3349565,dzok-nazywany-byl-psem-najwierniejszym-z-wiernych,id,t.html</text:span></text:a><text:span text:style-name="T136">.</text:span></text:p>
      <text:p text:style-name="P49"><text:soft-page-break/><text:span text:style-name="T136">Hepburn J., </text:span><text:span text:style-name="T334">Hurricane Har</text:span><text:span text:style-name="T357">v</text:span><text:span text:style-name="T334">ey. Hawk Finds Refuge With Taxi Driver as Storm Hits Houston,</text:span><text:span text:style-name="T400"> ABC 2017, 27 </text:span><text:span text:style-name="T407">August</text:span><text:span text:style-name="T400">, </text:span><text:span text:style-name="T484">[online:]</text:span><text:span text:style-name="T400"> </text:span><text:a xlink:type="simple" xlink:href="http://www.abc.net.au/news/2017-08-27/hawk-finds-refuge-with-taxi-driver-as-hurricane-harvey-hits/8846572" text:style-name="Internet_20_link" text:visited-style-name="Visited_20_Internet_20_Link"><text:span text:style-name="T136">http://www.</text:span></text:a><text:a xlink:type="simple" xlink:href="http://www.abc.net.au/news/2017-08-27/hawk-finds-refuge-with-taxi-driver-as-hurricane-harvey-hits/8846572" text:style-name="Internet_20_link" text:visited-style-name="Visited_20_Internet_20_Link"><text:span text:style-name="T423">abc.net.au/news/2017-08-27/hawk-finds-refuge-with-taxi-driver-</text:span></text:a><text:a xlink:type="simple" xlink:href="http://www.abc.net.au/news/2017-08-27/hawk-finds-refuge-with-taxi-driver-as-hurricane-harvey-hits/8846572" text:style-name="Internet_20_link" text:visited-style-name="Visited_20_Internet_20_Link"><text:span text:style-name="T136">as-hurricane-harvey-hits/8846572</text:span></text:a><text:span text:style-name="T136">.</text:span></text:p>
      <text:p text:style-name="P201"><text:span text:style-name="T730">Homer, </text:span><text:span text:style-name="T3">Odyseja,</text:span><text:span text:style-name="T730"> prze</text:span><text:span text:style-name="T758">łożył</text:span><text:span text:style-name="T730"> L. Siemieński, Wrocław 1992.</text:span></text:p>
      <text:p text:style-name="P49"><text:span text:style-name="T136">Joelving F., </text:span><text:span text:style-name="T334">When the News Breads the Journalist: PTSD,</text:span><text:span text:style-name="T400"> Reuters 2010, 17 </text:span><text:span text:style-name="T407">December</text:span><text:span text:style-name="T400">, </text:span><text:span text:style-name="T484">[online:]</text:span><text:span text:style-name="T136"> </text:span><text:a xlink:type="simple" xlink:href="http://www.reuters.coim/article/us-ptsd-reporter-idUSTRE6BG3NG20101217" text:style-name="Internet_20_link" text:visited-style-name="Visited_20_Internet_20_Link"><text:span text:style-name="T423">http://www.reuters.coim/article/us-ptsd-reporter-id</text:span></text:a><text:a xlink:type="simple" xlink:href="http://www.reuters.coim/article/us-ptsd-reporter-idUSTRE6BG3NG20101217" text:style-name="Internet_20_link" text:visited-style-name="Visited_20_Internet_20_Link"><text:span text:style-name="T136">USTRE6BG3NG20101217</text:span></text:a><text:span text:style-name="T136">.</text:span></text:p>
      <text:p text:style-name="P49"><text:span text:style-name="T136">Johnson B., </text:span><text:span text:style-name="T334">The Curious Case of Hannes Bergstrom,</text:span><text:span text:style-name="T400"> „The Guardian” 2005, 7 </text:span><text:span text:style-name="T407">January</text:span><text:span text:style-name="T400">, </text:span><text:span text:style-name="T484">[online:]</text:span><text:span text:style-name="T136"> </text:span><text:a xlink:type="simple" xlink:href="https://www.theguardian.com/technology/bdog/2005/jan/07/thecuriouscas" text:style-name="Internet_20_link" text:visited-style-name="Visited_20_Internet_20_Link"><text:span text:style-name="T423">https://www.theguardian.com/technology/bdog/2005/</text:span></text:a><text:a xlink:type="simple" xlink:href="https://www.theguardian.com/technology/bdog/2005/jan/07/thecuriouscas" text:style-name="Internet_20_link" text:visited-style-name="Visited_20_Internet_20_Link"><text:span text:style-name="T136">jan/07/thecuriouscas</text:span></text:a><text:span text:style-name="T136">.</text:span></text:p>
      <text:p text:style-name="P49"><text:span text:style-name="T136">Jones V, </text:span><text:span text:style-name="T334">Black People „Loot” Food… White People „Find” Food,</text:span><text:span text:style-name="T400"> „Huffington Post” 2005, 9 </text:span><text:span text:style-name="T407">January</text:span><text:span text:style-name="T400">, </text:span><text:span text:style-name="T484">[online:]</text:span><text:span text:style-name="T136"> </text:span><text:a xlink:type="simple" xlink:href="http://www.huffingtonpost.com/van-jones/black-people-loot-food-wh_b6614.html" text:style-name="Internet_20_link" text:visited-style-name="Visited_20_Internet_20_Link"><text:span text:style-name="T423">http://www.huffingtonpost.com/</text:span></text:a><text:a xlink:type="simple" xlink:href="http://www.huffingtonpost.com/van-jones/black-people-loot-food-wh_b6614.html" text:style-name="Internet_20_link" text:visited-style-name="Visited_20_Internet_20_Link"><text:span text:style-name="T136">van-jones/black-people-loot-food-wh_b</text:span></text:a><text:a xlink:type="simple" xlink:href="http://www.huffingtonpost.com/van-jones/black-people-loot-food-wh_b6614.html" text:style-name="Internet_20_link" text:visited-style-name="Visited_20_Internet_20_Link"><text:span text:style-name="T247">6614.html</text:span></text:a><text:span text:style-name="T423">.</text:span></text:p>
      <text:p text:style-name="P49"><text:span text:style-name="T136">Kasprzyk M., </text:span><text:span text:style-name="T534">Powódź tysiąclecia 1997. Śląsk P</text:span><text:span text:style-name="T556">o</text:span><text:span text:style-name="T534">d wodą,</text:span><text:span text:style-name="T136"> „Dziennik Zachodni” 2016, 8 </text:span><text:span text:style-name="T211">lipca</text:span><text:span text:style-name="T136">, </text:span><text:span text:style-name="T484">[online:]</text:span><text:span text:style-name="T136"> </text:span><text:a xlink:type="simple" xlink:href="http://plus.dziennikzachodni.pl/wiadomosci/a/powodz-tysiaclecia-1997-slask-pod-woda-zdjecia-archiwalne-galerie,611965" text:style-name="Internet_20_link" text:visited-style-name="Visited_20_Internet_20_Link"><text:span text:style-name="T423">http://plus.dziennikzachodni.pl/</text:span></text:a><text:a xlink:type="simple" xlink:href="http://plus.dziennikzachodni.pl/wiadomosci/a/powodz-tysiaclecia-1997-slask-pod-woda-zdjecia-archiwalne-galerie,611965" text:style-name="Internet_20_link" text:visited-style-name="Visited_20_Internet_20_Link"><text:span text:style-name="T136">wiadomosci/a/powodz-tysiaclecia-1997-slask-pod-woda-zdjecia-archiwalne-galerie,611965</text:span></text:a><text:span text:style-name="T136">.</text:span></text:p>
      <text:p text:style-name="P49"><text:span text:style-name="T136">Kazimierczuk A., </text:span><text:span text:style-name="T534">Ekwador: pies-ratownik padł z przepracowania podczas ratowania ofiar k</text:span><text:span text:style-name="T556">atakli</text:span><text:span text:style-name="T534">zmu,</text:span><text:span text:style-name="T136"> „Rzeczpospolita” 2016, 26 </text:span><text:span text:style-name="T211">kwietnia</text:span><text:span text:style-name="T136">, </text:span><text:span text:style-name="T484">[online:]</text:span><text:span text:style-name="T136"> </text:span><text:a xlink:type="simple" xlink:href="http://www.rp.pt/Swiat/160429496-Ekwador-Pies-ratowmk-padl-z-przepracowania-podczas-ratowania-ofiar-kataklizmu.html" text:style-name="Internet_20_link" text:visited-style-name="Visited_20_Internet_20_Link"><text:span text:style-name="T247">http://www.rp.pt/Swiat/160429496-Ekwador-Pies-ratowmk-padl-z-przepracowania-podczas-ratowania-ofiar-kata</text:span></text:a><text:a xlink:type="simple" xlink:href="http://www.rp.pt/Swiat/160429496-Ekwador-Pies-ratowmk-padl-z-przepracowania-podczas-ratowania-ofiar-kataklizmu.html" text:style-name="Internet_20_link" text:visited-style-name="Visited_20_Internet_20_Link"><text:span text:style-name="T322">kli</text:span></text:a><text:a xlink:type="simple" xlink:href="http://www.rp.pt/Swiat/160429496-Ekwador-Pies-ratowmk-padl-z-przepracowania-podczas-ratowania-ofiar-kataklizmu.html" text:style-name="Internet_20_link" text:visited-style-name="Visited_20_Internet_20_Link"><text:span text:style-name="T247">z</text:span></text:a><text:a xlink:type="simple" xlink:href="http://www.rp.pt/Swiat/160429496-Ekwador-Pies-ratowmk-padl-z-przepracowania-podczas-ratowania-ofiar-kataklizmu.html" text:style-name="Internet_20_link" text:visited-style-name="Visited_20_Internet_20_Link"><text:span text:style-name="T322">m</text:span></text:a><text:a xlink:type="simple" xlink:href="http://www.rp.pt/Swiat/160429496-Ekwador-Pies-ratowmk-padl-z-przepracowania-podczas-ratowania-ofiar-kataklizmu.html" text:style-name="Internet_20_link" text:visited-style-name="Visited_20_Internet_20_Link"><text:span text:style-name="T247">u.html</text:span></text:a><text:span text:style-name="T423">.</text:span></text:p>
      <text:p text:style-name="P254"/>
      <text:p text:style-name="P254">Str. 225</text:p>
      <text:p text:style-name="P252">Bibliografia</text:p>
      <text:p text:style-name="P49"><text:span text:style-name="T247">Kazimierczuk A., </text:span><text:span text:style-name="T569">Zwierzęco-ludzkie dramaty po kataklizmie</text:span><text:span text:style-name="T247">, „Rzeczpospolita” 2013,</text:span><text:a xlink:type="simple" xlink:href="http://www.rp.pl/artykul/1012127-Zwierzeco-ludzkie-dramaty-po-kataklizmie.html" text:style-name="ListLabel_20_57" text:visited-style-name="ListLabel_20_57"> </text:a><text:span text:style-name="T484">22 maja, [online:]</text:span><text:a xlink:type="simple" xlink:href="http://www.rp.pl/artykul/1012127-Zwierzeco-ludzkie-dramaty-po-kataklizmie.html" text:style-name="ListLabel_20_57" text:visited-style-name="ListLabel_20_57"><text:span text:style-name="T136"> </text:span></text:a><text:a xlink:type="simple" xlink:href="http://www.rp.pl/artykul/1012127-Zwierzeco-ludzkie-dramaty-po-katakizmie.html" text:style-name="Internet_20_link" text:visited-style-name="Visited_20_Internet_20_Link"><text:span text:style-name="T247">http://www.rp.pl/artykul/1012127-Zwierzeco-ludzkie-dramaty-po-katakizmie.html</text:span></text:a><text:span text:style-name="T423">.</text:span></text:p>
      <text:p text:style-name="P49"><text:span text:style-name="T484">Kęciek K., </text:span><text:span text:style-name="T479">Wulkan</text:span><text:span text:style-name="T478">, który prawie zabił ludzkość,</text:span><text:span text:style-name="T484"> „Tygodnik Przegląd” 2013, nr 1,</text:span><text:span text:style-name="T400"> </text:span><text:span text:style-name="T484">[online:]</text:span><text:span text:style-name="T400"> </text:span><text:a xlink:type="simple" xlink:href="https://www.tygodnikprzeglad.pl/wulkan-ktory-prawie-zabil-ludzkosc/" text:style-name="Internet_20_link" text:visited-style-name="Visited_20_Internet_20_Link"><text:span text:style-name="T495">https://www.tygodnikprzeglad.pl/wulkan-ktory-</text:span></text:a><text:a xlink:type="simple" xlink:href="https://www.tygodnikprzeglad.pl/wulkan-ktory-prawie-zabil-ludzkosc/" text:style-name="Internet_20_link" text:visited-style-name="Visited_20_Internet_20_Link"><text:span text:style-name="T247">prawie-zabil-ludzkosc/</text:span></text:a><text:span text:style-name="T484">.</text:span></text:p>
      <text:p text:style-name="P49"><text:span text:style-name="T136">Kinney A., </text:span><text:span text:style-name="T334">„Looting” or„finding”?</text:span><text:span text:style-name="T400">, 2005, 9 </text:span><text:span text:style-name="T407">February</text:span><text:span text:style-name="T400">, </text:span><text:span text:style-name="T484">[online:]</text:span><text:span text:style-name="T136"> </text:span><text:a xlink:type="simple" xlink:href="http://www.salon.com/2005/09/02/photo_controversy/" text:style-name="Internet_20_link" text:visited-style-name="Visited_20_Internet_20_Link"><text:span text:style-name="T136">http://www.salon.com/2005/09/02/photo_controversy/</text:span></text:a><text:span text:style-name="T136">.</text:span></text:p>
      <text:p text:style-name="P49"><text:span text:style-name="T136">Kissane K., </text:span><text:span text:style-name="T334">Black Saturday Fires Equal to 1500 Atomi</text:span><text:span text:style-name="T358">c</text:span><text:span text:style-name="T334"> Bombs: expert, </text:span><text:span text:style-name="T465">2009, 22 </text:span><text:span text:style-name="T472">May</text:span><text:span text:style-name="T472">, </text:span><text:span text:style-name="T484">[online:]</text:span><text:a xlink:type="simple" xlink:href="http://www.smh.com.au/national/black-saturday-fires-equal-to-1500-atomic-bombs-expert-20090521" text:style-name="ListLabel_20_57" text:visited-style-name="ListLabel_20_57"><text:span text:style-name="T400"> </text:span></text:a><text:a xlink:type="simple" xlink:href="http://www.smh.com.au/national/black-saturday-fires-equal-to-1500-atomic-bombs-expert-20090521-bh79.html" text:style-name="Internet_20_link" text:visited-style-name="Visited_20_Internet_20_Link"><text:span text:style-name="T423">http://www.smh.com.au/national/black-saturday-</text:span></text:a><text:a xlink:type="simple" xlink:href="http://www.smh.com.au/national/black-saturday-fires-equal-to-1500-atomic-bombs-expert-20090521-bh79.html" text:style-name="Internet_20_link" text:visited-style-name="Visited_20_Internet_20_Link"><text:span text:style-name="T426">f</text:span></text:a><text:a xlink:type="simple" xlink:href="http://www.smh.com.au/national/black-saturday-fires-equal-to-1500-atomic-bombs-expert-20090521-bh79.html" text:style-name="Internet_20_link" text:visited-style-name="Visited_20_Internet_20_Link"><text:span text:style-name="T136">ires-equa</text:span></text:a><text:a xlink:type="simple" xlink:href="http://www.smh.com.au/national/black-saturday-fires-equal-to-1500-atomic-bombs-expert-20090521-bh79.html" text:style-name="Internet_20_link" text:visited-style-name="Visited_20_Internet_20_Link"><text:span text:style-name="T235">l</text:span></text:a><text:a xlink:type="simple" xlink:href="http://www.smh.com.au/national/black-saturday-fires-equal-to-1500-atomic-bombs-expert-20090521-bh79.html" text:style-name="Internet_20_link" text:visited-style-name="Visited_20_Internet_20_Link"><text:span text:style-name="T136">-to-1500-atomic-bombs-expert-20090521</text:span></text:a><text:a xlink:type="simple" xlink:href="http://www.smh.com.au/national/black-saturday-fires-equal-to-1500-atomic-bombs-expert-20090521-bh79.html" text:style-name="Internet_20_link" text:visited-style-name="Visited_20_Internet_20_Link"><text:span text:style-name="T247">-bh79.html</text:span></text:a><text:span text:style-name="T423">.</text:span></text:p>
      <text:p text:style-name="P221"><text:soft-page-break/><text:span text:style-name="T730">Kowalski M., </text:span><text:span text:style-name="T3">Solidarni z Włochami,</text:span><text:span text:style-name="T730"> „Gazeta Wyborcza” 2016, 26 </text:span><text:span text:style-name="T758">sierpnia</text:span><text:span text:style-name="T730">.</text:span></text:p>
      <text:p text:style-name="P221"><text:span text:style-name="T730">Kruczkowska M., </text:span><text:span text:style-name="T3">Tsunami demoluje Japonię,</text:span><text:span text:style-name="T730"> „Gazeta Wyborcza” 2011, nr 59.</text:span></text:p>
      <text:p text:style-name="P201"><text:span text:style-name="T730">McCarthy M., </text:span><text:span text:style-name="T14">A Cloud of Nuclear Mistrust Spreads around the World, </text:span><text:span text:style-name="T33">„The Independent” 2011, 16 </text:span><text:span text:style-name="T39">March</text:span><text:span text:style-name="T730">.</text:span></text:p>
      <text:p text:style-name="P49"><text:span text:style-name="T136">McNaught M., </text:span><text:span text:style-name="T334">Victorian Bushfire Survivor, Sam the Koala, a global Star,</text:span><text:span text:style-name="T400"> </text:span><text:a xlink:type="simple" xlink:href="news://News.com.au" text:style-name="ListLabel_20_57" text:visited-style-name="ListLabel_20_57"><text:span text:style-name="T423">News.com.au </text:span></text:a><text:span text:style-name="T400">2009, 17 </text:span><text:span text:style-name="T407">September</text:span><text:span text:style-name="T400">, </text:span><text:span text:style-name="T484">[online:]</text:span><text:span text:style-name="T136"> </text:span><text:a xlink:type="simple" xlink:href="http://www.news.com.au/news/sam-the-koala-a-video-star/news-story/8f223ff77cb3f5527b5801b9d6fc0612" text:style-name="Internet_20_link" text:visited-style-name="Visited_20_Internet_20_Link"><text:span text:style-name="T423">http://www.news.com.au/</text:span></text:a><text:a xlink:type="simple" xlink:href="http://www.news.com.au/news/sam-the-koala-a-video-star/news-story/8f223ff77cb3f5527b5801b9d6fc0612" text:style-name="Internet_20_link" text:visited-style-name="Visited_20_Internet_20_Link"><text:span text:style-name="T136">news/sam-the-</text:span></text:a><text:a xlink:type="simple" xlink:href="http://www.news.com.au/news/sam-the-koala-a-video-star/news-story/8f223ff77cb3f5527b5801b9d6fc0612" text:style-name="Internet_20_link" text:visited-style-name="Visited_20_Internet_20_Link"><text:span text:style-name="T136">koala-a-video-sta</text:span></text:a><text:a xlink:type="simple" xlink:href="http://www.news.com.au/news/sam-the-koala-a-video-star/news-story/8f223ff77cb3f5527b5801b9d6fc0612" text:style-name="Internet_20_link" text:visited-style-name="Visited_20_Internet_20_Link"><text:span text:style-name="T211">r</text:span></text:a><text:a xlink:type="simple" xlink:href="http://www.news.com.au/news/sam-the-koala-a-video-star/news-story/8f223ff77cb3f5527b5801b9d6fc0612" text:style-name="Internet_20_link" text:visited-style-name="Visited_20_Internet_20_Link"><text:span text:style-name="T136">/news-</text:span></text:a><text:a xlink:type="simple" xlink:href="http://www.news.com.au/news/sam-the-koala-a-video-star/news-story/8f223ff77cb3f5527b5801b9d6fc0612" text:style-name="Internet_20_link" text:visited-style-name="Visited_20_Internet_20_Link"><text:span text:style-name="T211">s</text:span></text:a><text:a xlink:type="simple" xlink:href="http://www.news.com.au/news/sam-the-koala-a-video-star/news-story/8f223ff77cb3f5527b5801b9d6fc0612" text:style-name="Internet_20_link" text:visited-style-name="Visited_20_Internet_20_Link"><text:span text:style-name="T136">tory/</text:span></text:a><text:a xlink:type="simple" xlink:href="http://www.news.com.au/news/sam-the-koala-a-video-star/news-story/8f223ff77cb3f5527b5801b9d6fc0612" text:style-name="Internet_20_link" text:visited-style-name="Visited_20_Internet_20_Link"><text:span text:style-name="T211">8f</text:span></text:a><text:a xlink:type="simple" xlink:href="http://www.news.com.au/news/sam-the-koala-a-video-star/news-story/8f223ff77cb3f5527b5801b9d6fc0612" text:style-name="Internet_20_link" text:visited-style-name="Visited_20_Internet_20_Link"><text:span text:style-name="T136">223ff77cb3f5527b5801b9d6fc0612</text:span></text:a><text:span text:style-name="T136">.</text:span></text:p>
      <text:p text:style-name="P49"><text:span text:style-name="T136">Miles A., </text:span><text:span text:style-name="T334">When Disaster Strikes, Remember: This Is Not Your Drama, </text:span><text:span text:style-name="T400">„New Statesman” 2011, 31 </text:span><text:span text:style-name="T407">March</text:span><text:span text:style-name="T400">, </text:span><text:span text:style-name="T484">[online:]</text:span><text:span text:style-name="T136"> </text:span><text:a xlink:type="simple" xlink:href="http://www.newstatesman.com/international-politics/2011/03/tourism-japan-tsunami-million" text:style-name="Internet_20_link" text:visited-style-name="Visited_20_Internet_20_Link"><text:span text:style-name="T136">http://www.newstatesman.com/i</text:span></text:a><text:a xlink:type="simple" xlink:href="http://www.newstatesman.com/international-politics/2011/03/tourism-japan-tsunami-million" text:style-name="Internet_20_link" text:visited-style-name="Visited_20_Internet_20_Link"><text:span text:style-name="T211">n</text:span></text:a><text:a xlink:type="simple" xlink:href="http://www.newstatesman.com/international-politics/2011/03/tourism-japan-tsunami-million" text:style-name="Internet_20_link" text:visited-style-name="Visited_20_Internet_20_Link"><text:span text:style-name="T136">ternatio</text:span></text:a><text:a xlink:type="simple" xlink:href="http://www.newstatesman.com/international-politics/2011/03/tourism-japan-tsunami-million" text:style-name="Internet_20_link" text:visited-style-name="Visited_20_Internet_20_Link"><text:span text:style-name="T211">n</text:span></text:a><text:a xlink:type="simple" xlink:href="http://www.newstatesman.com/international-politics/2011/03/tourism-japan-tsunami-million" text:style-name="Internet_20_link" text:visited-style-name="Visited_20_Internet_20_Link"><text:span text:style-name="T136">al-</text:span></text:a><text:a xlink:type="simple" xlink:href="http://www.newstatesman.com/international-politics/2011/03/tourism-japan-tsunami-million" text:style-name="Internet_20_link" text:visited-style-name="Visited_20_Internet_20_Link"><text:span text:style-name="T136">politics/2011/03/tourism-japan-tsunami-millio</text:span></text:a><text:a xlink:type="simple" xlink:href="http://www.newstatesman.com/international-politics/2011/03/tourism-japan-tsunami-million" text:style-name="Internet_20_link" text:visited-style-name="Visited_20_Internet_20_Link"><text:span text:style-name="T211">n</text:span></text:a><text:span text:style-name="T136">.</text:span></text:p>
      <text:p text:style-name="P49"><text:span text:style-name="T136">Milewicz W., </text:span><text:span text:style-name="T534">Bam – miasto umarłych,</text:span><text:span text:style-name="T136"> „Dziwny jest ten świat”, TVP 2003, </text:span><text:span text:style-name="T484">[online:]</text:span><text:span text:style-name="T136"> </text:span><text:a xlink:type="simple" xlink:href="https://www.youtube.com/watch?v=IqmbSpcNWkw" text:style-name="Internet_20_link" text:visited-style-name="Visited_20_Internet_20_Link"><text:span text:style-name="T136">https://www.youtube.co</text:span></text:a><text:a xlink:type="simple" xlink:href="https://www.youtube.com/watch?v=IqmbSpcNWkw" text:style-name="Internet_20_link" text:visited-style-name="Visited_20_Internet_20_Link"><text:span text:style-name="T211">m/</text:span></text:a><text:a xlink:type="simple" xlink:href="https://www.youtube.com/watch?v=IqmbSpcNWkw" text:style-name="Internet_20_link" text:visited-style-name="Visited_20_Internet_20_Link"><text:span text:style-name="T136">wat</text:span></text:a><text:a xlink:type="simple" xlink:href="https://www.youtube.com/watch?v=IqmbSpcNWkw" text:style-name="Internet_20_link" text:visited-style-name="Visited_20_Internet_20_Link"><text:span text:style-name="T211">c</text:span></text:a><text:a xlink:type="simple" xlink:href="https://www.youtube.com/watch?v=IqmbSpcNWkw" text:style-name="Internet_20_link" text:visited-style-name="Visited_20_Internet_20_Link"><text:span text:style-name="T136">h?v=IqmbSpcNWkw</text:span></text:a><text:span text:style-name="T136">.</text:span></text:p>
      <text:p text:style-name="P49"><text:span text:style-name="T136">Morgan M. R.,</text:span><text:span text:style-name="T400"> </text:span><text:span text:style-name="T334">The Eruption of Krakatoa (also known as Krakatau) in 1883</text:span><text:span text:style-name="T534">,</text:span><text:span text:style-name="T136"> [w:] </text:span><text:span text:style-name="T334">BRANCH: Britain, Representation, and Nineteenth-</text:span><text:span text:style-name="T478">Century </text:span><text:span text:style-name="T334">History, </text:span><text:span text:style-name="T465">ed.</text:span><text:span text:style-name="T511"> D. F. Felluga, 201</text:span><text:span text:style-name="T529">8</text:span><text:span text:style-name="T511">, 01.01, [online:]</text:span><text:a xlink:type="simple" xlink:href="http://www.branchcollective.org/" text:style-name="ListLabel_20_58" text:visited-style-name="ListLabel_20_58"><text:span text:style-name="T643"> </text:span></text:a><text:a xlink:type="simple" xlink:href="http://www.branchcollective.org/?ps_articles=monique-morgan-the-eruption-of-krakatoa-also-known-as-krakatau-in-1883" text:style-name="Internet_20_link" text:visited-style-name="Visited_20_Internet_20_Link"><text:span text:style-name="T136">http://www.branchcollective.org/?ps_articles=monique-morgan-the-eruption-of-k</text:span></text:a><text:a xlink:type="simple" xlink:href="http://www.branchcollective.org/?ps_articles=monique-morgan-the-eruption-of-krakatoa-also-known-as-krakatau-in-1883" text:style-name="Internet_20_link" text:visited-style-name="Visited_20_Internet_20_Link"><text:span text:style-name="T235">ra</text:span></text:a><text:a xlink:type="simple" xlink:href="http://www.branchcollective.org/?ps_articles=monique-morgan-the-eruption-of-krakatoa-also-known-as-krakatau-in-1883" text:style-name="Internet_20_link" text:visited-style-name="Visited_20_Internet_20_Link"><text:span text:style-name="T136">ka</text:span></text:a><text:a xlink:type="simple" xlink:href="http://www.branchcollective.org/?ps_articles=monique-morgan-the-eruption-of-krakatoa-also-known-as-krakatau-in-1883" text:style-name="Internet_20_link" text:visited-style-name="Visited_20_Internet_20_Link"><text:span text:style-name="T235">toa</text:span></text:a><text:a xlink:type="simple" xlink:href="http://www.branchcollective.org/?ps_articles=monique-morgan-the-eruption-of-krakatoa-also-known-as-krakatau-in-1883" text:style-name="Internet_20_link" text:visited-style-name="Visited_20_Internet_20_Link"><text:span text:style-name="T136">-also-known-as-krakatau-in-1</text:span></text:a><text:a xlink:type="simple" xlink:href="http://www.branchcollective.org/?ps_articles=monique-morgan-the-eruption-of-krakatoa-also-known-as-krakatau-in-1883" text:style-name="Internet_20_link" text:visited-style-name="Visited_20_Internet_20_Link"><text:span text:style-name="T211">88</text:span></text:a><text:a xlink:type="simple" xlink:href="http://www.branchcollective.org/?ps_articles=monique-morgan-the-eruption-of-krakatoa-also-known-as-krakatau-in-1883" text:style-name="Internet_20_link" text:visited-style-name="Visited_20_Internet_20_Link"><text:span text:style-name="T136">3</text:span></text:a><text:span text:style-name="T136">.</text:span></text:p>
      <text:p text:style-name="P49"><text:span text:style-name="T136">Morison A., </text:span><text:span text:style-name="T334">Tourists Tell of Hell in Paradise,</text:span><text:span text:style-name="T400"> „The Age” 2004, 27 </text:span><text:span text:style-name="T407">December</text:span><text:span text:style-name="T400">, </text:span><text:span text:style-name="T484">[online:]</text:span><text:a xlink:type="simple" xlink:href="http://www.theage.com.au/news/World/Tourists-tell-of-hell-in-paradise/2004/12/26/1103996441377.html" text:style-name="ListLabel_20_58" text:visited-style-name="ListLabel_20_58"><text:span text:style-name="T247"> </text:span></text:a><text:a xlink:type="simple" xlink:href="http://www.theage.com.au/news/World/Tourists-tell-of-hell-in-paradise/2004/12/26/1103996441377.html" text:style-name="Internet_20_link" text:visited-style-name="Visited_20_Internet_20_Link"><text:span text:style-name="T136">http://www.theage.com.au/news/World/Tourists-tell-of-hell-in-paradise/2004/12/26/1103996441</text:span></text:a><text:a xlink:type="simple" xlink:href="http://www.theage.com.au/news/World/Tourists-tell-of-hell-in-paradise/2004/12/26/1103996441377.html" text:style-name="Internet_20_link" text:visited-style-name="Visited_20_Internet_20_Link"><text:span text:style-name="T247">377.html</text:span></text:a><text:span text:style-name="T423">.</text:span></text:p>
      <text:p text:style-name="P49"><text:span text:style-name="T136">Mydans S., </text:span><text:span text:style-name="T334">After the Tsunami, Rebuilding Paradise,</text:span><text:span text:style-name="T400"> „The New York Times” 2005, 24 </text:span><text:span text:style-name="T407">April</text:span><text:span text:style-name="T400">, </text:span><text:span text:style-name="T484">[online:]</text:span><text:span text:style-name="T136"> </text:span><text:a xlink:type="simple" xlink:href="http://www.nytimes.com/2005/04/24/travel/after-the-tsunami-rebuilding-paradise.html" text:style-name="Internet_20_link" text:visited-style-name="Visited_20_Internet_20_Link"><text:span text:style-name="T136">h</text:span></text:a><text:a xlink:type="simple" xlink:href="http://www.nytimes.com/2005/04/24/travel/after-the-tsunami-rebuilding-paradise.html" text:style-name="Internet_20_link" text:visited-style-name="Visited_20_Internet_20_Link"><text:span text:style-name="T211">ttp:</text:span></text:a><text:a xlink:type="simple" xlink:href="http://www.nytimes.com/2005/04/24/travel/after-the-tsunami-rebuilding-paradise.html" text:style-name="Internet_20_link" text:visited-style-name="Visited_20_Internet_20_Link"><text:span text:style-name="T136">//www.nytimes.com/2005/04/24/travel/afte</text:span></text:a><text:a xlink:type="simple" xlink:href="http://www.nytimes.com/2005/04/24/travel/after-the-tsunami-rebuilding-paradise.html" text:style-name="Internet_20_link" text:visited-style-name="Visited_20_Internet_20_Link"><text:span text:style-name="T211">r</text:span></text:a><text:a xlink:type="simple" xlink:href="http://www.nytimes.com/2005/04/24/travel/after-the-tsunami-rebuilding-paradise.html" text:style-name="Internet_20_link" text:visited-style-name="Visited_20_Internet_20_Link"><text:span text:style-name="T136">-the-tsu</text:span></text:a><text:a xlink:type="simple" xlink:href="http://www.nytimes.com/2005/04/24/travel/after-the-tsunami-rebuilding-paradise.html" text:style-name="Internet_20_link" text:visited-style-name="Visited_20_Internet_20_Link"><text:span text:style-name="T211">n</text:span></text:a><text:a xlink:type="simple" xlink:href="http://www.nytimes.com/2005/04/24/travel/after-the-tsunami-rebuilding-paradise.html" text:style-name="Internet_20_link" text:visited-style-name="Visited_20_Internet_20_Link"><text:span text:style-name="T136">ami-rebuild</text:span></text:a><text:a xlink:type="simple" xlink:href="http://www.nytimes.com/2005/04/24/travel/after-the-tsunami-rebuilding-paradise.html" text:style-name="Internet_20_link" text:visited-style-name="Visited_20_Internet_20_Link"><text:span text:style-name="T235">in</text:span></text:a><text:a xlink:type="simple" xlink:href="http://www.nytimes.com/2005/04/24/travel/after-the-tsunami-rebuilding-paradise.html" text:style-name="Internet_20_link" text:visited-style-name="Visited_20_Internet_20_Link"><text:span text:style-name="T136">g-paradise.h</text:span></text:a><text:a xlink:type="simple" xlink:href="http://www.nytimes.com/2005/04/24/travel/after-the-tsunami-rebuilding-paradise.html" text:style-name="Internet_20_link" text:visited-style-name="Visited_20_Internet_20_Link"><text:span text:style-name="T211">t</text:span></text:a><text:a xlink:type="simple" xlink:href="http://www.nytimes.com/2005/04/24/travel/after-the-tsunami-rebuilding-paradise.html" text:style-name="Internet_20_link" text:visited-style-name="Visited_20_Internet_20_Link"><text:span text:style-name="T136">ml</text:span></text:a><text:span text:style-name="T136">.</text:span></text:p>
      <text:p text:style-name="P49"><text:span text:style-name="T136">Norman J., </text:span><text:span text:style-name="T334">A Wallpainting that Could be a Landscape or a Map (Circa 6,200 BCE),</text:span><text:span text:style-name="T400"> „History of Information” 2017, 22 </text:span><text:span text:style-name="T407">October</text:span><text:span text:style-name="T400">, </text:span><text:span text:style-name="T484">[online:]</text:span><text:span text:style-name="T136"> </text:span><text:a xlink:type="simple" xlink:href="http://www.historyofinformation.com/expanded.php?id=1745" text:style-name="Internet_20_link" text:visited-style-name="Visited_20_Internet_20_Link"><text:span text:style-name="T136">http://www.historyofinfo</text:span></text:a><text:a xlink:type="simple" xlink:href="http://www.historyofinformation.com/expanded.php?id=1745" text:style-name="Internet_20_link" text:visited-style-name="Visited_20_Internet_20_Link"><text:span text:style-name="T211">rmati</text:span></text:a><text:a xlink:type="simple" xlink:href="http://www.historyofinformation.com/expanded.php?id=1745" text:style-name="Internet_20_link" text:visited-style-name="Visited_20_Internet_20_Link"><text:span text:style-name="T136">on.com/</text:span></text:a><text:a xlink:type="simple" xlink:href="http://www.historyofinformation.com/expanded.php?id=1745" text:style-name="Internet_20_link" text:visited-style-name="Visited_20_Internet_20_Link"><text:span text:style-name="T211">e</text:span></text:a><text:a xlink:type="simple" xlink:href="http://www.historyofinformation.com/expanded.php?id=1745" text:style-name="Internet_20_link" text:visited-style-name="Visited_20_Internet_20_Link"><text:span text:style-name="T136">xpanded.php?id</text:span></text:a><text:a xlink:type="simple" xlink:href="http://www.historyofinformation.com/expanded.php?id=1745" text:style-name="Internet_20_link" text:visited-style-name="Visited_20_Internet_20_Link"><text:span text:style-name="T534">=</text:span></text:a><text:a xlink:type="simple" xlink:href="http://www.historyofinformation.com/expanded.php?id=1745" text:style-name="Internet_20_link" text:visited-style-name="Visited_20_Internet_20_Link"><text:span text:style-name="T136">1745</text:span></text:a><text:span text:style-name="T136">.</text:span></text:p>
      <text:p text:style-name="P190"/>
      <text:p text:style-name="P190">Str. 226</text:p>
      <text:p text:style-name="P252">Bibliografia</text:p>
      <text:p text:style-name="P49"><text:span text:style-name="T136">Norwood G., </text:span><text:span text:style-name="T334">After tsunami, Thailand returns to paradise,</text:span><text:span text:style-name="T400"> „The Telegraph” 2007, 9 </text:span><text:span text:style-name="T407">January</text:span><text:span text:style-name="T400">, </text:span><text:span text:style-name="T484">[online:]</text:span><text:span text:style-name="T400"> </text:span><text:a xlink:type="simple" xlink:href="http://www.telegraph.co.uk/finance/property/international/3355577/After-tsunami-Thailand-returns-to-paradise.html" text:style-name="Internet_20_link" text:visited-style-name="Visited_20_Internet_20_Link"><text:span text:style-name="T423">http://www.telegraph.co.uk/finance/property/inter</text:span></text:a><text:a xlink:type="simple" xlink:href="http://www.telegraph.co.uk/finance/property/international/3355577/After-tsunami-Thailand-returns-to-paradise.html" text:style-name="Internet_20_link" text:visited-style-name="Visited_20_Internet_20_Link"><text:span text:style-name="T136">national/3355577/A</text:span></text:a><text:a xlink:type="simple" xlink:href="http://www.telegraph.co.uk/finance/property/international/3355577/After-tsunami-Thailand-returns-to-paradise.html" text:style-name="Internet_20_link" text:visited-style-name="Visited_20_Internet_20_Link"><text:span text:style-name="T235">ft</text:span></text:a><text:a xlink:type="simple" xlink:href="http://www.telegraph.co.uk/finance/property/international/3355577/After-tsunami-Thailand-returns-to-paradise.html" text:style-name="Internet_20_link" text:visited-style-name="Visited_20_Internet_20_Link"><text:span text:style-name="T136">er-tsunami-Thailand-returns-to-paradise.html</text:span></text:a><text:span text:style-name="T136">.</text:span></text:p>
      <text:p text:style-name="P201"><text:span text:style-name="T730">PAP, </text:span><text:span text:style-name="T3">Kataklizm starł z ziemi uśpione miasto Armero,</text:span><text:span text:style-name="T730"> „Dziennik Polski” 1985, 15 </text:span><text:span text:style-name="T758">listopada</text:span><text:span text:style-name="T730">.</text:span></text:p>
      <text:p text:style-name="P201"><text:soft-page-break/><text:span text:style-name="T730">PASZ, </text:span><text:span text:style-name="T3">Huragan „Katrina”. Ewakuacja Nowego Orleanu,</text:span><text:span text:style-name="T730"> „Gazeta Wyborcza” 2005, 29 </text:span><text:span text:style-name="T758">sierpnia</text:span><text:span text:style-name="T730">.</text:span></text:p>
      <text:p text:style-name="P49"><text:span text:style-name="T136">P</text:span><text:span text:style-name="T212">u</text:span><text:span text:style-name="T136">tnam L., </text:span><text:span text:style-name="T334">Dog Named Romeo Emerges from Ruins 9 Days after Italy Earth</text:span><text:span text:style-name="T358">q</text:span><text:span text:style-name="T334">uake,</text:span><text:span text:style-name="T400"> „New York Post”</text:span><text:span text:style-name="T136"> 2016, 3 </text:span><text:span text:style-name="T211">września</text:span><text:span text:style-name="T136">, </text:span><text:span text:style-name="T484">[online:]</text:span><text:span text:style-name="T136"> </text:span><text:a xlink:type="simple" xlink:href="http://nypost.com/2016/09/03/dog-named-romeo-emerges-from-ruins-9-days-after-italy-earthquake/" text:style-name="Internet_20_link" text:visited-style-name="Visited_20_Internet_20_Link"><text:span text:style-name="T136">http://nypost.com/2016/09/03/dog-named-romeo-emerges-from-r</text:span></text:a><text:a xlink:type="simple" xlink:href="http://nypost.com/2016/09/03/dog-named-romeo-emerges-from-ruins-9-days-after-italy-earthquake/" text:style-name="Internet_20_link" text:visited-style-name="Visited_20_Internet_20_Link"><text:span text:style-name="T236">u</text:span></text:a><text:a xlink:type="simple" xlink:href="http://nypost.com/2016/09/03/dog-named-romeo-emerges-from-ruins-9-days-after-italy-earthquake/" text:style-name="Internet_20_link" text:visited-style-name="Visited_20_Internet_20_Link"><text:span text:style-name="T136">ins-9-days-after-italy-earthq</text:span></text:a><text:a xlink:type="simple" xlink:href="http://nypost.com/2016/09/03/dog-named-romeo-emerges-from-ruins-9-days-after-italy-earthquake/" text:style-name="Internet_20_link" text:visited-style-name="Visited_20_Internet_20_Link"><text:span text:style-name="T211">u</text:span></text:a><text:a xlink:type="simple" xlink:href="http://nypost.com/2016/09/03/dog-named-romeo-emerges-from-ruins-9-days-after-italy-earthquake/" text:style-name="Internet_20_link" text:visited-style-name="Visited_20_Internet_20_Link"><text:span text:style-name="T136">ake/</text:span></text:a><text:span text:style-name="T136">.</text:span></text:p>
      <text:p text:style-name="P49"><text:span text:style-name="T136">Ra</text:span><text:span text:style-name="T236">l</text:span><text:span text:style-name="T136">li T, </text:span><text:span text:style-name="T334">Who’s a Looter? In Stor</text:span><text:span text:style-name="T359">m</text:span><text:span text:style-name="T334">’s Aftermath, Pi</text:span><text:span text:style-name="T359">ct</text:span><text:span text:style-name="T334">ures Kick Up a Different Kind of Tempest,</text:span><text:span text:style-name="T400"> „The New York Times” 2005, 5 </text:span><text:span text:style-name="T408">September</text:span><text:span text:style-name="T400">, </text:span><text:span text:style-name="T484">[online:]</text:span><text:span text:style-name="T400"> </text:span><text:a xlink:type="simple" xlink:href="http://www.nytimes.cofm/2005/09/05/business/whos-a-looter-in-storms-aftermath-pictures-kick-up-a-different.html?mcubz=0" text:style-name="Internet_20_link" text:visited-style-name="Visited_20_Internet_20_Link"><text:span text:style-name="T136">http://</text:span></text:a><text:a xlink:type="simple" xlink:href="http://www.nytimes.cofm/2005/09/05/business/whos-a-looter-in-storms-aftermath-pictures-kick-up-a-different.html?mcubz=0" text:style-name="Internet_20_link" text:visited-style-name="Visited_20_Internet_20_Link"><text:span text:style-name="T423">www.nytimes.cofm/2005/09/05/business/whos-a</text:span></text:a><text:a xlink:type="simple" xlink:href="http://www.nytimes.cofm/2005/09/05/business/whos-a-looter-in-storms-aftermath-pictures-kick-up-a-different.html?mcubz=0" text:style-name="Internet_20_link" text:visited-style-name="Visited_20_Internet_20_Link"><text:span text:style-name="T136">-loote</text:span></text:a><text:a xlink:type="simple" xlink:href="http://www.nytimes.cofm/2005/09/05/business/whos-a-looter-in-storms-aftermath-pictures-kick-up-a-different.html?mcubz=0" text:style-name="Internet_20_link" text:visited-style-name="Visited_20_Internet_20_Link"><text:span text:style-name="T213">r</text:span></text:a><text:a xlink:type="simple" xlink:href="http://www.nytimes.cofm/2005/09/05/business/whos-a-looter-in-storms-aftermath-pictures-kick-up-a-different.html?mcubz=0" text:style-name="Internet_20_link" text:visited-style-name="Visited_20_Internet_20_Link"><text:span text:style-name="T136">-i</text:span></text:a><text:a xlink:type="simple" xlink:href="http://www.nytimes.cofm/2005/09/05/business/whos-a-looter-in-storms-aftermath-pictures-kick-up-a-different.html?mcubz=0" text:style-name="Internet_20_link" text:visited-style-name="Visited_20_Internet_20_Link"><text:span text:style-name="T213">n</text:span></text:a><text:a xlink:type="simple" xlink:href="http://www.nytimes.cofm/2005/09/05/business/whos-a-looter-in-storms-aftermath-pictures-kick-up-a-different.html?mcubz=0" text:style-name="Internet_20_link" text:visited-style-name="Visited_20_Internet_20_Link"><text:span text:style-name="T136">-storms-a</text:span></text:a><text:a xlink:type="simple" xlink:href="http://www.nytimes.cofm/2005/09/05/business/whos-a-looter-in-storms-aftermath-pictures-kick-up-a-different.html?mcubz=0" text:style-name="Internet_20_link" text:visited-style-name="Visited_20_Internet_20_Link"><text:span text:style-name="T213">fte</text:span></text:a><text:a xlink:type="simple" xlink:href="http://www.nytimes.cofm/2005/09/05/business/whos-a-looter-in-storms-aftermath-pictures-kick-up-a-different.html?mcubz=0" text:style-name="Internet_20_link" text:visited-style-name="Visited_20_Internet_20_Link"><text:span text:style-name="T136">rmath-pict</text:span></text:a><text:a xlink:type="simple" xlink:href="http://www.nytimes.cofm/2005/09/05/business/whos-a-looter-in-storms-aftermath-pictures-kick-up-a-different.html?mcubz=0" text:style-name="Internet_20_link" text:visited-style-name="Visited_20_Internet_20_Link"><text:span text:style-name="T213">u</text:span></text:a><text:a xlink:type="simple" xlink:href="http://www.nytimes.cofm/2005/09/05/business/whos-a-looter-in-storms-aftermath-pictures-kick-up-a-different.html?mcubz=0" text:style-name="Internet_20_link" text:visited-style-name="Visited_20_Internet_20_Link"><text:span text:style-name="T136">r</text:span></text:a><text:a xlink:type="simple" xlink:href="http://www.nytimes.cofm/2005/09/05/business/whos-a-looter-in-storms-aftermath-pictures-kick-up-a-different.html?mcubz=0" text:style-name="Internet_20_link" text:visited-style-name="Visited_20_Internet_20_Link"><text:span text:style-name="T213">e</text:span></text:a><text:a xlink:type="simple" xlink:href="http://www.nytimes.cofm/2005/09/05/business/whos-a-looter-in-storms-aftermath-pictures-kick-up-a-different.html?mcubz=0" text:style-name="Internet_20_link" text:visited-style-name="Visited_20_Internet_20_Link"><text:span text:style-name="T136">s-kick-</text:span></text:a><text:a xlink:type="simple" xlink:href="http://www.nytimes.cofm/2005/09/05/business/whos-a-looter-in-storms-aftermath-pictures-kick-up-a-different.html?mcubz=0" text:style-name="Internet_20_link" text:visited-style-name="Visited_20_Internet_20_Link"><text:span text:style-name="T213">u</text:span></text:a><text:a xlink:type="simple" xlink:href="http://www.nytimes.cofm/2005/09/05/business/whos-a-looter-in-storms-aftermath-pictures-kick-up-a-different.html?mcubz=0" text:style-name="Internet_20_link" text:visited-style-name="Visited_20_Internet_20_Link"><text:span text:style-name="T136">p-a-differ</text:span></text:a><text:a xlink:type="simple" xlink:href="http://www.nytimes.cofm/2005/09/05/business/whos-a-looter-in-storms-aftermath-pictures-kick-up-a-different.html?mcubz=0" text:style-name="Internet_20_link" text:visited-style-name="Visited_20_Internet_20_Link"><text:span text:style-name="T213">e</text:span></text:a><text:a xlink:type="simple" xlink:href="http://www.nytimes.cofm/2005/09/05/business/whos-a-looter-in-storms-aftermath-pictures-kick-up-a-different.html?mcubz=0" text:style-name="Internet_20_link" text:visited-style-name="Visited_20_Internet_20_Link"><text:span text:style-name="T136">nt.html?mcubz=0</text:span></text:a><text:span text:style-name="T136">.</text:span></text:p>
      <text:p text:style-name="P49"><text:span text:style-name="T136">Rynkiewicz A., </text:span><text:span text:style-name="T534">Zagłada Amero,</text:span><text:span text:style-name="T136"> </text:span><text:span text:style-name="T423">Onet.pl </text:span><text:span text:style-name="T136">2015, 13 </text:span><text:span text:style-name="T213">listopada</text:span><text:span text:style-name="T136">, </text:span><text:span text:style-name="T484">[online:]</text:span><text:span text:style-name="T136"> </text:span><text:a xlink:type="simple" xlink:href="http://wiadomosci.onet.pl/tylko-w-onede/zaglada-armero/gzmsl1" text:style-name="Internet_20_link" text:visited-style-name="Visited_20_Internet_20_Link"><text:span text:style-name="T136">http://wiadomosci.</text:span></text:a><text:a xlink:type="simple" xlink:href="http://wiadomosci.onet.pl/tylko-w-onede/zaglada-armero/gzmsl1" text:style-name="Internet_20_link" text:visited-style-name="Visited_20_Internet_20_Link"><text:span text:style-name="T423">onet.pl/tylko-w-one</text:span></text:a><text:a xlink:type="simple" xlink:href="http://wiadomosci.onet.pl/tylko-w-onede/zaglada-armero/gzmsl1" text:style-name="Internet_20_link" text:visited-style-name="Visited_20_Internet_20_Link"><text:span text:style-name="T427">ci</text:span></text:a><text:a xlink:type="simple" xlink:href="http://wiadomosci.onet.pl/tylko-w-onede/zaglada-armero/gzmsl1" text:style-name="Internet_20_link" text:visited-style-name="Visited_20_Internet_20_Link"><text:span text:style-name="T423">e/zaglada-armero/gzmsl</text:span></text:a><text:a xlink:type="simple" xlink:href="http://wiadomosci.onet.pl/tylko-w-onede/zaglada-armero/gzmsl1" text:style-name="Internet_20_link" text:visited-style-name="Visited_20_Internet_20_Link"><text:span text:style-name="T136">1</text:span></text:a><text:span text:style-name="T136">.</text:span></text:p>
      <text:p text:style-name="P49"><text:span text:style-name="T136">Sherwell P, </text:span><text:span text:style-name="T334">1400 Killed as Mudslide Wipes out Village in Guatemala,</text:span><text:span text:style-name="T400"> „The Telegraph” 2005, 9 </text:span><text:span text:style-name="T408">October</text:span><text:span text:style-name="T400">, </text:span><text:span text:style-name="T484">[online:]</text:span><text:span text:style-name="T136"> </text:span><text:a xlink:type="simple" xlink:href="http://www.telegraph.co.nk/news/worldnews/centralamericaandthecaribbean/guatemala/1500280/1400-killed-as-mudslide-wipes-out-village-in-Guatemala.html" text:style-name="Internet_20_link" text:visited-style-name="Visited_20_Internet_20_Link"><text:span text:style-name="T423">http://www.telegraph.co.nk/news/</text:span></text:a><text:a xlink:type="simple" xlink:href="http://www.telegraph.co.nk/news/worldnews/centralamericaandthecaribbean/guatemala/1500280/1400-killed-as-mudslide-wipes-out-village-in-Guatemala.html" text:style-name="Internet_20_link" text:visited-style-name="Visited_20_Internet_20_Link"><text:span text:style-name="T136">worldnews/centralamericaandthecaribbean/guatemala/1500280/1400-kill</text:span></text:a><text:a xlink:type="simple" xlink:href="http://www.telegraph.co.nk/news/worldnews/centralamericaandthecaribbean/guatemala/1500280/1400-killed-as-mudslide-wipes-out-village-in-Guatemala.html" text:style-name="Internet_20_link" text:visited-style-name="Visited_20_Internet_20_Link"><text:span text:style-name="T213">e</text:span></text:a><text:a xlink:type="simple" xlink:href="http://www.telegraph.co.nk/news/worldnews/centralamericaandthecaribbean/guatemala/1500280/1400-killed-as-mudslide-wipes-out-village-in-Guatemala.html" text:style-name="Internet_20_link" text:visited-style-name="Visited_20_Internet_20_Link"><text:span text:style-name="T136">d-as-mudsl</text:span></text:a><text:a xlink:type="simple" xlink:href="http://www.telegraph.co.nk/news/worldnews/centralamericaandthecaribbean/guatemala/1500280/1400-killed-as-mudslide-wipes-out-village-in-Guatemala.html" text:style-name="Internet_20_link" text:visited-style-name="Visited_20_Internet_20_Link"><text:span text:style-name="T213">i</text:span></text:a><text:a xlink:type="simple" xlink:href="http://www.telegraph.co.nk/news/worldnews/centralamericaandthecaribbean/guatemala/1500280/1400-killed-as-mudslide-wipes-out-village-in-Guatemala.html" text:style-name="Internet_20_link" text:visited-style-name="Visited_20_Internet_20_Link"><text:span text:style-name="T136">de-w</text:span></text:a><text:a xlink:type="simple" xlink:href="http://www.telegraph.co.nk/news/worldnews/centralamericaandthecaribbean/guatemala/1500280/1400-killed-as-mudslide-wipes-out-village-in-Guatemala.html" text:style-name="Internet_20_link" text:visited-style-name="Visited_20_Internet_20_Link"><text:span text:style-name="T213">i</text:span></text:a><text:a xlink:type="simple" xlink:href="http://www.telegraph.co.nk/news/worldnews/centralamericaandthecaribbean/guatemala/1500280/1400-killed-as-mudslide-wipes-out-village-in-Guatemala.html" text:style-name="Internet_20_link" text:visited-style-name="Visited_20_Internet_20_Link"><text:span text:style-name="T136">pes-out-village-</text:span></text:a><text:a xlink:type="simple" xlink:href="http://www.telegraph.co.nk/news/worldnews/centralamericaandthecaribbean/guatemala/1500280/1400-killed-as-mudslide-wipes-out-village-in-Guatemala.html" text:style-name="Internet_20_link" text:visited-style-name="Visited_20_Internet_20_Link"><text:span text:style-name="T213">i</text:span></text:a><text:a xlink:type="simple" xlink:href="http://www.telegraph.co.nk/news/worldnews/centralamericaandthecaribbean/guatemala/1500280/1400-killed-as-mudslide-wipes-out-village-in-Guatemala.html" text:style-name="Internet_20_link" text:visited-style-name="Visited_20_Internet_20_Link"><text:span text:style-name="T136">n-G</text:span></text:a><text:a xlink:type="simple" xlink:href="http://www.telegraph.co.nk/news/worldnews/centralamericaandthecaribbean/guatemala/1500280/1400-killed-as-mudslide-wipes-out-village-in-Guatemala.html" text:style-name="Internet_20_link" text:visited-style-name="Visited_20_Internet_20_Link"><text:span text:style-name="T213">u</text:span></text:a><text:a xlink:type="simple" xlink:href="http://www.telegraph.co.nk/news/worldnews/centralamericaandthecaribbean/guatemala/1500280/1400-killed-as-mudslide-wipes-out-village-in-Guatemala.html" text:style-name="Internet_20_link" text:visited-style-name="Visited_20_Internet_20_Link"><text:span text:style-name="T136">at</text:span></text:a><text:a xlink:type="simple" xlink:href="http://www.telegraph.co.nk/news/worldnews/centralamericaandthecaribbean/guatemala/1500280/1400-killed-as-mudslide-wipes-out-village-in-Guatemala.html" text:style-name="Internet_20_link" text:visited-style-name="Visited_20_Internet_20_Link"><text:span text:style-name="T213">e</text:span></text:a><text:a xlink:type="simple" xlink:href="http://www.telegraph.co.nk/news/worldnews/centralamericaandthecaribbean/guatemala/1500280/1400-killed-as-mudslide-wipes-out-village-in-Guatemala.html" text:style-name="Internet_20_link" text:visited-style-name="Visited_20_Internet_20_Link"><text:span text:style-name="T136">mala.html</text:span></text:a><text:span text:style-name="T136">.</text:span></text:p>
      <text:p text:style-name="P222"><text:span text:style-name="T730">Schmitt A. K. [</text:span><text:span text:style-name="T91">et al.</text:span><text:span text:style-name="T730">], </text:span><text:span text:style-name="T14">Identifying the Volcanic Eruption Depicted in a Neolithic Painting at </text:span><text:span text:style-name="T776">Çatalhöyük</text:span><text:span text:style-name="T14">, Central Anatolia, Turkey,</text:span><text:span text:style-name="T33"> ed. V C. Smith, „PLoS ONE” 2014, Vol. 9, No. 1.</text:span></text:p>
      <text:p text:style-name="P49"><text:span text:style-name="T136">Sk</text:span><text:span text:style-name="T213">u</text:span><text:span text:style-name="T136">bik M., Rolecki M., </text:span><text:span text:style-name="T534">200 lat temu wybuchł wulkan, który przysłonił Słońce,</text:span><text:span text:style-name="T136"> „Gazeta Wyborcza” 2015, 1</text:span><text:span text:style-name="T213">7 kwietnia</text:span><text:span text:style-name="T136"> </text:span><text:span text:style-name="T484">[online:]</text:span><text:span text:style-name="T136"> </text:span><text:a xlink:type="simple" xlink:href="http://wyborcza.pl/1,75400,17770561,200_lat_temu_wybuchl_wulkan__ktory_przyslonil_Slone.html" text:style-name="Internet_20_link" text:visited-style-name="Visited_20_Internet_20_Link"><text:span text:style-name="T136">http://wyborcza.pl/1,</text:span></text:a><text:a xlink:type="simple" xlink:href="http://wyborcza.pl/1,75400,17770561,200_lat_temu_wybuchl_wulkan__ktory_przyslonil_Slone.html" text:style-name="Internet_20_link" text:visited-style-name="Visited_20_Internet_20_Link"><text:span text:style-name="T213">7</text:span></text:a><text:a xlink:type="simple" xlink:href="http://wyborcza.pl/1,75400,17770561,200_lat_temu_wybuchl_wulkan__ktory_przyslonil_Slone.html" text:style-name="Internet_20_link" text:visited-style-name="Visited_20_Internet_20_Link"><text:span text:style-name="T136">5400,1</text:span></text:a><text:a xlink:type="simple" xlink:href="http://wyborcza.pl/1,75400,17770561,200_lat_temu_wybuchl_wulkan__ktory_przyslonil_Slone.html" text:style-name="Internet_20_link" text:visited-style-name="Visited_20_Internet_20_Link"><text:span text:style-name="T213">777</text:span></text:a><text:a xlink:type="simple" xlink:href="http://wyborcza.pl/1,75400,17770561,200_lat_temu_wybuchl_wulkan__ktory_przyslonil_Slone.html" text:style-name="Internet_20_link" text:visited-style-name="Visited_20_Internet_20_Link"><text:span text:style-name="T136">056</text:span></text:a><text:a xlink:type="simple" xlink:href="http://wyborcza.pl/1,75400,17770561,200_lat_temu_wybuchl_wulkan__ktory_przyslonil_Slone.html" text:style-name="Internet_20_link" text:visited-style-name="Visited_20_Internet_20_Link"><text:span text:style-name="T213">1</text:span></text:a><text:a xlink:type="simple" xlink:href="http://wyborcza.pl/1,75400,17770561,200_lat_temu_wybuchl_wulkan__ktory_przyslonil_Slone.html" text:style-name="Internet_20_link" text:visited-style-name="Visited_20_Internet_20_Link"><text:span text:style-name="T136">,200_lat_tem</text:span></text:a><text:a xlink:type="simple" xlink:href="http://wyborcza.pl/1,75400,17770561,200_lat_temu_wybuchl_wulkan__ktory_przyslonil_Slone.html" text:style-name="Internet_20_link" text:visited-style-name="Visited_20_Internet_20_Link"><text:span text:style-name="T213">u</text:span></text:a><text:a xlink:type="simple" xlink:href="http://wyborcza.pl/1,75400,17770561,200_lat_temu_wybuchl_wulkan__ktory_przyslonil_Slone.html" text:style-name="Internet_20_link" text:visited-style-name="Visited_20_Internet_20_Link"><text:span text:style-name="T136">_wyb</text:span></text:a><text:a xlink:type="simple" xlink:href="http://wyborcza.pl/1,75400,17770561,200_lat_temu_wybuchl_wulkan__ktory_przyslonil_Slone.html" text:style-name="Internet_20_link" text:visited-style-name="Visited_20_Internet_20_Link"><text:span text:style-name="T213">u</text:span></text:a><text:a xlink:type="simple" xlink:href="http://wyborcza.pl/1,75400,17770561,200_lat_temu_wybuchl_wulkan__ktory_przyslonil_Slone.html" text:style-name="Internet_20_link" text:visited-style-name="Visited_20_Internet_20_Link"><text:span text:style-name="T136">chl_w</text:span></text:a><text:a xlink:type="simple" xlink:href="http://wyborcza.pl/1,75400,17770561,200_lat_temu_wybuchl_wulkan__ktory_przyslonil_Slone.html" text:style-name="Internet_20_link" text:visited-style-name="Visited_20_Internet_20_Link"><text:span text:style-name="T213">u</text:span></text:a><text:a xlink:type="simple" xlink:href="http://wyborcza.pl/1,75400,17770561,200_lat_temu_wybuchl_wulkan__ktory_przyslonil_Slone.html" text:style-name="Internet_20_link" text:visited-style-name="Visited_20_Internet_20_Link"><text:span text:style-name="T136">lka</text:span></text:a><text:a xlink:type="simple" xlink:href="http://wyborcza.pl/1,75400,17770561,200_lat_temu_wybuchl_wulkan__ktory_przyslonil_Slone.html" text:style-name="Internet_20_link" text:visited-style-name="Visited_20_Internet_20_Link"><text:span text:style-name="T213">n__</text:span></text:a><text:a xlink:type="simple" xlink:href="http://wyborcza.pl/1,75400,17770561,200_lat_temu_wybuchl_wulkan__ktory_przyslonil_Slone.html" text:style-name="Internet_20_link" text:visited-style-name="Visited_20_Internet_20_Link"><text:span text:style-name="T136">ktory_przysloni</text:span></text:a><text:a xlink:type="simple" xlink:href="http://wyborcza.pl/1,75400,17770561,200_lat_temu_wybuchl_wulkan__ktory_przyslonil_Slone.html" text:style-name="Internet_20_link" text:visited-style-name="Visited_20_Internet_20_Link"><text:span text:style-name="T213">l</text:span></text:a><text:a xlink:type="simple" xlink:href="http://wyborcza.pl/1,75400,17770561,200_lat_temu_wybuchl_wulkan__ktory_przyslonil_Slone.html" text:style-name="Internet_20_link" text:visited-style-name="Visited_20_Internet_20_Link"><text:span text:style-name="T136">_Slon</text:span></text:a><text:a xlink:type="simple" xlink:href="http://wyborcza.pl/1,75400,17770561,200_lat_temu_wybuchl_wulkan__ktory_przyslonil_Slone.html" text:style-name="Internet_20_link" text:visited-style-name="Visited_20_Internet_20_Link"><text:span text:style-name="T213">e.</text:span></text:a><text:a xlink:type="simple" xlink:href="http://wyborcza.pl/1,75400,17770561,200_lat_temu_wybuchl_wulkan__ktory_przyslonil_Slone.html" text:style-name="Internet_20_link" text:visited-style-name="Visited_20_Internet_20_Link"><text:span text:style-name="T136">html</text:span></text:a><text:span text:style-name="T136">.</text:span></text:p>
      <text:p text:style-name="P49"><text:span text:style-name="T136">Sq</text:span><text:span text:style-name="T213">u</text:span><text:span text:style-name="T136">ires N., Graham C., </text:span><text:span text:style-name="T334">Heartbreaking Image Shows Loyalty of Dog Refusing to Leave Owner’s Coffin after Horror Italy Earth</text:span><text:span text:style-name="T359">q</text:span><text:span text:style-name="T334">ua</text:span><text:span text:style-name="T359">k</text:span><text:span text:style-name="T334">e, </text:span><text:span text:style-name="T400">„Daily Mirror” 2016, 2</text:span><text:span text:style-name="T408">7 August</text:span><text:span text:style-name="T400">, </text:span><text:span text:style-name="T494">[online:]</text:span><text:span text:style-name="T400"> </text:span><text:a xlink:type="simple" xlink:href="http://www.mirror.co.uk/news/world-news/heartbreaking-image-shows-loyalty-dog-8715797" text:style-name="Internet_20_link" text:visited-style-name="Visited_20_Internet_20_Link"><text:span text:style-name="T136">ht</text:span></text:a><text:a xlink:type="simple" xlink:href="http://www.mirror.co.uk/news/world-news/heartbreaking-image-shows-loyalty-dog-8715797" text:style-name="Internet_20_link" text:visited-style-name="Visited_20_Internet_20_Link"><text:span text:style-name="T213">t</text:span></text:a><text:a xlink:type="simple" xlink:href="http://www.mirror.co.uk/news/world-news/heartbreaking-image-shows-loyalty-dog-8715797" text:style-name="Internet_20_link" text:visited-style-name="Visited_20_Internet_20_Link"><text:span text:style-name="T136">p://www.m</text:span></text:a><text:a xlink:type="simple" xlink:href="http://www.mirror.co.uk/news/world-news/heartbreaking-image-shows-loyalty-dog-8715797" text:style-name="Internet_20_link" text:visited-style-name="Visited_20_Internet_20_Link"><text:span text:style-name="T213">i</text:span></text:a><text:a xlink:type="simple" xlink:href="http://www.mirror.co.uk/news/world-news/heartbreaking-image-shows-loyalty-dog-8715797" text:style-name="Internet_20_link" text:visited-style-name="Visited_20_Internet_20_Link"><text:span text:style-name="T136">rror.co.uk/n</text:span></text:a><text:a xlink:type="simple" xlink:href="http://www.mirror.co.uk/news/world-news/heartbreaking-image-shows-loyalty-dog-8715797" text:style-name="Internet_20_link" text:visited-style-name="Visited_20_Internet_20_Link"><text:span text:style-name="T213">e</text:span></text:a><text:a xlink:type="simple" xlink:href="http://www.mirror.co.uk/news/world-news/heartbreaking-image-shows-loyalty-dog-8715797" text:style-name="Internet_20_link" text:visited-style-name="Visited_20_Internet_20_Link"><text:span text:style-name="T136">ws/world-</text:span></text:a><text:a xlink:type="simple" xlink:href="http://www.mirror.co.uk/news/world-news/heartbreaking-image-shows-loyalty-dog-8715797" text:style-name="Internet_20_link" text:visited-style-name="Visited_20_Internet_20_Link"><text:span text:style-name="T213">n</text:span></text:a><text:a xlink:type="simple" xlink:href="http://www.mirror.co.uk/news/world-news/heartbreaking-image-shows-loyalty-dog-8715797" text:style-name="Internet_20_link" text:visited-style-name="Visited_20_Internet_20_Link"><text:span text:style-name="T136">ews/hear</text:span></text:a><text:a xlink:type="simple" xlink:href="http://www.mirror.co.uk/news/world-news/heartbreaking-image-shows-loyalty-dog-8715797" text:style-name="Internet_20_link" text:visited-style-name="Visited_20_Internet_20_Link"><text:span text:style-name="T213">t</text:span></text:a><text:a xlink:type="simple" xlink:href="http://www.mirror.co.uk/news/world-news/heartbreaking-image-shows-loyalty-dog-8715797" text:style-name="Internet_20_link" text:visited-style-name="Visited_20_Internet_20_Link"><text:span text:style-name="T136">break</text:span></text:a><text:a xlink:type="simple" xlink:href="http://www.mirror.co.uk/news/world-news/heartbreaking-image-shows-loyalty-dog-8715797" text:style-name="Internet_20_link" text:visited-style-name="Visited_20_Internet_20_Link"><text:span text:style-name="T213">in</text:span></text:a><text:a xlink:type="simple" xlink:href="http://www.mirror.co.uk/news/world-news/heartbreaking-image-shows-loyalty-dog-8715797" text:style-name="Internet_20_link" text:visited-style-name="Visited_20_Internet_20_Link"><text:span text:style-name="T136">g-</text:span></text:a><text:a xlink:type="simple" xlink:href="http://www.mirror.co.uk/news/world-news/heartbreaking-image-shows-loyalty-dog-8715797" text:style-name="Internet_20_link" text:visited-style-name="Visited_20_Internet_20_Link"><text:span text:style-name="T213">i</text:span></text:a><text:a xlink:type="simple" xlink:href="http://www.mirror.co.uk/news/world-news/heartbreaking-image-shows-loyalty-dog-8715797" text:style-name="Internet_20_link" text:visited-style-name="Visited_20_Internet_20_Link"><text:span text:style-name="T136">mage-shows-loya</text:span></text:a><text:a xlink:type="simple" xlink:href="http://www.mirror.co.uk/news/world-news/heartbreaking-image-shows-loyalty-dog-8715797" text:style-name="Internet_20_link" text:visited-style-name="Visited_20_Internet_20_Link"><text:span text:style-name="T213">lt</text:span></text:a><text:a xlink:type="simple" xlink:href="http://www.mirror.co.uk/news/world-news/heartbreaking-image-shows-loyalty-dog-8715797" text:style-name="Internet_20_link" text:visited-style-name="Visited_20_Internet_20_Link"><text:span text:style-name="T136">y-dog-8715</text:span></text:a><text:a xlink:type="simple" xlink:href="http://www.mirror.co.uk/news/world-news/heartbreaking-image-shows-loyalty-dog-8715797" text:style-name="Internet_20_link" text:visited-style-name="Visited_20_Internet_20_Link"><text:span text:style-name="T213">7</text:span></text:a><text:a xlink:type="simple" xlink:href="http://www.mirror.co.uk/news/world-news/heartbreaking-image-shows-loyalty-dog-8715797" text:style-name="Internet_20_link" text:visited-style-name="Visited_20_Internet_20_Link"><text:span text:style-name="T136">9</text:span></text:a><text:a xlink:type="simple" xlink:href="http://www.mirror.co.uk/news/world-news/heartbreaking-image-shows-loyalty-dog-8715797" text:style-name="Internet_20_link" text:visited-style-name="Visited_20_Internet_20_Link"><text:span text:style-name="T213">7</text:span></text:a><text:span text:style-name="T136">.</text:span></text:p>
      <text:p text:style-name="P49"><text:span text:style-name="T136">Sooke A., </text:span><text:span text:style-name="T334">The Awesome Power of Volcanoes,</text:span><text:span text:style-name="T400"> BBC 201</text:span><text:span text:style-name="T408">7</text:span><text:span text:style-name="T400">, 28 </text:span><text:span text:style-name="T408">March</text:span><text:span text:style-name="T400">, </text:span><text:span text:style-name="T484">[online:]</text:span><text:span text:style-name="T136"> </text:span><text:a xlink:type="simple" xlink:href="http://www.bbc.co.uk/culture/story/20170316-why-the-awesome-power-of-the-volcano-fascinases-us" text:style-name="Internet_20_link" text:visited-style-name="Visited_20_Internet_20_Link"><text:span text:style-name="T136">h</text:span></text:a><text:a xlink:type="simple" xlink:href="http://www.bbc.co.uk/culture/story/20170316-why-the-awesome-power-of-the-volcano-fascinases-us" text:style-name="Internet_20_link" text:visited-style-name="Visited_20_Internet_20_Link"><text:span text:style-name="T213">tt</text:span></text:a><text:a xlink:type="simple" xlink:href="http://www.bbc.co.uk/culture/story/20170316-why-the-awesome-power-of-the-volcano-fascinases-us" text:style-name="Internet_20_link" text:visited-style-name="Visited_20_Internet_20_Link"><text:span text:style-name="T136">p://www.bbc.co.uk/c</text:span></text:a><text:a xlink:type="simple" xlink:href="http://www.bbc.co.uk/culture/story/20170316-why-the-awesome-power-of-the-volcano-fascinases-us" text:style-name="Internet_20_link" text:visited-style-name="Visited_20_Internet_20_Link"><text:span text:style-name="T213">ulture</text:span></text:a><text:a xlink:type="simple" xlink:href="http://www.bbc.co.uk/culture/story/20170316-why-the-awesome-power-of-the-volcano-fascinases-us" text:style-name="Internet_20_link" text:visited-style-name="Visited_20_Internet_20_Link"><text:span text:style-name="T136">/story/20</text:span></text:a><text:a xlink:type="simple" xlink:href="http://www.bbc.co.uk/culture/story/20170316-why-the-awesome-power-of-the-volcano-fascinases-us" text:style-name="Internet_20_link" text:visited-style-name="Visited_20_Internet_20_Link"><text:span text:style-name="T236">17</text:span></text:a><text:a xlink:type="simple" xlink:href="http://www.bbc.co.uk/culture/story/20170316-why-the-awesome-power-of-the-volcano-fascinases-us" text:style-name="Internet_20_link" text:visited-style-name="Visited_20_Internet_20_Link"><text:span text:style-name="T136">0316-why-the-awesome-power-of-the-volcano-fascinases-us</text:span></text:a><text:span text:style-name="T136">.</text:span></text:p>
      <text:p text:style-name="P49"><text:span text:style-name="T136">S</text:span><text:span text:style-name="T213">u</text:span><text:span text:style-name="T136">checka J., Wilgocki M., </text:span><text:span text:style-name="T534">Huragan „Irma” uderza we Florydę. Trzy ofiary śmiertelne,</text:span><text:span text:style-name="T136"> „Gazeta Wyborcza” 201</text:span><text:span text:style-name="T213">7,</text:span><text:span text:style-name="T136"> 10 </text:span><text:span text:style-name="T213">września</text:span><text:span text:style-name="T136">, </text:span><text:span text:style-name="T484">[online:]</text:span><text:span text:style-name="T136"> </text:span><text:a xlink:type="simple" xlink:href="http://wyborcza.pl/7,75399,22349185,huragan-irma-o-swicie-uderzy-we-floryde.html" text:style-name="Internet_20_link" text:visited-style-name="Visited_20_Internet_20_Link"><text:span text:style-name="T136">http://wyborcza.</text:span></text:a><text:a xlink:type="simple" xlink:href="http://wyborcza.pl/7,75399,22349185,huragan-irma-o-swicie-uderzy-we-floryde.html" text:style-name="Internet_20_link" text:visited-style-name="Visited_20_Internet_20_Link"><text:span text:style-name="T213">pl/</text:span></text:a><text:a xlink:type="simple" xlink:href="http://wyborcza.pl/7,75399,22349185,huragan-irma-o-swicie-uderzy-we-floryde.html" text:style-name="Internet_20_link" text:visited-style-name="Visited_20_Internet_20_Link"><text:span text:style-name="T136">7,75399,22349185,huragan-irma-o-swici</text:span></text:a><text:a xlink:type="simple" xlink:href="http://wyborcza.pl/7,75399,22349185,huragan-irma-o-swicie-uderzy-we-floryde.html" text:style-name="Internet_20_link" text:visited-style-name="Visited_20_Internet_20_Link"><text:span text:style-name="T213">e</text:span></text:a><text:a xlink:type="simple" xlink:href="http://wyborcza.pl/7,75399,22349185,huragan-irma-o-swicie-uderzy-we-floryde.html" text:style-name="Internet_20_link" text:visited-style-name="Visited_20_Internet_20_Link"><text:span text:style-name="T136">-uderzy-w</text:span></text:a><text:a xlink:type="simple" xlink:href="http://wyborcza.pl/7,75399,22349185,huragan-irma-o-swicie-uderzy-we-floryde.html" text:style-name="Internet_20_link" text:visited-style-name="Visited_20_Internet_20_Link"><text:span text:style-name="T213">e-floryde</text:span></text:a><text:a xlink:type="simple" xlink:href="http://wyborcza.pl/7,75399,22349185,huragan-irma-o-swicie-uderzy-we-floryde.html" text:style-name="Internet_20_link" text:visited-style-name="Visited_20_Internet_20_Link"><text:span text:style-name="T136">.html</text:span></text:a><text:span text:style-name="T136">.</text:span></text:p>
      <text:p text:style-name="P191"/>
      <text:p text:style-name="P191">Str. 227</text:p>
      <text:p text:style-name="P253"><text:soft-page-break/>Bibliografia</text:p>
      <text:p text:style-name="P223"><text:span text:style-name="T730">Surmiak-Domańska </text:span><text:span text:style-name="T759">K., </text:span><text:span text:style-name="T8">Jak</text:span><text:span text:style-name="T759"> </text:span><text:span text:style-name="T3">się nam powodzi?,</text:span><text:span text:style-name="T730"> „Gazeta Wyborcza” 2011, </text:span><text:span text:style-name="T759">6 marca</text:span><text:span text:style-name="T730">.</text:span></text:p>
      <text:p text:style-name="P49"><text:span text:style-name="T334">United Nations International Strategy for Disaster Reduction,</text:span><text:span text:style-name="T400"> 2012, </text:span><text:span text:style-name="T484">[online:]</text:span><text:span text:style-name="T400"> </text:span><text:a xlink:type="simple" xlink:href="http://www.unisdr.org/" text:style-name="Internet_20_link" text:visited-style-name="Visited_20_Internet_20_Link"><text:span text:style-name="T247">www.</text:span></text:a><text:a xlink:type="simple" xlink:href="http://www.unisdr.org/" text:style-name="Internet_20_link" text:visited-style-name="Visited_20_Internet_20_Link"><text:span text:style-name="T323">uni</text:span></text:a><text:a xlink:type="simple" xlink:href="http://www.unisdr.org/" text:style-name="Internet_20_link" text:visited-style-name="Visited_20_Internet_20_Link"><text:span text:style-name="T247">sdr.org</text:span></text:a><text:span text:style-name="T423">.</text:span></text:p>
      <text:p text:style-name="P224"><text:span text:style-name="T730">Szymborska W., </text:span><text:span text:style-name="T3">Obóz głodowy pod Jasłem,</text:span><text:span text:style-name="T730"> tom </text:span><text:span text:style-name="T3">Sól,</text:span><text:span text:style-name="T730"> Warszawa 1962.</text:span></text:p>
      <text:p text:style-name="P49"><text:span text:style-name="T136">Wellman A., </text:span><text:span text:style-name="T334">Heartbreaking Video of Dog Who Won’t Leave Masters Coffin after Italy Earthquake,</text:span><text:span text:style-name="T400"> „The Telegraph” 2016, 27 </text:span><text:span text:style-name="T401">August</text:span><text:span text:style-name="T400">, </text:span><text:span text:style-name="T484">[online:]</text:span><text:span text:style-name="T136"> </text:span><text:a xlink:type="simple" xlink:href="http://www.telegraph.co.uk/news/2016/08/27/heartbreaking-picture-of-dog-who-wont-leave-masters-coffin-after" text:style-name="Internet_20_link" text:visited-style-name="Visited_20_Internet_20_Link"><text:span text:style-name="T136">http://</text:span></text:a><text:a xlink:type="simple" xlink:href="http://www.telegraph.co.uk/news/2016/08/27/heartbreaking-picture-of-dog-who-wont-leave-masters-coffin-after" text:style-name="Internet_20_link" text:visited-style-name="Visited_20_Internet_20_Link"><text:span text:style-name="T423">www.telegraph.co.uk/news/2016/08/27/heartbreaking-picture-of-dog-</text:span></text:a><text:a xlink:type="simple" xlink:href="http://www.telegraph.co.uk/news/2016/08/27/heartbreaking-picture-of-dog-who-wont-leave-masters-coffin-after" text:style-name="Internet_20_link" text:visited-style-name="Visited_20_Internet_20_Link"><text:span text:style-name="T136">who-wont-leave-masters-coffin-after</text:span></text:a><text:span text:style-name="T136">.</text:span></text:p>
      <text:p text:style-name="P49"><text:span text:style-name="T136">Whoriskey P.,</text:span><text:span text:style-name="T400"> </text:span><text:span text:style-name="T334">Its Not a Baby Doll – It’s Alive,</text:span><text:span text:style-name="T400"> „The Washington Post” 2008, 7 </text:span><text:span text:style-name="T420">Febr</text:span><text:span text:style-name="T401">u</text:span><text:span text:style-name="T420">ary</text:span><text:span text:style-name="T400">, </text:span><text:span text:style-name="T484">[online:]</text:span><text:span text:style-name="T400"> </text:span><text:a xlink:type="simple" xlink:href="http://www.washingtonpost.com/wp-dyn/content/article/2008/02/06/AR2008020600619.html" text:style-name="Internet_20_link" text:visited-style-name="Visited_20_Internet_20_Link"><text:span text:style-name="T247">http://www.washingtonpost.com/wp-dy</text:span></text:a><text:a xlink:type="simple" xlink:href="http://www.washingtonpost.com/wp-dyn/content/article/2008/02/06/AR2008020600619.html" text:style-name="Internet_20_link" text:visited-style-name="Visited_20_Internet_20_Link"><text:span text:style-name="T323">n/</text:span></text:a><text:a xlink:type="simple" xlink:href="http://www.washingtonpost.com/wp-dyn/content/article/2008/02/06/AR2008020600619.html" text:style-name="Internet_20_link" text:visited-style-name="Visited_20_Internet_20_Link"><text:span text:style-name="T247">content/</text:span></text:a><text:a xlink:type="simple" xlink:href="http://www.washingtonpost.com/wp-dyn/content/article/2008/02/06/AR2008020600619.html" text:style-name="Internet_20_link" text:visited-style-name="Visited_20_Internet_20_Link"><text:span text:style-name="T136">article/2008/02/06/AR200802060061</text:span></text:a><text:a xlink:type="simple" xlink:href="http://www.washingtonpost.com/wp-dyn/content/article/2008/02/06/AR2008020600619.html" text:style-name="Internet_20_link" text:visited-style-name="Visited_20_Internet_20_Link"><text:span text:style-name="T247">9.html</text:span></text:a><text:span text:style-name="T423">.</text:span></text:p>
      <text:p text:style-name="P248"/>
      <text:p text:style-name="P49"><text:span text:style-name="T534">10 dni pod gruzami. Strażacy ocalili Romea z </text:span><text:span text:style-name="T669">Ama</text:span><text:span text:style-name="T670">tr</text:span><text:span text:style-name="T669">ice</text:span><text:span text:style-name="T534">,</text:span><text:span text:style-name="T136"> TVP 2016, 3 </text:span><text:span text:style-name="T137">września</text:span><text:span text:style-name="T136">, </text:span><text:span text:style-name="T484">[online:]</text:span><text:span text:style-name="T136"> </text:span><text:a xlink:type="simple" xlink:href="http://www.tvp.info/26803882/10-dni-pod-gruzami-strazacy-ocalili-romea-z-amatrice" text:style-name="Internet_20_link" text:visited-style-name="Visited_20_Internet_20_Link"><text:span text:style-name="T423">http://www.tvp.info/26803882/10-dni-pod-gruzami-strazacy</text:span></text:a><text:a xlink:type="simple" xlink:href="http://www.tvp.info/26803882/10-dni-pod-gruzami-strazacy-ocalili-romea-z-amatrice" text:style-name="Internet_20_link" text:visited-style-name="Visited_20_Internet_20_Link"><text:span text:style-name="T136">-ocalili-romea-z-amatrice</text:span></text:a><text:span text:style-name="T136">.</text:span></text:p>
      <text:p text:style-name="P49"><text:span text:style-name="T534">10 lat po morderczym huraganie Katrina,</text:span><text:span text:style-name="T136"> „</text:span><text:span text:style-name="T400">Newsweek</text:span><text:span text:style-name="T136">” 2015, 30 </text:span><text:span text:style-name="T137">sierpnia</text:span><text:span text:style-name="T136">, </text:span><text:span text:style-name="T484">[online:]</text:span><text:a xlink:type="simple" xlink:href="http://www.newsweek.pl/polska/10-lat-po-morderczym-huraganie-katrina-zdjecia,galeria,369627,1" text:style-name="ListLabel_20_58" text:visited-style-name="ListLabel_20_58"><text:span text:style-name="T136"> </text:span></text:a><text:a xlink:type="simple" xlink:href="http://www.newsweek.pl/poIska/10-lat-po-morderczym-huraganie-katrina-zdjecia,galeria,369627,1.html" text:style-name="Internet_20_link" text:visited-style-name="Visited_20_Internet_20_Link"><text:span text:style-name="T423">http://www.newsweek.pl/poIsk</text:span></text:a><text:a xlink:type="simple" xlink:href="http://www.newsweek.pl/poIska/10-lat-po-morderczym-huraganie-katrina-zdjecia,galeria,369627,1.html" text:style-name="Internet_20_link" text:visited-style-name="Visited_20_Internet_20_Link"><text:span text:style-name="T432">a/</text:span></text:a><text:a xlink:type="simple" xlink:href="http://www.newsweek.pl/poIska/10-lat-po-morderczym-huraganie-katrina-zdjecia,galeria,369627,1.html" text:style-name="Internet_20_link" text:visited-style-name="Visited_20_Internet_20_Link"><text:span text:style-name="T423">1</text:span></text:a><text:a xlink:type="simple" xlink:href="http://www.newsweek.pl/poIska/10-lat-po-morderczym-huraganie-katrina-zdjecia,galeria,369627,1.html" text:style-name="Internet_20_link" text:visited-style-name="Visited_20_Internet_20_Link"><text:span text:style-name="T136">0-lat-po-morderczym-huraganie-katrina-zdjecia,galeria,369627,1.html</text:span></text:a><text:span text:style-name="T136">.</text:span></text:p>
      <text:p text:style-name="P49"><text:span text:style-name="T535">Stujednolatek</text:span><text:span text:style-name="T534"> wyciągnięty spod gruzów! Bilans ofiar przekroczył</text:span><text:span text:style-name="T136"> </text:span><text:span text:style-name="T534">7 tysięcy,</text:span><text:span text:style-name="T478"> </text:span><text:span text:style-name="T511">TVP 2015, 3 maja, [online:]</text:span><text:a xlink:type="simple" xlink:href="http://www.tvp.info/19908500/1011atek-wyciagniety-spod-gruzow-bilans-ofiar-przekroczyl-7-tysiecy" text:style-name="ListLabel_20_57" text:visited-style-name="ListLabel_20_57"><text:span text:style-name="T136"> </text:span></text:a><text:a xlink:type="simple" xlink:href="http://www.tvp.info/19908500/101latek-wyciagniety-spod-gruzow-bilans-ofiar-przekroczyl-7-tysiecy" text:style-name="Internet_20_link" text:visited-style-name="Visited_20_Internet_20_Link"><text:span text:style-name="T423">http://www.tvp.info/19908500/101</text:span></text:a><text:a xlink:type="simple" xlink:href="http://www.tvp.info/19908500/101latek-wyciagniety-spod-gruzow-bilans-ofiar-przekroczyl-7-tysiecy" text:style-name="Internet_20_link" text:visited-style-name="Visited_20_Internet_20_Link"><text:span text:style-name="T432">l</text:span></text:a><text:a xlink:type="simple" xlink:href="http://www.tvp.info/19908500/101latek-wyciagniety-spod-gruzow-bilans-ofiar-przekroczyl-7-tysiecy" text:style-name="Internet_20_link" text:visited-style-name="Visited_20_Internet_20_Link"><text:span text:style-name="T423">atek-</text:span></text:a><text:a xlink:type="simple" xlink:href="http://www.tvp.info/19908500/101latek-wyciagniety-spod-gruzow-bilans-ofiar-przekroczyl-7-tysiecy" text:style-name="Internet_20_link" text:visited-style-name="Visited_20_Internet_20_Link"><text:span text:style-name="T136">wyciagniety-spod-gruzow-bilans-ofiar-przekroczyl-7-tysiecy</text:span></text:a><text:span text:style-name="T136">.</text:span></text:p>
      <text:p text:style-name="P49"><text:span text:style-name="T534">2</text:span><text:span text:style-name="T535">4</text:span><text:span text:style-name="T534">7 ofiar trzęsienia. Pod gruzami wciąż szukają żywych,</text:span><text:span text:style-name="T136"> TVN 2</text:span><text:span text:style-name="T236">4</text:span><text:span text:style-name="T136"> 2016, 25 </text:span><text:span text:style-name="T137">sierpnia</text:span><text:span text:style-name="T136">, </text:span><text:span text:style-name="T484">[online:]</text:span><text:span text:style-name="T136"> </text:span><text:a xlink:type="simple" xlink:href="http://www.TVN24.pl/wiadomosci-ze-swiata,2/trzesienie-ziemi-we-wloszech-bilans-ofiar,671022.html" text:style-name="Internet_20_link" text:visited-style-name="Visited_20_Internet_20_Link"><text:span text:style-name="T136">http://www.TVN2</text:span></text:a><text:a xlink:type="simple" xlink:href="http://www.TVN24.pl/wiadomosci-ze-swiata,2/trzesienie-ziemi-we-wloszech-bilans-ofiar,671022.html" text:style-name="Internet_20_link" text:visited-style-name="Visited_20_Internet_20_Link"><text:span text:style-name="T236">4</text:span></text:a><text:a xlink:type="simple" xlink:href="http://www.TVN24.pl/wiadomosci-ze-swiata,2/trzesienie-ziemi-we-wloszech-bilans-ofiar,671022.html" text:style-name="Internet_20_link" text:visited-style-name="Visited_20_Internet_20_Link"><text:span text:style-name="T136">.pl/wiadomosci-ze-swiata,2/trzesienie-ziemi-we-wloszech-bilans-ofiar,671</text:span></text:a><text:a xlink:type="simple" xlink:href="http://www.TVN24.pl/wiadomosci-ze-swiata,2/trzesienie-ziemi-we-wloszech-bilans-ofiar,671022.html" text:style-name="Internet_20_link" text:visited-style-name="Visited_20_Internet_20_Link"><text:span text:style-name="T247">022.html</text:span></text:a><text:span text:style-name="T423">.</text:span></text:p>
      <text:p text:style-name="P49"><text:span text:style-name="T534">Australia: strażak uratował </text:span><text:span text:style-name="T535">k</text:span><text:span text:style-name="T534">oalę z pożaru,</text:span><text:span text:style-name="T136"> „Gazeta Wyborcza” 2009, 11 </text:span><text:span text:style-name="T137">lutego</text:span><text:span text:style-name="T136">, </text:span><text:span text:style-name="T484">[online:]</text:span><text:span text:style-name="T136"> </text:span><text:a xlink:type="simple" xlink:href="http://deser.gazeta.pl/deser/1,83453,6258802,Australia_strazak_uratowal_koale_z_pozaru.html" text:style-name="Internet_20_link" text:visited-style-name="Visited_20_Internet_20_Link"><text:span text:style-name="T136">http://deser.gazeta.p</text:span></text:a><text:a xlink:type="simple" xlink:href="http://deser.gazeta.pl/deser/1,83453,6258802,Australia_strazak_uratowal_koale_z_pozaru.html" text:style-name="Internet_20_link" text:visited-style-name="Visited_20_Internet_20_Link"><text:span text:style-name="T137">l/</text:span></text:a><text:a xlink:type="simple" xlink:href="http://deser.gazeta.pl/deser/1,83453,6258802,Australia_strazak_uratowal_koale_z_pozaru.html" text:style-name="Internet_20_link" text:visited-style-name="Visited_20_Internet_20_Link"><text:span text:style-name="T136">dese</text:span></text:a><text:a xlink:type="simple" xlink:href="http://deser.gazeta.pl/deser/1,83453,6258802,Australia_strazak_uratowal_koale_z_pozaru.html" text:style-name="Internet_20_link" text:visited-style-name="Visited_20_Internet_20_Link"><text:span text:style-name="T137">r</text:span></text:a><text:a xlink:type="simple" xlink:href="http://deser.gazeta.pl/deser/1,83453,6258802,Australia_strazak_uratowal_koale_z_pozaru.html" text:style-name="Internet_20_link" text:visited-style-name="Visited_20_Internet_20_Link"><text:span text:style-name="T136">/</text:span></text:a><text:a xlink:type="simple" xlink:href="http://deser.gazeta.pl/deser/1,83453,6258802,Australia_strazak_uratowal_koale_z_pozaru.html" text:style-name="Internet_20_link" text:visited-style-name="Visited_20_Internet_20_Link"><text:span text:style-name="T137">1</text:span></text:a><text:a xlink:type="simple" xlink:href="http://deser.gazeta.pl/deser/1,83453,6258802,Australia_strazak_uratowal_koale_z_pozaru.html" text:style-name="Internet_20_link" text:visited-style-name="Visited_20_Internet_20_Link"><text:span text:style-name="T136">,83</text:span></text:a><text:a xlink:type="simple" xlink:href="http://deser.gazeta.pl/deser/1,83453,6258802,Australia_strazak_uratowal_koale_z_pozaru.html" text:style-name="Internet_20_link" text:visited-style-name="Visited_20_Internet_20_Link"><text:span text:style-name="T137">4</text:span></text:a><text:a xlink:type="simple" xlink:href="http://deser.gazeta.pl/deser/1,83453,6258802,Australia_strazak_uratowal_koale_z_pozaru.html" text:style-name="Internet_20_link" text:visited-style-name="Visited_20_Internet_20_Link"><text:span text:style-name="T136">53,6258802,Australia_</text:span></text:a><text:a xlink:type="simple" xlink:href="http://deser.gazeta.pl/deser/1,83453,6258802,Australia_strazak_uratowal_koale_z_pozaru.html" text:style-name="Internet_20_link" text:visited-style-name="Visited_20_Internet_20_Link"><text:span text:style-name="T423">strazak_uratowal_koale_z_p</text:span></text:a><text:a xlink:type="simple" xlink:href="http://deser.gazeta.pl/deser/1,83453,6258802,Australia_strazak_uratowal_koale_z_pozaru.html" text:style-name="Internet_20_link" text:visited-style-name="Visited_20_Internet_20_Link"><text:span text:style-name="T428">o</text:span></text:a><text:a xlink:type="simple" xlink:href="http://deser.gazeta.pl/deser/1,83453,6258802,Australia_strazak_uratowal_koale_z_pozaru.html" text:style-name="Internet_20_link" text:visited-style-name="Visited_20_Internet_20_Link"><text:span text:style-name="T423">zaru.htm</text:span></text:a><text:a xlink:type="simple" xlink:href="http://deser.gazeta.pl/deser/1,83453,6258802,Australia_strazak_uratowal_koale_z_pozaru.html" text:style-name="Internet_20_link" text:visited-style-name="Visited_20_Internet_20_Link"><text:span text:style-name="T247">l</text:span></text:a><text:span text:style-name="T428">.</text:span></text:p>
      <text:p text:style-name="P49"><text:span text:style-name="T334">Australian Bush Fires. Thirsty Koala Becomes Austra</text:span><text:span text:style-name="T360">li</text:span><text:span text:style-name="T334">a’s Wild Fire Star, </text:span><text:span text:style-name="T400">„The Telegraph” 2009, 11 </text:span><text:span text:style-name="T401">February</text:span><text:span text:style-name="T400">, </text:span><text:span text:style-name="T484">[online:]</text:span><text:span text:style-name="T400"> </text:span><text:a xlink:type="simple" xlink:href="http://www.telegraph.co.uk/news/worldnews/australiaandthepacific/australia/4593118/Australian-bush-fires-Thirsty-koala-becomes-Australias-wild-fire-star.html" text:style-name="Internet_20_link" text:visited-style-name="Visited_20_Internet_20_Link"><text:span text:style-name="T423">http://www.telegraph.co.uk/</text:span></text:a><text:a xlink:type="simple" xlink:href="http://www.telegraph.co.uk/news/worldnews/australiaandthepacific/australia/4593118/Australian-bush-fires-Thirsty-koala-becomes-Australias-wild-fire-star.html" text:style-name="Internet_20_link" text:visited-style-name="Visited_20_Internet_20_Link"><text:span text:style-name="T400">news/worldnews/australiaandthepacific/australia/</text:span></text:a><text:a xlink:type="simple" xlink:href="http://www.telegraph.co.uk/news/worldnews/australiaandthepacific/australia/4593118/Australian-bush-fires-Thirsty-koala-becomes-Australias-wild-fire-star.html" text:style-name="Internet_20_link" text:visited-style-name="Visited_20_Internet_20_Link"><text:span text:style-name="T421">4</text:span></text:a><text:a xlink:type="simple" xlink:href="http://www.telegraph.co.uk/news/worldnews/australiaandthepacific/australia/4593118/Australian-bush-fires-Thirsty-koala-becomes-Australias-wild-fire-star.html" text:style-name="Internet_20_link" text:visited-style-name="Visited_20_Internet_20_Link"><text:span text:style-name="T400">593118/Australian-</text:span></text:a><text:a xlink:type="simple" xlink:href="http://www.telegraph.co.uk/news/worldnews/australiaandthepacific/australia/4593118/Australian-bush-fires-Thirsty-koala-becomes-Australias-wild-fire-star.html" text:style-name="Internet_20_link" text:visited-style-name="Visited_20_Internet_20_Link"><text:span text:style-name="T247">bush-fires-Thirsty-koala-becomes-Australias-wild-fire-star.html</text:span></text:a><text:span text:style-name="T423">.</text:span></text:p>
      <text:p text:style-name="P49"><text:span text:style-name="T534">Brakuje jedzenia, niema prądu, nie działają telefony</text:span><text:span text:style-name="T136"> ,TVN 2</text:span><text:span text:style-name="T236">4</text:span><text:span text:style-name="T136"> 2013, 12 </text:span><text:span text:style-name="T137">listopada</text:span><text:span text:style-name="T136">, </text:span><text:soft-page-break/><text:span text:style-name="T484">[online:]</text:span><text:span text:style-name="T136"> </text:span><text:a xlink:type="simple" xlink:href="http://tvnmeteo.TVN24.pl/informacje-pogoda/swiat,27/reporter-TVN24-w-relacji-z-fiilpin-brakuje-jedzenia-nie-ma-pradu-nie-dzialaja-telefony,105408,1,0.html" text:style-name="Internet_20_link" text:visited-style-name="Visited_20_Internet_20_Link"><text:span text:style-name="T423">http://tvnmeteo.TVN</text:span></text:a><text:a xlink:type="simple" xlink:href="http://tvnmeteo.TVN24.pl/informacje-pogoda/swiat,27/reporter-TVN24-w-relacji-z-fiilpin-brakuje-jedzenia-nie-ma-pradu-nie-dzialaja-telefony,105408,1,0.html" text:style-name="Internet_20_link" text:visited-style-name="Visited_20_Internet_20_Link"><text:span text:style-name="T136">24.pl/informacje-pogoda/swiat,27/reporter-TVN24-w-relacji-z-fiilpin-brakuje-</text:span></text:a><text:a xlink:type="simple" xlink:href="http://tvnmeteo.TVN24.pl/informacje-pogoda/swiat,27/reporter-TVN24-w-relacji-z-fiilpin-brakuje-jedzenia-nie-ma-pradu-nie-dzialaja-telefony,105408,1,0.html" text:style-name="Internet_20_link" text:visited-style-name="Visited_20_Internet_20_Link"><text:span text:style-name="T236">j</text:span></text:a><text:a xlink:type="simple" xlink:href="http://tvnmeteo.TVN24.pl/informacje-pogoda/swiat,27/reporter-TVN24-w-relacji-z-fiilpin-brakuje-jedzenia-nie-ma-pradu-nie-dzialaja-telefony,105408,1,0.html" text:style-name="Internet_20_link" text:visited-style-name="Visited_20_Internet_20_Link"><text:span text:style-name="T136">edzenia-nie-ma-pradu-nie-dzialaja-telefony,105408,1,0.html</text:span></text:a><text:span text:style-name="T136">.</text:span></text:p>
      <text:p text:style-name="P49"><text:span text:style-name="T334">Burned Koala Accepts a Hand,</text:span><text:span text:style-name="T400"> „Los Angeles Times” 2009, 11 </text:span><text:span text:style-name="T401">February</text:span><text:span text:style-name="T400">, </text:span><text:span text:style-name="T484">[online:]</text:span><text:span text:style-name="T400"> </text:span><text:a xlink:type="simple" xlink:href="http://articles.latimes.eom/2009/feb/11/world/fg-koala11" text:style-name="Internet_20_link" text:visited-style-name="Visited_20_Internet_20_Link"><text:span text:style-name="T423">http://articles.latimes.eom/2009/feb/</text:span></text:a><text:a xlink:type="simple" xlink:href="http://articles.latimes.eom/2009/feb/11/world/fg-koala11" text:style-name="Internet_20_link" text:visited-style-name="Visited_20_Internet_20_Link"><text:span text:style-name="T428">11</text:span></text:a><text:a xlink:type="simple" xlink:href="http://articles.latimes.eom/2009/feb/11/world/fg-koala11" text:style-name="Internet_20_link" text:visited-style-name="Visited_20_Internet_20_Link"><text:span text:style-name="T400">/world/fg-koala</text:span></text:a><text:a xlink:type="simple" xlink:href="http://articles.latimes.eom/2009/feb/11/world/fg-koala11" text:style-name="Internet_20_link" text:visited-style-name="Visited_20_Internet_20_Link"><text:span text:style-name="T401">11</text:span></text:a><text:span text:style-name="T400">.</text:span></text:p>
      <text:p text:style-name="P192"/>
      <text:p text:style-name="P192">Str. 228</text:p>
      <text:p text:style-name="P252">Bibliografia</text:p>
      <text:p text:style-name="P49"><text:span text:style-name="T400">BBC, </text:span><text:span text:style-name="T334">Picture power. Tragedy of Omayra S</text:span><text:span text:style-name="T398">á</text:span><text:span text:style-name="T334">nchez,</text:span><text:span text:style-name="T400"> BBC 2005,30 </text:span><text:span text:style-name="T401">September</text:span><text:span text:style-name="T400">, </text:span><text:span text:style-name="T484">[online:]</text:span><text:span text:style-name="T400"> </text:span><text:a xlink:type="simple" xlink:href="http://news.bbc.co.uk/2/hi/americas/4231020.stm" text:style-name="Internet_20_link" text:visited-style-name="Visited_20_Internet_20_Link"><text:span text:style-name="T247">http://news.bbc.co.</text:span></text:a><text:a xlink:type="simple" xlink:href="http://news.bbc.co.uk/2/hi/americas/4231020.stm" text:style-name="Internet_20_link" text:visited-style-name="Visited_20_Internet_20_Link"><text:span text:style-name="T324">u</text:span></text:a><text:a xlink:type="simple" xlink:href="http://news.bbc.co.uk/2/hi/americas/4231020.stm" text:style-name="Internet_20_link" text:visited-style-name="Visited_20_Internet_20_Link"><text:span text:style-name="T247">k/2/hi/americas/4231020.stm</text:span></text:a><text:span text:style-name="T423">.</text:span></text:p>
      <text:p text:style-name="P49"><text:span text:style-name="T534">Dziennikarz w sytuacji kryzysowej</text:span><text:span text:style-name="T136">, opracował K. Jakubowicz, [online:] </text:span><text:a xlink:type="simple" xlink:href="http://centruminformacji.tvp.pl/15781075/dziennikarz-w-sytuacji-kryzysowej" text:style-name="Internet_20_link" text:visited-style-name="Visited_20_Internet_20_Link"><text:span text:style-name="T136">http://cen</text:span></text:a><text:a xlink:type="simple" xlink:href="http://centruminformacji.tvp.pl/15781075/dziennikarz-w-sytuacji-kryzysowej" text:style-name="Internet_20_link" text:visited-style-name="Visited_20_Internet_20_Link"><text:span text:style-name="T247">truminformacji.tvp.pl/15781075/dziennikarz-w-sytuacji-kryzysowej</text:span></text:a><text:span text:style-name="T423">.</text:span></text:p>
      <text:p text:style-name="P49"><text:span text:style-name="T334">Ecuador Earthquake Rescue Dog Dies after Saving People Trapped under Rubble,</text:span><text:span text:style-name="T400"> BBC 2016, 26 </text:span><text:span text:style-name="T401">April</text:span><text:span text:style-name="T400">, </text:span><text:span text:style-name="T484">[online:]</text:span><text:span text:style-name="T400"> </text:span><text:a xlink:type="simple" xlink:href="http://www.bbc.co.uk/newsbeat/article/36137316/ecuador-earthquake-rescue-dog-dies-after-saving-people-trapped-under-rubble" text:style-name="Internet_20_link" text:visited-style-name="Visited_20_Internet_20_Link"><text:span text:style-name="T423">http://www.bbc.co.uk/newsbeat/</text:span></text:a><text:a xlink:type="simple" xlink:href="http://www.bbc.co.uk/newsbeat/article/36137316/ecuador-earthquake-rescue-dog-dies-after-saving-people-trapped-under-rubble" text:style-name="Internet_20_link" text:visited-style-name="Visited_20_Internet_20_Link"><text:span text:style-name="T247">article/36137316/ecuador-earthquake-rescue-dog-</text:span></text:a><text:a xlink:type="simple" xlink:href="http://www.bbc.co.uk/newsbeat/article/36137316/ecuador-earthquake-rescue-dog-dies-after-saving-people-trapped-under-rubble" text:style-name="Internet_20_link" text:visited-style-name="Visited_20_Internet_20_Link"><text:span text:style-name="T247">dies-after-saving-people-trapped-under-rubble</text:span></text:a><text:span text:style-name="T400">.</text:span></text:p>
      <text:p text:style-name="P49"><text:span text:style-name="T534">Haiti umiera w gruzach,</text:span><text:span text:style-name="T136"> TVN 24, </text:span><text:span text:style-name="T484">[online:]</text:span><text:span text:style-name="T136"> </text:span><text:a xlink:type="simple" xlink:href="http://www.TVN24.pl/raporty/haiti-umiera-w-gruzach,269" text:style-name="Internet_20_link" text:visited-style-name="Visited_20_Internet_20_Link"><text:span text:style-name="T136">http://www.</text:span></text:a><text:a xlink:type="simple" xlink:href="http://www.TVN24.pl/raporty/haiti-umiera-w-gruzach,269" text:style-name="Internet_20_link" text:visited-style-name="Visited_20_Internet_20_Link"><text:span text:style-name="T137">T</text:span></text:a><text:a xlink:type="simple" xlink:href="http://www.TVN24.pl/raporty/haiti-umiera-w-gruzach,269" text:style-name="Internet_20_link" text:visited-style-name="Visited_20_Internet_20_Link"><text:span text:style-name="T136">VN</text:span></text:a><text:a xlink:type="simple" xlink:href="http://www.TVN24.pl/raporty/haiti-umiera-w-gruzach,269" text:style-name="Internet_20_link" text:visited-style-name="Visited_20_Internet_20_Link"><text:span text:style-name="T423">24.pl/</text:span></text:a><text:a xlink:type="simple" xlink:href="http://www.TVN24.pl/raporty/haiti-umiera-w-gruzach,269" text:style-name="Internet_20_link" text:visited-style-name="Visited_20_Internet_20_Link"><text:span text:style-name="T136">raporty/haiti-umiera-</text:span></text:a><text:a xlink:type="simple" xlink:href="http://www.TVN24.pl/raporty/haiti-umiera-w-gruzach,269" text:style-name="Internet_20_link" text:visited-style-name="Visited_20_Internet_20_Link"><text:span text:style-name="T136">w-gruzach,269</text:span></text:a><text:span text:style-name="T136">.</text:span></text:p>
      <text:p text:style-name="P49"><text:span text:style-name="T334">How Tornado Survivor Barbara Garcia, Rescued Dog Bowser Are Faring, </text:span><text:span text:style-name="T400">CBS News 2013, 24 </text:span><text:span text:style-name="T401">May</text:span><text:span text:style-name="T400">, </text:span><text:span text:style-name="T484">[online:]</text:span><text:span text:style-name="T400"> </text:span><text:a xlink:type="simple" xlink:href="https://www.cbsnews.com/news/how-tornado-survivor-barbara-garcia-rescued-dog-bowser-are-faring/" text:style-name="Internet_20_link" text:visited-style-name="Visited_20_Internet_20_Link"><text:span text:style-name="T423">https://www.cbsnews.com/news/</text:span></text:a><text:a xlink:type="simple" xlink:href="https://www.cbsnews.com/news/how-tornado-survivor-barbara-garcia-rescued-dog-bowser-are-faring/" text:style-name="Internet_20_link" text:visited-style-name="Visited_20_Internet_20_Link"><text:span text:style-name="T247">how-tornado-survivor-</text:span></text:a><text:a xlink:type="simple" xlink:href="https://www.cbsnews.com/news/how-tornado-survivor-barbara-garcia-rescued-dog-bowser-are-faring/" text:style-name="Internet_20_link" text:visited-style-name="Visited_20_Internet_20_Link"><text:span text:style-name="T247">barbara-garcia-rescued-dog-bowser-are-faring/</text:span></text:a><text:span text:style-name="T400">.</text:span></text:p>
      <text:p text:style-name="P49"><text:span text:style-name="T534">Huragan Matthew. Nawet tysiąc ofiar, gigantyczne szkody,</text:span><text:span text:style-name="T136"> </text:span><text:span text:style-name="T484">[online:]</text:span><text:span text:style-name="T136"> </text:span><text:a xlink:type="simple" xlink:href="http://www.twojapogoda.pl/wiadomosci/116391,huragan-matthew-nawet-tysiac-ofiar-gigantyczne-szkody" text:style-name="Internet_20_link" text:visited-style-name="Visited_20_Internet_20_Link"><text:span text:style-name="T136">http://</text:span></text:a><text:a xlink:type="simple" xlink:href="http://www.twojapogoda.pl/wiadomosci/116391,huragan-matthew-nawet-tysiac-ofiar-gigantyczne-szkody" text:style-name="Internet_20_link" text:visited-style-name="Visited_20_Internet_20_Link"><text:span text:style-name="T423">www.twojapogoda.pl/wiadomosci/11</text:span></text:a><text:a xlink:type="simple" xlink:href="http://www.twojapogoda.pl/wiadomosci/116391,huragan-matthew-nawet-tysiac-ofiar-gigantyczne-szkody" text:style-name="Internet_20_link" text:visited-style-name="Visited_20_Internet_20_Link"><text:span text:style-name="T136">639</text:span></text:a><text:a xlink:type="simple" xlink:href="http://www.twojapogoda.pl/wiadomosci/116391,huragan-matthew-nawet-tysiac-ofiar-gigantyczne-szkody" text:style-name="Internet_20_link" text:visited-style-name="Visited_20_Internet_20_Link"><text:span text:style-name="T137">1</text:span></text:a><text:a xlink:type="simple" xlink:href="http://www.twojapogoda.pl/wiadomosci/116391,huragan-matthew-nawet-tysiac-ofiar-gigantyczne-szkody" text:style-name="Internet_20_link" text:visited-style-name="Visited_20_Internet_20_Link"><text:span text:style-name="T136">,huragan-matthew-nawet-tysiac-ofiar-gigantyczne-szkody</text:span></text:a><text:span text:style-name="T136">.</text:span></text:p>
      <text:p text:style-name="P49"><text:span text:style-name="T334">Hurricane Matthew Approaches Florida,</text:span><text:span text:style-name="T400"> CNN 2016, 6 </text:span><text:span text:style-name="T401">October</text:span><text:span text:style-name="T400">, </text:span><text:span text:style-name="T484">[online:]</text:span><text:span text:style-name="T400"> </text:span><text:a xlink:type="simple" xlink:href="https://www.youtube.com/watch?v=DqPkp_LfFVM" text:style-name="Internet_20_link" text:visited-style-name="Visited_20_Internet_20_Link"><text:span text:style-name="T247">https://</text:span></text:a><text:a xlink:type="simple" xlink:href="https://www.youtube.com/watch?v=DqPkp_LfFVM" text:style-name="Internet_20_link" text:visited-style-name="Visited_20_Internet_20_Link"><text:span text:style-name="T423">www.youtube.com/watch?v</text:span></text:a><text:a xlink:type="simple" xlink:href="https://www.youtube.com/watch?v=DqPkp_LfFVM" text:style-name="Internet_20_link" text:visited-style-name="Visited_20_Internet_20_Link"><text:span text:style-name="T247">=DqPkp_LfFVM</text:span></text:a><text:span text:style-name="T400">.</text:span></text:p>
      <text:p text:style-name="P49"><text:span text:style-name="T136">IAR, PAP, </text:span><text:span text:style-name="T534">10 lat po </text:span><text:span text:style-name="T535">ataku</text:span><text:span text:style-name="T534"> huraganu Katrina. Nowe oblicze Nowego Orleanu,</text:span><text:span text:style-name="T136"> Polskie Radio, 2015, 27 </text:span><text:span text:style-name="T137">sierpnia</text:span><text:span text:style-name="T136">, </text:span><text:span text:style-name="T484">[online:]</text:span><text:span text:style-name="T136"> </text:span><text:a xlink:type="simple" xlink:href="http://www.polskieradio.pl/5/3/Artykul/1495215,10-lat-po-ataku-huraganu-Katrina-Nowe-oblicze-Nowego-Orleanu" text:style-name="Internet_20_link" text:visited-style-name="Visited_20_Internet_20_Link"><text:span text:style-name="T136">http://www.polskieradio.pl/5/3/Artykul/1495215,10-lat-po-ataku-huraganu-Katrina-Nowe-oblicze-Nowego-Orleanu</text:span></text:a><text:span text:style-name="T136">.</text:span></text:p>
      <text:p text:style-name="P49"><text:span text:style-name="T334">Italy Earthquake-Firefighter’s Moving Letter to Child Victim Giulia, </text:span><text:span text:style-name="T400">BBC 2016, 27 </text:span><text:span text:style-name="T401">August</text:span><text:span text:style-name="T400">, </text:span><text:span text:style-name="T484">[online:]</text:span><text:span text:style-name="T400"> </text:span><text:a xlink:type="simple" xlink:href="http://www.bbc.com/news/world-europe-37205589" text:style-name="Internet_20_link" text:visited-style-name="Visited_20_Internet_20_Link"><text:span text:style-name="T423">http://www.bbc.com/news/world-eu</text:span></text:a><text:a xlink:type="simple" xlink:href="http://www.bbc.com/news/world-europe-37205589" text:style-name="Internet_20_link" text:visited-style-name="Visited_20_Internet_20_Link"><text:span text:style-name="T247">rope-37205589</text:span></text:a><text:span text:style-name="T400">.</text:span></text:p>
      <text:p text:style-name="P49"><text:span text:style-name="T534">Jak wygląda akcja ratunkowa po trzęsieniu. Eksperci na antenie TVN 24, </text:span><text:span text:style-name="T136">TVN 24 2016, 25 </text:span><text:span text:style-name="T138">sierpnia</text:span><text:span text:style-name="T136">, </text:span><text:span text:style-name="T484">[online:]</text:span><text:span text:style-name="T136"> </text:span><text:a xlink:type="simple" xlink:href="https://www.TVN24.pl/wideo/z-anteny/jak-wyglada-akcja-ratunkowa-po-trzesieniu-eksperci-na-antenie-TVN24,1552336.html?playlist_id=23089" text:style-name="Internet_20_link" text:visited-style-name="Visited_20_Internet_20_Link"><text:span text:style-name="T423">https://www.TVN24.pl/wideo/z-</text:span></text:a><text:a xlink:type="simple" xlink:href="https://www.TVN24.pl/wideo/z-anteny/jak-wyglada-akcja-ratunkowa-po-trzesieniu-eksperci-na-antenie-TVN24,1552336.html?playlist_id=23089" text:style-name="Internet_20_link" text:visited-style-name="Visited_20_Internet_20_Link"><text:span text:style-name="T136">anteny/jak-wyglada-akcja-ratunkowa-po-trzesieniu-eksperci-na-antenie-TVN24,</text:span></text:a><text:a xlink:type="simple" xlink:href="https://www.TVN24.pl/wideo/z-anteny/jak-wyglada-akcja-ratunkowa-po-trzesieniu-eksperci-na-antenie-TVN24,1552336.html?playlist_id=23089" text:style-name="Internet_20_link" text:visited-style-name="Visited_20_Internet_20_Link"><text:span text:style-name="T237">1</text:span></text:a><text:a xlink:type="simple" xlink:href="https://www.TVN24.pl/wideo/z-anteny/jak-wyglada-akcja-ratunkowa-po-trzesieniu-eksperci-na-antenie-TVN24,1552336.html?playlist_id=23089" text:style-name="Internet_20_link" text:visited-style-name="Visited_20_Internet_20_Link"><text:span text:style-name="T423">552336.html</text:span></text:a><text:a xlink:type="simple" xlink:href="https://www.TVN24.pl/wideo/z-anteny/jak-wyglada-akcja-ratunkowa-po-trzesieniu-eksperci-na-antenie-TVN24,1552336.html?playlist_id=23089" text:style-name="Internet_20_link" text:visited-style-name="Visited_20_Internet_20_Link"><text:span text:style-name="T136">?playlist_id=23089</text:span></text:a><text:span text:style-name="T136">.</text:span></text:p>
      <text:p text:style-name="P49"><text:soft-page-break/><text:span text:style-name="T478">Japonia: brakuje trumien,</text:span><text:span text:style-name="T484"> </text:span><text:span text:style-name="T495">Onet.pl </text:span><text:span text:style-name="T484">2011, 16 </text:span><text:span text:style-name="T485">marca</text:span><text:span text:style-name="T484">,</text:span><text:span text:style-name="T136"> </text:span><text:span text:style-name="T484">[online:]</text:span><text:span text:style-name="T136"> </text:span><text:a xlink:type="simple" xlink:href="http://wiadomosci.onet.pl/japonia-brakuje-trumien/5ye8p" text:style-name="Internet_20_link" text:visited-style-name="Visited_20_Internet_20_Link"><text:span text:style-name="T136">http://wiadomosci.</text:span></text:a><text:a xlink:type="simple" xlink:href="http://wiadomosci.onet.pl/japonia-brakuje-trumien/5ye8p" text:style-name="Internet_20_link" text:visited-style-name="Visited_20_Internet_20_Link"><text:span text:style-name="T247">onet.pl/japonia-brakuje-trumien/5ye8p</text:span></text:a><text:span text:style-name="T423">.</text:span></text:p>
      <text:p text:style-name="P49"><text:span text:style-name="T534">„Jeśli uderzy, nie będziemy mieli domu ”. Huragan Matthew </text:span><text:span text:style-name="T557">zbliża</text:span><text:span text:style-name="T534"> się do USA,</text:span><text:span text:style-name="T136"> „Do Rzeczy” 2016, 6 </text:span><text:span text:style-name="T138">października</text:span><text:span text:style-name="T136">, </text:span><text:span text:style-name="T484">[online:]</text:span><text:span text:style-name="T136"> </text:span><text:a xlink:type="simple" xlink:href="https://dorzeczy.pl/11686/Jesli-uderzy-nie-bedziemy-mieli-domu-Huragan-Matthew-zbliza-sie-do-USA.html" text:style-name="Internet_20_link" text:visited-style-name="Visited_20_Internet_20_Link"><text:span text:style-name="T423">https://dorzeczy.p</text:span></text:a><text:a xlink:type="simple" xlink:href="https://dorzeczy.pl/11686/Jesli-uderzy-nie-bedziemy-mieli-domu-Huragan-Matthew-zbliza-sie-do-USA.html" text:style-name="Internet_20_link" text:visited-style-name="Visited_20_Internet_20_Link"><text:span text:style-name="T429">l</text:span></text:a><text:a xlink:type="simple" xlink:href="https://dorzeczy.pl/11686/Jesli-uderzy-nie-bedziemy-mieli-domu-Huragan-Matthew-zbliza-sie-do-USA.html" text:style-name="Internet_20_link" text:visited-style-name="Visited_20_Internet_20_Link"><text:span text:style-name="T423">/</text:span></text:a><text:a xlink:type="simple" xlink:href="https://dorzeczy.pl/11686/Jesli-uderzy-nie-bedziemy-mieli-domu-Huragan-Matthew-zbliza-sie-do-USA.html" text:style-name="Internet_20_link" text:visited-style-name="Visited_20_Internet_20_Link"><text:span text:style-name="T429">1</text:span></text:a><text:a xlink:type="simple" xlink:href="https://dorzeczy.pl/11686/Jesli-uderzy-nie-bedziemy-mieli-domu-Huragan-Matthew-zbliza-sie-do-USA.html" text:style-name="Internet_20_link" text:visited-style-name="Visited_20_Internet_20_Link"><text:span text:style-name="T136">1686/Jesli-uderzy-nie-bedziemy-mie</text:span></text:a><text:a xlink:type="simple" xlink:href="https://dorzeczy.pl/11686/Jesli-uderzy-nie-bedziemy-mieli-domu-Huragan-Matthew-zbliza-sie-do-USA.html" text:style-name="Internet_20_link" text:visited-style-name="Visited_20_Internet_20_Link"><text:span text:style-name="T138">li</text:span></text:a><text:a xlink:type="simple" xlink:href="https://dorzeczy.pl/11686/Jesli-uderzy-nie-bedziemy-mieli-domu-Huragan-Matthew-zbliza-sie-do-USA.html" text:style-name="Internet_20_link" text:visited-style-name="Visited_20_Internet_20_Link"><text:span text:style-name="T136">-domu-Huragan-Matthew-zbliza-</text:span></text:a><text:a xlink:type="simple" xlink:href="https://dorzeczy.pl/11686/Jesli-uderzy-nie-bedziemy-mieli-domu-Huragan-Matthew-zbliza-sie-do-USA.html" text:style-name="Internet_20_link" text:visited-style-name="Visited_20_Internet_20_Link"><text:span text:style-name="T247">sie-do-USA.html</text:span></text:a><text:span text:style-name="T423">.</text:span></text:p>
      <text:p text:style-name="P47"><text:span text:style-name="T534">Kataklizm zdewastował Japonię,</text:span><text:span text:style-name="T136"> TVN 24, 2011, 12 </text:span><text:span text:style-name="T138">marca</text:span><text:span text:style-name="T136"> [</text:span><text:span text:style-name="T484">online:</text:span><text:span text:style-name="T136">] </text:span><text:a xlink:type="simple" xlink:href="http://www.TVN24.pl/raporty/kataklizm-zdewastowal-japonie,339" text:style-name="Internet_20_link" text:visited-style-name="Visited_20_Internet_20_Link"><text:span text:style-name="T136">http://www.T</text:span></text:a><text:a xlink:type="simple" xlink:href="http://www.TVN24.pl/raporty/kataklizm-zdewastowal-japonie,339" text:style-name="Internet_20_link" text:visited-style-name="Visited_20_Internet_20_Link"><text:span text:style-name="T138">V</text:span></text:a><text:a xlink:type="simple" xlink:href="http://www.TVN24.pl/raporty/kataklizm-zdewastowal-japonie,339" text:style-name="Internet_20_link" text:visited-style-name="Visited_20_Internet_20_Link"><text:span text:style-name="T136">N24.pl/rap</text:span></text:a><text:a xlink:type="simple" xlink:href="http://www.TVN24.pl/raporty/kataklizm-zdewastowal-japonie,339" text:style-name="Internet_20_link" text:visited-style-name="Visited_20_Internet_20_Link"><text:span text:style-name="T138">o</text:span></text:a><text:a xlink:type="simple" xlink:href="http://www.TVN24.pl/raporty/kataklizm-zdewastowal-japonie,339" text:style-name="Internet_20_link" text:visited-style-name="Visited_20_Internet_20_Link"><text:span text:style-name="T136">rty/kataklizm-zdewastowal-japonie,339</text:span></text:a><text:span text:style-name="T136">.</text:span></text:p>
      <text:p text:style-name="P244"/>
      <text:p text:style-name="P244">Str. 229</text:p>
      <text:p text:style-name="P257">Bibliografia</text:p>
      <text:p text:style-name="P47"><text:span text:style-name="T478">Krogulec czarnołbisty uciekał przed huraganem. Schronił się w taksówce, </text:span><text:span text:style-name="T511">TVN 24 2017, 27 sierpnia, [online:]</text:span><text:a xlink:type="simple" xlink:href="https://tvnmeteo.TVN24.pl/informa-cje-pogoda/swiat%255eZ/krogulec-czarnolbisty-uciekal-przed-huraganem-schronil-sie-w-taksowce,239233" text:style-name="ListLabel_20_57" text:visited-style-name="ListLabel_20_57"><text:span text:style-name="T247"> </text:span></text:a><text:a xlink:type="simple" xlink:href="https://tvnmeteo.TVN24.pl/informacje-pogoda/swiat,27/krogulec-czarnolbisty-uciekal-przed-huraganem-schronil-sie-w-taksowce,239233,1,0.html" text:style-name="Internet_20_link" text:visited-style-name="Visited_20_Internet_20_Link"><text:span text:style-name="T495">https://tvnmeteo.TVN24.pl/informa</text:span></text:a><text:a xlink:type="simple" xlink:href="https://tvnmeteo.TVN24.pl/informacje-pogoda/swiat,27/krogulec-czarnolbisty-uciekal-przed-huraganem-schronil-sie-w-taksowce,239233,1,0.html" text:style-name="Internet_20_link" text:visited-style-name="Visited_20_Internet_20_Link"><text:span text:style-name="T247">cje-</text:span></text:a><text:a xlink:type="simple" xlink:href="https://tvnmeteo.TVN24.pl/informacje-pogoda/swiat,27/krogulec-czarnolbisty-uciekal-przed-huraganem-schronil-sie-w-taksowce,239233,1,0.html" text:style-name="Internet_20_link" text:visited-style-name="Visited_20_Internet_20_Link"><text:span text:style-name="T247">pogod</text:span></text:a><text:a xlink:type="simple" xlink:href="https://tvnmeteo.TVN24.pl/informacje-pogoda/swiat,27/krogulec-czarnolbisty-uciekal-przed-huraganem-schronil-sie-w-taksowce,239233,1,0.html" text:style-name="Internet_20_link" text:visited-style-name="Visited_20_Internet_20_Link"><text:span text:style-name="T485">a</text:span></text:a><text:a xlink:type="simple" xlink:href="https://tvnmeteo.TVN24.pl/informacje-pogoda/swiat,27/krogulec-czarnolbisty-uciekal-przed-huraganem-schronil-sie-w-taksowce,239233,1,0.html" text:style-name="Internet_20_link" text:visited-style-name="Visited_20_Internet_20_Link"><text:span text:style-name="T484">/swiat,27/krogulec-czarnolbisty-uciekal-przed-huraganem-schronil-sie-w-taksowce,239233,</text:span></text:a><text:a xlink:type="simple" xlink:href="https://tvnmeteo.TVN24.pl/informacje-pogoda/swiat,27/krogulec-czarnolbisty-uciekal-przed-huraganem-schronil-sie-w-taksowce,239233,1,0.html" text:style-name="Internet_20_link" text:visited-style-name="Visited_20_Internet_20_Link"><text:span text:style-name="T485">1,0</text:span></text:a><text:a xlink:type="simple" xlink:href="https://tvnmeteo.TVN24.pl/informacje-pogoda/swiat,27/krogulec-czarnolbisty-uciekal-przed-huraganem-schronil-sie-w-taksowce,239233,1,0.html" text:style-name="Internet_20_link" text:visited-style-name="Visited_20_Internet_20_Link"><text:span text:style-name="T484">.htm</text:span></text:a><text:a xlink:type="simple" xlink:href="https://tvnmeteo.TVN24.pl/informacje-pogoda/swiat,27/krogulec-czarnolbisty-uciekal-przed-huraganem-schronil-sie-w-taksowce,239233,1,0.html" text:style-name="Internet_20_link" text:visited-style-name="Visited_20_Internet_20_Link"><text:span text:style-name="T485">l</text:span></text:a><text:span text:style-name="T484">.</text:span></text:p>
      <text:p text:style-name="P47"><text:span text:style-name="T534">Labrador ratował ludzi spod gruzów. Ekwador opłakuje psa bohatera,</text:span><text:span text:style-name="T136"> TVP Info 2016, 28 </text:span><text:span text:style-name="T138">kwietnia</text:span><text:span text:style-name="T136">, [</text:span><text:span text:style-name="T484">online:</text:span><text:span text:style-name="T136">] </text:span><text:a xlink:type="simple" xlink:href="http://www.tvp.info/25098072/labrador-ratowal-ludzi-spod-gruzow-ekwador-oplakuje-psa-bohatera" text:style-name="Internet_20_link" text:visited-style-name="Visited_20_Internet_20_Link"><text:span text:style-name="T423">http://www.tvp.info/25098072/</text:span></text:a><text:a xlink:type="simple" xlink:href="http://www.tvp.info/25098072/labrador-ratowal-ludzi-spod-gruzow-ekwador-oplakuje-psa-bohatera" text:style-name="Internet_20_link" text:visited-style-name="Visited_20_Internet_20_Link"><text:span text:style-name="T136">labrador-ratowal-ludzi-spod-</text:span></text:a><text:a xlink:type="simple" xlink:href="http://www.tvp.info/25098072/labrador-ratowal-ludzi-spod-gruzow-ekwador-oplakuje-psa-bohatera" text:style-name="Internet_20_link" text:visited-style-name="Visited_20_Internet_20_Link"><text:span text:style-name="T136">gruzow-ekwador-oplakuje-psa-bohatera</text:span></text:a><text:span text:style-name="T136">.</text:span></text:p>
      <text:p text:style-name="P47"><text:span text:style-name="T534">Matthew się rozpędza. Demoniczny huragan uderzy w USA. „Jeśli się nie </text:span><text:span text:style-name="T557">ewakuowaliście</text:span><text:span text:style-name="T534">, on was zabije”,</text:span><text:span text:style-name="T136"> RMF FM 2016, 6 </text:span><text:span text:style-name="T138">października</text:span><text:span text:style-name="T136">, [</text:span><text:span text:style-name="T484">online:</text:span><text:span text:style-name="T136">] </text:span><text:a xlink:type="simple" xlink:href="http://www.rmf24.pl/fakty/swiat/news-matthew-sie-rozpedza-demoniczny-huragan-uderzy-w-usa-jesli-s,nld,2286514" text:style-name="Internet_20_link" text:visited-style-name="Visited_20_Internet_20_Link"><text:span text:style-name="T136">http://www.rmf24.pl/fakty/</text:span></text:a><text:a xlink:type="simple" xlink:href="http://www.rmf24.pl/fakty/swiat/news-matthew-sie-rozpedza-demoniczny-huragan-uderzy-w-usa-jesli-s,nld,2286514" text:style-name="Internet_20_link" text:visited-style-name="Visited_20_Internet_20_Link"><text:span text:style-name="T237">s</text:span></text:a><text:a xlink:type="simple" xlink:href="http://www.rmf24.pl/fakty/swiat/news-matthew-sie-rozpedza-demoniczny-huragan-uderzy-w-usa-jesli-s,nld,2286514" text:style-name="Internet_20_link" text:visited-style-name="Visited_20_Internet_20_Link"><text:span text:style-name="T136">wiat/news-matthew-sie-rozpedza-demoniczny-huragan-uderzy-w-usa-jesli-s,nld,2286514</text:span></text:a><text:span text:style-name="T136">.</text:span></text:p>
      <text:p text:style-name="P47"><text:span text:style-name="T534">Media w czasie powodzi. Załącznik do Sprawozdania KRRiT z rocznego stanu działalności,</text:span><text:span text:style-name="T136"> 1998, </text:span><text:span text:style-name="T802">3</text:span><text:span text:style-name="T136">, [</text:span><text:span text:style-name="T484">online:</text:span><text:span text:style-name="T136">] </text:span><text:a xlink:type="simple" xlink:href="http://www.krrit.gov.pl/Data/Files/_public/Portals/0/sprawozdania/spr1998/spr1998_zal_powodz.pdf" text:style-name="Internet_20_link" text:visited-style-name="Visited_20_Internet_20_Link"><text:span text:style-name="T136">http://</text:span></text:a><text:a xlink:type="simple" xlink:href="http://www.krrit.gov.pl/Data/Files/_public/Portals/0/sprawozdania/spr1998/spr1998_zal_powodz.pdf" text:style-name="Internet_20_link" text:visited-style-name="Visited_20_Internet_20_Link"><text:span text:style-name="T138">w</text:span></text:a><text:a xlink:type="simple" xlink:href="http://www.krrit.gov.pl/Data/Files/_public/Portals/0/sprawozdania/spr1998/spr1998_zal_powodz.pdf" text:style-name="Internet_20_link" text:visited-style-name="Visited_20_Internet_20_Link"><text:span text:style-name="T136">ww.krrit.gov.pl/Data/</text:span></text:a><text:a xlink:type="simple" xlink:href="http://www.krrit.gov.pl/Data/Files/_public/Portals/0/sprawozdania/spr1998/spr1998_zal_powodz.pdf" text:style-name="Internet_20_link" text:visited-style-name="Visited_20_Internet_20_Link"><text:span text:style-name="T138">F</text:span></text:a><text:a xlink:type="simple" xlink:href="http://www.krrit.gov.pl/Data/Files/_public/Portals/0/sprawozdania/spr1998/spr1998_zal_powodz.pdf" text:style-name="Internet_20_link" text:visited-style-name="Visited_20_Internet_20_Link"><text:span text:style-name="T136">iles/_public/Portals/0/sprawozdani</text:span></text:a><text:a xlink:type="simple" xlink:href="http://www.krrit.gov.pl/Data/Files/_public/Portals/0/sprawozdania/spr1998/spr1998_zal_powodz.pdf" text:style-name="Internet_20_link" text:visited-style-name="Visited_20_Internet_20_Link"><text:span text:style-name="T138">a/</text:span></text:a><text:a xlink:type="simple" xlink:href="http://www.krrit.gov.pl/Data/Files/_public/Portals/0/sprawozdania/spr1998/spr1998_zal_powodz.pdf" text:style-name="Internet_20_link" text:visited-style-name="Visited_20_Internet_20_Link"><text:span text:style-name="T136">spr</text:span></text:a><text:a xlink:type="simple" xlink:href="http://www.krrit.gov.pl/Data/Files/_public/Portals/0/sprawozdania/spr1998/spr1998_zal_powodz.pdf" text:style-name="Internet_20_link" text:visited-style-name="Visited_20_Internet_20_Link"><text:span text:style-name="T138">1</text:span></text:a><text:a xlink:type="simple" xlink:href="http://www.krrit.gov.pl/Data/Files/_public/Portals/0/sprawozdania/spr1998/spr1998_zal_powodz.pdf" text:style-name="Internet_20_link" text:visited-style-name="Visited_20_Internet_20_Link"><text:span text:style-name="T136">998/spr</text:span></text:a><text:a xlink:type="simple" xlink:href="http://www.krrit.gov.pl/Data/Files/_public/Portals/0/sprawozdania/spr1998/spr1998_zal_powodz.pdf" text:style-name="Internet_20_link" text:visited-style-name="Visited_20_Internet_20_Link"><text:span text:style-name="T138">1</text:span></text:a><text:a xlink:type="simple" xlink:href="http://www.krrit.gov.pl/Data/Files/_public/Portals/0/sprawozdania/spr1998/spr1998_zal_powodz.pdf" text:style-name="Internet_20_link" text:visited-style-name="Visited_20_Internet_20_Link">998_zal_powodz.pdf</text:a><text:span text:style-name="T423">.</text:span></text:p>
      <text:p text:style-name="P47"><text:span text:style-name="T534">Nepal i Chile to dopiero początek. Nadchodzi fala trzęsień ziemi,</text:span><text:span text:style-name="T136"> „</text:span><text:span text:style-name="T400">Newsweek</text:span><text:span text:style-name="T136">” 2015, 17 </text:span><text:span text:style-name="T138">maja</text:span><text:span text:style-name="T136">, [</text:span><text:span text:style-name="T484">online:</text:span><text:span text:style-name="T136">] </text:span><text:a xlink:type="simple" xlink:href="http://www.newsweek.pl/wiedza/nauka/trzesienie-ziemi-w-nepalu-to-dopiero-poczatek,artykul/,362173,1.html" text:style-name="Internet_20_link" text:visited-style-name="Visited_20_Internet_20_Link"><text:span text:style-name="T136">http://www.newsweek.pl/wiedz</text:span></text:a><text:a xlink:type="simple" xlink:href="http://www.newsweek.pl/wiedza/nauka/trzesienie-ziemi-w-nepalu-to-dopiero-poczatek,artykul/,362173,1.html" text:style-name="Internet_20_link" text:visited-style-name="Visited_20_Internet_20_Link"><text:span text:style-name="T138">a/n</text:span></text:a><text:a xlink:type="simple" xlink:href="http://www.newsweek.pl/wiedza/nauka/trzesienie-ziemi-w-nepalu-to-dopiero-poczatek,artykul/,362173,1.html" text:style-name="Internet_20_link" text:visited-style-name="Visited_20_Internet_20_Link"><text:span text:style-name="T136">auk</text:span></text:a><text:a xlink:type="simple" xlink:href="http://www.newsweek.pl/wiedza/nauka/trzesienie-ziemi-w-nepalu-to-dopiero-poczatek,artykul/,362173,1.html" text:style-name="Internet_20_link" text:visited-style-name="Visited_20_Internet_20_Link"><text:span text:style-name="T138">a</text:span></text:a><text:a xlink:type="simple" xlink:href="http://www.newsweek.pl/wiedza/nauka/trzesienie-ziemi-w-nepalu-to-dopiero-poczatek,artykul/,362173,1.html" text:style-name="Internet_20_link" text:visited-style-name="Visited_20_Internet_20_Link"><text:span text:style-name="T136">/trzesienie-ziemi-w-nepalu-to-dopiero-poczatek,art</text:span></text:a><text:a xlink:type="simple" xlink:href="http://www.newsweek.pl/wiedza/nauka/trzesienie-ziemi-w-nepalu-to-dopiero-poczatek,artykul/,362173,1.html" text:style-name="Internet_20_link" text:visited-style-name="Visited_20_Internet_20_Link"><text:span text:style-name="T138">y</text:span></text:a><text:a xlink:type="simple" xlink:href="http://www.newsweek.pl/wiedza/nauka/trzesienie-ziemi-w-nepalu-to-dopiero-poczatek,artykul/,362173,1.html" text:style-name="Internet_20_link" text:visited-style-name="Visited_20_Internet_20_Link"><text:span text:style-name="T136">kul/,362173,1.html</text:span></text:a><text:span text:style-name="T136">.</text:span></text:p>
      <text:p text:style-name="P49"><text:span text:style-name="T334">Oklahoma City Tornado Survivor Finds Dog Alive under Rubble of House, </text:span><text:span text:style-name="T400">„The Telegraph” 2013, 21 </text:span><text:span text:style-name="T410">May</text:span><text:span text:style-name="T400">, </text:span><text:span text:style-name="T484">[online:]</text:span><text:span text:style-name="T400"> </text:span><text:a xlink:type="simple" xlink:href="http://www.telegraph.co.uk/news/worldnews/northamerica/usa/10070225/Oklahoma-City-tornado-survivor-finds-dog-alive-under-rubble-of-house.html" text:style-name="Internet_20_link" text:visited-style-name="Visited_20_Internet_20_Link"><text:span text:style-name="T423">http://www.telegraph.co.uk/</text:span></text:a><text:a xlink:type="simple" xlink:href="http://www.telegraph.co.uk/news/worldnews/northamerica/usa/10070225/Oklahoma-City-tornado-survivor-finds-dog-alive-under-rubble-of-house.html" text:style-name="Internet_20_link" text:visited-style-name="Visited_20_Internet_20_Link"><text:span text:style-name="T400">news/worldnews/nor</text:span></text:a><text:a xlink:type="simple" xlink:href="http://www.telegraph.co.uk/news/worldnews/northamerica/usa/10070225/Oklahoma-City-tornado-survivor-finds-dog-alive-under-rubble-of-house.html" text:style-name="Internet_20_link" text:visited-style-name="Visited_20_Internet_20_Link"><text:span text:style-name="T409">t</text:span></text:a><text:a xlink:type="simple" xlink:href="http://www.telegraph.co.uk/news/worldnews/northamerica/usa/10070225/Oklahoma-City-tornado-survivor-finds-dog-alive-under-rubble-of-house.html" text:style-name="Internet_20_link" text:visited-style-name="Visited_20_Internet_20_Link"><text:span text:style-name="T400">hamerica/usa/10070225/Oklahoma-Cit</text:span></text:a><text:a xlink:type="simple" xlink:href="http://www.telegraph.co.uk/news/worldnews/northamerica/usa/10070225/Oklahoma-City-tornado-survivor-finds-dog-alive-under-rubble-of-house.html" text:style-name="Internet_20_link" text:visited-style-name="Visited_20_Internet_20_Link"><text:span text:style-name="T409">y</text:span></text:a><text:a xlink:type="simple" xlink:href="http://www.telegraph.co.uk/news/worldnews/northamerica/usa/10070225/Oklahoma-City-tornado-survivor-finds-dog-alive-under-rubble-of-house.html" text:style-name="Internet_20_link" text:visited-style-name="Visited_20_Internet_20_Link"><text:span text:style-name="T400">-tor</text:span></text:a><text:a xlink:type="simple" xlink:href="http://www.telegraph.co.uk/news/worldnews/northamerica/usa/10070225/Oklahoma-City-tornado-survivor-finds-dog-alive-under-rubble-of-house.html" text:style-name="Internet_20_link" text:visited-style-name="Visited_20_Internet_20_Link"><text:span text:style-name="T247">nado-survivor-finds-dog-alive-under-rubble-of-house.html</text:span></text:a><text:span text:style-name="T423">.</text:span></text:p>
      <text:p text:style-name="P49"><text:span text:style-name="T534">Pod gruzami szukają żywych. Trzęsienie ziemi we Włoszech, przybywa ofiar,</text:span><text:span text:style-name="T136"> TVN 24 2016, 24 </text:span><text:span text:style-name="T138">sierpnia</text:span><text:span text:style-name="T136">, </text:span><text:span text:style-name="T484">[online:]</text:span><text:span text:style-name="T136"> </text:span><text:a xlink:type="simple" xlink:href="http://www.TVN24.pl/wiadomosci-ze-swiata,2/silne-trzesienie-ziemi-we-wloszech,670753.html" text:style-name="Internet_20_link" text:visited-style-name="Visited_20_Internet_20_Link"><text:span text:style-name="T423">http://www.TVN24.pl/wiado</text:span></text:a><text:a xlink:type="simple" xlink:href="http://www.TVN24.pl/wiadomosci-ze-swiata,2/silne-trzesienie-ziemi-we-wloszech,670753.html" text:style-name="Internet_20_link" text:visited-style-name="Visited_20_Internet_20_Link"><text:span text:style-name="T136">mosci-ze-swiata,2/silne-</text:span></text:a><text:soft-page-break/><text:a xlink:type="simple" xlink:href="http://www.TVN24.pl/wiadomosci-ze-swiata,2/silne-trzesienie-ziemi-we-wloszech,670753.html" text:style-name="Internet_20_link" text:visited-style-name="Visited_20_Internet_20_Link"><text:span text:style-name="T136">trzesienie-ziemi-we-wloszech,670753.html</text:span></text:a><text:span text:style-name="T136">.</text:span></text:p>
      <text:p text:style-name="P49"><text:span text:style-name="T534">„Polscy ratownicy w Nepalu”. Poruszający dokument o pracy polskich strażaków wkrótce w TVP Info,</text:span><text:span text:style-name="T136"> TVP 2015,19 </text:span><text:span text:style-name="T138">maja</text:span><text:span text:style-name="T136">, </text:span><text:span text:style-name="T484">[online:]</text:span><text:span text:style-name="T136"> </text:span><text:a xlink:type="simple" xlink:href="http://www.tvp.info/20118520/polscy-ratownicy-w-nepalu-poruszajacy-dokument-o-pracy-polskich-strazakow-wkrotce-w-tvp-info" text:style-name="Internet_20_link" text:visited-style-name="Visited_20_Internet_20_Link"><text:span text:style-name="T136">http://www.tvp.info/20118520/polscy-</text:span></text:a><text:a xlink:type="simple" xlink:href="http://www.tvp.info/20118520/polscy-ratownicy-w-nepalu-poruszajacy-dokument-o-pracy-polskich-strazakow-wkrotce-w-tvp-info" text:style-name="Internet_20_link" text:visited-style-name="Visited_20_Internet_20_Link"><text:span text:style-name="T138">r</text:span></text:a><text:a xlink:type="simple" xlink:href="http://www.tvp.info/20118520/polscy-ratownicy-w-nepalu-poruszajacy-dokument-o-pracy-polskich-strazakow-wkrotce-w-tvp-info" text:style-name="Internet_20_link" text:visited-style-name="Visited_20_Internet_20_Link"><text:span text:style-name="T136">atownicy-w-nepalu-poruszajac</text:span></text:a><text:a xlink:type="simple" xlink:href="http://www.tvp.info/20118520/polscy-ratownicy-w-nepalu-poruszajacy-dokument-o-pracy-polskich-strazakow-wkrotce-w-tvp-info" text:style-name="Internet_20_link" text:visited-style-name="Visited_20_Internet_20_Link"><text:span text:style-name="T237">y</text:span></text:a><text:a xlink:type="simple" xlink:href="http://www.tvp.info/20118520/polscy-ratownicy-w-nepalu-poruszajacy-dokument-o-pracy-polskich-strazakow-wkrotce-w-tvp-info" text:style-name="Internet_20_link" text:visited-style-name="Visited_20_Internet_20_Link"><text:span text:style-name="T136">-dokument-o-prac</text:span></text:a><text:a xlink:type="simple" xlink:href="http://www.tvp.info/20118520/polscy-ratownicy-w-nepalu-poruszajacy-dokument-o-pracy-polskich-strazakow-wkrotce-w-tvp-info" text:style-name="Internet_20_link" text:visited-style-name="Visited_20_Internet_20_Link"><text:span text:style-name="T237">y</text:span></text:a><text:a xlink:type="simple" xlink:href="http://www.tvp.info/20118520/polscy-ratownicy-w-nepalu-poruszajacy-dokument-o-pracy-polskich-strazakow-wkrotce-w-tvp-info" text:style-name="Internet_20_link" text:visited-style-name="Visited_20_Internet_20_Link"><text:span text:style-name="T136">-polskich-strazakow-wkrotce-w-tvp-info</text:span></text:a><text:span text:style-name="T136">.</text:span></text:p>
      <text:p text:style-name="P201"><text:span text:style-name="T3">Powódź nieudolności TVP,</text:span><text:span text:style-name="T730"> „</text:span><text:span text:style-name="T33">Press</text:span><text:span text:style-name="T730">” 1997, nr 8.</text:span></text:p>
      <text:p text:style-name="P49"><text:span text:style-name="T534">Powódź Tysiąclecia: 20 lat temu wielka woda przeszła przez Polskę,</text:span><text:span text:style-name="T136"> „Dziennik Zachodni” 2017, 6 </text:span><text:span text:style-name="T138">lipca</text:span><text:span text:style-name="T136">, </text:span><text:span text:style-name="T484">[online:]</text:span><text:span text:style-name="T136"> </text:span><text:a xlink:type="simple" xlink:href="http://www.dziennikzachodni.pl/wiadomosci/a/powodz-tysiaclecia-20-lat-temu-wielka-woda-przeszla-przez-polske-zdjecia,12245945/" text:style-name="Internet_20_link" text:visited-style-name="Visited_20_Internet_20_Link"><text:span text:style-name="T423">http://www.dziennikzachodni.pl/</text:span></text:a><text:a xlink:type="simple" xlink:href="http://www.dziennikzachodni.pl/wiadomosci/a/powodz-tysiaclecia-20-lat-temu-wielka-woda-przeszla-przez-polske-zdjecia,12245945/" text:style-name="Internet_20_link" text:visited-style-name="Visited_20_Internet_20_Link"><text:span text:style-name="T136">wiadomosci/a/powodz-t</text:span></text:a><text:a xlink:type="simple" xlink:href="http://www.dziennikzachodni.pl/wiadomosci/a/powodz-tysiaclecia-20-lat-temu-wielka-woda-przeszla-przez-polske-zdjecia,12245945/" text:style-name="Internet_20_link" text:visited-style-name="Visited_20_Internet_20_Link"><text:span text:style-name="T138">y</text:span></text:a><text:a xlink:type="simple" xlink:href="http://www.dziennikzachodni.pl/wiadomosci/a/powodz-tysiaclecia-20-lat-temu-wielka-woda-przeszla-przez-polske-zdjecia,12245945/" text:style-name="Internet_20_link" text:visited-style-name="Visited_20_Internet_20_Link"><text:span text:style-name="T136">siacle</text:span></text:a><text:a xlink:type="simple" xlink:href="http://www.dziennikzachodni.pl/wiadomosci/a/powodz-tysiaclecia-20-lat-temu-wielka-woda-przeszla-przez-polske-zdjecia,12245945/" text:style-name="Internet_20_link" text:visited-style-name="Visited_20_Internet_20_Link"><text:span text:style-name="T138">cia-20-lat-temu</text:span></text:a><text:a xlink:type="simple" xlink:href="http://www.dziennikzachodni.pl/wiadomosci/a/powodz-tysiaclecia-20-lat-temu-wielka-woda-przeszla-przez-polske-zdjecia,12245945/" text:style-name="Internet_20_link" text:visited-style-name="Visited_20_Internet_20_Link"><text:span text:style-name="T136">-wielka-</text:span></text:a><text:a xlink:type="simple" xlink:href="http://www.dziennikzachodni.pl/wiadomosci/a/powodz-tysiaclecia-20-lat-temu-wielka-woda-przeszla-przez-polske-zdjecia,12245945/" text:style-name="Internet_20_link" text:visited-style-name="Visited_20_Internet_20_Link"><text:span text:style-name="T136">woda-przeszla-przez-polske-zdjecia,12245945/</text:span></text:a><text:span text:style-name="T136">.</text:span></text:p>
      <text:p text:style-name="P49"><text:span text:style-name="T534">Powódź tysiąclecia 1997: </text:span><text:span text:style-name="T557">Śląsk</text:span><text:span text:style-name="T534"> pod wodą,</text:span><text:span text:style-name="T136"> „Dziennik Zachodni” 2016, 8 </text:span><text:span text:style-name="T138">lipca</text:span><text:span text:style-name="T136">, </text:span><text:span text:style-name="T484">[online:]</text:span><text:a xlink:type="simple" xlink:href="http://www.dziennikzachodni.pl/wiadomosci/a/powodz-tysiaclecia-1997-slask-pod-woda-zdjecia-archiwalne-galerie,611965/" text:style-name="ListLabel_20_58" text:visited-style-name="ListLabel_20_58"><text:span text:style-name="T247"> </text:span></text:a><text:a xlink:type="simple" xlink:href="http://www.dziennikzachodni.pl/wiadomosci/a/powodz-tysiaclecia-1997-slask-pod-woda-zdjecia-archiwalne-galerie,611965/" text:style-name="Internet_20_link" text:visited-style-name="Visited_20_Internet_20_Link"><text:span text:style-name="T136">http://www.dziennikzachodni.pl/wiadomosci/a/powodz-t</text:span></text:a><text:a xlink:type="simple" xlink:href="http://www.dziennikzachodni.pl/wiadomosci/a/powodz-tysiaclecia-1997-slask-pod-woda-zdjecia-archiwalne-galerie,611965/" text:style-name="Internet_20_link" text:visited-style-name="Visited_20_Internet_20_Link"><text:span text:style-name="T138">y</text:span></text:a><text:a xlink:type="simple" xlink:href="http://www.dziennikzachodni.pl/wiadomosci/a/powodz-tysiaclecia-1997-slask-pod-woda-zdjecia-archiwalne-galerie,611965/" text:style-name="Internet_20_link" text:visited-style-name="Visited_20_Internet_20_Link"><text:span text:style-name="T136">siaclecia-1997-s</text:span></text:a><text:a xlink:type="simple" xlink:href="http://www.dziennikzachodni.pl/wiadomosci/a/powodz-tysiaclecia-1997-slask-pod-woda-zdjecia-archiwalne-galerie,611965/" text:style-name="Internet_20_link" text:visited-style-name="Visited_20_Internet_20_Link"><text:span text:style-name="T237">l</text:span></text:a><text:a xlink:type="simple" xlink:href="http://www.dziennikzachodni.pl/wiadomosci/a/powodz-tysiaclecia-1997-slask-pod-woda-zdjecia-archiwalne-galerie,611965/" text:style-name="Internet_20_link" text:visited-style-name="Visited_20_Internet_20_Link"><text:span text:style-name="T136">ask-pod-woda-zdjecia-archiwalne-galerie,611965/</text:span></text:a><text:span text:style-name="T136">.</text:span></text:p>
      <text:p text:style-name="P193"/>
      <text:p text:style-name="P193">Str. 230</text:p>
      <text:p text:style-name="P252">Bibliografia</text:p>
      <text:p text:style-name="P49"><text:span text:style-name="T534">Psia miłość poza grób. Spaniel czuwał przy trumnie pana,</text:span><text:span text:style-name="T136"> TVP 2016, </text:span><text:span text:style-name="T136">2</text:span><text:span text:style-name="T634">7 sierpnia</text:span><text:span text:style-name="T214">, </text:span><text:span text:style-name="T484">[online:]</text:span><text:a xlink:type="simple" xlink:href="http://www.tvp.info/26714411/psia-milosc-poza-grob-spaniel-czuwal-przy-trumnie-pana" text:style-name="ListLabel_20_58" text:visited-style-name="ListLabel_20_58"><text:span text:style-name="T136"> </text:span></text:a><text:a xlink:type="simple" xlink:href="http://www.tvp.info/26714411/psia-milosc-poza-grob-spaniel-czuwal-przy-trumnie-pana" text:style-name="Internet_20_link" text:visited-style-name="Visited_20_Internet_20_Link"><text:span text:style-name="T423">http://www.tvp.info/2671441</text:span></text:a><text:a xlink:type="simple" xlink:href="http://www.tvp.info/26714411/psia-milosc-poza-grob-spaniel-czuwal-przy-trumnie-pana" text:style-name="Internet_20_link" text:visited-style-name="Visited_20_Internet_20_Link"><text:span text:style-name="T136">1/psia-milosc-poza-grob-spaniel-czuwal-przy-trumnie-pana</text:span></text:a><text:span text:style-name="T136">.</text:span></text:p>
      <text:p text:style-name="P49"><text:span text:style-name="T534">Raj zamienił się w piekło,</text:span><text:span text:style-name="T136"> „Nowa Trybuna Opolska” 2004, 30 </text:span><text:span text:style-name="T214">grudnia</text:span><text:span text:style-name="T136">, </text:span><text:span text:style-name="T484">[online:]</text:span><text:span text:style-name="T136"> </text:span><text:a xlink:type="simple" xlink:href="http://www.nto.pl/wiadomosci/opolskie/art/4015137,raj-zamienil-sie-w-pieklo,id,t.html" text:style-name="Internet_20_link" text:visited-style-name="Visited_20_Internet_20_Link"><text:span text:style-name="T247">http://</text:span></text:a><text:a xlink:type="simple" xlink:href="http://www.nto.pl/wiadomosci/opolskie/art/4015137,raj-zamienil-sie-w-pieklo,id,t.html" text:style-name="Internet_20_link" text:visited-style-name="Visited_20_Internet_20_Link"><text:span text:style-name="T247">www.nto.pl/wiadomosci/opolskie/art/40</text:span></text:a><text:a xlink:type="simple" xlink:href="http://www.nto.pl/wiadomosci/opolskie/art/4015137,raj-zamienil-sie-w-pieklo,id,t.html" text:style-name="Internet_20_link" text:visited-style-name="Visited_20_Internet_20_Link"><text:span text:style-name="T136">15137,raj-zamienil-sie-w-pieklo,id,t.html</text:span></text:a><text:span text:style-name="T136">.</text:span></text:p>
      <text:p text:style-name="P49"><text:span text:style-name="T534">Ratownicy wydobyli z gruzów kota po 16 dniach od trzęsienia ziemi w </text:span><text:span text:style-name="T669">Amatrice</text:span><text:span text:style-name="T534">,</text:span><text:span text:style-name="T136"> RMF FM 2016, 9 </text:span><text:span text:style-name="T214">września</text:span><text:span text:style-name="T136">, </text:span><text:span text:style-name="T484">[online:]</text:span><text:span text:style-name="T136"> </text:span><text:a xlink:type="simple" xlink:href="http://www.rmf24.pl/ciekawostki/news-ratownicy-wydobyli-z-gruzow-kota-po-16-dniach-od-trzesienia-,nIdi2266000" text:style-name="Internet_20_link" text:visited-style-name="Visited_20_Internet_20_Link"><text:span text:style-name="T423">http://www.rmf24.pl/</text:span></text:a><text:a xlink:type="simple" xlink:href="http://www.rmf24.pl/ciekawostki/news-ratownicy-wydobyli-z-gruzow-kota-po-16-dniach-od-trzesienia-,nIdi2266000" text:style-name="Internet_20_link" text:visited-style-name="Visited_20_Internet_20_Link"><text:span text:style-name="T136">ciekawos</text:span></text:a><text:a xlink:type="simple" xlink:href="http://www.rmf24.pl/ciekawostki/news-ratownicy-wydobyli-z-gruzow-kota-po-16-dniach-od-trzesienia-,nIdi2266000" text:style-name="Internet_20_link" text:visited-style-name="Visited_20_Internet_20_Link"><text:span text:style-name="T214">tki</text:span></text:a><text:a xlink:type="simple" xlink:href="http://www.rmf24.pl/ciekawostki/news-ratownicy-wydobyli-z-gruzow-kota-po-16-dniach-od-trzesienia-,nIdi2266000" text:style-name="Internet_20_link" text:visited-style-name="Visited_20_Internet_20_Link"><text:span text:style-name="T136">/news-ratownicy-wydobyl</text:span></text:a><text:a xlink:type="simple" xlink:href="http://www.rmf24.pl/ciekawostki/news-ratownicy-wydobyli-z-gruzow-kota-po-16-dniach-od-trzesienia-,nIdi2266000" text:style-name="Internet_20_link" text:visited-style-name="Visited_20_Internet_20_Link"><text:span text:style-name="T214">i</text:span></text:a><text:a xlink:type="simple" xlink:href="http://www.rmf24.pl/ciekawostki/news-ratownicy-wydobyli-z-gruzow-kota-po-16-dniach-od-trzesienia-,nIdi2266000" text:style-name="Internet_20_link" text:visited-style-name="Visited_20_Internet_20_Link"><text:span text:style-name="T136">-z-gruzow-kota-po-16-dniach-od-trzesienia-,nIdi2266000</text:span></text:a><text:span text:style-name="T136">.</text:span></text:p>
      <text:p text:style-name="P49"><text:span text:style-name="T334">Rescued Koala Sam Dies in Surgery,</text:span><text:span text:style-name="T400"> BBC 2009, 6 </text:span><text:span text:style-name="T411">August</text:span><text:span text:style-name="T400">, </text:span><text:span text:style-name="T484">[online:]</text:span><text:span text:style-name="T400"> </text:span><text:a xlink:type="simple" xlink:href="http://news.bbc.co.uk/2/hi/asiatpacific/8186991.stm" text:style-name="Internet_20_link" text:visited-style-name="Visited_20_Internet_20_Link"><text:span text:style-name="T247">http://news.bbc.co.uk/2/hi/asiatpacific/8186991.stm</text:span></text:a><text:span text:style-name="T400">.</text:span></text:p>
      <text:p text:style-name="P49"><text:span text:style-name="T534">Roztrzęsiony, pokryty błotem. Przeżył tornado, pilnował ciała swego pana, </text:span><text:span text:style-name="T136">TVN 24 2013, 22 </text:span><text:span text:style-name="T214">maja</text:span><text:span text:style-name="T136">, </text:span><text:span text:style-name="T484">[online:]</text:span><text:span text:style-name="T136"> </text:span><text:a xlink:type="simple" xlink:href="http://www.TVN24.pl/wiadomosci-ze-swiata,2/roztrzesiony-pokryty-blotem-przezyl-tornado-pilnowal-ciala-swego-pana,327489.html" text:style-name="Internet_20_link" text:visited-style-name="Visited_20_Internet_20_Link"><text:span text:style-name="T423">http://www.TVN24.pl/wiadomosci-ze-</text:span></text:a><text:a xlink:type="simple" xlink:href="http://www.TVN24.pl/wiadomosci-ze-swiata,2/roztrzesiony-pokryty-blotem-przezyl-tornado-pilnowal-ciala-swego-pana,327489.html" text:style-name="Internet_20_link" text:visited-style-name="Visited_20_Internet_20_Link"><text:span text:style-name="T136">swiat</text:span></text:a><text:a xlink:type="simple" xlink:href="http://www.TVN24.pl/wiadomosci-ze-swiata,2/roztrzesiony-pokryty-blotem-przezyl-tornado-pilnowal-ciala-swego-pana,327489.html" text:style-name="Internet_20_link" text:visited-style-name="Visited_20_Internet_20_Link"><text:span text:style-name="T214">a,</text:span></text:a><text:a xlink:type="simple" xlink:href="http://www.TVN24.pl/wiadomosci-ze-swiata,2/roztrzesiony-pokryty-blotem-przezyl-tornado-pilnowal-ciala-swego-pana,327489.html" text:style-name="Internet_20_link" text:visited-style-name="Visited_20_Internet_20_Link"><text:span text:style-name="T136">2/roztrzesiony-pokryty-blotem-przezyl-tornado-pilnowal</text:span></text:a><text:a xlink:type="simple" xlink:href="http://www.TVN24.pl/wiadomosci-ze-swiata,2/roztrzesiony-pokryty-blotem-przezyl-tornado-pilnowal-ciala-swego-pana,327489.html" text:style-name="Internet_20_link" text:visited-style-name="Visited_20_Internet_20_Link"><text:span text:style-name="T214">-</text:span></text:a><text:a xlink:type="simple" xlink:href="http://www.TVN24.pl/wiadomosci-ze-swiata,2/roztrzesiony-pokryty-blotem-przezyl-tornado-pilnowal-ciala-swego-pana,327489.html" text:style-name="Internet_20_link" text:visited-style-name="Visited_20_Internet_20_Link"><text:span text:style-name="T136">ciala-swego-pana,327489.html</text:span></text:a><text:span text:style-name="T136">.</text:span></text:p>
      <text:p text:style-name="P49"><text:span text:style-name="T534">Ryk wody, krzyk ludzi, a potem cisza. To miało być ciepłe lato,</text:span><text:span text:style-name="T136"> TVN 24, </text:span><text:span text:style-name="T484">[online:]</text:span><text:a xlink:type="simple" xlink:href="http://www.TVN24.pl/magazyn-TVN24/ryk-wody-krzyk-ludzi-a-potem-cisza-to-mialo-byc-cieple-lato" text:style-name="ListLabel_20_57" text:visited-style-name="ListLabel_20_57"><text:span text:style-name="T247"> </text:span></text:a><text:a xlink:type="simple" xlink:href="http://www.TVN24.pl/magazyn-TVN24/ryk-wody-krzyk-ludzi-a-potem-cisza-to-mialo-byc-cieple-lato,107,1989" text:style-name="Internet_20_link" text:visited-style-name="Visited_20_Internet_20_Link"><text:span text:style-name="T423">http://www.TVN24.pl/magazyn-TVN24/ryk-wody-krzyk-</text:span></text:a><text:a xlink:type="simple" xlink:href="http://www.TVN24.pl/magazyn-TVN24/ryk-wody-krzyk-ludzi-a-potem-cisza-to-mialo-byc-cieple-lato,107,1989" text:style-name="Internet_20_link" text:visited-style-name="Visited_20_Internet_20_Link"><text:span text:style-name="T136">ludzi-a-potem-cisza-to-mialo-byc-cieple-lato,107,1989</text:span></text:a><text:span text:style-name="T136">.</text:span></text:p>
      <text:p text:style-name="P49"><text:span text:style-name="T669">„Salvate la mia gatta Gioia, mi resta solo lei”. I pompieri la trovano viva a cinque giorni dal sisma,</text:span><text:span text:style-name="T667"> „La Stampa” </text:span><text:span text:style-name="T136">2016, 30 </text:span><text:span text:style-name="T214">sierpnia</text:span><text:span text:style-name="T136">, </text:span><text:span text:style-name="T484">[online:]</text:span><text:span text:style-name="T136"> </text:span><text:soft-page-break/><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136">http://</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423">www.lastampa.it/201</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136">6/08/30/societa/lazampa/gatt</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214">o-</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136">gatti/salvate-la-mia-gatta</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214">-</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136">gioia-mi-resta-solo-lei-i-pompieri-la-trovano-vivata-cinque-giorni</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214">-d</text:span></text:a><text:a xlink:type="simple" xlink:href="http://www.lastampa.it/2016/08/30/societa/lazampa/gatto-gatti/salvate-la-mia-gatta-gioia-mi-resta-solo-lei-i-pompieri-la-trovano-vivata-cinque-giorni-dal-sisma-LHBiiAtItT64q3NxKL6GOM/pagina.html" text:style-name="Internet_20_link" text:visited-style-name="Visited_20_Internet_20_Link"><text:span text:style-name="T136">al-sisma-LHBiiAtItT64q3NxKL6GOM/pagina.html</text:span></text:a><text:span text:style-name="T136">.</text:span></text:p>
      <text:p text:style-name="P49"><text:span text:style-name="T334">Sam the Koala, a Symbol of Hope, Rises from Australia’s Ashes,</text:span><text:span text:style-name="T400"> „The Irish Times” 2009, 11 February, [online:] </text:span><text:a xlink:type="simple" xlink:href="https://www.irishtimes.com/news/sam-the-koala-a-symbol-of-hope-rises-from-australia-s-ashes-1.835947" text:style-name="Internet_20_link" text:visited-style-name="Visited_20_Internet_20_Link"><text:span text:style-name="T247">https://www.irishtime</text:span></text:a><text:a xlink:type="simple" xlink:href="https://www.irishtimes.com/news/sam-the-koala-a-symbol-of-hope-rises-from-australia-s-ashes-1.835947" text:style-name="Internet_20_link" text:visited-style-name="Visited_20_Internet_20_Link"><text:span text:style-name="T324">s.c</text:span></text:a><text:a xlink:type="simple" xlink:href="https://www.irishtimes.com/news/sam-the-koala-a-symbol-of-hope-rises-from-australia-s-ashes-1.835947" text:style-name="Internet_20_link" text:visited-style-name="Visited_20_Internet_20_Link"><text:span text:style-name="T247">om/news/sam-the-koala-a-symbol-of-hope-rises-from-australia-s-ashes-1.835947</text:span></text:a><text:span text:style-name="T400">.</text:span></text:p>
      <text:p text:style-name="P49"><text:span text:style-name="T534">Są miejsca, gdzie nadal leżą ciała. Ludzie walczą o ryż i wodę. „Rząd trochę zawiód</text:span><text:span text:style-name="T558">ł” </text:span><text:span text:style-name="T214">TVN </text:span><text:span text:style-name="T136">24 2013,19 </text:span><text:span text:style-name="T214">listopada</text:span><text:span text:style-name="T136">, </text:span><text:span text:style-name="T484">[online:]</text:span><text:span text:style-name="T136"> </text:span><text:a xlink:type="simple" xlink:href="http://tvnmeteo.TVN24.pI/informacje-pogoda/swiat,27/sa-miejsca-gdzie-nadal-leza-ciala-ludzie-walcza-o-ryz-i-woderzad-troche-zawiodl,106204,1,0.html" text:style-name="Internet_20_link" text:visited-style-name="Visited_20_Internet_20_Link"><text:span text:style-name="T423">http://tvnmeteo.TVN</text:span></text:a><text:a xlink:type="simple" xlink:href="http://tvnmeteo.TVN24.pI/informacje-pogoda/swiat,27/sa-miejsca-gdzie-nadal-leza-ciala-ludzie-walcza-o-ryz-i-woderzad-troche-zawiodl,106204,1,0.html" text:style-name="Internet_20_link" text:visited-style-name="Visited_20_Internet_20_Link"><text:span text:style-name="T136">24.pI/informacje-pogoda/swiat,27/sa-miejsca-gdzie-nadal-leza-</text:span></text:a><text:a xlink:type="simple" xlink:href="http://tvnmeteo.TVN24.pI/informacje-pogoda/swiat,27/sa-miejsca-gdzie-nadal-leza-ciala-ludzie-walcza-o-ryz-i-woderzad-troche-zawiodl,106204,1,0.html" text:style-name="Internet_20_link" text:visited-style-name="Visited_20_Internet_20_Link"><text:span text:style-name="T136">ciala-ludzie-walcza-o-ryz-i-woderzad-troche-zawiodl,106204,1,</text:span></text:a><text:a xlink:type="simple" xlink:href="http://tvnmeteo.TVN24.pI/informacje-pogoda/swiat,27/sa-miejsca-gdzie-nadal-leza-ciala-ludzie-walcza-o-ryz-i-woderzad-troche-zawiodl,106204,1,0.html" text:style-name="Internet_20_link" text:visited-style-name="Visited_20_Internet_20_Link"><text:span text:style-name="T214">0.ht</text:span></text:a><text:a xlink:type="simple" xlink:href="http://tvnmeteo.TVN24.pI/informacje-pogoda/swiat,27/sa-miejsca-gdzie-nadal-leza-ciala-ludzie-walcza-o-ryz-i-woderzad-troche-zawiodl,106204,1,0.html" text:style-name="Internet_20_link" text:visited-style-name="Visited_20_Internet_20_Link"><text:span text:style-name="T136">ml</text:span></text:a><text:span text:style-name="T136">.</text:span></text:p>
      <text:p text:style-name="P49"><text:span text:style-name="T534">Szczury biegały, ludzie brodzili, więźniów wciągano do helikoptera, </text:span><text:span text:style-name="T136">TVN 24 2017, 12 </text:span><text:span text:style-name="T214">lipca</text:span><text:span text:style-name="T136">, </text:span><text:span text:style-name="T484">[online:]</text:span><text:span text:style-name="T136"> </text:span><text:a xlink:type="simple" xlink:href="https://www.TVN24.pl/wroclaw,44/wroclaw-pod-woda-w-1997-r-na-amatorskich-nagraniach,755753.html" text:style-name="Internet_20_link" text:visited-style-name="Visited_20_Internet_20_Link"><text:span text:style-name="T136">https://ww</text:span></text:a><text:a xlink:type="simple" xlink:href="https://www.TVN24.pl/wroclaw,44/wroclaw-pod-woda-w-1997-r-na-amatorskich-nagraniach,755753.html" text:style-name="Internet_20_link" text:visited-style-name="Visited_20_Internet_20_Link"><text:span text:style-name="T214">w.</text:span></text:a><text:a xlink:type="simple" xlink:href="https://www.TVN24.pl/wroclaw,44/wroclaw-pod-woda-w-1997-r-na-amatorskich-nagraniach,755753.html" text:style-name="Internet_20_link" text:visited-style-name="Visited_20_Internet_20_Link"><text:span text:style-name="T136">TVN24.pl/wrocla</text:span></text:a><text:a xlink:type="simple" xlink:href="https://www.TVN24.pl/wroclaw,44/wroclaw-pod-woda-w-1997-r-na-amatorskich-nagraniach,755753.html" text:style-name="Internet_20_link" text:visited-style-name="Visited_20_Internet_20_Link"><text:span text:style-name="T214">w,</text:span></text:a><text:a xlink:type="simple" xlink:href="https://www.TVN24.pl/wroclaw,44/wroclaw-pod-woda-w-1997-r-na-amatorskich-nagraniach,755753.html" text:style-name="Internet_20_link" text:visited-style-name="Visited_20_Internet_20_Link"><text:span text:style-name="T136">44/wroclaw-pod-woda-</text:span></text:a><text:a xlink:type="simple" xlink:href="https://www.TVN24.pl/wroclaw,44/wroclaw-pod-woda-w-1997-r-na-amatorskich-nagraniach,755753.html" text:style-name="Internet_20_link" text:visited-style-name="Visited_20_Internet_20_Link"><text:span text:style-name="T214">w</text:span></text:a><text:a xlink:type="simple" xlink:href="https://www.TVN24.pl/wroclaw,44/wroclaw-pod-woda-w-1997-r-na-amatorskich-nagraniach,755753.html" text:style-name="Internet_20_link" text:visited-style-name="Visited_20_Internet_20_Link"><text:span text:style-name="T136">-1997-</text:span></text:a><text:a xlink:type="simple" xlink:href="https://www.TVN24.pl/wroclaw,44/wroclaw-pod-woda-w-1997-r-na-amatorskich-nagraniach,755753.html" text:style-name="Internet_20_link" text:visited-style-name="Visited_20_Internet_20_Link"><text:span text:style-name="T214">r</text:span></text:a><text:a xlink:type="simple" xlink:href="https://www.TVN24.pl/wroclaw,44/wroclaw-pod-woda-w-1997-r-na-amatorskich-nagraniach,755753.html" text:style-name="Internet_20_link" text:visited-style-name="Visited_20_Internet_20_Link"><text:span text:style-name="T136">-na-</text:span></text:a><text:a xlink:type="simple" xlink:href="https://www.TVN24.pl/wroclaw,44/wroclaw-pod-woda-w-1997-r-na-amatorskich-nagraniach,755753.html" text:style-name="Internet_20_link" text:visited-style-name="Visited_20_Internet_20_Link"><text:span text:style-name="T136">amatorskich-nagraniach,755753.html</text:span></text:a><text:span text:style-name="T136">.</text:span></text:p>
      <text:p text:style-name="P49"><text:span text:style-name="T534">Śpij spokojnie Dayco,</text:span><text:span text:style-name="T136"> Fundacja Azylu pod Psim Aniołem 2016, 28 </text:span><text:span text:style-name="T215">kwietnia</text:span><text:span text:style-name="T136">, </text:span><text:span text:style-name="T484">[online:]</text:span><text:span text:style-name="T136"> </text:span><text:a xlink:type="simple" xlink:href="https://www.facebook.com/permalink.php?story_fbid=1139326492765236&amp;id=111393995558496" text:style-name="Internet_20_link" text:visited-style-name="Visited_20_Internet_20_Link"><text:span text:style-name="T136">https://www.facebook.com/pe</text:span></text:a><text:a xlink:type="simple" xlink:href="https://www.facebook.com/permalink.php?story_fbid=1139326492765236&amp;id=111393995558496" text:style-name="Internet_20_link" text:visited-style-name="Visited_20_Internet_20_Link"><text:span text:style-name="T215">r</text:span></text:a><text:a xlink:type="simple" xlink:href="https://www.facebook.com/permalink.php?story_fbid=1139326492765236&amp;id=111393995558496" text:style-name="Internet_20_link" text:visited-style-name="Visited_20_Internet_20_Link"><text:span text:style-name="T136">mal</text:span></text:a><text:a xlink:type="simple" xlink:href="https://www.facebook.com/permalink.php?story_fbid=1139326492765236&amp;id=111393995558496" text:style-name="Internet_20_link" text:visited-style-name="Visited_20_Internet_20_Link"><text:span text:style-name="T215">i</text:span></text:a><text:a xlink:type="simple" xlink:href="https://www.facebook.com/permalink.php?story_fbid=1139326492765236&amp;id=111393995558496" text:style-name="Internet_20_link" text:visited-style-name="Visited_20_Internet_20_Link"><text:span text:style-name="T136">nk.php?sto</text:span></text:a><text:a xlink:type="simple" xlink:href="https://www.facebook.com/permalink.php?story_fbid=1139326492765236&amp;id=111393995558496" text:style-name="Internet_20_link" text:visited-style-name="Visited_20_Internet_20_Link"><text:span text:style-name="T215">r</text:span></text:a><text:a xlink:type="simple" xlink:href="https://www.facebook.com/permalink.php?story_fbid=1139326492765236&amp;id=111393995558496" text:style-name="Internet_20_link" text:visited-style-name="Visited_20_Internet_20_Link"><text:span text:style-name="T136">y_f</text:span></text:a><text:a xlink:type="simple" xlink:href="https://www.facebook.com/permalink.php?story_fbid=1139326492765236&amp;id=111393995558496" text:style-name="Internet_20_link" text:visited-style-name="Visited_20_Internet_20_Link"><text:span text:style-name="T215">bid</text:span></text:a><text:a xlink:type="simple" xlink:href="https://www.facebook.com/permalink.php?story_fbid=1139326492765236&amp;id=111393995558496" text:style-name="Internet_20_link" text:visited-style-name="Visited_20_Internet_20_Link"><text:span text:style-name="T136">=1139326492765236&amp;id=111393995558496</text:span></text:a><text:span text:style-name="T136">.</text:span></text:p>
      <text:p text:style-name="P194"/>
      <text:p text:style-name="P194">Str. 231</text:p>
      <text:p text:style-name="P131">Bibliografia</text:p>
      <text:p text:style-name="P49"><text:span text:style-name="T534">Tajlandczycy wspominają tsunami. „Fala ogarnęła mnie z dwóch stron”,</text:span><text:span text:style-name="T136"> „Gazeta Wyborcza” 2014, </text:span><text:span text:style-name="T215">27</text:span><text:span text:style-name="T136"> </text:span><text:span text:style-name="T215">grudnia</text:span><text:span text:style-name="T136">, </text:span><text:span text:style-name="T484">[online:]</text:span><text:span text:style-name="T136"> </text:span><text:a xlink:type="simple" xlink:href="http://wyborcza.pl/10,82983,17185086,tajlandczycy-wspominaja-tsunami-fala-ogarnela-mnie-z-dwoch.html" text:style-name="Internet_20_link" text:visited-style-name="Visited_20_Internet_20_Link"><text:span text:style-name="T136">http://wyborcza.pl/10,82983,17185086,tajlandczycy-wspominaja-tsunami-fala-</text:span></text:a><text:a xlink:type="simple" xlink:href="http://wyborcza.pl/10,82983,17185086,tajlandczycy-wspominaja-tsunami-fala-ogarnela-mnie-z-dwoch.html" text:style-name="Internet_20_link" text:visited-style-name="Visited_20_Internet_20_Link"><text:span text:style-name="T247">ogarnela-mnie-z-dwoch.html</text:span></text:a><text:span text:style-name="T423">.</text:span></text:p>
      <text:p text:style-name="P49"><text:span text:style-name="T534">„To był koszmar. Zewsząd słychać było krzyk”. Relacja Polki z </text:span><text:span text:style-name="T669">Amatrice</text:span><text:span text:style-name="T534">,</text:span><text:span text:style-name="T136"> TVN 24 2016, 25 </text:span><text:span text:style-name="T215">sierpnia</text:span><text:span text:style-name="T136">, </text:span><text:span text:style-name="T484">[online:]</text:span><text:span text:style-name="T136"> </text:span><text:a xlink:type="simple" xlink:href="http://www.TVN24.pl/wiadomosci-ze-swiata,2/trzesienie-ziemi-we-wloszech-relacja-polki-z-amatrice,671099.html" text:style-name="Internet_20_link" text:visited-style-name="Visited_20_Internet_20_Link"><text:span text:style-name="T423">http://www.TVN24.pl/wiado</text:span></text:a><text:a xlink:type="simple" xlink:href="http://www.TVN24.pl/wiadomosci-ze-swiata,2/trzesienie-ziemi-we-wloszech-relacja-polki-z-amatrice,671099.html" text:style-name="Internet_20_link" text:visited-style-name="Visited_20_Internet_20_Link"><text:span text:style-name="T136">mosci-ze-swiata,2/trzesienie-ziemi-we-wloszech-relacja-polki-z-amatrice,671</text:span></text:a><text:a xlink:type="simple" xlink:href="http://www.TVN24.pl/wiadomosci-ze-swiata,2/trzesienie-ziemi-we-wloszech-relacja-polki-z-amatrice,671099.html" text:style-name="Internet_20_link" text:visited-style-name="Visited_20_Internet_20_Link"><text:span text:style-name="T247">099.html</text:span></text:a><text:span text:style-name="T423">.</text:span></text:p>
      <text:p text:style-name="P49"><text:span text:style-name="T334">Tsunami Victim – Hannes Bergstroem,</text:span><text:span text:style-name="T400"> </text:span><text:span text:style-name="T484">[online:]</text:span><text:span text:style-name="T400"> </text:span><text:a xlink:type="simple" xlink:href="http://www.snopes.com/inboxer/missing/hannes.asp" text:style-name="Internet_20_link" text:visited-style-name="Visited_20_Internet_20_Link"><text:span text:style-name="T423">http://www.snopes.com/</text:span></text:a><text:a xlink:type="simple" xlink:href="http://www.snopes.com/inboxer/missing/hannes.asp" text:style-name="Internet_20_link" text:visited-style-name="Visited_20_Internet_20_Link"><text:span text:style-name="T247">inboxer/missing/hannes.asp</text:span></text:a><text:span text:style-name="T400">.</text:span></text:p>
      <text:p text:style-name="P49"><text:span text:style-name="T534">Trzęsienie ziemi zrównało z ziemią zabytki w Nepalu. „Ich odbudowa to sprawa całej ludzkości”,</text:span><text:span text:style-name="T136"> RMF FM 2015, 10 </text:span><text:span text:style-name="T215">maja</text:span><text:span text:style-name="T136">, </text:span><text:span text:style-name="T484">[online:]</text:span><text:span text:style-name="T136"> </text:span><text:a xlink:type="simple" xlink:href="http://www.rmf24.pl/raporty/raport-nepal/najnowsze-fakty/news-trzesienie-ziemi-zrownalo-z-ziemia-zabytki-w-nepalu-ich-odbu,nld,1730145" text:style-name="Internet_20_link" text:visited-style-name="Visited_20_Internet_20_Link"><text:span text:style-name="T136">www.rmf24.pl/raporty/raport-nepal/najnowsze-fakty/news-trzesienie-ziemi-zrownalo-z-ziemia-zabytki-w-nepalu-ich-odbu,nld,1730145</text:span></text:a><text:span text:style-name="T136">.</text:span></text:p>
      <text:p text:style-name="P49"><text:span text:style-name="T534">Uratował</text:span><text:span text:style-name="T136"> 7 </text:span><text:span text:style-name="T534">ludzi, po czym zmarł z wycieńczenia. Poznajcie bohaterskiego psa,</text:span><text:span text:style-name="T136"> Radio Zet 2016, 27 </text:span><text:span text:style-name="T215">kwietnia</text:span><text:span text:style-name="T136">, </text:span><text:span text:style-name="T484">[online:]</text:span><text:span text:style-name="T136"> </text:span><text:a xlink:type="simple" xlink:href="http://archiwum.radiozet.pl/Rozrywka/O-tym-sie-mowi/Pies-Dayko-uratowal-7-osob-po-trzesieniu-ziemi-po-czym-zmarl-VIDEO-00021968" text:style-name="Internet_20_link" text:visited-style-name="Visited_20_Internet_20_Link"><text:span text:style-name="T423">http://archiwum.radiozet.pl/Roz</text:span></text:a><text:a xlink:type="simple" xlink:href="http://archiwum.radiozet.pl/Rozrywka/O-tym-sie-mowi/Pies-Dayko-uratowal-7-osob-po-trzesieniu-ziemi-po-czym-zmarl-VIDEO-00021968" text:style-name="Internet_20_link" text:visited-style-name="Visited_20_Internet_20_Link"><text:span text:style-name="T136">rywka/O-tym-sie-</text:span></text:a><text:soft-page-break/><text:a xlink:type="simple" xlink:href="http://archiwum.radiozet.pl/Rozrywka/O-tym-sie-mowi/Pies-Dayko-uratowal-7-osob-po-trzesieniu-ziemi-po-czym-zmarl-VIDEO-00021968" text:style-name="Internet_20_link" text:visited-style-name="Visited_20_Internet_20_Link"><text:span text:style-name="T136">mowi/Pies-Dayko-uratowal-7-osob-po-trzesieniu-ziemi-po-czym-zmarl-VIDEO-00021968</text:span></text:a><text:span text:style-name="T136">.</text:span></text:p>
      <text:p text:style-name="P49"><text:span text:style-name="T534">„Uratujcie moją k</text:span><text:span text:style-name="T559">o</text:span><text:span text:style-name="T534">tk</text:span><text:span text:style-name="T559">ę</text:span><text:span text:style-name="T534"> została mi tylko ona” Gioia przeżyła pięć dni pod gruzami,</text:span><text:span text:style-name="T136"> TVP 2016, 30 </text:span><text:span text:style-name="T215">sierpnia</text:span><text:span text:style-name="T136">, </text:span><text:span text:style-name="T484">[online:]</text:span><text:span text:style-name="T136"> </text:span><text:a xlink:type="simple" xlink:href="http://www.tvp.info/26748912/uratujcie-moja-kotke-zostala-mi-tylko-ona-gioia-przezyla-piec-dni-pod-gruzami" text:style-name="Internet_20_link" text:visited-style-name="Visited_20_Internet_20_Link"><text:span text:style-name="T423">http://www.tvp.info/26748912/</text:span></text:a><text:a xlink:type="simple" xlink:href="http://www.tvp.info/26748912/uratujcie-moja-kotke-zostala-mi-tylko-ona-gioia-przezyla-piec-dni-pod-gruzami" text:style-name="Internet_20_link" text:visited-style-name="Visited_20_Internet_20_Link"><text:span text:style-name="T136">uratujcie-moja-kotke-zostala-mi-tylko-ona-gioia-przezyla-piec-dni-pod-gruzami</text:span></text:a><text:span text:style-name="T136">.</text:span></text:p>
      <text:p text:style-name="P49"><text:span text:style-name="T334">Victoria ABC TV 2009 – Black Saturday Documentary,</text:span><text:span text:style-name="T400"> 2014, 8 </text:span><text:span text:style-name="T410">June</text:span><text:span text:style-name="T400">, </text:span><text:span text:style-name="T484">[online:]</text:span><text:span text:style-name="T400"> </text:span><text:a xlink:type="simple" xlink:href="https://www.youtube.com/watch?v=tuYZRttpD9Y" text:style-name="Internet_20_link" text:visited-style-name="Visited_20_Internet_20_Link"><text:span text:style-name="T247">https://www.</text:span></text:a><text:a xlink:type="simple" xlink:href="https://www.youtube.com/watch?v=tuYZRttpD9Y" text:style-name="Internet_20_link" text:visited-style-name="Visited_20_Internet_20_Link"><text:span text:style-name="T423">youtube.com/watch?</text:span></text:a><text:a xlink:type="simple" xlink:href="https://www.youtube.com/watch?v=tuYZRttpD9Y" text:style-name="Internet_20_link" text:visited-style-name="Visited_20_Internet_20_Link"><text:span text:style-name="T247">v=tuYZRttpD9Y</text:span></text:a><text:span text:style-name="T400">.</text:span></text:p>
      <text:p text:style-name="P49"><text:span text:style-name="T334">Victoria fires: 181 Dead, Towns Ruined, Police Chase Arsonists, by Staff Writers,</text:span><text:span text:style-name="T400"> „The Australian” 2009, 10 </text:span><text:span text:style-name="T410">February</text:span><text:span text:style-name="T400">, </text:span><text:span text:style-name="T484">[online:]</text:span><text:span text:style-name="T400"> </text:span><text:a xlink:type="simple" xlink:href="http://web.archive.org/web/20090210102043/http://www.news.com.au/story/0,27574,25033480-5000540,00.html" text:style-name="Internet_20_link" text:visited-style-name="Visited_20_Internet_20_Link"><text:span text:style-name="T423">http://web.archive.org/</text:span></text:a><text:a xlink:type="simple" xlink:href="http://web.archive.org/web/20090210102043/http://www.news.com.au/story/0,27574,25033480-5000540,00.html" text:style-name="Internet_20_link" text:visited-style-name="Visited_20_Internet_20_Link"><text:span text:style-name="T247">web/20090210102043/http://www.news.com.au/story/0,27574,25033480-5000540,00.html</text:span></text:a><text:span text:style-name="T400">.</text:span></text:p>
      <text:p text:style-name="P48"><text:span text:style-name="T334">Volcano: Turner to Warhol,</text:span><text:span text:style-name="T400"> „The Guradian” 2010, 1 </text:span><text:span text:style-name="T410">August</text:span><text:span text:style-name="T400">, </text:span><text:span text:style-name="T484">[online:]</text:span><text:span text:style-name="T400"> </text:span><text:a xlink:type="simple" xlink:href="https://www.theguardian.com/artanddesign/gallery/2010/aug/01/art-volcano-warhol-turner" text:style-name="Internet_20_link" text:visited-style-name="Visited_20_Internet_20_Link"><text:span text:style-name="T247">https://www.theg</text:span></text:a><text:a xlink:type="simple" xlink:href="https://www.theguardian.com/artanddesign/gallery/2010/aug/01/art-volcano-warhol-turner" text:style-name="Internet_20_link" text:visited-style-name="Visited_20_Internet_20_Link"><text:span text:style-name="T410">uard</text:span></text:a><text:a xlink:type="simple" xlink:href="https://www.theguardian.com/artanddesign/gallery/2010/aug/01/art-volcano-warhol-turner" text:style-name="Internet_20_link" text:visited-style-name="Visited_20_Internet_20_Link"><text:span text:style-name="T400">ian.com/artanddesign/gallery/201</text:span></text:a><text:a xlink:type="simple" xlink:href="https://www.theguardian.com/artanddesign/gallery/2010/aug/01/art-volcano-warhol-turner" text:style-name="Internet_20_link" text:visited-style-name="Visited_20_Internet_20_Link"><text:span text:style-name="T410">0/aug/0</text:span></text:a><text:a xlink:type="simple" xlink:href="https://www.theguardian.com/artanddesign/gallery/2010/aug/01/art-volcano-warhol-turner" text:style-name="Internet_20_link" text:visited-style-name="Visited_20_Internet_20_Link"><text:span text:style-name="T247">1/art-volcano-warhol-turner</text:span></text:a><text:span text:style-name="T400">.</text:span></text:p>
      <text:p text:style-name="P201"><text:span text:style-name="T730">WEST, </text:span><text:span text:style-name="T3">Druga Fala?,</text:span><text:span text:style-name="T730"> „Gazeta Wyborcza” 1997, 18 </text:span><text:span text:style-name="T760">lipca</text:span><text:span text:style-name="T730">.</text:span></text:p>
      <text:p text:style-name="P49"><text:span text:style-name="T534">Wierny jak pies… psi przyjaciele w obliczu tsunami w Japonii,</text:span><text:span text:style-name="T136"> 2</text:span><text:span text:style-name="T215">010</text:span><text:span text:style-name="T136">, </text:span><text:span text:style-name="T484">[online:]</text:span><text:span text:style-name="T136"> </text:span><text:a xlink:type="simple" xlink:href="https://www.youtube.com/watch?v=oVHzjl$6-Do" text:style-name="Internet_20_link" text:visited-style-name="Visited_20_Internet_20_Link"><text:span text:style-name="T136">https://www.</text:span></text:a><text:a xlink:type="simple" xlink:href="https://www.youtube.com/watch?v=oVHzjl$6-Do" text:style-name="Internet_20_link" text:visited-style-name="Visited_20_Internet_20_Link"><text:span text:style-name="T423">youtube.com/watch</text:span></text:a><text:a xlink:type="simple" xlink:href="https://www.youtube.com/watch?v=oVHzjl$6-Do" text:style-name="Internet_20_link" text:visited-style-name="Visited_20_Internet_20_Link"><text:span text:style-name="T136">?v=oVHzj</text:span></text:a><text:a xlink:type="simple" xlink:href="https://www.youtube.com/watch?v=oVHzjl$6-Do" text:style-name="Internet_20_link" text:visited-style-name="Visited_20_Internet_20_Link"><text:span text:style-name="T215">f8</text:span></text:a><text:a xlink:type="simple" xlink:href="https://www.youtube.com/watch?v=oVHzjl$6-Do" text:style-name="Internet_20_link" text:visited-style-name="Visited_20_Internet_20_Link"><text:span text:style-name="T136">6-Do</text:span></text:a><text:span text:style-name="T136">.</text:span></text:p>
      <text:p text:style-name="P49"><text:span text:style-name="T334">World Press Photo </text:span><text:span text:style-name="T534">– zdjęcie roku na przestrzeni lat,</text:span><text:span text:style-name="T136"> Świat Obrazu 2012, 23 </text:span><text:span text:style-name="T215">marca</text:span><text:span text:style-name="T136">, </text:span><text:span text:style-name="T484">[online:]</text:span><text:span text:style-name="T136"> </text:span><text:a xlink:type="simple" xlink:href="https://www.swiatobrazu.pl/world-press-photo-zdjecie-roku-na-przestrzeni-Iat-2584/.htmI" text:style-name="Internet_20_link" text:visited-style-name="Visited_20_Internet_20_Link"><text:span text:style-name="T423">https://www.swiatobrazu.pl/world-press-photo-</text:span></text:a><text:a xlink:type="simple" xlink:href="https://www.swiatobrazu.pl/world-press-photo-zdjecie-roku-na-przestrzeni-Iat-2584/.htmI" text:style-name="Internet_20_link" text:visited-style-name="Visited_20_Internet_20_Link"><text:span text:style-name="T136">zdjecie-roku-na-przestrzeni-</text:span></text:a><text:a xlink:type="simple" xlink:href="https://www.swiatobrazu.pl/world-press-photo-zdjecie-roku-na-przestrzeni-Iat-2584/.htmI" text:style-name="Internet_20_link" text:visited-style-name="Visited_20_Internet_20_Link"><text:span text:style-name="T136">Iat-2584/.htmI</text:span></text:a><text:span text:style-name="T136">.</text:span></text:p>
      <text:p text:style-name="P194"/>
      <text:p text:style-name="P194">Str. 232</text:p>
      <text:p text:style-name="P131">Bibliografia</text:p>
      <text:p text:style-name="P49"><text:span text:style-name="T534">„Wybacz, że przybyliśmy zbyt późno”. Poruszający list strażaka,</text:span><text:span text:style-name="T136"> TVN 24 2016, 28 </text:span><text:span text:style-name="T215">sierpnia</text:span><text:span text:style-name="T136">, </text:span><text:span text:style-name="T484">[online:]</text:span><text:span text:style-name="T136"> </text:span><text:a xlink:type="simple" xlink:href="https://www.TVN24.pl/wiadomosci-ze-swiata,2/wlochy-strazak-napisal-wzruszajacy-list-do-zmarlej-giulii-rinaldo,671696.html" text:style-name="Internet_20_link" text:visited-style-name="Visited_20_Internet_20_Link"><text:span text:style-name="T423">https://www.TVN24.pl/wiadomosci-ze-</text:span></text:a><text:a xlink:type="simple" xlink:href="https://www.TVN24.pl/wiadomosci-ze-swiata,2/wlochy-strazak-napisal-wzruszajacy-list-do-zmarlej-giulii-rinaldo,671696.html" text:style-name="Internet_20_link" text:visited-style-name="Visited_20_Internet_20_Link"><text:span text:style-name="T136">swiata,2/wlochy-strazak-</text:span></text:a><text:a xlink:type="simple" xlink:href="https://www.TVN24.pl/wiadomosci-ze-swiata,2/wlochy-strazak-napisal-wzruszajacy-list-do-zmarlej-giulii-rinaldo,671696.html" text:style-name="Internet_20_link" text:visited-style-name="Visited_20_Internet_20_Link"><text:span text:style-name="T136">napisal-wzruszajacy-list-do-zmarlej-giulii-rinaldo,671</text:span></text:a><text:a xlink:type="simple" xlink:href="https://www.TVN24.pl/wiadomosci-ze-swiata,2/wlochy-strazak-napisal-wzruszajacy-list-do-zmarlej-giulii-rinaldo,671696.html" text:style-name="Internet_20_link" text:visited-style-name="Visited_20_Internet_20_Link"><text:span text:style-name="T247">696.html</text:span></text:a><text:span text:style-name="T423">.</text:span></text:p>
      <text:p text:style-name="P324"/>
      <text:h text:style-name="P360" text:outline-level="3"><text:bookmark text:name="r4_2"/><text:span text:style-name="T779">4.</text:span>2. Opracowania naukowe</text:h>
      <text:p text:style-name="P201"><text:span text:style-name="T730">Adams W. C., </text:span><text:span text:style-name="T14">Whose Lives Count? TV Coverage of Natural Disasters, </text:span><text:span text:style-name="T33">„Journal of Communication” 1986, Vol. 36, No. 2.</text:span></text:p>
      <text:p text:style-name="P222"><text:span text:style-name="T730">Alexander J. C., </text:span><text:span text:style-name="T14">Toward a Theory of Cultural Trauma,</text:span><text:span text:style-name="T77"> [w:] </text:span><text:span text:style-name="T14">Cultural Trauma and Collective Identity,</text:span><text:span text:style-name="T33"> eds.</text:span><text:span text:style-name="T730"> J. C. Alexander </text:span><text:span text:style-name="T33">[</text:span><text:span text:style-name="T91">et al.</text:span><text:span text:style-name="T33">], Berkeley 2010.</text:span></text:p>
      <text:p text:style-name="P201"><text:span text:style-name="T730">Anderson A., Alexander L., </text:span><text:span text:style-name="T14">Rescued. Saving Animals from Disaster,</text:span><text:span text:style-name="T33"> Novato 2006.</text:span></text:p>
      <text:p text:style-name="P201"><text:span text:style-name="T730">Archer J.</text:span><text:span text:style-name="T33">, </text:span><text:span text:style-name="T14">Why Do People Love Their Pets?,</text:span><text:span text:style-name="T33"> „Evolution and Human Behavior” 1997, </text:span><text:soft-page-break/><text:span text:style-name="T33">Vol. 18, No. 4.</text:span></text:p>
      <text:p text:style-name="P201"><text:span text:style-name="T730">Aronson E., </text:span><text:span text:style-name="T3">Człowiek – istota społeczna,</text:span><text:span text:style-name="T730"> prze</text:span><text:span text:style-name="T760">łożył</text:span><text:span text:style-name="T730"> J. Radzicki, Warszawa 2004. Baker E. J., </text:span><text:span text:style-name="T14">Hurricane Evacuation Behavior,</text:span><text:span text:style-name="T33"> „International Journal of Mass Emergencies and Disasters” 1991, Vol. 9, No. 2.</text:span></text:p>
      <text:p text:style-name="P230"><text:span text:style-name="T730">Barthes R., </text:span><text:span text:style-name="T92">Camera Lucida</text:span><text:span text:style-name="T14">. Reflections on Photography,</text:span><text:span text:style-name="T33"> New York 1981.</text:span></text:p>
      <text:p text:style-name="P230"><text:span text:style-name="T77">Beck U.,</text:span><text:span text:style-name="T33"> </text:span><text:span text:style-name="T14">Ris</text:span><text:span text:style-name="T28">k</text:span><text:span text:style-name="T14"> Society. Towards a New Modernity,</text:span><text:span text:style-name="T33"> London 1992.</text:span></text:p>
      <text:p text:style-name="P201"><text:span text:style-name="T730">Beck U., </text:span><text:span text:style-name="T14">World at Ris</text:span><text:span text:style-name="T28">k,</text:span><text:span text:style-name="T33"> Cambridge 2009.</text:span></text:p>
      <text:p text:style-name="P201"><text:span text:style-name="T730">Benthall J., </text:span><text:span text:style-name="T14">Disasters, Relief and the Media,</text:span><text:span text:style-name="T33"> Wantage 2010.</text:span></text:p>
      <text:p text:style-name="P201"><text:span text:style-name="T730">Berglez P., </text:span><text:span text:style-name="T14">What Is Global Journalism? Theoretical and Empirical Conceptualisations,</text:span><text:span text:style-name="T33"> „Journalism Studies” 2008, Vol. 9, No. 6.</text:span></text:p>
      <text:p text:style-name="P201"><text:span text:style-name="T730">Bhan A., </text:span><text:span text:style-name="T14">Should Health Professionals Allow Reporters Inside Hospitals and Clinics at Times of Natural Disasters?,</text:span><text:span text:style-name="T33"> „PLOS Medicine” 2005, Vol. 2, No. 6.</text:span></text:p>
      <text:p text:style-name="P201"><text:span text:style-name="T730">Bieńczyk M., </text:span><text:span text:style-name="T3">Pismo katastrofy w 19 wie</text:span><text:span text:style-name="T9">k</text:span><text:span text:style-name="T3">u. Wst</text:span><text:span text:style-name="T9">ę</text:span><text:span text:style-name="T3">p do rozważań,</text:span><text:span text:style-name="T730"> „Wiek 19. Rocznik Towarzystwa Literackiego im. Adama Mickiewicza” 2015, R. 8.</text:span></text:p>
      <text:p text:style-name="P201"><text:span text:style-name="T730">Bonas S., McNicholas J., Collis G. M., </text:span><text:span text:style-name="T14">Pets in the Network of Family Relationships. An Empirical Study</text:span><text:span text:style-name="T3">,</text:span><text:span text:style-name="T730"> [w:</text:span><text:span text:style-name="T761">]</text:span><text:span text:style-name="T730"> </text:span><text:span text:style-name="T14">Companion Animals and Us. Exploring the Relationships Between People and Pets,</text:span><text:span text:style-name="T33"> eds.</text:span><text:span text:style-name="T730"> A. L. Podberscek, E. S. Paul, J. A. Serpell,</text:span><text:span text:style-name="T33"> New York 2000.</text:span></text:p>
      <text:p text:style-name="P201"><text:span text:style-name="T730">Bokszczanin A., </text:span><text:span text:style-name="T3">Społeczne i psychiczne reakcje dzieci i młodzieży na powódź 1997 roju,</text:span><text:span text:style-name="T730"> Warszawa 2003.</text:span></text:p>
      <text:p text:style-name="P195"/>
      <text:p text:style-name="P195">Str. 233</text:p>
      <text:p text:style-name="P131">Bibliografia</text:p>
      <text:p text:style-name="P201"><text:span text:style-name="T730">Bourke J., </text:span><text:span text:style-name="T14">Fear. A Cultural History,</text:span><text:span text:style-name="T33"> Emeryville 2006.</text:span></text:p>
      <text:p text:style-name="P201"><text:span text:style-name="T730">Boyer P., </text:span><text:span text:style-name="T14">Famine in Ethiopia,</text:span><text:span text:style-name="T33"> „Washington Journalism Review” 1985, No. 7.</text:span></text:p>
      <text:p text:style-name="P201"><text:span text:style-name="T730">Br</text:span><text:span text:style-name="T761">a</text:span><text:span text:style-name="T730">yne M., </text:span><text:span text:style-name="T14">Trauma and Journalism. A Guide for Journalists, Editors &amp; Managers,</text:span><text:span text:style-name="T33"> Washington 2007.</text:span></text:p>
      <text:p text:style-name="P201"><text:span text:style-name="T730">Burton I., K</text:span><text:span text:style-name="T761">a</text:span><text:span text:style-name="T730">tes R. W., White G., </text:span><text:span text:style-name="T14">The Environment as Hazard,</text:span><text:span text:style-name="T33"> New York, London 1994.</text:span></text:p>
      <text:p text:style-name="P201"><text:span text:style-name="T730">C</text:span><text:span text:style-name="T761">a</text:span><text:span text:style-name="T730">rey J. W., </text:span><text:span text:style-name="T14">Communication as Culture. Essays on Media and Society, </text:span><text:span text:style-name="T33">New York 1992.</text:span></text:p>
      <text:p text:style-name="P201"><text:span text:style-name="T730">C</text:span><text:span text:style-name="T761">a</text:span><text:span text:style-name="T730">rlsson U.,</text:span><text:span text:style-name="T33"> </text:span><text:span text:style-name="T14">Once Upon a </text:span><text:span text:style-name="T26">Time New</text:span><text:span text:style-name="T14"> World Information and Communication Order. The Debate in UNESCO,</text:span><text:span text:style-name="T730"> [w:] </text:span><text:span text:style-name="T3">Valeriana. Eseje o komunikowaniu między ludźmi,</text:span><text:span text:style-name="T730"> red. J. Miłkowski-Pomorski, Z. B</text:span><text:span text:style-name="T761">a</text:span><text:span text:style-name="T730">jk</text:span><text:span text:style-name="T761">a</text:span><text:span text:style-name="T730">, Kraków 1996.</text:span></text:p>
      <text:p text:style-name="P201"><text:soft-page-break/><text:span text:style-name="T730">Chmielewski P., </text:span><text:span text:style-name="T3">Kilka uwag o kryzysach i ich badaniu,</text:span><text:span text:style-name="T730"> [w:] </text:span><text:span text:style-name="T3">Kultura, osobowość, polityka,</text:span><text:span text:style-name="T730"> red. P. Chmielewski, T. Krauze, W. Wesołowski, Warszawa 2002.</text:span></text:p>
      <text:p text:style-name="P201"><text:span text:style-name="T730">Choi Y, Lin Y.-H., </text:span><text:span text:style-name="T14">A Content Analysis of the Newspaper Coverage of the Three Major Hurricanes in 2005,</text:span><text:span text:style-name="T33"> „Public Relations Review” 2008, Vol. 34, No. 3.</text:span></text:p>
      <text:p text:style-name="P201"><text:span text:style-name="T730">Chouliaraki L.,</text:span><text:span text:style-name="T33"> </text:span><text:span text:style-name="T14">The Spectatorship of Suffering,</text:span><text:span text:style-name="T33"> London 2006.</text:span></text:p>
      <text:p text:style-name="P201"><text:span text:style-name="T730">Cirlot J. E., </text:span><text:span text:style-name="T3">Słownik symboli,</text:span><text:span text:style-name="T730"> </text:span><text:span text:style-name="T812">p</text:span><text:span text:style-name="T730">rzeł</text:span><text:span text:style-name="T766">ożył</text:span><text:span text:style-name="T730"> I. Kania, Kraków 2012.</text:span></text:p>
      <text:p text:style-name="P201"><text:span text:style-name="T730">Cottle S., </text:span><text:span text:style-name="T14">Global Crisis Reporting. Journalism in the Global Age,</text:span><text:span text:style-name="T33"> Maidenhead, New York 2009.</text:span></text:p>
      <text:p text:style-name="P201"><text:span text:style-name="T730">Cottle S., </text:span><text:span text:style-name="T14">Journalists Witnessing Disasters. From the Calculus of Death to the Injunction to Care,</text:span><text:span text:style-name="T33"> „Journalism Studies” 2013, Vol. 14, No. 2.</text:span></text:p>
      <text:p text:style-name="P225"><text:span text:style-name="T730">Cottle S., </text:span><text:span text:style-name="T14">Rethinking Media and Disasters in a Global Age. Whats Changed and Why it Matters,</text:span><text:span text:style-name="T33"> „Media, War &amp; Conflict” 2014, Vol. 7, No. 1.</text:span></text:p>
      <text:p text:style-name="P225"><text:span text:style-name="T730">Debs M., </text:span><text:span text:style-name="T14">The Suffering of Symbols. Giotto Frescoes and the Cultural Trauma of Objects,</text:span><text:span text:style-name="T33"> „Cultural Sociology” 2012, Vol. 7, No 4.</text:span></text:p>
      <text:p text:style-name="P201"><text:span text:style-name="T730">Delumeau J., </text:span><text:span text:style-name="T3">Strach w kulturze Zachodu </text:span><text:span text:style-name="T9">14</text:span><text:span text:style-name="T3">-</text:span><text:span text:style-name="T9">18</text:span><text:span text:style-name="T3"> w.,</text:span><text:span text:style-name="T730"> prze</text:span><text:span text:style-name="T761">łożył</text:span><text:span text:style-name="T730"> A. Szymanowski, Warszawa 1986.</text:span></text:p>
      <text:p text:style-name="P57"><text:span text:style-name="T534">Disaster </text:span><text:span text:style-name="T560">Relief</text:span><text:span text:style-name="T534"> 2.0. The Future of Information Sharing in Humanitarian Emergencies,</text:span><text:span text:style-name="T136"> United Nations Foundation 2001, </text:span><text:span text:style-name="T484">[online:]</text:span><text:span text:style-name="T136"> </text:span><text:a xlink:type="simple" xlink:href="http://www.unfoundation.org/assets/pdf/disaster-relief-20-report.pdf" text:style-name="Internet_20_link" text:visited-style-name="Visited_20_Internet_20_Link"><text:span text:style-name="T136">http://www.unfoundation.org/assets/pd</text:span></text:a><text:a xlink:type="simple" xlink:href="http://www.unfoundation.org/assets/pdf/disaster-relief-20-report.pdf" text:style-name="Internet_20_link" text:visited-style-name="Visited_20_Internet_20_Link"><text:span text:style-name="T238">f/</text:span></text:a><text:a xlink:type="simple" xlink:href="http://www.unfoundation.org/assets/pdf/disaster-relief-20-report.pdf" text:style-name="Internet_20_link" text:visited-style-name="Visited_20_Internet_20_Link"><text:span text:style-name="T136">disaster-relief-20-report.pdf</text:span></text:a><text:span text:style-name="T136">.</text:span></text:p>
      <text:p text:style-name="P225"><text:span text:style-name="T730">Douglas M., </text:span><text:span text:style-name="T14">Risk and Blame. Essays in Cultural Theory,</text:span><text:span text:style-name="T33"> London 1992.</text:span></text:p>
      <text:p text:style-name="P230"><text:span text:style-name="T77">Drabek T. E., </text:span><text:span text:style-name="T14">Human System Responses to Disaster. An Inventory of Sociological Findings,</text:span><text:span text:style-name="T33"> New York 1986.</text:span></text:p>
      <text:p text:style-name="P195"/>
      <text:p text:style-name="P195">Str. 234</text:p>
      <text:p text:style-name="P131">Bibliografia</text:p>
      <text:p text:style-name="P201"><text:span text:style-name="T730">Duke J. R., </text:span><text:span text:style-name="T14">The Generation of Crisis. An Examination of the Last Days, Perilous Times, and the Converging Crises of the Twenty-First Century, </text:span><text:span text:style-name="T33">Maitland 2009.</text:span></text:p>
      <text:p text:style-name="P201"><text:span text:style-name="T730">Edy J.</text:span><text:span text:style-name="T69"> A.,</text:span><text:span text:style-name="T3"> </text:span><text:span text:style-name="T14">Journalistic Uses of Collective Memory,</text:span><text:span text:style-name="T33"> „Journal of Communication” 1999, Vol. 49, No. 2.</text:span></text:p>
      <text:p text:style-name="P225"><text:span text:style-name="T730">Eliade M., </text:span><text:span text:style-name="T3">Traktat o historii religii,</text:span><text:span text:style-name="T730"> prze</text:span><text:span text:style-name="T761">łożył</text:span><text:span text:style-name="T730"> J. Wierusz-Kowalski, Łódź 1993.</text:span></text:p>
      <text:p text:style-name="P225"><text:span text:style-name="T730">Fahmy S., Kelly J. D., Kim Y. S., </text:span><text:span text:style-name="T14">What Katrina Revealed. A Visual Analysis of the Hurricane Coverage by News Wires and U.S. Newspapers, </text:span><text:span text:style-name="T33">„Journalism and Mass Comunication Quarterly” 2007, Vol. 84, No. 3.</text:span></text:p>
      <text:p text:style-name="P201"><text:span text:style-name="T730">Fischer H.,</text:span><text:span text:style-name="T33"> </text:span><text:span text:style-name="T14">Response to Disaster. Fact versus Fiction and Its Perpetuation, </text:span><text:span text:style-name="T33">Lanham </text:span><text:soft-page-break/><text:span text:style-name="T33">1998.</text:span></text:p>
      <text:p text:style-name="P201"><text:span text:style-name="T730">Foley M., Lennon J. J., </text:span><text:span text:style-name="T14">Dark Tourism. The Attraction of Death and Disaster,</text:span><text:span text:style-name="T33"> London 2000.</text:span></text:p>
      <text:p text:style-name="P201"><text:span text:style-name="T730">Franks S., </text:span><text:span text:style-name="T14">The CARMA Report. Western Media Coverage of Humanitarian Disasters,</text:span><text:span text:style-name="T33"> „The Political Quarterly” 2006, Vol. 77, No. 2.</text:span></text:p>
      <text:p text:style-name="P201"><text:span text:style-name="T730">Furedi </text:span><text:span text:style-name="T812">F.</text:span><text:span text:style-name="T730">, </text:span><text:span text:style-name="T14">Culture of Fear. Risk-Ta</text:span><text:span text:style-name="T26">ki</text:span><text:span text:style-name="T14">ng and the Morality of Low Expectation,</text:span><text:span text:style-name="T33"> London, New York 2009.</text:span></text:p>
      <text:p text:style-name="P201"><text:span text:style-name="T730">Gaddy G. D., Tanjong E., </text:span><text:span text:style-name="T14">Earthquake Coverage by the Western Press, </text:span><text:span text:style-name="T33">„Journal of Communication” 1986, Vol. 36, No. 2.</text:span></text:p>
      <text:p text:style-name="P201"><text:span text:style-name="T730">Galtung J., Rug</text:span><text:span text:style-name="T761">e</text:span><text:span text:style-name="T730"> M. H., </text:span><text:span text:style-name="T14">The Stucture of Foreing News. The Presentation of Congo, Cuba and Cyprus Crises in Four Norwegian Newspapers, </text:span><text:span text:style-name="T33">„Journal of Peace Research” 1965, Vol. 2, No. 7.</text:span></text:p>
      <text:p text:style-name="P201"><text:span text:style-name="T730">Garfield G., </text:span><text:span text:style-name="T14">Hurricane Katrina. The Making of Unworthy Disaster Victims, </text:span><text:span text:style-name="T33">„Journal of African American Studies” 2007, Vol. 10, No. 4.</text:span></text:p>
      <text:p text:style-name="P201"><text:span text:style-name="T730">Giddens A., </text:span><text:span text:style-name="T3">Nowoczesność i tożsamość. „Ja ” i społeczeństwo w epoce późnej nowoczesności,</text:span><text:span text:style-name="T730"> prze</text:span><text:span text:style-name="T761">łożyła</text:span><text:span text:style-name="T730"> A. Szulżycka, Warszawa 2001.</text:span></text:p>
      <text:p text:style-name="P201"><text:span text:style-name="T730">Glassner B., </text:span><text:span text:style-name="T14">The Culture of Fear. Why Americans are Afraid of the Wrong Things,</text:span><text:span text:style-name="T33"> New York 2009.</text:span></text:p>
      <text:p text:style-name="P201"><text:span text:style-name="T730">Goban-Klas T., </text:span><text:span text:style-name="T3">Dyfuzja informacji o ważnym wydarzeniu (studium wybranego przypadku),</text:span><text:span text:style-name="T730"> „Zeszyty Prasoznawcze. Kwartalnik Ośrodka Badań Prasoznawczych” 1981, nr 3.</text:span></text:p>
      <text:p text:style-name="P201"><text:span text:style-name="T730">Goban-Klas T., </text:span><text:span text:style-name="T3">Dyfuzja informacji o zamachu na Jana Pawła </text:span><text:span text:style-name="T9">2 </text:span><text:span text:style-name="T3">13 maja 1981,</text:span><text:span text:style-name="T730"> „Zeszyty Prasoznawcze. Kwartalnik Ośrodka Badań Prasoznawczych” 1982, nr 3.</text:span></text:p>
      <text:p text:style-name="P201"><text:span text:style-name="T730">Goban-Klas T., </text:span><text:span text:style-name="T3">Zarys historii i rozwoju mediów: od malowideł naskalnych do multimediów,</text:span><text:span text:style-name="T730"> kalendarium oprać. Z. Bauer, Kraków 2001.</text:span></text:p>
      <text:p text:style-name="P201"><text:span text:style-name="T730">Goban-Klas T., </text:span><text:span text:style-name="T3">Społeczeństwo medialne,</text:span><text:span text:style-name="T730"> Warszawa 2005.</text:span></text:p>
      <text:p text:style-name="P195"/>
      <text:p text:style-name="P195">Str. 235</text:p>
      <text:p text:style-name="P131">Bibliografia</text:p>
      <text:p text:style-name="P201"><text:span text:style-name="T730">Godzić W., </text:span><text:span text:style-name="T3">Telewizja jako kultura,</text:span><text:span text:style-name="T730"> Kraków 1999.</text:span></text:p>
      <text:p text:style-name="P222"><text:span text:style-name="T730">Grimal P., </text:span><text:span text:style-name="T3">Słownik mitologii greckiej i rzymskiej,</text:span><text:span text:style-name="T730"> red. nauk</text:span><text:span text:style-name="T766">owa</text:span><text:span text:style-name="T730"> J. Łanowski, prze</text:span><text:span text:style-name="T761">łożyła</text:span><text:span text:style-name="T730"> M. Bronarska [</text:span><text:span text:style-name="T91">et al.</text:span><text:span text:style-name="T730">], Wrocław 2008.</text:span></text:p>
      <text:p text:style-name="P201"><text:span text:style-name="T730">Hajduk-Nijakowska J., </text:span><text:span text:style-name="T3">Rola mediów w stanie zagrożenia społecznego, </text:span><text:span text:style-name="T730">„Zeszyty Prasoznawcze. Kwartalnik Ośrodka Badań Prasoznawczych” 2004, R. 47, nr 3-4.</text:span></text:p>
      <text:p text:style-name="P201"><text:soft-page-break/><text:span text:style-name="T730">Hajduk-Nijakowska J., </text:span><text:span text:style-name="T3">Żywioł i kultura. Folklorystyczne mechanizmy oswajania traumy,</text:span><text:span text:style-name="T730"> Opole 2005.</text:span></text:p>
      <text:p text:style-name="P201"><text:span text:style-name="T730">Hamilton J., </text:span><text:span text:style-name="T14">Volcano. Nature and Culture,</text:span><text:span text:style-name="T33"> London 2012.</text:span></text:p>
      <text:p text:style-name="P49"><text:span text:style-name="T136">Hight J., </text:span><text:span text:style-name="T334">Self-Care Amid Disaster,</text:span><text:span text:style-name="T400"> Dart Center for Journalism and Trauma 2005, 31 August</text:span><text:span text:style-name="T484">, [online:]</text:span><text:a xlink:type="simple" xlink:href="https://dartcenter.org/content/self-care-amid-disaster" text:style-name="ListLabel_20_57" text:visited-style-name="ListLabel_20_57"><text:span text:style-name="T400"> </text:span></text:a><text:a xlink:type="simple" xlink:href="https://dartcenter.org/content/self-care-amid-disaster" text:style-name="Internet_20_link" text:visited-style-name="Visited_20_Internet_20_Link"><text:span text:style-name="T423">https://dartcenter.org/content/self-care-</text:span></text:a><text:a xlink:type="simple" xlink:href="https://dartcenter.org/content/self-care-amid-disaster" text:style-name="Internet_20_link" text:visited-style-name="Visited_20_Internet_20_Link"><text:span text:style-name="T247">amid-disaster</text:span></text:a><text:span text:style-name="T400">.</text:span></text:p>
      <text:p text:style-name="P49"><text:span text:style-name="T136">Hight J.,</text:span><text:span text:style-name="T400"> </text:span><text:span text:style-name="T334">Five Steps to Covering a Disaster Effecti</text:span><text:span text:style-name="T368">v</text:span><text:span text:style-name="T334">ely,</text:span><text:span text:style-name="T400"> Dart Center for Journalism and Trauma 2009, 1 </text:span><text:span text:style-name="T412">March</text:span><text:span text:style-name="T400">, </text:span><text:span text:style-name="T484">[online:]</text:span><text:span text:style-name="T400"> </text:span><text:a xlink:type="simple" xlink:href="https://dartcenter.org/content/five-steps-to-covering-disaster-fflectively" text:style-name="Internet_20_link" text:visited-style-name="Visited_20_Internet_20_Link"><text:span text:style-name="T423">https://dartcenter.org/</text:span></text:a><text:a xlink:type="simple" xlink:href="https://dartcenter.org/content/five-steps-to-covering-disaster-fflectively" text:style-name="Internet_20_link" text:visited-style-name="Visited_20_Internet_20_Link"><text:span text:style-name="T247">content/five-steps-to-covering-disaster-fflectively</text:span></text:a><text:span text:style-name="T400">.</text:span></text:p>
      <text:p text:style-name="P201"><text:span text:style-name="T730">Hodalska M., </text:span><text:span text:style-name="T3">Śmierć Papieża, narodziny mitu,</text:span><text:span text:style-name="T730"> Kraków 2010.</text:span></text:p>
      <text:p text:style-name="P201"><text:span text:style-name="T730">Hodalska M., </text:span><text:span text:style-name="T3">Metafory śmierci w prasie na przykładzie publikacji z kwietnia 2005 i 2010 roku,</text:span><text:span text:style-name="T730"> [w:] </text:span><text:span text:style-name="T3">Media wobec śmierci,</text:span><text:span text:style-name="T730"> Tom 1, red. K. Kwasik, J. Jaroszyński, G. Łęcicki, Warszawa 2012.</text:span></text:p>
      <text:p text:style-name="P201"><text:span text:style-name="T730">Hodalska M., </text:span><text:span text:style-name="T3">Wydarzenia medialne i maratony katastrof – jak trauma i terror zmieniają teorię komunikacji,</text:span><text:span text:style-name="T730"> „Zeszyty Prasoznawcze. Kwartalnik Ośrodka Badań Prasoznawczych” 2014, t. 57, nr 4.</text:span></text:p>
      <text:p text:style-name="P201"><text:span text:style-name="T730">Hodalska M.,</text:span><text:span text:style-name="T33"> </text:span><text:span text:style-name="T14">Family Drama and Its Frightful Media Frames</text:span><text:span text:style-name="T3">,</text:span><text:span text:style-name="T730"> [w:] </text:span><text:span text:style-name="T14">Frightful Witnessing. The Rheto</text:span><text:span text:style-name="T26">ri</text:span><text:span text:style-name="T14">c and (Re)Presentation of Fear, Horror and Terror,</text:span><text:span text:style-name="T33"> eds. </text:span><text:span text:style-name="T730">B. A. Kattelman, M. Hodalska, </text:span><text:span text:style-name="T33">Oxford 2014.</text:span></text:p>
      <text:p text:style-name="P201"><text:span text:style-name="T730">Hodalska M., </text:span><text:span text:style-name="T3">Turyści horroru w miejscach pamięci: rola mediów w promocji miejsc traumy i zbrodni,</text:span><text:span text:style-name="T730"> [w:] </text:span><text:span text:style-name="T3">Historia-pamięć-tożsamo</text:span><text:span text:style-name="T9">ś</text:span><text:span text:style-name="T3">ć w edukacji humanistycznej,</text:span><text:span text:style-name="T730"> t. 3, </text:span><text:span text:style-name="T3">Pamięć człowieka, pamięć miejsca, miejsca pamięci: Studia historyczno-antropologiczne,</text:span><text:span text:style-name="T730"> red. B. Popiołek, A. Ch</text:span><text:span text:style-name="T810">ł</text:span><text:span text:style-name="T730">osta-Sikorska, A. Słaby, Kraków 2015.</text:span></text:p>
      <text:p text:style-name="P201"><text:span text:style-name="T730">Hodalska M., </text:span><text:span text:style-name="T14">Ebola Virus Kills the Other, but Anytime It May Land Here. Media Coverage of an African Plague,</text:span><text:span text:style-name="T33"> </text:span><text:span text:style-name="T730">[w:] </text:span><text:span text:style-name="T14">There’s More to Fear than Fear Itself Fears and Anxieties in the 21</text:span><text:span text:style-name="T26">st</text:span><text:span text:style-name="T14"> Century,</text:span><text:span text:style-name="T33"> eds.</text:span><text:span text:style-name="T730"> S. Doran, B. Michael, I. Dixon, </text:span><text:span text:style-name="T33">Oxford 2016.</text:span></text:p>
      <text:p text:style-name="P201"><text:span text:style-name="T730">Hodalska M., </text:span><text:span text:style-name="T3">Epidemie, mikroby i uczeni. Wirusologia na łamach polskiej prasy,</text:span><text:span text:style-name="T730"> [w:] </text:span><text:span text:style-name="T3">Komunikowanie o nauce,</text:span><text:span text:style-name="T730"> red. E. </text:span><text:span text:style-name="T813">Ż</text:span><text:span text:style-name="T730">yrek-Horodyska, M. Hodalska, Kraków 2016.</text:span></text:p>
      <text:p text:style-name="P201"><text:span text:style-name="T730">Hodalska M., </text:span><text:span text:style-name="T3">Trauma dziennikarzy. Dziennikarstwo traumy,</text:span><text:span text:style-name="T730"> Kraków 2017.</text:span></text:p>
      <text:p text:style-name="P195"/>
      <text:p text:style-name="P195">Str. 236</text:p>
      <text:p text:style-name="P131">Bibliografia</text:p>
      <text:p text:style-name="P201"><text:span text:style-name="T730">Hodalska M., </text:span><text:span text:style-name="T14">Selfies at Horror Sites. Dark Tourism, Ghoulish So</text:span><text:span text:style-name="T817">uv</text:span><text:span text:style-name="T14">enirs and Digital Narcissism</text:span><text:span text:style-name="T3">,</text:span><text:span text:style-name="T730"> „Zeszyty Prasoznawcze. Kwartalnik Ośrodka Badań Prasoznawczych” 2017, nr 2.</text:span></text:p>
      <text:p text:style-name="P201"><text:soft-page-break/><text:span text:style-name="T730">Hodalska M., </text:span><text:span text:style-name="T14">Compassion 2.0: How Internet Users Share „Virtual Care”?</text:span><text:span text:style-name="T3">, </text:span><text:span text:style-name="T730">„Kultura – Media – Teologia”, Warszawa 2018, w druku.</text:span></text:p>
      <text:p text:style-name="P201"><text:span text:style-name="T730">Houston J. B., Pfefferbaum B., Rosenholtz C. E., </text:span><text:span text:style-name="T14">Disaster News. Framing and Frame Changing in Co</text:span><text:span text:style-name="T26">v</text:span><text:span text:style-name="T14">erage of Major U.S. Natural Disasters, 2000-2010,</text:span><text:span text:style-name="T33"> „Journalism </text:span><text:span text:style-name="T38">&amp; </text:span><text:span text:style-name="T33">Mass Communication Quarterly” 2012, Vol. 89, No. 4.</text:span></text:p>
      <text:p text:style-name="P231"><text:span text:style-name="T730">Irvine L., </text:span><text:span text:style-name="T14">Filling the Ark. Animal Welfare in disasters,</text:span><text:span text:style-name="T33"> Philadelphia 2010.</text:span></text:p>
      <text:p text:style-name="P231"><text:span text:style-name="T77">Joffe H., </text:span><text:span text:style-name="T14">Risk and „the Other”,</text:span><text:span text:style-name="T33"> Cambridge, New York 1999.</text:span></text:p>
      <text:p text:style-name="P222"><text:span text:style-name="T730">Joffe H. [</text:span><text:span text:style-name="T91">et al.</text:span><text:span text:style-name="T730">], </text:span><text:span text:style-name="T14">Social Representations of Earthquakes. A Study of People Li</text:span><text:span text:style-name="T26">v</text:span><text:span text:style-name="T14">ing in Three Highly Seismic Areas,</text:span><text:span text:style-name="T33"> „Earthquake Spectra” 2013, Vol. 29, No. 2.</text:span></text:p>
      <text:p text:style-name="P222"><text:span text:style-name="T730">Kalayjian A. [</text:span><text:span text:style-name="T91">et al.</text:span><text:span text:style-name="T730">], </text:span><text:span text:style-name="T14">A Cross-Cultural Study of the Psychosocial and Spiritual Impact of Natural Disasters,</text:span><text:span text:style-name="T33"> „International Journal of Group Tensions” 2002, Vol. 31, No. 2.</text:span></text:p>
      <text:p text:style-name="P201"><text:span text:style-name="T730">Kaniasty K., </text:span><text:span text:style-name="T3">Klęska żywiołowa czy katastrofa społeczna? Psychospołeczne konsekwencje polskiej powodzi 1997 </text:span><text:span text:style-name="T10">roku</text:span><text:span text:style-name="T3">,</text:span><text:span text:style-name="T730"> Gdańsk 2003.</text:span></text:p>
      <text:p text:style-name="P201"><text:span text:style-name="T3">Katastrofy i zagrożenia we współczesnym </text:span><text:span text:style-name="T10">świecie</text:span><text:span text:style-name="T3">,</text:span><text:span text:style-name="T730"> red. W. Baturo, Warszawa 2008.</text:span></text:p>
      <text:p text:style-name="P201"><text:span text:style-name="T730">Kempiński A. M., </text:span><text:span text:style-name="T3">Słownik mitologii ludów indoeuropejskich,</text:span><text:span text:style-name="T730"> Poznań 1993.</text:span></text:p>
      <text:p text:style-name="P201"><text:span text:style-name="T730">Kitch C., Hume </text:span><text:span text:style-name="T762">J</text:span><text:span text:style-name="T3">.,</text:span><text:span text:style-name="T14"> Journalism in a Culture of Grief,</text:span><text:span text:style-name="T33"> New York, London 2008.</text:span></text:p>
      <text:p text:style-name="P49"><text:span text:style-name="T136">Kobos A., </text:span><text:span text:style-name="T534">Pełen gwałtownego gniewu zachód słońca,</text:span><text:span text:style-name="T136"> „Zwoje” („</text:span><text:span text:style-name="T400">The Scrolls</text:span><text:span text:style-name="T136">”), 1 (38) 2004, </text:span><text:span text:style-name="T484">[online:]</text:span><text:span text:style-name="T136"> </text:span><text:a xlink:type="simple" xlink:href="http://www.zwoje-scrolls.com/zwoje38/text13p.htm" text:style-name="Internet_20_link" text:visited-style-name="Visited_20_Internet_20_Link"><text:span text:style-name="T688">http://www.zwoje-scrolls.com/zwoje</text:span></text:a><text:a xlink:type="simple" xlink:href="http://www.zwoje-scrolls.com/zwoje38/text13p.htm" text:style-name="Internet_20_link" text:visited-style-name="Visited_20_Internet_20_Link"><text:span text:style-name="T688">38/text</text:span></text:a><text:a xlink:type="simple" xlink:href="http://www.zwoje-scrolls.com/zwoje38/text13p.htm" text:style-name="Internet_20_link" text:visited-style-name="Visited_20_Internet_20_Link"><text:span text:style-name="T689">13p.htm</text:span></text:a><text:span text:style-name="T688">.</text:span></text:p>
      <text:p text:style-name="P201"><text:span text:style-name="T730">Kołodziej J., </text:span><text:span text:style-name="T3">Kultura śmierci w mediach: śmierć – wydarzenie publiczne, wydarzenie ukryte,</text:span><text:span text:style-name="T730"> „Zeszyty Prasoznawcze. Kwartalnik Ośrodka Badań Prasoznawczych” 1997, nr 1-2.</text:span></text:p>
      <text:p text:style-name="P201"><text:span text:style-name="T730">Kopaliński W., </text:span><text:span text:style-name="T3">Słownik symboli,</text:span><text:span text:style-name="T730"> Warszawa 1990.</text:span></text:p>
      <text:p text:style-name="P226"><text:span text:style-name="T730">Kopaliński W., </text:span><text:span text:style-name="T3">Słownik mitów i tradycji kultury,</text:span><text:span text:style-name="T730"> Warszawa 2003.</text:span></text:p>
      <text:p text:style-name="P226"><text:span text:style-name="T730">Kracik J., </text:span><text:span text:style-name="T3">Pokonać czarną śmierć. Staropolskie postawy wobec zarazy, </text:span><text:span text:style-name="T730">Kraków 1991.</text:span></text:p>
      <text:p text:style-name="P226"><text:span text:style-name="T730">Le Bon G., </text:span><text:span text:style-name="T3">Psychologia tłumu,</text:span><text:span text:style-name="T730"> prze</text:span><text:span text:style-name="T762">łożył</text:span><text:span text:style-name="T730"> B. Kaprocki, Warszawa 1996.</text:span></text:p>
      <text:p text:style-name="P226"><text:span text:style-name="T730">Lester P. M., </text:span><text:span text:style-name="T14">On Mentors, Ethics, War, and Hurricanes,</text:span><text:span text:style-name="T33"> „Visual Communication Quarterly” 2005, Vol. 12, No. 3, 4.</text:span></text:p>
      <text:p text:style-name="P196"/>
      <text:p text:style-name="P196">Str. 237</text:p>
      <text:p text:style-name="P131">Bibliografia</text:p>
      <text:p text:style-name="P201"><text:span text:style-name="T730">Levin J., Arluke A., Irvine L., </text:span><text:span text:style-name="T14">Are People More Disturbed by Dog or Human Suffering? Influence of Vict</text:span><text:span text:style-name="T29">i</text:span><text:span text:style-name="T14">m’s Species and Age,</text:span><text:span text:style-name="T33"> „Society &amp; Animals” 2017, Vol. 25, No. 1.</text:span></text:p>
      <text:p text:style-name="P201"><text:span text:style-name="T730">Liebes T., </text:span><text:span text:style-name="T14">Television’s Disaster Marathons. A Danger for Democratic Processes?,</text:span><text:span text:style-name="T33"> </text:span><text:soft-page-break/><text:span text:style-name="T730">[w:] </text:span><text:span text:style-name="T14">Media, Ritual and Identity,</text:span><text:span text:style-name="T33"> eds. </text:span><text:span text:style-name="T730">T. Liebes, J. Curran, </text:span><text:span text:style-name="T33">London 1998.</text:span></text:p>
      <text:p text:style-name="P201"><text:span text:style-name="T730">Lippmann W.,</text:span><text:span text:style-name="T33"> </text:span><text:span text:style-name="T14">Public Opinion,</text:span><text:span text:style-name="T33"> Wading River, Long Island 1921.</text:span></text:p>
      <text:p text:style-name="P201"><text:span text:style-name="T730">Lurker M., </text:span><text:span text:style-name="T3">Słownik obrazów i symboli biblijnych,</text:span><text:span text:style-name="T730"> prze</text:span><text:span text:style-name="T762">łożył</text:span><text:span text:style-name="T730"> K. Romaniuk, Poznań 1989.</text:span></text:p>
      <text:p text:style-name="P201"><text:span text:style-name="T730">Łukasiewicz P., </text:span><text:span text:style-name="T3">Niesformalizowany obieg komunikowania jako instytucja społeczna,</text:span><text:span text:style-name="T730"> „Przegląd Socjologiczny” 1993, t. 40, z. 1.</text:span></text:p>
      <text:p text:style-name="P201"><text:span text:style-name="T730">Łukaszewski Y., Walters L. M., Zieliński M., </text:span><text:span text:style-name="T3">Zainteresowanie amerykańskich mediów katastrofami ekologicznymi w Europie Środkowej, </text:span><text:span text:style-name="T730">„Zeszyty Prasoznawcze. Kwartalnik Ośrodka Badań Prasoznawczych” 2002, nr 1-2.</text:span></text:p>
      <text:p text:style-name="P49"><text:span text:style-name="T136">Manoucheka C., </text:span><text:span text:style-name="T334">Reporting Natural Disasters,</text:span><text:span text:style-name="T400"> Dart Center for Journalism and Trauma 2011, 9 </text:span><text:span text:style-name="T413">January</text:span><text:span text:style-name="T400">, </text:span><text:span text:style-name="T484">[online:]</text:span><text:span text:style-name="T400"> </text:span><text:a xlink:type="simple" xlink:href="https://dartcenter.org/content/teaching-effective-coverage-natural-disaster" text:style-name="Internet_20_link" text:visited-style-name="Visited_20_Internet_20_Link"><text:span text:style-name="T423">https://dartcenter.org/content/</text:span></text:a><text:a xlink:type="simple" xlink:href="https://dartcenter.org/content/teaching-effective-coverage-natural-disaster" text:style-name="Internet_20_link" text:visited-style-name="Visited_20_Internet_20_Link"><text:span text:style-name="T247">teaching-effective-coverage-natural-disaster</text:span></text:a><text:span text:style-name="T400">.</text:span></text:p>
      <text:p text:style-name="P201"><text:span text:style-name="T730">McLuhan M. H., </text:span><text:span text:style-name="T3">Zrozumieć media. Przedłużenia człowieka,</text:span><text:span text:style-name="T730"> prze</text:span><text:span text:style-name="T762">łożyła </text:span><text:span text:style-name="T730">N. Szczucka, Warszawa 2004.</text:span></text:p>
      <text:p text:style-name="P49"><text:span text:style-name="T534">Media w czasie powodzi. Załącznik do Sprawozdania KRRiT z rocznego okresu działalności,</text:span><text:span text:style-name="T136"> 1998, </text:span><text:span text:style-name="T216">marca</text:span><text:span text:style-name="T136">, </text:span><text:span text:style-name="T484">[online:]</text:span><text:span text:style-name="T136"> </text:span><text:a xlink:type="simple" xlink:href="http://www.krrit.gov.pl/Data/Files/_public/Portals/0/sprawozdania/spr1998/spr1998_zal_powodz.pdf" text:style-name="Internet_20_link" text:visited-style-name="Visited_20_Internet_20_Link"><text:span text:style-name="T423">http://www.krrit.gov.pl/Data/Fi</text:span></text:a><text:a xlink:type="simple" xlink:href="http://www.krrit.gov.pl/Data/Files/_public/Portals/0/sprawozdania/spr1998/spr1998_zal_powodz.pdf" text:style-name="Internet_20_link" text:visited-style-name="Visited_20_Internet_20_Link"><text:span text:style-name="T136">les/_public/Portals/0/sprawozdania/spr</text:span></text:a><text:a xlink:type="simple" xlink:href="http://www.krrit.gov.pl/Data/Files/_public/Portals/0/sprawozdania/spr1998/spr1998_zal_powodz.pdf" text:style-name="Internet_20_link" text:visited-style-name="Visited_20_Internet_20_Link"><text:span text:style-name="T239">1</text:span></text:a><text:a xlink:type="simple" xlink:href="http://www.krrit.gov.pl/Data/Files/_public/Portals/0/sprawozdania/spr1998/spr1998_zal_powodz.pdf" text:style-name="Internet_20_link" text:visited-style-name="Visited_20_Internet_20_Link"><text:span text:style-name="T136">998/spr</text:span></text:a><text:a xlink:type="simple" xlink:href="http://www.krrit.gov.pl/Data/Files/_public/Portals/0/sprawozdania/spr1998/spr1998_zal_powodz.pdf" text:style-name="Internet_20_link" text:visited-style-name="Visited_20_Internet_20_Link"><text:span text:style-name="T247">1998_zal_powodz.pdf</text:span></text:a><text:span text:style-name="T423">.</text:span></text:p>
      <text:p text:style-name="P49"><text:span text:style-name="T136">Miles A., </text:span><text:span text:style-name="T334">When Disaster Strikes, Remember: This Is Not Your Drama, </text:span><text:span text:style-name="T400">„New Statesman”</text:span><text:span text:style-name="T136"> 2011, 31 </text:span><text:span text:style-name="T216">marca</text:span><text:span text:style-name="T136">, </text:span><text:span text:style-name="T484">[online:]</text:span><text:span text:style-name="T136"> </text:span><text:a xlink:type="simple" xlink:href="http://www.newstatesman.com/international-politics/2011/03/tourism-japan-tsunami-million" text:style-name="Internet_20_link" text:visited-style-name="Visited_20_Internet_20_Link"><text:span text:style-name="T136">http://www.newstatesman.com/international-politics/2011/</text:span></text:a><text:a xlink:type="simple" xlink:href="http://www.newstatesman.com/international-politics/2011/03/tourism-japan-tsunami-million" text:style-name="Internet_20_link" text:visited-style-name="Visited_20_Internet_20_Link"><text:span text:style-name="T217">0</text:span></text:a><text:a xlink:type="simple" xlink:href="http://www.newstatesman.com/international-politics/2011/03/tourism-japan-tsunami-million" text:style-name="Internet_20_link" text:visited-style-name="Visited_20_Internet_20_Link"><text:span text:style-name="T136">3/tourism-japan-tsunami-mi</text:span></text:a><text:a xlink:type="simple" xlink:href="http://www.newstatesman.com/international-politics/2011/03/tourism-japan-tsunami-million" text:style-name="Internet_20_link" text:visited-style-name="Visited_20_Internet_20_Link"><text:span text:style-name="T216">ll</text:span></text:a><text:a xlink:type="simple" xlink:href="http://www.newstatesman.com/international-politics/2011/03/tourism-japan-tsunami-million" text:style-name="Internet_20_link" text:visited-style-name="Visited_20_Internet_20_Link"><text:span text:style-name="T136">ion</text:span></text:a><text:span text:style-name="T136">.</text:span></text:p>
      <text:p text:style-name="P201"><text:span text:style-name="T730">Moeller S. D., </text:span><text:span text:style-name="T14">Compassion Fatigue. How the Media Sell Disease, Famine, War and Death,</text:span><text:span text:style-name="T33"> London 1999.</text:span></text:p>
      <text:p text:style-name="P201"><text:span text:style-name="T730">Moeller S. D., </text:span><text:span text:style-name="T14">Regarding the Pain of Others. Media, Bias and the Coverage of International Disasters,</text:span><text:span text:style-name="T33"> „Journal of International Affairs” 2006, Vol. 59, No 2.</text:span></text:p>
      <text:p text:style-name="P201"><text:span text:style-name="T730">Morse T., </text:span><text:span text:style-name="T14">Covering the dead. Death Images in Israeli Newspapers – Ethics and Praxis,</text:span><text:span text:style-name="T33"> „Journalism Studies” 2014, Vol. 15, No. 1.</text:span></text:p>
      <text:p text:style-name="P201"><text:span text:style-name="T730">Moszyński K., </text:span><text:span text:style-name="T3">Kultura ludowa Słowian,</text:span><text:span text:style-name="T730"> t. 2, </text:span><text:span text:style-name="T3">Kultura duchowa,</text:span><text:span text:style-name="T730"> cz. 1, red. nauk</text:span><text:span text:style-name="T763">owa </text:span><text:span text:style-name="T730">J. Buszta, Warszawa 1967.</text:span></text:p>
      <text:p text:style-name="P49"><text:span text:style-name="T136">Ochberg </text:span><text:span text:style-name="T803">F.</text:span><text:span text:style-name="T136">, </text:span><text:span text:style-name="T334">A Primer on Covering Victims,</text:span><text:span text:style-name="T400"> „Nieman Reports” 1996, Fall</text:span><text:span text:style-name="T136">, </text:span><text:span text:style-name="T484">[online:]</text:span><text:a xlink:type="simple" xlink:href="http://le9svy22oh333mryr8314s02.wpengine.netdna-cdn/" text:style-name="ListLabel_20_58" text:visited-style-name="ListLabel_20_58"> </text:a><text:a xlink:type="simple" xlink:href="http://le9svy22oh333mryr8314s02.wpengine.netdna-cdn.com/wp-content/uploads/2014/04/Fall-1996_150.pdf" text:style-name="Internet_20_link" text:visited-style-name="Visited_20_Internet_20_Link"><text:span text:style-name="T247">http://le9svy22oh333mryr8314s02.wpengine.netdna-cdn.com/wp-content/uploads/2014/04/Fall-1</text:span></text:a><text:a xlink:type="simple" xlink:href="http://le9svy22oh333mryr8314s02.wpengine.netdna-cdn.com/wp-content/uploads/2014/04/Fall-1996_150.pdf" text:style-name="Internet_20_link" text:visited-style-name="Visited_20_Internet_20_Link"><text:span text:style-name="T247">996_150.pdf</text:span></text:a><text:span text:style-name="T423">.</text:span></text:p>
      <text:p text:style-name="P255"/>
      <text:p text:style-name="P255">Str. 238</text:p>
      <text:p text:style-name="P252"><text:soft-page-break/>Bibliografia</text:p>
      <text:p text:style-name="P201"><text:span text:style-name="T730">Olson D. </text:span><text:span text:style-name="T33">W., </text:span><text:span text:style-name="T14">Celestial Sleuth. Using Astronomy to Solve Mysteries in Art, History and Literature,</text:span><text:span text:style-name="T33"> New York 2014.</text:span></text:p>
      <text:p text:style-name="P201"><text:span text:style-name="T730">Pantti M.,</text:span><text:span text:style-name="T33"> </text:span><text:span text:style-name="T14">The Value of Emotion. An Examination of </text:span><text:span text:style-name="T27">Television</text:span><text:span text:style-name="T14"> Journalists Notions on Emotionality,</text:span><text:span text:style-name="T33"> „European Journal of Communication” 2010, Vol. 25, No. 2.</text:span></text:p>
      <text:p text:style-name="P201"><text:span text:style-name="T730">Pantti M., </text:span><text:span text:style-name="T14">Disaster News and Public Emotions</text:span><text:span text:style-name="T3">,</text:span><text:span text:style-name="T730"> [w:] </text:span><text:span text:style-name="T14">The Routledge Handbook of Emotions and Mass Media,</text:span><text:span text:style-name="T33"> eds. </text:span><text:span text:style-name="T730">K D</text:span><text:span text:style-name="T721">ö</text:span><text:span text:style-name="T730">veling, Ch. von Scheve, E. A. Konijn,</text:span><text:span text:style-name="T33"> London, New York 2015.</text:span></text:p>
      <text:p text:style-name="P201"><text:span text:style-name="T730">Pantti M., Wahl-Jorgensen K., </text:span><text:span text:style-name="T14">On the Political Possibilities of Therapy News. Media Responsibility and the Limits of </text:span><text:span text:style-name="T27">Objectivity</text:span><text:span text:style-name="T14"> in Disaster </text:span><text:span text:style-name="T27">Coverage</text:span><text:span text:style-name="T14">,</text:span><text:span text:style-name="T33"> „Studies in Communication Review” 2007, Vol. 1, No. 1.</text:span></text:p>
      <text:p text:style-name="P201"><text:span text:style-name="T730">Pantti M., Wahl-Jorgensen K., </text:span><text:span text:style-name="T14">„Not an act of God”. Anger and Citizenship in Press Coaerage of British Man-Made Disasters,</text:span><text:span text:style-name="T33"> „Media, Culture &amp; Society” 2011, Vol. 33, No. 1.</text:span></text:p>
      <text:p text:style-name="P201"><text:span text:style-name="T730">Pantti M., Wahl-Jorgensen K, Cottle S., </text:span><text:span text:style-name="T14">Disasters and the Media,</text:span><text:span text:style-name="T33"> New York 2012.</text:span></text:p>
      <text:p text:style-name="P201"><text:span text:style-name="T730">Perez-Lugo M.,</text:span><text:span text:style-name="T33"> </text:span><text:span text:style-name="T14">Media Uses in Disaster Situations. A New Focus on the Impact Phase,</text:span><text:span text:style-name="T33"> „Sociological enquiry” 2004, Vol. 74, No. 2.</text:span></text:p>
      <text:p text:style-name="P201"><text:span text:style-name="T730">Piotrowski M., </text:span><text:span text:style-name="T3">Efekty kulturowe katastrofy w Czarnobylu,</text:span><text:span text:style-name="T730"> „Łódzkie Studia Etnograficzne” 1995, t. 34.</text:span></text:p>
      <text:p text:style-name="P201"><text:span text:style-name="T730">Piotrowski M., </text:span><text:span text:style-name="T3">Powódź. O telewizji podczas </text:span><text:span text:style-name="T11">klęski</text:span><text:span text:style-name="T3"> żywiołowej,</text:span><text:span text:style-name="T730"> „Aktualności Telewizyjne” 1997, nr 9.</text:span></text:p>
      <text:p text:style-name="P201"><text:span text:style-name="T730">Pisarek W., </text:span><text:span text:style-name="T3">Prasa — nasz chleb powszedni,</text:span><text:span text:style-name="T730"> </text:span><text:span text:style-name="T763">Wrocław</text:span><text:span text:style-name="T730"> 1978.</text:span></text:p>
      <text:p text:style-name="P201"><text:span text:style-name="T730">Pisarek W., </text:span><text:span text:style-name="T3">Nowa retoryka dziennikarska,</text:span><text:span text:style-name="T730"> Kraków 2002.</text:span></text:p>
      <text:p text:style-name="P201"><text:span text:style-name="T730">Pisarek W., </text:span><text:span text:style-name="T3">Obraz i słowo w komunikacji społecznej. Spojrzenie diachroniczne,</text:span><text:span text:style-name="T730"> „Świat i Słowo. Filologia, nauki społeczne, filozofia, teologia” 2010, nr 2.</text:span></text:p>
      <text:p text:style-name="P201"><text:span text:style-name="T730">Przybyła W., </text:span><text:span text:style-name="T3">Kulturowa semantyka motywu zwierząt,</text:span><text:span text:style-name="T730"> „Teksty Drugie. Teoria literatury, krytyka, interpretacja” 2011, nr 3.</text:span></text:p>
      <text:p text:style-name="P201"><text:span text:style-name="T730">Quarantelli E. L.,</text:span><text:span text:style-name="T33"> </text:span><text:span text:style-name="T14">Lessons from Research. Findings on Mass Communication System </text:span><text:span text:style-name="T27">Behavior</text:span><text:span text:style-name="T14"> in the Pre, Trans, and Postimpact Periods of Disasters,</text:span><text:span text:style-name="T33"> Newark 1991.</text:span></text:p>
      <text:p text:style-name="P201"><text:span text:style-name="T730">Quigley K. F., Quigley J., </text:span><text:span text:style-name="T14">„O</text:span><text:span text:style-name="T27">f </text:span><text:span text:style-name="T14">Gods and Men” Selected Print Media Coverage </text:span><text:span text:style-name="T27">o</text:span><text:span text:style-name="T14">f Natural Disasters and Industrial Failures in Three Wes</text:span><text:span text:style-name="T27">t</text:span><text:span text:style-name="T14">minster Countries,</text:span><text:span text:style-name="T33"> „Journal of Homeland Security &amp; Emergency Management” 2013, Vol. 10, No. 1.</text:span></text:p>
      <text:p text:style-name="P197"/>
      <text:p text:style-name="P197">Str. 239</text:p>
      <text:p text:style-name="P131"><text:soft-page-break/>Bibliografia</text:p>
      <text:p text:style-name="P227"><text:span text:style-name="T730">Raphael B., </text:span><text:span text:style-name="T14">When Disaster Strides. How Individuals and Communities Cope with Catastrophe,</text:span><text:span text:style-name="T33"> New York 1986.</text:span></text:p>
      <text:p text:style-name="P201"><text:span text:style-name="T730">Richards B.,</text:span><text:span text:style-name="T33"> </text:span><text:span text:style-name="T14">Emotional governance. Politics, media and terror,</text:span><text:span text:style-name="T33"> Basingstoke 2007.</text:span></text:p>
      <text:p text:style-name="P201"><text:span text:style-name="T730">Robertson A., </text:span><text:span text:style-name="T14">Mediated Cosmopolitanism. The World of Television News, </text:span><text:span text:style-name="T33">Cambridge 2010.</text:span></text:p>
      <text:p text:style-name="P201"><text:span text:style-name="T730">Rochford B. E., Blocker T. J.,</text:span><text:span text:style-name="T33"> </text:span><text:span text:style-name="T14">Coping with „Natural” Hazards as Stressors. The Predictors of Activism in a Flood Disaster,</text:span><text:span text:style-name="T33"> „Environment and Behavior” 1991, Vol. 23, No. 2.</text:span></text:p>
      <text:p text:style-name="P201"><text:span text:style-name="T730">Rosnow R. L., </text:span><text:span text:style-name="T3">O pogłosce,</text:span><text:span text:style-name="T730"> przeł</text:span><text:span text:style-name="T763">ożyła</text:span><text:span text:style-name="T730"> H. Walińska de Hackbeil, „Literatura Ludowa” 1976, nr 2.</text:span></text:p>
      <text:p text:style-name="P201"><text:span text:style-name="T730">Rowland M., </text:span><text:span text:style-name="T14">Blame or No-Blame? Themes in Media Discourse about Recent Emergencies in Canberra,</text:span><text:span text:style-name="T33"> „Social Alternatives” 2012, Vol. 31, No. 3.</text:span></text:p>
      <text:p text:style-name="P232"><text:span text:style-name="T730">Simonides D., </text:span><text:span text:style-name="T3">Współczesne podanie wierzeniowe,</text:span><text:span text:style-name="T730"> „Lud” 1973, t. 57.</text:span></text:p>
      <text:p text:style-name="P232"><text:span text:style-name="T730">Singer E., Endreny P., Glassman M. B., </text:span><text:span text:style-name="T14">Media Coverage of Disasters. Effect of Geographic Location,</text:span><text:span text:style-name="T33"> „Journalism &amp; Mass Communication Quarterly” 1991, Vol. 68, No. 1/2.</text:span></text:p>
      <text:p text:style-name="P201"><text:span text:style-name="T730">Sitek W., </text:span><text:span text:style-name="T3">Wspólnota i zagrożenie. Wrocławianie wobec wielkiej powodzi. Socjologiczny przyczynek do analizy krótkotrwałej wspólnoty,</text:span><text:span text:style-name="T730"> </text:span><text:span text:style-name="T763">Wrocław</text:span><text:span text:style-name="T730"> 1997.</text:span></text:p>
      <text:p text:style-name="P232"><text:span text:style-name="T3">Słownik teologii biblijnej. Dzieło zbiorowe,</text:span><text:span text:style-name="T730"> red. X. L</text:span><text:span text:style-name="T722">é</text:span><text:span text:style-name="T730">on-Dufour, prze</text:span><text:span text:style-name="T763">łożył</text:span><text:span text:style-name="T730"> i opra</text:span><text:span text:style-name="T763">cował</text:span><text:span text:style-name="T730"> K. Romaniuk, Poznań 1994.</text:span></text:p>
      <text:p text:style-name="P222"><text:span text:style-name="T730">Smith K., Price C., </text:span><text:span text:style-name="T14">Content Analysis of Representation. Photographic Coverage of Blacks by Nondaily Newspapers,</text:span><text:span text:style-name="T730"> [w:</text:span><text:span text:style-name="T767">]</text:span><text:span text:style-name="T730"> </text:span><text:span text:style-name="T14">Handbook of Visual Communication. Theory, Methods, and Media,</text:span><text:span text:style-name="T33"> eds.</text:span><text:span text:style-name="T730"> K. Smith </text:span><text:span text:style-name="T91">[et al.</text:span><text:span text:style-name="T730">], </text:span><text:span text:style-name="T33">Mahwah 2005.</text:span></text:p>
      <text:p text:style-name="P201"><text:span text:style-name="T3">Słownik stereotypów i symboli ludowych,</text:span><text:span text:style-name="T730"> red. J. Bartmiński, t. 1, </text:span><text:span text:style-name="T3">Kosmos, </text:span><text:span text:style-name="T730">cz. 2, </text:span><text:span text:style-name="T3">Ziemia, woda, podziemie,</text:span><text:span text:style-name="T730"> Lublin 1999.</text:span></text:p>
      <text:p text:style-name="P201"><text:span text:style-name="T3">Słownik symboliki biblijnej. Obrazy, symbole, motywy, metafory, figury stylistyczne i gatunki literackie w Piśmie </text:span><text:span text:style-name="T11">Świętym</text:span><text:span text:style-name="T3">,</text:span><text:span text:style-name="T730"> </text:span><text:span text:style-name="T33">ed. </text:span><text:span text:style-name="T730">L. Ryken, J. C. Wilhoit, T. Longman </text:span><text:span text:style-name="T763">3</text:span><text:span text:style-name="T730">, prze</text:span><text:span text:style-name="T763">łożył</text:span><text:span text:style-name="T730"> Z. Kościuk, Warszawa 2003.</text:span></text:p>
      <text:p text:style-name="P222"><text:span text:style-name="T730">Sommers S. R.</text:span><text:span text:style-name="T91"> [et al.],</text:span><text:span text:style-name="T730"> </text:span><text:span text:style-name="T14">Race and Media Coverage of Hurricane Katrina: Analysis, </text:span><text:span text:style-name="T27">Implications</text:span><text:span text:style-name="T14">, and Future Research Questions,</text:span><text:span text:style-name="T33"> „Analyses of Social Issues and Public Policy” 2006, Vol. 6, No. 1.</text:span></text:p>
      <text:p text:style-name="P227"><text:span text:style-name="T730">Sontag S., </text:span><text:span text:style-name="T3">Widok cudzego cierpienia,</text:span><text:span text:style-name="T730"> prze</text:span><text:span text:style-name="T763">łożył</text:span><text:span text:style-name="T730"> S. Magala, Kraków 2010.</text:span></text:p>
      <text:p text:style-name="P227"><text:span text:style-name="T730">Sturken M.</text:span><text:span text:style-name="T33">, </text:span><text:span text:style-name="T14">Tourists of History. Memory, Kitsch and Consumerism from Oklahoma </text:span><text:soft-page-break/><text:span text:style-name="T14">City to Ground Zero,</text:span><text:span text:style-name="T33"> Durham, London 2007.</text:span></text:p>
      <text:p text:style-name="P197"/>
      <text:p text:style-name="P197">Str. 240</text:p>
      <text:p text:style-name="P131">Bibliografia</text:p>
      <text:p text:style-name="P49"><text:span text:style-name="T136">Suryanarayan R., </text:span><text:span text:style-name="T334">The „Restless Searchlight”. Coverage Of the 2004 Tsunami by Three Elite U.S. Newspapers – Prominence and Salience</text:span><text:span text:style-name="T465">, </text:span><text:span text:style-name="T511">[online:]</text:span><text:span text:style-name="T465"> </text:span><text:a xlink:type="simple" xlink:href="http://citation.allacademic.com/meta/p257596_index.html" text:style-name="Internet_20_link" text:visited-style-name="Visited_20_Internet_20_Link"><text:span text:style-name="T247">http://citation.allacademic.com/meta/p257596_index.html</text:span></text:a><text:span text:style-name="T423">.</text:span></text:p>
      <text:p text:style-name="P201"><text:span text:style-name="T730">Sztompka P., </text:span><text:span text:style-name="T3">Trauma wielkiej zmiany. Społeczne koszty transformacji, </text:span><text:span text:style-name="T730">Warszawa 2000.</text:span></text:p>
      <text:p text:style-name="P201"><text:span text:style-name="T763">Ś</text:span><text:span text:style-name="T730">redziński P., Diouf </text:span><text:span text:style-name="T69">M.,</text:span><text:span text:style-name="T3"> Afryka i </text:span><text:span text:style-name="T11">jej </text:span><text:span text:style-name="T3">mieszkańcy w polskich mediach. Raport z monitoringu polskich mediów,</text:span><text:span text:style-name="T730"> Warszawa 2011.</text:span></text:p>
      <text:p text:style-name="P201"><text:span text:style-name="T730">Thiele-Dohrmann K., </text:span><text:span text:style-name="T3">Psychologia plotki,</text:span><text:span text:style-name="T730"> prze</text:span><text:span text:style-name="T763">łożył</text:span><text:span text:style-name="T730"> A. Krzemiński, Warszawa 1980.</text:span></text:p>
      <text:p text:style-name="P201"><text:span text:style-name="T730">Tierney K., Bevc C., Kuligowski E., </text:span><text:span text:style-name="T14">Metaphors Matter. Disaster Myths, Media Frames, and Their Consequences in Hurricane Katrina,</text:span><text:span text:style-name="T33"> „The Annals of the American Academy of Political and Social Science” 2006, Vol. 604, No. 1.</text:span></text:p>
      <text:p text:style-name="P201"><text:span text:style-name="T730">Tochman W., </text:span><text:span text:style-name="T3">Eli, Eli,</text:span><text:span text:style-name="T730"> Wołowiec 2013.</text:span></text:p>
      <text:p text:style-name="P201"><text:span text:style-name="T730">Tyszka T., </text:span><text:span text:style-name="T3">Bezpieczni w oku cyklonu,</text:span><text:span text:style-name="T730"> „Charaktery” 2017, nr 12.</text:span></text:p>
      <text:p text:style-name="P201"><text:span text:style-name="T730">Van Belle D. A., </text:span><text:span text:style-name="T14">New York Times and Network TV News Coverage of Foreign Disasters. The Significance of the Insignificant Variables,</text:span><text:span text:style-name="T33"> „Journalism &amp; Mass Communication Quarterly” 2000, Vol. 77, No. 1.</text:span></text:p>
      <text:p text:style-name="P201"><text:span text:style-name="T730">Van der Leeuw G., </text:span><text:span text:style-name="T3">Fenomenologia religii,</text:span><text:span text:style-name="T730"> prze</text:span><text:span text:style-name="T763">łożył </text:span><text:span text:style-name="T730">J. Prokopiuk, Warszawa 1997.</text:span></text:p>
      <text:p text:style-name="P49"><text:span text:style-name="T136">Wade L., </text:span><text:span text:style-name="T334">„Tourist, shame on you”. On Disaster Tourism,</text:span><text:span text:style-name="T400"> „The Society Pages” 2015, 26 </text:span><text:span text:style-name="T414">August</text:span><text:span text:style-name="T400">, </text:span><text:span text:style-name="T484">[online:]</text:span><text:span text:style-name="T400"> </text:span><text:a xlink:type="simple" xlink:href="https://thesocietypages.org/socimages/2015/08/26/disaster-tourism/" text:style-name="Internet_20_link" text:visited-style-name="Visited_20_Internet_20_Link"><text:span text:style-name="T423">https://thesocietypages.org/socimages/</text:span></text:a><text:a xlink:type="simple" xlink:href="https://thesocietypages.org/socimages/2015/08/26/disaster-tourism/" text:style-name="Internet_20_link" text:visited-style-name="Visited_20_Internet_20_Link"><text:span text:style-name="T247">2015/08/26/disaster-tourism/</text:span></text:a><text:span text:style-name="T400">.</text:span></text:p>
      <text:p text:style-name="P227"><text:span text:style-name="T730">Walter F.,</text:span><text:span text:style-name="T729"> </text:span><text:span text:style-name="T727">Catastrophes. Une histoire culturelle </text:span><text:span text:style-name="T728">16e-</text:span><text:span text:style-name="T727">21e siècle,</text:span><text:span text:style-name="T729"> Paris 2008</text:span><text:span text:style-name="T730">.</text:span></text:p>
      <text:p text:style-name="P227"><text:span text:style-name="T730">Walter T, Littlewood J., Pickering M., </text:span><text:span text:style-name="T14">Death in the News. The Public Invigilation of Private Emotion,</text:span><text:span text:style-name="T33"> „Sociology” 1995, Vol. 29, No. 4.</text:span></text:p>
      <text:p text:style-name="P227"><text:span text:style-name="T730">Wiernikowska M., </text:span><text:span text:style-name="T3">My, Paparazzi,</text:span><text:span text:style-name="T730"> „Charaktery” 2017, </text:span><text:span text:style-name="T763">marzec</text:span><text:span text:style-name="T730">, nr 3.</text:span></text:p>
      <text:p text:style-name="P227"><text:span text:style-name="T730">Winchester S.</text:span><text:span text:style-name="T33">, </text:span><text:span text:style-name="T14">Krakatoa. The Day the World Exploded: August 27, 1883, </text:span><text:span text:style-name="T33">New York 2005.</text:span></text:p>
      <text:p text:style-name="P201"><text:span text:style-name="T730">Yell S., </text:span><text:span text:style-name="T14">„Breakfast is Now Tea, Toast and Tissues”. Affect and the Media Coverage of Bushfires,</text:span><text:span text:style-name="T33"> „Media International Australia” 2010, Vol. 137, No. 1.</text:span></text:p>
      <text:p text:style-name="P201"><text:span text:style-name="T730">Yell S.,</text:span><text:span text:style-name="T33"> </text:span><text:span text:style-name="T14">Natural Disaster News and </text:span><text:span text:style-name="T27">Communities</text:span><text:span text:style-name="T14"> of Feeling. The Affective Interpellation Of Local and Global Publics,</text:span><text:span text:style-name="T33"> „Social Semiotics” 2012, Vol. 22, No. 4.</text:span></text:p>
      <text:p text:style-name="P201"><text:soft-page-break/><text:span text:style-name="T730">Zelizer B., </text:span><text:span text:style-name="T14">Photography, Journalism, and Trauma</text:span><text:span text:style-name="T3">,</text:span><text:span text:style-name="T730"> [w:] </text:span><text:span text:style-name="T14">Journalism After September 11,</text:span><text:span text:style-name="T33"> eds.</text:span><text:span text:style-name="T730"> B. Zelizer, S. Allan, </text:span><text:span text:style-name="T33">London 2002.</text:span></text:p>
      <text:p text:style-name="P201"><text:span text:style-name="T730">Zelizer B.,</text:span><text:span text:style-name="T33"> </text:span><text:span text:style-name="T14">About to Die. How News Images Move the Public,</text:span><text:span text:style-name="T33"> Oxford 2010.</text:span></text:p>
      <text:p text:style-name="P256"/>
      <text:p text:style-name="P256">Str. 241</text:p>
      <text:h text:style-name="P359" text:outline-level="2"><text:bookmark text:name="r5"/><text:span text:style-name="T779">5. </text:span>Indeks osobowy</text:h>
      <text:p text:style-name="P101">Adams William C. 18-19</text:p>
      <text:p text:style-name="P101">Alexander Jeffrey C. 156 </text:p>
      <text:p text:style-name="P101">Alibhai-Brown Yasmin 26-27</text:p>
      <text:p text:style-name="P101">Allan Stuart 148</text:p>
      <text:p text:style-name="P101">Allende Isabel 51</text:p>
      <text:p text:style-name="P101">Anderson Allen 200</text:p>
      <text:p text:style-name="P101">Anderson Linda 200</text:p>
      <text:p text:style-name="P101">Aniston Jennifer 24</text:p>
      <text:p text:style-name="P101">Annan Kofi 30</text:p>
      <text:p text:style-name="P101">Archer John 205</text:p>
      <text:p text:style-name="P101">Arluke Arnold 211</text:p>
      <text:p text:style-name="P101">Aronson Elliot 165</text:p>
      <text:p text:style-name="P101">Attenborough Richard 70</text:p>
      <text:p text:style-name="P101"/>
      <text:p text:style-name="P102">Bachtin Michaił 130</text:p>
      <text:p text:style-name="P102">Baczyński Jerzy 134</text:p>
      <text:p text:style-name="P102">Baker Earl J. 164</text:p>
      <text:p text:style-name="P102">Banach Michał 37</text:p>
      <text:p text:style-name="P102">Barry Dan 23, 106</text:p>
      <text:p text:style-name="P102">Barthes Roland 50</text:p>
      <text:p text:style-name="P102">Bartmiński Jerzy 118</text:p>
      <text:p text:style-name="P102">Baturo Wojciech 37</text:p>
      <text:p text:style-name="P102">Bauer Zbigniew 36</text:p>
      <text:p text:style-name="P102">Beck Ulrich 161-162</text:p>
      <text:p text:style-name="P102">Belon Maria 66</text:p>
      <text:p text:style-name="P102">Benthal Jonathan 29</text:p>
      <text:p text:style-name="P102">Berglez Peter 78</text:p>
      <text:p text:style-name="P102">Bergstroem Hannes 62</text:p>
      <text:p text:style-name="P102"><text:soft-page-break/>Berlusconi Silvio 157</text:p>
      <text:p text:style-name="P61">Bevc Christine 109, 112-113, 165</text:p>
      <text:p text:style-name="P61">Bhan Anant 62, 196</text:p>
      <text:p text:style-name="P61">Bieńczyk Marek 42, 194</text:p>
      <text:p text:style-name="P61">Blocker Jean T. 155</text:p>
      <text:p text:style-name="P61">Bojanowski Wojciech 192, 198</text:p>
      <text:p text:style-name="P61">Bokszczanin Anna 122</text:p>
      <text:p text:style-name="P61">Bonas Sheila 205</text:p>
      <text:p text:style-name="P61">Bosowski Lech 125</text:p>
      <text:p text:style-name="P61">Boult Adam 212</text:p>
      <text:p text:style-name="P61">Bourke Joanna 159</text:p>
      <text:p text:style-name="P61">Boyer Peter J. 9, 20</text:p>
      <text:p text:style-name="P61">Brayne Mark 173-175</text:p>
      <text:p text:style-name="P61">Bruso William 201</text:p>
      <text:p text:style-name="P61">Bulwer-Lytton Edward 46</text:p>
      <text:p text:style-name="P61">Burton łan 165-166</text:p>
      <text:p text:style-name="P61">Bury Chris 27</text:p>
      <text:p text:style-name="P61">Byron George Gordon 42</text:p>
      <text:p text:style-name="P61"/>
      <text:p text:style-name="P61">Carey James W. 151</text:p>
      <text:p text:style-name="P61">Carlsson Ulla 17</text:p>
      <text:p text:style-name="P102">Catalcam Orhan 55, 193</text:p>
      <text:p text:style-name="P102">Chlosta-Sikorska Agnieszka 46</text:p>
      <text:p text:style-name="P102">Chmielewski Piotr 170</text:p>
      <text:p text:style-name="P102">Choi Yoonhyeung 143-145</text:p>
      <text:p text:style-name="P102">Chouliaraki Lillie 53, 85, 220</text:p>
      <text:p text:style-name="P102">Cieślikowa Agnieszka 96, 209</text:p>
      <text:p text:style-name="P102">Cimabue, właśc<text:span text:style-name="T110">iwie </text:span>Cenni di Pepo 157</text:p>
      <text:p text:style-name="P102">Cimoszewicz Włodzimierz 140</text:p>
      <text:p text:style-name="P102">Cirlot Juan Eduardo 104</text:p>
      <text:p text:style-name="P198"/>
      <text:p text:style-name="P198">Str. 242</text:p>
      <text:p text:style-name="P198">Indeks osobowy</text:p>
      <text:p text:style-name="P102">Cohen Leonard 5, 14</text:p>
      <text:p text:style-name="P61"><text:soft-page-break/>Collis Glyn M. 205</text:p>
      <text:p text:style-name="P61">Cottle Simon 18, 20, 73-74, 79, 155, 182-185</text:p>
      <text:p text:style-name="P61">Cruise Tom 7, 24</text:p>
      <text:p text:style-name="P61">Curran James 172</text:p>
      <text:p text:style-name="P61">Curtis Rachel 66</text:p>
      <text:p text:style-name="P61"/>
      <text:p text:style-name="P61">Dacko Czesława 134</text:p>
      <text:p text:style-name="P61">Dali Salvador 59</text:p>
      <text:p text:style-name="P61">Daniel Frank Jack 51</text:p>
      <text:p text:style-name="P61">Daniela, mieszkanka <text:span text:style-name="T107">Amatrice</text:span> 206</text:p>
      <text:p text:style-name="P61">Datto Arko 64</text:p>
      <text:p text:style-name="P61">Debs Mira 156-158</text:p>
      <text:p text:style-name="P61">Defoe Daniel 183</text:p>
      <text:p text:style-name="P61">Delumeau Jean 117, 159-160, 175</text:p>
      <text:p text:style-name="P61">Dewan Shaila 23-24, 107</text:p>
      <text:p text:style-name="P61">Di Giovanni Janine 71</text:p>
      <text:p text:style-name="P61">Diouf Mamadou 21</text:p>
      <text:p text:style-name="P61">Dixon Izabela 116</text:p>
      <text:p text:style-name="P61">Domoslawski Artur 195</text:p>
      <text:p text:style-name="P61">Doran Selina 116</text:p>
      <text:p text:style-name="P61">Douglas Mary 161</text:p>
      <text:p text:style-name="P61">Drabek Thomas 155</text:p>
      <text:p text:style-name="P61">Duda Sebastian 39-40</text:p>
      <text:p text:style-name="P61">Duke Jerry R. 107</text:p>
      <text:p text:style-name="P61">Dwyer Sue 69</text:p>
      <text:p text:style-name="P61">Działoszyńska Magda 188</text:p>
      <text:p text:style-name="P61">D<text:span text:style-name="T713">ö</text:span>veling Katrin 97</text:p>
      <text:p text:style-name="P61"/>
      <text:p text:style-name="P61">Edy <text:span text:style-name="T110">J</text:span>ill A. 148</text:p>
      <text:p text:style-name="P102">Egeland Jan 11, 25, 31</text:p>
      <text:p text:style-name="P102">Eliade Mircea 103, 118</text:p>
      <text:p text:style-name="P102">Endreny Phyllis 19-20</text:p>
      <text:p text:style-name="P102"/>
      <text:p text:style-name="P102">Fahmy Shahira 116-117</text:p>
      <text:p text:style-name="P102"><text:soft-page-break/>Felluga Dino F. 45</text:p>
      <text:p text:style-name="P102"><text:span text:style-name="T110">F</text:span>ischer Henry 112-114</text:p>
      <text:p text:style-name="P61">Foley Malcolm 170</text:p>
      <text:p text:style-name="P61">Fournier Frank 49-51</text:p>
      <text:p text:style-name="P102">Franks Suzanne 5, 15, 22-23</text:p>
      <text:p text:style-name="P102">Freud Zygmunt 167</text:p>
      <text:p text:style-name="P102">Furedi Frank 33, 173</text:p>
      <text:p text:style-name="P102"/>
      <text:p text:style-name="P61">Gaddy Gary D. 19</text:p>
      <text:p text:style-name="P61">Galtung Johann 16-17</text:p>
      <text:p text:style-name="P61">Garcia Barbara 42, 207</text:p>
      <text:p text:style-name="P61">Garfield Gail 108-109, 113-116</text:p>
      <text:p text:style-name="P61">Gibbens Sarah 203</text:p>
      <text:p text:style-name="P61">Gibbs Nancy 107</text:p>
      <text:p text:style-name="P61">Giddens Anthony <text:span text:style-name="T818">1</text:span>61-162, 167</text:p>
      <text:p text:style-name="P102">Giotto di Bondone, wła<text:span text:style-name="T110">ś</text:span>c<text:span text:style-name="T110">iwie</text:span> Angiolo di Bondone 156-158</text:p>
      <text:p text:style-name="P102">Glassman Marc B. 19-20</text:p>
      <text:p text:style-name="P102">Glassner Barry 33</text:p>
      <text:p text:style-name="P102">Goban-K<text:span text:style-name="T110">l</text:span>as Tomasz 32, 36, 175, 176</text:p>
      <text:p text:style-name="P61">Godzic Wiesław 136</text:p>
      <text:p text:style-name="P61">Gosek Piotr 138</text:p>
      <text:p text:style-name="P102">Graythen Chris 110-111</text:p>
      <text:p text:style-name="P102">Grimal Pierre 210</text:p>
      <text:p text:style-name="P102">Grzegolowska-Klarkowska Helena 167</text:p>
      <text:p text:style-name="P102"/>
      <text:p text:style-name="P102">Hajduk-N<text:span text:style-name="T110">i</text:span>jakowska Janina 59, 114-115, 117-130, 132-140, 142, 146, 159, 165-172, 176-180, 202</text:p>
      <text:p text:style-name="P102">Hamilton James 35, 46-47</text:p>
      <text:p text:style-name="P102">Hejda Magda 209</text:p>
      <text:p text:style-name="P102">Hepburn Jonathan 201</text:p>
      <text:p text:style-name="P102">Hight Joe 152,155</text:p>
      <text:p text:style-name="P102">Hodalska Magdalena 46, 74, 99, 104, 114, 116, 123, 154, 161, 163, 171-172, 185</text:p>
      <text:p text:style-name="P102">Holmes Katie 24</text:p>
      <text:p text:style-name="P102">Houston J. Brian 149</text:p>
      <text:p text:style-name="P198"><text:soft-page-break/></text:p>
      <text:p text:style-name="P198">Str. 243</text:p>
      <text:p text:style-name="P198">Indeks osobowy</text:p>
      <text:p text:style-name="P61">Hume Janice 23, 51-53, 65, 81, 89, 92, 106, 148, 151-152, 154, 186-187, 192-193, 195</text:p>
      <text:p text:style-name="P61"/>
      <text:p text:style-name="P61">Irvine Leslie 211</text:p>
      <text:p text:style-name="P61"/>
      <text:p text:style-name="P61">Jackson Michael 24</text:p>
      <text:p text:style-name="P61">Jakubowicz Karol 141</text:p>
      <text:p text:style-name="P61">Jan Paweł <text:span text:style-name="T110">2</text:span>, papież 24, 104, 112, 175</text:p>
      <text:p text:style-name="P61">Jaroszyński Jan 99</text:p>
      <text:p text:style-name="P61">Joelving Frederik 186</text:p>
      <text:p text:style-name="P89">Joffe H<text:span text:style-name="T712">é</text:span>l<text:span text:style-name="T712">è</text:span>ne 160-163</text:p>
      <text:p text:style-name="P61">Johnson Bobbie 62</text:p>
      <text:p text:style-name="P61">Jones Van 110-111</text:p>
      <text:p text:style-name="P61"/>
      <text:p text:style-name="P102">Kahneman Daniel 164</text:p>
      <text:p text:style-name="P102">Kalayjian Anie 54</text:p>
      <text:p text:style-name="P102">Kania Ireneusz 104</text:p>
      <text:p text:style-name="P102">Kaniasty Krzysztof 122, 148, 154-155</text:p>
      <text:p text:style-name="P102">Kaprocki Bolesław 165</text:p>
      <text:p text:style-name="P102">Karpińska Maciej 14</text:p>
      <text:p text:style-name="P102">Kasprzyk Marcin 120, 167</text:p>
      <text:p text:style-name="P102">Kates Robert 165-166</text:p>
      <text:p text:style-name="P102">Kattelman Beth A. 154</text:p>
      <text:p text:style-name="P102">Kazimierczuk Agnieszka 207</text:p>
      <text:p text:style-name="P102">Kempiński Andrzej M. 119</text:p>
      <text:p text:style-name="P102">Kenare Atta 26 Kent Tom 12</text:p>
      <text:p text:style-name="P61">Kęciek Krzysztof 32-33, 38, 42</text:p>
      <text:p text:style-name="P61">Kierzkowski Karol 197</text:p>
      <text:p text:style-name="P61">Kinney Aaron 111</text:p>
      <text:p text:style-name="P61">Kissane Karen 76</text:p>
      <text:p text:style-name="P61">Kitch Carolyn 23, 51-53, 65, 81, 89, 92, 106, 148, 151-1<text:span text:style-name="T110">52</text:span>,154, 186-187, 192-193, <text:soft-page-break/>195</text:p>
      <text:p text:style-name="P61">Kobos Andrzej 43, 45</text:p>
      <text:p text:style-name="P102">Kołodziej Jacek 15-17</text:p>
      <text:p text:style-name="P102">Komorowski Andrzej 99</text:p>
      <text:p text:style-name="P102">Konijn Elly 97</text:p>
      <text:p text:style-name="P61">Kopaliński Władysław 34, 46, 103-105, 210</text:p>
      <text:p text:style-name="P61">Koppel Ted 28</text:p>
      <text:p text:style-name="P102">Kościuk Zbigniew 103</text:p>
      <text:p text:style-name="P102">Kowalski Marcin 200</text:p>
      <text:p text:style-name="P102">Kracik <text:span text:style-name="T110">J</text:span>an 160</text:p>
      <text:p text:style-name="P102">Krasiński Zygmunt 42</text:p>
      <text:p text:style-name="P102">Krauze Tadeusz 170</text:p>
      <text:p text:style-name="P102">Kruczkowska Maria 52</text:p>
      <text:p text:style-name="P102">Krzemiński Adam 175</text:p>
      <text:p text:style-name="P102">Kuligowski Erica 109, 112-113, 165</text:p>
      <text:p text:style-name="P102">Kurtz Howard 31</text:p>
      <text:p text:style-name="P102">Kwasik Kamila 99</text:p>
      <text:p text:style-name="P102"/>
      <text:p text:style-name="P61">Le Bon Gustaw 165</text:p>
      <text:p text:style-name="P102">Leeuw Gerard van der 118</text:p>
      <text:p text:style-name="P102">Lennon J. John 170</text:p>
      <text:p text:style-name="P102">Leon-Dufour Xavier 104, 118</text:p>
      <text:p text:style-name="P102">Lester Paul M. 117</text:p>
      <text:p text:style-name="P102">Levin Jack 211</text:p>
      <text:p text:style-name="P102">Liebes Tamar 172</text:p>
      <text:p text:style-name="P102">Lin Ying-Hsuan 143-144</text:p>
      <text:p text:style-name="P102">Lippmann Walter 67-68</text:p>
      <text:p text:style-name="P102">Littlewood Jane 9, 15, 153</text:p>
      <text:p text:style-name="P102">Longman Tremper 103</text:p>
      <text:p text:style-name="P102">Lule Jack 181</text:p>
      <text:p text:style-name="P102">Lurker Manfred 104</text:p>
      <text:p text:style-name="P102"/>
      <text:p text:style-name="P61"><text:span text:style-name="T110">Ł</text:span>ęcicki Grzegorz 99</text:p>
      <text:p text:style-name="P102">Łukasiewicz Piotr 177</text:p>
      <text:p text:style-name="P102"><text:soft-page-break/>Łukaszewski Yolanda 19</text:p>
      <text:p text:style-name="P102"/>
      <text:p text:style-name="P102">Maćkowiak Janusz 131, 133</text:p>
      <text:p text:style-name="P102">Magala Sławomir 6</text:p>
      <text:p text:style-name="P102">Malik Ashok 65</text:p>
      <text:p text:style-name="P198"/>
      <text:p text:style-name="P198">Str. 244</text:p>
      <text:p text:style-name="P198">Indeks osobowy</text:p>
      <text:p text:style-name="P102">Manoucheka Celeste 86</text:p>
      <text:p text:style-name="P102">Marconi Guglielmo 183</text:p>
      <text:p text:style-name="P102">Mark, strażak z Flowerdale 82-83</text:p>
      <text:p text:style-name="P102">Marshall Andrew R. C. 51</text:p>
      <text:p text:style-name="P102">Martin Dave 110</text:p>
      <text:p text:style-name="P102">Matczuk Katarzyna 14</text:p>
      <text:p text:style-name="P102">McGuire Bill 32</text:p>
      <text:p text:style-name="P102">Mckeever Brooke W. 68</text:p>
      <text:p text:style-name="P102">McLuhan Marshall 17, 136</text:p>
      <text:p text:style-name="P102">McNicholas June 205</text:p>
      <text:p text:style-name="P102">Mellaart James 35</text:p>
      <text:p text:style-name="P102">Mentana Enrico 158</text:p>
      <text:p text:style-name="P102">Michael Bethan 116</text:p>
      <text:p text:style-name="P102">Mickiewicz Adam 41-42</text:p>
      <text:p text:style-name="P103">Miecugow Grzegorz 99</text:p>
      <text:p text:style-name="P103">Miles Alice 171</text:p>
      <text:p text:style-name="P103">Milewicz Waldemar 26, 56</text:p>
      <text:p text:style-name="P103">Mitterrand Fran<text:span text:style-name="T714">ç</text:span>ois 50</text:p>
      <text:p text:style-name="P103">Moeller Susan D. 7-9, 11, 17, 21, 24, 27-28, 30, 60, 69-72, 107, 128, 190</text:p>
      <text:p text:style-name="P103">Morgan Monique R. 45</text:p>
      <text:p text:style-name="P103">Morison Alan 58</text:p>
      <text:p text:style-name="P103">Morse Samuel 183</text:p>
      <text:p text:style-name="P103">Morse Tai 93</text:p>
      <text:p text:style-name="P103">Moszyński Kazimierz 119</text:p>
      <text:p text:style-name="P103">Munch Edvard 44</text:p>
      <text:p text:style-name="P103">Mydans Seth 58</text:p>
      <text:p text:style-name="P103"><text:soft-page-break/></text:p>
      <text:p text:style-name="P103">Nabrdalik Halina 126, 146</text:p>
      <text:p text:style-name="P103">Nagin Ray 108</text:p>
      <text:p text:style-name="P103">Nemcova Petra 70</text:p>
      <text:p text:style-name="P103">Nepomucen Jan, św. 120</text:p>
      <text:p text:style-name="P103">Nikiel Władysław 180</text:p>
      <text:p text:style-name="P103">Norman Jeremy 36</text:p>
      <text:p text:style-name="P103">Norwood Graham 59</text:p>
      <text:p text:style-name="P103">Nutt John 183</text:p>
      <text:p text:style-name="P103"/>
      <text:p text:style-name="P61">Ochberg Frank 148</text:p>
      <text:p text:style-name="P103">Olson Donald W 43-45</text:p>
      <text:p text:style-name="P103">Opałacz Leszek 125</text:p>
      <text:p text:style-name="P103">Osińska Zofia 200</text:p>
      <text:p text:style-name="P103"/>
      <text:p text:style-name="P61">Palmer Stacy 27</text:p>
      <text:p text:style-name="P61">Pantti Mervi 76-77, 96-102, 150, 154, 180-182, 187, 219</text:p>
      <text:p text:style-name="P61">Paul Elizabeth S. 205</text:p>
      <text:p text:style-name="P103">Perez-Lugo Marla 147-148</text:p>
      <text:p text:style-name="P103">Pfefferbaum Betty 149</text:p>
      <text:p text:style-name="P103">Pickering Michael 9, 15, 153</text:p>
      <text:p text:style-name="P103">Piotrowski Maciej 140, 177</text:p>
      <text:p text:style-name="P103">Pisarek Walery 16, 35-36, 42, 176</text:p>
      <text:p text:style-name="P103">Pitt Brad 7, 24</text:p>
      <text:p text:style-name="P103">Podberscek Anthony L. 205</text:p>
      <text:p text:style-name="P103">Popiołek Bożena 46</text:p>
      <text:p text:style-name="P103">Price Cindy 116</text:p>
      <text:p text:style-name="P103">Prokopiuk Jerzy 118</text:p>
      <text:p text:style-name="P103">Przybyła Wiesław 212-213</text:p>
      <text:p text:style-name="P103">Putnam Lindsay 205</text:p>
      <text:p text:style-name="P103">Pyle David 35</text:p>
      <text:p text:style-name="P103"/>
      <text:p text:style-name="P103">Quarantelli Enrico L. 149</text:p>
      <text:p text:style-name="P103">Quigley John 29</text:p>
      <text:p text:style-name="P103"><text:soft-page-break/>Quigley Kevin F. 29</text:p>
      <text:p text:style-name="P103"/>
      <text:p text:style-name="P61">Radzicki Józef 165</text:p>
      <text:p text:style-name="P61">Raili Tania 111</text:p>
      <text:p text:style-name="P103">Raphael Beverley 147-148</text:p>
      <text:p text:style-name="P103">Renzi Matteo 174</text:p>
      <text:p text:style-name="P103">Restrepo Jos<text:span text:style-name="T725">é</text:span> Luis 48</text:p>
      <text:p text:style-name="P103">Riboldi Antonio 157</text:p>
      <text:p text:style-name="P103">Ricci Marina 157-158</text:p>
      <text:p text:style-name="P103">Richards Barry 87, 153</text:p>
      <text:p text:style-name="P103">Rinaldo Giulia 193</text:p>
      <text:p text:style-name="P103">Robertson Alexa 86, 184</text:p>
      <text:p text:style-name="P103">Rochford E. Burke Jr 155</text:p>
      <text:p text:style-name="P199"/>
      <text:p text:style-name="P199">Str. 245</text:p>
      <text:p text:style-name="P199">Indeks osobowy</text:p>
      <text:p text:style-name="P61">Rolecki Michał 39, 41</text:p>
      <text:p text:style-name="P103">Romaniuk Kazimierz 104</text:p>
      <text:p text:style-name="P103">Rosenhokz Cathy Ellen 149</text:p>
      <text:p text:style-name="P103">Rosnow Ralph L. 176</text:p>
      <text:p text:style-name="P103">Rowland Madeleine 150</text:p>
      <text:p text:style-name="P103">Rubens Peter Paul 46</text:p>
      <text:p text:style-name="P103">Rudd Kevin 203</text:p>
      <text:p text:style-name="P103">Rug<text:span text:style-name="T111">e</text:span> Marie H. 16</text:p>
      <text:p text:style-name="P103">Russel John 64</text:p>
      <text:p text:style-name="P103">Ryken Leland 103</text:p>
      <text:p text:style-name="P103">Rynkiewicz Alan 47</text:p>
      <text:p text:style-name="P103"/>
      <text:p text:style-name="P104">S<text:span text:style-name="T715">á</text:span>nchez Omayra 47-50, 56</text:p>
      <text:p text:style-name="P61">Scheve Christian von 97</text:p>
      <text:p text:style-name="P61">Schiavo Terri 24</text:p>
      <text:p text:style-name="P61">Schmitt Axel K. 35-36</text:p>
      <text:p text:style-name="P61">Seaton A. V. 46</text:p>
      <text:p text:style-name="P61">Serpell James A. 205</text:p>
      <text:p text:style-name="P61"><text:soft-page-break/>Sherwell Philip 22</text:p>
      <text:p text:style-name="P61">Siemieński Lucjan 210</text:p>
      <text:p text:style-name="P61">Simonides Dorota 119-120</text:p>
      <text:p text:style-name="P61">Singer Eleanor 19-20</text:p>
      <text:p text:style-name="P61">Sitek Wojciech 130</text:p>
      <text:p text:style-name="P61">Skubik Micha<text:span text:style-name="T808">ł</text:span> 39, 41</text:p>
      <text:p text:style-name="P61">Słaby Agnieszka 46</text:p>
      <text:p text:style-name="P61">Smith Ken 116</text:p>
      <text:p text:style-name="P61">Smith Victoria C. 35</text:p>
      <text:p text:style-name="P61">Sommers Samuel R. 110-111</text:p>
      <text:p text:style-name="P61">Sontag Susan 6-8, 216</text:p>
      <text:p text:style-name="P61">Sooke A<text:span text:style-name="T808">l</text:span>astair 35, 37</text:p>
      <text:p text:style-name="P61">Story Krzysztof 55</text:p>
      <text:p text:style-name="P61">Stowell Kyson 102</text:p>
      <text:p text:style-name="P61">Sturken Marita 154</text:p>
      <text:p text:style-name="P61">Suchecka Justyna 188</text:p>
      <text:p text:style-name="P61">Surmiak-Domańska Katarzyna 200</text:p>
      <text:p text:style-name="P61">Surowiec Marta 21</text:p>
      <text:p text:style-name="P61">Suryanarayan Renuka 67-68</text:p>
      <text:p text:style-name="P61">Szczucka Natalia 136</text:p>
      <text:p text:style-name="P61">Sztompka Piotr 156</text:p>
      <text:p text:style-name="P61">Szulżycka Alina 161</text:p>
      <text:p text:style-name="P61">Szwaja Ewa 54</text:p>
      <text:p text:style-name="P61">Szymborska Wisława 222</text:p>
      <text:p text:style-name="P61"/>
      <text:p text:style-name="P61">Średziński Paweł 21</text:p>
      <text:p text:style-name="P61"/>
      <text:p text:style-name="P61">Tanjong Enoh 19</text:p>
      <text:p text:style-name="P61">Thiele-Dohrm Klaus 175</text:p>
      <text:p text:style-name="P61">Thomas Evan 107</text:p>
      <text:p text:style-name="P61">Tierney Kathleen 109, 112-113, 165</text:p>
      <text:p text:style-name="P61">Tintoretto Jacopo 46</text:p>
      <text:p text:style-name="P61">Tochman Wojciech 5</text:p>
      <text:p text:style-name="P61">Tokarska Anna 58</text:p>
      <text:p text:style-name="P61"><text:soft-page-break/>Tolhurst Kevin 76</text:p>
      <text:p text:style-name="P61">Trasad Ravi 31</text:p>
      <text:p text:style-name="P61">Tree David 203</text:p>
      <text:p text:style-name="P61">Turner William 40, 42, 46</text:p>
      <text:p text:style-name="P61">Tversky Amos 164</text:p>
      <text:p text:style-name="P61">Tyszka Tadeusz 163-164</text:p>
      <text:p text:style-name="P61"/>
      <text:p text:style-name="P103">Van Belle Douglas A. 68</text:p>
      <text:p text:style-name="P103">Vinci Leonardo da 117</text:p>
      <text:p text:style-name="P103"/>
      <text:p text:style-name="P61">Wade Lisa 171</text:p>
      <text:p text:style-name="P61">Wahl-Jorgensen Karin 76-77, 102, 154, 180-182, 187, 219</text:p>
      <text:p text:style-name="P103">Walińska de Hackbeil Hanna 176</text:p>
      <text:p text:style-name="P228"><text:span text:style-name="T730">Walter Fran</text:span><text:span text:style-name="T720">ç</text:span><text:span text:style-name="T730">ois 40</text:span></text:p>
      <text:p text:style-name="P103">Walter Tony 9, 15, 153</text:p>
      <text:p text:style-name="P103">Walters Lynnc M. 19</text:p>
      <text:p text:style-name="P103">Walpuski Damian 197</text:p>
      <text:p text:style-name="P103">Warhol Andy 47</text:p>
      <text:p text:style-name="P103">Wesołowski Włodzimierz 170</text:p>
      <text:p text:style-name="P103">White Gilbert 165-166</text:p>
      <text:p text:style-name="P103">Whoriskey Peter 102</text:p>
      <text:p text:style-name="P103">Wiernikowska Maria 138-139</text:p>
      <text:p text:style-name="P103">Wierusz-Kowalski Jan 118</text:p>
      <text:p text:style-name="P199"/>
      <text:p text:style-name="P199">Str. 246</text:p>
      <text:p text:style-name="P199">Indeks osobowy</text:p>
      <text:p text:style-name="P103">Wilgocki Michał 188</text:p>
      <text:p text:style-name="P61">Wi<text:span text:style-name="T818">l</text:span>hoit James C. 103</text:p>
      <text:p text:style-name="P61">Winchester Simon 43</text:p>
      <text:p text:style-name="P61">Wójcik Janusz 131</text:p>
      <text:p text:style-name="P61">Wojtyła Karol zob. Jan Paweł <text:span text:style-name="T808">2</text:span>, papież</text:p>
      <text:p text:style-name="P61">Wrona Marcin 192</text:p>
      <text:p text:style-name="P61"/>
      <text:p text:style-name="P61">Yell Susan 76-81, 83-90, 92-98, 148, 153, 187</text:p>
      <text:p text:style-name="P61"><text:soft-page-break/></text:p>
      <text:p text:style-name="P61">Zelizer Barbie 22, 27, 50-51, 55-56, 60-6<text:span text:style-name="T111">1, </text:span>63, 66, 148, 151, 195-196</text:p>
      <text:p text:style-name="P61">Zembaty Maciej 14</text:p>
      <text:p text:style-name="P61">Zerbisias Antonia 69</text:p>
      <text:p text:style-name="P61"/>
      <text:p text:style-name="P61"><text:span text:style-name="T111">Ż</text:span>yrek-Horodyska Edyta 161</text:p>
      <text:p text:style-name="P199"/>
      <text:p text:style-name="P199">Str. 247</text:p>
      <text:h text:style-name="P359" text:outline-level="2"><text:bookmark text:name="r6"/><text:span text:style-name="T779">6. </text:span>Indeks geograficzny</text:h>
      <text:p text:style-name="P61">Afganistan 24</text:p>
      <text:p text:style-name="P103">Alabama, stan w USA 103</text:p>
      <text:p text:style-name="P108"><text:span text:style-name="T107">Amatrice</text:span> 54, 174, 193, 197, 200, 205-206, 210</text:p>
      <text:p text:style-name="P61">Ameryka zob. Stany Zjednoczone Ameryki</text:p>
      <text:p text:style-name="P61">Anatolia 35, 37</text:p>
      <text:p text:style-name="P61">Andy 34</text:p>
      <text:p text:style-name="P61">Anglia, Anglicy, naród 21, 29, 44, 60, 74, 183</text:p>
      <text:p text:style-name="P103">Arkansas, stan w USA 103</text:p>
      <text:p text:style-name="P103">Armenia 72</text:p>
      <text:p text:style-name="P103">Armero 47-49, 51</text:p>
      <text:p text:style-name="P103">Asyż 156-157</text:p>
      <text:p text:style-name="P103">Atlantycki Ocean 105, 188, 190</text:p>
      <text:p text:style-name="P103">Australia, Australijczycy 13-14, 20-21, 29, 58, 60, 62, 69, 74-85, 87-89, 93-94, 96, 98, 187, 197, 203-204, 217, 219</text:p>
      <text:p text:style-name="P61">Austria 135</text:p>
      <text:p text:style-name="P61">Azerbejdżan 72</text:p>
      <text:p text:style-name="P61"/>
      <text:p text:style-name="P103">Bahama 106, 189-190</text:p>
      <text:p text:style-name="P103">Ba<text:span text:style-name="T815">m</text:span> 26-28, 56, 157</text:p>
      <text:p text:style-name="P103">Banda Aceh 67-68, 71</text:p>
      <text:p text:style-name="P103">Bath 41</text:p>
      <text:p text:style-name="P103">Boliwia 34</text:p>
      <text:p text:style-name="P61">Bradford 100</text:p>
      <text:p text:style-name="P61">Bristol 122</text:p>
      <text:p text:style-name="P61">Brzeg 178</text:p>
      <text:p text:style-name="P61"><text:soft-page-break/>Bursa 54</text:p>
      <text:p text:style-name="P61"/>
      <text:p text:style-name="P61">Cambridge 160</text:p>
      <text:p text:style-name="P61">Catal Hoyuk 35</text:p>
      <text:p text:style-name="P61">Chile 32</text:p>
      <text:p text:style-name="P61">Chiny 24, 162</text:p>
      <text:p text:style-name="P61">Czarnobyl 177</text:p>
      <text:p text:style-name="P61">Czechy 135</text:p>
      <text:p text:style-name="P61"/>
      <text:p text:style-name="P61">Darfur 70</text:p>
      <text:p text:style-name="P61">Dolny Śląsk 166-167</text:p>
      <text:p text:style-name="P61"/>
      <text:p text:style-name="P61">Ekwador 212</text:p>
      <text:p text:style-name="P61">Etna, wulkan 47</text:p>
      <text:p text:style-name="P61">Europa, Europejczycy 6, 11, 14, 18, 20, 34, 37, 39-44, 51, 60, 63, 69-70, 94, 120, 122, 163</text:p>
      <text:p text:style-name="P61"/>
      <text:p text:style-name="P61">Eyja<text:span text:style-name="T111">f</text:span>jallajokull, wulkan 34</text:p>
      <text:p text:style-name="P61"/>
      <text:p text:style-name="P103">Filipiny 5-6, 19, 192, 198-199</text:p>
      <text:p text:style-name="P103">Floryda, stan w USA 106, 144-145, 188-189</text:p>
      <text:p text:style-name="P61">Flowerdale 82</text:p>
      <text:p text:style-name="P199"/>
      <text:p text:style-name="P199">Str. 248</text:p>
      <text:p text:style-name="P199">Indeks geograficzny</text:p>
      <text:p text:style-name="P61">Francja 15, 38, 51</text:p>
      <text:p text:style-name="P103">Frankfurt nad Odrą 172</text:p>
      <text:p text:style-name="P103">Fukushima 173</text:p>
      <text:p text:style-name="P103"/>
      <text:p text:style-name="P61">Gandawa 41</text:p>
      <text:p text:style-name="P103">Góra św. Heleny, wulkan 33</text:p>
      <text:p text:style-name="P103">Górny Śląsk 169</text:p>
      <text:p text:style-name="P103">Gruzja 72</text:p>
      <text:p text:style-name="P103">Gujana 72</text:p>
      <text:p text:style-name="P61"><text:soft-page-break/>Gwatemala 11, 22-25, 72, 221</text:p>
      <text:p text:style-name="P61"/>
      <text:p text:style-name="P103">Haiti 6, 20, 73, 76-86, 93, 186, 191, 192, 197, 1<text:span text:style-name="T111">99</text:span>, 219</text:p>
      <text:p text:style-name="P103">Hasan Dagi, wulkan 35-36, 47</text:p>
      <text:p text:style-name="P103">Hawana 48</text:p>
      <text:p text:style-name="P61">Honduras 72</text:p>
      <text:p text:style-name="P61">Honsiu 52</text:p>
      <text:p text:style-name="P61">Houston 201</text:p>
      <text:p text:style-name="P61"/>
      <text:p text:style-name="P103">Indie 15, 22, 24, 28, 59, 67</text:p>
      <text:p text:style-name="P103">Indonezja 6, 22, 28, 34, 37-38, 42, 43, 46, 58, 67, 72, 74, 183</text:p>
      <text:p text:style-name="P103">Indyjski Ocean 59, 186</text:p>
      <text:p text:style-name="P103">Irak 24, 109</text:p>
      <text:p text:style-name="P103">Iran 10, 26-28, 157</text:p>
      <text:p text:style-name="P103">Islandia 34</text:p>
      <text:p text:style-name="P103">Izmit 54</text:p>
      <text:p text:style-name="P103"/>
      <text:p text:style-name="P103">Japonia, Japończycy 52, 66, 162, 173, 184, 186, 192, 209</text:p>
      <text:p text:style-name="P103">Jemielno 167</text:p>
      <text:p text:style-name="P103"/>
      <text:p text:style-name="P103">Kalifornia, stan w USA 51, 162</text:p>
      <text:p text:style-name="P103">Kanada 29, 39</text:p>
      <text:p text:style-name="P103">Karaibskie Morze 190</text:p>
      <text:p text:style-name="P103">Karaibskie Wyspy 189</text:p>
      <text:p text:style-name="P103">Kaszmir 7, 23-24, 68</text:p>
      <text:p text:style-name="P103">Katowice 100</text:p>
      <text:p text:style-name="P61">Kąty Opolskie 134</text:p>
      <text:p text:style-name="P61">Kędzierzyn-Koźle 119, 126, 166, 179</text:p>
      <text:p text:style-name="P103">Kentucky, stan w USA 103</text:p>
      <text:p text:style-name="P103"><text:span text:style-name="T111">Kłodnica</text:span> 119</text:p>
      <text:p text:style-name="P103">Kłodzko 131,169, 171</text:p>
      <text:p text:style-name="P103">Kołobrzeg 134</text:p>
      <text:p text:style-name="P103">Kongo 28</text:p>
      <text:p text:style-name="P61">Krakatau, wulkan 6, 37-38, 42-43, 45-46, 183</text:p>
      <text:p text:style-name="P61"><text:soft-page-break/>Krępna 169</text:p>
      <text:p text:style-name="P61">Kuba 188</text:p>
      <text:p text:style-name="P61"/>
      <text:p text:style-name="P61">Liege 41</text:p>
      <text:p text:style-name="P103">Londyn 19, 24, 42-43, 98, 183</text:p>
      <text:p text:style-name="P103">Los Angeles 52</text:p>
      <text:p text:style-name="P103">Luizjana, stan w USA 68, 144</text:p>
      <text:p text:style-name="P103">Luzon 6</text:p>
      <text:p text:style-name="P103"/>
      <text:p text:style-name="P61">Łacińska Ameryka 6, 18, 192</text:p>
      <text:p text:style-name="P61"/>
      <text:p text:style-name="P61">Małopolska 146</text:p>
      <text:p text:style-name="P61">Marmara Morze 54</text:p>
      <text:p text:style-name="P61">Martynika 47</text:p>
      <text:p text:style-name="P61">Mazury 177</text:p>
      <text:p text:style-name="P61">Meksyk 53, 122, 195</text:p>
      <text:p text:style-name="P103">Meksykańska Zatoka 106</text:p>
      <text:p text:style-name="P103">Merapi, wulkan 34</text:p>
      <text:p text:style-name="P103">Miami 188</text:p>
      <text:p text:style-name="P103"><text:span text:style-name="T12">Mirboo North</text:span> 204</text:p>
      <text:p text:style-name="P103">Missisipi, rzeka 122</text:p>
      <text:p text:style-name="P103">Missisipi, stan w USA 103</text:p>
      <text:p text:style-name="P103"><text:span text:style-name="T12">Mount Pelee</text:span>, wulkan 38, 47</text:p>
      <text:p text:style-name="P103"/>
      <text:p text:style-name="P61">Nagapattinam 67-68</text:p>
      <text:p text:style-name="P61">Neapol 34</text:p>
      <text:p text:style-name="P103">Nepal 10, 51, 55, 157, 186, 197-198</text:p>
      <text:p text:style-name="P103">Nevado del Ruiz, wulkan 38, 47-48</text:p>
      <text:p text:style-name="P199"/>
      <text:p text:style-name="P199">Str. 249</text:p>
      <text:p text:style-name="P199">Indeks geograficzny</text:p>
      <text:p text:style-name="P61">Niemcy 29, 60, 66, 124, 135, 162, 172</text:p>
      <text:p text:style-name="P61">Nowy Orlean 13, 21, 23-24, 72, 105-112, 114-115, 143-145, 169, 171, 173, 179, 181, 221</text:p>
      <text:p text:style-name="P103"><text:soft-page-break/>Nysa 125, 146, 166, 168-169, 177</text:p>
      <text:p text:style-name="P103">Nysa Kłodzka 169</text:p>
      <text:p text:style-name="P103"/>
      <text:p text:style-name="P61">Odra 119, 121, 130, 132, 166, 169-170, 172, 179, 202</text:p>
      <text:p text:style-name="P61">Oklahoma, stan w USA 152, 155, 187, 207-209</text:p>
      <text:p text:style-name="P61">Opole 95, 123, 127, 130, 132-133, 136, 139, 159, 166-169, 171, 179-180, 202</text:p>
      <text:p text:style-name="P103">Opolszczyzna 127-128, 168</text:p>
      <text:p text:style-name="P103">Osaka 162</text:p>
      <text:p text:style-name="P103">Oksford 35, 43</text:p>
      <text:p text:style-name="P103"/>
      <text:p text:style-name="P105">Pacyfik zob. Spokojny Ocean</text:p>
      <text:p text:style-name="P105">Paisley 97</text:p>
      <text:p text:style-name="P103">Pakistan 10, 22, 24-25, 31, 68</text:p>
      <text:p text:style-name="P103">Paragwaj 72</text:p>
      <text:p text:style-name="P103">Paryż 159</text:p>
      <text:p text:style-name="P61">Pensylwania, stan w USA 42, 44, 177</text:p>
      <text:p text:style-name="P61">Phuket 58, 62, 70</text:p>
      <text:p text:style-name="P61">Piekary Stare 170</text:p>
      <text:p text:style-name="P61">Pinatubo, wulkan 6</text:p>
      <text:p text:style-name="P61">Pola Flegrejskie 34</text:p>
      <text:p text:style-name="P61">Polska 9, 12, 21, 33, 52-53, 65-66, 99, 104, 115, 119, 121, 123-124, 134, 136, 138-139, 144-145, 155, 167, 177-178, 180-181, 186, 190, 212-213</text:p>
      <text:p text:style-name="P61">Pompeje 41, 45-46</text:p>
      <text:p text:style-name="P106"><text:span text:style-name="T726">Port-au-Prince</text:span> 82, 192</text:p>
      <text:p text:style-name="P106">Puerto Rico 147</text:p>
      <text:p text:style-name="P106"/>
      <text:p text:style-name="P61">Racibórz 168, 171</text:p>
      <text:p text:style-name="P61">Ren 39</text:p>
      <text:p text:style-name="P61">Rwanda 7, 28</text:p>
      <text:p text:style-name="P61">Rzeczyca 166</text:p>
      <text:p text:style-name="P61">Rzym 47, 157, 194</text:p>
      <text:p text:style-name="P61"/>
      <text:p text:style-name="P61">Sakarya 54-55</text:p>
      <text:p text:style-name="P61">Salwador 72</text:p>
      <text:p text:style-name="P61"><text:soft-page-break/>San Francisco 52</text:p>
      <text:p text:style-name="P61">Seattle 162</text:p>
      <text:p text:style-name="P61">Słowacja 135</text:p>
      <text:p text:style-name="P61">Smoleńsk 99-100, 154</text:p>
      <text:p text:style-name="P61">Somalia 128</text:p>
      <text:p text:style-name="P61">Sosnowiec 154</text:p>
      <text:p text:style-name="P61">Spokojny Ocean 105</text:p>
      <text:p text:style-name="P61">Sri Lanka 22, 28, 58-59, 67, 72-73</text:p>
      <text:p text:style-name="P61">Stambuł 54</text:p>
      <text:p text:style-name="P61">Stany Zjednoczone Ameryki (USA), Amerykanie, naród 7-8, 11, 14, 18-21, 23-25, 27, 29, 31, 37, 39, 41, 43-44, 60-61, 63, 65-66, 68-70, 72, 84, 102, 105-112, 114-117, 122, 143-144, 151, 155, 162, 189, 221</text:p>
      <text:p text:style-name="P61">Strathewen 75</text:p>
      <text:p text:style-name="P61">Suchy Bór 58</text:p>
      <text:p text:style-name="P61">Sudan 28, 70</text:p>
      <text:p text:style-name="P61">Sumatra 33</text:p>
      <text:p text:style-name="P61">Sumbawa 37, 40</text:p>
      <text:p text:style-name="P61">Surinam 118</text:p>
      <text:p text:style-name="P61">Szkocja 98</text:p>
      <text:p text:style-name="P61"/>
      <text:p text:style-name="P61">Śląsk 136, 170</text:p>
      <text:p text:style-name="P61"/>
      <text:p text:style-name="P61">Tajlandia 22, 26, 28, 58, 61-62, 66, 69, 171</text:p>
      <text:p text:style-name="P106">Tambora, wulkan 6, 37-42, 45</text:p>
      <text:p text:style-name="P106">Teksas, stan w USA 144, 201</text:p>
      <text:p text:style-name="P200"/>
      <text:p text:style-name="P200">Str. 250</text:p>
      <text:p text:style-name="P200">Indeks geograficzny</text:p>
      <text:p text:style-name="P106">Tennessee, stan w USA 102-103</text:p>
      <text:p text:style-name="P107">Thirukkovil 67-68</text:p>
      <text:p text:style-name="P107">Tob<text:span text:style-name="T809">a,</text:span> wulkan 33</text:p>
      <text:p text:style-name="P106">Trincomalee 67-68</text:p>
      <text:p text:style-name="P106">Turcja 28,35-36, 55, 162</text:p>
      <text:p text:style-name="P106"/>
      <text:p text:style-name="P61"><text:soft-page-break/>Umbria 157-158</text:p>
      <text:p text:style-name="P61">Uturuncu, wulkan 34</text:p>
      <text:p text:style-name="P61"/>
      <text:p text:style-name="P61">Walia 98, 100</text:p>
      <text:p text:style-name="P106">Wallenpaupack 177</text:p>
      <text:p text:style-name="P106">Warszawa 134-136, 171</text:p>
      <text:p text:style-name="P61">Waterloo 41</text:p>
      <text:p text:style-name="P61">Węgry 39</text:p>
      <text:p text:style-name="P106">Wezuwiusz, wulkan 33, 46</text:p>
      <text:p text:style-name="P106">Wielka Brytania 74, 183</text:p>
      <text:p text:style-name="P106">Wiktoria, stan w Australii 75-77, 79, 203</text:p>
      <text:p text:style-name="P106">Wisła 170</text:p>
      <text:p text:style-name="P61">Włochy 19, 174, 210</text:p>
      <text:p text:style-name="P61">Wrocław 124, 129-130, 132, 138, 169-171, 178, 180</text:p>
      <text:p text:style-name="P200"/>
      <text:p text:style-name="P200">Str. 251</text:p>
      <text:h text:style-name="P359" text:outline-level="2">Spis treści</text:h>
      <text:p text:style-name="P330"><text:a xlink:type="simple" xlink:href="#r0" text:style-name="Internet_20_link" text:visited-style-name="Visited_20_Internet_20_Link"><text:span text:style-name="T135">Kto w płomieniach, kto w odmętach. Wprowadzenie, </text:span></text:a><text:a xlink:type="simple" xlink:href="#r0" text:style-name="Internet_20_link" text:visited-style-name="Visited_20_Internet_20_Link"><text:span text:style-name="T705">strona</text:span></text:a><text:a xlink:type="simple" xlink:href="#r0" text:style-name="Internet_20_link" text:visited-style-name="Visited_20_Internet_20_Link"><text:span text:style-name="T135"> 5</text:span></text:a></text:p>
      <text:p text:style-name="P331"><text:a xlink:type="simple" xlink:href="#r1" text:style-name="Internet_20_link" text:visited-style-name="Visited_20_Internet_20_Link"><text:span text:style-name="T706">1</text:span></text:a><text:a xlink:type="simple" xlink:href="#r1" text:style-name="Internet_20_link" text:visited-style-name="Visited_20_Internet_20_Link"><text:span text:style-name="T135">. Żywioły w mediach, </text:span></text:a><text:a xlink:type="simple" xlink:href="#r1" text:style-name="Internet_20_link" text:visited-style-name="Visited_20_Internet_20_Link"><text:span text:style-name="T705">strona</text:span></text:a><text:a xlink:type="simple" xlink:href="#r1" text:style-name="Internet_20_link" text:visited-style-name="Visited_20_Internet_20_Link"><text:span text:style-name="T135"> 15</text:span></text:a></text:p>
      <text:p text:style-name="P331"><text:a xlink:type="simple" xlink:href="#r1_1" text:style-name="Internet_20_link" text:visited-style-name="Visited_20_Internet_20_Link"><text:span text:style-name="T706">1.</text:span></text:a><text:a xlink:type="simple" xlink:href="#r1_1" text:style-name="Internet_20_link" text:visited-style-name="Visited_20_Internet_20_Link"><text:span text:style-name="T135">1. Kataklizmy w mediach, </text:span></text:a><text:a xlink:type="simple" xlink:href="#r1_1" text:style-name="Internet_20_link" text:visited-style-name="Visited_20_Internet_20_Link"><text:span text:style-name="T705">strona</text:span></text:a><text:a xlink:type="simple" xlink:href="#r1_1" text:style-name="Internet_20_link" text:visited-style-name="Visited_20_Internet_20_Link"><text:span text:style-name="T135"> 15</text:span></text:a></text:p>
      <text:p text:style-name="P331"><text:a xlink:type="simple" xlink:href="#r1_1_1" text:style-name="Internet_20_link" text:visited-style-name="Visited_20_Internet_20_Link"><text:span text:style-name="T706">1.</text:span></text:a><text:a xlink:type="simple" xlink:href="#r1_1_1" text:style-name="Internet_20_link" text:visited-style-name="Visited_20_Internet_20_Link"><text:span text:style-name="T135">1.1. Informacyjna wartość śmierci, </text:span></text:a><text:a xlink:type="simple" xlink:href="#r1_1_1" text:style-name="Internet_20_link" text:visited-style-name="Visited_20_Internet_20_Link"><text:span text:style-name="T705">strona</text:span></text:a><text:a xlink:type="simple" xlink:href="#r1_1_1" text:style-name="Internet_20_link" text:visited-style-name="Visited_20_Internet_20_Link"><text:span text:style-name="T135"> 16</text:span></text:a></text:p>
      <text:p text:style-name="P331"><text:a xlink:type="simple" xlink:href="#r1_1_2" text:style-name="Internet_20_link" text:visited-style-name="Visited_20_Internet_20_Link"><text:span text:style-name="T706">1.</text:span></text:a><text:a xlink:type="simple" xlink:href="#r1_1_2" text:style-name="Internet_20_link" text:visited-style-name="Visited_20_Internet_20_Link"><text:span text:style-name="T135">1.2. Czyje życie się liczy? Medialny rachunek śmierci, </text:span></text:a><text:a xlink:type="simple" xlink:href="#r1_1_2" text:style-name="Internet_20_link" text:visited-style-name="Visited_20_Internet_20_Link"><text:span text:style-name="T705">strona</text:span></text:a><text:a xlink:type="simple" xlink:href="#r1_1_2" text:style-name="Internet_20_link" text:visited-style-name="Visited_20_Internet_20_Link"><text:span text:style-name="T135"> 18</text:span></text:a></text:p>
      <text:p text:style-name="P331"><text:a xlink:type="simple" xlink:href="#r1_1_3" text:style-name="Internet_20_link" text:visited-style-name="Visited_20_Internet_20_Link"><text:span text:style-name="T706">1.</text:span></text:a><text:a xlink:type="simple" xlink:href="#r1_1_3" text:style-name="Internet_20_link" text:visited-style-name="Visited_20_Internet_20_Link"><text:span text:style-name="T135">1.3. Trupokilometry – geografia śmierci, </text:span></text:a><text:a xlink:type="simple" xlink:href="#r1_1_3" text:style-name="Internet_20_link" text:visited-style-name="Visited_20_Internet_20_Link"><text:span text:style-name="T705">strona</text:span></text:a><text:a xlink:type="simple" xlink:href="#r1_1_3" text:style-name="Internet_20_link" text:visited-style-name="Visited_20_Internet_20_Link"><text:span text:style-name="T135"> 19</text:span></text:a></text:p>
      <text:p text:style-name="P331"><text:a xlink:type="simple" xlink:href="#r1_1_4" text:style-name="Internet_20_link" text:visited-style-name="Visited_20_Internet_20_Link"><text:span text:style-name="T706">1.</text:span></text:a><text:a xlink:type="simple" xlink:href="#r1_1_4" text:style-name="Internet_20_link" text:visited-style-name="Visited_20_Internet_20_Link"><text:span text:style-name="T135">1.4. Czas – kataklizmy w tym samym tygodniu, </text:span></text:a><text:a xlink:type="simple" xlink:href="#r1_1_4" text:style-name="Internet_20_link" text:visited-style-name="Visited_20_Internet_20_Link"><text:span text:style-name="T705">strona</text:span></text:a><text:a xlink:type="simple" xlink:href="#r1_1_4" text:style-name="Internet_20_link" text:visited-style-name="Visited_20_Internet_20_Link"><text:span text:style-name="T135"> 21</text:span></text:a></text:p>
      <text:p text:style-name="P331"><text:a xlink:type="simple" xlink:href="#r1_1_5" text:style-name="Internet_20_link" text:visited-style-name="Visited_20_Internet_20_Link"><text:span text:style-name="T706">1.</text:span></text:a><text:a xlink:type="simple" xlink:href="#r1_1_5" text:style-name="Internet_20_link" text:visited-style-name="Visited_20_Internet_20_Link"><text:span text:style-name="T135">1.5. Kataklizm w Boże Narodzenie, </text:span></text:a><text:a xlink:type="simple" xlink:href="#r1_1_5" text:style-name="Internet_20_link" text:visited-style-name="Visited_20_Internet_20_Link"><text:span text:style-name="T705">strona</text:span></text:a><text:a xlink:type="simple" xlink:href="#r1_1_5" text:style-name="Internet_20_link" text:visited-style-name="Visited_20_Internet_20_Link"><text:span text:style-name="T135"> 25</text:span></text:a></text:p>
      <text:p text:style-name="P331"><text:a xlink:type="simple" xlink:href="#r1_1_6" text:style-name="Internet_20_link" text:visited-style-name="Visited_20_Internet_20_Link"><text:span text:style-name="T706">1.</text:span></text:a><text:a xlink:type="simple" xlink:href="#r1_1_6" text:style-name="Internet_20_link" text:visited-style-name="Visited_20_Internet_20_Link"><text:span text:style-name="T135">1.6. Osierocone katastrofy i humanitarna loteria, </text:span></text:a><text:a xlink:type="simple" xlink:href="#r1_1_6" text:style-name="Internet_20_link" text:visited-style-name="Visited_20_Internet_20_Link"><text:span text:style-name="T705">strona</text:span></text:a><text:a xlink:type="simple" xlink:href="#r1_1_6" text:style-name="Internet_20_link" text:visited-style-name="Visited_20_Internet_20_Link"><text:span text:style-name="T135"> 29</text:span></text:a></text:p>
      <text:p text:style-name="P331"><text:a xlink:type="simple" xlink:href="#r1_2" text:style-name="Internet_20_link" text:visited-style-name="Visited_20_Internet_20_Link"><text:span text:style-name="T706">1.</text:span></text:a><text:a xlink:type="simple" xlink:href="#r1_2" text:style-name="Internet_20_link" text:visited-style-name="Visited_20_Internet_20_Link"><text:span text:style-name="T135">2. Ziemia, </text:span></text:a><text:a xlink:type="simple" xlink:href="#r1_2" text:style-name="Internet_20_link" text:visited-style-name="Visited_20_Internet_20_Link"><text:span text:style-name="T705">strona</text:span></text:a><text:a xlink:type="simple" xlink:href="#r1_2" text:style-name="Internet_20_link" text:visited-style-name="Visited_20_Internet_20_Link"><text:span text:style-name="T135"> 32</text:span></text:a></text:p>
      <text:p text:style-name="P331"><text:a xlink:type="simple" xlink:href="#r1_2_1" text:style-name="Internet_20_link" text:visited-style-name="Visited_20_Internet_20_Link"><text:span text:style-name="T706">1.</text:span></text:a><text:a xlink:type="simple" xlink:href="#r1_2_1" text:style-name="Internet_20_link" text:visited-style-name="Visited_20_Internet_20_Link"><text:span text:style-name="T135">2.1. Erupcje wulkanów w mediach – od malowideł naskalnych do Internetu, </text:span></text:a><text:a xlink:type="simple" xlink:href="#r1_2_1" text:style-name="Internet_20_link" text:visited-style-name="Visited_20_Internet_20_Link"><text:span text:style-name="T705">strona</text:span></text:a><text:a xlink:type="simple" xlink:href="#r1_2_1" text:style-name="Internet_20_link" text:visited-style-name="Visited_20_Internet_20_Link"><text:span text:style-name="T135"> 32</text:span></text:a></text:p>
      <text:p text:style-name="P331"><text:a xlink:type="simple" xlink:href="#r1_2_1_1" text:style-name="Internet_20_link" text:visited-style-name="Visited_20_Internet_20_Link"><text:span text:style-name="T706">1.</text:span></text:a><text:a xlink:type="simple" xlink:href="#r1_2_1_1" text:style-name="Internet_20_link" text:visited-style-name="Visited_20_Internet_20_Link"><text:span text:style-name="T135">2.1.1. „Uśpione potwory” w mediach, </text:span></text:a><text:a xlink:type="simple" xlink:href="#r1_2_1_1" text:style-name="Internet_20_link" text:visited-style-name="Visited_20_Internet_20_Link"><text:span text:style-name="T705">strona</text:span></text:a><text:a xlink:type="simple" xlink:href="#r1_2_1_1" text:style-name="Internet_20_link" text:visited-style-name="Visited_20_Internet_20_Link"><text:span text:style-name="T135"> 33</text:span></text:a></text:p>
      <text:p text:style-name="P331"><text:a xlink:type="simple" xlink:href="#r1_2_1_2" text:style-name="Internet_20_link" text:visited-style-name="Visited_20_Internet_20_Link"><text:span text:style-name="T706">1.</text:span></text:a><text:a xlink:type="simple" xlink:href="#r1_2_1_2" text:style-name="Internet_20_link" text:visited-style-name="Visited_20_Internet_20_Link"><text:span text:style-name="T135">2.1.2. Najstarsza relacja medialna – wybuch wulkanu Hasan, 6600 lat p. n. e., </text:span></text:a><text:a xlink:type="simple" xlink:href="#r1_2_1_2" text:style-name="Internet_20_link" text:visited-style-name="Visited_20_Internet_20_Link"><text:span text:style-name="T705">strona</text:span></text:a><text:a xlink:type="simple" xlink:href="#r1_2_1_2" text:style-name="Internet_20_link" text:visited-style-name="Visited_20_Internet_20_Link"><text:span text:style-name="T135"> 35</text:span></text:a></text:p>
      <text:p text:style-name="P330"><text:a xlink:type="simple" xlink:href="#r1_2_1_3" text:style-name="Internet_20_link" text:visited-style-name="Visited_20_Internet_20_Link"><text:span text:style-name="T706">1.</text:span></text:a><text:a xlink:type="simple" xlink:href="#r1_2_1_3" text:style-name="Internet_20_link" text:visited-style-name="Visited_20_Internet_20_Link"><text:span text:style-name="T135">2.1.3. Pierwsza relacja z kataklizmu o zasięgu globalnym – wybuch Krakatau, </text:span></text:a><text:a xlink:type="simple" xlink:href="#r1_2_1_3" text:style-name="Internet_20_link" text:visited-style-name="Visited_20_Internet_20_Link"><text:span text:style-name="T705">19</text:span></text:a><text:a xlink:type="simple" xlink:href="#r1_2_1_3" text:style-name="Internet_20_link" text:visited-style-name="Visited_20_Internet_20_Link"><text:span text:style-name="T135"> wiek, </text:span></text:a><text:a xlink:type="simple" xlink:href="#r1_2_1_3" text:style-name="Internet_20_link" text:visited-style-name="Visited_20_Internet_20_Link"><text:span text:style-name="T705">strona</text:span></text:a><text:a xlink:type="simple" xlink:href="#r1_2_1_3" text:style-name="Internet_20_link" text:visited-style-name="Visited_20_Internet_20_Link"><text:span text:style-name="T135"> 37</text:span></text:a></text:p>
      <text:p text:style-name="P331"><text:soft-page-break/><text:a xlink:type="simple" xlink:href="#r1_2_1_4" text:style-name="Internet_20_link" text:visited-style-name="Visited_20_Internet_20_Link"><text:span text:style-name="T706">1.</text:span></text:a><text:a xlink:type="simple" xlink:href="#r1_2_1_4" text:style-name="Internet_20_link" text:visited-style-name="Visited_20_Internet_20_Link"><text:span text:style-name="T135">2.1.4. Medialna opowieść o wulkanie, który przysłonił Słońce – Tambora, </text:span></text:a><text:a xlink:type="simple" xlink:href="#r1_2_1_4" text:style-name="Internet_20_link" text:visited-style-name="Visited_20_Internet_20_Link"><text:span text:style-name="T705">19</text:span></text:a><text:a xlink:type="simple" xlink:href="#r1_2_1_4" text:style-name="Internet_20_link" text:visited-style-name="Visited_20_Internet_20_Link"><text:span text:style-name="T135"> wiek, </text:span></text:a><text:a xlink:type="simple" xlink:href="#r1_2_1_4" text:style-name="Internet_20_link" text:visited-style-name="Visited_20_Internet_20_Link"><text:span text:style-name="T705">strona</text:span></text:a><text:a xlink:type="simple" xlink:href="#r1_2_1_4" text:style-name="Internet_20_link" text:visited-style-name="Visited_20_Internet_20_Link"><text:span text:style-name="T135"> 38</text:span></text:a></text:p>
      <text:p text:style-name="P331"><text:a xlink:type="simple" xlink:href="#r1_2_1_5" text:style-name="Internet_20_link" text:visited-style-name="Visited_20_Internet_20_Link"><text:span text:style-name="T706">1.</text:span></text:a><text:a xlink:type="simple" xlink:href="#r1_2_1_5" text:style-name="Internet_20_link" text:visited-style-name="Visited_20_Internet_20_Link"><text:span text:style-name="T135">2.1.5. Medialna narracja o kolorach nieba po wybuchu wulkanu Krakatau, </text:span></text:a><text:a xlink:type="simple" xlink:href="#r1_2_1_5" text:style-name="Internet_20_link" text:visited-style-name="Visited_20_Internet_20_Link"><text:span text:style-name="T705">strona</text:span></text:a><text:a xlink:type="simple" xlink:href="#r1_2_1_5" text:style-name="Internet_20_link" text:visited-style-name="Visited_20_Internet_20_Link"><text:span text:style-name="T135"> 42</text:span></text:a></text:p>
      <text:p text:style-name="P331"><text:a xlink:type="simple" xlink:href="#r1_2_1_6" text:style-name="Internet_20_link" text:visited-style-name="Visited_20_Internet_20_Link"><text:span text:style-name="T706">1.</text:span></text:a><text:a xlink:type="simple" xlink:href="#r1_2_1_6" text:style-name="Internet_20_link" text:visited-style-name="Visited_20_Internet_20_Link"><text:span text:style-name="T135">2.1.6. Wezuwiusz – najważniejszy wulkan w zachodniej kulturze, </text:span></text:a><text:a xlink:type="simple" xlink:href="#r1_2_1_6" text:style-name="Internet_20_link" text:visited-style-name="Visited_20_Internet_20_Link"><text:span text:style-name="T705">strona</text:span></text:a><text:a xlink:type="simple" xlink:href="#r1_2_1_6" text:style-name="Internet_20_link" text:visited-style-name="Visited_20_Internet_20_Link"><text:span text:style-name="T135"> 46</text:span></text:a></text:p>
      <text:p text:style-name="P331"><text:a xlink:type="simple" xlink:href="#r1_2_1_7" text:style-name="Internet_20_link" text:visited-style-name="Visited_20_Internet_20_Link"><text:span text:style-name="T706">1.</text:span></text:a><text:a xlink:type="simple" xlink:href="#r1_2_1_7" text:style-name="Internet_20_link" text:visited-style-name="Visited_20_Internet_20_Link"><text:span text:style-name="T135">2.1.7. Agonia Omayry Sánchez w mediach – wybuch </text:span></text:a><text:a xlink:type="simple" xlink:href="#r1_2_1_7" text:style-name="Internet_20_link" text:visited-style-name="Visited_20_Internet_20_Link"><text:span text:style-name="T707">Nevado del Ruiz</text:span></text:a><text:a xlink:type="simple" xlink:href="#r1_2_1_7" text:style-name="Internet_20_link" text:visited-style-name="Visited_20_Internet_20_Link"><text:span text:style-name="T135">, 1985 rok, </text:span></text:a><text:a xlink:type="simple" xlink:href="#r1_2_1_7" text:style-name="Internet_20_link" text:visited-style-name="Visited_20_Internet_20_Link"><text:span text:style-name="T705">strona</text:span></text:a><text:a xlink:type="simple" xlink:href="#r1_2_1_7" text:style-name="Internet_20_link" text:visited-style-name="Visited_20_Internet_20_Link"><text:span text:style-name="T135"> 47</text:span></text:a></text:p>
      <text:p text:style-name="P336"><text:a xlink:type="simple" xlink:href="#r1_2_2" text:style-name="Internet_20_link" text:visited-style-name="Visited_20_Internet_20_Link"><text:span text:style-name="T256">1.</text:span></text:a><text:a xlink:type="simple" xlink:href="#r1_2_2" text:style-name="Internet_20_link" text:visited-style-name="Visited_20_Internet_20_Link"><text:span text:style-name="T247">2.2. Trzęsienia ziemi – schemat medialnych relacji, </text:span></text:a><text:a xlink:type="simple" xlink:href="#r1_2_2" text:style-name="Internet_20_link" text:visited-style-name="Visited_20_Internet_20_Link"><text:span text:style-name="T257">strona</text:span></text:a><text:a xlink:type="simple" xlink:href="#r1_2_2" text:style-name="Internet_20_link" text:visited-style-name="Visited_20_Internet_20_Link"><text:span text:style-name="T247"> 51</text:span></text:a></text:p>
      <text:p text:style-name="P336"><text:a xlink:type="simple" xlink:href="#r1_2_2_1" text:style-name="Internet_20_link" text:visited-style-name="Visited_20_Internet_20_Link"><text:span text:style-name="T256">1.</text:span></text:a><text:a xlink:type="simple" xlink:href="#r1_2_2_1" text:style-name="Internet_20_link" text:visited-style-name="Visited_20_Internet_20_Link"><text:span text:style-name="T247">2.2.1. Sekundy trzęsienia i tysiące ofiar – pierwsze liczby i fakty, </text:span></text:a><text:a xlink:type="simple" xlink:href="#r1_2_2_1" text:style-name="Internet_20_link" text:visited-style-name="Visited_20_Internet_20_Link"><text:span text:style-name="T257">strona</text:span></text:a><text:a xlink:type="simple" xlink:href="#r1_2_2_1" text:style-name="Internet_20_link" text:visited-style-name="Visited_20_Internet_20_Link"><text:span text:style-name="T247"> 51</text:span></text:a></text:p>
      <text:p text:style-name="P333"/>
      <text:p text:style-name="P333">Str. 252</text:p>
      <text:p text:style-name="P335">Spis treści</text:p>
      <text:p text:style-name="P337"><text:a xlink:type="simple" xlink:href="#r1_2_2_2" text:style-name="Internet_20_link" text:visited-style-name="Visited_20_Internet_20_Link"><text:span text:style-name="T256">1.</text:span></text:a><text:a xlink:type="simple" xlink:href="#r1_2_2_2" text:style-name="Internet_20_link" text:visited-style-name="Visited_20_Internet_20_Link"><text:span text:style-name="T247">2.2.2. Porównania i próby zrozumienia rozmiaru tragedii, strona 52</text:span></text:a></text:p>
      <text:p text:style-name="P337"><text:a xlink:type="simple" xlink:href="#r1_2_2_3" text:style-name="Internet_20_link" text:visited-style-name="Visited_20_Internet_20_Link"><text:span text:style-name="T256">1.</text:span></text:a><text:a xlink:type="simple" xlink:href="#r1_2_2_3" text:style-name="Internet_20_link" text:visited-style-name="Visited_20_Internet_20_Link"><text:span text:style-name="T247">2.2.3. Informacje o polskich ofiarach kataklizmu, strona 53</text:span></text:a></text:p>
      <text:p text:style-name="P337"><text:a xlink:type="simple" xlink:href="#r1_2_2_4" text:style-name="Internet_20_link" text:visited-style-name="Visited_20_Internet_20_Link"><text:span text:style-name="T256">1.</text:span></text:a><text:a xlink:type="simple" xlink:href="#r1_2_2_4" text:style-name="Internet_20_link" text:visited-style-name="Visited_20_Internet_20_Link"><text:span text:style-name="T247">2.2.4. Liczba wstrząsów, zabitych i rannych, strona 53</text:span></text:a></text:p>
      <text:p text:style-name="P337"><text:a xlink:type="simple" xlink:href="#r1_2_2_5" text:style-name="Internet_20_link" text:visited-style-name="Visited_20_Internet_20_Link"><text:span text:style-name="T256">1.</text:span></text:a><text:a xlink:type="simple" xlink:href="#r1_2_2_5" text:style-name="Internet_20_link" text:visited-style-name="Visited_20_Internet_20_Link"><text:span text:style-name="T247">2.2.5. Telefoniczne relacje korespondentów i naocznych świadków, strona 54</text:span></text:a></text:p>
      <text:p text:style-name="P337"><text:a xlink:type="simple" xlink:href="#r1_2_3" text:style-name="Internet_20_link" text:visited-style-name="Visited_20_Internet_20_Link"><text:span text:style-name="T256">1.</text:span></text:a><text:a xlink:type="simple" xlink:href="#r1_2_3" text:style-name="Internet_20_link" text:visited-style-name="Visited_20_Internet_20_Link"><text:span text:style-name="T247">2.3. Obrazy domniemanej śmierci, strona 54</text:span></text:a></text:p>
      <text:p text:style-name="P338"><text:a xlink:type="simple" xlink:href="#r1_2_4" text:style-name="Internet_20_link" text:visited-style-name="Visited_20_Internet_20_Link"><text:span text:style-name="T256">1.</text:span></text:a><text:a xlink:type="simple" xlink:href="#r1_2_4" text:style-name="Internet_20_link" text:visited-style-name="Visited_20_Internet_20_Link"><text:span text:style-name="T247">2.4. Tsunami 2004 i relacje naocznych świadków, strona 58</text:span></text:a></text:p>
      <text:p text:style-name="P338"><text:a xlink:type="simple" xlink:href="#r1_2_4_1" text:style-name="Internet_20_link" text:visited-style-name="Visited_20_Internet_20_Link"><text:span text:style-name="T256">1.</text:span></text:a><text:a xlink:type="simple" xlink:href="#r1_2_4_1" text:style-name="Internet_20_link" text:visited-style-name="Visited_20_Internet_20_Link"><text:span text:style-name="T247">2.4.1. Relacje z raju zamienionego w piekło, strona 58</text:span></text:a></text:p>
      <text:p text:style-name="P338"><text:a xlink:type="simple" xlink:href="#r1_2_4_2" text:style-name="Internet_20_link" text:visited-style-name="Visited_20_Internet_20_Link"><text:span text:style-name="T256">1.</text:span></text:a><text:a xlink:type="simple" xlink:href="#r1_2_4_2" text:style-name="Internet_20_link" text:visited-style-name="Visited_20_Internet_20_Link"><text:span text:style-name="T247">2.4.2. Obrazy tsunami w tradycyjnych mediach, strona 62</text:span></text:a></text:p>
      <text:p text:style-name="P338"><text:a xlink:type="simple" xlink:href="#r1_2_4_3" text:style-name="Internet_20_link" text:visited-style-name="Visited_20_Internet_20_Link"><text:span text:style-name="T256">1.</text:span></text:a><text:a xlink:type="simple" xlink:href="#r1_2_4_3" text:style-name="Internet_20_link" text:visited-style-name="Visited_20_Internet_20_Link"><text:span text:style-name="T247">2.4.3. Zdjęcia ofiar tsunami na łamach gazet, strona 63</text:span></text:a></text:p>
      <text:p text:style-name="P337"><text:a xlink:type="simple" xlink:href="#r1_2_4_4" text:style-name="Internet_20_link" text:visited-style-name="Visited_20_Internet_20_Link"><text:span text:style-name="T256">1.</text:span></text:a><text:a xlink:type="simple" xlink:href="#r1_2_4_4" text:style-name="Internet_20_link" text:visited-style-name="Visited_20_Internet_20_Link"><text:span text:style-name="T247">2.4.4. </text:span></text:a><text:a xlink:type="simple" xlink:href="#r1_2_4_4" text:style-name="Internet_20_link" text:visited-style-name="Visited_20_Internet_20_Link"><text:span text:style-name="T483">Trup</text:span></text:a><text:a xlink:type="simple" xlink:href="#r1_2_4_4" text:style-name="Internet_20_link" text:visited-style-name="Visited_20_Internet_20_Link"><text:span text:style-name="T371">-show</text:span></text:a><text:a xlink:type="simple" xlink:href="#r1_2_4_4" text:style-name="Internet_20_link" text:visited-style-name="Visited_20_Internet_20_Link"><text:span text:style-name="T247"> i </text:span></text:a><text:a xlink:type="simple" xlink:href="#r1_2_4_4" text:style-name="Internet_20_link" text:visited-style-name="Visited_20_Internet_20_Link"><text:span text:style-name="T371">disaster porn</text:span></text:a><text:a xlink:type="simple" xlink:href="#r1_2_4_4" text:style-name="Internet_20_link" text:visited-style-name="Visited_20_Internet_20_Link"><text:span text:style-name="T247"> – medialna pornografia katastrof, strona 64</text:span></text:a></text:p>
      <text:p text:style-name="P338"><text:a xlink:type="simple" xlink:href="#r1_2_5" text:style-name="Internet_20_link" text:visited-style-name="Visited_20_Internet_20_Link"><text:span text:style-name="T256">1.</text:span></text:a><text:a xlink:type="simple" xlink:href="#r1_2_5" text:style-name="Internet_20_link" text:visited-style-name="Visited_20_Internet_20_Link"><text:span text:style-name="T247">2.5. Świat rusza na pomoc, czyli efekt medialnych relacji, strona 67</text:span></text:a></text:p>
      <text:p text:style-name="P338"><text:a xlink:type="simple" xlink:href="#r1_2_5_1" text:style-name="Internet_20_link" text:visited-style-name="Visited_20_Internet_20_Link"><text:span text:style-name="T256">1.</text:span></text:a><text:a xlink:type="simple" xlink:href="#r1_2_5_1" text:style-name="Internet_20_link" text:visited-style-name="Visited_20_Internet_20_Link"><text:span text:style-name="T247">2.5.1. </text:span></text:a><text:a xlink:type="simple" xlink:href="#r1_2_5_1" text:style-name="Internet_20_link" text:visited-style-name="Visited_20_Internet_20_Link"><text:span text:style-name="T371">Tsunami relief</text:span></text:a><text:a xlink:type="simple" xlink:href="#r1_2_5_1" text:style-name="Internet_20_link" text:visited-style-name="Visited_20_Internet_20_Link"><text:span text:style-name="T435">. </text:span></text:a><text:a xlink:type="simple" xlink:href="#r1_2_5_1" text:style-name="Internet_20_link" text:visited-style-name="Visited_20_Internet_20_Link"><text:span text:style-name="T247">Świat rusza na pomoc, strona 67</text:span></text:a></text:p>
      <text:p text:style-name="P337"><text:a xlink:type="simple" xlink:href="#r1_2_5_2" text:style-name="Internet_20_link" text:visited-style-name="Visited_20_Internet_20_Link"><text:span text:style-name="T256">1.</text:span></text:a><text:a xlink:type="simple" xlink:href="#r1_2_5_2" text:style-name="Internet_20_link" text:visited-style-name="Visited_20_Internet_20_Link"><text:span text:style-name="T247">2.5.2. Medialny fenomen turysty z Zachodu w bikini i z aparatem w ręce, strona 69</text:span></text:a></text:p>
      <text:p text:style-name="P338"><text:a xlink:type="simple" xlink:href="#r1_2_5_3" text:style-name="Internet_20_link" text:visited-style-name="Visited_20_Internet_20_Link"><text:span text:style-name="T256">1.</text:span></text:a><text:a xlink:type="simple" xlink:href="#r1_2_5_3" text:style-name="Internet_20_link" text:visited-style-name="Visited_20_Internet_20_Link"><text:span text:style-name="T247">2.5.3. To stało się ludziom, którzy byli nami, strona 72</text:span></text:a></text:p>
      <text:p text:style-name="P338"><text:a xlink:type="simple" xlink:href="#r1_3" text:style-name="Internet_20_link" text:visited-style-name="Visited_20_Internet_20_Link"><text:span text:style-name="T256">1.</text:span></text:a><text:a xlink:type="simple" xlink:href="#r1_3" text:style-name="Internet_20_link" text:visited-style-name="Visited_20_Internet_20_Link"><text:span text:style-name="T247">3. Ogień, strona 74</text:span></text:a></text:p>
      <text:p text:style-name="P338"><text:a xlink:type="simple" xlink:href="#r1_3_1" text:style-name="Internet_20_link" text:visited-style-name="Visited_20_Internet_20_Link"><text:span text:style-name="T256">1.</text:span></text:a><text:a xlink:type="simple" xlink:href="#r1_3_1" text:style-name="Internet_20_link" text:visited-style-name="Visited_20_Internet_20_Link"><text:span text:style-name="T247">3.1 Pożary lasów w australijskich mediach, strona 75</text:span></text:a></text:p>
      <text:p text:style-name="P337"><text:a xlink:type="simple" xlink:href="#r1_3_2" text:style-name="Internet_20_link" text:visited-style-name="Visited_20_Internet_20_Link"><text:span text:style-name="T256">1.</text:span></text:a><text:a xlink:type="simple" xlink:href="#r1_3_2" text:style-name="Internet_20_link" text:visited-style-name="Visited_20_Internet_20_Link"><text:span text:style-name="T247">3.2. Relacje z pożarów i trzęsienia ziemi – analiza porównawcza medialnego obrazu kataklizmu „u nas” i za oceanem, strona 76</text:span></text:a></text:p>
      <text:p text:style-name="P337"><text:a xlink:type="simple" xlink:href="#r1_3_2_1" text:style-name="Internet_20_link" text:visited-style-name="Visited_20_Internet_20_Link"><text:span text:style-name="T256">1.</text:span></text:a><text:a xlink:type="simple" xlink:href="#r1_3_2_1" text:style-name="Internet_20_link" text:visited-style-name="Visited_20_Internet_20_Link"><text:span text:style-name="T247">3.2.1. Piekło – nagłówki prasowych relacji z kataklizmów, strona 79</text:span></text:a></text:p>
      <text:p text:style-name="P337"><text:a xlink:type="simple" xlink:href="#r1_3_2_2" text:style-name="Internet_20_link" text:visited-style-name="Visited_20_Internet_20_Link"><text:span text:style-name="T256">1.</text:span></text:a><text:a xlink:type="simple" xlink:href="#r1_3_2_2" text:style-name="Internet_20_link" text:visited-style-name="Visited_20_Internet_20_Link"><text:span text:style-name="T247">3.2.2. Cudowne ocalenie – osobiste i emocjonalne narracje, strona 80</text:span></text:a></text:p>
      <text:p text:style-name="P338"><text:a xlink:type="simple" xlink:href="#r1_3_2_3" text:style-name="Internet_20_link" text:visited-style-name="Visited_20_Internet_20_Link"><text:span text:style-name="T256">1.</text:span></text:a><text:a xlink:type="simple" xlink:href="#r1_3_2_3" text:style-name="Internet_20_link" text:visited-style-name="Visited_20_Internet_20_Link"><text:span text:style-name="T247">3.2.3. Upamiętnienie zmarłych w prasie, strona 81</text:span></text:a></text:p>
      <text:p text:style-name="P338"><text:a xlink:type="simple" xlink:href="#r1_3_2_4" text:style-name="Internet_20_link" text:visited-style-name="Visited_20_Internet_20_Link"><text:span text:style-name="T256">1.</text:span></text:a><text:a xlink:type="simple" xlink:href="#r1_3_2_4" text:style-name="Internet_20_link" text:visited-style-name="Visited_20_Internet_20_Link"><text:span text:style-name="T247">3.2.4. Metafory i obrazy śmierci, strona 81</text:span></text:a></text:p>
      <text:p text:style-name="P338"><text:a xlink:type="simple" xlink:href="#r1_3_2_5" text:style-name="Internet_20_link" text:visited-style-name="Visited_20_Internet_20_Link"><text:span text:style-name="T256">1.</text:span></text:a><text:a xlink:type="simple" xlink:href="#r1_3_2_5" text:style-name="Internet_20_link" text:visited-style-name="Visited_20_Internet_20_Link"><text:span text:style-name="T247">3.2.5. Nasz najczarniejszy dzień, strona 84</text:span></text:a></text:p>
      <text:p text:style-name="P337"><text:soft-page-break/><text:a xlink:type="simple" xlink:href="#r1_3_2_6" text:style-name="Internet_20_link" text:visited-style-name="Visited_20_Internet_20_Link"><text:span text:style-name="T256">1.</text:span></text:a><text:a xlink:type="simple" xlink:href="#r1_3_2_6" text:style-name="Internet_20_link" text:visited-style-name="Visited_20_Internet_20_Link"><text:span text:style-name="T247">3.2.6. Wspólnoty uczuć kształtowane przez emocjonalne dyskursy w mediach, strona 85</text:span></text:a></text:p>
      <text:p text:style-name="P337"><text:a xlink:type="simple" xlink:href="#r1_3_3" text:style-name="Internet_20_link" text:visited-style-name="Visited_20_Internet_20_Link"><text:span text:style-name="T256">1.</text:span></text:a><text:a xlink:type="simple" xlink:href="#r1_3_3" text:style-name="Internet_20_link" text:visited-style-name="Visited_20_Internet_20_Link"><text:span text:style-name="T247">3.3. Ewolucja narracji na przykładzie prasowych relacji z pożarów w latach 1939-2009, strona 87</text:span></text:a></text:p>
      <text:p text:style-name="P338"><text:a xlink:type="simple" xlink:href="#r1_3_3_1" text:style-name="Internet_20_link" text:visited-style-name="Visited_20_Internet_20_Link"><text:span text:style-name="T256">1.</text:span></text:a><text:a xlink:type="simple" xlink:href="#r1_3_3_1" text:style-name="Internet_20_link" text:visited-style-name="Visited_20_Internet_20_Link"><text:span text:style-name="T247">3.3.1. Kataklizm prasowy, telewizyjny, internetowy, strona 88</text:span></text:a></text:p>
      <text:p text:style-name="P338"><text:a xlink:type="simple" xlink:href="#r1_3_3_2" text:style-name="Internet_20_link" text:visited-style-name="Visited_20_Internet_20_Link"><text:span text:style-name="T256">1.</text:span></text:a><text:a xlink:type="simple" xlink:href="#r1_3_3_2" text:style-name="Internet_20_link" text:visited-style-name="Visited_20_Internet_20_Link"><text:span text:style-name="T247">3.3.2. Fotografie z pożarów w latach 1939-2009, strona 90</text:span></text:a></text:p>
      <text:p text:style-name="P338"><text:a xlink:type="simple" xlink:href="#r1_3_3_3" text:style-name="Internet_20_link" text:visited-style-name="Visited_20_Internet_20_Link"><text:span text:style-name="T256">1.</text:span></text:a><text:a xlink:type="simple" xlink:href="#r1_3_3_3" text:style-name="Internet_20_link" text:visited-style-name="Visited_20_Internet_20_Link"><text:span text:style-name="T247">3.3.3. Ofiary tragedii z naszego i dalekiego kraju, strona 93</text:span></text:a></text:p>
      <text:p text:style-name="P333"/>
      <text:p text:style-name="P333">Str. 253</text:p>
      <text:p text:style-name="P335">Spis treści</text:p>
      <text:p text:style-name="P338"><text:a xlink:type="simple" xlink:href="#r1_3_3_4" text:style-name="Internet_20_link" text:visited-style-name="Visited_20_Internet_20_Link"><text:span text:style-name="T256">1.</text:span></text:a><text:a xlink:type="simple" xlink:href="#r1_3_3_4" text:style-name="Internet_20_link" text:visited-style-name="Visited_20_Internet_20_Link"><text:span text:style-name="T247">3.3.4. Werbalne i wizualne sposoby prezentowania w prasie „naszych” emocji, strona 94</text:span></text:a></text:p>
      <text:p text:style-name="P337"><text:a xlink:type="simple" xlink:href="#r1_3_4" text:style-name="Internet_20_link" text:visited-style-name="Visited_20_Internet_20_Link"><text:span text:style-name="T256">1.</text:span></text:a><text:a xlink:type="simple" xlink:href="#r1_3_4" text:style-name="Internet_20_link" text:visited-style-name="Visited_20_Internet_20_Link"><text:span text:style-name="T247">3.4. Prasowe relacje z pożarów i katastrof spowodowanych przez ludzi – ewolucja </text:span></text:a><text:a xlink:type="simple" xlink:href="#r1_3_4" text:style-name="Internet_20_link" text:visited-style-name="Visited_20_Internet_20_Link"><text:span text:style-name="T247">medialnych narracji w latach 1929-1999, strona 97</text:span></text:a></text:p>
      <text:p text:style-name="P337"><text:a xlink:type="simple" xlink:href="#r1_3_4_1" text:style-name="Internet_20_link" text:visited-style-name="Visited_20_Internet_20_Link"><text:span text:style-name="T256">1.</text:span></text:a><text:a xlink:type="simple" xlink:href="#r1_3_4_1" text:style-name="Internet_20_link" text:visited-style-name="Visited_20_Internet_20_Link"><text:span text:style-name="T247">3.4.1. Dziś relacja z tragedii jest opowieścią o „nas”, strona 99</text:span></text:a></text:p>
      <text:p text:style-name="P337"><text:a xlink:type="simple" xlink:href="#r1_3_4_2" text:style-name="Internet_20_link" text:visited-style-name="Visited_20_Internet_20_Link"><text:span text:style-name="T256">1.</text:span></text:a><text:a xlink:type="simple" xlink:href="#r1_3_4_2" text:style-name="Internet_20_link" text:visited-style-name="Visited_20_Internet_20_Link"><text:span text:style-name="T247">3.4.2. </text:span></text:a><text:a xlink:type="simple" xlink:href="#r1_3_4_2" text:style-name="Internet_20_link" text:visited-style-name="Visited_20_Internet_20_Link"><text:span text:style-name="T371">Disaster brand</text:span></text:a><text:a xlink:type="simple" xlink:href="#r1_3_4_2" text:style-name="Internet_20_link" text:visited-style-name="Visited_20_Internet_20_Link"><text:span text:style-name="T247"> – logo tragedii, strona 100</text:span></text:a></text:p>
      <text:p text:style-name="P337"><text:a xlink:type="simple" xlink:href="#r1_3_5" text:style-name="Internet_20_link" text:visited-style-name="Visited_20_Internet_20_Link"><text:span text:style-name="T256">1.</text:span></text:a><text:a xlink:type="simple" xlink:href="#r1_3_5" text:style-name="Internet_20_link" text:visited-style-name="Visited_20_Internet_20_Link"><text:span text:style-name="T247">3.5. Dyskurs współczucia, strona 101</text:span></text:a></text:p>
      <text:p text:style-name="P337"><text:a xlink:type="simple" xlink:href="#r1_4" text:style-name="Internet_20_link" text:visited-style-name="Visited_20_Internet_20_Link"><text:span text:style-name="T258">1.4</text:span></text:a><text:a xlink:type="simple" xlink:href="#r1_4" text:style-name="Internet_20_link" text:visited-style-name="Visited_20_Internet_20_Link"><text:span text:style-name="T247">. Wiatr, strona 102</text:span></text:a></text:p>
      <text:p text:style-name="P337"><text:a xlink:type="simple" xlink:href="#r1_4_1" text:style-name="Internet_20_link" text:visited-style-name="Visited_20_Internet_20_Link"><text:span text:style-name="T258">1.4</text:span></text:a><text:a xlink:type="simple" xlink:href="#r1_4_1" text:style-name="Internet_20_link" text:visited-style-name="Visited_20_Internet_20_Link"><text:span text:style-name="T247">.1. Wiatr w mediach, strona 103</text:span></text:a></text:p>
      <text:p text:style-name="P337"><text:a xlink:type="simple" xlink:href="#r1_4_2" text:style-name="Internet_20_link" text:visited-style-name="Visited_20_Internet_20_Link"><text:span text:style-name="T258">1.4</text:span></text:a><text:a xlink:type="simple" xlink:href="#r1_4_2" text:style-name="Internet_20_link" text:visited-style-name="Visited_20_Internet_20_Link"><text:span text:style-name="T247">.2. Huragan Katona w amerykańskich mediach, strona 105</text:span></text:a></text:p>
      <text:p text:style-name="P337"><text:a xlink:type="simple" xlink:href="#r1_4_3" text:style-name="Internet_20_link" text:visited-style-name="Visited_20_Internet_20_Link"><text:span text:style-name="T258">1.4</text:span></text:a><text:a xlink:type="simple" xlink:href="#r1_4_3" text:style-name="Internet_20_link" text:visited-style-name="Visited_20_Internet_20_Link"><text:span text:style-name="T247">.3. Medialny obraz poszkodowanych – niegodne ofiary, strona 107</text:span></text:a></text:p>
      <text:p text:style-name="P337"><text:a xlink:type="simple" xlink:href="#r1_4_4" text:style-name="Internet_20_link" text:visited-style-name="Visited_20_Internet_20_Link"><text:span text:style-name="T258">1.4</text:span></text:a><text:a xlink:type="simple" xlink:href="#r1_4_4" text:style-name="Internet_20_link" text:visited-style-name="Visited_20_Internet_20_Link"><text:span text:style-name="T247">.4. Podpisy pod zdjęciami skutków burzy wywołują w mediach nową burzę, strona 110</text:span></text:a></text:p>
      <text:p text:style-name="P337"><text:a xlink:type="simple" xlink:href="#r1_4_5" text:style-name="Internet_20_link" text:visited-style-name="Visited_20_Internet_20_Link"><text:span text:style-name="T258">1.4</text:span></text:a><text:a xlink:type="simple" xlink:href="#r1_4_5" text:style-name="Internet_20_link" text:visited-style-name="Visited_20_Internet_20_Link"><text:span text:style-name="T247">.5. Kryminalizacja ofiar kataklizmu w mediach, strona 112</text:span></text:a></text:p>
      <text:p text:style-name="P337"><text:a xlink:type="simple" xlink:href="#r1_4_6" text:style-name="Internet_20_link" text:visited-style-name="Visited_20_Internet_20_Link"><text:span text:style-name="T258">1.4</text:span></text:a><text:a xlink:type="simple" xlink:href="#r1_4_6" text:style-name="Internet_20_link" text:visited-style-name="Visited_20_Internet_20_Link"><text:span text:style-name="T247">.6. Medialny obraz huraganu, w którym nie ma huraganu, strona 116</text:span></text:a></text:p>
      <text:p text:style-name="P337"><text:a xlink:type="simple" xlink:href="#r1_5" text:style-name="Internet_20_link" text:visited-style-name="Visited_20_Internet_20_Link"><text:span text:style-name="T258">1.5</text:span></text:a><text:a xlink:type="simple" xlink:href="#r1_5" text:style-name="Internet_20_link" text:visited-style-name="Visited_20_Internet_20_Link"><text:span text:style-name="T247">. Woda, strona 117</text:span></text:a></text:p>
      <text:p text:style-name="P337"><text:a xlink:type="simple" xlink:href="#r1_5_1" text:style-name="Internet_20_link" text:visited-style-name="Visited_20_Internet_20_Link"><text:span text:style-name="T258">1.5</text:span></text:a><text:a xlink:type="simple" xlink:href="#r1_5_1" text:style-name="Internet_20_link" text:visited-style-name="Visited_20_Internet_20_Link"><text:span text:style-name="T247">.1. Wierzenia ludowe i tradycyjne zabezpieczenia przed kataklizmem, strona 118</text:span></text:a></text:p>
      <text:p text:style-name="P337"><text:a xlink:type="simple" xlink:href="#r1_5_2" text:style-name="Internet_20_link" text:visited-style-name="Visited_20_Internet_20_Link"><text:span text:style-name="T258">1.5</text:span></text:a><text:a xlink:type="simple" xlink:href="#r1_5_2" text:style-name="Internet_20_link" text:visited-style-name="Visited_20_Internet_20_Link"><text:span text:style-name="T247">.2. Największe powodzie w mediach i powódź stulecia w Polsce, strona 120</text:span></text:a></text:p>
      <text:p text:style-name="P337"><text:a xlink:type="simple" xlink:href="#r1_5_3" text:style-name="Internet_20_link" text:visited-style-name="Visited_20_Internet_20_Link"><text:span text:style-name="T258">1.5</text:span></text:a><text:a xlink:type="simple" xlink:href="#r1_5_3" text:style-name="Internet_20_link" text:visited-style-name="Visited_20_Internet_20_Link"><text:span text:style-name="T247">.3. Relacje radiowe z powodzi tysiąclecia, strona 125</text:span></text:a></text:p>
      <text:p text:style-name="P337"><text:a xlink:type="simple" xlink:href="#r1_5_4" text:style-name="Internet_20_link" text:visited-style-name="Visited_20_Internet_20_Link"><text:span text:style-name="T258">1.5</text:span></text:a><text:a xlink:type="simple" xlink:href="#r1_5_4" text:style-name="Internet_20_link" text:visited-style-name="Visited_20_Internet_20_Link"><text:span text:style-name="T247">.4. Reklamy na antenie i ich wpływ na postrzeganie kataklizmu, strona 128</text:span></text:a></text:p>
      <text:p text:style-name="P337"><text:a xlink:type="simple" xlink:href="#r1_5_5" text:style-name="Internet_20_link" text:visited-style-name="Visited_20_Internet_20_Link"><text:span text:style-name="T258">1.5</text:span></text:a><text:a xlink:type="simple" xlink:href="#r1_5_5" text:style-name="Internet_20_link" text:visited-style-name="Visited_20_Internet_20_Link"><text:span text:style-name="T247">.5. Rola mediów w oczekiwaniu na wielką wodę, strona 129</text:span></text:a></text:p>
      <text:p text:style-name="P337"><text:a xlink:type="simple" xlink:href="#r1_5_6" text:style-name="Internet_20_link" text:visited-style-name="Visited_20_Internet_20_Link"><text:span text:style-name="T258">1.5</text:span></text:a><text:a xlink:type="simple" xlink:href="#r1_5_6" text:style-name="Internet_20_link" text:visited-style-name="Visited_20_Internet_20_Link"><text:span text:style-name="T247">.6. Świat suchy i świat mokry w dziennikarskich relacjach z powodzi, strona 131</text:span></text:a></text:p>
      <text:p text:style-name="P337"><text:a xlink:type="simple" xlink:href="#r1_5_7" text:style-name="Internet_20_link" text:visited-style-name="Visited_20_Internet_20_Link"><text:span text:style-name="T258">1.5</text:span></text:a><text:a xlink:type="simple" xlink:href="#r1_5_7" text:style-name="Internet_20_link" text:visited-style-name="Visited_20_Internet_20_Link"><text:span text:style-name="T247">.7. Telewizyjne relacje z powodzi stulecia, strona 134</text:span></text:a></text:p>
      <text:p text:style-name="P337"><text:a xlink:type="simple" xlink:href="#r1_5_8" text:style-name="Internet_20_link" text:visited-style-name="Visited_20_Internet_20_Link"><text:span text:style-name="T258">1.5</text:span></text:a><text:a xlink:type="simple" xlink:href="#r1_5_8" text:style-name="Internet_20_link" text:visited-style-name="Visited_20_Internet_20_Link"><text:span text:style-name="T247">.8. Krytyka dziennikarzy relacjonujących powódź, strona 140</text:span></text:a></text:p>
      <text:p text:style-name="P333"><text:soft-page-break/></text:p>
      <text:p text:style-name="P337"><text:a xlink:type="simple" xlink:href="#r2" text:style-name="Internet_20_link" text:visited-style-name="Visited_20_Internet_20_Link"><text:span text:style-name="T256">2</text:span></text:a><text:a xlink:type="simple" xlink:href="#r2" text:style-name="Internet_20_link" text:visited-style-name="Visited_20_Internet_20_Link"><text:span text:style-name="T247">. Dziennikarskie relacje z kataklizmów, strona 143</text:span></text:a></text:p>
      <text:p text:style-name="P337"><text:a xlink:type="simple" xlink:href="#r2_6" text:style-name="Internet_20_link" text:visited-style-name="Visited_20_Internet_20_Link"><text:span text:style-name="T258">2.6</text:span></text:a><text:a xlink:type="simple" xlink:href="#r2_6" text:style-name="Internet_20_link" text:visited-style-name="Visited_20_Internet_20_Link"><text:span text:style-name="T247">. Rola mediów w obliczu kataklizmu, strona 143</text:span></text:a></text:p>
      <text:p text:style-name="P338"><text:a xlink:type="simple" xlink:href="#r2_6_1" text:style-name="Internet_20_link" text:visited-style-name="Visited_20_Internet_20_Link"><text:span text:style-name="T258">2.6</text:span></text:a><text:a xlink:type="simple" xlink:href="#r2_6_1" text:style-name="Internet_20_link" text:visited-style-name="Visited_20_Internet_20_Link"><text:span text:style-name="T247">.1. </text:span></text:a><text:a xlink:type="simple" xlink:href="#r2_6_1" text:style-name="Internet_20_link" text:visited-style-name="Visited_20_Internet_20_Link"><text:span text:style-name="T371">Risk communication</text:span></text:a><text:a xlink:type="simple" xlink:href="#r2_6_1" text:style-name="Internet_20_link" text:visited-style-name="Visited_20_Internet_20_Link"><text:span text:style-name="T247"> – rola mediów przed katastrofą, strona 143</text:span></text:a></text:p>
      <text:p text:style-name="P338"><text:a xlink:type="simple" xlink:href="#r2_6_2" text:style-name="Internet_20_link" text:visited-style-name="Visited_20_Internet_20_Link"><text:span text:style-name="T258">2.6</text:span></text:a><text:a xlink:type="simple" xlink:href="#r2_6_2" text:style-name="Internet_20_link" text:visited-style-name="Visited_20_Internet_20_Link"><text:span text:style-name="T247">.2. Rola medialnych relacji z kataklizmu, strona 145</text:span></text:a></text:p>
      <text:p text:style-name="P338"><text:a xlink:type="simple" xlink:href="#r2_6_2_1" text:style-name="Internet_20_link" text:visited-style-name="Visited_20_Internet_20_Link"><text:span text:style-name="T258">2.6</text:span></text:a><text:a xlink:type="simple" xlink:href="#r2_6_2_1" text:style-name="Internet_20_link" text:visited-style-name="Visited_20_Internet_20_Link"><text:span text:style-name="T247">.2.1. Media informują o tym, co się dzieje, strona 146</text:span></text:a></text:p>
      <text:p text:style-name="P338"><text:a xlink:type="simple" xlink:href="#r2_6_2_2" text:style-name="Internet_20_link" text:visited-style-name="Visited_20_Internet_20_Link"><text:span text:style-name="T258">2.6</text:span></text:a><text:a xlink:type="simple" xlink:href="#r2_6_2_2" text:style-name="Internet_20_link" text:visited-style-name="Visited_20_Internet_20_Link"><text:span text:style-name="T247">.2.2. Media towarzyszą ofiarom kataklizmu, strona 146</text:span></text:a></text:p>
      <text:p text:style-name="P333"/>
      <text:p text:style-name="P333">Str. 254</text:p>
      <text:p text:style-name="P335">Spis treści</text:p>
      <text:p text:style-name="P338"><text:a xlink:type="simple" xlink:href="#r2_6_2_3" text:style-name="Internet_20_link" text:visited-style-name="Visited_20_Internet_20_Link"><text:span text:style-name="T258">2.6</text:span></text:a><text:a xlink:type="simple" xlink:href="#r2_6_2_3" text:style-name="Internet_20_link" text:visited-style-name="Visited_20_Internet_20_Link"><text:span text:style-name="T247">.2.3. Media tworzą narracje wzmacniające wspólnotę, strona 148</text:span></text:a></text:p>
      <text:p text:style-name="P338"><text:a xlink:type="simple" xlink:href="#r2_6_2_4" text:style-name="Internet_20_link" text:visited-style-name="Visited_20_Internet_20_Link"><text:span text:style-name="T258">2.6</text:span></text:a><text:a xlink:type="simple" xlink:href="#r2_6_2_4" text:style-name="Internet_20_link" text:visited-style-name="Visited_20_Internet_20_Link"><text:span text:style-name="T247">.2.4. Media mobilizują do pomocy, strona 149</text:span></text:a></text:p>
      <text:p text:style-name="P338"><text:a xlink:type="simple" xlink:href="#r2_6_3" text:style-name="Internet_20_link" text:visited-style-name="Visited_20_Internet_20_Link"><text:span text:style-name="T258">2.6</text:span></text:a><text:a xlink:type="simple" xlink:href="#r2_6_3" text:style-name="Internet_20_link" text:visited-style-name="Visited_20_Internet_20_Link"><text:span text:style-name="T247">.3. Rola mediów po kataklizmie, strona 152</text:span></text:a></text:p>
      <text:p text:style-name="P338"><text:a xlink:type="simple" xlink:href="#r2_6_3_1" text:style-name="Internet_20_link" text:visited-style-name="Visited_20_Internet_20_Link"><text:span text:style-name="T258">2.6</text:span></text:a><text:a xlink:type="simple" xlink:href="#r2_6_3_1" text:style-name="Internet_20_link" text:visited-style-name="Visited_20_Internet_20_Link"><text:span text:style-name="T247">.3.1. Media pomagają upamiętnić zmarłych, strona 152</text:span></text:a></text:p>
      <text:p text:style-name="P338"><text:a xlink:type="simple" xlink:href="#r2_6_3_2" text:style-name="Internet_20_link" text:visited-style-name="Visited_20_Internet_20_Link"><text:span text:style-name="T258">2.6</text:span></text:a><text:a xlink:type="simple" xlink:href="#r2_6_3_2" text:style-name="Internet_20_link" text:visited-style-name="Visited_20_Internet_20_Link"><text:span text:style-name="T247">.3.2. Media uczą, jak okazywać emocje, strona 153</text:span></text:a></text:p>
      <text:p text:style-name="P338"><text:a xlink:type="simple" xlink:href="#r2_6_3_3" text:style-name="Internet_20_link" text:visited-style-name="Visited_20_Internet_20_Link"><text:span text:style-name="T258">2.6</text:span></text:a><text:a xlink:type="simple" xlink:href="#r2_6_3_3" text:style-name="Internet_20_link" text:visited-style-name="Visited_20_Internet_20_Link"><text:span text:style-name="T247">.3.3. Media pozwalają wyrazić gniew ofiar kataklizmu, strona 154</text:span></text:a></text:p>
      <text:p text:style-name="P338"><text:a xlink:type="simple" xlink:href="#r2_6_3_4" text:style-name="Internet_20_link" text:visited-style-name="Visited_20_Internet_20_Link"><text:span text:style-name="T258">2.6</text:span></text:a><text:a xlink:type="simple" xlink:href="#r2_6_3_4" text:style-name="Internet_20_link" text:visited-style-name="Visited_20_Internet_20_Link"><text:span text:style-name="T247">.3.4. „Dosyć tego Giotta! Potrzebujemy namiotów! ”. Narracja na manowcach, </text:span></text:a><text:a xlink:type="simple" xlink:href="#r2_6_3_4" text:style-name="Internet_20_link" text:visited-style-name="Visited_20_Internet_20_Link"><text:span text:style-name="T247">strona 156</text:span></text:a></text:p>
      <text:p text:style-name="P338"><text:a xlink:type="simple" xlink:href="#r2_7" text:style-name="Internet_20_link" text:visited-style-name="Visited_20_Internet_20_Link"><text:span text:style-name="T258">2.7</text:span></text:a><text:a xlink:type="simple" xlink:href="#r2_7" text:style-name="Internet_20_link" text:visited-style-name="Visited_20_Internet_20_Link"><text:span text:style-name="T247">. Reakcje odbiorców mediów, strona 159</text:span></text:a></text:p>
      <text:p text:style-name="P338"><text:a xlink:type="simple" xlink:href="#r2_7_1" text:style-name="Internet_20_link" text:visited-style-name="Visited_20_Internet_20_Link"><text:span text:style-name="T258">2.7</text:span></text:a><text:a xlink:type="simple" xlink:href="#r2_7_1" text:style-name="Internet_20_link" text:visited-style-name="Visited_20_Internet_20_Link"><text:span text:style-name="T247">.1. Media ostrzegają. Odbiorcy ignorują ostrzeżenia, strona 159</text:span></text:a></text:p>
      <text:p text:style-name="P338"><text:a xlink:type="simple" xlink:href="#r2_7_2" text:style-name="Internet_20_link" text:visited-style-name="Visited_20_Internet_20_Link"><text:span text:style-name="T258">2.7</text:span></text:a><text:a xlink:type="simple" xlink:href="#r2_7_2" text:style-name="Internet_20_link" text:visited-style-name="Visited_20_Internet_20_Link"><text:span text:style-name="T247">.2. Ryzyko dotyczy innych, strona 160</text:span></text:a></text:p>
      <text:p text:style-name="P338"><text:a xlink:type="simple" xlink:href="#r2_7_3" text:style-name="Internet_20_link" text:visited-style-name="Visited_20_Internet_20_Link"><text:span text:style-name="T258">2.7</text:span></text:a><text:a xlink:type="simple" xlink:href="#r2_7_3" text:style-name="Internet_20_link" text:visited-style-name="Visited_20_Internet_20_Link"><text:span text:style-name="T247">.3. Złudzenie bezpieczeństwa albo niepotrzebna ewakuacja, strona 163</text:span></text:a></text:p>
      <text:p text:style-name="P338"><text:a xlink:type="simple" xlink:href="#r2_7_4" text:style-name="Internet_20_link" text:visited-style-name="Visited_20_Internet_20_Link"><text:span text:style-name="T258">2.7</text:span></text:a><text:a xlink:type="simple" xlink:href="#r2_7_4" text:style-name="Internet_20_link" text:visited-style-name="Visited_20_Internet_20_Link"><text:span text:style-name="T247">.4. Społeczne reakcje na zagrożenie kataklizmem, strona 165</text:span></text:a></text:p>
      <text:p text:style-name="P338"><text:a xlink:type="simple" xlink:href="#r2_7_5" text:style-name="Internet_20_link" text:visited-style-name="Visited_20_Internet_20_Link"><text:span text:style-name="T258">2.7</text:span></text:a><text:a xlink:type="simple" xlink:href="#r2_7_5" text:style-name="Internet_20_link" text:visited-style-name="Visited_20_Internet_20_Link"><text:span text:style-name="T247">.5. „Zbratani w gapiostwie”, strona 169</text:span></text:a></text:p>
      <text:p text:style-name="P338"><text:a xlink:type="simple" xlink:href="#r2_8" text:style-name="Internet_20_link" text:visited-style-name="Visited_20_Internet_20_Link"><text:span text:style-name="T258">2.8</text:span></text:a><text:a xlink:type="simple" xlink:href="#r2_8" text:style-name="Internet_20_link" text:visited-style-name="Visited_20_Internet_20_Link"><text:span text:style-name="T247">. Dziennikarstwo katastrof, strona 172</text:span></text:a></text:p>
      <text:p text:style-name="P338"><text:a xlink:type="simple" xlink:href="#r2_8_1" text:style-name="Internet_20_link" text:visited-style-name="Visited_20_Internet_20_Link"><text:span text:style-name="T258">2.8</text:span></text:a><text:a xlink:type="simple" xlink:href="#r2_8_1" text:style-name="Internet_20_link" text:visited-style-name="Visited_20_Internet_20_Link"><text:span text:style-name="T247">.1. Cykl rozwoju </text:span></text:a><text:a xlink:type="simple" xlink:href="#r2_8_1" text:style-name="Internet_20_link" text:visited-style-name="Visited_20_Internet_20_Link"><text:span text:style-name="T371">disaster story</text:span></text:a><text:a xlink:type="simple" xlink:href="#r2_8_1" text:style-name="Internet_20_link" text:visited-style-name="Visited_20_Internet_20_Link"><text:span text:style-name="T247">, strona 173</text:span></text:a></text:p>
      <text:p text:style-name="P338"><text:a xlink:type="simple" xlink:href="#r2_8_2" text:style-name="Internet_20_link" text:visited-style-name="Visited_20_Internet_20_Link"><text:span text:style-name="T258">2.8</text:span></text:a><text:a xlink:type="simple" xlink:href="#r2_8_2" text:style-name="Internet_20_link" text:visited-style-name="Visited_20_Internet_20_Link"><text:span text:style-name="T247">.2. Pogłoski, czyli „wentyl ludzkich lęków” w mediach, strona 175</text:span></text:a></text:p>
      <text:p text:style-name="P338"><text:a xlink:type="simple" xlink:href="#r2_8_3" text:style-name="Internet_20_link" text:visited-style-name="Visited_20_Internet_20_Link"><text:span text:style-name="T258">2.8</text:span></text:a><text:a xlink:type="simple" xlink:href="#r2_8_3" text:style-name="Internet_20_link" text:visited-style-name="Visited_20_Internet_20_Link"><text:span text:style-name="T247">.3. Emocjonalne dyskursy w dziennikarstwie katastrof (</text:span></text:a><text:a xlink:type="simple" xlink:href="#r2_8_3" text:style-name="Internet_20_link" text:visited-style-name="Visited_20_Internet_20_Link"><text:span text:style-name="T371">disaster journalism</text:span></text:a><text:a xlink:type="simple" xlink:href="#r2_8_3" text:style-name="Internet_20_link" text:visited-style-name="Visited_20_Internet_20_Link"><text:span text:style-name="T247">), strona 180</text:span></text:a></text:p>
      <text:p text:style-name="P338"><text:a xlink:type="simple" xlink:href="#r2_8_3_1" text:style-name="Internet_20_link" text:visited-style-name="Visited_20_Internet_20_Link"><text:span text:style-name="T258">2.8</text:span></text:a><text:a xlink:type="simple" xlink:href="#r2_8_3_1" text:style-name="Internet_20_link" text:visited-style-name="Visited_20_Internet_20_Link"><text:span text:style-name="T247">.3.1. Przerażenie, smutek, współczucie, złość, strona 180</text:span></text:a></text:p>
      <text:p text:style-name="P338"><text:a xlink:type="simple" xlink:href="#r2_8_4" text:style-name="Internet_20_link" text:visited-style-name="Visited_20_Internet_20_Link"><text:span text:style-name="T258">2.8</text:span></text:a><text:a xlink:type="simple" xlink:href="#r2_8_4" text:style-name="Internet_20_link" text:visited-style-name="Visited_20_Internet_20_Link"><text:span text:style-name="T247">.4. Ewolucja medialnych relacji z katastrof, strona 182</text:span></text:a></text:p>
      <text:p text:style-name="P338"><text:a xlink:type="simple" xlink:href="#r2_9" text:style-name="Internet_20_link" text:visited-style-name="Visited_20_Internet_20_Link"><text:span text:style-name="T258">2.9</text:span></text:a><text:a xlink:type="simple" xlink:href="#r2_9" text:style-name="Internet_20_link" text:visited-style-name="Visited_20_Internet_20_Link"><text:span text:style-name="T247">. Motywy medialnych narracji z kataklizmów, strona 186</text:span></text:a></text:p>
      <text:p text:style-name="P338"><text:a xlink:type="simple" xlink:href="#r2_9_1" text:style-name="Internet_20_link" text:visited-style-name="Visited_20_Internet_20_Link"><text:span text:style-name="T258">2.9</text:span></text:a><text:a xlink:type="simple" xlink:href="#r2_9_1" text:style-name="Internet_20_link" text:visited-style-name="Visited_20_Internet_20_Link"><text:span text:style-name="T247">.1. Pełne napięcia oczekiwanie na kataklizm: „Ten huragan będzie zabijał!”, strona 187</text:span></text:a></text:p>
      <text:p text:style-name="P338"><text:soft-page-break/><text:a xlink:type="simple" xlink:href="#r2_9_2" text:style-name="Internet_20_link" text:visited-style-name="Visited_20_Internet_20_Link"><text:span text:style-name="T258">2.9</text:span></text:a><text:a xlink:type="simple" xlink:href="#r2_9_2" text:style-name="Internet_20_link" text:visited-style-name="Visited_20_Internet_20_Link"><text:span text:style-name="T247">.2. Słowa i obrazy z epicentrum chaosu, strona 191</text:span></text:a></text:p>
      <text:p text:style-name="P338"><text:a xlink:type="simple" xlink:href="#r2_9_3" text:style-name="Internet_20_link" text:visited-style-name="Visited_20_Internet_20_Link"><text:span text:style-name="T258">2.9</text:span></text:a><text:a xlink:type="simple" xlink:href="#r2_9_3" text:style-name="Internet_20_link" text:visited-style-name="Visited_20_Internet_20_Link"><text:span text:style-name="T247">.3. Metafory żywiołów, strona 192</text:span></text:a></text:p>
      <text:p text:style-name="P338"><text:a xlink:type="simple" xlink:href="#r2_9_4" text:style-name="Internet_20_link" text:visited-style-name="Visited_20_Internet_20_Link"><text:span text:style-name="T258">2.9</text:span></text:a><text:a xlink:type="simple" xlink:href="#r2_9_4" text:style-name="Internet_20_link" text:visited-style-name="Visited_20_Internet_20_Link"><text:span text:style-name="T247">.4. Tragedia i heroizm zwykłych ludzi, strona 193</text:span></text:a></text:p>
      <text:p text:style-name="P338"><text:a xlink:type="simple" xlink:href="#r2_9_5" text:style-name="Internet_20_link" text:visited-style-name="Visited_20_Internet_20_Link"><text:span text:style-name="T258">2.9</text:span></text:a><text:a xlink:type="simple" xlink:href="#r2_9_5" text:style-name="Internet_20_link" text:visited-style-name="Visited_20_Internet_20_Link"><text:span text:style-name="T247">.5. Ratownicy i zdjęcia ze szpitali, strona 195</text:span></text:a></text:p>
      <text:p text:style-name="P338"><text:a xlink:type="simple" xlink:href="#r2_9_6" text:style-name="Internet_20_link" text:visited-style-name="Visited_20_Internet_20_Link"><text:span text:style-name="T258">2.9</text:span></text:a><text:a xlink:type="simple" xlink:href="#r2_9_6" text:style-name="Internet_20_link" text:visited-style-name="Visited_20_Internet_20_Link"><text:span text:style-name="T247">.6. Cudowne ocalenie, strona 197</text:span></text:a></text:p>
      <text:p text:style-name="P338"><text:a xlink:type="simple" xlink:href="#r2_9_7" text:style-name="Internet_20_link" text:visited-style-name="Visited_20_Internet_20_Link"><text:span text:style-name="T258">2.9</text:span></text:a><text:a xlink:type="simple" xlink:href="#r2_9_7" text:style-name="Internet_20_link" text:visited-style-name="Visited_20_Internet_20_Link"><text:span text:style-name="T247">.7. Ostrzeżenia przed kolejnym niebezpieczeństwem, strona 198</text:span></text:a></text:p>
      <text:p text:style-name="P338"><text:a xlink:type="simple" xlink:href="#r2_9_8" text:style-name="Internet_20_link" text:visited-style-name="Visited_20_Internet_20_Link"><text:span text:style-name="T258">2.9</text:span></text:a><text:a xlink:type="simple" xlink:href="#r2_9_8" text:style-name="Internet_20_link" text:visited-style-name="Visited_20_Internet_20_Link"><text:span text:style-name="T247">.8. Apele o pomoc, strona 199</text:span></text:a></text:p>
      <text:p text:style-name="P338"><text:a xlink:type="simple" xlink:href="#r2_10" text:style-name="Internet_20_link" text:visited-style-name="Visited_20_Internet_20_Link"><text:span text:style-name="T258">2.10.</text:span></text:a><text:a xlink:type="simple" xlink:href="#r2_10" text:style-name="Internet_20_link" text:visited-style-name="Visited_20_Internet_20_Link"><text:span text:style-name="T247"> Zwierzęta w dziennikarskich relacjach z kataklizmów, strona 200</text:span></text:a></text:p>
      <text:p text:style-name="P338"><text:a xlink:type="simple" xlink:href="#r2_10_1" text:style-name="Internet_20_link" text:visited-style-name="Visited_20_Internet_20_Link"><text:span text:style-name="T258">2.10.</text:span></text:a><text:a xlink:type="simple" xlink:href="#r2_10_1" text:style-name="Internet_20_link" text:visited-style-name="Visited_20_Internet_20_Link"><text:span text:style-name="T247">1. Strach i płacz dzikich zwierząt, strona 201</text:span></text:a></text:p>
      <text:p text:style-name="P338"><text:a xlink:type="simple" xlink:href="#r2_10_2" text:style-name="Internet_20_link" text:visited-style-name="Visited_20_Internet_20_Link"><text:span text:style-name="T258">2.1</text:span></text:a><text:a xlink:type="simple" xlink:href="#r2_10_2" text:style-name="Internet_20_link" text:visited-style-name="Visited_20_Internet_20_Link"><text:span text:style-name="T247">0.2. Cudowne ocalenie zwierząt – spragniona koala, strona 203</text:span></text:a></text:p>
      <text:p text:style-name="P338"><text:a xlink:type="simple" xlink:href="#r2_10_3" text:style-name="Internet_20_link" text:visited-style-name="Visited_20_Internet_20_Link"><text:span text:style-name="T258">2.1</text:span></text:a><text:a xlink:type="simple" xlink:href="#r2_10_3" text:style-name="Internet_20_link" text:visited-style-name="Visited_20_Internet_20_Link"><text:span text:style-name="T247">0.3. Medialne alegorie przyjaźni i wierności, strona 205</text:span></text:a></text:p>
      <text:p text:style-name="P338"><text:a xlink:type="simple" xlink:href="#r2_10_4" text:style-name="Internet_20_link" text:visited-style-name="Visited_20_Internet_20_Link"><text:span text:style-name="T258">2.1</text:span></text:a><text:a xlink:type="simple" xlink:href="#r2_10_4" text:style-name="Internet_20_link" text:visited-style-name="Visited_20_Internet_20_Link"><text:span text:style-name="T247">0.4. Medialne opowieści o psiej wierności, strona 208</text:span></text:a></text:p>
      <text:p text:style-name="P333"/>
      <text:p text:style-name="P333">Str. 255</text:p>
      <text:p text:style-name="P335">Spis treści</text:p>
      <text:p text:style-name="P338"><text:a xlink:type="simple" xlink:href="#r2_10_5" text:style-name="Internet_20_link" text:visited-style-name="Visited_20_Internet_20_Link"><text:span text:style-name="T258">2.1</text:span></text:a><text:a xlink:type="simple" xlink:href="#r2_10_5" text:style-name="Internet_20_link" text:visited-style-name="Visited_20_Internet_20_Link"><text:span text:style-name="T247">0.5. Pies ratownik bohaterem relacji, strona 212</text:span></text:a></text:p>
      <text:p text:style-name="P338"><text:a xlink:type="simple" xlink:href="#r3" text:style-name="Internet_20_link" text:visited-style-name="Visited_20_Internet_20_Link"><text:span text:style-name="T258">3. K</text:span></text:a><text:a xlink:type="simple" xlink:href="#r3" text:style-name="Internet_20_link" text:visited-style-name="Visited_20_Internet_20_Link"><text:span text:style-name="T247">ataklizmy w mediach. Zakończenie, strona 215</text:span></text:a></text:p>
      <text:p text:style-name="P356"/>
      <text:p text:style-name="P338"><text:a xlink:type="simple" xlink:href="#r4" text:style-name="Internet_20_link" text:visited-style-name="Visited_20_Internet_20_Link"><text:span text:style-name="T258">4. B</text:span></text:a><text:a xlink:type="simple" xlink:href="#r4" text:style-name="Internet_20_link" text:visited-style-name="Visited_20_Internet_20_Link"><text:span text:style-name="T247">ibliografia, strona 223</text:span></text:a></text:p>
      <text:p text:style-name="P337"><text:a xlink:type="simple" xlink:href="#r4_1" text:style-name="Internet_20_link" text:visited-style-name="Visited_20_Internet_20_Link"><text:span text:style-name="T258">4.1</text:span></text:a><text:a xlink:type="simple" xlink:href="#r4_1" text:style-name="Internet_20_link" text:visited-style-name="Visited_20_Internet_20_Link"><text:span text:style-name="T259">.</text:span></text:a><text:a xlink:type="simple" xlink:href="#r4_1" text:style-name="Internet_20_link" text:visited-style-name="Visited_20_Internet_20_Link"><text:span text:style-name="T247"> Źródła, strona 223</text:span></text:a></text:p>
      <text:p text:style-name="P337"><text:a xlink:type="simple" xlink:href="#r4_2" text:style-name="Internet_20_link" text:visited-style-name="Visited_20_Internet_20_Link"><text:span text:style-name="T258">4.2</text:span></text:a><text:a xlink:type="simple" xlink:href="#r4_2" text:style-name="Internet_20_link" text:visited-style-name="Visited_20_Internet_20_Link"><text:span text:style-name="T259">.</text:span></text:a><text:a xlink:type="simple" xlink:href="#r4_2" text:style-name="Internet_20_link" text:visited-style-name="Visited_20_Internet_20_Link"><text:span text:style-name="T247"> Opracowania naukowe, strona 232</text:span></text:a></text:p>
      <text:p text:style-name="P337"><text:a xlink:type="simple" xlink:href="#r5" text:style-name="Internet_20_link" text:visited-style-name="Visited_20_Internet_20_Link"><text:span text:style-name="T259"/></text:a></text:p>
      <text:p text:style-name="P337"><text:a xlink:type="simple" xlink:href="#r5" text:style-name="Internet_20_link" text:visited-style-name="Visited_20_Internet_20_Link"><text:span text:style-name="T247">Indeks osobowy, strona 241</text:span></text:a></text:p>
      <text:p text:style-name="P337"><text:a xlink:type="simple" xlink:href="#r6" text:style-name="Internet_20_link" text:visited-style-name="Visited_20_Internet_20_Link"><text:span text:style-name="T247">Indeks geograficzny, strona 247</text:span></text:a></text:p>
      <text:p text:style-name="P334"/>
      <text:p text:style-name="P332">Str. 256</text:p>
      <text:p text:style-name="P332">Strona pusta</text:p>
      <text:p text:style-name="P332"/>
      <text:p text:style-name="P332">Str. 257</text:p>
      <text:p text:style-name="P332">Strona pusta</text:p>
      <text:p text:style-name="P332"/>
      <text:p text:style-name="P332">Str. 258</text:p>
      <text:p text:style-name="P332">W dziennikarskich relacjach z klęsk żywiołowych ogromne znaczenie mają symbole nadziei, uniwersalne i zrozumiałe dla ludzi mówiących różnymi językami. Proste <text:soft-page-break/>gesty, jak zaciśnięta pięść ratownika, który daje znak, aby na gruzowisku wszyscy umilkli i pozwolili usłyszeć dobywające się z rumowiska głosy rannych. Jak pokazana w telewizji radość psa, który usłyszał głos swojej pani na zgliszczach domu, gdzie na nią czekał. Jak ludzki gest zapisany na zdjęciu będącym ikoną pożarów lasów w Australii: poparzona łapka spragnionej koali w mocnej ręce strażaka, który poił niedźwiadka wodą ze swej butelki. Dobro w obliczu horroru ma ogromną wartość w dziennikarskich opowieściach o dramacie. W czasie kataklizmów <text:span text:style-name="T32">good news is good news</text:span>.</text:p>
      <text:p text:style-name="P332">Analiza werbalnych i wizualnych tropów w dziennikarskich relacjach z klęsk żywiołowych na sześciu kontynentach, które opisywane i pokazywane były w zachodnich mediach: prasie, telewizji, radiu i Internecie, pozwoliła zrozumieć, jakie słowa i obrazy mogą przekonać odbiorców do pomocy rannym i poszkodowanym, a jakie ułatwiają emocjonalne dystansowanie się od nieszczęścia bezimiennych ofiar żywiołu.</text:p>
      <text:p text:style-name="P332"/>
      <text:p text:style-name="P332"><text:a xlink:type="simple" xlink:href="http://www.akademicka.pl/" text:style-name="Internet_20_link" text:visited-style-name="Visited_20_Internet_20_Link"><text:span text:style-name="T135">www.akademicka.pl</text:span></text:a></text:p>
      <text:p text:style-name="P332"/>
      <text:h text:style-name="P359" text:outline-level="2">Przypisy:</text:h>
      <text:p text:style-name="P328"><text:bookmark text:name="przypis1"/><text:span text:style-name="T136">Przypis 1 S. Franks, </text:span><text:span text:style-name="T334">The CARMA Report. Western Media Coverage of Humanitarian Disasters,</text:span><text:span text:style-name="T400"> „The Political Quarterly” 2006, Vol. 77, No. 2</text:span><text:span text:style-name="T136">, s. 281. [</text:span><text:a xlink:type="simple" xlink:href="#p1" text:style-name="Internet_20_link" text:visited-style-name="Visited_20_Internet_20_Link"><text:span text:style-name="T136">wróć do głównej treści</text:span></text:a><text:span text:style-name="T136">]</text:span></text:p>
      <text:p text:style-name="P328"><text:bookmark text:name="przypis2"/><text:span text:style-name="T136">Przypis 2 W. Tochman, </text:span><text:span text:style-name="T534">Eli, Eli,</text:span><text:span text:style-name="T136"> Wołowiec 2013, s. </text:span><text:span text:style-name="T218">18-19. </text:span><text:span text:style-name="T136">[</text:span><text:a xlink:type="simple" xlink:href="#p2" text:style-name="Internet_20_link" text:visited-style-name="Visited_20_Internet_20_Link"><text:span text:style-name="T136">wróć do głównej treści</text:span></text:a><text:span text:style-name="T136">]</text:span></text:p>
      <text:p text:style-name="P328"><text:bookmark text:name="przypis3"/><text:span text:style-name="T136">Przypis 3 S. Sontag, </text:span><text:span text:style-name="T534">Wido</text:span><text:span text:style-name="T561">k</text:span><text:span text:style-name="T534"> cudzego cierpienia,</text:span><text:span text:style-name="T136"> prze</text:span><text:span text:style-name="T218">łożyła</text:span><text:span text:style-name="T136"> S. Magala, Kraków 2010, s. 26. [</text:span><text:a xlink:type="simple" xlink:href="#p3" text:style-name="Internet_20_link" text:visited-style-name="Visited_20_Internet_20_Link"><text:span text:style-name="T136">wróć do głównej treści</text:span></text:a><text:span text:style-name="T136">]</text:span></text:p>
      <text:p text:style-name="P328"><text:bookmark text:name="przypis4"/><text:span text:style-name="T136">Przypis 4 </text:span><text:span text:style-name="T599">S. Sontag, </text:span><text:span text:style-name="T534">Wido</text:span><text:span text:style-name="T561">k</text:span><text:span text:style-name="T534"> cudzego cierpienia,</text:span><text:span text:style-name="T599"> prze</text:span><text:span text:style-name="T635">łożyła</text:span><text:span text:style-name="T599"> S. Magala, Kraków 2010</text:span><text:span text:style-name="T534">,</text:span><text:span text:style-name="T136"> s. 137. [</text:span><text:a xlink:type="simple" xlink:href="#p4" text:style-name="Internet_20_link" text:visited-style-name="Visited_20_Internet_20_Link"><text:span text:style-name="T136">wróć do głównej treści</text:span></text:a><text:span text:style-name="T136">]</text:span></text:p>
      <text:p text:style-name="P328"><text:bookmark text:name="przypis5"/><text:span text:style-name="T136">Przypis 5 S. D. Moe</text:span><text:span text:style-name="T218">ll</text:span><text:span text:style-name="T136">er, </text:span><text:span text:style-name="T334">Compassion Fatigue. How the Media Sell Disease, Famine, War and Death,</text:span><text:span text:style-name="T400"> London 1999.</text:span><text:span text:style-name="T136">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text:span><text:span text:style-name="T136"> s. 173-196. [</text:span><text:a xlink:type="simple" xlink:href="#p5" text:style-name="Internet_20_link" text:visited-style-name="Visited_20_Internet_20_Link"><text:span text:style-name="T136">wróć do głównej treści</text:span></text:a><text:span text:style-name="T136">]</text:span></text:p>
      <text:p text:style-name="P328"><text:bookmark text:name="przypis6"/><text:span text:style-name="T136">Przypis 6 </text:span><text:span text:style-name="T219">S.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136">, s. 226. [</text:span><text:a xlink:type="simple" xlink:href="#p6" text:style-name="Internet_20_link" text:visited-style-name="Visited_20_Internet_20_Link"><text:span text:style-name="T136">wróć do głównej treści</text:span></text:a><text:span text:style-name="T136">]</text:span></text:p>
      <text:p text:style-name="P328"><text:bookmark text:name="przypis7"/><text:span text:style-name="T136">Przypis 7 </text:span><text:span text:style-name="T219">S.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534">,</text:span><text:span text:style-name="T136"> s. 235. [</text:span><text:a xlink:type="simple" xlink:href="#p7" text:style-name="Internet_20_link" text:visited-style-name="Visited_20_Internet_20_Link"><text:span text:style-name="T136">wróć do głównej treści</text:span></text:a><text:span text:style-name="T136">]</text:span></text:p>
      <text:p text:style-name="P328"><text:bookmark text:name="przypis8"/><text:soft-page-break/><text:span text:style-name="T136">Przypis 8 </text:span><text:span text:style-name="T599">S. Sontag, </text:span><text:span text:style-name="T534">Wido</text:span><text:span text:style-name="T561">k</text:span><text:span text:style-name="T534"> cudzego cierpienia,</text:span><text:span text:style-name="T599"> prze</text:span><text:span text:style-name="T635">łożyła</text:span><text:span text:style-name="T599"> S. Magala, Kraków 2010</text:span><text:span text:style-name="T534">,</text:span><text:span text:style-name="T136"> s. 122. [</text:span><text:a xlink:type="simple" xlink:href="#p8" text:style-name="Internet_20_link" text:visited-style-name="Visited_20_Internet_20_Link"><text:span text:style-name="T136">wróć do głównej treści</text:span></text:a><text:span text:style-name="T136">]</text:span></text:p>
      <text:p text:style-name="P328"><text:bookmark text:name="przypis9"/><text:span text:style-name="T136">Przypis 9 </text:span><text:span text:style-name="T219">S.</text:span><text:span text:style-name="T136">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136">, s. 35. [</text:span><text:a xlink:type="simple" xlink:href="#p9" text:style-name="Internet_20_link" text:visited-style-name="Visited_20_Internet_20_Link"><text:span text:style-name="T136">wróć do głównej treści</text:span></text:a><text:span text:style-name="T136">]</text:span></text:p>
      <text:p text:style-name="P328"><text:bookmark text:name="przypis10"/><text:span text:style-name="T136">Przypis 10 </text:span><text:span text:style-name="T219">S.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136">, s. 35. [</text:span><text:a xlink:type="simple" xlink:href="#p10" text:style-name="Internet_20_link" text:visited-style-name="Visited_20_Internet_20_Link"><text:span text:style-name="T136">wróć do głównej treści</text:span></text:a><text:span text:style-name="T136">]</text:span></text:p>
      <text:p text:style-name="P328"><text:bookmark text:name="przypis11"/><text:span text:style-name="T136">Przypis 11 </text:span><text:span text:style-name="T599">S. Sontag, </text:span><text:span text:style-name="T534">Wido</text:span><text:span text:style-name="T561">k</text:span><text:span text:style-name="T534"> cudzego cierpienia,</text:span><text:span text:style-name="T599"> prze</text:span><text:span text:style-name="T635">łożyła</text:span><text:span text:style-name="T599"> S. Magala, Kraków 2010</text:span><text:span text:style-name="T534">,</text:span><text:span text:style-name="T136"> s. 121. [</text:span><text:a xlink:type="simple" xlink:href="#p11" text:style-name="Internet_20_link" text:visited-style-name="Visited_20_Internet_20_Link"><text:span text:style-name="T136">wróć do głównej treści</text:span></text:a><text:span text:style-name="T136">]</text:span></text:p>
      <text:p text:style-name="P328"><text:bookmark text:name="przypis12"/><text:span text:style-name="T136">Przypis 12 </text:span><text:span text:style-name="T219">S. </text:span><text:span text:style-name="T599">D. Moe</text:span><text:span text:style-name="T635">ll</text:span><text:span text:style-name="T599">er, </text:span><text:span text:style-name="T334">Compassion Fatigue. How the Media Sell Disease, Famine, War and Death,</text:span><text:span text:style-name="T465"> London 1999, </text:span><text:span text:style-name="T136">s. 2. [</text:span><text:a xlink:type="simple" xlink:href="#p12" text:style-name="Internet_20_link" text:visited-style-name="Visited_20_Internet_20_Link"><text:span text:style-name="T136">wróć do głównej treści</text:span></text:a><text:span text:style-name="T136">]</text:span></text:p>
      <text:p text:style-name="P328"><text:bookmark text:name="przypis13"/><text:span text:style-name="T136">Przypis 13 T. Walter, J. Litt</text:span><text:span text:style-name="T218">l</text:span><text:span text:style-name="T136">ewood, M. Pickering, </text:span><text:span text:style-name="T334">Death in the News. The Pub</text:span><text:span text:style-name="T361">l</text:span><text:span text:style-name="T334">ic Invigilation of Private Emotion,</text:span><text:span text:style-name="T400"> „Sociology” 1995, Vol. 29, No. 4</text:span><text:span text:style-name="T136">, s. 587. [</text:span><text:a xlink:type="simple" xlink:href="#p13" text:style-name="Internet_20_link" text:visited-style-name="Visited_20_Internet_20_Link"><text:span text:style-name="T136">wróć do </text:span></text:a><text:a xlink:type="simple" xlink:href="#p13" text:style-name="Internet_20_link" text:visited-style-name="Visited_20_Internet_20_Link"><text:span text:style-name="T136">głównej treści</text:span></text:a><text:span text:style-name="T136">]</text:span></text:p>
      <text:p text:style-name="P328"><text:bookmark text:name="przypis14"/><text:span text:style-name="T136">Przypis 14 P. Boyer, </text:span><text:span text:style-name="T334">Famine in Ethiopia: The TV Accident that Exploded,</text:span><text:span text:style-name="T400"> „Washington Journalism Review” 1985, No. 7,</text:span><text:span text:style-name="T136"> s. 18-21. Cyt</text:span><text:span text:style-name="T218">at</text:span><text:span text:style-name="T136"> za: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534">,</text:span><text:span text:style-name="T136"> s. 22. [</text:span><text:a xlink:type="simple" xlink:href="#p14" text:style-name="Internet_20_link" text:visited-style-name="Visited_20_Internet_20_Link"><text:span text:style-name="T136">wróć do głównej treści</text:span></text:a><text:span text:style-name="T136">]</text:span></text:p>
      <text:p text:style-name="P328"><text:bookmark text:name="przypis15"/><text:span text:style-name="T136">Przypis 15 W bib</text:span><text:span text:style-name="T218">l</text:span><text:span text:style-name="T136">iografii na końcu książki przedstawiam tytuły zagranicznych i polskich opracowań naukowych prezentujących różne aspekty dziennikarskich relacji z klęsk żywiołowych. [</text:span><text:a xlink:type="simple" xlink:href="#p15" text:style-name="Internet_20_link" text:visited-style-name="Visited_20_Internet_20_Link"><text:span text:style-name="T136">wróć do głównej treści</text:span></text:a><text:span text:style-name="T136">]</text:span></text:p>
      <text:p text:style-name="P328"><text:bookmark text:name="przypis16"/><text:span text:style-name="T136">Przypis 16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 </text:span><text:span text:style-name="T136">s. 185. [</text:span><text:a xlink:type="simple" xlink:href="#p16" text:style-name="Internet_20_link" text:visited-style-name="Visited_20_Internet_20_Link"><text:span text:style-name="T136">wróć do głównej treści</text:span></text:a><text:span text:style-name="T136">]</text:span></text:p>
      <text:p text:style-name="P328"><text:bookmark text:name="przypis17"/><text:span text:style-name="T136">Przypis 17 </text:span><text:span text:style-name="T219">S</text:span><text:span text:style-name="T635">.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599"> </text:span><text:span text:style-name="T136">s. 23. [</text:span><text:a xlink:type="simple" xlink:href="#p17" text:style-name="Internet_20_link" text:visited-style-name="Visited_20_Internet_20_Link"><text:span text:style-name="T136">wróć do głównej treści</text:span></text:a><text:span text:style-name="T136">]</text:span></text:p>
      <text:p text:style-name="P339"><text:bookmark text:name="przypis18"/><text:span text:style-name="T136">Przypis 18 Kataklizm, [hasło w:] </text:span><text:span text:style-name="T534">Słownik j</text:span><text:span text:style-name="T561">ę</text:span><text:span text:style-name="T534">zyka polskiego PWN</text:span><text:span text:style-name="T136">, </text:span><text:span text:style-name="T484">[online:]</text:span><text:span text:style-name="T136"> </text:span><text:a xlink:type="simple" xlink:href="https://sjp.pwn.pl/sjp/kataklizm;2563149.html" text:style-name="Internet_20_link" text:visited-style-name="Visited_20_Internet_20_Link"><text:span text:style-name="T136">https://sjp.pwn.pl/sjp/kataklizm;2563149.html</text:span></text:a><text:span text:style-name="T136">, 12 </text:span><text:span text:style-name="T218">października</text:span><text:span text:style-name="T136"> 2017. [</text:span><text:a xlink:type="simple" xlink:href="#p18" text:style-name="Internet_20_link" text:visited-style-name="Visited_20_Internet_20_Link"><text:span text:style-name="T136">wróć do głównej treści</text:span></text:a><text:span text:style-name="T136">]</text:span></text:p>
      <text:p text:style-name="P328"><text:bookmark text:name="przypis19"/><text:span text:style-name="T136">Przypis 19 Pisałam o tym w artykule pt.</text:span><text:span text:style-name="T400"> </text:span><text:span text:style-name="T334">Compassion 2.0, or How to Share „Virtual Care”?.</text:span><text:span text:style-name="T534"> </text:span><text:span text:style-name="T136">Współczucie wyrażone na portalach spo</text:span><text:span text:style-name="T219">ł</text:span><text:span text:style-name="T136">ecznościowych analizowała też Katarzyna Matczuk w pracy licencjackiej pt. </text:span><text:span text:style-name="T534">Współczucie 2.0 — okazywanie współczucia w mediach społeczno</text:span><text:span text:style-name="T783">ś</text:span><text:span text:style-name="T534">ciowych,</text:span><text:span text:style-name="T136"> pisanej pod moim kierunkiem, obronionej w czerwcu 2017 roku w Instytucie Dziennikarstwa, Mediów i Komunikacji Społecznej UJ. Do kwestii współczucia 2.0 powrócę w zakończeniu. [</text:span><text:a xlink:type="simple" xlink:href="#p19" text:style-name="Internet_20_link" text:visited-style-name="Visited_20_Internet_20_Link"><text:span text:style-name="T136">wróć do głównej </text:span></text:a><text:soft-page-break/><text:a xlink:type="simple" xlink:href="#p19" text:style-name="Internet_20_link" text:visited-style-name="Visited_20_Internet_20_Link"><text:span text:style-name="T136">treści</text:span></text:a><text:span text:style-name="T136">]</text:span></text:p>
      <text:p text:style-name="P328"><text:bookmark text:name="przypis20"/><text:span text:style-name="T247">Przypis 20 Jak śpiewał kiedyś Leonard Cohen w balladzie przetłumaczonej przez Macieja Karpińskiego i Macieja Zembatego. [</text:span><text:a xlink:type="simple" xlink:href="#p20" text:style-name="Internet_20_link" text:visited-style-name="Visited_20_Internet_20_Link"><text:span text:style-name="T247">wróć do głównej treści</text:span></text:a><text:span text:style-name="T247">]</text:span></text:p>
      <text:p text:style-name="P328"><text:bookmark text:name="przypis21"/><text:span text:style-name="T136">Przypis 21 S. Franks, </text:span><text:span text:style-name="T334">The CARMA Report. Western Media Coverage of Humanitarian Disasters,</text:span><text:span text:style-name="T400"> „The Political Quarterly” 2006, Vol. 77, No. 2</text:span><text:span text:style-name="T534">,</text:span><text:span text:style-name="T136"> s. 281. [</text:span><text:a xlink:type="simple" xlink:href="#p21" text:style-name="Internet_20_link" text:visited-style-name="Visited_20_Internet_20_Link"><text:span text:style-name="T136">wróć do głównej treśc</text:span></text:a><text:span text:style-name="T136">i]</text:span></text:p>
      <text:p text:style-name="P340"><text:bookmark text:name="przypis22"/><text:span text:style-name="T136">Przypis 22 S. Franks, </text:span><text:span text:style-name="T334">The CARMA Report. Western Media Coverage of Humanitarian Disasters,</text:span><text:span text:style-name="T400"> „The Political Quarterly” 2006, Vol. 77, No. 2, </text:span><text:span text:style-name="T484">s. 281.</text:span><text:span text:style-name="T478"> </text:span><text:span text:style-name="T136">[</text:span><text:a xlink:type="simple" xlink:href="#p22" text:style-name="Internet_20_link" text:visited-style-name="Visited_20_Internet_20_Link"><text:span text:style-name="T136">wróć </text:span></text:a><text:a xlink:type="simple" xlink:href="#p22" text:style-name="Internet_20_link" text:visited-style-name="Visited_20_Internet_20_Link"><text:span text:style-name="T136">do głównej treści</text:span></text:a><text:span text:style-name="T136">]</text:span></text:p>
      <text:p text:style-name="P328"><text:bookmark text:name="przypis23"/><text:span text:style-name="T136">Przypis 23 </text:span><text:span text:style-name="T599">T. Walter, J. Litt</text:span><text:span text:style-name="T635">l</text:span><text:span text:style-name="T599">ewood, M. Pickering, </text:span><text:span text:style-name="T334">Death in the News. The Pub</text:span><text:span text:style-name="T361">l</text:span><text:span text:style-name="T334">ic Invigilation of Private Emotion,</text:span><text:span text:style-name="T465"> „Sociology” 1995, Vol. 29, No. 4</text:span><text:span text:style-name="T534">,</text:span><text:span text:style-name="T136"> s. 587. [</text:span><text:a xlink:type="simple" xlink:href="#p23" text:style-name="Internet_20_link" text:visited-style-name="Visited_20_Internet_20_Link"><text:span text:style-name="T136">wróć do głównej treści</text:span></text:a><text:span text:style-name="T136">]</text:span></text:p>
      <text:p text:style-name="P328"><text:bookmark text:name="przypis24"/><text:span text:style-name="T136">Przypis 24 S. Franks, </text:span><text:span text:style-name="T334">The CARMA Report. Western Media Coverage of Humanitarian Disasters,</text:span><text:span text:style-name="T400"> „The Political Quarterly” 2006, Vol. 77, No. 2</text:span><text:span text:style-name="T534">,</text:span><text:span text:style-name="T136"> s. 282. [</text:span><text:a xlink:type="simple" xlink:href="#p24" text:style-name="Internet_20_link" text:visited-style-name="Visited_20_Internet_20_Link"><text:span text:style-name="T136">wróć do głównej treści</text:span></text:a><text:span text:style-name="T136">]</text:span></text:p>
      <text:p text:style-name="P328"><text:bookmark text:name="przypis25"/><text:span text:style-name="T136">Przypis 25 J. Galtung, M. H. Rug</text:span><text:span text:style-name="T220">e</text:span><text:span text:style-name="T136">,</text:span><text:span text:style-name="T400"> </text:span><text:span text:style-name="T334">The </text:span><text:span text:style-name="T362">Structure</text:span><text:span text:style-name="T334"> of </text:span><text:span text:style-name="T362">Foreign</text:span><text:span text:style-name="T334"> News. The Presentation of the Congo, Cuba and Cyprus Crises in Fo</text:span><text:span text:style-name="T362">u</text:span><text:span text:style-name="T334">r Norwegian Newspapers,</text:span><text:span text:style-name="T400"> „Journal of Peace Research” 1965, Vol. 2, No. 1,</text:span><text:span text:style-name="T136"> s. 64-91. [</text:span><text:a xlink:type="simple" xlink:href="#p25" text:style-name="Internet_20_link" text:visited-style-name="Visited_20_Internet_20_Link"><text:span text:style-name="T136">wróć do głównej treści</text:span></text:a><text:span text:style-name="T136">]</text:span></text:p>
      <text:p text:style-name="P328"><text:bookmark text:name="przypis26"/><text:span text:style-name="T136">Przypis 26 J. Kołodziej, </text:span><text:span text:style-name="T534">Kultura śmierci w mediach,</text:span><text:span text:style-name="T136"> „Zeszyty Prasoznawcze. Kwartalnik Ośrodka Badań Poznawczych” 1997, nr 1-2, s. 48. [</text:span><text:a xlink:type="simple" xlink:href="#p26" text:style-name="Internet_20_link" text:visited-style-name="Visited_20_Internet_20_Link"><text:span text:style-name="T136">wróć do głównej treści</text:span></text:a><text:span text:style-name="T136">]</text:span></text:p>
      <text:p text:style-name="P328"><text:bookmark text:name="przypis27"/><text:span text:style-name="T136">Przypis 27 J. Kołodziej, </text:span><text:span text:style-name="T534">Kultura śmierci w mediach,</text:span><text:span text:style-name="T136"> „Zeszyty Prasoznawcze. Kwartalnik Ośrodka Badań Poznawczych” 1997, nr 1-2, s. 48. [</text:span><text:a xlink:type="simple" xlink:href="#p27" text:style-name="Internet_20_link" text:visited-style-name="Visited_20_Internet_20_Link"><text:span text:style-name="T136">wróć do głównej treści</text:span></text:a><text:span text:style-name="T136">]</text:span></text:p>
      <text:p text:style-name="P328"><text:bookmark text:name="przypis28"/><text:span text:style-name="T136">Przypis 28 W. Pisarek, </text:span><text:span text:style-name="T534">Prasa – nasz chleb powszedni,</text:span><text:span text:style-name="T136"> </text:span><text:span text:style-name="T220">Wrocław</text:span><text:span text:style-name="T136"> 1978, s. 138-139. [</text:span><text:a xlink:type="simple" xlink:href="#p28" text:style-name="Internet_20_link" text:visited-style-name="Visited_20_Internet_20_Link"><text:span text:style-name="T136">wróć do głównej treści</text:span></text:a><text:span text:style-name="T136">]</text:span></text:p>
      <text:p text:style-name="P328"><text:bookmark text:name="przypis29"/><text:span text:style-name="T136">Przypis 29 W. Pisarek, </text:span><text:span text:style-name="T534">Nowa retoryka dziennikarska,</text:span><text:span text:style-name="T136"> Kraków 2002, s. 172. [</text:span><text:a xlink:type="simple" xlink:href="#p29" text:style-name="Internet_20_link" text:visited-style-name="Visited_20_Internet_20_Link"><text:span text:style-name="T136">wróć do głównej treści</text:span></text:a><text:span text:style-name="T136">]</text:span></text:p>
      <text:p text:style-name="P328"><text:bookmark text:name="przypis30"/><text:span text:style-name="T136">Przypis 30 </text:span><text:span text:style-name="T599">W. Pisarek, </text:span><text:span text:style-name="T534">Nowa retoryka dziennikarska,</text:span><text:span text:style-name="T599"> Kraków 2002</text:span><text:span text:style-name="T534">,</text:span><text:span text:style-name="T136"> s. 171. [</text:span><text:a xlink:type="simple" xlink:href="#p30" text:style-name="Internet_20_link" text:visited-style-name="Visited_20_Internet_20_Link"><text:span text:style-name="T136">wróć do głównej treści</text:span></text:a><text:span text:style-name="T136">]</text:span></text:p>
      <text:p text:style-name="P328"><text:bookmark text:name="przypis31"/><text:span text:style-name="T136">Przypis 31 J. Kołodziej, </text:span><text:span text:style-name="T534">Kultura śmierci w mediach,</text:span><text:span text:style-name="T136"> „Zeszyty Prasoznawcze. Kwartalnik Ośrodka Badań Poznawczych” 1997, nr 1-2</text:span><text:span text:style-name="T534">,</text:span><text:span text:style-name="T136"> s. 49. [</text:span><text:a xlink:type="simple" xlink:href="#p31" text:style-name="Internet_20_link" text:visited-style-name="Visited_20_Internet_20_Link"><text:span text:style-name="T136">wróć do głównej treści</text:span></text:a><text:span text:style-name="T136">]</text:span></text:p>
      <text:p text:style-name="P328"><text:bookmark text:name="przypis32"/><text:span text:style-name="T136">Przypis 32 </text:span><text:span text:style-name="T599">J. Kołodziej, </text:span><text:span text:style-name="T534">Kultura śmierci w mediach,</text:span><text:span text:style-name="T599"> „Zeszyty Prasoznawcze. </text:span><text:soft-page-break/><text:span text:style-name="T599">Kwartalnik Ośrodka Badań Poznawczych” 1997, nr 1-2</text:span><text:span text:style-name="T534">,</text:span><text:span text:style-name="T136"> s. 57. [</text:span><text:a xlink:type="simple" xlink:href="#p32" text:style-name="Internet_20_link" text:visited-style-name="Visited_20_Internet_20_Link"><text:span text:style-name="T136">wróć do głównej treści</text:span></text:a><text:span text:style-name="T136">]</text:span></text:p>
      <text:p text:style-name="P328"><text:bookmark text:name="przypis33"/><text:span text:style-name="T136">Przypis 33 </text:span><text:span text:style-name="T599">J. Kołodziej, </text:span><text:span text:style-name="T534">Kultura śmierci w mediach,</text:span><text:span text:style-name="T599"> „Zeszyty Prasoznawcze. Kwartalnik Ośrodka Badań Poznawczych” 1997, nr 1-2</text:span><text:span text:style-name="T534">,</text:span><text:span text:style-name="T136"> s. 54. [</text:span><text:a xlink:type="simple" xlink:href="#p33" text:style-name="Internet_20_link" text:visited-style-name="Visited_20_Internet_20_Link"><text:span text:style-name="T136">wróć do głównej treści]</text:span></text:a></text:p>
      <text:p text:style-name="P328"><text:bookmark text:name="przypis34"/><text:span text:style-name="T136">Przypis 34 </text:span><text:span text:style-name="T599">J. Kołodziej, </text:span><text:span text:style-name="T534">Kultura śmierci w mediach,</text:span><text:span text:style-name="T599"> „Zeszyty Prasoznawcze. Kwartalnik Ośrodka Badań Poznawczych” 1997, nr 1-2</text:span><text:span text:style-name="T534">,</text:span><text:span text:style-name="T136"> s. 54. [</text:span><text:a xlink:type="simple" xlink:href="#p34" text:style-name="Internet_20_link" text:visited-style-name="Visited_20_Internet_20_Link"><text:span text:style-name="T136">wróć do głównej treści</text:span></text:a><text:span text:style-name="T136">]</text:span></text:p>
      <text:p text:style-name="P328"><text:bookmark text:name="przypis35"/><text:span text:style-name="T136">Przypis 35 </text:span><text:span text:style-name="T599">J. Kołodziej, </text:span><text:span text:style-name="T534">Kultura śmierci w mediach,</text:span><text:span text:style-name="T599"> „Zeszyty Prasoznawcze. Kwartalnik Ośrodka Badań Poznawczych” 1997, nr 1-2</text:span><text:span text:style-name="T534">,</text:span><text:span text:style-name="T136"> s. 51. Pisząc o „koncepcji zależności” w obiegu informacji na świecie, Jacek Kołodziej powołuje się na pracę: U. Carlsson,</text:span><text:span text:style-name="T400"> </text:span><text:span text:style-name="T334">Once Upon a New World Information and Communication Order. The Debate in UNESCO,</text:span><text:span text:style-name="T136"> [w:] </text:span><text:span text:style-name="T534">Valeriana. Eseje o komunikowaniu między ludźmi,</text:span><text:span text:style-name="T136"> red. J. Miłkowski-Pomorski, Z. Bajka, Kraków 1996, s. 25-37. [</text:span><text:a xlink:type="simple" xlink:href="#p35" text:style-name="Internet_20_link" text:visited-style-name="Visited_20_Internet_20_Link"><text:span text:style-name="T136">wróć do głównej treści</text:span></text:a><text:span text:style-name="T136">]</text:span></text:p>
      <text:p text:style-name="P328"><text:bookmark text:name="przypis36"/><text:span text:style-name="T136">Przypis 36 Cyt</text:span><text:span text:style-name="T220">at</text:span><text:span text:style-name="T136"> za: </text:span><text:span text:style-name="T218">S. </text:span><text:span text:style-name="T599">D. Moe</text:span><text:span text:style-name="T635">ll</text:span><text:span text:style-name="T599">er, </text:span><text:span text:style-name="T334">Compassion Fatigue. How the Media Sell Disease, Famine, War and Death,</text:span><text:span text:style-name="T465"> London 1999</text:span><text:span text:style-name="T534">,</text:span><text:span text:style-name="T136"> s. 22. [</text:span><text:a xlink:type="simple" xlink:href="#p36" text:style-name="Internet_20_link" text:visited-style-name="Visited_20_Internet_20_Link"><text:span text:style-name="T136">wróć do głównej treści</text:span></text:a><text:span text:style-name="T136">]</text:span></text:p>
      <text:p text:style-name="P328"><text:bookmark text:name="przypis37"/><text:span text:style-name="T136">Przypis 37 S. Cottle, </text:span><text:span text:style-name="T334">Global Crisis Reporting. Journalism in the Global Age,</text:span><text:span text:style-name="T400"> Maidenhead, </text:span><text:span text:style-name="T419">New York</text:span><text:span text:style-name="T220"> 2009, s. 45. </text:span><text:span text:style-name="T136">[</text:span><text:a xlink:type="simple" xlink:href="#p37" text:style-name="Internet_20_link" text:visited-style-name="Visited_20_Internet_20_Link"><text:span text:style-name="T136">wróć do głównej treści</text:span></text:a><text:span text:style-name="T136">]</text:span></text:p>
      <text:p text:style-name="P328"><text:bookmark text:name="przypis38"/><text:span text:style-name="T136">Przypis 38 W. C. Adams, </text:span><text:span text:style-name="T334">Whose Lives Count? TV Coverage of Natural Disasters,</text:span><text:span text:style-name="T400"> „Journal of Communication” 1986, Vol. 36, No. 2,</text:span><text:span text:style-name="T136"> s. 122. [</text:span><text:a xlink:type="simple" xlink:href="#p38" text:style-name="Internet_20_link" text:visited-style-name="Visited_20_Internet_20_Link"><text:span text:style-name="T136">wróć do głównej treści</text:span></text:a><text:span text:style-name="T136">]</text:span></text:p>
      <text:p text:style-name="P328"><text:bookmark text:name="przypis39"/><text:span text:style-name="T136">Przypis 39 </text:span><text:span text:style-name="T599">W. C. Adams, </text:span><text:span text:style-name="T334">Whose Lives Count? TV Coverage of Natural Disasters,</text:span><text:span text:style-name="T465"> „Journal of Communication” 1986, Vol. 36, No. 2</text:span><text:span text:style-name="T534">,</text:span><text:span text:style-name="T136"> s. 113-122. [</text:span><text:a xlink:type="simple" xlink:href="#p39" text:style-name="Internet_20_link" text:visited-style-name="Visited_20_Internet_20_Link"><text:span text:style-name="T136">wróć do głównej treści</text:span></text:a><text:span text:style-name="T136">]</text:span></text:p>
      <text:p text:style-name="P328"><text:bookmark text:name="przypis40"/><text:span text:style-name="T136">Przypis 40 E. Singer, P. Endreny, M. B. Glassman,</text:span><text:span text:style-name="T400"> </text:span><text:span text:style-name="T334">Media Coverage of Disasters. Effect of Geographic Location,</text:span><text:span text:style-name="T400"> „Journalism </text:span><text:span text:style-name="T785">&amp;</text:span><text:span text:style-name="T400"> Mass Comunication Quarterly” 1991, Vol. 68, No. 1/2</text:span><text:span text:style-name="T136">, s. 49. [</text:span><text:a xlink:type="simple" xlink:href="#p40" text:style-name="Internet_20_link" text:visited-style-name="Visited_20_Internet_20_Link"><text:span text:style-name="T136">wróć do głównej treści</text:span></text:a><text:span text:style-name="T136">]</text:span></text:p>
      <text:p text:style-name="P328"><text:bookmark text:name="przypis41"/><text:span text:style-name="T136">Przypis 41 Y. Łukaszewski, L. M. Walters, </text:span><text:span text:style-name="T534">Zainteresowanie amerykańskich mediów katastrofami ekologicznymi w Europie Środkowej,</text:span><text:span text:style-name="T136"> „Zeszyty Prasoznawcze. Kwartalnik Ośrodka Badań Prasoznawczych” 2002, nr 1-2, s. 96. [</text:span><text:a xlink:type="simple" xlink:href="#p41" text:style-name="Internet_20_link" text:visited-style-name="Visited_20_Internet_20_Link"><text:span text:style-name="T136">wróć do głównej treści</text:span></text:a><text:span text:style-name="T136">]</text:span></text:p>
      <text:p text:style-name="P328"><text:bookmark text:name="przypis42"/><text:span text:style-name="T136">Przypis 42 G. D. Gaddy, E. Tanjong,</text:span><text:span text:style-name="T400"> </text:span><text:span text:style-name="T334">Earthquake Coverage by the Western Press,</text:span><text:span text:style-name="T400"> „Journal of Communication” 1986, Vol. 36, No. 2,</text:span><text:span text:style-name="T136"> s. 105-112. [</text:span><text:a xlink:type="simple" xlink:href="#p42" text:style-name="Internet_20_link" text:visited-style-name="Visited_20_Internet_20_Link"><text:span text:style-name="T136">wróć do głównej treści</text:span></text:a><text:span text:style-name="T136">]</text:span></text:p>
      <text:p text:style-name="P341"><text:bookmark text:name="przypis43"/><text:span text:style-name="T136">Przypis 43 E. Singer, P. Endreny, M. B. Glassman,</text:span><text:span text:style-name="T400"> </text:span><text:span text:style-name="T334">Media Coverage of Disasters. Effect of Geographic Location,</text:span><text:span text:style-name="T400"> „Journalism </text:span><text:span text:style-name="T785">&amp;</text:span><text:span text:style-name="T400"> Mass Comunication Quarterly” 1991, Vol. 68, No. 1/2,</text:span><text:span text:style-name="T136"> s. 58. [</text:span><text:a xlink:type="simple" xlink:href="#p43" text:style-name="Internet_20_link" text:visited-style-name="Visited_20_Internet_20_Link"><text:span text:style-name="T136">wróć do głównej treści</text:span></text:a><text:span text:style-name="T136">]</text:span></text:p>
      <text:p text:style-name="P341"><text:bookmark text:name="przypis44"/><text:soft-page-break/><text:span text:style-name="T136">Przypis 44 </text:span><text:span text:style-name="T599">E. Singer, P Endreny, M. B. Glassman,</text:span><text:span text:style-name="T465"> </text:span><text:span text:style-name="T334">Media Coverage of Disasters. Effect of Geographic Location,</text:span><text:span text:style-name="T465"> „Journalism </text:span><text:span text:style-name="T788">&amp;</text:span><text:span text:style-name="T465"> Mass Comunication Quarterly” 1991, Vol. 68, No. 1/2</text:span><text:span text:style-name="T534">,</text:span><text:span text:style-name="T136"> s. 48. [</text:span><text:a xlink:type="simple" xlink:href="#p44" text:style-name="Internet_20_link" text:visited-style-name="Visited_20_Internet_20_Link"><text:span text:style-name="T136">wróć do głównej treści</text:span></text:a><text:span text:style-name="T136">]</text:span></text:p>
      <text:p text:style-name="P328"><text:bookmark text:name="przypis45"/><text:span text:style-name="T136">Przypis 45 </text:span><text:span text:style-name="T599">P. Boyer, </text:span><text:span text:style-name="T334">Famine in Ethiopia: The TV Accident that Exploded,</text:span><text:span text:style-name="T465"> „Washington Journalism Review” 1985, No. 7,</text:span><text:span text:style-name="T599"> s. 18-21.</text:span><text:span text:style-name="T136"> [</text:span><text:a xlink:type="simple" xlink:href="#p45" text:style-name="Internet_20_link" text:visited-style-name="Visited_20_Internet_20_Link"><text:span text:style-name="T136">wróć do głównej treści]</text:span></text:a></text:p>
      <text:p text:style-name="P328"><text:bookmark text:name="przypis46"/><text:span text:style-name="T136">Przypis 46 S. Cottle, </text:span><text:span text:style-name="T334">Global Crisis Reporting. Journalism in the Global Age,</text:span><text:span text:style-name="T400"> Maidenhead, </text:span><text:span text:style-name="T419">New York</text:span><text:span text:style-name="T220"> 2009</text:span><text:span text:style-name="T534">,</text:span><text:span text:style-name="T136"> s. 46. [</text:span><text:a xlink:type="simple" xlink:href="#p46" text:style-name="Internet_20_link" text:visited-style-name="Visited_20_Internet_20_Link"><text:span text:style-name="T136">wróć do głównej treści</text:span></text:a><text:span text:style-name="T136">]</text:span></text:p>
      <text:p text:style-name="P328"><text:bookmark text:name="przypis47"/><text:span text:style-name="T247">Przypis 47 Terminów „strona” i „kolumna” używam zamiennie. [</text:span><text:a xlink:type="simple" xlink:href="#p47" text:style-name="Internet_20_link" text:visited-style-name="Visited_20_Internet_20_Link"><text:span text:style-name="T247">wróć do głównej </text:span></text:a><text:a xlink:type="simple" xlink:href="#p47" text:style-name="Internet_20_link" text:visited-style-name="Visited_20_Internet_20_Link"><text:span text:style-name="T247">treści</text:span></text:a><text:span text:style-name="T247">]</text:span></text:p>
      <text:p text:style-name="P328"><text:bookmark text:name="przypis48"/><text:span text:style-name="T136">Przypis 48 S. Yell, </text:span><text:span text:style-name="T334">Natural Disaster News and Communities of Feeling. The Affective Interpellation of Local and Global Publics,</text:span><text:span text:style-name="T400"> „Social Semiotics” 2012, Vol. 22, No. 4,</text:span><text:span text:style-name="T136"> s. 417. [</text:span><text:a xlink:type="simple" xlink:href="#p48" text:style-name="Internet_20_link" text:visited-style-name="Visited_20_Internet_20_Link"><text:span text:style-name="T136">wróć do głównej treści</text:span></text:a><text:span text:style-name="T136">]</text:span></text:p>
      <text:p text:style-name="P339"><text:bookmark text:name="przypis49"/><text:span text:style-name="T136">Przypis 49 P. Średziński, M. Diouf, </text:span><text:span text:style-name="T534">Afryka i jej mieszkańcy w polskich mediach. Raport z monitoringu polskich mediów,</text:span><text:span text:style-name="T136"> Warszawa 2011, s. 7, </text:span><text:span text:style-name="T484">[online:]</text:span><text:span text:style-name="T136"> </text:span><text:a xlink:type="simple" xlink:href="http://afryka.org/batory/raport_batory.pdf" text:style-name="Internet_20_link" text:visited-style-name="Visited_20_Internet_20_Link"><text:span text:style-name="T136">http://a</text:span></text:a><text:a xlink:type="simple" xlink:href="http://afryka.org/batory/raport_batory.pdf" text:style-name="Internet_20_link" text:visited-style-name="Visited_20_Internet_20_Link"><text:span text:style-name="T147">f</text:span></text:a><text:a xlink:type="simple" xlink:href="http://afryka.org/batory/raport_batory.pdf" text:style-name="Internet_20_link" text:visited-style-name="Visited_20_Internet_20_Link"><text:span text:style-name="T136">ryka.org/batory/raport_batory.pdf</text:span></text:a><text:span text:style-name="T136">, 15 </text:span><text:span text:style-name="T147">stycznia </text:span><text:span text:style-name="T136">2018. [</text:span><text:a xlink:type="simple" xlink:href="#p49" text:style-name="Internet_20_link" text:visited-style-name="Visited_20_Internet_20_Link"><text:span text:style-name="T136">wróć do głównej treści</text:span></text:a><text:span text:style-name="T136">]</text:span></text:p>
      <text:p text:style-name="P328"><text:bookmark text:name="przypis50"/><text:span text:style-name="T136">Przypis 50 M. Dioufem, M. Surowiec, </text:span><text:span text:style-name="T534">Afryka i jej mieszkańcy w polskich mediach. Raport z monitoringu polskich mediów,</text:span><text:span text:style-name="T136"> Warszawa 2011. [</text:span><text:a xlink:type="simple" xlink:href="#p50" text:style-name="Internet_20_link" text:visited-style-name="Visited_20_Internet_20_Link"><text:span text:style-name="T136">wróć do głównej treści</text:span></text:a><text:span text:style-name="T136">]</text:span></text:p>
      <text:p text:style-name="P328"><text:bookmark text:name="przypis51"/><text:span text:style-name="T136">Przypis 51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text:span><text:span text:style-name="T534">,</text:span><text:span text:style-name="T136"> s. 173. [</text:span><text:a xlink:type="simple" xlink:href="#p51" text:style-name="Internet_20_link" text:visited-style-name="Visited_20_Internet_20_Link"><text:span text:style-name="T136">wróć do głównej treści</text:span></text:a><text:span text:style-name="T136">]</text:span></text:p>
      <text:p text:style-name="P328"><text:bookmark text:name="przypis52"/><text:span text:style-name="T136">Przypis 52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text:span><text:span text:style-name="T534">,</text:span><text:span text:style-name="T136"> s. 173. [</text:span><text:a xlink:type="simple" xlink:href="#p52" text:style-name="Internet_20_link" text:visited-style-name="Visited_20_Internet_20_Link"><text:span text:style-name="T136">wróć do głównej treści</text:span></text:a><text:span text:style-name="T136">]</text:span></text:p>
      <text:p text:style-name="P328"><text:bookmark text:name="przypis53"/><text:span text:style-name="T136">Przypis 53 P. Sh</text:span><text:span text:style-name="T220">e</text:span><text:span text:style-name="T136">rw</text:span><text:span text:style-name="T220">e</text:span><text:span text:style-name="T136">ll, </text:span><text:span text:style-name="T334">1400 Killed as Mudslide Wipes out Village in Guatemala,</text:span><text:span text:style-name="T400"> „The T</text:span><text:span text:style-name="T415">e</text:span><text:span text:style-name="T400">legraph” </text:span><text:span text:style-name="T136">2005, 9 </text:span><text:span text:style-name="T221">października</text:span><text:span text:style-name="T136">, [online:] </text:span><text:a xlink:type="simple" xlink:href="http://www.telegraph.co.uk/news/worldnews/centralamericaandthecaribbean/guatemala/1500280/1400-killed-as-mudslide-wipes-out-village-in-Guatemala.html" text:style-name="Internet_20_link" text:visited-style-name="Visited_20_Internet_20_Link"><text:span text:style-name="T136">http://www.telegraph.co.uk/new</text:span></text:a><text:a xlink:type="simple" xlink:href="http://www.telegraph.co.uk/news/worldnews/centralamericaandthecaribbean/guatemala/1500280/1400-killed-as-mudslide-wipes-out-village-in-Guatemala.html" text:style-name="Internet_20_link" text:visited-style-name="Visited_20_Internet_20_Link"><text:span text:style-name="T230">s/</text:span></text:a><text:a xlink:type="simple" xlink:href="http://www.telegraph.co.uk/news/worldnews/centralamericaandthecaribbean/guatemala/1500280/1400-killed-as-mudslide-wipes-out-village-in-Guatemala.html" text:style-name="Internet_20_link" text:visited-style-name="Visited_20_Internet_20_Link"><text:span text:style-name="T136">worldnews/c</text:span></text:a><text:a xlink:type="simple" xlink:href="http://www.telegraph.co.uk/news/worldnews/centralamericaandthecaribbean/guatemala/1500280/1400-killed-as-mudslide-wipes-out-village-in-Guatemala.html" text:style-name="Internet_20_link" text:visited-style-name="Visited_20_Internet_20_Link"><text:span text:style-name="T221">e</text:span></text:a><text:a xlink:type="simple" xlink:href="http://www.telegraph.co.uk/news/worldnews/centralamericaandthecaribbean/guatemala/1500280/1400-killed-as-mudslide-wipes-out-village-in-Guatemala.html" text:style-name="Internet_20_link" text:visited-style-name="Visited_20_Internet_20_Link"><text:span text:style-name="T136">ntralame</text:span></text:a><text:a xlink:type="simple" xlink:href="http://www.telegraph.co.uk/news/worldnews/centralamericaandthecaribbean/guatemala/1500280/1400-killed-as-mudslide-wipes-out-village-in-Guatemala.html" text:style-name="Internet_20_link" text:visited-style-name="Visited_20_Internet_20_Link"><text:span text:style-name="T221">ri</text:span></text:a><text:a xlink:type="simple" xlink:href="http://www.telegraph.co.uk/news/worldnews/centralamericaandthecaribbean/guatemala/1500280/1400-killed-as-mudslide-wipes-out-village-in-Guatemala.html" text:style-name="Internet_20_link" text:visited-style-name="Visited_20_Internet_20_Link"><text:span text:style-name="T136">caandthecaribbean/guat</text:span></text:a><text:a xlink:type="simple" xlink:href="http://www.telegraph.co.uk/news/worldnews/centralamericaandthecaribbean/guatemala/1500280/1400-killed-as-mudslide-wipes-out-village-in-Guatemala.html" text:style-name="Internet_20_link" text:visited-style-name="Visited_20_Internet_20_Link"><text:span text:style-name="T221">e</text:span></text:a><text:a xlink:type="simple" xlink:href="http://www.telegraph.co.uk/news/worldnews/centralamericaandthecaribbean/guatemala/1500280/1400-killed-as-mudslide-wipes-out-village-in-Guatemala.html" text:style-name="Internet_20_link" text:visited-style-name="Visited_20_Internet_20_Link"><text:span text:style-name="T136">mal</text:span></text:a><text:a xlink:type="simple" xlink:href="http://www.telegraph.co.uk/news/worldnews/centralamericaandthecaribbean/guatemala/1500280/1400-killed-as-mudslide-wipes-out-village-in-Guatemala.html" text:style-name="Internet_20_link" text:visited-style-name="Visited_20_Internet_20_Link"><text:span text:style-name="T221">a</text:span></text:a><text:a xlink:type="simple" xlink:href="http://www.telegraph.co.uk/news/worldnews/centralamericaandthecaribbean/guatemala/1500280/1400-killed-as-mudslide-wipes-out-village-in-Guatemala.html" text:style-name="Internet_20_link" text:visited-style-name="Visited_20_Internet_20_Link"><text:span text:style-name="T136">/1500280/1400-killed-as-mudslide-</text:span></text:a><text:a xlink:type="simple" xlink:href="http://www.telegraph.co.uk/news/worldnews/centralamericaandthecaribbean/guatemala/1500280/1400-killed-as-mudslide-wipes-out-village-in-Guatemala.html" text:style-name="Internet_20_link" text:visited-style-name="Visited_20_Internet_20_Link"><text:span text:style-name="T247">wipes-out-village-in-Guatemala.html</text:span></text:a><text:span text:style-name="T423">, </text:span><text:span text:style-name="T136">1 </text:span><text:span text:style-name="T221">czerwca</text:span><text:span text:style-name="T136"> 2017. [</text:span><text:a xlink:type="simple" xlink:href="#p53" text:style-name="Internet_20_link" text:visited-style-name="Visited_20_Internet_20_Link"><text:span text:style-name="T136">wróć do głównej treści</text:span></text:a><text:span text:style-name="T136">]</text:span></text:p>
      <text:p text:style-name="P328"><text:bookmark text:name="przypis54"/><text:span text:style-name="T136">Przypis 54 S. Franks, </text:span><text:span text:style-name="T334">The CARMA Report. Western Media Coverage of Humanitarian Disasters,</text:span><text:span text:style-name="T400"> „The Political Quarterly” 2006, Vol. 77, No. 2</text:span><text:span text:style-name="T534">,</text:span><text:span text:style-name="T136"> s. 281. [</text:span><text:a xlink:type="simple" xlink:href="#p54" text:style-name="Internet_20_link" text:visited-style-name="Visited_20_Internet_20_Link"><text:span text:style-name="T136">wróć do głównej treści</text:span></text:a><text:span text:style-name="T136">]</text:span></text:p>
      <text:p text:style-name="P328"><text:bookmark text:name="przypis55"/><text:span text:style-name="T136">Przypis 55 B. Z</text:span><text:span text:style-name="T221">e</text:span><text:span text:style-name="T136">liz</text:span><text:span text:style-name="T221">e</text:span><text:span text:style-name="T136">r, </text:span><text:span text:style-name="T334">About to Die. How News Images Move the Public,</text:span><text:span text:style-name="T400"> Oxford 2010</text:span><text:span text:style-name="T136">, s. 244. [</text:span><text:a xlink:type="simple" xlink:href="#p55" text:style-name="Internet_20_link" text:visited-style-name="Visited_20_Internet_20_Link"><text:span text:style-name="T136">wróć do głównej treści</text:span></text:a><text:span text:style-name="T136">]</text:span></text:p>
      <text:p text:style-name="P328"><text:bookmark text:name="przypis56"/><text:span text:style-name="T136">Przypis 56</text:span><text:span text:style-name="T599"> S. Franks, </text:span><text:span text:style-name="T334">The CARMA Report. Western Media Coverage of </text:span><text:soft-page-break/><text:span text:style-name="T334">Humanitarian Disasters,</text:span><text:span text:style-name="T465"> „The Political Quarterly” 2006, Vol. 77, No. 2,</text:span><text:span text:style-name="T599"> </text:span><text:span text:style-name="T136">s. 283. [</text:span><text:a xlink:type="simple" xlink:href="#p56" text:style-name="Internet_20_link" text:visited-style-name="Visited_20_Internet_20_Link"><text:span text:style-name="T136">wróć do głównej treści</text:span></text:a><text:span text:style-name="T136">]</text:span></text:p>
      <text:p text:style-name="P328"><text:bookmark text:name="przypis57"/><text:span text:style-name="T136">Przypis 57 C. Kitch, J. Hume, </text:span><text:span text:style-name="T334">Journalism in a Culture of Grief,</text:span><text:span text:style-name="T400"> New York, London</text:span><text:span text:style-name="T136"> 2008, s. 32. [</text:span><text:a xlink:type="simple" xlink:href="#p57" text:style-name="Internet_20_link" text:visited-style-name="Visited_20_Internet_20_Link"><text:span text:style-name="T136">wróć do głównej treści</text:span></text:a><text:span text:style-name="T136">]</text:span></text:p>
      <text:p text:style-name="P341"><text:bookmark text:name="przypis58"/><text:span text:style-name="T136">Przypis 58 D. Barry, </text:span><text:span text:style-name="T334">Macabre Reminder. The Corpse on Union Street,</text:span><text:span text:style-name="T400"> „The New York Times”</text:span><text:span text:style-name="T136"> 2005, 8 </text:span><text:span text:style-name="T221">września</text:span><text:span text:style-name="T136">, [</text:span><text:span text:style-name="T484">online:</text:span><text:span text:style-name="T136">] </text:span><text:a xlink:type="simple" xlink:href="http://www.nytimes.com/2005/09/08/us/nationalspecial/macabre-reminder-the-corpse-on-union-street.html" text:style-name="Internet_20_link" text:visited-style-name="Visited_20_Internet_20_Link"><text:span text:style-name="T136">http://www.nytimes.com/2005/09/08/us/nationalspecial/macabre-reminder-the-corpse-on-union-street.html</text:span></text:a><text:span text:style-name="T136">, 4 </text:span><text:span text:style-name="T221">lipca</text:span><text:span text:style-name="T136"> 2017. [</text:span><text:a xlink:type="simple" xlink:href="#p58" text:style-name="Internet_20_link" text:visited-style-name="Visited_20_Internet_20_Link"><text:span text:style-name="T136">wróć do głównej treści</text:span></text:a><text:span text:style-name="T136">]</text:span></text:p>
      <text:p text:style-name="P339"><text:bookmark text:name="przypis59"/><text:span text:style-name="T136">Przypis 59 D. Barry, </text:span><text:span text:style-name="T334">Macabre Reminder. The Corpse on Union Street,</text:span><text:span text:style-name="T400"> „The New York Times” </text:span><text:span text:style-name="T136">2005, 8 </text:span><text:span text:style-name="T221">września</text:span><text:span text:style-name="T136">, </text:span><text:span text:style-name="T484">[online:]</text:span><text:span text:style-name="T136"> </text:span><text:a xlink:type="simple" xlink:href="http://www.nytimes.com/2005/09/08/us/nationalspecial/macabre-reminder-the-corpse-on-union-street.html" text:style-name="Internet_20_link" text:visited-style-name="Visited_20_Internet_20_Link"><text:span text:style-name="T136">http://www.nytimes.com/2005/09/08/us/nationalspecial/macabre-reminder-the-</text:span></text:a><text:a xlink:type="simple" xlink:href="http://www.nytimes.com/2005/09/08/us/nationalspecial/macabre-reminder-the-corpse-on-union-street.html" text:style-name="Internet_20_link" text:visited-style-name="Visited_20_Internet_20_Link"><text:span text:style-name="T136">corpse-on-union-street.html</text:span></text:a><text:span text:style-name="T136">, 4 </text:span><text:span text:style-name="T221">lipca</text:span><text:span text:style-name="T136"> 2017. [</text:span><text:a xlink:type="simple" xlink:href="#p59" text:style-name="Internet_20_link" text:visited-style-name="Visited_20_Internet_20_Link"><text:span text:style-name="T136">wróć do głównej treści</text:span></text:a><text:span text:style-name="T136">]</text:span></text:p>
      <text:p text:style-name="P341"><text:bookmark text:name="przypis60"/><text:span text:style-name="T136">Przypis 60 „</text:span><text:span text:style-name="T400">The bodies of storm victims are still being discovered in New Orleans – in March alone there were nine, along with one skull. Skeletonized or half-eaten by animals, with leathery, hardened skin or missing limbs, the bodies are lodged in piles of rubble, dangling from ra</text:span><text:span text:style-name="T415">ft</text:span><text:span text:style-name="T400">ers or lying face down, arms outstretched on parlor floors.</text:span><text:span text:style-name="T136"> S. Dewan,</text:span><text:span text:style-name="T400"> </text:span><text:span text:style-name="T334">In Attics and Rubble, More Bodies and Questions,</text:span><text:span text:style-name="T400"> „The New York Times”</text:span><text:span text:style-name="T136"> </text:span><text:span text:style-name="T484">2006, 11 </text:span><text:span text:style-name="T487">kwietnia</text:span><text:span text:style-name="T484">, [online:]</text:span><text:span text:style-name="T136"> </text:span><text:a xlink:type="simple" xlink:href="http://www.nytimes.com/2006/04/11//us/nationalspecial/11body.html" text:style-name="Internet_20_link" text:visited-style-name="Visited_20_Internet_20_Link"><text:span text:style-name="T136">http://www.nytimes.co</text:span></text:a><text:a xlink:type="simple" xlink:href="http://www.nytimes.com/2006/04/11//us/nationalspecial/11body.html" text:style-name="Internet_20_link" text:visited-style-name="Visited_20_Internet_20_Link"><text:span text:style-name="T221">m/</text:span></text:a><text:a xlink:type="simple" xlink:href="http://www.nytimes.com/2006/04/11//us/nationalspecial/11body.html" text:style-name="Internet_20_link" text:visited-style-name="Visited_20_Internet_20_Link"><text:span text:style-name="T136">2006/04/</text:span></text:a><text:a xlink:type="simple" xlink:href="http://www.nytimes.com/2006/04/11//us/nationalspecial/11body.html" text:style-name="Internet_20_link" text:visited-style-name="Visited_20_Internet_20_Link"><text:span text:style-name="T221">1</text:span></text:a><text:a xlink:type="simple" xlink:href="http://www.nytimes.com/2006/04/11//us/nationalspecial/11body.html" text:style-name="Internet_20_link" text:visited-style-name="Visited_20_Internet_20_Link"><text:span text:style-name="T136">1//u</text:span></text:a><text:a xlink:type="simple" xlink:href="http://www.nytimes.com/2006/04/11//us/nationalspecial/11body.html" text:style-name="Internet_20_link" text:visited-style-name="Visited_20_Internet_20_Link"><text:span text:style-name="T221">s</text:span></text:a><text:a xlink:type="simple" xlink:href="http://www.nytimes.com/2006/04/11//us/nationalspecial/11body.html" text:style-name="Internet_20_link" text:visited-style-name="Visited_20_Internet_20_Link"><text:span text:style-name="T136">/nationalspecial/1</text:span></text:a><text:a xlink:type="simple" xlink:href="http://www.nytimes.com/2006/04/11//us/nationalspecial/11body.html" text:style-name="Internet_20_link" text:visited-style-name="Visited_20_Internet_20_Link"><text:span text:style-name="T221">1</text:span></text:a><text:a xlink:type="simple" xlink:href="http://www.nytimes.com/2006/04/11//us/nationalspecial/11body.html" text:style-name="Internet_20_link" text:visited-style-name="Visited_20_Internet_20_Link"><text:span text:style-name="T136">body.html</text:span></text:a><text:span text:style-name="T136">, 4 </text:span><text:span text:style-name="T221">lipca</text:span><text:span text:style-name="T136"> 2017. [</text:span><text:a xlink:type="simple" xlink:href="#p60" text:style-name="Internet_20_link" text:visited-style-name="Visited_20_Internet_20_Link"><text:span text:style-name="T136">wróć do głównej treści</text:span></text:a><text:span text:style-name="T136">]</text:span></text:p>
      <text:p text:style-name="P328"><text:bookmark text:name="przypis61"/><text:span text:style-name="T136">Przypis 61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 </text:span><text:span text:style-name="T136">s. 175. [</text:span><text:a xlink:type="simple" xlink:href="#p61" text:style-name="Internet_20_link" text:visited-style-name="Visited_20_Internet_20_Link"><text:span text:style-name="T136">wróć do głównej treści</text:span></text:a><text:span text:style-name="T136">]</text:span></text:p>
      <text:p text:style-name="P328"><text:bookmark text:name="przypis62"/><text:span text:style-name="T136">Przypis 62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534">,</text:span><text:span text:style-name="T136"> s. 182. [</text:span><text:a xlink:type="simple" xlink:href="#p62" text:style-name="Internet_20_link" text:visited-style-name="Visited_20_Internet_20_Link"><text:span text:style-name="T136">wróć do głównej treści</text:span></text:a><text:span text:style-name="T136">]</text:span></text:p>
      <text:p text:style-name="P328"><text:bookmark text:name="przypis63"/><text:span text:style-name="T136">Przypis 63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534">, s. </text:span><text:span text:style-name="T136">177. [</text:span><text:a xlink:type="simple" xlink:href="#p63" text:style-name="Internet_20_link" text:visited-style-name="Visited_20_Internet_20_Link"><text:span text:style-name="T136">wróć do głównej treści</text:span></text:a><text:span text:style-name="T136">]</text:span></text:p>
      <text:p text:style-name="P341"><text:bookmark text:name="przypis64"/><text:span text:style-name="T136">Przypis 64 W. Milewicz, </text:span><text:span text:style-name="T534">Bam – miasto umarłych,</text:span><text:span text:style-name="T136"> „Dziwny jest ten świat”, TVP 2003, </text:span><text:span text:style-name="T484">[online:]</text:span><text:span text:style-name="T136"> </text:span><text:a xlink:type="simple" xlink:href="https://www.youtube.com/watch?v=IqmbSpcNWkw" text:style-name="Internet_20_link" text:visited-style-name="Visited_20_Internet_20_Link"><text:span text:style-name="T423">https://www.y</text:span></text:a><text:a xlink:type="simple" xlink:href="https://www.youtube.com/watch?v=IqmbSpcNWkw" text:style-name="Internet_20_link" text:visited-style-name="Visited_20_Internet_20_Link"><text:span text:style-name="T431">out</text:span></text:a><text:a xlink:type="simple" xlink:href="https://www.youtube.com/watch?v=IqmbSpcNWkw" text:style-name="Internet_20_link" text:visited-style-name="Visited_20_Internet_20_Link"><text:span text:style-name="T423">ube.com/watch</text:span></text:a><text:a xlink:type="simple" xlink:href="https://www.youtube.com/watch?v=IqmbSpcNWkw" text:style-name="Internet_20_link" text:visited-style-name="Visited_20_Internet_20_Link"><text:span text:style-name="T136">?v=IqmbSpcNWkw</text:span></text:a><text:span text:style-name="T136">, 14 </text:span><text:span text:style-name="T221">listopada</text:span><text:span text:style-name="T136"> 2017. [</text:span><text:a xlink:type="simple" xlink:href="#p64" text:style-name="Internet_20_link" text:visited-style-name="Visited_20_Internet_20_Link"><text:span text:style-name="T136">wróć do głównej treści</text:span></text:a><text:span text:style-name="T136">]</text:span></text:p>
      <text:p text:style-name="P328"><text:bookmark text:name="przypis65"/><text:span text:style-name="T136">Przypis 65 Y. Alibhai-Brown, </text:span><text:span text:style-name="T334">Today’s Pity Is Worthless If We Forget,</text:span><text:span text:style-name="T400"> „The Independent” 2005, </text:span><text:span text:style-name="T221">1</text:span><text:span text:style-name="T136">0 </text:span><text:span text:style-name="T221">stycznia</text:span><text:span text:style-name="T136">, s. 33. [</text:span><text:a xlink:type="simple" xlink:href="#p65" text:style-name="Internet_20_link" text:visited-style-name="Visited_20_Internet_20_Link"><text:span text:style-name="T136">wróć do głównej treści</text:span></text:a><text:span text:style-name="T136">]</text:span></text:p>
      <text:p text:style-name="P328"><text:bookmark text:name="przypis66"/><text:soft-page-break/><text:span text:style-name="T136">Przypis 66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text:span><text:span text:style-name="T136">77. [</text:span><text:a xlink:type="simple" xlink:href="#p66" text:style-name="Internet_20_link" text:visited-style-name="Visited_20_Internet_20_Link"><text:span text:style-name="T136">wróć do głównej treści</text:span></text:a><text:span text:style-name="T136">]</text:span></text:p>
      <text:p text:style-name="P328"><text:bookmark text:name="przypis67"/><text:span text:style-name="T136">Przypis 67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text:span><text:span text:style-name="T136">77. [</text:span><text:a xlink:type="simple" xlink:href="#p67" text:style-name="Internet_20_link" text:visited-style-name="Visited_20_Internet_20_Link"><text:span text:style-name="T136">wróć do głównej treści</text:span></text:a><text:span text:style-name="T136">]</text:span></text:p>
      <text:p text:style-name="P328"><text:bookmark text:name="przypis68"/><text:span text:style-name="T136">Przypis 68 B. Z</text:span><text:span text:style-name="T221">e</text:span><text:span text:style-name="T136">liz</text:span><text:span text:style-name="T221">e</text:span><text:span text:style-name="T136">r, </text:span><text:span text:style-name="T334">About to Die. How News Images Move the Public,</text:span><text:span text:style-name="T400"> Oxford </text:span><text:span text:style-name="T484">2010</text:span><text:span text:style-name="T478">,</text:span><text:span text:style-name="T484"> s. 263.</text:span><text:span text:style-name="T136"> [</text:span><text:a xlink:type="simple" xlink:href="#p68" text:style-name="Internet_20_link" text:visited-style-name="Visited_20_Internet_20_Link"><text:span text:style-name="T136">wróć do głównej treści</text:span></text:a><text:span text:style-name="T136">]</text:span></text:p>
      <text:p text:style-name="P328"><text:bookmark text:name="przypis69"/><text:span text:style-name="T136">Przypis 69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text:span><text:span text:style-name="T136">7</text:span><text:span text:style-name="T222">8</text:span><text:span text:style-name="T136">. [</text:span><text:a xlink:type="simple" xlink:href="#p69" text:style-name="Internet_20_link" text:visited-style-name="Visited_20_Internet_20_Link"><text:span text:style-name="T136">wróć do głównej treści</text:span></text:a><text:span text:style-name="T136">]</text:span></text:p>
      <text:p text:style-name="P328"><text:bookmark text:name="przypis70"/><text:span text:style-name="T136">Przypis 70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76</text:span><text:span text:style-name="T136">. [</text:span><text:a xlink:type="simple" xlink:href="#p70" text:style-name="Internet_20_link" text:visited-style-name="Visited_20_Internet_20_Link"><text:span text:style-name="T136">wróć do głównej treści</text:span></text:a><text:span text:style-name="T136">]</text:span></text:p>
      <text:p text:style-name="P328"><text:bookmark text:name="przypis71"/><text:span text:style-name="T136">Przypis 71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77.</text:span><text:span text:style-name="T136"> [</text:span><text:a xlink:type="simple" xlink:href="#p71" text:style-name="Internet_20_link" text:visited-style-name="Visited_20_Internet_20_Link"><text:span text:style-name="T136">wróć do głównej treści</text:span></text:a><text:span text:style-name="T136">]</text:span></text:p>
      <text:p text:style-name="P328"><text:bookmark text:name="przypis72"/><text:span text:style-name="T136">Przypis 72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text:span><text:span text:style-name="T222">181</text:span><text:span text:style-name="T136">. [</text:span><text:a xlink:type="simple" xlink:href="#p72" text:style-name="Internet_20_link" text:visited-style-name="Visited_20_Internet_20_Link"><text:span text:style-name="T136">wróć do głównej treści</text:span></text:a><text:span text:style-name="T136">]</text:span></text:p>
      <text:p text:style-name="P328"><text:bookmark text:name="przypis73"/><text:span text:style-name="T136">Przypis 73 J. Benthall, </text:span><text:span text:style-name="T334">Disasters, Relief and the Media,</text:span><text:span text:style-name="T400"> Wantage</text:span><text:span text:style-name="T136"> 2010, s. 13. [</text:span><text:a xlink:type="simple" xlink:href="#p73" text:style-name="Internet_20_link" text:visited-style-name="Visited_20_Internet_20_Link"><text:span text:style-name="T136">wróć do głównej treści]</text:span></text:a></text:p>
      <text:p text:style-name="P328"><text:bookmark text:name="przypis74"/><text:span text:style-name="T136">Przypis 74 K. F. Quig</text:span><text:span text:style-name="T221">l</text:span><text:span text:style-name="T136">ey, J. Quigley, </text:span><text:span text:style-name="T334">„O</text:span><text:span text:style-name="T363">f</text:span><text:span text:style-name="T334"> </text:span><text:span text:style-name="T363">Gods</text:span><text:span text:style-name="T400"> </text:span><text:span text:style-name="T334">and Men”. Selected Print Media Coverage of Natural Disasters and Industrial Failures in Three Westminster Countries,</text:span><text:span text:style-name="T400"> „Journal of Homeland Security &amp; Emergency Management” 2013, Vol. 10, No. </text:span><text:span text:style-name="T415">1</text:span><text:span text:style-name="T400">, </text:span><text:span text:style-name="T136">s. 137. [</text:span><text:a xlink:type="simple" xlink:href="#p74" text:style-name="Internet_20_link" text:visited-style-name="Visited_20_Internet_20_Link"><text:span text:style-name="T136">wróć do głównej treści</text:span></text:a><text:span text:style-name="T136">]</text:span></text:p>
      <text:p text:style-name="P328"><text:bookmark text:name="przypis75"/><text:span text:style-name="T136">Przypis 75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136">, s. 174. [</text:span><text:a xlink:type="simple" xlink:href="#p75" text:style-name="Internet_20_link" text:visited-style-name="Visited_20_Internet_20_Link"><text:span text:style-name="T136">wróć do głównej treści</text:span></text:a><text:span text:style-name="T136">]</text:span></text:p>
      <text:p text:style-name="P328"><text:bookmark text:name="przypis76"/><text:span text:style-name="T136">Przypis 76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534">,</text:span><text:span text:style-name="T136"> s. 185. [</text:span><text:a xlink:type="simple" xlink:href="#p76" text:style-name="Internet_20_link" text:visited-style-name="Visited_20_Internet_20_Link"><text:span text:style-name="T136">wróć do głównej treści</text:span></text:a><text:span text:style-name="T136">]</text:span></text:p>
      <text:p text:style-name="P342"><text:bookmark text:name="przypis77"/><text:span text:style-name="T136">Przypis 77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text:span><text:soft-page-break/><text:span text:style-name="T465">No. 2</text:span><text:span text:style-name="T478">,</text:span><text:span text:style-name="T511"> s. 185.</text:span><text:span text:style-name="T136"> [</text:span><text:a xlink:type="simple" xlink:href="#p77" text:style-name="Internet_20_link" text:visited-style-name="Visited_20_Internet_20_Link"><text:span text:style-name="T136">wróć do głównej treści</text:span></text:a><text:span text:style-name="T136">]</text:span></text:p>
      <text:p text:style-name="P342"><text:bookmark text:name="przypis78"/><text:span text:style-name="T136">Przypis 78 </text:span><text:span text:style-name="T469">S. </text:span><text:span text:style-name="T470">D. Moeller</text:span><text:span text:style-name="T465">, </text:span><text:span text:style-name="T334">Regarding the Pain of Others. Media, Bias and the Coverage of International Disasters,</text:span><text:span text:style-name="T465"> „Journal of International Affairs” 2006, Vol. 59, No. 2</text:span><text:span text:style-name="T478">,</text:span><text:span text:style-name="T511"> s. 185.</text:span><text:span text:style-name="T136"> [</text:span><text:a xlink:type="simple" xlink:href="#p78" text:style-name="Internet_20_link" text:visited-style-name="Visited_20_Internet_20_Link"><text:span text:style-name="T136">wróć do głównej treści</text:span></text:a><text:span text:style-name="T136">]</text:span></text:p>
      <text:p text:style-name="P342"><text:bookmark text:name="przypis79"/><text:span text:style-name="T136">Przypis 79 </text:span><text:span text:style-name="T469">S. </text:span><text:span text:style-name="T470">D. Moeller</text:span><text:span text:style-name="T465">, </text:span><text:span text:style-name="T334">Regarding the Pain of Others. Media, Bias and the Coverage of International Disasters,</text:span><text:span text:style-name="T465"> „Journal of International Affairs” 2006, Vol. 59, No. 2</text:span><text:span text:style-name="T478">,</text:span><text:span text:style-name="T511"> s. 185.</text:span><text:span text:style-name="T136"> [</text:span><text:a xlink:type="simple" xlink:href="#p79" text:style-name="Internet_20_link" text:visited-style-name="Visited_20_Internet_20_Link"><text:span text:style-name="T136">wróć do głównej treści</text:span></text:a><text:span text:style-name="T136">]</text:span></text:p>
      <text:p text:style-name="P328"><text:bookmark text:name="przypis80"/><text:span text:style-name="T136">Przypis 80 </text:span><text:span text:style-name="T636">S. </text:span><text:span text:style-name="T635">D. Moeller</text:span><text:span text:style-name="T599">, </text:span><text:span text:style-name="T334">Regarding the Pain of Others. Media, Bias and the Coverage of International Disasters,</text:span><text:span text:style-name="T465"> „Journal of International Affairs” 2006, Vol. 59, No. 2,</text:span><text:span text:style-name="T534"> </text:span><text:span text:style-name="T637">s. 186</text:span><text:span text:style-name="T562">. </text:span><text:span text:style-name="T136">[</text:span><text:a xlink:type="simple" xlink:href="#p80" text:style-name="Internet_20_link" text:visited-style-name="Visited_20_Internet_20_Link"><text:span text:style-name="T136">wróć do głównej treści</text:span></text:a><text:span text:style-name="T136">]</text:span></text:p>
      <text:p text:style-name="P328"><text:bookmark text:name="przypis81"/><text:span text:style-name="T136">Przypis 81 </text:span><text:span text:style-name="T219">S. </text:span><text:span text:style-name="T218">D. Moeller</text:span><text:span text:style-name="T136">, </text:span><text:span text:style-name="T334">Regarding the Pain of Others. Media, Bias and the Coverage of International Disasters,</text:span><text:span text:style-name="T400"> „Journal of International Affairs” 2006, Vol. 59, No. 2</text:span><text:span text:style-name="T599">, </text:span><text:span text:style-name="T637">s. 185</text:span><text:span text:style-name="T562">. </text:span><text:span text:style-name="T136">[</text:span><text:a xlink:type="simple" xlink:href="#p81" text:style-name="Internet_20_link" text:visited-style-name="Visited_20_Internet_20_Link"><text:span text:style-name="T136">wróć do głównej treści</text:span></text:a><text:span text:style-name="T136">]</text:span></text:p>
      <text:p text:style-name="P342"><text:bookmark text:name="przypis82"/><text:span text:style-name="T136">Przypis 82 </text:span><text:span text:style-name="T469">S. </text:span><text:span text:style-name="T470">D. Moeller</text:span><text:span text:style-name="T465">, </text:span><text:span text:style-name="T334">Regarding the Pain of Others. Media, Bias and the Coverage of International Disasters,</text:span><text:span text:style-name="T465"> „Journal of International Affairs” 2006, Vol. 59, No. 2, </text:span><text:span text:style-name="T528">s. 185</text:span><text:span text:style-name="T480">.</text:span><text:span text:style-name="T534"> </text:span><text:span text:style-name="T136">[</text:span><text:a xlink:type="simple" xlink:href="#p82" text:style-name="Internet_20_link" text:visited-style-name="Visited_20_Internet_20_Link"><text:span text:style-name="T136">wróć do głównej treści</text:span></text:a><text:span text:style-name="T136">]</text:span></text:p>
      <text:p text:style-name="P339"><text:bookmark text:name="przypis83"/><text:span text:style-name="T149">Przypis 83 </text:span><text:span text:style-name="T563">Nepal i Chile to dopiero poczętej. Nadchodzi fala trzęsień ziemi,</text:span><text:span text:style-name="T149"> „</text:span><text:span text:style-name="T416">Newsweek</text:span><text:span text:style-name="T149">” 2015, 17 </text:span><text:span text:style-name="T218">maja</text:span><text:span text:style-name="T149">, </text:span><text:span text:style-name="T488">[online:]</text:span><text:span text:style-name="T149"> </text:span><text:a xlink:type="simple" xlink:href="http://www.newsweek.pl/wiedza/nauka/trzesienie-ziemi-w-nepalu-to-dopiero-poczatek,artykuly,362173,1.html" text:style-name="Internet_20_link" text:visited-style-name="Visited_20_Internet_20_Link"><text:span text:style-name="T149">http://www.newsweek.pl/wiedz</text:span></text:a><text:a xlink:type="simple" xlink:href="http://www.newsweek.pl/wiedza/nauka/trzesienie-ziemi-w-nepalu-to-dopiero-poczatek,artykuly,362173,1.html" text:style-name="Internet_20_link" text:visited-style-name="Visited_20_Internet_20_Link"><text:span text:style-name="T221">a/</text:span></text:a><text:a xlink:type="simple" xlink:href="http://www.newsweek.pl/wiedza/nauka/trzesienie-ziemi-w-nepalu-to-dopiero-poczatek,artykuly,362173,1.html" text:style-name="Internet_20_link" text:visited-style-name="Visited_20_Internet_20_Link"><text:span text:style-name="T149">nauk</text:span></text:a><text:a xlink:type="simple" xlink:href="http://www.newsweek.pl/wiedza/nauka/trzesienie-ziemi-w-nepalu-to-dopiero-poczatek,artykuly,362173,1.html" text:style-name="Internet_20_link" text:visited-style-name="Visited_20_Internet_20_Link"><text:span text:style-name="T221">a</text:span></text:a><text:a xlink:type="simple" xlink:href="http://www.newsweek.pl/wiedza/nauka/trzesienie-ziemi-w-nepalu-to-dopiero-poczatek,artykuly,362173,1.html" text:style-name="Internet_20_link" text:visited-style-name="Visited_20_Internet_20_Link"><text:span text:style-name="T149">/trzesienie-ziemi-w-nepalu-to-dopiero-</text:span></text:a><text:a xlink:type="simple" xlink:href="http://www.newsweek.pl/wiedza/nauka/trzesienie-ziemi-w-nepalu-to-dopiero-poczatek,artykuly,362173,1.html" text:style-name="Internet_20_link" text:visited-style-name="Visited_20_Internet_20_Link"><text:span text:style-name="T149">poczatek,artykuly,362173,</text:span></text:a><text:a xlink:type="simple" xlink:href="http://www.newsweek.pl/wiedza/nauka/trzesienie-ziemi-w-nepalu-to-dopiero-poczatek,artykuly,362173,1.html" text:style-name="Internet_20_link" text:visited-style-name="Visited_20_Internet_20_Link"><text:span text:style-name="T221">1</text:span></text:a><text:a xlink:type="simple" xlink:href="http://www.newsweek.pl/wiedza/nauka/trzesienie-ziemi-w-nepalu-to-dopiero-poczatek,artykuly,362173,1.html" text:style-name="Internet_20_link" text:visited-style-name="Visited_20_Internet_20_Link"><text:span text:style-name="T149">.html</text:span></text:a><text:span text:style-name="T149">, 10 </text:span><text:span text:style-name="T221">listopada</text:span><text:span text:style-name="T149"> 2017. [</text:span><text:a xlink:type="simple" xlink:href="#p83" text:style-name="Internet_20_link" text:visited-style-name="Visited_20_Internet_20_Link"><text:span text:style-name="T149">wróć do głównej treści</text:span></text:a><text:span text:style-name="T149">]</text:span></text:p>
      <text:p text:style-name="P328"><text:bookmark text:name="przypis84"/><text:span text:style-name="T136">Przypis 84 Tytuł podrozdziału jest nawiązaniem do tytułu książki profesora Tomasza Gobana-Klasa </text:span><text:span text:style-name="T534">Zarys historii i rozwoju mediów: od malowideł nas</text:span><text:span text:style-name="T562">k</text:span><text:span text:style-name="T534">alnych do multimediów, </text:span><text:span text:style-name="T599">Kraków 2001. Omawiając medialne relacje z erupcji wulkanów, zaczynam bowiem od najstarszych opowieści o kataklizmach, zachowanych na naskalnych malowidłach, a kończę wspomnieniowym artykułem opublikowanym na portalu internetowym. </text:span><text:span text:style-name="T136">[</text:span><text:a xlink:type="simple" xlink:href="#p84" text:style-name="Internet_20_link" text:visited-style-name="Visited_20_Internet_20_Link"><text:span text:style-name="T136">wróć do głównej treści</text:span></text:a><text:span text:style-name="T136">]</text:span></text:p>
      <text:p text:style-name="P339"><text:bookmark text:name="przypis85"/><text:span text:style-name="T136">Przypis 85 K. Kęciek, </text:span><text:span text:style-name="T534">Wulkan, który prawie zabił ludzkość,</text:span><text:span text:style-name="T136"> „Tygodnik Przegląd” 2013, nr 1, </text:span><text:span text:style-name="T484">[online:]</text:span><text:span text:style-name="T136"> </text:span><text:a xlink:type="simple" xlink:href="https://www.tygodnikprzeglad.pl/wulkan-ktory-prawie-zabil-ludzkosc/" text:style-name="Internet_20_link" text:visited-style-name="Visited_20_Internet_20_Link"><text:span text:style-name="T136">https://www.</text:span></text:a><text:a xlink:type="simple" xlink:href="https://www.tygodnikprzeglad.pl/wulkan-ktory-prawie-zabil-ludzkosc/" text:style-name="Internet_20_link" text:visited-style-name="Visited_20_Internet_20_Link"><text:span text:style-name="T231">t</text:span></text:a><text:a xlink:type="simple" xlink:href="https://www.tygodnikprzeglad.pl/wulkan-ktory-prawie-zabil-ludzkosc/" text:style-name="Internet_20_link" text:visited-style-name="Visited_20_Internet_20_Link"><text:span text:style-name="T136">ygodnikprzeglad.pl/wulkan-ktory-prawie-zabil-ludzkosc/</text:span></text:a><text:span text:style-name="T136">, 10 </text:span><text:span text:style-name="T221">listopada</text:span><text:span text:style-name="T136"> 2017. [</text:span><text:a xlink:type="simple" xlink:href="#p85" text:style-name="Internet_20_link" text:visited-style-name="Visited_20_Internet_20_Link"><text:span text:style-name="T136">wróć do głównej treści</text:span></text:a><text:span text:style-name="T136">]</text:span></text:p>
      <text:p text:style-name="P328"><text:bookmark text:name="przypis86"/><text:span text:style-name="T136">Przypis 86 F. Furedi, </text:span><text:span text:style-name="T334">Culture of Fear. Risk-Taking and the Morality of Low Expectation, </text:span><text:span text:style-name="T400">New York 1997.</text:span><text:span text:style-name="T136"> [</text:span><text:a xlink:type="simple" xlink:href="#p86" text:style-name="Internet_20_link" text:visited-style-name="Visited_20_Internet_20_Link"><text:span text:style-name="T136">wróć do głównej treści</text:span></text:a><text:span text:style-name="T136">]</text:span></text:p>
      <text:p text:style-name="P328"><text:bookmark text:name="przypis87"/><text:span text:style-name="T136">Przypis 87 B. Glassner, </text:span><text:span text:style-name="T334">The Culture of Fear. Why American</text:span><text:span text:style-name="T363">s</text:span><text:span text:style-name="T334"> are Afraid of the Wrong Thing</text:span><text:span text:style-name="T363">s</text:span><text:span text:style-name="T334">,</text:span><text:span text:style-name="T400"> New York 1999.</text:span><text:span text:style-name="T136"> [</text:span><text:a xlink:type="simple" xlink:href="#p87" text:style-name="Internet_20_link" text:visited-style-name="Visited_20_Internet_20_Link"><text:span text:style-name="T136">wróć do głównej treści</text:span></text:a><text:span text:style-name="T136">]</text:span></text:p>
      <text:p text:style-name="P328"><text:bookmark text:name="przypis88"/><text:span text:style-name="T136">Przypis 88 F. Furedi, </text:span><text:span text:style-name="T334">Culture of Fear. Risk-Taking and the Morality of Low </text:span><text:soft-page-break/><text:span text:style-name="T334">Expectation, </text:span><text:span text:style-name="T400">New York 1997, </text:span><text:span text:style-name="T136">s. </text:span><text:span text:style-name="T231">0.</text:span><text:span text:style-name="T150">8</text:span><text:span text:style-name="T136">. [</text:span><text:a xlink:type="simple" xlink:href="#p88" text:style-name="Internet_20_link" text:visited-style-name="Visited_20_Internet_20_Link"><text:span text:style-name="T136">wróć do głównej treści</text:span></text:a><text:span text:style-name="T136">]</text:span></text:p>
      <text:p text:style-name="P328"><text:bookmark text:name="przypis89"/><text:span text:style-name="T136">Przypis 89 F. Furedi, </text:span><text:span text:style-name="T334">Culture of Fear. Risk-Taking and the Morality of Low Expectation, </text:span><text:span text:style-name="T400">New York 1997</text:span><text:span text:style-name="T534">,</text:span><text:span text:style-name="T136"> s. </text:span><text:span text:style-name="T231">0.</text:span><text:span text:style-name="T150">10</text:span><text:span text:style-name="T136">. [</text:span><text:a xlink:type="simple" xlink:href="#p89" text:style-name="Internet_20_link" text:visited-style-name="Visited_20_Internet_20_Link"><text:span text:style-name="T136">wróć do głównej treści</text:span></text:a><text:span text:style-name="T136">]</text:span></text:p>
      <text:p text:style-name="P339"><text:bookmark text:name="przypis90"/><text:span text:style-name="T136">Przypis 90 K. Kęciek, </text:span><text:span text:style-name="T534">Wulkan, który prawie zabił ludzkość,</text:span><text:span text:style-name="T136"> „Tygodnik Przegląd” 2013, nr 1, </text:span><text:span text:style-name="T484">[online:]</text:span><text:span text:style-name="T136"> </text:span><text:a xlink:type="simple" xlink:href="https://www.tygodnikprzeglad.pl/wulkan-ktory-prawie-zabil-ludzkosc/" text:style-name="Internet_20_link" text:visited-style-name="Visited_20_Internet_20_Link"><text:span text:style-name="T136">https://www.</text:span></text:a><text:a xlink:type="simple" xlink:href="https://www.tygodnikprzeglad.pl/wulkan-ktory-prawie-zabil-ludzkosc/" text:style-name="Internet_20_link" text:visited-style-name="Visited_20_Internet_20_Link"><text:span text:style-name="T231">t</text:span></text:a><text:a xlink:type="simple" xlink:href="https://www.tygodnikprzeglad.pl/wulkan-ktory-prawie-zabil-ludzkosc/" text:style-name="Internet_20_link" text:visited-style-name="Visited_20_Internet_20_Link"><text:span text:style-name="T136">ygodnikprzeglad.pl/wulkan-ktory-prawie-zabil-ludzkosc/</text:span></text:a><text:span text:style-name="T136">, 10 </text:span><text:span text:style-name="T221">listopada</text:span><text:span text:style-name="T136"> 2017.</text:span><text:span text:style-name="T534"> </text:span><text:span text:style-name="T136">[</text:span><text:a xlink:type="simple" xlink:href="#p90" text:style-name="Internet_20_link" text:visited-style-name="Visited_20_Internet_20_Link"><text:span text:style-name="T136">wróć do głównej treści</text:span></text:a><text:span text:style-name="T136">]</text:span></text:p>
      <text:p text:style-name="P339"><text:bookmark text:name="przypis91"/><text:span text:style-name="T136">Przypis 91 K. Kęciek, </text:span><text:span text:style-name="T534">Wulkan, który prawie zabił ludzkość,</text:span><text:span text:style-name="T136"> „Tygodnik Przegląd” 2013, nr 1, </text:span><text:span text:style-name="T484">[online:]</text:span><text:span text:style-name="T136"> </text:span><text:a xlink:type="simple" xlink:href="https://www.tygodnikprzeglad.pl/wulkan-ktory-prawie-zabil-ludzkosc/" text:style-name="Internet_20_link" text:visited-style-name="Visited_20_Internet_20_Link"><text:span text:style-name="T136">https://www.</text:span></text:a><text:a xlink:type="simple" xlink:href="https://www.tygodnikprzeglad.pl/wulkan-ktory-prawie-zabil-ludzkosc/" text:style-name="Internet_20_link" text:visited-style-name="Visited_20_Internet_20_Link"><text:span text:style-name="T231">t</text:span></text:a><text:a xlink:type="simple" xlink:href="https://www.tygodnikprzeglad.pl/wulkan-ktory-prawie-zabil-ludzkosc/" text:style-name="Internet_20_link" text:visited-style-name="Visited_20_Internet_20_Link"><text:span text:style-name="T136">ygodnikprzeglad.pl/wulkan-ktory-prawie-zabil-ludzkosc/</text:span></text:a><text:span text:style-name="T136">, 10 </text:span><text:span text:style-name="T221">listopada</text:span><text:span text:style-name="T136"> 2017.</text:span><text:span text:style-name="T534"> </text:span><text:span text:style-name="T136">[</text:span><text:a xlink:type="simple" xlink:href="#p91" text:style-name="Internet_20_link" text:visited-style-name="Visited_20_Internet_20_Link"><text:span text:style-name="T136">wróć do głównej treści</text:span></text:a><text:span text:style-name="T136">]</text:span></text:p>
      <text:p text:style-name="P328"><text:bookmark text:name="przypis92"/><text:span text:style-name="T136">Przypis 92 W. Kopaliński, </text:span><text:span text:style-name="T534">Słownik mitów i tradycji kultury,</text:span><text:span text:style-name="T136"> Warszawa 2003, s. 1458. [</text:span><text:a xlink:type="simple" xlink:href="#p92" text:style-name="Internet_20_link" text:visited-style-name="Visited_20_Internet_20_Link"><text:span text:style-name="T136">wróć do głównej treści</text:span></text:a><text:span text:style-name="T136">]</text:span></text:p>
      <text:p text:style-name="P328"><text:bookmark text:name="przypis93"/><text:span text:style-name="T136">Przypis 93 </text:span><text:span text:style-name="T221">J. </text:span><text:span text:style-name="T136">Hamilton,</text:span><text:span text:style-name="T400"> </text:span><text:span text:style-name="T334">Volcano. Natur</text:span><text:span text:style-name="T363">e</text:span><text:span text:style-name="T334"> and </text:span><text:span text:style-name="T363">Culture</text:span><text:span text:style-name="T334">,</text:span><text:span text:style-name="T400"> London 2012,</text:span><text:span text:style-name="T136"> s. 224. [</text:span><text:a xlink:type="simple" xlink:href="#p93" text:style-name="Internet_20_link" text:visited-style-name="Visited_20_Internet_20_Link"><text:span text:style-name="T136">wróć do </text:span></text:a><text:a xlink:type="simple" xlink:href="#p93" text:style-name="Internet_20_link" text:visited-style-name="Visited_20_Internet_20_Link"><text:span text:style-name="T136">głównej treści</text:span></text:a><text:span text:style-name="T136">]</text:span></text:p>
      <text:p text:style-name="P339"><text:bookmark text:name="przypis94"/><text:span text:style-name="T136">Przypis 94 A. Sooke, </text:span><text:span text:style-name="T334">The Awesome Power of Volcanoes,</text:span><text:span text:style-name="T400"> BBC 2017,</text:span><text:span text:style-name="T136"> 28 </text:span><text:span text:style-name="T221">marca</text:span><text:span text:style-name="T136">, </text:span><text:span text:style-name="T484">[online:]</text:span><text:span text:style-name="T136"> </text:span><text:a xlink:type="simple" xlink:href="http://www.bbc.co.uk/culture/story/20170316-why-the-awesome-power-of-the-volcano-fascinates-us" text:style-name="Internet_20_link" text:visited-style-name="Visited_20_Internet_20_Link"><text:span text:style-name="T136">http://www.bbc.co.uk/cu</text:span></text:a><text:a xlink:type="simple" xlink:href="http://www.bbc.co.uk/culture/story/20170316-why-the-awesome-power-of-the-volcano-fascinates-us" text:style-name="Internet_20_link" text:visited-style-name="Visited_20_Internet_20_Link"><text:span text:style-name="T231">lt</text:span></text:a><text:a xlink:type="simple" xlink:href="http://www.bbc.co.uk/culture/story/20170316-why-the-awesome-power-of-the-volcano-fascinates-us" text:style-name="Internet_20_link" text:visited-style-name="Visited_20_Internet_20_Link"><text:span text:style-name="T136">ure/story/20170316-why-the-awesome-power-of-the-volcano-fascinates-us</text:span></text:a><text:span text:style-name="T136">, 10 </text:span><text:span text:style-name="T221">listopada</text:span><text:span text:style-name="T136"> 2017. [</text:span><text:a xlink:type="simple" xlink:href="#p94" text:style-name="Internet_20_link" text:visited-style-name="Visited_20_Internet_20_Link"><text:span text:style-name="T136">wróć do głównej treści</text:span></text:a><text:span text:style-name="T136">]</text:span></text:p>
      <text:p text:style-name="P339"><text:bookmark text:name="przypis95"/><text:span text:style-name="T136">Przypis 95 A. Sooke, </text:span><text:span text:style-name="T334">The Awesome Power of Volcanoes,</text:span><text:span text:style-name="T400"> BBC 2017</text:span><text:span text:style-name="T136">, 28 </text:span><text:span text:style-name="T221">marca</text:span><text:span text:style-name="T136">, </text:span><text:span text:style-name="T484">[online:]</text:span><text:span text:style-name="T136"> </text:span><text:a xlink:type="simple" xlink:href="http://www.bbc.co.uk/culture/story/20170316-why-the-awesome-power-of-the-volcano-fascinates-us" text:style-name="Internet_20_link" text:visited-style-name="Visited_20_Internet_20_Link"><text:span text:style-name="T136">http://www.bbc.co.uk/cu</text:span></text:a><text:a xlink:type="simple" xlink:href="http://www.bbc.co.uk/culture/story/20170316-why-the-awesome-power-of-the-volcano-fascinates-us" text:style-name="Internet_20_link" text:visited-style-name="Visited_20_Internet_20_Link"><text:span text:style-name="T231">lt</text:span></text:a><text:a xlink:type="simple" xlink:href="http://www.bbc.co.uk/culture/story/20170316-why-the-awesome-power-of-the-volcano-fascinates-us" text:style-name="Internet_20_link" text:visited-style-name="Visited_20_Internet_20_Link"><text:span text:style-name="T136">ure/story/20170316-why-the-awesome-power-of-the-volcano-fascinates-us</text:span></text:a><text:span text:style-name="T136">, 10 </text:span><text:span text:style-name="T221">listopada</text:span><text:span text:style-name="T136"> 2017. [</text:span><text:a xlink:type="simple" xlink:href="#p95" text:style-name="Internet_20_link" text:visited-style-name="Visited_20_Internet_20_Link"><text:span text:style-name="T136">wróć do głównej treści</text:span></text:a><text:span text:style-name="T136">]</text:span></text:p>
      <text:p text:style-name="P343"><text:bookmark text:name="przypis96"/><text:span text:style-name="T136">Przypis 96 A. K. Schmitt [</text:span><text:span text:style-name="T677">et al.</text:span><text:span text:style-name="T136">],</text:span><text:span text:style-name="T400"> </text:span><text:span text:style-name="T363">Identifying</text:span><text:span text:style-name="T334"> </text:span><text:span text:style-name="T363">t</text:span><text:span text:style-name="T334">he </text:span><text:span text:style-name="T363">Volcanic</text:span><text:span text:style-name="T334"> </text:span><text:span text:style-name="T361">Eruption</text:span><text:span text:style-name="T334"> </text:span><text:span text:style-name="T363">Depicted</text:span><text:span text:style-name="T334"> in a Neoli</text:span><text:span text:style-name="T363">thic</text:span><text:span text:style-name="T334"> Pain</text:span><text:span text:style-name="T363">t</text:span><text:span text:style-name="T334">ing a</text:span><text:span text:style-name="T363">t</text:span><text:span text:style-name="T334"> </text:span><text:span text:style-name="T682">Ç</text:span><text:span text:style-name="T683">alalh</text:span><text:span text:style-name="T682">öyü</text:span><text:span text:style-name="T683">k</text:span><text:span text:style-name="T334">, </text:span><text:span text:style-name="T363">Central</text:span><text:span text:style-name="T334"> </text:span><text:span text:style-name="T363">Anatolia</text:span><text:span text:style-name="T334">, Turkey,</text:span><text:span text:style-name="T400"> ed. V C. Smith, „PLoS ONE” 2014, Vol. 9, No. 1.</text:span><text:span text:style-name="T136"> [</text:span><text:a xlink:type="simple" xlink:href="#p96" text:style-name="Internet_20_link" text:visited-style-name="Visited_20_Internet_20_Link"><text:span text:style-name="T136">wróć do głównej treści</text:span></text:a><text:span text:style-name="T136">]</text:span></text:p>
      <text:p text:style-name="P328"><text:bookmark text:name="przypis97"/><text:span text:style-name="T136">Przypis 97 W. Pisa</text:span><text:span text:style-name="T221">r</text:span><text:span text:style-name="T136">ek, </text:span><text:span text:style-name="T534">Obraz i słowo w komunikacji społecznej. Spojrzenie diachro</text:span><text:span text:style-name="T561">ni</text:span><text:span text:style-name="T534">czne, </text:span><text:span text:style-name="T599">„Świat i Słowo” 2010, nr 2, s. 139.</text:span><text:span text:style-name="T534"> </text:span><text:span text:style-name="T136">[</text:span><text:a xlink:type="simple" xlink:href="#p97" text:style-name="Internet_20_link" text:visited-style-name="Visited_20_Internet_20_Link"><text:span text:style-name="T136">wróć do głównej treści</text:span></text:a><text:span text:style-name="T136">]</text:span></text:p>
      <text:p text:style-name="P328"><text:bookmark text:name="przypis98"/><text:span text:style-name="T136">Przypis 98 W. Pisarek, </text:span><text:span text:style-name="T534">Obraz i słowo w komunikacji społecznej. Spojrzenie diachro</text:span><text:span text:style-name="T561">ni</text:span><text:span text:style-name="T534">czne, </text:span><text:span text:style-name="T599">„Świat i Słowo” 2010, nr 2, s. 139.</text:span><text:span text:style-name="T136"> [</text:span><text:a xlink:type="simple" xlink:href="#p98" text:style-name="Internet_20_link" text:visited-style-name="Visited_20_Internet_20_Link"><text:span text:style-name="T136">wróć do głównej treści</text:span></text:a><text:span text:style-name="T136">]</text:span></text:p>
      <text:p text:style-name="P328"><text:bookmark text:name="przypis99"/><text:span text:style-name="T136">Przypis 99 T. Goban-Klas, </text:span><text:span text:style-name="T534">Zarys historii i rozwoju mediów: od malowideł naskalnych do multimediów,</text:span><text:span text:style-name="T136"> kalendarium opra</text:span><text:span text:style-name="T794">c</text:span><text:span text:style-name="T795">ował</text:span><text:span text:style-name="T136"> Z. Bauer, Kraków 2001, s. 14. [</text:span><text:a xlink:type="simple" xlink:href="#p99" text:style-name="Internet_20_link" text:visited-style-name="Visited_20_Internet_20_Link"><text:span text:style-name="T136">wróć do głównej treści</text:span></text:a><text:span text:style-name="T136">]</text:span></text:p>
      <text:p text:style-name="P328"><text:bookmark text:name="przypis100"/><text:span text:style-name="T136">Przypis 100 T. Goban-Klas, </text:span><text:span text:style-name="T534">Społeczeństwo medialne,</text:span><text:span text:style-name="T136"> Warszawa 2005, s. 24. [</text:span><text:a xlink:type="simple" xlink:href="#p100" text:style-name="Internet_20_link" text:visited-style-name="Visited_20_Internet_20_Link"><text:span text:style-name="T136">wróć do głównej treści</text:span></text:a><text:span text:style-name="T136">]</text:span></text:p>
      <text:p text:style-name="P328"><text:bookmark text:name="przypis101"/><text:span text:style-name="T136">Przypis 101 T. Goban-Klas, </text:span><text:span text:style-name="T534">Społeczeństwo medialne,</text:span><text:span text:style-name="T136"> Warszawa 2005, s. </text:span><text:span text:style-name="T221">53</text:span><text:span text:style-name="T136">. [</text:span><text:a xlink:type="simple" xlink:href="#p101" text:style-name="Internet_20_link" text:visited-style-name="Visited_20_Internet_20_Link"><text:span text:style-name="T136">wróć do głównej treści</text:span></text:a><text:span text:style-name="T136">]</text:span></text:p>
      <text:p text:style-name="P328"><text:bookmark text:name="przypis102"/><text:span text:style-name="T136">Przypis 102 T. Goban-Klas, </text:span><text:span text:style-name="T534">Społeczeństwo medialne,</text:span><text:span text:style-name="T136"> Warszawa 2005, s. </text:span><text:span text:style-name="T221">262</text:span><text:span text:style-name="T136">. [</text:span><text:a xlink:type="simple" xlink:href="#p102" text:style-name="Internet_20_link" text:visited-style-name="Visited_20_Internet_20_Link"><text:span text:style-name="T136">wróć </text:span></text:a><text:soft-page-break/><text:a xlink:type="simple" xlink:href="#p102" text:style-name="Internet_20_link" text:visited-style-name="Visited_20_Internet_20_Link"><text:span text:style-name="T136">do głównej treści</text:span></text:a><text:span text:style-name="T136">]</text:span></text:p>
      <text:p text:style-name="P344"><text:bookmark text:name="przypis103"/><text:span text:style-name="T136">Przypis 103 W. Pisarek, </text:span><text:span text:style-name="T534">Obraz i słowo w komunikacji społecznej. Spojrzenie diachro</text:span><text:span text:style-name="T561">ni</text:span><text:span text:style-name="T534">czne, </text:span><text:span text:style-name="T599">„Świat i Słowo” 2010, nr 2,</text:span><text:span text:style-name="T136"> s. 139-140. [</text:span><text:a xlink:type="simple" xlink:href="#p103" text:style-name="Internet_20_link" text:visited-style-name="Visited_20_Internet_20_Link"><text:span text:style-name="T136">wróć do głównej treści</text:span></text:a><text:span text:style-name="T136">]</text:span></text:p>
      <text:p text:style-name="P343"><text:bookmark text:name="przypis104"/><text:span text:style-name="T136">Przypis 104 </text:span><text:span text:style-name="T599">A. K. Schmitt [</text:span><text:span text:style-name="T680">et al.</text:span><text:span text:style-name="T599">],</text:span><text:span text:style-name="T465"> </text:span><text:span text:style-name="T363">Identifying</text:span><text:span text:style-name="T334"> </text:span><text:span text:style-name="T363">t</text:span><text:span text:style-name="T334">he </text:span><text:span text:style-name="T363">Volcanic</text:span><text:span text:style-name="T334"> </text:span><text:span text:style-name="T361">Eruption</text:span><text:span text:style-name="T334"> </text:span><text:span text:style-name="T363">Depicted</text:span><text:span text:style-name="T334"> in a Neoli</text:span><text:span text:style-name="T363">thic</text:span><text:span text:style-name="T334"> Pain</text:span><text:span text:style-name="T363">t</text:span><text:span text:style-name="T334">ing a</text:span><text:span text:style-name="T363">t</text:span><text:span text:style-name="T334"> </text:span><text:span text:style-name="T682">Ç</text:span><text:span text:style-name="T683">alalh</text:span><text:span text:style-name="T682">öyü</text:span><text:span text:style-name="T683">k</text:span><text:span text:style-name="T334">, </text:span><text:span text:style-name="T363">Central</text:span><text:span text:style-name="T334"> </text:span><text:span text:style-name="T363">Anatolia</text:span><text:span text:style-name="T334">, Turkey,</text:span><text:span text:style-name="T465"> ed. V C. Smith, „PLoS ONE” 2014, Vol. 9, No. 1.</text:span><text:span text:style-name="T136"> [</text:span><text:a xlink:type="simple" xlink:href="#p104" text:style-name="Internet_20_link" text:visited-style-name="Visited_20_Internet_20_Link"><text:span text:style-name="T136">wróć do głównej treści</text:span></text:a><text:span text:style-name="T136">]</text:span></text:p>
      <text:p text:style-name="P339"><text:bookmark text:name="przypis105"/><text:span text:style-name="T136">Przypis 105 J. Norman, </text:span><text:span text:style-name="T334">A Wallpainting that Could be a Landscape or a Map (Circa 6,200 BCE),</text:span><text:span text:style-name="T400"> „History of Information”</text:span><text:span text:style-name="T136"> 2017, 22 </text:span><text:span text:style-name="T221">października</text:span><text:span text:style-name="T136">, </text:span><text:span text:style-name="T484">[online:]</text:span><text:span text:style-name="T136"> </text:span><text:a xlink:type="simple" xlink:href="http://www.historyofinformation.corm/expanded.php?id=1745" text:style-name="Internet_20_link" text:visited-style-name="Visited_20_Internet_20_Link"><text:span text:style-name="T136">http://www.historyof</text:span></text:a><text:a xlink:type="simple" xlink:href="http://www.historyofinformation.corm/expanded.php?id=1745" text:style-name="Internet_20_link" text:visited-style-name="Visited_20_Internet_20_Link"><text:span text:style-name="T221">in</text:span></text:a><text:a xlink:type="simple" xlink:href="http://www.historyofinformation.corm/expanded.php?id=1745" text:style-name="Internet_20_link" text:visited-style-name="Visited_20_Internet_20_Link"><text:span text:style-name="T136">formation.corm/expanded.php?id=1745</text:span></text:a><text:span text:style-name="T136">, 10 </text:span><text:span text:style-name="T221">listopada</text:span><text:span text:style-name="T136"> 2017. [</text:span><text:a xlink:type="simple" xlink:href="#p105" text:style-name="Internet_20_link" text:visited-style-name="Visited_20_Internet_20_Link"><text:span text:style-name="T136">wróć do głównej treści</text:span></text:a><text:span text:style-name="T136">]</text:span></text:p>
      <text:p text:style-name="P328"><text:bookmark text:name="przypis106"/><text:span text:style-name="T136">Przypis 106 </text:span><text:span text:style-name="T534">Katastrofy i zagrożenia we współczesnym </text:span><text:span text:style-name="T564">świecie</text:span><text:span text:style-name="T534">,</text:span><text:span text:style-name="T136"> red. W. Baturo, Warszawa 2008, s. 42. [</text:span><text:a xlink:type="simple" xlink:href="#p106" text:style-name="Internet_20_link" text:visited-style-name="Visited_20_Internet_20_Link"><text:span text:style-name="T136">wróć do głównej treści</text:span></text:a><text:span text:style-name="T136">]</text:span></text:p>
      <text:p text:style-name="P339"><text:bookmark text:name="przypis107"/><text:span text:style-name="T149">Przypis 107 M. Banach, </text:span><text:span text:style-name="T563">Erupcja wulkanu Krakatau (1883) — najgłośniejsza eksplozja w historii,</text:span><text:span text:style-name="T149"> 2017, 25 </text:span><text:span text:style-name="T223">marca</text:span><text:span text:style-name="T149">, </text:span><text:span text:style-name="T488">[online:]</text:span><text:span text:style-name="T149"> </text:span><text:a xlink:type="simple" xlink:href="http://www.smartage.pl/erupcja-wulkanu-krakatau-1883-najglosniejsza-eksplozja-w-historii/" text:style-name="Internet_20_link" text:visited-style-name="Visited_20_Internet_20_Link"><text:span text:style-name="T149">http://www.smartage.pl/erupcja-wulkanu-krakatau-1883-najglosniejsza-eksplozja-w-historii/</text:span></text:a><text:span text:style-name="T149">, 10 </text:span><text:span text:style-name="T223">listopada</text:span><text:span text:style-name="T149"> 2017. [</text:span><text:a xlink:type="simple" xlink:href="#p107" text:style-name="Internet_20_link" text:visited-style-name="Visited_20_Internet_20_Link"><text:span text:style-name="T149">wróć do głównej treści</text:span></text:a><text:span text:style-name="T149">]</text:span></text:p>
      <text:p text:style-name="P339"><text:bookmark text:name="przypis108"/><text:span text:style-name="T136">Przypis 108 </text:span><text:span text:style-name="T599">A. Sooke, </text:span><text:span text:style-name="T334">The Awesome Power of Volcanoes,</text:span><text:span text:style-name="T465"> BBC 2017,</text:span><text:span text:style-name="T599"> 28 </text:span><text:span text:style-name="T638">marca</text:span><text:span text:style-name="T599">, </text:span><text:span text:style-name="T511">[online:]</text:span><text:span text:style-name="T599"> </text:span><text:a xlink:type="simple" xlink:href="http://www.bbc.co.uk/culture/story/20170316-why-the-awesome-power-of-the-volcano-fascinates-us" text:style-name="Internet_20_link" text:visited-style-name="Visited_20_Internet_20_Link"><text:span text:style-name="T599">http://www.bbc.co.uk/cu</text:span></text:a><text:a xlink:type="simple" xlink:href="http://www.bbc.co.uk/culture/story/20170316-why-the-awesome-power-of-the-volcano-fascinates-us" text:style-name="Internet_20_link" text:visited-style-name="Visited_20_Internet_20_Link"><text:span text:style-name="T639">lt</text:span></text:a><text:a xlink:type="simple" xlink:href="http://www.bbc.co.uk/culture/story/20170316-why-the-awesome-power-of-the-volcano-fascinates-us" text:style-name="Internet_20_link" text:visited-style-name="Visited_20_Internet_20_Link"><text:span text:style-name="T599">ure/story/20170316-why-the-awesome-power-of-the-volcano-fascinates-us</text:span></text:a><text:span text:style-name="T599">, 10 </text:span><text:span text:style-name="T638">listopada</text:span><text:span text:style-name="T599"> 2017. </text:span><text:span text:style-name="T136">[</text:span><text:a xlink:type="simple" xlink:href="#p108" text:style-name="Internet_20_link" text:visited-style-name="Visited_20_Internet_20_Link"><text:span text:style-name="T136">wróć do głównej treści</text:span></text:a><text:span text:style-name="T136">]</text:span></text:p>
      <text:p text:style-name="P339"><text:bookmark text:name="przypis109"/><text:span text:style-name="T136">Przypis 109 A. Sooke, </text:span><text:span text:style-name="T334">The Awesome Power of Volcanoes,</text:span><text:span text:style-name="T400"> BBC 2017,</text:span><text:span text:style-name="T136"> 28 </text:span><text:span text:style-name="T221">marca</text:span><text:span text:style-name="T136">, </text:span><text:span text:style-name="T484">[online:]</text:span><text:span text:style-name="T136"> </text:span><text:a xlink:type="simple" xlink:href="http://www.bbc.co.uk/culture/story/20170316-why-the-awesome-power-of-the-volcano-fascinates-us" text:style-name="Internet_20_link" text:visited-style-name="Visited_20_Internet_20_Link"><text:span text:style-name="T136">http://www.bbc.co.uk/cu</text:span></text:a><text:a xlink:type="simple" xlink:href="http://www.bbc.co.uk/culture/story/20170316-why-the-awesome-power-of-the-volcano-fascinates-us" text:style-name="Internet_20_link" text:visited-style-name="Visited_20_Internet_20_Link"><text:span text:style-name="T232">lt</text:span></text:a><text:a xlink:type="simple" xlink:href="http://www.bbc.co.uk/culture/story/20170316-why-the-awesome-power-of-the-volcano-fascinates-us" text:style-name="Internet_20_link" text:visited-style-name="Visited_20_Internet_20_Link"><text:span text:style-name="T136">ure/story/20170316-why-the-awesome-power-of-the-volcano-fascinates-us</text:span></text:a><text:span text:style-name="T136">, 10 </text:span><text:span text:style-name="T221">listopada</text:span><text:span text:style-name="T136"> 2017.</text:span><text:span text:style-name="T534"> </text:span><text:span text:style-name="T136">[</text:span><text:a xlink:type="simple" xlink:href="#p109" text:style-name="Internet_20_link" text:visited-style-name="Visited_20_Internet_20_Link"><text:span text:style-name="T136">wróć do głównej treści</text:span></text:a><text:span text:style-name="T136">]</text:span></text:p>
      <text:p text:style-name="P339"><text:bookmark text:name="przypis110"/><text:span text:style-name="T136">Przypis 110 K. Kęciek, </text:span><text:span text:style-name="T534">Wulkan, który prawie zabił ludzkość,</text:span><text:span text:style-name="T136"> „Tygodnik Przegląd” 2013, nr 1, </text:span><text:span text:style-name="T484">[online:]</text:span><text:span text:style-name="T136"> </text:span><text:a xlink:type="simple" xlink:href="https://www.rygodnikprzeglad.pl/wulkan-ktory-prawie-zabil-ludzkosc7" text:style-name="Internet_20_link" text:visited-style-name="Visited_20_Internet_20_Link"><text:span text:style-name="T136">https://www.</text:span></text:a><text:a xlink:type="simple" xlink:href="https://www.rygodnikprzeglad.pl/wulkan-ktory-prawie-zabil-ludzkosc7" text:style-name="Internet_20_link" text:visited-style-name="Visited_20_Internet_20_Link"><text:span text:style-name="T232">ty</text:span></text:a><text:a xlink:type="simple" xlink:href="https://www.rygodnikprzeglad.pl/wulkan-ktory-prawie-zabil-ludzkosc7" text:style-name="Internet_20_link" text:visited-style-name="Visited_20_Internet_20_Link"><text:span text:style-name="T136">godnikprzeglad.pl/wulkan-ktory-prawie-zabil-ludzkosc/</text:span></text:a><text:span text:style-name="T136">, 10 </text:span><text:span text:style-name="T221">listopada</text:span><text:span text:style-name="T136"> 2017. [</text:span><text:a xlink:type="simple" xlink:href="#p110" text:style-name="Internet_20_link" text:visited-style-name="Visited_20_Internet_20_Link"><text:span text:style-name="T136">wróć do głównej treści</text:span></text:a><text:span text:style-name="T136">]</text:span></text:p>
      <text:p text:style-name="P328"><text:bookmark text:name="przypis111"/><text:span text:style-name="T247">Przypis 111 </text:span><text:span text:style-name="T571">Katastrofy i zagrożenia we współczesnym </text:span><text:span text:style-name="T572">świecie</text:span><text:span text:style-name="T571">,</text:span><text:span text:style-name="T260"> red. W. Baturo, Warszawa 2008, s. 43.</text:span><text:span text:style-name="T247"> [</text:span><text:a xlink:type="simple" xlink:href="#p111" text:style-name="Internet_20_link" text:visited-style-name="Visited_20_Internet_20_Link"><text:span text:style-name="T247">wróć do głównej treści]</text:span></text:a></text:p>
      <text:p text:style-name="P339"><text:bookmark text:name="przypis112"/><text:span text:style-name="T136">Przypis 112 M. Skubik, M. Rolecki, </text:span><text:span text:style-name="T534">200 lat temu wybuchł wulkan, który przysłonił Słońce,</text:span><text:span text:style-name="T136"> „Gazeta Wyborcza” 2015, 17 </text:span><text:span text:style-name="T223">kwietnia</text:span><text:span text:style-name="T136">, </text:span><text:span text:style-name="T484">[online:]</text:span><text:span text:style-name="T136"> </text:span><text:a xlink:type="simple" xlink:href="http://wyborcza.pl/1,75400,17770561,200_lat_temu_wybuchl_wulkan_ktory_przyslonil_Slonce.html" text:style-name="Internet_20_link" text:visited-style-name="Visited_20_Internet_20_Link"><text:span text:style-name="T136">http://wyborcza.pl/1,75400,17770561,200_lat_temu_wybuchl_wulkan_ktory_przyslonil_Slonce.html</text:span></text:a><text:span text:style-name="T136">, 10 </text:span><text:span text:style-name="T223">listopada</text:span><text:span text:style-name="T136"> 2017. [</text:span><text:a xlink:type="simple" xlink:href="#p112" text:style-name="Internet_20_link" text:visited-style-name="Visited_20_Internet_20_Link"><text:span text:style-name="T136">wróć do głównej treści</text:span></text:a><text:span text:style-name="T136">]</text:span></text:p>
      <text:p text:style-name="P339"><text:bookmark text:name="przypis113"/><text:span text:style-name="T136">Przypis 113 S. Duda, </text:span><text:span text:style-name="T534">Rok czerwonego śniegu,</text:span><text:span text:style-name="T136"> „Gazeta Wyborcza” 2013, 23 </text:span><text:span text:style-name="T223">sierpnia</text:span><text:span text:style-name="T136">, </text:span><text:span text:style-name="T484">[online:]</text:span><text:span text:style-name="T136"> </text:span><text:a xlink:type="simple" xlink:href="http://wyborcza.pl/alehistoria/1,121681,14484175,Rok_czerwonego_sniegu.html" text:style-name="Internet_20_link" text:visited-style-name="Visited_20_Internet_20_Link"><text:span text:style-name="T423">http://wyborcza.pl/alehistoria/1,</text:span></text:a><text:a xlink:type="simple" xlink:href="http://wyborcza.pl/alehistoria/1,121681,14484175,Rok_czerwonego_sniegu.html" text:style-name="Internet_20_link" text:visited-style-name="Visited_20_Internet_20_Link"><text:span text:style-name="T136">121681,14484175,Rok_czerwonego_sniegu.html</text:span></text:a><text:span text:style-name="T136">, 10 </text:span><text:soft-page-break/><text:span text:style-name="T224">listopada</text:span><text:span text:style-name="T136"> 2017. [</text:span><text:a xlink:type="simple" xlink:href="#p113" text:style-name="Internet_20_link" text:visited-style-name="Visited_20_Internet_20_Link"><text:span text:style-name="T136">wróć do głównej treści]</text:span></text:a></text:p>
      <text:p text:style-name="P339"><text:bookmark text:name="przypis114"/><text:span text:style-name="T247">Przypis 114 </text:span><text:span text:style-name="T261">S. Duda, </text:span><text:span text:style-name="T573">Rok czerwonego śniegu,</text:span><text:span text:style-name="T261"> „Gazeta Wyborcza” 2013, 23 sierpnia, </text:span><text:span text:style-name="T489">[online:]</text:span><text:span text:style-name="T261"> </text:span><text:a xlink:type="simple" xlink:href="http://wyborcza.pl/alehistoria/1,121681,14484175,Rok_czerwonego_sniegu.html" text:style-name="Internet_20_link" text:visited-style-name="Visited_20_Internet_20_Link"><text:span text:style-name="T434">http://wyborcza.pl/alehistoria/1,</text:span></text:a><text:a xlink:type="simple" xlink:href="http://wyborcza.pl/alehistoria/1,121681,14484175,Rok_czerwonego_sniegu.html" text:style-name="Internet_20_link" text:visited-style-name="Visited_20_Internet_20_Link"><text:span text:style-name="T261">121681,14484175,Rok_czerwonego_sniegu.html</text:span></text:a><text:span text:style-name="T261">, 10 listopada 2017.</text:span><text:span text:style-name="T247"> [</text:span><text:a xlink:type="simple" xlink:href="#p114" text:style-name="Internet_20_link" text:visited-style-name="Visited_20_Internet_20_Link"><text:span text:style-name="T247">wróć do głównej treści</text:span></text:a><text:span text:style-name="T247">]</text:span></text:p>
      <text:p text:style-name="P339"><text:bookmark text:name="przypis115"/><text:span text:style-name="T247">Przypis 115 </text:span><text:span text:style-name="T261">S. Duda, </text:span><text:span text:style-name="T573">Rok czerwonego śniegu,</text:span><text:span text:style-name="T261"> „Gazeta Wyborcza” 2013, 23 sierpnia, </text:span><text:span text:style-name="T489">[online:]</text:span><text:span text:style-name="T261"> </text:span><text:a xlink:type="simple" xlink:href="http://wyborcza.pl/alehistoria/1,121681,14484175,Rok_czerwonego_sniegu.html" text:style-name="Internet_20_link" text:visited-style-name="Visited_20_Internet_20_Link"><text:span text:style-name="T434">http://wyborcza.pl/alehistoria/1,</text:span></text:a><text:a xlink:type="simple" xlink:href="http://wyborcza.pl/alehistoria/1,121681,14484175,Rok_czerwonego_sniegu.html" text:style-name="Internet_20_link" text:visited-style-name="Visited_20_Internet_20_Link"><text:span text:style-name="T261">121681,14484175,Rok_czerwonego_sniegu.html</text:span></text:a><text:span text:style-name="T261">, 10 listopada 2017.</text:span><text:span text:style-name="T247"> [</text:span><text:a xlink:type="simple" xlink:href="#p115" text:style-name="Internet_20_link" text:visited-style-name="Visited_20_Internet_20_Link"><text:span text:style-name="T247">wróć do głównej treści</text:span></text:a><text:span text:style-name="T247">]</text:span></text:p>
      <text:p text:style-name="P339"><text:bookmark text:name="przypis116"/><text:span text:style-name="T247">Przypis 116 </text:span><text:span text:style-name="T261">S. Duda, </text:span><text:span text:style-name="T573">Rok czerwonego śniegu,</text:span><text:span text:style-name="T261"> „Gazeta Wyborcza” 2013, 23 sierpnia, </text:span><text:span text:style-name="T489">[online:]</text:span><text:span text:style-name="T261"> </text:span><text:a xlink:type="simple" xlink:href="http://wyborcza.pl/alehistoria/1,121681,14484175,Rok_czerwonego_sniegu.html" text:style-name="Internet_20_link" text:visited-style-name="Visited_20_Internet_20_Link"><text:span text:style-name="T434">http://wyborcza.pl/alehistoria/1,</text:span></text:a><text:a xlink:type="simple" xlink:href="http://wyborcza.pl/alehistoria/1,121681,14484175,Rok_czerwonego_sniegu.html" text:style-name="Internet_20_link" text:visited-style-name="Visited_20_Internet_20_Link"><text:span text:style-name="T261">121681,14484175,Rok_czerwonego_sniegu.html</text:span></text:a><text:span text:style-name="T261">, 10 listopada 2017.</text:span><text:span text:style-name="T247"> [</text:span><text:a xlink:type="simple" xlink:href="#p116" text:style-name="Internet_20_link" text:visited-style-name="Visited_20_Internet_20_Link"><text:span text:style-name="T247">wróć do głównej treści</text:span></text:a><text:span text:style-name="T247">]</text:span></text:p>
      <text:p text:style-name="P328"><text:bookmark text:name="przypis117"/><text:span text:style-name="T247">Przypis 117 F. Wa</text:span><text:span text:style-name="T262">l</text:span><text:span text:style-name="T247">ter, </text:span><text:span text:style-name="T662">Catastrophes. Une histoire culturelle </text:span><text:span text:style-name="T663">16</text:span><text:span text:style-name="T662">e-21e si</text:span><text:span text:style-name="T664">è</text:span><text:span text:style-name="T662">cle,</text:span><text:span text:style-name="T657"> Paris 2008</text:span><text:span text:style-name="T247">, s. 109-110. [</text:span><text:a xlink:type="simple" xlink:href="#p117" text:style-name="Internet_20_link" text:visited-style-name="Visited_20_Internet_20_Link"><text:span text:style-name="T247">wróć do głównej treści</text:span></text:a><text:span text:style-name="T247">]</text:span></text:p>
      <text:p text:style-name="P339"><text:bookmark text:name="przypis118"/><text:span text:style-name="T247">Przypis 118 Cyt</text:span><text:span text:style-name="T263">at</text:span><text:span text:style-name="T247"> za: </text:span><text:span text:style-name="T261">S. Duda, </text:span><text:span text:style-name="T573">Rok czerwonego śniegu,</text:span><text:span text:style-name="T261"> „Gazeta Wyborcza” 2013, 23 sierpnia, </text:span><text:span text:style-name="T489">[online:]</text:span><text:span text:style-name="T261"> </text:span><text:a xlink:type="simple" xlink:href="http://wyborcza.pl/alehistoria/1,121681,14484175,Rok_czerwonego_sniegu.html" text:style-name="Internet_20_link" text:visited-style-name="Visited_20_Internet_20_Link"><text:span text:style-name="T434">http://wyborcza.pl/alehistoria/1,</text:span></text:a><text:a xlink:type="simple" xlink:href="http://wyborcza.pl/alehistoria/1,121681,14484175,Rok_czerwonego_sniegu.html" text:style-name="Internet_20_link" text:visited-style-name="Visited_20_Internet_20_Link"><text:span text:style-name="T261">121681,14484175,Rok_czerwonego_sniegu.html</text:span></text:a><text:span text:style-name="T261">, 10 listopada 2017.</text:span><text:span text:style-name="T569"> </text:span><text:span text:style-name="T247">[</text:span><text:a xlink:type="simple" xlink:href="#p118" text:style-name="Internet_20_link" text:visited-style-name="Visited_20_Internet_20_Link"><text:span text:style-name="T247">wróć do głównej treści</text:span></text:a><text:span text:style-name="T247">]</text:span></text:p>
      <text:p text:style-name="P339"><text:bookmark text:name="przypis119"/><text:span text:style-name="T247">Przypis 119 Cyt</text:span><text:span text:style-name="T263">at</text:span><text:span text:style-name="T247"> za: </text:span><text:span text:style-name="T261">S. Duda, </text:span><text:span text:style-name="T573">Rok czerwonego śniegu,</text:span><text:span text:style-name="T261"> „Gazeta Wyborcza” 2013, 23 sier</text:span><text:span text:style-name="T264">p</text:span><text:span text:style-name="T261">nia, </text:span><text:span text:style-name="T489">[online:]</text:span><text:span text:style-name="T261"> </text:span><text:a xlink:type="simple" xlink:href="http://wyborcza.pl/alehistoria/1,121681,14484175,Rok_czerwonego_sniegu.html" text:style-name="Internet_20_link" text:visited-style-name="Visited_20_Internet_20_Link"><text:span text:style-name="T434">http://wyborcza.pl/alehistoria/1,</text:span></text:a><text:a xlink:type="simple" xlink:href="http://wyborcza.pl/alehistoria/1,121681,14484175,Rok_czerwonego_sniegu.html" text:style-name="Internet_20_link" text:visited-style-name="Visited_20_Internet_20_Link"><text:span text:style-name="T261">121681,14484175,Rok_czerwonego_sniegu.html</text:span></text:a><text:span text:style-name="T261">, 10 listopada 2017.</text:span><text:span text:style-name="T569"> </text:span><text:span text:style-name="T247">[</text:span><text:a xlink:type="simple" xlink:href="#p119" text:style-name="Internet_20_link" text:visited-style-name="Visited_20_Internet_20_Link"><text:span text:style-name="T247">wróć do głównej treści</text:span></text:a><text:span text:style-name="T247">]</text:span></text:p>
      <text:p text:style-name="P339"><text:bookmark text:name="przypis120"/><text:span text:style-name="T247">Przypis 120 </text:span><text:span text:style-name="T261">M. Skubik, M. Rolecki, </text:span><text:span text:style-name="T573">200 lat temu wybuchł wulkan, który przysłonił Słońce,</text:span><text:span text:style-name="T261"> „Gazeta Wyborcza” 2015, 17 kwietnia, </text:span><text:span text:style-name="T489">[online:]</text:span><text:span text:style-name="T261"> </text:span><text:a xlink:type="simple" xlink:href="http://wyborcza.pl/1,75400,17770561,200_lat_temu_wybuchl_wulkan_ktory_przyslonil_Slonce.html" text:style-name="Internet_20_link" text:visited-style-name="Visited_20_Internet_20_Link"><text:span text:style-name="T261">http://wyborcza.pl/1,75400,17770561,200_lat_temu_wybuchl_wulkan_ktory_przyslonil_Slonce.html</text:span></text:a><text:span text:style-name="T261">, 10 listopada 2017. </text:span><text:span text:style-name="T247">[</text:span><text:a xlink:type="simple" xlink:href="#p120" text:style-name="Internet_20_link" text:visited-style-name="Visited_20_Internet_20_Link"><text:span text:style-name="T247">wróć do głównej treści</text:span></text:a><text:span text:style-name="T247">]</text:span></text:p>
      <text:p text:style-name="P329"><text:bookmark text:name="przypis121"/>Przypis 121 „Bóg wyrzek<text:span text:style-name="T62">ł</text:span> słowo stań się, Bóg i zgiń wyrzecze.</text:p>
      <text:p text:style-name="P329">Kiedy od ludzi wiara i wolność uciecze,</text:p>
      <text:p text:style-name="P329">Kiedy ziemię despotyzm i duma szalona</text:p>
      <text:p text:style-name="P329">Obleją, jak Moskale redutę Ordona -</text:p>
      <text:p text:style-name="P329">Karząc plemię zwyciężców zbrodniami zatrute,</text:p>
      <text:p text:style-name="P329">Bóg wysadzi tę ziemię, jak on swą redutę”.</text:p>
      <text:p text:style-name="P329">Adam Mickiewicz, <text:span text:style-name="T2">Reduta Ordona,</text:span> 1832.</text:p>
      <text:p text:style-name="P328"><text:soft-page-break/><text:span text:style-name="T225">Dziękuję Profesorowi Waleremu Pisarkowi za zwrócenie uwagi na ostatni wers </text:span><text:span text:style-name="T567">Reduty Ordona </text:span><text:span text:style-name="T641">w wierszu poety, który pamiętać </text:span><text:span text:style-name="T642">m</text:span><text:span text:style-name="T641">usiał „rok bez słońca” po wybuchu wulkanu Tambora.</text:span><text:span text:style-name="T225"> [</text:span><text:a xlink:type="simple" xlink:href="#p121" text:style-name="Internet_20_link" text:visited-style-name="Visited_20_Internet_20_Link"><text:span text:style-name="T225">wróć do głównej treści</text:span></text:a><text:span text:style-name="T225">]</text:span></text:p>
      <text:p text:style-name="P328"><text:bookmark text:name="przypis122"/><text:span text:style-name="T247">Przypis 122 M. Bieńczyk, </text:span><text:span text:style-name="T569">Pismo katastrofy w19 wieku. Wstęp do rozważań,</text:span><text:span text:style-name="T247"> „Wiek 19. Rocznik Towarzystwa Literackiego im. Adama Mickiewicza” 2015, R. 8, s. 11. [</text:span><text:a xlink:type="simple" xlink:href="#p122" text:style-name="Internet_20_link" text:visited-style-name="Visited_20_Internet_20_Link"><text:span text:style-name="T247">wróć do głównej treści</text:span></text:a><text:span text:style-name="T247">]</text:span></text:p>
      <text:p text:style-name="P328"><text:bookmark text:name="przypis123"/><text:span text:style-name="T247">Przypis 123 M. Bieńczyk, </text:span><text:span text:style-name="T569">Pismo katastrofy w19 wieku. Wstęp do rozważań,</text:span><text:span text:style-name="T247"> „Wiek 19. Rocznik Towarzystwa Literackiego im. Adama Mickiewicza” 2015, R. 8, s. 11. [</text:span><text:a xlink:type="simple" xlink:href="#p123" text:style-name="Internet_20_link" text:visited-style-name="Visited_20_Internet_20_Link"><text:span text:style-name="T247">wróć do głównej treści</text:span></text:a><text:span text:style-name="T247">]</text:span></text:p>
      <text:p text:style-name="P339"><text:bookmark text:name="przypis124"/><text:span text:style-name="T247">Przypis 124 </text:span><text:span text:style-name="T260">K. Kęciek, </text:span><text:span text:style-name="T571">Wulkan, który prawie zabił ludzkość,</text:span><text:span text:style-name="T260"> „Tygodnik Przegląd” 2013, nr 1, </text:span><text:span text:style-name="T488">[online:]</text:span><text:span text:style-name="T260"> </text:span><text:a xlink:type="simple" xlink:href="https://www.tygodnikprzeglad.pl/wulkan-ktory-prawie-zabil-ludzkosc/" text:style-name="Internet_20_link" text:visited-style-name="Visited_20_Internet_20_Link"><text:span text:style-name="T260">https://www.</text:span></text:a><text:a xlink:type="simple" xlink:href="https://www.tygodnikprzeglad.pl/wulkan-ktory-prawie-zabil-ludzkosc/" text:style-name="Internet_20_link" text:visited-style-name="Visited_20_Internet_20_Link"><text:span text:style-name="T264">t</text:span></text:a><text:a xlink:type="simple" xlink:href="https://www.tygodnikprzeglad.pl/wulkan-ktory-prawie-zabil-ludzkosc/" text:style-name="Internet_20_link" text:visited-style-name="Visited_20_Internet_20_Link"><text:span text:style-name="T260">ygodnikprzeglad.pl/wulkan-ktory-prawie-zabil-ludzkosc/</text:span></text:a><text:span text:style-name="T260">, 10 listopada 2017. </text:span><text:span text:style-name="T247">[</text:span><text:a xlink:type="simple" xlink:href="#p124" text:style-name="Internet_20_link" text:visited-style-name="Visited_20_Internet_20_Link"><text:span text:style-name="T247">wróć do głównej treści</text:span></text:a><text:span text:style-name="T247">]</text:span></text:p>
      <text:p text:style-name="P328"><text:bookmark text:name="przypis125"/><text:span text:style-name="T247">Przypis 125 S. Winchester,</text:span><text:span text:style-name="T435"> </text:span><text:span text:style-name="T371">Kra</text:span><text:span text:style-name="T372">k</text:span><text:span text:style-name="T371">atoa. The Day the World Exploded. 27 August, 1883</text:span><text:span text:style-name="T435">, New York 2005.</text:span><text:span text:style-name="T247"> [</text:span><text:a xlink:type="simple" xlink:href="#p125" text:style-name="Internet_20_link" text:visited-style-name="Visited_20_Internet_20_Link"><text:span text:style-name="T247">wróć do głównej treści</text:span></text:a><text:span text:style-name="T247">]</text:span></text:p>
      <text:p text:style-name="P328"><text:bookmark text:name="przypis126"/><text:span text:style-name="T247">Przypis 126 D. W Olson, </text:span><text:span text:style-name="T371">Celestial Sleuth. Using Astronomy to Solve Mysteries in Art, History and Literature</text:span><text:span text:style-name="T435">, New York 2013, </text:span><text:span text:style-name="T247">s. 74. [</text:span><text:a xlink:type="simple" xlink:href="#p126" text:style-name="Internet_20_link" text:visited-style-name="Visited_20_Internet_20_Link"><text:span text:style-name="T247">wróć do głównej treści</text:span></text:a><text:span text:style-name="T247">]</text:span></text:p>
      <text:p text:style-name="P328"><text:bookmark text:name="przypis127"/><text:span text:style-name="T247">Przypis 127 Część raportu </text:span><text:span text:style-name="T435">Royal Society of London</text:span><text:span text:style-name="T247"> pt. </text:span><text:span text:style-name="T371">Unusual Optical Phenomena of the Atmosphere</text:span><text:span text:style-name="T435">.</text:span><text:span text:style-name="T247"> Cyt</text:span><text:span text:style-name="T263">at</text:span><text:span text:style-name="T247"> za: D. W Olson, </text:span><text:span text:style-name="T371">Celestial Sleuth. Using Astronomy to Solve Mysteries in Art, History and Literature</text:span><text:span text:style-name="T435">, New York 2013</text:span><text:span text:style-name="T247">, s. 72. [</text:span><text:a xlink:type="simple" xlink:href="#p127" text:style-name="Internet_20_link" text:visited-style-name="Visited_20_Internet_20_Link"><text:span text:style-name="T247">wróć do głównej treści</text:span></text:a><text:span text:style-name="T247">]</text:span></text:p>
      <text:p text:style-name="P328"><text:bookmark text:name="przypis128"/><text:span text:style-name="T247">Przypis 128 D. W. Olson, </text:span><text:span text:style-name="T371">Celestial Sleuth. Using Astronomy to Solve Mysteries in Art, History and Literature</text:span><text:span text:style-name="T435">, New York 2013.</text:span><text:span text:style-name="T247"> [</text:span><text:a xlink:type="simple" xlink:href="#p128" text:style-name="Internet_20_link" text:visited-style-name="Visited_20_Internet_20_Link"><text:span text:style-name="T247">wróć do głównej treści</text:span></text:a><text:span text:style-name="T247">]</text:span></text:p>
      <text:p text:style-name="P339"><text:bookmark text:name="przypis129"/><text:span text:style-name="T247">Przypis 129 Za zwrócenie uwagi na książkę Olsona dziękuję Andrzejowi Kobosowi, autorowi internetowego periodyka kulturalnego „Zwoje” („</text:span><text:span text:style-name="T435">The Scrolls</text:span><text:span text:style-name="T247">”), 1 (38) 2004, </text:span><text:span text:style-name="T484">[online:]</text:span><text:span text:style-name="T247"> </text:span><text:a xlink:type="simple" xlink:href="http://www.zwoje-scrolls.com/zwoje38/text13p.htm" text:style-name="Internet_20_link" text:visited-style-name="Visited_20_Internet_20_Link"><text:span text:style-name="T247">http://www.zwoje-scrolls.com/zwoje38/text</text:span></text:a><text:a xlink:type="simple" xlink:href="http://www.zwoje-scrolls.com/zwoje38/text13p.htm" text:style-name="Internet_20_link" text:visited-style-name="Visited_20_Internet_20_Link"><text:span text:style-name="T265">1</text:span></text:a><text:a xlink:type="simple" xlink:href="http://www.zwoje-scrolls.com/zwoje38/text13p.htm" text:style-name="Internet_20_link" text:visited-style-name="Visited_20_Internet_20_Link"><text:span text:style-name="T247">3p.ht</text:span></text:a><text:a xlink:type="simple" xlink:href="http://www.zwoje-scrolls.com/zwoje38/text13p.htm" text:style-name="Internet_20_link" text:visited-style-name="Visited_20_Internet_20_Link"><text:span text:style-name="T265">m</text:span></text:a><text:span text:style-name="T247">, 10 </text:span><text:span text:style-name="T265">listopada</text:span><text:span text:style-name="T247"> 2017. [</text:span><text:a xlink:type="simple" xlink:href="#p129" text:style-name="Internet_20_link" text:visited-style-name="Visited_20_Internet_20_Link"><text:span text:style-name="T247">wróć do głównej treści</text:span></text:a><text:span text:style-name="T247">]</text:span></text:p>
      <text:p text:style-name="P328"><text:bookmark text:name="przypis130"/><text:span text:style-name="T247">Przypis 130 D. W. Olson, </text:span><text:span text:style-name="T371">Celestial Sleuth. Using Astronomy to Solve Mysteries in Art, History and Literature</text:span><text:span text:style-name="T435">, New York 2013</text:span><text:span text:style-name="T247">, </text:span><text:span text:style-name="T266">s. 73.</text:span><text:span text:style-name="T247"> [</text:span><text:a xlink:type="simple" xlink:href="#p130" text:style-name="Internet_20_link" text:visited-style-name="Visited_20_Internet_20_Link"><text:span text:style-name="T247">wróć do głównej treści</text:span></text:a><text:span text:style-name="T247">]</text:span></text:p>
      <text:p text:style-name="P328"><text:bookmark text:name="przypis131"/><text:span text:style-name="T247">Przypis 131 D. W. Olson,</text:span><text:span text:style-name="T435"> </text:span><text:span text:style-name="T371">Celestial Sleuth. Using Astronomy to Solve Mysteries in Art, History and Literature</text:span><text:span text:style-name="T435">, New York 2013</text:span><text:span text:style-name="T247">, </text:span><text:span text:style-name="T266">s. 75. </text:span><text:span text:style-name="T247">[</text:span><text:a xlink:type="simple" xlink:href="#p131" text:style-name="Internet_20_link" text:visited-style-name="Visited_20_Internet_20_Link"><text:span text:style-name="T247">wróć do głównej treści</text:span></text:a><text:span text:style-name="T247">]</text:span></text:p>
      <text:p text:style-name="P328"><text:bookmark text:name="przypis132"/><text:span text:style-name="T247">Przypis 132 „</text:span><text:span text:style-name="T435">After the sunset the horizon was […] lined a long way by a glowing tawny light. [</text:span><text:span text:style-name="T464">…</text:span><text:span text:style-name="T435">] The glowing vapour above this was as yet colourless; then this took a beautiful olive or celadon green, not so vivid as the previous day’s, and delicately fluted; the green belt was broader than the orange, and pressed down on and </text:span><text:soft-page-break/><text:span text:style-name="T435">contracted it. Above the green in turn appeared a red glow, broader and burlier in make; it was softly brindled, and in the ribs or bars the colour was rosier, in the channels where the blue of the sky shone through it was a mallow colour. Above this was a vague lilac”</text:span><text:span text:style-name="T247">. Cyt</text:span><text:span text:style-name="T265">at</text:span><text:span text:style-name="T247"> za: M. R. Morgan,</text:span><text:span text:style-name="T435"> </text:span><text:span text:style-name="T371">The Eruption of Kra</text:span><text:span text:style-name="T372">k</text:span><text:span text:style-name="T371">atoa (also </text:span><text:span text:style-name="T372">k</text:span><text:span text:style-name="T371">nown as Krakatau) in 1883,</text:span><text:span text:style-name="T247"> [w:</text:span><text:span text:style-name="T265">]</text:span><text:span text:style-name="T247"> </text:span><text:span text:style-name="T371">BRANCH: Britain, Representation, and Nineteenth-Century History,</text:span><text:span text:style-name="T435"> ed. D. F. Felluga, [online] </text:span><text:a xlink:type="simple" xlink:href="http://www.branchcollective.org/" text:style-name="Internet_20_link" text:visited-style-name="Visited_20_Internet_20_Link"><text:span text:style-name="T247">http://</text:span></text:a><text:a xlink:type="simple" xlink:href="http://www.branchcollective.org/" text:style-name="Internet_20_link" text:visited-style-name="Visited_20_Internet_20_Link"><text:span text:style-name="T433">www.branchcollective.org/</text:span></text:a><text:a xlink:type="simple" xlink:href="http://www.branchcollective.org/pps_articles=monique-morgan-the-eruption-of-krakatoa-also-lanown-as-lkalkitau-in-1883" text:style-name="Internet_20_link" text:visited-style-name="Visited_20_Internet_20_Link"><text:span text:style-name="T247">?ps_articles</text:span></text:a><text:a xlink:type="simple" xlink:href="http://www.branchcollective.org/pps_articles=monique-morgan-the-eruption-of-krakatoa-also-lanown-as-lkalkitau-in-1883" text:style-name="Internet_20_link" text:visited-style-name="Visited_20_Internet_20_Link"><text:span text:style-name="T247">=monique-morgan-the-eruption-of-krakatoa-also-</text:span></text:a><text:a xlink:type="simple" xlink:href="http://www.branchcollective.org/pps_articles=monique-morgan-the-eruption-of-krakatoa-also-lanown-as-lkalkitau-in-1883" text:style-name="Internet_20_link" text:visited-style-name="Visited_20_Internet_20_Link"><text:span text:style-name="T265">k</text:span></text:a><text:a xlink:type="simple" xlink:href="http://www.branchcollective.org/pps_articles=monique-morgan-the-eruption-of-krakatoa-also-lanown-as-lkalkitau-in-1883" text:style-name="Internet_20_link" text:visited-style-name="Visited_20_Internet_20_Link"><text:span text:style-name="T247">nown-as-k</text:span></text:a><text:a xlink:type="simple" xlink:href="http://www.branchcollective.org/pps_articles=monique-morgan-the-eruption-of-krakatoa-also-lanown-as-lkalkitau-in-1883" text:style-name="Internet_20_link" text:visited-style-name="Visited_20_Internet_20_Link"><text:span text:style-name="T265">r</text:span></text:a><text:a xlink:type="simple" xlink:href="http://www.branchcollective.org/pps_articles=monique-morgan-the-eruption-of-krakatoa-also-lanown-as-lkalkitau-in-1883" text:style-name="Internet_20_link" text:visited-style-name="Visited_20_Internet_20_Link"><text:span text:style-name="T247">aka</text:span></text:a><text:a xlink:type="simple" xlink:href="http://www.branchcollective.org/pps_articles=monique-morgan-the-eruption-of-krakatoa-also-lanown-as-lkalkitau-in-1883" text:style-name="Internet_20_link" text:visited-style-name="Visited_20_Internet_20_Link"><text:span text:style-name="T265">ta</text:span></text:a><text:a xlink:type="simple" xlink:href="http://www.branchcollective.org/pps_articles=monique-morgan-the-eruption-of-krakatoa-also-lanown-as-lkalkitau-in-1883" text:style-name="Internet_20_link" text:visited-style-name="Visited_20_Internet_20_Link"><text:span text:style-name="T247">u-in-1883</text:span></text:a><text:span text:style-name="T247">. [</text:span><text:a xlink:type="simple" xlink:href="#p132" text:style-name="Internet_20_link" text:visited-style-name="Visited_20_Internet_20_Link"><text:span text:style-name="T247">wróć do głównej treści</text:span></text:a><text:span text:style-name="T247">]</text:span></text:p>
      <text:p text:style-name="P339"><text:bookmark text:name="przypis133"/><text:span text:style-name="T247">Przypis 133 Cyt</text:span><text:span text:style-name="T265">at </text:span><text:span text:style-name="T247">za: D. W. Olson,</text:span><text:span text:style-name="T435"> </text:span><text:span text:style-name="T371">Celestial Sleuth. Using Astronomy to Solve Mysteries in Art, History and Literature</text:span><text:span text:style-name="T435">, New York 2013, </text:span><text:span text:style-name="T247">s. 73. W tłumaczeniu A. Kobosa,</text:span><text:span text:style-name="T643"> „Zwoje” („</text:span><text:span text:style-name="T473">The Scrolls</text:span><text:span text:style-name="T643">”), 1 (38) 2004, </text:span><text:span text:style-name="T511">[online:]</text:span><text:span text:style-name="T643"> </text:span><text:a xlink:type="simple" xlink:href="http://www.zwoje-scrolls.com/zwoje38/text13p.htm" text:style-name="Internet_20_link" text:visited-style-name="Visited_20_Internet_20_Link"><text:span text:style-name="T643">http://www.zwoje-scrolls.com/zwoje38/text</text:span></text:a><text:a xlink:type="simple" xlink:href="http://www.zwoje-scrolls.com/zwoje38/text13p.htm" text:style-name="Internet_20_link" text:visited-style-name="Visited_20_Internet_20_Link"><text:span text:style-name="T645">1</text:span></text:a><text:a xlink:type="simple" xlink:href="http://www.zwoje-scrolls.com/zwoje38/text13p.htm" text:style-name="Internet_20_link" text:visited-style-name="Visited_20_Internet_20_Link"><text:span text:style-name="T643">3p.ht</text:span></text:a><text:a xlink:type="simple" xlink:href="http://www.zwoje-scrolls.com/zwoje38/text13p.htm" text:style-name="Internet_20_link" text:visited-style-name="Visited_20_Internet_20_Link"><text:span text:style-name="T645">m</text:span></text:a><text:span text:style-name="T643">, 10 </text:span><text:span text:style-name="T645">listopada</text:span><text:span text:style-name="T643"> 2017. </text:span><text:span text:style-name="T247">[</text:span><text:a xlink:type="simple" xlink:href="#p133" text:style-name="Internet_20_link" text:visited-style-name="Visited_20_Internet_20_Link"><text:span text:style-name="T247">wróć do </text:span></text:a><text:a xlink:type="simple" xlink:href="#p133" text:style-name="Internet_20_link" text:visited-style-name="Visited_20_Internet_20_Link"><text:span text:style-name="T247">głównej treści</text:span></text:a><text:span text:style-name="T247">]</text:span></text:p>
      <text:p text:style-name="P339"><text:bookmark text:name="przypis134"/><text:span text:style-name="T247">Przypis 134 </text:span><text:span text:style-name="T260">A. Sooke, </text:span><text:span text:style-name="T373">The Awesome Power of Volcanoes,</text:span><text:span text:style-name="T436"> BBC 2017,</text:span><text:span text:style-name="T260"> 28 marca, </text:span><text:span text:style-name="T488">[online:]</text:span><text:span text:style-name="T260"> </text:span><text:a xlink:type="simple" xlink:href="http://www.bbc.co.uk/culture/story/20170316-why-the-awesome-power-of-the-volcano-fascinates-us" text:style-name="Internet_20_link" text:visited-style-name="Visited_20_Internet_20_Link"><text:span text:style-name="T260">http://www.bbc.co.uk/cu</text:span></text:a><text:a xlink:type="simple" xlink:href="http://www.bbc.co.uk/culture/story/20170316-why-the-awesome-power-of-the-volcano-fascinates-us" text:style-name="Internet_20_link" text:visited-style-name="Visited_20_Internet_20_Link"><text:span text:style-name="T264">lt</text:span></text:a><text:a xlink:type="simple" xlink:href="http://www.bbc.co.uk/culture/story/20170316-why-the-awesome-power-of-the-volcano-fascinates-us" text:style-name="Internet_20_link" text:visited-style-name="Visited_20_Internet_20_Link"><text:span text:style-name="T260">ure/story/20170316-why-the-awesome-power-of-the-volcano-fascinates-us</text:span></text:a><text:span text:style-name="T260">, 10 listopada 2017.</text:span><text:span text:style-name="T569"> </text:span><text:span text:style-name="T247">[</text:span><text:a xlink:type="simple" xlink:href="#p134" text:style-name="Internet_20_link" text:visited-style-name="Visited_20_Internet_20_Link"><text:span text:style-name="T247">wróć do głównej treści</text:span></text:a><text:span text:style-name="T247">]</text:span></text:p>
      <text:p text:style-name="P328"><text:bookmark text:name="przypis135"/><text:span text:style-name="T247">Przypis 135 Wystarczy przypomnieć obrazy Turnera, Tintoretta i Rubensa. [</text:span><text:a xlink:type="simple" xlink:href="#p135" text:style-name="Internet_20_link" text:visited-style-name="Visited_20_Internet_20_Link"><text:span text:style-name="T247">wróć do głównej treści</text:span></text:a><text:span text:style-name="T247">]</text:span></text:p>
      <text:p text:style-name="P339"><text:bookmark text:name="przypis136"/><text:span text:style-name="T247">Przypis 136 Cyt</text:span><text:span text:style-name="T267">at</text:span><text:span text:style-name="T247">. za: </text:span><text:span text:style-name="T646">A. Sooke, </text:span><text:span text:style-name="T373">The Awesome Power of Volcanoes,</text:span><text:span text:style-name="T474"> BBC 2017,</text:span><text:span text:style-name="T646"> 28 </text:span><text:span text:style-name="T647">marca</text:span><text:span text:style-name="T646">, </text:span><text:span text:style-name="T527">[online:]</text:span><text:span text:style-name="T646"> </text:span><text:a xlink:type="simple" xlink:href="http://www.bbc.co.uk/culture/story/20170316-why-the-awesome-power-of-the-volcano-fascinates-us" text:style-name="Internet_20_link" text:visited-style-name="Visited_20_Internet_20_Link"><text:span text:style-name="T646">http://www.bbc.co.uk/cu</text:span></text:a><text:a xlink:type="simple" xlink:href="http://www.bbc.co.uk/culture/story/20170316-why-the-awesome-power-of-the-volcano-fascinates-us" text:style-name="Internet_20_link" text:visited-style-name="Visited_20_Internet_20_Link"><text:span text:style-name="T648">lt</text:span></text:a><text:a xlink:type="simple" xlink:href="http://www.bbc.co.uk/culture/story/20170316-why-the-awesome-power-of-the-volcano-fascinates-us" text:style-name="Internet_20_link" text:visited-style-name="Visited_20_Internet_20_Link"><text:span text:style-name="T646">ure/story/20170316-why-the-awesome-power-of-the-volcano-fascinates-us</text:span></text:a><text:span text:style-name="T646">, 10 </text:span><text:span text:style-name="T647">listopada</text:span><text:span text:style-name="T646"> 2017. </text:span><text:span text:style-name="T247">[</text:span><text:a xlink:type="simple" xlink:href="#p136" text:style-name="Internet_20_link" text:visited-style-name="Visited_20_Internet_20_Link"><text:span text:style-name="T247">wróć do głównej treści</text:span></text:a><text:span text:style-name="T247">]</text:span></text:p>
      <text:p text:style-name="P328"><text:bookmark text:name="przypis137"/><text:span text:style-name="T247">Przypis 137 </text:span><text:span text:style-name="T260">W. Kopaliński, </text:span><text:span text:style-name="T571">Słownik mitów i tradycji kultury,</text:span><text:span text:style-name="T260"> Warszawa 2003, </text:span><text:span text:style-name="T247">s. </text:span><text:span text:style-name="T265">1</text:span><text:span text:style-name="T247">008. [</text:span><text:a xlink:type="simple" xlink:href="#p137" text:style-name="Internet_20_link" text:visited-style-name="Visited_20_Internet_20_Link"><text:span text:style-name="T247">wróć do głównej treści</text:span></text:a><text:span text:style-name="T247">]</text:span></text:p>
      <text:p text:style-name="P328"><text:bookmark text:name="przypis138"/><text:span text:style-name="T247">Przypis 138 Zob. np. miniserial pt. </text:span><text:span text:style-name="T371">The Last Days of Pompeii</text:span><text:span text:style-name="T247">, zrealizowana w 1984 roku ekranizacja książki Edwarda Bulwera-Lyttona pt. </text:span><text:span text:style-name="T569">Ostatnie dni Pompei</text:span><text:span text:style-name="T247">. [</text:span><text:a xlink:type="simple" xlink:href="#p138" text:style-name="Internet_20_link" text:visited-style-name="Visited_20_Internet_20_Link"><text:span text:style-name="T247">wróć do głównej treści</text:span></text:a><text:span text:style-name="T247">]</text:span></text:p>
      <text:p text:style-name="P328"><text:bookmark text:name="przypis139"/><text:span text:style-name="T247">Przypis 139 O mrocznych turystach w Pompejach pisali m.in.: A. V Seaton,</text:span><text:span text:style-name="T435"> </text:span><text:span text:style-name="T371">Guided by the Darp. From Thanatopsis to Thanatourism</text:span><text:span text:style-name="T435">, „International Journal of Heritage Studies” 1996, Vol. 2, No. 4</text:span><text:span text:style-name="T247">, s. 234-244; M. Hodalska, </text:span><text:span text:style-name="T569">Turyści horroru w miejscach pamięci. Rola mediów w promocji miejsc traumy i zbrodni</text:span><text:span text:style-name="T247">, [w:] </text:span><text:span text:style-name="T569">Historia-pamięć-tożsamo</text:span><text:span text:style-name="T572">ś</text:span><text:span text:style-name="T569">ć w edukacji humanistycznej</text:span><text:span text:style-name="T247">, Tom 3: </text:span><text:span text:style-name="T569">Pamięć człowieka, pamięć miejsca, miejsca pamięci</text:span><text:span text:style-name="T247">, red. B. Popiołek, A. Ch</text:span><text:span text:style-name="T796">ł</text:span><text:span text:style-name="T247">osta-Sikorska, A. S</text:span><text:span text:style-name="T796">ł</text:span><text:span text:style-name="T247">aby, Kraków 2015, s. 596. [</text:span><text:a xlink:type="simple" xlink:href="#p139" text:style-name="Internet_20_link" text:visited-style-name="Visited_20_Internet_20_Link"><text:span text:style-name="T247">wróć do głównej treści</text:span></text:a><text:span text:style-name="T247">]</text:span></text:p>
      <text:p text:style-name="P339"><text:bookmark text:name="przypis140"/><text:span text:style-name="T247">Przypis 140 </text:span><text:span text:style-name="T371">Volcano: Turner to Warhol</text:span><text:span text:style-name="T435">, „The Guardian” 2010, 1 </text:span><text:span text:style-name="T437">August</text:span><text:span text:style-name="T435">, </text:span><text:span text:style-name="T484">[online:]</text:span><text:span text:style-name="T435"> </text:span><text:soft-page-break/><text:a xlink:type="simple" xlink:href="https://www.theguardian.com/artanddesign/gallery/2010/aug/01/art-volcano-warhol-turner" text:style-name="Internet_20_link" text:visited-style-name="Visited_20_Internet_20_Link"><text:span text:style-name="T247">https://www.theguardian.com/artanddesign/gallery/2010/aug/01/art-volcano-warhol-turner</text:span></text:a><text:span text:style-name="T435">,</text:span><text:span text:style-name="T247"> 10 </text:span><text:span text:style-name="T267">listopada</text:span><text:span text:style-name="T247"> 2017. [</text:span><text:a xlink:type="simple" xlink:href="#p140" text:style-name="Internet_20_link" text:visited-style-name="Visited_20_Internet_20_Link"><text:span text:style-name="T247">wróć do głównej treści</text:span></text:a><text:span text:style-name="T247">]</text:span></text:p>
      <text:p text:style-name="P339"><text:bookmark text:name="przypis141"/><text:span text:style-name="T247">Przypis 141 A. Rynkiewicz, </text:span><text:span text:style-name="T569">Zagłada Armero</text:span><text:span text:style-name="T247">, Onet.pl 2015,13 </text:span><text:span text:style-name="T267">listopada</text:span><text:span text:style-name="T247">, </text:span><text:span text:style-name="T484">[online:]</text:span><text:span text:style-name="T247"> </text:span><text:a xlink:type="simple" xlink:href="http://wiadomosci.onet.pl/tylko-w-onecie/zaglada-armero/gzmsll" text:style-name="Internet_20_link" text:visited-style-name="Visited_20_Internet_20_Link"><text:span text:style-name="T247">http://wiadomosci.onet.pl/tylko-w-onecie/zaglada-armero/gzmsll</text:span></text:a><text:span text:style-name="T247">, 10 </text:span><text:span text:style-name="T267">listopada</text:span><text:span text:style-name="T247"> 2017. [</text:span><text:a xlink:type="simple" xlink:href="#p141" text:style-name="Internet_20_link" text:visited-style-name="Visited_20_Internet_20_Link"><text:span text:style-name="T247">wróć do głównej treści</text:span></text:a><text:span text:style-name="T247">]</text:span></text:p>
      <text:p text:style-name="P339"><text:bookmark text:name="przypis142"/><text:span text:style-name="T247">Przypis 142 A. Rynkiewicz, Zagłada Armero, Onet.pl 2015,13 </text:span><text:span text:style-name="T267">listopada</text:span><text:span text:style-name="T247">, </text:span><text:span text:style-name="T484">[online:]</text:span><text:span text:style-name="T247"> </text:span><text:a xlink:type="simple" xlink:href="http://wiadomosci.onet.pl/tylko-w-onecie/zaglada-armero/gzmsll" text:style-name="Internet_20_link" text:visited-style-name="Visited_20_Internet_20_Link"><text:span text:style-name="T247">http://wiadomosci.onet.pl/tylko-w-onecie/zaglada-armero/gzmsll</text:span></text:a><text:span text:style-name="T247">, 10 </text:span><text:span text:style-name="T267">listopada</text:span><text:span text:style-name="T247"> 2017. [</text:span><text:a xlink:type="simple" xlink:href="#p142" text:style-name="Internet_20_link" text:visited-style-name="Visited_20_Internet_20_Link"><text:span text:style-name="T247">wróć </text:span></text:a><text:a xlink:type="simple" xlink:href="#p142" text:style-name="Internet_20_link" text:visited-style-name="Visited_20_Internet_20_Link"><text:span text:style-name="T247">do głównej treści</text:span></text:a><text:span text:style-name="T247">]</text:span></text:p>
      <text:p text:style-name="P339"><text:bookmark text:name="przypis143"/><text:span text:style-name="T247">Przypis 143 A. Rynkiewicz, Zagłada Armero, Onet.pl 2015,13 </text:span><text:span text:style-name="T267">listopada</text:span><text:span text:style-name="T247">, </text:span><text:span text:style-name="T484">[online:]</text:span><text:span text:style-name="T247"> </text:span><text:a xlink:type="simple" xlink:href="http://wiadomosci.onet.pl/tylko-w-onecie/zaglada-armero/gzmsll" text:style-name="Internet_20_link" text:visited-style-name="Visited_20_Internet_20_Link"><text:span text:style-name="T247">http://wiadomosci.onet.pl/tylko-w-onecie/zaglada-armero/gzmsll</text:span></text:a><text:span text:style-name="T247">, 10 </text:span><text:span text:style-name="T267">listopada</text:span><text:span text:style-name="T247"> 2017. [</text:span><text:a xlink:type="simple" xlink:href="#p143" text:style-name="Internet_20_link" text:visited-style-name="Visited_20_Internet_20_Link"><text:span text:style-name="T247">wróć do głównej treści</text:span></text:a><text:span text:style-name="T247">]</text:span></text:p>
      <text:p text:style-name="P339"><text:bookmark text:name="przypis144"/><text:span text:style-name="T247">Przypis 144 A. Rynkiewicz, Zagłada Armero, Onet.pl 2015,13 </text:span><text:span text:style-name="T267">listopada</text:span><text:span text:style-name="T247">, </text:span><text:span text:style-name="T484">[online:]</text:span><text:span text:style-name="T247"> </text:span><text:a xlink:type="simple" xlink:href="http://wiadomosci.onet.pl/tylko-w-onecie/zaglada-armero/gzmsll" text:style-name="Internet_20_link" text:visited-style-name="Visited_20_Internet_20_Link"><text:span text:style-name="T247">http://wiadomosci.onet.pl/tylko-w-onecie/zaglada-armero/gzmsll</text:span></text:a><text:span text:style-name="T247">, 10 </text:span><text:span text:style-name="T267">listopada</text:span><text:span text:style-name="T247"> 2017.[</text:span><text:a xlink:type="simple" xlink:href="#p144" text:style-name="Internet_20_link" text:visited-style-name="Visited_20_Internet_20_Link"><text:span text:style-name="T247">wróć do głównej treści</text:span></text:a><text:span text:style-name="T247">]</text:span></text:p>
      <text:p text:style-name="P345"><text:bookmark text:name="przypis145"/><text:span text:style-name="T247">Przypis 145 PAP, </text:span><text:span text:style-name="T569">Kataklizm starł z ziemi uśpione miasto </text:span><text:span text:style-name="T666">Armero</text:span><text:span text:style-name="T247">, „Dziennik Polski” 1985, 15 </text:span><text:span text:style-name="T267">listopada</text:span><text:span text:style-name="T247">, s. 1. [</text:span><text:a xlink:type="simple" xlink:href="#p145" text:style-name="Internet_20_link" text:visited-style-name="Visited_20_Internet_20_Link"><text:span text:style-name="T247">wróć do głównej treści</text:span></text:a><text:span text:style-name="T247">]</text:span></text:p>
      <text:p text:style-name="P345"><text:bookmark text:name="przypis146"/><text:span text:style-name="T247">Przypis 146 PAP, </text:span><text:span text:style-name="T569">Kataklizm starł z ziemi uśpione miasto </text:span><text:span text:style-name="T666">Armero</text:span><text:span text:style-name="T247">, „Dziennik Polski” 1985, 15 </text:span><text:span text:style-name="T687">listopada</text:span><text:span text:style-name="T247">, s. </text:span><text:span text:style-name="T266">2</text:span><text:span text:style-name="T247">. [</text:span><text:a xlink:type="simple" xlink:href="#p146" text:style-name="Internet_20_link" text:visited-style-name="Visited_20_Internet_20_Link"><text:span text:style-name="T247">wróć do głównej treści</text:span></text:a><text:span text:style-name="T247">]</text:span></text:p>
      <text:p text:style-name="P339"><text:bookmark text:name="przypis147"/><text:span text:style-name="T247">Przypis 147</text:span><text:span text:style-name="T435"> </text:span><text:span text:style-name="T371">Picture power. Tragedy of Omayra S</text:span><text:span text:style-name="T399">á</text:span><text:span text:style-name="T371">nchez,</text:span><text:span text:style-name="T435"> BBC 2005, 30 </text:span><text:span text:style-name="T437">September</text:span><text:span text:style-name="T435">, </text:span><text:span text:style-name="T484">[online:]</text:span><text:span text:style-name="T247"> </text:span><text:a xlink:type="simple" xlink:href="http://news.bbc.co.uk/2/hi/americas/4231020.stm" text:style-name="Internet_20_link" text:visited-style-name="Visited_20_Internet_20_Link"><text:span text:style-name="T247">http://news.bbc.co.uk/2/hi/americas/4231020.stm</text:span></text:a><text:span text:style-name="T247">, 10 </text:span><text:span text:style-name="T267">listopada</text:span><text:span text:style-name="T247"> 2017. [</text:span><text:a xlink:type="simple" xlink:href="#p147" text:style-name="Internet_20_link" text:visited-style-name="Visited_20_Internet_20_Link"><text:span text:style-name="T247">wróć </text:span></text:a><text:a xlink:type="simple" xlink:href="#p147" text:style-name="Internet_20_link" text:visited-style-name="Visited_20_Internet_20_Link"><text:span text:style-name="T247">do głównej treści]</text:span></text:a></text:p>
      <text:p text:style-name="P339"><text:bookmark text:name="przypis148"/><text:span text:style-name="T247">Przypis 148 </text:span><text:span text:style-name="T371">Picture power. Tragedy of Omayra S</text:span><text:span text:style-name="T399">á</text:span><text:span text:style-name="T371">nchez,</text:span><text:span text:style-name="T435"> BBC 2005, 30 </text:span><text:span text:style-name="T437">September</text:span><text:span text:style-name="T435">, </text:span><text:span text:style-name="T484">[online:]</text:span><text:span text:style-name="T435"> </text:span><text:a xlink:type="simple" xlink:href="http://news.bbc.co.uk/2/hi/americas/4231020.stm" text:style-name="Internet_20_link" text:visited-style-name="Visited_20_Internet_20_Link"><text:span text:style-name="T247">http://news.bbc.co.uk/2/hi/americas/4231020.stm</text:span></text:a><text:span text:style-name="T247">, 10 </text:span><text:span text:style-name="T267">listopada</text:span><text:span text:style-name="T247"> 2017. [</text:span><text:a xlink:type="simple" xlink:href="#p148" text:style-name="Internet_20_link" text:visited-style-name="Visited_20_Internet_20_Link"><text:span text:style-name="T247">wróć do głównej treści</text:span></text:a><text:span text:style-name="T247">]</text:span></text:p>
      <text:p text:style-name="P339"><text:bookmark text:name="przypis149"/><text:span text:style-name="T247">Przypis 149</text:span><text:span text:style-name="T435"> </text:span><text:span text:style-name="T371">Picture power. Tragedy of Omayra S</text:span><text:span text:style-name="T399">á</text:span><text:span text:style-name="T371">nchez,</text:span><text:span text:style-name="T435"> BBC 2005, 30 </text:span><text:span text:style-name="T437">September</text:span><text:span text:style-name="T435">, </text:span><text:span text:style-name="T484">[online:]</text:span><text:span text:style-name="T247"> </text:span><text:a xlink:type="simple" xlink:href="http://news.bbc.co.uk/2/hi/americas/4231020.stm" text:style-name="Internet_20_link" text:visited-style-name="Visited_20_Internet_20_Link"><text:span text:style-name="T247">http://news.bbc.co.uk/2/hi/americas/4231020.stm</text:span></text:a><text:span text:style-name="T247">, 10 </text:span><text:span text:style-name="T267">listopada</text:span><text:span text:style-name="T247"> 2017. [</text:span><text:a xlink:type="simple" xlink:href="#p149" text:style-name="Internet_20_link" text:visited-style-name="Visited_20_Internet_20_Link"><text:span text:style-name="T247">wróć do głównej treści</text:span></text:a><text:span text:style-name="T247">]</text:span></text:p>
      <text:p text:style-name="P339"><text:bookmark text:name="przypis150"/><text:span text:style-name="T225">Przypis 150 </text:span><text:span text:style-name="T364">World Press Photo</text:span><text:span text:style-name="T565"> — </text:span><text:span text:style-name="T566">zdjęcie roku</text:span><text:span text:style-name="T565"> na przestrzeni lat,</text:span><text:span text:style-name="T225"> „</text:span><text:span text:style-name="T226">Świat</text:span><text:span text:style-name="T225"> Obrazu” 2012, 23 </text:span><text:span text:style-name="T226">marca</text:span><text:span text:style-name="T225">, </text:span><text:span text:style-name="T490">[online:]</text:span><text:span text:style-name="T225"> </text:span><text:a xlink:type="simple" xlink:href="https://www.swiatobrazu.pl/world-press-photo-zdjecie-roku-na-przestrzeni-lat-25840.html" text:style-name="Internet_20_link" text:visited-style-name="Visited_20_Internet_20_Link"><text:span text:style-name="T225">https://www.swiatobrazu.pl/world-press-photo-zdjecie-roku-</text:span></text:a><text:a xlink:type="simple" xlink:href="https://www.swiatobrazu.pl/world-press-photo-zdjecie-roku-na-przestrzeni-lat-25840.html" text:style-name="Internet_20_link" text:visited-style-name="Visited_20_Internet_20_Link"><text:span text:style-name="T247">na-przestrzeni-lat-25840.html</text:span></text:a><text:span text:style-name="T430">, </text:span><text:span text:style-name="T225">10 </text:span><text:span text:style-name="T226">listopada</text:span><text:span text:style-name="T225"> 2017. [</text:span><text:a xlink:type="simple" xlink:href="#p150" text:style-name="Internet_20_link" text:visited-style-name="Visited_20_Internet_20_Link"><text:span text:style-name="T225">wróć do głównej treści</text:span></text:a><text:span text:style-name="T225">]</text:span></text:p>
      <text:p text:style-name="P339"><text:bookmark text:name="przypis151"/><text:span text:style-name="T247">Przypis 151 „</text:span><text:span text:style-name="T435">I felt that the only thing I could do was to report properly on the courage and the suffering and the dignity of the little girl and hope that it would mobilise people to help the ones that had been rescued and had been saved”</text:span><text:span text:style-name="T247">. </text:span><text:span text:style-name="T371">Picture power. Tragedy of Omayra S</text:span><text:span text:style-name="T399">á</text:span><text:span text:style-name="T371">nchez,</text:span><text:span text:style-name="T435"> BBC 2005, 30 </text:span><text:span text:style-name="T437">September</text:span><text:span text:style-name="T435">, </text:span><text:span text:style-name="T484">[online:]</text:span><text:span text:style-name="T247"> </text:span><text:soft-page-break/><text:a xlink:type="simple" xlink:href="http://news.bbc.co.uk/2/hi/americas/4231020.stm" text:style-name="Internet_20_link" text:visited-style-name="Visited_20_Internet_20_Link"><text:span text:style-name="T247">http://news.bbc.co.uk/2/hi/americas/4231020.stm</text:span></text:a><text:span text:style-name="T247">, 10 </text:span><text:span text:style-name="T267">listopada</text:span><text:span text:style-name="T247"> 2017.</text:span><text:span text:style-name="T574"> </text:span><text:span text:style-name="T247">[</text:span><text:a xlink:type="simple" xlink:href="#p151" text:style-name="Internet_20_link" text:visited-style-name="Visited_20_Internet_20_Link"><text:span text:style-name="T247">wróć do głównej treści</text:span></text:a><text:span text:style-name="T247">]</text:span></text:p>
      <text:p text:style-name="P328"><text:bookmark text:name="przypis152"/><text:span text:style-name="T247">Przypis 152 R. Barthes, </text:span><text:span text:style-name="T676">Camera Lucida</text:span><text:span text:style-name="T371">. Reflec</text:span><text:span text:style-name="T374">t</text:span><text:span text:style-name="T371">ions on Photography,</text:span><text:span text:style-name="T435"> New York 1981</text:span><text:span text:style-name="T247">, s. 26, 84. [</text:span><text:a xlink:type="simple" xlink:href="#p152" text:style-name="Internet_20_link" text:visited-style-name="Visited_20_Internet_20_Link"><text:span text:style-name="T247">wróć do głównej treści</text:span></text:a><text:span text:style-name="T247">]</text:span></text:p>
      <text:p text:style-name="P328"><text:bookmark text:name="przypis153"/><text:span text:style-name="T247">Przypis 153 </text:span><text:span text:style-name="T260">B. Zelizer, </text:span><text:span text:style-name="T373">About to Die. How News Images Move the Public,</text:span><text:span text:style-name="T436"> Oxford 2010</text:span><text:span text:style-name="T571">,</text:span><text:span text:style-name="T260"> s.</text:span><text:span text:style-name="T247"> 25. [</text:span><text:a xlink:type="simple" xlink:href="#p153" text:style-name="Internet_20_link" text:visited-style-name="Visited_20_Internet_20_Link"><text:span text:style-name="T247">wróć do głównej treści</text:span></text:a><text:span text:style-name="T247">]</text:span></text:p>
      <text:p text:style-name="P328"><text:bookmark text:name="przypis154"/><text:span text:style-name="T247">Przypis 154 </text:span><text:span text:style-name="T260">B. Zelizer, </text:span><text:span text:style-name="T373">About to Die. How News Images Move the Public,</text:span><text:span text:style-name="T436"> Oxford 2010</text:span><text:span text:style-name="T571">,</text:span><text:span text:style-name="T260"> s. 181.</text:span><text:span text:style-name="T247"> [</text:span><text:a xlink:type="simple" xlink:href="#p154" text:style-name="Internet_20_link" text:visited-style-name="Visited_20_Internet_20_Link"><text:span text:style-name="T247">wróć do głównej treści</text:span></text:a><text:span text:style-name="T247">]</text:span></text:p>
      <text:p text:style-name="P328"><text:bookmark text:name="przypis155"/><text:span text:style-name="T247">Przypis 155 </text:span><text:span text:style-name="T260">B. Zelizer, </text:span><text:span text:style-name="T373">About to Die. How News Images Move the Public,</text:span><text:span text:style-name="T436"> Oxford 2010</text:span><text:span text:style-name="T571">,</text:span><text:span text:style-name="T260"> s. 182.</text:span><text:span text:style-name="T247"> [</text:span><text:a xlink:type="simple" xlink:href="#p155" text:style-name="Internet_20_link" text:visited-style-name="Visited_20_Internet_20_Link"><text:span text:style-name="T247">wróć do głównej treści]</text:span></text:a></text:p>
      <text:p text:style-name="P328"><text:bookmark text:name="przypis156"/><text:span text:style-name="T247">Przypis 156 </text:span><text:span text:style-name="T260">B. Zelizer, </text:span><text:span text:style-name="T373">About to Die. How News Images Move the Public,</text:span><text:span text:style-name="T436"> Oxford 2010</text:span><text:span text:style-name="T571">,</text:span><text:span text:style-name="T260"> s. 181. </text:span><text:span text:style-name="T247">[</text:span><text:a xlink:type="simple" xlink:href="#p156" text:style-name="Internet_20_link" text:visited-style-name="Visited_20_Internet_20_Link"><text:span text:style-name="T247">wróć do głównej treści</text:span></text:a><text:span text:style-name="T247">]</text:span></text:p>
      <text:p text:style-name="P328"><text:bookmark text:name="przypis157"/><text:span text:style-name="T247">Przypis 157 </text:span><text:span text:style-name="T260">B. Zelizer, </text:span><text:span text:style-name="T373">About to Die. How News Images Move the Public,</text:span><text:span text:style-name="T436"> Oxford 2010</text:span><text:span text:style-name="T571">,</text:span><text:span text:style-name="T260"> s. 182.</text:span><text:span text:style-name="T247"> [</text:span><text:a xlink:type="simple" xlink:href="#p157" text:style-name="Internet_20_link" text:visited-style-name="Visited_20_Internet_20_Link"><text:span text:style-name="T247">wróć do głównej treści</text:span></text:a><text:span text:style-name="T247">]</text:span></text:p>
      <text:p text:style-name="P328"><text:bookmark text:name="przypis158"/><text:span text:style-name="T247">Przypis 158 </text:span><text:span text:style-name="T260">B. Zelizer, </text:span><text:span text:style-name="T373">About to Die. How News Images Move the Public,</text:span><text:span text:style-name="T436"> Oxford 2010</text:span><text:span text:style-name="T531">, </text:span><text:span text:style-name="T532">s. 182.</text:span><text:span text:style-name="T569"> </text:span><text:span text:style-name="T247">[</text:span><text:a xlink:type="simple" xlink:href="#p158" text:style-name="Internet_20_link" text:visited-style-name="Visited_20_Internet_20_Link"><text:span text:style-name="T247">wróć do głównej treści</text:span></text:a><text:span text:style-name="T247">]</text:span></text:p>
      <text:p text:style-name="P339"><text:bookmark text:name="przypis159"/><text:span text:style-name="T247">Przypis 159 F. J. Daniel, A. R. Marshall, </text:span><text:span text:style-name="T371">Customs Chec</text:span><text:span text:style-name="T375">k</text:span><text:span text:style-name="T371">s Hold up Relief for Nepal Qua</text:span><text:span text:style-name="T375">k</text:span><text:span text:style-name="T371">e Victims. U.N.,</text:span><text:span text:style-name="T435"> Reuters 2015, 2 </text:span><text:span text:style-name="T438">May</text:span><text:span text:style-name="T435">, </text:span><text:span text:style-name="T484">[online:]</text:span><text:span text:style-name="T247"> </text:span><text:a xlink:type="simple" xlink:href="http://www.reuters.com/articlc/us-quake-nepal-collapse/customs-checks-hold-up-relief-for-nepal-quake-victims-u-n-idUSKBN0NI12120150502" text:style-name="Internet_20_link" text:visited-style-name="Visited_20_Internet_20_Link"><text:span text:style-name="T433">http://www.reuters.com/articlc/us-</text:span></text:a><text:a xlink:type="simple" xlink:href="http://www.reuters.com/articlc/us-quake-nepal-collapse/customs-checks-hold-up-relief-for-nepal-quake-victims-u-n-idUSKBN0NI12120150502" text:style-name="Internet_20_link" text:visited-style-name="Visited_20_Internet_20_Link"><text:span text:style-name="T247">quake-nepal-collapse/customs-checks-hold-up-relief-for-nepal-quake-victims-u-n-id</text:span></text:a><text:a xlink:type="simple" xlink:href="http://www.reuters.com/articlc/us-quake-nepal-collapse/customs-checks-hold-up-relief-for-nepal-quake-victims-u-n-idUSKBN0NI12120150502" text:style-name="Internet_20_link" text:visited-style-name="Visited_20_Internet_20_Link"><text:span text:style-name="T266">USKBN0NI12120150502</text:span></text:a><text:span text:style-name="T247">, 10 </text:span><text:span text:style-name="T268">listopada</text:span><text:span text:style-name="T247"> 2017. [</text:span><text:a xlink:type="simple" xlink:href="#p159" text:style-name="Internet_20_link" text:visited-style-name="Visited_20_Internet_20_Link"><text:span text:style-name="T247">wróć do głównej treści</text:span></text:a><text:span text:style-name="T247">]</text:span></text:p>
      <text:p text:style-name="P328"><text:bookmark text:name="przypis160"/><text:span text:style-name="T247">Przypis 160 </text:span><text:span text:style-name="T260">B. Zelizer, </text:span><text:span text:style-name="T373">About to Die. How News Images Move the Public,</text:span><text:span text:style-name="T436"> Oxford 2010</text:span><text:span text:style-name="T571">,</text:span><text:span text:style-name="T260"> s. </text:span><text:span text:style-name="T247">182. [</text:span><text:a xlink:type="simple" xlink:href="#p160" text:style-name="Internet_20_link" text:visited-style-name="Visited_20_Internet_20_Link"><text:span text:style-name="T247">wróć do głównej treści]</text:span></text:a></text:p>
      <text:p text:style-name="P328"><text:bookmark text:name="przypis161"/><text:span text:style-name="T247">Przypis 161 </text:span><text:span text:style-name="T646">C. Kitch, J. Hume, </text:span><text:span text:style-name="T373">Journalism in a Culture of Grief,</text:span><text:span text:style-name="T474"> New York, London</text:span><text:span text:style-name="T646"> 2008,</text:span><text:span text:style-name="T247"> s. 8. [</text:span><text:a xlink:type="simple" xlink:href="#p161" text:style-name="Internet_20_link" text:visited-style-name="Visited_20_Internet_20_Link"><text:span text:style-name="T247">wróć do głównej treści</text:span></text:a><text:span text:style-name="T247">]</text:span></text:p>
      <text:p text:style-name="P339"><text:bookmark text:name="przypis162"/><text:span text:style-name="T247">Przypis 162 </text:span><text:span text:style-name="T569">Kataklizm zdewastował Japonię,</text:span><text:span text:style-name="T247"> TVN 24, </text:span><text:span text:style-name="T484">[online:]</text:span><text:span text:style-name="T247"> </text:span><text:a xlink:type="simple" xlink:href="http://www.tvn24.pl/raporty/kataklizm-zdewastowal-japonie,339" text:style-name="Internet_20_link" text:visited-style-name="Visited_20_Internet_20_Link"><text:span text:style-name="T247">http://www.tvn24.pl/raporty/kataklizm-zdewastowal-japonie,339</text:span></text:a><text:span text:style-name="T247">, 10 </text:span><text:span text:style-name="T268">listopada</text:span><text:span text:style-name="T247"> 2017. [</text:span><text:a xlink:type="simple" xlink:href="#p162" text:style-name="Internet_20_link" text:visited-style-name="Visited_20_Internet_20_Link"><text:span text:style-name="T247">wróć do głównej treści</text:span></text:a><text:span text:style-name="T247">]</text:span></text:p>
      <text:p text:style-name="P339"><text:bookmark text:name="przypis163"/><text:span text:style-name="T247">Przypis 163 </text:span><text:span text:style-name="T569">Kataklizm zdewastował Japonię,</text:span><text:span text:style-name="T247"> TVN 24, </text:span><text:span text:style-name="T484">[online:]</text:span><text:span text:style-name="T247"> </text:span><text:a xlink:type="simple" xlink:href="http://www.tvn24.pl/raporty/kataklizm-zdewastowal-japonie,339" text:style-name="Internet_20_link" text:visited-style-name="Visited_20_Internet_20_Link"><text:span text:style-name="T247">http://www.tvn24.pl/raporty/kataklizm-zdewastowal-japonie,339</text:span></text:a><text:span text:style-name="T247">, 10 </text:span><text:span text:style-name="T268">listopada</text:span><text:span text:style-name="T247"> 2017. [</text:span><text:a xlink:type="simple" xlink:href="#p163" text:style-name="Internet_20_link" text:visited-style-name="Visited_20_Internet_20_Link"><text:span text:style-name="T247">wróć do głównej treści</text:span></text:a><text:span text:style-name="T247">]</text:span></text:p>
      <text:p text:style-name="P328"><text:bookmark text:name="przypis164"/><text:span text:style-name="T247">Przypis 164 </text:span><text:span text:style-name="T260">C. Kitch, J. Hume, </text:span><text:span text:style-name="T373">Journalism in a Culture of Grief,</text:span><text:span text:style-name="T436"> New York, London</text:span><text:span text:style-name="T260"> 2008, </text:span><text:span text:style-name="T247">s. 7. [</text:span><text:a xlink:type="simple" xlink:href="#p164" text:style-name="Internet_20_link" text:visited-style-name="Visited_20_Internet_20_Link"><text:span text:style-name="T247">wróć do głównej treści</text:span></text:a><text:span text:style-name="T247">]</text:span></text:p>
      <text:p text:style-name="P328"><text:bookmark text:name="przypis165"/><text:span text:style-name="T247">Przypis 165 M. Kruczkowska, </text:span><text:span text:style-name="T569">Tsunami demoluje Japonię,</text:span><text:span text:style-name="T247"> „Gazeta Wyborcza” 2011, </text:span><text:soft-page-break/><text:span text:style-name="T247">nr 59, s. 6. [</text:span><text:a xlink:type="simple" xlink:href="#p165" text:style-name="Internet_20_link" text:visited-style-name="Visited_20_Internet_20_Link"><text:span text:style-name="T247">wróć do głównej treści</text:span></text:a><text:span text:style-name="T247">]</text:span></text:p>
      <text:p text:style-name="P339"><text:bookmark text:name="przypis166"/><text:span text:style-name="T247">Przypis 166 </text:span><text:span text:style-name="T569">Japonia: bra</text:span><text:span text:style-name="T575">k</text:span><text:span text:style-name="T569">uje trumien,</text:span><text:span text:style-name="T247"> </text:span><text:span text:style-name="T433">Onet.pl </text:span><text:span text:style-name="T247">2011, 16 </text:span><text:span text:style-name="T797">marca</text:span><text:span text:style-name="T247">, </text:span><text:span text:style-name="T484">[online:]</text:span><text:span text:style-name="T247"> </text:span><text:a xlink:type="simple" xlink:href="http://wiadomosci.onet.pl/japonia-brakuje-trumien/5ye8p" text:style-name="Internet_20_link" text:visited-style-name="Visited_20_Internet_20_Link"><text:span text:style-name="T247">http://wiadomosci.</text:span></text:a><text:a xlink:type="simple" xlink:href="http://wiadomosci.onet.pl/japonia-brakuje-trumien/5ye8p" text:style-name="Internet_20_link" text:visited-style-name="Visited_20_Internet_20_Link"><text:span text:style-name="T247">onet.pl/japonia-brakuje-trumien/5ye8p</text:span></text:a><text:span text:style-name="T433">, </text:span><text:span text:style-name="T247">10 </text:span><text:span text:style-name="T268">listopada</text:span><text:span text:style-name="T247"> 2017. [</text:span><text:a xlink:type="simple" xlink:href="#p166" text:style-name="Internet_20_link" text:visited-style-name="Visited_20_Internet_20_Link"><text:span text:style-name="T247">wróć do głównej treści</text:span></text:a><text:span text:style-name="T247">]</text:span></text:p>
      <text:p text:style-name="P328"><text:bookmark text:name="przypis167"/><text:span text:style-name="T247">Przypis 167 L. Chou</text:span><text:span text:style-name="T269">l</text:span><text:span text:style-name="T247">iaraki, </text:span><text:span text:style-name="T371">The Spectatorship of Suffering</text:span><text:span text:style-name="T435">, London 2006</text:span><text:span text:style-name="T247">, s. 99. [</text:span><text:a xlink:type="simple" xlink:href="#p167" text:style-name="Internet_20_link" text:visited-style-name="Visited_20_Internet_20_Link"><text:span text:style-name="T247">wróć do głównej treści</text:span></text:a><text:span text:style-name="T247">]</text:span></text:p>
      <text:p text:style-name="P328"><text:bookmark text:name="przypis168"/><text:span text:style-name="T247">Przypis 168 </text:span><text:span text:style-name="T260">C. Kitch, J. Hume, </text:span><text:span text:style-name="T373">Journalism in a Culture of Grief,</text:span><text:span text:style-name="T436"> New York, London</text:span><text:span text:style-name="T260"> 2008,</text:span><text:span text:style-name="T247"> s. 6. [</text:span><text:a xlink:type="simple" xlink:href="#p168" text:style-name="Internet_20_link" text:visited-style-name="Visited_20_Internet_20_Link"><text:span text:style-name="T247">wróć do głównej treści</text:span></text:a><text:span text:style-name="T247">]</text:span></text:p>
      <text:p text:style-name="P339"><text:bookmark text:name="przypis169"/><text:span text:style-name="T247">Przypis 169 </text:span><text:span text:style-name="T569">„</text:span><text:span text:style-name="T575">T</text:span><text:span text:style-name="T569">o był koszmar. Zewsząd słychać było krzyki”- Relacja Polki z </text:span><text:span text:style-name="T671">Amatrice</text:span><text:span text:style-name="T569">,</text:span><text:span text:style-name="T247"> TVN 24 2016, 25 </text:span><text:span text:style-name="T270">sier</text:span><text:span text:style-name="T271">p</text:span><text:span text:style-name="T270">nia</text:span><text:span text:style-name="T247">, </text:span><text:span text:style-name="T484">[online:] </text:span><text:a xlink:type="simple" xlink:href="http://www.tvn24.pl/wiadomosci-ze-swiata,2/trzesienie-ziemi-we-wloszech-relacja-polki-z-amatrice,671099.html" text:style-name="Internet_20_link" text:visited-style-name="Visited_20_Internet_20_Link"><text:span text:style-name="T270">http://www.tvn24.pl/wiadomosci-ze-swiata,2/trzesienie-</text:span></text:a><text:a xlink:type="simple" xlink:href="http://www.tvn24.pl/wiadomosci-ze-swiata,2/trzesienie-ziemi-we-wloszech-relacja-polki-z-amatrice,671099.html" text:style-name="Internet_20_link" text:visited-style-name="Visited_20_Internet_20_Link"><text:span text:style-name="T247">ziemi-we-wloszech-relacja-po</text:span></text:a><text:a xlink:type="simple" xlink:href="http://www.tvn24.pl/wiadomosci-ze-swiata,2/trzesienie-ziemi-we-wloszech-relacja-polki-z-amatrice,671099.html" text:style-name="Internet_20_link" text:visited-style-name="Visited_20_Internet_20_Link"><text:span text:style-name="T269">lki</text:span></text:a><text:a xlink:type="simple" xlink:href="http://www.tvn24.pl/wiadomosci-ze-swiata,2/trzesienie-ziemi-we-wloszech-relacja-polki-z-amatrice,671099.html" text:style-name="Internet_20_link" text:visited-style-name="Visited_20_Internet_20_Link"><text:span text:style-name="T247">-z-amatrice,671099.html</text:span></text:a><text:span text:style-name="T247">, 10 </text:span><text:span text:style-name="T268">listopada</text:span><text:span text:style-name="T247"> 2017. [</text:span><text:a xlink:type="simple" xlink:href="#p169" text:style-name="Internet_20_link" text:visited-style-name="Visited_20_Internet_20_Link"><text:span text:style-name="T247">wróć do głównej treści</text:span></text:a><text:span text:style-name="T247">]</text:span></text:p>
      <text:p text:style-name="P343"><text:bookmark text:name="przypis170"/><text:span text:style-name="T247">Przypis 170 A. Kalayjian [</text:span><text:span text:style-name="T678">et al.</text:span><text:span text:style-name="T247">], </text:span><text:span text:style-name="T371">A Cross-Cultural Study of the Psychosocial and Spiritual Impact of Natural Disasters,</text:span><text:span text:style-name="T435"> „International Journal of Group Tensions” 2002, Vol. 31, No. 2</text:span><text:span text:style-name="T247">, s. 176. [</text:span><text:a xlink:type="simple" xlink:href="#p170" text:style-name="Internet_20_link" text:visited-style-name="Visited_20_Internet_20_Link"><text:span text:style-name="T247">wróć do głównej treści</text:span></text:a><text:span text:style-name="T247">]</text:span></text:p>
      <text:p text:style-name="P328"><text:bookmark text:name="przypis171"/><text:span text:style-name="T247">Przypis 171 Za inspirację dziękuję mojemu studentowi, Krzysztofowi Story, który w reportażu o skutkach trzęsienia ziemi w Nepalu w podobnym wyliczeniu pokazał skalę kataklizmu w 2015 roku. [</text:span><text:a xlink:type="simple" xlink:href="#p171" text:style-name="Internet_20_link" text:visited-style-name="Visited_20_Internet_20_Link"><text:span text:style-name="T247">wróć do głównej treści</text:span></text:a><text:span text:style-name="T247">]</text:span></text:p>
      <text:p text:style-name="P328"><text:bookmark text:name="przypis172"/><text:span text:style-name="T247">Przypis 172 Kurs </text:span><text:span text:style-name="T371">Media Coverage of Dramatic Events</text:span><text:span text:style-name="T247"> prowadzę w języku angielskim dla studentów międzynarodowej wymiany Erasmus w Instytucie Dziennikarstwa, Mediów i Komunikacji Społecznej Uniwersytetu Jagiellońskiego, na Wydziale Zarządzania i Komunikacji Społecznej UJ. [</text:span><text:a xlink:type="simple" xlink:href="#p172" text:style-name="Internet_20_link" text:visited-style-name="Visited_20_Internet_20_Link"><text:span text:style-name="T247">wróć do głównej treści</text:span></text:a><text:span text:style-name="T247">]</text:span></text:p>
      <text:p text:style-name="P328"><text:bookmark text:name="przypis173"/><text:span text:style-name="T247">Przypis 173 </text:span><text:span text:style-name="T260">B. Zelizer, </text:span><text:span text:style-name="T373">About to Die. How News Images Move the Public,</text:span><text:span text:style-name="T436"> Oxford 2010</text:span><text:span text:style-name="T571">,</text:span><text:span text:style-name="T260"> s. </text:span><text:span text:style-name="T247">67. [</text:span><text:a xlink:type="simple" xlink:href="#p173" text:style-name="Internet_20_link" text:visited-style-name="Visited_20_Internet_20_Link"><text:span text:style-name="T247">wróć do głównej treści</text:span></text:a><text:span text:style-name="T247">]</text:span></text:p>
      <text:p text:style-name="P328"><text:bookmark text:name="przypis174"/><text:span text:style-name="T247">Przypis 174 </text:span><text:span text:style-name="T260">B. Zelizer, </text:span><text:span text:style-name="T373">About to Die. How News Images Move the Public,</text:span><text:span text:style-name="T436"> Oxford 2010</text:span><text:span text:style-name="T571">,</text:span><text:span text:style-name="T260"> s. 69. </text:span><text:span text:style-name="T247">[</text:span><text:a xlink:type="simple" xlink:href="#p174" text:style-name="Internet_20_link" text:visited-style-name="Visited_20_Internet_20_Link"><text:span text:style-name="T247">wróć do głównej treści</text:span></text:a><text:span text:style-name="T247">]</text:span></text:p>
      <text:p text:style-name="P328"><text:bookmark text:name="przypis175"/><text:span text:style-name="T247">Przypis 175 </text:span><text:span text:style-name="T260">B. Zelizer, </text:span><text:span text:style-name="T373">About to Die. How News Images Move the Public,</text:span><text:span text:style-name="T436"> Oxford 2010</text:span><text:span text:style-name="T571">,</text:span><text:span text:style-name="T260"> s. 76. </text:span><text:span text:style-name="T247">[</text:span><text:a xlink:type="simple" xlink:href="#p175" text:style-name="Internet_20_link" text:visited-style-name="Visited_20_Internet_20_Link"><text:span text:style-name="T247">wróć do głównej treści</text:span></text:a><text:span text:style-name="T247">]</text:span></text:p>
      <text:p text:style-name="P328"><text:bookmark text:name="przypis176"/><text:span text:style-name="T247">Przypis 176 </text:span><text:span text:style-name="T260">B. Zelizer, </text:span><text:span text:style-name="T373">About to Die. How News Images Move the Public,</text:span><text:span text:style-name="T436"> Oxford 2010</text:span><text:span text:style-name="T571">,</text:span><text:span text:style-name="T260"> s. 69. </text:span><text:span text:style-name="T247">[</text:span><text:a xlink:type="simple" xlink:href="#p176" text:style-name="Internet_20_link" text:visited-style-name="Visited_20_Internet_20_Link"><text:span text:style-name="T247">wróć do głównej treści</text:span></text:a><text:span text:style-name="T247">]</text:span></text:p>
      <text:p text:style-name="P328"><text:bookmark text:name="przypis177"/><text:span text:style-name="T247">Przypis 177 </text:span><text:span text:style-name="T260">B. Zelizer, </text:span><text:span text:style-name="T373">About to Die. How News Images Move the Public,</text:span><text:span text:style-name="T436"> Oxford 2010</text:span><text:span text:style-name="T571">,</text:span><text:span text:style-name="T260"> s. 77.</text:span><text:span text:style-name="T247"> [</text:span><text:a xlink:type="simple" xlink:href="#p177" text:style-name="Internet_20_link" text:visited-style-name="Visited_20_Internet_20_Link"><text:span text:style-name="T247">wróć do głównej treści</text:span></text:a><text:span text:style-name="T247">]</text:span></text:p>
      <text:p text:style-name="P339"><text:bookmark text:name="przypis178"/><text:span text:style-name="T247">Przypis 178 A. Morison,</text:span><text:span text:style-name="T435"> </text:span><text:span text:style-name="T371">Tourists Tell of Hell in Paradise</text:span><text:span text:style-name="T435">, „The Age” 2004, 27 </text:span><text:span text:style-name="T439">December</text:span><text:span text:style-name="T435">, </text:span><text:span text:style-name="T484">[online:]</text:span><text:span text:style-name="T435"> </text:span><text:a xlink:type="simple" xlink:href="http://www.theage.com.au/news/World/Tourists-tell-of-hell-in-paradise/2004/12/26/1103996441377.html" text:style-name="Internet_20_link" text:visited-style-name="Visited_20_Internet_20_Link"><text:span text:style-name="T247">http://www.theage.com.au/news/World/Tourists-tell-of-hell-in-</text:span></text:a><text:soft-page-break/><text:a xlink:type="simple" xlink:href="http://www.theage.com.au/news/World/Tourists-tell-of-hell-in-paradise/2004/12/26/1103996441377.html" text:style-name="Internet_20_link" text:visited-style-name="Visited_20_Internet_20_Link"><text:span text:style-name="T247">paradise/2004/12/26/1103996441377.html</text:span></text:a><text:span text:style-name="T247">, 10 </text:span><text:span text:style-name="T272">listopada</text:span><text:span text:style-name="T247"> 2017. [</text:span><text:a xlink:type="simple" xlink:href="#p178" text:style-name="Internet_20_link" text:visited-style-name="Visited_20_Internet_20_Link"><text:span text:style-name="T247">wróć do głównej treści</text:span></text:a><text:span text:style-name="T247">]</text:span></text:p>
      <text:p text:style-name="P339"><text:bookmark text:name="przypis179"/><text:span text:style-name="T247">Przypis 179 </text:span><text:span text:style-name="T569">Raj zamienił się w piekło</text:span><text:span text:style-name="T247">, „Nowa Trybuna Opolska” 2004, 30 </text:span><text:span text:style-name="T272">grudnia</text:span><text:span text:style-name="T247">, </text:span><text:span text:style-name="T484">[online:]</text:span><text:span text:style-name="T247"> </text:span><text:a xlink:type="simple" xlink:href="http://www.nto.pl/wiadomosci/opolskie/art/4015137,raj-zamienil-sie-w-pieklo,id,t.html" text:style-name="Internet_20_link" text:visited-style-name="Visited_20_Internet_20_Link"><text:span text:style-name="T247">http://www.nto.pl/wiadomosci/opolskie/art/4015137,raj-zamienil-sie-w-pieklo,id,t.html</text:span></text:a><text:span text:style-name="T247">, 10 </text:span><text:span text:style-name="T272">listopada</text:span><text:span text:style-name="T247"> 2017. [</text:span><text:a xlink:type="simple" xlink:href="#p179" text:style-name="Internet_20_link" text:visited-style-name="Visited_20_Internet_20_Link"><text:span text:style-name="T247">wróć do głównej treści</text:span></text:a><text:span text:style-name="T247">]</text:span></text:p>
      <text:p text:style-name="P339"><text:bookmark text:name="przypis180"/><text:span text:style-name="T247">Przypis 180 Metafora raju powraca w relacjach medialnych. W kwietniu 2005 roku Seth Mydans na lamach „The New York Times” pisa</text:span><text:span text:style-name="T272">ł</text:span><text:span text:style-name="T247"> o odbudowie raju: S. Mydans, </text:span><text:span text:style-name="T371">After the Tsunami, Rebuilding Paradise,</text:span><text:span text:style-name="T435"> „The New York Times” 2005, 22 </text:span><text:span text:style-name="T439">April</text:span><text:span text:style-name="T435">, </text:span><text:span text:style-name="T484">[online:]</text:span><text:span text:style-name="T247"> </text:span><text:a xlink:type="simple" xlink:href="http://www.nytimes.com/2005/04/24/travel/after-the-tsunami-rebuilding-paradise.html" text:style-name="Internet_20_link" text:visited-style-name="Visited_20_Internet_20_Link"><text:span text:style-name="T247">http://www.nytimes.com/2</text:span></text:a><text:a xlink:type="simple" xlink:href="http://www.nytimes.com/2005/04/24/travel/after-the-tsunami-rebuilding-paradise.html" text:style-name="Internet_20_link" text:visited-style-name="Visited_20_Internet_20_Link"><text:span text:style-name="T272">00</text:span></text:a><text:a xlink:type="simple" xlink:href="http://www.nytimes.com/2005/04/24/travel/after-the-tsunami-rebuilding-paradise.html" text:style-name="Internet_20_link" text:visited-style-name="Visited_20_Internet_20_Link"><text:span text:style-name="T247">5/</text:span></text:a><text:a xlink:type="simple" xlink:href="http://www.nytimes.com/2005/04/24/travel/after-the-tsunami-rebuilding-paradise.html" text:style-name="Internet_20_link" text:visited-style-name="Visited_20_Internet_20_Link"><text:span text:style-name="T272">0</text:span></text:a><text:a xlink:type="simple" xlink:href="http://www.nytimes.com/2005/04/24/travel/after-the-tsunami-rebuilding-paradise.html" text:style-name="Internet_20_link" text:visited-style-name="Visited_20_Internet_20_Link"><text:span text:style-name="T247">4/24/travel/after-the-tsunami-rebuilding-paradise.html</text:span></text:a><text:span text:style-name="T247">, 10 </text:span><text:span text:style-name="T272">listopada</text:span><text:span text:style-name="T247"> 2017. Motyw raju pojawia się w rocznicowych publikacjach, np. G. Norwood,</text:span><text:span text:style-name="T569"> </text:span><text:span text:style-name="T371">After Tsunami, Thailand Returns to Paradise</text:span><text:span text:style-name="T435">, „The Telegraph” 2007, 9 </text:span><text:span text:style-name="T439">January</text:span><text:span text:style-name="T435">, </text:span><text:span text:style-name="T484">[online:]</text:span><text:span text:style-name="T247"> </text:span><text:a xlink:type="simple" xlink:href="http://www.telegraph.co.uk/finance/property/internationaI/3355577/After-tsunami-Thailand-returns-to-paradise.html" text:style-name="Internet_20_link" text:visited-style-name="Visited_20_Internet_20_Link"><text:span text:style-name="T247">http://www.telegraph.co.uk/finance/property/internationaI/3355577/After-tsunami-</text:span></text:a><text:a xlink:type="simple" xlink:href="http://www.telegraph.co.uk/finance/property/internationaI/3355577/After-tsunami-Thailand-returns-to-paradise.html" text:style-name="Internet_20_link" text:visited-style-name="Visited_20_Internet_20_Link"><text:span text:style-name="T247">Thailand-returns-to-paradise.html</text:span></text:a><text:span text:style-name="T247">, 10 </text:span><text:span text:style-name="T272">listopada</text:span><text:span text:style-name="T247"> 2017. </text:span><text:span text:style-name="T273">[</text:span><text:a xlink:type="simple" xlink:href="#p180" text:style-name="Internet_20_link" text:visited-style-name="Visited_20_Internet_20_Link"><text:span text:style-name="T273">wróć do głównej treści</text:span></text:a><text:span text:style-name="T273">]</text:span></text:p>
      <text:p text:style-name="P328"><text:bookmark text:name="przypis181"/><text:span text:style-name="T247">Przypis 181 To określenie powtarza się w filmach dokumentalnych i raportach specjalnych </text:span><text:span text:style-name="T435">BBC</text:span><text:span text:style-name="T247"> i </text:span><text:span text:style-name="T435">CNN</text:span><text:span text:style-name="T247">. [</text:span><text:a xlink:type="simple" xlink:href="#p181" text:style-name="Internet_20_link" text:visited-style-name="Visited_20_Internet_20_Link"><text:span text:style-name="T247">wróć do głównej treści</text:span></text:a><text:span text:style-name="T247">]</text:span></text:p>
      <text:p text:style-name="P328"><text:bookmark text:name="przypis182"/><text:span text:style-name="T247">Przypis 182 „Rzeczpospolita” 2004, 30 </text:span><text:span text:style-name="T272">grudnia</text:span><text:span text:style-name="T247">. Cyt</text:span><text:span text:style-name="T272">at </text:span><text:span text:style-name="T247">za: J. Hajduk-Nijakowska, </text:span><text:span text:style-name="T569">Żywioł i kultura. Folklorystyczne mechanizmy oswajania traumy</text:span><text:span text:style-name="T247">, Opole 2005, s. 74. [</text:span><text:a xlink:type="simple" xlink:href="#p182" text:style-name="Internet_20_link" text:visited-style-name="Visited_20_Internet_20_Link"><text:span text:style-name="T247">wróć do głównej treści</text:span></text:a><text:span text:style-name="T247">]</text:span></text:p>
      <text:p text:style-name="P328"><text:bookmark text:name="przypis183"/><text:span text:style-name="T247">Przypis 183 J. Hajduk-Nijakowska, </text:span><text:span text:style-name="T569">Żywioł i kultura. Folklorystyczne mechanizmy oswajania traumy</text:span><text:span text:style-name="T247">, Opole 2005, s. 74. [</text:span><text:a xlink:type="simple" xlink:href="#p183" text:style-name="Internet_20_link" text:visited-style-name="Visited_20_Internet_20_Link"><text:span text:style-name="T247">wróć do głównej treści</text:span></text:a><text:span text:style-name="T247">]</text:span></text:p>
      <text:p text:style-name="P328"><text:bookmark text:name="przypis184"/><text:span text:style-name="T247">Przypis 184 J. Hajduk-Nijakowska, </text:span><text:span text:style-name="T569">Żywioł i kultura. Folklorystyczne mechanizmy oswajania traumy</text:span><text:span text:style-name="T247">, Opole 2005, </text:span><text:span text:style-name="T271">s. 74</text:span><text:span text:style-name="T247">. [</text:span><text:a xlink:type="simple" xlink:href="#p184" text:style-name="Internet_20_link" text:visited-style-name="Visited_20_Internet_20_Link"><text:span text:style-name="T247">wróć do głównej treści</text:span></text:a><text:span text:style-name="T247">]</text:span></text:p>
      <text:p text:style-name="P339"><text:bookmark text:name="przypis185"/><text:span text:style-name="T247">Przypis 185 </text:span><text:span text:style-name="T569">Tajlandczycy wspominają tsunami. „Fala ogarnęła mnie z dwóch stron”</text:span><text:span text:style-name="T247">, „Gazeta Wyborcza” 2014, </text:span><text:span text:style-name="T272">27 grudnia</text:span><text:span text:style-name="T247">, </text:span><text:span text:style-name="T484">[online:]</text:span><text:span text:style-name="T247"> </text:span><text:a xlink:type="simple" xlink:href="http://wyborcza.pl/10,82983,17185086,tajlandczycy-wspominaja-tsunami-fala-ogarnela-mnie-z-dwoch.html" text:style-name="Internet_20_link" text:visited-style-name="Visited_20_Internet_20_Link"><text:span text:style-name="T247">http://wyborcza.pl/10,82983,17185086,tajlandczycy-wspominaja-tsunami-fala-ogarnela-mnie-z-dwoch.html</text:span></text:a><text:span text:style-name="T247">, 10 </text:span><text:span text:style-name="T272">listopada</text:span><text:span text:style-name="T247"> 2017. [</text:span><text:a xlink:type="simple" xlink:href="#p185" text:style-name="Internet_20_link" text:visited-style-name="Visited_20_Internet_20_Link"><text:span text:style-name="T247">wróć do głównej treści</text:span></text:a><text:span text:style-name="T247">]</text:span></text:p>
      <text:p text:style-name="P328"><text:bookmark text:name="przypis186"/><text:span text:style-name="T247">Przypis 186 </text:span><text:span text:style-name="T260">B. Zelizer, </text:span><text:span text:style-name="T373">About to Die. How News Images Move the Public,</text:span><text:span text:style-name="T436"> Oxford 2010</text:span><text:span text:style-name="T247">, s. 245. [</text:span><text:a xlink:type="simple" xlink:href="#p186" text:style-name="Internet_20_link" text:visited-style-name="Visited_20_Internet_20_Link"><text:span text:style-name="T247">wróć do głównej treści</text:span></text:a><text:span text:style-name="T247">]</text:span></text:p>
      <text:p text:style-name="P346"><text:bookmark text:name="przypis187"/><text:span text:style-name="T247">Przypis 187 </text:span><text:span text:style-name="T260">B. Zelizer, </text:span><text:span text:style-name="T373">About to Die. How News Images Move the Public,</text:span><text:span text:style-name="T436"> Oxford 2010</text:span><text:span text:style-name="T247">, s. 245. [</text:span><text:a xlink:type="simple" xlink:href="#p187" text:style-name="Internet_20_link" text:visited-style-name="Visited_20_Internet_20_Link"><text:span text:style-name="T247">wróć do głównej treści</text:span></text:a><text:span text:style-name="T247">]</text:span></text:p>
      <text:p text:style-name="P328"><text:bookmark text:name="przypis188"/><text:span text:style-name="T247">Przypis 188 Cyt</text:span><text:span text:style-name="T263">at</text:span><text:span text:style-name="T247"> za: </text:span><text:span text:style-name="T274">D. Moeller, </text:span><text:span text:style-name="T376">Regarding the Pain of Others. Media, Bias and the Coverage of International Disasters,</text:span><text:span text:style-name="T440"> „Journal of International Affairs” 2006, Vol. 59, No. 2</text:span><text:span text:style-name="T247">, s. 178. [</text:span><text:a xlink:type="simple" xlink:href="#p188" text:style-name="Internet_20_link" text:visited-style-name="Visited_20_Internet_20_Link"><text:span text:style-name="T247">wróć do głównej treści</text:span></text:a><text:span text:style-name="T247">]</text:span></text:p>
      <text:p text:style-name="P328"><text:bookmark text:name="przypis189"/><text:soft-page-break/><text:span text:style-name="T247">Przypis 189 </text:span><text:span text:style-name="T260">B. Zelizer, </text:span><text:span text:style-name="T373">About to Die. How News Images Move the Public,</text:span><text:span text:style-name="T436"> Oxford 2010</text:span><text:span text:style-name="T247">, s. 24</text:span><text:span text:style-name="T273">4</text:span><text:span text:style-name="T247">. [</text:span><text:a xlink:type="simple" xlink:href="#p189" text:style-name="Internet_20_link" text:visited-style-name="Visited_20_Internet_20_Link"><text:span text:style-name="T247">wróć do głównej treści</text:span></text:a><text:span text:style-name="T247">]</text:span></text:p>
      <text:p text:style-name="P346"><text:bookmark text:name="przypis190"/><text:span text:style-name="T247">Przypis 190 </text:span><text:span text:style-name="T260">B. Zelizer, </text:span><text:span text:style-name="T373">About to Die. How News Images Move the Public,</text:span><text:span text:style-name="T436"> Oxford 2010,</text:span><text:span text:style-name="T247"> s. 24</text:span><text:span text:style-name="T273">4</text:span><text:span text:style-name="T247">. [</text:span><text:a xlink:type="simple" xlink:href="#p190" text:style-name="Internet_20_link" text:visited-style-name="Visited_20_Internet_20_Link"><text:span text:style-name="T247">wróć do głównej treści</text:span></text:a><text:span text:style-name="T247">]</text:span></text:p>
      <text:p text:style-name="P328"><text:bookmark text:name="przypis191"/><text:span text:style-name="T247">Przypis 191 </text:span><text:span text:style-name="T260">B. Zelizer, </text:span><text:span text:style-name="T373">About to Die. How News Images Move the Public,</text:span><text:span text:style-name="T436"> Oxford 2010</text:span><text:span text:style-name="T247">, s. 245. [</text:span><text:a xlink:type="simple" xlink:href="#p191" text:style-name="Internet_20_link" text:visited-style-name="Visited_20_Internet_20_Link"><text:span text:style-name="T247">wróć do głównej treści</text:span></text:a><text:span text:style-name="T247">]</text:span></text:p>
      <text:p text:style-name="P346"><text:bookmark text:name="przypis192"/><text:span text:style-name="T247">Przypis 192 </text:span><text:span text:style-name="T260">B. Zelizer, </text:span><text:span text:style-name="T373">About to Die. How News Images Move the Public,</text:span><text:span text:style-name="T436"> Oxford 2010,</text:span><text:span text:style-name="T247"> s. 245. [</text:span><text:a xlink:type="simple" xlink:href="#p192" text:style-name="Internet_20_link" text:visited-style-name="Visited_20_Internet_20_Link"><text:span text:style-name="T247">wróć do głównej treści</text:span></text:a><text:span text:style-name="T247">]</text:span></text:p>
      <text:p text:style-name="P346"><text:bookmark text:name="przypis193"/><text:span text:style-name="T247">Przypis 193 </text:span><text:span text:style-name="T260">B. Zelizer, </text:span><text:span text:style-name="T373">About to Die. How News Images Move the Public,</text:span><text:span text:style-name="T436"> Oxford 2010,</text:span><text:span text:style-name="T247"> s. 245. [</text:span><text:a xlink:type="simple" xlink:href="#p193" text:style-name="Internet_20_link" text:visited-style-name="Visited_20_Internet_20_Link"><text:span text:style-name="T247">wróć do głównej treści</text:span></text:a><text:span text:style-name="T247">]</text:span></text:p>
      <text:p text:style-name="P339"><text:bookmark text:name="przypis194"/><text:span text:style-name="T247">Przypis 194 </text:span><text:span text:style-name="T371">Tsunami Victim – Hannes Bergstroem,</text:span><text:span text:style-name="T435"> </text:span><text:span text:style-name="T484">[online:]</text:span><text:span text:style-name="T247"> </text:span><text:a xlink:type="simple" xlink:href="http://www.snopes.com/inboxer/missing/hannes.asp" text:style-name="Internet_20_link" text:visited-style-name="Visited_20_Internet_20_Link"><text:span text:style-name="T247">http://www.snopes.com/inboxer/missing/hannes.asp</text:span></text:a><text:span text:style-name="T247">, 10 </text:span><text:span text:style-name="T272">listopada</text:span><text:span text:style-name="T247"> 2017. [</text:span><text:a xlink:type="simple" xlink:href="#p194" text:style-name="Internet_20_link" text:visited-style-name="Visited_20_Internet_20_Link"><text:span text:style-name="T247">wróć do </text:span></text:a><text:a xlink:type="simple" xlink:href="#p194" text:style-name="Internet_20_link" text:visited-style-name="Visited_20_Internet_20_Link"><text:span text:style-name="T247">głównej treści</text:span></text:a><text:span text:style-name="T247">]</text:span></text:p>
      <text:p text:style-name="P339"><text:bookmark text:name="przypis195"/><text:span text:style-name="T247">Przypis 195 B. Johnson, </text:span><text:span text:style-name="T371">The Curious Case of Hannes Bergstrom,</text:span><text:span text:style-name="T435"> „The Guardian” 2005, 7 </text:span><text:span text:style-name="T439">January</text:span><text:span text:style-name="T435">, </text:span><text:span text:style-name="T484">[online:]</text:span><text:span text:style-name="T435"> </text:span><text:a xlink:type="simple" xlink:href="https://www.theguardian.com/technology/blog/2005/jan/07/thecuriouscas" text:style-name="Internet_20_link" text:visited-style-name="Visited_20_Internet_20_Link"><text:span text:style-name="T247">https://www.theguardian.com/technology/blog/2005/jan/07/thecuriouscas</text:span></text:a><text:span text:style-name="T247">, 10 </text:span><text:span text:style-name="T272">listopada</text:span><text:span text:style-name="T247"> 2017. [</text:span><text:a xlink:type="simple" xlink:href="#p195" text:style-name="Internet_20_link" text:visited-style-name="Visited_20_Internet_20_Link"><text:span text:style-name="T247">wróć do głównej treści</text:span></text:a><text:span text:style-name="T247">]</text:span></text:p>
      <text:p text:style-name="P328"><text:bookmark text:name="przypis196"/><text:span text:style-name="T247">Przypis 196 A. Bhan, </text:span><text:span text:style-name="T371">Should Health Professionals Allow Reporters Inside Hospitals and Clinics at Times of Natural Disasters?,</text:span><text:span text:style-name="T435"> „PLOS Medicine” 2005, Vol. 2, No. 6, </text:span><text:span text:style-name="T247">s. 472. [</text:span><text:a xlink:type="simple" xlink:href="#p196" text:style-name="Internet_20_link" text:visited-style-name="Visited_20_Internet_20_Link"><text:span text:style-name="T247">wróć do głównej treści</text:span></text:a><text:span text:style-name="T247">]</text:span></text:p>
      <text:p text:style-name="P328"><text:bookmark text:name="przypis197"/><text:span text:style-name="T247">Przypis 197 </text:span><text:span text:style-name="T260">B. Zelizer, </text:span><text:span text:style-name="T373">About to Die. How News Images Move the Public,</text:span><text:span text:style-name="T436"> Oxford 2010,</text:span><text:span text:style-name="T247"> </text:span><text:span text:style-name="T273">s. 246. </text:span><text:span text:style-name="T247">[</text:span><text:a xlink:type="simple" xlink:href="#p197" text:style-name="Internet_20_link" text:visited-style-name="Visited_20_Internet_20_Link"><text:span text:style-name="T247">wróć do głównej treści</text:span></text:a><text:span text:style-name="T247">]</text:span></text:p>
      <text:p text:style-name="P346"><text:bookmark text:name="przypis198"/><text:span text:style-name="T247">Przypis 198 </text:span><text:span text:style-name="T260">B. Zelizer, </text:span><text:span text:style-name="T373">About to Die. How News Images Move the Public,</text:span><text:span text:style-name="T436"> Oxford 2010,</text:span><text:span text:style-name="T247"> </text:span><text:span text:style-name="T273">s. 246. </text:span><text:span text:style-name="T247">[</text:span><text:a xlink:type="simple" xlink:href="#p198" text:style-name="Internet_20_link" text:visited-style-name="Visited_20_Internet_20_Link"><text:span text:style-name="T247">wróć do głównej treści</text:span></text:a><text:span text:style-name="T247">]</text:span></text:p>
      <text:p text:style-name="P328"><text:bookmark text:name="przypis199"/><text:span text:style-name="T247">Przypis 199 </text:span><text:span text:style-name="T260">B. Zelizer, </text:span><text:span text:style-name="T373">About to Die. How News Images Move the Public,</text:span><text:span text:style-name="T436"> Oxford 2010</text:span><text:span text:style-name="T247">, </text:span><text:span text:style-name="T273">s. 247. </text:span><text:span text:style-name="T247">[</text:span><text:a xlink:type="simple" xlink:href="#p199" text:style-name="Internet_20_link" text:visited-style-name="Visited_20_Internet_20_Link"><text:span text:style-name="T247">wróć do głównej treści</text:span></text:a><text:span text:style-name="T247">]</text:span></text:p>
      <text:p text:style-name="P346"><text:bookmark text:name="przypis200"/><text:span text:style-name="T247">Przypis 200 </text:span><text:span text:style-name="T260">B. Zelizer, </text:span><text:span text:style-name="T373">About to Die. How News Images Move the Public,</text:span><text:span text:style-name="T436"> Oxford 2010,</text:span><text:span text:style-name="T247"> </text:span><text:span text:style-name="T273">s. 247. </text:span><text:span text:style-name="T247">[</text:span><text:a xlink:type="simple" xlink:href="#p200" text:style-name="Internet_20_link" text:visited-style-name="Visited_20_Internet_20_Link"><text:span text:style-name="T247">wróć do głównej treści</text:span></text:a><text:span text:style-name="T247">]</text:span></text:p>
      <text:p text:style-name="P346"><text:bookmark text:name="przypis201"/><text:span text:style-name="T247">Przypis 201 </text:span><text:span text:style-name="T260">B. Zelizer, </text:span><text:span text:style-name="T373">About to Die. How News Images Move the Public,</text:span><text:span text:style-name="T436"> Oxford 2010,</text:span><text:span text:style-name="T247"> </text:span><text:span text:style-name="T273">s. 247. </text:span><text:span text:style-name="T247">[</text:span><text:a xlink:type="simple" xlink:href="#p201" text:style-name="Internet_20_link" text:visited-style-name="Visited_20_Internet_20_Link"><text:span text:style-name="T247">wróć do głównej treści</text:span></text:a><text:span text:style-name="T247">]</text:span></text:p>
      <text:p text:style-name="P328"><text:bookmark text:name="przypis202"/><text:span text:style-name="T247">Przypis 202 </text:span><text:span text:style-name="T260">B. Zelizer, </text:span><text:span text:style-name="T373">About to Die. How News Images Move the Public,</text:span><text:span text:style-name="T436"> Oxford 2010</text:span><text:span text:style-name="T247">, </text:span><text:span text:style-name="T273">s. 248. </text:span><text:span text:style-name="T247">[</text:span><text:a xlink:type="simple" xlink:href="#p202" text:style-name="Internet_20_link" text:visited-style-name="Visited_20_Internet_20_Link"><text:span text:style-name="T247">wróć do głównej treści</text:span></text:a><text:span text:style-name="T247">]</text:span></text:p>
      <text:p text:style-name="P346"><text:bookmark text:name="przypis203"/><text:span text:style-name="T247">Przypis 203 </text:span><text:span text:style-name="T260">B. Zelizer, </text:span><text:span text:style-name="T373">About to Die. How News Images Move the Public,</text:span><text:span text:style-name="T436"> Oxford 2010,</text:span><text:span text:style-name="T247"> </text:span><text:span text:style-name="T273">s. 248. </text:span><text:span text:style-name="T247">[</text:span><text:a xlink:type="simple" xlink:href="#p203" text:style-name="Internet_20_link" text:visited-style-name="Visited_20_Internet_20_Link"><text:span text:style-name="T247">wróć do głównej treści</text:span></text:a><text:span text:style-name="T247">]</text:span></text:p>
      <text:p text:style-name="P346"><text:bookmark text:name="przypis204"/><text:soft-page-break/><text:span text:style-name="T247">Przypis 204 </text:span><text:span text:style-name="T260">B. Zelizer, </text:span><text:span text:style-name="T373">About to Die. How News Images Move the Public,</text:span><text:span text:style-name="T436"> Oxford 2010,</text:span><text:span text:style-name="T247"> </text:span><text:span text:style-name="T273">s. 248. </text:span><text:span text:style-name="T247">[</text:span><text:a xlink:type="simple" xlink:href="#p204" text:style-name="Internet_20_link" text:visited-style-name="Visited_20_Internet_20_Link"><text:span text:style-name="T247">wróć do głównej treści</text:span></text:a><text:span text:style-name="T247">]</text:span></text:p>
      <text:p text:style-name="P328"><text:bookmark text:name="przypis205"/><text:span text:style-name="T247">Przypis 205 </text:span><text:span text:style-name="T260">B. Zelizer, </text:span><text:span text:style-name="T373">About to Die. How News Images Move the Public,</text:span><text:span text:style-name="T436"> Oxford 2010</text:span><text:span text:style-name="T247">, </text:span><text:span text:style-name="T273">s. 255-256. </text:span><text:span text:style-name="T247">[</text:span><text:a xlink:type="simple" xlink:href="#p205" text:style-name="Internet_20_link" text:visited-style-name="Visited_20_Internet_20_Link"><text:span text:style-name="T247">wróć do głównej treści</text:span></text:a><text:span text:style-name="T247">]</text:span></text:p>
      <text:p text:style-name="P328"><text:bookmark text:name="przypis206"/><text:span text:style-name="T247">Przypis 206 </text:span><text:span text:style-name="T260">B. Zelizer, </text:span><text:span text:style-name="T373">About to Die. How News Images Move the Public,</text:span><text:span text:style-name="T436"> Oxford 2010</text:span><text:span text:style-name="T247">, </text:span><text:span text:style-name="T273">s. 257.</text:span><text:span text:style-name="T247"> [</text:span><text:a xlink:type="simple" xlink:href="#p206" text:style-name="Internet_20_link" text:visited-style-name="Visited_20_Internet_20_Link"><text:span text:style-name="T247">wróć do głównej treści</text:span></text:a><text:span text:style-name="T247">]</text:span></text:p>
      <text:p text:style-name="P346"><text:bookmark text:name="przypis207"/><text:span text:style-name="T247">Przypis 207 </text:span><text:span text:style-name="T260">B. Zelizer, </text:span><text:span text:style-name="T373">About to Die. How News Images Move the Public,</text:span><text:span text:style-name="T436"> Oxford 2010, </text:span><text:span text:style-name="T273">s. 257.</text:span><text:span text:style-name="T247"> [</text:span><text:a xlink:type="simple" xlink:href="#p207" text:style-name="Internet_20_link" text:visited-style-name="Visited_20_Internet_20_Link"><text:span text:style-name="T247">wróć do głównej treści</text:span></text:a><text:span text:style-name="T247">]</text:span></text:p>
      <text:p text:style-name="P346"><text:bookmark text:name="przypis208"/><text:span text:style-name="T247">Przypis 208 </text:span><text:span text:style-name="T260">B. Zelizer, </text:span><text:span text:style-name="T373">About to Die. How News Images Move the Public,</text:span><text:span text:style-name="T436"> Oxford 2010,</text:span><text:span text:style-name="T247"> </text:span><text:span text:style-name="T273">s. 257.</text:span><text:span text:style-name="T247"> [</text:span><text:a xlink:type="simple" xlink:href="#p208" text:style-name="Internet_20_link" text:visited-style-name="Visited_20_Internet_20_Link"><text:span text:style-name="T247">wróć do głównej treści</text:span></text:a><text:span text:style-name="T247">]</text:span></text:p>
      <text:p text:style-name="P328"><text:bookmark text:name="przypis209"/><text:span text:style-name="T247">Przypis 209 </text:span><text:span text:style-name="T260">C. Kitch, J. Hume, </text:span><text:span text:style-name="T373">Journalism in a Culture of Grief,</text:span><text:span text:style-name="T436"> New York, London</text:span><text:span text:style-name="T260"> 2008,</text:span><text:span text:style-name="T247"> s. 4. [</text:span><text:a xlink:type="simple" xlink:href="#p209" text:style-name="Internet_20_link" text:visited-style-name="Visited_20_Internet_20_Link"><text:span text:style-name="T247">wróć do głównej treści]</text:span></text:a></text:p>
      <text:p text:style-name="P328"><text:bookmark text:name="przypis210"/><text:span text:style-name="T247">Przypis 210 </text:span><text:span text:style-name="T260">C. Kitch, J. Hume, </text:span><text:span text:style-name="T373">Journalism in a Culture of Grief,</text:span><text:span text:style-name="T436"> New York, London</text:span><text:span text:style-name="T260"> 2008,</text:span><text:span text:style-name="T247"> s. 4. [</text:span><text:a xlink:type="simple" xlink:href="#p210" text:style-name="Internet_20_link" text:visited-style-name="Visited_20_Internet_20_Link"><text:span text:style-name="T247">wróć do głównej treści</text:span></text:a><text:span text:style-name="T247">]</text:span></text:p>
      <text:p text:style-name="P328"><text:bookmark text:name="przypis211"/><text:span text:style-name="T247">Przypis 211 </text:span><text:span text:style-name="T260">B. Zelizer, </text:span><text:span text:style-name="T373">About to Die. How News Images Move the Public,</text:span><text:span text:style-name="T436"> Oxford 2010,</text:span><text:span text:style-name="T260"> s. 248. </text:span><text:span text:style-name="T247">[</text:span><text:a xlink:type="simple" xlink:href="#p211" text:style-name="Internet_20_link" text:visited-style-name="Visited_20_Internet_20_Link"><text:span text:style-name="T247">wróć do głównej treści</text:span></text:a><text:span text:style-name="T247">]</text:span></text:p>
      <text:p text:style-name="P328"><text:bookmark text:name="przypis212"/><text:span text:style-name="T247">Przypis 212 Dane z 3 </text:span><text:span text:style-name="T275">listopada</text:span><text:span text:style-name="T247"> 2017 roku. [</text:span><text:a xlink:type="simple" xlink:href="#p212" text:style-name="Internet_20_link" text:visited-style-name="Visited_20_Internet_20_Link"><text:span text:style-name="T247">wróć do głównej treści</text:span></text:a><text:span text:style-name="T247">]</text:span></text:p>
      <text:p text:style-name="P328"><text:bookmark text:name="przypis213"/><text:span text:style-name="T247">Przypis 213 Dane z 3 </text:span><text:span text:style-name="T275">listopada</text:span><text:span text:style-name="T247"> 2017 roku. Amazon oferuje również</text:span><text:span text:style-name="T435"> </text:span><text:span text:style-name="T371">tsunami boo</text:span><text:span text:style-name="T377">k</text:span><text:span text:style-name="T371">s for </text:span><text:span text:style-name="T377">ki</text:span><text:span text:style-name="T371">ds</text:span><text:span text:style-name="T435">,</text:span><text:span text:style-name="T247"> 54 publikacje o tsunami w 2004 roku i tsunami w Japonii z 2011 roku, ilustrowane i napisane dla dzieci. [</text:span><text:a xlink:type="simple" xlink:href="#p213" text:style-name="Internet_20_link" text:visited-style-name="Visited_20_Internet_20_Link"><text:span text:style-name="T247">wróć do głównej treści</text:span></text:a><text:span text:style-name="T247">]</text:span></text:p>
      <text:p text:style-name="P339"><text:bookmark text:name="przypis214"/><text:span text:style-name="T247">Przypis 214 R. Curtis, </text:span><text:span text:style-name="T371">Tsunami Survivor’s Impossible Story Hits the Big Screen</text:span><text:span text:style-name="T435">, BBC News 2012, 21 </text:span><text:span text:style-name="T441">December</text:span><text:span text:style-name="T435">, </text:span><text:span text:style-name="T484">[online:]</text:span><text:span text:style-name="T435"> </text:span><text:a xlink:type="simple" xlink:href="http://www.bbc.com/news/entertainment-arts-20783441" text:style-name="Internet_20_link" text:visited-style-name="Visited_20_Internet_20_Link"><text:span text:style-name="T247">http://www.bbc.com/news/entertainment-arts-20783441</text:span></text:a><text:span text:style-name="T247">, 10 </text:span><text:span text:style-name="T275">listopada</text:span><text:span text:style-name="T247"> 2017. [</text:span><text:a xlink:type="simple" xlink:href="#p214" text:style-name="Internet_20_link" text:visited-style-name="Visited_20_Internet_20_Link"><text:span text:style-name="T247">wróć do głównej treści</text:span></text:a><text:span text:style-name="T247">]</text:span></text:p>
      <text:p text:style-name="P328"><text:bookmark text:name="przypis215"/><text:span text:style-name="T247">Przypis 215 W. Lippmann,</text:span><text:span text:style-name="T435"> </text:span><text:span text:style-name="T371">Public Opinion</text:span><text:span text:style-name="T435">, Wading River, Long Island 1921</text:span><text:span text:style-name="T247">, s. 229. [</text:span><text:a xlink:type="simple" xlink:href="#p215" text:style-name="Internet_20_link" text:visited-style-name="Visited_20_Internet_20_Link"><text:span text:style-name="T247">wróć do głównej treści</text:span></text:a><text:span text:style-name="T247">]</text:span></text:p>
      <text:p text:style-name="P339"><text:bookmark text:name="przypis216"/><text:span text:style-name="T247">Przypis 216 R. Suryanarayan, </text:span><text:span text:style-name="T371">The „Restless Searchlight”. Coverage of the 2004 Tsunami by Three Elite U.S. Newspapers – Prominence and Salience</text:span><text:span text:style-name="T247">, referat wygłoszony 20 </text:span><text:span text:style-name="T272">listopada</text:span><text:span text:style-name="T247"> 2008 na konferencji </text:span><text:span text:style-name="T435">NCA 94</text:span><text:span text:style-name="T441">t</text:span><text:span text:style-name="T435">h Annual Convention, TBA, San Diego, </text:span><text:span text:style-name="T484">[online:]</text:span><text:span text:style-name="T435"> </text:span><text:a xlink:type="simple" xlink:href="http://citation.allacademic.com/meta/p257596_index.html" text:style-name="Internet_20_link" text:visited-style-name="Visited_20_Internet_20_Link"><text:span text:style-name="T247">http://citation.allacademic.com/meta/p257596_index.html</text:span></text:a><text:span text:style-name="T247">, 14 </text:span><text:span text:style-name="T275">maja</text:span><text:span text:style-name="T247"> 2017, s. 1. [</text:span><text:a xlink:type="simple" xlink:href="#p216" text:style-name="Internet_20_link" text:visited-style-name="Visited_20_Internet_20_Link"><text:span text:style-name="T247">wróć do głównej treści</text:span></text:a><text:span text:style-name="T247">]</text:span></text:p>
      <text:p text:style-name="P339"><text:bookmark text:name="przypis217"/><text:span text:style-name="T247">Przypis 217 R. Suryanarayan, </text:span><text:span text:style-name="T371">The „Restless Searchlight”. Coverage of the 2004 Tsunami by Three Elite U.S. Newspapers – Prominence and Salience</text:span><text:span text:style-name="T247">, referat wygłoszony 20 </text:span><text:span text:style-name="T275">listopada</text:span><text:span text:style-name="T247"> 2008 na konferencji </text:span><text:span text:style-name="T435">NCA 94</text:span><text:span text:style-name="T441">t</text:span><text:span text:style-name="T435">h Annual Convention, TBA, San Diego, </text:span><text:span text:style-name="T484">[online:]</text:span><text:span text:style-name="T247"> </text:span><text:a xlink:type="simple" xlink:href="http://citation.allacademic.com/meta/p257596_index.html" text:style-name="Internet_20_link" text:visited-style-name="Visited_20_Internet_20_Link"><text:span text:style-name="T247">http://citation.allacademic.com/meta/p257596_index.html</text:span></text:a><text:span text:style-name="T247">, 14 </text:span><text:soft-page-break/><text:span text:style-name="T275">maja</text:span><text:span text:style-name="T247"> 2017, s. 16. [</text:span><text:a xlink:type="simple" xlink:href="#p217" text:style-name="Internet_20_link" text:visited-style-name="Visited_20_Internet_20_Link"><text:span text:style-name="T247">wróć do głównej treści]</text:span></text:a></text:p>
      <text:p text:style-name="P339"><text:bookmark text:name="przypis218"/><text:span text:style-name="T247">Przypis 218 B. W. M</text:span><text:span text:style-name="T276">c</text:span><text:span text:style-name="T247">keever, </text:span><text:span text:style-name="T371">Mobilizing Information and Disaster Relief. New Yor</text:span><text:span text:style-name="T378">k</text:span><text:span text:style-name="T371"> Times Coverage of the Tsunami and Pakistan Earthquake</text:span><text:span text:style-name="T247">. Cyt</text:span><text:span text:style-name="T275">at</text:span><text:span text:style-name="T247"> za: R. Suryanarayan,</text:span><text:span text:style-name="T276"> </text:span><text:span text:style-name="T377">The „Restless Searchlight”. Coverage of the 2004 Tsunami by Three Elite U.S. Newspapers — Prominence and Salience</text:span><text:span text:style-name="T276">, referat wygłoszony 20 listopada 2008 na konferencji </text:span><text:span text:style-name="T442">NCA 94</text:span><text:span text:style-name="T441">t</text:span><text:span text:style-name="T442">h Annual Convention, TBA, San Diego, </text:span><text:span text:style-name="T491">[online:]</text:span><text:span text:style-name="T276"> </text:span><text:a xlink:type="simple" xlink:href="http://citation.allacademic.com/meta/p257596_index.html" text:style-name="Internet_20_link" text:visited-style-name="Visited_20_Internet_20_Link"><text:span text:style-name="T276">http://citation.allacademic.com/meta/p257596_index.html</text:span></text:a><text:span text:style-name="T276">, 14 maja 2017</text:span><text:span text:style-name="T247">, s. 5. [</text:span><text:a xlink:type="simple" xlink:href="#p218" text:style-name="Internet_20_link" text:visited-style-name="Visited_20_Internet_20_Link"><text:span text:style-name="T247">wróć do głównej treści</text:span></text:a><text:span text:style-name="T247">]</text:span></text:p>
      <text:p text:style-name="P339"><text:bookmark text:name="przypis219"/><text:span text:style-name="T247">Przypis 219 </text:span><text:span text:style-name="T276">R. Suryanarayan, </text:span><text:span text:style-name="T442">The „Restless Searchlight”. Coverage of the 2004 Tsunami by Three Elite U.S. Newspapers — Prominence and Salience,</text:span><text:span text:style-name="T276"> referat wygłoszony 20 listopada 2008 na konferencji </text:span><text:span text:style-name="T442">NCA 94th Annual Convention, TBA, San Diego, </text:span><text:span text:style-name="T491">[online:]</text:span><text:span text:style-name="T442"> </text:span><text:a xlink:type="simple" xlink:href="http://citation.allacademic.com/meta/p257596_index.html" text:style-name="Internet_20_link" text:visited-style-name="Visited_20_Internet_20_Link"><text:span text:style-name="T276">http://citation.allacademic.com/meta/p257596_index.html</text:span></text:a><text:span text:style-name="T276">, 14 maja 2017, s. 5.</text:span><text:span text:style-name="T247"> [</text:span><text:a xlink:type="simple" xlink:href="#p219" text:style-name="Internet_20_link" text:visited-style-name="Visited_20_Internet_20_Link"><text:span text:style-name="T247">wróć do głównej treści</text:span></text:a><text:span text:style-name="T247">]</text:span></text:p>
      <text:p text:style-name="P328"><text:bookmark text:name="przypis220"/><text:span text:style-name="T247">Przypis 220 D. A. Van Be</text:span><text:span text:style-name="T276">ll</text:span><text:span text:style-name="T247">e, </text:span><text:span text:style-name="T371">New Yor</text:span><text:span text:style-name="T377">k</text:span><text:span text:style-name="T371"> Times and Network TV News Coverage of Foreign Disasters. The Significance of the Insignificant Variables</text:span><text:span text:style-name="T435">, „Journalism &amp; Mass Communication Quarterly” 2000, Vol. 77, No. 1</text:span><text:span text:style-name="T247">, s. 50. [</text:span><text:a xlink:type="simple" xlink:href="#p220" text:style-name="Internet_20_link" text:visited-style-name="Visited_20_Internet_20_Link"><text:span text:style-name="T247">wróć do głównej treści</text:span></text:a><text:span text:style-name="T247">]</text:span></text:p>
      <text:p text:style-name="P328"><text:bookmark text:name="przypis221"/><text:span text:style-name="T247">Przypis 221 S. D. Moe</text:span><text:span text:style-name="T276">ll</text:span><text:span text:style-name="T247">er, </text:span><text:span text:style-name="T376">Regarding the Pain of Others. Media, Bias and the Coverage of International Disasters,</text:span><text:span text:style-name="T440"> „Journal of International Affairs” 2006, Vol. 59, No. 2</text:span><text:span text:style-name="T247">, s. 178. [</text:span><text:a xlink:type="simple" xlink:href="#p221" text:style-name="Internet_20_link" text:visited-style-name="Visited_20_Internet_20_Link"><text:span text:style-name="T247">wróć do głównej treści</text:span></text:a><text:span text:style-name="T247">]</text:span></text:p>
      <text:p text:style-name="P328"><text:bookmark text:name="przypis222"/><text:span text:style-name="T247">Przypis 222 A. Zerbisias, </text:span><text:span text:style-name="T371">Will We Still Care When Media Leave?</text:span><text:span text:style-name="T435">, „Toronto Star” 2005</text:span><text:span text:style-name="T247">, 6 </text:span><text:span text:style-name="T275">stycznia</text:span><text:span text:style-name="T247">. Cyt</text:span><text:span text:style-name="T275">at</text:span><text:span text:style-name="T247"> za: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178. [</text:span><text:a xlink:type="simple" xlink:href="#p222" text:style-name="Internet_20_link" text:visited-style-name="Visited_20_Internet_20_Link"><text:span text:style-name="T247">wróć do głównej treści</text:span></text:a><text:span text:style-name="T247">]</text:span></text:p>
      <text:p text:style-name="P328"><text:bookmark text:name="przypis223"/><text:span text:style-name="T247">Przypis 223 </text:span><text:span text:style-name="T274">D. Moeller, </text:span><text:span text:style-name="T376">Regarding the Pain of Others. Media, Bias and the Coverage of International Disasters,</text:span><text:span text:style-name="T440"> „Journal of International Affairs” 2006, Vol. 59, No. 2</text:span><text:span text:style-name="T247">, s. 178. [</text:span><text:a xlink:type="simple" xlink:href="#p223" text:style-name="Internet_20_link" text:visited-style-name="Visited_20_Internet_20_Link"><text:span text:style-name="T247">wróć do głównej treści</text:span></text:a><text:span text:style-name="T247">]</text:span></text:p>
      <text:p text:style-name="P328"><text:bookmark text:name="przypis224"/><text:span text:style-name="T247">Przypis 224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17</text:span><text:span text:style-name="T276">9</text:span><text:span text:style-name="T247">. [</text:span><text:a xlink:type="simple" xlink:href="#p224" text:style-name="Internet_20_link" text:visited-style-name="Visited_20_Internet_20_Link"><text:span text:style-name="T247">wróć do głównej treści]</text:span></text:a></text:p>
      <text:p text:style-name="P328"><text:bookmark text:name="przypis225"/><text:span text:style-name="T247">Przypis 225 </text:span><text:span text:style-name="T274">D. Moeller, </text:span><text:span text:style-name="T376">Regarding the Pain of Others. Media, Bias and the Coverage of International Disasters,</text:span><text:span text:style-name="T440"> „Journal of International Affairs” 2006, Vol. 59, No. 2</text:span><text:span text:style-name="T475">, </text:span><text:span text:style-name="T532">s. 179.</text:span><text:span text:style-name="T496"> </text:span><text:span text:style-name="T247">[</text:span><text:a xlink:type="simple" xlink:href="#p225" text:style-name="Internet_20_link" text:visited-style-name="Visited_20_Internet_20_Link"><text:span text:style-name="T247">wróć do głównej treści</text:span></text:a><text:span text:style-name="T247">]</text:span></text:p>
      <text:p text:style-name="P328"><text:bookmark text:name="przypis226"/><text:span text:style-name="T247">Przypis 226 </text:span><text:span text:style-name="T274">D. Moeller, </text:span><text:span text:style-name="T376">Regarding the Pain of Others. Media, Bias and the Coverage of International Disasters,</text:span><text:span text:style-name="T440"> „Journal of International Affairs” 2006, Vol. 59, No. 2</text:span><text:span text:style-name="T247">, s. </text:span><text:soft-page-break/><text:span text:style-name="T247">17</text:span><text:span text:style-name="T276">4</text:span><text:span text:style-name="T247">. [</text:span><text:a xlink:type="simple" xlink:href="#p226" text:style-name="Internet_20_link" text:visited-style-name="Visited_20_Internet_20_Link"><text:span text:style-name="T247">wróć do głównej treści</text:span></text:a><text:span text:style-name="T247">]</text:span></text:p>
      <text:p text:style-name="P328"><text:bookmark text:name="przypis227"/><text:span text:style-name="T247">Przypis 227 </text:span><text:span text:style-name="T274">D. Moeller, </text:span><text:span text:style-name="T376">Regarding the Pain of Others. Media, Bias and the Coverage of International Disasters,</text:span><text:span text:style-name="T440"> „Journal of International Affairs” 2006, Vol. 59, No. 2,</text:span><text:span text:style-name="T247"> </text:span><text:span text:style-name="T271">s. 174. </text:span><text:span text:style-name="T247">[</text:span><text:a xlink:type="simple" xlink:href="#p227" text:style-name="Internet_20_link" text:visited-style-name="Visited_20_Internet_20_Link"><text:span text:style-name="T247">wróć do głównej treści</text:span></text:a><text:span text:style-name="T247">]</text:span></text:p>
      <text:p text:style-name="P328"><text:bookmark text:name="przypis228"/><text:span text:style-name="T247">Przypis 228 J. di Giovanni, </text:span><text:span text:style-name="T371">Tired Moving of the Pictures</text:span><text:span text:style-name="T435">, „Sunday Times” </text:span><text:span text:style-name="T247">1994, 14 </text:span><text:span text:style-name="T275">sierpnia</text:span><text:span text:style-name="T247">. Cyt</text:span><text:span text:style-name="T275">at </text:span><text:span text:style-name="T247">za: S. D. Moeller, </text:span><text:span text:style-name="T373">Compassion Fatigue. How the Media Sell Disease, Famine, War and Death,</text:span><text:span text:style-name="T474"> London 1999</text:span><text:span text:style-name="T247">, s. 304. [</text:span><text:a xlink:type="simple" xlink:href="#p228" text:style-name="Internet_20_link" text:visited-style-name="Visited_20_Internet_20_Link"><text:span text:style-name="T247">wróć do głównej treści</text:span></text:a><text:span text:style-name="T247">]</text:span></text:p>
      <text:p text:style-name="P328"><text:bookmark text:name="przypis229"/><text:span text:style-name="T247">Przypis 229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185. [</text:span><text:a xlink:type="simple" xlink:href="#p229" text:style-name="Internet_20_link" text:visited-style-name="Visited_20_Internet_20_Link"><text:span text:style-name="T247">wróć do głównej treści</text:span></text:a><text:span text:style-name="T247">]</text:span></text:p>
      <text:p text:style-name="P328"><text:bookmark text:name="przypis230"/><text:span text:style-name="T247">Przypis 230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7. </text:span><text:span text:style-name="T247">[</text:span><text:a xlink:type="simple" xlink:href="#p230" text:style-name="Internet_20_link" text:visited-style-name="Visited_20_Internet_20_Link"><text:span text:style-name="T247">wróć do głównej treści</text:span></text:a><text:span text:style-name="T247">]</text:span></text:p>
      <text:p text:style-name="P328"><text:bookmark text:name="przypis231"/><text:span text:style-name="T247">Przypis 231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0.</text:span><text:span text:style-name="T247"> [</text:span><text:a xlink:type="simple" xlink:href="#p231" text:style-name="Internet_20_link" text:visited-style-name="Visited_20_Internet_20_Link"><text:span text:style-name="T247">wróć do głównej treści</text:span></text:a><text:span text:style-name="T247">]</text:span></text:p>
      <text:p text:style-name="P328"><text:bookmark text:name="przypis232"/><text:span text:style-name="T247">Przypis 232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7. </text:span><text:span text:style-name="T247">[</text:span><text:a xlink:type="simple" xlink:href="#p232" text:style-name="Internet_20_link" text:visited-style-name="Visited_20_Internet_20_Link"><text:span text:style-name="T247">wróć do głównej treści</text:span></text:a><text:span text:style-name="T247">]</text:span></text:p>
      <text:p text:style-name="P328"><text:bookmark text:name="przypis233"/><text:span text:style-name="T247">Przypis 233 </text:span><text:span text:style-name="T274">D. Moeller, </text:span><text:span text:style-name="T376">Regarding the Pain of Others. Media, Bias and the Coverage of International Disasters,</text:span><text:span text:style-name="T440"> „Journal of International Affairs” 2006, Vol. 59, No. 2</text:span><text:span text:style-name="T247">, s. </text:span><text:span text:style-name="T276">183. </text:span><text:span text:style-name="T247">[</text:span><text:a xlink:type="simple" xlink:href="#p233" text:style-name="Internet_20_link" text:visited-style-name="Visited_20_Internet_20_Link"><text:span text:style-name="T247">wróć do głównej treści</text:span></text:a><text:span text:style-name="T247">]</text:span></text:p>
      <text:p text:style-name="P328"><text:bookmark text:name="przypis234"/><text:span text:style-name="T247">Przypis 234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4. </text:span><text:span text:style-name="T247">[</text:span><text:a xlink:type="simple" xlink:href="#p234" text:style-name="Internet_20_link" text:visited-style-name="Visited_20_Internet_20_Link"><text:span text:style-name="T247">wróć do głównej treści</text:span></text:a><text:span text:style-name="T247">]</text:span></text:p>
      <text:p text:style-name="P346"><text:bookmark text:name="przypis235"/><text:span text:style-name="T247">Przypis 235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4. </text:span><text:span text:style-name="T247">[</text:span><text:a xlink:type="simple" xlink:href="#p235" text:style-name="Internet_20_link" text:visited-style-name="Visited_20_Internet_20_Link"><text:span text:style-name="T247">wróć do głównej treści</text:span></text:a><text:span text:style-name="T247">]</text:span></text:p>
      <text:p text:style-name="P346"><text:bookmark text:name="przypis236"/><text:span text:style-name="T247">Przypis 236 </text:span><text:span text:style-name="T274">D. Moeller, </text:span><text:span text:style-name="T376">Regarding the Pain of Others. Media, Bias and the Coverage of International Disasters,</text:span><text:span text:style-name="T440"> „Journal of International Affairs” 2006, Vol. 59, No. 2</text:span><text:span text:style-name="T649">,</text:span><text:span text:style-name="T247"> s. </text:span><text:span text:style-name="T276">184. </text:span><text:span text:style-name="T247">[</text:span><text:a xlink:type="simple" xlink:href="#p236" text:style-name="Internet_20_link" text:visited-style-name="Visited_20_Internet_20_Link"><text:span text:style-name="T247">wróć do głównej treści</text:span></text:a><text:span text:style-name="T247">]</text:span></text:p>
      <text:p text:style-name="P339"><text:bookmark text:name="przypis237"/><text:span text:style-name="T247">Przypis 237 </text:span><text:span text:style-name="T371">Disaster Relief 2.0. The Future of Information Sharing in Humanitarian Emergencies</text:span><text:span text:style-name="T435"> 2011, United Nations Foundation, </text:span><text:span text:style-name="T484">[online:]</text:span><text:span text:style-name="T247"> </text:span><text:a xlink:type="simple" xlink:href="http://www.unfoundation.org/assets/pdf/disaster-relief-20-report.pdf" text:style-name="Internet_20_link" text:visited-style-name="Visited_20_Internet_20_Link"><text:span text:style-name="T247">http://www.unfoundation.org/assets/pd</text:span></text:a><text:a xlink:type="simple" xlink:href="http://www.unfoundation.org/assets/pdf/disaster-relief-20-report.pdf" text:style-name="Internet_20_link" text:visited-style-name="Visited_20_Internet_20_Link"><text:span text:style-name="T277">f/</text:span></text:a><text:a xlink:type="simple" xlink:href="http://www.unfoundation.org/assets/pdf/disaster-relief-20-report.pdf" text:style-name="Internet_20_link" text:visited-style-name="Visited_20_Internet_20_Link"><text:span text:style-name="T247">disaster-relief-20-report.pdf</text:span></text:a><text:span text:style-name="T247">, 10 </text:span><text:span text:style-name="T275">listopada</text:span><text:span text:style-name="T247"> </text:span><text:soft-page-break/><text:span text:style-name="T247">2017. [</text:span><text:a xlink:type="simple" xlink:href="#p237" text:style-name="Internet_20_link" text:visited-style-name="Visited_20_Internet_20_Link"><text:span text:style-name="T247">wróć do głównej treści</text:span></text:a><text:span text:style-name="T247">]</text:span></text:p>
      <text:p text:style-name="P328"><text:bookmark text:name="przypis238"/><text:span text:style-name="T247">Przypis 238 </text:span><text:span text:style-name="T260">S. Cottle, </text:span><text:span text:style-name="T373">Global Crisis Reporting. Journalism in the Global Age,</text:span><text:span text:style-name="T436"> Maidenhead, New York</text:span><text:span text:style-name="T260"> 2009</text:span><text:span text:style-name="T571">, </text:span><text:span text:style-name="T247">s. 14. [</text:span><text:a xlink:type="simple" xlink:href="#p238" text:style-name="Internet_20_link" text:visited-style-name="Visited_20_Internet_20_Link"><text:span text:style-name="T247">wróć do głównej treści</text:span></text:a><text:span text:style-name="T247">]</text:span></text:p>
      <text:p text:style-name="P328"><text:bookmark text:name="przypis239"/><text:span text:style-name="T247">Przypis 239 </text:span><text:span text:style-name="T260">S. Cottle, </text:span><text:span text:style-name="T373">Global Crisis Reporting. Journalism in the Global Age,</text:span><text:span text:style-name="T436"> Maidenhead, New York</text:span><text:span text:style-name="T260"> 2009</text:span><text:span text:style-name="T571">, </text:span><text:span text:style-name="T247">s. 14. [</text:span><text:a xlink:type="simple" xlink:href="#p239" text:style-name="Internet_20_link" text:visited-style-name="Visited_20_Internet_20_Link"><text:span text:style-name="T247">wróć do głównej treści</text:span></text:a><text:span text:style-name="T247">]</text:span></text:p>
      <text:p text:style-name="P328"><text:bookmark text:name="przypis240"/><text:span text:style-name="T247">Przypis 240 M. Hodalska, </text:span><text:span text:style-name="T569">Trauma dziennikarzy. Dziennikarstwo traumy</text:span><text:span text:style-name="T247">, Kraków 2017. [</text:span><text:a xlink:type="simple" xlink:href="#p240" text:style-name="Internet_20_link" text:visited-style-name="Visited_20_Internet_20_Link"><text:span text:style-name="T247">wróć do głównej treści</text:span></text:a><text:span text:style-name="T247">]</text:span></text:p>
      <text:p text:style-name="P328"><text:bookmark text:name="przypis241"/><text:span text:style-name="T247">Przypis 241 Australia co prawda nie należy do najbiedniejszych krajów, ale dramatyczne pożary lasów są kataklizmem, który nawiedza jej mieszkańców, zmieniając życie całych społeczności tak bardzo, że nie sposób o tym nie wspomnieć. [</text:span><text:a xlink:type="simple" xlink:href="#p241" text:style-name="Internet_20_link" text:visited-style-name="Visited_20_Internet_20_Link"><text:span text:style-name="T247">wróć do głównej treści</text:span></text:a><text:span text:style-name="T247">]</text:span></text:p>
      <text:p text:style-name="P339"><text:bookmark text:name="przypis242"/><text:span text:style-name="T247">Przypis 242</text:span><text:span text:style-name="T435"> </text:span><text:span text:style-name="T371">Victoria fires: 181 Dead, Towns Ruined, Police Chase Arsonists, by Staff Writers</text:span><text:span text:style-name="T435">, „The Australian” 2009, 10 </text:span><text:span text:style-name="T441">February</text:span><text:span text:style-name="T435">, </text:span><text:span text:style-name="T484">[online:]</text:span><text:span text:style-name="T247"> </text:span><text:a xlink:type="simple" xlink:href="http://web.archive.org/web/20090210102043/http://www.news.com.au/story/0,27574,25033480-5000540,00.html" text:style-name="Internet_20_link" text:visited-style-name="Visited_20_Internet_20_Link"><text:span text:style-name="T247">http://web.archive.org/web/20090210102043/http://www.news.com.au/story/0,27574,25033480-5000540,00.html</text:span></text:a><text:span text:style-name="T247">, 11 </text:span><text:span text:style-name="T275">listopada</text:span><text:span text:style-name="T247"> 2017. [</text:span><text:a xlink:type="simple" xlink:href="#p242" text:style-name="Internet_20_link" text:visited-style-name="Visited_20_Internet_20_Link"><text:span text:style-name="T247">wróć do głównej treści</text:span></text:a><text:span text:style-name="T247">]</text:span></text:p>
      <text:p text:style-name="P339"><text:bookmark text:name="przypis243"/><text:span text:style-name="T247">Przypis 243</text:span><text:span text:style-name="T569"> </text:span><text:span text:style-name="T371">Victoria fires: 181 Dead, Towns Ruined, Police Chase Arsonists, by Staff Writers</text:span><text:span text:style-name="T435">, „The Australian” 2009</text:span><text:span text:style-name="T247">, </text:span><text:span text:style-name="T435">10 </text:span><text:span text:style-name="T441">February</text:span><text:span text:style-name="T435">, </text:span><text:span text:style-name="T484">[online:]</text:span><text:span text:style-name="T247"> </text:span><text:a xlink:type="simple" xlink:href="http://web.archive.org/web/20090210102043/" text:style-name="Internet_20_link" text:visited-style-name="Visited_20_Internet_20_Link"><text:span text:style-name="T247">http://web.archive.org/web/20090210102043/</text:span></text:a><text:span text:style-name="T247"> </text:span><text:a xlink:type="simple" xlink:href="http://www.news.com.au/story/0,27574,25033480-5000540,00.html" text:style-name="Internet_20_link" text:visited-style-name="Visited_20_Internet_20_Link"><text:span text:style-name="T247">http://www.news.com.au/story/0,27574,25033480-5000540,00.html</text:span></text:a><text:span text:style-name="T247">, 11 </text:span><text:span text:style-name="T275">listopada</text:span><text:span text:style-name="T247"> 2017. [</text:span><text:a xlink:type="simple" xlink:href="#p243" text:style-name="Internet_20_link" text:visited-style-name="Visited_20_Internet_20_Link"><text:span text:style-name="T247">wróć do głównej treści</text:span></text:a><text:span text:style-name="T247">]</text:span></text:p>
      <text:p text:style-name="P339"><text:bookmark text:name="przypis244"/><text:span text:style-name="T247">Przypis 244 Zob. np. dokument pt. </text:span><text:span text:style-name="T371">Victoria ABC TV 2009 – Blac</text:span><text:span text:style-name="T379">k</text:span><text:span text:style-name="T371"> Saturday Documentary</text:span><text:span text:style-name="T435">, 2014, 8 </text:span><text:span text:style-name="T441">June</text:span><text:span text:style-name="T435">, </text:span><text:span text:style-name="T484">[online:]</text:span><text:span text:style-name="T247"> </text:span><text:a xlink:type="simple" xlink:href="https://www.youtube.com/watch?v=tuYZRttpD9Y" text:style-name="Internet_20_link" text:visited-style-name="Visited_20_Internet_20_Link"><text:span text:style-name="T247">https://www.youtube.com/watch?v=tuYZRttpD9Y</text:span></text:a><text:span text:style-name="T247">. [</text:span><text:a xlink:type="simple" xlink:href="#p244" text:style-name="Internet_20_link" text:visited-style-name="Visited_20_Internet_20_Link"><text:span text:style-name="T247">wróć do głównej treści</text:span></text:a><text:span text:style-name="T247">]</text:span></text:p>
      <text:p text:style-name="P339"><text:bookmark text:name="przypis245"/><text:span text:style-name="T247">Przypis 245 </text:span><text:span text:style-name="T371">Victoria ABC TV 2009 – Blac</text:span><text:span text:style-name="T379">k</text:span><text:span text:style-name="T371"> Saturday Documentary</text:span><text:span text:style-name="T247">, 2014, </text:span><text:span text:style-name="T435">8 </text:span><text:span text:style-name="T441">June</text:span><text:span text:style-name="T435">, </text:span><text:span text:style-name="T484">[online:]</text:span><text:span text:style-name="T435"> </text:span><text:a xlink:type="simple" xlink:href="https://www.youtube.com/watch?v=tuYZRttpD9Y" text:style-name="Internet_20_link" text:visited-style-name="Visited_20_Internet_20_Link"><text:span text:style-name="T247">https://www.youtube.com/watch?v=tuYZRttpD9Y</text:span></text:a><text:span text:style-name="T247">. [</text:span><text:a xlink:type="simple" xlink:href="#p245" text:style-name="Internet_20_link" text:visited-style-name="Visited_20_Internet_20_Link"><text:span text:style-name="T247">wróć do głównej treści</text:span></text:a><text:span text:style-name="T247">]</text:span></text:p>
      <text:p text:style-name="P339"><text:bookmark text:name="przypis246"/><text:span text:style-name="T247">Przypis 246 K. Kissane,</text:span><text:span text:style-name="T371"> Blac</text:span><text:span text:style-name="T378">k</text:span><text:span text:style-name="T371"> Saturday Fires Equal to 1500 Atomic Bombs: expert,</text:span><text:span text:style-name="T435"> 2009, 22 </text:span><text:span text:style-name="T439">May</text:span><text:span text:style-name="T435"> </text:span><text:span text:style-name="T484">[online:]</text:span><text:span text:style-name="T435"> </text:span><text:a xlink:type="simple" xlink:href="http://www.smh.com.au/national/black-saturday-fires-equal-to-1500-atomic-bombs-expert-20090521-bh79.html" text:style-name="Internet_20_link" text:visited-style-name="Visited_20_Internet_20_Link"><text:span text:style-name="T247">http://www.smh.com.au/national/black-saturday-fires-equal-to-1500-atomic-bombs-expert-20090521-bh79.html</text:span></text:a><text:span text:style-name="T247">, 11 </text:span><text:span text:style-name="T275">listopada</text:span><text:span text:style-name="T247"> 2017. [</text:span><text:a xlink:type="simple" xlink:href="#p246" text:style-name="Internet_20_link" text:visited-style-name="Visited_20_Internet_20_Link"><text:span text:style-name="T247">wróć do głównej treści</text:span></text:a><text:span text:style-name="T247">]</text:span></text:p>
      <text:p text:style-name="P328"><text:bookmark text:name="przypis247"/><text:span text:style-name="T247">Przypis 247 M. Pantti, K. Wahl-Jorgensen,</text:span><text:span text:style-name="T435"> </text:span><text:span text:style-name="T371">On the Political Possibilities of Therapy Ne</text:span><text:span text:style-name="T790">w</text:span><text:span text:style-name="T371">s. Media Responsibility and the Limits of Objectivity in Disaster Coverage</text:span><text:span text:style-name="T435">, „Studies in Communication Review” 2007, Vol. 1, No. 1</text:span><text:span text:style-name="T247">, s. 21. [</text:span><text:a xlink:type="simple" xlink:href="#p247" text:style-name="Internet_20_link" text:visited-style-name="Visited_20_Internet_20_Link"><text:span text:style-name="T247">wróć do głównej </text:span></text:a><text:a xlink:type="simple" xlink:href="#p247" text:style-name="Internet_20_link" text:visited-style-name="Visited_20_Internet_20_Link"><text:span text:style-name="T247">treści</text:span></text:a><text:span text:style-name="T247">]</text:span></text:p>
      <text:p text:style-name="P328"><text:bookmark text:name="przypis248"/><text:span text:style-name="T247">Przypis 248 </text:span><text:span text:style-name="T260">S. Yell, </text:span><text:span text:style-name="T373">Natural Disaster News and Communities of Feeling. The </text:span><text:soft-page-break/><text:span text:style-name="T373">Affective Interpellation of Local and Global Publics,</text:span><text:span text:style-name="T436"> „Social Semiotics” 2012, Vol. 22, No. 4,</text:span><text:span text:style-name="T260"> </text:span><text:span text:style-name="T247">s. 426. [</text:span><text:a xlink:type="simple" xlink:href="#p248" text:style-name="Internet_20_link" text:visited-style-name="Visited_20_Internet_20_Link"><text:span text:style-name="T247">wróć do głównej treści</text:span></text:a><text:span text:style-name="T247">]</text:span></text:p>
      <text:p text:style-name="P328"><text:bookmark text:name="przypis249"/><text:span text:style-name="T247">Przypis 249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47">, s. 410. [</text:span><text:a xlink:type="simple" xlink:href="#p249" text:style-name="Internet_20_link" text:visited-style-name="Visited_20_Internet_20_Link"><text:span text:style-name="T247">wróć do głównej treści</text:span></text:a><text:span text:style-name="T247">]</text:span></text:p>
      <text:p text:style-name="P328"><text:bookmark text:name="przypis250"/><text:span text:style-name="T247">Przypis 250 W artykule pt. </text:span><text:span text:style-name="T371">What is Global Journalism? Theoretical and Empirical Conceptualisations</text:span><text:span text:style-name="T473"> Peter Berglez </text:span><text:span text:style-name="T530">definiuje</text:span><text:span text:style-name="T473"> </text:span><text:span text:style-name="T371">global news</text:span><text:span text:style-name="T247"> (ang.) jako te newsy, które przekraczają granice między krajowymi a międzynarodowymi: określenie „krajowe” odnosi się do doniesień o charakterze lokalnym, regionalnym i/lub narodowym, określenie „zagraniczne” odnosi się do wiadomości z innego kraju, a „globalne” - do wiadomości o problemach międzykontynentalnych, które dotyczą krajów i regionów na całym świecie. P. Berglez</text:span><text:span text:style-name="T435">, </text:span><text:span text:style-name="T371">What is Global Journalism? Theoretical and Empirical Conceptualisations</text:span><text:span text:style-name="T435">, „Journalism Studies” 2008, Vol. 9, No. 6,</text:span><text:span text:style-name="T247"> s. 854. [</text:span><text:a xlink:type="simple" xlink:href="#p250" text:style-name="Internet_20_link" text:visited-style-name="Visited_20_Internet_20_Link"><text:span text:style-name="T247">wróć do głównej treści</text:span></text:a><text:span text:style-name="T247">]</text:span></text:p>
      <text:p text:style-name="P328"><text:bookmark text:name="przypis251"/><text:span text:style-name="T247">Przypis 251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25. [</text:span><text:a xlink:type="simple" xlink:href="#p251" text:style-name="Internet_20_link" text:visited-style-name="Visited_20_Internet_20_Link"><text:span text:style-name="T247">wróć do głównej treści</text:span></text:a><text:span text:style-name="T247">]</text:span></text:p>
      <text:p text:style-name="P328"><text:bookmark text:name="przypis252"/><text:span text:style-name="T247">Przypis 252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17.[</text:span><text:a xlink:type="simple" xlink:href="#p252" text:style-name="Internet_20_link" text:visited-style-name="Visited_20_Internet_20_Link"><text:span text:style-name="T247">wróć do głównej treści</text:span></text:a><text:span text:style-name="T247">]</text:span></text:p>
      <text:p text:style-name="P328"><text:bookmark text:name="przypis253"/><text:span text:style-name="T247">Przypis 253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18. [</text:span><text:a xlink:type="simple" xlink:href="#p253" text:style-name="Internet_20_link" text:visited-style-name="Visited_20_Internet_20_Link"><text:span text:style-name="T247">wróć do głównej treści</text:span></text:a><text:span text:style-name="T247">]</text:span></text:p>
      <text:p text:style-name="P328"><text:bookmark text:name="przypis254"/><text:span text:style-name="T247">Przypis 254 </text:span><text:span text:style-name="T260">S. Cottle, </text:span><text:span text:style-name="T373">Global Crisis Reporting. Journalism in the Global Age,</text:span><text:span text:style-name="T436"> Maidenhead, New York</text:span><text:span text:style-name="T260"> 2009</text:span><text:span text:style-name="T571">, </text:span><text:span text:style-name="T247">s. 45. [</text:span><text:a xlink:type="simple" xlink:href="#p254" text:style-name="Internet_20_link" text:visited-style-name="Visited_20_Internet_20_Link"><text:span text:style-name="T247">wróć do głównej treści</text:span></text:a><text:span text:style-name="T247">]</text:span></text:p>
      <text:p text:style-name="P328"><text:bookmark text:name="przypis255"/><text:span text:style-name="T247">Przypis 255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1</text:span><text:span text:style-name="T278">9</text:span><text:span text:style-name="T247">. [</text:span><text:a xlink:type="simple" xlink:href="#p255" text:style-name="Internet_20_link" text:visited-style-name="Visited_20_Internet_20_Link"><text:span text:style-name="T247">wróć do głównej treści</text:span></text:a><text:span text:style-name="T247">]</text:span></text:p>
      <text:p text:style-name="P328"><text:bookmark text:name="przypis256"/><text:span text:style-name="T247">Przypis 256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0</text:span><text:span text:style-name="T247">. [</text:span><text:a xlink:type="simple" xlink:href="#p256" text:style-name="Internet_20_link" text:visited-style-name="Visited_20_Internet_20_Link"><text:span text:style-name="T247">wróć do głównej treści</text:span></text:a><text:span text:style-name="T247">]</text:span></text:p>
      <text:p text:style-name="P328"><text:bookmark text:name="przypis257"/><text:span text:style-name="T247">Przypis 257 </text:span><text:span text:style-name="T260">C. Kitch, J. Hume, </text:span><text:span text:style-name="T373">Journalism in a Culture of Grief,</text:span><text:span text:style-name="T436"> New York, London</text:span><text:span text:style-name="T260"> 2008,</text:span><text:span text:style-name="T247"> s. 12-15. [</text:span><text:a xlink:type="simple" xlink:href="#p257" text:style-name="Internet_20_link" text:visited-style-name="Visited_20_Internet_20_Link"><text:span text:style-name="T247">wróć do głównej treści</text:span></text:a><text:span text:style-name="T247">]</text:span></text:p>
      <text:p text:style-name="P328"><text:bookmark text:name="przypis258"/><text:span text:style-name="T247">Przypis 258 </text:span><text:span text:style-name="T260">S. Yell, </text:span><text:span text:style-name="T373">Natural Disaster News and Communities of Feeling. The </text:span><text:soft-page-break/><text:span text:style-name="T373">Affective Interpellation of Local and Global Publics,</text:span><text:span text:style-name="T436"> „Social Semiotics” 2012, Vol. 22, No. 4,</text:span><text:span text:style-name="T260"> </text:span><text:span text:style-name="T247">s. 4</text:span><text:span text:style-name="T278">20</text:span><text:span text:style-name="T247">. [</text:span><text:a xlink:type="simple" xlink:href="#p258" text:style-name="Internet_20_link" text:visited-style-name="Visited_20_Internet_20_Link"><text:span text:style-name="T247">wróć do głównej treści</text:span></text:a><text:span text:style-name="T247">]</text:span></text:p>
      <text:p text:style-name="P328"><text:bookmark text:name="przypis259"/><text:span text:style-name="T247">Przypis 259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1</text:span><text:span text:style-name="T247">. [</text:span><text:a xlink:type="simple" xlink:href="#p259" text:style-name="Internet_20_link" text:visited-style-name="Visited_20_Internet_20_Link"><text:span text:style-name="T247">wróć do głównej treści</text:span></text:a><text:span text:style-name="T247">]</text:span></text:p>
      <text:p text:style-name="P347"><text:bookmark text:name="przypis260"/><text:span text:style-name="T247">Przypis 260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47"> s. 4</text:span><text:span text:style-name="T278">21</text:span><text:span text:style-name="T247">. [</text:span><text:a xlink:type="simple" xlink:href="#p260" text:style-name="Internet_20_link" text:visited-style-name="Visited_20_Internet_20_Link"><text:span text:style-name="T247">wróć do głównej treści</text:span></text:a><text:span text:style-name="T247">]</text:span></text:p>
      <text:p text:style-name="P347"><text:bookmark text:name="przypis261"/><text:span text:style-name="T247">Przypis 261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47"> s. 4</text:span><text:span text:style-name="T278">21</text:span><text:span text:style-name="T247">. [</text:span><text:a xlink:type="simple" xlink:href="#p261" text:style-name="Internet_20_link" text:visited-style-name="Visited_20_Internet_20_Link"><text:span text:style-name="T247">wróć do głównej treści</text:span></text:a><text:span text:style-name="T247">]</text:span></text:p>
      <text:p text:style-name="P347"><text:bookmark text:name="przypis262"/><text:span text:style-name="T247">Przypis 262 </text:span><text:span text:style-name="T260">S. Yell, </text:span><text:span text:style-name="T373">Natural Disaster News and Communities of Feeling. The Affective Interpellation of Local and Global Publics,</text:span><text:span text:style-name="T436"> „Social Semiotics” 2012, Vol. 22, No. 4, </text:span><text:span text:style-name="T247">s. 4</text:span><text:span text:style-name="T278">21</text:span><text:span text:style-name="T247">. [</text:span><text:a xlink:type="simple" xlink:href="#p262" text:style-name="Internet_20_link" text:visited-style-name="Visited_20_Internet_20_Link"><text:span text:style-name="T247">wróć do głównej treści</text:span></text:a><text:span text:style-name="T247">]</text:span></text:p>
      <text:p text:style-name="P328"><text:bookmark text:name="przypis263"/><text:span text:style-name="T247">Przypis 263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2</text:span><text:span text:style-name="T247">. [</text:span><text:a xlink:type="simple" xlink:href="#p263" text:style-name="Internet_20_link" text:visited-style-name="Visited_20_Internet_20_Link"><text:span text:style-name="T247">wróć do głównej treści</text:span></text:a><text:span text:style-name="T247">]</text:span></text:p>
      <text:p text:style-name="P347"><text:bookmark text:name="przypis264"/><text:span text:style-name="T247">Przypis 264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2</text:span><text:span text:style-name="T247">. [</text:span><text:a xlink:type="simple" xlink:href="#p264" text:style-name="Internet_20_link" text:visited-style-name="Visited_20_Internet_20_Link"><text:span text:style-name="T247">wróć do głównej treści]</text:span></text:a></text:p>
      <text:p text:style-name="P347"><text:bookmark text:name="przypis265"/><text:span text:style-name="T247">Przypis 265 </text:span><text:span text:style-name="T260">S. Yell, </text:span><text:span text:style-name="T373">Natural Disaster News and Communities of Feeling. The Affective Interpellation of Local and Global Publics,</text:span><text:span text:style-name="T436"> „Social Semiotics” 2012, Vol. 22, No. 4, s. 4</text:span><text:span text:style-name="T443">22</text:span><text:span text:style-name="T436">.</text:span><text:span text:style-name="T247"> [</text:span><text:a xlink:type="simple" xlink:href="#p265" text:style-name="Internet_20_link" text:visited-style-name="Visited_20_Internet_20_Link"><text:span text:style-name="T247">wróć do głównej treści</text:span></text:a><text:span text:style-name="T247">]</text:span></text:p>
      <text:p text:style-name="P347"><text:bookmark text:name="przypis266"/><text:span text:style-name="T247">Przypis 266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2</text:span><text:span text:style-name="T247">. [</text:span><text:a xlink:type="simple" xlink:href="#p266" text:style-name="Internet_20_link" text:visited-style-name="Visited_20_Internet_20_Link"><text:span text:style-name="T247">wróć do głównej treści</text:span></text:a><text:span text:style-name="T247">]</text:span></text:p>
      <text:p text:style-name="P328"><text:bookmark text:name="przypis267"/><text:span text:style-name="T247">Przypis 267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3</text:span><text:span text:style-name="T247">. [</text:span><text:a xlink:type="simple" xlink:href="#p267" text:style-name="Internet_20_link" text:visited-style-name="Visited_20_Internet_20_Link"><text:span text:style-name="T247">wróć do głównej treści</text:span></text:a><text:span text:style-name="T247">]</text:span></text:p>
      <text:p text:style-name="P328"><text:bookmark text:name="przypis268"/><text:span text:style-name="T247">Przypis 268 S.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5</text:span><text:span text:style-name="T247">. [</text:span><text:a xlink:type="simple" xlink:href="#p268" text:style-name="Internet_20_link" text:visited-style-name="Visited_20_Internet_20_Link"><text:span text:style-name="T247">wróć do głównej treści</text:span></text:a><text:span text:style-name="T247">]</text:span></text:p>
      <text:p text:style-name="P347"><text:bookmark text:name="przypis269"/><text:span text:style-name="T247">Przypis 269 </text:span><text:span text:style-name="T260">S. Yell, </text:span><text:span text:style-name="T373">Natural Disaster News and Communities of Feeling. The Affective Interpellation of Local and Global Publics,</text:span><text:span text:style-name="T436"> „Social Semiotics” 2012, Vol. 22, </text:span><text:soft-page-break/><text:span text:style-name="T436">No. 4,</text:span><text:span text:style-name="T247"> s. 4</text:span><text:span text:style-name="T278">25</text:span><text:span text:style-name="T247">. [</text:span><text:a xlink:type="simple" xlink:href="#p269" text:style-name="Internet_20_link" text:visited-style-name="Visited_20_Internet_20_Link"><text:span text:style-name="T247">wróć do głównej treści</text:span></text:a><text:span text:style-name="T247">]</text:span></text:p>
      <text:p text:style-name="P328"><text:bookmark text:name="przypis270"/><text:span text:style-name="T247">Przypis 270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7</text:span><text:span text:style-name="T247">. [</text:span><text:a xlink:type="simple" xlink:href="#p270" text:style-name="Internet_20_link" text:visited-style-name="Visited_20_Internet_20_Link"><text:span text:style-name="T247">wróć do głównej treści]</text:span></text:a></text:p>
      <text:p text:style-name="P328"><text:bookmark text:name="przypis271"/><text:span text:style-name="T247">Przypis 271 A. Robertson,</text:span><text:span text:style-name="T569"> </text:span><text:span text:style-name="T371">Mediated Cosmopolitanism. The World of Television News</text:span><text:span text:style-name="T435">, Cambridge 2010</text:span><text:span text:style-name="T247">, s. 147. [</text:span><text:a xlink:type="simple" xlink:href="#p271" text:style-name="Internet_20_link" text:visited-style-name="Visited_20_Internet_20_Link"><text:span text:style-name="T247">wróć do głównej treści</text:span></text:a><text:span text:style-name="T247">]</text:span></text:p>
      <text:p text:style-name="P328"><text:bookmark text:name="przypis272"/><text:span text:style-name="T247">Przypis 272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26. [</text:span><text:a xlink:type="simple" xlink:href="#p272" text:style-name="Internet_20_link" text:visited-style-name="Visited_20_Internet_20_Link"><text:span text:style-name="T247">wróć do głównej treści</text:span></text:a><text:span text:style-name="T247">]</text:span></text:p>
      <text:p text:style-name="P339"><text:bookmark text:name="przypis273"/><text:span text:style-name="T247">Przypis 273 C. Manoucheka, </text:span><text:span text:style-name="T371">Reporting Natural Disasters</text:span><text:span text:style-name="T435">, Dart Center for Journalism and Trauma 2011, 9 </text:span><text:span text:style-name="T444">January</text:span><text:span text:style-name="T435">, </text:span><text:span text:style-name="T484">[online:]</text:span><text:span text:style-name="T247"> </text:span><text:a xlink:type="simple" xlink:href="https://dartcenter.org/content/teaching-effective-coverage-natural-disaster" text:style-name="Internet_20_link" text:visited-style-name="Visited_20_Internet_20_Link"><text:span text:style-name="T247">https://dartcenter.org/content/teaching-</text:span></text:a><text:a xlink:type="simple" xlink:href="https://dartcenter.org/content/teaching-effective-coverage-natural-disaster" text:style-name="Internet_20_link" text:visited-style-name="Visited_20_Internet_20_Link"><text:span text:style-name="T247">effective-coverage-natural-disaster</text:span></text:a><text:span text:style-name="T247">, 11 </text:span><text:span text:style-name="T275">listopada</text:span><text:span text:style-name="T247"> 2017. [</text:span><text:a xlink:type="simple" xlink:href="#p273" text:style-name="Internet_20_link" text:visited-style-name="Visited_20_Internet_20_Link"><text:span text:style-name="T247">wróć do głównej treści</text:span></text:a><text:span text:style-name="T247">]</text:span></text:p>
      <text:p text:style-name="P328"><text:bookmark text:name="przypis274"/><text:span text:style-name="T247">Przypis 274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text:span><text:span text:style-name="T247">s. 4</text:span><text:span text:style-name="T278">27</text:span><text:span text:style-name="T247">. [</text:span><text:a xlink:type="simple" xlink:href="#p274" text:style-name="Internet_20_link" text:visited-style-name="Visited_20_Internet_20_Link"><text:span text:style-name="T247">wróć do głównej treści]</text:span></text:a></text:p>
      <text:p text:style-name="P328"><text:bookmark text:name="przypis275"/><text:span text:style-name="T247">Przypis 275 B. Richards,</text:span><text:span text:style-name="T435"> </text:span><text:span text:style-name="T371">Emotional Gove</text:span><text:span text:style-name="T378">rn</text:span><text:span text:style-name="T371">ance. Politics, Media and Terror,</text:span><text:span text:style-name="T435"> Basingstoke 2007</text:span><text:span text:style-name="T247">, s. 11. [</text:span><text:a xlink:type="simple" xlink:href="#p275" text:style-name="Internet_20_link" text:visited-style-name="Visited_20_Internet_20_Link"><text:span text:style-name="T247">wróć do głównej treści</text:span></text:a><text:span text:style-name="T247">]</text:span></text:p>
      <text:p text:style-name="P328"><text:bookmark text:name="przypis276"/><text:span text:style-name="T247">Przypis 276 S. Yell,</text:span><text:span text:style-name="T569"> </text:span><text:span text:style-name="T371">„Breakfast Is Now Tea, Toast and Tissues”. Affect and the Media Coverage of Bushfires</text:span><text:span text:style-name="T435">, „Media International Australia” 2010, Vol. 137, No. 1</text:span><text:span text:style-name="T247">, s. 111. [</text:span><text:a xlink:type="simple" xlink:href="#p276" text:style-name="Internet_20_link" text:visited-style-name="Visited_20_Internet_20_Link"><text:span text:style-name="T247">wróć do głównej treści</text:span></text:a><text:span text:style-name="T247">]</text:span></text:p>
      <text:p text:style-name="P347"><text:bookmark text:name="przypis277"/><text:span text:style-name="T247">Przypis 277 S. Yell,</text:span><text:span text:style-name="T371"> „Breakfast Is Now Tea, Toast and Tissues”. Affect and the Media Coverage of Bushfires,</text:span><text:span text:style-name="T435"> „Media International Australia” 2010, Vol. 137, No. 1,</text:span><text:span text:style-name="T247"> s. 111.[</text:span><text:a xlink:type="simple" xlink:href="#p277" text:style-name="Internet_20_link" text:visited-style-name="Visited_20_Internet_20_Link"><text:span text:style-name="T247">wróć do głównej treści</text:span></text:a><text:span text:style-name="T247">]</text:span></text:p>
      <text:p text:style-name="P328"><text:bookmark text:name="przypis278"/><text:span text:style-name="T247">Przypis 278 S. Yell, </text:span><text:span text:style-name="T371">„Breakfast Is Now Tea, Toast and Tissues”. Affect and the Media Coverage of Bushfires</text:span><text:span text:style-name="T435">, „Media International Australia” 2010, Vol. 137, No. 1</text:span><text:span text:style-name="T247">, s. 111. [</text:span><text:a xlink:type="simple" xlink:href="#p278" text:style-name="Internet_20_link" text:visited-style-name="Visited_20_Internet_20_Link"><text:span text:style-name="T247">wróć do głównej treści</text:span></text:a><text:span text:style-name="T247">]</text:span></text:p>
      <text:p text:style-name="P328"><text:bookmark text:name="przypis279"/><text:span text:style-name="T227">Przypis 279 </text:span><text:span text:style-name="T149">C. Kitch, J. Hume, </text:span><text:span text:style-name="T365">Journalism in a Culture of Grief,</text:span><text:span text:style-name="T416"> New York, London</text:span><text:span text:style-name="T149"> 2008, </text:span><text:span text:style-name="T227">s. 5-17. [</text:span><text:a xlink:type="simple" xlink:href="#p279" text:style-name="Internet_20_link" text:visited-style-name="Visited_20_Internet_20_Link"><text:span text:style-name="T227">wróć do głównej treści</text:span></text:a><text:span text:style-name="T227">]</text:span></text:p>
      <text:p text:style-name="P328"><text:bookmark text:name="przypis280"/><text:span text:style-name="T247">Przypis 280 S. Yell, </text:span><text:span text:style-name="T371">„Breakfast Is Now Tea, Toast and Tissues”. Affect and the Media Coverage of Bushfires</text:span><text:span text:style-name="T435">, „Media International Australia” 2010, Vol. 137, No. 1, </text:span><text:span text:style-name="T247">s. 11</text:span><text:span text:style-name="T278">2</text:span><text:span text:style-name="T247">. [</text:span><text:a xlink:type="simple" xlink:href="#p280" text:style-name="Internet_20_link" text:visited-style-name="Visited_20_Internet_20_Link"><text:span text:style-name="T247">wróć do głównej treści</text:span></text:a><text:span text:style-name="T247">]</text:span></text:p>
      <text:p text:style-name="P328"><text:bookmark text:name="przypis281"/><text:span text:style-name="T247">Przypis 281 S. Yell, </text:span><text:span text:style-name="T371">„Breakfast Is Now Tea, Toast and Tissues”. Affect and the Media Coverage of Bushfires</text:span><text:span text:style-name="T435">, „Media International Australia” 2010, Vol. 137, No. 1,</text:span><text:span text:style-name="T247"> s. 11</text:span><text:span text:style-name="T278">4</text:span><text:span text:style-name="T247">.[</text:span><text:a xlink:type="simple" xlink:href="#p281" text:style-name="Internet_20_link" text:visited-style-name="Visited_20_Internet_20_Link"><text:span text:style-name="T247">wróć do głównej treści</text:span></text:a><text:span text:style-name="T247">]</text:span></text:p>
      <text:p text:style-name="P328"><text:bookmark text:name="przypis282"/><text:soft-page-break/><text:span text:style-name="T247">Przypis 282 S. Yell,</text:span><text:span text:style-name="T435"> </text:span><text:span text:style-name="T371">„Breakfast Is Now Tea, Toast and Tissues”. Affect and the Media Coverage of Bushfires</text:span><text:span text:style-name="T435">, „Media International Australia” 2010, Vol. 137, No. 1,</text:span><text:span text:style-name="T247"> s. 11</text:span><text:span text:style-name="T278">5</text:span><text:span text:style-name="T247">. [</text:span><text:a xlink:type="simple" xlink:href="#p282" text:style-name="Internet_20_link" text:visited-style-name="Visited_20_Internet_20_Link"><text:span text:style-name="T247">wróć do głównej treści</text:span></text:a><text:span text:style-name="T247">]</text:span></text:p>
      <text:p text:style-name="P347"><text:bookmark text:name="przypis283"/><text:span text:style-name="T247">Przypis 283 S. Yell,</text:span><text:span text:style-name="T435"> </text:span><text:span text:style-name="T371">„Breakfast Is Now Tea, Toast and Tissues”. Affect and the Media Coverage of Bushfires</text:span><text:span text:style-name="T435">, „Media International Australia” 2010, Vol. 137, No. 1</text:span><text:span text:style-name="T496">, s. 11</text:span><text:span text:style-name="T497">5</text:span><text:span text:style-name="T496">.</text:span><text:span text:style-name="T247">[</text:span><text:a xlink:type="simple" xlink:href="#p283" text:style-name="Internet_20_link" text:visited-style-name="Visited_20_Internet_20_Link"><text:span text:style-name="T247">wróć do głównej treści</text:span></text:a><text:span text:style-name="T247">]</text:span></text:p>
      <text:p text:style-name="P347"><text:bookmark text:name="przypis284"/><text:span text:style-name="T247">Przypis 284 S. Yell, </text:span><text:span text:style-name="T371">„Breakfast Is Now Tea, Toast and Tissues”. Affect and the Media Coverage of Bushfires</text:span><text:span text:style-name="T435">, „Media International Australia” 2010, Vol. 137, No. 1</text:span><text:span text:style-name="T496">, s. 11</text:span><text:span text:style-name="T497">5</text:span><text:span text:style-name="T496">.</text:span><text:span text:style-name="T247">[</text:span><text:a xlink:type="simple" xlink:href="#p284" text:style-name="Internet_20_link" text:visited-style-name="Visited_20_Internet_20_Link"><text:span text:style-name="T247">wróć do głównej treści</text:span></text:a><text:span text:style-name="T247">]</text:span></text:p>
      <text:p text:style-name="P347"><text:bookmark text:name="przypis285"/><text:span text:style-name="T247">Przypis 285 S. Yell, </text:span><text:span text:style-name="T371">„Breakfast Is Now Tea, Toast and Tissues”. Affect and the Media Coverage of Bushfires</text:span><text:span text:style-name="T435">, „Media International Australia” 2010, Vol. 137, No. 1</text:span><text:span text:style-name="T496">, s. 11</text:span><text:span text:style-name="T497">5</text:span><text:span text:style-name="T496">.</text:span><text:span text:style-name="T247">[</text:span><text:a xlink:type="simple" xlink:href="#p285" text:style-name="Internet_20_link" text:visited-style-name="Visited_20_Internet_20_Link"><text:span text:style-name="T247">wróć do głównej treści</text:span></text:a><text:span text:style-name="T247">]</text:span></text:p>
      <text:p text:style-name="P347"><text:bookmark text:name="przypis286"/><text:span text:style-name="T247">Przypis 286 S. Yell, </text:span><text:span text:style-name="T371">„Breakfast Is Now Tea, Toast and Tissues”. Affect and the Media Coverage of Bushfires</text:span><text:span text:style-name="T435">, „Media International Australia” 2010, Vol. 137, No. 1</text:span><text:span text:style-name="T496">, s. 11</text:span><text:span text:style-name="T497">5</text:span><text:span text:style-name="T496">.</text:span><text:span text:style-name="T247">[</text:span><text:a xlink:type="simple" xlink:href="#p286" text:style-name="Internet_20_link" text:visited-style-name="Visited_20_Internet_20_Link"><text:span text:style-name="T247">wróć do głównej treści</text:span></text:a><text:span text:style-name="T247">]</text:span></text:p>
      <text:p text:style-name="P328"><text:bookmark text:name="przypis287"/><text:span text:style-name="T247">Przypis 287 S. Yell, </text:span><text:span text:style-name="T371">„Breakfast Is Now Tea, Toast and Tissues”. Affect and the Media Coverage of Bushfires</text:span><text:span text:style-name="T435">, „Media International Australia” 2010, Vol. 137, No. 1, </text:span><text:span text:style-name="T247">s. 11</text:span><text:span text:style-name="T278">6</text:span><text:span text:style-name="T247">. [</text:span><text:a xlink:type="simple" xlink:href="#p287" text:style-name="Internet_20_link" text:visited-style-name="Visited_20_Internet_20_Link"><text:span text:style-name="T247">wróć do głównej treści</text:span></text:a><text:span text:style-name="T247">]</text:span></text:p>
      <text:p text:style-name="P347"><text:bookmark text:name="przypis288"/><text:span text:style-name="T247">Przypis 288 S. Yell, </text:span><text:span text:style-name="T371">„Breakfast Is Now Tea, Toast and Tissues”. Affect and the Media Coverage of Bushfires</text:span><text:span text:style-name="T435">, „Media International Australia” 2010, Vol. 137, No. 1,</text:span><text:span text:style-name="T247"> s. 11</text:span><text:span text:style-name="T798">6</text:span><text:span text:style-name="T247">.[</text:span><text:a xlink:type="simple" xlink:href="#p288" text:style-name="Internet_20_link" text:visited-style-name="Visited_20_Internet_20_Link"><text:span text:style-name="T247">wróć do głównej treści</text:span></text:a><text:span text:style-name="T247">]</text:span></text:p>
      <text:p text:style-name="P328"><text:bookmark text:name="przypis289"/><text:span text:style-name="T247">Przypis 289 </text:span><text:span text:style-name="T260">C. Kitch, J. Hume, </text:span><text:span text:style-name="T373">Journalism in a Culture of Grief,</text:span><text:span text:style-name="T436"> New York, London</text:span><text:span text:style-name="T260"> 2008,</text:span><text:span text:style-name="T247"> s. </text:span><text:span text:style-name="T277">0.</text:span><text:span text:style-name="T275">17</text:span><text:span text:style-name="T247">. [</text:span><text:a xlink:type="simple" xlink:href="#p289" text:style-name="Internet_20_link" text:visited-style-name="Visited_20_Internet_20_Link"><text:span text:style-name="T247">wróć do głównej treści</text:span></text:a><text:span text:style-name="T247">]</text:span></text:p>
      <text:p text:style-name="P328"><text:bookmark text:name="przypis290"/><text:span text:style-name="T247">Przypis 290 S. Yell,</text:span><text:span text:style-name="T435"> </text:span><text:span text:style-name="T371">„Breakfast Is Now Tea, Toast and Tissues”. Affect and the Media Coverage of Bushfires</text:span><text:span text:style-name="T435">, „Media International Australia” 2010, Vol. 137, No. 1,</text:span><text:span text:style-name="T247"> </text:span><text:span text:style-name="T279">s. 116</text:span><text:span text:style-name="T247">.[</text:span><text:a xlink:type="simple" xlink:href="#p290" text:style-name="Internet_20_link" text:visited-style-name="Visited_20_Internet_20_Link"><text:span text:style-name="T247">wróć do głównej treści</text:span></text:a><text:span text:style-name="T247">]</text:span></text:p>
      <text:p text:style-name="P347"><text:bookmark text:name="przypis291"/><text:span text:style-name="T247">Przypis 291 S. Yell,</text:span><text:span text:style-name="T435"> </text:span><text:span text:style-name="T371">„Breakfast Is Now Tea, Toast and Tissues”. Affect and the Media Coverage of Bushfires</text:span><text:span text:style-name="T435">, „Media International Australia” 2010, Vol. 137, No. 1,</text:span><text:span text:style-name="T247"> </text:span><text:span text:style-name="T279">s. 116</text:span><text:span text:style-name="T247">.[</text:span><text:a xlink:type="simple" xlink:href="#p291" text:style-name="Internet_20_link" text:visited-style-name="Visited_20_Internet_20_Link"><text:span text:style-name="T247">wróć do głównej treści]</text:span></text:a></text:p>
      <text:p text:style-name="P347"><text:bookmark text:name="przypis292"/><text:span text:style-name="T247">Przypis 292 S. Yell, </text:span><text:span text:style-name="T371">„Breakfast Is Now Tea, Toast and Tissues”. Affect and the Media Coverage of Bushfires</text:span><text:span text:style-name="T435">, „Media International Australia” 2010, Vol. 137, No. 1,</text:span><text:span text:style-name="T247"> </text:span><text:span text:style-name="T279">s. 116</text:span><text:span text:style-name="T247">.[</text:span><text:a xlink:type="simple" xlink:href="#p292" text:style-name="Internet_20_link" text:visited-style-name="Visited_20_Internet_20_Link"><text:span text:style-name="T247">wróć do głównej treści</text:span></text:a><text:span text:style-name="T247">]</text:span></text:p>
      <text:p text:style-name="P328"><text:bookmark text:name="przypis293"/><text:span text:style-name="T247">Przypis 293 T. Mоrse,</text:span><text:span text:style-name="T569"> </text:span><text:span text:style-name="T371">Covering the Dead. Death Images in Israeli Newspapers – Ethics and Praxis</text:span><text:span text:style-name="T435">, „Journalism Studies” 2014, Vol. 15, No. 1</text:span><text:span text:style-name="T247">, s. 98. [</text:span><text:a xlink:type="simple" xlink:href="#p293" text:style-name="Internet_20_link" text:visited-style-name="Visited_20_Internet_20_Link"><text:span text:style-name="T247">wróć do głównej </text:span></text:a><text:soft-page-break/><text:a xlink:type="simple" xlink:href="#p293" text:style-name="Internet_20_link" text:visited-style-name="Visited_20_Internet_20_Link"><text:span text:style-name="T247">treści</text:span></text:a><text:span text:style-name="T247">]</text:span></text:p>
      <text:p text:style-name="P328"><text:bookmark text:name="przypis294"/><text:span text:style-name="T247">Przypis 294 T. Mоrse,</text:span><text:span text:style-name="T435"> </text:span><text:span text:style-name="T371">Covering the Dead. Death Images in Israeli Newspapers </text:span><text:span text:style-name="T378">–</text:span><text:span text:style-name="T371"> Ethics and Praxis,</text:span><text:span text:style-name="T435"> „Journalism Studies” 2014, Vol. 15, No. 1,</text:span><text:span text:style-name="T247"> s. </text:span><text:span text:style-name="T279">108</text:span><text:span text:style-name="T247">. [</text:span><text:a xlink:type="simple" xlink:href="#p294" text:style-name="Internet_20_link" text:visited-style-name="Visited_20_Internet_20_Link"><text:span text:style-name="T247">wróć do głównej treści</text:span></text:a><text:span text:style-name="T247">]</text:span></text:p>
      <text:p text:style-name="P328"><text:bookmark text:name="przypis295"/><text:span text:style-name="T247">Przypis 295 S. Yell,</text:span><text:span text:style-name="T435"> </text:span><text:span text:style-name="T371">„Breakfast Is Now Tea, Toast and Tissues”. Affect and the Media Coverage of Bushfires</text:span><text:span text:style-name="T435">, „Media International Australia” 2010, Vol. 137, No. 1</text:span><text:span text:style-name="T247">. </text:span><text:span text:style-name="T279">s. 116. </text:span><text:span text:style-name="T247">[</text:span><text:a xlink:type="simple" xlink:href="#p295" text:style-name="Internet_20_link" text:visited-style-name="Visited_20_Internet_20_Link"><text:span text:style-name="T247">wróć do głównej treści</text:span></text:a><text:span text:style-name="T247">]</text:span></text:p>
      <text:p text:style-name="P328"><text:bookmark text:name="przypis296"/><text:span text:style-name="T247">Przypis 296 S. Yell, </text:span><text:span text:style-name="T371">„Breakfast Is Now Tea, Toast and Tissues”. Affect and the Media Coverage of Bushfires</text:span><text:span text:style-name="T435">, „Media International Australia” 2010, Vol. 137, No. 1,</text:span><text:span text:style-name="T247"> </text:span><text:span text:style-name="T279">s. 117</text:span><text:span text:style-name="T247">. [</text:span><text:a xlink:type="simple" xlink:href="#p296" text:style-name="Internet_20_link" text:visited-style-name="Visited_20_Internet_20_Link"><text:span text:style-name="T247">wróć do głównej treści</text:span></text:a><text:span text:style-name="T247">]</text:span></text:p>
      <text:p text:style-name="P347"><text:bookmark text:name="przypis297"/><text:span text:style-name="T247">Przypis 297 S. Yell, </text:span><text:span text:style-name="T371">„Breakfast Is Now Tea, Toast and Tissues”. Affect and the Media Coverage of Bushfires</text:span><text:span text:style-name="T435">, „Media International Australia” 2010, Vol. 137, No. 1</text:span><text:span text:style-name="T496">, </text:span><text:span text:style-name="T498">s. 117</text:span><text:span text:style-name="T496">.</text:span><text:span text:style-name="T247">[</text:span><text:a xlink:type="simple" xlink:href="#p297" text:style-name="Internet_20_link" text:visited-style-name="Visited_20_Internet_20_Link"><text:span text:style-name="T247">wróć do głównej treści]</text:span></text:a></text:p>
      <text:p text:style-name="P347"><text:bookmark text:name="przypis298"/><text:span text:style-name="T247">Przypis 298 S. Yell, </text:span><text:span text:style-name="T371">„Breakfast Is Now Tea, Toast and Tissues”. Affect and the Media Coverage of Bushfires</text:span><text:span text:style-name="T435">, „Media International Australia” 2010, Vol. 137, No. 1</text:span><text:span text:style-name="T496">, </text:span><text:span text:style-name="T498">s. 117</text:span><text:span text:style-name="T496">.</text:span><text:span text:style-name="T247"> [</text:span><text:a xlink:type="simple" xlink:href="#p298" text:style-name="Internet_20_link" text:visited-style-name="Visited_20_Internet_20_Link"><text:span text:style-name="T247">wróć do głównej treści</text:span></text:a><text:span text:style-name="T247">]</text:span></text:p>
      <text:p text:style-name="P347"><text:bookmark text:name="przypis299"/><text:span text:style-name="T247">Przypis 299 S. Yell,</text:span><text:span text:style-name="T435"> </text:span><text:span text:style-name="T371">„Breakfast Is Now Tea, Toast and Tissues”. Affect and the Media Coverage of Bushfires</text:span><text:span text:style-name="T435">, „Media International Australia” 2010, Vol. 137, No. 1</text:span><text:span text:style-name="T496">, </text:span><text:span text:style-name="T498">s. 117</text:span><text:span text:style-name="T496">.</text:span><text:span text:style-name="T247"> [</text:span><text:a xlink:type="simple" xlink:href="#p299" text:style-name="Internet_20_link" text:visited-style-name="Visited_20_Internet_20_Link"><text:span text:style-name="T247">wróć </text:span></text:a><text:a xlink:type="simple" xlink:href="#p299" text:style-name="Internet_20_link" text:visited-style-name="Visited_20_Internet_20_Link"><text:span text:style-name="T247">do głównej treści</text:span></text:a><text:span text:style-name="T247">]</text:span></text:p>
      <text:p text:style-name="P347"><text:bookmark text:name="przypis300"/><text:span text:style-name="T247">Przypis 300 S. Yell, </text:span><text:span text:style-name="T371">„Breakfast Is Now Tea, Toast and Tissues”. Affect and the Media Coverage of Bushfires</text:span><text:span text:style-name="T435">, „Media International Australia” 2010, Vol. 137, No. 1</text:span><text:span text:style-name="T496">, </text:span><text:span text:style-name="T498">s. 117</text:span><text:span text:style-name="T496">.</text:span><text:span text:style-name="T435"> </text:span><text:span text:style-name="T247">[</text:span><text:a xlink:type="simple" xlink:href="#p300" text:style-name="Internet_20_link" text:visited-style-name="Visited_20_Internet_20_Link"><text:span text:style-name="T247">wróć do głównej treści</text:span></text:a><text:span text:style-name="T247">]</text:span></text:p>
      <text:p text:style-name="P347"><text:bookmark text:name="przypis301"/><text:span text:style-name="T247">Przypis 301 </text:span><text:span text:style-name="T280">S. Yell,</text:span><text:span text:style-name="T445"> </text:span><text:span text:style-name="T380">„Breakfast Is Now Tea, Toast and Tissues”. Affect and the Media Coverage of Bushfires</text:span><text:span text:style-name="T445">, „Media International Australia” 2010, Vol. 137, No. 1</text:span><text:span text:style-name="T499">, </text:span><text:span text:style-name="T498">s. 117</text:span><text:span text:style-name="T499">.</text:span><text:span text:style-name="T280"> </text:span><text:span text:style-name="T247">[</text:span><text:a xlink:type="simple" xlink:href="#p301" text:style-name="Internet_20_link" text:visited-style-name="Visited_20_Internet_20_Link"><text:span text:style-name="T247">wróć do głównej treści</text:span></text:a><text:span text:style-name="T247">]</text:span></text:p>
      <text:p text:style-name="P328"><text:bookmark text:name="przypis302"/><text:span text:style-name="T247">Przypis 302 </text:span><text:span text:style-name="T280">S. Yell, </text:span><text:span text:style-name="T380">„Breakfast Is Now Tea, Toast and Tissues”. Affect and the Media Coverage of Bushfires</text:span><text:span text:style-name="T445">, „Media International Australia” 2010, Vol. 137, No. 1,</text:span><text:span text:style-name="T280"> s. 118. </text:span><text:span text:style-name="T247">[</text:span><text:a xlink:type="simple" xlink:href="#p302" text:style-name="Internet_20_link" text:visited-style-name="Visited_20_Internet_20_Link"><text:span text:style-name="T247">wróć do głównej treści</text:span></text:a><text:span text:style-name="T247">]</text:span></text:p>
      <text:p text:style-name="P328"><text:bookmark text:name="przypis303"/><text:span text:style-name="T247">Przypis 303 Za zwrócenie uwagi na to ryzykowne uogólnienie („nasz ból” i „nasza strata”) serdecznie dziękuję profesor Agnieszce Cieślikowej. [</text:span><text:a xlink:type="simple" xlink:href="#p303" text:style-name="Internet_20_link" text:visited-style-name="Visited_20_Internet_20_Link"><text:span text:style-name="T247">wróć do głównej treści</text:span></text:a><text:span text:style-name="T247">]</text:span></text:p>
      <text:p text:style-name="P328"><text:bookmark text:name="przypis304"/><text:span text:style-name="T247">Przypis 304 M. Pantti,</text:span><text:span text:style-name="T435"> </text:span><text:span text:style-name="T371">The Value of Emotion. An Examination of Television Journalists’ Notions on Emotionality</text:span><text:span text:style-name="T435">, „European Journal of Communication” 2010, Vol. 25, No. 2</text:span><text:span text:style-name="T247">, s. 170. [</text:span><text:a xlink:type="simple" xlink:href="#p304" text:style-name="Internet_20_link" text:visited-style-name="Visited_20_Internet_20_Link"><text:span text:style-name="T247">wróć do głównej treści</text:span></text:a><text:span text:style-name="T247">]</text:span></text:p>
      <text:p text:style-name="P328"><text:bookmark text:name="przypis305"/><text:span text:style-name="T247">Przypis 305 </text:span><text:span text:style-name="T280">S. Yell,</text:span><text:span text:style-name="T445"> </text:span><text:span text:style-name="T380">„Breakfast Is Now Tea, Toast and Tissues”. Affect and the Media </text:span><text:soft-page-break/><text:span text:style-name="T380">Coverage of Bushfires</text:span><text:span text:style-name="T445">, „Media International Australia” 2010, Vol. 137, No. 1,</text:span><text:span text:style-name="T280"> s. 118. </text:span><text:span text:style-name="T247">[</text:span><text:a xlink:type="simple" xlink:href="#p305" text:style-name="Internet_20_link" text:visited-style-name="Visited_20_Internet_20_Link"><text:span text:style-name="T247">wróć do głównej treści</text:span></text:a><text:span text:style-name="T247">]</text:span></text:p>
      <text:p text:style-name="P328"><text:bookmark text:name="przypis306"/><text:span text:style-name="T247">Przypis 306 </text:span><text:span text:style-name="T280">S. Yell,</text:span><text:span text:style-name="T445"> </text:span><text:span text:style-name="T380">„Breakfast Is Now Tea, Toast and Tissues”. Affect and the Media Coverage of Bushfires</text:span><text:span text:style-name="T445">, „Media International Australia” 2010, Vol. 137, No. 1,</text:span><text:span text:style-name="T280"> s. 113. </text:span><text:span text:style-name="T247">[</text:span><text:a xlink:type="simple" xlink:href="#p306" text:style-name="Internet_20_link" text:visited-style-name="Visited_20_Internet_20_Link"><text:span text:style-name="T247">wróć do głównej treści</text:span></text:a><text:span text:style-name="T247">]</text:span></text:p>
      <text:p text:style-name="P328"><text:bookmark text:name="przypis307"/><text:span text:style-name="T247">Przypis 307 Μ. Pantt</text:span><text:span text:style-name="T279">i, </text:span><text:span text:style-name="T371">Disaster Ne</text:span><text:span text:style-name="T381">ws </text:span><text:span text:style-name="T371">and Public Emotions</text:span><text:span text:style-name="T435">, </text:span><text:span text:style-name="T496">[w:</text:span><text:span text:style-name="T498">]</text:span><text:span text:style-name="T435"> </text:span><text:span text:style-name="T371">The Routledge Handboo</text:span><text:span text:style-name="T381">k </text:span><text:span text:style-name="T371">of Emotions and Mass Media</text:span><text:span text:style-name="T435">, eds. </text:span><text:span text:style-name="T496">K. Döveling, C. von Scheve, E. A. Konijn</text:span><text:span text:style-name="T435">, London, New York 2015</text:span><text:span text:style-name="T247">, s. 221-236. [</text:span><text:a xlink:type="simple" xlink:href="#p307" text:style-name="Internet_20_link" text:visited-style-name="Visited_20_Internet_20_Link"><text:span text:style-name="T247">wróć do głównej treści</text:span></text:a><text:span text:style-name="T247">]</text:span></text:p>
      <text:p text:style-name="P328"><text:bookmark text:name="przypis308"/><text:span text:style-name="T247">Przypis 308 Μ. Pantt</text:span><text:span text:style-name="T279">i, </text:span><text:span text:style-name="T371">Disaster Ne</text:span><text:span text:style-name="T381">ws </text:span><text:span text:style-name="T371">and Public Emotions</text:span><text:span text:style-name="T435">,</text:span><text:span text:style-name="T496"> [w:</text:span><text:span text:style-name="T498">]</text:span><text:span text:style-name="T496"> </text:span><text:span text:style-name="T371">The Routledge Handboo</text:span><text:span text:style-name="T381">k </text:span><text:span text:style-name="T371">of Emotions and Mass Media</text:span><text:span text:style-name="T435">, eds.</text:span><text:span text:style-name="T496"> K. Döveling, C. von Scheve, E. A. Konijn</text:span><text:span text:style-name="T435">, London, New York 2015,</text:span><text:span text:style-name="T247"> s. </text:span><text:span text:style-name="T279">226.</text:span><text:span text:style-name="T247"> [</text:span><text:a xlink:type="simple" xlink:href="#p308" text:style-name="Internet_20_link" text:visited-style-name="Visited_20_Internet_20_Link"><text:span text:style-name="T247">wróć do głównej treści</text:span></text:a><text:span text:style-name="T247">]</text:span></text:p>
      <text:p text:style-name="P328"><text:bookmark text:name="przypis309"/><text:span text:style-name="T247">Przypis 309 Μ. Pantt</text:span><text:span text:style-name="T279">i,</text:span><text:span text:style-name="T446"> </text:span><text:span text:style-name="T371">Disaster Ne</text:span><text:span text:style-name="T381">ws </text:span><text:span text:style-name="T371">and Public Emotions</text:span><text:span text:style-name="T435">, </text:span><text:span text:style-name="T496">[w:</text:span><text:span text:style-name="T498">]</text:span><text:span text:style-name="T496"> </text:span><text:span text:style-name="T371">The Routledge Handboo</text:span><text:span text:style-name="T381">k </text:span><text:span text:style-name="T371">of Emotions and Mass Media</text:span><text:span text:style-name="T435">, eds. </text:span><text:span text:style-name="T496">K. Döveling, C. von Scheve, E. A. Konijn, </text:span><text:span text:style-name="T435">London, New York 2015,</text:span><text:span text:style-name="T247"> s. </text:span><text:span text:style-name="T279">228. </text:span><text:span text:style-name="T247">[</text:span><text:a xlink:type="simple" xlink:href="#p309" text:style-name="Internet_20_link" text:visited-style-name="Visited_20_Internet_20_Link"><text:span text:style-name="T247">wróć do głównej treści</text:span></text:a><text:span text:style-name="T247">]</text:span></text:p>
      <text:p text:style-name="P328"><text:bookmark text:name="przypis310"/><text:span text:style-name="T247">Przypis 310 </text:span><text:span text:style-name="T280">S. Yell, </text:span><text:span text:style-name="T576">„</text:span><text:span text:style-name="T380">Breakfast Is Now Tea, Toast and Tissues”. Affect and the Media Coverage of Bushfires</text:span><text:span text:style-name="T445">, „Media International Australia” 2010, Vol. 137, No. 1</text:span><text:span text:style-name="T280">, s. 116. </text:span><text:span text:style-name="T247">[</text:span><text:a xlink:type="simple" xlink:href="#p310" text:style-name="Internet_20_link" text:visited-style-name="Visited_20_Internet_20_Link"><text:span text:style-name="T247">wróć do głównej treści</text:span></text:a><text:span text:style-name="T247">]</text:span></text:p>
      <text:p text:style-name="P328"><text:bookmark text:name="przypis311"/><text:span text:style-name="T247">Przypis 311 Μ. Pantt</text:span><text:span text:style-name="T279">i,</text:span><text:span text:style-name="T446"> </text:span><text:span text:style-name="T371">Disaster Ne</text:span><text:span text:style-name="T381">ws </text:span><text:span text:style-name="T371">and Public Emotions</text:span><text:span text:style-name="T435">, </text:span><text:span text:style-name="T496">[w:</text:span><text:span text:style-name="T498">]</text:span><text:span text:style-name="T496"> </text:span><text:span text:style-name="T371">The Routledge Handboo</text:span><text:span text:style-name="T381">k </text:span><text:span text:style-name="T371">of Emotions and Mass Media</text:span><text:span text:style-name="T435">, eds. </text:span><text:span text:style-name="T496">K. Döveling, C. von Scheve, E. A. Konijn</text:span><text:span text:style-name="T435">, London, New York 2015,</text:span><text:span text:style-name="T247"> </text:span><text:span text:style-name="T279">s. 226. </text:span><text:span text:style-name="T247">[</text:span><text:a xlink:type="simple" xlink:href="#p311" text:style-name="Internet_20_link" text:visited-style-name="Visited_20_Internet_20_Link"><text:span text:style-name="T247">wróć do głównej treści</text:span></text:a><text:span text:style-name="T247">]</text:span></text:p>
      <text:p text:style-name="P347"><text:bookmark text:name="przypis312"/><text:span text:style-name="T247">Przypis 312 Μ. Pantt</text:span><text:span text:style-name="T279">i,</text:span><text:span text:style-name="T446"> </text:span><text:span text:style-name="T371">Disaster Ne</text:span><text:span text:style-name="T381">ws </text:span><text:span text:style-name="T371">and Public Emotions</text:span><text:span text:style-name="T435">, </text:span><text:span text:style-name="T496">[w:</text:span><text:span text:style-name="T498">]</text:span><text:span text:style-name="T435"> </text:span><text:span text:style-name="T371">The Routledge Handboo</text:span><text:span text:style-name="T381">k </text:span><text:span text:style-name="T371">of Emotions and Mass Media</text:span><text:span text:style-name="T435">, eds.</text:span><text:span text:style-name="T496"> K. Döveling, C. von Scheve, E. A. Konijn, </text:span><text:span text:style-name="T435">London, New York 201</text:span><text:span text:style-name="T446">5,</text:span><text:span text:style-name="T247"> </text:span><text:span text:style-name="T279">s. 226. </text:span><text:span text:style-name="T247">[</text:span><text:a xlink:type="simple" xlink:href="#p312" text:style-name="Internet_20_link" text:visited-style-name="Visited_20_Internet_20_Link"><text:span text:style-name="T247">wróć do głównej treści</text:span></text:a><text:span text:style-name="T247">]</text:span></text:p>
      <text:p text:style-name="P328"><text:bookmark text:name="przypis313"/><text:span text:style-name="T247">Przypis 313 M. Hodalska, </text:span><text:span text:style-name="T569">Metafory śmierci w prasie na przykładzie publikacji z kwietnia 2005 i 2010 roku</text:span><text:span text:style-name="T247">, [w:] </text:span><text:span text:style-name="T569">Media wobec śmierci</text:span><text:span text:style-name="T247">, Tom 1, red. K. Kwasik, J. Jaroszyński, G. Łęcicki, Warszawa 2012, s. 204-215. [</text:span><text:a xlink:type="simple" xlink:href="#p313" text:style-name="Internet_20_link" text:visited-style-name="Visited_20_Internet_20_Link"><text:span text:style-name="T247">wróć do głównej treści</text:span></text:a><text:span text:style-name="T247">]</text:span></text:p>
      <text:p text:style-name="P328"><text:bookmark text:name="przypis314"/><text:span text:style-name="T247">Przypis 314 Μ. Pantt</text:span><text:span text:style-name="T279">i,</text:span><text:span text:style-name="T446"> </text:span><text:span text:style-name="T371">Disaster Ne</text:span><text:span text:style-name="T381">ws </text:span><text:span text:style-name="T371">and Public Emotions</text:span><text:span text:style-name="T435">, </text:span><text:span text:style-name="T496">[w:</text:span><text:span text:style-name="T498">]</text:span><text:span text:style-name="T496"> </text:span><text:span text:style-name="T371">The Routledge Handboo</text:span><text:span text:style-name="T381">k </text:span><text:span text:style-name="T371">of Emotions and Mass Media</text:span><text:span text:style-name="T435">, eds. </text:span><text:span text:style-name="T496">K. Döveling, C. von Scheve, E. A. Konijn,</text:span><text:span text:style-name="T435"> London, New York 201</text:span><text:span text:style-name="T446">5</text:span><text:span text:style-name="T279">, s. 227.</text:span><text:span text:style-name="T247"> [</text:span><text:a xlink:type="simple" xlink:href="#p314" text:style-name="Internet_20_link" text:visited-style-name="Visited_20_Internet_20_Link"><text:span text:style-name="T247">wróć do głównej treści</text:span></text:a><text:span text:style-name="T247">]</text:span></text:p>
      <text:p text:style-name="P328"><text:bookmark text:name="przypis315"/><text:span text:style-name="T247">Przypis 315 Μ. Pantt</text:span><text:span text:style-name="T279">i, </text:span><text:span text:style-name="T371">Disaster Ne</text:span><text:span text:style-name="T381">ws </text:span><text:span text:style-name="T371">and Public Emotions</text:span><text:span text:style-name="T496">, [w:</text:span><text:span text:style-name="T498">]</text:span><text:span text:style-name="T435"> </text:span><text:span text:style-name="T371">The Routledge Handboo</text:span><text:span text:style-name="T381">k </text:span><text:span text:style-name="T371">of Emotions and Mass Media</text:span><text:span text:style-name="T435">, eds. </text:span><text:span text:style-name="T496">K. Döveling, C. von Scheve, E. A. Konijn</text:span><text:span text:style-name="T435">, London, New York 201</text:span><text:span text:style-name="T446">5, </text:span><text:span text:style-name="T279">s. 226. </text:span><text:span text:style-name="T247">[</text:span><text:a xlink:type="simple" xlink:href="#p315" text:style-name="Internet_20_link" text:visited-style-name="Visited_20_Internet_20_Link"><text:span text:style-name="T247">wróć do głównej treści</text:span></text:a><text:span text:style-name="T247">]</text:span></text:p>
      <text:p text:style-name="P328"><text:bookmark text:name="przypis316"/><text:span text:style-name="T247">Przypis 316 Μ. Pantt</text:span><text:span text:style-name="T279">i, </text:span><text:span text:style-name="T371">Disaster Ne</text:span><text:span text:style-name="T381">ws </text:span><text:span text:style-name="T371">and Public Emotions</text:span><text:span text:style-name="T435">, </text:span><text:span text:style-name="T496">[w:</text:span><text:span text:style-name="T498">]</text:span><text:span text:style-name="T435"> </text:span><text:span text:style-name="T371">The Routledge Handboo</text:span><text:span text:style-name="T381">k </text:span><text:span text:style-name="T371">of Emotions and Mass Media</text:span><text:span text:style-name="T435">, eds.</text:span><text:span text:style-name="T496"> K. Döveling, C. von Scheve, E. A. </text:span><text:soft-page-break/><text:span text:style-name="T496">Konijn</text:span><text:span text:style-name="T435">, London, New York 201</text:span><text:span text:style-name="T446">5,</text:span><text:span text:style-name="T279"> s. 228.</text:span><text:span text:style-name="T247"> [</text:span><text:a xlink:type="simple" xlink:href="#p316" text:style-name="Internet_20_link" text:visited-style-name="Visited_20_Internet_20_Link"><text:span text:style-name="T247">wróć do głównej treści</text:span></text:a><text:span text:style-name="T247">]</text:span></text:p>
      <text:p text:style-name="P328"><text:bookmark text:name="przypis317"/><text:span text:style-name="T247">Przypis 317 Μ. Pantt</text:span><text:span text:style-name="T279">i, </text:span><text:span text:style-name="T371">Disaster Ne</text:span><text:span text:style-name="T381">ws </text:span><text:span text:style-name="T371">and Public Emotions</text:span><text:span text:style-name="T247">, [w:</text:span><text:span text:style-name="T279">]</text:span><text:span text:style-name="T247"> </text:span><text:span text:style-name="T371">The Routledge Handboo</text:span><text:span text:style-name="T381">k </text:span><text:span text:style-name="T371">of Emotions and Mass Media</text:span><text:span text:style-name="T435">, eds</text:span><text:span text:style-name="T247">. K. Döveling, C. von Scheve, E. A. Konijn, </text:span><text:span text:style-name="T435">London, New York 201</text:span><text:span text:style-name="T446">5,</text:span><text:span text:style-name="T279"> s. 225. </text:span><text:span text:style-name="T247">[</text:span><text:a xlink:type="simple" xlink:href="#p317" text:style-name="Internet_20_link" text:visited-style-name="Visited_20_Internet_20_Link"><text:span text:style-name="T247">wróć do głównej treści</text:span></text:a><text:span text:style-name="T247">]</text:span></text:p>
      <text:p text:style-name="P343"><text:bookmark text:name="przypis318"/><text:span text:style-name="T247">Przypis 318 Μ. Pantt</text:span><text:span text:style-name="T279">i,</text:span><text:span text:style-name="T446"> </text:span><text:span text:style-name="T371">Disaster Ne</text:span><text:span text:style-name="T381">ws </text:span><text:span text:style-name="T371">and Public Emotions</text:span><text:span text:style-name="T435">, </text:span><text:span text:style-name="T247">[w:</text:span><text:span text:style-name="T279">]</text:span><text:span text:style-name="T247"> </text:span><text:span text:style-name="T371">The Routledge Handboo</text:span><text:span text:style-name="T381">k </text:span><text:span text:style-name="T371">of Emotions and Mass Media</text:span><text:span text:style-name="T435">, eds.</text:span><text:span text:style-name="T247"> K. Döveling, C. von Scheve, E. A. Konijn,</text:span><text:span text:style-name="T435"> London, New York 201</text:span><text:span text:style-name="T446">5,</text:span><text:span text:style-name="T247"> </text:span><text:span text:style-name="T279">s. 225. </text:span><text:span text:style-name="T247">[</text:span><text:a xlink:type="simple" xlink:href="#p318" text:style-name="Internet_20_link" text:visited-style-name="Visited_20_Internet_20_Link"><text:span text:style-name="T247">wróć do głównej treści</text:span></text:a><text:span text:style-name="T247">]</text:span></text:p>
      <text:p text:style-name="P343"><text:bookmark text:name="przypis319"/><text:span text:style-name="T247">Przypis 319 Μ. Pantt</text:span><text:span text:style-name="T279">i, </text:span><text:span text:style-name="T371">Disaster Ne</text:span><text:span text:style-name="T381">ws </text:span><text:span text:style-name="T371">and Public Emotions</text:span><text:span text:style-name="T247">, [w:</text:span><text:span text:style-name="T279">]</text:span><text:span text:style-name="T247"> </text:span><text:span text:style-name="T371">The Routledge Handboo</text:span><text:span text:style-name="T381">k </text:span><text:span text:style-name="T371">of Emotions and Mass Media</text:span><text:span text:style-name="T435">, eds.</text:span><text:span text:style-name="T247"> K. Döveling, C. von Scheve, E. A. Konijn, </text:span><text:span text:style-name="T435">London, New York 201</text:span><text:span text:style-name="T446">5,</text:span><text:span text:style-name="T247"> </text:span><text:span text:style-name="T279">s. 225. </text:span><text:span text:style-name="T247">[</text:span><text:a xlink:type="simple" xlink:href="#p319" text:style-name="Internet_20_link" text:visited-style-name="Visited_20_Internet_20_Link"><text:span text:style-name="T247">wróć do głównej treści</text:span></text:a><text:span text:style-name="T247">]</text:span></text:p>
      <text:p text:style-name="P328"><text:bookmark text:name="przypis320"/><text:span text:style-name="T247">Przypis 320 </text:span><text:span text:style-name="T281">Μ. Pantti, </text:span><text:span text:style-name="T382">Disaster Ne</text:span><text:span text:style-name="T381">ws </text:span><text:span text:style-name="T382">and Public Emotions</text:span><text:span text:style-name="T281">, [w:]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 </text:span><text:span text:style-name="T448">s. 228. </text:span><text:span text:style-name="T247">[</text:span><text:a xlink:type="simple" xlink:href="#p320" text:style-name="Internet_20_link" text:visited-style-name="Visited_20_Internet_20_Link"><text:span text:style-name="T247">wróć do głównej treści</text:span></text:a><text:span text:style-name="T247">]</text:span></text:p>
      <text:p text:style-name="P328"><text:bookmark text:name="przypis321"/><text:span text:style-name="T247">Przypis 321 </text:span><text:span text:style-name="T281">Μ. Pantti, </text:span><text:span text:style-name="T382">Disaster Ne</text:span><text:span text:style-name="T381">ws </text:span><text:span text:style-name="T382">and Public Emotions</text:span><text:span text:style-name="T281">, [w:]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 </text:span><text:span text:style-name="T448">s. 229. </text:span><text:span text:style-name="T247">[</text:span><text:a xlink:type="simple" xlink:href="#p321" text:style-name="Internet_20_link" text:visited-style-name="Visited_20_Internet_20_Link"><text:span text:style-name="T247">wróć do głównej treści</text:span></text:a><text:span text:style-name="T247">]</text:span></text:p>
      <text:p text:style-name="P328"><text:bookmark text:name="przypis322"/><text:span text:style-name="T247">Przypis 322 </text:span><text:span text:style-name="T281">Μ. Pantti, </text:span><text:span text:style-name="T382">Disaster Ne</text:span><text:span text:style-name="T381">ws </text:span><text:span text:style-name="T382">and Public Emotions</text:span><text:span text:style-name="T281">, [w:]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 </text:span><text:span text:style-name="T448">s. 230. </text:span><text:span text:style-name="T247">[</text:span><text:a xlink:type="simple" xlink:href="#p322" text:style-name="Internet_20_link" text:visited-style-name="Visited_20_Internet_20_Link"><text:span text:style-name="T247">wróć do głównej treści</text:span></text:a><text:span text:style-name="T247">]</text:span></text:p>
      <text:p text:style-name="P328"><text:bookmark text:name="przypis323"/><text:span text:style-name="T247">Przypis 323 </text:span><text:span text:style-name="T281">Μ. Pantti, </text:span><text:span text:style-name="T382">Disaster Ne</text:span><text:span text:style-name="T381">ws </text:span><text:span text:style-name="T382">and Public Emotions</text:span><text:span text:style-name="T281">, [w:]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 </text:span><text:span text:style-name="T448">s. 229. </text:span><text:span text:style-name="T247">[</text:span><text:a xlink:type="simple" xlink:href="#p323" text:style-name="Internet_20_link" text:visited-style-name="Visited_20_Internet_20_Link"><text:span text:style-name="T247">wróć do głównej treści</text:span></text:a><text:span text:style-name="T247">]</text:span></text:p>
      <text:p text:style-name="P343"><text:bookmark text:name="przypis324"/><text:span text:style-name="T247">Przypis 324 </text:span><text:span text:style-name="T281">Μ. Pantti, </text:span><text:span text:style-name="T382">Disaster Ne</text:span><text:span text:style-name="T381">ws </text:span><text:span text:style-name="T382">and Public Emotions</text:span><text:span text:style-name="T281">, [w:]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 </text:span><text:span text:style-name="T448">s. 229. </text:span><text:span text:style-name="T247">[</text:span><text:a xlink:type="simple" xlink:href="#p324" text:style-name="Internet_20_link" text:visited-style-name="Visited_20_Internet_20_Link"><text:span text:style-name="T247">wróć do głównej treści]</text:span></text:a></text:p>
      <text:p text:style-name="P328"><text:bookmark text:name="przypis325"/><text:span text:style-name="T247">Przypis 325 M. Pantti, </text:span><text:span text:style-name="T282">K</text:span><text:span text:style-name="T247">. Wah</text:span><text:span text:style-name="T282">l</text:span><text:span text:style-name="T247">-Jorgensen,</text:span><text:span text:style-name="T371"> „</text:span><text:span text:style-name="T383">Not an</text:span><text:span text:style-name="T371"> Act of God”. Anger and Citizenship in Press Coverage of British Man-made Disasters</text:span><text:span text:style-name="T435">, „Media, Culture &amp; Society” 2011, Vol. 33, No. </text:span><text:span text:style-name="T448">1</text:span><text:span text:style-name="T435">,</text:span><text:span text:style-name="T247"> s. 105 -122. [</text:span><text:a xlink:type="simple" xlink:href="#p325" text:style-name="Internet_20_link" text:visited-style-name="Visited_20_Internet_20_Link"><text:span text:style-name="T247">wróć do głównej treści</text:span></text:a><text:span text:style-name="T247">]</text:span></text:p>
      <text:p text:style-name="P339"><text:bookmark text:name="przypis326"/><text:span text:style-name="T247">Przypis 326 </text:span><text:span text:style-name="T283">P.</text:span><text:span text:style-name="T247"> Whoriskey,</text:span><text:span text:style-name="T435"> </text:span><text:span text:style-name="T371">It’s Not a Baby Doll – It’s Alive</text:span><text:span text:style-name="T435">, „The Washington Post” 2008, 7 </text:span><text:span text:style-name="T786">February</text:span><text:span text:style-name="T435">, </text:span><text:span text:style-name="T484">[online:]</text:span><text:span text:style-name="T247"> </text:span><text:a xlink:type="simple" xlink:href="http://www.washingtonpost.com/wp-dyn/content/article/2008/02/06/AR2008020600619.html" text:style-name="Internet_20_link" text:visited-style-name="Visited_20_Internet_20_Link"><text:span text:style-name="T247">http://www.washingtonpost.com/wp-dyn/content/article/2008/02/06/AR2008020600619.html</text:span></text:a><text:span text:style-name="T247">, 7 </text:span><text:span text:style-name="T282">października</text:span><text:span text:style-name="T247"> 2017. [</text:span><text:a xlink:type="simple" xlink:href="#p326" text:style-name="Internet_20_link" text:visited-style-name="Visited_20_Internet_20_Link"><text:span text:style-name="T247">wróć do głównej treści</text:span></text:a><text:span text:style-name="T247">]</text:span></text:p>
      <text:p text:style-name="P328"><text:bookmark text:name="przypis327"/><text:span text:style-name="T247">Przypis 327 W. Kopaliński,</text:span><text:span text:style-name="T569"> </text:span><text:span text:style-name="T577">Słownik</text:span><text:span text:style-name="T569"> symboli</text:span><text:span text:style-name="T247">, Warszawa 1990, s. 453. [</text:span><text:a xlink:type="simple" xlink:href="#p327" text:style-name="Internet_20_link" text:visited-style-name="Visited_20_Internet_20_Link"><text:span text:style-name="T247">wróć do głównej treści</text:span></text:a><text:span text:style-name="T247">]</text:span></text:p>
      <text:p text:style-name="P328"><text:bookmark text:name="przypis328"/><text:soft-page-break/><text:span text:style-name="T247">Przypis 328 </text:span><text:span text:style-name="T569">Słownik symboliki biblijnej. Obrazy, symbole, motywy, metafory, figury stylistyczne i gatunki literackie w Piśmie Świętym</text:span><text:span text:style-name="T247">, red. L. Ryken, J. C. Wilhoit, T. Longman </text:span><text:span text:style-name="T282">3</text:span><text:span text:style-name="T247">, prze</text:span><text:span text:style-name="T282">łożył</text:span><text:span text:style-name="T247"> Z. Kościuk, Warszawa 2003, s. 1081. [</text:span><text:a xlink:type="simple" xlink:href="#p328" text:style-name="Internet_20_link" text:visited-style-name="Visited_20_Internet_20_Link"><text:span text:style-name="T247">wróć do głównej treści</text:span></text:a><text:span text:style-name="T247">]</text:span></text:p>
      <text:p text:style-name="P328"><text:bookmark text:name="przypis329"/><text:span text:style-name="T247">Przypis 329 Cytaty z Pisma Świętego za: </text:span><text:span text:style-name="T569">Pismo święte Starego i Nowego Testamentu w przekładzie z języków oryginalnych</text:span><text:span text:style-name="T247">, Poznań 1996. [</text:span><text:a xlink:type="simple" xlink:href="#p329" text:style-name="Internet_20_link" text:visited-style-name="Visited_20_Internet_20_Link"><text:span text:style-name="T247">wróć do głównej treści</text:span></text:a><text:span text:style-name="T247">]</text:span></text:p>
      <text:p text:style-name="P328"><text:bookmark text:name="przypis330"/><text:span text:style-name="T247">Przypis 330 M. Hodalska, </text:span><text:span text:style-name="T569">Śmierć Papieża, narodziny mitu</text:span><text:span text:style-name="T247">, Kraków 2010. [</text:span><text:a xlink:type="simple" xlink:href="#p330" text:style-name="Internet_20_link" text:visited-style-name="Visited_20_Internet_20_Link"><text:span text:style-name="T247">wróć do głównej treści</text:span></text:a><text:span text:style-name="T247">]</text:span></text:p>
      <text:p text:style-name="P328"><text:bookmark text:name="przypis331"/><text:span text:style-name="T247">Przypis 331 W. Kopaliński, </text:span><text:span text:style-name="T569">Słowni</text:span><text:span text:style-name="T577">k</text:span><text:span text:style-name="T569"> symboli</text:span><text:span text:style-name="T247">, Warszawa 1990, s. 453. [</text:span><text:a xlink:type="simple" xlink:href="#p331" text:style-name="Internet_20_link" text:visited-style-name="Visited_20_Internet_20_Link"><text:span text:style-name="T247">wróć do </text:span></text:a><text:a xlink:type="simple" xlink:href="#p331" text:style-name="Internet_20_link" text:visited-style-name="Visited_20_Internet_20_Link"><text:span text:style-name="T247">głównej treści</text:span></text:a><text:span text:style-name="T247">]</text:span></text:p>
      <text:p text:style-name="P328"><text:bookmark text:name="przypis332"/><text:span text:style-name="T247">Przypis 332 </text:span><text:span text:style-name="T569">Słowni</text:span><text:span text:style-name="T577">k</text:span><text:span text:style-name="T569"> teologii biblijnej</text:span><text:span text:style-name="T247">, red. X. L</text:span><text:span text:style-name="T333">é</text:span><text:span text:style-name="T247">on-Dufour, prze</text:span><text:span text:style-name="T282">łożył i opracował</text:span><text:span text:style-name="T247"> K. Romaniuk, Poznań 1994, s. 224. [</text:span><text:a xlink:type="simple" xlink:href="#p332" text:style-name="Internet_20_link" text:visited-style-name="Visited_20_Internet_20_Link"><text:span text:style-name="T247">wróć do głównej treści</text:span></text:a><text:span text:style-name="T247">]</text:span></text:p>
      <text:p text:style-name="P328"><text:bookmark text:name="przypis333"/><text:span text:style-name="T247">Przypis 333 M. Lurker, </text:span><text:span text:style-name="T569">Słowni</text:span><text:span text:style-name="T577">k</text:span><text:span text:style-name="T569"> obrazów i symboli biblijnych</text:span><text:span text:style-name="T247">, prze</text:span><text:span text:style-name="T282">łożył</text:span><text:span text:style-name="T247"> K. Romaniuk, Poznań 1989, s. 260. [</text:span><text:a xlink:type="simple" xlink:href="#p333" text:style-name="Internet_20_link" text:visited-style-name="Visited_20_Internet_20_Link"><text:span text:style-name="T247">wróć do głównej treści</text:span></text:a><text:span text:style-name="T247">]</text:span></text:p>
      <text:p text:style-name="P328"><text:bookmark text:name="przypis334"/><text:span text:style-name="T247">Przypis 334 J. E. Cirlot, </text:span><text:span text:style-name="T569">Słowni</text:span><text:span text:style-name="T578">k</text:span><text:span text:style-name="T569"> symboli</text:span><text:span text:style-name="T247">, prze</text:span><text:span text:style-name="T284">łożył</text:span><text:span text:style-name="T247"> I. Kania, Kraków 2012, s. 446. </text:span><text:a xlink:type="simple" xlink:href="#p334" text:style-name="Internet_20_link" text:visited-style-name="Visited_20_Internet_20_Link"><text:span text:style-name="T247">[wróć do głównej treści</text:span></text:a><text:span text:style-name="T247">]</text:span></text:p>
      <text:p text:style-name="P328"><text:bookmark text:name="przypis335"/><text:span text:style-name="T247">Przypis 335 „Rzeczpospolita” 2005, 9-10</text:span><text:span text:style-name="T284"> </text:span><text:span text:style-name="T283">kwietnia</text:span><text:span text:style-name="T247">, cyt</text:span><text:span text:style-name="T283">at</text:span><text:span text:style-name="T247"> za: M. Hodalska, </text:span><text:span text:style-name="T569">Śmierć Papieża, narodziny mitu</text:span><text:span text:style-name="T247">, Kraków 2010, s. 143. [</text:span><text:a xlink:type="simple" xlink:href="#p335" text:style-name="Internet_20_link" text:visited-style-name="Visited_20_Internet_20_Link"><text:span text:style-name="T247">wróć do głównej treści</text:span></text:a><text:span text:style-name="T247">]</text:span></text:p>
      <text:p text:style-name="P328"><text:bookmark text:name="przypis336"/><text:span text:style-name="T247">Przypis 336 </text:span><text:span text:style-name="T571">Katastrofy i zagrożenia we współczesnym </text:span><text:span text:style-name="T572">świecie</text:span><text:span text:style-name="T571">,</text:span><text:span text:style-name="T260"> red. W. Baturo, Warszawa 2008</text:span><text:span text:style-name="T247">, s. 6. [</text:span><text:a xlink:type="simple" xlink:href="#p336" text:style-name="Internet_20_link" text:visited-style-name="Visited_20_Internet_20_Link"><text:span text:style-name="T247">wróć do głównej treści</text:span></text:a><text:span text:style-name="T247">]</text:span></text:p>
      <text:p text:style-name="P328"><text:bookmark text:name="przypis337"/><text:span text:style-name="T247">Przypis 337 W. Kopaliński, </text:span><text:span text:style-name="T569">Słowni</text:span><text:span text:style-name="T578">k</text:span><text:span text:style-name="T569"> symboli</text:span><text:span text:style-name="T247">, Warszawa 1990, s. 453. [</text:span><text:a xlink:type="simple" xlink:href="#p337" text:style-name="Internet_20_link" text:visited-style-name="Visited_20_Internet_20_Link"><text:span text:style-name="T247">wróć do głównej treści</text:span></text:a><text:span text:style-name="T247">]</text:span></text:p>
      <text:p text:style-name="P339"><text:bookmark text:name="przypis338"/><text:span text:style-name="T247">Przypis 338 </text:span><text:span text:style-name="T569">10 lat po morderczym huraganie Katrina</text:span><text:span text:style-name="T247">, „</text:span><text:span text:style-name="T435">Newsweek</text:span><text:span text:style-name="T247">” 2015, 30 </text:span><text:span text:style-name="T284">sierpnia</text:span><text:span text:style-name="T247">, </text:span><text:span text:style-name="T484">[online:]</text:span><text:span text:style-name="T247"> </text:span><text:a xlink:type="simple" xlink:href="http://www.newsweek.pl/polska/10-lat-po-morderczym-huraganie-katrina-zdjecia,galeria,369627,1.html" text:style-name="Internet_20_link" text:visited-style-name="Visited_20_Internet_20_Link"><text:span text:style-name="T247">http://www.newsweek.pl/polska/10-lat-po-morderczym-huraganie-katrina-zdjecia,galeria,369627,1.html</text:span></text:a><text:span text:style-name="T247">, 7 </text:span><text:span text:style-name="T284">października</text:span><text:span text:style-name="T247"> 2017. [</text:span><text:a xlink:type="simple" xlink:href="#p338" text:style-name="Internet_20_link" text:visited-style-name="Visited_20_Internet_20_Link"><text:span text:style-name="T247">wróć do głównej treści</text:span></text:a><text:span text:style-name="T247">]</text:span></text:p>
      <text:p text:style-name="P328"><text:bookmark text:name="przypis339"/><text:span text:style-name="T247">Przypis 339 PASZ, </text:span><text:span text:style-name="T569">Huragan „Katrina”. Ewakuacja Nowego Orleanu</text:span><text:span text:style-name="T247">, „Gazeta Wyborcza” 2005, 29 </text:span><text:span text:style-name="T285">sierpnia</text:span><text:span text:style-name="T247">, s. 10. [</text:span><text:a xlink:type="simple" xlink:href="#p339" text:style-name="Internet_20_link" text:visited-style-name="Visited_20_Internet_20_Link"><text:span text:style-name="T247">wróć do głównej treści</text:span></text:a><text:span text:style-name="T247">]</text:span></text:p>
      <text:p text:style-name="P339"><text:bookmark text:name="przypis340"/><text:span text:style-name="T247">Przypis 340 IAR, PAP, </text:span><text:span text:style-name="T569">10 lat po ata</text:span><text:span text:style-name="T579">k</text:span><text:span text:style-name="T569">u huraganu Katrina. Nowe oblicze Nowego Orleanu</text:span><text:span text:style-name="T247">, </text:span><text:span text:style-name="T484">[online:]</text:span><text:span text:style-name="T247"> </text:span><text:a xlink:type="simple" xlink:href="http://www.polskieradio.pl/5/3/Artykul/1495215,10-lat-po-ataku-huraganu-Katrina-Nowe-oblicze-Nowego-Orleanu" text:style-name="Internet_20_link" text:visited-style-name="Visited_20_Internet_20_Link"><text:span text:style-name="T247">http://www.polskieradio.p</text:span></text:a><text:a xlink:type="simple" xlink:href="http://www.polskieradio.pl/5/3/Artykul/1495215,10-lat-po-ataku-huraganu-Katrina-Nowe-oblicze-Nowego-Orleanu" text:style-name="Internet_20_link" text:visited-style-name="Visited_20_Internet_20_Link"><text:span text:style-name="T285">l</text:span></text:a><text:a xlink:type="simple" xlink:href="http://www.polskieradio.pl/5/3/Artykul/1495215,10-lat-po-ataku-huraganu-Katrina-Nowe-oblicze-Nowego-Orleanu" text:style-name="Internet_20_link" text:visited-style-name="Visited_20_Internet_20_Link"><text:span text:style-name="T247">/5/3/Artykul/1495215,10-lat-po-ataku-huraganu-Katrina-Nowe-oblicze-Nowego-Orleanu</text:span></text:a><text:span text:style-name="T247">, 7 </text:span><text:span text:style-name="T285">października</text:span><text:span text:style-name="T247"> 2017. [</text:span><text:a xlink:type="simple" xlink:href="#p340" text:style-name="Internet_20_link" text:visited-style-name="Visited_20_Internet_20_Link"><text:span text:style-name="T247">wróć do głównej treści</text:span></text:a><text:span text:style-name="T247">]</text:span></text:p>
      <text:p text:style-name="P328"><text:bookmark text:name="przypis341"/><text:span text:style-name="T247">Przypis 341 C. Kitch, J. Hume,</text:span><text:span text:style-name="T260"> </text:span><text:span text:style-name="T373">Journalism in a Culture of Grief,</text:span><text:span text:style-name="T436"> New York, London</text:span><text:span text:style-name="T260"> 2008</text:span><text:span text:style-name="T247">, s. 32. [</text:span><text:a xlink:type="simple" xlink:href="#p341" text:style-name="Internet_20_link" text:visited-style-name="Visited_20_Internet_20_Link"><text:span text:style-name="T247">wróć do głównej treści]</text:span></text:a></text:p>
      <text:p text:style-name="P339"><text:bookmark text:name="przypis342"/><text:span text:style-name="T247">Przypis 342 D. Barry, </text:span><text:span text:style-name="T373">Macabre Reminder. The Corpse on Union Street,</text:span><text:span text:style-name="T436"> „The New </text:span><text:soft-page-break/><text:span text:style-name="T436">York Times” </text:span><text:span text:style-name="T260">2005, 8 września, </text:span><text:span text:style-name="T488">[online:]</text:span><text:span text:style-name="T260"> </text:span><text:a xlink:type="simple" xlink:href="http://www.nytimes.com/2005/09/08/us/nationalspecial/macabre-reminder-the-corpse-on-union-street.html" text:style-name="Internet_20_link" text:visited-style-name="Visited_20_Internet_20_Link"><text:span text:style-name="T260">http://www.nytimes.com/2005/09/08/us/nationalspecial/macabre-reminder-the-corpse-on-union-street.html</text:span></text:a><text:span text:style-name="T260">, 4 lipca 2017</text:span><text:span text:style-name="T247">. [</text:span><text:a xlink:type="simple" xlink:href="#p342" text:style-name="Internet_20_link" text:visited-style-name="Visited_20_Internet_20_Link"><text:span text:style-name="T247">wróć do głównej treści</text:span></text:a><text:span text:style-name="T247">]</text:span></text:p>
      <text:p text:style-name="P339"><text:bookmark text:name="przypis343"/><text:span text:style-name="T247">Przypis 343 D. Barry, </text:span><text:span text:style-name="T373">Macabre Reminder. The Corpse on Union Street,</text:span><text:span text:style-name="T436"> „The New York Times” </text:span><text:span text:style-name="T260">2005, 8 września, </text:span><text:span text:style-name="T488">[online:]</text:span><text:span text:style-name="T260"> </text:span><text:a xlink:type="simple" xlink:href="http://www.nytimes.com/2005/09/08/us/nationalspecial/macabre-reminder-the-corpse-on-union-street.html" text:style-name="Internet_20_link" text:visited-style-name="Visited_20_Internet_20_Link"><text:span text:style-name="T260">http://www.nytimes.com/2005/09/08/us/nationalspecial/macabre-reminder-the-corpse-on-union-street.html</text:span></text:a><text:span text:style-name="T260">, 4 lipca 2017</text:span><text:span text:style-name="T247">. [</text:span><text:a xlink:type="simple" xlink:href="#p343" text:style-name="Internet_20_link" text:visited-style-name="Visited_20_Internet_20_Link"><text:span text:style-name="T247">wróć do głównej treści</text:span></text:a><text:span text:style-name="T247">]</text:span></text:p>
      <text:p text:style-name="P339"><text:bookmark text:name="przypis344"/><text:span text:style-name="T247">Przypis 344 </text:span><text:span text:style-name="T260">S. Dewan,</text:span><text:span text:style-name="T436"> </text:span><text:span text:style-name="T373">In Attics and Rubble, More Bodies and Questions,</text:span><text:span text:style-name="T436"> „The New York Times”</text:span><text:span text:style-name="T260"> 2006, 11 kwietnia, </text:span><text:span text:style-name="T488">[online:]</text:span><text:span text:style-name="T260"> </text:span><text:a xlink:type="simple" xlink:href="http://www.nytimes.com/2006/04/11//us/nationalspecial/11body.html" text:style-name="Internet_20_link" text:visited-style-name="Visited_20_Internet_20_Link"><text:span text:style-name="T260">http://www.nytimes.co</text:span></text:a><text:a xlink:type="simple" xlink:href="http://www.nytimes.com/2006/04/11//us/nationalspecial/11body.html" text:style-name="Internet_20_link" text:visited-style-name="Visited_20_Internet_20_Link"><text:span text:style-name="T260">m/</text:span></text:a><text:a xlink:type="simple" xlink:href="http://www.nytimes.com/2006/04/11//us/nationalspecial/11body.html" text:style-name="Internet_20_link" text:visited-style-name="Visited_20_Internet_20_Link"><text:span text:style-name="T260">2006/04/</text:span></text:a><text:a xlink:type="simple" xlink:href="http://www.nytimes.com/2006/04/11//us/nationalspecial/11body.html" text:style-name="Internet_20_link" text:visited-style-name="Visited_20_Internet_20_Link"><text:span text:style-name="T260">1</text:span></text:a><text:a xlink:type="simple" xlink:href="http://www.nytimes.com/2006/04/11//us/nationalspecial/11body.html" text:style-name="Internet_20_link" text:visited-style-name="Visited_20_Internet_20_Link"><text:span text:style-name="T260">1//</text:span></text:a><text:a xlink:type="simple" xlink:href="http://www.nytimes.com/2006/04/11//us/nationalspecial/11body.html" text:style-name="Internet_20_link" text:visited-style-name="Visited_20_Internet_20_Link"><text:span text:style-name="T260">u</text:span></text:a><text:a xlink:type="simple" xlink:href="http://www.nytimes.com/2006/04/11//us/nationalspecial/11body.html" text:style-name="Internet_20_link" text:visited-style-name="Visited_20_Internet_20_Link"><text:span text:style-name="T260">s</text:span></text:a><text:a xlink:type="simple" xlink:href="http://www.nytimes.com/2006/04/11//us/nationalspecial/11body.html" text:style-name="Internet_20_link" text:visited-style-name="Visited_20_Internet_20_Link"><text:span text:style-name="T260">/nationalspecial/1</text:span></text:a><text:a xlink:type="simple" xlink:href="http://www.nytimes.com/2006/04/11//us/nationalspecial/11body.html" text:style-name="Internet_20_link" text:visited-style-name="Visited_20_Internet_20_Link"><text:span text:style-name="T260">1</text:span></text:a><text:a xlink:type="simple" xlink:href="http://www.nytimes.com/2006/04/11//us/nationalspecial/11body.html" text:style-name="Internet_20_link" text:visited-style-name="Visited_20_Internet_20_Link"><text:span text:style-name="T260">body.html</text:span></text:a><text:span text:style-name="T260">, 4 lipca 2017. </text:span><text:span text:style-name="T247">[</text:span><text:a xlink:type="simple" xlink:href="#p344" text:style-name="Internet_20_link" text:visited-style-name="Visited_20_Internet_20_Link"><text:span text:style-name="T247">wróć do głównej treści</text:span></text:a><text:span text:style-name="T247">]</text:span></text:p>
      <text:p text:style-name="P328"><text:bookmark text:name="przypis345"/><text:span text:style-name="T247">Przypis 345 Cyt</text:span><text:span text:style-name="T285">at </text:span><text:span text:style-name="T247">za: J. R. Duke, </text:span><text:span text:style-name="T371">The Generation of Crisis. An Examination of the Last Days, Perilous Times, and the Converging Crises of the Twenty-First Century,</text:span><text:span text:style-name="T435"> Maitland 2009</text:span><text:span text:style-name="T247">, s. 90. [</text:span><text:a xlink:type="simple" xlink:href="#p345" text:style-name="Internet_20_link" text:visited-style-name="Visited_20_Internet_20_Link"><text:span text:style-name="T247">wróć do głównej treści</text:span></text:a><text:span text:style-name="T247">]</text:span></text:p>
      <text:p text:style-name="P339"><text:bookmark text:name="przypis346"/><text:span text:style-name="T247">Przypis 346 </text:span><text:span text:style-name="T569">10 lat po morderczym huraganie Katrina</text:span><text:span text:style-name="T247">, „</text:span><text:span text:style-name="T435">Newsweek</text:span><text:span text:style-name="T247">” 2015, 30 </text:span><text:span text:style-name="T284">sierpnia</text:span><text:span text:style-name="T247">, </text:span><text:span text:style-name="T484">[online:]</text:span><text:span text:style-name="T247"> </text:span><text:a xlink:type="simple" xlink:href="http://www.newsweek.pl/polska/10-lat-po-morderczym-huraganie-katrina-zdjecia,galeria,369627,1.html" text:style-name="Internet_20_link" text:visited-style-name="Visited_20_Internet_20_Link"><text:span text:style-name="T247">http://www.newsweek.pl/polska/10-lat-po-morderczym-huraganie-katrina-zdjecia,galeria,369627,1.html</text:span></text:a><text:span text:style-name="T247">, 7 </text:span><text:span text:style-name="T284">października</text:span><text:span text:style-name="T247"> 2017. [</text:span><text:a xlink:type="simple" xlink:href="#p346" text:style-name="Internet_20_link" text:visited-style-name="Visited_20_Internet_20_Link"><text:span text:style-name="T247">wróć do głównej treści</text:span></text:a><text:span text:style-name="T247">]</text:span></text:p>
      <text:p text:style-name="P328"><text:bookmark text:name="przypis347"/><text:span text:style-name="T247">Przypis 347 N. Gibbs, </text:span><text:span text:style-name="T384">An Ameri</text:span><text:span text:style-name="T371">can Tragedy. The Aftermath</text:span><text:span text:style-name="T435">, „Time” 2005, 12 </text:span><text:span text:style-name="T449">September</text:span><text:span text:style-name="T435">. </text:span><text:span text:style-name="T247">Cyt</text:span><text:span text:style-name="T285">at </text:span><text:span text:style-name="T247">za: J. R. Duke, </text:span><text:span text:style-name="T371">The Generation of Crisis. An Examination of the Last Days, Perilous Times, and the Converging Crises of the Twenty-First Century,</text:span><text:span text:style-name="T435"> Maitland 2009</text:span><text:span text:style-name="T247">, s. 91. [</text:span><text:a xlink:type="simple" xlink:href="#p347" text:style-name="Internet_20_link" text:visited-style-name="Visited_20_Internet_20_Link"><text:span text:style-name="T247">wróć do głównej treści</text:span></text:a><text:span text:style-name="T247">]</text:span></text:p>
      <text:p text:style-name="P328"><text:bookmark text:name="przypis348"/><text:span text:style-name="T247">Przypis 348 </text:span><text:span text:style-name="T274">D. Moeller, </text:span><text:span text:style-name="T376">Regarding the Pain of Others. Media, Bias and the Coverage of International Disasters,</text:span><text:span text:style-name="T440"> „Journal of International Affairs” 2006, Vol. 59, No. 2, </text:span><text:span text:style-name="T449">s. 183. </text:span><text:span text:style-name="T247">[</text:span><text:a xlink:type="simple" xlink:href="#p348" text:style-name="Internet_20_link" text:visited-style-name="Visited_20_Internet_20_Link"><text:span text:style-name="T247">wróć do głównej treści</text:span></text:a><text:span text:style-name="T247">]</text:span></text:p>
      <text:p text:style-name="P339"><text:bookmark text:name="przypis349"/><text:span text:style-name="T247">Przypis 349 </text:span><text:span text:style-name="T569">10 lat po morderczym huraganie Katrina</text:span><text:span text:style-name="T247">, „</text:span><text:span text:style-name="T435">Newsweek</text:span><text:span text:style-name="T247">” 2015,30 </text:span><text:span text:style-name="T284">sierpnia</text:span><text:span text:style-name="T247">, </text:span><text:span text:style-name="T484">[online:]</text:span><text:span text:style-name="T247"> </text:span><text:a xlink:type="simple" xlink:href="http://www.newsweek.pl/polska/10-lat-po-morderczym-huraganie-katrina-zdjecia,galeria,369627,1.html" text:style-name="Internet_20_link" text:visited-style-name="Visited_20_Internet_20_Link"><text:span text:style-name="T247">http://www.newsweek.pl/polska/10-lat-po-morderczym-huraganie-katrina-zdjecia,galeria,369627,1.html</text:span></text:a><text:span text:style-name="T247">, 7 </text:span><text:span text:style-name="T284">października</text:span><text:span text:style-name="T247"> 2017. [</text:span><text:a xlink:type="simple" xlink:href="#p349" text:style-name="Internet_20_link" text:visited-style-name="Visited_20_Internet_20_Link"><text:span text:style-name="T247">wróć do głównej treści</text:span></text:a><text:span text:style-name="T247">]</text:span></text:p>
      <text:p text:style-name="P328"><text:bookmark text:name="przypis350"/><text:span text:style-name="T247">Przypis 350 G. Garfield, </text:span><text:span text:style-name="T371">Hurricane Katrina. The Ma</text:span><text:span text:style-name="T385">k</text:span><text:span text:style-name="T371">ing of Unworthy Disaster Victims</text:span><text:span text:style-name="T435">, „Journal of African American Studies” 2007, Vol. 10, No. 4,</text:span><text:span text:style-name="T247"> s. 56. [</text:span><text:a xlink:type="simple" xlink:href="#p350" text:style-name="Internet_20_link" text:visited-style-name="Visited_20_Internet_20_Link"><text:span text:style-name="T247">wróć do głównej treści</text:span></text:a><text:span text:style-name="T247">]</text:span></text:p>
      <text:p text:style-name="P343"><text:bookmark text:name="przypis351"/><text:span text:style-name="T247">Przypis 351 G. Garfield, </text:span><text:span text:style-name="T371">Hurricane Katrina. The Ma</text:span><text:span text:style-name="T791">k</text:span><text:span text:style-name="T371">ing of Unworthy Disaster Victims</text:span><text:span text:style-name="T435">, „Journal of African American Studies” 2007, Vol. 10, No. 4,</text:span><text:span text:style-name="T496"> s. 56.</text:span><text:span text:style-name="T435"> </text:span><text:span text:style-name="T247">[</text:span><text:a xlink:type="simple" xlink:href="#p351" text:style-name="Internet_20_link" text:visited-style-name="Visited_20_Internet_20_Link"><text:span text:style-name="T247">wróć do głównej treści</text:span></text:a><text:span text:style-name="T247">]</text:span></text:p>
      <text:p text:style-name="P328"><text:bookmark text:name="przypis352"/><text:span text:style-name="T247">Przypis 352 G. Garfield, </text:span><text:span text:style-name="T371">Hurricane Katrina. The Ma</text:span><text:span text:style-name="T791">k</text:span><text:span text:style-name="T371">ing of Unworthy Disaster Victims</text:span><text:span text:style-name="T435">, </text:span><text:soft-page-break/><text:span text:style-name="T435">„Journal of African American Studies” 2007, Vol. 10, No. 4,</text:span><text:span text:style-name="T496"> </text:span><text:span text:style-name="T500">s. 57. </text:span><text:span text:style-name="T247">[</text:span><text:a xlink:type="simple" xlink:href="#p352" text:style-name="Internet_20_link" text:visited-style-name="Visited_20_Internet_20_Link"><text:span text:style-name="T247">wróć do głównej treści</text:span></text:a><text:span text:style-name="T247">]</text:span></text:p>
      <text:p text:style-name="P328"><text:bookmark text:name="przypis353"/><text:span text:style-name="T247">Przypis 353 G. Garfield, </text:span><text:span text:style-name="T371">Hurricane Katrina. The Ma</text:span><text:span text:style-name="T791">k</text:span><text:span text:style-name="T371">ing of Unworthy Disaster Victims</text:span><text:span text:style-name="T435">, „Journal of African American Studies” 2007, Vol. 10, No. 4,</text:span><text:span text:style-name="T496"> </text:span><text:span text:style-name="T500">s. 58.</text:span><text:span text:style-name="T496"> </text:span><text:span text:style-name="T247">[</text:span><text:a xlink:type="simple" xlink:href="#p353" text:style-name="Internet_20_link" text:visited-style-name="Visited_20_Internet_20_Link"><text:span text:style-name="T247">wróć do głównej treści</text:span></text:a><text:span text:style-name="T247">]</text:span></text:p>
      <text:p text:style-name="P343"><text:bookmark text:name="przypis354"/><text:span text:style-name="T247">Przypis 354 G. Garfield, </text:span><text:span text:style-name="T371">Hurricane Katrina. The Ma</text:span><text:span text:style-name="T791">k</text:span><text:span text:style-name="T371">ing of Unworthy Disaster Victims</text:span><text:span text:style-name="T435">, „Journal of African American Studies” 2007, Vol. 10, No. 4</text:span><text:span text:style-name="T496">, </text:span><text:span text:style-name="T500">s. 58.</text:span><text:span text:style-name="T496"> </text:span><text:span text:style-name="T247">[</text:span><text:a xlink:type="simple" xlink:href="#p354" text:style-name="Internet_20_link" text:visited-style-name="Visited_20_Internet_20_Link"><text:span text:style-name="T247">wróć do głównej treści</text:span></text:a><text:span text:style-name="T247">]</text:span></text:p>
      <text:p text:style-name="P328"><text:bookmark text:name="przypis355"/><text:span text:style-name="T247">Przypis 355 K. Tierney, C. Bevc, E. Kuligowski, </text:span><text:span text:style-name="T371">Metaphors Matter. Disaster Myths, Media Frames, and Their Consequences in Hurricane Katrina</text:span><text:span text:style-name="T435">, „The Annals of the American Academy of Political and Social Science” 2006, Vol. 604, No. 1,</text:span><text:span text:style-name="T247"> s. 60-61. [</text:span><text:a xlink:type="simple" xlink:href="#p355" text:style-name="Internet_20_link" text:visited-style-name="Visited_20_Internet_20_Link"><text:span text:style-name="T247">wróć do głównej treści</text:span></text:a><text:span text:style-name="T247">]</text:span></text:p>
      <text:p text:style-name="P328"><text:bookmark text:name="przypis356"/><text:span text:style-name="T247">Przypis 356 K. Tierney, C. Bevc, E. Kuligowski, </text:span><text:span text:style-name="T371">Metaphors Matter. Disaster Myths, Media Frames, and Their Consequences in Hurricane Katrina</text:span><text:span text:style-name="T435">, „The Annals of the American Academy of Political and Social Science” 2006, Vol. 604, No. 1,</text:span><text:span text:style-name="T247"> s. </text:span><text:span text:style-name="T285">62. </text:span><text:span text:style-name="T247">[</text:span><text:a xlink:type="simple" xlink:href="#p356" text:style-name="Internet_20_link" text:visited-style-name="Visited_20_Internet_20_Link"><text:span text:style-name="T247">wróć do głównej treści]</text:span></text:a></text:p>
      <text:p text:style-name="P339"><text:bookmark text:name="przypis357"/><text:span text:style-name="T247">Przypis 357 Udostępnione np. przez publicystę „</text:span><text:span text:style-name="T435">Hu</text:span><text:span text:style-name="T449">f</text:span><text:span text:style-name="T435">f</text:span><text:span text:style-name="T449">in</text:span><text:span text:style-name="T435">gton Post” Vana Jonesa, </text:span><text:span text:style-name="T371">Black People „Loot” Food… White People „Find” Food</text:span><text:span text:style-name="T435">, „Huffington Post” 2017</text:span><text:span text:style-name="T247">, 1 </text:span><text:span text:style-name="T285">września</text:span><text:span text:style-name="T247">, </text:span><text:span text:style-name="T484">[online:]</text:span><text:span text:style-name="T247"> </text:span><text:a xlink:type="simple" xlink:href="http://www.huffingtonpost.com/van-jones/black-people-loot-food-wh_b_6614.html" text:style-name="Internet_20_link" text:visited-style-name="Visited_20_Internet_20_Link"><text:span text:style-name="T247">http://www.huffingtonpost.com/van-jones/black-people-loot-</text:span></text:a><text:a xlink:type="simple" xlink:href="http://www.huffingtonpost.com/van-jones/black-people-loot-food-wh_b_6614.html" text:style-name="Internet_20_link" text:visited-style-name="Visited_20_Internet_20_Link"><text:span text:style-name="T285">fo</text:span></text:a><text:a xlink:type="simple" xlink:href="http://www.huffingtonpost.com/van-jones/black-people-loot-food-wh_b_6614.html" text:style-name="Internet_20_link" text:visited-style-name="Visited_20_Internet_20_Link"><text:span text:style-name="T247">od-wh_b_6614.html</text:span></text:a><text:span text:style-name="T247">, 7 </text:span><text:span text:style-name="T285">września</text:span><text:span text:style-name="T247"> 2017. [</text:span><text:a xlink:type="simple" xlink:href="#p357" text:style-name="Internet_20_link" text:visited-style-name="Visited_20_Internet_20_Link"><text:span text:style-name="T247">wróć do głównej treści</text:span></text:a><text:span text:style-name="T247">]</text:span></text:p>
      <text:p text:style-name="P343"><text:bookmark text:name="przypis358"/><text:span text:style-name="T247">Przypis 358 S. R. Sommers [</text:span><text:span text:style-name="T678">et al.</text:span><text:span text:style-name="T247">], </text:span><text:span text:style-name="T371">Race and Media Coverage of Hurricane Katrina. Analysis, Implications, and Future Research Questions,</text:span><text:span text:style-name="T435"> „Analyses of Social Issues and Public Policy” 2006, Vol. 6, No. 1,</text:span><text:span text:style-name="T247"> s. 42. [</text:span><text:a xlink:type="simple" xlink:href="#p358" text:style-name="Internet_20_link" text:visited-style-name="Visited_20_Internet_20_Link"><text:span text:style-name="T247">wróć do głównej treści</text:span></text:a><text:span text:style-name="T247">]</text:span></text:p>
      <text:p text:style-name="P343"><text:bookmark text:name="przypis359"/><text:span text:style-name="T247">Przypis 359 S. R. Sommers [</text:span><text:span text:style-name="T678">et al.</text:span><text:span text:style-name="T247">], </text:span><text:span text:style-name="T371">Race and Media Coverage of Hurricane Katrina. Analysis, Implications, and Future Research Questions,</text:span><text:span text:style-name="T435"> „Analyses of Social Issues and Public Policy” 2006, Vol. 6, No. 1</text:span><text:span text:style-name="T496">, s. 42. </text:span><text:span text:style-name="T247">[</text:span><text:a xlink:type="simple" xlink:href="#p359" text:style-name="Internet_20_link" text:visited-style-name="Visited_20_Internet_20_Link"><text:span text:style-name="T247">wróć do głównej treści</text:span></text:a><text:span text:style-name="T247">]</text:span></text:p>
      <text:p text:style-name="P339"><text:bookmark text:name="przypis360"/><text:span text:style-name="T247">Przypis 360 T. Ralli, </text:span><text:span text:style-name="T371">Who’s a Looter? In Storm’s Aftermath, Pictures Kic</text:span><text:span text:style-name="T384">k</text:span><text:span text:style-name="T371"> Up a Different Kind of Tempest</text:span><text:span text:style-name="T435">, „The New York Times” 2005, 5 </text:span><text:span text:style-name="T449">September</text:span><text:span text:style-name="T435">, </text:span><text:span text:style-name="T484">[online:]</text:span><text:span text:style-name="T247"> </text:span><text:a xlink:type="simple" xlink:href="http://www.nytimes.com/2005/09/05/business/whos-a-looter-in-storms-aftermath-pictures-kick-up-a-different.html?mcubz=0" text:style-name="Internet_20_link" text:visited-style-name="Visited_20_Internet_20_Link"><text:span text:style-name="T247">http://www.nytimes.com/2005/09/05/business/whos-a-looter-in-storms-aftermath-pictures-kick-up-a-different.html?mcubz=</text:span></text:a><text:a xlink:type="simple" xlink:href="http://www.nytimes.com/2005/09/05/business/whos-a-looter-in-storms-aftermath-pictures-kick-up-a-different.html?mcubz=0" text:style-name="Internet_20_link" text:visited-style-name="Visited_20_Internet_20_Link"><text:span text:style-name="T285">0</text:span></text:a><text:span text:style-name="T247">, 7 </text:span><text:span text:style-name="T285">września</text:span><text:span text:style-name="T247"> 2017. [</text:span><text:a xlink:type="simple" xlink:href="#p360" text:style-name="Internet_20_link" text:visited-style-name="Visited_20_Internet_20_Link"><text:span text:style-name="T247">wróć do głównej treści</text:span></text:a><text:span text:style-name="T247">]</text:span></text:p>
      <text:p text:style-name="P339"><text:bookmark text:name="przypis361"/><text:span text:style-name="T247">Przypis 361 </text:span><text:span text:style-name="T285">V. </text:span><text:span text:style-name="T435">Jones, </text:span><text:span text:style-name="T371">Black People „Loot” Food… White People „Find” Food</text:span><text:span text:style-name="T435">, „Huffington Post” 2017</text:span><text:span text:style-name="T247">, 1 </text:span><text:span text:style-name="T285">września</text:span><text:span text:style-name="T247">, </text:span><text:span text:style-name="T484">[online:]</text:span><text:span text:style-name="T247"> </text:span><text:a xlink:type="simple" xlink:href="http://www.huffingtonpost.com/van-jones/black-people-loot-food-wh_b_6614.html" text:style-name="Internet_20_link" text:visited-style-name="Visited_20_Internet_20_Link"><text:span text:style-name="T247">http://www.huffingtonpost.com/van-jones/black-people-loot-</text:span></text:a><text:a xlink:type="simple" xlink:href="http://www.huffingtonpost.com/van-jones/black-people-loot-food-wh_b_6614.html" text:style-name="Internet_20_link" text:visited-style-name="Visited_20_Internet_20_Link"><text:span text:style-name="T285">fo</text:span></text:a><text:a xlink:type="simple" xlink:href="http://www.huffingtonpost.com/van-jones/black-people-loot-food-wh_b_6614.html" text:style-name="Internet_20_link" text:visited-style-name="Visited_20_Internet_20_Link"><text:span text:style-name="T247">od-wh_b_6614.html</text:span></text:a><text:span text:style-name="T247">, 7 </text:span><text:span text:style-name="T285">września</text:span><text:span text:style-name="T247"> 2017. [</text:span><text:a xlink:type="simple" xlink:href="#p361" text:style-name="Internet_20_link" text:visited-style-name="Visited_20_Internet_20_Link"><text:span text:style-name="T247">wróć do głównej treści</text:span></text:a><text:span text:style-name="T247">]</text:span></text:p>
      <text:p text:style-name="P339"><text:bookmark text:name="przypis362"/><text:soft-page-break/><text:span text:style-name="T247">Przypis 362 A. Kinney,</text:span><text:span text:style-name="T435"> </text:span><text:span text:style-name="T371">„Looting” or „finding”?</text:span><text:span text:style-name="T435">, 2005, 9 </text:span><text:span text:style-name="T449">February</text:span><text:span text:style-name="T435">, </text:span><text:span text:style-name="T484">[online:]</text:span><text:span text:style-name="T247"> </text:span><text:a xlink:type="simple" xlink:href="http://www.salon.com/2005/09/02/photo_controversy/" text:style-name="Internet_20_link" text:visited-style-name="Visited_20_Internet_20_Link"><text:span text:style-name="T247">http://www.salon.com/2005/09/02/photo_controversy/</text:span></text:a><text:span text:style-name="T247">, 7 </text:span><text:span text:style-name="T285">września</text:span><text:span text:style-name="T247"> 2017. [</text:span><text:a xlink:type="simple" xlink:href="#p362" text:style-name="Internet_20_link" text:visited-style-name="Visited_20_Internet_20_Link"><text:span text:style-name="T247">wróć do głównej treści</text:span></text:a><text:span text:style-name="T247">]</text:span></text:p>
      <text:p text:style-name="P339"><text:bookmark text:name="przypis363"/><text:span text:style-name="T247">Przypis 363 T. Ralli, </text:span><text:span text:style-name="T371">Who’s a Looter? In Storm’s Aftermath, Pictures Kic</text:span><text:span text:style-name="T384">k</text:span><text:span text:style-name="T371"> Up a Different Kind of Tempest</text:span><text:span text:style-name="T435">, „The New York Times” 2005, 5 </text:span><text:span text:style-name="T449">September</text:span><text:span text:style-name="T435">, </text:span><text:span text:style-name="T484">[online:]</text:span><text:span text:style-name="T247"> </text:span><text:a xlink:type="simple" xlink:href="http://www.nytimes.com/2005/09/05/business/whos-a-looter-in-storms-aftermath-pictures-kick-up-a-different.html?mcubz=0" text:style-name="Internet_20_link" text:visited-style-name="Visited_20_Internet_20_Link"><text:span text:style-name="T247">http://www.nytimes.com/2005/09/05/business/whos-a-looter-in-storms-aftermath-pictures-kick-up-a-different.html?mcubz=</text:span></text:a><text:a xlink:type="simple" xlink:href="http://www.nytimes.com/2005/09/05/business/whos-a-looter-in-storms-aftermath-pictures-kick-up-a-different.html?mcubz=0" text:style-name="Internet_20_link" text:visited-style-name="Visited_20_Internet_20_Link"><text:span text:style-name="T285">0</text:span></text:a><text:span text:style-name="T247">, 7 </text:span><text:span text:style-name="T285">września</text:span><text:span text:style-name="T247"> 2017. [</text:span><text:a xlink:type="simple" xlink:href="#p363" text:style-name="Internet_20_link" text:visited-style-name="Visited_20_Internet_20_Link"><text:span text:style-name="T247">wróć do głównej treści</text:span></text:a><text:span text:style-name="T247">]</text:span></text:p>
      <text:p text:style-name="P343"><text:bookmark text:name="przypis364"/><text:span text:style-name="T247">Przypis 364 S. R. Sommers [</text:span><text:span text:style-name="T678">et al.</text:span><text:span text:style-name="T247">], </text:span><text:span text:style-name="T371">Race and Media Coverage of Hurricane Katrina. Analysis, Implications, and Future Research Questions,</text:span><text:span text:style-name="T435"> „Analyses of Social Issues and Public Policy” 2006, Vol. 6, No. </text:span><text:span text:style-name="T450">1</text:span><text:span text:style-name="T501">, s. 43.</text:span><text:span text:style-name="T450"> </text:span><text:span text:style-name="T247">[</text:span><text:a xlink:type="simple" xlink:href="#p364" text:style-name="Internet_20_link" text:visited-style-name="Visited_20_Internet_20_Link"><text:span text:style-name="T247">wróć do głównej treści</text:span></text:a><text:span text:style-name="T247">]</text:span></text:p>
      <text:p text:style-name="P343"><text:bookmark text:name="przypis365"/><text:span text:style-name="T247">Przypis 365 S. R. Sommers [</text:span><text:span text:style-name="T678">et al.</text:span><text:span text:style-name="T247">], </text:span><text:span text:style-name="T371">Race and Media Coverage of Hurricane Katrina. Analysis, Implications, and Future Research Questions,</text:span><text:span text:style-name="T435"> „Analyses of Social Issues and Public Policy” 2006, Vol. 6, No. 1</text:span><text:span text:style-name="T501">, s. 43. </text:span><text:span text:style-name="T247">[</text:span><text:a xlink:type="simple" xlink:href="#p365" text:style-name="Internet_20_link" text:visited-style-name="Visited_20_Internet_20_Link"><text:span text:style-name="T247">wróć do głównej treści</text:span></text:a><text:span text:style-name="T247">]</text:span></text:p>
      <text:p text:style-name="P328"><text:bookmark text:name="przypis366"/><text:span text:style-name="T247">Przypis 366 K. Tierney, C. Bevc, E. Kuligowski, </text:span><text:span text:style-name="T371">Metaphors Matter. Disaster Myths, Media Frames, and Their Consequences in Hurricane Katrina</text:span><text:span text:style-name="T435">, „The Annals of the American Academy of Political and Social Science” 2006, Vol. 604, No. 1,</text:span><text:span text:style-name="T247"> s. </text:span><text:span text:style-name="T286">75. </text:span><text:span text:style-name="T247">[</text:span><text:a xlink:type="simple" xlink:href="#p366" text:style-name="Internet_20_link" text:visited-style-name="Visited_20_Internet_20_Link"><text:span text:style-name="T247">wróć do głównej treści</text:span></text:a><text:span text:style-name="T247">]</text:span></text:p>
      <text:p text:style-name="P328"><text:bookmark text:name="przypis367"/><text:span text:style-name="T247">Przypis 367 K. Tierney, C. Bevc, E. Kuligowski, </text:span><text:span text:style-name="T371">Metaphors Matter. Disaster Myths, Media Frames, and Their Consequences in Hurricane Katrina</text:span><text:span text:style-name="T435">, „The Annals of the American Academy of Political and Social Science” 2006, Vol. 604, No. 1,</text:span><text:span text:style-name="T247"> s. </text:span><text:span text:style-name="T286">66. </text:span><text:span text:style-name="T247">[</text:span><text:a xlink:type="simple" xlink:href="#p367" text:style-name="Internet_20_link" text:visited-style-name="Visited_20_Internet_20_Link"><text:span text:style-name="T247">wróć do głównej treści</text:span></text:a><text:span text:style-name="T247">]</text:span></text:p>
      <text:p text:style-name="P328"><text:bookmark text:name="przypis368"/><text:span text:style-name="T247">Przypis 368 H. Fischer, </text:span><text:span text:style-name="T371">Response to Disaster. Fact versus Fiction and Its Perpetuation. The Sociology of Disaster</text:span><text:span text:style-name="T435">, Lanham 1998</text:span><text:span text:style-name="T247">, s. 15. [</text:span><text:a xlink:type="simple" xlink:href="#p368" text:style-name="Internet_20_link" text:visited-style-name="Visited_20_Internet_20_Link"><text:span text:style-name="T247">wróć do głównej treści</text:span></text:a><text:span text:style-name="T247">]</text:span></text:p>
      <text:p text:style-name="P343"><text:bookmark text:name="przypis369"/><text:span text:style-name="T247">Przypis 369 H. Fischer, </text:span><text:span text:style-name="T371">Response to Disaster. Fact versus Fiction and Its Perpetuation. The Sociology of Disaster</text:span><text:span text:style-name="T435">, Lanham 1998, s. 15. </text:span><text:span text:style-name="T247">[</text:span><text:a xlink:type="simple" xlink:href="#p369" text:style-name="Internet_20_link" text:visited-style-name="Visited_20_Internet_20_Link"><text:span text:style-name="T247">wróć do głównej treści</text:span></text:a><text:span text:style-name="T247">]</text:span></text:p>
      <text:p text:style-name="P328"><text:bookmark text:name="przypis370"/><text:span text:style-name="T247">Przypis 370 Pokazałam to w książce </text:span><text:span text:style-name="T569">Śmierć papieża, narodziny mitu</text:span><text:span text:style-name="T247">, omawiając proces rodzenia się mitu w relacjach prasowych z tygodnia po śmierci Jana Pawia </text:span><text:span text:style-name="T286">2</text:span><text:span text:style-name="T247">. [</text:span><text:a xlink:type="simple" xlink:href="#p370" text:style-name="Internet_20_link" text:visited-style-name="Visited_20_Internet_20_Link"><text:span text:style-name="T247">wróć do głównej treści</text:span></text:a><text:span text:style-name="T247">]</text:span></text:p>
      <text:p text:style-name="P328"><text:bookmark text:name="przypis371"/><text:span text:style-name="T247">Przypis 371 G. Garfield, </text:span><text:span text:style-name="T371">Hurricane Katrina. The Ma</text:span><text:span text:style-name="T791">k</text:span><text:span text:style-name="T371">ing of Unworthy Disaster Victims</text:span><text:span text:style-name="T435">, „Journal of African American Studies” 2007, Vol. 10, No. 4</text:span><text:span text:style-name="T496">, </text:span><text:span text:style-name="T500">s. </text:span><text:span text:style-name="T501">58.</text:span><text:span text:style-name="T450"> </text:span><text:span text:style-name="T247">[</text:span><text:a xlink:type="simple" xlink:href="#p371" text:style-name="Internet_20_link" text:visited-style-name="Visited_20_Internet_20_Link"><text:span text:style-name="T247">wróć do głównej treści</text:span></text:a><text:span text:style-name="T247">]</text:span></text:p>
      <text:p text:style-name="P343"><text:bookmark text:name="przypis372"/><text:span text:style-name="T247">Przypis 372 G. Garfield, </text:span><text:span text:style-name="T371">Hurricane Katrina. The Ma</text:span><text:span text:style-name="T791">k</text:span><text:span text:style-name="T371">ing of Unworthy Disaster Victims</text:span><text:span text:style-name="T435">, </text:span><text:soft-page-break/><text:span text:style-name="T435">„Journal of African American Studies” 2007, Vol. 10, No. 4</text:span><text:span text:style-name="T496">, </text:span><text:span text:style-name="T500">s. </text:span><text:span text:style-name="T501">58.</text:span><text:span text:style-name="T435"> </text:span><text:span text:style-name="T247">[</text:span><text:a xlink:type="simple" xlink:href="#p372" text:style-name="Internet_20_link" text:visited-style-name="Visited_20_Internet_20_Link"><text:span text:style-name="T247">wróć do głównej treści</text:span></text:a><text:span text:style-name="T247">]</text:span></text:p>
      <text:p text:style-name="P328"><text:bookmark text:name="przypis373"/><text:span text:style-name="T247">Przypis 373 K. Tierney, C. Bevc, E. Kuligowski, </text:span><text:span text:style-name="T371">Metaphors Matter. Disaster Myths, Media Frames, and Their Consequences in Hurricane Katrina</text:span><text:span text:style-name="T435">, „The Annals of the American Academy of Political and Social Science” 2006, Vol. 604, No. 1,</text:span><text:span text:style-name="T247"> </text:span><text:span text:style-name="T286">s. 65. </text:span><text:span text:style-name="T247">[</text:span><text:a xlink:type="simple" xlink:href="#p373" text:style-name="Internet_20_link" text:visited-style-name="Visited_20_Internet_20_Link"><text:span text:style-name="T247">wróć do głównej treści</text:span></text:a><text:span text:style-name="T247">]</text:span></text:p>
      <text:p text:style-name="P328"><text:bookmark text:name="przypis374"/><text:span text:style-name="T247">Przypis 374 G. Garfield, </text:span><text:span text:style-name="T371">Hurricane Katrina. The Ma</text:span><text:span text:style-name="T791">k</text:span><text:span text:style-name="T371">ing of Unworthy Disaster Victims</text:span><text:span text:style-name="T435">, „Journal of African American Studies” 2007, Vol. 10, No. 4</text:span><text:span text:style-name="T496">, </text:span><text:span text:style-name="T501">s. 58.</text:span><text:span text:style-name="T496"> </text:span><text:span text:style-name="T247">[</text:span><text:a xlink:type="simple" xlink:href="#p374" text:style-name="Internet_20_link" text:visited-style-name="Visited_20_Internet_20_Link"><text:span text:style-name="T247">wróć do głównej </text:span></text:a><text:a xlink:type="simple" xlink:href="#p374" text:style-name="Internet_20_link" text:visited-style-name="Visited_20_Internet_20_Link"><text:span text:style-name="T247">treści</text:span></text:a><text:span text:style-name="T247">]</text:span></text:p>
      <text:p text:style-name="P328"><text:bookmark text:name="przypis375"/><text:span text:style-name="T247">Przypis 375 G. Garfield, </text:span><text:span text:style-name="T371">Hurricane Katrina. The Ma</text:span><text:span text:style-name="T791">k</text:span><text:span text:style-name="T371">ing of Unworthy Disaster Victims</text:span><text:span text:style-name="T435">, „Journal of African American Studies” 2007, Vol. 10, No. 4, </text:span><text:span text:style-name="T501">s. 60.</text:span><text:span text:style-name="T450"> </text:span><text:span text:style-name="T247">[</text:span><text:a xlink:type="simple" xlink:href="#p375" text:style-name="Internet_20_link" text:visited-style-name="Visited_20_Internet_20_Link"><text:span text:style-name="T247">wróć do głównej </text:span></text:a><text:a xlink:type="simple" xlink:href="#p375" text:style-name="Internet_20_link" text:visited-style-name="Visited_20_Internet_20_Link"><text:span text:style-name="T247">treści</text:span></text:a><text:span text:style-name="T247">]</text:span></text:p>
      <text:p text:style-name="P328"><text:bookmark text:name="przypis376"/><text:span text:style-name="T247">Przypis 376 G. Garfield, </text:span><text:span text:style-name="T371">Hurricane Katrina. The Ma</text:span><text:span text:style-name="T791">k</text:span><text:span text:style-name="T371">ing of Unworthy Disaster Victims</text:span><text:span text:style-name="T435">, „Journal of African American Studies” 2007, Vol. 10, No. 4, </text:span><text:span text:style-name="T501">s. 61.</text:span><text:span text:style-name="T450"> </text:span><text:span text:style-name="T247">[</text:span><text:a xlink:type="simple" xlink:href="#p376" text:style-name="Internet_20_link" text:visited-style-name="Visited_20_Internet_20_Link"><text:span text:style-name="T247">wróć do głównej </text:span></text:a><text:a xlink:type="simple" xlink:href="#p376" text:style-name="Internet_20_link" text:visited-style-name="Visited_20_Internet_20_Link"><text:span text:style-name="T247">treści</text:span></text:a><text:span text:style-name="T247">]</text:span></text:p>
      <text:p text:style-name="P328"><text:bookmark text:name="przypis377"/><text:span text:style-name="T247">Przypis 377 G. Garfield, </text:span><text:span text:style-name="T371">Hurricane Katrina. The Ma</text:span><text:span text:style-name="T791">k</text:span><text:span text:style-name="T371">ing of Unworthy Disaster Victims</text:span><text:span text:style-name="T435">, „Journal of African American Studies” 2007, Vol. 10, No. 4, </text:span><text:span text:style-name="T501">s. 62. </text:span><text:span text:style-name="T247">[</text:span><text:a xlink:type="simple" xlink:href="#p377" text:style-name="Internet_20_link" text:visited-style-name="Visited_20_Internet_20_Link"><text:span text:style-name="T247">wróć do głównej treści</text:span></text:a><text:span text:style-name="T247">]</text:span></text:p>
      <text:p text:style-name="P328"><text:bookmark text:name="przypis378"/><text:span text:style-name="T247">Przypis 378 M. Hodalska, </text:span><text:span text:style-name="T569">Turyści horroru w miejscach pamięci. Rola mediów w promocji miejsc traumy i zbrodni</text:span><text:span text:style-name="T247">, [w:] </text:span><text:span text:style-name="T570">Historia-pamięć-tożsamo</text:span><text:span text:style-name="T572">ś</text:span><text:span text:style-name="T570">ć w edukacji humanistycznej</text:span><text:span text:style-name="T650">, Tom 3: </text:span><text:span text:style-name="T570">Pamięć człowieka, pamięć miejsca, miejsca pamięci</text:span><text:span text:style-name="T650">, red. B. Popiołek, A. Ch</text:span><text:span text:style-name="T807">ł</text:span><text:span text:style-name="T650">osta-Sikorska, A. S</text:span><text:span text:style-name="T807">ł</text:span><text:span text:style-name="T650">aby, Kraków 2015</text:span><text:span text:style-name="T247">, s. 596. [</text:span><text:a xlink:type="simple" xlink:href="#p378" text:style-name="Internet_20_link" text:visited-style-name="Visited_20_Internet_20_Link"><text:span text:style-name="T247">wróć do głównej treści</text:span></text:a><text:span text:style-name="T247">]</text:span></text:p>
      <text:p text:style-name="P328"><text:bookmark text:name="przypis379"/><text:span text:style-name="T247">Przypis 379 M. Hoda</text:span><text:span text:style-name="T286">l</text:span><text:span text:style-name="T247">ska,</text:span><text:span text:style-name="T371"> Selfies at Horror Sites. Dar</text:span><text:span text:style-name="T386">k</text:span><text:span text:style-name="T371"> Tourism, Ghoulish Souvenirs and Digital Narcissism</text:span><text:span text:style-name="T435">,</text:span><text:span text:style-name="T247"> „Zeszyty Prasoznawcze. Kwartalnik Ośrodka Badań Prasoznawczych” 2017, nr 2. [</text:span><text:a xlink:type="simple" xlink:href="#p379" text:style-name="Internet_20_link" text:visited-style-name="Visited_20_Internet_20_Link"><text:span text:style-name="T247">wróć do głównej treści</text:span></text:a><text:span text:style-name="T247">]</text:span></text:p>
      <text:p text:style-name="P328"><text:bookmark text:name="przypis380"/><text:span text:style-name="T247">Przypis 380 G. Garfield, </text:span><text:span text:style-name="T371">Hurricane Katrina. The Ma</text:span><text:span text:style-name="T791">k</text:span><text:span text:style-name="T371">ing of Unworthy Disaster Victims</text:span><text:span text:style-name="T435">, „Journal of African American Studies” 2007, Vol. 10, No. 4, </text:span><text:span text:style-name="T501">s. 58. </text:span><text:span text:style-name="T247">[</text:span><text:a xlink:type="simple" xlink:href="#p380" text:style-name="Internet_20_link" text:visited-style-name="Visited_20_Internet_20_Link"><text:span text:style-name="T247">wróć do głównej treści</text:span></text:a><text:span text:style-name="T247">]</text:span></text:p>
      <text:p text:style-name="P328"><text:bookmark text:name="przypis381"/><text:span text:style-name="T247">Przypis 381 </text:span><text:span text:style-name="T287">J. Hajduk-Nijakowska, </text:span><text:span text:style-name="T570">Żywioł i kultura. Folklorystyczne mechanizmy oswajania traumy</text:span><text:span text:style-name="T287">, Opole 2005, s. 152. </text:span><text:span text:style-name="T247">[</text:span><text:a xlink:type="simple" xlink:href="#p381" text:style-name="Internet_20_link" text:visited-style-name="Visited_20_Internet_20_Link"><text:span text:style-name="T247">wróć do głównej treści</text:span></text:a><text:span text:style-name="T247">]</text:span></text:p>
      <text:p text:style-name="P328"><text:bookmark text:name="przypis382"/><text:span text:style-name="T247">Przypis 382 G. Garfield, </text:span><text:span text:style-name="T371">Hurricane Katrina. The Ma</text:span><text:span text:style-name="T791">k</text:span><text:span text:style-name="T371">ing of Unworthy Disaster Victims</text:span><text:span text:style-name="T435">, „Journal of African American Studies” 2007, Vol. 10, No. 4, </text:span><text:span text:style-name="T501">s. 72.</text:span><text:span text:style-name="T450"> </text:span><text:span text:style-name="T247">[</text:span><text:a xlink:type="simple" xlink:href="#p382" text:style-name="Internet_20_link" text:visited-style-name="Visited_20_Internet_20_Link"><text:span text:style-name="T247">wróć do głównej treści</text:span></text:a><text:span text:style-name="T247">]</text:span></text:p>
      <text:p text:style-name="P328"><text:bookmark text:name="przypis383"/><text:soft-page-break/><text:span text:style-name="T247">Przypis 383 Np. K. Smith, C. Price, </text:span><text:span text:style-name="T371">Content Analysis of Representation. Photographi</text:span><text:span text:style-name="T386">c</text:span><text:span text:style-name="T371"> Coverage of Blacks by Nonda</text:span><text:span text:style-name="T386">il</text:span><text:span text:style-name="T371">y Newspapers</text:span><text:span text:style-name="T247">, [w:j </text:span><text:span text:style-name="T371">Handbook of Visual Communication. Theory, Methods, and Media</text:span><text:span text:style-name="T435">, eds. K. Smith [</text:span><text:span text:style-name="T678">et al.</text:span><text:span text:style-name="T435">], Mahwah</text:span><text:span text:style-name="T247"> 2005, s. 127-138. [</text:span><text:a xlink:type="simple" xlink:href="#p383" text:style-name="Internet_20_link" text:visited-style-name="Visited_20_Internet_20_Link"><text:span text:style-name="T247">wróć do głównej treści</text:span></text:a><text:span text:style-name="T247">]</text:span></text:p>
      <text:p text:style-name="P328"><text:bookmark text:name="przypis384"/><text:span text:style-name="T247">Przypis 384 S. Fahmy. J. D. Ke</text:span><text:span text:style-name="T286">ll</text:span><text:span text:style-name="T247">y, J. S. Kim, </text:span><text:span text:style-name="T371">What Katrina Revealed. A Visual Analysis of the Hurricane Coverage by News Wires and U.S. Newspapers, </text:span><text:span text:style-name="T435">„Journalism and Mass Comunication Quarterly” 2007, Vol. 84, No. 3</text:span><text:span text:style-name="T247">, s. 554. [</text:span><text:a xlink:type="simple" xlink:href="#p384" text:style-name="Internet_20_link" text:visited-style-name="Visited_20_Internet_20_Link"><text:span text:style-name="T247">wróć do głównej treści</text:span></text:a><text:span text:style-name="T247">]</text:span></text:p>
      <text:p text:style-name="P328"><text:bookmark text:name="przypis385"/><text:span text:style-name="T247">Przypis 385 M. Hodalska, </text:span><text:span text:style-name="T371">Ebola Virus Kills the Other, but Anytime it May Land Here. Media Coverage of an African Plague</text:span><text:span text:style-name="T247">, [w:] </text:span><text:span text:style-name="T371">There’s More to Fear than Fear Itself. Fears and Anxieties in the 21</text:span><text:span text:style-name="T386">st</text:span><text:span text:style-name="T371"> Century</text:span><text:span text:style-name="T435">, eds. </text:span><text:span text:style-name="T247">S. Doran, B. Michael, I. Dixon, Oxford 2016, s. 123-135. [</text:span><text:a xlink:type="simple" xlink:href="#p385" text:style-name="Internet_20_link" text:visited-style-name="Visited_20_Internet_20_Link"><text:span text:style-name="T247">wróć do głównej treści</text:span></text:a><text:span text:style-name="T247">]</text:span></text:p>
      <text:p text:style-name="P328"><text:bookmark text:name="przypis386"/><text:span text:style-name="T247">Przypis 386 P. M. Lester, </text:span><text:span text:style-name="T371">On Mentors, Ethics, War and Hurricanes</text:span><text:span text:style-name="T435">, „Visual Communication Quarterly” 2005, Vol. 12, No. 3, 4</text:span><text:span text:style-name="T247">, s. 136-145. [</text:span><text:a xlink:type="simple" xlink:href="#p386" text:style-name="Internet_20_link" text:visited-style-name="Visited_20_Internet_20_Link"><text:span text:style-name="T247">wróć do głównej </text:span></text:a><text:a xlink:type="simple" xlink:href="#p386" text:style-name="Internet_20_link" text:visited-style-name="Visited_20_Internet_20_Link"><text:span text:style-name="T247">treści</text:span></text:a><text:span text:style-name="T247">]</text:span></text:p>
      <text:p text:style-name="P328"><text:bookmark text:name="przypis387"/><text:span text:style-name="T247">Przypis 387 S. Fahmy. J. D. Ke</text:span><text:span text:style-name="T286">ll</text:span><text:span text:style-name="T247">y, J. S. Kim, </text:span><text:span text:style-name="T371">What Katrina Revealed. A Visual Analysis of the Hurricane Coverage by News Wires and U.S. Newspapers, </text:span><text:span text:style-name="T435">„Journalism and Mass Comunication Quarterly” 2007, Vol. 84, No. 3</text:span><text:span text:style-name="T247">, </text:span><text:span text:style-name="T286">s. 554. </text:span><text:span text:style-name="T247">[</text:span><text:a xlink:type="simple" xlink:href="#p387" text:style-name="Internet_20_link" text:visited-style-name="Visited_20_Internet_20_Link"><text:span text:style-name="T247">wróć do głównej treści</text:span></text:a><text:span text:style-name="T247">]</text:span></text:p>
      <text:p text:style-name="P328"><text:bookmark text:name="przypis388"/><text:span text:style-name="T247">Przypis 388 J. Delumeau, </text:span><text:span text:style-name="T569">Strach </text:span><text:span text:style-name="T580">w</text:span><text:span text:style-name="T569"> kulturze Zachodu </text:span><text:span text:style-name="T580">14</text:span><text:span text:style-name="T569">-</text:span><text:span text:style-name="T580">18</text:span><text:span text:style-name="T569"> w.</text:span><text:span text:style-name="T247">, prze</text:span><text:span text:style-name="T286">łożył</text:span><text:span text:style-name="T247"> A. Szymanowski, Warszawa 1986, s. 40. Cyt</text:span><text:span text:style-name="T288">at </text:span><text:span text:style-name="T247">za: J. Hajduk-Nijakowska,</text:span><text:span text:style-name="T287"> </text:span><text:span text:style-name="T570">Żywioł i kultura. Folklorystyczne mechanizmy oswajania traumy</text:span><text:span text:style-name="T287">, Opole 2005</text:span><text:span text:style-name="T247">, s. 43. [</text:span><text:a xlink:type="simple" xlink:href="#p388" text:style-name="Internet_20_link" text:visited-style-name="Visited_20_Internet_20_Link"><text:span text:style-name="T247">wróć do głównej treści</text:span></text:a><text:span text:style-name="T247">]</text:span></text:p>
      <text:p text:style-name="P328"><text:bookmark text:name="przypis389"/><text:span text:style-name="T247">Przypis 389 </text:span><text:span text:style-name="T569">Słowni</text:span><text:span text:style-name="T581">k</text:span><text:span text:style-name="T569"> stereotypów i symboli ludowych</text:span><text:span text:style-name="T247">, red. J. Bartmiński, t. 1: </text:span><text:span text:style-name="T569">Kosmos</text:span><text:span text:style-name="T247">, cz. 2:</text:span><text:span text:style-name="T569"> Ziemia, woda, podziemie</text:span><text:span text:style-name="T247">, Lublin 1999, s. 153. [</text:span><text:a xlink:type="simple" xlink:href="#p389" text:style-name="Internet_20_link" text:visited-style-name="Visited_20_Internet_20_Link"><text:span text:style-name="T247">wróć do głównej treści</text:span></text:a><text:span text:style-name="T247">]</text:span></text:p>
      <text:p text:style-name="P328"><text:bookmark text:name="przypis390"/><text:span text:style-name="T247">Przypis 390 </text:span><text:span text:style-name="T569">Słowni</text:span><text:span text:style-name="T577">k</text:span><text:span text:style-name="T569"> teologii biblijnej</text:span><text:span text:style-name="T247">, red. X. L</text:span><text:span text:style-name="T333">é</text:span><text:span text:style-name="T247">on-Dufour, prze</text:span><text:span text:style-name="T282">łożył i opracował</text:span><text:span text:style-name="T247"> K. Romaniuk, Poznań 1994, s. 1058. [</text:span><text:a xlink:type="simple" xlink:href="#p390" text:style-name="Internet_20_link" text:visited-style-name="Visited_20_Internet_20_Link"><text:span text:style-name="T247">wróć do głównej treści</text:span></text:a><text:span text:style-name="T247">]</text:span></text:p>
      <text:p text:style-name="P348"><text:bookmark text:name="przypis391"/><text:span text:style-name="T247">Przypis 391 </text:span><text:span text:style-name="T569">Słowni</text:span><text:span text:style-name="T577">k</text:span><text:span text:style-name="T569"> teologii biblijnej</text:span><text:span text:style-name="T247">, red. X. L</text:span><text:span text:style-name="T333">é</text:span><text:span text:style-name="T247">on-Dufour, prze</text:span><text:span text:style-name="T282">łożył i opracował</text:span><text:span text:style-name="T247"> K. Romaniuk, Poznań 1994, s. 1058. [</text:span><text:a xlink:type="simple" xlink:href="#p391" text:style-name="Internet_20_link" text:visited-style-name="Visited_20_Internet_20_Link"><text:span text:style-name="T247">wróć do głównej treści</text:span></text:a><text:span text:style-name="T247">]</text:span></text:p>
      <text:p text:style-name="P328"><text:bookmark text:name="przypis392"/><text:span text:style-name="T247">Przypis 392 M. Eliade, </text:span><text:span text:style-name="T569">Traktat o historii religii,</text:span><text:span text:style-name="T247"> prze</text:span><text:span text:style-name="T288">łożył</text:span><text:span text:style-name="T247"> J. Wierusz-Kowalski, Łódź 1993, s. 190-191. [</text:span><text:a xlink:type="simple" xlink:href="#p392" text:style-name="Internet_20_link" text:visited-style-name="Visited_20_Internet_20_Link"><text:span text:style-name="T247">wróć do głównej treści</text:span></text:a><text:span text:style-name="T247">]</text:span></text:p>
      <text:p text:style-name="P328"><text:bookmark text:name="przypis393"/><text:span text:style-name="T247">Przypis 393 J. Hajduk-Nijakowska,</text:span><text:span text:style-name="T287"> </text:span><text:span text:style-name="T570">Żywioł i kultura. Folklorystyczne mechanizmy oswajania traumy</text:span><text:span text:style-name="T287">, Opole 2005</text:span><text:span text:style-name="T247">, s. </text:span><text:span text:style-name="T288">42. </text:span><text:span text:style-name="T247">[</text:span><text:a xlink:type="simple" xlink:href="#p393" text:style-name="Internet_20_link" text:visited-style-name="Visited_20_Internet_20_Link"><text:span text:style-name="T247">wróć do głównej treści</text:span></text:a><text:span text:style-name="T247">]</text:span></text:p>
      <text:p text:style-name="P328"><text:bookmark text:name="przypis394"/><text:soft-page-break/><text:span text:style-name="T247">Przypis 394 G. van der Leeuw, </text:span><text:span text:style-name="T569">Fenomenologia religii</text:span><text:span text:style-name="T247">, prze</text:span><text:span text:style-name="T288">łożył</text:span><text:span text:style-name="T247"> J. Prokopiuk, Warszawa 1997, s. 53. [</text:span><text:a xlink:type="simple" xlink:href="#p394" text:style-name="Internet_20_link" text:visited-style-name="Visited_20_Internet_20_Link"><text:span text:style-name="T247">wróć do głównej treści</text:span></text:a><text:span text:style-name="T247">]</text:span></text:p>
      <text:p text:style-name="P328"><text:bookmark text:name="przypis395"/><text:span text:style-name="T247">Przypis 395 J. Hajduk-Nijakowska,</text:span><text:span text:style-name="T287"> </text:span><text:span text:style-name="T570">Żywioł i kultura. Folklorystyczne mechanizmy oswajania traumy</text:span><text:span text:style-name="T287">, Opole 2005</text:span><text:span text:style-name="T247">, s. </text:span><text:span text:style-name="T288">43. </text:span><text:span text:style-name="T247">[</text:span><text:a xlink:type="simple" xlink:href="#p395" text:style-name="Internet_20_link" text:visited-style-name="Visited_20_Internet_20_Link"><text:span text:style-name="T247">wróć do głównej treści</text:span></text:a><text:span text:style-name="T247">]</text:span></text:p>
      <text:p text:style-name="P328"><text:bookmark text:name="przypis396"/><text:span text:style-name="T247">Przypis 396 A. M. Kempiński,</text:span><text:span text:style-name="T569"> </text:span><text:span text:style-name="T581">Słownik</text:span><text:span text:style-name="T569"> mitologii ludów </text:span><text:span text:style-name="T581">indoeuropejskich</text:span><text:span text:style-name="T247">, Poznań 1993, s. 456. [</text:span><text:a xlink:type="simple" xlink:href="#p396" text:style-name="Internet_20_link" text:visited-style-name="Visited_20_Internet_20_Link"><text:span text:style-name="T247">wróć do głównej treści</text:span></text:a><text:span text:style-name="T247">]</text:span></text:p>
      <text:p text:style-name="P328"><text:bookmark text:name="przypis397"/><text:span text:style-name="T247">Przypis 397 K. Moszyński, </text:span><text:span text:style-name="T569">Kultura ludowa Słowian</text:span><text:span text:style-name="T247">, t. 2: </text:span><text:span text:style-name="T569">Kultura duchowa,</text:span><text:span text:style-name="T247"> cz. 1, red. J. Burszta, Warszawa 1967, s. 508. [</text:span><text:a xlink:type="simple" xlink:href="#p397" text:style-name="Internet_20_link" text:visited-style-name="Visited_20_Internet_20_Link"><text:span text:style-name="T247">wróć do głównej treści</text:span></text:a><text:span text:style-name="T247">]</text:span></text:p>
      <text:p text:style-name="P348"><text:bookmark text:name="przypis398"/><text:span text:style-name="T247">Przypis 398 K. Moszyński, </text:span><text:span text:style-name="T569">Kultura ludowa Słowian</text:span><text:span text:style-name="T247">, t. 2: </text:span><text:span text:style-name="T569">Kultura duchowa,</text:span><text:span text:style-name="T247"> cz. 1, red. J. Burszta, Warszawa 1967, s. 508. [</text:span><text:a xlink:type="simple" xlink:href="#p398" text:style-name="Internet_20_link" text:visited-style-name="Visited_20_Internet_20_Link"><text:span text:style-name="T247">wróć do głównej treści</text:span></text:a><text:span text:style-name="T247">]</text:span></text:p>
      <text:p text:style-name="P328"><text:bookmark text:name="przypis399"/><text:span text:style-name="T247">Przypis 399 J. Hajduk-Nijakowska,</text:span><text:span text:style-name="T287"> </text:span><text:span text:style-name="T570">Żywioł i kultura. Folklorystyczne mechanizmy oswajania traumy</text:span><text:span text:style-name="T287">, Opole 2005</text:span><text:span text:style-name="T247">, s. </text:span><text:span text:style-name="T288">47. </text:span><text:span text:style-name="T247">[</text:span><text:a xlink:type="simple" xlink:href="#p399" text:style-name="Internet_20_link" text:visited-style-name="Visited_20_Internet_20_Link"><text:span text:style-name="T247">wróć do głównej treści</text:span></text:a><text:span text:style-name="T247">]</text:span></text:p>
      <text:p text:style-name="P328"><text:bookmark text:name="przypis400"/><text:span text:style-name="T247">Przypis 400 D. Simonides, </text:span><text:span text:style-name="T569">Współczesne podanie wierzeniowe</text:span><text:span text:style-name="T247">, „Lud” 1973, t. 57, s. 103. [</text:span><text:a xlink:type="simple" xlink:href="#p400" text:style-name="Internet_20_link" text:visited-style-name="Visited_20_Internet_20_Link"><text:span text:style-name="T247">wróć do głównej treści</text:span></text:a><text:span text:style-name="T247">]</text:span></text:p>
      <text:p text:style-name="P328"><text:bookmark text:name="przypis401"/><text:span text:style-name="T247">Przypis 401 J. Hajduk-Nijakowska,</text:span><text:span text:style-name="T287"> </text:span><text:span text:style-name="T570">Żywioł i kultura. Folklorystyczne mechanizmy oswajania traumy</text:span><text:span text:style-name="T287">, Opole 2005</text:span><text:span text:style-name="T247">, s. </text:span><text:span text:style-name="T288">47. </text:span><text:span text:style-name="T247">[</text:span><text:a xlink:type="simple" xlink:href="#p401" text:style-name="Internet_20_link" text:visited-style-name="Visited_20_Internet_20_Link"><text:span text:style-name="T247">wróć do głównej treści</text:span></text:a><text:span text:style-name="T247">]</text:span></text:p>
      <text:p text:style-name="P328"><text:bookmark text:name="przypis402"/><text:span text:style-name="T247">Przypis 402 J. Hajduk-Nijakowska,</text:span><text:span text:style-name="T287"> </text:span><text:span text:style-name="T570">Żywioł i kultura. Folklorystyczne mechanizmy oswajania traumy</text:span><text:span text:style-name="T287">, Opole 2005</text:span><text:span text:style-name="T247">, s. </text:span><text:span text:style-name="T288">47-48. </text:span><text:span text:style-name="T247">[</text:span><text:a xlink:type="simple" xlink:href="#p402" text:style-name="Internet_20_link" text:visited-style-name="Visited_20_Internet_20_Link"><text:span text:style-name="T247">wróć do głównej treści]</text:span></text:a></text:p>
      <text:p text:style-name="P339"><text:bookmark text:name="przypis403"/><text:span text:style-name="T247">Przypis 403 M. Kasprzyk, </text:span><text:span text:style-name="T569">Powódź tysiąclecia 1997. </text:span><text:span text:style-name="T581">Śląsk </text:span><text:span text:style-name="T569">pod wodą,</text:span><text:span text:style-name="T247"> „Dziennik Zachodni” 2016, 8 </text:span><text:span text:style-name="T288">lipca</text:span><text:span text:style-name="T247">, </text:span><text:span text:style-name="T484">[online:]</text:span><text:span text:style-name="T247"> </text:span><text:a xlink:type="simple" xlink:href="http://plus.dziennikzachodni.pl/wiadomosci/a/powodz-tysiaclecia-1997-slask-pod-woda-zdjecia-archiwalne-galerie,611965" text:style-name="Internet_20_link" text:visited-style-name="Visited_20_Internet_20_Link"><text:span text:style-name="T247">http://plus.dziennikzachodni.pl/wiadomosci/a/powodz-tysiaclecia-1997-slask-pod-woda-zdjecia-archiwalne-galerie,611965</text:span></text:a><text:span text:style-name="T247">, 11 </text:span><text:span text:style-name="T288">października</text:span><text:span text:style-name="T247"> 2017. [</text:span><text:a xlink:type="simple" xlink:href="#p403" text:style-name="Internet_20_link" text:visited-style-name="Visited_20_Internet_20_Link"><text:span text:style-name="T247">wróć do głównej treści</text:span></text:a><text:span text:style-name="T247">]</text:span></text:p>
      <text:p text:style-name="P328"><text:bookmark text:name="przypis404"/><text:span text:style-name="T247">Przypis 404 J. Hajduk-Nijakowska,</text:span><text:span text:style-name="T287"> </text:span><text:span text:style-name="T570">Żywioł i kultura. Folklorystyczne mechanizmy oswajania traumy</text:span><text:span text:style-name="T287">, Opole 2005</text:span><text:span text:style-name="T247">, s. </text:span><text:span text:style-name="T288">75. </text:span><text:span text:style-name="T247">[</text:span><text:a xlink:type="simple" xlink:href="#p404" text:style-name="Internet_20_link" text:visited-style-name="Visited_20_Internet_20_Link"><text:span text:style-name="T247">wróć do głównej treści</text:span></text:a><text:span text:style-name="T247">]</text:span></text:p>
      <text:p text:style-name="P339"><text:bookmark text:name="przypis405"/><text:span text:style-name="T247">Przypis 405 </text:span><text:span text:style-name="T569">Powódź tysiąclecia </text:span><text:span text:style-name="T247">to również tytuł filmu dokumentalnego, którego producentem jest „Nowa Trybuna Opolska” i Polska Press Grupa, </text:span><text:span text:style-name="T484">[online:]</text:span><text:span text:style-name="T247"> </text:span><text:a xlink:type="simple" xlink:href="http://www.nto.pl/nto-tv/a/powodz-tysiaclecia-zobacz-film-dokumentalny,12312039/" text:style-name="Internet_20_link" text:visited-style-name="Visited_20_Internet_20_Link"><text:span text:style-name="T247">http://www.nto.pl/nto-tv/a/powodz-tysiaclecia-zobacz-film-dokumentalny,12312039/</text:span></text:a><text:span text:style-name="T247">, 11 </text:span><text:span text:style-name="T288">października</text:span><text:span text:style-name="T247"> 2017. [</text:span><text:a xlink:type="simple" xlink:href="#p405" text:style-name="Internet_20_link" text:visited-style-name="Visited_20_Internet_20_Link"><text:span text:style-name="T247">wróć do głównej treści</text:span></text:a><text:span text:style-name="T247">]</text:span></text:p>
      <text:p text:style-name="P339"><text:bookmark text:name="przypis406"/><text:span text:style-name="T247">Przypis 406 </text:span><text:span text:style-name="T569">Powódź Tysiąclecia: 20 lat temu wielka woda przeszła przez Polscy</text:span><text:span text:style-name="T247">, „Dziennik Zachodni” 2017, 6 </text:span><text:span text:style-name="T288">lipca</text:span><text:span text:style-name="T247">, </text:span><text:span text:style-name="T484">[online:]</text:span><text:span text:style-name="T247"> </text:span><text:a xlink:type="simple" xlink:href="http://www.dziennikzachodni.pl/wiadomosci/a/powodz-tysiaclecia-20-lat-temu-wielka-woda-przeszla-przez-polske-zdjecia,12245945/" text:style-name="Internet_20_link" text:visited-style-name="Visited_20_Internet_20_Link"><text:span text:style-name="T247">http://www.dziennikzachodni.pl/wiadomosci/a/powodz-tysiaclecia-20-lat-temu-wielka-woda-przeszla-przez-polske-zdjecia,12245945/</text:span></text:a><text:span text:style-name="T247">, 11 </text:span><text:span text:style-name="T288">października </text:span><text:span text:style-name="T247">2017. [</text:span><text:a xlink:type="simple" xlink:href="#p406" text:style-name="Internet_20_link" text:visited-style-name="Visited_20_Internet_20_Link"><text:span text:style-name="T247">wróć do głównej treści</text:span></text:a><text:span text:style-name="T247">]</text:span></text:p>
      <text:p text:style-name="P328"><text:bookmark text:name="przypis407"/><text:soft-page-break/><text:span text:style-name="T247">Przypis 407 J. Hajduk-Nijakowska,</text:span><text:span text:style-name="T287"> </text:span><text:span text:style-name="T570">Żywioł i kultura. Folklorystyczne mechanizmy oswajania traumy</text:span><text:span text:style-name="T287">, Opole 2005</text:span><text:span text:style-name="T247">, s. </text:span><text:span text:style-name="T288">75. </text:span><text:span text:style-name="T247">[</text:span><text:a xlink:type="simple" xlink:href="#p407" text:style-name="Internet_20_link" text:visited-style-name="Visited_20_Internet_20_Link"><text:span text:style-name="T247">wróć do głównej treści</text:span></text:a><text:span text:style-name="T247">]</text:span></text:p>
      <text:p text:style-name="P339"><text:bookmark text:name="przypis408"/><text:span text:style-name="T247">Przypis 408 </text:span><text:span text:style-name="T569">Ry</text:span><text:span text:style-name="T581">k</text:span><text:span text:style-name="T569"> wody, </text:span><text:span text:style-name="T581">krzyk</text:span><text:span text:style-name="T569"> ludzi, a potem cisza. To miało być ciepłe lato</text:span><text:span text:style-name="T247">, TVN 24, </text:span><text:span text:style-name="T484">[online:]</text:span><text:span text:style-name="T247"> </text:span><text:a xlink:type="simple" xlink:href="http://www.tvn24.pl/magazyn-tvn24/ryk-wody-krzyk-ludzi-a-potem-cisza-to-mialo-byc-cieple-lato,107,1989" text:style-name="Internet_20_link" text:visited-style-name="Visited_20_Internet_20_Link"><text:span text:style-name="T247">http://www.tvn24.pl/magazyn-tvn24/ryk-wody-krzyk-ludzi-a-potem-cisza-to-mialo-byc-cieple-lato,107,1989</text:span></text:a><text:span text:style-name="T247">, 11 </text:span><text:span text:style-name="T288">października </text:span><text:span text:style-name="T247">2017. [</text:span><text:a xlink:type="simple" xlink:href="#p408" text:style-name="Internet_20_link" text:visited-style-name="Visited_20_Internet_20_Link"><text:span text:style-name="T247">wróć do głównej treści</text:span></text:a><text:span text:style-name="T247">]</text:span></text:p>
      <text:p text:style-name="P339"><text:bookmark text:name="przypis409"/><text:span text:style-name="T247">Przypis 409 </text:span><text:span text:style-name="T569">Powódź tysiąclecia. </text:span><text:span text:style-name="T581">Śląsk</text:span><text:span text:style-name="T569"> pod wodą,</text:span><text:span text:style-name="T247"> „Dziennik Zachodni”, </text:span><text:span text:style-name="T484">[online:]</text:span><text:span text:style-name="T247"> </text:span><text:a xlink:type="simple" xlink:href="http://www.dziennikzachodni.pl/wiadomosci/a/powodz-tysiaclecia-1997-slask-pod-woda-zdjecia-archiwalne-galerie,611965/" text:style-name="Internet_20_link" text:visited-style-name="Visited_20_Internet_20_Link"><text:span text:style-name="T247">http://www.dziennikzachodni.pl/wiadomosci/a/powodz-tysiaclecia-1997-slask-pod-woda-zdjecia-archiwalne-galerie,611965/</text:span></text:a><text:span text:style-name="T247">, 11 </text:span><text:span text:style-name="T288">października </text:span><text:span text:style-name="T247">2017. [</text:span><text:a xlink:type="simple" xlink:href="#p409" text:style-name="Internet_20_link" text:visited-style-name="Visited_20_Internet_20_Link"><text:span text:style-name="T247">wróć do głównej </text:span></text:a><text:a xlink:type="simple" xlink:href="#p409" text:style-name="Internet_20_link" text:visited-style-name="Visited_20_Internet_20_Link"><text:span text:style-name="T247">treści</text:span></text:a><text:span text:style-name="T247">]</text:span></text:p>
      <text:p text:style-name="P328"><text:bookmark text:name="przypis410"/><text:span text:style-name="T247">Przypis 410 WEST, </text:span><text:span text:style-name="T569">Druga Fala?,</text:span><text:span text:style-name="T247"> „Gazeta Wyborcza” 1997, 18 </text:span><text:span text:style-name="T289">lipca</text:span><text:span text:style-name="T247">, s. 1. [</text:span><text:a xlink:type="simple" xlink:href="#p410" text:style-name="Internet_20_link" text:visited-style-name="Visited_20_Internet_20_Link"><text:span text:style-name="T247">wróć do głównej treści</text:span></text:a><text:span text:style-name="T247">]</text:span></text:p>
      <text:p text:style-name="P328"><text:bookmark text:name="przypis411"/><text:span text:style-name="T247">Przypis 411 </text:span><text:span text:style-name="T571">Katastrofy i zagrożenia we współczesnym </text:span><text:span text:style-name="T572">świecie</text:span><text:span text:style-name="T571">,</text:span><text:span text:style-name="T260"> red. W. Baturo, Warszawa 2008, s. 12. </text:span><text:span text:style-name="T247">[</text:span><text:a xlink:type="simple" xlink:href="#p411" text:style-name="Internet_20_link" text:visited-style-name="Visited_20_Internet_20_Link"><text:span text:style-name="T247">wróć do głównej treści</text:span></text:a><text:span text:style-name="T247">]</text:span></text:p>
      <text:p text:style-name="P328"><text:bookmark text:name="przypis412"/><text:span text:style-name="T247">Przypis 412 J. Hajduk-Nijakowska,</text:span><text:span text:style-name="T287"> </text:span><text:span text:style-name="T570">Żywioł i kultura. Folklorystyczne mechanizmy oswajania traumy</text:span><text:span text:style-name="T287">, Opole 2005</text:span><text:span text:style-name="T247">, s. </text:span><text:span text:style-name="T289">72. </text:span><text:span text:style-name="T247">[</text:span><text:a xlink:type="simple" xlink:href="#p412" text:style-name="Internet_20_link" text:visited-style-name="Visited_20_Internet_20_Link"><text:span text:style-name="T247">wróć do głównej treści]</text:span></text:a></text:p>
      <text:p text:style-name="P328"><text:bookmark text:name="przypis413"/><text:span text:style-name="T247">Przypis 413 J. Hajduk-Nijakowska,</text:span><text:span text:style-name="T287"> </text:span><text:span text:style-name="T570">Żywioł i kultura. Folklorystyczne mechanizmy oswajania traumy</text:span><text:span text:style-name="T287">, Opole 2005</text:span><text:span text:style-name="T247">, s. </text:span><text:span text:style-name="T289">73. </text:span><text:span text:style-name="T247">[</text:span><text:a xlink:type="simple" xlink:href="#p413" text:style-name="Internet_20_link" text:visited-style-name="Visited_20_Internet_20_Link"><text:span text:style-name="T247">wróć do głównej treści</text:span></text:a><text:span text:style-name="T247">]</text:span></text:p>
      <text:p text:style-name="P328"><text:bookmark text:name="przypis414"/><text:span text:style-name="T247">Przypis 414 K. Kaniasty, </text:span><text:span text:style-name="T569">Klęska żywiołowa czy </text:span><text:span text:style-name="T582">katastrofa</text:span><text:span text:style-name="T569"> społeczna? Psychospołeczne </text:span><text:span text:style-name="T582">konsekwencje</text:span><text:span text:style-name="T569"> polskiej powodzi 1997 roku</text:span><text:span text:style-name="T247">, Gdańsk 2003, s. 22. [</text:span><text:a xlink:type="simple" xlink:href="#p414" text:style-name="Internet_20_link" text:visited-style-name="Visited_20_Internet_20_Link"><text:span text:style-name="T247">wróć do głównej treści</text:span></text:a><text:span text:style-name="T247">]</text:span></text:p>
      <text:p text:style-name="P328"><text:bookmark text:name="przypis415"/><text:span text:style-name="T247">Przypis 415 A. Bokszczanin, </text:span><text:span text:style-name="T569">Społeczne i psychiczne reakcje dzieci i młodzieży na powódź 1997 roku</text:span><text:span text:style-name="T247">, Warszawa 2003. [</text:span><text:a xlink:type="simple" xlink:href="#p415" text:style-name="Internet_20_link" text:visited-style-name="Visited_20_Internet_20_Link"><text:span text:style-name="T247">wróć do głównej treści</text:span></text:a><text:span text:style-name="T247">]</text:span></text:p>
      <text:p text:style-name="P328"><text:bookmark text:name="przypis416"/><text:span text:style-name="T247">Przypis 416 J. Hajduk-Nijakowska,</text:span><text:span text:style-name="T287"> </text:span><text:span text:style-name="T570">Żywioł i kultura. Folklorystyczne mechanizmy oswajania traumy</text:span><text:span text:style-name="T287">, Opole 2005</text:span><text:span text:style-name="T247">, s. </text:span><text:span text:style-name="T289">9. </text:span><text:span text:style-name="T247">[</text:span><text:a xlink:type="simple" xlink:href="#p416" text:style-name="Internet_20_link" text:visited-style-name="Visited_20_Internet_20_Link"><text:span text:style-name="T247">wróć do głównej treści</text:span></text:a><text:span text:style-name="T247">]</text:span></text:p>
      <text:p text:style-name="P328"><text:bookmark text:name="przypis417"/><text:span text:style-name="T247">Przypis 417 J. Hajduk-Nijakowska,</text:span><text:span text:style-name="T287"> </text:span><text:span text:style-name="T570">Żywioł i kultura. Folklorystyczne mechanizmy oswajania traumy</text:span><text:span text:style-name="T287">, Opole 2005</text:span><text:span text:style-name="T247">, s. </text:span><text:span text:style-name="T289">228.</text:span><text:span text:style-name="T247"> [</text:span><text:a xlink:type="simple" xlink:href="#p417" text:style-name="Internet_20_link" text:visited-style-name="Visited_20_Internet_20_Link"><text:span text:style-name="T247">wróć do głównej treści</text:span></text:a><text:span text:style-name="T247">]</text:span></text:p>
      <text:p text:style-name="P328"><text:bookmark text:name="przypis418"/><text:span text:style-name="T247">Przypis 418 J. Hajduk-Nijakowska,</text:span><text:span text:style-name="T287"> </text:span><text:span text:style-name="T570">Żywioł i kultura. Folklorystyczne mechanizmy oswajania traumy</text:span><text:span text:style-name="T287">, Opole 2005</text:span><text:span text:style-name="T247">, s. </text:span><text:span text:style-name="T289">10. </text:span><text:span text:style-name="T247">[</text:span><text:a xlink:type="simple" xlink:href="#p418" text:style-name="Internet_20_link" text:visited-style-name="Visited_20_Internet_20_Link"><text:span text:style-name="T247">wróć do głównej treści</text:span></text:a><text:span text:style-name="T247">]</text:span></text:p>
      <text:p text:style-name="P328"><text:bookmark text:name="przypis419"/><text:span text:style-name="T247">Przypis 419 J. Hajduk-Nijakowska,</text:span><text:span text:style-name="T287"> </text:span><text:span text:style-name="T570">Żywioł i kultura. Folklorystyczne mechanizmy oswajania traumy</text:span><text:span text:style-name="T287">, Opole 2005</text:span><text:span text:style-name="T247">, s. </text:span><text:span text:style-name="T289">79. </text:span><text:span text:style-name="T247">[</text:span><text:a xlink:type="simple" xlink:href="#p419" text:style-name="Internet_20_link" text:visited-style-name="Visited_20_Internet_20_Link"><text:span text:style-name="T247">wróć do głównej treści</text:span></text:a><text:span text:style-name="T247">]</text:span></text:p>
      <text:p text:style-name="P328"><text:bookmark text:name="przypis420"/><text:span text:style-name="T247">Przypis 420 J. Hajduk-Nijakowska,</text:span><text:span text:style-name="T287"> </text:span><text:span text:style-name="T570">Żywioł i kultura. Folklorystyczne mechanizmy oswajania traumy</text:span><text:span text:style-name="T287">, Opole 2005</text:span><text:span text:style-name="T247">, s. </text:span><text:span text:style-name="T289">106. </text:span><text:span text:style-name="T247">[</text:span><text:a xlink:type="simple" xlink:href="#p420" text:style-name="Internet_20_link" text:visited-style-name="Visited_20_Internet_20_Link"><text:span text:style-name="T247">wróć do głównej treści</text:span></text:a><text:span text:style-name="T247">]</text:span></text:p>
      <text:p text:style-name="P328"><text:bookmark text:name="przypis421"/><text:span text:style-name="T247">Przypis 421 M. Hodalska, </text:span><text:span text:style-name="T371">Selfies at Horror Sites. Dark Tourism, Ghoulish Souvenirs and Digital Narcissism</text:span><text:span text:style-name="T247">, „Zeszyty Prasoznawcze. Kwartalnik Ośrodka Badań </text:span><text:soft-page-break/><text:span text:style-name="T247">Prasoznawczych” 2017, nr 2. [</text:span><text:a xlink:type="simple" xlink:href="#p421" text:style-name="Internet_20_link" text:visited-style-name="Visited_20_Internet_20_Link"><text:span text:style-name="T247">wróć do głównej treści</text:span></text:a><text:span text:style-name="T247">]</text:span></text:p>
      <text:p text:style-name="P328"><text:bookmark text:name="przypis422"/><text:span text:style-name="T247">Przypis 422 J. Hajduk-Nijakowska,</text:span><text:span text:style-name="T287"> </text:span><text:span text:style-name="T570">Żywioł i kultura. Folklorystyczne mechanizmy oswajania traumy</text:span><text:span text:style-name="T287">, Opole 2005</text:span><text:span text:style-name="T247">, s. </text:span><text:span text:style-name="T289">106. </text:span><text:span text:style-name="T247">[</text:span><text:a xlink:type="simple" xlink:href="#p422" text:style-name="Internet_20_link" text:visited-style-name="Visited_20_Internet_20_Link"><text:span text:style-name="T247">wróć do głównej treści</text:span></text:a><text:span text:style-name="T247">]</text:span></text:p>
      <text:p text:style-name="P339"><text:bookmark text:name="przypis423"/><text:span text:style-name="T247">Przypis 423 M. Kasprzyk, </text:span><text:span text:style-name="T569">Powódź tysiąclecia 1997. </text:span><text:span text:style-name="T581">Śląsk </text:span><text:span text:style-name="T569">pod wodą,</text:span><text:span text:style-name="T247"> „Dziennik Zachodni” 2016, 8 </text:span><text:span text:style-name="T288">lipca</text:span><text:span text:style-name="T247">, </text:span><text:span text:style-name="T484">[online:]</text:span><text:span text:style-name="T247"> </text:span><text:a xlink:type="simple" xlink:href="http://plus.dziennikzachodni.pl/wiadomosci/a/powodz-tysiaclecia-1997-slask-pod-woda-zdjecia-archiwalne-galerie,611965" text:style-name="Internet_20_link" text:visited-style-name="Visited_20_Internet_20_Link"><text:span text:style-name="T247">http://plus.dziennikzachodni.pl/wiadomosci/a/powodz-tysiaclecia-1997-slask-pod-woda-zdjecia-archiwalne-galerie,611965</text:span></text:a><text:span text:style-name="T247">, 11 </text:span><text:span text:style-name="T288">października</text:span><text:span text:style-name="T247"> 2017. [</text:span><text:a xlink:type="simple" xlink:href="#p423" text:style-name="Internet_20_link" text:visited-style-name="Visited_20_Internet_20_Link"><text:span text:style-name="T247">wróć do głównej treści</text:span></text:a><text:span text:style-name="T247">]</text:span></text:p>
      <text:p text:style-name="P328"><text:bookmark text:name="przypis424"/><text:span text:style-name="T247">Przypis 424 J. Hajduk-Nijakowska,</text:span><text:span text:style-name="T287"> </text:span><text:span text:style-name="T570">Żywioł i kultura. Folklorystyczne mechanizmy oswajania traumy</text:span><text:span text:style-name="T287">, Opole 2005</text:span><text:span text:style-name="T247">, s. </text:span><text:span text:style-name="T290">80. </text:span><text:span text:style-name="T247">[</text:span><text:a xlink:type="simple" xlink:href="#p424" text:style-name="Internet_20_link" text:visited-style-name="Visited_20_Internet_20_Link"><text:span text:style-name="T247">wróć do głównej treści</text:span></text:a><text:span text:style-name="T247">]</text:span></text:p>
      <text:p text:style-name="P328"><text:bookmark text:name="przypis425"/><text:span text:style-name="T247">Przypis 425 J. Hajduk-Nijakowska,</text:span><text:span text:style-name="T287"> </text:span><text:span text:style-name="T570">Żywioł i kultura. Folklorystyczne mechanizmy oswajania traumy</text:span><text:span text:style-name="T287">, Opole 2005, </text:span><text:span text:style-name="T291">s. 80</text:span><text:span text:style-name="T287">. </text:span><text:span text:style-name="T247">[</text:span><text:a xlink:type="simple" xlink:href="#p425" text:style-name="Internet_20_link" text:visited-style-name="Visited_20_Internet_20_Link"><text:span text:style-name="T247">wróć do głównej treści</text:span></text:a><text:span text:style-name="T247">]</text:span></text:p>
      <text:p text:style-name="P339"><text:bookmark text:name="przypis426"/><text:span text:style-name="T247">Przypis 426 </text:span><text:span text:style-name="T569">Szczury biegały, ludzie brodzili, więźniów wciągano do helikoptera</text:span><text:span text:style-name="T247">, TVN 24 2017, 12 </text:span><text:span text:style-name="T290">lipca</text:span><text:span text:style-name="T247">, </text:span><text:span text:style-name="T484">[online:]</text:span><text:span text:style-name="T247"> </text:span><text:a xlink:type="simple" xlink:href="https://www.tvn24.pl/wroclaw,44/wroclaw-pod-woda-w-1997-r-na-amatorskich-nagraniach,755753.html" text:style-name="Internet_20_link" text:visited-style-name="Visited_20_Internet_20_Link"><text:span text:style-name="T247">https://www.tvn24.pl/wroclaw,44/wroclaw-pod-woda-w-1997-r-na-amatorskich-nagraniach,755753.html</text:span></text:a><text:span text:style-name="T247">, 11 </text:span><text:span text:style-name="T290">października </text:span><text:span text:style-name="T247">2017. [</text:span><text:a xlink:type="simple" xlink:href="#p426" text:style-name="Internet_20_link" text:visited-style-name="Visited_20_Internet_20_Link"><text:span text:style-name="T247">wróć do </text:span></text:a><text:a xlink:type="simple" xlink:href="#p426" text:style-name="Internet_20_link" text:visited-style-name="Visited_20_Internet_20_Link"><text:span text:style-name="T247">głównej treści</text:span></text:a><text:span text:style-name="T247">]</text:span></text:p>
      <text:p text:style-name="P328"><text:bookmark text:name="przypis427"/><text:span text:style-name="T247">Przypis 427 J. Hajduk-Nijakowska,</text:span><text:span text:style-name="T287"> </text:span><text:span text:style-name="T570">Żywioł i kultura. Folklorystyczne mechanizmy oswajania traumy</text:span><text:span text:style-name="T287">, Opole 2005</text:span><text:span text:style-name="T247">, </text:span><text:span text:style-name="T290">s. 103. </text:span><text:span text:style-name="T247">[</text:span><text:a xlink:type="simple" xlink:href="#p427" text:style-name="Internet_20_link" text:visited-style-name="Visited_20_Internet_20_Link"><text:span text:style-name="T247">wróć do głównej treści</text:span></text:a><text:span text:style-name="T247">]</text:span></text:p>
      <text:p text:style-name="P328"><text:bookmark text:name="przypis428"/><text:span text:style-name="T247">Przypis 428 J. Hajduk-Nijakowska,</text:span><text:span text:style-name="T287"> </text:span><text:span text:style-name="T570">Żywioł i kultura. Folklorystyczne mechanizmy oswajania traumy</text:span><text:span text:style-name="T287">, Opole 2005, </text:span><text:span text:style-name="T291">s. 103</text:span><text:span text:style-name="T287">. </text:span><text:span text:style-name="T247">[</text:span><text:a xlink:type="simple" xlink:href="#p428" text:style-name="Internet_20_link" text:visited-style-name="Visited_20_Internet_20_Link"><text:span text:style-name="T247">wróć do głównej treści</text:span></text:a><text:span text:style-name="T247">]</text:span></text:p>
      <text:p text:style-name="P328"><text:bookmark text:name="przypis429"/><text:span text:style-name="T247">Przypis 429 J. Hajduk-Nijakowska, </text:span><text:span text:style-name="T569">Rola mediów w stanie zagrożenia społecznego</text:span><text:span text:style-name="T247">, „Zeszyty Prasoznawcze. Kwartalnik Ośrodka Badań Prasoznawczych” 2004, R. 47, nr 3-4, s. 42. [</text:span><text:a xlink:type="simple" xlink:href="#p429" text:style-name="Internet_20_link" text:visited-style-name="Visited_20_Internet_20_Link"><text:span text:style-name="T247">wróć do głównej treści</text:span></text:a><text:span text:style-name="T247">]</text:span></text:p>
      <text:p text:style-name="P328"><text:bookmark text:name="przypis430"/><text:span text:style-name="T247">Przypis 430 J. Hajduk-Nijakowska, </text:span><text:span text:style-name="T569">Rola mediów w stanie zagrożenia społecznego</text:span><text:span text:style-name="T247">, „Zeszyty Prasoznawcze. Kwartalnik Ośrodka Badań Prasoznawczych” 2004, R. 47, nr 3-4, s. </text:span><text:span text:style-name="T290">41. </text:span><text:span text:style-name="T247">[</text:span><text:a xlink:type="simple" xlink:href="#p430" text:style-name="Internet_20_link" text:visited-style-name="Visited_20_Internet_20_Link"><text:span text:style-name="T247">wróć do głównej treści</text:span></text:a><text:span text:style-name="T247">]</text:span></text:p>
      <text:p text:style-name="P328"><text:bookmark text:name="przypis431"/><text:span text:style-name="T247">Przypis 431 J. Hajduk-Nijakowska,</text:span><text:span text:style-name="T287"> </text:span><text:span text:style-name="T570">Żywioł i kultura. Folklorystyczne mechanizmy oswajania traumy</text:span><text:span text:style-name="T287">, Opole 2005</text:span><text:span text:style-name="T247">, </text:span><text:span text:style-name="T290">s. 104. </text:span><text:span text:style-name="T247">[</text:span><text:a xlink:type="simple" xlink:href="#p431" text:style-name="Internet_20_link" text:visited-style-name="Visited_20_Internet_20_Link"><text:span text:style-name="T247">wróć do głównej treści</text:span></text:a><text:span text:style-name="T247">]</text:span></text:p>
      <text:p text:style-name="P328"><text:bookmark text:name="przypis432"/><text:span text:style-name="T247">Przypis 432 J. Hajduk-Nijakowska,</text:span><text:span text:style-name="T287"> </text:span><text:span text:style-name="T570">Żywioł i kultura. Folklorystyczne mechanizmy oswajania traumy</text:span><text:span text:style-name="T287">, Opole 2005, </text:span><text:span text:style-name="T291">s. 104</text:span><text:span text:style-name="T287">.</text:span><text:span text:style-name="T247"> [</text:span><text:a xlink:type="simple" xlink:href="#p432" text:style-name="Internet_20_link" text:visited-style-name="Visited_20_Internet_20_Link"><text:span text:style-name="T247">wróć do głównej treści</text:span></text:a><text:span text:style-name="T247">]</text:span></text:p>
      <text:p text:style-name="P328"><text:bookmark text:name="przypis433"/><text:span text:style-name="T247">Przypis 433 J. Hajduk-Nijakowska, </text:span><text:span text:style-name="T569">Rola mediów w stanie zagrożenia społecznego</text:span><text:span text:style-name="T247">, „Zeszyty Prasoznawcze. Kwartalnik Ośrodka Badań Prasoznawczych” 2004, R. 47, nr 3-4, s. </text:span><text:span text:style-name="T290">44. </text:span><text:span text:style-name="T247">[</text:span><text:a xlink:type="simple" xlink:href="#p433" text:style-name="Internet_20_link" text:visited-style-name="Visited_20_Internet_20_Link"><text:span text:style-name="T247">wróć do głównej treści</text:span></text:a><text:span text:style-name="T247">]</text:span></text:p>
      <text:p text:style-name="P328"><text:bookmark text:name="przypis434"/><text:span text:style-name="T247">Przypis 434 J. Hajduk-Nijakowska,</text:span><text:span text:style-name="T287"> </text:span><text:span text:style-name="T570">Żywioł i kultura. Folklorystyczne mechanizmy </text:span><text:soft-page-break/><text:span text:style-name="T570">oswajania traumy</text:span><text:span text:style-name="T287">, Opole 2005</text:span><text:span text:style-name="T247">, </text:span><text:span text:style-name="T290">s. 105.</text:span><text:span text:style-name="T247"> [</text:span><text:a xlink:type="simple" xlink:href="#p434" text:style-name="Internet_20_link" text:visited-style-name="Visited_20_Internet_20_Link"><text:span text:style-name="T247">wróć do głównej treści</text:span></text:a><text:span text:style-name="T247">]</text:span></text:p>
      <text:p text:style-name="P328"><text:bookmark text:name="przypis435"/><text:span text:style-name="T247">Przypis 435 J. Hajduk-Nijakowska,</text:span><text:span text:style-name="T287"> </text:span><text:span text:style-name="T570">Żywioł i kultura. Folklorystyczne mechanizmy oswajania traumy</text:span><text:span text:style-name="T287">, Opole 2005, </text:span><text:span text:style-name="T291">s. 105</text:span><text:span text:style-name="T287">. </text:span><text:span text:style-name="T247">[</text:span><text:a xlink:type="simple" xlink:href="#p435" text:style-name="Internet_20_link" text:visited-style-name="Visited_20_Internet_20_Link"><text:span text:style-name="T247">wróć do głównej treści</text:span></text:a><text:span text:style-name="T247">]</text:span></text:p>
      <text:p text:style-name="P328"><text:bookmark text:name="przypis436"/><text:span text:style-name="T247">Przypis 436 J. Hajduk-Nijakowska,</text:span><text:span text:style-name="T287"> </text:span><text:span text:style-name="T570">Żywioł i kultura. Folklorystyczne mechanizmy oswajania traumy</text:span><text:span text:style-name="T287">, Opole 2005, </text:span><text:span text:style-name="T291">s. 105</text:span><text:span text:style-name="T287">. </text:span><text:span text:style-name="T247">[</text:span><text:a xlink:type="simple" xlink:href="#p436" text:style-name="Internet_20_link" text:visited-style-name="Visited_20_Internet_20_Link"><text:span text:style-name="T247">wróć do głównej treści</text:span></text:a><text:span text:style-name="T247">]</text:span></text:p>
      <text:p text:style-name="P328"><text:bookmark text:name="przypis437"/><text:span text:style-name="T247">Przypis 437 J. Hajduk-Nijakowska, </text:span><text:span text:style-name="T569">Rola mediów w stanie zagrożenia społecznego</text:span><text:span text:style-name="T247">, „Zeszyty Prasoznawcze. Kwartalnik Ośrodka Badań Prasoznawczych” 2004, R. 47, nr 3-4, s. </text:span><text:span text:style-name="T290">44. </text:span><text:span text:style-name="T247">[</text:span><text:a xlink:type="simple" xlink:href="#p437" text:style-name="Internet_20_link" text:visited-style-name="Visited_20_Internet_20_Link"><text:span text:style-name="T247">wróć do głównej treści</text:span></text:a><text:span text:style-name="T247">]</text:span></text:p>
      <text:p text:style-name="P328"><text:bookmark text:name="przypis438"/><text:span text:style-name="T247">Przypis 438 J. Hajduk-Nijakowska, </text:span><text:span text:style-name="T569">Rola mediów w stanie zagrożenia społecznego</text:span><text:span text:style-name="T247">, „Zeszyty Prasoznawcze. Kwartalnik Ośrodka Badań Prasoznawczych” 2004, R. 47, nr 3-4, </text:span><text:span text:style-name="T291">s. 44</text:span><text:span text:style-name="T290">. </text:span><text:span text:style-name="T247">[</text:span><text:a xlink:type="simple" xlink:href="#p438" text:style-name="Internet_20_link" text:visited-style-name="Visited_20_Internet_20_Link"><text:span text:style-name="T247">wróć do głównej treści</text:span></text:a><text:span text:style-name="T247">]</text:span></text:p>
      <text:p text:style-name="P328"><text:bookmark text:name="przypis439"/><text:span text:style-name="T247">Przypis 439 J. Hajduk-Nijakowska,</text:span><text:span text:style-name="T287"> </text:span><text:span text:style-name="T570">Żywioł i kultura. Folklorystyczne mechanizmy oswajania traumy</text:span><text:span text:style-name="T287">, Opole 2005</text:span><text:span text:style-name="T247">, </text:span><text:span text:style-name="T290">s. 106. </text:span><text:span text:style-name="T247">[</text:span><text:a xlink:type="simple" xlink:href="#p439" text:style-name="Internet_20_link" text:visited-style-name="Visited_20_Internet_20_Link"><text:span text:style-name="T247">wróć do głównej treści</text:span></text:a><text:span text:style-name="T247">]</text:span></text:p>
      <text:p text:style-name="P328"><text:bookmark text:name="przypis440"/><text:span text:style-name="T247">Przypis 440 J. Hajduk-Nijakowska,</text:span><text:span text:style-name="T287"> </text:span><text:span text:style-name="T570">Żywioł i kultura. Folklorystyczne mechanizmy oswajania traumy</text:span><text:span text:style-name="T287">, Opole 2005</text:span><text:span text:style-name="T247">, </text:span><text:span text:style-name="T290">s. 102-103. </text:span><text:span text:style-name="T247">[</text:span><text:a xlink:type="simple" xlink:href="#p440" text:style-name="Internet_20_link" text:visited-style-name="Visited_20_Internet_20_Link"><text:span text:style-name="T247">wróć do głównej treści</text:span></text:a><text:span text:style-name="T247">]</text:span></text:p>
      <text:p text:style-name="P328"><text:bookmark text:name="przypis441"/><text:span text:style-name="T247">Przypis 441 J. Hajduk-Nijakowska,</text:span><text:span text:style-name="T287"> </text:span><text:span text:style-name="T570">Żywioł i kultura. Folklorystyczne mechanizmy oswajania traumy</text:span><text:span text:style-name="T287">, Opole 2005</text:span><text:span text:style-name="T247">, </text:span><text:span text:style-name="T291">s. 102-103.</text:span><text:span text:style-name="T247"> [</text:span><text:a xlink:type="simple" xlink:href="#p441" text:style-name="Internet_20_link" text:visited-style-name="Visited_20_Internet_20_Link"><text:span text:style-name="T247">wróć do głównej treści</text:span></text:a><text:span text:style-name="T247">]</text:span></text:p>
      <text:p text:style-name="P328"><text:bookmark text:name="przypis442"/><text:span text:style-name="T247">Przypis 442 S. D. M</text:span><text:span text:style-name="T290">oelle</text:span><text:span text:style-name="T247">r, </text:span><text:span text:style-name="T373">Compassion Fatigue. How the Media Sell Disease, Famine, War and Death,</text:span><text:span text:style-name="T474"> London 1999</text:span><text:span text:style-name="T247">, s. 41. [</text:span><text:a xlink:type="simple" xlink:href="#p442" text:style-name="Internet_20_link" text:visited-style-name="Visited_20_Internet_20_Link"><text:span text:style-name="T247">wróć do głównej treści]</text:span></text:a></text:p>
      <text:p text:style-name="P328"><text:bookmark text:name="przypis443"/><text:span text:style-name="T247">Przypis 443 </text:span><text:span text:style-name="T292">J. Hajduk-Nijakowska, </text:span><text:span text:style-name="T583">Rola mediów w stanie zagrożenia społecznego</text:span><text:span text:style-name="T292">, „Zeszyty Prasoznawcze. Kwartalnik Ośrodka Badań Prasoznawczych” 2004, R. 47, nr 3-4, </text:span><text:span text:style-name="T247">s. 45. [</text:span><text:a xlink:type="simple" xlink:href="#p443" text:style-name="Internet_20_link" text:visited-style-name="Visited_20_Internet_20_Link"><text:span text:style-name="T247">wróć do głównej treści</text:span></text:a><text:span text:style-name="T247">]</text:span></text:p>
      <text:p text:style-name="P339"><text:bookmark text:name="przypis444"/><text:span text:style-name="T247">Przypis 444</text:span><text:span text:style-name="T569"> Media w czasie powodzi. Załącznik do Sprawozdania KRRiT z rocznego okresu działalności</text:span><text:span text:style-name="T247">, 1998, </text:span><text:span text:style-name="T799">3</text:span><text:span text:style-name="T247">, </text:span><text:span text:style-name="T484">[online:]</text:span><text:span text:style-name="T247"> </text:span><text:a xlink:type="simple" xlink:href="http://www.krrit.gov.pl/Data/Files/_public/Portals/0/sprawozdania/spr1998/spr1998_zal_powodz.pdf" text:style-name="Internet_20_link" text:visited-style-name="Visited_20_Internet_20_Link"><text:span text:style-name="T247">http://www.krrit.gov.pl/Data/Files/_public/Portals/0/sprawozdania/spr</text:span></text:a><text:a xlink:type="simple" xlink:href="http://www.krrit.gov.pl/Data/Files/_public/Portals/0/sprawozdania/spr1998/spr1998_zal_powodz.pdf" text:style-name="Internet_20_link" text:visited-style-name="Visited_20_Internet_20_Link"><text:span text:style-name="T293">1</text:span></text:a><text:a xlink:type="simple" xlink:href="http://www.krrit.gov.pl/Data/Files/_public/Portals/0/sprawozdania/spr1998/spr1998_zal_powodz.pdf" text:style-name="Internet_20_link" text:visited-style-name="Visited_20_Internet_20_Link"><text:span text:style-name="T247">998/spr</text:span></text:a><text:a xlink:type="simple" xlink:href="http://www.krrit.gov.pl/Data/Files/_public/Portals/0/sprawozdania/spr1998/spr1998_zal_powodz.pdf" text:style-name="Internet_20_link" text:visited-style-name="Visited_20_Internet_20_Link"><text:span text:style-name="T293">1</text:span></text:a><text:a xlink:type="simple" xlink:href="http://www.krrit.gov.pl/Data/Files/_public/Portals/0/sprawozdania/spr1998/spr1998_zal_powodz.pdf" text:style-name="Internet_20_link" text:visited-style-name="Visited_20_Internet_20_Link"><text:span text:style-name="T247">998_zal_powodz.pdf</text:span></text:a><text:span text:style-name="T247">, 11 </text:span><text:span text:style-name="T290">października</text:span><text:span text:style-name="T247"> 2017, s. 69. [</text:span><text:a xlink:type="simple" xlink:href="#p444" text:style-name="Internet_20_link" text:visited-style-name="Visited_20_Internet_20_Link"><text:span text:style-name="T247">wróć do głównej treści</text:span></text:a><text:span text:style-name="T247">]</text:span></text:p>
      <text:p text:style-name="P328"><text:bookmark text:name="przypis445"/><text:span text:style-name="T247">Przypis 445 J. Hajduk-Nijakowska,</text:span><text:span text:style-name="T287"> </text:span><text:span text:style-name="T570">Żywioł i kultura. Folklorystyczne mechanizmy oswajania traumy</text:span><text:span text:style-name="T287">, Opole 2005</text:span><text:span text:style-name="T247">, </text:span><text:span text:style-name="T290">s. 106.</text:span><text:span text:style-name="T247"> [</text:span><text:a xlink:type="simple" xlink:href="#p445" text:style-name="Internet_20_link" text:visited-style-name="Visited_20_Internet_20_Link"><text:span text:style-name="T247">wróć do głównej treści</text:span></text:a><text:span text:style-name="T247">]</text:span></text:p>
      <text:p text:style-name="P328"><text:bookmark text:name="przypis446"/><text:span text:style-name="T247">Przypis 446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25. </text:span><text:a xlink:type="simple" xlink:href="#p446" text:style-name="Internet_20_link" text:visited-style-name="Visited_20_Internet_20_Link"><text:span text:style-name="T247">wróć do głównej treści</text:span></text:a><text:span text:style-name="T247">]</text:span></text:p>
      <text:p text:style-name="P328"><text:bookmark text:name="przypis447"/><text:span text:style-name="T247">Przypis 447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text:span><text:span text:style-name="T290">19. </text:span><text:span text:style-name="T247">[</text:span><text:a xlink:type="simple" xlink:href="#p447" text:style-name="Internet_20_link" text:visited-style-name="Visited_20_Internet_20_Link"><text:span text:style-name="T247">wróć do głównej treści</text:span></text:a><text:span text:style-name="T247">]</text:span></text:p>
      <text:p text:style-name="P328"><text:bookmark text:name="przypis448"/><text:soft-page-break/><text:span text:style-name="T247">Przypis 448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text:span><text:span text:style-name="T290">21. </text:span><text:span text:style-name="T247">[</text:span><text:a xlink:type="simple" xlink:href="#p448" text:style-name="Internet_20_link" text:visited-style-name="Visited_20_Internet_20_Link"><text:span text:style-name="T247">wróć do głównej treści</text:span></text:a><text:span text:style-name="T247">]</text:span></text:p>
      <text:p text:style-name="P328"><text:bookmark text:name="przypis449"/><text:span text:style-name="T247">Przypis 449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text:span><text:span text:style-name="T290">39.</text:span><text:span text:style-name="T247"> [</text:span><text:a xlink:type="simple" xlink:href="#p449" text:style-name="Internet_20_link" text:visited-style-name="Visited_20_Internet_20_Link"><text:span text:style-name="T247">wróć do głównej treści</text:span></text:a><text:span text:style-name="T247">]</text:span></text:p>
      <text:p text:style-name="P328"><text:bookmark text:name="przypis450"/><text:span text:style-name="T247">Przypis 450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text:span><text:span text:style-name="T290">20. </text:span><text:span text:style-name="T247">[</text:span><text:a xlink:type="simple" xlink:href="#p450" text:style-name="Internet_20_link" text:visited-style-name="Visited_20_Internet_20_Link"><text:span text:style-name="T247">wróć do głównej treści</text:span></text:a><text:span text:style-name="T247">]</text:span></text:p>
      <text:p text:style-name="P328"><text:bookmark text:name="przypis451"/><text:span text:style-name="T247">Przypis 451 W. Sitek, </text:span><text:span text:style-name="T569">Wspólnota i zagrożenie. Wrocławianie wobec wielkiej powodzi. Socjologiczny przyczynek d</text:span><text:span text:style-name="T584">o</text:span><text:span text:style-name="T569"> analizy krótkotrwałej wspólnoty</text:span><text:span text:style-name="T247">, Wrocław 1997, s. </text:span><text:span text:style-name="T290">21. </text:span><text:span text:style-name="T247">[</text:span><text:a xlink:type="simple" xlink:href="#p451" text:style-name="Internet_20_link" text:visited-style-name="Visited_20_Internet_20_Link"><text:span text:style-name="T247">wróć do głównej treści</text:span></text:a><text:span text:style-name="T247">]</text:span></text:p>
      <text:p text:style-name="P328"><text:bookmark text:name="przypis452"/><text:span text:style-name="T247">Przypis 452 J. Hajduk-Nijakowska,</text:span><text:span text:style-name="T287"> </text:span><text:span text:style-name="T570">Żywioł i kultura. Folklorystyczne mechanizmy oswajania traumy</text:span><text:span text:style-name="T287">, Opole 2005</text:span><text:span text:style-name="T247">, </text:span><text:span text:style-name="T290">s. 107.</text:span><text:span text:style-name="T247"> [</text:span><text:a xlink:type="simple" xlink:href="#p452" text:style-name="Internet_20_link" text:visited-style-name="Visited_20_Internet_20_Link"><text:span text:style-name="T247">wróć do głównej treści</text:span></text:a><text:span text:style-name="T247">]</text:span></text:p>
      <text:p text:style-name="P349"><text:bookmark text:name="przypis453"/><text:span text:style-name="T247">Przypis 453 J. Hajduk-Nijakowska,</text:span><text:span text:style-name="T287"> </text:span><text:span text:style-name="T570">Żywioł i kultura. Folklorystyczne mechanizmy oswajania traumy</text:span><text:span text:style-name="T287">, Opole 2005, </text:span><text:span text:style-name="T290">s. 107</text:span><text:span text:style-name="T287">. </text:span><text:span text:style-name="T247">[</text:span><text:a xlink:type="simple" xlink:href="#p453" text:style-name="Internet_20_link" text:visited-style-name="Visited_20_Internet_20_Link"><text:span text:style-name="T247">wróć do głównej treści</text:span></text:a><text:span text:style-name="T247">]</text:span></text:p>
      <text:p text:style-name="P349"><text:bookmark text:name="przypis454"/><text:span text:style-name="T247">Przypis 45</text:span><text:span text:style-name="T294">4 </text:span><text:span text:style-name="T247">J. Hajduk-Nijakowska,</text:span><text:span text:style-name="T287"> </text:span><text:span text:style-name="T570">Żywioł i kultura. Folklorystyczne mechanizmy oswajania traumy</text:span><text:span text:style-name="T287">, Opole 2005, </text:span><text:span text:style-name="T290">s. 107</text:span><text:span text:style-name="T287">. </text:span><text:span text:style-name="T247">[</text:span><text:a xlink:type="simple" xlink:href="#p454" text:style-name="Internet_20_link" text:visited-style-name="Visited_20_Internet_20_Link"><text:span text:style-name="T247">wróć do głównej treści</text:span></text:a><text:span text:style-name="T247">]</text:span></text:p>
      <text:p text:style-name="P349"><text:bookmark text:name="przypis455"/><text:span text:style-name="T247">Przypis 455 J. Hajduk-Nijakowska,</text:span><text:span text:style-name="T287"> </text:span><text:span text:style-name="T570">Żywioł i kultura. Folklorystyczne mechanizmy oswajania traumy</text:span><text:span text:style-name="T287">, Opole 2005, </text:span><text:span text:style-name="T290">s. 107</text:span><text:span text:style-name="T287">. </text:span><text:span text:style-name="T247">[</text:span><text:a xlink:type="simple" xlink:href="#p455" text:style-name="Internet_20_link" text:visited-style-name="Visited_20_Internet_20_Link"><text:span text:style-name="T247">wróć do głównej treści</text:span></text:a><text:span text:style-name="T247">]</text:span></text:p>
      <text:p text:style-name="P328"><text:bookmark text:name="przypis456"/><text:span text:style-name="T247">Przypis 456 J. Hajduk-Nijakowska,</text:span><text:span text:style-name="T287"> </text:span><text:span text:style-name="T570">Żywioł i kultura. Folklorystyczne mechanizmy oswajania traumy</text:span><text:span text:style-name="T287">, Opole 2005</text:span><text:span text:style-name="T247">, </text:span><text:span text:style-name="T290">s. 82. </text:span><text:span text:style-name="T247">[</text:span><text:a xlink:type="simple" xlink:href="#p456" text:style-name="Internet_20_link" text:visited-style-name="Visited_20_Internet_20_Link"><text:span text:style-name="T247">wróć do głównej treści</text:span></text:a><text:span text:style-name="T247">]</text:span></text:p>
      <text:p text:style-name="P328"><text:bookmark text:name="przypis457"/><text:span text:style-name="T247">Przypis 457 J. Hajduk-Nijakowska,</text:span><text:span text:style-name="T287"> </text:span><text:span text:style-name="T570">Żywioł i kultura. Folklorystyczne mechanizmy oswajania traumy</text:span><text:span text:style-name="T287">, Opole 2005</text:span><text:span text:style-name="T247">, </text:span><text:span text:style-name="T290">s. 89. </text:span><text:span text:style-name="T247">[</text:span><text:a xlink:type="simple" xlink:href="#p457" text:style-name="Internet_20_link" text:visited-style-name="Visited_20_Internet_20_Link"><text:span text:style-name="T247">wróć do głównej treści</text:span></text:a><text:span text:style-name="T247">]</text:span></text:p>
      <text:p text:style-name="P328"><text:bookmark text:name="przypis458"/><text:span text:style-name="T247">Przypis 458 J. Hajduk-Nijakowska,</text:span><text:span text:style-name="T287"> </text:span><text:span text:style-name="T570">Żywioł i kultura. Folklorystyczne mechanizmy oswajania traumy</text:span><text:span text:style-name="T287">, Opole 2005, </text:span><text:span text:style-name="T293">s. 89</text:span><text:span text:style-name="T287">. </text:span><text:span text:style-name="T247">[</text:span><text:a xlink:type="simple" xlink:href="#p458" text:style-name="Internet_20_link" text:visited-style-name="Visited_20_Internet_20_Link"><text:span text:style-name="T247">wróć do głównej treści</text:span></text:a><text:span text:style-name="T247">]</text:span></text:p>
      <text:p text:style-name="P328"><text:bookmark text:name="przypis459"/><text:span text:style-name="T247">Przypis 459 „Dziennik Zachodni” 1997, 12-13 </text:span><text:span text:style-name="T290">lipca</text:span><text:span text:style-name="T247">, cyt</text:span><text:span text:style-name="T290">at</text:span><text:span text:style-name="T247"> </text:span><text:span text:style-name="T290">za </text:span><text:span text:style-name="T247">J. Hajduk-Nijakowska,</text:span><text:span text:style-name="T287"> </text:span><text:span text:style-name="T570">Żywioł i kultura. Folklorystyczne mechanizmy oswajania traumy</text:span><text:span text:style-name="T287">, Opole 2005</text:span><text:span text:style-name="T247">, </text:span><text:span text:style-name="T290">s. 88. </text:span><text:span text:style-name="T247">[</text:span><text:a xlink:type="simple" xlink:href="#p459" text:style-name="Internet_20_link" text:visited-style-name="Visited_20_Internet_20_Link"><text:span text:style-name="T247">wróć do głównej treści</text:span></text:a><text:span text:style-name="T247">]</text:span></text:p>
      <text:p text:style-name="P328"><text:bookmark text:name="przypis460"/><text:span text:style-name="T247">Przypis 460 J. Hajduk-Nijakowska,</text:span><text:span text:style-name="T287"> </text:span><text:span text:style-name="T570">Żywioł i kultura. Folklorystyczne mechanizmy oswajania traumy</text:span><text:span text:style-name="T287">, Opole 2005, </text:span><text:span text:style-name="T293">s. 88</text:span><text:span text:style-name="T287">.</text:span><text:span text:style-name="T247"> [</text:span><text:a xlink:type="simple" xlink:href="#p460" text:style-name="Internet_20_link" text:visited-style-name="Visited_20_Internet_20_Link"><text:span text:style-name="T247">wróć do głównej treści</text:span></text:a><text:span text:style-name="T247">]</text:span></text:p>
      <text:p text:style-name="P328"><text:bookmark text:name="przypis461"/><text:span text:style-name="T247">Przypis 461 J. Hajduk-Nijakowska,</text:span><text:span text:style-name="T287"> </text:span><text:span text:style-name="T570">Żywioł i kultura. Folklorystyczne mechanizmy oswajania traumy</text:span><text:span text:style-name="T287">, Opole 2005, s. 109. </text:span><text:span text:style-name="T247">[</text:span><text:a xlink:type="simple" xlink:href="#p461" text:style-name="Internet_20_link" text:visited-style-name="Visited_20_Internet_20_Link"><text:span text:style-name="T247">wróć do głównej treści</text:span></text:a><text:span text:style-name="T247">]</text:span></text:p>
      <text:p text:style-name="P328"><text:bookmark text:name="przypis462"/><text:span text:style-name="T247">Przypis 462</text:span><text:span text:style-name="T290"> </text:span><text:span text:style-name="T247">J. Hajduk-Nijakowska, </text:span><text:span text:style-name="T569">Rola mediów w stanie zagrożenia społecznego</text:span><text:span text:style-name="T247">, </text:span><text:soft-page-break/><text:span text:style-name="T247">„Zeszyty Prasoznawcze. Kwartalnik Ośrodka Badań Prasoznawczych” 2004, R. 47, nr 3-4, </text:span><text:span text:style-name="T290">s. 48. </text:span><text:span text:style-name="T247">[</text:span><text:a xlink:type="simple" xlink:href="#p462" text:style-name="Internet_20_link" text:visited-style-name="Visited_20_Internet_20_Link"><text:span text:style-name="T247">wróć do głównej treści</text:span></text:a><text:span text:style-name="T247">]</text:span></text:p>
      <text:p text:style-name="P328"><text:bookmark text:name="przypis463"/><text:span text:style-name="T247">Przypis 463 J. Hajduk-Nijakowska,</text:span><text:span text:style-name="T287"> </text:span><text:span text:style-name="T570">Żywioł i kultura. Folklorystyczne mechanizmy oswajania traumy</text:span><text:span text:style-name="T287">, Opole 2005, s. 109.</text:span><text:span text:style-name="T247"> [</text:span><text:a xlink:type="simple" xlink:href="#p463" text:style-name="Internet_20_link" text:visited-style-name="Visited_20_Internet_20_Link"><text:span text:style-name="T247">wróć do głównej treści</text:span></text:a><text:span text:style-name="T247">]</text:span></text:p>
      <text:p text:style-name="P328"><text:bookmark text:name="przypis464"/><text:span text:style-name="T247">Przypis 464 J. Hajduk-Nijakowska,</text:span><text:span text:style-name="T287"> </text:span><text:span text:style-name="T570">Żywioł i kultura. Folklorystyczne mechanizmy oswajania traumy</text:span><text:span text:style-name="T287">, Opole 2005, </text:span><text:span text:style-name="T293">s. 109</text:span><text:span text:style-name="T287">. </text:span><text:span text:style-name="T247">[</text:span><text:a xlink:type="simple" xlink:href="#p464" text:style-name="Internet_20_link" text:visited-style-name="Visited_20_Internet_20_Link"><text:span text:style-name="T247">wróć do głównej treści</text:span></text:a><text:span text:style-name="T247">]</text:span></text:p>
      <text:p text:style-name="P328"><text:bookmark text:name="przypis465"/><text:span text:style-name="T247">Przypis 465 J. Hajduk-Nijakowska,</text:span><text:span text:style-name="T287"> </text:span><text:span text:style-name="T570">Żywioł i kultura. Folklorystyczne mechanizmy oswajania traumy</text:span><text:span text:style-name="T287">, Opole 2005, s. 112. </text:span><text:span text:style-name="T247">[</text:span><text:a xlink:type="simple" xlink:href="#p465" text:style-name="Internet_20_link" text:visited-style-name="Visited_20_Internet_20_Link"><text:span text:style-name="T247">wróć do głównej treści]</text:span></text:a></text:p>
      <text:p text:style-name="P328"><text:bookmark text:name="przypis466"/><text:span text:style-name="T247">Przypis 466 J. Hajduk-Nijakowska,</text:span><text:span text:style-name="T287"> </text:span><text:span text:style-name="T570">Żywioł i kultura. Folklorystyczne mechanizmy oswajania traumy</text:span><text:span text:style-name="T287">, Opole 2005, s. 108. </text:span><text:span text:style-name="T247">[</text:span><text:a xlink:type="simple" xlink:href="#p466" text:style-name="Internet_20_link" text:visited-style-name="Visited_20_Internet_20_Link"><text:span text:style-name="T247">wróć do głównej treści</text:span></text:a><text:span text:style-name="T247">]</text:span></text:p>
      <text:p text:style-name="P328"><text:bookmark text:name="przypis467"/><text:span text:style-name="T247">Przypis 467 J. Hajduk-Nijakowska, </text:span><text:span text:style-name="T569">Rola mediów w stanie zagrożenia społecznego</text:span><text:span text:style-name="T247">, „Zeszyty Prasoznawcze. Kwartalnik Ośrodka Badań Prasoznawczych” 2004, R. 47, nr 3-4, </text:span><text:span text:style-name="T290">s. 47. </text:span><text:span text:style-name="T247">[</text:span><text:a xlink:type="simple" xlink:href="#p467" text:style-name="Internet_20_link" text:visited-style-name="Visited_20_Internet_20_Link"><text:span text:style-name="T247">wróć do głównej treści</text:span></text:a><text:span text:style-name="T247">]</text:span></text:p>
      <text:p text:style-name="P328"><text:bookmark text:name="przypis468"/><text:span text:style-name="T247">Przypis 468 </text:span><text:span text:style-name="T569">Powódź nieudolności TVP</text:span><text:span text:style-name="T247">, „</text:span><text:span text:style-name="T435">Press</text:span><text:span text:style-name="T247">” 1997, nr 8. [</text:span><text:a xlink:type="simple" xlink:href="#p468" text:style-name="Internet_20_link" text:visited-style-name="Visited_20_Internet_20_Link"><text:span text:style-name="T247">wróć do głównej treści</text:span></text:a><text:span text:style-name="T247">]</text:span></text:p>
      <text:p text:style-name="P328"><text:bookmark text:name="przypis469"/><text:span text:style-name="T247">Przypis 469 J. Hajduk-Nijakowska,</text:span><text:span text:style-name="T287"> </text:span><text:span text:style-name="T570">Żywioł i kultura. Folklorystyczne mechanizmy oswajania traumy</text:span><text:span text:style-name="T287">, Opole 2005, s. 120. </text:span><text:span text:style-name="T247">[</text:span><text:a xlink:type="simple" xlink:href="#p469" text:style-name="Internet_20_link" text:visited-style-name="Visited_20_Internet_20_Link"><text:span text:style-name="T247">wróć do głównej treści</text:span></text:a><text:span text:style-name="T247">]</text:span></text:p>
      <text:p text:style-name="P328"><text:bookmark text:name="przypis470"/><text:span text:style-name="T247">Przypis 470 J. Hajduk-Nijakowska,</text:span><text:span text:style-name="T287"> </text:span><text:span text:style-name="T570">Żywioł i kultura. Folklorystyczne mechanizmy oswajania traumy</text:span><text:span text:style-name="T287">, Opole 2005, </text:span><text:span text:style-name="T293">s. 120</text:span><text:span text:style-name="T287">. </text:span><text:span text:style-name="T247">[</text:span><text:a xlink:type="simple" xlink:href="#p470" text:style-name="Internet_20_link" text:visited-style-name="Visited_20_Internet_20_Link"><text:span text:style-name="T247">wróć do głównej treści</text:span></text:a><text:span text:style-name="T247">]</text:span></text:p>
      <text:p text:style-name="P328"><text:bookmark text:name="przypis471"/><text:span text:style-name="T247">Przypis 471 J. Hajduk-Nijakowska, </text:span><text:span text:style-name="T569">Rola mediów w stanie zagrożenia społecznego</text:span><text:span text:style-name="T247">, „Zeszyty Prasoznawcze. Kwartalnik Ośrodka Badań Prasoznawczych” 2004, R. 47, nr 3-4, </text:span><text:span text:style-name="T290">s. 48. </text:span><text:span text:style-name="T247">[</text:span><text:a xlink:type="simple" xlink:href="#p471" text:style-name="Internet_20_link" text:visited-style-name="Visited_20_Internet_20_Link"><text:span text:style-name="T247">wróć do głównej treści</text:span></text:a><text:span text:style-name="T247">]</text:span></text:p>
      <text:p text:style-name="P339"><text:bookmark text:name="przypis472"/><text:span text:style-name="T247">Przypis 472 </text:span><text:span text:style-name="T569">Media w czasie powodzi. Załącznik do Sprawozdania KRRiT z rocznego okresu działalności</text:span><text:span text:style-name="T247">, 1998, </text:span><text:span text:style-name="T290">marzec</text:span><text:span text:style-name="T247">, </text:span><text:span text:style-name="T484">[online:]</text:span><text:span text:style-name="T247"> </text:span><text:a xlink:type="simple" xlink:href="http://www.krrit.gov.pl/Data/Files/_public/Portals/0/sprawozdania/sprl998/sprl998_zal_powodz.pdf" text:style-name="Internet_20_link" text:visited-style-name="Visited_20_Internet_20_Link"><text:span text:style-name="T247">http://www.krrit.gov.pl/Data/Files/_public/Portals/0/sprawozdania/sprl998/sprl998_zal_powodz.pdf</text:span></text:a><text:span text:style-name="T247">, 11 </text:span><text:span text:style-name="T290">października</text:span><text:span text:style-name="T247"> 2017, s. 51. [</text:span><text:a xlink:type="simple" xlink:href="#p472" text:style-name="Internet_20_link" text:visited-style-name="Visited_20_Internet_20_Link"><text:span text:style-name="T247">wróć do głównej treści</text:span></text:a><text:span text:style-name="T247">]</text:span></text:p>
      <text:p text:style-name="P328"><text:bookmark text:name="przypis473"/><text:span text:style-name="T247">Przypis 473 J. Hajduk-Nijakowska,</text:span><text:span text:style-name="T287"> </text:span><text:span text:style-name="T570">Żywioł i kultura. Folklorystyczne mechanizmy oswajania traumy</text:span><text:span text:style-name="T287">, Opole 2005, s. 115. </text:span><text:span text:style-name="T247">[</text:span><text:a xlink:type="simple" xlink:href="#p473" text:style-name="Internet_20_link" text:visited-style-name="Visited_20_Internet_20_Link"><text:span text:style-name="T247">wróć do głównej treści</text:span></text:a><text:span text:style-name="T247">]</text:span></text:p>
      <text:p text:style-name="P328"><text:bookmark text:name="przypis474"/><text:span text:style-name="T247">Przypis 474 J. Hajduk-Nijakowska, </text:span><text:span text:style-name="T569">Rola mediów w stanie zagrożenia społecznego</text:span><text:span text:style-name="T247">, „Zeszyty Prasoznawcze. Kwartalnik Ośrodka Badań Prasoznawczych” 2004, R. 47, nr 3-4, </text:span><text:span text:style-name="T290">s. 48. </text:span><text:span text:style-name="T247">[</text:span><text:a xlink:type="simple" xlink:href="#p474" text:style-name="Internet_20_link" text:visited-style-name="Visited_20_Internet_20_Link"><text:span text:style-name="T247">wróć do głównej treści</text:span></text:a><text:span text:style-name="T247">]</text:span></text:p>
      <text:p text:style-name="P328"><text:bookmark text:name="przypis475"/><text:span text:style-name="T247">Przypis 475 J. Hajduk-Nijakowska, </text:span><text:span text:style-name="T569">Rola mediów w stanie zagrożenia społecznego</text:span><text:span text:style-name="T247">, „Zeszyty Prasoznawcze. Kwartalnik Ośrodka Badań Prasoznawczych” 2004, R. 47, nr 3-4, </text:span><text:span text:style-name="T293">s. 48</text:span><text:span text:style-name="T247">. [</text:span><text:a xlink:type="simple" xlink:href="#p475" text:style-name="Internet_20_link" text:visited-style-name="Visited_20_Internet_20_Link"><text:span text:style-name="T247">wróć do głównej treśc</text:span></text:a><text:span text:style-name="T247">i]</text:span></text:p>
      <text:p text:style-name="P328"><text:bookmark text:name="przypis476"/><text:span text:style-name="T247">Przypis 476 J. Hajduk-Nijakowska,</text:span><text:span text:style-name="T287"> </text:span><text:span text:style-name="T570">Żywioł i kultura. Folklorystyczne mechanizmy </text:span><text:soft-page-break/><text:span text:style-name="T570">oswajania traumy</text:span><text:span text:style-name="T287">, Opole 2005, s. 116. </text:span><text:span text:style-name="T247">[</text:span><text:a xlink:type="simple" xlink:href="#p476" text:style-name="Internet_20_link" text:visited-style-name="Visited_20_Internet_20_Link"><text:span text:style-name="T247">wróć do głównej treści</text:span></text:a><text:span text:style-name="T247">]</text:span></text:p>
      <text:p text:style-name="P328"><text:bookmark text:name="przypis477"/><text:span text:style-name="T247">Przypis 477 M. McLuhan, </text:span><text:span text:style-name="T569">Zrozumieć media. Przedłużenie człowieka</text:span><text:span text:style-name="T247">, prze</text:span><text:span text:style-name="T295">łożyła</text:span><text:span text:style-name="T247"> N. Szczucka, Warszawa 2004, s. 402. [</text:span><text:a xlink:type="simple" xlink:href="#p477" text:style-name="Internet_20_link" text:visited-style-name="Visited_20_Internet_20_Link"><text:span text:style-name="T247">wróć do głównej treści</text:span></text:a><text:span text:style-name="T247">]</text:span></text:p>
      <text:p text:style-name="P328"><text:bookmark text:name="przypis478"/><text:span text:style-name="T247">Przypis 478 M. McLuhan, </text:span><text:span text:style-name="T569">Zrozumieć media. Przedłużenie człowieka</text:span><text:span text:style-name="T247">, prze</text:span><text:span text:style-name="T295">łożyła</text:span><text:span text:style-name="T247"> N. Szczucka, Warszawa 2004, s. </text:span><text:span text:style-name="T295">409. </text:span><text:span text:style-name="T247">[</text:span><text:a xlink:type="simple" xlink:href="#p478" text:style-name="Internet_20_link" text:visited-style-name="Visited_20_Internet_20_Link"><text:span text:style-name="T247">wróć do głównej treści</text:span></text:a><text:span text:style-name="T247">]</text:span></text:p>
      <text:p text:style-name="P328"><text:bookmark text:name="przypis479"/><text:span text:style-name="T247">Przypis 479 W Godzic, </text:span><text:span text:style-name="T569">Telewizja jak</text:span><text:span text:style-name="T585">o</text:span><text:span text:style-name="T569"> kultura</text:span><text:span text:style-name="T247">, Kraków 1999, s. 41. Za inspirację tą myślą dziękuję pani prof. Janinie Hajduk-Nijakowskiej. [</text:span><text:a xlink:type="simple" xlink:href="#p479" text:style-name="Internet_20_link" text:visited-style-name="Visited_20_Internet_20_Link"><text:span text:style-name="T247">wróć do głównej treści</text:span></text:a><text:span text:style-name="T247">]</text:span></text:p>
      <text:p text:style-name="P328"><text:bookmark text:name="przypis480"/><text:span text:style-name="T247">Przypis 480 J. Hajduk-Nijakowska,</text:span><text:span text:style-name="T287"> </text:span><text:span text:style-name="T570">Żywioł i kultura. Folklorystyczne mechanizmy oswajania traumy</text:span><text:span text:style-name="T287">, Opole 2005, s. 118.</text:span><text:span text:style-name="T247"> [</text:span><text:a xlink:type="simple" xlink:href="#p480" text:style-name="Internet_20_link" text:visited-style-name="Visited_20_Internet_20_Link"><text:span text:style-name="T247">wróć do głównej treści</text:span></text:a><text:span text:style-name="T247">]</text:span></text:p>
      <text:p text:style-name="P328"><text:bookmark text:name="przypis481"/><text:span text:style-name="T247">Przypis 481 J. Hajduk-Nijakowska,</text:span><text:span text:style-name="T287"> </text:span><text:span text:style-name="T570">Żywioł i kultura. Folklorystyczne mechanizmy oswajania traumy</text:span><text:span text:style-name="T287">, Opole 2005, s. 118-119. </text:span><text:span text:style-name="T247">[</text:span><text:a xlink:type="simple" xlink:href="#p481" text:style-name="Internet_20_link" text:visited-style-name="Visited_20_Internet_20_Link"><text:span text:style-name="T247">wróć do głównej treści</text:span></text:a><text:span text:style-name="T247">]</text:span></text:p>
      <text:p text:style-name="P328"><text:bookmark text:name="przypis482"/><text:span text:style-name="T247">Przypis 482 J. Hajduk-Nijakowska, </text:span><text:span text:style-name="T569">Rola mediów w stanie zagrożenia społecznego</text:span><text:span text:style-name="T247">, „Zeszyty Prasoznawcze. Kwartalnik Ośrodka Badań Prasoznawczych” 2004, R. 47, nr 3-4, </text:span><text:span text:style-name="T295">s. 50. </text:span><text:span text:style-name="T247">[</text:span><text:a xlink:type="simple" xlink:href="#p482" text:style-name="Internet_20_link" text:visited-style-name="Visited_20_Internet_20_Link"><text:span text:style-name="T247">wróć do głównej treści</text:span></text:a><text:span text:style-name="T247">]</text:span></text:p>
      <text:p text:style-name="P328"><text:bookmark text:name="przypis483"/><text:span text:style-name="T247">Przypis 483 J. Hajduk-Nijakowska, </text:span><text:span text:style-name="T569">Rola mediów w stanie zagrożenia społecznego</text:span><text:span text:style-name="T247">, „Zeszyty Prasoznawcze. Kwartalnik Ośrodka Badań Prasoznawczych” 2004, R. 47, nr 3-4, </text:span><text:span text:style-name="T295">s. 51. </text:span><text:span text:style-name="T247">[</text:span><text:a xlink:type="simple" xlink:href="#p483" text:style-name="Internet_20_link" text:visited-style-name="Visited_20_Internet_20_Link"><text:span text:style-name="T247">wróć do głównej treści</text:span></text:a><text:span text:style-name="T247">]</text:span></text:p>
      <text:p text:style-name="P328"><text:bookmark text:name="przypis484"/><text:span text:style-name="T247">Przypis 484 J. Hajduk-Nijakowska, </text:span><text:span text:style-name="T569">Rola mediów w stanie zagrożenia społecznego</text:span><text:span text:style-name="T247">, „Zeszyty Prasoznawcze. Kwartalnik Ośrodka Badań Prasoznawczych” 2004, R. 47, nr 3-4, </text:span><text:span text:style-name="T293">s. 51</text:span><text:span text:style-name="T247">. [</text:span><text:a xlink:type="simple" xlink:href="#p484" text:style-name="Internet_20_link" text:visited-style-name="Visited_20_Internet_20_Link"><text:span text:style-name="T247">wróć do głównej treści</text:span></text:a><text:span text:style-name="T247">]</text:span></text:p>
      <text:p text:style-name="P328"><text:bookmark text:name="przypis485"/><text:span text:style-name="T247">Przypis 485 „Tygodnik Powszechny” 1997, nr 33. Cyt</text:span><text:span text:style-name="T295">at</text:span><text:span text:style-name="T247"> za J. Hajduk-Nijakowska, </text:span><text:span text:style-name="T570">Żywioł i kultura. Folklorystyczne mechanizmy oswajania traumy</text:span><text:span text:style-name="T287">, Opole 2005</text:span><text:span text:style-name="T247">, s. 119. [</text:span><text:a xlink:type="simple" xlink:href="#p485" text:style-name="Internet_20_link" text:visited-style-name="Visited_20_Internet_20_Link"><text:span text:style-name="T247">wróć do głównej treści</text:span></text:a><text:span text:style-name="T247">]</text:span></text:p>
      <text:p text:style-name="P328"><text:bookmark text:name="przypis486"/><text:span text:style-name="T247">Przypis 486 „Polityka” 1997, nr 29, s. 15. [</text:span><text:a xlink:type="simple" xlink:href="#p486" text:style-name="Internet_20_link" text:visited-style-name="Visited_20_Internet_20_Link"><text:span text:style-name="T247">wróć do głównej treści]</text:span></text:a></text:p>
      <text:p text:style-name="P328"><text:bookmark text:name="przypis487"/><text:span text:style-name="T247">Przypis 487 J. Hajduk-Nijakowska, </text:span><text:span text:style-name="T570">Żywioł i kultura. Folklorystyczne mechanizmy oswajania traumy</text:span><text:span text:style-name="T287">, Opole 2005</text:span><text:span text:style-name="T247">, </text:span><text:span text:style-name="T295">s. 119. </text:span><text:span text:style-name="T247">[</text:span><text:a xlink:type="simple" xlink:href="#p487" text:style-name="Internet_20_link" text:visited-style-name="Visited_20_Internet_20_Link"><text:span text:style-name="T247">wróć do głównej treści</text:span></text:a><text:span text:style-name="T247">]</text:span></text:p>
      <text:p text:style-name="P328"><text:bookmark text:name="przypis488"/><text:span text:style-name="T247">Przypis 488 M. Wiernikowska, </text:span><text:span text:style-name="T569">My, Paparazzi</text:span><text:span text:style-name="T247">, „Charaktery” 2017, </text:span><text:span text:style-name="T799">3</text:span><text:span text:style-name="T247">, s. 80. [</text:span><text:a xlink:type="simple" xlink:href="#p488" text:style-name="Internet_20_link" text:visited-style-name="Visited_20_Internet_20_Link"><text:span text:style-name="T247">wróć do głównej treści</text:span></text:a><text:span text:style-name="T247">]</text:span></text:p>
      <text:p text:style-name="P328"><text:bookmark text:name="przypis489"/><text:span text:style-name="T247">Przypis 489 J. Hajduk-Nijakowska, </text:span><text:span text:style-name="T570">Żywioł i kultura. Folklorystyczne mechanizmy oswajania traumy</text:span><text:span text:style-name="T287">, Opole 2005</text:span><text:span text:style-name="T247">, </text:span><text:span text:style-name="T295">s. 119. </text:span><text:span text:style-name="T247">[</text:span><text:a xlink:type="simple" xlink:href="#p489" text:style-name="Internet_20_link" text:visited-style-name="Visited_20_Internet_20_Link"><text:span text:style-name="T247">wróć do głównej treści</text:span></text:a><text:span text:style-name="T247">]</text:span></text:p>
      <text:p text:style-name="P328"><text:bookmark text:name="przypis490"/><text:span text:style-name="T247">Przypis 490 „Rzeczpospolita” 1998, 25 </text:span><text:span text:style-name="T295">lutego</text:span><text:span text:style-name="T247">. [</text:span><text:a xlink:type="simple" xlink:href="#p490" text:style-name="Internet_20_link" text:visited-style-name="Visited_20_Internet_20_Link"><text:span text:style-name="T247">wróć do głównej treści</text:span></text:a><text:span text:style-name="T247">]</text:span></text:p>
      <text:p text:style-name="P328"><text:bookmark text:name="przypis491"/><text:span text:style-name="T247">Przypis 491 J. Hajduk-Nijakowska, </text:span><text:span text:style-name="T570">Żywioł i kultura. Folklorystyczne mechanizmy oswajania traumy</text:span><text:span text:style-name="T287">, Opole 2005</text:span><text:span text:style-name="T247">, </text:span><text:span text:style-name="T295">s. 120. </text:span><text:span text:style-name="T247">[</text:span><text:a xlink:type="simple" xlink:href="#p491" text:style-name="Internet_20_link" text:visited-style-name="Visited_20_Internet_20_Link"><text:span text:style-name="T247">wróć do głównej treści</text:span></text:a><text:span text:style-name="T247">]</text:span></text:p>
      <text:p text:style-name="P328"><text:bookmark text:name="przypis492"/><text:span text:style-name="T247">Przypis 492 J. Hajduk-Nijakowska, </text:span><text:span text:style-name="T570">Żywioł i kultura. Folklorystyczne mechanizmy </text:span><text:soft-page-break/><text:span text:style-name="T570">oswajania traumy</text:span><text:span text:style-name="T287">, Opole 2005</text:span><text:span text:style-name="T247">, </text:span><text:span text:style-name="T295">s. 138. </text:span><text:span text:style-name="T247">[</text:span><text:a xlink:type="simple" xlink:href="#p492" text:style-name="Internet_20_link" text:visited-style-name="Visited_20_Internet_20_Link"><text:span text:style-name="T247">wróć do głównej treści</text:span></text:a><text:span text:style-name="T247">]</text:span></text:p>
      <text:p text:style-name="P328"><text:bookmark text:name="przypis493"/><text:span text:style-name="T247">Przypis 493 J. Hajduk-Nijakowska, </text:span><text:span text:style-name="T569">Rola mediów w stanie zagrożenia społecznego</text:span><text:span text:style-name="T247">, „Zeszyty Prasoznawcze. Kwartalnik Ośrodka Badań Prasoznawczych” 2004, R. 47, nr 3-4, </text:span><text:span text:style-name="T295">s. 57. </text:span><text:span text:style-name="T247">[</text:span><text:a xlink:type="simple" xlink:href="#p493" text:style-name="Internet_20_link" text:visited-style-name="Visited_20_Internet_20_Link"><text:span text:style-name="T247">wróć do głównej treści</text:span></text:a><text:span text:style-name="T247">]</text:span></text:p>
      <text:p text:style-name="P328"><text:bookmark text:name="przypis494"/><text:span text:style-name="T247">Przypis 494 M. Piotrowski, </text:span><text:span text:style-name="T569">Powódź. O telewizji podczas </text:span><text:span text:style-name="T585">klęski</text:span><text:span text:style-name="T247"> </text:span><text:span text:style-name="T569">żywiołowej</text:span><text:span text:style-name="T247">, „Aktualności Telewizyjne” 1997, nr 9, s. 7. [</text:span><text:a xlink:type="simple" xlink:href="#p494" text:style-name="Internet_20_link" text:visited-style-name="Visited_20_Internet_20_Link"><text:span text:style-name="T247">wróć do głównej treści</text:span></text:a><text:span text:style-name="T247">]</text:span></text:p>
      <text:p text:style-name="P339"><text:bookmark text:name="przypis495"/><text:span text:style-name="T247">Przypis 495 </text:span><text:span text:style-name="T569">Dziennikarz </text:span><text:span text:style-name="T585">w</text:span><text:span text:style-name="T569"> sytuacji kryzysowej</text:span><text:span text:style-name="T247">, opra</text:span><text:span text:style-name="T295">cowanie</text:span><text:span text:style-name="T247"> K. Jakubowicz, Centrum Informacji TVP 2008, 2 </text:span><text:span text:style-name="T295">września</text:span><text:span text:style-name="T247">, </text:span><text:span text:style-name="T484">[online:]</text:span><text:span text:style-name="T247"> </text:span><text:a xlink:type="simple" xlink:href="http://centruminformacji.tvp.pl/15781075/dziennikarz-w-sytuacji-kryzysowej" text:style-name="Internet_20_link" text:visited-style-name="Visited_20_Internet_20_Link"><text:span text:style-name="T247">http://centruminformacji.tvp.pl/15781075/dziennikarz-w-sytuacji-kryzysowej</text:span></text:a><text:span text:style-name="T247">, 11 </text:span><text:span text:style-name="T295">października</text:span><text:span text:style-name="T247"> 2017. [</text:span><text:a xlink:type="simple" xlink:href="#p495" text:style-name="Internet_20_link" text:visited-style-name="Visited_20_Internet_20_Link"><text:span text:style-name="T247">wróć do głównej treści</text:span></text:a><text:span text:style-name="T247">]</text:span></text:p>
      <text:p text:style-name="P339"><text:bookmark text:name="przypis496"/><text:span text:style-name="T247">Przypis 496 </text:span><text:span text:style-name="T569">Dziennikarz </text:span><text:span text:style-name="T585">w</text:span><text:span text:style-name="T569"> sytuacji kryzysowej</text:span><text:span text:style-name="T247">, opra</text:span><text:span text:style-name="T295">cowanie</text:span><text:span text:style-name="T247"> K. Jakubowicz, Centrum Informacji TVP 2008, 2 </text:span><text:span text:style-name="T295">września</text:span><text:span text:style-name="T247">, </text:span><text:span text:style-name="T484">[online:]</text:span><text:span text:style-name="T247"> </text:span><text:a xlink:type="simple" xlink:href="http://centruminformacji.tvp.pl/15781075/dziennikarz-w-sytuacji-kryzysowej" text:style-name="Internet_20_link" text:visited-style-name="Visited_20_Internet_20_Link"><text:span text:style-name="T247">http://centruminformacji.tvp.pl/15781075/dziennikarz-w-sytuacji-kryzysowej</text:span></text:a><text:span text:style-name="T247">, 11 </text:span><text:span text:style-name="T295">października</text:span><text:span text:style-name="T247"> 2017. [</text:span><text:a xlink:type="simple" xlink:href="#p496" text:style-name="Internet_20_link" text:visited-style-name="Visited_20_Internet_20_Link"><text:span text:style-name="T247">wróć do głównej treści</text:span></text:a><text:span text:style-name="T247">]</text:span></text:p>
      <text:p text:style-name="P339"><text:bookmark text:name="przypis497"/><text:span text:style-name="T247">Przypis 497 </text:span><text:span text:style-name="T569">Dziennikarz </text:span><text:span text:style-name="T585">w</text:span><text:span text:style-name="T569"> sytuacji kryzysowej</text:span><text:span text:style-name="T247">, opra</text:span><text:span text:style-name="T295">cowanie</text:span><text:span text:style-name="T247"> K. Jakubowicz, Centrum Informacji TVP 2008, 2 </text:span><text:span text:style-name="T295">września</text:span><text:span text:style-name="T247">, </text:span><text:span text:style-name="T484">[online:]</text:span><text:span text:style-name="T247"> </text:span><text:a xlink:type="simple" xlink:href="http://centruminformacji.tvp.pl/15781075/dziennikarz-w-sytuacji-kryzysowej" text:style-name="Internet_20_link" text:visited-style-name="Visited_20_Internet_20_Link"><text:span text:style-name="T247">http://centruminformacji.tvp.pl/15781075/dziennikarz-w-sytuacji-kryzysowej</text:span></text:a><text:span text:style-name="T247">, 11 </text:span><text:span text:style-name="T295">października</text:span><text:span text:style-name="T247"> 2017. [</text:span><text:a xlink:type="simple" xlink:href="#p497" text:style-name="Internet_20_link" text:visited-style-name="Visited_20_Internet_20_Link"><text:span text:style-name="T247">wróć do głównej treści</text:span></text:a><text:span text:style-name="T247">]</text:span></text:p>
      <text:p text:style-name="P339"><text:bookmark text:name="przypis498"/><text:span text:style-name="T247">Przypis 498 </text:span><text:span text:style-name="T569">Dziennikarz </text:span><text:span text:style-name="T585">w</text:span><text:span text:style-name="T569"> sytuacji kryzysowej</text:span><text:span text:style-name="T247">, opra</text:span><text:span text:style-name="T295">cowanie</text:span><text:span text:style-name="T247"> K. Jakubowicz, Centrum Informacji TVP 2008, 2 </text:span><text:span text:style-name="T295">września</text:span><text:span text:style-name="T247">, </text:span><text:span text:style-name="T484">[online:]</text:span><text:span text:style-name="T247"> </text:span><text:a xlink:type="simple" xlink:href="http://centruminformacji.tvp.pl/15781075/dziennikarz-w-sytuacji-kryzysowej" text:style-name="Internet_20_link" text:visited-style-name="Visited_20_Internet_20_Link"><text:span text:style-name="T247">http://centruminformacji.tvp.pl/15781075/dziennikarz-w-sytuacji-kryzysowej</text:span></text:a><text:span text:style-name="T247">, 11 </text:span><text:span text:style-name="T295">października</text:span><text:span text:style-name="T247"> 2017. [</text:span><text:a xlink:type="simple" xlink:href="#p498" text:style-name="Internet_20_link" text:visited-style-name="Visited_20_Internet_20_Link"><text:span text:style-name="T247">wróć do głównej treści</text:span></text:a><text:span text:style-name="T247">]</text:span></text:p>
      <text:p text:style-name="P328"><text:bookmark text:name="przypis499"/><text:span text:style-name="T247">Przypis 499 J. Hajduk-Nijakowska, </text:span><text:span text:style-name="T569">Rola mediów w stanie zagrożenia społecznego</text:span><text:span text:style-name="T247">, „Zeszyty Prasoznawcze. Kwartalnik Ośrodka Badań Prasoznawczych” 2004, R. 47, nr 3-4, </text:span><text:span text:style-name="T295">s. 58.</text:span><text:span text:style-name="T247"> [</text:span><text:a xlink:type="simple" xlink:href="#p499" text:style-name="Internet_20_link" text:visited-style-name="Visited_20_Internet_20_Link"><text:span text:style-name="T247">wróć do głównej treści</text:span></text:a><text:span text:style-name="T247">]</text:span></text:p>
      <text:p text:style-name="P328"><text:bookmark text:name="przypis500"/><text:span text:style-name="T247">Przypis 500 Y. Choi, Y-H. Lin</text:span><text:span text:style-name="T435">,</text:span><text:span text:style-name="T371"> </text:span><text:span text:style-name="T387">A</text:span><text:span text:style-name="T371"> Content Analysis of the Newspaper Coverage of the Three Major Hurricanes in 2005,</text:span><text:span text:style-name="T435"> „Public Relations Review” 2008, Vol. 34, No. 3,</text:span><text:span text:style-name="T247"> s. 294. [</text:span><text:a xlink:type="simple" xlink:href="#p500" text:style-name="Internet_20_link" text:visited-style-name="Visited_20_Internet_20_Link"><text:span text:style-name="T247">wróć do głównej treści</text:span></text:a><text:span text:style-name="T247">]</text:span></text:p>
      <text:p text:style-name="P350"><text:bookmark text:name="przypis501"/><text:span text:style-name="T247">Przypis 501 Y. Choi, Y-H. Lin</text:span><text:span text:style-name="T435">,</text:span><text:span text:style-name="T371"> </text:span><text:span text:style-name="T387">A</text:span><text:span text:style-name="T371"> Content Analysis of the Newspaper Coverage of the Three Major Hurricanes in 2005,</text:span><text:span text:style-name="T435"> „Public Relations Review” 2008, Vol. 34, No. 3,</text:span><text:span text:style-name="T496"> s. 294. </text:span><text:span text:style-name="T247">[</text:span><text:a xlink:type="simple" xlink:href="#p501" text:style-name="Internet_20_link" text:visited-style-name="Visited_20_Internet_20_Link"><text:span text:style-name="T247">wróć do głównej treści</text:span></text:a><text:span text:style-name="T247">]</text:span></text:p>
      <text:p text:style-name="P328"><text:bookmark text:name="przypis502"/><text:span text:style-name="T247">Przypis 502 „</text:span><text:span text:style-name="T435">The Houston Chronic</text:span><text:span text:style-name="T451">l</text:span><text:span text:style-name="T435">e</text:span><text:span text:style-name="T247">” 2005, 22 </text:span><text:span text:style-name="T296">września</text:span><text:span text:style-name="T247">. Cyt</text:span><text:span text:style-name="T296">at</text:span><text:span text:style-name="T247"> za: Y. Choi, Y.-H. Lin, </text:span><text:span text:style-name="T387">A</text:span><text:span text:style-name="T371"> Content Analysis of the Newspaper Coverage of the Three Major Hurricanes in 2005,</text:span><text:span text:style-name="T435"> „Public Relations Review” 2008, Vol. 34, No. 3,</text:span><text:span text:style-name="T247"> s. 295. [</text:span><text:a xlink:type="simple" xlink:href="#p502" text:style-name="Internet_20_link" text:visited-style-name="Visited_20_Internet_20_Link"><text:span text:style-name="T247">wróć do głównej treści</text:span></text:a><text:span text:style-name="T247">]</text:span></text:p>
      <text:p text:style-name="P328"><text:bookmark text:name="przypis503"/><text:soft-page-break/><text:span text:style-name="T247">Przypis 503 „</text:span><text:span text:style-name="T435">The Houston Chronic</text:span><text:span text:style-name="T787">l</text:span><text:span text:style-name="T435">e</text:span><text:span text:style-name="T247">” 2005, 22 </text:span><text:span text:style-name="T296">września</text:span><text:span text:style-name="T247">. Cyt</text:span><text:span text:style-name="T296">at</text:span><text:span text:style-name="T247"> za: Y. Choi, Y.-H. Lin, </text:span><text:span text:style-name="T387">A</text:span><text:span text:style-name="T371"> Content Analysis of the Newspaper Coverage of the Three Major Hurricanes in 2005,</text:span><text:span text:style-name="T435"> „Public Relations Review” 2008, Vol. 34, No. 3</text:span><text:span text:style-name="T247">, s. 295. [</text:span><text:a xlink:type="simple" xlink:href="#p503" text:style-name="Internet_20_link" text:visited-style-name="Visited_20_Internet_20_Link"><text:span text:style-name="T247">wróć do głównej treści]</text:span></text:a></text:p>
      <text:p text:style-name="P351"><text:bookmark text:name="przypis504"/><text:span text:style-name="T247">Przypis 504 Y. Choi, Y-H. Lin</text:span><text:span text:style-name="T435">,</text:span><text:span text:style-name="T371"> </text:span><text:span text:style-name="T387">A</text:span><text:span text:style-name="T371"> Content Analysis of the Newspaper Coverage of the Three Major Hurricanes in 2005,</text:span><text:span text:style-name="T435"> „Public Relations Review” 2008, Vol. 34, No. 3, </text:span><text:span text:style-name="T496">s. 295.</text:span><text:span text:style-name="T435"> </text:span><text:span text:style-name="T247">[</text:span><text:a xlink:type="simple" xlink:href="#p504" text:style-name="Internet_20_link" text:visited-style-name="Visited_20_Internet_20_Link"><text:span text:style-name="T247">wróć do głównej treści</text:span></text:a><text:span text:style-name="T247">]</text:span></text:p>
      <text:p text:style-name="P328"><text:bookmark text:name="przypis505"/><text:span text:style-name="T247">Przypis 505 Y. Choi, Y-H. Lin</text:span><text:span text:style-name="T435">,</text:span><text:span text:style-name="T371"> </text:span><text:span text:style-name="T387">A</text:span><text:span text:style-name="T371"> Content Analysis of the Newspaper Coverage of the Three Major Hurricanes in 2005,</text:span><text:span text:style-name="T435"> „Public Relations Review” 2008, Vol. 34, No. 3</text:span><text:span text:style-name="T496">, </text:span><text:span text:style-name="T502">s. 296.</text:span><text:span text:style-name="T452"> </text:span><text:span text:style-name="T247">[</text:span><text:a xlink:type="simple" xlink:href="#p505" text:style-name="Internet_20_link" text:visited-style-name="Visited_20_Internet_20_Link"><text:span text:style-name="T247">wróć do głównej treści</text:span></text:a><text:span text:style-name="T247">]</text:span></text:p>
      <text:p text:style-name="P328"><text:bookmark text:name="przypis506"/><text:span text:style-name="T247">Przypis 506 J. Hajduk-Nijakowska, </text:span><text:span text:style-name="T570">Żywioł i kultura. Folklorystyczne mechanizmy oswajania traumy</text:span><text:span text:style-name="T287">, Opole 2005</text:span><text:span text:style-name="T247">, </text:span><text:span text:style-name="T295">s. 104. </text:span><text:span text:style-name="T247">[</text:span><text:a xlink:type="simple" xlink:href="#p506" text:style-name="Internet_20_link" text:visited-style-name="Visited_20_Internet_20_Link"><text:span text:style-name="T247">wróć do głównej treści</text:span></text:a><text:span text:style-name="T247">]</text:span></text:p>
      <text:p text:style-name="P328"><text:bookmark text:name="przypis507"/><text:span text:style-name="T247">Przypis 507 J. Hajduk-Nijakowska, </text:span><text:span text:style-name="T570">Żywioł i kultura. Folklorystyczne mechanizmy oswajania traumy</text:span><text:span text:style-name="T287">, Opole 2005</text:span><text:span text:style-name="T247">, </text:span><text:span text:style-name="T295">s. 103. </text:span><text:span text:style-name="T247">[</text:span><text:a xlink:type="simple" xlink:href="#p507" text:style-name="Internet_20_link" text:visited-style-name="Visited_20_Internet_20_Link"><text:span text:style-name="T247">wróć do głównej treści</text:span></text:a><text:span text:style-name="T247">]</text:span></text:p>
      <text:p text:style-name="P328"><text:bookmark text:name="przypis508"/><text:span text:style-name="T247">Przypis 508 B. Raphael, </text:span><text:span text:style-name="T371">When Disaster Strides. How Individuals and Communities Cope with Catastrophe,</text:span><text:span text:style-name="T435"> New York 1986</text:span><text:span text:style-name="T247">, s. 246. [</text:span><text:a xlink:type="simple" xlink:href="#p508" text:style-name="Internet_20_link" text:visited-style-name="Visited_20_Internet_20_Link"><text:span text:style-name="T247">wróć do głównej treści</text:span></text:a><text:span text:style-name="T247">]</text:span></text:p>
      <text:p text:style-name="P328"><text:bookmark text:name="przypis509"/><text:span text:style-name="T247">Przypis 509 B. Raphael, </text:span><text:span text:style-name="T371">When Disaster Strides. How Individuals and Communities Cope with Catastrophe,</text:span><text:span text:style-name="T435"> New York 1986</text:span><text:span text:style-name="T247">, s. </text:span><text:span text:style-name="T296">94. </text:span><text:span text:style-name="T247">[</text:span><text:a xlink:type="simple" xlink:href="#p509" text:style-name="Internet_20_link" text:visited-style-name="Visited_20_Internet_20_Link"><text:span text:style-name="T247">wróć do głównej treści</text:span></text:a><text:span text:style-name="T247">]</text:span></text:p>
      <text:p text:style-name="P328"><text:bookmark text:name="przypis510"/><text:span text:style-name="T247">Przypis 510 M. Perez-Lugo,</text:span><text:span text:style-name="T435"> </text:span><text:span text:style-name="T371">Media Uses in Disaster Situations. A New Focus on the Impact Phase</text:span><text:span text:style-name="T435">, „Sociological Inquiry” 2004, Vol. 74, No. 2, </text:span><text:span text:style-name="T247">s. 210. [</text:span><text:a xlink:type="simple" xlink:href="#p510" text:style-name="Internet_20_link" text:visited-style-name="Visited_20_Internet_20_Link"><text:span text:style-name="T247">wróć do głównej treści</text:span></text:a><text:span text:style-name="T247">]</text:span></text:p>
      <text:p text:style-name="P328"><text:bookmark text:name="przypis511"/><text:span text:style-name="T247">Przypis 511 </text:span><text:span text:style-name="T292">B. Raphael, </text:span><text:span text:style-name="T388">When Disaster Strides. How Individuals and Communities Cope with Catastrophe,</text:span><text:span text:style-name="T453"> New York 1986, </text:span><text:span text:style-name="T292">s. 94. </text:span><text:span text:style-name="T247">[</text:span><text:a xlink:type="simple" xlink:href="#p511" text:style-name="Internet_20_link" text:visited-style-name="Visited_20_Internet_20_Link"><text:span text:style-name="T247">wróć do głównej treści</text:span></text:a><text:span text:style-name="T247">]</text:span></text:p>
      <text:p text:style-name="P328"><text:bookmark text:name="przypis512"/><text:span text:style-name="T247">Przypis 512 M. Perez-Lugo, </text:span><text:span text:style-name="T371">Media Uses in Disaster Situations. A New Focus on the Impact Phase</text:span><text:span text:style-name="T435">, „Sociological Inquiry” 2004, Vol. 74, No. 2</text:span><text:span text:style-name="T247">, s. </text:span><text:span text:style-name="T297">210-225.</text:span><text:span text:style-name="T247"> [</text:span><text:a xlink:type="simple" xlink:href="#p512" text:style-name="Internet_20_link" text:visited-style-name="Visited_20_Internet_20_Link"><text:span text:style-name="T247">wróć do </text:span></text:a><text:a xlink:type="simple" xlink:href="#p512" text:style-name="Internet_20_link" text:visited-style-name="Visited_20_Internet_20_Link"><text:span text:style-name="T247">głównej treści</text:span></text:a><text:span text:style-name="T247">]</text:span></text:p>
      <text:p text:style-name="P328"><text:bookmark text:name="przypis513"/><text:span text:style-name="T247">Przypis 513 F. Ochberg, </text:span><text:span text:style-name="T389">A</text:span><text:span text:style-name="T371"> Primer on Covering Victims</text:span><text:span text:style-name="T435">, „Nieman Reports” </text:span><text:span text:style-name="T247">1996, s. 21-26. [</text:span><text:a xlink:type="simple" xlink:href="#p513" text:style-name="Internet_20_link" text:visited-style-name="Visited_20_Internet_20_Link"><text:span text:style-name="T247">wróć do głównej treści</text:span></text:a><text:span text:style-name="T247">]</text:span></text:p>
      <text:p text:style-name="P328"><text:bookmark text:name="przypis514"/><text:span text:style-name="T247">Przypis 514 Np. B. Zelizer,</text:span><text:span text:style-name="T569"> </text:span><text:span text:style-name="T371">Photography, </text:span><text:span text:style-name="T390">J</text:span><text:span text:style-name="T371">ournalism, and Trauma</text:span><text:span text:style-name="T435">,</text:span><text:span text:style-name="T247"> </text:span><text:span text:style-name="T297">[</text:span><text:span text:style-name="T247">w:</text:span><text:span text:style-name="T297">]</text:span><text:span text:style-name="T389"> </text:span><text:span text:style-name="T371">Journalism After September 11</text:span><text:span text:style-name="T435">, eds.</text:span><text:span text:style-name="T247"> B. Zelizer, S. Allan, </text:span><text:span text:style-name="T435">London</text:span><text:span text:style-name="T247"> 2002, s. 51; </text:span><text:span text:style-name="T292">C. Kitch, J. Hume, </text:span><text:span text:style-name="T373">Journalism in a Culture of Grief,</text:span><text:span text:style-name="T436"> New York, London</text:span><text:span text:style-name="T260"> 2008, </text:span><text:span text:style-name="T247">s. 4. [</text:span><text:a xlink:type="simple" xlink:href="#p514" text:style-name="Internet_20_link" text:visited-style-name="Visited_20_Internet_20_Link"><text:span text:style-name="T247">wróć do głównej treści</text:span></text:a><text:span text:style-name="T247">]</text:span></text:p>
      <text:p text:style-name="P328"><text:bookmark text:name="przypis515"/><text:span text:style-name="T247">Przypis 515 </text:span><text:span text:style-name="T292">K. Kaniasty, </text:span><text:span text:style-name="T583">Klęska żywiołowa czy </text:span><text:span text:style-name="T582">katastrofa</text:span><text:span text:style-name="T583"> społeczna? Psychospołeczne </text:span><text:span text:style-name="T582">konsekwencje</text:span><text:span text:style-name="T583"> polskiej powodzi 1997 roku</text:span><text:span text:style-name="T292">, Gdańsk 2003, s. 53.</text:span><text:span text:style-name="T247"> [</text:span><text:a xlink:type="simple" xlink:href="#p515" text:style-name="Internet_20_link" text:visited-style-name="Visited_20_Internet_20_Link"><text:span text:style-name="T247">wróć do głównej treści</text:span></text:a><text:span text:style-name="T247">]</text:span></text:p>
      <text:p text:style-name="P328"><text:bookmark text:name="przypis516"/><text:soft-page-break/><text:span text:style-name="T247">Przypis 516 S. Yell,</text:span><text:span text:style-name="T280"> </text:span><text:span text:style-name="T380">„Breakfast Is Now Tea, Toast and Tissues”. Affect and the Media Coverage of Bushfires</text:span><text:span text:style-name="T445">, „Media International Australia” 2010, Vol. 137, No. 1,</text:span><text:span text:style-name="T247"> s. 110. [</text:span><text:a xlink:type="simple" xlink:href="#p516" text:style-name="Internet_20_link" text:visited-style-name="Visited_20_Internet_20_Link"><text:span text:style-name="T247">wróć do głównej treści</text:span></text:a><text:span text:style-name="T247">]</text:span></text:p>
      <text:p text:style-name="P328"><text:bookmark text:name="przypis517"/><text:span text:style-name="T247">Przypis 517 J. A. Edy, </text:span><text:span text:style-name="T371">Journalistic Uses of Collective Memory,</text:span><text:span text:style-name="T435"> „Journal of Communication” 1999, Vol. 49, No. 2</text:span><text:span text:style-name="T247">, s. 71-85. [</text:span><text:a xlink:type="simple" xlink:href="#p517" text:style-name="Internet_20_link" text:visited-style-name="Visited_20_Internet_20_Link"><text:span text:style-name="T247">wróć do głównej treści</text:span></text:a><text:span text:style-name="T247">]</text:span></text:p>
      <text:p text:style-name="P328"><text:bookmark text:name="przypis518"/><text:span text:style-name="T247">Przypis 518 E. L. Quarantelli, </text:span><text:span text:style-name="T371">Lessons from Research. Findings on Mass Communication System Behavior in the Pre, Trans, and Postimpact Periods of Disasters</text:span><text:span text:style-name="T435">, Newark 1991</text:span><text:span text:style-name="T247">, s. 2. [</text:span><text:a xlink:type="simple" xlink:href="#p518" text:style-name="Internet_20_link" text:visited-style-name="Visited_20_Internet_20_Link"><text:span text:style-name="T247">wróć do głównej treści</text:span></text:a><text:span text:style-name="T247">]</text:span></text:p>
      <text:p text:style-name="P328"><text:bookmark text:name="przypis519"/><text:span text:style-name="T247">Przypis 519 E. L. Quarantelli,</text:span><text:span text:style-name="T435"> </text:span><text:span text:style-name="T371">Lessons from Research. Findings on Mass Communication System Behavior in the Pre, Trans, and Postimpact Periods of Disasters</text:span><text:span text:style-name="T435">, Newark 1991</text:span><text:span text:style-name="T247">, </text:span><text:span text:style-name="T297">s. 620. </text:span><text:span text:style-name="T247">[</text:span><text:a xlink:type="simple" xlink:href="#p519" text:style-name="Internet_20_link" text:visited-style-name="Visited_20_Internet_20_Link"><text:span text:style-name="T247">wróć do głównej treści</text:span></text:a><text:span text:style-name="T247">]</text:span></text:p>
      <text:p text:style-name="P328"><text:bookmark text:name="przypis520"/><text:span text:style-name="T247">Przypis 520 J. B. Houston, B. Pfefferbaum, C. E. Rosenholtz,</text:span><text:span text:style-name="T435"> </text:span><text:span text:style-name="T371">Disaster News. Framing and Frame Changing in Coverage of Major U.S. Natural Disasters, 2000-2010</text:span><text:span text:style-name="T435">, „Journalism &amp; Mass Communication Quarterly” 2012, Vol. 89, No. 4, </text:span><text:span text:style-name="T247">s. 606-623. [</text:span><text:a xlink:type="simple" xlink:href="#p520" text:style-name="Internet_20_link" text:visited-style-name="Visited_20_Internet_20_Link"><text:span text:style-name="T247">wróć do głównej treści</text:span></text:a><text:span text:style-name="T247">]</text:span></text:p>
      <text:p text:style-name="P328"><text:bookmark text:name="przypis521"/><text:span text:style-name="T247">Przypis 521 J. B. Houston, B. Pfefferbaum, C. E. Rosenholtz, </text:span><text:span text:style-name="T371">Disaster News. Framing and Frame Changing in Coverage of Major U.S. Natural Disasters, 2000-2010</text:span><text:span text:style-name="T435">, „Journalism &amp; Mass Communication Quarterly” 2012, Vol. 89, No. 4,</text:span><text:span text:style-name="T247"> s. 60</text:span><text:span text:style-name="T297">7</text:span><text:span text:style-name="T247">. [</text:span><text:a xlink:type="simple" xlink:href="#p521" text:style-name="Internet_20_link" text:visited-style-name="Visited_20_Internet_20_Link"><text:span text:style-name="T247">wróć do głównej treści</text:span></text:a><text:span text:style-name="T247">]</text:span></text:p>
      <text:p text:style-name="P328"><text:bookmark text:name="przypis522"/><text:span text:style-name="T247">Przypis 522 M. R</text:span><text:span text:style-name="T297">owl</text:span><text:span text:style-name="T247">and,</text:span><text:span text:style-name="T435"> </text:span><text:span text:style-name="T371">Blame or No-Blame? Themes in Media Discourse about Recent Emergencies in Canberra</text:span><text:span text:style-name="T435">, „Social Alternatives” 2012, Vol. 31, No. 3</text:span><text:span text:style-name="T247">, s. 28. [</text:span><text:a xlink:type="simple" xlink:href="#p522" text:style-name="Internet_20_link" text:visited-style-name="Visited_20_Internet_20_Link"><text:span text:style-name="T247">wróć do głównej treści]</text:span></text:a></text:p>
      <text:p text:style-name="P328"><text:bookmark text:name="przypis523"/><text:span text:style-name="T247">Przypis 523 M. Pantti, </text:span><text:span text:style-name="T371">Disaster Ne</text:span><text:span text:style-name="T389">w</text:span><text:span text:style-name="T371">s and Public Emotions</text:span><text:span text:style-name="T435">,</text:span><text:span text:style-name="T247"> </text:span><text:span text:style-name="T281">[w:] </text:span><text:span text:style-name="T382">The Routledge Handboo</text:span><text:span text:style-name="T381">k </text:span><text:span text:style-name="T382">of Emotions and Mass Media</text:span><text:span text:style-name="T447">, eds. </text:span><text:span text:style-name="T281">K. Döveling, C. von Scheve, E. A. Konijn, </text:span><text:span text:style-name="T447">London, New York 201</text:span><text:span text:style-name="T446">5,</text:span><text:span text:style-name="T498"> </text:span><text:span text:style-name="T496">s. 228. </text:span><text:span text:style-name="T247">[</text:span><text:a xlink:type="simple" xlink:href="#p523" text:style-name="Internet_20_link" text:visited-style-name="Visited_20_Internet_20_Link"><text:span text:style-name="T247">wróć do głównej treści</text:span></text:a><text:span text:style-name="T247">]</text:span></text:p>
      <text:p text:style-name="P328"><text:bookmark text:name="przypis524"/><text:span text:style-name="T247">Przypis 524 M. Pantti,</text:span><text:span text:style-name="T435"> </text:span><text:span text:style-name="T371">Disaster Ne</text:span><text:span text:style-name="T389">w</text:span><text:span text:style-name="T371">s and Public Emotions</text:span><text:span text:style-name="T247">, </text:span><text:span text:style-name="T281">[w:]</text:span><text:span text:style-name="T447"> </text:span><text:span text:style-name="T382">The Routledge Handboo</text:span><text:span text:style-name="T381">k </text:span><text:span text:style-name="T382">of Emotions and Mass Media</text:span><text:span text:style-name="T447">, eds.</text:span><text:span text:style-name="T281"> K. Döveling, C. von Scheve, E. A. Konijn, </text:span><text:span text:style-name="T447">London, New York 201</text:span><text:span text:style-name="T446">5,</text:span><text:span text:style-name="T247"> s. 22</text:span><text:span text:style-name="T297">9. </text:span><text:span text:style-name="T247">[</text:span><text:a xlink:type="simple" xlink:href="#p524" text:style-name="Internet_20_link" text:visited-style-name="Visited_20_Internet_20_Link"><text:span text:style-name="T247">wróć do głównej treści</text:span></text:a><text:span text:style-name="T247">]</text:span></text:p>
      <text:p text:style-name="P351"><text:bookmark text:name="przypis525"/><text:span text:style-name="T247">Przypis 525 M. Pantti, </text:span><text:span text:style-name="T371">Disaster Ne</text:span><text:span text:style-name="T389">w</text:span><text:span text:style-name="T371">s and Public Emotions,</text:span><text:span text:style-name="T643"> </text:span><text:span text:style-name="T651">[w:] </text:span><text:span text:style-name="T382">The Routledge Handboo</text:span><text:span text:style-name="T381">k </text:span><text:span text:style-name="T382">of Emotions and Mass Media</text:span><text:span text:style-name="T476">, eds.</text:span><text:span text:style-name="T651"> K. Döveling, C. von Scheve, E. A. Konijn, </text:span><text:span text:style-name="T476">London, New York 201</text:span><text:span text:style-name="T477">5,</text:span><text:span text:style-name="T643"> s. 22</text:span><text:span text:style-name="T652">9. </text:span><text:span text:style-name="T247">[</text:span><text:a xlink:type="simple" xlink:href="#p525" text:style-name="Internet_20_link" text:visited-style-name="Visited_20_Internet_20_Link"><text:span text:style-name="T247">wróć do głównej treści</text:span></text:a><text:span text:style-name="T247">]</text:span></text:p>
      <text:p text:style-name="P328"><text:bookmark text:name="przypis526"/><text:span text:style-name="T247">Przypis 526 J. W. Carey</text:span><text:span text:style-name="T435">, </text:span><text:span text:style-name="T371">Communication as Culture. Essays on Media and Society</text:span><text:span text:style-name="T435">, New York 1992.</text:span><text:span text:style-name="T247"> [</text:span><text:a xlink:type="simple" xlink:href="#p526" text:style-name="Internet_20_link" text:visited-style-name="Visited_20_Internet_20_Link"><text:span text:style-name="T247">wróć do głównej treści</text:span></text:a><text:span text:style-name="T247">]</text:span></text:p>
      <text:p text:style-name="P328"><text:bookmark text:name="przypis527"/><text:span text:style-name="T247">Przypis 527 Np. B. Zelizer,</text:span><text:span text:style-name="T569"> </text:span><text:span text:style-name="T371">Photography, </text:span><text:span text:style-name="T792">J</text:span><text:span text:style-name="T371">ournalism, and Trauma</text:span><text:span text:style-name="T435">,</text:span><text:span text:style-name="T496"> </text:span><text:span text:style-name="T503">[</text:span><text:span text:style-name="T496">w:</text:span><text:span text:style-name="T503">]</text:span><text:span text:style-name="T482"> </text:span><text:span text:style-name="T371">Journalism </text:span><text:soft-page-break/><text:span text:style-name="T371">After September 11</text:span><text:span text:style-name="T435">, eds. </text:span><text:span text:style-name="T496">B. Zelizer, S. Allan,</text:span><text:span text:style-name="T435"> London 2002</text:span><text:span text:style-name="T247">, s. </text:span><text:span text:style-name="T297">48-68. </text:span><text:span text:style-name="T247">[</text:span><text:a xlink:type="simple" xlink:href="#p527" text:style-name="Internet_20_link" text:visited-style-name="Visited_20_Internet_20_Link"><text:span text:style-name="T247">wróć do głównej treści</text:span></text:a><text:span text:style-name="T247">]</text:span></text:p>
      <text:p text:style-name="P328"><text:bookmark text:name="przypis528"/><text:span text:style-name="T247">Przypis 528 </text:span><text:span text:style-name="T292">C. Kitch, J. Hume, </text:span><text:span text:style-name="T373">Journalism in a Culture of Grief,</text:span><text:span text:style-name="T436"> New York, London</text:span><text:span text:style-name="T260"> 2008, </text:span><text:span text:style-name="T247">s. </text:span><text:span text:style-name="T298">20. </text:span><text:span text:style-name="T247">[</text:span><text:a xlink:type="simple" xlink:href="#p528" text:style-name="Internet_20_link" text:visited-style-name="Visited_20_Internet_20_Link"><text:span text:style-name="T247">wróć do głównej treści</text:span></text:a><text:span text:style-name="T247">]</text:span></text:p>
      <text:p text:style-name="P351"><text:bookmark text:name="przypis529"/><text:span text:style-name="T247">Przypis 529 </text:span><text:span text:style-name="T292">C. Kitch, J. Hume, </text:span><text:span text:style-name="T373">Journalism in a Culture of Grief,</text:span><text:span text:style-name="T436"> New York, London</text:span><text:span text:style-name="T260"> 2008, s. </text:span><text:span text:style-name="T298">20. </text:span><text:span text:style-name="T247">[</text:span><text:a xlink:type="simple" xlink:href="#p529" text:style-name="Internet_20_link" text:visited-style-name="Visited_20_Internet_20_Link"><text:span text:style-name="T247">wróć do głównej treści</text:span></text:a><text:span text:style-name="T247">]</text:span></text:p>
      <text:p text:style-name="P339"><text:bookmark text:name="przypis530"/><text:span text:style-name="T247">Przypis 530 J. Hight, </text:span><text:span text:style-name="T371">Five Steps to Covering a Disaster Effectively, </text:span><text:span text:style-name="T473">Dart Center for Journalism and Trauma 2009,</text:span><text:span text:style-name="T435"> 1 </text:span><text:span text:style-name="T454">March</text:span><text:span text:style-name="T435">, </text:span><text:span text:style-name="T484">[online:]</text:span><text:span text:style-name="T435"> </text:span><text:a xlink:type="simple" xlink:href="https://dartcenter.org/content/five-steps-to-covering-disaster-effectively" text:style-name="Internet_20_link" text:visited-style-name="Visited_20_Internet_20_Link"><text:span text:style-name="T247">https://dartcenter.org/content/five-</text:span></text:a><text:a xlink:type="simple" xlink:href="https://dartcenter.org/content/five-steps-to-covering-disaster-effectively" text:style-name="Internet_20_link" text:visited-style-name="Visited_20_Internet_20_Link"><text:span text:style-name="T247">steps-to-covering-disaster-effectively</text:span></text:a><text:span text:style-name="T247">, 7 </text:span><text:span text:style-name="T298">lipca</text:span><text:span text:style-name="T247"> 2017. [</text:span><text:a xlink:type="simple" xlink:href="#p530" text:style-name="Internet_20_link" text:visited-style-name="Visited_20_Internet_20_Link"><text:span text:style-name="T247">wróć do głównej treści</text:span></text:a><text:span text:style-name="T247">]</text:span></text:p>
      <text:p text:style-name="P328"><text:bookmark text:name="przypis531"/><text:span text:style-name="T247">Przypis 53</text:span><text:span text:style-name="T298">1</text:span><text:span text:style-name="T247"> </text:span><text:span text:style-name="T292">C. Kitch, J. Hume, </text:span><text:span text:style-name="T373">Journalism in a Culture of Grief,</text:span><text:span text:style-name="T436"> New York, London</text:span><text:span text:style-name="T260"> 2008, s. 13.</text:span><text:span text:style-name="T247"> [</text:span><text:a xlink:type="simple" xlink:href="#p531" text:style-name="Internet_20_link" text:visited-style-name="Visited_20_Internet_20_Link"><text:span text:style-name="T247">wróć do głównej treści</text:span></text:a><text:span text:style-name="T247">]</text:span></text:p>
      <text:p text:style-name="P328"><text:bookmark text:name="przypis532"/><text:span text:style-name="T247">Przypis 532 </text:span><text:span text:style-name="T292">C. Kitch, J. Hume, </text:span><text:span text:style-name="T373">Journalism in a Culture of Grief,</text:span><text:span text:style-name="T436"> New York, London</text:span><text:span text:style-name="T260"> 2008, s. 150. </text:span><text:span text:style-name="T247">[</text:span><text:a xlink:type="simple" xlink:href="#p532" text:style-name="Internet_20_link" text:visited-style-name="Visited_20_Internet_20_Link"><text:span text:style-name="T247">wróć do głównej treści</text:span></text:a><text:span text:style-name="T247">]</text:span></text:p>
      <text:p text:style-name="P328"><text:bookmark text:name="przypis533"/><text:span text:style-name="T247">Przypis 533 </text:span><text:span text:style-name="T292">C. Kitch, J. Hume, </text:span><text:span text:style-name="T373">Journalism in a Culture of Grief,</text:span><text:span text:style-name="T436"> New York, London</text:span><text:span text:style-name="T260"> 2008, s. 151. </text:span><text:span text:style-name="T247">[</text:span><text:a xlink:type="simple" xlink:href="#p533" text:style-name="Internet_20_link" text:visited-style-name="Visited_20_Internet_20_Link"><text:span text:style-name="T247">wróć do głównej treści</text:span></text:a><text:span text:style-name="T247">]</text:span></text:p>
      <text:p text:style-name="P351"><text:bookmark text:name="przypis534"/><text:span text:style-name="T247">Przypis 534 </text:span><text:span text:style-name="T292">C. Kitch, J. Hume, </text:span><text:span text:style-name="T373">Journalism in a Culture of Grief,</text:span><text:span text:style-name="T436"> New York, London</text:span><text:span text:style-name="T260"> 2008, s. 151. </text:span><text:span text:style-name="T247">[</text:span><text:a xlink:type="simple" xlink:href="#p534" text:style-name="Internet_20_link" text:visited-style-name="Visited_20_Internet_20_Link"><text:span text:style-name="T247">wróć do głównej treści</text:span></text:a><text:span text:style-name="T247">]</text:span></text:p>
      <text:p text:style-name="P328"><text:bookmark text:name="przypis535"/><text:span text:style-name="T247">Przypis 535 T. Walter, J. Littlewood, Μ. Pickering,</text:span><text:span text:style-name="T435"> </text:span><text:span text:style-name="T371">Death in the News. The Public Invigilation of Private Emotion</text:span><text:span text:style-name="T435">, „Sociology” 1995, Vol. 29, No. 4, </text:span><text:span text:style-name="T247">s. 579-596. [</text:span><text:a xlink:type="simple" xlink:href="#p535" text:style-name="Internet_20_link" text:visited-style-name="Visited_20_Internet_20_Link"><text:span text:style-name="T247">wróć do głównej treści</text:span></text:a><text:span text:style-name="T247">]</text:span></text:p>
      <text:p text:style-name="P328"><text:bookmark text:name="przypis536"/><text:span text:style-name="T247">Przypis 536 T. Walter, J. Littlewood, Μ. Pickering, </text:span><text:span text:style-name="T371">Death in the News. The Public Invigilation of Private Emotion</text:span><text:span text:style-name="T435">, „Sociology” 1995, Vol. 29, No. 4,</text:span><text:span text:style-name="T247"> s. 5</text:span><text:span text:style-name="T298">86</text:span><text:span text:style-name="T247">. [</text:span><text:a xlink:type="simple" xlink:href="#p536" text:style-name="Internet_20_link" text:visited-style-name="Visited_20_Internet_20_Link"><text:span text:style-name="T247">wróć do głównej treści</text:span></text:a><text:span text:style-name="T247">]</text:span></text:p>
      <text:p text:style-name="P328"><text:bookmark text:name="przypis537"/><text:span text:style-name="T298">Przypis 537 B. Richards,</text:span><text:span text:style-name="T454"> </text:span><text:span text:style-name="T391">Emotional Gove</text:span><text:span text:style-name="T378">rn</text:span><text:span text:style-name="T391">ance. Politics, Media and Terror,</text:span><text:span text:style-name="T454"> Basingstoke 2007.</text:span><text:span text:style-name="T298"> [</text:span><text:a xlink:type="simple" xlink:href="#p537" text:style-name="Internet_20_link" text:visited-style-name="Visited_20_Internet_20_Link"><text:span text:style-name="T298">wróć do głównej </text:span></text:a><text:a xlink:type="simple" xlink:href="#p537" text:style-name="Internet_20_link" text:visited-style-name="Visited_20_Internet_20_Link"><text:span text:style-name="T247">treści</text:span></text:a><text:span text:style-name="T247">]</text:span></text:p>
      <text:p text:style-name="P351"><text:bookmark text:name="przypis538"/><text:span text:style-name="T247">Przypis 5</text:span><text:span text:style-name="T299">3</text:span><text:span text:style-name="T247">8 S. Yell</text:span><text:span text:style-name="T260">, </text:span><text:span text:style-name="T373">Natural Disaster News and Communities of Feeling. The Affective Interpellation of Local and Global Publics,</text:span><text:span text:style-name="T436"> „Social Semiotics” 2012, Vol. 22, No. 4</text:span><text:span text:style-name="T445">,</text:span><text:span text:style-name="T247"> s. </text:span><text:span text:style-name="T298">412. </text:span><text:span text:style-name="T247">[</text:span><text:a xlink:type="simple" xlink:href="#p538" text:style-name="Internet_20_link" text:visited-style-name="Visited_20_Internet_20_Link"><text:span text:style-name="T247">wróć do głównej treści]</text:span></text:a></text:p>
      <text:p text:style-name="P328"><text:bookmark text:name="przypis539"/><text:span text:style-name="T247">Przypis 539 </text:span><text:span text:style-name="T292">C. Kitch, J. Hume, </text:span><text:span text:style-name="T373">Journalism in a Culture of Grief,</text:span><text:span text:style-name="T436"> New York, London</text:span><text:span text:style-name="T260"> 2008, s. </text:span><text:span text:style-name="T300">0.</text:span><text:span text:style-name="T260">21. </text:span><text:span text:style-name="T247">[</text:span><text:a xlink:type="simple" xlink:href="#p539" text:style-name="Internet_20_link" text:visited-style-name="Visited_20_Internet_20_Link"><text:span text:style-name="T247">wróć do głównej treści</text:span></text:a><text:span text:style-name="T247">]</text:span></text:p>
      <text:p text:style-name="P328"><text:bookmark text:name="przypis540"/><text:span text:style-name="T247">Przypis 540 Pisa</text:span><text:span text:style-name="T298">ł</text:span><text:span text:style-name="T247">am o tym wi</text:span><text:span text:style-name="T298">ę</text:span><text:span text:style-name="T247">cej w: M. Hodalska,</text:span><text:span text:style-name="T569"> </text:span><text:span text:style-name="T371">Family Drama and Its Frightful Media Frames</text:span><text:span text:style-name="T569">,</text:span><text:span text:style-name="T247"> [w:] </text:span><text:span text:style-name="T371">Frightful Witnessing. The Rhetoric and (Re) Presentation of Fear, Horror and Terror</text:span><text:span text:style-name="T435">, eds.</text:span><text:span text:style-name="T247"> B. A. Kattelman, M. Hodalska, </text:span><text:span text:style-name="T435">Oxford</text:span><text:span text:style-name="T247"> 2014, s. 142. [</text:span><text:a xlink:type="simple" xlink:href="#p540" text:style-name="Internet_20_link" text:visited-style-name="Visited_20_Internet_20_Link"><text:span text:style-name="T247">wróć do głównej treści</text:span></text:a><text:span text:style-name="T247">]</text:span></text:p>
      <text:p text:style-name="P328"><text:bookmark text:name="przypis541"/><text:soft-page-break/><text:span text:style-name="T247">Przypis 541 M. Hodalska, </text:span><text:span text:style-name="T583">Turyści horroru w miejscach pamięci. Rola mediów w promocji miejsc traumy i zbrodni</text:span><text:span text:style-name="T292">, [w:] </text:span><text:span text:style-name="T570">Historia-pamięć-tożsamo</text:span><text:span text:style-name="T572">ś</text:span><text:span text:style-name="T570">ć w edukacji humanistycznej</text:span><text:span text:style-name="T650">, Tom 3: </text:span><text:span text:style-name="T570">Pamięć człowieka, pamięć miejsca, miejsca pamięci</text:span><text:span text:style-name="T650">, red. B. Popiołek, A. Ch</text:span><text:span text:style-name="T807">ł</text:span><text:span text:style-name="T650">osta-Sikorska, A. S</text:span><text:span text:style-name="T807">ł</text:span><text:span text:style-name="T650">aby, Kraków 2015</text:span><text:span text:style-name="T247">, s. 597. [</text:span><text:a xlink:type="simple" xlink:href="#p541" text:style-name="Internet_20_link" text:visited-style-name="Visited_20_Internet_20_Link"><text:span text:style-name="T247">wróć do głównej treści</text:span></text:a><text:span text:style-name="T247">]</text:span></text:p>
      <text:p text:style-name="P328"><text:bookmark text:name="przypis542"/><text:span text:style-name="T247">Przypis 542 M. Sturken</text:span><text:span text:style-name="T569">, </text:span><text:span text:style-name="T371">Tourists of History. Memory, Kitsch, and Consumerism from Oklahoma City to Ground Zero</text:span><text:span text:style-name="T435">, Durham, London 2007</text:span><text:span text:style-name="T247">. [</text:span><text:a xlink:type="simple" xlink:href="#p542" text:style-name="Internet_20_link" text:visited-style-name="Visited_20_Internet_20_Link"><text:span text:style-name="T247">wróć do głównej treści</text:span></text:a><text:span text:style-name="T247">]</text:span></text:p>
      <text:p text:style-name="P328"><text:bookmark text:name="przypis543"/><text:span text:style-name="T247">Przypis 543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453">,</text:span><text:span text:style-name="T247"> s. 105. [</text:span><text:a xlink:type="simple" xlink:href="#p543" text:style-name="Internet_20_link" text:visited-style-name="Visited_20_Internet_20_Link"><text:span text:style-name="T247">wróć do głównej treści</text:span></text:a><text:span text:style-name="T247">]</text:span></text:p>
      <text:p text:style-name="P328"><text:bookmark text:name="przypis544"/><text:span text:style-name="T247">Przypis 544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247">, s. 105-122. [</text:span><text:a xlink:type="simple" xlink:href="#p544" text:style-name="Internet_20_link" text:visited-style-name="Visited_20_Internet_20_Link"><text:span text:style-name="T247">wróć do głównej treści]</text:span></text:a></text:p>
      <text:p text:style-name="P328"><text:bookmark text:name="przypis545"/><text:span text:style-name="T247">Przypis 545 K. Kaniasty, </text:span><text:span text:style-name="T583">Klęska żywiołowa czy </text:span><text:span text:style-name="T582">katastrofa</text:span><text:span text:style-name="T583"> społeczna? Psychospołeczne </text:span><text:span text:style-name="T582">konsekwencje</text:span><text:span text:style-name="T583"> polskiej powodzi 1997 roku</text:span><text:span text:style-name="T292">, Gdańsk 2003</text:span><text:span text:style-name="T247">, s. 90. [</text:span><text:a xlink:type="simple" xlink:href="#p545" text:style-name="Internet_20_link" text:visited-style-name="Visited_20_Internet_20_Link"><text:span text:style-name="T247">wróć do głównej treści</text:span></text:a><text:span text:style-name="T247">]</text:span></text:p>
      <text:p text:style-name="P328"><text:bookmark text:name="przypis546"/><text:span text:style-name="T247">Przypis 546 B. E. Rochford, </text:span><text:span text:style-name="T496">J. T. Blocker,</text:span><text:span text:style-name="T481"> </text:span><text:span text:style-name="T371">Coping with „Natural” Hazards as Stressors. The Predictors of Activism in a Flood Disaster</text:span><text:span text:style-name="T435">, „Environment and Behavior” 1991, Vol. 23, No. 2,</text:span><text:span text:style-name="T247"> s. 173. [</text:span><text:a xlink:type="simple" xlink:href="#p546" text:style-name="Internet_20_link" text:visited-style-name="Visited_20_Internet_20_Link"><text:span text:style-name="T247">wróć do głównej treści</text:span></text:a><text:span text:style-name="T247">]</text:span></text:p>
      <text:p text:style-name="P328"><text:bookmark text:name="przypis547"/><text:span text:style-name="T247">Przypis 547 K. Kaniasty, </text:span><text:span text:style-name="T583">Klęska żywiołowa czy </text:span><text:span text:style-name="T582">katastrofa</text:span><text:span text:style-name="T583"> społeczna? Psychospołeczne </text:span><text:span text:style-name="T582">konsekwencje</text:span><text:span text:style-name="T583"> polskiej powodzi 1997 roku</text:span><text:span text:style-name="T292">, Gdańsk 2003</text:span><text:span text:style-name="T247">, s. 90. [</text:span><text:a xlink:type="simple" xlink:href="#p547" text:style-name="Internet_20_link" text:visited-style-name="Visited_20_Internet_20_Link"><text:span text:style-name="T247">wróć do głównej treści</text:span></text:a><text:span text:style-name="T247">]</text:span></text:p>
      <text:p text:style-name="P328"><text:bookmark text:name="przypis548"/><text:span text:style-name="T247">Przypis 548 T. E. Drabek,</text:span><text:span text:style-name="T435"> </text:span><text:span text:style-name="T371">Human System Responses to Disaster. An Inventory of Sociological Findings</text:span><text:span text:style-name="T435">, New York</text:span><text:span text:style-name="T247"> 1986. Cyt</text:span><text:span text:style-name="T301">at </text:span><text:span text:style-name="T247">za: K. Kaniasty, </text:span><text:span text:style-name="T583">Klęska żywiołowa czy </text:span><text:span text:style-name="T582">katastrofa</text:span><text:span text:style-name="T583"> społeczna? Psychospołeczne </text:span><text:span text:style-name="T582">konsekwencje</text:span><text:span text:style-name="T583"> polskiej powodzi 1997 roku</text:span><text:span text:style-name="T292">, Gdańsk 2003</text:span><text:span text:style-name="T247">, s. 90. [</text:span><text:a xlink:type="simple" xlink:href="#p548" text:style-name="Internet_20_link" text:visited-style-name="Visited_20_Internet_20_Link"><text:span text:style-name="T247">wróć do głównej treści</text:span></text:a><text:span text:style-name="T247">]</text:span></text:p>
      <text:p text:style-name="P339"><text:bookmark text:name="przypis549"/><text:span text:style-name="T247">Przypis 549 J. Hight, </text:span><text:span text:style-name="T371">Self-Care Amid Disaster,</text:span><text:span text:style-name="T435"> 2005, 31 </text:span><text:span text:style-name="T454">August</text:span><text:span text:style-name="T435">, </text:span><text:span text:style-name="T484">[online:]</text:span><text:span text:style-name="T247"> </text:span><text:a xlink:type="simple" xlink:href="https://dartcenter.org/content/self-care-amid-disaster" text:style-name="Internet_20_link" text:visited-style-name="Visited_20_Internet_20_Link"><text:span text:style-name="T247">https://dartcenter.org/content/self-care-amid-disaster</text:span></text:a><text:span text:style-name="T247">, 11 </text:span><text:span text:style-name="T298">października </text:span><text:span text:style-name="T247">2017. [</text:span><text:a xlink:type="simple" xlink:href="#p549" text:style-name="Internet_20_link" text:visited-style-name="Visited_20_Internet_20_Link"><text:span text:style-name="T247">wróć do głównej treści</text:span></text:a><text:span text:style-name="T247">]</text:span></text:p>
      <text:p text:style-name="P339"><text:bookmark text:name="przypis550"/><text:span text:style-name="T247">Przypis 550 J. Hight, </text:span><text:span text:style-name="T371">Self-Care Amid Disaster,</text:span><text:span text:style-name="T435"> 2005, 31 </text:span><text:span text:style-name="T454">August</text:span><text:span text:style-name="T435">, </text:span><text:span text:style-name="T484">[online:]</text:span><text:span text:style-name="T435"> </text:span><text:a xlink:type="simple" xlink:href="https://dartcenter.org/content/self-care-amid-disaster" text:style-name="Internet_20_link" text:visited-style-name="Visited_20_Internet_20_Link"><text:span text:style-name="T247">https://dartcenter.org/content/self-care-amid-disaster</text:span></text:a><text:span text:style-name="T247">, 11 </text:span><text:span text:style-name="T298">października </text:span><text:span text:style-name="T247">2017. [</text:span><text:a xlink:type="simple" xlink:href="#p550" text:style-name="Internet_20_link" text:visited-style-name="Visited_20_Internet_20_Link"><text:span text:style-name="T247">wróć do głównej treści</text:span></text:a><text:span text:style-name="T247">]</text:span></text:p>
      <text:p text:style-name="P328"><text:bookmark text:name="przypis551"/><text:span text:style-name="T247">Przypis 551 M. Debs,</text:span><text:span text:style-name="T435"> </text:span><text:span text:style-name="T371">The Suffering of Symbols. Giotto Frescoes and the Cultural Trauma of Objects,</text:span><text:span text:style-name="T435"> „Cultural Sociology” 2012, Vol. 7, No. 4,</text:span><text:span text:style-name="T247"> s. 480. [</text:span><text:a xlink:type="simple" xlink:href="#p551" text:style-name="Internet_20_link" text:visited-style-name="Visited_20_Internet_20_Link"><text:span text:style-name="T247">wróć do głównej </text:span></text:a><text:soft-page-break/><text:a xlink:type="simple" xlink:href="#p551" text:style-name="Internet_20_link" text:visited-style-name="Visited_20_Internet_20_Link"><text:span text:style-name="T247">treści</text:span></text:a><text:span text:style-name="T247">]</text:span></text:p>
      <text:p text:style-name="P343"><text:bookmark text:name="przypis552"/><text:span text:style-name="T247">Przypis 552 J. C. Alexander, </text:span><text:span text:style-name="T371">Toward a Theory of Cultural Trauma</text:span><text:span text:style-name="T435">,</text:span><text:span text:style-name="T247"> [w:] </text:span><text:span text:style-name="T371">Cultural Trauma and Collective Identity</text:span><text:span text:style-name="T435">, eds. J. C. Alexander [</text:span><text:span text:style-name="T678">et al.</text:span><text:span text:style-name="T435">], Berkeley 2004</text:span><text:span text:style-name="T247">, s. 2. [</text:span><text:a xlink:type="simple" xlink:href="#p552" text:style-name="Internet_20_link" text:visited-style-name="Visited_20_Internet_20_Link"><text:span text:style-name="T247">wróć do głównej treści</text:span></text:a><text:span text:style-name="T247">]</text:span></text:p>
      <text:p text:style-name="P328"><text:bookmark text:name="przypis553"/><text:span text:style-name="T247">Przypis 553 P. Sztompka,</text:span><text:span text:style-name="T569"> Trauma wielkiej zmiany. Społeczne koszty transformacji,</text:span><text:span text:style-name="T247"> Warszawa 2000. [</text:span><text:a xlink:type="simple" xlink:href="#p553" text:style-name="Internet_20_link" text:visited-style-name="Visited_20_Internet_20_Link"><text:span text:style-name="T247">wróć do głównej treści</text:span></text:a><text:span text:style-name="T247">]</text:span></text:p>
      <text:p text:style-name="P339"><text:bookmark text:name="przypis554"/><text:span text:style-name="T247">Przypis 554 </text:span><text:span text:style-name="T569">Trzęsienie ziemi zrównało z ziemią zabytki w Nepalu. „Ich odbudowa to sprawa całej ludzkości”</text:span><text:span text:style-name="T247">, RMF FM 2015, 10 </text:span><text:span text:style-name="T298">maja</text:span><text:span text:style-name="T247">, </text:span><text:span text:style-name="T484">[online:]</text:span><text:span text:style-name="T247"> </text:span><text:a xlink:type="simple" xlink:href="http://www.rmf24.pl/raporty/raport-nepal/najnowsze-fakty/news-trzesienie-ziemi-zrownalo-z-ziemia-zabytki-w-nepalu-ich-odbu,nld,1730145" text:style-name="Internet_20_link" text:visited-style-name="Visited_20_Internet_20_Link"><text:span text:style-name="T247">www.rmf24.pl/raporty/raport-nepal/najnowsze-fakty/news-trzesienie-ziemi-zrownalo-z-ziemia-zabytki-w-nepalu-ich-odbu,nld,1730145</text:span></text:a><text:span text:style-name="T247">, 11 </text:span><text:span text:style-name="T298">października </text:span><text:span text:style-name="T247">2</text:span><text:span text:style-name="T298">0</text:span><text:span text:style-name="T247">17. [</text:span><text:a xlink:type="simple" xlink:href="#p554" text:style-name="Internet_20_link" text:visited-style-name="Visited_20_Internet_20_Link"><text:span text:style-name="T247">wróć do </text:span></text:a><text:a xlink:type="simple" xlink:href="#p554" text:style-name="Internet_20_link" text:visited-style-name="Visited_20_Internet_20_Link"><text:span text:style-name="T247">głównej treści</text:span></text:a><text:span text:style-name="T247">]</text:span></text:p>
      <text:p text:style-name="P328"><text:bookmark text:name="przypis555"/><text:span text:style-name="T247">Przypis 555 M. Debs,</text:span><text:span text:style-name="T435"> </text:span><text:span text:style-name="T371">The Suffering of Symbols. Giotto Frescoes and the Cultural Trauma of Objects,</text:span><text:span text:style-name="T435"> „Cultural Sociology” 2012, Vol. 7, No. 4</text:span><text:span text:style-name="T247">, s. 48</text:span><text:span text:style-name="T298">1</text:span><text:span text:style-name="T247">. [</text:span><text:a xlink:type="simple" xlink:href="#p555" text:style-name="Internet_20_link" text:visited-style-name="Visited_20_Internet_20_Link"><text:span text:style-name="T247">wróć do głównej treści</text:span></text:a><text:span text:style-name="T247">]</text:span></text:p>
      <text:p text:style-name="P328"><text:bookmark text:name="przypis556"/><text:span text:style-name="T247">Przypis 556 M. Debs, </text:span><text:span text:style-name="T371">The Suffering of Symbols. Giotto Frescoes and the Cultural Trauma of Objects,</text:span><text:span text:style-name="T435"> „Cultural Sociology” 2012, Vol. 7, No. 4,</text:span><text:span text:style-name="T247"> s. 4</text:span><text:span text:style-name="T298">79</text:span><text:span text:style-name="T247">. [</text:span><text:a xlink:type="simple" xlink:href="#p556" text:style-name="Internet_20_link" text:visited-style-name="Visited_20_Internet_20_Link"><text:span text:style-name="T247">wróć do głównej </text:span></text:a><text:a xlink:type="simple" xlink:href="#p556" text:style-name="Internet_20_link" text:visited-style-name="Visited_20_Internet_20_Link"><text:span text:style-name="T247">treści</text:span></text:a><text:span text:style-name="T247">]</text:span></text:p>
      <text:p text:style-name="P328"><text:bookmark text:name="przypis557"/><text:span text:style-name="T247">Przypis 557 M. Debs, </text:span><text:span text:style-name="T371">The Suffering of Symbols. Giotto Frescoes and the Cultural Trauma of Objects,</text:span><text:span text:style-name="T435"> „Cultural Sociology” 2012, Vol. 7, No. 4</text:span><text:span text:style-name="T247">, s. 48</text:span><text:span text:style-name="T298">4</text:span><text:span text:style-name="T247">. [</text:span><text:a xlink:type="simple" xlink:href="#p557" text:style-name="Internet_20_link" text:visited-style-name="Visited_20_Internet_20_Link"><text:span text:style-name="T247">wróć do głównej treści</text:span></text:a><text:span text:style-name="T247">]</text:span></text:p>
      <text:p text:style-name="P328"><text:bookmark text:name="przypis558"/><text:span text:style-name="T247">Przypis 558 M. Debs, </text:span><text:span text:style-name="T371">The Suffering of Symbols. Giotto Frescoes and the Cultural Trauma of Objects,</text:span><text:span text:style-name="T435"> „Cultural Sociology” 2012, Vol. 7, No. 4,</text:span><text:span text:style-name="T247"> s. 48</text:span><text:span text:style-name="T298">5</text:span><text:span text:style-name="T247">. [</text:span><text:a xlink:type="simple" xlink:href="#p558" text:style-name="Internet_20_link" text:visited-style-name="Visited_20_Internet_20_Link"><text:span text:style-name="T247">wróć do głównej treści</text:span></text:a><text:span text:style-name="T247">]</text:span></text:p>
      <text:p text:style-name="P328"><text:bookmark text:name="przypis559"/><text:span text:style-name="T247">Przypis 559 M. Debs,</text:span><text:span text:style-name="T435"> </text:span><text:span text:style-name="T371">The Suffering of Symbols. Giotto Frescoes and the Cultural Trauma of Objects,</text:span><text:span text:style-name="T435"> „Cultural Sociology” 2012, Vol. 7, No. 4, </text:span><text:span text:style-name="T247">s. 4</text:span><text:span text:style-name="T298">79-494</text:span><text:span text:style-name="T247">. [</text:span><text:a xlink:type="simple" xlink:href="#p559" text:style-name="Internet_20_link" text:visited-style-name="Visited_20_Internet_20_Link"><text:span text:style-name="T247">wróć do głównej treści</text:span></text:a><text:span text:style-name="T247">]</text:span></text:p>
      <text:p text:style-name="P328"><text:bookmark text:name="przypis560"/><text:span text:style-name="T247">Przypis 560 M. Debs,</text:span><text:span text:style-name="T435"> </text:span><text:span text:style-name="T371">The Suffering of Symbols. Giotto Frescoes and the Cultural Trauma of Objects,</text:span><text:span text:style-name="T435"> „Cultural Sociology” 2012, Vol. 7, No. 4,</text:span><text:span text:style-name="T247"> s. 48</text:span><text:span text:style-name="T298">5</text:span><text:span text:style-name="T247">. [</text:span><text:a xlink:type="simple" xlink:href="#p560" text:style-name="Internet_20_link" text:visited-style-name="Visited_20_Internet_20_Link"><text:span text:style-name="T247">wróć do głównej treści</text:span></text:a><text:span text:style-name="T247">]</text:span></text:p>
      <text:p text:style-name="P351"><text:bookmark text:name="przypis561"/><text:span text:style-name="T247">Przypis 561 M. Debs, </text:span><text:span text:style-name="T371">The Suffering of Symbols. Giotto Frescoes and the Cultural Trauma of Objects,</text:span><text:span text:style-name="T435"> „Cultural Sociology” 2012, Vol. 7, No. 4,</text:span><text:span text:style-name="T247"> s. 48</text:span><text:span text:style-name="T298">5</text:span><text:span text:style-name="T247">. [</text:span><text:a xlink:type="simple" xlink:href="#p561" text:style-name="Internet_20_link" text:visited-style-name="Visited_20_Internet_20_Link"><text:span text:style-name="T247">wróć do głównej treści</text:span></text:a><text:span text:style-name="T247">]</text:span></text:p>
      <text:p text:style-name="P351"><text:bookmark text:name="przypis562"/><text:span text:style-name="T247">Przypis 562 M. Debs, </text:span><text:span text:style-name="T371">The Suffering of Symbols. Giotto Frescoes and the Cultural Trauma of Objects,</text:span><text:span text:style-name="T435"> „Cultural Sociology” 2012, Vol. 7, No. 4,</text:span><text:span text:style-name="T247"> s. 48</text:span><text:span text:style-name="T298">5</text:span><text:span text:style-name="T247">. [</text:span><text:a xlink:type="simple" xlink:href="#p562" text:style-name="Internet_20_link" text:visited-style-name="Visited_20_Internet_20_Link"><text:span text:style-name="T247">wróć do głównej </text:span></text:a><text:soft-page-break/><text:a xlink:type="simple" xlink:href="#p562" text:style-name="Internet_20_link" text:visited-style-name="Visited_20_Internet_20_Link"><text:span text:style-name="T247">treści</text:span></text:a><text:span text:style-name="T247">]</text:span></text:p>
      <text:p text:style-name="P328"><text:bookmark text:name="przypis563"/><text:span text:style-name="T247">Przypis 563 </text:span><text:span text:style-name="T292">J. Hajduk-Nijakowska, </text:span><text:span text:style-name="T570">Żywioł i kultura. Folklorystyczne mechanizmy oswajania traumy</text:span><text:span text:style-name="T287">, Opole 2005, s. 80. </text:span><text:span text:style-name="T247">[</text:span><text:a xlink:type="simple" xlink:href="#p563" text:style-name="Internet_20_link" text:visited-style-name="Visited_20_Internet_20_Link"><text:span text:style-name="T247">wróć do głównej treści</text:span></text:a><text:span text:style-name="T247">]</text:span></text:p>
      <text:p text:style-name="P328"><text:bookmark text:name="przypis564"/><text:span text:style-name="T247">Przypis 564 J. Delumeau, </text:span><text:span text:style-name="T569">Strach w kulturze Zachodu </text:span><text:span text:style-name="T586">14</text:span><text:span text:style-name="T569">-</text:span><text:span text:style-name="T586">18</text:span><text:span text:style-name="T569"> w</text:span><text:span text:style-name="T247">., prze</text:span><text:span text:style-name="T298">łożył</text:span><text:span text:style-name="T247"> A. Szymanowski, Warszawa 1986; J. Bourke, </text:span><text:span text:style-name="T371">Fear. A Cultural History</text:span><text:span text:style-name="T435">, Emeryville 2006. </text:span><text:span text:style-name="T247">[</text:span><text:a xlink:type="simple" xlink:href="#p564" text:style-name="Internet_20_link" text:visited-style-name="Visited_20_Internet_20_Link"><text:span text:style-name="T247">wróć do głównej treści</text:span></text:a><text:span text:style-name="T247">]</text:span></text:p>
      <text:p text:style-name="P328"><text:bookmark text:name="przypis565"/><text:span text:style-name="T247">Przypis 565 J. Delumeau, </text:span><text:span text:style-name="T569">Strach w kulturze Zachodu </text:span><text:span text:style-name="T586">14</text:span><text:span text:style-name="T569">-</text:span><text:span text:style-name="T586">18</text:span><text:span text:style-name="T569"> w</text:span><text:span text:style-name="T247">., prze</text:span><text:span text:style-name="T298">łożył</text:span><text:span text:style-name="T247"> A. Szymanowski, Warszawa 1986, </text:span><text:span text:style-name="T298">s. 107. </text:span><text:span text:style-name="T247">[</text:span><text:a xlink:type="simple" xlink:href="#p565" text:style-name="Internet_20_link" text:visited-style-name="Visited_20_Internet_20_Link"><text:span text:style-name="T247">wróć do głównej treści</text:span></text:a><text:span text:style-name="T247">]</text:span></text:p>
      <text:p text:style-name="P352"><text:bookmark text:name="przypis566"/><text:span text:style-name="T247">Przypis 566 J. Delumeau, </text:span><text:span text:style-name="T569">Strach w kulturze Zachodu </text:span><text:span text:style-name="T586">14</text:span><text:span text:style-name="T569">-</text:span><text:span text:style-name="T586">18</text:span><text:span text:style-name="T569"> w</text:span><text:span text:style-name="T247">., prze</text:span><text:span text:style-name="T298">łożył</text:span><text:span text:style-name="T247"> A. Szymanowski, Warszawa 1986, </text:span><text:span text:style-name="T298">s. 107.</text:span><text:span text:style-name="T247"> [</text:span><text:a xlink:type="simple" xlink:href="#p566" text:style-name="Internet_20_link" text:visited-style-name="Visited_20_Internet_20_Link"><text:span text:style-name="T247">wróć do głównej treści</text:span></text:a><text:span text:style-name="T247">]</text:span></text:p>
      <text:p text:style-name="P328"><text:bookmark text:name="przypis567"/><text:span text:style-name="T247">Przypis 567 J. Kracik, </text:span><text:span text:style-name="T569">Pokonać czarną śmierć. Staropolskie postawy wobec zarazy</text:span><text:span text:style-name="T247">, Kraków 1991, s. 7. [</text:span><text:a xlink:type="simple" xlink:href="#p567" text:style-name="Internet_20_link" text:visited-style-name="Visited_20_Internet_20_Link"><text:span text:style-name="T247">wróć do głównej treści</text:span></text:a><text:span text:style-name="T247">]</text:span></text:p>
      <text:p text:style-name="P328"><text:bookmark text:name="przypis568"/><text:span text:style-name="T247">Przypis 568 H. Joffe, </text:span><text:span text:style-name="T371">Ris</text:span><text:span text:style-name="T391">k</text:span><text:span text:style-name="T371"> and „the Other”</text:span><text:span text:style-name="T435">, Cambridge 1999,</text:span><text:span text:style-name="T247"> s. 1. [</text:span><text:a xlink:type="simple" xlink:href="#p568" text:style-name="Internet_20_link" text:visited-style-name="Visited_20_Internet_20_Link"><text:span text:style-name="T247">wróć do głównej treści</text:span></text:a><text:span text:style-name="T247">]</text:span></text:p>
      <text:p text:style-name="P352"><text:bookmark text:name="przypis569"/><text:span text:style-name="T247">Przypis 569 H. Joffe, </text:span><text:span text:style-name="T371">Ris</text:span><text:span text:style-name="T391">k</text:span><text:span text:style-name="T371"> and „the Other”</text:span><text:span text:style-name="T435">, Cambridge 1999,</text:span><text:span text:style-name="T247"> s. 1. [</text:span><text:a xlink:type="simple" xlink:href="#p569" text:style-name="Internet_20_link" text:visited-style-name="Visited_20_Internet_20_Link"><text:span text:style-name="T247">wróć do głównej treści</text:span></text:a><text:span text:style-name="T247">]</text:span></text:p>
      <text:p text:style-name="P328"><text:bookmark text:name="przypis570"/><text:span text:style-name="T247">Przypis 57</text:span><text:span text:style-name="T643">0</text:span><text:span text:style-name="T568"> </text:span><text:span text:style-name="T643">Pisałam o tym m.in. w analizach medialnych relacji z epidemii grypy, M. Hodalska, </text:span><text:span text:style-name="T586">Epidemie</text:span><text:span text:style-name="T568">, mikroby i uczeni. Wirusologia na łamach polskiej prasy,</text:span><text:span text:style-name="T643"> [w:] </text:span><text:span text:style-name="T569">Komunikowanie o nauce</text:span><text:span text:style-name="T643">, red. E. </text:span><text:span text:style-name="T653">Ż</text:span><text:span text:style-name="T643">yrek-Horodyska, M. Hodalska, Kraków 2016, s. 65-78.</text:span><text:span text:style-name="T568"> </text:span><text:span text:style-name="T643">[</text:span><text:a xlink:type="simple" xlink:href="#p570" text:style-name="Internet_20_link" text:visited-style-name="Visited_20_Internet_20_Link"><text:span text:style-name="T643">wróć do głównej treści</text:span></text:a><text:span text:style-name="T643">]</text:span></text:p>
      <text:p text:style-name="P328"><text:bookmark text:name="przypis571"/><text:span text:style-name="T247">Przypis 571 H. Joffe, </text:span><text:span text:style-name="T371">Ris</text:span><text:span text:style-name="T391">k</text:span><text:span text:style-name="T371"> and „the Other”</text:span><text:span text:style-name="T435">, Cambridge 1999,</text:span><text:span text:style-name="T247"> </text:span><text:span text:style-name="T298">s. 2. </text:span><text:span text:style-name="T247">[</text:span><text:a xlink:type="simple" xlink:href="#p571" text:style-name="Internet_20_link" text:visited-style-name="Visited_20_Internet_20_Link"><text:span text:style-name="T247">wróć do głównej treści</text:span></text:a><text:span text:style-name="T247">]</text:span></text:p>
      <text:p text:style-name="P328"><text:bookmark text:name="przypis572"/><text:span text:style-name="T247">Przypis 572 Np. M. Douglas,</text:span><text:span text:style-name="T569"> </text:span><text:span text:style-name="T371">Ris</text:span><text:span text:style-name="T391">k</text:span><text:span text:style-name="T371"> and Blame. Essays in Cultural Theory,</text:span><text:span text:style-name="T435"> London 1992.</text:span><text:span text:style-name="T247"> [</text:span><text:a xlink:type="simple" xlink:href="#p572" text:style-name="Internet_20_link" text:visited-style-name="Visited_20_Internet_20_Link"><text:span text:style-name="T247">wróć do głównej treści</text:span></text:a><text:span text:style-name="T247">]</text:span></text:p>
      <text:p text:style-name="P328"><text:bookmark text:name="przypis573"/><text:span text:style-name="T247">Przypis 573 A. Giddens, </text:span><text:span text:style-name="T569">Nowoczesność i tożsamość. „Ja” i społeczeństwo w epoce późnej nowoczesności</text:span><text:span text:style-name="T247">, prze</text:span><text:span text:style-name="T298">łożyła</text:span><text:span text:style-name="T247"> A. Szulżycka, Warszawa 2001; U. Beck, </text:span><text:span text:style-name="T371">Ris</text:span><text:span text:style-name="T391">k</text:span><text:span text:style-name="T371"> Society. Towards a New Mode</text:span><text:span text:style-name="T391">rn</text:span><text:span text:style-name="T371">ity</text:span><text:span text:style-name="T435">, London 1992.</text:span><text:span text:style-name="T247"> [</text:span><text:a xlink:type="simple" xlink:href="#p573" text:style-name="Internet_20_link" text:visited-style-name="Visited_20_Internet_20_Link"><text:span text:style-name="T247">wróć do głównej treści</text:span></text:a><text:span text:style-name="T247">]</text:span></text:p>
      <text:p text:style-name="P328"><text:bookmark text:name="przypis574"/><text:span text:style-name="T247">Przypis 5</text:span><text:span text:style-name="T302">7</text:span><text:span text:style-name="T247">4 H. Joffe,</text:span><text:span text:style-name="T435"> </text:span><text:span text:style-name="T371">Ris</text:span><text:span text:style-name="T391">k</text:span><text:span text:style-name="T371"> and „the Other”</text:span><text:span text:style-name="T435">, Cambridge 1999</text:span><text:span text:style-name="T247">, </text:span><text:span text:style-name="T298">s. 2. </text:span><text:span text:style-name="T247">[</text:span><text:a xlink:type="simple" xlink:href="#p574" text:style-name="Internet_20_link" text:visited-style-name="Visited_20_Internet_20_Link"><text:span text:style-name="T247">wróć do głównej treści</text:span></text:a><text:span text:style-name="T247">]</text:span></text:p>
      <text:p text:style-name="P328"><text:bookmark text:name="przypis575"/><text:span text:style-name="T247">Przypis 575 U. Beck, </text:span><text:span text:style-name="T371">World at Ris</text:span><text:span text:style-name="T391">k</text:span><text:span text:style-name="T435">, Cambridge 2009, </text:span><text:span text:style-name="T247">s. 70-71. [</text:span><text:a xlink:type="simple" xlink:href="#p575" text:style-name="Internet_20_link" text:visited-style-name="Visited_20_Internet_20_Link"><text:span text:style-name="T247">wróć do głównej treści</text:span></text:a><text:span text:style-name="T247">]</text:span></text:p>
      <text:p text:style-name="P328"><text:bookmark text:name="przypis576"/><text:span text:style-name="T247">Przypis 576 H. Joffe,</text:span><text:span text:style-name="T435"> </text:span><text:span text:style-name="T371">Ris</text:span><text:span text:style-name="T391">k</text:span><text:span text:style-name="T371"> and „the Other”</text:span><text:span text:style-name="T435">, Cambridge 1999</text:span><text:span text:style-name="T247">, </text:span><text:span text:style-name="T298">s. 3. </text:span><text:span text:style-name="T247">[</text:span><text:a xlink:type="simple" xlink:href="#p576" text:style-name="Internet_20_link" text:visited-style-name="Visited_20_Internet_20_Link"><text:span text:style-name="T247">wróć do głównej treści</text:span></text:a><text:span text:style-name="T247">]</text:span></text:p>
      <text:p text:style-name="P343"><text:bookmark text:name="przypis577"/><text:span text:style-name="T247">Przypis 577 H. Joffe [</text:span><text:span text:style-name="T679">et al.</text:span><text:span text:style-name="T247">]</text:span><text:span text:style-name="T435">, </text:span><text:span text:style-name="T371">Social Representations of Earthquakes. A Study of </text:span><text:soft-page-break/><text:span text:style-name="T371">People Living in Three Highly Seismic Areas,</text:span><text:span text:style-name="T435"> „Earthquake Spectra” 2013, Vol. 29, No. 2, </text:span><text:span text:style-name="T247">s. 381. [</text:span><text:a xlink:type="simple" xlink:href="#p577" text:style-name="Internet_20_link" text:visited-style-name="Visited_20_Internet_20_Link"><text:span text:style-name="T247">wróć do głównej treści</text:span></text:a><text:span text:style-name="T247">]</text:span></text:p>
      <text:p text:style-name="P343"><text:bookmark text:name="przypis578"/><text:span text:style-name="T247">Przypis 578 H. Joffe [</text:span><text:span text:style-name="T679">et al.</text:span><text:span text:style-name="T247">], </text:span><text:span text:style-name="T371">Social Representations of Earthquakes. A Study of People Living in Three Highly Seismic Areas,</text:span><text:span text:style-name="T435"> „Earthquake Spectra” 2013, Vol. 29, No. 2, </text:span><text:span text:style-name="T247">s. 38</text:span><text:span text:style-name="T298">3.</text:span><text:span text:style-name="T247"> [</text:span><text:a xlink:type="simple" xlink:href="#p578" text:style-name="Internet_20_link" text:visited-style-name="Visited_20_Internet_20_Link"><text:span text:style-name="T247">wróć do głównej treści</text:span></text:a><text:span text:style-name="T247">]</text:span></text:p>
      <text:p text:style-name="P343"><text:bookmark text:name="przypis579"/><text:span text:style-name="T247">Przypis 579 H. Joffe [</text:span><text:span text:style-name="T679">et al.</text:span><text:span text:style-name="T247">],</text:span><text:span text:style-name="T435"> </text:span><text:span text:style-name="T371">Social Representations of Earthquakes. A Study of People Living in Three Highly Seismic Areas,</text:span><text:span text:style-name="T435"> „Earthquake Spectra” 2013, Vol. 29, No. 2,</text:span><text:span text:style-name="T247"> s. 38</text:span><text:span text:style-name="T298">5. </text:span><text:span text:style-name="T247">[</text:span><text:a xlink:type="simple" xlink:href="#p579" text:style-name="Internet_20_link" text:visited-style-name="Visited_20_Internet_20_Link"><text:span text:style-name="T247">wróć do głównej treści</text:span></text:a><text:span text:style-name="T247">]</text:span></text:p>
      <text:p text:style-name="P343"><text:bookmark text:name="przypis580"/><text:span text:style-name="T247">Przypis 580 H. Joffe </text:span><text:span text:style-name="T435">[</text:span><text:span text:style-name="T679">et al.</text:span><text:span text:style-name="T435">], </text:span><text:span text:style-name="T371">Social Representations of Earthquakes. A Study of People Living in Three Highly Seismic Areas,</text:span><text:span text:style-name="T435"> „Earthquake Spectra” 2013, Vol. 29, No. 2, </text:span><text:span text:style-name="T247">s. 381. [</text:span><text:a xlink:type="simple" xlink:href="#p580" text:style-name="Internet_20_link" text:visited-style-name="Visited_20_Internet_20_Link"><text:span text:style-name="T247">wróć do głównej treści</text:span></text:a><text:span text:style-name="T247">]</text:span></text:p>
      <text:p text:style-name="P328"><text:bookmark text:name="przypis581"/><text:span text:style-name="T247">Przypis 581 H. Joffe,</text:span><text:span text:style-name="T435"> </text:span><text:span text:style-name="T371">Ris</text:span><text:span text:style-name="T391">k</text:span><text:span text:style-name="T371"> and „the Other”</text:span><text:span text:style-name="T435">, Cambridge 1999</text:span><text:span text:style-name="T247">, </text:span><text:span text:style-name="T298">s. 31. </text:span><text:span text:style-name="T247">[</text:span><text:a xlink:type="simple" xlink:href="#p581" text:style-name="Internet_20_link" text:visited-style-name="Visited_20_Internet_20_Link"><text:span text:style-name="T247">wróć do głównej </text:span></text:a><text:a xlink:type="simple" xlink:href="#p581" text:style-name="Internet_20_link" text:visited-style-name="Visited_20_Internet_20_Link"><text:span text:style-name="T247">treści</text:span></text:a><text:span text:style-name="T247">]</text:span></text:p>
      <text:p text:style-name="P328"><text:bookmark text:name="przypis582"/><text:span text:style-name="T247">Przypis 582 H. Joffe, </text:span><text:span text:style-name="T371">Ris</text:span><text:span text:style-name="T391">k</text:span><text:span text:style-name="T371"> and „the Other”</text:span><text:span text:style-name="T435">, Cambridge 1999,</text:span><text:span text:style-name="T247"> </text:span><text:span text:style-name="T298">s. 7.</text:span><text:span text:style-name="T247"> [</text:span><text:a xlink:type="simple" xlink:href="#p582" text:style-name="Internet_20_link" text:visited-style-name="Visited_20_Internet_20_Link"><text:span text:style-name="T247">wróć do głównej treści]</text:span></text:a></text:p>
      <text:p text:style-name="P328"><text:bookmark text:name="przypis583"/><text:span text:style-name="T247">Przypis 583 Zaobserwować to mogłam w również w wywiadach z respondentami z kilkunastu europejskich krajów, których pytałam o ryzyko zachorowania na ebolę. Zob. M. Hodalska,</text:span><text:span text:style-name="T435"> </text:span><text:span text:style-name="T371">Ebola Virus Kills the Other, but Anytime It May Land Here</text:span><text:span text:style-name="T435">, </text:span><text:span text:style-name="T292">[w:] </text:span><text:span text:style-name="T388">There’s More to Fear than Fear Itself. Fears and Anxieties in the 21</text:span><text:span text:style-name="T386">st</text:span><text:span text:style-name="T388"> Century</text:span><text:span text:style-name="T453">, eds. </text:span><text:span text:style-name="T292">S. Doran, B. Michael, I. Dixon, </text:span><text:span text:style-name="T453">Oxford</text:span><text:span text:style-name="T292"> 2016, </text:span><text:span text:style-name="T247">s. 123-135. [</text:span><text:a xlink:type="simple" xlink:href="#p583" text:style-name="Internet_20_link" text:visited-style-name="Visited_20_Internet_20_Link"><text:span text:style-name="T247">wróć do głównej treści</text:span></text:a><text:span text:style-name="T247">]</text:span></text:p>
      <text:p text:style-name="P328"><text:bookmark text:name="przypis584"/><text:span text:style-name="T247">Przypis 584 H. Joffe, </text:span><text:span text:style-name="T371">Ris</text:span><text:span text:style-name="T391">k</text:span><text:span text:style-name="T371"> and „the Other”</text:span><text:span text:style-name="T435">, Cambridge 1999</text:span><text:span text:style-name="T247">, </text:span><text:span text:style-name="T298">s. 31. </text:span><text:span text:style-name="T247">[</text:span><text:a xlink:type="simple" xlink:href="#p584" text:style-name="Internet_20_link" text:visited-style-name="Visited_20_Internet_20_Link"><text:span text:style-name="T247">wróć do głównej treści</text:span></text:a><text:span text:style-name="T247">]</text:span></text:p>
      <text:p text:style-name="P328"><text:bookmark text:name="przypis585"/><text:span text:style-name="T247">Przypis 585 T. Tyszka, </text:span><text:span text:style-name="T569">Bezpieczni w oku cyklonu</text:span><text:span text:style-name="T247">, „Charaktery” 2017, nr 11, s. 58. [</text:span><text:a xlink:type="simple" xlink:href="#p585" text:style-name="Internet_20_link" text:visited-style-name="Visited_20_Internet_20_Link"><text:span text:style-name="T247">wróć do głównej treści</text:span></text:a><text:span text:style-name="T247">]</text:span></text:p>
      <text:p text:style-name="P328"><text:bookmark text:name="przypis586"/><text:span text:style-name="T247">Przypis 586 T. Tyszka, </text:span><text:span text:style-name="T569">Bezpieczni w oku cyklonu</text:span><text:span text:style-name="T247">, „Charaktery” 2017, nr 11, </text:span><text:span text:style-name="T298">s. 54. </text:span><text:span text:style-name="T247">[</text:span><text:a xlink:type="simple" xlink:href="#p586" text:style-name="Internet_20_link" text:visited-style-name="Visited_20_Internet_20_Link"><text:span text:style-name="T247">wróć do głównej treści</text:span></text:a><text:span text:style-name="T247">]</text:span></text:p>
      <text:p text:style-name="P328"><text:bookmark text:name="przypis587"/><text:span text:style-name="T247">Przypis 587 T. Tyszka, </text:span><text:span text:style-name="T569">Bezpieczni w oku cyklonu</text:span><text:span text:style-name="T247">, „Charaktery” 2017, nr 11, </text:span><text:span text:style-name="T298">s. 57. </text:span><text:span text:style-name="T247">[</text:span><text:a xlink:type="simple" xlink:href="#p587" text:style-name="Internet_20_link" text:visited-style-name="Visited_20_Internet_20_Link"><text:span text:style-name="T247">wróć do głównej treści]</text:span></text:a></text:p>
      <text:p text:style-name="P328"><text:bookmark text:name="przypis588"/><text:span text:style-name="T247">Przypis 588 Piszę o tym w rozdziale dziewiątym. [</text:span><text:a xlink:type="simple" xlink:href="#p588" text:style-name="Internet_20_link" text:visited-style-name="Visited_20_Internet_20_Link"><text:span text:style-name="T247">wróć do głównej treści</text:span></text:a><text:span text:style-name="T247">]</text:span></text:p>
      <text:p text:style-name="P328"><text:bookmark text:name="przypis589"/><text:span text:style-name="T247">Przypis 589 E. J. Baker, </text:span><text:span text:style-name="T371">Hurricane Evacuation Behavior,</text:span><text:span text:style-name="T435"> „International Journal of Mass Emergencies and Disasters” 1991, Vol. 9, No. 2,</text:span><text:span text:style-name="T247"> s. 295. [</text:span><text:a xlink:type="simple" xlink:href="#p589" text:style-name="Internet_20_link" text:visited-style-name="Visited_20_Internet_20_Link"><text:span text:style-name="T247">wróć do głównej treści</text:span></text:a><text:span text:style-name="T247">]</text:span></text:p>
      <text:p text:style-name="P328"><text:bookmark text:name="przypis590"/><text:span text:style-name="T247">Przypis 590 E. J. Baker,</text:span><text:span text:style-name="T435"> </text:span><text:span text:style-name="T371">Hurricane Evacuation Behavior,</text:span><text:span text:style-name="T435"> „International Journal of Mass Emergencies and Disasters” 1991, Vol. 9, No. 2</text:span><text:span text:style-name="T247">, s. </text:span><text:span text:style-name="T303">287-310. </text:span><text:span text:style-name="T247">[</text:span><text:a xlink:type="simple" xlink:href="#p590" text:style-name="Internet_20_link" text:visited-style-name="Visited_20_Internet_20_Link"><text:span text:style-name="T247">wróć do głównej </text:span></text:a><text:soft-page-break/><text:a xlink:type="simple" xlink:href="#p590" text:style-name="Internet_20_link" text:visited-style-name="Visited_20_Internet_20_Link"><text:span text:style-name="T247">treści</text:span></text:a><text:span text:style-name="T247">]</text:span></text:p>
      <text:p text:style-name="P328"><text:bookmark text:name="przypis591"/><text:span text:style-name="T247">Przypis 591 K. Tierney, C. Bevc, E. Kuligowski, </text:span><text:span text:style-name="T388">Metaphors Matter. Disaster Myths, Media Frames, and Their Consequences in Hurricane Katrina</text:span><text:span text:style-name="T453">, „The Annals of the American Academy of Political and Social Science” 2006, Vol. 604, No. 1</text:span><text:span text:style-name="T247">, s. 59. [</text:span><text:a xlink:type="simple" xlink:href="#p591" text:style-name="Internet_20_link" text:visited-style-name="Visited_20_Internet_20_Link"><text:span text:style-name="T247">wróć do głównej treści]</text:span></text:a></text:p>
      <text:p text:style-name="P328"><text:bookmark text:name="przypis592"/><text:span text:style-name="T247">Przypis 592 Zob. G. Le Bon, </text:span><text:span text:style-name="T569">Psychologia tłumu</text:span><text:span text:style-name="T247">, prze</text:span><text:span text:style-name="T303">łożył</text:span><text:span text:style-name="T247"> B. Kaprocki, Warszawa 1996. E. Aronson,</text:span><text:span text:style-name="T569"> Człowiek – istota społeczna</text:span><text:span text:style-name="T247">, przeł</text:span><text:span text:style-name="T303">ożył</text:span><text:span text:style-name="T247"> J. Radzicki, Warszawa 2009. [</text:span><text:a xlink:type="simple" xlink:href="#p592" text:style-name="Internet_20_link" text:visited-style-name="Visited_20_Internet_20_Link"><text:span text:style-name="T247">wróć do głównej treści</text:span></text:a><text:span text:style-name="T247">]</text:span></text:p>
      <text:p text:style-name="P328"><text:bookmark text:name="przypis593"/><text:span text:style-name="T247">Przypis 593 I. Burton, R. Kates, G. White, </text:span><text:span text:style-name="T371">The Environment as Hazard,</text:span><text:span text:style-name="T435"> New York, London 1993.</text:span><text:span text:style-name="T247"> [</text:span><text:a xlink:type="simple" xlink:href="#p593" text:style-name="Internet_20_link" text:visited-style-name="Visited_20_Internet_20_Link"><text:span text:style-name="T247">wróć do głównej treści</text:span></text:a><text:span text:style-name="T247">]</text:span></text:p>
      <text:p text:style-name="P328"><text:bookmark text:name="przypis594"/><text:span text:style-name="T247">Przypis 594 J. Hajduk-Nijakowska, </text:span><text:span text:style-name="T570">Żywioł i kultura. Folklorystyczne mechanizmy oswajania traumy</text:span><text:span text:style-name="T287">, Opole 2005</text:span><text:span text:style-name="T247">, s. 84. [</text:span><text:a xlink:type="simple" xlink:href="#p594" text:style-name="Internet_20_link" text:visited-style-name="Visited_20_Internet_20_Link"><text:span text:style-name="T247">wróć do głównej treści</text:span></text:a><text:span text:style-name="T247">]</text:span></text:p>
      <text:p text:style-name="P328"><text:bookmark text:name="przypis595"/><text:span text:style-name="T247">Przypis 595 I. Burton, R. Kates, G. White, </text:span><text:span text:style-name="T371">The Environment as Hazard,</text:span><text:span text:style-name="T435"> New York, London 1993,</text:span><text:span text:style-name="T247"> </text:span><text:span text:style-name="T303">s. 121-124.</text:span><text:span text:style-name="T247"> [</text:span><text:a xlink:type="simple" xlink:href="#p595" text:style-name="Internet_20_link" text:visited-style-name="Visited_20_Internet_20_Link"><text:span text:style-name="T247">wróć do głównej treści</text:span></text:a><text:span text:style-name="T247">]</text:span></text:p>
      <text:p text:style-name="P328"><text:bookmark text:name="przypis596"/><text:span text:style-name="T247">Przypis 596 J. Hajduk-Nijakowska, </text:span><text:span text:style-name="T570">Żywioł i kultura. Folklorystyczne mechanizmy oswajania traumy</text:span><text:span text:style-name="T287">, Opole 2005</text:span><text:span text:style-name="T247">, s. </text:span><text:span text:style-name="T303">84. </text:span><text:span text:style-name="T247">[</text:span><text:a xlink:type="simple" xlink:href="#p596" text:style-name="Internet_20_link" text:visited-style-name="Visited_20_Internet_20_Link"><text:span text:style-name="T247">wróć do głównej treści</text:span></text:a><text:span text:style-name="T247">]</text:span></text:p>
      <text:p text:style-name="P328"><text:bookmark text:name="przypis597"/><text:span text:style-name="T247">Przypis 597 I. Burton, R. Kates, G. White, </text:span><text:span text:style-name="T371">The Environment as Hazard,</text:span><text:span text:style-name="T435"> New York, London 1993,</text:span><text:span text:style-name="T247"> </text:span><text:span text:style-name="T303">s. 223. </text:span><text:span text:style-name="T247">[</text:span><text:a xlink:type="simple" xlink:href="#p597" text:style-name="Internet_20_link" text:visited-style-name="Visited_20_Internet_20_Link"><text:span text:style-name="T247">wróć do głównej treści</text:span></text:a><text:span text:style-name="T247">]</text:span></text:p>
      <text:p text:style-name="P328"><text:bookmark text:name="przypis598"/><text:span text:style-name="T247">Przypis 59</text:span><text:span text:style-name="T304">8. </text:span><text:span text:style-name="T303">J. Hajduk-Nijakowska, </text:span><text:span text:style-name="T587">Żywioł i kultura. Folklorystyczne mechanizmy oswajania traumy</text:span><text:span text:style-name="T303">, Opole 2005, s. 83.</text:span><text:span text:style-name="T247"> [</text:span><text:a xlink:type="simple" xlink:href="#p598" text:style-name="Internet_20_link" text:visited-style-name="Visited_20_Internet_20_Link"><text:span text:style-name="T247">wróć do głównej treści</text:span></text:a><text:span text:style-name="T247">]</text:span></text:p>
      <text:p text:style-name="P328"><text:bookmark text:name="przypis599"/><text:span text:style-name="T247">Przypis 599 J. Hajduk-Nijakowska, </text:span><text:span text:style-name="T570">Żywioł i kultura. Folklorystyczne mechanizmy oswajania traumy</text:span><text:span text:style-name="T287">, Opole 2005</text:span><text:span text:style-name="T247">, s. </text:span><text:span text:style-name="T303">80.</text:span><text:span text:style-name="T247"> [</text:span><text:a xlink:type="simple" xlink:href="#p599" text:style-name="Internet_20_link" text:visited-style-name="Visited_20_Internet_20_Link"><text:span text:style-name="T247">wróć do głównej treści</text:span></text:a><text:span text:style-name="T247">]</text:span></text:p>
      <text:p text:style-name="P328"><text:bookmark text:name="przypis600"/><text:span text:style-name="T247">Przypis 600 J. Hajduk-Nijakowska, </text:span><text:span text:style-name="T570">Żywioł i kultura. Folklorystyczne mechanizmy oswajania traumy</text:span><text:span text:style-name="T287">, Opole 2005, </text:span><text:span text:style-name="T304">s. 80</text:span><text:span text:style-name="T287">. </text:span><text:span text:style-name="T247">[</text:span><text:a xlink:type="simple" xlink:href="#p600" text:style-name="Internet_20_link" text:visited-style-name="Visited_20_Internet_20_Link"><text:span text:style-name="T247">wróć do głównej treści</text:span></text:a><text:span text:style-name="T247">]</text:span></text:p>
      <text:p text:style-name="P328"><text:bookmark text:name="przypis601"/><text:span text:style-name="T247">Przypis 601 J. Hajduk-Nijakowska, </text:span><text:span text:style-name="T570">Żywioł i kultura. Folklorystyczne mechanizmy oswajania traumy</text:span><text:span text:style-name="T287">, Opole 2005, </text:span><text:span text:style-name="T304">s. 80</text:span><text:span text:style-name="T287">. </text:span><text:span text:style-name="T247">[</text:span><text:a xlink:type="simple" xlink:href="#p601" text:style-name="Internet_20_link" text:visited-style-name="Visited_20_Internet_20_Link"><text:span text:style-name="T247">wróć do głównej treści</text:span></text:a><text:span text:style-name="T247">]</text:span></text:p>
      <text:p text:style-name="P328"><text:bookmark text:name="przypis602"/><text:span text:style-name="T247">Przypis 602 </text:span><text:span text:style-name="T496">A. Giddens, </text:span><text:span text:style-name="T481">Nowoczesność i tożsamość. „Ja” i społeczeństwo w epoce późnej nowoczesności</text:span><text:span text:style-name="T496">, prze</text:span><text:span text:style-name="T504">łożyła</text:span><text:span text:style-name="T496"> A. Szulżycka, Warszawa 2001, </text:span><text:span text:style-name="T505">s. 257-258. </text:span><text:span text:style-name="T247">[</text:span><text:a xlink:type="simple" xlink:href="#p602" text:style-name="Internet_20_link" text:visited-style-name="Visited_20_Internet_20_Link"><text:span text:style-name="T247">wróć do głównej treści</text:span></text:a><text:span text:style-name="T247">]</text:span></text:p>
      <text:p text:style-name="P328"><text:bookmark text:name="przypis603"/><text:span text:style-name="T247">Przypis 603 A. Giddens, </text:span><text:span text:style-name="T569">Nowoczesność i tożsamość. „Ja” i społeczeństwo w epoce późnej nowoczesności</text:span><text:span text:style-name="T247">, prze</text:span><text:span text:style-name="T298">łożyła</text:span><text:span text:style-name="T247"> A. Szulżycka</text:span><text:span text:style-name="T496">, Warszawa 2001, </text:span><text:span text:style-name="T505">s. 267. Za zwrócenie uwagi na ten wątek dziękuję prof. Janinie Hajduk-Nijakowskiej.</text:span><text:span text:style-name="T455"> </text:span><text:span text:style-name="T247">[</text:span><text:a xlink:type="simple" xlink:href="#p603" text:style-name="Internet_20_link" text:visited-style-name="Visited_20_Internet_20_Link"><text:span text:style-name="T247">wróć do głównej treści</text:span></text:a><text:span text:style-name="T247">]</text:span></text:p>
      <text:p text:style-name="P339"><text:bookmark text:name="przypis604"/><text:span text:style-name="T247">Przypis 604 </text:span><text:span text:style-name="T292">M. Kasprzyk, </text:span><text:span text:style-name="T583">Powódź tysiąclecia 1997. </text:span><text:span text:style-name="T581">Śląsk </text:span><text:span text:style-name="T583">pod wodą,</text:span><text:span text:style-name="T292"> „Dziennik </text:span><text:soft-page-break/><text:span text:style-name="T292">Zachodni” 2016, 8 lipca, </text:span><text:span text:style-name="T492">[online:]</text:span><text:span text:style-name="T292"> </text:span><text:a xlink:type="simple" xlink:href="http://plus.dziennikzachodni.pl/wiadomosci/a/powodz-tysiaclecia-1997-slask-pod-woda-zdjecia-archiwalne-galerie,611965" text:style-name="Internet_20_link" text:visited-style-name="Visited_20_Internet_20_Link"><text:span text:style-name="T292">http://plus.dziennikzachodni.pl/wiadomosci/a/powodz-tysiaclecia-1997-slask-pod-woda-zdjecia-archiwalne-galerie,611965</text:span></text:a><text:span text:style-name="T292">, 11 października 2017.</text:span><text:span text:style-name="T247"> [</text:span><text:a xlink:type="simple" xlink:href="#p604" text:style-name="Internet_20_link" text:visited-style-name="Visited_20_Internet_20_Link"><text:span text:style-name="T247">wróć do głównej treści</text:span></text:a><text:span text:style-name="T247">]</text:span></text:p>
      <text:p text:style-name="P328"><text:bookmark text:name="przypis605"/><text:span text:style-name="T247">Przypis 605 J. Hajduk-Nijakowska, </text:span><text:span text:style-name="T570">Żywioł i kultura. Folklorystyczne mechanizmy oswajania traumy</text:span><text:span text:style-name="T287">, Opole 2005, s. 85. „Psychologię od czasów Zygmunta Freuda interesowały sposoby obrony człowieka przed zagrażającą mu sytuacją. Wśród nich szczególnie intrygująca jest obronność percepcyjna stosowana do tych sytuacji, w których blokowana jest percepcja (świadoma) informacji zagrażającej”. Zjawiskiem tym od lat interesuje się Helena Grzegolowska-Klarkowska, autorka książki </text:span><text:span text:style-name="T570">Mechanizmy obronne osobowości</text:span><text:span text:style-name="T287">, Warszawa 1986. J. Hajduk-Nijakowska,</text:span><text:span text:style-name="T247"> </text:span><text:span text:style-name="T570">Żywioł i kultura. Folklorystyczne mechanizmy oswajania traumy</text:span><text:span text:style-name="T287">, Opole 2005, s. 32. </text:span><text:span text:style-name="T247">[</text:span><text:a xlink:type="simple" xlink:href="#p605" text:style-name="Internet_20_link" text:visited-style-name="Visited_20_Internet_20_Link"><text:span text:style-name="T247">wróć do </text:span></text:a><text:a xlink:type="simple" xlink:href="#p605" text:style-name="Internet_20_link" text:visited-style-name="Visited_20_Internet_20_Link"><text:span text:style-name="T247">głównej treści</text:span></text:a><text:span text:style-name="T247">]</text:span></text:p>
      <text:p text:style-name="P328"><text:bookmark text:name="przypis606"/><text:span text:style-name="T247">Przypis 606 </text:span><text:span text:style-name="T287">J. Hajduk-Nijakowska,</text:span><text:span text:style-name="T247"> </text:span><text:span text:style-name="T570">Żywioł i kultura. Folklorystyczne mechanizmy oswajania traumy</text:span><text:span text:style-name="T287">, Opole 2005, s. 85.</text:span><text:span text:style-name="T247"> [</text:span><text:a xlink:type="simple" xlink:href="#p606" text:style-name="Internet_20_link" text:visited-style-name="Visited_20_Internet_20_Link"><text:span text:style-name="T247">wróć do głównej treści</text:span></text:a><text:span text:style-name="T247">]</text:span></text:p>
      <text:p text:style-name="P328"><text:bookmark text:name="przypis607"/><text:span text:style-name="T247">Przypis 607 </text:span><text:span text:style-name="T287">J. Hajduk-Nijakowska,</text:span><text:span text:style-name="T247"> </text:span><text:span text:style-name="T570">Żywioł i kultura. Folklorystyczne mechanizmy oswajania traumy</text:span><text:span text:style-name="T287">, Opole 2005, </text:span><text:span text:style-name="T304">s. 85</text:span><text:span text:style-name="T287">. </text:span><text:span text:style-name="T247">[</text:span><text:a xlink:type="simple" xlink:href="#p607" text:style-name="Internet_20_link" text:visited-style-name="Visited_20_Internet_20_Link"><text:span text:style-name="T247">wróć do głównej treści</text:span></text:a><text:span text:style-name="T247">]</text:span></text:p>
      <text:p text:style-name="P328"><text:bookmark text:name="przypis608"/><text:span text:style-name="T247">Przypis 608 </text:span><text:span text:style-name="T287">J. Hajduk-Nijakowska,</text:span><text:span text:style-name="T247"> </text:span><text:span text:style-name="T570">Żywioł i kultura. Folklorystyczne mechanizmy oswajania traumy</text:span><text:span text:style-name="T287">, Opole 2005, s. 86.</text:span><text:span text:style-name="T247"> [</text:span><text:a xlink:type="simple" xlink:href="#p608" text:style-name="Internet_20_link" text:visited-style-name="Visited_20_Internet_20_Link"><text:span text:style-name="T247">wróć do głównej treści</text:span></text:a><text:span text:style-name="T247">]</text:span></text:p>
      <text:p text:style-name="P328"><text:bookmark text:name="przypis609"/><text:span text:style-name="T247">Przypis 609 </text:span><text:span text:style-name="T287">J. Hajduk-Nijakowska,</text:span><text:span text:style-name="T247"> </text:span><text:span text:style-name="T570">Żywioł i kultura. Folklorystyczne mechanizmy oswajania traumy</text:span><text:span text:style-name="T287">, Opole 2005, s. 81. </text:span><text:span text:style-name="T247">[</text:span><text:a xlink:type="simple" xlink:href="#p609" text:style-name="Internet_20_link" text:visited-style-name="Visited_20_Internet_20_Link"><text:span text:style-name="T247">wróć do głównej treści</text:span></text:a><text:span text:style-name="T247">]</text:span></text:p>
      <text:p text:style-name="P328"><text:bookmark text:name="przypis610"/><text:span text:style-name="T247">Przypis 610 „Tygodnik Powszechny” 1997, 27 </text:span><text:span text:style-name="T305">lipca</text:span><text:span text:style-name="T247">. Cyt</text:span><text:span text:style-name="T305">at</text:span><text:span text:style-name="T247"> </text:span><text:span text:style-name="T306">z</text:span><text:span text:style-name="T247">a: </text:span><text:span text:style-name="T287">J. Hajduk-Nijakowska,</text:span><text:span text:style-name="T247"> </text:span><text:span text:style-name="T570">Żywioł i kultura. Folklorystyczne mechanizmy oswajania traumy</text:span><text:span text:style-name="T287">, Opole 2005, s. 81. </text:span><text:span text:style-name="T247">[</text:span><text:a xlink:type="simple" xlink:href="#p610" text:style-name="Internet_20_link" text:visited-style-name="Visited_20_Internet_20_Link"><text:span text:style-name="T247">wróć do głównej treści</text:span></text:a><text:span text:style-name="T247">]</text:span></text:p>
      <text:p text:style-name="P328"><text:bookmark text:name="przypis611"/><text:span text:style-name="T247">Przypis 611 „Nowa Trybuna Opolska” 1997, 23 </text:span><text:span text:style-name="T306">lipca</text:span><text:span text:style-name="T247">. Cyt</text:span><text:span text:style-name="T306">at</text:span><text:span text:style-name="T247"> za: </text:span><text:span text:style-name="T287">J. Hajduk-Nijakowska,</text:span><text:span text:style-name="T247"> </text:span><text:span text:style-name="T570">Żywioł i kultura. Folklorystyczne mechanizmy oswajania traumy</text:span><text:span text:style-name="T287">, Opole 2005, s. 81. </text:span><text:span text:style-name="T247">[</text:span><text:a xlink:type="simple" xlink:href="#p611" text:style-name="Internet_20_link" text:visited-style-name="Visited_20_Internet_20_Link"><text:span text:style-name="T247">wróć do głównej treści</text:span></text:a><text:span text:style-name="T247">]</text:span></text:p>
      <text:p text:style-name="P328"><text:bookmark text:name="przypis612"/><text:span text:style-name="T247">Przypis 612 „Gazeta Opolska” 1997, nr 30. Cyt</text:span><text:span text:style-name="T306">at z</text:span><text:span text:style-name="T247">a: </text:span><text:span text:style-name="T287">J. Hajduk-Nijakowska,</text:span><text:span text:style-name="T247"> </text:span><text:span text:style-name="T570">Żywioł i kultura. Folklorystyczne mechanizmy oswajania traumy</text:span><text:span text:style-name="T287">, Opole 2005, s. 81. </text:span><text:span text:style-name="T247">[</text:span><text:a xlink:type="simple" xlink:href="#p612" text:style-name="Internet_20_link" text:visited-style-name="Visited_20_Internet_20_Link"><text:span text:style-name="T247">wróć do głównej treści</text:span></text:a><text:span text:style-name="T247">]</text:span></text:p>
      <text:p text:style-name="P328"><text:bookmark text:name="przypis613"/><text:span text:style-name="T247">Przypis 613 </text:span><text:span text:style-name="T287">J. Hajduk-Nijakowska,</text:span><text:span text:style-name="T247"> </text:span><text:span text:style-name="T570">Żywioł i kultura. Folklorystyczne mechanizmy oswajania traumy</text:span><text:span text:style-name="T287">, Opole 2005, </text:span><text:span text:style-name="T304">s. 81</text:span><text:span text:style-name="T287">. </text:span><text:span text:style-name="T247">[</text:span><text:a xlink:type="simple" xlink:href="#p613" text:style-name="Internet_20_link" text:visited-style-name="Visited_20_Internet_20_Link"><text:span text:style-name="T247">wróć do głównej treści</text:span></text:a><text:span text:style-name="T247">]</text:span></text:p>
      <text:p text:style-name="P328"><text:bookmark text:name="przypis614"/><text:span text:style-name="T247">Przypis 614 „Polityka” 1997, nr 2. Cyt</text:span><text:span text:style-name="T306">at z</text:span><text:span text:style-name="T247">a: </text:span><text:span text:style-name="T287">J. Hajduk-Nijakowska,</text:span><text:span text:style-name="T247"> </text:span><text:span text:style-name="T570">Żywioł i kultura. Folklorystyczne mechanizmy oswajania traumy</text:span><text:span text:style-name="T287">, Opole 2005, s. 82.</text:span><text:span text:style-name="T247"> [</text:span><text:a xlink:type="simple" xlink:href="#p614" text:style-name="Internet_20_link" text:visited-style-name="Visited_20_Internet_20_Link"><text:span text:style-name="T247">wróć do głównej </text:span></text:a><text:soft-page-break/><text:a xlink:type="simple" xlink:href="#p614" text:style-name="Internet_20_link" text:visited-style-name="Visited_20_Internet_20_Link"><text:span text:style-name="T247">treś</text:span></text:a><text:a xlink:type="simple" xlink:href="#p614" text:style-name="Internet_20_link" text:visited-style-name="Visited_20_Internet_20_Link"><text:span text:style-name="T325">ci</text:span></text:a><text:span text:style-name="T247">]</text:span></text:p>
      <text:p text:style-name="P328"><text:bookmark text:name="przypis615"/><text:span text:style-name="T247">Przypis 615 </text:span><text:span text:style-name="T287">J. Hajduk-Nijakowska,</text:span><text:span text:style-name="T247"> </text:span><text:span text:style-name="T570">Żywioł i kultura. Folklorystyczne mechanizmy oswajania traumy</text:span><text:span text:style-name="T287">, Opole 2005, s. 82. </text:span><text:span text:style-name="T247">[</text:span><text:a xlink:type="simple" xlink:href="#p615" text:style-name="Internet_20_link" text:visited-style-name="Visited_20_Internet_20_Link"><text:span text:style-name="T247">wróć do głównej treści</text:span></text:a><text:span text:style-name="T247">]</text:span></text:p>
      <text:p text:style-name="P328"><text:bookmark text:name="przypis616"/><text:span text:style-name="T247">Przypis 616 P. Chmielewski, </text:span><text:span text:style-name="T569">Kilka uwag o kryzysach i ich badaniu</text:span><text:span text:style-name="T247">, [w:] </text:span><text:span text:style-name="T569">Kultura, osobowość, polityka</text:span><text:span text:style-name="T247">, red. P Chmielewski, T. Krauze, W. Wesołowski, Warszawa 2002, s. 407. [</text:span><text:a xlink:type="simple" xlink:href="#p616" text:style-name="Internet_20_link" text:visited-style-name="Visited_20_Internet_20_Link"><text:span text:style-name="T247">wróć do głównej treści</text:span></text:a><text:span text:style-name="T247">]</text:span></text:p>
      <text:p text:style-name="P328"><text:bookmark text:name="przypis617"/><text:span text:style-name="T247">Przypis 617 </text:span><text:span text:style-name="T306">Cytat za: J. Hajduk-Nijakowska,</text:span><text:span text:style-name="T247"> </text:span><text:span text:style-name="T570">Żywioł i kultura. Folklorystyczne mechanizmy oswajania traumy</text:span><text:span text:style-name="T287">, Opole 2005, s. 82. </text:span><text:span text:style-name="T247">[</text:span><text:a xlink:type="simple" xlink:href="#p617" text:style-name="Internet_20_link" text:visited-style-name="Visited_20_Internet_20_Link"><text:span text:style-name="T247">wróć do głównej treści</text:span></text:a><text:span text:style-name="T247">]</text:span></text:p>
      <text:p text:style-name="P328"><text:bookmark text:name="przypis618"/><text:span text:style-name="T247">Przypis 618 </text:span><text:span text:style-name="T287">J. Hajduk-Nijakowska,</text:span><text:span text:style-name="T247"> </text:span><text:span text:style-name="T570">Żywioł i kultura. Folklorystyczne mechanizmy oswajania traumy</text:span><text:span text:style-name="T287">, Opole 2005, </text:span><text:span text:style-name="T304">s. 82</text:span><text:span text:style-name="T287">.</text:span><text:span text:style-name="T247"> [</text:span><text:a xlink:type="simple" xlink:href="#p618" text:style-name="Internet_20_link" text:visited-style-name="Visited_20_Internet_20_Link"><text:span text:style-name="T247">wróć do głównej treści</text:span></text:a><text:span text:style-name="T247">]</text:span></text:p>
      <text:p text:style-name="P328"><text:bookmark text:name="przypis619"/><text:span text:style-name="T247">Przypis 619 M. Foley, J. J. Lennon,</text:span><text:span text:style-name="T435"> </text:span><text:span text:style-name="T371">Dark Tourism. The Attraction of Death and Disaster,</text:span><text:span text:style-name="T435"> London 2000</text:span><text:span text:style-name="T247">. [</text:span><text:a xlink:type="simple" xlink:href="#p619" text:style-name="Internet_20_link" text:visited-style-name="Visited_20_Internet_20_Link"><text:span text:style-name="T247">wróć do głównej treści</text:span></text:a><text:span text:style-name="T247">]</text:span></text:p>
      <text:p text:style-name="P328"><text:bookmark text:name="przypis620"/><text:span text:style-name="T247">Przypis 620 M. Hodalska, </text:span><text:span text:style-name="T583">Turyści horroru w miejscach pamięci. Rola mediów w promocji miejsc traumy i zbrodni</text:span><text:span text:style-name="T292">, [w:] </text:span><text:span text:style-name="T570">Historia-pamięć-tożsamo</text:span><text:span text:style-name="T572">ś</text:span><text:span text:style-name="T570">ć w edukacji humanistycznej</text:span><text:span text:style-name="T650">, Tom 3: </text:span><text:span text:style-name="T570">Pamięć człowieka, pamięć miejsca, miejsca pamięci</text:span><text:span text:style-name="T650">, red. B. Popiołek, A. Ch</text:span><text:span text:style-name="T807">ł</text:span><text:span text:style-name="T650">osta-Sikorska, A. S</text:span><text:span text:style-name="T807">ł</text:span><text:span text:style-name="T650">aby, Kraków 2015</text:span><text:span text:style-name="T247">, s. </text:span><text:span text:style-name="T306">593. </text:span><text:span text:style-name="T247">[</text:span><text:a xlink:type="simple" xlink:href="#p620" text:style-name="Internet_20_link" text:visited-style-name="Visited_20_Internet_20_Link"><text:span text:style-name="T247">wróć do głównej treści</text:span></text:a><text:span text:style-name="T247">]</text:span></text:p>
      <text:p text:style-name="P339"><text:bookmark text:name="przypis621"/><text:span text:style-name="T247">Przypis 621 L. Wade, </text:span><text:span text:style-name="T371">„Tourist, shame on you”. On Disaster Tourism,</text:span><text:span text:style-name="T435"> „The Society Pages” 2015</text:span><text:span text:style-name="T247">, 26 </text:span><text:span text:style-name="T306">sierpnia</text:span><text:span text:style-name="T247">, </text:span><text:span text:style-name="T484">[online:]</text:span><text:span text:style-name="T247"> </text:span><text:a xlink:type="simple" xlink:href="https://thesocietypages.org/socimages/2015/08/26/disaster-tourism/" text:style-name="Internet_20_link" text:visited-style-name="Visited_20_Internet_20_Link"><text:span text:style-name="T247">https://thesocietypages.org/socimages/2015/08/26/disaster-tourism/</text:span></text:a><text:span text:style-name="T247">, 15 </text:span><text:span text:style-name="T306">stycznia</text:span><text:span text:style-name="T247"> 2018. [</text:span><text:a xlink:type="simple" xlink:href="#p621" text:style-name="Internet_20_link" text:visited-style-name="Visited_20_Internet_20_Link"><text:span text:style-name="T247">wróć do głównej treści</text:span></text:a><text:span text:style-name="T247">]</text:span></text:p>
      <text:p text:style-name="P339"><text:bookmark text:name="przypis622"/><text:span text:style-name="T247">Przypis 622 A. Miles, </text:span><text:span text:style-name="T392">When </text:span><text:span text:style-name="T371">Disaster Stri</text:span><text:span text:style-name="T392">k</text:span><text:span text:style-name="T371">es, Remember: This Is Not Your Drama</text:span><text:span text:style-name="T435">, „New Statesman” 2011, 31 </text:span><text:span text:style-name="T456">March</text:span><text:span text:style-name="T435">, </text:span><text:span text:style-name="T484">[online:]</text:span><text:span text:style-name="T435"> </text:span><text:a xlink:type="simple" xlink:href="http://www.newstatesman.com/international-politics/2011/03/tourism-japan-tsunami-million" text:style-name="Internet_20_link" text:visited-style-name="Visited_20_Internet_20_Link"><text:span text:style-name="T247">http://www.newstatesman.com/international-politics/2011/03/tourism-japan-tsunami-million</text:span></text:a><text:span text:style-name="T247">, 9 </text:span><text:span text:style-name="T306">września</text:span><text:span text:style-name="T247"> 2017. [</text:span><text:a xlink:type="simple" xlink:href="#p622" text:style-name="Internet_20_link" text:visited-style-name="Visited_20_Internet_20_Link"><text:span text:style-name="T247">wróć do głównej treści</text:span></text:a><text:span text:style-name="T247">]</text:span></text:p>
      <text:p text:style-name="P328"><text:bookmark text:name="przypis623"/><text:span text:style-name="T247">Przypis 623 </text:span><text:span text:style-name="T292">M. Hodalska, </text:span><text:span text:style-name="T388">Selfies at Horror Sites. Dark Tourism, Ghoulish Souvenirs and Digital Narcissism</text:span><text:span text:style-name="T292">, „Zeszyty Prasoznawcze. Kwartalnik Ośrodka Badań Prasoznawczych” 2017, nr 2. </text:span><text:span text:style-name="T247">[</text:span><text:a xlink:type="simple" xlink:href="#p623" text:style-name="Internet_20_link" text:visited-style-name="Visited_20_Internet_20_Link"><text:span text:style-name="T247">wróć do głównej treści</text:span></text:a><text:span text:style-name="T247">]</text:span></text:p>
      <text:p text:style-name="P328"><text:bookmark text:name="przypis624"/><text:span text:style-name="T247">Przypis 624 </text:span><text:span text:style-name="T287">J. Hajduk-Nijakowska,</text:span><text:span text:style-name="T247"> </text:span><text:span text:style-name="T570">Żywioł i kultura. Folklorystyczne mechanizmy oswajania traumy</text:span><text:span text:style-name="T287">, Opole 2005, s. 82.</text:span><text:span text:style-name="T247"> [</text:span><text:a xlink:type="simple" xlink:href="#p624" text:style-name="Internet_20_link" text:visited-style-name="Visited_20_Internet_20_Link"><text:span text:style-name="T247">wróć do głównej treści</text:span></text:a><text:span text:style-name="T247">]</text:span></text:p>
      <text:p text:style-name="P328"><text:bookmark text:name="przypis625"/><text:span text:style-name="T247">Przypis 625 </text:span><text:span text:style-name="T292">M. Hodalska, </text:span><text:span text:style-name="T388">Selfies at Horror Sites. Dark Tourism, Ghoulish Souvenirs and Digital Narcissism</text:span><text:span text:style-name="T292">, „Zeszyty Prasoznawcze. Kwartalnik Ośrodka Badań Prasoznawczych” 2017, nr 2. </text:span><text:span text:style-name="T247">[</text:span><text:a xlink:type="simple" xlink:href="#p625" text:style-name="Internet_20_link" text:visited-style-name="Visited_20_Internet_20_Link"><text:span text:style-name="T247">wróć do głównej treści</text:span></text:a><text:span text:style-name="T247">]</text:span></text:p>
      <text:p text:style-name="P328"><text:bookmark text:name="przypis626"/><text:span text:style-name="T247">Przypis 626 </text:span><text:span text:style-name="T287">J. Hajduk-Nijakowska,</text:span><text:span text:style-name="T247"> </text:span><text:span text:style-name="T570">Żywioł i kultura. Folklorystyczne mechanizmy </text:span><text:soft-page-break/><text:span text:style-name="T570">oswajania traumy</text:span><text:span text:style-name="T287">, Opole 2005, s. 82. </text:span><text:span text:style-name="T247">[</text:span><text:a xlink:type="simple" xlink:href="#p626" text:style-name="Internet_20_link" text:visited-style-name="Visited_20_Internet_20_Link"><text:span text:style-name="T247">wróć do głównej treści]</text:span></text:a></text:p>
      <text:p text:style-name="P328"><text:bookmark text:name="przypis627"/><text:span text:style-name="T247">Przypis 627 Termin „maratony katastrof” do nauk o mediach i komunikowaniu wprowadziła Tamar Liebes: T. Liebes,</text:span><text:span text:style-name="T371"> Television’s Disaster Marathons. A Danger for Democratic Processes?</text:span><text:span text:style-name="T247">, [w:] </text:span><text:span text:style-name="T371">Media, Ritual and Identity, </text:span><text:span text:style-name="T435">eds.</text:span><text:span text:style-name="T247"> T. Liebes, J. Curran, </text:span><text:span text:style-name="T435">London</text:span><text:span text:style-name="T247"> 1998, s. 71-84. Ich najnowsze oblicze przybliżyłam w artykule: M. Hodalska, </text:span><text:span text:style-name="T569">Wydarzenia medialne i maratony katastrof – jak trauma i terror zmieniają teorię </text:span><text:span text:style-name="T588">komuni</text:span><text:span text:style-name="T569">kacji,</text:span><text:span text:style-name="T247"> „Zeszyty Prasoznawcze. Kwartalnik Ośrodka Badań Prasoznawczych” 2014, nr 4, s. 678-693. [</text:span><text:a xlink:type="simple" xlink:href="#p627" text:style-name="Internet_20_link" text:visited-style-name="Visited_20_Internet_20_Link"><text:span text:style-name="T247">wróć do głównej treści</text:span></text:a><text:span text:style-name="T247">]</text:span></text:p>
      <text:p text:style-name="P328"><text:bookmark text:name="przypis628"/><text:span text:style-name="T247">Przypis 628 Μ. Brayne,</text:span><text:span text:style-name="T435"> </text:span><text:span text:style-name="T371">Trauma and Journalism. A Guide for Journalists, Editors &amp; Managers, </text:span><text:span text:style-name="T435">Washington 2007,</text:span><text:span text:style-name="T247"> s. 6. [</text:span><text:a xlink:type="simple" xlink:href="#p628" text:style-name="Internet_20_link" text:visited-style-name="Visited_20_Internet_20_Link"><text:span text:style-name="T247">wróć do głównej treści</text:span></text:a><text:span text:style-name="T247">]</text:span></text:p>
      <text:p text:style-name="P328"><text:bookmark text:name="przypis629"/><text:span text:style-name="T247">Przypis 629 Μ. McCarthy, </text:span><text:span text:style-name="T392">A </text:span><text:span text:style-name="T371">Cloud of Nuclear Mistrust Spreads around the World, </text:span><text:span text:style-name="T435">„The Independent” 2011, 16 </text:span><text:span text:style-name="T456">March</text:span><text:span text:style-name="T247">, s. 1. [</text:span><text:a xlink:type="simple" xlink:href="#p629" text:style-name="Internet_20_link" text:visited-style-name="Visited_20_Internet_20_Link"><text:span text:style-name="T247">wróć do głównej treści</text:span></text:a><text:span text:style-name="T247">]</text:span></text:p>
      <text:p text:style-name="P328"><text:bookmark text:name="przypis630"/><text:span text:style-name="T247">Przypis 630 </text:span><text:span text:style-name="T260">F. Furedi, </text:span><text:span text:style-name="T373">Culture of Fear. Risk-Taking and the Morality of Low Expectation, </text:span><text:span text:style-name="T436">New York 1997. </text:span><text:span text:style-name="T247">[</text:span><text:a xlink:type="simple" xlink:href="#p630" text:style-name="Internet_20_link" text:visited-style-name="Visited_20_Internet_20_Link"><text:span text:style-name="T247">wróć do głównej treści</text:span></text:a><text:span text:style-name="T247">]</text:span></text:p>
      <text:p text:style-name="P328"><text:bookmark text:name="przypis631"/><text:span text:style-name="T247">Przypis 631 Μ. Brayne,</text:span><text:span text:style-name="T435"> </text:span><text:span text:style-name="T371">Trauma and Journalism. A Guide for Journalists, Editors &amp; Managers, </text:span><text:span text:style-name="T435">Washington 2007, </text:span><text:span text:style-name="T456">s. 6. </text:span><text:span text:style-name="T247">[</text:span><text:a xlink:type="simple" xlink:href="#p631" text:style-name="Internet_20_link" text:visited-style-name="Visited_20_Internet_20_Link"><text:span text:style-name="T247">wróć do głównej treści</text:span></text:a><text:span text:style-name="T247">]</text:span></text:p>
      <text:p text:style-name="P339"><text:bookmark text:name="przypis632"/><text:span text:style-name="T247">Przypis 632 </text:span><text:span text:style-name="T569">Pod gruzami szukają żywych. Trzęsienie ziemi we Włoszech, przybywa </text:span><text:span text:style-name="T588">ofiar</text:span><text:span text:style-name="T247">, TVN 24 2016, 24 </text:span><text:span text:style-name="T306">sierpnia</text:span><text:span text:style-name="T247">, </text:span><text:span text:style-name="T484">[online:]</text:span><text:span text:style-name="T247"> </text:span><text:a xlink:type="simple" xlink:href="http://www.tvn24.pl/wiadomosci-ze-swiata,2/silne-trzesienie-ziemi-we-wloszech,670753.html" text:style-name="Internet_20_link" text:visited-style-name="Visited_20_Internet_20_Link"><text:span text:style-name="T247">http://www.tvn24.pl/wiadomosci-ze-swiata,2/</text:span></text:a><text:a xlink:type="simple" xlink:href="http://www.tvn24.pl/wiadomosci-ze-swiata,2/silne-trzesienie-ziemi-we-wloszech,670753.html" text:style-name="Internet_20_link" text:visited-style-name="Visited_20_Internet_20_Link"><text:span text:style-name="T247">silne-trzesienie-ziemi-we-wloszech,670753.html</text:span></text:a><text:span text:style-name="T247">, 9 </text:span><text:span text:style-name="T306">października</text:span><text:span text:style-name="T247"> 2017. [</text:span><text:a xlink:type="simple" xlink:href="#p632" text:style-name="Internet_20_link" text:visited-style-name="Visited_20_Internet_20_Link"><text:span text:style-name="T247">wróć do głównej treści</text:span></text:a><text:span text:style-name="T247">]</text:span></text:p>
      <text:p text:style-name="P328"><text:bookmark text:name="przypis633"/><text:span text:style-name="T247">Przypis 633 K. Thiele-Dohrmann,</text:span><text:span text:style-name="T569"> Psychologia plotki</text:span><text:span text:style-name="T247">, przeł</text:span><text:span text:style-name="T307">ożył</text:span><text:span text:style-name="T247"> A. Krzemiński, Warszawa 1980, s. 79. [</text:span><text:a xlink:type="simple" xlink:href="#p633" text:style-name="Internet_20_link" text:visited-style-name="Visited_20_Internet_20_Link"><text:span text:style-name="T247">wróć do głównej treści</text:span></text:a><text:span text:style-name="T247">]</text:span></text:p>
      <text:p text:style-name="P328"><text:bookmark text:name="przypis634"/><text:span text:style-name="T247">Przypis 634 J. Delumeau, </text:span><text:span text:style-name="T569">Strach w kulturze Zachodu </text:span><text:span text:style-name="T586">14</text:span><text:span text:style-name="T569">-</text:span><text:span text:style-name="T586">18</text:span><text:span text:style-name="T569"> w</text:span><text:span text:style-name="T247">., prze</text:span><text:span text:style-name="T298">łożył</text:span><text:span text:style-name="T247"> A. Szymanowski, Warszawa 1986, </text:span><text:span text:style-name="T304">s. 162</text:span><text:span text:style-name="T247">. [</text:span><text:a xlink:type="simple" xlink:href="#p634" text:style-name="Internet_20_link" text:visited-style-name="Visited_20_Internet_20_Link"><text:span text:style-name="T247">wróć do głównej treści</text:span></text:a><text:span text:style-name="T247">]</text:span></text:p>
      <text:p text:style-name="P328"><text:bookmark text:name="przypis635"/><text:span text:style-name="T247">Przypis 635 T. Goban-Klas, </text:span><text:span text:style-name="T569">Dyfuzja informacji o ważnym wydarzeniu (studium wybranego przypadku)</text:span><text:span text:style-name="T247">, „Zeszyty Prasoznawcze. Kwartalnik Ośrodka Badań Prasoznawczych” 1981, nr 3, s. 23-38. [</text:span><text:a xlink:type="simple" xlink:href="#p635" text:style-name="Internet_20_link" text:visited-style-name="Visited_20_Internet_20_Link"><text:span text:style-name="T247">wróć do głównej treści</text:span></text:a><text:span text:style-name="T247">]</text:span></text:p>
      <text:p text:style-name="P328"><text:bookmark text:name="przypis636"/><text:span text:style-name="T247">Przypis 636 </text:span><text:span text:style-name="T307">T. Goban-Klas</text:span><text:span text:style-name="T247">, </text:span><text:span text:style-name="T569">Dyfuzja informacji o zamachu na Jana Paw</text:span><text:span text:style-name="T589">ła 2 </text:span><text:span text:style-name="T569">13 maja 1981,</text:span><text:span text:style-name="T247"> „Zeszyty Prasoznawcze. Kwartalnik Ośrodka Badań Prasoznawczych” 1982, nr 3, s. 73-78. [</text:span><text:a xlink:type="simple" xlink:href="#p636" text:style-name="Internet_20_link" text:visited-style-name="Visited_20_Internet_20_Link"><text:span text:style-name="T247">wróć do głównej treści</text:span></text:a><text:span text:style-name="T247">]</text:span></text:p>
      <text:p text:style-name="P352"><text:bookmark text:name="przypis637"/><text:span text:style-name="T247">Przypis 637 </text:span><text:span text:style-name="T307">T. Goban-Klas</text:span><text:span text:style-name="T247">, </text:span><text:span text:style-name="T569">Dyfuzja informacji o ważnym wydarzeniu (studium wybranego przypadku), </text:span><text:span text:style-name="T643">„Zeszyty Prasoznawcze. Kwartalnik Ośrodka Badań Prasoznawczych” 1981, nr 3</text:span><text:span text:style-name="T247">, s. 23-38; J. Hajduk-Nijakowska, </text:span><text:span text:style-name="T570">Żywioł i kultura. Folklorystyczne mechanizmy oswajania traumy</text:span><text:span text:style-name="T287">, Opole 2005</text:span><text:span text:style-name="T247">, s. 145. [</text:span><text:a xlink:type="simple" xlink:href="#p637" text:style-name="Internet_20_link" text:visited-style-name="Visited_20_Internet_20_Link"><text:span text:style-name="T247">wróć do </text:span></text:a><text:soft-page-break/><text:a xlink:type="simple" xlink:href="#p637" text:style-name="Internet_20_link" text:visited-style-name="Visited_20_Internet_20_Link"><text:span text:style-name="T247">głównej treści</text:span></text:a><text:span text:style-name="T247">]</text:span></text:p>
      <text:p text:style-name="P339"><text:bookmark text:name="przypis638"/><text:span text:style-name="T247">Przypis 638 </text:span><text:span text:style-name="T569">Pogłoska</text:span><text:span text:style-name="T247">, [hasło w:] </text:span><text:span text:style-name="T569">Słow</text:span><text:span text:style-name="T589">ni</text:span><text:span text:style-name="T569">k </text:span><text:span text:style-name="T589">ję</text:span><text:span text:style-name="T569">zyka polskiego PWN</text:span><text:span text:style-name="T247">, </text:span><text:span text:style-name="T484">[online:]</text:span><text:span text:style-name="T247"> </text:span><text:a xlink:type="simple" xlink:href="https://sjp.pwn.pl/sjp/pogloska;2503217.html" text:style-name="Internet_20_link" text:visited-style-name="Visited_20_Internet_20_Link"><text:span text:style-name="T247">https://sjp.pwn.pl/sjp/pogloska;2503217.html</text:span></text:a><text:span text:style-name="T247">, 11 </text:span><text:span text:style-name="T307">października</text:span><text:span text:style-name="T247"> 2017. [</text:span><text:a xlink:type="simple" xlink:href="#p638" text:style-name="Internet_20_link" text:visited-style-name="Visited_20_Internet_20_Link"><text:span text:style-name="T247">wróć do głównej treści</text:span></text:a><text:span text:style-name="T247">]</text:span></text:p>
      <text:p text:style-name="P339"><text:bookmark text:name="przypis639"/><text:span text:style-name="T247">Przypis 639 </text:span><text:span text:style-name="T569">Plotka</text:span><text:span text:style-name="T247">, [hasło w:] </text:span><text:span text:style-name="T569">Słownik j</text:span><text:span text:style-name="T589">ę</text:span><text:span text:style-name="T569">zyk</text:span><text:span text:style-name="T589">a </text:span><text:span text:style-name="T569">polskiego PWN,</text:span><text:span text:style-name="T247"> </text:span><text:span text:style-name="T484">[online:]</text:span><text:span text:style-name="T247"> </text:span><text:a xlink:type="simple" xlink:href="https://sjp.pwn.pl/.szukaj/plotka.html" text:style-name="Internet_20_link" text:visited-style-name="Visited_20_Internet_20_Link"><text:span text:style-name="T247">https://sjp.pwn.pl/.szukaj/plotka.html</text:span></text:a><text:span text:style-name="T247">, 11 </text:span><text:span text:style-name="T307">października</text:span><text:span text:style-name="T247"> 2017. [</text:span><text:a xlink:type="simple" xlink:href="#p639" text:style-name="Internet_20_link" text:visited-style-name="Visited_20_Internet_20_Link"><text:span text:style-name="T247">wróć do głównej treści</text:span></text:a><text:span text:style-name="T247">]</text:span></text:p>
      <text:p text:style-name="P328"><text:bookmark text:name="przypis640"/><text:span text:style-name="T247">Przypis 6</text:span><text:span text:style-name="T308">4</text:span><text:span text:style-name="T247">0 Za zwrócenie uwagi na różnicę między plotką a pogłoską bardzo dziękuję profesorowi Waleremu Pisarkowi, który był pierwszym Czytelnikiem tej książki. </text:span><text:span text:style-name="T307">[</text:span><text:a xlink:type="simple" xlink:href="#p640" text:style-name="Internet_20_link" text:visited-style-name="Visited_20_Internet_20_Link"><text:span text:style-name="T247">wróć do głównej treści</text:span></text:a><text:span text:style-name="T247">]</text:span></text:p>
      <text:p text:style-name="P328"><text:bookmark text:name="przypis641"/><text:span text:style-name="T247">Przypis 641 J. Hajduk-Nijakowska, </text:span><text:span text:style-name="T570">Żywioł i kultura. Folklorystyczne mechanizmy oswajania traumy</text:span><text:span text:style-name="T287">, Opole 2005</text:span><text:span text:style-name="T247">, s. </text:span><text:span text:style-name="T307">148. </text:span><text:span text:style-name="T247">[</text:span><text:a xlink:type="simple" xlink:href="#p641" text:style-name="Internet_20_link" text:visited-style-name="Visited_20_Internet_20_Link"><text:span text:style-name="T247">wróć do głównej treści</text:span></text:a><text:span text:style-name="T247">]</text:span></text:p>
      <text:p text:style-name="P328"><text:bookmark text:name="przypis642"/><text:span text:style-name="T247">Przypis 642 R. L. Rosnow, </text:span><text:span text:style-name="T569">O pogłosce,</text:span><text:span text:style-name="T247"> przeł</text:span><text:span text:style-name="T309">ożyła</text:span><text:span text:style-name="T247"> H. Walińska de Hackbeil, „Literatura Ludowa” 1976, nr 2, s. 39. [</text:span><text:a xlink:type="simple" xlink:href="#p642" text:style-name="Internet_20_link" text:visited-style-name="Visited_20_Internet_20_Link"><text:span text:style-name="T247">wróć do głównej treści</text:span></text:a><text:span text:style-name="T247">]</text:span></text:p>
      <text:p text:style-name="P328"><text:bookmark text:name="przypis643"/><text:span text:style-name="T247">Przypis 643 R. L. Rosnow, </text:span><text:span text:style-name="T569">O pogłosce</text:span><text:span text:style-name="T247">, przeł</text:span><text:span text:style-name="T309">ożyła</text:span><text:span text:style-name="T247"> H. Walińska de Hackbeil, „Literatura Ludowa” 1976, nr 2, s. </text:span><text:span text:style-name="T309">42</text:span><text:span text:style-name="T247">. [</text:span><text:a xlink:type="simple" xlink:href="#p643" text:style-name="Internet_20_link" text:visited-style-name="Visited_20_Internet_20_Link"><text:span text:style-name="T247">wróć do głównej treści</text:span></text:a><text:span text:style-name="T247">]</text:span></text:p>
      <text:p text:style-name="P328"><text:bookmark text:name="przypis644"/><text:span text:style-name="T247">Przypis 644 J. Hajduk-Nijakowska, </text:span><text:span text:style-name="T570">Żywioł i kultura. Folklorystyczne mechanizmy oswajania traumy</text:span><text:span text:style-name="T287">, Opole 2005</text:span><text:span text:style-name="T247">, s. </text:span><text:span text:style-name="T309">150.</text:span><text:span text:style-name="T247"> [</text:span><text:a xlink:type="simple" xlink:href="#p644" text:style-name="Internet_20_link" text:visited-style-name="Visited_20_Internet_20_Link"><text:span text:style-name="T247">wróć do głównej treści</text:span></text:a><text:span text:style-name="T247">]</text:span></text:p>
      <text:p text:style-name="P328"><text:bookmark text:name="przypis645"/><text:span text:style-name="T247">Przypis 645 J. Hajduk-Nijakowska, Żywioł i kultura. Folklorystyczne mechanizmy oswajania traumy, Opole 2005, </text:span><text:span text:style-name="T304">s. 150</text:span><text:span text:style-name="T247">. [</text:span><text:a xlink:type="simple" xlink:href="#p645" text:style-name="Internet_20_link" text:visited-style-name="Visited_20_Internet_20_Link"><text:span text:style-name="T247">wróć do głównej treści</text:span></text:a><text:span text:style-name="T247">]</text:span></text:p>
      <text:p text:style-name="P328"><text:bookmark text:name="przypis646"/><text:span text:style-name="T247">Przypis 646 J. Hajduk-Nijakowska, Żywioł i kultura. Folklorystyczne mechanizmy oswajania traumy, Opole 2005, s. </text:span><text:span text:style-name="T309">152. </text:span><text:span text:style-name="T247">[</text:span><text:a xlink:type="simple" xlink:href="#p646" text:style-name="Internet_20_link" text:visited-style-name="Visited_20_Internet_20_Link"><text:span text:style-name="T247">wróć do głównej treści</text:span></text:a><text:span text:style-name="T247">]</text:span></text:p>
      <text:p text:style-name="P328"><text:bookmark text:name="przypis647"/><text:span text:style-name="T247">Przypis 647 P. Łukasiewicz, </text:span><text:span text:style-name="T569">Niesformalizowany obieg komunikowania jako instytucja społeczna,</text:span><text:span text:style-name="T247"> „Przegląd Socjologiczny” 1993, t. 40, s. 179. [</text:span><text:a xlink:type="simple" xlink:href="#p647" text:style-name="Internet_20_link" text:visited-style-name="Visited_20_Internet_20_Link"><text:span text:style-name="T247">wróć do głównej treści</text:span></text:a><text:span text:style-name="T247">]</text:span></text:p>
      <text:p text:style-name="P328"><text:bookmark text:name="przypis648"/><text:span text:style-name="T247">Przypis 648 </text:span><text:span text:style-name="T309">M</text:span><text:span text:style-name="T247">. Piotrowski, </text:span><text:span text:style-name="T569">Efekty kulturowe katastrofy w Czarnobylu</text:span><text:span text:style-name="T247">, „Łódzkie Studia Etnograficzne” 1995, t. 34, s. 125-130. [</text:span><text:a xlink:type="simple" xlink:href="#p648" text:style-name="Internet_20_link" text:visited-style-name="Visited_20_Internet_20_Link"><text:span text:style-name="T247">wróć do głównej treści</text:span></text:a><text:span text:style-name="T247">]</text:span></text:p>
      <text:p text:style-name="P328"><text:bookmark text:name="przypis649"/><text:span text:style-name="T247">Przypis 649 </text:span><text:span text:style-name="T309">M</text:span><text:span text:style-name="T247">. Piotrowski, </text:span><text:span text:style-name="T569">Efekty kulturowe katastrofy w Czarnobylu</text:span><text:span text:style-name="T247">, „Łódzkie Studia Etnograficzne” 1995, t. 34, s. 12</text:span><text:span text:style-name="T309">7-128; </text:span><text:span text:style-name="T247">J. Hajduk-Nijakowska, </text:span><text:span text:style-name="T569">Żywioł i kultura. Folklorystyczne mechanizmy oswajania traumy</text:span><text:span text:style-name="T247">, Opole 2005, s. </text:span><text:span text:style-name="T309">154.</text:span><text:span text:style-name="T247"> [</text:span><text:a xlink:type="simple" xlink:href="#p649" text:style-name="Internet_20_link" text:visited-style-name="Visited_20_Internet_20_Link"><text:span text:style-name="T247">wróć do głównej treści</text:span></text:a><text:span text:style-name="T247">]</text:span></text:p>
      <text:p text:style-name="P328"><text:bookmark text:name="przypis650"/><text:span text:style-name="T247">Przypis 650 J. Hajduk-Nijakowska, </text:span><text:span text:style-name="T569">Żywioł i kultura. Folklorystyczne mechanizmy oswajania traumy,</text:span><text:span text:style-name="T247"> Opole 2005, s. </text:span><text:span text:style-name="T309">153. </text:span><text:span text:style-name="T247">[</text:span><text:a xlink:type="simple" xlink:href="#p650" text:style-name="Internet_20_link" text:visited-style-name="Visited_20_Internet_20_Link"><text:span text:style-name="T247">wróć do głównej treści</text:span></text:a><text:span text:style-name="T247">]</text:span></text:p>
      <text:p text:style-name="P328"><text:bookmark text:name="przypis651"/><text:span text:style-name="T247">Przypis 651 J. Hajduk-Nijakowska, </text:span><text:span text:style-name="T569">Żywioł i kultura. Folklorystyczne mechanizmy oswajania traumy</text:span><text:span text:style-name="T247">, Opole 2005, </text:span><text:span text:style-name="T310">s. 153</text:span><text:span text:style-name="T247">. [</text:span><text:a xlink:type="simple" xlink:href="#p651" text:style-name="Internet_20_link" text:visited-style-name="Visited_20_Internet_20_Link"><text:span text:style-name="T247">wróć do głównej treści</text:span></text:a><text:span text:style-name="T247">]</text:span></text:p>
      <text:p text:style-name="P328"><text:bookmark text:name="przypis652"/><text:span text:style-name="T247">Przypis 652 J. Hajduk-Nijakowska, </text:span><text:span text:style-name="T569">Żywioł i kultura. Folklorystyczne mechanizmy </text:span><text:soft-page-break/><text:span text:style-name="T569">oswajania traumy,</text:span><text:span text:style-name="T247"> Opole 2005, </text:span><text:span text:style-name="T310">s. 153</text:span><text:span text:style-name="T247">. [</text:span><text:a xlink:type="simple" xlink:href="#p652" text:style-name="Internet_20_link" text:visited-style-name="Visited_20_Internet_20_Link"><text:span text:style-name="T247">wróć do głównej treści</text:span></text:a><text:span text:style-name="T247">]</text:span></text:p>
      <text:p text:style-name="P328"><text:bookmark text:name="przypis653"/><text:span text:style-name="T247">Przypis 653 J. Hajduk-Nijakowska, </text:span><text:span text:style-name="T569">Żywioł i kultura. Folklorystyczne mechanizmy oswajania traumy</text:span><text:span text:style-name="T247">, Opole 2005, s. </text:span><text:span text:style-name="T309">154.</text:span><text:span text:style-name="T247"> [</text:span><text:a xlink:type="simple" xlink:href="#p653" text:style-name="Internet_20_link" text:visited-style-name="Visited_20_Internet_20_Link"><text:span text:style-name="T247">wróć do głównej treści</text:span></text:a><text:span text:style-name="T247">]</text:span></text:p>
      <text:p text:style-name="P353"><text:bookmark text:name="przypis654"/><text:span text:style-name="T247">Przypis 654 J. Hajduk-Nijakowska, </text:span><text:span text:style-name="T569">Żywioł i kultura. Folklorystyczne mechanizmy oswajania traumy,</text:span><text:span text:style-name="T247"> Opole 2005, s. </text:span><text:span text:style-name="T309">154.</text:span><text:span text:style-name="T247"> [</text:span><text:a xlink:type="simple" xlink:href="#p654" text:style-name="Internet_20_link" text:visited-style-name="Visited_20_Internet_20_Link"><text:span text:style-name="T247">wróć do głównej treści</text:span></text:a><text:span text:style-name="T247">]</text:span></text:p>
      <text:p text:style-name="P353"><text:bookmark text:name="przypis655"/><text:span text:style-name="T247">Przypis 655 J. Hajduk-Nijakowska, </text:span><text:span text:style-name="T569">Żywioł i kultura. Folklorystyczne mechanizmy oswajania traumy</text:span><text:span text:style-name="T247">, Opole 2005, s. </text:span><text:span text:style-name="T309">154.</text:span><text:span text:style-name="T247"> [</text:span><text:a xlink:type="simple" xlink:href="#p655" text:style-name="Internet_20_link" text:visited-style-name="Visited_20_Internet_20_Link"><text:span text:style-name="T247">wróć do głównej treści</text:span></text:a><text:span text:style-name="T247">]</text:span></text:p>
      <text:p text:style-name="P353"><text:bookmark text:name="przypis656"/><text:span text:style-name="T247">Przypis 656 J. Hajduk-Nijakowska, </text:span><text:span text:style-name="T569">Żywioł i kultura. Folklorystyczne mechanizmy oswajania traumy,</text:span><text:span text:style-name="T247"> Opole 2005, s. </text:span><text:span text:style-name="T309">154.</text:span><text:span text:style-name="T247"> [</text:span><text:a xlink:type="simple" xlink:href="#p656" text:style-name="Internet_20_link" text:visited-style-name="Visited_20_Internet_20_Link"><text:span text:style-name="T247">wróć do głównej treści</text:span></text:a><text:span text:style-name="T247">]</text:span></text:p>
      <text:p text:style-name="P328"><text:bookmark text:name="przypis657"/><text:span text:style-name="T247">Przypis 657 J. Hajduk-Nijakowska, </text:span><text:span text:style-name="T569">Żywioł i kultura. Folklorystyczne mechanizmy oswajania traumy</text:span><text:span text:style-name="T247">, Opole 2005, s. </text:span><text:span text:style-name="T309">156. </text:span><text:span text:style-name="T247">[</text:span><text:a xlink:type="simple" xlink:href="#p657" text:style-name="Internet_20_link" text:visited-style-name="Visited_20_Internet_20_Link"><text:span text:style-name="T247">wróć do głównej treści</text:span></text:a><text:span text:style-name="T247">]</text:span></text:p>
      <text:p text:style-name="P353"><text:bookmark text:name="przypis658"/><text:span text:style-name="T247">Przypis 658 J. Hajduk-Nijakowska, </text:span><text:span text:style-name="T569">Żywioł i kultura. Folklorystyczne mechanizmy oswajania traumy</text:span><text:span text:style-name="T247">, Opole 2005, s. </text:span><text:span text:style-name="T309">15</text:span><text:span text:style-name="T310">6</text:span><text:span text:style-name="T247">. [</text:span><text:a xlink:type="simple" xlink:href="#p658" text:style-name="Internet_20_link" text:visited-style-name="Visited_20_Internet_20_Link"><text:span text:style-name="T247">wróć do głównej treści</text:span></text:a><text:span text:style-name="T247">]</text:span></text:p>
      <text:p text:style-name="P328"><text:bookmark text:name="przypis659"/><text:span text:style-name="T247">Przypis 659 J. Hajduk-Nijakowska, </text:span><text:span text:style-name="T569">Żywioł i kultura. Folklorystyczne mechanizmy oswajania traumy</text:span><text:span text:style-name="T247">, Opole 2005, s. </text:span><text:span text:style-name="T309">158. </text:span><text:span text:style-name="T247">[</text:span><text:a xlink:type="simple" xlink:href="#p659" text:style-name="Internet_20_link" text:visited-style-name="Visited_20_Internet_20_Link"><text:span text:style-name="T247">wróć do głównej treści</text:span></text:a><text:span text:style-name="T247">]</text:span></text:p>
      <text:p text:style-name="P328"><text:bookmark text:name="przypis660"/><text:span text:style-name="T247">Przypis 660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247">, s. 108. [</text:span><text:a xlink:type="simple" xlink:href="#p660" text:style-name="Internet_20_link" text:visited-style-name="Visited_20_Internet_20_Link"><text:span text:style-name="T247">wróć do głównej treści</text:span></text:a><text:span text:style-name="T247">]</text:span></text:p>
      <text:p text:style-name="P353"><text:bookmark text:name="przypis661"/><text:span text:style-name="T247">Przypis 661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247"> s. 108. [</text:span><text:a xlink:type="simple" xlink:href="#p661" text:style-name="Internet_20_link" text:visited-style-name="Visited_20_Internet_20_Link"><text:span text:style-name="T247">wróć do głównej treści</text:span></text:a><text:span text:style-name="T247">]</text:span></text:p>
      <text:p text:style-name="P353"><text:bookmark text:name="przypis662"/><text:span text:style-name="T247">Przypis 662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247"> s. 108. [</text:span><text:a xlink:type="simple" xlink:href="#p662" text:style-name="Internet_20_link" text:visited-style-name="Visited_20_Internet_20_Link"><text:span text:style-name="T247">wróć do głównej treści</text:span></text:a><text:span text:style-name="T247">]</text:span></text:p>
      <text:p text:style-name="P328"><text:bookmark text:name="przypis663"/><text:span text:style-name="T247">Przypis 663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 </text:span><text:span text:style-name="T506">s. 105.</text:span><text:span text:style-name="T247"> [</text:span><text:a xlink:type="simple" xlink:href="#p663" text:style-name="Internet_20_link" text:visited-style-name="Visited_20_Internet_20_Link"><text:span text:style-name="T247">wróć do głównej treści</text:span></text:a><text:span text:style-name="T247">]</text:span></text:p>
      <text:p text:style-name="P328"><text:bookmark text:name="przypis664"/><text:span text:style-name="T247">Przypis 664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text:span><text:span text:style-name="T507"> </text:span><text:span text:style-name="T506">s. 118.</text:span><text:span text:style-name="T247"> [</text:span><text:a xlink:type="simple" xlink:href="#p664" text:style-name="Internet_20_link" text:visited-style-name="Visited_20_Internet_20_Link"><text:span text:style-name="T247">wróć do głównej treści</text:span></text:a><text:span text:style-name="T247">]</text:span></text:p>
      <text:p text:style-name="P328"><text:bookmark text:name="przypis665"/><text:span text:style-name="T247">Przypis 665 S. Cottle, </text:span><text:span text:style-name="T371">Rethinking Media and Disasters in a Global Age. What’s Changed and Why it Matters</text:span><text:span text:style-name="T435">, „Media, War &amp; Conflict” 2014, Vol. 7, No. 1, </text:span><text:span text:style-name="T247">s. 3-22. [</text:span><text:a xlink:type="simple" xlink:href="#p665" text:style-name="Internet_20_link" text:visited-style-name="Visited_20_Internet_20_Link"><text:span text:style-name="T247">wróć do głównej treści</text:span></text:a><text:span text:style-name="T247">]</text:span></text:p>
      <text:p text:style-name="P328"><text:bookmark text:name="przypis666"/><text:span text:style-name="T247">Przypis 666 M. Pantti, K. Wahl-Jorgensen, S. Cottle,</text:span><text:span text:style-name="T435"> </text:span><text:span text:style-name="T371">Disasters and the Media</text:span><text:span text:style-name="T435">, New </text:span><text:soft-page-break/><text:span text:style-name="T435">York 2012.</text:span><text:span text:style-name="T247"> [</text:span><text:a xlink:type="simple" xlink:href="#p666" text:style-name="Internet_20_link" text:visited-style-name="Visited_20_Internet_20_Link"><text:span text:style-name="T247">wróć do głównej treści</text:span></text:a><text:span text:style-name="T247">]</text:span></text:p>
      <text:p text:style-name="P328"><text:bookmark text:name="przypis667"/><text:span text:style-name="T247">Przypis 667 S. Cottle, </text:span><text:span text:style-name="T371">Rethinking Media and Disasters in a Global Age. What’s Changed and Why it Matters</text:span><text:span text:style-name="T435">, „Media, War &amp; Conflict” 2014, Vol. 7, No. 1, </text:span><text:span text:style-name="T247">s. </text:span><text:span text:style-name="T309">3-22. </text:span><text:span text:style-name="T247">[</text:span><text:a xlink:type="simple" xlink:href="#p667" text:style-name="Internet_20_link" text:visited-style-name="Visited_20_Internet_20_Link"><text:span text:style-name="T247">wróć do głównej treści</text:span></text:a><text:span text:style-name="T247">]</text:span></text:p>
      <text:p text:style-name="P328"><text:bookmark text:name="przypis668"/><text:span text:style-name="T247">Przypis 668 S. Cottle, </text:span><text:span text:style-name="T371">Rethinking Media and Disasters in a Global Age. What’s Changed and Why it Matters</text:span><text:span text:style-name="T435">, „Media, War &amp; Conflict” 2014, Vol. 7, No. 1, </text:span><text:span text:style-name="T247">s. </text:span><text:span text:style-name="T309">5.</text:span><text:span text:style-name="T247"> [</text:span><text:a xlink:type="simple" xlink:href="#p668" text:style-name="Internet_20_link" text:visited-style-name="Visited_20_Internet_20_Link"><text:span text:style-name="T247">wróć </text:span></text:a><text:a xlink:type="simple" xlink:href="#p668" text:style-name="Internet_20_link" text:visited-style-name="Visited_20_Internet_20_Link"><text:span text:style-name="T247">do głównej treści</text:span></text:a><text:span text:style-name="T247">]</text:span></text:p>
      <text:p text:style-name="P339"><text:bookmark text:name="przypis669"/><text:span text:style-name="T247">Przypis 669 D. Defoe, </text:span><text:span text:style-name="T371">The Storm. Or, a Collection of the Most Remarkable Casualties and Disasters which Happen’d in the Late Dreadful Tempest, both by Sea and Land</text:span><text:span text:style-name="T247">, </text:span><text:span text:style-name="T484">[online:]</text:span><text:span text:style-name="T247"> </text:span><text:a xlink:type="simple" xlink:href="https://www.amazon.co.uk/Storm-Collection-Remarkable-Casualties-Disasters/dp/1537789368" text:style-name="Internet_20_link" text:visited-style-name="Visited_20_Internet_20_Link"><text:span text:style-name="T247">https://www.amazon.co.uk/Storm-Collection-Remarkable-Casualties-Disasters/dp/1537789368</text:span></text:a><text:span text:style-name="T247">, 11 </text:span><text:span text:style-name="T309">października </text:span><text:span text:style-name="T247">2</text:span><text:span text:style-name="T309">0</text:span><text:span text:style-name="T247">17. [</text:span><text:a xlink:type="simple" xlink:href="#p669" text:style-name="Internet_20_link" text:visited-style-name="Visited_20_Internet_20_Link"><text:span text:style-name="T247">wróć do głównej treści</text:span></text:a><text:span text:style-name="T247">]</text:span></text:p>
      <text:p text:style-name="P328"><text:bookmark text:name="przypis670"/><text:span text:style-name="T247">Przypis 670 D. Defoe, </text:span><text:span text:style-name="T371">The Storm. Or, a Collection of the Most Remarkable Casualties and Disasters which Happen’d in the Late Dreadful Tempest, both by Sea and Land</text:span><text:span text:style-name="T435">, The Floating Press</text:span><text:span text:style-name="T247"> 2014, s. 65. [</text:span><text:a xlink:type="simple" xlink:href="#p670" text:style-name="Internet_20_link" text:visited-style-name="Visited_20_Internet_20_Link"><text:span text:style-name="T247">wróć do głównej treści</text:span></text:a><text:span text:style-name="T247">]</text:span></text:p>
      <text:p text:style-name="P328"><text:bookmark text:name="przypis671"/><text:span text:style-name="T247">Przypis 671 S. Co</text:span><text:span text:style-name="T309">ttl</text:span><text:span text:style-name="T247">e, </text:span><text:span text:style-name="T371">Journalists Witnessing Disasters. From the Calculus of Death to the Injunction to Care</text:span><text:span text:style-name="T435">, „Journalism Studies” 2013, Vol. 14, No. 2,</text:span><text:span text:style-name="T247"> s. 1-17. [</text:span><text:a xlink:type="simple" xlink:href="#p671" text:style-name="Internet_20_link" text:visited-style-name="Visited_20_Internet_20_Link"><text:span text:style-name="T247">wróć do głównej treści</text:span></text:a><text:span text:style-name="T247">]</text:span></text:p>
      <text:p text:style-name="P328"><text:bookmark text:name="przypis672"/><text:span text:style-name="T247">Przypis 672 A. Robertson, </text:span><text:span text:style-name="T371">Mediated Cosmopolitanism. The World of Television News</text:span><text:span text:style-name="T435">, Cambridge 2010.</text:span><text:span text:style-name="T247"> [</text:span><text:a xlink:type="simple" xlink:href="#p672" text:style-name="Internet_20_link" text:visited-style-name="Visited_20_Internet_20_Link"><text:span text:style-name="T247">wróć do głównej treści</text:span></text:a><text:span text:style-name="T247">]</text:span></text:p>
      <text:p text:style-name="P328"><text:bookmark text:name="przypis673"/><text:span text:style-name="T247">Przypis 673 S. Cottle, </text:span><text:span text:style-name="T371">Rethinking Media and Disasters in a Global Age. What’s Changed and Why it Matters</text:span><text:span text:style-name="T435">, „Media, War &amp; Conflict” 2014, Vol. 7, No. 1, </text:span><text:span text:style-name="T508">s. 7.</text:span><text:span text:style-name="T457"> </text:span><text:span text:style-name="T247">[</text:span><text:a xlink:type="simple" xlink:href="#p673" text:style-name="Internet_20_link" text:visited-style-name="Visited_20_Internet_20_Link"><text:span text:style-name="T247">wróć do głównej treści</text:span></text:a><text:span text:style-name="T247">]</text:span></text:p>
      <text:p text:style-name="P328"><text:bookmark text:name="przypis674"/><text:span text:style-name="T247">Przypis 674 </text:span><text:span text:style-name="T280">M. Hodalska, </text:span><text:span text:style-name="T576">Trauma dziennikarzy. Dziennikarstwo traumy</text:span><text:span text:style-name="T280">, Kraków 2017, s. 119-138. </text:span><text:a xlink:type="simple" xlink:href="#p674" text:style-name="Internet_20_link" text:visited-style-name="Visited_20_Internet_20_Link"><text:span text:style-name="T247">[wróć do głównej treści</text:span></text:a><text:span text:style-name="T247">]</text:span></text:p>
      <text:p text:style-name="P328"><text:bookmark text:name="przypis675"/><text:span text:style-name="T247">Przypis 675 S. Cottle, </text:span><text:span text:style-name="T371">Rethinking Media and Disasters in a Global Age. What’s Changed and Why it Matters</text:span><text:span text:style-name="T435">, „Media, War &amp; Conflict” 2014, Vol. 7, No. 1, </text:span><text:span text:style-name="T508">s. 10.</text:span><text:span text:style-name="T496"> </text:span><text:span text:style-name="T247">[</text:span><text:a xlink:type="simple" xlink:href="#p675" text:style-name="Internet_20_link" text:visited-style-name="Visited_20_Internet_20_Link"><text:span text:style-name="T247">wróć do głównej treści</text:span></text:a><text:span text:style-name="T247">]</text:span></text:p>
      <text:p text:style-name="P339"><text:bookmark text:name="przypis676"/><text:span text:style-name="T247">Przypis 676 </text:span><text:span text:style-name="T371">United Nations International Strategy for Disaster Reduction</text:span><text:span text:style-name="T247">, 2012, </text:span><text:span text:style-name="T484">[online:]</text:span><text:span text:style-name="T247"> </text:span><text:a xlink:type="simple" xlink:href="http://www.unisdr.org/" text:style-name="Internet_20_link" text:visited-style-name="Visited_20_Internet_20_Link"><text:span text:style-name="T247">www.unisdr.org</text:span></text:a><text:span text:style-name="T247">; S. Cottle, </text:span><text:span text:style-name="T371">Rethinking Media and Disasters in a Global Age. What’s Changed and Why it Matters</text:span><text:span text:style-name="T435">, „Media, War &amp; Conflict” 2014, Vol. 7, No. 1</text:span><text:span text:style-name="T247">, s. 9. [</text:span><text:a xlink:type="simple" xlink:href="#p676" text:style-name="Internet_20_link" text:visited-style-name="Visited_20_Internet_20_Link"><text:span text:style-name="T247">wróć do głównej treści</text:span></text:a><text:span text:style-name="T247">]</text:span></text:p>
      <text:p text:style-name="P328"><text:bookmark text:name="przypis677"/><text:span text:style-name="T247">Przypis 677 S. Cottle, </text:span><text:span text:style-name="T371">Rethinking Media and Disasters in a Global Age. What’s Changed and Why it Matters</text:span><text:span text:style-name="T435">, „Media, War &amp; Conflict” 2014, Vol. 7, No. 1,</text:span><text:span text:style-name="T496"> </text:span><text:span text:style-name="T508">s. 10.</text:span><text:span text:style-name="T457"> </text:span><text:span text:style-name="T247">[</text:span><text:a xlink:type="simple" xlink:href="#p677" text:style-name="Internet_20_link" text:visited-style-name="Visited_20_Internet_20_Link"><text:span text:style-name="T247">wróć do głównej treści</text:span></text:a><text:span text:style-name="T247">]</text:span></text:p>
      <text:p text:style-name="P339"><text:bookmark text:name="przypis678"/><text:soft-page-break/><text:span text:style-name="T247">Przypis 678 F. Joelving, </text:span><text:span text:style-name="T371">When the News Brea</text:span><text:span text:style-name="T393">k</text:span><text:span text:style-name="T371">s the </text:span><text:span text:style-name="T393">Journalist</text:span><text:span text:style-name="T371">: PTSD</text:span><text:span text:style-name="T435">, Reuters 2008,</text:span><text:span text:style-name="T247"> 28 </text:span><text:span text:style-name="T311">marca</text:span><text:span text:style-name="T247">, </text:span><text:span text:style-name="T484">[online:]</text:span><text:span text:style-name="T247"> </text:span><text:a xlink:type="simple" xlink:href="http://www.reuters.com/article/us-ptsd-reporter-idUSTRE6BG3NG20101217" text:style-name="Internet_20_link" text:visited-style-name="Visited_20_Internet_20_Link"><text:span text:style-name="T247">http://www.reuters.com/articl</text:span></text:a><text:a xlink:type="simple" xlink:href="http://www.reuters.com/article/us-ptsd-reporter-idUSTRE6BG3NG20101217" text:style-name="Internet_20_link" text:visited-style-name="Visited_20_Internet_20_Link"><text:span text:style-name="T312">e</text:span></text:a><text:a xlink:type="simple" xlink:href="http://www.reuters.com/article/us-ptsd-reporter-idUSTRE6BG3NG20101217" text:style-name="Internet_20_link" text:visited-style-name="Visited_20_Internet_20_Link"><text:span text:style-name="T247">/us-ptsd-reporter-idUSTRE6BG3NG20101217</text:span></text:a><text:span text:style-name="T247">, 17 </text:span><text:span text:style-name="T311">lipca</text:span><text:span text:style-name="T247"> 2017. [</text:span><text:a xlink:type="simple" xlink:href="#p678" text:style-name="Internet_20_link" text:visited-style-name="Visited_20_Internet_20_Link"><text:span text:style-name="T247">wróć do głównej treści</text:span></text:a><text:span text:style-name="T247">]</text:span></text:p>
      <text:p text:style-name="P328"><text:bookmark text:name="przypis679"/><text:span text:style-name="T247">Przypis 679 Pisałam o tym w książce </text:span><text:span text:style-name="T569">Trauma dziennikarzy. Dziennikarstwo traumy,</text:span><text:span text:style-name="T247"> Kraków 2017, s. 66. [</text:span><text:a xlink:type="simple" xlink:href="#p679" text:style-name="Internet_20_link" text:visited-style-name="Visited_20_Internet_20_Link"><text:span text:style-name="T247">wróć do głównej treści</text:span></text:a><text:span text:style-name="T247">]</text:span></text:p>
      <text:p text:style-name="P328"><text:bookmark text:name="przypis680"/><text:span text:style-name="T247">Przypis 680 </text:span><text:span text:style-name="T292">C. Kitch, J. Hume, </text:span><text:span text:style-name="T373">Journalism in a Culture of Grief,</text:span><text:span text:style-name="T436"> New York, London</text:span><text:span text:style-name="T260"> 2008, s. 3. </text:span><text:span text:style-name="T247">[</text:span><text:a xlink:type="simple" xlink:href="#p680" text:style-name="Internet_20_link" text:visited-style-name="Visited_20_Internet_20_Link"><text:span text:style-name="T247">wróć do głównej treści</text:span></text:a><text:span text:style-name="T247">]</text:span></text:p>
      <text:p text:style-name="P328"><text:bookmark text:name="przypis681"/><text:span text:style-name="T247">Przypis 681 Analiza obejmowała relacje z kataklizmów opublikowane na stronach internetowych TVN 24, TVP Info, Radia Zet, Radia RMF FM, „Gazety Wyborczej”, „Do Rzeczy” i „Newsweeka”. [</text:span><text:a xlink:type="simple" xlink:href="#p681" text:style-name="Internet_20_link" text:visited-style-name="Visited_20_Internet_20_Link"><text:span text:style-name="T247">wróć do głównej treści</text:span></text:a><text:span text:style-name="T247">]</text:span></text:p>
      <text:p text:style-name="P328"><text:bookmark text:name="przypis682"/><text:span text:style-name="T247">Przypis 682 </text:span><text:span text:style-name="T260">S. Yell, </text:span><text:span text:style-name="T373">Natural Disaster News and Communities of Feeling. The Affective Interpellation of Local and Global Publics,</text:span><text:span text:style-name="T436"> „Social Semiotics” 2012, Vol. 22, No. 4,</text:span><text:span text:style-name="T260"> s. 410. </text:span><text:span text:style-name="T247">[</text:span><text:a xlink:type="simple" xlink:href="#p682" text:style-name="Internet_20_link" text:visited-style-name="Visited_20_Internet_20_Link"><text:span text:style-name="T247">wróć do głównej treści</text:span></text:a><text:span text:style-name="T247">]</text:span></text:p>
      <text:p text:style-name="P328"><text:bookmark text:name="przypis683"/><text:span text:style-name="T247">Przypis 683 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 </text:span><text:span text:style-name="T458">s. </text:span><text:span text:style-name="T457">108. </text:span><text:span text:style-name="T247">[</text:span><text:a xlink:type="simple" xlink:href="#p683" text:style-name="Internet_20_link" text:visited-style-name="Visited_20_Internet_20_Link"><text:span text:style-name="T247">wróć do głównej treści</text:span></text:a><text:span text:style-name="T247">]</text:span></text:p>
      <text:p text:style-name="P328"><text:bookmark text:name="przypis684"/><text:span text:style-name="T247">Przypis 684 </text:span><text:span text:style-name="T292">C. Kitch, J. Hume, </text:span><text:span text:style-name="T373">Journalism in a Culture of Grief,</text:span><text:span text:style-name="T436"> New York, London</text:span><text:span text:style-name="T260"> 2008, s. 6-15.</text:span><text:span text:style-name="T247"> [</text:span><text:a xlink:type="simple" xlink:href="#p684" text:style-name="Internet_20_link" text:visited-style-name="Visited_20_Internet_20_Link"><text:span text:style-name="T247">wróć do głównej treści</text:span></text:a><text:span text:style-name="T247">]</text:span></text:p>
      <text:p text:style-name="P328"><text:bookmark text:name="przypis685"/><text:span text:style-name="T247">Przypis 685 S. Yell,</text:span><text:span text:style-name="T280"> </text:span><text:span text:style-name="T380">„Breakfast Is Now Tea, Toast and Tissues”. Affect and the Media Coverage of Bushfires</text:span><text:span text:style-name="T445">, „Media International Australia” 2010, Vol. 137, No. 1,</text:span><text:span text:style-name="T247"> s. </text:span><text:span text:style-name="T311">112. </text:span><text:span text:style-name="T247">[</text:span><text:a xlink:type="simple" xlink:href="#p685" text:style-name="Internet_20_link" text:visited-style-name="Visited_20_Internet_20_Link"><text:span text:style-name="T247">wróć do głównej treści</text:span></text:a><text:span text:style-name="T247">]</text:span></text:p>
      <text:p text:style-name="P339"><text:bookmark text:name="przypis686"/><text:span text:style-name="T247">Przypis 686 J. Suchecka, M. Wilgocki, </text:span><text:span text:style-name="T569">Huragan „Irma” uderza </text:span><text:span text:style-name="T590">w</text:span><text:span text:style-name="T569">e Florydę. Trzy ofiary śmiertelne</text:span><text:span text:style-name="T247">, „Gazeta Wyborcza” 2017, 10 </text:span><text:span text:style-name="T311">września</text:span><text:span text:style-name="T247">, </text:span><text:span text:style-name="T484">[online:]</text:span><text:span text:style-name="T247"> </text:span><text:a xlink:type="simple" xlink:href="http://wyborcza.pl/7,75399,22349185,huragan-irma-o-swicie-uderzy-we-floryde.html" text:style-name="Internet_20_link" text:visited-style-name="Visited_20_Internet_20_Link"><text:span text:style-name="T247">http://wyborcza.pl/7,75399,22349185,huragan-irma-o-swicie-uderzy-we-floryde.html</text:span></text:a><text:span text:style-name="T247">, 17 </text:span><text:span text:style-name="T311">lipca</text:span><text:span text:style-name="T247"> 2017. [</text:span><text:a xlink:type="simple" xlink:href="#p686" text:style-name="Internet_20_link" text:visited-style-name="Visited_20_Internet_20_Link"><text:span text:style-name="T247">wróć do głównej treści</text:span></text:a><text:span text:style-name="T247">]</text:span></text:p>
      <text:p text:style-name="P339"><text:bookmark text:name="przypis687"/><text:span text:style-name="T247">Przypis 687 M. Działoszyńska, </text:span><text:span text:style-name="T569">Huragan „Irma”. Floryda wstrzymuje oddech, </text:span><text:span text:style-name="T247">„Gazeta Wyborcza” 2017, 9 </text:span><text:span text:style-name="T311">września</text:span><text:span text:style-name="T247">, </text:span><text:span text:style-name="T484">[online:]</text:span><text:span text:style-name="T247"> </text:span><text:a xlink:type="simple" xlink:href="http://wyborcza.p1/7,75399,22347468,huragan-irma-jest-juz-nad-kuba-floryda-wstrzymuje-oddech.html" text:style-name="Internet_20_link" text:visited-style-name="Visited_20_Internet_20_Link"><text:span text:style-name="T247">http://wyborcza.p1/7,75399,22347468,huragan-irma-jest-juz-nad-kuba-floryda-wstrzymuje-oddech.html</text:span></text:a><text:span text:style-name="T247">, 17 </text:span><text:span text:style-name="T311">lipca</text:span><text:span text:style-name="T247"> 2017. [</text:span><text:a xlink:type="simple" xlink:href="#p687" text:style-name="Internet_20_link" text:visited-style-name="Visited_20_Internet_20_Link"><text:span text:style-name="T247">wróć do głównej treści</text:span></text:a><text:span text:style-name="T247">]</text:span></text:p>
      <text:p text:style-name="P339"><text:bookmark text:name="przypis688"/><text:span text:style-name="T247">Przypis 688 M. Działoszyńska, </text:span><text:span text:style-name="T569">Huragan „Irma”. Floryda wstrzymuje oddech, </text:span><text:span text:style-name="T247">„Gazeta Wyborcza” 2017, 9 </text:span><text:span text:style-name="T311">września</text:span><text:span text:style-name="T247">, </text:span><text:span text:style-name="T484">[online:]</text:span><text:span text:style-name="T247"> </text:span><text:a xlink:type="simple" xlink:href="http://wyborcza.p1/7,75399,22347468,huragan-irma-jest-juz-nad-kuba-floryda-wstrzymuje-oddech.html" text:style-name="Internet_20_link" text:visited-style-name="Visited_20_Internet_20_Link"><text:span text:style-name="T247">http://wyborcza.p1/7,75399,22347468,huragan-irma-jest-juz-nad-kuba-floryda-wstrzymuje-oddech.html</text:span></text:a><text:span text:style-name="T247">, 17 </text:span><text:span text:style-name="T311">lipca</text:span><text:span text:style-name="T247"> 2017. [</text:span><text:a xlink:type="simple" xlink:href="#p688" text:style-name="Internet_20_link" text:visited-style-name="Visited_20_Internet_20_Link"><text:span text:style-name="T247">wróć do głównej treści</text:span></text:a><text:span text:style-name="T247">]</text:span></text:p>
      <text:p text:style-name="P339"><text:bookmark text:name="przypis689"/><text:span text:style-name="T247">Przypis 689 </text:span><text:span text:style-name="T569">Huragan Matthew. Nawet tysiąc ofiar, gigantyczne szkody</text:span><text:span text:style-name="T247">, </text:span><text:span text:style-name="T484">[online:]</text:span><text:span text:style-name="T247"> </text:span><text:soft-page-break/><text:a xlink:type="simple" xlink:href="http://www.twojapogoda.pl/wiadomosci/116391,huragan-matthew-nawet-tysiac-ofiar-gigantyczne-szkody" text:style-name="Internet_20_link" text:visited-style-name="Visited_20_Internet_20_Link"><text:span text:style-name="T247">http://www.twojapogoda.pl/wiadomosci/116391,huragan-matthew-nawet-tysiac-ofiar-gigantyczne-szkody</text:span></text:a><text:span text:style-name="T247">, 17 </text:span><text:span text:style-name="T311">lipca</text:span><text:span text:style-name="T247"> 2017. [</text:span><text:a xlink:type="simple" xlink:href="#p689" text:style-name="Internet_20_link" text:visited-style-name="Visited_20_Internet_20_Link"><text:span text:style-name="T247">wróć do głównej treści</text:span></text:a><text:span text:style-name="T247">]</text:span></text:p>
      <text:p text:style-name="P339"><text:bookmark text:name="przypis690"/><text:span text:style-name="T247">Przypis 690 </text:span><text:span text:style-name="T569">Matthew się rozpędza. Demoniczny huragan uderzy w USA. „Jeśli się nie ewakuowaliście, on was zabije”, </text:span><text:span text:style-name="T247">RMF FM 2016, 6 </text:span><text:span text:style-name="T313">października</text:span><text:span text:style-name="T247">, </text:span><text:span text:style-name="T484">[online:]</text:span><text:span text:style-name="T247"> </text:span><text:a xlink:type="simple" xlink:href="http://www.rmf24.pl/fakty/swiat/news-matthew-sie-rozpedza-demoniczny-huragan-uderzy-w-usa-jesli-s,nld,2286514" text:style-name="Internet_20_link" text:visited-style-name="Visited_20_Internet_20_Link"><text:span text:style-name="T247">http://www.rmf24.pl/fakty/swiat/news-matthew-sie-rozpedza-demoniczny-huragan-uderzy-w-usa-jesli-s,nld,2286514</text:span></text:a><text:span text:style-name="T247">, 17 </text:span><text:span text:style-name="T314">lipca</text:span><text:span text:style-name="T247"> 2017. [</text:span><text:a xlink:type="simple" xlink:href="#p690" text:style-name="Internet_20_link" text:visited-style-name="Visited_20_Internet_20_Link"><text:span text:style-name="T247">wróć do głównej treści</text:span></text:a><text:span text:style-name="T247">]</text:span></text:p>
      <text:p text:style-name="P339"><text:bookmark text:name="przypis691"/><text:span text:style-name="T247">Przypis 691 </text:span><text:span text:style-name="T569">„Jeśli uderzy, nie będziemy mieli domu”. Huragan Matthew zbliża się do USA,</text:span><text:span text:style-name="T247"> „Do Rzeczy” 2016, 6 </text:span><text:span text:style-name="T314">października</text:span><text:span text:style-name="T247">, </text:span><text:span text:style-name="T484">[online:]</text:span><text:span text:style-name="T247"> </text:span><text:a xlink:type="simple" xlink:href="https://dorzeczy.pl/U686/Jesli-uderzy-nie-bedziemy-mieli-domu-Huragan-Matthew-zbliza-sie-do-USA.html" text:style-name="Internet_20_link" text:visited-style-name="Visited_20_Internet_20_Link"><text:span text:style-name="T247">https://dorzeczy.pl/U686/Jesli-</text:span></text:a><text:a xlink:type="simple" xlink:href="https://dorzeczy.pl/U686/Jesli-uderzy-nie-bedziemy-mieli-domu-Huragan-Matthew-zbliza-sie-do-USA.html" text:style-name="Internet_20_link" text:visited-style-name="Visited_20_Internet_20_Link"><text:span text:style-name="T247">uderzy-nie-bedziemy-mieli-domu-Huragan-Matthew-zbliza-sie-do-USA.html</text:span></text:a><text:span text:style-name="T247">. 17 </text:span><text:span text:style-name="T314">lipca</text:span><text:span text:style-name="T247"> 2017.[</text:span><text:a xlink:type="simple" xlink:href="#p691" text:style-name="Internet_20_link" text:visited-style-name="Visited_20_Internet_20_Link"><text:span text:style-name="T247">wróć do głównej treści</text:span></text:a><text:span text:style-name="T247">]</text:span></text:p>
      <text:p text:style-name="P339"><text:bookmark text:name="przypis692"/><text:span text:style-name="T247">Przypis 692 </text:span><text:span text:style-name="T371">Hurricane Matthew Approaches Florida</text:span><text:span text:style-name="T435">, CNN, </text:span><text:span text:style-name="T484">[online:]</text:span><text:span text:style-name="T247"> </text:span><text:a xlink:type="simple" xlink:href="https://www.youtube.com/watch?v=DqPkp_LfFVM" text:style-name="Internet_20_link" text:visited-style-name="Visited_20_Internet_20_Link"><text:span text:style-name="T247">https://www.youtube.com/watch?v=DqPkp_LfFVM</text:span></text:a><text:span text:style-name="T247">, 17 </text:span><text:span text:style-name="T314">lipca</text:span><text:span text:style-name="T247"> 2017. [</text:span><text:a xlink:type="simple" xlink:href="#p692" text:style-name="Internet_20_link" text:visited-style-name="Visited_20_Internet_20_Link"><text:span text:style-name="T247">wróć do głównej </text:span></text:a><text:a xlink:type="simple" xlink:href="#p692" text:style-name="Internet_20_link" text:visited-style-name="Visited_20_Internet_20_Link"><text:span text:style-name="T247">treści</text:span></text:a><text:span text:style-name="T247">]</text:span></text:p>
      <text:p text:style-name="P328"><text:bookmark text:name="przypis693"/><text:span text:style-name="T247">Przypis 693 </text:span><text:span text:style-name="T292">S. D. Moeller, </text:span><text:span text:style-name="T373">Compassion Fatigue. How the Media Sell Disease, Famine, War and Death,</text:span><text:span text:style-name="T474"> London 1999</text:span><text:span text:style-name="T292">, s. 43. </text:span><text:span text:style-name="T247">[</text:span><text:a xlink:type="simple" xlink:href="#p693" text:style-name="Internet_20_link" text:visited-style-name="Visited_20_Internet_20_Link"><text:span text:style-name="T247">wróć do głównej treści</text:span></text:a><text:span text:style-name="T247">]</text:span></text:p>
      <text:p text:style-name="P339"><text:bookmark text:name="przypis694"/><text:span text:style-name="T247">Przypis 694 Redaktorzy portalu twojapogoda.pl pisali o nim poetycko: „Narodził się on przed blisko tygodniem nad otwartymi wodami Oceanu Atlantyckiego. Następnie wtargnął nad gorące wody Morza Karaibskiego, gdzie za sprawą dużych ilości życiodajnej pary wodnej gwałtownie przybrał na sile, stając się huraganem najwyższej, piątej kategorii, jako pierwszy huragan na Atlantyku od 9 lat”. </text:span><text:span text:style-name="T569">Huragan Matthew. Nawet tysiąc ofiar, gigantyczne szkody</text:span><text:span text:style-name="T247">, </text:span><text:span text:style-name="T484">[online:]</text:span><text:span text:style-name="T247"> </text:span><text:a xlink:type="simple" xlink:href="http://www.twojapogoda.pl/wiadomosci/116391,huragan-matthew-nawet-tysiac-ofiar-gigantyczne-szkody" text:style-name="Internet_20_link" text:visited-style-name="Visited_20_Internet_20_Link"><text:span text:style-name="T247">http://www.twojapogoda.pl/wiadomosci/116391,huragan-matthew-nawet-tysiac-ofiar-gigantyczne-szkody</text:span></text:a><text:span text:style-name="T247">, 17 </text:span><text:span text:style-name="T311">lipca</text:span><text:span text:style-name="T247"> 2017. [</text:span><text:a xlink:type="simple" xlink:href="#p694" text:style-name="Internet_20_link" text:visited-style-name="Visited_20_Internet_20_Link"><text:span text:style-name="T247">wróć do głównej treści</text:span></text:a><text:span text:style-name="T247">]</text:span></text:p>
      <text:p text:style-name="P354"><text:bookmark text:name="przypis695"/><text:span text:style-name="T247">Przypis 695 </text:span><text:span text:style-name="T569">Huragan Matthew. Nawet tysiąc ofiar, gigantyczne szkody</text:span><text:span text:style-name="T247">, </text:span><text:span text:style-name="T484">[online:]</text:span><text:span text:style-name="T247"> </text:span><text:a xlink:type="simple" xlink:href="http://www.twojapogoda.pl/wiadomosci/116391,huragan-matthew-nawet-tysiac-ofiar-gigantyczne-szkody" text:style-name="Internet_20_link" text:visited-style-name="Visited_20_Internet_20_Link"><text:span text:style-name="T247">http://www.twojapogoda.pl/wiadomosci/116391,huragan-matthew-nawet-tysiac-ofiar-gigantyczne-szkody</text:span></text:a><text:span text:style-name="T247">, 17 </text:span><text:span text:style-name="T311">lipca</text:span><text:span text:style-name="T247"> 2017.</text:span><text:span text:style-name="T474"> </text:span><text:span text:style-name="T247">[</text:span><text:a xlink:type="simple" xlink:href="#p695" text:style-name="Internet_20_link" text:visited-style-name="Visited_20_Internet_20_Link"><text:span text:style-name="T247">wróć do głównej treści</text:span></text:a><text:span text:style-name="T247">]</text:span></text:p>
      <text:p text:style-name="P354"><text:bookmark text:name="przypis696"/><text:span text:style-name="T247">Przypis 696 </text:span><text:span text:style-name="T569">Huragan Matthew. Nawet tysiąc ofiar, gigantyczne szkody</text:span><text:span text:style-name="T247">, </text:span><text:span text:style-name="T484">[online:]</text:span><text:span text:style-name="T247"> </text:span><text:a xlink:type="simple" xlink:href="http://www.twojapogoda.pl/wiadomosci/116391,huragan-matthew-nawet-tysiac-ofiar-gigantyczne-szkody" text:style-name="Internet_20_link" text:visited-style-name="Visited_20_Internet_20_Link"><text:span text:style-name="T247">http://www.twojapogoda.pl/wiadomosci/116391,huragan-matthew-nawet-tysiac-ofiar-gigantyczne-szkody</text:span></text:a><text:span text:style-name="T247">, 17 </text:span><text:span text:style-name="T311">lipca</text:span><text:span text:style-name="T247"> 2017.</text:span><text:span text:style-name="T474"> </text:span><text:span text:style-name="T247">[</text:span><text:a xlink:type="simple" xlink:href="#p696" text:style-name="Internet_20_link" text:visited-style-name="Visited_20_Internet_20_Link"><text:span text:style-name="T247">wróć do głównej treści</text:span></text:a><text:span text:style-name="T247">]</text:span></text:p>
      <text:p text:style-name="P328"><text:bookmark text:name="przypis697"/><text:span text:style-name="T247">Przypis 697 </text:span><text:span text:style-name="T571">Katastrofy i zagrożenia we współczesnym </text:span><text:span text:style-name="T572">świecie</text:span><text:span text:style-name="T571">,</text:span><text:span text:style-name="T260"> red. W. Baturo, Warszawa 2008, s. 9.</text:span><text:span text:style-name="T247"> [</text:span><text:a xlink:type="simple" xlink:href="#p697" text:style-name="Internet_20_link" text:visited-style-name="Visited_20_Internet_20_Link"><text:span text:style-name="T247">wróć do głównej treści</text:span></text:a><text:span text:style-name="T247">]</text:span></text:p>
      <text:p text:style-name="P354"><text:bookmark text:name="przypis698"/><text:span text:style-name="T247">Przypis 698 </text:span><text:span text:style-name="T569">Matthew się rozpędza. Demoniczny huragan uderzy w USA. „Jeśli się nie ewakuowaliście, on was zabije”, </text:span><text:span text:style-name="T247">RMF FM 2016, 6 </text:span><text:span text:style-name="T313">października</text:span><text:span text:style-name="T247">, </text:span><text:span text:style-name="T484">[online:]</text:span><text:span text:style-name="T247"> </text:span><text:a xlink:type="simple" xlink:href="http://www.rmf24.pl/fakty/swiat/news-matthew-sie-rozpedza-demoniczny-huragan-uderzy-w-usa-jesli-s,nld,2286514" text:style-name="Internet_20_link" text:visited-style-name="Visited_20_Internet_20_Link"><text:span text:style-name="T247">http://www.rmf24.pl/fakty/swiat/news-matthew-sie-rozpedza-demoniczny-huragan-</text:span></text:a><text:soft-page-break/><text:a xlink:type="simple" xlink:href="http://www.rmf24.pl/fakty/swiat/news-matthew-sie-rozpedza-demoniczny-huragan-uderzy-w-usa-jesli-s,nld,2286514" text:style-name="Internet_20_link" text:visited-style-name="Visited_20_Internet_20_Link"><text:span text:style-name="T247">uderzy-w-usa-jesli-s,nld,2286514</text:span></text:a><text:span text:style-name="T247">, 17 </text:span><text:span text:style-name="T314">lipca</text:span><text:span text:style-name="T247"> 2017. [</text:span><text:a xlink:type="simple" xlink:href="#p698" text:style-name="Internet_20_link" text:visited-style-name="Visited_20_Internet_20_Link"><text:span text:style-name="T247">wróć do głównej treści</text:span></text:a><text:span text:style-name="T247">]</text:span></text:p>
      <text:p text:style-name="P339"><text:bookmark text:name="przypis699"/><text:span text:style-name="T247">Przypis 699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699" text:style-name="Internet_20_link" text:visited-style-name="Visited_20_Internet_20_Link"><text:span text:style-name="T247">wróć do głównej treści</text:span></text:a><text:span text:style-name="T247">]</text:span></text:p>
      <text:p text:style-name="P339"><text:bookmark text:name="przypis700"/><text:span text:style-name="T247">Przypis 700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700" text:style-name="Internet_20_link" text:visited-style-name="Visited_20_Internet_20_Link"><text:span text:style-name="T247">wróć do głównej treści</text:span></text:a><text:span text:style-name="T247">]</text:span></text:p>
      <text:p text:style-name="P339"><text:bookmark text:name="przypis701"/><text:span text:style-name="T247">Przypis 701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701" text:style-name="Internet_20_link" text:visited-style-name="Visited_20_Internet_20_Link"><text:span text:style-name="T247">wróć do głównej treści</text:span></text:a><text:span text:style-name="T247">]</text:span></text:p>
      <text:p text:style-name="P339"><text:bookmark text:name="przypis702"/><text:span text:style-name="T247">Przypis 702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702" text:style-name="Internet_20_link" text:visited-style-name="Visited_20_Internet_20_Link"><text:span text:style-name="T247">wróć do </text:span></text:a><text:a xlink:type="simple" xlink:href="#p702" text:style-name="Internet_20_link" text:visited-style-name="Visited_20_Internet_20_Link"><text:span text:style-name="T247">głównej treści</text:span></text:a><text:span text:style-name="T247">]</text:span></text:p>
      <text:p text:style-name="P339"><text:bookmark text:name="przypis703"/><text:span text:style-name="T247">Przypis 703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703" text:style-name="Internet_20_link" text:visited-style-name="Visited_20_Internet_20_Link"><text:span text:style-name="T247">wróć do głównej treści</text:span></text:a><text:span text:style-name="T247">]</text:span></text:p>
      <text:p text:style-name="P339"><text:bookmark text:name="przypis704"/><text:span text:style-name="T247">Przypis 704 </text:span><text:span text:style-name="T569">Są miejsca, gdzie nadal leżą ciała. Ludzie walczą o ryż i wodę. „Rząd trochę zawiódł”</text:span><text:span text:style-name="T247">, TVN 24, </text:span><text:span text:style-name="T484">[online:]</text:span><text:span text:style-name="T247"> </text:span><text:a xlink:type="simple" xlink:href="http://tvnmeteo.tvn24.pl/informacje-pogoda/świat,27/sa-miejsca-gdzie-nadal-leza-ciala-ludzie-walcza-o-ryz-i-woderzad-troche-zawiodl,106204,l,0.html" text:style-name="Internet_20_link" text:visited-style-name="Visited_20_Internet_20_Link"><text:span text:style-name="T247">http://tvnmeteo.tvn24.pl/informacje-pogoda/świat,27/sa-miejsca-gdzie-nadal-leza-ciala-ludzie-walcza-o-ryz-i-woderzad-troche-zawiodl,106204,</text:span></text:a><text:a xlink:type="simple" xlink:href="http://tvnmeteo.tvn24.pl/informacje-pogoda/świat,27/sa-miejsca-gdzie-nadal-leza-ciala-ludzie-walcza-o-ryz-i-woderzad-troche-zawiodl,106204,l,0.html" text:style-name="Internet_20_link" text:visited-style-name="Visited_20_Internet_20_Link"><text:span text:style-name="T314">1</text:span></text:a><text:a xlink:type="simple" xlink:href="http://tvnmeteo.tvn24.pl/informacje-pogoda/świat,27/sa-miejsca-gdzie-nadal-leza-ciala-ludzie-walcza-o-ryz-i-woderzad-troche-zawiodl,106204,l,0.html" text:style-name="Internet_20_link" text:visited-style-name="Visited_20_Internet_20_Link"><text:span text:style-name="T247">,0.html</text:span></text:a><text:span text:style-name="T247">, 17 </text:span><text:span text:style-name="T314">lipca</text:span><text:span text:style-name="T247"> 2017. [</text:span><text:a xlink:type="simple" xlink:href="#p704" text:style-name="Internet_20_link" text:visited-style-name="Visited_20_Internet_20_Link"><text:span text:style-name="T247">wróć do głównej treści</text:span></text:a><text:span text:style-name="T247">]</text:span></text:p>
      <text:p text:style-name="P328"><text:bookmark text:name="przypis705"/><text:span text:style-name="T247">Przypis 705 </text:span><text:span text:style-name="T292">C. Kitch, J. Hume, </text:span><text:span text:style-name="T373">Journalism in a Culture of Grief,</text:span><text:span text:style-name="T436"> New York, London</text:span><text:span text:style-name="T260"> 2008</text:span><text:span text:style-name="T247">, s. 8. [</text:span><text:a xlink:type="simple" xlink:href="#p705" text:style-name="Internet_20_link" text:visited-style-name="Visited_20_Internet_20_Link"><text:span text:style-name="T247">wróć do głównej treści</text:span></text:a><text:span text:style-name="T247">]</text:span></text:p>
      <text:p text:style-name="P328"><text:bookmark text:name="przypis706"/><text:span text:style-name="T247">Przypis 706 </text:span><text:span text:style-name="T292">C. Kitch, J. Hume, </text:span><text:span text:style-name="T373">Journalism in a Culture of Grief,</text:span><text:span text:style-name="T436"> New York, London</text:span><text:span text:style-name="T260"> 2008, s. 10.</text:span><text:span text:style-name="T247"> [</text:span><text:a xlink:type="simple" xlink:href="#p706" text:style-name="Internet_20_link" text:visited-style-name="Visited_20_Internet_20_Link"><text:span text:style-name="T247">wróć do głównej treści</text:span></text:a><text:span text:style-name="T247">]</text:span></text:p>
      <text:p text:style-name="P328"><text:bookmark text:name="przypis707"/><text:span text:style-name="T247">Przypis 707 </text:span><text:span text:style-name="T292">C. Kitch, J. Hume, </text:span><text:span text:style-name="T373">Journalism in a Culture of Grief,</text:span><text:span text:style-name="T436"> New York, London</text:span><text:span text:style-name="T260"> 2008, s. 12. </text:span><text:span text:style-name="T247">[</text:span><text:a xlink:type="simple" xlink:href="#p707" text:style-name="Internet_20_link" text:visited-style-name="Visited_20_Internet_20_Link"><text:span text:style-name="T247">wróć do głównej treści</text:span></text:a><text:span text:style-name="T247">]</text:span></text:p>
      <text:p text:style-name="P328"><text:bookmark text:name="przypis708"/><text:span text:style-name="T247">Przypis 708 </text:span><text:span text:style-name="T292">C. Kitch, J. Hume, </text:span><text:span text:style-name="T373">Journalism in a Culture of Grief,</text:span><text:span text:style-name="T436"> New York, London</text:span><text:span text:style-name="T260"> 2008, </text:span><text:span text:style-name="T315">s. 12.</text:span><text:span text:style-name="T260"> </text:span><text:span text:style-name="T247">[</text:span><text:a xlink:type="simple" xlink:href="#p708" text:style-name="Internet_20_link" text:visited-style-name="Visited_20_Internet_20_Link"><text:span text:style-name="T247">wróć do głównej treści]</text:span></text:a></text:p>
      <text:p text:style-name="P339"><text:bookmark text:name="przypis709"/><text:span text:style-name="T247">Przypis 709 </text:span><text:span text:style-name="T569">„Wybacz, że przybyliśmy zbyt późno”. Poruszający list strażaka,</text:span><text:span text:style-name="T247"> TVN 24 2016, 28 </text:span><text:span text:style-name="T314">sierpnia</text:span><text:span text:style-name="T247">, </text:span><text:span text:style-name="T484">[online:]</text:span><text:span text:style-name="T247"> </text:span><text:a xlink:type="simple" xlink:href="https://www.tvn24.pl/wiadomosci-ze-swiata,2/wlochy-strazak-napisal-wzruszajacy-list-do-zmarlej-giulii-rinaldo,671696.html" text:style-name="Internet_20_link" text:visited-style-name="Visited_20_Internet_20_Link"><text:span text:style-name="T247">https://www.tvn24.pl/wiadomosci-ze-swiata,2/wlochy-</text:span></text:a><text:a xlink:type="simple" xlink:href="https://www.tvn24.pl/wiadomosci-ze-swiata,2/wlochy-strazak-napisal-wzruszajacy-list-do-zmarlej-giulii-rinaldo,671696.html" text:style-name="Internet_20_link" text:visited-style-name="Visited_20_Internet_20_Link"><text:span text:style-name="T247">strazak-napisal-wzruszajacy-list-do-zmarlej-giulii-rinaldo,671696.html</text:span></text:a><text:span text:style-name="T247">; </text:span><text:span text:style-name="T371">Italy Earthquake. Firefighter’s Moving Letter to Child Victim Giulia</text:span><text:span text:style-name="T435">, BBC 2016, 27 </text:span><text:span text:style-name="T459">August</text:span><text:span text:style-name="T435">, </text:span><text:span text:style-name="T484">[online:]</text:span><text:span text:style-name="T247"> </text:span><text:a xlink:type="simple" xlink:href="http://www.bbc.com/news/world-europe-37205589" text:style-name="Internet_20_link" text:visited-style-name="Visited_20_Internet_20_Link"><text:span text:style-name="T247">http://www.bbc.com/news/world-europe-37205589</text:span></text:a><text:span text:style-name="T247">, 17 </text:span><text:span text:style-name="T314">lipca</text:span><text:span text:style-name="T247"> 2017. [</text:span><text:a xlink:type="simple" xlink:href="#p709" text:style-name="Internet_20_link" text:visited-style-name="Visited_20_Internet_20_Link"><text:span text:style-name="T247">wróć do </text:span></text:a><text:soft-page-break/><text:a xlink:type="simple" xlink:href="#p709" text:style-name="Internet_20_link" text:visited-style-name="Visited_20_Internet_20_Link"><text:span text:style-name="T247">głównej treści</text:span></text:a><text:span text:style-name="T247">]</text:span></text:p>
      <text:p text:style-name="P328"><text:bookmark text:name="przypis710"/><text:span text:style-name="T247">Przypis 710 M. Bieńczyk, </text:span><text:span text:style-name="T569">Pismo katastrofy w19 wieku. Wstęp do rozważań</text:span><text:span text:style-name="T247">, „Wiek 19. Rocznik Towarzystwa Literackiego im. Adama Mickiewicza” 2015, R. 8, s. </text:span><text:span text:style-name="T313">21</text:span><text:span text:style-name="T247">. [</text:span><text:a xlink:type="simple" xlink:href="#p710" text:style-name="Internet_20_link" text:visited-style-name="Visited_20_Internet_20_Link"><text:span text:style-name="T247">wróć do głównej treści</text:span></text:a><text:span text:style-name="T247">]</text:span></text:p>
      <text:p text:style-name="P328"><text:bookmark text:name="przypis711"/><text:span text:style-name="T247">Przypis 711 </text:span><text:span text:style-name="T287">M. Bieńczyk, </text:span><text:span text:style-name="T570">Pismo katastrofy w19 wieku. Wstęp do rozważań,</text:span><text:span text:style-name="T287"> „Wiek 19. Rocznik Towarzystwa Literackiego im. Adama Mickiewicza” 2015, R. 8, s. 23.</text:span><text:span text:style-name="T247"> [</text:span><text:a xlink:type="simple" xlink:href="#p711" text:style-name="Internet_20_link" text:visited-style-name="Visited_20_Internet_20_Link"><text:span text:style-name="T247">wróć do głównej treści</text:span></text:a><text:span text:style-name="T247">]</text:span></text:p>
      <text:p text:style-name="P328"><text:bookmark text:name="przypis712"/><text:span text:style-name="T247">Przypis 712 „Gazeta Warszawska” 1812, 25 </text:span><text:span text:style-name="T313">kwietnia</text:span><text:span text:style-name="T247">, s. 578. Cyt</text:span><text:span text:style-name="T283">at</text:span><text:span text:style-name="T247"> za: M. Bieńczyk, </text:span><text:span text:style-name="T569">Pismo katastrofy w19 wieku. Wstęp do rozważań</text:span><text:span text:style-name="T247">, „Wiek 19. Rocznik Towarzystwa Literackiego im. Adama Mickiewicza” 2015, R. 8, s. 23. [</text:span><text:a xlink:type="simple" xlink:href="#p712" text:style-name="Internet_20_link" text:visited-style-name="Visited_20_Internet_20_Link"><text:span text:style-name="T247">wróć do głównej treści</text:span></text:a><text:span text:style-name="T247">]</text:span></text:p>
      <text:p text:style-name="P328"><text:bookmark text:name="przypis713"/><text:span text:style-name="T247">Przypis 713 „Gazeta Warszawska” 1812, 16 </text:span><text:span text:style-name="T313">maja</text:span><text:span text:style-name="T247">, s. 695. Cyt</text:span><text:span text:style-name="T283">at</text:span><text:span text:style-name="T247"> za: M. Bieńczyk, </text:span><text:span text:style-name="T569">Pismo katastrofy w19 wieku. Wstęp do rozważań</text:span><text:span text:style-name="T247">, „Wiek 19. Rocznik Towarzystwa Literackiego im. Adama Mickiewicza” 2015, R. 8, s. 24. [</text:span><text:a xlink:type="simple" xlink:href="#p713" text:style-name="Internet_20_link" text:visited-style-name="Visited_20_Internet_20_Link"><text:span text:style-name="T247">wróć do głównej treści</text:span></text:a><text:span text:style-name="T247">]</text:span></text:p>
      <text:p text:style-name="P328"><text:bookmark text:name="przypis714"/><text:span text:style-name="T247">Przypis 714 A. Domosławski, </text:span><text:span text:style-name="T569">Katastrofa i rewolucja</text:span><text:span text:style-name="T247">, „Polityka” 2017, nr 40, s. 51. [</text:span><text:a xlink:type="simple" xlink:href="#p714" text:style-name="Internet_20_link" text:visited-style-name="Visited_20_Internet_20_Link"><text:span text:style-name="T247">wróć do głównej treści</text:span></text:a><text:span text:style-name="T247">]</text:span></text:p>
      <text:p text:style-name="P328"><text:bookmark text:name="przypis715"/><text:span text:style-name="T247">Przypis 715 </text:span><text:span text:style-name="T292">C. Kitch, J. Hume, </text:span><text:span text:style-name="T373">Journalism in a Culture of Grief,</text:span><text:span text:style-name="T436"> New York, London</text:span><text:span text:style-name="T260"> 2008, s. 4. </text:span><text:span text:style-name="T247">[</text:span><text:a xlink:type="simple" xlink:href="#p715" text:style-name="Internet_20_link" text:visited-style-name="Visited_20_Internet_20_Link"><text:span text:style-name="T247">wróć do głównej treści</text:span></text:a><text:span text:style-name="T247">]</text:span></text:p>
      <text:p text:style-name="P328"><text:bookmark text:name="przypis716"/><text:span text:style-name="T247">Przypis 716 </text:span><text:span text:style-name="T260">B. Zelizer, </text:span><text:span text:style-name="T373">About to Die. How News Images Move the Public,</text:span><text:span text:style-name="T436"> Oxford 2010</text:span><text:span text:style-name="T509">, </text:span><text:span text:style-name="T510">s. 257.</text:span><text:span text:style-name="T247"> [</text:span><text:a xlink:type="simple" xlink:href="#p716" text:style-name="Internet_20_link" text:visited-style-name="Visited_20_Internet_20_Link"><text:span text:style-name="T247">wróć do głównej treści</text:span></text:a><text:span text:style-name="T247">]</text:span></text:p>
      <text:p text:style-name="P328"><text:bookmark text:name="przypis717"/><text:span text:style-name="T247">Przypis 717 </text:span><text:span text:style-name="T287">A. Bhan, </text:span><text:span text:style-name="T394">Should Health Professionals Allow Reporters Inside Hospitals and Clinics at Times of Natural Disasters?,</text:span><text:span text:style-name="T460"> „PLOS Medicine” 2005, Vol. 2, No. 6, </text:span><text:span text:style-name="T287">s. 471.</text:span><text:span text:style-name="T247"> [</text:span><text:a xlink:type="simple" xlink:href="#p717" text:style-name="Internet_20_link" text:visited-style-name="Visited_20_Internet_20_Link"><text:span text:style-name="T247">wróć do głównej treści</text:span></text:a><text:span text:style-name="T247">]</text:span></text:p>
      <text:p text:style-name="P328"><text:bookmark text:name="przypis718"/><text:span text:style-name="T247">Przypis 718 </text:span><text:span text:style-name="T287">A. Bhan, </text:span><text:span text:style-name="T394">Should Health Professionals Allow Reporters Inside Hospitals and Clinics at Times of Natural Disasters?,</text:span><text:span text:style-name="T460"> „PLOS Medicine” 2005, Vol. 2, No. 6, </text:span><text:span text:style-name="T287">s. 472. </text:span><text:span text:style-name="T247">[</text:span><text:a xlink:type="simple" xlink:href="#p718" text:style-name="Internet_20_link" text:visited-style-name="Visited_20_Internet_20_Link"><text:span text:style-name="T247">wróć do głównej treści</text:span></text:a><text:span text:style-name="T247">]</text:span></text:p>
      <text:p text:style-name="P328"><text:bookmark text:name="przypis719"/><text:span text:style-name="T247">Przypis 719 </text:span><text:span text:style-name="T287">A. Bhan, </text:span><text:span text:style-name="T394">Should Health Professionals Allow Reporters Inside Hospitals and Clinics at Times of Natural Disasters?,</text:span><text:span text:style-name="T460"> „PLOS Medicine” 2005, Vol. 2, No. 6, </text:span><text:span text:style-name="T287">s. 473. </text:span><text:span text:style-name="T247">[</text:span><text:a xlink:type="simple" xlink:href="#p719" text:style-name="Internet_20_link" text:visited-style-name="Visited_20_Internet_20_Link"><text:span text:style-name="T247">wróć do głównej treści</text:span></text:a><text:span text:style-name="T247">]</text:span></text:p>
      <text:p text:style-name="P339"><text:bookmark text:name="przypis720"/><text:span text:style-name="T247">Przypis 720 </text:span><text:span text:style-name="T569">„Polscy ratownicy w Nepalu”. Poruszający dokument o pracy polskich strażaków wkrótce w TVP Info,</text:span><text:span text:style-name="T643"> </text:span><text:span text:style-name="T654">TVP 2015</text:span><text:span text:style-name="T247">, 19 </text:span><text:span text:style-name="T313">maja</text:span><text:span text:style-name="T247">, </text:span><text:span text:style-name="T484">[online:]</text:span><text:span text:style-name="T247"> </text:span><text:a xlink:type="simple" xlink:href="http://www.tvp.info/20118520/polscy-ratownicy-w-nepalu-poruszajacy-dokument-o-pracy-polskich-strazakow-wkrotce-w-tvp-info" text:style-name="Internet_20_link" text:visited-style-name="Visited_20_Internet_20_Link"><text:span text:style-name="T247">http://www.tvp.info/2</text:span></text:a><text:a xlink:type="simple" xlink:href="http://www.tvp.info/20118520/polscy-ratownicy-w-nepalu-poruszajacy-dokument-o-pracy-polskich-strazakow-wkrotce-w-tvp-info" text:style-name="Internet_20_link" text:visited-style-name="Visited_20_Internet_20_Link"><text:span text:style-name="T313">0</text:span></text:a><text:a xlink:type="simple" xlink:href="http://www.tvp.info/20118520/polscy-ratownicy-w-nepalu-poruszajacy-dokument-o-pracy-polskich-strazakow-wkrotce-w-tvp-info" text:style-name="Internet_20_link" text:visited-style-name="Visited_20_Internet_20_Link"><text:span text:style-name="T247">11852</text:span></text:a><text:a xlink:type="simple" xlink:href="http://www.tvp.info/20118520/polscy-ratownicy-w-nepalu-poruszajacy-dokument-o-pracy-polskich-strazakow-wkrotce-w-tvp-info" text:style-name="Internet_20_link" text:visited-style-name="Visited_20_Internet_20_Link"><text:span text:style-name="T313">0</text:span></text:a><text:a xlink:type="simple" xlink:href="http://www.tvp.info/20118520/polscy-ratownicy-w-nepalu-poruszajacy-dokument-o-pracy-polskich-strazakow-wkrotce-w-tvp-info" text:style-name="Internet_20_link" text:visited-style-name="Visited_20_Internet_20_Link"><text:span text:style-name="T247">/polscy-ratownicy-w-nepalu-poruszajacy-dokument-o-</text:span></text:a><text:a xlink:type="simple" xlink:href="http://www.tvp.info/20118520/polscy-ratownicy-w-nepalu-poruszajacy-dokument-o-pracy-polskich-strazakow-wkrotce-w-tvp-info" text:style-name="Internet_20_link" text:visited-style-name="Visited_20_Internet_20_Link"><text:span text:style-name="T247">pracy-polskich-strazakow-wkrotce-w-tvp-info</text:span></text:a><text:span text:style-name="T247">, 17 </text:span><text:span text:style-name="T313">lipca</text:span><text:span text:style-name="T247"> 2017. [</text:span><text:a xlink:type="simple" xlink:href="#p720" text:style-name="Internet_20_link" text:visited-style-name="Visited_20_Internet_20_Link"><text:span text:style-name="T247">wróć do głównej treści</text:span></text:a><text:span text:style-name="T247">]</text:span></text:p>
      <text:p text:style-name="P339"><text:bookmark text:name="przypis721"/><text:span text:style-name="T247">Przypis 721 25 sierpnia 2016 roku na antenie TVN 24 k</text:span><text:span text:style-name="T313">apitan</text:span><text:span text:style-name="T247"> Karol Kierzkowski i m</text:span><text:span text:style-name="T313">łodszy</text:span><text:span text:style-name="T247"> k</text:span><text:span text:style-name="T313">apitan </text:span><text:span text:style-name="T247">Damian Wałpuski z Państwowej Straży Pożarnej tłumaczyli, jak </text:span><text:soft-page-break/><text:span text:style-name="T247">przebiega akcja ratunkowa po trzęsieniu ziemi. </text:span><text:span text:style-name="T591">Jak </text:span><text:span text:style-name="T569">wygl</text:span><text:span text:style-name="T591">ą</text:span><text:span text:style-name="T569">da a</text:span><text:span text:style-name="T591">kc</text:span><text:span text:style-name="T569">ja ratunkowa po trzęsieniu. Eksperci na antenie TVN24</text:span><text:span text:style-name="T247">, TVN 24 2016, 25 </text:span><text:span text:style-name="T313">sierpnia</text:span><text:span text:style-name="T247">, </text:span><text:span text:style-name="T484">[online:]</text:span><text:span text:style-name="T247"> </text:span><text:a xlink:type="simple" xlink:href="https://www.tvn24.pl/wideo/z-anteny/jak-wyglada-akcja-ratunkowa-po-trzesieniu-eksperci-na-antenie-tvn24,1552336.html?playlist_id=23089" text:style-name="Internet_20_link" text:visited-style-name="Visited_20_Internet_20_Link"><text:span text:style-name="T247">https://www.tvn24.pl/wideo/z-anteny/jak-wyglada-akcja-ratunkowa-po-trzesieniu-eksperci-na-antenie-tvn24,1552336.html?playlist_id=23089</text:span></text:a><text:span text:style-name="T247">, 17 </text:span><text:span text:style-name="T313">lipca</text:span><text:span text:style-name="T247"> 2017. [</text:span><text:a xlink:type="simple" xlink:href="#p721" text:style-name="Internet_20_link" text:visited-style-name="Visited_20_Internet_20_Link"><text:span text:style-name="T247">wróć do głównej treści</text:span></text:a><text:span text:style-name="T247">]</text:span></text:p>
      <text:p text:style-name="P339"><text:bookmark text:name="przypis722"/><text:span text:style-name="T247">Przypis 722 </text:span><text:span text:style-name="T569">247 ofiar trzęsienia. Pod gruzami wciąż szukają żywych, </text:span><text:span text:style-name="T247">TVN 24 2016, 25 </text:span><text:span text:style-name="T313">sierpnia</text:span><text:span text:style-name="T247">, </text:span><text:span text:style-name="T484">[online:]</text:span><text:span text:style-name="T247"> </text:span><text:a xlink:type="simple" xlink:href="http://www.tvn24.pl/wiadomosci-ze-swiata,2/trzesienie-ziemi-we-wloszech-bilans-ofiar,671022.html" text:style-name="Internet_20_link" text:visited-style-name="Visited_20_Internet_20_Link"><text:span text:style-name="T247">http://www.tvn24.pl/wiadomosci-ze-swiata,2/trzesienie-ziemi-we-wloszech-bilans-ofiar,671022.html</text:span></text:a><text:span text:style-name="T247">, 17 </text:span><text:span text:style-name="T313">lipca</text:span><text:span text:style-name="T247"> 2017. [</text:span><text:a xlink:type="simple" xlink:href="#p722" text:style-name="Internet_20_link" text:visited-style-name="Visited_20_Internet_20_Link"><text:span text:style-name="T247">wróć do głównej treści</text:span></text:a><text:span text:style-name="T247">]</text:span></text:p>
      <text:p text:style-name="P339"><text:bookmark text:name="przypis723"/><text:span text:style-name="T247">Przypis 723 </text:span><text:span text:style-name="T591">Stujedno</text:span><text:span text:style-name="T569">latek wyciągnięty spod gruzowi! Bilans ofiar przekroczył 7 tysięcy, </text:span><text:span text:style-name="T247">TVP 2015, 3 </text:span><text:span text:style-name="T313">maja</text:span><text:span text:style-name="T247">, </text:span><text:span text:style-name="T484">[online:]</text:span><text:span text:style-name="T247"> </text:span><text:a xlink:type="simple" xlink:href="http://www.tvp.info/19908500/101latekwyciagniety-spod-gruzow-bilans-ofiar-przekroczyl-7-tysiecy" text:style-name="Internet_20_link" text:visited-style-name="Visited_20_Internet_20_Link"><text:span text:style-name="T247">http://www.tvp.info/19908500/101</text:span></text:a><text:a xlink:type="simple" xlink:href="http://www.tvp.info/19908500/101latekwyciagniety-spod-gruzow-bilans-ofiar-przekroczyl-7-tysiecy" text:style-name="Internet_20_link" text:visited-style-name="Visited_20_Internet_20_Link"><text:span text:style-name="T315">l</text:span></text:a><text:a xlink:type="simple" xlink:href="http://www.tvp.info/19908500/101latekwyciagniety-spod-gruzow-bilans-ofiar-przekroczyl-7-tysiecy" text:style-name="Internet_20_link" text:visited-style-name="Visited_20_Internet_20_Link"><text:span text:style-name="T247">atekwyciagniety-spod-gruzow-bilans-ofiar-przekroczyl-7-tysiecy</text:span></text:a><text:span text:style-name="T247">. [</text:span><text:a xlink:type="simple" xlink:href="#p723" text:style-name="Internet_20_link" text:visited-style-name="Visited_20_Internet_20_Link"><text:span text:style-name="T247">wróć do głównej treści</text:span></text:a><text:span text:style-name="T247">]</text:span></text:p>
      <text:p text:style-name="P339"><text:bookmark text:name="przypis724"/><text:span text:style-name="T247">Przypis 724 </text:span><text:span text:style-name="T569">Są miejsca, gdzie nadal leżą ciała. Ludzie walczą o ryż i wodę. „Rząd trochę zawiódł”</text:span><text:span text:style-name="T247">, TVN 24, </text:span><text:span text:style-name="T484">[online:]</text:span><text:span text:style-name="T247"> </text:span><text:a xlink:type="simple" xlink:href="http://tvnmeteo.tvn24.pl/informacje-pogoda/świat,27/sa-miejsca-gdzie-nadal-leza-ciala-ludzie-walcza-o-ryz-i-woderzad-troche-zawiodl,106204,l,0.html" text:style-name="Internet_20_link" text:visited-style-name="Visited_20_Internet_20_Link"><text:span text:style-name="T247">http://tvnmeteo.tvn24.pl/informacje-pogoda/świat,27/sa-miejsca-gdzie-nadal-leza-ciala-ludzie-walcza-o-ryz-i-woderzad-troche-zawiodl,106204,</text:span></text:a><text:a xlink:type="simple" xlink:href="http://tvnmeteo.tvn24.pl/informacje-pogoda/świat,27/sa-miejsca-gdzie-nadal-leza-ciala-ludzie-walcza-o-ryz-i-woderzad-troche-zawiodl,106204,l,0.html" text:style-name="Internet_20_link" text:visited-style-name="Visited_20_Internet_20_Link"><text:span text:style-name="T314">1</text:span></text:a><text:a xlink:type="simple" xlink:href="http://tvnmeteo.tvn24.pl/informacje-pogoda/świat,27/sa-miejsca-gdzie-nadal-leza-ciala-ludzie-walcza-o-ryz-i-woderzad-troche-zawiodl,106204,l,0.html" text:style-name="Internet_20_link" text:visited-style-name="Visited_20_Internet_20_Link"><text:span text:style-name="T247">,0.html</text:span></text:a><text:span text:style-name="T247">, 17 </text:span><text:span text:style-name="T314">lipca</text:span><text:span text:style-name="T247"> 2017. [</text:span><text:a xlink:type="simple" xlink:href="#p724" text:style-name="Internet_20_link" text:visited-style-name="Visited_20_Internet_20_Link"><text:span text:style-name="T247">wróć do głównej treści</text:span></text:a><text:span text:style-name="T247">]</text:span></text:p>
      <text:p text:style-name="P339"><text:bookmark text:name="przypis725"/><text:span text:style-name="T247">Przypis 725 </text:span><text:span text:style-name="T569">Są miejsca, gdzie nadal leżą ciała. Ludzie walczą o ryż i wodę. „Rząd trochę zawiódł”</text:span><text:span text:style-name="T247">, TVN 24, </text:span><text:span text:style-name="T484">[online:]</text:span><text:span text:style-name="T247"> </text:span><text:a xlink:type="simple" xlink:href="http://tvnmeteo.tvn24.pl/informacje-pogoda/świat,27/sa-miejsca-gdzie-nadal-leza-ciala-ludzie-walcza-o-ryz-i-woderzad-troche-zawiodl,106204,l,0.html" text:style-name="Internet_20_link" text:visited-style-name="Visited_20_Internet_20_Link"><text:span text:style-name="T247">http://tvnmeteo.tvn24.pl/informacje-pogoda/świat,27/sa-miejsca-gdzie-nadal-leza-ciala-ludzie-walcza-o-ryz-i-woderzad-troche-zawiodl,106204,</text:span></text:a><text:a xlink:type="simple" xlink:href="http://tvnmeteo.tvn24.pl/informacje-pogoda/świat,27/sa-miejsca-gdzie-nadal-leza-ciala-ludzie-walcza-o-ryz-i-woderzad-troche-zawiodl,106204,l,0.html" text:style-name="Internet_20_link" text:visited-style-name="Visited_20_Internet_20_Link"><text:span text:style-name="T314">1</text:span></text:a><text:a xlink:type="simple" xlink:href="http://tvnmeteo.tvn24.pl/informacje-pogoda/świat,27/sa-miejsca-gdzie-nadal-leza-ciala-ludzie-walcza-o-ryz-i-woderzad-troche-zawiodl,106204,l,0.html" text:style-name="Internet_20_link" text:visited-style-name="Visited_20_Internet_20_Link"><text:span text:style-name="T247">,0.html</text:span></text:a><text:span text:style-name="T247">, 17 </text:span><text:span text:style-name="T314">lipca</text:span><text:span text:style-name="T247"> 2017. [</text:span><text:a xlink:type="simple" xlink:href="#p725" text:style-name="Internet_20_link" text:visited-style-name="Visited_20_Internet_20_Link"><text:span text:style-name="T247">wróć do głównej treści]</text:span></text:a></text:p>
      <text:p text:style-name="P339"><text:bookmark text:name="przypis726"/><text:span text:style-name="T247">Przypis 726 </text:span><text:span text:style-name="T569">Są miejsca, gdzie nadal leżą ciała. Ludzie walczą o ryż i wodę. „Rząd trochę zawiódł”</text:span><text:span text:style-name="T247">, TVN 24, </text:span><text:span text:style-name="T484">[online:]</text:span><text:span text:style-name="T247"> </text:span><text:a xlink:type="simple" xlink:href="http://tvnmeteo.tvn24.pl/informacje-pogoda/świat,27/sa-miejsca-gdzie-nadal-leza-ciala-ludzie-walcza-o-ryz-i-woderzad-troche-zawiodl,106204,l,0.html" text:style-name="Internet_20_link" text:visited-style-name="Visited_20_Internet_20_Link"><text:span text:style-name="T247">http://tvnmeteo.tvn24.pl/informacje-pogoda/świat,27/sa-miejsca-gdzie-nadal-leza-ciala-ludzie-walcza-o-ryz-i-woderzad-troche-zawiodl,106204,</text:span></text:a><text:a xlink:type="simple" xlink:href="http://tvnmeteo.tvn24.pl/informacje-pogoda/świat,27/sa-miejsca-gdzie-nadal-leza-ciala-ludzie-walcza-o-ryz-i-woderzad-troche-zawiodl,106204,l,0.html" text:style-name="Internet_20_link" text:visited-style-name="Visited_20_Internet_20_Link"><text:span text:style-name="T314">1</text:span></text:a><text:a xlink:type="simple" xlink:href="http://tvnmeteo.tvn24.pl/informacje-pogoda/świat,27/sa-miejsca-gdzie-nadal-leza-ciala-ludzie-walcza-o-ryz-i-woderzad-troche-zawiodl,106204,l,0.html" text:style-name="Internet_20_link" text:visited-style-name="Visited_20_Internet_20_Link"><text:span text:style-name="T247">,0.html</text:span></text:a><text:span text:style-name="T247">, 17 </text:span><text:span text:style-name="T314">lipca</text:span><text:span text:style-name="T247"> 2017. [</text:span><text:a xlink:type="simple" xlink:href="#p726" text:style-name="Internet_20_link" text:visited-style-name="Visited_20_Internet_20_Link"><text:span text:style-name="T247">wróć do głównej treści</text:span></text:a><text:span text:style-name="T247">]</text:span></text:p>
      <text:p text:style-name="P339"><text:bookmark text:name="przypis727"/><text:span text:style-name="T247">Przypis 727 </text:span><text:span text:style-name="T569">Huragan Matthew. Nawet tysiąc ofiar, gigantyczne szkody</text:span><text:span text:style-name="T247">, </text:span><text:span text:style-name="T484">[online:]</text:span><text:span text:style-name="T247"> </text:span><text:a xlink:type="simple" xlink:href="http://www.twojapogoda.pl/wiadomosci/116391,huragan-matthew-nawet-tysiac-ofiar-gigantyczne-szkody" text:style-name="Internet_20_link" text:visited-style-name="Visited_20_Internet_20_Link"><text:span text:style-name="T247">http://www.twojapogoda.pl/wiadomosci/116391,huragan-matthew-nawet-tysiac-ofiar-gigantyczne-szkody</text:span></text:a><text:span text:style-name="T247">, 17 </text:span><text:span text:style-name="T311">lipca</text:span><text:span text:style-name="T247"> 2017. [</text:span><text:a xlink:type="simple" xlink:href="#p727" text:style-name="Internet_20_link" text:visited-style-name="Visited_20_Internet_20_Link"><text:span text:style-name="T247">wróć do głównej treści</text:span></text:a><text:span text:style-name="T247">]</text:span></text:p>
      <text:p text:style-name="P339"><text:bookmark text:name="przypis728"/><text:span text:style-name="T247">Przypis 728 </text:span><text:span text:style-name="T569">Brakuje jedzenia, nie ma prądu, nie działają telefony</text:span><text:span text:style-name="T247">,TVN 24 2013,12 </text:span><text:span text:style-name="T313">listopada</text:span><text:span text:style-name="T247">, </text:span><text:span text:style-name="T484">[online:]</text:span><text:span text:style-name="T247"> </text:span><text:a xlink:type="simple" xlink:href="http://tvnmeteo.tvn24.pl/informacje-pogoda/swiat,27/reporter-tvn24-w-relacji-z-filipin-brakuje-jedzenia-nie-ma-pradu-nie-dzialaja-telefony,105408,1,0.html" text:style-name="Internet_20_link" text:visited-style-name="Visited_20_Internet_20_Link"><text:span text:style-name="T247">http://tvnmeteo.tvn24.pl/informacje-pogoda/swiat,27/reporter-tvn24-w-relacji-z-filipin-brakuje-jedzenia-nie-ma-pradu-nie-dzialaja-telefony,105408,</text:span></text:a><text:a xlink:type="simple" xlink:href="http://tvnmeteo.tvn24.pl/informacje-pogoda/swiat,27/reporter-tvn24-w-relacji-z-filipin-brakuje-jedzenia-nie-ma-pradu-nie-dzialaja-telefony,105408,1,0.html" text:style-name="Internet_20_link" text:visited-style-name="Visited_20_Internet_20_Link"><text:span text:style-name="T313">1</text:span></text:a><text:a xlink:type="simple" xlink:href="http://tvnmeteo.tvn24.pl/informacje-pogoda/swiat,27/reporter-tvn24-w-relacji-z-filipin-brakuje-jedzenia-nie-ma-pradu-nie-dzialaja-telefony,105408,1,0.html" text:style-name="Internet_20_link" text:visited-style-name="Visited_20_Internet_20_Link"><text:span text:style-name="T247">,0.html</text:span></text:a><text:span text:style-name="T247">, 17 </text:span><text:span text:style-name="T313">lipca</text:span><text:span text:style-name="T247"> 2017. [</text:span><text:a xlink:type="simple" xlink:href="#p728" text:style-name="Internet_20_link" text:visited-style-name="Visited_20_Internet_20_Link"><text:span text:style-name="T247">wróć do głównej treści</text:span></text:a><text:span text:style-name="T247">]</text:span></text:p>
      <text:p text:style-name="P339"><text:bookmark text:name="przypis729"/><text:soft-page-break/><text:span text:style-name="T247">Przypis 729 </text:span><text:span text:style-name="T569">Haiti umiera w gruzach</text:span><text:span text:style-name="T247">, TVN 24, </text:span><text:span text:style-name="T484">[online:]</text:span><text:span text:style-name="T247"> </text:span><text:a xlink:type="simple" xlink:href="http://www.tvn24.pl/raporty/haiti-umiera-w-gruzach,269" text:style-name="Internet_20_link" text:visited-style-name="Visited_20_Internet_20_Link"><text:span text:style-name="T247">http://www.tvn24.pl/raporty/haiti-umiera-w-gruzach,269</text:span></text:a><text:span text:style-name="T247">, 17 </text:span><text:span text:style-name="T314">lipca</text:span><text:span text:style-name="T247"> 2017. [</text:span><text:a xlink:type="simple" xlink:href="#p729" text:style-name="Internet_20_link" text:visited-style-name="Visited_20_Internet_20_Link"><text:span text:style-name="T247">wróć do głównej treści</text:span></text:a><text:span text:style-name="T247">]</text:span></text:p>
      <text:p text:style-name="P339"><text:bookmark text:name="przypis730"/><text:span text:style-name="T247">Przypis 730</text:span><text:span text:style-name="T569"> </text:span><text:span text:style-name="T371">Disaster Relief 2.0. The Future of Information Sharing in Humanitarian Emergencies </text:span><text:span text:style-name="T473">2011</text:span><text:span text:style-name="T435">, United Nations Foundation, </text:span><text:span text:style-name="T484">[online:]</text:span><text:span text:style-name="T435"> </text:span><text:a xlink:type="simple" xlink:href="http://www.unfoundation.org/assets/pdf/disaster-relief-20-report" text:style-name="Internet_20_link" text:visited-style-name="Visited_20_Internet_20_Link"><text:span text:style-name="T247">http://www.unfoundation.org/assets/pd</text:span></text:a><text:a xlink:type="simple" xlink:href="http://www.unfoundation.org/assets/pdf/disaster-relief-20-report" text:style-name="Internet_20_link" text:visited-style-name="Visited_20_Internet_20_Link"><text:span text:style-name="T277">f</text:span></text:a><text:a xlink:type="simple" xlink:href="http://www.unfoundation.org/assets/pdf/disaster-relief-20-report" text:style-name="Internet_20_link" text:visited-style-name="Visited_20_Internet_20_Link"><text:span text:style-name="T247">/disaster-relie</text:span></text:a><text:a xlink:type="simple" xlink:href="http://www.unfoundation.org/assets/pdf/disaster-relief-20-report" text:style-name="Internet_20_link" text:visited-style-name="Visited_20_Internet_20_Link"><text:span text:style-name="T316">f</text:span></text:a><text:a xlink:type="simple" xlink:href="http://www.unfoundation.org/assets/pdf/disaster-relief-20-report" text:style-name="Internet_20_link" text:visited-style-name="Visited_20_Internet_20_Link"><text:span text:style-name="T247">-20-report</text:span></text:a><text:span text:style-name="T247"> 7 </text:span><text:span text:style-name="T316">listopada</text:span><text:span text:style-name="T247"> 2017. [</text:span><text:a xlink:type="simple" xlink:href="#p730" text:style-name="Internet_20_link" text:visited-style-name="Visited_20_Internet_20_Link"><text:span text:style-name="T247">wróć do głównej treści</text:span></text:a><text:span text:style-name="T247">]</text:span></text:p>
      <text:p text:style-name="P328"><text:bookmark text:name="przypis731"/><text:span text:style-name="T247">Przypis 731 M. Kowalski, </text:span><text:span text:style-name="T569">Solidami z Włochami</text:span><text:span text:style-name="T247">, „Gazeta Wyborcza” 2016, 26 </text:span><text:span text:style-name="T316">sierpnia</text:span><text:span text:style-name="T247">, s. 6. [</text:span><text:a xlink:type="simple" xlink:href="#p731" text:style-name="Internet_20_link" text:visited-style-name="Visited_20_Internet_20_Link"><text:span text:style-name="T247">wróć do głównej treści</text:span></text:a><text:span text:style-name="T247">]</text:span></text:p>
      <text:p text:style-name="P341"><text:bookmark text:name="przypis732"/><text:span text:style-name="T247">Przypis 732 K. Surmiak-Domańska,</text:span><text:span text:style-name="T569"> </text:span><text:span text:style-name="T592">Jak się</text:span><text:span text:style-name="T247"> </text:span><text:span text:style-name="T569">nam powodzi?</text:span><text:span text:style-name="T247">, „Gazeta Wyborcza” 2011, 6 </text:span><text:span text:style-name="T316">marca</text:span><text:span text:style-name="T247">. Reportaż dostępny również </text:span><text:span text:style-name="T400">online</text:span><text:span text:style-name="T136">:</text:span><text:span text:style-name="T247"> </text:span><text:a xlink:type="simple" xlink:href="http://wyborcza.pl/duzyformat/1,127290,9197181,Jak_sie_nam_powodzi.html" text:style-name="Internet_20_link" text:visited-style-name="Visited_20_Internet_20_Link"><text:span text:style-name="T247">http://wyborcza.pl/duzyformat/1,127290,9197181,Jak_sie_nam_powodzi.html</text:span></text:a><text:span text:style-name="T247">, 7 </text:span><text:span text:style-name="T316">listopada</text:span><text:span text:style-name="T247"> 2017. [</text:span><text:a xlink:type="simple" xlink:href="#p732" text:style-name="Internet_20_link" text:visited-style-name="Visited_20_Internet_20_Link"><text:span text:style-name="T247">wróć do głównej treści</text:span></text:a><text:span text:style-name="T247">]</text:span></text:p>
      <text:p text:style-name="P328"><text:bookmark text:name="przypis733"/><text:span text:style-name="T247">Przypis 733 Zob. L. Irvine,</text:span><text:span text:style-name="T435"> </text:span><text:span text:style-name="T371">Filling the Ar</text:span><text:span text:style-name="T395">k</text:span><text:span text:style-name="T371">. Animal Welfare in Disasters</text:span><text:span text:style-name="T435">, Philadelphia 2010</text:span><text:span text:style-name="T247">; A. Anderson, L. Anderson, </text:span><text:span text:style-name="T371">Rescued. Saving Animals from Disaster</text:span><text:span text:style-name="T435">, Novato 2006.</text:span><text:span text:style-name="T247"> [</text:span><text:a xlink:type="simple" xlink:href="#p733" text:style-name="Internet_20_link" text:visited-style-name="Visited_20_Internet_20_Link"><text:span text:style-name="T247">wróć do głównej treści</text:span></text:a><text:span text:style-name="T247">]</text:span></text:p>
      <text:p text:style-name="P339"><text:bookmark text:name="przypis734"/><text:span text:style-name="T247">Przypis 734 </text:span><text:span text:style-name="T569">Krogulec cza</text:span><text:span text:style-name="T592">rn</text:span><text:span text:style-name="T569">o</text:span><text:span text:style-name="T592">ł</text:span><text:span text:style-name="T569">bisty uciekał przed huraganem. Schronił się w taksówce</text:span><text:span text:style-name="T247">, TVN 24 2017, 27 </text:span><text:span text:style-name="T316">sierpnia</text:span><text:span text:style-name="T247">, </text:span><text:span text:style-name="T484">[online:]</text:span><text:span text:style-name="T247"> </text:span><text:a xlink:type="simple" xlink:href="https://tvnmeteo.tvn24.pl/informacje-pogoda/swiat,27/krogulec-czarnolbisty-uciekal-przed-huraganem-schronil-sie-w-taksowce,239233,1,0.html" text:style-name="Internet_20_link" text:visited-style-name="Visited_20_Internet_20_Link"><text:span text:style-name="T247">https://tvnmeteo.tvn24.pl/informacje-pogoda/swiat,27/krogulec-czarnolbisty-uciekal-przed-huraganem-schronil-sie-w-taksowce,239233,</text:span></text:a><text:a xlink:type="simple" xlink:href="https://tvnmeteo.tvn24.pl/informacje-pogoda/swiat,27/krogulec-czarnolbisty-uciekal-przed-huraganem-schronil-sie-w-taksowce,239233,1,0.html" text:style-name="Internet_20_link" text:visited-style-name="Visited_20_Internet_20_Link"><text:span text:style-name="T316">1</text:span></text:a><text:a xlink:type="simple" xlink:href="https://tvnmeteo.tvn24.pl/informacje-pogoda/swiat,27/krogulec-czarnolbisty-uciekal-przed-huraganem-schronil-sie-w-taksowce,239233,1,0.html" text:style-name="Internet_20_link" text:visited-style-name="Visited_20_Internet_20_Link"><text:span text:style-name="T247">,0.html</text:span></text:a><text:span text:style-name="T247">, 12 </text:span><text:span text:style-name="T316">listopada</text:span><text:span text:style-name="T247"> 2017. [</text:span><text:a xlink:type="simple" xlink:href="#p734" text:style-name="Internet_20_link" text:visited-style-name="Visited_20_Internet_20_Link"><text:span text:style-name="T247">wróć do głównej treści</text:span></text:a><text:span text:style-name="T247">]</text:span></text:p>
      <text:p text:style-name="P339"><text:bookmark text:name="przypis735"/><text:span text:style-name="T247">Przypis 735 J. Hepburn, </text:span><text:span text:style-name="T371">Hurricane Harvey. Hawk Finds Refuge With Taxi Driver as Storm Hits Houston</text:span><text:span text:style-name="T435">, ABC 2017, 27 </text:span><text:span text:style-name="T461">August</text:span><text:span text:style-name="T247">, </text:span><text:span text:style-name="T484">[online:]</text:span><text:span text:style-name="T247"> </text:span><text:a xlink:type="simple" xlink:href="http://www.abc.net.au/news/2017-08-27/hawk-finds-refuge-with-taxi-driver-as-hurricane-harvey-hits/8846572" text:style-name="Internet_20_link" text:visited-style-name="Visited_20_Internet_20_Link"><text:span text:style-name="T247">http://www.abc.net.au/news/2017-08-27/hawk-finds-refuge-with-taxi-driver-as-</text:span></text:a><text:a xlink:type="simple" xlink:href="http://www.abc.net.au/news/2017-08-27/hawk-finds-refuge-with-taxi-driver-as-hurricane-harvey-hits/8846572" text:style-name="Internet_20_link" text:visited-style-name="Visited_20_Internet_20_Link"><text:span text:style-name="T247">hurricane-harvey-hits/8846572</text:span></text:a><text:span text:style-name="T247">, 12 </text:span><text:span text:style-name="T316">listopada</text:span><text:span text:style-name="T247"> 2017. [</text:span><text:a xlink:type="simple" xlink:href="#p735" text:style-name="Internet_20_link" text:visited-style-name="Visited_20_Internet_20_Link"><text:span text:style-name="T247">wróć do głównej treści</text:span></text:a><text:span text:style-name="T247">]</text:span></text:p>
      <text:p text:style-name="P328"><text:bookmark text:name="przypis736"/><text:span text:style-name="T247">Przypis 736 </text:span><text:span text:style-name="T296">J. Hajduk-Nijakowska, </text:span><text:span text:style-name="T593">Żywioł i kultura. Folklorystyczne mechanizmy oswajania traumy,</text:span><text:span text:style-name="T296"> Opole 2005, s. 158.</text:span><text:span text:style-name="T247"> [</text:span><text:a xlink:type="simple" xlink:href="#p736" text:style-name="Internet_20_link" text:visited-style-name="Visited_20_Internet_20_Link"><text:span text:style-name="T247">wróć do głównej treści</text:span></text:a><text:span text:style-name="T247">]</text:span></text:p>
      <text:p text:style-name="P354"><text:bookmark text:name="przypis737"/><text:span text:style-name="T247">Przypis 737 </text:span><text:span text:style-name="T296">J. Hajduk-Nijakowska, </text:span><text:span text:style-name="T593">Żywioł i kultura. Folklorystyczne mechanizmy oswajania traumy,</text:span><text:span text:style-name="T296"> Opole 2005, s. 158.</text:span><text:span text:style-name="T247"> [</text:span><text:a xlink:type="simple" xlink:href="#p737" text:style-name="Internet_20_link" text:visited-style-name="Visited_20_Internet_20_Link"><text:span text:style-name="T247">wróć do głównej treści]</text:span></text:a></text:p>
      <text:p text:style-name="P339"><text:bookmark text:name="przypis738"/><text:span text:style-name="T247">Przypis 738 S. Gibbens, </text:span><text:span text:style-name="T371">Haw</text:span><text:span text:style-name="T395">k </text:span><text:span text:style-name="T371">Escapes Hurricane Harvey by Car, Then Is Set Free</text:span><text:span text:style-name="T435">, „National Geographic News” 2017, 14 </text:span><text:span text:style-name="T461">September</text:span><text:span text:style-name="T435">, </text:span><text:span text:style-name="T484">[online:]</text:span><text:span text:style-name="T247"> </text:span><text:a xlink:type="simple" xlink:href="http://news.nationalgeographic.com/2017/09/hurricane-harvey-hawk-rescue-video-spd/" text:style-name="Internet_20_link" text:visited-style-name="Visited_20_Internet_20_Link"><text:span text:style-name="T247">http://news.nationalgeographic.com/2017/09/hurricane-harvey-hawk-rescue-video-</text:span></text:a><text:a xlink:type="simple" xlink:href="http://news.nationalgeographic.com/2017/09/hurricane-harvey-hawk-rescue-video-spd/" text:style-name="Internet_20_link" text:visited-style-name="Visited_20_Internet_20_Link"><text:span text:style-name="T247">spd/</text:span></text:a><text:span text:style-name="T247">, 12 </text:span><text:span text:style-name="T316">listopada</text:span><text:span text:style-name="T247"> 2017. [</text:span><text:a xlink:type="simple" xlink:href="#p738" text:style-name="Internet_20_link" text:visited-style-name="Visited_20_Internet_20_Link"><text:span text:style-name="T247">wróć do głównej treści</text:span></text:a><text:span text:style-name="T247">]</text:span></text:p>
      <text:p text:style-name="P328"><text:bookmark text:name="przypis739"/><text:span text:style-name="T247">Przypis 739 Pisałam o nich w rozdziale pt. </text:span><text:span text:style-name="T569">Ogień</text:span><text:span text:style-name="T247">. [</text:span><text:a xlink:type="simple" xlink:href="#p739" text:style-name="Internet_20_link" text:visited-style-name="Visited_20_Internet_20_Link"><text:span text:style-name="T247">wróć do głównej treści</text:span></text:a><text:span text:style-name="T247">]</text:span></text:p>
      <text:p text:style-name="P339"><text:bookmark text:name="przypis740"/><text:span text:style-name="T247">Przypis 740</text:span><text:span text:style-name="T569"> </text:span><text:span text:style-name="T371">Burned Koala Accepts a Hand</text:span><text:span text:style-name="T435">, „Los Angeles Times” 2009, 11 </text:span><text:span text:style-name="T461">February</text:span><text:span text:style-name="T247">, </text:span><text:soft-page-break/><text:span text:style-name="T484">[online:]</text:span><text:span text:style-name="T247"> </text:span><text:a xlink:type="simple" xlink:href="http://articles.latimes.com/2009/feb/11/world/fg-koala11" text:style-name="Internet_20_link" text:visited-style-name="Visited_20_Internet_20_Link"><text:span text:style-name="T247">http://articles.latimes.com/2009/feb/</text:span></text:a><text:a xlink:type="simple" xlink:href="http://articles.latimes.com/2009/feb/11/world/fg-koala11" text:style-name="Internet_20_link" text:visited-style-name="Visited_20_Internet_20_Link"><text:span text:style-name="T316">1</text:span></text:a><text:a xlink:type="simple" xlink:href="http://articles.latimes.com/2009/feb/11/world/fg-koala11" text:style-name="Internet_20_link" text:visited-style-name="Visited_20_Internet_20_Link"><text:span text:style-name="T247">1/world/fg-koala</text:span></text:a><text:a xlink:type="simple" xlink:href="http://articles.latimes.com/2009/feb/11/world/fg-koala11" text:style-name="Internet_20_link" text:visited-style-name="Visited_20_Internet_20_Link"><text:span text:style-name="T316">1</text:span></text:a><text:a xlink:type="simple" xlink:href="http://articles.latimes.com/2009/feb/11/world/fg-koala11" text:style-name="Internet_20_link" text:visited-style-name="Visited_20_Internet_20_Link"><text:span text:style-name="T247">1</text:span></text:a><text:span text:style-name="T247">, 12 </text:span><text:span text:style-name="T316">listopada</text:span><text:span text:style-name="T247"> 2017. [</text:span><text:a xlink:type="simple" xlink:href="#p740" text:style-name="Internet_20_link" text:visited-style-name="Visited_20_Internet_20_Link"><text:span text:style-name="T247">wróć do głównej treści</text:span></text:a><text:span text:style-name="T247">]</text:span></text:p>
      <text:p text:style-name="P339"><text:bookmark text:name="przypis741"/><text:span text:style-name="T247">Przypis 741</text:span><text:span text:style-name="T569"> Australia: </text:span><text:span text:style-name="T592">strażak</text:span><text:span text:style-name="T569"> </text:span><text:span text:style-name="T592">uratował</text:span><text:span text:style-name="T569"> </text:span><text:span text:style-name="T592">koalę</text:span><text:span text:style-name="T569"> z po</text:span><text:span text:style-name="T592">ż</text:span><text:span text:style-name="T569">aru</text:span><text:span text:style-name="T247">, „Gazeta Wyborcza” 2009, 11 </text:span><text:span text:style-name="T316">lutego</text:span><text:span text:style-name="T247">, </text:span><text:span text:style-name="T484">[online:]</text:span><text:span text:style-name="T247"> </text:span><text:a xlink:type="simple" xlink:href="http://deser.gazeta.pl/deser/1,83453,6258802,Australia__strazak_uratowal_koale_z_pozaru.html" text:style-name="Internet_20_link" text:visited-style-name="Visited_20_Internet_20_Link"><text:span text:style-name="T247">http://deser.gazeta.p</text:span></text:a><text:a xlink:type="simple" xlink:href="http://deser.gazeta.pl/deser/1,83453,6258802,Australia__strazak_uratowal_koale_z_pozaru.html" text:style-name="Internet_20_link" text:visited-style-name="Visited_20_Internet_20_Link"><text:span text:style-name="T315">l</text:span></text:a><text:a xlink:type="simple" xlink:href="http://deser.gazeta.pl/deser/1,83453,6258802,Australia__strazak_uratowal_koale_z_pozaru.html" text:style-name="Internet_20_link" text:visited-style-name="Visited_20_Internet_20_Link"><text:span text:style-name="T247">/deser/</text:span></text:a><text:a xlink:type="simple" xlink:href="http://deser.gazeta.pl/deser/1,83453,6258802,Australia__strazak_uratowal_koale_z_pozaru.html" text:style-name="Internet_20_link" text:visited-style-name="Visited_20_Internet_20_Link"><text:span text:style-name="T315">1</text:span></text:a><text:a xlink:type="simple" xlink:href="http://deser.gazeta.pl/deser/1,83453,6258802,Australia__strazak_uratowal_koale_z_pozaru.html" text:style-name="Internet_20_link" text:visited-style-name="Visited_20_Internet_20_Link"><text:span text:style-name="T247">,83453,6258802,Australia__strazak_uratowal_koale_z_pozaru.html</text:span></text:a><text:span text:style-name="T247">, 12 </text:span><text:span text:style-name="T316">listopada</text:span><text:span text:style-name="T247"> 2017. [</text:span><text:a xlink:type="simple" xlink:href="#p741" text:style-name="Internet_20_link" text:visited-style-name="Visited_20_Internet_20_Link"><text:span text:style-name="T247">wróć do głównej treści</text:span></text:a><text:span text:style-name="T247">]</text:span></text:p>
      <text:p text:style-name="P339"><text:bookmark text:name="przypis742"/><text:span text:style-name="T247">Przypis 742 </text:span><text:span text:style-name="T371">Rescued Koala Sam Dies in Surgery</text:span><text:span text:style-name="T435">, BBC 2009, 6 </text:span><text:span text:style-name="T461">August</text:span><text:span text:style-name="T435">, </text:span><text:span text:style-name="T484">[online:]</text:span><text:span text:style-name="T247"> </text:span><text:a xlink:type="simple" xlink:href="http://news.bbc.co.uk/2/hi/asia-pacific/8186991.stm" text:style-name="Internet_20_link" text:visited-style-name="Visited_20_Internet_20_Link"><text:span text:style-name="T247">http://news.bbc.co.uk/2/hi/asia-pacific/8186991.stm</text:span></text:a><text:span text:style-name="T247">, </text:span><text:span text:style-name="T435">12 </text:span><text:span text:style-name="T461">September</text:span><text:span text:style-name="T435"> 2017</text:span><text:span text:style-name="T247">. M. McNaught, </text:span><text:span text:style-name="T371">Victorian Bushfire Survivor, Sam the Koala, a global Star</text:span><text:span text:style-name="T435">, News.com.au 2009, 17 </text:span><text:span text:style-name="T461">September</text:span><text:span text:style-name="T435">, </text:span><text:span text:style-name="T484">[online:]</text:span><text:span text:style-name="T247"> </text:span><text:a xlink:type="simple" xlink:href="http://www.news.com.au/news/sam-the-koala-a-video-star/news-story/8f2236H7cb3f5527b5801b9d6fc0612" text:style-name="Internet_20_link" text:visited-style-name="Visited_20_Internet_20_Link"><text:span text:style-name="T247">http://www.news.com.au/news/sam-the-koala-a-video-</text:span></text:a><text:a xlink:type="simple" xlink:href="http://www.news.com.au/news/sam-the-koala-a-video-star/news-story/8f2236H7cb3f5527b5801b9d6fc0612" text:style-name="Internet_20_link" text:visited-style-name="Visited_20_Internet_20_Link"><text:span text:style-name="T247">star/news-story/8f2236H7cb3f5527b5801b9d6fc0612</text:span></text:a><text:span text:style-name="T247">, 12 </text:span><text:span text:style-name="T316">listopada</text:span><text:span text:style-name="T247"> 2017. [</text:span><text:a xlink:type="simple" xlink:href="#p742" text:style-name="Internet_20_link" text:visited-style-name="Visited_20_Internet_20_Link"><text:span text:style-name="T247">wróć do głównej treści</text:span></text:a><text:span text:style-name="T247">]</text:span></text:p>
      <text:p text:style-name="P339"><text:bookmark text:name="przypis743"/><text:span text:style-name="T247">Przypis 743 </text:span><text:span text:style-name="T371">Burned Koala Accepts a Hand</text:span><text:span text:style-name="T435">, „Los Angeles Times” 2009, 11 </text:span><text:span text:style-name="T461">February</text:span><text:span text:style-name="T247">, </text:span><text:span text:style-name="T484">[online:]</text:span><text:span text:style-name="T247"> </text:span><text:a xlink:type="simple" xlink:href="http://articles.latimes.com/2009/feb/11/world/fg-koala11" text:style-name="Internet_20_link" text:visited-style-name="Visited_20_Internet_20_Link"><text:span text:style-name="T247">http://articles.latimes.com/2009/feb/</text:span></text:a><text:a xlink:type="simple" xlink:href="http://articles.latimes.com/2009/feb/11/world/fg-koala11" text:style-name="Internet_20_link" text:visited-style-name="Visited_20_Internet_20_Link"><text:span text:style-name="T316">1</text:span></text:a><text:a xlink:type="simple" xlink:href="http://articles.latimes.com/2009/feb/11/world/fg-koala11" text:style-name="Internet_20_link" text:visited-style-name="Visited_20_Internet_20_Link"><text:span text:style-name="T247">1/world/fg-koala</text:span></text:a><text:a xlink:type="simple" xlink:href="http://articles.latimes.com/2009/feb/11/world/fg-koala11" text:style-name="Internet_20_link" text:visited-style-name="Visited_20_Internet_20_Link"><text:span text:style-name="T316">1</text:span></text:a><text:a xlink:type="simple" xlink:href="http://articles.latimes.com/2009/feb/11/world/fg-koala11" text:style-name="Internet_20_link" text:visited-style-name="Visited_20_Internet_20_Link"><text:span text:style-name="T247">1</text:span></text:a><text:span text:style-name="T247">, 12 </text:span><text:span text:style-name="T316">listopada</text:span><text:span text:style-name="T247"> 2017. [</text:span><text:a xlink:type="simple" xlink:href="#p743" text:style-name="Internet_20_link" text:visited-style-name="Visited_20_Internet_20_Link"><text:span text:style-name="T247">wróć do głównej treści</text:span></text:a><text:span text:style-name="T247">]</text:span></text:p>
      <text:p text:style-name="P339"><text:bookmark text:name="przypis744"/><text:span text:style-name="T247">Przypis 744 </text:span><text:span text:style-name="T371">Australian Bush Fires. Thirsty Koala Becomes Australia’s Wild Fire Star,</text:span><text:span text:style-name="T435"> „The Telegraph” 2009,11 </text:span><text:span text:style-name="T462">February</text:span><text:span text:style-name="T435">, </text:span><text:span text:style-name="T484">[online:]</text:span><text:span text:style-name="T247"> </text:span><text:a xlink:type="simple" xlink:href="http://www.telegraph.co.uk/news/worldnews/australiaandthepacific/australia/4593118/Australian-bush-fires-Thirsty-koala-becomes-Australias-wild-fire-star.html" text:style-name="Internet_20_link" text:visited-style-name="Visited_20_Internet_20_Link"><text:span text:style-name="T247">http://www.telegraph.co.uk/news/worldnews/australiaandthepacific/australia/4593118/Australian-bush-fires-Thirsty-koala-becomes-Australias-wild-fire-star.html</text:span></text:a><text:span text:style-name="T247">, 12 </text:span><text:span text:style-name="T317">listopada</text:span><text:span text:style-name="T247"> 2017. [</text:span><text:a xlink:type="simple" xlink:href="#p744" text:style-name="Internet_20_link" text:visited-style-name="Visited_20_Internet_20_Link"><text:span text:style-name="T247">wróć do głównej treści</text:span></text:a><text:span text:style-name="T247">]</text:span></text:p>
      <text:p text:style-name="P339"><text:bookmark text:name="przypis745"/><text:span text:style-name="T247">Przypis 745 </text:span><text:span text:style-name="T371">Sam the Koala, a Symbol of Hope, Rises from Australia’s Ashes</text:span><text:span text:style-name="T435">, „The Irish Times” 2009, 11 </text:span><text:span text:style-name="T462">February</text:span><text:span text:style-name="T435">, </text:span><text:span text:style-name="T484">[online:]</text:span><text:span text:style-name="T435"> </text:span><text:a xlink:type="simple" xlink:href="https://www.irishtimes.com/news/sam-the-koala-a-symbol-of-hope-rises-from-australia-s-ashes-1.835947" text:style-name="Internet_20_link" text:visited-style-name="Visited_20_Internet_20_Link"><text:span text:style-name="T247">https://www.irishtimes.com/news/sam-the-</text:span></text:a><text:a xlink:type="simple" xlink:href="https://www.irishtimes.com/news/sam-the-koala-a-symbol-of-hope-rises-from-australia-s-ashes-1.835947" text:style-name="Internet_20_link" text:visited-style-name="Visited_20_Internet_20_Link"><text:span text:style-name="T247">koala-a-symbol-of-hope-rises-from-australia-s-ashes-1.835947</text:span></text:a><text:span text:style-name="T247">, 12 </text:span><text:span text:style-name="T317">listopada</text:span><text:span text:style-name="T247"> 2017. [</text:span><text:a xlink:type="simple" xlink:href="#p745" text:style-name="Internet_20_link" text:visited-style-name="Visited_20_Internet_20_Link"><text:span text:style-name="T247">wróć do głównej treści</text:span></text:a><text:span text:style-name="T247">]</text:span></text:p>
      <text:p text:style-name="P328"><text:bookmark text:name="przypis746"/><text:span text:style-name="T247">Przypis 746 Zob. np. J. Archer,</text:span><text:span text:style-name="T569"> </text:span><text:span text:style-name="T371">Why Do People Love Their Pets?</text:span><text:span text:style-name="T435">, „Evolution and Human Behavior” 1997, Vol. 18, No. 4,</text:span><text:span text:style-name="T247"> s. 237-259; S. Bonas, J. McNicholas, G. M. Collis, </text:span><text:span text:style-name="T371">Pets in the Network of Family Relationships. An Empirical Study</text:span><text:span text:style-name="T247">, [w:] </text:span><text:span text:style-name="T371">Companion Animals and Us. Exploring the Relationships Between People and Pets,</text:span><text:span text:style-name="T435"> eds.</text:span><text:span text:style-name="T247"> A. L. Podberscek, E. S. Paul, J. A. Serpell, </text:span><text:span text:style-name="T435">New York 2000,</text:span><text:span text:style-name="T247"> s. 209-236. [</text:span><text:a xlink:type="simple" xlink:href="#p746" text:style-name="Internet_20_link" text:visited-style-name="Visited_20_Internet_20_Link"><text:span text:style-name="T247">wróć do głównej treści</text:span></text:a><text:span text:style-name="T247">]</text:span></text:p>
      <text:p text:style-name="P339"><text:bookmark text:name="przypis747"/><text:span text:style-name="T247">Przypis 747 </text:span><text:span text:style-name="T594">10 </text:span><text:span text:style-name="T569">dni pod gruzami. Strażacy ocalili Romea z </text:span><text:span text:style-name="T671">Amatrice</text:span><text:span text:style-name="T247">, TVP 2016, 3 </text:span><text:span text:style-name="T317">września</text:span><text:span text:style-name="T247">, </text:span><text:span text:style-name="T484">[online:]</text:span><text:span text:style-name="T247"> </text:span><text:a xlink:type="simple" xlink:href="http://www.tvp.info/26803824/10-dni-pod-gruzami-strazacy-ocalili-romea-z-amatrice" text:style-name="Internet_20_link" text:visited-style-name="Visited_20_Internet_20_Link"><text:span text:style-name="T247">http://www.tvp.info/26803824/10-dni-pod-gruzami-strazacy-ocalili-romea-z-amatrice</text:span></text:a><text:span text:style-name="T247">, 12 </text:span><text:span text:style-name="T317">listopada</text:span><text:span text:style-name="T247"> 2017. [</text:span><text:a xlink:type="simple" xlink:href="#p747" text:style-name="Internet_20_link" text:visited-style-name="Visited_20_Internet_20_Link"><text:span text:style-name="T247">wróć do głównej treści</text:span></text:a><text:span text:style-name="T247">]</text:span></text:p>
      <text:p text:style-name="P339"><text:bookmark text:name="przypis748"/><text:span text:style-name="T247">Przypis 748 L. Putnam, </text:span><text:span text:style-name="T371">Dog Named Romeo Emerges from Ruins 9 Days after Italy </text:span><text:soft-page-break/><text:span text:style-name="T371">Earthquake</text:span><text:span text:style-name="T435">, „New York Post” 2016, 3 </text:span><text:span text:style-name="T462">September</text:span><text:span text:style-name="T435">, </text:span><text:span text:style-name="T484">[online:]</text:span><text:span text:style-name="T435"> </text:span><text:a xlink:type="simple" xlink:href="http://nypost.com/2016/09/03/dog-named-romeo-emerges-from-ruins-9-days-after-italy-earthquake/" text:style-name="Internet_20_link" text:visited-style-name="Visited_20_Internet_20_Link"><text:span text:style-name="T247">http://nypost.com/2016/09/03/dog-named-romeo-emerges-from-ruins-9-days-after-italy-earthquake/</text:span></text:a><text:span text:style-name="T247">, </text:span><text:span text:style-name="T317">12 listopada</text:span><text:span text:style-name="T247"> 2017. [</text:span><text:a xlink:type="simple" xlink:href="#p748" text:style-name="Internet_20_link" text:visited-style-name="Visited_20_Internet_20_Link"><text:span text:style-name="T247">wróć do głównej treści</text:span></text:a><text:span text:style-name="T247">]</text:span></text:p>
      <text:p text:style-name="P339"><text:bookmark text:name="przypis749"/><text:span text:style-name="T247">Przypis 749 </text:span><text:span text:style-name="T569">Ratownicy wydobyli z gruzów kota po 16 dniach od trzęsienia ziemi w </text:span><text:span text:style-name="T671">Amatrice</text:span><text:span text:style-name="T569">,</text:span><text:span text:style-name="T247"> RMF FM 2016, 9 </text:span><text:span text:style-name="T317">września</text:span><text:span text:style-name="T247">, </text:span><text:span text:style-name="T484">[online:]</text:span><text:span text:style-name="T247"> </text:span><text:a xlink:type="simple" xlink:href="http://www.rmf24.pl/ciekawostki/news-ratownicy-wydobyli-z-gruzow-kota-po-16-dniach-od-trzesienia-,nld,2266000" text:style-name="Internet_20_link" text:visited-style-name="Visited_20_Internet_20_Link"><text:span text:style-name="T247">http://www.rm</text:span></text:a><text:a xlink:type="simple" xlink:href="http://www.rmf24.pl/ciekawostki/news-ratownicy-wydobyli-z-gruzow-kota-po-16-dniach-od-trzesienia-,nld,2266000" text:style-name="Internet_20_link" text:visited-style-name="Visited_20_Internet_20_Link"><text:span text:style-name="T317">f</text:span></text:a><text:a xlink:type="simple" xlink:href="http://www.rmf24.pl/ciekawostki/news-ratownicy-wydobyli-z-gruzow-kota-po-16-dniach-od-trzesienia-,nld,2266000" text:style-name="Internet_20_link" text:visited-style-name="Visited_20_Internet_20_Link"><text:span text:style-name="T247">24.pl/ciekawostki/news-ratownicy-wydobyli-z-gruzow-kota-po-16-dniach-od-trzesienia-,nld,2266000</text:span></text:a><text:span text:style-name="T247">, 12 </text:span><text:span text:style-name="T317">listopada</text:span><text:span text:style-name="T247"> 2017. [</text:span><text:a xlink:type="simple" xlink:href="#p749" text:style-name="Internet_20_link" text:visited-style-name="Visited_20_Internet_20_Link"><text:span text:style-name="T247">wróć do głównej treści</text:span></text:a><text:span text:style-name="T247">]</text:span></text:p>
      <text:p text:style-name="P339"><text:bookmark text:name="przypis750"/><text:span text:style-name="T247">Przypis 750 </text:span><text:span text:style-name="T671">„Salvate la mia gatta Gioia, mi resta solo lei”. I pompieri la trovano viva a cinque giorni dal sisma</text:span><text:span text:style-name="T668">, „La Stampa” 2016</text:span><text:span text:style-name="T247">, 30 </text:span><text:span text:style-name="T317">sierpnia</text:span><text:span text:style-name="T247">, </text:span><text:span text:style-name="T484">[online:]</text:span><text:span text:style-name="T247"> </text:span><text:a xlink:type="simple" xlink:href="http://www.lastampa.it/2016/08/30/societa/lazampa/gatto-gatti/salvate-la-mia-gatta-gioia-mi-resta-solo-lei-i-pompieri-la-trovano-viva-a-cinque-giorni-dal-sisma-LHBiiAtItT64q3NxKL6GOM/pagina.html" text:style-name="Internet_20_link" text:visited-style-name="Visited_20_Internet_20_Link"><text:span text:style-name="T247">http://www.lastampa.it/2016/08/30/societa/lazampa/gatto-gatti/salvate-la-mia-gatta-</text:span></text:a><text:a xlink:type="simple" xlink:href="http://www.lastampa.it/2016/08/30/societa/lazampa/gatto-gatti/salvate-la-mia-gatta-gioia-mi-resta-solo-lei-i-pompieri-la-trovano-viva-a-cinque-giorni-dal-sisma-LHBiiAtItT64q3NxKL6GOM/pagina.html" text:style-name="Internet_20_link" text:visited-style-name="Visited_20_Internet_20_Link"><text:span text:style-name="T247">gioia-mi-resta-solo-lei-i-pompieri-la-trovano-viva-a-cinque-giorni-dal-sisma-LHBiiAtItT64q3NxKL6GOM/pagina.html</text:span></text:a><text:span text:style-name="T247">, 12 </text:span><text:span text:style-name="T317">listopada</text:span><text:span text:style-name="T247"> 2017. [</text:span><text:a xlink:type="simple" xlink:href="#p750" text:style-name="Internet_20_link" text:visited-style-name="Visited_20_Internet_20_Link"><text:span text:style-name="T247">wróć do głównej treści</text:span></text:a><text:span text:style-name="T247">]</text:span></text:p>
      <text:p text:style-name="P339"><text:bookmark text:name="przypis751"/><text:span text:style-name="T247">Przypis 751 </text:span><text:span text:style-name="T569">„Uratujcie moj</text:span><text:span text:style-name="T594">ą</text:span><text:span text:style-name="T569"> kotk</text:span><text:span text:style-name="T594">ę,</text:span><text:span text:style-name="T569"> została mi tylko ona”. Gioia przeżyła pięć dni pod gruzami, </text:span><text:span text:style-name="T247">TVP 2016, 30 </text:span><text:span text:style-name="T317">sierpnia</text:span><text:span text:style-name="T247">, </text:span><text:span text:style-name="T484">[online:]</text:span><text:span text:style-name="T247"> </text:span><text:a xlink:type="simple" xlink:href="http://www.tvp.info/26748912/uratujcie-moja-kotke-zostala-mi-tylko-ona-gioia-przezyla-piec-dni-pod-gruzami" text:style-name="Internet_20_link" text:visited-style-name="Visited_20_Internet_20_Link"><text:span text:style-name="T247">http://www.tvp.info/26748912/uratujcie-moja-kotke-zostala-mi-tylko-ona-gioia-przezyla-piec-dni-pod-gruzami</text:span></text:a><text:span text:style-name="T247">, 12 </text:span><text:span text:style-name="T317">listopada</text:span><text:span text:style-name="T247"> 2017. [</text:span><text:a xlink:type="simple" xlink:href="#p751" text:style-name="Internet_20_link" text:visited-style-name="Visited_20_Internet_20_Link"><text:span text:style-name="T247">wróć do głównej treści</text:span></text:a><text:span text:style-name="T247">]</text:span></text:p>
      <text:p text:style-name="P339"><text:bookmark text:name="przypis752"/><text:span text:style-name="T247">Przypis 752 A. Kazimie</text:span><text:span text:style-name="T317">rczu</text:span><text:span text:style-name="T247">k, </text:span><text:span text:style-name="T569">Zwierzęco-ludzkie dramaty po kataklizmie,</text:span><text:span text:style-name="T247"> „Rzeczpospolita” 2013, 22 </text:span><text:span text:style-name="T317">maja</text:span><text:span text:style-name="T247">, </text:span><text:span text:style-name="T484">[online:]</text:span><text:span text:style-name="T247"> </text:span><text:a xlink:type="simple" xlink:href="http://www.rp.pl/artykul/1012127-Zwierzeco-ludzkie-dramaty-po-kataklizmie.html" text:style-name="Internet_20_link" text:visited-style-name="Visited_20_Internet_20_Link"><text:span text:style-name="T247">http://www.rp.pl/artykul/1012127-Zwierzeco-ludzkie-dramaty-po-kataklizmie.html</text:span></text:a><text:span text:style-name="T247">, 12 </text:span><text:span text:style-name="T317">listopada</text:span><text:span text:style-name="T247"> 2017. [</text:span><text:a xlink:type="simple" xlink:href="#p752" text:style-name="Internet_20_link" text:visited-style-name="Visited_20_Internet_20_Link"><text:span text:style-name="T247">wróć do głównej treści</text:span></text:a><text:span text:style-name="T247">]</text:span></text:p>
      <text:p text:style-name="P339"><text:bookmark text:name="przypis753"/><text:span text:style-name="T228">Przypis 753 </text:span><text:span text:style-name="T366">How Tornado Survivor Barbara Gar</text:span><text:span text:style-name="T789">ci</text:span><text:span text:style-name="T366">a, Rescued Dog Bowser Are Faring,</text:span><text:span text:style-name="T417"> CBS News 2013, 24 </text:span><text:span text:style-name="T418">May</text:span><text:span text:style-name="T417">, </text:span><text:span text:style-name="T493">[online:]</text:span><text:span text:style-name="T228"> </text:span><text:a xlink:type="simple" xlink:href="https://www.cbsnews.com/news/how-tornado-survivor-barbara-garcia-rescued-dog-bowser-are-faring/" text:style-name="Internet_20_link" text:visited-style-name="Visited_20_Internet_20_Link"><text:span text:style-name="T228">https://www.cbsnews.com/news/how-</text:span></text:a><text:a xlink:type="simple" xlink:href="https://www.cbsnews.com/news/how-tornado-survivor-barbara-garcia-rescued-dog-bowser-are-faring/" text:style-name="Internet_20_link" text:visited-style-name="Visited_20_Internet_20_Link"><text:span text:style-name="T228">tornado-survivor-barbara-garcia-rescued-dog-bowser-are-farin</text:span></text:a><text:a xlink:type="simple" xlink:href="https://www.cbsnews.com/news/how-tornado-survivor-barbara-garcia-rescued-dog-bowser-are-faring/" text:style-name="Internet_20_link" text:visited-style-name="Visited_20_Internet_20_Link"><text:span text:style-name="T229">g/</text:span></text:a><text:span text:style-name="T228">, 12 </text:span><text:span text:style-name="T229">listopada</text:span><text:span text:style-name="T228"> 2017.[</text:span><text:a xlink:type="simple" xlink:href="#p753" text:style-name="Internet_20_link" text:visited-style-name="Visited_20_Internet_20_Link"><text:span text:style-name="T228">wróć do głównej treści</text:span></text:a><text:span text:style-name="T228">]</text:span></text:p>
      <text:p text:style-name="P339"><text:bookmark text:name="przypis754"/><text:span text:style-name="T247">Przypis 754</text:span><text:span text:style-name="T569"> </text:span><text:span text:style-name="T371">Oklahoma City Tornado Survivor Finds Dog Alive under Rubble of House</text:span><text:span text:style-name="T435">, „The Telegraph” 2013, 21 </text:span><text:span text:style-name="T462">May</text:span><text:span text:style-name="T435">, </text:span><text:span text:style-name="T484">[online:]</text:span><text:span text:style-name="T247"> </text:span><text:a xlink:type="simple" xlink:href="http://www.telegraph.co.uk/news/worldnews/northamerica/usa/10070225/Oklahoma-City-tornado-survivor-finds-dog-alive-under-rubble-of-house.html" text:style-name="Internet_20_link" text:visited-style-name="Visited_20_Internet_20_Link"><text:span text:style-name="T247">http://www.telegraph.co.uk/news/worldnews/northamerica/usa/10070225/Oklahoma-City-tornado-survivor-finds-dog-alive-under-rubble-of-house.html</text:span></text:a><text:span text:style-name="T247">, 12 </text:span><text:span text:style-name="T317">listopada</text:span><text:span text:style-name="T247"> 2017. [</text:span><text:a xlink:type="simple" xlink:href="#p754" text:style-name="Internet_20_link" text:visited-style-name="Visited_20_Internet_20_Link"><text:span text:style-name="T247">wróć do głównej treści</text:span></text:a><text:span text:style-name="T247">]</text:span></text:p>
      <text:p text:style-name="P339"><text:bookmark text:name="przypis755"/><text:span text:style-name="T247">Przypis 755 </text:span><text:span text:style-name="T594">R</text:span><text:span text:style-name="T569">oztrzęsiony, pokryty błotem. Przeżył tornado, pilnował ciała swego pana,</text:span><text:span text:style-name="T247"> TVN 24 2013, 22 </text:span><text:span text:style-name="T317">maja</text:span><text:span text:style-name="T247">, </text:span><text:span text:style-name="T484">[online:]</text:span><text:span text:style-name="T247"> </text:span><text:a xlink:type="simple" xlink:href="http://www.tvn24.pl/wiadomosci-ze-swiata,2/roztrzesiony-pokryty-blotem-przezyl-tornado-pilnowal-ciala-swego-pana,327489.html" text:style-name="Internet_20_link" text:visited-style-name="Visited_20_Internet_20_Link"><text:span text:style-name="T247">http://www.tvn24.pl/wiadomosci-ze-swiata,2/roztrzesiony-pokryty-blotem-przezyl-tornado-pilnowal-ciala-swego-pana,327489.html</text:span></text:a><text:span text:style-name="T247">, 12 </text:span><text:span text:style-name="T317">listopada</text:span><text:span text:style-name="T247"> 2017. [</text:span><text:a xlink:type="simple" xlink:href="#p755" text:style-name="Internet_20_link" text:visited-style-name="Visited_20_Internet_20_Link"><text:span text:style-name="T247">wróć do głównej treści</text:span></text:a><text:span text:style-name="T247">]</text:span></text:p>
      <text:p text:style-name="P339"><text:bookmark text:name="przypis756"/><text:soft-page-break/><text:span text:style-name="T247">Przypis 756 </text:span><text:span text:style-name="T594">R</text:span><text:span text:style-name="T569">oztrzęsiony, pokryty błotem. Przeżył tornado, pilnował ciała swego pana,</text:span><text:span text:style-name="T247"> TVN 24 2013, 22 </text:span><text:span text:style-name="T317">maja</text:span><text:span text:style-name="T247">, </text:span><text:span text:style-name="T484">[online:]</text:span><text:span text:style-name="T247"> </text:span><text:a xlink:type="simple" xlink:href="http://www.tvn24.pl/wiadomosci-ze-swiata,2/roztrzesiony-pokryty-blotem-przezyl-tornado-pilnowal-ciala-swego-pana,327489.html" text:style-name="Internet_20_link" text:visited-style-name="Visited_20_Internet_20_Link"><text:span text:style-name="T247">http://www.tvn24.pl/wiadomosci-ze-swiata,2/roztrzesiony-pokryty-blotem-przezyl-tornado-pilnowal-ciala-swego-pana,327489.html</text:span></text:a><text:span text:style-name="T247">, 12 </text:span><text:span text:style-name="T317">listopada</text:span><text:span text:style-name="T247"> 2017. [</text:span><text:a xlink:type="simple" xlink:href="#p756" text:style-name="Internet_20_link" text:visited-style-name="Visited_20_Internet_20_Link"><text:span text:style-name="T247">wróć do głównej treści</text:span></text:a><text:span text:style-name="T247">]</text:span></text:p>
      <text:p text:style-name="P339"><text:bookmark text:name="przypis757"/><text:span text:style-name="T247">Przypis 757 </text:span><text:span text:style-name="T594">R</text:span><text:span text:style-name="T569">oztrzęsiony, pokryty błotem. Przeżył tornado, pilnował ciała swego pana,</text:span><text:span text:style-name="T247"> TVN 24 2013, 22 </text:span><text:span text:style-name="T317">maja</text:span><text:span text:style-name="T247">, </text:span><text:span text:style-name="T484">[online:]</text:span><text:span text:style-name="T247"> </text:span><text:a xlink:type="simple" xlink:href="http://www.tvn24.pl/wiadomosci-ze-swiata,2/roztrzesiony-pokryty-blotem-przezyl-tornado-pilnowal-ciala-swego-pana,327489.html" text:style-name="Internet_20_link" text:visited-style-name="Visited_20_Internet_20_Link"><text:span text:style-name="T247">http://www.tvn24.pl/wiadomosci-ze-swiata,2/roztrzesiony-pokryty-blotem-przezyl-</text:span></text:a><text:a xlink:type="simple" xlink:href="http://www.tvn24.pl/wiadomosci-ze-swiata,2/roztrzesiony-pokryty-blotem-przezyl-tornado-pilnowal-ciala-swego-pana,327489.html" text:style-name="Internet_20_link" text:visited-style-name="Visited_20_Internet_20_Link"><text:span text:style-name="T247">tornado-pilnowal-ciala-swego-pana,327489.html</text:span></text:a><text:span text:style-name="T247">, 12 </text:span><text:span text:style-name="T317">listopada</text:span><text:span text:style-name="T247"> 2017. [</text:span><text:a xlink:type="simple" xlink:href="#p757" text:style-name="Internet_20_link" text:visited-style-name="Visited_20_Internet_20_Link"><text:span text:style-name="T247">wróć do głównej treści</text:span></text:a><text:span text:style-name="T247">]</text:span></text:p>
      <text:p text:style-name="P339"><text:bookmark text:name="przypis758"/><text:span text:style-name="T247">Przypis 758 </text:span><text:span text:style-name="T594">R</text:span><text:span text:style-name="T569">oztrzęsiony, pokryty błotem. Przeżył tornado, pilnował ciała swego pana,</text:span><text:span text:style-name="T247"> TVN 24 2013, 22 </text:span><text:span text:style-name="T317">maja</text:span><text:span text:style-name="T247">, </text:span><text:span text:style-name="T484">[online:]</text:span><text:span text:style-name="T247"> </text:span><text:a xlink:type="simple" xlink:href="http://www.tvn24.pl/wiadomosci-ze-swiata,2/roztrzesiony-pokryty-blotem-przezyl-tornado-pilnowal-ciala-swego-pana,327489.html" text:style-name="Internet_20_link" text:visited-style-name="Visited_20_Internet_20_Link"><text:span text:style-name="T247">http://www.tvn24.pl/wiadomosci-ze-swiata,2/roztrzesiony-pokryty-blotem-przezyl-</text:span></text:a><text:a xlink:type="simple" xlink:href="http://www.tvn24.pl/wiadomosci-ze-swiata,2/roztrzesiony-pokryty-blotem-przezyl-tornado-pilnowal-ciala-swego-pana,327489.html" text:style-name="Internet_20_link" text:visited-style-name="Visited_20_Internet_20_Link"><text:span text:style-name="T247">tornado-pilnowal-ciala-swego-pana,327489.html</text:span></text:a><text:span text:style-name="T247">, 12 </text:span><text:span text:style-name="T317">listopada</text:span><text:span text:style-name="T247"> 2017. [</text:span><text:a xlink:type="simple" xlink:href="#p758" text:style-name="Internet_20_link" text:visited-style-name="Visited_20_Internet_20_Link"><text:span text:style-name="T247">wróć do głównej treści</text:span></text:a><text:span text:style-name="T247">]</text:span></text:p>
      <text:p text:style-name="P339"><text:bookmark text:name="przypis759"/><text:span text:style-name="T247">Przypis 759 O Dżoku, psie, któremu mieszkańcy Krakowa postawili pomnik, dziennikarka „Gazety Krakowskiej” Magda Hejda pisała: „</text:span><text:span text:style-name="T317">Był</text:span><text:span text:style-name="T247"> niepozornym kundlem. Gdyby trafił do azylu, nikt nie zwróciłby na niego uwagi. Dziś historię Dżoka można znaleźć w przewodnikach o Krakowie. Stał się legendą, symbolem wszystkiego, co w psach najlepsze”. Zwykły, bezdomny pies. „Miał kiedyś dom i człowieka, którego kochał. Ale jak tysiące psów w jednej chwili stracił wszystko. Na środku ruchliwego ronda usłyszał syrenę, a potem ludzie w białych fartuchach zabrali jego pana. Został sam wśród pędzących samochodów. Psie serce podpowiadało mu jednak, że pan wróci, więc czekał, nie ruszał się z miejsca, nie da</text:span><text:span text:style-name="T317">ł</text:span><text:span text:style-name="T247"> się złapać. Ludzie musieli pogodzić się z tym, że nie można go uszczęśliwić na siłę, musieli uszanować psie uczucia, jego wolę. Dla przechodniów to była ważna lekcja, którą dobrze zapamiętali. Koczował przez rok na środku ronda Grunwaldzkiego”. Dżok „pokazał całemu miastu, jak kocha pies”. M. Hejda, </text:span><text:span text:style-name="T569">Dżok nazywany był psem najwierniejszym z wiernych,</text:span><text:span text:style-name="T247"> „Gazeta Krakowska” 2014, 1 marca, [online:] </text:span><text:a xlink:type="simple" xlink:href="http://www.gazetakrakowska.pl/artykul/3349565,dzok-nazywany-byl-psem-najwierniejszym-z-wiernych,id,t.html" text:style-name="Internet_20_link" text:visited-style-name="Visited_20_Internet_20_Link"><text:span text:style-name="T247">http://www.gazetakrakowska.pl/artykul/3349565,dzok-nazywany-byl-psem-najwierniejszym-z-wiernych,</text:span></text:a><text:a xlink:type="simple" xlink:href="http://www.gazetakrakowska.pl/artykul/3349565,dzok-nazywany-byl-psem-najwierniejszym-z-wiernych,id,t.html" text:style-name="Internet_20_link" text:visited-style-name="Visited_20_Internet_20_Link"><text:span text:style-name="T318">i</text:span></text:a><text:a xlink:type="simple" xlink:href="http://www.gazetakrakowska.pl/artykul/3349565,dzok-nazywany-byl-psem-najwierniejszym-z-wiernych,id,t.html" text:style-name="Internet_20_link" text:visited-style-name="Visited_20_Internet_20_Link"><text:span text:style-name="T247">d,t.html</text:span></text:a><text:span text:style-name="T247">, 12 </text:span><text:span text:style-name="T318">listopada</text:span><text:span text:style-name="T247"> 2017. [</text:span><text:a xlink:type="simple" xlink:href="#p759" text:style-name="Internet_20_link" text:visited-style-name="Visited_20_Internet_20_Link"><text:span text:style-name="T247">wróć do głównej treści</text:span></text:a><text:span text:style-name="T247">]</text:span></text:p>
      <text:p text:style-name="P339"><text:bookmark text:name="przypis760"/><text:span text:style-name="T247">Przypis 760 </text:span><text:span text:style-name="T569">Wie</text:span><text:span text:style-name="T595">rn</text:span><text:span text:style-name="T569">y jak pies… psi przyjaciele w obliczu tsunami w Japonii,</text:span><text:span text:style-name="T247"> 2010, </text:span><text:span text:style-name="T484">[online:]</text:span><text:span text:style-name="T247"> </text:span><text:a xlink:type="simple" xlink:href="https://www.youtube.com/watch?v=oVHzjfB6-Do" text:style-name="Internet_20_link" text:visited-style-name="Visited_20_Internet_20_Link"><text:span text:style-name="T247">https://www.youtube.com/watch?v=oVHzjfB6-Do</text:span></text:a><text:span text:style-name="T247">, 12 </text:span><text:span text:style-name="T318">listopada</text:span><text:span text:style-name="T247"> 2017. Za zwrócenie uwagi na tę historię psiej przyjaźni i solidarności serdecznie dziękuję </text:span><text:soft-page-break/><text:span text:style-name="T247">profesor Agnieszce Cieślikowej. [</text:span><text:a xlink:type="simple" xlink:href="#p760" text:style-name="Internet_20_link" text:visited-style-name="Visited_20_Internet_20_Link"><text:span text:style-name="T247">wróć do głównej treści</text:span></text:a><text:span text:style-name="T247">]</text:span></text:p>
      <text:p text:style-name="P343"><text:bookmark text:name="przypis761"/><text:span text:style-name="T247">Przypis 761 P. Grimal, </text:span><text:span text:style-name="T569">Słownik mitologii greckiej i rzymskiej</text:span><text:span text:style-name="T247">, red. nauk</text:span><text:span text:style-name="T319">owa</text:span><text:span text:style-name="T247"> J. Łanowski, prze</text:span><text:span text:style-name="T319">łożyła</text:span><text:span text:style-name="T247"> M. Bronarska [</text:span><text:span text:style-name="T678">et al.</text:span><text:span text:style-name="T319">]</text:span><text:span text:style-name="T247">, Wrocław 2008, s. 258. [</text:span><text:a xlink:type="simple" xlink:href="#p761" text:style-name="Internet_20_link" text:visited-style-name="Visited_20_Internet_20_Link"><text:span text:style-name="T247">wróć do głównej treści</text:span></text:a><text:span text:style-name="T247">]</text:span></text:p>
      <text:p text:style-name="P328"><text:bookmark text:name="przypis762"/><text:span text:style-name="T247">Przypis 762 </text:span><text:span text:style-name="T260">W. Kopaliński, </text:span><text:span text:style-name="T571">Słownik mitów i tradycji kultury,</text:span><text:span text:style-name="T260"> Warszawa 2003, s. 960.</text:span><text:span text:style-name="T247"> [</text:span><text:a xlink:type="simple" xlink:href="#p762" text:style-name="Internet_20_link" text:visited-style-name="Visited_20_Internet_20_Link"><text:span text:style-name="T247">wróć do głównej treści</text:span></text:a><text:span text:style-name="T247">]</text:span></text:p>
      <text:p text:style-name="P328"><text:bookmark text:name="przypis763"/><text:span text:style-name="T247">Przypis 763 Homer, </text:span><text:span text:style-name="T569">Odyseja</text:span><text:span text:style-name="T247">, prze</text:span><text:span text:style-name="T319">łożył</text:span><text:span text:style-name="T247"> L. Siemieński, Wrocław 1992, s. 176. [</text:span><text:a xlink:type="simple" xlink:href="#p763" text:style-name="Internet_20_link" text:visited-style-name="Visited_20_Internet_20_Link"><text:span text:style-name="T247">wróć do głównej treści</text:span></text:a><text:span text:style-name="T247">]</text:span></text:p>
      <text:p text:style-name="P339"><text:bookmark text:name="przypis764"/><text:span text:style-name="T247">Przypis 764 </text:span><text:span text:style-name="T569">Psia mi</text:span><text:span text:style-name="T596">ł</text:span><text:span text:style-name="T569">o</text:span><text:span text:style-name="T596">ść</text:span><text:span text:style-name="T569"> poza grób. Spaniel czuwał przy trumnie pana, </text:span><text:span text:style-name="T643">TVP</text:span><text:span text:style-name="T247"> 2016, 27 </text:span><text:span text:style-name="T319">sierpnia</text:span><text:span text:style-name="T247">, </text:span><text:span text:style-name="T484">[online:]</text:span><text:span text:style-name="T247"> </text:span><text:a xlink:type="simple" xlink:href="http://www.tvp.info/26714411/psia-milosc-poza-grob-spaniel-czuwal-przy-trumnie-pana" text:style-name="Internet_20_link" text:visited-style-name="Visited_20_Internet_20_Link"><text:span text:style-name="T247">http://www.tvp.info/26714411/psia-milosc-poza-grob-spaniel-</text:span></text:a><text:a xlink:type="simple" xlink:href="http://www.tvp.info/26714411/psia-milosc-poza-grob-spaniel-czuwal-przy-trumnie-pana" text:style-name="Internet_20_link" text:visited-style-name="Visited_20_Internet_20_Link"><text:span text:style-name="T247">czuwal-przy-trumnie-pana</text:span></text:a><text:span text:style-name="T247">, 12 </text:span><text:span text:style-name="T319">listopada</text:span><text:span text:style-name="T247"> 2017. [</text:span><text:a xlink:type="simple" xlink:href="#p764" text:style-name="Internet_20_link" text:visited-style-name="Visited_20_Internet_20_Link"><text:span text:style-name="T247">wróć do głównej treści</text:span></text:a><text:span text:style-name="T247">]</text:span></text:p>
      <text:p text:style-name="P339"><text:bookmark text:name="przypis765"/><text:span text:style-name="T247">Przypis 765 A. We</text:span><text:span text:style-name="T319">ll</text:span><text:span text:style-name="T247">man, </text:span><text:span text:style-name="T371">Heartbreaking Image Shows Loyalty of Dog Refusing to Leave Owner’s Coffin after Horror Italy Earthquake</text:span><text:span text:style-name="T435">, „Daily Mirror” 2016, 27 </text:span><text:span text:style-name="T463">August</text:span><text:span text:style-name="T435">, </text:span><text:span text:style-name="T484">[online:]</text:span><text:span text:style-name="T247"> </text:span><text:a xlink:type="simple" xlink:href="http://www.mirror.co.uk/news/world-news/heartbreaking-image-shows-loyalty-dog-8715797" text:style-name="Internet_20_link" text:visited-style-name="Visited_20_Internet_20_Link"><text:span text:style-name="T247">http://www.mirror.co.uk/news/world-news/heartbreaking-image-shows-loyalty-dog-8715797</text:span></text:a><text:span text:style-name="T247">, 12 </text:span><text:span text:style-name="T319">listopada</text:span><text:span text:style-name="T247"> 2017. [</text:span><text:a xlink:type="simple" xlink:href="#p765" text:style-name="Internet_20_link" text:visited-style-name="Visited_20_Internet_20_Link"><text:span text:style-name="T247">wróć do głównej treści</text:span></text:a><text:span text:style-name="T247">]</text:span></text:p>
      <text:p text:style-name="P339"><text:bookmark text:name="przypis766"/><text:span text:style-name="T247">Przypis 766 N. Squires, C. Graham, </text:span><text:span text:style-name="T371">Heartbreaking Video of Dog Who Won’t Leave Master’s Coffin after Italy Earthquake</text:span><text:span text:style-name="T435">, „The Telegraph” 2016, 27 </text:span><text:span text:style-name="T463">August</text:span><text:span text:style-name="T435">, </text:span><text:span text:style-name="T484">[online:]</text:span><text:span text:style-name="T247"> </text:span><text:a xlink:type="simple" xlink:href="http://www.telegraph.co.uk/news/2016/08/27/heartbreaking-picture-of-dog-who-wont-leave-masters-coffin-after/" text:style-name="Internet_20_link" text:visited-style-name="Visited_20_Internet_20_Link"><text:span text:style-name="T247">http://www.telegraph.co.uk/news/2016/08/27/heartbreaking-picture-of-dog-who-wont-leave-masters-coffin-after/</text:span></text:a><text:span text:style-name="T247">, 12 </text:span><text:span text:style-name="T319">listopada</text:span><text:span text:style-name="T247"> 2017. [</text:span><text:a xlink:type="simple" xlink:href="#p766" text:style-name="Internet_20_link" text:visited-style-name="Visited_20_Internet_20_Link"><text:span text:style-name="T247">wróć do głównej treści</text:span></text:a><text:span text:style-name="T247">]</text:span></text:p>
      <text:p text:style-name="P328"><text:bookmark text:name="przypis767"/><text:span text:style-name="T247">Przypis 767 J. Levin, A. Arluke, L. Irvine.</text:span><text:span text:style-name="T569"> </text:span><text:span text:style-name="T371">Are People More Disturbed by Dog or Human Suffering? Influence of Victim’s Species and Age,</text:span><text:span text:style-name="T435"> „Society &amp; Animals” 2017, Vol. 25, No. </text:span><text:span text:style-name="T463">1</text:span><text:span text:style-name="T247">, s. 1-16. [</text:span><text:a xlink:type="simple" xlink:href="#p767" text:style-name="Internet_20_link" text:visited-style-name="Visited_20_Internet_20_Link"><text:span text:style-name="T247">wróć do głównej treści</text:span></text:a><text:span text:style-name="T247">]</text:span></text:p>
      <text:p text:style-name="P328"><text:bookmark text:name="przypis768"/><text:span text:style-name="T247">Przypis 768 J. Levin, A. Arluke, L. Irvine.</text:span><text:span text:style-name="T569"> </text:span><text:span text:style-name="T371">Are People More Disturbed by Dog or Human Suffering? Influence of Victim’s Species and Age,</text:span><text:span text:style-name="T435"> „Society &amp; Animals” 2017, Vol. 25, No. </text:span><text:span text:style-name="T463">1</text:span><text:span text:style-name="T247">, s. </text:span><text:span text:style-name="T319">7.</text:span><text:span text:style-name="T247"> [</text:span><text:a xlink:type="simple" xlink:href="#p768" text:style-name="Internet_20_link" text:visited-style-name="Visited_20_Internet_20_Link"><text:span text:style-name="T247">wróć do głównej treści</text:span></text:a><text:span text:style-name="T247">]</text:span></text:p>
      <text:p text:style-name="P328"><text:bookmark text:name="przypis769"/><text:span text:style-name="T247">Przypis 769 J. Levin, A. Arluke, L. Irvine.</text:span><text:span text:style-name="T569"> </text:span><text:span text:style-name="T371">Are People More Disturbed by Dog or Human Suffering? Influence of Victim’s Species and Age,</text:span><text:span text:style-name="T435"> „Society &amp; Animals” 2017, Vol. 25, No. </text:span><text:span text:style-name="T463">1</text:span><text:span text:style-name="T247">, s. </text:span><text:span text:style-name="T319">8. </text:span><text:span text:style-name="T247">[</text:span><text:a xlink:type="simple" xlink:href="#p769" text:style-name="Internet_20_link" text:visited-style-name="Visited_20_Internet_20_Link"><text:span text:style-name="T247">wróć do głównej treści</text:span></text:a><text:span text:style-name="T247">]</text:span></text:p>
      <text:p text:style-name="P339"><text:bookmark text:name="przypis770"/><text:span text:style-name="T247">Przypis 770</text:span><text:span text:style-name="T569"> Uratował 7 ludzi, po czym zmarł z wycieńczenia. Poznajcie bohaterskiego psa</text:span><text:span text:style-name="T247">, Radio Zet 2016, 27 </text:span><text:span text:style-name="T319">kwietnia</text:span><text:span text:style-name="T247">, </text:span><text:span text:style-name="T484">[online:]</text:span><text:span text:style-name="T247"> </text:span><text:a xlink:type="simple" xlink:href="http://archiwum.radiozet.pl/Rozrywką/O-tym-sie-mowi/Pies-Dayko-uratowal-7-osob-po-trzesieniu-ziemi-po-czym-zmarl-VIDEO-00021968" text:style-name="Internet_20_link" text:visited-style-name="Visited_20_Internet_20_Link"><text:span text:style-name="T247">http://archiwum.radiozet.pl/Rozrywką/O-tym-sie-mowi/Pies-Dayko-uratowal-7-osob-po-trzesieniu-ziemi-po-czym-</text:span></text:a><text:a xlink:type="simple" xlink:href="http://archiwum.radiozet.pl/Rozrywką/O-tym-sie-mowi/Pies-Dayko-uratowal-7-osob-po-trzesieniu-ziemi-po-czym-zmarl-VIDEO-00021968" text:style-name="Internet_20_link" text:visited-style-name="Visited_20_Internet_20_Link"><text:span text:style-name="T247">zmarl-VIDEO-00021968</text:span></text:a><text:span text:style-name="T247">, 12 </text:span><text:span text:style-name="T319">listopada</text:span><text:span text:style-name="T247"> 2017. [</text:span><text:a xlink:type="simple" xlink:href="#p770" text:style-name="Internet_20_link" text:visited-style-name="Visited_20_Internet_20_Link"><text:span text:style-name="T247">wróć do głównej treści</text:span></text:a><text:span text:style-name="T247">]</text:span></text:p>
      <text:p text:style-name="P339"><text:bookmark text:name="przypis771"/><text:span text:style-name="T247">Przypis 771 </text:span><text:span text:style-name="T371">Ecuador Earthquake Rescue Dog Dies after Saving People Trapped </text:span><text:soft-page-break/><text:span text:style-name="T371">under Rubble</text:span><text:span text:style-name="T435">, BBC 2016, 26 </text:span><text:span text:style-name="T463">April</text:span><text:span text:style-name="T435">, </text:span><text:span text:style-name="T484">[online:]</text:span><text:span text:style-name="T247"> </text:span><text:a xlink:type="simple" xlink:href="http://www.bbc.co.uk/newsbeat/article/36137316/ecuador-earthquake-rescue-dog-dies-after-saving-people-trapped-under-rubble" text:style-name="Internet_20_link" text:visited-style-name="Visited_20_Internet_20_Link"><text:span text:style-name="T247">http://www.bbc.co.uk/newsbeat/article/36137316/ecuador-earthquake-rescue-dog-dies-a</text:span></text:a><text:a xlink:type="simple" xlink:href="http://www.bbc.co.uk/newsbeat/article/36137316/ecuador-earthquake-rescue-dog-dies-after-saving-people-trapped-under-rubble" text:style-name="Internet_20_link" text:visited-style-name="Visited_20_Internet_20_Link"><text:span text:style-name="T320">f</text:span></text:a><text:a xlink:type="simple" xlink:href="http://www.bbc.co.uk/newsbeat/article/36137316/ecuador-earthquake-rescue-dog-dies-after-saving-people-trapped-under-rubble" text:style-name="Internet_20_link" text:visited-style-name="Visited_20_Internet_20_Link"><text:span text:style-name="T247">ter-saving-people-trapped-under-rubble</text:span></text:a><text:span text:style-name="T247">, 12 </text:span><text:span text:style-name="T319">listopad</text:span><text:span text:style-name="T247"> 2017. </text:span><text:a xlink:type="simple" xlink:href="#p771" text:style-name="Internet_20_link" text:visited-style-name="Visited_20_Internet_20_Link"><text:span text:style-name="T247">[wróć do głównej treści</text:span></text:a><text:span text:style-name="T247">]</text:span></text:p>
      <text:p text:style-name="P339"><text:bookmark text:name="przypis772"/><text:span text:style-name="T247">Przypis 772 A. B</text:span><text:span text:style-name="T319">oult</text:span><text:span text:style-name="T247">,</text:span><text:span text:style-name="T435"> </text:span><text:span text:style-name="T371">Dog Dies from Exhaustion after Rescuing Seven People from Earthquake, </text:span><text:span text:style-name="T435">„The Telegraph” 2016, 26 </text:span><text:span text:style-name="T463">April</text:span><text:span text:style-name="T435">, </text:span><text:span text:style-name="T484">[online:]</text:span><text:span text:style-name="T435"> </text:span><text:a xlink:type="simple" xlink:href="http://www.telegraph.co.uk/news/2016/04/26/dog-dies-from-exhaustion-after-rescuing-seven-people-from-earthq/" text:style-name="Internet_20_link" text:visited-style-name="Visited_20_Internet_20_Link"><text:span text:style-name="T247">http://www.telegraph.co.uk/news/2016/04/26/dog-dies-from-exhaustion-a</text:span></text:a><text:a xlink:type="simple" xlink:href="http://www.telegraph.co.uk/news/2016/04/26/dog-dies-from-exhaustion-after-rescuing-seven-people-from-earthq/" text:style-name="Internet_20_link" text:visited-style-name="Visited_20_Internet_20_Link"><text:span text:style-name="T320">f</text:span></text:a><text:a xlink:type="simple" xlink:href="http://www.telegraph.co.uk/news/2016/04/26/dog-dies-from-exhaustion-after-rescuing-seven-people-from-earthq/" text:style-name="Internet_20_link" text:visited-style-name="Visited_20_Internet_20_Link"><text:span text:style-name="T247">ter-rescuing-seven-people-from-earthq/</text:span></text:a><text:span text:style-name="T247">, 12 </text:span><text:span text:style-name="T319">listopada</text:span><text:span text:style-name="T247"> 2017. [</text:span><text:a xlink:type="simple" xlink:href="#p772" text:style-name="Internet_20_link" text:visited-style-name="Visited_20_Internet_20_Link"><text:span text:style-name="T247">wróć do głównej treści</text:span></text:a><text:span text:style-name="T247">]</text:span></text:p>
      <text:p text:style-name="P339"><text:bookmark text:name="przypis773"/><text:span text:style-name="T247">Przypis</text:span><text:span text:style-name="T569"> </text:span><text:span text:style-name="T643">773</text:span><text:span text:style-name="T569"> Labrador ratował ludzi spod gruzów. Ekwador opłakuje psa bohatera,</text:span><text:span text:style-name="T247"> TVP In</text:span><text:span text:style-name="T319">f</text:span><text:span text:style-name="T247">o 2016, 28 </text:span><text:span text:style-name="T319">kwietnia</text:span><text:span text:style-name="T247">, </text:span><text:span text:style-name="T484">[online:]</text:span><text:span text:style-name="T247"> </text:span><text:a xlink:type="simple" xlink:href="http://www.tvp.info/25098072/labrador-ratowal-ludzi-spod-gruzow-ekwador-oplakuje-psa-bohatera" text:style-name="Internet_20_link" text:visited-style-name="Visited_20_Internet_20_Link"><text:span text:style-name="T247">http://www.tvp.info/25098072/labrador-ratowal-</text:span></text:a><text:a xlink:type="simple" xlink:href="http://www.tvp.info/25098072/labrador-ratowal-ludzi-spod-gruzow-ekwador-oplakuje-psa-bohatera" text:style-name="Internet_20_link" text:visited-style-name="Visited_20_Internet_20_Link"><text:span text:style-name="T247">ludzi-spod-gruzow-ekwador-oplakuje-psa-bohatera</text:span></text:a><text:span text:style-name="T247">, 12 </text:span><text:span text:style-name="T319">listopada</text:span><text:span text:style-name="T247"> 2017. [</text:span><text:a xlink:type="simple" xlink:href="#p773" text:style-name="Internet_20_link" text:visited-style-name="Visited_20_Internet_20_Link"><text:span text:style-name="T247">wróć do głównej treści</text:span></text:a><text:span text:style-name="T247">]</text:span></text:p>
      <text:p text:style-name="P339"><text:bookmark text:name="przypis774"/><text:span text:style-name="T247">Przypis 774 A. Kazimierczuk, </text:span><text:span text:style-name="T569">Ekwador: pies-ratownik padł z przepracowania podczas ratowania ofiar </text:span><text:span text:style-name="T596">kataklizmu</text:span><text:span text:style-name="T247">, „Rzeczpospolita” 2016, 26 </text:span><text:span text:style-name="T319">kwietnia</text:span><text:span text:style-name="T247">, </text:span><text:span text:style-name="T484">[online:]</text:span><text:span text:style-name="T247"> </text:span><text:a xlink:type="simple" xlink:href="http://www.rp.pl/Swiat/160429496-Ekwador-Pies-ratownik-padl-z-przepracowania-podczas-ratowania-ofiar-kataklizmu.html" text:style-name="Internet_20_link" text:visited-style-name="Visited_20_Internet_20_Link"><text:span text:style-name="T247">http://www.rp.pl/Swiat/160429496-Ekwador-Pies-ratownik-padl-z-przepracowania-podczas-ratowania-ofiar-kataklizmu.html</text:span></text:a><text:span text:style-name="T247">, 12 </text:span><text:span text:style-name="T319">listopada</text:span><text:span text:style-name="T247"> 2017. [</text:span><text:a xlink:type="simple" xlink:href="#p774" text:style-name="Internet_20_link" text:visited-style-name="Visited_20_Internet_20_Link"><text:span text:style-name="T247">wróć do głównej treści</text:span></text:a><text:span text:style-name="T247">]</text:span></text:p>
      <text:p text:style-name="P328"><text:bookmark text:name="przypis775"/><text:span text:style-name="T247">Przypis 775 W. Przybyła, </text:span><text:span text:style-name="T569">Kulturowa semantyka motywu zwierząt, </text:span><text:span text:style-name="T247">„Teksty Drugie. Teoria literatury, krytyka, interpretacja” 2011, nr 3(129), s. 241. [</text:span><text:a xlink:type="simple" xlink:href="#p775" text:style-name="Internet_20_link" text:visited-style-name="Visited_20_Internet_20_Link"><text:span text:style-name="T247">wróć do głównej treści</text:span></text:a><text:span text:style-name="T247">]</text:span></text:p>
      <text:p text:style-name="P328"><text:bookmark text:name="przypis776"/><text:span text:style-name="T247">Przypis 776 W Prz</text:span><text:span text:style-name="T319">y</text:span><text:span text:style-name="T247">była,</text:span><text:span text:style-name="T569"> Kulturowa semantyka motywu zwierząt</text:span><text:span text:style-name="T247">, „Teksty Drugie. Teoria literatury, krytyka, interpretacja” 2011, nr 3(129), </text:span><text:span text:style-name="T320">s. 241</text:span><text:span text:style-name="T247">. [</text:span><text:a xlink:type="simple" xlink:href="#p776" text:style-name="Internet_20_link" text:visited-style-name="Visited_20_Internet_20_Link"><text:span text:style-name="T247">wróć do głównej treści</text:span></text:a><text:span text:style-name="T247">]</text:span></text:p>
      <text:p text:style-name="P339"><text:bookmark text:name="przypis777"/><text:span text:style-name="T247">Przypis 777 </text:span><text:span text:style-name="T569">Śpij spokojnie Dayco</text:span><text:span text:style-name="T247">, Fundacja Azylu pod Psim Aniołem 2016, 28 </text:span><text:span text:style-name="T319">kwietnia</text:span><text:span text:style-name="T247">, </text:span><text:span text:style-name="T484">[online:]</text:span><text:span text:style-name="T247"> </text:span><text:a xlink:type="simple" xlink:href="https://www.facebook.com/permalink.php?story_fbid=1139326492765236&amp;id=111393995558496" text:style-name="Internet_20_link" text:visited-style-name="Visited_20_Internet_20_Link"><text:span text:style-name="T247">https://www.facebook.com/permalink.php?</text:span></text:a><text:a xlink:type="simple" xlink:href="https://www.facebook.com/permalink.php?story_fbid=1139326492765236&amp;id=111393995558496" text:style-name="Internet_20_link" text:visited-style-name="Visited_20_Internet_20_Link"><text:span text:style-name="T247">story_fbid=1139326492765236&amp;id=111393995558496</text:span></text:a><text:span text:style-name="T247">, 12 </text:span><text:span text:style-name="T319">listopada</text:span><text:span text:style-name="T247"> 2017. [</text:span><text:a xlink:type="simple" xlink:href="#p777" text:style-name="Internet_20_link" text:visited-style-name="Visited_20_Internet_20_Link"><text:span text:style-name="T247">wróć do </text:span></text:a><text:a xlink:type="simple" xlink:href="#p777" text:style-name="Internet_20_link" text:visited-style-name="Visited_20_Internet_20_Link"><text:span text:style-name="T247">głównej treści</text:span></text:a><text:span text:style-name="T247">]</text:span></text:p>
      <text:p text:style-name="P328"><text:bookmark text:name="przypis778"/><text:span text:style-name="T247">Przypis 778 </text:span><text:span text:style-name="T646">S. Sontag, </text:span><text:span text:style-name="T571">Wido</text:span><text:span text:style-name="T597">k</text:span><text:span text:style-name="T571"> cudzego cierpienia,</text:span><text:span text:style-name="T646"> prze</text:span><text:span text:style-name="T649">łożyła</text:span><text:span text:style-name="T646"> S. Magala, Kraków 2010</text:span><text:span text:style-name="T571">,</text:span><text:span text:style-name="T260"> s. 132. </text:span><text:span text:style-name="T247">[</text:span><text:a xlink:type="simple" xlink:href="#p778" text:style-name="Internet_20_link" text:visited-style-name="Visited_20_Internet_20_Link"><text:span text:style-name="T247">wróć do głównej treści</text:span></text:a><text:span text:style-name="T247">]</text:span></text:p>
      <text:p text:style-name="P328"><text:bookmark text:name="przypis779"/><text:span text:style-name="T247">Przypis 779 </text:span><text:span text:style-name="T296">M. Pantti, K. Wahl-Jorgensen, </text:span><text:span text:style-name="T388">„</text:span><text:span text:style-name="T383">Not an</text:span><text:span text:style-name="T388"> Act of God”. Anger and Citizenship in Press Coverage of British Man-made Disasters</text:span><text:span text:style-name="T453">, „Media, Culture &amp; Society” 2011, Vol. 33, No. </text:span><text:span text:style-name="T448">1, </text:span><text:span text:style-name="T506">s. </text:span><text:span text:style-name="T508">108</text:span><text:span text:style-name="T496">. </text:span><text:span text:style-name="T247">[</text:span><text:a xlink:type="simple" xlink:href="#p779" text:style-name="Internet_20_link" text:visited-style-name="Visited_20_Internet_20_Link"><text:span text:style-name="T247">wróć do głównej treści</text:span></text:a><text:span text:style-name="T247">]</text:span></text:p>
      <text:p text:style-name="P328"><text:bookmark text:name="przypis780"/><text:span text:style-name="T247">Przypis 780 Zwracała na to uwagę również L. Chouliaraki (</text:span><text:span text:style-name="T394">The Spectatorship of Suffering</text:span><text:span text:style-name="T460">, London 2006</text:span><text:span text:style-name="T287">,</text:span><text:span text:style-name="T247"> s. 107). [</text:span><text:a xlink:type="simple" xlink:href="#p780" text:style-name="Internet_20_link" text:visited-style-name="Visited_20_Internet_20_Link"><text:span text:style-name="T247">wróć do głównej treści</text:span></text:a><text:span text:style-name="T247">]</text:span></text:p>
      <text:p text:style-name="P328"><text:bookmark text:name="przypis781"/><text:span text:style-name="T247">Przypis 781 </text:span><text:span text:style-name="T569">Huragan Matthew zabił już ponad tysiąc osób,</text:span><text:span text:style-name="T247"> TVN 24 2016, 10 </text:span><text:soft-page-break/><text:span text:style-name="T321">października</text:span><text:span text:style-name="T247">, </text:span><text:a xlink:type="simple" xlink:href="https://www.tvn24.pl/huragan-matthew-zabil-juz-ponad-tysiac-osob,682565,s.html" text:style-name="Internet_20_link" text:visited-style-name="Visited_20_Internet_20_Link"><text:span text:style-name="T247">https://www.tvn24.pl/huragan-matthew-zabil-juz-ponad-tysiac-osob,682565,s.html</text:span></text:a><text:span text:style-name="T247">, 14 </text:span><text:span text:style-name="T321">października </text:span><text:span text:style-name="T247">2017. [</text:span><text:a xlink:type="simple" xlink:href="#p781" text:style-name="Internet_20_link" text:visited-style-name="Visited_20_Internet_20_Link"><text:span text:style-name="T247">wróć do głównej treści</text:span></text:a><text:span text:style-name="T247">]</text:span></text:p>
      <text:p text:style-name="P328"><text:bookmark text:name="przypis782"/><text:span text:style-name="T247">Przypis 782 W Szymborska,</text:span><text:span text:style-name="T569"> Obóz głodowy pod Jasłem</text:span><text:span text:style-name="T247">, tom </text:span><text:span text:style-name="T569">Sól</text:span><text:span text:style-name="T247">, Warszawa 1962. [</text:span><text:a xlink:type="simple" xlink:href="#p782" text:style-name="Internet_20_link" text:visited-style-name="Visited_20_Internet_20_Link"><text:span text:style-name="T247">wróć do głównej treści</text:span></text:a><text:span text:style-name="T24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loext:opacity="10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50%"/>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529cm" fo:margin-right="0cm" fo:text-align="justify" style:justify-single-word="false" fo:text-indent="0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agłówek_20__23_1" style:display-name="Nagłówek #1" style:family="paragraph" style:parent-style-name="Standard" style:default-outline-level="1" style:list-style-name="">
      <loext:graphic-properties draw:fill="solid" draw:fill-color="#ffffff"/>
      <style:paragraph-properties fo:background-color="#ffffff"/>
      <style:text-properties fo:color="#d1c1a0" loext:opacity="100%" style:font-name="Book Antiqua" fo:font-family="'Book Antiqua'" style:font-family-generic="roman" style:font-pitch="variable" fo:font-size="21pt" style:font-name-asian="Book Antiqua1" style:font-family-asian="'Book Antiqua'" style:font-family-generic-asian="system" style:font-pitch-asian="variable" style:font-size-asian="21pt" style:font-name-complex="Book Antiqua1" style:font-family-complex="'Book Antiqua'" style:font-family-generic-complex="system" style:font-pitch-complex="variable" style:font-size-complex="21pt"/>
    </style:style>
    <style:style style:name="Inne" style:family="paragraph" style:parent-style-name="Standard" style:default-outline-level="">
      <loext:graphic-properties draw:fill="solid" draw:fill-color="#ffffff"/>
      <style:paragraph-properties fo:margin-left="0cm" fo:margin-right="0cm" fo:line-height="115%" fo:text-align="justify" style:justify-single-word="false" fo:text-indent="0.529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2_29_" style:display-name="Tekst treści (2)" style:family="paragraph" style:parent-style-name="Standard" style:default-outline-level="">
      <loext:graphic-properties draw:fill="solid" draw:fill-color="#ffffff"/>
      <style:paragraph-properties fo:line-height="125%" fo:text-align="center" style:justify-single-word="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agłówek_20__23_2" style:display-name="Nagłówek #2" style:family="paragraph" style:parent-style-name="Standard" style:default-outline-level="2" style:list-style-name="">
      <loext:graphic-properties draw:fill="solid" draw:fill-color="#ffffff"/>
      <style:paragraph-properties fo:line-height="125%" fo:text-align="end" style:justify-single-word="false" fo:background-color="#ffffff"/>
      <style:text-properties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Tekst_20_treści_20__28_5_29_" style:display-name="Tekst treści (5)" style:family="paragraph" style:parent-style-name="Standard" style:default-outline-level="">
      <loext:graphic-properties draw:fill="solid" draw:fill-color="#ffffff"/>
      <style:paragraph-properties fo:text-align="justify" style:justify-single-word="false" fo:background-color="#ffffff"/>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Tekst_20_treści_20__28_6_29_" style:display-name="Tekst treści (6)" style:family="paragraph" style:parent-style-name="Standard" style:default-outline-level="">
      <loext:graphic-properties draw:fill="solid" draw:fill-color="#ffffff"/>
      <style:paragraph-properties fo:margin-left="0cm" fo:margin-right="0cm" fo:text-align="justify" style:justify-single-word="false" fo:text-indent="0.529cm" style:auto-text-indent="false" fo:background-color="#ffffff"/>
      <style:text-properties style:font-name="Arial1" fo:font-family="Arial" style:font-family-generic="roman" style:font-pitch="variable" fo:font-size="8.5pt" style:font-name-asian="Arial2" style:font-family-asian="Arial" style:font-family-generic-asian="system" style:font-pitch-asian="variable" style:font-size-asian="8.5pt" style:font-name-complex="Arial2" style:font-family-complex="Arial" style:font-family-generic-complex="system" style:font-pitch-complex="variable" style:font-size-complex="8.5pt"/>
    </style:style>
    <style:style style:name="Spis_20_treści" style:display-name="Spis treści" style:family="paragraph" style:parent-style-name="Standard" style:default-outline-level="">
      <loext:graphic-properties draw:fill="solid" draw:fill-color="#ffffff"/>
      <style:paragraph-properties fo:margin-left="1.164cm" fo:margin-right="0cm" fo:line-height="109%" fo:text-align="justify" style:justify-single-word="false" fo:text-indent="0cm" style:auto-text-indent="false" fo:background-color="#ffffff"/>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treści_20__28_7_29_" style:display-name="Tekst treści (7)" style:family="paragraph" style:parent-style-name="Standard" style:default-outline-level="">
      <loext:graphic-properties draw:fill="solid" draw:fill-color="#ffffff"/>
      <style:paragraph-properties fo:line-height="112%" fo:text-align="justify" style:justify-single-word="false" fo:background-color="#ffffff"/>
      <style:text-properties fo:color="#ebebeb" loext:opacity="100%" style:font-name="Book Antiqua" fo:font-family="'Book Antiqua'" style:font-family-generic="roman" style:font-pitch="variable" fo:font-size="11pt" style:font-name-asian="Book Antiqua1" style:font-family-asian="'Book Antiqua'" style:font-family-generic-asian="system" style:font-pitch-asian="variable" style:font-size-asian="11pt" style:font-name-complex="Book Antiqua1" style:font-family-complex="'Book Antiqua'"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Quotations" style:family="paragraph" style:parent-style-name="Standard" style:class="html">
      <style:paragraph-properties fo:margin-left="0cm" fo:margin-right="0cm" fo:margin-top="0cm" fo:margin-bottom="0cm" style:contextual-spacing="false" fo:line-height="150%" fo:text-indent="0cm" style:auto-text-indent="false"/>
      <style:text-properties style:font-name="Arial" fo:font-family="Arial" style:font-family-generic="swiss" style:font-pitch="variable" fo:language="pl" fo:country="PL" fo:font-style="normal" style:font-style-asian="normal" style:font-style-complex="normal"/>
    </style:style>
    <style:style style:name="Heading_20_3" style:display-name="Heading 3" style:family="paragraph" style:parent-style-name="Heading" style:next-style-name="Text_20_body" style:default-outline-level="3" style:class="text">
      <style:paragraph-properties fo:margin-top="0cm" fo:margin-bottom="0cm" style:contextual-spacing="false" fo:line-height="150%"/>
      <style:text-properties style:font-name="Arial" fo:font-family="Arial" style:font-family-generic="swiss" style:font-pitch="variable"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paragraph-properties fo:margin-top="0cm" fo:margin-bottom="0cm" style:contextual-spacing="false" fo:line-height="150%"/>
      <style:text-properties style:font-name="Arial" fo:font-family="Arial"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cm" fo:margin-bottom="0cm" style:contextual-spacing="false" fo:line-height="150%"/>
      <style:text-properties style:font-name="Arial" fo:font-family="Arial" style:font-family-generic="swiss" style:font-pitch="variable" fo:font-size="12pt" fo:font-weight="normal" style:font-size-asian="12pt" style:font-weight-asian="normal" style:font-size-complex="12pt" style:font-weight-complex="normal"/>
    </style:style>
    <style:style style:name="Text_20_body_20__28_user_29_" style:display-name="Text body (user)" style:family="paragraph" style:parent-style-name="Standard" style:default-outline-level="">
      <style:paragraph-properties fo:margin-top="0cm" fo:margin-bottom="0.247cm" style:contextual-spacing="false" fo:line-height="115%" fo:orphans="2" fo:widows="2" fo:hyphenation-ladder-count="no-limit" style:vertical-align="baseline"/>
      <style:text-properties style:use-window-font-color="true" loext:opacity="0%"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Nagłówek_20__23_1_5f_" style:display-name="Nagłówek #1_" style:family="text" style:parent-style-name="Default_20_Paragraph_20_Font">
      <style:text-properties fo:font-variant="normal" fo:text-transform="none" fo:color="#d1c1a0" loext:opacity="100%" style:text-line-through-style="none" style:text-line-through-type="none" style:font-name="Book Antiqua" fo:font-family="'Book Antiqua'" style:font-family-generic="roman" style:font-pitch="variable" fo:font-size="21pt" fo:font-style="normal" style:text-underline-style="none" fo:font-weight="normal" style:font-name-asian="Book Antiqua1" style:font-family-asian="'Book Antiqua'" style:font-family-generic-asian="system" style:font-pitch-asian="variable" style:font-size-asian="21pt" style:font-style-asian="normal" style:font-weight-asian="normal" style:font-name-complex="Book Antiqua1" style:font-family-complex="'Book Antiqua'" style:font-family-generic-complex="system" style:font-pitch-complex="variable" style:font-size-complex="21pt" style:font-style-complex="normal" style:font-weight-complex="normal"/>
    </style:style>
    <style:style style:name="Inne_5f_" style:display-name="Inne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Nagłówek_20__23_2_5f_" style:display-name="Nagłówek #2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Arial2" style:font-family-complex="Arial" style:font-family-generic-complex="system" style:font-pitch-complex="variable" style:font-size-complex="13pt" style:font-style-complex="normal" style:font-weight-complex="normal"/>
    </style:style>
    <style:style style:name="Tekst_20_treści_20__28_5_29__5f_" style:display-name="Tekst treści (5)_" style:family="text" style:parent-style-name="Default_20_Paragraph_20_Font">
      <style:text-properties fo:font-variant="normal" fo:text-transform="none" style:text-line-through-style="none" style:text-line-through-type="none" style:font-name="Cambria" fo:font-family="Cambria" style:font-family-generic="roman" style:font-pitch="variable" fo:font-size="10pt" fo:font-style="normal" style:text-underline-style="none" fo:font-weight="normal" style:font-name-asian="Cambria1" style:font-family-asian="Cambria" style:font-family-generic-asian="system" style:font-pitch-asian="variable" style:font-size-asian="10pt" style:font-style-asian="normal" style:font-weight-asian="normal" style:font-name-complex="Cambria1" style:font-family-complex="Cambria" style:font-family-generic-complex="system" style:font-pitch-complex="variable" style:font-size-complex="10pt" style:font-style-complex="normal" style:font-weight-complex="normal"/>
    </style:style>
    <style:style style:name="Tekst_20_treści_20__28_6_29__5f_" style:display-name="Tekst treści (6)_" style:family="text" style:parent-style-name="Default_20_Paragraph_20_Font">
      <style:text-properties fo:font-variant="normal" fo:text-transform="none" style:text-line-through-style="none" style:text-line-through-type="none" style:font-name="Arial1" fo:font-family="Arial" style:font-family-generic="roman" style:font-pitch="variable" fo:font-size="8.5pt" fo:font-style="normal" style:text-underline-style="none" fo:font-weight="normal" style:font-name-asian="Arial2" style:font-family-asian="Arial" style:font-family-generic-asian="system" style:font-pitch-asian="variable" style:font-size-asian="8.5pt" style:font-style-asian="normal" style:font-weight-asian="normal" style:font-name-complex="Arial2" style:font-family-complex="Arial" style:font-family-generic-complex="system" style:font-pitch-complex="variable" style:font-size-complex="8.5pt" style:font-style-complex="normal" style:font-weight-complex="normal"/>
    </style:style>
    <style:style style:name="Spis_20_treści_5f_" style:display-name="Spis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Tekst_20_treści_20__28_7_29__5f_" style:display-name="Tekst treści (7)_" style:family="text" style:parent-style-name="Default_20_Paragraph_20_Font">
      <style:text-properties fo:font-variant="normal" fo:text-transform="none" fo:color="#ebebeb" loext:opacity="100%" style:text-line-through-style="none" style:text-line-through-type="none" style:font-name="Book Antiqua" fo:font-family="'Book Antiqua'" style:font-family-generic="roman" style:font-pitch="variable" fo:font-size="11pt" fo:font-style="normal" style:text-underline-style="none" fo:font-weight="normal" style:font-name-asian="Book Antiqua1" style:font-family-asian="'Book Antiqua'" style:font-family-generic-asian="system" style:font-pitch-asian="variable" style:font-size-asian="11pt" style:font-style-asian="normal" style:font-weight-asian="normal" style:font-name-complex="Book Antiqua1" style:font-family-complex="'Book Antiqua'" style:font-family-generic-complex="system" style:font-pitch-complex="variable" style:font-size-complex="11pt" style:font-style-complex="normal" style:font-weight-complex="normal"/>
    </style:style>
    <style:style style:name="Tekst_20_dymka_20_Znak" style:display-name="Tekst dymka Znak" style:family="text" style:parent-style-name="Default_20_Paragraph_20_Font">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loext:opacity="100%" style:text-line-through-style="none" style:text-line-through-type="none" style:text-position="super 58%" fo:font-size="8.5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italic" style:font-weight-asian="normal" style:font-name-complex="Times New Roman1" style:font-family-complex="'Times New Roman'" style:font-family-generic-complex="system" style:font-pitch-complex="variable" style:font-size-complex="8.5pt" style:language-complex="pl" style:country-complex="PL" style:font-style-complex="italic"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text-position="super 58%" fo:font-size="9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style:text-position="super 58%"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text-position="super 58%" fo:font-size="9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text-position="super 58%" fo:font-size="9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text-position="super 58%"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fo:font-size="8.5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fo:font-size="8.5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italic" style:font-weight-asian="normal" style:font-name-complex="Times New Roman1" style:font-family-complex="'Times New Roman'" style:font-family-generic-complex="system" style:font-pitch-complex="variable" style:font-size-complex="8.5pt" style:language-complex="pl" style:country-complex="PL" style:font-style-complex="italic"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19" style:display-name="ListLabel 19"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20" style:display-name="ListLabel 20"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1" style:display-name="ListLabel 2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22" style:display-name="ListLabel 22" style:family="text">
      <style:text-properties fo:font-variant="normal" fo:text-transform="none" fo:color="#000000" loext:opacity="100%" style:text-line-through-style="none" style:text-line-through-type="none" style:text-position="super 58%"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23" style:display-name="ListLabel 23"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5" style:display-name="ListLabel 25"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Cambria1" style:font-family-asian="Cambria" style:font-family-generic-asian="system" style:font-pitch-asian="variable" style:font-size-asian="11pt" style:language-asian="pl" style:country-asian="PL" style:font-style-asian="normal" style:font-weight-asian="normal" style:font-name-complex="Cambria1" style:font-family-complex="Cambria" style:font-family-generic-complex="system" style:font-pitch-complex="variable" style:font-size-complex="11pt" style:language-complex="pl" style:country-complex="PL"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7" style:display-name="ListLabel 27"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8" style:display-name="ListLabel 28"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29" style:display-name="ListLabel 29" style:family="text">
      <style:text-properties fo:font-variant="normal" fo:text-transform="none" fo:color="#000000" loext:opacity="100%" style:text-line-through-style="none" style:text-line-through-type="none" style:text-position="super 58%"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italic" style:font-weight-asian="normal" style:font-name-complex="Times New Roman1" style:font-family-complex="'Times New Roman'" style:font-family-generic-complex="system" style:font-pitch-complex="variable" style:font-size-complex="9pt" style:language-complex="pl" style:country-complex="PL" style:font-style-complex="italic" style:font-weight-complex="normal" style:text-scale="100%"/>
    </style:style>
    <style:style style:name="ListLabel_20_30" style:display-name="ListLabel 30"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1" style:display-name="ListLabel 3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2" style:display-name="ListLabel 32" style:family="text">
      <style:text-properties fo:font-variant="normal" fo:text-transform="none" fo:color="#000000" loext:opacity="100%" style:text-line-through-style="none" style:text-line-through-type="none" style:text-position="super 58%" style:font-name="Arial1" fo:font-family="Arial" style:font-family-generic="roman" style:font-pitch="variable" fo:font-size="12pt" fo:letter-spacing="normal" fo:language="pl" fo:country="PL" fo:font-style="italic" style:text-underline-style="none" fo:font-weight="normal" fo:background-color="transparent" style:font-name-asian="Times New Roman1" style:font-family-asian="'Times New Roman'" style:font-family-generic-asian="system" style:font-pitch-asian="variable" style:font-size-asian="8pt" style:language-asian="pl" style:country-asian="PL" style:font-style-asian="italic" style:font-weight-asian="normal" style:font-name-complex="Times New Roman1" style:font-family-complex="'Times New Roman'" style:font-family-generic-complex="system" style:font-pitch-complex="variable" style:font-size-complex="8pt" style:language-complex="pl" style:country-complex="PL" style:font-style-complex="italic" style:font-weight-complex="normal" style:text-scale="100%"/>
    </style:style>
    <style:style style:name="ListLabel_20_33" style:display-name="ListLabel 33"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4" style:display-name="ListLabel 34"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5" style:display-name="ListLabel 35"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6" style:display-name="ListLabel 36"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7" style:display-name="ListLabel 37"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38" style:display-name="ListLabel 38"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39" style:display-name="ListLabel 39"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8.5pt" style:language-asian="pl" style:country-asian="PL" style:font-style-asian="normal" style:font-weight-asian="normal" style:font-name-complex="Times New Roman1" style:font-family-complex="'Times New Roman'" style:font-family-generic-complex="system" style:font-pitch-complex="variable" style:font-size-complex="8.5pt" style:language-complex="pl" style:country-complex="PL" style:font-style-complex="normal" style:font-weight-complex="normal" style:text-scale="100%"/>
    </style:style>
    <style:style style:name="ListLabel_20_40" style:display-name="ListLabel 40" style:family="text">
      <style:text-properties fo:font-variant="normal" fo:text-transform="none" fo:color="#000000" loext:opacity="100%" style:text-line-through-style="none" style:text-line-through-type="none" fo:font-size="12pt" fo:letter-spacing="normal" fo:language="pl" fo:country="PL" fo:font-style="normal" style:text-underline-style="none" fo:font-weight="normal" fo:background-color="transparent" style:font-name-asian="Arial2" style:font-family-asian="Arial" style:font-family-generic-asian="system" style:font-pitch-asian="variable" style:font-size-asian="8.5pt" style:language-asian="pl" style:country-asian="PL" style:font-style-asian="normal" style:font-weight-asian="normal" style:font-name-complex="Arial2" style:font-family-complex="Arial" style:font-family-generic-complex="system" style:font-pitch-complex="variable" style:font-size-complex="8.5pt" style:language-complex="pl" style:country-complex="PL" style:font-style-complex="normal" style:font-weight-complex="normal" style:text-scale="100%"/>
    </style:style>
    <style:style style:name="ListLabel_20_41" style:display-name="ListLabel 4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2" style:display-name="ListLabel 42"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9pt" style:language-asian="pl" style:country-asian="PL" style:font-style-asian="normal" style:font-weight-asian="normal" style:font-name-complex="Times New Roman1" style:font-family-complex="'Times New Roman'" style:font-family-generic-complex="system" style:font-pitch-complex="variable" style:font-size-complex="9pt" style:language-complex="pl" style:country-complex="PL" style:font-style-complex="normal" style:font-weight-complex="normal" style:text-scale="100%"/>
    </style:style>
    <style:style style:name="ListLabel_20_43" style:display-name="ListLabel 43"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4" style:display-name="ListLabel 44"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5" style:display-name="ListLabel 45"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6" style:display-name="ListLabel 46"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7" style:display-name="ListLabel 47"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8" style:display-name="ListLabel 48"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49" style:display-name="ListLabel 49"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0" style:display-name="ListLabel 50"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1" style:display-name="ListLabel 51"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2" style:display-name="ListLabel 52"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3" style:display-name="ListLabel 53"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4" style:display-name="ListLabel 54"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5" style:display-name="ListLabel 55"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6" style:display-name="ListLabel 56" style:family="text">
      <style:text-properties fo:font-variant="normal" fo:text-transform="none" fo:color="#000000" loext:opacity="10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0pt" style:language-asian="pl" style:country-asian="PL" style:font-style-asian="normal" style:font-weight-asian="normal" style:font-name-complex="Times New Roman1" style:font-family-complex="'Times New Roman'" style:font-family-generic-complex="system" style:font-pitch-complex="variable" style:font-size-complex="10pt" style:language-complex="pl" style:country-complex="PL" style:font-style-complex="normal" style:font-weight-complex="normal" style:text-scale="100%"/>
    </style:style>
    <style:style style:name="ListLabel_20_57" style:display-name="ListLabel 57" style:family="text">
      <style:text-properties style:font-name="Arial1" fo:font-family="Arial" style:font-family-generic="roman" style:font-pitch="variable" fo:font-size="12pt" fo:language="en" fo:country="US" style:font-size-asian="12pt" style:language-asian="en" style:country-asian="US" style:font-name-complex="Arial2" style:font-family-complex="Arial" style:font-family-generic-complex="system" style:font-pitch-complex="variable" style:font-size-complex="12pt" style:language-complex="en" style:country-complex="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58" style:display-name="ListLabel 58" style:family="text">
      <style:text-properties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59" style:display-name="ListLabel 59" style:family="text">
      <style:text-properties style:text-position="super 58%"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Label_20_60" style:display-name="ListLabel 60" style:family="text">
      <style:text-properties style:font-name="Arial1"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ListLabel_20_61" style:display-name="ListLabel 61" style:family="text">
      <style:text-properties style:text-position="super 58%" style:font-name="Arial1" fo:font-family="Arial" style:font-family-generic="roman" style:font-pitch="variable"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_20_Link" style:display-name="Index Link" style:family="text"/>
    <style:style style:name="ListLabel_20_62" style:display-name="ListLabel 6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9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text:start-value="14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text:start-value="18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text:start-value="18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text:start-value="20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text:start-value="44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text:start-value="19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text:start-value="45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1" text:start-value="46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1" text:start-value="49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1" text:start-value="58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format="1" text:start-value="71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format="1" text:start-value="74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i" text:start-value="5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prefix="2.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format="1" text:start-value="11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prefix="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prefix="2.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 style:num-format="1" text:start-value="19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 style:num-prefix="2.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 style:num-format="1" text:start-value="200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 style:num-suffix="." style:num-format="1" text:start-value="3">
        <style:list-level-properties text:list-level-position-and-space-mode="label-alignment">
          <style:list-level-label-alignment text:label-followed-by="listtab"/>
        </style:list-level-properties>
      </text:list-level-style-number>
      <text:list-level-style-number text:level="2" text:style-name="ListLabel_20_2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27" style:num-suffix="." style:num-format="1" text:start-value="2"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prefix="3.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format="1" text:start-value="278">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3."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prefix="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format="1" text:start-value="35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prefix="5."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prefix="5."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5" style:num-prefix="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6" style:num-prefix="6.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7" style:num-prefix="6.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8" style:num-format="1" text:start-value="54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9" style:num-format="1" text:start-value="51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0" style:num-prefix="7."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2" style:num-format="1" text:start-value="616">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3" style:num-prefix="9."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4" style:num-prefix="2."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5" style:num-prefix="10."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6" style:num-suffix="." style:num-format="I">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7" style:num-suffix="." style:num-format="1">
        <style:list-level-properties text:list-level-position-and-space-mode="label-alignment">
          <style:list-level-label-alignment text:label-followed-by="listtab"/>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0" style:num-prefix="3."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1" style:num-prefix="3.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2" style:num-prefix="3.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3" style:num-prefix="3.4."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4" style:num-prefix="6.2."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5" style:num-prefix="10."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6"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1"/>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1"/>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1"/>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1"/>
    <style:master-page style:name="Converted211" style:page-layout-name="Mpm2"/>
    <style:master-page style:name="Converted212" style:page-layout-name="Mpm2"/>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1"/>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2"/>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2"/>
    <style:master-page style:name="Converted372" style:page-layout-name="Mpm2"/>
    <style:master-page style:name="Converted373" style:page-layout-name="Mpm2"/>
    <style:master-page style:name="Converted374" style:page-layout-name="Mpm2"/>
    <style:master-page style:name="Converted375" style:page-layout-name="Mpm2"/>
    <style:master-page style:name="Converted376" style:page-layout-name="Mpm2"/>
    <style:master-page style:name="Converted377" style:page-layout-name="Mpm2"/>
    <style:master-page style:name="Converted378" style:page-layout-name="Mpm2"/>
    <style:master-page style:name="Converted379" style:page-layout-name="Mpm2"/>
    <style:master-page style:name="Converted380" style:page-layout-name="Mpm2"/>
    <style:master-page style:name="Converted381" style:page-layout-name="Mpm2"/>
    <style:master-page style:name="Converted382" style:page-layout-name="Mpm2"/>
    <style:master-page style:name="Converted383" style:page-layout-name="Mpm2"/>
    <style:master-page style:name="Converted384" style:page-layout-name="Mpm2"/>
    <style:master-page style:name="Converted385" style:page-layout-name="Mpm2"/>
    <style:master-page style:name="Converted386" style:page-layout-name="Mpm2"/>
    <style:master-page style:name="Converted387" style:page-layout-name="Mpm2"/>
    <style:master-page style:name="Converted388" style:page-layout-name="Mpm2"/>
    <style:master-page style:name="Converted389" style:page-layout-name="Mpm2"/>
    <style:master-page style:name="Converted390" style:page-layout-name="Mpm2"/>
    <style:master-page style:name="Converted391" style:page-layout-name="Mpm2"/>
    <style:master-page style:name="Converted392" style:page-layout-name="Mpm2"/>
    <style:master-page style:name="Converted393" style:page-layout-name="Mpm2"/>
    <style:master-page style:name="Converted394" style:page-layout-name="Mpm2"/>
    <style:master-page style:name="Converted395" style:page-layout-name="Mpm2"/>
    <style:master-page style:name="Converted396" style:page-layout-name="Mpm2"/>
    <style:master-page style:name="Converted397" style:page-layout-name="Mpm2"/>
    <style:master-page style:name="Converted398" style:page-layout-name="Mpm2"/>
    <style:master-page style:name="Converted399" style:page-layout-name="Mpm2"/>
    <style:master-page style:name="Converted400" style:page-layout-name="Mpm2"/>
    <style:master-page style:name="Converted401" style:page-layout-name="Mpm2"/>
    <style:master-page style:name="Converted402" style:page-layout-name="Mpm2"/>
    <style:master-page style:name="Converted403" style:page-layout-name="Mpm2"/>
    <style:master-page style:name="Converted404" style:page-layout-name="Mpm2"/>
    <style:master-page style:name="Converted405" style:page-layout-name="Mpm2"/>
    <style:master-page style:name="Converted406" style:page-layout-name="Mpm2"/>
    <style:master-page style:name="Converted407" style:page-layout-name="Mpm2"/>
    <style:master-page style:name="Converted408" style:page-layout-name="Mpm2"/>
    <style:master-page style:name="Converted409" style:page-layout-name="Mpm2"/>
    <style:master-page style:name="Converted410" style:page-layout-name="Mpm2"/>
    <style:master-page style:name="Converted411" style:page-layout-name="Mpm2"/>
    <style:master-page style:name="Converted412" style:page-layout-name="Mpm2"/>
    <style:master-page style:name="Converted413" style:page-layout-name="Mpm2"/>
    <style:master-page style:name="Converted414" style:page-layout-name="Mpm2"/>
    <style:master-page style:name="Converted415" style:page-layout-name="Mpm2"/>
    <style:master-page style:name="Converted416" style:page-layout-name="Mpm2"/>
    <style:master-page style:name="Converted417" style:page-layout-name="Mpm2"/>
    <style:master-page style:name="Converted418" style:page-layout-name="Mpm2"/>
    <style:master-page style:name="Converted419" style:page-layout-name="Mpm2"/>
    <style:master-page style:name="Converted420" style:page-layout-name="Mpm2"/>
    <style:master-page style:name="Converted421" style:page-layout-name="Mpm2"/>
    <style:master-page style:name="Converted422" style:page-layout-name="Mpm2"/>
    <style:master-page style:name="Converted423" style:page-layout-name="Mpm2"/>
    <style:master-page style:name="Converted424" style:page-layout-name="Mpm2"/>
    <style:master-page style:name="Converted425" style:page-layout-name="Mpm2"/>
    <style:master-page style:name="Converted426" style:page-layout-name="Mpm2"/>
    <style:master-page style:name="Converted427" style:page-layout-name="Mpm2"/>
    <style:master-page style:name="Converted428" style:page-layout-name="Mpm2"/>
    <style:master-page style:name="Converted429" style:page-layout-name="Mpm2"/>
    <style:master-page style:name="Converted430" style:page-layout-name="Mpm2"/>
    <style:master-page style:name="Converted431" style:page-layout-name="Mpm2"/>
    <style:master-page style:name="Converted432" style:page-layout-name="Mpm2"/>
    <style:master-page style:name="Converted433" style:page-layout-name="Mpm2"/>
    <style:master-page style:name="Converted434" style:page-layout-name="Mpm2"/>
    <style:master-page style:name="Converted435" style:page-layout-name="Mpm2"/>
    <style:master-page style:name="Converted436" style:page-layout-name="Mpm2"/>
    <style:master-page style:name="Converted437" style:page-layout-name="Mpm2"/>
    <style:master-page style:name="Converted438" style:page-layout-name="Mpm2"/>
    <style:master-page style:name="Converted439" style:page-layout-name="Mpm2"/>
    <style:master-page style:name="Converted440" style:page-layout-name="Mpm2"/>
    <style:master-page style:name="Converted441" style:page-layout-name="Mpm2"/>
    <style:master-page style:name="Converted442" style:page-layout-name="Mpm2"/>
    <style:master-page style:name="Converted443" style:page-layout-name="Mpm2"/>
    <style:master-page style:name="Converted444" style:page-layout-name="Mpm2"/>
    <style:master-page style:name="Converted445" style:page-layout-name="Mpm2"/>
    <style:master-page style:name="Converted446" style:page-layout-name="Mpm2"/>
    <style:master-page style:name="Converted447" style:page-layout-name="Mpm2"/>
    <style:master-page style:name="Converted448" style:page-layout-name="Mpm2"/>
    <style:master-page style:name="Converted449" style:page-layout-name="Mpm2"/>
    <style:master-page style:name="Converted450" style:page-layout-name="Mpm2"/>
    <style:master-page style:name="Converted451" style:page-layout-name="Mpm2"/>
    <style:master-page style:name="Converted452" style:page-layout-name="Mpm2"/>
    <style:master-page style:name="Converted453" style:page-layout-name="Mpm2"/>
    <style:master-page style:name="Converted454" style:page-layout-name="Mpm2"/>
    <style:master-page style:name="Converted455" style:page-layout-name="Mpm2"/>
    <style:master-page style:name="Converted456" style:page-layout-name="Mpm2"/>
    <style:master-page style:name="Converted457" style:page-layout-name="Mpm2"/>
    <style:master-page style:name="Converted458" style:page-layout-name="Mpm2"/>
    <style:master-page style:name="Converted459" style:page-layout-name="Mpm2"/>
    <style:master-page style:name="Converted460" style:page-layout-name="Mpm2"/>
    <style:master-page style:name="Converted461" style:page-layout-name="Mpm2"/>
    <style:master-page style:name="Converted462" style:page-layout-name="Mpm2"/>
    <style:master-page style:name="Converted463" style:page-layout-name="Mpm2"/>
    <style:master-page style:name="Converted464" style:page-layout-name="Mpm2"/>
    <style:master-page style:name="Converted465" style:page-layout-name="Mpm2"/>
    <style:master-page style:name="Converted466" style:page-layout-name="Mpm2"/>
    <style:master-page style:name="Converted467" style:page-layout-name="Mpm2"/>
    <style:master-page style:name="Converted468" style:page-layout-name="Mpm2"/>
    <style:master-page style:name="Converted469" style:page-layout-name="Mpm2"/>
    <style:master-page style:name="Converted470" style:page-layout-name="Mpm2"/>
    <style:master-page style:name="Converted471" style:page-layout-name="Mpm2"/>
    <style:master-page style:name="Converted472" style:page-layout-name="Mpm2"/>
    <style:master-page style:name="Converted473" style:page-layout-name="Mpm2"/>
    <style:master-page style:name="Converted474" style:page-layout-name="Mpm2"/>
    <style:master-page style:name="Converted475" style:page-layout-name="Mpm2"/>
    <style:master-page style:name="Converted476" style:page-layout-name="Mpm2"/>
    <style:master-page style:name="Converted477" style:page-layout-name="Mpm2"/>
    <style:master-page style:name="Converted478" style:page-layout-name="Mpm2"/>
    <style:master-page style:name="Converted479" style:page-layout-name="Mpm2"/>
    <style:master-page style:name="Converted480" style:page-layout-name="Mpm2"/>
    <style:master-page style:name="Converted481" style:page-layout-name="Mpm2"/>
    <style:master-page style:name="Converted482" style:page-layout-name="Mpm2"/>
    <style:master-page style:name="Converted483" style:page-layout-name="Mpm2"/>
    <style:master-page style:name="Converted484" style:page-layout-name="Mpm2"/>
    <style:master-page style:name="Converted485" style:page-layout-name="Mpm2"/>
    <style:master-page style:name="Converted486" style:page-layout-name="Mpm2"/>
    <style:master-page style:name="Converted487" style:page-layout-name="Mpm2"/>
    <style:master-page style:name="Converted488" style:page-layout-name="Mpm2"/>
    <style:master-page style:name="Converted489" style:page-layout-name="Mpm2"/>
    <style:master-page style:name="Converted490" style:page-layout-name="Mpm2"/>
    <style:master-page style:name="Converted491" style:page-layout-name="Mpm2"/>
    <style:master-page style:name="Converted492" style:page-layout-name="Mpm2"/>
    <style:master-page style:name="Converted493" style:page-layout-name="Mpm2"/>
    <style:master-page style:name="Converted494" style:page-layout-name="Mpm2"/>
    <style:master-page style:name="Converted495" style:page-layout-name="Mpm2"/>
    <style:master-page style:name="Converted496" style:page-layout-name="Mpm2"/>
    <style:master-page style:name="Converted497" style:page-layout-name="Mpm2"/>
    <style:master-page style:name="Converted498" style:page-layout-name="Mpm2"/>
    <style:master-page style:name="Converted499" style:page-layout-name="Mpm2"/>
    <style:master-page style:name="Converted500" style:page-layout-name="Mpm2"/>
    <style:master-page style:name="Converted501" style:page-layout-name="Mpm2"/>
    <style:master-page style:name="Converted502" style:page-layout-name="Mpm2"/>
    <style:master-page style:name="Converted503" style:page-layout-name="Mpm2"/>
    <style:master-page style:name="Converted504" style:page-layout-name="Mpm2"/>
    <style:master-page style:name="Converted505" style:page-layout-name="Mpm2"/>
    <style:master-page style:name="Converted506" style:page-layout-name="Mpm2"/>
    <style:master-page style:name="Converted507" style:page-layout-name="Mpm2"/>
    <style:master-page style:name="Converted508" style:page-layout-name="Mpm2"/>
    <style:master-page style:name="Converted509" style:page-layout-name="Mpm2"/>
    <style:master-page style:name="Converted510" style:page-layout-name="Mpm2"/>
    <style:master-page style:name="Converted511" style:page-layout-name="Mpm2"/>
    <style:master-page style:name="Converted512" style:page-layout-name="Mpm2"/>
    <style:master-page style:name="Converted513" style:page-layout-name="Mpm2"/>
    <style:master-page style:name="Converted514" style:page-layout-name="Mpm2"/>
    <style:master-page style:name="Converted515" style:page-layout-name="Mpm2"/>
    <style:master-page style:name="Converted516" style:page-layout-name="Mpm2"/>
    <style:master-page style:name="Converted517" style:page-layout-name="Mpm2"/>
    <style:master-page style:name="Converted518" style:page-layout-name="Mpm2"/>
    <style:master-page style:name="Converted519" style:page-layout-name="Mpm2"/>
    <style:master-page style:name="Converted520" style:page-layout-name="Mpm2"/>
    <style:master-page style:name="Converted521" style:page-layout-name="Mpm2"/>
    <style:master-page style:name="Converted522" style:page-layout-name="Mpm2"/>
    <style:master-page style:name="Converted523" style:page-layout-name="Mpm2"/>
    <style:master-page style:name="Converted524" style:page-layout-name="Mpm2"/>
    <style:master-page style:name="Converted525" style:page-layout-name="Mpm2"/>
    <style:master-page style:name="Converted526" style:page-layout-name="Mpm2"/>
    <style:master-page style:name="Converted527" style:page-layout-name="Mpm2"/>
    <style:master-page style:name="Converted528" style:page-layout-name="Mpm2"/>
    <style:master-page style:name="Converted529" style:page-layout-name="Mpm2"/>
    <style:master-page style:name="Converted530" style:page-layout-name="Mpm2"/>
    <style:master-page style:name="Converted531" style:page-layout-name="Mpm2"/>
    <style:master-page style:name="Converted532" style:page-layout-name="Mpm2"/>
    <style:master-page style:name="Converted533" style:page-layout-name="Mpm2"/>
    <style:master-page style:name="Converted534" style:page-layout-name="Mpm2"/>
    <style:master-page style:name="Converted535" style:page-layout-name="Mpm2"/>
    <style:master-page style:name="Converted536" style:page-layout-name="Mpm2"/>
    <style:master-page style:name="Converted537" style:page-layout-name="Mpm2"/>
    <style:master-page style:name="Converted538" style:page-layout-name="Mpm2"/>
    <style:master-page style:name="Converted539" style:page-layout-name="Mpm2"/>
    <style:master-page style:name="Converted540" style:page-layout-name="Mpm2"/>
    <style:master-page style:name="Converted541" style:page-layout-name="Mpm2"/>
    <style:master-page style:name="Converted542" style:page-layout-name="Mpm2"/>
    <style:master-page style:name="Converted543" style:page-layout-name="Mpm2"/>
    <style:master-page style:name="Converted544" style:page-layout-name="Mpm2"/>
    <style:master-page style:name="Converted545" style:page-layout-name="Mpm2"/>
    <style:master-page style:name="Converted546" style:page-layout-name="Mpm2"/>
    <style:master-page style:name="Converted547" style:page-layout-name="Mpm2"/>
    <style:master-page style:name="Converted548" style:page-layout-name="Mpm2"/>
    <style:master-page style:name="Converted549" style:page-layout-name="Mpm2"/>
    <style:master-page style:name="Converted550" style:page-layout-name="Mpm2"/>
    <style:master-page style:name="Converted551" style:page-layout-name="Mpm2"/>
    <style:master-page style:name="Converted552" style:page-layout-name="Mpm2"/>
    <style:master-page style:name="Converted553" style:page-layout-name="Mpm2"/>
    <style:master-page style:name="Converted554" style:page-layout-name="Mpm2"/>
    <style:master-page style:name="Converted555" style:page-layout-name="Mpm2"/>
    <style:master-page style:name="Converted556" style:page-layout-name="Mpm2"/>
    <style:master-page style:name="Converted557" style:page-layout-name="Mpm2"/>
    <style:master-page style:name="Converted558" style:page-layout-name="Mpm2"/>
    <style:master-page style:name="Converted559" style:page-layout-name="Mpm2"/>
    <style:master-page style:name="Converted560" style:page-layout-name="Mpm2"/>
    <style:master-page style:name="Converted561" style:page-layout-name="Mpm2"/>
    <style:master-page style:name="Converted562" style:page-layout-name="Mpm2"/>
    <style:master-page style:name="Converted563" style:page-layout-name="Mpm2"/>
    <style:master-page style:name="Converted564" style:page-layout-name="Mpm2"/>
    <style:master-page style:name="Converted565" style:page-layout-name="Mpm2"/>
    <style:master-page style:name="Converted566" style:page-layout-name="Mpm2"/>
    <style:master-page style:name="Converted567" style:page-layout-name="Mpm2"/>
    <style:master-page style:name="Converted568" style:page-layout-name="Mpm2"/>
    <style:master-page style:name="Converted569" style:page-layout-name="Mpm2"/>
    <style:master-page style:name="Converted570" style:page-layout-name="Mpm2"/>
    <style:master-page style:name="Converted571" style:page-layout-name="Mpm2"/>
    <style:master-page style:name="Converted572" style:page-layout-name="Mpm2"/>
    <style:master-page style:name="Converted573" style:page-layout-name="Mpm2"/>
    <style:master-page style:name="Converted574" style:page-layout-name="Mpm2"/>
    <style:master-page style:name="Converted575" style:page-layout-name="Mpm2"/>
    <style:master-page style:name="Converted576" style:page-layout-name="Mpm2"/>
    <style:master-page style:name="Converted577" style:page-layout-name="Mpm2"/>
    <style:master-page style:name="Converted578" style:page-layout-name="Mpm2"/>
    <style:master-page style:name="Converted579" style:page-layout-name="Mpm2"/>
    <style:master-page style:name="Converted580" style:page-layout-name="Mpm2"/>
    <style:master-page style:name="Converted581" style:page-layout-name="Mpm2"/>
    <style:master-page style:name="Converted582" style:page-layout-name="Mpm2"/>
    <style:master-page style:name="Converted583" style:page-layout-name="Mpm2"/>
    <style:master-page style:name="Converted584" style:page-layout-name="Mpm1"/>
    <style:master-page style:name="Converted585" style:page-layout-name="Mpm1"/>
    <style:master-page style:name="Converted586" style:page-layout-name="Mpm2"/>
    <style:master-page style:name="Converted587" style:page-layout-name="Mpm2"/>
    <style:master-page style:name="Converted588" style:page-layout-name="Mpm2"/>
    <style:master-page style:name="Converted589" style:page-layout-name="Mpm2"/>
    <style:master-page style:name="Converted590" style:page-layout-name="Mpm2"/>
    <style:master-page style:name="Converted591" style:page-layout-name="Mpm2"/>
    <style:master-page style:name="Converted592" style:page-layout-name="Mpm2"/>
    <style:master-page style:name="Converted593" style:page-layout-name="Mpm2"/>
    <style:master-page style:name="Converted594" style:page-layout-name="Mpm2"/>
    <style:master-page style:name="Converted595" style:page-layout-name="Mpm2"/>
    <style:master-page style:name="Converted596" style:page-layout-name="Mpm2"/>
    <style:master-page style:name="Converted597" style:page-layout-name="Mpm2"/>
    <style:master-page style:name="Converted598" style:page-layout-name="Mpm2"/>
    <style:master-page style:name="Converted599" style:page-layout-name="Mpm2"/>
    <style:master-page style:name="Converted600" style:page-layout-name="Mpm2"/>
    <style:master-page style:name="Converted601" style:page-layout-name="Mpm2"/>
    <style:master-page style:name="Converted602" style:page-layout-name="Mpm2"/>
    <style:master-page style:name="Converted603" style:page-layout-name="Mpm2"/>
    <style:master-page style:name="Converted604" style:page-layout-name="Mpm2"/>
    <style:master-page style:name="Converted605" style:page-layout-name="Mpm2"/>
    <style:master-page style:name="Converted606" style:page-layout-name="Mpm2"/>
    <style:master-page style:name="Converted607" style:page-layout-name="Mpm2"/>
    <style:master-page style:name="Converted608" style:page-layout-name="Mpm2"/>
    <style:master-page style:name="Converted609" style:page-layout-name="Mpm2"/>
    <style:master-page style:name="Converted610" style:page-layout-name="Mpm2"/>
    <style:master-page style:name="Converted611" style:page-layout-name="Mpm2"/>
    <style:master-page style:name="Converted612" style:page-layout-name="Mpm2"/>
    <style:master-page style:name="Converted613" style:page-layout-name="Mpm2"/>
    <style:master-page style:name="Converted614" style:page-layout-name="Mpm2"/>
    <style:master-page style:name="Converted615" style:page-layout-name="Mpm2"/>
    <style:master-page style:name="Converted616" style:page-layout-name="Mpm2"/>
    <style:master-page style:name="Converted617" style:page-layout-name="Mpm2"/>
    <style:master-page style:name="Converted618" style:page-layout-name="Mpm2"/>
    <style:master-page style:name="Converted619" style:page-layout-name="Mpm2"/>
    <style:master-page style:name="Converted620" style:page-layout-name="Mpm2"/>
    <style:master-page style:name="Converted621" style:page-layout-name="Mpm2"/>
    <style:master-page style:name="Converted622" style:page-layout-name="Mpm2"/>
    <style:master-page style:name="Converted623" style:page-layout-name="Mpm2"/>
    <style:master-page style:name="Converted624" style:page-layout-name="Mpm2"/>
    <style:master-page style:name="Converted625" style:page-layout-name="Mpm2"/>
    <style:master-page style:name="Converted626" style:page-layout-name="Mpm2"/>
    <style:master-page style:name="Converted627" style:page-layout-name="Mpm2"/>
    <style:master-page style:name="Converted628" style:page-layout-name="Mpm2"/>
    <style:master-page style:name="Converted629" style:page-layout-name="Mpm2"/>
    <style:master-page style:name="Converted630" style:page-layout-name="Mpm2"/>
    <style:master-page style:name="Converted631" style:page-layout-name="Mpm2"/>
    <style:master-page style:name="Converted632" style:page-layout-name="Mpm2"/>
    <style:master-page style:name="Converted633" style:page-layout-name="Mpm2"/>
    <style:master-page style:name="Converted634" style:page-layout-name="Mpm2"/>
    <style:master-page style:name="Converted635" style:page-layout-name="Mpm2"/>
    <style:master-page style:name="Converted636" style:page-layout-name="Mpm2"/>
    <style:master-page style:name="Converted637" style:page-layout-name="Mpm2"/>
    <style:master-page style:name="Converted638" style:page-layout-name="Mpm2"/>
    <style:master-page style:name="Converted639" style:page-layout-name="Mpm2"/>
    <style:master-page style:name="Converted640" style:page-layout-name="Mpm2"/>
    <style:master-page style:name="Converted641" style:page-layout-name="Mpm2"/>
    <style:master-page style:name="Converted642" style:page-layout-name="Mpm2"/>
    <style:master-page style:name="Converted643" style:page-layout-name="Mpm2"/>
    <style:master-page style:name="Converted644" style:page-layout-name="Mpm1"/>
    <style:master-page style:name="Converted645" style:page-layout-name="Mpm2"/>
    <style:master-page style:name="Converted646" style:page-layout-name="Mpm2"/>
    <style:master-page style:name="Converted647" style:page-layout-name="Mpm2"/>
    <style:master-page style:name="Converted648" style:page-layout-name="Mpm2"/>
    <style:master-page style:name="Converted649" style:page-layout-name="Mpm1"/>
    <style:master-page style:name="Converted650" style:page-layout-name="Mpm2"/>
    <style:master-page style:name="Converted651" style:page-layout-name="Mpm2"/>
    <style:master-page style:name="Converted652" style:page-layout-name="Mpm2"/>
    <style:master-page style:name="Converted653" style:page-layout-name="Mpm2"/>
    <style:master-page style:name="Converted654" style:page-layout-name="Mpm2"/>
    <style:master-page style:name="Converted655" style:page-layout-name="Mpm2"/>
    <style:master-page style:name="Converted656" style:page-layout-name="Mpm2"/>
    <style:master-page style:name="Converted657" style:page-layout-name="Mpm2"/>
    <style:master-page style:name="Converted658" style:page-layout-name="Mpm2"/>
    <style:master-page style:name="Converted659" style:page-layout-name="Mpm2"/>
    <style:master-page style:name="Converted660" style:page-layout-name="Mpm2"/>
    <style:master-page style:name="Converted661" style:page-layout-name="Mpm2"/>
    <style:master-page style:name="Converted662" style:page-layout-name="Mpm2"/>
    <style:master-page style:name="Converted663" style:page-layout-name="Mpm2"/>
    <style:master-page style:name="Converted664" style:page-layout-name="Mpm2"/>
    <style:master-page style:name="Converted665" style:page-layout-name="Mpm2"/>
    <style:master-page style:name="Converted666" style:page-layout-name="Mpm2"/>
    <style:master-page style:name="Converted667" style:page-layout-name="Mpm2"/>
    <style:master-page style:name="Converted668" style:page-layout-name="Mpm2"/>
    <style:master-page style:name="Converted669" style:page-layout-name="Mpm2"/>
    <style:master-page style:name="Converted670" style:page-layout-name="Mpm2"/>
    <style:master-page style:name="Converted671" style:page-layout-name="Mpm2"/>
    <style:master-page style:name="Converted672" style:page-layout-name="Mpm2"/>
    <style:master-page style:name="Converted673" style:page-layout-name="Mpm2"/>
    <style:master-page style:name="Converted674" style:page-layout-name="Mpm2"/>
    <style:master-page style:name="Converted675" style:page-layout-name="Mpm2"/>
    <style:master-page style:name="Converted676" style:page-layout-name="Mpm2"/>
    <style:master-page style:name="Converted677" style:page-layout-name="Mpm2"/>
    <style:master-page style:name="Converted678" style:page-layout-name="Mpm2"/>
    <style:master-page style:name="Converted679" style:page-layout-name="Mpm2"/>
    <style:master-page style:name="Converted680" style:page-layout-name="Mpm2"/>
    <style:master-page style:name="Converted681" style:page-layout-name="Mpm2"/>
    <style:master-page style:name="Converted682" style:page-layout-name="Mpm2"/>
    <style:master-page style:name="Converted683" style:page-layout-name="Mpm2"/>
    <style:master-page style:name="Converted684" style:page-layout-name="Mpm2"/>
    <style:master-page style:name="Converted685" style:page-layout-name="Mpm2"/>
    <style:master-page style:name="Converted686" style:page-layout-name="Mpm2"/>
    <style:master-page style:name="Converted687" style:page-layout-name="Mpm2"/>
    <style:master-page style:name="Converted688" style:page-layout-name="Mpm2"/>
    <style:master-page style:name="Converted689" style:page-layout-name="Mpm2"/>
    <style:master-page style:name="Converted690" style:page-layout-name="Mpm2"/>
    <style:master-page style:name="Converted691" style:page-layout-name="Mpm2"/>
    <style:master-page style:name="Converted692" style:page-layout-name="Mpm2"/>
    <style:master-page style:name="Converted693" style:page-layout-name="Mpm2"/>
    <style:master-page style:name="Converted694" style:page-layout-name="Mpm2"/>
    <style:master-page style:name="Converted695" style:page-layout-name="Mpm2"/>
    <style:master-page style:name="Converted696" style:page-layout-name="Mpm2"/>
    <style:master-page style:name="Converted697" style:page-layout-name="Mpm2"/>
    <style:master-page style:name="Converted698" style:page-layout-name="Mpm2"/>
    <style:master-page style:name="Converted699" style:page-layout-name="Mpm2"/>
    <style:master-page style:name="Converted700" style:page-layout-name="Mpm2"/>
    <style:master-page style:name="Converted701" style:page-layout-name="Mpm2"/>
    <style:master-page style:name="Converted702" style:page-layout-name="Mpm2"/>
    <style:master-page style:name="Converted703" style:page-layout-name="Mpm2"/>
    <style:master-page style:name="Converted704" style:page-layout-name="Mpm2"/>
    <style:master-page style:name="Converted705" style:page-layout-name="Mpm2"/>
    <style:master-page style:name="Converted706" style:page-layout-name="Mpm2"/>
    <style:master-page style:name="Converted707" style:page-layout-name="Mpm2"/>
    <style:master-page style:name="Converted708" style:page-layout-name="Mpm2"/>
    <style:master-page style:name="Converted709" style:page-layout-name="Mpm2"/>
    <style:master-page style:name="Converted710" style:page-layout-name="Mpm2"/>
    <style:master-page style:name="Converted711" style:page-layout-name="Mpm2"/>
    <style:master-page style:name="Converted712" style:page-layout-name="Mpm2"/>
    <style:master-page style:name="Converted713" style:page-layout-name="Mpm2"/>
    <style:master-page style:name="Converted714" style:page-layout-name="Mpm2"/>
    <style:master-page style:name="Converted715" style:page-layout-name="Mpm2"/>
    <style:master-page style:name="Converted716" style:page-layout-name="Mpm2"/>
    <style:master-page style:name="Converted717" style:page-layout-name="Mpm2"/>
    <style:master-page style:name="Converted718" style:page-layout-name="Mpm2"/>
    <style:master-page style:name="Converted719" style:page-layout-name="Mpm2"/>
    <style:master-page style:name="Converted720" style:page-layout-name="Mpm2"/>
    <style:master-page style:name="Converted721" style:page-layout-name="Mpm2"/>
    <style:master-page style:name="Converted722" style:page-layout-name="Mpm2"/>
    <style:master-page style:name="Converted723" style:page-layout-name="Mpm2"/>
    <style:master-page style:name="Converted724" style:page-layout-name="Mpm2"/>
    <style:master-page style:name="Converted725" style:page-layout-name="Mpm2"/>
    <style:master-page style:name="Converted726" style:page-layout-name="Mpm2"/>
    <style:master-page style:name="Converted727" style:page-layout-name="Mpm2"/>
    <style:master-page style:name="Converted728" style:page-layout-name="Mpm2"/>
    <style:master-page style:name="Converted729" style:page-layout-name="Mpm2"/>
    <style:master-page style:name="Converted730" style:page-layout-name="Mpm2"/>
    <style:master-page style:name="Converted731" style:page-layout-name="Mpm2"/>
    <style:master-page style:name="Converted732" style:page-layout-name="Mpm2"/>
    <style:master-page style:name="Converted733" style:page-layout-name="Mpm2"/>
    <style:master-page style:name="Converted734" style:page-layout-name="Mpm2"/>
    <style:master-page style:name="Converted735" style:page-layout-name="Mpm2"/>
    <style:master-page style:name="Converted736" style:page-layout-name="Mpm2"/>
    <style:master-page style:name="Converted737" style:page-layout-name="Mpm2"/>
    <style:master-page style:name="Converted738" style:page-layout-name="Mpm2"/>
    <style:master-page style:name="Converted739" style:page-layout-name="Mpm2"/>
    <style:master-page style:name="Converted740" style:page-layout-name="Mpm2"/>
    <style:master-page style:name="Converted741" style:page-layout-name="Mpm2"/>
    <style:master-page style:name="Converted742" style:page-layout-name="Mpm2"/>
    <style:master-page style:name="Converted743" style:page-layout-name="Mpm2"/>
    <style:master-page style:name="Converted744" style:page-layout-name="Mpm2"/>
    <style:master-page style:name="Converted745" style:page-layout-name="Mpm2"/>
    <style:master-page style:name="Converted746" style:page-layout-name="Mpm2"/>
    <style:master-page style:name="Converted747" style:page-layout-name="Mpm2"/>
    <style:master-page style:name="Converted748" style:page-layout-name="Mpm2"/>
    <style:master-page style:name="Converted749" style:page-layout-name="Mpm2"/>
    <style:master-page style:name="Converted750" style:page-layout-name="Mpm2"/>
    <style:master-page style:name="Converted751" style:page-layout-name="Mpm2"/>
    <style:master-page style:name="Converted752" style:page-layout-name="Mpm2"/>
    <style:master-page style:name="Converted753" style:page-layout-name="Mpm2"/>
    <style:master-page style:name="Converted754" style:page-layout-name="Mpm2"/>
    <style:master-page style:name="Converted755" style:page-layout-name="Mpm2"/>
    <style:master-page style:name="Converted756" style:page-layout-name="Mpm2"/>
    <style:master-page style:name="Converted757" style:page-layout-name="Mpm2"/>
    <style:master-page style:name="Converted758" style:page-layout-name="Mpm2"/>
    <style:master-page style:name="Converted759" style:page-layout-name="Mpm2"/>
    <style:master-page style:name="Converted760" style:page-layout-name="Mpm2"/>
    <style:master-page style:name="Converted761" style:page-layout-name="Mpm2"/>
    <style:master-page style:name="Converted762" style:page-layout-name="Mpm2"/>
    <style:master-page style:name="Converted763" style:page-layout-name="Mpm2"/>
    <style:master-page style:name="Converted764" style:page-layout-name="Mpm2"/>
    <style:master-page style:name="Converted765" style:page-layout-name="Mpm2"/>
    <style:master-page style:name="Converted766" style:page-layout-name="Mpm2"/>
    <style:master-page style:name="Converted767" style:page-layout-name="Mpm2"/>
    <style:master-page style:name="Converted768" style:page-layout-name="Mpm2"/>
    <style:master-page style:name="Converted769" style:page-layout-name="Mpm2"/>
    <style:master-page style:name="Converted770" style:page-layout-name="Mpm2"/>
    <style:master-page style:name="Converted771" style:page-layout-name="Mpm2"/>
    <style:master-page style:name="Converted772" style:page-layout-name="Mpm2"/>
    <style:master-page style:name="Converted773" style:page-layout-name="Mpm2"/>
    <style:master-page style:name="Converted774" style:page-layout-name="Mpm2"/>
    <style:master-page style:name="Converted775" style:page-layout-name="Mpm2"/>
    <style:master-page style:name="Converted776" style:page-layout-name="Mpm2"/>
    <style:master-page style:name="Converted777" style:page-layout-name="Mpm2"/>
    <style:master-page style:name="Converted778" style:page-layout-name="Mpm2"/>
    <style:master-page style:name="Converted779" style:page-layout-name="Mpm2"/>
    <style:master-page style:name="Converted780" style:page-layout-name="Mpm2"/>
    <style:master-page style:name="Converted781" style:page-layout-name="Mpm2"/>
    <style:master-page style:name="Converted782" style:page-layout-name="Mpm2"/>
    <style:master-page style:name="Converted783" style:page-layout-name="Mpm2"/>
    <style:master-page style:name="Converted784" style:page-layout-name="Mpm2"/>
    <style:master-page style:name="Converted785" style:page-layout-name="Mpm2"/>
    <style:master-page style:name="Converted786" style:page-layout-name="Mpm2"/>
    <style:master-page style:name="Converted787" style:page-layout-name="Mpm2"/>
    <style:master-page style:name="Converted788" style:page-layout-name="Mpm2"/>
    <style:master-page style:name="Converted789" style:page-layout-name="Mpm2"/>
    <style:master-page style:name="Converted790" style:page-layout-name="Mpm2"/>
    <style:master-page style:name="Converted791" style:page-layout-name="Mpm2"/>
    <style:master-page style:name="Converted792" style:page-layout-name="Mpm2"/>
    <style:master-page style:name="Converted793" style:page-layout-name="Mpm2"/>
    <style:master-page style:name="Converted794" style:page-layout-name="Mpm2"/>
    <style:master-page style:name="Converted795" style:page-layout-name="Mpm2"/>
    <style:master-page style:name="Converted796" style:page-layout-name="Mpm2"/>
    <style:master-page style:name="Converted797" style:page-layout-name="Mpm2"/>
    <style:master-page style:name="Converted798" style:page-layout-name="Mpm2"/>
    <style:master-page style:name="Converted799" style:page-layout-name="Mpm2"/>
    <style:master-page style:name="Converted800" style:page-layout-name="Mpm2"/>
    <style:master-page style:name="Converted801" style:page-layout-name="Mpm2"/>
    <style:master-page style:name="Converted802" style:page-layout-name="Mpm2"/>
    <style:master-page style:name="Converted803" style:page-layout-name="Mpm2"/>
    <style:master-page style:name="Converted804" style:page-layout-name="Mpm2"/>
    <style:master-page style:name="Converted805" style:page-layout-name="Mpm2"/>
    <style:master-page style:name="Converted806" style:page-layout-name="Mpm2"/>
    <style:master-page style:name="Converted807" style:page-layout-name="Mpm2"/>
    <style:master-page style:name="Converted808" style:page-layout-name="Mpm2"/>
    <style:master-page style:name="Converted809" style:page-layout-name="Mpm2"/>
    <style:master-page style:name="Converted810" style:page-layout-name="Mpm2"/>
    <style:master-page style:name="Converted811" style:page-layout-name="Mpm2"/>
    <style:master-page style:name="Converted812" style:page-layout-name="Mpm2"/>
    <style:master-page style:name="Converted813" style:page-layout-name="Mpm2"/>
    <style:master-page style:name="Converted814" style:page-layout-name="Mpm2"/>
    <style:master-page style:name="Converted815" style:page-layout-name="Mpm2"/>
    <style:master-page style:name="Converted816" style:page-layout-name="Mpm2"/>
    <style:master-page style:name="Converted817" style:page-layout-name="Mpm2"/>
    <style:master-page style:name="Converted818" style:page-layout-name="Mpm2"/>
    <style:master-page style:name="Converted819" style:page-layout-name="Mpm2"/>
    <style:master-page style:name="Converted820" style:page-layout-name="Mpm2"/>
    <style:master-page style:name="Converted821" style:page-layout-name="Mpm2"/>
    <style:master-page style:name="Converted822" style:page-layout-name="Mpm2"/>
    <style:master-page style:name="Converted823" style:page-layout-name="Mpm2"/>
    <style:master-page style:name="Converted824" style:page-layout-name="Mpm2"/>
    <style:master-page style:name="Converted825" style:page-layout-name="Mpm2"/>
    <style:master-page style:name="Converted826" style:page-layout-name="Mpm2"/>
    <style:master-page style:name="Converted827" style:page-layout-name="Mpm2"/>
    <style:master-page style:name="Converted828" style:page-layout-name="Mpm2"/>
    <style:master-page style:name="Converted829" style:page-layout-name="Mpm2"/>
    <style:master-page style:name="Converted830" style:page-layout-name="Mpm2"/>
    <style:master-page style:name="Converted831" style:page-layout-name="Mpm2"/>
    <style:master-page style:name="Converted832" style:page-layout-name="Mpm2"/>
    <style:master-page style:name="Converted833" style:page-layout-name="Mpm2"/>
    <style:master-page style:name="Converted834" style:page-layout-name="Mpm2"/>
    <style:master-page style:name="Converted835" style:page-layout-name="Mpm2"/>
    <style:master-page style:name="Converted836" style:page-layout-name="Mpm2"/>
    <style:master-page style:name="Converted837" style:page-layout-name="Mpm2"/>
    <style:master-page style:name="Converted838" style:page-layout-name="Mpm2"/>
    <style:master-page style:name="Converted839" style:page-layout-name="Mpm2"/>
    <style:master-page style:name="Converted840" style:page-layout-name="Mpm2"/>
    <style:master-page style:name="Converted841" style:page-layout-name="Mpm2"/>
    <style:master-page style:name="Converted842" style:page-layout-name="Mpm2"/>
    <style:master-page style:name="Converted843" style:page-layout-name="Mpm2"/>
    <style:master-page style:name="Converted844" style:page-layout-name="Mpm2"/>
    <style:master-page style:name="Converted845" style:page-layout-name="Mpm2"/>
    <style:master-page style:name="Converted846" style:page-layout-name="Mpm2"/>
    <style:master-page style:name="Converted847" style:page-layout-name="Mpm2"/>
    <style:master-page style:name="Converted848" style:page-layout-name="Mpm2"/>
    <style:master-page style:name="Converted849" style:page-layout-name="Mpm2"/>
    <style:master-page style:name="Converted850" style:page-layout-name="Mpm2"/>
    <style:master-page style:name="Converted851" style:page-layout-name="Mpm2"/>
    <style:master-page style:name="Converted852" style:page-layout-name="Mpm2"/>
    <style:master-page style:name="Converted853" style:page-layout-name="Mpm2"/>
    <style:master-page style:name="Converted854" style:page-layout-name="Mpm2"/>
    <style:master-page style:name="Converted855" style:page-layout-name="Mpm2"/>
    <style:master-page style:name="Converted856" style:page-layout-name="Mpm2"/>
    <style:master-page style:name="Converted857" style:page-layout-name="Mpm2"/>
    <style:master-page style:name="Converted858" style:page-layout-name="Mpm2"/>
    <style:master-page style:name="Converted859" style:page-layout-name="Mpm2"/>
    <style:master-page style:name="Converted860" style:page-layout-name="Mpm2"/>
    <style:master-page style:name="Converted861" style:page-layout-name="Mpm2"/>
    <style:master-page style:name="Converted862" style:page-layout-name="Mpm2"/>
    <style:master-page style:name="Converted863" style:page-layout-name="Mpm2"/>
    <style:master-page style:name="Converted864" style:page-layout-name="Mpm2"/>
    <style:master-page style:name="Converted865" style:page-layout-name="Mpm2"/>
    <style:master-page style:name="Converted866" style:page-layout-name="Mpm2"/>
    <style:master-page style:name="Converted867" style:page-layout-name="Mpm2"/>
    <style:master-page style:name="Converted868" style:page-layout-name="Mpm2"/>
    <style:master-page style:name="Converted869" style:page-layout-name="Mpm2"/>
    <style:master-page style:name="Converted870" style:page-layout-name="Mpm2"/>
    <style:master-page style:name="Converted871" style:page-layout-name="Mpm2"/>
    <style:master-page style:name="Converted872" style:page-layout-name="Mpm2"/>
    <style:master-page style:name="Converted873" style:page-layout-name="Mpm2"/>
    <style:master-page style:name="Converted874" style:page-layout-name="Mpm2"/>
    <style:master-page style:name="Converted875" style:page-layout-name="Mpm2"/>
    <style:master-page style:name="Converted876" style:page-layout-name="Mpm2"/>
    <style:master-page style:name="Converted877" style:page-layout-name="Mpm2"/>
    <style:master-page style:name="Converted878" style:page-layout-name="Mpm2"/>
    <style:master-page style:name="Converted879" style:page-layout-name="Mpm2"/>
    <style:master-page style:name="Converted880" style:page-layout-name="Mpm1"/>
    <style:master-page style:name="Converted881" style:page-layout-name="Mpm2"/>
    <style:master-page style:name="Converted882" style:page-layout-name="Mpm2"/>
    <style:master-page style:name="Converted883" style:page-layout-name="Mpm2"/>
    <style:master-page style:name="Converted884" style:page-layout-name="Mpm2"/>
    <style:master-page style:name="Converted885" style:page-layout-name="Mpm2"/>
    <style:master-page style:name="Converted886" style:page-layout-name="Mpm2"/>
    <style:master-page style:name="Converted887" style:page-layout-name="Mpm2"/>
    <style:master-page style:name="Converted888" style:page-layout-name="Mpm2"/>
    <style:master-page style:name="Converted889" style:page-layout-name="Mpm1"/>
    <style:master-page style:name="Converted890" style:page-layout-name="Mpm2"/>
    <style:master-page style:name="Converted891" style:page-layout-name="Mpm2"/>
    <style:master-page style:name="Converted892" style:page-layout-name="Mpm2"/>
    <style:master-page style:name="Converted893" style:page-layout-name="Mpm2"/>
    <style:master-page style:name="Converted894" style:page-layout-name="Mpm2"/>
    <style:master-page style:name="Converted895" style:page-layout-name="Mpm2"/>
    <style:master-page style:name="Converted896" style:page-layout-name="Mpm2"/>
    <style:master-page style:name="Converted897" style:page-layout-name="Mpm2"/>
    <style:master-page style:name="Converted898" style:page-layout-name="Mpm2"/>
    <style:master-page style:name="Converted899" style:page-layout-name="Mpm2"/>
    <style:master-page style:name="Converted900" style:page-layout-name="Mpm2"/>
    <style:master-page style:name="Converted901" style:page-layout-name="Mpm2"/>
    <style:master-page style:name="Converted902" style:page-layout-name="Mpm2"/>
    <style:master-page style:name="Converted903" style:page-layout-name="Mpm2"/>
    <style:master-page style:name="Converted904" style:page-layout-name="Mpm2"/>
    <style:master-page style:name="Converted905" style:page-layout-name="Mpm2"/>
    <style:master-page style:name="Converted906" style:page-layout-name="Mpm2"/>
    <style:master-page style:name="Converted907" style:page-layout-name="Mpm2"/>
    <style:master-page style:name="Converted908" style:page-layout-name="Mpm2"/>
    <style:master-page style:name="Converted909" style:page-layout-name="Mpm2"/>
    <style:master-page style:name="Converted910" style:page-layout-name="Mpm2"/>
    <style:master-page style:name="Converted911" style:page-layout-name="Mpm2"/>
    <style:master-page style:name="Converted912" style:page-layout-name="Mpm2"/>
    <style:master-page style:name="Converted913" style:page-layout-name="Mpm2"/>
    <style:master-page style:name="Converted914" style:page-layout-name="Mpm2"/>
    <style:master-page style:name="Converted915" style:page-layout-name="Mpm2"/>
    <style:master-page style:name="Converted916" style:page-layout-name="Mpm2"/>
    <style:master-page style:name="Converted917" style:page-layout-name="Mpm2"/>
    <style:master-page style:name="Converted918" style:page-layout-name="Mpm2"/>
    <style:master-page style:name="Converted919" style:page-layout-name="Mpm2"/>
    <style:master-page style:name="Converted920" style:page-layout-name="Mpm2"/>
    <style:master-page style:name="Converted921" style:page-layout-name="Mpm2"/>
    <style:master-page style:name="Converted922" style:page-layout-name="Mpm2"/>
    <style:master-page style:name="Converted923" style:page-layout-name="Mpm2"/>
    <style:master-page style:name="Converted924" style:page-layout-name="Mpm2"/>
    <style:master-page style:name="Converted925" style:page-layout-name="Mpm2"/>
    <style:master-page style:name="Converted926" style:page-layout-name="Mpm2"/>
    <style:master-page style:name="Converted927" style:page-layout-name="Mpm2"/>
    <style:master-page style:name="Converted928" style:page-layout-name="Mpm2"/>
    <style:master-page style:name="Converted929" style:page-layout-name="Mpm2"/>
    <style:master-page style:name="Converted930" style:page-layout-name="Mpm2"/>
    <style:master-page style:name="Converted931" style:page-layout-name="Mpm2"/>
    <style:master-page style:name="Converted932" style:page-layout-name="Mpm2"/>
    <style:master-page style:name="Converted933" style:page-layout-name="Mpm2"/>
    <style:master-page style:name="Converted934" style:page-layout-name="Mpm2"/>
    <style:master-page style:name="Converted935" style:page-layout-name="Mpm2"/>
    <style:master-page style:name="Converted936" style:page-layout-name="Mpm2"/>
    <style:master-page style:name="Converted937" style:page-layout-name="Mpm2"/>
    <style:master-page style:name="Converted938" style:page-layout-name="Mpm2"/>
    <style:master-page style:name="Converted939" style:page-layout-name="Mpm2"/>
    <style:master-page style:name="Converted940" style:page-layout-name="Mpm2"/>
    <style:master-page style:name="Converted941" style:page-layout-name="Mpm2"/>
    <style:master-page style:name="Converted942" style:page-layout-name="Mpm2"/>
    <style:master-page style:name="Converted943" style:page-layout-name="Mpm2"/>
    <style:master-page style:name="Converted944" style:page-layout-name="Mpm2"/>
    <style:master-page style:name="Converted945" style:page-layout-name="Mpm2"/>
    <style:master-page style:name="Converted946" style:page-layout-name="Mpm2"/>
    <style:master-page style:name="Converted947" style:page-layout-name="Mpm2"/>
    <style:master-page style:name="Converted948" style:page-layout-name="Mpm2"/>
    <style:master-page style:name="Converted949" style:page-layout-name="Mpm2"/>
    <style:master-page style:name="Converted950" style:page-layout-name="Mpm2"/>
    <style:master-page style:name="Converted951" style:page-layout-name="Mpm2"/>
    <style:master-page style:name="Converted952" style:page-layout-name="Mpm2"/>
    <style:master-page style:name="Converted953" style:page-layout-name="Mpm2"/>
    <style:master-page style:name="Converted954" style:page-layout-name="Mpm2"/>
    <style:master-page style:name="Converted955" style:page-layout-name="Mpm2"/>
    <style:master-page style:name="Converted956" style:page-layout-name="Mpm2"/>
    <style:master-page style:name="Converted957" style:page-layout-name="Mpm2"/>
    <style:master-page style:name="Converted958" style:page-layout-name="Mpm2"/>
    <style:master-page style:name="Converted959" style:page-layout-name="Mpm2"/>
    <style:master-page style:name="Converted960" style:page-layout-name="Mpm2"/>
    <style:master-page style:name="Converted961" style:page-layout-name="Mpm2"/>
    <style:master-page style:name="Converted962" style:page-layout-name="Mpm2"/>
    <style:master-page style:name="Converted963" style:page-layout-name="Mpm2"/>
    <style:master-page style:name="Converted964" style:page-layout-name="Mpm2"/>
    <style:master-page style:name="Converted965" style:page-layout-name="Mpm2"/>
    <style:master-page style:name="Converted966" style:page-layout-name="Mpm2"/>
    <style:master-page style:name="Converted967" style:page-layout-name="Mpm2"/>
    <style:master-page style:name="Converted968" style:page-layout-name="Mpm2"/>
    <style:master-page style:name="Converted969" style:page-layout-name="Mpm2"/>
    <style:master-page style:name="Converted970" style:page-layout-name="Mpm2"/>
    <style:master-page style:name="Converted971" style:page-layout-name="Mpm2"/>
    <style:master-page style:name="Converted972" style:page-layout-name="Mpm2"/>
    <style:master-page style:name="Converted973" style:page-layout-name="Mpm2"/>
    <style:master-page style:name="Converted974" style:page-layout-name="Mpm2"/>
    <style:master-page style:name="Converted975" style:page-layout-name="Mpm2"/>
    <style:master-page style:name="Converted976" style:page-layout-name="Mpm2"/>
    <style:master-page style:name="Converted977" style:page-layout-name="Mpm2"/>
    <style:master-page style:name="Converted978" style:page-layout-name="Mpm2"/>
    <style:master-page style:name="Converted979" style:page-layout-name="Mpm2"/>
    <style:master-page style:name="Converted980" style:page-layout-name="Mpm2"/>
    <style:master-page style:name="Converted981" style:page-layout-name="Mpm2"/>
    <style:master-page style:name="Converted982" style:page-layout-name="Mpm2"/>
    <style:master-page style:name="Converted983" style:page-layout-name="Mpm2"/>
    <style:master-page style:name="Converted984" style:page-layout-name="Mpm2"/>
    <style:master-page style:name="Converted985" style:page-layout-name="Mpm2"/>
    <style:master-page style:name="Converted986" style:page-layout-name="Mpm2"/>
    <style:master-page style:name="Converted987" style:page-layout-name="Mpm2"/>
    <style:master-page style:name="Converted988" style:page-layout-name="Mpm2"/>
    <style:master-page style:name="Converted989" style:page-layout-name="Mpm2"/>
    <style:master-page style:name="Converted990" style:page-layout-name="Mpm2"/>
    <style:master-page style:name="Converted991" style:page-layout-name="Mpm2"/>
    <style:master-page style:name="Converted992" style:page-layout-name="Mpm2"/>
    <style:master-page style:name="Converted993" style:page-layout-name="Mpm2"/>
    <style:master-page style:name="Converted994" style:page-layout-name="Mpm2"/>
    <style:master-page style:name="Converted995" style:page-layout-name="Mpm2"/>
    <style:master-page style:name="Converted996" style:page-layout-name="Mpm2"/>
    <style:master-page style:name="Converted997" style:page-layout-name="Mpm2"/>
    <style:master-page style:name="Converted998" style:page-layout-name="Mpm1"/>
    <style:master-page style:name="Converted999" style:page-layout-name="Mpm1"/>
    <style:master-page style:name="Converted1000" style:page-layout-name="Mpm2"/>
    <style:master-page style:name="Converted1001" style:page-layout-name="Mpm2"/>
    <style:master-page style:name="Converted1002" style:page-layout-name="Mpm2"/>
    <style:master-page style:name="Converted1003" style:page-layout-name="Mpm2"/>
    <style:master-page style:name="Converted1004" style:page-layout-name="Mpm2"/>
    <style:master-page style:name="Converted1005" style:page-layout-name="Mpm2"/>
    <style:master-page style:name="Converted1006" style:page-layout-name="Mpm2"/>
    <style:master-page style:name="Converted1007" style:page-layout-name="Mpm2"/>
    <style:master-page style:name="Converted1008" style:page-layout-name="Mpm1"/>
    <style:master-page style:name="Converted1009" style:page-layout-name="Mpm1"/>
    <style:master-page style:name="Converted1010" style:page-layout-name="Mpm1"/>
    <style:master-page style:name="Converted1011" style:page-layout-name="Mpm1"/>
    <style:master-page style:name="Converted1012" style:page-layout-name="Mpm1"/>
    <style:master-page style:name="Converted1013" style:page-layout-name="Mpm1"/>
    <style:master-page style:name="Converted1014" style:page-layout-name="Mpm1"/>
    <style:master-page style:name="Converted1015" style:page-layout-name="Mpm1"/>
    <style:master-page style:name="Converted1016" style:page-layout-name="Mpm1"/>
    <style:master-page style:name="Converted1017"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Kataklizmy_w_mediach._Dziennikarskie_relacje_z_klęsk_żywiołowych</dc:title>
    <dc:subject>nauki społeczne, medioznawstwo</dc:subject>
    <meta:initial-creator>Hodalska, Magdalena</meta:initial-creator>
    <meta:editing-cycles>67</meta:editing-cycles>
    <meta:creation-date>2020-10-27T11:54:00</meta:creation-date>
    <dc:date>2021-04-30T10:41:31.384000000</dc:date>
    <meta:editing-duration>PT6H31M31S</meta:editing-duration>
    <meta:generator>LibreOffice/7.1.2.2$Windows_X86_64 LibreOffice_project/8a45595d069ef5570103caea1b71cc9d82b2aae4</meta:generator>
    <meta:document-statistic meta:table-count="0" meta:image-count="0" meta:object-count="0" meta:page-count="280" meta:paragraph-count="3008" meta:word-count="79642" meta:character-count="573303" meta:non-whitespace-character-count="4963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