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.021cm" fo:margin-bottom="0cm" loext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.187cm" fo:margin-bottom="0cm" loext:contextual-spacing="false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cm" fo:margin-top="0.053cm" fo:margin-bottom="0cm" loext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993cm" fo:margin-right="0cm" fo:margin-top="0.023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534cm" fo:margin-right="0.03cm" fo:margin-top="0.042cm" fo:margin-bottom="0cm" loext:contextual-spacing="false" fo:line-height="113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19cm" fo:margin-top="0.092cm" fo:margin-bottom="0cm" loext:contextual-spacing="false" fo:line-height="113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16cm" fo:margin-top="0.051cm" fo:margin-bottom="0cm" loext:contextual-spacing="false" fo:line-height="113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1.09cm" fo:margin-right="0cm" fo:margin-top="0.02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 style:list-style-name="WWNum1">
      <style:paragraph-properties fo:margin-left="0.534cm" fo:margin-right="0.03cm" fo:margin-top="0.035cm" fo:margin-bottom="0cm" loext:contextual-spacing="false" fo:line-height="113%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19" style:family="paragraph" style:parent-style-name="Frame_20_contents" style:list-style-name="WWNum3">
      <style:paragraph-properties fo:margin-left="0.534cm" fo:margin-right="0.03cm" fo:margin-top="0.035cm" fo:margin-bottom="0cm" loext:contextual-spacing="false" fo:line-height="11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0" style:family="paragraph" style:parent-style-name="Frame_20_contents" style:list-style-name="WWNum1">
      <style:paragraph-properties fo:margin-left="0.534cm" fo:margin-right="0.03cm" fo:margin-top="0.049cm" fo:margin-bottom="0cm" loext:contextual-spacing="false" fo:line-height="113%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21" style:family="paragraph" style:parent-style-name="Frame_20_contents" style:list-style-name="WWNum3">
      <style:paragraph-properties fo:margin-left="0.534cm" fo:margin-right="0.03cm" fo:margin-top="0.049cm" fo:margin-bottom="0cm" loext:contextual-spacing="false" fo:line-height="11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2" style:family="paragraph" style:parent-style-name="Frame_20_contents" style:list-style-name="WWNum2">
      <style:paragraph-properties fo:margin-left="0.534cm" fo:margin-right="0.03cm" fo:margin-top="0.092cm" fo:margin-bottom="0cm" loext:contextual-spacing="false" fo:line-height="113%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23" style:family="paragraph" style:parent-style-name="Frame_20_contents">
      <style:paragraph-properties fo:margin-left="3.404cm" fo:margin-right="0cm" fo:margin-top="0.02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 style:list-style-name="WWNum2">
      <style:paragraph-properties fo:margin-left="0.534cm" fo:margin-right="0cm" fo:margin-top="0.035cm" fo:margin-bottom="0cm" loext:contextual-spacing="false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25" style:family="paragraph" style:parent-style-name="Frame_20_contents">
      <style:paragraph-properties fo:margin-left="1.034cm" fo:margin-right="0.03cm" fo:margin-top="0.289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3.179cm" fo:margin-right="0cm" fo:margin-top="0.023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-0.03cm" fo:margin-top="0.035cm" fo:margin-bottom="0cm" loext:contextual-spacing="false" fo:line-height="113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04cm" fo:margin-top="0.049cm" fo:margin-bottom="0cm" loext:contextual-spacing="false" fo:line-height="113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1.034cm" fo:margin-right="0cm" fo:margin-top="0.28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1.034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1.034cm" fo:margin-right="4.912cm" fo:margin-top="0.004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.009cm" fo:margin-top="0.035cm" fo:margin-bottom="0cm" loext:contextual-spacing="false" fo:line-height="113%" fo:text-align="start" style:justify-single-word="false" fo:text-indent="-0.501cm" style:auto-text-indent="false"/>
    </style:style>
    <style:style style:name="P33" style:family="paragraph" style:parent-style-name="Frame_20_contents">
      <style:paragraph-properties fo:margin-left="1.034cm" fo:margin-right="4.394cm" fo:margin-top="0.36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217cm" fo:margin-top="0.026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25cm" fo:margin-bottom="0cm" loext:contextual-spacing="false" fo:line-height="106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18cm" fo:margin-top="0.026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9">
      <style:paragraph-properties style:page-number="auto"/>
    </style:style>
    <style:style style:name="P48" style:family="paragraph" style:parent-style-name="Text_20_body">
      <style:paragraph-properties fo:line-height="98%" fo:text-align="justify" style:justify-single-word="false"/>
    </style:style>
    <style:style style:name="P49" style:family="paragraph" style:parent-style-name="Text_20_body">
      <style:paragraph-properties fo:line-height="98%" fo:text-align="end" style:justify-single-word="false"/>
    </style:style>
    <style:style style:name="P50" style:family="paragraph" style:parent-style-name="Text_20_body">
      <style:paragraph-properties fo:margin-top="0.402cm" fo:margin-bottom="0cm" loext:contextual-spacing="false" fo:line-height="98%" fo:text-align="justify" style:justify-single-word="false"/>
    </style:style>
    <style:style style:name="P51" style:family="paragraph" style:parent-style-name="Text_20_body">
      <style:paragraph-properties fo:margin-top="0.402cm" fo:margin-bottom="0cm" loext:contextual-spacing="false" fo:line-height="98%" fo:text-align="end" style:justify-single-word="false"/>
    </style:style>
    <style:style style:name="P5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53" style:family="paragraph" style:parent-style-name="Text_20_body">
      <style:paragraph-properties fo:margin-top="0.034cm" fo:margin-bottom="0cm" loext:contextual-spacing="false" fo:line-height="98%" fo:text-align="justify" style:justify-single-word="false"/>
    </style:style>
    <style:style style:name="P54" style:family="paragraph" style:parent-style-name="Text_20_body">
      <style:paragraph-properties fo:margin-left="0.035cm" fo:margin-right="0.03cm" fo:line-height="98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035cm" fo:margin-right="0.03cm" fo:line-height="98%" fo:text-align="end" style:justify-single-word="false" fo:text-indent="0.499cm" style:auto-text-indent="false"/>
    </style:style>
    <style:style style:name="P56" style:family="paragraph" style:parent-style-name="Text_20_body">
      <style:paragraph-properties fo:margin-left="0.035cm" fo:margin-right="0.03cm" fo:line-height="96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035cm" fo:margin-right="0.03cm" fo:margin-top="0.007cm" fo:margin-bottom="0cm" loext:contextual-spacing="false" fo:line-height="98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035cm" fo:margin-right="0.03cm" fo:margin-top="0.032cm" fo:margin-bottom="0cm" loext:contextual-spacing="false" fo:line-height="98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035cm" fo:margin-right="0.03cm" fo:margin-top="0.034cm" fo:margin-bottom="0cm" loext:contextual-spacing="false" fo:line-height="98%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0.534cm" fo:margin-right="0cm" fo:line-height="0.409cm" fo:text-indent="0cm" style:auto-text-indent="false"/>
    </style:style>
    <style:style style:name="P61" style:family="paragraph" style:parent-style-name="Text_20_body">
      <style:paragraph-properties fo:margin-left="0.534cm" fo:margin-right="0cm" fo:line-height="0.402cm" fo:text-indent="0cm" style:auto-text-indent="false"/>
    </style:style>
    <style:style style:name="P62" style:family="paragraph" style:parent-style-name="Text_20_body">
      <style:paragraph-properties fo:margin-left="0.534cm" fo:margin-right="0cm" fo:line-height="0.4cm" fo:text-indent="0cm" style:auto-text-indent="false"/>
    </style:style>
    <style:style style:name="P63" style:family="paragraph" style:parent-style-name="Text_20_body">
      <style:paragraph-properties fo:margin-top="0.004cm" fo:margin-bottom="0cm" loext:contextual-spacing="false" fo:line-height="96%" fo:text-align="justify" style:justify-single-word="false"/>
    </style:style>
    <style:style style:name="P64" style:family="paragraph" style:parent-style-name="Text_20_body">
      <style:paragraph-properties fo:margin-top="0.032cm" fo:margin-bottom="0cm" loext:contextual-spacing="false" fo:line-height="98%" fo:text-align="justify" style:justify-single-word="false"/>
    </style:style>
    <style:style style:name="P65" style:family="paragraph" style:parent-style-name="Text_20_body">
      <style:paragraph-properties fo:margin-left="0.035cm" fo:margin-right="0.014cm" fo:line-height="98%" fo:text-indent="0.499cm" style:auto-text-indent="false"/>
    </style:style>
    <style:style style:name="P66" style:family="paragraph" style:parent-style-name="Text_20_body">
      <style:paragraph-properties fo:margin-top="0.002cm" fo:margin-bottom="0cm" loext:contextual-spacing="false" fo:line-height="98%" fo:text-align="justify" style:justify-single-word="false"/>
    </style:style>
    <style:style style:name="P67" style:family="paragraph" style:parent-style-name="Text_20_body">
      <style:paragraph-properties fo:margin-left="0.035cm" fo:margin-right="0cm" fo:line-height="0.397cm" fo:text-indent="0cm" style:auto-text-indent="false"/>
    </style:style>
    <style:style style:name="P68" style:family="paragraph" style:parent-style-name="Text_20_body">
      <style:paragraph-properties fo:margin-left="0.035cm" fo:margin-right="0cm" fo:line-height="0.407cm" fo:text-indent="0cm" style:auto-text-indent="false"/>
    </style:style>
    <style:style style:name="P69" style:family="paragraph" style:parent-style-name="Text_20_body">
      <style:paragraph-properties fo:margin-left="0.035cm" fo:margin-right="0cm" fo:line-height="0.434cm" fo:text-indent="0cm" style:auto-text-indent="false"/>
    </style:style>
    <style:style style:name="P70" style:family="paragraph" style:parent-style-name="Text_20_body">
      <style:paragraph-properties fo:margin-left="0.035cm" fo:margin-right="0cm" fo:line-height="0.445cm" fo:text-indent="0cm" style:auto-text-indent="false"/>
    </style:style>
    <style:style style:name="P71" style:family="paragraph" style:parent-style-name="Text_20_body">
      <style:paragraph-properties fo:margin-left="0.035cm" fo:margin-right="0cm" fo:line-height="0.4cm" fo:text-indent="0cm" style:auto-text-indent="false"/>
    </style:style>
    <style:style style:name="P72" style:family="paragraph" style:parent-style-name="Text_20_body">
      <style:paragraph-properties fo:margin-top="0.035cm" fo:margin-bottom="0cm" loext:contextual-spacing="false" fo:line-height="96%" fo:text-align="justify" style:justify-single-word="false"/>
    </style:style>
    <style:style style:name="P73" style:family="paragraph" style:parent-style-name="Text_20_body">
      <style:paragraph-properties fo:margin-top="0.319cm" fo:margin-bottom="0cm" loext:contextual-spacing="false" fo:line-height="98%" fo:text-align="justify" style:justify-single-word="false"/>
    </style:style>
    <style:style style:name="P74" style:family="paragraph" style:parent-style-name="Text_20_body">
      <style:paragraph-properties fo:margin-left="3.034cm" fo:margin-right="0.03cm" fo:margin-top="0.034cm" fo:margin-bottom="0cm" loext:contextual-spacing="false" fo:line-height="98%" fo:text-indent="-3cm" style:auto-text-indent="false">
        <style:tab-stops>
          <style:tab-stop style:position="3.034cm"/>
        </style:tab-stops>
      </style:paragraph-properties>
    </style:style>
    <style:style style:name="P7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7pt" style:font-size-asian="7pt" style:text-scale="105%"/>
    </style:style>
    <style:style style:name="T2" style:family="text">
      <style:text-properties style:font-name="Tahoma" fo:font-size="7pt" fo:letter-spacing="-0.025cm" style:font-size-asian="7pt" style:text-scale="105%"/>
    </style:style>
    <style:style style:name="T3" style:family="text">
      <style:text-properties style:font-name="Tahoma" fo:font-size="7pt" fo:letter-spacing="-0.023cm" style:font-size-asian="7pt" style:text-scale="105%"/>
    </style:style>
    <style:style style:name="T4" style:family="text">
      <style:text-properties style:font-name="Tahoma" fo:font-size="7pt" fo:letter-spacing="-0.026cm" style:font-size-asian="7pt" style:text-scale="105%"/>
    </style:style>
    <style:style style:name="T5" style:family="text">
      <style:text-properties style:font-name="Tahoma" fo:font-size="7pt" fo:letter-spacing="-0.037cm" style:font-size-asian="7pt" style:text-scale="105%"/>
    </style:style>
    <style:style style:name="T6" style:family="text">
      <style:text-properties style:font-name="Tahoma" fo:font-size="13pt" style:font-size-asian="13pt"/>
    </style:style>
    <style:style style:name="T7" style:family="text">
      <style:text-properties style:font-name="Tahoma" fo:font-size="13pt" style:font-size-asian="13pt" style:text-scale="105%"/>
    </style:style>
    <style:style style:name="T8" style:family="text">
      <style:text-properties fo:color="#9c9c9c" fo:font-size="30pt" style:font-size-asian="30pt"/>
    </style:style>
    <style:style style:name="T9" style:family="text">
      <style:text-properties fo:color="#9c9c9c" fo:font-size="30pt" fo:letter-spacing="-0.187cm" style:font-size-asian="30pt"/>
    </style:style>
    <style:style style:name="T10" style:family="text">
      <style:text-properties fo:color="#9c9c9c" fo:font-size="30pt" fo:letter-spacing="-0.185cm" style:font-size-asian="30pt"/>
    </style:style>
    <style:style style:name="T11" style:family="text">
      <style:text-properties fo:color="#9c9c9c" fo:font-size="30pt" fo:letter-spacing="-0.005cm" style:font-size-asian="30pt"/>
    </style:style>
    <style:style style:name="T12" style:family="text">
      <style:text-properties fo:color="#9c9c9c" fo:font-size="15pt" style:font-size-asian="15pt"/>
    </style:style>
    <style:style style:name="T13" style:family="text">
      <style:text-properties fo:font-size="30pt" style:font-size-asian="30pt"/>
    </style:style>
    <style:style style:name="T14" style:family="text">
      <style:text-properties fo:font-size="15pt" style:font-size-asian="15pt"/>
    </style:style>
    <style:style style:name="T15" style:family="text">
      <style:text-properties fo:letter-spacing="-0.025cm"/>
    </style:style>
    <style:style style:name="T16" style:family="text">
      <style:text-properties fo:letter-spacing="-0.025cm" style:text-scale="95%"/>
    </style:style>
    <style:style style:name="T17" style:family="text">
      <style:text-properties fo:letter-spacing="-0.025cm" fo:font-style="italic" style:font-style-asian="italic" style:text-scale="95%"/>
    </style:style>
    <style:style style:name="T18" style:family="text">
      <style:text-properties fo:letter-spacing="-0.023cm"/>
    </style:style>
    <style:style style:name="T19" style:family="text">
      <style:text-properties fo:letter-spacing="-0.023cm" style:text-scale="95%"/>
    </style:style>
    <style:style style:name="T20" style:family="text">
      <style:text-properties fo:letter-spacing="-0.023cm" fo:font-style="italic" style:font-style-asian="italic" style:text-scale="95%"/>
    </style:style>
    <style:style style:name="T21" style:family="text">
      <style:text-properties fo:letter-spacing="-0.007cm"/>
    </style:style>
    <style:style style:name="T22" style:family="text">
      <style:text-properties fo:letter-spacing="-0.007cm" style:text-scale="95%"/>
    </style:style>
    <style:style style:name="T23" style:family="text">
      <style:text-properties fo:letter-spacing="-0.007cm" fo:font-style="italic" style:font-style-asian="italic"/>
    </style:style>
    <style:style style:name="T24" style:family="text">
      <style:text-properties style:font-name="Arial"/>
    </style:style>
    <style:style style:name="T25" style:family="text">
      <style:text-properties style:font-name="Arial" fo:letter-spacing="-0.007cm"/>
    </style:style>
    <style:style style:name="T26" style:family="text">
      <style:text-properties style:font-name="Arial" fo:letter-spacing="-0.007cm" style:text-scale="95%"/>
    </style:style>
    <style:style style:name="T27" style:family="text">
      <style:text-properties style:font-name="Arial" fo:letter-spacing="-0.009cm"/>
    </style:style>
    <style:style style:name="T28" style:family="text">
      <style:text-properties style:font-name="Arial" fo:letter-spacing="-0.005cm"/>
    </style:style>
    <style:style style:name="T29" style:family="text">
      <style:text-properties style:font-name="Arial" fo:letter-spacing="-0.005cm" style:text-scale="95%"/>
    </style:style>
    <style:style style:name="T30" style:family="text">
      <style:text-properties style:font-name="Arial" fo:font-size="8pt" style:font-size-asian="8pt"/>
    </style:style>
    <style:style style:name="T31" style:family="text">
      <style:text-properties style:font-name="Arial" fo:font-size="8pt" style:font-size-asian="8pt" style:text-scale="83%"/>
    </style:style>
    <style:style style:name="T32" style:family="text">
      <style:text-properties style:font-name="Arial" fo:letter-spacing="-0.014cm"/>
    </style:style>
    <style:style style:name="T33" style:family="text">
      <style:text-properties style:font-name="Arial" fo:letter-spacing="-0.014cm" style:text-scale="95%"/>
    </style:style>
    <style:style style:name="T34" style:family="text">
      <style:text-properties style:font-name="Arial" fo:letter-spacing="-0.012cm"/>
    </style:style>
    <style:style style:name="T35" style:family="text">
      <style:text-properties style:font-name="Arial" style:text-scale="95%"/>
    </style:style>
    <style:style style:name="T36" style:family="text">
      <style:text-properties style:font-name="Arial" fo:letter-spacing="-0.011cm"/>
    </style:style>
    <style:style style:name="T37" style:family="text">
      <style:text-properties style:font-name="Arial" style:text-scale="102%"/>
    </style:style>
    <style:style style:name="T38" style:family="text">
      <style:text-properties style:font-name="Arial" fo:letter-spacing="-0.016cm"/>
    </style:style>
    <style:style style:name="T39" style:family="text">
      <style:text-properties style:font-name="Arial" fo:letter-spacing="-0.019cm"/>
    </style:style>
    <style:style style:name="T40" style:family="text">
      <style:text-properties style:font-name="Arial" fo:font-size="10pt" fo:letter-spacing="-0.009cm" style:font-size-asian="10pt"/>
    </style:style>
    <style:style style:name="T41" style:family="text">
      <style:text-properties style:font-name="Arial" fo:font-size="10pt" fo:letter-spacing="-0.007cm" style:font-size-asian="10pt"/>
    </style:style>
    <style:style style:name="T42" style:family="text">
      <style:text-properties style:font-name="Arial" fo:font-size="10pt" style:font-size-asian="10pt"/>
    </style:style>
    <style:style style:name="T43" style:family="text">
      <style:text-properties fo:letter-spacing="-0.014cm"/>
    </style:style>
    <style:style style:name="T44" style:family="text">
      <style:text-properties fo:letter-spacing="-0.014cm" style:text-scale="95%"/>
    </style:style>
    <style:style style:name="T45" style:family="text">
      <style:text-properties fo:letter-spacing="-0.014cm" fo:font-style="italic" style:font-style-asian="italic"/>
    </style:style>
    <style:style style:name="T46" style:family="text">
      <style:text-properties fo:letter-spacing="-0.012cm"/>
    </style:style>
    <style:style style:name="T47" style:family="text">
      <style:text-properties fo:letter-spacing="-0.012cm" style:text-scale="95%"/>
    </style:style>
    <style:style style:name="T48" style:family="text">
      <style:text-properties fo:letter-spacing="-0.046cm"/>
    </style:style>
    <style:style style:name="T49" style:family="text">
      <style:text-properties fo:letter-spacing="-0.046cm" fo:font-style="italic" style:font-style-asian="italic"/>
    </style:style>
    <style:style style:name="T50" style:family="text">
      <style:text-properties fo:letter-spacing="0.005cm"/>
    </style:style>
    <style:style style:name="T51" style:family="text">
      <style:text-properties style:text-position="58% 100%" fo:font-size="6pt" style:font-size-asian="6pt"/>
    </style:style>
    <style:style style:name="T52" style:family="text">
      <style:text-properties style:text-position="58% 100%" fo:font-size="6pt" style:font-size-asian="6pt" style:text-scale="95%"/>
    </style:style>
    <style:style style:name="T53" style:family="text">
      <style:text-properties style:text-position="58% 100%" style:font-name="Arial" fo:font-size="6pt" style:font-size-asian="6pt" style:text-scale="95%"/>
    </style:style>
    <style:style style:name="T54" style:family="text">
      <style:text-properties fo:letter-spacing="-0.044cm"/>
    </style:style>
    <style:style style:name="T55" style:family="text">
      <style:text-properties fo:letter-spacing="-0.021cm"/>
    </style:style>
    <style:style style:name="T56" style:family="text">
      <style:text-properties fo:letter-spacing="-0.021cm" style:text-scale="95%"/>
    </style:style>
    <style:style style:name="T57" style:family="text">
      <style:text-properties fo:letter-spacing="-0.019cm"/>
    </style:style>
    <style:style style:name="T58" style:family="text">
      <style:text-properties fo:letter-spacing="-0.019cm" style:text-scale="95%"/>
    </style:style>
    <style:style style:name="T59" style:family="text">
      <style:text-properties fo:letter-spacing="-0.011cm"/>
    </style:style>
    <style:style style:name="T60" style:family="text">
      <style:text-properties fo:letter-spacing="-0.011cm" style:text-scale="95%"/>
    </style:style>
    <style:style style:name="T61" style:family="text">
      <style:text-properties fo:letter-spacing="-0.011cm" fo:font-style="italic" style:font-style-asian="italic" style:text-scale="95%"/>
    </style:style>
    <style:style style:name="T62" style:family="text">
      <style:text-properties fo:letter-spacing="-0.067cm"/>
    </style:style>
    <style:style style:name="T63" style:family="text">
      <style:text-properties fo:letter-spacing="-0.009cm"/>
    </style:style>
    <style:style style:name="T64" style:family="text">
      <style:text-properties fo:letter-spacing="-0.009cm" fo:font-style="italic" style:font-style-asian="italic"/>
    </style:style>
    <style:style style:name="T65" style:family="text">
      <style:text-properties fo:letter-spacing="-0.058cm"/>
    </style:style>
    <style:style style:name="T66" style:family="text">
      <style:text-properties fo:letter-spacing="-0.056cm"/>
    </style:style>
    <style:style style:name="T67" style:family="text">
      <style:text-properties fo:letter-spacing="-0.035cm"/>
    </style:style>
    <style:style style:name="T68" style:family="text">
      <style:text-properties fo:letter-spacing="-0.035cm" fo:font-style="italic" style:font-style-asian="italic"/>
    </style:style>
    <style:style style:name="T69" style:family="text">
      <style:text-properties fo:letter-spacing="-0.034cm"/>
    </style:style>
    <style:style style:name="T70" style:family="text">
      <style:text-properties fo:letter-spacing="-0.034cm" fo:font-style="italic" style:font-style-asian="italic"/>
    </style:style>
    <style:style style:name="T71" style:family="text">
      <style:text-properties fo:letter-spacing="-0.028cm"/>
    </style:style>
    <style:style style:name="T72" style:family="text">
      <style:text-properties fo:letter-spacing="-0.028cm" style:text-scale="95%"/>
    </style:style>
    <style:style style:name="T73" style:family="text">
      <style:text-properties fo:letter-spacing="-0.026cm"/>
    </style:style>
    <style:style style:name="T74" style:family="text">
      <style:text-properties fo:letter-spacing="-0.026cm" style:text-scale="95%"/>
    </style:style>
    <style:style style:name="T75" style:family="text">
      <style:text-properties fo:letter-spacing="-0.055cm"/>
    </style:style>
    <style:style style:name="T76" style:family="text">
      <style:text-properties fo:letter-spacing="-0.055cm" fo:font-style="italic" style:font-style-asian="italic"/>
    </style:style>
    <style:style style:name="T77" style:family="text">
      <style:text-properties fo:letter-spacing="-0.055cm" style:text-scale="95%"/>
    </style:style>
    <style:style style:name="T78" style:family="text">
      <style:text-properties fo:letter-spacing="-0.005cm"/>
    </style:style>
    <style:style style:name="T79" style:family="text">
      <style:text-properties fo:letter-spacing="-0.005cm" fo:font-style="italic" style:font-style-asian="italic"/>
    </style:style>
    <style:style style:name="T80" style:family="text">
      <style:text-properties fo:letter-spacing="-0.005cm" fo:font-style="italic" style:font-style-asian="italic" style:text-scale="95%"/>
    </style:style>
    <style:style style:name="T81" style:family="text">
      <style:text-properties fo:letter-spacing="-0.005cm" style:text-scale="95%"/>
    </style:style>
    <style:style style:name="T82" style:family="text">
      <style:text-properties fo:letter-spacing="-0.005cm" style:text-scale="96%"/>
    </style:style>
    <style:style style:name="T83" style:family="text">
      <style:text-properties fo:letter-spacing="-0.005cm" style:text-scale="91%"/>
    </style:style>
    <style:style style:name="T84" style:family="text">
      <style:text-properties fo:letter-spacing="0.004cm"/>
    </style:style>
    <style:style style:name="T85" style:family="text">
      <style:text-properties fo:letter-spacing="0.034cm"/>
    </style:style>
    <style:style style:name="T86" style:family="text">
      <style:text-properties fo:letter-spacing="0.034cm" style:text-scale="95%"/>
    </style:style>
    <style:style style:name="T87" style:family="text">
      <style:text-properties fo:font-size="8pt" style:font-size-asian="8pt"/>
    </style:style>
    <style:style style:name="T88" style:family="text">
      <style:text-properties fo:font-size="8pt" style:font-size-asian="8pt" style:text-scale="93%"/>
    </style:style>
    <style:style style:name="T89" style:family="text">
      <style:text-properties fo:font-size="8pt" style:font-size-asian="8pt" style:text-scale="95%"/>
    </style:style>
    <style:style style:name="T90" style:family="text">
      <style:text-properties fo:font-size="8pt" fo:letter-spacing="-0.005cm" style:font-size-asian="8pt"/>
    </style:style>
    <style:style style:name="T91" style:family="text">
      <style:text-properties fo:font-size="8pt" fo:letter-spacing="-0.005cm" style:font-size-asian="8pt" style:text-scale="95%"/>
    </style:style>
    <style:style style:name="T92" style:family="text">
      <style:text-properties fo:font-size="8pt" fo:letter-spacing="-0.005cm" fo:font-style="italic" style:font-size-asian="8pt" style:font-style-asian="italic"/>
    </style:style>
    <style:style style:name="T93" style:family="text">
      <style:text-properties fo:font-size="8pt" fo:letter-spacing="-0.025cm" style:font-size-asian="8pt"/>
    </style:style>
    <style:style style:name="T94" style:family="text">
      <style:text-properties fo:font-size="8pt" fo:letter-spacing="-0.023cm" style:font-size-asian="8pt"/>
    </style:style>
    <style:style style:name="T95" style:family="text">
      <style:text-properties fo:font-size="8pt" fo:letter-spacing="-0.007cm" style:font-size-asian="8pt"/>
    </style:style>
    <style:style style:name="T96" style:family="text">
      <style:text-properties fo:font-size="8pt" fo:letter-spacing="-0.007cm" fo:font-style="italic" style:font-size-asian="8pt" style:font-style-asian="italic"/>
    </style:style>
    <style:style style:name="T97" style:family="text">
      <style:text-properties fo:font-size="8pt" fo:letter-spacing="-0.021cm" style:font-size-asian="8pt"/>
    </style:style>
    <style:style style:name="T98" style:family="text">
      <style:text-properties fo:font-size="8pt" fo:letter-spacing="-0.021cm" fo:font-style="italic" style:font-size-asian="8pt" style:font-style-asian="italic"/>
    </style:style>
    <style:style style:name="T99" style:family="text">
      <style:text-properties fo:font-size="8pt" fo:font-style="italic" style:font-size-asian="8pt" style:font-style-asian="italic"/>
    </style:style>
    <style:style style:name="T100" style:family="text">
      <style:text-properties fo:font-size="8pt" fo:font-style="italic" style:font-size-asian="8pt" style:font-style-asian="italic" style:text-scale="95%"/>
    </style:style>
    <style:style style:name="T101" style:family="text">
      <style:text-properties fo:font-size="8pt" fo:letter-spacing="-0.018cm" fo:font-style="italic" style:font-size-asian="8pt" style:font-style-asian="italic"/>
    </style:style>
    <style:style style:name="T102" style:family="text">
      <style:text-properties fo:font-size="8pt" fo:letter-spacing="-0.018cm" style:font-size-asian="8pt"/>
    </style:style>
    <style:style style:name="T103" style:family="text">
      <style:text-properties fo:font-size="8pt" fo:letter-spacing="-0.016cm" style:font-size-asian="8pt"/>
    </style:style>
    <style:style style:name="T104" style:family="text">
      <style:text-properties fo:font-size="8pt" fo:letter-spacing="-0.016cm" fo:font-style="italic" style:font-size-asian="8pt" style:font-style-asian="italic"/>
    </style:style>
    <style:style style:name="T105" style:family="text">
      <style:text-properties fo:font-size="8pt" fo:letter-spacing="-0.019cm" style:font-size-asian="8pt"/>
    </style:style>
    <style:style style:name="T106" style:family="text">
      <style:text-properties fo:font-size="8pt" fo:letter-spacing="-0.004cm" style:font-size-asian="8pt"/>
    </style:style>
    <style:style style:name="T107" style:family="text">
      <style:text-properties fo:font-size="8pt" fo:letter-spacing="-0.011cm" style:font-size-asian="8pt"/>
    </style:style>
    <style:style style:name="T108" style:family="text">
      <style:text-properties fo:font-size="8pt" fo:letter-spacing="-0.014cm" fo:font-style="italic" style:font-size-asian="8pt" style:font-style-asian="italic"/>
    </style:style>
    <style:style style:name="T109" style:family="text">
      <style:text-properties fo:font-size="8pt" fo:letter-spacing="-0.014cm" style:font-size-asian="8pt"/>
    </style:style>
    <style:style style:name="T110" style:family="text">
      <style:text-properties fo:font-size="8pt" fo:letter-spacing="-0.012cm" style:font-size-asian="8pt"/>
    </style:style>
    <style:style style:name="T111" style:family="text">
      <style:text-properties fo:font-size="8pt" fo:letter-spacing="-0.032cm" fo:font-style="italic" style:font-size-asian="8pt" style:font-style-asian="italic"/>
    </style:style>
    <style:style style:name="T112" style:family="text">
      <style:text-properties fo:font-size="8pt" fo:letter-spacing="-0.032cm" style:font-size-asian="8pt"/>
    </style:style>
    <style:style style:name="T113" style:family="text">
      <style:text-properties fo:font-size="8pt" fo:letter-spacing="-0.03cm" fo:font-style="italic" style:font-size-asian="8pt" style:font-style-asian="italic"/>
    </style:style>
    <style:style style:name="T114" style:family="text">
      <style:text-properties fo:font-size="8pt" fo:letter-spacing="-0.03cm" style:font-size-asian="8pt"/>
    </style:style>
    <style:style style:name="T115" style:family="text">
      <style:text-properties fo:font-size="8pt" fo:letter-spacing="-0.042cm" style:font-size-asian="8pt"/>
    </style:style>
    <style:style style:name="T116" style:family="text">
      <style:text-properties fo:font-size="8pt" fo:letter-spacing="-0.042cm" fo:font-style="italic" style:font-size-asian="8pt" style:font-style-asian="italic"/>
    </style:style>
    <style:style style:name="T117" style:family="text">
      <style:text-properties fo:font-size="8pt" fo:letter-spacing="-0.039cm" style:font-size-asian="8pt"/>
    </style:style>
    <style:style style:name="T118" style:family="text">
      <style:text-properties fo:font-size="8pt" fo:letter-spacing="-0.039cm" fo:font-style="italic" style:font-size-asian="8pt" style:font-style-asian="italic"/>
    </style:style>
    <style:style style:name="T119" style:family="text">
      <style:text-properties fo:font-size="8pt" fo:letter-spacing="-0.037cm" style:font-size-asian="8pt"/>
    </style:style>
    <style:style style:name="T120" style:family="text">
      <style:text-properties fo:font-size="8pt" fo:letter-spacing="-0.037cm" fo:font-style="italic" style:font-size-asian="8pt" style:font-style-asian="italic"/>
    </style:style>
    <style:style style:name="T121" style:family="text">
      <style:text-properties fo:font-size="8pt" fo:letter-spacing="-0.009cm" style:font-size-asian="8pt"/>
    </style:style>
    <style:style style:name="T122" style:family="text">
      <style:text-properties fo:font-size="8pt" fo:letter-spacing="-0.044cm" style:font-size-asian="8pt"/>
    </style:style>
    <style:style style:name="T123" style:family="text">
      <style:text-properties fo:font-size="8pt" fo:letter-spacing="-0.044cm" fo:font-style="italic" style:font-size-asian="8pt" style:font-style-asian="italic"/>
    </style:style>
    <style:style style:name="T124" style:family="text">
      <style:text-properties fo:font-size="8pt" fo:letter-spacing="0.023cm" style:font-size-asian="8pt"/>
    </style:style>
    <style:style style:name="T125" style:family="text">
      <style:text-properties style:font-name="Calibri" fo:font-size="21pt" style:font-size-asian="21pt" style:text-scale="75%"/>
    </style:style>
    <style:style style:name="T126" style:family="text">
      <style:text-properties style:font-name="Calibri" fo:font-size="21pt" style:font-size-asian="21pt" style:text-scale="70%"/>
    </style:style>
    <style:style style:name="T127" style:family="text">
      <style:text-properties style:font-name="Calibri" fo:font-size="13pt" style:font-size-asian="13pt" style:text-scale="90%"/>
    </style:style>
    <style:style style:name="T128" style:family="text">
      <style:text-properties style:font-name="Calibri" fo:font-size="13pt" fo:letter-spacing="-0.064cm" style:font-size-asian="13pt" style:text-scale="90%"/>
    </style:style>
    <style:style style:name="T129" style:family="text">
      <style:text-properties style:font-name="Calibri" fo:font-size="9pt" style:font-size-asian="9pt" style:text-scale="90%"/>
    </style:style>
    <style:style style:name="T130" style:family="text">
      <style:text-properties style:font-name="Calibri" fo:font-size="9pt" fo:letter-spacing="-0.035cm" style:font-size-asian="9pt" style:text-scale="90%"/>
    </style:style>
    <style:style style:name="T131" style:family="text">
      <style:text-properties style:font-name="Calibri" fo:font-size="7pt" fo:font-style="italic" style:font-size-asian="7pt" style:font-style-asian="italic" style:text-scale="105%"/>
    </style:style>
    <style:style style:name="T132" style:family="text">
      <style:text-properties style:font-name="Calibri" fo:font-size="7pt" fo:letter-spacing="-0.005cm" fo:font-style="italic" style:font-size-asian="7pt" style:font-style-asian="italic" style:text-scale="105%"/>
    </style:style>
    <style:style style:name="T133" style:family="text">
      <style:text-properties style:text-scale="95%"/>
    </style:style>
    <style:style style:name="T134" style:family="text">
      <style:text-properties fo:letter-spacing="-0.065cm"/>
    </style:style>
    <style:style style:name="T135" style:family="text">
      <style:text-properties fo:letter-spacing="-0.065cm" fo:font-style="italic" style:font-style-asian="italic"/>
    </style:style>
    <style:style style:name="T136" style:family="text">
      <style:text-properties fo:letter-spacing="-0.042cm"/>
    </style:style>
    <style:style style:name="T137" style:family="text">
      <style:text-properties fo:letter-spacing="-0.041cm"/>
    </style:style>
    <style:style style:name="T138" style:family="text">
      <style:text-properties fo:letter-spacing="-0.041cm" fo:font-style="italic" style:font-style-asian="italic"/>
    </style:style>
    <style:style style:name="T139" style:family="text">
      <style:text-properties fo:letter-spacing="-0.032cm"/>
    </style:style>
    <style:style style:name="T140" style:family="text">
      <style:text-properties fo:letter-spacing="-0.032cm" style:text-scale="95%"/>
    </style:style>
    <style:style style:name="T141" style:family="text">
      <style:text-properties fo:letter-spacing="-0.064cm"/>
    </style:style>
    <style:style style:name="T142" style:family="text">
      <style:text-properties fo:letter-spacing="-0.064cm" style:text-scale="95%"/>
    </style:style>
    <style:style style:name="T143" style:family="text">
      <style:text-properties fo:letter-spacing="-0.064cm" fo:font-style="italic" style:font-style-asian="italic"/>
    </style:style>
    <style:style style:name="T144" style:family="text">
      <style:text-properties fo:letter-spacing="-0.062cm"/>
    </style:style>
    <style:style style:name="T145" style:family="text">
      <style:text-properties fo:letter-spacing="-0.062cm" style:text-scale="95%"/>
    </style:style>
    <style:style style:name="T146" style:family="text">
      <style:text-properties fo:letter-spacing="-0.004cm"/>
    </style:style>
    <style:style style:name="T147" style:family="text">
      <style:text-properties fo:font-style="italic" style:font-style-asian="italic"/>
    </style:style>
    <style:style style:name="T148" style:family="text">
      <style:text-properties fo:font-style="italic" style:font-style-asian="italic" style:text-scale="95%"/>
    </style:style>
    <style:style style:name="T149" style:family="text">
      <style:text-properties fo:font-style="italic" style:font-style-asian="italic" style:text-scale="94%"/>
    </style:style>
    <style:style style:name="T150" style:family="text">
      <style:text-properties fo:letter-spacing="-0.051cm"/>
    </style:style>
    <style:style style:name="T151" style:family="text">
      <style:text-properties fo:letter-spacing="-0.051cm" style:text-scale="95%"/>
    </style:style>
    <style:style style:name="T152" style:family="text">
      <style:text-properties fo:letter-spacing="-0.051cm" fo:font-style="italic" style:font-style-asian="italic"/>
    </style:style>
    <style:style style:name="T153" style:family="text">
      <style:text-properties fo:letter-spacing="-0.051cm" fo:font-style="italic" style:font-style-asian="italic" style:text-scale="95%"/>
    </style:style>
    <style:style style:name="T154" style:family="text">
      <style:text-properties fo:letter-spacing="-0.049cm"/>
    </style:style>
    <style:style style:name="T155" style:family="text">
      <style:text-properties fo:letter-spacing="-0.039cm"/>
    </style:style>
    <style:style style:name="T156" style:family="text">
      <style:text-properties fo:letter-spacing="-0.039cm" fo:font-style="italic" style:font-style-asian="italic"/>
    </style:style>
    <style:style style:name="T157" style:family="text">
      <style:text-properties fo:letter-spacing="-0.037cm"/>
    </style:style>
    <style:style style:name="T158" style:family="text">
      <style:text-properties fo:letter-spacing="-0.037cm" fo:font-style="italic" style:font-style-asian="italic"/>
    </style:style>
    <style:style style:name="T159" style:family="text">
      <style:text-properties fo:letter-spacing="-0.018cm"/>
    </style:style>
    <style:style style:name="T160" style:family="text">
      <style:text-properties fo:letter-spacing="-0.018cm" style:text-scale="95%"/>
    </style:style>
    <style:style style:name="T161" style:family="text">
      <style:text-properties fo:letter-spacing="-0.03cm"/>
    </style:style>
    <style:style style:name="T162" style:family="text">
      <style:text-properties fo:letter-spacing="-0.03cm" style:text-scale="95%"/>
    </style:style>
    <style:style style:name="T163" style:family="text">
      <style:text-properties fo:letter-spacing="-0.03cm" fo:font-style="italic" style:font-style-asian="italic"/>
    </style:style>
    <style:style style:name="T164" style:family="text">
      <style:text-properties fo:letter-spacing="-0.071cm"/>
    </style:style>
    <style:style style:name="T165" style:family="text">
      <style:text-properties fo:letter-spacing="-0.069cm"/>
    </style:style>
    <style:style style:name="T166" style:family="text">
      <style:text-properties fo:font-size="7pt" style:font-size-asian="7pt" style:text-scale="105%"/>
    </style:style>
    <style:style style:name="T167" style:family="text">
      <style:text-properties fo:font-size="7pt" fo:letter-spacing="-0.023cm" style:font-size-asian="7pt" style:text-scale="105%"/>
    </style:style>
    <style:style style:name="T168" style:family="text">
      <style:text-properties fo:letter-spacing="-0.053cm"/>
    </style:style>
    <style:style style:name="T169" style:family="text">
      <style:text-properties fo:letter-spacing="-0.016cm"/>
    </style:style>
    <style:style style:name="T170" style:family="text">
      <style:text-properties fo:letter-spacing="-0.016cm" style:text-scale="95%"/>
    </style:style>
    <style:style style:name="T171" style:family="text">
      <style:text-properties fo:letter-spacing="-0.06cm"/>
    </style:style>
    <style:style style:name="T172" style:family="text">
      <style:text-properties fo:letter-spacing="-0.072cm"/>
    </style:style>
    <style:style style:name="T173" style:family="text">
      <style:text-properties style:text-scale="90%"/>
    </style:style>
    <style:style style:name="T174" style:family="text">
      <style:text-properties fo:letter-spacing="0.028cm"/>
    </style:style>
    <style:style style:name="T175" style:family="text">
      <style:text-properties fo:letter-spacing="0.012cm"/>
    </style:style>
    <style:style style:name="T176" style:family="text">
      <style:text-properties fo:letter-spacing="0.014cm"/>
    </style:style>
    <style:style style:name="T177" style:family="text">
      <style:text-properties fo:letter-spacing="0.016cm"/>
    </style:style>
    <style:style style:name="T178" style:family="text">
      <style:text-properties fo:letter-spacing="0.016cm" style:text-scale="95%"/>
    </style:style>
    <style:style style:name="T179" style:family="text">
      <style:text-properties fo:letter-spacing="0.058cm"/>
    </style:style>
    <style:style style:name="T180" style:family="text">
      <style:text-properties fo:letter-spacing="-0.048cm"/>
    </style:style>
    <style:style style:name="T181" style:family="text">
      <style:text-properties fo:letter-spacing="-0.048cm" fo:font-style="italic" style:font-style-asian="italic"/>
    </style:style>
    <style:style style:name="T182" style:family="text">
      <style:text-properties fo:font-size="10pt" style:font-size-asian="10pt"/>
    </style:style>
    <style:style style:name="T183" style:family="text">
      <style:text-properties fo:font-size="10pt" style:font-size-asian="10pt" style:text-scale="90%"/>
    </style:style>
    <style:style style:name="T184" style:family="text">
      <style:text-properties fo:font-size="10pt" fo:letter-spacing="-0.016cm" style:font-size-asian="10pt"/>
    </style:style>
    <style:style style:name="T185" style:family="text">
      <style:text-properties fo:font-size="10pt" fo:letter-spacing="-0.014cm" style:font-size-asian="10pt"/>
    </style:style>
    <style:style style:name="T186" style:family="text">
      <style:text-properties fo:font-size="10pt" fo:letter-spacing="-0.009cm" style:font-size-asian="10pt"/>
    </style:style>
    <style:style style:name="T187" style:family="text">
      <style:text-properties fo:font-size="10pt" fo:letter-spacing="-0.035cm" style:font-size-asian="10pt"/>
    </style:style>
    <style:style style:name="T188" style:family="text">
      <style:text-properties fo:font-size="10pt" fo:letter-spacing="-0.034cm" style:font-size-asian="10pt"/>
    </style:style>
    <style:style style:name="T189" style:family="text">
      <style:text-properties fo:font-size="10pt" fo:letter-spacing="-0.037cm" style:font-size-asian="10pt"/>
    </style:style>
    <style:style style:name="T190" style:family="text">
      <style:text-properties fo:font-size="10pt" fo:letter-spacing="-0.025cm" style:font-size-asian="10pt"/>
    </style:style>
    <style:style style:name="T191" style:family="text">
      <style:text-properties fo:font-size="10pt" fo:letter-spacing="-0.023cm" style:font-size-asian="10pt"/>
    </style:style>
    <style:style style:name="T192" style:family="text">
      <style:text-properties fo:font-size="10pt" fo:letter-spacing="-0.005cm" style:font-size-asian="10pt"/>
    </style:style>
    <style:style style:name="T193" style:family="text">
      <style:text-properties fo:font-size="10pt" fo:letter-spacing="-0.049cm" style:font-size-asian="10pt"/>
    </style:style>
    <style:style style:name="T194" style:family="text">
      <style:text-properties fo:font-size="10pt" fo:letter-spacing="-0.048cm" style:font-size-asian="10pt"/>
    </style:style>
    <style:style style:name="T195" style:family="text">
      <style:text-properties fo:font-size="10pt" fo:letter-spacing="-0.032cm" style:font-size-asian="10pt"/>
    </style:style>
    <style:style style:name="T196" style:family="text">
      <style:text-properties fo:font-size="10pt" fo:letter-spacing="-0.053cm" style:font-size-asian="10pt"/>
    </style:style>
    <style:style style:name="T197" style:family="text">
      <style:text-properties fo:font-size="10pt" fo:letter-spacing="-0.051cm" style:font-size-asian="10pt"/>
    </style:style>
    <style:style style:name="T198" style:family="text">
      <style:text-properties fo:font-size="10pt" fo:letter-spacing="-0.004cm" style:font-size-asian="10pt"/>
    </style:style>
    <style:style style:name="T199" style:family="text">
      <style:text-properties fo:font-size="10pt" fo:letter-spacing="-0.018cm" style:font-size-asian="10pt"/>
    </style:style>
    <style:style style:name="T200" style:family="text">
      <style:text-properties fo:font-size="10pt" fo:letter-spacing="-0.028cm" style:font-size-asian="10pt"/>
    </style:style>
    <style:style style:name="T201" style:family="text">
      <style:text-properties fo:font-size="10pt" fo:letter-spacing="-0.026cm" style:font-size-asian="10pt"/>
    </style:style>
    <style:style style:name="T202" style:family="text">
      <style:text-properties fo:font-size="10pt" fo:letter-spacing="-0.03cm" style:font-size-asian="10pt"/>
    </style:style>
    <style:style style:name="T203" style:family="text">
      <style:text-properties fo:font-size="10pt" fo:letter-spacing="-0.007cm" style:font-size-asian="10pt"/>
    </style:style>
    <style:style style:name="T204" style:family="text">
      <style:text-properties fo:font-size="10pt" fo:letter-spacing="-0.011cm" style:font-size-asian="10pt"/>
    </style:style>
    <style:style style:name="T205" style:family="text">
      <style:text-properties fo:font-size="10pt" fo:letter-spacing="-0.046cm" style:font-size-asian="10pt"/>
    </style:style>
    <style:style style:name="T206" style:family="text">
      <style:text-properties fo:font-size="10pt" fo:letter-spacing="-0.012cm" style:font-size-asian="10pt"/>
    </style:style>
    <style:style style:name="T207" style:family="text">
      <style:text-properties fo:font-size="10pt" fo:letter-spacing="0.041cm" style:font-size-asian="10pt"/>
    </style:style>
    <style:style style:name="T208" style:family="text">
      <style:text-properties style:text-position="63% 100%" fo:font-size="5.5pt" style:font-size-asian="5.5pt"/>
    </style:style>
    <style:style style:name="T209" style:family="text">
      <style:text-properties fo:font-size="6pt" style:font-size-asian="6pt" style:text-scale="95%"/>
    </style:style>
    <style:style style:name="T210" style:family="text">
      <style:text-properties fo:letter-spacing="-0.002cm"/>
    </style:style>
    <style:style style:name="T211" style:family="text">
      <style:text-properties style:text-scale="97%"/>
    </style:style>
    <style:style style:name="T212" style:family="text">
      <style:text-properties style:text-scale="99%"/>
    </style:style>
    <style:style style:name="T213" style:family="text">
      <style:text-properties fo:letter-spacing="0.002cm" style:text-scale="95%"/>
    </style:style>
    <style:style style:name="T214" style:family="text">
      <style:text-properties style:text-scale="96%"/>
    </style:style>
    <style:style style:name="T215" style:family="text">
      <style:text-properties style:text-scale="101%"/>
    </style:style>
    <style:style style:name="T216" style:family="text">
      <style:text-properties fo:letter-spacing="0.079cm"/>
    </style:style>
    <style:style style:name="T217" style:family="text">
      <style:text-properties style:text-scale="92%"/>
    </style:style>
    <style:style style:name="T218" style:family="text">
      <style:text-properties fo:letter-spacing="-0.076cm"/>
    </style:style>
    <style:style style:name="T219" style:family="text">
      <style:text-properties fo:letter-spacing="-0.074cm"/>
    </style:style>
    <style:style style:name="T220" style:family="text">
      <style:text-properties fo:font-size="11pt" style:font-size-asian="11pt" style:text-scale="95%"/>
    </style:style>
    <style:style style:name="T221" style:family="text">
      <style:text-properties fo:font-size="11pt" fo:letter-spacing="-0.037cm" style:font-size-asian="11pt" style:text-scale="95%"/>
    </style:style>
    <style:style style:name="T222" style:family="text">
      <style:text-properties fo:font-size="11pt" fo:letter-spacing="-0.037cm" fo:font-style="italic" style:font-size-asian="11pt" style:font-style-asian="italic" style:text-scale="95%"/>
    </style:style>
    <style:style style:name="T223" style:family="text">
      <style:text-properties fo:font-size="11pt" fo:letter-spacing="-0.009cm" style:font-size-asian="11pt" style:text-scale="95%"/>
    </style:style>
    <style:style style:name="T224" style:family="text">
      <style:text-properties fo:font-size="11pt" fo:letter-spacing="-0.035cm" style:font-size-asian="11pt" style:text-scale="95%"/>
    </style:style>
    <style:style style:name="T225" style:family="text">
      <style:text-properties fo:font-size="11pt" fo:letter-spacing="-0.035cm" fo:font-style="italic" style:font-size-asian="11pt" style:font-style-asian="italic" style:text-scale="95%"/>
    </style:style>
    <style:style style:name="T226" style:family="text">
      <style:text-properties fo:font-size="11pt" fo:font-style="italic" style:font-size-asian="11pt" style:font-style-asian="italic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line text:anchor-type="char" draw:z-index="0" draw:style-name="gr2" draw:text-style-name="P75" svg:x1="2.23cm" svg:y1="2.129cm" svg:x2="13.23cm" svg:y2="2.129cm"><text:p/></draw:line><draw:line text:anchor-type="char" draw:z-index="1" draw:style-name="gr2" draw:text-style-name="P75" svg:x1="13.229cm" svg:y1="21.447cm" svg:x2="13.229cm" svg:y2="22.047cm"><text:p/></draw:line><draw:line text:anchor-type="char" draw:z-index="2" draw:style-name="gr2" draw:text-style-name="P75" svg:x1="2.23cm" svg:y1="7.311cm" svg:x2="13.23cm" svg:y2="7.311cm"><text:p/></draw:line><draw:line text:anchor-type="char" draw:z-index="3" draw:style-name="gr2" draw:text-style-name="P75" svg:x1="2.23cm" svg:y1="17.877cm" svg:x2="13.23cm" svg:y2="17.877cm"><text:p/></draw:line><draw:frame draw:style-name="fr1" text:anchor-type="char" svg:x="2.194cm" svg:y="1.496cm" svg:width="6.306cm" svg:height="0.369cm" draw:z-index="4"><draw:text-box><text:p text:style-name="P1"><text:span text:style-name="T1">313‑2013.</text:span><text:span text:style-name="T2"> </text:span><text:span text:style-name="T1">Europa:</text:span><text:span text:style-name="T2"> </text:span><text:span text:style-name="T1">z</text:span><text:span text:style-name="T2"> </text:span><text:span text:style-name="T1">czego</text:span><text:span text:style-name="T3"> </text:span><text:span text:style-name="T1">wyrasta</text:span><text:span text:style-name="T2"> </text:span><text:span text:style-name="T1">i</text:span><text:span text:style-name="T2"> </text:span><text:span text:style-name="T1">ku</text:span><text:span text:style-name="T3"> </text:span><text:span text:style-name="T1">czemu</text:span><text:span text:style-name="T2"> </text:span><text:span text:style-name="T1">zmierza?</text:span></text:p></draw:text-box></draw:frame><draw:frame draw:style-name="fr1" text:anchor-type="char" svg:x="2.194cm" svg:y="2.992cm" svg:width="11.07cm" svg:height="3.306cm" draw:z-index="5"><draw:text-box><text:p text:style-name="P9"><text:span text:style-name="T7">Andrzej Waśko</text:span></text:p><text:p text:style-name="P10"><text:span text:style-name="T8">Religia</text:span><text:span text:style-name="T9"> </text:span><text:span text:style-name="T8">i</text:span><text:span text:style-name="T10"> </text:span><text:span text:style-name="T8">świat</text:span><text:span text:style-name="T10"> </text:span><text:span text:style-name="T11">pop-kultury.</text:span></text:p><text:p text:style-name="P11"><text:span text:style-name="T8">Kilka uwag</text:span></text:p></draw:text-box></draw:frame><draw:frame draw:style-name="fr1" text:anchor-type="char" svg:x="2.194cm" svg:y="8.781cm" svg:width="11.07cm" svg:height="8.059cm" draw:z-index="6"><draw:text-box><text:p text:style-name="P13"><text:span text:style-name="T12">Religia i kultura masowa</text:span></text:p><text:p text:style-name="P50">Jak się na ogół uważa, kultura masowa, synonimicznie określana też mianem<text:span text:style-name="T15"> </text:span>pop-kultury,<text:span text:style-name="T18"> </text:span>to<text:span text:style-name="T18"> </text:span>fenomen<text:span text:style-name="T18"> </text:span>swoisty<text:span text:style-name="T18"> </text:span>dla<text:span text:style-name="T18"> </text:span>epoki<text:span text:style-name="T15"> </text:span>nowoczesnej,<text:span text:style-name="T18"> </text:span><text:span text:style-name="T21">zjawi</text:span><text:span text:style-name="T25">- </text:span>sko<text:span text:style-name="T43"> </text:span>nie<text:span text:style-name="T46"> </text:span>posiadające<text:span text:style-name="T46"> </text:span>odpowiedników<text:span text:style-name="T46"> </text:span>w<text:span text:style-name="T46"> </text:span>epokach<text:span text:style-name="T46"> </text:span>poprzedzających<text:span text:style-name="T46"> </text:span><text:span text:style-name="T21">nasta</text:span><text:span text:style-name="T25">- </text:span>nie<text:span text:style-name="T48"> </text:span><text:span text:style-name="T50">ery</text:span><text:span text:style-name="T48"> </text:span>przemysłowej<text:span text:style-name="T51">1</text:span>.<text:span text:style-name="T48"> </text:span>Dla<text:span text:style-name="T48"> </text:span>dobrego<text:span text:style-name="T48"> </text:span>rozumienia<text:span text:style-name="T54"> </text:span>swoistości<text:span text:style-name="T48"> </text:span>współczesnej pop-kultury<text:span text:style-name="T55"> </text:span>istotne<text:span text:style-name="T57"> </text:span>jest<text:span text:style-name="T55"> </text:span>zauważenie<text:span text:style-name="T57"> </text:span>różnic<text:span text:style-name="T55"> </text:span>dzielących<text:span text:style-name="T57"> </text:span>ją<text:span text:style-name="T55"> </text:span>od<text:span text:style-name="T57"> </text:span>folkloru<text:span text:style-name="T55"> </text:span>tra<text:span text:style-name="T24">- </text:span>dycyjnych<text:span text:style-name="T46"> </text:span>wspólnot<text:span text:style-name="T46"> </text:span>wiejskich<text:span text:style-name="T59"> </text:span>czy<text:span text:style-name="T46"> </text:span>nawet<text:span text:style-name="T59"> </text:span>od<text:span text:style-name="T46"> </text:span>kultury<text:span text:style-name="T46"> </text:span>popularnej<text:span text:style-name="T59"> </text:span><text:span text:style-name="T21">wielko</text:span><text:span text:style-name="T25">- </text:span>miejskich<text:span text:style-name="T62"> </text:span>dzielnic<text:span text:style-name="T62"> </text:span>robotniczych<text:span text:style-name="T62"> </text:span>i<text:span text:style-name="T62"> </text:span>przedmieść<text:span text:style-name="T62"> </text:span><text:span text:style-name="T50">ery</text:span><text:span text:style-name="T62"> </text:span>przedtelewizyjnej.<text:span text:style-name="T62"> </text:span><text:span text:style-name="T63">Prze</text:span><text:span text:style-name="T27">- </text:span>kaz<text:span text:style-name="T65"> </text:span>pop-kulturowy<text:span text:style-name="T66"> </text:span>zapośredniczony<text:span text:style-name="T65"> </text:span>jest<text:span text:style-name="T66"> </text:span>bowiem<text:span text:style-name="T65"> </text:span>przez<text:span text:style-name="T66"> </text:span>środki<text:span text:style-name="T65"> </text:span>masowego przekazu,<text:span text:style-name="T67"> </text:span>a<text:span text:style-name="T67"> </text:span>zwykle<text:span text:style-name="T67"> </text:span>też<text:span text:style-name="T67"> </text:span>ukształtowany<text:span text:style-name="T67"> </text:span>pod<text:span text:style-name="T67"> </text:span>względem<text:span text:style-name="T67"> </text:span>formy<text:span text:style-name="T69"> </text:span>i<text:span text:style-name="T67"> </text:span>treści<text:span text:style-name="T67"> </text:span><text:span text:style-name="T21">przez </text:span>ich<text:span text:style-name="T71"> </text:span>wymagania.<text:span text:style-name="T73"> </text:span>Jak<text:span text:style-name="T71"> </text:span>powszechnie<text:span text:style-name="T73"> </text:span>wiadomo,<text:span text:style-name="T71"> </text:span>cechą<text:span text:style-name="T73"> </text:span>wyróżniającą<text:span text:style-name="T73"> </text:span>kultury masowej<text:span text:style-name="T66"> </text:span>jest<text:span text:style-name="T75"> </text:span>również<text:span text:style-name="T66"> </text:span>jej<text:span text:style-name="T75"> </text:span>komercyjny<text:span text:style-name="T75"> </text:span>charakter.<text:span text:style-name="T66"> </text:span>Ze<text:span text:style-name="T75"> </text:span>swą<text:span text:style-name="T75"> </text:span>prymarną<text:span text:style-name="T66"> </text:span>funkcją ludyczną<text:span text:style-name="T18"> </text:span>kultura<text:span text:style-name="T18"> </text:span>masowa<text:span text:style-name="T55"> </text:span>jest<text:span text:style-name="T18"> </text:span>show-biznesem<text:span text:style-name="T55"> </text:span>i<text:span text:style-name="T18"> </text:span>rządzą<text:span text:style-name="T18"> </text:span>nią<text:span text:style-name="T55"> </text:span>prawa<text:span text:style-name="T18"> </text:span><text:span text:style-name="T21">ekono</text:span><text:span text:style-name="T25">- </text:span>miczne. W wyniku ich działania maleje do minimum liczba <text:span text:style-name="T78">producen</text:span><text:span text:style-name="T28">- </text:span>tów rozrywki, rośnie zaś do maksimum liczba obsługiwanej przez <text:span text:style-name="T21">nich </text:span>publiczności a przekaz, <text:span text:style-name="T84">który </text:span>do niej dociera, ulega daleko idącej <text:span text:style-name="T21">stan</text:span><text:span text:style-name="T25">- </text:span>daryzacji. Nieliczni nadawcy zyskują więc nieznane dotąd<text:span text:style-name="T85"> </text:span>możliwości</text:p></draw:text-box></draw:frame><draw:frame draw:style-name="fr1" text:anchor-type="char" svg:x="2.194cm" svg:y="18.045cm" svg:width="11.07cm" svg:height="3.339cm" draw:z-index="7"><draw:text-box><text:p text:style-name="P3"><text:span text:style-name="T87">1<text:tab/>Zgodnie z definicją Antoniny Kłoskowskiej pojęcie kultury masowej, potocznie zwanej</text:span><text:span text:style-name="T90"> </text:span><text:span text:style-name="T87">pop</text:span><text:span text:style-name="T30">-</text:span></text:p><text:p text:style-name="P14"><text:span text:style-name="T87">-kulturą: „odnosi się do zjawisk współczesnego przekazywania wielkim masom odbiorców identycznych</text:span><text:span text:style-name="T93"> </text:span><text:span text:style-name="T87">lub</text:span><text:span text:style-name="T94"> </text:span><text:span text:style-name="T87">analogicznych</text:span><text:span text:style-name="T94"> </text:span><text:span text:style-name="T87">treści</text:span><text:span text:style-name="T94"> </text:span><text:span text:style-name="T87">płynących</text:span><text:span text:style-name="T94"> </text:span><text:span text:style-name="T87">z</text:span><text:span text:style-name="T94"> </text:span><text:span text:style-name="T87">nielicznych</text:span><text:span text:style-name="T94"> </text:span><text:span text:style-name="T87">źródeł</text:span><text:span text:style-name="T93"> </text:span><text:span text:style-name="T87">oraz</text:span><text:span text:style-name="T94"> </text:span><text:span text:style-name="T87">do</text:span><text:span text:style-name="T94"> </text:span><text:span text:style-name="T87">jednolitych</text:span><text:span text:style-name="T94"> </text:span><text:span text:style-name="T95">form </text:span><text:span text:style-name="T87">zabawowej,</text:span><text:span text:style-name="T94"> </text:span><text:span text:style-name="T87">rozrywkowej</text:span><text:span text:style-name="T94"> </text:span><text:span text:style-name="T87">działalności</text:span><text:span text:style-name="T97"> </text:span><text:span text:style-name="T87">wielkich</text:span><text:span text:style-name="T94"> </text:span><text:span text:style-name="T87">mas</text:span><text:span text:style-name="T97"> </text:span><text:span text:style-name="T87">ludzkich”.</text:span><text:span text:style-name="T94"> </text:span><text:span text:style-name="T87">A.</text:span><text:span text:style-name="T97"> </text:span><text:span text:style-name="T87">Kłoskowska,</text:span><text:span text:style-name="T94"> </text:span><text:span text:style-name="T99">Kultura</text:span><text:span text:style-name="T98"> </text:span><text:span text:style-name="T96">maso- </text:span><text:span text:style-name="T99">wa,</text:span><text:span text:style-name="T101"> </text:span><text:span text:style-name="T99">krytyka</text:span><text:span text:style-name="T101"> </text:span><text:span text:style-name="T99">i</text:span><text:span text:style-name="T101"> </text:span><text:span text:style-name="T99">obrona</text:span><text:span text:style-name="T87">,</text:span><text:span text:style-name="T102"> </text:span><text:span text:style-name="T90">Warszawa,</text:span><text:span text:style-name="T102"> </text:span><text:span text:style-name="T87">2005,</text:span><text:span text:style-name="T103"> </text:span><text:span text:style-name="T87">s.</text:span><text:span text:style-name="T102"> </text:span><text:span text:style-name="T87">95.</text:span><text:span text:style-name="T102"> </text:span><text:span text:style-name="T87">Granice</text:span><text:span text:style-name="T102"> </text:span><text:span text:style-name="T87">czasowe</text:span><text:span text:style-name="T102"> </text:span><text:span text:style-name="T87">i</text:span><text:span text:style-name="T102"> </text:span><text:span text:style-name="T87">strukturalne</text:span><text:span text:style-name="T103"> </text:span><text:span text:style-name="T87">zjawiska</text:span><text:span text:style-name="T102"> </text:span><text:span text:style-name="T87">pop-kul</text:span><text:span text:style-name="T30">- </text:span><text:span text:style-name="T87">tury w ostatecznym rachunku określa postęp technologiczny umożliwiający kolejno zaistnie</text:span><text:span text:style-name="T30">- </text:span><text:span text:style-name="T87">nie</text:span><text:span text:style-name="T97"> </text:span><text:span text:style-name="T87">wysokonakładowej</text:span><text:span text:style-name="T105"> </text:span><text:span text:style-name="T87">prasy</text:span><text:span text:style-name="T105"> </text:span><text:span text:style-name="T87">(bębnowa</text:span><text:span text:style-name="T97"> </text:span><text:span text:style-name="T87">maszyna</text:span><text:span text:style-name="T105"> </text:span><text:span text:style-name="T87">drukarska),</text:span><text:span text:style-name="T105"> </text:span><text:span text:style-name="T87">radia,</text:span><text:span text:style-name="T97"> </text:span><text:span text:style-name="T87">kina,</text:span><text:span text:style-name="T105"> </text:span><text:span text:style-name="T87">telewizji,</text:span><text:span text:style-name="T105"> </text:span><text:span text:style-name="T87">wielu</text:span><text:span text:style-name="T97"> </text:span><text:span text:style-name="T87">coraz to</text:span><text:span text:style-name="T90"> </text:span><text:span text:style-name="T87">doskonalszych</text:span><text:span text:style-name="T90"> </text:span><text:span text:style-name="T87">technik</text:span><text:span text:style-name="T106"> </text:span><text:span text:style-name="T87">utrwalania</text:span><text:span text:style-name="T90"> </text:span><text:span text:style-name="T87">dźwięku</text:span><text:span text:style-name="T106"> </text:span><text:span text:style-name="T87">i</text:span><text:span text:style-name="T90"> </text:span><text:span text:style-name="T87">obrazu</text:span><text:span text:style-name="T106"> </text:span><text:span text:style-name="T87">aż</text:span><text:span text:style-name="T90"> </text:span><text:span text:style-name="T87">po</text:span><text:span text:style-name="T106"> </text:span><text:span text:style-name="T87">dzisiejsze</text:span><text:span text:style-name="T90"> </text:span><text:span text:style-name="T87">nowe</text:span><text:span text:style-name="T106"> </text:span><text:span text:style-name="T87">media</text:span><text:span text:style-name="T90"> </text:span><text:span text:style-name="T87">związane z powstaniem</text:span><text:span text:style-name="T107"> </text:span><text:span text:style-name="T87">Internetu.</text:span></text:p></draw:text-box></draw:frame><draw:frame draw:style-name="fr1" text:anchor-type="char" svg:x="13.494cm" svg:y="21.221cm" svg:width="0.612cm" svg:height="1.023cm" draw:z-index="8"><draw:text-box><text:p text:style-name="P4"><text:span text:style-name="T125">75</text:span></text:p></draw:text-box></draw:frame><draw:frame draw:style-name="fr1" text:anchor-type="char" svg:x="2.23cm" svg:y="1.741cm" svg:width="11.001cm" svg:height="0.423cm" draw:z-index="9"><draw:text-box><text:p text:style-name="P52"/></draw:text-box></draw:frame><draw:frame draw:style-name="fr1" text:anchor-type="char" svg:x="2.23cm" svg:y="6.923cm" svg:width="11.001cm" svg:height="0.423cm" draw:z-index="10"><draw:text-box><text:p text:style-name="P52"/></draw:text-box></draw:frame><draw:frame draw:style-name="fr1" text:anchor-type="char" svg:x="2.23cm" svg:y="17.489cm" svg:width="11.001cm" svg:height="0.423cm" draw:z-index="11"><draw:text-box><text:p text:style-name="P52"/></draw:text-box></draw:frame></text:p>
      </text:section>
      <text:p text:style-name="P39"><draw:line text:anchor-type="char" draw:z-index="12" draw:style-name="gr2" draw:text-style-name="P75" svg:x1="2.23cm" svg:y1="2.129cm" svg:x2="13.23cm" svg:y2="2.129cm"><text:p/></draw:line><draw:line text:anchor-type="char" draw:z-index="13" draw:style-name="gr2" draw:text-style-name="P75" svg:x1="2.23cm" svg:y1="21.447cm" svg:x2="2.23cm" svg:y2="22.047cm"><text:p/></draw:line><draw:line text:anchor-type="char" draw:z-index="14" draw:style-name="gr2" draw:text-style-name="P75" svg:x1="2.23cm" svg:y1="19.246cm" svg:x2="13.23cm" svg:y2="19.246cm"><text:p/></draw:line><draw:frame draw:style-name="fr1" text:anchor-type="char" svg:x="2.194cm" svg:y="1.351cm" svg:width="3.671cm" svg:height="0.656cm" draw:z-index="15"><draw:text-box><text:p text:style-name="P5"><text:span text:style-name="T127">perspektywy</text:span><text:span text:style-name="T128"> </text:span><text:span text:style-name="T129">kultury</text:span><text:span text:style-name="T130"> </text:span><text:span text:style-name="T129">(nr</text:span><text:span text:style-name="T130"> </text:span><text:span text:style-name="T129">8)</text:span></text:p></draw:text-box></draw:frame><draw:frame draw:style-name="fr1" text:anchor-type="char" svg:x="6.959cm" svg:y="1.498cm" svg:width="6.306cm" svg:height="0.369cm" draw:z-index="16"><draw:text-box><text:p text:style-name="P1"><text:span text:style-name="T1">313‑2013.</text:span><text:span text:style-name="T2"> </text:span><text:span text:style-name="T1">Europa:</text:span><text:span text:style-name="T2"> </text:span><text:span text:style-name="T1">z</text:span><text:span text:style-name="T2"> </text:span><text:span text:style-name="T1">czego</text:span><text:span text:style-name="T3"> </text:span><text:span text:style-name="T1">wyrasta</text:span><text:span text:style-name="T2"> </text:span><text:span text:style-name="T1">i</text:span><text:span text:style-name="T2"> </text:span><text:span text:style-name="T1">ku</text:span><text:span text:style-name="T3"> </text:span><text:span text:style-name="T1">czemu</text:span><text:span text:style-name="T2"> </text:span><text:span text:style-name="T1">zmierza?</text:span></text:p></draw:text-box></draw:frame><draw:frame draw:style-name="fr1" text:anchor-type="char" svg:x="2.194cm" svg:y="3cm" svg:width="11.07cm" svg:height="15.778cm" draw:z-index="17"><draw:text-box><text:p text:style-name="P53">techniczne<text:span text:style-name="T73"> </text:span>wpływania<text:span text:style-name="T15"> </text:span>na<text:span text:style-name="T15"> </text:span>masy<text:span text:style-name="T15"> </text:span>i<text:span text:style-name="T15"> </text:span>nieznaną<text:span text:style-name="T15"> </text:span>dotąd<text:span text:style-name="T15"> </text:span>siłę<text:span text:style-name="T15"> </text:span>przyciągania<text:span text:style-name="T15"> </text:span>ich<text:span text:style-name="T73"> </text:span><text:span text:style-name="T59">do </text:span>siebie mocą oferowanej im<text:span text:style-name="T66"> </text:span><text:span text:style-name="T21">zabawy.</text:span></text:p><text:p text:style-name="P54"><text:span text:style-name="T78">Uzależnienie</text:span><text:span text:style-name="T46"> </text:span>od<text:span text:style-name="T46"> </text:span><text:span text:style-name="T78">ludzi</text:span><text:span text:style-name="T59"> </text:span>od<text:span text:style-name="T46"> </text:span>rozrywek<text:span text:style-name="T59"> </text:span>już<text:span text:style-name="T46"> </text:span>u<text:span text:style-name="T46"> </text:span><text:span text:style-name="T78">progu</text:span><text:span text:style-name="T59"> </text:span><text:span text:style-name="T78">epoki</text:span><text:span text:style-name="T46"> </text:span><text:span text:style-name="T78">nowożytnej</text:span><text:span text:style-name="T59"> </text:span>zo<text:span text:style-name="T24">- </text:span><text:span text:style-name="T78">stało</text:span><text:span text:style-name="T66"> </text:span><text:span text:style-name="T78">rozpoznane</text:span><text:span text:style-name="T75"> </text:span><text:span text:style-name="T78">przez</text:span><text:span text:style-name="T75"> </text:span><text:span text:style-name="T21">Pascala,</text:span><text:span text:style-name="T66"> </text:span>który<text:span text:style-name="T75"> </text:span>w<text:span text:style-name="T75"> </text:span><text:span text:style-name="T79">Myślach</text:span><text:span text:style-name="T76"> </text:span><text:span text:style-name="T78">opisywał</text:span><text:span text:style-name="T66"> </text:span><text:span text:style-name="T78">mechanizm</text:span><text:span text:style-name="T75"> </text:span><text:span text:style-name="T78">psy</text:span><text:span text:style-name="T28">- </text:span><text:span text:style-name="T81">chologiczny</text:span><text:span text:style-name="T74"> </text:span><text:span text:style-name="T80">divertissement</text:span><text:span text:style-name="T81">,</text:span><text:span text:style-name="T16"> </text:span><text:span text:style-name="T81">jako</text:span><text:span text:style-name="T74"> </text:span><text:span text:style-name="T81">metodę</text:span><text:span text:style-name="T16"> </text:span><text:span text:style-name="T81">psychologicznej</text:span><text:span text:style-name="T74"> </text:span><text:span text:style-name="T81">ucieczki</text:span><text:span text:style-name="T16"> </text:span><text:span text:style-name="T133">od</text:span><text:span text:style-name="T74"> </text:span><text:span text:style-name="T81">metafi</text:span><text:span text:style-name="T29">- </text:span><text:span text:style-name="T78">zycznego</text:span><text:span text:style-name="T62"> </text:span>lęku<text:span text:style-name="T51">2</text:span>.<text:span text:style-name="T134"> </text:span>Być<text:span text:style-name="T134"> </text:span><text:span text:style-name="T78">może</text:span><text:span text:style-name="T134"> </text:span>w<text:span text:style-name="T134"> </text:span><text:span text:style-name="T78">biblijnych</text:span><text:span text:style-name="T62"> </text:span><text:span text:style-name="T78">opisach</text:span><text:span text:style-name="T134"> </text:span><text:span text:style-name="T78">Sodomy</text:span><text:span text:style-name="T134"> </text:span>i<text:span text:style-name="T134"> </text:span>Gomory<text:span text:style-name="T134"> </text:span><text:span text:style-name="T78">możemy rozpoznać</text:span><text:span text:style-name="T73"> </text:span><text:span text:style-name="T78">dekadencką</text:span><text:span text:style-name="T15"> </text:span><text:span text:style-name="T78">potrzebę</text:span><text:span text:style-name="T73"> </text:span><text:span text:style-name="T78">„zabawienia</text:span><text:span text:style-name="T15"> </text:span>się<text:span text:style-name="T73"> </text:span>na<text:span text:style-name="T15"> </text:span>śmierć”<text:span text:style-name="T51">3</text:span>,<text:span text:style-name="T73"> </text:span><text:span text:style-name="T78">jakże</text:span><text:span text:style-name="T15"> </text:span><text:span text:style-name="T78">bliską </text:span><text:span text:style-name="T81">współczesnym społeczeństwom. Społeczeństwa zawsze poddawały </text:span><text:span text:style-name="T133">się </text:span><text:span text:style-name="T81">okre</text:span><text:span text:style-name="T29">- </text:span><text:span text:style-name="T78">sowo</text:span><text:span text:style-name="T136"> </text:span><text:span text:style-name="T78">prawom,</text:span><text:span text:style-name="T136"> </text:span><text:span text:style-name="T78">jakie</text:span><text:span text:style-name="T136"> </text:span><text:span text:style-name="T78">niesie</text:span><text:span text:style-name="T136"> </text:span>ze<text:span text:style-name="T136"> </text:span><text:span text:style-name="T78">sobą</text:span><text:span text:style-name="T136"> </text:span><text:span text:style-name="T78">czas</text:span><text:span text:style-name="T136"> </text:span><text:span text:style-name="T78">karnawału.</text:span><text:span text:style-name="T137"> </text:span><text:span text:style-name="T78">Rzecz</text:span><text:span text:style-name="T136"> </text:span><text:span text:style-name="T78">jednak</text:span><text:span text:style-name="T136"> </text:span>w<text:span text:style-name="T136"> </text:span><text:span text:style-name="T78">tym,</text:span><text:span text:style-name="T136"> </text:span><text:span text:style-name="T78">że kultura</text:span><text:span text:style-name="T55"> </text:span><text:span text:style-name="T78">tworzona</text:span><text:span text:style-name="T57"> </text:span>w<text:span text:style-name="T55"> </text:span><text:span text:style-name="T78">świecie</text:span><text:span text:style-name="T57"> </text:span><text:span text:style-name="T78">przednowoczesnym</text:span><text:span text:style-name="T55"> </text:span><text:span text:style-name="T78">miała</text:span><text:span text:style-name="T57"> </text:span><text:span text:style-name="T78">także</text:span><text:span text:style-name="T57"> </text:span><text:span text:style-name="T78">dwoisty</text:span><text:span text:style-name="T55"> </text:span><text:span text:style-name="T78">cha</text:span><text:span text:style-name="T28">- </text:span><text:span text:style-name="T78">rakter:</text:span><text:span text:style-name="T57"> </text:span><text:span text:style-name="T78">religijny</text:span><text:span text:style-name="T57"> </text:span>i<text:span text:style-name="T57"> </text:span><text:span text:style-name="T78">świecki.</text:span><text:span text:style-name="T57"> </text:span><text:span text:style-name="T78">Chorał</text:span><text:span text:style-name="T57"> </text:span><text:span text:style-name="T78">gregoriański</text:span><text:span text:style-name="T57"> </text:span><text:span text:style-name="T78">istniał</text:span><text:span text:style-name="T57"> </text:span><text:span text:style-name="T78">obok</text:span><text:span text:style-name="T57"> </text:span><text:span text:style-name="T78">pieśni</text:span><text:span text:style-name="T57"> </text:span><text:span text:style-name="T78">biesiad</text:span><text:span text:style-name="T28">- </text:span><text:span text:style-name="T78">nych</text:span><text:span text:style-name="T69"> </text:span>i<text:span text:style-name="T69"> </text:span><text:span text:style-name="T78">tanecznych;</text:span><text:span text:style-name="T139"> </text:span><text:span text:style-name="T78">misteria</text:span><text:span text:style-name="T69"> </text:span>i<text:span text:style-name="T69"> </text:span><text:span text:style-name="T78">moralitety</text:span><text:span text:style-name="T139"> </text:span>–<text:span text:style-name="T69"> </text:span><text:span text:style-name="T78">obok</text:span><text:span text:style-name="T139"> </text:span><text:span text:style-name="T78">popisów</text:span><text:span text:style-name="T69"> </text:span><text:span text:style-name="T78">ulicznych</text:span><text:span text:style-name="T69"> </text:span><text:span text:style-name="T78">żongle</text:span><text:span text:style-name="T28">- </text:span>rów<text:span text:style-name="T141"> </text:span>i<text:span text:style-name="T144"> </text:span><text:span text:style-name="T78">komedii</text:span><text:span text:style-name="T144"> </text:span><text:span text:style-name="T79">dell’arte</text:span><text:span text:style-name="T78">.</text:span><text:span text:style-name="T141"> </text:span><text:span text:style-name="T78">Obok</text:span><text:span text:style-name="T144"> </text:span>kultury<text:span text:style-name="T144"> </text:span><text:span text:style-name="T78">będącej</text:span><text:span text:style-name="T144"> </text:span><text:span text:style-name="T78">karnawałową</text:span><text:span text:style-name="T141"> </text:span><text:span text:style-name="T78">afirmacją</text:span><text:span text:style-name="T144"> </text:span><text:span text:style-name="T78">życia istniała</text:span><text:span text:style-name="T55"> </text:span><text:span text:style-name="T78">kultura</text:span><text:span text:style-name="T55"> </text:span><text:span text:style-name="T78">będąca</text:span><text:span text:style-name="T55"> </text:span><text:span text:style-name="T78">przedłużeniem</text:span><text:span text:style-name="T55"> </text:span><text:span text:style-name="T78">kultu</text:span><text:span text:style-name="T55"> </text:span><text:span text:style-name="T78">religijnego.</text:span></text:p><text:p text:style-name="P60">Na pierwszy rzut oka pop-kultura wydaje się na tym tle jednolicie</text:p><text:p text:style-name="P48">świecka<text:span text:style-name="T73"> </text:span>po<text:span text:style-name="T15"> </text:span>prostu<text:span text:style-name="T15"> </text:span>ze<text:span text:style-name="T15"> </text:span>względu<text:span text:style-name="T15"> </text:span>na<text:span text:style-name="T15"> </text:span>swój<text:span text:style-name="T15"> </text:span>rozrywkowy<text:span text:style-name="T15"> </text:span>charakter.<text:span text:style-name="T15"> </text:span>Znacząca jest<text:span text:style-name="T18"> </text:span>przy<text:span text:style-name="T55"> </text:span>tym<text:span text:style-name="T55"> </text:span>dla<text:span text:style-name="T55"> </text:span>jej<text:span text:style-name="T55"> </text:span>charakteru<text:span text:style-name="T18"> </text:span>rola<text:span text:style-name="T55"> </text:span><text:span text:style-name="T78">reklamy,</text:span><text:span text:style-name="T55"> </text:span>jako<text:span text:style-name="T55"> </text:span>swoistej<text:span text:style-name="T55"> </text:span><text:span text:style-name="T146">współczesnej </text:span><text:span text:style-name="T147">paidei</text:span>,<text:span text:style-name="T48"> </text:span>ukazującej<text:span text:style-name="T48"> </text:span>konsumpcję<text:span text:style-name="T54"> </text:span>dóbr<text:span text:style-name="T48"> </text:span>materialnych<text:span text:style-name="T54"> </text:span>jako<text:span text:style-name="T48"> </text:span>drugą,<text:span text:style-name="T54"> </text:span>obok<text:span text:style-name="T48"> </text:span><text:span text:style-name="T21">zaba</text:span><text:span text:style-name="T25">- </text:span><text:span text:style-name="T43">wy,</text:span><text:span text:style-name="T15"> </text:span>drogę<text:span text:style-name="T18"> </text:span>do<text:span text:style-name="T18"> </text:span>szczęścia<text:span text:style-name="T15"> </text:span>i<text:span text:style-name="T18"> </text:span>na<text:span text:style-name="T18"> </text:span>mieszance<text:span text:style-name="T15"> </text:span>tych<text:span text:style-name="T18"> </text:span>dwóch<text:span text:style-name="T18"> </text:span>rodzajów<text:span text:style-name="T15"> </text:span>aktywności <text:span text:style-name="T133">opierającej wzór idealnego życia. (Współczesny człowiek sukcesu to </text:span><text:span text:style-name="T22">prze</text:span><text:span text:style-name="T26">- </text:span>de<text:span text:style-name="T150"> </text:span>wszystkim<text:span text:style-name="T154"> </text:span>idealny<text:span text:style-name="T154"> </text:span>konsument).<text:span text:style-name="T154"> </text:span>Sprawia<text:span text:style-name="T150"> </text:span>to,<text:span text:style-name="T154"> </text:span>że<text:span text:style-name="T154"> </text:span>kiedy<text:span text:style-name="T154"> </text:span>w<text:span text:style-name="T150"> </text:span>doświadczeniu mas<text:span text:style-name="T59"> </text:span>współczesnych<text:span text:style-name="T59"> </text:span>pop-kultura<text:span text:style-name="T63"> </text:span>staje<text:span text:style-name="T59"> </text:span>się<text:span text:style-name="T63"> </text:span>monokulturą<text:span text:style-name="T59"> </text:span>–<text:span text:style-name="T63"> </text:span>życie<text:span text:style-name="T59"> </text:span>tych<text:span text:style-name="T63"> </text:span><text:span text:style-name="T21">mas </text:span>ulega<text:span text:style-name="T137"> </text:span>sekularyzacji<text:span text:style-name="T137"> </text:span>niejako<text:span text:style-name="T137"> </text:span>automatycznie<text:span text:style-name="T155"> </text:span>–<text:span text:style-name="T137"> </text:span>zostaje<text:span text:style-name="T137"> </text:span>ograniczone<text:span text:style-name="T155"> </text:span>do<text:span text:style-name="T137"> </text:span><text:span text:style-name="T63">kon</text:span><text:span text:style-name="T27">- </text:span>sumpcji<text:span text:style-name="T69"> </text:span>i<text:span text:style-name="T139"> </text:span>zabawy<text:span text:style-name="T139"> </text:span>oraz<text:span text:style-name="T139"> </text:span>do<text:span text:style-name="T139"> </text:span>zarabiania<text:span text:style-name="T139"> </text:span>pieniędzy<text:span text:style-name="T139"> </text:span>jako<text:span text:style-name="T139"> </text:span>ich<text:span text:style-name="T139"> </text:span>koniecznego<text:span text:style-name="T139"> </text:span><text:span text:style-name="T43">wa</text:span><text:span text:style-name="T32">- </text:span>runku.<text:span text:style-name="T141"> </text:span>Potężna<text:span text:style-name="T141"> </text:span>fala<text:span text:style-name="T141"> </text:span>sekularyzacji,<text:span text:style-name="T141"> </text:span>jaką<text:span text:style-name="T141"> </text:span>niesie<text:span text:style-name="T141"> </text:span>ze<text:span text:style-name="T141"> </text:span>sobą<text:span text:style-name="T141"> </text:span>ten<text:span text:style-name="T141"> </text:span>styl<text:span text:style-name="T141"> </text:span>życia<text:span text:style-name="T144"> </text:span>podmy<text:span text:style-name="T24">- </text:span>wa<text:span text:style-name="T141"> </text:span>religijny<text:span text:style-name="T144"> </text:span>grunt<text:span text:style-name="T144"> </text:span>kultury<text:span text:style-name="T144"> </text:span>tradycyjnej<text:span text:style-name="T144"> </text:span>i<text:span text:style-name="T144"> </text:span>unosi<text:span text:style-name="T144"> </text:span>ze<text:span text:style-name="T141"> </text:span>sobą<text:span text:style-name="T144"> </text:span>pewne<text:span text:style-name="T144"> </text:span>jego<text:span text:style-name="T144"> </text:span><text:span text:style-name="T78">elementy, </text:span>które<text:span text:style-name="T48"> </text:span>zostają<text:span text:style-name="T48"> </text:span>zaabsorbowane<text:span text:style-name="T54"> </text:span>przez<text:span text:style-name="T48"> </text:span>kulturę<text:span text:style-name="T48"> </text:span>masową.<text:span text:style-name="T54"> </text:span>Z<text:span text:style-name="T48"> </text:span>drugiej<text:span text:style-name="T48"> </text:span>strony<text:span text:style-name="T54"> </text:span><text:span text:style-name="T63">koś</text:span><text:span text:style-name="T27">- </text:span><text:span text:style-name="T21">cioły,</text:span><text:span text:style-name="T155"> </text:span>kapłani<text:span text:style-name="T157"> </text:span>i<text:span text:style-name="T157"> </text:span>kaznodzieje<text:span text:style-name="T157"> </text:span>starają<text:span text:style-name="T157"> </text:span>dostosować<text:span text:style-name="T157"> </text:span>formę<text:span text:style-name="T157"> </text:span>swojej<text:span text:style-name="T157"> </text:span><text:span text:style-name="T146">działalności </text:span><text:span text:style-name="T133">do przyzwyczajeń i horyzontów człowieka współczesnego. Stąd relacje</text:span><text:span text:style-name="T151"> </text:span><text:span text:style-name="T44">re</text:span><text:span text:style-name="T33">- </text:span>ligii<text:span text:style-name="T137"> </text:span>i<text:span text:style-name="T155"> </text:span>pop-kultury<text:span text:style-name="T137"> </text:span>okazują<text:span text:style-name="T155"> </text:span>się<text:span text:style-name="T155"> </text:span>w<text:span text:style-name="T137"> </text:span>praktyce<text:span text:style-name="T155"> </text:span>liczne,<text:span text:style-name="T137"> </text:span>skomplikowane,<text:span text:style-name="T155"> </text:span>zmien<text:span text:style-name="T24">- </text:span>ne<text:span text:style-name="T57"> </text:span>i<text:span text:style-name="T57"> </text:span>–<text:span text:style-name="T159"> </text:span>wbrew<text:span text:style-name="T57"> </text:span>pierwszemu<text:span text:style-name="T57"> </text:span>wrażeniu<text:span text:style-name="T159"> </text:span>–<text:span text:style-name="T57"> </text:span>nad<text:span text:style-name="T57"> </text:span>wyraz<text:span text:style-name="T159"> </text:span>niejednoznaczne.</text:p><text:p text:style-name="P61">Zaowocowało<text:span text:style-name="T59"> </text:span>to<text:span text:style-name="T63"> </text:span>w<text:span text:style-name="T63"> </text:span>ostatniej<text:span text:style-name="T63"> </text:span>dekadzie,<text:span text:style-name="T63"> </text:span>zwłaszcza.<text:span text:style-name="T63"> </text:span>w<text:span text:style-name="T63"> </text:span>USA<text:span text:style-name="T59"> </text:span>–<text:span text:style-name="T63"> </text:span>kolebce</text:p><text:p text:style-name="P63">pop-kultury i kraju żywej wciąż religijności – pojawieniem się<text:span text:style-name="T161"> </text:span><text:span text:style-name="T78">studiów </text:span>nad<text:span text:style-name="T73"> </text:span>wzajemnymi<text:span text:style-name="T15"> </text:span>relacjami<text:span text:style-name="T73"> </text:span>religii<text:span text:style-name="T15"> </text:span>i<text:span text:style-name="T73"> </text:span>kultury<text:span text:style-name="T15"> </text:span>masowej.<text:span text:style-name="T73"> </text:span>Przykładem<text:span text:style-name="T15"> </text:span><text:span text:style-name="T78">takich </text:span><text:span text:style-name="T133">studiów</text:span><text:span text:style-name="T16"> </text:span><text:span text:style-name="T133">jest</text:span><text:span text:style-name="T16"> </text:span><text:span text:style-name="T133">praca</text:span><text:span text:style-name="T16"> </text:span><text:span text:style-name="T133">zbiorowa</text:span><text:span text:style-name="T19"> </text:span><text:span text:style-name="T148">Religion</text:span><text:span text:style-name="T17"> </text:span><text:span text:style-name="T148">and</text:span><text:span text:style-name="T17"> </text:span><text:span text:style-name="T148">Popular</text:span><text:span text:style-name="T17"> </text:span><text:span text:style-name="T148">Culture</text:span><text:span text:style-name="T20"> </text:span><text:span text:style-name="T148">in</text:span><text:span text:style-name="T17"> </text:span><text:span text:style-name="T148">America</text:span><text:span text:style-name="T53">4</text:span><text:span text:style-name="T133">,</text:span><text:span text:style-name="T16"> </text:span><text:span text:style-name="T22">któ</text:span><text:span text:style-name="T26">- </text:span>rej<text:span text:style-name="T164"> </text:span>autorzy<text:span text:style-name="T165"> </text:span>analizują<text:span text:style-name="T164"> </text:span>w<text:span text:style-name="T165"> </text:span>kontekście<text:span text:style-name="T165"> </text:span>religii<text:span text:style-name="T164"> </text:span>liczne<text:span text:style-name="T165"> </text:span>zjawiska<text:span text:style-name="T165"> </text:span>kultury<text:span text:style-name="T164"> </text:span>masowej,</text:p></draw:text-box></draw:frame><draw:frame draw:style-name="fr1" text:anchor-type="char" svg:x="2.194cm" svg:y="19.413cm" svg:width="0.201cm" svg:height="0.82cm" draw:z-index="18"><draw:text-box><text:p text:style-name="P4"><text:span text:style-name="T88">2</text:span></text:p><text:p text:style-name="P6"><text:span text:style-name="T88">3</text:span></text:p></draw:text-box></draw:frame><draw:frame draw:style-name="fr1" text:anchor-type="char" svg:x="2.693cm" svg:y="19.413cm" svg:width="10.569cm" svg:height="1.97cm" draw:z-index="19"><draw:text-box><text:p text:style-name="P4"><text:span text:style-name="T87">B. Pascal, </text:span><text:span text:style-name="T99">Myśli</text:span><text:span text:style-name="T87">, przeł. T. Boy-Żeleński, Warszawa 1983, s.86-88.</text:span></text:p><text:p text:style-name="P15"><text:span text:style-name="T87">W</text:span><text:span text:style-name="T97"> </text:span><text:span text:style-name="T87">rozumieniu</text:span><text:span text:style-name="T97"> </text:span><text:span text:style-name="T87">tego</text:span><text:span text:style-name="T105"> </text:span><text:span text:style-name="T87">wyrażenia,</text:span><text:span text:style-name="T97"> </text:span><text:span text:style-name="T87">które</text:span><text:span text:style-name="T97"> </text:span><text:span text:style-name="T87">przedstawia</text:span><text:span text:style-name="T105"> </text:span><text:span text:style-name="T87">Neil</text:span><text:span text:style-name="T97"> </text:span><text:span text:style-name="T87">Postman</text:span><text:span text:style-name="T97"> </text:span><text:span text:style-name="T87">w</text:span><text:span text:style-name="T105"> </text:span><text:span text:style-name="T87">książce</text:span><text:span text:style-name="T97"> </text:span><text:span text:style-name="T99">Amusing</text:span><text:span text:style-name="T98"> </text:span><text:span text:style-name="T99">Ouerselves to</text:span><text:span text:style-name="T108"> </text:span><text:span text:style-name="T99">Death</text:span><text:span text:style-name="T87">,</text:span><text:span text:style-name="T109"> </text:span><text:span text:style-name="T87">z</text:span><text:span text:style-name="T110"> </text:span><text:span text:style-name="T87">1985</text:span><text:span text:style-name="T109"> </text:span><text:span text:style-name="T87">roku,</text:span><text:span text:style-name="T110"> </text:span><text:span text:style-name="T87">wyd.</text:span><text:span text:style-name="T109"> </text:span><text:span text:style-name="T87">polskie,</text:span><text:span text:style-name="T110"> </text:span><text:span text:style-name="T87">w</text:span><text:span text:style-name="T109"> </text:span><text:span text:style-name="T87">przekładzie</text:span><text:span text:style-name="T109"> </text:span><text:span text:style-name="T87">L.</text:span><text:span text:style-name="T110"> </text:span><text:span text:style-name="T87">Niedzielskiego,</text:span><text:span text:style-name="T109"> </text:span><text:span text:style-name="T90">Warszawa</text:span><text:span text:style-name="T110"> </text:span><text:span text:style-name="T87">2002.</text:span></text:p><text:p text:style-name="P16"><text:span text:style-name="T99">Religion</text:span><text:span text:style-name="T111"> </text:span><text:span text:style-name="T99">and</text:span><text:span text:style-name="T113"> </text:span><text:span text:style-name="T99">Popular</text:span><text:span text:style-name="T113"> </text:span><text:span text:style-name="T99">Culture</text:span><text:span text:style-name="T111"> </text:span><text:span text:style-name="T99">in</text:span><text:span text:style-name="T113"> </text:span><text:span text:style-name="T99">America</text:span><text:span text:style-name="T87">,</text:span><text:span text:style-name="T114"> </text:span><text:span text:style-name="T87">ed.</text:span><text:span text:style-name="T112"> </text:span><text:span text:style-name="T87">by</text:span><text:span text:style-name="T114"> </text:span><text:span text:style-name="T87">Bruce</text:span><text:span text:style-name="T114"> </text:span><text:span text:style-name="T87">D.</text:span><text:span text:style-name="T112"> </text:span><text:span text:style-name="T87">Forbes,</text:span><text:span text:style-name="T114"> </text:span><text:span text:style-name="T87">Jeffrey</text:span><text:span text:style-name="T114"> </text:span><text:span text:style-name="T87">H.</text:span><text:span text:style-name="T112"> </text:span><text:span text:style-name="T87">Mahan,</text:span><text:span text:style-name="T114"> </text:span><text:span text:style-name="T87">University of California Press, II ed.</text:span><text:span text:style-name="T112"> </text:span><text:span text:style-name="T87">2005.</text:span></text:p></draw:text-box></draw:frame><draw:frame draw:style-name="fr1" text:anchor-type="char" svg:x="2.194cm" svg:y="20.613cm" svg:width="0.201cm" svg:height="0.404cm" draw:z-index="20"><draw:text-box><text:p text:style-name="P2"><text:span text:style-name="T31">4</text:span></text:p></draw:text-box></draw:frame><draw:frame draw:style-name="fr1" text:anchor-type="char" svg:x="1.335cm" svg:y="21.227cm" svg:width="0.628cm" svg:height="1.023cm" draw:z-index="21"><draw:text-box><text:p text:style-name="P4"><text:span text:style-name="T125">76</text:span></text:p></draw:text-box></draw:frame><draw:frame draw:style-name="fr1" text:anchor-type="char" svg:x="2.23cm" svg:y="1.741cm" svg:width="11.001cm" svg:height="0.423cm" draw:z-index="22"><draw:text-box><text:p text:style-name="P52"/></draw:text-box></draw:frame><draw:frame draw:style-name="fr1" text:anchor-type="char" svg:x="2.23cm" svg:y="18.858cm" svg:width="11.001cm" svg:height="0.423cm" draw:z-index="23"><draw:text-box><text:p text:style-name="P52"/></draw:text-box></draw:frame></text:p>
      <text:p text:style-name="P40"><draw:line text:anchor-type="char" draw:z-index="24" draw:style-name="gr2" draw:text-style-name="P75" svg:x1="2.23cm" svg:y1="2.129cm" svg:x2="13.23cm" svg:y2="2.129cm"><text:p/></draw:line><draw:line text:anchor-type="char" draw:z-index="25" draw:style-name="gr2" draw:text-style-name="P75" svg:x1="13.229cm" svg:y1="21.447cm" svg:x2="13.229cm" svg:y2="22.047cm"><text:p/></draw:line><draw:line text:anchor-type="char" draw:z-index="26" draw:style-name="gr2" draw:text-style-name="P75" svg:x1="2.23cm" svg:y1="19.662cm" svg:x2="13.23cm" svg:y2="19.662cm"><text:p/></draw:line><draw:frame draw:style-name="fr1" text:anchor-type="char" svg:x="2.194cm" svg:y="1.496cm" svg:width="4.665cm" svg:height="0.369cm" draw:z-index="27"><draw:text-box><text:p text:style-name="P1"><text:span text:style-name="T1">Andrzej</text:span><text:span text:style-name="T4"> </text:span><text:span text:style-name="T1">Waśko</text:span><text:span text:style-name="T5"> </text:span><text:span text:style-name="T166">–</text:span><text:span text:style-name="T167"> </text:span><text:span text:style-name="T131">Religia</text:span><text:span text:style-name="T132"> </text:span><text:span text:style-name="T131">i</text:span><text:span text:style-name="T132"> </text:span><text:span text:style-name="T131">świat</text:span><text:span text:style-name="T132"> </text:span><text:span text:style-name="T131">pop-kultury</text:span></text:p></draw:text-box></draw:frame><draw:frame draw:style-name="fr1" text:anchor-type="char" svg:x="2.194cm" svg:y="3cm" svg:width="11.07cm" svg:height="10.111cm" draw:z-index="28"><draw:text-box><text:p text:style-name="P64">w<text:span text:style-name="T67"> </text:span>rodzaju<text:span text:style-name="T67"> </text:span>literatury<text:span text:style-name="T67"> </text:span>i<text:span text:style-name="T69"> </text:span>muzyki<text:span text:style-name="T67"> </text:span>rozrywkowej,<text:span text:style-name="T67"> </text:span>kampanii<text:span text:style-name="T69"> </text:span>reklamowych,<text:span text:style-name="T67"> </text:span><text:span text:style-name="T63">sty</text:span><text:span text:style-name="T27">- </text:span>lu<text:span text:style-name="T136"> </text:span>życia,<text:span text:style-name="T136"> </text:span>sportu<text:span text:style-name="T137"> </text:span>a<text:span text:style-name="T136"> </text:span>także<text:span text:style-name="T137"> </text:span>jej<text:span text:style-name="T136"> </text:span>głównych<text:span text:style-name="T136"> </text:span>mediów:<text:span text:style-name="T137"> </text:span>telewizji<text:span text:style-name="T136"> </text:span>oraz<text:span text:style-name="T137"> </text:span>Internetu.<text:span text:style-name="T136"> </text:span><text:span text:style-name="T43">Je</text:span><text:span text:style-name="T32">- </text:span>den<text:span text:style-name="T66"> </text:span>z<text:span text:style-name="T66"> </text:span>redaktorów<text:span text:style-name="T66"> </text:span>tego<text:span text:style-name="T75"> </text:span>tomu,<text:span text:style-name="T66"> </text:span>Bruce<text:span text:style-name="T66"> </text:span>D.<text:span text:style-name="T75"> </text:span>Forbes,<text:span text:style-name="T66"> </text:span>wyróżnia<text:span text:style-name="T66"> </text:span>cztery<text:span text:style-name="T66"> </text:span>typy<text:span text:style-name="T75"> </text:span><text:span text:style-name="T78">relacji </text:span>zachodzących<text:span text:style-name="T67"> </text:span>między<text:span text:style-name="T69"> </text:span>kulturą<text:span text:style-name="T69"> </text:span>masową<text:span text:style-name="T69"> </text:span>a<text:span text:style-name="T69"> </text:span>szeroko<text:span text:style-name="T69"> </text:span>rozumianą<text:span text:style-name="T69"> </text:span>religią.<text:span text:style-name="T69"> </text:span><text:span text:style-name="T21">Jego </text:span>zdaniem,<text:span text:style-name="T134"> </text:span>problematykę<text:span text:style-name="T134"> </text:span>obecnych<text:span text:style-name="T134"> </text:span>badań<text:span text:style-name="T134"> </text:span>nad<text:span text:style-name="T134"> </text:span>relacją<text:span text:style-name="T134"> </text:span>chrześcijaństwa<text:span text:style-name="T134"> </text:span>i<text:span text:style-name="T134"> </text:span>kul<text:span text:style-name="T24">- </text:span><text:span text:style-name="T84">tury</text:span><text:span text:style-name="T165"> </text:span>masowej<text:span text:style-name="T165"> </text:span>określać<text:span text:style-name="T62"> </text:span>powinny<text:span text:style-name="T165"> </text:span>pytania<text:span text:style-name="T62"> </text:span>o<text:span text:style-name="T165"> </text:span>obecność<text:span text:style-name="T165"> </text:span>religii<text:span text:style-name="T62"> </text:span>w<text:span text:style-name="T165"> </text:span>pop-kulturze, obecność<text:span text:style-name="T75"> </text:span>pop-kultury<text:span text:style-name="T168"> </text:span>w<text:span text:style-name="T168"> </text:span>religii,<text:span text:style-name="T75"> </text:span>problem<text:span text:style-name="T168"> </text:span>religijnego<text:span text:style-name="T168"> </text:span>stosunku<text:span text:style-name="T75"> </text:span>do<text:span text:style-name="T168"> </text:span><text:span text:style-name="T78">poszcze</text:span><text:span text:style-name="T28">- </text:span>gólnych zjawisk pop-kultury lub samej pop-kultury jako takiej, a <text:span text:style-name="T78">także </text:span>dialog pomiędzy religią a kulturą<text:span text:style-name="T62"> </text:span>popularną<text:span text:style-name="T51">5</text:span>.</text:p><text:p text:style-name="P54"><text:span text:style-name="T59">Takie </text:span>uporządkowanie trudnej, wymagającej interdyscyplinarnego ujęcia<text:span text:style-name="T136"> </text:span>problematyki<text:span text:style-name="T137"> </text:span>może<text:span text:style-name="T137"> </text:span>być<text:span text:style-name="T136"> </text:span>użyteczne<text:span text:style-name="T137"> </text:span>także<text:span text:style-name="T137"> </text:span>w<text:span text:style-name="T136"> </text:span>opisie<text:span text:style-name="T137"> </text:span>współczesnej<text:span text:style-name="T137"> </text:span><text:span text:style-name="T46">sy</text:span><text:span text:style-name="T34">- </text:span>tuacji<text:span text:style-name="T59"> </text:span>w<text:span text:style-name="T63"> </text:span>kulturze<text:span text:style-name="T63"> </text:span>polskiej<text:span text:style-name="T63"> </text:span>–<text:span text:style-name="T63"> </text:span>tym<text:span text:style-name="T63"> </text:span>bardziej,<text:span text:style-name="T63"> </text:span>że<text:span text:style-name="T63"> </text:span>różni<text:span text:style-name="T63"> </text:span>się<text:span text:style-name="T63"> </text:span>ona<text:span text:style-name="T63"> </text:span>od<text:span text:style-name="T63"> </text:span>kultur<text:span text:style-name="T63"> kra</text:span><text:span text:style-name="T27">- </text:span>jów<text:span text:style-name="T141"> </text:span>zachodnioeuropejskich<text:span text:style-name="T141"> </text:span>zakorzenieniem<text:span text:style-name="T141"> </text:span>i<text:span text:style-name="T141"> </text:span>tłem<text:span text:style-name="T141"> </text:span>w<text:span text:style-name="T141"> </text:span>postaci<text:span text:style-name="T141"> </text:span>wciąż<text:span text:style-name="T141"> </text:span>żywej, masowej<text:span text:style-name="T136"> </text:span>religijności,<text:span text:style-name="T136"> </text:span>co<text:span text:style-name="T136"> </text:span>jest<text:span text:style-name="T136"> </text:span>sytuacją<text:span text:style-name="T136"> </text:span>porównywalną<text:span text:style-name="T136"> </text:span>w<text:span text:style-name="T136"> </text:span>pewnym<text:span text:style-name="T136"> </text:span><text:span text:style-name="T78">zakresie </text:span>z<text:span text:style-name="T67"> </text:span>postawą<text:span text:style-name="T67"> </text:span>społeczeństwa<text:span text:style-name="T67"> </text:span>amerykańskiego.<text:span text:style-name="T67"> </text:span>Celem<text:span text:style-name="T67"> </text:span>przykładowego<text:span text:style-name="T67"> </text:span><text:span text:style-name="T63">wska</text:span><text:span text:style-name="T27">- </text:span>zania<text:span text:style-name="T157"> </text:span>zjawisk,<text:span text:style-name="T157"> </text:span>które<text:span text:style-name="T67"> </text:span>zaczynają<text:span text:style-name="T157"> </text:span>być<text:span text:style-name="T157"> </text:span>i<text:span text:style-name="T67"> </text:span>w<text:span text:style-name="T157"> </text:span>Polsce<text:span text:style-name="T157"> </text:span>przedmiotem<text:span text:style-name="T67"> </text:span>takich<text:span text:style-name="T157"> </text:span><text:span text:style-name="T78">badań, </text:span>skupię<text:span text:style-name="T137"> </text:span>się<text:span text:style-name="T137"> </text:span>tu<text:span text:style-name="T137"> </text:span>tylko<text:span text:style-name="T155"> </text:span>na<text:span text:style-name="T137"> </text:span>dwóch<text:span text:style-name="T137"> </text:span>typach<text:span text:style-name="T137"> </text:span>relacji:<text:span text:style-name="T137"> </text:span>obecności<text:span text:style-name="T155"> </text:span>pop-kultury<text:span text:style-name="T137"> </text:span>w<text:span text:style-name="T137"> </text:span>reli<text:span text:style-name="T24">- </text:span>gii<text:span text:style-name="T161"> </text:span>i<text:span text:style-name="T161"> </text:span>obecności<text:span text:style-name="T161"> </text:span>religii<text:span text:style-name="T71"> </text:span>w<text:span text:style-name="T161"> </text:span>pop-kulturze.<text:span text:style-name="T161"> </text:span>Ilustrację<text:span text:style-name="T161"> </text:span>tych<text:span text:style-name="T71"> </text:span>relacji<text:span text:style-name="T161"> </text:span>przykładami pochodzącymi<text:span text:style-name="T73"> </text:span>z<text:span text:style-name="T15"> </text:span>polskiej<text:span text:style-name="T73"> </text:span>rzeczywistości<text:span text:style-name="T15"> </text:span>wypada<text:span text:style-name="T73"> </text:span>jednak<text:span text:style-name="T15"> </text:span>poprzedzić<text:span text:style-name="T73"> </text:span><text:span text:style-name="T63">rzu</text:span><text:span text:style-name="T27">- </text:span>tem oka na swoistość przypadku polskiego, w którym główna fala<text:span text:style-name="T141"> </text:span><text:span text:style-name="T21">pop</text:span><text:span text:style-name="T25">-</text:span></text:p><text:p text:style-name="P48">-kulturowej<text:span text:style-name="T54"> </text:span>sekularyzacji<text:span text:style-name="T54"> </text:span>zbiegła<text:span text:style-name="T136"> </text:span>się<text:span text:style-name="T54"> </text:span>w<text:span text:style-name="T136"> </text:span>czasie<text:span text:style-name="T54"> </text:span>z<text:span text:style-name="T136"> </text:span>opóźnioną<text:span text:style-name="T54"> </text:span>w<text:span text:style-name="T54"> </text:span>stosunku<text:span text:style-name="T136"> </text:span><text:span text:style-name="T43">do </text:span><text:span text:style-name="T133">krajów zachodnich inwazją telewizji komercyjnej i równoległym </text:span><text:span text:style-name="T81">pojawie</text:span><text:span text:style-name="T29">- </text:span>niem się<text:span text:style-name="T18"> </text:span>Internetu.</text:p></draw:text-box></draw:frame><draw:frame draw:style-name="fr1" text:anchor-type="char" svg:x="2.194cm" svg:y="14.007cm" svg:width="11.07cm" svg:height="5.442cm" draw:z-index="29"><draw:text-box><text:p text:style-name="P17"><text:span text:style-name="T12">Świecki charakter rzeczywistości wirtualnej</text:span></text:p><text:p text:style-name="P50">Kiedy w połowie XX wieku Richard Hoggart opisywał na przykładzie <text:span text:style-name="T133">ówczesnego społeczeństwa angielskiego przejście od tradycyjnego </text:span><text:span text:style-name="T22">folklo</text:span><text:span text:style-name="T26">- </text:span><text:span text:style-name="T50">ru</text:span><text:span text:style-name="T137"> </text:span>wielkomiejskiego<text:span text:style-name="T155"> </text:span>do<text:span text:style-name="T155"> </text:span>pop-kultury,<text:span text:style-name="T137"> </text:span>stwierdzał,<text:span text:style-name="T155"> </text:span>że<text:span text:style-name="T155"> </text:span>żywą<text:span text:style-name="T155"> </text:span>religijność<text:span text:style-name="T137"> </text:span><text:span text:style-name="T21">pro</text:span><text:span text:style-name="T25">- </text:span>testancką<text:span text:style-name="T136"> </text:span>masy<text:span text:style-name="T137"> </text:span>angielskie<text:span text:style-name="T137"> </text:span>traciły<text:span text:style-name="T137"> </text:span>już<text:span text:style-name="T137"> </text:span>w<text:span text:style-name="T137"> </text:span>procesie<text:span text:style-name="T136"> </text:span>migracji<text:span text:style-name="T137"> </text:span>ze<text:span text:style-name="T137"> </text:span>wsi<text:span text:style-name="T137"> </text:span>do<text:span text:style-name="T137"> </text:span>miast. Na<text:span text:style-name="T43"> </text:span>miejskim<text:span text:style-name="T43"> </text:span>bruku<text:span text:style-name="T43"> </text:span>dawna<text:span text:style-name="T43"> </text:span>ortodoksja<text:span text:style-name="T43"> </text:span>wyznaniowa<text:span text:style-name="T46"> </text:span>zamieniła<text:span text:style-name="T43"> </text:span>się<text:span text:style-name="T43"> </text:span>w<text:span text:style-name="T43"> </text:span><text:span text:style-name="T63">roz</text:span><text:span text:style-name="T27">- </text:span><text:span text:style-name="T133">wodnioną, zwyczajową „religię podstawową”</text:span><text:span text:style-name="T52">6 </text:span><text:span text:style-name="T133">a wiec procesy sekularyza</text:span><text:span text:style-name="T35">- </text:span>cji<text:span text:style-name="T48"> </text:span>życia<text:span text:style-name="T54"> </text:span>i<text:span text:style-name="T54"> </text:span>dechrystianizacji<text:span text:style-name="T54"> </text:span>zasadniczo<text:span text:style-name="T54"> </text:span>poprzedzały<text:span text:style-name="T48"> </text:span>upowszechnienie<text:span text:style-name="T54"> </text:span><text:span text:style-name="T63">się </text:span>telewizji<text:span text:style-name="T159"> </text:span>i<text:span text:style-name="T159"> </text:span>prasy<text:span text:style-name="T159"> </text:span>kolorowej<text:span text:style-name="T159"> </text:span>w<text:span text:style-name="T159"> </text:span>latach<text:span text:style-name="T159"> </text:span>50.<text:span text:style-name="T159"> </text:span>XX<text:span text:style-name="T159"> </text:span>wieku.</text:p><text:p text:style-name="P65">W Polsce, jak się wydaje, było inaczej. Stymulowana ideologicznie przez<text:span text:style-name="T73"> </text:span>komunistów<text:span text:style-name="T73"> </text:span>dechrystianizacja<text:span text:style-name="T73"> </text:span>w<text:span text:style-name="T73"> </text:span>latach<text:span text:style-name="T73"> </text:span>1945-1989<text:span text:style-name="T73"> </text:span>zasadniczo<text:span text:style-name="T73"> </text:span><text:span text:style-name="T63">nie</text:span></text:p></draw:text-box></draw:frame><draw:frame draw:style-name="fr1" text:anchor-type="char" svg:x="2.194cm" svg:y="19.83cm" svg:width="11.07cm" svg:height="1.554cm" draw:z-index="30"><draw:text-box><text:list xml:id="list1639522194" text:style-name="WWNum1"><text:list-item><text:p text:style-name="P18"><text:span text:style-name="T87">Pisze o tym B.D. Forbes w eseju wstępnym, </text:span><text:span text:style-name="T99">Finding Religion in Unexpected Places</text:span><text:span text:style-name="T87">, op. </text:span><text:span text:style-name="T90">cit., </text:span><text:span text:style-name="T87">s.</text:span><text:span text:style-name="T95"> </text:span><text:span text:style-name="T87">1-21.</text:span></text:p></text:list-item><text:list-item><text:p text:style-name="P20"><text:span text:style-name="T87">R. Hoggart, </text:span><text:span text:style-name="T99">Spojrzenie na kulturę robotniczą w Anglii</text:span><text:span text:style-name="T87">, tłum. A. Ambros, </text:span><text:span text:style-name="T90">Warszawa <text:s/></text:span><text:span text:style-name="T87">1976, <text:s text:c="2"/>s.</text:span><text:span text:style-name="T95"> </text:span><text:span text:style-name="T87">148-157.</text:span></text:p></text:list-item></text:list></draw:text-box></draw:frame><draw:frame draw:style-name="fr1" text:anchor-type="char" svg:x="13.494cm" svg:y="21.221cm" svg:width="0.607cm" svg:height="1.023cm" draw:z-index="31"><draw:text-box><text:p text:style-name="P4"><text:span text:style-name="T126">77</text:span></text:p></draw:text-box></draw:frame><draw:frame draw:style-name="fr1" text:anchor-type="char" svg:x="2.23cm" svg:y="1.741cm" svg:width="11.001cm" svg:height="0.423cm" draw:z-index="32"><draw:text-box><text:p text:style-name="P52"/></draw:text-box></draw:frame><draw:frame draw:style-name="fr1" text:anchor-type="char" svg:x="2.23cm" svg:y="19.274cm" svg:width="11.001cm" svg:height="0.423cm" draw:z-index="33"><draw:text-box><text:p text:style-name="P52"/></draw:text-box></draw:frame></text:p>
      <text:p text:style-name="P41"><draw:line text:anchor-type="char" draw:z-index="34" draw:style-name="gr2" draw:text-style-name="P75" svg:x1="2.23cm" svg:y1="2.129cm" svg:x2="13.23cm" svg:y2="2.129cm"><text:p/></draw:line><draw:line text:anchor-type="char" draw:z-index="35" draw:style-name="gr2" draw:text-style-name="P75" svg:x1="2.23cm" svg:y1="21.447cm" svg:x2="2.23cm" svg:y2="22.047cm"><text:p/></draw:line><draw:frame draw:style-name="fr1" text:anchor-type="char" svg:x="2.194cm" svg:y="1.351cm" svg:width="3.671cm" svg:height="0.656cm" draw:z-index="36"><draw:text-box><text:p text:style-name="P5"><text:span text:style-name="T127">perspektywy</text:span><text:span text:style-name="T128"> </text:span><text:span text:style-name="T129">kultury</text:span><text:span text:style-name="T130"> </text:span><text:span text:style-name="T129">(nr</text:span><text:span text:style-name="T130"> </text:span><text:span text:style-name="T129">8)</text:span></text:p></draw:text-box></draw:frame><draw:frame draw:style-name="fr1" text:anchor-type="char" svg:x="6.959cm" svg:y="1.498cm" svg:width="6.306cm" svg:height="0.369cm" draw:z-index="37"><draw:text-box><text:p text:style-name="P1"><text:span text:style-name="T1">313‑2013.</text:span><text:span text:style-name="T2"> </text:span><text:span text:style-name="T1">Europa:</text:span><text:span text:style-name="T2"> </text:span><text:span text:style-name="T1">z</text:span><text:span text:style-name="T2"> </text:span><text:span text:style-name="T1">czego</text:span><text:span text:style-name="T3"> </text:span><text:span text:style-name="T1">wyrasta</text:span><text:span text:style-name="T2"> </text:span><text:span text:style-name="T1">i</text:span><text:span text:style-name="T2"> </text:span><text:span text:style-name="T1">ku</text:span><text:span text:style-name="T3"> </text:span><text:span text:style-name="T1">czemu</text:span><text:span text:style-name="T2"> </text:span><text:span text:style-name="T1">zmierza?</text:span></text:p></draw:text-box></draw:frame><draw:frame draw:style-name="fr1" text:anchor-type="char" svg:x="2.194cm" svg:y="3cm" svg:width="11.07cm" svg:height="18.399cm" draw:z-index="38"><draw:text-box><text:p text:style-name="P53">powiodła<text:span text:style-name="T136"> </text:span>się.<text:span text:style-name="T137"> </text:span>Ilustracją<text:span text:style-name="T137"> </text:span>tego<text:span text:style-name="T137"> </text:span>może<text:span text:style-name="T137"> </text:span>być<text:span text:style-name="T136"> </text:span>paradoksalna<text:span text:style-name="T137"> </text:span>historia<text:span text:style-name="T137"> </text:span>Nowej<text:span text:style-name="T137"> </text:span><text:span text:style-name="T21">Huty </text:span>w<text:span text:style-name="T57"> </text:span>latach<text:span text:style-name="T57"> </text:span>PRL,<text:span text:style-name="T159"> </text:span>najpierw<text:span text:style-name="T57"> </text:span>jako<text:span text:style-name="T57"> </text:span>sztandarowego<text:span text:style-name="T159"> </text:span>miasta<text:span text:style-name="T57"> </text:span>socjalizmu,<text:span text:style-name="T159"> </text:span>a<text:span text:style-name="T57"> </text:span><text:span text:style-name="T78">potem </text:span><text:span text:style-name="T133">jako terenu budowy nowoczesnych </text:span><text:span text:style-name="T81">kościołów. </text:span><text:span text:style-name="T133">Oczywiście odmienność</text:span><text:span text:style-name="T145"> </text:span><text:span text:style-name="T44">sy</text:span><text:span text:style-name="T33">- </text:span><text:span text:style-name="T133">tuacji</text:span><text:span text:style-name="T47"> </text:span><text:span text:style-name="T133">polskiej</text:span><text:span text:style-name="T60"> </text:span><text:span text:style-name="T133">wyznaczały</text:span><text:span text:style-name="T60"> </text:span><text:span text:style-name="T133">silna</text:span><text:span text:style-name="T60"> </text:span><text:span text:style-name="T133">katolicka</text:span><text:span text:style-name="T60"> </text:span><text:span text:style-name="T133">tradycja</text:span><text:span text:style-name="T60"> </text:span><text:span text:style-name="T133">i</text:span><text:span text:style-name="T60"> </text:span><text:span text:style-name="T133">pozycja</text:span><text:span text:style-name="T60"> </text:span><text:span text:style-name="T133">Kościoła,</text:span><text:span text:style-name="T60"> </text:span><text:span text:style-name="T22">stra</text:span><text:span text:style-name="T26">- </text:span>tegia prymasa Stefana Wyszyńskiego i pontyfikat Jana Pawła II.<text:span text:style-name="T134"> </text:span><text:span text:style-name="T21">Głów</text:span><text:span text:style-name="T25">- </text:span>na<text:span text:style-name="T63"> </text:span>fala<text:span text:style-name="T63"> </text:span>sekularyzacji<text:span text:style-name="T63"> </text:span>przyszła<text:span text:style-name="T63"> </text:span>więc<text:span text:style-name="T21"> </text:span>do<text:span text:style-name="T63"> </text:span>nas<text:span text:style-name="T63"> </text:span>po<text:span text:style-name="T63"> </text:span>roku<text:span text:style-name="T63"> </text:span>1989,<text:span text:style-name="T21"> </text:span>ale<text:span text:style-name="T63"> </text:span>miała<text:span text:style-name="T63"> </text:span>za<text:span text:style-name="T63"> </text:span><text:span text:style-name="T169">to </text:span><text:span text:style-name="T78">skrócony,</text:span><text:span text:style-name="T139"> </text:span>dramatyczny<text:span text:style-name="T139"> </text:span>charakter.<text:span text:style-name="T139"> </text:span><text:span text:style-name="T78">Wszystkie</text:span><text:span text:style-name="T139"> </text:span>jej<text:span text:style-name="T161"> </text:span>nośniki,<text:span text:style-name="T139"> </text:span>których<text:span text:style-name="T139"> </text:span><text:span text:style-name="T78">oddzia</text:span><text:span text:style-name="T28">- </text:span>ływanie<text:span text:style-name="T48"> </text:span>w<text:span text:style-name="T54"> </text:span>krajach<text:span text:style-name="T48"> </text:span>kapitalistycznego<text:span text:style-name="T54"> </text:span>Zachodu<text:span text:style-name="T48"> </text:span>było<text:span text:style-name="T54"> </text:span>rozłożone<text:span text:style-name="T48"> </text:span>w<text:span text:style-name="T54"> </text:span>czasie<text:span text:style-name="T48"> </text:span><text:span text:style-name="T59">na </text:span>przestrzeni<text:span text:style-name="T66"> </text:span>kilku<text:span text:style-name="T66"> </text:span>dekad<text:span text:style-name="T75"> </text:span>–<text:span text:style-name="T66"> </text:span>konsumpcyjny<text:span text:style-name="T66"> </text:span>kapitalizm<text:span text:style-name="T75"> </text:span>i<text:span text:style-name="T66"> </text:span>agresywna<text:span text:style-name="T75"> </text:span>reklama, telewizja<text:span text:style-name="T171"> </text:span>komercyjna,<text:span text:style-name="T65"> </text:span>tabloidy<text:span text:style-name="T171"> </text:span>oraz<text:span text:style-name="T65"> </text:span>nowe<text:span text:style-name="T171"> </text:span>media<text:span text:style-name="T65"> </text:span>(Internet)<text:span text:style-name="T171"> </text:span>–<text:span text:style-name="T65"> </text:span>u<text:span text:style-name="T171"> </text:span>nas<text:span text:style-name="T65"> </text:span>pojawi<text:span text:style-name="T24">- </text:span>ły<text:span text:style-name="T157"> </text:span>się<text:span text:style-name="T157"> </text:span>niemal<text:span text:style-name="T157"> </text:span>jednocześnie<text:span text:style-name="T157"> </text:span>w<text:span text:style-name="T157"> </text:span>latach<text:span text:style-name="T157"> </text:span>90.<text:span text:style-name="T157"> </text:span>W<text:span text:style-name="T157"> </text:span>związku<text:span text:style-name="T157"> </text:span>z<text:span text:style-name="T67"> </text:span>erupcją<text:span text:style-name="T157"> </text:span>nowych<text:span text:style-name="T157"> </text:span><text:span text:style-name="T46">me</text:span><text:span text:style-name="T34">- </text:span>diów<text:span text:style-name="T159"> </text:span>można<text:span text:style-name="T169"> </text:span>by<text:span text:style-name="T169"> </text:span>też<text:span text:style-name="T159"> </text:span>zaryzykować<text:span text:style-name="T169"> </text:span>tezę,<text:span text:style-name="T169"> </text:span>że<text:span text:style-name="T169"> </text:span>zasadniczym<text:span text:style-name="T159"> </text:span>bodźcem<text:span text:style-name="T169"> </text:span><text:span text:style-name="T78">sekula</text:span><text:span text:style-name="T28">- </text:span>ryzacji<text:span text:style-name="T136"> </text:span>okazała<text:span text:style-name="T137"> </text:span>się<text:span text:style-name="T137"> </text:span>w<text:span text:style-name="T137"> </text:span>Polsce<text:span text:style-name="T137"> </text:span>nie<text:span text:style-name="T137"> </text:span>migracja<text:span text:style-name="T137"> </text:span>ludzi<text:span text:style-name="T137"> </text:span>ze<text:span text:style-name="T137"> </text:span>wsi<text:span text:style-name="T137"> </text:span>do<text:span text:style-name="T137"> </text:span>miast<text:span text:style-name="T137"> </text:span>w<text:span text:style-name="T137"> </text:span>związku z<text:span text:style-name="T136"> </text:span>socjalistycznym<text:span text:style-name="T137"> </text:span>uprzemysłowieniem,<text:span text:style-name="T137"> </text:span>ale<text:span text:style-name="T137"> </text:span>migracja<text:span text:style-name="T136"> </text:span>ludzi<text:span text:style-name="T137"> </text:span>z<text:span text:style-name="T137"> </text:span><text:span text:style-name="T78">rzeczywisto</text:span><text:span text:style-name="T28">- </text:span>ści<text:span text:style-name="T46"> </text:span>realnej<text:span text:style-name="T46"> </text:span>do<text:span text:style-name="T46"> </text:span>rzeczywistości<text:span text:style-name="T46"> </text:span>wirtualnej,<text:span text:style-name="T46"> </text:span>związana<text:span text:style-name="T46"> </text:span>z<text:span text:style-name="T46"> </text:span>szybkim<text:span text:style-name="T46"> </text:span><text:span text:style-name="T78">uzależnie</text:span><text:span text:style-name="T28">- </text:span>niem Polaków od telewizji i<text:span text:style-name="T134"> </text:span>Internetu.</text:p><text:p text:style-name="P62">Świeckość<text:span text:style-name="T165"> </text:span>pop-kultury<text:span text:style-name="T165"> </text:span>wynika<text:span text:style-name="T165"> </text:span>bowiem<text:span text:style-name="T62"> </text:span>także<text:span text:style-name="T165"> </text:span>z<text:span text:style-name="T165"> </text:span>istoty<text:span text:style-name="T165"> </text:span>będących<text:span text:style-name="T165"> </text:span>jej<text:span text:style-name="T62"> </text:span>noś<text:span text:style-name="T24">-</text:span></text:p><text:p text:style-name="P66">nikiem<text:span text:style-name="T55"> </text:span>mediów<text:span text:style-name="T55"> </text:span>audiowizualnych.<text:span text:style-name="T57"> </text:span><text:span text:style-name="T78">Tradycyjna</text:span><text:span text:style-name="T55"> </text:span>kultura<text:span text:style-name="T55"> </text:span>obok<text:span text:style-name="T57"> </text:span>wymiaru<text:span text:style-name="T55"> </text:span><text:span text:style-name="T46">lu</text:span><text:span text:style-name="T34">- </text:span>dycznego<text:span text:style-name="T62"> </text:span>i<text:span text:style-name="T62"> </text:span>estetycznego,<text:span text:style-name="T62"> </text:span>miała<text:span text:style-name="T134"> </text:span>też<text:span text:style-name="T62"> </text:span>wymiar<text:span text:style-name="T62"> </text:span>sakralny<text:span text:style-name="T134"> </text:span>ponieważ<text:span text:style-name="T62"> </text:span>Bóg<text:span text:style-name="T62"> </text:span><text:span text:style-name="T78">Żydów </text:span>i<text:span text:style-name="T15"> </text:span>Chrześcijan<text:span text:style-name="T18"> </text:span>objawił<text:span text:style-name="T18"> </text:span>się<text:span text:style-name="T18"> </text:span>w<text:span text:style-name="T18"> </text:span>Słowie<text:span text:style-name="T18"> </text:span>oraz<text:span text:style-name="T18"> </text:span>w<text:span text:style-name="T18"> </text:span>czasie<text:span text:style-name="T18"> </text:span>i<text:span text:style-name="T18"> </text:span>w<text:span text:style-name="T15"> </text:span>przestrzeni.<text:span text:style-name="T18"> </text:span>Nie<text:span text:style-name="T18"> </text:span><text:span text:style-name="T43">ob</text:span><text:span text:style-name="T32">- </text:span>jawił<text:span text:style-name="T18"> </text:span>się<text:span text:style-name="T18"> </text:span>w<text:span text:style-name="T18"> </text:span>rzeczywistości<text:span text:style-name="T18"> </text:span>wirtualnej<text:span text:style-name="T55"> </text:span>Internetu,<text:span text:style-name="T18"> </text:span>ani<text:span text:style-name="T18"> </text:span>w<text:span text:style-name="T18"> </text:span>za<text:span text:style-name="T18"> </text:span>pośrednictwem radia<text:span text:style-name="T69"> </text:span>czy<text:span text:style-name="T139"> </text:span>telewizji.<text:span text:style-name="T139"> </text:span>Nieznane<text:span text:style-name="T69"> </text:span>są<text:span text:style-name="T139"> </text:span>przypadki<text:span text:style-name="T139"> </text:span>uzdrowień<text:span text:style-name="T139"> </text:span>przez<text:span text:style-name="T69"> </text:span>Internet,<text:span text:style-name="T139"> </text:span>czy objawienia prywatne otrzymane za pośrednictwem poczty <text:span text:style-name="T78">elektronicz</text:span><text:span text:style-name="T28">- </text:span>nej.<text:span text:style-name="T43"> </text:span>Religia<text:span text:style-name="T43"> </text:span>może<text:span text:style-name="T43"> </text:span>konsekrować<text:span text:style-name="T43"> </text:span>przestrzeń<text:span text:style-name="T43"> </text:span>naturalną,<text:span text:style-name="T46"> </text:span>Bóg<text:span text:style-name="T43"> </text:span>uświęca<text:span text:style-name="T43"> </text:span><text:span text:style-name="T21">dane </text:span>miejsce<text:span text:style-name="T137"> </text:span>a<text:span text:style-name="T137"> </text:span>kapłan<text:span text:style-name="T155"> </text:span>może<text:span text:style-name="T137"> </text:span>je<text:span text:style-name="T155"> </text:span>poświęcić.<text:span text:style-name="T137"> </text:span><text:span text:style-name="T21">Trudno</text:span><text:span text:style-name="T155"> </text:span>jednak<text:span text:style-name="T137"> </text:span>wyobrazić<text:span text:style-name="T155"> </text:span>sobie<text:span text:style-name="T137"> </text:span><text:span text:style-name="T63">kon</text:span><text:span text:style-name="T27">- </text:span>sekrację<text:span text:style-name="T159"> </text:span>jakiejś<text:span text:style-name="T159"> </text:span>strony<text:span text:style-name="T169"> </text:span>internetowej<text:span text:style-name="T159"> </text:span>czy<text:span text:style-name="T169"> </text:span>portalu<text:span text:style-name="T159"> </text:span>społecznościowego.<text:span text:style-name="T169"> </text:span><text:span text:style-name="T59">Ist</text:span><text:span text:style-name="T36">- </text:span>nieje<text:span text:style-name="T136"> </text:span>Pismo<text:span text:style-name="T136"> </text:span><text:span text:style-name="T43">św.</text:span><text:span text:style-name="T136"> </text:span>ale<text:span text:style-name="T136"> </text:span>trudno<text:span text:style-name="T137"> </text:span>wyobrazić<text:span text:style-name="T136"> </text:span>sobie<text:span text:style-name="T136"> </text:span>kościelne<text:span text:style-name="T136"> </text:span><text:span text:style-name="T147">imprimatur</text:span><text:span text:style-name="T138"> </text:span>dla<text:span text:style-name="T136"> </text:span><text:span text:style-name="T63">pro</text:span><text:span text:style-name="T27">- </text:span>gramu<text:span text:style-name="T155"> </text:span>telewizyjnego<text:span text:style-name="T155"> </text:span>czy<text:span text:style-name="T155"> </text:span><text:span text:style-name="T50">gry</text:span><text:span text:style-name="T155"> </text:span>komputerowej.<text:span text:style-name="T155"> </text:span>Przestrzeń<text:span text:style-name="T155"> </text:span>wirtualna<text:span text:style-name="T155"> </text:span>jest<text:span text:style-name="T155"> </text:span><text:span text:style-name="T46">ze </text:span>swej<text:span text:style-name="T157"> </text:span><text:span text:style-name="T21">istoty,</text:span><text:span text:style-name="T157"> </text:span>niezależnie<text:span text:style-name="T157"> </text:span>od<text:span text:style-name="T157"> </text:span>umieszczanych<text:span text:style-name="T157"> </text:span>w<text:span text:style-name="T157"> </text:span>niej<text:span text:style-name="T157"> </text:span>treści,<text:span text:style-name="T157"> </text:span>które<text:span text:style-name="T157"> </text:span>oczywiście mogą<text:span text:style-name="T155"> </text:span>mieć<text:span text:style-name="T155"> </text:span>także<text:span text:style-name="T155"> </text:span>charakter<text:span text:style-name="T155"> </text:span><text:span text:style-name="T78">religijny,</text:span><text:span text:style-name="T155"> </text:span>rzeczywistością<text:span text:style-name="T157"> </text:span>ludzką,<text:span text:style-name="T155"> </text:span>w<text:span text:style-name="T155"> </text:span>której<text:span text:style-name="T155"> </text:span><text:span text:style-name="T63">nie </text:span>ma<text:span text:style-name="T165"> </text:span>podziału,<text:span text:style-name="T62"> </text:span>na<text:span text:style-name="T62"> </text:span>miejsca<text:span text:style-name="T165"> </text:span>święte<text:span text:style-name="T62"> </text:span>(konsekrowane)<text:span text:style-name="T62"> </text:span>i<text:span text:style-name="T62"> </text:span>świeckie,<text:span text:style-name="T165"> </text:span>na<text:span text:style-name="T62"> </text:span>czas<text:span text:style-name="T62"> </text:span><text:span text:style-name="T78">świecki </text:span>i<text:span text:style-name="T69"> </text:span>święty<text:span text:style-name="T139"> </text:span>i<text:span text:style-name="T139"> </text:span>w<text:span text:style-name="T139"> </text:span>której<text:span text:style-name="T139"> </text:span>nie<text:span text:style-name="T139"> </text:span>obowiązuje<text:span text:style-name="T139"> </text:span>symbolika<text:span text:style-name="T139"> </text:span>kierunków<text:span text:style-name="T139"> </text:span>sakralnych.</text:p><text:p text:style-name="P60">Dwa wyróżniki współczesnej pop-kultury: ludyczność i<text:span text:style-name="T172"> </text:span>wirtualność</text:p><text:p text:style-name="P66">sprzyjają<text:span text:style-name="T171"> </text:span>więc<text:span text:style-name="T171"> </text:span>widocznemu<text:span text:style-name="T65"> </text:span>już<text:span text:style-name="T171"> </text:span>w<text:span text:style-name="T171"> </text:span>zachowaniach<text:span text:style-name="T65"> </text:span>współczesnych<text:span text:style-name="T171"> </text:span><text:span text:style-name="T21">Polaków </text:span>zacieraniu<text:span text:style-name="T155"> </text:span>granic<text:span text:style-name="T155"> </text:span>między<text:span text:style-name="T155"> </text:span><text:span text:style-name="T147">sacrum</text:span><text:span text:style-name="T156"> </text:span>i<text:span text:style-name="T155"> </text:span><text:span text:style-name="T147">profanum</text:span>,<text:span text:style-name="T155"> </text:span>a<text:span text:style-name="T155"> </text:span>być<text:span text:style-name="T157"> </text:span>może<text:span text:style-name="T155"> </text:span>też<text:span text:style-name="T155"> </text:span>za<text:span text:style-name="T155"> </text:span>zanik<text:span text:style-name="T155"> </text:span>po<text:span text:style-name="T24">- </text:span>czucia<text:span text:style-name="T73"> </text:span>różnicy<text:span text:style-name="T15"> </text:span>między<text:span text:style-name="T15"> </text:span>tym<text:span text:style-name="T73"> </text:span>co<text:span text:style-name="T15"> </text:span>świeckie<text:span text:style-name="T15"> </text:span>i<text:span text:style-name="T73"> </text:span>tym<text:span text:style-name="T15"> </text:span>co<text:span text:style-name="T15"> </text:span>święte.<text:span text:style-name="T73"> </text:span>Ilość<text:span text:style-name="T15"> </text:span>czasu,<text:span text:style-name="T15"> </text:span><text:span text:style-name="T21">jaką </text:span>spędzamy<text:span text:style-name="T71"> </text:span>na<text:span text:style-name="T73"> </text:span>obserwacji<text:span text:style-name="T73"> </text:span>ekranu<text:span text:style-name="T71"> </text:span>telewizyjnego<text:span text:style-name="T73"> </text:span>i<text:span text:style-name="T73"> </text:span>eksploracji<text:span text:style-name="T73"> </text:span>wirtualnego świata<text:span text:style-name="T161"> </text:span>Internetu<text:span text:style-name="T71"> </text:span>powoduje,<text:span text:style-name="T161"> </text:span>że<text:span text:style-name="T71"> </text:span>nasze<text:span text:style-name="T161"> </text:span>doświadczenie<text:span text:style-name="T71"> </text:span>egzystencjalne<text:span text:style-name="T161"> </text:span><text:span text:style-name="T63">zata</text:span><text:span text:style-name="T27">- </text:span>pia<text:span text:style-name="T69"> </text:span>się<text:span text:style-name="T69"> </text:span>w<text:span text:style-name="T69"> </text:span>tym<text:span text:style-name="T69"> </text:span>stworzonym<text:span text:style-name="T139"> </text:span>przez<text:span text:style-name="T69"> </text:span>człowieka<text:span text:style-name="T69"> </text:span>świecie<text:span text:style-name="T69"> </text:span>wirtualnym<text:span text:style-name="T139"> </text:span>i<text:span text:style-name="T69"> </text:span>odrywa się<text:span text:style-name="T161"> </text:span>tym<text:span text:style-name="T139"> </text:span>samym<text:span text:style-name="T161"> </text:span>od<text:span text:style-name="T161"> </text:span>doświadczenia<text:span text:style-name="T161"> </text:span><text:span text:style-name="T147">sacrum</text:span>,<text:span text:style-name="T161"> </text:span>w<text:span text:style-name="T161"> </text:span>stopniu<text:span text:style-name="T161"> </text:span>i<text:span text:style-name="T161"> </text:span>w<text:span text:style-name="T161"> </text:span>zakresie<text:span text:style-name="T161"> </text:span><text:span text:style-name="T21">niezna</text:span><text:span text:style-name="T25">- </text:span>nym<text:span text:style-name="T150"> </text:span>i<text:span text:style-name="T154"> </text:span>niewyobrażalnym<text:span text:style-name="T154"> </text:span>dla<text:span text:style-name="T150"> </text:span>wcześniejszych<text:span text:style-name="T154"> </text:span>epok.<text:span text:style-name="T154"> </text:span>W<text:span text:style-name="T154"> </text:span>pogoni<text:span text:style-name="T150"> </text:span>za<text:span text:style-name="T154"> </text:span>rozrywką następuje<text:span text:style-name="T136"> </text:span>przeniesienie<text:span text:style-name="T137"> </text:span>głównych<text:span text:style-name="T137"> </text:span>kanałów<text:span text:style-name="T136"> </text:span>komunikacji<text:span text:style-name="T137"> </text:span>międzyludzkiej</text:p></draw:text-box></draw:frame><draw:frame draw:style-name="fr1" text:anchor-type="char" svg:x="1.339cm" svg:y="21.227cm" svg:width="0.624cm" svg:height="1.023cm" draw:z-index="39"><draw:text-box><text:p text:style-name="P4"><text:span text:style-name="T125">78</text:span></text:p></draw:text-box></draw:frame><draw:frame draw:style-name="fr1" text:anchor-type="char" svg:x="2.23cm" svg:y="1.741cm" svg:width="11.001cm" svg:height="0.423cm" draw:z-index="40"><draw:text-box><text:p text:style-name="P52"/></draw:text-box></draw:frame></text:p>
      <text:p text:style-name="P42"><draw:line text:anchor-type="char" draw:z-index="41" draw:style-name="gr2" draw:text-style-name="P75" svg:x1="2.23cm" svg:y1="2.129cm" svg:x2="13.23cm" svg:y2="2.129cm"><text:p/></draw:line><draw:line text:anchor-type="char" draw:z-index="42" draw:style-name="gr2" draw:text-style-name="P75" svg:x1="13.229cm" svg:y1="21.447cm" svg:x2="13.229cm" svg:y2="22.047cm"><text:p/></draw:line><draw:line text:anchor-type="char" draw:z-index="43" draw:style-name="gr2" draw:text-style-name="P75" svg:x1="2.23cm" svg:y1="20.029cm" svg:x2="13.23cm" svg:y2="20.029cm"><text:p/></draw:line><draw:frame draw:style-name="fr1" text:anchor-type="char" svg:x="2.194cm" svg:y="1.496cm" svg:width="4.665cm" svg:height="0.369cm" draw:z-index="44"><draw:text-box><text:p text:style-name="P1"><text:span text:style-name="T1">Andrzej</text:span><text:span text:style-name="T4"> </text:span><text:span text:style-name="T1">Waśko</text:span><text:span text:style-name="T5"> </text:span><text:span text:style-name="T166">–</text:span><text:span text:style-name="T167"> </text:span><text:span text:style-name="T131">Religia</text:span><text:span text:style-name="T132"> </text:span><text:span text:style-name="T131">i</text:span><text:span text:style-name="T132"> </text:span><text:span text:style-name="T131">świat</text:span><text:span text:style-name="T132"> </text:span><text:span text:style-name="T131">pop-kultury</text:span></text:p></draw:text-box></draw:frame><draw:frame draw:style-name="fr1" text:anchor-type="char" svg:x="2.194cm" svg:y="3cm" svg:width="11.07cm" svg:height="2.261cm" draw:z-index="45"><draw:text-box><text:p text:style-name="P64">do<text:span text:style-name="T159"> </text:span>świata<text:span text:style-name="T159"> </text:span>wirtualnego<text:span text:style-name="T159"> </text:span>i<text:span text:style-name="T159"> </text:span>głębokie<text:span text:style-name="T169"> </text:span>zanurzenie<text:span text:style-name="T159"> </text:span>psychiczne<text:span text:style-name="T159"> </text:span>w<text:span text:style-name="T159"> </text:span>rzeczywisto<text:span text:style-name="T24">- </text:span>ści<text:span text:style-name="T171"> </text:span>symulakrów,<text:span text:style-name="T171"> </text:span>co<text:span text:style-name="T65"> </text:span>samo<text:span text:style-name="T171"> </text:span>w<text:span text:style-name="T171"> </text:span>sobie<text:span text:style-name="T65"> </text:span>jest<text:span text:style-name="T171"> </text:span>potężnym<text:span text:style-name="T171"> </text:span>czynnikiem<text:span text:style-name="T65"> </text:span>sekularyzacji społeczeństw<text:span text:style-name="T139"> </text:span>współczesnych.<text:span text:style-name="T161"> </text:span>Decyduje<text:span text:style-name="T161"> </text:span>o<text:span text:style-name="T161"> </text:span>tym<text:span text:style-name="T161"> </text:span>sama<text:span text:style-name="T161"> </text:span>forma<text:span text:style-name="T161"> </text:span><text:span text:style-name="T146">komunikacji, </text:span>która<text:span text:style-name="T18"> </text:span>sprawia,<text:span text:style-name="T55"> </text:span>że<text:span text:style-name="T55"> </text:span>społeczeństwo<text:span text:style-name="T18"> </text:span>nie<text:span text:style-name="T55"> </text:span>spotyka<text:span text:style-name="T55"> </text:span>się<text:span text:style-name="T18"> </text:span>na<text:span text:style-name="T55"> </text:span>agorze,<text:span text:style-name="T55"> </text:span>tylko<text:span text:style-name="T18"> </text:span>w<text:span text:style-name="T55"> </text:span><text:span text:style-name="T63">prze</text:span><text:span text:style-name="T27">- </text:span>strzeni<text:span text:style-name="T55"> </text:span>wirtualnej,<text:span text:style-name="T57"> </text:span>emitowanej<text:span text:style-name="T55"> </text:span>i<text:span text:style-name="T57"> </text:span>modelowanej<text:span text:style-name="T55"> </text:span>przez<text:span text:style-name="T57"> </text:span><text:span text:style-name="T78">maszyny.</text:span></text:p></draw:text-box></draw:frame><draw:frame draw:style-name="fr1" text:anchor-type="char" svg:x="2.194cm" svg:y="6.16cm" svg:width="11.07cm" svg:height="13.291cm" draw:z-index="46"><draw:text-box><text:p text:style-name="P23"><text:span text:style-name="T12">Pop-kultura w religii</text:span></text:p><text:p text:style-name="P51"><text:span text:style-name="T78">Chrześcijaństwo, podobnie </text:span>jak <text:span text:style-name="T78">tradycyjna kultura </text:span>– <text:span text:style-name="T78">zarówno</text:span><text:span text:style-name="T59"> </text:span><text:span text:style-name="T78">elitarna</text:span><text:span text:style-name="T146"> </text:span><text:span text:style-name="T78">jak</text:span><text:span text:style-name="T81"> </text:span><text:span text:style-name="T78">popularna</text:span><text:span text:style-name="T169"> </text:span>–<text:span text:style-name="T43"> </text:span><text:span text:style-name="T78">może</text:span><text:span text:style-name="T43"> </text:span><text:span text:style-name="T78">istnieć</text:span><text:span text:style-name="T43"> </text:span>i<text:span text:style-name="T169"> </text:span><text:span text:style-name="T147">de</text:span><text:span text:style-name="T45"> </text:span><text:span text:style-name="T79">facto</text:span><text:span text:style-name="T45"> </text:span><text:span text:style-name="T78">istnieje</text:span><text:span text:style-name="T43"> </text:span><text:span text:style-name="T78">niezależnie</text:span><text:span text:style-name="T43"> </text:span>od<text:span text:style-name="T169"> </text:span><text:span text:style-name="T78">nowoczesnych</text:span><text:span text:style-name="T81"> </text:span><text:span text:style-name="T78">środków</text:span><text:span text:style-name="T165"> </text:span><text:span text:style-name="T78">masowego</text:span><text:span text:style-name="T62"> </text:span><text:span text:style-name="T78">przekazu.</text:span><text:span text:style-name="T165"> </text:span><text:span text:style-name="T78">Natomiast</text:span><text:span text:style-name="T62"> </text:span><text:span text:style-name="T78">kultura</text:span><text:span text:style-name="T165"> </text:span><text:span text:style-name="T78">masowa</text:span><text:span text:style-name="T62"> </text:span><text:span text:style-name="T78">powstaje</text:span><text:span text:style-name="T165"> </text:span>i<text:span text:style-name="T62"> </text:span><text:span text:style-name="T78">krzewi</text:span><text:span text:style-name="T82"> </text:span>się<text:span text:style-name="T75"> </text:span><text:span text:style-name="T78">wyłącznie</text:span><text:span text:style-name="T75"> </text:span>w<text:span text:style-name="T75"> </text:span>tym<text:span text:style-name="T75"> </text:span><text:span text:style-name="T78">sztucznym</text:span><text:span text:style-name="T75"> </text:span><text:span text:style-name="T78">środowisku.</text:span><text:span text:style-name="T75"> </text:span>Oferując<text:span text:style-name="T168"> </text:span><text:span text:style-name="T78">człowiekowi</text:span><text:span text:style-name="T75"> </text:span><text:span text:style-name="T78">współ</text:span><text:span text:style-name="T28">-</text:span><text:span text:style-name="T37"> </text:span><text:span text:style-name="T78">czesnemu</text:span><text:span text:style-name="T134"> </text:span>rozrywkę,<text:span text:style-name="T141"> </text:span><text:span text:style-name="T78">kultura</text:span><text:span text:style-name="T134"> </text:span><text:span text:style-name="T78">masowa</text:span><text:span text:style-name="T141"> </text:span><text:span text:style-name="T78">zwabia</text:span><text:span text:style-name="T141"> </text:span><text:span text:style-name="T78">niejako</text:span><text:span text:style-name="T134"> </text:span><text:span text:style-name="T78">masy</text:span><text:span text:style-name="T141"> </text:span>do<text:span text:style-name="T141"> </text:span>tej<text:span text:style-name="T141"> </text:span><text:span text:style-name="T79">quasi</text:span><text:span text:style-name="T78">-rze</text:span><text:span text:style-name="T28">-</text:span><text:span text:style-name="T37"> </text:span><text:span text:style-name="T78">czywistości.</text:span><text:span text:style-name="T48"> </text:span>A<text:span text:style-name="T54"> </text:span><text:span text:style-name="T78">Kościół</text:span><text:span text:style-name="T54"> </text:span><text:span text:style-name="T78">podąża</text:span><text:span text:style-name="T48"> </text:span>za<text:span text:style-name="T54"> </text:span><text:span text:style-name="T78">współczesnymi</text:span><text:span text:style-name="T54"> </text:span><text:span text:style-name="T78">masami</text:span><text:span text:style-name="T48"> </text:span>i<text:span text:style-name="T54"> </text:span><text:span text:style-name="T78">stara</text:span><text:span text:style-name="T54"> </text:span>się<text:span text:style-name="T54"> </text:span><text:span text:style-name="T78">wcho</text:span><text:span text:style-name="T28">-</text:span><text:span text:style-name="T37"> </text:span><text:span text:style-name="T78">dzić </text:span>za <text:span text:style-name="T78">nimi </text:span>do <text:span text:style-name="T78">świata mediów </text:span>i do <text:span text:style-name="T78">świata </text:span>kultury <text:span text:style-name="T78">masowej.</text:span><text:span text:style-name="T171"> </text:span><text:span text:style-name="T59">Wygląda</text:span><text:span text:style-name="T21"> </text:span><text:span text:style-name="T78">to</text:span><text:span text:style-name="T82"> </text:span><text:span text:style-name="T81">obecnie inaczej </text:span><text:span text:style-name="T133">niż </text:span><text:span text:style-name="T81">czasie </text:span><text:span text:style-name="T133">gdy </text:span><text:span text:style-name="T81">Pius </text:span><text:span text:style-name="T133">XII </text:span><text:span text:style-name="T81">ogłaszał encyklikę</text:span><text:span text:style-name="T142"> </text:span><text:span text:style-name="T80">Miranda</text:span><text:span text:style-name="T61"> </text:span><text:span text:style-name="T80">prorsus</text:span><text:span text:style-name="T81">,</text:span><text:span text:style-name="T173"> </text:span>o<text:span text:style-name="T171"> </text:span><text:span text:style-name="T78">kinematografii,</text:span><text:span text:style-name="T171"> </text:span><text:span text:style-name="T78">radiu</text:span><text:span text:style-name="T65"> </text:span>i<text:span text:style-name="T171"> </text:span><text:span text:style-name="T78">telewizji,</text:span><text:span text:style-name="T65"> </text:span>czy<text:span text:style-name="T171"> </text:span><text:span text:style-name="T78">latach</text:span><text:span text:style-name="T171"> </text:span>Soboru<text:span text:style-name="T65"> </text:span><text:span text:style-name="T63">Watykańskiego</text:span><text:span text:style-name="T171"> </text:span>II,<text:span text:style-name="T65"> </text:span><text:span text:style-name="T78">kie</text:span><text:span text:style-name="T28">-</text:span><text:span text:style-name="T37"> </text:span><text:span text:style-name="T133">dy to </text:span><text:span text:style-name="T81">sformułowane zostało stanowisko Kościoła wobec</text:span><text:span text:style-name="T77"> </text:span><text:span text:style-name="T81">środków</text:span><text:span text:style-name="T60"> </text:span><text:span text:style-name="T81">społeczne</text:span><text:span text:style-name="T29">-</text:span><text:span text:style-name="T37"> </text:span>go<text:span text:style-name="T150"> </text:span><text:span text:style-name="T78">przekazywania</text:span><text:span text:style-name="T154"> </text:span><text:span text:style-name="T78">myśli</text:span><text:span text:style-name="T154"> </text:span><text:span text:style-name="T78">(</text:span><text:span text:style-name="T79">Inter</text:span><text:span text:style-name="T152"> </text:span><text:span text:style-name="T147">mirifica</text:span><text:span text:style-name="T24">)</text:span><text:span text:style-name="T51">7</text:span>.<text:span text:style-name="T154"> </text:span>W<text:span text:style-name="T154"> </text:span><text:span text:style-name="T78">swoim</text:span><text:span text:style-name="T150"> </text:span><text:span text:style-name="T78">zakresie</text:span><text:span text:style-name="T154"> </text:span><text:span text:style-name="T78">tematycznym</text:span><text:span text:style-name="T82"> </text:span><text:span text:style-name="T78">dokumenty Kościoła </text:span>na<text:span text:style-name="T164"> </text:span><text:span text:style-name="T78">temat </text:span><text:span text:style-name="T59">mediów, </text:span><text:span text:style-name="T78">pochodzące sprzed epoki</text:span><text:span text:style-name="T169"> </text:span><text:span text:style-name="T78">interne</text:span><text:span text:style-name="T28">-</text:span><text:span text:style-name="T37"> </text:span><text:span text:style-name="T78">towej pozostają aktualne </text:span>i <text:span text:style-name="T78">inspirujące. </text:span><text:span text:style-name="T59">Transmisje </text:span><text:span text:style-name="T78">radiowe</text:span><text:span text:style-name="T174"> </text:span>i<text:span text:style-name="T175"> </text:span><text:span text:style-name="T78">telewizyjne</text:span><text:span text:style-name="T81"> </text:span><text:span text:style-name="T78">niedzielnej</text:span><text:span text:style-name="T136"> </text:span><text:span text:style-name="T78">Mszy</text:span><text:span text:style-name="T137"> </text:span><text:span text:style-name="T159">Św.</text:span><text:span text:style-name="T136"> </text:span>i<text:span text:style-name="T137"> </text:span><text:span text:style-name="T78">uroczystości</text:span><text:span text:style-name="T136"> </text:span><text:span text:style-name="T78">religijnych,</text:span><text:span text:style-name="T137"> </text:span>o<text:span text:style-name="T136"> </text:span><text:span text:style-name="T78">które</text:span><text:span text:style-name="T137"> </text:span><text:span text:style-name="T78">walczyła</text:span><text:span text:style-name="T137"> </text:span>w<text:span text:style-name="T136"> </text:span><text:span text:style-name="T63">Polsce,</text:span><text:span text:style-name="T83"> </text:span>w<text:span text:style-name="T150"> </text:span><text:span text:style-name="T78">latach</text:span><text:span text:style-name="T150"> </text:span>80.<text:span text:style-name="T150"> </text:span><text:span text:style-name="T78">„Solidarność”,</text:span><text:span text:style-name="T150"> </text:span>nie<text:span text:style-name="T150"> </text:span><text:span text:style-name="T78">budzą</text:span><text:span text:style-name="T150"> </text:span><text:span text:style-name="T78">żadnych</text:span><text:span text:style-name="T150"> </text:span><text:span text:style-name="T78">wątpliwości,</text:span><text:span text:style-name="T150"> </text:span>są<text:span text:style-name="T150"> </text:span><text:span text:style-name="T78">bowiem</text:span><text:span text:style-name="T150"> </text:span><text:span text:style-name="T78">tyl</text:span><text:span text:style-name="T28">-</text:span><text:span text:style-name="T37"> </text:span>ko<text:span text:style-name="T48"> </text:span><text:span text:style-name="T78">przekazem</text:span><text:span text:style-name="T54"> </text:span><text:span text:style-name="T78">czegoś,</text:span><text:span text:style-name="T48"> </text:span>co<text:span text:style-name="T54"> </text:span><text:span text:style-name="T78">odbywa</text:span><text:span text:style-name="T54"> </text:span>się<text:span text:style-name="T48"> </text:span><text:span text:style-name="T78">realnie,</text:span><text:span text:style-name="T54"> </text:span>w<text:span text:style-name="T48"> </text:span><text:span text:style-name="T78">przestrzeni</text:span><text:span text:style-name="T54"> </text:span><text:span text:style-name="T78">konsekrowanej</text:span><text:span text:style-name="T82"> </text:span>i<text:span text:style-name="T172"> </text:span><text:span text:style-name="T78">czemu</text:span><text:span text:style-name="T164"> </text:span><text:span text:style-name="T78">media</text:span><text:span text:style-name="T164"> </text:span><text:span text:style-name="T78">masowe</text:span><text:span text:style-name="T172"> </text:span>nie<text:span text:style-name="T164"> </text:span><text:span text:style-name="T78">mogą</text:span><text:span text:style-name="T164"> </text:span><text:span text:style-name="T78">narzucać</text:span><text:span text:style-name="T172"> </text:span><text:span text:style-name="T78">swoich</text:span><text:span text:style-name="T164"> </text:span><text:span text:style-name="T78">specyficznych</text:span><text:span text:style-name="T164"> </text:span><text:span text:style-name="T78">wymagań.</text:span><text:span text:style-name="T81"> </text:span>Z<text:span text:style-name="T176"> </text:span>inną<text:span text:style-name="T177"> </text:span>jakościowo<text:span text:style-name="T177"> </text:span>sytuacją<text:span text:style-name="T176"> </text:span>mamy<text:span text:style-name="T177"> </text:span>jednak<text:span text:style-name="T177"> </text:span>do<text:span text:style-name="T177"> </text:span>czynienia<text:span text:style-name="T176"> </text:span>w<text:span text:style-name="T177"> </text:span>przypad<text:span text:style-name="T24">-</text:span></text:p><text:p text:style-name="P67">ku programów religijnych w telewizji, które przyjmują formę<text:span text:style-name="T69"> </text:span>gatunko<text:span text:style-name="T24">-</text:span></text:p><text:p text:style-name="P66">wą<text:span text:style-name="T137"> </text:span>przekazu<text:span text:style-name="T155"> </text:span>medialnego,<text:span text:style-name="T155"> </text:span>w<text:span text:style-name="T155"> </text:span>celu<text:span text:style-name="T155"> </text:span>dostosowania<text:span text:style-name="T155"> </text:span>się<text:span text:style-name="T155"> </text:span>do<text:span text:style-name="T155"> </text:span>oczekiwań,<text:span text:style-name="T155"> </text:span>nie<text:span text:style-name="T155"> </text:span><text:span text:style-name="T21">tyle </text:span><text:span text:style-name="T133">wiernych</text:span><text:span text:style-name="T56"> </text:span><text:span text:style-name="T133">i</text:span><text:span text:style-name="T56"> </text:span><text:span text:style-name="T133">osób</text:span><text:span text:style-name="T56"> </text:span><text:span text:style-name="T133">poszukujących</text:span><text:span text:style-name="T56"> </text:span><text:span text:style-name="T133">drogi</text:span><text:span text:style-name="T56"> </text:span><text:span text:style-name="T133">do</text:span><text:span text:style-name="T56"> </text:span><text:span text:style-name="T133">Boga,</text:span><text:span text:style-name="T56"> </text:span><text:span text:style-name="T133">ile</text:span><text:span text:style-name="T56"> </text:span><text:span text:style-name="T133">statystycznego</text:span><text:span text:style-name="T56"> </text:span><text:span text:style-name="T133">telewidza </text:span>włączającego<text:span text:style-name="T171"> </text:span>odbiornik<text:span text:style-name="T171"> </text:span><text:span text:style-name="T15">TV,</text:span><text:span text:style-name="T171"> </text:span>żeby<text:span text:style-name="T171"> </text:span>rozproszyć<text:span text:style-name="T65"> </text:span>nudę.<text:span text:style-name="T171"> </text:span>Można<text:span text:style-name="T171"> </text:span>powiedzieć,<text:span text:style-name="T171"> </text:span><text:span text:style-name="T59">że </text:span>w<text:span text:style-name="T65"> </text:span>takiej<text:span text:style-name="T65"> </text:span>sytuacji<text:span text:style-name="T65"> </text:span>to<text:span text:style-name="T65"> </text:span>nie<text:span text:style-name="T65"> </text:span>„religia<text:span text:style-name="T65"> </text:span>wchodzi<text:span text:style-name="T65"> </text:span>do<text:span text:style-name="T65"> </text:span>telewizji”,<text:span text:style-name="T65"> </text:span>jak<text:span text:style-name="T66"> </text:span>się<text:span text:style-name="T65"> </text:span>myśli<text:span text:style-name="T65"> </text:span>potocz<text:span text:style-name="T24">- </text:span>nie,<text:span text:style-name="T137"> </text:span>ale<text:span text:style-name="T137"> </text:span>na<text:span text:style-name="T137"> </text:span>odwrót:<text:span text:style-name="T137"> </text:span>to<text:span text:style-name="T137"> </text:span>kultura<text:span text:style-name="T155"> </text:span>pop<text:span text:style-name="T137"> </text:span>ze<text:span text:style-name="T137"> </text:span>swoją<text:span text:style-name="T137"> </text:span>dominantą<text:span text:style-name="T137"> </text:span>ludyczną<text:span text:style-name="T155"> </text:span>„wchodzi do<text:span text:style-name="T171"> </text:span>religii”<text:span text:style-name="T65"> </text:span>i<text:span text:style-name="T171"> </text:span>narzuca<text:span text:style-name="T65"> </text:span>jej<text:span text:style-name="T171"> </text:span>swoje<text:span text:style-name="T65"> </text:span><text:span text:style-name="T21">reguły.</text:span><text:span text:style-name="T171"> </text:span>Na<text:span text:style-name="T65"> </text:span>przykładzie<text:span text:style-name="T171"> </text:span>amerykańskim<text:span text:style-name="T65"> </text:span>opisał ten<text:span text:style-name="T67"> </text:span>zjawisko<text:span text:style-name="T67"> </text:span>Neil<text:span text:style-name="T67"> </text:span>Postman<text:span text:style-name="T67"> </text:span>w<text:span text:style-name="T67"> </text:span>znanej<text:span text:style-name="T67"> </text:span>książce,<text:span text:style-name="T67"> </text:span><text:span text:style-name="T147">Zabawić</text:span><text:span text:style-name="T68"> </text:span><text:span text:style-name="T147">się</text:span><text:span text:style-name="T70"> </text:span><text:span text:style-name="T147">na</text:span><text:span text:style-name="T68"> </text:span><text:span text:style-name="T147">śmierć</text:span><text:span text:style-name="T51">8</text:span>.</text:p><text:p text:style-name="P55">I w Polsce więc możemy obserwować, jak nowoczesne duszpaster<text:span text:style-name="T24">-</text:span><text:span text:style-name="T37"> </text:span>stwo próbuje zmieścić przesłanie Ewangelii w formach i kontekstach</text:p></draw:text-box></draw:frame><draw:frame draw:style-name="fr1" text:anchor-type="char" svg:x="2.194cm" svg:y="20.197cm" svg:width="11.07cm" svg:height="1.187cm" draw:z-index="47"><draw:text-box><text:list xml:id="list4244926709" text:style-name="WWNum2"><text:list-item><text:p text:style-name="P24"><text:span text:style-name="T87">Zob.</text:span><text:span text:style-name="T103"> </text:span><text:span text:style-name="T99">Kościół</text:span><text:span text:style-name="T108"> </text:span><text:span text:style-name="T99">a</text:span><text:span text:style-name="T108"> </text:span><text:span text:style-name="T99">kultura</text:span><text:span text:style-name="T104"> </text:span><text:span text:style-name="T99">masowa</text:span><text:span text:style-name="T87">.</text:span><text:span text:style-name="T109"> </text:span><text:span text:style-name="T90">Wybór</text:span><text:span text:style-name="T109"> </text:span><text:span text:style-name="T90">tekstów,</text:span><text:span text:style-name="T109"> </text:span><text:span text:style-name="T87">oprac.</text:span><text:span text:style-name="T103"> </text:span><text:span text:style-name="T109">F. </text:span><text:span text:style-name="T87">Adamski,</text:span><text:span text:style-name="T109"> </text:span><text:span text:style-name="T87">Kraków</text:span><text:span text:style-name="T109"> </text:span><text:span text:style-name="T87">1987.</text:span></text:p></text:list-item><text:list-item><text:p text:style-name="P22"><text:span text:style-name="T87">Zob. N. Postman, </text:span><text:span text:style-name="T99">Zabawić się na śmierć</text:span><text:span text:style-name="T87">, tłum. L. Niedzielski, </text:span><text:span text:style-name="T90">Warszawa </text:span><text:span text:style-name="T87">2002, zwłaszcza rozdz. 8, </text:span><text:span text:style-name="T99">Aby do Betlejem</text:span><text:span text:style-name="T87">, s.</text:span><text:span text:style-name="T115"> </text:span><text:span text:style-name="T87">164-178.</text:span></text:p></text:list-item></text:list></draw:text-box></draw:frame><draw:frame draw:style-name="fr1" text:anchor-type="char" svg:x="13.494cm" svg:y="21.221cm" svg:width="0.628cm" svg:height="1.023cm" draw:z-index="48"><draw:text-box><text:p text:style-name="P4"><text:span text:style-name="T125">79</text:span></text:p></draw:text-box></draw:frame><draw:frame draw:style-name="fr1" text:anchor-type="char" svg:x="2.23cm" svg:y="1.741cm" svg:width="11.001cm" svg:height="0.423cm" draw:z-index="49"><draw:text-box><text:p text:style-name="P52"/></draw:text-box></draw:frame><draw:frame draw:style-name="fr1" text:anchor-type="char" svg:x="2.23cm" svg:y="19.639cm" svg:width="11.001cm" svg:height="0.423cm" draw:z-index="50"><draw:text-box><text:p text:style-name="P52"/></draw:text-box></draw:frame></text:p>
      <text:p text:style-name="P43"><draw:line text:anchor-type="char" draw:z-index="51" draw:style-name="gr2" draw:text-style-name="P75" svg:x1="2.23cm" svg:y1="2.129cm" svg:x2="13.23cm" svg:y2="2.129cm"><text:p/></draw:line><draw:line text:anchor-type="char" draw:z-index="52" draw:style-name="gr2" draw:text-style-name="P75" svg:x1="2.23cm" svg:y1="21.447cm" svg:x2="2.23cm" svg:y2="22.047cm"><text:p/></draw:line><draw:line text:anchor-type="char" draw:z-index="53" draw:style-name="gr2" draw:text-style-name="P75" svg:x1="2.23cm" svg:y1="17.828cm" svg:x2="13.23cm" svg:y2="17.828cm"><text:p/></draw:line><draw:frame draw:style-name="fr1" text:anchor-type="char" svg:x="2.194cm" svg:y="1.351cm" svg:width="3.671cm" svg:height="0.656cm" draw:z-index="54"><draw:text-box><text:p text:style-name="P5"><text:span text:style-name="T127">perspektywy</text:span><text:span text:style-name="T128"> </text:span><text:span text:style-name="T129">kultury</text:span><text:span text:style-name="T130"> </text:span><text:span text:style-name="T129">(nr</text:span><text:span text:style-name="T130"> </text:span><text:span text:style-name="T129">8)</text:span></text:p></draw:text-box></draw:frame><draw:frame draw:style-name="fr1" text:anchor-type="char" svg:x="6.959cm" svg:y="1.498cm" svg:width="6.306cm" svg:height="0.369cm" draw:z-index="55"><draw:text-box><text:p text:style-name="P1"><text:span text:style-name="T1">313‑2013.</text:span><text:span text:style-name="T2"> </text:span><text:span text:style-name="T1">Europa:</text:span><text:span text:style-name="T2"> </text:span><text:span text:style-name="T1">z</text:span><text:span text:style-name="T2"> </text:span><text:span text:style-name="T1">czego</text:span><text:span text:style-name="T3"> </text:span><text:span text:style-name="T1">wyrasta</text:span><text:span text:style-name="T2"> </text:span><text:span text:style-name="T1">i</text:span><text:span text:style-name="T2"> </text:span><text:span text:style-name="T1">ku</text:span><text:span text:style-name="T3"> </text:span><text:span text:style-name="T1">czemu</text:span><text:span text:style-name="T2"> </text:span><text:span text:style-name="T1">zmierza?</text:span></text:p></draw:text-box></draw:frame><draw:frame draw:style-name="fr1" text:anchor-type="char" svg:x="2.194cm" svg:y="3cm" svg:width="11.07cm" svg:height="14.471cm" draw:z-index="56"><draw:text-box><text:p text:style-name="P64">wytwarzanych<text:span text:style-name="T55"> </text:span>przez<text:span text:style-name="T55"> </text:span>media<text:span text:style-name="T55"> </text:span>i<text:span text:style-name="T55"> </text:span>kulturę<text:span text:style-name="T55"> </text:span>masową.<text:span text:style-name="T57"> </text:span>Różne<text:span text:style-name="T55"> </text:span>gatunki<text:span text:style-name="T55"> </text:span><text:span text:style-name="T78">pop-kultu</text:span><text:span text:style-name="T28">- </text:span>rowego<text:span text:style-name="T54"> </text:span>przekazu<text:span text:style-name="T136"> </text:span>usiłuje<text:span text:style-name="T136"> </text:span>się<text:span text:style-name="T136"> </text:span>wówczas<text:span text:style-name="T136"> </text:span>wypełnić<text:span text:style-name="T136"> </text:span>treścią<text:span text:style-name="T136"> </text:span>religijną.<text:span text:style-name="T136"> </text:span><text:span text:style-name="T78">Przykła</text:span><text:span text:style-name="T28">- </text:span>dowo:<text:span text:style-name="T18"> </text:span>jedna<text:span text:style-name="T18"> </text:span>ze<text:span text:style-name="T18"> </text:span>stacji<text:span text:style-name="T55"> </text:span>telewizyjnych<text:span text:style-name="T18"> </text:span>nadawała<text:span text:style-name="T18"> </text:span>przez<text:span text:style-name="T18"> </text:span>pewien<text:span text:style-name="T55"> </text:span>czas<text:span text:style-name="T18"> </text:span><text:span text:style-name="T21">teletur</text:span><text:span text:style-name="T25">- </text:span>niej<text:span text:style-name="T54"> </text:span>z<text:span text:style-name="T136"> </text:span>wiedzy<text:span text:style-name="T54"> </text:span>o<text:span text:style-name="T136"> </text:span>Biblii,<text:span text:style-name="T136"> </text:span>w<text:span text:style-name="T54"> </text:span>którym<text:span text:style-name="T136"> </text:span>na<text:span text:style-name="T54"> </text:span>antenie<text:span text:style-name="T136"> </text:span>rywalizowały<text:span text:style-name="T136"> </text:span>ze<text:span text:style-name="T54"> </text:span>sobą<text:span text:style-name="T136"> </text:span><text:span text:style-name="T78">rodziny, </text:span>odpowiadając<text:span text:style-name="T168"> </text:span>na<text:span text:style-name="T168"> </text:span>pytania<text:span text:style-name="T168"> </text:span>o<text:span text:style-name="T168"> </text:span>treść<text:span text:style-name="T168"> </text:span>i<text:span text:style-name="T168"> </text:span>genezę<text:span text:style-name="T168"> </text:span>poszczególnych<text:span text:style-name="T168"> </text:span>ksiąg<text:span text:style-name="T168"> </text:span>Pisma<text:span text:style-name="T168"> </text:span><text:span text:style-name="T15">Św. </text:span>Inna, częściej spotykana sytuacja: podczas mszy dla młodzieży organy zastępuje występ zespołu mającego w składzie instrumentarium <text:span text:style-name="T21">rocko</text:span><text:span text:style-name="T25">- </text:span>we:<text:span text:style-name="T73"> </text:span>gitary,<text:span text:style-name="T15"> </text:span>perkusję,<text:span text:style-name="T15"> </text:span>wokalistę<text:span text:style-name="T15"> </text:span>i<text:span text:style-name="T15"> </text:span>chórki<text:span text:style-name="T73"> </text:span>żeńskie.<text:span text:style-name="T15"> </text:span><text:span text:style-name="T63">Trzeci</text:span><text:span text:style-name="T15"> </text:span>przykład:<text:span text:style-name="T15"> </text:span><text:span text:style-name="T78">„Pismo </text:span>poświęcone<text:span text:style-name="T67"> </text:span>–<text:span text:style-name="T67"> </text:span><text:span text:style-name="T78">Fronda”,</text:span><text:span text:style-name="T69"> </text:span>publikuje<text:span text:style-name="T67"> </text:span>publicystykę<text:span text:style-name="T67"> </text:span>religijną<text:span text:style-name="T69"> </text:span>o<text:span text:style-name="T67"> </text:span>wydźwięku<text:span text:style-name="T67"> </text:span><text:span text:style-name="T169">or</text:span><text:span text:style-name="T38">- </text:span>todoksyjnym<text:span text:style-name="T73"> </text:span>i<text:span text:style-name="T73"> </text:span>apologetycznym,<text:span text:style-name="T73"> </text:span>ale<text:span text:style-name="T73"> </text:span>ilustruje<text:span text:style-name="T73"> </text:span>ten<text:span text:style-name="T73"> </text:span>przekaz<text:span text:style-name="T15"> </text:span>słowny<text:span text:style-name="T73"> </text:span><text:span text:style-name="T21">ekspre</text:span><text:span text:style-name="T25">- </text:span>sywną,<text:span text:style-name="T75"> </text:span>post-awangardową<text:span text:style-name="T168"> </text:span>szatą<text:span text:style-name="T168"> </text:span>graficzną,<text:span text:style-name="T168"> </text:span>która<text:span text:style-name="T75"> </text:span>przyciąga<text:span text:style-name="T168"> </text:span>oczy<text:span text:style-name="T168"> </text:span><text:span text:style-name="T78">czytelni</text:span><text:span text:style-name="T28">- </text:span><text:span text:style-name="T133">ka</text:span><text:span text:style-name="T58"> </text:span><text:span text:style-name="T133">przyzwyczajonego</text:span><text:span text:style-name="T160"> </text:span><text:span text:style-name="T133">do</text:span><text:span text:style-name="T58"> </text:span><text:span text:style-name="T133">grafiki</text:span><text:span text:style-name="T160"> </text:span><text:span text:style-name="T133">komputerowej</text:span><text:span text:style-name="T58"> </text:span><text:span text:style-name="T133">i</text:span><text:span text:style-name="T160"> </text:span><text:span text:style-name="T133">telewizyjnych</text:span><text:span text:style-name="T58"> </text:span><text:span text:style-name="T133">kreskówek. </text:span>W każdym z wymienionych tu przypadków <text:span text:style-name="T78">nowoczesny, </text:span>rozrywkowy gatunek medialny lub związany z rozrywką styl artystyczny ma tu<text:span text:style-name="T179"> </text:span>być</text:p><text:p text:style-name="P68">„atrakcyjnym<text:span text:style-name="T141"> </text:span>opakowaniem”<text:span text:style-name="T144"> </text:span>religijnej<text:span text:style-name="T141"> </text:span>treści,<text:span text:style-name="T144"> </text:span>którą<text:span text:style-name="T144"> </text:span>traktuje<text:span text:style-name="T141"> </text:span>się<text:span text:style-name="T144"> </text:span>jako<text:span text:style-name="T144"> </text:span>jeden</text:p><text:p text:style-name="P69">z towarów proponowanych na ponowoczesnym „rynku religii”<text:span text:style-name="T51">9</text:span>.</text:p><text:p text:style-name="P54"><text:span text:style-name="T78">Wątpliwości</text:span><text:span text:style-name="T169"> </text:span>w<text:span text:style-name="T43"> </text:span>stosunku<text:span text:style-name="T43"> </text:span>do<text:span text:style-name="T169"> </text:span>takiego<text:span text:style-name="T43"> </text:span>myślenia<text:span text:style-name="T43"> </text:span>zakładającego<text:span text:style-name="T169"> </text:span>brak<text:span text:style-name="T43"> </text:span><text:span text:style-name="T46">za</text:span><text:span text:style-name="T34">- </text:span>leżności między religijnym „towarem” a pop-kulturowym <text:span text:style-name="T78">„opakowa</text:span><text:span text:style-name="T28">- </text:span>niem” można oprzeć na znanej tezie Mc Luhana, że w pop-kulturze<text:span text:style-name="T144"> </text:span><text:span text:style-name="T21">nie </text:span>ma różnicy między formą a treścią i że samo medium jest przekazem. W<text:span text:style-name="T55"> </text:span>teleturnieju<text:span text:style-name="T55"> </text:span>tajemnica<text:span text:style-name="T57"> </text:span>zawarta<text:span text:style-name="T55"> </text:span>w<text:span text:style-name="T55"> </text:span>chrześcijańskim<text:span text:style-name="T57"> </text:span>Objawieniu<text:span text:style-name="T55"> </text:span>i<text:span text:style-name="T55"> </text:span><text:span text:style-name="T63">będą</text:span><text:span text:style-name="T27">- </text:span>ca<text:span text:style-name="T59"> </text:span>nieodłącznym<text:span text:style-name="T59"> </text:span>warunkiem<text:span text:style-name="T59"> </text:span><text:span text:style-name="T84">wiary</text:span><text:span text:style-name="T59"> </text:span>zostaje<text:span text:style-name="T59"> </text:span>pominięta,<text:span text:style-name="T59"> </text:span>bo<text:span text:style-name="T59"> </text:span>w<text:span text:style-name="T59"> </text:span><text:span text:style-name="T146">teleturnieju </text:span>nic<text:span text:style-name="T48"> </text:span>nie<text:span text:style-name="T48"> </text:span>może<text:span text:style-name="T48"> </text:span>pozostać<text:span text:style-name="T48"> </text:span>tajemnicą<text:span text:style-name="T48"> </text:span>i<text:span text:style-name="T48"> </text:span>na<text:span text:style-name="T48"> </text:span>każde<text:span text:style-name="T48"> </text:span>pytanie<text:span text:style-name="T48"> </text:span>musi<text:span text:style-name="T48"> </text:span>być<text:span text:style-name="T48"> </text:span>prawidłowa, punktowana<text:span text:style-name="T169"> </text:span>odpowiedź.<text:span text:style-name="T169"> </text:span>Niezależnie<text:span text:style-name="T169"> </text:span>od<text:span text:style-name="T169"> </text:span>swojego<text:span text:style-name="T43"> </text:span>religijnego<text:span text:style-name="T169"> </text:span>tekstu<text:span text:style-name="T169"> </text:span><text:span text:style-name="T63">pio</text:span><text:span text:style-name="T27">- </text:span>senka<text:span text:style-name="T180"> </text:span>religijna<text:span text:style-name="T48"> </text:span>w<text:span text:style-name="T48"> </text:span>soft-rockowej<text:span text:style-name="T48"> </text:span>aranżacji<text:span text:style-name="T180"> </text:span>nie<text:span text:style-name="T48"> </text:span>kieruje<text:span text:style-name="T48"> </text:span>myśli<text:span text:style-name="T48"> </text:span>ku<text:span text:style-name="T180"> </text:span>Bogu,<text:span text:style-name="T48"> </text:span><text:span text:style-name="T21">gdyż </text:span>rock<text:span text:style-name="T54"> </text:span>ze<text:span text:style-name="T54"> </text:span>swej<text:span text:style-name="T54"> </text:span>istoty<text:span text:style-name="T54"> </text:span>jest<text:span text:style-name="T136"> </text:span>mówiąc<text:span text:style-name="T54"> </text:span>muzyką<text:span text:style-name="T54"> </text:span>świecką,<text:span text:style-name="T54"> </text:span>czy<text:span text:style-name="T136"> </text:span>wręcz<text:span text:style-name="T54"> </text:span>–<text:span text:style-name="T54"> </text:span>jak<text:span text:style-name="T54"> </text:span>twierdzi Alan<text:span text:style-name="T159"> </text:span>Bloom<text:span text:style-name="T159"> </text:span>–<text:span text:style-name="T159"> </text:span>wyrazem<text:span text:style-name="T169"> </text:span>infantylnej<text:span text:style-name="T159"> </text:span>erotyki<text:span text:style-name="T159"> </text:span>wieku<text:span text:style-name="T169"> </text:span>dorastania<text:span text:style-name="T51">10</text:span>.<text:span text:style-name="T159"> </text:span>Czy<text:span text:style-name="T57"> </text:span>taki styl muzyczny i związane z nim instrumentarium pasuje to do nastroju <text:span text:style-name="T133">mszy?</text:span><text:span text:style-name="T19"> </text:span><text:span text:style-name="T133">Nowoczesny</text:span><text:span text:style-name="T19"> </text:span><text:span text:style-name="T133">styl</text:span><text:span text:style-name="T19"> </text:span><text:span text:style-name="T133">graficzny</text:span><text:span text:style-name="T19"> </text:span><text:span text:style-name="T133">może</text:span><text:span text:style-name="T56"> </text:span><text:span text:style-name="T133">przyczynić</text:span><text:span text:style-name="T19"> </text:span><text:span text:style-name="T133">się</text:span><text:span text:style-name="T19"> </text:span><text:span text:style-name="T133">do</text:span><text:span text:style-name="T19"> </text:span><text:span text:style-name="T133">powstania</text:span><text:span text:style-name="T56"> </text:span><text:span text:style-name="T133">mody </text:span>na<text:span text:style-name="T55"> </text:span><text:span text:style-name="T21">„Frondę”</text:span><text:span text:style-name="T55"> </text:span>–<text:span text:style-name="T55"> </text:span>wygląd<text:span text:style-name="T57"> </text:span>pisma<text:span text:style-name="T55"> </text:span>jest<text:span text:style-name="T55"> </text:span>niewątpliwie<text:span text:style-name="T55"> </text:span>atrakcyjny<text:span text:style-name="T57"> </text:span>dla<text:span text:style-name="T55"> </text:span>ludzi<text:span text:style-name="T55"> </text:span>mło<text:span text:style-name="T24">- </text:span><text:span text:style-name="T133">dych,</text:span><text:span text:style-name="T140"> </text:span><text:span text:style-name="T133">którzy</text:span><text:span text:style-name="T162"> </text:span><text:span text:style-name="T133">kokietowani</text:span><text:span text:style-name="T162"> </text:span><text:span text:style-name="T133">w</text:span><text:span text:style-name="T162"> </text:span><text:span text:style-name="T133">ten</text:span><text:span text:style-name="T162"> </text:span><text:span text:style-name="T133">sposób</text:span><text:span text:style-name="T162"> </text:span><text:span text:style-name="T133">mogą</text:span><text:span text:style-name="T162"> </text:span><text:span text:style-name="T133">zdecydować</text:span><text:span text:style-name="T162"> </text:span><text:span text:style-name="T133">się</text:span><text:span text:style-name="T162"> </text:span><text:span text:style-name="T133">na</text:span><text:span text:style-name="T140"> </text:span><text:span text:style-name="T133">flirt</text:span><text:span text:style-name="T162"> </text:span><text:span text:style-name="T133">z</text:span><text:span text:style-name="T162"> </text:span><text:span text:style-name="T133">kato</text:span><text:span text:style-name="T35">- </text:span><text:span text:style-name="T133">licyzmem.</text:span><text:span text:style-name="T47"> </text:span><text:span text:style-name="T133">Ale</text:span><text:span text:style-name="T47"> </text:span><text:span text:style-name="T133">czy</text:span><text:span text:style-name="T47"> </text:span><text:span text:style-name="T133">taki</text:span><text:span text:style-name="T47"> </text:span><text:span text:style-name="T133">sposób</text:span><text:span text:style-name="T60"> </text:span><text:span text:style-name="T133">myślenia</text:span><text:span text:style-name="T47"> </text:span><text:span text:style-name="T133">nie</text:span><text:span text:style-name="T47"> </text:span><text:span text:style-name="T133">redukuje</text:span><text:span text:style-name="T47"> </text:span><text:span text:style-name="T133">ewangelicznej</text:span><text:span text:style-name="T60"> </text:span><text:span text:style-name="T81">Praw</text:span><text:span text:style-name="T29">- </text:span><text:span text:style-name="T169">dy,</text:span><text:span text:style-name="T136"> </text:span>do<text:span text:style-name="T136"> </text:span>poziomu<text:span text:style-name="T137"> </text:span>jednej<text:span text:style-name="T136"> </text:span>wielu<text:span text:style-name="T137"> </text:span>z<text:span text:style-name="T136"> </text:span>„kultur”<text:span text:style-name="T137"> </text:span>lub<text:span text:style-name="T136"> </text:span>„tożsamości”<text:span text:style-name="T137"> </text:span>oferowanych<text:span text:style-name="T136"> </text:span>na</text:p></draw:text-box></draw:frame><draw:frame draw:style-name="fr1" text:anchor-type="char" svg:x="2.194cm" svg:y="17.995cm" svg:width="11.07cm" svg:height="3.388cm" draw:z-index="57"><draw:text-box><text:list xml:id="list1118205352" text:style-name="WWNum3"><text:list-item><text:p text:style-name="P19"><text:span text:style-name="T87">Określenia</text:span><text:span text:style-name="T117"> </text:span><text:span text:style-name="T87">„rynek</text:span><text:span text:style-name="T117"> </text:span><text:span text:style-name="T87">religii”</text:span><text:span text:style-name="T119"> </text:span><text:span text:style-name="T87">używa</text:span><text:span text:style-name="T117"> </text:span><text:span text:style-name="T87">M.</text:span><text:span text:style-name="T119"> </text:span><text:span text:style-name="T87">Jankowska</text:span><text:span text:style-name="T117"> </text:span><text:span text:style-name="T87">w</text:span><text:span text:style-name="T117"> </text:span><text:span text:style-name="T87">artykule</text:span><text:span text:style-name="T119"> </text:span><text:span text:style-name="T99">Konsumowanie</text:span><text:span text:style-name="T118"> </text:span><text:span text:style-name="T99">sacrum.</text:span><text:span text:style-name="T120"> </text:span><text:span text:style-name="T92">Popkulturo- </text:span><text:span text:style-name="T100">wa transpozycja metafizyki, </text:span><text:span text:style-name="T89">w zbiorze: </text:span><text:span text:style-name="T100">Globalizacja w kulturze. Upowszechnienie czy uproszcze- </text:span><text:span text:style-name="T99">nie</text:span><text:span text:style-name="T87">,</text:span><text:span text:style-name="T110"> </text:span><text:span text:style-name="T87">pod</text:span><text:span text:style-name="T110"> </text:span><text:span text:style-name="T87">red.</text:span><text:span text:style-name="T110"> </text:span><text:span text:style-name="T87">B.</text:span><text:span text:style-name="T110"> </text:span><text:span text:style-name="T87">Bodzioch-Bryły,</text:span><text:span text:style-name="T110"> </text:span><text:span text:style-name="T87">R.</text:span><text:span text:style-name="T110"> </text:span><text:span text:style-name="T87">Szczepaniak</text:span><text:span text:style-name="T110"> </text:span><text:span text:style-name="T87">i</text:span><text:span text:style-name="T110"> </text:span><text:span text:style-name="T87">K.</text:span><text:span text:style-name="T110"> </text:span><text:span text:style-name="T90">Wałczyka</text:span><text:span text:style-name="T110"> </text:span><text:span text:style-name="T87">SJ,</text:span><text:span text:style-name="T110"> </text:span><text:span text:style-name="T87">Kraków</text:span><text:span text:style-name="T110"> </text:span><text:span text:style-name="T87">2010.</text:span></text:p></text:list-item><text:list-item><text:p text:style-name="P21"><text:span text:style-name="T87">Przykładem,</text:span><text:span text:style-name="T107"> </text:span><text:span text:style-name="T87">który</text:span><text:span text:style-name="T121"> </text:span><text:span text:style-name="T87">może</text:span><text:span text:style-name="T121"> </text:span><text:span text:style-name="T87">stanowić</text:span><text:span text:style-name="T107"> </text:span><text:span text:style-name="T87">odrębną</text:span><text:span text:style-name="T121"> </text:span><text:span text:style-name="T87">kategorię</text:span><text:span text:style-name="T121"> </text:span><text:span text:style-name="T87">wśród</text:span><text:span text:style-name="T107"> </text:span><text:span text:style-name="T87">wszystkich</text:span><text:span text:style-name="T121"> </text:span><text:span text:style-name="T87">prób</text:span><text:span text:style-name="T121"> </text:span><text:span text:style-name="T87">dostosowywania przekazu</text:span><text:span text:style-name="T110"> </text:span><text:span text:style-name="T87">religijnego</text:span><text:span text:style-name="T110"> </text:span><text:span text:style-name="T87">do</text:span><text:span text:style-name="T110"> </text:span><text:span text:style-name="T87">masowych</text:span><text:span text:style-name="T110"> </text:span><text:span text:style-name="T87">gustów</text:span><text:span text:style-name="T110"> </text:span><text:span text:style-name="T87">kształtowanych</text:span><text:span text:style-name="T107"> </text:span><text:span text:style-name="T87">przez</text:span><text:span text:style-name="T110"> </text:span><text:span text:style-name="T87">kulturę</text:span><text:span text:style-name="T110"> </text:span><text:span text:style-name="T87">pop</text:span><text:span text:style-name="T110"> </text:span><text:span text:style-name="T87">są</text:span><text:span text:style-name="T110"> </text:span><text:span text:style-name="T87">piosenki</text:span><text:span text:style-name="T110"> </text:span><text:span text:style-name="T87">Arki Noego.</text:span><text:span text:style-name="T121"> </text:span><text:span text:style-name="T90">Wynika</text:span><text:span text:style-name="T121"> </text:span><text:span text:style-name="T87">to</text:span><text:span text:style-name="T121"> </text:span><text:span text:style-name="T87">z</text:span><text:span text:style-name="T121"> </text:span><text:span text:style-name="T87">faktu,</text:span><text:span text:style-name="T121"> </text:span><text:span text:style-name="T87">że</text:span><text:span text:style-name="T121"> </text:span><text:span text:style-name="T87">były</text:span><text:span text:style-name="T121"> </text:span><text:span text:style-name="T87">one</text:span><text:span text:style-name="T121"> </text:span><text:span text:style-name="T87">wykonywane</text:span><text:span text:style-name="T121"> </text:span><text:span text:style-name="T87">poprzez</text:span><text:span text:style-name="T121"> </text:span><text:span text:style-name="T87">dzieci</text:span><text:span text:style-name="T121"> </text:span><text:span text:style-name="T87">i</text:span><text:span text:style-name="T121"> </text:span><text:span text:style-name="T87">przeznaczone</text:span><text:span text:style-name="T121"> </text:span><text:span text:style-name="T87">dla</text:span><text:span text:style-name="T95"> </text:span><text:span text:style-name="T87">dzieci. Istnieje</text:span><text:span text:style-name="T110"> </text:span><text:span text:style-name="T87">język,</text:span><text:span text:style-name="T107"> </text:span><text:span text:style-name="T87">którym</text:span><text:span text:style-name="T110"> </text:span><text:span text:style-name="T87">mówią</text:span><text:span text:style-name="T107"> </text:span><text:span text:style-name="T87">dzieci,</text:span><text:span text:style-name="T110"> </text:span><text:span text:style-name="T87">i</text:span><text:span text:style-name="T107"> </text:span><text:span text:style-name="T87">którym</text:span><text:span text:style-name="T110"> </text:span><text:span text:style-name="T87">dorośli</text:span><text:span text:style-name="T107"> </text:span><text:span text:style-name="T87">starają</text:span><text:span text:style-name="T107"> </text:span><text:span text:style-name="T87">się</text:span><text:span text:style-name="T110"> </text:span><text:span text:style-name="T87">mówić</text:span><text:span text:style-name="T107"> </text:span><text:span text:style-name="T87">do</text:span><text:span text:style-name="T110"> </text:span><text:span text:style-name="T87">dzieci.</text:span><text:span text:style-name="T107"> </text:span><text:span text:style-name="T87">Nie</text:span><text:span text:style-name="T110"> </text:span><text:span text:style-name="T87">sprawia to</text:span><text:span text:style-name="T121"> </text:span><text:span text:style-name="T87">wrażenia</text:span><text:span text:style-name="T121"> </text:span><text:span text:style-name="T87">infantylizmu</text:span><text:span text:style-name="T121"> </text:span><text:span text:style-name="T87">tak</text:span><text:span text:style-name="T121"> </text:span><text:span text:style-name="T87">długo,</text:span><text:span text:style-name="T95"> </text:span><text:span text:style-name="T87">dopóki</text:span><text:span text:style-name="T121"> </text:span><text:span text:style-name="T87">dorośli</text:span><text:span text:style-name="T121"> </text:span><text:span text:style-name="T87">nie</text:span><text:span text:style-name="T121"> </text:span><text:span text:style-name="T87">próbują</text:span><text:span text:style-name="T95"> </text:span><text:span text:style-name="T87">tym</text:span><text:span text:style-name="T121"> </text:span><text:span text:style-name="T87">językiem</text:span><text:span text:style-name="T121"> </text:span><text:span text:style-name="T87">rozmawiać</text:span><text:span text:style-name="T121"> </text:span><text:span text:style-name="T87">mię</text:span><text:span text:style-name="T30">- </text:span><text:span text:style-name="T87">dzy</text:span><text:span text:style-name="T95"> </text:span><text:span text:style-name="T87">sobą.</text:span></text:p></text:list-item></text:list></draw:text-box></draw:frame><draw:frame draw:style-name="fr1" text:anchor-type="char" svg:x="1.319cm" svg:y="21.227cm" svg:width="0.644cm" svg:height="1.023cm" draw:z-index="58"><draw:text-box><text:p text:style-name="P4"><text:span text:style-name="T125">80</text:span></text:p></draw:text-box></draw:frame><draw:frame draw:style-name="fr1" text:anchor-type="char" svg:x="2.23cm" svg:y="1.741cm" svg:width="11.001cm" svg:height="0.423cm" draw:z-index="59"><draw:text-box><text:p text:style-name="P52"/></draw:text-box></draw:frame><draw:frame draw:style-name="fr1" text:anchor-type="char" svg:x="2.23cm" svg:y="17.44cm" svg:width="11.001cm" svg:height="0.423cm" draw:z-index="60"><draw:text-box><text:p text:style-name="P52"/></draw:text-box></draw:frame></text:p>
      <text:p text:style-name="P44"><draw:line text:anchor-type="char" draw:z-index="61" draw:style-name="gr2" draw:text-style-name="P75" svg:x1="2.23cm" svg:y1="2.129cm" svg:x2="13.23cm" svg:y2="2.129cm"><text:p/></draw:line><draw:line text:anchor-type="char" draw:z-index="62" draw:style-name="gr2" draw:text-style-name="P75" svg:x1="13.229cm" svg:y1="21.447cm" svg:x2="13.229cm" svg:y2="22.047cm"><text:p/></draw:line><draw:line text:anchor-type="char" draw:z-index="63" draw:style-name="gr2" draw:text-style-name="P75" svg:x1="2.23cm" svg:y1="19.246cm" svg:x2="13.23cm" svg:y2="19.246cm"><text:p/></draw:line><draw:frame draw:style-name="fr1" text:anchor-type="char" svg:x="2.194cm" svg:y="1.496cm" svg:width="4.665cm" svg:height="0.369cm" draw:z-index="64"><draw:text-box><text:p text:style-name="P1"><text:span text:style-name="T1">Andrzej</text:span><text:span text:style-name="T4"> </text:span><text:span text:style-name="T1">Waśko</text:span><text:span text:style-name="T5"> </text:span><text:span text:style-name="T166">–</text:span><text:span text:style-name="T167"> </text:span><text:span text:style-name="T131">Religia</text:span><text:span text:style-name="T132"> </text:span><text:span text:style-name="T131">i</text:span><text:span text:style-name="T132"> </text:span><text:span text:style-name="T131">świat</text:span><text:span text:style-name="T132"> </text:span><text:span text:style-name="T131">pop-kultury</text:span></text:p></draw:text-box></draw:frame><draw:frame draw:style-name="fr1" text:anchor-type="char" svg:x="2.194cm" svg:y="3cm" svg:width="11.07cm" svg:height="12.465cm" draw:z-index="65"><draw:text-box><text:p text:style-name="P72"><text:span text:style-name="T133">współczesnym</text:span><text:span text:style-name="T160"> </text:span><text:span text:style-name="T133">rynku</text:span><text:span text:style-name="T170"> </text:span><text:span text:style-name="T133">idei,</text:span><text:span text:style-name="T160"> </text:span><text:span text:style-name="T133">czy</text:span><text:span text:style-name="T170"> </text:span><text:span text:style-name="T133">nie</text:span><text:span text:style-name="T170"> </text:span><text:span text:style-name="T133">wpisuje</text:span><text:span text:style-name="T160"> </text:span><text:span text:style-name="T133">jej</text:span><text:span text:style-name="T170"> </text:span><text:span text:style-name="T133">w</text:span><text:span text:style-name="T160"> </text:span><text:span text:style-name="T133">ramy</text:span><text:span text:style-name="T170"> </text:span><text:span text:style-name="T133">neoliberalnego</text:span><text:span text:style-name="T170"> </text:span><text:span text:style-name="T133">świa</text:span><text:span text:style-name="T35">- </text:span><text:span text:style-name="T133">topoglądu</text:span><text:span text:style-name="T162"> </text:span><text:span text:style-name="T133">rynkowego?</text:span><text:span text:style-name="T162"> </text:span><text:span text:style-name="T22">Pogląd,</text:span><text:span text:style-name="T162"> </text:span><text:span text:style-name="T133">ze</text:span><text:span text:style-name="T162"> </text:span><text:span text:style-name="T133">ktoś</text:span><text:span text:style-name="T72"> </text:span><text:span text:style-name="T133">sięgnie</text:span><text:span text:style-name="T162"> </text:span><text:span text:style-name="T133">po</text:span><text:span text:style-name="T162"> </text:span><text:span text:style-name="T133">chrześcijaństwo,</text:span><text:span text:style-name="T162"> </text:span><text:span text:style-name="T133">o</text:span><text:span text:style-name="T162"> </text:span><text:span text:style-name="T133">ile</text:span><text:span text:style-name="T72"> </text:span><text:span text:style-name="T133">„to</text:span><text:span text:style-name="T35">- </text:span>war”<text:span text:style-name="T155"> </text:span>ten<text:span text:style-name="T155"> </text:span>zostanie<text:span text:style-name="T155"> </text:span>atrakcyjnie<text:span text:style-name="T157"> </text:span><text:span text:style-name="T63">opakowany,</text:span><text:span text:style-name="T155"> </text:span>redukuje<text:span text:style-name="T155"> </text:span>chrześcijańskie<text:span text:style-name="T155"> </text:span>prze<text:span text:style-name="T24">- </text:span>słanie<text:span text:style-name="T168"> </text:span>do<text:span text:style-name="T168"> </text:span>poziomu<text:span text:style-name="T168"> </text:span>towaru,<text:span text:style-name="T150"> </text:span>implikuje<text:span text:style-name="T168"> </text:span>postawę<text:span text:style-name="T168"> </text:span>„konsumowania<text:span text:style-name="T168"> </text:span>sacrum”.</text:p><text:p text:style-name="P57"><text:span text:style-name="T78">Innym przykładem <text:s/>rozmywania <text:s/>istoty <text:s/>doświadczenia <text:s/>religijnego <text:s/></text:span>w<text:span text:style-name="T75"> </text:span><text:span text:style-name="T78">duszpasterskim</text:span><text:span text:style-name="T168"> </text:span><text:span text:style-name="T78">dostosowywaniu</text:span><text:span text:style-name="T168"> </text:span>się<text:span text:style-name="T168"> </text:span>do<text:span text:style-name="T168"> </text:span><text:span text:style-name="T78">stylu</text:span><text:span text:style-name="T75"> </text:span><text:span text:style-name="T78">życia</text:span><text:span text:style-name="T168"> </text:span><text:span text:style-name="T78">człowieka</text:span><text:span text:style-name="T168"> </text:span><text:span text:style-name="T78">masowego mogą</text:span><text:span text:style-name="T139"> </text:span>być<text:span text:style-name="T139"> </text:span><text:span text:style-name="T78">realizowane</text:span><text:span text:style-name="T139"> </text:span>już<text:span text:style-name="T139"> </text:span>tu<text:span text:style-name="T139"> </text:span>i<text:span text:style-name="T139"> </text:span><text:span text:style-name="T78">ówdzie</text:span><text:span text:style-name="T139"> </text:span>w<text:span text:style-name="T139"> </text:span><text:span text:style-name="T63">Polsce</text:span><text:span text:style-name="T139"> </text:span><text:span text:style-name="T78">pomysły</text:span><text:span text:style-name="T139"> </text:span><text:span text:style-name="T78">otwierania</text:span><text:span text:style-name="T139"> </text:span><text:span text:style-name="T78">kaplic </text:span>w<text:span text:style-name="T144"> </text:span><text:span text:style-name="T78">galeriach</text:span><text:span text:style-name="T171"> </text:span><text:span text:style-name="T78">handlowych.</text:span><text:span text:style-name="T144"> </text:span><text:span text:style-name="T78">Nalegali</text:span><text:span text:style-name="T171"> </text:span>na<text:span text:style-name="T171"> </text:span>to<text:span text:style-name="T144"> </text:span><text:span text:style-name="T78">inwestorzy</text:span><text:span text:style-name="T171"> </text:span><text:span text:style-name="T78">Złotych</text:span><text:span text:style-name="T144"> </text:span><text:span text:style-name="T46">Tarasów</text:span><text:span text:style-name="T171"> </text:span>w<text:span text:style-name="T171"> </text:span><text:span text:style-name="T57">War</text:span><text:span text:style-name="T39">- </text:span><text:span text:style-name="T78">szawie,</text:span><text:span text:style-name="T136"> </text:span>co<text:span text:style-name="T136"> </text:span><text:span text:style-name="T78">kardynał</text:span><text:span text:style-name="T136"> </text:span>Kazimierz<text:span text:style-name="T136"> </text:span><text:span text:style-name="T78">Nycz</text:span><text:span text:style-name="T137"> </text:span><text:span text:style-name="T78">uznał</text:span><text:span text:style-name="T136"> </text:span>za<text:span text:style-name="T136"> </text:span><text:span text:style-name="T78">pomysł</text:span><text:span text:style-name="T136"> </text:span><text:span text:style-name="T78">„zbyt</text:span><text:span text:style-name="T137"> </text:span><text:span text:style-name="T78">daleko</text:span><text:span text:style-name="T136"> </text:span>idący”. Ale<text:span text:style-name="T55"> </text:span><text:span text:style-name="T78">taka</text:span><text:span text:style-name="T55"> </text:span><text:span text:style-name="T78">kaplica,</text:span><text:span text:style-name="T57"> </text:span>pod<text:span text:style-name="T55"> </text:span><text:span text:style-name="T78">wezwaniem</text:span><text:span text:style-name="T57"> </text:span><text:span text:style-name="T159">św.</text:span><text:span text:style-name="T55"> </text:span><text:span text:style-name="T21">Barbary,</text:span><text:span text:style-name="T57"> </text:span><text:span text:style-name="T78">powstała</text:span><text:span text:style-name="T55"> </text:span>i<text:span text:style-name="T57"> </text:span><text:span text:style-name="T78">została</text:span><text:span text:style-name="T55"> </text:span><text:span text:style-name="T78">poświę</text:span><text:span text:style-name="T28">- </text:span><text:span text:style-name="T78">cona</text:span><text:span text:style-name="T137"> </text:span>na<text:span text:style-name="T137"> </text:span><text:span text:style-name="T78">terenie</text:span><text:span text:style-name="T137"> </text:span><text:span text:style-name="T78">Silesia</text:span><text:span text:style-name="T155"> </text:span><text:span text:style-name="T78">City</text:span><text:span text:style-name="T137"> </text:span>w<text:span text:style-name="T137"> </text:span>Katowicach.<text:span text:style-name="T137"> </text:span><text:span text:style-name="T78">„Przyjezdni</text:span><text:span text:style-name="T155"> </text:span><text:span text:style-name="T78">chwalą</text:span><text:span text:style-name="T137"> </text:span><text:span text:style-name="T78">możliwość skorzystania</text:span><text:span text:style-name="T73"> </text:span>z<text:span text:style-name="T73"> </text:span><text:span text:style-name="T78">nabożeństwa</text:span><text:span text:style-name="T73"> </text:span>w<text:span text:style-name="T73"> </text:span><text:span text:style-name="T78">trakcie</text:span><text:span text:style-name="T73"> </text:span><text:span text:style-name="T78">zakupów”</text:span><text:span text:style-name="T73"> </text:span>–<text:span text:style-name="T73"> </text:span>jak<text:span text:style-name="T73"> </text:span><text:span text:style-name="T78">pisze,</text:span><text:span text:style-name="T73"> </text:span>z<text:span text:style-name="T73"> </text:span><text:span text:style-name="T78">przekąsem, omawiająca</text:span><text:span text:style-name="T73"> </text:span>ten<text:span text:style-name="T15"> </text:span><text:span text:style-name="T78">problem</text:span><text:span text:style-name="T15"> </text:span>Katarzyna<text:span text:style-name="T73"> </text:span>Jarkiewicz<text:span text:style-name="T51">11</text:span>.<text:span text:style-name="T15"> </text:span>Kaplice<text:span text:style-name="T15"> </text:span>w<text:span text:style-name="T73"> </text:span><text:span text:style-name="T78">supermarke</text:span><text:span text:style-name="T28">- </text:span><text:span text:style-name="T78">tach</text:span><text:span text:style-name="T137"> </text:span>czy<text:span text:style-name="T137"> </text:span><text:span text:style-name="T78">pomysły</text:span><text:span text:style-name="T137"> </text:span>aby<text:span text:style-name="T137"> </text:span><text:span text:style-name="T78">udzielać</text:span><text:span text:style-name="T137"> </text:span><text:span text:style-name="T78">spowiedzi</text:span><text:span text:style-name="T137"> </text:span><text:span text:style-name="T78">przez</text:span><text:span text:style-name="T137"> </text:span><text:span text:style-name="T78">Internet,</text:span><text:span text:style-name="T137"> </text:span><text:span text:style-name="T78">budzą</text:span><text:span text:style-name="T137"> </text:span><text:span text:style-name="T78">oczywiście kontrowersje</text:span><text:span text:style-name="T150"> </text:span>i<text:span text:style-name="T154"> </text:span>opory<text:span text:style-name="T51">12</text:span>.<text:span text:style-name="T150"> </text:span><text:span text:style-name="T78">Część</text:span><text:span text:style-name="T154"> </text:span><text:span text:style-name="T78">ludzi</text:span><text:span text:style-name="T154"> </text:span><text:span text:style-name="T78">wierzących</text:span><text:span text:style-name="T150"> </text:span><text:span text:style-name="T78">oczekuje</text:span><text:span text:style-name="T154"> </text:span><text:span text:style-name="T78">jednak,</text:span><text:span text:style-name="T154"> </text:span>pod<text:span text:style-name="T150"> </text:span><text:span text:style-name="T21">wpły</text:span><text:span text:style-name="T25">- </text:span>wem<text:span text:style-name="T62"> </text:span><text:span text:style-name="T78">cywilizacji</text:span><text:span text:style-name="T62"> </text:span><text:span text:style-name="T78">konsumpcyjnej,</text:span><text:span text:style-name="T134"> </text:span>iż<text:span text:style-name="T62"> </text:span><text:span text:style-name="T78">także</text:span><text:span text:style-name="T62"> </text:span><text:span text:style-name="T78">Kościół</text:span><text:span text:style-name="T134"> </text:span><text:span text:style-name="T78">zacznie</text:span><text:span text:style-name="T62"> </text:span><text:span text:style-name="T78">troszczyć</text:span><text:span text:style-name="T134"> </text:span>się<text:span text:style-name="T62"> </text:span>o<text:span text:style-name="T62"> </text:span><text:span text:style-name="T78">ich wygodę,</text:span><text:span text:style-name="T137"> </text:span>tak<text:span text:style-name="T155"> </text:span>by<text:span text:style-name="T137"> </text:span><text:span text:style-name="T78">praktyki</text:span><text:span text:style-name="T155"> </text:span><text:span text:style-name="T78">religijne</text:span><text:span text:style-name="T137"> </text:span>nie<text:span text:style-name="T155"> </text:span><text:span text:style-name="T78">wymagały</text:span><text:span text:style-name="T137"> </text:span><text:span text:style-name="T78">zmiany</text:span><text:span text:style-name="T155"> </text:span><text:span text:style-name="T78">przyzwyczajeń</text:span><text:span text:style-name="T137"> </text:span><text:span text:style-name="T78">od osób</text:span><text:span text:style-name="T55"> </text:span><text:span text:style-name="T78">uzależnionych</text:span><text:span text:style-name="T57"> </text:span>od<text:span text:style-name="T55"> </text:span><text:span text:style-name="T78">zakupów</text:span><text:span text:style-name="T57"> </text:span>lub<text:span text:style-name="T57"> </text:span>od<text:span text:style-name="T55"> </text:span><text:span text:style-name="T78">Internetu.</text:span></text:p><text:p text:style-name="P56">I<text:span text:style-name="T150"> </text:span>do<text:span text:style-name="T150"> </text:span>internautów<text:span text:style-name="T150"> </text:span>duszpasterze<text:span text:style-name="T150"> </text:span>próbują<text:span text:style-name="T150"> </text:span>więc<text:span text:style-name="T150"> </text:span>zwracać<text:span text:style-name="T150"> </text:span>się<text:span text:style-name="T150"> </text:span>internetowym językiem.<text:span text:style-name="T141"> </text:span>Za<text:span text:style-name="T144"> </text:span>M.<text:span text:style-name="T141"> </text:span>Jankowską<text:span text:style-name="T144"> </text:span>można<text:span text:style-name="T141"> </text:span>tu<text:span text:style-name="T144"> </text:span>przytoczyć<text:span text:style-name="T144"> </text:span>przykład<text:span text:style-name="T141"> </text:span>„eventu<text:span text:style-name="T144"> </text:span><text:span text:style-name="T21">religij</text:span><text:span text:style-name="T25">- </text:span>nego”,<text:span text:style-name="T171"> </text:span>spotkań<text:span text:style-name="T171"> </text:span>młodzieży<text:span text:style-name="T171"> </text:span>katolickiej<text:span text:style-name="T171"> </text:span>w<text:span text:style-name="T171"> </text:span>Wołczynie,<text:span text:style-name="T171"> </text:span>które<text:span text:style-name="T171"> </text:span>w<text:span text:style-name="T171"> </text:span>roku<text:span text:style-name="T171"> </text:span>2008<text:span text:style-name="T171"> </text:span>od<text:span text:style-name="T24">- </text:span>było<text:span text:style-name="T18"> </text:span>się<text:span text:style-name="T55"> </text:span>pod<text:span text:style-name="T55"> </text:span>hasłem<text:span text:style-name="T55"> </text:span>„Zalogowani<text:span text:style-name="T55"> </text:span>w<text:span text:style-name="T55"> </text:span>Chrystusie”.<text:span text:style-name="T18"> </text:span>Organizator<text:span text:style-name="T55"> </text:span>zdarzenia</text:p><text:p text:style-name="P70">wyjaśniał to hasło następująco:</text:p><text:p text:style-name="P25"><text:span text:style-name="T182">Szukaliśmy</text:span><text:span text:style-name="T184"> </text:span><text:span text:style-name="T182">współczesnego</text:span><text:span text:style-name="T185"> </text:span><text:span text:style-name="T182">języka,</text:span><text:span text:style-name="T184"> </text:span><text:span text:style-name="T182">żeby</text:span><text:span text:style-name="T185"> </text:span><text:span text:style-name="T182">dotrzeć</text:span><text:span text:style-name="T185"> </text:span><text:span text:style-name="T182">z</text:span><text:span text:style-name="T184"> </text:span><text:span text:style-name="T182">przekazem.</text:span><text:span text:style-name="T185"> </text:span><text:span text:style-name="T186">Wybrali</text:span><text:span text:style-name="T40">- </text:span><text:span text:style-name="T182">śmy</text:span><text:span text:style-name="T187"> </text:span><text:span text:style-name="T182">język</text:span><text:span text:style-name="T187"> </text:span><text:span text:style-name="T182">komputerowy.</text:span><text:span text:style-name="T187"> </text:span><text:span text:style-name="T182">Żeby</text:span><text:span text:style-name="T187"> </text:span><text:span text:style-name="T182">wejść</text:span><text:span text:style-name="T187"> </text:span><text:span text:style-name="T182">na</text:span><text:span text:style-name="T187"> </text:span><text:span text:style-name="T182">jakaś</text:span><text:span text:style-name="T187"> </text:span><text:span text:style-name="T182">stronę</text:span><text:span text:style-name="T188"> </text:span><text:span text:style-name="T182">w</text:span><text:span text:style-name="T187"> </text:span><text:span text:style-name="T182">Internecie,</text:span><text:span text:style-name="T187"> </text:span><text:span text:style-name="T182">trzeba się</text:span><text:span text:style-name="T189"> </text:span><text:span text:style-name="T182">zalogować;</text:span><text:span text:style-name="T189"> </text:span><text:span text:style-name="T182">żeby</text:span><text:span text:style-name="T189"> </text:span><text:span text:style-name="T182">wejść</text:span><text:span text:style-name="T189"> </text:span><text:span text:style-name="T182">na</text:span><text:span text:style-name="T189"> </text:span><text:span text:style-name="T182">czat,</text:span><text:span text:style-name="T189"> </text:span><text:span text:style-name="T182">trzeba</text:span><text:span text:style-name="T189"> </text:span><text:span text:style-name="T182">znać</text:span><text:span text:style-name="T189"> </text:span><text:span text:style-name="T182">hasło.</text:span><text:span text:style-name="T189"> </text:span><text:span text:style-name="T182">Gdy</text:span><text:span text:style-name="T189"> </text:span><text:span text:style-name="T182">ktoś</text:span><text:span text:style-name="T189"> </text:span><text:span text:style-name="T182">otrzymuje chrzest,</text:span><text:span text:style-name="T190"> </text:span><text:span text:style-name="T182">chce</text:span><text:span text:style-name="T191"> </text:span><text:span text:style-name="T182">czy</text:span><text:span text:style-name="T190"> </text:span><text:span text:style-name="T182">nie,</text:span><text:span text:style-name="T191"> </text:span><text:span text:style-name="T182">zostaje</text:span><text:span text:style-name="T190"> </text:span><text:span text:style-name="T182">zalogowany</text:span><text:span text:style-name="T191"> </text:span><text:span text:style-name="T182">w</text:span><text:span text:style-name="T191"> </text:span><text:span text:style-name="T182">Jezusie.</text:span><text:span text:style-name="T190"> </text:span><text:span text:style-name="T182">I</text:span><text:span text:style-name="T191"> </text:span><text:span text:style-name="T182">potem,</text:span><text:span text:style-name="T190"> </text:span><text:span text:style-name="T182">za</text:span><text:span text:style-name="T191"> </text:span><text:span text:style-name="T192">każdym </text:span><text:span text:style-name="T182">razem,</text:span><text:span text:style-name="T184"> </text:span><text:span text:style-name="T182">żeby</text:span><text:span text:style-name="T184"> </text:span><text:span text:style-name="T182">się</text:span><text:span text:style-name="T185"> </text:span><text:span text:style-name="T182">do</text:span><text:span text:style-name="T184"> </text:span><text:span text:style-name="T182">Niego</text:span><text:span text:style-name="T184"> </text:span><text:span text:style-name="T182">dostać,</text:span><text:span text:style-name="T185"> </text:span><text:span text:style-name="T182">trzeba</text:span><text:span text:style-name="T184"> </text:span><text:span text:style-name="T182">wpisać</text:span><text:span text:style-name="T184"> </text:span><text:span text:style-name="T182">hasło</text:span><text:span text:style-name="T208">13</text:span><text:span text:style-name="T182">.</text:span></text:p></draw:text-box></draw:frame><draw:frame draw:style-name="fr1" text:anchor-type="char" svg:x="2.194cm" svg:y="16.205cm" svg:width="11.07cm" svg:height="2.743cm" draw:z-index="66"><draw:text-box><text:p text:style-name="P26"><text:span text:style-name="T12">Religia w pop-kulturze</text:span></text:p><text:p text:style-name="P73">O ile pop-kultura wchodzi więc do współczesnej polskiej religijności, o<text:span text:style-name="T157"> </text:span>tyle<text:span text:style-name="T67"> </text:span>–<text:span text:style-name="T157"> </text:span>z<text:span text:style-name="T67"> </text:span>drugiej<text:span text:style-name="T67"> </text:span>strony<text:span text:style-name="T157"> </text:span>–<text:span text:style-name="T67"> </text:span>religijność<text:span text:style-name="T67"> </text:span>bywa<text:span text:style-name="T157"> </text:span>też<text:span text:style-name="T67"> </text:span>poprzez<text:span text:style-name="T67"> </text:span>pewne<text:span text:style-name="T157"> </text:span>treści<text:span text:style-name="T67"> </text:span>czer<text:span text:style-name="T24">- </text:span>pane<text:span text:style-name="T18"> </text:span>z<text:span text:style-name="T18"> </text:span>Biblii<text:span text:style-name="T18"> </text:span>lub<text:span text:style-name="T18"> </text:span>tradycji<text:span text:style-name="T55"> </text:span>chrześcijańskiej<text:span text:style-name="T18"> </text:span>obecna<text:span text:style-name="T18"> </text:span>w<text:span text:style-name="T18"> </text:span>samej<text:span text:style-name="T18"> </text:span>pop-kulturze, co<text:span text:style-name="T63"> </text:span>nie<text:span text:style-name="T63"> </text:span>zawsze<text:span text:style-name="T63"> </text:span><text:span text:style-name="T78">zauważamy.</text:span><text:span text:style-name="T63"> </text:span>Sposób<text:span text:style-name="T63"> </text:span>odkrywania<text:span text:style-name="T21"> </text:span>tej<text:span text:style-name="T63"> </text:span>obecności<text:span text:style-name="T63"> </text:span>w<text:span text:style-name="T63"> </text:span><text:span text:style-name="T78">mógłby</text:span></text:p></draw:text-box></draw:frame><draw:frame draw:style-name="fr1" text:anchor-type="char" svg:x="2.194cm" svg:y="19.413cm" svg:width="0.332cm" svg:height="0.404cm" draw:z-index="67"><draw:text-box><text:p text:style-name="P4"><text:span text:style-name="T87">11</text:span></text:p></draw:text-box></draw:frame><draw:frame draw:style-name="fr1" text:anchor-type="char" svg:x="2.693cm" svg:y="19.413cm" svg:width="10.569cm" svg:height="1.97cm" draw:z-index="68"><draw:text-box><text:p text:style-name="P27"><text:span text:style-name="T89">K. Jarkiewicz, </text:span><text:span text:style-name="T100">A teraz was pobłogosławię, abyście zdążyli na następną promocję</text:span><text:span text:style-name="T89">…,</text:span><text:span text:style-name="T91"> „Perspektywy </text:span><text:span text:style-name="T87">Kultury”, nr 2 (1/2010), s. 46.</text:span></text:p><text:p text:style-name="P28"><text:span text:style-name="T87">K.</text:span><text:span text:style-name="T122"> </text:span><text:span text:style-name="T87">Jarkiewicz,</text:span><text:span text:style-name="T115"> </text:span><text:span text:style-name="T99">Wirtualna</text:span><text:span text:style-name="T116"> </text:span><text:span text:style-name="T99">religijność</text:span><text:span text:style-name="T116"> </text:span><text:span text:style-name="T99">w</text:span><text:span text:style-name="T123"> </text:span><text:span text:style-name="T99">polskim</text:span><text:span text:style-name="T116"> </text:span><text:span text:style-name="T99">Internecie</text:span><text:span text:style-name="T87">,</text:span><text:span text:style-name="T115"> </text:span><text:span text:style-name="T87">„Perspektywy</text:span><text:span text:style-name="T122"> </text:span><text:span text:style-name="T87">Kultury”</text:span><text:span text:style-name="T115"> </text:span><text:span text:style-name="T87">nr</text:span><text:span text:style-name="T115"> </text:span><text:span text:style-name="T87">7</text:span><text:span text:style-name="T115"> </text:span><text:span text:style-name="T87">(2/2012), s.</text:span><text:span text:style-name="T95"> </text:span><text:span text:style-name="T87">19-42.</text:span></text:p><text:p text:style-name="P7"><text:span text:style-name="T87">M.</text:span><text:span text:style-name="T117"> </text:span><text:span text:style-name="T87">Jankowska,</text:span><text:span text:style-name="T117"> </text:span><text:span text:style-name="T99">Konsumowanie</text:span><text:span text:style-name="T118"> </text:span><text:span text:style-name="T99">sacrum.</text:span><text:span text:style-name="T120"> </text:span><text:span text:style-name="T99">Popkulturowa</text:span><text:span text:style-name="T118"> </text:span><text:span text:style-name="T99">transpozycja</text:span><text:span text:style-name="T118"> </text:span><text:span text:style-name="T99">metafizyki</text:span><text:span text:style-name="T87">,</text:span><text:span text:style-name="T117"> </text:span><text:span text:style-name="T87">dz.</text:span><text:span text:style-name="T119"> </text:span><text:span text:style-name="T87">cyt.,</text:span><text:span text:style-name="T117"> </text:span><text:span text:style-name="T87">s.</text:span><text:span text:style-name="T117"> </text:span><text:span text:style-name="T87">340.</text:span></text:p></draw:text-box></draw:frame><draw:frame draw:style-name="fr1" text:anchor-type="char" svg:x="2.194cm" svg:y="20.197cm" svg:width="0.332cm" svg:height="0.404cm" draw:z-index="69"><draw:text-box><text:p text:style-name="P4"><text:span text:style-name="T87">12</text:span></text:p></draw:text-box></draw:frame><draw:frame draw:style-name="fr1" text:anchor-type="char" svg:x="2.194cm" svg:y="20.98cm" svg:width="0.332cm" svg:height="0.404cm" draw:z-index="70"><draw:text-box><text:p text:style-name="P4"><text:span text:style-name="T87">13</text:span></text:p></draw:text-box></draw:frame><draw:frame draw:style-name="fr1" text:anchor-type="char" svg:x="13.494cm" svg:y="21.221cm" svg:width="0.577cm" svg:height="1.023cm" draw:z-index="71"><draw:text-box><text:p text:style-name="P4"><text:span text:style-name="T126">81</text:span></text:p></draw:text-box></draw:frame><draw:frame draw:style-name="fr1" text:anchor-type="char" svg:x="2.194cm" svg:y="21.906cm" svg:width="2.002cm" svg:height="0.314cm" draw:z-index="72"><draw:text-box><text:p text:style-name="P8"><text:span text:style-name="T209">Perspektywy Kultury...6</text:span></text:p></draw:text-box></draw:frame><draw:frame draw:style-name="fr1" text:anchor-type="char" svg:x="2.23cm" svg:y="1.741cm" svg:width="11.001cm" svg:height="0.423cm" draw:z-index="73"><draw:text-box><text:p text:style-name="P52"/></draw:text-box></draw:frame><draw:frame draw:style-name="fr1" text:anchor-type="char" svg:x="2.23cm" svg:y="18.858cm" svg:width="11.001cm" svg:height="0.423cm" draw:z-index="74"><draw:text-box><text:p text:style-name="P52"/></draw:text-box></draw:frame></text:p>
      <text:p text:style-name="P45"><draw:line text:anchor-type="char" draw:z-index="75" draw:style-name="gr2" draw:text-style-name="P75" svg:x1="2.23cm" svg:y1="2.129cm" svg:x2="13.23cm" svg:y2="2.129cm"><text:p/></draw:line><draw:line text:anchor-type="char" draw:z-index="76" draw:style-name="gr2" draw:text-style-name="P75" svg:x1="2.23cm" svg:y1="21.447cm" svg:x2="2.23cm" svg:y2="22.047cm"><text:p/></draw:line><draw:line text:anchor-type="char" draw:z-index="77" draw:style-name="gr2" draw:text-style-name="P75" svg:x1="2.23cm" svg:y1="20.445cm" svg:x2="13.23cm" svg:y2="20.445cm"><text:p/></draw:line><draw:frame draw:style-name="fr1" text:anchor-type="char" svg:x="2.194cm" svg:y="1.351cm" svg:width="3.671cm" svg:height="0.656cm" draw:z-index="78"><draw:text-box><text:p text:style-name="P5"><text:span text:style-name="T127">perspektywy</text:span><text:span text:style-name="T128"> </text:span><text:span text:style-name="T129">kultury</text:span><text:span text:style-name="T130"> </text:span><text:span text:style-name="T129">(nr</text:span><text:span text:style-name="T130"> </text:span><text:span text:style-name="T129">8)</text:span></text:p></draw:text-box></draw:frame><draw:frame draw:style-name="fr1" text:anchor-type="char" svg:x="6.959cm" svg:y="1.498cm" svg:width="6.306cm" svg:height="0.369cm" draw:z-index="79"><draw:text-box><text:p text:style-name="P1"><text:span text:style-name="T1">313‑2013.</text:span><text:span text:style-name="T2"> </text:span><text:span text:style-name="T1">Europa:</text:span><text:span text:style-name="T2"> </text:span><text:span text:style-name="T1">z</text:span><text:span text:style-name="T2"> </text:span><text:span text:style-name="T1">czego</text:span><text:span text:style-name="T3"> </text:span><text:span text:style-name="T1">wyrasta</text:span><text:span text:style-name="T2"> </text:span><text:span text:style-name="T1">i</text:span><text:span text:style-name="T2"> </text:span><text:span text:style-name="T1">ku</text:span><text:span text:style-name="T3"> </text:span><text:span text:style-name="T1">czemu</text:span><text:span text:style-name="T2"> </text:span><text:span text:style-name="T1">zmierza?</text:span></text:p></draw:text-box></draw:frame><draw:frame draw:style-name="fr1" text:anchor-type="char" svg:x="2.194cm" svg:y="3cm" svg:width="11.07cm" svg:height="16.417cm" draw:z-index="80"><draw:text-box><text:p text:style-name="P53">być<text:span text:style-name="T57"> </text:span>wzorowany<text:span text:style-name="T159"> </text:span>na<text:span text:style-name="T57"> </text:span>rozwiniętych<text:span text:style-name="T159"> </text:span>już<text:span text:style-name="T159"> </text:span>w<text:span text:style-name="T57"> </text:span>Polsce<text:span text:style-name="T159"> </text:span>badaniach<text:span text:style-name="T57"> </text:span>obecności<text:span text:style-name="T159"> </text:span><text:span text:style-name="T23">sac- </text:span><text:span text:style-name="T147">rum</text:span><text:span text:style-name="T181"> </text:span>w<text:span text:style-name="T180"> </text:span>literaturze.<text:span text:style-name="T48"> </text:span>Szczególnie<text:span text:style-name="T180"> </text:span>użyteczne<text:span text:style-name="T180"> </text:span>mogłyby<text:span text:style-name="T48"> </text:span>tu<text:span text:style-name="T180"> </text:span>być<text:span text:style-name="T180"> </text:span>style<text:span text:style-name="T48"> </text:span><text:span text:style-name="T78">interpreta</text:span><text:span text:style-name="T28">- </text:span><text:span text:style-name="T133">cji tradycji religijnej w literaturze (styl przyświadczenia kerygmatycznego </text:span>lub<text:span text:style-name="T141"> </text:span>dewocyjnego,<text:span text:style-name="T141"> </text:span>styl<text:span text:style-name="T141"> </text:span>zerwania,<text:span text:style-name="T144"> </text:span>styl<text:span text:style-name="T141"> </text:span>alternatywności,<text:span text:style-name="T141"> </text:span>styl<text:span text:style-name="T144"> </text:span>polemiki),<text:span text:style-name="T141"> </text:span><text:span text:style-name="T21">jakie </text:span>wyróżnił<text:span text:style-name="T73"> </text:span><text:span text:style-name="T78">Wojciech</text:span><text:span text:style-name="T15"> </text:span>Gutowski<text:span text:style-name="T51">14</text:span>.<text:span text:style-name="T73"> </text:span>Istnieją<text:span text:style-name="T15"> </text:span>też<text:span text:style-name="T73"> </text:span>nowe<text:span text:style-name="T15"> </text:span>prace<text:span text:style-name="T73"> </text:span>poświęcone<text:span text:style-name="T15"> </text:span><text:span text:style-name="T21">kinu </text:span>religijnemu<text:span text:style-name="T144"> </text:span>i<text:span text:style-name="T171"> </text:span>obecności<text:span text:style-name="T171"> </text:span>sacrum<text:span text:style-name="T171"> </text:span>w<text:span text:style-name="T171"> </text:span>literaturze<text:span text:style-name="T171"> </text:span>popularnej<text:span text:style-name="T171"> </text:span>i<text:span text:style-name="T144"> </text:span>sztuce<text:span text:style-name="T171"> </text:span>filmowej. Obok<text:span text:style-name="T155"> </text:span>filmów<text:span text:style-name="T157"> </text:span>takich<text:span text:style-name="T157"> </text:span>jak<text:span text:style-name="T157"> </text:span><text:span text:style-name="T64">Pasja</text:span><text:span text:style-name="T158"> </text:span>Mela<text:span text:style-name="T157"> </text:span>Gibsona<text:span text:style-name="T157"> </text:span>(2004),<text:span text:style-name="T157"> </text:span>czy<text:span text:style-name="T157"> </text:span><text:span text:style-name="T147">Christiada</text:span><text:span text:style-name="T158"> </text:span><text:span text:style-name="T63">Dea</text:span><text:span text:style-name="T27">- </text:span>na<text:span text:style-name="T155"> </text:span><text:span text:style-name="T21">Wrighta</text:span><text:span text:style-name="T155"> </text:span>(2013)<text:span text:style-name="T157"> </text:span>zwraca<text:span text:style-name="T155"> </text:span>się<text:span text:style-name="T157"> </text:span>też<text:span text:style-name="T155"> </text:span>uwagę<text:span text:style-name="T157"> </text:span>na<text:span text:style-name="T155"> </text:span>zjawisko<text:span text:style-name="T155"> </text:span>współczesnych<text:span text:style-name="T157"> </text:span>apo<text:span text:style-name="T24">- </text:span><text:span text:style-name="T133">kryfów</text:span><text:span text:style-name="T151"> </text:span><text:span text:style-name="T133">literacko-filmowych</text:span><text:span text:style-name="T151"> </text:span><text:span text:style-name="T133">(</text:span><text:span text:style-name="T148">Ostatnie</text:span><text:span text:style-name="T153"> </text:span><text:span text:style-name="T148">kuszenie</text:span><text:span text:style-name="T153"> </text:span><text:span text:style-name="T148">Chrystusa</text:span><text:span text:style-name="T133">,</text:span><text:span text:style-name="T151"> </text:span><text:span text:style-name="T133">Martina</text:span><text:span text:style-name="T151"> </text:span><text:span text:style-name="T133">Scorsese </text:span>z<text:span text:style-name="T69"> </text:span>roku<text:span text:style-name="T69"> </text:span>1988,<text:span text:style-name="T69"> </text:span>według<text:span text:style-name="T69"> </text:span>powieści<text:span text:style-name="T139"> </text:span>Nikosa<text:span text:style-name="T69"> </text:span>Kazantzakisa).<text:span text:style-name="T69"> </text:span>Próba<text:span text:style-name="T69"> </text:span>analizy<text:span text:style-name="T69"> </text:span>pop<text:span text:style-name="T24">-</text:span></text:p><text:p text:style-name="P49">-kultury przy pomocy narzędzi, wykształconych na terenie<text:span text:style-name="T18"> </text:span>historii<text:span text:style-name="T210"> </text:span><text:span text:style-name="T63">kul</text:span><text:span text:style-name="T27">-</text:span><text:span text:style-name="T37"> </text:span><text:span text:style-name="T84">tury</text:span><text:span text:style-name="T43"> </text:span>czy<text:span text:style-name="T46"> </text:span>literaturoznawstwa<text:span text:style-name="T46"> </text:span>może<text:span text:style-name="T43"> </text:span>się<text:span text:style-name="T46"> </text:span>też<text:span text:style-name="T46"> </text:span>kierować<text:span text:style-name="T46"> </text:span>w<text:span text:style-name="T43"> </text:span>stronę<text:span text:style-name="T46"> </text:span>najbardziej<text:span text:style-name="T211"> </text:span>ekspansywnego<text:span text:style-name="T62"> </text:span>gatunku<text:span text:style-name="T62"> </text:span>kultury<text:span text:style-name="T134"> </text:span>masowej,<text:span text:style-name="T62"> </text:span>jakim<text:span text:style-name="T62"> </text:span>jest<text:span text:style-name="T134"> </text:span>piosenka<text:span text:style-name="T62"> </text:span>popularna.<text:span text:style-name="T212"> </text:span><text:span text:style-name="T133">Jak wiadomo, istnieją nurty w muzyce</text:span><text:span text:style-name="T178"> </text:span><text:span text:style-name="T133">rozrywkowej,</text:span><text:span text:style-name="T213"> </text:span><text:span text:style-name="T133">spopularyzowane</text:span><text:span text:style-name="T214"> </text:span>również<text:span text:style-name="T54"> </text:span>wśród<text:span text:style-name="T54"> </text:span>publiczności<text:span text:style-name="T54"> </text:span>polskiej,<text:span text:style-name="T54"> </text:span>takie<text:span text:style-name="T136"> </text:span>jak<text:span text:style-name="T54"> </text:span>amerykańska<text:span text:style-name="T54"> </text:span>muzyka<text:span text:style-name="T54"> </text:span><text:span text:style-name="T23">folk</text:span><text:span text:style-name="T149"> </text:span>czy<text:span text:style-name="T165"> </text:span><text:span text:style-name="T147">soul</text:span>,<text:span text:style-name="T165"> </text:span>u<text:span text:style-name="T62"> </text:span>których<text:span text:style-name="T165"> </text:span>początków<text:span text:style-name="T165"> </text:span>znajduje<text:span text:style-name="T62"> </text:span>się<text:span text:style-name="T165"> </text:span>inspiracja<text:span text:style-name="T62"> </text:span>religijna,<text:span text:style-name="T165"> </text:span>zwykle<text:span text:style-name="T165"> </text:span><text:span text:style-name="T63">nie</text:span><text:span text:style-name="T27">-</text:span><text:span text:style-name="T37"> </text:span>ortodoksyjna<text:span text:style-name="T136"> </text:span>i<text:span text:style-name="T136"> </text:span>synkretyczna,<text:span text:style-name="T137"> </text:span>i<text:span text:style-name="T136"> </text:span>które<text:span text:style-name="T136"> </text:span>nie<text:span text:style-name="T137"> </text:span>stronią<text:span text:style-name="T136"> </text:span>od<text:span text:style-name="T136"> </text:span>religijnej<text:span text:style-name="T137"> </text:span>tematyki.<text:span text:style-name="T136"> </text:span>Do<text:span text:style-name="T215"> </text:span>zjawisk<text:span text:style-name="T71"> </text:span>takich<text:span text:style-name="T71"> </text:span>należy<text:span text:style-name="T71"> </text:span>w<text:span text:style-name="T71"> </text:span>szczególności<text:span text:style-name="T73"> </text:span>muzyka<text:span text:style-name="T71"> </text:span><text:span text:style-name="T147">reggae</text:span>,<text:span text:style-name="T71"> </text:span>stworzona<text:span text:style-name="T71"> </text:span>w<text:span text:style-name="T73"> </text:span><text:span text:style-name="T46">po</text:span><text:span text:style-name="T34">-</text:span><text:span text:style-name="T37"> </text:span>łowie<text:span text:style-name="T159"> </text:span>XX<text:span text:style-name="T169"> </text:span>wieku<text:span text:style-name="T159"> </text:span>na<text:span text:style-name="T169"> </text:span>Jamajce<text:span text:style-name="T159"> </text:span>przez<text:span text:style-name="T169"> </text:span>wyznawców<text:span text:style-name="T169"> </text:span>rastafarianizmu.<text:span text:style-name="T159"> </text:span><text:span text:style-name="T78">Chary</text:span><text:span text:style-name="T28">-</text:span><text:span text:style-name="T37"> </text:span>zmatyczny reprezentant tego stylu, Bob Marley był<text:span text:style-name="T73"> </text:span>szczerym<text:span text:style-name="T146"> </text:span><text:span text:style-name="T21">wyznaw</text:span><text:span text:style-name="T25">-</text:span><text:span text:style-name="T37"> </text:span>cą<text:span text:style-name="T150"> </text:span>rastafarianizmu,<text:span text:style-name="T168"> </text:span>a<text:span text:style-name="T154"> </text:span>teksty<text:span text:style-name="T150"> </text:span>jego<text:span text:style-name="T150"> </text:span>piosenek<text:span text:style-name="T150"> </text:span>to<text:span text:style-name="T150"> </text:span>profetyczna,<text:span text:style-name="T150"> </text:span>mesjanistyczna<text:span text:style-name="T214"> </text:span>w<text:span text:style-name="T66"> </text:span>postaci<text:span text:style-name="T75"> </text:span>czystej<text:span text:style-name="T75"> </text:span>(w<text:span text:style-name="T75"> </text:span>rozumieniu<text:span text:style-name="T66"> </text:span>religijno-politycznym<text:span text:style-name="T75"> </text:span>mesjanizmu)<text:span text:style-name="T75"> </text:span><text:span text:style-name="T59">poe</text:span><text:span text:style-name="T36">-</text:span><text:span text:style-name="T37"> </text:span>zja oparta na zastosowaniu starotestamentowej teorii<text:span text:style-name="T216"> </text:span>narodu<text:span text:style-name="T176"> </text:span><text:span text:style-name="T78">wybrane</text:span><text:span text:style-name="T28">-</text:span><text:span text:style-name="T37"> </text:span>go<text:span text:style-name="T150"> </text:span>do<text:span text:style-name="T150"> </text:span>współczesnego<text:span text:style-name="T154"> </text:span>położenia<text:span text:style-name="T150"> </text:span>czarnych<text:span text:style-name="T154"> </text:span>mieszkańców<text:span text:style-name="T150"> </text:span>USA<text:span text:style-name="T154"> </text:span>i<text:span text:style-name="T150"> </text:span><text:span text:style-name="T21">Karaibów.</text:span><text:span text:style-name="T173"> </text:span>Mętną<text:span text:style-name="T134"> </text:span>intelektualnie<text:span text:style-name="T134"> </text:span>zapowiedź<text:span text:style-name="T134"> </text:span>przyszłego<text:span text:style-name="T141"> </text:span>wyzwolenia<text:span text:style-name="T134"> </text:span>Czarnych<text:span text:style-name="T134"> </text:span>z<text:span text:style-name="T141"> </text:span><text:span text:style-name="T21">babi</text:span><text:span text:style-name="T25">-</text:span><text:span text:style-name="T37"> </text:span>lońskiej<text:span text:style-name="T66"> </text:span>niewoli<text:span text:style-name="T66"> </text:span>w<text:span text:style-name="T66"> </text:span>Nowym<text:span text:style-name="T75"> </text:span>Świecie,<text:span text:style-name="T66"> </text:span>oraz<text:span text:style-name="T66"> </text:span>ich<text:span text:style-name="T66"> </text:span>powrotu<text:span text:style-name="T75"> </text:span>do<text:span text:style-name="T66"> </text:span>Afryki<text:span text:style-name="T66"> </text:span>za<text:span text:style-name="T66"> </text:span><text:span text:style-name="T78">sprawą</text:span><text:span text:style-name="T133"> </text:span>mesjasza,<text:span text:style-name="T172"> </text:span>cesarza<text:span text:style-name="T164"> </text:span>Etiopii,<text:span text:style-name="T164"> </text:span>Haile<text:span text:style-name="T164"> </text:span>Selasje,<text:span text:style-name="T164"> </text:span>Bob<text:span text:style-name="T164"> </text:span>Marley<text:span text:style-name="T164"> </text:span>przekształcił<text:span text:style-name="T164"> </text:span>w<text:span text:style-name="T164"> </text:span><text:span text:style-name="T78">teksty</text:span><text:span text:style-name="T217"> </text:span><text:span text:style-name="T133">piosenek o wymowie uniwersalnej, operujących symbolami i</text:span><text:span text:style-name="T86"> </text:span><text:span text:style-name="T133">krypto-cyta</text:span><text:span text:style-name="T35">-</text:span></text:p><text:p text:style-name="P71">tami ze Starego Testamentu.</text:p><text:p text:style-name="P54">W<text:span text:style-name="T139"> </text:span>Polsce<text:span text:style-name="T161"> </text:span>stanu<text:span text:style-name="T161"> </text:span>wojennego<text:span text:style-name="T161"> </text:span>niektórzy<text:span text:style-name="T161"> </text:span>wykonawcy<text:span text:style-name="T161"> </text:span><text:span text:style-name="T147">reggae</text:span><text:span text:style-name="T163"> </text:span>adaptowali ten<text:span text:style-name="T136"> </text:span>styl<text:span text:style-name="T136"> </text:span>myślenia<text:span text:style-name="T136"> </text:span>do<text:span text:style-name="T136"> </text:span>aktualnych<text:span text:style-name="T136"> </text:span>warunków<text:span text:style-name="T136"> </text:span>polskich,<text:span text:style-name="T137"> </text:span>a<text:span text:style-name="T136"> </text:span><text:span text:style-name="T78">półlegalny,</text:span><text:span text:style-name="T136"> </text:span><text:span text:style-name="T78">„kulto</text:span><text:span text:style-name="T28">- </text:span><text:span text:style-name="T84">wy”</text:span><text:span text:style-name="T180"> </text:span>w<text:span text:style-name="T48"> </text:span>latach<text:span text:style-name="T180"> </text:span>80.<text:span text:style-name="T48"> </text:span>zespół<text:span text:style-name="T48"> </text:span>Brygada<text:span text:style-name="T180"> </text:span>Kryzys<text:span text:style-name="T48"> </text:span>trawestował<text:span text:style-name="T48"> </text:span>w<text:span text:style-name="T180"> </text:span>jednej<text:span text:style-name="T48"> </text:span>z<text:span text:style-name="T48"> </text:span>piosenek Apokalipsę <text:span text:style-name="T43">św.</text:span><text:span text:style-name="T73"> </text:span>Jana:</text:p><text:p text:style-name="P29"><text:span text:style-name="T182">I spojrzałem, i usłyszałem</text:span></text:p><text:p text:style-name="P31"><text:span text:style-name="T182">Jak</text:span><text:span text:style-name="T193"> </text:span><text:span text:style-name="T182">jeden</text:span><text:span text:style-name="T194"> </text:span><text:span text:style-name="T182">orzeł</text:span><text:span text:style-name="T193"> </text:span><text:span text:style-name="T182">lecący</text:span><text:span text:style-name="T194"> </text:span><text:span text:style-name="T182">środkiem</text:span><text:span text:style-name="T193"> </text:span><text:span text:style-name="T192">nieba </text:span><text:span text:style-name="T182">Zawołał głosem</text:span><text:span text:style-name="T195"> </text:span><text:span text:style-name="T182">donośnym:</text:span></text:p><text:p text:style-name="P30"><text:span text:style-name="T182">Biada! Biada! Biada!</text:span></text:p></draw:text-box></draw:frame><draw:frame draw:style-name="fr1" text:anchor-type="char" svg:x="2.194cm" svg:y="20.613cm" svg:width="11.07cm" svg:height="0.771cm" draw:z-index="81"><draw:text-box><text:p text:style-name="P32"><text:span text:style-name="T87">14</text:span><text:span text:style-name="T124"> </text:span><text:span text:style-name="T87">W</text:span><text:span text:style-name="T119"> </text:span><text:span text:style-name="T87">książce</text:span><text:span text:style-name="T119"> </text:span><text:span text:style-name="T92">Wśród</text:span><text:span text:style-name="T118"> </text:span><text:span text:style-name="T99">szyfrów</text:span><text:span text:style-name="T120"> </text:span><text:span text:style-name="T99">transcendencji.</text:span><text:span text:style-name="T120"> </text:span><text:span text:style-name="T99">Szkice</text:span><text:span text:style-name="T120"> </text:span><text:span text:style-name="T99">o</text:span><text:span text:style-name="T118"> </text:span><text:span text:style-name="T99">sacrum</text:span><text:span text:style-name="T120"> </text:span><text:span text:style-name="T99">chrześcijańskim</text:span><text:span text:style-name="T120"> </text:span><text:span text:style-name="T99">literaturze</text:span><text:span text:style-name="T120"> </text:span><text:span text:style-name="T99">polskiej</text:span><text:span text:style-name="T118"> </text:span><text:span text:style-name="T108">XX </text:span><text:span text:style-name="T99">wieku</text:span><text:span text:style-name="T87">, </text:span><text:span text:style-name="T90">Toruń</text:span><text:span text:style-name="T110"> </text:span><text:span text:style-name="T87">1994.</text:span></text:p></draw:text-box></draw:frame><draw:frame draw:style-name="fr1" text:anchor-type="char" svg:x="1.319cm" svg:y="21.227cm" svg:width="0.644cm" svg:height="1.023cm" draw:z-index="82"><draw:text-box><text:p text:style-name="P4"><text:span text:style-name="T125">82</text:span></text:p></draw:text-box></draw:frame><draw:frame draw:style-name="fr1" text:anchor-type="char" svg:x="2.23cm" svg:y="1.741cm" svg:width="11.001cm" svg:height="0.423cm" draw:z-index="83"><draw:text-box><text:p text:style-name="P52"/></draw:text-box></draw:frame><draw:frame draw:style-name="fr1" text:anchor-type="char" svg:x="2.23cm" svg:y="20.057cm" svg:width="11.001cm" svg:height="0.423cm" draw:z-index="84"><draw:text-box><text:p text:style-name="P52"/></draw:text-box></draw:frame></text:p>
      <text:p text:style-name="P46"><draw:line text:anchor-type="char" draw:z-index="85" draw:style-name="gr2" draw:text-style-name="P75" svg:x1="2.23cm" svg:y1="2.129cm" svg:x2="13.23cm" svg:y2="2.129cm"><text:p/></draw:line><draw:line text:anchor-type="char" draw:z-index="86" draw:style-name="gr2" draw:text-style-name="P75" svg:x1="13.229cm" svg:y1="21.447cm" svg:x2="13.229cm" svg:y2="22.047cm"><text:p/></draw:line><draw:frame draw:style-name="fr1" text:anchor-type="char" svg:x="2.194cm" svg:y="1.496cm" svg:width="4.665cm" svg:height="0.369cm" draw:z-index="87"><draw:text-box><text:p text:style-name="P1"><text:span text:style-name="T1">Andrzej</text:span><text:span text:style-name="T4"> </text:span><text:span text:style-name="T1">Waśko</text:span><text:span text:style-name="T5"> </text:span><text:span text:style-name="T166">–</text:span><text:span text:style-name="T167"> </text:span><text:span text:style-name="T131">Religia</text:span><text:span text:style-name="T132"> </text:span><text:span text:style-name="T131">i</text:span><text:span text:style-name="T132"> </text:span><text:span text:style-name="T131">świat</text:span><text:span text:style-name="T132"> </text:span><text:span text:style-name="T131">pop-kultury</text:span></text:p></draw:text-box></draw:frame><draw:frame draw:style-name="fr1" text:anchor-type="char" svg:x="2.194cm" svg:y="3cm" svg:width="11.07cm" svg:height="7.793cm" draw:z-index="88"><draw:text-box><text:p text:style-name="P64"><text:span text:style-name="T147">Reggae </text:span>oparte na naturalnym rytmie przeniesionym na estrady i <text:span text:style-name="T59">pły</text:span><text:span text:style-name="T36">- <text:s/></text:span>ty<text:span text:style-name="T46"> </text:span>z<text:span text:style-name="T46"> </text:span>animistycznych<text:span text:style-name="T46"> </text:span>rytuałów<text:span text:style-name="T46"> </text:span>afro-amerykańskich<text:span text:style-name="T46"> </text:span>zaistniało<text:span text:style-name="T46"> </text:span>w<text:span text:style-name="T46"> </text:span>Europie (i zbanalizowało się) przede wszystkim jako popularna muzyka<text:span text:style-name="T168"> </text:span><text:span text:style-name="T21">tanecz</text:span><text:span text:style-name="T25">- </text:span>na. Zaskakujące połączenia banalności tanecznej muzyki pop z <text:span text:style-name="T78">religij</text:span><text:span text:style-name="T28">- </text:span>nym<text:span text:style-name="T15"> </text:span>czy<text:span text:style-name="T18"> </text:span>metafizycznym<text:span text:style-name="T18"> </text:span>sensem<text:span text:style-name="T18"> </text:span>śpiewanego<text:span text:style-name="T18"> </text:span>tekstu<text:span text:style-name="T18"> </text:span>słychać<text:span text:style-name="T18"> </text:span>w<text:span text:style-name="T18"> </text:span>wielu<text:span text:style-name="T18"> </text:span><text:span text:style-name="T59">po</text:span><text:span text:style-name="T36">- </text:span>pularnych piosenkach. I tak wielki przebój Paula McCarteya, piosenka <text:span text:style-name="T147">Hope</text:span><text:span text:style-name="T49"> </text:span><text:span text:style-name="T147">of</text:span><text:span text:style-name="T49"> </text:span><text:span text:style-name="T147">Deliverance</text:span>,<text:span text:style-name="T48"> </text:span>została<text:span text:style-name="T48"> </text:span>napisana<text:span text:style-name="T48"> </text:span>w<text:span text:style-name="T48"> </text:span>czasie<text:span text:style-name="T48"> </text:span>śmiertelnej<text:span text:style-name="T48"> </text:span>choroby<text:span text:style-name="T48"> </text:span><text:span text:style-name="T78">żony </text:span>Mc<text:span text:style-name="T48"> </text:span>Cartney’a,<text:span text:style-name="T54"> </text:span>Lindy<text:span text:style-name="T48"> </text:span>i<text:span text:style-name="T54"> </text:span>nagrana<text:span text:style-name="T48"> </text:span>przez<text:span text:style-name="T54"> </text:span>zespół<text:span text:style-name="T48"> </text:span>The<text:span text:style-name="T54"> </text:span>Wings<text:span text:style-name="T48"> </text:span>z<text:span text:style-name="T54"> </text:span>jej<text:span text:style-name="T48"> </text:span>udziałem.<text:span text:style-name="T54"> </text:span>Jej tekst<text:span text:style-name="T67"> </text:span>operuje<text:span text:style-name="T69"> </text:span>podwójnym<text:span text:style-name="T69"> </text:span>znaczeniem<text:span text:style-name="T69"> </text:span>słowa<text:span text:style-name="T67"> </text:span><text:span text:style-name="T147">deliverance</text:span>,<text:span text:style-name="T69"> </text:span><text:span text:style-name="T146">oznaczającego </text:span>ocalenie<text:span text:style-name="T43"> </text:span>przed<text:span text:style-name="T43"> </text:span>niebezpieczeństwem<text:span text:style-name="T46"> </text:span>a<text:span text:style-name="T43"> </text:span>zarazem,<text:span text:style-name="T46"> </text:span>synonimicznie,<text:span text:style-name="T43"> </text:span><text:span text:style-name="T78">zbawie</text:span><text:span text:style-name="T28">- </text:span>nie człowieka po śmierci, w znaczeniu chrześcijańskim. Pogodnej <text:span text:style-name="T46">mu</text:span><text:span text:style-name="T34">- </text:span>zyce<text:span text:style-name="T137"> </text:span>towarzyszą<text:span text:style-name="T155"> </text:span>więc<text:span text:style-name="T155"> </text:span>słowa,<text:span text:style-name="T137"> </text:span>na<text:span text:style-name="T155"> </text:span>których<text:span text:style-name="T155"> </text:span>znaczenie<text:span text:style-name="T137"> </text:span>większość<text:span text:style-name="T155"> </text:span>odbiorców nie<text:span text:style-name="T165"> </text:span>zwraca<text:span text:style-name="T165"> </text:span>zapewne<text:span text:style-name="T62"> </text:span>uwagi:<text:span text:style-name="T165"> </text:span>„żyjemy<text:span text:style-name="T165"> </text:span>w<text:span text:style-name="T62"> </text:span>nadziei<text:span text:style-name="T165"> </text:span>wybawienia,<text:span text:style-name="T62"> </text:span>od<text:span text:style-name="T165"> </text:span>ciemności, która nas<text:span text:style-name="T18"> </text:span>otacza”:</text:p><text:p text:style-name="P33"><text:span text:style-name="T182">Hope</text:span><text:span text:style-name="T196"> </text:span><text:span text:style-name="T182">of</text:span><text:span text:style-name="T197"> </text:span><text:span text:style-name="T182">deliverence,</text:span><text:span text:style-name="T197"> </text:span><text:span text:style-name="T182">hope</text:span><text:span text:style-name="T197"> </text:span><text:span text:style-name="T182">of</text:span><text:span text:style-name="T197"> </text:span><text:span text:style-name="T198">deliverence. </text:span><text:span text:style-name="T182">Hope of deliverence from the darkness That surrounds</text:span><text:span text:style-name="T199"> </text:span><text:span text:style-name="T182">us.</text:span></text:p></draw:text-box></draw:frame><draw:frame draw:style-name="fr1" text:anchor-type="char" svg:x="2.194cm" svg:y="11.25cm" svg:width="11.07cm" svg:height="10.112cm" draw:z-index="89"><draw:text-box><text:p text:style-name="P58">Pop-kultura bytuje w rzeczywistości wirtualnej, to jednak jej <text:span text:style-name="T63">twór</text:span><text:span text:style-name="T27">- </text:span>cy<text:span text:style-name="T69"> </text:span>żyją<text:span text:style-name="T139"> </text:span>(i<text:span text:style-name="T139"> </text:span>umierają)<text:span text:style-name="T139"> </text:span>w<text:span text:style-name="T139"> </text:span>rzeczywistości<text:span text:style-name="T139"> </text:span>realnej.<text:span text:style-name="T69"> </text:span>Zdarza<text:span text:style-name="T139"> </text:span>się<text:span text:style-name="T139"> </text:span>więc,<text:span text:style-name="T139"> </text:span>że<text:span text:style-name="T139"> </text:span><text:span text:style-name="T78">wnoszą </text:span>do pop-kultury swój stosunek do spraw ostatecznych i bagaż<text:span text:style-name="T174"> </text:span>religijno<text:span text:style-name="T24">-</text:span></text:p><text:p text:style-name="P48"><text:span text:style-name="T133">-kulturowy swoich macierzystych środowisk: protestanckich, żydowskich, </text:span>czy katolickich. Ale przekaz ten nie ma z zasady określonego, <text:span text:style-name="T21">wyzna</text:span><text:span text:style-name="T25">- </text:span>niowego<text:span text:style-name="T43"> </text:span>charakteru.<text:span text:style-name="T43"> </text:span>Najczęściej<text:span text:style-name="T43"> </text:span>jest<text:span text:style-name="T46"> </text:span>pod<text:span text:style-name="T43"> </text:span>tym<text:span text:style-name="T43"> </text:span>synkretyczny,<text:span text:style-name="T43"> </text:span><text:span text:style-name="T78">uproszczo</text:span><text:span text:style-name="T28">- </text:span><text:span text:style-name="T43">ny,</text:span><text:span text:style-name="T71"> </text:span>zredukowany<text:span text:style-name="T71"> </text:span>do<text:span text:style-name="T73"> </text:span>reminiscencji<text:span text:style-name="T71"> </text:span>tego,<text:span text:style-name="T71"> </text:span>co<text:span text:style-name="T73"> </text:span>Hoggart<text:span text:style-name="T71"> </text:span>nazwał<text:span text:style-name="T71"> </text:span>„religia<text:span text:style-name="T73"> </text:span><text:span text:style-name="T63">pod</text:span><text:span text:style-name="T27">- </text:span>stawą” robotników brytyjskich połowy XX wieku. Jakaś część kultury masowej<text:span text:style-name="T157"> </text:span>operuje<text:span text:style-name="T67"> </text:span>na<text:span text:style-name="T67"> </text:span>pograniczu<text:span text:style-name="T157"> </text:span>tego<text:span text:style-name="T67"> </text:span>co<text:span text:style-name="T67"> </text:span>świeckie,<text:span text:style-name="T157"> </text:span>ludyczne<text:span text:style-name="T67"> </text:span>i<text:span text:style-name="T67"> </text:span>zmysłowe<text:span text:style-name="T157"> </text:span><text:span text:style-name="T73">– </text:span>oraz<text:span text:style-name="T69"> </text:span>tego,<text:span text:style-name="T69"> </text:span>co<text:span text:style-name="T69"> </text:span>nadprzyrodzone<text:span text:style-name="T69"> </text:span>lub<text:span text:style-name="T139"> </text:span>ostateczne,<text:span text:style-name="T69"> </text:span>a<text:span text:style-name="T69"> </text:span>wiąże<text:span text:style-name="T69"> </text:span>się<text:span text:style-name="T69"> </text:span>z<text:span text:style-name="T139"> </text:span>dziedzictwem judeochrześcijańskim.</text:p><text:p text:style-name="P54">Chrześcijaństwo<text:span text:style-name="T67"> </text:span>i<text:span text:style-name="T69"> </text:span>kultura<text:span text:style-name="T69"> </text:span>masowa<text:span text:style-name="T69"> </text:span>wzajemnie<text:span text:style-name="T69"> </text:span>oddziałują<text:span text:style-name="T69"> </text:span>więc<text:span text:style-name="T69"> </text:span>na<text:span text:style-name="T69"> </text:span><text:span text:style-name="T21">sie</text:span><text:span text:style-name="T25">- </text:span>bie.<text:span text:style-name="T134"> </text:span>Rezultatem<text:span text:style-name="T141"> </text:span>tego<text:span text:style-name="T141"> </text:span>oddziaływania<text:span text:style-name="T141"> </text:span>wydaje<text:span text:style-name="T141"> </text:span>się<text:span text:style-name="T134"> </text:span>zacieranie<text:span text:style-name="T141"> </text:span>się<text:span text:style-name="T141"> </text:span>granicy<text:span text:style-name="T141"> </text:span>mię<text:span text:style-name="T24">- </text:span>dzy<text:span text:style-name="T62"> </text:span><text:span text:style-name="T147">sacrum</text:span><text:span text:style-name="T135"> </text:span>a<text:span text:style-name="T62"> </text:span><text:span text:style-name="T147">profanum</text:span><text:span text:style-name="T135"> </text:span>w<text:span text:style-name="T62"> </text:span>doświadczeniu<text:span text:style-name="T134"> </text:span>wewnętrznym<text:span text:style-name="T62"> </text:span>i<text:span text:style-name="T134"> </text:span>w<text:span text:style-name="T62"> </text:span><text:span text:style-name="T146">zachowaniach </text:span>ludzi<text:span text:style-name="T71"> </text:span>współczesnych.<text:span text:style-name="T73"> </text:span>Wielu<text:span text:style-name="T71"> </text:span>z<text:span text:style-name="T73"> </text:span>nich<text:span text:style-name="T71"> </text:span>lubi<text:span text:style-name="T73"> </text:span>stykać<text:span text:style-name="T73"> </text:span>się<text:span text:style-name="T71"> </text:span>w<text:span text:style-name="T73"> </text:span>Kościele<text:span text:style-name="T71"> </text:span>z<text:span text:style-name="T73"> </text:span>estetyką, do<text:span text:style-name="T66"> </text:span>której<text:span text:style-name="T75"> </text:span>jest<text:span text:style-name="T66"> </text:span>przyzwyczaiły<text:span text:style-name="T75"> </text:span>ich<text:span text:style-name="T66"> </text:span>media.<text:span text:style-name="T75"> </text:span>Skutkiem<text:span text:style-name="T66"> </text:span>postępującej<text:span text:style-name="T75"> </text:span>atomizacji społecznej<text:span text:style-name="T159"> </text:span>w<text:span text:style-name="T169"> </text:span>religii,<text:span text:style-name="T169"> </text:span>liturgii<text:span text:style-name="T169"> </text:span>i<text:span text:style-name="T169"> </text:span>jej<text:span text:style-name="T169"> </text:span>rytuałach<text:span text:style-name="T169"> </text:span>młodzież<text:span text:style-name="T169"> </text:span>poszukuje<text:span text:style-name="T169"> </text:span>nie<text:span text:style-name="T169"> </text:span><text:span text:style-name="T21">tylko </text:span>Boga<text:span text:style-name="T144"> </text:span>transcendentnego,<text:span text:style-name="T171"> </text:span>ale<text:span text:style-name="T171"> </text:span>i<text:span text:style-name="T171"> </text:span>terapeutycznego<text:span text:style-name="T171"> </text:span>zanurzenia<text:span text:style-name="T171"> </text:span>we<text:span text:style-name="T171"> </text:span>wspólnocie, do czego okazją są religijne<text:span text:style-name="T172"> </text:span><text:span text:style-name="T147">eventy</text:span>.</text:p><text:p text:style-name="P54">Z<text:span text:style-name="T67"> </text:span>drugiej<text:span text:style-name="T67"> </text:span><text:span text:style-name="T78">strony</text:span><text:span text:style-name="T67"> </text:span><text:span text:style-name="T78">kultura</text:span><text:span text:style-name="T69"> </text:span><text:span text:style-name="T78">masowa</text:span><text:span text:style-name="T67"> </text:span><text:span text:style-name="T78">żywi</text:span><text:span text:style-name="T67"> </text:span>się<text:span text:style-name="T67"> </text:span>w<text:span text:style-name="T69"> </text:span><text:span text:style-name="T78">pewnej</text:span><text:span text:style-name="T67"> </text:span><text:span text:style-name="T78">mierze</text:span><text:span text:style-name="T67"> </text:span><text:span text:style-name="T78">tradycją</text:span><text:span text:style-name="T69"> </text:span>re<text:span text:style-name="T24">- </text:span><text:span text:style-name="T78">ligijną</text:span><text:span text:style-name="T71"> </text:span><text:span text:style-name="T78">jako</text:span><text:span text:style-name="T73"> </text:span><text:span text:style-name="T78">jednym</text:span><text:span text:style-name="T73"> </text:span>z<text:span text:style-name="T73"> </text:span><text:span text:style-name="T78">wielu</text:span><text:span text:style-name="T73"> </text:span><text:span text:style-name="T78">elementów</text:span><text:span text:style-name="T71"> </text:span><text:span text:style-name="T78">dziedzictwa</text:span><text:span text:style-name="T73"> </text:span><text:span text:style-name="T78">kulturowego.</text:span><text:span text:style-name="T73"> </text:span><text:span text:style-name="T78">Jeśli</text:span><text:span text:style-name="T73"> </text:span><text:span text:style-name="T78">nie czyni tego </text:span>w <text:span text:style-name="T78">sposób negatywny </text:span>lub <text:span text:style-name="T78">alternatywny (np. propagując okul</text:span><text:span text:style-name="T28">- </text:span><text:span text:style-name="T78">tyzm</text:span><text:span text:style-name="T15"> </text:span>czy<text:span text:style-name="T15"> </text:span><text:span text:style-name="T78">satanizm)</text:span><text:span text:style-name="T15"> </text:span>to<text:span text:style-name="T15"> </text:span><text:span text:style-name="T78">humanizuje</text:span><text:span text:style-name="T18"> </text:span>i<text:span text:style-name="T15"> </text:span><text:span text:style-name="T78">sentymentalizuje</text:span><text:span text:style-name="T15"> </text:span><text:span text:style-name="T78">judeochrześcijański</text:span></text:p></draw:text-box></draw:frame><draw:frame draw:style-name="fr1" text:anchor-type="char" svg:x="13.494cm" svg:y="21.221cm" svg:width="0.644cm" svg:height="1.023cm" draw:z-index="90"><draw:text-box><text:p text:style-name="P4"><text:span text:style-name="T125">83</text:span></text:p></draw:text-box></draw:frame><draw:frame draw:style-name="fr1" text:anchor-type="char" svg:x="2.23cm" svg:y="1.741cm" svg:width="11.001cm" svg:height="0.423cm" draw:z-index="91"><draw:text-box><text:p text:style-name="P52"/></draw:text-box></draw:frame></text:p>
      <text:p text:style-name="P47"><draw:frame draw:style-name="fr1" text:anchor-type="char" svg:x="1.362cm" svg:y="21.26cm" svg:width="0.568cm" svg:height="0.953cm" draw:z-index="92"><draw:text-box><text:p text:style-name="P12"><text:span text:style-name="T125">84</text:span></text:p></draw:text-box></draw:frame><draw:line text:anchor-type="char" draw:z-index="93" draw:style-name="gr2" draw:text-style-name="P75" svg:x1="2.23cm" svg:y1="2.129cm" svg:x2="13.23cm" svg:y2="2.129cm"><text:p/></draw:line><draw:rect text:anchor-type="char" draw:z-index="94" draw:style-name="gr1" draw:text-style-name="P75" svg:width="2.858cm" svg:height="0.953cm" svg:x="0.092cm" svg:y="21.274cm"><text:p/></draw:rect><draw:frame draw:style-name="fr1" text:anchor-type="char" svg:x="2.194cm" svg:y="1.351cm" svg:width="3.671cm" svg:height="0.656cm" draw:z-index="95"><draw:text-box><text:p text:style-name="P5"><text:span text:style-name="T127">perspektywy</text:span><text:span text:style-name="T128"> </text:span><text:span text:style-name="T129">kultury</text:span><text:span text:style-name="T130"> </text:span><text:span text:style-name="T129">(nr</text:span><text:span text:style-name="T130"> </text:span><text:span text:style-name="T129">8)</text:span></text:p></draw:text-box></draw:frame><draw:frame draw:style-name="fr1" text:anchor-type="char" svg:x="6.959cm" svg:y="1.498cm" svg:width="6.306cm" svg:height="0.369cm" draw:z-index="96"><draw:text-box><text:p text:style-name="P1"><text:span text:style-name="T1">313‑2013.</text:span><text:span text:style-name="T2"> </text:span><text:span text:style-name="T1">Europa:</text:span><text:span text:style-name="T2"> </text:span><text:span text:style-name="T1">z</text:span><text:span text:style-name="T2"> </text:span><text:span text:style-name="T1">czego</text:span><text:span text:style-name="T3"> </text:span><text:span text:style-name="T1">wyrasta</text:span><text:span text:style-name="T2"> </text:span><text:span text:style-name="T1">i</text:span><text:span text:style-name="T2"> </text:span><text:span text:style-name="T1">ku</text:span><text:span text:style-name="T3"> </text:span><text:span text:style-name="T1">czemu</text:span><text:span text:style-name="T2"> </text:span><text:span text:style-name="T1">zmierza?</text:span></text:p></draw:text-box></draw:frame><draw:frame draw:style-name="fr1" text:anchor-type="char" svg:x="2.194cm" svg:y="3cm" svg:width="11.07cm" svg:height="2.697cm" draw:z-index="97"><draw:text-box><text:p text:style-name="P64"><text:span text:style-name="T78">przekaz</text:span><text:span text:style-name="T73"> </text:span><text:span text:style-name="T63">religijny,</text:span><text:span text:style-name="T73"> </text:span><text:span text:style-name="T78">wtapiając</text:span><text:span text:style-name="T73"> </text:span>go<text:span text:style-name="T73"> </text:span>w<text:span text:style-name="T73"> </text:span><text:span text:style-name="T78">konteksty</text:span><text:span text:style-name="T73"> </text:span><text:span text:style-name="T78">społeczne</text:span><text:span text:style-name="T73"> </text:span><text:span text:style-name="T78">(np.</text:span><text:span text:style-name="T73"> </text:span><text:span text:style-name="T78">rasowe</text:span><text:span text:style-name="T73"> </text:span>czy<text:span text:style-name="T73"> </text:span>na<text:span text:style-name="T24">- </text:span><text:span text:style-name="T78">rodowe) bądź egzystencjalne, związane </text:span>z <text:span text:style-name="T78">doświadczeniem jednostki. Hit muzyczny</text:span><text:span text:style-name="T141"> </text:span>lat<text:span text:style-name="T141"> </text:span>90.<text:span text:style-name="T134"> </text:span><text:span text:style-name="T78">ballada</text:span><text:span text:style-name="T141"> </text:span><text:span text:style-name="T78">Joan</text:span><text:span text:style-name="T141"> </text:span><text:span text:style-name="T78">Osborne</text:span><text:span text:style-name="T141"> </text:span><text:span text:style-name="T147">One</text:span><text:span text:style-name="T143"> </text:span><text:span text:style-name="T147">of</text:span><text:span text:style-name="T143"> </text:span><text:span text:style-name="T147">us</text:span>,<text:span text:style-name="T141"> </text:span><text:span text:style-name="T78">wylansowana</text:span><text:span text:style-name="T141"> </text:span><text:span text:style-name="T78">przez</text:span><text:span text:style-name="T141"> </text:span><text:span text:style-name="T18">MTV, </text:span><text:span text:style-name="T78">której przez lata można było słuchać </text:span>w <text:span text:style-name="T78">radio </text:span>i w <text:span text:style-name="T78">miejscach, gdzie płynie muzyka</text:span><text:span text:style-name="T65"> </text:span>z<text:span text:style-name="T66"> </text:span><text:span text:style-name="T78">głośników</text:span><text:span text:style-name="T66"> </text:span><text:span text:style-name="T78">(stacje</text:span><text:span text:style-name="T66"> </text:span><text:span text:style-name="T78">benzynowe,</text:span><text:span text:style-name="T65"> </text:span><text:span text:style-name="T63">supermarkety,</text:span><text:span text:style-name="T66"> </text:span><text:span text:style-name="T78">itp.),</text:span><text:span text:style-name="T66"> </text:span>to<text:span text:style-name="T66"> </text:span><text:span text:style-name="T78">chrześcijań</text:span><text:span text:style-name="T28">- </text:span><text:span text:style-name="T78">stwo</text:span><text:span text:style-name="T69"> </text:span><text:span text:style-name="T78">pomieszane</text:span><text:span text:style-name="T69"> </text:span>z<text:span text:style-name="T69"> </text:span><text:span text:style-name="T78">nowoczesnym</text:span><text:span text:style-name="T69"> </text:span><text:span text:style-name="T78">humanizmem</text:span><text:span text:style-name="T69"> </text:span><text:span text:style-name="T78">wyrażała</text:span><text:span text:style-name="T69"> </text:span>w<text:span text:style-name="T139"> </text:span><text:span text:style-name="T78">pytaniach:</text:span></text:p></draw:text-box></draw:frame><draw:frame draw:style-name="fr1" text:anchor-type="char" svg:x="3.194cm" svg:y="6.057cm" svg:width="4.2cm" svg:height="2.113cm" draw:z-index="98"><draw:text-box><text:p text:style-name="P34"><text:span text:style-name="T182">What if God was one of </text:span><text:span text:style-name="T186">us? </text:span><text:span text:style-name="T182">Just a slob like one of us.</text:span></text:p><text:p text:style-name="P35"><text:span text:style-name="T182">Just</text:span><text:span text:style-name="T200"> </text:span><text:span text:style-name="T182">like</text:span><text:span text:style-name="T201"> </text:span><text:span text:style-name="T182">a</text:span><text:span text:style-name="T201"> </text:span><text:span text:style-name="T182">stranger</text:span><text:span text:style-name="T200"> </text:span><text:span text:style-name="T182">on</text:span><text:span text:style-name="T201"> </text:span><text:span text:style-name="T182">the</text:span><text:span text:style-name="T201"> </text:span><text:span text:style-name="T182">bus. </text:span><text:span text:style-name="T192">Trying</text:span><text:span text:style-name="T202"> </text:span><text:span text:style-name="T182">to</text:span><text:span text:style-name="T200"> </text:span><text:span text:style-name="T182">make</text:span><text:span text:style-name="T202"> </text:span><text:span text:style-name="T182">his</text:span><text:span text:style-name="T200"> </text:span><text:span text:style-name="T182">way</text:span><text:span text:style-name="T200"> </text:span><text:span text:style-name="T192">home. Trying</text:span><text:span text:style-name="T202"> </text:span><text:span text:style-name="T182">to</text:span><text:span text:style-name="T200"> </text:span><text:span text:style-name="T182">make</text:span><text:span text:style-name="T202"> </text:span><text:span text:style-name="T182">his</text:span><text:span text:style-name="T200"> </text:span><text:span text:style-name="T182">way</text:span><text:span text:style-name="T200"> </text:span><text:span text:style-name="T192">home.</text:span></text:p></draw:text-box></draw:frame><draw:frame draw:style-name="fr1" text:anchor-type="char" svg:x="3.194cm" svg:y="8.514cm" svg:width="4.826cm" svg:height="1.295cm" draw:z-index="99"><draw:text-box><text:p text:style-name="P37"><text:span text:style-name="T182">Back up to heaven all alone. Nobody calling on the phone ‘Cept</text:span><text:span text:style-name="T189"> </text:span><text:span text:style-name="T182">for</text:span><text:span text:style-name="T187"> </text:span><text:span text:style-name="T182">the</text:span><text:span text:style-name="T187"> </text:span><text:span text:style-name="T182">pope</text:span><text:span text:style-name="T187"> </text:span><text:span text:style-name="T182">maybe</text:span><text:span text:style-name="T189"> </text:span><text:span text:style-name="T182">in</text:span><text:span text:style-name="T187"> </text:span><text:span text:style-name="T203">Rome.</text:span></text:p></draw:text-box></draw:frame><draw:frame draw:style-name="fr1" text:anchor-type="char" svg:x="2.194cm" svg:y="10.172cm" svg:width="11.07cm" svg:height="3.134cm" draw:z-index="100"><draw:text-box><text:p text:style-name="P59"><text:span text:style-name="T133">Rozrywka masowa zagłusza niepokój metafizyczny i uczucia religijne, </text:span>ale<text:span text:style-name="T67"> </text:span>ich<text:span text:style-name="T67"> </text:span>nie<text:span text:style-name="T157"> </text:span>tłumi,<text:span text:style-name="T67"> </text:span>i<text:span text:style-name="T67"> </text:span>sama<text:span text:style-name="T67"> </text:span>zabarwia<text:span text:style-name="T67"> </text:span>się<text:span text:style-name="T67"> </text:span>nimi<text:span text:style-name="T67"> </text:span>w<text:span text:style-name="T67"> </text:span>najmniej<text:span text:style-name="T67"> </text:span>oczekiwanych<text:span text:style-name="T67"> </text:span>mo<text:span text:style-name="T24">- </text:span>mentach<text:span text:style-name="T157"> </text:span>i<text:span text:style-name="T67"> </text:span>sytuacjach.<text:span text:style-name="T157"> </text:span>Dynamiczne,<text:span text:style-name="T67"> </text:span>dwustronne<text:span text:style-name="T67"> </text:span>relacje<text:span text:style-name="T157"> </text:span>między<text:span text:style-name="T67"> </text:span><text:span text:style-name="T78">chrześci</text:span><text:span text:style-name="T28">- </text:span>jaństwem<text:span text:style-name="T218"> </text:span>a<text:span text:style-name="T218"> </text:span>pop-kulturą<text:span text:style-name="T219"> </text:span>są<text:span text:style-name="T218"> </text:span>niewątpliwie<text:span text:style-name="T218"> </text:span>procesem<text:span text:style-name="T219"> </text:span>ważnym<text:span text:style-name="T218"> </text:span>dla<text:span text:style-name="T218"> </text:span>przyszłości ze<text:span text:style-name="T155"> </text:span>względu<text:span text:style-name="T155"> </text:span>na<text:span text:style-name="T155"> </text:span>wciąż<text:span text:style-name="T155"> </text:span>rosnący<text:span text:style-name="T155"> </text:span>wpływ<text:span text:style-name="T157"> </text:span>i<text:span text:style-name="T155"> </text:span>zasięg<text:span text:style-name="T155"> </text:span>kultury<text:span text:style-name="T155"> </text:span>masowej.<text:span text:style-name="T155"> </text:span>Charakter tych<text:span text:style-name="T66"> </text:span>oddziaływań<text:span text:style-name="T75"> </text:span>wymaga<text:span text:style-name="T66"> </text:span>pogłębionej<text:span text:style-name="T75"> </text:span>analizy<text:span text:style-name="T66"> </text:span>badawczej,<text:span text:style-name="T75"> </text:span>a<text:span text:style-name="T66"> </text:span>ich<text:span text:style-name="T75"> </text:span>kierunek i<text:span text:style-name="T169"> </text:span>przyszłe<text:span text:style-name="T43"> </text:span>rezultaty<text:span text:style-name="T169"> </text:span>nie<text:span text:style-name="T43"> </text:span>są<text:span text:style-name="T43"> </text:span>łatwe<text:span text:style-name="T169"> </text:span>do<text:span text:style-name="T43"> </text:span>przewidzenia.</text:p></draw:text-box></draw:frame><draw:frame draw:style-name="fr1" text:anchor-type="char" svg:x="2.194cm" svg:y="14.129cm" svg:width="2.027cm" svg:height="0.476cm" draw:z-index="101"><draw:text-box><text:p text:style-name="P1"><text:span text:style-name="T183">SUMMARY</text:span></text:p></draw:text-box></draw:frame><draw:frame draw:style-name="fr1" text:anchor-type="char" svg:x="3.694cm" svg:y="14.968cm" svg:width="8.825cm" svg:height="0.517cm" draw:z-index="102"><draw:text-box><text:p text:style-name="P1"><text:span text:style-name="T220">Andrzej</text:span><text:span text:style-name="T221"> </text:span><text:span text:style-name="T223">Waśko,</text:span><text:span text:style-name="T224"> </text:span><text:span text:style-name="T226">Religion</text:span><text:span text:style-name="T225"> </text:span><text:span text:style-name="T226">and</text:span><text:span text:style-name="T225"> </text:span><text:span text:style-name="T226">popular</text:span><text:span text:style-name="T222"> </text:span><text:span text:style-name="T226">culture.</text:span><text:span text:style-name="T225"> </text:span><text:span text:style-name="T226">Some</text:span><text:span text:style-name="T225"> </text:span><text:span text:style-name="T226">remarks</text:span></text:p></draw:text-box></draw:frame><draw:frame draw:style-name="fr1" text:anchor-type="char" svg:x="3.694cm" svg:y="15.873cm" svg:width="9.569cm" svg:height="3.528cm" draw:z-index="103"><draw:text-box><text:p text:style-name="P36"><text:span text:style-name="T182">The relation between religion and popular culture seems to be </text:span><text:span text:style-name="T203">sim</text:span><text:span text:style-name="T41">- </text:span><text:span text:style-name="T182">ple (mutual repulsement of religion by pop-culture and pop-culture by religion) but, in fact, is more complicated and complex. This</text:span><text:span text:style-name="T184"> </text:span><text:span text:style-name="T182">es</text:span><text:span text:style-name="T42">- </text:span><text:span text:style-name="T204">say,</text:span><text:span text:style-name="T187"> </text:span><text:span text:style-name="T182">based</text:span><text:span text:style-name="T188"> </text:span><text:span text:style-name="T182">on</text:span><text:span text:style-name="T187"> </text:span><text:span text:style-name="T182">the</text:span><text:span text:style-name="T188"> </text:span><text:span text:style-name="T182">concept</text:span><text:span text:style-name="T188"> </text:span><text:span text:style-name="T182">of</text:span><text:span text:style-name="T187"> </text:span><text:span text:style-name="T182">the</text:span><text:span text:style-name="T188"> </text:span><text:span text:style-name="T182">mass-culture</text:span><text:span text:style-name="T188"> </text:span><text:span text:style-name="T182">formulated</text:span><text:span text:style-name="T187"> </text:span><text:span text:style-name="T182">by</text:span><text:span text:style-name="T188"> </text:span><text:span text:style-name="T182">Antonina Kłoskowska,</text:span><text:span text:style-name="T194"> </text:span><text:span text:style-name="T182">discusses</text:span><text:span text:style-name="T205"> </text:span><text:span text:style-name="T182">such</text:span><text:span text:style-name="T205"> </text:span><text:span text:style-name="T182">questions</text:span><text:span text:style-name="T205"> </text:span><text:span text:style-name="T182">as</text:span><text:span text:style-name="T205"> </text:span><text:span text:style-name="T182">secularization</text:span><text:span text:style-name="T205"> </text:span><text:span text:style-name="T182">of</text:span><text:span text:style-name="T205"> </text:span><text:span text:style-name="T182">the</text:span><text:span text:style-name="T205"> </text:span><text:span text:style-name="T192">modern </text:span><text:span text:style-name="T182">society</text:span><text:span text:style-name="T188"> </text:span><text:span text:style-name="T182">by</text:span><text:span text:style-name="T188"> </text:span><text:span text:style-name="T182">media</text:span><text:span text:style-name="T195"> </text:span><text:span text:style-name="T182">especially</text:span><text:span text:style-name="T188"> </text:span><text:span text:style-name="T182">in</text:span><text:span text:style-name="T195"> </text:span><text:span text:style-name="T182">Poland</text:span><text:span text:style-name="T188"> </text:span><text:span text:style-name="T182">in</text:span><text:span text:style-name="T195"> </text:span><text:span text:style-name="T182">last</text:span><text:span text:style-name="T188"> </text:span><text:span text:style-name="T182">two</text:span><text:span text:style-name="T195"> </text:span><text:span text:style-name="T182">decades,</text:span><text:span text:style-name="T188"> </text:span><text:span text:style-name="T182">presence</text:span><text:span text:style-name="T195"> </text:span><text:span text:style-name="T184">of </text:span><text:span text:style-name="T182">pop-culture</text:span><text:span text:style-name="T185"> </text:span><text:span text:style-name="T182">in</text:span><text:span text:style-name="T206"> </text:span><text:span text:style-name="T182">religious</text:span><text:span text:style-name="T206"> </text:span><text:span text:style-name="T182">life</text:span><text:span text:style-name="T185"> </text:span><text:span text:style-name="T182">of</text:span><text:span text:style-name="T206"> </text:span><text:span text:style-name="T182">the</text:span><text:span text:style-name="T206"> </text:span><text:span text:style-name="T182">Catholic</text:span><text:span text:style-name="T206"> </text:span><text:span text:style-name="T182">Church</text:span><text:span text:style-name="T185"> </text:span><text:span text:style-name="T182">in</text:span><text:span text:style-name="T206"> </text:span><text:span text:style-name="T182">contemporary Poland</text:span><text:span text:style-name="T202"> </text:span><text:span text:style-name="T182">and</text:span><text:span text:style-name="T202"> </text:span><text:span text:style-name="T182">presence</text:span><text:span text:style-name="T202"> </text:span><text:span text:style-name="T182">of</text:span><text:span text:style-name="T202"> </text:span><text:span text:style-name="T182">the</text:span><text:span text:style-name="T202"> </text:span><text:span text:style-name="T182">religion</text:span><text:span text:style-name="T202"> </text:span><text:span text:style-name="T182">in</text:span><text:span text:style-name="T202"> </text:span><text:span text:style-name="T182">global</text:span><text:span text:style-name="T202"> </text:span><text:span text:style-name="T182">and</text:span><text:span text:style-name="T202"> </text:span><text:span text:style-name="T182">Polish</text:span><text:span text:style-name="T202"> </text:span><text:span text:style-name="T182">pop-culture.</text:span></text:p></draw:text-box></draw:frame><draw:frame draw:style-name="fr1" text:anchor-type="char" svg:x="2.194cm" svg:y="19.764cm" svg:width="11.07cm" svg:height="0.953cm" draw:z-index="104"><draw:text-box><text:p text:style-name="P74"><text:span text:style-name="T207">KEYWORDS:<text:tab/></text:span>pop-culture,<text:span text:style-name="T137"> </text:span>popular<text:span text:style-name="T155"> </text:span>music,<text:span text:style-name="T137"> </text:span>media,<text:span text:style-name="T155"> </text:span>Catholic<text:span text:style-name="T155"> </text:span>Church, contemporary<text:span text:style-name="T46"> </text:span>Poland</text:p></draw:text-box></draw:frame><draw:frame draw:style-name="fr1" text:anchor-type="char" svg:x="2.23cm" svg:y="1.741cm" svg:width="11.001cm" svg:height="0.423cm" draw:z-index="105"><draw:text-box><text:p text:style-name="P5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3%"/>
    </style:style>
    <style:style style:name="ListLabel_20_2" style:display-name="ListLabel 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3%"/>
    </style:style>
    <style:style style:name="ListLabel_20_3" style:display-name="ListLabel 3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3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469cm" fo:page-height="23.072cm" style:num-format="1" style:print-orientation="portrait" fo:margin-top="1.482cm" fo:margin-bottom="0.494cm" fo:margin-left="1.129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469cm" fo:page-height="23.072cm" style:num-format="1" style:print-orientation="portrait" fo:margin-top="1.341cm" fo:margin-bottom="0.494cm" fo:margin-left="1.129cm" fo:margin-right="1.129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69cm" fo:page-height="23.072cm" style:num-format="1" style:print-orientation="portrait" fo:margin-top="1.482cm" fo:margin-bottom="0.494cm" fo:margin-left="1.129cm" fo:margin-right="1.129cm" style:writing-mode="lr-tb" style:layout-grid-color="#c0c0c0" style:layout-grid-lines="21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Waśko</meta:initial-creator>
    <meta:keyword>chrześcijaństwo</meta:keyword>
    <meta:keyword>media</meta:keyword>
    <meta:keyword>pop-kultura</meta:keyword>
    <meta:keyword>muzyka</meta:keyword>
    <meta:keyword>popularna</meta:keyword>
    <meta:keyword>Kościół</meta:keyword>
    <meta:keyword>katolicki</meta:keyword>
    <meta:keyword>współczesna</meta:keyword>
    <meta:keyword>Polska</meta:keyword>
    <meta:keyword>christianity</meta:keyword>
    <meta:keyword>media</meta:keyword>
    <meta:keyword>pop-culture</meta:keyword>
    <meta:keyword>popular</meta:keyword>
    <meta:keyword>music</meta:keyword>
    <meta:keyword>Catholic</meta:keyword>
    <meta:keyword>Church</meta:keyword>
    <meta:keyword>contemporary</meta:keyword>
    <meta:keyword>Polnd</meta:keyword>
    <dc:subject>nauki społeczne, religia, społeczeństwo</dc:subject>
    <dc:title>Religia i świat pop-kultury. Kilka uwag</dc:title>
    <meta:creation-date>2020-07-30T09:37:02</meta:creation-date>
    <dc:date>2020-07-30T09:37:0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0" meta:paragraph-count="108" meta:word-count="3636" meta:character-count="25898" meta:non-whitespace-character-count="22343"/>
    <meta:user-defined meta:name="AppVersion">12.0000</meta:user-defined>
    <meta:user-defined meta:name="Created" meta:value-type="date">2020-07-3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