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4">
      <style:text-properties style:text-position="25%"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7">
      <style:text-properties style:text-position="25%"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6">
      <style:text-properties fo:language="fr" style:language-asian="fr" style:language-complex="fr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6">
      <style:text-properties style:text-position="25%" fo:color="#000000"/>
    </style:style>
    <style:style style:family="text" style:name="T17" style:display-name="T17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9" style:display-name="T19" style:parent-style-name="CharStyle16">
      <style:text-properties style:text-position="25%" fo:color="#000000"/>
    </style:style>
    <style:style style:family="text" style:name="T20" style:display-name="T20" style:parent-style-name="CharStyle16">
      <style:text-properties fo:language="de" style:language-asian="de" style:language-complex="de" fo:color="#000000"/>
    </style:style>
    <style:style style:family="text" style:name="T21" style:display-name="T21" style:parent-style-name="CharStyle23">
      <style:text-properties style:text-position="25%" fo:color="#000000"/>
    </style:style>
    <style:style style:family="text" style:name="T22" style:display-name="T22" style:parent-style-name="CharStyle23">
      <style:text-properties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13">
      <style:text-properties style:text-position="25%" fo:color="#000000"/>
    </style:style>
    <style:style style:family="text" style:name="T26" style:display-name="T26" style:parent-style-name="CharStyle25">
      <style:text-properties style:text-position="25%" fo:color="#000000"/>
    </style:style>
    <style:style style:family="text" style:name="T27" style:display-name="T27" style:parent-style-name="CharStyle23">
      <style:text-properties fo:language="fr" style:language-asian="fr" style:language-complex="fr" fo:color="#000000"/>
    </style:style>
    <style:style style:family="text" style:name="T28" style:display-name="T28" style:parent-style-name="CharStyle24">
      <style:text-properties fo:language="de" style:language-asian="de" style:language-complex="de" fo:color="#000000"/>
    </style:style>
    <style:style style:family="text" style:name="T29" style:display-name="T29" style:parent-style-name="CharStyle20">
      <style:text-properties fo:language="de" style:language-asian="de" style:language-complex="de" fo:color="#000000"/>
    </style:style>
    <style:style style:family="text" style:name="T30" style:display-name="T30" style:parent-style-name="CharStyle18">
      <style:text-properties fo:language="de" style:language-asian="de" style:language-complex="de" fo:color="#000000"/>
    </style:style>
    <style:style style:family="text" style:name="T31" style:display-name="T31" style:parent-style-name="CharStyle13">
      <style:text-properties fo:language="de" style:language-asian="de" style:language-complex="de" fo:color="#000000"/>
    </style:style>
    <style:style style:family="text" style:name="T32" style:display-name="T32" style:parent-style-name="CharStyle6">
      <style:text-properties fo:language="de" style:language-asian="de" style:language-complex="de" fo:color="#000000"/>
    </style:style>
    <style:style style:family="text" style:name="T33" style:display-name="T33" style:parent-style-name="CharStyle14">
      <style:text-properties style:text-position="25%" fo:color="#000000"/>
    </style:style>
    <style:style style:family="text" style:name="T34" style:display-name="T34" style:parent-style-name="CharStyle26">
      <style:text-properties style:text-position="25%" fo:color="#000000"/>
    </style:style>
    <style:style style:family="text" style:name="T35" style:display-name="T35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13">
      <style:text-properties fo:language="fr" style:language-asian="fr" style:language-complex="fr" fo:color="#000000"/>
    </style:style>
    <style:style style:family="text" style:name="T37" style:display-name="T37" style:parent-style-name="CharStyle6">
      <style:text-properties fo:language="fr" style:language-asian="fr" style:language-complex="fr" fo:color="#000000"/>
    </style:style>
    <style:style style:family="text" style:name="T38" style:display-name="T38" style:parent-style-name="CharStyle20">
      <style:text-properties style:text-position="25%" fo:color="#000000"/>
    </style:style>
    <style:style style:family="text" style:name="T39" style:display-name="T39" style:parent-style-name="CharStyle27">
      <style:text-properties style:text-position="25%" fo:color="#000000"/>
    </style:style>
    <style:style style:family="text" style:name="T40" style:display-name="T40" style:parent-style-name="CharStyle27">
      <style:text-properties fo:color="#000000"/>
    </style:style>
    <style:style style:family="text" style:name="T41" style:display-name="T41" style:parent-style-name="CharStyle3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Tekst treści">
      <style:paragraph-properties fo:background-color="transparent" fo:margin-top="0.000cm" fo:margin-bottom="0.000cm" fo:line-height="0.440cm" fo:margin-left="1.058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26" style:parent-style-name="Stopka (2)">
      <style:paragraph-properties fo:background-color="transparent" fo:margin-top="0.000cm" fo:margin-bottom="0.000cm" fo:margin-left="0.564cm" fo:margin-right="0.035cm" fo:text-indent="-0.318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318cm" fo:line-height="0.440cm" fo:margin-left="1.058cm" fo:margin-right="1.058cm" fo:text-indent="0.423cm" fo:text-align="justify" style:page-number="auto"/>
      <style:text-properties/>
    </style:style>
    <style:style style:family="paragraph" style:name="P28" style:parent-style-name="Nagłówek #2">
      <style:paragraph-properties fo:background-color="transparent" fo:margin-top="0.000cm" fo:margin-bottom="0.000cm" fo:line-height="0.388cm" fo:margin-left="0.035cm" fo:margin-right="0.000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318cm" fo:line-height="0.440cm" fo:margin-left="1.058cm" fo:margin-right="1.058cm" fo:text-indent="0.423cm" fo:text-align="justify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529cm" fo:margin-right="0.035cm" fo:text-indent="-0.176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" style:parent-style-name="Stopka (2)">
      <style:paragraph-properties fo:background-color="transparent" fo:margin-top="0.000cm" fo:margin-bottom="0.000cm" fo:margin-left="0.564cm" fo:margin-right="0.000cm" fo:text-indent="-0.212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318cm" fo:line-height="0.440cm" fo:margin-left="0.035cm" fo:margin-right="0.000cm" fo:text-indent="0.423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318cm" fo:line-height="0.440cm" fo:margin-left="1.058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318cm" fo:line-height="0.440cm" fo:margin-left="1.058cm" fo:margin-right="5.644cm" fo:text-indent="0.000cm" fo:text-align="left" style:page-number="auto"/>
      <style:text-properties/>
    </style:style>
    <style:style style:family="paragraph" style:name="P39" style:parent-style-name="Stopka (2)">
      <style:paragraph-properties fo:background-color="transparent" fo:margin-top="0.000cm" fo:margin-bottom="0.000cm" fo:margin-left="0.529cm" fo:margin-right="0.035cm" fo:text-indent="-0.318cm" fo:text-align="left" style:page-number="auto"/>
      <style:text-properties/>
    </style:style>
    <style:style style:family="paragraph" style:name="P40" style:parent-style-name="Stopka (2)">
      <style:paragraph-properties fo:background-color="transparent" fo:margin-top="0.000cm" fo:margin-bottom="0.000cm" fo:margin-left="0.529cm" fo:margin-right="0.035cm" fo:text-indent="-0.318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318cm" fo:line-height="0.440cm" fo:margin-left="0.035cm" fo:margin-right="0.035cm" fo:text-indent="0.423cm" fo:text-align="justify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3" style:parent-style-name="Tekst treści (3)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0cm" fo:margin-left="1.058cm" fo:margin-right="0.000cm" fo:text-indent="0.000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318cm" fo:line-height="0.440cm" fo:margin-left="1.023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318cm" fo:line-height="0.440cm" fo:margin-left="1.023cm" fo:margin-right="0.000cm" fo:text-indent="0.000cm" fo:text-align="left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57" style:parent-style-name="Stopka">
      <style:paragraph-properties fo:background-color="transparent" fo:margin-top="0.000cm" fo:margin-bottom="0.000cm" fo:margin-left="0.529cm" fo:margin-right="0.071cm" fo:text-indent="-0.176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40cm" fo:margin-left="0.035cm" fo:margin-right="0.071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529cm" fo:margin-right="0.035cm" fo:text-indent="-0.318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389cm" fo:margin-left="0.529cm" fo:margin-right="0.035cm" fo:text-indent="-0.212cm" fo:text-align="left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444cm" fo:line-height="0.440cm" fo:margin-left="0.035cm" fo:margin-right="0.035cm" fo:text-indent="0.388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82cm" fo:margin-left="1.023cm" fo:margin-right="0.000cm" fo:text-indent="0.000cm" fo:text-align="left" style:page-number="auto"/>
      <style:text-properties/>
    </style:style>
    <style:style style:family="paragraph" style:name="P69" style:parent-style-name="Nagłówek #1">
      <style:paragraph-properties fo:background-color="transparent" fo:margin-top="0.000cm" fo:margin-bottom="0.000cm" fo:line-height="0.706cm" fo:margin-left="0.035cm" fo:margin-right="0.000cm" fo:text-indent="0.000cm" fo:text-align="left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40cm" fo:margin-left="0.035cm" fo:margin-right="0.071cm" fo:text-indent="0.423cm" fo:text-align="justify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82cm" fo:margin-left="1.023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529cm" fo:margin-right="0.000cm" fo:text-indent="-0.282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40cm" fo:margin-left="0.035cm" fo:margin-right="0.071cm" fo:text-indent="0.423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40cm" fo:margin-left="1.058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366cm" fo:line-height="0.282cm" fo:margin-left="0.035cm" fo:margin-right="0.000cm" fo:text-indent="0.388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40cm" fo:margin-left="1.023cm" fo:margin-right="6.738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88" style:parent-style-name="Stopka">
      <style:paragraph-properties fo:background-color="transparent" fo:margin-top="0.000cm" fo:margin-bottom="0.000cm" fo:margin-left="0.529cm" fo:margin-right="0.035cm" fo:text-indent="-0.212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564cm" fo:margin-right="0.071cm" fo:text-indent="-0.212cm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69cm" fo:line-height="0.282cm" fo:margin-left="1.023cm" fo:margin-right="0.000cm" fo:text-indent="0.000cm" fo:text-align="left" style:page-number="auto"/>
      <style:text-properties/>
    </style:style>
    <style:style style:family="paragraph" style:name="P95" style:parent-style-name="Stopka (2)">
      <style:paragraph-properties fo:background-color="transparent" fo:margin-top="0.000cm" fo:margin-bottom="0.000cm" fo:line-height="0.353cm" fo:margin-left="0.247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40cm" fo:margin-left="1.023cm" fo:margin-right="6.738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366cm" fo:line-height="0.282cm" fo:margin-left="0.035cm" fo:margin-right="0.000cm" fo:text-indent="0.000cm" fo:text-align="justify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529cm" fo:margin-right="0.035cm" fo:text-indent="-0.247cm" fo:text-align="left" style:page-number="auto"/>
      <style:text-properties/>
    </style:style>
    <style:style style:family="paragraph" style:name="P101" style:parent-style-name="Nagłówek #2">
      <style:paragraph-properties fo:background-color="transparent" fo:margin-top="0.000cm" fo:margin-bottom="0.583cm" fo:line-height="0.388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318cm" fo:line-height="0.440cm" fo:margin-left="0.035cm" fo:margin-right="0.035cm" fo:text-indent="0.423cm" fo:text-align="justify" style:page-number="auto"/>
      <style:text-properties/>
    </style:style>
    <style:style style:family="paragraph" style:name="P103" style:parent-style-name="Stopka (2)">
      <style:paragraph-properties fo:background-color="transparent" fo:margin-top="0.000cm" fo:margin-bottom="0.000cm" fo:line-height="0.389cm" fo:margin-left="0.564cm" fo:margin-right="0.000cm" fo:text-indent="-0.247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318cm" fo:line-height="0.440cm" fo:margin-left="1.058cm" fo:margin-right="0.000cm" fo:text-indent="0.000cm" fo:text-align="left" style:page-number="auto"/>
      <style:text-properties/>
    </style:style>
    <style:style style:family="paragraph" style:name="P105" style:parent-style-name="Nagłówek #2">
      <style:paragraph-properties fo:background-color="transparent" fo:margin-top="0.000cm" fo:margin-bottom="0.928cm" fo:line-height="0.388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318cm" fo:line-height="0.440cm" fo:margin-left="1.023cm" fo:margin-right="1.023cm" fo:text-indent="0.388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529cm" fo:margin-right="0.000cm" fo:text-indent="-0.282cm" fo:text-align="left" style:page-number="auto"/>
      <style:text-properties/>
    </style:style>
    <style:style style:family="paragraph" style:name="P108" style:parent-style-name="Tekst treści (3)">
      <style:paragraph-properties fo:background-color="transparent" fo:margin-top="0.000cm" fo:margin-bottom="0.000cm" fo:margin-left="1.058cm" fo:margin-right="0.000cm" fo:text-indent="0.000cm" fo:text-align="left" style:page-number="auto"/>
      <style:text-properties/>
    </style:style>
    <style:style style:family="paragraph" style:name="P109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529cm" fo:margin-right="0.035cm" fo:text-indent="-0.282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0cm" fo:margin-left="1.058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318cm" fo:line-height="0.440cm" fo:margin-left="1.058cm" fo:margin-right="0.000cm" fo:text-indent="0.000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529cm" fo:margin-right="0.071cm" fo:text-indent="-0.212cm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4" style:parent-style-name="Stopka (2)">
      <style:paragraph-properties fo:background-color="transparent" fo:margin-top="0.000cm" fo:margin-bottom="0.000cm" fo:margin-left="0.529cm" fo:margin-right="0.035cm" fo:text-indent="-0.282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564cm" fo:margin-right="0.035cm" fo:text-indent="-0.282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318cm" fo:line-height="0.440cm" fo:margin-left="1.058cm" fo:margin-right="1.023cm" fo:text-indent="0.000cm" fo:text-align="justify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line-height="0.282cm" fo:margin-left="0.000cm" fo:margin-right="0.106cm" fo:text-indent="0.000cm" fo:text-align="center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318cm" fo:line-height="0.440cm" fo:margin-left="1.058cm" fo:margin-right="1.023cm" fo:text-indent="0.388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0cm" fo:margin-left="0.035cm" fo:margin-right="0.035cm" fo:text-indent="0.353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69cm" fo:line-height="0.282cm" fo:margin-left="1.023cm" fo:margin-right="0.000cm" fo:text-indent="0.000cm" fo:text-align="left" style:page-number="auto"/>
      <style:text-properties/>
    </style:style>
    <style:style style:family="paragraph" style:name="P135" style:parent-style-name="Stopka (2)">
      <style:paragraph-properties fo:background-color="transparent" fo:margin-top="0.000cm" fo:margin-bottom="0.000cm" fo:margin-left="0.564cm" fo:margin-right="0.035cm" fo:text-indent="-0.282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318cm" fo:line-height="0.440cm" fo:margin-left="1.058cm" fo:margin-right="1.023cm" fo:text-indent="0.388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318cm" fo:line-height="0.440cm" fo:margin-left="0.035cm" fo:margin-right="0.071cm" fo:text-indent="0.423cm" fo:text-align="justify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45" style:parent-style-name="Stopka">
      <style:paragraph-properties fo:background-color="transparent" fo:margin-top="0.000cm" fo:margin-bottom="0.000cm" fo:margin-left="0.564cm" fo:margin-right="0.035cm" fo:text-indent="-0.247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margin-left="0.035cm" fo:margin-right="9.419cm" fo:text-indent="0.000cm" fo:text-align="left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529cm" fo:margin-right="0.035cm" fo:text-indent="-0.318cm" style:page-number="auto"/>
      <style:text-properties/>
    </style:style>
    <style:style style:family="paragraph" style:name="P14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50" style:parent-style-name="Stopka (2)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444cm" fo:line-height="0.440cm" fo:margin-left="0.035cm" fo:margin-right="0.035cm" fo:text-indent="0.388cm" fo:text-align="justify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margin-left="0.564cm" fo:margin-right="0.035cm" fo:text-indent="-0.282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82cm" fo:margin-left="1.023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156" style:parent-style-name="Nagłówek #2">
      <style:paragraph-properties fo:background-color="transparent" fo:margin-top="0.000cm" fo:margin-bottom="0.794cm" fo:line-height="0.388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399cm" fo:line-height="0.282cm" fo:margin-left="1.023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318cm" fo:line-height="0.440cm" fo:margin-left="0.988cm" fo:margin-right="7.938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162" style:parent-style-name="Stopka (2)">
      <style:paragraph-properties fo:background-color="transparent" fo:margin-top="0.000cm" fo:margin-bottom="0.000cm" fo:margin-left="0.529cm" fo:margin-right="0.035cm" fo:text-indent="-0.318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164" style:parent-style-name="Stopka (2)">
      <style:paragraph-properties fo:background-color="transparent" fo:margin-top="0.000cm" fo:margin-bottom="0.000cm" fo:margin-left="0.529cm" fo:margin-right="0.035cm" fo:text-indent="-0.318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0cm" fo:margin-left="1.023cm" fo:margin-right="0.000cm" fo:text-indent="0.000cm" fo:text-align="left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67" style:parent-style-name="Stopka (2)">
      <style:paragraph-properties fo:background-color="transparent" fo:margin-top="0.000cm" fo:margin-bottom="0.000cm" fo:margin-left="0.494cm" fo:margin-right="0.035cm" fo:text-indent="-0.282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70">
      <style:paragraph-properties style:page-number="auto"/>
      <style:text-properties fo:font-size="5.pt" style:font-size-asian="5.pt" style:font-size-complex="5.pt"/>
    </style:style>
    <style:style style:family="paragraph" style:name="P171">
      <style:paragraph-properties style:page-number="auto"/>
      <style:text-properties fo:font-size="5.e-002pt" style:font-size-asian="5.e-002pt" style:font-size-complex="5.e-002pt"/>
    </style:style>
    <style:style style:family="paragraph" style:name="P17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3"><draw:frame draw:style-name="fr1" svg:x="4.006cm" svg:y="5.380cm" svg:width="13.030cm" svg:height="1.365cm" text:anchor-type="paragraph"><draw:text-box><text:h text:outline-level="1" text:style-name="P28"><text:bookmark-start text:name="bookmark0"/><text:span text:style-name="CharStyle4">Marta Rusek</text:span><text:bookmark-end text:name="bookmark0"/></text:h><text:p text:style-name="P146"><text:span text:style-name="CharStyle6">Uniwersytet Jagielloński<text:line-break/>Kraków</text:span></text:p></draw:text-box></draw:frame><draw:frame draw:style-name="fr2" svg:x="4.006cm" svg:y="7.911cm" fo:min-width="13.030cm" fo:min-height="0.898cm" text:anchor-type="paragraph"><draw:text-box><text:h text:outline-level="0" text:style-name="P69"><text:bookmark-start text:name="bookmark1"/><text:span text:style-name="CharStyle8">Wokół </text:span><text:span text:style-name="CharStyle9">Achilleis</text:span><text:span text:style-name="CharStyle8"><text:s text:c="1"/>Stanisława Wyspiańskiego</text:span><text:bookmark-end text:name="bookmark1"/></text:h></draw:text-box></draw:frame><draw:frame draw:style-name="fr3" svg:x="4.006cm" svg:y="12.765cm" svg:width="13.030cm" svg:height="4.519cm" text:anchor-type="paragraph"><draw:text-box><text:p text:style-name="Tekst treści (2) + DropCap1">R<text:span text:style-name="CharStyle11">óżnorodne wypowiedzi krytyków i badaczy na temat Achilleis łączy jedno<text:line-break/>- podkreślenie niezwykłego bogactwa wątków i tematów. Dramat nazwano<text:line-break/>nawet „puszką Pandory”, bo wysypują się z niego kolejne, warte podjęcia<text:line-break/>zagadnienia</text:span><text:span text:style-name="T6">1</text:span><text:span text:style-name="CharStyle11">, utrudniając tym samym wyznaczenie jednego interpretacyjnego tropu.<text:line-break/>Wydaje się jednak, że można na Achilleis popatrzyć jako na utwór, którego znaczenia<text:line-break/>dynamicznie konstytuują się w całej sieci zarówno wewnątrztekstowych, jak i zewną-<text:line-break/>trztekstowych relacji. Uchwycenie kilku aspektów tej relacyjności pozwoli oświetlić<text:line-break/>utwór z różnych stron i wydobyć wielowymiarowość tego dramatu, tekstu tyleż do-<text:line-break/>cenionego, co niedocenionego, znamiennego dla metody twórczej Wyspiańskiego,<text:line-break/>a jednak zajmującego miejsce zupełnie osobne w jego dorobku.</text:span></text:p></draw:text-box></draw:frame><draw:frame draw:style-name="fr4" svg:x="4.006cm" svg:y="18.267cm" svg:width="13.030cm" svg:height="4.309cm" text:anchor-type="paragraph"><draw:text-box><text:h text:outline-level="1" text:style-name="P101"><text:bookmark-start text:name="bookmark2"/><text:span text:style-name="CharStyle4">Zbliżenie pierwsze.<text:line-break/>Jak się iskra pożaru zażegła w bohaterach”</text:span><text:span text:style-name="T7">2</text:span><text:span text:style-name="CharStyle4">, czyli o podjęciu „zużytego tematu”</text:span><text:bookmark-end text:name="bookmark2"/></text:h><text:p text:style-name="P133"><text:span text:style-name="CharStyle6">Wyspiański często sięgał do znanych, ważnych dzieł, czyniąc je podstawą własnego<text:line-break/>tekstu (tak się stało właśnie ze </text:span><text:span text:style-name="CharStyle13">Studium o Hamlecie,</text:span><text:span text:style-name="CharStyle6"><text:s text:c="1"/>parafrazą </text:span><text:span text:style-name="CharStyle13">Cyda -</text:span><text:span text:style-name="CharStyle6"><text:s text:c="1"/>przykładów jest<text:line-break/>więcej). Gest powtórzenia był fundowany na przeświadczeniu, że obdarzając znane<text:line-break/>opowieści nowymi znaczeniami, czyni się je także lustrem współczesności. Ten her-<text:line-break/>meneutyczny stosunek do tradycji wyrażony został przez poetę w liście do Ferdynanda<text:line-break/>Hoesicka. W </text:span><text:span text:style-name="CharStyle14">1900</text:span><text:span text:style-name="CharStyle6"><text:s text:c="1"/>roku Wyspiański, pisząc o </text:span><text:span text:style-name="CharStyle13">Iliadzie,</text:span><text:span text:style-name="CharStyle6"><text:s text:c="1"/>zauważał:</text:span></text:p></draw:text-box></draw:frame><draw:frame draw:style-name="fr5" svg:x="4.276cm" svg:y="23.109cm" svg:width="12.785cm" svg:height="1.192cm" text:anchor-type="paragraph"><draw:text-box><text:p text:style-name="P30"><text:span text:style-name="T10">1</text:span><text:span text:style-name="CharStyle16"><text:s text:c="1"/>L. Eustachiewicz, </text:span><text:span text:style-name="CharStyle18">Antyk Wyspiańskiego na tle porównawczym,</text:span><text:span text:style-name="CharStyle16"><text:s text:c="1"/>„Pamiętnik Literacki” 1969, z. 1,<text:line-break/>s. 19, za: J. Nowakowski, </text:span><text:span text:style-name="CharStyle18">Wstęp,</text:span><text:span text:style-name="CharStyle16"><text:s text:c="1"/>[w:] S. Wyspiański, </text:span><text:span text:style-name="CharStyle18">Achilleis, Powrót Odysa,</text:span><text:span text:style-name="CharStyle16"><text:s text:c="1"/>oprac. J. Nowakowski,<text:line-break/>Wrocław 1984, </text:span><text:span text:style-name="T13">s. LVII.</text:span></text:p></draw:text-box></draw:frame><draw:frame draw:style-name="fr6" svg:x="4.276cm" svg:y="24.354cm" svg:width="12.785cm" svg:height="1.192cm" text:anchor-type="paragraph"><draw:text-box><text:p text:style-name="P88"><text:span text:style-name="T10">2</text:span><text:span text:style-name="CharStyle16"><text:s text:c="1"/></text:span><text:span text:style-name="CharStyle18">Księdzu Czajkowskiemu,</text:span><text:span text:style-name="CharStyle16"><text:s text:c="1"/>[w:] </text:span><text:span text:style-name="CharStyle18">Listy Stanisława Wyspiańskiego różne - do wielu adresatów,</text:span><text:span text:style-name="CharStyle16"><text:s text:c="1"/>oprac.<text:line-break/>M. Rydlowa, komentarz M. Rydlowa z wykorzystaniem materiałów L. Płoszewskiego, </text:span><text:span text:style-name="T14">t. </text:span><text:span text:style-name="CharStyle16">IV,<text:line-break/>Kraków 1998, s. 263.</text:span></text:p></draw:text-box></draw:frame><draw:frame draw:style-name="fr7" svg:x="9.678cm" svg:y="26.047cm" fo:min-width="1.685cm" fo:min-height="0.390cm" text:anchor-type="paragraph"><draw:text-box><text:p text:style-name="P74"><text:span text:style-name="CharStyle20">— 245 —</text:span></text:p></draw:text-box></draw:frame></text:p>
      </text:section>
      <text:section text:style-name="Sect1" text:name="Section1">
        <text:p text:style-name="P174"><draw:frame draw:style-name="fr8" svg:x="9.597cm" svg:y="3.748cm" fo:min-width="1.838cm" fo:min-height="0.383cm" text:anchor-type="paragraph"><draw:text-box><text:p text:style-name="P118"><text:span text:style-name="CharStyle20">Marta Rusek</text:span></text:p></draw:text-box></draw:frame><draw:frame draw:style-name="fr9" svg:x="3.976cm" svg:y="4.835cm" svg:width="13.090cm" svg:height="14.229cm" text:anchor-type="paragraph"><draw:text-box><text:p text:style-name="P27"><text:span text:style-name="CharStyle6">Sądzę [...] że wiele jeszcze, bardzo wiele my dzisiaj mielibyśmy do powiedze-<text:line-break/>nia nowego w tych pozornie już ze wszystkiem zużytych tematach</text:span><text:span text:style-name="T16">3</text:span></text:p><text:p text:style-name="P138"><text:span text:style-name="CharStyle6">Powstała w </text:span><text:span text:style-name="CharStyle14">1903</text:span><text:span text:style-name="CharStyle6"><text:s text:c="1"/>roku </text:span><text:span text:style-name="CharStyle13">Achilleis</text:span><text:span text:style-name="CharStyle6"><text:s text:c="1"/>zrodziła się z tego przekonania. Dramat wyrasta<text:line-break/>ze stapiania horyzontów: </text:span><text:span text:style-name="CharStyle13">Iliady</text:span><text:span text:style-name="CharStyle6"><text:s text:c="1"/>oraz wyjątkowego czytelnika - malarza i poety.<text:line-break/>Homerowy „poemat o wojnie” twórczo zajmował Wyspiańskiego przez wiele lat</text:span><text:span text:style-name="T16">4</text:span><text:span text:style-name="CharStyle6">.<text:line-break/>Na początku były uczniowskie wierszowane wprawki </text:span><text:span text:style-name="CharStyle13">Homer </text:span><text:span text:style-name="T17">a Virgilius</text:span><text:span text:style-name="T18"><text:s text:c="1"/></text:span><text:span text:style-name="CharStyle6">oraz </text:span><text:span text:style-name="CharStyle13">Wojna<text:line-break/>Trojańska,</text:span><text:span text:style-name="CharStyle6"><text:s text:c="1"/>potem przyszła - to rok </text:span><text:span text:style-name="CharStyle14">1896</text:span><text:span text:style-name="CharStyle6"><text:s text:c="1"/>- kolej na ilustracje do rozpoczętego przez<text:line-break/>Lucjana Rydla tłumaczenia </text:span><text:span text:style-name="CharStyle13">Iliady.</text:span><text:span text:style-name="CharStyle6"><text:s text:c="1"/>Lektura listów, jak i same rysunki pozwalają śledzić<text:line-break/>drogi odbioru, uchwycić stałe i zmieniające się sposoby interpretacji eposu Homera.<text:line-break/>W trakcie czytania poeta pisał do swego przyjaciela:</text:span></text:p><text:p text:style-name="P29"><text:span text:style-name="CharStyle6">Co za cudowne dzieło! Jakie to kolosy szlachetności i wielkości! to życie je-<text:line-break/>dynie dla sławy, dla wielkości i nad niem grożąca śmierć, przeznaczenie: Zeus<text:line-break/>z wagami losów w dłoni!”</text:span><text:span text:style-name="T16">5</text:span><text:span text:style-name="CharStyle6">.</text:span></text:p><text:p text:style-name="P73"><text:span text:style-name="CharStyle6">Zachwytowi towarzyszyło także pochylenie nad tajemnicą tekstu, przełamywanie<text:line-break/>jego obcości, również poprzez lekturę prac z dziedziny archeologii. Rysunki w więk-<text:line-break/>szej liczbie opublikowane zostały dopiero w </text:span><text:span text:style-name="CharStyle14">1903</text:span><text:span text:style-name="CharStyle6"><text:s text:c="1"/>roku, w czasie gdy Wyspiański pra-<text:line-break/>cował nad </text:span><text:span text:style-name="CharStyle13">Achilleis.</text:span><text:span text:style-name="CharStyle6"><text:s text:c="1"/>Stanowiły wówczas - co istotne - ilustracje do poetyckiej parafrazy<text:line-break/>pierwszej księgi </text:span><text:span text:style-name="CharStyle13">Iliady,</text:span><text:span text:style-name="CharStyle6"><text:s text:c="1"/>dokonanej przez Juliusza Słowackiego. Ilustracje nie wzbudziły<text:line-break/>jednak uznania publiczności, bo - jak zauważa Katarzyna Nowakowska-Sito - odcina-<text:line-break/>ły się one od panujących wówczas tendencji, były pozbawione idealizacji, zbyt orygi-<text:line-break/>nalne. Badacze piszą o złamaniu szablonu pseudoklasycznego, wykorzystaniu wiedzy<text:line-break/>o Grecji, wprowadzeniu inspiracji ludowych</text:span><text:span text:style-name="T16">6</text:span><text:span text:style-name="CharStyle6">. Odrębność rysunków Wyspiańskiego<text:line-break/>wiąże się także - co podkreślał Makowiecki - ze zwróceniem uwagi na świat przeżyć<text:line-break/>duchowych</text:span><text:span text:style-name="T16">7</text:span><text:span text:style-name="CharStyle6">, obdarzaniem Greków inną świadomością, by przypomnieć tylko rysunek<text:line-break/></text:span><text:span text:style-name="T17">Thetis </text:span><text:span text:style-name="CharStyle13">z fal wynurza się ku synowi.</text:span></text:p><text:p text:style-name="P79"><text:span text:style-name="CharStyle6">Samodzielność ujęcia to także cecha </text:span><text:span text:style-name="CharStyle13">Achilleis.</text:span><text:span text:style-name="CharStyle6"><text:s text:c="1"/>Niechętny poecie krytyk, Józef<text:line-break/>Flach, wskazując na przyczynę słabości literackiej wielu utworów, stwierdzał: „Ilekroć<text:line-break/>Wyspiański zetknął się z tradycją poetycką: z Homerem, z Corneillem, z Szekspirem<text:line-break/>czy Mickiewiczem, zawsze z umyślną dumą samodzielność swej osobistości podkre-</text:span></text:p></draw:text-box></draw:frame><draw:frame draw:style-name="fr10" svg:x="4.263cm" svg:y="19.911cm" svg:width="12.836cm" svg:height="0.390cm" text:anchor-type="paragraph"><draw:text-box><text:p text:style-name="P46"><text:span text:style-name="T19">3</text:span><text:span text:style-name="CharStyle16"><text:s text:c="1"/>List do Ferdynanda Hoesicka (marzec 1900 </text:span><text:span text:style-name="T20">r.), </text:span><text:span text:style-name="CharStyle16">ibidem, s. 151.</text:span></text:p></draw:text-box></draw:frame><draw:frame draw:style-name="fr11" svg:x="4.263cm" svg:y="20.343cm" svg:width="12.836cm" svg:height="1.914cm" text:anchor-type="paragraph"><draw:text-box><text:p text:style-name="P121"><text:span text:style-name="T19">4</text:span><text:span text:style-name="CharStyle16"><text:s text:c="1"/>Józef Kotarbiński notował: „Z całego obszaru kultury literackiej starogrecka tradycja i to głównie<text:line-break/>z doby homeryckiej wdrążyła się w głąb natury poety. Przyswoił ją sobie, jako integralną cząstkę<text:line-break/>umysłowości, uległ jej tak dalece, że symbole greckie plączą się często w dziełach ostatnich<text:line-break/>z wrażeniami rzeczywistości, z wizjami swojskiego charakteru”. J. Kotrabiński, </text:span><text:span text:style-name="CharStyle18">Pogrobowiec roman-<text:line-break/>tyzmu. Rzecz o Stanisławie Wyspiańskim,</text:span><text:span text:style-name="CharStyle16"><text:s text:c="1"/>Warszawa 1909, s. 196.</text:span></text:p></draw:text-box></draw:frame><draw:frame draw:style-name="fr12" svg:x="4.263cm" svg:y="22.299cm" svg:width="12.836cm" svg:height="0.771cm" text:anchor-type="paragraph"><draw:text-box><text:p text:style-name="P57"><text:span text:style-name="T19">5</text:span><text:span text:style-name="CharStyle16"><text:s text:c="1"/>List do Lucjana Rydla z dnia 23 lipca 1896 </text:span><text:span text:style-name="T20">r., </text:span><text:span text:style-name="CharStyle18">Listy Stanisława Wyspiańskiego do Lucjana Rydla,</text:span><text:span text:style-name="CharStyle16"><text:s text:c="1"/>oprac.<text:line-break/>L. Płoszewski, M. Rydlowa, Kraków 1979.</text:span></text:p></draw:text-box></draw:frame><draw:frame draw:style-name="fr13" svg:x="4.263cm" svg:y="23.112cm" svg:width="12.836cm" svg:height="0.760cm" text:anchor-type="paragraph"><draw:text-box><text:p text:style-name="P33"><text:span text:style-name="T21">6</text:span><text:span text:style-name="CharStyle23"><text:s text:c="1"/>K. Nowakowska-Sito, </text:span><text:span text:style-name="CharStyle22">Między Wawelem a Akropolem. Antyk i mit w sztuce polskiej przełomu XIX<text:line-break/>i XXwieku,</text:span><text:span text:style-name="CharStyle23"><text:s text:c="1"/>Warszawa 1996, s. 113-135.</text:span></text:p></draw:text-box></draw:frame><draw:frame draw:style-name="fr14" svg:x="4.263cm" svg:y="23.925cm" svg:width="12.836cm" svg:height="1.201cm" text:anchor-type="paragraph"><draw:text-box><text:p text:style-name="P89"><text:span text:style-name="T19">7</text:span><text:span text:style-name="CharStyle16"><text:s text:c="1"/>T. Makowiecki, </text:span><text:span text:style-name="CharStyle18">Poeta-malarz. Studium o Stanisławie Wyspiańskim,</text:span><text:span text:style-name="CharStyle16"><text:s text:c="1"/>Warszawa 1935, s. 29-31. O ry-<text:line-break/>sunkach do </text:span><text:span text:style-name="CharStyle18">Iliady</text:span><text:span text:style-name="CharStyle16"><text:s text:c="1"/>pisał T. Sinko, </text:span><text:span text:style-name="CharStyle18">Antyk Wyspiańskiego,</text:span><text:span text:style-name="CharStyle16"><text:s text:c="1"/>Kraków 1916, s. 4-33; Z. Kępiński, </text:span><text:span text:style-name="CharStyle18">Stanisław<text:line-break/>Wyspiański,</text:span><text:span text:style-name="CharStyle16"><text:s text:c="1"/>Warszawa 1984, s. 70 i n.</text:span></text:p></draw:text-box></draw:frame><draw:frame draw:style-name="fr15" svg:x="9.640cm" svg:y="25.576cm" fo:min-width="1.744cm" fo:min-height="0.415cm" text:anchor-type="paragraph"><draw:text-box><text:p text:style-name="P142"><text:span text:style-name="CharStyle20">— 246 —</text:span></text:p></draw:text-box></draw:frame></text:p>
      </text:section>
      <text:section text:style-name="Sect2" text:name="Section2">
        <text:p text:style-name="P175"><draw:frame draw:style-name="fr16" svg:x="7.655cm" svg:y="3.741cm" fo:min-width="5.715cm" fo:min-height="0.415cm" text:anchor-type="paragraph"><draw:text-box><text:p text:style-name="P75"><text:span text:style-name="CharStyle20">Wokół </text:span><text:span text:style-name="CharStyle24">Achilleis</text:span><text:span text:style-name="CharStyle20"><text:s text:c="1"/>Stanisława Wyspiańskiego</text:span></text:p></draw:text-box></draw:frame><draw:frame draw:style-name="fr17" svg:x="4.006cm" svg:y="4.852cm" svg:width="13.030cm" svg:height="14.670cm" text:anchor-type="paragraph"><draw:text-box><text:p text:style-name="P58"><text:span text:style-name="CharStyle6">ślał”</text:span><text:span text:style-name="T16">8</text:span><text:span text:style-name="CharStyle6">. Z kolei Adam Grzymała-Siedlecki, chwaląc </text:span><text:span text:style-name="CharStyle13">Achilleis,</text:span><text:span text:style-name="CharStyle6"><text:s text:c="1"/>pisał: „Wszystko to samo,<text:line-break/>a jednak z jakże odmiennego to wszystko świata, z jak nie Homeryckiego”</text:span><text:span text:style-name="T16">9</text:span><text:span text:style-name="CharStyle6">. Obydwa,<text:line-break/>kontrastowo tutaj zestawione stanowiska, nie tylko odkrywają - palimpsestową struk-<text:line-break/>turę dramatu i sieć intertekstualnych powiązań, ale nade wszystko zwracają uwagę na<text:line-break/>ważny dla twórczości Wyspiańskiego zabieg/proces przekuwania tekstu obcego w swój<text:line-break/>własny.</text:span></text:p><text:p text:style-name="P36"><text:span text:style-name="CharStyle6">Dla </text:span><text:span text:style-name="CharStyle13">Achilleis</text:span><text:span text:style-name="CharStyle6"><text:s text:c="1"/>podstawowym punktem odniesienia jest </text:span><text:span text:style-name="CharStyle13">Iliada,</text:span><text:span text:style-name="CharStyle6"><text:s text:c="1"/>ale w przedstawionej<text:line-break/>w </text:span><text:span text:style-name="CharStyle14">26</text:span><text:span text:style-name="CharStyle6"><text:s text:c="1"/>scenach historii gniewu </text:span><text:span text:style-name="T18">Achilla </text:span><text:span text:style-name="CharStyle6">i zdobycia Troi połączone zostały i przetworzo-<text:line-break/>ne wątki homeryckie i niehomeryckie. Znajdują w niej wyraz epizody trojańskiego<text:line-break/>mitu znane - między innymi - z </text:span><text:span text:style-name="CharStyle13">Eneidy</text:span><text:span text:style-name="CharStyle6"><text:s text:c="1"/>czy opowieści o wojnie trojańskiej napisa-<text:line-break/>ne przez Diktysa z Krety w V w. p.n.e., reminiscencje lektury tragików greckich,<text:line-break/>są również refleksy dramatu Szekspira </text:span><text:span text:style-name="CharStyle13">Troilus i Kressyda</text:span><text:span text:style-name="T25">10</text:span><text:span text:style-name="CharStyle13">.</text:span><text:span text:style-name="CharStyle6"><text:s text:c="1"/>Relacja między utworem<text:line-break/>Wyspiańskiego a </text:span><text:span text:style-name="CharStyle13">Iliadą</text:span><text:span text:style-name="CharStyle6"><text:s text:c="1"/>została już wielokrotnie opisana - katalogowano odstępstwa<text:line-break/>i zbieżności</text:span><text:span text:style-name="T16">11</text:span><text:span text:style-name="CharStyle6">, a jednak zależność tego dramatu od eposu stanowi podstawowy problem<text:line-break/>w jego recepcji. Wyspiański usytuował swój utwór prowokacyjnie blisko, chciałoby się<text:line-break/>rzec, zbyt blisko dzieła Homera, a jednocześnie za daleko od niego</text:span><text:span text:style-name="T16">12</text:span><text:span text:style-name="CharStyle6">. Zbyt blisko, bo<text:line-break/>powtórzył główny temat, niejako prze-pisał szkielet zdarzeń (zaraza dziesiątkująca<text:line-break/>wojska Achajów, odebranie przez Agamemnona branki Achilla, pojedynek Hektora<text:line-break/>i Patroklesa, śmierć Hektora, wizyta Priama u Achillesa). Zbyt daleko, bo przesta-<text:line-break/>wił wydarzenia obejmujące nie tylko śmierć Hektora, ale i upadek Troi, dokonał ich<text:line-break/>zgęszczenia (zamknął w ramy czasowe jednej doby), co więcej - w dramacie Achilles<text:line-break/>ginie śmiercią samobójczą, Laokoon już dawno utracił swoich synów, nie ma scen<text:line-break/>bitewnych, a bogowie nie odgrywają zasadniczej roli w przebiegu zdarzeń. Ten ambi-<text:line-break/>walentny stosunek do archetekstu spowodował, że nie należy traktować </text:span><text:span text:style-name="CharStyle13">Achilleis</text:span><text:span text:style-name="CharStyle6"><text:s text:c="1"/>jako<text:line-break/>rewizji </text:span><text:span text:style-name="CharStyle13">Iliady.</text:span><text:span text:style-name="CharStyle6"><text:s text:c="1"/>A tak właśnie proponował odczytać dramat Tadeusz Sinko, który za-<text:line-break/>rzucił poecie niesprostanie zadaniu, bo - jak pisał - Wyspiański nie zerwał z tradycją<text:line-break/></text:span><text:span text:style-name="CharStyle13">Iliady,</text:span><text:span text:style-name="CharStyle6"><text:s text:c="1"/>a „Achilles Homera okazał się silniejszym od jego bohatera”</text:span><text:span text:style-name="T16">13</text:span><text:span text:style-name="CharStyle6">. Relacji </text:span><text:span text:style-name="CharStyle13">Achilleis<text:line-break/></text:span><text:span text:style-name="CharStyle6">do </text:span><text:span text:style-name="CharStyle13">Iliady</text:span><text:span text:style-name="CharStyle6"><text:s text:c="1"/>nie określają do końca ani reguły parafrazy, ani amplifikacji. U podstaw tego<text:line-break/>gestu powtórzenia leżał proces poznawania innego tekstu, a zarazem zawłaszczania<text:line-break/>go dzięki praktyce wmyślania się w niego, ilustrowania, komentowania, opowiadania<text:line-break/>o nim.</text:span></text:p><text:p text:style-name="P51"><text:span text:style-name="CharStyle6">W wierszu-dedykacji dla księdza Konstantego Czaykowskiego, towarzysza space-<text:line-break/>rów w Rymanowie, gdzie między innymi powstawał dramat, Wyspiański notował:</text:span></text:p></draw:text-box></draw:frame><draw:frame draw:style-name="fr18" svg:x="4.191cm" svg:y="20.946cm" svg:width="12.887cm" svg:height="0.829cm" text:anchor-type="paragraph"><draw:text-box><text:p text:style-name="P103"><text:span text:style-name="T21">8</text:span><text:span text:style-name="CharStyle23"><text:s text:c="1"/>J. Flach, </text:span><text:span text:style-name="CharStyle22">Stanisław Wyspiański. Studium,</text:span><text:span text:style-name="CharStyle23"><text:s text:c="1"/>Brody 1908, s. 42-43; cyt. za: K. Wróblewski, </text:span><text:span text:style-name="CharStyle22">Stanisława<text:line-break/>Wyspiańskiego „Achilles”. Sceny dramatyczne,</text:span><text:span text:style-name="CharStyle23"><text:s text:c="1"/>Lwów 1909, s. 89.</text:span></text:p></draw:text-box></draw:frame><draw:frame draw:style-name="fr19" svg:x="4.191cm" svg:y="21.802cm" svg:width="12.887cm" svg:height="0.771cm" text:anchor-type="paragraph"><draw:text-box><text:p text:style-name="P62"><text:span text:style-name="T19">9</text:span><text:span text:style-name="CharStyle16"><text:s text:c="1"/>A. Grzymała-Siedlecki, O </text:span><text:span text:style-name="CharStyle18">twórczości Stanisława Wyspiańskiego,</text:span><text:span text:style-name="CharStyle16"><text:s text:c="1"/>oprac. i posłowie A. Łempicka,<text:line-break/>Kraków 1970, s. 172.</text:span></text:p></draw:text-box></draw:frame><draw:frame draw:style-name="fr20" svg:x="4.191cm" svg:y="22.622cm" svg:width="12.887cm" svg:height="0.771cm" text:anchor-type="paragraph"><draw:text-box><text:p text:style-name="P107"><text:span text:style-name="T19">10</text:span><text:span text:style-name="CharStyle16"><text:s text:c="1"/>Por. T. Sinko, </text:span><text:span text:style-name="CharStyle18">Antyk Wyspiańskiego,</text:span><text:span text:style-name="CharStyle16"><text:s text:c="1"/></text:span><text:span text:style-name="T14">op. cit., </text:span><text:span text:style-name="CharStyle16">Kraków 1916, s. 200 i następne. Pierwszy na związek<text:line-break/>z dramatem Szekspira - co przypomniał Sinko - wskazał J. Kotarbiński.</text:span></text:p></draw:text-box></draw:frame><draw:frame draw:style-name="fr21" svg:x="4.191cm" svg:y="23.433cm" svg:width="12.887cm" svg:height="0.771cm" text:anchor-type="paragraph"><draw:text-box><text:p text:style-name="P100"><text:span text:style-name="T19">11</text:span><text:span text:style-name="CharStyle16"><text:s text:c="1"/>Por. T. Sinko, </text:span><text:span text:style-name="CharStyle18">Antyk Wyspiańskiego,</text:span><text:span text:style-name="CharStyle16"><text:s text:c="1"/></text:span><text:span text:style-name="T14">op. cit., </text:span><text:span text:style-name="CharStyle16">s. 198-257; K. Wróblewski, </text:span><text:span text:style-name="CharStyle18">Stanisława Wyspiańskiego...,<text:line-break/></text:span><text:span text:style-name="T14">op. cit., </text:span><text:span text:style-name="CharStyle16">s.13.</text:span></text:p></draw:text-box></draw:frame><draw:frame draw:style-name="fr22" svg:x="4.191cm" svg:y="24.289cm" svg:width="12.887cm" svg:height="0.347cm" text:anchor-type="paragraph"><draw:text-box><text:p text:style-name="P109"><text:span text:style-name="T19">12</text:span><text:span text:style-name="CharStyle16"><text:s text:c="1"/>Pisze o tym A. Łempicka, </text:span><text:span text:style-name="CharStyle18">Wyspiański pisarz dramatyczny. Idee i formy,</text:span><text:span text:style-name="CharStyle16"><text:s text:c="1"/>Kraków 1973, s. 213-215.</text:span></text:p></draw:text-box></draw:frame><draw:frame draw:style-name="fr23" svg:x="4.191cm" svg:y="24.721cm" svg:width="12.887cm" svg:height="0.399cm" text:anchor-type="paragraph"><draw:text-box><text:p text:style-name="P53"><text:span text:style-name="T19">13</text:span><text:span text:style-name="CharStyle16"><text:s text:c="1"/>T. Sinko, </text:span><text:span text:style-name="CharStyle18">Antyk Wyspiańskiego,</text:span><text:span text:style-name="CharStyle16"><text:s text:c="1"/></text:span><text:span text:style-name="T14">op. cit., </text:span><text:span text:style-name="CharStyle16">s. 256.</text:span></text:p></draw:text-box></draw:frame><draw:frame draw:style-name="fr24" svg:x="9.670cm" svg:y="25.635cm" fo:min-width="1.702cm" fo:min-height="0.372cm" text:anchor-type="paragraph"><draw:text-box><text:p text:style-name="P70"><text:span text:style-name="CharStyle20">— 247 —</text:span></text:p></draw:text-box></draw:frame></text:p>
      </text:section>
      <text:section text:style-name="Sect3" text:name="Section3">
        <text:p text:style-name="P176"><draw:frame draw:style-name="fr25" svg:x="9.615cm" svg:y="3.750cm" fo:min-width="1.838cm" fo:min-height="0.383cm" text:anchor-type="paragraph"><draw:text-box><text:p text:style-name="P113"><text:span text:style-name="CharStyle20">Marta Rusek</text:span></text:p></draw:text-box></draw:frame><draw:frame draw:style-name="fr26" svg:x="3.993cm" svg:y="4.835cm" svg:width="13.056cm" svg:height="14.217cm" text:anchor-type="paragraph"><draw:text-box><text:p text:style-name="P38"><text:span text:style-name="CharStyle6">Mówiłem, jak się iskra pożaru zażegła<text:line-break/>w bohaterach; na temat oblężenia Troi,<text:line-break/>o Hektorze ... a cień się wydłużał przed nami,<text:line-break/>rozmowy nasze udając gestami.</text:span><text:span text:style-name="T16">14</text:span></text:p><text:p text:style-name="P111"><text:span text:style-name="CharStyle6">Lektura opowieści owocowała zatem inną opowieścią (mówiłem na temat oblężenia<text:line-break/>Troi). Czytanie, opowiadanie, pisanie dawało asumpt do odgadywania - ożywiania<text:line-break/>postaci (w bohaterach zażegła się iskra pożaru), poszukiwania prawdy o nich, ich<text:line-break/>roz-poznawania („Teraz dopiero mam »Parysa«” - to z kolei cytat z listu do Adama<text:line-break/>Chmiela</text:span><text:span text:style-name="T16">15</text:span><text:span text:style-name="CharStyle6">).</text:span></text:p><text:p text:style-name="P25"><text:span text:style-name="CharStyle6">Kontekst listów i wierszy Wyspiańskiego szczególnie mocno wydobywa jeszcze<text:line-break/>jeden aspekt. Wielu komentatorów dzieła poety zauważało, że niektóre fragmenty<text:line-break/>dramatu bliskie są znaczeniowo fragmentom wierszy rozsianych w korespondencji,<text:line-break/>a powstających zwłaszcza podczas pobytu w Rymanowie, w roku tak trudnym dla<text:line-break/>twórcy. To ślad poety, który możemy odkryć w tym dramacie, świadectwo jego indy-<text:line-break/>widualnego doświadczenia.</text:span></text:p><text:p text:style-name="P35"><text:span text:style-name="CharStyle6">Magadalena Popiel pisze:</text:span></text:p><text:p text:style-name="P137"><text:span text:style-name="CharStyle6">W świadomości artysty [...] czytanie i pisanie, czytanie twórcze i pisanie<text:line-break/>twórcze, [ujęte w kanony gatunków literackich i to poza konwencjami] oznaczało<text:line-break/>postawę docierania do prawdy traktowanej nadzwyczaj serio. [...] Doświadczenie<text:line-break/>egzystencjalne i hermeneutyczne artysty, w które wpisana jest szczególna ko-<text:line-break/>respondencja aktu czytania i pisania, stwarzało tak cienką i tak niepewną jak<text:line-break/>nić Ariadny, ale w ostateczności jedyną szansę zrozumienia siebie, ustanawianie<text:line-break/>własnej podmiotowości, zakorzenienie w bycie, a także wszechbycie</text:span><text:span text:style-name="T16">16</text:span><text:span text:style-name="CharStyle6">.</text:span></text:p><text:p text:style-name="P56"><text:span text:style-name="CharStyle6">O tej postawie świadczą chociażby takie uwagi poety: „Mam tu ze sobą </text:span><text:span text:style-name="CharStyle13">Achillesa,<text:line-break/></text:span><text:span text:style-name="CharStyle6">i chodzę to po Rymanowie, to po Troi” czy, „Skamander jest w Rymanowie i to mowa<text:line-break/>tamtego strumienia”</text:span><text:span text:style-name="T16">17</text:span><text:span text:style-name="CharStyle6">. Stopienie, nałożenie na siebie teraźniejszości mitu, teraźniejszo-<text:line-break/>ści innego tekstu i teraźniejszości historycznej - wynikało z ważnej dla Wyspiańskiego<text:line-break/>postawy - wmyślania się, odgadywania. W jej rezultacie gest powtórzenia okazywał<text:line-break/>się zawładnięciem.</text:span></text:p></draw:text-box></draw:frame><draw:frame draw:style-name="fr27" svg:x="4.205cm" svg:y="22.199cm" svg:width="12.852cm" svg:height="0.813cm" text:anchor-type="paragraph"><draw:text-box><text:p text:style-name="P135"><text:span text:style-name="T26">14</text:span><text:span text:style-name="CharStyle23"><text:s text:c="1"/></text:span><text:span text:style-name="CharStyle22">Księdzu Czajkowskiemu,</text:span><text:span text:style-name="CharStyle23"><text:s text:c="1"/>[w:] </text:span><text:span text:style-name="CharStyle22">Listy Stanisława Wyspiańskiego różne - do wielu adresatów,</text:span><text:span text:style-name="CharStyle23"><text:s text:c="1"/></text:span><text:span text:style-name="T27">op. cit.,<text:line-break/></text:span><text:span text:style-name="CharStyle23">s. 263.</text:span></text:p></draw:text-box></draw:frame><draw:frame draw:style-name="fr28" svg:x="4.205cm" svg:y="23.061cm" svg:width="12.852cm" svg:height="0.762cm" text:anchor-type="paragraph"><draw:text-box><text:p text:style-name="P152"><text:span text:style-name="T10">15</text:span><text:span text:style-name="CharStyle16"><text:s text:c="1"/>List do A. Chmiela z 25 lipca 1903 </text:span><text:span text:style-name="T20">r., </text:span><text:span text:style-name="CharStyle16">[w:] </text:span><text:span text:style-name="CharStyle18">Listy Stanisława Wyspiańskiego do różnych...,</text:span><text:span text:style-name="CharStyle16"><text:s text:c="1"/></text:span><text:span text:style-name="T14">op. cit.,<text:line-break/></text:span><text:span text:style-name="CharStyle16">s. 197.</text:span></text:p></draw:text-box></draw:frame><draw:frame draw:style-name="fr29" svg:x="4.205cm" svg:y="23.897cm" svg:width="12.852cm" svg:height="0.367cm" text:anchor-type="paragraph"><draw:text-box><text:p text:style-name="P95"><text:span text:style-name="T26">16</text:span><text:span text:style-name="CharStyle23"><text:s text:c="1"/>M. Popiel, </text:span><text:span text:style-name="CharStyle22">Wyspiański. Mitologia nowoczesnego artysty,</text:span><text:span text:style-name="CharStyle23"><text:s text:c="1"/>Kraków 2007, s. 85.</text:span></text:p></draw:text-box></draw:frame><draw:frame draw:style-name="fr30" svg:x="4.205cm" svg:y="24.306cm" svg:width="12.852cm" svg:height="0.811cm" text:anchor-type="paragraph"><draw:text-box><text:p text:style-name="P145"><text:span text:style-name="T10">17</text:span><text:span text:style-name="CharStyle16"><text:s text:c="1"/>List do A. Chmiela z 13 lipca 1903 </text:span><text:span text:style-name="T20">r., </text:span><text:span text:style-name="CharStyle16">[w:] </text:span><text:span text:style-name="CharStyle18">Listy Stanisława Wyspiańskiego do różnych...,</text:span><text:span text:style-name="CharStyle16"><text:s text:c="1"/></text:span><text:span text:style-name="T14">op. cit.,<text:line-break/></text:span><text:span text:style-name="CharStyle16">s. 194.</text:span></text:p></draw:text-box></draw:frame><draw:frame draw:style-name="fr31" svg:x="9.666cm" svg:y="25.594cm" fo:min-width="1.727cm" fo:min-height="0.399cm" text:anchor-type="paragraph"><draw:text-box><text:p text:style-name="P66"><text:span text:style-name="CharStyle20">— 248 —</text:span></text:p></draw:text-box></draw:frame></text:p>
      </text:section>
      <text:section text:style-name="Sect4" text:name="Section4">
        <text:p text:style-name="P177"><draw:frame draw:style-name="fr32" svg:x="7.662cm" svg:y="3.741cm" fo:min-width="5.715cm" fo:min-height="0.415cm" text:anchor-type="paragraph"><draw:text-box><text:p text:style-name="P32"><text:span text:style-name="CharStyle20">Wokół </text:span><text:span text:style-name="T28">Achilleis</text:span><text:span text:style-name="T29"><text:s text:c="1"/></text:span><text:span text:style-name="CharStyle20">Stanisława Wyspiańskiego</text:span></text:p></draw:text-box></draw:frame><draw:frame draw:style-name="fr33" svg:x="3.997cm" svg:y="4.935cm" svg:width="13.047cm" svg:height="16.831cm" text:anchor-type="paragraph"><draw:text-box><text:h text:outline-level="1" text:style-name="P105"><text:bookmark-start text:name="bookmark3"/><text:span text:style-name="CharStyle4">Zbliżenie drugie.<text:line-break/>„Ująć tę całą sprawę w architektonikę pewną”</text:span><text:bookmark-end text:name="bookmark3"/></text:h><text:p text:style-name="P83"><text:span text:style-name="CharStyle6">W liście do Adama Chmiela Wyspiański notował:</text:span></text:p><text:p text:style-name="P132"><text:span text:style-name="CharStyle6">Wciąż zajęty jestem </text:span><text:span text:style-name="CharStyle13">Achillesem.</text:span><text:span text:style-name="CharStyle6"><text:s text:c="1"/>Przybywa bardzo, ale jeszcze wiele ulegnie<text:line-break/>zasadniczym zmianom, i to od dzisiaj. Nie tak łatwo ująć tę całą sprawę w ar-<text:line-break/>chitektonikę pewną. Ale ją powoli odnajduję</text:span><text:span text:style-name="T16">18</text:span><text:span text:style-name="CharStyle6">.</text:span></text:p><text:p text:style-name="P65"><text:span text:style-name="CharStyle6">Ten zapis zmagań poety z kompozycją dramatu naprowadza na kolejną grupę re-<text:line-break/>lacji konstytuujących zarówno kształt, jak i sensy utworu. Tym razem związane są<text:line-break/>one ze stosunkiem fragmentu do całości oraz dzieła dramatycznego do epickiego.<text:line-break/>Wielowątkową, epicką narrację ujął Wyspiański w nieprzerwanym ciągu, strumieniu<text:line-break/>scen. Taka konstrukcja, nieobca przecież dramaturgicznej tradycji i praktyce - wystar-<text:line-break/>czy przypomnieć dramat romantyczny czy zbudowany z dwunastu scen inny dramat<text:line-break/>Wyspiańskiego, </text:span><text:span text:style-name="CharStyle13">Legion</text:span><text:span text:style-name="CharStyle6"><text:s text:c="1"/>- nie znalazła jednak uznania i zrozumienia. </text:span><text:span text:style-name="T18">Ostap Ortwin</text:span></text:p><text:list text:style-name="L0"><text:list-item><text:p text:style-name="P98"><text:span text:style-name="CharStyle6"><text:s text:c="1"/>wnikliwy skądinąd interpretator dzieła poety - notował w recenzji:</text:span></text:p></text:list-item></text:list><text:p text:style-name="P128"><text:span text:style-name="CharStyle6">[...] otrzymaliśmy w noworocznym podarunku zawiły konglomerat, kalejdo-<text:line-break/>skopową mozaikę luźnych, epizodycznych, urywkowych scen, bez ładu, składu<text:line-break/>i kleju, w dorywczych przeskokach na przemian się luzujących</text:span><text:span text:style-name="T16">19</text:span><text:span text:style-name="CharStyle6">.</text:span></text:p><text:p text:style-name="P92"><text:span text:style-name="CharStyle6">Podobnych głosów było więcej. Józef Kotrabiński uznał, że dramat jest wyrazem<text:line-break/>anarchizmu artystycznego. Tadeusz Sinko udowadniał brak konsekwencji i wykazy-<text:line-break/>wał sprzeczności między poszczególnymi scenami, co utwierdziło go w przekonaniu,<text:line-break/>iż nie jest to dzieło skończone, w sensie: dopracowane</text:span><text:span text:style-name="T16">20</text:span><text:span text:style-name="CharStyle6">. Dezorientacja krytyki wyni-<text:line-break/>kała - jak się wydaje - z eksperymentatorskiego zabiegu, zawieszenia dramatu między<text:line-break/>dwoma narracjami: powszechnie znaną epicką opowieścią o wojnie trojańskiej a two-<text:line-break/>rzoną w czasie czytania bądź oglądania indywidualną „opowieścią” odbiorcy, który sa-<text:line-break/>modzielnie scala to, co zobaczył lub przeczytał. Dramat domaga się takiej odbiorczej<text:line-break/>aktywności, domaga się scalająco-interpretującej narracji, bo gdy jej brakuje, zamienia<text:line-break/>się - co dobitnie podkreślają metafory i porównania użyte w pracach krytycznych</text:span></text:p><text:list text:style-name="L0" text:continue-numbering="true"><text:list-item><text:p text:style-name="P42"><text:span text:style-name="CharStyle6"><text:s text:c="1"/>w „kalejdoskopową mozaikę scen” </text:span><text:span text:style-name="T18">(Ortwin), </text:span><text:span text:style-name="CharStyle6">„rozbite skorupy wazy antycznej, której<text:line-break/>krawędzie nie przystają do siebie szczelnie” (Kotarbiński)</text:span><text:span text:style-name="T16">21</text:span><text:span text:style-name="CharStyle6">.</text:span></text:p></text:list-item></text:list><text:p text:style-name="P59"><text:span text:style-name="CharStyle6">Nieprzerwany ciąg scen oddawał igrzysko życia w jego skomplikowaniu, wza-<text:line-break/>jemnej zależności indywidualnych losów ludzi i dziejów narodu, pozwalał na epicką<text:line-break/>panoramę, wydobywał złożone relacje między postaciami a zdarzeniami, ułatwiał</text:span></text:p></draw:text-box></draw:frame><draw:frame draw:style-name="fr34" svg:x="4.166cm" svg:y="22.241cm" svg:width="12.920cm" svg:height="0.390cm" text:anchor-type="paragraph"><draw:text-box><text:p text:style-name="P45"><text:span text:style-name="T19">18</text:span><text:span text:style-name="CharStyle16"><text:s text:c="1"/>List do A. Chmiela z 25 lipca 1903 </text:span><text:span text:style-name="T20">r., </text:span><text:span text:style-name="CharStyle16">ibidem, s. 197.</text:span></text:p></draw:text-box></draw:frame><draw:frame draw:style-name="fr35" svg:x="4.166cm" svg:y="22.671cm" svg:width="12.920cm" svg:height="0.771cm" text:anchor-type="paragraph"><draw:text-box><text:p text:style-name="P126"><text:span text:style-name="T19">19</text:span><text:span text:style-name="CharStyle16"><text:s text:c="1"/>O. </text:span><text:span text:style-name="T13">Ortwin, </text:span><text:span text:style-name="CharStyle16">„</text:span><text:span text:style-name="T30">Achilleis</text:span><text:span text:style-name="CharStyle18">” S. Wyspiańskiego,</text:span><text:span text:style-name="CharStyle16"><text:s text:c="1"/>„Krytyka” 1904, z. 2-3. cyt. z: O. </text:span><text:span text:style-name="T13">Ortwin, </text:span><text:span text:style-name="CharStyle16">O </text:span><text:span text:style-name="CharStyle18">Wyspiańskim<text:line-break/>i dramacie,</text:span><text:span text:style-name="CharStyle16"><text:s text:c="1"/>oprac. J. Czachowska, Warszawa 1969, s. 126.</text:span></text:p></draw:text-box></draw:frame><draw:frame draw:style-name="fr36" svg:x="4.166cm" svg:y="23.527cm" svg:width="12.920cm" svg:height="0.347cm" text:anchor-type="paragraph"><draw:text-box><text:p text:style-name="P72"><text:span text:style-name="T19">20</text:span><text:span text:style-name="CharStyle16"><text:s text:c="1"/>T. Sinko, </text:span><text:span text:style-name="CharStyle18">Antyk Wyspiańskiego,</text:span><text:span text:style-name="CharStyle16"><text:s text:c="1"/></text:span><text:span text:style-name="T14">op. cit., </text:span><text:span text:style-name="CharStyle16">s. 256.</text:span></text:p></draw:text-box></draw:frame><draw:frame draw:style-name="fr37" svg:x="4.166cm" svg:y="23.917cm" svg:width="12.920cm" svg:height="1.203cm" text:anchor-type="paragraph"><draw:text-box><text:p text:style-name="P78"><text:span text:style-name="T19">21</text:span><text:span text:style-name="CharStyle16"><text:s text:c="1"/>„Wyspiański [...] zdał się na wolę twórczego kaprysu. Rzucał odłamy poematu jeden po drugim, niby<text:line-break/>rozbite skorupy wazy antycznej, której krawędzie nie przystają szczelnie do siebie. Niektóre odłamy<text:line-break/>są bardzo piękne”. J. Kotarbiński, </text:span><text:span text:style-name="CharStyle18">Pogrobowiec romantyzmu...,</text:span><text:span text:style-name="CharStyle16"><text:s text:c="1"/></text:span><text:span text:style-name="T14">op. cit., </text:span><text:span text:style-name="CharStyle16">s. 206.</text:span></text:p></draw:text-box></draw:frame><draw:frame draw:style-name="fr38" svg:x="9.661cm" svg:y="25.619cm" fo:min-width="1.736cm" fo:min-height="0.381cm" text:anchor-type="paragraph"><draw:text-box><text:p text:style-name="P148"><text:span text:style-name="CharStyle20">— 249 —</text:span></text:p></draw:text-box></draw:frame></text:p>
      </text:section>
      <text:section text:style-name="Sect5" text:name="Section5">
        <text:p text:style-name="P178"><draw:frame draw:style-name="fr39" svg:x="9.618cm" svg:y="3.741cm" fo:min-width="1.838cm" fo:min-height="0.383cm" text:anchor-type="paragraph"><draw:text-box><text:p text:style-name="P139"><text:span text:style-name="CharStyle20">Marta Rusek</text:span></text:p></draw:text-box></draw:frame><draw:frame draw:style-name="fr40" svg:x="3.997cm" svg:y="4.854cm" svg:width="13.047cm" svg:height="15.550cm" text:anchor-type="paragraph"><draw:text-box><text:p text:style-name="P123"><text:span text:style-name="CharStyle6">pokazywanie ich z wielu perspektyw. Krótkie, wręcz skondensowane sceny mają bar-<text:line-break/>dzo zróżnicowany charakter: są wśród nich symboliczno-poetyckie (np. W namiocie<text:line-break/>Ajasa, Nad Skamandrem), nastrojowe (np. W wąwozie skalnym), realistyczne (Na<text:line-break/>pokładzie okrętu Odysa); ekspresjonistyczne (np. W świątyni Ilionu). Ich jądrem jest<text:line-break/>jakieś zdarzenie, ujawniająca różne stanowiska rozmowa czy rozpisany na głosy mo-<text:line-break/>nolog wewnętrzny</text:span><text:span text:style-name="T16">22</text:span><text:span text:style-name="CharStyle6">. I chociaż sceny są fragmentami większej całości, niejednokrotnie<text:line-break/>się usamodzielniają. Napięcia między całością a fragmentem wyznaczają znaczenia<text:line-break/>utworu.</text:span></text:p><text:p text:style-name="P77"><text:span text:style-name="CharStyle6">Już w pierwszą scenę wpisane zostały zapowiedzi dwóch niezależnych akcji</text:span><text:span text:style-name="T16">23</text:span><text:span text:style-name="CharStyle6">.<text:line-break/>Pierwsza, rozwijająca się na płaszczyźnie myśli, to akcja mentalna, która pokazuje<text:line-break/>dojrzewanie świadomości Achillesa (dramat inteligencji). Druga - tradycyjnie pojęta<text:line-break/>- obejmuje intrygę Odyseusza, mającą na celu zdobycie podstępem grodu Priama.<text:line-break/>Każdą z nich wieńczy inny finał. Pierwsza kończy się w scenie samobójczej śmierci<text:line-break/></text:span><text:span text:style-name="T18">Achilla </text:span><text:span text:style-name="CharStyle6">(scena XXIII). Druga znajduje swe rozwiązanie w momencie upadku i zagłady<text:line-break/>Troi (scena XXV). Wydarzenia dramatu - o czym była już mowa - wpisują się w ma-<text:line-break/>trycę wypadków tworzących punkty węzłowe mitu i </text:span><text:span text:style-name="CharStyle13">Iliady.</text:span><text:span text:style-name="CharStyle6"><text:s text:c="1"/>Odkrywanie relacji mię-<text:line-break/>dzy tekstem Wyspiańskiego a mitem i </text:span><text:span text:style-name="CharStyle13">Iliadą,</text:span><text:span text:style-name="CharStyle6"><text:s text:c="1"/>rozpoznawanie wątków przetworzonych,<text:line-break/>opuszczonych, redundantnych, dopisanych rodzi akcję międzytekstową. Nakłada się<text:line-break/>ona na dwie poprzednie, a swój finał znajduje w końcowej scenie dramatu, w której<text:line-break/>na zgliszcza Troi przybywa Afrodyta w poszukiwaniu swojego kochanka - Parysa,<text:line-break/>a Grecy i Menelaos rozpoznają w niej Helenę</text:span><text:span text:style-name="T16">24</text:span><text:span text:style-name="CharStyle6">.</text:span></text:p><text:p text:style-name="P143"><text:span text:style-name="CharStyle6">Tak bogata i złożona struktura, przeplatanie się dynamiki poszczególnych akcji,<text:line-break/>wielokrotny finał powodują, że cały dramat wydaje się jednakowo nasycony, brak jest<text:line-break/>sygnałów podkreślających szczególną wagę wybranych momentów. Wyspiański w cy-<text:line-break/>towanym powyżej liście, notował: „Punkt ciężkości przenosi się coraz to gdzie indziej.<text:line-break/>Co oczywiście tym lepiej, bo dawne pozostają”.</text:span></text:p><text:p text:style-name="P168"><text:span text:style-name="CharStyle6">Wielość owych punktów ciężkości, by pozostać przy metaforyce autora, wynika<text:line-break/>ze splecenia różnych wątków trojańskiego mitu (związku Pentesilei i Achillesa, sza-<text:line-break/>leństwa Ajasa, kapłana Chryzosa, rywalizacji Hektora i Parysa, tragedii Laokoona<text:line-break/>i innych) i warunkuje podstawową cechę tego dramatu - otwartość.</text:span></text:p><text:p text:style-name="P85"><text:span text:style-name="CharStyle13">Achilleis</text:span><text:span text:style-name="CharStyle6"><text:s text:c="1"/>prowokuje do wielokrotnych powrotów, podczas których zakwita różnymi<text:line-break/>znaczeniami w zależności od tego, które sceny zostaną mocniej zaakcentowane, jakie<text:line-break/>relacje pomiędzy wątkami lub w ich interpretacji zostaną wydobyte, tropem której<text:line-break/>akcji potoczy się odbiór. Sceny przeglądają się w sobie, łączą w różnych sekwencjach,<text:line-break/>odsyłają do siebie. Dla ilustracji przyglądnijmy się scenie drugiej (W wąwozie skla-</text:span></text:p></draw:text-box></draw:frame><draw:frame draw:style-name="fr41" svg:x="4.184cm" svg:y="21.149cm" svg:width="12.903cm" svg:height="0.390cm" text:anchor-type="paragraph"><draw:text-box><text:p text:style-name="P71"><text:span text:style-name="T21">22</text:span><text:span text:style-name="CharStyle23"><text:s text:c="1"/>Por. M. Rusek, </text:span><text:span text:style-name="CharStyle22">Miniaturowe światy. Z dziejów jednoaktówki w Młodej Polsce,</text:span><text:span text:style-name="CharStyle23"><text:s text:c="1"/>Kraków 2007.</text:span></text:p></draw:text-box></draw:frame><draw:frame draw:style-name="fr42" svg:x="4.184cm" svg:y="21.579cm" svg:width="12.903cm" svg:height="1.533cm" text:anchor-type="paragraph"><draw:text-box><text:p text:style-name="P61"><text:span text:style-name="T19">23</text:span><text:span text:style-name="CharStyle16"><text:s text:c="1"/>K. Wróblewski pisze o dwóch akcjach: „akcja epiczna wielkiej historii powszechnej świata w </text:span><text:span text:style-name="CharStyle18">Iliadzie,<text:line-break/></text:span><text:span text:style-name="CharStyle16">dramatyczna zaś małego świata świadomości i zwarcia się niejako osobowych duchów, a więc in-<text:line-break/>dywidualizmów </text:span><text:span text:style-name="T13">Achilla </text:span><text:span text:style-name="CharStyle16">i Hektora w Achilleidzie - są i pozostaną na zawsze </text:span><text:span text:style-name="CharStyle18">toto tenere</text:span><text:span text:style-name="CharStyle16"><text:s text:c="1"/>różnymi.<text:line-break/>K. Wróblewski, </text:span><text:span text:style-name="CharStyle18">Stanisława Wyspiańskiego...,</text:span><text:span text:style-name="CharStyle16"><text:s text:c="1"/></text:span><text:span text:style-name="T14">op. cit., </text:span><text:span text:style-name="CharStyle16">s. 2.</text:span></text:p></draw:text-box></draw:frame><draw:frame draw:style-name="fr43" svg:x="4.184cm" svg:y="23.155cm" svg:width="12.903cm" svg:height="1.965cm" text:anchor-type="paragraph"><draw:text-box><text:p text:style-name="P114"><text:span text:style-name="T19">24</text:span><text:span text:style-name="CharStyle16"><text:s text:c="1"/>Próby podziału dramatu na części, wynikające czy to z teatralnej praktyki i potrzeb inscenizacji, czy<text:line-break/>też tworzone przez analogię do dramatów klasycznych, powodowały interpretacyjne przesunięcia.<text:line-break/>Tadeusz Sinko podzielił </text:span><text:span text:style-name="CharStyle18">Achilleis</text:span><text:span text:style-name="CharStyle16"><text:s text:c="1"/>na pięć aktów, Karol Wróblewski w krytycznym rozbiorze utworu<text:line-break/>przeznaczonym dla szerszej publiczności, proponował zamknięcie całości w trzech aktach z epilogiem.<text:line-break/>Prapremierowe przedstawienie w reżyserii Leona Schillera z 1925 roku składało się z czterech części.</text:span></text:p></draw:text-box></draw:frame><draw:frame draw:style-name="fr44" svg:x="9.678cm" svg:y="25.601cm" fo:min-width="1.711cm" fo:min-height="0.399cm" text:anchor-type="paragraph"><draw:text-box><text:p text:style-name="P93"><text:span text:style-name="CharStyle20">— 250 —</text:span></text:p></draw:text-box></draw:frame></text:p>
      </text:section>
      <text:section text:style-name="Sect6" text:name="Section6">
        <text:p text:style-name="P179"><draw:frame draw:style-name="fr45" svg:x="7.662cm" svg:y="3.313cm" fo:min-width="5.715cm" fo:min-height="0.415cm" text:anchor-type="paragraph"><draw:text-box><text:p text:style-name="P81"><text:span text:style-name="CharStyle20">Wokół </text:span><text:span text:style-name="CharStyle24">Achilleis</text:span><text:span text:style-name="CharStyle20"><text:s text:c="1"/>Stanisława Wyspiańskiego</text:span></text:p></draw:text-box></draw:frame><draw:frame draw:style-name="fr46" svg:x="3.997cm" svg:y="4.424cm" svg:width="13.047cm" svg:height="16.863cm" text:anchor-type="paragraph"><draw:text-box><text:p text:style-name="P125"><text:span text:style-name="CharStyle6">nym). Jej bohaterami są Rezos i Pentezilea. Poprzez losy Rezosa ta scena wpisuje się<text:line-break/>w ciąg wypadków związanych z intrygą Odyseusza i znajduje swe zakończenie pod<text:line-break/>koniec dramatu. Osoba Pentesilei wiąże się zarówno z historią </text:span><text:span text:style-name="T18">Achilla </text:span><text:span text:style-name="CharStyle6">(scena Nad<text:line-break/>Skamandrem - gdy rzeka niesie ciało zmarłej), jak i Diomedesa (scena nocnego maja-<text:line-break/>ku, w którym bohater przeżywa dokonane morderstwo). W końcu miłosna tematyka<text:line-break/>tej sceny - podkreślenie waloru chwili, która „raz drugi się nie powtórzy”, korespon-<text:line-break/>duje, na zasadzie przeciwstawienia, ze sceną Nad Skejską Bramą, kiedy to Parysa,<text:line-break/>jak co wieczór, nawiedza Afrodyta. Kontekstem dla obu scen jest rozmowa Hektora<text:line-break/>z Andromachą.</text:span></text:p><text:p text:style-name="P50"><text:span text:style-name="CharStyle6">Szczególnie ważna jest zasada kontrastu, dzięki niej wydobyte - co wnikliwie opi-<text:line-break/>sała Ewa Miodońska-Brookes - przeciwstawienie czasu nocy i czasu dnia. Statyczne<text:line-break/>sceny rozgrywające się nocą zderzają się z pełnymi dynamiki scenami dziejącymi się<text:line-break/>w dzień, jedne waloryzują czas oczekiwania - myśli, drugie czas działania - czynu</text:span><text:span text:style-name="T16">25</text:span><text:span text:style-name="CharStyle6">.</text:span></text:p><text:p text:style-name="P48"><text:span text:style-name="CharStyle6">Zaprojektowana w ten sposób sieć bardziej bądź mniej powierzchniowych powią-<text:line-break/>zań między częściami pozwala aktywizować różne sensy, a dzięki scaleniu - przetwo-<text:line-break/>rzeniu rozmaitych tradycji prowadzi do rozrastania znaczeń w głąb (np. przez takie<text:line-break/>pytanie, dlaczego Lajkonik spełnia rolę konia trojańskiego?)</text:span><text:span text:style-name="T16">26</text:span><text:span text:style-name="CharStyle6">. Ta wielokierunkowość<text:line-break/>tropów wydaje się jednym z zasadniczych powodów utrudniających odbiór dramatu,<text:line-break/>prowokującym jego różne odczytania.</text:span></text:p><text:p text:style-name="P102"><text:span text:style-name="CharStyle6">Konstrukcyjne poszukiwania prowadziły w twórczej praktyce Wyspiańskiego do<text:line-break/>odnajdywania indywidualnej formuły kompozycyjnej dla każdego dramatu, jego wła-<text:line-break/>ściwej architektoniki. W </text:span><text:span text:style-name="T31">Akropolis</text:span><text:span text:style-name="T32"><text:s text:c="1"/></text:span><text:span text:style-name="CharStyle6">- jak wykazała Ewa Miodońska-Brookes - był nią<text:line-break/>układ rozkwitania, w </text:span><text:span text:style-name="CharStyle13">Achilleis</text:span><text:span text:style-name="CharStyle6"><text:s text:c="1"/>możemy raczej mówić o sieci skomplikowanych po-<text:line-break/>wiązań między scenami, pozwalającej wydobyć epicki bądź liryczny pierwiastek, łą-<text:line-break/>czyć subiektywną perspektywę z panoramicznym oglądem wydarzeń. Całość sprawia<text:line-break/>wrażenie montażu scen, który został dokonany przez kogoś, kto jak rapsod</text:span><text:span text:style-name="T33">27</text:span><text:span text:style-name="CharStyle6"><text:s text:c="1"/>zszywa<text:line-break/>wątki, wprowadza kolejne epizody, a jego głos ujawnia się w didaskaliach (w tym dra-<text:line-break/>macie, trzeba przyznać, dość oszczędnych) - na przykład w scenie śmierci Achillesa<text:line-break/>czy w takim oto zakończeniu znanej sceny Nad Skamandrem:</text:span></text:p><text:p text:style-name="P155"><text:span text:style-name="CharStyle6">Fale</text:span></text:p><text:p text:style-name="P140"><text:span text:style-name="CharStyle6">(znów płyną)</text:span></text:p><text:p text:style-name="P84"><text:span text:style-name="CharStyle6">(i znów coś szemrzą, szepczą, gwarzą,<text:line-break/>raz go pociechy słowem darzą;<text:line-break/>to mącą słowem światło ducha.</text:span></text:p><text:p text:style-name="P97"><text:span text:style-name="CharStyle6">On zadumany fal tych słucha,<text:line-break/>jak szemrzą, szepcą, gwarzą, płyną,<text:line-break/>igrają, w oczach wstają, giną.)</text:span></text:p></draw:text-box></draw:frame><draw:frame draw:style-name="fr47" svg:x="4.175cm" svg:y="22.193cm" svg:width="12.894cm" svg:height="0.813cm" text:anchor-type="paragraph"><draw:text-box><text:p text:style-name="P26"><text:span text:style-name="T21">25</text:span><text:span text:style-name="CharStyle23"><text:s text:c="1"/>E. Miodońska-Brookes, </text:span><text:span text:style-name="CharStyle22">Studia o kompozycji dramatów Stanisława Wyspiańskiego,</text:span><text:span text:style-name="CharStyle23"><text:s text:c="1"/>Wrocław 1972,<text:line-break/>s. 58-66.</text:span></text:p></draw:text-box></draw:frame><draw:frame draw:style-name="fr48" svg:x="4.175cm" svg:y="23.100cm" svg:width="12.894cm" svg:height="0.347cm" text:anchor-type="paragraph"><draw:text-box><text:p text:style-name="P150"><text:span text:style-name="T21">26</text:span><text:span text:style-name="CharStyle23"><text:s text:c="1"/>Por. P. Mączewski, </text:span><text:span text:style-name="CharStyle22">Konik zwierzyniecki w Troi. (Wyspiański: Achilleis),</text:span><text:span text:style-name="CharStyle23"><text:s text:c="1"/>Lwów 1909.</text:span></text:p></draw:text-box></draw:frame><draw:frame draw:style-name="fr49" svg:x="4.175cm" svg:y="23.490cm" svg:width="12.894cm" svg:height="1.192cm" text:anchor-type="paragraph"><draw:text-box><text:p text:style-name="P147"><text:span text:style-name="T19">27</text:span><text:span text:style-name="CharStyle16"><text:s text:c="1"/>O rapsodzie i rapsodii jako formie nowoczesnego dramatu pisał Jean-Pierre Sarrazac, por. hasło<text:line-break/></text:span><text:span text:style-name="CharStyle18">Rapsodia,</text:span><text:span text:style-name="CharStyle16"><text:s text:c="1"/>[w:] </text:span><text:span text:style-name="CharStyle18">Słownik dramatu nowoczesnego i najnowszego,</text:span><text:span text:style-name="CharStyle16"><text:s text:c="1"/>red. Jean-Pierre Sarrazac, Kraków 2007,<text:line-break/>s. 139-141.</text:span></text:p></draw:text-box></draw:frame><draw:frame draw:style-name="fr50" svg:x="9.712cm" svg:y="25.169cm" svg:width="1.633cm" svg:height="0.404cm" text:anchor-type="paragraph"><draw:text-box><text:p text:style-name="P130"><text:span text:style-name="T19">— </text:span><text:span text:style-name="T34">2</text:span><text:span text:style-name="CharStyle16">5i </text:span><text:span text:style-name="T19">—</text:span></text:p></draw:text-box></draw:frame></text:p>
      </text:section>
      <text:section text:style-name="Sect7" text:name="Section7">
        <text:p text:style-name="P180"><draw:frame draw:style-name="fr51" svg:x="9.592cm" svg:y="3.762cm" fo:min-width="1.838cm" fo:min-height="0.383cm" text:anchor-type="paragraph"><draw:text-box><text:p text:style-name="P63"><text:span text:style-name="T35">Marta Rusek</text:span></text:p></draw:text-box></draw:frame><draw:frame draw:style-name="fr52" svg:x="3.986cm" svg:y="4.957cm" svg:width="13.039cm" svg:height="16.392cm" text:anchor-type="paragraph"><draw:text-box><text:h text:outline-level="1" text:style-name="P156"><text:bookmark-start text:name="bookmark4"/><text:span text:style-name="CharStyle4">Zbliżenie trzecie.<text:line-break/>„Mym bólem mi słynąć” - Achilles</text:span><text:bookmark-end text:name="bookmark4"/></text:h><text:p text:style-name="P96"><text:span text:style-name="CharStyle6">Na ilustracji do </text:span><text:span text:style-name="CharStyle13">Iliady</text:span><text:span text:style-name="CharStyle6"><text:s text:c="1"/>zatytułowanej </text:span><text:span text:style-name="CharStyle13">Achilles, którego Pallas za włosy wstrzymała<text:line-break/></text:span><text:span text:style-name="CharStyle6">Wyspiański ukazuje moment, gdy bohater dobywa miecza w odpowiedzi na słowa<text:line-break/>Agamemnona o zabraniu jego branki - Bryzeidy. W dramacie na próżno będziemy<text:line-break/>szukać tej sceny. Gniew Achillesa nie objawia się tak spektakularnie. A co ważniejsze,<text:line-break/>wynika - przede wszystkim - ze sprzeciwu wobec wojny i zarazy, która dziesiątkuje<text:line-break/>wojska Achajów (ten wątek zgodny jest zresztą z epopeją). Pallas pojawia się natomiast<text:line-break/>w scenie śmierci bohatera, to ona zamiast wiernego woźnicy Automedona powozi<text:line-break/>rydwanem, który rozbija się w szalonym biegu wokół stosu Patroklosa. Do tej sceny<text:line-break/>przyjdzie mi jeszcze wrócić.</text:span></text:p><text:p text:style-name="P149"><text:span text:style-name="CharStyle6">Odmienny niż w </text:span><text:span text:style-name="CharStyle13">Iliadzie</text:span><text:span text:style-name="CharStyle6"><text:s text:c="1"/>punkt wyjścia i dojścia prowadzi do wniosków nie tylko<text:line-break/>tak oczywistych, jak u pierwszych komentatorów, którzy podkreślali - że bohater „jest<text:line-break/>typem duszy nieomal nowoczesnej</text:span><text:span text:style-name="CharStyle14">”</text:span><text:span text:style-name="T33">28</text:span><text:span text:style-name="CharStyle6"><text:s text:c="1"/>i „przeszedł przez uprawę uczuć chrześcijań-<text:line-break/>skich”, czy zarzucali Wyspiańskiemu obdarzenie </text:span><text:span text:style-name="T18">Achilla </text:span><text:span text:style-name="CharStyle6">słabością i melancholią ludzi<text:line-break/>mu współczesnych.</text:span></text:p><text:p text:style-name="P117"><text:span text:style-name="CharStyle6">Gniew </text:span><text:span text:style-name="T18">Achilla </text:span><text:span text:style-name="CharStyle6">w epopei wypływał - jak przekonuje Jan Kordys, odwołując się do<text:line-break/>teorii „wymiany darów” Marcela Maussa - ze zniszczenia zaufania i podważenia zasa-<text:line-break/>dy wzajemności, co objawiło się odebraniem zaszczytnej części zdobyczy - </text:span><text:span text:style-name="T36">géras,</text:span><text:span text:style-name="T37"><text:s text:c="1"/></text:span><text:span text:style-name="CharStyle6">która<text:line-break/>potwierdzała, określała rangę i znaczenie wojownika: „Pelida czuje się pozbawiony<text:line-break/>atrybutu wyjątkowej godności; utrata pozycji to zniszczenie symbolicznej tożsamości<text:line-break/>herosa”</text:span><text:span text:style-name="T16">29</text:span><text:span text:style-name="CharStyle6">.</text:span></text:p><text:p text:style-name="P158"><text:span text:style-name="CharStyle6">Osłabienie, niejako unieważnienie tego powodu gniewu (zabranie branki) sprawiło,<text:line-break/>że w dramacie Achilles od początku ukazany jest jako bohater niepewny swej toż-<text:line-break/>samości, niepewny swego statusu</text:span><text:span text:style-name="T16">30</text:span><text:span text:style-name="CharStyle6">. W autocharakterystyce zaprzecza mitowi arcy-<text:line-break/>dzielnego wojownika, podjętemu i utrwalonemu przez Homera</text:span><text:span text:style-name="T16">31</text:span><text:span text:style-name="CharStyle6">. W scenie czwartej<text:line-break/>Achilles wyznaje:</text:span></text:p><text:p text:style-name="P160"><text:span text:style-name="CharStyle6">ja, tylu mężów morderca,<text:line-break/>ja, mocarz Atrydów najemny,<text:line-break/>którym przejrzał dziś - (s. 39)</text:span></text:p><text:p text:style-name="P34"><text:span text:style-name="CharStyle6">To odkrycie obcości siebie, obcości w sobie, nieautentyczności. Nieprzystawanie pu-<text:line-break/>blicznego wizerunku: wojownika, którego męstwo zapewni zwycięstwo Grekom, do<text:line-break/>samooceny ujawniło brak zadomowienia Achillesa w historii własnego życia, rodziło</text:span></text:p></draw:text-box></draw:frame><draw:frame draw:style-name="fr53" svg:x="4.156cm" svg:y="21.881cm" svg:width="12.903cm" svg:height="0.390cm" text:anchor-type="paragraph"><draw:text-box><text:p text:style-name="P166"><text:span text:style-name="T19">28</text:span><text:span text:style-name="CharStyle16"><text:s text:c="1"/>A. Grzymała-Siedlecki, O </text:span><text:span text:style-name="CharStyle18">twórczości...,</text:span><text:span text:style-name="CharStyle16"><text:s text:c="1"/></text:span><text:span text:style-name="T14">op. cit. </text:span><text:span text:style-name="CharStyle16">s. 318.</text:span></text:p></draw:text-box></draw:frame><draw:frame draw:style-name="fr54" svg:x="4.156cm" svg:y="22.313cm" svg:width="12.903cm" svg:height="0.771cm" text:anchor-type="paragraph"><draw:text-box><text:p text:style-name="P162"><text:span text:style-name="T21">29</text:span><text:span text:style-name="CharStyle23"><text:s text:c="1"/>Jan Kordys, </text:span><text:span text:style-name="CharStyle22">Kłamstwo i sekret. Gest Achillesa,</text:span><text:span text:style-name="CharStyle23"><text:s text:c="1"/>[w:] idem, </text:span><text:span text:style-name="CharStyle22">Kategorie antropologiczne i tożsamość narra-<text:line-break/>cyjna. Szkice z pogranicza neurosemiotyki i historii kultury,</text:span><text:span text:style-name="CharStyle23"><text:s text:c="1"/>Kraków 2006, s. 104-105.</text:span></text:p></draw:text-box></draw:frame><draw:frame draw:style-name="fr55" svg:x="4.156cm" svg:y="23.126cm" svg:width="12.903cm" svg:height="1.533cm" text:anchor-type="paragraph"><draw:text-box><text:p text:style-name="P164"><text:span text:style-name="T21">30</text:span><text:span text:style-name="CharStyle23"><text:s text:c="1"/>O herosie w Młodej Polsce por. M. Podraza-Kwiatkowska, </text:span><text:span text:style-name="CharStyle22">Homo militans i homofaber. O nurcie<text:line-break/>heroicznym w literaturze Młodej Polski,</text:span><text:span text:style-name="CharStyle23"><text:s text:c="1"/>[w:] eadem, </text:span><text:span text:style-name="CharStyle22">Somnambulicy, dekadenci, herosi. Studia i eseje o lit-<text:line-break/>eraturze Młodej Polski,</text:span><text:span text:style-name="CharStyle23"><text:s text:c="1"/>Kraków 1985, s. 117-146; M. Wyka Z </text:span><text:span text:style-name="CharStyle22">problemów młodopolskiego heroizmu,</text:span><text:span text:style-name="CharStyle23"><text:s text:c="1"/>[w:]<text:line-break/>eadem, </text:span><text:span text:style-name="CharStyle22">Światopoglądy młodopolskie,</text:span><text:span text:style-name="CharStyle23"><text:s text:c="1"/>Kraków 1996; s. 99-115.</text:span></text:p></draw:text-box></draw:frame><draw:frame draw:style-name="fr56" svg:x="4.156cm" svg:y="24.742cm" svg:width="12.903cm" svg:height="0.399cm" text:anchor-type="paragraph"><draw:text-box><text:p text:style-name="P112"><text:span text:style-name="T19">31</text:span><text:span text:style-name="CharStyle16"><text:s text:c="1"/>Por. Z. Kubiak, </text:span><text:span text:style-name="CharStyle18">Półmrok świata ludzkiego,</text:span><text:span text:style-name="CharStyle16"><text:s text:c="1"/>Kraków 2001, s. 71.</text:span></text:p></draw:text-box></draw:frame><draw:frame draw:style-name="fr57" svg:x="9.668cm" svg:y="25.633cm" fo:min-width="1.676cm" fo:min-height="0.390cm" text:anchor-type="paragraph"><draw:text-box><text:p text:style-name="P86"><text:span text:style-name="CharStyle20">— 252 —</text:span></text:p></draw:text-box></draw:frame></text:p>
      </text:section>
      <text:section text:style-name="Sect8" text:name="Section8">
        <text:p text:style-name="P181"><draw:frame draw:style-name="fr58" svg:x="7.641cm" svg:y="3.720cm" fo:min-width="5.715cm" fo:min-height="0.415cm" text:anchor-type="paragraph"><draw:text-box><text:p text:style-name="P122"><text:span text:style-name="CharStyle20">Wokół </text:span><text:span text:style-name="CharStyle24">Achilleis</text:span><text:span text:style-name="CharStyle20"><text:s text:c="1"/>Stanisława Wyspiańskiego</text:span></text:p></draw:text-box></draw:frame><draw:frame draw:style-name="fr59" svg:x="3.992cm" svg:y="4.833cm" svg:width="13.030cm" svg:height="17.302cm" text:anchor-type="paragraph"><draw:text-box><text:p text:style-name="P136"><text:span text:style-name="CharStyle6">potrzebę rozumienia. Ludzkie rozumienie - jak pisze Katarzyna Rosner, odwołując<text:line-break/>się do myśli Heideggera - jest zawsze związane z „konstruowaniem przyszłości”, nie<text:line-break/>rozwija się w sposób addytywny, lecz w każdym momencie obejmuje przeszłość, te-<text:line-break/>raźniejszość i przyszłość</text:span><text:span text:style-name="T16">32</text:span><text:span text:style-name="CharStyle6">.</text:span></text:p><text:p text:style-name="P151"><text:span text:style-name="CharStyle6">Achillesowi przypomniane zostały dwie sceny z jego młodości, ukazujące dwa od-<text:line-break/>mienne modele wychowania: męski i żeński. Odys wypomina mu pobyt wśród córek<text:line-break/>Lykomedesa:</text:span></text:p><text:p text:style-name="P68"><text:span text:style-name="CharStyle6">byłeś niczym, dziewką byłeś. Tyle byłeś wart, co dziewka rozrośnięta i głupia.</text:span></text:p><text:p text:style-name="P106"><text:span text:style-name="CharStyle6">Byłeś niczym i dopiero ja wywiodłem cię z domostwa niewoli głupoty i nie-<text:line-break/>świadomości (s. 37)</text:span></text:p><text:p text:style-name="P153"><text:span text:style-name="CharStyle6">Z kolei w scenie Nad Skamandrem Centaur (myśl?) przypomina Pelidzie chłopięce<text:line-break/>marzenia o sławie i bohaterstwie. Na te dwa odmienne doświadczenia Achillesa zesta-<text:line-break/>wiające bierność i aktywizm, wycofanie i zaangażowanie, brak określenia roli społecz-<text:line-break/>nej i wyraźny jej wzór, nakładają się przypomniane najwcześniej, bo już w pierwszej<text:line-break/>scenie, słowa Peleusa, gdy wręczał on zbroję synowi:</text:span></text:p><text:p text:style-name="P141"><text:span text:style-name="CharStyle6">[...] w tej zbroi jest siła:</text:span></text:p><text:p text:style-name="P64"><text:span text:style-name="CharStyle6">Gdy zechcesz zło czynić, nie będzie walczyła.</text:span></text:p><text:p text:style-name="P52"><text:span text:style-name="CharStyle6">W tej zbroi nie wolno zawinić (s. 8)</text:span><text:span text:style-name="T16">33</text:span><text:span text:style-name="CharStyle6">.</text:span></text:p><text:p text:style-name="P31"><text:span text:style-name="CharStyle6">W ten sposób przywrócona refleksji przeszłość przekształca teraźniejszość i rzutuje<text:line-break/>na przyszłość. Achilles musi jeszcze raz podjąć pytanie o czyn i sławę oraz skon-<text:line-break/>frontować je - o czym pisała Maria Podraza-Kwiatkowska - z potrzebą czystości</text:span><text:span text:style-name="T16">34</text:span><text:span text:style-name="CharStyle6">.<text:line-break/>Bohater twierdzi: „Krwi już tyle piłem. Nie chcę krwi”, dlatego </text:span><text:span text:style-name="T18">musi </text:span><text:span text:style-name="CharStyle6">zmierzyć się ze<text:line-break/>swą sławą „rycerza od miecza”, bo tylko przez nią istnieje dla innych. Świadczą o tym<text:line-break/>na przykład wypowiedziane już na samym początku słowa Agamemnona: „oręż twój<text:line-break/>władny, dla którego cię cenim, rdzewieje próżniaczo” .</text:span></text:p><text:p text:style-name="P67"><text:span text:style-name="CharStyle6">Magdalena Popiel - pisząc o Wyspiańskim - użyła określenia - tożsamość rela-<text:line-break/>cyjna</text:span><text:span text:style-name="T16">35</text:span><text:span text:style-name="CharStyle6">. Wydaje się, że doskonale pasuje ono też </text:span><text:span text:style-name="T18">do Achilla. </text:span><text:span text:style-name="CharStyle6">Kolejne etapy świado-<text:line-break/>mości - odgadywania siebie czynione są - nie tylko w chwilach introspekcji (scena<text:line-break/>XIV i XIX), ale dokonują się także dzięki odniesieniu do innych: Odysa, Hektora,<text:line-break/>Patroklosa, a także - ludowego demagoga Tersytesa. Moc inicjacyjną ma Odys, to on<text:line-break/>w życiowej wędrówce pomaga przechodzić bohaterowi z jednego etapu na drugi, z roli<text:line-break/>do roli. Achilles zauważa:</text:span></text:p><text:p text:style-name="P134"><text:span text:style-name="CharStyle6">to człowiek jest, co patrzy w duszę</text:span></text:p><text:p text:style-name="P154"><text:span text:style-name="CharStyle6">I wzlot mój każdy jasno przewiduje.</text:span></text:p></draw:text-box></draw:frame><draw:frame draw:style-name="fr60" svg:x="4.161cm" svg:y="22.550cm" svg:width="12.887cm" svg:height="0.822cm" text:anchor-type="paragraph"><draw:text-box><text:p text:style-name="P124"><text:span text:style-name="T21">32</text:span><text:span text:style-name="CharStyle23"><text:s text:c="1"/>K. Rosner, </text:span><text:span text:style-name="CharStyle22">Narracja jako pojęciefilozofii współczesnej,</text:span><text:span text:style-name="CharStyle23"><text:s text:c="1"/>[w:] </text:span><text:span text:style-name="CharStyle22">Narracja i tożsamość. Narracje w kulturze,<text:line-break/></text:span><text:span text:style-name="CharStyle23">red. W. Bolecki, R. Nycz, Warszawa 2004, t. 1, s. 9.</text:span></text:p></draw:text-box></draw:frame><draw:frame draw:style-name="fr61" svg:x="4.161cm" svg:y="23.465cm" svg:width="12.887cm" svg:height="0.339cm" text:anchor-type="paragraph"><draw:text-box><text:p text:style-name="P99"><text:span text:style-name="T19">33</text:span><text:span text:style-name="CharStyle16"><text:s text:c="1"/>O heroizmie wobec zła por. M. Podraza-Kwiatkowska, </text:span><text:span text:style-name="CharStyle18">Somnambulicy...,</text:span><text:span text:style-name="CharStyle16"><text:s text:c="1"/></text:span><text:span text:style-name="T14">op. cit., </text:span><text:span text:style-name="CharStyle16">s. 126-128.</text:span></text:p></draw:text-box></draw:frame><draw:frame draw:style-name="fr62" svg:x="4.161cm" svg:y="23.846cm" svg:width="12.887cm" svg:height="0.762cm" text:anchor-type="paragraph"><draw:text-box><text:p text:style-name="P40"><text:span text:style-name="T21">34</text:span><text:span text:style-name="CharStyle23"><text:s text:c="1"/>Por. M. Podraza-Kwiatkowska; </text:span><text:span text:style-name="CharStyle22">Glosy do Wyspiańskiego. Glosa II. Krwawe ręce,</text:span><text:span text:style-name="CharStyle23"><text:s text:c="1"/>[w:] </text:span><text:span text:style-name="CharStyle22">Wolność i transcen-<text:line-break/>dencja. Studia i eseje o Młodej Polsce,</text:span><text:span text:style-name="CharStyle23"><text:s text:c="1"/>Kraków 2001, s. 258-295.</text:span></text:p></draw:text-box></draw:frame><draw:frame draw:style-name="fr63" svg:x="4.161cm" svg:y="24.693cm" svg:width="12.887cm" svg:height="0.406cm" text:anchor-type="paragraph"><draw:text-box><text:p text:style-name="P144"><text:span text:style-name="T19">35</text:span><text:span text:style-name="CharStyle16"><text:s text:c="1"/>M. Popiel, </text:span><text:span text:style-name="CharStyle18">Wyspiański. Mitologia...,</text:span><text:span text:style-name="CharStyle16"><text:s text:c="1"/></text:span><text:span text:style-name="T14">op. cit., </text:span><text:span text:style-name="CharStyle16">s. 191-193.</text:span></text:p></draw:text-box></draw:frame><draw:frame draw:style-name="fr64" svg:x="9.673cm" svg:y="25.624cm" fo:min-width="1.669cm" fo:min-height="0.413cm" text:anchor-type="paragraph"><draw:text-box><text:p text:style-name="P129"><text:span text:style-name="T38">— </text:span><text:span text:style-name="T39">2</text:span><text:span text:style-name="CharStyle27">53</text:span><text:span text:style-name="CharStyle20"><text:s text:c="1"/></text:span><text:span text:style-name="T38">—</text:span></text:p></draw:text-box></draw:frame></text:p>
      </text:section>
      <text:section text:style-name="Sect9" text:name="Section9">
        <text:p text:style-name="P182"><draw:frame draw:style-name="fr65" svg:x="9.592cm" svg:y="3.732cm" fo:min-width="1.838cm" fo:min-height="0.383cm" text:anchor-type="paragraph"><draw:text-box><text:p text:style-name="P131"><text:span text:style-name="CharStyle20">Marta Rusek</text:span></text:p></draw:text-box></draw:frame><draw:frame draw:style-name="fr66" svg:x="3.995cm" svg:y="4.927cm" svg:width="13.021cm" svg:height="17.635cm" text:anchor-type="paragraph"><draw:text-box><text:p text:style-name="P94"><text:span text:style-name="CharStyle6">Moja dusza się tak przed nim kształtuje.</text:span></text:p><text:p text:style-name="P157"><text:span text:style-name="CharStyle6">Więc on potrzebny jest do mego lotu. (s. 38)</text:span></text:p><text:p text:style-name="P159"><text:span text:style-name="CharStyle6">Punktem odniesienia, wzorem jest Hektor. Właśnie w stosunku do niego Achilles<text:line-break/>określa wartość swego czynu, z nim chce szukać porozumienia. Tersytes, który z myśli<text:line-break/></text:span><text:span text:style-name="T18">Achilla </text:span><text:span text:style-name="CharStyle6">uczynił narzędzie demagogii, staje się krzywym zwierciadłem. Pelida z gory-<text:line-break/>czą wyznaje:</text:span></text:p><text:p text:style-name="P161"><text:span text:style-name="CharStyle6">Bo wszystko, </text:span><text:span text:style-name="T18">com </text:span><text:span text:style-name="CharStyle6">powiedział tam, rzekłem daremnie.</text:span></text:p><text:p text:style-name="P163"><text:span text:style-name="CharStyle6">Bo jeśli takie błazny mnie dziś posłuch dają,</text:span></text:p><text:p text:style-name="P49"><text:span text:style-name="CharStyle6">Czym są ognie, co w piersi </text:span><text:span text:style-name="T18">Achilla </text:span><text:span text:style-name="CharStyle6">powstają - ?</text:span></text:p><text:p text:style-name="P80"><text:span text:style-name="CharStyle6">Bo jeźli takie płazy, robactwo i brudy</text:span></text:p><text:p text:style-name="P47"><text:span text:style-name="CharStyle6">Garną się </text:span><text:span text:style-name="T18">k’mojej </text:span><text:span text:style-name="CharStyle6">myśli - skalane me trudy. (s. 121)</text:span></text:p><text:p text:style-name="P54"><text:span text:style-name="CharStyle6">Przeglądając się w Innych, Achilles rozpoznaje swoją samotność. Nie udaje mu się<text:line-break/>„obudzić myśli” i „potrząsnąć ducha” Achajów. W dodatku, mimo że próbuje zaprze-<text:line-break/>czyć swej roli i porozumieć się z Hektorem, zostaje jego zabójcą. Dopiero wówczas na-<text:line-break/>stępuje kolejny etap rozpoznania, etap wynikający z przezwyciężenia gniewu, emocji,<text:line-break/>rozpoznania niemożności nasycenia zemstą bólu, który wynika ze straty. Po rozmowie<text:line-break/>z Priamem Pelida stwierdza: „nie mam przyjaciół już i nie mam wrogów”, „Hektorze<text:line-break/>zbudziłeś moją duszę” (s. </text:span><text:span text:style-name="CharStyle14">159</text:span><text:span text:style-name="CharStyle6">, </text:span><text:span text:style-name="CharStyle14">161</text:span><text:span text:style-name="CharStyle6">). To ostatnie wołanie bliskie jest tym projektom<text:line-break/>młodopolskiej antropologii, które - jak pisze Marian Stala - postulowały człowieka<text:line-break/>duszy i człowieka etycznego</text:span><text:span text:style-name="T16">36</text:span><text:span text:style-name="CharStyle6">, stwarzającego, przezwyciężającego siebie. Achilles nie<text:line-break/>zmienił swego losu. Zabił Hektora w zemście za śmierć Patroklosa. Ten ostatni nato-<text:line-break/>miast zginął, bo uosabiał ideały i marzenia Achilla, bo był - co </text:span><text:span text:style-name="T18">sam </text:span><text:span text:style-name="CharStyle6">przyznawał - jego<text:line-break/>tworem. Pelida z kolei swym czynem przypieczętował upadek Ilionu. Koło krwawych<text:line-break/>czynów zamknęło się.</text:span></text:p><text:p text:style-name="P110"><text:span text:style-name="CharStyle6">W komentarzu do dokonanej przez siebie na początku naszego stulecia przeróbki<text:line-break/></text:span><text:span text:style-name="CharStyle13">Iliady</text:span><text:span text:style-name="CharStyle6"><text:s text:c="1"/></text:span><text:span text:style-name="T18">Alessandro </text:span><text:span text:style-name="CharStyle6">Baricco pisał, że trzeba wyrwać Achillesa z tej śmiertelnej wojny</text:span><text:span text:style-name="T16">37</text:span><text:span text:style-name="CharStyle6">,<text:line-break/>rozbudzić jego etyczną świadomość. Wydaje się, że w dramacie Wyspiańskiego boha-<text:line-break/>ter próbuje dokonać tego samodzielnie. Ginie nie w zgiełku bitewnym, lecz na stosie<text:line-break/>pogrzebowym swego przyjaciela, a sławę tego, który zwycięża, okupuje cierpieniem<text:line-break/>(„mym bólem mi słynąć”). W scenie śmierci poprzez motyw lotu dokonuje się sakra-<text:line-break/>lizacja, apoetoza</text:span><text:span text:style-name="T33">38</text:span><text:span text:style-name="CharStyle6"><text:s text:c="1"/>bohatera. Achilles mówi:</text:span></text:p><text:p text:style-name="P115"><text:span text:style-name="CharStyle6">Lot to będzie! Jak lot Apollina.</text:span></text:p><text:p text:style-name="P91"><text:span text:style-name="CharStyle6">O matko, patrz ty na mnie, na twojego syna.</text:span></text:p><text:p text:style-name="P55"><text:span text:style-name="CharStyle6">(Wstępuje jedną nogą na wóz)</text:span></text:p><text:p text:style-name="P24"><text:span text:style-name="CharStyle6">Żegnajcie</text:span></text:p><text:p text:style-name="P165"><text:span text:style-name="CharStyle6">(Wstąpił na wóz wesoły)</text:span></text:p></draw:text-box></draw:frame><draw:frame draw:style-name="fr67" svg:x="4.165cm" svg:y="22.994cm" svg:width="12.878cm" svg:height="0.813cm" text:anchor-type="paragraph"><draw:text-box><text:p text:style-name="P39"><text:span text:style-name="T21">36</text:span><text:span text:style-name="CharStyle23"><text:s text:c="1"/>M. Stala, </text:span><text:span text:style-name="CharStyle22">Człowiek z właściwościami. (W kręgu antropologicznej problematyki Młodej Polski),</text:span><text:span text:style-name="CharStyle23"><text:s text:c="1"/>[w:]<text:line-break/></text:span><text:span text:style-name="CharStyle22">Stulecie Młodej Polski,</text:span><text:span text:style-name="CharStyle23"><text:s text:c="1"/>red. M. Podraza-Kwiatkowska, Kraków 1995, s. 146-151.</text:span></text:p></draw:text-box></draw:frame><draw:frame draw:style-name="fr68" svg:x="4.165cm" svg:y="23.892cm" svg:width="12.878cm" svg:height="0.356cm" text:anchor-type="paragraph"><draw:text-box><text:p text:style-name="P120"><text:span text:style-name="T19">37</text:span><text:span text:style-name="CharStyle16"><text:s text:c="1"/>A. Baricco, </text:span><text:span text:style-name="CharStyle18">Homer, Iliada,</text:span><text:span text:style-name="CharStyle16"><text:s text:c="1"/>przeł. H. Kralowa, Warszawa 2005, s. 150.</text:span></text:p></draw:text-box></draw:frame><draw:frame draw:style-name="fr69" svg:x="4.165cm" svg:y="24.291cm" svg:width="12.878cm" svg:height="0.811cm" text:anchor-type="paragraph"><draw:text-box><text:p text:style-name="P167"><text:span text:style-name="T21">38</text:span><text:span text:style-name="CharStyle23"><text:s text:c="1"/>H. Filipkowska, </text:span><text:span text:style-name="CharStyle22">Wśród bogów i bohaterów. Dramaty antyczne Stanisława Wyspiańskiego wobec mitu,<text:line-break/></text:span><text:span text:style-name="CharStyle23">Warszawa 1973, s. 98.</text:span></text:p></draw:text-box></draw:frame><draw:frame draw:style-name="fr70" svg:x="9.659cm" svg:y="25.628cm" fo:min-width="1.693cm" fo:min-height="0.367cm" text:anchor-type="paragraph"><draw:text-box><text:p text:style-name="P90"><text:span text:style-name="CharStyle20">— 254 —</text:span></text:p></draw:text-box></draw:frame></text:p>
      </text:section>
      <text:section text:style-name="Sect10" text:name="Section10">
        <text:p text:style-name="P183"><draw:frame draw:style-name="fr71" svg:x="7.648cm" svg:y="3.678cm" fo:min-width="5.715cm" fo:min-height="0.415cm" text:anchor-type="paragraph"><draw:text-box><text:p text:style-name="P60"><text:span text:style-name="CharStyle20">Wokół </text:span><text:span text:style-name="CharStyle24">Achilleis</text:span><text:span text:style-name="CharStyle20"><text:s text:c="1"/>Stanisława Wyspiańskiego</text:span></text:p></draw:text-box></draw:frame><draw:frame draw:style-name="fr72" svg:x="3.983cm" svg:y="4.872cm" svg:width="13.047cm" svg:height="18.085cm" text:anchor-type="paragraph"><draw:text-box><text:p text:style-name="P76"><text:span text:style-name="CharStyle6">[...]</text:span></text:p><text:p text:style-name="P44"><text:span text:style-name="CharStyle6">Patrzę na was półbogiem z wysoka.</text:span></text:p><text:p text:style-name="P116"><text:span text:style-name="CharStyle6">Naprzód. - Już przed oczami świetlna zawierucha.</text:span></text:p><text:p text:style-name="P119"><text:span text:style-name="CharStyle6">Pallas!! - O Pallas, ponoś mego ducha!!</text:span></text:p><text:p text:style-name="P41"><text:span text:style-name="CharStyle6">Słowa te jednak w jaskrawy sposób kłócą się z akcją sceniczną, którą tak opisują<text:line-break/>didaskalia:</text:span></text:p><text:p text:style-name="P43"><text:span text:style-name="CharStyle30">Pallas</text:span></text:p><text:p text:style-name="P23"><text:span text:style-name="CharStyle6">(zacina konie lejcami)</text:span></text:p><text:p text:style-name="P37"><text:span text:style-name="CharStyle6">(wóz rusza)</text:span></text:p><text:p text:style-name="P108"><text:span text:style-name="CharStyle30">Wszyscy</text:span></text:p><text:p text:style-name="P82"><text:span text:style-name="CharStyle6">(patrzą w przerażeniu, jak wóz pędzi w szalonym biegu, skręca razy kilka</text:span></text:p><text:p text:style-name="P104"><text:span text:style-name="CharStyle6">dookoła stosu i jak się rozbija).</text:span></text:p><text:p text:style-name="P87"><text:span text:style-name="CharStyle6">Słowa Pelidy opisują wyzwolenie ducha, akcja sceniczna wzmacnia obraz śmierci<text:line-break/>ciała. Wymowa tej sceny może się różnić w odbiorze lekturowym i teatralnym. W te-<text:line-break/>atrze najpierw narzuca się obraz, on dominuje. Widz staje więc po stronie tych, którzy<text:line-break/>przerażeni patrzą i widzą klęskę bohatera, jego słowa milkną w płomieniach stosu.<text:line-break/>Natomiast podczas czytania na pierwszym planie jest podniosły i jakby zwycięski<text:line-break/>monolog Achilla i obraz lotu, a odbiorca może się utożsamiać z emocjami bohatera,<text:line-break/>jego światoodczuwaniem. To przesuwanie akcentów ujawnia podstawową opozycję<text:line-break/>dramatu: perspektywę indywidualną i perspektywę zbiorową. Wydobywa ambiwalen-<text:line-break/>cję tekstu. Bez względu jednak na to, którą optykę przyjmiemy: Achilles samotny, ale<text:line-break/>uwznioślony, czy Achilles samotny i ponoszący klęskę, żadna interpretacja nie powiela<text:line-break/>mitu herosa. Pelida Wyspiańskiego to motyw zaprzeczony.</text:span></text:p><text:p text:style-name="P127"><text:span text:style-name="CharStyle6">Czas na podsumowanie, a właściwie stwierdzenie jego braku - </text:span><text:span text:style-name="CharStyle13">Achilleis</text:span><text:span text:style-name="CharStyle6"><text:s text:c="1"/>bowiem<text:line-break/>domaga się jeszcze wielu zbliżeń. Dopiero kolejne powroty i krzyżowanie różnych<text:line-break/>perspektyw (w tym także teatralnej, językowej) dają szansę na uchwycenie złożoności<text:line-break/>tego dramatu, który mieni się wieloma znaczeniami, ujawnia i skrywa swoją ambi-<text:line-break/>walencję. Na jeden aspekt jednakże warto na zakończenie zwrócić uwagę. Wydana<text:line-break/>w </text:span><text:span text:style-name="CharStyle14">1903</text:span><text:span text:style-name="CharStyle6"><text:s text:c="1"/>roku </text:span><text:span text:style-name="CharStyle13">Achilleis</text:span><text:span text:style-name="CharStyle6"><text:s text:c="1"/>powstaje w otoczeniu takich dramatów, jak: </text:span><text:span text:style-name="CharStyle13">Wyzwolenie, Bolesław<text:line-break/>Śmiały, </text:span><text:span text:style-name="T31">Akropolis, </text:span><text:span text:style-name="CharStyle13">Noc listopadowa,</text:span><text:span text:style-name="CharStyle6"><text:s text:c="1"/>zapowiada </text:span><text:span text:style-name="CharStyle13">Powrót Odysa,</text:span><text:span text:style-name="CharStyle6"><text:s text:c="1"/>z niej wyrasta projekt<text:line-break/>utworu o </text:span><text:span text:style-name="CharStyle13">Ajasie</text:span><text:span text:style-name="CharStyle6"><text:s text:c="1"/>(znamy tylko jego fragment). Na linie i wątki łączące </text:span><text:span text:style-name="CharStyle13">Achilleis</text:span><text:span text:style-name="CharStyle6"><text:s text:c="1"/>z tymi<text:line-break/>i innymi dziełami Wyspiańskiego (np. </text:span><text:span text:style-name="CharStyle13">Studium o</text:span><text:span text:style-name="CharStyle6"><text:s text:c="1"/>Hamlecie) zwracano już uwagę.<text:line-break/>Wydaje się zatem, że można popatrzeć na nią jako na dramat, w którym spotykają się<text:line-break/>i zawęźlają różne tropy myślowe i dramaturgiczne pomysły poety. Być może mogłaby<text:line-break/>stanowić rodzaj tematycznego i problemowego zwornika. Na pewno zaś jest punktem<text:line-break/>przecięcia rozmaitych intertekstualnych, kompozycyjnych i interpretacyjnych napięć.<text:line-break/>Pytanie o rolę </text:span><text:span text:style-name="CharStyle13">Achilleis w</text:span><text:span text:style-name="CharStyle6"><text:s text:c="1"/>twórczości Wyspiańskiego pozostaje wciąż otwarte.</text:span></text:p></draw:text-box></draw:frame><draw:frame draw:style-name="fr73" svg:x="9.689cm" svg:y="25.582cm" fo:min-width="1.651cm" fo:min-height="0.413cm" text:anchor-type="paragraph"><draw:text-box><text:p text:style-name="P169"><text:span text:style-name="T38">— </text:span><text:span text:style-name="T39">2</text:span><text:span text:style-name="CharStyle27">55</text:span><text:span text:style-name="CharStyle20"><text:s text:c="1"/></text:span><text:span text:style-name="T38">—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Constantia" svg:font-family="'Constant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9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-0.035cm"/>
    </style:style>
    <style:style style:family="text" style:name="CharStyle9" style:display-name="CharStyle9" style:parent-style-name="CharStyle8">
      <style:text-properties fo:language="pl" style:language-asian="pl" style:language-complex="pl" fo:font-style="italic" style:font-style-asian="italic" style:font-style-complex="italic" style:text-scale="100.%" fo:letter-spacing="-0.041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2.pt" style:font-size-asian="42.pt" style:font-size-complex="42.pt" style:font-name="Times New Roman" style:font-name-asian="Times New Roman" style:font-name-complex="Times New Roman" style:text-scale="100.%" fo:letter-spacing="0.000cm" fo:color="#000000" style:text-position="-2.857142857%"/>
    </style:style>
    <style:style style:family="text" style:name="CharStyle13" style:display-name="CharStyle13" style:parent-style-name="CharStyle6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14" style:display-name="CharStyle14" style:parent-style-name="CharStyle6">
      <style:text-properties fo:language="pl" style:language-asian="pl" style:language-complex="pl" fo:font-size="7.5pt" style:font-size-asian="7.5pt" style:font-size-complex="7.5pt" style:font-name="Constantia" style:font-name-asian="Constantia" style:font-name-complex="Constantia" style:text-scale="100.%" fo:letter-spacing="0.012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17" style:display-name="CharStyle17" style:parent-style-name="CharStyle16">
      <style:text-properties fo:language="pl" style:language-asian="pl" style:language-complex="pl" fo:font-size="10.pt" style:font-size-asian="10.pt" style:font-size-complex="10.pt" style:text-scale="100.%" fo:letter-spacing="-0.039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7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text" style:name="CharStyle23" style:display-name="CharStyle23" style:parent-style-name="CharStyle22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24" style:display-name="CharStyle24" style:parent-style-name="CharStyle20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8.pt" style:font-size-asian="8.pt" style:font-size-complex="8.pt" style:font-name="Times New Roman" style:font-name-asian="Times New Roman" style:font-name-complex="Times New Roman" style:text-scale="100.%" fo:letter-spacing="-0.002cm" fo:color="#000000" style:text-position="0.%"/>
    </style:style>
    <style:style style:family="text" style:name="CharStyle25" style:display-name="CharStyle25" style:parent-style-name="CharStyle22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39cm" fo:color="#000000" style:text-position="0.%"/>
    </style:style>
    <style:style style:family="text" style:name="CharStyle26" style:display-name="CharStyle26" style:parent-style-name="CharStyle16">
      <style:text-properties fo:language="pl" style:language-asian="pl" style:language-complex="pl" fo:font-size="7.5pt" style:font-size-asian="7.5pt" style:font-size-complex="7.5pt" style:font-name="Constantia" style:font-name-asian="Constantia" style:font-name-complex="Constantia" style:text-scale="100.%" fo:letter-spacing="0.012cm" fo:color="#000000" style:text-position="0.%"/>
    </style:style>
    <style:style style:family="text" style:name="CharStyle27" style:display-name="CharStyle27" style:parent-style-name="CharStyle20">
      <style:text-properties fo:language="pl" style:language-asian="pl" style:language-complex="pl" fo:font-size="8.pt" style:font-size-asian="8.pt" style:font-size-complex="8.pt" style:font-name="Times New Roman" style:font-name-asian="Times New Roman" style:font-name-complex="Times New Roman" style:text-scale="100.%" fo:letter-spacing="-0.014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text" style:name="CharStyle30" style:display-name="CharStyle30" style:parent-style-name="CharStyle29">
      <style:text-properties fo:language="pl" style:language-asian="pl" style:language-complex="pl" fo:font-variant="small-cap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-0.009cm"/>
    </style:style>
    <style:style style:family="paragraph" style:name="Tekst treści">
      <style:paragraph-properties fo:background-color="#FFFFFF" fo:margin-top="0.106cm" fo:margin-bottom="1.482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Nagłówek #1">
      <style:paragraph-properties fo:background-color="#FFFFFF" fo:margin-top="1.482cm" fo:margin-bottom="4.23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-0.035cm"/>
    </style:style>
    <style:style style:family="paragraph" style:name="Tekst treści (2)">
      <style:paragraph-properties fo:background-color="#FFFFFF" fo:margin-top="4.233cm" fo:margin-bottom="0.953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Stopka">
      <style:paragraph-properties fo:background-color="#FFFFFF" fo:line-height="0.381cm" fo:text-indent="-0.31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nstantia" style:font-name-asian="Constantia" style:font-name-complex="Constantia" fo:letter-spacing="0.007cm"/>
    </style:style>
    <style:style style:family="paragraph" style:name="Stopka (2)">
      <style:paragraph-properties fo:background-color="#FFFFFF" fo:line-height="0.381cm" fo:text-indent="-0.318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-0.002cm"/>
    </style:style>
    <style:style style:family="paragraph" style:name="Tekst treści (3)">
      <style:paragraph-properties fo:background-color="#FFFFFF" fo:margin-top="0.318cm" fo:line-height="0.44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12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35cm" fo:margin-right="0.035cm" fo:text-indent="0.000cm" style:page-number="auto">
        <style:drop-cap style:lines="3" style:distance="0.025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2"/>
      </style:footer>
      <style:header>
        <text:p text:style-name="P172"/>
      </style:header>
    </style:master-page>
    <style:master-page style:name="PageStyle1" style:page-layout-name="Mpm1">
      <style:footer>
        <text:p text:style-name="P172"/>
      </style:footer>
      <style:header>
        <text:p text:style-name="P172"/>
      </style:header>
    </style:master-page>
    <style:master-page style:name="PageStyle2" style:page-layout-name="Mpm2">
      <style:footer>
        <text:p text:style-name="P172"/>
      </style:footer>
      <style:header>
        <text:p text:style-name="P172"/>
      </style:header>
    </style:master-page>
    <style:master-page style:name="PageStyle3" style:page-layout-name="Mpm3">
      <style:footer>
        <text:p text:style-name="P172"/>
      </style:footer>
      <style:header>
        <text:p text:style-name="P172"/>
      </style:header>
    </style:master-page>
    <style:master-page style:name="PageStyle4" style:page-layout-name="Mpm4">
      <style:footer>
        <text:p text:style-name="P172"/>
      </style:footer>
      <style:header>
        <text:p text:style-name="P172"/>
      </style:header>
    </style:master-page>
    <style:master-page style:name="PageStyle5" style:page-layout-name="Mpm5">
      <style:footer>
        <text:p text:style-name="P172"/>
      </style:footer>
      <style:header>
        <text:p text:style-name="P172"/>
      </style:header>
    </style:master-page>
    <style:master-page style:name="PageStyle6" style:page-layout-name="Mpm6">
      <style:footer>
        <text:p text:style-name="P172"/>
      </style:footer>
      <style:header>
        <text:p text:style-name="P172"/>
      </style:header>
    </style:master-page>
    <style:master-page style:name="PageStyle7" style:page-layout-name="Mpm7">
      <style:footer>
        <text:p text:style-name="P172"/>
      </style:footer>
      <style:header>
        <text:p text:style-name="P172"/>
      </style:header>
    </style:master-page>
    <style:master-page style:name="PageStyle8" style:page-layout-name="Mpm8">
      <style:footer>
        <text:p text:style-name="P172"/>
      </style:footer>
      <style:header>
        <text:p text:style-name="P172"/>
      </style:header>
    </style:master-page>
    <style:master-page style:name="PageStyle9" style:page-layout-name="Mpm9">
      <style:footer>
        <text:p text:style-name="P172"/>
      </style:footer>
      <style:header>
        <text:p text:style-name="P172"/>
      </style:header>
    </style:master-page>
    <style:master-page style:name="PageStyle10" style:page-layout-name="Mpm10">
      <style:footer>
        <text:p text:style-name="P172"/>
      </style:footer>
      <style:header>
        <text:p text:style-name="P17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okół Achilleis Stanisława Wyspiańskiego</dc:title>
    <dc:subject>nauki humanistyczne</dc:subject>
    <meta:initial-creator>Marta Rusek</meta:initial-creator>
    <meta:keyword>Stanisław Wyspiański; Achilleis; Stanisława Wyspiańskiego</meta:keyword>
  </office:meta>
</office:document-meta>
</file>