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1cm" fo:margin-bottom="0cm" loext:contextual-spacing="false" fo:line-height="0.50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0.605cm"/>
          <style:tab-stop style:position="3.634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0.836cm"/>
          <style:tab-stop style:position="3.634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7cm" fo:margin-bottom="0cm" loext:contextual-spacing="false" fo:line-height="95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4cm" fo:margin-bottom="0cm" loext:contextual-spacing="false" fo:line-height="96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2.05cm" fo:margin-right="0.025cm" fo:margin-top="0.018cm" fo:margin-bottom="0cm" loext:contextual-spacing="false" fo:line-height="103%" fo:text-align="start" style:justify-single-word="false" fo:text-indent="-2.016cm" style:auto-text-indent="false"/>
    </style:style>
    <style:style style:name="P15" style:family="paragraph" style:parent-style-name="Frame_20_contents">
      <style:paragraph-properties fo:margin-left="0.413cm" fo:margin-right="-0.023cm" fo:margin-top="0.018cm" fo:margin-bottom="0cm" loext:contextual-spacing="false" fo:line-height="103%" fo:text-align="start" style:justify-single-word="false" fo:text-indent="-0.379cm" style:auto-text-indent="false"/>
    </style:style>
    <style:style style:name="P16" style:family="paragraph" style:parent-style-name="Frame_20_contents">
      <style:paragraph-properties fo:margin-left="0.787cm" fo:margin-right="0cm" fo:margin-top="0.01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4cm" fo:margin-right="0.03cm" fo:margin-top="0.064cm" fo:margin-bottom="0cm" loext:contextual-spacing="false" fo:line-height="101%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91cm" fo:margin-bottom="0cm" loext:contextual-spacing="false" fo:line-height="101%" fo:text-align="start" style:justify-single-word="false" fo:text-indent="0.499cm" style:auto-text-indent="false"/>
    </style:style>
    <style:style style:name="P19" style:family="paragraph" style:parent-style-name="Frame_20_contents">
      <style:paragraph-properties fo:margin-left="0.543cm" fo:margin-right="0.538cm" fo:margin-top="0.074cm" fo:margin-bottom="0cm" loext:contextual-spacing="false" fo:line-height="101%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621cm" fo:margin-right="0.617cm" fo:margin-top="0.074cm" fo:margin-bottom="0cm" loext:contextual-spacing="false" fo:line-height="101%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09cm" fo:margin-top="0.018cm" fo:margin-bottom="0cm" loext:contextual-spacing="false" fo:line-height="103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185cm" fo:margin-right="0cm" fo:margin-top="0.198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185cm" fo:margin-right="0.152cm" fo:margin-top="0.079cm" fo:margin-bottom="0cm" loext:contextual-spacing="false" fo:line-height="122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3cm" fo:margin-bottom="0cm" loext:contextual-spacing="false" fo:line-height="103%" fo:text-align="start" style:justify-single-word="false" fo:text-indent="0.004cm" style:auto-text-indent="false"/>
    </style:style>
    <style:style style:name="P25" style:family="paragraph" style:parent-style-name="Frame_20_contents">
      <style:paragraph-properties fo:margin-left="5.055cm" fo:margin-right="0cm" fo:margin-top="0.183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875cm" fo:margin-right="0.854cm" fo:margin-top="0cm" fo:margin-bottom="0cm" loext:contextual-spacing="false" fo:line-height="95%" fo:text-align="start" style:justify-single-word="false" fo:text-indent="0.249cm" style:auto-text-indent="false"/>
    </style:style>
    <style:style style:name="P27" style:family="paragraph" style:parent-style-name="Frame_20_contents" style:list-style-name="WWNum4">
      <style:paragraph-properties fo:margin-left="0.298cm" fo:margin-right="0cm" fo:margin-top="0.194cm" fo:margin-bottom="0cm" loext:contextual-spacing="false" fo:line-height="0.399cm" fo:text-align="start" style:justify-single-word="false" fo:text-indent="-0.224cm" style:auto-text-indent="false">
        <style:tab-stops>
          <style:tab-stop style:position="0.303cm"/>
        </style:tab-stops>
      </style:paragraph-properties>
    </style:style>
    <style:style style:name="P28" style:family="paragraph" style:parent-style-name="Frame_20_contents" style:list-style-name="WWNum4">
      <style:paragraph-properties fo:margin-left="0.298cm" fo:margin-right="0cm" fo:margin-top="0cm" fo:margin-bottom="0cm" loext:contextual-spacing="false" fo:line-height="0.388cm" fo:text-align="start" style:justify-single-word="false" fo:text-indent="-0.224cm" style:auto-text-indent="false">
        <style:tab-stops>
          <style:tab-stop style:position="0.3cm"/>
        </style:tab-stops>
      </style:paragraph-properties>
    </style:style>
    <style:style style:name="P29" style:family="paragraph" style:parent-style-name="Frame_20_contents" style:list-style-name="WWNum4">
      <style:paragraph-properties fo:margin-left="0.302cm" fo:margin-right="0cm" fo:margin-top="0cm" fo:margin-bottom="0cm" loext:contextual-spacing="false" fo:line-height="0.388cm" fo:text-align="start" style:justify-single-word="false" fo:text-indent="-0.228cm" style:auto-text-indent="false">
        <style:tab-stops>
          <style:tab-stop style:position="0.303cm"/>
        </style:tab-stops>
      </style:paragraph-properties>
    </style:style>
    <style:style style:name="P30" style:family="paragraph" style:parent-style-name="Frame_20_contents" style:list-style-name="WWNum5">
      <style:paragraph-properties fo:margin-left="0.302cm" fo:margin-right="0cm" fo:margin-top="0cm" fo:margin-bottom="0cm" loext:contextual-spacing="false" fo:line-height="0.388cm" fo:text-align="start" style:justify-single-word="false" fo:text-indent="-0.228cm" style:auto-text-indent="false">
        <style:tab-stops>
          <style:tab-stop style:position="0.303cm"/>
        </style:tab-stops>
      </style:paragraph-properties>
    </style:style>
    <style:style style:name="P31" style:family="paragraph" style:parent-style-name="Frame_20_contents" style:list-style-name="WWNum5">
      <style:paragraph-properties fo:margin-left="0.302cm" fo:margin-right="0cm" fo:margin-top="0cm" fo:margin-bottom="0cm" loext:contextual-spacing="false" fo:line-height="0.399cm" fo:text-align="start" style:justify-single-word="false" fo:text-indent="-0.228cm" style:auto-text-indent="false">
        <style:tab-stops>
          <style:tab-stop style:position="0.303cm"/>
        </style:tab-stops>
      </style:paragraph-properties>
    </style:style>
    <style:style style:name="P32" style:family="paragraph" style:parent-style-name="Frame_20_contents">
      <style:paragraph-properties fo:margin-left="0.298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3" style:family="paragraph" style:parent-style-name="Frame_20_contents" style:list-style-name="WWNum4">
      <style:paragraph-properties fo:margin-left="0.298cm" fo:margin-right="0.252cm" fo:margin-top="0.005cm" fo:margin-bottom="0cm" loext:contextual-spacing="false" fo:line-height="95%" fo:text-align="start" style:justify-single-word="false" fo:text-indent="-0.224cm" style:auto-text-indent="false">
        <style:tab-stops>
          <style:tab-stop style:position="0.3cm"/>
        </style:tab-stops>
      </style:paragraph-properties>
    </style:style>
    <style:style style:name="P34" style:family="paragraph" style:parent-style-name="Frame_20_contents">
      <style:paragraph-properties fo:margin-left="0.891cm" fo:margin-right="0.758cm" fo:margin-top="0cm" fo:margin-bottom="0cm" loext:contextual-spacing="false" fo:line-height="95%" fo:text-align="start" style:justify-single-word="false" fo:text-indent="-0.108cm" style:auto-text-indent="false"/>
    </style:style>
    <style:style style:name="P35" style:family="paragraph" style:parent-style-name="Frame_20_contents" style:list-style-name="WWNum5">
      <style:paragraph-properties fo:margin-left="0.303cm" fo:margin-right="0cm" fo:margin-top="0.002cm" fo:margin-bottom="0cm" loext:contextual-spacing="false" fo:line-height="0.399cm" fo:text-align="start" style:justify-single-word="false" fo:text-indent="-0.229cm" style:auto-text-indent="false">
        <style:tab-stops>
          <style:tab-stop style:position="0.303cm"/>
        </style:tab-stops>
      </style:paragraph-properties>
    </style:style>
    <style:style style:name="P36" style:family="paragraph" style:parent-style-name="Frame_20_contents">
      <style:paragraph-properties fo:margin-left="0.041cm" fo:margin-right="0.041cm" fo:margin-top="0cm" fo:margin-bottom="0cm" loext:contextual-spacing="false" fo:line-height="0.369cm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041cm" fo:margin-right="0.041cm" fo:margin-top="0cm" fo:margin-bottom="0cm" loext:contextual-spacing="false" fo:line-height="0.399cm" fo:text-align="center" style:justify-single-word="false" fo:text-indent="0cm" style:auto-text-indent="false"/>
    </style:style>
    <style:style style:name="P38" style:family="paragraph" style:parent-style-name="Frame_20_contents" style:list-style-name="WWNum6">
      <style:paragraph-properties fo:margin-left="0.295cm" fo:margin-right="0.464cm" fo:margin-top="0.21cm" fo:margin-bottom="0cm" loext:contextual-spacing="false" fo:line-height="95%" fo:text-align="start" style:justify-single-word="false" fo:text-indent="-0.224cm" style:auto-text-indent="false">
        <style:tab-stops>
          <style:tab-stop style:position="0.296cm"/>
        </style:tab-stops>
      </style:paragraph-properties>
    </style:style>
    <style:style style:name="P39" style:family="paragraph" style:parent-style-name="Frame_20_contents" style:list-style-name="WWNum6">
      <style:paragraph-properties fo:margin-left="0.296cm" fo:margin-right="0cm" fo:margin-top="0cm" fo:margin-bottom="0cm" loext:contextual-spacing="false" fo:line-height="0.381cm" fo:text-align="start" style:justify-single-word="false" fo:text-indent="-0.226cm" style:auto-text-indent="false">
        <style:tab-stops>
          <style:tab-stop style:position="0.298cm"/>
        </style:tab-stops>
      </style:paragraph-properties>
    </style:style>
    <style:style style:name="P40" style:family="paragraph" style:parent-style-name="Frame_20_contents" style:list-style-name="WWNum6">
      <style:paragraph-properties fo:margin-left="0.298cm" fo:margin-right="0cm" fo:margin-top="0cm" fo:margin-bottom="0cm" loext:contextual-spacing="false" fo:line-height="0.388cm" fo:text-align="start" style:justify-single-word="false" fo:text-indent="-0.228cm" style:auto-text-indent="false">
        <style:tab-stops>
          <style:tab-stop style:position="0.3cm"/>
        </style:tab-stops>
      </style:paragraph-properties>
    </style:style>
    <style:style style:name="P41" style:family="paragraph" style:parent-style-name="Frame_20_contents" style:list-style-name="WWNum6">
      <style:paragraph-properties fo:margin-left="0.295cm" fo:margin-right="1.3cm" fo:margin-top="0.005cm" fo:margin-bottom="0cm" loext:contextual-spacing="false" fo:line-height="95%" fo:text-align="start" style:justify-single-word="false" fo:text-indent="-0.224cm" style:auto-text-indent="false">
        <style:tab-stops>
          <style:tab-stop style:position="0.296cm"/>
        </style:tab-stops>
      </style:paragraph-properties>
    </style:style>
    <style:style style:name="P42" style:family="paragraph" style:parent-style-name="Frame_20_contents">
      <style:paragraph-properties fo:margin-left="0.79cm" fo:margin-right="0.758cm" fo:margin-top="0cm" fo:margin-bottom="0cm" loext:contextual-spacing="false" fo:line-height="95%" fo:text-align="start" style:justify-single-word="false" fo:text-indent="0.189cm" style:auto-text-indent="false"/>
    </style:style>
    <style:style style:name="P43" style:family="paragraph" style:parent-style-name="Frame_20_contents" style:list-style-name="WWNum7">
      <style:paragraph-properties fo:margin-left="0.295cm" fo:margin-right="0.822cm" fo:margin-top="0.21cm" fo:margin-bottom="0cm" loext:contextual-spacing="false" fo:line-height="95%" fo:text-align="start" style:justify-single-word="false" fo:text-indent="-0.224cm" style:auto-text-indent="false">
        <style:tab-stops>
          <style:tab-stop style:position="0.296cm"/>
        </style:tab-stops>
      </style:paragraph-properties>
    </style:style>
    <style:style style:name="P44" style:family="paragraph" style:parent-style-name="Frame_20_contents" style:list-style-name="WWNum7">
      <style:paragraph-properties fo:margin-left="0.295cm" fo:margin-right="0.831cm" fo:margin-top="0cm" fo:margin-bottom="0cm" loext:contextual-spacing="false" fo:line-height="95%" fo:text-align="start" style:justify-single-word="false" fo:text-indent="-0.224cm" style:auto-text-indent="false">
        <style:tab-stops>
          <style:tab-stop style:position="0.296cm"/>
        </style:tab-stops>
      </style:paragraph-properties>
    </style:style>
    <style:style style:name="P45" style:family="paragraph" style:parent-style-name="Frame_20_contents">
      <style:paragraph-properties fo:margin-left="0.519cm" fo:margin-right="0cm" fo:margin-top="0.164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845cm" fo:margin-right="0cm" fo:margin-top="0.164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617cm" fo:margin-right="0cm" fo:margin-top="0.007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212cm" fo:margin-right="0cm" fo:margin-top="0.153cm" fo:margin-bottom="0cm" loext:contextual-spacing="false" fo:text-align="start" style:justify-single-word="false" fo:text-indent="0cm" style:auto-text-indent="false">
        <style:tab-stops>
          <style:tab-stop style:position="5.35cm"/>
          <style:tab-stop style:position="11.003cm"/>
        </style:tab-stops>
      </style:paragraph-properties>
    </style:style>
    <style:style style:name="P49" style:family="paragraph" style:parent-style-name="Frame_20_contents">
      <style:paragraph-properties fo:margin-left="0.295cm" fo:margin-right="0.658cm" fo:margin-top="0.118cm" fo:margin-bottom="0cm" loext:contextual-spacing="false" fo:line-height="95%" fo:text-align="start" style:justify-single-word="false" fo:text-indent="-0.083cm" style:auto-text-indent="false">
        <style:tab-stops>
          <style:tab-stop style:position="5.346cm"/>
          <style:tab-stop style:position="10.996cm"/>
        </style:tab-stops>
      </style:paragraph-properties>
    </style:style>
    <style:style style:name="P50" style:family="paragraph" style:parent-style-name="Frame_20_contents">
      <style:paragraph-properties fo:margin-left="0.213cm" fo:margin-right="0cm" fo:margin-top="0cm" fo:margin-bottom="0cm" loext:contextual-spacing="false" fo:line-height="0.351cm" fo:text-align="start" style:justify-single-word="false" fo:text-indent="0cm" style:auto-text-indent="false">
        <style:tab-stops>
          <style:tab-stop style:position="5.346cm"/>
          <style:tab-stop style:position="11.003cm"/>
        </style:tab-stops>
      </style:paragraph-properties>
    </style:style>
    <style:style style:name="P51" style:family="paragraph" style:parent-style-name="Frame_20_contents">
      <style:paragraph-properties fo:margin-left="0.208cm" fo:margin-right="1.339cm" fo:margin-top="0.005cm" fo:margin-bottom="0cm" loext:contextual-spacing="false" fo:line-height="95%" fo:text-align="start" style:justify-single-word="false" fo:text-indent="0.086cm" style:auto-text-indent="false">
        <style:tab-stops>
          <style:tab-stop style:position="5.346cm"/>
          <style:tab-stop style:position="5.422cm"/>
          <style:tab-stop style:position="10.998cm"/>
        </style:tab-stops>
      </style:paragraph-properties>
    </style:style>
    <style:style style:name="P52" style:family="paragraph" style:parent-style-name="Frame_20_contents">
      <style:paragraph-properties fo:margin-left="0.213cm" fo:margin-right="0.508cm" fo:margin-top="0.004cm" fo:margin-bottom="0cm" loext:contextual-spacing="false" fo:line-height="95%" fo:text-align="start" style:justify-single-word="false" fo:text-indent="-0.005cm" style:auto-text-indent="false">
        <style:tab-stops>
          <style:tab-stop style:position="5.263cm"/>
          <style:tab-stop style:position="5.348cm"/>
          <style:tab-stop style:position="10.922cm"/>
          <style:tab-stop style:position="10.998cm"/>
        </style:tab-stops>
      </style:paragraph-properties>
    </style:style>
    <style:style style:name="P53" style:family="paragraph" style:parent-style-name="Frame_20_contents">
      <style:paragraph-properties fo:margin-left="0.208cm" fo:margin-right="0cm" fo:margin-top="0cm" fo:margin-bottom="0cm" loext:contextual-spacing="false" fo:line-height="0.353cm" fo:text-align="start" style:justify-single-word="false" fo:text-indent="0cm" style:auto-text-indent="false">
        <style:tab-stops>
          <style:tab-stop style:position="5.346cm"/>
          <style:tab-stop style:position="10.998cm"/>
        </style:tab-stops>
      </style:paragraph-properties>
    </style:style>
    <style:style style:name="P54" style:family="paragraph" style:parent-style-name="Frame_20_contents">
      <style:paragraph-properties fo:margin-left="0.208cm" fo:margin-right="0.658cm" fo:margin-top="0.005cm" fo:margin-bottom="0cm" loext:contextual-spacing="false" fo:line-height="95%" fo:text-align="start" style:justify-single-word="false" fo:text-indent="-0.002cm" style:auto-text-indent="false">
        <style:tab-stops>
          <style:tab-stop style:position="5.346cm"/>
          <style:tab-stop style:position="10.998cm"/>
        </style:tab-stops>
      </style:paragraph-properties>
    </style:style>
    <style:style style:name="P55" style:family="paragraph" style:parent-style-name="Frame_20_contents">
      <style:paragraph-properties fo:margin-left="0.208cm" fo:margin-right="0.39cm" fo:margin-top="0.002cm" fo:margin-bottom="0cm" loext:contextual-spacing="false" fo:line-height="95%" fo:text-align="start" style:justify-single-word="false" fo:text-indent="0.004cm" style:auto-text-indent="false">
        <style:tab-stops>
          <style:tab-stop style:position="5.346cm"/>
          <style:tab-stop style:position="10.998cm"/>
        </style:tab-stops>
      </style:paragraph-properties>
    </style:style>
    <style:style style:name="P56" style:family="paragraph" style:parent-style-name="Frame_20_contents">
      <style:paragraph-properties fo:margin-left="11cm" fo:margin-right="0.377cm" fo:margin-top="0.004cm" fo:margin-bottom="0cm" loext:contextual-spacing="false" fo:line-height="95%" fo:text-align="start" style:justify-single-word="false" fo:text-indent="-5.653cm" style:auto-text-indent="false">
        <style:tab-stops>
          <style:tab-stop style:position="10.998cm"/>
        </style:tab-stops>
      </style:paragraph-properties>
    </style:style>
    <style:style style:name="P57" style:family="paragraph" style:parent-style-name="Frame_20_contents">
      <style:paragraph-properties fo:margin-left="0.035cm" fo:margin-right="1.438cm" fo:margin-top="0.032cm" fo:margin-bottom="0cm" loext:contextual-spacing="false" fo:line-height="96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2cm" fo:margin-top="0.199cm" fo:margin-bottom="0cm" loext:contextual-spacing="false" fo:line-height="103%" fo:text-align="justify" style:justify-single-word="false" fo:text-indent="0.499cm" style:auto-text-indent="false"/>
    </style:style>
    <style:style style:name="P59" style:family="paragraph" style:parent-style-name="Frame_20_contents">
      <style:paragraph-properties fo:margin-left="0.035cm" fo:margin-right="0.03cm" fo:margin-top="0.203cm" fo:margin-bottom="0cm" loext:contextual-spacing="false" fo:line-height="108%" fo:text-align="justify" style:justify-single-word="false" fo:text-indent="0.499cm" style:auto-text-indent="false"/>
    </style:style>
    <style:style style:name="P60" style:family="paragraph" style:parent-style-name="Frame_20_contents" style:list-style-name="WWNum11">
      <style:paragraph-properties fo:margin-left="0.282cm" fo:margin-right="0.032cm" fo:margin-top="0cm" fo:margin-bottom="0cm" loext:contextual-spacing="false" fo:line-height="103%" fo:text-align="justify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61" style:family="paragraph" style:parent-style-name="Frame_20_contents">
      <style:paragraph-properties fo:margin-left="0.035cm" fo:margin-right="0.035cm" fo:margin-top="0.199cm" fo:margin-bottom="0cm" loext:contextual-spacing="false" fo:line-height="108%" fo:text-align="justify" style:justify-single-word="false" fo:text-indent="0.499cm" style:auto-text-indent="false"/>
    </style:style>
    <style:style style:name="P62" style:family="paragraph" style:parent-style-name="Frame_20_contents">
      <style:paragraph-properties fo:margin-left="0.035cm" fo:margin-right="1.147cm" fo:margin-top="0.032cm" fo:margin-bottom="0cm" loext:contextual-spacing="false" fo:line-height="96%" fo:text-align="start" style:justify-single-word="false" fo:text-indent="0cm" style:auto-text-indent="false"/>
    </style:style>
    <style:style style:name="P63" style:family="paragraph" style:parent-style-name="Frame_20_contents" style:list-style-name="WWNum17">
      <style:paragraph-properties fo:margin-left="0.427cm" fo:margin-right="0.032cm" fo:margin-top="0.019cm" fo:margin-bottom="0cm" loext:contextual-spacing="false" fo:line-height="113%" fo:text-align="justify" style:justify-single-word="false" fo:text-indent="-0.392cm" style:auto-text-indent="false">
        <style:tab-stops>
          <style:tab-stop style:position="0.429cm"/>
        </style:tab-stops>
      </style:paragraph-properties>
    </style:style>
    <style:style style:name="P64" style:family="paragraph" style:parent-style-name="Frame_20_contents" style:list-style-name="WWNum17">
      <style:paragraph-properties fo:margin-left="0.432cm" fo:margin-right="0.03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7cm"/>
        </style:tab-stops>
      </style:paragraph-properties>
    </style:style>
    <style:style style:name="P65" style:family="paragraph" style:parent-style-name="Frame_20_contents" style:list-style-name="WWNum18">
      <style:paragraph-properties fo:margin-left="0.432cm" fo:margin-right="0.03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17">
      <style:paragraph-properties fo:margin-left="0.462cm" fo:margin-right="0.037cm" fo:margin-top="0cm" fo:margin-bottom="0cm" loext:contextual-spacing="false" fo:line-height="113%" fo:text-align="justify" style:justify-single-word="false" fo:text-indent="-0.427cm" style:auto-text-indent="false">
        <style:tab-stops>
          <style:tab-stop style:position="0.464cm"/>
        </style:tab-stops>
      </style:paragraph-properties>
    </style:style>
    <style:style style:name="P67" style:family="paragraph" style:parent-style-name="Frame_20_contents" style:list-style-name="WWNum17">
      <style:paragraph-properties fo:margin-left="0.409cm" fo:margin-right="0.032cm" fo:margin-top="0cm" fo:margin-bottom="0cm" loext:contextual-spacing="false" fo:line-height="113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68" style:family="paragraph" style:parent-style-name="Frame_20_contents" style:list-style-name="WWNum19">
      <style:paragraph-properties fo:margin-left="0.409cm" fo:margin-right="0.032cm" fo:margin-top="0cm" fo:margin-bottom="0cm" loext:contextual-spacing="false" fo:line-height="115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69" style:family="paragraph" style:parent-style-name="Frame_20_contents" style:list-style-name="WWNum17">
      <style:paragraph-properties fo:margin-left="0.45cm" fo:margin-right="0.032cm" fo:margin-top="0cm" fo:margin-bottom="0cm" loext:contextual-spacing="false" fo:line-height="113%" fo:text-align="justify" style:justify-single-word="false" fo:text-indent="-0.415cm" style:auto-text-indent="false">
        <style:tab-stops>
          <style:tab-stop style:position="0.453cm"/>
        </style:tab-stops>
      </style:paragraph-properties>
    </style:style>
    <style:style style:name="P70" style:family="paragraph" style:parent-style-name="Frame_20_contents" style:list-style-name="WWNum17">
      <style:paragraph-properties fo:margin-left="0.45cm" fo:margin-right="0.032cm" fo:margin-top="0cm" fo:margin-bottom="0cm" loext:contextual-spacing="false" fo:line-height="113%" fo:text-align="justify" style:justify-single-word="false" fo:text-indent="-0.415cm" style:auto-text-indent="false">
        <style:tab-stops>
          <style:tab-stop style:position="0.452cm"/>
        </style:tab-stops>
      </style:paragraph-properties>
    </style:style>
    <style:style style:name="P71" style:family="paragraph" style:parent-style-name="Frame_20_contents" style:list-style-name="WWNum19">
      <style:paragraph-properties fo:margin-left="0.45cm" fo:margin-right="0.032cm" fo:margin-top="0cm" fo:margin-bottom="0cm" loext:contextual-spacing="false" fo:line-height="115%" fo:text-align="justify" style:justify-single-word="false" fo:text-indent="-0.415cm" style:auto-text-indent="false">
        <style:tab-stops>
          <style:tab-stop style:position="0.452cm"/>
        </style:tab-stops>
      </style:paragraph-properties>
    </style:style>
    <style:style style:name="P72" style:family="paragraph" style:parent-style-name="Frame_20_contents" style:list-style-name="WWNum20">
      <style:paragraph-properties fo:margin-left="0.45cm" fo:margin-right="0.032cm" fo:margin-top="0cm" fo:margin-bottom="0cm" loext:contextual-spacing="false" fo:line-height="116%" fo:text-align="justify" style:justify-single-word="false" fo:text-indent="-0.415cm" style:auto-text-indent="false">
        <style:tab-stops>
          <style:tab-stop style:position="0.45cm"/>
        </style:tab-stops>
      </style:paragraph-properties>
    </style:style>
    <style:style style:name="P73" style:family="paragraph" style:parent-style-name="Frame_20_contents" style:list-style-name="WWNum20">
      <style:paragraph-properties fo:margin-left="0.45cm" fo:margin-right="0.032cm" fo:margin-top="0cm" fo:margin-bottom="0cm" loext:contextual-spacing="false" fo:line-height="116%" fo:text-align="justify" style:justify-single-word="false" fo:text-indent="-0.415cm" style:auto-text-indent="false">
        <style:tab-stops>
          <style:tab-stop style:position="0.452cm"/>
        </style:tab-stops>
      </style:paragraph-properties>
    </style:style>
    <style:style style:name="P74" style:family="paragraph" style:parent-style-name="Frame_20_contents" style:list-style-name="WWNum17">
      <style:paragraph-properties fo:margin-left="0.45cm" fo:margin-right="0.034cm" fo:margin-top="0cm" fo:margin-bottom="0cm" loext:contextual-spacing="false" fo:line-height="113%" fo:text-align="justify" style:justify-single-word="false" fo:text-indent="-0.415cm" style:auto-text-indent="false">
        <style:tab-stops>
          <style:tab-stop style:position="0.45cm"/>
        </style:tab-stops>
      </style:paragraph-properties>
    </style:style>
    <style:style style:name="P75" style:family="paragraph" style:parent-style-name="Frame_20_contents" style:list-style-name="WWNum17">
      <style:paragraph-properties fo:margin-left="0.45cm" fo:margin-right="0.034cm" fo:margin-top="0cm" fo:margin-bottom="0cm" loext:contextual-spacing="false" fo:line-height="113%" fo:text-align="justify" style:justify-single-word="false" fo:text-indent="-0.415cm" style:auto-text-indent="false">
        <style:tab-stops>
          <style:tab-stop style:position="0.452cm"/>
        </style:tab-stops>
      </style:paragraph-properties>
    </style:style>
    <style:style style:name="P76" style:family="paragraph" style:parent-style-name="Frame_20_contents" style:list-style-name="WWNum21">
      <style:paragraph-properties fo:margin-left="0.45cm" fo:margin-right="0.034cm" fo:margin-top="0.002cm" fo:margin-bottom="0cm" loext:contextual-spacing="false" fo:line-height="115%" fo:text-align="justify" style:justify-single-word="false" fo:text-indent="-0.415cm" style:auto-text-indent="false">
        <style:tab-stops>
          <style:tab-stop style:position="0.455cm"/>
        </style:tab-stops>
      </style:paragraph-properties>
    </style:style>
    <style:style style:name="P77" style:family="paragraph" style:parent-style-name="Frame_20_contents" style:list-style-name="WWNum17">
      <style:paragraph-properties fo:margin-left="0.453cm" fo:margin-right="0.032cm" fo:margin-top="0cm" fo:margin-bottom="0cm" loext:contextual-spacing="false" fo:line-height="113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78" style:family="paragraph" style:parent-style-name="Frame_20_contents" style:list-style-name="WWNum19">
      <style:paragraph-properties fo:margin-left="0.453cm" fo:margin-right="0.032cm" fo:margin-top="0cm" fo:margin-bottom="0cm" loext:contextual-spacing="false" fo:line-height="115%" fo:text-align="justify" style:justify-single-word="false" fo:text-indent="-0.418cm" style:auto-text-indent="false">
        <style:tab-stops>
          <style:tab-stop style:position="0.459cm"/>
        </style:tab-stops>
      </style:paragraph-properties>
    </style:style>
    <style:style style:name="P79" style:family="paragraph" style:parent-style-name="Frame_20_contents" style:list-style-name="WWNum19">
      <style:paragraph-properties fo:margin-left="0.453cm" fo:margin-right="0.032cm" fo:margin-top="0cm" fo:margin-bottom="0cm" loext:contextual-spacing="false" fo:line-height="115%" fo:text-align="justify" style:justify-single-word="false" fo:text-indent="-0.418cm" style:auto-text-indent="false">
        <style:tab-stops>
          <style:tab-stop style:position="0.46cm"/>
        </style:tab-stops>
      </style:paragraph-properties>
    </style:style>
    <style:style style:name="P80" style:family="paragraph" style:parent-style-name="Frame_20_contents" style:list-style-name="WWNum20">
      <style:paragraph-properties fo:margin-left="0.453cm" fo:margin-right="0.032cm" fo:margin-top="0cm" fo:margin-bottom="0cm" loext:contextual-spacing="false" fo:line-height="116%" fo:text-align="justify" style:justify-single-word="false" fo:text-indent="-0.418cm" style:auto-text-indent="false">
        <style:tab-stops>
          <style:tab-stop style:position="0.46cm"/>
        </style:tab-stops>
      </style:paragraph-properties>
    </style:style>
    <style:style style:name="P81" style:family="paragraph" style:parent-style-name="Frame_20_contents" style:list-style-name="WWNum21">
      <style:paragraph-properties fo:margin-left="0.453cm" fo:margin-right="0.032cm" fo:margin-top="0.002cm" fo:margin-bottom="0cm" loext:contextual-spacing="false" fo:line-height="115%" fo:text-align="justify" style:justify-single-word="false" fo:text-indent="-0.418cm" style:auto-text-indent="false">
        <style:tab-stops>
          <style:tab-stop style:position="0.459cm"/>
        </style:tab-stops>
      </style:paragraph-properties>
    </style:style>
    <style:style style:name="P82" style:family="paragraph" style:parent-style-name="Frame_20_contents" style:list-style-name="WWNum17">
      <style:paragraph-properties fo:margin-left="0.459cm" fo:margin-right="0.032cm" fo:margin-top="0cm" fo:margin-bottom="0cm" loext:contextual-spacing="false" fo:line-height="113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83" style:family="paragraph" style:parent-style-name="Frame_20_contents" style:list-style-name="WWNum19">
      <style:paragraph-properties fo:margin-left="0.459cm" fo:margin-right="0.032cm" fo:margin-top="0cm" fo:margin-bottom="0cm" loext:contextual-spacing="false" fo:line-height="115%" fo:text-align="justify" style:justify-single-word="false" fo:text-indent="-0.423cm" style:auto-text-indent="false">
        <style:tab-stops>
          <style:tab-stop style:position="0.464cm"/>
        </style:tab-stops>
      </style:paragraph-properties>
    </style:style>
    <style:style style:name="P84" style:family="paragraph" style:parent-style-name="Frame_20_contents" style:list-style-name="WWNum19">
      <style:paragraph-properties fo:margin-left="0.459cm" fo:margin-right="0.032cm" fo:margin-top="0cm" fo:margin-bottom="0cm" loext:contextual-spacing="false" fo:line-height="115%" fo:text-align="justify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85" style:family="paragraph" style:parent-style-name="Frame_20_contents" style:list-style-name="WWNum20">
      <style:paragraph-properties fo:margin-left="0.459cm" fo:margin-right="0.032cm" fo:margin-top="0cm" fo:margin-bottom="0cm" loext:contextual-spacing="false" fo:line-height="116%" fo:text-align="justify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86" style:family="paragraph" style:parent-style-name="Frame_20_contents" style:list-style-name="WWNum20">
      <style:paragraph-properties fo:margin-left="0.459cm" fo:margin-right="0.032cm" fo:margin-top="0cm" fo:margin-bottom="0cm" loext:contextual-spacing="false" fo:line-height="116%" fo:text-align="justify" style:justify-single-word="false" fo:text-indent="-0.423cm" style:auto-text-indent="false">
        <style:tab-stops>
          <style:tab-stop style:position="0.464cm"/>
        </style:tab-stops>
      </style:paragraph-properties>
    </style:style>
    <style:style style:name="P87" style:family="paragraph" style:parent-style-name="Frame_20_contents" style:list-style-name="WWNum21">
      <style:paragraph-properties fo:margin-left="0.459cm" fo:margin-right="0.032cm" fo:margin-top="0.002cm" fo:margin-bottom="0cm" loext:contextual-spacing="false" fo:line-height="115%" fo:text-align="justify" style:justify-single-word="false" fo:text-indent="-0.423cm" style:auto-text-indent="false">
        <style:tab-stops>
          <style:tab-stop style:position="0.464cm"/>
        </style:tab-stops>
      </style:paragraph-properties>
    </style:style>
    <style:style style:name="P88" style:family="paragraph" style:parent-style-name="Frame_20_contents" style:list-style-name="WWNum21">
      <style:paragraph-properties fo:margin-left="0.459cm" fo:margin-right="0.032cm" fo:margin-top="0.002cm" fo:margin-bottom="0cm" loext:contextual-spacing="false" fo:line-height="115%" fo:text-align="justify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89" style:family="paragraph" style:parent-style-name="Frame_20_contents" style:list-style-name="WWNum21">
      <style:paragraph-properties fo:margin-left="0.459cm" fo:margin-right="0.032cm" fo:margin-top="0.002cm" fo:margin-bottom="0cm" loext:contextual-spacing="false" fo:line-height="115%" fo:text-align="justify" style:justify-single-word="false" fo:text-indent="-0.423cm" style:auto-text-indent="false">
        <style:tab-stops>
          <style:tab-stop style:position="0.455cm"/>
        </style:tab-stops>
      </style:paragraph-properties>
    </style:style>
    <style:style style:name="P90" style:family="paragraph" style:parent-style-name="Frame_20_contents" style:list-style-name="WWNum17">
      <style:paragraph-properties fo:margin-left="0.453cm" fo:margin-right="0.034cm" fo:margin-top="0cm" fo:margin-bottom="0cm" loext:contextual-spacing="false" fo:line-height="113%" fo:text-align="justify" style:justify-single-word="false" fo:text-indent="-0.418cm" style:auto-text-indent="false">
        <style:tab-stops>
          <style:tab-stop style:position="0.453cm"/>
        </style:tab-stops>
      </style:paragraph-properties>
    </style:style>
    <style:style style:name="P91" style:family="paragraph" style:parent-style-name="Frame_20_contents" style:list-style-name="WWNum17">
      <style:paragraph-properties fo:margin-left="0.453cm" fo:margin-right="0.034cm" fo:margin-top="0cm" fo:margin-bottom="0cm" loext:contextual-spacing="false" fo:line-height="113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92" style:family="paragraph" style:parent-style-name="Frame_20_contents" style:list-style-name="WWNum19">
      <style:paragraph-properties fo:margin-left="0.453cm" fo:margin-right="0.034cm" fo:margin-top="0cm" fo:margin-bottom="0cm" loext:contextual-spacing="false" fo:line-height="115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93" style:family="paragraph" style:parent-style-name="Frame_20_contents" style:list-style-name="WWNum17">
      <style:paragraph-properties fo:margin-left="0.459cm" fo:margin-right="0.03cm" fo:margin-top="0cm" fo:margin-bottom="0cm" loext:contextual-spacing="false" fo:line-height="113%" fo:text-align="justify" style:justify-single-word="false" fo:text-indent="-0.423cm" style:auto-text-indent="false">
        <style:tab-stops>
          <style:tab-stop style:position="0.457cm"/>
        </style:tab-stops>
      </style:paragraph-properties>
    </style:style>
    <style:style style:name="P94" style:family="paragraph" style:parent-style-name="Frame_20_contents" style:list-style-name="WWNum19">
      <style:paragraph-properties fo:margin-left="0.459cm" fo:margin-right="0.03cm" fo:margin-top="0cm" fo:margin-bottom="0cm" loext:contextual-spacing="false" fo:line-height="115%" fo:text-align="justify" style:justify-single-word="false" fo:text-indent="-0.423cm" style:auto-text-indent="false">
        <style:tab-stops>
          <style:tab-stop style:position="0.464cm"/>
        </style:tab-stops>
      </style:paragraph-properties>
    </style:style>
    <style:style style:name="P95" style:family="paragraph" style:parent-style-name="Frame_20_contents" style:list-style-name="WWNum17">
      <style:paragraph-properties fo:margin-left="0.459cm" fo:margin-right="0.034cm" fo:margin-top="0cm" fo:margin-bottom="0cm" loext:contextual-spacing="false" fo:line-height="113%" fo:text-align="justify" style:justify-single-word="false" fo:text-indent="-0.423cm" style:auto-text-indent="false">
        <style:tab-stops>
          <style:tab-stop style:position="0.457cm"/>
        </style:tab-stops>
      </style:paragraph-properties>
    </style:style>
    <style:style style:name="P96" style:family="paragraph" style:parent-style-name="Frame_20_contents" style:list-style-name="WWNum20">
      <style:paragraph-properties fo:margin-left="0.459cm" fo:margin-right="0.034cm" fo:margin-top="0cm" fo:margin-bottom="0cm" loext:contextual-spacing="false" fo:line-height="116%" fo:text-align="justify" style:justify-single-word="false" fo:text-indent="-0.423cm" style:auto-text-indent="false">
        <style:tab-stops>
          <style:tab-stop style:position="0.464cm"/>
        </style:tab-stops>
      </style:paragraph-properties>
    </style:style>
    <style:style style:name="P97" style:family="paragraph" style:parent-style-name="Frame_20_contents" style:list-style-name="WWNum21">
      <style:paragraph-properties fo:margin-left="0.459cm" fo:margin-right="0.034cm" fo:margin-top="0.002cm" fo:margin-bottom="0cm" loext:contextual-spacing="false" fo:line-height="115%" fo:text-align="justify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98" style:family="paragraph" style:parent-style-name="Frame_20_contents" style:list-style-name="WWNum17">
      <style:paragraph-properties fo:margin-left="0.406cm" fo:margin-right="0.032cm" fo:margin-top="0cm" fo:margin-bottom="0cm" loext:contextual-spacing="false" fo:line-height="113%" fo:text-align="justify" style:justify-single-word="false" fo:text-indent="-0.37cm" style:auto-text-indent="false">
        <style:tab-stops>
          <style:tab-stop style:position="0.406cm"/>
        </style:tab-stops>
      </style:paragraph-properties>
    </style:style>
    <style:style style:name="P99" style:family="paragraph" style:parent-style-name="Frame_20_contents" style:list-style-name="WWNum21">
      <style:paragraph-properties fo:margin-left="0.406cm" fo:margin-right="0.032cm" fo:margin-top="0.019cm" fo:margin-bottom="0cm" loext:contextual-spacing="false" fo:line-height="115%" fo:text-align="justify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100" style:family="paragraph" style:parent-style-name="Frame_20_contents" style:list-style-name="WWNum17">
      <style:paragraph-properties fo:margin-left="0.445cm" fo:margin-right="0.034cm" fo:margin-top="0cm" fo:margin-bottom="0cm" loext:contextual-spacing="false" fo:line-height="113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101" style:family="paragraph" style:parent-style-name="Frame_20_contents" style:list-style-name="WWNum17">
      <style:paragraph-properties fo:margin-left="0.445cm" fo:margin-right="0.034cm" fo:margin-top="0cm" fo:margin-bottom="0cm" loext:contextual-spacing="false" fo:line-height="113%" fo:text-align="justify" style:justify-single-word="false" fo:text-indent="-0.409cm" style:auto-text-indent="false">
        <style:tab-stops>
          <style:tab-stop style:position="0.452cm"/>
        </style:tab-stops>
      </style:paragraph-properties>
    </style:style>
    <style:style style:name="P102" style:family="paragraph" style:parent-style-name="Frame_20_contents" style:list-style-name="WWNum21">
      <style:paragraph-properties fo:margin-left="0.445cm" fo:margin-right="0.034cm" fo:margin-top="0cm" fo:margin-bottom="0cm" loext:contextual-spacing="false" fo:line-height="115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103" style:family="paragraph" style:parent-style-name="Frame_20_contents">
      <style:paragraph-properties fo:margin-left="0.453cm" fo:margin-right="0.032cm" fo:margin-top="0cm" fo:margin-bottom="0cm" loext:contextual-spacing="false" fo:line-height="113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385cm" fo:margin-right="0cm" fo:margin-top="0.012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 style:list-style-name="WWNum18">
      <style:paragraph-properties fo:margin-left="0.423cm" fo:margin-right="0.03cm" fo:margin-top="0.183cm" fo:margin-bottom="0cm" loext:contextual-spacing="false" fo:line-height="113%" fo:text-align="justify" style:justify-single-word="false" fo:text-indent="-0.235cm" style:auto-text-indent="false">
        <style:tab-stops>
          <style:tab-stop style:position="0.425cm"/>
        </style:tab-stops>
      </style:paragraph-properties>
    </style:style>
    <style:style style:name="P106" style:family="paragraph" style:parent-style-name="Frame_20_contents" style:list-style-name="WWNum18">
      <style:paragraph-properties fo:margin-left="0.462cm" fo:margin-right="0.034cm" fo:margin-top="0cm" fo:margin-bottom="0cm" loext:contextual-spacing="false" fo:line-height="113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107" style:family="paragraph" style:parent-style-name="Frame_20_contents" style:list-style-name="WWNum18">
      <style:paragraph-properties fo:margin-left="0.459cm" fo:margin-right="0.03cm" fo:margin-top="0cm" fo:margin-bottom="0cm" loext:contextual-spacing="false" fo:line-height="113%" fo:text-align="justify" style:justify-single-word="false" fo:text-indent="-0.27cm" style:auto-text-indent="false">
        <style:tab-stops>
          <style:tab-stop style:position="0.46cm"/>
        </style:tab-stops>
      </style:paragraph-properties>
    </style:style>
    <style:style style:name="P108" style:family="paragraph" style:parent-style-name="Frame_20_contents" style:list-style-name="WWNum18">
      <style:paragraph-properties fo:margin-left="0.467cm" fo:margin-right="0.03cm" fo:margin-top="0cm" fo:margin-bottom="0cm" loext:contextual-spacing="false" fo:line-height="113%" fo:text-align="justify" style:justify-single-word="false" fo:text-indent="-0.279cm" style:auto-text-indent="false">
        <style:tab-stops>
          <style:tab-stop style:position="0.469cm"/>
        </style:tab-stops>
      </style:paragraph-properties>
    </style:style>
    <style:style style:name="P109" style:family="paragraph" style:parent-style-name="Frame_20_contents" style:list-style-name="WWNum18">
      <style:paragraph-properties fo:margin-left="0.471cm" fo:margin-right="0.03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473cm"/>
        </style:tab-stops>
      </style:paragraph-properties>
    </style:style>
    <style:style style:name="P110" style:family="paragraph" style:parent-style-name="Frame_20_contents" style:list-style-name="WWNum18">
      <style:paragraph-properties fo:margin-left="0.383cm" fo:margin-right="0.032cm" fo:margin-top="0cm" fo:margin-bottom="0cm" loext:contextual-spacing="false" fo:line-height="113%" fo:text-align="justify" style:justify-single-word="false" fo:text-indent="-0.347cm" style:auto-text-indent="false">
        <style:tab-stops>
          <style:tab-stop style:position="0.385cm"/>
        </style:tab-stops>
      </style:paragraph-properties>
    </style:style>
    <style:style style:name="P111" style:family="paragraph" style:parent-style-name="Frame_20_contents" style:list-style-name="WWNum18">
      <style:paragraph-properties fo:margin-left="0.423cm" fo:margin-right="0.03cm" fo:margin-top="0cm" fo:margin-bottom="0cm" loext:contextual-spacing="false" fo:line-height="113%" fo:text-align="justify" style:justify-single-word="false" fo:text-indent="-0.388cm" style:auto-text-indent="false">
        <style:tab-stops>
          <style:tab-stop style:position="0.425cm"/>
        </style:tab-stops>
      </style:paragraph-properties>
    </style:style>
    <style:style style:name="P112" style:family="paragraph" style:parent-style-name="Frame_20_contents" style:list-style-name="WWNum18">
      <style:paragraph-properties fo:margin-left="0.418cm" fo:margin-right="0.03cm" fo:margin-top="0cm" fo:margin-bottom="0cm" loext:contextual-spacing="false" fo:line-height="113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113" style:family="paragraph" style:parent-style-name="Frame_20_contents" style:list-style-name="WWNum18">
      <style:paragraph-properties fo:margin-left="0.418cm" fo:margin-right="0.03cm" fo:margin-top="0cm" fo:margin-bottom="0cm" loext:contextual-spacing="false" fo:line-height="113%" fo:text-align="justify" style:justify-single-word="false" fo:text-indent="-0.383cm" style:auto-text-indent="false">
        <style:tab-stops>
          <style:tab-stop style:position="0.416cm"/>
        </style:tab-stops>
      </style:paragraph-properties>
    </style:style>
    <style:style style:name="P114" style:family="paragraph" style:parent-style-name="Frame_20_contents" style:list-style-name="WWNum18">
      <style:paragraph-properties fo:margin-left="0.427cm" fo:margin-right="0.03cm" fo:margin-top="0cm" fo:margin-bottom="0cm" loext:contextual-spacing="false" fo:line-height="113%" fo:text-align="justify" style:justify-single-word="false" fo:text-indent="-0.392cm" style:auto-text-indent="false">
        <style:tab-stops>
          <style:tab-stop style:position="0.434cm"/>
        </style:tab-stops>
      </style:paragraph-properties>
    </style:style>
    <style:style style:name="P115" style:family="paragraph" style:parent-style-name="Frame_20_contents" style:list-style-name="WWNum18">
      <style:paragraph-properties fo:margin-left="0.423cm" fo:margin-right="0.035cm" fo:margin-top="0cm" fo:margin-bottom="0cm" loext:contextual-spacing="false" fo:line-height="113%" fo:text-align="justify" style:justify-single-word="false" fo:text-indent="-0.388cm" style:auto-text-indent="false">
        <style:tab-stops>
          <style:tab-stop style:position="0.425cm"/>
        </style:tab-stops>
      </style:paragraph-properties>
    </style:style>
    <style:style style:name="P116" style:family="paragraph" style:parent-style-name="Frame_20_contents" style:list-style-name="WWNum18">
      <style:paragraph-properties fo:margin-left="0.432cm" fo:margin-right="0.032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2cm"/>
        </style:tab-stops>
      </style:paragraph-properties>
    </style:style>
    <style:style style:name="P117" style:family="paragraph" style:parent-style-name="Frame_20_contents" style:list-style-name="WWNum21">
      <style:paragraph-properties fo:margin-left="0.432cm" fo:margin-right="0.032cm" fo:margin-top="0.002cm" fo:margin-bottom="0cm" loext:contextual-spacing="false" fo:line-height="115%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8" style:family="paragraph" style:parent-style-name="Frame_20_contents" style:list-style-name="WWNum19">
      <style:paragraph-properties fo:margin-left="0.445cm" fo:margin-right="0.032cm" fo:margin-top="0.019cm" fo:margin-bottom="0cm" loext:contextual-spacing="false" fo:line-height="115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119" style:family="paragraph" style:parent-style-name="Frame_20_contents" style:list-style-name="WWNum20">
      <style:paragraph-properties fo:margin-left="0.445cm" fo:margin-right="0.032cm" fo:margin-top="0cm" fo:margin-bottom="0cm" loext:contextual-spacing="false" fo:line-height="116%" fo:text-align="justify" style:justify-single-word="false" fo:text-indent="-0.409cm" style:auto-text-indent="false">
        <style:tab-stops>
          <style:tab-stop style:position="0.45cm"/>
        </style:tab-stops>
      </style:paragraph-properties>
    </style:style>
    <style:style style:name="P120" style:family="paragraph" style:parent-style-name="Frame_20_contents" style:list-style-name="WWNum21">
      <style:paragraph-properties fo:margin-left="0.445cm" fo:margin-right="0.032cm" fo:margin-top="0.002cm" fo:margin-bottom="0cm" loext:contextual-spacing="false" fo:line-height="115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121" style:family="paragraph" style:parent-style-name="Frame_20_contents" style:list-style-name="WWNum19">
      <style:paragraph-properties fo:margin-left="0.467cm" fo:margin-right="0.032cm" fo:margin-top="0cm" fo:margin-bottom="0cm" loext:contextual-spacing="false" fo:line-height="115%" fo:text-align="justify" style:justify-single-word="false" fo:text-indent="-0.432cm" style:auto-text-indent="false">
        <style:tab-stops>
          <style:tab-stop style:position="0.469cm"/>
        </style:tab-stops>
      </style:paragraph-properties>
    </style:style>
    <style:style style:name="P122" style:family="paragraph" style:parent-style-name="Frame_20_contents" style:list-style-name="WWNum20">
      <style:paragraph-properties fo:margin-left="0.467cm" fo:margin-right="0.032cm" fo:margin-top="0cm" fo:margin-bottom="0cm" loext:contextual-spacing="false" fo:line-height="116%" fo:text-align="justify" style:justify-single-word="false" fo:text-indent="-0.432cm" style:auto-text-indent="false">
        <style:tab-stops>
          <style:tab-stop style:position="0.473cm"/>
        </style:tab-stops>
      </style:paragraph-properties>
    </style:style>
    <style:style style:name="P123" style:family="paragraph" style:parent-style-name="Frame_20_contents" style:list-style-name="WWNum19">
      <style:paragraph-properties fo:margin-left="0.415cm" fo:margin-right="0.032cm" fo:margin-top="0cm" fo:margin-bottom="0cm" loext:contextual-spacing="false" fo:line-height="115%" fo:text-align="justify" style:justify-single-word="false" fo:text-indent="-0.379cm" style:auto-text-indent="false">
        <style:tab-stops>
          <style:tab-stop style:position="0.416cm"/>
        </style:tab-stops>
      </style:paragraph-properties>
    </style:style>
    <style:style style:name="P124" style:family="paragraph" style:parent-style-name="Frame_20_contents" style:list-style-name="WWNum19">
      <style:paragraph-properties fo:margin-left="0.453cm" fo:margin-right="0.03cm" fo:margin-top="0cm" fo:margin-bottom="0cm" loext:contextual-spacing="false" fo:line-height="115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125" style:family="paragraph" style:parent-style-name="Frame_20_contents" style:list-style-name="WWNum21">
      <style:paragraph-properties fo:margin-left="0.453cm" fo:margin-right="0.03cm" fo:margin-top="0.002cm" fo:margin-bottom="0cm" loext:contextual-spacing="false" fo:line-height="115%" fo:text-align="justify" style:justify-single-word="false" fo:text-indent="-0.418cm" style:auto-text-indent="false">
        <style:tab-stops>
          <style:tab-stop style:position="0.46cm"/>
        </style:tab-stops>
      </style:paragraph-properties>
    </style:style>
    <style:style style:name="P126" style:family="paragraph" style:parent-style-name="Frame_20_contents" style:list-style-name="WWNum19">
      <style:paragraph-properties fo:margin-left="0.462cm" fo:margin-right="0.032cm" fo:margin-top="0cm" fo:margin-bottom="0cm" loext:contextual-spacing="false" fo:line-height="115%" fo:text-align="justify" style:justify-single-word="false" fo:text-indent="-0.427cm" style:auto-text-indent="false">
        <style:tab-stops>
          <style:tab-stop style:position="0.464cm"/>
        </style:tab-stops>
      </style:paragraph-properties>
    </style:style>
    <style:style style:name="P127" style:family="paragraph" style:parent-style-name="Frame_20_contents" style:list-style-name="WWNum19">
      <style:paragraph-properties fo:margin-left="0.462cm" fo:margin-right="0.032cm" fo:margin-top="0cm" fo:margin-bottom="0cm" loext:contextual-spacing="false" fo:line-height="115%" fo:text-align="justify" style:justify-single-word="false" fo:text-indent="-0.427cm" style:auto-text-indent="false">
        <style:tab-stops>
          <style:tab-stop style:position="0.466cm"/>
        </style:tab-stops>
      </style:paragraph-properties>
    </style:style>
    <style:style style:name="P128" style:family="paragraph" style:parent-style-name="Frame_20_contents" style:list-style-name="WWNum20">
      <style:paragraph-properties fo:margin-left="0.462cm" fo:margin-right="0.032cm" fo:margin-top="0cm" fo:margin-bottom="0cm" loext:contextual-spacing="false" fo:line-height="116%" fo:text-align="justify" style:justify-single-word="false" fo:text-indent="-0.427cm" style:auto-text-indent="false">
        <style:tab-stops>
          <style:tab-stop style:position="0.464cm"/>
        </style:tab-stops>
      </style:paragraph-properties>
    </style:style>
    <style:style style:name="P129" style:family="paragraph" style:parent-style-name="Frame_20_contents" style:list-style-name="WWNum21">
      <style:paragraph-properties fo:margin-left="0.462cm" fo:margin-right="0.032cm" fo:margin-top="0.002cm" fo:margin-bottom="0cm" loext:contextual-spacing="false" fo:line-height="115%" fo:text-align="justify" style:justify-single-word="false" fo:text-indent="-0.427cm" style:auto-text-indent="false">
        <style:tab-stops>
          <style:tab-stop style:position="0.469cm"/>
        </style:tab-stops>
      </style:paragraph-properties>
    </style:style>
    <style:style style:name="P130" style:family="paragraph" style:parent-style-name="Frame_20_contents" style:list-style-name="WWNum19">
      <style:paragraph-properties fo:margin-left="0.462cm" fo:margin-right="0.034cm" fo:margin-top="0cm" fo:margin-bottom="0cm" loext:contextual-spacing="false" fo:line-height="115%" fo:text-align="justify" style:justify-single-word="false" fo:text-indent="-0.427cm" style:auto-text-indent="false">
        <style:tab-stops>
          <style:tab-stop style:position="0.467cm"/>
        </style:tab-stops>
      </style:paragraph-properties>
    </style:style>
    <style:style style:name="P131" style:family="paragraph" style:parent-style-name="Frame_20_contents" style:list-style-name="WWNum20">
      <style:paragraph-properties fo:margin-left="0.462cm" fo:margin-right="0.034cm" fo:margin-top="0cm" fo:margin-bottom="0cm" loext:contextual-spacing="false" fo:line-height="116%" fo:text-align="justify" style:justify-single-word="false" fo:text-indent="-0.427cm" style:auto-text-indent="false">
        <style:tab-stops>
          <style:tab-stop style:position="0.464cm"/>
        </style:tab-stops>
      </style:paragraph-properties>
    </style:style>
    <style:style style:name="P132" style:family="paragraph" style:parent-style-name="Frame_20_contents" style:list-style-name="WWNum20">
      <style:paragraph-properties fo:margin-left="0.445cm" fo:margin-right="0.03cm" fo:margin-top="0.019cm" fo:margin-bottom="0cm" loext:contextual-spacing="false" fo:line-height="116%" fo:text-align="justify" style:justify-single-word="false" fo:text-indent="-0.409cm" style:auto-text-indent="false">
        <style:tab-stops>
          <style:tab-stop style:position="0.45cm"/>
        </style:tab-stops>
      </style:paragraph-properties>
    </style:style>
    <style:style style:name="P133" style:family="paragraph" style:parent-style-name="Frame_20_contents" style:list-style-name="WWNum21">
      <style:paragraph-properties fo:margin-left="0.445cm" fo:margin-right="0.03cm" fo:margin-top="0cm" fo:margin-bottom="0cm" loext:contextual-spacing="false" fo:line-height="115%" fo:text-align="justify" style:justify-single-word="false" fo:text-indent="-0.409cm" style:auto-text-indent="false">
        <style:tab-stops>
          <style:tab-stop style:position="0.45cm"/>
        </style:tab-stops>
      </style:paragraph-properties>
    </style:style>
    <style:style style:name="P134" style:family="paragraph" style:parent-style-name="Frame_20_contents" style:list-style-name="WWNum20">
      <style:paragraph-properties fo:margin-left="0.471cm" fo:margin-right="0.032cm" fo:margin-top="0cm" fo:margin-bottom="0cm" loext:contextual-spacing="false" fo:line-height="116%" fo:text-align="justify" style:justify-single-word="false" fo:text-indent="-0.436cm" style:auto-text-indent="false">
        <style:tab-stops>
          <style:tab-stop style:position="0.476cm"/>
        </style:tab-stops>
      </style:paragraph-properties>
    </style:style>
    <style:style style:name="P135" style:family="paragraph" style:parent-style-name="Frame_20_contents" style:list-style-name="WWNum20">
      <style:paragraph-properties fo:margin-left="0.418cm" fo:margin-right="0.032cm" fo:margin-top="0cm" fo:margin-bottom="0cm" loext:contextual-spacing="false" fo:line-height="116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136" style:family="paragraph" style:parent-style-name="Frame_20_contents" style:list-style-name="WWNum20">
      <style:paragraph-properties fo:margin-left="0.462cm" fo:margin-right="0cm" fo:margin-top="0cm" fo:margin-bottom="0cm" loext:contextual-spacing="false" fo:line-height="0.344cm" fo:text-align="start" style:justify-single-word="false" fo:text-indent="-0.427cm" style:auto-text-indent="false">
        <style:tab-stops>
          <style:tab-stop style:position="0.464cm"/>
        </style:tab-stops>
      </style:paragraph-properties>
    </style:style>
    <style:style style:name="P137" style:family="paragraph" style:parent-style-name="Frame_20_contents">
      <style:paragraph-properties fo:margin-left="0.459cm" fo:margin-right="0.032cm" fo:margin-top="0.044cm" fo:margin-bottom="0cm" loext:contextual-spacing="false" fo:line-height="116%" fo:text-align="start" style:justify-single-word="false" fo:text-indent="0cm" style:auto-text-indent="false"/>
    </style:style>
    <style:style style:name="P138" style:family="paragraph" style:parent-style-name="Frame_20_contents" style:list-style-name="WWNum20">
      <style:paragraph-properties fo:margin-left="0.538cm" fo:margin-right="0.032cm" fo:margin-top="0cm" fo:margin-bottom="0cm" loext:contextual-spacing="false" fo:line-height="116%" fo:text-align="justify" style:justify-single-word="false" fo:text-indent="-0.503cm" style:auto-text-indent="false">
        <style:tab-stops>
          <style:tab-stop style:position="0.543cm"/>
        </style:tab-stops>
      </style:paragraph-properties>
    </style:style>
    <style:style style:name="P139" style:family="paragraph" style:parent-style-name="Frame_20_contents" style:list-style-name="WWNum22">
      <style:paragraph-properties fo:margin-left="0.538cm" fo:margin-right="0.032cm" fo:margin-top="0cm" fo:margin-bottom="0cm" loext:contextual-spacing="false" fo:line-height="113%" fo:text-align="justify" style:justify-single-word="false" fo:text-indent="-0.503cm" style:auto-text-indent="false">
        <style:tab-stops>
          <style:tab-stop style:position="0.538cm"/>
        </style:tab-stops>
      </style:paragraph-properties>
    </style:style>
    <style:style style:name="P140" style:family="paragraph" style:parent-style-name="Frame_20_contents" style:list-style-name="WWNum21">
      <style:paragraph-properties fo:margin-left="0.467cm" fo:margin-right="0.037cm" fo:margin-top="0.002cm" fo:margin-bottom="0cm" loext:contextual-spacing="false" fo:line-height="115%" fo:text-align="justify" style:justify-single-word="false" fo:text-indent="-0.432cm" style:auto-text-indent="false">
        <style:tab-stops>
          <style:tab-stop style:position="0.469cm"/>
        </style:tab-stops>
      </style:paragraph-properties>
    </style:style>
    <style:style style:name="P141" style:family="paragraph" style:parent-style-name="Frame_20_contents" style:list-style-name="WWNum21">
      <style:paragraph-properties fo:margin-left="0.415cm" fo:margin-right="0.03cm" fo:margin-top="0cm" fo:margin-bottom="0cm" loext:contextual-spacing="false" fo:line-height="115%" fo:text-align="justify" style:justify-single-word="false" fo:text-indent="-0.379cm" style:auto-text-indent="false">
        <style:tab-stops>
          <style:tab-stop style:position="0.416cm"/>
        </style:tab-stops>
      </style:paragraph-properties>
    </style:style>
    <style:style style:name="P142" style:family="paragraph" style:parent-style-name="Frame_20_contents" style:list-style-name="WWNum21">
      <style:paragraph-properties fo:margin-left="0.52cm" fo:margin-right="0.032cm" fo:margin-top="0cm" fo:margin-bottom="0cm" loext:contextual-spacing="false" fo:line-height="115%" fo:text-align="justify" style:justify-single-word="false" fo:text-indent="-0.485cm" style:auto-text-indent="false">
        <style:tab-stops>
          <style:tab-stop style:position="0.526cm"/>
        </style:tab-stops>
      </style:paragraph-properties>
    </style:style>
    <style:style style:name="P143" style:family="paragraph" style:parent-style-name="Frame_20_contents" style:list-style-name="WWNum22">
      <style:paragraph-properties fo:margin-left="0.617cm" fo:margin-right="0.03cm" fo:margin-top="0.019cm" fo:margin-bottom="0cm" loext:contextual-spacing="false" fo:line-height="113%" fo:text-align="justify" style:justify-single-word="false" fo:text-indent="-0.429cm" style:auto-text-indent="false">
        <style:tab-stops>
          <style:tab-stop style:position="0.619cm"/>
        </style:tab-stops>
      </style:paragraph-properties>
    </style:style>
    <style:style style:name="P144" style:family="paragraph" style:parent-style-name="Frame_20_contents" style:list-style-name="WWNum22">
      <style:paragraph-properties fo:margin-left="0.626cm" fo:margin-right="0cm" fo:margin-top="0.002cm" fo:margin-bottom="0cm" loext:contextual-spacing="false" fo:text-align="start" style:justify-single-word="false" fo:text-indent="-0.437cm" style:auto-text-indent="false">
        <style:tab-stops>
          <style:tab-stop style:position="0.628cm"/>
        </style:tab-stops>
      </style:paragraph-properties>
    </style:style>
    <style:style style:name="P145" style:family="paragraph" style:parent-style-name="Frame_20_contents" style:list-style-name="WWNum22">
      <style:paragraph-properties fo:margin-left="0.573cm" fo:margin-right="0.03cm" fo:margin-top="0.044cm" fo:margin-bottom="0cm" loext:contextual-spacing="false" fo:line-height="113%" fo:text-align="justify" style:justify-single-word="false" fo:text-indent="-0.385cm" style:auto-text-indent="false">
        <style:tab-stops>
          <style:tab-stop style:position="0.575cm"/>
        </style:tab-stops>
      </style:paragraph-properties>
    </style:style>
    <style:style style:name="P146" style:family="paragraph" style:parent-style-name="Frame_20_contents" style:list-style-name="WWNum22">
      <style:paragraph-properties fo:margin-left="0.612cm" fo:margin-right="0.03cm" fo:margin-top="0.002cm" fo:margin-bottom="0cm" loext:contextual-spacing="false" fo:line-height="113%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147" style:family="paragraph" style:parent-style-name="Frame_20_contents" style:list-style-name="WWNum22">
      <style:paragraph-properties fo:margin-left="0.612cm" fo:margin-right="0.03cm" fo:margin-top="0cm" fo:margin-bottom="0cm" loext:contextual-spacing="false" fo:line-height="113%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148" style:family="paragraph" style:parent-style-name="Frame_20_contents" style:list-style-name="WWNum22">
      <style:paragraph-properties fo:margin-left="0.617cm" fo:margin-right="0.032cm" fo:margin-top="0cm" fo:margin-bottom="0cm" loext:contextual-spacing="false" fo:line-height="113%" fo:text-align="justify" style:justify-single-word="false" fo:text-indent="-0.429cm" style:auto-text-indent="false">
        <style:tab-stops>
          <style:tab-stop style:position="0.619cm"/>
        </style:tab-stops>
      </style:paragraph-properties>
    </style:style>
    <style:style style:name="P149" style:family="paragraph" style:parent-style-name="Frame_20_contents" style:list-style-name="WWNum22">
      <style:paragraph-properties fo:margin-left="0.612cm" fo:margin-right="0cm" fo:margin-top="0.002cm" fo:margin-bottom="0cm" loext:contextual-spacing="false" fo:text-align="start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150" style:family="paragraph" style:parent-style-name="Frame_20_contents">
      <style:paragraph-properties fo:margin-left="0.612cm" fo:margin-right="0cm" fo:margin-top="0.044cm" fo:margin-bottom="0cm" loext:contextual-spacing="false" fo:line-height="113%" fo:text-align="start" style:justify-single-word="false" fo:text-indent="0cm" style:auto-text-indent="false"/>
    </style:style>
    <style:style style:name="P151" style:family="paragraph" style:parent-style-name="Frame_20_contents" style:list-style-name="WWNum22">
      <style:paragraph-properties fo:margin-left="0.621cm" fo:margin-right="0.03cm" fo:margin-top="0.002cm" fo:margin-bottom="0cm" loext:contextual-spacing="false" fo:line-height="113%" fo:text-align="justify" style:justify-single-word="false" fo:text-indent="-0.432cm" style:auto-text-indent="false">
        <style:tab-stops>
          <style:tab-stop style:position="0.626cm"/>
        </style:tab-stops>
      </style:paragraph-properties>
    </style:style>
    <style:style style:name="P152" style:family="paragraph" style:parent-style-name="Frame_20_contents" style:list-style-name="WWNum22">
      <style:paragraph-properties fo:margin-left="0.612cm" fo:margin-right="0.032cm" fo:margin-top="0cm" fo:margin-bottom="0cm" loext:contextual-spacing="false" fo:line-height="113%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153" style:family="paragraph" style:parent-style-name="Frame_20_contents" style:list-style-name="WWNum22">
      <style:paragraph-properties fo:margin-left="0.626cm" fo:margin-right="0.035cm" fo:margin-top="0cm" fo:margin-bottom="0cm" loext:contextual-spacing="false" fo:line-height="113%" fo:text-align="justify" style:justify-single-word="false" fo:text-indent="-0.436cm" style:auto-text-indent="false">
        <style:tab-stops>
          <style:tab-stop style:position="0.628cm"/>
        </style:tab-stops>
      </style:paragraph-properties>
    </style:style>
    <style:style style:name="P154" style:family="paragraph" style:parent-style-name="Frame_20_contents" style:list-style-name="WWNum22">
      <style:paragraph-properties fo:margin-left="0.586cm" fo:margin-right="0.034cm" fo:margin-top="0cm" fo:margin-bottom="0cm" loext:contextual-spacing="false" fo:line-height="113%" fo:text-align="justify" style:justify-single-word="false" fo:text-indent="-0.55cm" style:auto-text-indent="false">
        <style:tab-stops>
          <style:tab-stop style:position="0.587cm"/>
        </style:tab-stops>
      </style:paragraph-properties>
    </style:style>
    <style:style style:name="P155" style:family="paragraph" style:parent-style-name="Frame_20_contents" style:list-style-name="WWNum22">
      <style:paragraph-properties fo:margin-left="0.577cm" fo:margin-right="0.032cm" fo:margin-top="0.002cm" fo:margin-bottom="0cm" loext:contextual-spacing="false" fo:line-height="113%" fo:text-align="justify" style:justify-single-word="false" fo:text-indent="-0.542cm" style:auto-text-indent="false">
        <style:tab-stops>
          <style:tab-stop style:position="0.579cm"/>
        </style:tab-stops>
      </style:paragraph-properties>
    </style:style>
    <style:style style:name="P156" style:family="paragraph" style:parent-style-name="Frame_20_contents" style:list-style-name="WWNum22">
      <style:paragraph-properties fo:margin-left="0.577cm" fo:margin-right="0.032cm" fo:margin-top="0.002cm" fo:margin-bottom="0cm" loext:contextual-spacing="false" fo:line-height="113%" fo:text-align="justify" style:justify-single-word="false" fo:text-indent="-0.542cm" style:auto-text-indent="false">
        <style:tab-stops>
          <style:tab-stop style:position="0.584cm"/>
        </style:tab-stops>
      </style:paragraph-properties>
    </style:style>
    <style:style style:name="P157" style:family="paragraph" style:parent-style-name="Frame_20_contents" style:list-style-name="WWNum22">
      <style:paragraph-properties fo:margin-left="0.573cm" fo:margin-right="0.03cm" fo:margin-top="0cm" fo:margin-bottom="0cm" loext:contextual-spacing="false" fo:line-height="113%" fo:text-align="justify" style:justify-single-word="false" fo:text-indent="-0.538cm" style:auto-text-indent="false">
        <style:tab-stops>
          <style:tab-stop style:position="0.575cm"/>
        </style:tab-stops>
      </style:paragraph-properties>
    </style:style>
    <style:style style:name="P158" style:family="paragraph" style:parent-style-name="Frame_20_contents" style:list-style-name="WWNum22">
      <style:paragraph-properties fo:margin-left="0.573cm" fo:margin-right="0.03cm" fo:margin-top="0cm" fo:margin-bottom="0cm" loext:contextual-spacing="false" fo:line-height="113%" fo:text-align="justify" style:justify-single-word="false" fo:text-indent="-0.538cm" style:auto-text-indent="false">
        <style:tab-stops>
          <style:tab-stop style:position="0.579cm"/>
        </style:tab-stops>
      </style:paragraph-properties>
    </style:style>
    <style:style style:name="P159" style:family="paragraph" style:parent-style-name="Frame_20_contents" style:list-style-name="WWNum22">
      <style:paragraph-properties fo:margin-left="0.582cm" fo:margin-right="0.032cm" fo:margin-top="0cm" fo:margin-bottom="0cm" loext:contextual-spacing="false" fo:line-height="113%" fo:text-align="justify" style:justify-single-word="false" fo:text-indent="-0.547cm" style:auto-text-indent="false">
        <style:tab-stops>
          <style:tab-stop style:position="0.582cm"/>
        </style:tab-stops>
      </style:paragraph-properties>
    </style:style>
    <style:style style:name="P160" style:family="paragraph" style:parent-style-name="Frame_20_contents" style:list-style-name="WWNum22">
      <style:paragraph-properties fo:margin-left="0.586cm" fo:margin-right="0.032cm" fo:margin-top="0.002cm" fo:margin-bottom="0cm" loext:contextual-spacing="false" fo:line-height="113%" fo:text-align="justify" style:justify-single-word="false" fo:text-indent="-0.55cm" style:auto-text-indent="false">
        <style:tab-stops>
          <style:tab-stop style:position="0.589cm"/>
        </style:tab-stops>
      </style:paragraph-properties>
    </style:style>
    <style:style style:name="P16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6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6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6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6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6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6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6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69" style:family="paragraph" style:parent-style-name="Standard" style:master-page-name="Converted8">
      <style:paragraph-properties style:page-number="auto"/>
    </style:style>
    <style:style style:name="P17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9.5pt" style:font-size-asian="9.5pt"/>
    </style:style>
    <style:style style:name="P171" style:family="paragraph" style:parent-style-name="Text_20_body">
      <style:paragraph-properties fo:margin-left="0.035cm" fo:margin-right="0cm" fo:margin-top="0.016cm" fo:margin-bottom="0cm" loext:contextual-spacing="false" fo:text-indent="0cm" style:auto-text-indent="false"/>
    </style:style>
    <style:style style:name="P172" style:family="paragraph" style:parent-style-name="Text_20_body">
      <style:paragraph-properties fo:margin-left="0.035cm" fo:margin-right="0cm" fo:margin-top="0.016cm" fo:margin-bottom="0cm" loext:contextual-spacing="false" fo:line-height="103%" fo:text-indent="0cm" style:auto-text-indent="false"/>
    </style:style>
    <style:style style:name="P173" style:family="paragraph" style:parent-style-name="Text_20_body">
      <style:paragraph-properties fo:margin-left="0.035cm" fo:margin-right="0cm" fo:margin-top="0.016cm" fo:margin-bottom="0cm" loext:contextual-spacing="false" fo:line-height="101%" fo:text-indent="0cm" style:auto-text-indent="false"/>
    </style:style>
    <style:style style:name="P174" style:family="paragraph" style:parent-style-name="Text_20_body">
      <style:paragraph-properties fo:margin-left="0.035cm" fo:margin-right="0.03cm" fo:margin-top="0.191cm" fo:margin-bottom="0cm" loext:contextual-spacing="false" fo:line-height="101%" fo:text-align="justify" style:justify-single-word="false" fo:text-indent="0.499cm" style:auto-text-indent="false"/>
    </style:style>
    <style:style style:name="P175" style:family="paragraph" style:parent-style-name="Text_20_body">
      <style:paragraph-properties fo:margin-left="0.035cm" fo:margin-right="0.03cm" fo:margin-top="0.012cm" fo:margin-bottom="0cm" loext:contextual-spacing="false" fo:line-height="101%" fo:text-align="justify" style:justify-single-word="false" fo:text-indent="0.499cm" style:auto-text-indent="false"/>
    </style:style>
    <style:style style:name="P176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177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178" style:family="paragraph" style:parent-style-name="Text_20_body">
      <style:paragraph-properties fo:margin-left="0.035cm" fo:margin-right="0.03cm" fo:margin-top="0.016cm" fo:margin-bottom="0cm" loext:contextual-spacing="false" fo:line-height="103%" fo:text-align="justify" style:justify-single-word="false" fo:text-indent="0.499cm" style:auto-text-indent="false"/>
    </style:style>
    <style:style style:name="P179" style:family="paragraph" style:parent-style-name="Text_20_body">
      <style:paragraph-properties fo:margin-left="0.035cm" fo:margin-right="0.03cm" fo:margin-top="0.201cm" fo:margin-bottom="0cm" loext:contextual-spacing="false" fo:line-height="103%" fo:text-align="justify" style:justify-single-word="false" fo:text-indent="0.499cm" style:auto-text-indent="false"/>
    </style:style>
    <style:style style:name="P180" style:family="paragraph" style:parent-style-name="Text_20_body">
      <style:paragraph-properties fo:margin-left="0.035cm" fo:margin-right="0.03cm" fo:margin-top="0.196cm" fo:margin-bottom="0cm" loext:contextual-spacing="false" fo:line-height="103%" fo:text-align="justify" style:justify-single-word="false" fo:text-indent="0.499cm" style:auto-text-indent="false"/>
    </style:style>
    <style:style style:name="P181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0.499cm" style:auto-text-indent="false"/>
    </style:style>
    <style:style style:name="P182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.499cm" style:auto-text-indent="false"/>
    </style:style>
    <style:style style:name="P183" style:family="paragraph" style:parent-style-name="Text_20_body">
      <style:paragraph-properties fo:margin-left="0.035cm" fo:margin-right="0.034cm" fo:margin-top="0.028cm" fo:margin-bottom="0cm" loext:contextual-spacing="false" fo:line-height="101%" fo:text-align="justify" style:justify-single-word="false" fo:text-indent="0.499cm" style:auto-text-indent="false"/>
    </style:style>
    <style:style style:name="P184" style:family="paragraph" style:parent-style-name="Text_20_body">
      <style:paragraph-properties fo:margin-left="0.035cm" fo:margin-right="0.034cm" fo:line-height="103%" fo:text-align="justify" style:justify-single-word="false" fo:text-indent="0.499cm" style:auto-text-indent="false"/>
    </style:style>
    <style:style style:name="P185" style:family="paragraph" style:parent-style-name="Text_20_body">
      <style:paragraph-properties fo:margin-left="0.035cm" fo:margin-right="0.032cm" fo:margin-top="0.016cm" fo:margin-bottom="0cm" loext:contextual-spacing="false" fo:line-height="101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035cm" fo:margin-right="0.032cm" fo:margin-top="0.016cm" fo:margin-bottom="0cm" loext:contextual-spacing="false" fo:line-height="103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035cm" fo:margin-right="0cm" fo:margin-top="0.191cm" fo:margin-bottom="0cm" loext:contextual-spacing="false" fo:line-height="101%" fo:text-indent="0.499cm" style:auto-text-indent="false"/>
    </style:style>
    <style:style style:name="P188" style:family="paragraph" style:parent-style-name="Text_20_body">
      <style:paragraph-properties fo:margin-left="0.035cm" fo:margin-right="0.03cm" fo:margin-top="0.004cm" fo:margin-bottom="0cm" loext:contextual-spacing="false" fo:line-height="101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035cm" fo:margin-right="0.03cm" fo:margin-top="0.016cm" fo:margin-bottom="0cm" loext:contextual-spacing="false" fo:line-height="103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159cm" fo:margin-right="0cm" fo:margin-top="0.032cm" fo:margin-bottom="0cm" loext:contextual-spacing="false" fo:text-indent="0cm" style:auto-text-indent="false"/>
    </style:style>
    <style:style style:name="P192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93" style:family="paragraph" style:parent-style-name="Text_20_body">
      <style:paragraph-properties fo:margin-left="0.035cm" fo:margin-right="0.034cm" fo:margin-top="0.016cm" fo:margin-bottom="0cm" loext:contextual-spacing="false" fo:line-height="101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035cm" fo:margin-right="0.034cm" fo:margin-top="0.016cm" fo:margin-bottom="0cm" loext:contextual-spacing="false" fo:line-height="103%" fo:text-align="justify" style:justify-single-word="false" fo:text-indent="0cm" style:auto-text-indent="false"/>
    </style:style>
    <style:style style:name="P195" style:family="paragraph" style:parent-style-name="Text_20_body" style:list-style-name="WWNum1">
      <style:paragraph-properties fo:margin-left="0.372cm" fo:margin-right="0cm" fo:margin-top="0.007cm" fo:margin-bottom="0cm" loext:contextual-spacing="false" fo:line-height="100%" fo:text-align="justify" style:justify-single-word="false" fo:text-indent="-0.337cm" style:auto-text-indent="false">
        <style:tab-stops>
          <style:tab-stop style:position="0.374cm"/>
        </style:tab-stops>
      </style:paragraph-properties>
    </style:style>
    <style:style style:name="P196" style:family="paragraph" style:parent-style-name="Text_20_body" style:list-style-name="WWNum1">
      <style:paragraph-properties fo:margin-left="0.406cm" fo:margin-right="0cm" fo:margin-top="0.011cm" fo:margin-bottom="0cm" loext:contextual-spacing="false" fo:line-height="100%" fo:text-align="justify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197" style:family="paragraph" style:parent-style-name="Text_20_body" style:list-style-name="WWNum3">
      <style:paragraph-properties fo:margin-left="0.406cm" fo:margin-right="0cm" fo:margin-top="0cm" fo:margin-bottom="0cm" loext:contextual-spacing="false" fo:line-height="100%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198" style:family="paragraph" style:parent-style-name="Text_20_body" style:list-style-name="WWNum1">
      <style:paragraph-properties fo:margin-left="0.404cm" fo:margin-right="0cm" fo:margin-top="0.011cm" fo:margin-bottom="0cm" loext:contextual-spacing="false" fo:line-height="100%" fo:text-align="justify" style:justify-single-word="false" fo:text-indent="-0.369cm" style:auto-text-indent="false">
        <style:tab-stops>
          <style:tab-stop style:position="0.406cm"/>
        </style:tab-stops>
      </style:paragraph-properties>
    </style:style>
    <style:style style:name="P199" style:family="paragraph" style:parent-style-name="Text_20_body" style:list-style-name="WWNum16">
      <style:paragraph-properties fo:margin-left="0.404cm" fo:margin-right="0cm" fo:margin-top="0cm" fo:margin-bottom="0cm" loext:contextual-spacing="false" fo:line-height="0.425cm" fo:text-align="start" style:justify-single-word="false" fo:text-indent="-0.369cm" style:auto-text-indent="false">
        <style:tab-stops>
          <style:tab-stop style:position="0.406cm"/>
        </style:tab-stops>
      </style:paragraph-properties>
    </style:style>
    <style:style style:name="P200" style:family="paragraph" style:parent-style-name="Text_20_body" style:list-style-name="WWNum2">
      <style:paragraph-properties fo:margin-left="0.282cm" fo:margin-right="0.035cm" fo:margin-top="0.198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01" style:family="paragraph" style:parent-style-name="Text_20_body" style:list-style-name="WWNum2">
      <style:paragraph-properties fo:margin-left="0.282cm" fo:margin-right="0.035cm" fo:margin-top="0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02" style:family="paragraph" style:parent-style-name="Text_20_body" style:list-style-name="WWNum8">
      <style:paragraph-properties fo:margin-left="0.282cm" fo:margin-right="0.035cm" fo:margin-top="0.016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03" style:family="paragraph" style:parent-style-name="Text_20_body" style:list-style-name="WWNum3">
      <style:paragraph-properties fo:margin-left="0.37cm" fo:margin-right="0.03cm" fo:margin-top="0cm" fo:margin-bottom="0cm" loext:contextual-spacing="false" fo:line-height="101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204" style:family="paragraph" style:parent-style-name="Text_20_body" style:list-style-name="WWNum3">
      <style:paragraph-properties fo:margin-left="0.4cm" fo:margin-right="0.03cm" fo:margin-top="0.009cm" fo:margin-bottom="0cm" loext:contextual-spacing="false" fo:line-height="103%" fo:text-align="justify" style:justify-single-word="false" fo:text-indent="-0.365cm" style:auto-text-indent="false">
        <style:tab-stops>
          <style:tab-stop style:position="0.402cm"/>
        </style:tab-stops>
      </style:paragraph-properties>
    </style:style>
    <style:style style:name="P205" style:family="paragraph" style:parent-style-name="Text_20_body" style:list-style-name="WWNum3">
      <style:paragraph-properties fo:margin-left="0.409cm" fo:margin-right="0.03cm" fo:margin-top="0cm" fo:margin-bottom="0cm" loext:contextual-spacing="false" fo:line-height="103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206" style:family="paragraph" style:parent-style-name="Text_20_body" style:list-style-name="WWNum3">
      <style:paragraph-properties fo:margin-left="0.406cm" fo:margin-right="0.03cm" fo:margin-top="0cm" fo:margin-bottom="0cm" loext:contextual-spacing="false" fo:line-height="101%" fo:text-align="justify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207" style:family="paragraph" style:parent-style-name="Text_20_body" style:list-style-name="WWNum14">
      <style:paragraph-properties fo:margin-left="0.406cm" fo:margin-right="0.03cm" fo:margin-top="0cm" fo:margin-bottom="0cm" loext:contextual-spacing="false" fo:line-height="103%" fo:text-align="justify" style:justify-single-word="false" fo:text-indent="-0.37cm" style:auto-text-indent="false">
        <style:tab-stops>
          <style:tab-stop style:position="0.406cm"/>
        </style:tab-stops>
      </style:paragraph-properties>
    </style:style>
    <style:style style:name="P208" style:family="paragraph" style:parent-style-name="Text_20_body" style:list-style-name="WWNum3">
      <style:paragraph-properties fo:margin-left="0.415cm" fo:margin-right="0.032cm" fo:margin-top="0cm" fo:margin-bottom="0cm" loext:contextual-spacing="false" fo:line-height="103%" fo:text-align="justify" style:justify-single-word="false" fo:text-indent="-0.379cm" style:auto-text-indent="false">
        <style:tab-stops>
          <style:tab-stop style:position="0.415cm"/>
        </style:tab-stops>
      </style:paragraph-properties>
    </style:style>
    <style:style style:name="P209" style:family="paragraph" style:parent-style-name="Text_20_body" style:list-style-name="WWNum3">
      <style:paragraph-properties fo:margin-left="0.388cm" fo:margin-right="0.032cm" fo:margin-top="0cm" fo:margin-bottom="0cm" loext:contextual-spacing="false" fo:line-height="103%" fo:text-align="justify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210" style:family="paragraph" style:parent-style-name="Text_20_body">
      <style:paragraph-properties fo:margin-left="0.035cm" fo:margin-right="0.035cm" fo:margin-top="0.016cm" fo:margin-bottom="0cm" loext:contextual-spacing="false" fo:line-height="103%" fo:text-align="justify" style:justify-single-word="false" fo:text-indent="0cm" style:auto-text-indent="false"/>
    </style:style>
    <style:style style:name="P211" style:family="paragraph" style:parent-style-name="Text_20_body" style:list-style-name="WWNum8">
      <style:paragraph-properties fo:margin-left="0.282cm" fo:margin-right="0cm" fo:margin-top="0cm" fo:margin-bottom="0cm" loext:contextual-spacing="false" fo:line-height="0.402cm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212" style:family="paragraph" style:parent-style-name="Text_20_body" style:list-style-name="WWNum13">
      <style:paragraph-properties fo:margin-left="0.282cm" fo:margin-right="0cm" fo:margin-top="0cm" fo:margin-bottom="0cm" loext:contextual-spacing="false" fo:line-height="0.42cm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213" style:family="paragraph" style:parent-style-name="Text_20_body" style:list-style-name="WWNum13">
      <style:paragraph-properties fo:margin-left="0.282cm" fo:margin-right="0cm" fo:margin-top="0cm" fo:margin-bottom="0cm" loext:contextual-spacing="false" fo:line-height="0.427cm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14" style:family="paragraph" style:parent-style-name="Text_20_body" style:list-style-name="WWNum13">
      <style:paragraph-properties fo:margin-left="0.282cm" fo:margin-right="0cm" fo:margin-top="0cm" fo:margin-bottom="0cm" loext:contextual-spacing="false" fo:line-height="0.427cm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215" style:family="paragraph" style:parent-style-name="Text_20_body" style:list-style-name="WWNum8">
      <style:paragraph-properties fo:margin-left="0.282cm" fo:margin-right="0cm" fo:margin-top="0.016cm" fo:margin-bottom="0cm" loext:contextual-spacing="false" fo:line-height="100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16" style:family="paragraph" style:parent-style-name="Text_20_body" style:list-style-name="WWNum15">
      <style:paragraph-properties fo:margin-left="0.282cm" fo:margin-right="0cm" fo:margin-top="0.016cm" fo:margin-bottom="0cm" loext:contextual-spacing="false" fo:line-height="100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17" style:family="paragraph" style:parent-style-name="Text_20_body" style:list-style-name="WWNum13">
      <style:paragraph-properties fo:margin-left="0.282cm" fo:margin-right="0cm" fo:margin-top="0.011cm" fo:margin-bottom="0cm" loext:contextual-spacing="false" fo:line-height="100%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218" style:family="paragraph" style:parent-style-name="Text_20_body" style:list-style-name="WWNum15">
      <style:paragraph-properties fo:margin-left="0.282cm" fo:margin-right="0cm" fo:margin-top="0.012cm" fo:margin-bottom="0cm" loext:contextual-spacing="false" fo:line-height="100%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219" style:family="paragraph" style:parent-style-name="Text_20_body" style:list-style-name="WWNum8">
      <style:paragraph-properties fo:margin-left="0.282cm" fo:margin-right="0.03cm" fo:margin-top="0cm" fo:margin-bottom="0cm" loext:contextual-spacing="false" fo:line-height="103%" fo:text-align="justify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20" style:family="paragraph" style:parent-style-name="Text_20_body" style:list-style-name="WWNum13">
      <style:paragraph-properties fo:margin-left="0.282cm" fo:margin-right="0.03cm" fo:margin-top="0cm" fo:margin-bottom="0cm" loext:contextual-spacing="false" fo:line-height="103%" fo:text-align="justify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221" style:family="paragraph" style:parent-style-name="Text_20_body" style:list-style-name="WWNum10">
      <style:paragraph-properties fo:margin-left="0.282cm" fo:margin-right="0.03cm" fo:margin-top="0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22" style:family="paragraph" style:parent-style-name="Text_20_body" style:list-style-name="WWNum12">
      <style:paragraph-properties fo:margin-left="0.282cm" fo:margin-right="0.03cm" fo:margin-top="0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23" style:family="paragraph" style:parent-style-name="Text_20_body" style:list-style-name="WWNum13">
      <style:paragraph-properties fo:margin-left="0.282cm" fo:margin-right="0.03cm" fo:margin-top="0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24" style:family="paragraph" style:parent-style-name="Text_20_body" style:list-style-name="WWNum9">
      <style:paragraph-properties fo:margin-left="0.282cm" fo:margin-right="0.03cm" fo:margin-top="0.03cm" fo:margin-bottom="0cm" loext:contextual-spacing="false" fo:line-height="103%" fo:text-align="justify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25" style:family="paragraph" style:parent-style-name="Text_20_body" style:list-style-name="WWNum9">
      <style:paragraph-properties fo:margin-left="0.282cm" fo:margin-right="0.03cm" fo:margin-top="0.011cm" fo:margin-bottom="0cm" loext:contextual-spacing="false" fo:line-height="103%" fo:text-align="justify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26" style:family="paragraph" style:parent-style-name="Text_20_body" style:list-style-name="WWNum13">
      <style:paragraph-properties fo:margin-left="0.282cm" fo:margin-right="0.03cm" fo:margin-top="0.011cm" fo:margin-bottom="0cm" loext:contextual-spacing="false" fo:line-height="103%" fo:text-align="justify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27" style:family="paragraph" style:parent-style-name="Text_20_body" style:list-style-name="WWNum13">
      <style:paragraph-properties fo:margin-left="0.282cm" fo:margin-right="0.03cm" fo:margin-top="0.009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28" style:family="paragraph" style:parent-style-name="Text_20_body" style:list-style-name="WWNum9">
      <style:paragraph-properties fo:margin-left="0.282cm" fo:margin-right="0.034cm" fo:margin-top="0cm" fo:margin-bottom="0cm" loext:contextual-spacing="false" fo:line-height="103%" fo:text-align="justify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29" style:family="paragraph" style:parent-style-name="Text_20_body" style:list-style-name="WWNum12">
      <style:paragraph-properties fo:margin-left="0.282cm" fo:margin-right="0.034cm" fo:margin-top="0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30" style:family="paragraph" style:parent-style-name="Text_20_body" style:list-style-name="WWNum9">
      <style:paragraph-properties fo:margin-left="0.594cm" fo:margin-right="0cm" fo:margin-top="0cm" fo:margin-bottom="0cm" loext:contextual-spacing="false" fo:line-height="0.429cm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31" style:family="paragraph" style:parent-style-name="Text_20_body" style:list-style-name="WWNum13">
      <style:paragraph-properties fo:margin-left="0.594cm" fo:margin-right="0cm" fo:margin-top="0cm" fo:margin-bottom="0cm" loext:contextual-spacing="false" fo:line-height="100%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32" style:family="paragraph" style:parent-style-name="Text_20_body" style:list-style-name="WWNum13">
      <style:paragraph-properties fo:margin-left="0.594cm" fo:margin-right="0cm" fo:margin-top="0cm" fo:margin-bottom="0cm" loext:contextual-spacing="false" fo:line-height="0.427cm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33" style:family="paragraph" style:parent-style-name="Text_20_body" style:list-style-name="WWNum9">
      <style:paragraph-properties fo:margin-left="0.594cm" fo:margin-right="0cm" fo:margin-top="0.011cm" fo:margin-bottom="0cm" loext:contextual-spacing="false" fo:line-height="100%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34" style:family="paragraph" style:parent-style-name="Text_20_body" style:list-style-name="WWNum13">
      <style:paragraph-properties fo:margin-left="0.594cm" fo:margin-right="0cm" fo:margin-top="0.011cm" fo:margin-bottom="0cm" loext:contextual-spacing="false" fo:line-height="100%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35" style:family="paragraph" style:parent-style-name="Text_20_body" style:list-style-name="WWNum15">
      <style:paragraph-properties fo:margin-left="0.594cm" fo:margin-right="0cm" fo:margin-top="0.011cm" fo:margin-bottom="0cm" loext:contextual-spacing="false" fo:line-height="100%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36" style:family="paragraph" style:parent-style-name="Text_20_body" style:list-style-name="WWNum9">
      <style:paragraph-properties fo:margin-left="0.594cm" fo:margin-right="0cm" fo:margin-top="0.012cm" fo:margin-bottom="0cm" loext:contextual-spacing="false" fo:line-height="100%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37" style:family="paragraph" style:parent-style-name="Text_20_body" style:list-style-name="WWNum13">
      <style:paragraph-properties fo:margin-left="0.594cm" fo:margin-right="0cm" fo:margin-top="0.012cm" fo:margin-bottom="0cm" loext:contextual-spacing="false" fo:line-height="100%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38" style:family="paragraph" style:parent-style-name="Text_20_body" style:list-style-name="WWNum15">
      <style:paragraph-properties fo:margin-left="0.594cm" fo:margin-right="0cm" fo:margin-top="0.012cm" fo:margin-bottom="0cm" loext:contextual-spacing="false" fo:line-height="100%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39" style:family="paragraph" style:parent-style-name="Text_20_body" style:list-style-name="WWNum10">
      <style:paragraph-properties fo:margin-left="0.282cm" fo:margin-right="0.032cm" fo:margin-top="0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40" style:family="paragraph" style:parent-style-name="Text_20_body" style:list-style-name="WWNum13">
      <style:paragraph-properties fo:margin-left="0.282cm" fo:margin-right="0.032cm" fo:margin-top="0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41" style:family="paragraph" style:parent-style-name="Text_20_body" style:list-style-name="WWNum13">
      <style:paragraph-properties fo:margin-left="0.282cm" fo:margin-right="0.032cm" fo:margin-top="0cm" fo:margin-bottom="0cm" loext:contextual-spacing="false" fo:line-height="103%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242" style:family="paragraph" style:parent-style-name="Text_20_body" style:list-style-name="WWNum11">
      <style:paragraph-properties fo:margin-left="0.282cm" fo:margin-right="0.032cm" fo:margin-top="0cm" fo:margin-bottom="0cm" loext:contextual-spacing="false" fo:line-height="103%" fo:text-align="justify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43" style:family="paragraph" style:parent-style-name="Text_20_body" style:list-style-name="WWNum13">
      <style:paragraph-properties fo:margin-left="0.282cm" fo:margin-right="0.032cm" fo:margin-top="0cm" fo:margin-bottom="0cm" loext:contextual-spacing="false" fo:line-height="103%" fo:text-align="justify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244" style:family="paragraph" style:parent-style-name="Text_20_body" style:list-style-name="WWNum13">
      <style:paragraph-properties fo:margin-left="0.282cm" fo:margin-right="0.032cm" fo:margin-top="0.009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45" style:family="paragraph" style:parent-style-name="Text_20_body" style:list-style-name="WWNum13">
      <style:paragraph-properties fo:margin-left="0.282cm" fo:margin-right="0.032cm" fo:margin-top="0.011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46" style:family="paragraph" style:parent-style-name="Text_20_body" style:list-style-name="WWNum12">
      <style:paragraph-properties fo:margin-left="0.282cm" fo:margin-right="0.037cm" fo:margin-top="0cm" fo:margin-bottom="0cm" loext:contextual-spacing="false" fo:line-height="103%" fo:text-align="start" style:justify-single-word="false" fo:text-indent="-0.247cm" style:auto-text-indent="false">
        <style:tab-stops>
          <style:tab-stop style:position="0.282cm"/>
        </style:tab-stops>
      </style:paragraph-properties>
    </style:style>
    <style:style style:name="P247" style:family="paragraph" style:parent-style-name="Text_20_body">
      <style:paragraph-properties fo:margin-left="0.534cm" fo:margin-right="0cm" fo:line-height="0.407cm" fo:text-indent="0cm" style:auto-text-indent="false"/>
    </style:style>
    <style:style style:name="P248" style:family="paragraph" style:parent-style-name="Text_20_body">
      <style:paragraph-properties fo:margin-left="0.534cm" fo:margin-right="0cm" fo:line-height="0.411cm" fo:text-indent="0cm" style:auto-text-indent="false"/>
    </style:style>
    <style:style style:name="P249" style:family="paragraph" style:parent-style-name="Text_20_body">
      <style:paragraph-properties fo:margin-left="0.035cm" fo:margin-right="0.032cm" fo:line-height="103%" fo:text-align="justify" style:justify-single-word="false" fo:text-indent="0.499cm" style:auto-text-indent="false"/>
    </style:style>
    <style:style style:name="P250" style:family="paragraph" style:parent-style-name="Text_20_body">
      <style:paragraph-properties fo:margin-left="0.035cm" fo:margin-right="0.032cm" fo:margin-top="0.016cm" fo:margin-bottom="0cm" loext:contextual-spacing="false" fo:line-height="105%" fo:text-align="justify" style:justify-single-word="false" fo:text-indent="0.499cm" style:auto-text-indent="false"/>
    </style:style>
    <style:style style:name="P251" style:family="paragraph" style:parent-style-name="Text_20_body">
      <style:paragraph-properties fo:margin-left="0.406cm" fo:margin-right="0.102cm" fo:margin-top="0.016cm" fo:margin-bottom="0cm" loext:contextual-spacing="false" fo:line-height="103%" fo:text-indent="-0.37cm" style:auto-text-indent="false"/>
    </style:style>
    <style:style style:name="P252" style:family="paragraph" style:parent-style-name="Text_20_body" style:list-style-name="WWNum13">
      <style:paragraph-properties fo:margin-left="0.594cm" fo:margin-right="0.032cm" fo:margin-top="0.007cm" fo:margin-bottom="0cm" loext:contextual-spacing="false" fo:line-height="103%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53" style:family="paragraph" style:parent-style-name="Text_20_body" style:list-style-name="WWNum13">
      <style:paragraph-properties fo:margin-left="0.594cm" fo:margin-right="0.032cm" fo:margin-top="0.012cm" fo:margin-bottom="0cm" loext:contextual-spacing="false" fo:line-height="103%" fo:text-align="start" style:justify-single-word="false" fo:text-indent="-0.259cm" style:auto-text-indent="false">
        <style:tab-stops>
          <style:tab-stop style:position="0.596cm"/>
        </style:tab-stops>
      </style:paragraph-properties>
    </style:style>
    <style:style style:name="P254" style:family="paragraph" style:parent-style-name="Text_20_body" style:list-style-name="WWNum14">
      <style:paragraph-properties fo:margin-left="0.37cm" fo:margin-right="0.034cm" fo:margin-top="0cm" fo:margin-bottom="0cm" loext:contextual-spacing="false" fo:line-height="103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255" style:family="paragraph" style:parent-style-name="Text_20_body" style:list-style-name="WWNum14">
      <style:paragraph-properties fo:margin-left="0.4cm" fo:margin-right="0.032cm" fo:margin-top="0cm" fo:margin-bottom="0cm" loext:contextual-spacing="false" fo:line-height="103%" fo:text-align="justify" style:justify-single-word="false" fo:text-indent="-0.365cm" style:auto-text-indent="false">
        <style:tab-stops>
          <style:tab-stop style:position="0.402cm"/>
        </style:tab-stops>
      </style:paragraph-properties>
    </style:style>
    <style:style style:name="P256" style:family="paragraph" style:parent-style-name="Text_20_body" style:list-style-name="WWNum14">
      <style:paragraph-properties fo:margin-left="0.409cm" fo:margin-right="0.032cm" fo:margin-top="0cm" fo:margin-bottom="0cm" loext:contextual-spacing="false" fo:line-height="103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257" style:family="paragraph" style:parent-style-name="Text_20_body">
      <style:paragraph-properties fo:margin-left="0.295cm" fo:margin-right="0cm" fo:margin-top="0.016cm" fo:margin-bottom="0cm" loext:contextual-spacing="false" fo:line-height="103%" fo:text-indent="-0.261cm" style:auto-text-indent="false"/>
    </style:style>
    <style:style style:name="P258" style:family="paragraph" style:parent-style-name="Text_20_body">
      <style:paragraph-properties fo:margin-left="0.235cm" fo:margin-right="0cm" fo:line-height="0.427cm" fo:text-indent="0cm" style:auto-text-indent="false"/>
    </style:style>
    <style:style style:name="P259" style:family="paragraph" style:parent-style-name="Text_20_body" style:list-style-name="WWNum16">
      <style:paragraph-properties fo:margin-left="0.37cm" fo:margin-right="0.032cm" fo:margin-top="0.005cm" fo:margin-bottom="0cm" loext:contextual-spacing="false" fo:line-height="103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260" style:family="paragraph" style:parent-style-name="Text_20_body" style:list-style-name="WWNum16">
      <style:paragraph-properties fo:margin-left="0.406cm" fo:margin-right="0.034cm" fo:margin-top="0cm" fo:margin-bottom="0cm" loext:contextual-spacing="false" fo:line-height="103%" fo:text-align="justify" style:justify-single-word="false" fo:text-indent="-0.37cm" style:auto-text-indent="false">
        <style:tab-stops>
          <style:tab-stop style:position="0.406cm"/>
        </style:tab-stops>
      </style:paragraph-properties>
    </style:style>
    <style:style style:name="P261" style:family="paragraph">
      <loext:graphic-properties draw:fill="solid" draw:fill-color="#ffffff"/>
      <style:paragraph-properties fo:text-align="center"/>
    </style:style>
    <style:style style:name="P262" style:family="paragraph">
      <loext:graphic-properties draw:fill="none"/>
      <style:paragraph-properties fo:text-align="center"/>
    </style:style>
    <style:style style:name="P263" style:family="paragraph">
      <loext:graphic-properties draw:fill="solid" draw:fill-color="#bbbdc0"/>
      <style:paragraph-properties fo:text-align="center"/>
    </style:style>
    <style:style style:name="P264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16pt" style:font-size-asian="16pt" style:text-scale="105%"/>
    </style:style>
    <style:style style:name="T3" style:family="text">
      <style:text-properties fo:color="#231f20" style:font-name="Arial" fo:font-size="9pt" fo:font-weight="bold" style:font-size-asian="9pt" style:font-weight-asian="bold" style:text-scale="105%"/>
    </style:style>
    <style:style style:name="T4" style:family="text">
      <style:text-properties fo:color="#231f20" style:font-name="Arial" fo:font-size="9.5pt" fo:font-weight="bold" style:font-size-asian="9.5pt" style:font-weight-asian="bold"/>
    </style:style>
    <style:style style:name="T5" style:family="text">
      <style:text-properties fo:color="#231f20" style:font-name="Arial" fo:font-size="9.5pt" fo:font-weight="bold" style:font-size-asian="9.5pt" style:font-weight-asian="bold" style:text-scale="105%"/>
    </style:style>
    <style:style style:name="T6" style:family="text">
      <style:text-properties fo:color="#231f20" style:font-name="Arial" fo:font-size="8.5pt" fo:font-weight="bold" style:font-size-asian="8.5pt" style:font-weight-asian="bold"/>
    </style:style>
    <style:style style:name="T7" style:family="text">
      <style:text-properties fo:color="#231f20" style:font-name="Arial" fo:font-size="8.5pt" fo:font-weight="bold" style:font-size-asian="8.5pt" style:font-weight-asian="bold" style:text-scale="105%"/>
    </style:style>
    <style:style style:name="T8" style:family="text">
      <style:text-properties fo:color="#231f20" style:font-name="Arial" fo:font-size="8.5pt" fo:letter-spacing="-0.032cm" fo:font-weight="bold" style:font-size-asian="8.5pt" style:font-weight-asian="bold"/>
    </style:style>
    <style:style style:name="T9" style:family="text">
      <style:text-properties fo:color="#231f20" style:font-name="Arial" fo:font-size="8.5pt" fo:letter-spacing="-0.053cm" fo:font-weight="bold" style:font-size-asian="8.5pt" style:font-weight-asian="bold" style:text-scale="105%"/>
    </style:style>
    <style:style style:name="T10" style:family="text">
      <style:text-properties fo:color="#231f20" style:font-name="Arial" fo:font-size="8.5pt" fo:letter-spacing="-0.046cm" fo:font-weight="bold" style:font-size-asian="8.5pt" style:font-weight-asian="bold" style:text-scale="105%"/>
    </style:style>
    <style:style style:name="T11" style:family="text">
      <style:text-properties fo:color="#231f20" fo:font-size="9pt" style:font-size-asian="9pt" style:text-scale="105%"/>
    </style:style>
    <style:style style:name="T12" style:family="text">
      <style:text-properties fo:color="#231f20" fo:font-size="9pt" fo:letter-spacing="-0.026cm" style:font-size-asian="9pt" style:text-scale="105%"/>
    </style:style>
    <style:style style:name="T13" style:family="text">
      <style:text-properties fo:color="#231f20" fo:font-size="9pt" fo:letter-spacing="-0.025cm" style:font-size-asian="9pt" style:text-scale="105%"/>
    </style:style>
    <style:style style:name="T14" style:family="text">
      <style:text-properties fo:color="#231f20" fo:font-size="8pt" fo:letter-spacing="-0.004cm" style:font-size-asian="8pt" style:text-scale="105%"/>
    </style:style>
    <style:style style:name="T15" style:family="text">
      <style:text-properties fo:color="#231f20" fo:font-size="8pt" fo:letter-spacing="-0.004cm" style:font-size-asian="8pt"/>
    </style:style>
    <style:style style:name="T16" style:family="text">
      <style:text-properties fo:color="#231f20" fo:font-size="8pt" fo:letter-spacing="-0.019cm" style:font-size-asian="8pt" style:text-scale="105%"/>
    </style:style>
    <style:style style:name="T17" style:family="text">
      <style:text-properties fo:color="#231f20" fo:font-size="8pt" fo:letter-spacing="-0.019cm" style:font-size-asian="8pt"/>
    </style:style>
    <style:style style:name="T18" style:family="text">
      <style:text-properties fo:color="#231f20" fo:font-size="8pt" style:font-size-asian="8pt" style:text-scale="105%"/>
    </style:style>
    <style:style style:name="T19" style:family="text">
      <style:text-properties fo:color="#231f20" fo:font-size="8pt" style:font-size-asian="8pt"/>
    </style:style>
    <style:style style:name="T20" style:family="text">
      <style:text-properties fo:color="#231f20" fo:font-size="8pt" fo:letter-spacing="-0.005cm" style:font-size-asian="8pt" style:text-scale="105%"/>
    </style:style>
    <style:style style:name="T21" style:family="text">
      <style:text-properties fo:color="#231f20" fo:font-size="8pt" fo:letter-spacing="-0.005cm" style:font-size-asian="8pt"/>
    </style:style>
    <style:style style:name="T22" style:family="text">
      <style:text-properties fo:color="#231f20" fo:font-size="8pt" fo:letter-spacing="-0.037cm" style:font-size-asian="8pt" style:text-scale="105%"/>
    </style:style>
    <style:style style:name="T23" style:family="text">
      <style:text-properties fo:color="#231f20" fo:font-size="8pt" fo:letter-spacing="-0.002cm" style:font-size-asian="8pt" style:text-scale="105%"/>
    </style:style>
    <style:style style:name="T24" style:family="text">
      <style:text-properties fo:color="#231f20" fo:font-size="8pt" fo:letter-spacing="-0.012cm" style:font-size-asian="8pt" style:text-scale="105%"/>
    </style:style>
    <style:style style:name="T25" style:family="text">
      <style:text-properties fo:color="#231f20" fo:font-size="8pt" fo:letter-spacing="-0.012cm" style:font-size-asian="8pt"/>
    </style:style>
    <style:style style:name="T26" style:family="text">
      <style:text-properties fo:color="#231f20" fo:font-size="8pt" fo:letter-spacing="-0.009cm" style:font-size-asian="8pt"/>
    </style:style>
    <style:style style:name="T27" style:family="text">
      <style:text-properties fo:color="#231f20" fo:font-size="8pt" fo:letter-spacing="-0.009cm" style:font-size-asian="8pt" style:text-scale="105%"/>
    </style:style>
    <style:style style:name="T28" style:family="text">
      <style:text-properties fo:color="#231f20" fo:font-size="8pt" fo:letter-spacing="-0.011cm" style:font-size-asian="8pt"/>
    </style:style>
    <style:style style:name="T29" style:family="text">
      <style:text-properties fo:color="#231f20" fo:font-size="8pt" fo:letter-spacing="-0.011cm" style:font-size-asian="8pt" style:text-scale="105%"/>
    </style:style>
    <style:style style:name="T30" style:family="text">
      <style:text-properties fo:color="#231f20" fo:font-size="8pt" fo:letter-spacing="-0.007cm" style:font-size-asian="8pt"/>
    </style:style>
    <style:style style:name="T31" style:family="text">
      <style:text-properties fo:color="#231f20" fo:font-size="8pt" fo:letter-spacing="-0.007cm" style:font-size-asian="8pt" style:text-scale="105%"/>
    </style:style>
    <style:style style:name="T32" style:family="text">
      <style:text-properties fo:color="#231f20" fo:font-size="8pt" fo:letter-spacing="-0.021cm" style:font-size-asian="8pt" style:text-scale="105%"/>
    </style:style>
    <style:style style:name="T33" style:family="text">
      <style:text-properties fo:color="#231f20" fo:font-size="8pt" fo:letter-spacing="-0.046cm" style:font-size-asian="8pt" style:text-scale="105%"/>
    </style:style>
    <style:style style:name="T34" style:family="text">
      <style:text-properties fo:color="#231f20" fo:font-size="8pt" fo:letter-spacing="0.065cm" style:font-size-asian="8pt" style:text-scale="105%"/>
    </style:style>
    <style:style style:name="T35" style:family="text">
      <style:text-properties fo:color="#231f20" fo:font-size="8pt" fo:letter-spacing="-0.035cm" style:font-size-asian="8pt" style:text-scale="105%"/>
    </style:style>
    <style:style style:name="T36" style:family="text">
      <style:text-properties fo:color="#231f20" fo:font-size="8pt" fo:letter-spacing="-0.034cm" style:font-size-asian="8pt" style:text-scale="105%"/>
    </style:style>
    <style:style style:name="T37" style:family="text">
      <style:text-properties fo:color="#231f20" fo:font-size="8pt" fo:letter-spacing="-0.018cm" style:font-size-asian="8pt"/>
    </style:style>
    <style:style style:name="T38" style:family="text">
      <style:text-properties fo:color="#231f20" fo:font-size="8pt" fo:letter-spacing="-0.018cm" style:font-size-asian="8pt" style:text-scale="105%"/>
    </style:style>
    <style:style style:name="T39" style:family="text">
      <style:text-properties fo:color="#231f20" fo:font-size="8pt" fo:letter-spacing="-0.016cm" style:font-size-asian="8pt"/>
    </style:style>
    <style:style style:name="T40" style:family="text">
      <style:text-properties fo:color="#231f20" fo:font-size="8pt" fo:letter-spacing="-0.016cm" style:font-size-asian="8pt" style:text-scale="105%"/>
    </style:style>
    <style:style style:name="T41" style:family="text">
      <style:text-properties fo:color="#231f20" fo:font-size="8pt" fo:letter-spacing="-0.026cm" style:font-size-asian="8pt" style:text-scale="105%"/>
    </style:style>
    <style:style style:name="T42" style:family="text">
      <style:text-properties fo:color="#231f20" fo:font-size="8pt" fo:letter-spacing="-0.025cm" style:font-size-asian="8pt" style:text-scale="105%"/>
    </style:style>
    <style:style style:name="T43" style:family="text">
      <style:text-properties fo:color="#231f20" fo:font-size="8pt" fo:letter-spacing="-0.023cm" style:font-size-asian="8pt" style:text-scale="105%"/>
    </style:style>
    <style:style style:name="T44" style:family="text">
      <style:text-properties fo:color="#231f20" fo:font-size="8pt" fo:letter-spacing="-0.014cm" style:font-size-asian="8pt" style:text-scale="105%"/>
    </style:style>
    <style:style style:name="T45" style:family="text">
      <style:text-properties fo:color="#231f20" fo:font-size="8pt" fo:letter-spacing="-0.014cm" style:font-size-asian="8pt"/>
    </style:style>
    <style:style style:name="T46" style:family="text">
      <style:text-properties fo:color="#231f20" fo:font-size="8pt" fo:letter-spacing="-0.03cm" style:font-size-asian="8pt" style:text-scale="105%"/>
    </style:style>
    <style:style style:name="T47" style:family="text">
      <style:text-properties fo:color="#231f20" fo:font-size="8pt" fo:letter-spacing="-0.028cm" style:font-size-asian="8pt" style:text-scale="105%"/>
    </style:style>
    <style:style style:name="T48" style:family="text">
      <style:text-properties fo:color="#231f20" fo:font-size="8pt" fo:letter-spacing="-0.028cm" style:font-size-asian="8pt"/>
    </style:style>
    <style:style style:name="T49" style:family="text">
      <style:text-properties fo:color="#231f20" fo:font-size="8pt" fo:letter-spacing="-0.049cm" style:font-size-asian="8pt" style:text-scale="105%"/>
    </style:style>
    <style:style style:name="T50" style:family="text">
      <style:text-properties fo:color="#231f20" fo:font-size="8pt" fo:letter-spacing="0.021cm" style:font-size-asian="8pt"/>
    </style:style>
    <style:style style:name="T51" style:family="text">
      <style:text-properties fo:color="#231f20" fo:font-size="8pt" fo:letter-spacing="-0.042cm" style:font-size-asian="8pt" style:text-scale="105%"/>
    </style:style>
    <style:style style:name="T52" style:family="text">
      <style:text-properties fo:color="#231f20" fo:font-size="8pt" fo:letter-spacing="-0.041cm" style:font-size-asian="8pt" style:text-scale="105%"/>
    </style:style>
    <style:style style:name="T53" style:family="text">
      <style:text-properties fo:color="#231f20" fo:font-size="8pt" fo:letter-spacing="-0.032cm" style:font-size-asian="8pt" style:text-scale="105%"/>
    </style:style>
    <style:style style:name="T54" style:family="text">
      <style:text-properties fo:color="#231f20" fo:font-size="8pt" fo:letter-spacing="-0.032cm" style:font-size-asian="8pt"/>
    </style:style>
    <style:style style:name="T55" style:family="text">
      <style:text-properties fo:color="#231f20" fo:font-size="8pt" fo:letter-spacing="-0.039cm" style:font-size-asian="8pt" style:text-scale="105%"/>
    </style:style>
    <style:style style:name="T56" style:family="text">
      <style:text-properties fo:color="#231f20" fo:font-size="8pt" fo:letter-spacing="-0.051cm" style:font-size-asian="8pt" style:text-scale="105%"/>
    </style:style>
    <style:style style:name="T57" style:family="text">
      <style:text-properties fo:color="#231f20" fo:font-size="8pt" fo:letter-spacing="0.004cm" style:font-size-asian="8pt" style:text-scale="105%"/>
    </style:style>
    <style:style style:name="T58" style:family="text">
      <style:text-properties fo:color="#231f20" fo:font-size="8pt" fo:letter-spacing="0.004cm" style:font-size-asian="8pt"/>
    </style:style>
    <style:style style:name="T59" style:family="text">
      <style:text-properties fo:color="#231f20" fo:font-size="8pt" fo:letter-spacing="0.005cm" style:font-size-asian="8pt"/>
    </style:style>
    <style:style style:name="T60" style:family="text">
      <style:text-properties fo:color="#231f20" fo:font-size="8pt" fo:letter-spacing="0.011cm" style:font-size-asian="8pt"/>
    </style:style>
    <style:style style:name="T61" style:family="text">
      <style:text-properties fo:color="#231f20" fo:font-size="8pt" fo:letter-spacing="0.007cm" style:font-size-asian="8pt"/>
    </style:style>
    <style:style style:name="T62" style:family="text">
      <style:text-properties fo:color="#231f20" fo:font-size="8pt" fo:letter-spacing="0.026cm" style:font-size-asian="8pt"/>
    </style:style>
    <style:style style:name="T63" style:family="text">
      <style:text-properties fo:color="#231f20" fo:font-size="8pt" fo:letter-spacing="0.002cm" style:font-size-asian="8pt"/>
    </style:style>
    <style:style style:name="T64" style:family="text">
      <style:text-properties fo:color="#231f20" fo:font-size="8pt" fo:letter-spacing="0.014cm" style:font-size-asian="8pt"/>
    </style:style>
    <style:style style:name="T65" style:family="text">
      <style:text-properties fo:color="#231f20" fo:font-size="8pt" fo:letter-spacing="0.039cm" style:font-size-asian="8pt" style:text-scale="105%"/>
    </style:style>
    <style:style style:name="T66" style:family="text">
      <style:text-properties fo:color="#231f20" fo:font-size="8pt" fo:letter-spacing="-0.044cm" style:font-size-asian="8pt" style:text-scale="105%"/>
    </style:style>
    <style:style style:name="T67" style:family="text">
      <style:text-properties fo:color="#231f20" fo:font-size="8pt" fo:letter-spacing="0.035cm" style:font-size-asian="8pt"/>
    </style:style>
    <style:style style:name="T68" style:family="text">
      <style:text-properties fo:color="#231f20" fo:font-size="8pt" fo:letter-spacing="0.041cm" style:font-size-asian="8pt"/>
    </style:style>
    <style:style style:name="T69" style:family="text">
      <style:text-properties fo:color="#231f20" fo:font-size="8pt" fo:letter-spacing="-0.048cm" style:font-size-asian="8pt" style:text-scale="105%"/>
    </style:style>
    <style:style style:name="T70" style:family="text">
      <style:text-properties fo:color="#231f20" fo:font-size="8pt" fo:letter-spacing="0.032cm" style:font-size-asian="8pt"/>
    </style:style>
    <style:style style:name="T71" style:family="text">
      <style:text-properties fo:color="#231f20" fo:font-size="8pt" fo:letter-spacing="-0.053cm" style:font-size-asian="8pt" style:text-scale="105%"/>
    </style:style>
    <style:style style:name="T72" style:family="text">
      <style:text-properties fo:color="#231f20" fo:font-size="8pt" fo:letter-spacing="0.028cm" style:font-size-asian="8pt"/>
    </style:style>
    <style:style style:name="T73" style:family="text">
      <style:text-properties fo:color="#231f20" fo:font-size="8pt" fo:letter-spacing="0.044cm" style:font-size-asian="8pt"/>
    </style:style>
    <style:style style:name="T74" style:family="text">
      <style:text-properties fo:color="#231f20" fo:font-size="8pt" fo:letter-spacing="0.046cm" style:font-size-asian="8pt"/>
    </style:style>
    <style:style style:name="T75" style:family="text">
      <style:text-properties fo:color="#231f20" fo:font-size="8pt" fo:letter-spacing="0.042cm" style:font-size-asian="8pt"/>
    </style:style>
    <style:style style:name="T76" style:family="text">
      <style:text-properties fo:color="#231f20" fo:font-size="12pt" style:font-size-asian="12pt" style:text-scale="105%"/>
    </style:style>
    <style:style style:name="T77" style:family="text">
      <style:text-properties fo:color="#231f20" style:text-scale="105%"/>
    </style:style>
    <style:style style:name="T78" style:family="text">
      <style:text-properties fo:color="#231f20" fo:letter-spacing="-0.034cm" style:text-scale="105%"/>
    </style:style>
    <style:style style:name="T79" style:family="text">
      <style:text-properties fo:color="#231f20" style:font-name="Cambria" fo:font-style="italic" style:font-style-asian="italic" style:text-scale="105%"/>
    </style:style>
    <style:style style:name="T80" style:family="text">
      <style:text-properties fo:color="#231f20" style:font-name="Cambria" fo:font-style="italic" style:font-style-asian="italic"/>
    </style:style>
    <style:style style:name="T81" style:family="text">
      <style:text-properties fo:color="#231f20" style:font-name="Cambria" fo:letter-spacing="-0.034cm" fo:font-style="italic" style:font-style-asian="italic" style:text-scale="105%"/>
    </style:style>
    <style:style style:name="T82" style:family="text">
      <style:text-properties fo:color="#231f20" style:font-name="Cambria" fo:letter-spacing="-0.032cm" fo:font-style="italic" style:font-style-asian="italic" style:text-scale="105%"/>
    </style:style>
    <style:style style:name="T83" style:family="text">
      <style:text-properties fo:color="#231f20" style:font-name="Cambria" fo:letter-spacing="-0.014cm" fo:font-style="italic" style:font-style-asian="italic"/>
    </style:style>
    <style:style style:name="T84" style:family="text">
      <style:text-properties fo:color="#231f20" style:font-name="Cambria" fo:letter-spacing="-0.012cm" fo:font-style="italic" style:font-style-asian="italic"/>
    </style:style>
    <style:style style:name="T85" style:family="text">
      <style:text-properties fo:color="#231f20" style:font-name="Cambria" fo:font-size="10pt" fo:letter-spacing="-0.007cm" fo:font-style="italic" style:font-size-asian="10pt" style:font-style-asian="italic" style:text-scale="105%"/>
    </style:style>
    <style:style style:name="T86" style:family="text">
      <style:text-properties fo:color="#231f20" style:font-name="Cambria" fo:font-size="10pt" fo:letter-spacing="-0.055cm" fo:font-style="italic" style:font-size-asian="10pt" style:font-style-asian="italic" style:text-scale="105%"/>
    </style:style>
    <style:style style:name="T87" style:family="text">
      <style:text-properties fo:color="#231f20" style:font-name="Cambria" fo:font-size="10pt" fo:letter-spacing="-0.053cm" fo:font-style="italic" style:font-size-asian="10pt" style:font-style-asian="italic" style:text-scale="105%"/>
    </style:style>
    <style:style style:name="T88" style:family="text">
      <style:text-properties fo:color="#231f20" style:font-name="Cambria" fo:font-size="10pt" fo:font-style="italic" style:font-size-asian="10pt" style:font-style-asian="italic"/>
    </style:style>
    <style:style style:name="T89" style:family="text">
      <style:text-properties fo:color="#231f20" style:font-name="Cambria" fo:font-size="10pt" fo:font-style="italic" style:font-size-asian="10pt" style:font-style-asian="italic" style:text-scale="105%"/>
    </style:style>
    <style:style style:name="T90" style:family="text">
      <style:text-properties fo:color="#231f20" style:font-name="Cambria" fo:font-size="10pt" fo:font-style="italic" style:font-size-asian="10pt" style:font-style-asian="italic" style:text-scale="95%"/>
    </style:style>
    <style:style style:name="T91" style:family="text">
      <style:text-properties fo:color="#231f20" style:font-name="Cambria" fo:font-size="10pt" fo:letter-spacing="-0.014cm" fo:font-style="italic" style:font-size-asian="10pt" style:font-style-asian="italic"/>
    </style:style>
    <style:style style:name="T92" style:family="text">
      <style:text-properties fo:color="#231f20" style:font-name="Cambria" fo:font-size="10pt" fo:letter-spacing="-0.012cm" fo:font-style="italic" style:font-size-asian="10pt" style:font-style-asian="italic"/>
    </style:style>
    <style:style style:name="T93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94" style:family="text">
      <style:text-properties fo:color="#231f20" style:font-name="Cambria" fo:font-size="10pt" fo:letter-spacing="0.005cm" fo:font-style="italic" style:font-size-asian="10pt" style:font-style-asian="italic"/>
    </style:style>
    <style:style style:name="T95" style:family="text">
      <style:text-properties fo:color="#231f20" style:font-name="Cambria" fo:font-size="10pt" fo:letter-spacing="-0.032cm" fo:font-style="italic" style:font-size-asian="10pt" style:font-style-asian="italic" style:text-scale="105%"/>
    </style:style>
    <style:style style:name="T96" style:family="text">
      <style:text-properties fo:color="#231f20" style:font-name="Cambria" fo:font-size="10pt" fo:letter-spacing="-0.051cm" fo:font-style="italic" style:font-size-asian="10pt" style:font-style-asian="italic" style:text-scale="105%"/>
    </style:style>
    <style:style style:name="T97" style:family="text">
      <style:text-properties fo:color="#231f20" style:font-name="Cambria" fo:font-size="9.5pt" fo:font-style="italic" fo:background-color="#e6e7e8" loext:char-shading-value="0" style:font-size-asian="9.5pt" style:font-style-asian="italic" style:text-scale="113%"/>
    </style:style>
    <style:style style:name="T98" style:family="text">
      <style:text-properties fo:color="#231f20" style:font-name="Cambria" fo:font-size="9.5pt" fo:font-style="italic" fo:background-color="#e6e7e8" loext:char-shading-value="0" style:font-size-asian="9.5pt" style:font-style-asian="italic"/>
    </style:style>
    <style:style style:name="T99" style:family="text">
      <style:text-properties fo:color="#231f20" style:font-name="Cambria" fo:font-size="9.5pt" fo:font-style="italic" fo:background-color="#e6e7e8" loext:char-shading-value="0" style:font-size-asian="9.5pt" style:font-style-asian="italic" style:text-scale="95%"/>
    </style:style>
    <style:style style:name="T100" style:family="text">
      <style:text-properties fo:color="#231f20" style:font-name="Cambria" fo:font-size="9.5pt" fo:letter-spacing="-0.032cm" fo:font-style="italic" fo:background-color="#e6e7e8" loext:char-shading-value="0" style:font-size-asian="9.5pt" style:font-style-asian="italic"/>
    </style:style>
    <style:style style:name="T101" style:family="text">
      <style:text-properties fo:color="#231f20" style:font-name="Cambria" fo:font-size="9.5pt" fo:letter-spacing="0.032cm" fo:font-style="italic" fo:background-color="#e6e7e8" loext:char-shading-value="0" style:font-size-asian="9.5pt" style:font-style-asian="italic" style:text-scale="95%"/>
    </style:style>
    <style:style style:name="T102" style:family="text">
      <style:text-properties fo:color="#231f20" style:font-name="Cambria" fo:letter-spacing="0.005cm" fo:font-style="italic" style:font-style-asian="italic" style:text-scale="105%"/>
    </style:style>
    <style:style style:name="T103" style:family="text">
      <style:text-properties fo:color="#231f20" style:font-name="Cambria" fo:letter-spacing="0.004cm" fo:font-style="italic" style:font-style-asian="italic" style:text-scale="105%"/>
    </style:style>
    <style:style style:name="T104" style:family="text">
      <style:text-properties fo:color="#231f20" fo:letter-spacing="-0.032cm" style:text-scale="105%"/>
    </style:style>
    <style:style style:name="T105" style:family="text">
      <style:text-properties fo:color="#231f20" fo:letter-spacing="-0.018cm" style:text-scale="105%"/>
    </style:style>
    <style:style style:name="T106" style:family="text">
      <style:text-properties fo:color="#231f20" fo:letter-spacing="-0.016cm" style:text-scale="105%"/>
    </style:style>
    <style:style style:name="T107" style:family="text">
      <style:text-properties fo:color="#231f20" fo:letter-spacing="-0.053cm" style:text-scale="105%"/>
    </style:style>
    <style:style style:name="T108" style:family="text">
      <style:text-properties fo:color="#231f20" fo:letter-spacing="-0.005cm" style:text-scale="105%"/>
    </style:style>
    <style:style style:name="T109" style:family="text">
      <style:text-properties fo:color="#231f20" fo:letter-spacing="-0.005cm"/>
    </style:style>
    <style:style style:name="T110" style:family="text">
      <style:text-properties fo:color="#231f20" fo:letter-spacing="-0.011cm" style:text-scale="105%"/>
    </style:style>
    <style:style style:name="T111" style:family="text">
      <style:text-properties fo:color="#231f20" fo:letter-spacing="-0.009cm" style:text-scale="105%"/>
    </style:style>
    <style:style style:name="T112" style:family="text">
      <style:text-properties fo:color="#231f20" fo:letter-spacing="-0.055cm" style:text-scale="105%"/>
    </style:style>
    <style:style style:name="T113" style:family="text">
      <style:text-properties fo:color="#231f20" fo:letter-spacing="-0.004cm" style:text-scale="105%"/>
    </style:style>
    <style:style style:name="T114" style:family="text">
      <style:text-properties fo:color="#231f20" fo:letter-spacing="-0.007cm" style:text-scale="105%"/>
    </style:style>
    <style:style style:name="T115" style:family="text">
      <style:text-properties fo:color="#231f20" fo:letter-spacing="-0.007cm"/>
    </style:style>
    <style:style style:name="T116" style:family="text">
      <style:text-properties fo:color="#231f20" fo:letter-spacing="-0.051cm" style:text-scale="105%"/>
    </style:style>
    <style:style style:name="T117" style:family="text">
      <style:text-properties fo:color="#231f20" fo:letter-spacing="-0.025cm" style:text-scale="105%"/>
    </style:style>
    <style:style style:name="T118" style:family="text">
      <style:text-properties fo:color="#231f20" fo:letter-spacing="-0.023cm" style:text-scale="105%"/>
    </style:style>
    <style:style style:name="T119" style:family="text">
      <style:text-properties fo:color="#231f20" fo:letter-spacing="-0.014cm" style:text-scale="105%"/>
    </style:style>
    <style:style style:name="T120" style:family="text">
      <style:text-properties fo:color="#231f20" fo:letter-spacing="-0.021cm" style:text-scale="105%"/>
    </style:style>
    <style:style style:name="T121" style:family="text">
      <style:text-properties fo:color="#231f20" fo:letter-spacing="-0.002cm" style:text-scale="105%"/>
    </style:style>
    <style:style style:name="T122" style:family="text">
      <style:text-properties fo:color="#231f20" fo:font-size="9.5pt" style:font-size-asian="9.5pt" style:text-scale="105%"/>
    </style:style>
    <style:style style:name="T123" style:family="text">
      <style:text-properties fo:color="#231f20" fo:font-size="9.5pt" style:font-size-asian="9.5pt"/>
    </style:style>
    <style:style style:name="T124" style:family="text">
      <style:text-properties fo:color="#231f20" fo:font-size="9.5pt" style:font-size-asian="9.5pt" style:text-scale="110%"/>
    </style:style>
    <style:style style:name="T125" style:family="text">
      <style:text-properties fo:color="#231f20" fo:font-size="9.5pt" fo:letter-spacing="-0.005cm" style:font-size-asian="9.5pt" style:text-scale="105%"/>
    </style:style>
    <style:style style:name="T126" style:family="text">
      <style:text-properties fo:color="#231f20" fo:font-size="9.5pt" fo:letter-spacing="-0.005cm" style:font-size-asian="9.5pt"/>
    </style:style>
    <style:style style:name="T127" style:family="text">
      <style:text-properties fo:color="#231f20" fo:font-size="9.5pt" fo:letter-spacing="-0.009cm" style:font-size-asian="9.5pt" style:text-scale="105%"/>
    </style:style>
    <style:style style:name="T128" style:family="text">
      <style:text-properties fo:color="#231f20" fo:font-size="9.5pt" fo:letter-spacing="-0.035cm" style:font-size-asian="9.5pt" style:text-scale="105%"/>
    </style:style>
    <style:style style:name="T129" style:family="text">
      <style:text-properties fo:color="#231f20" fo:font-size="9.5pt" fo:letter-spacing="-0.034cm" style:font-size-asian="9.5pt" style:text-scale="105%"/>
    </style:style>
    <style:style style:name="T130" style:family="text">
      <style:text-properties fo:color="#231f20" fo:font-size="9.5pt" fo:letter-spacing="-0.007cm" style:font-size-asian="9.5pt" style:text-scale="105%"/>
    </style:style>
    <style:style style:name="T131" style:family="text">
      <style:text-properties fo:color="#231f20" fo:font-size="9.5pt" fo:letter-spacing="-0.032cm" style:font-size-asian="9.5pt" style:text-scale="105%"/>
    </style:style>
    <style:style style:name="T132" style:family="text">
      <style:text-properties fo:color="#231f20" fo:font-size="9.5pt" fo:letter-spacing="-0.011cm" style:font-size-asian="9.5pt" style:text-scale="105%"/>
    </style:style>
    <style:style style:name="T133" style:family="text">
      <style:text-properties fo:color="#231f20" fo:font-size="9.5pt" fo:letter-spacing="0.005cm" style:font-size-asian="9.5pt"/>
    </style:style>
    <style:style style:name="T134" style:family="text">
      <style:text-properties fo:color="#231f20" fo:font-size="9.5pt" fo:letter-spacing="0.005cm" style:font-size-asian="9.5pt" style:text-scale="105%"/>
    </style:style>
    <style:style style:name="T135" style:family="text">
      <style:text-properties fo:color="#231f20" fo:font-size="9.5pt" fo:letter-spacing="0.007cm" style:font-size-asian="9.5pt"/>
    </style:style>
    <style:style style:name="T136" style:family="text">
      <style:text-properties fo:color="#231f20" fo:font-size="9.5pt" fo:letter-spacing="0.007cm" style:font-size-asian="9.5pt" style:text-scale="105%"/>
    </style:style>
    <style:style style:name="T137" style:family="text">
      <style:text-properties fo:color="#231f20" fo:font-size="9.5pt" fo:letter-spacing="0.039cm" style:font-size-asian="9.5pt"/>
    </style:style>
    <style:style style:name="T138" style:family="text">
      <style:text-properties fo:color="#231f20" fo:font-size="9.5pt" fo:letter-spacing="-0.03cm" style:font-size-asian="9.5pt" style:text-scale="105%"/>
    </style:style>
    <style:style style:name="T139" style:family="text">
      <style:text-properties fo:color="#231f20" fo:font-size="9.5pt" fo:letter-spacing="-0.016cm" style:font-size-asian="9.5pt" style:text-scale="105%"/>
    </style:style>
    <style:style style:name="T140" style:family="text">
      <style:text-properties fo:color="#231f20" fo:font-size="9.5pt" fo:letter-spacing="0.076cm" style:font-size-asian="9.5pt" style:text-scale="105%"/>
    </style:style>
    <style:style style:name="T141" style:family="text">
      <style:text-properties fo:color="#231f20" fo:font-size="9.5pt" fo:letter-spacing="0.032cm" style:font-size-asian="9.5pt" style:text-scale="105%"/>
    </style:style>
    <style:style style:name="T142" style:family="text">
      <style:text-properties fo:color="#231f20" fo:font-size="9.5pt" fo:letter-spacing="0.016cm" style:font-size-asian="9.5pt" style:text-scale="105%"/>
    </style:style>
    <style:style style:name="T143" style:family="text">
      <style:text-properties fo:color="#231f20" fo:font-size="9.5pt" fo:letter-spacing="-0.004cm" style:font-size-asian="9.5pt" style:text-scale="105%"/>
    </style:style>
    <style:style style:name="T144" style:family="text">
      <style:text-properties fo:color="#231f20" fo:font-size="9.5pt" fo:letter-spacing="-0.041cm" style:font-size-asian="9.5pt" style:text-scale="105%"/>
    </style:style>
    <style:style style:name="T145" style:family="text">
      <style:text-properties fo:color="#231f20" fo:font-size="9.5pt" fo:letter-spacing="-0.002cm" style:font-size-asian="9.5pt"/>
    </style:style>
    <style:style style:name="T146" style:family="text">
      <style:text-properties fo:color="#231f20" fo:font-size="9.5pt" fo:letter-spacing="-0.028cm" style:font-size-asian="9.5pt" style:text-scale="105%"/>
    </style:style>
    <style:style style:name="T147" style:family="text">
      <style:text-properties fo:color="#231f20" fo:font-size="10pt" style:font-size-asian="10pt" style:text-scale="105%"/>
    </style:style>
    <style:style style:name="T148" style:family="text">
      <style:text-properties fo:color="#231f20" fo:font-size="10pt" style:font-size-asian="10pt"/>
    </style:style>
    <style:style style:name="T149" style:family="text">
      <style:text-properties fo:color="#231f20" fo:font-size="10pt" fo:letter-spacing="-0.005cm" style:font-size-asian="10pt" style:text-scale="105%"/>
    </style:style>
    <style:style style:name="T150" style:family="text">
      <style:text-properties fo:color="#231f20" fo:font-size="10pt" fo:letter-spacing="-0.007cm" style:font-size-asian="10pt" style:text-scale="105%"/>
    </style:style>
    <style:style style:name="T151" style:family="text">
      <style:text-properties fo:color="#231f20" fo:font-size="10pt" fo:letter-spacing="-0.055cm" style:font-size-asian="10pt" style:text-scale="105%"/>
    </style:style>
    <style:style style:name="T152" style:family="text">
      <style:text-properties fo:color="#231f20" fo:font-size="10pt" fo:letter-spacing="-0.034cm" style:font-size-asian="10pt" style:text-scale="105%"/>
    </style:style>
    <style:style style:name="T153" style:family="text">
      <style:text-properties fo:color="#231f20" fo:font-size="10pt" fo:letter-spacing="-0.032cm" style:font-size-asian="10pt" style:text-scale="105%"/>
    </style:style>
    <style:style style:name="T154" style:family="text">
      <style:text-properties fo:color="#231f20" fo:letter-spacing="-0.03cm" style:text-scale="105%"/>
    </style:style>
    <style:style style:name="T155" style:family="text">
      <style:text-properties fo:color="#231f20" fo:letter-spacing="-0.028cm" style:text-scale="105%"/>
    </style:style>
    <style:style style:name="T156" style:family="text">
      <style:text-properties fo:color="#231f20" fo:letter-spacing="-0.037cm" style:text-scale="105%"/>
    </style:style>
    <style:style style:name="T157" style:family="text">
      <style:text-properties fo:color="#231f20" fo:letter-spacing="-0.035cm" style:text-scale="105%"/>
    </style:style>
    <style:style style:name="T158" style:family="text">
      <style:text-properties fo:color="#231f20" fo:font-size="7pt" style:font-size-asian="7pt" style:text-scale="105%"/>
    </style:style>
    <style:style style:name="T159" style:family="text">
      <style:text-properties fo:color="#231f20" fo:font-size="7.5pt" style:font-size-asian="7.5pt"/>
    </style:style>
    <style:style style:name="T160" style:family="text">
      <style:text-properties fo:color="#231f20" fo:letter-spacing="-0.019cm" style:text-scale="105%"/>
    </style:style>
    <style:style style:name="T161" style:family="text">
      <style:text-properties fo:color="#231f20" fo:letter-spacing="0.002cm" style:text-scale="105%"/>
    </style:style>
    <style:style style:name="T162" style:family="text">
      <style:text-properties fo:color="#231f20" fo:letter-spacing="-0.044cm" style:text-scale="105%"/>
    </style:style>
    <style:style style:name="T163" style:family="text">
      <style:text-properties fo:color="#231f20" fo:letter-spacing="0.004cm" style:text-scale="105%"/>
    </style:style>
    <style:style style:name="T164" style:family="text">
      <style:text-properties fo:color="#231f20" fo:letter-spacing="-0.06cm" style:text-scale="105%"/>
    </style:style>
    <style:style style:name="T165" style:family="text">
      <style:text-properties fo:color="#231f20" fo:letter-spacing="0.005cm" style:text-scale="105%"/>
    </style:style>
    <style:style style:name="T166" style:family="text">
      <style:text-properties fo:color="#231f20" fo:letter-spacing="0.005cm"/>
    </style:style>
    <style:style style:name="T167" style:family="text">
      <style:text-properties fo:color="#231f20" fo:letter-spacing="0.007cm" style:text-scale="105%"/>
    </style:style>
    <style:style style:name="T168" style:family="text">
      <style:text-properties fo:color="#231f20" fo:letter-spacing="-0.039cm" style:text-scale="105%"/>
    </style:style>
    <style:style style:name="T169" style:family="text">
      <style:text-properties fo:color="#231f20" fo:letter-spacing="-0.064cm" style:text-scale="105%"/>
    </style:style>
    <style:style style:name="T170" style:family="text">
      <style:text-properties fo:color="#231f20" fo:letter-spacing="-0.026cm" style:text-scale="105%"/>
    </style:style>
    <style:style style:name="T171" style:family="text">
      <style:text-properties fo:color="#231f20" fo:letter-spacing="-0.041cm" style:text-scale="105%"/>
    </style:style>
    <style:style style:name="T172" style:family="text">
      <style:text-properties fo:color="#231f20" fo:font-size="8.5pt" style:font-size-asian="8.5pt"/>
    </style:style>
    <style:style style:name="T173" style:family="text">
      <style:text-properties fo:color="#231f20" fo:font-size="8.5pt" style:font-size-asian="8.5pt" style:text-scale="105%"/>
    </style:style>
    <style:style style:name="T174" style:family="text">
      <style:text-properties fo:color="#231f20" fo:font-size="8.5pt" fo:letter-spacing="-0.012cm" style:font-size-asian="8.5pt"/>
    </style:style>
    <style:style style:name="T175" style:family="text">
      <style:text-properties fo:color="#231f20" fo:font-size="8.5pt" fo:letter-spacing="-0.012cm" style:font-size-asian="8.5pt" style:text-scale="105%"/>
    </style:style>
    <style:style style:name="T176" style:family="text">
      <style:text-properties fo:color="#231f20" fo:font-size="8.5pt" fo:letter-spacing="-0.009cm" style:font-size-asian="8.5pt"/>
    </style:style>
    <style:style style:name="T177" style:family="text">
      <style:text-properties fo:color="#231f20" fo:font-size="8.5pt" fo:letter-spacing="-0.009cm" style:font-size-asian="8.5pt" style:text-scale="105%"/>
    </style:style>
    <style:style style:name="T178" style:family="text">
      <style:text-properties fo:color="#231f20" fo:font-size="8.5pt" fo:letter-spacing="-0.011cm" style:font-size-asian="8.5pt"/>
    </style:style>
    <style:style style:name="T179" style:family="text">
      <style:text-properties fo:color="#231f20" fo:font-size="8.5pt" fo:letter-spacing="-0.011cm" style:font-size-asian="8.5pt" style:text-scale="105%"/>
    </style:style>
    <style:style style:name="T180" style:family="text">
      <style:text-properties fo:color="#231f20" fo:font-size="8.5pt" fo:letter-spacing="-0.007cm" style:font-size-asian="8.5pt"/>
    </style:style>
    <style:style style:name="T181" style:family="text">
      <style:text-properties fo:color="#231f20" fo:font-size="8.5pt" fo:letter-spacing="-0.007cm" style:font-size-asian="8.5pt" style:text-scale="105%"/>
    </style:style>
    <style:style style:name="T182" style:family="text">
      <style:text-properties fo:color="#231f20" fo:font-size="8.5pt" fo:letter-spacing="-0.005cm" style:font-size-asian="8.5pt"/>
    </style:style>
    <style:style style:name="T183" style:family="text">
      <style:text-properties fo:color="#231f20" fo:font-size="8.5pt" fo:letter-spacing="-0.005cm" style:font-size-asian="8.5pt" style:text-scale="105%"/>
    </style:style>
    <style:style style:name="T184" style:family="text">
      <style:text-properties fo:color="#231f20" fo:font-size="8.5pt" fo:letter-spacing="0.004cm" style:font-size-asian="8.5pt"/>
    </style:style>
    <style:style style:name="T185" style:family="text">
      <style:text-properties fo:color="#231f20" fo:font-size="8.5pt" fo:letter-spacing="0.004cm" style:font-size-asian="8.5pt" style:text-scale="105%"/>
    </style:style>
    <style:style style:name="T186" style:family="text">
      <style:text-properties fo:color="#231f20" fo:font-size="8.5pt" fo:letter-spacing="0.005cm" style:font-size-asian="8.5pt"/>
    </style:style>
    <style:style style:name="T187" style:family="text">
      <style:text-properties fo:color="#231f20" fo:font-size="8.5pt" fo:letter-spacing="0.005cm" style:font-size-asian="8.5pt" style:text-scale="105%"/>
    </style:style>
    <style:style style:name="T188" style:family="text">
      <style:text-properties fo:color="#231f20" fo:font-size="8.5pt" fo:letter-spacing="0.012cm" style:font-size-asian="8.5pt"/>
    </style:style>
    <style:style style:name="T189" style:family="text">
      <style:text-properties fo:color="#231f20" fo:font-size="8.5pt" fo:letter-spacing="0.025cm" style:font-size-asian="8.5pt"/>
    </style:style>
    <style:style style:name="T190" style:family="text">
      <style:text-properties fo:color="#231f20" fo:font-size="8.5pt" fo:letter-spacing="0.053cm" style:font-size-asian="8.5pt"/>
    </style:style>
    <style:style style:name="T191" style:family="text">
      <style:text-properties fo:color="#231f20" fo:font-size="8.5pt" fo:letter-spacing="0.009cm" style:font-size-asian="8.5pt"/>
    </style:style>
    <style:style style:name="T192" style:family="text">
      <style:text-properties fo:color="#231f20" fo:font-size="8.5pt" fo:letter-spacing="0.009cm" style:font-size-asian="8.5pt" style:text-scale="105%"/>
    </style:style>
    <style:style style:name="T193" style:family="text">
      <style:text-properties fo:color="#231f20" fo:font-size="8.5pt" fo:letter-spacing="-0.004cm" style:font-size-asian="8.5pt"/>
    </style:style>
    <style:style style:name="T194" style:family="text">
      <style:text-properties fo:color="#231f20" fo:font-size="8.5pt" fo:letter-spacing="-0.004cm" style:font-size-asian="8.5pt" style:text-scale="105%"/>
    </style:style>
    <style:style style:name="T195" style:family="text">
      <style:text-properties fo:color="#231f20" fo:font-size="8.5pt" fo:letter-spacing="-0.002cm" style:font-size-asian="8.5pt"/>
    </style:style>
    <style:style style:name="T196" style:family="text">
      <style:text-properties fo:color="#231f20" fo:font-size="8.5pt" fo:letter-spacing="0.002cm" style:font-size-asian="8.5pt"/>
    </style:style>
    <style:style style:name="T197" style:family="text">
      <style:text-properties fo:color="#231f20" fo:font-size="8.5pt" fo:letter-spacing="0.002cm" style:font-size-asian="8.5pt" style:text-scale="105%"/>
    </style:style>
    <style:style style:name="T198" style:family="text">
      <style:text-properties fo:color="#231f20" fo:font-size="8.5pt" fo:letter-spacing="0.007cm" style:font-size-asian="8.5pt"/>
    </style:style>
    <style:style style:name="T199" style:family="text">
      <style:text-properties fo:color="#231f20" fo:font-size="8.5pt" fo:letter-spacing="0.007cm" style:font-size-asian="8.5pt" style:text-scale="105%"/>
    </style:style>
    <style:style style:name="T200" style:family="text">
      <style:text-properties fo:color="#231f20" fo:font-size="8.5pt" fo:letter-spacing="-0.032cm" style:font-size-asian="8.5pt" style:text-scale="105%"/>
    </style:style>
    <style:style style:name="T201" style:family="text">
      <style:text-properties fo:color="#231f20" fo:font-size="8.5pt" fo:letter-spacing="-0.034cm" style:font-size-asian="8.5pt" style:text-scale="105%"/>
    </style:style>
    <style:style style:name="T202" style:family="text">
      <style:text-properties fo:color="#231f20" fo:font-size="8.5pt" fo:letter-spacing="-0.03cm" style:font-size-asian="8.5pt" style:text-scale="105%"/>
    </style:style>
    <style:style style:name="T203" style:family="text">
      <style:text-properties fo:color="#231f20" fo:font-size="8.5pt" fo:letter-spacing="-0.018cm" style:font-size-asian="8.5pt" style:text-scale="105%"/>
    </style:style>
    <style:style style:name="T204" style:family="text">
      <style:text-properties fo:color="#231f20" fo:font-size="8.5pt" fo:letter-spacing="0.037cm" style:font-size-asian="8.5pt" style:text-scale="105%"/>
    </style:style>
    <style:style style:name="T205" style:family="text">
      <style:text-properties fo:color="#231f20" fo:font-size="8.5pt" fo:letter-spacing="0.014cm" style:font-size-asian="8.5pt" style:text-scale="105%"/>
    </style:style>
    <style:style style:name="T206" style:family="text">
      <style:text-properties fo:color="#231f20" fo:font-size="8.5pt" fo:letter-spacing="-0.019cm" style:font-size-asian="8.5pt" style:text-scale="105%"/>
    </style:style>
    <style:style style:name="T207" style:family="text">
      <style:text-properties fo:color="#231f20" fo:font-size="8.5pt" fo:letter-spacing="-0.019cm" style:font-size-asian="8.5pt"/>
    </style:style>
    <style:style style:name="T208" style:family="text">
      <style:text-properties fo:color="#231f20" fo:font-size="8.5pt" fo:letter-spacing="0.049cm" style:font-size-asian="8.5pt"/>
    </style:style>
    <style:style style:name="T209" style:family="text">
      <style:text-properties fo:color="#231f20" fo:font-size="8.5pt" fo:letter-spacing="-0.021cm" style:font-size-asian="8.5pt"/>
    </style:style>
    <style:style style:name="T210" style:family="text">
      <style:text-properties fo:color="#231f20" fo:font-size="8.5pt" fo:letter-spacing="-0.021cm" style:font-size-asian="8.5pt" style:text-scale="105%"/>
    </style:style>
    <style:style style:name="T211" style:family="text">
      <style:text-properties fo:color="#231f20" fo:font-size="8.5pt" fo:letter-spacing="0.023cm" style:font-size-asian="8.5pt"/>
    </style:style>
    <style:style style:name="T212" style:family="text">
      <style:text-properties fo:color="#231f20" fo:font-size="8.5pt" fo:letter-spacing="0.023cm" style:font-size-asian="8.5pt" style:text-scale="105%"/>
    </style:style>
    <style:style style:name="T213" style:family="text">
      <style:text-properties fo:color="#231f20" fo:font-size="8.5pt" fo:letter-spacing="0.021cm" style:font-size-asian="8.5pt"/>
    </style:style>
    <style:style style:name="T214" style:family="text">
      <style:text-properties fo:color="#231f20" fo:font-size="8.5pt" fo:letter-spacing="0.021cm" style:font-size-asian="8.5pt" style:text-scale="105%"/>
    </style:style>
    <style:style style:name="T215" style:family="text">
      <style:text-properties fo:color="#231f20" fo:font-size="8.5pt" fo:letter-spacing="0.011cm" style:font-size-asian="8.5pt"/>
    </style:style>
    <style:style style:name="T216" style:family="text">
      <style:text-properties fo:color="#231f20" fo:font-size="8.5pt" fo:letter-spacing="0.011cm" style:font-size-asian="8.5pt" style:text-scale="105%"/>
    </style:style>
    <style:style style:name="T217" style:family="text">
      <style:text-properties fo:color="#231f20" fo:font-size="8.5pt" fo:letter-spacing="-0.025cm" style:font-size-asian="8.5pt"/>
    </style:style>
    <style:style style:name="T218" style:family="text">
      <style:text-properties fo:color="#231f20" fo:font-size="8.5pt" fo:letter-spacing="-0.025cm" style:font-size-asian="8.5pt" style:text-scale="105%"/>
    </style:style>
    <style:style style:name="T219" style:family="text">
      <style:text-properties fo:color="#231f20" fo:font-size="8.5pt" fo:letter-spacing="0.041cm" style:font-size-asian="8.5pt"/>
    </style:style>
    <style:style style:name="T220" style:family="text">
      <style:text-properties fo:color="#231f20" fo:font-size="8.5pt" fo:letter-spacing="-0.056cm" style:font-size-asian="8.5pt" style:text-scale="105%"/>
    </style:style>
    <style:style style:name="T221" style:family="text">
      <style:text-properties fo:color="#231f20" fo:font-size="8.5pt" fo:letter-spacing="-0.016cm" style:font-size-asian="8.5pt" style:text-scale="105%"/>
    </style:style>
    <style:style style:name="T222" style:family="text">
      <style:text-properties fo:color="#231f20" fo:font-size="8.5pt" fo:letter-spacing="0.042cm" style:font-size-asian="8.5pt" style:text-scale="105%"/>
    </style:style>
    <style:style style:name="T223" style:family="text">
      <style:text-properties fo:color="#231f20" fo:font-size="8.5pt" fo:letter-spacing="0.035cm" style:font-size-asian="8.5pt" style:text-scale="105%"/>
    </style:style>
    <style:style style:name="T224" style:family="text">
      <style:text-properties fo:color="#231f20" fo:font-size="8.5pt" fo:letter-spacing="0.018cm" style:font-size-asian="8.5pt" style:text-scale="105%"/>
    </style:style>
    <style:style style:name="T225" style:family="text">
      <style:text-properties fo:color="#231f20" fo:font-size="8.5pt" fo:letter-spacing="-0.037cm" style:font-size-asian="8.5pt" style:text-scale="105%"/>
    </style:style>
    <style:style style:name="T226" style:family="text">
      <style:text-properties fo:color="#231f20" fo:font-size="8.5pt" fo:letter-spacing="0.069cm" style:font-size-asian="8.5pt" style:text-scale="105%"/>
    </style:style>
    <style:style style:name="T227" style:family="text">
      <style:text-properties fo:color="#231f20" fo:font-size="8.5pt" fo:letter-spacing="0.032cm" style:font-size-asian="8.5pt" style:text-scale="105%"/>
    </style:style>
    <style:style style:name="T228" style:family="text">
      <style:text-properties fo:color="#231f20" fo:font-size="8.5pt" fo:letter-spacing="-0.035cm" style:font-size-asian="8.5pt"/>
    </style:style>
    <style:style style:name="T229" style:family="text">
      <style:text-properties fo:color="#231f20" fo:font-size="8.5pt" fo:letter-spacing="0.048cm" style:font-size-asian="8.5pt"/>
    </style:style>
    <style:style style:name="T230" style:family="text">
      <style:text-properties fo:color="#231f20" fo:font-size="8.5pt" fo:letter-spacing="0.019cm" style:font-size-asian="8.5pt"/>
    </style:style>
    <style:style style:name="T231" style:family="text">
      <style:text-properties fo:color="#231f20" fo:font-size="8.5pt" fo:letter-spacing="0.016cm" style:font-size-asian="8.5pt"/>
    </style:style>
    <style:style style:name="T232" style:family="text">
      <style:text-properties fo:color="#231f20" fo:font-size="8.5pt" fo:letter-spacing="0.051cm" style:font-size-asian="8.5pt"/>
    </style:style>
    <style:style style:name="T233" style:family="text">
      <style:text-properties fo:color="#231f20" fo:font-size="8.5pt" fo:letter-spacing="-0.023cm" style:font-size-asian="8.5pt" style:text-scale="105%"/>
    </style:style>
    <style:style style:name="T234" style:family="text">
      <style:text-properties fo:color="#231f20" fo:font-size="8.5pt" fo:letter-spacing="0.055cm" style:font-size-asian="8.5pt" style:text-scale="105%"/>
    </style:style>
    <style:style style:name="T235" style:family="text">
      <style:text-properties fo:color="#231f20" fo:font-size="8.5pt" fo:letter-spacing="-0.026cm" style:font-size-asian="8.5pt" style:text-scale="105%"/>
    </style:style>
    <style:style style:name="T236" style:family="text">
      <style:text-properties fo:color="#231f20" fo:font-size="8.5pt" fo:letter-spacing="0.026cm" style:font-size-asian="8.5pt" style:text-scale="105%"/>
    </style:style>
    <style:style style:name="T237" style:family="text">
      <style:text-properties fo:color="#231f20" fo:letter-spacing="-0.042cm" style:text-scale="105%"/>
    </style:style>
    <style:style style:name="T238" style:family="text">
      <style:text-properties fo:color="#231f20" fo:letter-spacing="-0.012cm" style:text-scale="105%"/>
    </style:style>
    <style:style style:name="T239" style:family="text">
      <style:text-properties fo:color="#231f20" fo:letter-spacing="-0.049cm" style:text-scale="105%"/>
    </style:style>
    <style:style style:name="T240" style:family="text">
      <style:text-properties fo:color="#231f20" fo:letter-spacing="-0.048cm" style:text-scale="105%"/>
    </style:style>
    <style:style style:name="T241" style:family="text">
      <style:text-properties fo:color="#231f20" fo:letter-spacing="0.011cm" style:text-scale="105%"/>
    </style:style>
    <style:style style:name="T242" style:family="text">
      <style:text-properties fo:color="#231f20" fo:letter-spacing="-0.046cm" style:text-scale="105%"/>
    </style:style>
    <style:style style:name="T243" style:family="text">
      <style:text-properties fo:color="#231f20" fo:letter-spacing="-0.056cm" style:text-scale="105%"/>
    </style:style>
    <style:style style:name="T244" style:family="text">
      <style:text-properties fo:color="#231f20" fo:letter-spacing="0.055cm" style:text-scale="105%"/>
    </style:style>
    <style:style style:name="T245" style:family="text">
      <style:text-properties fo:color="#231f20" fo:letter-spacing="-0.062cm" style:text-scale="105%"/>
    </style:style>
    <style:style style:name="T246" style:family="text">
      <style:text-properties fo:font-size="9pt" style:font-size-asian="9pt"/>
    </style:style>
    <style:style style:name="T247" style:family="text">
      <style:text-properties fo:font-size="8pt" style:font-size-asian="8pt"/>
    </style:style>
    <style:style style:name="T248" style:family="text">
      <style:text-properties fo:font-size="12pt" style:font-size-asian="12pt"/>
    </style:style>
    <style:style style:name="T249" style:family="text">
      <style:text-properties fo:font-size="9.5pt" style:font-size-asian="9.5pt"/>
    </style:style>
    <style:style style:name="T250" style:family="text">
      <style:text-properties style:font-name="Cambria" fo:font-size="10pt" fo:font-style="italic" style:font-size-asian="10pt" style:font-style-asian="italic"/>
    </style:style>
    <style:style style:name="T251" style:family="text">
      <style:text-properties style:font-name="Cambria" fo:font-size="9.5pt" fo:font-style="italic" style:font-size-asian="9.5pt" style:font-style-asian="italic"/>
    </style:style>
    <style:style style:name="T252" style:family="text">
      <style:text-properties fo:color="#ffffff" style:font-name="Arial" fo:font-size="14pt" fo:font-weight="bold" style:font-size-asian="14pt" style:font-weight-asian="bold" style:text-scale="105%"/>
    </style:style>
    <style:style style:name="T253" style:family="text">
      <style:text-properties fo:color="#ffffff" fo:font-size="14pt" style:font-size-asian="14pt" style:text-scale="105%"/>
    </style:style>
    <style:style style:name="T254" style:family="text">
      <style:text-properties fo:font-size="14pt" style:font-size-asian="14pt"/>
    </style:style>
    <style:style style:name="T255" style:family="text">
      <style:text-properties fo:font-size="8.5pt" style:font-size-asian="8.5pt"/>
    </style:style>
    <style:style style:name="T25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bbbdc0" draw:textarea-horizontal-align="center" draw:textarea-vertical-align="top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9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8cm" svg:stroke-color="#808285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1"><draw:line text:anchor-type="char" draw:z-index="0" draw:style-name="gr11" draw:text-style-name="P261" svg:x1="2.494cm" svg:y1="5.673cm" svg:x2="18.491cm" svg:y2="5.673cm"><text:p/></draw:line><draw:rect text:anchor-type="char" draw:z-index="1" draw:style-name="gr10" draw:text-style-name="P262" svg:width="15.983cm" svg:height="1.639cm" svg:x="2.505cm" svg:y="24.555cm"><text:p/></draw:rect><draw:rect text:anchor-type="char" draw:z-index="2" draw:style-name="gr9" draw:text-style-name="P262" svg:width="2.319cm" svg:height="0.56cm" svg:x="16.17cm" svg:y="1.512cm"><text:p/></draw:rect><draw:g text:anchor-type="char" draw:z-index="106" draw:style-name="gr1"><draw:line draw:style-name="gr4" draw:text-style-name="P261" svg:x1="14.187cm" svg:y1="18.032cm" svg:x2="12.716cm" svg:y2="18.572cm"><text:p/></draw:line><draw:polygon draw:style-name="gr8" draw:text-style-name="P264" svg:width="0.336cm" svg:height="0.195cm" svg:x="12.463cm" svg:y="18.468cm" svg:viewBox="0 0 337 196" draw:points="275,0 0,196 337,166 272,115 259,83"><text:p/></draw:polygon></draw:g><draw:g text:anchor-type="char" draw:z-index="107" draw:style-name="gr1"><draw:line draw:style-name="gr4" draw:text-style-name="P261" svg:x1="15.628cm" svg:y1="19.89cm" svg:x2="13.169cm" svg:y2="20.421cm"><text:p/></draw:line><draw:polygon draw:style-name="gr8" draw:text-style-name="P264" svg:width="0.336cm" svg:height="0.172cm" svg:x="12.906cm" svg:y="20.32cm" svg:viewBox="0 0 337 173" draw:points="298,0 0,155 337,173 280,113 271,78"><text:p/></draw:polygon></draw:g><draw:g text:anchor-type="char" draw:z-index="108" draw:style-name="gr1"><draw:line draw:style-name="gr4" draw:text-style-name="P261" svg:x1="15.062cm" svg:y1="17.999cm" svg:x2="16.376cm" svg:y2="18.541cm"><text:p/></draw:line><draw:polygon draw:style-name="gr8" draw:text-style-name="P264" svg:width="0.336cm" svg:height="0.205cm" svg:x="16.284cm" svg:y="18.435cm" svg:viewBox="0 0 337 206" draw:points="67,0 81,83 69,114 0,164 337,206"><text:p/></draw:polygon></draw:g><draw:g text:anchor-type="char" draw:z-index="109" draw:style-name="gr1"><draw:line draw:style-name="gr4" draw:text-style-name="P261" svg:x1="15.787cm" svg:y1="19.888cm" svg:x2="17.039cm" svg:y2="20.401cm"><text:p/></draw:line><draw:polygon draw:style-name="gr8" draw:text-style-name="P264" svg:width="0.336cm" svg:height="0.205cm" svg:x="16.949cm" svg:y="20.295cm" svg:viewBox="0 0 337 206" draw:points="67,0 81,83 67,114 0,164 337,206"><text:p/></draw:polygon></draw:g><draw:frame draw:style-name="fr1" text:anchor-type="char" svg:x="2.494cm" svg:y="1.441cm" svg:width="2.245cm" svg:height="0.469cm" draw:z-index="3"><draw:text-box><text:p text:style-name="P171"><text:span text:style-name="T1">Rekomendacje</text:span></text:p></draw:text-box></draw:frame><draw:frame draw:style-name="fr1" text:anchor-type="char" svg:x="2.461cm" svg:y="4.06cm" svg:width="15.536cm" svg:height="0.718cm" draw:z-index="4"><draw:text-box><text:p text:style-name="P1"><text:span text:style-name="T2">Choroba refluksowa przełyku – zalecenia dla praktyki klinicznej</text:span></text:p></draw:text-box></draw:frame><draw:frame draw:style-name="fr1" text:anchor-type="char" svg:x="2.464cm" svg:y="5.981cm" svg:width="15.392cm" svg:height="0.923cm" draw:z-index="5"><draw:text-box><text:p text:style-name="P2"><text:span text:style-name="T3">G</text:span><text:span text:style-name="T11">rzegorz</text:span><text:span text:style-name="T12"> </text:span><text:span text:style-name="T11">Wallner,</text:span><text:span text:style-name="T12"> </text:span><text:span text:style-name="T11">Michał</text:span><text:span text:style-name="T12"> </text:span><text:span text:style-name="T11">Solecki,</text:span><text:span text:style-name="T12"> </text:span><text:span text:style-name="T11">Wiesław</text:span><text:span text:style-name="T12"> </text:span><text:span text:style-name="T11">Tarnowski,</text:span><text:span text:style-name="T12"> </text:span><text:span text:style-name="T11">Tadeusz</text:span><text:span text:style-name="T13"> </text:span><text:span text:style-name="T11">Wróblewski,</text:span><text:span text:style-name="T12"> </text:span><text:span text:style-name="T11">Edward</text:span><text:span text:style-name="T12"> </text:span><text:span text:style-name="T11">Stanowski,</text:span><text:span text:style-name="T12"> </text:span><text:span text:style-name="T11">Andrzej</text:span><text:span text:style-name="T12"> </text:span><text:span text:style-name="T11">Budzyński,</text:span></text:p><text:p text:style-name="P3"><text:span text:style-name="T3">M</text:span><text:span text:style-name="T11">aciej Michalik</text:span></text:p></draw:text-box></draw:frame><draw:frame draw:style-name="fr1" text:anchor-type="char" svg:x="9.58cm" svg:y="7.477cm" svg:width="8.946cm" svg:height="0.39cm" draw:z-index="6"><draw:text-box><text:p text:style-name="P4"><text:span text:style-name="T14">Videosurgery</text:span><text:span text:style-name="T16"> </text:span><text:span text:style-name="T18">and</text:span><text:span text:style-name="T16"> </text:span><text:span text:style-name="T18">other</text:span><text:span text:style-name="T16"> </text:span><text:span text:style-name="T18">miniinvasive</text:span><text:span text:style-name="T16"> </text:span><text:span text:style-name="T18">techniques</text:span><text:span text:style-name="T16"> </text:span><text:span text:style-name="T18">2009;</text:span><text:span text:style-name="T16"> </text:span><text:span text:style-name="T18">4</text:span><text:span text:style-name="T16"> </text:span><text:span text:style-name="T20">(Suppl</text:span><text:span text:style-name="T16"> </text:span><text:span text:style-name="T18">1):</text:span><text:span text:style-name="T16"> </text:span><text:span text:style-name="T18">S53–S61</text:span></text:p></draw:text-box></draw:frame><draw:frame draw:style-name="fr1" text:anchor-type="char" svg:x="2.461cm" svg:y="8.945cm" svg:width="7.863cm" svg:height="10.883cm" draw:z-index="7"><draw:text-box><text:p text:style-name="P5"><text:span text:style-name="T76">Wprowadzenie</text:span></text:p><text:p text:style-name="P174"><text:span text:style-name="T77">Wytyczne do diagnostyki i leczenia choroby re- fluksowej zostały zebrane w 1995 roku w publikacji Amerykańskiego Towarzystwa Gastroenterologicz- nego</text:span><text:span text:style-name="T78"> </text:span><text:span text:style-name="T77">(</text:span><text:span text:style-name="T79">American</text:span><text:span text:style-name="T81"> </text:span><text:span text:style-name="T79">College</text:span><text:span text:style-name="T82"> </text:span><text:span text:style-name="T79">of</text:span><text:span text:style-name="T82"> </text:span><text:span text:style-name="T79">Gastroenterology</text:span><text:span text:style-name="T81"> </text:span><text:span text:style-name="T77">–</text:span><text:span text:style-name="T104"> </text:span><text:span text:style-name="T77">ACG), a</text:span><text:span text:style-name="T105"> </text:span><text:span text:style-name="T77">uaktualnione</text:span><text:span text:style-name="T105"> </text:span><text:span text:style-name="T77">w</text:span><text:span text:style-name="T106"> </text:span><text:span text:style-name="T77">1999</text:span><text:span text:style-name="T105"> </text:span><text:span text:style-name="T77">roku.</text:span><text:span text:style-name="T105"> </text:span><text:span text:style-name="T77">Dwa</text:span><text:span text:style-name="T106"> </text:span><text:span text:style-name="T77">lata</text:span><text:span text:style-name="T105"> </text:span><text:span text:style-name="T77">później</text:span><text:span text:style-name="T105"> </text:span><text:span text:style-name="T77">ukazał się dokument sygnowany przez członków Amery- kańskiego Towarzystwa Chirurgii Endoskopowej </text:span><text:span text:style-name="T1">(</text:span><text:span text:style-name="T80">Society</text:span><text:span text:style-name="T83"> </text:span><text:span text:style-name="T80">of</text:span><text:span text:style-name="T83"> </text:span><text:span text:style-name="T80">American</text:span><text:span text:style-name="T84"> </text:span><text:span text:style-name="T80">Gastrointestinal</text:span><text:span text:style-name="T83"> </text:span><text:span text:style-name="T80">and</text:span><text:span text:style-name="T84"> </text:span><text:span text:style-name="T80">Endoscopic </text:span><text:span text:style-name="T79">Surgeons </text:span><text:span text:style-name="T77">– SAGES), określający wskazania do lecze- nia operacyjnego choroby refluksowej. W Polsce</text:span><text:span text:style-name="T107"> </text:span><text:span text:style-name="T77">nie było dotąd jasnych kryteriów opracowanych przez rodzimych </text:span><text:span text:style-name="T108">autorów, </text:span><text:span text:style-name="T77">szczególnie z dziedziny chirurgii gastroen-terologicznej. Istnieją wytyczne Polskiego Towarzystwa Gastroenterologicznego z 2005 roku, nie obejmują one jednak w pełni terapii chirurgicz- nej.</text:span></text:p><text:p text:style-name="P183"><text:span text:style-name="T110">Już</text:span><text:span text:style-name="T105"> </text:span><text:span text:style-name="T77">w</text:span><text:span text:style-name="T105"> </text:span><text:span text:style-name="T77">1919</text:span><text:span text:style-name="T105"> </text:span><text:span text:style-name="T77">roku</text:span><text:span text:style-name="T105"> </text:span><text:span text:style-name="T111">A.</text:span><text:span text:style-name="T105"> </text:span><text:span text:style-name="T111">L.</text:span><text:span text:style-name="T106"> </text:span><text:span text:style-name="T77">Soresi</text:span><text:span text:style-name="T105"> </text:span><text:span text:style-name="T77">pisał:</text:span><text:span text:style-name="T105"> </text:span><text:span text:style-name="T77">„Możliwość</text:span><text:span text:style-name="T105"> </text:span><text:span text:style-name="T77">wy- stępowania choroby refluksowej pozostaje w sferze zainteresowań gastrologa i chirurga, jeśli jednak zo- stanie ona rozpoznana, chory należy do chirurga”. Ten rozdźwięk istniejący między podejściem do</text:span><text:span text:style-name="T112"> </text:span><text:span text:style-name="T77">cho- roby refluksowej chirurgów i gastrologów skłania do </text:span><text:span text:style-name="T108">opracowania </text:span><text:span text:style-name="T77">nowych</text:span><text:span text:style-name="T113"> </text:span><text:span text:style-name="T77">wytycznych.</text:span></text:p></draw:text-box></draw:frame><draw:frame draw:style-name="fr1" text:anchor-type="char" svg:x="10.672cm" svg:y="8.964cm" svg:width="7.86cm" svg:height="5.32cm" draw:z-index="8"><draw:text-box><text:p text:style-name="P185"><text:span text:style-name="T111">choroby refluksowej, </text:span><text:span text:style-name="T114">uwzględniając </text:span><text:span text:style-name="T111">dowody</text:span><text:span text:style-name="T116"> </text:span><text:span text:style-name="T110">naukowe. Globalny</text:span><text:span text:style-name="T117"> </text:span><text:span text:style-name="T114">konsensus</text:span><text:span text:style-name="T118"> </text:span><text:span text:style-name="T114">definicji</text:span><text:span text:style-name="T118"> </text:span><text:span text:style-name="T108">GERD</text:span><text:span text:style-name="T118"> </text:span><text:span text:style-name="T108">miał</text:span><text:span text:style-name="T118"> </text:span><text:span text:style-name="T77">na</text:span><text:span text:style-name="T118"> </text:span><text:span text:style-name="T114">celu</text:span><text:span text:style-name="T117"> </text:span><text:span text:style-name="T111">uprosz- </text:span><text:span text:style-name="T114">czenie postępowania diagnostyczno-terapeutycznego, </text:span><text:span text:style-name="T108">ułatwienie </text:span><text:span text:style-name="T114">współpracy naukowej, </text:span><text:span text:style-name="T108">możliwość </text:span><text:span text:style-name="T110">studiów </text:span><text:span text:style-name="T114">porównawczych </text:span><text:span text:style-name="T77">w </text:span><text:span text:style-name="T114">odniesieniu </text:span><text:span text:style-name="T77">do </text:span><text:span text:style-name="T111">pacjentów, </text:span><text:span text:style-name="T114">lekarzy, krajowych organizacji </text:span><text:span text:style-name="T111">ochrony </text:span><text:span text:style-name="T114">zdrowia </text:span><text:span text:style-name="T77">i </text:span><text:span text:style-name="T114">towarzystw </text:span><text:span text:style-name="T111">ubezpieczeniowych </text:span><text:span text:style-name="T77">na</text:span><text:span text:style-name="T119"> </text:span><text:span text:style-name="T114">świecie.</text:span></text:p><text:p text:style-name="P175"><text:span text:style-name="T77">Ostatecznie</text:span><text:span text:style-name="T78"> </text:span><text:span text:style-name="T108">chorobę</text:span><text:span text:style-name="T78"> </text:span><text:span text:style-name="T77">refluksową</text:span><text:span text:style-name="T78"> </text:span><text:span text:style-name="T77">zdefiniowano</text:span><text:span text:style-name="T104"> </text:span><text:span text:style-name="T77">ja- ko „stan </text:span><text:span text:style-name="T108">chorobowy, </text:span><text:span text:style-name="T77">w przebiegu którego dochodzi do zwrotnego cofania się treści żołądkowej i który prowadzi do rozwoju uciążliwych objawów i/lub</text:span><text:span text:style-name="T120"> </text:span><text:span text:style-name="T77">po- wikłań” (ryc.</text:span><text:span text:style-name="T121"> </text:span><text:span text:style-name="T77">2.).</text:span></text:p></draw:text-box></draw:frame><draw:frame draw:style-name="fr1" text:anchor-type="char" svg:x="10.672cm" svg:y="14.679cm" svg:width="7.86cm" svg:height="1.623cm" draw:z-index="9"><draw:text-box><text:p text:style-name="P5"><text:span text:style-name="T76">Diagnostyka choroby refluksowej</text:span></text:p><text:p text:style-name="P187"><text:span text:style-name="T77">Po uwzględnieniu danych z piśmiennictwa, do- stępnych metaanaliz nielicznych badań klinicznych,</text:span></text:p></draw:text-box></draw:frame><draw:frame draw:style-name="fr1" text:anchor-type="char" svg:x="12.194cm" svg:y="17.216cm" svg:width="4.875cm" svg:height="0.873cm" draw:z-index="10"><draw:text-box><text:p text:style-name="P14"><text:span text:style-name="T122">zarzucanie </text:span><text:span text:style-name="T125">żołądkowo-przełykowe </text:span><text:span text:style-name="T122">(GER)</text:span></text:p></draw:text-box></draw:frame><draw:frame draw:style-name="fr1" text:anchor-type="char" svg:x="11.033cm" svg:y="18.635cm" svg:width="1.789cm" svg:height="0.873cm" draw:z-index="11"><draw:text-box><text:p text:style-name="P15"><text:span text:style-name="T122">fizjologiczny refluks</text:span></text:p></draw:text-box></draw:frame><draw:frame draw:style-name="fr1" text:anchor-type="char" svg:x="13.728cm" svg:y="18.635cm" svg:width="4.39cm" svg:height="1.214cm" draw:z-index="12"><draw:text-box><text:p text:style-name="P16"><text:span text:style-name="T122">patologiczny refluks</text:span></text:p><text:p text:style-name="P17"><text:span text:style-name="T18">choroba</text:span><text:span text:style-name="T22"> </text:span><text:span text:style-name="T18">refluksowa</text:span><text:span text:style-name="T22"> </text:span><text:span text:style-name="T18">przełyku</text:span><text:span text:style-name="T22"> </text:span><text:span text:style-name="T18">(GERD) refluks</text:span><text:span text:style-name="T23"> </text:span><text:span text:style-name="T20">objawowy</text:span></text:p></draw:text-box></draw:frame><draw:frame draw:style-name="fr1" text:anchor-type="char" svg:x="2.461cm" svg:y="20.221cm" svg:width="7.855cm" svg:height="3.828cm" draw:z-index="13"><draw:text-box><text:p text:style-name="P5"><text:span text:style-name="T76">Definicja choroby refluksowej</text:span></text:p><text:p text:style-name="P18"><text:span text:style-name="T147">W </text:span><text:span text:style-name="T149">ostatniej </text:span><text:span text:style-name="T150">dekadzie pojawiła </text:span><text:span text:style-name="T147">się </text:span><text:span text:style-name="T149">nowa </text:span><text:span text:style-name="T150">definicja choroby</text:span><text:span text:style-name="T151"> </text:span><text:span text:style-name="T150">refluksowej</text:span><text:span text:style-name="T151"> </text:span><text:span text:style-name="T150">(</text:span><text:span text:style-name="T85">gastro-esophageal</text:span><text:span text:style-name="T86"> </text:span><text:span text:style-name="T85">reflux</text:span><text:span text:style-name="T87"> </text:span><text:span text:style-name="T85">disease</text:span></text:p><text:p text:style-name="P188"><text:span text:style-name="T77">–</text:span><text:span text:style-name="T118"> </text:span><text:span text:style-name="T114">GERD).</text:span><text:span text:style-name="T120"> </text:span><text:span text:style-name="T114">Definicja</text:span><text:span text:style-name="T118"> </text:span><text:span text:style-name="T111">Jamiesona</text:span><text:span text:style-name="T120"> </text:span><text:span text:style-name="T77">i</text:span><text:span text:style-name="T120"> </text:span><text:span text:style-name="T111">Duranceau</text:span><text:span text:style-name="T118"> </text:span><text:span text:style-name="T111">zakładała</text:span><text:span text:style-name="T120"> </text:span><text:span text:style-name="T114">ist- </text:span><text:span text:style-name="T108">nienie </text:span><text:span text:style-name="T114">refluksu fizjologicznego </text:span><text:span text:style-name="T77">i </text:span><text:span text:style-name="T114">patologicznego </text:span><text:span text:style-name="T77">– </text:span><text:span text:style-name="T108">cho- </text:span><text:span text:style-name="T110">roby</text:span><text:span text:style-name="T154"> </text:span><text:span text:style-name="T111">refluksowej,</text:span><text:span text:style-name="T155"> </text:span><text:span text:style-name="T111">ze</text:span><text:span text:style-name="T155"> </text:span><text:span text:style-name="T114">zmianami</text:span><text:span text:style-name="T155"> </text:span><text:span text:style-name="T111">morfologicznymi</text:span><text:span text:style-name="T155"> </text:span><text:span text:style-name="T108">lub</text:span><text:span text:style-name="T154"> </text:span><text:span text:style-name="T114">bez </text:span><text:span text:style-name="T108">nich</text:span><text:span text:style-name="T156"> </text:span><text:span text:style-name="T77">w</text:span><text:span text:style-name="T156"> </text:span><text:span text:style-name="T111">obrębie</text:span><text:span text:style-name="T156"> </text:span><text:span text:style-name="T114">błony</text:span><text:span text:style-name="T157"> </text:span><text:span text:style-name="T111">śluzowej</text:span><text:span text:style-name="T156"> </text:span><text:span text:style-name="T111">przełyku</text:span><text:span text:style-name="T156"> </text:span><text:span text:style-name="T114">(ryc.</text:span><text:span text:style-name="T156"> </text:span><text:span text:style-name="T110">1.).</text:span><text:span text:style-name="T157"> </text:span><text:span text:style-name="T77">W</text:span><text:span text:style-name="T156"> </text:span><text:span text:style-name="T114">2006 roku <text:s/></text:span><text:span text:style-name="T77">na </text:span><text:span text:style-name="T114">konferencji <text:s/></text:span><text:span text:style-name="T77">w </text:span><text:span text:style-name="T114">Montrealu <text:s/></text:span><text:span text:style-name="T108">ustalono </text:span><text:span text:style-name="T121"><text:s/></text:span><text:span text:style-name="T114">definicję</text:span></text:p></draw:text-box></draw:frame><draw:frame draw:style-name="fr1" text:anchor-type="char" svg:x="10.723cm" svg:y="20.618cm" svg:width="3.669cm" svg:height="1.198cm" draw:z-index="14"><draw:text-box><text:p text:style-name="P7"><text:span text:style-name="T97"><text:s/></text:span><text:span text:style-name="T98"><text:tab/>reflux</text:span><text:span text:style-name="T100"> </text:span><text:span text:style-name="T98">esophagitis<text:tab/></text:span></text:p><text:p text:style-name="P19"><text:span text:style-name="T19">morfologiczne zmiany </text:span><text:span text:style-name="T18">w przełyku</text:span></text:p></draw:text-box></draw:frame><draw:frame draw:style-name="fr1" text:anchor-type="char" svg:x="14.87cm" svg:y="20.618cm" svg:width="3.669cm" svg:height="1.55cm" draw:z-index="15"><draw:text-box><text:p text:style-name="P8"><text:span text:style-name="T97"><text:s/></text:span><text:span text:style-name="T98"><text:tab/></text:span><text:span text:style-name="T99">reflux</text:span><text:span text:style-name="T101"> </text:span><text:span text:style-name="T99">disorder</text:span><text:span text:style-name="T98"><text:tab/></text:span></text:p><text:p text:style-name="P20"><text:span text:style-name="T18">refluks </text:span><text:span text:style-name="T20">objawowy </text:span><text:span text:style-name="T19">bez morfologicznych </text:span><text:span text:style-name="T18">zmian w</text:span><text:span text:style-name="T24"> </text:span><text:span text:style-name="T18">przełyku</text:span></text:p></draw:text-box></draw:frame><draw:frame draw:style-name="fr1" text:anchor-type="char" svg:x="11.227cm" svg:y="22.747cm" svg:width="2.32cm" svg:height="0.453cm" draw:z-index="16"><draw:text-box><text:p text:style-name="P9"><text:span text:style-name="T4">R</text:span><text:span text:style-name="T123">yc. 1. Podział</text:span></text:p></draw:text-box></draw:frame><draw:frame draw:style-name="fr1" text:anchor-type="char" svg:x="13.737cm" svg:y="22.752cm" svg:width="1.168cm" svg:height="0.45cm" draw:z-index="17"><draw:text-box><text:p text:style-name="P2"><text:span text:style-name="T123">choroby</text:span></text:p></draw:text-box></draw:frame><draw:frame draw:style-name="fr1" text:anchor-type="char" svg:x="15.097cm" svg:y="22.752cm" svg:width="2.94cm" svg:height="0.45cm" draw:z-index="18"><draw:text-box><text:p text:style-name="P2"><text:span text:style-name="T122">refluksowej według</text:span></text:p></draw:text-box></draw:frame><draw:frame draw:style-name="fr1" text:anchor-type="char" svg:x="11.222cm" svg:y="23.176cm" svg:width="6.821cm" svg:height="0.873cm" draw:z-index="19"><draw:text-box><text:p text:style-name="P21"><text:span text:style-name="T127">Jamiesona</text:span><text:span text:style-name="T128"> </text:span><text:span text:style-name="T122">i</text:span><text:span text:style-name="T129"> </text:span><text:span text:style-name="T127">Duranceau.</text:span><text:span text:style-name="T128"> </text:span><text:span text:style-name="T130">Według</text:span><text:span text:style-name="T129"> </text:span><text:span text:style-name="T127">Gastroesophageal </text:span><text:span text:style-name="T130">reflux.</text:span><text:span text:style-name="T131"> </text:span><text:span text:style-name="T127">Jamieson,</text:span><text:span text:style-name="T131"> </text:span><text:span text:style-name="T127">Duranceau</text:span><text:span text:style-name="T131"> </text:span><text:span text:style-name="T130">(red.).</text:span><text:span text:style-name="T131"> </text:span><text:span text:style-name="T130">Saunders</text:span><text:span text:style-name="T131"> </text:span><text:span text:style-name="T130">1988</text:span></text:p></draw:text-box></draw:frame><draw:frame draw:style-name="fr1" text:anchor-type="char" svg:x="17.951cm" svg:y="27.718cm" svg:width="0.584cm" svg:height="0.455cm" draw:z-index="20"><draw:text-box><text:p text:style-name="P9"><text:span text:style-name="T122">S53</text:span></text:p></draw:text-box></draw:frame><draw:frame draw:style-name="fr1" text:anchor-type="char" svg:x="2.461cm" svg:y="27.818cm" svg:width="7.244cm" svg:height="0.355cm" draw:z-index="21"><draw:text-box><text:p text:style-name="P10"><text:span text:style-name="T158">Videosurgery and other miniinvasive techniques 2009; 4 (Suppl 1)</text:span></text:p></draw:text-box></draw:frame><draw:frame draw:style-name="fr1" text:anchor-type="char" svg:x="2.505cm" svg:y="24.555cm" svg:width="15.983cm" svg:height="1.639cm" draw:z-index="22"><draw:text-box><text:p text:style-name="P22"><text:span text:style-name="T18">Adres do korespondencji</text:span></text:p><text:p text:style-name="P23"><text:span text:style-name="T26">prof. </text:span><text:span text:style-name="T19">dr </text:span><text:span text:style-name="T28">hab. </text:span><text:span text:style-name="T19">n. </text:span><text:span text:style-name="T21">med. </text:span><text:span text:style-name="T30">Tadeusz Wróblewski, </text:span><text:span text:style-name="T21">Katedra </text:span><text:span text:style-name="T19">i </text:span><text:span text:style-name="T21">Klinika </text:span><text:span text:style-name="T30">Chirurgii Ogólnej, </text:span><text:span text:style-name="T26">Transplantacyjnej </text:span><text:span text:style-name="T19">i W t </text:span><text:span text:style-name="T25">roby, </text:span><text:span text:style-name="T30">Warszawski </text:span><text:span text:style-name="T21">Uniwersytet </text:span><text:span text:style-name="T26">Medyczny, </text:span><text:span text:style-name="T19">ul. </text:span><text:span text:style-name="T21">Banacha </text:span><text:span text:style-name="T19">1a, </text:span><text:span text:style-name="T21">02-097 </text:span><text:span text:style-name="T30">Warszawa, </text:span><text:span text:style-name="T21">e-mail: </text:span><text:a xlink:type="simple" xlink:href="mailto:redakcja@wideochirurgia.pl" text:style-name="ListLabel_20_26" text:visited-style-name="ListLabel_20_26"><text:span text:style-name="T30">redakcja@wideochirurgia.pl</text:span></text:a></text:p></draw:text-box></draw:frame><draw:frame draw:style-name="fr1" text:anchor-type="char" svg:x="16.17cm" svg:y="1.512cm" svg:width="2.318cm" svg:height="0.559cm" draw:z-index="23"><draw:text-box><text:p text:style-name="P191"><text:span text:style-name="T77">Videosurgery</text:span></text:p></draw:text-box></draw:frame><draw:frame draw:style-name="fr1" text:anchor-type="char" svg:x="2.494cm" svg:y="5.285cm" svg:width="15.997cm" svg:height="0.423cm" draw:z-index="24"><draw:text-box><text:p text:style-name="P192"/></draw:text-box></draw:frame></text:p>
      </text:section>
      <text:p text:style-name="P162"><draw:g text:anchor-type="char" draw:z-index="110" draw:style-name="gr1"><draw:rect draw:style-name="gr6" draw:text-style-name="P263" svg:width="16.001cm" svg:height="7.824cm" svg:x="2.492cm" svg:y="4.202cm"><text:p/></draw:rect><draw:path draw:style-name="gr7" draw:text-style-name="P262" svg:width="11.073cm" svg:height="1.195cm" svg:x="4.955cm" svg:y="6.368cm" svg:viewBox="0 0 11074 1196" svg:d="M1745 9l-1745 1150M1734 0l1754 1196M9330 9l-1744 1150M9320 0l1754 1194"><text:p/></draw:path><draw:path draw:style-name="gr5" draw:text-style-name="P261" svg:width="11.96cm" svg:height="0.798cm" svg:x="4.515cm" svg:y="5.671cm" svg:viewBox="0 0 11961 799" svg:d="M4376 0h-4376v799h4376zM11961 0h-4376v799h4376z"><text:p/></draw:path></draw:g><draw:g text:anchor-type="char" draw:z-index="111" draw:style-name="gr1"><draw:line draw:style-name="gr4" draw:text-style-name="P261" svg:x1="4.967cm" svg:y1="8.283cm" svg:x2="4.967cm" svg:y2="8.809cm"><text:p/></draw:line><draw:path draw:style-name="gr5" draw:text-style-name="P261" svg:width="2.999cm" svg:height="4.125cm" svg:x="3.163cm" svg:y="7.482cm" svg:viewBox="0 0 3000 4126" svg:d="M3000 1326h-3000v2800h3000zM3000 0h-3000v799h3000z"><text:p/></draw:path></draw:g><draw:g text:anchor-type="char" draw:z-index="112" draw:style-name="gr1"><draw:line draw:style-name="gr4" draw:text-style-name="P261" svg:x1="8.446cm" svg:y1="8.283cm" svg:x2="8.446cm" svg:y2="8.809cm"><text:p/></draw:line><draw:path draw:style-name="gr5" draw:text-style-name="P261" svg:width="3.684cm" svg:height="4.125cm" svg:x="6.561cm" svg:y="7.482cm" svg:viewBox="0 0 3685 4126" svg:d="M3685 1326h-3685v2800h3685zM3685 0h-3685v799h3685z"><text:p/></draw:path></draw:g><draw:g text:anchor-type="char" draw:z-index="113" draw:style-name="gr1"><draw:line draw:style-name="gr4" draw:text-style-name="P261" svg:x1="12.553cm" svg:y1="8.283cm" svg:x2="12.553cm" svg:y2="8.809cm"><text:p/></draw:line><draw:path draw:style-name="gr5" draw:text-style-name="P261" svg:width="3.008cm" svg:height="4.125cm" svg:x="10.747cm" svg:y="7.482cm" svg:viewBox="0 0 3009 4126" svg:d="M3000 0h-3000v799h3000zM3009 1326h-3002v2800h3002z"><text:p/></draw:path></draw:g><draw:g text:anchor-type="char" draw:z-index="114" draw:style-name="gr1"><draw:line draw:style-name="gr4" draw:text-style-name="P261" svg:x1="16.029cm" svg:y1="8.283cm" svg:x2="16.029cm" svg:y2="8.809cm"><text:p/></draw:line><draw:path draw:style-name="gr5" draw:text-style-name="P261" svg:width="3.691cm" svg:height="4.125cm" svg:x="14.145cm" svg:y="7.482cm" svg:viewBox="0 0 3692 4126" svg:d="M3683 0h-3683v799h3683zM3692 1326h-3685v2800h3685z"><text:p/></draw:path></draw:g><draw:frame draw:style-name="fr1" text:anchor-type="char" svg:x="2.461cm" svg:y="1.425cm" svg:width="14.24cm" svg:height="0.365cm" draw:z-index="25"><draw:text-box><text:p text:style-name="P2"><text:span text:style-name="T159">Grzegorz Wallner, Micha Solecki, Wies aw Tarnowski, Tadeusz Wróblewski, Edward Stanowski, Andrzej Budzy ski, Maciej Michalik</text:span></text:p></draw:text-box></draw:frame><draw:frame draw:style-name="fr1" text:anchor-type="char" svg:x="2.96cm" svg:y="12.125cm" svg:width="15.071cm" svg:height="0.877cm" draw:z-index="26"><draw:text-box><text:p text:style-name="P24"><text:span text:style-name="T122">Ryc. 2. Klasyfikacja choroby refluksowej. Według: The overall definition of GERD, and its constituent syndromes (Montreal classification). Am J Gastroenterol 2006; 101: 1900-1920</text:span></text:p></draw:text-box></draw:frame><draw:frame draw:style-name="fr1" text:anchor-type="char" svg:x="2.461cm" svg:y="15.245cm" svg:width="7.86cm" svg:height="2.676cm" draw:z-index="27"><draw:text-box><text:p text:style-name="P193"><text:span text:style-name="T77">właściwe</text:span><text:span text:style-name="T154"> </text:span><text:span text:style-name="T77">wydaje</text:span><text:span text:style-name="T154"> </text:span><text:span text:style-name="T77">się</text:span><text:span text:style-name="T154"> </text:span><text:span text:style-name="T77">zastosowanie</text:span><text:span text:style-name="T154"> </text:span><text:span text:style-name="T77">następujących</text:span><text:span text:style-name="T155"> </text:span><text:span text:style-name="T77">za- sad w ocenie każdego pacjenta z podejrzeniem</text:span><text:span text:style-name="T157"> </text:span><text:span text:style-name="T77">cho- </text:span><text:span text:style-name="T108">roby</text:span><text:span text:style-name="T121"> </text:span><text:span text:style-name="T77">refluksowej:</text:span></text:p><text:list xml:id="list2337155138" text:style-name="WWNum1"><text:list-item><text:p text:style-name="P195"><text:span text:style-name="T108">zebranie </text:span><text:span text:style-name="T77">szczegółowego </text:span><text:span text:style-name="T108">wywiadu</text:span><text:span text:style-name="T160"> </text:span><text:span text:style-name="T77">lekarskiego,</text:span></text:p></text:list-item><text:list-item><text:p text:style-name="P196"><text:span text:style-name="T77">badanie fizykalne,</text:span></text:p></text:list-item><text:list-item><text:p text:style-name="P198"><text:span text:style-name="T108">dodatkowe </text:span><text:span text:style-name="T77">badania</text:span><text:span text:style-name="T161"> </text:span><text:span text:style-name="T77">diagnostyczne.</text:span></text:p></text:list-item></text:list></draw:text-box></draw:frame><draw:frame draw:style-name="fr1" text:anchor-type="char" svg:x="10.672cm" svg:y="15.228cm" svg:width="7.863cm" svg:height="11.081cm" draw:z-index="28"><draw:text-box><text:p text:style-name="P6"><text:span text:style-name="T76">Wytyczna diagnostyczna I:</text:span></text:p><text:p text:style-name="P11"><text:span text:style-name="T76">terapia empiryczna</text:span></text:p><text:list xml:id="list1954430021" text:style-name="WWNum2"><text:list-item><text:p text:style-name="P200"><text:span text:style-name="T77">Wdrożenie leczenia blokerem pompy protonowej w dawce</text:span><text:span text:style-name="T113"> </text:span><text:span text:style-name="T77">terapeutycznej.</text:span></text:p></text:list-item><text:list-item><text:p text:style-name="P201"><text:span text:style-name="T77">W</text:span><text:span text:style-name="T120"> </text:span><text:span text:style-name="T77">przypadku</text:span><text:span text:style-name="T120"> </text:span><text:span text:style-name="T77">utrzymywania</text:span><text:span text:style-name="T160"> </text:span><text:span text:style-name="T77">się</text:span><text:span text:style-name="T120"> </text:span><text:span text:style-name="T77">dolegliwości</text:span><text:span text:style-name="T160"> </text:span><text:span text:style-name="T77">wdro- żenie dalszego postępowania</text:span><text:span text:style-name="T162"> </text:span><text:span text:style-name="T77">diagnostycznego.</text:span></text:p></text:list-item></text:list><text:p text:style-name="P176"><text:span text:style-name="T77">W </text:span><text:span text:style-name="T163">przypadku występowania </text:span><text:span text:style-name="T77">u chorego typo- wych objawów choroby refluksowej, takich jak zga- ga lub ulewanie, lub też </text:span><text:span text:style-name="T108">obu </text:span><text:span text:style-name="T77">objawów razem,</text:span><text:span text:style-name="T164"> </text:span><text:span text:style-name="T77">często bezpośrednio po obfitym, tłustym posiłku. Jeżeli </text:span><text:span text:style-name="T163">nie </text:span><text:span text:style-name="T77">podejrzewa się powikłań choroby refluksowej, </text:span><text:span text:style-name="T165">nie </text:span><text:span text:style-name="T77">stwierdza się </text:span><text:span text:style-name="T163">ryzyka </text:span><text:span text:style-name="T77">powstania przełyku Barretta, </text:span><text:span text:style-name="T163">można </text:span><text:span text:style-name="T77">podjąć próbę leczenia </text:span><text:span text:style-name="T163">farmakologicznego. </text:span><text:span text:style-name="T77">Pozytywna odpowiedź ze strony pacjenta – ustąpie- nie objawów – </text:span><text:span text:style-name="T163">może </text:span><text:span text:style-name="T77">sugerować potwierdzenie </text:span><text:span text:style-name="T165">ta- </text:span><text:span text:style-name="T77">kiego</text:span><text:span text:style-name="T120"> </text:span><text:span text:style-name="T77">podłoża</text:span><text:span text:style-name="T160"> </text:span><text:span text:style-name="T108">objawów.</text:span><text:span text:style-name="T160"> </text:span><text:span text:style-name="T77">Połączenie</text:span><text:span text:style-name="T120"> </text:span><text:span text:style-name="T77">objawów</text:span><text:span text:style-name="T160"> </text:span><text:span text:style-name="T77">z</text:span><text:span text:style-name="T160"> </text:span><text:span text:style-name="T77">obra- zem zmian endoskopowych jest wysoce specyficzne dla choroby refluksowej </text:span><text:span text:style-name="T163">(97%). Zalecanie </text:span><text:span text:style-name="T77">przepro- wadzenia endoskopii przed terapią </text:span><text:span text:style-name="T163">empiryczną </text:span><text:span text:style-name="T77">po- winno być </text:span><text:span text:style-name="T163">rozważone </text:span><text:span text:style-name="T77">tylko w </text:span><text:span text:style-name="T163">przypadku </text:span><text:span text:style-name="T77">podejrze- nia </text:span><text:span text:style-name="T163">istnienia </text:span><text:span text:style-name="T77">powikłań lub kiedy </text:span><text:span text:style-name="T163">chory </text:span><text:span text:style-name="T77">i </text:span><text:span text:style-name="T165">lekarz </text:span><text:span text:style-name="T163">uważają, </text:span><text:span text:style-name="T77">że należy ją </text:span><text:span text:style-name="T163">wykonać. </text:span><text:span text:style-name="T77">Dalsze badania po- winny być rozważane przy braku odpowiedzi na </text:span><text:span text:style-name="T163">te- </text:span><text:span text:style-name="T77">rapię</text:span><text:span text:style-name="T167"> </text:span><text:span text:style-name="T77">empiryczną.</text:span></text:p></draw:text-box></draw:frame><draw:frame draw:style-name="fr1" text:anchor-type="char" svg:x="2.96cm" svg:y="17.895cm" svg:width="5.837cm" svg:height="0.469cm" draw:z-index="29"><draw:text-box><text:p text:style-name="P171"><text:span text:style-name="T77">Po zebraniu szczegółowego wywiadu</text:span></text:p></draw:text-box></draw:frame><draw:frame draw:style-name="fr1" text:anchor-type="char" svg:x="8.941cm" svg:y="17.895cm" svg:width="1.376cm" svg:height="0.469cm" draw:z-index="30"><draw:text-box><text:p text:style-name="P171"><text:span text:style-name="T77">jesteśmy</text:span></text:p></draw:text-box></draw:frame><draw:frame draw:style-name="fr1" text:anchor-type="char" svg:x="2.461cm" svg:y="18.336cm" svg:width="7.86cm" svg:height="7.973cm" draw:z-index="31"><draw:text-box><text:p text:style-name="P194"><text:span text:style-name="T77">w stanie wstępnie </text:span><text:span text:style-name="T108">określić dalszy plan postępowania </text:span><text:span text:style-name="T114">diagnostyczno-terapeutycznego.</text:span><text:span text:style-name="T168"> </text:span><text:span text:style-name="T77">W</text:span><text:span text:style-name="T168"> </text:span><text:span text:style-name="T114">uproszczeniu</text:span><text:span text:style-name="T168"> </text:span><text:span text:style-name="T108">moż- </text:span><text:span text:style-name="T77">na go </text:span><text:span text:style-name="T114">przedstawić </text:span><text:span text:style-name="T77">w </text:span><text:span text:style-name="T114">kilku</text:span><text:span text:style-name="T117"> </text:span><text:span text:style-name="T114">punktach:</text:span></text:p><text:list xml:id="list584094347" text:style-name="WWNum3"><text:list-item><text:p text:style-name="P203"><text:span text:style-name="T77">choroba refluksowa jako przyczyna dolegliwości subiektywnych,</text:span></text:p></text:list-item><text:list-item><text:p text:style-name="P197"><text:span text:style-name="T77">jej</text:span><text:span text:style-name="T120"> </text:span><text:span text:style-name="T77">przyczyna</text:span><text:span text:style-name="T160"> </text:span><text:span text:style-name="T77">w</text:span><text:span text:style-name="T160"> </text:span><text:span text:style-name="T77">przypadku</text:span><text:span text:style-name="T160"> </text:span><text:span text:style-name="T77">konkretnego</text:span><text:span text:style-name="T120"> </text:span><text:span text:style-name="T77">chorego,</text:span></text:p></text:list-item><text:list-item><text:p text:style-name="P204"><text:span text:style-name="T77">konsekwencje patologicznego zarzucania żołąd- </text:span><text:span text:style-name="T108">kowo-przełykowego,</text:span></text:p></text:list-item><text:list-item><text:p text:style-name="P205"><text:span text:style-name="T77">wyizolowanie chorych </text:span><text:span text:style-name="T108">ze </text:span><text:span text:style-name="T77">zwiększonym ryzykiem wystąpienia powikłań typowych dla choroby re- fluksowej,</text:span></text:p></text:list-item><text:list-item><text:p text:style-name="P206"><text:span text:style-name="T77">wyizolowanie chorych </text:span><text:span text:style-name="T108">ze </text:span><text:span text:style-name="T77">zwiększonym ryzykiem wystąpienia powikłań oddechowych w przebiegu </text:span><text:span text:style-name="T108">choroby</text:span><text:span text:style-name="T121"> </text:span><text:span text:style-name="T77">refluksowej,</text:span></text:p></text:list-item><text:list-item><text:p text:style-name="P208"><text:span text:style-name="T77">czynniki ryzyka wpływające na końcowy wynik le- </text:span><text:span text:style-name="T114">czenia,</text:span></text:p></text:list-item><text:list-item><text:p text:style-name="P209"><text:span text:style-name="T114">identyfikacja </text:span><text:span text:style-name="T77">i </text:span><text:span text:style-name="T114">kwalifikacja </text:span><text:span text:style-name="T108">chorych </text:span><text:span text:style-name="T77">do </text:span><text:span text:style-name="T114">optymalnego </text:span><text:span text:style-name="T111">(zachowawczego</text:span><text:span text:style-name="T104"> </text:span><text:span text:style-name="T108">lub</text:span><text:span text:style-name="T104"> </text:span><text:span text:style-name="T111">operacyjnego)</text:span><text:span text:style-name="T104"> </text:span><text:span text:style-name="T111">wariantu</text:span><text:span text:style-name="T104"> </text:span><text:span text:style-name="T110">terapii.</text:span></text:p></text:list-item></text:list></draw:text-box></draw:frame><draw:frame draw:style-name="fr1" text:anchor-type="char" svg:x="2.461cm" svg:y="27.718cm" svg:width="0.596cm" svg:height="0.455cm" draw:z-index="32"><draw:text-box><text:p text:style-name="P9"><text:span text:style-name="T122">S54</text:span></text:p></draw:text-box></draw:frame><draw:frame draw:style-name="fr1" text:anchor-type="char" svg:x="11.289cm" svg:y="27.818cm" svg:width="7.244cm" svg:height="0.355cm" draw:z-index="33"><draw:text-box><text:p text:style-name="P10"><text:span text:style-name="T158">Videosurgery and other miniinvasive techniques 2009; 4 (Suppl 1)</text:span></text:p></draw:text-box></draw:frame><draw:frame draw:style-name="fr1" text:anchor-type="char" svg:x="2.494cm" svg:y="4.202cm" svg:width="16cm" svg:height="7.823cm" draw:z-index="34"><draw:text-box><text:p text:style-name="P25"><text:span text:style-name="T252">D</text:span><text:span text:style-name="T253">efinicja i klasyfikacja GERD</text:span></text:p><text:p text:style-name="P192"/></draw:text-box></draw:frame><draw:frame draw:style-name="fr1" text:anchor-type="char" svg:x="14.152cm" svg:y="7.484cm" svg:width="3.683cm" svg:height="0.801cm" draw:z-index="35"><draw:text-box><text:p text:style-name="P26"><text:span text:style-name="T122">zale no ci </text:span><text:span text:style-name="T123">proponowane</text:span></text:p></draw:text-box></draw:frame><draw:frame draw:style-name="fr1" text:anchor-type="char" svg:x="14.152cm" svg:y="8.283cm" svg:width="1.879cm" svg:height="0.526cm" draw:z-index="36"><draw:text-box><text:p text:style-name="P192"/></draw:text-box></draw:frame><draw:frame draw:style-name="fr1" text:anchor-type="char" svg:x="16.03cm" svg:y="8.283cm" svg:width="1.806cm" svg:height="0.526cm" draw:z-index="37"><draw:text-box><text:p text:style-name="P192"/></draw:text-box></draw:frame><draw:frame draw:style-name="fr1" text:anchor-type="char" svg:x="14.152cm" svg:y="8.809cm" svg:width="3.683cm" svg:height="2.801cm" draw:z-index="38"><draw:text-box><text:list xml:id="list567765232" text:style-name="WWNum4"><text:list-item><text:p text:style-name="P27"><text:span text:style-name="T122">zapalenie gard</text:span><text:span text:style-name="T125"> </text:span><text:span text:style-name="T122">a</text:span></text:p></text:list-item><text:list-item><text:p text:style-name="P29"><text:span text:style-name="T122">zapalenie</text:span><text:span text:style-name="T132"> </text:span><text:span text:style-name="T122">zatok</text:span></text:p></text:list-item><text:list-item><text:p text:style-name="P28"><text:span text:style-name="T125">idiopatyczne</text:span></text:p></text:list-item></text:list><text:p text:style-name="P32"><text:span text:style-name="T122">w óknienie p uc</text:span></text:p><text:list xml:id="list141701030799185" text:continue-numbering="true" text:style-name="WWNum4"><text:list-item><text:p text:style-name="P33"><text:span text:style-name="T123">nawracaj </text:span><text:span text:style-name="T133">ce </text:span><text:span text:style-name="T123">zapalenie </text:span><text:span text:style-name="T135">ucha</text:span><text:span text:style-name="T137"> </text:span><text:span text:style-name="T126">rodkowego</text:span></text:p></text:list-item></text:list></draw:text-box></draw:frame><draw:frame draw:style-name="fr1" text:anchor-type="char" svg:x="10.754cm" svg:y="7.484cm" svg:width="3cm" svg:height="0.801cm" draw:z-index="39"><draw:text-box><text:p text:style-name="P34"><text:span text:style-name="T122">zale no ci ustalone</text:span></text:p></draw:text-box></draw:frame><draw:frame draw:style-name="fr1" text:anchor-type="char" svg:x="10.754cm" svg:y="8.283cm" svg:width="1.799cm" svg:height="0.526cm" draw:z-index="40"><draw:text-box><text:p text:style-name="P192"/></draw:text-box></draw:frame><draw:frame draw:style-name="fr1" text:anchor-type="char" svg:x="12.554cm" svg:y="8.283cm" svg:width="1.203cm" svg:height="0.526cm" draw:z-index="41"><draw:text-box><text:p text:style-name="P192"/></draw:text-box></draw:frame><draw:frame draw:style-name="fr1" text:anchor-type="char" svg:x="10.754cm" svg:y="8.809cm" svg:width="3cm" svg:height="2.801cm" draw:z-index="42"><draw:text-box><text:p text:style-name="P170"/><text:list xml:id="list402521995" text:style-name="WWNum5"><text:list-item><text:p text:style-name="P35"><text:span text:style-name="T122">przewlek y</text:span><text:span text:style-name="T138"> </text:span><text:span text:style-name="T122">kaszel</text:span></text:p></text:list-item><text:list-item><text:p text:style-name="P30"><text:span text:style-name="T122">zapalenie</text:span><text:span text:style-name="T139"> </text:span><text:span text:style-name="T122">krtani</text:span></text:p></text:list-item><text:list-item><text:p text:style-name="P30"><text:span text:style-name="T122">astma</text:span></text:p></text:list-item><text:list-item><text:p text:style-name="P31"><text:span text:style-name="T122">nad </text:span><text:span text:style-name="T134">erki </text:span><text:span text:style-name="T122">z</text:span><text:span text:style-name="T140"> </text:span><text:span text:style-name="T125">bowe</text:span></text:p></text:list-item></text:list><text:p text:style-name="P192"/></draw:text-box></draw:frame><draw:frame draw:style-name="fr1" text:anchor-type="char" svg:x="6.563cm" svg:y="7.484cm" svg:width="3.683cm" svg:height="0.801cm" draw:z-index="43"><draw:text-box><text:p text:style-name="P36"><text:span text:style-name="T123">zespo y</text:span></text:p><text:p text:style-name="P37"><text:span text:style-name="T122">z uszkodzeniem prze yku</text:span></text:p></draw:text-box></draw:frame><draw:frame draw:style-name="fr1" text:anchor-type="char" svg:x="6.563cm" svg:y="8.283cm" svg:width="1.884cm" svg:height="0.526cm" draw:z-index="44"><draw:text-box><text:p text:style-name="P192"/></draw:text-box></draw:frame><draw:frame draw:style-name="fr1" text:anchor-type="char" svg:x="8.446cm" svg:y="8.283cm" svg:width="1.801cm" svg:height="0.526cm" draw:z-index="45"><draw:text-box><text:p text:style-name="P192"/></draw:text-box></draw:frame><draw:frame draw:style-name="fr1" text:anchor-type="char" svg:x="6.563cm" svg:y="8.809cm" svg:width="3.683cm" svg:height="2.801cm" draw:z-index="46"><draw:text-box><text:list xml:id="list789182316" text:style-name="WWNum6"><text:list-item><text:p text:style-name="P38"><text:span text:style-name="T123">refluksowe zapalenie </text:span><text:span text:style-name="T122">prze yku</text:span></text:p></text:list-item><text:list-item><text:p text:style-name="P39"><text:span text:style-name="T122">refluksowe </text:span><text:span text:style-name="T136">zw</text:span><text:span text:style-name="T141"> </text:span><text:span text:style-name="T142">enie</text:span></text:p></text:list-item><text:list-item><text:p text:style-name="P40"><text:span text:style-name="T123">prze yk</text:span><text:span text:style-name="T135"> </text:span><text:span text:style-name="T123">Barretta</text:span></text:p></text:list-item><text:list-item><text:p text:style-name="P41"><text:span text:style-name="T123">rak </text:span><text:span text:style-name="T126">gruczo </text:span><text:span text:style-name="T123">owy prze</text:span><text:span text:style-name="T135"> </text:span><text:span text:style-name="T123">yku</text:span></text:p></text:list-item></text:list></draw:text-box></draw:frame><draw:frame draw:style-name="fr1" text:anchor-type="char" svg:x="3.164cm" svg:y="7.484cm" svg:width="3cm" svg:height="0.801cm" draw:z-index="47"><draw:text-box><text:p text:style-name="P42"><text:span text:style-name="T123">zespo y objawowe</text:span></text:p></draw:text-box></draw:frame><draw:frame draw:style-name="fr1" text:anchor-type="char" svg:x="3.164cm" svg:y="8.283cm" svg:width="1.804cm" svg:height="0.526cm" draw:z-index="48"><draw:text-box><text:p text:style-name="P192"/></draw:text-box></draw:frame><draw:frame draw:style-name="fr1" text:anchor-type="char" svg:x="4.969cm" svg:y="8.283cm" svg:width="1.198cm" svg:height="0.526cm" draw:z-index="49"><draw:text-box><text:p text:style-name="P192"/></draw:text-box></draw:frame><draw:frame draw:style-name="fr1" text:anchor-type="char" svg:x="3.164cm" svg:y="8.809cm" svg:width="3cm" svg:height="2.801cm" draw:z-index="50"><draw:text-box><text:list xml:id="list2027465006" text:style-name="WWNum7"><text:list-item><text:p text:style-name="P43"><text:span text:style-name="T143">typowy</text:span><text:span text:style-name="T144"> </text:span><text:span text:style-name="T125">zespó </text:span><text:span text:style-name="T122">refluksowy</text:span></text:p></text:list-item><text:list-item><text:p text:style-name="P44"><text:span text:style-name="T125">zespó </text:span><text:span text:style-name="T145">refluksowego </text:span><text:span text:style-name="T130">bólu </text:span><text:span text:style-name="T122">w klatce </text:span><text:span text:style-name="T125">piersiowej</text:span></text:p></text:list-item></text:list></draw:text-box></draw:frame><draw:frame draw:style-name="fr1" text:anchor-type="char" svg:x="12.102cm" svg:y="5.669cm" svg:width="4.376cm" svg:height="0.801cm" draw:z-index="51"><draw:text-box><text:p text:style-name="P45"><text:span text:style-name="T123">zespo y pozaprze ykowe</text:span></text:p></draw:text-box></draw:frame><draw:frame draw:style-name="fr1" text:anchor-type="char" svg:x="4.517cm" svg:y="5.669cm" svg:width="4.376cm" svg:height="0.801cm" draw:z-index="52"><draw:text-box><text:p text:style-name="P46"><text:span text:style-name="T123">zespo y prze ykowe</text:span></text:p></draw:text-box></draw:frame></text:p>
      <text:p text:style-name="P163"><draw:g text:anchor-type="char" draw:z-index="115" draw:style-name="gr1"><draw:line draw:style-name="gr2" draw:text-style-name="P261" svg:x1="2.513cm" svg:y1="20.214cm" svg:x2="18.476cm" svg:y2="20.214cm"><text:p/></draw:line><draw:rect draw:style-name="gr3" draw:text-style-name="P262" svg:width="15.983cm" svg:height="6.667cm" svg:x="2.501cm" svg:y="19.526cm"><text:p/></draw:rect></draw:g><draw:frame draw:style-name="fr1" text:anchor-type="char" svg:x="11.582cm" svg:y="1.425cm" svg:width="6.948cm" svg:height="0.365cm" draw:z-index="53"><draw:text-box><text:p text:style-name="P2"><text:span text:style-name="T159">Choroba refluksowa prze yku – zalecenia dla praktyki klinicznej</text:span></text:p></draw:text-box></draw:frame><draw:frame draw:style-name="fr1" text:anchor-type="char" svg:x="2.461cm" svg:y="4.106cm" svg:width="7.86cm" svg:height="1.797cm" draw:z-index="54"><draw:text-box><text:p text:style-name="P178"><text:span text:style-name="T108">Prawdopodobieństwo </text:span><text:span text:style-name="T77">istnienia powikłań</text:span><text:span text:style-name="T169"> </text:span><text:span text:style-name="T108">choroby </text:span><text:span text:style-name="T77">refluksowej jest większe przy występowaniu obja- wów</text:span><text:span text:style-name="T170"> </text:span><text:span text:style-name="T77">alarmowych,</text:span><text:span text:style-name="T170"> </text:span><text:span text:style-name="T77">takich</text:span><text:span text:style-name="T170"> </text:span><text:span text:style-name="T77">jak</text:span><text:span text:style-name="T117"> </text:span><text:span text:style-name="T77">dysfagia</text:span><text:span text:style-name="T170"> </text:span><text:span text:style-name="T77">czy</text:span><text:span text:style-name="T170"> </text:span><text:span text:style-name="T77">brak</text:span><text:span text:style-name="T117"> </text:span><text:span text:style-name="T77">efektu </text:span><text:span text:style-name="T108">terapii</text:span><text:span text:style-name="T121"> </text:span><text:span text:style-name="T77">empirycznej.</text:span></text:p></draw:text-box></draw:frame><draw:frame draw:style-name="fr1" text:anchor-type="char" svg:x="10.672cm" svg:y="4.106cm" svg:width="7.865cm" svg:height="12.525cm" draw:z-index="55"><draw:text-box><text:p text:style-name="P210"><text:span text:style-name="T77">nym, żeby uniknąć błędnej interpretacji nasilonego stanu zapalnego w badaniu mikroskopowym jako dysplazji. Z uwagi na szerokie spektrum zmian ma- kroskopowych stwierdzanych w chorobie reflukso- wej,</text:span><text:span text:style-name="T120"> </text:span><text:span text:style-name="T77">wskazane</text:span><text:span text:style-name="T120"> </text:span><text:span text:style-name="T77">jest</text:span><text:span text:style-name="T120"> </text:span><text:span text:style-name="T77">stosowanie</text:span><text:span text:style-name="T120"> </text:span><text:span text:style-name="T77">skal</text:span><text:span text:style-name="T120"> </text:span><text:span text:style-name="T77">i</text:span><text:span text:style-name="T120"> </text:span><text:span text:style-name="T77">systemów</text:span><text:span text:style-name="T120"> </text:span><text:span text:style-name="T77">stop- niujących <text:s/>nasilenie <text:s/></text:span><text:span text:style-name="T108">choroby. <text:s text:c="2"/></text:span><text:span text:style-name="T77">Ułatwia <text:s text:c="2"/>to <text:s text:c="2"/>ocenę w przypadku zmiany ośrodka leczącego oraz</text:span><text:span text:style-name="T154"> </text:span><text:span text:style-name="T77">pozwa- la</text:span><text:span text:style-name="T154"> </text:span><text:span text:style-name="T77">śledzić</text:span><text:span text:style-name="T154"> </text:span><text:span text:style-name="T108">przebieg</text:span><text:span text:style-name="T154"> </text:span><text:span text:style-name="T111">choroby.</text:span><text:span text:style-name="T154"> </text:span><text:span text:style-name="T108">Najszerzej</text:span><text:span text:style-name="T154"> </text:span><text:span text:style-name="T113">rekomendowa- </text:span><text:span text:style-name="T77">ną skalą jest klasyfikacja Los Angeles w przypadku zapalenia przełyku. Inną, stosunkowo często</text:span><text:span text:style-name="T78"> </text:span><text:span text:style-name="T77">używa- ną</text:span><text:span text:style-name="T118"> </text:span><text:span text:style-name="T77">skalą</text:span><text:span text:style-name="T118"> </text:span><text:span text:style-name="T77">jest</text:span><text:span text:style-name="T118"> </text:span><text:span text:style-name="T77">klasyfikacja</text:span><text:span text:style-name="T118"> </text:span><text:span text:style-name="T77">Savary-Millera</text:span><text:span text:style-name="T118"> </text:span><text:span text:style-name="T77">w</text:span><text:span text:style-name="T118"> </text:span><text:span text:style-name="T77">wersji</text:span><text:span text:style-name="T118"> </text:span><text:span text:style-name="T77">ory- ginalnej lub zmodyfikowanej </text:span><text:span text:style-name="T108">(tab. </text:span><text:span text:style-name="T77">I), rzadziej</text:span><text:span text:style-name="T171"> </text:span><text:span text:style-name="T77">klasyfi- kacja MUSE. Szczególnym wskazaniem do badania endoskopowego są objawy </text:span><text:span text:style-name="T114">tzw. </text:span><text:span text:style-name="T77">alarmujące</text:span><text:span text:style-name="T118"> </text:span><text:span text:style-name="T77">(zmniej- szenie masy ciała, krwawienie do przewodu pokar- mowego, dysfagia), znaczne nasilenie objawów</text:span><text:span text:style-name="T164"> </text:span><text:span text:style-name="T77">oraz brak skuteczności terapii farmakologicznej. W celu oceny zmian metaplastycznych najczęściej wykorzy- stuje</text:span><text:span text:style-name="T120"> </text:span><text:span text:style-name="T77">się</text:span><text:span text:style-name="T160"> </text:span><text:span text:style-name="T108">klasyfikację</text:span><text:span text:style-name="T120"> </text:span><text:span text:style-name="T108">praską</text:span><text:span text:style-name="T160"> </text:span><text:span text:style-name="T77">C&amp;M.</text:span><text:span text:style-name="T120"> </text:span><text:span text:style-name="T77">Aby</text:span><text:span text:style-name="T160"> </text:span><text:span text:style-name="T77">właściwie</text:span><text:span text:style-name="T120"> </text:span><text:span text:style-name="T108">oce- </text:span><text:span text:style-name="T77">nić zaawansowanie metaplazji, należy spełnić </text:span><text:span text:style-name="T114">kilka </text:span><text:span text:style-name="T77">warunków:</text:span></text:p><text:list xml:id="list2317823165" text:style-name="WWNum8"><text:list-item><text:p text:style-name="P211"><text:span text:style-name="T77">umiejętność rozpoznania</text:span><text:span text:style-name="T111"> </text:span><text:span text:style-name="T77">metaplazji,</text:span></text:p></text:list-item><text:list-item><text:p text:style-name="P215"><text:span text:style-name="T77">umiejętność</text:span><text:span text:style-name="T104"> </text:span><text:span text:style-name="T114">endoskopowej</text:span><text:span text:style-name="T154"> </text:span><text:span text:style-name="T108">identyfikacji</text:span><text:span text:style-name="T104"> </text:span><text:span text:style-name="T77">SCJ</text:span><text:span text:style-name="T154"> </text:span><text:span text:style-name="T77">–</text:span><text:span text:style-name="T104"> </text:span><text:span text:style-name="T77">Z</text:span><text:span text:style-name="T154"> </text:span><text:span text:style-name="T77">line,</text:span></text:p></text:list-item><text:list-item><text:p text:style-name="P202"><text:span text:style-name="T77">umiejętność endoskopowej identyfikacji HPZ (im- presji </text:span><text:span text:style-name="T108">przepony/hhe),</text:span></text:p></text:list-item><text:list-item><text:p text:style-name="P219"><text:span text:style-name="T163">określenie </text:span><text:span text:style-name="T77">w </text:span><text:span text:style-name="T163">czasie </text:span><text:span text:style-name="T77">ezofagoskopii obszaru C </text:span><text:span text:style-name="T165">(</text:span><text:span text:style-name="T102">cir- </text:span><text:span text:style-name="T103">cumferential </text:span><text:span text:style-name="T77">– </text:span><text:span text:style-name="T165">okrężny) </text:span><text:span text:style-name="T77">i M </text:span><text:span text:style-name="T163">(</text:span><text:span text:style-name="T103">maximum</text:span><text:span text:style-name="T163">) </text:span><text:span text:style-name="T167">zasięgu </text:span><text:span text:style-name="T165">nabłonka </text:span><text:span text:style-name="T163">gruczołowego </text:span><text:span text:style-name="T77">w </text:span><text:span text:style-name="T165">przełyku, </text:span><text:span text:style-name="T77">np. </text:span><text:span text:style-name="T163">C2,</text:span><text:span text:style-name="T106"> </text:span><text:span text:style-name="T167">M5;</text:span></text:p></text:list-item></text:list></draw:text-box></draw:frame><draw:frame draw:style-name="fr1" text:anchor-type="char" svg:x="2.461cm" svg:y="6.302cm" svg:width="5.009cm" svg:height="1.053cm" draw:z-index="56"><draw:text-box><text:p text:style-name="P12"><text:span text:style-name="T76">Wytyczna diagnostyczna II: badanie endoskopowe</text:span></text:p></draw:text-box></draw:frame><draw:frame draw:style-name="fr1" text:anchor-type="char" svg:x="2.461cm" svg:y="7.765cm" svg:width="7.86cm" svg:height="9.761cm" draw:z-index="57"><draw:text-box><text:p text:style-name="P47"><text:span text:style-name="T88">Badanie endoskopowe – konieczne:</text:span></text:p><text:list xml:id="list1769274830" text:style-name="WWNum9"><text:list-item><text:p text:style-name="P224"><text:span text:style-name="T77">wykonanie gastroskopii diagnostycznej i pobranie wycinków do badania histopatologicznego w</text:span><text:span text:style-name="T155"> </text:span><text:span text:style-name="T77">przy- padku stwierdzenia zmian</text:span><text:span text:style-name="T111"> </text:span><text:span text:style-name="T77">zapalnych;</text:span></text:p></text:list-item><text:list-item><text:p text:style-name="P228"><text:span text:style-name="T77">określenie</text:span><text:span text:style-name="T171"> </text:span><text:span text:style-name="T77">stopnia</text:span><text:span text:style-name="T171"> </text:span><text:span text:style-name="T77">zaawansowania</text:span><text:span text:style-name="T171"> </text:span><text:span text:style-name="T108">choroby</text:span><text:span text:style-name="T171"> </text:span><text:span text:style-name="T77">według jednej z następujących</text:span><text:span text:style-name="T121"> </text:span><text:span text:style-name="T77">skal:</text:span></text:p><text:list><text:list-item><text:p text:style-name="P230"><text:span text:style-name="T109">Savary-Millera,</text:span></text:p></text:list-item><text:list-item><text:p text:style-name="P233"><text:span text:style-name="T77">Los Angeles,</text:span></text:p></text:list-item><text:list-item><text:p text:style-name="P236"><text:span text:style-name="T77">MUSE;</text:span></text:p></text:list-item></text:list></text:list-item><text:list-item><text:p text:style-name="P225"><text:span text:style-name="T77">w przypadku wykrycia przełyku Barretta, pacjent zostaje zgłoszony do krajowego rejestru przełyku Barretta; leczenie przełyku Barretta jest osobnym zagadnieniem.</text:span></text:p></text:list-item></text:list><text:p text:style-name="P176"><text:span text:style-name="T77">Endoskopia jest techniką, która umożliwia </text:span><text:span text:style-name="T108">do- </text:span><text:span text:style-name="T77">kładną ocenę <text:s/>przełyku <text:s/>i <text:s/>identyfikację <text:s/>pacjentów <text:s/>z</text:span><text:span text:style-name="T155"> </text:span><text:span text:style-name="T77">GERD</text:span><text:span text:style-name="T155"> </text:span><text:span text:style-name="T77">i</text:span><text:span text:style-name="T170"> </text:span><text:span text:style-name="T77">przełykiem</text:span><text:span text:style-name="T155"> </text:span><text:span text:style-name="T114">Barretta.</text:span><text:span text:style-name="T170"> </text:span><text:span text:style-name="T77">Aby</text:span><text:span text:style-name="T155"> </text:span><text:span text:style-name="T108">potwierdzić</text:span><text:span text:style-name="T170"> </text:span><text:span text:style-name="T77">przełyk Barretta, niezbędna jest biopsja lub próbka cytolo- giczna pobrana szczoteczką. Badanie to <text:s/>pozwala <text:s/>na</text:span><text:span text:style-name="T120"> </text:span><text:span text:style-name="T77">ocenę</text:span><text:span text:style-name="T120"> </text:span><text:span text:style-name="T77">nasilenia</text:span><text:span text:style-name="T120"> </text:span><text:span text:style-name="T77">zmian</text:span><text:span text:style-name="T160"> </text:span><text:span text:style-name="T108">zapalnych</text:span><text:span text:style-name="T120"> </text:span><text:span text:style-name="T77">–</text:span><text:span text:style-name="T120"> </text:span><text:span text:style-name="T77">ubytków</text:span><text:span text:style-name="T160"> </text:span><text:span text:style-name="T77">błony śluzowej. W przypadku dużego odczynu zapalnego z</text:span><text:span text:style-name="T160"> </text:span><text:span text:style-name="T77">podejrzeniem</text:span><text:span text:style-name="T160"> </text:span><text:span text:style-name="T77">obecności</text:span><text:span text:style-name="T105"> </text:span><text:span text:style-name="T77">nabłonka</text:span><text:span text:style-name="T160"> </text:span><text:span text:style-name="T77">Barretta,</text:span><text:span text:style-name="T105"> </text:span><text:span text:style-name="T77">należy wycinki</text:span><text:span text:style-name="T154"> </text:span><text:span text:style-name="T114">pobrać</text:span><text:span text:style-name="T155"> </text:span><text:span text:style-name="T108">po</text:span><text:span text:style-name="T154"> </text:span><text:span text:style-name="T77">wstępnym</text:span><text:span text:style-name="T155"> </text:span><text:span text:style-name="T108">leczeniu</text:span><text:span text:style-name="T155"> </text:span><text:span text:style-name="T77">farmakologicz-</text:span></text:p></draw:text-box></draw:frame><draw:frame draw:style-name="fr1" text:anchor-type="char" svg:x="10.918cm" svg:y="16.611cm" svg:width="6.784cm" svg:height="0.915cm" draw:z-index="58"><draw:text-box><text:p text:style-name="P172"><text:span text:style-name="T77">podstawą do weryfikacji mikroskopowej biopsja.</text:span></text:p></draw:text-box></draw:frame><draw:frame draw:style-name="fr1" text:anchor-type="char" svg:x="17.898cm" svg:y="16.611cm" svg:width="0.639cm" svg:height="0.469cm" draw:z-index="59"><draw:text-box><text:p text:style-name="P171"><text:span text:style-name="T77">jest</text:span></text:p></draw:text-box></draw:frame><draw:frame draw:style-name="fr1" text:anchor-type="char" svg:x="3cm" svg:y="18.882cm" svg:width="13.714cm" svg:height="0.453cm" draw:z-index="60"><draw:text-box><text:p text:style-name="P9"><text:span text:style-name="T5">T</text:span><text:span text:style-name="T122">abela</text:span><text:span text:style-name="T131"> </text:span><text:span text:style-name="T122">I.</text:span><text:span text:style-name="T146"> </text:span><text:span text:style-name="T122">Klasyfikacje</text:span><text:span text:style-name="T138"> </text:span><text:span text:style-name="T122">zapalenia</text:span><text:span text:style-name="T146"> </text:span><text:span text:style-name="T122">przełyku:</text:span><text:span text:style-name="T138"> </text:span><text:span text:style-name="T122">Los</text:span><text:span text:style-name="T138"> </text:span><text:span text:style-name="T122">Angeles,</text:span><text:span text:style-name="T138"> </text:span><text:span text:style-name="T122">Savary-Millera</text:span><text:span text:style-name="T138"> </text:span><text:span text:style-name="T122">i</text:span><text:span text:style-name="T138"> </text:span><text:span text:style-name="T122">modyfikacja</text:span><text:span text:style-name="T138"> </text:span><text:span text:style-name="T122">Savary-Millera</text:span></text:p></draw:text-box></draw:frame><draw:frame draw:style-name="fr1" text:anchor-type="char" svg:x="17.953cm" svg:y="27.718cm" svg:width="0.584cm" svg:height="0.455cm" draw:z-index="61"><draw:text-box><text:p text:style-name="P9"><text:span text:style-name="T122">S55</text:span></text:p></draw:text-box></draw:frame><draw:frame draw:style-name="fr1" text:anchor-type="char" svg:x="2.461cm" svg:y="27.818cm" svg:width="7.244cm" svg:height="0.355cm" draw:z-index="62"><draw:text-box><text:p text:style-name="P10"><text:span text:style-name="T158">Videosurgery and other miniinvasive techniques 2009; 4 (Suppl 1)</text:span></text:p></draw:text-box></draw:frame><draw:frame draw:style-name="fr1" text:anchor-type="char" svg:x="2.505cm" svg:y="19.528cm" svg:width="15.983cm" svg:height="0.688cm" draw:z-index="63"><draw:text-box><text:p text:style-name="P48"><text:span text:style-name="T6">L</text:span><text:span text:style-name="T172">os</text:span><text:span text:style-name="T174"> </text:span><text:span text:style-name="T172">Angeles<text:tab/>Savary-Millera<text:tab/>Savary-Millera (zmodyfikowana)</text:span></text:p></draw:text-box></draw:frame><draw:frame draw:style-name="fr1" text:anchor-type="char" svg:x="2.505cm" svg:y="20.214cm" svg:width="15.983cm" svg:height="5.98cm" draw:z-index="64"><draw:text-box><text:p text:style-name="P49"><text:span text:style-name="T6">A</text:span><text:span text:style-name="T8"> </text:span><text:span text:style-name="T172">–</text:span><text:span text:style-name="T176"> </text:span><text:span text:style-name="T172">co</text:span><text:span text:style-name="T176"> </text:span><text:span text:style-name="T172">najmniej</text:span><text:span text:style-name="T178"> </text:span><text:span text:style-name="T172">jeden</text:span><text:span text:style-name="T176"> </text:span><text:span text:style-name="T172">ubytek</text:span><text:span text:style-name="T176"> </text:span><text:span text:style-name="T172">b</text:span><text:span text:style-name="T180"> </text:span><text:span text:style-name="T182">ony<text:tab/></text:span><text:span text:style-name="T172">I – jeden lub </text:span><text:span text:style-name="T182">wi <text:s/></text:span><text:span text:style-name="T184">cej </text:span><text:span text:style-name="T186">niezlewaj</text:span><text:span text:style-name="T188"> </text:span><text:span text:style-name="T172">cy</text:span><text:span text:style-name="T189"> </text:span><text:span text:style-name="T172">si<text:tab/>I – </text:span><text:span text:style-name="T182">pojedynczy </text:span><text:span text:style-name="T172">lub </text:span><text:span text:style-name="T180">izolowany ubytek </text:span><text:span text:style-name="T172">luzowej o d ugo ci &lt;</text:span><text:span text:style-name="T190"> </text:span><text:span text:style-name="T172">5</text:span><text:span text:style-name="T191"> </text:span><text:span text:style-name="T172">mm<text:tab/>ubytek b </text:span><text:span text:style-name="T182">ony <text:s text:c="2"/></text:span><text:span text:style-name="T172">luzowej</text:span><text:span text:style-name="T193"> </text:span><text:span text:style-name="T172">z</text:span><text:span text:style-name="T195"> </text:span><text:span text:style-name="T182">rumieniem,<text:tab/>owalny </text:span><text:span text:style-name="T172">lub </text:span><text:span text:style-name="T176">pod </text:span><text:span text:style-name="T172">u </text:span><text:span text:style-name="T178">ny, </text:span><text:span text:style-name="T172">zajmuj</text:span><text:span text:style-name="T196"> </text:span><text:span text:style-name="T198">cy</text:span></text:p><text:p text:style-name="P50"><text:span text:style-name="T7">B</text:span><text:span text:style-name="T9"> </text:span><text:span text:style-name="T173">–</text:span><text:span text:style-name="T200"> </text:span><text:span text:style-name="T173">co</text:span><text:span text:style-name="T201"> </text:span><text:span text:style-name="T173">najmniej</text:span><text:span text:style-name="T200"> </text:span><text:span text:style-name="T173">jeden</text:span><text:span text:style-name="T200"> </text:span><text:span text:style-name="T173">ubytek</text:span><text:span text:style-name="T200"> </text:span><text:span text:style-name="T173">b</text:span><text:span text:style-name="T202"> </text:span><text:span text:style-name="T183">ony<text:tab/></text:span><text:span text:style-name="T199">wysi </text:span><text:span text:style-name="T183">kiem </text:span><text:span text:style-name="T173">lub</text:span><text:span text:style-name="T203"> </text:span><text:span text:style-name="T183">nad</text:span><text:span text:style-name="T204"> </text:span><text:span text:style-name="T205">erk<text:tab/></text:span><text:span text:style-name="T173">jeden fa</text:span><text:span text:style-name="T206"> </text:span><text:span text:style-name="T173">d</text:span></text:p><text:p text:style-name="P51"><text:span text:style-name="T172">luzowej o d ugo ci &gt;</text:span><text:span text:style-name="T208"> </text:span><text:span text:style-name="T172">5</text:span><text:span text:style-name="T198"> </text:span><text:span text:style-name="T172">mm,<text:tab/></text:span><text:span text:style-name="T182">powierzchow</text:span><text:span text:style-name="T184"> </text:span><text:span text:style-name="T172">n<text:tab/></text:span><text:span text:style-name="T182">II </text:span><text:span text:style-name="T172">– liczne </text:span><text:span text:style-name="T182">zmiany nad </text:span><text:span text:style-name="T172">erkowe, </text:span><text:span text:style-name="T182">niezajmuj <text:s/></text:span><text:span text:style-name="T172">cy ca <text:s/>ej odleg</text:span><text:span text:style-name="T209"> </text:span><text:span text:style-name="T172">o</text:span><text:span text:style-name="T211"> </text:span><text:span text:style-name="T172">ci<text:tab/></text:span><text:span text:style-name="T180">II </text:span><text:span text:style-name="T172">– </text:span><text:span text:style-name="T182">nad <text:s/></text:span><text:span text:style-name="T172">erkowe lub wysi </text:span><text:span text:style-name="T213"><text:s/></text:span><text:span text:style-name="T180">kowe</text:span><text:span text:style-name="T186"> </text:span><text:span text:style-name="T182">zmiany<text:tab/></text:span><text:span text:style-name="T172">nieokr </text:span><text:span text:style-name="T184">ne, </text:span><text:span text:style-name="T172">zajmuj </text:span><text:span text:style-name="T184">ce </text:span><text:span text:style-name="T182">wi <text:s/></text:span><text:span text:style-name="T215">cej </text:span><text:span text:style-name="T172">mi <text:s/>dzy <text:s/>dwoma s siednimi</text:span><text:span text:style-name="T207"> </text:span><text:span text:style-name="T172">fa</text:span><text:span text:style-name="T213"> </text:span><text:span text:style-name="T172">dami<text:tab/><text:tab/>luzówki </text:span><text:span text:style-name="T184">zlewaj <text:s text:c="2"/></text:span><text:span text:style-name="T172">si <text:s/>, </text:span><text:span text:style-name="T182">ale </text:span><text:span text:style-name="T172">nie</text:span><text:span text:style-name="T196"> </text:span><text:span text:style-name="T176">obejmu</text:span><text:span text:style-name="T217"> </text:span><text:span text:style-name="T172">j<text:tab/>ni jeden fa d </text:span><text:span text:style-name="T176">pod </text:span><text:span text:style-name="T172">u</text:span><text:span text:style-name="T219"> </text:span><text:span text:style-name="T182">ny</text:span></text:p><text:p text:style-name="P52"><text:span text:style-name="T183">prze</text:span><text:span text:style-name="T175"> </text:span><text:span text:style-name="T183">ykowymi<text:tab/><text:tab/></text:span><text:span text:style-name="T173">pe nego</text:span><text:span text:style-name="T220"> </text:span><text:span text:style-name="T177">obwodu </text:span><text:span text:style-name="T183">prze</text:span><text:span text:style-name="T221"> </text:span><text:span text:style-name="T173">yku<text:tab/><text:tab/></text:span><text:span text:style-name="T181">ze </text:span><text:span text:style-name="T173">zlewaniem si lub bez zlewania si </text:span><text:span text:style-name="T7">C</text:span><text:span text:style-name="T9"> </text:span><text:span text:style-name="T173">–</text:span><text:span text:style-name="T201"> </text:span><text:span text:style-name="T173">co</text:span><text:span text:style-name="T200"> </text:span><text:span text:style-name="T173">najmniej</text:span><text:span text:style-name="T201"> </text:span><text:span text:style-name="T173">jeden</text:span><text:span text:style-name="T200"> </text:span><text:span text:style-name="T173">ubytek</text:span><text:span text:style-name="T200"> </text:span><text:span text:style-name="T173">b</text:span><text:span text:style-name="T200"> </text:span><text:span text:style-name="T183">ony<text:tab/><text:tab/></text:span><text:span text:style-name="T181">III </text:span><text:span text:style-name="T173">– </text:span><text:span text:style-name="T183">zmiany opisane </text:span><text:span text:style-name="T173">powy </text:span><text:span text:style-name="T185">ej </text:span><text:span text:style-name="T199">zlewaj</text:span><text:span text:style-name="T222"> </text:span><text:span text:style-name="T185">si</text:span><text:span text:style-name="T192"> </text:span><text:span text:style-name="T173">,<text:tab/><text:tab/></text:span><text:span text:style-name="T181">III </text:span><text:span text:style-name="T173">– okr ne zmiany </text:span><text:span text:style-name="T183">nad </text:span><text:span text:style-name="T173">erkowe luzowej </text:span><text:span text:style-name="T194">zajmuj <text:s/></text:span><text:span text:style-name="T187">cy ca </text:span><text:span text:style-name="T223"><text:s/></text:span><text:span text:style-name="T173">odleg</text:span><text:span text:style-name="T214"> </text:span><text:span text:style-name="T173">o<text:tab/>pokrywaj ca y </text:span><text:span text:style-name="T183">obwód prze </text:span><text:span text:style-name="T173">yku,</text:span><text:span text:style-name="T218"> </text:span><text:span text:style-name="T173">prowadz</text:span><text:span text:style-name="T212"> </text:span><text:span text:style-name="T173">c<text:tab/></text:span><text:span text:style-name="T181">IV </text:span><text:span text:style-name="T173">– trwa e </text:span><text:span text:style-name="T181">uszkodzenia, </text:span><text:span text:style-name="T173">w </text:span><text:span text:style-name="T192">czaj</text:span><text:span text:style-name="T224"> </text:span><text:span text:style-name="T173">c</text:span></text:p><text:p text:style-name="P53"><text:span text:style-name="T173">mi dzy dwoma (lub </text:span><text:span text:style-name="T183">wi </text:span><text:span text:style-name="T173">cej)</text:span><text:span text:style-name="T225"> </text:span><text:span text:style-name="T173">fa</text:span><text:span text:style-name="T194"> </text:span><text:span text:style-name="T173">dami<text:tab/>do </text:span><text:span text:style-name="T183">nacieku </text:span><text:span text:style-name="T173">zapalnego bez</text:span><text:span text:style-name="T201"> </text:span><text:span text:style-name="T173">zw</text:span><text:span text:style-name="T226"> </text:span><text:span text:style-name="T173">enia<text:tab/>w to </text:span><text:span text:style-name="T177">owrzodzenia, </text:span><text:span text:style-name="T187">zw</text:span><text:span text:style-name="T227"> </text:span><text:span text:style-name="T216">enia</text:span></text:p><text:p text:style-name="P54"><text:span text:style-name="T182">prze <text:s/>ykowymi,</text:span><text:span text:style-name="T228"> </text:span><text:span text:style-name="T180">nieobejmuj</text:span><text:span text:style-name="T229"> </text:span><text:span text:style-name="T186">cy<text:tab/></text:span><text:span text:style-name="T180">IV </text:span><text:span text:style-name="T172">– pojawiaj <text:s/>si <text:s/></text:span><text:span text:style-name="T184">trwa </text:span><text:span text:style-name="T230"><text:s/></text:span><text:span text:style-name="T172">e</text:span><text:span text:style-name="T231"> </text:span><text:span text:style-name="T172">uszkodzenia<text:tab/>i/lub </text:span><text:span text:style-name="T182">skrócenie prze </text:span><text:span text:style-name="T172">yku </text:span><text:span text:style-name="T182">jako </text:span><text:span text:style-name="T193">jedyne </text:span><text:span text:style-name="T182">wi <text:s/></text:span><text:span text:style-name="T172">cej ni <text:s text:c="2"/>75% </text:span><text:span text:style-name="T176">obwodu</text:span><text:span text:style-name="T193"> </text:span><text:span text:style-name="T182">prze</text:span><text:span text:style-name="T215"> </text:span><text:span text:style-name="T172">yku<text:tab/>b ony </text:span><text:span text:style-name="T232"><text:s/></text:span><text:span text:style-name="T172">luzowej</text:span><text:span text:style-name="T193"> </text:span><text:span text:style-name="T180">(owrzodzenia,<text:tab/></text:span><text:span text:style-name="T172">lub w </text:span><text:span text:style-name="T180">powi </text:span><text:span text:style-name="T184">zaniu </text:span><text:span text:style-name="T172">z</text:span><text:span text:style-name="T186"> </text:span><text:span text:style-name="T172">I–III</text:span></text:p><text:p text:style-name="P55"><text:span text:style-name="T7">D</text:span><text:span text:style-name="T10"> </text:span><text:span text:style-name="T173">–</text:span><text:span text:style-name="T233"> </text:span><text:span text:style-name="T173">ubytek</text:span><text:span text:style-name="T218"> </text:span><text:span text:style-name="T173">b</text:span><text:span text:style-name="T210"> </text:span><text:span text:style-name="T183">ony</text:span><text:span text:style-name="T234"> </text:span><text:span text:style-name="T173">luzowej</text:span><text:span text:style-name="T233"> </text:span><text:span text:style-name="T183">obejmuj</text:span><text:span text:style-name="T197"> </text:span><text:span text:style-name="T187">cy<text:tab/></text:span><text:span text:style-name="T173">zw óknienie, zw</text:span><text:span text:style-name="T234"> </text:span><text:span text:style-name="T173">enia,</text:span><text:span text:style-name="T206"> </text:span><text:span text:style-name="T183">skrócenie<text:tab/></text:span><text:span text:style-name="T173">V</text:span><text:span text:style-name="T235"> </text:span><text:span text:style-name="T173">–</text:span><text:span text:style-name="T210"> </text:span><text:span text:style-name="T183">nab</text:span><text:span text:style-name="T203"> </text:span><text:span text:style-name="T173">onek</text:span><text:span text:style-name="T210"> </text:span><text:span text:style-name="T183">walcowaty</text:span><text:span text:style-name="T233"> </text:span><text:span text:style-name="T173">w</text:span><text:span text:style-name="T210"> </text:span><text:span text:style-name="T181">po</text:span><text:span text:style-name="T236"> </text:span><text:span text:style-name="T173">czeniu przynajmniej</text:span><text:span text:style-name="T200"> </text:span><text:span text:style-name="T173">75%</text:span><text:span text:style-name="T200"> </text:span><text:span text:style-name="T177">obwodu</text:span><text:span text:style-name="T202"> </text:span><text:span text:style-name="T183">prze</text:span><text:span text:style-name="T218"> </text:span><text:span text:style-name="T173">yku<text:tab/></text:span><text:span text:style-name="T183">prze</text:span><text:span text:style-name="T206"> </text:span><text:span text:style-name="T173">yku,</text:span><text:span text:style-name="T218"> </text:span><text:span text:style-name="T183">zbliznowacenie</text:span><text:span text:style-name="T218"> </text:span><text:span text:style-name="T173">bez</text:span><text:span text:style-name="T218"> </text:span><text:span text:style-name="T183">nab</text:span><text:span text:style-name="T206"> </text:span><text:span text:style-name="T173">onka<text:tab/>z lini Z, </text:span><text:span text:style-name="T187">nieokr </text:span><text:span text:style-name="T179">ny,</text:span><text:span text:style-name="T205"> </text:span><text:span text:style-name="T183">gwiazdkowaty</text:span></text:p><text:p text:style-name="P56"><text:span text:style-name="T183">walcowatego<text:tab/></text:span><text:span text:style-name="T199">lub okr </text:span><text:span text:style-name="T179">ny, </text:span><text:span text:style-name="T183">jako </text:span><text:span text:style-name="T173">zmiana </text:span><text:span text:style-name="T181">izolowana </text:span><text:span text:style-name="T173">lub w </text:span><text:span text:style-name="T181">po</text:span><text:span text:style-name="T173"> czeniu z </text:span><text:span text:style-name="T183">uszkodzeniami </text:span><text:span text:style-name="T181">I–IV</text:span></text:p></draw:text-box></draw:frame></text:p>
      <text:p text:style-name="P164"><draw:frame draw:style-name="fr1" text:anchor-type="char" svg:x="2.461cm" svg:y="1.425cm" svg:width="14.24cm" svg:height="0.365cm" draw:z-index="65"><draw:text-box><text:p text:style-name="P2"><text:span text:style-name="T159">Grzegorz Wallner, Micha Solecki, Wies aw Tarnowski, Tadeusz Wróblewski, Edward Stanowski, Andrzej Budzy ski, Maciej Michalik</text:span></text:p></draw:text-box></draw:frame><draw:frame draw:style-name="fr1" text:anchor-type="char" svg:x="2.461cm" svg:y="4.087cm" svg:width="7.86cm" svg:height="10.622cm" draw:z-index="66"><draw:text-box><text:p text:style-name="P57"><text:span text:style-name="T76">Wytyczna diagnostyczna III: badanie radiologiczne</text:span></text:p><text:p text:style-name="P58"><text:span text:style-name="T88">Badanie radiologiczne – zalecane </text:span><text:span text:style-name="T148">(</text:span><text:span text:style-name="T88">z użyciem po- dwójnego kontrastu</text:span><text:span text:style-name="T148">)</text:span><text:span text:style-name="T88">:</text:span></text:p><text:list xml:id="list3865695115" text:style-name="WWNum10"><text:list-item><text:p text:style-name="P239"><text:span text:style-name="T77">ocena</text:span><text:span text:style-name="T155"> </text:span><text:span text:style-name="T77">wielkości</text:span><text:span text:style-name="T170"> </text:span><text:span text:style-name="T77">i</text:span><text:span text:style-name="T170"> </text:span><text:span text:style-name="T77">rodzaju</text:span><text:span text:style-name="T155"> </text:span><text:span text:style-name="T108">przepukliny</text:span><text:span text:style-name="T170"> </text:span><text:span text:style-name="T108">rozworu</text:span><text:span text:style-name="T170"> </text:span><text:span text:style-name="T77">prze- łykowego </text:span><text:span text:style-name="T111">przepony,</text:span></text:p></text:list-item><text:list-item><text:p text:style-name="P221"><text:span text:style-name="T77">wstępna ocena zaburzeń motoryki przełyku/mała dostępność manometrii przełyku w</text:span><text:span text:style-name="T104"> </text:span><text:span text:style-name="T77">Polsce,</text:span></text:p></text:list-item><text:list-item><text:p text:style-name="P221"><text:span text:style-name="T77">rozpoznanie <text:s/>krótkiego <text:s/>przełyku <text:s/>– <text:s/>kwalifikacja do </text:span><text:span text:style-name="T108">gastroplastyki, </text:span><text:span text:style-name="T114">np.</text:span><text:span text:style-name="T167"> </text:span><text:span text:style-name="T114">Collisa.</text:span></text:p></text:list-item></text:list><text:p text:style-name="P176"><text:span text:style-name="T77">Badanie</text:span><text:span text:style-name="T78"> </text:span><text:span text:style-name="T77">z</text:span><text:span text:style-name="T104"> </text:span><text:span text:style-name="T77">użyciem</text:span><text:span text:style-name="T104"> </text:span><text:span text:style-name="T77">podwójnego</text:span><text:span text:style-name="T104"> </text:span><text:span text:style-name="T77">kontrastu,</text:span><text:span text:style-name="T104"> </text:span><text:span text:style-name="T77">w</text:span><text:span text:style-name="T78"> </text:span><text:span text:style-name="T108">fazie </text:span><text:span text:style-name="T77">czynnej dostarcza wielu cennych informacji w przy- padku braku możliwości wykonania badania endo- skopowego. Pozwala ocenić morfologię przełyku, zwężeń</text:span><text:span text:style-name="T118"> </text:span><text:span text:style-name="T77">oraz</text:span><text:span text:style-name="T120"> </text:span><text:span text:style-name="T77">ocenić</text:span><text:span text:style-name="T120"> </text:span><text:span text:style-name="T77">wielkość</text:span><text:span text:style-name="T120"> </text:span><text:span text:style-name="T77">dużych</text:span><text:span text:style-name="T120"> </text:span><text:span text:style-name="T108">przepuklin</text:span><text:span text:style-name="T120"> </text:span><text:span text:style-name="T77">prze- ponowych. W tym przypadku jest to również wska- zówka dla chirurga planującego w późniejszym eta- pie</text:span><text:span text:style-name="T170"> </text:span><text:span text:style-name="T77">leczenie</text:span><text:span text:style-name="T155"> </text:span><text:span text:style-name="T108">operacyjne.</text:span><text:span text:style-name="T170"> </text:span><text:span text:style-name="T77">Zmniejszenie</text:span><text:span text:style-name="T170"> </text:span><text:span text:style-name="T77">się</text:span><text:span text:style-name="T170"> </text:span><text:span text:style-name="T108">przepukliny </text:span><text:span text:style-name="T77">w</text:span><text:span text:style-name="T78"> </text:span><text:span text:style-name="T77">pozycji</text:span><text:span text:style-name="T104"> </text:span><text:span text:style-name="T77">stojącej</text:span><text:span text:style-name="T78"> </text:span><text:span text:style-name="T77">daje</text:span><text:span text:style-name="T104"> </text:span><text:span text:style-name="T77">większe</text:span><text:span text:style-name="T78"> </text:span><text:span text:style-name="T108">prawdopodobieństwo </text:span><text:span text:style-name="T77">operacji beznapięciowej, bez konieczności wykony- wania</text:span><text:span text:style-name="T119"> </text:span><text:span text:style-name="T108">gastroplastyki</text:span><text:span text:style-name="T119"> </text:span><text:span text:style-name="T77">Collisa</text:span><text:span text:style-name="T119"> </text:span><text:span text:style-name="T77">w</text:span><text:span text:style-name="T119"> </text:span><text:span text:style-name="T108">razie</text:span><text:span text:style-name="T119"> </text:span><text:span text:style-name="T77">skrócenia</text:span><text:span text:style-name="T119"> </text:span><text:span text:style-name="T77">przeły- ku. Za objaw patognomoniczny uznaje się sponta- niczne cofanie kontrastu w pozycji</text:span><text:span text:style-name="T155"> </text:span><text:span text:style-name="T77">stojącej.</text:span></text:p></draw:text-box></draw:frame><draw:frame draw:style-name="fr1" text:anchor-type="char" svg:x="10.672cm" svg:y="4.106cm" svg:width="7.86cm" svg:height="4.5cm" draw:z-index="67"><draw:text-box><text:p text:style-name="P189"><text:span text:style-name="T77">na</text:span><text:span text:style-name="T170"> </text:span><text:span text:style-name="T77">zarzucanie</text:span><text:span text:style-name="T117"> </text:span><text:span text:style-name="T77">treści</text:span><text:span text:style-name="T117"> </text:span><text:span text:style-name="T77">kwaśnej.</text:span><text:span text:style-name="T117"> </text:span><text:span text:style-name="T77">Do</text:span><text:span text:style-name="T170"> </text:span><text:span text:style-name="T77">tych</text:span><text:span text:style-name="T117"> </text:span><text:span text:style-name="T77">osób</text:span><text:span text:style-name="T117"> </text:span><text:span text:style-name="T77">należy</text:span><text:span text:style-name="T117"> </text:span><text:span text:style-name="T77">za- liczyć ponadto także te prawidłowo leczone z prze- trwałymi objawami. Są to grupy docelowe do bada- nia</text:span><text:span text:style-name="T157"> </text:span><text:span text:style-name="T108">wielokanałowej</text:span><text:span text:style-name="T78"> </text:span><text:span text:style-name="T108">wewnątrzprzełykowej</text:span><text:span text:style-name="T78"> </text:span><text:span text:style-name="T77">impedancji z</text:span><text:span text:style-name="T117"> </text:span><text:span text:style-name="T77">pH-metrią.</text:span><text:span text:style-name="T118"> </text:span><text:span text:style-name="T77">Badanie</text:span><text:span text:style-name="T118"> </text:span><text:span text:style-name="T77">to</text:span><text:span text:style-name="T118"> </text:span><text:span text:style-name="T77">umożliwia</text:span><text:span text:style-name="T118"> </text:span><text:span text:style-name="T77">w</text:span><text:span text:style-name="T117"> </text:span><text:span text:style-name="T108">sposób</text:span><text:span text:style-name="T118"> </text:span><text:span text:style-name="T77">fizyczny określenie liczby epizodów zarzucania w ciągu doby wraz z oceną odczynu refluksatu. Pozwala ponadto na kontrolę leczenia i może być wykonane w</text:span><text:span text:style-name="T157"> </text:span><text:span text:style-name="T77">trakcie </text:span><text:span text:style-name="T108">terapii</text:span><text:span text:style-name="T237"> </text:span><text:span text:style-name="T77">inhibitorami</text:span><text:span text:style-name="T171"> </text:span><text:span text:style-name="T77">pompy</text:span><text:span text:style-name="T237"> </text:span><text:span text:style-name="T77">protonowej</text:span><text:span text:style-name="T171"> </text:span><text:span text:style-name="T77">lub</text:span><text:span text:style-name="T171"> </text:span><text:span text:style-name="T108">blokerami receptorów </text:span><text:span text:style-name="T77">histaminowych</text:span><text:span text:style-name="T161"> </text:span><text:span text:style-name="T77">H2.</text:span></text:p></draw:text-box></draw:frame><draw:frame draw:style-name="fr1" text:anchor-type="char" svg:x="10.672cm" svg:y="9.015cm" svg:width="7.86cm" svg:height="10.647cm" draw:z-index="68"><draw:text-box><text:p text:style-name="P57"><text:span text:style-name="T76">Wytyczna diagnostyczna V: manometria przełykowa</text:span></text:p><text:p text:style-name="P59"><text:span text:style-name="T88">Manometria <text:s/>przełykowa <text:s/>– <text:s text:c="2"/>badanie <text:s text:c="2"/>zalecane <text:s/>w</text:span><text:span text:style-name="T91"> </text:span><text:span text:style-name="T88">przypadku</text:span><text:span text:style-name="T92"> </text:span><text:span text:style-name="T88">zaburzeń</text:span><text:span text:style-name="T92"> </text:span><text:span text:style-name="T88">połykania</text:span><text:span text:style-name="T92"> </text:span><text:span text:style-name="T93">po</text:span><text:span text:style-name="T92"> </text:span><text:span text:style-name="T88">wyczerpaniu</text:span><text:span text:style-name="T92"> </text:span><text:span text:style-name="T88">po- przednich metod diagnostycznych.</text:span><text:span text:style-name="T94"> </text:span><text:span text:style-name="T148">Umożliwia:</text:span></text:p><text:list xml:id="list1695993690" text:style-name="WWNum11"><text:list-item><text:p text:style-name="P242"><text:span text:style-name="T77">ocenę czynności <text:s/>motorycznej <text:s/>przełyku <text:s/>– <text:s/></text:span><text:span text:style-name="T108">trzonu </text:span><text:span text:style-name="T77">i dolnego </text:span><text:span text:style-name="T114">zwieracza,</text:span></text:p></text:list-item><text:list-item><text:p text:style-name="P60"><text:span text:style-name="T147">wykluczenie lub potwierdzenie pierwotnych zabu- rzeń</text:span><text:span text:style-name="T152"> </text:span><text:span text:style-name="T147">motoryki</text:span><text:span text:style-name="T153"> </text:span><text:span text:style-name="T147">przełyku</text:span><text:span text:style-name="T153"> </text:span><text:span text:style-name="T147">–</text:span><text:span text:style-name="T153"> </text:span><text:span text:style-name="T147">achalazja</text:span><text:span text:style-name="T153"> </text:span><text:span text:style-name="T147">(</text:span><text:span text:style-name="T89">diffuse</text:span><text:span text:style-name="T95"> </text:span><text:span text:style-name="T89">esopha- geal spasm – </text:span><text:span text:style-name="T147">DES</text:span><text:span text:style-name="T89">, </text:span><text:span text:style-name="T85">nutracker</text:span><text:span text:style-name="T96"> </text:span><text:span text:style-name="T89">esophagus</text:span><text:span text:style-name="T147">).</text:span></text:p></text:list-item></text:list><text:p text:style-name="P176"><text:span text:style-name="T77">Pozwala na dokładne ulokowanie sondy pH-me- trycznej</text:span><text:span text:style-name="T110"> </text:span><text:span text:style-name="T77">(5</text:span><text:span text:style-name="T111"> </text:span><text:span text:style-name="T77">cm</text:span><text:span text:style-name="T111"> </text:span><text:span text:style-name="T77">powyżej</text:span><text:span text:style-name="T110"> </text:span><text:span text:style-name="T77">górnej</text:span><text:span text:style-name="T111"> </text:span><text:span text:style-name="T77">granicy</text:span><text:span text:style-name="T111"> </text:span><text:span text:style-name="T77">dolnego</text:span><text:span text:style-name="T110"> </text:span><text:span text:style-name="T77">zwie- </text:span><text:span text:style-name="T108">racza</text:span><text:span text:style-name="T154"> </text:span><text:span text:style-name="T77">przełyku),</text:span><text:span text:style-name="T155"> </text:span><text:span text:style-name="T77">dokumentuje</text:span><text:span text:style-name="T155"> </text:span><text:span text:style-name="T108">prawidłową</text:span><text:span text:style-name="T155"> </text:span><text:span text:style-name="T77">bądź</text:span><text:span text:style-name="T155"> </text:span><text:span text:style-name="T108">zabu- </text:span><text:span text:style-name="T77">rzoną perystaltykę przełyku i funkcję zwieraczy przełyku. Istotne znaczenie dla chirurga ma funkcja propulsywna dolnego odcinka </text:span><text:span text:style-name="T108">trzonu </text:span><text:span text:style-name="T77">przełyku, dłu- gość wewnątrzbrzusznej części przełyku i ciśnienie spoczynkowe dolnego zwieracza przełyku. Tylko te podstawowe parametry umożliwiają zaplanowanie typu</text:span><text:span text:style-name="T119"> </text:span><text:span text:style-name="T77">zabiegu</text:span><text:span text:style-name="T238"> </text:span><text:span text:style-name="T77">antyrefluksowego.</text:span><text:span text:style-name="T238"> </text:span><text:span text:style-name="T77">Obecnie</text:span><text:span text:style-name="T238"> </text:span><text:span text:style-name="T77">coraz</text:span><text:span text:style-name="T238"> </text:span><text:span text:style-name="T77">szer- </text:span><text:span text:style-name="T108">sze</text:span><text:span text:style-name="T78"> </text:span><text:span text:style-name="T77">zastosowanie</text:span><text:span text:style-name="T78"> </text:span><text:span text:style-name="T77">znajduje</text:span><text:span text:style-name="T104"> </text:span><text:span text:style-name="T77">manometria</text:span><text:span text:style-name="T78"> </text:span><text:span text:style-name="T77">wysokiej</text:span><text:span text:style-name="T78"> </text:span><text:span text:style-name="T77">roz- dzielczości z badaniem wewnątrzprzełykowej impe- dancji w </text:span><text:span text:style-name="T108">przedoperacyjnej </text:span><text:span text:style-name="T77">ocenie</text:span><text:span text:style-name="T119"> </text:span><text:span text:style-name="T114">pacjentów.</text:span></text:p></draw:text-box></draw:frame><draw:frame draw:style-name="fr1" text:anchor-type="char" svg:x="2.461cm" svg:y="15.117cm" svg:width="7.86cm" svg:height="11.121cm" draw:z-index="69"><draw:text-box><text:p text:style-name="P6"><text:span text:style-name="T76">Wytyczna diagnostyczna IV: badanie</text:span></text:p><text:p text:style-name="P13"><text:span text:style-name="T76">pH-metryczne/wielokanałowa wewnątrz- przełykowa impedancja z pH-metrią</text:span></text:p><text:p text:style-name="P61"><text:span text:style-name="T90">Badanie pH-metryczne/wielokanałową wewnątrz- </text:span><text:span text:style-name="T88">przełykową impedancję z pH-metrią zaleca się:</text:span></text:p><text:list xml:id="list1974807814" text:style-name="WWNum12"><text:list-item><text:p text:style-name="P222"><text:span text:style-name="T77">w razie wątpliwości diagnostycznych i kwalifikacji do </text:span><text:span text:style-name="T108">operacji,</text:span></text:p></text:list-item><text:list-item><text:p text:style-name="P222"><text:span text:style-name="T77">w przypadku występowania objawów klinicznych </text:span><text:span text:style-name="T108">choroby </text:span><text:span text:style-name="T77">refluksowej bez zmian</text:span><text:span text:style-name="T78"> </text:span><text:span text:style-name="T108">endoskopowych,</text:span></text:p></text:list-item><text:list-item><text:p text:style-name="P246"><text:span text:style-name="T77">w </text:span><text:span text:style-name="T111">razie </text:span><text:span text:style-name="T108">konieczności </text:span><text:span text:style-name="T114">rozpoznania refluksu </text:span><text:span text:style-name="T108">niekwaś- </text:span><text:span text:style-name="T77">nego i/lub</text:span><text:span text:style-name="T121"> </text:span><text:span text:style-name="T77">mieszanego,</text:span></text:p></text:list-item><text:list-item><text:p text:style-name="P222"><text:span text:style-name="T77">w przypadku występowania objawów pozaprzeły- kowych,</text:span></text:p></text:list-item><text:list-item><text:p text:style-name="P229"><text:span text:style-name="T77">jako</text:span><text:span text:style-name="T155"> </text:span><text:span text:style-name="T108">kontrola</text:span><text:span text:style-name="T155"> </text:span><text:span text:style-name="T108">prawidłowości</text:span><text:span text:style-name="T170"> </text:span><text:span text:style-name="T77">leczenia</text:span><text:span text:style-name="T155"> </text:span><text:span text:style-name="T108">zachowawcze- </text:span><text:span text:style-name="T77">go lub </text:span><text:span text:style-name="T108">operacyjnego.</text:span></text:p></text:list-item></text:list><text:p text:style-name="P176"><text:span text:style-name="T77">W</text:span><text:span text:style-name="T104"> </text:span><text:span text:style-name="T77">celu</text:span><text:span text:style-name="T154"> </text:span><text:span text:style-name="T108">potwierdzenia</text:span><text:span text:style-name="T154"> </text:span><text:span text:style-name="T77">związku</text:span><text:span text:style-name="T104"> </text:span><text:span text:style-name="T77">przyczynowo-skut- kowego zmian zapalnych w przełyku wskazane jest, zwłaszcza przy planowaniu zabiegu operacyjnego, wykonanie</text:span><text:span text:style-name="T239"> </text:span><text:span text:style-name="T77">badania</text:span><text:span text:style-name="T240"> </text:span><text:span text:style-name="T77">monitorującego</text:span><text:span text:style-name="T239"> </text:span><text:span text:style-name="T77">zarzucanie</text:span><text:span text:style-name="T240"> </text:span><text:span text:style-name="T77">treści żołądkowej do przełyku. Z jednej strony, wielu pa- cjentów, u których dobrze udokumentowanego </text:span><text:span text:style-name="T108">za- </text:span><text:span text:style-name="T77">rzucanie treści kwaśnej, nie ma zapalenia przełyku. Z</text:span><text:span text:style-name="T160"> </text:span><text:span text:style-name="T77">drugiej,</text:span><text:span text:style-name="T105"> </text:span><text:span text:style-name="T77">istnieje</text:span><text:span text:style-name="T105"> </text:span><text:span text:style-name="T77">grupa</text:span><text:span text:style-name="T105"> </text:span><text:span text:style-name="T77">pacjentów</text:span><text:span text:style-name="T160"> </text:span><text:span text:style-name="T77">z</text:span><text:span text:style-name="T105"> </text:span><text:span text:style-name="T77">dużymi</text:span><text:span text:style-name="T105"> </text:span><text:span text:style-name="T77">zmiana- mi lub nasilonymi objawami mimo braku</text:span><text:span text:style-name="T241"> </text:span><text:span text:style-name="T108">dowodów</text:span></text:p></draw:text-box></draw:frame><draw:frame draw:style-name="fr1" text:anchor-type="char" svg:x="10.672cm" svg:y="20.07cm" svg:width="7.865cm" svg:height="6.168cm" draw:z-index="70"><draw:text-box><text:p text:style-name="P62"><text:span text:style-name="T76">Farmakoterapia choroby refluksowej przełyku</text:span></text:p><text:p text:style-name="P179"><text:span text:style-name="T77">Szczegółowe omówienie zasad farmakoterapii przedstawiono w wytycznych opracowanych przez Grupę Roboczą Polskiego Towarzystwa Gastroente- rologii (2005 roku). Podstawą każdego leczenia jest chęć współpracy ze strony pacjenta. U dużej grupy osób z chorobą refluksową zmniejszenie objawów następuje w wyniku zmiany diety i stylu życia w po- łączeniu z małymi dawkami leków antysekrecyj- nych. Obecnie zaleca się stosowanie inhibitorów pompy protonowej w dwóch schematach dawko- wania.</text:span></text:p></draw:text-box></draw:frame><draw:frame draw:style-name="fr1" text:anchor-type="char" svg:x="2.461cm" svg:y="27.718cm" svg:width="0.6cm" svg:height="0.455cm" draw:z-index="71"><draw:text-box><text:p text:style-name="P9"><text:span text:style-name="T122">S56</text:span></text:p></draw:text-box></draw:frame><draw:frame draw:style-name="fr1" text:anchor-type="char" svg:x="11.289cm" svg:y="27.818cm" svg:width="7.244cm" svg:height="0.355cm" draw:z-index="72"><draw:text-box><text:p text:style-name="P10"><text:span text:style-name="T158">Videosurgery and other miniinvasive techniques 2009; 4 (Suppl 1)</text:span></text:p></draw:text-box></draw:frame></text:p>
      <text:p text:style-name="P165"><draw:frame draw:style-name="fr1" text:anchor-type="char" svg:x="11.582cm" svg:y="1.425cm" svg:width="6.948cm" svg:height="0.365cm" draw:z-index="73"><draw:text-box><text:p text:style-name="P2"><text:span text:style-name="T159">Choroba refluksowa prze yku – zalecenia dla praktyki klinicznej</text:span></text:p></draw:text-box></draw:frame><draw:frame draw:style-name="fr1" text:anchor-type="char" svg:x="2.461cm" svg:y="4.106cm" svg:width="7.86cm" svg:height="14.296cm" draw:z-index="74"><draw:text-box><text:p text:style-name="P178"><text:span text:style-name="T77">W schemacie pierwszym rozpoczyna się </text:span><text:span text:style-name="T108">od</text:span><text:span text:style-name="T162"> </text:span><text:span text:style-name="T77">poje- dynczej</text:span><text:span text:style-name="T154"> </text:span><text:span text:style-name="T108">dawki</text:span><text:span text:style-name="T154"> </text:span><text:span text:style-name="T114">dobowej</text:span><text:span text:style-name="T155"> </text:span><text:span text:style-name="T77">(10–20</text:span><text:span text:style-name="T154"> </text:span><text:span text:style-name="T77">mg)</text:span><text:span text:style-name="T155"> </text:span><text:span text:style-name="T108">podawanej</text:span><text:span text:style-name="T154"> </text:span><text:span text:style-name="T77">20</text:span><text:span text:style-name="T154"> </text:span><text:span text:style-name="T77">mi- </text:span><text:span text:style-name="T114">nut </text:span><text:span text:style-name="T77">przed śniadaniem, w przypadku braku </text:span><text:span text:style-name="T108">poprawy </text:span><text:span text:style-name="T77">dawkę zwiększa się dwukrotnie (20–40 mg), sto- sując</text:span><text:span text:style-name="T118"> </text:span><text:span text:style-name="T77">lek</text:span><text:span text:style-name="T120"> </text:span><text:span text:style-name="T77">raz</text:span><text:span text:style-name="T118"> </text:span><text:span text:style-name="T77">na</text:span><text:span text:style-name="T120"> </text:span><text:span text:style-name="T77">dobę,</text:span><text:span text:style-name="T118"> </text:span><text:span text:style-name="T77">a</text:span><text:span text:style-name="T120"> </text:span><text:span text:style-name="T77">następnie</text:span><text:span text:style-name="T120"> </text:span><text:span text:style-name="T77">w</text:span><text:span text:style-name="T118"> </text:span><text:span text:style-name="T108">razie</text:span><text:span text:style-name="T120"> </text:span><text:span text:style-name="T77">braku</text:span><text:span text:style-name="T118"> </text:span><text:span text:style-name="T77">efek- tu</text:span><text:span text:style-name="T160"> </text:span><text:span text:style-name="T77">do</text:span><text:span text:style-name="T106"> </text:span><text:span text:style-name="T77">dwóch</text:span><text:span text:style-name="T160"> </text:span><text:span text:style-name="T77">dawek</text:span><text:span text:style-name="T105"> </text:span><text:span text:style-name="T77">na</text:span><text:span text:style-name="T105"> </text:span><text:span text:style-name="T77">dobę,</text:span><text:span text:style-name="T105"> </text:span><text:span text:style-name="T77">maksymalnie</text:span><text:span text:style-name="T105"> </text:span><text:span text:style-name="T77">do</text:span><text:span text:style-name="T105"> </text:span><text:span text:style-name="T77">80</text:span><text:span text:style-name="T105"> </text:span><text:span text:style-name="T77">mg w</text:span><text:span text:style-name="T78"> </text:span><text:span text:style-name="T77">dwóch</text:span><text:span text:style-name="T104"> </text:span><text:span text:style-name="T77">dawkach</text:span><text:span text:style-name="T104"> </text:span><text:span text:style-name="T108">podzielonych.</text:span><text:span text:style-name="T78"> </text:span><text:span text:style-name="T77">Przyjmowanie</text:span><text:span text:style-name="T104"> </text:span><text:span text:style-name="T77">jedy- nie</text:span><text:span text:style-name="T106"> </text:span><text:span text:style-name="T77">blokerów</text:span><text:span text:style-name="T106"> </text:span><text:span text:style-name="T77">receptorów</text:span><text:span text:style-name="T106"> </text:span><text:span text:style-name="T77">histaminowych</text:span><text:span text:style-name="T106"> </text:span><text:span text:style-name="T77">H2</text:span><text:span text:style-name="T106"> </text:span><text:span text:style-name="T77">nie</text:span><text:span text:style-name="T106"> </text:span><text:span text:style-name="T77">jest wskazane, ich skuteczność okazuje się mniejsza </text:span><text:span text:style-name="T114">niż </text:span><text:span text:style-name="T77">inhibitorów pompy protonowej. W uzasadnionych przypadkach można stosować dodatkową dawkę</text:span><text:span text:style-name="T170"> </text:span><text:span text:style-name="T77">le- ku przed snem, zmniejszając częstotliwość </text:span><text:span text:style-name="T111">tzw. </text:span><text:span text:style-name="T77">noc- nego kwaśnego </text:span><text:span text:style-name="T108">odbicia/zarzucania.</text:span></text:p><text:p text:style-name="P247"><text:span text:style-name="T77">W schemacie drugim zaczyna się od razu od du-</text:span></text:p><text:p text:style-name="P186"><text:span text:style-name="T77">żych dawek inhibitora pompy protonowej, z czasem zmniejszając dawkę do takiej, która </text:span><text:span text:style-name="T108">pozwala </text:span><text:span text:style-name="T77">na</text:span><text:span text:style-name="T239"> </text:span><text:span text:style-name="T77">kon- </text:span><text:span text:style-name="T108">trolę </text:span><text:span text:style-name="T77">objawów u danego chorego. </text:span><text:span text:style-name="T108">Należy podkreślić, </text:span><text:span text:style-name="T77">że leczenie </text:span><text:span text:style-name="T108">powinno </text:span><text:span text:style-name="T77">być dostosowane</text:span><text:span text:style-name="T169"> </text:span><text:span text:style-name="T108">indywidualnie </text:span><text:span text:style-name="T77">do każdego chorego. Schematy te określane są jako </text:span><text:span text:style-name="T110">tzw. </text:span><text:span text:style-name="T77">strategia „schody w górę i schody w dół”. </text:span><text:span text:style-name="T108">Jeżeli rozważa </text:span><text:span text:style-name="T77">się </text:span><text:span text:style-name="T108">leczenie operacyjne, </text:span><text:span text:style-name="T77">a </text:span><text:span text:style-name="T108">pacjent </text:span><text:span text:style-name="T77">ma </text:span><text:span text:style-name="T108">nasilo- </text:span><text:span text:style-name="T77">ne zmiany zapalne, bezpieczniejszym rozwiązaniem jest</text:span><text:span text:style-name="T169"> </text:span><text:span text:style-name="T113">zastosowanie </text:span><text:span text:style-name="T114">farmakoterapii </text:span><text:span text:style-name="T108">jako leczenia </text:span><text:span text:style-name="T113">pierw- </text:span><text:span text:style-name="T108">szego </text:span><text:span text:style-name="T77">rzutu, a następnie </text:span><text:span text:style-name="T114">operacji</text:span><text:span text:style-name="T116"> </text:span><text:span text:style-name="T108">antyrefluksowej.</text:span></text:p><text:p text:style-name="P249"><text:span text:style-name="T1">Przyjmowanie leków prokinetycznych, najbardziej </text:span><text:span text:style-name="T77">uzasadnionych</text:span><text:span text:style-name="T155"> </text:span><text:span text:style-name="T77">etiopatogenetycznie,</text:span><text:span text:style-name="T155"> </text:span><text:span text:style-name="T77">w</text:span><text:span text:style-name="T170"> </text:span><text:span text:style-name="T77">leczeniu</text:span><text:span text:style-name="T155"> </text:span><text:span text:style-name="T77">cho- roby refluksowej nie jest zalecane w monoterapii oraz</text:span><text:span text:style-name="T105"> </text:span><text:span text:style-name="T77">w</text:span><text:span text:style-name="T106"> </text:span><text:span text:style-name="T108">połączeniu</text:span><text:span text:style-name="T105"> </text:span><text:span text:style-name="T77">z</text:span><text:span text:style-name="T105"> </text:span><text:span text:style-name="T108">terapią</text:span><text:span text:style-name="T106"> </text:span><text:span text:style-name="T77">hiposekrecyjną.</text:span><text:span text:style-name="T105"> </text:span><text:span text:style-name="T108">Nie</text:span><text:span text:style-name="T106"> </text:span><text:span text:style-name="T77">nale- ży rozpoczynać intensywnej </text:span><text:span text:style-name="T108">terapii </text:span><text:span text:style-name="T77">dużymi</text:span><text:span text:style-name="T104"> </text:span><text:span text:style-name="T77">dawkami inhibitorów</text:span><text:span text:style-name="T171"> </text:span><text:span text:style-name="T77">pompy</text:span><text:span text:style-name="T168"> </text:span><text:span text:style-name="T77">protonowej</text:span><text:span text:style-name="T168"> </text:span><text:span text:style-name="T77">u</text:span><text:span text:style-name="T168"> </text:span><text:span text:style-name="T77">chorych</text:span><text:span text:style-name="T168"> </text:span><text:span text:style-name="T77">z</text:span><text:span text:style-name="T168"> </text:span><text:span text:style-name="T108">zespołem objawów</text:span><text:span text:style-name="T157"> </text:span><text:span text:style-name="T77">z</text:span><text:span text:style-name="T78"> </text:span><text:span text:style-name="T108">układu</text:span><text:span text:style-name="T78"> </text:span><text:span text:style-name="T108">oddechowego</text:span><text:span text:style-name="T78"> </text:span><text:span text:style-name="T77">potencjalnie,</text:span><text:span text:style-name="T78"> </text:span><text:span text:style-name="T77">wywo- łanych </text:span><text:span text:style-name="T108">chorobą </text:span><text:span text:style-name="T77">refluksową bez jej</text:span><text:span text:style-name="T168"> </text:span><text:span text:style-name="T114">potwierdzenia.</text:span></text:p></draw:text-box></draw:frame><draw:frame draw:style-name="fr1" text:anchor-type="char" svg:x="10.672cm" svg:y="4.106cm" svg:width="7.86cm" svg:height="22.132cm" draw:z-index="75"><draw:text-box><text:p text:style-name="P251"><text:span text:style-name="T77">5) mają nietypowe objawy (astma, <text:s/>chrypka, <text:s/>bóle w klatce piersiowej, zachłystują</text:span><text:span text:style-name="T119"> </text:span><text:span text:style-name="T77">się).</text:span></text:p><text:p text:style-name="P249"><text:span text:style-name="T77">Leczenie</text:span><text:span text:style-name="T157"> </text:span><text:span text:style-name="T108">operacyjne</text:span><text:span text:style-name="T157"> </text:span><text:span text:style-name="T77">należy</text:span><text:span text:style-name="T157"> </text:span><text:span text:style-name="T77">traktować</text:span><text:span text:style-name="T78"> </text:span><text:span text:style-name="T77">nie</text:span><text:span text:style-name="T157"> </text:span><text:span text:style-name="T77">tylko</text:span><text:span text:style-name="T157"> </text:span><text:span text:style-name="T77">ja- </text:span><text:span text:style-name="T108">ko</text:span><text:span text:style-name="T117"> </text:span><text:span text:style-name="T77">skuteczną</text:span><text:span text:style-name="T118"> </text:span><text:span text:style-name="T77">alternatywę</text:span><text:span text:style-name="T118"> </text:span><text:span text:style-name="T77">dla</text:span><text:span text:style-name="T118"> </text:span><text:span text:style-name="T108">farmakoterapii,</text:span><text:span text:style-name="T118"> </text:span><text:span text:style-name="T77">a</text:span><text:span text:style-name="T118"> </text:span><text:span text:style-name="T108">raczej </text:span><text:span text:style-name="T77">postrzegać je jako metodę zwróconą na</text:span><text:span text:style-name="T164"> </text:span><text:span text:style-name="T77">definitywną </text:span><text:span text:style-name="T108">terapię</text:span><text:span text:style-name="T242"> </text:span><text:span text:style-name="T77">mechanicznej</text:span><text:span text:style-name="T242"> </text:span><text:span text:style-name="T77">przyczyny</text:span><text:span text:style-name="T242"> </text:span><text:span text:style-name="T108">choroby</text:span><text:span text:style-name="T242"> </text:span><text:span text:style-name="T77">refluksowej, przynoszącą dobry efekt u 85–93% </text:span><text:span text:style-name="T108">pacjentów. </text:span><text:span text:style-name="T77">Zasa- dy</text:span><text:span text:style-name="T118"> </text:span><text:span text:style-name="T77">kwalifikacji</text:span><text:span text:style-name="T118"> </text:span><text:span text:style-name="T77">chorych</text:span><text:span text:style-name="T118"> </text:span><text:span text:style-name="T77">do</text:span><text:span text:style-name="T118"> </text:span><text:span text:style-name="T108">operacji</text:span><text:span text:style-name="T120"> </text:span><text:span text:style-name="T77">antyrefluksowych zaakceptowane przez Amerykańskie Towarzystwo </text:span><text:span text:style-name="T108">Gastroenterologii </text:span><text:span text:style-name="T77">są</text:span><text:span text:style-name="T163"> </text:span><text:span text:style-name="T77">następujące:</text:span></text:p><text:list xml:id="list3262811042" text:style-name="WWNum13"><text:list-item><text:p text:style-name="P212"><text:span text:style-name="T77">brak efektów</text:span><text:span text:style-name="T121"> </text:span><text:span text:style-name="T108">farmakoterapii,</text:span></text:p></text:list-item><text:list-item><text:p text:style-name="P244"><text:span text:style-name="T77">chorzy</text:span><text:span text:style-name="T78"> </text:span><text:span text:style-name="T77">wymagający</text:span><text:span text:style-name="T104"> </text:span><text:span text:style-name="T77">zwiększania</text:span><text:span text:style-name="T104"> </text:span><text:span text:style-name="T77">dawek,</text:span><text:span text:style-name="T104"> </text:span><text:span text:style-name="T77">z</text:span><text:span text:style-name="T104"> </text:span><text:span text:style-name="T77">progresją </text:span><text:span text:style-name="T114">choroby,</text:span></text:p></text:list-item><text:list-item><text:p text:style-name="P220"><text:span text:style-name="T77">brak</text:span><text:span text:style-name="T117"> </text:span><text:span text:style-name="T77">efektów</text:span><text:span text:style-name="T117"> </text:span><text:span text:style-name="T108">terapii</text:span><text:span text:style-name="T117"> </text:span><text:span text:style-name="T108">podtrzymującej</text:span><text:span text:style-name="T117"> </text:span><text:span text:style-name="T77">–</text:span><text:span text:style-name="T117"> </text:span><text:span text:style-name="T77">rozwój</text:span><text:span text:style-name="T117"> </text:span><text:span text:style-name="T108">powi- </text:span><text:span text:style-name="T77">kłań (skrócenie przełyku, owrzodzenie, upośledze- nie motoryki) mimo</text:span><text:span text:style-name="T108"> farmakoterapii,</text:span></text:p></text:list-item><text:list-item><text:p text:style-name="P213"><text:span text:style-name="T111">młodzi,</text:span><text:span text:style-name="T157"> </text:span><text:span text:style-name="T114">wymagający</text:span><text:span text:style-name="T157"> </text:span><text:span text:style-name="T111">agresywnej,</text:span><text:span text:style-name="T78"> </text:span><text:span text:style-name="T114">długotrwałej</text:span><text:span text:style-name="T157"> </text:span><text:span text:style-name="T110">terapii,</text:span></text:p></text:list-item><text:list-item><text:p text:style-name="P227"><text:span text:style-name="T77">brak współpracy chorego, koszty, obawa działania ubocznego </text:span><text:span text:style-name="T108">leków,</text:span></text:p></text:list-item><text:list-item><text:p text:style-name="P214"><text:span text:style-name="T77">odmowa przewlekłej</text:span><text:span text:style-name="T108"> farmakoterapii,</text:span></text:p></text:list-item><text:list-item><text:p text:style-name="P226"><text:span text:style-name="T77">chorzy z III–IV stopniem refluksowego zapalenia przełyku o dużym ryzyku powikłań – głównie z </text:span><text:span text:style-name="T111">re- </text:span><text:span text:style-name="T77">fluksem niekwaśnym, refluksem</text:span><text:span text:style-name="T160"> </text:span><text:span text:style-name="T77">mieszanym,</text:span></text:p></text:list-item><text:list-item><text:p text:style-name="P241"><text:span text:style-name="T77">chorzy z dysplazją małego </text:span><text:span text:style-name="T108">stopnia, </text:span><text:span text:style-name="T77">z niewydolnym dolnym </text:span><text:span text:style-name="T108">zwieraczem</text:span><text:span text:style-name="T113"> </text:span><text:span text:style-name="T77">przełyku,</text:span></text:p></text:list-item><text:list-item><text:p text:style-name="P240"><text:span text:style-name="T77">chorzy</text:span><text:span text:style-name="T238"> </text:span><text:span text:style-name="T77">z</text:span><text:span text:style-name="T119"> </text:span><text:span text:style-name="T77">dużą</text:span><text:span text:style-name="T238"> </text:span><text:span text:style-name="T108">przepukliną</text:span><text:span text:style-name="T238"> </text:span><text:span text:style-name="T77">wślizgową</text:span><text:span text:style-name="T238"> </text:span><text:span text:style-name="T108">rozworu</text:span><text:span text:style-name="T238"> </text:span><text:span text:style-name="T77">prze- łykowego, </text:span><text:span text:style-name="T108">oporni </text:span><text:span text:style-name="T77">na leczenie</text:span><text:span text:style-name="T239"> </text:span><text:span text:style-name="T77">farmakologiczne,</text:span></text:p></text:list-item><text:list-item><text:p text:style-name="P223"><text:span text:style-name="T77">powikłana choroba refluksowa – zwężenia,</text:span><text:span text:style-name="T242"> </text:span><text:span text:style-name="T77">owrzo- </text:span><text:span text:style-name="T114">dzenia, </text:span><text:span text:style-name="T77">przełyk</text:span><text:span text:style-name="T165"> </text:span><text:span text:style-name="T108">Barretta,</text:span></text:p></text:list-item><text:list-item><text:p text:style-name="P243"><text:span text:style-name="T77">powikłania</text:span><text:span text:style-name="T154"> </text:span><text:span text:style-name="T77">płucne</text:span><text:span text:style-name="T155"> </text:span><text:span text:style-name="T77">–</text:span><text:span text:style-name="T154"> </text:span><text:span text:style-name="T77">aspiracje,</text:span><text:span text:style-name="T155"> </text:span><text:span text:style-name="T77">nawracające</text:span><text:span text:style-name="T154"> </text:span><text:span text:style-name="T77">zapale- nia płuc, przewlekłe zapalenie krtani oraz inne ob- jawy </text:span><text:span text:style-name="T108">pozaprzełykowe.</text:span></text:p></text:list-item></text:list><text:p text:style-name="P249"><text:span text:style-name="T77">Planując</text:span><text:span text:style-name="T160"> </text:span><text:span text:style-name="T77">zabieg</text:span><text:span text:style-name="T160"> </text:span><text:span text:style-name="T77">operacyjny</text:span><text:span text:style-name="T105"> </text:span><text:span text:style-name="T77">w</text:span><text:span text:style-name="T160"> </text:span><text:span text:style-name="T77">przypadku</text:span><text:span text:style-name="T105"> </text:span><text:span text:style-name="T77">choroby refluksowej, należy wziąć </text:span><text:span text:style-name="T108">pod </text:span><text:span text:style-name="T77">uwagę również </text:span><text:span text:style-name="T114">tzw. </text:span><text:span text:style-name="T77">bezwzględne wskazania do </text:span><text:span text:style-name="T108">procedury</text:span><text:span text:style-name="T239"> </text:span><text:span text:style-name="T77">zabiegowej:</text:span></text:p><text:list xml:id="list141703164768885" text:continue-numbering="true" text:style-name="WWNum13"><text:list-item><text:p text:style-name="P214"><text:span text:style-name="T1">perforacje:</text:span></text:p><text:list><text:list-item><text:p text:style-name="P231"><text:span text:style-name="T115">wrzodu</text:span><text:span text:style-name="T166"> </text:span><text:span text:style-name="T109">Barretta,</text:span></text:p></text:list-item><text:list-item><text:p text:style-name="P252"><text:span text:style-name="T108">owrzodzenia</text:span><text:span text:style-name="T119"> </text:span><text:span text:style-name="T77">trawienne</text:span><text:span text:style-name="T119"> </text:span><text:span text:style-name="T77">żołądka</text:span><text:span text:style-name="T119"> </text:span><text:span text:style-name="T77">w</text:span><text:span text:style-name="T119"> </text:span><text:span text:style-name="T77">klatce</text:span><text:span text:style-name="T119"> </text:span><text:span text:style-name="T77">piersio- wej,</text:span></text:p></text:list-item><text:list-item><text:p text:style-name="P232"><text:span text:style-name="T77">jatrogenne</text:span><text:span text:style-name="T113"> </text:span><text:span text:style-name="T77">(instrumentalne);</text:span></text:p></text:list-item></text:list></text:list-item><text:list-item><text:p text:style-name="P245"><text:span text:style-name="T77">niekontrolowane</text:span><text:span text:style-name="T116"> </text:span><text:span text:style-name="T77">krwawienie</text:span><text:span text:style-name="T239"> </text:span><text:span text:style-name="T77">z</text:span><text:span text:style-name="T116"> </text:span><text:span text:style-name="T108">przewodu</text:span><text:span text:style-name="T239"> </text:span><text:span text:style-name="T77">pokarmo- </text:span><text:span text:style-name="T108">wego:</text:span></text:p><text:list><text:list-item><text:p text:style-name="P232"><text:span text:style-name="T1">wrzód</text:span><text:span text:style-name="T166"> </text:span><text:span text:style-name="T109">Barretta,</text:span></text:p></text:list-item><text:list-item><text:p text:style-name="P253"><text:span text:style-name="T108">owrzodzenie</text:span><text:span text:style-name="T106"> </text:span><text:span text:style-name="T77">trawienne</text:span><text:span text:style-name="T106"> </text:span><text:span text:style-name="T77">żołądka</text:span><text:span text:style-name="T106"> </text:span><text:span text:style-name="T77">w</text:span><text:span text:style-name="T106"> </text:span><text:span text:style-name="T77">klatce</text:span><text:span text:style-name="T106"> </text:span><text:span text:style-name="T77">piersio- wej;</text:span></text:p></text:list-item></text:list></text:list-item><text:list-item><text:p text:style-name="P214"><text:span text:style-name="T108">objawy</text:span><text:span text:style-name="T77"> niedrożności:</text:span></text:p><text:list><text:list-item><text:p text:style-name="P234"><text:span text:style-name="T77">typu zwężenia</text:span><text:span text:style-name="T113"> </text:span><text:span text:style-name="T77">organicznego,</text:span></text:p></text:list-item><text:list-item><text:p text:style-name="P237"><text:span text:style-name="T77">krańcowe zwężenie</text:span><text:span text:style-name="T114"> </text:span><text:span text:style-name="T77">trawienne;</text:span></text:p></text:list-item></text:list></text:list-item><text:list-item><text:p text:style-name="P217"><text:span text:style-name="T77">martwica żołądka:</text:span></text:p><text:list><text:list-item><text:p text:style-name="P237"><text:span text:style-name="T77">zwężenie</text:span><text:span text:style-name="T105"> </text:span><text:span text:style-name="T77">organiczne</text:span><text:span text:style-name="T105"> </text:span><text:span text:style-name="T77">z</text:span><text:span text:style-name="T105"> </text:span><text:span text:style-name="T77">cechami</text:span><text:span text:style-name="T105"> </text:span><text:span text:style-name="T77">zadzierzgnięcia;</text:span></text:p></text:list-item></text:list></text:list-item></text:list></draw:text-box></draw:frame><draw:frame draw:style-name="fr1" text:anchor-type="char" svg:x="2.461cm" svg:y="18.807cm" svg:width="7.86cm" svg:height="7.431cm" draw:z-index="76"><draw:text-box><text:p text:style-name="P5"><text:span text:style-name="T76">Leczenie operacyjne</text:span></text:p><text:p text:style-name="P180"><text:span text:style-name="T77">Wskazania do leczenia operacyjnego obejmują tych</text:span><text:span text:style-name="T105"> </text:span><text:span text:style-name="T77">pacjentów</text:span><text:span text:style-name="T106"> </text:span><text:span text:style-name="T77">z</text:span><text:span text:style-name="T106"> </text:span><text:span text:style-name="T77">dobrze</text:span><text:span text:style-name="T105"> </text:span><text:span text:style-name="T77">udokumentowaną</text:span><text:span text:style-name="T106"> </text:span><text:span text:style-name="T77">chorobą refluksową,</text:span><text:span text:style-name="T121"> </text:span><text:span text:style-name="T77">którzy:</text:span></text:p><text:list xml:id="list3256504425" text:style-name="WWNum14"><text:list-item><text:p text:style-name="P254"><text:span text:style-name="T77">nie</text:span><text:span text:style-name="T78"> </text:span><text:span text:style-name="T77">uzyskali</text:span><text:span text:style-name="T104"> </text:span><text:span text:style-name="T111">poprawy,</text:span><text:span text:style-name="T78"> </text:span><text:span text:style-name="T77">mimo</text:span><text:span text:style-name="T104"> </text:span><text:span text:style-name="T77">intensywnego</text:span><text:span text:style-name="T78"> </text:span><text:span text:style-name="T77">leczenia farmakologicznego,</text:span></text:p></text:list-item><text:list-item><text:p text:style-name="P207"><text:span text:style-name="T77">preferują leczenie operacyjne, mimo</text:span><text:span text:style-name="T239"> </text:span><text:span text:style-name="T77">skutecznego leczenia farmakologicznego, ale są młodzi, </text:span><text:span text:style-name="T108">muszą </text:span><text:span text:style-name="T77">stale przyjmować leki, nawet do końca życia, co wiąże</text:span><text:span text:style-name="T155"> </text:span><text:span text:style-name="T77">się</text:span><text:span text:style-name="T170"> </text:span><text:span text:style-name="T77">z</text:span><text:span text:style-name="T170"> </text:span><text:span text:style-name="T108">dużymi</text:span><text:span text:style-name="T155"> </text:span><text:span text:style-name="T77">wydatkami,</text:span><text:span text:style-name="T170"> </text:span><text:span text:style-name="T77">tryb</text:span><text:span text:style-name="T170"> </text:span><text:span text:style-name="T77">życia</text:span><text:span text:style-name="T155"> </text:span><text:span text:style-name="T77">uniemoż- liwia regularne</text:span><text:span text:style-name="T113"> </text:span><text:span text:style-name="T77">leczenie,</text:span></text:p></text:list-item><text:list-item><text:p text:style-name="P255"><text:span text:style-name="T77">mają</text:span><text:span text:style-name="T157"> </text:span><text:span text:style-name="T77">powikłania</text:span><text:span text:style-name="T78"> </text:span><text:span text:style-name="T108">choroby</text:span><text:span text:style-name="T78"> </text:span><text:span text:style-name="T77">refluksowej</text:span><text:span text:style-name="T78"> </text:span><text:span text:style-name="T77">(przełyk</text:span><text:span text:style-name="T78"> </text:span><text:span text:style-name="T77">Bar- </text:span><text:span text:style-name="T114">retta, </text:span><text:span text:style-name="T77">dużego stopnia zapalenie</text:span><text:span text:style-name="T160"> </text:span><text:span text:style-name="T77">przełyku),</text:span></text:p></text:list-item><text:list-item><text:p text:style-name="P256"><text:span text:style-name="T77">mają towarzyszącą dużą przepuklinę rozworu przełykowego</text:span><text:span text:style-name="T104"> </text:span><text:span text:style-name="T77">z</text:span><text:span text:style-name="T154"> </text:span><text:span text:style-name="T77">powikłaniami,</text:span><text:span text:style-name="T104"> </text:span><text:span text:style-name="T77">takimi</text:span><text:span text:style-name="T154"> </text:span><text:span text:style-name="T77">jak</text:span><text:span text:style-name="T104"> </text:span><text:span text:style-name="T77">krwawie- nie czy</text:span><text:span text:style-name="T161"> </text:span><text:span text:style-name="T108">dysfagia,</text:span></text:p></text:list-item></text:list></draw:text-box></draw:frame><draw:frame draw:style-name="fr1" text:anchor-type="char" svg:x="17.955cm" svg:y="27.718cm" svg:width="0.58cm" svg:height="0.455cm" draw:z-index="77"><draw:text-box><text:p text:style-name="P9"><text:span text:style-name="T122">S57</text:span></text:p></draw:text-box></draw:frame><draw:frame draw:style-name="fr1" text:anchor-type="char" svg:x="2.461cm" svg:y="27.818cm" svg:width="7.244cm" svg:height="0.355cm" draw:z-index="78"><draw:text-box><text:p text:style-name="P10"><text:span text:style-name="T158">Videosurgery and other miniinvasive techniques 2009; 4 (Suppl 1)</text:span></text:p></draw:text-box></draw:frame></text:p>
      <text:p text:style-name="P166"><draw:frame draw:style-name="fr1" text:anchor-type="char" svg:x="2.461cm" svg:y="1.459cm" svg:width="14.24cm" svg:height="0.365cm" draw:z-index="79"><draw:text-box><text:p text:style-name="P2"><text:span text:style-name="T159">Grzegorz Wallner, Micha Solecki, Wies aw Tarnowski, Tadeusz Wróblewski, Edward Stanowski, Andrzej Budzy ski, Maciej Michalik</text:span></text:p></draw:text-box></draw:frame><draw:frame draw:style-name="fr1" text:anchor-type="char" svg:x="2.461cm" svg:y="4.106cm" svg:width="7.858cm" svg:height="1.796cm" draw:z-index="80"><draw:text-box><text:list xml:id="list3787509149" text:style-name="WWNum15"><text:list-item><text:p text:style-name="P216"><text:span text:style-name="T110">oporna</text:span><text:span text:style-name="T104"> </text:span><text:span text:style-name="T108">na</text:span><text:span text:style-name="T104"> </text:span><text:span text:style-name="T111">leczenie</text:span><text:span text:style-name="T104"> </text:span><text:span text:style-name="T110">aspiracja</text:span><text:span text:style-name="T104"> </text:span><text:span text:style-name="T108">do</text:span><text:span text:style-name="T104"> </text:span><text:span text:style-name="T110">układu</text:span><text:span text:style-name="T154"> </text:span><text:span text:style-name="T238">oddechowego:</text:span></text:p><text:list><text:list-item><text:p text:style-name="P238"><text:span text:style-name="T108">nawrotowe </text:span><text:span text:style-name="T77">zapalenie krtani,</text:span><text:span text:style-name="T114"> </text:span><text:span text:style-name="T108">tchawicy,</text:span></text:p></text:list-item><text:list-item><text:p text:style-name="P235"><text:span text:style-name="T108">nawrotowe </text:span><text:span text:style-name="T77">zapalenia</text:span><text:span text:style-name="T161"> </text:span><text:span text:style-name="T77">oskrzeli;</text:span></text:p></text:list-item></text:list></text:list-item><text:list-item><text:p text:style-name="P218"><text:span text:style-name="T108">objawy</text:span><text:span text:style-name="T77"> zezłośliwienia:</text:span></text:p></text:list-item></text:list></draw:text-box></draw:frame><draw:frame draw:style-name="fr1" text:anchor-type="char" svg:x="10.672cm" svg:y="4.106cm" svg:width="7.86cm" svg:height="4.069cm" draw:z-index="81"><draw:text-box><text:p text:style-name="P250"><text:span text:style-name="T77">W </text:span><text:span text:style-name="T108">wyjątkowych przypadkach, takich </text:span><text:span text:style-name="T77">jak </text:span><text:span text:style-name="T108">współist- </text:span><text:span text:style-name="T77">nienie</text:span><text:span text:style-name="T106"> </text:span><text:span text:style-name="T108">patologii</text:span><text:span text:style-name="T106"> </text:span><text:span text:style-name="T77">w</text:span><text:span text:style-name="T119"> </text:span><text:span text:style-name="T77">klatce</text:span><text:span text:style-name="T106"> </text:span><text:span text:style-name="T108">piersiowej,</text:span><text:span text:style-name="T119"> </text:span><text:span text:style-name="T77">uwięźnięta</text:span><text:span text:style-name="T106"> </text:span><text:span text:style-name="T108">prze- </text:span><text:span text:style-name="T114">puklina</text:span><text:span text:style-name="T155"> </text:span><text:span text:style-name="T111">rozworu</text:span><text:span text:style-name="T170"> </text:span><text:span text:style-name="T114">przełykowego</text:span><text:span text:style-name="T170"> </text:span><text:span text:style-name="T110">przepony</text:span><text:span text:style-name="T155"> </text:span><text:span text:style-name="T77">III</text:span><text:span text:style-name="T170"> </text:span><text:span text:style-name="T77">lub</text:span><text:span text:style-name="T170"> </text:span><text:span text:style-name="T110">IV</text:span><text:span text:style-name="T155"> </text:span><text:span text:style-name="T114">stop- </text:span><text:span text:style-name="T111">nia, </text:span><text:span text:style-name="T114">operację </text:span><text:span text:style-name="T77">można </text:span><text:span text:style-name="T108">wykonać przez torakotomię, ale dostęp </text:span><text:span text:style-name="T77">ten nie </text:span><text:span text:style-name="T108">jest</text:span><text:span text:style-name="T118"> </text:span><text:span text:style-name="T110">zalecany.</text:span></text:p><text:p text:style-name="P177"><text:span text:style-name="T77">W przypadku stwierdzenia krótkiego przełyku bądź znacznego napięcia po sprowadzeniu zrekon- struowanego wpustu do brzucha należy przeprowa- dzić zabieg Collisa w połączeniu z fundoplikacją.</text:span></text:p></draw:text-box></draw:frame><draw:frame draw:style-name="fr1" text:anchor-type="char" svg:x="2.76cm" svg:y="5.874cm" svg:width="5.297cm" svg:height="1.353cm" draw:z-index="82"><draw:text-box><text:p text:style-name="P257"><text:span text:style-name="T77">– potwierdzone lub podejrzewane w przełyku Barretta.</text:span></text:p><text:p text:style-name="P258"><text:span text:style-name="T77">Szczególną uwagę należy skupić</text:span></text:p></draw:text-box></draw:frame><draw:frame draw:style-name="fr1" text:anchor-type="char" svg:x="8.163cm" svg:y="5.874cm" svg:width="2.155cm" svg:height="0.469cm" draw:z-index="83"><draw:text-box><text:p text:style-name="P171"><text:span text:style-name="T77">zezłośliwienia</text:span></text:p></draw:text-box></draw:frame><draw:frame draw:style-name="fr1" text:anchor-type="char" svg:x="8.1cm" svg:y="6.759cm" svg:width="2.221cm" svg:height="0.469cm" draw:z-index="84"><draw:text-box><text:p text:style-name="P171"><text:span text:style-name="T77">na pacjentach</text:span></text:p></draw:text-box></draw:frame><draw:frame draw:style-name="fr1" text:anchor-type="char" svg:x="2.461cm" svg:y="7.2cm" svg:width="7.862cm" svg:height="19.038cm" draw:z-index="85"><draw:text-box><text:p text:style-name="P186"><text:span text:style-name="T77">z przełykiem Barretta z </text:span><text:span text:style-name="T108">powodu </text:span><text:span text:style-name="T77">ryzyka rozwoju gru- czolakoraka przełyku. Należy rozważyć usunięcie przełyku,</text:span><text:span text:style-name="T117"> </text:span><text:span text:style-name="T77">jeżeli</text:span><text:span text:style-name="T118"> </text:span><text:span text:style-name="T77">chorzy</text:span><text:span text:style-name="T117"> </text:span><text:span text:style-name="T77">mają</text:span><text:span text:style-name="T118"> </text:span><text:span text:style-name="T77">rozległe</text:span><text:span text:style-name="T117"> </text:span><text:span text:style-name="T77">zmiany</text:span><text:span text:style-name="T118"> </text:span><text:span text:style-name="T77">o</text:span><text:span text:style-name="T117"> </text:span><text:span text:style-name="T77">dużym </text:span><text:span text:style-name="T108">stopniu</text:span><text:span text:style-name="T77"> dysplazji.</text:span></text:p><text:p text:style-name="P184"><text:span text:style-name="T108">Chirurgiczne leczenie antyrefluksowe </text:span><text:span text:style-name="T77">ma za </text:span><text:span text:style-name="T108">zada- </text:span><text:span text:style-name="T77">nie</text:span><text:span text:style-name="T164"> </text:span><text:span text:style-name="T108">zatrzymać zarzucanie soku </text:span><text:span text:style-name="T114">żołądkowego. </text:span><text:span text:style-name="T108">Wykaza- </text:span><text:span text:style-name="T77">no jego </text:span><text:span text:style-name="T108">wyższość nad leczeniem <text:s/>farmakologicznym </text:span><text:span text:style-name="T77">w</text:span><text:span text:style-name="T155"> </text:span><text:span text:style-name="T111">wielu</text:span><text:span text:style-name="T155"> </text:span><text:span text:style-name="T111">kontrolowanych</text:span><text:span text:style-name="T155"> </text:span><text:span text:style-name="T111">badaniach</text:span><text:span text:style-name="T155"> </text:span><text:span text:style-name="T114">klinicznych.</text:span><text:span text:style-name="T155"> </text:span><text:span text:style-name="T111">Opera- </text:span><text:span text:style-name="T77">cja </text:span><text:span text:style-name="T114">antyrefluksowa </text:span><text:span text:style-name="T108">skutecznie koryguje mechanicznie </text:span><text:span text:style-name="T114">niewydolną, </text:span><text:span text:style-name="T108">istniejącą zastawkę </text:span><text:span text:style-name="T77">i </text:span><text:span text:style-name="T111">zapobiega </text:span><text:span text:style-name="T114">przemija- </text:span><text:span text:style-name="T108">jącej</text:span><text:span text:style-name="T160"> </text:span><text:span text:style-name="T114">utracie</text:span><text:span text:style-name="T160"> </text:span><text:span text:style-name="T108">funkcji</text:span><text:span text:style-name="T160"> </text:span><text:span text:style-name="T114">zwieracza</text:span><text:span text:style-name="T160"> </text:span><text:span text:style-name="T114">występującej</text:span><text:span text:style-name="T160"> </text:span><text:span text:style-name="T114">wraz</text:span><text:span text:style-name="T160"> </text:span><text:span text:style-name="T77">z</text:span><text:span text:style-name="T105"> </text:span><text:span text:style-name="T111">roz- </text:span><text:span text:style-name="T108">ciągnięciem </text:span><text:span text:style-name="T111">żołądka. </text:span><text:span text:style-name="T114">Wyniki wieloletnich badań </text:span><text:span text:style-name="T108">wyka- </text:span><text:span text:style-name="T114">zały, </text:span><text:span text:style-name="T77">że taka </text:span><text:span text:style-name="T108">korekta </text:span><text:span text:style-name="T77">usuwa </text:span><text:span text:style-name="T108">objawy </text:span><text:span text:style-name="T77">zgagi i </text:span><text:span text:style-name="T114">ulewania, </text:span><text:span text:style-name="T108">leczy</text:span><text:span text:style-name="T105"> </text:span><text:span text:style-name="T114">zapalenie</text:span><text:span text:style-name="T106"> </text:span><text:span text:style-name="T114">przełyku,</text:span><text:span text:style-name="T106"> </text:span><text:span text:style-name="T111">hamuje</text:span><text:span text:style-name="T106"> </text:span><text:span text:style-name="T114">postęp</text:span><text:span text:style-name="T106"> </text:span><text:span text:style-name="T114">choroby</text:span><text:span text:style-name="T106"> </text:span><text:span text:style-name="T77">i</text:span><text:span text:style-name="T106"> </text:span><text:span text:style-name="T108">jest skuteczna </text:span><text:span text:style-name="T114">przez </text:span><text:span text:style-name="T111">ponad </text:span><text:span text:style-name="T77">10 lat </text:span><text:span text:style-name="T114">od zabiegu. </text:span><text:span text:style-name="T108">Skuteczność </text:span><text:span text:style-name="T114">leczenia</text:span><text:span text:style-name="T118"> </text:span><text:span text:style-name="T114">operacyjnego</text:span><text:span text:style-name="T118"> </text:span><text:span text:style-name="T108">zależy</text:span><text:span text:style-name="T118"> </text:span><text:span text:style-name="T114">od</text:span><text:span text:style-name="T118"> </text:span><text:span text:style-name="T114">doświadczenia</text:span><text:span text:style-name="T118"> </text:span><text:span text:style-name="T114">chirur- </text:span><text:span text:style-name="T77">ga i </text:span><text:span text:style-name="T108">właściwej </text:span><text:span text:style-name="T114">oceny przedoperacyjnej</text:span><text:span text:style-name="T242"> </text:span><text:span text:style-name="T111">pacjenta.</text:span></text:p><text:p text:style-name="P248"><text:span text:style-name="T77">Cele leczenia chirurgicznego są następujące:</text:span></text:p><text:list xml:id="list3185272432" text:style-name="WWNum16"><text:list-item><text:p text:style-name="P259"><text:span text:style-name="T77">uzyskać taką </text:span><text:span text:style-name="T108">odpowiednią </text:span><text:span text:style-name="T77">długość brzusznego</text:span><text:span text:style-name="T243"> </text:span><text:span text:style-name="T108">od- </text:span><text:span text:style-name="T77">cinka</text:span><text:span text:style-name="T104"> </text:span><text:span text:style-name="T77">przełyku</text:span><text:span text:style-name="T154"> </text:span><text:span text:style-name="T108">poprzez</text:span><text:span text:style-name="T154"> </text:span><text:span text:style-name="T77">jego</text:span><text:span text:style-name="T154"> </text:span><text:span text:style-name="T77">mobilizację,</text:span><text:span text:style-name="T154"> </text:span><text:span text:style-name="T77">aby</text:span><text:span text:style-name="T154"> </text:span><text:span text:style-name="T77">wyko- nać fundoplikację bez napięcia, pozostającą poni- żej </text:span><text:span text:style-name="T111">przepony,</text:span></text:p></text:list-item><text:list-item><text:p text:style-name="P260"><text:span text:style-name="T108">wypreparować</text:span><text:span text:style-name="T160"> </text:span><text:span text:style-name="T77">i</text:span><text:span text:style-name="T160"> </text:span><text:span text:style-name="T108">zmobilizować</text:span><text:span text:style-name="T105"> </text:span><text:span text:style-name="T77">dno</text:span><text:span text:style-name="T160"> </text:span><text:span text:style-name="T77">żołądka</text:span><text:span text:style-name="T160"> </text:span><text:span text:style-name="T77">na</text:span><text:span text:style-name="T105"> </text:span><text:span text:style-name="T77">tyle, </text:span><text:span text:style-name="T108">żeby</text:span><text:span text:style-name="T238"> </text:span><text:span text:style-name="T77">nie</text:span><text:span text:style-name="T238"> </text:span><text:span text:style-name="T108">dochodziło</text:span><text:span text:style-name="T238"> </text:span><text:span text:style-name="T77">do</text:span><text:span text:style-name="T238"> </text:span><text:span text:style-name="T77">rotacji</text:span><text:span text:style-name="T110"> </text:span><text:span text:style-name="T77">w</text:span><text:span text:style-name="T238"> </text:span><text:span text:style-name="T77">osi</text:span><text:span text:style-name="T238"> </text:span><text:span text:style-name="T77">podłużnej</text:span><text:span text:style-name="T238"> </text:span><text:span text:style-name="T77">wy- konanego</text:span><text:span text:style-name="T155"> </text:span><text:span text:style-name="T77">mankietu,</text:span><text:span text:style-name="T155"> </text:span><text:span text:style-name="T77">zmniejszyć</text:span><text:span text:style-name="T155"> </text:span><text:span text:style-name="T77">napięcie</text:span><text:span text:style-name="T170"> </text:span><text:span text:style-name="T77">wykona- nej fundoplikacji,</text:span></text:p></text:list-item><text:list-item><text:p text:style-name="P199"><text:span text:style-name="T77">zmniejszyć ubytek w </text:span><text:span text:style-name="T108">rozworze</text:span><text:span text:style-name="T104"> </text:span><text:span text:style-name="T77">przełykowym.</text:span></text:p></text:list-item></text:list><text:p text:style-name="P181"><text:span text:style-name="T77">„Złotym standardem” leczenia choroby reflukso- wej przełyku jest obecnie fundoplikacja sposobem laparoskopowym. Znacznie skrócił się dzięki temu czas</text:span><text:span text:style-name="T120"> </text:span><text:span text:style-name="T77">hospitalizacji</text:span><text:span text:style-name="T120"> </text:span><text:span text:style-name="T77">i</text:span><text:span text:style-name="T120"> </text:span><text:span text:style-name="T77">rekonwalescencji</text:span><text:span text:style-name="T120"> </text:span><text:span text:style-name="T108">pacjentów.</text:span><text:span text:style-name="T120"> </text:span><text:span text:style-name="T77">Peł- ną fundoplikację sposobem Nissena lub</text:span><text:span text:style-name="T244"> </text:span><text:span text:style-name="T77">Nissena-</text:span></text:p><text:p text:style-name="P190"><text:span text:style-name="T77">-Rossettiego <text:s/>zaleca <text:s/>się <text:s/>w <text:s/>przypadku <text:s/>pacjentów <text:s text:c="2"/>z prawidłową motoryką przełyku. U osób z dysfunk- cją motoryczną trzonu przełyku znacznego stopnia należy rozważyć niepełną tylną fundoplikację, np. sposobem</text:span><text:span text:style-name="T170"> </text:span><text:span text:style-name="T114">Toupeta.</text:span><text:span text:style-name="T117"> </text:span><text:span text:style-name="T77">Opisy</text:span><text:span text:style-name="T170"> </text:span><text:span text:style-name="T77">operacji</text:span><text:span text:style-name="T117"> </text:span><text:span text:style-name="T77">antyrefluksowych są powszechnie dostępne w piśmiennictwie i takie same zarówno dla dostępu otwartego, jak i laparo- skopowego. <text:s/>Wybór <text:s/>techniki <text:s/>operacyjnej <text:s/>zależy od preferencji chirurga i w praktyce można się spo- tkać z wieloma modyfikacjami powyższych technik operacyjnych.</text:span></text:p></draw:text-box></draw:frame><draw:frame draw:style-name="fr1" text:anchor-type="char" svg:x="10.672cm" svg:y="8.588cm" svg:width="7.858cm" svg:height="12.444cm" draw:z-index="86"><draw:text-box><text:p text:style-name="P5"><text:span text:style-name="T76">Leczenie endoskopowe</text:span></text:p><text:p text:style-name="P182"><text:span text:style-name="T77">Leczenie </text:span><text:span text:style-name="T108">endoskopowe </text:span><text:span text:style-name="T77">jako </text:span><text:span text:style-name="T114">metoda, </text:span><text:span text:style-name="T108">po </text:span><text:span text:style-name="T77">której </text:span><text:span text:style-name="T108">oczekuje </text:span><text:span text:style-name="T77">się </text:span><text:span text:style-name="T108">wysokiej </text:span><text:span text:style-name="T77">skuteczności i </text:span><text:span text:style-name="T108">stosunkowo </text:span><text:span text:style-name="T77">nie- licznych powikłań, zdobywa coraz większą </text:span><text:span text:style-name="T108">popular- </text:span><text:span text:style-name="T77">ność i </text:span><text:span text:style-name="T114">poddawane </text:span><text:span text:style-name="T77">jest </text:span><text:span text:style-name="T108">obecnie dokładnej ocenie </text:span><text:span text:style-name="T77">sku- teczności klinicznej. Aktualnie stosuje się tylko dwie metody </text:span><text:span text:style-name="T108">zaaprobowane </text:span><text:span text:style-name="T77">przez </text:span><text:span text:style-name="T108">FDA </text:span><text:span text:style-name="T77">– Stretta i Eso- phyX™.</text:span><text:span text:style-name="T160"> </text:span><text:span text:style-name="T77">Wycofano</text:span><text:span text:style-name="T160"> </text:span><text:span text:style-name="T108">rekomendacje</text:span><text:span text:style-name="T105"> </text:span><text:span text:style-name="T77">dla</text:span><text:span text:style-name="T160"> </text:span><text:span text:style-name="T77">stosowania</text:span><text:span text:style-name="T105"> </text:span><text:span text:style-name="T108">bio- </text:span><text:span text:style-name="T114">polimerów</text:span><text:span text:style-name="T160"> </text:span><text:span text:style-name="T77">z</text:span><text:span text:style-name="T160"> </text:span><text:span text:style-name="T110">powodu</text:span><text:span text:style-name="T160"> </text:span><text:span text:style-name="T108">dużej</text:span><text:span text:style-name="T160"> </text:span><text:span text:style-name="T77">liczby</text:span><text:span text:style-name="T160"> </text:span><text:span text:style-name="T114">powikłań.</text:span><text:span text:style-name="T160"> </text:span><text:span text:style-name="T114">EsophyX™ </text:span><text:span text:style-name="T77">jest minimalnie inwazyjną metodą leczenia </text:span><text:span text:style-name="T108">choroby refluksowej, zatwierdzoną ostatnio </text:span><text:span text:style-name="T77">w</text:span><text:span text:style-name="T164"> </text:span><text:span text:style-name="T108">krajach Unii </text:span><text:span text:style-name="T113">Eu- </text:span><text:span text:style-name="T111">ropejskiej </text:span><text:span text:style-name="T77">do </text:span><text:span text:style-name="T114">wykonywania endoskopowych zabiegów fundoplikacji. </text:span><text:span text:style-name="T108">Metoda Stretta </text:span><text:span text:style-name="T114">polega </text:span><text:span text:style-name="T77">na</text:span><text:span text:style-name="T243"> </text:span><text:span text:style-name="T108">zastosowaniu działania</text:span><text:span text:style-name="T106"> </text:span><text:span text:style-name="T108">energii</text:span><text:span text:style-name="T119"> </text:span><text:span text:style-name="T77">o</text:span><text:span text:style-name="T119"> </text:span><text:span text:style-name="T108">częstotliwości</text:span><text:span text:style-name="T119"> </text:span><text:span text:style-name="T108">fal</text:span><text:span text:style-name="T106"> </text:span><text:span text:style-name="T111">radiowych</text:span><text:span text:style-name="T119"> </text:span><text:span text:style-name="T77">na</text:span><text:span text:style-name="T119"> </text:span><text:span text:style-name="T114">dol- </text:span><text:span text:style-name="T108">ny zwieracz przełyku oraz okolicę </text:span><text:span text:style-name="T114">podwpustową. </text:span><text:span text:style-name="T113">Wy- </text:span><text:span text:style-name="T77">wołuje to zwiększenie napięcia dolnego </text:span><text:span text:style-name="T108">zwieracza </text:span><text:span text:style-name="T77">przełyku, przyrost masy mięśniowej, zmniejsza rów- nież liczbę </text:span><text:span text:style-name="T108">przejściowych relaksacji </text:span><text:span text:style-name="T114">zwieracza. </text:span><text:span text:style-name="T108">Jest </text:span><text:span text:style-name="T77">je- dyną metodą <text:s/>mającą <text:s/></text:span><text:span text:style-name="T108">potwierdzenie <text:s/></text:span><text:span text:style-name="T77">w <text:s/>badaniach z </text:span><text:span text:style-name="T108">randomizacją. Działanie fal </text:span><text:span text:style-name="T111">radiowych </text:span><text:span text:style-name="T77">o </text:span><text:span text:style-name="T108">częstotliwo- </text:span><text:span text:style-name="T77">ści </text:span><text:span text:style-name="T114">radiowej </text:span><text:span text:style-name="T77">wykorzystuje się również w </text:span><text:span text:style-name="T108">metodzie </text:span><text:span text:style-name="T114">ablacji</text:span><text:span text:style-name="T118"> </text:span><text:span text:style-name="T108">nabłonka</text:span><text:span text:style-name="T120"> </text:span><text:span text:style-name="T108">Barretta</text:span><text:span text:style-name="T118"> </text:span><text:span text:style-name="T108">aparatem</text:span><text:span text:style-name="T120"> </text:span><text:span text:style-name="T108">Halo</text:span><text:span text:style-name="T118"> </text:span><text:span text:style-name="T77">360,</text:span><text:span text:style-name="T120"> </text:span><text:span text:style-name="T108">Halo</text:span><text:span text:style-name="T118"> </text:span><text:span text:style-name="T113">90. </text:span><text:span text:style-name="T77">Bardziej tradycyjne </text:span><text:span text:style-name="T114">sposoby, </text:span><text:span text:style-name="T77">takie jak</text:span><text:span text:style-name="T245"> </text:span><text:span text:style-name="T108">mukozektomia </text:span><text:span text:style-name="T111">endoskopowa, </text:span><text:span text:style-name="T114">ablacja </text:span><text:span text:style-name="T77">argonowa lub </text:span><text:span text:style-name="T114">laserowa, </text:span><text:span text:style-name="T113">stosu- </text:span><text:span text:style-name="T77">je</text:span><text:span text:style-name="T106"> </text:span><text:span text:style-name="T77">się</text:span><text:span text:style-name="T119"> </text:span><text:span text:style-name="T108">znacznie</text:span><text:span text:style-name="T106"> </text:span><text:span text:style-name="T77">dłużej.</text:span><text:span text:style-name="T119"> </text:span><text:span text:style-name="T108">Wszystkie</text:span><text:span text:style-name="T119"> </text:span><text:span text:style-name="T108">zabiegi</text:span><text:span text:style-name="T106"> </text:span><text:span text:style-name="T77">niszczące</text:span><text:span text:style-name="T119"> </text:span><text:span text:style-name="T113">na- </text:span><text:span text:style-name="T77">błonek Barretta </text:span><text:span text:style-name="T108">powinny </text:span><text:span text:style-name="T77">być uzupełnione o zabieg </text:span><text:span text:style-name="T108">fundoplikacji chirurgicznej </text:span><text:span text:style-name="T77">lub</text:span><text:span text:style-name="T113"> </text:span><text:span text:style-name="T114">endoskopowej.</text:span></text:p></draw:text-box></draw:frame><draw:frame draw:style-name="fr1" text:anchor-type="char" svg:x="10.672cm" svg:y="21.447cm" svg:width="7.858cm" svg:height="4.791cm" draw:z-index="87"><draw:text-box><text:p text:style-name="P5"><text:span text:style-name="T76">Podsumowanie</text:span></text:p><text:p text:style-name="P182"><text:span text:style-name="T108">Choroba refluksowa </text:span><text:span text:style-name="T77">jest </text:span><text:span text:style-name="T108">poważnym </text:span><text:span text:style-name="T114">problemem </text:span><text:span text:style-name="T77">nie</text:span><text:span text:style-name="T170"> </text:span><text:span text:style-name="T114">tylko</text:span><text:span text:style-name="T117"> </text:span><text:span text:style-name="T108">medycznym,</text:span><text:span text:style-name="T170"> </text:span><text:span text:style-name="T114">ale</text:span><text:span text:style-name="T117"> </text:span><text:span text:style-name="T77">i</text:span><text:span text:style-name="T170"> </text:span><text:span text:style-name="T114">ekonomicznym.</text:span><text:span text:style-name="T117"> </text:span><text:span text:style-name="T108">Koszty</text:span><text:span text:style-name="T170"> </text:span><text:span text:style-name="T114">wie- </text:span><text:span text:style-name="T108">loletniego leczenia farmakologicznego </text:span><text:span text:style-name="T77">są </text:span><text:span text:style-name="T108">ogromne. Wydaje </text:span><text:span text:style-name="T77">się </text:span><text:span text:style-name="T114">uzasadnione leczenie operacyjne większo- </text:span><text:span text:style-name="T77">ści z tych </text:span><text:span text:style-name="T114">pacjentów. Terapia </text:span><text:span text:style-name="T77">taka </text:span><text:span text:style-name="T108">powinna odbywać </text:span><text:span text:style-name="T77">się w </text:span><text:span text:style-name="T108">ośrodku, gdzie zabiegów antyrefluksowych </text:span><text:span text:style-name="T113">wy- </text:span><text:span text:style-name="T111">konuje </text:span><text:span text:style-name="T77">się </text:span><text:span text:style-name="T114">ponad </text:span><text:span text:style-name="T77">50 </text:span><text:span text:style-name="T108">rocznie. Zabieg </text:span><text:span text:style-name="T111">przeprowadzony </text:span><text:span text:style-name="T114">przez doświadczonego chirurga </text:span><text:span text:style-name="T77">ma </text:span><text:span text:style-name="T108">szansę skuteczne- </text:span><text:span text:style-name="T77">go</text:span><text:span text:style-name="T106"> </text:span><text:span text:style-name="T108">zniesienia</text:span><text:span text:style-name="T106"> </text:span><text:span text:style-name="T114">objawów</text:span><text:span text:style-name="T119"> </text:span><text:span text:style-name="T114">przez</text:span><text:span text:style-name="T106"> </text:span><text:span text:style-name="T111">ponad</text:span><text:span text:style-name="T119"> </text:span><text:span text:style-name="T77">5</text:span><text:span text:style-name="T106"> </text:span><text:span text:style-name="T77">lat</text:span><text:span text:style-name="T119"> </text:span><text:span text:style-name="T77">u</text:span><text:span text:style-name="T106"> </text:span><text:span text:style-name="T111">ponad</text:span><text:span text:style-name="T106"> </text:span><text:span text:style-name="T108">90%</text:span></text:p></draw:text-box></draw:frame><draw:frame draw:style-name="fr1" text:anchor-type="char" svg:x="2.461cm" svg:y="27.783cm" svg:width="0.598cm" svg:height="0.455cm" draw:z-index="88"><draw:text-box><text:p text:style-name="P9"><text:span text:style-name="T122">S58</text:span></text:p></draw:text-box></draw:frame><draw:frame draw:style-name="fr1" text:anchor-type="char" svg:x="11.289cm" svg:y="27.818cm" svg:width="7.244cm" svg:height="0.355cm" draw:z-index="89"><draw:text-box><text:p text:style-name="P10"><text:span text:style-name="T158">Videosurgery and other miniinvasive techniques 2009; 4 (Suppl 1)</text:span></text:p></draw:text-box></draw:frame></text:p>
      <text:p text:style-name="P167"><draw:frame draw:style-name="fr1" text:anchor-type="char" svg:x="11.582cm" svg:y="1.425cm" svg:width="6.948cm" svg:height="0.365cm" draw:z-index="90"><draw:text-box><text:p text:style-name="P2"><text:span text:style-name="T159">Choroba refluksowa prze yku – zalecenia dla praktyki klinicznej</text:span></text:p></draw:text-box></draw:frame><draw:frame draw:style-name="fr1" text:anchor-type="char" svg:x="2.461cm" svg:y="4.106cm" svg:width="7.856cm" svg:height="0.91cm" draw:z-index="91"><draw:text-box><text:p text:style-name="P173"><text:span text:style-name="T77">pacjentów. Zastosowanie technik laparoskopowych znacznie uatrakcyjniło tę metodę leczenia.</text:span></text:p></draw:text-box></draw:frame><draw:frame draw:style-name="fr1" text:anchor-type="char" svg:x="10.827cm" svg:y="4.119cm" svg:width="7.706cm" svg:height="22.121cm" draw:z-index="92"><draw:text-box><text:list xml:id="list455948639" text:style-name="WWNum17"><text:list-item><text:p text:style-name="P63"><text:span text:style-name="T18">Hinder</text:span><text:span text:style-name="T32"> </text:span><text:span text:style-name="T18">RA,</text:span><text:span text:style-name="T16"> </text:span><text:span text:style-name="T20">Filipi</text:span><text:span text:style-name="T32"> </text:span><text:span text:style-name="T31">CJ.</text:span><text:span text:style-name="T16"> </text:span><text:span text:style-name="T18">The</text:span><text:span text:style-name="T32"> </text:span><text:span text:style-name="T18">technique</text:span><text:span text:style-name="T16"> </text:span><text:span text:style-name="T18">of</text:span><text:span text:style-name="T16"> </text:span><text:span text:style-name="T18">laparoscopic</text:span><text:span text:style-name="T32"> </text:span><text:span text:style-name="T18">Nissen</text:span><text:span text:style-name="T16"> </text:span><text:span text:style-name="T18">fun- </text:span><text:span text:style-name="T14">doplication. </text:span><text:span text:style-name="T18">Surg Laparosc Endosc 1992; 2:</text:span><text:span text:style-name="T33"> </text:span><text:span text:style-name="T18">265-272.</text:span></text:p></text:list-item><text:list-item><text:p text:style-name="P64"><text:span text:style-name="T18">Peters JH, DeMeester TR, Crookes P i wsp. The treatment</text:span><text:span text:style-name="T34"> </text:span><text:span text:style-name="T18">of gastroesophageal reflux disease with laparoscopic Nissen fundoplication: Prospective evaluation of 100 patients with “typical” symptoms. Ann Surg 1998; 228:</text:span><text:span text:style-name="T35"> </text:span><text:span text:style-name="T18">40-50.</text:span></text:p></text:list-item><text:list-item><text:p text:style-name="P66"><text:span text:style-name="T20">Bonatti H, Hinder </text:span><text:span text:style-name="T27">RA. </text:span><text:span text:style-name="T31">Technical considerations </text:span><text:span text:style-name="T18">in </text:span><text:span text:style-name="T31">laparoscopic </text:span><text:span text:style-name="T27">fundoplication.</text:span><text:span text:style-name="T35"> </text:span><text:span text:style-name="T31">How</text:span><text:span text:style-name="T35"> </text:span><text:span text:style-name="T18">I</text:span><text:span text:style-name="T35"> </text:span><text:span text:style-name="T18">do</text:span><text:span text:style-name="T36"> </text:span><text:span text:style-name="T20">it.</text:span><text:span text:style-name="T35"> </text:span><text:span text:style-name="T18">J</text:span><text:span text:style-name="T35"> </text:span><text:span text:style-name="T27">Gastrointest</text:span><text:span text:style-name="T35"> </text:span><text:span text:style-name="T20">Surg</text:span><text:span text:style-name="T36"> </text:span><text:span text:style-name="T31">2007;</text:span><text:span text:style-name="T35"> </text:span><text:span text:style-name="T20">11:</text:span><text:span text:style-name="T35"> </text:span><text:span text:style-name="T31">923-928.</text:span></text:p></text:list-item><text:list-item><text:p text:style-name="P67"><text:span text:style-name="T18">Hinder RA, Perdikis G, Klinger PJ, DeVault </text:span><text:span text:style-name="T20">KR. </text:span><text:span text:style-name="T18">The surgical option for gastroesophageal reflux disease. Am J Med 1997; 103:</text:span><text:span text:style-name="T23"> </text:span><text:span text:style-name="T18">144S-148S.</text:span></text:p></text:list-item><text:list-item><text:p text:style-name="P69"><text:span text:style-name="T19">Liebermann </text:span><text:span text:style-name="T26">DA. </text:span><text:span text:style-name="T19">Medical therapy for chronic reflux esophagi- tis:</text:span><text:span text:style-name="T37"> </text:span><text:span text:style-name="T19">long-term</text:span><text:span text:style-name="T39"> </text:span><text:span text:style-name="T21">follow-up.</text:span><text:span text:style-name="T37"> </text:span><text:span text:style-name="T19">Arch</text:span><text:span text:style-name="T39"> </text:span><text:span text:style-name="T19">Intern</text:span><text:span text:style-name="T37"> </text:span><text:span text:style-name="T19">Med</text:span><text:span text:style-name="T39"> </text:span><text:span text:style-name="T19">1987;</text:span><text:span text:style-name="T37"> </text:span><text:span text:style-name="T19">147:</text:span><text:span text:style-name="T39"> </text:span><text:span text:style-name="T19">1717-1720.</text:span></text:p></text:list-item><text:list-item><text:p text:style-name="P74"><text:span text:style-name="T20">Vakil</text:span><text:span text:style-name="T41"> </text:span><text:span text:style-name="T20">N,</text:span><text:span text:style-name="T41"> </text:span><text:span text:style-name="T18">Shaw</text:span><text:span text:style-name="T41"> </text:span><text:span text:style-name="T18">M,</text:span><text:span text:style-name="T41"> </text:span><text:span text:style-name="T18">Kirby</text:span><text:span text:style-name="T41"> </text:span><text:span text:style-name="T31">R.</text:span><text:span text:style-name="T41"> </text:span><text:span text:style-name="T18">Clinical</text:span><text:span text:style-name="T41"> </text:span><text:span text:style-name="T18">effectiveness</text:span><text:span text:style-name="T41"> </text:span><text:span text:style-name="T18">of</text:span><text:span text:style-name="T41"> </text:span><text:span text:style-name="T18">laparoscopic fundoplication</text:span><text:span text:style-name="T42"> </text:span><text:span text:style-name="T18">in</text:span><text:span text:style-name="T43"> </text:span><text:span text:style-name="T18">a</text:span><text:span text:style-name="T42"> </text:span><text:span text:style-name="T29">U.S.</text:span><text:span text:style-name="T43"> </text:span><text:span text:style-name="T31">community.</text:span><text:span text:style-name="T43"> </text:span><text:span text:style-name="T18">Am</text:span><text:span text:style-name="T42"> </text:span><text:span text:style-name="T18">J</text:span><text:span text:style-name="T43"> </text:span><text:span text:style-name="T18">Med</text:span><text:span text:style-name="T43"> </text:span><text:span text:style-name="T18">2003;</text:span><text:span text:style-name="T42"> </text:span><text:span text:style-name="T18">114:</text:span><text:span text:style-name="T43"> </text:span><text:span text:style-name="T18">1-5.</text:span></text:p></text:list-item><text:list-item><text:p text:style-name="P77"><text:span text:style-name="T18">Tytgat</text:span><text:span text:style-name="T32"> </text:span><text:span text:style-name="T18">GN,</text:span><text:span text:style-name="T16"> </text:span><text:span text:style-name="T18">McColl</text:span><text:span text:style-name="T32"> </text:span><text:span text:style-name="T18">K,</text:span><text:span text:style-name="T16"> </text:span><text:span text:style-name="T29">Tack</text:span><text:span text:style-name="T32"> </text:span><text:span text:style-name="T18">J</text:span><text:span text:style-name="T16"> </text:span><text:span text:style-name="T18">i</text:span><text:span text:style-name="T32"> </text:span><text:span text:style-name="T20">wsp.</text:span><text:span text:style-name="T16"> </text:span><text:span text:style-name="T20">New</text:span><text:span text:style-name="T32"> </text:span><text:span text:style-name="T18">algorithm</text:span><text:span text:style-name="T16"> </text:span><text:span text:style-name="T18">for</text:span><text:span text:style-name="T32"> </text:span><text:span text:style-name="T18">the</text:span><text:span text:style-name="T16"> </text:span><text:span text:style-name="T18">treat- ment</text:span><text:span text:style-name="T44"> </text:span><text:span text:style-name="T18">of</text:span><text:span text:style-name="T44"> </text:span><text:span text:style-name="T18">gastro-oesophageal</text:span><text:span text:style-name="T44"> </text:span><text:span text:style-name="T18">reflux</text:span><text:span text:style-name="T44"> </text:span><text:span text:style-name="T18">disease.</text:span><text:span text:style-name="T44"> </text:span><text:span text:style-name="T18">Aliment</text:span><text:span text:style-name="T44"> </text:span><text:span text:style-name="T18">Pharma- col Ther 2008; 27:</text:span><text:span text:style-name="T27"> </text:span><text:span text:style-name="T18">249-256.</text:span></text:p></text:list-item><text:list-item><text:p text:style-name="P75"><text:span text:style-name="T18">Kirby</text:span><text:span text:style-name="T16"> </text:span><text:span text:style-name="T18">CN,</text:span><text:span text:style-name="T38"> </text:span><text:span text:style-name="T18">Piterman</text:span><text:span text:style-name="T38"> </text:span><text:span text:style-name="T18">L,</text:span><text:span text:style-name="T16"> </text:span><text:span text:style-name="T18">Nelson</text:span><text:span text:style-name="T38"> </text:span><text:span text:style-name="T18">MR,</text:span><text:span text:style-name="T38"> </text:span><text:span text:style-name="T18">Dent</text:span><text:span text:style-name="T16"> </text:span><text:span text:style-name="T27">J.</text:span><text:span text:style-name="T38"> </text:span><text:span text:style-name="T18">Gastro-oesophageal reflux</text:span><text:span text:style-name="T41"> </text:span><text:span text:style-name="T18">disease.</text:span><text:span text:style-name="T42"> </text:span><text:span text:style-name="T18">Impact</text:span><text:span text:style-name="T42"> </text:span><text:span text:style-name="T18">of</text:span><text:span text:style-name="T42"> </text:span><text:span text:style-name="T18">guidelines</text:span><text:span text:style-name="T42"> </text:span><text:span text:style-name="T18">on</text:span><text:span text:style-name="T42"> </text:span><text:span text:style-name="T18">GP</text:span><text:span text:style-name="T42"> </text:span><text:span text:style-name="T18">management.</text:span><text:span text:style-name="T42"> </text:span><text:span text:style-name="T18">Aust Fam Phisician 2008; 37:</text:span><text:span text:style-name="T27"> </text:span><text:span text:style-name="T18">73-77.</text:span></text:p></text:list-item><text:list-item><text:p text:style-name="P82"><text:span text:style-name="T18">Rice</text:span><text:span text:style-name="T41"> </text:span><text:span text:style-name="T18">S,</text:span><text:span text:style-name="T42"> </text:span><text:span text:style-name="T18">Watson</text:span><text:span text:style-name="T41"> </text:span><text:span text:style-name="T18">DI,</text:span><text:span text:style-name="T42"> </text:span><text:span text:style-name="T18">Lally</text:span><text:span text:style-name="T41"> </text:span><text:span text:style-name="T18">CJ</text:span><text:span text:style-name="T42"> </text:span><text:span text:style-name="T18">i</text:span><text:span text:style-name="T42"> </text:span><text:span text:style-name="T20">wsp.</text:span><text:span text:style-name="T41"> </text:span><text:span text:style-name="T18">Laparoscopic</text:span><text:span text:style-name="T42"> </text:span><text:span text:style-name="T20">anterior</text:span><text:span text:style-name="T41"> </text:span><text:span text:style-name="T18">180</text:span><text:span text:style-name="T42"> </text:span><text:span text:style-name="T18">de- grees partial fundoplication: five-year results and beyond. Arch Surg 2006; 141:</text:span><text:span text:style-name="T44"> </text:span><text:span text:style-name="T18">271-275.</text:span></text:p></text:list-item><text:list-item><text:p text:style-name="P70"><text:span text:style-name="T18">Wijnhoven</text:span><text:span text:style-name="T29"> </text:span><text:span text:style-name="T18">BP,</text:span><text:span text:style-name="T29"> </text:span><text:span text:style-name="T18">Watson</text:span><text:span text:style-name="T27"> </text:span><text:span text:style-name="T18">DI,</text:span><text:span text:style-name="T29"> </text:span><text:span text:style-name="T18">Devitt</text:span><text:span text:style-name="T29"> </text:span><text:span text:style-name="T18">PG</text:span><text:span text:style-name="T27"> </text:span><text:span text:style-name="T18">i</text:span><text:span text:style-name="T29"> </text:span><text:span text:style-name="T18">wsp.</text:span><text:span text:style-name="T29"> </text:span><text:span text:style-name="T18">Laparoscopic</text:span><text:span text:style-name="T27"> </text:span><text:span text:style-name="T18">Nis- sen fundoplication with anterior versus posterior hiatal </text:span><text:span text:style-name="T20">repair: </text:span><text:span text:style-name="T18">long-term results of a randomized trial. Am J Surg 2008; 195:</text:span><text:span text:style-name="T14"> </text:span><text:span text:style-name="T18">61-65.</text:span></text:p></text:list-item><text:list-item><text:p text:style-name="P90"><text:span text:style-name="T18">Guérin</text:span><text:span text:style-name="T43"> </text:span><text:span text:style-name="T18">E,</text:span><text:span text:style-name="T32"> </text:span><text:span text:style-name="T18">Bétroune</text:span><text:span text:style-name="T43"> </text:span><text:span text:style-name="T18">K,</text:span><text:span text:style-name="T32"> </text:span><text:span text:style-name="T18">Closset</text:span><text:span text:style-name="T43"> </text:span><text:span text:style-name="T18">J</text:span><text:span text:style-name="T32"> </text:span><text:span text:style-name="T18">i</text:span><text:span text:style-name="T32"> </text:span><text:span text:style-name="T20">wsp.</text:span><text:span text:style-name="T43"> </text:span><text:span text:style-name="T18">Nissen</text:span><text:span text:style-name="T32"> </text:span><text:span text:style-name="T18">versus</text:span><text:span text:style-name="T43"> </text:span><text:span text:style-name="T31">Tupet</text:span><text:span text:style-name="T32"> </text:span><text:span text:style-name="T18">fun- doplication: results of a randomized and multicenter trial. Surg Endosc 2007; 21:</text:span><text:span text:style-name="T44"> </text:span><text:span text:style-name="T18">1985-1900.</text:span></text:p></text:list-item><text:list-item><text:p text:style-name="P93"><text:span text:style-name="T18">Sgromo</text:span><text:span text:style-name="T46"> </text:span><text:span text:style-name="T18">B,</text:span><text:span text:style-name="T47"> </text:span><text:span text:style-name="T18">Irvine</text:span><text:span text:style-name="T47"> </text:span><text:span text:style-name="T18">LA,</text:span><text:span text:style-name="T47"> </text:span><text:span text:style-name="T18">Cuschieri</text:span><text:span text:style-name="T47"> </text:span><text:span text:style-name="T18">A,</text:span><text:span text:style-name="T47"> </text:span><text:span text:style-name="T18">Shimi</text:span><text:span text:style-name="T47"> </text:span><text:span text:style-name="T18">SM.</text:span><text:span text:style-name="T47"> </text:span><text:span text:style-name="T18">Long-term</text:span><text:span text:style-name="T47"> </text:span><text:span text:style-name="T18">compa- rative</text:span><text:span text:style-name="T22"> </text:span><text:span text:style-name="T18">outcome</text:span><text:span text:style-name="T35"> </text:span><text:span text:style-name="T18">between</text:span><text:span text:style-name="T22"> </text:span><text:span text:style-name="T18">laparoscopic</text:span><text:span text:style-name="T35"> </text:span><text:span text:style-name="T18">total</text:span><text:span text:style-name="T22"> </text:span><text:span text:style-name="T18">Nissen</text:span><text:span text:style-name="T35"> </text:span><text:span text:style-name="T18">and</text:span><text:span text:style-name="T22"> </text:span><text:span text:style-name="T31">Toupet </text:span><text:span text:style-name="T18">fundoplication: symptomatic relief, patient satisfaction and quality of life. Surg Endosc 2008; 22:</text:span><text:span text:style-name="T49"> </text:span><text:span text:style-name="T18">1048-1053.</text:span></text:p></text:list-item><text:list-item><text:p text:style-name="P95"><text:span text:style-name="T18">Herbella</text:span><text:span text:style-name="T43"> </text:span><text:span text:style-name="T31">FA,</text:span><text:span text:style-name="T43"> </text:span><text:span text:style-name="T18">Tedesco</text:span><text:span text:style-name="T43"> </text:span><text:span text:style-name="T18">P,</text:span><text:span text:style-name="T43"> </text:span><text:span text:style-name="T20">Nipomnick</text:span><text:span text:style-name="T43"> </text:span><text:span text:style-name="T18">I</text:span><text:span text:style-name="T43"> </text:span><text:span text:style-name="T18">i</text:span><text:span text:style-name="T43"> </text:span><text:span text:style-name="T20">wsp.</text:span><text:span text:style-name="T43"> </text:span><text:span text:style-name="T18">Effect</text:span><text:span text:style-name="T43"> </text:span><text:span text:style-name="T18">of</text:span><text:span text:style-name="T43"> </text:span><text:span text:style-name="T18">partial</text:span><text:span text:style-name="T43"> </text:span><text:span text:style-name="T18">and total</text:span><text:span text:style-name="T40"> </text:span><text:span text:style-name="T18">laparoscopic</text:span><text:span text:style-name="T44"> </text:span><text:span text:style-name="T18">fundoplication</text:span><text:span text:style-name="T40"> </text:span><text:span text:style-name="T18">on</text:span><text:span text:style-name="T44"> </text:span><text:span text:style-name="T18">esophageal</text:span><text:span text:style-name="T44"> </text:span><text:span text:style-name="T20">body</text:span><text:span text:style-name="T40"> </text:span><text:span text:style-name="T18">motili- </text:span><text:span text:style-name="T27">ty. </text:span><text:span text:style-name="T18">Surg Endosc 2007; 21:</text:span><text:span text:style-name="T20"> </text:span><text:span text:style-name="T18">285-288.</text:span></text:p></text:list-item><text:list-item><text:p text:style-name="P98"><text:span text:style-name="T19">Engström C, Lönroth H, Mardani </text:span><text:span text:style-name="T21">J, </text:span><text:span text:style-name="T19">Lundell </text:span><text:span text:style-name="T30">L. </text:span><text:span text:style-name="T19">An anterior or po- sterior </text:span><text:span text:style-name="T21">approach </text:span><text:span text:style-name="T19">to partial fundoplication? Long-term results <text:s/>of randomized trial. World J Surg 2007; 31:</text:span><text:span text:style-name="T26"> </text:span><text:span text:style-name="T19">1221-1225.</text:span></text:p></text:list-item><text:list-item><text:p text:style-name="P69"><text:span text:style-name="T19">Chandrasoma </text:span><text:span text:style-name="T28">PT, </text:span><text:span text:style-name="T19">DeMeester </text:span><text:span text:style-name="T21">TR. </text:span><text:span text:style-name="T19">GERD: reflux to esophageal </text:span><text:span text:style-name="T21">adenocarcinoma. </text:span><text:span text:style-name="T19">Elsevier Inc.</text:span><text:span text:style-name="T50"> </text:span><text:span text:style-name="T19">2006.</text:span></text:p></text:list-item><text:list-item><text:p text:style-name="P100"><text:span text:style-name="T20">Vakil</text:span><text:span text:style-name="T38"> </text:span><text:span text:style-name="T27">N.</text:span><text:span text:style-name="T38"> </text:span><text:span text:style-name="T18">Review</text:span><text:span text:style-name="T40"> </text:span><text:span text:style-name="T20">role:</text:span><text:span text:style-name="T38"> </text:span><text:span text:style-name="T18">The</text:span><text:span text:style-name="T40"> </text:span><text:span text:style-name="T20">role</text:span><text:span text:style-name="T38"> </text:span><text:span text:style-name="T18">of</text:span><text:span text:style-name="T40"> </text:span><text:span text:style-name="T18">surgery</text:span><text:span text:style-name="T38"> </text:span><text:span text:style-name="T18">in</text:span><text:span text:style-name="T40"> </text:span><text:span text:style-name="T18">gastro-oesophage- </text:span><text:span text:style-name="T19">al</text:span><text:span text:style-name="T26"> </text:span><text:span text:style-name="T19">reflux</text:span><text:span text:style-name="T30"> </text:span><text:span text:style-name="T19">disease.</text:span><text:span text:style-name="T21"> </text:span><text:span text:style-name="T19">Aliment</text:span><text:span text:style-name="T30"> </text:span><text:span text:style-name="T19">Pharmacol</text:span><text:span text:style-name="T30"> </text:span><text:span text:style-name="T19">Ther</text:span><text:span text:style-name="T21"> </text:span><text:span text:style-name="T19">2007;</text:span><text:span text:style-name="T30"> </text:span><text:span text:style-name="T19">25:</text:span><text:span text:style-name="T21"> </text:span><text:span text:style-name="T19">1365-1372.</text:span></text:p></text:list-item><text:list-item><text:p text:style-name="P91"><text:span text:style-name="T18">Mahon</text:span><text:span text:style-name="T41"> </text:span><text:span text:style-name="T18">D,</text:span><text:span text:style-name="T42"> </text:span><text:span text:style-name="T18">Rhodes</text:span><text:span text:style-name="T41"> </text:span><text:span text:style-name="T18">M,</text:span><text:span text:style-name="T42"> </text:span><text:span text:style-name="T18">Decadt</text:span><text:span text:style-name="T42"> </text:span><text:span text:style-name="T18">B</text:span><text:span text:style-name="T41"> </text:span><text:span text:style-name="T18">i</text:span><text:span text:style-name="T42"> </text:span><text:span text:style-name="T20">wsp.</text:span><text:span text:style-name="T42"> </text:span><text:span text:style-name="T18">Randomized</text:span><text:span text:style-name="T41"> </text:span><text:span text:style-name="T18">clinical</text:span><text:span text:style-name="T42"> </text:span><text:span text:style-name="T18">trial of</text:span><text:span text:style-name="T35"> </text:span><text:span text:style-name="T18">laparoscopic</text:span><text:span text:style-name="T36"> </text:span><text:span text:style-name="T18">Nissen</text:span><text:span text:style-name="T35"> </text:span><text:span text:style-name="T18">fundoplication</text:span><text:span text:style-name="T36"> </text:span><text:span text:style-name="T18">compared</text:span><text:span text:style-name="T35"> </text:span><text:span text:style-name="T18">with</text:span><text:span text:style-name="T36"> </text:span><text:span text:style-name="T18">proton-</text:span></text:p></text:list-item></text:list><text:p text:style-name="P103"><text:span text:style-name="T18">-pump</text:span><text:span text:style-name="T51"> </text:span><text:span text:style-name="T18">inhibitors</text:span><text:span text:style-name="T52"> </text:span><text:span text:style-name="T18">for</text:span><text:span text:style-name="T52"> </text:span><text:span text:style-name="T18">treatment</text:span><text:span text:style-name="T51"> </text:span><text:span text:style-name="T18">of</text:span><text:span text:style-name="T52"> </text:span><text:span text:style-name="T18">chronic</text:span><text:span text:style-name="T52"> </text:span><text:span text:style-name="T18">gastro-oesophageal reflux. Br J Surg 2005; 92:</text:span><text:span text:style-name="T29"> </text:span><text:span text:style-name="T18">695-699</text:span></text:p><text:list xml:id="list141702928449344" text:continue-numbering="true" text:style-name="WWNum17"><text:list-item><text:p text:style-name="P101"><text:span text:style-name="T18">Mehta S, Bennett J, Mahon D, Rhodes M. Prospective trial of</text:span><text:span text:style-name="T53"> </text:span><text:span text:style-name="T18">laparoscopic</text:span><text:span text:style-name="T46"> </text:span><text:span text:style-name="T18">Nissen</text:span><text:span text:style-name="T46"> </text:span><text:span text:style-name="T18">fundoplication</text:span><text:span text:style-name="T46"> </text:span><text:span text:style-name="T18">versus</text:span><text:span text:style-name="T46"> </text:span><text:span text:style-name="T18">proton</text:span><text:span text:style-name="T46"> </text:span><text:span text:style-name="T18">pump</text:span><text:span text:style-name="T53"> </text:span><text:span text:style-name="T18">in- hibitor</text:span><text:span text:style-name="T35"> </text:span><text:span text:style-name="T18">therapy</text:span><text:span text:style-name="T35"> </text:span><text:span text:style-name="T18">for</text:span><text:span text:style-name="T35"> </text:span><text:span text:style-name="T18">gastroesophageal</text:span><text:span text:style-name="T36"> </text:span><text:span text:style-name="T18">reflux</text:span><text:span text:style-name="T35"> </text:span><text:span text:style-name="T18">disease:</text:span><text:span text:style-name="T35"> </text:span><text:span text:style-name="T18">7</text:span><text:span text:style-name="T35"> </text:span><text:span text:style-name="T18">year</text:span><text:span text:style-name="T36"> </text:span><text:span text:style-name="T20">fol- </text:span><text:span text:style-name="T18">low-up.</text:span><text:span text:style-name="T24"> </text:span><text:span text:style-name="T18">J</text:span><text:span text:style-name="T29"> </text:span><text:span text:style-name="T18">Gastrointest</text:span><text:span text:style-name="T29"> </text:span><text:span text:style-name="T18">Surg</text:span><text:span text:style-name="T24"> </text:span><text:span text:style-name="T18">2006;</text:span><text:span text:style-name="T29"> </text:span><text:span text:style-name="T18">10:</text:span><text:span text:style-name="T29"> </text:span><text:span text:style-name="T18">1312-1317.</text:span></text:p></text:list-item><text:list-item><text:p text:style-name="P82"><text:span text:style-name="T18">Ortiz</text:span><text:span text:style-name="T47"> </text:span><text:span text:style-name="T18">A,</text:span><text:span text:style-name="T47"> </text:span><text:span text:style-name="T18">Martinez</text:span><text:span text:style-name="T47"> </text:span><text:span text:style-name="T18">de</text:span><text:span text:style-name="T47"> </text:span><text:span text:style-name="T18">Haro</text:span><text:span text:style-name="T47"> </text:span><text:span text:style-name="T18">LF,</text:span><text:span text:style-name="T47"> </text:span><text:span text:style-name="T18">Parrilla</text:span><text:span text:style-name="T47"> </text:span><text:span text:style-name="T18">P</text:span><text:span text:style-name="T47"> </text:span><text:span text:style-name="T18">i</text:span><text:span text:style-name="T47"> </text:span><text:span text:style-name="T20">wsp.</text:span><text:span text:style-name="T47"> </text:span><text:span text:style-name="T18">Conservative</text:span><text:span text:style-name="T47"> </text:span><text:span text:style-name="T18">tre- atment</text:span><text:span text:style-name="T36"> </text:span><text:span text:style-name="T18">versus</text:span><text:span text:style-name="T53"> </text:span><text:span text:style-name="T18">antireflux</text:span><text:span text:style-name="T53"> </text:span><text:span text:style-name="T18">surgery</text:span><text:span text:style-name="T36"> </text:span><text:span text:style-name="T18">in</text:span><text:span text:style-name="T53"> </text:span><text:span text:style-name="T18">Barrett’s</text:span><text:span text:style-name="T53"> </text:span><text:span text:style-name="T18">esophagus:</text:span><text:span text:style-name="T53"> </text:span><text:span text:style-name="T18">long- term results of a prospective </text:span><text:span text:style-name="T20">study. </text:span><text:span text:style-name="T18">Br J Surg 1996; 83: </text:span><text:span text:style-name="T20">274- </text:span><text:span text:style-name="T18">278.</text:span></text:p></text:list-item></text:list></draw:text-box></draw:frame><draw:frame draw:style-name="fr1" text:anchor-type="char" svg:x="2.614cm" svg:y="5.427cm" svg:width="7.705cm" svg:height="20.766cm" draw:z-index="93"><draw:text-box><text:p text:style-name="P104"><text:span text:style-name="T4">P</text:span><text:span text:style-name="T123">i miennictwo</text:span></text:p><text:list xml:id="list3894144939" text:style-name="WWNum18"><text:list-item><text:p text:style-name="P105"><text:span text:style-name="T18">Vakil N, van Zanten </text:span><text:span text:style-name="T29">SV, </text:span><text:span text:style-name="T18">Kahrilas P i wsp.; Global Consensus </text:span><text:span text:style-name="T31">Group.</text:span><text:span text:style-name="T55"> </text:span><text:span text:style-name="T18">The</text:span><text:span text:style-name="T55"> </text:span><text:span text:style-name="T18">Montreal</text:span><text:span text:style-name="T55"> </text:span><text:span text:style-name="T18">definition</text:span><text:span text:style-name="T22"> </text:span><text:span text:style-name="T18">and</text:span><text:span text:style-name="T55"> </text:span><text:span text:style-name="T18">classification</text:span><text:span text:style-name="T55"> </text:span><text:span text:style-name="T18">of</text:span><text:span text:style-name="T22"> </text:span><text:span text:style-name="T18">gastroeso- phageal reflux disease: a global evidence-based consensus. Am J Gastroenterol 2006; 101:</text:span><text:span text:style-name="T35"> </text:span><text:span text:style-name="T18">1900-1920.</text:span></text:p></text:list-item><text:list-item><text:p text:style-name="P106"><text:span text:style-name="T31">Kahrilas PJ, </text:span><text:span text:style-name="T20">Shaheen </text:span><text:span text:style-name="T31">NJ, </text:span><text:span text:style-name="T27">Vaezi </text:span><text:span text:style-name="T18">MF i</text:span><text:span text:style-name="T56"> </text:span><text:span text:style-name="T31">wsp.; American Gastroente- rological Association. American Gastroenterological Association Medical Position </text:span><text:span text:style-name="T20">Statement </text:span><text:span text:style-name="T18">on the </text:span><text:span text:style-name="T20">management </text:span><text:span text:style-name="T18">of </text:span><text:span text:style-name="T31">gastroeso- phageal</text:span><text:span text:style-name="T22"> </text:span><text:span text:style-name="T20">reflux</text:span><text:span text:style-name="T35"> </text:span><text:span text:style-name="T31">disease.</text:span><text:span text:style-name="T35"> </text:span><text:span text:style-name="T31">Gastroenterology</text:span><text:span text:style-name="T35"> </text:span><text:span text:style-name="T20">2008;</text:span><text:span text:style-name="T35"> </text:span><text:span text:style-name="T20">135:</text:span><text:span text:style-name="T35"> </text:span><text:span text:style-name="T31">1383-1391.</text:span></text:p></text:list-item><text:list-item><text:p text:style-name="P107"><text:span text:style-name="T20">Kahrilas</text:span><text:span text:style-name="T38"> </text:span><text:span text:style-name="T20">PJ,</text:span><text:span text:style-name="T40"> </text:span><text:span text:style-name="T18">Shaheen</text:span><text:span text:style-name="T40"> </text:span><text:span text:style-name="T20">NJ,</text:span><text:span text:style-name="T38"> </text:span><text:span text:style-name="T31">Vaezi</text:span><text:span text:style-name="T40"> </text:span><text:span text:style-name="T18">MF;</text:span><text:span text:style-name="T40"> </text:span><text:span text:style-name="T20">American</text:span><text:span text:style-name="T40"> </text:span><text:span text:style-name="T20">Gastroenterologi- cal Association </text:span><text:span text:style-name="T18">Institute; </text:span><text:span text:style-name="T20">Clinical Practice </text:span><text:span text:style-name="T18">and </text:span><text:span text:style-name="T20">Quality</text:span><text:span text:style-name="T51"> </text:span><text:span text:style-name="T20">Manage- </text:span><text:span text:style-name="T18">ment</text:span><text:span text:style-name="T51"> </text:span><text:span text:style-name="T18">Committee.</text:span><text:span text:style-name="T52"> </text:span><text:span text:style-name="T20">American</text:span><text:span text:style-name="T52"> </text:span><text:span text:style-name="T20">Gastroenterological</text:span><text:span text:style-name="T51"> </text:span><text:span text:style-name="T20">Association</text:span><text:span text:style-name="T52"> </text:span><text:span text:style-name="T14">In- </text:span><text:span text:style-name="T18">stitute technical review on the management of </text:span><text:span text:style-name="T20">gastro- </text:span><text:span text:style-name="T18">esophageal</text:span><text:span text:style-name="T52"> </text:span><text:span text:style-name="T18">reflux</text:span><text:span text:style-name="T55"> </text:span><text:span text:style-name="T18">disease.</text:span><text:span text:style-name="T52"> </text:span><text:span text:style-name="T18">Gastroenterology</text:span><text:span text:style-name="T55"> </text:span><text:span text:style-name="T18">2008;</text:span><text:span text:style-name="T52"> </text:span><text:span text:style-name="T18">135:</text:span><text:span text:style-name="T55"> </text:span><text:span text:style-name="T18">1392- 1413.</text:span></text:p></text:list-item><text:list-item><text:p text:style-name="P108"><text:span text:style-name="T18">Jamieson GG, Duranceau </text:span><text:span text:style-name="T31">A. </text:span><text:span text:style-name="T18">Gastroesophageal Reflux. Phila- </text:span><text:span text:style-name="T20">delphia, </text:span><text:span text:style-name="T18">Saunders</text:span><text:span text:style-name="T57"> </text:span><text:span text:style-name="T18">1988.</text:span></text:p></text:list-item><text:list-item><text:p text:style-name="P107"><text:span text:style-name="T19">Bremner CG, Peracchia A, DeMeester </text:span><text:span text:style-name="T37">T. </text:span><text:span text:style-name="T19">Modern </text:span><text:span text:style-name="T21">approach </text:span><text:span text:style-name="T19">to benign esophageal disease. Quality Medical Publ 1995; 3:</text:span><text:span text:style-name="T59"> </text:span><text:span text:style-name="T19">57.</text:span></text:p></text:list-item><text:list-item><text:p text:style-name="P109"><text:span text:style-name="T19">Sharma P, Dent J, Armstrong D i wsp. The development and validation of an endoscopic </text:span><text:span text:style-name="T21">grading </text:span><text:span text:style-name="T19">system for Barrett’s eso- phagus: <text:s text:c="3"/>the <text:s text:c="3"/>Prague <text:s text:c="4"/>C&amp;M <text:s text:c="4"/></text:span><text:span text:style-name="T21">criteria. <text:s text:c="4"/></text:span><text:span text:style-name="T19">Gastroenterolo- <text:s text:c="2"/>gy 2006; 131:</text:span><text:span text:style-name="T59"> </text:span><text:span text:style-name="T19">1392-1399.</text:span></text:p></text:list-item><text:list-item><text:p text:style-name="P107"><text:span text:style-name="T18">Paris Workshop on Columnar Metaplasia in the Esophagus and the Esophagogastric Junction, Paris, France, December 11-12 2004. Endoscopy 2005; 37:</text:span><text:span text:style-name="T36"> </text:span><text:span text:style-name="T18">879-920.</text:span></text:p></text:list-item><text:list-item><text:p text:style-name="P108"><text:span text:style-name="T18">Choroba</text:span><text:span text:style-name="T35"> </text:span><text:span text:style-name="T18">refluksowa</text:span><text:span text:style-name="T36"> </text:span><text:span text:style-name="T18">przełyku.</text:span><text:span text:style-name="T35"> </text:span><text:span text:style-name="T18">Misiuna</text:span><text:span text:style-name="T36"> </text:span><text:span text:style-name="T18">P</text:span><text:span text:style-name="T35"> </text:span><text:span text:style-name="T18">(red).</text:span><text:span text:style-name="T36"> </text:span><text:span text:style-name="T18">Wyd.</text:span><text:span text:style-name="T35"> </text:span><text:span text:style-name="T18">Fundacja </text:span><text:span text:style-name="T20">Polski </text:span><text:span text:style-name="T18">Przegląd </text:span><text:span text:style-name="T14">Chirurgiczny, </text:span><text:span text:style-name="T18">Warszawa 1999;</text:span><text:span text:style-name="T46"> </text:span><text:span text:style-name="T18">61-79.</text:span></text:p></text:list-item><text:list-item><text:p text:style-name="P109"><text:span text:style-name="T19">Nowak A, Marek </text:span><text:span text:style-name="T45">T, </text:span><text:span text:style-name="T19">Rydzewska </text:span><text:span text:style-name="T21">G. </text:span><text:span text:style-name="T19">Wytyczne Polskiego </text:span><text:span text:style-name="T21">Towarzystwa </text:span><text:span text:style-name="T15">Gastroenterologii: </text:span><text:span text:style-name="T19">choroba refluksowa przełyku. Gastroenterol </text:span><text:span text:style-name="T21">Pol </text:span><text:span text:style-name="T19">2005; 12:</text:span><text:span text:style-name="T60"> </text:span><text:span text:style-name="T19">313-319.</text:span></text:p></text:list-item><text:list-item><text:p text:style-name="P65"><text:span text:style-name="T18">DeMeester</text:span><text:span text:style-name="T32"> </text:span><text:span text:style-name="T18">TR,</text:span><text:span text:style-name="T16"> </text:span><text:span text:style-name="T18">Peters</text:span><text:span text:style-name="T32"> </text:span><text:span text:style-name="T18">JH,</text:span><text:span text:style-name="T16"> </text:span><text:span text:style-name="T18">Bremner</text:span><text:span text:style-name="T32"> </text:span><text:span text:style-name="T18">CG,</text:span><text:span text:style-name="T16"> </text:span><text:span text:style-name="T18">Chandrasoma</text:span><text:span text:style-name="T32"> </text:span><text:span text:style-name="T46">P.</text:span><text:span text:style-name="T16"> </text:span><text:span text:style-name="T20">Biolo- </text:span><text:span text:style-name="T18">gy</text:span><text:span text:style-name="T29"> </text:span><text:span text:style-name="T18">of</text:span><text:span text:style-name="T29"> </text:span><text:span text:style-name="T18">gastroesophageal</text:span><text:span text:style-name="T27"> </text:span><text:span text:style-name="T18">reflux</text:span><text:span text:style-name="T29"> </text:span><text:span text:style-name="T18">disease:</text:span><text:span text:style-name="T29"> </text:span><text:span text:style-name="T18">pathophysiology</text:span><text:span text:style-name="T27"> </text:span><text:span text:style-name="T18">rela- ting to medical and surgical treatment. </text:span><text:span text:style-name="T20">Annu </text:span><text:span text:style-name="T18">Rev Med 1999; 50:</text:span><text:span text:style-name="T23"> </text:span><text:span text:style-name="T18">469-490.</text:span></text:p></text:list-item><text:list-item><text:p text:style-name="P110"><text:span text:style-name="T18">Lundell</text:span><text:span text:style-name="T55"> </text:span><text:span text:style-name="T31">L.</text:span><text:span text:style-name="T22"> </text:span><text:span text:style-name="T18">Therapy</text:span><text:span text:style-name="T55"> </text:span><text:span text:style-name="T18">of</text:span><text:span text:style-name="T22"> </text:span><text:span text:style-name="T18">gastroesophageal</text:span><text:span text:style-name="T55"> </text:span><text:span text:style-name="T18">reflux:</text:span><text:span text:style-name="T22"> </text:span><text:span text:style-name="T18">evidence-based </text:span><text:span text:style-name="T20">approach</text:span><text:span text:style-name="T24"> </text:span><text:span text:style-name="T18">to</text:span><text:span text:style-name="T24"> </text:span><text:span text:style-name="T18">antireflux</text:span><text:span text:style-name="T24"> </text:span><text:span text:style-name="T20">surgery.</text:span><text:span text:style-name="T29"> </text:span><text:span text:style-name="T18">Dig</text:span><text:span text:style-name="T24"> </text:span><text:span text:style-name="T18">Dis</text:span><text:span text:style-name="T24"> </text:span><text:span text:style-name="T18">2007;</text:span><text:span text:style-name="T29"> </text:span><text:span text:style-name="T18">25:</text:span><text:span text:style-name="T24"> </text:span><text:span text:style-name="T18">188-196.</text:span></text:p></text:list-item><text:list-item><text:p text:style-name="P111"><text:span text:style-name="T19">Hinder </text:span><text:span text:style-name="T21">RA. </text:span><text:span text:style-name="T19">Surgical therapy of GERD: selection of </text:span><text:span text:style-name="T21">procedures, </text:span><text:span text:style-name="T19">short- and long-term results. <text:s/>J <text:s/>Clin <text:s/>Gastroenterol <text:s/>2000; <text:s/>30 (3 Supl.):</text:span><text:span text:style-name="T61"> </text:span><text:span text:style-name="T19">S48-50.</text:span></text:p></text:list-item><text:list-item><text:p text:style-name="P112"><text:span text:style-name="T19">Minjarez RC, </text:span><text:span text:style-name="T21">Jobe BA. </text:span><text:span text:style-name="T19">Surgical therapy for </text:span><text:span text:style-name="T30">GERD. </text:span><text:span text:style-name="T19">Dostępne na: </text:span><text:a xlink:type="simple" xlink:href="http://www.nature.com/gimo" text:style-name="ListLabel_20_28" text:visited-style-name="ListLabel_20_28"><text:span text:style-name="T19">www.nature.com/gimo</text:span></text:a><text:a xlink:type="simple" xlink:href="http://www.nature.com/gimo" text:style-name="ListLabel_20_28" text:visited-style-name="ListLabel_20_28"><text:span text:style-name="T58"> </text:span></text:a><text:span text:style-name="T19">2006.</text:span></text:p></text:list-item><text:list-item><text:p text:style-name="P114"><text:span text:style-name="T19">Ginsberg RJ, Pearson FG. Indications for surgical referral for hiatal hernia and GERD: the surgeon’s perspective. Churchill Livingstone</text:span><text:span text:style-name="T58"> </text:span><text:span text:style-name="T19">2002.</text:span></text:p></text:list-item><text:list-item><text:p text:style-name="P115"><text:span text:style-name="T30">Kauer </text:span><text:span text:style-name="T21">WK, Peters JH, DeMeester </text:span><text:span text:style-name="T19">TR i </text:span><text:span text:style-name="T30">wsp. </text:span><text:span text:style-name="T19">A </text:span><text:span text:style-name="T30">tailored </text:span><text:span text:style-name="T26">approach </text:span><text:span text:style-name="T21">to antireflux </text:span><text:span text:style-name="T26">surgery. </text:span><text:span text:style-name="T19">J </text:span><text:span text:style-name="T30">Thorac </text:span><text:span text:style-name="T26">Cardiovasc </text:span><text:span text:style-name="T21">Surg 1995; 110: 141-146.</text:span></text:p></text:list-item><text:list-item><text:p text:style-name="P116"><text:span text:style-name="T18">Dallemagne</text:span><text:span text:style-name="T46"> </text:span><text:span text:style-name="T18">B,</text:span><text:span text:style-name="T47"> </text:span><text:span text:style-name="T18">Weerts</text:span><text:span text:style-name="T47"> </text:span><text:span text:style-name="T18">JM,</text:span><text:span text:style-name="T46"> </text:span><text:span text:style-name="T20">Jehaes</text:span><text:span text:style-name="T47"> </text:span><text:span text:style-name="T18">C</text:span><text:span text:style-name="T47"> </text:span><text:span text:style-name="T18">i</text:span><text:span text:style-name="T46"> </text:span><text:span text:style-name="T20">wsp.</text:span><text:span text:style-name="T47"> </text:span><text:span text:style-name="T18">Laparoscopic</text:span><text:span text:style-name="T47"> </text:span><text:span text:style-name="T18">Nissen </text:span><text:span text:style-name="T19">fundoplication; preliminary </text:span><text:span text:style-name="T21">report. </text:span><text:span text:style-name="T19">Surg Laparosc Endosc 1991; </text:span><text:span text:style-name="T18">1:</text:span><text:span text:style-name="T23"> </text:span><text:span text:style-name="T18">138-143.</text:span></text:p></text:list-item><text:list-item><text:p text:style-name="P113"><text:span text:style-name="T18">DeMeester</text:span><text:span text:style-name="T36"> </text:span><text:span text:style-name="T18">TR,</text:span><text:span text:style-name="T36"> </text:span><text:span text:style-name="T20">Bonavina</text:span><text:span text:style-name="T36"> </text:span><text:span text:style-name="T18">L,</text:span><text:span text:style-name="T36"> </text:span><text:span text:style-name="T18">Albertucci</text:span><text:span text:style-name="T36"> </text:span><text:span text:style-name="T18">M.</text:span><text:span text:style-name="T36"> </text:span><text:span text:style-name="T20">Nissen</text:span><text:span text:style-name="T36"> </text:span><text:span text:style-name="T20">fundoplication </text:span><text:span text:style-name="T18">for</text:span><text:span text:style-name="T41"> </text:span><text:span text:style-name="T18">gastroesophageal</text:span><text:span text:style-name="T41"> </text:span><text:span text:style-name="T18">reflux</text:span><text:span text:style-name="T42"> </text:span><text:span text:style-name="T18">disease.</text:span><text:span text:style-name="T41"> </text:span><text:span text:style-name="T18">Evaluation</text:span><text:span text:style-name="T41"> </text:span><text:span text:style-name="T18">of</text:span><text:span text:style-name="T42"> </text:span><text:span text:style-name="T18">primary</text:span><text:span text:style-name="T41"> </text:span><text:span text:style-name="T18">re- pair</text:span><text:span text:style-name="T38"> </text:span><text:span text:style-name="T18">in</text:span><text:span text:style-name="T40"> </text:span><text:span text:style-name="T18">100</text:span><text:span text:style-name="T40"> </text:span><text:span text:style-name="T18">consecutive</text:span><text:span text:style-name="T40"> </text:span><text:span text:style-name="T18">patients.</text:span><text:span text:style-name="T40"> </text:span><text:span text:style-name="T18">Ann</text:span><text:span text:style-name="T40"> </text:span><text:span text:style-name="T18">Surg</text:span><text:span text:style-name="T40"> </text:span><text:span text:style-name="T18">1986;</text:span><text:span text:style-name="T38"> </text:span><text:span text:style-name="T18">204:</text:span><text:span text:style-name="T40"> </text:span><text:span text:style-name="T18">9-20.</text:span></text:p></text:list-item></text:list></draw:text-box></draw:frame><draw:frame draw:style-name="fr1" text:anchor-type="char" svg:x="17.935cm" svg:y="27.718cm" svg:width="0.6cm" svg:height="0.455cm" draw:z-index="94"><draw:text-box><text:p text:style-name="P9"><text:span text:style-name="T122">S59</text:span></text:p></draw:text-box></draw:frame><draw:frame draw:style-name="fr1" text:anchor-type="char" svg:x="2.461cm" svg:y="27.818cm" svg:width="7.244cm" svg:height="0.355cm" draw:z-index="95"><draw:text-box><text:p text:style-name="P10"><text:span text:style-name="T158">Videosurgery and other miniinvasive techniques 2009; 4 (Suppl 1)</text:span></text:p></draw:text-box></draw:frame></text:p>
      <text:p text:style-name="P168"><draw:frame draw:style-name="fr1" text:anchor-type="char" svg:x="2.461cm" svg:y="1.459cm" svg:width="14.24cm" svg:height="0.365cm" draw:z-index="96"><draw:text-box><text:p text:style-name="P2"><text:span text:style-name="T159">Grzegorz Wallner, Micha Solecki, Wies aw Tarnowski, Tadeusz Wróblewski, Edward Stanowski, Andrzej Budzy ski, Maciej Michalik</text:span></text:p></draw:text-box></draw:frame><draw:frame draw:style-name="fr1" text:anchor-type="char" svg:x="2.614cm" svg:y="4.119cm" svg:width="7.706cm" svg:height="22.121cm" draw:z-index="97"><draw:text-box><text:list xml:id="list2583989090" text:style-name="WWNum19"><text:list-item><text:p text:style-name="P118"><text:span text:style-name="T18">Spechler</text:span><text:span text:style-name="T40"> </text:span><text:span text:style-name="T18">SJ,</text:span><text:span text:style-name="T40"> </text:span><text:span text:style-name="T18">Lee</text:span><text:span text:style-name="T44"> </text:span><text:span text:style-name="T18">E,</text:span><text:span text:style-name="T40"> </text:span><text:span text:style-name="T18">Ahnen</text:span><text:span text:style-name="T40"> </text:span><text:span text:style-name="T18">D</text:span><text:span text:style-name="T44"> </text:span><text:span text:style-name="T18">i</text:span><text:span text:style-name="T40"> </text:span><text:span text:style-name="T20">wsp.</text:span><text:span text:style-name="T44"> </text:span><text:span text:style-name="T18">Long-term</text:span><text:span text:style-name="T40"> </text:span><text:span text:style-name="T18">outcome</text:span><text:span text:style-name="T40"> </text:span><text:span text:style-name="T18">of</text:span><text:span text:style-name="T44"> </text:span><text:span text:style-name="T18">me- dical</text:span><text:span text:style-name="T24"> </text:span><text:span text:style-name="T18">and</text:span><text:span text:style-name="T29"> </text:span><text:span text:style-name="T18">surgical</text:span><text:span text:style-name="T29"> </text:span><text:span text:style-name="T18">therapies</text:span><text:span text:style-name="T29"> </text:span><text:span text:style-name="T18">for</text:span><text:span text:style-name="T29"> </text:span><text:span text:style-name="T18">gastroesophageal</text:span><text:span text:style-name="T29"> </text:span><text:span text:style-name="T18">reflux</text:span><text:span text:style-name="T29"> </text:span><text:span text:style-name="T18">dise- ase: follow-up of a randomized controlled trial. <text:s/>JAMA</text:span><text:span text:style-name="T34"> </text:span><text:span text:style-name="T18">2001; 285:</text:span><text:span text:style-name="T20"> </text:span><text:span text:style-name="T18">2331-2338.</text:span></text:p></text:list-item><text:list-item><text:p text:style-name="P78"><text:span text:style-name="T18">Chang </text:span><text:span text:style-name="T27">EY, </text:span><text:span text:style-name="T18">Morris CD, Seltman AK i wsp. The effect of antire- flux surgery on esophageal carcinogenesis in patients with Barrett esophagus: a systematic </text:span><text:span text:style-name="T20">review. </text:span><text:span text:style-name="T18">Ann Surg 2007; 246:</text:span><text:span text:style-name="T23"> </text:span><text:span text:style-name="T14">11-21.</text:span></text:p></text:list-item><text:list-item><text:p text:style-name="P83"><text:span text:style-name="T18">Lagergren J, Viklund </text:span><text:span text:style-name="T47">P. </text:span><text:span text:style-name="T18">Is esophageal adenocarcinoma occu- ring</text:span><text:span text:style-name="T16"> </text:span><text:span text:style-name="T18">late</text:span><text:span text:style-name="T38"> </text:span><text:span text:style-name="T18">after</text:span><text:span text:style-name="T38"> </text:span><text:span text:style-name="T18">antireflux</text:span><text:span text:style-name="T38"> </text:span><text:span text:style-name="T18">surgery</text:span><text:span text:style-name="T38"> </text:span><text:span text:style-name="T18">due</text:span><text:span text:style-name="T38"> </text:span><text:span text:style-name="T18">to</text:span><text:span text:style-name="T38"> </text:span><text:span text:style-name="T18">persistent</text:span><text:span text:style-name="T38"> </text:span><text:span text:style-name="T20">postopera- </text:span><text:span text:style-name="T18">tive reflux? World J Surg 2007; 31:</text:span><text:span text:style-name="T55"> </text:span><text:span text:style-name="T18">465-469.</text:span></text:p></text:list-item><text:list-item><text:p text:style-name="P121"><text:span text:style-name="T18">Lundell</text:span><text:span text:style-name="T16"> </text:span><text:span text:style-name="T18">L,</text:span><text:span text:style-name="T16"> </text:span><text:span text:style-name="T18">Miettinen</text:span><text:span text:style-name="T32"> </text:span><text:span text:style-name="T18">P,</text:span><text:span text:style-name="T16"> </text:span><text:span text:style-name="T18">Myrvold</text:span><text:span text:style-name="T32"> </text:span><text:span text:style-name="T18">HE</text:span><text:span text:style-name="T32"> </text:span><text:span text:style-name="T18">i</text:span><text:span text:style-name="T16"> </text:span><text:span text:style-name="T20">wsp.;</text:span><text:span text:style-name="T16"> </text:span><text:span text:style-name="T20">Nordic</text:span><text:span text:style-name="T32"> </text:span><text:span text:style-name="T18">GORD</text:span><text:span text:style-name="T16"> </text:span><text:span text:style-name="T18">Study </text:span><text:span text:style-name="T20">Group. </text:span><text:span text:style-name="T18">Seven-year follow-up of a randomized clinical trial comparing proton-pump inhibition with surgical therapy for reflux oesophagitis. Br J Surg 2007; 94:</text:span><text:span text:style-name="T51"> </text:span><text:span text:style-name="T18">198-203.</text:span></text:p></text:list-item><text:list-item><text:p text:style-name="P123"><text:span text:style-name="T18">Lundell L, Attwood S, Ell C i wsp.; LOTUS trial collaborators. Comparing</text:span><text:span text:style-name="T35"> </text:span><text:span text:style-name="T18">laparoscopic</text:span><text:span text:style-name="T36"> </text:span><text:span text:style-name="T18">antireflux</text:span><text:span text:style-name="T36"> </text:span><text:span text:style-name="T18">surgery</text:span><text:span text:style-name="T36"> </text:span><text:span text:style-name="T18">with</text:span><text:span text:style-name="T36"> </text:span><text:span text:style-name="T20">esomeprazole </text:span><text:span text:style-name="T18">in</text:span><text:span text:style-name="T38"> </text:span><text:span text:style-name="T18">the</text:span><text:span text:style-name="T40"> </text:span><text:span text:style-name="T18">management</text:span><text:span text:style-name="T38"> </text:span><text:span text:style-name="T18">of</text:span><text:span text:style-name="T40"> </text:span><text:span text:style-name="T18">patients</text:span><text:span text:style-name="T40"> </text:span><text:span text:style-name="T18">with</text:span><text:span text:style-name="T38"> </text:span><text:span text:style-name="T18">chronic</text:span><text:span text:style-name="T40"> </text:span><text:span text:style-name="T18">gastro-oesopha- geal reflux disease: a 3-year interim analysis of the LOTUS trial. Gut 2008; 57:</text:span><text:span text:style-name="T40"> </text:span><text:span text:style-name="T18">1207-1213.</text:span></text:p></text:list-item><text:list-item><text:p text:style-name="P92"><text:span text:style-name="T18">Zaninotto</text:span><text:span text:style-name="T32"> </text:span><text:span text:style-name="T20">G,</text:span><text:span text:style-name="T16"> </text:span><text:span text:style-name="T20">Portale</text:span><text:span text:style-name="T32"> </text:span><text:span text:style-name="T20">G,</text:span><text:span text:style-name="T16"> </text:span><text:span text:style-name="T18">Costantini</text:span><text:span text:style-name="T32"> </text:span><text:span text:style-name="T18">M</text:span><text:span text:style-name="T16"> </text:span><text:span text:style-name="T18">i</text:span><text:span text:style-name="T32"> </text:span><text:span text:style-name="T31">wsp.</text:span><text:span text:style-name="T16"> </text:span><text:span text:style-name="T14">Objective</text:span><text:span text:style-name="T32"> </text:span><text:span text:style-name="T31">follow-up </text:span><text:span text:style-name="T18">after </text:span><text:span text:style-name="T20">laparocopic </text:span><text:span text:style-name="T31">repair </text:span><text:span text:style-name="T18">of large type III hiatal </text:span><text:span text:style-name="T20">hernia. </text:span><text:span text:style-name="T18">Asses- </text:span><text:span text:style-name="T20">sment</text:span><text:span text:style-name="T55"> </text:span><text:span text:style-name="T18">of</text:span><text:span text:style-name="T22"> </text:span><text:span text:style-name="T20">safety</text:span><text:span text:style-name="T55"> </text:span><text:span text:style-name="T18">and</text:span><text:span text:style-name="T22"> </text:span><text:span text:style-name="T29">durability.</text:span><text:span text:style-name="T22"> </text:span><text:span text:style-name="T31">World</text:span><text:span text:style-name="T55"> </text:span><text:span text:style-name="T18">J</text:span><text:span text:style-name="T22"> </text:span><text:span text:style-name="T20">Surg</text:span><text:span text:style-name="T22"> </text:span><text:span text:style-name="T20">2007;</text:span><text:span text:style-name="T55"> </text:span><text:span text:style-name="T18">31:</text:span><text:span text:style-name="T22"> </text:span><text:span text:style-name="T20">2177-2183.</text:span></text:p></text:list-item><text:list-item><text:p text:style-name="P124"><text:span text:style-name="T20">Turkcapar</text:span><text:span text:style-name="T40"> </text:span><text:span text:style-name="T18">A,</text:span><text:span text:style-name="T44"> </text:span><text:span text:style-name="T18">Kepenekci</text:span><text:span text:style-name="T44"> </text:span><text:span text:style-name="T18">I,</text:span><text:span text:style-name="T44"> </text:span><text:span text:style-name="T18">Mahmoud</text:span><text:span text:style-name="T40"> </text:span><text:span text:style-name="T18">H,</text:span><text:span text:style-name="T44"> </text:span><text:span text:style-name="T20">Tuzuner</text:span><text:span text:style-name="T44"> </text:span><text:span text:style-name="T31">A.</text:span><text:span text:style-name="T44"> </text:span><text:span text:style-name="T18">Laparosco- pic <text:s/>fundoplication <text:s/>with <text:s/>prosthetic <text:s/>hiatal <text:s/>closure. <text:s/>World <text:s/>J Surg 2007; 31:</text:span><text:span text:style-name="T24"> </text:span><text:span text:style-name="T18">2169-2176.</text:span></text:p></text:list-item><text:list-item><text:p text:style-name="P126"><text:span text:style-name="T18">Granderath</text:span><text:span text:style-name="T47"> </text:span><text:span text:style-name="T20">FA,</text:span><text:span text:style-name="T47"> </text:span><text:span text:style-name="T18">Schweiger</text:span><text:span text:style-name="T41"> </text:span><text:span text:style-name="T18">UM,</text:span><text:span text:style-name="T47"> </text:span><text:span text:style-name="T18">Pointner</text:span><text:span text:style-name="T47"> </text:span><text:span text:style-name="T31">R.</text:span><text:span text:style-name="T41"> </text:span><text:span text:style-name="T18">Laparoscopic</text:span><text:span text:style-name="T47"> </text:span><text:span text:style-name="T18">anti- reflux</text:span><text:span text:style-name="T38"> </text:span><text:span text:style-name="T18">surgery:</text:span><text:span text:style-name="T38"> </text:span><text:span text:style-name="T18">tailoring</text:span><text:span text:style-name="T38"> </text:span><text:span text:style-name="T18">the</text:span><text:span text:style-name="T40"> </text:span><text:span text:style-name="T18">hiatal</text:span><text:span text:style-name="T38"> </text:span><text:span text:style-name="T18">closure</text:span><text:span text:style-name="T38"> </text:span><text:span text:style-name="T18">to</text:span><text:span text:style-name="T38"> </text:span><text:span text:style-name="T18">the</text:span><text:span text:style-name="T40"> </text:span><text:span text:style-name="T18">size</text:span><text:span text:style-name="T38"> </text:span><text:span text:style-name="T18">of</text:span><text:span text:style-name="T38"> </text:span><text:span text:style-name="T18">hiatal surfach </text:span><text:span text:style-name="T27">area. </text:span><text:span text:style-name="T18">Surg Endosc 2007; 21:</text:span><text:span text:style-name="T16"> </text:span><text:span text:style-name="T18">542-548.</text:span></text:p></text:list-item><text:list-item><text:p text:style-name="P79"><text:span text:style-name="T18">Salminen </text:span><text:span text:style-name="T27">PT, </text:span><text:span text:style-name="T18">Hiekkanen HI, Rantala AP, Ovaska </text:span><text:span text:style-name="T24">JT. </text:span><text:span text:style-name="T18">Compari- son of long-term outcome of laparoscopic and conventional nissen fundoplication: a prospective randomized study with an</text:span><text:span text:style-name="T27"> </text:span><text:span text:style-name="T18">11-year</text:span><text:span text:style-name="T27"> </text:span><text:span text:style-name="T20">follow-up.</text:span><text:span text:style-name="T27"> </text:span><text:span text:style-name="T18">Ann</text:span><text:span text:style-name="T27"> </text:span><text:span text:style-name="T18">Surg</text:span><text:span text:style-name="T27"> </text:span><text:span text:style-name="T18">2007;</text:span><text:span text:style-name="T27"> </text:span><text:span text:style-name="T18">246:</text:span><text:span text:style-name="T27"> </text:span><text:span text:style-name="T18">201-206.</text:span></text:p></text:list-item><text:list-item><text:p text:style-name="P130"><text:span text:style-name="T19">Varela JE, Hinojosa MW, Nguyen </text:span><text:span text:style-name="T25">NT. </text:span><text:span text:style-name="T19">Laparoscopic improves </text:span><text:span text:style-name="T21">perioperative </text:span><text:span text:style-name="T19">outcomes of antireflux surgery at US academic centers. Am J Surg 2008; 196:</text:span><text:span text:style-name="T62"> </text:span><text:span text:style-name="T19">989-993.</text:span></text:p></text:list-item><text:list-item><text:p text:style-name="P78"><text:span text:style-name="T18">Lord </text:span><text:span text:style-name="T24">RV, </text:span><text:span text:style-name="T18">DeMeester SR, Peters JH i wsp. Hiatal hernia, lower esophageal</text:span><text:span text:style-name="T53"> </text:span><text:span text:style-name="T18">sphincter</text:span><text:span text:style-name="T46"> </text:span><text:span text:style-name="T18">incompetence</text:span><text:span text:style-name="T46"> </text:span><text:span text:style-name="T18">and</text:span><text:span text:style-name="T46"> </text:span><text:span text:style-name="T18">effectiveness</text:span><text:span text:style-name="T46"> </text:span><text:span text:style-name="T18">of</text:span><text:span text:style-name="T46"> </text:span><text:span text:style-name="T20">Nis- </text:span><text:span text:style-name="T18">sen</text:span><text:span text:style-name="T38"> </text:span><text:span text:style-name="T20">fundoplication</text:span><text:span text:style-name="T38"> </text:span><text:span text:style-name="T18">in</text:span><text:span text:style-name="T38"> </text:span><text:span text:style-name="T18">the</text:span><text:span text:style-name="T38"> </text:span><text:span text:style-name="T18">spectrum</text:span><text:span text:style-name="T38"> </text:span><text:span text:style-name="T18">of</text:span><text:span text:style-name="T40"> </text:span><text:span text:style-name="T20">gastroesophageal</text:span><text:span text:style-name="T38"> </text:span><text:span text:style-name="T18">reflux disease. J Gastrointest Surg 2009; 13:</text:span><text:span text:style-name="T22"> </text:span><text:span text:style-name="T18">602-610.</text:span></text:p></text:list-item><text:list-item><text:p text:style-name="P94"><text:span text:style-name="T18">Mardani J, Lundell L, <text:s/>Lönroth <text:s/>H <text:s/>i <text:s/>wsp. <text:s/>Ten-year <text:s/>results <text:s/>of</text:span><text:span text:style-name="T43"> </text:span><text:span text:style-name="T18">a</text:span><text:span text:style-name="T42"> </text:span><text:span text:style-name="T18">randomized</text:span><text:span text:style-name="T42"> </text:span><text:span text:style-name="T18">clinical</text:span><text:span text:style-name="T43"> </text:span><text:span text:style-name="T18">trial</text:span><text:span text:style-name="T42"> </text:span><text:span text:style-name="T18">of</text:span><text:span text:style-name="T43"> </text:span><text:span text:style-name="T18">laparoscopic</text:span><text:span text:style-name="T42"> </text:span><text:span text:style-name="T18">total</text:span><text:span text:style-name="T43"> </text:span><text:span text:style-name="T18">fundoplica- tion with or without divison of the short gastric vessels. Br <text:s text:c="2"/>J Surg 2009; 96:</text:span><text:span text:style-name="T20"> </text:span><text:span text:style-name="T18">61-65.</text:span></text:p></text:list-item><text:list-item><text:p text:style-name="P127"><text:span text:style-name="T19">DeVault KR, Castell DO; American College of Gastroenterolo- </text:span><text:span text:style-name="T26">gy. </text:span><text:span text:style-name="T19">Updated guidelines for the diagnosis and treatment of ga- stroesophageal reflux disease. Am <text:s/>J <text:s/>Gastroenterol <text:s/>2005; <text:s/>100:</text:span><text:span text:style-name="T63"> </text:span><text:span text:style-name="T19">190-200.</text:span></text:p></text:list-item><text:list-item><text:p text:style-name="P84"><text:span text:style-name="T19">Hinder RA, </text:span><text:span text:style-name="T21">Libbey </text:span><text:span text:style-name="T19">JS, Gorecki P, Bammer </text:span><text:span text:style-name="T37">T. </text:span><text:span text:style-name="T19">Antireflux </text:span><text:span text:style-name="T21">surgery. </text:span><text:span text:style-name="T19">Indications, </text:span><text:span text:style-name="T21">preoperative </text:span><text:span text:style-name="T19">evaluation, and outcome. Gastroen- </text:span><text:span text:style-name="T21">terol </text:span><text:span text:style-name="T19">Clin North Am 1999; 28:</text:span><text:span text:style-name="T62"> </text:span><text:span text:style-name="T19">987-1005.</text:span></text:p></text:list-item><text:list-item><text:p text:style-name="P68"><text:span text:style-name="T18">Hinder </text:span><text:span text:style-name="T20">RA. </text:span><text:span text:style-name="T18">Gastroesophageal reflux disease: Surgical outco- mes.</text:span><text:span text:style-name="T38"> </text:span><text:span text:style-name="T18">Scientific</text:span><text:span text:style-name="T40"> </text:span><text:span text:style-name="T18">Sessions</text:span><text:span text:style-name="T40"> </text:span><text:span text:style-name="T18">Handouts,</text:span><text:span text:style-name="T40"> </text:span><text:span text:style-name="T18">AGA</text:span><text:span text:style-name="T40"> </text:span><text:span text:style-name="T18">2002,</text:span><text:span text:style-name="T38"> </text:span><text:span text:style-name="T18">San</text:span><text:span text:style-name="T40"> </text:span><text:span text:style-name="T18">Francisco.</text:span></text:p></text:list-item><text:list-item><text:p text:style-name="P71"><text:span text:style-name="T18">Sontag</text:span><text:span text:style-name="T38"> </text:span><text:span text:style-name="T18">SJ,</text:span><text:span text:style-name="T38"> </text:span><text:span text:style-name="T18">Sonnenberg</text:span><text:span text:style-name="T40"> </text:span><text:span text:style-name="T18">A,</text:span><text:span text:style-name="T38"> </text:span><text:span text:style-name="T18">Schnell</text:span><text:span text:style-name="T38"> </text:span><text:span text:style-name="T18">TG</text:span><text:span text:style-name="T40"> </text:span><text:span text:style-name="T18">i</text:span><text:span text:style-name="T38"> </text:span><text:span text:style-name="T20">wsp.</text:span><text:span text:style-name="T38"> </text:span><text:span text:style-name="T18">The</text:span><text:span text:style-name="T40"> </text:span><text:span text:style-name="T18">long-term</text:span><text:span text:style-name="T38"> </text:span><text:span text:style-name="T18">na- tural</text:span><text:span text:style-name="T46"> </text:span><text:span text:style-name="T18">history</text:span><text:span text:style-name="T46"> </text:span><text:span text:style-name="T18">of</text:span><text:span text:style-name="T46"> </text:span><text:span text:style-name="T18">gastroesophageal</text:span><text:span text:style-name="T47"> </text:span><text:span text:style-name="T18">reflux</text:span><text:span text:style-name="T46"> </text:span><text:span text:style-name="T18">disease.</text:span><text:span text:style-name="T46"> </text:span><text:span text:style-name="T18">J</text:span><text:span text:style-name="T47"> </text:span><text:span text:style-name="T18">Clin</text:span><text:span text:style-name="T46"> </text:span><text:span text:style-name="T18">Gastro- enterol 2006; 40:</text:span><text:span text:style-name="T20"> </text:span><text:span text:style-name="T18">398-404.</text:span></text:p></text:list-item></text:list></draw:text-box></draw:frame><draw:frame draw:style-name="fr1" text:anchor-type="char" svg:x="10.827cm" svg:y="4.119cm" svg:width="7.706cm" svg:height="22.121cm" draw:z-index="98"><draw:text-box><text:list xml:id="list1886630009" text:style-name="WWNum20"><text:list-item><text:p text:style-name="P132"><text:span text:style-name="T19">Labenz J, Nocon M, Lind T i wsp. Prospective follow-up data from the ProGERD study suggest that GERD is not a categorial disease. Am J Gastroenterol 2006; 101:</text:span><text:span text:style-name="T64"> </text:span><text:span text:style-name="T19">2457-2462.</text:span></text:p></text:list-item><text:list-item><text:p text:style-name="P80"><text:span text:style-name="T18">Stoltey</text:span><text:span text:style-name="T31"> </text:span><text:span text:style-name="T18">J,</text:span><text:span text:style-name="T20"> </text:span><text:span text:style-name="T18">Reeba</text:span><text:span text:style-name="T20"> </text:span><text:span text:style-name="T18">H,</text:span><text:span text:style-name="T31"> </text:span><text:span text:style-name="T18">Ullah</text:span><text:span text:style-name="T20"> </text:span><text:span text:style-name="T18">N</text:span><text:span text:style-name="T20"> </text:span><text:span text:style-name="T18">i</text:span><text:span text:style-name="T20"> </text:span><text:span text:style-name="T18">wsp.</text:span><text:span text:style-name="T31"> </text:span><text:span text:style-name="T18">Does</text:span><text:span text:style-name="T20"> </text:span><text:span text:style-name="T18">Barrett’s</text:span><text:span text:style-name="T20"> </text:span><text:span text:style-name="T18">oesophagus develop</text:span><text:span text:style-name="T36"> </text:span><text:span text:style-name="T18">over</text:span><text:span text:style-name="T36"> </text:span><text:span text:style-name="T18">time</text:span><text:span text:style-name="T36"> </text:span><text:span text:style-name="T18">in</text:span><text:span text:style-name="T36"> </text:span><text:span text:style-name="T18">patients</text:span><text:span text:style-name="T36"> </text:span><text:span text:style-name="T18">with</text:span><text:span text:style-name="T36"> </text:span><text:span text:style-name="T18">chronic</text:span><text:span text:style-name="T36"> </text:span><text:span text:style-name="T18">gastro-oesophage- al</text:span><text:span text:style-name="T16"> </text:span><text:span text:style-name="T18">reflux</text:span><text:span text:style-name="T38"> </text:span><text:span text:style-name="T18">disease?</text:span><text:span text:style-name="T16"> </text:span><text:span text:style-name="T18">Aliment</text:span><text:span text:style-name="T38"> </text:span><text:span text:style-name="T18">Pharmacol</text:span><text:span text:style-name="T16"> </text:span><text:span text:style-name="T18">Ther</text:span><text:span text:style-name="T38"> </text:span><text:span text:style-name="T18">2007;</text:span><text:span text:style-name="T38"> </text:span><text:span text:style-name="T18">25:</text:span><text:span text:style-name="T16"> </text:span><text:span text:style-name="T14">83-91.</text:span></text:p></text:list-item><text:list-item><text:p text:style-name="P72"><text:span text:style-name="T18">Kawanishi</text:span><text:span text:style-name="T36"> </text:span><text:span text:style-name="T18">M.</text:span><text:span text:style-name="T36"> </text:span><text:span text:style-name="T18">Will</text:span><text:span text:style-name="T53"> </text:span><text:span text:style-name="T18">symptomatic</text:span><text:span text:style-name="T36"> </text:span><text:span text:style-name="T18">gastroesophageal</text:span><text:span text:style-name="T36"> </text:span><text:span text:style-name="T18">reflux</text:span><text:span text:style-name="T53"> </text:span><text:span text:style-name="T18">dise- ase develop into reflux esophagitis? J Gastroenterol 2006; 41:</text:span><text:span text:style-name="T23"> </text:span><text:span text:style-name="T18">440-443.</text:span></text:p></text:list-item><text:list-item><text:p text:style-name="P85"><text:span text:style-name="T18">Skinner DB, Belsey </text:span><text:span text:style-name="T20">RH. </text:span><text:span text:style-name="T18">Surgical management of esophageal reflux and hernia hiatus. Long-term results with 1030 pa- tients. J Thorac </text:span><text:span text:style-name="T20">Cardiovasc </text:span><text:span text:style-name="T18">Surg 1967; 53:</text:span><text:span text:style-name="T55"> </text:span><text:span text:style-name="T18">33-54.</text:span></text:p></text:list-item><text:list-item><text:p text:style-name="P119"><text:span text:style-name="T18">Skinner DB, Belsey </text:span><text:span text:style-name="T20">RH. </text:span><text:span text:style-name="T18">Surgical management of esophageal reflux and hernia hiatus. Long-term results with 1030 patients. J Thorac </text:span><text:span text:style-name="T20">Cardiovasc </text:span><text:span text:style-name="T18">Surg 1967; 53:</text:span><text:span text:style-name="T36"> </text:span><text:span text:style-name="T18">33.</text:span></text:p></text:list-item><text:list-item><text:p text:style-name="P73"><text:span text:style-name="T20">Falk</text:span><text:span text:style-name="T46"> </text:span><text:span text:style-name="T18">GW,</text:span><text:span text:style-name="T47"> </text:span><text:span text:style-name="T18">Fennerty</text:span><text:span text:style-name="T47"> </text:span><text:span text:style-name="T18">MB,</text:span><text:span text:style-name="T47"> </text:span><text:span text:style-name="T18">Rothstein</text:span><text:span text:style-name="T47"> </text:span><text:span text:style-name="T29">RI.</text:span><text:span text:style-name="T47"> </text:span><text:span text:style-name="T18">AGA</text:span><text:span text:style-name="T47"> </text:span><text:span text:style-name="T18">Institute</text:span><text:span text:style-name="T47"> </text:span><text:span text:style-name="T18">medical</text:span><text:span text:style-name="T47"> </text:span><text:span text:style-name="T20">po- </text:span><text:span text:style-name="T18">sition</text:span><text:span text:style-name="T32"> </text:span><text:span text:style-name="T18">statement</text:span><text:span text:style-name="T16"> </text:span><text:span text:style-name="T18">on</text:span><text:span text:style-name="T16"> </text:span><text:span text:style-name="T18">the</text:span><text:span text:style-name="T16"> </text:span><text:span text:style-name="T18">use</text:span><text:span text:style-name="T16"> </text:span><text:span text:style-name="T18">of</text:span><text:span text:style-name="T16"> </text:span><text:span text:style-name="T18">endoscopic</text:span><text:span text:style-name="T16"> </text:span><text:span text:style-name="T18">therapy</text:span><text:span text:style-name="T16"> </text:span><text:span text:style-name="T18">for</text:span><text:span text:style-name="T16"> </text:span><text:span text:style-name="T18">gastro- esophageal reflux disease. Gastroenterology 2006; 131: 1313-1314.</text:span></text:p></text:list-item><text:list-item><text:p text:style-name="P86"><text:span text:style-name="T18">Pearl</text:span><text:span text:style-name="T38"> </text:span><text:span text:style-name="T18">JP,</text:span><text:span text:style-name="T40"> </text:span><text:span text:style-name="T18">Marks</text:span><text:span text:style-name="T40"> </text:span><text:span text:style-name="T18">JM.</text:span><text:span text:style-name="T40"> </text:span><text:span text:style-name="T18">Endoluminal</text:span><text:span text:style-name="T40"> </text:span><text:span text:style-name="T18">therapies</text:span><text:span text:style-name="T40"> </text:span><text:span text:style-name="T18">for</text:span><text:span text:style-name="T40"> </text:span><text:span text:style-name="T18">gastroesopha- geal</text:span><text:span text:style-name="T42"> </text:span><text:span text:style-name="T18">reflux</text:span><text:span text:style-name="T42"> </text:span><text:span text:style-name="T18">disease:</text:span><text:span text:style-name="T42"> </text:span><text:span text:style-name="T18">are</text:span><text:span text:style-name="T42"> </text:span><text:span text:style-name="T18">they</text:span><text:span text:style-name="T42"> </text:span><text:span text:style-name="T18">dead?</text:span><text:span text:style-name="T42"> </text:span><text:span text:style-name="T18">Surg</text:span><text:span text:style-name="T42"> </text:span><text:span text:style-name="T18">Endosc</text:span><text:span text:style-name="T42"> </text:span><text:span text:style-name="T18">2007;</text:span><text:span text:style-name="T43"> </text:span><text:span text:style-name="T18">21:</text:span><text:span text:style-name="T42"> </text:span><text:span text:style-name="T18">1-4.</text:span></text:p></text:list-item><text:list-item><text:p text:style-name="P134"><text:span text:style-name="T18">Špičák </text:span><text:span text:style-name="T31">J. </text:span><text:span text:style-name="T18">Treatment of gastroesofageal reflux disease: Endo- scopic aspects. Dig Dis 2007; 25:</text:span><text:span text:style-name="T47"> </text:span><text:span text:style-name="T18">183-187.</text:span></text:p></text:list-item><text:list-item><text:p text:style-name="P135"><text:span text:style-name="T20">Triadafilopoulos G. </text:span><text:span text:style-name="T18">Endotherapy and surgery of </text:span><text:span text:style-name="T20">GERD. </text:span><text:span text:style-name="T18">J Clin Gastroenterol 2007; 41 Supl.</text:span><text:span text:style-name="T44"> </text:span><text:span text:style-name="T18">S87-S96.</text:span></text:p></text:list-item><text:list-item><text:p text:style-name="P136"><text:span text:style-name="T18">Pleskow</text:span><text:span text:style-name="T65"> </text:span><text:span text:style-name="T18">D,</text:span><text:span text:style-name="T65"> </text:span><text:span text:style-name="T18">Rothstein</text:span><text:span text:style-name="T65"> </text:span><text:span text:style-name="T18">R,</text:span><text:span text:style-name="T65"> </text:span><text:span text:style-name="T18">Kozarek</text:span><text:span text:style-name="T65"> </text:span><text:span text:style-name="T18">R</text:span><text:span text:style-name="T65"> </text:span><text:span text:style-name="T18">i</text:span><text:span text:style-name="T65"> </text:span><text:span text:style-name="T18">wsp.</text:span><text:span text:style-name="T65"> </text:span><text:span text:style-name="T18">Endoscopic</text:span><text:span text:style-name="T65"> </text:span><text:span text:style-name="T18">full-</text:span></text:p></text:list-item></text:list><text:p text:style-name="P137"><text:span text:style-name="T18">-thickness plication for the treatment of GERD: long-term multicenter results. Surg Endosc 2007; 21: 439-444.</text:span></text:p><text:list xml:id="list141703367939571" text:continue-numbering="true" text:style-name="WWNum20"><text:list-item><text:p text:style-name="P96"><text:span text:style-name="T18">Schwartz MP, Wellink H, Gooszen HG i wsp. Endoscopic ga- stroplication for the treatment of gastro-oesophageal reflux disease: a randomised, sham-controlled trial. Gut <text:s/>2007; <text:s/>56:</text:span><text:span text:style-name="T23"> </text:span><text:span text:style-name="T18">20-28.</text:span></text:p></text:list-item><text:list-item><text:p text:style-name="P131"><text:span text:style-name="T31">Omura</text:span><text:span text:style-name="T24"> </text:span><text:span text:style-name="T20">N,</text:span><text:span text:style-name="T29"> </text:span><text:span text:style-name="T18">Kashiwagi</text:span><text:span text:style-name="T29"> </text:span><text:span text:style-name="T18">H,</text:span><text:span text:style-name="T29"> </text:span><text:span text:style-name="T18">Yano</text:span><text:span text:style-name="T29"> </text:span><text:span text:style-name="T18">F</text:span><text:span text:style-name="T24"> </text:span><text:span text:style-name="T18">i</text:span><text:span text:style-name="T29"> </text:span><text:span text:style-name="T20">wsp.</text:span><text:span text:style-name="T29"> </text:span><text:span text:style-name="T20">Prediction</text:span><text:span text:style-name="T29"> </text:span><text:span text:style-name="T18">of</text:span><text:span text:style-name="T29"> </text:span><text:span text:style-name="T18">recurrence after</text:span><text:span text:style-name="T46"> </text:span><text:span text:style-name="T18">laparoscopic</text:span><text:span text:style-name="T47"> </text:span><text:span text:style-name="T18">fundoplication</text:span><text:span text:style-name="T47"> </text:span><text:span text:style-name="T18">for</text:span><text:span text:style-name="T46"> </text:span><text:span text:style-name="T18">erosive</text:span><text:span text:style-name="T47"> </text:span><text:span text:style-name="T18">reflux</text:span><text:span text:style-name="T47"> </text:span><text:span text:style-name="T18">esophagi- tis</text:span><text:span text:style-name="T55"> </text:span><text:span text:style-name="T18">based</text:span><text:span text:style-name="T55"> </text:span><text:span text:style-name="T18">on</text:span><text:span text:style-name="T55"> </text:span><text:span text:style-name="T18">anatomy-function-pathology</text:span><text:span text:style-name="T55"> </text:span><text:span text:style-name="T18">(AFP)</text:span><text:span text:style-name="T22"> </text:span><text:span text:style-name="T18">classification. Surg Endosc 2007; 21:</text:span><text:span text:style-name="T27"> </text:span><text:span text:style-name="T18">427-430.</text:span></text:p></text:list-item><text:list-item><text:p text:style-name="P85"><text:span text:style-name="T18">Boeckxstaens </text:span><text:span text:style-name="T20">GE. </text:span><text:span text:style-name="T18">Review article: the pathophysiology of ga- stro-oesophageal reflux disease. Aliment Pharmacol Ther 2007; 26:</text:span><text:span text:style-name="T14"> </text:span><text:span text:style-name="T18">149-160.</text:span></text:p></text:list-item><text:list-item><text:p text:style-name="P122"><text:span text:style-name="T20">Tobey </text:span><text:span text:style-name="T31">NA. </text:span><text:span text:style-name="T18">How does the esophageal epithelium maintain</text:span><text:span text:style-name="T66"> </text:span><text:span text:style-name="T18">its integrity? Digestion 1995; 56 Supl. 1:</text:span><text:span text:style-name="T35"> </text:span><text:span text:style-name="T18">45-50.</text:span></text:p></text:list-item><text:list-item><text:p text:style-name="P85"><text:span text:style-name="T18">Fein</text:span><text:span text:style-name="T43"> </text:span><text:span text:style-name="T18">M,</text:span><text:span text:style-name="T43"> </text:span><text:span text:style-name="T18">Ritter</text:span><text:span text:style-name="T43"> </text:span><text:span text:style-name="T18">MP,</text:span><text:span text:style-name="T43"> </text:span><text:span text:style-name="T18">DeMeester</text:span><text:span text:style-name="T43"> </text:span><text:span text:style-name="T18">TR</text:span><text:span text:style-name="T43"> </text:span><text:span text:style-name="T18">i</text:span><text:span text:style-name="T32"> </text:span><text:span text:style-name="T20">wsp.</text:span><text:span text:style-name="T42"> </text:span><text:span text:style-name="T18">Role</text:span><text:span text:style-name="T43"> </text:span><text:span text:style-name="T18">of</text:span><text:span text:style-name="T32"> </text:span><text:span text:style-name="T18">lower</text:span><text:span text:style-name="T43"> </text:span><text:span text:style-name="T18">esopha- geal sphincter and hiatal hernia in the pathogenesis of ga- stroesophageal reflux disease. J Gastrointest Surg 1999; 3: 405-410.</text:span></text:p></text:list-item><text:list-item><text:p text:style-name="P128"><text:span text:style-name="T18">Dent</text:span><text:span text:style-name="T31"> </text:span><text:span text:style-name="T18">J,</text:span><text:span text:style-name="T31"> </text:span><text:span text:style-name="T18">Dodds</text:span><text:span text:style-name="T31"> </text:span><text:span text:style-name="T18">WJ,</text:span><text:span text:style-name="T31"> </text:span><text:span text:style-name="T18">Friedman</text:span><text:span text:style-name="T20"> </text:span><text:span text:style-name="T18">RH</text:span><text:span text:style-name="T31"> </text:span><text:span text:style-name="T18">i</text:span><text:span text:style-name="T31"> </text:span><text:span text:style-name="T18">wsp.</text:span><text:span text:style-name="T31"> </text:span><text:span text:style-name="T18">Mechanism</text:span><text:span text:style-name="T31"> </text:span><text:span text:style-name="T18">of</text:span><text:span text:style-name="T20"> </text:span><text:span text:style-name="T18">gastro- esophageal reflux in recumbent asymptomatic human sub- jects. J Clin Invest 1980; 65:</text:span><text:span text:style-name="T32"> </text:span><text:span text:style-name="T18">256-267.</text:span></text:p></text:list-item><text:list-item><text:p text:style-name="P138"><text:span text:style-name="T18">Dent J, Dodds WJ, Friedman RH i wsp. Mechanism of gastroesophageal</text:span><text:span text:style-name="T36"> </text:span><text:span text:style-name="T18">reflux</text:span><text:span text:style-name="T36"> </text:span><text:span text:style-name="T18">in</text:span><text:span text:style-name="T36"> </text:span><text:span text:style-name="T18">recumbent</text:span><text:span text:style-name="T36"> </text:span><text:span text:style-name="T18">asymptomatic</text:span><text:span text:style-name="T36"> </text:span><text:span text:style-name="T18">human subjects. J Clin Invest 1980; 65:</text:span><text:span text:style-name="T41"> </text:span><text:span text:style-name="T18">256-267.</text:span></text:p></text:list-item><text:list-item><text:p text:style-name="P85"><text:span text:style-name="T31">Trudgill</text:span><text:span text:style-name="T38"> </text:span><text:span text:style-name="T18">NJ,</text:span><text:span text:style-name="T40"> </text:span><text:span text:style-name="T18">Riley</text:span><text:span text:style-name="T40"> </text:span><text:span text:style-name="T20">SA.</text:span><text:span text:style-name="T38"> </text:span><text:span text:style-name="T20">Transient</text:span><text:span text:style-name="T40"> </text:span><text:span text:style-name="T18">lower</text:span><text:span text:style-name="T40"> </text:span><text:span text:style-name="T18">esophageal</text:span><text:span text:style-name="T38"> </text:span><text:span text:style-name="T18">sphincter</text:span><text:span text:style-name="T40"> </text:span><text:span text:style-name="T18">re- laxations are no more frequent in patients with gastroeso- phageal</text:span><text:span text:style-name="T40"> </text:span><text:span text:style-name="T18">reflux</text:span><text:span text:style-name="T40"> </text:span><text:span text:style-name="T18">disease</text:span><text:span text:style-name="T40"> </text:span><text:span text:style-name="T18">then</text:span><text:span text:style-name="T44"> </text:span><text:span text:style-name="T18">in</text:span><text:span text:style-name="T40"> </text:span><text:span text:style-name="T18">asymptomatic</text:span><text:span text:style-name="T40"> </text:span><text:span text:style-name="T18">volunteers.</text:span><text:span text:style-name="T40"> </text:span><text:span text:style-name="T18">Am J Gastroenterol 2001; 96:</text:span><text:span text:style-name="T40"> </text:span><text:span text:style-name="T20">2569-2574.</text:span></text:p></text:list-item></text:list></draw:text-box></draw:frame><draw:frame draw:style-name="fr1" text:anchor-type="char" svg:x="2.461cm" svg:y="27.718cm" svg:width="0.619cm" svg:height="0.455cm" draw:z-index="99"><draw:text-box><text:p text:style-name="P9"><text:span text:style-name="T124">S60</text:span></text:p></draw:text-box></draw:frame><draw:frame draw:style-name="fr1" text:anchor-type="char" svg:x="11.289cm" svg:y="27.818cm" svg:width="7.244cm" svg:height="0.355cm" draw:z-index="100"><draw:text-box><text:p text:style-name="P10"><text:span text:style-name="T158">Videosurgery and other miniinvasive techniques 2009; 4 (Suppl 1)</text:span></text:p></draw:text-box></draw:frame></text:p>
      <text:p text:style-name="P169"><draw:frame draw:style-name="fr1" text:anchor-type="char" svg:x="11.582cm" svg:y="1.425cm" svg:width="6.948cm" svg:height="0.365cm" draw:z-index="101"><draw:text-box><text:p text:style-name="P2"><text:span text:style-name="T159">Choroba refluksowa prze yku – zalecenia dla praktyki klinicznej</text:span></text:p></draw:text-box></draw:frame><draw:frame draw:style-name="fr1" text:anchor-type="char" svg:x="2.614cm" svg:y="4.119cm" svg:width="7.706cm" svg:height="22.202cm" draw:z-index="102"><draw:text-box><text:list xml:id="list560230642" text:style-name="WWNum21"><text:list-item><text:p text:style-name="P99"><text:span text:style-name="T19">Sifrim D, Holloway </text:span><text:span text:style-name="T30">R. </text:span><text:span text:style-name="T21">Transient </text:span><text:span text:style-name="T19">lower esophageal sphincter re- laxations: how many or how harmful? Am J Gastroenterol 2001; 96:</text:span><text:span text:style-name="T59"> </text:span><text:span text:style-name="T19">2529-2532.</text:span></text:p></text:list-item><text:list-item><text:p text:style-name="P76"><text:span text:style-name="T18">Jones MP, Sloan SS, Rabine JC i wsp. Hiatal hernia size is</text:span><text:span text:style-name="T34"> </text:span><text:span text:style-name="T18">the</text:span><text:span text:style-name="T41"> </text:span><text:span text:style-name="T18">dominant</text:span><text:span text:style-name="T42"> </text:span><text:span text:style-name="T18">determinant</text:span><text:span text:style-name="T41"> </text:span><text:span text:style-name="T18">of</text:span><text:span text:style-name="T42"> </text:span><text:span text:style-name="T18">esophagitis</text:span><text:span text:style-name="T41"> </text:span><text:span text:style-name="T18">presence</text:span><text:span text:style-name="T42"> </text:span><text:span text:style-name="T18">and</text:span><text:span text:style-name="T41"> </text:span><text:span text:style-name="T18">seve- rity</text:span><text:span text:style-name="T34"> </text:span><text:span text:style-name="T18">in <text:s/>gastroesophageal <text:s text:c="2"/>disease. <text:s text:c="2"/>Am <text:s text:c="2"/>J <text:s text:c="2"/>Gastroente- <text:s text:c="2"/></text:span><text:span text:style-name="T20">rol </text:span><text:span text:style-name="T18">2001; 96:</text:span><text:span text:style-name="T31"> </text:span><text:span text:style-name="T18">1711-1717.</text:span></text:p></text:list-item><text:list-item><text:p text:style-name="P120"><text:span text:style-name="T18">van</text:span><text:span text:style-name="T41"> </text:span><text:span text:style-name="T18">Herwaarden</text:span><text:span text:style-name="T42"> </text:span><text:span text:style-name="T18">MA,</text:span><text:span text:style-name="T42"> </text:span><text:span text:style-name="T18">Samsom</text:span><text:span text:style-name="T42"> </text:span><text:span text:style-name="T18">M,</text:span><text:span text:style-name="T42"> </text:span><text:span text:style-name="T18">Smout</text:span><text:span text:style-name="T41"> </text:span><text:span text:style-name="T31">AJ.</text:span><text:span text:style-name="T42"> </text:span><text:span text:style-name="T18">The</text:span><text:span text:style-name="T42"> </text:span><text:span text:style-name="T20">role</text:span><text:span text:style-name="T42"> </text:span><text:span text:style-name="T18">of</text:span><text:span text:style-name="T42"> </text:span><text:span text:style-name="T18">hiatus hernia</text:span><text:span text:style-name="T22"> </text:span><text:span text:style-name="T18">in</text:span><text:span text:style-name="T35"> </text:span><text:span text:style-name="T18">gastro-oesophageal</text:span><text:span text:style-name="T35"> </text:span><text:span text:style-name="T18">reflux</text:span><text:span text:style-name="T35"> </text:span><text:span text:style-name="T18">disease.</text:span><text:span text:style-name="T35"> </text:span><text:span text:style-name="T18">Eur</text:span><text:span text:style-name="T35"> </text:span><text:span text:style-name="T18">J</text:span><text:span text:style-name="T22"> </text:span><text:span text:style-name="T18">Gastroente- </text:span><text:span text:style-name="T20">rol Hepatol </text:span><text:span text:style-name="T18">2004; 16: 831-835.</text:span></text:p></text:list-item><text:list-item><text:p text:style-name="P117"><text:span text:style-name="T18">van</text:span><text:span text:style-name="T42"> </text:span><text:span text:style-name="T18">Herwaarden</text:span><text:span text:style-name="T42"> </text:span><text:span text:style-name="T18">MA,</text:span><text:span text:style-name="T42"> </text:span><text:span text:style-name="T18">Samsom</text:span><text:span text:style-name="T42"> </text:span><text:span text:style-name="T18">M,</text:span><text:span text:style-name="T42"> </text:span><text:span text:style-name="T18">Smout</text:span><text:span text:style-name="T42"> </text:span><text:span text:style-name="T31">AJ.</text:span><text:span text:style-name="T42"> </text:span><text:span text:style-name="T18">The</text:span><text:span text:style-name="T42"> </text:span><text:span text:style-name="T20">role</text:span><text:span text:style-name="T42"> </text:span><text:span text:style-name="T18">of</text:span><text:span text:style-name="T42"> </text:span><text:span text:style-name="T18">hiatus hernia in gastro-oesophageal reflux disease. Eur J Gastroenterol </text:span><text:span text:style-name="T20">Hepatol </text:span><text:span text:style-name="T18">2004; 16:</text:span><text:span text:style-name="T38"> </text:span><text:span text:style-name="T18">831-835.</text:span></text:p></text:list-item><text:list-item><text:p text:style-name="P102"><text:span text:style-name="T19">Cameron </text:span><text:span text:style-name="T30">AJ. </text:span><text:span text:style-name="T19">Barrett’s esophagus: prevalance and size of hia- tal </text:span><text:span text:style-name="T21">hernia. </text:span><text:span text:style-name="T19">Am J Gastroenterol 1999; 94:</text:span><text:span text:style-name="T67"> </text:span><text:span text:style-name="T19">2054-2059.</text:span></text:p></text:list-item><text:list-item><text:p text:style-name="P87"><text:span text:style-name="T19">Cameron </text:span><text:span text:style-name="T21">AJ. </text:span><text:span text:style-name="T19">Barrett’s esophagus: prevalance and size of <text:s/>hiatal </text:span><text:span text:style-name="T21">hernia. </text:span><text:span text:style-name="T19">Am J Gastroenterol 1999; 94:</text:span><text:span text:style-name="T68"> </text:span><text:span text:style-name="T19">2054-2059.</text:span></text:p></text:list-item><text:list-item><text:p text:style-name="P133"><text:span text:style-name="T18">Sarosiek J, McCallum RW. What role do salivary inorganic components</text:span><text:span text:style-name="T43"> </text:span><text:span text:style-name="T20">play</text:span><text:span text:style-name="T43"> </text:span><text:span text:style-name="T18">in</text:span><text:span text:style-name="T43"> </text:span><text:span text:style-name="T18">health</text:span><text:span text:style-name="T43"> </text:span><text:span text:style-name="T18">and</text:span><text:span text:style-name="T43"> </text:span><text:span text:style-name="T18">disease</text:span><text:span text:style-name="T43"> </text:span><text:span text:style-name="T18">of</text:span><text:span text:style-name="T43"> </text:span><text:span text:style-name="T18">the</text:span><text:span text:style-name="T32"> </text:span><text:span text:style-name="T18">esophageal</text:span><text:span text:style-name="T43"> </text:span><text:span text:style-name="T31">mu- </text:span><text:span text:style-name="T18">cosa? Digestion 1995; 56 (Supl. 1):</text:span><text:span text:style-name="T36"> </text:span><text:span text:style-name="T14">24-31.</text:span></text:p></text:list-item><text:list-item><text:p text:style-name="P81"><text:span text:style-name="T18">Bass BL, </text:span><text:span text:style-name="T29">Trad </text:span><text:span text:style-name="T18">KS, Harmon JW, Hakki FZ. Capsaicin-sensitive nerves</text:span><text:span text:style-name="T69"> </text:span><text:span text:style-name="T18">mediate</text:span><text:span text:style-name="T33"> </text:span><text:span text:style-name="T18">esophageal</text:span><text:span text:style-name="T33"> </text:span><text:span text:style-name="T20">mucosal</text:span><text:span text:style-name="T33"> </text:span><text:span text:style-name="T18">protection.</text:span><text:span text:style-name="T33"> </text:span><text:span text:style-name="T18">Surgery</text:span><text:span text:style-name="T33"> </text:span><text:span text:style-name="T18">1991; 110:</text:span><text:span text:style-name="T23"> </text:span><text:span text:style-name="T18">419-26.</text:span></text:p></text:list-item><text:list-item><text:p text:style-name="P88"><text:span text:style-name="T31">Tutuian</text:span><text:span text:style-name="T44"> </text:span><text:span text:style-name="T18">R,</text:span><text:span text:style-name="T44"> </text:span><text:span text:style-name="T20">Vela</text:span><text:span text:style-name="T44"> </text:span><text:span text:style-name="T18">MF,</text:span><text:span text:style-name="T44"> </text:span><text:span text:style-name="T18">Shay</text:span><text:span text:style-name="T44"> </text:span><text:span text:style-name="T18">SS,</text:span><text:span text:style-name="T44"> </text:span><text:span text:style-name="T18">Castell</text:span><text:span text:style-name="T44"> </text:span><text:span text:style-name="T29">DO.</text:span><text:span text:style-name="T24"> </text:span><text:span text:style-name="T18">Multichannel</text:span><text:span text:style-name="T44"> </text:span><text:span text:style-name="T18">intralu- minal impedance in esophageal function testing and gastro- esophageal</text:span><text:span text:style-name="T66"> </text:span><text:span text:style-name="T18">reflux</text:span><text:span text:style-name="T51"> </text:span><text:span text:style-name="T18">monitoring.</text:span><text:span text:style-name="T51"> </text:span><text:span text:style-name="T18">J</text:span><text:span text:style-name="T66"> </text:span><text:span text:style-name="T18">Clin</text:span><text:span text:style-name="T51"> </text:span><text:span text:style-name="T18">Gastro</text:span><text:span text:style-name="T51"> </text:span><text:span text:style-name="T18">2003;</text:span><text:span text:style-name="T51"> </text:span><text:span text:style-name="T18">37:</text:span><text:span text:style-name="T66"> </text:span><text:span text:style-name="T18">206-215.</text:span></text:p></text:list-item><text:list-item><text:p text:style-name="P140"><text:span text:style-name="T31">Sifrim </text:span><text:span text:style-name="T20">D, Castell D, Dent </text:span><text:span text:style-name="T18">J i </text:span><text:span text:style-name="T31">wsp. Gastroesophageal </text:span><text:span text:style-name="T20">reflux moni- </text:span><text:span text:style-name="T31">toring: reviews </text:span><text:span text:style-name="T18">and </text:span><text:span text:style-name="T20">consensus </text:span><text:span text:style-name="T27">report </text:span><text:span text:style-name="T18">on </text:span><text:span text:style-name="T31">detections </text:span><text:span text:style-name="T18">and </text:span><text:span text:style-name="T31">defini- tions</text:span><text:span text:style-name="T32"> </text:span><text:span text:style-name="T18">of</text:span><text:span text:style-name="T16"> </text:span><text:span text:style-name="T27">acid,</text:span><text:span text:style-name="T32"> </text:span><text:span text:style-name="T31">nonacid,</text:span><text:span text:style-name="T16"> </text:span><text:span text:style-name="T18">and</text:span><text:span text:style-name="T16"> </text:span><text:span text:style-name="T18">gas</text:span><text:span text:style-name="T32"> </text:span><text:span text:style-name="T20">reflux.</text:span><text:span text:style-name="T16"> </text:span><text:span text:style-name="T18">Gut</text:span><text:span text:style-name="T32"> </text:span><text:span text:style-name="T20">2004;</text:span><text:span text:style-name="T16"> </text:span><text:span text:style-name="T18">53:</text:span><text:span text:style-name="T16"> </text:span><text:span text:style-name="T31">1024-31.</text:span></text:p></text:list-item><text:list-item><text:p text:style-name="P141"><text:span text:style-name="T20">Vakil N, </text:span><text:span text:style-name="T18">van Zanten </text:span><text:span text:style-name="T29">SV, </text:span><text:span text:style-name="T18">Kahrilas P i </text:span><text:span text:style-name="T20">wsp. </text:span><text:span text:style-name="T18">The Montreal Defini- tion and Classification of Gastroesophageal Reflux Disease: A</text:span><text:span text:style-name="T41"> </text:span><text:span text:style-name="T20">Global</text:span><text:span text:style-name="T47"> </text:span><text:span text:style-name="T18">Evidence-Based</text:span><text:span text:style-name="T41"> </text:span><text:span text:style-name="T18">Consensus.</text:span><text:span text:style-name="T47"> </text:span><text:span text:style-name="T18">Am</text:span><text:span text:style-name="T47"> </text:span><text:span text:style-name="T18">J</text:span><text:span text:style-name="T41"> </text:span><text:span text:style-name="T20">Gastroenterol</text:span><text:span text:style-name="T47"> </text:span><text:span text:style-name="T18">2006; 101:</text:span><text:span text:style-name="T23"> </text:span><text:span text:style-name="T18">1900-1920.</text:span></text:p></text:list-item><text:list-item><text:p text:style-name="P125"><text:span text:style-name="T18">Wallner G, Solecki M, Huk J i wsp. Jednoczasowy pomiar impedancji i pH w przełyku – nowa technika diagnostyczna choroby refluksowej przełyku. Doświadczenia własne. PPCh 2007; 79:</text:span><text:span text:style-name="T23"> </text:span><text:span text:style-name="T18">884-892.</text:span></text:p></text:list-item><text:list-item><text:p text:style-name="P81"><text:span text:style-name="T19">GERD – Reflux to esophageal carcinoma. Chandrasoma </text:span><text:span text:style-name="T26">PT, </text:span><text:span text:style-name="T19">DeMeester TR (red.). </text:span><text:span text:style-name="T21">Elsevier, </text:span><text:span text:style-name="T19">Amsterdam</text:span><text:span text:style-name="T70"> </text:span><text:span text:style-name="T19">2006.</text:span></text:p></text:list-item><text:list-item><text:p text:style-name="P97"><text:span text:style-name="T20">Dreuw</text:span><text:span text:style-name="T16"> </text:span><text:span text:style-name="T20">B,</text:span><text:span text:style-name="T38"> </text:span><text:span text:style-name="T31">Fass</text:span><text:span text:style-name="T38"> </text:span><text:span text:style-name="T31">J,</text:span><text:span text:style-name="T38"> </text:span><text:span text:style-name="T20">Büchin</text:span><text:span text:style-name="T38"> </text:span><text:span text:style-name="T18">P</text:span><text:span text:style-name="T38"> </text:span><text:span text:style-name="T18">i</text:span><text:span text:style-name="T16"> </text:span><text:span text:style-name="T31">wsp.</text:span><text:span text:style-name="T38"> </text:span><text:span text:style-name="T20">Combined</text:span><text:span text:style-name="T38"> </text:span><text:span text:style-name="T18">pH</text:span><text:span text:style-name="T38"> </text:span><text:span text:style-name="T20">measurment</text:span><text:span text:style-name="T38"> </text:span><text:span text:style-name="T20">and </text:span><text:span text:style-name="T29">multiple</text:span><text:span text:style-name="T16"> </text:span><text:span text:style-name="T20">impedance</text:span><text:span text:style-name="T38"> </text:span><text:span text:style-name="T31">variation</text:span><text:span text:style-name="T16"> </text:span><text:span text:style-name="T20">assessments</text:span><text:span text:style-name="T38"> </text:span><text:span text:style-name="T18">–</text:span><text:span text:style-name="T16"> </text:span><text:span text:style-name="T27">validation</text:span><text:span text:style-name="T38"> </text:span><text:span text:style-name="T18">of</text:span><text:span text:style-name="T38"> </text:span><text:span text:style-name="T18">a</text:span><text:span text:style-name="T16"> </text:span><text:span text:style-name="T20">new </text:span><text:span text:style-name="T18">technique </text:span><text:span text:style-name="T20">for detection </text:span><text:span text:style-name="T18">of </text:span><text:span text:style-name="T20">non-acid reflux </text:span><text:span text:style-name="T18">in the </text:span><text:span text:style-name="T20">esophagus. Langenbecks</text:span><text:span text:style-name="T43"> </text:span><text:span text:style-name="T20">Arch</text:span><text:span text:style-name="T32"> </text:span><text:span text:style-name="T20">Chir</text:span><text:span text:style-name="T43"> </text:span><text:span text:style-name="T27">Suppl</text:span><text:span text:style-name="T32"> </text:span><text:span text:style-name="T20">Kongressbd</text:span><text:span text:style-name="T43"> </text:span><text:span text:style-name="T20">1998;</text:span><text:span text:style-name="T32"> </text:span><text:span text:style-name="T20">115:</text:span><text:span text:style-name="T43"> </text:span><text:span text:style-name="T20">1143-5.</text:span></text:p></text:list-item><text:list-item><text:p text:style-name="P125"><text:span text:style-name="T18">Kawamura O, Aslam M, Rittmann T i wsp. Physical and pH properties</text:span><text:span text:style-name="T22"> </text:span><text:span text:style-name="T18">of</text:span><text:span text:style-name="T22"> </text:span><text:span text:style-name="T18">gastroesophagopharyngeal</text:span><text:span text:style-name="T22"> </text:span><text:span text:style-name="T18">refluxate:</text:span><text:span text:style-name="T22"> </text:span><text:span text:style-name="T18">a</text:span><text:span text:style-name="T22"> </text:span><text:span text:style-name="T18">24-hour </text:span><text:span text:style-name="T20">simultaneous</text:span><text:span text:style-name="T16"> </text:span><text:span text:style-name="T18">ambulatory</text:span><text:span text:style-name="T16"> </text:span><text:span text:style-name="T18">impedance</text:span><text:span text:style-name="T38"> </text:span><text:span text:style-name="T18">and</text:span><text:span text:style-name="T16"> </text:span><text:span text:style-name="T18">pH</text:span><text:span text:style-name="T38"> </text:span><text:span text:style-name="T18">monitoring</text:span><text:span text:style-name="T16"> </text:span><text:span text:style-name="T18">stu- </text:span><text:span text:style-name="T27">dy. </text:span><text:span text:style-name="T18">Am J Gastroenterology 2004; 99:</text:span><text:span text:style-name="T51"> </text:span><text:span text:style-name="T18">1000-1010.</text:span></text:p></text:list-item><text:list-item><text:p text:style-name="P129"><text:span text:style-name="T18">Balaji NS, Blom D, DeMeester TR, Peters </text:span><text:span text:style-name="T20">JH. </text:span><text:span text:style-name="T18">Redefining ga- </text:span><text:span text:style-name="T19">stroesophageal reflux (GER). Surg Endosc 2003; 17:</text:span><text:span text:style-name="T54"> </text:span><text:span text:style-name="T19">1380-1385.</text:span></text:p></text:list-item><text:list-item><text:p text:style-name="P142"><text:span text:style-name="T18">Shay S, Sifrim D, </text:span><text:span text:style-name="T20">Tutuian </text:span><text:span text:style-name="T18">R i wsp. Multichannel intraluminal impedance in the evaluation of patients with persistent GERD symptoms despite proton pomp inhibitors: a multicenter</text:span><text:span text:style-name="T38"> </text:span><text:span text:style-name="T31">study.</text:span><text:span text:style-name="T40"> </text:span><text:span text:style-name="T18">Gastroenterology</text:span><text:span text:style-name="T40"> </text:span><text:span text:style-name="T18">2003;</text:span><text:span text:style-name="T40"> </text:span><text:span text:style-name="T18">124:</text:span><text:span text:style-name="T40"> </text:span><text:span text:style-name="T18">A-537.</text:span></text:p></text:list-item><text:list-item><text:p text:style-name="P89"><text:span text:style-name="T18">Canon</text:span><text:span text:style-name="T43"> </text:span><text:span text:style-name="T18">CL,</text:span><text:span text:style-name="T43"> </text:span><text:span text:style-name="T18">Morgan</text:span><text:span text:style-name="T43"> </text:span><text:span text:style-name="T18">DE,</text:span><text:span text:style-name="T43"> </text:span><text:span text:style-name="T18">Einstein</text:span><text:span text:style-name="T32"> </text:span><text:span text:style-name="T18">DM</text:span><text:span text:style-name="T43"> </text:span><text:span text:style-name="T18">i</text:span><text:span text:style-name="T43"> </text:span><text:span text:style-name="T20">wsp.</text:span><text:span text:style-name="T43"> </text:span><text:span text:style-name="T18">Surgical</text:span><text:span text:style-name="T43"> </text:span><text:span text:style-name="T31">approach</text:span><text:span text:style-name="T32"> </text:span><text:span text:style-name="T18">to gastroesophageal reflux disease: what the radiologist needs to </text:span><text:span text:style-name="T31">know. </text:span><text:span text:style-name="T20">Radiographics </text:span><text:span text:style-name="T18">2005; 25:</text:span><text:span text:style-name="T24"> </text:span><text:span text:style-name="T18">1485-1499.</text:span></text:p></text:list-item></text:list></draw:text-box></draw:frame><draw:frame draw:style-name="fr1" text:anchor-type="char" svg:x="10.672cm" svg:y="4.119cm" svg:width="7.86cm" svg:height="22.202cm" draw:z-index="103"><draw:text-box><text:list xml:id="list3471605398" text:style-name="WWNum22"><text:list-item><text:p text:style-name="P143"><text:span text:style-name="T18">Joh </text:span><text:span text:style-name="T44">T, </text:span><text:span text:style-name="T18">Miwa H, Higuchi K i wsp.; ARS Research</text:span><text:span text:style-name="T66"> </text:span><text:span text:style-name="T20">Group. Validity </text:span><text:span text:style-name="T18">of</text:span><text:span text:style-name="T36"> </text:span><text:span text:style-name="T18">endoscopic</text:span><text:span text:style-name="T53"> </text:span><text:span text:style-name="T18">classification</text:span><text:span text:style-name="T53"> </text:span><text:span text:style-name="T18">of</text:span><text:span text:style-name="T36"> </text:span><text:span text:style-name="T18">nonerosive</text:span><text:span text:style-name="T53"> </text:span><text:span text:style-name="T18">reflux</text:span><text:span text:style-name="T53"> </text:span><text:span text:style-name="T18">disease.</text:span><text:span text:style-name="T36"> </text:span><text:span text:style-name="T18">J</text:span><text:span text:style-name="T53"> </text:span><text:span text:style-name="T18">Ga- </text:span><text:span text:style-name="T20">stroenterol </text:span><text:span text:style-name="T18">2007; 42: 444-449.</text:span></text:p></text:list-item><text:list-item><text:p text:style-name="P144"><text:span text:style-name="T18">Dostępne na:</text:span><text:span text:style-name="T71"> </text:span><text:a xlink:type="simple" xlink:href="http://www.lapsurgery.com/sagegerd.htm" text:style-name="ListLabel_20_29" text:visited-style-name="ListLabel_20_29"><text:span text:style-name="T18">http://www.lapsurgery.com/sagegerd.htm.</text:span></text:a></text:p></text:list-item><text:list-item><text:p text:style-name="P145"><text:span text:style-name="T18">Jian</text:span><text:span text:style-name="T16"> </text:span><text:span text:style-name="T18">R,</text:span><text:span text:style-name="T38"> </text:span><text:span text:style-name="T18">Hassani</text:span><text:span text:style-name="T16"> </text:span><text:span text:style-name="T18">Z,</text:span><text:span text:style-name="T38"> </text:span><text:span text:style-name="T18">El</text:span><text:span text:style-name="T16"> </text:span><text:span text:style-name="T20">Kebir</text:span><text:span text:style-name="T38"> </text:span><text:span text:style-name="T18">S,</text:span><text:span text:style-name="T16"> </text:span><text:span text:style-name="T18">Barthélemy</text:span><text:span text:style-name="T38"> </text:span><text:span text:style-name="T46">P.</text:span><text:span text:style-name="T38"> </text:span><text:span text:style-name="T18">Management</text:span><text:span text:style-name="T16"> </text:span><text:span text:style-name="T18">of</text:span><text:span text:style-name="T38"> </text:span><text:span text:style-name="T18">ga- stro-esophageal reflux disease in primary care. Results from an observational study of </text:span><text:span text:style-name="T20">2474 </text:span><text:span text:style-name="T18">patients (AO). Gastroenterol Clin </text:span><text:span text:style-name="T20">Biol </text:span><text:span text:style-name="T18">2007; 31:</text:span><text:span text:style-name="T23"> </text:span><text:span text:style-name="T18">72-77.</text:span></text:p></text:list-item><text:list-item><text:p text:style-name="P146"><text:span text:style-name="T19">Wallner G, Abramowicz K, Misiuna </text:span><text:span text:style-name="T48">P. </text:span><text:span text:style-name="T19">Choroba refluksowa przełyku. </text:span><text:span text:style-name="T21">Biblioteka </text:span><text:span text:style-name="T19">PPCh 1999; 4:</text:span><text:span text:style-name="T72"> </text:span><text:span text:style-name="T19">61-79.</text:span></text:p></text:list-item><text:list-item><text:p text:style-name="P147"><text:span text:style-name="T20">Vaezi </text:span><text:span text:style-name="T18">MF, Richter </text:span><text:span text:style-name="T20">JE. </text:span><text:span text:style-name="T18">Synergism of acid and duodenogastro- esophageal</text:span><text:span text:style-name="T46"> </text:span><text:span text:style-name="T18">reflux</text:span><text:span text:style-name="T46"> </text:span><text:span text:style-name="T18">in</text:span><text:span text:style-name="T46"> </text:span><text:span text:style-name="T18">complicated</text:span><text:span text:style-name="T46"> </text:span><text:span text:style-name="T18">Barrett’s</text:span><text:span text:style-name="T46"> </text:span><text:span text:style-name="T18">esophagus.</text:span><text:span text:style-name="T47"> </text:span><text:span text:style-name="T18">Surge- ry 1995; 117:</text:span><text:span text:style-name="T31"> </text:span><text:span text:style-name="T18">699-704.</text:span></text:p></text:list-item><text:list-item><text:p text:style-name="P148"><text:span text:style-name="T18">Sharma</text:span><text:span text:style-name="T27"> </text:span><text:span text:style-name="T18">P,</text:span><text:span text:style-name="T27"> </text:span><text:span text:style-name="T18">McQuaid</text:span><text:span text:style-name="T27"> </text:span><text:span text:style-name="T18">K,</text:span><text:span text:style-name="T31"> </text:span><text:span text:style-name="T18">Dent</text:span><text:span text:style-name="T27"> </text:span><text:span text:style-name="T18">J</text:span><text:span text:style-name="T27"> </text:span><text:span text:style-name="T18">i</text:span><text:span text:style-name="T27"> </text:span><text:span text:style-name="T20">wsp.;</text:span><text:span text:style-name="T31"> </text:span><text:span text:style-name="T18">AGA</text:span><text:span text:style-name="T27"> </text:span><text:span text:style-name="T18">Chicago</text:span><text:span text:style-name="T27"> </text:span><text:span text:style-name="T20">Workshop. </text:span><text:span text:style-name="T18">A</text:span><text:span text:style-name="T42"> </text:span><text:span text:style-name="T18">critical</text:span><text:span text:style-name="T42"> </text:span><text:span text:style-name="T18">review</text:span><text:span text:style-name="T42"> </text:span><text:span text:style-name="T18">of</text:span><text:span text:style-name="T42"> </text:span><text:span text:style-name="T18">the</text:span><text:span text:style-name="T42"> </text:span><text:span text:style-name="T18">diagnosis</text:span><text:span text:style-name="T42"> </text:span><text:span text:style-name="T18">and</text:span><text:span text:style-name="T42"> </text:span><text:span text:style-name="T18">management</text:span><text:span text:style-name="T42"> </text:span><text:span text:style-name="T18">of</text:span><text:span text:style-name="T43"> </text:span><text:span text:style-name="T18">the</text:span><text:span text:style-name="T42"> </text:span><text:span text:style-name="T18">Bar- rett’s</text:span><text:span text:style-name="T16"> </text:span><text:span text:style-name="T18">esophagus.</text:span><text:span text:style-name="T16"> </text:span><text:span text:style-name="T18">Gastroenterology</text:span><text:span text:style-name="T38"> </text:span><text:span text:style-name="T18">2004;</text:span><text:span text:style-name="T16"> </text:span><text:span text:style-name="T18">127:</text:span><text:span text:style-name="T16"> </text:span><text:span text:style-name="T18">310-330.</text:span></text:p></text:list-item><text:list-item><text:p text:style-name="P149"><text:span text:style-name="T19">Jones</text:span><text:span text:style-name="T73"> </text:span><text:span text:style-name="T19">R,</text:span><text:span text:style-name="T74"> </text:span><text:span text:style-name="T19">Galmiche</text:span><text:span text:style-name="T74"> </text:span><text:span text:style-name="T17">JP.</text:span><text:span text:style-name="T19"> Review:</text:span><text:span text:style-name="T74"> </text:span><text:span text:style-name="T19">What</text:span><text:span text:style-name="T74"> </text:span><text:span text:style-name="T19">do</text:span><text:span text:style-name="T74"> </text:span><text:span text:style-name="T19">we</text:span><text:span text:style-name="T74"> </text:span><text:span text:style-name="T19">mean</text:span><text:span text:style-name="T73"> </text:span><text:span text:style-name="T19">by</text:span><text:span text:style-name="T74"> </text:span><text:span text:style-name="T19">GERD?</text:span></text:p></text:list-item></text:list><text:p text:style-name="P150"><text:span text:style-name="T18">–</text:span><text:span text:style-name="T29"> </text:span><text:span text:style-name="T18">definition</text:span><text:span text:style-name="T27"> </text:span><text:span text:style-name="T18">and</text:span><text:span text:style-name="T27"> </text:span><text:span text:style-name="T18">diagnosis.</text:span><text:span text:style-name="T27"> </text:span><text:span text:style-name="T18">Aliment</text:span><text:span text:style-name="T27"> </text:span><text:span text:style-name="T18">Pharmacol</text:span><text:span text:style-name="T27"> </text:span><text:span text:style-name="T18">Ther</text:span><text:span text:style-name="T27"> </text:span><text:span text:style-name="T18">2005;</text:span><text:span text:style-name="T27"> </text:span><text:span text:style-name="T18">22 (Supl. 1):</text:span><text:span text:style-name="T14"> </text:span><text:span text:style-name="T18">2-10.</text:span></text:p><text:list xml:id="list141701740077520" text:continue-numbering="true" text:style-name="WWNum22"><text:list-item><text:p text:style-name="P151"><text:span text:style-name="T19">Hirano <text:s text:c="2"/>I, <text:s text:c="2"/>Richter <text:s text:c="3"/>JE; <text:s text:c="3"/>Practice <text:s text:c="3"/>Parameters <text:s text:c="3"/>Committee of the American College of </text:span><text:span text:style-name="T21">Gastroenterology. </text:span><text:span text:style-name="T19">ACG practice gu- idelines: esophageal reflux testing. Gastroenterology 2007; 102:</text:span><text:span text:style-name="T63"> </text:span><text:span text:style-name="T19">668-685.</text:span></text:p></text:list-item><text:list-item><text:p text:style-name="P152"><text:span text:style-name="T19">Ginsberg RJ, Pearson FG. Indications for Surgical Referral for Hiatal Hernia and GERD: The Surgeon’s Perspective. Churchill Livingstone</text:span><text:span text:style-name="T58"> </text:span><text:span text:style-name="T19">2002.</text:span></text:p></text:list-item><text:list-item><text:p text:style-name="P153"><text:span text:style-name="T21">Demeester </text:span><text:span text:style-name="T26">TR. </text:span><text:span text:style-name="T21">What are </text:span><text:span text:style-name="T19">the </text:span><text:span text:style-name="T30">operative indications </text:span><text:span text:style-name="T19">in </text:span><text:span text:style-name="T21">reflux? W: </text:span><text:span text:style-name="T19">The </text:span><text:span text:style-name="T30">esophageal </text:span><text:span text:style-name="T28">mucosa. </text:span><text:span text:style-name="T30">Giuli </text:span><text:span text:style-name="T21">R, </text:span><text:span text:style-name="T30">Tytgat GN, </text:span><text:span text:style-name="T21">DeMeester TR, </text:span><text:span text:style-name="T30">Gal- </text:span><text:span text:style-name="T21">miche </text:span><text:span text:style-name="T19">JP </text:span><text:span text:style-name="T21">(red.). Elsevier Science </text:span><text:span text:style-name="T39">B.V. </text:span><text:span text:style-name="T21">Amsterdam 1994; 524-527.</text:span></text:p></text:list-item><text:list-item><text:p text:style-name="P151"><text:span text:style-name="T19">Hinder </text:span><text:span text:style-name="T21">RA. </text:span><text:span text:style-name="T19">Therapy of GERD: Selection of procedures, short- and long-term results. J Clin Gastroenterol 2000;</text:span><text:span text:style-name="T75"> </text:span><text:span text:style-name="T19">30.</text:span></text:p></text:list-item><text:list-item><text:p text:style-name="P154"><text:span text:style-name="T18">Catarci</text:span><text:span text:style-name="T42"> </text:span><text:span text:style-name="T18">M</text:span><text:span text:style-name="T43"> </text:span><text:span text:style-name="T18">i</text:span><text:span text:style-name="T43"> </text:span><text:span text:style-name="T20">wsp.</text:span><text:span text:style-name="T43"> </text:span><text:span text:style-name="T18">Evidence-based</text:span><text:span text:style-name="T42"> </text:span><text:span text:style-name="T20">appraisal</text:span><text:span text:style-name="T43"> </text:span><text:span text:style-name="T18">of</text:span><text:span text:style-name="T43"> </text:span><text:span text:style-name="T18">antireflux</text:span><text:span text:style-name="T43"> </text:span><text:span text:style-name="T18">fundo- plication. Ann Surg 2004; 239:</text:span><text:span text:style-name="T16"> </text:span><text:span text:style-name="T18">325-337.</text:span></text:p></text:list-item><text:list-item><text:p text:style-name="P139"><text:span text:style-name="T19">Neuhauser B, Bonatti H, Hinder </text:span><text:span text:style-name="T21">RA. </text:span><text:span text:style-name="T19">Treatment strategies for gastroesophageal reflux disease. Chirurg 2003; </text:span><text:span text:style-name="T26">74:</text:span><text:span text:style-name="T63"> </text:span><text:span text:style-name="T19">617-624.</text:span></text:p></text:list-item><text:list-item><text:p text:style-name="P155"><text:span text:style-name="T18">Wallner</text:span><text:span text:style-name="T42"> </text:span><text:span text:style-name="T18">G,</text:span><text:span text:style-name="T43"> </text:span><text:span text:style-name="T18">Solecki</text:span><text:span text:style-name="T43"> </text:span><text:span text:style-name="T18">M.</text:span><text:span text:style-name="T43"> </text:span><text:span text:style-name="T18">Zasady</text:span><text:span text:style-name="T43"> </text:span><text:span text:style-name="T18">rozpoznawania</text:span><text:span text:style-name="T43"> </text:span><text:span text:style-name="T18">i</text:span><text:span text:style-name="T43"> </text:span><text:span text:style-name="T18">leczenia</text:span><text:span text:style-name="T43"> </text:span><text:span text:style-name="T18">choro- by</text:span><text:span text:style-name="T29"> </text:span><text:span text:style-name="T18">refleksowej</text:span><text:span text:style-name="T27"> </text:span><text:span text:style-name="T18">przełyku.</text:span><text:span text:style-name="T27"> </text:span><text:span text:style-name="T18">Chir</text:span><text:span text:style-name="T27"> </text:span><text:span text:style-name="T20">po</text:span><text:span text:style-name="T27"> </text:span><text:span text:style-name="T18">Dypl</text:span><text:span text:style-name="T27"> </text:span><text:span text:style-name="T18">2009;</text:span><text:span text:style-name="T27"> </text:span><text:span text:style-name="T18">4</text:span><text:span text:style-name="T27"> </text:span><text:span text:style-name="T18">(w</text:span><text:span text:style-name="T27"> </text:span><text:span text:style-name="T18">druku).</text:span></text:p></text:list-item><text:list-item><text:p text:style-name="P157"><text:span text:style-name="T20">Wróblewski</text:span><text:span text:style-name="T38"> </text:span><text:span text:style-name="T44">T,</text:span><text:span text:style-name="T40"> </text:span><text:span text:style-name="T18">Skalski</text:span><text:span text:style-name="T40"> </text:span><text:span text:style-name="T18">M,</text:span><text:span text:style-name="T40"> </text:span><text:span text:style-name="T18">Ziarkiewicz-Wróblewska</text:span><text:span text:style-name="T40"> </text:span><text:span text:style-name="T18">B</text:span><text:span text:style-name="T38"> </text:span><text:span text:style-name="T18">i</text:span><text:span text:style-name="T40"> </text:span><text:span text:style-name="T20">wsp.</text:span><text:span text:style-name="T40"> </text:span><text:span text:style-name="T20">No- </text:span><text:span text:style-name="T18">wa</text:span><text:span text:style-name="T41"> </text:span><text:span text:style-name="T18">technika</text:span><text:span text:style-name="T42"> </text:span><text:span text:style-name="T18">chirurgicznego</text:span><text:span text:style-name="T42"> </text:span><text:span text:style-name="T18">leczenia</text:span><text:span text:style-name="T42"> </text:span><text:span text:style-name="T18">refluksu</text:span><text:span text:style-name="T42"> </text:span><text:span text:style-name="T20">żołądkowo-prze- </text:span><text:span text:style-name="T18">łykowego. Videosurgery and other miniinvasive techniques 2007; 2:</text:span><text:span text:style-name="T14"> </text:span><text:span text:style-name="T18">139-144.</text:span></text:p></text:list-item><text:list-item><text:p text:style-name="P159"><text:span text:style-name="T18">Migaczewski</text:span><text:span text:style-name="T42"> </text:span><text:span text:style-name="T18">M,</text:span><text:span text:style-name="T42"> </text:span><text:span text:style-name="T18">Budzyński</text:span><text:span text:style-name="T43"> </text:span><text:span text:style-name="T18">A,</text:span><text:span text:style-name="T42"> </text:span><text:span text:style-name="T18">Rembiasz</text:span><text:span text:style-name="T43"> </text:span><text:span text:style-name="T18">K,</text:span><text:span text:style-name="T42"> </text:span><text:span text:style-name="T18">Choruz</text:span><text:span text:style-name="T43"> </text:span><text:span text:style-name="T31">R.</text:span><text:span text:style-name="T42"> </text:span><text:span text:style-name="T18">Ocena</text:span><text:span text:style-name="T42"> </text:span><text:span text:style-name="T18">ja- kości życia osób z chorobą refluksową przełyku leczonych</text:span><text:span text:style-name="T46"> </text:span><text:span text:style-name="T18">la- paroskopową</text:span><text:span text:style-name="T42"> </text:span><text:span text:style-name="T18">fundoplikacją</text:span><text:span text:style-name="T42"> </text:span><text:span text:style-name="T18">sposobem</text:span><text:span text:style-name="T42"> </text:span><text:span text:style-name="T20">Nissena.</text:span><text:span text:style-name="T42"> </text:span><text:span text:style-name="T18">Videosurgery and</text:span><text:span text:style-name="T24"> </text:span><text:span text:style-name="T18">other</text:span><text:span text:style-name="T29"> </text:span><text:span text:style-name="T18">miniinvasive</text:span><text:span text:style-name="T24"> </text:span><text:span text:style-name="T18">techniques</text:span><text:span text:style-name="T29"> </text:span><text:span text:style-name="T18">2008;</text:span><text:span text:style-name="T29"> </text:span><text:span text:style-name="T18">3:</text:span><text:span text:style-name="T24"> </text:span><text:span text:style-name="T18">119-125.</text:span></text:p></text:list-item><text:list-item><text:p text:style-name="P156"><text:span text:style-name="T18">Wróblewski </text:span><text:span text:style-name="T44">T, </text:span><text:span text:style-name="T18">Grodzicki M, Ziarkiewicz-Wróblewska B i wsp. Aspekty</text:span><text:span text:style-name="T32"> </text:span><text:span text:style-name="T18">techniczne</text:span><text:span text:style-name="T16"> </text:span><text:span text:style-name="T18">i</text:span><text:span text:style-name="T16"> </text:span><text:span text:style-name="T18">wyniki</text:span><text:span text:style-name="T16"> </text:span><text:span text:style-name="T20">laparoskopowej</text:span><text:span text:style-name="T16"> </text:span><text:span text:style-name="T14">fundoplikacji</text:span><text:span text:style-name="T16"> </text:span><text:span text:style-name="T20">spo- </text:span><text:span text:style-name="T18">sobem</text:span><text:span text:style-name="T47"> </text:span><text:span text:style-name="T31">Toupet</text:span><text:span text:style-name="T41"> </text:span><text:span text:style-name="T18">w</text:span><text:span text:style-name="T41"> </text:span><text:span text:style-name="T18">leczeniu</text:span><text:span text:style-name="T47"> </text:span><text:span text:style-name="T18">zaawansowanej</text:span><text:span text:style-name="T41"> </text:span><text:span text:style-name="T18">postaci</text:span><text:span text:style-name="T41"> </text:span><text:span text:style-name="T18">refluksu</text:span><text:span text:style-name="T47"> </text:span><text:span text:style-name="T18">żo- łądkowo-przełykowego</text:span><text:span text:style-name="T47"> </text:span><text:span text:style-name="T18">(GERD).</text:span><text:span text:style-name="T47"> </text:span><text:span text:style-name="T14">Videosurgery</text:span><text:span text:style-name="T47"> </text:span><text:span text:style-name="T18">and</text:span><text:span text:style-name="T47"> </text:span><text:span text:style-name="T18">other</text:span><text:span text:style-name="T41"> </text:span><text:span text:style-name="T18">mini- invasive techniques 2006; 1:</text:span><text:span text:style-name="T27"> </text:span><text:span text:style-name="T18">6-9.</text:span></text:p></text:list-item><text:list-item><text:p text:style-name="P160"><text:span text:style-name="T20">Wróblewski</text:span><text:span text:style-name="T40"> </text:span><text:span text:style-name="T44">T,</text:span><text:span text:style-name="T40"> </text:span><text:span text:style-name="T18">Skalski</text:span><text:span text:style-name="T40"> </text:span><text:span text:style-name="T18">M,</text:span><text:span text:style-name="T40"> </text:span><text:span text:style-name="T18">Ziarkiewicz-Wróblewska</text:span><text:span text:style-name="T40"> </text:span><text:span text:style-name="T18">B</text:span><text:span text:style-name="T44"> </text:span><text:span text:style-name="T18">i</text:span><text:span text:style-name="T40"> </text:span><text:span text:style-name="T20">wsp.</text:span><text:span text:style-name="T40"> </text:span><text:span text:style-name="T18">Po- stępy w leczeniu chirurgicznym choroby refluksowej. </text:span><text:span text:style-name="T31">Video- </text:span><text:span text:style-name="T18">surgery</text:span><text:span text:style-name="T46"> </text:span><text:span text:style-name="T18">and</text:span><text:span text:style-name="T47"> </text:span><text:span text:style-name="T18">other</text:span><text:span text:style-name="T47"> </text:span><text:span text:style-name="T18">miniinvasive</text:span><text:span text:style-name="T47"> </text:span><text:span text:style-name="T18">techniques</text:span><text:span text:style-name="T47"> </text:span><text:span text:style-name="T18">2006;</text:span><text:span text:style-name="T47"> </text:span><text:span text:style-name="T18">1:</text:span><text:span text:style-name="T46"> </text:span><text:span text:style-name="T18">121-124.</text:span></text:p></text:list-item><text:list-item><text:p text:style-name="P158"><text:span text:style-name="T18">Grubnik </text:span><text:span text:style-name="T29">VV, </text:span><text:span text:style-name="T18">Malinovskiy </text:span><text:span text:style-name="T24">AV, </text:span><text:span text:style-name="T18">Grubnik </text:span><text:span text:style-name="T24">AV. </text:span><text:span text:style-name="T18">Relationship</text:span><text:span text:style-name="T69"> </text:span><text:span text:style-name="T18">betwe- en</text:span><text:span text:style-name="T43"> </text:span><text:span text:style-name="T18">subjective</text:span><text:span text:style-name="T43"> </text:span><text:span text:style-name="T18">and</text:span><text:span text:style-name="T43"> </text:span><text:span text:style-name="T18">objective</text:span><text:span text:style-name="T43"> </text:span><text:span text:style-name="T18">data</text:span><text:span text:style-name="T43"> </text:span><text:span text:style-name="T18">in</text:span><text:span text:style-name="T43"> </text:span><text:span text:style-name="T18">achalasia</text:span><text:span text:style-name="T43"> </text:span><text:span text:style-name="T18">patients</text:span><text:span text:style-name="T43"> </text:span><text:span text:style-name="T18">after</text:span><text:span text:style-name="T43"> </text:span><text:span text:style-name="T18">la- paroscopic</text:span><text:span text:style-name="T41"> </text:span><text:span text:style-name="T18">Heller-Dor</text:span><text:span text:style-name="T41"> </text:span><text:span text:style-name="T18">procedure.</text:span><text:span text:style-name="T41"> </text:span><text:span text:style-name="T18">Videosurgery</text:span><text:span text:style-name="T41"> </text:span><text:span text:style-name="T18">and</text:span><text:span text:style-name="T42"> </text:span><text:span text:style-name="T18">other</text:span><text:span text:style-name="T41"> </text:span><text:span text:style-name="T18">mi- niinvasive techniques 2006; 1:</text:span><text:span text:style-name="T42"> </text:span><text:span text:style-name="T18">137-141.</text:span></text:p></text:list-item></text:list></draw:text-box></draw:frame><draw:frame draw:style-name="fr1" text:anchor-type="char" svg:x="17.958cm" svg:y="27.718cm" svg:width="0.577cm" svg:height="0.455cm" draw:z-index="104"><draw:text-box><text:p text:style-name="P9"><text:span text:style-name="T122">S61</text:span></text:p></draw:text-box></draw:frame><draw:frame draw:style-name="fr1" text:anchor-type="char" svg:x="2.461cm" svg:y="27.818cm" svg:width="7.244cm" svg:height="0.355cm" draw:z-index="105"><draw:text-box><text:p text:style-name="P10"><text:span text:style-name="T158">Videosurgery and other miniinvasive techniques 2009; 4 (Suppl 1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-0.247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name-asian="Calibri2" style:font-family-asian="Calibri" style:font-family-generic-asian="system" style:font-pitch-asian="variable" style:font-size-asian="8pt" style:font-name-complex="Calibri2" style:font-family-complex="Calibri" style:font-family-generic-complex="system" style:font-pitch-complex="variable" style:font-size-complex="8pt" style:text-scale="101%"/>
    </style:style>
    <style:style style:name="ListLabel_20_2" style:display-name="ListLabel 2" style:family="text">
      <style:text-properties fo:color="#231f20" fo:font-size="8pt" fo:letter-spacing="-0.014cm" style:font-name-asian="Calibri2" style:font-family-asian="Calibri" style:font-family-generic-asian="system" style:font-pitch-asian="variable" style:font-size-asian="8pt" style:font-name-complex="Calibri2" style:font-family-complex="Calibri" style:font-family-generic-complex="system" style:font-pitch-complex="variable" style:font-size-complex="8pt" style:text-scale="89%"/>
    </style:style>
    <style:style style:name="ListLabel_20_3" style:display-name="ListLabel 3" style:family="text">
      <style:text-properties fo:color="#231f20" fo:font-size="8pt" style:font-name-asian="Calibri2" style:font-family-asian="Calibri" style:font-family-generic-asian="system" style:font-pitch-asian="variable" style:font-size-asian="8pt" style:font-name-complex="Calibri2" style:font-family-complex="Calibri" style:font-family-generic-complex="system" style:font-pitch-complex="variable" style:font-size-complex="8pt" style:text-scale="96%"/>
    </style:style>
    <style:style style:name="ListLabel_20_4" style:display-name="ListLabel 4" style:family="text">
      <style:text-properties fo:color="#231f20" fo:font-size="8pt" fo:letter-spacing="-0.002cm" style:font-name-asian="Calibri2" style:font-family-asian="Calibri" style:font-family-generic-asian="system" style:font-pitch-asian="variable" style:font-size-asian="8pt" style:font-name-complex="Calibri2" style:font-family-complex="Calibri" style:font-family-generic-complex="system" style:font-pitch-complex="variable" style:font-size-complex="8pt" style:text-scale="96%"/>
    </style:style>
    <style:style style:name="ListLabel_20_5" style:display-name="ListLabel 5" style:family="text">
      <style:text-properties fo:color="#231f20" fo:font-size="8pt" fo:letter-spacing="-0.014cm" style:font-name-asian="Calibri2" style:font-family-asian="Calibri" style:font-family-generic-asian="system" style:font-pitch-asian="variable" style:font-size-asian="8pt" style:font-name-complex="Calibri2" style:font-family-complex="Calibri" style:font-family-generic-complex="system" style:font-pitch-complex="variable" style:font-size-complex="8pt" style:text-scale="80%"/>
    </style:style>
    <style:style style:name="ListLabel_20_6" style:display-name="ListLabel 6" style:family="text">
      <style:text-properties fo:color="#231f20" fo:font-size="8pt" fo:letter-spacing="-0.002cm" style:font-name-asian="Calibri2" style:font-family-asian="Calibri" style:font-family-generic-asian="system" style:font-pitch-asian="variable" style:font-size-asian="8pt" style:font-name-complex="Calibri2" style:font-family-complex="Calibri" style:font-family-generic-complex="system" style:font-pitch-complex="variable" style:font-size-complex="8pt" style:text-scale="91%"/>
    </style:style>
    <style:style style:name="ListLabel_20_7" style:display-name="ListLabel 7" style:family="text">
      <style:text-properties fo:color="#231f20" fo:font-size="10pt" fo:letter-spacing="-0.002cm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88%"/>
    </style:style>
    <style:style style:name="ListLabel_20_8" style:display-name="ListLabel 8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2%"/>
    </style:style>
    <style:style style:name="ListLabel_20_9" style:display-name="ListLabel 9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9%"/>
    </style:style>
    <style:style style:name="ListLabel_20_10" style:display-name="ListLabel 10" style:family="text">
      <style:text-properties fo:color="#231f20" fo:font-size="10pt" fo:letter-spacing="-0.002cm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88%"/>
    </style:style>
    <style:style style:name="ListLabel_20_11" style:display-name="ListLabel 11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2%"/>
    </style:style>
    <style:style style:name="ListLabel_20_12" style:display-name="ListLabel 12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9%"/>
    </style:style>
    <style:style style:name="ListLabel_20_13" style:display-name="ListLabel 13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2%"/>
    </style:style>
    <style:style style:name="ListLabel_20_14" style:display-name="ListLabel 14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2%"/>
    </style:style>
    <style:style style:name="ListLabel_20_15" style:display-name="ListLabel 15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2%"/>
    </style:style>
    <style:style style:name="ListLabel_20_16" style:display-name="ListLabel 16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2%"/>
    </style:style>
    <style:style style:name="ListLabel_20_17" style:display-name="ListLabel 17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9%"/>
    </style:style>
    <style:style style:name="ListLabel_20_18" style:display-name="ListLabel 18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2%"/>
    </style:style>
    <style:style style:name="ListLabel_20_19" style:display-name="ListLabel 19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1%"/>
    </style:style>
    <style:style style:name="ListLabel_20_20" style:display-name="ListLabel 20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1%"/>
    </style:style>
    <style:style style:name="ListLabel_20_21" style:display-name="ListLabel 21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1%"/>
    </style:style>
    <style:style style:name="ListLabel_20_22" style:display-name="ListLabel 22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1%"/>
    </style:style>
    <style:style style:name="ListLabel_20_23" style:display-name="ListLabel 23" style:family="text">
      <style:text-properties fo:color="#231f20" fo:font-size="10pt" fo:letter-spacing="-0.002cm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80%"/>
    </style:style>
    <style:style style:name="ListLabel_20_24" style:display-name="ListLabel 24" style:family="text">
      <style:text-properties fo:color="#231f20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92%"/>
    </style:style>
    <style:style style:name="ListLabel_20_25" style:display-name="ListLabel 25" style:family="text">
      <style:text-properties fo:color="#231f20" fo:font-size="10pt" fo:letter-spacing="-0.002cm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text-scale="88%"/>
    </style:style>
    <style:style style:name="ListLabel_20_26" style:display-name="ListLabel 26" style:family="text">
      <style:text-properties fo:color="#231f20"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text">
      <style:text-properties fo:color="#231f20" fo:font-size="8pt" style:font-size-asian="8pt"/>
    </style:style>
    <style:style style:name="ListLabel_20_28" style:display-name="ListLabel 28" style:family="text">
      <style:text-properties fo:color="#231f20" fo:font-size="8pt" fo:letter-spacing="0.004cm" style:font-size-asian="8pt"/>
    </style:style>
    <style:style style:name="ListLabel_20_29" style:display-name="ListLabel 29" style:family="text">
      <style:text-properties fo:color="#231f20" fo:font-size="8pt" style:font-size-asian="8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89">
        <style:list-level-properties text:list-level-position-and-space-mode="label-alignment">
          <style:list-level-label-alignment text:label-followed-by="listtab" fo:text-indent="-0.429cm" fo:margin-left="0.6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9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9cm" fo:margin-left="1.4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9cm" fo:margin-left="2.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9cm" fo:margin-left="3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9cm" fo:margin-left="3.8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9cm" fo:margin-left="4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9cm" fo:margin-left="5.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9cm" fo:margin-left="6.2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 text:start-value="71">
        <style:list-level-properties text:list-level-position-and-space-mode="label-alignment">
          <style:list-level-label-alignment text:label-followed-by="listtab" fo:text-indent="-0.372cm" fo:margin-left="0.4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6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4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7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5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 text:start-value="53">
        <style:list-level-properties text:list-level-position-and-space-mode="label-alignment">
          <style:list-level-label-alignment text:label-followed-by="listtab" fo:text-indent="-0.415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5cm" fo:margin-left="1.1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5cm" fo:margin-left="1.9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5cm" fo:margin-left="2.6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5cm" fo:margin-left="3.3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4.0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4.8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5.5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6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 text:start-value="37">
        <style:list-level-properties text:list-level-position-and-space-mode="label-alignment">
          <style:list-level-label-alignment text:label-followed-by="listtab" fo:text-indent="-0.411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1cm" fo:margin-left="1.1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1cm" fo:margin-left="1.9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1cm" fo:margin-left="2.6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1cm" fo:margin-left="3.3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1cm" fo:margin-left="4.0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1cm" fo:margin-left="4.8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1cm" fo:margin-left="5.5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1cm" fo:margin-left="6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35cm" fo:margin-left="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1.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8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6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3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4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4.7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5.5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6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 text:start-value="18">
        <style:list-level-properties text:list-level-position-and-space-mode="label-alignment">
          <style:list-level-label-alignment text:label-followed-by="listtab" fo:text-indent="-0.393cm" fo:margin-left="0.4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1.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1.8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2.6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3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4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4.7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5.5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6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335cm" fo:margin-left="0.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8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3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4.1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8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6.3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247cm" fo:margin-left="0.282cm"/>
        </style:list-level-properties>
        <style:text-properties style:font-name="Calibri1"/>
      </text:list-level-style-bullet>
      <text:list-level-style-bullet text:level="2" text:style-name="ListLabel_20_9" style:num-suffix="–" text:bullet-char="–">
        <style:list-level-properties text:list-level-position-and-space-mode="label-alignment">
          <style:list-level-label-alignment text:label-followed-by="listtab" fo:text-indent="-0.261cm" fo:margin-left="0.594cm"/>
        </style:list-level-properties>
        <style:text-properties style:font-name="Calibri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1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1cm" fo:margin-left="2.2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1cm" fo:margin-left="3.0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1cm" fo:margin-left="3.8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1cm" fo:margin-left="4.6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1cm" fo:margin-left="5.4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1cm" fo:margin-left="6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335cm" fo:margin-left="0.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8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6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3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4.1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6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249cm" fo:margin-left="0.282cm"/>
        </style:list-level-properties>
        <style:text-properties style:font-name="Calibri1"/>
      </text:list-level-style-bullet>
      <text:list-level-style-bullet text:level="2" text:style-name="ListLabel_20_12" style:num-suffix="–" text:bullet-char="–">
        <style:list-level-properties text:list-level-position-and-space-mode="label-alignment">
          <style:list-level-label-alignment text:label-followed-by="listtab" fo:text-indent="-0.261cm" fo:margin-left="0.594cm"/>
        </style:list-level-properties>
        <style:text-properties style:font-name="Calibri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1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1cm" fo:margin-left="2.2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1cm" fo:margin-left="3.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1cm" fo:margin-left="3.8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1cm" fo:margin-left="4.6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1cm" fo:margin-left="5.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1cm" fo:margin-left="6.2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247cm" fo:margin-left="0.282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0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1.7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3.3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4.0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4.8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5.5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6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247cm" fo:margin-left="0.282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0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1.7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3.3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4.0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4.8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5.5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6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0.247cm" fo:margin-left="0.282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0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1.7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3.3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4.0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4.8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5.5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6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247cm" fo:margin-left="0.282cm"/>
        </style:list-level-properties>
        <style:text-properties style:font-name="Calibri1"/>
      </text:list-level-style-bullet>
      <text:list-level-style-bullet text:level="2" text:style-name="ListLabel_20_17" style:num-suffix="–" text:bullet-char="–">
        <style:list-level-properties text:list-level-position-and-space-mode="label-alignment">
          <style:list-level-label-alignment text:label-followed-by="listtab" fo:text-indent="-0.261cm" fo:margin-left="0.594cm"/>
        </style:list-level-properties>
        <style:text-properties style:font-name="Calibri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1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1cm" fo:margin-left="2.2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1cm" fo:margin-left="3.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1cm" fo:margin-left="3.8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1cm" fo:margin-left="4.6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1cm" fo:margin-left="5.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1cm" fo:margin-left="6.2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249cm" fo:margin-left="0.282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3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4.0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8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226cm" fo:margin-left="0.29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5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0.8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1.0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1.3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1.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1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2.1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2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226cm" fo:margin-left="0.29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6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0.9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1.3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1.6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1.9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2.3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2.6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3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229cm" fo:margin-left="0.303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9cm" fo:margin-left="0.5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9cm" fo:margin-left="0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9cm" fo:margin-left="1.1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9cm" fo:margin-left="1.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9cm" fo:margin-left="1.6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9cm" fo:margin-left="1.9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9cm" fo:margin-left="2.1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9cm" fo:margin-left="2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228cm" fo:margin-left="0.298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8cm" fo:margin-left="0.6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8cm" fo:margin-left="0.9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8cm" fo:margin-left="1.3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8cm" fo:margin-left="1.6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8cm" fo:margin-left="1.9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8cm" fo:margin-left="2.3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8cm" fo:margin-left="2.6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8cm" fo:margin-left="3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337cm" fo:margin-left="0.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7cm" fo:margin-left="1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7cm" fo:margin-left="1.8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7cm" fo:margin-left="2.6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7cm" fo:margin-left="3.3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7cm" fo:margin-left="4.1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7cm" fo:margin-left="4.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7cm" fo:margin-left="5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7cm" fo:margin-left="6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247cm" fo:margin-left="0.282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0.2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1.1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1.9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2.8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3.6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4.4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5.3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6.1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339cm" fo:margin-left="0.37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9cm" fo:margin-left="1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9cm" fo:margin-left="1.8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9cm" fo:margin-left="2.6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9cm" fo:margin-left="3.3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9cm" fo:margin-left="4.1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9cm" fo:margin-left="4.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9cm" fo:margin-left="5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9cm" fo:margin-left="6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3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zegorz Wallner</meta:initial-creator>
    <dc:subject>nauki medyczne, chirurgia, gastroenterologia</dc:subject>
    <dc:title>Choroba refluksowa przełyku - zalecenia dla praktyki klinicznej</dc:title>
    <meta:creation-date>2020-06-23T12:16:54</meta:creation-date>
    <dc:date>2020-06-23T12:16:5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9" meta:paragraph-count="319" meta:word-count="5895" meta:character-count="41873" meta:non-whitespace-character-count="36284"/>
    <meta:user-defined meta:name="AppVersion">12.0000</meta:user-defined>
    <meta:user-defined meta:name="Created" meta:value-type="date">2020-06-2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