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4">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4">
      <style:text-properties fo:language="en" style:language-asian="en" style:language-complex="en" fo:country="US" style:country-asian="US" style:country-complex="US" fo:color="#000000"/>
    </style:style>
    <style:style style:family="text" style:name="T12" style:display-name="T12" style:parent-style-name="CharStyle15">
      <style:text-properties fo:language="en" style:language-asian="en" style:language-complex="en" fo:country="US" style:country-asian="US" style:country-complex="US" fo:color="#000000"/>
    </style:style>
    <style:style style:family="text" style:name="T13" style:display-name="T13" style:parent-style-name="CharStyle14">
      <style:text-properties fo:language="en" style:language-asian="en" style:language-complex="en" fo:country="US" style:country-asian="US" style:country-complex="US" style:text-position="25%" fo:color="#000000"/>
    </style:style>
    <style:style style:family="text" style:name="T15" style:display-name="T15" style:parent-style-name="CharStyle6">
      <style:text-properties fo:color="#000000"/>
    </style:style>
    <style:style style:family="text" style:name="T16" style:display-name="T16" style:parent-style-name="CharStyle12">
      <style:text-properties fo:language="en" style:language-asian="en" style:language-complex="en" fo:country="US" style:country-asian="US" style:country-complex="US"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8" style:display-name="T18" style:parent-style-name="CharStyle15">
      <style:text-properties fo:color="#000000"/>
    </style:style>
    <style:style style:family="text" style:name="T19" style:display-name="T19" style:parent-style-name="CharStyle11">
      <style:text-properties fo:language="fr" style:language-asian="fr" style:language-complex="fr" fo:country="FR" style:country-asian="FR" style:country-complex="FR" fo:color="#000000"/>
    </style:style>
    <style:style style:family="text" style:name="T20" style:display-name="T20" style:parent-style-name="CharStyle14">
      <style:text-properties fo:language="fr" style:language-asian="fr" style:language-complex="fr" fo:country="FR" style:country-asian="FR" style:country-complex="FR" fo:color="#000000"/>
    </style:style>
    <style:style style:family="text" style:name="T21" style:display-name="T21" style:parent-style-name="CharStyle12">
      <style:text-properties style:text-position="25%" fo:color="#000000"/>
    </style:style>
    <style:style style:family="text" style:name="T22" style:display-name="T22" style:parent-style-name="CharStyle6">
      <style:text-properties fo:language="en" style:language-asian="en" style:language-complex="en" fo:country="US" style:country-asian="US" style:country-complex="US" fo:color="#000000"/>
    </style:style>
    <style:style style:family="text" style:name="T23" style:display-name="T23" style:parent-style-name="CharStyle6">
      <style:text-properties fo:language="de" style:language-asian="de" style:language-complex="de" fo:country="DE" style:country-asian="DE" style:country-complex="DE" fo:color="#000000"/>
    </style:style>
    <style:style style:family="text" style:name="T24" style:display-name="T24" style:parent-style-name="CharStyle15">
      <style:text-properties fo:language="de" style:language-asian="de" style:language-complex="de" fo:country="DE" style:country-asian="DE" style:country-complex="DE" fo:color="#000000"/>
    </style:style>
    <style:style style:family="text" style:name="T25" style:display-name="T25" style:parent-style-name="CharStyle14">
      <style:text-properties fo:language="de" style:language-asian="de" style:language-complex="de" fo:country="DE" style:country-asian="DE" style:country-complex="DE" fo:color="#000000"/>
    </style:style>
    <style:style style:family="text" style:name="T26" style:display-name="T26" style:parent-style-name="CharStyle14">
      <style:text-properties fo:language="fr" style:language-asian="fr" style:language-complex="fr" fo:country="FR" style:country-asian="FR" style:country-complex="FR" style:text-position="25%" fo:color="#000000"/>
    </style:style>
    <style:style style:family="text" style:name="T27" style:display-name="T27" style:parent-style-name="CharStyle17">
      <style:text-properties fo:color="#000000"/>
    </style:style>
    <style:style style:family="text" style:name="T28" style:display-name="T28" style:parent-style-name="CharStyle11">
      <style:text-properties fo:language="fr" style:language-asian="fr" style:language-complex="fr" fo:country="FR" style:country-asian="FR" style:country-complex="FR" style:text-position="25%" fo:color="#000000"/>
    </style:style>
    <style:style style:family="text" style:name="T29" style:display-name="T29" style:parent-style-name="CharStyle12">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776cm" fo:line-height="100.%" fo:margin-left="0.000cm" fo:margin-right="0.000cm" fo:text-indent="0.000cm" fo:text-align="right" style:page-number="auto"/>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600cm" fo:text-align="justify" style:page-number="auto">
        <style:tab-stops>
          <style:tab-stop style:position="1.008cm" style:type="left"/>
        </style:tab-stops>
      </style:paragraph-properties>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13">
      <style:paragraph-properties fo:background-color="transparent" fo:margin-top="0.000cm" fo:margin-bottom="0.000cm" fo:line-height="100.%" fo:margin-left="0.000cm" fo:margin-right="0.000cm" fo:text-indent="0.564cm" fo:text-align="justify" style:page-number="auto">
        <style:tab-stops>
          <style:tab-stop style:position="0.991cm" style:type="left"/>
        </style:tab-stops>
      </style:paragraph-properties>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13">
      <style:paragraph-properties fo:background-color="transparent" fo:margin-top="0.000cm" fo:margin-bottom="0.000cm" fo:line-height="97.%" fo:margin-left="0.000cm" fo:margin-right="0.000cm" fo:text-indent="0.600cm" fo:text-align="justify" style:page-number="auto">
        <style:tab-stops>
          <style:tab-stop style:position="1.008cm" style:type="left"/>
        </style:tab-stops>
      </style:paragraph-properties>
      <style:text-properties/>
    </style:style>
    <style:style style:family="paragraph" style:name="P95" style:display-name="P95" style:parent-style-name="Style13">
      <style:paragraph-properties fo:background-color="transparent" fo:margin-top="0.000cm" fo:margin-bottom="0.000cm" fo:line-height="97.%" fo:margin-left="0.000cm" fo:margin-right="0.000cm" fo:text-indent="0.600cm" fo:text-align="justify" style:page-number="auto">
        <style:tab-stops>
          <style:tab-stop style:position="1.099cm" style:type="left"/>
        </style:tab-stops>
      </style:paragraph-properties>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13">
      <style:paragraph-properties fo:background-color="transparent" fo:margin-top="0.000cm" fo:margin-bottom="0.000cm" fo:line-height="100.%" fo:margin-left="0.000cm" fo:margin-right="0.000cm" fo:text-indent="0.564cm" fo:text-align="justify" style:page-number="auto">
        <style:tab-stops>
          <style:tab-stop style:position="0.991cm" style:type="left"/>
        </style:tab-stops>
      </style:paragraph-properties>
      <style:text-properties/>
    </style:style>
    <style:style style:family="paragraph" style:name="P102" style:display-name="P102" style:parent-style-name="Style13">
      <style:paragraph-properties fo:background-color="transparent" fo:margin-top="0.000cm" fo:margin-bottom="0.000cm" fo:line-height="100.%" fo:margin-left="0.000cm" fo:margin-right="0.000cm" fo:text-indent="0.600cm" fo:text-align="justify" style:page-number="auto">
        <style:tab-stops>
          <style:tab-stop style:position="0.982cm" style:type="left"/>
        </style:tab-stops>
      </style:paragraph-properties>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10">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10" style:display-name="P110"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600cm" fo:text-align="justify" style:page-number="auto">
        <style:tab-stops>
          <style:tab-stop style:position="0.999cm" style:type="left"/>
        </style:tab-stops>
      </style:paragraph-properties>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21" style:display-name="P1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13">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082cm" style:type="left"/>
        </style:tab-stops>
      </style:paragraph-properties>
      <style:text-properties/>
    </style:style>
    <style:style style:family="paragraph" style:name="P126" style:display-name="P1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 style:display-name="P12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 style:display-name="P131" style:parent-style-name="Style13">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32" style:display-name="P132" style:parent-style-name="Style13">
      <style:paragraph-properties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33" style:display-name="P1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13">
      <style:paragraph-properties fo:background-color="transparent" fo:margin-top="0.000cm" fo:margin-bottom="0.000cm" fo:line-height="86.%" fo:margin-left="0.000cm" fo:margin-right="0.000cm" fo:text-indent="0.564cm" fo:text-align="justify" style:page-number="auto">
        <style:tab-stops>
          <style:tab-stop style:position="0.974cm" style:type="left"/>
        </style:tab-stops>
      </style:paragraph-properties>
      <style:text-properties/>
    </style:style>
    <style:style style:family="paragraph" style:name="P138" style:display-name="P138" style:parent-style-name="Style13">
      <style:paragraph-properties fo:background-color="transparent" fo:margin-top="0.000cm" fo:margin-bottom="0.000cm" fo:line-height="87.%" fo:margin-left="0.000cm" fo:margin-right="0.000cm" fo:text-indent="0.564cm" fo:text-align="justify" style:page-number="auto">
        <style:tab-stops>
          <style:tab-stop style:position="1.039cm" style:type="left"/>
        </style:tab-stops>
      </style:paragraph-properties>
      <style:text-properties/>
    </style:style>
    <style:style style:family="paragraph" style:name="P139" style:display-name="P139" style:parent-style-name="Style13">
      <style:paragraph-properties fo:background-color="transparent" fo:margin-top="0.000cm" fo:margin-bottom="0.000cm" fo:line-height="89.%" fo:margin-left="0.000cm" fo:margin-right="0.000cm" fo:text-indent="0.529cm" fo:text-align="justify" style:page-number="auto">
        <style:tab-stops>
          <style:tab-stop style:position="0.974cm" style:type="left"/>
        </style:tab-stops>
      </style:paragraph-properties>
      <style:text-properties/>
    </style:style>
    <style:style style:family="paragraph" style:name="P140" style:display-name="P1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 style:display-name="P14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 style:display-name="P146" style:parent-style-name="Style13">
      <style:paragraph-properties fo:background-color="transparent" fo:margin-top="0.000cm" fo:margin-bottom="0.000cm" fo:line-height="100.%" fo:margin-left="0.000cm" fo:margin-right="0.000cm" fo:text-indent="0.600cm" fo:text-align="justify" style:page-number="auto">
        <style:tab-stops>
          <style:tab-stop style:position="1.099cm" style:type="left"/>
        </style:tab-stops>
      </style:paragraph-properties>
      <style:text-properties/>
    </style:style>
    <style:style style:family="paragraph" style:name="P147" style:display-name="P1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 style:display-name="P150"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1" style:display-name="P151"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2" style:display-name="P1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529cm" fo:text-align="justify" style:page-number="auto">
        <style:tab-stops>
          <style:tab-stop style:position="1.029cm" style:type="left"/>
        </style:tab-stops>
      </style:paragraph-properties>
      <style:text-properties/>
    </style:style>
    <style:style style:family="paragraph" style:name="P158" style:display-name="P1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 style:display-name="P16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 style:display-name="P164" style:parent-style-name="Style13">
      <style:paragraph-properties fo:background-color="transparent" fo:margin-top="0.000cm" fo:margin-bottom="0.000cm" fo:line-height="91.%" fo:margin-left="0.000cm" fo:margin-right="0.000cm" fo:text-indent="0.529cm" fo:text-align="justify" style:page-number="auto">
        <style:tab-stops>
          <style:tab-stop style:position="1.029cm" style:type="left"/>
        </style:tab-stops>
      </style:paragraph-properties>
      <style:text-properties/>
    </style:style>
    <style:style style:family="paragraph" style:name="P165" style:display-name="P165" style:parent-style-name="Style13">
      <style:paragraph-properties fo:background-color="transparent" fo:margin-top="0.000cm" fo:margin-bottom="0.000cm" fo:line-height="91.%" fo:margin-left="0.000cm" fo:margin-right="0.000cm" fo:text-indent="0.529cm" fo:text-align="justify" style:page-number="auto">
        <style:tab-stops>
          <style:tab-stop style:position="1.037cm" style:type="left"/>
        </style:tab-stops>
      </style:paragraph-properties>
      <style:text-properties/>
    </style:style>
    <style:style style:family="paragraph" style:name="P166" style:display-name="P166" style:parent-style-name="Style13">
      <style:paragraph-properties fo:background-color="transparent" fo:margin-top="0.000cm" fo:margin-bottom="0.000cm" fo:line-height="91.%" fo:margin-left="0.000cm" fo:margin-right="0.000cm" fo:text-indent="0.529cm" fo:text-align="justify" style:page-number="auto">
        <style:tab-stops>
          <style:tab-stop style:position="0.999cm" style:type="left"/>
        </style:tab-stops>
      </style:paragraph-properties>
      <style:text-properties/>
    </style:style>
    <style:style style:family="paragraph" style:name="P167" style:display-name="P1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 style:display-name="P17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 style:display-name="P173" style:parent-style-name="Style13">
      <style:paragraph-properties fo:background-color="transparent" fo:margin-top="0.000cm" fo:margin-bottom="0.000cm" fo:line-height="100.%" fo:margin-left="0.000cm" fo:margin-right="0.000cm" fo:text-indent="0.529cm" fo:text-align="justify" style:page-number="auto">
        <style:tab-stops>
          <style:tab-stop style:position="1.020cm" style:type="left"/>
        </style:tab-stops>
      </style:paragraph-properties>
      <style:text-properties/>
    </style:style>
    <style:style style:family="paragraph" style:name="P174" style:display-name="P174" style:parent-style-name="Style13">
      <style:paragraph-properties fo:background-color="transparent" fo:margin-top="0.000cm" fo:margin-bottom="0.000cm" fo:line-height="91.%" fo:margin-left="0.000cm" fo:margin-right="0.000cm" fo:text-indent="0.529cm" fo:text-align="justify" style:page-number="auto">
        <style:tab-stops>
          <style:tab-stop style:position="1.029cm" style:type="left"/>
        </style:tab-stops>
      </style:paragraph-properties>
      <style:text-properties/>
    </style:style>
    <style:style style:family="paragraph" style:name="P175" style:display-name="P1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 style:display-name="P17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13">
      <style:paragraph-properties fo:background-color="transparent" fo:margin-top="0.000cm" fo:margin-bottom="0.000cm" fo:line-height="100.%" fo:margin-left="0.000cm" fo:margin-right="0.000cm" fo:text-indent="0.564cm" fo:text-align="justify" style:page-number="auto">
        <style:tab-stops>
          <style:tab-stop style:position="1.016cm" style:type="left"/>
        </style:tab-stops>
      </style:paragraph-properties>
      <style:text-properties/>
    </style:style>
    <style:style style:family="paragraph" style:name="P180" style:display-name="P180" style:parent-style-name="Style13">
      <style:paragraph-properties fo:background-color="transparent" fo:margin-top="0.000cm" fo:margin-bottom="0.000cm" fo:line-height="100.%" fo:margin-left="0.000cm" fo:margin-right="0.000cm" fo:text-indent="0.564cm" fo:text-align="justify" style:page-number="auto">
        <style:tab-stops>
          <style:tab-stop style:position="1.050cm" style:type="left"/>
        </style:tab-stops>
      </style:paragraph-properties>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 style:display-name="P187" style:parent-style-name="Style13">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88" style:display-name="P188" style:parent-style-name="Style13">
      <style:paragraph-properties fo:background-color="transparent" fo:margin-top="0.000cm" fo:margin-bottom="0.000cm" fo:line-height="100.%" fo:margin-left="0.000cm" fo:margin-right="0.000cm" fo:text-indent="0.564cm" fo:text-align="left" style:page-number="auto"/>
      <style:text-properties/>
    </style:style>
    <style:style style:family="paragraph" style:name="P189" style:display-name="P1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 style:display-name="P19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 style:display-name="P193" style:parent-style-name="Style13">
      <style:paragraph-properties fo:background-color="transparent" fo:margin-top="0.000cm" fo:margin-bottom="0.000cm" fo:line-height="94.%" fo:margin-left="0.000cm" fo:margin-right="0.000cm" fo:text-indent="0.564cm" fo:text-align="justify" style:page-number="auto">
        <style:tab-stops>
          <style:tab-stop style:position="0.999cm" style:type="left"/>
        </style:tab-stops>
      </style:paragraph-properties>
      <style:text-properties/>
    </style:style>
    <style:style style:family="paragraph" style:name="P194" style:display-name="P194" style:parent-style-name="Style13">
      <style:paragraph-properties fo:background-color="transparent" fo:margin-top="0.000cm" fo:margin-bottom="0.000cm" fo:line-height="95.%" fo:margin-left="0.000cm" fo:margin-right="0.000cm" fo:text-indent="0.564cm" fo:text-align="justify" style:page-number="auto">
        <style:tab-stops>
          <style:tab-stop style:position="1.008cm" style:type="left"/>
        </style:tab-stops>
      </style:paragraph-properties>
      <style:text-properties/>
    </style:style>
    <style:style style:family="paragraph" style:name="P195" style:display-name="P195" style:parent-style-name="Style13">
      <style:paragraph-properties fo:background-color="transparent" fo:margin-top="0.000cm" fo:margin-bottom="0.000cm" fo:line-height="95.%" fo:margin-left="0.000cm" fo:margin-right="0.000cm" fo:text-indent="0.564cm" fo:text-align="justify" style:page-number="auto">
        <style:tab-stops>
          <style:tab-stop style:position="1.008cm" style:type="left"/>
        </style:tab-stops>
      </style:paragraph-properties>
      <style:text-properties/>
    </style:style>
    <style:style style:family="paragraph" style:name="P196" style:display-name="P1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 style:display-name="P199" style:parent-style-name="Style10">
      <style:paragraph-properties fo:background-color="transparent" fo:margin-top="0.000cm" fo:margin-bottom="0.000cm" fo:line-height="100.%" fo:margin-left="0.000cm" fo:margin-right="0.000cm" fo:text-indent="0.529cm" fo:text-align="justify" style:page-number="auto">
        <style:tab-stops>
          <style:tab-stop style:position="7.501cm" style:type="left"/>
        </style:tab-stops>
      </style:paragraph-properties>
      <style:text-properties/>
    </style:style>
    <style:style style:family="paragraph" style:name="P200" style:display-name="P20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202" style:display-name="P202" style:parent-style-name="Style1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203" style:display-name="P203" style:parent-style-name="Style13">
      <style:paragraph-properties fo:background-color="transparent" fo:margin-top="0.000cm" fo:margin-bottom="0.000cm" fo:line-height="100.%" fo:margin-left="0.000cm" fo:margin-right="0.000cm" fo:text-indent="0.564cm" fo:text-align="justify" style:page-number="auto">
        <style:tab-stops>
          <style:tab-stop style:position="0.982cm" style:type="left"/>
        </style:tab-stops>
      </style:paragraph-properties>
      <style:text-properties/>
    </style:style>
    <style:style style:family="paragraph" style:name="P204" style:display-name="P204" style:parent-style-name="Style13">
      <style:paragraph-properties fo:background-color="transparent" fo:margin-top="0.000cm" fo:margin-bottom="0.000cm" fo:line-height="100.%" fo:margin-left="0.000cm" fo:margin-right="0.000cm" fo:text-indent="0.564cm" fo:text-align="justify" style:page-number="auto">
        <style:tab-stops>
          <style:tab-stop style:position="0.999cm" style:type="left"/>
        </style:tab-stops>
      </style:paragraph-properties>
      <style:text-properties/>
    </style:style>
    <style:style style:family="paragraph" style:name="P205" style:display-name="P205" style:parent-style-name="Style13">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206" style:display-name="P2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10">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210" style:display-name="P210"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13">
      <style:paragraph-properties fo:background-color="transparent" fo:margin-top="0.000cm" fo:margin-bottom="0.000cm" fo:line-height="100.%" fo:margin-left="0.000cm" fo:margin-right="0.000cm" fo:text-indent="0.564cm" fo:text-align="justify" style:page-number="auto">
        <style:tab-stops>
          <style:tab-stop style:position="0.999cm" style:type="left"/>
        </style:tab-stops>
      </style:paragraph-properties>
      <style:text-properties/>
    </style:style>
    <style:style style:family="paragraph" style:name="P214" style:display-name="P214" style:parent-style-name="Style13">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215" style:display-name="P21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0">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8" style:display-name="P218" style:parent-style-name="Style8">
      <style:paragraph-properties fo:background-color="transparent" fo:margin-top="0.000cm" fo:margin-bottom="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219" style:display-name="P21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 style:display-name="P22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 style:display-name="P221" style:parent-style-name="Style13">
      <style:paragraph-properties fo:background-color="transparent" fo:margin-top="0.000cm" fo:margin-bottom="0.000cm" fo:line-height="100.%" fo:margin-left="0.000cm" fo:margin-right="0.000cm" fo:text-indent="0.564cm" fo:text-align="justify" style:page-number="auto">
        <style:tab-stops>
          <style:tab-stop style:position="0.999cm" style:type="left"/>
        </style:tab-stops>
      </style:paragraph-properties>
      <style:text-properties/>
    </style:style>
    <style:style style:family="paragraph" style:name="P222" style:display-name="P222" style:parent-style-name="Style13">
      <style:paragraph-properties fo:background-color="transparent" fo:margin-top="0.000cm" fo:margin-bottom="0.000cm" fo:line-height="100.%" fo:margin-left="0.000cm" fo:margin-right="0.000cm" fo:text-indent="0.564cm" fo:text-align="justify" style:page-number="auto">
        <style:tab-stops>
          <style:tab-stop style:position="0.982cm" style:type="left"/>
        </style:tab-stops>
      </style:paragraph-properties>
      <style:text-properties/>
    </style:style>
    <style:style style:family="paragraph" style:name="P223" style:display-name="P2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 style:display-name="P226"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7" style:display-name="P227"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8" style:display-name="P228" style:parent-style-name="Style13">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 style:display-name="P23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3" style:display-name="P23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 style:display-name="P23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5" style:display-name="P235" style:parent-style-name="Style13">
      <style:paragraph-properties fo:background-color="transparent" fo:margin-top="0.000cm" fo:margin-bottom="0.000cm" fo:line-height="94.%" fo:margin-left="0.000cm" fo:margin-right="0.000cm" fo:text-indent="0.564cm" fo:text-align="justify" style:page-number="auto">
        <style:tab-stops>
          <style:tab-stop style:position="1.072cm" style:type="left"/>
        </style:tab-stops>
      </style:paragraph-properties>
      <style:text-properties/>
    </style:style>
    <style:style style:family="paragraph" style:name="P236" style:display-name="P236" style:parent-style-name="Style13">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37" style:display-name="P2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 style:display-name="P24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1" style:display-name="P24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2" style:display-name="P242" style:parent-style-name="Style13">
      <style:paragraph-properties fo:background-color="transparent" fo:margin-top="0.000cm" fo:margin-bottom="0.000cm" fo:line-height="100.%" fo:margin-left="0.000cm" fo:margin-right="0.000cm" fo:text-indent="0.564cm" fo:text-align="justify" style:page-number="auto">
        <style:tab-stops>
          <style:tab-stop style:position="1.081cm" style:type="left"/>
        </style:tab-stops>
      </style:paragraph-properties>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0">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46" style:display-name="P246" style:parent-style-name="Style8">
      <style:paragraph-properties fo:background-color="transparent" fo:margin-top="0.000cm" fo:margin-bottom="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247" style:display-name="P24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 style:display-name="P24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 style:display-name="P24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 style:display-name="P250" style:parent-style-name="Style13">
      <style:paragraph-properties fo:background-color="transparent" fo:margin-top="0.000cm" fo:margin-bottom="0.000cm" fo:line-height="86.%" fo:margin-left="0.000cm" fo:margin-right="0.000cm" fo:text-indent="0.529cm" fo:text-align="justify" style:page-number="auto">
        <style:tab-stops>
          <style:tab-stop style:position="0.991cm" style:type="left"/>
        </style:tab-stops>
      </style:paragraph-properties>
      <style:text-properties/>
    </style:style>
    <style:style style:family="paragraph" style:name="P251" style:display-name="P251" style:parent-style-name="Style13">
      <style:paragraph-properties fo:background-color="transparent" fo:margin-top="0.000cm" fo:margin-bottom="0.000cm" fo:line-height="86.%" fo:margin-left="0.000cm" fo:margin-right="0.000cm" fo:text-indent="0.529cm" fo:text-align="justify" style:page-number="auto">
        <style:tab-stops>
          <style:tab-stop style:position="1.029cm" style:type="left"/>
        </style:tab-stops>
      </style:paragraph-properties>
      <style:text-properties/>
    </style:style>
    <style:style style:family="paragraph" style:name="P252" style:display-name="P2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 style:display-name="P25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 style:display-name="P25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 style:display-name="P25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8" style:display-name="P25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 style:display-name="P2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0">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62" style:display-name="P262" style:parent-style-name="Style8">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263" style:display-name="P26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 style:display-name="P26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 style:display-name="P26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 style:display-name="P266" style:parent-style-name="Style13">
      <style:paragraph-properties fo:background-color="transparent" fo:margin-top="0.000cm" fo:margin-bottom="0.000cm" fo:line-height="95.%" fo:margin-left="0.000cm" fo:margin-right="0.000cm" fo:text-indent="0.564cm" fo:text-align="justify" style:page-number="auto">
        <style:tab-stops>
          <style:tab-stop style:position="0.991cm" style:type="left"/>
        </style:tab-stops>
      </style:paragraph-properties>
      <style:text-properties/>
    </style:style>
    <style:style style:family="paragraph" style:name="P267" style:display-name="P267" style:parent-style-name="Style13">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68" style:display-name="P268" style:parent-style-name="Style13">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69" style:display-name="P2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 style:display-name="P272" style:parent-style-name="Style10">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273" style:display-name="P273" style:parent-style-name="Style8">
      <style:paragraph-properties fo:background-color="transparent" fo:margin-top="0.000cm" fo:margin-bottom="0.000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274" style:display-name="P27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 style:display-name="P276"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 style:display-name="P277" style:parent-style-name="Style13">
      <style:paragraph-properties fo:background-color="transparent" fo:margin-top="0.000cm" fo:margin-bottom="0.000cm" fo:line-height="100.%" fo:margin-left="0.000cm" fo:margin-right="0.000cm" fo:text-indent="0.564cm" fo:text-align="justify" style:page-number="auto">
        <style:tab-stops>
          <style:tab-stop style:position="1.041cm" style:type="left"/>
        </style:tab-stops>
      </style:paragraph-properties>
      <style:text-properties/>
    </style:style>
    <style:style style:family="paragraph" style:name="P278" style:display-name="P278" style:parent-style-name="Style13">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279" style:display-name="P279" style:parent-style-name="Style13">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280" style:display-name="P280" style:parent-style-name="Style13">
      <style:paragraph-properties fo:background-color="transparent" fo:margin-top="0.000cm" fo:margin-bottom="0.000cm" fo:line-height="100.%" fo:margin-left="0.000cm" fo:margin-right="0.000cm" fo:text-indent="0.564cm" fo:text-align="justify" style:page-number="auto">
        <style:tab-stops>
          <style:tab-stop style:position="0.999cm" style:type="left"/>
        </style:tab-stops>
      </style:paragraph-properties>
      <style:text-properties/>
    </style:style>
    <style:style style:family="paragraph" style:name="P281" style:display-name="P28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2" style:display-name="P2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 style:display-name="P28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6" style:display-name="P28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7" style:display-name="P287" style:parent-style-name="Style13">
      <style:paragraph-properties fo:background-color="transparent" fo:margin-top="0.000cm" fo:margin-bottom="0.000cm" fo:line-height="100.%" fo:margin-left="0.000cm" fo:margin-right="0.000cm" fo:text-indent="0.564cm" fo:text-align="justify" style:page-number="auto">
        <style:tab-stops>
          <style:tab-stop style:position="0.991cm" style:type="left"/>
        </style:tab-stops>
      </style:paragraph-properties>
      <style:text-properties/>
    </style:style>
    <style:style style:family="paragraph" style:name="P288" style:display-name="P288" style:parent-style-name="Style13">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289" style:display-name="P2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10">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293" style:display-name="P293" style:parent-style-name="Style8">
      <style:paragraph-properties fo:background-color="transparent" fo:margin-top="0.000cm" fo:line-height="100.%" fo:margin-left="0.000cm" fo:margin-right="0.000cm" fo:text-indent="0.564cm" fo:text-align="justify" style:page-number="auto"/>
      <style:text-properties/>
    </style:style>
    <style:style style:family="paragraph" style:name="P294" style:display-name="P29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96" style:display-name="P296" style:parent-style-name="Style13">
      <style:paragraph-properties fo:padding-top="0.000cm" fo:border-top="0.05pt solid #000000" fo:background-color="transparent" fo:margin-top="0.000cm" fo:margin-bottom="0.000cm" fo:line-height="97.%" fo:margin-left="0.000cm" fo:margin-right="0.000cm" fo:text-indent="0.564cm" fo:text-align="justify" style:page-number="auto"/>
      <style:text-properties/>
    </style:style>
    <style:style style:family="paragraph" style:name="P297" style:display-name="P297" style:parent-style-name="Style13">
      <style:paragraph-properties fo:background-color="transparent" fo:margin-top="0.000cm" fo:margin-bottom="0.000cm" fo:line-height="97.%" fo:margin-left="0.000cm" fo:margin-right="0.000cm" fo:text-indent="0.564cm" fo:text-align="justify" style:page-number="auto">
        <style:tab-stops>
          <style:tab-stop style:position="0.999cm" style:type="left"/>
        </style:tab-stops>
      </style:paragraph-properties>
      <style:text-properties/>
    </style:style>
    <style:style style:family="paragraph" style:name="P298" style:display-name="P2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 style:display-name="P30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2" style:display-name="P30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3" style:display-name="P303" style:parent-style-name="Style13">
      <style:paragraph-properties fo:background-color="transparent" fo:margin-top="0.000cm" fo:margin-bottom="0.000cm" fo:line-height="97.%" fo:margin-left="0.000cm" fo:margin-right="0.000cm" fo:text-indent="0.564cm" fo:text-align="justify" style:page-number="auto">
        <style:tab-stops>
          <style:tab-stop style:position="1.064cm" style:type="left"/>
        </style:tab-stops>
      </style:paragraph-properties>
      <style:text-properties/>
    </style:style>
    <style:style style:family="paragraph" style:name="P304" style:display-name="P304" style:parent-style-name="Style13">
      <style:paragraph-properties fo:background-color="transparent" fo:margin-top="0.000cm" fo:margin-bottom="0.000cm" fo:line-height="97.%" fo:margin-left="0.000cm" fo:margin-right="0.000cm" fo:text-indent="0.564cm" fo:text-align="justify" style:page-number="auto">
        <style:tab-stops>
          <style:tab-stop style:position="0.991cm" style:type="left"/>
        </style:tab-stops>
      </style:paragraph-properties>
      <style:text-properties/>
    </style:style>
    <style:style style:family="paragraph" style:name="P305" style:display-name="P305" style:parent-style-name="Style13">
      <style:paragraph-properties fo:background-color="transparent" fo:margin-top="0.000cm" fo:margin-bottom="0.000cm" fo:line-height="97.%" fo:margin-left="0.000cm" fo:margin-right="0.000cm" fo:text-indent="0.564cm" fo:text-align="justify" style:page-number="auto">
        <style:tab-stops>
          <style:tab-stop style:position="1.064cm" style:type="left"/>
        </style:tab-stops>
      </style:paragraph-properties>
      <style:text-properties/>
    </style:style>
    <style:style style:family="paragraph" style:name="P306" style:display-name="P306" style:parent-style-name="Style13">
      <style:paragraph-properties fo:background-color="transparent" fo:margin-top="0.000cm" fo:margin-bottom="0.000cm" fo:line-height="97.%" fo:margin-left="0.000cm" fo:margin-right="0.000cm" fo:text-indent="1.058cm" fo:text-align="left" style:page-number="auto"/>
      <style:text-properties/>
    </style:style>
    <style:style style:family="paragraph" style:name="P307" style:display-name="P3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0" style:display-name="P31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1" style:display-name="P31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2" style:display-name="P3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3" style:display-name="P313" style:parent-style-name="Style13">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314" style:display-name="P314" style:parent-style-name="Style13">
      <style:paragraph-properties fo:background-color="transparent" fo:margin-top="0.000cm" fo:margin-bottom="0.000cm" fo:line-height="100.%" fo:margin-left="0.000cm" fo:margin-right="0.000cm" fo:text-indent="0.600cm" fo:text-align="justify" style:page-number="auto">
        <style:tab-stops>
          <style:tab-stop style:position="0.991cm" style:type="left"/>
        </style:tab-stops>
      </style:paragraph-properties>
      <style:text-properties/>
    </style:style>
    <style:style style:family="paragraph" style:name="P315" style:display-name="P315" style:parent-style-name="Style13">
      <style:paragraph-properties fo:background-color="transparent" fo:margin-top="0.000cm" fo:margin-bottom="0.000cm" fo:line-height="100.%" fo:margin-left="0.000cm" fo:margin-right="0.000cm" fo:text-indent="0.600cm" fo:text-align="justify" style:page-number="auto">
        <style:tab-stops>
          <style:tab-stop style:position="1.108cm" style:type="left"/>
        </style:tab-stops>
      </style:paragraph-properties>
      <style:text-properties/>
    </style:style>
    <style:style style:family="paragraph" style:name="P316" style:display-name="P3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 style:display-name="P31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0" style:display-name="P320" style:parent-style-name="Style13">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091cm" style:type="left"/>
        </style:tab-stops>
      </style:paragraph-properties>
      <style:text-properties/>
    </style:style>
    <style:style style:family="paragraph" style:name="P321" style:display-name="P321" style:parent-style-name="Style13">
      <style:paragraph-properties fo:background-color="transparent" fo:margin-top="0.000cm" fo:margin-bottom="0.000cm" fo:line-height="100.%" fo:margin-left="0.000cm" fo:margin-right="0.000cm" fo:text-indent="0.600cm" fo:text-align="justify" style:page-number="auto">
        <style:tab-stops>
          <style:tab-stop style:position="1.091cm" style:type="left"/>
        </style:tab-stops>
      </style:paragraph-properties>
      <style:text-properties/>
    </style:style>
    <style:style style:family="paragraph" style:name="P322" style:display-name="P322" style:parent-style-name="Style13">
      <style:paragraph-properties fo:background-color="transparent" fo:margin-top="0.000cm" fo:margin-bottom="0.000cm" fo:line-height="100.%" fo:margin-left="0.000cm" fo:margin-right="0.000cm" fo:text-indent="0.600cm" fo:text-align="justify" style:page-number="auto">
        <style:tab-stops>
          <style:tab-stop style:position="1.091cm" style:type="left"/>
        </style:tab-stops>
      </style:paragraph-properties>
      <style:text-properties/>
    </style:style>
    <style:style style:family="paragraph" style:name="P323" style:display-name="P323" style:parent-style-name="Style13">
      <style:paragraph-properties fo:background-color="transparent" fo:margin-top="0.000cm" fo:margin-bottom="0.000cm" fo:line-height="100.%" fo:margin-left="0.000cm" fo:margin-right="0.000cm" fo:text-indent="0.600cm" fo:text-align="justify" style:page-number="auto">
        <style:tab-stops>
          <style:tab-stop style:position="1.091cm" style:type="left"/>
        </style:tab-stops>
      </style:paragraph-properties>
      <style:text-properties/>
    </style:style>
    <style:style style:family="paragraph" style:name="P324" style:display-name="P3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8">
      <style:paragraph-properties fo:background-color="transparent" fo:margin-top="0.000cm" fo:line-height="100.%" fo:margin-left="0.000cm" fo:margin-right="0.000cm" fo:text-indent="0.000cm" fo:text-align="left" style:page-number="auto"/>
      <style:text-properties/>
    </style:style>
    <style:style style:family="paragraph" style:name="P327" style:display-name="P327"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28" style:display-name="P3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0" style:display-name="P330"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1" style:display-name="P331"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2" style:display-name="P332"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3" style:display-name="P333"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4" style:display-name="P334"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5" style:display-name="P335"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6" style:display-name="P336"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7" style:display-name="P337"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8" style:display-name="P338"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39" style:display-name="P339"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0" style:display-name="P340"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1" style:display-name="P341"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2" style:display-name="P342"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3" style:display-name="P3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7" style:display-name="P347"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8" style:display-name="P348"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49" style:display-name="P349"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0" style:display-name="P350"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1" style:display-name="P351"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2" style:display-name="P352"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3" style:display-name="P353"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4" style:display-name="P3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0">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56" style:display-name="P356"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7" style:display-name="P357"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8" style:display-name="P358"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59" style:display-name="P359"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60" style:display-name="P360" style:parent-style-name="Style10">
      <style:paragraph-properties fo:background-color="transparent" fo:margin-top="0.000cm" fo:margin-bottom="0.000cm" fo:line-height="100.%" fo:margin-left="0.494cm" fo:margin-right="0.000cm" fo:text-indent="-0.494cm" fo:text-align="left" style:page-number="auto"/>
      <style:text-properties/>
    </style:style>
    <style:style style:family="paragraph" style:name="P361" style:display-name="P361">
      <style:paragraph-properties style:page-number="auto"/>
      <style:text-properties fo:font-size="5.pt" style:font-size-asian="5.pt" style:font-size-complex="5.pt"/>
    </style:style>
    <style:style style:family="paragraph" style:name="P362" style:display-name="P362">
      <style:paragraph-properties style:page-number="auto"/>
      <style:text-properties fo:font-size="5.0000000000000003e-002pt" style:font-size-asian="5.0000000000000003e-002pt" style:font-size-complex="5.0000000000000003e-002pt"/>
    </style:style>
    <style:style style:family="paragraph" style:name="P364" style:display-name="P364" style:master-page-name="PageStyle0">
      <style:paragraph-properties fo:line-height="0.002cm" style:page-number="auto"/>
      <style:text-properties/>
    </style:style>
    <style:style style:family="paragraph" style:name="P365" style:display-name="P365" style:master-page-name="PageStyle1">
      <style:paragraph-properties fo:line-height="0.002cm" style:page-number="auto"/>
      <style:text-properties/>
    </style:style>
    <style:style style:family="paragraph" style:name="P366" style:display-name="P366" style:master-page-name="PageStyle2">
      <style:paragraph-properties fo:line-height="0.002cm" style:page-number="auto"/>
      <style:text-properties/>
    </style:style>
    <style:style style:family="paragraph" style:name="P367" style:display-name="P367" style:master-page-name="PageStyle3">
      <style:paragraph-properties fo:line-height="0.002cm" style:page-number="auto"/>
      <style:text-properties/>
    </style:style>
    <style:style style:family="paragraph" style:name="P368" style:display-name="P368" style:master-page-name="PageStyle4">
      <style:paragraph-properties fo:line-height="0.002cm" style:page-number="auto"/>
      <style:text-properties/>
    </style:style>
    <style:style style:family="paragraph" style:name="P369" style:display-name="P369" style:master-page-name="PageStyle5">
      <style:paragraph-properties fo:line-height="0.002cm" style:page-number="auto"/>
      <style:text-properties/>
    </style:style>
    <style:style style:family="paragraph" style:name="P370" style:display-name="P370" style:master-page-name="PageStyle6">
      <style:paragraph-properties fo:line-height="0.002cm" style:page-number="auto"/>
      <style:text-properties/>
    </style:style>
    <style:style style:family="paragraph" style:name="P371" style:display-name="P371" style:master-page-name="PageStyle7">
      <style:paragraph-properties fo:line-height="0.002cm" style:page-number="auto"/>
      <style:text-properties/>
    </style:style>
    <style:style style:family="paragraph" style:name="P372" style:display-name="P372" style:master-page-name="PageStyle8">
      <style:paragraph-properties fo:line-height="0.002cm" style:page-number="auto"/>
      <style:text-properties/>
    </style:style>
    <style:style style:family="paragraph" style:name="P373" style:display-name="P373" style:master-page-name="PageStyle9">
      <style:paragraph-properties fo:line-height="0.002cm" style:page-number="auto"/>
      <style:text-properties/>
    </style:style>
    <style:style style:family="paragraph" style:name="P374" style:display-name="P374" style:master-page-name="PageStyle10">
      <style:paragraph-properties fo:line-height="0.002cm" style:page-number="auto"/>
      <style:text-properties/>
    </style:style>
    <style:style style:family="paragraph" style:name="P375" style:display-name="P375" style:master-page-name="PageStyle11">
      <style:paragraph-properties fo:line-height="0.002cm" style:page-number="auto"/>
      <style:text-properties/>
    </style:style>
    <style:style style:family="paragraph" style:name="P376" style:display-name="P376" style:master-page-name="PageStyle12">
      <style:paragraph-properties fo:line-height="0.002cm" style:page-number="auto"/>
      <style:text-properties/>
    </style:style>
    <style:style style:family="paragraph" style:name="P377" style:display-name="P377" style:master-page-name="PageStyle13">
      <style:paragraph-properties fo:line-height="0.002cm" style:page-number="auto"/>
      <style:text-properties/>
    </style:style>
    <style:style style:family="paragraph" style:name="P378" style:display-name="P378" style:master-page-name="PageStyle14">
      <style:paragraph-properties fo:line-height="0.002cm" style:page-number="auto"/>
      <style:text-properties/>
    </style:style>
    <style:style style:family="paragraph" style:name="P379" style:display-name="P379" style:master-page-name="PageStyle15">
      <style:paragraph-properties fo:line-height="0.002cm" style:page-number="auto"/>
      <style:text-properties/>
    </style:style>
    <style:style style:family="paragraph" style:name="P380" style:display-name="P380" style:master-page-name="PageStyle16">
      <style:paragraph-properties fo:line-height="0.002cm" style:page-number="auto"/>
      <style:text-properties/>
    </style:style>
    <style:style style:family="paragraph" style:name="P381" style:display-name="P381" style:master-page-name="PageStyle17">
      <style:paragraph-properties fo:line-height="0.002cm" style:page-number="auto"/>
      <style:text-properties/>
    </style:style>
    <style:style style:family="paragraph" style:name="P382" style:display-name="P382" style:master-page-name="PageStyle18">
      <style:paragraph-properties fo:line-height="0.002cm" style:page-number="auto"/>
      <style:text-properties/>
    </style:style>
    <style:style style:family="paragraph" style:name="P383" style:display-name="P383" style:master-page-name="PageStyle19">
      <style:paragraph-properties fo:line-height="0.002cm" style:page-number="auto"/>
      <style:text-properties/>
    </style:style>
    <style:style style:family="paragraph" style:name="P384" style:display-name="P384" style:master-page-name="PageStyle20">
      <style:paragraph-properties fo:line-height="0.002cm" style:page-number="auto"/>
      <style:text-properties/>
    </style:style>
    <style:style style:family="paragraph" style:name="P385" style:display-name="P385" style:master-page-name="PageStyle21">
      <style:paragraph-properties fo:line-height="0.002cm" style:page-number="auto"/>
      <style:text-properties/>
    </style:style>
    <style:style style:family="paragraph" style:name="P386" style:display-name="P386" style:master-page-name="PageStyle22">
      <style:paragraph-properties fo:line-height="0.002cm" style:page-number="auto"/>
      <style:text-properties/>
    </style:style>
    <style:style style:family="paragraph" style:name="P387" style:display-name="P387" style:master-page-name="PageStyle23">
      <style:paragraph-properties fo:line-height="0.002cm" style:page-number="auto"/>
      <style:text-properties/>
    </style:style>
    <style:style style:family="paragraph" style:name="P388" style:display-name="P388" style:master-page-name="PageStyle24">
      <style:paragraph-properties fo:line-height="0.002cm" style:page-number="auto"/>
      <style:text-properties/>
    </style:style>
    <style:style style:family="paragraph" style:name="P389" style:display-name="P389" style:master-page-name="PageStyle25">
      <style:paragraph-properties fo:line-height="0.002cm" style:page-number="auto"/>
      <style:text-properties/>
    </style:style>
    <style:style style:family="paragraph" style:name="P390" style:display-name="P390" style:master-page-name="PageStyle26">
      <style:paragraph-properties fo:line-height="0.002cm" style:page-number="auto"/>
      <style:text-properties/>
    </style:style>
    <style:style style:family="paragraph" style:name="P391" style:display-name="P391" style:master-page-name="PageStyle27">
      <style:paragraph-properties fo:line-height="0.002cm" style:page-number="auto"/>
      <style:text-properties/>
    </style:style>
    <style:style style:family="paragraph" style:name="P392" style:display-name="P392" style:master-page-name="PageStyle28">
      <style:paragraph-properties fo:line-height="0.002cm" style:page-number="auto"/>
      <style:text-properties/>
    </style:style>
    <style:style style:family="paragraph" style:name="P393" style:display-name="P393" style:master-page-name="PageStyle29">
      <style:paragraph-properties fo:line-height="0.002cm" style:page-number="auto"/>
      <style:text-properties/>
    </style:style>
    <style:style style:family="paragraph" style:name="P394" style:display-name="P394" style:master-page-name="PageStyle30">
      <style:paragraph-properties fo:line-height="0.002cm" style:page-number="auto"/>
      <style:text-properties/>
    </style:style>
    <style:style style:family="paragraph" style:name="P395" style:display-name="P395" style:master-page-name="PageStyle31">
      <style:paragraph-properties fo:line-height="0.002cm" style:page-number="auto"/>
      <style:text-properties/>
    </style:style>
    <style:style style:family="paragraph" style:name="P396" style:display-name="P396" style:master-page-name="PageStyle32">
      <style:paragraph-properties fo:line-height="0.002cm" style:page-number="auto"/>
      <style:text-properties/>
    </style:style>
    <style:style style:family="paragraph" style:name="P397" style:display-name="P397" style:master-page-name="PageStyle33">
      <style:paragraph-properties fo:line-height="0.002cm" style:page-number="auto"/>
      <style:text-properties/>
    </style:style>
    <style:style style:family="paragraph" style:name="P398" style:display-name="P398" style:master-page-name="PageStyle34">
      <style:paragraph-properties fo:line-height="0.002cm" style:page-number="auto"/>
      <style:text-properties/>
    </style:style>
    <text:list-style style:name="L0">
      <text:list-level-style-bullet text:bullet-char="-" text:level="1" text:style-name="CharStyle11"/>
    </text:list-style>
    <text:list-style style:name="L2">
      <text:list-level-style-number text:start-value="25" style:num-format="1" text:level="1" text:style-name="CharStyle14"/>
    </text:list-style>
    <text:list-style style:name="L4">
      <text:list-level-style-number text:start-value="1" style:num-format="A"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office:automatic-styles>
  <office:body>
    <office:text>
      <text:section text:style-name="Sect0" text:name="Section0">
        <text:p text:style-name="P364"><draw:line text:anchor-type="paragraph" draw:style-name="gr1" svg:x1="0.864cm" svg:y1="15.231cm" svg:x2="5.385cm" svg:y2="15.231cm"><text:p/></draw:line></text:p>
        <text:p text:style-name="P3"><draw:frame draw:style-name="fr1" svg:x="7.475cm" svg:y="1.363cm" text:anchor-type="paragraph"><draw:text-box fo:min-width="3.895cm" fo:min-height="0.474cm"><text:p text:style-name="P74"><text:span text:style-name="CharStyle7">JAN FILIP </text:span><text:span text:style-name="T4">STANIŁKO</text:span></text:p></draw:text-box></draw:frame><draw:frame draw:style-name="fr3" svg:x="0.762cm" svg:y="2.988cm" svg:width="10.668cm" svg:height="11.896cm" text:anchor-type="paragraph"><draw:text-box><text:h text:outline-level="1" text:style-name="P75"><text:bookmark-start text:name="bookmark0"/><text:bookmark-start text:name="bookmark1"/><text:span text:style-name="CharStyle9">O źródłach postkomunizmu</text:span><text:bookmark-end text:name="bookmark0"/><text:bookmark-end text:name="bookmark1"/></text:h><text:p text:style-name="P76"><text:span text:style-name="CharStyle11">Przez wiele lat słowo postkomunizm nie mogło przejść przez gardło szanującego się polskiego naukowca, inaczej niż jako synonim angiel­skiego terminu </text:span><text:span text:style-name="CharStyle12">transition</text:span><text:span text:style-name="CharStyle11"><text:s text:c="1"/>(przejście). Metafora ta dominuje w zachod­nim języku naukowym i zazwyczaj oznacza przejście z reżimu autory­tarnego do liberalnego. Wielu autorów krytykowało jej zastosowanie, ponieważ „zakłada ona zagwarantowane przejście od jednego punktu (starego, komunistycznego porządku) do drugiego (demokratycznego porządku politycznego i rynkowej gospodarki). Ta perspektywa ma ten­dencję do przesądzania jednorodnej, wprzódy określonej istoty i celu procesu”</text:span><text:span text:style-name="T8">1</text:span><text:span text:style-name="CharStyle11">. Co więcej, mówi się tutaj o pewnym - stosunkowo krótkim</text:span></text:p><text:list text:style-name="L0" xml:id="1"><text:list-item><text:p text:style-name="P77"><text:span text:style-name="CharStyle12"><text:tab/>odcinku czasu,</text:span><text:span text:style-name="CharStyle11"><text:s text:c="1"/>jakiego potrzeba, aby przejść od jednej formacji do drugiej. Przypuszczenie, że natura realnego socjalizmu odcisnęła tak głębokie piętno na społeczeństwach, którym go zaaplikowano, że mó­wić można o </text:span><text:span text:style-name="CharStyle12">trwałym odkształceniu ścieżki modernizacyjnej</text:span><text:span text:style-name="CharStyle11"><text:s text:c="1"/>budziło jednak niechęć wśród tych, którzy przez tyle lat żyli pragnieniem dołą­czenia do mitycznego Zachodu. Metafora przejścia ma charakter tyleż wyjaśniający, co mobilizujący i jako taka wiąże się z pewną, sympa­tyczną wprawdzie, ale jednak ideologią (liberalizmem), co-jak zauwa­żyła Jadwiga Staniszkis - budzić powinno u naukowca natychmiasto­wy niepokój, ponieważ zagraża jego wolności myślenia.</text:span></text:p></text:list-item></text:list><text:p text:style-name="P78"><text:span text:style-name="CharStyle11">Polscy naukowcy zapragnęli znaleźć się wewnątrz potężnego nur­tu „tranzytologii”, w którym funkcjonowało bardzo wielu badaczy zachodnich, którzy - czy to z lenistwa, czy to z poczucia wyższości</text:span><text:span text:style-name="T8">2</text:span></text:p><text:list text:style-name="L0" xml:id="1"><text:list-item><text:p text:style-name="P79"><text:span text:style-name="CharStyle11"><text:tab/>autorytatywnie objaśniali przemiany w Europie Środkowo-Wschod­niej nawet nie odwiedzając tego regionu. „Najbardziej fundamentalną - choć często ukrytą - przesłanką tranzytologii jest teza, że współczesna</text:span></text:p></text:list-item></text:list></draw:text-box></draw:frame><draw:frame draw:style-name="fr4" svg:x="0.822cm" svg:y="15.282cm" svg:width="10.601cm" svg:height="0.669cm" text:anchor-type="paragraph"><draw:text-box><text:p text:style-name="P80"><text:span text:style-name="T9">1</text:span><text:span text:style-name="CharStyle14"><text:tab/>Por. M. Łoś, </text:span><text:span text:style-name="T11">A. </text:span><text:span text:style-name="CharStyle14">Zybertowicz, </text:span><text:span text:style-name="T12">Privatising the Police-State,</text:span><text:span text:style-name="T11"><text:s text:c="1"/>Houndmills: Mac­millan Press; New York, NY: St. Martin’s Press, 2000, s. 10-13</text:span></text:p></draw:text-box></draw:frame><draw:frame draw:style-name="fr5" svg:x="0.822cm" svg:y="15.993cm" svg:width="10.601cm" svg:height="0.974cm" text:anchor-type="paragraph"><draw:text-box><text:p text:style-name="P81"><text:span text:style-name="T13">2</text:span><text:span text:style-name="T11"><text:tab/></text:span><text:span text:style-name="CharStyle14">Por. uwagi </text:span><text:span text:style-name="T11">Susan Strange </text:span><text:span text:style-name="CharStyle14">o amerykanizacji perspektywy w międzynarodowej ekonomii politycznej [w:] S. </text:span><text:span text:style-name="T11">Strange, </text:span><text:span text:style-name="T12">Retreat of the State,</text:span><text:span text:style-name="T11"><text:s text:c="1"/>Cambridge: Cambridge Uni­versity Press, 1996, cz. 1.</text:span></text:p></draw:text-box></draw:frame></text:p>
      </text:section>
      <text:section text:style-name="Sect1" text:name="Section1">
        <text:p text:style-name="P365"><draw:line text:anchor-type="paragraph" draw:style-name="gr1" svg:x1="0.836cm" svg:y1="0.977cm" svg:x2="11.317cm" svg:y2="0.977cm"><text:p/></draw:line><draw:line text:anchor-type="paragraph" draw:style-name="gr1" svg:x1="0.878cm" svg:y1="16.852cm" svg:x2="5.366cm" svg:y2="16.852cm"><text:p/></draw:line></text:p>
        <text:p text:style-name="P6"><draw:frame draw:style-name="fr6" svg:x="3.443cm" svg:y="0.453cm" text:anchor-type="paragraph"><draw:text-box fo:min-width="5.232cm" fo:min-height="0.448cm"><text:p text:style-name="P83"><text:span text:style-name="CharStyle6">O ŹRÓDŁACH POSTKOMUNIZMU</text:span></text:p></draw:text-box></draw:frame><draw:frame draw:style-name="fr8" svg:x="10.767cm" svg:y="0.460cm" text:anchor-type="paragraph"><draw:text-box fo:min-width="0.542cm" fo:min-height="0.432cm"><text:p text:style-name="P84"><text:span text:style-name="CharStyle6">261</text:span></text:p></draw:text-box></draw:frame><draw:frame draw:style-name="fr9" svg:x="0.776cm" svg:y="1.258cm" svg:width="10.643cm" svg:height="15.164cm" text:anchor-type="paragraph"><draw:text-box><text:p text:style-name="P85"><text:span text:style-name="CharStyle11">zachodnia konstelacja kapitalizmu, demokracji i państwa narodowego (dopuszczając pewne różnice opinii na temat relatywnego ciężaru ostat­niego czynnika) stanowi uniwersalny i ostateczny model na jej drodze do globalnej dominacji </text:span><text:span text:style-name="T16">(ascendancy).</text:span><text:span text:style-name="T17"><text:s text:c="1"/></text:span><text:span text:style-name="CharStyle11">Możliwość wytworzenia przez »zaawansowane społeczeństwa« ich własnych wersji nowoczesnych patologii pozostaje nie rozważona; tranzytologowie pozostają również niechętni podejmowaniu refleksji nad niezamierzonymi konsekwencja­mi inspirowanych Zachodem projektów, które wchodzą w interakcje tak z historycznym dziedzictwem, jak i globalną dynamiką, dając przy tym początek schematom, które często znacznie różnią się od oficjal­nych celów. Perspektywy porównawcze są przeważnie ograniczone do wcześniejszych i wyraźnie udanych przypadków przejścia </text:span><text:span text:style-name="T16">(transition) </text:span><text:span text:style-name="CharStyle11">od rządów autorytarnych do demokracji, takich jak Południowa Ame­ryka czy południowa Europa (niektórzy prominentni tranzytologowie łączą dogłębną wiedzę o świecie łacińskim z silnymi przedsądami </text:span><text:span text:style-name="T16">(pre­conceptions)</text:span><text:span text:style-name="T17"><text:s text:c="1"/></text:span><text:span text:style-name="CharStyle11">dotyczącymi wschodniej Europy). Tak czy owak, tego rodzaju podejście odzwierciedla bardzo ograniczone zainteresowanie doświadczeniem empirycznym spoza przestrzeni zachodniej; nie ma zatem powodu, by nie zgodzić się z węgierskim komentatorem, któ­ry określił tranzytologię jako formę </text:span><text:span text:style-name="CharStyle12">intelektualnego neokolonializmu </text:span><text:span text:style-name="CharStyle11">[podkreślenie moje - JFS]”</text:span><text:span text:style-name="T8">3</text:span><text:span text:style-name="CharStyle11">.</text:span></text:p><text:p text:style-name="P86"><text:span text:style-name="CharStyle11">Wydawałoby się, że naukowcy żyjący w kraju poddanym przez kilkadziesiąt lat panowaniu reżimu komunistycznego powinni dobrze rozumieć jego istotę, dynamikę, mechanizmy kontroli oraz strukturę społeczną, jaką ustanawia i </text:span><text:span text:style-name="CharStyle12">pozostawia po sobie.</text:span><text:span text:style-name="CharStyle11"><text:s text:c="1"/>A jednak polskie śro­dowisko naukowe - będące tradycyjnie jednym z filarów polskiej in­teligencji - poddało się chorobie naiwnego okcydentalizmu i popadło w naśladownictwo i konformizm. Można powiedzieć, że nasze życie intelektualno-naukowe cechuje się podwójną ideologizacją, analogicz­ną do tej przypisywanej przez Bierdiajewa współczesnej mu rosyjskiej inteligencji: „Z jednej strony ideologizacji ulegały poszukiwania na­ukowe (szczególnie w dziedzinie nauk społecznych i filozofii). O ich kierunku nie decydowało bowiem kryterium prawda-fałsz, ale raczej użyteczność wyboru danej teorii do określenia własnej tożsamości i identyfikacji przeciwnika. [...] Z drugiej strony, ideologizacji uległo także rozumowanie w sferze praktyki społecznej. Problemy z tej sfery formułowane były w języku </text:span><text:span text:style-name="CharStyle12">abstrakcyjnych kategorii zaczerpniętych</text:span></text:p></draw:text-box></draw:frame><draw:frame draw:style-name="fr10" svg:x="0.836cm" svg:y="16.970cm" svg:width="10.575cm" svg:height="0.728cm" text:anchor-type="paragraph"><draw:text-box><text:p text:style-name="P87"><text:span text:style-name="T13">3</text:span><text:span text:style-name="T11"><text:tab/>J. P. Arnason, </text:span><text:span text:style-name="T12">Design and Destinies: Making Sense of Post-Commnism,</text:span><text:span text:style-name="T11"><text:s text:c="1"/>„The­sis Eleven” (November) 2000, no. 63, s. 89-97.</text:span></text:p></draw:text-box></draw:frame></text:p>
      </text:section>
      <text:section text:style-name="Sect2" text:name="Section2">
        <text:p text:style-name="P366"><draw:line text:anchor-type="paragraph" draw:style-name="gr1" svg:x1="0.827cm" svg:y1="0.926cm" svg:x2="11.284cm" svg:y2="0.926cm"><text:p/></draw:line><draw:line text:anchor-type="paragraph" draw:style-name="gr1" svg:x1="0.885cm" svg:y1="16.522cm" svg:x2="5.399cm" svg:y2="16.522cm"><text:p/></draw:line></text:p>
        <text:p text:style-name="P9"><draw:frame draw:style-name="fr11" svg:x="0.794cm" svg:y="0.436cm" text:anchor-type="paragraph"><draw:text-box fo:min-width="0.575cm" fo:min-height="0.432cm"><text:p text:style-name="P89"><text:span text:style-name="CharStyle6">262</text:span></text:p></draw:text-box></draw:frame><draw:frame draw:style-name="fr13" svg:x="4.434cm" svg:y="0.427cm" text:anchor-type="paragraph"><draw:text-box fo:min-width="3.268cm" fo:min-height="0.432cm"><text:p text:style-name="P90"><text:span text:style-name="CharStyle6">JAN FILIP STANIŁKO</text:span></text:p></draw:text-box></draw:frame><draw:frame draw:style-name="fr14" svg:x="0.767cm" svg:y="1.215cm" svg:width="10.659cm" svg:height="15.131cm" text:anchor-type="paragraph"><draw:text-box><text:p text:style-name="P91"><text:span text:style-name="CharStyle12">najczęściej z innego kręgu cywilizacyjnego (Europa Zachodnia)</text:span><text:span text:style-name="CharStyle11"><text:s text:c="1"/>[pod­kreślenie moje - JFS], a więc nie wywiedzionych z realności rosyjskiej [tu: polskiej - JFS] i przez nią nie weryfikowanych. [...] Dostojewski z kolei pokazuje, że </text:span><text:span text:style-name="CharStyle12">formułowanie własnych problemów przy pomo­cy pojęć zaczerpniętych z innej rzeczywistości nieuchronnie kończy się moralizowaniem</text:span><text:span text:style-name="CharStyle11"><text:s text:c="1"/>[podr. moje - JFS]”</text:span><text:span text:style-name="T8">4</text:span><text:span text:style-name="CharStyle11">.</text:span></text:p><text:p text:style-name="P92"><text:span text:style-name="CharStyle11">Ten fragment z tekstu Jadwigi Staniszkis </text:span><text:span text:style-name="CharStyle12">Zmiana i ciągłość,</text:span><text:span text:style-name="CharStyle11"><text:s text:c="1"/>nie­uchronnie przywodzi na myśl dużo późniejsze tezy Zdzisława Kras- nodębskiego z </text:span><text:span text:style-name="CharStyle12">Demokracji peryferii,</text:span><text:span text:style-name="CharStyle11"><text:s text:c="1"/>gdzie opisał on specyficzny typ postkomunistycznej umysłowości peryferyjnej, imitującej dyskursy za­chodnie i zawsze kończącej się na moralizowaniu. Staniszkis natomiast opisywała mechanizmy świadomości polskiego społeczeństwa w okre­sie schyłkowego realnego socjalizmu, w których dopatrywała się rozu­mowania typu </text:span><text:span text:style-name="CharStyle12">bricolage.</text:span><text:span text:style-name="CharStyle11"><text:s text:c="1"/>„Przeżycie moralne (solidarnościowe strajki) stało się [...] równocześnie doświadczeniem poznawczym, bo pozwo­liło „zobaczyć” system w skróconej metaforze walki „dobra” ze „złem” Rozumowanie, które wyprodukowało tę czarno-białą taksonomię poli­tyczną i umożliwiło ukonstytuowanie się zbiorowego podmiotu („So­lidarność”), przypominało myślenie typu </text:span><text:span text:style-name="CharStyle12">bricolage,</text:span><text:span text:style-name="CharStyle11"><text:s text:c="1"/>charakterystyczne dla społeczeństw tradycyjnych”</text:span><text:span text:style-name="T8">5</text:span><text:span text:style-name="CharStyle11">. Przypomnijmy, że rozumowanie to polega na przywołaniu i skatalogowaniu dostępnej w danym kontek­ście historyczno-kulturowym wiedzy teoretycznej i praktycznej oraz środków technicznych, które ograniczają możliwe rozwiązania nowego problemu poznawczego.</text:span></text:p><text:p text:style-name="P93"><text:span text:style-name="CharStyle11">W obu przypadkach - polskiej umysłowości późno-socjalistycznej w opisie Staniszkis i postkomunistycznej w opisie Krasnodębskiego - mamy do czynienia z mechanizmem o tej samej funkcji, lecz prze­jawiającym się w nowej formie. I właśnie tego rodzajów fenomenów poszukujemy, kiedy pytamy, co to jest postkomunizm. Po pierwsze, in­teresuje nas nie to, co odróżnia polską rzeczywistość posocjalistyczną od socjalistycznej, lecz odwrotnie - to, co ją do niej upodabnia, wiąże oraz tylko przez tego rodzaju związek może być wytłumaczone. Nie chodzi tu oczywiście o poszukiwanie prostych paralel. Opisywanie sys­temu postkomunizmu w nieustannym porównaniu z systemem realne­go socjalizmu, jest analogiczne do opisywania postkomunistycznego kapitalizmu w nieustannym porównaniu do rozwiniętego kapitalizmu zachodniego. Procesy dokonujące się w latach 90., przyjmowały „tak</text:span></text:p></draw:text-box></draw:frame><draw:frame draw:style-name="fr15" svg:x="0.767cm" svg:y="16.692cm" svg:width="10.650cm" svg:height="0.593cm" text:anchor-type="paragraph"><draw:text-box><text:p text:style-name="P94"><text:span text:style-name="T9">4</text:span><text:span text:style-name="CharStyle14"><text:tab/>J. Staniszkis, </text:span><text:span text:style-name="CharStyle15">Zmiana i ciągłość,</text:span><text:span text:style-name="CharStyle14"><text:s text:c="1"/>[w:] </text:span><text:span text:style-name="CharStyle15">Zwierzę niepolityczne,</text:span><text:span text:style-name="CharStyle14"><text:s text:c="1"/>Komorów: An­tyk, 2004, s. 151.</text:span></text:p></draw:text-box></draw:frame><draw:frame draw:style-name="fr16" svg:x="0.767cm" svg:y="17.327cm" svg:width="10.650cm" svg:height="0.321cm" text:anchor-type="paragraph"><draw:text-box><text:p text:style-name="P95"><text:span text:style-name="T9">5</text:span><text:span text:style-name="CharStyle14"><text:tab/>Tamże, s. 150</text:span></text:p></draw:text-box></draw:frame></text:p>
      </text:section>
      <text:section text:style-name="Sect3" text:name="Section3">
        <text:p text:style-name="P367"><draw:line text:anchor-type="paragraph" draw:style-name="gr1" svg:x1="0.836cm" svg:y1="0.944cm" svg:x2="11.308cm" svg:y2="0.944cm"><text:p/></draw:line><draw:line text:anchor-type="paragraph" draw:style-name="gr1" svg:x1="0.885cm" svg:y1="13.958cm" svg:x2="5.366cm" svg:y2="13.958cm"><text:p/></draw:line></text:p>
        <text:p text:style-name="P11"><draw:frame draw:style-name="fr17" svg:x="3.443cm" svg:y="0.427cm" svg:width="5.225cm" svg:height="0.448cm" text:anchor-type="paragraph"><draw:text-box><text:p text:style-name="P96"><text:span text:style-name="CharStyle6">O ŹRÓDŁACH POSTK.OMUNIZMU</text:span></text:p></draw:text-box></draw:frame><draw:frame draw:style-name="fr18" svg:x="10.767cm" svg:y="0.436cm" text:anchor-type="paragraph"><draw:text-box fo:min-width="0.568cm" fo:min-height="0.432cm"><text:p text:style-name="P97"><text:span text:style-name="CharStyle6">263</text:span></text:p></draw:text-box></draw:frame><draw:frame draw:style-name="fr19" svg:x="0.767cm" svg:y="1.222cm" svg:width="10.659cm" svg:height="12.337cm" text:anchor-type="paragraph"><draw:text-box><text:p text:style-name="P98"><text:span text:style-name="CharStyle11">dalece zmienioną postać, że świat zachodni (który przeszedł przez nie w nie tak odległej przeszłości) nie jest w stanie odnaleźć śladów wła­snego doświadczenia w teraźniejszości społeczeństw postkomunitycz- nych”</text:span><text:span text:style-name="T8">6</text:span><text:span text:style-name="CharStyle11">. Po drugie bowiem, szukać należy w odniesieniu do systemu kapitalistycznego w jego rozwiniętej postaci, ale - właśnie odwrotnie - nie tego, co upodabnia, lecz tego, co odróżnia.</text:span></text:p><text:p text:style-name="P99"><text:span text:style-name="CharStyle11">Próbując analitycznie uporządkować i zrozumieć procesy wyłania­nia się porządku postkomunistycznego, należy pamiętać o kilku spra­wach. Po pierwsze należy pamiętać, że w „początkowej fazie procesu [zmiany systemowej] chodzi często nie tyle o pojawienie się instytu­cji nowych, ile o zmianę </text:span><text:span text:style-name="CharStyle12">statusu ontologicznego</text:span><text:span text:style-name="CharStyle11"><text:s text:c="1"/>instytucji już istnieją­cych, a także o zmianę </text:span><text:span text:style-name="CharStyle12">zasady organizującej,</text:span><text:span text:style-name="CharStyle11"><text:s text:c="1"/>regulującej ich działanie”. Po drugie, „mechanizmy odpowiedzialne za kształt [...] postkomuni­stycznego porządku instytucjonalnego mają najczęściej swe </text:span><text:span text:style-name="CharStyle12">korzenie </text:span><text:span text:style-name="CharStyle11">w </text:span><text:span text:style-name="CharStyle12">przeszłości.</text:span><text:span text:style-name="CharStyle11"><text:s text:c="1"/>[...] Niektóre z owych mechanizmów przejawiają się dziś w nowej formie (choć ich funkcja jest podobna jak w przeszłości), podczas gdy inne - mimo takiej samej, jak niegdyś formy - powracają już w nowej roli. [...] Horyzont czasowy, do którego musimy się cofnąć w naszej analizie, wykracza w przeszłość daleko poza cezurę komuni­zmu. Transformacja uruchomiła bowiem na nowo uniwersalne procesy przerwane przez komunizm”</text:span><text:span text:style-name="T8">7</text:span><text:span text:style-name="CharStyle11">. Owe uniwersalne procesy historyczne to (1) </text:span><text:span text:style-name="CharStyle12">instytucjonalizacja relacji peryferia-centrum</text:span><text:span text:style-name="CharStyle11"><text:s text:c="1"/>(proces nie dokoń­czony w II RP, a zaburzony przez załamanie się procesów globalizacyj- nych po I wojnie światowej)</text:span><text:span text:style-name="T8">8 *</text:span><text:span text:style-name="CharStyle11">, (2) wzajemne spontaniczne dopasowanie się skali i ciążenia wyłaniającego się rynku oraz skali i ciążenia kształ­tujących się struktur państwa’ oraz (3) socjalizacja do funkcjonowania w ramach Weberowskiej racjonalności formalnej</text:span><text:span text:style-name="T8">10</text:span><text:span text:style-name="CharStyle11">.</text:span></text:p><text:p text:style-name="P100"><text:span text:style-name="CharStyle11">Kiedy zastanawiałem się nad przyczynami zmiany społecznej w Pol­sce, przechodziłem od bliskiej mi sfery symboliczno-aksjologicznej do sfery ekonomiczno-społecznej. Zrozumiałem, że precyzyjny opis drogi</text:span></text:p></draw:text-box></draw:frame><draw:frame draw:style-name="fr20" svg:x="0.827cm" svg:y="14.042cm" svg:width="10.601cm" svg:height="0.686cm" text:anchor-type="paragraph"><draw:text-box><text:p text:style-name="P101"><text:span text:style-name="T9">6</text:span><text:span text:style-name="CharStyle14"><text:tab/>J. Staniszkis, </text:span><text:span text:style-name="CharStyle15">Polityka postkomunistycznej instytucjonalizacji w perspektywie historycznej - część I,</text:span><text:span text:style-name="CharStyle14"><text:s text:c="1"/>[w:] </text:span><text:span text:style-name="CharStyle15">Zwierzę niepolityczne...,</text:span><text:span text:style-name="CharStyle14"><text:s text:c="1"/>s. 229</text:span></text:p></draw:text-box></draw:frame><draw:frame draw:style-name="fr21" svg:x="0.827cm" svg:y="14.753cm" svg:width="10.601cm" svg:height="0.617cm" text:anchor-type="paragraph"><draw:text-box><text:p text:style-name="P102"><text:span text:style-name="T9">7</text:span><text:span text:style-name="CharStyle14"><text:tab/>Oba cytaty za: J. Staniszkis, </text:span><text:span text:style-name="CharStyle15">Polityka postkomunistycznej instytucjonalizacji w perspektywie historycznej - część I,</text:span><text:span text:style-name="CharStyle14"><text:s text:c="1"/>[w:] </text:span><text:span text:style-name="CharStyle15">Zwierzę niepolityczne...,</text:span><text:span text:style-name="CharStyle14"><text:s text:c="1"/>s. 228.</text:span></text:p></draw:text-box></draw:frame><draw:frame draw:style-name="fr22" svg:x="0.827cm" svg:y="15.397cm" svg:width="10.601cm" svg:height="0.610cm" text:anchor-type="paragraph"><draw:text-box><text:p text:style-name="P103"><text:span text:style-name="CharStyle14">" Por. A. i B. Kamińscy, </text:span><text:span text:style-name="CharStyle15">Korupcja rządów. Państwa postkomunistyczne wobec globalizacji,</text:span><text:span text:style-name="CharStyle14"><text:s text:c="1"/>Warszawa: ISP PAN, 2004, s. 39-60.</text:span></text:p></draw:text-box></draw:frame><draw:frame draw:style-name="fr23" svg:x="0.827cm" svg:y="16.048cm" svg:width="10.601cm" svg:height="0.296cm" text:anchor-type="paragraph"><draw:text-box><text:p text:style-name="P104"><text:span text:style-name="CharStyle14">’ J. Staniszkis, </text:span><text:span text:style-name="CharStyle15">Władza globalizacji,</text:span><text:span text:style-name="CharStyle14"><text:s text:c="1"/>Warszawa: Scholar, 2003.</text:span></text:p></draw:text-box></draw:frame><draw:frame draw:style-name="fr24" svg:x="0.827cm" svg:y="16.387cm" svg:width="10.601cm" svg:height="1.312cm" text:anchor-type="paragraph"><draw:text-box><text:p text:style-name="P105"><text:span text:style-name="CharStyle14">Chodzi tu m.in. o „pozytywizację” prawa, która już w PRL poczyniła duże po­stępy i zanik myślenia w kategoriach prawa naturalnego. Można się oczywiście zasta­nawiać, czy „pozytywizacja” jest koniecznym warunkiem budowy kultury kontraktu, której szczególna słabość bardzo obniża poziom kapitału społecznego.</text:span></text:p></draw:text-box></draw:frame></text:p>
      </text:section>
      <text:section text:style-name="Sect4" text:name="Section4">
        <text:p text:style-name="P368"><draw:line text:anchor-type="paragraph" draw:style-name="gr1" svg:x1="0.836cm" svg:y1="0.935cm" svg:x2="11.299cm" svg:y2="0.935cm"><text:p/></draw:line></text:p>
        <text:p text:style-name="P13"><draw:frame draw:style-name="fr25" svg:x="0.801cm" svg:y="0.436cm" text:anchor-type="paragraph"><draw:text-box fo:min-width="0.584cm" fo:min-height="0.432cm"><text:p text:style-name="P106"><text:span text:style-name="CharStyle6">264</text:span></text:p></draw:text-box></draw:frame><draw:frame draw:style-name="fr26" svg:x="4.450cm" svg:y="0.436cm" text:anchor-type="paragraph"><draw:text-box fo:min-width="3.277cm" fo:min-height="0.432cm"><text:p text:style-name="P107"><text:span text:style-name="CharStyle6">JAN FILIP STANIŁKO</text:span></text:p></draw:text-box></draw:frame><draw:frame draw:style-name="fr27" svg:x="0.785cm" svg:y="1.222cm" svg:width="10.626cm" svg:height="16.392cm" text:anchor-type="paragraph"><draw:text-box><text:p text:style-name="P108"><text:span text:style-name="CharStyle11">z realnego socjalizmu do postkomunizmu zakłada rezygnację z domi­nacji języka doktrynalno-ideowego, na rzecz umieszczenia go w szer­szej ramie procesów gospodarczo-politycznych. Podkreślam, że chodzi tu o język opisu, a nie przedmiot opisu. Dokładnie rzecz biorąc, chodzi o to, aby język analizy zjawisk kulturowych (idei, wartości i symboli) wpisać w dyskurs wypracowany przez Nową Ekonomię Instytucjonal­ną. Dyskurs ten pozwala patrzeć na procesy społeczne (ekonomiczne i polityczne) przez pryzmat abstrakcyjnych, nieideologicznych katego­rii. W takim abstrakcyjnym systemie zarządzania, którym jest społe­czeństwo, gospodarka i polityka, organizacje (czyli aktorzy społeczni, gospodarczy i polityczni) dokonują transakcji (np. komunikacji, wy­miany, politykowania) w obrębie ramy pojęciowej tworzonej przez in­stytucje (czyli formalne i nieformalne reguły gry), działając według ge­nerowanej w danej konfiguracji instytucjonalnej logiki minimalizacji kosztów transakcyjnych (zasobów potrzebnych do definiowania, mie­rzenia, używania i wymuszania realizacji swoich praw oraz komuniko­wania się). Poniższy opis realnego socjalizmu jest właśnie próbką dzia­łania tego języka. Dalsze zaś zadanie polega na próbie analitycznego uporządkowania i zrozumienia pozornie chaotycznej dynamiki wyłania­nia się pojęciowo-instytucjonalnej logiki porządku postkomunistyczne­go. Ceną za pogłębienie opisu jest jednak-nie ukrywajmy - rezygnacja np. z takich symbolicznych cezur, jak wybory czerwcowe 1989 r.</text:span></text:p><text:p text:style-name="P109"><text:span text:style-name="CharStyle11">W tekście tym interesuje mnie przedstawienie </text:span><text:span text:style-name="CharStyle12">warunków możliwo­ści wyłonienia się takiej unikatowej formacji, jaką jest postkomunizm. </text:span><text:span text:style-name="CharStyle11">Analizuję zatem w dalszych dwóch częściach polską wersję systemu realnego socjalizmu w ujęciu statycznym i dynamicznym.</text:span></text:p><text:h text:outline-level="1" text:style-name="P110"><text:bookmark-start text:name="bookmark2"/><text:bookmark-start text:name="bookmark3"/><text:span text:style-name="CharStyle9">Ontologią socjalizmu i państwo partyjno-policyjne</text:span><text:bookmark-end text:name="bookmark2"/><text:bookmark-end text:name="bookmark3"/></text:h><text:p text:style-name="P111"><text:span text:style-name="CharStyle11">Istota realnego socjalizmu ujawnia się, gdy zapytamy: po pierwsze, w jakim stopniu socjalizm realizuje swoją wizję gospodarowania oraz, po drugie, czy socjalizm jest bytem samodzielnym. Odpowiedź na powyższe pytania powinna brać pod uwagę fakt, że to, co nazywano blokiem socjalistycznym, nie było strukturą jednorodną. W bloku so­wieckim istniały wyraźne relacje podległości i zależności; także i sam blok sowiecki był zależny (np. kapitałowo, technologicznie) od syste­mu światowego. Obszar ten posiadał swoje centrum i peryferia, i aby w pełni zrozumieć naturę panującego weń systemu, należy uwzględ­nić nie tyko ideologiczną nadbudowę, lecz również jego historię spo- łeczno-gospodarczo-polityczną, w szczególności sposób zaprowadzę-</text:span></text:p></draw:text-box></draw:frame></text:p>
      </text:section>
      <text:section text:style-name="Sect5" text:name="Section5">
        <text:p text:style-name="P369"><draw:line text:anchor-type="paragraph" draw:style-name="gr1" svg:x1="0.857cm" svg:y1="1.004cm" svg:x2="11.363cm" svg:y2="1.004cm"><text:p/></draw:line><draw:line text:anchor-type="paragraph" draw:style-name="gr1" svg:x1="0.864cm" svg:y1="15.573cm" svg:x2="5.360cm" svg:y2="15.573cm"><text:p/></draw:line></text:p>
        <text:p text:style-name="P15"><draw:frame draw:style-name="fr28" svg:x="3.473cm" svg:y="0.469cm" text:anchor-type="paragraph"><draw:text-box fo:min-width="5.249cm" fo:min-height="0.457cm"><text:p text:style-name="P112"><text:span text:style-name="CharStyle6">O ŹRÓDŁACH POSTKOMUNIZMU</text:span></text:p></draw:text-box></draw:frame><draw:frame draw:style-name="fr29" svg:x="10.813cm" svg:y="0.512cm" text:anchor-type="paragraph"><draw:text-box fo:min-width="0.575cm" fo:min-height="0.432cm"><text:p text:style-name="P113"><text:span text:style-name="CharStyle6">265</text:span></text:p></draw:text-box></draw:frame><draw:frame draw:style-name="fr30" svg:x="0.764cm" svg:y="1.282cm" svg:width="10.668cm" svg:height="13.970cm" text:anchor-type="paragraph"><draw:text-box><text:p text:style-name="P114"><text:span text:style-name="T19">nia </text:span><text:span text:style-name="CharStyle11">systemu, jego legitymizację oraz mechanizmy stabilizacji i kontroli. Zatem opis systemu realnego socjalizmu panującego w ZSRR nie bę­dzie tożsamy z opisem realnego socjalizmu w jego środkowoeuropej­skich koloniach, choć jest niezbędny dla jego zrozumienia.</text:span></text:p><text:p text:style-name="P115"><text:span text:style-name="CharStyle11">Zarys ekonomii politycznej realnego socjalizmu w ZSRR przedsta­wił </text:span><text:span text:style-name="T19">Alain Besançon </text:span><text:span text:style-name="CharStyle11">w </text:span><text:span text:style-name="CharStyle12">Anatomii widma.</text:span><text:span text:style-name="CharStyle11"><text:s text:c="1"/>(1) </text:span><text:span text:style-name="CharStyle12">Celem radzieckiej ekonomii był socjalizm.</text:span><text:span text:style-name="CharStyle11"><text:s text:c="1"/>Oznacza to - i jest to konstatacja o znaczeniu uniwersal­nym - </text:span><text:span text:style-name="CharStyle12">że w realnym socjalizmie gospodarka zostaje wchłonięta przez politykę i zamiast ekonomii politycznej socjalizmu, będzie istniała tylko polityka ekonomiczna.</text:span><text:span text:style-name="CharStyle11"><text:s text:c="1"/>(2a) Metafizyczną zasadą socjalizmu jest formu­ła ukuta przez Bakunina: </text:span><text:span text:style-name="CharStyle12">radość niszczenia jest zarazem radością two­rzenia,</text:span><text:span text:style-name="CharStyle11"><text:s text:c="1"/>która oznacza tyle, że „aby stworzyć obszar, na którym socjalizm wreszcie zakiełkuje i rozkwitnie, trzeba zniszczyć zarodki bogactwa przeciwnego, które pochodziłoby od kapitalizmu”</text:span><text:span text:style-name="T8">11</text:span><text:span text:style-name="CharStyle11">. Partia, znalazłszy się wreszcie u władzy i widząc, że socjalizm nie nadchodzi, dalej nisz­czy rzeczywistość, objętą pojęciem kapitalizmu, ponieważ przeszkadza ona nadejściu socjalizmu. Formuła ta prowadzi w konsekwencji do sta­nu, w którym „rzeczywistość, fałszywie utożsamiona z kapitalizmem, który istnieje tylko przez porównanie z nieistniejącym socjalizmem, jest [...] przedmiotem ofensywy zmierzającej do ustanowienia w niej tego niebytu, jakim wciąż pozostaje socjalizm”</text:span><text:span text:style-name="T8">12</text:span><text:span text:style-name="CharStyle11">. (2b) Jednak z drugiej stro­ny, istnieje zasada ograniczająca formułę „burzliwego rozwoju” i za­wieszająca jej działanie na czas nieokreślony, która mówi, że </text:span><text:span text:style-name="CharStyle12">władza nie może zostać wystawiona na niebezpieczeństwo.</text:span><text:span text:style-name="CharStyle11"><text:s text:c="1"/>Stąd „zasada: nale­ży zniszczyć kapitalizm (= rzeczywistość), ale zachować tyle kapitali­zmu (= rzeczywistości), by nie została zagrożona materialna i polityczna podstawa”</text:span><text:span text:style-name="T8">13</text:span><text:span text:style-name="CharStyle11">. (3) Regułą praktyczną realnego socjalizmu jest </text:span><text:span text:style-name="CharStyle12">szukanie kompromisu.</text:span><text:span text:style-name="CharStyle11"><text:s text:c="1"/>„Nie idzie [przy tym] o układanie się z rzeczywistością. Przeciwnie: dąży się do kompromisu właśnie dlatego, że pogodzić się z rzeczywistością nie wolno i tylko o tyle, o ile kompromis jest użytecz­ny z punku widzenia przyszłego zniszczenia kapitalizmu”</text:span><text:span text:style-name="T8">14</text:span><text:span text:style-name="CharStyle11">.</text:span></text:p><text:p text:style-name="P116"><text:span text:style-name="CharStyle11">Radziecki system ekonomiczny </text:span><text:span text:style-name="T19">Besançon </text:span><text:span text:style-name="CharStyle11">podzielił na dwie - czę­ściowo tylko symetryczne - części: produkcyjną i konsumpcyjną. Nas interesuje tu sfera produkcyjna. Ma ona trzy sektory: (1) wytwarzają­</text:span></text:p></draw:text-box></draw:frame><draw:frame draw:style-name="fr31" svg:x="0.815cm" svg:y="15.700cm" svg:width="10.608cm" svg:height="1.025cm" text:anchor-type="paragraph"><draw:text-box><text:p text:style-name="P117"><text:span text:style-name="T9">11</text:span><text:span text:style-name="CharStyle14"><text:tab/></text:span><text:span text:style-name="T20">A. Besançon, </text:span><text:span text:style-name="CharStyle15">Anatomia widma. Ekonomia polityczna realnego socjalizmu, </text:span><text:span text:style-name="CharStyle14">przeł. W. Dłuski, Warszawa: Res Publica, 1992, s. 15; ujawnia się tu wpływ prawo­sławnej tradycji myślenia komplementarnymi opozycjami, paradoksami, na leninizm.</text:span></text:p></draw:text-box></draw:frame><draw:frame draw:style-name="fr32" svg:x="0.815cm" svg:y="16.716cm" svg:width="10.608cm" svg:height="0.279cm" text:anchor-type="paragraph"><draw:text-box><text:p text:style-name="P118"><text:span text:style-name="T9">12</text:span><text:span text:style-name="CharStyle14"><text:tab/>Tamże, s. 19.</text:span></text:p></draw:text-box></draw:frame><draw:frame draw:style-name="fr33" svg:x="0.815cm" svg:y="17.048cm" svg:width="10.608cm" svg:height="0.272cm" text:anchor-type="paragraph"><draw:text-box><text:p text:style-name="P119"><text:span text:style-name="T9">13</text:span><text:span text:style-name="CharStyle14"><text:tab/>Tamże, s. 20.</text:span></text:p></draw:text-box></draw:frame><draw:frame draw:style-name="fr34" svg:x="0.815cm" svg:y="17.369cm" svg:width="10.608cm" svg:height="0.330cm" text:anchor-type="paragraph"><draw:text-box><text:p text:style-name="P120"><text:span text:style-name="T9">14</text:span><text:span text:style-name="CharStyle14"><text:tab/>Tamże.</text:span></text:p></draw:text-box></draw:frame></text:p>
      </text:section>
      <text:section text:style-name="Sect6" text:name="Section6">
        <text:p text:style-name="P370"><draw:line text:anchor-type="paragraph" draw:style-name="gr1" svg:x1="0.827cm" svg:y1="0.935cm" svg:x2="11.317cm" svg:y2="0.935cm"><text:p/></draw:line></text:p>
        <text:p text:style-name="P17"><draw:frame draw:style-name="fr35" svg:x="0.794cm" svg:y="0.436cm" text:anchor-type="paragraph"><draw:text-box fo:min-width="0.575cm" fo:min-height="0.432cm"><text:p text:style-name="P121"><text:span text:style-name="CharStyle6">266</text:span></text:p></draw:text-box></draw:frame><draw:frame draw:style-name="fr36" svg:x="4.441cm" svg:y="0.436cm" text:anchor-type="paragraph"><draw:text-box fo:min-width="3.284cm" fo:min-height="0.432cm"><text:p text:style-name="P122"><text:span text:style-name="CharStyle6">JAN FILIP STANIŁKO</text:span></text:p></draw:text-box></draw:frame><draw:frame draw:style-name="fr37" svg:x="0.767cm" svg:y="1.215cm" svg:width="10.659cm" svg:height="15.596cm" text:anchor-type="paragraph"><draw:text-box><text:p text:style-name="P123"><text:span text:style-name="CharStyle11">cy potęgę zewnętrzną (produkcja wojskowa i narzędzia produkcji woj­skowej) oraz wewnętrzną (usługi wytwarzane przez aparat przymusu); (2) produkujący towary i usługi w ramach reżimu gospodarki planowej; oraz (3) sektor drugiej gospodarki, obejmujący całość towarów i usług wytwarzanych poza „sferą socjalistyczną”. Pierwszy sektor podlega konkurencji technologicznej i co za tym idzie, pewnej racjonalności produkcyjnej, a jego działalność jest priorytetem dla działań całości. „Sektor II spełnia wymagania sektora I stosując się do zasady zacho­wania władzy, a dzięki tej władzy spełnia własny wymóg zbudowania systemu oryginalnego”, podlegając ciągłym wahadłowym ruchom re­formatorskim: od wymyślnego planowania i centralizacji do decentra­lizacji w imię stabilizacji. Sektor II jest wprzęgnięty w realizację nie­określonego i nie dającego się zdefiniować zadania - socjalizmu, a tym, co nie pozwala sektorowi samorzutnie się unicestwić, jest jego pośred­nie położenie między sektorem I a sektorem III. Ten ostatni zapew­nia funkcjonowanie dwóch pierwszych, wytwarzając rynek, z którego mogą czerpać producenci potęgi i planiści; jest ich zapleczem. Para­doksem systemu radzieckiej produkcji jest to, że maksymalizacja, bę­dąca celem dwóch pierwszych sektorów, prowadzi do maksymalizacji sektora III, której granicąjest osiągnięcie przez niego autonomii wobec władzy socjalistycznej.</text:span></text:p><text:p text:style-name="P124"><text:span text:style-name="CharStyle11">Jedynie w sektorze III dokonywane są transakcje kupna/sprzedaży, w pozostałych stosuje się </text:span><text:span text:style-name="CharStyle12">pobranie - czyli wyraz woli podmiotu ekono­micznego jako woli politycznej wspartej na sile.</text:span><text:span text:style-name="CharStyle11"><text:s text:c="1"/>Na szczeblu lokalnym pobranie może mieć charakter legalny, tzn. księgowany lub może być nie księgowane, czyli jest to </text:span><text:span text:style-name="CharStyle12">kradzież.</text:span><text:span text:style-name="CharStyle11"><text:s text:c="1"/>„W stosunkach między sektorem I i II przeważa pobieranie. Dla osiągnięcia swych priorytetowych ce­lów władze polityczne postanawiają zabrać z substancji sektora II to, co jest potrzebne dla zasilenia sektora I. [...] W stosunkach między sekto­rem III a dwoma pozostałymi dominuje z jednej strony kupno/sprzedaż, z drugiej - kradzież. Ze sfery socjalistycznej część substancji nieustan­nie [...] przecieka do sektora III. Istnieje pewna makroekonomiczna równowaga między pasożytniczym charakterem sfery socjalistycznej, [...] a kradzieżą, uprawianą na wszystkich szczeblach przez indywidu­alne podmioty ekonomiczne sektora III i pozwalające temu sektorowi utrzymać się przy życiu [...]”” Jednak równowaga ta nie jest do końca pełna i centrum imperium musi korzystać z </text:span><text:span text:style-name="CharStyle12">pobrania od peryferyjnych satelitów,</text:span><text:span text:style-name="CharStyle11"><text:s text:c="1"/>a cały blok - tak centrum, jak peryferia - z </text:span><text:span text:style-name="CharStyle12">subwencji ze stro- </text:span><text:span text:style-name="T21">*</text:span><text:span text:style-name="CharStyle12"/></text:p></draw:text-box></draw:frame><draw:frame draw:style-name="fr38" svg:x="1.344cm" svg:y="17.260cm" text:anchor-type="paragraph"><draw:text-box fo:min-width="2.168cm" fo:min-height="0.390cm"><text:p text:style-name="P125"><text:span text:style-name="T9">1S</text:span><text:span text:style-name="CharStyle14"><text:tab/>Tamże, s. 30.</text:span></text:p></draw:text-box></draw:frame></text:p>
      </text:section>
      <text:section text:style-name="Sect7" text:name="Section7">
        <text:p text:style-name="P371"><draw:line text:anchor-type="paragraph" draw:style-name="gr1" svg:x1="0.864cm" svg:y1="0.986cm" svg:x2="11.363cm" svg:y2="0.986cm"><text:p/></draw:line></text:p>
        <text:p text:style-name="P19"><draw:frame draw:style-name="fr39" svg:x="3.489cm" svg:y="0.453cm" text:anchor-type="paragraph"><draw:text-box fo:min-width="5.232cm" fo:min-height="0.466cm"><text:p text:style-name="P126"><text:span text:style-name="CharStyle6">O ŹRÓDŁACH POSTKOMUNIZMU</text:span></text:p></draw:text-box></draw:frame><draw:frame draw:style-name="fr40" svg:x="10.821cm" svg:y="0.487cm" text:anchor-type="paragraph"><draw:text-box fo:min-width="0.575cm" fo:min-height="0.432cm"><text:p text:style-name="P127"><text:span text:style-name="CharStyle6">267</text:span></text:p></draw:text-box></draw:frame><draw:frame draw:style-name="fr41" svg:x="0.764cm" svg:y="1.265cm" svg:width="10.668cm" svg:height="15.155cm" text:anchor-type="paragraph"><draw:text-box><text:p text:style-name="P128"><text:span text:style-name="CharStyle12">ny systemu światowego,</text:span><text:span text:style-name="CharStyle11"><text:s text:c="1"/>czyli świata niesocjalistycznego. Subwencję wymusza się przez oddziaływanie ideologiczne (np. nacisk intelektual­nych elit Zachodu na swoje rządy), ale w dużej mierze też przez budo­wanie potęgi i szantaż wojenny, czyli przez realizację celów sektora I, który nazwać można </text:span><text:span text:style-name="CharStyle12">sektorem imperialnym.</text:span></text:p><text:p text:style-name="P129"><text:span text:style-name="T19">Besançon </text:span><text:span text:style-name="CharStyle11">konkluduje stwierdzając, że „gospodarka radziecka wy­kazuje tendencję wzrostową o tyle, o ile rywalizuje z gospodarką nieso- cjalistycznąi stale jej coś wydziera. Jest jednak pozbawiona wewnętrz­nych bodźców wzrostu i w warunkach izolacji ma naturalną skłonność do zapadania się w sobie. Warunkiem istnienia gospodarki radzieckiej jest więc istnienie gospodarki nieradzieckiej. [...] Gospodarka między­narodowa [...] pełni funkcję zewnętrznego sektora III”</text:span><text:span text:style-name="T8">16</text:span><text:span text:style-name="CharStyle11">. Innymi sło­wy, </text:span><text:span text:style-name="CharStyle12">realny socjalizm ma tendencję do stałej dezartykulacji, a zasoby uzyskuje z podboju i eksploatacji peryferii lub subwencji zewnętrznej. </text:span><text:span text:style-name="CharStyle11">W porządku produkcji rękojmią prawowitości władzy radzieckiej jest zdolność budowania sektora II, zaś w porządku sił wytwórczych jest nią zdolność do </text:span><text:span text:style-name="CharStyle12">dogonienia i przegonienia</text:span><text:span text:style-name="CharStyle11"><text:s text:c="1"/>krajów kapitalistycznych. Co więcej, </text:span><text:span text:style-name="CharStyle12">w system ten wpisana jest imitacja,</text:span><text:span text:style-name="CharStyle11"><text:s text:c="1"/>która jest narzędziem swoistej modernizacji. Naśladuje się przedmioty materialne, lecz nie sposoby produkcji, toteż rodzi się konieczność wyodrębniania obsza­rów zaawansowania technologicznego, utrzymywanych olbrzymim kosztem (stąd większa produkcja przyczynia się do wzrostu niedostat­ku). „[...] drogę temu naśladownictwu toruje naśladownictwo symbo­liczne. Bo socjalizm, [...] musi [kapitalizm] pod każdym względem przewyższać. Rezultatem naśladownictwa nie jest [zaś] tożsamość, lecz wyższość, wyrażona przez symbole”</text:span><text:span text:style-name="T8">17</text:span><text:span text:style-name="CharStyle11">.</text:span></text:p><text:p text:style-name="P130"><text:span text:style-name="CharStyle11">Z tego punktu widzenia, opis polskiego realnego socjalizmu polega na analizie systemu w kategoriach ekonomicznych, politycznych (wła­dza) i społecznych. Innymi słowy jest to </text:span><text:span text:style-name="CharStyle12">przedstawienie uwarunkowań ekonomiczno-politycznych satelity radzieckiego centrum (czyli podmio­tu podwójnie zależnego: od systemu sowieckiego i od systemu świato­wego) oraz wpływu genezy systemu (zakodowana w ideologicznej toż­samości rewolucyjna legitymizacja władzy, ustanowionej w drodze podboju i odgórnej instalacji) na sposób jego funkcjonowania.</text:span><text:span text:style-name="CharStyle11"><text:s text:c="1"/>Tego rodzaju analiza, której punktem wyjścia są uniwersalne sprzeczności realnego socjalizmu, została przeprowadzona przez Jadwigę Staniszkis w </text:span><text:span text:style-name="CharStyle12">Ontologii socjalizmu.</text:span></text:p></draw:text-box></draw:frame><draw:frame draw:style-name="fr42" svg:x="1.330cm" svg:y="16.979cm" svg:width="2.150cm" svg:height="0.347cm" text:anchor-type="paragraph"><draw:text-box><text:p text:style-name="P131"><text:span text:style-name="T9">16</text:span><text:span text:style-name="CharStyle14"><text:tab/>Tamże, s. 41.</text:span></text:p></draw:text-box></draw:frame><draw:frame draw:style-name="fr43" svg:x="1.330cm" svg:y="17.378cm" svg:width="2.150cm" svg:height="0.321cm" text:anchor-type="paragraph"><draw:text-box><text:p text:style-name="P132"><text:span text:style-name="T9">17</text:span><text:span text:style-name="CharStyle14"><text:tab/>Tamże, s. 45.</text:span></text:p></draw:text-box></draw:frame></text:p>
      </text:section>
      <text:section text:style-name="Sect8" text:name="Section8">
        <text:p text:style-name="P372"><draw:line text:anchor-type="paragraph" draw:style-name="gr1" svg:x1="0.882cm" svg:y1="0.926cm" svg:x2="11.372cm" svg:y2="0.926cm"><text:p/></draw:line><draw:line text:anchor-type="paragraph" draw:style-name="gr1" svg:x1="0.873cm" svg:y1="15.912cm" svg:x2="5.352cm" svg:y2="15.912cm"><text:p/></draw:line></text:p>
        <text:p text:style-name="P21"><draw:frame draw:style-name="fr44" svg:x="0.848cm" svg:y="0.402cm" text:anchor-type="paragraph"><draw:text-box fo:min-width="0.575cm" fo:min-height="0.432cm"><text:p text:style-name="P133"><text:span text:style-name="CharStyle6">268</text:span></text:p></draw:text-box></draw:frame><draw:frame draw:style-name="fr45" svg:x="4.498cm" svg:y="0.427cm" text:anchor-type="paragraph"><draw:text-box fo:min-width="3.284cm" fo:min-height="0.432cm"><text:p text:style-name="P134"><text:span text:style-name="T22">JAN FILIP </text:span><text:span text:style-name="CharStyle6">STANIŁKO</text:span></text:p></draw:text-box></draw:frame><draw:frame draw:style-name="fr46" svg:x="0.764cm" svg:y="1.215cm" svg:width="10.668cm" svg:height="14.369cm" text:anchor-type="paragraph"><draw:text-box><text:p text:style-name="P135"><text:span text:style-name="CharStyle11">Punktem wyjścia jest tu założenie, że analiza paradoksów realnego socjalizmu może prowadzić do stworzenia nowego paradygmatu teo­retycznego. Owymi paradoksami są: (1) stosunki produkcji bez pod­miotów ekonomicznych, (2) władza bez polityki, (3) kryzysy politycz­ne, które są wyrazem wysiłku zatomizowanego społeczeństwa na rzecz uformowania się w podmiot zbiorowego działania. Nowy paradygmat jest potrzebny, bowiem „koncepcja totalnej substytucji sił społecznych przez władzę (która w tym ujęciu nie tyle reprezentuje, ale wręcz za­stępuje czy symuluje »rzeczywiste historyczne podmioty społeczne« [...]) stwarza podstawę jakościowo nowego [...] systemu panowania. </text:span><text:span text:style-name="CharStyle12">Takiego systemu panowania nie da się ująć w języku klasycznego libe­ralizmu: nie polega on bowiem po prostu na „ braku ” instytucji libe­ralnych, ale stanowi nowąjakość.</text:span><text:span text:style-name="CharStyle11"><text:s text:c="1"/>Odwróceniu uległa nie tylko relacja między państwem a społeczeństwem (państwo konstytuuje społeczeń­stwo), również samo społeczeństwo poddane zostało głębokim prze­kształceniom”</text:span><text:span text:style-name="T8">18</text:span><text:span text:style-name="CharStyle11">. Jest to zatem próba opisania swoistości socjalizmu w kategoriach pozytywnych (czyli analizowania tego, co jest, a nie tego, co brakuje), wymagająca sformułowania kategorii pojęciowych do analizy socjalizmu z jego gospodarką pozbawioną substancji eko­nomicznej, ze sferą władzy pozbawioną substancji politycznej w sensie zachodnim, z rozchwianymi tożsamościami wszystkich aktorów sce­ny społeczne, (tak władzy, jak i społeczeństwa). „Trzeba bowiem naj­pierw zrozumieć proces desubstancjalizacji (i towarzyszącej jej substy­tucji nie istniejących relacji i mechanizmów), aby móc w ogóle określić sposób istnienia (formy realizowania się, faktyczne granice instytucjo­nalne, standardy racjonalności) sfer określanych mianami »polityka« i »gospodarka«”</text:span><text:span text:style-name="T8">19</text:span><text:span text:style-name="CharStyle11">.</text:span></text:p><text:p text:style-name="P136"><text:span text:style-name="CharStyle11">Bardzo efektywnymi narzędziami badawczymi okazały się przy tym kategorie heglowskie. Po pierwsze, społeczeństwo obywatelskie</text:span><text:span text:style-name="T8">20</text:span><text:span text:style-name="CharStyle11">, które składa się z trzech momentów: (A) systemu potrzeb (potrzeb jed­nostki zapośredniczonych przez jej własną pracę oraz przez pracę i za­spokajanie potrzeb wszystkich innych), (B) ochrony własności przez wymiar sprawiedliwości (rzeczywistość ogólnego momentu wolności) oraz (C) policji i korporacji (zabezpieczenie przed przypadkowością, zawartą w systemie potrzeb i własności przez </text:span><text:span text:style-name="CharStyle12">załatwianie interesów</text:span></text:p></draw:text-box></draw:frame><draw:frame draw:style-name="fr47" svg:x="0.815cm" svg:y="15.963cm" svg:width="10.566cm" svg:height="0.635cm" text:anchor-type="paragraph"><draw:text-box><text:p text:style-name="P137"><text:span text:style-name="T9">18</text:span><text:span text:style-name="CharStyle14"><text:tab/>J. Staniszkis, </text:span><text:span text:style-name="T12">The Ontology of Socialism,</text:span><text:span text:style-name="T11"><text:s text:c="1"/></text:span><text:span text:style-name="CharStyle14">London: </text:span><text:span text:style-name="T11">Oxford University Press 1992, s. 2/3.</text:span></text:p></draw:text-box></draw:frame><draw:frame draw:style-name="fr48" svg:x="0.815cm" svg:y="16.658cm" svg:width="10.566cm" svg:height="0.272cm" text:anchor-type="paragraph"><draw:text-box><text:p text:style-name="P138"><text:span text:style-name="T13">19</text:span><text:span text:style-name="T11"><text:tab/></text:span><text:span text:style-name="CharStyle14">Tamże, </text:span><text:span text:style-name="T11">s. 8.</text:span></text:p></draw:text-box></draw:frame><draw:frame draw:style-name="fr49" svg:x="0.815cm" svg:y="16.970cm" svg:width="10.566cm" svg:height="0.644cm" text:anchor-type="paragraph"><draw:text-box><text:p text:style-name="P139"><text:span text:style-name="T13">20</text:span><text:span text:style-name="T11"><text:tab/></text:span><text:span text:style-name="CharStyle14">Por. </text:span><text:span text:style-name="T11">G. </text:span><text:span text:style-name="CharStyle14">W. </text:span><text:span text:style-name="T11">F. Hegel, </text:span><text:span text:style-name="CharStyle15">Zasady filozofii prawa,</text:span><text:span text:style-name="CharStyle14"><text:s text:c="1"/></text:span><text:span text:style-name="T11">przel. A. Landman, Warszawa- PWN, 1969, s. 188-244.</text:span></text:p></draw:text-box></draw:frame></text:p>
      </text:section>
      <text:section text:style-name="Sect9" text:name="Section9">
        <text:p text:style-name="P373"><draw:line text:anchor-type="paragraph" draw:style-name="gr1" svg:x1="0.827cm" svg:y1="0.944cm" svg:x2="11.308cm" svg:y2="0.944cm"><text:p/></draw:line><draw:line text:anchor-type="paragraph" draw:style-name="gr1" svg:x1="0.885cm" svg:y1="17.251cm" svg:x2="5.382cm" svg:y2="17.251cm"><text:p/></draw:line></text:p>
        <text:p text:style-name="P23"><draw:frame draw:style-name="fr50" svg:x="3.443cm" svg:y="0.418cm" text:anchor-type="paragraph"><draw:text-box fo:min-width="5.232cm" fo:min-height="0.457cm"><text:p text:style-name="P140"><text:span text:style-name="CharStyle6">O ŹRÓDŁACH POSTKOMUNIZMU</text:span></text:p></draw:text-box></draw:frame><draw:frame draw:style-name="fr51" svg:x="10.767cm" svg:y="0.436cm" text:anchor-type="paragraph"><draw:text-box fo:min-width="0.584cm" fo:min-height="0.432cm"><text:p text:style-name="P141"><text:span text:style-name="CharStyle6">269</text:span></text:p></draw:text-box></draw:frame><draw:frame draw:style-name="fr52" svg:x="0.758cm" svg:y="1.215cm" svg:width="10.677cm" svg:height="15.603cm" text:anchor-type="paragraph"><draw:text-box><text:p text:style-name="P142"><text:span text:style-name="CharStyle12">szczegółowych jako interesów wspólnych).</text:span><text:span text:style-name="CharStyle11"><text:s text:c="1"/>Po drugie, kategorie statu­sów ontologicznych momentów bytu społecznego: (A) rzeczywistości założeniowej (określająca sferę, której sposobem istnienia jest „zało- żoność”; innymi słowy, jest to ideologia), (B) pozór (termin kluczowy, określający szczególny sposób istnienia, stanowiący unaocznienie nie­możności realizacji przyjętych założeń; pozór jest bytem niesamoist- nym, zrozumiałym tylko w odniesieniu do rzeczywistości założeniowej) oraz (C) realność (bezpośredniość poszukująca dopiero swojej rzeczy­wistości określającej; określona przez ideologię jest pozorem). </text:span><text:span text:style-name="CharStyle12">Realny socjalizm jest</text:span><text:span text:style-name="CharStyle11"><text:s text:c="1"/>w tych kategoriach </text:span><text:span text:style-name="CharStyle12">pozorem,</text:span><text:span text:style-name="CharStyle11"><text:s text:c="1"/>gdzie pozór to Jeden ze statusów ontologicznych bezpośredniości powstałej w toku wcielania w życie ideologicznych założeń. Bezpośredniość jest bowiem pozorem, czyli materialną manifestacją, ukazującą - przez swoje funkcjonowanie - niemożność realizacji założeń, a równocześnie zawiera pozytywną treść wymagającą dopiero nazwania”</text:span><text:span text:style-name="T8">21</text:span><text:span text:style-name="CharStyle11">.</text:span></text:p><text:p text:style-name="P143"><text:span text:style-name="CharStyle11">Bezpośredniość socjalizmu ma podwójny status ontologiczny. Z jed­nej strony jest pozorem, który jest unaocznieniem niemożności realiza­cji wizji ideologicznej i zarazem niemożności powstania w socjalizmie funkcjonalnych ekwiwalentów rozwiązań kapitalistycznych. Z drugiej strony, pozór realnego socjalizmu jest zontologizowany. Innymi słowy, ideologiczne - na poły fikcyjne - twory instytucjonalne i ich pragma­tyczne modyfikacje generują realne zachowania, interesy i konflikty, które stanowią realność socjalizmu.</text:span></text:p><text:p text:style-name="P144"><text:span text:style-name="CharStyle11">Socjalistyczna realność, mimo ewolucji od totalitarnych form pa­nowania </text:span><text:span text:style-name="T17">do </text:span><text:span text:style-name="T16">quasi</text:span><text:span text:style-name="T17"><text:s text:c="1"/></text:span><text:span text:style-name="CharStyle11">autorytamo-biurokratycznych, posiada trwałe cechy. W sferze gospodarki są to: (1) polityczny charakter własności - istnie­nie i funkcjonowanie wszystkich typów własności nie zależy od ich ekonomicznej funkcjonalności, lecz od podatności na kontrolę; oraz (2) kolektywistyczny (tzn. bez wydzielonych udziałów) charakter wła­sności w dominującym socjalistycznym obszarze produkcji (sektor I i II). Prowadzi to do </text:span><text:span text:style-name="CharStyle12">konieczności działań państwa jako zbiorowego kapitalisty, co rodzi nową odmienną matrycę interesów.</text:span><text:span text:style-name="CharStyle11"><text:s text:c="1"/>Z powodów systemowych nie istnieją w niej kluczowe interesy ekonomiczne, od­powiadające za reprodukcję materialnych podstaw życia społecznego (zmodyfikowany pierwszy i nie istniejący drugi moment heglowskiego społeczeństwa obywatelskiego).</text:span></text:p><text:p text:style-name="P145"><text:span text:style-name="CharStyle11">Z kolei w sferze władzy trwałą cechą jest rewolucyjna legitymiza­cja władzy. (1) W Rosji doprowadziła ona do rozumowania, z którego</text:span></text:p></draw:text-box></draw:frame><draw:frame draw:style-name="fr53" svg:x="1.344cm" svg:y="17.293cm" text:anchor-type="paragraph"><draw:text-box fo:min-width="6.713cm" fo:min-height="0.406cm"><text:p text:style-name="P146"><text:span text:style-name="T9">21</text:span><text:span text:style-name="CharStyle14"><text:tab/>J. Staniszkis, </text:span><text:span text:style-name="T12">The Ontology of Socialism...,</text:span><text:span text:style-name="T11"><text:s text:c="1"/></text:span><text:span text:style-name="CharStyle14">s. 10.</text:span></text:p></draw:text-box></draw:frame></text:p>
      </text:section>
      <text:section text:style-name="Sect10" text:name="Section10">
        <text:p text:style-name="P374"><draw:line text:anchor-type="paragraph" draw:style-name="gr1" svg:x1="0.840cm" svg:y1="0.919cm" svg:x2="11.211cm" svg:y2="0.919cm"><text:p/></draw:line></text:p>
        <text:p text:style-name="P25"><draw:frame draw:style-name="fr54" svg:x="0.806cm" svg:y="0.436cm" text:anchor-type="paragraph"><draw:text-box fo:min-width="0.584cm" fo:min-height="0.432cm"><text:p text:style-name="P147"><text:span text:style-name="CharStyle6">270</text:span></text:p></draw:text-box></draw:frame><draw:frame draw:style-name="fr55" svg:x="4.456cm" svg:y="0.418cm" text:anchor-type="paragraph"><draw:text-box fo:min-width="3.268cm" fo:min-height="0.432cm"><text:p text:style-name="P148"><text:span text:style-name="CharStyle6">JAN FILIP STANIŁKO</text:span></text:p></draw:text-box></draw:frame><draw:frame draw:style-name="fr56" svg:x="0.755cm" svg:y="1.198cm" svg:width="10.686cm" svg:height="16.401cm" text:anchor-type="paragraph"><draw:text-box><text:p text:style-name="P149"><text:span text:style-name="CharStyle11">wynika, że po likwidacji kapitalizmu, zniknął także proletariat (jako jego opozycja), więc partia musi zastąpić istotne historycznie podmio­ty społeczne. Ten postulat był wmontowany w system zainstalowany w krajach środkowej Europy w wyniku podboju. (2) Rewolucyjna legi­tymizacja wytwarza również koncepcję socjalistycznej sprawiedliwo­ści, która jest podstawą państwa prerogatywnego, w którym polityka stoi ponad prawem i nie dopuszcza - w imię Besanęonowskiej zasa­dy bezpieczeństwa władzy - do pełnej formalizacji własnego statusu. Jest to - jak podkreśla Staniszkis - typ panowania krańcowo przeciwny kantowsko-liberalnemu, Weberowskiemu typowi legalnemu. Państwo prerogatywne może wyłaniać z siebie sferę legalną, lecz jeśli obniża to poziom stabilizacji i skutecznie zagraża efektywnej kontroli, natych­miast może ją zwinąć. </text:span><text:span text:style-name="CharStyle12">Władza ¡kontrola to kluczowe pojęcia polityczne realnego socjalizmu.</text:span></text:p><text:p text:style-name="P150"><text:span text:style-name="CharStyle11">Społeczeństwo realnego socjalizmu nie jest społeczeństwem oby­watelskim. Po pierwsze, jest zatomizowane; zlikwidowano bowiem większą, niż minimalna własność prywatną (pozostał tylko sektor III) oraz wszystkie lub niemal wszystkie korporacje. Po drugie, podtrzy­mywanie nieistniejących - w konsekwencji likwidacji własności pry­watnej - więzi społecznych, interesów i mechanizmów ekonomicz­nych, przejmują na siebie struktury administracyjne, które kierują się racjonalnością kontroli a nie - efektywności. Takie okaleczone społe­czeństwo każdy kryzys traktuje jako okazję do wyartykułowania, czyli dopiero skonstruowania, swojej tożsamości wobec władzy, przy czym zazwyczaj jest to dokonywane na poziomie równie ideologicznym. Ję­zyk ideologiczny jest bowiem jedynym kanałem artykulacji tożsamości wobec władzy, rozumiejącej samą siebie jako awangardę społeczną. In­nymi słowy, socjalizm jest niesamoistny interpretacyjnie, bowiem każ­da interpretacja zapośredniczona jest w założeniowej rzeczywistości uzasadniającej system panowania.</text:span></text:p><text:p text:style-name="P151"><text:span text:style-name="CharStyle11">Socjalizm jest także niesamoistny funkcjonalnie, ponieważ im dłu­żej trwa, tym bardziej staje się zależny od swojego wroga - kapita­lizmu. Mimo założonej odporności na penetrację kapitału (dzięki li­kwidacji własności) popada notorycznie w status systemu zależnego, a to dzięki próbom wpisania się w prąd modernizacji, której standardy wyznacza właśnie system kapitalistyczny. Po drugie, systemowa nie- innowacyjność socjalizmu, wynikająca z braku interesu, powoduje, że popada on w konieczność ciągłych zapożyczeń i imitacji technologicz­nych i instytucjonalnych. Jednak formy zapożyczone, po zmianie logi­ki, reprodukują się i funkcjonują inaczej, niż w macierzystym kontek­</text:span></text:p></draw:text-box></draw:frame></text:p>
      </text:section>
      <text:section text:style-name="Sect11" text:name="Section11">
        <text:p text:style-name="P375"><draw:line text:anchor-type="paragraph" draw:style-name="gr1" svg:x1="0.848cm" svg:y1="0.919cm" svg:x2="11.321cm" svg:y2="0.919cm"><text:p/></draw:line><draw:line text:anchor-type="paragraph" draw:style-name="gr1" svg:x1="0.848cm" svg:y1="17.209cm" svg:x2="5.336cm" svg:y2="17.209cm"><text:p/></draw:line></text:p>
        <text:p text:style-name="P27"><draw:frame draw:style-name="fr57" svg:x="3.473cm" svg:y="0.427cm" text:anchor-type="paragraph"><draw:text-box fo:min-width="5.216cm" fo:min-height="0.432cm"><text:p text:style-name="P152"><text:span text:style-name="CharStyle6">O ŹRÓDŁACH POSTKOMUNIZMU</text:span></text:p></draw:text-box></draw:frame><draw:frame draw:style-name="fr58" svg:x="10.779cm" svg:y="0.436cm" text:anchor-type="paragraph"><draw:text-box fo:min-width="0.542cm" fo:min-height="0.432cm"><text:p text:style-name="P153"><text:span text:style-name="CharStyle6">271</text:span></text:p></draw:text-box></draw:frame><draw:frame draw:style-name="fr59" svg:x="0.780cm" svg:y="1.206cm" svg:width="10.634cm" svg:height="15.603cm" text:anchor-type="paragraph"><draw:text-box><text:p text:style-name="P154"><text:span text:style-name="CharStyle11">ście, ponieważ brak w socjalizmie ich ontologicznych korzeni, tj. (A) kapitalistycznej własności, (B) wytwarzanych przez nią sieci interesów i (C) legalnego panowania politycznego, chroniącego własność. Po trze­cie, socjalizm, importując kapitalistyczne narzędzia gospodarowania, staje się coraz bardziej zależny od fluktuacji kapitalistycznego rynku, czyli uniwersalnej zasady regulacyjnej, nad którą nie panuje. Innymi słowy, staje się coraz łatwiej „penetrowalny” dla kapitału.</text:span></text:p><text:p text:style-name="P155"><text:span text:style-name="CharStyle11">Kolejną cechą ontologii socjalizmu jest homogenizacja. Chodzi o zjawisko zlewania się nominalnie oddzielnych segmentów systemu, w wyniku desubstancjalizacji gospodarki i polityki. Z jednej strony go­spodarka wkracza do sfery administracyjno-politycznej. Gdy państwo pełni rolę zbiorowego kapitalisty, jego segment produkcyjny - admi­nistracja przemysłowa - staje się jednym z elementów stosunków pro­dukcji. Tylko bowiem dzięki jej działaniom istnieje mechanizm repro­dukcji materialnej, wobec nieobecności interesu prywatnego. Z kolei sam brak własności, który powoduje brak owego prywatnego interesu, powoduje reprodukcję planującej administracji. Z drugiej strony wła­dza wkracza do gospodarki, bowiem administracyjna racjonalność kon- troli/stabilizacji jest narzędziem redystrybucji środków. Jednak </text:span><text:span text:style-name="CharStyle12">mimo zniesienia uniwersalizującej zasady rynku z jego abstrakcyjną katego­rią kapitału, na jej miejsce nie powstaje żaden jej socjalistyczny odpo­wiednik.</text:span><text:span text:style-name="CharStyle11"><text:s text:c="1"/>„Racjonalność kontroli zatrzymuje się bowiem na progu sfery produkcji i reprodukcji materialnej: mimo pełnej w zasadzie kontroli nad produkcją władza nie może z powodów systemowych (brak klu­czowych informacji, interesów i mechanizmów) kontrolować same­go procesu reprodukcji materialnych podstaw życia społecznego. [...] </text:span><text:span text:style-name="CharStyle12">Niemożność wytworzenia funkcjonalnego ekwiwalentu kapitalistycznej zasady regulacyjnej, spleciona z niemożnością uniwersalizacji własnej zasady najpełniej oddaje sposób istnienia socjalizmu jako formacji"</text:span><text:span text:style-name="T21">22</text:span><text:span text:style-name="CharStyle12">.</text:span></text:p><text:p text:style-name="P156"><text:span text:style-name="CharStyle11">Owa niemożność jest symptomem ontologicznej sprzeczności. Ozna­cza to, że </text:span><text:span text:style-name="CharStyle12">te same cechy socjalizmu, jako formacji, które ustanowiły go jako całość, w ciągu jego trwania stają się zasadami anarchizującymi i znoszącymi.</text:span><text:span text:style-name="CharStyle11"><text:s text:c="1"/>W gospodarce kolektywna własność środków produkcji rodzi konieczność aparatu planowania i kontroli, który jednak nie może planować i kontrolować produkcji z powodu braku informacji genero­wanych tylko przez rynek, jako obszar gry (zlikwidowanych) intere­sów. Czynnikiem konstytuującym sferę władzy a jednocześnie wciąż ją destabilizującym jest rewolucyjna legitymizacja władzy. </text:span><text:span text:style-name="CharStyle12">Władza -</text:span><text:span text:style-name="CharStyle11"><text:s text:c="1"/>ma­</text:span></text:p></draw:text-box></draw:frame><draw:frame draw:style-name="fr60" svg:x="1.281cm" svg:y="17.251cm" text:anchor-type="paragraph"><draw:text-box fo:min-width="8.966cm" fo:min-height="0.441cm"><text:p text:style-name="P157"><text:span text:style-name="T9">22</text:span><text:span text:style-name="CharStyle14"><text:tab/>J. Staniszkis, </text:span><text:span text:style-name="CharStyle15">Ontologią socjalizmu,</text:span><text:span text:style-name="CharStyle14"><text:s text:c="1"/>Warszawa: In Plus, 1989, s. 11.</text:span></text:p></draw:text-box></draw:frame></text:p>
      </text:section>
      <text:section text:style-name="Sect12" text:name="Section12">
        <text:p text:style-name="P376"><draw:line text:anchor-type="paragraph" draw:style-name="gr1" svg:x1="0.831cm" svg:y1="0.935cm" svg:x2="11.278cm" svg:y2="0.935cm"><text:p/></draw:line><draw:line text:anchor-type="paragraph" draw:style-name="gr1" svg:x1="0.831cm" svg:y1="16.208cm" svg:x2="5.336cm" svg:y2="16.208cm"><text:p/></draw:line></text:p>
        <text:p text:style-name="P29"><draw:frame draw:style-name="fr61" svg:x="0.780cm" svg:y="0.427cm" text:anchor-type="paragraph"><draw:text-box fo:min-width="0.568cm" fo:min-height="0.432cm"><text:p text:style-name="P158"><text:span text:style-name="CharStyle6">272</text:span></text:p></draw:text-box></draw:frame><draw:frame draw:style-name="fr62" svg:x="4.420cm" svg:y="0.436cm" text:anchor-type="paragraph"><draw:text-box fo:min-width="3.268cm" fo:min-height="0.432cm"><text:p text:style-name="P159"><text:span text:style-name="T23">JAN FILIP </text:span><text:span text:style-name="CharStyle6">STANIŁKO</text:span></text:p></draw:text-box></draw:frame><draw:frame draw:style-name="fr63" svg:x="0.755cm" svg:y="1.222cm" svg:width="10.686cm" svg:height="14.723cm" text:anchor-type="paragraph"><draw:text-box><text:p text:style-name="P160"><text:span text:style-name="CharStyle11">jąca być samoistną ogólnością - stwarza podmioty społeczne, które nie mają powiązania z ogólnością rynku i społeczeństwa obywatelskiego, a więc staje się subiektywnością, szczegółowością i woluntaryzmem </text:span><text:span text:style-name="CharStyle12">- dąży do zachowania i reprodukcji samej siebie.</text:span></text:p><text:p text:style-name="P161"><text:span text:style-name="CharStyle11">Realność socjalistyczna stała się systemem i uzyskała tożsamość. Mimo ontologicznych (tzn. wypływających z jej konstrukcji) sprzecz­ności i nierozpoznania własnej natury (status pozoru) oraz zniesienia uniwersalizującej zasady rynku a braku totalizacji w imię kontroli (brak informacji i motywacji), a także zależności od systemu, pozostającego poza kontrolą - realny socjalizm trwa dzięki rozumowaniu, które moż­na przestawić następująco: „Prawowitość władzy opiera się na wizji świata zawierającego socjalizm; "wizji tej zaprzeczyć może tylko jedno wydarzenie: utrata władzy, odbierająca socjalizmowi ostatnią możli­wość urzeczywistnienia się. Dopóki tedy władza utrzymuje się, dopóty jest prawowita: fakt jest rękojmią prawa”</text:span><text:span text:style-name="T8">23 24 25</text:span><text:span text:style-name="CharStyle11">. Staniszkis zatem konkludu­je: „Tożsamość realnego socjalizmu polega na zdolności do zapewnie­nia ciągłości warunków własnej reprodukcji”</text:span><text:span text:style-name="T8">2</text:span><text:span text:style-name="CharStyle11">''. Ponownie zatem widać kluczową rolę władzy i kontroli.</text:span></text:p><text:p text:style-name="P162"><text:span text:style-name="CharStyle11">To prowadzi nas do określenia czynników stabilizujących system. Są to: (1) jedynie teoretyczny interes w poprawie warunków ekono­micznych - powód: zniesienie społeczeństwa obywatelskiego, brak in­teresów w reprodukcji kapitału i ustrukturyzowanie społeczeństwa wo­kół jednego tylko momentu reprodukcji materialnej, tzn. odtworzenia siły roboczej drogą bieżącej konsumpcji. Konsumpcja może przy tym być zaspokajana kosztem dekapitalizacji zasobów, ponieważ nikt nie odczuwa ubytku jako straty. (2) </text:span><text:span text:style-name="CharStyle12">Funkcjonalizacja patologii,</text:span><text:span text:style-name="CharStyle11"><text:s text:c="1"/>powodu­jąca wzrost kosztów transformacji do odmiennych rozwiązań systemo­wych, także przez obrastanie systemu przez układy klientelistyczne. (3) Desubstancjalizacja i przenikanie się gospodarki i polityki - „zmie­nić trzeba wszystko, by zmienić cokolwiek”. (4) Olbrzymia zdolność narzucania systemowi zachodniemu swojej własnej identyfikacji, co przy gotowości do wspomagania sprawia, że istnieje </text:span><text:span text:style-name="CharStyle12">zewnętrzny</text:span><text:span text:style-name="CharStyle11"><text:s text:c="1"/>interes w trwaniu socjalizmu (np. kredytodawców). (5) guaji-instytucjonali- zacja rozwiązań stabilizacyjnych.</text:span></text:p><text:p text:style-name="P163"><text:span text:style-name="CharStyle11">Socjalizm wytworzył całą gamę strategii kontrolno-stabilizacyj- nych. Po pierwsze, jest to </text:span><text:span text:style-name="CharStyle12">regulacja przez kryzys</text:span><text:span text:style-name="T21">15</text:span><text:span text:style-name="CharStyle12">.</text:span><text:span text:style-name="CharStyle11"><text:s text:c="1"/>Rozwiązanie to jest</text:span></text:p></draw:text-box></draw:frame><draw:frame draw:style-name="fr64" svg:x="0.764cm" svg:y="16.335cm" svg:width="10.601cm" svg:height="0.296cm" text:anchor-type="paragraph"><draw:text-box><text:list text:style-name="L2" xml:id="3"><text:list-item><text:p text:style-name="P164"><text:span text:style-name="CharStyle14"><text:tab/></text:span><text:span text:style-name="T20">A. Besançon, </text:span><text:span text:style-name="CharStyle15">Anatomia widma...,</text:span><text:span text:style-name="CharStyle14"><text:s text:c="1"/>s. 20.</text:span></text:p></text:list-item></text:list></draw:text-box></draw:frame><draw:frame draw:style-name="fr65" svg:x="0.764cm" svg:y="16.658cm" svg:width="10.601cm" svg:height="0.305cm" text:anchor-type="paragraph"><draw:text-box><text:p text:style-name="P165"><text:span text:style-name="T9">24</text:span><text:span text:style-name="CharStyle14"><text:tab/>J. Staniszkis, </text:span><text:span text:style-name="CharStyle15">Ontologią socjalizmu...,</text:span><text:span text:style-name="CharStyle14"><text:s text:c="1"/>s. 13.</text:span></text:p></draw:text-box></draw:frame><draw:frame draw:style-name="fr66" svg:x="0.764cm" svg:y="16.970cm" svg:width="10.601cm" svg:height="0.669cm" text:anchor-type="paragraph"><draw:text-box><text:p text:style-name="P166"><text:span text:style-name="T9">25</text:span><text:span text:style-name="CharStyle14"><text:tab/>J. Staniszkis, </text:span><text:span text:style-name="CharStyle15">Polands Self-Limiting </text:span><text:span text:style-name="T24">Revolution,</text:span><text:span text:style-name="T25"><text:s text:c="1"/></text:span><text:span text:style-name="CharStyle14">Princeton, NJ: Princeton </text:span><text:span text:style-name="T25">University </text:span><text:span text:style-name="CharStyle14">Press, 1984, s. 258-277.</text:span></text:p></draw:text-box></draw:frame></text:p>
      </text:section>
      <text:section text:style-name="Sect13" text:name="Section13">
        <text:p text:style-name="P377"><draw:line text:anchor-type="paragraph" draw:style-name="gr1" svg:x1="0.840cm" svg:y1="0.986cm" svg:x2="11.338cm" svg:y2="0.986cm"><text:p/></draw:line><draw:line text:anchor-type="paragraph" draw:style-name="gr1" svg:x1="0.815cm" svg:y1="16.870cm" svg:x2="5.318cm" svg:y2="16.870cm"><text:p/></draw:line></text:p>
        <text:p text:style-name="P31"><draw:frame draw:style-name="fr67" svg:x="3.455cm" svg:y="0.453cm" text:anchor-type="paragraph"><draw:text-box fo:min-width="5.241cm" fo:min-height="0.474cm"><text:p text:style-name="P167"><text:span text:style-name="CharStyle6">O ŹRÓDŁACH POSTKOMUNIZMU</text:span></text:p></draw:text-box></draw:frame><draw:frame draw:style-name="fr68" svg:x="10.788cm" svg:y="0.512cm" text:anchor-type="paragraph"><draw:text-box fo:min-width="0.568cm" fo:min-height="0.432cm"><text:p text:style-name="P168"><text:span text:style-name="CharStyle6">273</text:span></text:p></draw:text-box></draw:frame><draw:frame draw:style-name="fr69" svg:x="0.755cm" svg:y="1.274cm" svg:width="10.686cm" svg:height="15.222cm" text:anchor-type="paragraph"><draw:text-box><text:p text:style-name="P169"><text:span text:style-name="CharStyle11">paradoksalnie zakorzenione w fundamentalnym braku kontroli nad gospodarką (państwo produkująco-dystrybuujące) i polega na skoko­wych zmianach wytycznych administracyjnych i politycznych w ob­liczu wskaźników statystycznych (uznawanych za krytyczne z punktu widzenia stabilności systemu) lub niepokojów społecznych. Ten rodzaj regulacji pozwala na reprodukcję systemu, dzięki chwilowej redukcji napięć. Jednak koszt ekonomiczny tej strategii jest ogromny, ponie­waż zamraża ona - ograniczone w gospodarce niedoborów </text:span><text:span text:style-name="CharStyle12">(economy of shortage) -</text:span><text:span text:style-name="CharStyle11"><text:s text:c="1"/>zasoby, a co najważniejsze, ma w siebie wpisane opóź­nienie reakcji. Co więcej, kryzys nie dostarcza obiektywnych danych ekonomicznych (a co najwyżej socjologiczne, tzn. obrazuje stan nastro­jów społecznych) i rewizja strategii przybiera formę przetargów mie­dzy frakcjami biurokracji lub reprezentacją robotniczą.</text:span></text:p><text:p text:style-name="P170"><text:span text:style-name="CharStyle11">Regulacji przez kryzys towarzyszy </text:span><text:span text:style-name="CharStyle12">regulacja przez wegetację,</text:span><text:span text:style-name="CharStyle11"><text:s text:c="1"/>któ­ra polega na ustanowieniu pewnych „luzów” na poziomie makro, tak by na poziomie mikro można było dokonywać lokalnie racjonalnych posunięć zmniejszających koszty transakcji lub wysiłku produkcyjne­go oraz koszty zmian</text:span><text:span text:style-name="T8">26</text:span><text:span text:style-name="CharStyle11">. Owe racjonalne lokalnie posunięcia możliwe były często dzięki jeszcze jednej strategii, tj. </text:span><text:span text:style-name="CharStyle12">preferowaniu rozwiązań nieformalnych,</text:span><text:span text:style-name="CharStyle11"><text:s text:c="1"/>co zmniejszało presję na zmianę rozwiązań formalnych (cennych ideologicznie) lub, w wypadku ich zmiany, neutralizowało jej efekty. Jednym z jej wariantów była strategia </text:span><text:span text:style-name="CharStyle12">sterowania przez wyjątki, </text:span><text:span text:style-name="CharStyle11">polegająca na odchodzeniu od obowiązujących rozwiązań bez ich for­malnego uchylania</text:span><text:span text:style-name="T8">27</text:span><text:span text:style-name="CharStyle11">.</text:span></text:p><text:p text:style-name="P171"><text:span text:style-name="CharStyle11">Po drugie, jest to przekształcenie planowania w teren międzyszcze- blowych przetargów, umożliwiających stabilizację przez żywiołowe ustalanie się równowagi między mechanizmami obronnymi. Ta klu­czowa dla całej gospodarki strategia nabierała niesłychanej wagi wraz z postępującą tendencją do „miękkiego planowania”, wyrażającego się w decentralizacji decyzji w sektorze produkcyjnym państwa (reformy z lat 1972, 1982 i 1988). Strategia ta była elementem Gierkowskiej po­lityki gospodarczej „wzrostu prowadzonego przez import” </text:span><text:span text:style-name="CharStyle12">(import-led growth),</text:span><text:span text:style-name="CharStyle11"><text:s text:c="1"/>która zakładała, że kapitał z kredytów zagranicznych zostanie zainwestowany w przedsięwzięcia, które pozwolą spłacić dług i trwale zmodernizować gospodarkę.</text:span></text:p><text:p text:style-name="P172"><text:span text:style-name="CharStyle11">Po trzecie, są to mechanizmy kontroli, wynikające z przekształcenia się totalitarnego państwa okresu stalinizmu w post-totalitame państwo</text:span></text:p></draw:text-box></draw:frame><draw:frame draw:style-name="fr70" svg:x="1.263cm" svg:y="16.988cm" svg:width="6.731cm" svg:height="0.381cm" text:anchor-type="paragraph"><draw:text-box><text:p text:style-name="P173"><text:span text:style-name="T9">26</text:span><text:span text:style-name="CharStyle14"><text:tab/>J. Staniszkis, </text:span><text:span text:style-name="T12">The Ontology of Socialism...,</text:span><text:span text:style-name="T11"><text:s text:c="1"/></text:span><text:span text:style-name="CharStyle14">s. 33.</text:span></text:p></draw:text-box></draw:frame><draw:frame draw:style-name="fr71" svg:x="1.263cm" svg:y="17.369cm" svg:width="6.731cm" svg:height="0.330cm" text:anchor-type="paragraph"><draw:text-box><text:p text:style-name="P174"><text:span text:style-name="T9">27</text:span><text:span text:style-name="CharStyle14"><text:tab/>Tamże, s. 12.</text:span></text:p></draw:text-box></draw:frame></text:p>
      </text:section>
      <text:section text:style-name="Sect14" text:name="Section14">
        <text:p text:style-name="P378"><draw:line text:anchor-type="paragraph" draw:style-name="gr1" svg:x1="0.840cm" svg:y1="0.935cm" svg:x2="11.329cm" svg:y2="0.935cm"><text:p/></draw:line><draw:line text:anchor-type="paragraph" draw:style-name="gr1" svg:x1="0.831cm" svg:y1="11.349cm" svg:x2="5.352cm" svg:y2="11.349cm"><text:p/></draw:line></text:p>
        <text:p text:style-name="P33"><draw:frame draw:style-name="fr72" svg:x="0.806cm" svg:y="0.418cm" text:anchor-type="paragraph"><draw:text-box fo:min-width="0.575cm" fo:min-height="0.432cm"><text:p text:style-name="P175"><text:span text:style-name="CharStyle6">274</text:span></text:p></draw:text-box></draw:frame><draw:frame draw:style-name="fr73" svg:x="4.456cm" svg:y="0.427cm" text:anchor-type="paragraph"><draw:text-box fo:min-width="3.277cm" fo:min-height="0.432cm"><text:p text:style-name="P176"><text:span text:style-name="T22">JAN FILIP </text:span><text:span text:style-name="CharStyle6">STANIŁKO</text:span></text:p></draw:text-box></draw:frame><draw:frame draw:style-name="fr74" svg:x="0.755cm" svg:y="1.222cm" svg:width="10.686cm" svg:height="9.839cm" text:anchor-type="paragraph"><draw:text-box><text:p text:style-name="P177"><text:span text:style-name="T17">partyjno-policyjne: </text:span><text:span text:style-name="CharStyle11">opierające się na tajnej policji w wykonaniu więk­szości swoich, często już zdeideologizowanych, funkcji (gdzie aparat policyjny uznaje siebie za jedyny całkowicie oddany bastion państwa i traktuje pozostałe aparaty z podejrzliwością, która staje się teorią funk­cjonowania państwa)</text:span><text:span text:style-name="T8">2</text:span><text:span text:style-name="CharStyle11">“. Teza Marii Łoś i Andrzeja Zybertowicza mówi, że do lat 80. z trzech filarów, na których Partia opierała swoją władzę (w Polsce) - ideologii/monopolu medialnego, państwowej gospodarki i aparatu bezpieczeństwa/wojskowego - tylko ten trzeci pozostał zdro­wy</text:span><text:span text:style-name="T8">28 29</text:span><text:span text:style-name="CharStyle11">. </text:span><text:span text:style-name="CharStyle12">Możemy zatem mówić o operacyjnej obserwacji i kontroli, jako o specyficznym trybie kontroli społecznej - regulacji przez infiltrację. </text:span><text:span text:style-name="CharStyle11">„Infiltracja jest formą rozproszonej obserwacji </text:span><text:span text:style-name="T16">(surveillance)</text:span><text:span text:style-name="T17"><text:s text:c="1"/></text:span><text:span text:style-name="CharStyle11">[...], ale także aktywnym środkiem stworzonym do podkopywania zaufania i zablokowania formacji więzi społecznych”</text:span><text:span text:style-name="T8">30</text:span><text:span text:style-name="CharStyle11">. W związku z tym w rze­czywistości to nie ideologia, lecz </text:span><text:span text:style-name="CharStyle12">idea panoptycznej kontroli</text:span><text:span text:style-name="CharStyle11"><text:s text:c="1"/>była tym, co miało być zintemalizowane przez zatomizowane masy.</text:span></text:p><text:p text:style-name="P178"><text:span text:style-name="CharStyle11">Andrzej Zybertowicz używając Foucaultowskiego, dyscyplinująco- -normalizującego rozumienia władzy, wylicza różnice między kontrolą w liberalnej demokracji i późno-socjalistycznym państwie policyjny- m</text:span><text:span text:style-name="T8">31</text:span><text:span text:style-name="CharStyle11">. Po pierwsze, regulacja przez infiltrację przeprowadzana jest nie przez kompetentnych biurokratów w ramach społecznie legitymizo­wanych profesji, lecz przez mroczną armię tajnych agentów i ich taj­nych współpracowników. Warto przy tym zauważyć, że </text:span><text:span text:style-name="CharStyle12">w leninowskiej zasadzie „ demokratycznego centralizmu ” współistniały ze sobą cztery elementy: hierarchia, centralizacja, polityczny profesjonalizm i konspi­</text:span></text:p></draw:text-box></draw:frame><draw:frame draw:style-name="fr75" svg:x="0.755cm" svg:y="11.509cm" svg:width="10.659cm" svg:height="3.209cm" text:anchor-type="paragraph"><draw:text-box><text:p text:style-name="P179"><text:span text:style-name="T9">28</text:span><text:span text:style-name="CharStyle14"><text:tab/>Maria Łoś i Andrzej Zybertowicz wyliczają sześć powodów, dla których Polskę w latach 80. należy uznać za państwo policyjne: (1) wprowadzenie stanu wojennego ra­dykalnie zwiększyło i tak już znaczną rolę armii i MSW, (2) jedna osoba (gen. Jaruzel­ski) uzyskała pełną kontrolę nad wszystkimi służbami specjalnymi i formacjami mun­durowymi, (3) zintensyfikowano działania wymierzone w społeczeństwo, (4) struktury MSW były na przestrzeni lat 80. cyklicznie reorganizowane, wzmacniane i rozszerzane, (5) równowaga sił zmieniała się kosztem PZPR na korzyść skonsolidowanych stniktur MSW i armii, (6) lata 80. to okres niesłychanej koncentracji działań oficerów </text:span><text:span text:style-name="T20">KGB </text:span><text:span text:style-name="CharStyle14">na terenie Polski oraz intensywnych zabiegów tworzących autonomiczną agenturę sowiec­ką.; por. M. Łoś, A. Zybertowicz, </text:span><text:span text:style-name="T12">Privatising the Police-State...,</text:span><text:span text:style-name="T11"><text:s text:c="1"/></text:span><text:span text:style-name="T20">s. 29.</text:span></text:p></draw:text-box></draw:frame><draw:frame draw:style-name="fr76" svg:x="0.755cm" svg:y="14.727cm" svg:width="10.659cm" svg:height="2.177cm" text:anchor-type="paragraph"><draw:text-box><text:p text:style-name="P180"><text:span text:style-name="T26">29</text:span><text:span text:style-name="T20"><text:tab/></text:span><text:span text:style-name="CharStyle14">Po wprowadzeniu stanu wojennego „państwo polskie można - jak zauważył Sergiusz Kowalski - utożsamić z osobą gen. Jaruzelskiego, a rolę partii skutecznie prze­jęły struktury siłowe”. Wysocy oficerowie pełnili znaczące cywilne funkcje admini­stracyjne; sześciu generałów pełniło funkcje ministrów i szefa NIK; byli kluczowymi członkami biura politycznego i aparatu regionalnego; odebrano nadzór nad komendami wojewódzkimi milicji (więc i nad SB) jednostkom partii i przesunięto je pod bezpośred­ni nadzór MSW.</text:span></text:p></draw:text-box></draw:frame><draw:frame draw:style-name="fr77" svg:x="0.755cm" svg:y="16.988cm" svg:width="10.659cm" svg:height="0.321cm" text:anchor-type="paragraph"><draw:text-box><text:p text:style-name="P181"><text:span text:style-name="T9">30</text:span><text:span text:style-name="CharStyle14"><text:tab/>M. Łoś, A. Zybertowicz, </text:span><text:span text:style-name="T12">Privatising the Police-State...,</text:span><text:span text:style-name="T11"><text:s text:c="1"/></text:span><text:span text:style-name="T20">s. 47.</text:span></text:p></draw:text-box></draw:frame><draw:frame draw:style-name="fr78" svg:x="0.755cm" svg:y="17.309cm" svg:width="10.659cm" svg:height="0.330cm" text:anchor-type="paragraph"><draw:text-box><text:p text:style-name="P182"><text:span text:style-name="T26">31</text:span><text:span text:style-name="T20"><text:tab/></text:span><text:span text:style-name="CharStyle14">Tamże, </text:span><text:span text:style-name="T20">s. 50-52.</text:span></text:p></draw:text-box></draw:frame></text:p>
      </text:section>
      <text:section text:style-name="Sect15" text:name="Section15">
        <text:p text:style-name="P379"><draw:line text:anchor-type="paragraph" draw:style-name="gr1" svg:x1="0.836cm" svg:y1="0.977cm" svg:x2="11.308cm" svg:y2="0.977cm"><text:p/></draw:line></text:p>
        <text:p text:style-name="P35"><draw:frame draw:style-name="fr79" svg:x="3.425cm" svg:y="0.453cm" text:anchor-type="paragraph"><draw:text-box fo:min-width="5.241cm" fo:min-height="0.457cm"><text:p text:style-name="P183"><text:span text:style-name="CharStyle6">O ŹRÓDŁACH POSTKOMUNIZMU</text:span></text:p></draw:text-box></draw:frame><draw:frame draw:style-name="fr80" svg:x="10.758cm" svg:y="0.469cm" text:anchor-type="paragraph"><draw:text-box fo:min-width="0.568cm" fo:min-height="0.432cm"><text:p text:style-name="P184"><text:span text:style-name="CharStyle6">275</text:span></text:p></draw:text-box></draw:frame><draw:frame draw:style-name="fr81" svg:x="0.767cm" svg:y="1.258cm" svg:width="10.659cm" svg:height="15.164cm" text:anchor-type="paragraph"><draw:text-box><text:p text:style-name="P185"><text:span text:style-name="CharStyle12">racja, co stwarzało diaboliczną syntezę biurokracji i organizacji spis­kowej lub mafii</text:span><text:span text:style-name="T21">32</text:span><text:span text:style-name="CharStyle12">.</text:span><text:span text:style-name="CharStyle11"><text:s text:c="1"/>Po drugie, technologia władzy w socjalizmie nie jest ani dyscyplinującą normalizacją, ani jurydyczną kodyfikacją, lecz </text:span><text:span text:style-name="CharStyle12">normalizacją strachu</text:span><text:span text:style-name="CharStyle11"><text:s text:c="1"/>(tzn. strach jako norma), opartą na zamierzonej destrukcji więzi ludzkich. Po trzecie, scentralizowane dyscyplinowa­nie w realnym socjalizmie jest destrukcyjne i deprawujące </text:span><text:span text:style-name="CharStyle12">(disabling) </text:span><text:span text:style-name="CharStyle11">przez swoją moc ograniczania ludzkiego życia przez strach i utratę god­ności. </text:span><text:span text:style-name="CharStyle12">Społeczeństwo socjalistyczne jest zatem,</text:span><text:span text:style-name="CharStyle11"><text:s text:c="1"/>z jednej strony, </text:span><text:span text:style-name="CharStyle12">nega­tywną wspólnotą,</text:span><text:span text:style-name="CharStyle11"><text:s text:c="1"/>opartą na wymuszonym członkostwie i ceremoniach kolektywnej degradacji. Po czwarte i ze strony drugiej, </text:span><text:span text:style-name="CharStyle12">społeczeństwo to jest traktowane jak dodatek do państwowej gospodarki</text:span><text:span text:style-name="CharStyle11"><text:s text:c="1"/>(stąd feno­men produkcji dla produkcji w gospodarce, będącej instrumentem kon­troli społecznej przez jednoczesne odtwarzanie zasobów ludzkich i li­mitowaną konsumpcję). Późno-socjalistyczna technologia władzy była rytualistyczna, kosztowna i często brutalna, a jej techniki dyscyplinu­jące skupiały się na jednostce, jako ukrytym wrogu. Po piąte, zmienne ideologiczne oczekiwania i normy społeczne nigdy nie były - w imię swoistego makrospołecznego zarządzania przez niepewność - wyraź­nie sformułowane, tak by utrzymywać społeczeństwo w ciągłej mobili­zacji. Wszak mimo, że wszystko, co nie było wyraźnie dozwolone było teoretycznie zabronione, obszar rozmytych reguł był bardzo obszerny (pozostawiając miejsce dla rozwiązań nieformalnych)</text:span><text:span text:style-name="T8">33</text:span><text:span text:style-name="CharStyle11">. W ten sposób każda forma inwestycji w kapitał ludzki (poza tą kontrolowaną przez sektor bezpieczeństwa) mogła mieć motywację co najwyżej teoretycz­ną (co miało katastrofalne skutki dla społeczeństwa postkomunistycz­nego), a kontrola stała się niemal wartością samą w sobie.</text:span></text:p><text:p text:style-name="P186"><text:span text:style-name="CharStyle11">Ta </text:span><text:span text:style-name="CharStyle12">autoteliczność kontroli -</text:span><text:span text:style-name="CharStyle11"><text:s text:c="1"/>stwarzająca niezliczoną ilość mikrospo- łecznych struktur władzy i swoistą technologię mikro-władzy </text:span><text:span text:style-name="CharStyle12">(micro- -power technology) -</text:span><text:span text:style-name="CharStyle11"><text:s text:c="1"/>wpisana została w kolejną technikę panowania </text:span><text:span text:style-name="CharStyle12">- biurokratyczne uczestnictwo-we-wladzy</text:span><text:span text:style-name="CharStyle11"><text:s text:c="1"/>(bureaucratic empowerment). Struktura taka wytwarza potrójny rodzaj kontroli: (1) jednostki żyją per­wersyjną iluzją posiadania realnej władzy nad innymi i stają się „natu­ralną” częścią systemu; (2) ich prywatny interes w utrzymywaniu skom­plikowanego systemu biurokratycznej kontroli nie tylko utrwala system, lecz także dodaje systemowi dodatkową spersonalizowaną powłokę re- sentymentu (twarz); (3) frustracja i złość na system skierowana jest prze­ciw owej armii biurokratów, tworząc klimat zbiorowej neurotyczności.</text:span></text:p></draw:text-box></draw:frame><draw:frame draw:style-name="fr82" svg:x="1.318cm" svg:y="16.979cm" svg:width="2.582cm" svg:height="0.330cm" text:anchor-type="paragraph"><draw:text-box><text:p text:style-name="P187"><text:span text:style-name="T9">52</text:span><text:span text:style-name="CharStyle14"><text:s text:c="1"/>Tamże, s. 16.</text:span></text:p></draw:text-box></draw:frame><draw:frame draw:style-name="fr83" svg:x="1.318cm" svg:y="17.378cm" svg:width="2.582cm" svg:height="0.321cm" text:anchor-type="paragraph"><draw:text-box><text:p text:style-name="P188"><text:span text:style-name="CharStyle14">” Tamże, s. 50-51.</text:span></text:p></draw:text-box></draw:frame></text:p>
      </text:section>
      <text:section text:style-name="Sect16" text:name="Section16">
        <text:p text:style-name="P380"><draw:line text:anchor-type="paragraph" draw:style-name="gr1" svg:x1="0.843cm" svg:y1="0.935cm" svg:x2="11.317cm" svg:y2="0.935cm"><text:p/></draw:line><draw:line text:anchor-type="paragraph" draw:style-name="gr1" svg:x1="0.852cm" svg:y1="15.235cm" svg:x2="5.373cm" svg:y2="15.235cm"><text:p/></draw:line></text:p>
        <text:p text:style-name="P37"><draw:frame draw:style-name="fr84" svg:x="0.810cm" svg:y="0.436cm" text:anchor-type="paragraph"><draw:text-box fo:min-width="0.575cm" fo:min-height="0.432cm"><text:p text:style-name="P189"><text:span text:style-name="CharStyle6">276</text:span></text:p></draw:text-box></draw:frame><draw:frame draw:style-name="fr85" svg:x="4.450cm" svg:y="0.436cm" text:anchor-type="paragraph"><draw:text-box fo:min-width="3.284cm" fo:min-height="0.432cm"><text:p text:style-name="P190"><text:span text:style-name="T22">JAN FILIP </text:span><text:span text:style-name="CharStyle6">STANIŁKO</text:span></text:p></draw:text-box></draw:frame><draw:frame draw:style-name="fr86" svg:x="0.776cm" svg:y="1.222cm" svg:width="10.643cm" svg:height="13.928cm" text:anchor-type="paragraph"><draw:text-box><text:p text:style-name="P191"><text:span text:style-name="CharStyle11">Uzupełnieniem tej strategii jest inna technika - </text:span><text:span text:style-name="CharStyle12">panowanie przez zbiorową korupcję.</text:span><text:span text:style-name="CharStyle11"><text:s text:c="1"/>Jej przedmiotem są całe grupy społeczne (aparat partyjno-woj skowo-policyjny, pisarze, artyści, inżynierowie itp.), po­siadające przywileje niedostępne dla reszty społeczeństwa. Jak zauwa­żył Antoni Kamiński, „korupcja jako technika panowania nad społe­czeństwem jest negatywną strategią mającą na celu demoralizację i rozbrojenie potencjalnego wroga wewnętrznego lub zwycięstwo nad sojusznikiem przez podważenie jego moralnej integralności. [Jednak] używana szeroko, demoralizuje społeczeństwo i korumpuje aparat sa­mego państwa: </text:span><text:span text:style-name="CharStyle12">korumpujący nie może uniknąć skorumpowania samego siebie</text:span><text:span text:style-name="CharStyle11"><text:s text:c="1"/>[podkr. - JFS]”</text:span><text:span text:style-name="T8">34</text:span><text:span text:style-name="CharStyle11">. Zanik cnoty rewolucyjnej jest podstawowym problemem w charyzmatycznej organizacji</text:span><text:span text:style-name="T8">35 36</text:span><text:span text:style-name="CharStyle11">, jaką jest partia typu le­ninowskiego, a wraz z demoralizacją ostatniego gwaranta dyscypliny, tzn. służb specjalnych, system zmierza ku zapaści. Stan wojenny był zatem również próbą przywrócenia równowagi i dyscypliny w PZPR (która po nieudanym IX Zjeździe i Sierpniu straciła ok. milion człon­ków), co stworzyło realne interesy w korzystaniu z renty władzy w seg­mencie policyjno-militamym, który dysponował pokaźnymi kapitałami (władza, wiedza, technika i pieniądze). Miał to być jeden z kluczowych czynników sprzyjających zmianie systemowej.</text:span></text:p><text:p text:style-name="P192"><text:span text:style-name="CharStyle12">Regulacja przez infiltrację była strategią rutynową i stosowaną na masową skalę</text:span><text:span text:style-name="T21">56</text:span><text:span text:style-name="CharStyle12">.</text:span><text:span text:style-name="CharStyle11"><text:s text:c="1"/>Każdy element życia społecznego i gospodarczego, wszystkie instytucje (od produkcyjnych po kulturalne) miały swojego własnego „anioła stróża”. Świadczy o tym choćby podział kompeten­cji departamentów MSW: I - wywiad, II - kontrwywiad, III - urzędy, sądy, media, medycyna itp., IV - życie religijne i mniejszości narodo­we, V - przemysł, banki, handel, VI - rolnictwo, przemysł spożywczy itp. W zakresie strategicznej dziedziny gospodarczej i handlowej poli­tyki dewizowej oraz technologicznego szpiegostwa, kluczową rolę peł­niły wojskowe służby specjalne (3200 pracowników wywiadu i 4500 kontrwywiadu). W końcowej zaś fazie systemu były one - jako niemal przyboczna służba gen. Jaruzelskiego - narzędziem tajnych operacji finansowych (patrz: FOZZ). Na koniec należy wspomnieć o znacznej obecności oficerów KGB, osłaniających m.in. tę część polskiej gospo­</text:span></text:p></draw:text-box></draw:frame><draw:frame draw:style-name="fr87" svg:x="0.776cm" svg:y="15.388cm" svg:width="10.643cm" svg:height="0.601cm" text:anchor-type="paragraph"><draw:text-box><text:p text:style-name="P193"><text:span text:style-name="T9">34</text:span><text:span text:style-name="CharStyle14"><text:tab/>A. Kamiński, </text:span><text:span text:style-name="T12">An Institutional </text:span><text:span text:style-name="CharStyle15">Theory </text:span><text:span text:style-name="T12">of Communist Regimes,</text:span><text:span text:style-name="T11"><text:s text:c="1"/>San Francisco: ICS Press, 1992, s. 158-9.</text:span></text:p></draw:text-box></draw:frame><draw:frame draw:style-name="fr88" svg:x="0.776cm" svg:y="16.039cm" svg:width="10.643cm" svg:height="0.601cm" text:anchor-type="paragraph"><draw:text-box><text:p text:style-name="P194"><text:span text:style-name="T13">35</text:span><text:span text:style-name="T11"><text:tab/>K. Jowitt, </text:span><text:span text:style-name="T12">New World Disorder. The Leninist Extinction,</text:span><text:span text:style-name="T11"><text:s text:c="1"/>Berkeley: Universty of California Press, 1992, s. 3.</text:span></text:p></draw:text-box></draw:frame><draw:frame draw:style-name="fr89" svg:x="0.776cm" svg:y="16.683cm" svg:width="10.643cm" svg:height="0.956cm" text:anchor-type="paragraph"><draw:text-box><text:p text:style-name="P195"><text:span text:style-name="T13">36</text:span><text:span text:style-name="T11"><text:tab/></text:span><text:span text:style-name="CharStyle14">MSW zatrudniało </text:span><text:span text:style-name="T11">31.VII 1989: 124 499 </text:span><text:span text:style-name="CharStyle14">ludzi. Liczba tajnych współpracowni­ków SB (ok. 24 000 pracowników) rośnie od początku lat 80. i osiąga wielkość ok. 90 000 w 1989 r.</text:span></text:p></draw:text-box></draw:frame></text:p>
      </text:section>
      <text:section text:style-name="Sect17" text:name="Section17">
        <text:p text:style-name="P381"><draw:line text:anchor-type="paragraph" draw:style-name="gr1" svg:x1="0.818cm" svg:y1="0.944cm" svg:x2="11.299cm" svg:y2="0.944cm"><text:p/></draw:line><draw:line text:anchor-type="paragraph" draw:style-name="gr1" svg:x1="0.861cm" svg:y1="15.235cm" svg:x2="5.357cm" svg:y2="15.235cm"><text:p/></draw:line></text:p>
        <text:p text:style-name="P39"><draw:frame draw:style-name="fr90" svg:x="3.425cm" svg:y="0.418cm" text:anchor-type="paragraph"><draw:text-box fo:min-width="5.232cm" fo:min-height="0.448cm"><text:p text:style-name="P196"><text:span text:style-name="CharStyle6">O ŹRÓDŁACH POSTKOMUNIZMU</text:span></text:p></draw:text-box></draw:frame><draw:frame draw:style-name="fr91" svg:x="10.749cm" svg:y="0.427cm" text:anchor-type="paragraph"><draw:text-box fo:min-width="0.575cm" fo:min-height="0.432cm"><text:p text:style-name="P197"><text:span text:style-name="CharStyle6">277</text:span></text:p></draw:text-box></draw:frame><draw:frame draw:style-name="fr92" svg:x="0.758cm" svg:y="1.231cm" svg:width="10.677cm" svg:height="13.894cm" text:anchor-type="paragraph"><draw:text-box><text:p text:style-name="P198"><text:span text:style-name="CharStyle11">darki, którą- w ostatnim cyklu zależności (po roku 1982)</text:span><text:span text:style-name="T8">37</text:span><text:span text:style-name="CharStyle11"><text:s text:c="1"/>- włączono do sowieckiego sektora imperialnego (sektor I) i bezpośrednio podpo­rządkowano radzieckiej strukturze decyzyjnej (poprzez takie ciała, jak np. Międzyrządowa Komisja Polsko-Radziecka).</text:span></text:p><text:p text:style-name="P199"><text:span text:style-name="CharStyle12">Służby specjalne są w realnym socjalizmie integralną częścią me­chanizmów gospodarki planowej.</text:span><text:span text:style-name="CharStyle11"><text:s text:c="1"/>„Komunistyczne służby specjalne nie tylko szpiegowały ludzi; miały także na nich wpływać. Istotnym aspektem ich misji, zazwyczaj przeoczanym przez badaczy społeczeń­stwa, było monitorowanie i kontrola państwowej gospodarki”</text:span><text:span text:style-name="T8">38</text:span><text:span text:style-name="CharStyle11">. Jedno­cześnie skoro gospodarka planowa realnego socjalizmu jest gospodarką niedoboru</text:span><text:span text:style-name="T8">3</text:span><text:span text:style-name="CharStyle11">’, to zdobycie surowców i komponentów do produkcji doko­nuje się najczęściej w sposób nieformalny (pobranie nie księgowane lub zakup z sektora III.), poprzez wykorzystanie połączeń horyzontal­nych. Praktyki takie są jednocześnie nielegalne i konieczne z punktu widzenia racjonalności ekonomicznej, co prowadzi do sytuacji, w któ­rej </text:span><text:span text:style-name="CharStyle12">korupcja jest integralnym elementem procesu wytwórczego w socja­lizmie.</text:span><text:span text:style-name="CharStyle11"><text:s text:c="1"/>Następuje tu dalsze wzmocnienie, czy wręcz sprzężenie ze stra­tegią panowania przez zbiorową korupcję.<text:tab/></text:span><text:span text:style-name="CharStyle17">Bib). Jag.</text:span></text:p><text:p text:style-name="P200"><text:span text:style-name="CharStyle11">Długotrwałe istnienie takich stosunków gospodarczych, opartych najczęściej na relacjach personalnych, prowadzi - jak zauważył </text:span><text:span text:style-name="T17">Shmuel </text:span><text:span text:style-name="CharStyle11">Eisenstadt - do wytworzenia się struktur klientelistycznych i niefor­malnej prywatyzacji państwowych zasobów (kradzież do sektora III.), a ostatecznie do zmiany wzorców kulturowych</text:span><text:span text:style-name="T8">40</text:span><text:span text:style-name="CharStyle11">. „Podczas gdy nieure­gulowane, horyzontalne transakcje i schematy nieoficjalnej prywatyza­cji na niezliczone sposoby dezorganizowały gospodarkę od wewnątrz, te ukryte procesy były trudne do wyśledzenia dla centralnych planistów i państwowych agencji statystycznych. Ta sytuacja ponownie wzmac­niała rolę Służby Bezpieczeństwa jako jedynej organizacji zdolnej do zbierania wiarygodnych danych, które z kolei mogłyby pozwolić na bardziej trafną ocenę wielkości produkcji </text:span><text:span text:style-name="T16">(output)</text:span><text:span text:style-name="T17"><text:s text:c="1"/></text:span><text:span text:style-name="CharStyle11">[...].”</text:span><text:span text:style-name="T8">41</text:span><text:span text:style-name="CharStyle11"><text:s text:c="1"/>W gospo­darce, w której państwo jest elementem stosunków produkcji a racjo­nalność administracyjno-dystrybutywna próbuje zastąpić mechanizmy rynkowe, służby specjalne kontrolują przepływ informacji między po­ziomem mikro (przedsiębiorstwami) i makro (planistami), czyli zapo­</text:span></text:p></draw:text-box></draw:frame><draw:frame draw:style-name="fr93" svg:x="0.767cm" svg:y="15.388cm" svg:width="10.643cm" svg:height="0.305cm" text:anchor-type="paragraph"><draw:text-box><text:p text:style-name="P201"><text:span text:style-name="T9">37</text:span><text:span text:style-name="CharStyle14"><text:tab/>Por. J. Staniszkis, </text:span><text:span text:style-name="T12">The Ontology of Socialism...,</text:span><text:span text:style-name="T11"><text:s text:c="1"/></text:span><text:span text:style-name="CharStyle14">s. 42-61.</text:span></text:p></draw:text-box></draw:frame><draw:frame draw:style-name="fr94" svg:x="0.767cm" svg:y="15.727cm" svg:width="10.643cm" svg:height="0.288cm" text:anchor-type="paragraph"><draw:text-box><text:p text:style-name="P202"><text:span text:style-name="CharStyle14">M. Łoś, </text:span><text:span text:style-name="T11">A. </text:span><text:span text:style-name="CharStyle14">Zybertowicz, </text:span><text:span text:style-name="T12">Privatising the Police-State...,</text:span><text:span text:style-name="T11"><text:s text:c="1"/></text:span><text:span text:style-name="CharStyle14">s. 43.</text:span></text:p></draw:text-box></draw:frame><draw:frame draw:style-name="fr95" svg:x="0.767cm" svg:y="16.039cm" svg:width="10.643cm" svg:height="0.626cm" text:anchor-type="paragraph"><draw:text-box><text:p text:style-name="P203"><text:span text:style-name="T9">39</text:span><text:span text:style-name="CharStyle14"><text:tab/>Por. J. Kornai, </text:span><text:span text:style-name="CharStyle15">Niedobór</text:span><text:span text:style-name="CharStyle14"><text:s text:c="1"/>w </text:span><text:span text:style-name="CharStyle15">gospodarce </text:span><text:span text:style-name="T12">(Economics of Shortage),</text:span><text:span text:style-name="T11"><text:s text:c="1"/></text:span><text:span text:style-name="CharStyle14">przeł. U. Grzelońska i Z. Wiankowska, Państwowe Wydawnictwa Ekonomiczne, 1985.</text:span></text:p></draw:text-box></draw:frame><draw:frame draw:style-name="fr96" svg:x="0.767cm" svg:y="16.692cm" svg:width="10.643cm" svg:height="0.610cm" text:anchor-type="paragraph"><draw:text-box><text:p text:style-name="P204"><text:span text:style-name="T9">40</text:span><text:span text:style-name="CharStyle14"><text:tab/>Por. S. Eisenstadt, </text:span><text:span text:style-name="T12">Patrons, Clients and Friends,</text:span><text:span text:style-name="T11"><text:s text:c="1"/>Cambridge: Cambridge Uni­versity Press, 1984, s. 200.</text:span></text:p></draw:text-box></draw:frame><draw:frame draw:style-name="fr97" svg:x="0.767cm" svg:y="17.351cm" svg:width="10.643cm" svg:height="0.347cm" text:anchor-type="paragraph"><draw:text-box><text:p text:style-name="P205"><text:span text:style-name="T13">41</text:span><text:span text:style-name="T11"><text:tab/>M. </text:span><text:span text:style-name="CharStyle14">Łoś, </text:span><text:span text:style-name="T11">A. Zybertowicz, </text:span><text:span text:style-name="T12">Privatising the Police-State...,</text:span><text:span text:style-name="T11"><text:s text:c="1"/>s. 44.</text:span></text:p></draw:text-box></draw:frame></text:p>
      </text:section>
      <text:section text:style-name="Sect18" text:name="Section18">
        <text:p text:style-name="P382"><draw:line text:anchor-type="paragraph" draw:style-name="gr1" svg:x1="0.836cm" svg:y1="0.926cm" svg:x2="11.292cm" svg:y2="0.926cm"><text:p/></draw:line><draw:line text:anchor-type="paragraph" draw:style-name="gr1" svg:x1="0.870cm" svg:y1="15.930cm" svg:x2="5.382cm" svg:y2="15.930cm"><text:p/></draw:line></text:p>
        <text:p text:style-name="P41"><draw:frame draw:style-name="fr98" svg:x="0.801cm" svg:y="0.436cm" text:anchor-type="paragraph"><draw:text-box fo:min-width="0.568cm" fo:min-height="0.432cm"><text:p text:style-name="P206"><text:span text:style-name="CharStyle6">278</text:span></text:p></draw:text-box></draw:frame><draw:frame draw:style-name="fr99" svg:x="4.441cm" svg:y="0.427cm" text:anchor-type="paragraph"><draw:text-box fo:min-width="3.277cm" fo:min-height="0.432cm"><text:p text:style-name="P207"><text:span text:style-name="CharStyle6">JAN FILIP STANIŁKO</text:span></text:p></draw:text-box></draw:frame><draw:frame draw:style-name="fr100" svg:x="0.758cm" svg:y="1.215cm" svg:width="10.677cm" svg:height="14.369cm" text:anchor-type="paragraph"><draw:text-box><text:p text:style-name="P208"><text:span text:style-name="CharStyle11">biegają fałszowaniu danych oraz zapobiegają rozprzestrzenianiu się ko­rupcji i prywatyzacji własności kolektywnej</text:span><text:span text:style-name="T8">42</text:span><text:span text:style-name="CharStyle11">.</text:span></text:p><text:p text:style-name="P209"><text:span text:style-name="CharStyle11">Jak pisali Łoś i Zybertowicz, z funkcjonalnego punktu widzenia służby specjalne w realnym socjalizmie pełnią rolę, którą w kapitali­zmie wypełnia, z jednej strony, własność prywatna, konkurencja ryn­kowa i twardy pieniądz, a z drugiej strony wolne media, samorząd lo­kalny oraz niezależne stowarzyszenia. Ta wielka moc penetracji służb specjalnych, ich kapitał finansowy i kapitał wiedzy oraz kontrola nad strategicznymi zasobami sprawiają, że są one w stanie względnie sku­tecznie sterować procesem transformacji, a przynajmniej uzyskać naj­większą efektywność renty władzy dla tzw. „miękkiego lądowania” no­menklatury.</text:span></text:p><text:h text:outline-level="1" text:style-name="P210"><text:bookmark-start text:name="bookmark4"/><text:bookmark-start text:name="bookmark5"/><text:span text:style-name="CharStyle9">Zmęczenie wzrostem, odgórna detotalizacja,<text:line-break/>Solidarność i kapitalizm polityczny</text:span><text:bookmark-end text:name="bookmark4"/><text:bookmark-end text:name="bookmark5"/></text:h><text:p text:style-name="P211"><text:span text:style-name="CharStyle11">„Rewolucje są konstrukcjami </text:span><text:span text:style-name="CharStyle12">ex post</text:span><text:span text:style-name="CharStyle11"><text:s text:c="1"/>tworzonymi przez historyków: rzeczywiste zmiany w skali mikrospołecznej i makrospołecznej są dużo bardziej rozciągnięte w czasie, wielonurtowe, mniej jednoznaczne i nie tak spektakularne. Współcześni często nie zdają sobie nawet sprawy, że uczestniczą w historycznym przełomie, dopóki nie wejdzie on w fazę „rewolucyjną”, zrywając symboliczną ciągłość ze starym reżimem. Czasem zresztą przecenia się takie symboliczne zerwanie, nie dostrze­gając elementów ciągłości w zmianie”</text:span><text:span text:style-name="T8">43</text:span><text:span text:style-name="CharStyle11">. Określenie momentu, w któ­rym rozpoczyna się transformacja jest - w przyjętej przez nas perspek­tywie - decyzją w dużej mierze arbitralną. Badacz dokonuje tu niejako przecięcia drzewa i analizuje ułożenie słojów systemu społecznego, na­stępnie czynność tę powtarza na dalszych odcinkach.</text:span></text:p><text:p text:style-name="P212"><text:span text:style-name="CharStyle11">Przedstawiony powyżej model realnego socjalizmu jest konstrukcją statyczną (sygnalizującą kierunek ewolucji). Oczywiście nie znaczy to, że komunizm nie był formacją dynamiczną. Wręcz przeciwnie, wyka­zywał dynamikę co najmniej porównywalną z kapitalistyczną liberal­ną demokracją. Można wybrać kilka kluczowych „punktów przecię­cia” i pokazać zjawiska, które po osiągnięciu przez system polskiego realnego socjalizmu pewnego apogeum spójności i stabilności (epoka</text:span></text:p></draw:text-box></draw:frame><draw:frame draw:style-name="fr101" svg:x="0.818cm" svg:y="15.972cm" svg:width="10.575cm" svg:height="1.312cm" text:anchor-type="paragraph"><draw:text-box><text:p text:style-name="P213"><text:span text:style-name="T9">42</text:span><text:span text:style-name="CharStyle14"><text:tab/>Ta ich funkcja zanikała/słabła wraz z zapadaniem się systemu. W marcu 1987 r. gen. Jaruzelski mówił: „Były fałszerstwa statystyki. Ja grzmiałem na jakiejś konferencji [...]- będziemy karać, pociągać do odpowiedzialności. I co? I cisza”, [za:] A. Dudek, </text:span><text:span text:style-name="CharStyle15">Reglamentowana rewolucja,</text:span><text:span text:style-name="CharStyle14"><text:s text:c="1"/>Kraków: Arcana, 2004, s. 36.</text:span></text:p></draw:text-box></draw:frame><draw:frame draw:style-name="fr102" svg:x="0.818cm" svg:y="17.318cm" svg:width="10.575cm" svg:height="0.356cm" text:anchor-type="paragraph"><draw:text-box><text:p text:style-name="P214"><text:span text:style-name="T9">43</text:span><text:span text:style-name="CharStyle14"><text:tab/>J. Staniszkis, </text:span><text:span text:style-name="CharStyle15">Zmiana i ciągłość...,</text:span><text:span text:style-name="CharStyle14"><text:s text:c="1"/>s. 149.</text:span></text:p></draw:text-box></draw:frame></text:p>
      </text:section>
      <text:section text:style-name="Sect19" text:name="Section19">
        <text:p text:style-name="P383"><draw:line text:anchor-type="paragraph" draw:style-name="gr1" svg:x1="0.852cm" svg:y1="0.961cm" svg:x2="11.317cm" svg:y2="0.961cm"><text:p/></draw:line><draw:line text:anchor-type="paragraph" draw:style-name="gr1" svg:x1="0.870cm" svg:y1="16.251cm" svg:x2="5.366cm" svg:y2="16.251cm"><text:p/></draw:line></text:p>
        <text:p text:style-name="P43"><draw:frame draw:style-name="fr103" svg:x="3.461cm" svg:y="0.445cm" svg:width="5.225cm" svg:height="0.448cm" text:anchor-type="paragraph"><draw:text-box><text:p text:style-name="P215"><text:span text:style-name="CharStyle6">O ŹRÓDŁACH P0STK0MUN1ZMU</text:span></text:p></draw:text-box></draw:frame><draw:frame draw:style-name="fr104" svg:x="10.767cm" svg:y="0.460cm" text:anchor-type="paragraph"><draw:text-box fo:min-width="0.584cm" fo:min-height="0.432cm"><text:p text:style-name="P216"><text:span text:style-name="CharStyle6">279</text:span></text:p></draw:text-box></draw:frame><draw:frame draw:style-name="fr105" svg:x="0.758cm" svg:y="1.249cm" svg:width="10.677cm" svg:height="14.714cm" text:anchor-type="paragraph"><draw:text-box><text:p text:style-name="P217"><text:span text:style-name="CharStyle11">Gomułki) nadały mu - w sposób na początku zupełnie niezamierzony - nową dezartykułującą</text:span><text:span text:style-name="T8">44</text:span><text:span text:style-name="CharStyle11"><text:s text:c="1"/>dynamikę. Kluczem do zrozumienia przyczyn i kształtu transformacji jest epoka Gierka. Można nawet twierdzić, że w sensie ścisłym postkomunizm zaczyna się w latach 70. wraz ze zmia­nami w strukturze gospodarczej i ustanowieniem autorytarnego pań­stwa partyjno-policyjnego!</text:span></text:p><text:list text:style-name="L4" xml:id="5"><text:list-item><text:h text:outline-level="1" text:style-name="P218">A.<text:bookmark-start text:name="bookmark6"/><text:bookmark-start text:name="bookmark7"/><text:span text:style-name="CharStyle9"><text:tab/>Zmęczenie wzrostem</text:span><text:bookmark-end text:name="bookmark6"/><text:bookmark-end text:name="bookmark7"/></text:h></text:list-item></text:list><text:p text:style-name="P219"><text:span text:style-name="CharStyle11">Najważniejszym fenomenem lat 70. jest Gierkowska strategia </text:span><text:span text:style-name="CharStyle12">wzrostu prowadzonego przez import </text:span><text:span text:style-name="T16">(import-led growth),</text:span><text:span text:style-name="T17"><text:s text:c="1"/></text:span><text:span text:style-name="CharStyle11">która doprowadziła socjalistyczną gospodarkę do stanu </text:span><text:span text:style-name="CharStyle12">zmęczenia wzrostem </text:span><text:span text:style-name="T16">(growth fa­tigue),</text:span><text:span text:style-name="T17"><text:s text:c="1"/></text:span><text:span text:style-name="CharStyle11">objawiającego się załamaniem dynamiki wzrostu </text:span><text:span text:style-name="T16">(growth mo­mentum)</text:span><text:span text:style-name="T17"><text:s text:c="1"/></text:span><text:span text:style-name="CharStyle11">i narastającą niestabilnością (uderzenia inflacyjne). Fenomen ten - opisany przez Kazimierza Poznańskiego - stanowił główny wątek </text:span><text:span text:style-name="CharStyle12">przewlekłej transformacji </text:span><text:span text:style-name="T16">(protracted transformation)</text:span><text:span text:style-name="T17"><text:s text:c="1"/></text:span><text:span text:style-name="CharStyle11">polskiej gospo­darki trwającej od lat 70. do dziś</text:span><text:span text:style-name="T8">45</text:span><text:span text:style-name="CharStyle11">.</text:span></text:p><text:p text:style-name="P220"><text:span text:style-name="CharStyle11">Na początek należy poświęcić kilka słów teoretycznej stronie wy­wodów Poznańskiego. Przedstawia on podejście ewolucyjne, które uj­muje systemy społeczne jako złożone, żyjące struktury, będące w trak­cie nieustannej zmiany, i które istnieją właśnie z powodu owej zmiany. Każda zmiana jest z założenia procesem niezdeterminowanym </text:span><text:span text:style-name="CharStyle12">(open- -ended),</text:span><text:span text:style-name="CharStyle11"><text:s text:c="1"/>który może albo obrać kierunek rozwojowy, albo regresywny. Centralnym pojęciem teorii jest jednostka (a nie klasa, czy państwo), która nie jest doskonale racjonalna (stąd niezdeterminowanie). Ludz­kie działania dokonują się w warunkach niekompletnej wiedzy. Ów uniwersalny brak kompletnej informacji jest podstawową przeszkodą w uzyskaniu społecznego, gospodarczego i politycznego powodzenia. Druga przeszkoda polega na tym, że dostępna jednostkom wiedza nie jest łatwo komunikowalna, ponieważ jest wiedzą nie wyartykułowaną </text:span><text:span text:style-name="T16">(tacit).</text:span><text:span text:style-name="T17"><text:s text:c="1"/></text:span><text:span text:style-name="CharStyle11">Podstawowym sposobem maksymalizacji strumienia informacji jest budowanie organizacji (czyli ciał kolektywnych), które obniżają koszt zdobycia informacji. Z kolei instytucje, jako bardziej generalne układy nieintencjonalne, to reguły, według których grają organizacje. Instytucje to także urządzenia przekazujące informacje. Takim urządze­niem przekazującym informacje jest w kapitalizmie rynek i ustalane na nim ceny, a w socjalizmie biurokratyczne rozporządzenia. Z kolei in­</text:span></text:p></draw:text-box></draw:frame><draw:frame draw:style-name="fr106" svg:x="0.758cm" svg:y="16.395cm" svg:width="10.677cm" svg:height="0.610cm" text:anchor-type="paragraph"><draw:text-box><text:p text:style-name="P221"><text:span text:style-name="T9">44</text:span><text:span text:style-name="CharStyle14"><text:tab/>Dezartykulacja to sytuacja, w której system do swej reprodukcji potrzebuje symbiozy z systemem o innej logice.</text:span></text:p></draw:text-box></draw:frame><draw:frame draw:style-name="fr107" svg:x="0.758cm" svg:y="17.039cm" svg:width="10.677cm" svg:height="0.660cm" text:anchor-type="paragraph"><draw:text-box><text:p text:style-name="P222"><text:span text:style-name="T9">45</text:span><text:span text:style-name="CharStyle14"><text:tab/>K.. Poznański, </text:span><text:span text:style-name="T12">Polish Protracted Transformation,</text:span><text:span text:style-name="T11"><text:s text:c="1"/></text:span><text:span text:style-name="CharStyle14">Cambridge: Cambridge </text:span><text:span text:style-name="T11">University </text:span><text:span text:style-name="CharStyle14">Press, 1996.</text:span></text:p></draw:text-box></draw:frame></text:p>
      </text:section>
      <text:section text:style-name="Sect20" text:name="Section20">
        <text:p text:style-name="P384"><draw:line text:anchor-type="paragraph" draw:style-name="gr1" svg:x1="0.831cm" svg:y1="0.926cm" svg:x2="11.296cm" svg:y2="0.926cm"><text:p/></draw:line><draw:line text:anchor-type="paragraph" draw:style-name="gr1" svg:x1="0.907cm" svg:y1="16.819cm" svg:x2="5.420cm" svg:y2="16.819cm"><text:p/></draw:line></text:p>
        <text:p text:style-name="P45"><draw:frame draw:style-name="fr108" svg:x="0.797cm" svg:y="0.436cm" text:anchor-type="paragraph"><draw:text-box fo:min-width="0.635cm" fo:min-height="0.432cm"><text:p text:style-name="P223"><text:span text:style-name="CharStyle6">280</text:span></text:p></draw:text-box></draw:frame><draw:frame draw:style-name="fr109" svg:x="4.438cm" svg:y="0.418cm" text:anchor-type="paragraph"><draw:text-box fo:min-width="3.277cm" fo:min-height="0.432cm"><text:p text:style-name="P224"><text:span text:style-name="CharStyle6">JAN FILIP STANIŁK.0</text:span></text:p></draw:text-box></draw:frame><draw:frame draw:style-name="fr110" svg:x="0.755cm" svg:y="1.215cm" svg:width="10.686cm" svg:height="15.180cm" text:anchor-type="paragraph"><draw:text-box><text:p text:style-name="P225"><text:span text:style-name="CharStyle11">stytucja własności prywatnej dostarcza zachęt do poszukiwania i dzie­lenia się informacją. W socjalizmie tą rolę ma odgrywać własność ko­lektywna. Różnica między rynkiem a centralnym planowaniem polega w tym ujęciu na wytwarzaniu odmiennych matryc kosztów (horyzon­talny przepływ informacji </text:span><text:span text:style-name="CharStyle12">vs</text:span><text:span text:style-name="CharStyle11"><text:s text:c="1"/>przepływ wertykalny) i zachęt (własność prywatna </text:span><text:span text:style-name="CharStyle12">vs</text:span><text:span text:style-name="CharStyle11"><text:s text:c="1"/>kolektywna). </text:span><text:span text:style-name="CharStyle12">Matryca kapitalistyczna jest lepsza od socja­listycznej, ponieważ rynek zapewnia najtańszą informację, a własność prywatna największe zachęty.</text:span></text:p><text:p text:style-name="P226"><text:span text:style-name="CharStyle11">Centralna teza ujęcia ewolucyjnego głosi, że instytucje społeczne powstają, istnieją i czasami upadają przez działania jednostek. Czło­wiek nie może posiąść pełnej wiedzy i w związku z tym budowanie in­stytucji to nieprzewidywalny proces prób i błędów. Z tego samego po­wodu instytucje powstają powoli. Zmiana reguł działania struktur jest dużo łatwiejsza, niż znalezienie ich właściwego znaczenia (wartości, oczekiwań i nawyków). Te nieformalne ustalenia </text:span><text:span text:style-name="CharStyle12">(settings),</text:span><text:span text:style-name="CharStyle11"><text:s text:c="1"/>które moż­na nazwać kapitałem społecznym, są źródłem upadku i wzrostu instytu­cji. Każda próba radykalnej zmiany i przeformułowania znaczeń i reguł doprowadza do gwałtownego wzrostu kosztów i niepewności. </text:span><text:span text:style-name="CharStyle12">Istotąso- cjalistycznego konstruktywizmu jest właśnie takie całościowe zastąpie­nie sprawdzonych instytucji przez nie przetestowany projekt. Socjalizm jest zatem systemem podwójnie kosztownym: dokonuje rewolucji insty­tucjonalnej, a ustanowione instytucje są szczególnie nieefektywne.</text:span><text:span text:style-name="CharStyle11"><text:s text:c="1"/>Po­nieważ zaś projekty socjalistyczne są radykalne i wysoce nieefektywne, zazwyczaj zostają wcielone w życie w wersji niepełnej i kompromi­sowej, powiększając w ten sposób niespójność systemu i umożliwia­jąc socjalistyczne techniki kontroli. Bowiem gospodarka socjalistyczna jest z definicji związana z państwem. Zatem każda zmiana na poziomie politycznym jest też zmianą na poziomie gospodarczym, podczas gdy w kapitalizmie obie te sfery są związane w daleko bardziej luźny spo­sób. Co więcej, szczególnie istotna jest uwaga Poznańskiego, że odcho­dzenie od socjalistycznego systemu instytucji nie może odbywać się na drodze konstruktywistycznej, lecz ewolucyjnej</text:span><text:span text:style-name="T8">46</text:span><text:span text:style-name="CharStyle11">.</text:span></text:p><text:p text:style-name="P227"><text:span text:style-name="CharStyle11">Poznański pokazuje, że od początku lat siedemdziesiątych praktycz­nie do dziś polska gospodarka znajduje się w trakcie przewlekłego pro­cesu przejścia od czystego systemu socjalistycznego z silnym typem własności kolektywnej i silnym typem centralnej koordynacji do czys­tego systemu kapitalistycznego z czystym typem własności prywatnej</text:span></text:p></draw:text-box></draw:frame><draw:frame draw:style-name="fr111" svg:x="0.891cm" svg:y="16.937cm" svg:width="10.541cm" svg:height="0.737cm" text:anchor-type="paragraph"><draw:text-box><text:p text:style-name="P228"><text:span text:style-name="T9">46</text:span><text:span text:style-name="CharStyle14"><text:tab/>Stąd też jego bardzo krytyczna ocena planu Balcerowicza. Por. K. Poznański, </text:span><text:span text:style-name="CharStyle15">Wielki przekręt,</text:span><text:span text:style-name="CharStyle14"><text:s text:c="1"/>Warszawa: Towarzystwo Wydawnicze i Literackie, 2000.</text:span></text:p></draw:text-box></draw:frame></text:p>
      </text:section>
      <text:section text:style-name="Sect21" text:name="Section21">
        <text:p text:style-name="P385"><draw:line text:anchor-type="paragraph" draw:style-name="gr1" svg:x1="0.878cm" svg:y1="0.995cm" svg:x2="11.368cm" svg:y2="0.995cm"><text:p/></draw:line><draw:line text:anchor-type="paragraph" draw:style-name="gr1" svg:x1="0.861cm" svg:y1="16.861cm" svg:x2="5.366cm" svg:y2="16.861cm"><text:p/></draw:line></text:p>
        <text:p text:style-name="P47"><draw:frame draw:style-name="fr112" svg:x="3.485cm" svg:y="0.460cm" text:anchor-type="paragraph"><draw:text-box fo:min-width="5.249cm" fo:min-height="0.466cm"><text:p text:style-name="P229"><text:span text:style-name="CharStyle6">O ŹRÓDŁACH POSTKOMUNIZMU</text:span></text:p></draw:text-box></draw:frame><draw:frame draw:style-name="fr113" svg:x="10.818cm" svg:y="0.512cm" text:anchor-type="paragraph"><draw:text-box fo:min-width="0.550cm" fo:min-height="0.432cm"><text:p text:style-name="P230"><text:span text:style-name="CharStyle6">281</text:span></text:p></draw:text-box></draw:frame><draw:frame draw:style-name="fr114" svg:x="0.767cm" svg:y="1.282cm" svg:width="10.659cm" svg:height="15.189cm" text:anchor-type="paragraph"><draw:text-box><text:p text:style-name="P231"><text:span text:style-name="CharStyle11">i czystą koordynacją rynkową. Pomiędzy tymi krańcowymi stadiami znajduje się 14 kombinacji silnych i słabych praw własności i systemów koordynacji. Postkomunizm byłby taką konfiguracją instytucji, w której mamy do czynienia ze słabą wersją własności prywatnej (a na początku także kolektywnej) i słabym (sfragmentaryzowanym) rynkiem.</text:span></text:p><text:p text:style-name="P232"><text:span text:style-name="CharStyle11">Tradycyjny czysty system socjalistyczny zaczął się kruszyć w epoce Gierka, kiedy to wprowadzono strategię wzrostu prowadzonego przez import, zakładającą dokonanie skoku gospodarczego dzięki dużym in­westycjom finansowanym z zagranicznych kredytów, co następnie mia­ło umożliwić ich spłatę. Kluczową zmianą było tu poważne osłabienie centrum decyzyjnego przez rozproszenie władzy nad nakładami (zń- </text:span><text:span text:style-name="CharStyle12">put).</text:span><text:span text:style-name="CharStyle11"><text:s text:c="1"/>Wraz z powstaniem tzw. zrzeszeń (w 1972 r.) oraz delegacją części uprawnień do resortów odpowiadających działom przemysłu (w celu zwiększenia efektywności inwestycji i planowania), powstała </text:span><text:span text:style-name="CharStyle12">branżo­wa struktura decyzyjna w kształcie trapezu (a nie piramidy), w której interesem poszczególnych przemysłowych lobbies była maksymalizacja zasobów ich segmentu/branży (zgodnie z socjalistyczną zasadą maksy­malizacji produkcji), a jednocześnie pozwalająca na ignorowanie inte­resu finansowo-rozwojowego całości</text:span><text:span text:style-name="T21">41</text:span><text:span text:style-name="CharStyle12">.</text:span><text:span text:style-name="CharStyle11"><text:s text:c="1"/>W efekcie niekontrolowanego przyrostu produkcji </text:span><text:span text:style-name="CharStyle12">(output)</text:span><text:span text:style-name="CharStyle11"><text:s text:c="1"/>gospodarka - mimo radykalnego unowo­cześnienia i zwiększenia potencjału - stanęła w obliczu olbrzymiego zadłużenia zagranicznego, które musiało pociągnąć za sobą poważne koszty społeczne, ekonomiczne i polityczne.</text:span></text:p><text:p text:style-name="P233"><text:span text:style-name="CharStyle11">W obliczu kryzysu roku 1979, na który składało się narastające za­dłużenie zagraniczne, drugi kryzys naftowy, rosnąca dysproporcja mię­dzy wzrostem płac a wzrostem wydajności, związane z tym rozbudze­nie konsumpcji oraz niezadowolenie społeczne - gdy podjęto radykalne cięcie kosztów - na niespotykaną dotąd skalę („Solidarność”), które na dodatek miało już swoje kanały artykulacji, władza - miast dokonać jakiejś ponownej centralizacji - dokonała jeszcze większej decentrali­zacji administracji. I tak, „to co zaczęło się tylko jako kryzys płynności przeszło w kryzys organizacji, w którym gospodarka narodowa stała się po prostu niezarządzalna”</text:span><text:span text:style-name="T8">47 48</text:span><text:span text:style-name="CharStyle11">. </text:span><text:span text:style-name="CharStyle12">Zatem strajki sierpniowe odpowiadają za ostateczne wejście w spiralę zadłużenia.</text:span><text:span text:style-name="CharStyle11"><text:s text:c="1"/>Kryzys trwał w latach 1979- -1982; tak, że w 1982 r. PKB zmalał do poziomu z roku 1976.</text:span></text:p><text:p text:style-name="P234"><text:span text:style-name="CharStyle11">Wzrost powrócił w roku 1983, jednak w wyniku dokonanej rok wcześniej przez ekipę Jaruzelskiego kolejnej reformy gospodarczej</text:span></text:p></draw:text-box></draw:frame><draw:frame draw:style-name="fr115" svg:x="1.309cm" svg:y="16.988cm" svg:width="7.959cm" svg:height="0.381cm" text:anchor-type="paragraph"><draw:text-box><text:p text:style-name="P235"><text:span text:style-name="T9">47</text:span><text:span text:style-name="CharStyle14"><text:tab/>K. Poznański, </text:span><text:span text:style-name="T12">Polish Protracted Transformation</text:span><text:span text:style-name="CharStyle15">...,</text:span><text:span text:style-name="CharStyle14"><text:s text:c="1"/>s. 3-54.</text:span></text:p></draw:text-box></draw:frame><draw:frame draw:style-name="fr116" svg:x="1.309cm" svg:y="17.369cm" svg:width="7.959cm" svg:height="0.330cm" text:anchor-type="paragraph"><draw:text-box><text:p text:style-name="P236"><text:span text:style-name="T9">4</text:span><text:span text:style-name="CharStyle14">" Tamże, s. 260.</text:span></text:p></draw:text-box></draw:frame></text:p>
      </text:section>
      <text:section text:style-name="Sect22" text:name="Section22">
        <text:p text:style-name="P386"><draw:line text:anchor-type="paragraph" draw:style-name="gr1" svg:x1="0.818cm" svg:y1="0.926cm" svg:x2="11.308cm" svg:y2="0.926cm"><text:p/></draw:line><draw:line text:anchor-type="paragraph" draw:style-name="gr1" svg:x1="0.878cm" svg:y1="17.217cm" svg:x2="5.399cm" svg:y2="17.217cm"><text:p/></draw:line></text:p>
        <text:p text:style-name="P49"><draw:frame draw:style-name="fr117" svg:x="0.785cm" svg:y="0.427cm" text:anchor-type="paragraph"><draw:text-box fo:min-width="0.575cm" fo:min-height="0.432cm"><text:p text:style-name="P237"><text:span text:style-name="CharStyle6">282</text:span></text:p></draw:text-box></draw:frame><draw:frame draw:style-name="fr118" svg:x="4.434cm" svg:y="0.427cm" text:anchor-type="paragraph"><draw:text-box fo:min-width="3.284cm" fo:min-height="0.432cm"><text:p text:style-name="P238"><text:span text:style-name="CharStyle6">JAN FILIP STANIŁKO</text:span></text:p></draw:text-box></draw:frame><draw:frame draw:style-name="fr119" svg:x="0.767cm" svg:y="1.215cm" svg:width="10.659cm" svg:height="15.579cm" text:anchor-type="paragraph"><draw:text-box><text:p text:style-name="P239"><text:span text:style-name="CharStyle11">(nieudolnie wzorowanej na węgierskiej) jeszcze bardziej zdecentra­lizowano system, przesuwając władzę nad przedsiębiorstwami z rąk przemysłowych </text:span><text:span text:style-name="CharStyle12">lobbies</text:span><text:span text:style-name="CharStyle11"><text:s text:c="1"/>w ręce rad pracowniczych, miast mianowa­nych w konkursach przemysłowych menadżerów. Gospodarka poddana zwiększającej koszty i niepewność reformie, pozbawiona dopływu kre­dytów, poddana zachodnim sankcjom oraz wymuszonej przez ZSRR wymianie twardych dóbr (tzn. takich, które ZSRR odsprzedawał na Za­chód) za niższe ceny surowców strategicznych, nie mogła już zwięk­szyć nakładów inwestycyjnych. Były one potrzebne, ponieważ wiele gigantycznych inwestycji nie zostało dokończonych, zamrażając zain­westowany kapitał, a te już zakończone szybko się starzały i potrze­bowały zakupów nowych licencji. Deficyt handlowy został zlikwido­wany, głównie przez radykalną redukcję konsumpcji (stąd kartki), ale poziom eksportu pozostał na tyle niski, że zadłużenie nie malało.</text:span></text:p><text:p text:style-name="P240"><text:span text:style-name="CharStyle11">Kolejny kryzys przyszedł wraz z kolejną reformą, tym razem już nie wymuszoną przez protest, lecz przez świadome, choć niecałkowi­cie kontrolowane, wycofanie się z wielu uprawnień (zwłaszcza własno­ściowych), zachowanych po roku 1982. Rząd Rakowskiego wprowadził szereg ustaw dynamizujących proces konsolidacji nomenklaturowe­go kapitalizmu (ustawy o swobodzie działalności gospodarczej, nowe prawo dewizowe, ustawa o prawie bankowym, pozwalająca tworzyć nowe banki, oraz ustawa „O konsolidacji...”, pozwalająca przejmo­wać majątek państwowy do użytku prywatnego)</text:span><text:span text:style-name="T8">49</text:span><text:span text:style-name="CharStyle11">. Kryzys lat 1989- -1991 porównywalny był w skali do tego z lat 1979-1982, ale zapaści gospodarczej towarzyszyła restrukturyzacja produkcji i rozrost sektora prywatnego. Rząd Mazowieckiego zrezygnował z dotowania produkcji i ustalania planów zatrudnienia, pozostawiając sobie w ręku jedynie kontrolę wzrostu płac i ich opodatkowanie. Nie potrafił jednak wyko­nać zapowiadanej szybkiej prywatyzacji (czyli wzmocnienia matrycy zachęt), ponieważ inflacja i otwarcie granic doprowadziły do likwida­cji oszczędności oraz radykalnego wyhamowania produkcji i zwięk­szenia bezrobocia. W tej sytuacji wzrost gospodarczy powrócił dopiero w 1994 r.</text:span></text:p><text:p text:style-name="P241"><text:span text:style-name="CharStyle11">Fenomen zmęczenia wzrostem jest znakomitym przykładem ciągło­ści w zmianie. Z ewolucyjno-instytucjonalnego punktu widzenia ma swoje źródło w sferze systemowej. Po pierwsze „system gospodarczy poddawany był częstym zmianom, ale wytworzyły one różne słabe for­my praw własności oraz koordynacji, które zmniejszyły tak zachęty do</text:span></text:p></draw:text-box></draw:frame><draw:frame draw:style-name="fr120" svg:x="1.326cm" svg:y="17.251cm" text:anchor-type="paragraph"><draw:text-box fo:min-width="7.544cm" fo:min-height="0.415cm"><text:p text:style-name="P242"><text:span text:style-name="T9">49</text:span><text:span text:style-name="CharStyle14"><text:tab/>Por. A. Dudek, </text:span><text:span text:style-name="CharStyle15">Reglamentowana rewolucja...,</text:span><text:span text:style-name="CharStyle14"><text:s text:c="1"/>s. 174-200.</text:span></text:p></draw:text-box></draw:frame></text:p>
      </text:section>
      <text:section text:style-name="Sect23" text:name="Section23">
        <text:p text:style-name="P387"><draw:line text:anchor-type="paragraph" draw:style-name="gr1" svg:x1="0.891cm" svg:y1="0.944cm" svg:x2="11.381cm" svg:y2="0.944cm"><text:p/></draw:line><draw:line text:anchor-type="paragraph" draw:style-name="gr1" svg:x1="0.831cm" svg:y1="16.505cm" svg:x2="5.327cm" svg:y2="16.505cm"><text:p/></draw:line></text:p>
        <text:p text:style-name="P51"><draw:frame draw:style-name="fr121" svg:x="3.489cm" svg:y="0.402cm" text:anchor-type="paragraph"><draw:text-box fo:min-width="5.267cm" fo:min-height="0.483cm"><text:p text:style-name="P243"><text:span text:style-name="CharStyle6">O ŹRÓDŁACH POSTKOMUNIZMU</text:span></text:p></draw:text-box></draw:frame><draw:frame draw:style-name="fr122" svg:x="10.830cm" svg:y="0.478cm" text:anchor-type="paragraph"><draw:text-box fo:min-width="0.568cm" fo:min-height="0.432cm"><text:p text:style-name="P244"><text:span text:style-name="CharStyle6">283</text:span></text:p></draw:text-box></draw:frame><draw:frame draw:style-name="fr123" svg:x="0.764cm" svg:y="1.231cm" svg:width="10.668cm" svg:height="15.138cm" text:anchor-type="paragraph"><draw:text-box><text:p text:style-name="P245"><text:span text:style-name="CharStyle11">ekspansji, jak i zdolność dostosowania się do nieoczekiwanych wyda­rzeń”. Zmiana w ciągłości ujawnia się także w równoległej do ewolucji gospodarczej ewolucji politycznej. Po drugie, osłabieniu systemu go­spodarczego, towarzyszyło osłabienie polityczne. „Te paralelne zmiany są wzajemnie powiązane, ponieważ osłabienie państwa spowodowało poważne problemy z zarówno wykonaniem praw własności, jak i efek­tywną koordynacją. Tak więc podczas gdy oba te systemy [...] zmienia­ły się, mechanizm powodujący zmęczenie wzrostem pozostał ten sam”. Co więcej, „kontynuacja w zmianie ujawnia długą sekwencję słabych systemów gospodarczych i politycznych, która oznaczała dużo więcej niż rozmontowanie komunizmu - oznaczała zarazem rekonstrukcję kapi­talizmu”</text:span><text:span text:style-name="T8">50 51</text:span><text:span text:style-name="CharStyle11">. Jest to jednak kapitalizm o słabym rynku i słabym społeczeń­stwie obywatelskim (także w sensie heglowskim) oraz słabym państwie.</text:span></text:p><text:list text:style-name="L4" xml:id="5"><text:list-item><text:h text:outline-level="1" text:style-name="P246">B.<text:bookmark-start text:name="bookmark8"/><text:bookmark-start text:name="bookmark9"/><text:span text:style-name="CharStyle9"><text:tab/>Odgórna detotalizacja</text:span><text:bookmark-end text:name="bookmark8"/><text:bookmark-end text:name="bookmark9"/></text:h></text:list-item></text:list><text:p text:style-name="P247"><text:span text:style-name="CharStyle11">W epoce Gierka dokonała się - jak ją nazwała Jadwiga Staniszkis - </text:span><text:span text:style-name="CharStyle12">od­górna detotalizacja</text:span><text:span text:style-name="T21">5</text:span><text:span text:style-name="CharStyle12">'</text:span><text:span text:style-name="CharStyle11">. Miała ona pięć wymiarów.</text:span></text:p><text:p text:style-name="P248"><text:span text:style-name="CharStyle11">Pierwszym z nich był </text:span><text:span text:style-name="CharStyle12">ułomny (lamę) pluralizm,</text:span><text:span text:style-name="CharStyle11"><text:s text:c="1"/>polegający na zwiększeniu segmentacji i specjalizacji w instytucjach transmisyjnych (zwiększenie liczby ministerstw funkcjonalnych, ęaasi-społecznych). Celem była decentralizacja podejmowania decyzji i dekoncentracja kompetencji ich podejmowania. Miało to reprezentować logikę funk­cjonowania systemu, symulować różne punkty widzenia, konieczne dla zwiększenia racjonalności podejmowanej decyzji, jednocześnie nie ograniczając mobilizacyjnej roli państwa. </text:span><text:span text:style-name="CharStyle12">Nie chodziło zatem o trans­misję i reprezentację interesu społecznego lecz jedynie jego symulację. </text:span><text:span text:style-name="CharStyle11">Aby zapobiec zakorzenieniu się nowych instytucji stosowano szybką rotację na stanowiskach. Jednak zmiany te nie zwiększyły racjonalno­ści decyzji, a wręcz doprowadziły do dezintegracji instrumentów stero­wania (płace, ceny, kredyty, apele polityczne). Prawdziwą decentraliza­cję zastąpiła decentralizacja wewnątrz partii.</text:span></text:p><text:p text:style-name="P249"><text:span text:style-name="CharStyle11">Innym przejawem odgórnej detotalizacji była </text:span><text:span text:style-name="CharStyle12">represyjna tolerancja, </text:span><text:span text:style-name="CharStyle11">polegająca na dopuszczeniu istnienia nieformalnej opozycji politycz­nej (KOR, ROPCiO). Miało to olbrzymie konsekwencje dla polskiego społeczeństwa i jego rozwoju politycznego. Stabilizacja społeczna mia­ła się dokonać nie przez zniszczenie grup niezadowolenia, lecz przez uniemożliwienie komunikacji między takimi grupami w różnych sekto-</text:span></text:p></draw:text-box></draw:frame><draw:frame draw:style-name="fr124" svg:x="0.764cm" svg:y="16.658cm" svg:width="10.668cm" svg:height="0.559cm" text:anchor-type="paragraph"><draw:text-box><text:p text:style-name="P250"><text:span text:style-name="T9">50</text:span><text:span text:style-name="CharStyle14"><text:tab/>Wszystkie cytaty za: K. Poznański, </text:span><text:span text:style-name="T24">Polish </text:span><text:span text:style-name="CharStyle15">Protracted </text:span><text:span text:style-name="T24">Transformation..., </text:span><text:span text:style-name="CharStyle14">s. 246.</text:span></text:p></draw:text-box></draw:frame><draw:frame draw:style-name="fr125" svg:x="0.764cm" svg:y="17.309cm" svg:width="10.668cm" svg:height="0.390cm" text:anchor-type="paragraph"><draw:text-box><text:p text:style-name="P251"><text:span text:style-name="T9">51</text:span><text:span text:style-name="CharStyle14"><text:tab/>J. Staniszkis, </text:span><text:span text:style-name="T24">Poland’s Self-Limiting Revolution...,</text:span><text:span text:style-name="T25"><text:s text:c="1"/></text:span><text:span text:style-name="CharStyle14">s. 164-174.</text:span></text:p></draw:text-box></draw:frame></text:p>
      </text:section>
      <text:section text:style-name="Sect24" text:name="Section24">
        <text:p text:style-name="P388"><draw:line text:anchor-type="paragraph" draw:style-name="gr1" svg:x1="0.857cm" svg:y1="0.935cm" svg:x2="11.338cm" svg:y2="0.935cm"><text:p/></draw:line></text:p>
        <text:p text:style-name="P53"><draw:frame draw:style-name="fr126" svg:x="0.822cm" svg:y="0.418cm" text:anchor-type="paragraph"><draw:text-box fo:min-width="0.584cm" fo:min-height="0.432cm"><text:p text:style-name="P252"><text:span text:style-name="CharStyle6">284</text:span></text:p></draw:text-box></draw:frame><draw:frame draw:style-name="fr127" svg:x="4.463cm" svg:y="0.427cm" text:anchor-type="paragraph"><draw:text-box fo:min-width="3.284cm" fo:min-height="0.432cm"><text:p text:style-name="P253"><text:span text:style-name="T22">JAN FILIP </text:span><text:span text:style-name="CharStyle6">STANIŁKO</text:span></text:p></draw:text-box></draw:frame><draw:frame draw:style-name="fr128" svg:x="0.773cm" svg:y="1.222cm" svg:width="10.650cm" svg:height="16.408cm" text:anchor-type="paragraph"><draw:text-box><text:p text:style-name="P254"><text:span text:style-name="T17">rach </text:span><text:span text:style-name="CharStyle11">systemu. Oddzieliło </text:span><text:span text:style-name="T17">to </text:span><text:span text:style-name="CharStyle11">konflikty między frakcjami w PZPR, a pań­stwem i społeczeństwem. Efekt wzmocniła strategia KOR-u wyrażona sloganem bronienia społeczeństwa przed państwem. Represyjna tole­rancja szła w parze z próbami pożyczania legitymizacji od instytucji społecznie odbieranych jako krytyczne wobec partii, takich jak Kościół lub używania przez media masowe symboli.</text:span></text:p><text:p text:style-name="P255"><text:span text:style-name="CharStyle11">Trzecim przejawem detotalizacji była dalsza </text:span><text:span text:style-name="CharStyle12">deideologizacja dzia­łalności państwa.</text:span><text:span text:style-name="CharStyle11"><text:s text:c="1"/>Ideologia działała głównie jako „najniższy mianow­nik” koalicji i miała raczej niewielki wpływ na jej wybory i decyzje. Była również bardzo rzadko używana do uzasadniania decyzji, stając się przede wszystkim słowną fasadą systemu. Używano ideologicz­nych określeń bytów społecznych (np. proletariat) dla ekskomunikowa- nia i piętnowania. Jednak siła tego etykietowania płynęła nie z emocji z nim związanych, lecz z siły stojącej za nim władzy. Symbole z ideolo­gicznej fasady służyły także do umiejętnego rozgrywania konfliktów między frakcjami partyjnymi.</text:span></text:p><text:p text:style-name="P256"><text:span text:style-name="CharStyle11">Czwartą formą detotalizacji była </text:span><text:span text:style-name="CharStyle12">horyzontalna i wertykalna seg­mentacja.</text:span><text:span text:style-name="CharStyle11"><text:s text:c="1"/>Jej celem było zmniejszenie spójności systemu działań pań­stwa, przez jego decentralizację. Po pierwsze, dążono do oddzielenia sfery wewnętrznej polityki gospodarczej od zewnętrznej, aby zmniej­szyć podatność na rozlewanie się </text:span><text:span text:style-name="T16">(spill over)</text:span><text:span text:style-name="T17"><text:s text:c="1"/></text:span><text:span text:style-name="CharStyle11">zmian ze sfery do sfery. Po drugie, dokonano podobnej dyferencjacji w wymiarze poziomym, różnicując polityki </text:span><text:span text:style-name="T16">(policies)</text:span><text:span text:style-name="T17"><text:s text:c="1"/></text:span><text:span text:style-name="CharStyle11">w stolicy, gdzie kreowano obraz na uży­tek zewnętrzny, i na prowincji. Po trzecie, rządząca ekipa selektyw­nie stosowała sankcje, które stworzono w przeszłości. Po czwarte, aby zwiększyć stabilizację, dokonywano segmentacji partii, tak by separo­wać potrzeby społeczne i antagonizować (sekretarz lokalny wykłócają­cy się z sekretarzem przedsiębiorstwa). Po piąte, używano narastającej segmentacji gospodarki (trzeci sektor, druga gospodarka) dla zaspoka­jania potrzeb elit partyjnych, co prowadziło w konsekwencji do perso­nalnych aliansów wyższych urzędników i prywatnych przedsiębiorców (rzemieślników). Skutkiem tego było m.in. narastające zróżnicowanie płac i standardu życia.</text:span></text:p><text:p text:style-name="P257"><text:span text:style-name="CharStyle11">Piątym przejawem detotalizacji było używanie korporacyjnych sieci artykulacji interesów. Wykorzystywano ciała społeczne takie, jak Ko­ściół, „Tygodnik Powszechny”, Oaza, KOR dla pozyskania legitymiza­cji i zmniejszenia napięcia poprzez artykulację niezadowolenia w spo­sób bezpieczny ideologicznie.</text:span></text:p><text:p text:style-name="P258"><text:span text:style-name="CharStyle11">Dziedzictwem (wg zasady ciągłości w zmianie) odgórnej detotali­zacji był, ponownie „odkryty” w latach przełomu, ułomny pluralizm,</text:span></text:p></draw:text-box></draw:frame></text:p>
      </text:section>
      <text:section text:style-name="Sect25" text:name="Section25">
        <text:p text:style-name="P389"><draw:line text:anchor-type="paragraph" draw:style-name="gr1" svg:x1="0.852cm" svg:y1="0.944cm" svg:x2="11.317cm" svg:y2="0.944cm"><text:p/></draw:line><draw:line text:anchor-type="paragraph" draw:style-name="gr1" svg:x1="0.870cm" svg:y1="15.921cm" svg:x2="5.357cm" svg:y2="15.921cm"><text:p/></draw:line></text:p>
        <text:p text:style-name="P55"><draw:frame draw:style-name="fr129" svg:x="3.461cm" svg:y="0.411cm" text:anchor-type="paragraph"><draw:text-box fo:min-width="5.225cm" fo:min-height="0.466cm"><text:p text:style-name="P259"><text:span text:style-name="CharStyle6">O ŹRÓDŁACH POSTKOMUNIZMU</text:span></text:p></draw:text-box></draw:frame><draw:frame draw:style-name="fr130" svg:x="10.767cm" svg:y="0.453cm" text:anchor-type="paragraph"><draw:text-box fo:min-width="0.575cm" fo:min-height="0.432cm"><text:p text:style-name="P260"><text:span text:style-name="CharStyle6">285</text:span></text:p></draw:text-box></draw:frame><draw:frame draw:style-name="fr131" svg:x="0.767cm" svg:y="1.231cm" svg:width="10.659cm" svg:height="14.342cm" text:anchor-type="paragraph"><draw:text-box><text:p text:style-name="P261"><text:span text:style-name="CharStyle11">który pozwolił zdemobilizować społeczeństwo</text:span><text:span text:style-name="T8">52</text:span><text:span text:style-name="CharStyle11"><text:s text:c="1"/>i symulować jego in­teresy, miast reprezentować. Ponownie mamy tu do czynienia z tą samą funkcją jakiegoś rozwiązania kontrolnego, lecz odmienną formą. Po­zwoliło to w początkowym okresie przemian stworzyć quasi-korpo- racyjną strukturę państwa, gdzie interesy kluczowe dla społeczeństwa rozgrywane były poza polityką</text:span><text:span text:style-name="T8">53</text:span><text:span text:style-name="CharStyle11">.</text:span></text:p><text:list text:style-name="L4" xml:id="5"><text:list-item><text:h text:outline-level="1" text:style-name="P262">C.<text:bookmark-start text:name="bookmark10"/><text:bookmark-start text:name="bookmark11"/><text:span text:style-name="CharStyle9"><text:tab/>„Solidarność”</text:span><text:bookmark-end text:name="bookmark10"/><text:bookmark-end text:name="bookmark11"/></text:h></text:list-item></text:list><text:p text:style-name="P263"><text:span text:style-name="CharStyle11">W rewolucji „Solidarności” zatomizowane społeczeństwo nabrało pod­miotowości. „Kategorie etyczne, tkwiące rezydualnie w pamięci spo­łecznej [a przywołane przez Jan Pawła II], zostały nagle - na skutek an­gażującego emocje przeżycia - uaktywnione do roli języka opisującego scenę publiczną i wyrażającego tożsamość aktorów. Była to, dodajmy, nie tożsamość na poziomie indywidualnym, ale przeciwnie - uzyska­na przez identyfikację jednostki ze zbiorowością i roztopienie się jej interesu w solidaryzmie. Obrona tej kolektywnej tożsamości była rów­nocześnie obroną świeżo nabytych zdolności interpretowania systemu jako całości. Tak więc rebelia pozwoliła nie tylko przekroczyć atomi- zację, ale i poprzednią myślową i artykulacyjną bezradność. [...] Tylko bowiem odwołanie się do mitu umożliwiło wyartykułowanie konflik­tu w zetatyzowanym społeczeństwie i pozwoliło na masową mobili­zację”</text:span><text:span text:style-name="T8">54</text:span><text:span text:style-name="CharStyle11">.</text:span></text:p><text:p text:style-name="P264"><text:span text:style-name="CharStyle11">Po drugie - o czym już wspomniano na początku - przeżycie etycz­ne i emocjonalne było zarazem przeżyciem poznawczym, pozwalają­cym skonceptualizować naturę złego systemu i swoją pozycję jako do­brą. Państwo pozbawiające ludzi wolności i środków do życia, samo pozbawione zostało podmiotowości moralnej. Jednak kluczową sprawą było ujawnienie się fenomenu martwej struktury, polegającego na kwe­stionowaniu państwa w kategoriach moralnych, a jednocześnie przy­woływaniu racjonalności dystrybucyjnej poprzez postulaty ekonomicz­ne. Ujawniło to niekonkluzywność konfliktu społecznego.</text:span></text:p><text:p text:style-name="P265"><text:span text:style-name="CharStyle11">Stan wojenny, kończący samoograniczającą się rewolucję, był wy­darzeniem kluczowym dla możliwości zaistnienia porządku postkomu­nistycznego. Po pierwsze, nastąpiło przecięcie węzła państwo-partia i władzę w Polsce - a w konsekwencji także możliwość określenia wa­</text:span></text:p></draw:text-box></draw:frame><draw:frame draw:style-name="fr132" svg:x="0.836cm" svg:y="15.972cm" svg:width="10.575cm" svg:height="0.660cm" text:anchor-type="paragraph"><draw:text-box><text:p text:style-name="P266"><text:span text:style-name="T9">52</text:span><text:span text:style-name="CharStyle14"><text:tab/>Por. J. Staniszkis, </text:span><text:span text:style-name="T12">Dynamics of Breakthrough in Eastern Europe,</text:span><text:span text:style-name="T11"><text:s text:c="1"/>Berkeley: University of California Press, 1991, s. 215-225.</text:span></text:p></draw:text-box></draw:frame><draw:frame draw:style-name="fr133" svg:x="0.836cm" svg:y="16.674cm" svg:width="10.575cm" svg:height="0.550cm" text:anchor-type="paragraph"><draw:text-box><text:p text:style-name="P267"><text:span text:style-name="T11">” </text:span><text:span text:style-name="CharStyle14">Tejże, </text:span><text:span text:style-name="CharStyle15">Przyszłość jako przeszłość,</text:span><text:span text:style-name="CharStyle14"><text:s text:c="1"/>[w:] </text:span><text:span text:style-name="CharStyle15">Zwierzę niepolityczne...,</text:span><text:span text:style-name="CharStyle14"><text:s text:c="1"/>s. 273- -275.</text:span></text:p></draw:text-box></draw:frame><draw:frame draw:style-name="fr134" svg:x="0.836cm" svg:y="17.327cm" svg:width="10.575cm" svg:height="0.372cm" text:anchor-type="paragraph"><draw:text-box><text:p text:style-name="P268"><text:span text:style-name="T9">54</text:span><text:span text:style-name="CharStyle14"><text:s text:c="1"/>Tejże, </text:span><text:span text:style-name="CharStyle15">Ciągłość i zmiana,</text:span><text:span text:style-name="CharStyle14"><text:s text:c="1"/>[w:] </text:span><text:span text:style-name="CharStyle15">Zwierzę niepolityczne,</text:span><text:span text:style-name="CharStyle14"><text:s text:c="1"/>dz. cyt., s. 150.</text:span></text:p></draw:text-box></draw:frame></text:p>
      </text:section>
      <text:section text:style-name="Sect26" text:name="Section26">
        <text:p text:style-name="P390"><draw:line text:anchor-type="paragraph" draw:style-name="gr2" svg:x1="0.831cm" svg:y1="0.919cm" svg:x2="11.296cm" svg:y2="0.919cm"><text:p/></draw:line><draw:line text:anchor-type="paragraph" draw:style-name="gr1" svg:x1="0.882cm" svg:y1="13.619cm" svg:x2="5.394cm" svg:y2="13.619cm"><text:p/></draw:line></text:p>
        <text:p text:style-name="P57"><draw:frame draw:style-name="fr135" svg:x="0.797cm" svg:y="0.436cm" text:anchor-type="paragraph"><draw:text-box fo:min-width="0.584cm" fo:min-height="0.432cm"><text:p text:style-name="P269"><text:span text:style-name="CharStyle6">286</text:span></text:p></draw:text-box></draw:frame><draw:frame draw:style-name="fr136" svg:x="4.438cm" svg:y="0.418cm" text:anchor-type="paragraph"><draw:text-box fo:min-width="3.277cm" fo:min-height="0.432cm"><text:p text:style-name="P270"><text:span text:style-name="T22">JAN FILIP </text:span><text:span text:style-name="CharStyle6">STANIŁKO</text:span></text:p></draw:text-box></draw:frame><draw:frame draw:style-name="fr137" svg:x="0.780cm" svg:y="1.206cm" svg:width="10.634cm" svg:height="12.268cm" text:anchor-type="paragraph"><draw:text-box><text:p text:style-name="P271"><text:span text:style-name="CharStyle11">runków brzegowych wyjścia z komunizmu - przejął gen. Jaruzelski, a z nim elity związane z sektorem bezpieczeństwa, zwłaszcza zaś woj­skowe służby specjalne. Dyscyplinować trzeba było również szeregi partyjne, stąd marginalizacja PZPR. Po drugie, dokonała się gwałtowna demobilizacja społeczeństwa, będąca koniecznym warunkiem powo-; dzenia odgórnej rewolucji. Okres następujący po nim to czas konsoli­dacji zasobów, koniecznych dla podjęcia bezpiecznej dla władzy trans­formacji</text:span><text:span text:style-name="T8">55</text:span><text:span text:style-name="CharStyle11">.</text:span></text:p><text:p text:style-name="P272"><text:span text:style-name="CharStyle11">Jedna z najważniejszych tez tego artykułu jest taka: jeśli zmiany polityczne epoki Gierka uruchomione przez odgórną detotalizację kul­minowały w rewolucji „Solidarności”, ale natychmiast ugrzęzły w mar­twej strukturze i zostały wygaszone przez stan wojenny, to równocze­śnie kontynuując zmiany ekonomiczne (przejście do coraz większej decentralizacji, a ostatecznie stworzenie pierwszych zalążków kapita­lizmu) stan wojenny stworzył warunki dla powodzenia odgórnej rewo­lucji i ewolucyjnego wyjścia z socjalizmu, z gwarancją bezpieczeństwa interesu panującej elity nomenklaturowo-militamej, jako warunkiem brzegowym (zasada bezpieczeństwa partii).</text:span></text:p><text:list text:style-name="L4" xml:id="5"><text:list-item><text:h text:outline-level="1" text:style-name="P273">D.<text:bookmark-start text:name="bookmark12"/><text:bookmark-start text:name="bookmark13"/><text:span text:style-name="CharStyle9"><text:tab/>Kapitalizm polityczny</text:span><text:bookmark-end text:name="bookmark12"/><text:bookmark-end text:name="bookmark13"/></text:h></text:list-item></text:list><text:p text:style-name="P274"><text:span text:style-name="CharStyle11">Kapitalizm polityczny jest głównym - obok nie omawianej w tym tekście rewolucji militarnej</text:span><text:span text:style-name="T8">56</text:span><text:span text:style-name="CharStyle11"><text:s text:c="1"/>i towarzyszącej jej reinterpretacji poję­cia kontroli</text:span><text:span text:style-name="T8">57</text:span><text:span text:style-name="CharStyle11"><text:s text:c="1"/>- wehikułem wyłaniania się porządku postkomunistycz­nego</text:span><text:span text:style-name="T8">58</text:span><text:span text:style-name="CharStyle11">. Zapoczątkowany pod koniec lat 70. gdy powstawały w Polsce - kontrolowane przez służby specjalne</text:span><text:span text:style-name="T8">59</text:span><text:span text:style-name="CharStyle11"><text:s text:c="1"/>- spółki polonijne</text:span><text:span text:style-name="T8">60</text:span><text:span text:style-name="CharStyle11">, które sta­ły się dla rządzącej elity laboratoriami kapitalizmu, na dobre rozpoczął się ok. roku 1984.</text:span></text:p><text:p text:style-name="P275"><text:span text:style-name="CharStyle11">Pierwsza faza kapitalizmu (1984-1989) to przede wszystkim prze­suwanie </text:span><text:span text:style-name="T16">(redeployment)</text:span><text:span text:style-name="T17"><text:s text:c="1"/></text:span><text:span text:style-name="CharStyle11">środków i kapitału z sektora państwowego w ręce prywatne. Obejmował on trzy rodzaje działań: (1) tworzenie</text:span></text:p></draw:text-box></draw:frame><draw:frame draw:style-name="fr138" svg:x="0.780cm" svg:y="13.762cm" svg:width="10.634cm" svg:height="0.288cm" text:anchor-type="paragraph"><draw:text-box><text:p text:style-name="P276"><text:span text:style-name="CharStyle14">” A. Zybertowicz, </text:span><text:span text:style-name="CharStyle15">W uścisku tajnych służb,</text:span><text:span text:style-name="CharStyle14"><text:s text:c="1"/>Komorów: Antyk, 1993, s. 30.</text:span></text:p></draw:text-box></draw:frame><draw:frame draw:style-name="fr139" svg:x="0.780cm" svg:y="14.076cm" svg:width="10.634cm" svg:height="0.617cm" text:anchor-type="paragraph"><draw:text-box><text:p text:style-name="P277"><text:span text:style-name="T9">56</text:span><text:span text:style-name="CharStyle14"><text:tab/>Por. J. Staniszkis, </text:span><text:span text:style-name="CharStyle15">Rewolucja militarna i koniec komunizmu,</text:span><text:span text:style-name="CharStyle14"><text:s text:c="1"/>[w:] </text:span><text:span text:style-name="CharStyle15">Zwierzę nie­polityczne...^.</text:span><text:span text:style-name="CharStyle14"><text:s text:c="1"/>133-148.</text:span></text:p></draw:text-box></draw:frame><draw:frame draw:style-name="fr140" svg:x="0.780cm" svg:y="14.727cm" svg:width="10.634cm" svg:height="0.610cm" text:anchor-type="paragraph"><draw:text-box><text:p text:style-name="P278"><text:span text:style-name="T9">57</text:span><text:span text:style-name="CharStyle14"><text:tab/>Por. m.in. J. Staniszkis, </text:span><text:span text:style-name="CharStyle15">Postkomunizm. Próba opisu,</text:span><text:span text:style-name="CharStyle14"><text:s text:c="1"/>Gdańsk: Słowo Obraz Terytoria, 2000, s. 15-64.</text:span></text:p></draw:text-box></draw:frame><draw:frame draw:style-name="fr141" svg:x="0.780cm" svg:y="15.371cm" svg:width="10.634cm" svg:height="0.949cm" text:anchor-type="paragraph"><draw:text-box><text:p text:style-name="P279"><text:span text:style-name="T9">58</text:span><text:span text:style-name="CharStyle14"><text:tab/>Por. J. Staniszkis, </text:span><text:span text:style-name="T12">Dynamics of Breakthrough in Eastern Europe,</text:span><text:span text:style-name="T11"><text:s text:c="1"/>Berkeley: University of California Press, 1991, s. 38-52; </text:span><text:span text:style-name="CharStyle14">tejże, </text:span><text:span text:style-name="CharStyle15">Kapitalizm polityczny i jego dyna­mika,</text:span><text:span text:style-name="CharStyle14"><text:s text:c="1"/>[w:] </text:span><text:span text:style-name="CharStyle15">Zwierzę niepolityczne...,</text:span><text:span text:style-name="CharStyle14"><text:s text:c="1"/>s. 321-329.</text:span></text:p></draw:text-box></draw:frame><draw:frame draw:style-name="fr142" svg:x="0.780cm" svg:y="16.344cm" svg:width="10.634cm" svg:height="0.610cm" text:anchor-type="paragraph"><draw:text-box><text:p text:style-name="P280"><text:span text:style-name="T9">59</text:span><text:span text:style-name="CharStyle14"><text:tab/>Sprowadzano przez nie m. </text:span><text:span text:style-name="T11">in. </text:span><text:span text:style-name="CharStyle14">nowoczesne produkty, takie jak komputery, la­sery itp.</text:span></text:p></draw:text-box></draw:frame><draw:frame draw:style-name="fr143" svg:x="0.780cm" svg:y="16.988cm" svg:width="10.634cm" svg:height="0.653cm" text:anchor-type="paragraph"><draw:text-box><text:p text:style-name="P281"><text:span text:style-name="CharStyle14">“ Por. K. Jasiecki, </text:span><text:span text:style-name="CharStyle15">Elita biznesu w Polsce: drugie narodziny kapitalizmu,</text:span><text:span text:style-name="CharStyle14"><text:s text:c="1"/>War­szawa: IFiS PAN, 2002.</text:span></text:p></draw:text-box></draw:frame></text:p>
      </text:section>
      <text:section text:style-name="Sect27" text:name="Section27">
        <text:p text:style-name="P391"><draw:line text:anchor-type="paragraph" draw:style-name="gr1" svg:x1="0.836cm" svg:y1="0.986cm" svg:x2="11.308cm" svg:y2="0.986cm"><text:p/></draw:line><draw:line text:anchor-type="paragraph" draw:style-name="gr1" svg:x1="0.885cm" svg:y1="16.565cm" svg:x2="5.373cm" svg:y2="16.565cm"><text:p/></draw:line></text:p>
        <text:p text:style-name="P59"><draw:frame draw:style-name="fr144" svg:x="3.452cm" svg:y="0.453cm" text:anchor-type="paragraph"><draw:text-box fo:min-width="5.232cm" fo:min-height="0.457cm"><text:p text:style-name="P282"><text:span text:style-name="CharStyle6">O ŹRÓDŁACH POSTKOMUNIZMU</text:span></text:p></draw:text-box></draw:frame><draw:frame draw:style-name="fr145" svg:x="10.767cm" svg:y="0.469cm" text:anchor-type="paragraph"><draw:text-box fo:min-width="0.575cm" fo:min-height="0.432cm"><text:p text:style-name="P283"><text:span text:style-name="CharStyle6">287</text:span></text:p></draw:text-box></draw:frame><draw:frame draw:style-name="fr146" svg:x="0.776cm" svg:y="1.258cm" svg:width="10.643cm" svg:height="15.122cm" text:anchor-type="paragraph"><draw:text-box><text:p text:style-name="P284"><text:span text:style-name="CharStyle11">przybudówek do przedsiębiorstwa państwowego z wykorzystaniem podwójnego statusu jego dyrektora - właściciela spółki (przerzucanie kosztów, sterowanie sposobem funkcjonowania własności „podzielo­nej”), (2) prywatyzowanie majątku organizacji politycznych i społecz­nych oraz (3) przygotowywanie instytucji finansowych na następną fazę transformacji związaną z ostrą polityką stabilizacyjną (banki ko­mercyjne, fundacje, fundusze, np. FOZZ), połączone z intensywnym transferem dewiz za granicę. „Pierwszej fazie kapitalizmu politycz­nego towarzyszył intensywny rozwój kapitału handlowego, głównie w wymianie transgranicznej (import). Głównym zasobem (a równo­cześnie pierwszym tworzywem infrastruktury rynku) były powiązania personalne w ramach jednej grupy statusowej. Powiązania te zastę­powały nie istniejące mechanizmy gwarantowania kredytów i kon­traktów”</text:span><text:span text:style-name="T8">61</text:span><text:span text:style-name="CharStyle11">.</text:span></text:p><text:p text:style-name="P285"><text:span text:style-name="CharStyle11">Druga faza (1990-1993) to intensywne wykorzystywanie przez in­dywidualnych członków nomenklatury instytucji miękkiego finan­sowania (kredytu poza rygorami bankowymi), utworzonych w fazie poprzedniej oraz wykorzystywanie renty władzy dla uzyskania infor­macji, licencji, wyroku sądu, uprzywilejowanej pozycji. Wbrew ocze­kiwaniom zanikania zjawiska, „następuje rozwój nowych form powią­zań między gospodarką a państwem. Bowiem wraz z rozszerzeniem pola ekspansji na tereny, gdzie powiązania statusowe nie wystarcza­ją, obserwujemy nacisk na przekroczenie tej bariery za pomocą two­rzonych przez państwo instytucji (np. Agencja Rozwoju Gospodarcze­go)”</text:span><text:span text:style-name="T8">62</text:span><text:span text:style-name="CharStyle11">. W drugiej fazie widać już zaczątki zorganizowanych rynków z regulowanym wejściem, służących przetrwaniu i ograniczaniu współ­zawodnictwa wewnętrznego, co miało zwiększyć szanse współzawod­nictwa z kapitałem globalnym.</text:span></text:p><text:p text:style-name="P286"><text:span text:style-name="CharStyle11">Trzecia faza kapitalizmu politycznego (1993-1996) łączy się z ros­nącym gwałtownie poziomem organizacji kapitału, czyli „menagerskim korporatyzmem”. W tej fazie główną rezerwą (zasobem) okazuje się do­stęp do instytucji obniżających koszty transakcyjne i ryzyko działania. Stąd dominującym elementem tej fazy jest polityka instytucjonalizacji, czyli walka zorganizowanego kapitału o wygodny kształt infrastruk­tury. „W fazie tej artykułują się dwie specyficzne formuły organiza­cyjne [...]. Chodzi o hybrydową formułę własności (łączącą własność państwową, prywatną, organizacyjną i grupową) oraz formułę zorga­</text:span></text:p></draw:text-box></draw:frame><draw:frame draw:style-name="fr147" svg:x="0.776cm" svg:y="16.734cm" svg:width="10.643cm" svg:height="0.601cm" text:anchor-type="paragraph"><draw:text-box><text:p text:style-name="P287"><text:span text:style-name="T9">61</text:span><text:span text:style-name="CharStyle14"><text:tab/>J. Staniszkis, </text:span><text:span text:style-name="CharStyle15">Kapitalizm polityczny i jego dynamika,</text:span><text:span text:style-name="CharStyle14"><text:s text:c="1"/>[w:] </text:span><text:span text:style-name="CharStyle15">Zwierzę niepoli­tyczne...,</text:span><text:span text:style-name="CharStyle14"><text:s text:c="1"/>s. 324.</text:span></text:p></draw:text-box></draw:frame><draw:frame draw:style-name="fr148" svg:x="0.776cm" svg:y="17.378cm" svg:width="10.643cm" svg:height="0.321cm" text:anchor-type="paragraph"><draw:text-box><text:p text:style-name="P288"><text:span text:style-name="T9">62</text:span><text:span text:style-name="CharStyle14"><text:tab/>Tamże, s. 325.</text:span></text:p></draw:text-box></draw:frame></text:p>
      </text:section>
      <text:section text:style-name="Sect28" text:name="Section28">
        <text:p text:style-name="P392"><draw:line text:anchor-type="paragraph" draw:style-name="gr1" svg:x1="0.878cm" svg:y1="0.935cm" svg:x2="11.342cm" svg:y2="0.935cm"><text:p/></draw:line></text:p>
        <text:p text:style-name="P61"><draw:frame draw:style-name="fr149" svg:x="0.843cm" svg:y="0.418cm" text:anchor-type="paragraph"><draw:text-box fo:min-width="0.575cm" fo:min-height="0.432cm"><text:p text:style-name="P289"><text:span text:style-name="CharStyle6">288</text:span></text:p></draw:text-box></draw:frame><draw:frame draw:style-name="fr150" svg:x="4.484cm" svg:y="0.427cm" text:anchor-type="paragraph"><draw:text-box fo:min-width="3.268cm" fo:min-height="0.432cm"><text:p text:style-name="P290"><text:span text:style-name="CharStyle6">JAN FILIP STANIŁKO</text:span></text:p></draw:text-box></draw:frame><draw:frame draw:style-name="fr151" svg:x="0.785cm" svg:y="1.222cm" svg:width="10.626cm" svg:height="15.147cm" text:anchor-type="paragraph"><draw:text-box><text:p text:style-name="P291"><text:span text:style-name="CharStyle11">nizowanych rynków o regulowanym wejściu. Obie formuły wyłącza­ją pewne relacje ze sfery, gdzie obowiązują prawa rynku i opierają je na kombinacji współzawodnictwa, redystrybucji i wzajemnych świad­czeń”</text:span><text:span text:style-name="T8">63</text:span><text:span text:style-name="CharStyle11">. Dochodzi również do ekstemalizacji możliwie wielu kosztów operacyjnych (np. na podatników) i internalizacji możliwie wielu ko­rzyści (np. wyłączny dostęp do infrastruktury). Pojawia się presja na tworzenie rozwiązań instytucjonalnych o niższych standardach, wywie­rana przez podmioty zorientowane na słabsze rynki (byłe ZSRR) oraz na korzystne parametry ekonomiczne (faworyzujące importerów). Ro­śnie też luka między zorganizowanym kapitałem politycznym, a drob­nym i średnim, tradycyjnym kapitałem prywatnym.</text:span></text:p><text:p text:style-name="P292"><text:span text:style-name="CharStyle11">Kapitalizm polityczny dokonał akceleracji przemian w latach 80. Stworzył bowiem po raz pierwszy matrycę realnych - a nie tylko teo­retycznych - interesów. Były to jednak wówczas - i na tym polega jego szczególność - interesy wyłącznie grupy statusowej. Funkcją kie­runkową postkomunistycznego kapitalizmu jest formowanie kapitału w warunkach globalizacji, z zachowaniem struktur kapitalizmu poli­tycznego, jako warunkiem brzegowym, ograniczającym zmienność rozwiązań instytucjonalnych. Jednocześnie kapitalizm polityczny - do pewnego momentu racjonalny ekonomicznie, jako forma przyspieszo­nej akumulacji - stał się czynnikiem odkształcającym i degenerującym gospodarkę, prowadząc do jej odsystemowienia, uniemożliwiając uni- wersalizację zasady rynku (istnieje bowiem nacisk na utrzymanie bran­żowej struktury gospodarki i kolonizację funduszy publicznych) i ha­mując jej rozwój i instytucjonalną dojrzałość.</text:span></text:p><text:h text:outline-level="1" text:style-name="P293"><text:bookmark-start text:name="bookmark14"/><text:bookmark-start text:name="bookmark15"/><text:span text:style-name="CharStyle9">Transformacja, odgórna rewolucja, przekształcenie władzy</text:span><text:bookmark-end text:name="bookmark14"/><text:bookmark-end text:name="bookmark15"/></text:h><text:p text:style-name="P294"><text:span text:style-name="CharStyle11">Kiedy patrzymy z perspektywy zmiany sposobu istnienia elementów, które istniały w schyłkowej fazie komunizmu, należy pamiętać, że za­nim dojdzie do przełomu formacyjnego </text:span><text:span text:style-name="CharStyle12">(breakthrough)</text:span><text:span text:style-name="CharStyle11"><text:s text:c="1"/>— czyli momen­tu nieciągłości — wcześniej musi dokonać się kilkustopniowa ewolucja o charakterze dyskretnym</text:span><text:span text:style-name="T8">64</text:span><text:span text:style-name="CharStyle11">.</text:span></text:p><text:p text:style-name="P295"><text:span text:style-name="CharStyle11">Ewolucja ta wychodzi z - opisanego powyżej - stanu pozoru, gdy system instytucjonalny jest czymś innym niż sam o sobie zakłada i nie jest w stanie dotrzeć do własnej istoty za pomocą języka wywiedzio­nego z owych założeń. Odrzucenie tych założeń oznaczałoby jednak</text:span></text:p></draw:text-box></draw:frame><draw:frame draw:style-name="fr152" svg:x="0.785cm" svg:y="16.674cm" svg:width="10.626cm" svg:height="0.272cm" text:anchor-type="paragraph"><draw:text-box><text:p text:style-name="P296"><text:span text:style-name="T9">6J</text:span><text:span text:style-name="CharStyle14"><text:s text:c="1"/>Tamże, s. 326.</text:span></text:p></draw:text-box></draw:frame><draw:frame draw:style-name="fr153" svg:x="0.785cm" svg:y="16.997cm" svg:width="10.626cm" svg:height="0.686cm" text:anchor-type="paragraph"><draw:text-box><text:p text:style-name="P297"><text:span text:style-name="T9">64</text:span><text:span text:style-name="CharStyle14"><text:tab/>J.Staniszkis, </text:span><text:span text:style-name="CharStyle15">Polityka postkomunistycznej instytucjonalizacji w perspektywie historycznej - część</text:span><text:span text:style-name="CharStyle14"><text:s text:c="1"/>/, [w:] </text:span><text:span text:style-name="CharStyle15">Zwierzę niepolityczne...,</text:span><text:span text:style-name="CharStyle14"><text:s text:c="1"/>s. 231-233.</text:span></text:p></draw:text-box></draw:frame></text:p>
      </text:section>
      <text:section text:style-name="Sect29" text:name="Section29">
        <text:p text:style-name="P393"><draw:line text:anchor-type="paragraph" draw:style-name="gr1" svg:x1="0.857cm" svg:y1="0.977cm" svg:x2="11.356cm" svg:y2="0.977cm"><text:p/></draw:line><draw:line text:anchor-type="paragraph" draw:style-name="gr1" svg:x1="0.873cm" svg:y1="15.972cm" svg:x2="5.369cm" svg:y2="15.972cm"><text:p/></draw:line></text:p>
        <text:p text:style-name="P63"><draw:frame draw:style-name="fr154" svg:x="3.464cm" svg:y="0.453cm" text:anchor-type="paragraph"><draw:text-box fo:min-width="5.249cm" fo:min-height="0.457cm"><text:p text:style-name="P298"><text:span text:style-name="CharStyle6">O ŹRÓDŁACH POSTKOMUNIZMU</text:span></text:p></draw:text-box></draw:frame><draw:frame draw:style-name="fr155" svg:x="10.806cm" svg:y="0.487cm" text:anchor-type="paragraph"><draw:text-box fo:min-width="0.584cm" fo:min-height="0.432cm"><text:p text:style-name="P299"><text:span text:style-name="CharStyle6">289</text:span></text:p></draw:text-box></draw:frame><draw:frame draw:style-name="fr156" svg:x="0.764cm" svg:y="1.258cm" svg:width="10.668cm" svg:height="14.360cm" text:anchor-type="paragraph"><draw:text-box><text:p text:style-name="P300"><text:span text:style-name="CharStyle11">kryzys tożsamości i destrukcję wewnętrznej racjonalności, umożliwia­jącej komunikację i kontrolę. Ceną, którą przychodzi płacić za podtrzy­mywanie pozoru, jest narastający wraz z kolejnymi kryzysami w bloku socjalistycznym chaos. Bowiem „warunkiem kontrolowania procesów realnych jest istnienie sfery niezależnej od rządzących - zewnętrznego, obiektywnego miernika sensu ich działań”</text:span><text:span text:style-name="T8">65</text:span><text:span text:style-name="CharStyle11">.</text:span></text:p><text:p text:style-name="P301"><text:span text:style-name="CharStyle11">Drugim stadium rozwoju ewolucyjnej zmiany była nasilająca się żywiołowa samoorganizacja, podejmowana niezależnie na różnych piętrach systemu. „Jej celem było zapobieżenie anarchizacji systemu, zakodowanej w jego sprzecznościach. Instytucjonalna struktura ko­munizmu obrastała stopniowo w wyjątki i odstępstwa, pozwalające funkcjonować bardziej efektywnie - bez zmiany oficjalnej wykład­ni”</text:span><text:span text:style-name="T8">66</text:span><text:span text:style-name="CharStyle11">. Koszt tego rozwiązania polegał na tym, że osłabieniu podlega­ła ideologiczna legitymizacja. Ciągła ekwilibrystyka interpretacyjna, powodowała osłabienie ortodoksji i spójności pierwotnej wykład­ni systemu. Istotną rolę odgrywał tu proces wzajemnego uczenia się elit komunistycznych, dokonywany na zasadzie obserwacji regula­cji przez kryzys w kolejnych krajach bloku</text:span><text:span text:style-name="T8">67</text:span><text:span text:style-name="CharStyle11">. „Tutaj wyraźnie widać różnicujący wpływ kontekstu kulturowego na selekcję nowych pojęć, które wchodziły do wewnętrznego obiegu w komunistycznych apara­tach władzy i miały ułatwić dotarcie myślowe do procesów realnych. [...] Wybierano takie terminy i systemy pojęciowe, które nie atako­wały wprost założeń ideologicznych [...], a jednocześnie pasowały do kulturowo utrwalonego sposobu »problematyzowania« rzeczywis­tości społecznej”</text:span><text:span text:style-name="T8">68</text:span><text:span text:style-name="CharStyle11">.</text:span></text:p><text:p text:style-name="P302"><text:span text:style-name="CharStyle11">Trzecie stadium ewolucji wiąże się z wykrystalizowaniem się na poziomie systemowym potrójnej funkcji nieformalnych rozwiązań sta­bilizujących. Po pierwsze, podtrzymywały one stary porządek. Po dru­gie, zaczynały tworzyć zalążki nowego porządku. Po trzecie, zaczęły wytwarzać interesy w zmianie oraz nowe tożsamości najważniejszych aktorów. Chodzi tu przede wszystkim o mechanizm kapitalizmu poli­tycznego, który stopniowo sprawiał, że podzielenie się władzą z opo­zycją - które stanowiłoby przecież ostateczne podważenie legitymizu­jącej system zasady kierowniczej roli partii jako awangardy społecznej - wydawało się coraz mniej bolesne.</text:span></text:p></draw:text-box></draw:frame><draw:frame draw:style-name="fr157" svg:x="0.822cm" svg:y="16.023cm" svg:width="10.601cm" svg:height="0.363cm" text:anchor-type="paragraph"><draw:text-box><text:p text:style-name="P303"><text:span text:style-name="T9">65</text:span><text:span text:style-name="CharStyle14"><text:tab/>Tejże, </text:span><text:span text:style-name="CharStyle15">Postkomunizm. Próba opisu...,</text:span><text:span text:style-name="CharStyle14"><text:s text:c="1"/>2000, s. 15.</text:span></text:p></draw:text-box></draw:frame><draw:frame draw:style-name="fr158" svg:x="0.822cm" svg:y="16.404cm" svg:width="10.601cm" svg:height="0.626cm" text:anchor-type="paragraph"><draw:text-box><text:p text:style-name="P304"><text:span text:style-name="T9">66</text:span><text:span text:style-name="CharStyle14"><text:tab/>Tejże, </text:span><text:span text:style-name="CharStyle15">Polityka postkomunistycznej instytucjonalizacji w perspektywie histo­rycznej - częśćI,</text:span><text:span text:style-name="CharStyle14"><text:s text:c="1"/>[w:] </text:span><text:span text:style-name="CharStyle15">Zwierzę niepolityczne...,</text:span><text:span text:style-name="CharStyle14"><text:s text:c="1"/>s. 232.</text:span></text:p></draw:text-box></draw:frame><draw:frame draw:style-name="fr159" svg:x="0.822cm" svg:y="17.048cm" svg:width="10.601cm" svg:height="0.314cm" text:anchor-type="paragraph"><draw:text-box><text:p text:style-name="P305"><text:span text:style-name="T9">67</text:span><text:span text:style-name="CharStyle14"><text:tab/>Tejże, </text:span><text:span text:style-name="CharStyle15">Postkomunizm. Próba opisu...,</text:span><text:span text:style-name="CharStyle14"><text:s text:c="1"/>s. 28-36.</text:span></text:p></draw:text-box></draw:frame><draw:frame draw:style-name="fr160" svg:x="0.822cm" svg:y="17.394cm" svg:width="10.601cm" svg:height="0.305cm" text:anchor-type="paragraph"><draw:text-box><text:p text:style-name="P306"><text:span text:style-name="CharStyle14">Tamże, s. 28/29</text:span></text:p></draw:text-box></draw:frame></text:p>
      </text:section>
      <text:section text:style-name="Sect30" text:name="Section30">
        <text:p text:style-name="P394"><draw:line text:anchor-type="paragraph" draw:style-name="gr1" svg:x1="0.836cm" svg:y1="0.926cm" svg:x2="11.308cm" svg:y2="0.926cm"><text:p/></draw:line><draw:line text:anchor-type="paragraph" draw:style-name="gr1" svg:x1="0.870cm" svg:y1="15.954cm" svg:x2="5.390cm" svg:y2="15.954cm"><text:p/></draw:line></text:p>
        <text:p text:style-name="P65"><draw:frame draw:style-name="fr161" svg:x="0.801cm" svg:y="0.436cm" text:anchor-type="paragraph"><draw:text-box fo:min-width="0.584cm" fo:min-height="0.432cm"><text:p text:style-name="P307"><text:span text:style-name="CharStyle6">290</text:span></text:p></draw:text-box></draw:frame><draw:frame draw:style-name="fr162" svg:x="4.450cm" svg:y="0.427cm" text:anchor-type="paragraph"><draw:text-box fo:min-width="3.277cm" fo:min-height="0.432cm"><text:p text:style-name="P308"><text:span text:style-name="T22">JAN FILIP </text:span><text:span text:style-name="CharStyle6">STANIŁKO</text:span></text:p></draw:text-box></draw:frame><draw:frame draw:style-name="fr163" svg:x="0.767cm" svg:y="1.222cm" svg:width="10.659cm" svg:height="14.376cm" text:anchor-type="paragraph"><draw:text-box><text:p text:style-name="P309"><text:span text:style-name="CharStyle11">Czwarte stadium to właśnie przełom. „Składająsię nań dwa momen­ty: Po pierwsze, normatywna reinterpretacja tego, co dotychczas trak­towano jako dewiację. Inaczej - legalizacja (oficjalne uznanie) tych, nieformalnych dotąd rozwiązań. Zmieniło to zasadniczo nie tylko spo­sób ich istnienia, ale i sposób reprodukowania się”. Legalizacja doty­czyła przede wszystkim formalnego pluralizmu politycznego oraz dru­giej gospodarki</text:span><text:span text:style-name="T8">69 70</text:span><text:span text:style-name="CharStyle11"><text:s text:c="1"/>i kapitalizmu politycznego. „Drugi moment przełomu to zmiana zasady organizującej, w której ramach działały poszczegól­ne elementy porządku instytucjonalnego” ™. Chodzi tu o otwarcie się na system światowy, próbę szybkiego wprowadzenia uniwersalizują- cej zasady rynku przez uruchomienie żywiołowych procesów dostoso­wawczych.</text:span></text:p><text:p text:style-name="P310"><text:span text:style-name="CharStyle11">Ostatnim stadium „ewolucji sposobu istnienia instytucji zmieniają­cych swój społeczny sens wraz ze zmianą raczej statusu ontologiczne- go, niż formy” jest wejście systemu w swoistą próżnię, spowodowaną instytucjonalną niekompletnością infrastruktury rynku. „Brak podsta­wowych instytucji ekonomicznych, niezbędnych do egzekwowania wielu istniejących formalnych uprawnień z wiązki praw własności, po­woduje, że uprawnienia te istnieją tylko w sposób słaby”. Chodzi tu o takie instytucje jak: prawa własności prywatnej, sprawny sąd, tani kredyt, poręczenie, arbitraż, ubezpieczenie itp.</text:span></text:p><text:p text:style-name="P311"><text:span text:style-name="CharStyle11">Jest to etap kulminacji tzw. polityki instytucjonalizacji, czyli „pro­cesu budowania i przekształcania instytucji w ramach którego i poprzez który egzekwuje się władzę, utrwala ją, pomnaża, a także - realizu­je grupowe, partykularne interesy”. Pamiętać jednak należy, że władza nie musi być tutaj rozumiana tylko jako władza polityczna. „[...] bar­dziej owocnym będzie ujęcie komunistycznych praktyk władzy w szer­szych kategoriach »wieloforemnej produkcji relacji dominacji« </text:span><text:span text:style-name="T19">(Fou­cault)”</text:span><text:span text:style-name="T28">71</text:span><text:span text:style-name="T19">.</text:span></text:p><text:p text:style-name="P312"><text:span text:style-name="CharStyle11">Tego rodzaju ewolucję z elementem skokowej nieciągłości określa się mianem odgórnej rewolucji. Metaforę „odgórnej rewolucji” stosu­je się zamiennie z terminem </text:span><text:span text:style-name="T19">T. </text:span><text:span text:style-name="CharStyle11">G. Asha - „refolucja” (połączenie re­formy z rewolucją) oraz takimi metaforami jak: „wynegocjowana re­wolucja” czy „zarządzana rewolucja” </text:span><text:span text:style-name="CharStyle12">(menaged </text:span><text:span text:style-name="T29">révolution).</text:span><text:span text:style-name="T19"><text:s text:c="1"/></text:span><text:span text:style-name="CharStyle11">„Sugeruje [ona] proces systemowej zmiany, który dokonuje się z uwzględnieniem</text:span></text:p></draw:text-box></draw:frame><draw:frame draw:style-name="fr164" svg:x="0.827cm" svg:y="15.997cm" svg:width="10.601cm" svg:height="0.677cm" text:anchor-type="paragraph"><draw:text-box><text:p text:style-name="P313"><text:span text:style-name="T9">69</text:span><text:span text:style-name="CharStyle14"><text:tab/>Por. A. Nowak, </text:span><text:span text:style-name="CharStyle15">Polityka pieniężna a druga gospodarka w Polsce w latach osiemdziesiątych,</text:span><text:span text:style-name="CharStyle14"><text:s text:c="1"/>Warszawa: Adam Marszałek, 1993.</text:span></text:p></draw:text-box></draw:frame><draw:frame draw:style-name="fr165" svg:x="0.827cm" svg:y="16.709cm" svg:width="10.601cm" svg:height="0.617cm" text:anchor-type="paragraph"><draw:text-box><text:p text:style-name="P314"><text:span text:style-name="T9">70</text:span><text:span text:style-name="CharStyle14"><text:tab/>Oba cytaty za: J. Staniszkis, </text:span><text:span text:style-name="CharStyle15">Polityka postkomunistycznej instytucjonalizacji w perspektywie historycznej - część I,</text:span><text:span text:style-name="CharStyle14"><text:s text:c="1"/>[w:] </text:span><text:span text:style-name="CharStyle15">Zwierzę niepolityczne...,</text:span><text:span text:style-name="CharStyle14"><text:s text:c="1"/>s. 233.</text:span></text:p></draw:text-box></draw:frame><draw:frame draw:style-name="fr166" svg:x="0.827cm" svg:y="17.351cm" svg:width="10.601cm" svg:height="0.347cm" text:anchor-type="paragraph"><draw:text-box><text:p text:style-name="P315"><text:span text:style-name="T9">71</text:span><text:span text:style-name="CharStyle14"><text:tab/>M. Łoś, </text:span><text:span text:style-name="T11">A. </text:span><text:span text:style-name="CharStyle14">Zybertowicz, </text:span><text:span text:style-name="T12">Privatising the Police-State...,</text:span><text:span text:style-name="T11"><text:s text:c="1"/></text:span><text:span text:style-name="CharStyle14">s. </text:span><text:span text:style-name="T11">111.</text:span></text:p></draw:text-box></draw:frame></text:p>
      </text:section>
      <text:section text:style-name="Sect31" text:name="Section31">
        <text:p text:style-name="P395"><draw:line text:anchor-type="paragraph" draw:style-name="gr1" svg:x1="0.843cm" svg:y1="0.977cm" svg:x2="11.342cm" svg:y2="0.977cm"><text:p/></draw:line></text:p>
        <text:p text:style-name="P67"><draw:frame draw:style-name="fr167" svg:x="3.461cm" svg:y="0.453cm" text:anchor-type="paragraph"><draw:text-box fo:min-width="5.241cm" fo:min-height="0.457cm"><text:p text:style-name="P316"><text:span text:style-name="CharStyle6">O ŹRÓDŁACH POSTKOMUNIZMU</text:span></text:p></draw:text-box></draw:frame><draw:frame draw:style-name="fr168" svg:x="10.791cm" svg:y="0.478cm" text:anchor-type="paragraph"><draw:text-box fo:min-width="0.550cm" fo:min-height="0.432cm"><text:p text:style-name="P317"><text:span text:style-name="CharStyle6">291</text:span></text:p></draw:text-box></draw:frame><draw:frame draw:style-name="fr169" svg:x="0.767cm" svg:y="1.258cm" svg:width="10.659cm" svg:height="10.686cm" text:anchor-type="paragraph"><draw:text-box><text:p text:style-name="P318"><text:span text:style-name="CharStyle11">interesów obwarowanych [zabezpieczeniami] w starym ustroju i który uznaje społeczeństwo i jego zdolność do heroicznej mobilizacji za po­tencjalne źródło problemów. Metafora ta kieruje uwagę ku aktywnej roli i dynamice różnorodnych elementów starego systemu oraz ich re­konstrukcji wewnątrz nowego schematu instytucjonalnego”</text:span><text:span text:style-name="T8">72</text:span><text:span text:style-name="CharStyle11">. Innymi słowy, termin ten ma podkreślać elementy </text:span><text:span text:style-name="CharStyle12">ciągłości</text:span><text:span text:style-name="CharStyle11"><text:s text:c="1"/>w </text:span><text:span text:style-name="CharStyle12">zmianie.</text:span></text:p><text:p text:style-name="P319"><text:span text:style-name="CharStyle11">Proces polityki instytucjonalizacji ma charakter </text:span><text:span text:style-name="CharStyle12">przemiany/prze- kształcenia władzy </text:span><text:span text:style-name="T16">{power conversion).</text:span><text:span text:style-name="T17"><text:s text:c="1"/></text:span><text:span text:style-name="CharStyle11">Chodzi o sytuację, w której „grupa zajmująca uprzywilejowaną pozycję dzięki kontroli zasobów pewnego rodzaju w jednym systemie politycznym jest w stanie zacho­wać swój uprzywilejowany status w nowym systemie poprzez przenie­sienie </text:span><text:span text:style-name="T16">{shifting)</text:span><text:span text:style-name="T17"><text:s text:c="1"/></text:span><text:span text:style-name="CharStyle11">kontroli na zasoby innego rodzaju”</text:span><text:span text:style-name="T8">73</text:span><text:span text:style-name="CharStyle11">. </text:span><text:span text:style-name="CharStyle12">Proces ten jest zgodny z podstawową zasadą działania partii komunistycznej: władza (czyli interes władzy) nie może zostać wystawiony na niebezpieczeń­stwo.</text:span><text:span text:style-name="CharStyle11"><text:s text:c="1"/>A. Zybertowicz i M. Łoś podkreślają, że „proces przekształce­nia władzy dotyczył umiejętnego i dokonanego w stosownym momen­cie przemieszczenia </text:span><text:span text:style-name="T16">{deployment)</text:span><text:span text:style-name="T17"><text:s text:c="1"/></text:span><text:span text:style-name="CharStyle11">różnorodnych form kapitału, takich jak kapitał społeczny, bazujący na sieciach obustronności </text:span><text:span text:style-name="T16">{mutuality), </text:span><text:span text:style-name="CharStyle11">wzajemności </text:span><text:span text:style-name="T16">{reciprocity)</text:span><text:span text:style-name="T17"><text:s text:c="1"/></text:span><text:span text:style-name="CharStyle11">i zaufania”</text:span><text:span text:style-name="T8">74</text:span><text:span text:style-name="CharStyle11">. Bowiem jak zauważył </text:span><text:span text:style-name="T17">George </text:span><text:span text:style-name="CharStyle11">Kolankiewicz, wobec braku konwencjonalnego kapitału, przejście od porządku opartego na zasadzie redystrybucji do porządku opartego na zasadzie rynku może być najlepiej ujęte jako przemieszczenie kapitału społecznego (kapitału sieciowego) połączone z procesem przekształce­nia różnorodnych atutów </text:span><text:span text:style-name="T16">{assets)</text:span><text:span text:style-name="T17"><text:s text:c="1"/></text:span><text:span text:style-name="CharStyle11">politycznych, ekonomicznych, kul­turowych itd.</text:span><text:span text:style-name="T8">75</text:span><text:span text:style-name="CharStyle11"><text:s text:c="1"/>Wehikułem i dźwignią tego przeniesienia były przede wszystkim służby specjalne oraz partyjna nomenklatura.</text:span></text:p></draw:text-box></draw:frame><draw:frame draw:style-name="fr170" svg:x="1.335cm" svg:y="16.335cm" svg:width="2.320cm" svg:height="0.347cm" text:anchor-type="paragraph"><draw:text-box><text:p text:style-name="P320"><text:span text:style-name="T9">72</text:span><text:span text:style-name="CharStyle14"><text:tab/>Tamże, s. 13.</text:span></text:p></draw:text-box></draw:frame><draw:frame draw:style-name="fr171" svg:x="1.335cm" svg:y="16.725cm" svg:width="2.320cm" svg:height="0.272cm" text:anchor-type="paragraph"><draw:text-box><text:p text:style-name="P321"><text:span text:style-name="T9">73</text:span><text:span text:style-name="CharStyle14"><text:tab/>Tamże, s. 111.</text:span></text:p></draw:text-box></draw:frame><draw:frame draw:style-name="fr172" svg:x="1.335cm" svg:y="17.048cm" svg:width="2.320cm" svg:height="0.272cm" text:anchor-type="paragraph"><draw:text-box><text:p text:style-name="P322"><text:span text:style-name="T9">74</text:span><text:span text:style-name="CharStyle14"><text:tab/>Tamże, s. 115.</text:span></text:p></draw:text-box></draw:frame><draw:frame draw:style-name="fr173" svg:x="1.335cm" svg:y="17.378cm" svg:width="2.320cm" svg:height="0.321cm" text:anchor-type="paragraph"><draw:text-box><text:p text:style-name="P323"><text:span text:style-name="T9">75</text:span><text:span text:style-name="CharStyle14"><text:tab/>Tamże, s. 114.</text:span></text:p></draw:text-box></draw:frame></text:p>
      </text:section>
      <text:section text:style-name="Sect32" text:name="Section32">
        <text:p text:style-name="P396"><draw:line text:anchor-type="paragraph" draw:style-name="gr1" svg:x1="0.848cm" svg:y1="0.926cm" svg:x2="11.347cm" svg:y2="0.926cm"><text:p/></draw:line></text:p>
        <text:p text:style-name="P69"><draw:frame draw:style-name="fr174" svg:x="0.815cm" svg:y="0.436cm" text:anchor-type="paragraph"><draw:text-box fo:min-width="0.584cm" fo:min-height="0.432cm"><text:p text:style-name="P324"><text:span text:style-name="CharStyle6">292</text:span></text:p></draw:text-box></draw:frame><draw:frame draw:style-name="fr175" svg:x="4.463cm" svg:y="0.427cm" text:anchor-type="paragraph"><draw:text-box fo:min-width="3.284cm" fo:min-height="0.432cm"><text:p text:style-name="P325"><text:span text:style-name="T22">JAN FILIP </text:span><text:span text:style-name="CharStyle6">STANIŁKO</text:span></text:p></draw:text-box></draw:frame><draw:frame draw:style-name="fr176" svg:x="0.806cm" svg:y="1.222cm" svg:width="10.583cm" svg:height="16.374cm" text:anchor-type="paragraph"><draw:text-box><text:h text:outline-level="1" text:style-name="P326"><text:bookmark-start text:name="bookmark16"/><text:bookmark-start text:name="bookmark17"/><text:span text:style-name="CharStyle9">Bibliografia:</text:span><text:bookmark-end text:name="bookmark16"/><text:bookmark-end text:name="bookmark17"/></text:h><text:p text:style-name="P327"><text:span text:style-name="T19">Besançon, </text:span><text:span text:style-name="T17">Alain, </text:span><text:span text:style-name="CharStyle12">Anatomia widma. Ekonomia polityczna realnego socjalizmu,</text:span><text:span text:style-name="CharStyle11"><text:s text:c="1"/>przeł. W. Dłuski, Warszawa: Res Publica, 1992</text:span></text:p><text:p text:style-name="P328"><text:span text:style-name="CharStyle11">Dudek, Antoni, </text:span><text:span text:style-name="CharStyle12">Reglamentowana rewolucja,</text:span><text:span text:style-name="CharStyle11"><text:s text:c="1"/>Kraków: </text:span><text:span text:style-name="T17">Arcana, </text:span><text:span text:style-name="CharStyle11">2004 Eisenstadt, </text:span><text:span text:style-name="T17">Shmuel, </text:span><text:span text:style-name="T16">Patrons, Clients and Friends,</text:span><text:span text:style-name="T17"><text:s text:c="1"/>Cambridge: Cambridge University Press, 1984</text:span></text:p><text:p text:style-name="P329"><text:span text:style-name="T17">Gadowska, </text:span><text:span text:style-name="CharStyle11">Kaja, </text:span><text:span text:style-name="CharStyle12">Zjawisko klientelizmu polityczno-ekonomicznego, </text:span><text:span text:style-name="CharStyle11">Kraków: Wydawnictwo Uniwersytetu Jagiellońskiego, 2002</text:span></text:p><text:p text:style-name="P330"><text:span text:style-name="CharStyle11">Grabowska, Mirosława, </text:span><text:span text:style-name="CharStyle12">Podział postkomunistyczny. Społeczne podstawy w Polsce po 1989 r.,</text:span><text:span text:style-name="CharStyle11"><text:s text:c="1"/>Warszawa: Scholar, 2005</text:span></text:p><text:p text:style-name="P331"><text:span text:style-name="CharStyle11">Holmes, </text:span><text:span text:style-name="T17">Leslie, </text:span><text:span text:style-name="T16">Postcommunism. Introduction,</text:span><text:span text:style-name="T17"><text:s text:c="1"/></text:span><text:span text:style-name="CharStyle11">Cambridge: </text:span><text:span text:style-name="T17">Polity </text:span><text:span text:style-name="CharStyle11">Press, 1997</text:span></text:p><text:p text:style-name="P332"><text:span text:style-name="CharStyle11">Jasiecki, Kszysztof, </text:span><text:span text:style-name="CharStyle12">Elita biznesu w Polsce: drugie narodziny kapitalizmu,</text:span><text:span text:style-name="CharStyle11"><text:s text:c="1"/>Warszawa: IFiS PAN, 2002</text:span></text:p><text:p text:style-name="P333"><text:span text:style-name="CharStyle11">Jowitt, </text:span><text:span text:style-name="T17">Ken, </text:span><text:span text:style-name="T16">New World Disorder,</text:span><text:span text:style-name="T17"><text:s text:c="1"/></text:span><text:span text:style-name="CharStyle11">Berkeley: </text:span><text:span text:style-name="T17">Universty of California Press, 1992</text:span></text:p><text:p text:style-name="P334"><text:span text:style-name="CharStyle11">Kamiński, </text:span><text:span text:style-name="T17">Antoni; </text:span><text:span text:style-name="CharStyle11">Kamiński, Bartłomiej, </text:span><text:span text:style-name="CharStyle12">Korupcja rządów. Państwa postkomunistyczne wobec globalizacji,</text:span><text:span text:style-name="CharStyle11"><text:s text:c="1"/>Warszawa: </text:span><text:span text:style-name="T17">ISP </text:span><text:span text:style-name="CharStyle11">PAN, 2004</text:span></text:p><text:p text:style-name="P335"><text:span text:style-name="CharStyle11">Krasnodębski, Zdzisław, </text:span><text:span text:style-name="CharStyle12">Demokracja peryferii,</text:span><text:span text:style-name="CharStyle11"><text:s text:c="1"/>Gdańsk: słowo/obraz/terytoria, 2003</text:span></text:p><text:p text:style-name="P336"><text:span text:style-name="CharStyle11">Krasnodębski, Zdzisław, </text:span><text:span text:style-name="CharStyle12">Postkomunizm - życie po życiu, </text:span><text:span text:style-name="CharStyle11">Rzeczpospolita, 2004</text:span></text:p><text:p text:style-name="P337"><text:span text:style-name="T19">Luhmann, </text:span><text:span text:style-name="CharStyle11">Niclas, </text:span><text:span text:style-name="CharStyle12">Teoria polityczna państwa bezpieczeństwa socjalnego,</text:span><text:span text:style-name="CharStyle11"><text:s text:c="1"/>przeł. G. Skąpska, Warszawa: Wydawnictwo Naukowe PWN, 1994</text:span></text:p><text:p text:style-name="P338"><text:span text:style-name="T19">Luhmann, </text:span><text:span text:style-name="CharStyle11">Niclas, </text:span><text:span text:style-name="CharStyle12">Soziale </text:span><text:span text:style-name="T29">Système. </text:span><text:span text:style-name="CharStyle12">Grundriss einer algemeinen Theorie,</text:span><text:span text:style-name="CharStyle11"><text:s text:c="1"/>Frankfurt: </text:span><text:span text:style-name="T17">Suhrkamp, </text:span><text:span text:style-name="CharStyle11">1984</text:span></text:p><text:p text:style-name="P339"><text:span text:style-name="CharStyle11">Nowak, Alojzy, </text:span><text:span text:style-name="CharStyle12">Polityka pieniężna a druga gospodarka w Polsce w latach osiemdziesiątych,</text:span><text:span text:style-name="CharStyle11"><text:s text:c="1"/>Warszawa: Adam Marszałek, 1993</text:span></text:p><text:p text:style-name="P340"><text:span text:style-name="CharStyle11">Offe, Klaus, (1998), </text:span><text:span text:style-name="T16">Introduction: </text:span><text:span text:style-name="CharStyle12">agenda, </text:span><text:span text:style-name="T16">agency, and the aims of Central East European transitions,</text:span><text:span text:style-name="T17"><text:s text:c="1"/>[w:] </text:span><text:span text:style-name="T16">Institutional Design in Post-Communist Societies - Rebuilding the Ship on the Sea, </text:span><text:span text:style-name="T17">Jon Elster, Klaus Offe, Urlich K. Preuss (red.), Cambridge: Cambridge University Press, 1999</text:span></text:p><text:p text:style-name="P341"><text:span text:style-name="CharStyle11">Poznański, </text:span><text:span text:style-name="T17">Kazimierz, </text:span><text:span text:style-name="T16">Polands Protracted Transformation, </text:span><text:span text:style-name="T17">Cambridge: Cambridge University Press, 1996</text:span></text:p><text:p text:style-name="P342"><text:span text:style-name="CharStyle11">Poznański, </text:span><text:span text:style-name="T17">Kazimierz, </text:span><text:span text:style-name="CharStyle12">Wielki przekręt,</text:span><text:span text:style-name="CharStyle11"><text:s text:c="1"/></text:span><text:span text:style-name="T17">Warszawa: </text:span><text:span text:style-name="CharStyle11">Towarzystwo Wydawnicze i Literackie, 2000</text:span></text:p><text:p text:style-name="P343"><text:span text:style-name="CharStyle12">Pułapki prywatyzacji,</text:span><text:span text:style-name="CharStyle11"><text:s text:c="1"/>red. M. Jarosz, Warszawa: </text:span><text:span text:style-name="T17">ISP </text:span><text:span text:style-name="CharStyle11">PAN, 2003</text:span></text:p></draw:text-box></draw:frame></text:p>
      </text:section>
      <text:section text:style-name="Sect33" text:name="Section33">
        <text:p text:style-name="P397"><draw:line text:anchor-type="paragraph" draw:style-name="gr1" svg:x1="0.848cm" svg:y1="0.926cm" svg:x2="11.329cm" svg:y2="0.926cm"><text:p/></draw:line></text:p>
        <text:p text:style-name="P71"><draw:frame draw:style-name="fr177" svg:x="3.455cm" svg:y="0.402cm" text:anchor-type="paragraph"><draw:text-box fo:min-width="5.232cm" fo:min-height="0.448cm"><text:p text:style-name="P344"><text:span text:style-name="CharStyle6">O ŹRÓDŁACH POSTKOMUNIZMU</text:span></text:p></draw:text-box></draw:frame><draw:frame draw:style-name="fr178" svg:x="10.779cm" svg:y="0.418cm" text:anchor-type="paragraph"><draw:text-box fo:min-width="0.568cm" fo:min-height="0.432cm"><text:p text:style-name="P345"><text:span text:style-name="CharStyle6">293</text:span></text:p></draw:text-box></draw:frame><draw:frame draw:style-name="fr179" svg:x="0.806cm" svg:y="1.198cm" svg:width="10.583cm" svg:height="14.351cm" text:anchor-type="paragraph"><draw:text-box><text:p text:style-name="P346"><text:span text:style-name="CharStyle11">Staniszkis, Jadwiga, </text:span><text:span text:style-name="T16">Polands Self-Limiting Revolution,</text:span><text:span text:style-name="T17"><text:s text:c="1"/></text:span><text:span text:style-name="CharStyle11">Princeton, NJ: Princeton </text:span><text:span text:style-name="T17">University </text:span><text:span text:style-name="CharStyle11">Press, 1984</text:span></text:p><text:p text:style-name="P347"><text:span text:style-name="CharStyle11">Staniszkis, Jadwiga, </text:span><text:span text:style-name="T16">Dynamics of Breakthrough in Eastern Europe, </text:span><text:span text:style-name="T17">Berkeley: University of California Press, 1991</text:span></text:p><text:p text:style-name="P348"><text:span text:style-name="CharStyle11">Staniszkis, Jadwiga, </text:span><text:span text:style-name="T16">Ontology of Socialism,</text:span><text:span text:style-name="T17"><text:s text:c="1"/>London: Oxford University Press, 1992</text:span></text:p><text:p text:style-name="P349"><text:span text:style-name="CharStyle11">Staniszkis, Jadwiga, </text:span><text:span text:style-name="CharStyle12">Dylematy okresu przejściowego,</text:span><text:span text:style-name="CharStyle11"><text:s text:c="1"/>[w:] </text:span><text:span text:style-name="CharStyle12">Zmierzch socjalizmu państwowego,</text:span><text:span text:style-name="CharStyle11"><text:s text:c="1"/>red. W. Morawski, Warszawa: Wydawnictwo Naukowe PWN, 1994</text:span></text:p><text:p text:style-name="P350"><text:span text:style-name="CharStyle11">Staniszkis, Jadwiga, (1994), </text:span><text:span text:style-name="CharStyle12">Czy rewolucja odgórna jest możliwa? </text:span><text:span text:style-name="CharStyle11">[w:] </text:span><text:span text:style-name="CharStyle12">Kontynuacja czy przełom. Dylematy transformacji ustrojowej, </text:span><text:span text:style-name="CharStyle11">red. W. Jakóbik, Warszawa: </text:span><text:span text:style-name="T17">ISP </text:span><text:span text:style-name="CharStyle11">PAN, 1994</text:span></text:p><text:p text:style-name="P351"><text:span text:style-name="CharStyle11">Staniszkis, Jadwiga, (1995), </text:span><text:span text:style-name="T16">In Search of Paradigm of Transformation, </text:span><text:span text:style-name="T17">[w:] </text:span><text:span text:style-name="T16">After Communism,</text:span><text:span text:style-name="T17"><text:s text:c="1"/>red. E. </text:span><text:span text:style-name="CharStyle11">Wnuk-Lipiński, </text:span><text:span text:style-name="T17">Warszawa: ISP PAN, 1995</text:span></text:p><text:p text:style-name="P352"><text:span text:style-name="CharStyle11">Staniszkis, Jadwiga, </text:span><text:span text:style-name="T16">Post-communism. Emerging Enigma,</text:span><text:span text:style-name="T17"><text:s text:c="1"/>Warsaw: Institute of Political Studies Polish Academy of Sciences, 1999</text:span></text:p><text:p text:style-name="P353"><text:span text:style-name="CharStyle11">Staniszkis, Jadwiga, </text:span><text:span text:style-name="T16">Postkomunizm. </text:span><text:span text:style-name="CharStyle12">Próba opisu,</text:span><text:span text:style-name="CharStyle11"><text:s text:c="1"/>Gdańsk: słowo/obraz/terytoria, 2000</text:span></text:p><text:p text:style-name="P354"><text:span text:style-name="CharStyle11">Staniszkis, Jadwiga, </text:span><text:span text:style-name="CharStyle12">Władza globalizacji,</text:span><text:span text:style-name="CharStyle11"><text:s text:c="1"/>Warszawa: Scholar, 2003 Staniszkis, Jadwiga, </text:span><text:span text:style-name="CharStyle12">Zwierzę niepolityczne,</text:span><text:span text:style-name="CharStyle11"><text:s text:c="1"/>Komorów: Antyk, 2004 </text:span><text:span text:style-name="T17">Strange, Susan, </text:span><text:span text:style-name="T16">States and Markets,</text:span><text:span text:style-name="T17"><text:s text:c="1"/>London: Pinter Publishers, 1994 Strange, Susan, </text:span><text:span text:style-name="T16">Retreat of the State,</text:span><text:span text:style-name="T17"><text:s text:c="1"/>Cambridge: Cambridge</text:span></text:p><text:p text:style-name="P355"><text:span text:style-name="T17">University Press, 1996</text:span></text:p><text:p text:style-name="P356"><text:span text:style-name="T17">Strange, Susan, </text:span><text:span text:style-name="T16">Casino Capitalism,</text:span><text:span text:style-name="T17"><text:s text:c="1"/>Manchester: Manchester University Press, 1997</text:span></text:p><text:p text:style-name="P357"><text:span text:style-name="CharStyle11">Szczerski, </text:span><text:span text:style-name="T17">Krzysztof, </text:span><text:span text:style-name="CharStyle12">Porządki biurokratyczne,</text:span><text:span text:style-name="CharStyle11"><text:s text:c="1"/>Kraków: Księgarnia Akademicka, 2005</text:span></text:p><text:p text:style-name="P358"><text:span text:style-name="CharStyle11">Zybertowicz, Andrzej, </text:span><text:span text:style-name="CharStyle12">W uścisku tajnych służb,</text:span><text:span text:style-name="CharStyle11"><text:s text:c="1"/>Komorów: Antyk, 1993.</text:span></text:p><text:p text:style-name="P359"><text:span text:style-name="CharStyle11">Zybertowicz, Andrzej, Łoś, Maria, </text:span><text:span text:style-name="T16">Privatising the Police-State, </text:span><text:span text:style-name="T17">Houndmills: Macmillan Press; New York, NY: St. Martin’s Press, 2000</text:span></text:p><text:p text:style-name="P360"><text:span text:style-name="T17">Zybertowicz, Andrzej, </text:span><text:span text:style-name="CharStyle12">Układ zasadniczy,</text:span><text:span text:style-name="CharStyle11"><text:s text:c="1"/></text:span><text:a xlink:href="http://efakt.pl/artykuly/"><text:span text:style-name="T17">http://efakt.pl/artykuly/</text:span></text:a><text:span text:style-name="T17"><text:s text:c="1"/>artykul.aspx/Artykul/36150</text:span></text:p></draw:text-box></draw:frame></text:p>
      </text:section>
      <text:section text:style-name="Sect34" text:name="Section34">
        <text:p text:style-name="P39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Nagłówek #1">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14" style:display-name="T14" style:parent-style-name="CharStyle16">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000cm" fo:text-align="left" style:page-number="auto">
        <style:tab-stops>
          <style:tab-stop style:position="7.781cm" style:type="right"/>
        </style:tab-stops>
      </style:paragraph-properties>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left" style:page-number="auto">
        <style:tab-stops>
          <style:tab-stop style:position="6.816cm" style:type="right"/>
        </style:tab-stops>
      </style:paragraph-properties>
      <style:text-properties/>
    </style:style>
    <style:style style:family="paragraph" style:name="P363" style:display-name="P36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192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564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63"/>
      </style:header>
      <style:footer>
        <text:p text:style-name="P363"/>
      </style:footer>
    </style:master-page>
    <style:master-page style:name="PageStyle1" style:page-layout-name="Mpm1">
      <style:header>
        <text:p text:style-name="P363"/>
      </style:header>
      <style:footer>
        <text:p text:style-name="P363"/>
      </style:footer>
    </style:master-page>
    <style:master-page style:name="PageStyle2" style:page-layout-name="Mpm2">
      <style:header>
        <text:p text:style-name="P363"/>
      </style:header>
      <style:footer>
        <text:p text:style-name="P363"/>
      </style:footer>
    </style:master-page>
    <style:master-page style:name="PageStyle3" style:page-layout-name="Mpm3">
      <style:header>
        <text:p text:style-name="P363"/>
      </style:header>
      <style:footer>
        <text:p text:style-name="P363"/>
      </style:footer>
    </style:master-page>
    <style:master-page style:name="PageStyle4" style:page-layout-name="Mpm4">
      <style:header>
        <text:p text:style-name="P363"/>
      </style:header>
      <style:footer>
        <text:p text:style-name="P363"/>
      </style:footer>
    </style:master-page>
    <style:master-page style:name="PageStyle5" style:page-layout-name="Mpm5">
      <style:header>
        <text:p text:style-name="P363"/>
      </style:header>
      <style:footer>
        <text:p text:style-name="P363"/>
      </style:footer>
    </style:master-page>
    <style:master-page style:name="PageStyle6" style:page-layout-name="Mpm6">
      <style:header>
        <text:p text:style-name="P363"/>
      </style:header>
      <style:footer>
        <text:p text:style-name="P363"/>
      </style:footer>
    </style:master-page>
    <style:master-page style:name="PageStyle7" style:page-layout-name="Mpm7">
      <style:header>
        <text:p text:style-name="P363"/>
      </style:header>
      <style:footer>
        <text:p text:style-name="P363"/>
      </style:footer>
    </style:master-page>
    <style:master-page style:name="PageStyle8" style:page-layout-name="Mpm8">
      <style:header>
        <text:p text:style-name="P363"/>
      </style:header>
      <style:footer>
        <text:p text:style-name="P363"/>
      </style:footer>
    </style:master-page>
    <style:master-page style:name="PageStyle9" style:page-layout-name="Mpm9">
      <style:header>
        <text:p text:style-name="P363"/>
      </style:header>
      <style:footer>
        <text:p text:style-name="P363"/>
      </style:footer>
    </style:master-page>
    <style:master-page style:name="PageStyle10" style:page-layout-name="Mpm10">
      <style:header>
        <text:p text:style-name="P363"/>
      </style:header>
      <style:footer>
        <text:p text:style-name="P363"/>
      </style:footer>
    </style:master-page>
    <style:master-page style:name="PageStyle11" style:page-layout-name="Mpm11">
      <style:header>
        <text:p text:style-name="P363"/>
      </style:header>
      <style:footer>
        <text:p text:style-name="P363"/>
      </style:footer>
    </style:master-page>
    <style:master-page style:name="PageStyle12" style:page-layout-name="Mpm12">
      <style:header>
        <text:p text:style-name="P363"/>
      </style:header>
      <style:footer>
        <text:p text:style-name="P363"/>
      </style:footer>
    </style:master-page>
    <style:master-page style:name="PageStyle13" style:page-layout-name="Mpm13">
      <style:header>
        <text:p text:style-name="P363"/>
      </style:header>
      <style:footer>
        <text:p text:style-name="P363"/>
      </style:footer>
    </style:master-page>
    <style:master-page style:name="PageStyle14" style:page-layout-name="Mpm14">
      <style:header>
        <text:p text:style-name="P363"/>
      </style:header>
      <style:footer>
        <text:p text:style-name="P363"/>
      </style:footer>
    </style:master-page>
    <style:master-page style:name="PageStyle15" style:page-layout-name="Mpm15">
      <style:header>
        <text:p text:style-name="P363"/>
      </style:header>
      <style:footer>
        <text:p text:style-name="P363"/>
      </style:footer>
    </style:master-page>
    <style:master-page style:name="PageStyle16" style:page-layout-name="Mpm16">
      <style:header>
        <text:p text:style-name="P363"/>
      </style:header>
      <style:footer>
        <text:p text:style-name="P363"/>
      </style:footer>
    </style:master-page>
    <style:master-page style:name="PageStyle17" style:page-layout-name="Mpm17">
      <style:header>
        <text:p text:style-name="P363"/>
      </style:header>
      <style:footer>
        <text:p text:style-name="P363"/>
      </style:footer>
    </style:master-page>
    <style:master-page style:name="PageStyle18" style:page-layout-name="Mpm18">
      <style:header>
        <text:p text:style-name="P363"/>
      </style:header>
      <style:footer>
        <text:p text:style-name="P363"/>
      </style:footer>
    </style:master-page>
    <style:master-page style:name="PageStyle19" style:page-layout-name="Mpm19">
      <style:header>
        <text:p text:style-name="P363"/>
      </style:header>
      <style:footer>
        <text:p text:style-name="P363"/>
      </style:footer>
    </style:master-page>
    <style:master-page style:name="PageStyle20" style:page-layout-name="Mpm20">
      <style:header>
        <text:p text:style-name="P363"/>
      </style:header>
      <style:footer>
        <text:p text:style-name="P363"/>
      </style:footer>
    </style:master-page>
    <style:master-page style:name="PageStyle21" style:page-layout-name="Mpm21">
      <style:header>
        <text:p text:style-name="P363"/>
      </style:header>
      <style:footer>
        <text:p text:style-name="P363"/>
      </style:footer>
    </style:master-page>
    <style:master-page style:name="PageStyle22" style:page-layout-name="Mpm22">
      <style:header>
        <text:p text:style-name="P363"/>
      </style:header>
      <style:footer>
        <text:p text:style-name="P363"/>
      </style:footer>
    </style:master-page>
    <style:master-page style:name="PageStyle23" style:page-layout-name="Mpm23">
      <style:header>
        <text:p text:style-name="P363"/>
      </style:header>
      <style:footer>
        <text:p text:style-name="P363"/>
      </style:footer>
    </style:master-page>
    <style:master-page style:name="PageStyle24" style:page-layout-name="Mpm24">
      <style:header>
        <text:p text:style-name="P363"/>
      </style:header>
      <style:footer>
        <text:p text:style-name="P363"/>
      </style:footer>
    </style:master-page>
    <style:master-page style:name="PageStyle25" style:page-layout-name="Mpm25">
      <style:header>
        <text:p text:style-name="P363"/>
      </style:header>
      <style:footer>
        <text:p text:style-name="P363"/>
      </style:footer>
    </style:master-page>
    <style:master-page style:name="PageStyle26" style:page-layout-name="Mpm26">
      <style:header>
        <text:p text:style-name="P363"/>
      </style:header>
      <style:footer>
        <text:p text:style-name="P363"/>
      </style:footer>
    </style:master-page>
    <style:master-page style:name="PageStyle27" style:page-layout-name="Mpm27">
      <style:header>
        <text:p text:style-name="P363"/>
      </style:header>
      <style:footer>
        <text:p text:style-name="P363"/>
      </style:footer>
    </style:master-page>
    <style:master-page style:name="PageStyle28" style:page-layout-name="Mpm28">
      <style:header>
        <text:p text:style-name="P363"/>
      </style:header>
      <style:footer>
        <text:p text:style-name="P363"/>
      </style:footer>
    </style:master-page>
    <style:master-page style:name="PageStyle29" style:page-layout-name="Mpm29">
      <style:header>
        <text:p text:style-name="P363"/>
      </style:header>
      <style:footer>
        <text:p text:style-name="P363"/>
      </style:footer>
    </style:master-page>
    <style:master-page style:name="PageStyle30" style:page-layout-name="Mpm30">
      <style:header>
        <text:p text:style-name="P363"/>
      </style:header>
      <style:footer>
        <text:p text:style-name="P363"/>
      </style:footer>
    </style:master-page>
    <style:master-page style:name="PageStyle31" style:page-layout-name="Mpm31">
      <style:header>
        <text:p text:style-name="P363"/>
      </style:header>
      <style:footer>
        <text:p text:style-name="P363"/>
      </style:footer>
    </style:master-page>
    <style:master-page style:name="PageStyle32" style:page-layout-name="Mpm32">
      <style:header>
        <text:p text:style-name="P363"/>
      </style:header>
      <style:footer>
        <text:p text:style-name="P363"/>
      </style:footer>
    </style:master-page>
    <style:master-page style:name="PageStyle33" style:page-layout-name="Mpm33">
      <style:header>
        <text:p text:style-name="P363"/>
      </style:header>
      <style:footer>
        <text:p text:style-name="P363"/>
      </style:footer>
    </style:master-page>
    <style:master-page style:name="PageStyle34" style:page-layout-name="Mpm34">
      <style:header>
        <text:p text:style-name="P363"/>
      </style:header>
      <style:footer>
        <text:p text:style-name="P3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