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Condensed" svg:font-family="'DejaVu Sans Condensed'"/>
    <style:font-face style:name="Times New Roman" svg:font-family="'Times New Roman'"/>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kst_20_treści_20__28_2_29_" style:master-page-name="">
      <loext:graphic-properties draw:fill="none"/>
      <style:paragraph-properties fo:margin-left="0cm" fo:margin-right="0cm" fo:margin-top="0cm" fo:margin-bottom="0cm" loext:contextual-spacing="false" fo:line-height="150%" fo:text-align="start" style:justify-single-word="false" fo:text-indent="0cm" style:auto-text-indent="false" style:page-number="auto" fo:background-color="transparent"/>
    </style:style>
    <style:style style:name="P4" style:family="paragraph" style:parent-style-name="Tekst_20_treści_20__28_2_29_" style:master-page-name="">
      <loext:graphic-properties draw:fill="none"/>
      <style:paragraph-properties fo:margin-left="0cm" fo:margin-right="0cm" fo:margin-top="0cm" fo:margin-bottom="0cm" loext:contextual-spacing="false" fo:line-height="150%" fo:text-align="start" style:justify-single-word="false" fo:text-indent="0cm" style:auto-text-indent="false" style:page-number="auto" fo:background-color="transparent">
        <style:tab-stops>
          <style:tab-stop style:position="1.259cm" style:leader-style="solid" style:leader-text="_"/>
        </style:tab-stops>
      </style:paragraph-properties>
      <style:text-properties officeooo:paragraph-rsid="0028c0fb"/>
    </style:style>
    <style:style style:name="P5" style:family="paragraph" style:parent-style-name="Tekst_20_treści_20__28_2_29_" style:master-page-name="">
      <loext:graphic-properties draw:fill="none"/>
      <style:paragraph-properties fo:margin-left="0cm" fo:margin-right="0cm" fo:margin-top="0cm" fo:margin-bottom="0cm" loext:contextual-spacing="false" fo:line-height="150%" fo:text-align="start" style:justify-single-word="false" fo:text-indent="0cm" style:auto-text-indent="false" style:page-number="auto" fo:background-color="transparent">
        <style:tab-stops>
          <style:tab-stop style:position="1.753cm" style:leader-style="solid" style:leader-text="_"/>
        </style:tab-stops>
      </style:paragraph-properties>
      <style:text-properties officeooo:paragraph-rsid="0028c0fb"/>
    </style:style>
    <style:style style:name="P6" style:family="paragraph" style:parent-style-name="Tekst_20_treści_20__28_2_29_" style:master-page-name="">
      <loext:graphic-properties draw:fill="none"/>
      <style:paragraph-properties fo:margin-left="0cm" fo:margin-right="0cm" fo:margin-top="0cm" fo:margin-bottom="0cm" loext:contextual-spacing="false" fo:line-height="150%" fo:text-align="start" style:justify-single-word="false" fo:text-indent="0cm" style:auto-text-indent="false" style:page-number="auto" fo:background-color="transparent">
        <style:tab-stops>
          <style:tab-stop style:position="2.388cm" style:leader-style="solid" style:leader-text="_"/>
        </style:tab-stops>
      </style:paragraph-properties>
      <style:text-properties officeooo:paragraph-rsid="0028c0fb"/>
    </style:style>
    <style:style style:name="P7" style:family="paragraph" style:parent-style-name="Tekst_20_treści_20__28_2_29_" style:master-page-name="">
      <loext:graphic-properties draw:fill="none"/>
      <style:paragraph-properties fo:margin-left="0cm" fo:margin-right="0cm" fo:margin-top="0cm" fo:margin-bottom="0cm" loext:contextual-spacing="false" fo:line-height="150%" fo:text-align="start" style:justify-single-word="false" fo:text-indent="0cm" style:auto-text-indent="false" style:page-number="auto" fo:background-color="transparent"/>
      <style:text-properties officeooo:paragraph-rsid="0028c0fb"/>
    </style:style>
    <style:style style:name="P8" style:family="paragraph" style:parent-style-name="Tekst_20_treści_20__28_2_29_" style:master-page-name="">
      <loext:graphic-properties draw:fill="none"/>
      <style:paragraph-properties fo:margin-left="0cm" fo:margin-right="0cm" fo:margin-top="0cm" fo:margin-bottom="0cm" loext:contextual-spacing="false" fo:line-height="150%" fo:text-align="start" style:justify-single-word="false" fo:text-indent="0cm" style:auto-text-indent="false" style:page-number="auto" fo:background-color="transparent"/>
      <style:text-properties officeooo:paragraph-rsid="001cae3d"/>
    </style:style>
    <style:style style:name="P9" style:family="paragraph" style:parent-style-name="Tekst_20_treści_20__28_2_29_" style:master-page-name="">
      <loext:graphic-properties draw:fill="none"/>
      <style:paragraph-properties fo:margin-left="0cm" fo:margin-right="0cm" fo:margin-top="0cm" fo:margin-bottom="0cm" loext:contextual-spacing="false" fo:line-height="150%" fo:text-align="start" style:justify-single-word="false" fo:text-indent="0cm" style:auto-text-indent="false" style:page-number="auto" fo:background-color="transparent"/>
      <style:text-properties officeooo:paragraph-rsid="004d020d"/>
    </style:style>
    <style:style style:name="P10" style:family="paragraph" style:parent-style-name="Tekst_20_treści_20__28_3_29_" style:master-page-name="">
      <loext:graphic-properties draw:fill="none"/>
      <style:paragraph-properties fo:margin-left="0cm" fo:margin-right="0cm" fo:margin-top="0cm" fo:margin-bottom="0cm" loext:contextual-spacing="false" fo:line-height="150%" fo:text-align="start" style:justify-single-word="false" fo:text-indent="0cm" style:auto-text-indent="false" style:page-number="auto" fo:background-color="transparent"/>
    </style:style>
    <style:style style:name="P11" style:family="paragraph" style:parent-style-name="Tekst_20_treści" style:master-page-name="">
      <loext:graphic-properties draw:fill="none"/>
      <style:paragraph-properties fo:margin-left="0cm" fo:margin-right="0cm" fo:margin-top="0cm" fo:margin-bottom="0cm" loext:contextual-spacing="false" fo:line-height="150%" fo:text-align="start" style:justify-single-word="false" fo:text-indent="0cm" style:auto-text-indent="false" style:page-number="auto" fo:background-color="transparent"/>
    </style:style>
    <style:style style:name="P12" style:family="paragraph" style:parent-style-name="Tekst_20_treści" style:master-page-name="">
      <loext:graphic-properties draw:fill="none"/>
      <style:paragraph-properties fo:margin-left="0cm" fo:margin-right="0cm" fo:margin-top="0cm" fo:margin-bottom="0cm" loext:contextual-spacing="false" fo:line-height="150%" fo:text-align="start" style:justify-single-word="false" fo:text-indent="0cm" style:auto-text-indent="false" style:page-number="auto" fo:background-color="transparent"/>
      <style:text-properties officeooo:paragraph-rsid="000ccebf"/>
    </style:style>
    <style:style style:name="P13" style:family="paragraph" style:parent-style-name="Tekst_20_treści" style:master-page-name="">
      <loext:graphic-properties draw:fill="none"/>
      <style:paragraph-properties fo:margin-left="0cm" fo:margin-right="0cm" fo:margin-top="0cm" fo:margin-bottom="0cm" loext:contextual-spacing="false" fo:line-height="150%" fo:text-align="start" style:justify-single-word="false" fo:text-indent="0cm" style:auto-text-indent="false" style:page-number="auto" fo:background-color="transparent"/>
      <style:text-properties officeooo:paragraph-rsid="000d2b78"/>
    </style:style>
    <style:style style:name="P14" style:family="paragraph" style:parent-style-name="Tekst_20_treści" style:master-page-name="">
      <loext:graphic-properties draw:fill="none"/>
      <style:paragraph-properties fo:margin-left="0cm" fo:margin-right="0cm" fo:margin-top="0cm" fo:margin-bottom="0cm" loext:contextual-spacing="false" fo:line-height="150%" fo:text-align="start" style:justify-single-word="false" fo:text-indent="0cm" style:auto-text-indent="false" style:page-number="auto" fo:background-color="transparent"/>
      <style:text-properties officeooo:paragraph-rsid="000dfda8"/>
    </style:style>
    <style:style style:name="P15" style:family="paragraph" style:parent-style-name="Tekst_20_treści" style:master-page-name="">
      <loext:graphic-properties draw:fill="none"/>
      <style:paragraph-properties fo:margin-left="0cm" fo:margin-right="0cm" fo:margin-top="0cm" fo:margin-bottom="0cm" loext:contextual-spacing="false" fo:line-height="150%" fo:text-align="start" style:justify-single-word="false" fo:text-indent="0cm" style:auto-text-indent="false" style:page-number="auto" fo:background-color="transparent"/>
      <style:text-properties officeooo:paragraph-rsid="00170a3a"/>
    </style:style>
    <style:style style:name="P16" style:family="paragraph" style:parent-style-name="Tekst_20_treści" style:master-page-name="">
      <loext:graphic-properties draw:fill="none"/>
      <style:paragraph-properties fo:margin-left="0cm" fo:margin-right="0cm" fo:margin-top="0cm" fo:margin-bottom="0cm" loext:contextual-spacing="false" fo:line-height="150%" fo:text-align="start" style:justify-single-word="false" fo:text-indent="0cm" style:auto-text-indent="false" style:page-number="auto" fo:background-color="transparent"/>
      <style:text-properties officeooo:paragraph-rsid="001b52e6"/>
    </style:style>
    <style:style style:name="P17" style:family="paragraph" style:parent-style-name="Tekst_20_treści" style:master-page-name="">
      <loext:graphic-properties draw:fill="none"/>
      <style:paragraph-properties fo:margin-left="0cm" fo:margin-right="0cm" fo:margin-top="0cm" fo:margin-bottom="0cm" loext:contextual-spacing="false" fo:line-height="150%" fo:text-align="start" style:justify-single-word="false" fo:text-indent="0cm" style:auto-text-indent="false" style:page-number="auto" fo:background-color="transparent"/>
      <style:text-properties officeooo:paragraph-rsid="001e7cc2"/>
    </style:style>
    <style:style style:name="P18" style:family="paragraph" style:parent-style-name="Tekst_20_treści" style:master-page-name="">
      <loext:graphic-properties draw:fill="none"/>
      <style:paragraph-properties fo:margin-left="0cm" fo:margin-right="0cm" fo:margin-top="0cm" fo:margin-bottom="0cm" loext:contextual-spacing="false" fo:line-height="150%" fo:text-align="start" style:justify-single-word="false" fo:text-indent="0cm" style:auto-text-indent="false" style:page-number="auto" fo:background-color="transparent"/>
      <style:text-properties officeooo:paragraph-rsid="00218778"/>
    </style:style>
    <style:style style:name="P19" style:family="paragraph" style:parent-style-name="Tekst_20_treści" style:master-page-name="">
      <loext:graphic-properties draw:fill="none"/>
      <style:paragraph-properties fo:margin-left="0cm" fo:margin-right="0cm" fo:margin-top="0cm" fo:margin-bottom="0cm" loext:contextual-spacing="false" fo:line-height="150%" fo:text-align="start" style:justify-single-word="false" fo:text-indent="0cm" style:auto-text-indent="false" style:page-number="auto" fo:background-color="transparent"/>
      <style:text-properties officeooo:paragraph-rsid="004114b1"/>
    </style:style>
    <style:style style:name="P20" style:family="paragraph" style:parent-style-name="Footer" style:master-page-name="">
      <loext:graphic-properties draw:fill="none"/>
      <style:paragraph-properties fo:margin-left="0cm" fo:margin-right="0cm" fo:margin-top="0cm" fo:margin-bottom="0cm" loext:contextual-spacing="false" fo:line-height="150%" fo:text-align="start" style:justify-single-word="false" fo:text-indent="0cm" style:auto-text-indent="false" style:page-number="auto" fo:background-color="transparent">
        <style:tab-stops>
          <style:tab-stop style:position="0.686cm"/>
        </style:tab-stops>
      </style:paragraph-properties>
    </style:style>
    <style:style style:name="P21" style:family="paragraph" style:parent-style-name="Inne"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9ebf7"/>
    </style:style>
    <style:style style:name="P22" style:family="paragraph" style:parent-style-name="Tekst_20_treści_20__28_2_29_">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0c88d8"/>
    </style:style>
    <style:style style:name="P23" style:family="paragraph" style:parent-style-name="Tekst_20_treści_20__28_2_29_">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1149f1"/>
    </style:style>
    <style:style style:name="P24" style:family="paragraph" style:parent-style-name="Tekst_20_treści_20__28_2_29_">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14a96b"/>
    </style:style>
    <style:style style:name="P25" style:family="paragraph" style:parent-style-name="Tekst_20_treści_20__28_2_29_">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170b4a"/>
    </style:style>
    <style:style style:name="P26" style:family="paragraph" style:parent-style-name="Tekst_20_treści_20__28_2_29_">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1cae3d"/>
    </style:style>
    <style:style style:name="P27" style:family="paragraph" style:parent-style-name="Tekst_20_treści_20__28_2_29_">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1e64ef"/>
    </style:style>
    <style:style style:name="P28" style:family="paragraph" style:parent-style-name="Tekst_20_treści_20__28_2_29_">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2610ef"/>
    </style:style>
    <style:style style:name="P29" style:family="paragraph" style:parent-style-name="Tekst_20_treści_20__28_2_29_">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259cm" style:leader-style="solid" style:leader-text="_"/>
        </style:tab-stops>
      </style:paragraph-properties>
    </style:style>
    <style:style style:name="P30" style:family="paragraph" style:parent-style-name="Tekst_20_treści_20__28_2_29_">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259cm" style:leader-style="solid" style:leader-text="_"/>
        </style:tab-stops>
      </style:paragraph-properties>
      <style:text-properties officeooo:paragraph-rsid="0028c0fb"/>
    </style:style>
    <style:style style:name="P31" style:family="paragraph" style:parent-style-name="Tekst_20_treści_20__28_2_29_">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259cm" style:leader-style="solid" style:leader-text="_"/>
        </style:tab-stops>
      </style:paragraph-properties>
      <style:text-properties officeooo:paragraph-rsid="002704cf"/>
    </style:style>
    <style:style style:name="P32" style:family="paragraph" style:parent-style-name="Tekst_20_treści_20__28_2_29_">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259cm" style:leader-style="solid" style:leader-text="_"/>
        </style:tab-stops>
      </style:paragraph-properties>
      <style:text-properties officeooo:paragraph-rsid="0062a0a8"/>
    </style:style>
    <style:style style:name="P33" style:family="paragraph" style:parent-style-name="Tekst_20_treści_20__28_2_29_">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753cm" style:leader-style="solid" style:leader-text="_"/>
        </style:tab-stops>
      </style:paragraph-properties>
      <style:text-properties officeooo:paragraph-rsid="0028c0fb"/>
    </style:style>
    <style:style style:name="P34" style:family="paragraph" style:parent-style-name="Tekst_20_treści_20__28_2_29_">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753cm" style:leader-style="solid" style:leader-text="_"/>
        </style:tab-stops>
      </style:paragraph-properties>
      <style:text-properties officeooo:paragraph-rsid="00543694"/>
    </style:style>
    <style:style style:name="P35" style:family="paragraph" style:parent-style-name="Tekst_20_treści_20__28_2_29_">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28c0fb"/>
    </style:style>
    <style:style style:name="P36" style:family="paragraph" style:parent-style-name="Tekst_20_treści_20__28_2_29_">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3c5eba"/>
    </style:style>
    <style:style style:name="P37"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style>
    <style:style style:name="P38"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0ccebf"/>
    </style:style>
    <style:style style:name="P39"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0d2b78"/>
    </style:style>
    <style:style style:name="P40"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1149f1"/>
    </style:style>
    <style:style style:name="P41"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1205f4"/>
    </style:style>
    <style:style style:name="P42"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12fccd"/>
    </style:style>
    <style:style style:name="P43"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159579"/>
    </style:style>
    <style:style style:name="P44"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170a3a"/>
    </style:style>
    <style:style style:name="P45"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170b4a"/>
    </style:style>
    <style:style style:name="P46"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1b52e6"/>
    </style:style>
    <style:style style:name="P47"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1e64ef"/>
    </style:style>
    <style:style style:name="P48"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1e7cc2"/>
    </style:style>
    <style:style style:name="P49"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2039ab"/>
    </style:style>
    <style:style style:name="P50"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218778"/>
    </style:style>
    <style:style style:name="P51"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2610ef"/>
    </style:style>
    <style:style style:name="P52"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14a96b"/>
    </style:style>
    <style:style style:name="P53"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4722a5"/>
    </style:style>
    <style:style style:name="P54"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4a5da5"/>
    </style:style>
    <style:style style:name="P55"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4c157f"/>
    </style:style>
    <style:style style:name="P56"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4c277f"/>
    </style:style>
    <style:style style:name="P57"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4cf0a3"/>
    </style:style>
    <style:style style:name="P58" style:family="paragraph" style:parent-style-name="Tekst_20_treści">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4d020d"/>
    </style:style>
    <style:style style:name="P59" style:family="paragraph" style:parent-style-name="Footer">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686cm"/>
        </style:tab-stops>
      </style:paragraph-properties>
      <style:text-properties officeooo:paragraph-rsid="002965fe"/>
    </style:style>
    <style:style style:name="P60" style:family="paragraph" style:parent-style-name="Footer">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686cm"/>
        </style:tab-stops>
      </style:paragraph-properties>
      <style:text-properties officeooo:paragraph-rsid="002ad6c3"/>
    </style:style>
    <style:style style:name="P61" style:family="paragraph" style:parent-style-name="Footer">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686cm"/>
        </style:tab-stops>
      </style:paragraph-properties>
      <style:text-properties officeooo:paragraph-rsid="002efaf0"/>
    </style:style>
    <style:style style:name="P62" style:family="paragraph" style:parent-style-name="Footer">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686cm"/>
        </style:tab-stops>
      </style:paragraph-properties>
      <style:text-properties officeooo:paragraph-rsid="00310bdb"/>
    </style:style>
    <style:style style:name="P63" style:family="paragraph" style:parent-style-name="Footer">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686cm"/>
        </style:tab-stops>
      </style:paragraph-properties>
      <style:text-properties officeooo:paragraph-rsid="0032f55c"/>
    </style:style>
    <style:style style:name="P64" style:family="paragraph" style:parent-style-name="Footer">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686cm"/>
        </style:tab-stops>
      </style:paragraph-properties>
      <style:text-properties officeooo:paragraph-rsid="00362963"/>
    </style:style>
    <style:style style:name="P65" style:family="paragraph" style:parent-style-name="Footer">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686cm"/>
        </style:tab-stops>
      </style:paragraph-properties>
      <style:text-properties officeooo:paragraph-rsid="00391bd2"/>
    </style:style>
    <style:style style:name="P66" style:family="paragraph" style:parent-style-name="Footer">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686cm"/>
        </style:tab-stops>
      </style:paragraph-properties>
      <style:text-properties officeooo:paragraph-rsid="0055550b"/>
    </style:style>
    <style:style style:name="P67" style:family="paragraph" style:parent-style-name="Footer">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686cm"/>
        </style:tab-stops>
      </style:paragraph-properties>
      <style:text-properties officeooo:paragraph-rsid="00565e41"/>
    </style:style>
    <style:style style:name="P68" style:family="paragraph" style:parent-style-name="Footer">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686cm"/>
        </style:tab-stops>
      </style:paragraph-properties>
      <style:text-properties officeooo:paragraph-rsid="005661e7"/>
    </style:style>
    <style:style style:name="P69" style:family="paragraph" style:parent-style-name="Footer">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686cm"/>
        </style:tab-stops>
      </style:paragraph-properties>
      <style:text-properties officeooo:paragraph-rsid="005705e6"/>
    </style:style>
    <style:style style:name="P70" style:family="paragraph" style:parent-style-name="Footer">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686cm"/>
        </style:tab-stops>
      </style:paragraph-properties>
      <style:text-properties officeooo:paragraph-rsid="005f91f4"/>
    </style:style>
    <style:style style:name="P71" style:family="paragraph" style:parent-style-name="Footer">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686cm"/>
        </style:tab-stops>
      </style:paragraph-properties>
      <style:text-properties officeooo:paragraph-rsid="0062a0a8"/>
    </style:style>
    <style:style style:name="P72" style:family="paragraph" style:parent-style-name="Inne">
      <style:paragraph-properties fo:margin-left="0cm" fo:margin-right="0cm" fo:margin-top="0cm" fo:margin-bottom="0cm" loext:contextual-spacing="false" fo:line-height="150%" fo:text-align="start" style:justify-single-word="false" fo:text-indent="0cm" style:auto-text-indent="false"/>
      <style:text-properties officeooo:paragraph-rsid="0039ebf7"/>
    </style:style>
    <style:style style:name="P73" style:family="paragraph" style:parent-style-name="Inne">
      <style:paragraph-properties fo:margin-left="0cm" fo:margin-right="0cm" fo:margin-top="0cm" fo:margin-bottom="0cm" loext:contextual-spacing="false" fo:line-height="150%" fo:text-align="start" style:justify-single-word="false" fo:text-indent="0cm" style:auto-text-indent="false"/>
      <style:text-properties officeooo:paragraph-rsid="0061d1bd"/>
    </style:style>
    <style:style style:name="P74" style:family="paragraph" style:parent-style-name="Inne">
      <style:paragraph-properties fo:margin-left="0cm" fo:margin-right="0cm" fo:margin-top="0cm" fo:margin-bottom="0cm" loext:contextual-spacing="false" fo:line-height="150%" fo:text-align="start" style:justify-single-word="false" fo:text-indent="0cm" style:auto-text-indent="false"/>
      <style:text-properties officeooo:paragraph-rsid="0062a0a8"/>
    </style:style>
    <style:style style:name="P75" style:family="paragraph" style:parent-style-name="Standard">
      <style:paragraph-properties fo:line-height="150%"/>
    </style:style>
    <style:style style:name="P76" style:family="paragraph" style:parent-style-name="Standard">
      <style:paragraph-properties fo:line-height="150%"/>
      <style:text-properties officeooo:paragraph-rsid="003afbb4"/>
    </style:style>
    <style:style style:name="P77" style:family="paragraph" style:parent-style-name="Quotations">
      <style:paragraph-properties fo:line-height="150%"/>
    </style:style>
    <style:style style:name="P78" style:family="paragraph" style:parent-style-name="Quotations">
      <style:paragraph-properties fo:line-height="150%"/>
      <style:text-properties officeooo:paragraph-rsid="004376bf"/>
    </style:style>
    <style:style style:name="P79" style:family="paragraph" style:parent-style-name="Quotations">
      <style:text-properties officeooo:paragraph-rsid="00428f58"/>
    </style:style>
    <style:style style:name="P80" style:family="paragraph" style:parent-style-name="Quotations">
      <style:text-properties officeooo:paragraph-rsid="004582dd"/>
    </style:style>
    <style:style style:name="P81" style:family="paragraph" style:parent-style-name="Quotations">
      <style:text-properties officeooo:paragraph-rsid="004757f9"/>
    </style:style>
    <style:style style:name="P82" style:family="paragraph" style:parent-style-name="Quotations">
      <style:paragraph-properties fo:margin-top="0.499cm" fo:margin-bottom="0.499cm" loext:contextual-spacing="true"/>
    </style:style>
    <style:style style:name="P83" style:family="paragraph" style:parent-style-name="Heading_20_1">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style>
    <style:style style:name="P84" style:family="paragraph" style:parent-style-name="Heading_20_2">
      <style:paragraph-properties fo:margin-top="0cm" fo:margin-bottom="0cm" loext:contextual-spacing="false" fo:line-height="150%" style:shadow="none"/>
    </style:style>
    <style:style style:name="P85" style:family="paragraph" style:parent-style-name="Heading_20_2">
      <style:paragraph-properties fo:margin-top="0cm" fo:margin-bottom="0cm" loext:contextual-spacing="false" fo:line-height="150%"/>
    </style:style>
    <style:style style:name="P86" style:family="paragraph" style:parent-style-name="Standard">
      <style:paragraph-properties fo:line-height="150%"/>
      <style:text-properties officeooo:paragraph-rsid="0063a57d"/>
    </style:style>
    <style:style style:name="T1" style:family="text">
      <style:text-properties style:font-name="Arial" fo:font-size="12pt" style:font-size-asian="12pt" style:font-size-complex="12pt"/>
    </style:style>
    <style:style style:name="T2" style:family="text">
      <style:text-properties style:font-name="Arial" fo:font-size="12pt" officeooo:rsid="000c88d8" style:font-size-asian="12pt" style:font-size-complex="12pt"/>
    </style:style>
    <style:style style:name="T3" style:family="text">
      <style:text-properties style:font-name="Arial" fo:font-size="12pt" officeooo:rsid="000ccebf" style:font-size-asian="12pt" style:font-size-complex="12pt"/>
    </style:style>
    <style:style style:name="T4" style:family="text">
      <style:text-properties style:font-name="Arial" fo:font-size="12pt" officeooo:rsid="000d2b78" style:font-size-asian="12pt" style:font-size-complex="12pt"/>
    </style:style>
    <style:style style:name="T5" style:family="text">
      <style:text-properties style:font-name="Arial" fo:font-size="12pt" officeooo:rsid="000dfda8" style:font-size-asian="12pt" style:font-size-complex="12pt"/>
    </style:style>
    <style:style style:name="T6" style:family="text">
      <style:text-properties style:font-name="Arial" fo:font-size="12pt" officeooo:rsid="000fda99" style:font-size-asian="12pt" style:font-size-complex="12pt"/>
    </style:style>
    <style:style style:name="T7" style:family="text">
      <style:text-properties style:font-name="Arial" fo:font-size="12pt" officeooo:rsid="001149f1" style:font-size-asian="12pt" style:font-size-complex="12pt"/>
    </style:style>
    <style:style style:name="T8" style:family="text">
      <style:text-properties style:font-name="Arial" fo:font-size="12pt" officeooo:rsid="001205f4" style:font-size-asian="12pt" style:font-size-complex="12pt"/>
    </style:style>
    <style:style style:name="T9" style:family="text">
      <style:text-properties style:font-name="Arial" fo:font-size="12pt" officeooo:rsid="0012fccd" style:font-size-asian="12pt" style:font-size-complex="12pt"/>
    </style:style>
    <style:style style:name="T10" style:family="text">
      <style:text-properties style:font-name="Arial" fo:font-size="12pt" officeooo:rsid="0014a96b" style:font-size-asian="12pt" style:font-size-complex="12pt"/>
    </style:style>
    <style:style style:name="T11" style:family="text">
      <style:text-properties style:font-name="Arial" fo:font-size="12pt" officeooo:rsid="00159579" style:font-size-asian="12pt" style:font-size-complex="12pt"/>
    </style:style>
    <style:style style:name="T12" style:family="text">
      <style:text-properties style:font-name="Arial" fo:font-size="12pt" officeooo:rsid="00170a3a" style:font-size-asian="12pt" style:font-size-complex="12pt"/>
    </style:style>
    <style:style style:name="T13" style:family="text">
      <style:text-properties style:font-name="Arial" fo:font-size="12pt" officeooo:rsid="00170b4a" style:font-size-asian="12pt" style:font-size-complex="12pt"/>
    </style:style>
    <style:style style:name="T14" style:family="text">
      <style:text-properties style:font-name="Arial" fo:font-size="12pt" officeooo:rsid="0018d1cc" style:font-size-asian="12pt" style:font-size-complex="12pt"/>
    </style:style>
    <style:style style:name="T15" style:family="text">
      <style:text-properties style:font-name="Arial" fo:font-size="12pt" officeooo:rsid="001b52e6" style:font-size-asian="12pt" style:font-size-complex="12pt"/>
    </style:style>
    <style:style style:name="T16" style:family="text">
      <style:text-properties style:font-name="Arial" fo:font-size="12pt" officeooo:rsid="001cae3d" style:font-size-asian="12pt" style:font-size-complex="12pt"/>
    </style:style>
    <style:style style:name="T17" style:family="text">
      <style:text-properties style:font-name="Arial" fo:font-size="12pt" officeooo:rsid="001e64ef" style:font-size-asian="12pt" style:font-size-complex="12pt"/>
    </style:style>
    <style:style style:name="T18" style:family="text">
      <style:text-properties style:font-name="Arial" fo:font-size="12pt" officeooo:rsid="001e7cc2" style:font-size-asian="12pt" style:font-size-complex="12pt"/>
    </style:style>
    <style:style style:name="T19" style:family="text">
      <style:text-properties style:font-name="Arial" fo:font-size="12pt" officeooo:rsid="002039ab" style:font-size-asian="12pt" style:font-size-complex="12pt"/>
    </style:style>
    <style:style style:name="T20" style:family="text">
      <style:text-properties style:font-name="Arial" fo:font-size="12pt" officeooo:rsid="00218778" style:font-size-asian="12pt" style:font-size-complex="12pt"/>
    </style:style>
    <style:style style:name="T21" style:family="text">
      <style:text-properties style:font-name="Arial" fo:font-size="12pt" officeooo:rsid="002369e3" style:font-size-asian="12pt" style:font-size-complex="12pt"/>
    </style:style>
    <style:style style:name="T22" style:family="text">
      <style:text-properties style:font-name="Arial" fo:font-size="12pt" officeooo:rsid="00252f69" style:font-size-asian="12pt" style:font-size-complex="12pt"/>
    </style:style>
    <style:style style:name="T23" style:family="text">
      <style:text-properties style:font-name="Arial" fo:font-size="12pt" officeooo:rsid="002610ef" style:font-size-asian="12pt" style:font-size-complex="12pt"/>
    </style:style>
    <style:style style:name="T24" style:family="text">
      <style:text-properties style:font-name="Arial" fo:font-size="12pt" officeooo:rsid="002704cf" style:font-size-asian="12pt" style:font-size-complex="12pt"/>
    </style:style>
    <style:style style:name="T25" style:family="text">
      <style:text-properties style:font-name="Arial" fo:font-size="12pt" officeooo:rsid="0028c0fb" style:font-size-asian="12pt" style:font-size-complex="12pt"/>
    </style:style>
    <style:style style:name="T26" style:family="text">
      <style:text-properties style:font-name="Arial" fo:font-size="12pt" officeooo:rsid="002921bd" style:font-size-asian="12pt" style:font-size-complex="12pt"/>
    </style:style>
    <style:style style:name="T27" style:family="text">
      <style:text-properties style:font-name="Arial" fo:font-size="12pt" officeooo:rsid="002965fe" style:font-size-asian="12pt" style:font-size-complex="12pt"/>
    </style:style>
    <style:style style:name="T28" style:family="text">
      <style:text-properties style:font-name="Arial" fo:font-size="12pt" officeooo:rsid="002ad6c3" style:font-size-asian="12pt" style:font-size-complex="12pt"/>
    </style:style>
    <style:style style:name="T29" style:family="text">
      <style:text-properties style:font-name="Arial" fo:font-size="12pt" officeooo:rsid="002bd937" style:font-size-asian="12pt" style:font-size-complex="12pt"/>
    </style:style>
    <style:style style:name="T30" style:family="text">
      <style:text-properties style:font-name="Arial" fo:font-size="12pt" officeooo:rsid="002c3b63" style:font-size-asian="12pt" style:font-size-complex="12pt"/>
    </style:style>
    <style:style style:name="T31" style:family="text">
      <style:text-properties style:font-name="Arial" fo:font-size="12pt" officeooo:rsid="002e2ece" style:font-size-asian="12pt" style:font-size-complex="12pt"/>
    </style:style>
    <style:style style:name="T32" style:family="text">
      <style:text-properties style:font-name="Arial" fo:font-size="12pt" officeooo:rsid="002efaf0" style:font-size-asian="12pt" style:font-size-complex="12pt"/>
    </style:style>
    <style:style style:name="T33" style:family="text">
      <style:text-properties style:font-name="Arial" fo:font-size="12pt" officeooo:rsid="00310bdb" style:font-size-asian="12pt" style:font-size-complex="12pt"/>
    </style:style>
    <style:style style:name="T34" style:family="text">
      <style:text-properties style:font-name="Arial" fo:font-size="12pt" officeooo:rsid="003136ca" style:font-size-asian="12pt" style:font-size-complex="12pt"/>
    </style:style>
    <style:style style:name="T35" style:family="text">
      <style:text-properties style:font-name="Arial" fo:font-size="12pt" officeooo:rsid="0032f55c" style:font-size-asian="12pt" style:font-size-complex="12pt"/>
    </style:style>
    <style:style style:name="T36" style:family="text">
      <style:text-properties style:font-name="Arial" fo:font-size="12pt" officeooo:rsid="00343807" style:font-size-asian="12pt" style:font-size-complex="12pt"/>
    </style:style>
    <style:style style:name="T37" style:family="text">
      <style:text-properties style:font-name="Arial" fo:font-size="12pt" officeooo:rsid="00362963" style:font-size-asian="12pt" style:font-size-complex="12pt"/>
    </style:style>
    <style:style style:name="T38" style:family="text">
      <style:text-properties style:font-name="Arial" fo:font-size="12pt" officeooo:rsid="003818a8" style:font-size-asian="12pt" style:font-size-complex="12pt"/>
    </style:style>
    <style:style style:name="T39" style:family="text">
      <style:text-properties style:font-name="Arial" fo:font-size="12pt" officeooo:rsid="00391bd2" style:font-size-asian="12pt" style:font-size-complex="12pt"/>
    </style:style>
    <style:style style:name="T40" style:family="text">
      <style:text-properties style:font-name="Arial" fo:font-size="12pt" officeooo:rsid="004d020d" style:font-size-asian="12pt" style:font-size-complex="12pt"/>
    </style:style>
    <style:style style:name="T41" style:family="text">
      <style:text-properties style:font-name="Arial" fo:font-size="12pt" officeooo:rsid="003e4e9d" style:font-size-asian="12pt" style:font-size-complex="12pt"/>
    </style:style>
    <style:style style:name="T42" style:family="text">
      <style:text-properties style:font-name="Arial" fo:font-size="12pt" officeooo:rsid="003f2231" style:font-size-asian="12pt" style:font-size-complex="12pt"/>
    </style:style>
    <style:style style:name="T43" style:family="text">
      <style:text-properties style:font-name="Arial" fo:font-size="12pt" officeooo:rsid="0043d6e5" style:font-size-asian="12pt" style:font-size-complex="12pt"/>
    </style:style>
    <style:style style:name="T44" style:family="text">
      <style:text-properties style:font-name="Arial" fo:font-size="12pt" officeooo:rsid="001a6f85" style:font-size-asian="12pt" style:font-size-complex="12pt"/>
    </style:style>
    <style:style style:name="T45" style:family="text">
      <style:text-properties style:font-name="Arial" fo:font-size="12pt" officeooo:rsid="004722a5" style:font-size-asian="12pt" style:font-size-complex="12pt"/>
    </style:style>
    <style:style style:name="T46" style:family="text">
      <style:text-properties style:font-name="Arial" fo:font-size="12pt" officeooo:rsid="00502c96" style:font-size-asian="12pt" style:font-size-complex="12pt"/>
    </style:style>
    <style:style style:name="T47" style:family="text">
      <style:text-properties style:font-name="Arial" fo:font-size="12pt" officeooo:rsid="00521c2a" style:font-size-asian="12pt" style:font-size-complex="12pt"/>
    </style:style>
    <style:style style:name="T48" style:family="text">
      <style:text-properties style:font-name="Arial" fo:font-size="12pt" officeooo:rsid="0057c6c3" style:font-size-asian="12pt" style:font-size-complex="12pt"/>
    </style:style>
    <style:style style:name="T49" style:family="text">
      <style:text-properties style:font-name="Arial" fo:font-size="12pt" officeooo:rsid="0058bcfd" style:font-size-asian="12pt" style:font-size-complex="12pt"/>
    </style:style>
    <style:style style:name="T50" style:family="text">
      <style:text-properties style:font-name="Arial" fo:font-size="12pt" officeooo:rsid="005aaeea" style:font-size-asian="12pt" style:font-size-complex="12pt"/>
    </style:style>
    <style:style style:name="T51" style:family="text">
      <style:text-properties style:font-name="Arial" fo:font-size="12pt" officeooo:rsid="005c42a9" style:font-size-asian="12pt" style:font-size-complex="12pt"/>
    </style:style>
    <style:style style:name="T52" style:family="text">
      <style:text-properties style:font-name="Arial" fo:font-size="12pt" officeooo:rsid="005d8641" style:font-size-asian="12pt" style:font-size-complex="12pt"/>
    </style:style>
    <style:style style:name="T53" style:family="text">
      <style:text-properties style:font-name="Arial" fo:font-size="12pt" officeooo:rsid="005e6f6f" style:font-size-asian="12pt" style:font-size-complex="12pt"/>
    </style:style>
    <style:style style:name="T54" style:family="text">
      <style:text-properties style:font-name="Arial" fo:font-size="12pt" officeooo:rsid="005f91f4" style:font-size-asian="12pt" style:font-size-complex="12pt"/>
    </style:style>
    <style:style style:name="T55" style:family="text">
      <style:text-properties style:font-name="Arial" fo:font-size="12pt" officeooo:rsid="0062a0a8" style:font-size-asian="12pt" style:font-size-complex="12pt"/>
    </style:style>
    <style:style style:name="T56" style:family="text">
      <style:text-properties style:font-name="Arial" fo:font-size="12pt" fo:font-style="normal" style:font-size-asian="12pt" style:font-style-asian="normal" style:font-size-complex="12pt" style:font-style-complex="normal"/>
    </style:style>
    <style:style style:name="T57" style:family="text">
      <style:text-properties style:font-name="Arial" fo:font-size="12pt" fo:font-style="normal" officeooo:rsid="000c88d8" style:font-size-asian="12pt" style:font-style-asian="normal" style:font-size-complex="12pt" style:font-style-complex="normal"/>
    </style:style>
    <style:style style:name="T58" style:family="text">
      <style:text-properties style:font-name="Arial" fo:font-size="12pt" fo:font-style="normal" officeooo:rsid="000ccebf" style:font-size-asian="12pt" style:font-style-asian="normal" style:font-size-complex="12pt" style:font-style-complex="normal"/>
    </style:style>
    <style:style style:name="T59" style:family="text">
      <style:text-properties style:font-name="Arial" fo:font-size="12pt" fo:font-style="normal" officeooo:rsid="000d2b78" style:font-size-asian="12pt" style:font-style-asian="normal" style:font-size-complex="12pt" style:font-style-complex="normal"/>
    </style:style>
    <style:style style:name="T60" style:family="text">
      <style:text-properties style:font-name="Arial" fo:font-size="12pt" fo:font-style="normal" officeooo:rsid="0014a96b" style:font-size-asian="12pt" style:font-style-asian="normal" style:font-size-complex="12pt" style:font-style-complex="normal"/>
    </style:style>
    <style:style style:name="T61" style:family="text">
      <style:text-properties style:font-name="Arial" fo:font-size="12pt" fo:font-style="normal" officeooo:rsid="00159579" style:font-size-asian="12pt" style:font-style-asian="normal" style:font-size-complex="12pt" style:font-style-complex="normal"/>
    </style:style>
    <style:style style:name="T62" style:family="text">
      <style:text-properties style:font-name="Arial" fo:font-size="12pt" fo:font-style="normal" officeooo:rsid="00170a3a" style:font-size-asian="12pt" style:font-style-asian="normal" style:font-size-complex="12pt" style:font-style-complex="normal"/>
    </style:style>
    <style:style style:name="T63" style:family="text">
      <style:text-properties style:font-name="Arial" fo:font-size="12pt" fo:font-style="normal" officeooo:rsid="001a6f85" style:font-size-asian="12pt" style:font-style-asian="normal" style:font-size-complex="12pt" style:font-style-complex="normal"/>
    </style:style>
    <style:style style:name="T64" style:family="text">
      <style:text-properties style:font-name="Arial" fo:font-size="12pt" fo:font-style="normal" officeooo:rsid="001b52e6" style:font-size-asian="12pt" style:font-style-asian="normal" style:font-size-complex="12pt" style:font-style-complex="normal"/>
    </style:style>
    <style:style style:name="T65" style:family="text">
      <style:text-properties style:font-name="Arial" fo:font-size="12pt" fo:font-style="normal" officeooo:rsid="001e64ef" style:font-size-asian="12pt" style:font-style-asian="normal" style:font-size-complex="12pt" style:font-style-complex="normal"/>
    </style:style>
    <style:style style:name="T66" style:family="text">
      <style:text-properties style:font-name="Arial" fo:font-size="12pt" fo:font-style="normal" officeooo:rsid="001e7cc2" style:font-size-asian="12pt" style:font-style-asian="normal" style:font-size-complex="12pt" style:font-style-complex="normal"/>
    </style:style>
    <style:style style:name="T67" style:family="text">
      <style:text-properties style:font-name="Arial" fo:font-size="12pt" fo:font-style="normal" officeooo:rsid="00218778" style:font-size-asian="12pt" style:font-style-asian="normal" style:font-size-complex="12pt" style:font-style-complex="normal"/>
    </style:style>
    <style:style style:name="T68" style:family="text">
      <style:text-properties style:font-name="Arial" fo:font-size="12pt" fo:font-style="normal" officeooo:rsid="002704cf" style:font-size-asian="12pt" style:font-style-asian="normal" style:font-size-complex="12pt" style:font-style-complex="normal"/>
    </style:style>
    <style:style style:name="T69" style:family="text">
      <style:text-properties style:font-name="Arial" fo:font-size="12pt" fo:font-style="normal" officeooo:rsid="002bd937" style:font-size-asian="12pt" style:font-style-asian="normal" style:font-size-complex="12pt" style:font-style-complex="normal"/>
    </style:style>
    <style:style style:name="T70" style:family="text">
      <style:text-properties style:font-name="Arial" fo:font-size="12pt" fo:font-style="normal" officeooo:rsid="003136ca" style:font-size-asian="12pt" style:font-style-asian="normal" style:font-size-complex="12pt" style:font-style-complex="normal"/>
    </style:style>
    <style:style style:name="T71" style:family="text">
      <style:text-properties style:font-name="Arial" fo:font-size="12pt" fo:font-style="normal" officeooo:rsid="0043d6e5" style:font-size-asian="12pt" style:font-style-asian="normal" style:font-size-complex="12pt" style:font-style-complex="normal"/>
    </style:style>
    <style:style style:name="T72" style:family="text">
      <style:text-properties style:font-name="Arial" fo:font-size="12pt" fo:font-style="normal" officeooo:rsid="0028c0fb" style:font-size-asian="12pt" style:font-style-asian="normal" style:font-size-complex="12pt" style:font-style-complex="normal"/>
    </style:style>
    <style:style style:name="T73" style:family="text">
      <style:text-properties style:font-name="Arial" fo:font-size="12pt" fo:font-style="normal" officeooo:rsid="005705e6" style:font-size-asian="12pt" style:font-style-asian="normal" style:font-size-complex="12pt" style:font-style-complex="normal"/>
    </style:style>
    <style:style style:name="T74" style:family="text">
      <style:text-properties style:font-name="Arial" fo:font-size="12pt" fo:language="pl" fo:country="PL" style:font-size-asian="12pt" style:language-asian="en" style:country-asian="US" style:font-size-complex="12pt" style:language-complex="en" style:country-complex="US"/>
    </style:style>
    <style:style style:name="T75" style:family="text">
      <style:text-properties style:font-name="Arial" fo:font-size="12pt" fo:language="pl" fo:country="PL" officeooo:rsid="000ccebf" style:font-size-asian="12pt" style:language-asian="en" style:country-asian="US" style:font-size-complex="12pt" style:language-complex="en" style:country-complex="US"/>
    </style:style>
    <style:style style:name="T76" style:family="text">
      <style:text-properties style:font-name="Arial" fo:font-size="12pt" fo:language="pl" fo:country="PL" officeooo:rsid="000d2b78" style:font-size-asian="12pt" style:language-asian="en" style:country-asian="US" style:font-size-complex="12pt" style:language-complex="en" style:country-complex="US"/>
    </style:style>
    <style:style style:name="T77" style:family="text">
      <style:text-properties style:font-name="Arial" fo:font-size="12pt" fo:language="pl" fo:country="PL" officeooo:rsid="002369e3" style:font-size-asian="12pt" style:language-asian="en" style:country-asian="US" style:font-size-complex="12pt" style:language-complex="en" style:country-complex="US"/>
    </style:style>
    <style:style style:name="T78" style:family="text">
      <style:text-properties style:font-name="Arial" fo:font-size="12pt" fo:language="pl" fo:country="PL" officeooo:rsid="002610ef" style:font-size-asian="12pt" style:language-asian="en" style:country-asian="US" style:font-size-complex="12pt" style:language-complex="en" style:country-complex="US"/>
    </style:style>
    <style:style style:name="T79" style:family="text">
      <style:text-properties style:font-name="Arial" fo:font-size="12pt" fo:language="pl" fo:country="PL" officeooo:rsid="002704cf" style:font-size-asian="12pt" style:language-asian="en" style:country-asian="US" style:font-size-complex="12pt" style:language-complex="en" style:country-complex="US"/>
    </style:style>
    <style:style style:name="T80" style:family="text">
      <style:text-properties style:font-name="Arial" fo:font-size="12pt" fo:language="pl" fo:country="PL" officeooo:rsid="0028c0fb" style:font-size-asian="12pt" style:language-asian="en" style:country-asian="US" style:font-size-complex="12pt" style:language-complex="en" style:country-complex="US"/>
    </style:style>
    <style:style style:name="T81" style:family="text">
      <style:text-properties style:font-name="Arial" fo:font-size="12pt" fo:language="pl" fo:country="PL" officeooo:rsid="002c3b63" style:font-size-asian="12pt" style:language-asian="en" style:country-asian="US" style:font-size-complex="12pt" style:language-complex="en" style:country-complex="US"/>
    </style:style>
    <style:style style:name="T82" style:family="text">
      <style:text-properties style:font-name="Arial" fo:font-size="12pt" fo:language="pl" fo:country="PL" officeooo:rsid="00310bdb" style:font-size-asian="12pt" style:language-asian="en" style:country-asian="US" style:font-size-complex="12pt" style:language-complex="en" style:country-complex="US"/>
    </style:style>
    <style:style style:name="T83" style:family="text">
      <style:text-properties style:font-name="Arial" fo:font-size="12pt" fo:language="pl" fo:country="PL" officeooo:rsid="00362963" style:font-size-asian="12pt" style:language-asian="en" style:country-asian="US" style:font-size-complex="12pt" style:language-complex="en" style:country-complex="US"/>
    </style:style>
    <style:style style:name="T84" style:family="text">
      <style:text-properties style:font-name="Arial" fo:font-size="12pt" fo:language="pl" fo:country="PL" officeooo:rsid="003818a8" style:font-size-asian="12pt" style:language-asian="en" style:country-asian="US" style:font-size-complex="12pt" style:language-complex="en" style:country-complex="US"/>
    </style:style>
    <style:style style:name="T85" style:family="text">
      <style:text-properties style:font-name="Arial" fo:font-size="12pt" fo:language="pl" fo:country="PL" officeooo:rsid="00391bd2" style:font-size-asian="12pt" style:language-asian="en" style:country-asian="US" style:font-size-complex="12pt" style:language-complex="en" style:country-complex="US"/>
    </style:style>
    <style:style style:name="T86" style:family="text">
      <style:text-properties style:font-name="Arial" fo:font-size="12pt" fo:language="pl" fo:country="PL" officeooo:rsid="000e7626" style:font-size-asian="12pt" style:language-asian="en" style:country-asian="US" style:font-size-complex="12pt" style:language-complex="en" style:country-complex="US"/>
    </style:style>
    <style:style style:name="T87" style:family="text">
      <style:text-properties style:font-name="Arial" fo:font-size="12pt" fo:language="pl" fo:country="PL" officeooo:rsid="00668c1e" style:font-size-asian="12pt" style:language-asian="en" style:country-asian="US" style:font-size-complex="12pt" style:language-complex="en" style:country-complex="US"/>
    </style:style>
    <style:style style:name="T88" style:family="text">
      <style:text-properties style:font-name="Arial" fo:font-size="12pt" fo:language="pl" fo:country="PL" officeooo:rsid="00676470" style:font-size-asian="12pt" style:language-asian="en" style:country-asian="US" style:font-size-complex="12pt" style:language-complex="en" style:country-complex="US"/>
    </style:style>
    <style:style style:name="T89" style:family="text">
      <style:text-properties style:font-name="Arial" fo:font-size="12pt" fo:language="pl" fo:country="PL" officeooo:rsid="000e560f" style:font-size-asian="12pt" style:language-asian="en" style:country-asian="US" style:font-size-complex="12pt" style:language-complex="en" style:country-complex="US"/>
    </style:style>
    <style:style style:name="T90" style:family="text">
      <style:text-properties style:font-name="Arial" fo:font-size="12pt" fo:language="pl" fo:country="PL" officeooo:rsid="0039ebf7" style:font-size-asian="12pt" style:language-asian="en" style:country-asian="US" style:font-size-complex="12pt" style:language-complex="en" style:country-complex="US"/>
    </style:style>
    <style:style style:name="T91" style:family="text">
      <style:text-properties style:font-name="Arial" fo:font-size="12pt" fo:language="pl" fo:country="PL" officeooo:rsid="00521c2a" style:font-size-asian="12pt" style:language-asian="en" style:country-asian="US" style:font-size-complex="12pt" style:language-complex="en" style:country-complex="US"/>
    </style:style>
    <style:style style:name="T92" style:family="text">
      <style:text-properties style:font-name="Arial" fo:font-size="12pt" fo:language="pl" fo:country="PL" officeooo:rsid="00537faf" style:font-size-asian="12pt" style:language-asian="en" style:country-asian="US" style:font-size-complex="12pt" style:language-complex="en" style:country-complex="US"/>
    </style:style>
    <style:style style:name="T93" style:family="text">
      <style:text-properties style:font-name="Arial" fo:font-size="12pt" fo:language="pl" fo:country="PL" officeooo:rsid="0055550b" style:font-size-asian="12pt" style:language-asian="en" style:country-asian="US" style:font-size-complex="12pt" style:language-complex="en" style:country-complex="US"/>
    </style:style>
    <style:style style:name="T94" style:family="text">
      <style:text-properties style:font-name="Arial" fo:font-size="12pt" fo:language="pl" fo:country="PL" officeooo:rsid="003f2231" style:font-size-asian="12pt" style:language-asian="en" style:country-asian="US" style:font-size-complex="12pt" style:language-complex="en" style:country-complex="US"/>
    </style:style>
    <style:style style:name="T95" style:family="text">
      <style:text-properties style:font-name="Arial" fo:font-size="12pt" fo:language="pl" fo:country="PL" officeooo:rsid="001149f1" style:font-size-asian="12pt" style:language-asian="en" style:country-asian="US" style:font-size-complex="12pt" style:language-complex="en" style:country-complex="US"/>
    </style:style>
    <style:style style:name="T96" style:family="text">
      <style:text-properties style:font-name="Arial" fo:font-size="12pt" fo:language="pl" fo:country="PL" officeooo:rsid="0014a96b" style:font-size-asian="12pt" style:language-asian="en" style:country-asian="US" style:font-size-complex="12pt" style:language-complex="en" style:country-complex="US"/>
    </style:style>
    <style:style style:name="T97" style:family="text">
      <style:text-properties style:font-name="Arial" fo:font-size="12pt" fo:language="pl" fo:country="PL" officeooo:rsid="00159579" style:font-size-asian="12pt" style:language-asian="en" style:country-asian="US" style:font-size-complex="12pt" style:language-complex="en" style:country-complex="US"/>
    </style:style>
    <style:style style:name="T98" style:family="text">
      <style:text-properties style:font-name="Arial" fo:font-size="12pt" fo:language="pl" fo:country="PL" officeooo:rsid="00170a3a" style:font-size-asian="12pt" style:language-asian="en" style:country-asian="US" style:font-size-complex="12pt" style:language-complex="en" style:country-complex="US"/>
    </style:style>
    <style:style style:name="T99" style:family="text">
      <style:text-properties style:font-name="Arial" fo:font-size="12pt" fo:language="pl" fo:country="PL" officeooo:rsid="00170b4a" style:font-size-asian="12pt" style:language-asian="en" style:country-asian="US" style:font-size-complex="12pt" style:language-complex="en" style:country-complex="US"/>
    </style:style>
    <style:style style:name="T100" style:family="text">
      <style:text-properties style:font-name="Arial" fo:font-size="12pt" fo:language="pl" fo:country="PL" officeooo:rsid="0043d6e5" style:font-size-asian="12pt" style:language-asian="en" style:country-asian="US" style:font-size-complex="12pt" style:language-complex="en" style:country-complex="US"/>
    </style:style>
    <style:style style:name="T101" style:family="text">
      <style:text-properties style:font-name="Arial" fo:font-size="12pt" fo:language="pl" fo:country="PL" officeooo:rsid="001e64ef" style:font-size-asian="12pt" style:language-asian="en" style:country-asian="US" style:font-size-complex="12pt" style:language-complex="en" style:country-complex="US"/>
    </style:style>
    <style:style style:name="T102" style:family="text">
      <style:text-properties style:font-name="Arial" fo:font-size="12pt" fo:language="pl" fo:country="PL" officeooo:rsid="001e7cc2" style:font-size-asian="12pt" style:language-asian="en" style:country-asian="US" style:font-size-complex="12pt" style:language-complex="en" style:country-complex="US"/>
    </style:style>
    <style:style style:name="T103" style:family="text">
      <style:text-properties style:font-name="Arial" fo:font-size="12pt" fo:language="pl" fo:country="PL" officeooo:rsid="004a5da5" style:font-size-asian="12pt" style:language-asian="en" style:country-asian="US" style:font-size-complex="12pt" style:language-complex="en" style:country-complex="US"/>
    </style:style>
    <style:style style:name="T104" style:family="text">
      <style:text-properties style:font-name="Arial" fo:font-size="12pt" fo:language="pl" fo:country="PL" officeooo:rsid="00218778" style:font-size-asian="12pt" style:language-asian="en" style:country-asian="US" style:font-size-complex="12pt" style:language-complex="en" style:country-complex="US"/>
    </style:style>
    <style:style style:name="T105" style:family="text">
      <style:text-properties style:font-name="Arial" fo:font-size="12pt" fo:language="pl" fo:country="PL" officeooo:rsid="004c157f" style:font-size-asian="12pt" style:language-asian="en" style:country-asian="US" style:font-size-complex="12pt" style:language-complex="en" style:country-complex="US"/>
    </style:style>
    <style:style style:name="T106" style:family="text">
      <style:text-properties style:font-name="Arial" fo:font-size="12pt" fo:language="pl" fo:country="PL" officeooo:rsid="004e6c06" style:font-size-asian="12pt" style:language-asian="en" style:country-asian="US" style:font-size-complex="12pt" style:language-complex="en" style:country-complex="US"/>
    </style:style>
    <style:style style:name="T107" style:family="text">
      <style:text-properties style:font-name="Arial" fo:font-size="12pt" fo:language="pl" fo:country="PL" officeooo:rsid="0050714f" style:font-size-asian="12pt" style:language-asian="en" style:country-asian="US" style:font-size-complex="12pt" style:language-complex="en" style:country-complex="US"/>
    </style:style>
    <style:style style:name="T108" style:family="text">
      <style:text-properties style:font-name="Arial" fo:font-size="12pt" fo:language="pl" fo:country="PL" officeooo:rsid="00565e41" style:font-size-asian="12pt" style:language-asian="en" style:country-asian="US" style:font-size-complex="12pt" style:language-complex="en" style:country-complex="US"/>
    </style:style>
    <style:style style:name="T109" style:family="text">
      <style:text-properties style:font-name="Arial" fo:font-size="12pt" fo:language="pl" fo:country="PL" officeooo:rsid="0057055c" style:font-size-asian="12pt" style:language-asian="en" style:country-asian="US" style:font-size-complex="12pt" style:language-complex="en" style:country-complex="US"/>
    </style:style>
    <style:style style:name="T110" style:family="text">
      <style:text-properties style:font-name="Arial" fo:font-size="12pt" fo:language="pl" fo:country="PL" officeooo:rsid="005705e6" style:font-size-asian="12pt" style:language-asian="en" style:country-asian="US" style:font-size-complex="12pt" style:language-complex="en" style:country-complex="US"/>
    </style:style>
    <style:style style:name="T111" style:family="text">
      <style:text-properties style:font-name="Arial" fo:font-size="12pt" fo:language="pl" fo:country="PL" officeooo:rsid="0057c6c3" style:font-size-asian="12pt" style:language-asian="en" style:country-asian="US" style:font-size-complex="12pt" style:language-complex="en" style:country-complex="US"/>
    </style:style>
    <style:style style:name="T112" style:family="text">
      <style:text-properties style:font-name="Arial" fo:font-size="12pt" fo:language="pl" fo:country="PL" officeooo:rsid="0058bcfd" style:font-size-asian="12pt" style:language-asian="en" style:country-asian="US" style:font-size-complex="12pt" style:language-complex="en" style:country-complex="US"/>
    </style:style>
    <style:style style:name="T113" style:family="text">
      <style:text-properties style:font-name="Arial" fo:font-size="12pt" fo:language="pl" fo:country="PL" officeooo:rsid="005aaeea" style:font-size-asian="12pt" style:language-asian="en" style:country-asian="US" style:font-size-complex="12pt" style:language-complex="en" style:country-complex="US"/>
    </style:style>
    <style:style style:name="T114" style:family="text">
      <style:text-properties style:font-name="Arial" fo:font-size="12pt" fo:language="pl" fo:country="PL" officeooo:rsid="005c42a9" style:font-size-asian="12pt" style:language-asian="en" style:country-asian="US" style:font-size-complex="12pt" style:language-complex="en" style:country-complex="US"/>
    </style:style>
    <style:style style:name="T115" style:family="text">
      <style:text-properties style:font-name="Arial" fo:font-size="12pt" fo:language="pl" fo:country="PL" officeooo:rsid="005d8641" style:font-size-asian="12pt" style:language-asian="en" style:country-asian="US" style:font-size-complex="12pt" style:language-complex="en" style:country-complex="US"/>
    </style:style>
    <style:style style:name="T116" style:family="text">
      <style:text-properties style:font-name="Arial" fo:font-size="12pt" fo:language="pl" fo:country="PL" officeooo:rsid="005e6f6f" style:font-size-asian="12pt" style:language-asian="en" style:country-asian="US" style:font-size-complex="12pt" style:language-complex="en" style:country-complex="US"/>
    </style:style>
    <style:style style:name="T117" style:family="text">
      <style:text-properties style:font-name="Arial" fo:font-size="12pt" fo:language="pl" fo:country="PL" officeooo:rsid="005f91f4" style:font-size-asian="12pt" style:language-asian="en" style:country-asian="US" style:font-size-complex="12pt" style:language-complex="en" style:country-complex="US"/>
    </style:style>
    <style:style style:name="T118" style:family="text">
      <style:text-properties style:font-name="Arial" fo:font-size="12pt" fo:language="pl" fo:country="PL" officeooo:rsid="0061d1bd" style:font-size-asian="12pt" style:language-asian="en" style:country-asian="US" style:font-size-complex="12pt" style:language-complex="en" style:country-complex="US"/>
    </style:style>
    <style:style style:name="T119" style:family="text">
      <style:text-properties style:font-name="Arial" fo:font-size="12pt" fo:language="pl" fo:country="PL" officeooo:rsid="0062a0a8" style:font-size-asian="12pt" style:language-asian="en" style:country-asian="US" style:font-size-complex="12pt" style:language-complex="en" style:country-complex="US"/>
    </style:style>
    <style:style style:name="T120" style:family="text">
      <style:text-properties style:font-name="Arial" fo:font-size="12pt" fo:language="pl" fo:country="PL" officeooo:rsid="0063a57d" style:font-size-asian="12pt" style:language-asian="en" style:country-asian="US" style:font-size-complex="12pt" style:language-complex="en" style:country-complex="US"/>
    </style:style>
    <style:style style:name="T121" style:family="text">
      <style:text-properties style:font-name="Arial" fo:font-size="12pt" fo:language="pl" fo:country="PL" style:font-size-asian="12pt" style:font-size-complex="12pt"/>
    </style:style>
    <style:style style:name="T122" style:family="text">
      <style:text-properties style:font-name="Arial" fo:font-size="12pt" fo:language="pl" fo:country="PL" officeooo:rsid="002704cf" style:font-size-asian="12pt" style:font-size-complex="12pt"/>
    </style:style>
    <style:style style:name="T123" style:family="text">
      <style:text-properties style:font-name="Arial" fo:font-size="12pt" fo:language="pl" fo:country="PL" officeooo:rsid="00170a3a" style:font-size-asian="12pt" style:font-size-complex="12pt"/>
    </style:style>
    <style:style style:name="T124" style:family="text">
      <style:text-properties style:font-name="Arial" fo:font-size="12pt" fo:language="pl" fo:country="PL" officeooo:rsid="004722a5" style:font-size-asian="12pt" style:font-size-complex="12pt"/>
    </style:style>
    <style:style style:name="T125" style:family="text">
      <style:text-properties style:font-name="Arial" fo:font-size="12pt" fo:language="pl" fo:country="PL" fo:font-style="italic" style:font-size-asian="12pt" style:language-asian="en" style:country-asian="US" style:font-style-asian="italic" style:font-size-complex="12pt" style:language-complex="en" style:country-complex="US" style:font-style-complex="italic"/>
    </style:style>
    <style:style style:name="T126" style:family="text">
      <style:text-properties style:font-name="Arial" fo:font-size="12pt" fo:language="pl" fo:country="PL" fo:font-style="italic" officeooo:rsid="001b52e6" style:font-size-asian="12pt" style:language-asian="en" style:country-asian="US" style:font-style-asian="italic" style:font-size-complex="12pt" style:language-complex="en" style:country-complex="US" style:font-style-complex="italic"/>
    </style:style>
    <style:style style:name="T127" style:family="text">
      <style:text-properties style:font-name="Arial" fo:font-size="12pt" fo:language="pl" fo:country="PL" fo:font-style="italic" officeooo:rsid="001cae3d" style:font-size-asian="12pt" style:language-asian="en" style:country-asian="US" style:font-style-asian="italic" style:font-size-complex="12pt" style:language-complex="en" style:country-complex="US" style:font-style-complex="italic"/>
    </style:style>
    <style:style style:name="T128" style:family="text">
      <style:text-properties style:font-name="Arial" fo:font-size="12pt" fo:language="pl" fo:country="PL" fo:font-style="italic" officeooo:rsid="001e7cc2" style:font-size-asian="12pt" style:language-asian="en" style:country-asian="US" style:font-style-asian="italic" style:font-size-complex="12pt" style:language-complex="en" style:country-complex="US" style:font-style-complex="italic"/>
    </style:style>
    <style:style style:name="T129" style:family="text">
      <style:text-properties style:font-name="Arial" fo:font-size="12pt" fo:language="pl" fo:country="PL" fo:font-style="italic" officeooo:rsid="002369e3" style:font-size-asian="12pt" style:language-asian="en" style:country-asian="US" style:font-style-asian="italic" style:font-size-complex="12pt" style:language-complex="en" style:country-complex="US" style:font-style-complex="italic"/>
    </style:style>
    <style:style style:name="T130" style:family="text">
      <style:text-properties style:font-name="Arial" fo:font-size="12pt" fo:language="pl" fo:country="PL" fo:font-style="italic" officeooo:rsid="0028c0fb" style:font-size-asian="12pt" style:language-asian="en" style:country-asian="US" style:font-style-asian="italic" style:font-size-complex="12pt" style:language-complex="en" style:country-complex="US" style:font-style-complex="italic"/>
    </style:style>
    <style:style style:name="T131" style:family="text">
      <style:text-properties style:font-name="Arial" fo:font-size="12pt" fo:language="pl" fo:country="PL" fo:font-style="italic" officeooo:rsid="002921bd" style:font-size-asian="12pt" style:language-asian="en" style:country-asian="US" style:font-style-asian="italic" style:font-size-complex="12pt" style:language-complex="en" style:country-complex="US" style:font-style-complex="italic"/>
    </style:style>
    <style:style style:name="T132" style:family="text">
      <style:text-properties style:font-name="Arial" fo:font-size="12pt" fo:language="pl" fo:country="PL" fo:font-style="italic" officeooo:rsid="002ad6c3" style:font-size-asian="12pt" style:language-asian="en" style:country-asian="US" style:font-style-asian="italic" style:font-size-complex="12pt" style:language-complex="en" style:country-complex="US" style:font-style-complex="italic"/>
    </style:style>
    <style:style style:name="T133" style:family="text">
      <style:text-properties style:font-name="Arial" fo:font-size="12pt" fo:language="pl" fo:country="PL" fo:font-style="italic" officeooo:rsid="002bd937" style:font-size-asian="12pt" style:language-asian="en" style:country-asian="US" style:font-style-asian="italic" style:font-size-complex="12pt" style:language-complex="en" style:country-complex="US" style:font-style-complex="italic"/>
    </style:style>
    <style:style style:name="T134" style:family="text">
      <style:text-properties style:font-name="Arial" fo:font-size="12pt" fo:language="pl" fo:country="PL" fo:font-style="italic" officeooo:rsid="002c3b63" style:font-size-asian="12pt" style:language-asian="en" style:country-asian="US" style:font-style-asian="italic" style:font-size-complex="12pt" style:language-complex="en" style:country-complex="US" style:font-style-complex="italic"/>
    </style:style>
    <style:style style:name="T135" style:family="text">
      <style:text-properties style:font-name="Arial" fo:font-size="12pt" fo:language="pl" fo:country="PL" fo:font-style="italic" officeooo:rsid="002e2ece" style:font-size-asian="12pt" style:language-asian="en" style:country-asian="US" style:font-style-asian="italic" style:font-size-complex="12pt" style:language-complex="en" style:country-complex="US" style:font-style-complex="italic"/>
    </style:style>
    <style:style style:name="T136" style:family="text">
      <style:text-properties style:font-name="Arial" fo:font-size="12pt" fo:language="pl" fo:country="PL" fo:font-style="italic" officeooo:rsid="00310bdb" style:font-size-asian="12pt" style:language-asian="en" style:country-asian="US" style:font-style-asian="italic" style:font-size-complex="12pt" style:language-complex="en" style:country-complex="US" style:font-style-complex="italic"/>
    </style:style>
    <style:style style:name="T137" style:family="text">
      <style:text-properties style:font-name="Arial" fo:font-size="12pt" fo:language="pl" fo:country="PL" fo:font-style="italic" officeooo:rsid="003136ca" style:font-size-asian="12pt" style:language-asian="en" style:country-asian="US" style:font-style-asian="italic" style:font-size-complex="12pt" style:language-complex="en" style:country-complex="US" style:font-style-complex="italic"/>
    </style:style>
    <style:style style:name="T138" style:family="text">
      <style:text-properties style:font-name="Arial" fo:font-size="12pt" fo:language="pl" fo:country="PL" fo:font-style="italic" officeooo:rsid="00362963" style:font-size-asian="12pt" style:language-asian="en" style:country-asian="US" style:font-style-asian="italic" style:font-size-complex="12pt" style:language-complex="en" style:country-complex="US" style:font-style-complex="italic"/>
    </style:style>
    <style:style style:name="T139" style:family="text">
      <style:text-properties style:font-name="Arial" fo:font-size="12pt" fo:language="pl" fo:country="PL" fo:font-style="italic" officeooo:rsid="003818a8" style:font-size-asian="12pt" style:language-asian="en" style:country-asian="US" style:font-style-asian="italic" style:font-size-complex="12pt" style:language-complex="en" style:country-complex="US" style:font-style-complex="italic"/>
    </style:style>
    <style:style style:name="T140" style:family="text">
      <style:text-properties style:font-name="Arial" fo:font-size="12pt" fo:language="pl" fo:country="PL" fo:font-style="italic" officeooo:rsid="00391bd2" style:font-size-asian="12pt" style:language-asian="en" style:country-asian="US" style:font-style-asian="italic" style:font-size-complex="12pt" style:language-complex="en" style:country-complex="US" style:font-style-complex="italic"/>
    </style:style>
    <style:style style:name="T141" style:family="text">
      <style:text-properties style:font-name="Arial" fo:font-size="12pt" fo:language="pl" fo:country="PL" fo:font-style="italic" officeooo:rsid="0039ebf7" style:font-size-asian="12pt" style:language-asian="en" style:country-asian="US" style:font-style-asian="italic" style:font-size-complex="12pt" style:language-complex="en" style:country-complex="US" style:font-style-complex="italic"/>
    </style:style>
    <style:style style:name="T142" style:family="text">
      <style:text-properties style:font-name="Arial" fo:font-size="12pt" fo:language="pl" fo:country="PL" fo:font-style="italic" officeooo:rsid="0055550b" style:font-size-asian="12pt" style:language-asian="en" style:country-asian="US" style:font-style-asian="italic" style:font-size-complex="12pt" style:language-complex="en" style:country-complex="US" style:font-style-complex="italic"/>
    </style:style>
    <style:style style:name="T143" style:family="text">
      <style:text-properties style:font-name="Arial" fo:font-size="12pt" fo:language="pl" fo:country="PL" fo:font-style="italic" officeooo:rsid="001149f1" style:font-size-asian="12pt" style:language-asian="en" style:country-asian="US" style:font-style-asian="italic" style:font-size-complex="12pt" style:language-complex="en" style:country-complex="US" style:font-style-complex="italic"/>
    </style:style>
    <style:style style:name="T144" style:family="text">
      <style:text-properties style:font-name="Arial" fo:font-size="12pt" fo:language="pl" fo:country="PL" fo:font-style="italic" officeooo:rsid="001205f4" style:font-size-asian="12pt" style:language-asian="en" style:country-asian="US" style:font-style-asian="italic" style:font-size-complex="12pt" style:language-complex="en" style:country-complex="US" style:font-style-complex="italic"/>
    </style:style>
    <style:style style:name="T145" style:family="text">
      <style:text-properties style:font-name="Arial" fo:font-size="12pt" fo:language="pl" fo:country="PL" fo:font-style="italic" officeooo:rsid="0014a96b" style:font-size-asian="12pt" style:language-asian="en" style:country-asian="US" style:font-style-asian="italic" style:font-size-complex="12pt" style:language-complex="en" style:country-complex="US" style:font-style-complex="italic"/>
    </style:style>
    <style:style style:name="T146" style:family="text">
      <style:text-properties style:font-name="Arial" fo:font-size="12pt" fo:language="pl" fo:country="PL" fo:font-style="italic" officeooo:rsid="00159579" style:font-size-asian="12pt" style:language-asian="en" style:country-asian="US" style:font-style-asian="italic" style:font-size-complex="12pt" style:language-complex="en" style:country-complex="US" style:font-style-complex="italic"/>
    </style:style>
    <style:style style:name="T147" style:family="text">
      <style:text-properties style:font-name="Arial" fo:font-size="12pt" fo:language="pl" fo:country="PL" fo:font-style="italic" officeooo:rsid="00170a3a" style:font-size-asian="12pt" style:language-asian="en" style:country-asian="US" style:font-style-asian="italic" style:font-size-complex="12pt" style:language-complex="en" style:country-complex="US" style:font-style-complex="italic"/>
    </style:style>
    <style:style style:name="T148" style:family="text">
      <style:text-properties style:font-name="Arial" fo:font-size="12pt" fo:language="pl" fo:country="PL" fo:font-style="italic" officeooo:rsid="00170b4a" style:font-size-asian="12pt" style:language-asian="en" style:country-asian="US" style:font-style-asian="italic" style:font-size-complex="12pt" style:language-complex="en" style:country-complex="US" style:font-style-complex="italic"/>
    </style:style>
    <style:style style:name="T149" style:family="text">
      <style:text-properties style:font-name="Arial" fo:font-size="12pt" fo:language="pl" fo:country="PL" fo:font-style="italic" officeooo:rsid="001a6f85" style:font-size-asian="12pt" style:language-asian="en" style:country-asian="US" style:font-style-asian="italic" style:font-size-complex="12pt" style:language-complex="en" style:country-complex="US" style:font-style-complex="italic"/>
    </style:style>
    <style:style style:name="T150" style:family="text">
      <style:text-properties style:font-name="Arial" fo:font-size="12pt" fo:language="pl" fo:country="PL" fo:font-style="italic" officeooo:rsid="001e64ef" style:font-size-asian="12pt" style:language-asian="en" style:country-asian="US" style:font-style-asian="italic" style:font-size-complex="12pt" style:language-complex="en" style:country-complex="US" style:font-style-complex="italic"/>
    </style:style>
    <style:style style:name="T151" style:family="text">
      <style:text-properties style:font-name="Arial" fo:font-size="12pt" fo:language="pl" fo:country="PL" fo:font-style="italic" officeooo:rsid="00218778" style:font-size-asian="12pt" style:language-asian="en" style:country-asian="US" style:font-style-asian="italic" style:font-size-complex="12pt" style:language-complex="en" style:country-complex="US" style:font-style-complex="italic"/>
    </style:style>
    <style:style style:name="T152" style:family="text">
      <style:text-properties style:font-name="Arial" fo:font-size="12pt" fo:language="pl" fo:country="PL" fo:font-style="italic" officeooo:rsid="00252f69" style:font-size-asian="12pt" style:language-asian="en" style:country-asian="US" style:font-style-asian="italic" style:font-size-complex="12pt" style:language-complex="en" style:country-complex="US" style:font-style-complex="italic"/>
    </style:style>
    <style:style style:name="T153" style:family="text">
      <style:text-properties style:font-name="Arial" fo:font-size="12pt" fo:language="pl" fo:country="PL" fo:font-style="italic" officeooo:rsid="002610ef" style:font-size-asian="12pt" style:language-asian="en" style:country-asian="US" style:font-style-asian="italic" style:font-size-complex="12pt" style:language-complex="en" style:country-complex="US" style:font-style-complex="italic"/>
    </style:style>
    <style:style style:name="T154" style:family="text">
      <style:text-properties style:font-name="Arial" fo:font-size="12pt" fo:language="pl" fo:country="PL" fo:font-style="italic" officeooo:rsid="00565e41" style:font-size-asian="12pt" style:language-asian="en" style:country-asian="US" style:font-style-asian="italic" style:font-size-complex="12pt" style:language-complex="en" style:country-complex="US" style:font-style-complex="italic"/>
    </style:style>
    <style:style style:name="T155" style:family="text">
      <style:text-properties style:font-name="Arial" fo:font-size="12pt" fo:language="pl" fo:country="PL" fo:font-style="italic" officeooo:rsid="005661e7" style:font-size-asian="12pt" style:language-asian="en" style:country-asian="US" style:font-style-asian="italic" style:font-size-complex="12pt" style:language-complex="en" style:country-complex="US" style:font-style-complex="italic"/>
    </style:style>
    <style:style style:name="T156" style:family="text">
      <style:text-properties style:font-name="Arial" fo:font-size="12pt" fo:language="pl" fo:country="PL" fo:font-style="italic" officeooo:rsid="0057055c" style:font-size-asian="12pt" style:language-asian="en" style:country-asian="US" style:font-style-asian="italic" style:font-size-complex="12pt" style:language-complex="en" style:country-complex="US" style:font-style-complex="italic"/>
    </style:style>
    <style:style style:name="T157" style:family="text">
      <style:text-properties style:font-name="Arial" fo:font-size="12pt" fo:language="pl" fo:country="PL" fo:font-style="italic" officeooo:rsid="005705e6" style:font-size-asian="12pt" style:language-asian="en" style:country-asian="US" style:font-style-asian="italic" style:font-size-complex="12pt" style:language-complex="en" style:country-complex="US" style:font-style-complex="italic"/>
    </style:style>
    <style:style style:name="T158" style:family="text">
      <style:text-properties style:font-name="Arial" fo:font-size="12pt" fo:language="pl" fo:country="PL" fo:font-style="italic" officeooo:rsid="0058bcfd" style:font-size-asian="12pt" style:language-asian="en" style:country-asian="US" style:font-style-asian="italic" style:font-size-complex="12pt" style:language-complex="en" style:country-complex="US" style:font-style-complex="italic"/>
    </style:style>
    <style:style style:name="T159" style:family="text">
      <style:text-properties style:font-name="Arial" fo:font-size="12pt" fo:language="pl" fo:country="PL" fo:font-style="italic" officeooo:rsid="005aaeea" style:font-size-asian="12pt" style:language-asian="en" style:country-asian="US" style:font-style-asian="italic" style:font-size-complex="12pt" style:language-complex="en" style:country-complex="US" style:font-style-complex="italic"/>
    </style:style>
    <style:style style:name="T160" style:family="text">
      <style:text-properties style:font-name="Arial" fo:font-size="12pt" fo:language="pl" fo:country="PL" fo:font-style="italic" officeooo:rsid="005c42a9" style:font-size-asian="12pt" style:language-asian="en" style:country-asian="US" style:font-style-asian="italic" style:font-size-complex="12pt" style:language-complex="en" style:country-complex="US" style:font-style-complex="italic"/>
    </style:style>
    <style:style style:name="T161" style:family="text">
      <style:text-properties style:font-name="Arial" fo:font-size="12pt" fo:language="pl" fo:country="PL" fo:font-style="italic" officeooo:rsid="005d8641" style:font-size-asian="12pt" style:language-asian="en" style:country-asian="US" style:font-style-asian="italic" style:font-size-complex="12pt" style:language-complex="en" style:country-complex="US" style:font-style-complex="italic"/>
    </style:style>
    <style:style style:name="T162" style:family="text">
      <style:text-properties style:font-name="Arial" fo:font-size="12pt" fo:language="pl" fo:country="PL" fo:font-style="italic" officeooo:rsid="005e6f6f" style:font-size-asian="12pt" style:language-asian="en" style:country-asian="US" style:font-style-asian="italic" style:font-size-complex="12pt" style:language-complex="en" style:country-complex="US" style:font-style-complex="italic"/>
    </style:style>
    <style:style style:name="T163" style:family="text">
      <style:text-properties style:font-name="Arial" fo:font-size="12pt" fo:language="pl" fo:country="PL" fo:font-style="italic" officeooo:rsid="005f91f4" style:font-size-asian="12pt" style:language-asian="en" style:country-asian="US" style:font-style-asian="italic" style:font-size-complex="12pt" style:language-complex="en" style:country-complex="US" style:font-style-complex="italic"/>
    </style:style>
    <style:style style:name="T164" style:family="text">
      <style:text-properties style:font-name="Arial" fo:font-size="12pt" fo:language="pl" fo:country="PL" fo:font-style="italic" officeooo:rsid="0061d1bd" style:font-size-asian="12pt" style:language-asian="en" style:country-asian="US" style:font-style-asian="italic" style:font-size-complex="12pt" style:language-complex="en" style:country-complex="US" style:font-style-complex="italic"/>
    </style:style>
    <style:style style:name="T165" style:family="text">
      <style:text-properties style:font-name="Arial" fo:font-size="12pt" fo:language="pl" fo:country="PL" fo:font-style="normal" officeooo:rsid="002704cf" style:font-size-asian="12pt" style:language-asian="en" style:country-asian="US" style:font-style-asian="normal" style:font-size-complex="12pt" style:language-complex="en" style:country-complex="US" style:font-style-complex="normal"/>
    </style:style>
    <style:style style:name="T166" style:family="text">
      <style:text-properties style:font-name="Arial" fo:font-size="12pt" fo:language="pl" fo:country="PL" fo:font-style="normal" officeooo:rsid="003136ca" style:font-size-asian="12pt" style:language-asian="en" style:country-asian="US" style:font-style-asian="normal" style:font-size-complex="12pt" style:language-complex="en" style:country-complex="US" style:font-style-complex="normal"/>
    </style:style>
    <style:style style:name="T167" style:family="text">
      <style:text-properties style:font-name="Arial" fo:font-size="12pt" fo:language="pl" fo:country="PL" fo:font-style="normal" officeooo:rsid="0039ebf7" style:font-size-asian="12pt" style:language-asian="en" style:country-asian="US" style:font-style-asian="normal" style:font-size-complex="12pt" style:language-complex="en" style:country-complex="US" style:font-style-complex="normal"/>
    </style:style>
    <style:style style:name="T168" style:family="text">
      <style:text-properties style:font-name="Arial" fo:font-size="12pt" fo:language="pl" fo:country="PL" fo:font-style="normal" officeooo:rsid="0061d1bd" style:font-size-asian="12pt" style:language-asian="en" style:country-asian="US" style:font-style-asian="normal" style:font-size-complex="12pt" style:language-complex="en" style:country-complex="US" style:font-style-complex="normal"/>
    </style:style>
    <style:style style:name="T169" style:family="text">
      <style:text-properties style:font-name="Arial" fo:font-size="12pt" fo:language="pl" fo:country="PL" fo:font-style="normal" officeooo:rsid="001205f4" style:font-size-asian="12pt" style:font-style-asian="normal" style:font-size-complex="12pt" style:font-style-complex="normal"/>
    </style:style>
    <style:style style:name="T170" style:family="text">
      <style:text-properties style:font-name="Arial" fo:font-size="12pt" fo:language="la" fo:country="VA" style:font-size-asian="12pt" style:font-size-complex="12pt"/>
    </style:style>
    <style:style style:name="T171" style:family="text">
      <style:text-properties style:font-name="Arial" fo:font-size="12pt" fo:language="la" fo:country="VA" style:font-size-asian="12pt" style:language-asian="en" style:country-asian="US" style:font-size-complex="12pt" style:language-complex="en" style:country-complex="US"/>
    </style:style>
    <style:style style:name="T172" style:family="text">
      <style:text-properties style:font-name="Arial" fo:font-size="12pt" fo:language="la" fo:country="VA" officeooo:rsid="0039ebf7" style:font-size-asian="12pt" style:language-asian="en" style:country-asian="US" style:font-size-complex="12pt" style:language-complex="en" style:country-complex="US"/>
    </style:style>
    <style:style style:name="T173" style:family="text">
      <style:text-properties style:font-name="Arial" fo:font-size="12pt" fo:language="la" fo:country="VA" officeooo:rsid="001b52e6" style:font-size-asian="12pt" style:language-asian="en" style:country-asian="US" style:font-size-complex="12pt" style:language-complex="en" style:country-complex="US"/>
    </style:style>
    <style:style style:name="T174" style:family="text">
      <style:text-properties style:font-name="Arial" fo:font-size="12pt" fo:language="la" fo:country="VA" fo:font-style="italic" style:font-size-asian="12pt" style:language-asian="en" style:country-asian="US" style:font-style-asian="italic" style:font-size-complex="12pt" style:language-complex="en" style:country-complex="US" style:font-style-complex="italic"/>
    </style:style>
    <style:style style:name="T175" style:family="text">
      <style:text-properties style:font-name="Arial" fo:font-size="12pt" fo:language="la" fo:country="VA" fo:font-style="italic" officeooo:rsid="001b52e6" style:font-size-asian="12pt" style:language-asian="en" style:country-asian="US" style:font-style-asian="italic" style:font-size-complex="12pt" style:language-complex="en" style:country-complex="US" style:font-style-complex="italic"/>
    </style:style>
    <style:style style:name="T176" style:family="text">
      <style:text-properties style:font-name="Arial" fo:font-size="12pt" fo:language="de" fo:country="DE" style:font-size-asian="12pt" style:font-size-complex="12pt"/>
    </style:style>
    <style:style style:name="T177" style:family="text">
      <style:text-properties style:font-name="Arial" fo:font-size="12pt" fo:language="de" fo:country="DE" style:font-size-asian="12pt" style:language-asian="en" style:country-asian="US" style:font-size-complex="12pt" style:language-complex="en" style:country-complex="US"/>
    </style:style>
    <style:style style:name="T178" style:family="text">
      <style:text-properties style:font-name="Arial" fo:font-size="12pt" fo:font-weight="bold" style:font-size-asian="12pt" style:font-weight-asian="bold" style:font-size-complex="12pt" style:font-weight-complex="bold"/>
    </style:style>
    <style:style style:name="T179" style:family="text">
      <style:text-properties style:font-name="Arial" fo:font-size="12pt" fo:font-weight="bold" officeooo:rsid="000ccebf" style:font-size-asian="12pt" style:font-weight-asian="bold" style:font-size-complex="12pt" style:font-weight-complex="bold"/>
    </style:style>
    <style:style style:name="T180" style:family="text">
      <style:text-properties style:font-name="Arial" fo:font-size="12pt" fo:font-weight="bold" officeooo:rsid="001149f1" style:font-size-asian="12pt" style:font-weight-asian="bold" style:font-size-complex="12pt" style:font-weight-complex="bold"/>
    </style:style>
    <style:style style:name="T181" style:family="text">
      <style:text-properties style:font-name="Arial" fo:font-size="12pt" fo:language="en" fo:country="US" style:font-size-asian="12pt" style:language-asian="en" style:country-asian="US" style:font-size-complex="12pt" style:language-complex="en" style:country-complex="US"/>
    </style:style>
    <style:style style:name="T182" style:family="text">
      <style:text-properties style:font-name="Arial" fo:font-size="12pt" fo:language="en" fo:country="US" officeooo:rsid="000ccebf" style:font-size-asian="12pt" style:language-asian="en" style:country-asian="US" style:font-size-complex="12pt" style:language-complex="en" style:country-complex="US"/>
    </style:style>
    <style:style style:name="T183" style:family="text">
      <style:text-properties style:font-name="Arial" fo:font-size="12pt" fo:language="en" fo:country="US" officeooo:rsid="000c88d8" style:font-size-asian="12pt" style:language-asian="en" style:country-asian="US" style:font-size-complex="12pt" style:language-complex="en" style:country-complex="US"/>
    </style:style>
    <style:style style:name="T184" style:family="text">
      <style:text-properties style:font-name="Arial" fo:font-size="12pt" fo:language="en" fo:country="US" officeooo:rsid="00391bd2" style:font-size-asian="12pt" style:language-asian="en" style:country-asian="US" style:font-size-complex="12pt" style:language-complex="en" style:country-complex="US"/>
    </style:style>
    <style:style style:name="T185" style:family="text">
      <style:text-properties style:font-name="Arial" fo:font-size="12pt" fo:language="en" fo:country="US" officeooo:rsid="0039ebf7" style:font-size-asian="12pt" style:language-asian="en" style:country-asian="US" style:font-size-complex="12pt" style:language-complex="en" style:country-complex="US"/>
    </style:style>
    <style:style style:name="T186" style:family="text">
      <style:text-properties style:font-name="Arial" fo:font-size="12pt" fo:language="en" fo:country="US" officeooo:rsid="000e7626" style:font-size-asian="12pt" style:language-asian="en" style:country-asian="US" style:font-size-complex="12pt" style:language-complex="en" style:country-complex="US"/>
    </style:style>
    <style:style style:name="T187" style:family="text">
      <style:text-properties style:font-name="Arial" fo:font-size="12pt" fo:language="en" fo:country="US" officeooo:rsid="00170b4a" style:font-size-asian="12pt" style:language-asian="en" style:country-asian="US" style:font-size-complex="12pt" style:language-complex="en" style:country-complex="US"/>
    </style:style>
    <style:style style:name="T188" style:family="text">
      <style:text-properties style:font-name="Arial" fo:font-size="12pt" fo:language="en" fo:country="US" officeooo:rsid="0061d1bd" style:font-size-asian="12pt" style:language-asian="en" style:country-asian="US" style:font-size-complex="12pt" style:language-complex="en" style:country-complex="US"/>
    </style:style>
    <style:style style:name="T189" style:family="text">
      <style:text-properties style:font-name="Arial" fo:font-size="12pt" fo:language="en" fo:country="US" officeooo:rsid="0062a0a8" style:font-size-asian="12pt" style:language-asian="en" style:country-asian="US" style:font-size-complex="12pt" style:language-complex="en" style:country-complex="US"/>
    </style:style>
    <style:style style:name="T190" style:family="text">
      <style:text-properties style:font-name="Arial" fo:font-size="12pt" fo:language="en" fo:country="US" fo:font-style="italic" officeooo:rsid="0039ebf7" style:font-size-asian="12pt" style:language-asian="en" style:country-asian="US" style:font-style-asian="italic" style:font-size-complex="12pt" style:language-complex="en" style:country-complex="US" style:font-style-complex="italic"/>
    </style:style>
    <style:style style:name="T191" style:family="text">
      <style:text-properties style:font-name="Arial" fo:font-size="12pt" fo:language="en" fo:country="US" fo:font-style="italic" officeooo:rsid="00362963" style:font-size-asian="12pt" style:language-asian="en" style:country-asian="US" style:font-style-asian="italic" style:font-size-complex="12pt" style:language-complex="en" style:country-complex="US" style:font-style-complex="italic"/>
    </style:style>
    <style:style style:name="T192" style:family="text">
      <style:text-properties style:font-name="Arial" fo:font-size="12pt" fo:font-style="italic" style:font-size-asian="12pt" style:font-style-asian="italic" style:font-size-complex="12pt" style:font-style-complex="italic"/>
    </style:style>
    <style:style style:name="T193" style:family="text">
      <style:text-properties style:font-name="Arial" fo:font-size="12pt" fo:font-style="italic" officeooo:rsid="001b52e6" style:font-size-asian="12pt" style:font-style-asian="italic" style:font-size-complex="12pt" style:font-style-complex="italic"/>
    </style:style>
    <style:style style:name="T194" style:family="text">
      <style:text-properties style:font-name="Arial" fo:font-size="12pt" fo:font-style="italic" officeooo:rsid="0028c0fb" style:font-size-asian="12pt" style:font-style-asian="italic" style:font-size-complex="12pt" style:font-style-complex="italic"/>
    </style:style>
    <style:style style:name="T195" style:family="text">
      <style:text-properties style:font-name="Arial" fo:font-size="12pt" fo:font-style="italic" officeooo:rsid="002ad6c3" style:font-size-asian="12pt" style:font-style-asian="italic" style:font-size-complex="12pt" style:font-style-complex="italic"/>
    </style:style>
    <style:style style:name="T196" style:family="text">
      <style:text-properties style:font-name="Arial" fo:font-size="12pt" fo:font-style="italic" officeooo:rsid="002bd937" style:font-size-asian="12pt" style:font-style-asian="italic" style:font-size-complex="12pt" style:font-style-complex="italic"/>
    </style:style>
    <style:style style:name="T197" style:family="text">
      <style:text-properties style:font-name="Arial" fo:font-size="12pt" fo:font-style="italic" officeooo:rsid="002c3b63" style:font-size-asian="12pt" style:font-style-asian="italic" style:font-size-complex="12pt" style:font-style-complex="italic"/>
    </style:style>
    <style:style style:name="T198" style:family="text">
      <style:text-properties style:font-name="Arial" fo:font-size="12pt" fo:font-style="italic" officeooo:rsid="002e2ece" style:font-size-asian="12pt" style:font-style-asian="italic" style:font-size-complex="12pt" style:font-style-complex="italic"/>
    </style:style>
    <style:style style:name="T199" style:family="text">
      <style:text-properties style:font-name="Arial" fo:font-size="12pt" fo:font-style="italic" officeooo:rsid="00310bdb" style:font-size-asian="12pt" style:font-style-asian="italic" style:font-size-complex="12pt" style:font-style-complex="italic"/>
    </style:style>
    <style:style style:name="T200" style:family="text">
      <style:text-properties style:font-name="Arial" fo:font-size="12pt" fo:font-style="italic" officeooo:rsid="0032f55c" style:font-size-asian="12pt" style:font-style-asian="italic" style:font-size-complex="12pt" style:font-style-complex="italic"/>
    </style:style>
    <style:style style:name="T201" style:family="text">
      <style:text-properties style:font-name="Arial" fo:font-size="12pt" fo:font-style="italic" officeooo:rsid="00362963" style:font-size-asian="12pt" style:font-style-asian="italic" style:font-size-complex="12pt" style:font-style-complex="italic"/>
    </style:style>
    <style:style style:name="T202" style:family="text">
      <style:text-properties style:font-name="Arial" fo:font-size="12pt" fo:font-style="italic" officeooo:rsid="003818a8" style:font-size-asian="12pt" style:font-style-asian="italic" style:font-size-complex="12pt" style:font-style-complex="italic"/>
    </style:style>
    <style:style style:name="T203" style:family="text">
      <style:text-properties style:font-name="Arial" fo:font-size="12pt" fo:font-style="italic" officeooo:rsid="00391bd2" style:font-size-asian="12pt" style:font-style-asian="italic" style:font-size-complex="12pt" style:font-style-complex="italic"/>
    </style:style>
    <style:style style:name="T204" style:family="text">
      <style:text-properties style:font-name="Arial" fo:font-size="12pt" fo:font-style="italic" fo:font-weight="normal" officeooo:rsid="0028c0fb" style:font-size-asian="12pt" style:font-style-asian="italic" style:font-weight-asian="normal" style:font-size-complex="12pt" style:font-style-complex="italic" style:font-weight-complex="normal"/>
    </style:style>
    <style:style style:name="T205" style:family="text">
      <style:text-properties style:font-name="Arial" fo:font-size="12pt" fo:language="fr" fo:country="FR" style:font-size-asian="12pt" style:font-size-complex="12pt"/>
    </style:style>
    <style:style style:name="T206" style:family="text">
      <style:text-properties style:font-name="Arial" fo:font-size="12pt" fo:language="fr" fo:country="FR" style:font-size-asian="12pt" style:language-asian="en" style:country-asian="US" style:font-size-complex="12pt" style:language-complex="en" style:country-complex="US"/>
    </style:style>
    <style:style style:name="T207" style:family="text">
      <style:text-properties style:font-name="Arial" fo:font-size="12pt" fo:language="fr" fo:country="FR" officeooo:rsid="0028c0fb" style:font-size-asian="12pt" style:language-asian="en" style:country-asian="US" style:font-size-complex="12pt" style:language-complex="en" style:country-complex="US"/>
    </style:style>
    <style:style style:name="T208" style:family="text">
      <style:text-properties style:font-name="Arial" fo:font-size="12pt" fo:language="fr" fo:country="FR" officeooo:rsid="00310bdb" style:font-size-asian="12pt" style:language-asian="en" style:country-asian="US" style:font-size-complex="12pt" style:language-complex="en" style:country-complex="US"/>
    </style:style>
    <style:style style:name="T209" style:family="text">
      <style:text-properties style:font-name="Arial" fo:font-size="12pt" fo:language="fr" fo:country="FR" officeooo:rsid="00502c96" style:font-size-asian="12pt" style:language-asian="en" style:country-asian="US" style:font-size-complex="12pt" style:language-complex="en" style:country-complex="US"/>
    </style:style>
    <style:style style:name="T210" style:family="text">
      <style:text-properties style:font-name="Arial" fo:font-size="12pt" fo:language="fr" fo:country="FR" fo:font-style="italic" style:font-size-asian="12pt" style:language-asian="en" style:country-asian="US" style:font-style-asian="italic" style:font-size-complex="12pt" style:language-complex="en" style:country-complex="US" style:font-style-complex="italic"/>
    </style:style>
    <style:style style:name="T211" style:family="text">
      <style:text-properties style:font-name="Arial" fo:font-size="12pt" fo:language="fr" fo:country="FR" fo:font-style="italic" officeooo:rsid="00310bdb" style:font-size-asian="12pt" style:language-asian="en" style:country-asian="US" style:font-style-asian="italic" style:font-size-complex="12pt" style:language-complex="en" style:country-complex="US" style:font-style-complex="italic"/>
    </style:style>
    <style:style style:name="T212" style:family="text">
      <style:text-properties style:font-name="Arial" fo:font-size="12pt" fo:language="fr" fo:country="FR" fo:font-style="italic" officeooo:rsid="00362963" style:font-size-asian="12pt" style:language-asian="en" style:country-asian="US" style:font-style-asian="italic" style:font-size-complex="12pt" style:language-complex="en" style:country-complex="US" style:font-style-complex="italic"/>
    </style:style>
    <style:style style:name="T213" style:family="text">
      <style:text-properties style:font-name="Arial" fo:font-size="12pt" fo:language="fr" fo:country="FR" fo:font-style="italic" officeooo:rsid="003818a8" style:font-size-asian="12pt" style:language-asian="en" style:country-asian="US" style:font-style-asian="italic" style:font-size-complex="12pt" style:language-complex="en" style:country-complex="US" style:font-style-complex="italic"/>
    </style:style>
    <style:style style:name="T214" style:family="text">
      <style:text-properties style:font-name="Arial" fo:font-size="12pt" fo:language="fr" fo:country="FR" fo:font-style="italic" officeooo:rsid="00391bd2" style:font-size-asian="12pt" style:language-asian="en" style:country-asian="US" style:font-style-asian="italic" style:font-size-complex="12pt" style:language-complex="en" style:country-complex="US" style:font-style-complex="italic"/>
    </style:style>
    <style:style style:name="T215" style:family="text">
      <style:text-properties style:font-name="Arial" fo:font-size="12pt" fo:font-weight="normal" officeooo:rsid="0028c0fb" style:font-size-asian="12pt" style:font-weight-asian="normal" style:font-size-complex="12pt" style:font-weight-complex="normal"/>
    </style:style>
    <style:style style:name="T216" style:family="text">
      <style:text-properties style:font-name="Arial" fo:font-size="12pt" fo:font-weight="normal" officeooo:rsid="002921bd" style:font-size-asian="12pt" style:font-weight-asian="normal" style:font-size-complex="12pt" style:font-weight-complex="normal"/>
    </style:style>
    <style:style style:name="T217" style:family="text">
      <style:text-properties style:font-name="Arial" fo:font-size="12pt" fo:font-weight="normal" officeooo:rsid="003136ca" style:font-size-asian="12pt" style:font-weight-asian="normal" style:font-size-complex="12pt" style:font-weight-complex="normal"/>
    </style:style>
    <style:style style:name="T218" style:family="text">
      <style:text-properties style:font-name="Arial" fo:font-size="12pt" fo:language="en" fo:country="GB" style:font-size-asian="12pt" style:language-asian="en" style:country-asian="US" style:font-size-complex="12pt" style:language-complex="en" style:country-complex="US"/>
    </style:style>
    <style:style style:name="T219" style:family="text">
      <style:text-properties style:font-name="Arial" fo:font-size="12pt" fo:language="en" fo:country="GB" officeooo:rsid="00362963" style:font-size-asian="12pt" style:language-asian="en" style:country-asian="US" style:font-size-complex="12pt" style:language-complex="en" style:country-complex="US"/>
    </style:style>
    <style:style style:name="T220" style:family="text">
      <style:text-properties style:font-name="Arial" fo:font-size="12pt" fo:language="en" fo:country="GB" officeooo:rsid="0039ebf7" style:font-size-asian="12pt" style:language-asian="en" style:country-asian="US" style:font-size-complex="12pt" style:language-complex="en" style:country-complex="US"/>
    </style:style>
    <style:style style:name="T221" style:family="text">
      <style:text-properties style:font-name="Arial" fo:font-size="12pt" fo:language="en" fo:country="GB" style:font-size-asian="12pt" style:font-size-complex="12pt"/>
    </style:style>
    <style:style style:name="T222" style:family="text">
      <style:text-properties style:font-name="Arial" fo:font-size="12pt" fo:language="en" fo:country="GB" fo:font-style="normal" officeooo:rsid="0061d1bd" style:font-size-asian="12pt" style:language-asian="en" style:country-asian="US" style:font-style-asian="normal" style:font-size-complex="12pt" style:language-complex="en" style:country-complex="US" style:font-style-complex="normal"/>
    </style:style>
    <style:style style:name="T223" style:family="text">
      <style:text-properties style:font-name="Arial" fo:font-size="12pt" fo:letter-spacing="normal" fo:language="en" fo:country="GB" officeooo:rsid="00aeb62a" style:font-name-asian="Tahoma" style:font-size-asian="12pt" style:language-asian="zh" style:country-asian="TW" style:font-name-complex="Arial2" style:font-size-complex="12pt"/>
    </style:style>
    <style:style style:name="T224" style:family="text">
      <style:text-properties style:font-name="Arial" fo:font-size="12pt" fo:letter-spacing="normal" fo:language="en" fo:country="GB" officeooo:rsid="004757f9" style:font-name-asian="Tahoma" style:font-size-asian="12pt" style:language-asian="zh" style:country-asian="TW" style:font-name-complex="Arial2" style:font-size-complex="12pt"/>
    </style:style>
    <style:style style:name="T225" style:family="text">
      <style:text-properties style:font-name="Arial" fo:font-size="12pt" fo:language="nl" fo:country="NL" style:font-size-asian="12pt" style:font-size-complex="12pt"/>
    </style:style>
    <style:style style:name="T226" style:family="text">
      <style:text-properties style:font-name="Arial" fo:font-size="12pt" fo:language="nl" fo:country="NL" officeooo:rsid="0062a0a8" style:font-size-asian="12pt" style:language-asian="en" style:country-asian="US" style:font-size-complex="12pt" style:language-complex="en" style:country-complex="US"/>
    </style:style>
    <style:style style:name="T227" style:family="text">
      <style:text-properties style:font-name="Arial" fo:font-size="12pt" style:font-size-asian="10.5pt" style:font-size-complex="12pt"/>
    </style:style>
    <style:style style:name="T228" style:family="text">
      <style:text-properties fo:color="#000080" style:font-name="Arial" fo:font-size="12pt" fo:font-style="normal" style:text-underline-style="solid" style:text-underline-width="auto" style:text-underline-color="font-color" officeooo:rsid="00159579" style:font-size-asian="12pt" style:font-style-asian="normal" style:font-size-complex="12pt" style:font-style-complex="normal"/>
    </style:style>
    <style:style style:name="T229" style:family="text">
      <style:text-properties fo:color="#000080" style:font-name="Arial" fo:font-size="12pt" fo:font-style="normal" style:text-underline-style="solid" style:text-underline-width="auto" style:text-underline-color="font-color" officeooo:rsid="00343807" style:font-size-asian="12pt" style:font-style-asian="normal"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CharStyle8"><text:span text:style-name="T86">Uwagi do </text:span></text:span><text:span text:style-name="CharStyle8"><text:span text:style-name="T120">wersji zaadaptowanej</text:span></text:span></text:p>
      <text:p text:style-name="P72"><text:span text:style-name="CharStyle8"><text:span text:style-name="T86">Wersja elektroniczna książki została stworzona zgodnie z art. 33 podpunkt 1 Ustawy o prawie autorskim i prawach pokrewnych.</text:span></text:span></text:p>
      <text:p text:style-name="P72"><text:span text:style-name="CharStyle8"><text:span text:style-name="T86">Zostały zachowane numery stron. Numer danej strony znajduje się nad tekstem danej strony i poprzedza go skrót „</text:span></text:span><text:span text:style-name="CharStyle8"><text:span text:style-name="T90">p.</text:span></text:span><text:span text:style-name="CharStyle8"><text:span text:style-name="T86">” </text:span></text:span><text:span text:style-name="CharStyle8"><text:span text:style-name="T90">(</text:span></text:span><text:span text:style-name="CharStyle8"><text:span text:style-name="T190">page</text:span></text:span><text:span text:style-name="CharStyle8"><text:span text:style-name="T90">).</text:span></text:span><text:span text:style-name="CharStyle8"><text:span text:style-name="T86"> Numeracja stron w oryginalnej publikacji rozpoczyna się od strony </text:span></text:span><text:span text:style-name="CharStyle8"><text:span text:style-name="T90">125.</text:span></text:span></text:p>
      <text:p text:style-name="P72"><text:span text:style-name="CharStyle8"><text:span text:style-name="T86">Wartości wyrażone w oryginale </text:span></text:span><text:span text:style-name="CharStyle8"><text:span text:style-name="T87">cyframi </text:span></text:span><text:span text:style-name="CharStyle8"><text:span text:style-name="T86">rzymskimi w adaptacji przedstawiono cyframi arabskimi.</text:span></text:span></text:p>
      <text:p text:style-name="P73"><text:span text:style-name="CharStyle8"><text:span text:style-name="T118">Angielskie liczebniki porządkowe zapisano za pomocą cyfr.</text:span></text:span></text:p>
      <text:p text:style-name="P72"><text:span text:style-name="CharStyle8"><text:span text:style-name="T86">Przypisy w treści głównej są linkami oznaczonymi słowem „</text:span></text:span><text:span text:style-name="CharStyle8"><text:span text:style-name="T185">footnote</text:span></text:span><text:span text:style-name="CharStyle8"><text:span text:style-name="T86">” </text:span></text:span><text:span text:style-name="CharStyle8"><text:span text:style-name="T88">oraz</text:span></text:span><text:span text:style-name="CharStyle8"><text:span text:style-name="T86"> numer</text:span></text:span><text:span text:style-name="CharStyle8"><text:span text:style-name="T89">em</text:span></text:span><text:span text:style-name="CharStyle8"><text:span text:style-name="T86"> porządkowym wziętym</text:span></text:span><text:span text:style-name="CharStyle8"><text:span text:style-name="T88"> </text:span></text:span><text:span text:style-name="CharStyle8"><text:span text:style-name="T86">w nawias kwadratowy. Linki te prowadzą do opisów przypisów, które zostały umieszczone na końcu dokumentu. Powrót do treści głównej po odczytaniu opisu przypisu jest możliwy poprzez </text:span></text:span><text:span text:style-name="CharStyle8"><text:span text:style-name="T87">link</text:span></text:span><text:span text:style-name="CharStyle8"><text:span text:style-name="T86"> „</text:span></text:span><text:span text:style-name="CharStyle8"><text:span text:style-name="T185">Return to the main document</text:span></text:span><text:span text:style-name="CharStyle8"><text:span text:style-name="T86">” umieszczony na końcu każdego opisu przypisu.</text:span></text:span></text:p>
      <text:p text:style-name="P73"><text:span text:style-name="CharStyle8"><text:span text:style-name="T118">Numerację rzymską w przypisach zamieniono na cyfry arabskie; przed takie numery stron dodano 0.</text:span></text:span></text:p>
      <text:p text:style-name="P74"><text:span text:style-name="CharStyle8"><text:span text:style-name="T119">Symbol dwóch gwiazdek zapisano w nawiasie kwadratowym, słownie (jako „</text:span></text:span><text:span text:style-name="CharStyle8"><text:span text:style-name="T189">ellipsis</text:span></text:span><text:span text:style-name="CharStyle8"><text:span text:style-name="T119">”).</text:span></text:span></text:p>
      <text:p text:style-name="P72"><text:span text:style-name="CharStyle8"><text:span text:style-name="T86">Zakładki oznaczone literą „</text:span></text:span><text:span text:style-name="CharStyle8"><text:span text:style-name="T185">f</text:span></text:span><text:span text:style-name="CharStyle8"><text:span text:style-name="T86">” i numerem porządkowym znajdują się w treści głównej, w miejscu występowania przypisu. Zakładki oznaczone słowem „</text:span></text:span><text:span text:style-name="CharStyle8"><text:span text:style-name="T185">footnote</text:span></text:span><text:span text:style-name="CharStyle8"><text:span text:style-name="T86">” i numerem porządkowym znajdują się na końcu dokumentu, przy opisach przypisów.</text:span></text:span></text:p>
      <text:p text:style-name="P74"><text:span text:style-name="CharStyle8"><text:span text:style-name="T86">Zachowano skróty: </text:span></text:span><text:span text:style-name="CharStyle8"><text:span text:style-name="T186">vol. – volume; vols. – volumes; </text:span></text:span><text:span text:style-name="CharStyle8"><text:span text:style-name="T185">p. – page; </text:span></text:span><text:span text:style-name="CharStyle8"><text:span text:style-name="T186">pp. – pages; ed. – editor/edition; transl. – translat</text:span></text:span><text:span text:style-name="CharStyle8"><text:span text:style-name="T188">ion</text:span></text:span><text:span text:style-name="CharStyle8"><text:span text:style-name="T186">; no – number; abb. – abbreviation; ff. – and the following</text:span></text:span><text:span text:style-name="CharStyle8"><text:span text:style-name="T86">; </text:span></text:span><text:span text:style-name="CharStyle8"><text:span text:style-name="T90">nr – numer; </text:span></text:span><text:span text:style-name="CharStyle8"><text:span text:style-name="T172">i.e. – id est; e.g. – exempli gratia; </text:span></text:span><text:span text:style-name="CharStyle8"><text:span text:style-name="T185">cf – confer</text:span></text:span><text:span text:style-name="CharStyle8"><text:span text:style-name="T90">; </text:span></text:span><text:span text:style-name="CharStyle8"><text:span text:style-name="T119">NY – New York; </text:span></text:span><text:span text:style-name="CharStyle8"><text:span text:style-name="T220">U.K. – United Kingdom</text:span></text:span><text:span text:style-name="CharStyle8"><text:span text:style-name="T90">; UB – Urząd Bezpieczeństwa; </text:span></text:span><text:span text:style-name="CharStyle8"><text:span text:style-name="T119">FIS – Fundusz Inicjatyw Społecznych; </text:span></text:span><text:span text:style-name="CharStyle8"><text:span text:style-name="T226">B.V. </text:span></text:span><text:span text:style-name="CharStyle8"><text:span text:style-name="T220">–</text:span></text:span><text:span text:style-name="CharStyle8"><text:span text:style-name="T226"> besloten vennootschap</text:span></text:span><text:span text:style-name="CharStyle8"><text:span text:style-name="T90">.</text:span></text:span></text:p>
      <text:p text:style-name="P73"><text:span text:style-name="CharStyle8"><text:span text:style-name="T90">Rozwinięto skrót </text:span></text:span><text:span text:style-name="CharStyle8"><text:span text:style-name="T141">Tm </text:span></text:span><text:span text:style-name="CharStyle8"><text:span text:style-name="T167">– </text:span></text:span><text:span text:style-name="CharStyle8"><text:span text:style-name="T141">Traktat moralny</text:span></text:span><text:span text:style-name="CharStyle8"><text:span text:style-name="T167">. </text:span></text:span><text:span text:style-name="CharStyle8"><text:span text:style-name="T168">Odnosi się on do publikacji: </text:span></text:span><text:span text:style-name="CharStyle8"><text:span text:style-name="T222">Czesław Miłosz</text:span></text:span><text:span text:style-name="CharStyle8"><text:span text:style-name="T168">, <text:s/></text:span></text:span><text:span text:style-name="CharStyle3"><text:span text:style-name="T140">Traktat moralny</text:span></text:span><text:span text:style-name="CharStyle3"><text:span text:style-name="T85">.</text:span></text:span><text:span text:style-name="CharStyle3"><text:span text:style-name="T184"> [In:] </text:span></text:span><text:span text:style-name="CharStyle3"><text:span text:style-name="T25">Czesław Miłosz. </text:span></text:span><text:span text:style-name="CharStyle3"><text:span text:style-name="T130">Utwory poetyckie</text:span></text:span><text:span text:style-name="CharStyle3"><text:span text:style-name="T25">. </text:span></text:span><text:span text:style-name="CharStyle3"><text:span text:style-name="T194">Poems</text:span></text:span><text:span text:style-name="CharStyle3"><text:span text:style-name="T25">. Ann Arbor: Michigan Slavic Publications, 1976.</text:span></text:span></text:p>
      <text:p text:style-name="P86"><text:span text:style-name="CharStyle8"><text:span text:style-name="T74">Koniec uwag do wersji zaadaptowanej.</text:span></text:span></text:p>
      <text:p text:style-name="P86"><text:span text:style-name="CharStyle7"><text:span text:style-name="T56">P. 125</text:span></text:span></text:p>
      <text:p text:style-name="P75"><text:span text:style-name="CharStyle7"><text:span text:style-name="T1">Yearbook of Conrad Studies (Poland)</text:span></text:span></text:p>
      <text:p text:style-name="P75"><text:span text:style-name="CharStyle9"><text:span text:style-name="T1">Vol. </text:span></text:span><text:span text:style-name="CharStyle9"><text:span text:style-name="T2">7</text:span></text:span><text:span text:style-name="CharStyle9"><text:span text:style-name="T1"> 2012, pp. 125–158</text:span></text:span></text:p>
      <text:p text:style-name="P10"><text:span text:style-name="CharStyle9"><text:span text:style-name="T1">Digital Object Identifier:10.4467/20843941YC.12.007.0696</text:span></text:span></text:p>
      <text:h text:style-name="P83" text:outline-level="1"><text:soft-page-break/><text:span text:style-name="CharStyle11"><text:span text:style-name="T181">MIŁOSZ</text:span></text:span><text:span text:style-name="CharStyle11"><text:span text:style-name="T1"> AND CONRAD IN THE </text:span></text:span><text:span text:style-name="CharStyle12"><text:span text:style-name="T1">TREATISE ON MORALITY</text:span></text:span></text:h>
      <text:p text:style-name="P76"><text:span text:style-name="CharStyle15"><text:span text:style-name="T74">Jolanta Dudek</text:span></text:span></text:p>
      <text:p text:style-name="P76"><text:span text:style-name="CharStyle14"><text:span text:style-name="T1">The Jagiellonian Unive</text:span></text:span><text:span text:style-name="CharStyle14"><text:span text:style-name="T2">r</text:span></text:span><text:span text:style-name="CharStyle14"><text:span text:style-name="T1">sity, Cracow</text:span></text:span></text:p>
      <text:h text:style-name="P84" text:outline-level="2"><text:span text:style-name="CharStyle18"><text:span text:style-name="T1">Abstract</text:span></text:span></text:h>
      <text:p text:style-name="P36"><text:span text:style-name="CharStyle17"><text:span text:style-name="T1">It would appear that </text:span></text:span><text:span text:style-name="CharStyle17"><text:span text:style-name="T74">Czesław </text:span></text:span><text:span text:style-name="CharStyle17"><text:span text:style-name="T181">Miłosz</text:span></text:span><text:span text:style-name="CharStyle17"><text:span text:style-name="T1">'s </text:span></text:span><text:span text:style-name="CharStyle19"><text:span text:style-name="T1">Treatise on Morality –</text:span></text:span><text:span text:style-name="CharStyle17"><text:span text:style-name="T1"> one of whose aims was to “stave off despair” – was largely inspired by the writings of Joseph Conrad. That </text:span></text:span><text:span text:style-name="CharStyle17"><text:span text:style-name="T181">Mił</text:span></text:span><text:span text:style-name="CharStyle17"><text:span text:style-name="T183">o</text:span></text:span><text:span text:style-name="CharStyle17"><text:span text:style-name="T181">sz</text:span></text:span><text:span text:style-name="CharStyle17"><text:span text:style-name="T1"> had no wish to draw his readers' attention to this is perfectly understandable, given Conrad's particularly low standing in the eyes of communist State censors. This long poem, which extols human freedom and pours scorn on socialist realism (together with its ideological premises), is one of </text:span></text:span><text:span text:style-name="CharStyle17"><text:span text:style-name="T181">Miłosz</text:span></text:span><text:span text:style-name="CharStyle17"><text:span text:style-name="T1">'s best known works in his native Poland, where it was published in 1948. The </text:span></text:span><text:span text:style-name="CharStyle19"><text:span text:style-name="T1">Treatise on Morality</text:span></text:span><text:span text:style-name="CharStyle17"><text:span text:style-name="T1"> may well have been inspired by three of Conrad's essays that were banned in communist Poland: </text:span></text:span><text:span text:style-name="CharStyle19"><text:span text:style-name="T1">Autocracy and War, A Note on the Polish Problem</text:span></text:span><text:span text:style-name="CharStyle17"><text:span text:style-name="T1"> and </text:span></text:span><text:span text:style-name="CharStyle19"><text:span text:style-name="T1">The Crime of Partition.</text:span></text:span><text:span text:style-name="CharStyle17"><text:span text:style-name="T1"> Conrad's writings would appear to have helped </text:span></text:span><text:span text:style-name="CharStyle17"><text:span text:style-name="T181">Mił</text:span></text:span><text:span text:style-name="CharStyle17"><text:span text:style-name="T183">o</text:span></text:span><text:span text:style-name="CharStyle17"><text:span text:style-name="T181">sz</text:span></text:span><text:span text:style-name="CharStyle17"><text:span text:style-name="T1"> to diagnose Poland's political predicament from a historical perspective and to look for a way out of it without losing all hope. An analysis of the </text:span></text:span><text:span text:style-name="CharStyle19"><text:span text:style-name="T1">Treatise on Morality</text:span></text:span><text:span text:style-name="CharStyle17"><text:span text:style-name="T1"> shows that only by reconstructing the Conradian atmosphere and context – alluded to in the text – can we fully grasp all the levels of the poet's irony, which culminates in a final “punchline” alluding to </text:span></text:span><text:span text:style-name="CharStyle19"><text:span text:style-name="T1">Heart of Darkness.</text:span></text:span><text:span text:style-name="CharStyle17"><text:span text:style-name="T1"> Apart from suggestive allusions to the brutal colonization of the Congo, the fate of post-war Poland is also seen through the optic of those of Conrad's novels that deal with the subject of depraved revolutionaries: </text:span></text:span><text:span text:style-name="CharStyle19"><text:span text:style-name="T1">Nostromo, The Secret Agent</text:span></text:span><text:span text:style-name="CharStyle17"><text:span text:style-name="T1"> and </text:span></text:span><text:span text:style-name="CharStyle19"><text:span text:style-name="T1">Under Western Eyes.</text:span></text:span><text:span text:style-name="CharStyle17"><text:span text:style-name="T1"> Conrad's ideas for ways to fight against bad fortune and despair are suggested not only by his stories </text:span></text:span><text:span text:style-name="CharStyle19"><text:span text:style-name="T1">Youth</text:span></text:span><text:span text:style-name="CharStyle17"><text:span text:style-name="T1"> and </text:span></text:span><text:span text:style-name="CharStyle19"><text:span text:style-name="T1">Typhoon –</text:span></text:span><text:span text:style-name="CharStyle17"><text:span text:style-name="T1"> and by his novels </text:span></text:span><text:span text:style-name="CharStyle19"><text:span text:style-name="T1">The Nigger of the “Narcissus”</text:span></text:span><text:span text:style-name="CharStyle17"><text:span text:style-name="T1"> and </text:span></text:span><text:span text:style-name="CharStyle19"><text:span text:style-name="T1">Lord Jim –</text:span></text:span><text:span text:style-name="CharStyle17"><text:span text:style-name="T1"> but also and above all by his volume of memoirs entitled </text:span></text:span><text:span text:style-name="CharStyle19"><text:span text:style-name="T1">A Personal Record,</text:span></text:span><text:span text:style-name="CharStyle17"><text:span text:style-name="T1"> in which he relates his yearning for freedom as the young, tragic victim of a foreign empire. In an article entitled </text:span></text:span><text:span text:style-name="CharStyle19"><text:span text:style-name="T1">Joseph Conrad in Polish Eyes</text:span></text:span><text:span text:style-name="CharStyle17"><text:span text:style-name="T1"> and published in 1957 – on the hundredth anniversary of Conrad's birth – </text:span></text:span><text:span text:style-name="CharStyle17"><text:span text:style-name="T181">Miłosz</text:span></text:span><text:span text:style-name="CharStyle17"><text:span text:style-name="T1"> writes that, through his writings, Conrad fulfilled the hopes of his father (who gave him the name “Konrad”) and that although “the son did not want to assume a burden that had crushed his father, he had nevertheless become the defender of freedom against the blights of autocracy.”</text:span></text:span></text:p>
      <text:p text:style-name="P3"><text:span text:style-name="CharStyle18"><text:span text:style-name="T1">Keywords: </text:span></text:span><text:span text:style-name="CharStyle19"><text:span text:style-name="T1">a Note on the Polish Problem</text:span></text:span><text:span text:style-name="CharStyle17"><text:span text:style-name="T1">, </text:span></text:span><text:span text:style-name="CharStyle19"><text:span text:style-name="T1">A Personal Record</text:span></text:span><text:span text:style-name="CharStyle17"><text:span text:style-name="T1">, </text:span></text:span><text:span text:style-name="CharStyle19"><text:span text:style-name="T1">Autocracy and War</text:span></text:span><text:span text:style-name="CharStyle17"><text:span text:style-name="T1">, colonialism, communism, Congo, </text:span></text:span><text:span text:style-name="CharStyle17"><text:span text:style-name="T181">Czesław Miłosz</text:span></text:span><text:span text:style-name="CharStyle17"><text:span text:style-name="T1">, freedom, </text:span></text:span><text:span text:style-name="CharStyle19"><text:span text:style-name="T1">Heart of Darkness</text:span></text:span><text:span text:style-name="CharStyle17"><text:span text:style-name="T1">, Joseph Conrad, solidarity, </text:span></text:span><text:span text:style-name="CharStyle19"><text:span text:style-name="T1">Treatise on Morality</text:span></text:span><text:span text:style-name="CharStyle17"><text:span text:style-name="T1">, </text:span></text:span><text:span text:style-name="CharStyle19"><text:span text:style-name="T1">Typhoon</text:span></text:span></text:p>
      <text:p text:style-name="Quotations"><text:soft-page-break/><text:span text:style-name="CharStyle19"><text:span text:style-name="T1">“Yet under a destructive pressure, of which Western Europe can have no notion, applied by forces that were not only crushing but corrupting, we have preserved our sanity.” </text:span></text:span><text:bookmark-start text:name="f1"/><text:a xlink:type="simple" xlink:href="#footnote1" text:style-name="Internet_20_link" text:visited-style-name="Visited_20_Internet_20_Link"><text:span text:style-name="CharStyle19"><text:span text:style-name="T57">[footnote 1.]</text:span></text:span></text:a><text:bookmark-end text:name="f1"/></text:p>
      <text:p text:style-name="P22"><text:span text:style-name="CharStyle19"><text:span text:style-name="T57">P. 126</text:span></text:span></text:p>
      <text:p text:style-name="P82"><text:span text:style-name="CharStyle19"><text:span text:style-name="T1">“[…] the question is […] how to live. […] In the destructive element immerse […] That was the way. To follow the dream, and again to follow the dream</text:span></text:span><text:span text:style-name="CharStyle17"><text:span text:style-name="T1"> – </text:span></text:span><text:span text:style-name="CharStyle19"><text:span text:style-name="T1">and so</text:span></text:span><text:span text:style-name="CharStyle17"><text:span text:style-name="T1"> – </text:span></text:span><text:span text:style-name="CharStyle19"><text:span text:style-name="T176">ewig</text:span></text:span><text:span text:style-name="CharStyle17"><text:span text:style-name="T1"> – </text:span></text:span><text:span text:style-name="CharStyle19"><text:span text:style-name="T170">usque ad finem</text:span></text:span><text:span text:style-name="CharStyle19"><text:span text:style-name="T1">.</text:span></text:span></text:p>
      <text:p text:style-name="P82"><text:span text:style-name="CharStyle17"><text:span text:style-name="T1">(</text:span></text:span><text:span text:style-name="CharStyle19"><text:span text:style-name="T1">Lord Jim</text:span></text:span><text:span text:style-name="CharStyle17"><text:span text:style-name="T1">)”</text:span></text:span></text:p>
      <text:p text:style-name="P82"><text:span text:style-name="CharStyle17"><text:span text:style-name="T1"/></text:span></text:p>
      <text:p text:style-name="Quotations"><text:span text:style-name="CharStyle19"><text:span text:style-name="T56">“</text:span></text:span><text:span text:style-name="CharStyle17"><text:span text:style-name="T74">Wiersz mój chcę chronić od rozpaczy,</text:span></text:span></text:p>
      <text:p text:style-name="Quotations"><text:span text:style-name="CharStyle17"><text:span text:style-name="T74">Tej właśnie, jaką </text:span></text:span><text:span text:style-name="CharStyle17"><text:span text:style-name="T75">m</text:span></text:span><text:span text:style-name="CharStyle17"><text:span text:style-name="T74">iał Witkacy…</text:span></text:span></text:p>
      <text:p text:style-name="Quotations"><text:span text:style-name="CharStyle17"><text:span text:style-name="T1">[</text:span></text:span><text:span text:style-name="CharStyle19"><text:span text:style-name="T1">My poem is intended to stave off despair,</text:span></text:span></text:p>
      <text:p text:style-name="Quotations"><text:span text:style-name="CharStyle19"><text:span text:style-name="T1">– that same despair which haunted </text:span></text:span><text:span text:style-name="CharStyle19"><text:span text:style-name="T74">Witkacy…</text:span></text:span><text:span text:style-name="CharStyle17"><text:span text:style-name="T1">]” </text:span></text:span><text:bookmark-start text:name="f2"/><text:a xlink:type="simple" xlink:href="#footnote2" text:style-name="Internet_20_link" text:visited-style-name="Visited_20_Internet_20_Link"><text:span text:style-name="CharStyle17"><text:span text:style-name="T3">[footnote 2.]</text:span></text:span></text:a><text:bookmark-end text:name="f2"/></text:p>
      <text:h text:style-name="P85" text:outline-level="2"><text:span text:style-name="CharStyle17"><text:span text:style-name="T179">1. </text:span></text:span><text:span text:style-name="CharStyle21"><text:span text:style-name="T1">THE </text:span></text:span><text:span text:style-name="CharStyle22"><text:span text:style-name="T1">TREATISE ON MORALITY</text:span></text:span><text:span text:style-name="CharStyle21"><text:span text:style-name="T1"> IN THE LIGHT OF THE WRITINGS OF JOSEPH CONRAD</text:span></text:span></text:h>
      <text:p text:style-name="P11"><text:span text:style-name="CharStyle24"><text:span text:style-name="T1">As </text:span></text:span><text:span text:style-name="CharStyle24"><text:span text:style-name="T181">Zdzisław Najder</text:span></text:span><text:span text:style-name="CharStyle24"><text:span text:style-name="T1"> has observed, Conrad “treated the texts of eminent writers, and also texts of documents, as raw material of the same kind as the content of his own memory. The elements taken from other authors functioned often as allusions – they directed to another text, becoming components of a complex construction, sometimes polemical: it is so with references to Dostoevsky (without using his name) in </text:span></text:span><text:span text:style-name="CharStyle25"><text:span text:style-name="T1">Under Western Eyes,</text:span></text:span><text:span text:style-name="CharStyle24"><text:span text:style-name="T1"> or Rousseau (whose name is used) in </text:span></text:span><text:span text:style-name="CharStyle25"><text:span text:style-name="T1">A Personal Record.</text:span></text:span><text:span text:style-name="CharStyle25"><text:span text:style-name="T56">” </text:span></text:span><text:bookmark-start text:name="f3"/><text:a xlink:type="simple" xlink:href="#footnote3" text:style-name="Internet_20_link" text:visited-style-name="Visited_20_Internet_20_Link"><text:span text:style-name="CharStyle25"><text:span text:style-name="T58">[footnote 3.]</text:span></text:span></text:a><text:bookmark-end text:name="f3"/></text:p>
      <text:p text:style-name="P11"><text:span text:style-name="CharStyle24"><text:span text:style-name="T1"/></text:span></text:p>
      <text:p text:style-name="P38"><text:span text:style-name="CharStyle24"><text:span text:style-name="T3">P. 127</text:span></text:span></text:p>
      <text:p text:style-name="P38"><text:span text:style-name="CharStyle24"><text:span text:style-name="T1">The same can also be said of </text:span></text:span><text:span text:style-name="CharStyle24"><text:span text:style-name="T181">Czesław Miłosz</text:span></text:span><text:span text:style-name="CharStyle24"><text:span text:style-name="T74">, </text:span></text:span><text:bookmark-start text:name="f4"/><text:a xlink:type="simple" xlink:href="#footnote4" text:style-name="Internet_20_link" text:visited-style-name="Visited_20_Internet_20_Link"><text:span text:style-name="CharStyle24"><text:span text:style-name="T182">[footnote 4.]</text:span></text:span></text:a><text:bookmark-end text:name="f4"/><text:span text:style-name="CharStyle24"><text:span text:style-name="T75"> </text:span></text:span><text:span text:style-name="CharStyle24"><text:span text:style-name="T1">who belonged to the first generation that had been “brought up on Conrad” </text:span></text:span><text:bookmark-start text:name="f5"/><text:a xlink:type="simple" xlink:href="#footnote5" text:style-name="Internet_20_link" text:visited-style-name="Visited_20_Internet_20_Link"><text:span text:style-name="CharStyle24"><text:span text:style-name="T3">[footnote 5.]</text:span></text:span></text:a><text:bookmark-end text:name="f5"/><text:span text:style-name="CharStyle24"><text:span text:style-name="T3"> </text:span></text:span><text:span text:style-name="CharStyle24"><text:span text:style-name="T1">and whose postwar writing is permeated (albeit covertly) with the “spirit of Conrad” </text:span></text:span><text:bookmark-start text:name="f6"/><text:a xlink:type="simple" xlink:href="#footnote6" text:style-name="Internet_20_link" text:visited-style-name="Visited_20_Internet_20_Link"><text:span text:style-name="CharStyle24"><text:span text:style-name="T3">[footnote 6.]</text:span></text:span></text:a><text:bookmark-end text:name="f6"/><text:span text:style-name="CharStyle24"><text:span text:style-name="T3"> </text:span></text:span><text:span text:style-name="CharStyle24"><text:span text:style-name="T1">– an author who, as </text:span></text:span><text:span text:style-name="CharStyle24"><text:span text:style-name="T181">Miłosz</text:span></text:span><text:span text:style-name="CharStyle24"><text:span text:style-name="T1"> observes in his 1957 essay entitled </text:span></text:span><text:span text:style-name="CharStyle25"><text:span text:style-name="T1">Joseph Conrad in Polish </text:span></text:span><text:span text:style-name="CharStyle25"><text:span text:style-name="T192">Eyes</text:span></text:span><text:span text:style-name="CharStyle25"><text:span text:style-name="T56">, </text:span></text:span><text:bookmark-start text:name="f7"/><text:a xlink:type="simple" xlink:href="#footnote7" text:style-name="Internet_20_link" text:visited-style-name="Visited_20_Internet_20_Link"><text:span text:style-name="CharStyle25"><text:span text:style-name="T58">[footnote 7.]</text:span></text:span></text:a><text:bookmark-end text:name="f7"/><text:span text:style-name="CharStyle25"><text:span text:style-name="T58"> </text:span></text:span><text:span text:style-name="CharStyle24"><text:span text:style-name="T56">was</text:span></text:span><text:span text:style-name="CharStyle24"><text:span text:style-name="T1"> immediately blacklisted as an ideological enemy and a “depraver of youth” by postwar Polish Stalinists, who accused him of being an “incorrigible exponent of western civilisation.”</text:span></text:span></text:p>
      <text:p text:style-name="P11"><text:span text:style-name="CharStyle24"><text:span text:style-name="T1">In the same essay, Miłosz writes that the communist apparatchiks saw Conrad above </text:span></text:span><text:soft-page-break/><text:span text:style-name="CharStyle24"><text:span text:style-name="T1">all as a champion of the “aristocratic scale of values, dear to [his] sailors, pirates and soldiers,” which “was not compatible with the creation of individuals completely subservient to the State.” They therefore proceeded to undermine his good standing with Polish readers by accusing him of cosmopolitanism and by grossly distorting his moral stance – claiming, for instance, that “when he depicted a crew's loyalty towards its captain and ship, he was in reality serving the interests of the ships' owners.” </text:span></text:span><text:bookmark-start text:name="f8"/><text:a xlink:type="simple" xlink:href="#footnote8" text:style-name="Internet_20_link" text:visited-style-name="Visited_20_Internet_20_Link"><text:span text:style-name="CharStyle24"><text:span text:style-name="T3">[footnote 8.]</text:span></text:span></text:a><text:bookmark-end text:name="f8"/></text:p>
      <text:p text:style-name="P11"><text:span text:style-name="CharStyle24"><text:span text:style-name="T1">The very fact that Conrad's works were once again being published in Poland after 1955 was, Miłosz notes, a sure sign of the authenticity of the current political “thaw.” </text:span></text:span><text:bookmark-start text:name="f9"/><text:a xlink:type="simple" xlink:href="#footnote9" text:style-name="Internet_20_link" text:visited-style-name="Visited_20_Internet_20_Link"><text:span text:style-name="CharStyle24"><text:span text:style-name="T3">[footnote 9.]</text:span></text:span></text:a><text:bookmark-end text:name="f9"/><text:span text:style-name="CharStyle24"><text:span text:style-name="T3"> </text:span></text:span><text:span text:style-name="CharStyle24"><text:span text:style-name="T1">The last word of this essay – “autocracy” – might well be an allusion to Conrad's political essay entitled </text:span></text:span><text:span text:style-name="CharStyle25"><text:span text:style-name="T1">Autocracy and War</text:span></text:span><text:span text:style-name="CharStyle24"><text:span text:style-name="T1"> (1905), in which the author co</text:span></text:span><text:span text:style-name="CharStyle24"><text:span text:style-name="T3">n</text:span></text:span><text:span text:style-name="CharStyle24"><text:span text:style-name="T1">trasts Russian and Prussian autocracy with the ideal of liberal democracy. Miłosz concludes his article with the following observation: “[…] by a strange detour, his father's wishes in giving him the name Konrad were finally fulfilled. The son who did not want to assume a burden that had crushed his father had nevertheless become the defender of freedom against the blights of autocracy.” </text:span></text:span><text:bookmark-start text:name="f10"/><text:a xlink:type="simple" xlink:href="#footnote10" text:style-name="Internet_20_link" text:visited-style-name="Visited_20_Internet_20_Link"><text:span text:style-name="CharStyle24"><text:span text:style-name="T3">[footnote 10.]</text:span></text:span></text:a><text:bookmark-end text:name="f10"/><text:span text:style-name="CharStyle24"><text:span text:style-name="T3"> </text:span></text:span><text:span text:style-name="CharStyle24"><text:span text:style-name="T1">In his own essay, Conrad writes that Russian autocracy is based on “the brutal destruction of dignity, of truth, of rectitude, of all that is faithful in human nature.” </text:span></text:span><text:bookmark-start text:name="f11"/><text:a xlink:type="simple" xlink:href="#footnote11" text:style-name="Internet_20_link" text:visited-style-name="Visited_20_Internet_20_Link"><text:span text:style-name="CharStyle24"><text:span text:style-name="T3">[footnote 11.</text:span></text:span></text:a><text:span text:style-name="CharStyle24"><text:span text:style-name="T3">]</text:span></text:span><text:bookmark-end text:name="f11"/></text:p>
      <text:p text:style-name="P37"><text:span text:style-name="CharStyle24"><text:span text:style-name="T3"/></text:span></text:p>
      <text:p text:style-name="P38"><text:span text:style-name="CharStyle24"><text:span text:style-name="T3">P. 128</text:span></text:span></text:p>
      <text:p text:style-name="P11"><text:span text:style-name="CharStyle24"><text:span text:style-name="T1">In his poem entitled </text:span></text:span><text:span text:style-name="CharStyle25"><text:span text:style-name="T1">A Treatise on Poetry</text:span></text:span><text:span text:style-name="CharStyle24"><text:span text:style-name="T1"> (</text:span></text:span><text:span text:style-name="CharStyle25"><text:span text:style-name="T121">Traktat poetycki</text:span></text:span><text:span text:style-name="CharStyle24"><text:span text:style-name="T121"> –</text:span></text:span><text:span text:style-name="CharStyle24"><text:span text:style-name="T1"> 1957) Miłosz distinctly suggests that it was Conrad who – in </text:span></text:span><text:span text:style-name="CharStyle25"><text:span text:style-name="T1">Heart of Darkness</text:span></text:span><text:span text:style-name="CharStyle24"><text:span text:style-name="T1">, which was written at the turn of the century – first mapped out and analysed the chain of events that would lead to slaughter on a massive scale on the continent of Europe:</text:span></text:span></text:p>
      <text:p text:style-name="Quotations"><text:span text:style-name="CharStyle17"><text:span text:style-name="T1">“[…] The moment still exists</text:span></text:span></text:p>
      <text:p text:style-name="Quotations"><text:span text:style-name="CharStyle17"><text:span text:style-name="T1">When, in a deserted street, in humid Brussels,</text:span></text:span></text:p>
      <text:p text:style-name="P77"><text:span text:style-name="CharStyle17"><text:span text:style-name="T1">He walked slowly up the marble stairs</text:span></text:span></text:p>
      <text:p text:style-name="Quotations"><text:span text:style-name="CharStyle17"><text:span text:style-name="T1">And pushed a bell marked by the letter S,</text:span></text:span></text:p>
      <text:p text:style-name="Quotations"><text:span text:style-name="CharStyle17"><text:span text:style-name="T1">The Anonymous Society, listened to the silence,</text:span></text:span></text:p>
      <text:p text:style-name="Quotations"><text:span text:style-name="CharStyle17"><text:span text:style-name="T1">Entered. Two women, knitting, pulled at threads –</text:span></text:span></text:p>
      <text:p text:style-name="Quotations"><text:span text:style-name="CharStyle17"><text:span text:style-name="T1">They seemed to him Parcae –, then put away</text:span></text:span></text:p>
      <text:p text:style-name="Quotations"><text:span text:style-name="CharStyle17"><text:span text:style-name="T1">Their skeins and gestured toward a door,</text:span></text:span></text:p>
      <text:p text:style-name="Quotations"><text:span text:style-name="CharStyle17"><text:span text:style-name="T1">Behind which rose the managing director,</text:span></text:span></text:p>
      <text:p text:style-name="Quotations"><text:soft-page-break/><text:span text:style-name="CharStyle17"><text:span text:style-name="T1">Also anonymous, to shake his hand.</text:span></text:span></text:p>
      <text:p text:style-name="Quotations"><text:span text:style-name="CharStyle17"><text:span text:style-name="T1">It was in this way that Joseph Conrad</text:span></text:span></text:p>
      <text:p text:style-name="Quotations"><text:span text:style-name="CharStyle17"><text:span text:style-name="T1">Came to captain a steamer on the Congo,</text:span></text:span></text:p>
      <text:p text:style-name="Quotations"><text:span text:style-name="CharStyle17"><text:span text:style-name="T1">As was fated. For those who would hear it,</text:span></text:span></text:p>
      <text:p text:style-name="Quotations"><text:span text:style-name="CharStyle17"><text:span text:style-name="T1">His tale of a jungle river was a warning:</text:span></text:span></text:p>
      <text:p text:style-name="Quotations"><text:span text:style-name="CharStyle17"><text:span text:style-name="T1">One of the civilizers, a madman named Kurtz,</text:span></text:span></text:p>
      <text:p text:style-name="Quotations"><text:span text:style-name="CharStyle17"><text:span text:style-name="T1">A gatherer of ivory stained with blood,</text:span></text:span></text:p>
      <text:p text:style-name="Quotations"><text:span text:style-name="CharStyle17"><text:span text:style-name="T1">Scribbled in the margin of his report</text:span></text:span></text:p>
      <text:p text:style-name="Quotations"><text:span text:style-name="CharStyle17"><text:span text:style-name="T1">On the Light of Culture: </text:span></text:span><text:span text:style-name="CharStyle17"><text:span text:style-name="T41">»</text:span></text:span><text:span text:style-name="CharStyle17"><text:span text:style-name="T1">The horror.</text:span></text:span><text:span text:style-name="CharStyle17"><text:span text:style-name="T41">«</text:span></text:span><text:span text:style-name="CharStyle17"><text:span text:style-name="T1"> And climbed</text:span></text:span></text:p>
      <text:p text:style-name="Quotations"><text:span text:style-name="CharStyle17"><text:span text:style-name="T1">Into the twentieth century.” </text:span></text:span><text:bookmark-start text:name="f12"/><text:a xlink:type="simple" xlink:href="#footnote12" text:style-name="Internet_20_link" text:visited-style-name="Visited_20_Internet_20_Link"><text:span text:style-name="CharStyle17"><text:span text:style-name="T3">[footnote 12.]</text:span></text:span></text:a><text:bookmark-end text:name="f12"/></text:p>
      <text:p text:style-name="P12"><text:span text:style-name="CharStyle24"><text:span text:style-name="T1">In 1957 Miłosz also published an essay entitled </text:span></text:span><text:span text:style-name="CharStyle25"><text:span text:style-name="T74">Stereotyp u Conrada</text:span></text:span><text:span text:style-name="CharStyle25"><text:span text:style-name="T1"> </text:span></text:span><text:span text:style-name="CharStyle25"><text:span text:style-name="T56">(</text:span></text:span><text:span text:style-name="CharStyle25"><text:span text:style-name="T1">Conrad's Stereotypes</text:span></text:span><text:span text:style-name="CharStyle25"><text:span text:style-name="T56">), </text:span></text:span><text:bookmark-start text:name="f13"/><text:a xlink:type="simple" xlink:href="#footnote13" text:style-name="Internet_20_link" text:visited-style-name="Visited_20_Internet_20_Link"><text:span text:style-name="CharStyle25"><text:span text:style-name="T58">[footnote 13.]</text:span></text:span></text:a><text:bookmark-end text:name="f13"/><text:span text:style-name="CharStyle25"><text:span text:style-name="T58"> </text:span></text:span><text:span text:style-name="CharStyle24"><text:span text:style-name="T1">in which he discusses the subject of the image of the Russian in the Polish national consciousness. In the previous year he had published an essay devoted to Conrad's father, in which he writes that Conrad's 1916 memorandum on the Polish question is ample proof that “Conrad did remain faithful in his own way to </text:span></text:span><text:span text:style-name="CharStyle25"><text:span text:style-name="T1">an idea without a tomorrow</text:span></text:span><text:span text:style-name="CharStyle25"><text:span text:style-name="T56">” </text:span></text:span><text:bookmark text:name="f14"/><text:a xlink:type="simple" xlink:href="#footnote14" text:style-name="Internet_20_link" text:visited-style-name="Visited_20_Internet_20_Link"><text:span text:style-name="CharStyle25"><text:span text:style-name="T58">[footnote 14.]</text:span></text:span></text:a><text:span text:style-name="CharStyle25"><text:span text:style-name="T58"> </text:span></text:span><text:span text:style-name="CharStyle25"><text:span text:style-name="T1">–</text:span></text:span><text:span text:style-name="CharStyle24"><text:span text:style-name="T1"> </text:span></text:span><text:span text:style-name="CharStyle24"><text:span text:style-name="T171">i.e.</text:span></text:span><text:span text:style-name="CharStyle24"><text:span text:style-name="T1"> the “lost cause” </text:span></text:span><text:bookmark-start text:name="f15"/><text:a xlink:type="simple" xlink:href="#footnote15" text:style-name="Internet_20_link" text:visited-style-name="Visited_20_Internet_20_Link"><text:span text:style-name="CharStyle24"><text:span text:style-name="T3">[footnote 15.]</text:span></text:span></text:a><text:bookmark-end text:name="f15"/><text:span text:style-name="CharStyle24"><text:span text:style-name="T3"> </text:span></text:span><text:span text:style-name="CharStyle24"><text:span text:style-name="T1">of Polish independence.</text:span></text:span></text:p>
      <text:p text:style-name="P38"><text:span text:style-name="CharStyle24"><text:span text:style-name="T1"/></text:span></text:p>
      <text:p text:style-name="P38"><text:span text:style-name="CharStyle24"><text:span text:style-name="T3">P. 129</text:span></text:span></text:p>
      <text:p text:style-name="P38"><text:span text:style-name="CharStyle24"><text:span text:style-name="T1">All these texts bear eloquent testimony to the fact that – in the poet's mind – the cause of human freedom, which figures so prominently in the first decade of Miłosz's postwar output, was in those years inextricably bound up with the name of Joseph Conrad.</text:span></text:span></text:p>
      <text:p text:style-name="P13"><text:span text:style-name="CharStyle24"><text:span text:style-name="T1">The </text:span></text:span><text:span text:style-name="CharStyle25"><text:span text:style-name="T1">Treatise on Morality</text:span></text:span><text:span text:style-name="CharStyle24"><text:span text:style-name="T1"> was written in America in 1947, at a time when there was a growing fascination with Conrad. </text:span></text:span><text:bookmark-start text:name="f16"/><text:a xlink:type="simple" xlink:href="#footnote16" text:style-name="Internet_20_link" text:visited-style-name="Visited_20_Internet_20_Link"><text:span text:style-name="CharStyle24"><text:span text:style-name="T4">[footnote 16.</text:span></text:span></text:a><text:bookmark-end text:name="f16"/><text:a xlink:type="simple" xlink:href="#footnote16" text:style-name="Internet_20_link" text:visited-style-name="Visited_20_Internet_20_Link"><text:span text:style-name="CharStyle24"><text:span text:style-name="T4">]</text:span></text:span></text:a><text:span text:style-name="CharStyle24"><text:span text:style-name="T4"> </text:span></text:span><text:span text:style-name="CharStyle24"><text:span text:style-name="T1">It was published in 1948 in the Polish </text:span></text:span><text:span text:style-name="CharStyle25"><text:span text:style-name="T74">Tw</text:span></text:span><text:span text:style-name="CharStyle25"><text:span text:style-name="T76">ó</text:span></text:span><text:span text:style-name="CharStyle25"><text:span text:style-name="T74">rczość</text:span></text:span><text:span text:style-name="CharStyle24"><text:span text:style-name="T1"> literary magazine, “just before the onset of socialist realism.</text:span></text:span><text:span text:style-name="CharStyle24"><text:span text:style-name="T4">” </text:span></text:span><text:bookmark-start text:name="f17"/><text:a xlink:type="simple" xlink:href="#footnote17" text:style-name="Internet_20_link" text:visited-style-name="Visited_20_Internet_20_Link"><text:span text:style-name="CharStyle24"><text:span text:style-name="T4">[footnote 17.]</text:span></text:span></text:a><text:bookmark-end text:name="f17"/><text:span text:style-name="CharStyle24"><text:span text:style-name="T4"> </text:span></text:span><text:span text:style-name="CharStyle24"><text:span text:style-name="T1">In his 1983 interview with Renata Gorczyńska, Miłosz describes this work as being not only a thinly veiled satire on socialist realism, but also the original first sketch for </text:span></text:span><text:span text:style-name="CharStyle25"><text:span text:style-name="T1">The Captive Mind</text:span></text:span><text:span text:style-name="CharStyle24"><text:span text:style-name="T1"> (1953). </text:span></text:span><text:bookmark-start text:name="f18"/><text:a xlink:type="simple" xlink:href="#footnote18" text:style-name="Internet_20_link" text:visited-style-name="Visited_20_Internet_20_Link"><text:span text:style-name="CharStyle24"><text:span text:style-name="T4">[footnote 18.]</text:span></text:span></text:a><text:bookmark-end text:name="f18"/><text:span text:style-name="CharStyle24"><text:span text:style-name="T4"> </text:span></text:span><text:span text:style-name="CharStyle24"><text:span text:style-name="T1">Shortly after the </text:span></text:span><text:span text:style-name="CharStyle25"><text:span text:style-name="T1">Treatise on Morality</text:span></text:span><text:span text:style-name="CharStyle24"><text:span text:style-name="T1"> was published, Miłosz – having been overcome by a sense of hopelessness and an all-pervading fear, </text:span></text:span><text:bookmark-start text:name="f19"/><text:a xlink:type="simple" xlink:href="#footnote19" text:style-name="Internet_20_link" text:visited-style-name="Visited_20_Internet_20_Link"><text:span text:style-name="CharStyle24"><text:span text:style-name="T4">[footnote 19.]</text:span></text:span></text:a><text:bookmark-end text:name="f19"/><text:span text:style-name="CharStyle24"><text:span text:style-name="T4"> </text:span></text:span><text:span text:style-name="CharStyle24"><text:span text:style-name="T1">and now faced with the real threat of mental enslavement – took the decision to defect to the West and become an </text:span></text:span><text:span text:style-name="CharStyle24"><text:span text:style-name="T206">émigré</text:span></text:span><text:span text:style-name="CharStyle24"><text:span text:style-name="T4">. </text:span></text:span><text:bookmark-start text:name="f20"/><text:a xlink:type="simple" xlink:href="#footnote20" text:style-name="Internet_20_link" text:visited-style-name="Visited_20_Internet_20_Link"><text:span text:style-name="CharStyle24"><text:span text:style-name="T4">[footnote 20.]</text:span></text:span></text:a><text:bookmark-end text:name="f20"/></text:p>
      <text:p text:style-name="P11"><text:soft-page-break/><text:span text:style-name="CharStyle24"><text:span text:style-name="T1">At first sight, the traditional form of the </text:span></text:span><text:span text:style-name="CharStyle25"><text:span text:style-name="T1">Treatise on Morality –</text:span></text:span><text:span text:style-name="CharStyle24"><text:span text:style-name="T1"> shot through as it is with satire and sarcasm – may seem to have been inspired by Swift. </text:span></text:span><text:bookmark-start text:name="f21"/><text:a xlink:type="simple" xlink:href="#footnote21" text:style-name="Internet_20_link" text:visited-style-name="Visited_20_Internet_20_Link"><text:span text:style-name="CharStyle24"><text:span text:style-name="T4">[footnote 21.]</text:span></text:span></text:a><text:bookmark-end text:name="f21"/><text:span text:style-name="CharStyle24"><text:span text:style-name="T4"> </text:span></text:span><text:span text:style-name="CharStyle24"><text:span text:style-name="T1">Many elements, however – including the final </text:span></text:span><text:span text:style-name="CharStyle24"><text:span text:style-name="T205">envoi </text:span></text:span><text:span text:style-name="CharStyle24"><text:span text:style-name="T1">/ punchline:</text:span></text:span></text:p>
      <text:p text:style-name="Quotations"><text:span text:style-name="CharStyle17"><text:span text:style-name="T74">“Idźmy w pokoju, ludzie prości.</text:span></text:span></text:p>
      <text:p text:style-name="Quotations"><text:span text:style-name="CharStyle17"><text:span text:style-name="T74">Przed nami jest</text:span></text:span></text:p>
      <text:p text:style-name="Quotations"><text:span text:style-name="CharStyle17"><text:span text:style-name="T74">– </text:span></text:span><text:span text:style-name="CharStyle17"><text:span text:style-name="T94">»</text:span></text:span><text:span text:style-name="CharStyle17"><text:span text:style-name="T74">Jądr</text:span></text:span><text:span text:style-name="CharStyle17"><text:span text:style-name="T76">o</text:span></text:span><text:span text:style-name="CharStyle17"><text:span text:style-name="T74"> ciemności</text:span></text:span><text:span text:style-name="CharStyle17"><text:span text:style-name="T94">«</text:span></text:span><text:span text:style-name="CharStyle17"><text:span text:style-name="T76">”.</text:span></text:span><text:bookmark-start text:name="f22"/><text:a xlink:type="simple" xlink:href="#footnote22" text:style-name="Internet_20_link" text:visited-style-name="Visited_20_Internet_20_Link"><text:span text:style-name="CharStyle17"><text:span text:style-name="T4">[footnote 22.]</text:span></text:span></text:a><text:bookmark-end text:name="f22"/></text:p>
      <text:p text:style-name="Quotations"><text:span text:style-name="CharStyle17"><text:span text:style-name="T1"/></text:span></text:p>
      <text:p text:style-name="Quotations"><text:span text:style-name="CharStyle17"><text:span text:style-name="T1">“Let us go in peace, we the simple-hearted,</text:span></text:span></text:p>
      <text:p text:style-name="Quotations"><text:span text:style-name="CharStyle17"><text:span text:style-name="T1">For before us lies… the </text:span></text:span><text:span text:style-name="CharStyle17"><text:span text:style-name="T42">»</text:span></text:span><text:span text:style-name="CharStyle17"><text:span text:style-name="T1">Heart of Darkness</text:span></text:span><text:span text:style-name="CharStyle17"><text:span text:style-name="T42">«</text:span></text:span><text:span text:style-name="CharStyle17"><text:span text:style-name="T1">”. </text:span></text:span><text:bookmark-start text:name="f23"/><text:a xlink:type="simple" xlink:href="#footnote23" text:style-name="Internet_20_link" text:visited-style-name="Visited_20_Internet_20_Link"><text:span text:style-name="CharStyle17"><text:span text:style-name="T4">[footnote 23.]</text:span></text:span></text:a><text:bookmark-end text:name="f23"/></text:p>
      <text:p text:style-name="P13"><text:span text:style-name="CharStyle24"><text:span text:style-name="T1">– would seem to indicate that the main optic through which Miłosz viewed the political situation of his day were the works of Joseph Conrad (and </text:span></text:span><text:span text:style-name="CharStyle25"><text:span text:style-name="T1">Heart of Darkness </text:span></text:span><text:span text:style-name="CharStyle24"><text:span text:style-name="T1">in particular). </text:span></text:span><text:bookmark-start text:name="f24"/><text:a xlink:type="simple" xlink:href="#footnote24" text:style-name="Internet_20_link" text:visited-style-name="Visited_20_Internet_20_Link"><text:span text:style-name="CharStyle24"><text:span text:style-name="T4">[footnote 24.]</text:span></text:span></text:a><text:bookmark-end text:name="f24"/></text:p>
      <text:p text:style-name="P39"><text:span text:style-name="CharStyle24"><text:span text:style-name="T1"/></text:span></text:p>
      <text:p text:style-name="P39"><text:span text:style-name="CharStyle24"><text:span text:style-name="T4">P. 130</text:span></text:span></text:p>
      <text:p text:style-name="P39"><text:span text:style-name="CharStyle24"><text:span text:style-name="T1">Tsarist Russia – imperial and autocratic, crushing individual freedom and darkly foreshadowing the Soviet Union – reminded Miłosz of the “amorphous chaos of the Congo, which ensnared ivory traders” (such as Kurtz</text:span></text:span><text:span text:style-name="CharStyle24"><text:span text:style-name="T4">) </text:span></text:span><text:bookmark-start text:name="f25"/><text:a xlink:type="simple" xlink:href="#footnote25" text:style-name="Internet_20_link" text:visited-style-name="Visited_20_Internet_20_Link"><text:span text:style-name="CharStyle24"><text:span text:style-name="T4">[footnote 25.]</text:span></text:span></text:a><text:bookmark-end text:name="f25"/><text:span text:style-name="CharStyle24"><text:span text:style-name="T4"> </text:span></text:span><text:span text:style-name="CharStyle24"><text:span text:style-name="T1">and had been portrayed by Conrad in his novels </text:span></text:span><text:span text:style-name="CharStyle25"><text:span text:style-name="T1">The Secret Agent</text:span></text:span><text:span text:style-name="CharStyle24"><text:span text:style-name="T1"> and </text:span></text:span><text:span text:style-name="CharStyle25"><text:span text:style-name="T1">Under Western Eye</text:span></text:span><text:span text:style-name="CharStyle25"><text:span text:style-name="T4">s </text:span></text:span><text:bookmark-start text:name="f26"/><text:a xlink:type="simple" xlink:href="#footnote26" text:style-name="Internet_20_link" text:visited-style-name="Visited_20_Internet_20_Link"><text:span text:style-name="CharStyle25"><text:span text:style-name="T59">[footnote 26.]</text:span></text:span></text:a><text:bookmark-end text:name="f26"/><text:span text:style-name="CharStyle25"><text:span text:style-name="T59"> – </text:span></text:span><text:span text:style-name="CharStyle24"><text:span text:style-name="T1">also in his essay entitled </text:span></text:span><text:span text:style-name="CharStyle25"><text:span text:style-name="T1">Autocracy and War</text:span></text:span><text:span text:style-name="CharStyle24"><text:span text:style-name="T1"> and the memorandum entitled </text:span></text:span><text:span text:style-name="CharStyle25"><text:span text:style-name="T1">A Note on the Polish </text:span></text:span><text:span text:style-name="CharStyle25"><text:span text:style-name="T192">Problem</text:span></text:span><text:span text:style-name="CharStyle25"><text:span text:style-name="T56">, </text:span></text:span><text:bookmark-start text:name="f27"/><text:a xlink:type="simple" xlink:href="#footnote27" text:style-name="Internet_20_link" text:visited-style-name="Visited_20_Internet_20_Link"><text:span text:style-name="CharStyle25"><text:span text:style-name="T59">[footnote 27.]</text:span></text:span></text:a><text:bookmark-end text:name="f27"/><text:span text:style-name="CharStyle25"><text:span text:style-name="T59"> </text:span></text:span><text:span text:style-name="CharStyle24"><text:span text:style-name="T56">which</text:span></text:span><text:span text:style-name="CharStyle24"><text:span text:style-name="T1"> among other things speaks of the “complete and ineradicable incompatibility” between “Polonism” and “Russian Slavonism,” </text:span></text:span><text:bookmark-start text:name="f28"/><text:a xlink:type="simple" xlink:href="#footnote28" text:style-name="Internet_20_link" text:visited-style-name="Visited_20_Internet_20_Link"><text:span text:style-name="CharStyle24"><text:span text:style-name="T4">[footnote 28.]</text:span></text:span></text:a><text:bookmark-end text:name="f28"/><text:span text:style-name="CharStyle24"><text:span text:style-name="T4"> </text:span></text:span><text:span text:style-name="CharStyle24"><text:span text:style-name="T1">which is forever bent on the ruthless subjugation of individuals and entire nations alike. </text:span></text:span><text:bookmark-start text:name="f29"/><text:a xlink:type="simple" xlink:href="#footnote29" text:style-name="Internet_20_link" text:visited-style-name="Visited_20_Internet_20_Link"><text:span text:style-name="CharStyle24"><text:span text:style-name="T4">[footnote 29.]</text:span></text:span></text:a><text:bookmark-end text:name="f29"/></text:p>
      <text:p text:style-name="P11"><text:span text:style-name="CharStyle24"><text:span text:style-name="T1">The </text:span></text:span><text:span text:style-name="CharStyle25"><text:span text:style-name="T1">Treatise on Morality</text:span></text:span><text:span text:style-name="CharStyle24"><text:span text:style-name="T1"> also alludes to other works by Conrad, </text:span></text:span><text:bookmark-start text:name="f30"/><text:a xlink:type="simple" xlink:href="#footnote30" text:style-name="Internet_20_link" text:visited-style-name="Visited_20_Internet_20_Link"><text:span text:style-name="CharStyle24"><text:span text:style-name="T5">[footnote 30.]</text:span></text:span></text:a><text:bookmark-end text:name="f30"/><text:span text:style-name="CharStyle24"><text:span text:style-name="T5"> </text:span></text:span><text:span text:style-name="CharStyle24"><text:span text:style-name="T1">including his volume of autobiographical reminiscences, which encompass the Polish national uprisings and the author's childhood, which was overshadowed by the “great empire” and the personal tragedy of his parents, whose bitter lot he shared in their exile. Some Polish critics would go as far as to say that the entire </text:span></text:span><text:span text:style-name="CharStyle25"><text:span text:style-name="T1">Treatise on Morality</text:span></text:span><text:span text:style-name="CharStyle24"><text:span text:style-name="T1"> is a commentary to one “well-known and somewhat disturbing sentence” </text:span></text:span><text:bookmark-start text:name="f31"/><text:a xlink:type="simple" xlink:href="#footnote31" text:style-name="Internet_20_link" text:visited-style-name="Visited_20_Internet_20_Link"><text:span text:style-name="CharStyle24"><text:span text:style-name="T5">[footnote 31.]</text:span></text:span></text:a><text:bookmark-end text:name="f31"/><text:span text:style-name="CharStyle24"><text:span text:style-name="T5"> </text:span></text:span><text:span text:style-name="CharStyle24"><text:span text:style-name="T1">in Conrad's reminiscences. This sentence neatly conveys the writer's irreverent attitude to ethical theories of history, as well as his apparent belief that “all human values are of man's own making”: </text:span></text:span><text:bookmark-start text:name="f32"/><text:a xlink:type="simple" xlink:href="#footnote32" text:style-name="Internet_20_link" text:visited-style-name="Visited_20_Internet_20_Link"><text:span text:style-name="CharStyle24"><text:span text:style-name="T5">[footnote 32.]</text:span></text:span></text:a><text:bookmark-end text:name="f32"/></text:p>
      <text:p text:style-name="Quotations"><text:soft-page-break/><text:span text:style-name="CharStyle17"><text:span text:style-name="T1">“The ethical view of the universe involves us at last in so many cruel and absurd contradictions, where the last vestiges of faith, hope, charity, and even of reason itself, seem ready to pe</text:span></text:span><text:span text:style-name="CharStyle17"><text:span text:style-name="T5">r</text:span></text:span><text:span text:style-name="CharStyle17"><text:span text:style-name="T1">ish, that I have come to suspect that the aim of creation cannot be ethical at all. I would fondly believe that its object is purely spectacular: a spectacle for awe, love, adoration, or hate, if you like, but in this view – and in this view alone – never for despair!</text:span></text:span><text:span text:style-name="CharStyle17"><text:span text:style-name="T5">” </text:span></text:span><text:bookmark-start text:name="f33"/><text:a xlink:type="simple" xlink:href="#footnote33" text:style-name="Internet_20_link" text:visited-style-name="Visited_20_Internet_20_Link"><text:span text:style-name="CharStyle17"><text:span text:style-name="T5">[footnote 33.]</text:span></text:span></text:a><text:bookmark-end text:name="f33"/></text:p>
      <text:p text:style-name="P14"><text:span text:style-name="CharStyle24"><text:span text:style-name="T5">P. 131</text:span></text:span></text:p>
      <text:p text:style-name="P40"><text:span text:style-name="CharStyle24"><text:span text:style-name="T1">From the very beginning of the </text:span></text:span><text:span text:style-name="CharStyle25"><text:span text:style-name="T1">Treatise on Morality</text:span></text:span><text:span text:style-name="CharStyle24"><text:span text:style-name="T1"> Conrad functions as an essential and recognizable, albeit covert reference point for the poem's subject matter. In the confrontation with evil, he would seem to personify the incisive yet empa</text:span></text:span><text:span text:style-name="CharStyle24"><text:span text:style-name="T6">t</text:span></text:span><text:span text:style-name="CharStyle24"><text:span text:style-name="T1">hetic wisdom of the Stoics, who advocated inner calm in the face of sudden and unexpected misfortunes and cautioned against yielding to any form of hubris or “unbridled emotionalism,</text:span></text:span><text:span text:style-name="CharStyle24"><text:span text:style-name="T6">” </text:span></text:span><text:bookmark-start text:name="f34"/><text:a xlink:type="simple" xlink:href="#footnote34" text:style-name="Internet_20_link" text:visited-style-name="Visited_20_Internet_20_Link"><text:span text:style-name="CharStyle24"><text:span text:style-name="T6">[footnote 34.]</text:span></text:span></text:a><text:bookmark-end text:name="f34"/><text:span text:style-name="CharStyle24"><text:span text:style-name="T6"> </text:span></text:span><text:span text:style-name="CharStyle24"><text:span text:style-name="T171">i.e.</text:span></text:span><text:span text:style-name="CharStyle24"><text:span text:style-name="T1"> either to “senseless desperation provoked by senseless tyranny</text:span></text:span><text:span text:style-name="CharStyle24"><text:span text:style-name="T6">” </text:span></text:span><text:bookmark-start text:name="f35"/><text:a xlink:type="simple" xlink:href="#footnote35" text:style-name="Internet_20_link" text:visited-style-name="Visited_20_Internet_20_Link"><text:span text:style-name="CharStyle24"><text:span text:style-name="T6">[footnote 35.]</text:span></text:span></text:a><text:bookmark-end text:name="f35"/><text:span text:style-name="CharStyle24"><text:span text:style-name="T6"> </text:span></text:span><text:span text:style-name="CharStyle24"><text:span text:style-name="T1">or to “do-nothing heroics.” </text:span></text:span><text:bookmark-start text:name="f36"/><text:a xlink:type="simple" xlink:href="#footnote36" text:style-name="Internet_20_link" text:visited-style-name="Visited_20_Internet_20_Link"><text:span text:style-name="CharStyle24"><text:span text:style-name="T6">[footnote 36.]</text:span></text:span></text:a><text:bookmark-end text:name="f36"/></text:p>
      <text:h text:style-name="P85" text:outline-level="2"><text:span text:style-name="CharStyle24"><text:span text:style-name="T180">2. </text:span></text:span><text:span text:style-name="CharStyle21"><text:span text:style-name="T1">AN ANALYSIS OF THE </text:span></text:span><text:span text:style-name="CharStyle22"><text:span text:style-name="T1">TREATISE ON MORALITY</text:span></text:span><text:span text:style-name="CharStyle21"><text:span text:style-name="T1"> IN THE CONTEXT OF CONRAD'S WORK</text:span></text:span></text:h>
      <text:p text:style-name="P11"><text:span text:style-name="CharStyle24"><text:span text:style-name="T1">The first stanza of the </text:span></text:span><text:span text:style-name="CharStyle25"><text:span text:style-name="T1">Treatise on Morality,</text:span></text:span><text:span text:style-name="CharStyle24"><text:span text:style-name="T1"> with its gloomy image of the “so-called dawn of peace,” takes us back to the </text:span></text:span><text:span text:style-name="CharStyle25"><text:span text:style-name="T1">The Arrow of Gold</text:span></text:span><text:span text:style-name="CharStyle24"><text:span text:style-name="T1"> and its </text:span></text:span><text:span text:style-name="CharStyle25"><text:span text:style-name="T1">Author's Note, </text:span></text:span><text:span text:style-name="CharStyle24"><text:span text:style-name="T1">in which Conrad says: </text:span></text:span><text:span text:style-name="CharStyle25"><text:span text:style-name="T1">“The Arrow of Gold</text:span></text:span><text:span text:style-name="CharStyle24"><text:span text:style-name="T1"> is my first after-the-war publication. The writing of it was begun in the autumn of 1917 and finished in the summer of 1918. Its memory is associated with that of the darkest hour of the war, which, in accordance with the well known proverb, preceded the dawn – the dawn of peace.</text:span></text:span><text:span text:style-name="CharStyle24"><text:span text:style-name="T7">” </text:span></text:span><text:bookmark-start text:name="f37"/><text:a xlink:type="simple" xlink:href="#footnote37" text:style-name="Internet_20_link" text:visited-style-name="Visited_20_Internet_20_Link"><text:span text:style-name="CharStyle24"><text:span text:style-name="T7">[footnote 37.]</text:span></text:span></text:a><text:bookmark-end text:name="f37"/><text:span text:style-name="CharStyle24"><text:span text:style-name="T7"> I</text:span></text:span><text:span text:style-name="CharStyle24"><text:span text:style-name="T1">n common with the autobiographical </text:span></text:span><text:span text:style-name="CharStyle25"><text:span text:style-name="T1">The Mirror of the Sea,</text:span></text:span><text:span text:style-name="CharStyle24"><text:span text:style-name="T1"> the novel has “the quality of initiation (through an ordeal which required some resolution to face) into the life of passion.</text:span></text:span><text:span text:style-name="CharStyle24"><text:span text:style-name="T7">” </text:span></text:span><text:bookmark-start text:name="f38"/><text:a xlink:type="simple" xlink:href="#footnote38" text:style-name="Internet_20_link" text:visited-style-name="Visited_20_Internet_20_Link"><text:span text:style-name="CharStyle24"><text:span text:style-name="T7">[footnote 38.]</text:span></text:span></text:a><text:bookmark-end text:name="f38"/></text:p>
      <text:p text:style-name="P11"><text:span text:style-name="CharStyle24"><text:span text:style-name="T1">The overriding task of the moment for the protagonist of the </text:span></text:span><text:span text:style-name="CharStyle25"><text:span text:style-name="T1">Treatise on Morality –</text:span></text:span><text:span text:style-name="CharStyle24"><text:span text:style-name="T1"> who sees himself as being bereft of the attributes of leader and prophet – is to save the Earth from annihilation – something which is now a distinct possibility, given that the “so-called dawn of peace” has destroyed people's faith in the moral sense of history, as well as their hopes for a better future, bringing instead bitterness, mutual distrust and indifference. His introductory questions, which reflect everyone's anxieties, are therefore immediately followed by comments brimming with ironic </text:span></text:span><text:soft-page-break/><text:span text:style-name="CharStyle24"><text:span text:style-name="T1">allusions:</text:span></text:span></text:p>
      <text:p text:style-name="P79"><text:span text:style-name="CharStyle17"><text:span text:style-name="T1">“</text:span></text:span><text:span text:style-name="CharStyle17"><text:span text:style-name="T74">TRAKTAT MORALNY</text:span></text:span></text:p>
      <text:p text:style-name="Quotations"><text:span text:style-name="CharStyle17"><text:span text:style-name="T74">Gdzież jest, poeto, ocalenie?</text:span></text:span></text:p>
      <text:p text:style-name="Quotations"><text:span text:style-name="CharStyle17"><text:span text:style-name="T74">Czy coś ocalić może ziemię?</text:span></text:span></text:p>
      <text:p text:style-name="Quotations"><text:span text:style-name="CharStyle17"><text:span text:style-name="T74">Cóż dal tak zwany świt pokoju?</text:span></text:span></text:p>
      <text:p text:style-name="Quotations"><text:span text:style-name="CharStyle17"><text:span text:style-name="T74">Ruinom trochę dał powojów,</text:span></text:span></text:p>
      <text:p text:style-name="Quotations"><text:span text:style-name="CharStyle17"><text:span text:style-name="T74">Nadziejom gorycz, sercom skrytość,</text:span></text:span></text:p>
      <text:p text:style-name="Quotations"><text:span text:style-name="CharStyle17"><text:span text:style-name="T74">A wą</text:span></text:span><text:span text:style-name="CharStyle17"><text:span text:style-name="T95">tpię,</text:span></text:span><text:span text:style-name="CharStyle17"><text:span text:style-name="T74"> czy obudził litość.” (</text:span></text:span><text:span text:style-name="CharStyle17"><text:span text:style-name="T143">Traktat moralny</text:span></text:span><text:span text:style-name="CharStyle17"><text:span text:style-name="T74">, </text:span></text:span><text:span text:style-name="CharStyle17"><text:span text:style-name="T95">p. </text:span></text:span><text:span text:style-name="CharStyle17"><text:span text:style-name="T74">143)</text:span></text:span></text:p>
      <text:p text:style-name="P23"><text:span text:style-name="CharStyle17"><text:span text:style-name="T7">P. 132</text:span></text:span></text:p>
      <text:p text:style-name="Quotations"><text:span text:style-name="CharStyle17"><text:span text:style-name="T1">“A TREATISE ON MORALITY</text:span></text:span></text:p>
      <text:p text:style-name="Quotations"><text:span text:style-name="CharStyle17"><text:span text:style-name="T1">O poet, where is our salvation?</text:span></text:span></text:p>
      <text:p text:style-name="Quotations"><text:span text:style-name="CharStyle17"><text:span text:style-name="T1">Is there anything that can save the Earth?</text:span></text:span></text:p>
      <text:p text:style-name="Quotations"><text:span text:style-name="CharStyle17"><text:span text:style-name="T1">What good has come of the so-called dawn of peace?</text:span></text:span></text:p>
      <text:p text:style-name="Quotations"><text:span text:style-name="CharStyle17"><text:span text:style-name="T1">Bindweed now grows over the ruins,</text:span></text:span></text:p>
      <text:p text:style-name="Quotations"><text:span text:style-name="CharStyle17"><text:span text:style-name="T1">Our hopes are full of bitterness, while our hearts are secretive,</text:span></text:span></text:p>
      <text:p text:style-name="Quotations"><text:span text:style-name="CharStyle17"><text:span text:style-name="T1">And I doubt that it has aroused any compassion.”</text:span></text:span></text:p>
      <text:p text:style-name="P11"><text:span text:style-name="CharStyle24"><text:span text:style-name="T1">The first stanza of the </text:span></text:span><text:span text:style-name="CharStyle25"><text:span text:style-name="T1">Treatise on Morality</text:span></text:span><text:span text:style-name="CharStyle24"><text:span text:style-name="T1"> is a kind of exposition that presents a double moral threat – external and internal – as in Conrad's </text:span></text:span><text:span text:style-name="CharStyle25"><text:span text:style-name="T1">Typhoon</text:span></text:span><text:span text:style-name="CharStyle24"><text:span text:style-name="T1">. It also alludes to Conrad's words in the preface to </text:span></text:span><text:span text:style-name="CharStyle25"><text:span text:style-name="T1">The Nigger of the Narcissus</text:span></text:span><text:span text:style-name="CharStyle24"><text:span text:style-name="T1">:</text:span></text:span></text:p>
      <text:p text:style-name="Quotations"><text:span text:style-name="CharStyle17"><text:span text:style-name="T1">“[…] the artist appeals to that part of our being which is not dependent on wisdom: to that in us which is a gift and not an acquisition – and, therefore, more permanently enduring. He speaks to our capacity for delight and wonder, to the sense of mystery surrounding our lives; to our sense of pity, and beauty, and pain; to the latent feeling of fellowship with all creation – and to the subtle but invincible conviction of solidarity that knits together the loneliness of innumerable hearts: to the solidarity in dreams, in joy, in sorrow, in aspirations, in illusions, in hope, in fear, which binds men to each other, which binds together all humanity – the dead to the living and the living to the unborn.</text:span></text:span><text:span text:style-name="CharStyle17"><text:span text:style-name="T7">” </text:span></text:span><text:bookmark-start text:name="f39"/><text:a xlink:type="simple" xlink:href="#footnote39" text:style-name="Internet_20_link" text:visited-style-name="Visited_20_Internet_20_Link"><text:span text:style-name="CharStyle17"><text:span text:style-name="T7">[footnote 39.]</text:span></text:span></text:a><text:bookmark-end text:name="f39"/></text:p>
      <text:p text:style-name="P11"><text:span text:style-name="CharStyle24"><text:span text:style-name="T1">According to Conrad, it is this solidarity and empathy that binds together “a few individuals out of all the disregarded multitude of the bewildered, the simple and the </text:span></text:span><text:soft-page-break/><text:span text:style-name="CharStyle24"><text:span text:style-name="T1">voiceless,” enabling them to act together in order to come through an ordeal. </text:span></text:span><text:bookmark-start text:name="f40"/><text:a xlink:type="simple" xlink:href="#footnote40" text:style-name="Internet_20_link" text:visited-style-name="Visited_20_Internet_20_Link"><text:span text:style-name="CharStyle24"><text:span text:style-name="T7">[footnote 40.]</text:span></text:span></text:a><text:bookmark-end text:name="f40"/></text:p>
      <text:p text:style-name="P11"><text:span text:style-name="CharStyle24"><text:span text:style-name="T1">These words, which many critics hold to be Conrad's artistic creed, would – in the </text:span></text:span><text:span text:style-name="CharStyle25"><text:span text:style-name="T1">Treatise on Morality –</text:span></text:span><text:span text:style-name="CharStyle24"><text:span text:style-name="T1"> seem to be a reference point for an examination of the role of the poet in the search for a way to save the world from annihilation. Not without some irony, the protagonist tries to exhort his readers – who, like the crew of the </text:span></text:span><text:span text:style-name="CharStyle25"><text:span text:style-name="T1">Narcissus</text:span></text:span><text:span text:style-name="CharStyle24"><text:span text:style-name="T1"> are “bewildered, simple and voiceless” – to overcome their “inner paralysis” caused by boredom and fea</text:span></text:span><text:span text:style-name="CharStyle24"><text:span text:style-name="T8">r </text:span></text:span><text:bookmark-start text:name="f41"/><text:a xlink:type="simple" xlink:href="#footnote41" text:style-name="Internet_20_link" text:visited-style-name="Visited_20_Internet_20_Link"><text:span text:style-name="CharStyle24"><text:span text:style-name="T8">[footnote 41.]</text:span></text:span></text:a><text:bookmark-end text:name="f41"/><text:span text:style-name="CharStyle24"><text:span text:style-name="T8"> </text:span></text:span><text:span text:style-name="CharStyle24"><text:span text:style-name="T1">and to return to the most basic human emotional reflexes and duties in order to work together for the common good, as “a gauge of perpetual renewal, and an undying hope for the species.” </text:span></text:span><text:bookmark-start text:name="f42"/><text:a xlink:type="simple" xlink:href="#footnote42" text:style-name="Internet_20_link" text:visited-style-name="Visited_20_Internet_20_Link"><text:span text:style-name="CharStyle24"><text:span text:style-name="T8">[footnote 42.]</text:span></text:span></text:a><text:bookmark-end text:name="f42"/></text:p>
      <text:p text:style-name="P37"><text:span text:style-name="CharStyle24"><text:span text:style-name="T8"/></text:span></text:p>
      <text:p text:style-name="P41"><text:span text:style-name="CharStyle24"><text:span text:style-name="T8">P. 133</text:span></text:span></text:p>
      <text:p text:style-name="P11"><text:span text:style-name="CharStyle24"><text:span text:style-name="T1">This can only be achieved, however, by accepting the need for a particular kind of intellectual discipline – “the discipline of elimination,” as Miłosz terms it – which requires that one reject all views of life and history that are based on illusion or smack of deceit, as – instead of setting the world to rights – they merely destroy our innate sense of community, bringing in their wake annihilation and death:</text:span></text:span></text:p>
      <text:p text:style-name="Quotations"><text:span text:style-name="CharStyle24"><text:span text:style-name="T121">“</text:span></text:span><text:span text:style-name="CharStyle17"><text:span text:style-name="T74">Więc tak się moja rzecz zaczyna:</text:span></text:span></text:p>
      <text:p text:style-name="Quotations"><text:span text:style-name="CharStyle17"><text:span text:style-name="T121">Potrzebna tobie dyscyplina</text:span></text:span></text:p>
      <text:p text:style-name="Quotations"><text:span text:style-name="CharStyle17"><text:span text:style-name="T121">Eliminacji. Po teorie</text:span></text:span></text:p>
      <text:p text:style-name="Quotations"><text:span text:style-name="CharStyle17"><text:span text:style-name="T121">Nie sięgaj grzecznie i pokornie.</text:span></text:span></text:p>
      <text:p text:style-name="Quotations"><text:span text:style-name="CharStyle17"><text:span text:style-name="T121">Zmieni się zespół zdań najrzadszy,</text:span></text:span></text:p>
      <text:p text:style-name="Quotations"><text:span text:style-name="CharStyle17"><text:span text:style-name="T121">Gdy zmienisz punkt, z którego patrzysz:</text:span></text:span></text:p>
      <text:p text:style-name="Quotations"><text:span text:style-name="CharStyle17"><text:span text:style-name="T121">[…]</text:span></text:span></text:p>
      <text:p text:style-name="Quotations"><text:span text:style-name="CharStyle17"><text:span text:style-name="T121">Tak na dzisiejsze spojrzyj baśnie.</text:span></text:span></text:p>
      <text:p text:style-name="Quotations"><text:span text:style-name="CharStyle17"><text:span text:style-name="T74">Trochę z ukosa. Choć poważnie.</text:span></text:span><text:span text:style-name="CharStyle17"><text:span text:style-name="T121"> (</text:span></text:span><text:span text:style-name="CharStyle17"><text:span text:style-name="T144">Traktat moralny</text:span></text:span><text:span text:style-name="CharStyle17"><text:span text:style-name="T169">, p.</text:span></text:span><text:span text:style-name="CharStyle17"><text:span text:style-name="T121"> 143)</text:span></text:span></text:p>
      <text:p text:style-name="Quotations"><text:span text:style-name="CharStyle17"><text:span text:style-name="T1"/></text:span></text:p>
      <text:p text:style-name="Quotations"><text:span text:style-name="CharStyle17"><text:span text:style-name="T1">Here, then, is what I have to say:</text:span></text:span></text:p>
      <text:p text:style-name="Quotations"><text:span text:style-name="CharStyle17"><text:span text:style-name="T1">What you need is discipline –</text:span></text:span></text:p>
      <text:p text:style-name="Quotations"><text:span text:style-name="CharStyle17"><text:span text:style-name="T1">The discipline of elimination. As for theories,</text:span></text:span></text:p>
      <text:p text:style-name="Quotations"><text:span text:style-name="CharStyle17"><text:span text:style-name="T1">Don’t adopt them with meekness and humility.</text:span></text:span></text:p>
      <text:p text:style-name="Quotations"><text:span text:style-name="CharStyle17"><text:span text:style-name="T1">The most original set of views can change</text:span></text:span></text:p>
      <text:p text:style-name="Quotations"><text:span text:style-name="CharStyle17"><text:span text:style-name="T1">When looked at from another angle.</text:span></text:span></text:p>
      <text:p text:style-name="Quotations"><text:soft-page-break/><text:span text:style-name="CharStyle17"><text:span text:style-name="T1">[…]</text:span></text:span></text:p>
      <text:p text:style-name="Quotations"><text:span text:style-name="CharStyle17"><text:span text:style-name="T1">That’s the way to approach today’s fairy tales.</text:span></text:span></text:p>
      <text:p text:style-name="Quotations"><text:span text:style-name="CharStyle17"><text:span text:style-name="T1">A bit from the side. But seriously, mind.</text:span></text:span></text:p>
      <text:p text:style-name="P37"><text:span text:style-name="CharStyle24"><text:span text:style-name="T1">These lines also acquire their full meaning in the context of the writings of Conrad, who viewed revolutionary intellectual trends and utopian sociopolitical doctrines – whose results were quite unpredictable – with extreme scepticism. He was of the opinion that all advocates of such ‘corner-cutting' ideas were invariably people who were full of vanity and who themselves were loathe to make any kind of personal effort:</text:span></text:span></text:p>
      <text:p text:style-name="Quotations"><text:span text:style-name="CharStyle17"><text:span text:style-name="T1">“The majority of revolutionists are the enemies of discipline and fatigue mostly. There are natures too, to whose sense of justice the price exacted looms up monstrously enormous, odious, oppressive, worrying, humiliating, extortionate, intolerable. Those are the fanatics. The remaining portion of social rebels is accounted for by vanity, the mother of all noble and vile illusions, the companion of poets, reformers, charlatans, prophets, and incendiaries.</text:span></text:span><text:span text:style-name="CharStyle17"><text:span text:style-name="T8">” </text:span></text:span><text:bookmark-start text:name="f43"/><text:a xlink:type="simple" xlink:href="#footnote43" text:style-name="Internet_20_link" text:visited-style-name="Visited_20_Internet_20_Link"><text:span text:style-name="CharStyle17"><text:span text:style-name="T8">[footnote 43.]</text:span></text:span></text:a><text:bookmark-end text:name="f43"/></text:p>
      <text:p text:style-name="P11"><text:span text:style-name="CharStyle24"><text:span text:style-name="T1">The “discipline of elimination” prescribed by Miłosz ensures that all ideologies are kept at a safe, Conradian distance and are made to stand the test of time – to see whether or not they improve the lot of ordinary people.</text:span></text:span></text:p>
      <text:p text:style-name="P37"><text:span text:style-name="CharStyle24"><text:span text:style-name="T1"/></text:span></text:p>
      <text:p text:style-name="P41"><text:span text:style-name="CharStyle24"><text:span text:style-name="T8">P. 134</text:span></text:span></text:p>
      <text:p text:style-name="P19"><text:span text:style-name="CharStyle24"><text:span text:style-name="T8">In Conrad's own words:</text:span></text:span></text:p>
      <text:p text:style-name="Quotations"><text:span text:style-name="CharStyle17"><text:span text:style-name="T1">“The true greatness of a State […] is a matter of logical growth, of faith and courage. Its inspiration springs from the constructive instinct of the people, governed by the strong hand of a collective conscience and voiced in the wisdom and counsel of men who seldom reap the reward of gratitude. […] That the position of a State in reference to the moral methods of its development can be seen only historically, is true.” </text:span></text:span><text:bookmark-start text:name="f44"/><text:a xlink:type="simple" xlink:href="#footnote44" text:style-name="Internet_20_link" text:visited-style-name="Visited_20_Internet_20_Link"><text:span text:style-name="CharStyle17"><text:span text:style-name="T8">[footnote 44.]</text:span></text:span></text:a><text:bookmark-end text:name="f44"/></text:p>
      <text:p text:style-name="P11"><text:span text:style-name="CharStyle24"><text:span text:style-name="T1">The protagonist of the </text:span></text:span><text:span text:style-name="CharStyle25"><text:span text:style-name="T1">Treatise on Morality</text:span></text:span><text:span text:style-name="CharStyle24"><text:span text:style-name="T1"> would seem to echo Conrad's view that many radical blueprints for a better world fail because they are based on the illusion of a </text:span></text:span><text:span text:style-name="CharStyle25"><text:span text:style-name="T1">future</text:span></text:span><text:span text:style-name="CharStyle24"><text:span text:style-name="T1"> realit</text:span></text:span><text:span text:style-name="CharStyle24"><text:span text:style-name="T8">y </text:span></text:span><text:bookmark-start text:name="f45"/><text:a xlink:type="simple" xlink:href="#footnote45" text:style-name="Internet_20_link" text:visited-style-name="Visited_20_Internet_20_Link"><text:span text:style-name="CharStyle24"><text:span text:style-name="T8">[footnote 45.]</text:span></text:span></text:a><text:bookmark-end text:name="f45"/><text:span text:style-name="CharStyle24"><text:span text:style-name="T8"> </text:span></text:span><text:span text:style-name="CharStyle24"><text:span text:style-name="T1">rather than on experience and on a knowledge of </text:span></text:span><text:soft-page-break/><text:span text:style-name="CharStyle24"><text:span text:style-name="T1">human n</text:span></text:span><text:span text:style-name="CharStyle24"><text:span text:style-name="T8">a</text:span></text:span><text:span text:style-name="CharStyle24"><text:span text:style-name="T1">ture, which never changes. </text:span></text:span><text:bookmark-start text:name="f46"/><text:a xlink:type="simple" xlink:href="#footnote46" text:style-name="Internet_20_link" text:visited-style-name="Visited_20_Internet_20_Link"><text:span text:style-name="CharStyle24"><text:span text:style-name="T8">[footnote 46.]</text:span></text:span></text:a><text:bookmark-end text:name="f46"/><text:span text:style-name="CharStyle24"><text:span text:style-name="T8"> </text:span></text:span><text:span text:style-name="CharStyle24"><text:span text:style-name="T1">In the </text:span></text:span><text:span text:style-name="CharStyle25"><text:span text:style-name="T1">Treatise on Morality</text:span></text:span><text:span text:style-name="CharStyle24"><text:span text:style-name="T1">, which foreshadows </text:span></text:span><text:span text:style-name="CharStyle25"><text:span text:style-name="T1">The Captive Mind</text:span></text:span><text:span text:style-name="CharStyle24"><text:span text:style-name="T1">, Miłosz for the first time and with great clarity warns his readers against succumbing to the mental enslavement offered by contemporary totalitarian ideologies purporting to be reflections of scientific truth. He also warns against the mindless imitation of advocates of violence and the use of force, for these – as Conrad himself discovered – for their short-term gains are willing to forego the timeless, “simple” principles of human conduct, while their destructive ambitions lead them to “climb upward on the miseries or credulities of mankind.” </text:span></text:span><text:bookmark-start text:name="f47"/><text:a xlink:type="simple" xlink:href="#footnote47" text:style-name="Internet_20_link" text:visited-style-name="Visited_20_Internet_20_Link"><text:span text:style-name="CharStyle24"><text:span text:style-name="T8">[footnote 47.]</text:span></text:span></text:a><text:bookmark-end text:name="f47"/></text:p>
      <text:p text:style-name="P11"><text:span text:style-name="CharStyle24"><text:span text:style-name="T1">The main line of reasoning in the </text:span></text:span><text:span text:style-name="CharStyle25"><text:span text:style-name="T1">Treatise on Morality</text:span></text:span><text:span text:style-name="CharStyle24"><text:span text:style-name="T1"> would seem to echo Conrad's dictum that “[…] the world, the temporal world, rests on a few very simple ideas; so simple that they must be as old as the hills. It rests notably, among others, on the idea of Fidelity.” </text:span></text:span><text:bookmark-start text:name="f48"/><text:a xlink:type="simple" xlink:href="#footnote48" text:style-name="Internet_20_link" text:visited-style-name="Visited_20_Internet_20_Link"><text:span text:style-name="CharStyle24"><text:span text:style-name="T8">[footnote 48.]</text:span></text:span></text:a><text:bookmark-end text:name="f48"/><text:a xlink:type="simple" xlink:href="#footnote48" text:style-name="Internet_20_link" text:visited-style-name="Visited_20_Internet_20_Link"><text:span text:style-name="CharStyle24"><text:span text:style-name="T8"> </text:span></text:span></text:a><text:span text:style-name="CharStyle24"><text:span text:style-name="T1">In Conradian terms, this concept – which Polish critics were quick to not</text:span></text:span><text:span text:style-name="CharStyle24"><text:span text:style-name="T8">e </text:span></text:span><text:bookmark-start text:name="f49"/><text:a xlink:type="simple" xlink:href="#footnote49" text:style-name="Internet_20_link" text:visited-style-name="Visited_20_Internet_20_Link"><text:span text:style-name="CharStyle24"><text:span text:style-name="T8">[footnote 49.]</text:span></text:span></text:a><text:bookmark-end text:name="f49"/><text:a xlink:type="simple" xlink:href="#footnote49" text:style-name="Internet_20_link" text:visited-style-name="Visited_20_Internet_20_Link"><text:span text:style-name="CharStyle24"><text:span text:style-name="T8"> </text:span></text:span></text:a><text:span text:style-name="CharStyle24"><text:span text:style-name="T8">–</text:span></text:span><text:span text:style-name="CharStyle24"><text:span text:style-name="T1"> means (according to Zdzisł</text:span></text:span><text:span text:style-name="CharStyle24"><text:span text:style-name="T8">a</text:span></text:span><text:span text:style-name="CharStyle24"><text:span text:style-name="T1">w Najder) first and foremost “fidelity to human solidarity and fidelity to mankind's moral heritage”. </text:span></text:span><text:bookmark-start text:name="f50"/><text:a xlink:type="simple" xlink:href="#footnote50" text:style-name="Internet_20_link" text:visited-style-name="Visited_20_Internet_20_Link"><text:span text:style-name="CharStyle24"><text:span text:style-name="T8">[footnote 50.]</text:span></text:span></text:a><text:bookmark-end text:name="f50"/><text:span text:style-name="CharStyle24"><text:span text:style-name="T8"> </text:span></text:span><text:span text:style-name="CharStyle24"><text:span text:style-name="T1">Like Miłosz, Conrad contrasts this kind of fidelity with the spirit of revolution, which “is mighty convenient in this, that it frees one from all scruples as regards ideas. Its hard, absolute optimism is repulsive to my mind by the menace of fanaticism and intolerance it contains.</text:span></text:span><text:span text:style-name="CharStyle24"><text:span text:style-name="T8">” </text:span></text:span><text:bookmark-start text:name="f51"/><text:a xlink:type="simple" xlink:href="#footnote51" text:style-name="Internet_20_link" text:visited-style-name="Visited_20_Internet_20_Link"><text:span text:style-name="CharStyle24"><text:span text:style-name="T8">[footnote 51.]</text:span></text:span></text:a><text:bookmark-end text:name="f51"/></text:p>
      <text:p text:style-name="P11"><text:span text:style-name="CharStyle24"><text:span text:style-name="T1">In the third stanza of the </text:span></text:span><text:span text:style-name="CharStyle25"><text:span text:style-name="T1">Treatise on Morality</text:span></text:span><text:span text:style-name="CharStyle24"><text:span text:style-name="T1"> Miłosz invokes the testimony of two Greek historians – the </text:span></text:span><text:span text:style-name="CharStyle24"><text:span text:style-name="T221">mythologising</text:span></text:span><text:span text:style-name="CharStyle24"><text:span text:style-name="T1"> Herodotus and the more complex Thucydides, author of the </text:span></text:span><text:span text:style-name="CharStyle25"><text:span text:style-name="T221">History of the Peloponnesian</text:span></text:span><text:span text:style-name="CharStyle25"><text:span text:style-name="T1"> War</text:span></text:span><text:span text:style-name="CharStyle24"><text:span text:style-name="T1"> and the father of critical historiography, </text:span></text:span><text:span text:style-name="CharStyle24"><text:span text:style-name="T171">i.e.</text:span></text:span><text:span text:style-name="CharStyle24"><text:span text:style-name="T1"> history that is based not on legend, but on a knowledge of human nature and the reconstruction of real events on the strength of evidence given by eye-witnesses. This methodology can also be seen in Conrad's fictional works, </text:span></text:span><text:span text:style-name="CharStyle24"><text:span text:style-name="T171">e.g.</text:span></text:span><text:span text:style-name="CharStyle24"><text:span text:style-name="T1"> in </text:span></text:span><text:span text:style-name="CharStyle25"><text:span text:style-name="T1">Nostromo</text:span></text:span><text:span text:style-name="CharStyle24"><text:span text:style-name="T1">, which reveals the reproducible mechanism of revolutions and armed conflicts, whose origins lie in people's illusions, unfulfilled cravings and unbridled desires.</text:span></text:span></text:p>
      <text:p text:style-name="P37"><text:span text:style-name="CharStyle24"><text:span text:style-name="T1"/></text:span></text:p>
      <text:p text:style-name="P42"><text:span text:style-name="CharStyle24"><text:span text:style-name="T9">P. 135</text:span></text:span></text:p>
      <text:p text:style-name="P11"><text:span text:style-name="CharStyle24"><text:span text:style-name="T1">Given the political context of the year 1947, we may safely assume that Miłosz invokes the testimony of Thucydides as an antidote to the speculative historical theories of the followers of Hegel and Marx, </text:span></text:span><text:bookmark-start text:name="f52"/><text:a xlink:type="simple" xlink:href="#footnote52" text:style-name="Internet_20_link" text:visited-style-name="Visited_20_Internet_20_Link"><text:span text:style-name="CharStyle24"><text:span text:style-name="T9">[footnote 52.]</text:span></text:span></text:a><text:bookmark-end text:name="f52"/><text:span text:style-name="CharStyle24"><text:span text:style-name="T9"> </text:span></text:span><text:span text:style-name="CharStyle24"><text:span text:style-name="T1">who extol the inevitability of progress while ignoring the part played by individuals and unchanging human nature. </text:span></text:span><text:bookmark-start text:name="f53"/><text:a xlink:type="simple" xlink:href="#footnote53" text:style-name="Internet_20_link" text:visited-style-name="Visited_20_Internet_20_Link"><text:span text:style-name="CharStyle24"><text:span text:style-name="T9">[footnote 53.]</text:span></text:span></text:a><text:bookmark-end text:name="f53"/></text:p>
      <text:p text:style-name="P11"><text:soft-page-break/><text:span text:style-name="CharStyle24"><text:span text:style-name="T1">Thucydides, who was banished from Athens, took part in the Peloponnesian War. As an eye-witness, he exposed the ruthless drive for hegemony on the part of the Athenians, which led to a bloody revolution on the island of Corcyra, in the course of which the meanings of words were changed in order to accommodate them to the new revolutionary reality:</text:span></text:span></text:p>
      <text:p text:style-name="Quotations"><text:span text:style-name="CharStyle17"><text:span text:style-name="T1">“When troubles had once begun in the cities, those who followed carried the revolutionary spirit further and further and determined to outdo the report of all who had preceded them by the ingenuity of their enterprises and the atrocity of their revenges. The meaning of words had no longer the same relation to things, but was changed by them as they thought proper. Reckless daring was held to be loyal courage; prudent delay was the excuse of a coward; moderation was the disguise of unmanly weakness; to know everything was to do nothing. Frantic energy was the true quality of a man. A conspirator who wanted to be safe was a recreant in disguise. The lover of violence was always trusted, and his opponent suspected. […] he who could outstrip another in a bad action was applauded, and so was he who encouraged to evil one who had no idea of it. […] The seal of good faith was not divine law, but fellowship in crime. […] Revenge was dearer than self-preservation.” </text:span></text:span><text:bookmark-start text:name="f54"/><text:a xlink:type="simple" xlink:href="#footnote54" text:style-name="Internet_20_link" text:visited-style-name="Visited_20_Internet_20_Link"><text:span text:style-name="CharStyle17"><text:span text:style-name="T10">[footnote 54.]</text:span></text:span></text:a><text:bookmark-end text:name="f54"/></text:p>
      <text:p text:style-name="P11"><text:span text:style-name="CharStyle24"><text:span text:style-name="T1">Thucydides showed how years of fratricidal conflict and moral anarchy eventually ruined Greece and contributed not only to the fall of individual states, but also to the demise of the very idea of democracy. The allusion to the Peloponnesian War in the </text:span></text:span><text:span text:style-name="CharStyle25"><text:span text:style-name="T1">Treatise on Morality</text:span></text:span><text:span text:style-name="CharStyle24"><text:span text:style-name="T1"> therefore functions as a credible, though stylistically elaborate “human footprint on the legend” – a warning as well as a source of hope. It reminds us that although history often repeats itself, its outcome is unknown, as it is determined by an unpredictable </text:span></text:span><text:span text:style-name="CharStyle24"><text:span text:style-name="T10">interreaction</text:span></text:span><text:span text:style-name="CharStyle24"><text:span text:style-name="T1"> between continually changing circumstances and the impulses of our more or less unchanging human nature:</text:span></text:span></text:p>
      <text:p text:style-name="Quotations"><text:span text:style-name="CharStyle17"><text:span text:style-name="T74">“Jeżeli wiesz, co było potem,</text:span></text:span></text:p>
      <text:p text:style-name="Quotations"><text:span text:style-name="CharStyle17"><text:span text:style-name="T74">To dziwnie ci nad Herodotem.</text:span></text:span></text:p>
      <text:p text:style-name="Quotations"><text:span text:style-name="CharStyle17"><text:span text:style-name="T74">Mając znajomość z nocy kresem</text:span></text:span></text:p>
      <text:p text:style-name="Quotations"><text:span text:style-name="CharStyle17"><text:span text:style-name="T74">Zasiadaj nad Tukydydesem</text:span></text:span></text:p>
      <text:p text:style-name="Quotations"><text:span text:style-name="CharStyle17"><text:span text:style-name="T74">I purpurowy sok destyluj,</text:span></text:span></text:p>
      <text:p text:style-name="Quotations"><text:span text:style-name="CharStyle17"><text:span text:style-name="T74">Aż palcem dotkniesz ziarna stylu</text:span></text:span></text:p>
      <text:p text:style-name="Quotations"><text:soft-page-break/><text:span text:style-name="CharStyle17"><text:span text:style-name="T74">I szukaj, jaki wtedy będzie</text:span></text:span></text:p>
      <text:p text:style-name="Quotations"><text:span text:style-name="CharStyle17"><text:span text:style-name="T74">Ślad stopy ludzkiej na legendzie.” (</text:span></text:span><text:span text:style-name="CharStyle17"><text:span text:style-name="T145">Traktat moralny</text:span></text:span><text:span text:style-name="CharStyle17"><text:span text:style-name="T74">, </text:span></text:span><text:span text:style-name="CharStyle17"><text:span text:style-name="T96">p. </text:span></text:span><text:span text:style-name="CharStyle17"><text:span text:style-name="T74">144)</text:span></text:span></text:p>
      <text:p text:style-name="P24"><text:span text:style-name="CharStyle17"><text:span text:style-name="T10">P. 136</text:span></text:span></text:p>
      <text:p text:style-name="Quotations"><text:span text:style-name="CharStyle17"><text:span text:style-name="T1">“If you know what came later,</text:span></text:span></text:p>
      <text:p text:style-name="Quotations"><text:span text:style-name="CharStyle17"><text:span text:style-name="T1">You must feel strange, poring over Herodotus.</text:span></text:span></text:p>
      <text:p text:style-name="Quotations"><text:span text:style-name="CharStyle17"><text:span text:style-name="T1">Being familiar with the end of the night,</text:span></text:span></text:p>
      <text:p text:style-name="Quotations"><text:span text:style-name="CharStyle17"><text:span text:style-name="T1">Study Thucydides</text:span></text:span></text:p>
      <text:p text:style-name="Quotations"><text:span text:style-name="CharStyle17"><text:span text:style-name="T1">And distil the crimson juice,</text:span></text:span></text:p>
      <text:p text:style-name="Quotations"><text:span text:style-name="CharStyle17"><text:span text:style-name="T1">Until your finger can touch the grain of the style</text:span></text:span></text:p>
      <text:p text:style-name="Quotations"><text:span text:style-name="CharStyle17"><text:span text:style-name="T1">And then see what sort of human footprint</text:span></text:span></text:p>
      <text:p text:style-name="Quotations"><text:span text:style-name="CharStyle17"><text:span text:style-name="T1">You can find on the legend.”</text:span></text:span></text:p>
      <text:p text:style-name="P52"><text:span text:style-name="CharStyle24"><text:span text:style-name="T1">The symbolic motif of the ‘end of the night’ here reminds us that we cannot escape responsibility for our own words and deeds. It is an allusion to Louis-Ferdinand Céline's semi-autobiographical book entitled </text:span></text:span><text:span text:style-name="CharStyle25"><text:span text:style-name="T206">Voyage au bout de la nuit </text:span></text:span><text:span text:style-name="CharStyle25"><text:span text:style-name="T56">(</text:span></text:span><text:span text:style-name="CharStyle25"><text:span text:style-name="T1">Journey to the End of the Night</text:span></text:span><text:span text:style-name="CharStyle25"><text:span text:style-name="T56">)</text:span></text:span><text:span text:style-name="CharStyle25"><text:span text:style-name="T1">. </text:span></text:span><text:bookmark-start text:name="f55"/><text:a xlink:type="simple" xlink:href="#footnote55" text:style-name="Internet_20_link" text:visited-style-name="Visited_20_Internet_20_Link"><text:span text:style-name="CharStyle25"><text:span text:style-name="T60">[footnote 55.]</text:span></text:span></text:a><text:bookmark-end text:name="f55"/><text:span text:style-name="CharStyle25"><text:span text:style-name="T60"> </text:span></text:span><text:span text:style-name="CharStyle24"><text:span text:style-name="T1">Céline – a writer, doctor and social activist – was an opponent of colonialism. </text:span></text:span><text:bookmark-start text:name="f56"/><text:a xlink:type="simple" xlink:href="#footnote56" text:style-name="Internet_20_link" text:visited-style-name="Visited_20_Internet_20_Link"><text:span text:style-name="CharStyle24"><text:span text:style-name="T10">[footnote 56.]</text:span></text:span></text:a><text:bookmark-end text:name="f56"/><text:span text:style-name="CharStyle24"><text:span text:style-name="T10"> </text:span></text:span><text:span text:style-name="CharStyle24"><text:span text:style-name="T1">During the Second World War, however, he collaborated with the German Nazi regime and subsequently fled to Denmark. In 1950 he was declared a national disgrace and was given a year's gaol sentence in his absence. He returned to France in 1951, after being granted an amnesty. In the </text:span></text:span><text:span text:style-name="CharStyle25"><text:span text:style-name="T1">Treatise on Morality, </text:span></text:span><text:span text:style-name="CharStyle24"><text:span text:style-name="T1">Céline functions as a contemporary version of Kurtz. The title of his famous book – </text:span></text:span><text:span text:style-name="CharStyle25"><text:span text:style-name="T1">Journey to the End of the Night –</text:span></text:span><text:span text:style-name="CharStyle24"><text:span text:style-name="T1"> brings to mind the title of Conrad's African novella </text:span></text:span><text:span text:style-name="CharStyle25"><text:span text:style-name="T1">Heart of Darkness.</text:span></text:span><text:span text:style-name="CharStyle24"><text:span text:style-name="T1"> Céline's fate serves as a warning to all those writers who have embraced the ethics and aesthetics of the ‘New Faith', </text:span></text:span><text:bookmark-start text:name="f57"/><text:a xlink:type="simple" xlink:href="#footnote57" text:style-name="Internet_20_link" text:visited-style-name="Visited_20_Internet_20_Link"><text:span text:style-name="CharStyle24"><text:span text:style-name="T10">[footnote 57.]</text:span></text:span></text:a><text:bookmark-end text:name="f57"/><text:a xlink:type="simple" xlink:href="#footnote57" text:style-name="Internet_20_link" text:visited-style-name="Visited_20_Internet_20_Link"><text:span text:style-name="CharStyle24"><text:span text:style-name="T10"> </text:span></text:span></text:a><text:span text:style-name="CharStyle24"><text:span text:style-name="T1">which will not last for ever. The deceptive ‘cocoon' of the present styl</text:span></text:span><text:span text:style-name="CharStyle24"><text:span text:style-name="T10">e </text:span></text:span><text:bookmark-start text:name="f58"/><text:a xlink:type="simple" xlink:href="#footnote58" text:style-name="Internet_20_link" text:visited-style-name="Visited_20_Internet_20_Link"><text:span text:style-name="CharStyle24"><text:span text:style-name="T10">[footnote 58.]</text:span></text:span></text:a><text:bookmark-end text:name="f58"/><text:a xlink:type="simple" xlink:href="#footnote58" text:style-name="Internet_20_link" text:visited-style-name="Visited_20_Internet_20_Link"><text:span text:style-name="CharStyle24"><text:span text:style-name="T10"> </text:span></text:span></text:a><text:span text:style-name="CharStyle24"><text:span text:style-name="T1">does not excuse us from our duty to actively resist the enslaving delusion brought about by empty words, which paint a distorted picture of the real world:</text:span></text:span></text:p>
      <text:p text:style-name="Quotations"><text:span text:style-name="CharStyle17"><text:span text:style-name="T74">“Podobnie w nasze dni zamglone,</text:span></text:span></text:p>
      <text:p text:style-name="Quotations"><text:span text:style-name="CharStyle17"><text:span text:style-name="T74">Stylem zasnute jak kokonem,</text:span></text:span></text:p>
      <text:p text:style-name="Quotations"><text:span text:style-name="CharStyle17"><text:span text:style-name="T74">[…]</text:span></text:span></text:p>
      <text:p text:style-name="Quotations"><text:span text:style-name="CharStyle17"><text:span text:style-name="T74">Czyń, póki dni ci się nie skończą. (</text:span></text:span><text:span text:style-name="CharStyle17"><text:span text:style-name="T145">Traktat moralny</text:span></text:span><text:span text:style-name="CharStyle17"><text:span text:style-name="T1">, </text:span></text:span><text:span text:style-name="CharStyle17"><text:span text:style-name="T10">p. </text:span></text:span><text:span text:style-name="CharStyle17"><text:span text:style-name="T1">144)</text:span></text:span></text:p>
      <text:p text:style-name="Quotations"><text:soft-page-break/><text:span text:style-name="CharStyle17"><text:span text:style-name="T1"/></text:span></text:p>
      <text:p text:style-name="Quotations"><text:span text:style-name="CharStyle17"><text:span text:style-name="T1">Likewise, in our own hazy times,</text:span></text:span></text:p>
      <text:p text:style-name="Quotations"><text:span text:style-name="CharStyle17"><text:span text:style-name="T1">Enveloped in the cocoon of style,</text:span></text:span></text:p>
      <text:p text:style-name="Quotations"><text:span text:style-name="CharStyle17"><text:span text:style-name="T1">[…]</text:span></text:span></text:p>
      <text:p text:style-name="Quotations"><text:span text:style-name="CharStyle17"><text:span text:style-name="T1">Act while your days are not yet over.</text:span></text:span></text:p>
      <text:p text:style-name="P43"><text:span text:style-name="CharStyle24"><text:span text:style-name="T1">An active and courageous approach such as this is adopted by Captain MacWhirr, the main character of Conrad's story entitled </text:span></text:span><text:span text:style-name="CharStyle25"><text:span text:style-name="T1">Typhoon</text:span></text:span><text:span text:style-name="CharStyle24"><text:span text:style-name="T1">. Confronted for the first time in his life with the terrifying might of a typhoon, MacWhirr prefers to rely on his own judgement of the situation rather than on the definitions and instructions given in manuals. No less courageous are the crew of the </text:span></text:span><text:span text:style-name="CharStyle25"><text:span text:style-name="T1">Judea</text:span></text:span><text:span text:style-name="CharStyle24"><text:span text:style-name="T1"> in another of Conrad's stories – and one that was highly regarded by the young Miłosz – entitled </text:span></text:span><text:span text:style-name="CharStyle25"><text:span text:style-name="T1">Youth </text:span></text:span><text:bookmark-start text:name="f59"/><text:a xlink:type="simple" xlink:href="#footnote59" text:style-name="Internet_20_link" text:visited-style-name="Visited_20_Internet_20_Link"><text:span text:style-name="CharStyle25"><text:span text:style-name="T228">[footnote 5</text:span></text:span></text:a><text:bookmark-end text:name="f59"/><text:a xlink:type="simple" xlink:href="#footnote59" text:style-name="Internet_20_link" text:visited-style-name="Visited_20_Internet_20_Link"><text:span text:style-name="CharStyle25"><text:span text:style-name="T229">9.]</text:span></text:span></text:a></text:p>
      <text:p text:style-name="P43"><text:span text:style-name="CharStyle25"><text:span text:style-name="T61"/></text:span></text:p>
      <text:p text:style-name="P43"><text:span text:style-name="CharStyle25"><text:span text:style-name="T61">P. 137</text:span></text:span></text:p>
      <text:p text:style-name="P43"><text:span text:style-name="CharStyle24"><text:span text:style-name="T1">During an eventful and extremely dangerous voyage to the Far East they hold fast to the motto “Do or die” which is painted on the side of their ship.</text:span></text:span></text:p>
      <text:p text:style-name="P11"><text:span text:style-name="CharStyle24"><text:span text:style-name="T1">Following in Conrad's footsteps, Miłosz contrasts the self-imposed “discipline of elimination” recommended by the protagonist of the </text:span></text:span><text:span text:style-name="CharStyle25"><text:span text:style-name="T1">Treatise on Morality</text:span></text:span><text:span text:style-name="CharStyle24"><text:span text:style-name="T1"> with the automatic, textbook approach of the revolutionaries, which – as we read in </text:span></text:span><text:span text:style-name="CharStyle25"><text:span text:style-name="T1">The Captive Mind</text:span></text:span><text:span text:style-name="CharStyle24"><text:span text:style-name="T1"> – enjoins people to “adapt in order to be able to live in moulds that have been manufactured according to specifications given in the book, but which later turn out to be of the wrong size.” </text:span></text:span><text:bookmark-start text:name="f60"/><text:a xlink:type="simple" xlink:href="#footnote60" text:style-name="Internet_20_link" text:visited-style-name="Visited_20_Internet_20_Link"><text:span text:style-name="CharStyle24"><text:span text:style-name="T11">[footnote 60.]</text:span></text:span></text:a><text:bookmark-end text:name="f60"/><text:span text:style-name="CharStyle24"><text:span text:style-name="T11"> </text:span></text:span><text:span text:style-name="CharStyle24"><text:span text:style-name="T1">The revolutionary method requires the ruthless obliteration of all traces of the past before a new and supposedly better civilisation can be built on the ruins of what has gone before. In the </text:span></text:span><text:span text:style-name="CharStyle25"><text:span text:style-name="T1">Treatise on Morality</text:span></text:span><text:span text:style-name="CharStyle24"><text:span text:style-name="T1"> this task is enthusiastically and mindlessly carried out by people who think of themselves as be</text:span></text:span><text:span text:style-name="CharStyle24"><text:span text:style-name="T11">i</text:span></text:span><text:span text:style-name="CharStyle24"><text:span text:style-name="T1">ng ‘progressive', though Miłosz somewhat disdainfully refers to them as the “liquidators” and “gravediggers” of civilisation. They are reminiscent of the members of the Levellers' Party in Witkacy's anty-utopian novel entitled </text:span></text:span><text:span text:style-name="CharStyle25"><text:span text:style-name="T74">Pożegnanie jesieni</text:span></text:span><text:span text:style-name="CharStyle25"><text:span text:style-name="T1"> </text:span></text:span><text:span text:style-name="CharStyle25"><text:span text:style-name="T56">(</text:span></text:span><text:span text:style-name="CharStyle25"><text:span text:style-name="T1">A Farewell to Autumn</text:span></text:span><text:span text:style-name="CharStyle25"><text:span text:style-name="T56">): </text:span></text:span><text:bookmark-start text:name="f61"/><text:a xlink:type="simple" xlink:href="#footnote61" text:style-name="Internet_20_link" text:visited-style-name="Visited_20_Internet_20_Link"><text:span text:style-name="CharStyle25"><text:span text:style-name="T61">[footnote 61.]</text:span></text:span></text:a><text:bookmark-end text:name="f61"/></text:p>
      <text:p text:style-name="P78"><text:span text:style-name="CharStyle17"><text:span text:style-name="T1">“</text:span></text:span><text:span text:style-name="CharStyle17"><text:span text:style-name="T74">Żywot grabarza jest wesoły.</text:span></text:span></text:p>
      <text:p text:style-name="P77"><text:span text:style-name="CharStyle17"><text:span text:style-name="T74">Grzebie systemy, wiary, szkoły,</text:span></text:span></text:p>
      <text:p text:style-name="P77"><text:span text:style-name="CharStyle17"><text:span text:style-name="T74">[…</text:span></text:span><text:span text:style-name="CharStyle17"><text:span text:style-name="T97">]</text:span></text:span></text:p>
      <text:p text:style-name="P77"><text:soft-page-break/><text:span text:style-name="CharStyle17"><text:span text:style-name="T74">Pełen nadziei, że o wiośnie</text:span></text:span></text:p>
      <text:p text:style-name="P77"><text:span text:style-name="CharStyle17"><text:span text:style-name="T74">Cudny w tym miejscu kwiat wyrośnie.</text:span></text:span></text:p>
      <text:p text:style-name="P77"><text:span text:style-name="CharStyle17"><text:span text:style-name="T74">A wiosny nima. Zawsze grudzień.</text:span></text:span></text:p>
      <text:p text:style-name="P77"><text:span text:style-name="CharStyle17"><text:span text:style-name="T74">Nie rozpraszajmy jednak złudzeń. (</text:span></text:span><text:span text:style-name="CharStyle17"><text:span text:style-name="T125">T</text:span></text:span><text:span text:style-name="CharStyle17"><text:span text:style-name="T146">raktat moralny</text:span></text:span><text:span text:style-name="CharStyle17"><text:span text:style-name="T1">, </text:span></text:span><text:span text:style-name="CharStyle17"><text:span text:style-name="T11">p. </text:span></text:span><text:span text:style-name="CharStyle17"><text:span text:style-name="T1">145)</text:span></text:span></text:p>
      <text:p text:style-name="P77"><text:span text:style-name="CharStyle17"><text:span text:style-name="T1"/></text:span></text:p>
      <text:p text:style-name="P77"><text:span text:style-name="CharStyle17"><text:span text:style-name="T1">A gravedigger's life is full of cheer.</text:span></text:span></text:p>
      <text:p text:style-name="P77"><text:span text:style-name="CharStyle17"><text:span text:style-name="T1">He buries systems, faiths and schools,</text:span></text:span></text:p>
      <text:p text:style-name="P77"><text:span text:style-name="CharStyle17"><text:span text:style-name="T1">[…]</text:span></text:span></text:p>
      <text:p text:style-name="P77"><text:span text:style-name="CharStyle17"><text:span text:style-name="T1">Full of hope that in the spring</text:span></text:span></text:p>
      <text:p text:style-name="P77"><text:span text:style-name="CharStyle17"><text:span text:style-name="T1">A lovely flower will be growing in this place.</text:span></text:span></text:p>
      <text:p text:style-name="P77"><text:span text:style-name="CharStyle17"><text:span text:style-name="T1">But there ain't no spring. It's always December.</text:span></text:span></text:p>
      <text:p text:style-name="P77"><text:span text:style-name="CharStyle17"><text:span text:style-name="T1">Let us not dispel any delusions, however.</text:span></text:span></text:p>
      <text:p text:style-name="P43"><text:span text:style-name="CharStyle24"><text:span text:style-name="T1">The last line of this stanza reveals the decision taken by the protagonist of the </text:span></text:span><text:span text:style-name="CharStyle25"><text:span text:style-name="T1">Treatise on Morality</text:span></text:span><text:span text:style-name="CharStyle24"><text:span text:style-name="T1"> regarding his choice of allies in the great confrontation which Conrad, in his essay entitled </text:span></text:span><text:span text:style-name="CharStyle25"><text:span text:style-name="T1">Autocracy and War</text:span></text:span><text:span text:style-name="CharStyle24"><text:span text:style-name="T1"> (1905), saw as an inner conflict of civilisations – a conflict between self-seeking barbarism and selfless humanitarian</text:span></text:span><text:span text:style-name="CharStyle24"><text:span text:style-name="T11">i</text:span></text:span><text:span text:style-name="CharStyle24"><text:span text:style-name="T1">sm based on solidarity. In 1946 T.S. Eliot described this conflict, which had become embedded in the history of modern Europe, as a ‘war of cultures'. </text:span></text:span><text:bookmark-start text:name="f62"/><text:a xlink:type="simple" xlink:href="#footnote62" text:style-name="Internet_20_link" text:visited-style-name="Visited_20_Internet_20_Link"><text:span text:style-name="CharStyle24"><text:span text:style-name="T11">[footnote 62.]</text:span></text:span></text:a><text:bookmark-end text:name="f62"/></text:p>
      <text:p text:style-name="P43"><text:span text:style-name="CharStyle24"><text:span text:style-name="T11"/></text:span></text:p>
      <text:p text:style-name="P43"><text:span text:style-name="CharStyle24"><text:span text:style-name="T11">P. 138</text:span></text:span></text:p>
      <text:p text:style-name="P43"><text:span text:style-name="CharStyle24"><text:span text:style-name="T1">Witkacy for his part viewed it through the optic of the antagonism between sophisticated artists and primitive philistines, whom he associated with the revolutionarie</text:span></text:span><text:span text:style-name="CharStyle24"><text:span text:style-name="T11">s. </text:span></text:span><text:bookmark-start text:name="f63"/><text:a xlink:type="simple" xlink:href="#footnote63" text:style-name="Internet_20_link" text:visited-style-name="Visited_20_Internet_20_Link"><text:span text:style-name="CharStyle24"><text:span text:style-name="T11">[footnote 63.]</text:span></text:span></text:a><text:bookmark-end text:name="f63"/></text:p>
      <text:p text:style-name="P11"><text:span text:style-name="CharStyle24"><text:span text:style-name="T1">In the excerpt from the </text:span></text:span><text:span text:style-name="CharStyle25"><text:span text:style-name="T1">Treatise on Morality</text:span></text:span><text:span text:style-name="CharStyle24"><text:span text:style-name="T1"> quoted above Miłosz dissociates himself from the primitive, </text:span></text:span><text:bookmark-start text:name="f64"/><text:a xlink:type="simple" xlink:href="#footnote64" text:style-name="Internet_20_link" text:visited-style-name="Visited_20_Internet_20_Link"><text:span text:style-name="CharStyle24"><text:span text:style-name="T12">[footnote 64.]</text:span></text:span></text:a><text:bookmark-end text:name="f64"/><text:span text:style-name="CharStyle24"><text:span text:style-name="T12"> </text:span></text:span><text:span text:style-name="CharStyle24"><text:span text:style-name="T1">home-grown activists who have taken it upon themselves to put into practice the revolution's delusionary plans for the future. His imag</text:span></text:span><text:span text:style-name="CharStyle24"><text:span text:style-name="T12">i</text:span></text:span><text:span text:style-name="CharStyle24"><text:span text:style-name="T1">nary audience of choice consists of ordinary people – whom Witkacy does not even notice – and with whom he shares his life experiences and his faith in values that are worth salvaging from the historical cataclysm unleashed by the “gravediggers” of civilisation, who are completely devoid of any qualms of conscience – conscience being, in the words of Conrad:</text:span></text:span></text:p>
      <text:p text:style-name="Quotations"><text:span text:style-name="CharStyle17"><text:span text:style-name="T1">“[…] that heirloom of the ages, of the race, of the group, of the family, </text:span></text:span><text:span text:style-name="CharStyle17"><text:span text:style-name="T221">colourable</text:span></text:span><text:span text:style-name="CharStyle17"><text:span text:style-name="T1"> and </text:span></text:span><text:soft-page-break/><text:span text:style-name="CharStyle17"><text:span text:style-name="T1">plastic, fashioned by the words, the looks, the acts, and even by the silences and abstentions surrounding one’s childhood; tinged in a complete scheme of delicate shades and crude </text:span></text:span><text:span text:style-name="CharStyle17"><text:span text:style-name="T221">colours</text:span></text:span><text:span text:style-name="CharStyle17"><text:span text:style-name="T1"> by the inherited traditions, beliefs, or prejudices – unaccountable, despotic, persuasive, and often, in its texture, romantic.” </text:span></text:span><text:bookmark-start text:name="f65"/><text:a xlink:type="simple" xlink:href="#footnote65" text:style-name="Internet_20_link" text:visited-style-name="Visited_20_Internet_20_Link"><text:span text:style-name="CharStyle17"><text:span text:style-name="T12">[footnote 65.]</text:span></text:span></text:a><text:bookmark-end text:name="f65"/></text:p>
      <text:p text:style-name="P11"><text:span text:style-name="CharStyle24"><text:span text:style-name="T1">In a manner reminiscent of the </text:span></text:span><text:span text:style-name="CharStyle25"><text:span text:style-name="T171">Biblia pauperum</text:span></text:span><text:span text:style-name="CharStyle25"><text:span text:style-name="T1">,</text:span></text:span><text:span text:style-name="CharStyle24"><text:span text:style-name="T1"> the ninth stanza of the </text:span></text:span><text:span text:style-name="CharStyle25"><text:span text:style-name="T1">Treatise on Morality</text:span></text:span><text:span text:style-name="CharStyle24"><text:span text:style-name="T1"> recalls the story of the Flood and the precautions taken by Noah, who built his Ark in order to save people from annihilation. Miłosz calls on his readers to do likewise – to salvage for their “grandchildren” what is left of their spiritual and material heritage, whose destruction during the time of the nineteenth-century uprisings was symbolized by the fate of Chopin’s piano at the hands of Russian soldiers. </text:span></text:span><text:bookmark-start text:name="f66"/><text:a xlink:type="simple" xlink:href="#footnote66" text:style-name="Internet_20_link" text:visited-style-name="Visited_20_Internet_20_Link"><text:span text:style-name="CharStyle24"><text:span text:style-name="T12">[footnote 66.]</text:span></text:span></text:a><text:bookmark-end text:name="f66"/></text:p>
      <text:p text:style-name="P15"><text:span text:style-name="CharStyle24"><text:span text:style-name="T1">Miłosz expresses the idea of saving our cultural heritage from destruction by us</text:span></text:span><text:span text:style-name="CharStyle24"><text:span text:style-name="T12">i</text:span></text:span><text:span text:style-name="CharStyle24"><text:span text:style-name="T1">ng the motif of a “treasure” that must be carried through the blackness of the night to the light of day, when it will be found and duly appreciated by the symbolic “grandchild,” who would appear to be closely related to the “future grandchild” of Norwid’s famous poem entitled </text:span></text:span><text:span text:style-name="CharStyle25"><text:span text:style-name="T74">Fortepian Szopena</text:span></text:span><text:span text:style-name="CharStyle25"><text:span text:style-name="T1"> </text:span></text:span><text:span text:style-name="CharStyle25"><text:span text:style-name="T56">(</text:span></text:span><text:span text:style-name="CharStyle25"><text:span text:style-name="T1">Chopin's Piano</text:span></text:span><text:span text:style-name="CharStyle25"><text:span text:style-name="T56">). </text:span></text:span><text:bookmark-start text:name="f67"/><text:a xlink:type="simple" xlink:href="#footnote67" text:style-name="Internet_20_link" text:visited-style-name="Visited_20_Internet_20_Link"><text:span text:style-name="CharStyle25"><text:span text:style-name="T62">[footnote 67.]</text:span></text:span></text:a><text:bookmark-end text:name="f67"/><text:span text:style-name="CharStyle25"><text:span text:style-name="T62"> </text:span></text:span><text:span text:style-name="CharStyle24"><text:span text:style-name="T1">The whole of this barely sketched image illustrates Conrad’s understanding of the concept of fidelity being (even) fidelity to a lost cause – which, as Miłosz notes in his essay on Conrad’s father Apollo Nałę</text:span></text:span><text:span text:style-name="CharStyle24"><text:span text:style-name="T12">cz</text:span></text:span><text:span text:style-name="CharStyle24"><text:span text:style-name="T1"> Korzeniowski, </text:span></text:span><text:bookmark-start text:name="f68"/><text:a xlink:type="simple" xlink:href="#footnote68" text:style-name="Internet_20_link" text:visited-style-name="Visited_20_Internet_20_Link"><text:span text:style-name="CharStyle24"><text:span text:style-name="T12">[footnote 68.]</text:span></text:span></text:a><text:bookmark-end text:name="f68"/><text:span text:style-name="CharStyle24"><text:span text:style-name="T12"> </text:span></text:span><text:span text:style-name="CharStyle24"><text:span text:style-name="T1">may turn out to be not entirely ill-advised.</text:span></text:span></text:p>
      <text:p text:style-name="P44"><text:span text:style-name="CharStyle24"><text:span text:style-name="T1"/></text:span></text:p>
      <text:p text:style-name="P44"><text:span text:style-name="CharStyle24"><text:span text:style-name="T12">P. 139</text:span></text:span></text:p>
      <text:p text:style-name="P44"><text:span text:style-name="CharStyle24"><text:span text:style-name="T1">In the </text:span></text:span><text:span text:style-name="CharStyle25"><text:span text:style-name="T1">Treatise on Morality</text:span></text:span><text:span text:style-name="CharStyle24"><text:span text:style-name="T1"> Miłosz reminds us of this by expanding the Conradian motif of </text:span></text:span><text:span text:style-name="CharStyle26"><text:span text:style-name="T1">a ‘forest suddenly emerging out of the mist' with the addition of a shining tiny centre of learning hidden inside it: </text:span></text:span><text:bookmark-start text:name="f69"/><text:a xlink:type="simple" xlink:href="#footnote69" text:style-name="Internet_20_link" text:visited-style-name="Visited_20_Internet_20_Link"><text:span text:style-name="CharStyle26"><text:span text:style-name="T12">[footnote 69.</text:span></text:span></text:a><text:bookmark-end text:name="f69"/><text:a xlink:type="simple" xlink:href="#footnote69" text:style-name="Internet_20_link" text:visited-style-name="Visited_20_Internet_20_Link"><text:span text:style-name="CharStyle26"><text:span text:style-name="T12">]</text:span></text:span></text:a></text:p>
      <text:p text:style-name="Quotations"><text:span text:style-name="CharStyle26"><text:span text:style-name="T123">“</text:span></text:span><text:span text:style-name="CharStyle17"><text:span text:style-name="T74">Ciebie zapraszam dziś do arki,</text:span></text:span></text:p>
      <text:p text:style-name="Quotations"><text:span text:style-name="CharStyle17"><text:span text:style-name="T74">Która przez czasu potok wartki</text:span></text:span></text:p>
      <text:p text:style-name="Quotations"><text:span text:style-name="CharStyle17"><text:span text:style-name="T74">Na nowe brzegi nas poniesie.</text:span></text:span></text:p>
      <text:p text:style-name="Quotations"><text:span text:style-name="CharStyle17"><text:span text:style-name="T74">Lądujesz w zatopionym lesie,</text:span></text:span></text:p>
      <text:p text:style-name="Quotations"><text:span text:style-name="CharStyle17"><text:span text:style-name="T74">Mgły opadają, w górze tęcza,</text:span></text:span></text:p>
      <text:p text:style-name="Quotations"><text:span text:style-name="CharStyle17"><text:span text:style-name="T74">I gołąb liść zielony wręcza.</text:span></text:span></text:p>
      <text:p text:style-name="Quotations"><text:soft-page-break/><text:span text:style-name="CharStyle17"><text:span text:style-name="T74">Za sto, a może za lat dwieście,</text:span></text:span></text:p>
      <text:p text:style-name="Quotations"><text:span text:style-name="CharStyle17"><text:span text:style-name="T74">[…]</text:span></text:span></text:p>
      <text:p text:style-name="Quotations"><text:span text:style-name="CharStyle17"><text:span text:style-name="T74">Maleńkie centrum nauk błyśnie</text:span></text:span></text:p>
      <text:p text:style-name="Quotations"><text:span text:style-name="CharStyle17"><text:span text:style-name="T74">I hasło nowej da ojczyźnie.</text:span></text:span></text:p>
      <text:p text:style-name="Quotations"><text:span text:style-name="CharStyle17"><text:span text:style-name="T74">Patrz, jak zmieniona perspektywa:</text:span></text:span></text:p>
      <text:p text:style-name="Quotations"><text:span text:style-name="CharStyle17"><text:span text:style-name="T74">Już nie to wielkim się nazywa,</text:span></text:span></text:p>
      <text:p text:style-name="Quotations"><text:span text:style-name="CharStyle17"><text:span text:style-name="T74">Co się nam wielkim wydawał</text:span></text:span><text:span text:style-name="CharStyle17"><text:span text:style-name="T98">o</text:span></text:span><text:span text:style-name="CharStyle17"><text:span text:style-name="T74">.</text:span></text:span></text:p>
      <text:p text:style-name="Quotations"><text:span text:style-name="CharStyle17"><text:span text:style-name="T74">Kroniki są już kartą białą.</text:span></text:span></text:p>
      <text:p text:style-name="Quotations"><text:span text:style-name="CharStyle17"><text:span text:style-name="T74">Ci, którzy dzisiaj dzieje tworzą,</text:span></text:span></text:p>
      <text:p text:style-name="Quotations"><text:span text:style-name="CharStyle17"><text:span text:style-name="T74">Pod darń trawników głowę zł</text:span></text:span><text:span text:style-name="CharStyle17"><text:span text:style-name="T98">ożą</text:span></text:span><text:span text:style-name="CharStyle17"><text:span text:style-name="T74">,</text:span></text:span></text:p>
      <text:p text:style-name="Quotations"><text:span text:style-name="CharStyle17"><text:span text:style-name="T74">Wnuk barbarzyńców zamyślony</text:span></text:span></text:p>
      <text:p text:style-name="Quotations"><text:span text:style-name="CharStyle17"><text:span text:style-name="T74">W słońcu tam czyta stare tomy,</text:span></text:span></text:p>
      <text:p text:style-name="Quotations"><text:span text:style-name="CharStyle17"><text:span text:style-name="T74">Dawny mu wawrzyn czoło pali,</text:span></text:span></text:p>
      <text:p text:style-name="Quotations"><text:span text:style-name="CharStyle17"><text:span text:style-name="T74">Myśli o tych, co zachowali</text:span></text:span></text:p>
      <text:p text:style-name="Quotations"><text:span text:style-name="CharStyle17"><text:span text:style-name="T74">I poprzez ciemność skarb przenieśli,</text:span></text:span></text:p>
      <text:p text:style-name="Quotations"><text:span text:style-name="CharStyle17"><text:span text:style-name="T74">O którym znów się składa pieśni.”(</text:span></text:span><text:span text:style-name="CharStyle17"><text:span text:style-name="T147">Traktat moralny</text:span></text:span><text:span text:style-name="CharStyle17"><text:span text:style-name="T1">, </text:span></text:span><text:span text:style-name="CharStyle17"><text:span text:style-name="T12">pp. </text:span></text:span><text:span text:style-name="CharStyle17"><text:span text:style-name="T1">145–146)</text:span></text:span></text:p>
      <text:p text:style-name="Quotations"><text:span text:style-name="CharStyle17"><text:span text:style-name="T1"/></text:span></text:p>
      <text:p text:style-name="Quotations"><text:span text:style-name="CharStyle17"><text:span text:style-name="T1">Today I invite you into the ark,</text:span></text:span></text:p>
      <text:p text:style-name="Quotations"><text:span text:style-name="CharStyle17"><text:span text:style-name="T1">Which, sailing down the fast-flowing river of time,</text:span></text:span></text:p>
      <text:p text:style-name="Quotations"><text:span text:style-name="CharStyle17"><text:span text:style-name="T1">Will take us to new shores.</text:span></text:span></text:p>
      <text:p text:style-name="Quotations"><text:span text:style-name="CharStyle17"><text:span text:style-name="T1">You end up in a flooded forest,</text:span></text:span></text:p>
      <text:p text:style-name="Quotations"><text:span text:style-name="CharStyle17"><text:span text:style-name="T1">The mist lifts, a rainbow appears overhead,</text:span></text:span></text:p>
      <text:p text:style-name="Quotations"><text:span text:style-name="CharStyle17"><text:span text:style-name="T1">And a pigeon delivers a green leaf.</text:span></text:span></text:p>
      <text:p text:style-name="Quotations"><text:span text:style-name="CharStyle17"><text:span text:style-name="T1">In a hundred, perhaps two hundred years,</text:span></text:span></text:p>
      <text:p text:style-name="Quotations"><text:span text:style-name="CharStyle17"><text:span text:style-name="T1">[…]</text:span></text:span></text:p>
      <text:p text:style-name="Quotations"><text:span text:style-name="CharStyle17"><text:span text:style-name="T1">A tiny centre of learning will shine out</text:span></text:span></text:p>
      <text:p text:style-name="Quotations"><text:span text:style-name="CharStyle17"><text:span text:style-name="T1">And will give the new country a rallying cry.</text:span></text:span></text:p>
      <text:p text:style-name="Quotations"><text:span text:style-name="CharStyle17"><text:span text:style-name="T1">See how everything looks different:</text:span></text:span></text:p>
      <text:p text:style-name="Quotations"><text:span text:style-name="CharStyle17"><text:span text:style-name="T1">What once appeared to be great</text:span></text:span></text:p>
      <text:p text:style-name="Quotations"><text:span text:style-name="CharStyle17"><text:span text:style-name="T1">Is called great no more.</text:span></text:span></text:p>
      <text:p text:style-name="Quotations"><text:span text:style-name="CharStyle17"><text:span text:style-name="T1">The chronicles are now just blank sheets of paper.</text:span></text:span></text:p>
      <text:p text:style-name="Quotations"><text:span text:style-name="CharStyle17"><text:span text:style-name="T1">Those who today are making history</text:span></text:span></text:p>
      <text:p text:style-name="Quotations"><text:span text:style-name="CharStyle17"><text:span text:style-name="T1">Will rest their heads under the turf of lawns.</text:span></text:span></text:p>
      <text:p text:style-name="Quotations"><text:span text:style-name="CharStyle17"><text:span text:style-name="T1">Lost in thought, the barbarians' grandson</text:span></text:span></text:p>
      <text:p text:style-name="Quotations"><text:soft-page-break/><text:span text:style-name="CharStyle17"><text:span text:style-name="T1">Is there in the sun, reading old volumes;</text:span></text:span></text:p>
      <text:p text:style-name="Quotations"><text:span text:style-name="CharStyle17"><text:span text:style-name="T1">Laurels of old now burn his brow,</text:span></text:span></text:p>
      <text:p text:style-name="Quotations"><text:span text:style-name="CharStyle17"><text:span text:style-name="T1">As he thinks of those who preserved</text:span></text:span></text:p>
      <text:p text:style-name="Quotations"><text:span text:style-name="CharStyle17"><text:span text:style-name="T1">The treasure and carried it through the darkness,</text:span></text:span></text:p>
      <text:p text:style-name="Quotations"><text:span text:style-name="CharStyle17"><text:span text:style-name="T1">For songs to be sung about it once again.”</text:span></text:span></text:p>
      <text:p text:style-name="P45"><text:span text:style-name="CharStyle24"><text:span text:style-name="T13">P. 140</text:span></text:span></text:p>
      <text:p text:style-name="P45"><text:span text:style-name="CharStyle24"><text:span text:style-name="T1">Miłosz, however, has no intention of deluding his readers with a glowing vision of the future. Mindful, perhaps, of Conrad's youthful motto “Do or die,” he is quick to remind us of the need for every individual to face up to present realities without delay in order to put a stop to – or, at the very least, to mitigate – the cruelty of the current historical cataclysm:</text:span></text:span></text:p>
      <text:p text:style-name="Quotations"><text:span text:style-name="CharStyle17"><text:span text:style-name="T74">“Po przyszłościowej cóż iluzji,</text:span></text:span></text:p>
      <text:p text:style-name="Quotations"><text:span text:style-name="CharStyle17"><text:span text:style-name="T74">Jeżeli dniom codziennym bluźni</text:span></text:span></text:p>
      <text:p text:style-name="Quotations"><text:span text:style-name="CharStyle17"><text:span text:style-name="T74">[…]</text:span></text:span></text:p>
      <text:p text:style-name="Quotations"><text:span text:style-name="CharStyle17"><text:span text:style-name="T74">Żyjesz tu, teraz. </text:span></text:span><text:span text:style-name="CharStyle17"><text:span text:style-name="T171">Hic et nunc</text:span></text:span><text:span text:style-name="CharStyle17"><text:span text:style-name="T74">.</text:span></text:span></text:p>
      <text:p text:style-name="Quotations"><text:span text:style-name="CharStyle17"><text:span text:style-name="T74">Masz jedno życie, jeden punkt.</text:span></text:span></text:p>
      <text:p text:style-name="Quotations"><text:span text:style-name="CharStyle17"><text:span text:style-name="T74">Co zdążysz zrobić, to zostanie,</text:span></text:span></text:p>
      <text:p text:style-name="Quotations"><text:span text:style-name="CharStyle17"><text:span text:style-name="T74">Choćby ktoś inne mógł mieć zdanie. (</text:span></text:span><text:span text:style-name="CharStyle17"><text:span text:style-name="T125">T</text:span></text:span><text:span text:style-name="CharStyle17"><text:span text:style-name="T148">raktat moralny</text:span></text:span><text:span text:style-name="CharStyle17"><text:span text:style-name="T99">, </text:span></text:span><text:span text:style-name="CharStyle17"><text:span text:style-name="T187">p.</text:span></text:span><text:span text:style-name="CharStyle17"><text:span text:style-name="T181"> 146</text:span></text:span><text:span text:style-name="CharStyle17"><text:span text:style-name="T74">)</text:span></text:span></text:p>
      <text:p text:style-name="Quotations"><text:span text:style-name="CharStyle17"><text:span text:style-name="T99">[…</text:span></text:span><text:span text:style-name="CharStyle17"><text:span text:style-name="T74">]</text:span></text:span></text:p>
      <text:p text:style-name="Quotations"><text:span text:style-name="CharStyle17"><text:span text:style-name="T74">Nie jesteś jednak tak bezwolny,</text:span></text:span></text:p>
      <text:p text:style-name="Quotations"><text:span text:style-name="CharStyle17"><text:span text:style-name="T74">A choćbyś był jak kamień polny,</text:span></text:span></text:p>
      <text:p text:style-name="Quotations"><text:span text:style-name="CharStyle17"><text:span text:style-name="T74">Lawina bieg od tego zmienia,</text:span></text:span></text:p>
      <text:p text:style-name="Quotations"><text:span text:style-name="CharStyle17"><text:span text:style-name="T74">Po jakich toczy się kamieniach.</text:span></text:span></text:p>
      <text:p text:style-name="Quotations"><text:span text:style-name="CharStyle17"><text:span text:style-name="T74">I, jak zwykł mawiać ju</text:span></text:span><text:span text:style-name="CharStyle17"><text:span text:style-name="T100">ż</text:span></text:span><text:span text:style-name="CharStyle17"><text:span text:style-name="T74"> ktoś inny,</text:span></text:span></text:p>
      <text:p text:style-name="Quotations"><text:span text:style-name="CharStyle17"><text:span text:style-name="T74">Możesz, więc wpłyń na bieg lawiny.</text:span></text:span></text:p>
      <text:p text:style-name="Quotations"><text:span text:style-name="CharStyle17"><text:span text:style-name="T74">Łagodź jej dzikość, okrucieństwo,</text:span></text:span></text:p>
      <text:p text:style-name="Quotations"><text:span text:style-name="CharStyle17"><text:span text:style-name="T74">Do tego też potrzebne męstwo.</text:span></text:span></text:p>
      <text:p text:style-name="Quotations"><text:span text:style-name="CharStyle17"><text:span text:style-name="T74">[…]</text:span></text:span></text:p>
      <text:p text:style-name="Quotations"><text:span text:style-name="CharStyle17"><text:span text:style-name="T74">Zbyt wieleśmy widzieli zbrodni,</text:span></text:span></text:p>
      <text:p text:style-name="Quotations"><text:span text:style-name="CharStyle17"><text:span text:style-name="T74">Byśmy się dobra wyrzec mogli</text:span></text:span></text:p>
      <text:p text:style-name="Quotations"><text:span text:style-name="CharStyle17"><text:span text:style-name="T74">I mówiąc: krew jest dzisiaj tania –</text:span></text:span></text:p>
      <text:p text:style-name="Quotations"><text:span text:style-name="CharStyle17"><text:span text:style-name="T74">Zasiąść spokojnie do śniadania,</text:span></text:span></text:p>
      <text:p text:style-name="Quotations"><text:soft-page-break/><text:span text:style-name="CharStyle17"><text:span text:style-name="T74">Albo konieczność widząc bredni</text:span></text:span></text:p>
      <text:p text:style-name="Quotations"><text:span text:style-name="CharStyle17"><text:span text:style-name="T74">Uznawać je za chleb powszedni. (</text:span></text:span><text:span text:style-name="CharStyle17"><text:span text:style-name="T125">T</text:span></text:span><text:span text:style-name="CharStyle17"><text:span text:style-name="T148">raktat moralny</text:span></text:span><text:span text:style-name="CharStyle17"><text:span text:style-name="T99">, </text:span></text:span><text:span text:style-name="CharStyle17"><text:span text:style-name="T187">p.</text:span></text:span><text:span text:style-name="CharStyle17"><text:span text:style-name="T181"> 147</text:span></text:span><text:span text:style-name="CharStyle17"><text:span text:style-name="T74">)</text:span></text:span></text:p>
      <text:p text:style-name="Quotations"><text:span text:style-name="CharStyle17"><text:span text:style-name="T1"/></text:span></text:p>
      <text:p text:style-name="Quotations"><text:span text:style-name="CharStyle17"><text:span text:style-name="T1">What use are illusions about the future,</text:span></text:span></text:p>
      <text:p text:style-name="Quotations"><text:span text:style-name="CharStyle17"><text:span text:style-name="T1">If they make a misery of our everyday lives?</text:span></text:span></text:p>
      <text:p text:style-name="Quotations"><text:span text:style-name="CharStyle17"><text:span text:style-name="T1">[…]</text:span></text:span></text:p>
      <text:p text:style-name="Quotations"><text:span text:style-name="CharStyle17"><text:span text:style-name="T1">You're living here and now.</text:span></text:span><text:span text:style-name="CharStyle17"><text:span text:style-name="T171"> Hic et nunc</text:span></text:span><text:span text:style-name="CharStyle17"><text:span text:style-name="T1">.</text:span></text:span></text:p>
      <text:p text:style-name="Quotations"><text:span text:style-name="CharStyle17"><text:span text:style-name="T1">You've only got one life – one little dot.</text:span></text:span></text:p>
      <text:p text:style-name="Quotations"><text:span text:style-name="CharStyle17"><text:span text:style-name="T1">What you manage to do will last,</text:span></text:span></text:p>
      <text:p text:style-name="Quotations"><text:span text:style-name="CharStyle17"><text:span text:style-name="T1">Whatever other people might say.</text:span></text:span></text:p>
      <text:p text:style-name="Quotations"><text:span text:style-name="CharStyle17"><text:span text:style-name="T1">[…]</text:span></text:span></text:p>
      <text:p text:style-name="Quotations"><text:span text:style-name="CharStyle17"><text:span text:style-name="T1">You're not as numbed as you think,</text:span></text:span></text:p>
      <text:p text:style-name="Quotations"><text:span text:style-name="CharStyle17"><text:span text:style-name="T1">And even if you're like a pebble on the ground,</text:span></text:span></text:p>
      <text:p text:style-name="Quotations"><text:span text:style-name="CharStyle17"><text:span text:style-name="T1">Together with many other pebbles</text:span></text:span></text:p>
      <text:p text:style-name="Quotations"><text:span text:style-name="CharStyle17"><text:span text:style-name="T1">You can change the course of an avalanche.</text:span></text:span></text:p>
      <text:p text:style-name="Quotations"><text:span text:style-name="CharStyle17"><text:span text:style-name="T1">And, as someone else used to say,</text:span></text:span></text:p>
      <text:p text:style-name="Quotations"><text:span text:style-name="CharStyle17"><text:span text:style-name="T1">If you can change its course, then do so.</text:span></text:span></text:p>
      <text:p text:style-name="Quotations"><text:span text:style-name="CharStyle17"><text:span text:style-name="T1">Blunt its ferocity and savagery,</text:span></text:span></text:p>
      <text:p text:style-name="Quotations"><text:span text:style-name="CharStyle17"><text:span text:style-name="T1">That also requires courage.</text:span></text:span></text:p>
      <text:p text:style-name="Quotations"><text:span text:style-name="CharStyle17"><text:span text:style-name="T1">[…]</text:span></text:span></text:p>
      <text:p text:style-name="Quotations"><text:span text:style-name="CharStyle17"><text:span text:style-name="T1">We've seen too many crimes,</text:span></text:span></text:p>
      <text:p text:style-name="Quotations"><text:span text:style-name="CharStyle17"><text:span text:style-name="T1">To be able to renounce virtue</text:span></text:span></text:p>
      <text:p text:style-name="Quotations"><text:span text:style-name="CharStyle17"><text:span text:style-name="T1">And with the words </text:span></text:span><text:span text:style-name="CharStyle17"><text:span text:style-name="T43">»</text:span></text:span><text:span text:style-name="CharStyle17"><text:span text:style-name="T1">now blood is cheap</text:span></text:span><text:span text:style-name="CharStyle17"><text:span text:style-name="T43">«</text:span></text:span></text:p>
      <text:p text:style-name="Quotations"><text:span text:style-name="CharStyle17"><text:span text:style-name="T1">To be able to calmly sit down to breakfast,</text:span></text:span></text:p>
      <text:p text:style-name="Quotations"><text:span text:style-name="CharStyle17"><text:span text:style-name="T1">Or, seeing how nonsense prevails,</text:span></text:span></text:p>
      <text:p text:style-name="Quotations"><text:span text:style-name="CharStyle17"><text:span text:style-name="T1">To be able to accept it as the norm.</text:span></text:span></text:p>
      <text:p text:style-name="P25"><text:span text:style-name="CharStyle17"><text:span text:style-name="T13">P. 141</text:span></text:span></text:p>
      <text:p text:style-name="P11"><text:span text:style-name="CharStyle24"><text:span text:style-name="T1">Readers of </text:span></text:span><text:span text:style-name="CharStyle25"><text:span text:style-name="T1">Youth</text:span></text:span><text:span text:style-name="CharStyle24"><text:span text:style-name="T1"> and </text:span></text:span><text:span text:style-name="CharStyle25"><text:span text:style-name="T1">Typhoon</text:span></text:span><text:span text:style-name="CharStyle24"><text:span text:style-name="T1"> can easily see that the eleventh and twelfth stanzas of the </text:span></text:span><text:span text:style-name="CharStyle25"><text:span text:style-name="T1">Treatise on Morality</text:span></text:span><text:span text:style-name="CharStyle24"><text:span text:style-name="T1"> are imbued with a typically Conradian spirit of active stoicism, which Miłosz contrasts with Witkacy’s post-revolutionary catastrophist approach. </text:span></text:span><text:bookmark-start text:name="f70"/><text:a xlink:type="simple" xlink:href="#footnote70" text:style-name="Internet_20_link" text:visited-style-name="Visited_20_Internet_20_Link"><text:span text:style-name="CharStyle24"><text:span text:style-name="T14">[footnote 70.]</text:span></text:span></text:a><text:bookmark-end text:name="f70"/><text:span text:style-name="CharStyle24"><text:span text:style-name="T14"> </text:span></text:span><text:span text:style-name="CharStyle24"><text:span text:style-name="T1">We are urged to make a thorough assessment of the new order of things and – on an individual basis – to resist the hostile and inhuman avalanche of imposed revolution in order to protect the remnants of good that dwell in </text:span></text:span><text:soft-page-break/><text:span text:style-name="CharStyle24"><text:span text:style-name="T1">every human being. As an alternative to doctrines announcing the inevitability of annihilation and deat</text:span></text:span><text:span text:style-name="CharStyle24"><text:span text:style-name="T14">h </text:span></text:span><text:bookmark-start text:name="f71"/><text:a xlink:type="simple" xlink:href="#footnote71" text:style-name="Internet_20_link" text:visited-style-name="Visited_20_Internet_20_Link"><text:span text:style-name="CharStyle24"><text:span text:style-name="T14">[footnote 71.]</text:span></text:span></text:a><text:bookmark-end text:name="f71"/><text:span text:style-name="CharStyle24"><text:span text:style-name="T14"> </text:span></text:span><text:span text:style-name="CharStyle24"><text:span text:style-name="T1">Miłosz proposes Man’s age-old dreams of earthly happiness – as expressed in many a European work of art:</text:span></text:span></text:p>
      <text:p text:style-name="Quotations"><text:span text:style-name="CharStyle17"><text:span text:style-name="T1">“</text:span></text:span><text:span text:style-name="CharStyle17"><text:span text:style-name="T74">A więc pamiętaj – w trudną porę,</text:span></text:span></text:p>
      <text:p text:style-name="Quotations"><text:span text:style-name="CharStyle17"><text:span text:style-name="T74">Marzeń masz być ambasadorem,</text:span></text:span></text:p>
      <text:p text:style-name="Quotations"><text:span text:style-name="CharStyle17"><text:span text:style-name="T74">Tych marzeń sennych z głębi mroku,</text:span></text:span></text:p>
      <text:p text:style-name="Quotations"><text:span text:style-name="CharStyle17"><text:span text:style-name="T74">Co mają pulchną twarz baroku,</text:span></text:span></text:p>
      <text:p text:style-name="Quotations"><text:span text:style-name="CharStyle17"><text:span text:style-name="T74">Albo spokojny żart etruski</text:span></text:span></text:p>
      <text:p text:style-name="Quotations"><text:span text:style-name="CharStyle17"><text:span text:style-name="T74">W powiekach jak sosnowe łuski.</text:span></text:span></text:p>
      <text:p text:style-name="Quotations"><text:span text:style-name="CharStyle17"><text:span text:style-name="T74">I trzy tysiące lat się wpl</text:span></text:span><text:span text:style-name="CharStyle17"><text:span text:style-name="T100">a</text:span></text:span><text:span text:style-name="CharStyle17"><text:span text:style-name="T74">ta</text:span></text:span></text:p>
      <text:p text:style-name="Quotations"><text:span text:style-name="CharStyle17"><text:span text:style-name="T74">W twój sen i przeszłość opowiada,</text:span></text:span></text:p>
      <text:p text:style-name="Quotations"><text:span text:style-name="CharStyle17"><text:span text:style-name="T74">A politycznym twym wybiegom</text:span></text:span></text:p>
      <text:p text:style-name="Quotations"><text:span text:style-name="CharStyle17"><text:span text:style-name="T74">Wtóruje rechot Rabelego.” (</text:span></text:span><text:span text:style-name="CharStyle17"><text:span text:style-name="T125">T</text:span></text:span><text:span text:style-name="CharStyle17"><text:span text:style-name="T149">raktat moralny</text:span></text:span><text:span text:style-name="CharStyle17"><text:span text:style-name="T44">, p.</text:span></text:span><text:span text:style-name="CharStyle17"><text:span text:style-name="T1"> 147)</text:span></text:span></text:p>
      <text:p text:style-name="Quotations"><text:span text:style-name="CharStyle17"><text:span text:style-name="T1"/></text:span></text:p>
      <text:p text:style-name="Quotations"><text:span text:style-name="CharStyle17"><text:span text:style-name="T1">Remember, then – when things get tough,</text:span></text:span></text:p>
      <text:p text:style-name="Quotations"><text:span text:style-name="CharStyle17"><text:span text:style-name="T1">You’re to be an ambassador of dreams,</text:span></text:span></text:p>
      <text:p text:style-name="Quotations"><text:span text:style-name="CharStyle17"><text:span text:style-name="T1">Those dreams from the sleepy depths of night,</text:span></text:span></text:p>
      <text:p text:style-name="Quotations"><text:span text:style-name="CharStyle17"><text:span text:style-name="T1">Chubby-faced, like the Baroque,</text:span></text:span></text:p>
      <text:p text:style-name="Quotations"><text:span text:style-name="CharStyle17"><text:span text:style-name="T1">Or a bland Etruscan joke</text:span></text:span></text:p>
      <text:p text:style-name="Quotations"><text:span text:style-name="CharStyle17"><text:span text:style-name="T1">In eyelids like pine scales.</text:span></text:span></text:p>
      <text:p text:style-name="Quotations"><text:span text:style-name="CharStyle17"><text:span text:style-name="T1">And three thousand years are woven</text:span></text:span></text:p>
      <text:p text:style-name="Quotations"><text:span text:style-name="CharStyle17"><text:span text:style-name="T1">Into your dream and tell about the past,</text:span></text:span></text:p>
      <text:p text:style-name="Quotations"><text:span text:style-name="CharStyle17"><text:span text:style-name="T1">And all your political manoeuvring</text:span></text:span></text:p>
      <text:p text:style-name="Quotations"><text:span text:style-name="CharStyle17"><text:span text:style-name="T1">Is accompanied by roars of laughter from Rabelais.”</text:span></text:span></text:p>
      <text:p text:style-name="P16"><text:span text:style-name="CharStyle24"><text:span text:style-name="T1">We may therefore say that the imaginary reader whose portrait is gradually sketched out in the </text:span></text:span><text:span text:style-name="CharStyle25"><text:span text:style-name="T1">Treatise on Morality</text:span></text:span><text:span text:style-name="CharStyle24"><text:span text:style-name="T1"> is an ordinary person whose inner being </text:span></text:span><text:span text:style-name="CharStyle24"><text:span text:style-name="T221">harbours</text:span></text:span><text:span text:style-name="CharStyle24"><text:span text:style-name="T1"> a potential artist. The theory of linear progress notwithstanding, this reader is above all aware of Man’s centuries-old cultural heritage (as T.S. Eliot would have wished) and – at the same time, as a potential artist – will be able, as Stein tells Marlow, to: “In the destructive element immerse. […] To follow the dream, and again to follow the dream – and so – </text:span></text:span><text:span text:style-name="CharStyle25"><text:span text:style-name="T177">ewig</text:span></text:span><text:span text:style-name="CharStyle24"><text:span text:style-name="T1"> – </text:span></text:span><text:span text:style-name="CharStyle25"><text:span text:style-name="T171">usque ad finem…</text:span></text:span><text:span text:style-name="CharStyle25"><text:span text:style-name="T63">”</text:span></text:span><text:span text:style-name="CharStyle25"><text:span text:style-name="T71"> </text:span></text:span><text:bookmark-start text:name="f72"/><text:a xlink:type="simple" xlink:href="#footnote72" text:style-name="Internet_20_link" text:visited-style-name="Visited_20_Internet_20_Link"><text:span text:style-name="CharStyle25"><text:span text:style-name="T63">[footnote 72.]</text:span></text:span></text:a><text:bookmark-end text:name="f72"/><text:span text:style-name="CharStyle24"><text:span text:style-name="T1"> in order to speak “to our capacity for delight and wonder, to the sense of mystery surrounding our lives; to our sense of </text:span></text:span><text:soft-page-break/><text:span text:style-name="CharStyle24"><text:span text:style-name="T1">pity, and beauty, and pain; to the latent feeling of fellowship with all creation – and to the subtle but invincible conviction of solidarity that knits together the loneliness of innumerable hearts: to the solidarity in dreams, in joy, in sorrow, in aspirations, in illusions, in hope, in fear, which binds men to each other, which binds together all humanity – the dead to the living and the living to the unborn.” </text:span></text:span><text:bookmark-start text:name="f73"/><text:a xlink:type="simple" xlink:href="#footnote73" text:style-name="Internet_20_link" text:visited-style-name="Visited_20_Internet_20_Link"><text:span text:style-name="CharStyle24"><text:span text:style-name="T15">[footnote 73.]</text:span></text:span></text:a><text:bookmark-end text:name="f73"/></text:p>
      <text:p text:style-name="P46"><text:span text:style-name="CharStyle24"><text:span text:style-name="T15"/></text:span></text:p>
      <text:p text:style-name="P46"><text:span text:style-name="CharStyle24"><text:span text:style-name="T15">P. 142</text:span></text:span></text:p>
      <text:p text:style-name="P46"><text:span text:style-name="CharStyle24"><text:span text:style-name="T1">The idea of such an ‘ambassador of dreams' being caught up in the politics of revolution strikes the protagonist of the </text:span></text:span><text:span text:style-name="CharStyle25"><text:span text:style-name="T1">Treatise on Morality</text:span></text:span><text:span text:style-name="CharStyle24"><text:span text:style-name="T1"> as being a bitter irony of fate whose grotesqueness is worthy of Rabelais himself (hence the roars of laughter).</text:span></text:span></text:p>
      <text:p text:style-name="P11"><text:span text:style-name="CharStyle24"><text:span text:style-name="T1">In the poem's thirteenth stanza Milosz cautions his ideal reader (with a fair amount of irony) against the temptation to become intellectually subservient to the “distraught Clerks” of Heidelberg and Paris, whose influence is now under threat. His criticism is that – being totally oblivious to the recent experience of war – in their writings they continue to propagate the pre-war philosophical discourse of the Parisian elite, which has no relevance at all to current political realities and is indifferent to the fate of the inhabitants of Central and Eastern Europe, who have had totalitarian regimes forced upon them. The protagonist of the </text:span></text:span><text:span text:style-name="CharStyle25"><text:span text:style-name="T1">Treatise on Morality</text:span></text:span><text:span text:style-name="CharStyle24"><text:span text:style-name="T1"> appreciates the elegance of Sartre's arguments and the persuasive force of his style, </text:span></text:span><text:bookmark-start text:name="f74"/><text:a xlink:type="simple" xlink:href="#footnote74" text:style-name="Internet_20_link" text:visited-style-name="Visited_20_Internet_20_Link"><text:span text:style-name="CharStyle24"><text:span text:style-name="T15">[footnote 74.]</text:span></text:span></text:a><text:bookmark-end text:name="f74"/><text:span text:style-name="CharStyle24"><text:span text:style-name="T15"> </text:span></text:span><text:span text:style-name="CharStyle24"><text:span text:style-name="T1">but has to admit that at the present time there is practically nothing in Sartre's books that could be of any use to him. Although the same cannot be said of Witkacy's prophetic vision of grim post-revolutionary reality, with its forcible levelling, our pr</text:span></text:span><text:span text:style-name="CharStyle24"><text:span text:style-name="T15">o</text:span></text:span><text:span text:style-name="CharStyle24"><text:span text:style-name="T1">tagonist cannot endorse Witkacy's “questioning of the value of life” </text:span></text:span><text:bookmark-start text:name="f75"/><text:a xlink:type="simple" xlink:href="#footnote75" text:style-name="Internet_20_link" text:visited-style-name="Visited_20_Internet_20_Link"><text:span text:style-name="CharStyle24"><text:span text:style-name="T15">[footnote 75.]</text:span></text:span></text:a><text:bookmark-end text:name="f75"/><text:span text:style-name="CharStyle24"><text:span text:style-name="T15"> </text:span></text:span><text:span text:style-name="CharStyle24"><text:span text:style-name="T1">– born of despair – or his failure to see the creative contribution to history and civilisation made by good, ‘simple folk' – probably not unlike the Yanko Goorall of Conrad's </text:span></text:span><text:span text:style-name="CharStyle25"><text:span text:style-name="T1">Amy Foster</text:span></text:span><text:span text:style-name="CharStyle24"><text:span text:style-name="T1"> or the “human group” of Polish peasants whom Miłosz meets at a railway station in the depths of the Soviet empire when the war is at its worst. </text:span></text:span><text:bookmark text:name="f76"/><text:a xlink:type="simple" xlink:href="#footnote76" text:style-name="Internet_20_link" text:visited-style-name="Visited_20_Internet_20_Link"><text:span text:style-name="CharStyle24"><text:span text:style-name="T15">[footnote 76.]</text:span></text:span></text:a><text:span text:style-name="CharStyle24"><text:span text:style-name="T15"> </text:span></text:span><text:span text:style-name="CharStyle24"><text:span text:style-name="T1">The reader is therefore advised “not to count too much on people abroad” (</text:span></text:span><text:span text:style-name="CharStyle24"><text:span text:style-name="T125">T</text:span></text:span><text:span text:style-name="CharStyle24"><text:span text:style-name="T126">raktat moralny</text:span></text:span><text:span text:style-name="CharStyle24"><text:span text:style-name="T64">,</text:span></text:span><text:span text:style-name="CharStyle24"><text:span text:style-name="T193"> </text:span></text:span><text:span text:style-name="CharStyle24"><text:span text:style-name="T64">p. </text:span></text:span><text:span text:style-name="CharStyle24"><text:span text:style-name="T1">149) and to read anything that keeps his feet firmly on the ground: </text:span></text:span><text:bookmark-start text:name="f77"/><text:a xlink:type="simple" xlink:href="#footnote77" text:style-name="Internet_20_link" text:visited-style-name="Visited_20_Internet_20_Link"><text:span text:style-name="CharStyle24"><text:span text:style-name="T15">[footnote 77.]</text:span></text:span></text:a><text:bookmark-end text:name="f77"/></text:p>
      <text:p text:style-name="P80"><text:span text:style-name="CharStyle17"><text:span text:style-name="T1">“</text:span></text:span><text:span text:style-name="CharStyle17"><text:span text:style-name="T171">Wiersz mój chc</text:span></text:span><text:span text:style-name="CharStyle17"><text:span text:style-name="T173">e</text:span></text:span><text:span text:style-name="CharStyle17"><text:span text:style-name="T171"> chronić od rozpaczy,</text:span></text:span></text:p>
      <text:p text:style-name="Quotations"><text:span text:style-name="CharStyle17"><text:span text:style-name="T171">Tej właśnie, jaką miał Witkacy,</text:span></text:span></text:p>
      <text:p text:style-name="Quotations"><text:span text:style-name="CharStyle17"><text:span text:style-name="T171">[…]</text:span></text:span></text:p>
      <text:p text:style-name="Quotations"><text:soft-page-break/><text:span text:style-name="CharStyle17"><text:span text:style-name="T171">Balzak na niego jest odtrutką:</text:span></text:span></text:p>
      <text:p text:style-name="Quotations"><text:span text:style-name="CharStyle17"><text:span text:style-name="T171">Wszystko co trzyma ciebie krótko</text:span></text:span></text:p>
      <text:p text:style-name="Quotations"><text:span text:style-name="CharStyle17"><text:span text:style-name="T171">I rozszerzając ziemski gmach</text:span></text:span></text:p>
      <text:p text:style-name="Quotations"><text:span text:style-name="CharStyle17"><text:span text:style-name="T171">Budzi namiętność ludzkich spraw.” (</text:span></text:span><text:span text:style-name="CharStyle17"><text:span text:style-name="T174">T</text:span></text:span><text:span text:style-name="CharStyle17"><text:span text:style-name="T175">raktat moralny</text:span></text:span><text:span text:style-name="CharStyle17"><text:span text:style-name="T15">, p.</text:span></text:span><text:span text:style-name="CharStyle17"><text:span text:style-name="T1"> 149–150)</text:span></text:span></text:p>
      <text:p text:style-name="P26"><text:span text:style-name="CharStyle17"><text:span text:style-name="T16">P. 143</text:span></text:span></text:p>
      <text:p text:style-name="Quotations"><text:span text:style-name="CharStyle17"><text:span text:style-name="T1">“My poem is intended to stave off despair,</text:span></text:span></text:p>
      <text:p text:style-name="Quotations"><text:span text:style-name="CharStyle17"><text:span text:style-name="T1">That same despair which haunted Witkacy,</text:span></text:span></text:p>
      <text:p text:style-name="Quotations"><text:span text:style-name="CharStyle17"><text:span text:style-name="T1">[…]</text:span></text:span></text:p>
      <text:p text:style-name="Quotations"><text:span text:style-name="CharStyle17"><text:span text:style-name="T1">A good antidote against him is Balzac:</text:span></text:span></text:p>
      <text:p text:style-name="Quotations"><text:span text:style-name="CharStyle17"><text:span text:style-name="T1">Anything that keeps a tight rein on you</text:span></text:span></text:p>
      <text:p text:style-name="Quotations"><text:span text:style-name="CharStyle17"><text:span text:style-name="T1">And, broadening the earthly edifice,</text:span></text:span></text:p>
      <text:p text:style-name="Quotations"><text:span text:style-name="CharStyle17"><text:span text:style-name="T1">Awakens the passion of people's concerns.”</text:span></text:span></text:p>
      <text:p text:style-name="P37"><text:span text:style-name="CharStyle24"><text:span text:style-name="T1">The protagonist's main concern is to prepare his reader for action. He warns him against “unsuitable company” (</text:span></text:span><text:span text:style-name="CharStyle24"><text:span text:style-name="T125">T</text:span></text:span><text:span text:style-name="CharStyle24"><text:span text:style-name="T127">raktat moralny</text:span></text:span><text:span text:style-name="CharStyle24"><text:span text:style-name="T16">, p.</text:span></text:span><text:span text:style-name="CharStyle24"><text:span text:style-name="T1"> 150) – meaning those who have taken it upon themselves to bring in the new world orde</text:span></text:span><text:span text:style-name="CharStyle24"><text:span text:style-name="T16">r </text:span></text:span><text:bookmark-start text:name="f78"/><text:a xlink:type="simple" xlink:href="#footnote78" text:style-name="Internet_20_link" text:visited-style-name="Visited_20_Internet_20_Link"><text:span text:style-name="CharStyle24"><text:span text:style-name="T16">[footnote 78.]</text:span></text:span></text:a><text:bookmark-end text:name="f78"/><text:span text:style-name="CharStyle24"><text:span text:style-name="T16"> </text:span></text:span><text:span text:style-name="CharStyle24"><text:span text:style-name="T1">and whose </text:span></text:span><text:span text:style-name="CharStyle24"><text:span text:style-name="T218">behaviour</text:span></text:span><text:span text:style-name="CharStyle24"><text:span text:style-name="T1"> betrays disturbing symptoms of the irreversible personality change that also afflicts the white colonizers in Conrad's novella. </text:span></text:span><text:bookmark-start text:name="f79"/><text:a xlink:type="simple" xlink:href="#footnote79" text:style-name="Internet_20_link" text:visited-style-name="Visited_20_Internet_20_Link"><text:span text:style-name="CharStyle24"><text:span text:style-name="T16">[footnote 79.]</text:span></text:span></text:a><text:bookmark-end text:name="f79"/><text:span text:style-name="CharStyle24"><text:span text:style-name="T16"> </text:span></text:span><text:span text:style-name="CharStyle24"><text:span text:style-name="T1">He sees that the results of irresponsible actions on the part of party apparatchiks are like a natural disaster that does permanent damage to the nation's social fabric and shows how – by rejecting Conrad's message of “solidarity </text:span></text:span><text:span text:style-name="CharStyle24"><text:span text:style-name="T16">[…</text:span></text:span><text:span text:style-name="CharStyle24"><text:span text:style-name="T1">] which binds men to each other, which binds together all humanity […]” </text:span></text:span><text:bookmark-start text:name="f80"/><text:a xlink:type="simple" xlink:href="#footnote80" text:style-name="Internet_20_link" text:visited-style-name="Visited_20_Internet_20_Link"><text:span text:style-name="CharStyle24"><text:span text:style-name="T16">[footnote 80.]</text:span></text:span></text:a><text:bookmark-end text:name="f80"/><text:span text:style-name="CharStyle24"><text:span text:style-name="T16"> </text:span></text:span><text:span text:style-name="CharStyle24"><text:span text:style-name="T1">– representatives of the ‘New Faith’ </text:span></text:span><text:bookmark-start text:name="f81"/><text:a xlink:type="simple" xlink:href="#footnote81" text:style-name="Internet_20_link" text:visited-style-name="Visited_20_Internet_20_Link"><text:span text:style-name="CharStyle24"><text:span text:style-name="T16">[footnote 81.]</text:span></text:span></text:a><text:bookmark-end text:name="f81"/><text:span text:style-name="CharStyle24"><text:span text:style-name="T16"> </text:span></text:span><text:span text:style-name="CharStyle24"><text:span text:style-name="T1">lose their human identity and – following in the footsteps of Kurtz – perhaps even some of their sanity. The immediate cause of this schizophrenia-like psychological disintegration turns out to be the practice of separating the sphere of well-known moral principles and traditional European values from that of the criminal acts which they are ordered to carry out in their everyday lives:</text:span></text:span></text:p>
      <text:p text:style-name="Quotations"><text:span text:style-name="CharStyle24"><text:span text:style-name="T121">“</text:span></text:span><text:span text:style-name="CharStyle17"><text:span text:style-name="T74">Bo schizofrenia – rozdwojenie</text:span></text:span></text:p>
      <text:p text:style-name="Quotations"><text:span text:style-name="CharStyle17"><text:span text:style-name="T121">Istoty na kwiat i korzenie,</text:span></text:span></text:p>
      <text:p text:style-name="Quotations"><text:span text:style-name="CharStyle17"><text:span text:style-name="T121">Poczucie, że te moje czyny</text:span></text:span></text:p>
      <text:p text:style-name="Quotations"><text:span text:style-name="CharStyle17"><text:span text:style-name="T121">Spełniam nie ja, ale ktoś inny.</text:span></text:span></text:p>
      <text:p text:style-name="Quotations"><text:span text:style-name="CharStyle17"><text:span text:style-name="T121">Kark skręcić komuś jest drobnostką.</text:span></text:span></text:p>
      <text:p text:style-name="Quotations"><text:soft-page-break/><text:span text:style-name="CharStyle17"><text:span text:style-name="T121">Potem Komedię czytać Boską,</text:span></text:span></text:p>
      <text:p text:style-name="Quotations"><text:span text:style-name="CharStyle17"><text:span text:style-name="T121">Czy stary oklaskiwać kwartet,</text:span></text:span></text:p>
      <text:p text:style-name="Quotations"><text:span text:style-name="CharStyle17"><text:span text:style-name="T121">Lub dyskutowa</text:span></text:span><text:span text:style-name="CharStyle17"><text:span text:style-name="T124">ć</text:span></text:span><text:span text:style-name="CharStyle17"><text:span text:style-name="T121"> awangardę.</text:span></text:span></text:p>
      <text:p text:style-name="Quotations"><text:span text:style-name="CharStyle17"><text:span text:style-name="T121">Na mniejsza skalę, to codzienne,</text:span></text:span></text:p>
      <text:p text:style-name="Quotations"><text:span text:style-name="CharStyle17"><text:span text:style-name="T121">Ktoś mówi: zło jest bezimienne,</text:span></text:span></text:p>
      <text:p text:style-name="Quotations"><text:span text:style-name="CharStyle17"><text:span text:style-name="T121">A nas użyto jak narzędzi.</text:span></text:span></text:p>
      <text:p text:style-name="Quotations"><text:span text:style-name="CharStyle17"><text:span text:style-name="T121">Ma racj</text:span></text:span><text:span text:style-name="CharStyle17"><text:span text:style-name="T124">ę</text:span></text:span><text:span text:style-name="CharStyle17"><text:span text:style-name="T121">. I ku zgubie pędzi.</text:span></text:span></text:p>
      <text:p text:style-name="Quotations"><text:span text:style-name="CharStyle17"><text:span text:style-name="T121"/></text:span></text:p>
      <text:p text:style-name="Quotations"><text:span text:style-name="CharStyle17"><text:span text:style-name="T121">Fenomen ten, jak nam się jawi,</text:span></text:span></text:p>
      <text:p text:style-name="Quotations"><text:span text:style-name="CharStyle17"><text:span text:style-name="T121">Jest skutkiem naciskania lawin</text:span></text:span></text:p>
      <text:p text:style-name="Quotations"><text:span text:style-name="CharStyle17"><text:span text:style-name="T121">Na glebę, gdzie złożyły wieki</text:span></text:span></text:p>
      <text:p text:style-name="Quotations"><text:span text:style-name="CharStyle17"><text:span text:style-name="T74">Mocno osiadły kult dla etyki.” </text:span></text:span><text:span text:style-name="CharStyle17"><text:span text:style-name="T121">(</text:span></text:span><text:span text:style-name="CharStyle17"><text:span text:style-name="T125">T</text:span></text:span><text:span text:style-name="CharStyle17"><text:span text:style-name="T127">raktat moralny</text:span></text:span><text:span text:style-name="CharStyle17"><text:span text:style-name="T16">, p.</text:span></text:span><text:span text:style-name="CharStyle17"><text:span text:style-name="T1"> 151)</text:span></text:span></text:p>
      <text:p text:style-name="P8"><text:span text:style-name="CharStyle17"><text:span text:style-name="T16">P. 144</text:span></text:span></text:p>
      <text:p text:style-name="Quotations"><text:span text:style-name="CharStyle17"><text:span text:style-name="T1">“It’s schizophrenic – splitting</text:span></text:span></text:p>
      <text:p text:style-name="Quotations"><text:span text:style-name="CharStyle17"><text:span text:style-name="T1">A being into flower and root,</text:span></text:span></text:p>
      <text:p text:style-name="Quotations"><text:span text:style-name="CharStyle17"><text:span text:style-name="T1">The feeling that those deeds of mine</text:span></text:span></text:p>
      <text:p text:style-name="Quotations"><text:span text:style-name="CharStyle17"><text:span text:style-name="T1">Are done not by me, but by someone else.</text:span></text:span></text:p>
      <text:p text:style-name="Quotations"><text:span text:style-name="CharStyle17"><text:span text:style-name="T1">Breaking necks is all in a day’s work.</text:span></text:span></text:p>
      <text:p text:style-name="Quotations"><text:span text:style-name="CharStyle17"><text:span text:style-name="T1">Later we can read the Divine Comedy,</text:span></text:span></text:p>
      <text:p text:style-name="Quotations"><text:span text:style-name="CharStyle17"><text:span text:style-name="T1">Listen to an old string quartet,</text:span></text:span></text:p>
      <text:p text:style-name="Quotations"><text:span text:style-name="CharStyle17"><text:span text:style-name="T1">Or talk about the </text:span></text:span><text:span text:style-name="CharStyle17"><text:span text:style-name="T206">avant-garde</text:span></text:span><text:span text:style-name="CharStyle17"><text:span text:style-name="T1">.</text:span></text:span></text:p>
      <text:p text:style-name="Quotations"><text:span text:style-name="CharStyle17"><text:span text:style-name="T1">On a smaller scale, it happens all the time;</text:span></text:span></text:p>
      <text:p text:style-name="Quotations"><text:span text:style-name="CharStyle17"><text:span text:style-name="T1">As someone said: evil is anonymous,</text:span></text:span></text:p>
      <text:p text:style-name="Quotations"><text:span text:style-name="CharStyle17"><text:span text:style-name="T1">And we’ve been used just like tools.</text:span></text:span></text:p>
      <text:p text:style-name="Quotations"><text:span text:style-name="CharStyle17"><text:span text:style-name="T1">He’s right. And he’s doomed.</text:span></text:span></text:p>
      <text:p text:style-name="Quotations"><text:span text:style-name="CharStyle17"><text:span text:style-name="T1"/></text:span></text:p>
      <text:p text:style-name="Quotations"><text:span text:style-name="CharStyle17"><text:span text:style-name="T1">This phenomenon, it would seem,</text:span></text:span></text:p>
      <text:p text:style-name="Quotations"><text:span text:style-name="CharStyle17"><text:span text:style-name="T1">Has been caused by the pressure of avalanches</text:span></text:span></text:p>
      <text:p text:style-name="Quotations"><text:span text:style-name="CharStyle17"><text:span text:style-name="T1">On ground where, for many centuries,</text:span></text:span></text:p>
      <text:p text:style-name="Quotations"><text:span text:style-name="CharStyle17"><text:span text:style-name="T1">There has been a well-established cult of ethics.”</text:span></text:span></text:p>
      <text:p text:style-name="P37"><text:span text:style-name="CharStyle24"><text:span text:style-name="T1">This split-personality syndrome affecting the builders of the new world order is reflected in the manner in which they address their fellow citizens: depending on the </text:span></text:span><text:soft-page-break/><text:span text:style-name="CharStyle24"><text:span text:style-name="T1">circumstances, their language is either high-flown or contemptuous. In </text:span></text:span><text:span text:style-name="CharStyle25"><text:span text:style-name="T1">The Captive Mind</text:span></text:span><text:span text:style-name="CharStyle24"><text:span text:style-name="T1"> (1953) – and in particular in the third chapter, entitled </text:span></text:span><text:span text:style-name="CharStyle25"><text:span text:style-name="T74">Ketman</text:span></text:span><text:span text:style-name="CharStyle25"><text:span text:style-name="T1"> –</text:span></text:span><text:span text:style-name="CharStyle24"><text:span text:style-name="T1"> Miłosz analyses the ambiguous </text:span></text:span><text:span text:style-name="CharStyle24"><text:span text:style-name="T218">behaviour</text:span></text:span><text:span text:style-name="CharStyle24"><text:span text:style-name="T1"> of those whose minds have become enslaved. </text:span></text:span><text:bookmark-start text:name="f82"/><text:a xlink:type="simple" xlink:href="#footnote82" text:style-name="Internet_20_link" text:visited-style-name="Visited_20_Internet_20_Link"><text:span text:style-name="CharStyle24"><text:span text:style-name="T16">[footnote 82.]</text:span></text:span></text:a><text:bookmark-end text:name="f82"/><text:span text:style-name="CharStyle24"><text:span text:style-name="T16"> </text:span></text:span><text:span text:style-name="CharStyle24"><text:span text:style-name="T1">In his </text:span></text:span><text:span text:style-name="CharStyle25"><text:span text:style-name="T171">magnum opus</text:span></text:span><text:span text:style-name="CharStyle24"><text:span text:style-name="T1"> of 1974 the poet describes his own situation as that of someone who had suffered a “bitter sting” </text:span></text:span><text:span text:style-name="CharStyle25"><text:span text:style-name="T56">(</text:span></text:span><text:span text:style-name="CharStyle25"><text:span text:style-name="T74">gorzkie ukąszenie</text:span></text:span><text:span text:style-name="CharStyle25"><text:span text:style-name="T56">)</text:span></text:span><text:span text:style-name="CharStyle24"><text:span text:style-name="T1"> as a result of “the curses of the godless” </text:span></text:span><text:span text:style-name="CharStyle25"><text:span text:style-name="T56">(</text:span></text:span><text:span text:style-name="CharStyle25"><text:span text:style-name="T74">złorzeczeństwa niezbożnych</text:span></text:span><text:span text:style-name="CharStyle25"><text:span text:style-name="T56">)</text:span></text:span><text:span text:style-name="CharStyle25"><text:span text:style-name="T65">, </text:span></text:span><text:bookmark-start text:name="f83"/><text:a xlink:type="simple" xlink:href="#footnote83" text:style-name="Internet_20_link" text:visited-style-name="Visited_20_Internet_20_Link"><text:span text:style-name="CharStyle25"><text:span text:style-name="T65">[footnote 83.]</text:span></text:span></text:a><text:bookmark-end text:name="f83"/><text:span text:style-name="CharStyle25"><text:span text:style-name="T65"> </text:span></text:span><text:span text:style-name="CharStyle24"><text:span text:style-name="T171">i.e.</text:span></text:span><text:span text:style-name="CharStyle24"><text:span text:style-name="T1"> the amoral </text:span></text:span><text:span text:style-name="CharStyle24"><text:span text:style-name="T218">behaviour</text:span></text:span><text:span text:style-name="CharStyle24"><text:span text:style-name="T1"> of State officials. In the </text:span></text:span><text:span text:style-name="CharStyle25"><text:span text:style-name="T1">Treatise on Morality</text:span></text:span><text:span text:style-name="CharStyle24"><text:span text:style-name="T1"> these two-faced, cynical and vindictive representatives of the New Order remind the protagonist of their immediate predecessors – the Gestapo. What they have in common is contempt for ordinary people, a consumerist approach to culture and an unquestioning readiness to carry out the most ruthless orders of their faceless superiors. </text:span></text:span><text:bookmark-start text:name="f84"/><text:a xlink:type="simple" xlink:href="#footnote84" text:style-name="Internet_20_link" text:visited-style-name="Visited_20_Internet_20_Link"><text:span text:style-name="CharStyle24"><text:span text:style-name="T17">[footnote 84.]</text:span></text:span></text:a><text:bookmark-end text:name="f84"/></text:p>
      <text:p text:style-name="P3"><text:span text:style-name="CharStyle17"><text:span text:style-name="T1"/></text:span></text:p>
      <text:p text:style-name="P27"><text:span text:style-name="CharStyle17"><text:span text:style-name="T17">P. 145</text:span></text:span></text:p>
      <text:p text:style-name="P53"><text:span text:style-name="CharStyle24"><text:span text:style-name="T17">The protagonist therefore advises his readers to avoid the company of these vicious people, who are both ethically and emotionally unbalanced:</text:span></text:span></text:p>
      <text:p text:style-name="P27"><text:span text:style-name="CharStyle17"><text:span text:style-name="T17"/></text:span></text:p>
      <text:p text:style-name="Quotations"><text:span text:style-name="CharStyle17"><text:span text:style-name="T1">“</text:span></text:span><text:span text:style-name="CharStyle17"><text:span text:style-name="T74">Unikaj tych, co w swoim gronie</text:span></text:span></text:p>
      <text:p text:style-name="Quotations"><text:span text:style-name="CharStyle17"><text:span text:style-name="T74">Pograwszy w polityczne konie</text:span></text:span></text:p>
      <text:p text:style-name="Quotations"><text:span text:style-name="CharStyle17"><text:span text:style-name="T74">Gdy na kominku ogień trzaska,</text:span></text:span></text:p>
      <text:p text:style-name="Quotations"><text:span text:style-name="CharStyle17"><text:span text:style-name="T74">Woł</text:span></text:span><text:span text:style-name="CharStyle17"><text:span text:style-name="T101">ają</text:span></text:span><text:span text:style-name="CharStyle17"><text:span text:style-name="T74">: lud, a szepczą: miazga,</text:span></text:span></text:p>
      <text:p text:style-name="Quotations"><text:span text:style-name="CharStyle17"><text:span text:style-name="T74">Woł</text:span></text:span><text:span text:style-name="CharStyle17"><text:span text:style-name="T101">ają</text:span></text:span><text:span text:style-name="CharStyle17"><text:span text:style-name="T74">: naród, szepczą: gie. (</text:span></text:span><text:span text:style-name="CharStyle17"><text:span text:style-name="T125">T</text:span></text:span><text:span text:style-name="CharStyle17"><text:span text:style-name="T150">raktat moralny</text:span></text:span><text:span text:style-name="CharStyle17"><text:span text:style-name="T17">, p.</text:span></text:span><text:span text:style-name="CharStyle17"><text:span text:style-name="T1"> 152)</text:span></text:span></text:p>
      <text:p text:style-name="Quotations"><text:span text:style-name="CharStyle17"><text:span text:style-name="T1"/></text:span></text:p>
      <text:p text:style-name="Quotations"><text:span text:style-name="CharStyle17"><text:span text:style-name="T1">Avoid those who amongst themselves</text:span></text:span></text:p>
      <text:p text:style-name="Quotations"><text:span text:style-name="CharStyle17"><text:span text:style-name="T1">Backing this or that political horse,</text:span></text:span></text:p>
      <text:p text:style-name="Quotations"><text:span text:style-name="CharStyle17"><text:span text:style-name="T1">As logs crackle in the fireplace,</text:span></text:span></text:p>
      <text:p text:style-name="Quotations"><text:span text:style-name="CharStyle17"><text:span text:style-name="T1">Cry out </text:span></text:span><text:span text:style-name="CharStyle17"><text:span text:style-name="T45">»</text:span></text:span><text:span text:style-name="CharStyle17"><text:span text:style-name="T1">the people</text:span></text:span><text:span text:style-name="CharStyle17"><text:span text:style-name="T45">«</text:span></text:span><text:span text:style-name="CharStyle17"><text:span text:style-name="T1">, but whisper </text:span></text:span><text:span text:style-name="CharStyle17"><text:span text:style-name="T45">»</text:span></text:span><text:span text:style-name="CharStyle17"><text:span text:style-name="T1">mush</text:span></text:span><text:span text:style-name="CharStyle17"><text:span text:style-name="T45">«</text:span></text:span><text:span text:style-name="CharStyle17"><text:span text:style-name="T1">,</text:span></text:span></text:p>
      <text:p text:style-name="P81"><text:span text:style-name="CharStyle17"><text:span text:style-name="T1">Cry out </text:span></text:span><text:span text:style-name="CharStyle17"><text:span text:style-name="T45">»</text:span></text:span><text:span text:style-name="CharStyle17"><text:span text:style-name="T1">the nation</text:span></text:span><text:span text:style-name="CharStyle17"><text:span text:style-name="T45">«</text:span></text:span><text:span text:style-name="CharStyle17"><text:span text:style-name="T1">, but whisper </text:span></text:span><text:span text:style-name="CharStyle17"><text:span text:style-name="T45">»</text:span></text:span><text:span text:style-name="CharStyle17"><text:span text:style-name="T1">sh</text:span></text:span><text:span text:style-name="CharStyle17"><text:span text:style-name="T45">[</text:span></text:span><text:span text:style-name="CharStyle17"><text:span text:style-name="T223">ellipsis</text:span></text:span><text:span text:style-name="CharStyle17"><text:span text:style-name="T224">]</text:span></text:span><text:span text:style-name="CharStyle17"><text:span text:style-name="T45">«</text:span></text:span><text:span text:style-name="CharStyle17"><text:span text:style-name="T1">”</text:span></text:span><text:span text:style-name="CharStyle17"><text:span text:style-name="T227">.</text:span></text:span></text:p>
      <text:p text:style-name="P37"><text:span text:style-name="CharStyle24"><text:span text:style-name="T1">The State officials portrayed in the twenty-fourth stanza of </text:span></text:span><text:span text:style-name="CharStyle25"><text:span text:style-name="T1">A Treatise on Morality </text:span></text:span><text:span text:style-name="CharStyle24"><text:span text:style-name="T1">are much worse than the rank-and-file officials of the Belgian Upper Congo Trading Company, as they are in the very last stages of moral decline. Having freed themselves of the age-old dictates of conscience – and in particular the commandment “Thou shallt not kill” – they think nothing of breaking a neck or two </text:span></text:span><text:soft-page-break/><text:span text:style-name="CharStyle24"><text:span text:style-name="T1">and, having betrayed their own individual consciences, </text:span></text:span><text:bookmark-start text:name="f85"/><text:a xlink:type="simple" xlink:href="#footnote85" text:style-name="Internet_20_link" text:visited-style-name="Visited_20_Internet_20_Link"><text:span text:style-name="CharStyle24"><text:span text:style-name="T17">[footnote 85.]</text:span></text:span></text:a><text:bookmark-end text:name="f85"/><text:span text:style-name="CharStyle24"><text:span text:style-name="T17"> </text:span></text:span><text:span text:style-name="CharStyle24"><text:span text:style-name="T1">they have of their own free will become barbarians who take a perverse pleasure in tormenting their fellow citizens, for whom they feel nothing but scorn.</text:span></text:span></text:p>
      <text:p text:style-name="P11"><text:span text:style-name="CharStyle24"><text:span text:style-name="T1">Although the picture Miłosz paints of the new ruler</text:span></text:span><text:span text:style-name="CharStyle24"><text:span text:style-name="T17">s </text:span></text:span><text:bookmark-start text:name="f86"/><text:a xlink:type="simple" xlink:href="#footnote86" text:style-name="Internet_20_link" text:visited-style-name="Visited_20_Internet_20_Link"><text:span text:style-name="CharStyle24"><text:span text:style-name="T17">[footnote 86.]</text:span></text:span></text:a><text:bookmark-end text:name="f86"/><text:span text:style-name="CharStyle24"><text:span text:style-name="T17"> </text:span></text:span><text:span text:style-name="CharStyle24"><text:span text:style-name="T1">is just as anonymous as that painted in the novels of Conrad, we are shown a bunch of degenerates who are openly cynical and whose grotesque megalomania, callousness and contempt for ordinary people know no bounds. In their minds, the idea of helping other people for the common good has been replaced with that of building a New Order on the ruins of European civilisation. What Marlow recognizes as “some kind of primitive </text:span></text:span><text:span text:style-name="CharStyle24"><text:span text:style-name="T218">honour</text:span></text:span><text:span text:style-name="CharStyle24"><text:span text:style-name="T1">” </text:span></text:span><text:bookmark-start text:name="f87"/><text:a xlink:type="simple" xlink:href="#footnote87" text:style-name="Internet_20_link" text:visited-style-name="Visited_20_Internet_20_Link"><text:span text:style-name="CharStyle24"><text:span text:style-name="T17">[footnote 87.]</text:span></text:span></text:a><text:bookmark-end text:name="f87"/><text:span text:style-name="CharStyle24"><text:span text:style-name="T17"> </text:span></text:span><text:span text:style-name="CharStyle24"><text:span text:style-name="T1">among African cannibals – closely connected with Man's age-old code of </text:span></text:span><text:span text:style-name="CharStyle24"><text:span text:style-name="T218">behaviour</text:span></text:span><text:span text:style-name="CharStyle24"><text:span text:style-name="T1"> dictated by the voice of conscience and a sense of responsibility for one's own actions – is completely alien to them. They are living proof of Conrad's observation that “The revolutionary spirit is mighty convenient in this, that it frees one from all scruples as regards ideas.” </text:span></text:span><text:bookmark-start text:name="f88"/><text:a xlink:type="simple" xlink:href="#footnote88" text:style-name="Internet_20_link" text:visited-style-name="Visited_20_Internet_20_Link"><text:span text:style-name="CharStyle24"><text:span text:style-name="T17">[footnote 88.]</text:span></text:span></text:a><text:bookmark-end text:name="f88"/><text:span text:style-name="CharStyle24"><text:span text:style-name="T17"> </text:span></text:span><text:span text:style-name="CharStyle24"><text:span text:style-name="T1">As those whose job it is to carry out the orders of the faceless authorities, they hold prominent positions in Society and care only for material gain and their own rather dubious prestige, though for some strange reason they like to come into occasional contact with the world of art. The only thing for which they really have any respect is brute force.</text:span></text:span></text:p>
      <text:p text:style-name="P11"><text:span text:style-name="CharStyle24"><text:span text:style-name="T1">The protagonist's sympathies therefore lie with the masses – the “mush” or “pulp” (</text:span></text:span><text:span text:style-name="CharStyle25"><text:span text:style-name="T74">miazga</text:span></text:span><text:span text:style-name="CharStyle24"><text:span text:style-name="T1">), as they are deprecatingly referred to by those in power – who have no voice and are left to their own devices, but who – like the black natives of </text:span></text:span><text:span text:style-name="CharStyle25"><text:span text:style-name="T1">Heart of Darkness</text:span></text:span><text:span text:style-name="CharStyle24"><text:span text:style-name="T1"> – have not yet lost their humanity and have not yet been completely beaten into submission. Like Conrad, Miłosz places his hopes for the world's salvation in the silent majority of ordinary people who share the same fate and who are bound together by the same dreams and desires and the knowledge…</text:span></text:span></text:p>
      <text:p text:style-name="P47"><text:span text:style-name="CharStyle24"><text:span text:style-name="T17"/></text:span></text:p>
      <text:p text:style-name="P47"><text:span text:style-name="CharStyle24"><text:span text:style-name="T17">P. 146</text:span></text:span></text:p>
      <text:p text:style-name="Quotations"><text:span text:style-name="CharStyle17"><text:span text:style-name="T1">“[…] of what was just and unjust. It was they – one day […] who would protect with their hands the uncertain light, and without any illusions that they were discovering absolute truth. Though he was not one of them, he was here with them.” </text:span></text:span><text:bookmark-start text:name="f89"/><text:a xlink:type="simple" xlink:href="#footnote89" text:style-name="Internet_20_link" text:visited-style-name="Visited_20_Internet_20_Link"><text:span text:style-name="CharStyle17"><text:span text:style-name="T17">[footnote 89.]</text:span></text:span></text:a><text:bookmark-end text:name="f89"/></text:p>
      <text:p text:style-name="P11"><text:soft-page-break/><text:span text:style-name="CharStyle24"><text:span text:style-name="T1">Needless to say, it is among these ordinary people that the protagonist of the </text:span></text:span><text:span text:style-name="CharStyle25"><text:span text:style-name="T1">Treatise on Morality</text:span></text:span><text:span text:style-name="CharStyle24"><text:span text:style-name="T1"> hopes to find his readers. Once again, we see that the ideal reader whom he would seem to be addressing brings to mind the artless Captain MacWhirr of Conrad's </text:span></text:span><text:span text:style-name="CharStyle25"><text:span text:style-name="T1">Typhoon</text:span></text:span><text:span text:style-name="CharStyle24"><text:span text:style-name="T1"> (written shortly after </text:span></text:span><text:span text:style-name="CharStyle25"><text:span text:style-name="T1">Heart of Darkness</text:span></text:span><text:span text:style-name="CharStyle24"><text:span text:style-name="T1">), who – “Having just enough imagination to carry him through each successive day, and no more” </text:span></text:span><text:bookmark-start text:name="f90"/><text:a xlink:type="simple" xlink:href="#footnote90" text:style-name="Internet_20_link" text:visited-style-name="Visited_20_Internet_20_Link"><text:span text:style-name="CharStyle24"><text:span text:style-name="T17">[footnote 90.]</text:span></text:span></text:a><text:bookmark-end text:name="f90"/><text:span text:style-name="CharStyle24"><text:span text:style-name="T17"> </text:span></text:span><text:span text:style-name="CharStyle24"><text:span text:style-name="T1">and being “such a stupid man” </text:span></text:span><text:bookmark-start text:name="f91"/><text:a xlink:type="simple" xlink:href="#footnote91" text:style-name="Internet_20_link" text:visited-style-name="Visited_20_Internet_20_Link"><text:span text:style-name="CharStyle24"><text:span text:style-name="T17">[footnote 91.]</text:span></text:span></text:a><text:bookmark-end text:name="f91"/><text:span text:style-name="CharStyle24"><text:span text:style-name="T17"> –</text:span></text:span><text:span text:style-name="CharStyle24"><text:span text:style-name="T1"> breaks all the textbook rules and calmly decides to keep his vessel on course in the face of a typhoon, maintaining discipline among the crew. Also – to the great surprise of his extremely critical and sceptical chief mate – he does “something rather clever” </text:span></text:span><text:bookmark-start text:name="f92"/><text:a xlink:type="simple" xlink:href="#footnote92" text:style-name="Internet_20_link" text:visited-style-name="Visited_20_Internet_20_Link"><text:span text:style-name="CharStyle24"><text:span text:style-name="T17">[footnote 92.]</text:span></text:span></text:a><text:bookmark-end text:name="f92"/><text:span text:style-name="CharStyle24"><text:span text:style-name="T17"> </text:span></text:span><text:span text:style-name="CharStyle24"><text:span text:style-name="T1">by treating his coolie passengers with the respect due to human beings – thus avoiding unnecessary strife and loss of life – after the chests containing their savings get broken up during the terrible storm. By allotting an equal share of all the money that has been recovered to each passenger, MacWhirr not only maintains order on the ship, but also saves its owners unnecessary litigation and protects their good name.</text:span></text:span></text:p>
      <text:p text:style-name="P11"><text:span text:style-name="CharStyle24"><text:span text:style-name="T1">In the words of Ujejski, MacWhirr is one of those Conradian characters who – being “strong people with children's hearts” </text:span></text:span><text:bookmark-start text:name="f93"/><text:a xlink:type="simple" xlink:href="#footnote93" text:style-name="Internet_20_link" text:visited-style-name="Visited_20_Internet_20_Link"><text:span text:style-name="CharStyle24"><text:span text:style-name="T17">[footnote 93.]</text:span></text:span></text:a><text:bookmark-end text:name="f93"/><text:span text:style-name="CharStyle24"><text:span text:style-name="T1"> – seem to have enjoyed a particularly high standing in the eyes of the author. According to the same critic (who wrote the first serious Polish study of Conrad's work in 1936):</text:span></text:span></text:p>
      <text:p text:style-name="Quotations"><text:span text:style-name="CharStyle17"><text:span text:style-name="T1">“The most general description of this type of person is given by Marlow, who says of Lord Jim: </text:span></text:span><text:span text:style-name="CharStyle19"><text:span text:style-name="T1">I liked his appearance; I knew his appearance; he came from the right place; he was one of us. He stood there for all the parentage of his kind, for men and women by no means clever or amusing, but whose very existence is based upon honest faith, and upon the instinct of courage. I don't mean military courage, or civil courage, or any special kind of courage. I mean just that inborn ability to look temptations straight in the face – a readiness unintellectual enough, goodness knows, but without pose – a power of resistance, don't you see, ungracious if you like, but priceless – an unthinking and blessed stiffness before the outward and inward terrors, before the might of nature and the seductive corruption of men – backed by a faith invulnerable to the strength of facts, to the contagion of example, to the solicitation of ideas. Hang ideas! They are tramps, vagabonds, knocking at the back-door of your mind, each taking a little of your substance, each carrying away some crumb of that belief in a few simple notions you must cling to if you want to live </text:span></text:span><text:soft-page-break/><text:span text:style-name="CharStyle19"><text:span text:style-name="T1">decently and would like to die easy!</text:span></text:span><text:span text:style-name="CharStyle19"><text:span text:style-name="T56">” </text:span></text:span><text:bookmark-start text:name="f94"/><text:a xlink:type="simple" xlink:href="#footnote94" text:style-name="Internet_20_link" text:visited-style-name="Visited_20_Internet_20_Link"><text:span text:style-name="CharStyle19"><text:span text:style-name="T66">[footnote 94.]</text:span></text:span></text:a><text:bookmark-end text:name="f94"/></text:p>
      <text:p text:style-name="P17"><text:span text:style-name="CharStyle24"><text:span text:style-name="T1">In the twelfth stanza of the </text:span></text:span><text:span text:style-name="CharStyle25"><text:span text:style-name="T1">Treatise on Morality</text:span></text:span><text:span text:style-name="CharStyle24"><text:span text:style-name="T1"> this inborn, instinctive courage which so impresses Marlow appears as a moral imperative, as there is no escaping the fact that the virtue of courage </text:span></text:span><text:span text:style-name="CharStyle25"><text:span text:style-name="T56">(</text:span></text:span><text:span text:style-name="CharStyle25"><text:span text:style-name="T74">męstwo</text:span></text:span><text:span text:style-name="CharStyle25"><text:span text:style-name="T56">)</text:span></text:span><text:span text:style-name="CharStyle25"><text:span text:style-name="T1"> –</text:span></text:span><text:span text:style-name="CharStyle24"><text:span text:style-name="T1"> together with inner discipline, pity and respect for others – is needed in order to make an effective stand against evil.</text:span></text:span></text:p>
      <text:p text:style-name="P48"><text:span text:style-name="CharStyle24"><text:span text:style-name="T1"/></text:span></text:p>
      <text:p text:style-name="P48"><text:span text:style-name="CharStyle24"><text:span text:style-name="T18">P. 147</text:span></text:span></text:p>
      <text:p text:style-name="P48"><text:span text:style-name="CharStyle24"><text:span text:style-name="T1">Here the enemy is not the raging sea – which, as Żeromsk</text:span></text:span><text:span text:style-name="CharStyle24"><text:span text:style-name="T18">i </text:span></text:span><text:bookmark-start text:name="f95"/><text:a xlink:type="simple" xlink:href="#footnote95" text:style-name="Internet_20_link" text:visited-style-name="Visited_20_Internet_20_Link"><text:span text:style-name="CharStyle24"><text:span text:style-name="T18">[footnote 95.]</text:span></text:span></text:a><text:bookmark-end text:name="f95"/><text:span text:style-name="CharStyle24"><text:span text:style-name="T18"> </text:span></text:span><text:span text:style-name="CharStyle24"><text:span text:style-name="T1">observes, Conrad saw as the sailor’s principal and most deadly “foe” </text:span></text:span><text:bookmark-start text:name="f96"/><text:a xlink:type="simple" xlink:href="#footnote96" text:style-name="Internet_20_link" text:visited-style-name="Visited_20_Internet_20_Link"><text:span text:style-name="CharStyle24"><text:span text:style-name="T18">[footnote 96.]</text:span></text:span></text:a><text:bookmark-end text:name="f96"/><text:span text:style-name="CharStyle24"><text:span text:style-name="T18"> </text:span></text:span><text:span text:style-name="CharStyle24"><text:span text:style-name="T1">– but an avalanche:</text:span></text:span></text:p>
      <text:p text:style-name="P77"><text:span text:style-name="CharStyle17"><text:span text:style-name="T1">“</text:span></text:span><text:span text:style-name="CharStyle17"><text:span text:style-name="T74">Nie jesteś jednak tak bezwolny,</text:span></text:span></text:p>
      <text:p text:style-name="P77"><text:span text:style-name="CharStyle17"><text:span text:style-name="T74">A choćbyś by</text:span></text:span><text:span text:style-name="CharStyle17"><text:span text:style-name="T102">ł</text:span></text:span><text:span text:style-name="CharStyle17"><text:span text:style-name="T74"> jak kamień polny,</text:span></text:span></text:p>
      <text:p text:style-name="P77"><text:span text:style-name="CharStyle17"><text:span text:style-name="T74">Lawina bieg od tego zmienia,</text:span></text:span></text:p>
      <text:p text:style-name="P77"><text:span text:style-name="CharStyle17"><text:span text:style-name="T74">Po jakich toczy się kamieniach.</text:span></text:span></text:p>
      <text:p text:style-name="P77"><text:span text:style-name="CharStyle17"><text:span text:style-name="T74">I, jak zwykł mawiać już ktoś inny,</text:span></text:span></text:p>
      <text:p text:style-name="P77"><text:span text:style-name="CharStyle17"><text:span text:style-name="T74">Możesz, więc wpłyń na bieg lawiny.</text:span></text:span></text:p>
      <text:p text:style-name="P77"><text:span text:style-name="CharStyle17"><text:span text:style-name="T74">Łagodź jej dzikość, okrucieństwo,</text:span></text:span></text:p>
      <text:p text:style-name="P77"><text:span text:style-name="CharStyle17"><text:span text:style-name="T74">Do tego też potrzebne męstwo.” (</text:span></text:span><text:span text:style-name="CharStyle17"><text:span text:style-name="T125">T</text:span></text:span><text:span text:style-name="CharStyle17"><text:span text:style-name="T128">raktat moralny</text:span></text:span><text:span text:style-name="CharStyle17"><text:span text:style-name="T18">, p.</text:span></text:span><text:span text:style-name="CharStyle17"><text:span text:style-name="T1"> 147)</text:span></text:span></text:p>
      <text:p text:style-name="P77"><text:span text:style-name="CharStyle17"><text:span text:style-name="T1"/></text:span></text:p>
      <text:p text:style-name="P77"><text:span text:style-name="CharStyle17"><text:span text:style-name="T1">You’re not as numbed as you think,</text:span></text:span></text:p>
      <text:p text:style-name="P77"><text:span text:style-name="CharStyle17"><text:span text:style-name="T1">And even if you’re like a pebble on the ground,</text:span></text:span></text:p>
      <text:p text:style-name="P77"><text:span text:style-name="CharStyle17"><text:span text:style-name="T1">Together with many other pebbles</text:span></text:span></text:p>
      <text:p text:style-name="P77"><text:span text:style-name="CharStyle17"><text:span text:style-name="T1">You can change the course of an avalanche.</text:span></text:span></text:p>
      <text:p text:style-name="P77"><text:span text:style-name="CharStyle17"><text:span text:style-name="T1">And, as someone else used to say,</text:span></text:span></text:p>
      <text:p text:style-name="P77"><text:span text:style-name="CharStyle17"><text:span text:style-name="T1">If you can change its course, then do so.</text:span></text:span></text:p>
      <text:p text:style-name="P77"><text:span text:style-name="CharStyle17"><text:span text:style-name="T1">Blunt its ferocity and savagery;</text:span></text:span></text:p>
      <text:p text:style-name="P77"><text:span text:style-name="CharStyle17"><text:span text:style-name="T1">That also requires courage.”</text:span></text:span></text:p>
      <text:p text:style-name="P37"><text:span text:style-name="CharStyle24"><text:span text:style-name="T1">As we can see, the </text:span></text:span><text:span text:style-name="CharStyle25"><text:span text:style-name="T1">Treatise on Morality</text:span></text:span><text:span text:style-name="CharStyle24"><text:span text:style-name="T1"> draws much of its strength from the inspiring example of Conrad, who – though he himself denied ever having posed as a moralis</text:span></text:span><text:span text:style-name="CharStyle24"><text:span text:style-name="T18">t </text:span></text:span><text:bookmark-start text:name="f97"/><text:a xlink:type="simple" xlink:href="#footnote97" text:style-name="Internet_20_link" text:visited-style-name="Visited_20_Internet_20_Link"><text:span text:style-name="CharStyle24"><text:span text:style-name="T18">[footnote 97.]</text:span></text:span></text:a><text:bookmark-end text:name="f97"/><text:span text:style-name="CharStyle24"><text:span text:style-name="T18"> </text:span></text:span><text:span text:style-name="CharStyle24"><text:span text:style-name="T1">– has been seen by Polish writer</text:span></text:span><text:span text:style-name="CharStyle24"><text:span text:style-name="T18">s </text:span></text:span><text:bookmark-start text:name="f98"/><text:a xlink:type="simple" xlink:href="#footnote98" text:style-name="Internet_20_link" text:visited-style-name="Visited_20_Internet_20_Link"><text:span text:style-name="CharStyle24"><text:span text:style-name="T18">[footnote 98.]</text:span></text:span></text:a><text:bookmark-end text:name="f98"/><text:span text:style-name="CharStyle24"><text:span text:style-name="T18"> </text:span></text:span><text:span text:style-name="CharStyle24"><text:span text:style-name="T1">and by the Polish reading public (especially since the Second World War) as a guardian of </text:span></text:span><text:span text:style-name="CharStyle24"><text:span text:style-name="T218">time-honoured</text:span></text:span><text:span text:style-name="CharStyle24"><text:span text:style-name="T1"> principles of good conduct and as a master of the difficult art of living </text:span></text:span><text:soft-page-break/><text:span text:style-name="CharStyle24"><text:span text:style-name="T1">courageously through moments of great trial. This reading of Conrad would seem to be shared by the poem’s protagonist, who speaks of “[…] ground where for many centuries / There has been a well-established cult of ethics” (</text:span></text:span><text:span text:style-name="CharStyle24"><text:span text:style-name="T125">T</text:span></text:span><text:span text:style-name="CharStyle24"><text:span text:style-name="T128">raktat moralny</text:span></text:span><text:span text:style-name="CharStyle24"><text:span text:style-name="T18">, p.</text:span></text:span><text:span text:style-name="CharStyle24"><text:span text:style-name="T1"> 151):</text:span></text:span></text:p>
      <text:p text:style-name="Quotations"><text:span text:style-name="CharStyle17"><text:span text:style-name="T1">“</text:span></text:span><text:span text:style-name="CharStyle17"><text:span text:style-name="T74">[…] gleb</text:span></text:span><text:span text:style-name="CharStyle17"><text:span text:style-name="T103">ę</text:span></text:span><text:span text:style-name="CharStyle17"><text:span text:style-name="T74">, gdzie zło</text:span></text:span><text:span text:style-name="CharStyle17"><text:span text:style-name="T103">ż</text:span></text:span><text:span text:style-name="CharStyle17"><text:span text:style-name="T74">yły wieki</text:span></text:span></text:p>
      <text:p text:style-name="Quotations"><text:span text:style-name="CharStyle17"><text:span text:style-name="T74">Mocno osiadły kult dla etyki.” (</text:span></text:span><text:span text:style-name="CharStyle24"><text:span text:style-name="T125">T</text:span></text:span><text:span text:style-name="CharStyle24"><text:span text:style-name="T128">raktat moralny</text:span></text:span><text:span text:style-name="CharStyle24"><text:span text:style-name="T18">, p.</text:span></text:span><text:span text:style-name="CharStyle24"><text:span text:style-name="T1"> 151</text:span></text:span><text:span text:style-name="CharStyle17"><text:span text:style-name="T1">)</text:span></text:span></text:p>
      <text:p text:style-name="P49"><text:span text:style-name="CharStyle24"><text:span text:style-name="T1">As we know, one possible reading of Conrad’s </text:span></text:span><text:span text:style-name="CharStyle25"><text:span text:style-name="T1">Heart of Darkness</text:span></text:span><text:span text:style-name="CharStyle24"><text:span text:style-name="T1"> is that – at the time of its writing – it had broadly anticolonial overtones and even undermined British government policy. Like the Irishman Sir Roger Casement – whose report on the abuses committed by agents of European trading companies in the Congo he supporte</text:span></text:span><text:span text:style-name="CharStyle24"><text:span text:style-name="T19">d </text:span></text:span><text:bookmark-start text:name="f99"/><text:a xlink:type="simple" xlink:href="#footnote99" text:style-name="Internet_20_link" text:visited-style-name="Visited_20_Internet_20_Link"><text:span text:style-name="CharStyle24"><text:span text:style-name="T19">[footnote 99.]</text:span></text:span></text:a><text:bookmark-end text:name="f99"/><text:span text:style-name="CharStyle24"><text:span text:style-name="T19"> </text:span></text:span><text:span text:style-name="CharStyle24"><text:span text:style-name="T1">– Conrad had strong personal and historical reasons for opposing the theory and practice of colonialism.</text:span></text:span></text:p>
      <text:p text:style-name="P49"><text:span text:style-name="CharStyle24"><text:span text:style-name="T1"/></text:span></text:p>
      <text:p text:style-name="P49"><text:span text:style-name="CharStyle24"><text:span text:style-name="T19">P. 148</text:span></text:span></text:p>
      <text:p text:style-name="P54"><text:span text:style-name="CharStyle24"><text:span text:style-name="T19">Both writers knew all too well that the dehumanisation of particular individuals, social groups, nations and races – together with their portrayal as barbarians for propaganda purposes – was invariably a prelude to their planned enslavement or elimination and served merely to justify or distract attention from acts of violence and terror which – though officially committed in the name of lofty ideals – were in reality motivated by insatiable financial greed and cold political calculation. </text:span></text:span><text:span text:style-name="CharStyle24"><text:span text:style-name="T1">A similar fate – public disgrace followed by death – awaited Casement himself for his part in the struggle for Irish independence during the First World War. </text:span></text:span><text:bookmark-start text:name="f100"/><text:a xlink:type="simple" xlink:href="#footnote100" text:style-name="Internet_20_link" text:visited-style-name="Visited_20_Internet_20_Link"><text:span text:style-name="CharStyle24"><text:span text:style-name="T19">[footnote 100.]</text:span></text:span></text:a><text:bookmark-end text:name="f100"/></text:p>
      <text:p text:style-name="P11"><text:span text:style-name="CharStyle24"><text:span text:style-name="T1">It is no wonder, then, that Conrad sees the phenomenon of colonization as being structurally related to that of revolution – and, indeed, any sociopolitical transformation that is imposed by force. All of these bring in their wake chaos and the suffering of innocent people, while the temporary beneficiaries are clever individuals who are utterly devoid of moral values. In Conrad's works, the real manifestation of ba</text:span></text:span><text:span text:style-name="CharStyle24"><text:span text:style-name="T19">r</text:span></text:span><text:span text:style-name="CharStyle24"><text:span text:style-name="T1">barism – understood as the inability to feel compassion or to act in a selfless way – is the fully conscious decision to yield to the dictates of the dark side of human nature, which is selfish, greedy for material gain, cowardly, cruel, despotic, perverse and even sadistic. </text:span></text:span><text:bookmark-start text:name="f101"/><text:a xlink:type="simple" xlink:href="#footnote101" text:style-name="Internet_20_link" text:visited-style-name="Visited_20_Internet_20_Link"><text:span text:style-name="CharStyle24"><text:span text:style-name="T19">[footnote 101.]</text:span></text:span></text:a><text:bookmark-end text:name="f101"/></text:p>
      <text:p text:style-name="P18"><text:span text:style-name="CharStyle24"><text:span text:style-name="T1">The mechanism of violence that is founded on moral degradation and that is directed </text:span></text:span><text:soft-page-break/><text:span text:style-name="CharStyle24"><text:span text:style-name="T1">against ordinary people can be seen in all its hideousness in autocratic states such as the Russian Empire. That is why Conrad strongly objected to the Polish upri</text:span></text:span><text:span text:style-name="CharStyle24"><text:span text:style-name="T19">s</text:span></text:span><text:span text:style-name="CharStyle24"><text:span text:style-name="T1">ings being called ‘revolutions' by the partitioning powers, as they were organized by people who were willing to die in the cause of defending their cultural identity – something that is also stressed by Miłosz in his essay devoted to Conrad's father. </text:span></text:span><text:bookmark-start text:name="f102"/><text:a xlink:type="simple" xlink:href="#footnote102" text:style-name="Internet_20_link" text:visited-style-name="Visited_20_Internet_20_Link"><text:span text:style-name="CharStyle24"><text:span text:style-name="T19">[footnote 102.]</text:span></text:span></text:a><text:bookmark-end text:name="f102"/><text:span text:style-name="CharStyle24"><text:span text:style-name="T19"> </text:span></text:span><text:span text:style-name="CharStyle24"><text:span text:style-name="T1">Writing about the part his father played in the preparations for the 1863 uprising, Conrad describes him not as a revolutionary, but as a patriot. </text:span></text:span><text:bookmark-start text:name="f103"/><text:a xlink:type="simple" xlink:href="#footnote103" text:style-name="Internet_20_link" text:visited-style-name="Visited_20_Internet_20_Link"><text:span text:style-name="CharStyle24"><text:span text:style-name="T19">[footnote 103.]</text:span></text:span></text:a><text:bookmark-end text:name="f103"/><text:span text:style-name="CharStyle24"><text:span text:style-name="T19"> </text:span></text:span><text:span text:style-name="CharStyle24"><text:span text:style-name="T1">In </text:span></text:span><text:span text:style-name="CharStyle25"><text:span text:style-name="T1">Nostromo</text:span></text:span><text:span text:style-name="CharStyle24"><text:span text:style-name="T1"> (1904) he lays bare the economic factors, </text:span></text:span><text:span text:style-name="CharStyle24"><text:span text:style-name="T171">i.e.</text:span></text:span><text:span text:style-name="CharStyle24"><text:span text:style-name="T1"> the “material interests” that are behind all revolutions, together with the appalling psychological and social phenomena that accompany them. Despite its seemingly lofty atmosphere, the novel is shot through with scepticism and irony verging on satire – and the same can also be said of the atmosphere which pervades Miłosz's </text:span></text:span><text:span text:style-name="CharStyle25"><text:span text:style-name="T1">Treatise on Morality.</text:span></text:span><text:span text:style-name="CharStyle24"><text:span text:style-name="T1"> The characters of </text:span></text:span><text:span text:style-name="CharStyle25"><text:span text:style-name="T1">Nostromo</text:span></text:span><text:span text:style-name="CharStyle24"><text:span text:style-name="T1"> can be divided into two groups: on the one hand there are the ‘authentic', true-to-life people who freely choose to be good or bad, whilst on the other hand there are those individuals who are reminiscent of Witkacy's “unwashed souls,” being narrow-minded, dishonest with themselves, mentally disjointed, vain, cowardly, devious, domineering and having no moral backbone. </text:span></text:span><text:bookmark-start text:name="f104"/><text:a xlink:type="simple" xlink:href="#footnote104" text:style-name="Internet_20_link" text:visited-style-name="Visited_20_Internet_20_Link"><text:span text:style-name="CharStyle24"><text:span text:style-name="T20">[footnote 104.]</text:span></text:span></text:a><text:bookmark-end text:name="f104"/></text:p>
      <text:p text:style-name="P50"><text:span text:style-name="CharStyle24"><text:span text:style-name="T20"/></text:span></text:p>
      <text:p text:style-name="P50"><text:span text:style-name="CharStyle24"><text:span text:style-name="T20">P. 149</text:span></text:span></text:p>
      <text:p text:style-name="P50"><text:span text:style-name="CharStyle24"><text:span text:style-name="T1">In the nineteenth stanza of the </text:span></text:span><text:span text:style-name="CharStyle25"><text:span text:style-name="T1">Treatise on Morality</text:span></text:span><text:span text:style-name="CharStyle24"><text:span text:style-name="T1"> the protagonist advises his readers to keep such people – like madmen – at arm's length:</text:span></text:span></text:p>
      <text:p text:style-name="Quotations"><text:span text:style-name="CharStyle17"><text:span text:style-name="T1">“</text:span></text:span><text:span text:style-name="CharStyle17"><text:span text:style-name="T74">Lepiej, byś miał się wydać oschły,</text:span></text:span></text:p>
      <text:p text:style-name="Quotations"><text:span text:style-name="CharStyle17"><text:span text:style-name="T74">Byleby ciebie nie obrosły</text:span></text:span></text:p>
      <text:p text:style-name="Quotations"><text:span text:style-name="CharStyle17"><text:span text:style-name="T74">Mchy tropikalne dusz niemytych,</text:span></text:span></text:p>
      <text:p text:style-name="Quotations"><text:span text:style-name="CharStyle17"><text:span text:style-name="T74">Straszliwej nocy stalaktyty.</text:span></text:span></text:p>
      <text:p text:style-name="Quotations"><text:span text:style-name="CharStyle17"><text:span text:style-name="T74">Metodą moja ludzi zlicz-no:</text:span></text:span></text:p>
      <text:p text:style-name="Quotations"><text:span text:style-name="CharStyle17"><text:span text:style-name="T74">Najściślej arystokratyczną” (</text:span></text:span><text:span text:style-name="CharStyle17"><text:span text:style-name="T125">T</text:span></text:span><text:span text:style-name="CharStyle17"><text:span text:style-name="T151">raktat moralny</text:span></text:span><text:span text:style-name="CharStyle17"><text:span text:style-name="T20">, p.</text:span></text:span><text:span text:style-name="CharStyle17"><text:span text:style-name="T1"> 150)</text:span></text:span></text:p>
      <text:p text:style-name="Quotations"><text:span text:style-name="CharStyle17"><text:span text:style-name="T1"/></text:span></text:p>
      <text:p text:style-name="Quotations"><text:span text:style-name="CharStyle17"><text:span text:style-name="T1">Far better to be seen to stand aloof,</text:span></text:span></text:p>
      <text:p text:style-name="Quotations"><text:span text:style-name="CharStyle17"><text:span text:style-name="T1">Than to be completely overgrown</text:span></text:span></text:p>
      <text:p text:style-name="Quotations"><text:span text:style-name="CharStyle17"><text:span text:style-name="T1">With the tropical mosses of unwashed souls,</text:span></text:span></text:p>
      <text:p text:style-name="Quotations"><text:span text:style-name="CharStyle17"><text:span text:style-name="T1">Stalactites of the terrible night.</text:span></text:span></text:p>
      <text:p text:style-name="Quotations"><text:soft-page-break/><text:span text:style-name="CharStyle17"><text:span text:style-name="T1">Gauge people using my method:</text:span></text:span></text:p>
      <text:p text:style-name="Quotations"><text:span text:style-name="CharStyle17"><text:span text:style-name="T1">It's aristocratic through and through.”</text:span></text:span></text:p>
      <text:p text:style-name="P37"><text:span text:style-name="CharStyle24"><text:span text:style-name="T1">It is worth noting that Conrad himself fell foul of some contemporary critics because of this aristocratic </text:span></text:span><text:span text:style-name="CharStyle25"><text:span text:style-name="T206">sécheresse de </text:span></text:span><text:span text:style-name="CharStyle25"><text:span text:style-name="T210">coeur</text:span></text:span><text:span text:style-name="CharStyle25"><text:span text:style-name="T1">, </text:span></text:span><text:bookmark-start text:name="f105"/><text:a xlink:type="simple" xlink:href="#footnote105" text:style-name="Internet_20_link" text:visited-style-name="Visited_20_Internet_20_Link"><text:span text:style-name="CharStyle25"><text:span text:style-name="T67">[footnote 105.]</text:span></text:span></text:a><text:bookmark-end text:name="f105"/><text:span text:style-name="CharStyle25"><text:span text:style-name="T67"> </text:span></text:span><text:span text:style-name="CharStyle24"><text:span text:style-name="T56">which</text:span></text:span><text:span text:style-name="CharStyle24"><text:span text:style-name="T1"> – jealously guarding his own personal convictions and his “dignity” </text:span></text:span><text:bookmark-start text:name="f106"/><text:a xlink:type="simple" xlink:href="#footnote106" text:style-name="Internet_20_link" text:visited-style-name="Visited_20_Internet_20_Link"><text:span text:style-name="CharStyle24"><text:span text:style-name="T20">[footnote 106.]</text:span></text:span></text:a><text:bookmark-end text:name="f106"/><text:span text:style-name="CharStyle24"><text:span text:style-name="T1"> – prevented him from following the latest literary and intellectual trends. In his 1957 essay entitled </text:span></text:span><text:span text:style-name="CharStyle25"><text:span text:style-name="T1">Joseph Conrad in Polish Eyes</text:span></text:span><text:span text:style-name="CharStyle24"><text:span text:style-name="T1"> Miłosz writes that Conrad was seen as an ideological enemy by communists precisely because of his individualistic ethics and his “aristocratic scale of values,” which were incompatible with totalitarianism:</text:span></text:span></text:p>
      <text:p text:style-name="Quotations"><text:span text:style-name="CharStyle17"><text:span text:style-name="T1">“[…] Conrad belonged irremediably to Western civilization, and its prestige had to be deflated. The bureaucrats, gifted with a sound Party instinct, realized that the aristocratic scale of values, dear to Conrad's sailors, pirates and soldiers, was not compatible with the creation of individuals completely subservient to the State.” </text:span></text:span><text:bookmark-start text:name="f107"/><text:a xlink:type="simple" xlink:href="#footnote107" text:style-name="Internet_20_link" text:visited-style-name="Visited_20_Internet_20_Link"><text:span text:style-name="CharStyle17"><text:span text:style-name="T20">[footnote 107.]</text:span></text:span></text:a><text:bookmark-end text:name="f107"/></text:p>
      <text:p text:style-name="P11"><text:span text:style-name="CharStyle24"><text:span text:style-name="T1">The protagonist of the </text:span></text:span><text:span text:style-name="CharStyle25"><text:span text:style-name="T1">Treatise on Morality</text:span></text:span><text:span text:style-name="CharStyle24"><text:span text:style-name="T1"> shares this ironic conservatism. He is impervious to the aesthetics of socialist realism that are currently being imposed by party officials and – in order to protect people from despair:</text:span></text:span></text:p>
      <text:p text:style-name="Quotations"><text:span text:style-name="CharStyle17"><text:span text:style-name="T1">“</text:span></text:span><text:span text:style-name="CharStyle17"><text:span text:style-name="T74">Wiersz mój chc</text:span></text:span><text:span text:style-name="CharStyle17"><text:span text:style-name="T104">e</text:span></text:span><text:span text:style-name="CharStyle17"><text:span text:style-name="T74"> chronić od rozpaczy,</text:span></text:span></text:p>
      <text:p text:style-name="Quotations"><text:span text:style-name="CharStyle17"><text:span text:style-name="T74">Tej w</text:span></text:span><text:span text:style-name="CharStyle17"><text:span text:style-name="T105">ł</text:span></text:span><text:span text:style-name="CharStyle17"><text:span text:style-name="T74">aśnie, jaką miał Witkacy,” (</text:span></text:span><text:span text:style-name="CharStyle17"><text:span text:style-name="T125">T</text:span></text:span><text:span text:style-name="CharStyle17"><text:span text:style-name="T151">raktat moralny</text:span></text:span><text:span text:style-name="CharStyle17"><text:span text:style-name="T20">, p.</text:span></text:span><text:span text:style-name="CharStyle17"><text:span text:style-name="T1"> 149)</text:span></text:span></text:p>
      <text:p text:style-name="Quotations"><text:span text:style-name="CharStyle17"><text:span text:style-name="T1"/></text:span></text:p>
      <text:p text:style-name="Quotations"><text:span text:style-name="CharStyle17"><text:span text:style-name="T1">My poem is intended to stave off despair,</text:span></text:span></text:p>
      <text:p text:style-name="Quotations"><text:span text:style-name="CharStyle17"><text:span text:style-name="T1">That same despair which haunted Witkacy,”</text:span></text:span></text:p>
      <text:p text:style-name="P37"><text:span text:style-name="CharStyle24"><text:span text:style-name="T1">– in the twenty-third stanza of the poem he sketches a grotesque and satirical collective portrait of those who support totalitarianism, </text:span></text:span><text:bookmark-start text:name="f108"/><text:a xlink:type="simple" xlink:href="#footnote108" text:style-name="Internet_20_link" text:visited-style-name="Visited_20_Internet_20_Link"><text:span text:style-name="CharStyle24"><text:span text:style-name="T20">[footnote 108.]</text:span></text:span></text:a><text:bookmark-end text:name="f108"/><text:span text:style-name="CharStyle24"><text:span text:style-name="T20"> </text:span></text:span><text:span text:style-name="CharStyle24"><text:span text:style-name="T1">foretelling their eventual disgrace:</text:span></text:span></text:p>
      <text:p text:style-name="Quotations"><text:span text:style-name="CharStyle17"><text:span text:style-name="T1">“</text:span></text:span><text:span text:style-name="CharStyle17"><text:span text:style-name="T74">Jak ich rozpoznać? Wykrój powiek</text:span></text:span></text:p>
      <text:p text:style-name="Quotations"><text:span text:style-name="CharStyle17"><text:span text:style-name="T74">Mają nie ten, co zwykły człowiek,</text:span></text:span></text:p>
      <text:p text:style-name="Quotations"><text:span text:style-name="CharStyle17"><text:span text:style-name="T74">I w oczach mętny błysk owadzi –</text:span></text:span></text:p>
      <text:p text:style-name="Quotations"><text:span text:style-name="CharStyle17"><text:span text:style-name="T74">Ten ich najczęściej nagle zdradzi.</text:span></text:span></text:p>
      <text:p text:style-name="Quotations"><text:span text:style-name="CharStyle17"><text:span text:style-name="T74">Cała ta wizja mi nie obca:</text:span></text:span></text:p>
      <text:p text:style-name="Quotations"><text:soft-page-break/><text:span text:style-name="CharStyle17"><text:span text:style-name="T74">Widziałem to już w gestapowcach,</text:span></text:span></text:p>
      <text:p text:style-name="Quotations"><text:span text:style-name="CharStyle17"><text:span text:style-name="T74">U Hieronima także Boscha,</text:span></text:span></text:p>
      <text:p text:style-name="Quotations"><text:span text:style-name="CharStyle17"><text:span text:style-name="T74">Gdzie diabli, na piekielnych łożach,</text:span></text:span></text:p>
      <text:p text:style-name="Quotations"><text:span text:style-name="CharStyle17"><text:span text:style-name="T74">Wsadzają w potępieńców widły.</text:span></text:span></text:p>
      <text:p text:style-name="Quotations"><text:span text:style-name="CharStyle17"><text:span text:style-name="T74">Więc widok swojski, choć obrzydły.</text:span></text:span></text:p>
      <text:p text:style-name="Quotations"><text:span text:style-name="CharStyle17"><text:span text:style-name="T74">Umieją się maskować zresztą,</text:span></text:span></text:p>
      <text:p text:style-name="Quotations"><text:span text:style-name="CharStyle17"><text:span text:style-name="T74">Więc z pewnym przybliżeniem bierz to.” (</text:span></text:span><text:span text:style-name="CharStyle17"><text:span text:style-name="T125">T</text:span></text:span><text:span text:style-name="CharStyle17"><text:span text:style-name="T151">raktat moralny</text:span></text:span><text:span text:style-name="CharStyle17"><text:span text:style-name="T1">, </text:span></text:span><text:span text:style-name="CharStyle17"><text:span text:style-name="T20">p. </text:span></text:span><text:span text:style-name="CharStyle17"><text:span text:style-name="T1">152)</text:span></text:span></text:p>
      <text:p text:style-name="P55"><text:span text:style-name="CharStyle24"><text:span text:style-name="T20">P. 150</text:span></text:span></text:p>
      <text:p text:style-name="Quotations"><text:span text:style-name="CharStyle17"><text:span text:style-name="T1">“How can you recognize them? The shape of their eyelids</text:span></text:span></text:p>
      <text:p text:style-name="Quotations"><text:span text:style-name="CharStyle17"><text:span text:style-name="T1">Is different from that of ordinary people,</text:span></text:span></text:p>
      <text:p text:style-name="Quotations"><text:span text:style-name="CharStyle17"><text:span text:style-name="T1">And a dull, insect-like glint in their eyes</text:span></text:span></text:p>
      <text:p text:style-name="Quotations"><text:span text:style-name="CharStyle17"><text:span text:style-name="T1">Will all of a sudden give them away.</text:span></text:span></text:p>
      <text:p text:style-name="Quotations"><text:span text:style-name="CharStyle17"><text:span text:style-name="T1">It’s a sight I’m quite familiar with:</text:span></text:span></text:p>
      <text:p text:style-name="Quotations"><text:span text:style-name="CharStyle17"><text:span text:style-name="T1">It was the same with members of the Gestapo,</text:span></text:span></text:p>
      <text:p text:style-name="Quotations"><text:span text:style-name="CharStyle17"><text:span text:style-name="T1">To say nothing of the paintings of Hieronymus Bosch,</text:span></text:span></text:p>
      <text:p text:style-name="Quotations"><text:span text:style-name="CharStyle17"><text:span text:style-name="T1">In which devils stand over hellish bedsteads,</text:span></text:span></text:p>
      <text:p text:style-name="Quotations"><text:span text:style-name="CharStyle17"><text:span text:style-name="T1">And stick their pitchforks into the damned.</text:span></text:span></text:p>
      <text:p text:style-name="Quotations"><text:span text:style-name="CharStyle17"><text:span text:style-name="T1">So it’s a familar, if disgusting spectacle.</text:span></text:span></text:p>
      <text:p text:style-name="Quotations"><text:span text:style-name="CharStyle17"><text:span text:style-name="T1">They’re good at disguise, you know,</text:span></text:span></text:p>
      <text:p text:style-name="Quotations"><text:span text:style-name="CharStyle17"><text:span text:style-name="T1">So treat this as a rough guide.”</text:span></text:span></text:p>
      <text:p text:style-name="P37"><text:span text:style-name="CharStyle24"><text:span text:style-name="T1">In </text:span></text:span><text:span text:style-name="CharStyle25"><text:span text:style-name="T1">Heart of Darkness,</text:span></text:span><text:span text:style-name="CharStyle24"><text:span text:style-name="T1"> in a grotesque and diabolical setting not unworthy of Bosch, we see that the indolent and mindless Europeans who have been entrusted with the task of colonizing Africa – being overwhelmed by the local environment – gradually lose not only their health, but also their energy, common sense and humanity. In their African isolation, the officials of European trading companies begin to behave exactly like the cynical local mercenaries who ruthlessly oversee the work of their enslaved African brothers. In charge of this nightmare – as Marlow observes – is no ordinary devil:</text:span></text:span></text:p>
      <text:p text:style-name="Quotations"><text:span text:style-name="CharStyle17"><text:span text:style-name="T1">“I’ve seen the devil of violence, and the devil of greed, and the devil of hot desire; but, by all the stars! these were strong, lusty, red-eyed devils, that swayed and drove men – men, I tell you. But as I stood on this hillside, I foresaw that in the blinding </text:span></text:span><text:soft-page-break/><text:span text:style-name="CharStyle17"><text:span text:style-name="T1">sunshine of that land I would become acquainted with a flabby, pretending, weak-eyed devil of a rapacious and pitiless folly. How insidious he could be, too, I was only to find out several months later and a thousand miles farther. For a moment I stood appalled, as though by a warning.” </text:span></text:span><text:bookmark-start text:name="f109"/><text:a xlink:type="simple" xlink:href="#footnote109" text:style-name="Internet_20_link" text:visited-style-name="Visited_20_Internet_20_Link"><text:span text:style-name="CharStyle17"><text:span text:style-name="T20">[footnote 109.]</text:span></text:span></text:a><text:bookmark-end text:name="f109"/></text:p>
      <text:p text:style-name="P11"><text:span text:style-name="CharStyle24"><text:span text:style-name="T1">The topos of the world being turned upside down and people forfeiting their reason for the illusion of a better future – thus rejecting the “belief in a few simple notions you must cling to if you want to live decently and would like to die easy” </text:span></text:span><text:bookmark-start text:name="f110"/><text:a xlink:type="simple" xlink:href="#footnote110" text:style-name="Internet_20_link" text:visited-style-name="Visited_20_Internet_20_Link"><text:span text:style-name="CharStyle24"><text:span text:style-name="T20">[footnote 110.]</text:span></text:span></text:a><text:bookmark-end text:name="f110"/><text:span text:style-name="CharStyle24"><text:span text:style-name="T20"> – </text:span></text:span><text:span text:style-name="CharStyle24"><text:span text:style-name="T1">would therefore seem to be an essential theme linking </text:span></text:span><text:span text:style-name="CharStyle25"><text:span text:style-name="T1">Heart of Darkness</text:span></text:span><text:span text:style-name="CharStyle24"><text:span text:style-name="T1">, </text:span></text:span><text:span text:style-name="CharStyle25"><text:span text:style-name="T1">The Secret Agent</text:span></text:span><text:span text:style-name="CharStyle24"><text:span text:style-name="T1"> (set in the capital of the civilized world) and the </text:span></text:span><text:span text:style-name="CharStyle25"><text:span text:style-name="T1">Treatise on Morality</text:span></text:span><text:span text:style-name="CharStyle24"><text:span text:style-name="T1">, which laments the fact that the diabolical madness caused by the split-personality syndrome of revolutionaries has now taken hold in the very heart of Europe:</text:span></text:span></text:p>
      <text:p text:style-name="Quotations"><text:span text:style-name="CharStyle17"><text:span text:style-name="T1">“</text:span></text:span><text:span text:style-name="CharStyle17"><text:span text:style-name="T74">Nie sądź poza tym zbyt pochopnie,</text:span></text:span></text:p>
      <text:p text:style-name="Quotations"><text:span text:style-name="CharStyle17"><text:span text:style-name="T74">Bo różne są obłędu stopnie</text:span></text:span></text:p>
      <text:p text:style-name="Quotations"><text:span text:style-name="CharStyle17"><text:span text:style-name="T74">I z chęcią, czy też mimo chęci,</text:span></text:span></text:p>
      <text:p text:style-name="Quotations"><text:span text:style-name="CharStyle17"><text:span text:style-name="T74">Wszyscy jesteśmy nim objęci.</text:span></text:span></text:p>
      <text:p text:style-name="Quotations"><text:span text:style-name="CharStyle17"><text:span text:style-name="T74">Tak się ten przykry sens odsłania:</text:span></text:span></text:p>
      <text:p text:style-name="Quotations"><text:span text:style-name="CharStyle17"><text:span text:style-name="T74">Obłęd dziś ceną jest działania</text:span></text:span></text:p>
      <text:p text:style-name="Quotations"><text:span text:style-name="CharStyle17"><text:span text:style-name="T74">I chyba tylko eremita,</text:span></text:span></text:p>
      <text:p text:style-name="Quotations"><text:span text:style-name="CharStyle17"><text:span text:style-name="T74">Co w wi</text:span></text:span><text:span text:style-name="CharStyle17"><text:span text:style-name="T77">eż</text:span></text:span><text:span text:style-name="CharStyle17"><text:span text:style-name="T74">y Augustyna czyta,</text:span></text:span></text:p>
      <text:p text:style-name="Quotations"><text:span text:style-name="CharStyle17"><text:span text:style-name="T74">Sądzi, ze umknąć mu się uda.</text:span></text:span></text:p>
      <text:p text:style-name="Quotations"><text:span text:style-name="CharStyle17"><text:span text:style-name="T74">Wątpliwa jednak to zasł</text:span></text:span><text:span text:style-name="CharStyle17"><text:span text:style-name="T77">u</text:span></text:span><text:span text:style-name="CharStyle17"><text:span text:style-name="T74">ga.</text:span></text:span></text:p>
      <text:p text:style-name="Quotations"><text:span text:style-name="CharStyle17"><text:span text:style-name="T74">Myś</text:span></text:span><text:span text:style-name="CharStyle17"><text:span text:style-name="T77">l</text:span></text:span><text:span text:style-name="CharStyle17"><text:span text:style-name="T74">, co uważasz za stosowne,</text:span></text:span></text:p>
      <text:p text:style-name="Quotations"><text:span text:style-name="CharStyle17"><text:span text:style-name="T74">Ja tutaj tylko ci przypomnę,</text:span></text:span></text:p>
      <text:p text:style-name="Quotations"><text:span text:style-name="CharStyle17"><text:span text:style-name="T74">Że diabeł, jak z lektury wiem,</text:span></text:span></text:p>
      <text:p text:style-name="Quotations"><text:span text:style-name="CharStyle17"><text:span text:style-name="T74">Jest </text:span></text:span><text:span text:style-name="CharStyle17"><text:span text:style-name="T210">séparé de lui-même</text:span></text:span><text:span text:style-name="CharStyle19"><text:span text:style-name="T74">.” </text:span></text:span><text:span text:style-name="CharStyle17"><text:span text:style-name="T74">(</text:span></text:span><text:span text:style-name="CharStyle17"><text:span text:style-name="T125">T</text:span></text:span><text:span text:style-name="CharStyle17"><text:span text:style-name="T151">raktat moralny</text:span></text:span><text:span text:style-name="CharStyle17"><text:span text:style-name="T20">, p. </text:span></text:span><text:span text:style-name="CharStyle17"><text:span text:style-name="T1">152)</text:span></text:span></text:p>
      <text:p text:style-name="P56"><text:span text:style-name="CharStyle24"><text:span text:style-name="T20">P. 151</text:span></text:span></text:p>
      <text:p text:style-name="Quotations"><text:span text:style-name="CharStyle17"><text:span text:style-name="T1">“Don’t judge others too hastily, mind,</text:span></text:span></text:p>
      <text:p text:style-name="Quotations"><text:span text:style-name="CharStyle17"><text:span text:style-name="T1">Because there are degrees of madness</text:span></text:span></text:p>
      <text:p text:style-name="Quotations"><text:span text:style-name="CharStyle17"><text:span text:style-name="T1">And, whether we like it or not,</text:span></text:span></text:p>
      <text:p text:style-name="Quotations"><text:span text:style-name="CharStyle17"><text:span text:style-name="T1">We’re all affected by it.</text:span></text:span></text:p>
      <text:p text:style-name="Quotations"><text:soft-page-break/><text:span text:style-name="CharStyle17"><text:span text:style-name="T1">And so the harsh truth is revealed:</text:span></text:span></text:p>
      <text:p text:style-name="Quotations"><text:span text:style-name="CharStyle17"><text:span text:style-name="T1">Today madness is the price of action</text:span></text:span></text:p>
      <text:p text:style-name="Quotations"><text:span text:style-name="CharStyle17"><text:span text:style-name="T1">And only a hermit, perhaps,</text:span></text:span></text:p>
      <text:p text:style-name="Quotations"><text:span text:style-name="CharStyle17"><text:span text:style-name="T1">Reading Augustine in his tower,</text:span></text:span></text:p>
      <text:p text:style-name="Quotations"><text:span text:style-name="CharStyle17"><text:span text:style-name="T1">Can think he’ll be able to escape.</text:span></text:span></text:p>
      <text:p text:style-name="Quotations"><text:span text:style-name="CharStyle17"><text:span text:style-name="T1">But it’s not much to be proud of.</text:span></text:span></text:p>
      <text:p text:style-name="Quotations"><text:span text:style-name="CharStyle17"><text:span text:style-name="T1">Think as you see fit.</text:span></text:span></text:p>
      <text:p text:style-name="Quotations"><text:span text:style-name="CharStyle17"><text:span text:style-name="T1">Don’t forget, though,</text:span></text:span></text:p>
      <text:p text:style-name="Quotations"><text:span text:style-name="CharStyle17"><text:span text:style-name="T1">That the devil, from what I’ve read,</text:span></text:span></text:p>
      <text:p text:style-name="Quotations"><text:span text:style-name="CharStyle17"><text:span text:style-name="T1">Is </text:span></text:span><text:span text:style-name="CharStyle17"><text:span text:style-name="T210">séparé de lui-même.</text:span></text:span><text:span text:style-name="CharStyle19"><text:span text:style-name="T1">”</text:span></text:span></text:p>
      <text:p text:style-name="P37"><text:span text:style-name="CharStyle24"><text:span text:style-name="T1">This stanza brings to mind Conrad's ironic comment – quoted above – on the subject of ethical theories of history. </text:span></text:span><text:bookmark-start text:name="f111"/><text:a xlink:type="simple" xlink:href="#footnote111" text:style-name="Internet_20_link" text:visited-style-name="Visited_20_Internet_20_Link"><text:span text:style-name="CharStyle24"><text:span text:style-name="T21">[footnote 111.]</text:span></text:span></text:a><text:bookmark-end text:name="f111"/><text:span text:style-name="CharStyle24"><text:span text:style-name="T21"> </text:span></text:span><text:span text:style-name="CharStyle24"><text:span text:style-name="T1">Faced with a contemporary world that has been turned upside down, the protagonist's moral instinct is to studiously avoid excessive lecturing of his readers – or, indeed, any attempt to persuade them to adopt a particular mode of conduct. In this – with varying degrees of success – he follows in the footsteps of Conrad, who in his autobiographical volume confesses that:</text:span></text:span></text:p>
      <text:p text:style-name="Quotations"><text:span text:style-name="CharStyle17"><text:span text:style-name="T1">“One's literary life must turn frequently for sustenance to memories and seek discourse with the shades; unless one has made up one's mind to write only in order to reprove mankind for what it is, or praise it for what it is not, or – generally – to teach it how to behave. Being neither quarrelsome, nor a flatterer, nor a sage, I have done none of these things; and I am prepared to put up serenely with the insignificance which attaches to persons who are not meddlesome in some way or other. But resignation is not indifference. I would not like to be left standing as a mere spectator on the bank of the great stream carrying onwards so many lives. I would fain claim for myself the faculty of so much insight as can be expressed in a voice of sympathy and compassion.” </text:span></text:span><text:bookmark-start text:name="f112"/><text:a xlink:type="simple" xlink:href="#footnote112" text:style-name="Internet_20_link" text:visited-style-name="Visited_20_Internet_20_Link"><text:span text:style-name="CharStyle17"><text:span text:style-name="T21">[footnote 112.]</text:span></text:span></text:a><text:bookmark-end text:name="f112"/></text:p>
      <text:p text:style-name="P11"><text:span text:style-name="CharStyle24"><text:span text:style-name="T1"/></text:span></text:p>
      <text:p text:style-name="P57"><text:span text:style-name="CharStyle17"><text:span text:style-name="T21">P. 152</text:span></text:span></text:p>
      <text:p text:style-name="P57"><text:span text:style-name="CharStyle24"><text:span text:style-name="T1">A tone of compassion can be detected in the words of the protagonist of the </text:span></text:span><text:span text:style-name="CharStyle25"><text:span text:style-name="T1">Treatise on Morality</text:span></text:span><text:span text:style-name="CharStyle24"><text:span text:style-name="T1"> when he expresses the hope that his readers will be able to find the “right path” – </text:span></text:span><text:span text:style-name="CharStyle24"><text:span text:style-name="T171">i.e.</text:span></text:span><text:span text:style-name="CharStyle24"><text:span text:style-name="T1"> the right way to behave – on their own:</text:span></text:span></text:p>
      <text:p text:style-name="Quotations"><text:soft-page-break/><text:span text:style-name="CharStyle17"><text:span text:style-name="T1">“</text:span></text:span><text:span text:style-name="CharStyle17"><text:span text:style-name="T74">A zresztą intuicją wsparty,</text:span></text:span></text:p>
      <text:p text:style-name="Quotations"><text:span text:style-name="CharStyle17"><text:span text:style-name="T74">A także porcją zdrowej wzgardy,</text:span></text:span></text:p>
      <text:p text:style-name="Quotations"><text:span text:style-name="CharStyle17"><text:span text:style-name="T74">Lepiej odnajdziesz dobrą dro</text:span></text:span><text:span text:style-name="CharStyle17"><text:span text:style-name="T77">gę</text:span></text:span><text:span text:style-name="CharStyle17"><text:span text:style-name="T74">,</text:span></text:span></text:p>
      <text:p text:style-name="Quotations"><text:span text:style-name="CharStyle17"><text:span text:style-name="T74">Niżeli tobie wskazać mogę.” (</text:span></text:span><text:span text:style-name="CharStyle17"><text:span text:style-name="T125">T</text:span></text:span><text:span text:style-name="CharStyle17"><text:span text:style-name="T129">raktat moralny</text:span></text:span><text:span text:style-name="CharStyle17"><text:span text:style-name="T21">, p.</text:span></text:span><text:span text:style-name="CharStyle17"><text:span text:style-name="T1"> 153)</text:span></text:span></text:p>
      <text:p text:style-name="Quotations"><text:span text:style-name="CharStyle17"><text:span text:style-name="T1"/></text:span></text:p>
      <text:p text:style-name="Quotations"><text:span text:style-name="CharStyle17"><text:span text:style-name="T1">But anyway, aided by your own intuition,</text:span></text:span></text:p>
      <text:p text:style-name="Quotations"><text:span text:style-name="CharStyle17"><text:span text:style-name="T1">Together with a fair amount of healthy disdain,</text:span></text:span></text:p>
      <text:p text:style-name="Quotations"><text:span text:style-name="CharStyle17"><text:span text:style-name="T1">You'll find the right path – and better</text:span></text:span></text:p>
      <text:p text:style-name="Quotations"><text:span text:style-name="CharStyle17"><text:span text:style-name="T1">Than I could show you.”</text:span></text:span></text:p>
      <text:p text:style-name="P37"><text:span text:style-name="CharStyle24"><text:span text:style-name="T1">The protagonist tries his best to help each of us find our own “right path” in life. He does so in a more direct way than Conrad, speaking outright of the importance of self-control, the imperative of selfless service for the common goo</text:span></text:span><text:span text:style-name="CharStyle24"><text:span text:style-name="T21">d </text:span></text:span><text:bookmark-start text:name="f113"/><text:a xlink:type="simple" xlink:href="#footnote113" text:style-name="Internet_20_link" text:visited-style-name="Visited_20_Internet_20_Link"><text:span text:style-name="CharStyle24"><text:span text:style-name="T21">[footnote 113.]</text:span></text:span></text:a><text:bookmark-end text:name="f113"/><text:span text:style-name="CharStyle24"><text:span text:style-name="T21"> </text:span></text:span><text:span text:style-name="CharStyle24"><text:span text:style-name="T1">and the concept of fidelity – not to philosophical and political doctrines, but to tried and tested principles of conduct that are essential for “a healthy mind and balanced emotions” ([…] </text:span></text:span><text:span text:style-name="CharStyle25"><text:span text:style-name="T74">zdrowie / Umysłu, serca równowaga</text:span></text:span><text:span text:style-name="CharStyle25"><text:span text:style-name="T1">, –</text:span></text:span><text:span text:style-name="CharStyle24"><text:span text:style-name="T1"> [</text:span></text:span><text:span text:style-name="CharStyle24"><text:span text:style-name="T125">T</text:span></text:span><text:span text:style-name="CharStyle24"><text:span text:style-name="T129">raktat moralny</text:span></text:span><text:span text:style-name="CharStyle24"><text:span text:style-name="T21">, p.</text:span></text:span><text:span text:style-name="CharStyle24"><text:span text:style-name="T1"> 155]). He warns against illusions spread by those who are enthralled to a destructive utopian ideology and sets great store by people's “way of life” </text:span></text:span><text:span text:style-name="CharStyle25"><text:span text:style-name="T56">(</text:span></text:span><text:span text:style-name="CharStyle25"><text:span text:style-name="T74">spos</text:span></text:span><text:span text:style-name="CharStyle25"><text:span text:style-name="T77">ó</text:span></text:span><text:span text:style-name="CharStyle25"><text:span text:style-name="T74">b życia</text:span></text:span><text:span text:style-name="CharStyle25"><text:span text:style-name="T56">)</text:span></text:span><text:span text:style-name="CharStyle25"><text:span text:style-name="T1">:</text:span></text:span></text:p>
      <text:p text:style-name="Quotations"><text:span text:style-name="CharStyle17"><text:span text:style-name="T1">“</text:span></text:span><text:span text:style-name="CharStyle17"><text:span text:style-name="T74">Zwróciłeś pewnie już uwagę:</text:span></text:span></text:p>
      <text:p text:style-name="Quotations"><text:span text:style-name="CharStyle17"><text:span text:style-name="T74">Nacisk na sposób życia kładę</text:span></text:span><text:span text:style-name="CharStyle17"><text:span text:style-name="T1">.</text:span></text:span></text:p>
      <text:p text:style-name="Quotations"><text:span text:style-name="CharStyle17"><text:span text:style-name="T1"/></text:span></text:p>
      <text:p text:style-name="Quotations"><text:span text:style-name="CharStyle17"><text:span text:style-name="T1">As you've no doubt already noticed,</text:span></text:span></text:p>
      <text:p text:style-name="Quotations"><text:span text:style-name="CharStyle17"><text:span text:style-name="T1">I stress the importance of how one lives.” (</text:span></text:span><text:span text:style-name="CharStyle17"><text:span text:style-name="T125">T</text:span></text:span><text:span text:style-name="CharStyle17"><text:span text:style-name="T129">raktat moralny</text:span></text:span><text:span text:style-name="CharStyle17"><text:span text:style-name="T21">, p.</text:span></text:span><text:span text:style-name="CharStyle17"><text:span text:style-name="T1"> 154)</text:span></text:span></text:p>
      <text:p text:style-name="P11"><text:span text:style-name="CharStyle24"><text:span text:style-name="T1">He dismisses authoritarianism – which merely imposes a phoney external discipline on individuals — and points out that a lack of inner discipline leaves the human spirit open to destruction. Conrad himself discusses these questions — taking to task both Rousseau and Dostoevsky – in his novel entitled </text:span></text:span><text:span text:style-name="CharStyle25"><text:span text:style-name="T1">Under Western Eyes</text:span></text:span><text:span text:style-name="CharStyle24"><text:span text:style-name="T1">. </text:span></text:span><text:bookmark-start text:name="f114"/><text:a xlink:type="simple" xlink:href="#footnote114" text:style-name="Internet_20_link" text:visited-style-name="Visited_20_Internet_20_Link"><text:span text:style-name="CharStyle24"><text:span text:style-name="T22">[footnote </text:span></text:span></text:a><text:a xlink:type="simple" xlink:href="#footnote114" text:style-name="Internet_20_link" text:visited-style-name="Visited_20_Internet_20_Link"><text:span text:style-name="CharStyle24"><text:span text:style-name="T22">114.]</text:span></text:span></text:a><text:bookmark-end text:name="f114"/></text:p>
      <text:p text:style-name="P11"><text:span text:style-name="CharStyle24"><text:span text:style-name="T1"/></text:span></text:p>
      <text:p text:style-name="P58"><text:span text:style-name="CharStyle24"><text:span text:style-name="T40">P. 153</text:span></text:span></text:p>
      <text:p text:style-name="P37"><text:span text:style-name="CharStyle24"><text:span text:style-name="T1">Stanzas 26–29 of the </text:span></text:span><text:span text:style-name="CharStyle25"><text:span text:style-name="T1">Treatise on Morality</text:span></text:span><text:span text:style-name="CharStyle24"><text:span text:style-name="T1"> – which would seem to allude to the frightening account of life in tsarist Russia contained in Dostoevsky's </text:span></text:span><text:span text:style-name="CharStyle25"><text:span text:style-name="T1">The Brothers Karamazov</text:span></text:span><text:span text:style-name="CharStyle24"><text:span text:style-name="T1"> and de Custine's </text:span></text:span><text:span text:style-name="CharStyle25"><text:span text:style-name="T1">Letters from Russia</text:span></text:span><text:span text:style-name="CharStyle24"><text:span text:style-name="T1"> (</text:span></text:span><text:span text:style-name="CharStyle25"><text:span text:style-name="T206">Lettres de Russie</text:span></text:span><text:span text:style-name="CharStyle24"><text:span text:style-name="T1"> – 1839</text:span></text:span><text:span text:style-name="CharStyle24"><text:span text:style-name="T22">) </text:span></text:span><text:bookmark-start text:name="f115"/><text:soft-page-break/><text:a xlink:type="simple" xlink:href="#footnote115" text:style-name="Internet_20_link" text:visited-style-name="Visited_20_Internet_20_Link"><text:span text:style-name="CharStyle24"><text:span text:style-name="T22">[footnote 115.]</text:span></text:span></text:a><text:bookmark-end text:name="f115"/><text:span text:style-name="CharStyle24"><text:span text:style-name="T22"> –</text:span></text:span><text:span text:style-name="CharStyle24"><text:span text:style-name="T1"> </text:span></text:span><text:span text:style-name="CharStyle26"><text:span text:style-name="T1">warn readers against cynicism and drunkenness (</text:span></text:span><text:span text:style-name="CharStyle26"><text:span text:style-name="T171">i.e.</text:span></text:span><text:span text:style-name="CharStyle26"><text:span text:style-name="T1"> the lifestyle of “slaves of the empire”</text:span></text:span><text:span text:style-name="CharStyle26"><text:span text:style-name="T22">) </text:span></text:span><text:bookmark-start text:name="f116"/><text:a xlink:type="simple" xlink:href="#footnote116" text:style-name="Internet_20_link" text:visited-style-name="Visited_20_Internet_20_Link"><text:span text:style-name="CharStyle26"><text:span text:style-name="T22">[footnote 116.]</text:span></text:span></text:a><text:bookmark-end text:name="f116"/><text:span text:style-name="CharStyle26"><text:span text:style-name="T22"> </text:span></text:span><text:span text:style-name="CharStyle26"><text:span text:style-name="T1">and a possible repetition of the iniquities of the “civilisation of blood and tears / </text:span></text:span><text:span text:style-name="CharStyle26"><text:span text:style-name="T206">La civilisation des punaises</text:span></text:span><text:span text:style-name="CharStyle26"><text:span text:style-name="T1">”: </text:span></text:span><text:bookmark-start text:name="f117"/><text:a xlink:type="simple" xlink:href="#footnote117" text:style-name="Internet_20_link" text:visited-style-name="Visited_20_Internet_20_Link"><text:span text:style-name="CharStyle26"><text:span text:style-name="T22">[footnote 117.]</text:span></text:span></text:a><text:bookmark-end text:name="f117"/></text:p>
      <text:p text:style-name="Quotations"><text:span text:style-name="CharStyle17"><text:span text:style-name="T1">“</text:span></text:span><text:span text:style-name="CharStyle17"><text:span text:style-name="T74">Kto w smutnym znalazł smak cynizmie,</text:span></text:span></text:p>
      <text:p text:style-name="Quotations"><text:span text:style-name="CharStyle17"><text:span text:style-name="T74">Ten się losowi nie wyśliznie.</text:span></text:span></text:p>
      <text:p text:style-name="Quotations"><text:span text:style-name="CharStyle17"><text:span text:style-name="T74">A z dobrą miną do złej gry</text:span></text:span></text:p>
      <text:p text:style-name="Quotations"><text:span text:style-name="CharStyle17"><text:span text:style-name="T74">Na pewno nie chadzają lwy.</text:span></text:span></text:p>
      <text:p text:style-name="Quotations"><text:span text:style-name="CharStyle17"><text:span text:style-name="T74">Zwróciłeś pewnie już uwagę:</text:span></text:span></text:p>
      <text:p text:style-name="Quotations"><text:span text:style-name="CharStyle17"><text:span text:style-name="T74">Nacisk na sposób życia kładę.</text:span></text:span></text:p>
      <text:p text:style-name="Quotations"><text:span text:style-name="CharStyle17"><text:span text:style-name="T74">Masę masz zrobić na tym polu,</text:span></text:span></text:p>
      <text:p text:style-name="Quotations"><text:span text:style-name="CharStyle17"><text:span text:style-name="T74">Pomówmy więc o alkoholu.</text:span></text:span></text:p>
      <text:p text:style-name="Quotations"><text:span text:style-name="CharStyle17"><text:span text:style-name="T74">[…]</text:span></text:span></text:p>
      <text:p text:style-name="Quotations"><text:span text:style-name="CharStyle17"><text:span text:style-name="T74">Zjawisko wódki jest ciekawe,</text:span></text:span></text:p>
      <text:p text:style-name="Quotations"><text:span text:style-name="CharStyle17"><text:span text:style-name="T74">Warto poświęcić mu rozprawę,</text:span></text:span></text:p>
      <text:p text:style-name="Quotations"><text:span text:style-name="CharStyle17"><text:span text:style-name="T74">Ze wszystkich trunków ona jedna</text:span></text:span></text:p>
      <text:p text:style-name="Quotations"><text:span text:style-name="CharStyle17"><text:span text:style-name="T74">Dymom zagłady jest pokrewna.</text:span></text:span></text:p>
      <text:p text:style-name="Quotations"><text:span text:style-name="CharStyle17"><text:span text:style-name="T74">W niej miast płon</text:span></text:span><text:span text:style-name="CharStyle17"><text:span text:style-name="T106">ą</text:span></text:span><text:span text:style-name="CharStyle17"><text:span text:style-name="T74">cych widać migot,</text:span></text:span></text:p>
      <text:p text:style-name="Quotations"><text:span text:style-name="CharStyle17"><text:span text:style-name="T74">Przez cienkie szkło skazańcy idą,</text:span></text:span></text:p>
      <text:p text:style-name="Quotations"><text:span text:style-name="CharStyle17"><text:span text:style-name="T74">A kiedy w nocy domy syczą</text:span></text:span></text:p>
      <text:p text:style-name="Quotations"><text:span text:style-name="CharStyle17"><text:span text:style-name="T74">I w oknach pożar jest źrenicą,</text:span></text:span></text:p>
      <text:p text:style-name="Quotations"><text:span text:style-name="CharStyle17"><text:span text:style-name="T74">Nad litrem z osowiałą twarzą</text:span></text:span></text:p>
      <text:p text:style-name="Quotations"><text:span text:style-name="CharStyle17"><text:span text:style-name="T74">Zasiedli bracia Karamazow.</text:span></text:span></text:p>
      <text:p text:style-name="Quotations"><text:span text:style-name="CharStyle17"><text:span text:style-name="T74">[…]</text:span></text:span></text:p>
      <text:p text:style-name="Quotations"><text:span text:style-name="CharStyle17"><text:span text:style-name="T106">»</text:span></text:span><text:span text:style-name="CharStyle17"><text:span text:style-name="T74">Cywilizacja krwi i łez,</text:span></text:span></text:p>
      <text:p text:style-name="Quotations"><text:span text:style-name="CharStyle17"><text:span text:style-name="T206">La civilisation des punaises</text:span></text:span><text:span text:style-name="CharStyle17"><text:span text:style-name="T106">«</text:span></text:span><text:span text:style-name="CharStyle17"><text:span text:style-name="T74">”. (</text:span></text:span><text:span text:style-name="CharStyle17"><text:span text:style-name="T125">T</text:span></text:span><text:span text:style-name="CharStyle17"><text:span text:style-name="T152">raktat moralny</text:span></text:span><text:span text:style-name="CharStyle17"><text:span text:style-name="T22">, pp.</text:span></text:span><text:span text:style-name="CharStyle17"><text:span text:style-name="T1"> 153–154)</text:span></text:span></text:p>
      <text:p text:style-name="Quotations"><text:span text:style-name="CharStyle17"><text:span text:style-name="T1"/></text:span></text:p>
      <text:p text:style-name="Quotations"><text:span text:style-name="CharStyle17"><text:span text:style-name="T1">“Whoever develops a taste for joyless cynicism,</text:span></text:span></text:p>
      <text:p text:style-name="Quotations"><text:span text:style-name="CharStyle17"><text:span text:style-name="T1">Will not elude his fate.</text:span></text:span></text:p>
      <text:p text:style-name="Quotations"><text:span text:style-name="CharStyle17"><text:span text:style-name="T1">And lions certainly do not walk about</text:span></text:span></text:p>
      <text:p text:style-name="Quotations"><text:span text:style-name="CharStyle17"><text:span text:style-name="T1">Putting on brave faces.</text:span></text:span></text:p>
      <text:p text:style-name="Quotations"><text:span text:style-name="CharStyle17"><text:span text:style-name="T1"/></text:span></text:p>
      <text:p text:style-name="Quotations"><text:span text:style-name="CharStyle17"><text:span text:style-name="T1">As you’ve no doubt already noticed,</text:span></text:span></text:p>
      <text:p text:style-name="Quotations"><text:span text:style-name="CharStyle17"><text:span text:style-name="T1">I stress the importance of how one lives.</text:span></text:span></text:p>
      <text:p text:style-name="Quotations"><text:soft-page-break/><text:span text:style-name="CharStyle17"><text:span text:style-name="T1">There’s a great deal to be done in this regard,</text:span></text:span></text:p>
      <text:p text:style-name="Quotations"><text:span text:style-name="CharStyle17"><text:span text:style-name="T1">So let’s have a little talk about drink.</text:span></text:span></text:p>
      <text:p text:style-name="Quotations"><text:span text:style-name="CharStyle17"><text:span text:style-name="T1">[…]</text:span></text:span></text:p>
      <text:p text:style-name="Quotations"><text:span text:style-name="CharStyle17"><text:span text:style-name="T1">Vodka’s an interesting phenomenon,</text:span></text:span></text:p>
      <text:p text:style-name="Quotations"><text:span text:style-name="CharStyle17"><text:span text:style-name="T1">And a subject worthy of dissertation;</text:span></text:span></text:p>
      <text:p text:style-name="Quotations"><text:span text:style-name="CharStyle17"><text:span text:style-name="T1">Of all drinks, it and it alone</text:span></text:span></text:p>
      <text:p text:style-name="Quotations"><text:span text:style-name="CharStyle17"><text:span text:style-name="T1">Is akin to the billowing smoke of annihilation.</text:span></text:span></text:p>
      <text:p text:style-name="Quotations"><text:span text:style-name="CharStyle17"><text:span text:style-name="T1">In it you can see the flicker of burning towns,</text:span></text:span></text:p>
      <text:p text:style-name="Quotations"><text:span text:style-name="CharStyle17"><text:span text:style-name="T1">There are convicts walking through this thin glass,</text:span></text:span></text:p>
      <text:p text:style-name="Quotations"><text:span text:style-name="CharStyle17"><text:span text:style-name="T1">And when the houses smoulder in the night</text:span></text:span></text:p>
      <text:p text:style-name="Quotations"><text:span text:style-name="CharStyle17"><text:span text:style-name="T1">And fire peeps out through the windows,</text:span></text:span></text:p>
      <text:p text:style-name="Quotations"><text:span text:style-name="CharStyle17"><text:span text:style-name="T1">The brothers Karamazov sat themselves</text:span></text:span></text:p>
      <text:p text:style-name="Quotations"><text:span text:style-name="CharStyle17"><text:span text:style-name="T1">Long-faced over a bottle of vodka.</text:span></text:span></text:p>
      <text:p text:style-name="Quotations"><text:span text:style-name="CharStyle17"><text:span text:style-name="T1">[…]</text:span></text:span></text:p>
      <text:p text:style-name="Quotations"><text:span text:style-name="CharStyle17"><text:span text:style-name="T46">»</text:span></text:span><text:span text:style-name="CharStyle17"><text:span text:style-name="T1">A civilisation of blood and tears, </text:span></text:span></text:p>
      <text:p text:style-name="Quotations"><text:span text:style-name="CharStyle17"><text:span text:style-name="T206">La civilisation des punaises</text:span></text:span><text:span text:style-name="CharStyle17"><text:span text:style-name="T209">«</text:span></text:span><text:span text:style-name="CharStyle17"><text:span text:style-name="T1">”.</text:span></text:span></text:p>
      <text:p text:style-name="P9"><text:span text:style-name="CharStyle17"><text:span text:style-name="T23">P. 154</text:span></text:span></text:p>
      <text:p text:style-name="P37"><text:span text:style-name="CharStyle24"><text:span text:style-name="T1">Taking leave of his ‘ideal' reader, the protagonist of the </text:span></text:span><text:span text:style-name="CharStyle25"><text:span text:style-name="T1">Treatise on Morality </text:span></text:span><text:span text:style-name="CharStyle24"><text:span text:style-name="T1">thoughtfully “hands” him </text:span></text:span><text:span text:style-name="CharStyle25"><text:span text:style-name="T56">(</text:span></text:span><text:span text:style-name="CharStyle25"><text:span text:style-name="T74">z rąk do rąk podajmy</text:span></text:span><text:span text:style-name="CharStyle25"><text:span text:style-name="T56">)</text:span></text:span><text:span text:style-name="CharStyle24"><text:span text:style-name="T1"> the age-old principles of conduct that were also </text:span></text:span><text:span text:style-name="CharStyle24"><text:span text:style-name="T218">favoured</text:span></text:span><text:span text:style-name="CharStyle24"><text:span text:style-name="T1"> by Conrad – as a “humble gift of modest wisdom” (</text:span></text:span><text:span text:style-name="CharStyle25"><text:span text:style-name="T74">skromnej mądroś</text:span></text:span><text:span text:style-name="CharStyle25"><text:span text:style-name="T78">ci</text:span></text:span><text:span text:style-name="CharStyle25"><text:span text:style-name="T74"> dar zwyczajny</text:span></text:span><text:span text:style-name="CharStyle25"><text:span text:style-name="T1">),</text:span></text:span><text:span text:style-name="CharStyle24"><text:span text:style-name="T1"> </text:span></text:span><text:span text:style-name="CharStyle24"><text:span text:style-name="T171">i.e.</text:span></text:span><text:span text:style-name="CharStyle24"><text:span text:style-name="T1"> wisdom that is bereft of any ideological connot</text:span></text:span><text:span text:style-name="CharStyle24"><text:span text:style-name="T23">a</text:span></text:span><text:span text:style-name="CharStyle24"><text:span text:style-name="T1">tions. This gift is also a symbolic “treasure” that must be carried through the darkness of the night and into the light of day – because it is mankind's only hope of escaping annihilation. Moreover, the poem's ‘ideal' reader is presented as the only trustworthy custodian of this treasure:</text:span></text:span></text:p>
      <text:p text:style-name="Quotations"><text:span text:style-name="CharStyle17"><text:span text:style-name="T74">“</text:span></text:span><text:span text:style-name="CharStyle17"><text:span text:style-name="T78">Ż</text:span></text:span><text:span text:style-name="CharStyle17"><text:span text:style-name="T74">egnaj mi. Z r</text:span></text:span><text:span text:style-name="CharStyle17"><text:span text:style-name="T78">ą</text:span></text:span><text:span text:style-name="CharStyle17"><text:span text:style-name="T74">k do rąk podajmy</text:span></text:span></text:p>
      <text:p text:style-name="Quotations"><text:span text:style-name="CharStyle17"><text:span text:style-name="T74">Skromnej mądrości dar zwyczajny.</text:span></text:span></text:p>
      <text:p text:style-name="Quotations"><text:span text:style-name="CharStyle17"><text:span text:style-name="T74">Jak widzisz, nie mam ja recepty,</text:span></text:span></text:p>
      <text:p text:style-name="Quotations"><text:span text:style-name="CharStyle17"><text:span text:style-name="T74">Do żadnej nie należę sekty,</text:span></text:span></text:p>
      <text:p text:style-name="Quotations"><text:span text:style-name="CharStyle17"><text:span text:style-name="T74">A ocalenie tylko w tobie.</text:span></text:span></text:p>
      <text:p text:style-name="Quotations"><text:span text:style-name="CharStyle17"><text:span text:style-name="T74">Jest to po prostu może zdrowie</text:span></text:span></text:p>
      <text:p text:style-name="Quotations"><text:span text:style-name="CharStyle17"><text:span text:style-name="T74">Umysłu, serca równowaga,</text:span></text:span></text:p>
      <text:p text:style-name="Quotations"><text:soft-page-break/><text:span text:style-name="CharStyle17"><text:span text:style-name="T74">Bo czasem prosty lek pomaga,</text:span></text:span></text:p>
      <text:p text:style-name="Quotations"><text:span text:style-name="CharStyle17"><text:span text:style-name="T74">A lekarz, kiedy jest znużony</text:span></text:span></text:p>
      <text:p text:style-name="Quotations"><text:span text:style-name="CharStyle17"><text:span text:style-name="T74">Odpowiadaniem na androny</text:span></text:span></text:p>
      <text:p text:style-name="Quotations"><text:span text:style-name="CharStyle17"><text:span text:style-name="T74">I szarlataństwa mu dopieką –</text:span></text:span></text:p>
      <text:p text:style-name="Quotations"><text:span text:style-name="CharStyle17"><text:span text:style-name="T74">Zaleca befsztyk, rosół, mleko.</text:span></text:span></text:p>
      <text:p text:style-name="Quotations"><text:span text:style-name="CharStyle17"><text:span text:style-name="T74">Oto twój świat na ostrzu miecza:</text:span></text:span></text:p>
      <text:p text:style-name="Quotations"><text:span text:style-name="CharStyle17"><text:span text:style-name="T74">Zrywa się wiatr, na trawie wznieca</text:span></text:span></text:p>
      <text:p text:style-name="Quotations"><text:span text:style-name="CharStyle17"><text:span text:style-name="T74">Uschniętych liści małe wiry,</text:span></text:span></text:p>
      <text:p text:style-name="Quotations"><text:span text:style-name="CharStyle17"><text:span text:style-name="T74">Gołę</text:span></text:span><text:span text:style-name="CharStyle17"><text:span text:style-name="T78">bi</text:span></text:span><text:span text:style-name="CharStyle17"><text:span text:style-name="T74">e się nad daszek wzbiły,</text:span></text:span></text:p>
      <text:p text:style-name="Quotations"><text:span text:style-name="CharStyle17"><text:span text:style-name="T74">Zaszczekał pies, przebiegło dziecko,</text:span></text:span></text:p>
      <text:p text:style-name="Quotations"><text:span text:style-name="CharStyle17"><text:span text:style-name="T74">Ktoś komuś daje znak chusteczką.</text:span></text:span></text:p>
      <text:p text:style-name="Quotations"><text:span text:style-name="CharStyle17"><text:span text:style-name="T74">Oto tw</text:span></text:span><text:span text:style-name="CharStyle17"><text:span text:style-name="T78">ó</text:span></text:span><text:span text:style-name="CharStyle17"><text:span text:style-name="T74">j świat. On jest na szali.</text:span></text:span></text:p>
      <text:p text:style-name="Quotations"><text:span text:style-name="CharStyle17"><text:span text:style-name="T74">Politycy grę już przegrali,</text:span></text:span></text:p>
      <text:p text:style-name="Quotations"><text:span text:style-name="CharStyle17"><text:span text:style-name="T74">Triumfy ich tylko pozorne</text:span></text:span></text:p>
      <text:p text:style-name="Quotations"><text:span text:style-name="CharStyle17"><text:span text:style-name="T74">Jak błyskawice są wieczorne,</text:span></text:span></text:p>
      <text:p text:style-name="Quotations"><text:span text:style-name="CharStyle17"><text:span text:style-name="T74">Choć nikt z nich nigdy nie utraci</text:span></text:span></text:p>
      <text:p text:style-name="Quotations"><text:span text:style-name="CharStyle17"><text:span text:style-name="T74">Ufności w moc indoktrynacji,</text:span></text:span></text:p>
      <text:p text:style-name="Quotations"><text:span text:style-name="CharStyle17"><text:span text:style-name="T74">[…]</text:span></text:span></text:p>
      <text:p text:style-name="Quotations"><text:span text:style-name="CharStyle17"><text:span text:style-name="T74">A to, co z gó</text:span></text:span><text:span text:style-name="CharStyle17"><text:span text:style-name="T78">r</text:span></text:span><text:span text:style-name="CharStyle17"><text:span text:style-name="T74">y teraz leci,</text:span></text:span></text:p>
      <text:p text:style-name="Quotations"><text:span text:style-name="CharStyle17"><text:span text:style-name="T74">Na likwor sypie się stuleci</text:span></text:span></text:p>
      <text:p text:style-name="Quotations"><text:span text:style-name="CharStyle17"><text:span text:style-name="T74">I wynik będzie całkiem różny.</text:span></text:span></text:p>
      <text:p text:style-name="Quotations"><text:span text:style-name="CharStyle17"><text:span text:style-name="T74">Że w końcu dobry, tak załóżmy.</text:span></text:span></text:p>
      <text:p text:style-name="Quotations"><text:span text:style-name="CharStyle17"><text:span text:style-name="T74">[…]</text:span></text:span></text:p>
      <text:p text:style-name="Quotations"><text:span text:style-name="CharStyle17"><text:span text:style-name="T74">Na dziś nie daję ci nadziei,</text:span></text:span></text:p>
      <text:p text:style-name="Quotations"><text:span text:style-name="CharStyle17"><text:span text:style-name="T74">Nie czekaj darmo </text:span></text:span><text:span text:style-name="CharStyle17"><text:span text:style-name="T171">treuga Dei</text:span></text:span><text:span text:style-name="CharStyle17"><text:span text:style-name="T74">,</text:span></text:span></text:p>
      <text:p text:style-name="Quotations"><text:span text:style-name="CharStyle17"><text:span text:style-name="T74">Bo z życia, które tobie dano,</text:span></text:span></text:p>
      <text:p text:style-name="Quotations"><text:span text:style-name="CharStyle17"><text:span text:style-name="T74">Magiczną nie uciekniesz bramą.</text:span></text:span></text:p>
      <text:p text:style-name="Quotations"><text:span text:style-name="CharStyle17"><text:span text:style-name="T74">Idźmy w pokoju, ludzie prości,</text:span></text:span></text:p>
      <text:p text:style-name="Quotations"><text:span text:style-name="CharStyle17"><text:span text:style-name="T74">Przed nami jest</text:span></text:span></text:p>
      <text:p text:style-name="Quotations"><text:span text:style-name="CharStyle17"><text:span text:style-name="T74">– </text:span></text:span><text:span text:style-name="CharStyle17"><text:span text:style-name="T107">»</text:span></text:span><text:span text:style-name="CharStyle17"><text:span text:style-name="T74">Jądro ciemności</text:span></text:span><text:span text:style-name="CharStyle17"><text:span text:style-name="T107">«</text:span></text:span><text:span text:style-name="CharStyle17"><text:span text:style-name="T74">”. (</text:span></text:span><text:span text:style-name="CharStyle17"><text:span text:style-name="T125">T</text:span></text:span><text:span text:style-name="CharStyle17"><text:span text:style-name="T153">raktat moralny</text:span></text:span><text:span text:style-name="CharStyle17"><text:span text:style-name="T23">, pp.</text:span></text:span><text:span text:style-name="CharStyle17"><text:span text:style-name="T1"> 155–156)</text:span></text:span></text:p>
      <text:p text:style-name="P28"><text:span text:style-name="CharStyle17"><text:span text:style-name="T23">P. 155</text:span></text:span></text:p>
      <text:p text:style-name="Quotations"><text:span text:style-name="CharStyle17"><text:span text:style-name="T1">“It's goodbye, then. Let's pass on from hand to hand</text:span></text:span></text:p>
      <text:p text:style-name="Quotations"><text:soft-page-break/><text:span text:style-name="CharStyle17"><text:span text:style-name="T1">This humble gift of modest wisdom.</text:span></text:span></text:p>
      <text:p text:style-name="Quotations"><text:span text:style-name="CharStyle17"><text:span text:style-name="T1">As you can see, I have no easy solution,</text:span></text:span></text:p>
      <text:p text:style-name="Quotations"><text:span text:style-name="CharStyle17"><text:span text:style-name="T1">Nor do I belong to any sect,</text:span></text:span></text:p>
      <text:p text:style-name="Quotations"><text:span text:style-name="CharStyle17"><text:span text:style-name="T1">And only you can save us.</text:span></text:span></text:p>
      <text:p text:style-name="Quotations"><text:span text:style-name="CharStyle17"><text:span text:style-name="T1">Perhaps it's just a matter of</text:span></text:span></text:p>
      <text:p text:style-name="Quotations"><text:span text:style-name="CharStyle17"><text:span text:style-name="T1">Mental health – emotional balance.</text:span></text:span></text:p>
      <text:p text:style-name="Quotations"><text:span text:style-name="CharStyle17"><text:span text:style-name="T1">A simple remedy sometimes does the trick,</text:span></text:span></text:p>
      <text:p text:style-name="Quotations"><text:span text:style-name="CharStyle17"><text:span text:style-name="T1">And when a doctor's had enough of</text:span></text:span></text:p>
      <text:p text:style-name="Quotations"><text:span text:style-name="CharStyle17"><text:span text:style-name="T1">Replying to silly remarks</text:span></text:span></text:p>
      <text:p text:style-name="Quotations"><text:span text:style-name="CharStyle17"><text:span text:style-name="T1">And being riled by the pronouncements of charlatans,</text:span></text:span></text:p>
      <text:p text:style-name="Quotations"><text:span text:style-name="CharStyle17"><text:span text:style-name="T1">He prescribes steak, broth and milk.</text:span></text:span></text:p>
      <text:p text:style-name="Quotations"><text:span text:style-name="CharStyle17"><text:span text:style-name="T1">Here's your world on the edge of a sword:</text:span></text:span></text:p>
      <text:p text:style-name="Quotations"><text:span text:style-name="CharStyle17"><text:span text:style-name="T1">The wind's picking up, and already in the grass</text:span></text:span></text:p>
      <text:p text:style-name="Quotations"><text:span text:style-name="CharStyle17"><text:span text:style-name="T1">There are little swirls of dry leaves,</text:span></text:span></text:p>
      <text:p text:style-name="Quotations"><text:span text:style-name="CharStyle17"><text:span text:style-name="T1">The pigeons have fluttered onto the roof of the porch,</text:span></text:span></text:p>
      <text:p text:style-name="Quotations"><text:span text:style-name="CharStyle17"><text:span text:style-name="T1">A dog's just barked and a child's run across the road,</text:span></text:span></text:p>
      <text:p text:style-name="Quotations"><text:span text:style-name="CharStyle17"><text:span text:style-name="T1">Someone gives someone a signal with a handkerchief.</text:span></text:span></text:p>
      <text:p text:style-name="Quotations"><text:span text:style-name="CharStyle17"><text:span text:style-name="T1">This is your world. It's in the scale pan.</text:span></text:span></text:p>
      <text:p text:style-name="Quotations"><text:span text:style-name="CharStyle17"><text:span text:style-name="T1">The politicians have already lost the game,</text:span></text:span></text:p>
      <text:p text:style-name="Quotations"><text:span text:style-name="CharStyle17"><text:span text:style-name="T1">Their triumphs are only illusory –</text:span></text:span></text:p>
      <text:p text:style-name="Quotations"><text:span text:style-name="CharStyle17"><text:span text:style-name="T1">Like flashes of lightning at day's end.</text:span></text:span></text:p>
      <text:p text:style-name="Quotations"><text:span text:style-name="CharStyle17"><text:span text:style-name="T1">Mind you, none of them will ever lose</text:span></text:span></text:p>
      <text:p text:style-name="Quotations"><text:span text:style-name="CharStyle17"><text:span text:style-name="T1">Their faith in the power of indoctrination,</text:span></text:span></text:p>
      <text:p text:style-name="Quotations"><text:span text:style-name="CharStyle17"><text:span text:style-name="T1">[…]</text:span></text:span></text:p>
      <text:p text:style-name="Quotations"><text:span text:style-name="CharStyle17"><text:span text:style-name="T1">What now comes down on us from on high,</text:span></text:span></text:p>
      <text:p text:style-name="Quotations"><text:span text:style-name="CharStyle17"><text:span text:style-name="T1">Is absorbed by the distillate of centuries</text:span></text:span></text:p>
      <text:p text:style-name="Quotations"><text:span text:style-name="CharStyle17"><text:span text:style-name="T1">And the end result will be quite different –</text:span></text:span></text:p>
      <text:p text:style-name="Quotations"><text:span text:style-name="CharStyle17"><text:span text:style-name="T1">A good one, I think we may safely assume.</text:span></text:span></text:p>
      <text:p text:style-name="Quotations"><text:span text:style-name="CharStyle17"><text:span text:style-name="T1">[…]</text:span></text:span></text:p>
      <text:p text:style-name="Quotations"><text:span text:style-name="CharStyle17"><text:span text:style-name="T1">I can't give you any hope for the present,</text:span></text:span></text:p>
      <text:p text:style-name="Quotations"><text:span text:style-name="CharStyle17"><text:span text:style-name="T1">Don't wait in vain for a Truce of God,</text:span></text:span></text:p>
      <text:p text:style-name="Quotations"><text:span text:style-name="CharStyle17"><text:span text:style-name="T1">Because there's no magic escape route</text:span></text:span></text:p>
      <text:p text:style-name="Quotations"><text:span text:style-name="CharStyle17"><text:span text:style-name="T1">From the life that you've been given.</text:span></text:span></text:p>
      <text:p text:style-name="Quotations"><text:span text:style-name="CharStyle17"><text:span text:style-name="T1">Let us go in peace, we the simple-hearted,</text:span></text:span></text:p>
      <text:p text:style-name="Quotations"><text:soft-page-break/><text:span text:style-name="CharStyle17"><text:span text:style-name="T1">For before us lies… the </text:span></text:span><text:span text:style-name="CharStyle17"><text:span text:style-name="T47">»</text:span></text:span><text:span text:style-name="CharStyle17"><text:span text:style-name="T1">Heart of Darkness</text:span></text:span><text:span text:style-name="CharStyle17"><text:span text:style-name="T47">«</text:span></text:span><text:span text:style-name="CharStyle17"><text:span text:style-name="T1">.” [Transl. R.E. Pyplacz]</text:span></text:span></text:p>
      <text:p text:style-name="P11"><text:span text:style-name="CharStyle24"><text:span text:style-name="T1">And with this somewhat sarcastic appeal for inner calm (as a means of preserving one's own private, ‘civilized' world), the protagonist – </text:span></text:span><text:span text:style-name="CharStyle24"><text:span text:style-name="T218">harbouring</text:span></text:span><text:span text:style-name="CharStyle24"><text:span text:style-name="T1"> no illusions about the near future – together with other “simple-hearted” people (</text:span></text:span><text:span text:style-name="CharStyle24"><text:span text:style-name="T171">i.e.</text:span></text:span><text:span text:style-name="CharStyle24"><text:span text:style-name="T1"> those who also thirst for justice) walks defiantly into the eye of the storm, just as Captain MacWhirr sails into the eye of his typhoon.</text:span></text:span></text:p>
      <text:p text:style-name="P11"><text:span text:style-name="CharStyle24"><text:span text:style-name="T1">The title of Conrad's African novella – quoted in the poem's final line – serves as a symbolic reminder of the irony that Poland – having undergone a historic upheaval of cataclysmic proportions in the very heart of Europe – is now going to share the fate of the Congo during the times of Conrad and Casement.</text:span></text:span></text:p>
      <text:p text:style-name="P37"><text:span text:style-name="CharStyle24"><text:span text:style-name="T1"/></text:span></text:p>
      <text:p text:style-name="P51"><text:span text:style-name="CharStyle24"><text:span text:style-name="T23">P. 156</text:span></text:span></text:p>
      <text:p text:style-name="P11"><text:span text:style-name="CharStyle24"><text:span text:style-name="T1">The ironic import of the final </text:span></text:span><text:span text:style-name="CharStyle24"><text:span text:style-name="T206">envoi</text:span></text:span><text:span text:style-name="CharStyle24"><text:span text:style-name="T1">/punchline derives from the triple historical analogy drawn by the poem’s protagonist – colonialism, the Romantic struggle for freedom and the New Order which (at the time of writing) is being foisted on Poland by Soviet Russia. The direct reference to Conrad’s </text:span></text:span><text:span text:style-name="CharStyle25"><text:span text:style-name="T1">Heart of Darkness</text:span></text:span><text:span text:style-name="CharStyle24"><text:span text:style-name="T1"> illustrates the backward course of history, </text:span></text:span><text:span text:style-name="CharStyle24"><text:span text:style-name="T171">i.e.</text:span></text:span><text:span text:style-name="CharStyle24"><text:span text:style-name="T1"> the opposite of the glowing vision of the future propagated by revolutionary and totalitarian ideologies.</text:span></text:span></text:p>
      <text:p text:style-name="P11"><text:span text:style-name="CharStyle24"><text:span text:style-name="T1">By another irony of fate, Miłosz himself cannot deny the fact that this individual fidelity to the moral achievements of European civilisation — which, given the present situation, would seem to be the only hope of ‘collective salvation’ — inescapably brings to mind the Polish Romantic ideal of fidelity to the ‘lost cause’ of national and personal freedom.</text:span></text:span></text:p>
      <text:p text:style-name="P37"><text:span text:style-name="CharStyle24"><text:span text:style-name="T1"/></text:span></text:p>
      <text:h text:style-name="P85" text:outline-level="2"><text:span text:style-name="CharStyle21"><text:span text:style-name="T1">WORKS CITED</text:span></text:span></text:h>
      <text:p text:style-name="P3"><text:span text:style-name="CharStyle17"><text:span text:style-name="T1">Adamowicz-Pośpiech, Agnieszka. “Gustaw Herling-Grudziń</text:span></text:span><text:span text:style-name="CharStyle17"><text:span text:style-name="T23">s</text:span></text:span><text:span text:style-name="CharStyle17"><text:span text:style-name="T1">ki as a Reader of Conrad”. [In:] </text:span></text:span><text:span text:style-name="CharStyle19"><text:span text:style-name="T1">Yearbook of Conrad Studies (Poland).</text:span></text:span><text:span text:style-name="CharStyle17"><text:span text:style-name="T1"> </text:span></text:span><text:span text:style-name="CharStyle17"><text:span text:style-name="T74">Kraków: Wydawnictwo Uniwersytetu Jagiello</text:span></text:span><text:span text:style-name="CharStyle17"><text:span text:style-name="T91">ń</text:span></text:span><text:span text:style-name="CharStyle17"><text:span text:style-name="T74">skiego</text:span></text:span><text:span text:style-name="CharStyle17"><text:span text:style-name="T1">, 2007, vol. </text:span></text:span><text:span text:style-name="CharStyle17"><text:span text:style-name="T24">3</text:span></text:span><text:span text:style-name="CharStyle17"><text:span text:style-name="T1">, pp. 181–193.</text:span></text:span></text:p>
      <text:p text:style-name="P3"><text:span text:style-name="CharStyle17"><text:span text:style-name="T1">Błonski, Jan. </text:span></text:span><text:span text:style-name="CharStyle19"><text:span text:style-name="T121">Witkacy na zawsze.</text:span></text:span><text:span text:style-name="CharStyle17"><text:span text:style-name="T121"> Kraków: Wydawnictwo Literackie</text:span></text:span><text:span text:style-name="CharStyle17"><text:span text:style-name="T1">, 2003.</text:span></text:span></text:p>
      <text:p text:style-name="P3"><text:span text:style-name="CharStyle17"><text:span text:style-name="T1">Conrad, Joseph. </text:span></text:span><text:span text:style-name="CharStyle19"><text:span text:style-name="T1">A Personal Record.</text:span></text:span><text:span text:style-name="CharStyle17"><text:span text:style-name="T1"> Ed. Zdzisław Najder and John H. Stape. Cambridge: Cambridge University Press, 2008.</text:span></text:span></text:p>
      <text:p text:style-name="P4"><text:span text:style-name="CharStyle17"><text:span text:style-name="T1">Conrad, Joseph. </text:span></text:span><text:span text:style-name="CharStyle19"><text:span text:style-name="T74">Dzieła</text:span></text:span><text:span text:style-name="CharStyle19"><text:span text:style-name="T1">.</text:span></text:span><text:span text:style-name="CharStyle17"><text:span text:style-name="T1"> Vols. 1-28. Ed. Zdzisław Najder. </text:span></text:span><text:span text:style-name="CharStyle17"><text:span text:style-name="T74">Warszawa: Państwowy Instytut Wydawniczy</text:span></text:span><text:span text:style-name="CharStyle17"><text:span text:style-name="T1">, 1972–1974 (vol. 28: </text:span></text:span><text:span text:style-name="CharStyle19"><text:span text:style-name="T74">Szkice polityczne</text:span></text:span><text:span text:style-name="CharStyle19"><text:span text:style-name="T1">,</text:span></text:span><text:span text:style-name="CharStyle17"><text:span text:style-name="T1"> 1996).</text:span></text:span></text:p>
      <text:p text:style-name="P4"><text:soft-page-break/><text:span text:style-name="CharStyle17"><text:span text:style-name="T1">Conrad, Joseph. </text:span></text:span><text:span text:style-name="CharStyle19"><text:span text:style-name="T1">Heart of Darkness &amp; Other Stories.</text:span></text:span><text:span text:style-name="CharStyle17"><text:span text:style-name="T1"> Introduction and Notes by Gene M. Moore. Ware: Wordsworth Classics, 1999.</text:span></text:span></text:p>
      <text:p text:style-name="P4"><text:span text:style-name="CharStyle17"><text:span text:style-name="T1">Conrad, Joseph. </text:span></text:span><text:span text:style-name="CharStyle19"><text:span text:style-name="T1">Joseph Conrad’s Heart of Darkness.</text:span></text:span><text:span text:style-name="CharStyle17"><text:span text:style-name="T1"> Ed. with an Introduction by Harold Bloom. New York: Infobase Publishing, 2009 (Bloom’s Guides).</text:span></text:span></text:p>
      <text:p text:style-name="P4"><text:span text:style-name="CharStyle17"><text:span text:style-name="T1">Conrad, Joseph. </text:span></text:span><text:span text:style-name="CharStyle19"><text:span text:style-name="T1">Lord Jim.</text:span></text:span><text:span text:style-name="CharStyle17"><text:span text:style-name="T1"> Transl. Aniela Zagórska. Ed. Zdzisław Najder. </text:span></text:span><text:span text:style-name="CharStyle17"><text:span text:style-name="T74">Wrocław: Ossolineum</text:span></text:span><text:span text:style-name="CharStyle17"><text:span text:style-name="T1">, 1976 (</text:span></text:span><text:span text:style-name="CharStyle17"><text:span text:style-name="T74">Biblioteka Narodowa, Seria </text:span></text:span><text:span text:style-name="CharStyle17"><text:span text:style-name="T79">2.</text:span></text:span><text:span text:style-name="CharStyle17"><text:span text:style-name="T74"> Nr 188</text:span></text:span><text:span text:style-name="CharStyle17"><text:span text:style-name="T1">).</text:span></text:span></text:p>
      <text:p text:style-name="P4"><text:span text:style-name="CharStyle17"><text:span text:style-name="T1">Conrad, Joseph. </text:span></text:span><text:span text:style-name="CharStyle19"><text:span text:style-name="T1">Lord Jim. A Tale.</text:span></text:span><text:span text:style-name="CharStyle17"><text:span text:style-name="T1"> Introduction and Notes by Susan Jones. Ware: Wordsworth Classics, 2002.</text:span></text:span></text:p>
      <text:p text:style-name="P4"><text:span text:style-name="CharStyle17"><text:span text:style-name="T1">Conrad, Joseph. </text:span></text:span><text:span text:style-name="CharStyle19"><text:span text:style-name="T1">Nostromo</text:span></text:span><text:span text:style-name="CharStyle17"><text:span text:style-name="T1">. Transl. Jan Józef Szczepański. </text:span></text:span><text:span text:style-name="CharStyle17"><text:span text:style-name="T74">Warszawa: Państwowy Instytut Wydawniczy</text:span></text:span><text:span text:style-name="CharStyle17"><text:span text:style-name="T1">, 1981.</text:span></text:span></text:p>
      <text:p text:style-name="P4"><text:span text:style-name="CharStyle17"><text:span text:style-name="T1">Conrad, Joseph. </text:span></text:span><text:span text:style-name="CharStyle19"><text:span text:style-name="T1">Nostromo</text:span></text:span><text:span text:style-name="CharStyle17"><text:span text:style-name="T1">. </text:span></text:span><text:span text:style-name="CharStyle19"><text:span text:style-name="T1">A Tale of the Seaboard</text:span></text:span><text:span text:style-name="CharStyle17"><text:span text:style-name="T1">. Introduction and Notes by Robert Hampson. Ware: Wordsworth Classics, 2000.</text:span></text:span></text:p>
      <text:p text:style-name="P4"><text:span text:style-name="CharStyle17"><text:span text:style-name="T1">Conrad, Joseph. </text:span></text:span><text:span text:style-name="CharStyle19"><text:span text:style-name="T1">Notes on Life and Letters</text:span></text:span><text:span text:style-name="CharStyle17"><text:span text:style-name="T1">. Ed. John H. Stape with the assistance of Andrew Busza. Cambridge: Cambridge University Press, 2004.</text:span></text:span></text:p>
      <text:p text:style-name="P4"><text:span text:style-name="CharStyle17"><text:span text:style-name="T1">Conrad, Joseph. </text:span></text:span><text:span text:style-name="CharStyle19"><text:span text:style-name="T1">Prince Roman</text:span></text:span><text:span text:style-name="CharStyle17"><text:span text:style-name="T1">. [In:] </text:span></text:span><text:span text:style-name="CharStyle19"><text:span text:style-name="T1">The Portable Conrad</text:span></text:span><text:span text:style-name="CharStyle17"><text:span text:style-name="T1">. Ed. with an introduction and notes by Morton Dauwen Zabel. Revised by Frederic R. Karl. New York: Penguin Books, 1976.</text:span></text:span></text:p>
      <text:p text:style-name="P4"><text:span text:style-name="CharStyle17"><text:span text:style-name="T1">Conrad, Joseph. </text:span></text:span><text:span text:style-name="CharStyle19"><text:span text:style-name="T74">Tajny agent. Opowieść prosta.</text:span></text:span><text:span text:style-name="CharStyle17"><text:span text:style-name="T1"> Transl. Agnieszka Glinczanka with a postscript by Zdzisł</text:span></text:span><text:span text:style-name="CharStyle17"><text:span text:style-name="T24">a</text:span></text:span><text:span text:style-name="CharStyle17"><text:span text:style-name="T1">w Najder. </text:span></text:span><text:span text:style-name="CharStyle17"><text:span text:style-name="T74">Warszawa: </text:span></text:span><text:span text:style-name="CharStyle17"><text:span text:style-name="T92">Ś</text:span></text:span><text:span text:style-name="CharStyle17"><text:span text:style-name="T74">wiat Książki</text:span></text:span><text:span text:style-name="CharStyle17"><text:span text:style-name="T1">, 1999.</text:span></text:span></text:p>
      <text:p text:style-name="P30"><text:span text:style-name="CharStyle17"><text:span text:style-name="T1">Conrad, Joseph. </text:span></text:span><text:span text:style-name="CharStyle19"><text:span text:style-name="T1">The Arrow of Gold</text:span></text:span><text:span text:style-name="CharStyle17"><text:span text:style-name="T1">. </text:span></text:span><text:span text:style-name="CharStyle19"><text:span text:style-name="T1">A Story Between Two Notes</text:span></text:span><text:span text:style-name="CharStyle17"><text:span text:style-name="T1">. Garden City, NY: Doubleday, Page &amp; Company, 1924.</text:span></text:span></text:p>
      <text:p text:style-name="P4"><text:span text:style-name="CharStyle17"><text:span text:style-name="T1">Conrad, Joseph. </text:span></text:span><text:span text:style-name="CharStyle19"><text:span text:style-name="T1">The Collected Letters of Joseph Conrad</text:span></text:span><text:span text:style-name="CharStyle17"><text:span text:style-name="T1">, vol. 2. Ed. Frederick Karl and Lawrence Davies. Cambridge: Cambridge University Press, 1990.</text:span></text:span></text:p>
      <text:p text:style-name="P29"><text:span text:style-name="CharStyle17"><text:span text:style-name="T1"/></text:span></text:p>
      <text:p text:style-name="P31"><text:span text:style-name="CharStyle17"><text:span text:style-name="T24">P. 157</text:span></text:span></text:p>
      <text:p text:style-name="P32"><text:span text:style-name="CharStyle17"><text:span text:style-name="T55">Works cited</text:span></text:span></text:p>
      <text:p text:style-name="P6"><text:span text:style-name="CharStyle17"><text:span text:style-name="T1">Conrad, Joseph. </text:span></text:span><text:span text:style-name="CharStyle19"><text:span text:style-name="T1">The Mirror of the Sea</text:span></text:span><text:span text:style-name="CharStyle17"><text:span text:style-name="T1">, New York: Doubleday, 1924, vol. </text:span></text:span><text:span text:style-name="CharStyle17"><text:span text:style-name="T24">4</text:span></text:span><text:span text:style-name="CharStyle17"><text:span text:style-name="T1">.</text:span></text:span></text:p>
      <text:p text:style-name="P4"><text:span text:style-name="CharStyle17"><text:span text:style-name="T1">Conrad, Joseph. </text:span></text:span><text:span text:style-name="CharStyle19"><text:span text:style-name="T1">The Nigger of ‘The Narcissus'</text:span></text:span><text:span text:style-name="CharStyle17"><text:span text:style-name="T1">. Ed. with an introduction and notes by Cedric Watts. London: Penguin Books, 1988.</text:span></text:span></text:p>
      <text:p text:style-name="P4"><text:span text:style-name="CharStyle17"><text:span text:style-name="T1">Conrad, Joseph. </text:span></text:span><text:span text:style-name="CharStyle19"><text:span text:style-name="T1">The Secret Agent. A Simple Tale</text:span></text:span><text:span text:style-name="CharStyle17"><text:span text:style-name="T1">. Ed. Bruce Harkness and S.W. Reid. Cambridge: Cambridge University Press, 1990.</text:span></text:span></text:p>
      <text:p text:style-name="P4"><text:span text:style-name="CharStyle17"><text:span text:style-name="T1">Conrad, Joseph. </text:span></text:span><text:span text:style-name="CharStyle19"><text:span text:style-name="T1">The Secret Agent. A Simple Tale</text:span></text:span><text:span text:style-name="CharStyle17"><text:span text:style-name="T1">. Ed. Peter L. Mallios. New York: Modern Library, 2004.</text:span></text:span></text:p>
      <text:p text:style-name="P4"><text:span text:style-name="CharStyle17"><text:span text:style-name="T1">Conrad, Joseph. </text:span></text:span><text:span text:style-name="CharStyle19"><text:span text:style-name="T1">Three Sea Stories. Typhoon, Falk, The Shadow-Line</text:span></text:span><text:span text:style-name="CharStyle17"><text:span text:style-name="T1">. Introduction </text:span></text:span><text:soft-page-break/><text:span text:style-name="CharStyle17"><text:span text:style-name="T1">and Notes by Keith Carabine. Ware: Wordsworth Classics, 1998.</text:span></text:span></text:p>
      <text:p text:style-name="P4"><text:span text:style-name="CharStyle17"><text:span text:style-name="T1">Conrad, Joseph. </text:span></text:span><text:span text:style-name="CharStyle19"><text:span text:style-name="T1">Under Western Eyes</text:span></text:span><text:span text:style-name="CharStyle17"><text:span text:style-name="T1">. Ed. with an introduction by Morton Dauwen Zabel. Garden City, NY: Doubleday, 1963.</text:span></text:span></text:p>
      <text:p text:style-name="P4"><text:span text:style-name="CharStyle17"><text:span text:style-name="T1">Conrad, Joseph. </text:span></text:span><text:span text:style-name="CharStyle19"><text:span text:style-name="T1">Youth, Heart of Darkness, The End of the Tether</text:span></text:span><text:span text:style-name="CharStyle17"><text:span text:style-name="T1">. Ed. Owen Knowles. Cambridge: Cambridge University Press, 2010 (The Cambridge Edition of the Works of Joseph Conrad).</text:span></text:span></text:p>
      <text:p text:style-name="P30"><text:span text:style-name="CharStyle17"><text:span text:style-name="T1">Conrad, Joseph. </text:span></text:span><text:span text:style-name="CharStyle19"><text:span text:style-name="T74">Złota strzała</text:span></text:span><text:span text:style-name="CharStyle19"><text:span text:style-name="T1">.</text:span></text:span><text:span text:style-name="CharStyle17"><text:span text:style-name="T1"> Transl. Aniela Zagórska. [In:] </text:span></text:span><text:span text:style-name="CharStyle17"><text:span text:style-name="T24">Joseph Conrad</text:span></text:span><text:span text:style-name="CharStyle19"><text:span text:style-name="T1">. </text:span></text:span><text:span text:style-name="CharStyle19"><text:span text:style-name="T74">Dzieła</text:span></text:span><text:span text:style-name="CharStyle19"><text:span text:style-name="T1">,</text:span></text:span><text:span text:style-name="CharStyle17"><text:span text:style-name="T1"> vol. 19. Ed. Zdzisław Najder. </text:span></text:span><text:span text:style-name="CharStyle17"><text:span text:style-name="T74">Warszawa: Państwowy Instytut Wydawniczy</text:span></text:span><text:span text:style-name="CharStyle17"><text:span text:style-name="T1">, 1973.</text:span></text:span></text:p>
      <text:p text:style-name="P3"><text:span text:style-name="CharStyle19"><text:span text:style-name="T74">Conrad żywy.</text:span></text:span><text:span text:style-name="CharStyle17"><text:span text:style-name="T1"> Ed. Wit Tarnawski. London: B. Świderski, 1957 (</text:span></text:span><text:span text:style-name="CharStyle17"><text:span text:style-name="T74">Książka zbiorowa wydana staraniem Związku Pisarzy Polskich na Obczyźnie</text:span></text:span><text:span text:style-name="CharStyle17"><text:span text:style-name="T1">).</text:span></text:span></text:p>
      <text:p text:style-name="P3"><text:span text:style-name="CharStyle17"><text:span text:style-name="T1">Dudek, Jolanta. </text:span></text:span><text:span text:style-name="CharStyle19"><text:span text:style-name="T121">Granice wyobraźni, granice słowa. Studia z literatury porównawczej </text:span></text:span><text:span text:style-name="CharStyle19"><text:span text:style-name="T122">20</text:span></text:span><text:span text:style-name="CharStyle19"><text:span text:style-name="T121"> wieku. </text:span></text:span><text:span text:style-name="CharStyle17"><text:span text:style-name="T121">Kraków: Wydawnictwo Uniwersytetu Jagiellońskiego</text:span></text:span><text:span text:style-name="CharStyle17"><text:span text:style-name="T1">, 2008.</text:span></text:span></text:p>
      <text:p text:style-name="P3"><text:span text:style-name="CharStyle17"><text:span text:style-name="T1">Fleishman, Avrom. </text:span></text:span><text:span text:style-name="CharStyle19"><text:span text:style-name="T1">Conrad’s Politics. Community and Anarchy in the Fiction of Joseph Conrad. </text:span></text:span><text:span text:style-name="CharStyle17"><text:span text:style-name="T1">Baltimore: John Hopkins University Press, 1967</text:span></text:span></text:p>
      <text:p text:style-name="P3"><text:span text:style-name="CharStyle17"><text:span text:style-name="T1">Franaszek, Andrzej. </text:span></text:span><text:span text:style-name="CharStyle19"><text:span text:style-name="T121">Mił</text:span></text:span><text:span text:style-name="CharStyle19"><text:span text:style-name="T122">o</text:span></text:span><text:span text:style-name="CharStyle19"><text:span text:style-name="T121">sz. Biografia.</text:span></text:span><text:span text:style-name="CharStyle17"><text:span text:style-name="T121"> Kraków: Znak</text:span></text:span><text:span text:style-name="CharStyle17"><text:span text:style-name="T1">, 2011.</text:span></text:span></text:p>
      <text:p text:style-name="P3"><text:span text:style-name="CharStyle17"><text:span text:style-name="T1">Gillon, Adam. “Conrad and Sartre”, “Conrad and Poland”. [In:] </text:span></text:span><text:span text:style-name="CharStyle17"><text:span text:style-name="T24">Gillon, Adam</text:span></text:span><text:span text:style-name="CharStyle19"><text:span text:style-name="T1">. Conrad and Shakespeare. </text:span></text:span><text:span text:style-name="CharStyle17"><text:span text:style-name="T1">New York: Astra Books, 1976.</text:span></text:span></text:p>
      <text:p text:style-name="P3"><text:span text:style-name="CharStyle17"><text:span text:style-name="T1">Herling-Grudziński, Gustaw. “</text:span></text:span><text:span text:style-name="CharStyle17"><text:span text:style-name="T74">Rozmowa imaginacyjna z bohaterem </text:span></text:span><text:span text:style-name="CharStyle19"><text:span text:style-name="T74">Tajfu</text:span></text:span><text:span text:style-name="CharStyle19"><text:span text:style-name="T79">nu</text:span></text:span><text:span text:style-name="CharStyle19"><text:span text:style-name="T165">”</text:span></text:span><text:span text:style-name="CharStyle17"><text:span text:style-name="T1"> (1945). [In:] </text:span></text:span><text:span text:style-name="CharStyle17"><text:span text:style-name="T24">Herling-Grudziński, Gustaw</text:span></text:span><text:span text:style-name="CharStyle19"><text:span text:style-name="T1">. </text:span></text:span><text:span text:style-name="CharStyle19"><text:span text:style-name="T74">Żywi i umarli. Szkice literackie.</text:span></text:span><text:span text:style-name="CharStyle17"><text:span text:style-name="T74"> Lublin</text:span></text:span><text:span text:style-name="CharStyle17"><text:span text:style-name="T121">: FIS</text:span></text:span><text:span text:style-name="CharStyle17"><text:span text:style-name="T1">, 1991, pp. 60-65.</text:span></text:span></text:p>
      <text:p text:style-name="P3"><text:span text:style-name="CharStyle17"><text:span text:style-name="T1">Larabee, Mark D. “Conrad and the Maritime Tradition”. [In:] </text:span></text:span><text:span text:style-name="CharStyle19"><text:span text:style-name="T1">A Historical Guide to Joseph Conrad. </text:span></text:span><text:span text:style-name="CharStyle17"><text:span text:style-name="T1">Ed. John Peters. Oxford: Oxford University Press, 2010.</text:span></text:span></text:p>
      <text:p text:style-name="P3"><text:span text:style-name="CharStyle17"><text:span text:style-name="T1">Miłosz, Czesł</text:span></text:span><text:span text:style-name="CharStyle17"><text:span text:style-name="T24">a</text:span></text:span><text:span text:style-name="CharStyle17"><text:span text:style-name="T1">w. </text:span></text:span><text:span text:style-name="CharStyle19"><text:span text:style-name="T74">Abecadło.</text:span></text:span><text:span text:style-name="CharStyle17"><text:span text:style-name="T74"> Kraków: Wydawnictwo Literackie</text:span></text:span><text:span text:style-name="CharStyle17"><text:span text:style-name="T1">, 2001.</text:span></text:span></text:p>
      <text:p text:style-name="P4"><text:span text:style-name="CharStyle17"><text:span text:style-name="T1">Miłosz, Czesł</text:span></text:span><text:span text:style-name="CharStyle17"><text:span text:style-name="T24">a</text:span></text:span><text:span text:style-name="CharStyle17"><text:span text:style-name="T1">w. “</text:span></text:span><text:span text:style-name="CharStyle17"><text:span text:style-name="T74">Apollo Nałęcz Korzeniowski</text:span></text:span><text:span text:style-name="CharStyle17"><text:span text:style-name="T1">” (1956). [In:] </text:span></text:span><text:span text:style-name="CharStyle17"><text:span text:style-name="T24">Miłosz, Czesław.</text:span></text:span><text:span text:style-name="CharStyle19"><text:span text:style-name="T1"> </text:span></text:span><text:span text:style-name="CharStyle19"><text:span text:style-name="T74">Prywatne obowiązki.</text:span></text:span><text:span text:style-name="CharStyle17"><text:span text:style-name="T74"> Kraków: Wydawnictwo Literackie</text:span></text:span><text:span text:style-name="CharStyle17"><text:span text:style-name="T1">, 2001.</text:span></text:span></text:p>
      <text:p text:style-name="P4"><text:span text:style-name="CharStyle17"><text:span text:style-name="T1">Miłosz, Czesł</text:span></text:span><text:span text:style-name="CharStyle17"><text:span text:style-name="T24">a</text:span></text:span><text:span text:style-name="CharStyle17"><text:span text:style-name="T1">w. </text:span></text:span><text:span text:style-name="CharStyle19"><text:span text:style-name="T1">Collected and New Poems (1931–2002).</text:span></text:span><text:span text:style-name="CharStyle17"><text:span text:style-name="T1"> New York: Ecco – HarperCollins Publishers, 2003.</text:span></text:span></text:p>
      <text:p text:style-name="P4"><text:span text:style-name="CharStyle17"><text:span text:style-name="T1">Miłosz, Czesł</text:span></text:span><text:span text:style-name="CharStyle17"><text:span text:style-name="T24">a</text:span></text:span><text:span text:style-name="CharStyle17"><text:span text:style-name="T1">w. </text:span></text:span><text:span text:style-name="CharStyle19"><text:span text:style-name="T74">Historia literatury polskiej do roku 1939</text:span></text:span><text:span text:style-name="CharStyle19"><text:span text:style-name="T1">.</text:span></text:span><text:span text:style-name="CharStyle17"><text:span text:style-name="T1"> Transl. Maria Tarnowska. </text:span></text:span><text:span text:style-name="CharStyle17"><text:span text:style-name="T74">Kraków: Znak</text:span></text:span><text:span text:style-name="CharStyle17"><text:span text:style-name="T1">, 1993.</text:span></text:span></text:p>
      <text:p text:style-name="P4"><text:span text:style-name="CharStyle17"><text:span text:style-name="T1">Miłosz, Czesł</text:span></text:span><text:span text:style-name="CharStyle17"><text:span text:style-name="T24">a</text:span></text:span><text:span text:style-name="CharStyle17"><text:span text:style-name="T1">w. “Joseph Conrad in Polish Eyes” (1957). [In:] </text:span></text:span><text:span text:style-name="CharStyle19"><text:span text:style-name="T1">Joseph Conrad. Critical Assessments, </text:span></text:span><text:span text:style-name="CharStyle17"><text:span text:style-name="T1">vol. </text:span></text:span><text:span text:style-name="CharStyle17"><text:span text:style-name="T24">1</text:span></text:span><text:span text:style-name="CharStyle17"><text:span text:style-name="T1">: </text:span></text:span><text:span text:style-name="CharStyle19"><text:span text:style-name="T1">Conrad’s Polish Heritage, Memories and Impressions, Contemporary and Early Responses</text:span></text:span><text:span text:style-name="CharStyle17"><text:span text:style-name="T1">. Ed. Keith Karabine. The Banks, Mountfield: Helm Information Ltd., 1992, pp. 92–102. Source: “Atlantic Monthly” 200–</text:span></text:span><text:span text:style-name="CharStyle17"><text:span text:style-name="T24">20</text:span></text:span><text:span text:style-name="CharStyle17"><text:span text:style-name="T1">5, November 1957.</text:span></text:span></text:p>
      <text:p text:style-name="P4"><text:soft-page-break/><text:span text:style-name="CharStyle17"><text:span text:style-name="T1">Miłosz, Czesł</text:span></text:span><text:span text:style-name="CharStyle17"><text:span text:style-name="T24">a</text:span></text:span><text:span text:style-name="CharStyle17"><text:span text:style-name="T1">w. “</text:span></text:span><text:span text:style-name="CharStyle19"><text:span text:style-name="T1">Joseph Conrad’s Father”</text:span></text:span><text:span text:style-name="CharStyle17"><text:span text:style-name="T1">. Transl. Reuel K. Wilson. [In:] </text:span></text:span><text:span text:style-name="CharStyle19"><text:span text:style-name="T68">Miłosz, Czesław,</text:span></text:span><text:span text:style-name="CharStyle17"><text:span text:style-name="T1"> </text:span></text:span><text:span text:style-name="CharStyle19"><text:span text:style-name="T1">Emperor of the Earth. Modes of Eccentric Vision</text:span></text:span><text:span text:style-name="CharStyle17"><text:span text:style-name="T1">. Berkeley: University of California Press, 1977.</text:span></text:span></text:p>
      <text:p text:style-name="P6"><text:span text:style-name="CharStyle17"><text:span text:style-name="T1">Miłosz, Czesł</text:span></text:span><text:span text:style-name="CharStyle17"><text:span text:style-name="T24">a</text:span></text:span><text:span text:style-name="CharStyle17"><text:span text:style-name="T1">w. </text:span></text:span><text:span text:style-name="CharStyle19"><text:span text:style-name="T74">Rodzinna Europa</text:span></text:span><text:span text:style-name="CharStyle17"><text:span text:style-name="T1"> (1959).</text:span></text:span><text:span text:style-name="CharStyle17"><text:span text:style-name="T74"> Warszawa: Czytelnik</text:span></text:span><text:span text:style-name="CharStyle17"><text:span text:style-name="T1">, 1998.</text:span></text:span></text:p>
      <text:p text:style-name="P6"><text:span text:style-name="CharStyle17"><text:span text:style-name="T1">Miłosz, Czesł</text:span></text:span><text:span text:style-name="CharStyle17"><text:span text:style-name="T24">a</text:span></text:span><text:span text:style-name="CharStyle17"><text:span text:style-name="T1">w. </text:span></text:span><text:span text:style-name="CharStyle19"><text:span text:style-name="T74">Rosja</text:span></text:span><text:span text:style-name="CharStyle17"><text:span text:style-name="T1">, vols. </text:span></text:span><text:span text:style-name="CharStyle17"><text:span text:style-name="T24">1</text:span></text:span><text:span text:style-name="CharStyle17"><text:span text:style-name="T1">–</text:span></text:span><text:span text:style-name="CharStyle17"><text:span text:style-name="T24">2</text:span></text:span><text:span text:style-name="CharStyle17"><text:span text:style-name="T1">. </text:span></text:span><text:span text:style-name="CharStyle17"><text:span text:style-name="T74">Warszawa: Zeszyty Literackie</text:span></text:span><text:span text:style-name="CharStyle17"><text:span text:style-name="T1">, 2011.</text:span></text:span></text:p>
      <text:p text:style-name="P4"><text:span text:style-name="CharStyle17"><text:span text:style-name="T1">Miłosz, Czesł</text:span></text:span><text:span text:style-name="CharStyle17"><text:span text:style-name="T24">a</text:span></text:span><text:span text:style-name="CharStyle17"><text:span text:style-name="T1">w. “Russia”. [In:] </text:span></text:span><text:span text:style-name="CharStyle17"><text:span text:style-name="T68">Miłosz, Czesław</text:span></text:span><text:span text:style-name="CharStyle19"><text:span text:style-name="T1">. Native Realm. A Search for Self-Definition.</text:span></text:span><text:span text:style-name="CharStyle17"><text:span text:style-name="T1"> Transl. Catherine S. Leach. New York: Farrar, 2002.</text:span></text:span></text:p>
      <text:p text:style-name="P4"><text:span text:style-name="CharStyle17"><text:span text:style-name="T1">Miłosz, Czesł</text:span></text:span><text:span text:style-name="CharStyle17"><text:span text:style-name="T24">a</text:span></text:span><text:span text:style-name="CharStyle17"><text:span text:style-name="T1">w. “</text:span></text:span><text:span text:style-name="CharStyle17"><text:span text:style-name="T74">Stereotyp u Conrada</text:span></text:span><text:span text:style-name="CharStyle17"><text:span text:style-name="T1">”. [In:] </text:span></text:span><text:span text:style-name="CharStyle19"><text:span text:style-name="T74">Conrad żywy</text:span></text:span><text:span text:style-name="CharStyle19"><text:span text:style-name="T1">.</text:span></text:span><text:span text:style-name="CharStyle17"><text:span text:style-name="T1"> Ed. Wit Tarnawski. London: B. Świderski, 1957.</text:span></text:span></text:p>
      <text:p text:style-name="P6"><text:span text:style-name="CharStyle17"><text:span text:style-name="T1">Miłosz, Czesł</text:span></text:span><text:span text:style-name="CharStyle17"><text:span text:style-name="T24">a</text:span></text:span><text:span text:style-name="CharStyle17"><text:span text:style-name="T1">w. </text:span></text:span><text:span text:style-name="CharStyle19"><text:span text:style-name="T1">The Captive Mind</text:span></text:span><text:span text:style-name="CharStyle17"><text:span text:style-name="T1">. Transl. Jane Zielonko. New York: Vintage International, 1990.</text:span></text:span></text:p>
      <text:p text:style-name="P4"><text:span text:style-name="CharStyle17"><text:span text:style-name="T1">Miłosz, Czesł</text:span></text:span><text:span text:style-name="CharStyle17"><text:span text:style-name="T24">a</text:span></text:span><text:span text:style-name="CharStyle17"><text:span text:style-name="T1">w. </text:span></text:span><text:span text:style-name="CharStyle19"><text:span text:style-name="T1">The History of Polish Literature</text:span></text:span><text:span text:style-name="CharStyle17"><text:span text:style-name="T1">. Berkeley: University of California Press, 1983 (Second edition).</text:span></text:span></text:p>
      <text:p text:style-name="P29"><text:span text:style-name="CharStyle17"><text:span text:style-name="T1"/></text:span></text:p>
      <text:p text:style-name="P31"><text:span text:style-name="CharStyle17"><text:span text:style-name="T24">P. 158</text:span></text:span></text:p>
      <text:p text:style-name="P32"><text:span text:style-name="CharStyle17"><text:span text:style-name="T55">Works cited</text:span></text:span></text:p>
      <text:p text:style-name="P6"><text:span text:style-name="CharStyle17"><text:span text:style-name="T1">Miłosz, Czesł</text:span></text:span><text:span text:style-name="CharStyle17"><text:span text:style-name="T24">a</text:span></text:span><text:span text:style-name="CharStyle17"><text:span text:style-name="T1">w. </text:span></text:span><text:span text:style-name="CharStyle19"><text:span text:style-name="T1">The Seizure of Power.</text:span></text:span><text:span text:style-name="CharStyle17"><text:span text:style-name="T1"> Transl. Celina Wieniewska. London: Abacus, 1985.</text:span></text:span></text:p>
      <text:p text:style-name="P4"><text:span text:style-name="CharStyle17"><text:span text:style-name="T1">Miłosz, Czesł</text:span></text:span><text:span text:style-name="CharStyle17"><text:span text:style-name="T24">a</text:span></text:span><text:span text:style-name="CharStyle17"><text:span text:style-name="T1">w. </text:span></text:span><text:span text:style-name="CharStyle19"><text:span text:style-name="T74">Utwory poetyckie</text:span></text:span><text:span text:style-name="CharStyle19"><text:span text:style-name="T1">. Poems</text:span></text:span><text:span text:style-name="CharStyle17"><text:span text:style-name="T1">. Ann Arbor: Michigan Slavic Publications, 1976 (abbreviation: </text:span></text:span><text:span text:style-name="CharStyle19"><text:span text:style-name="T1">Upp</text:span></text:span><text:span text:style-name="CharStyle17"><text:span text:style-name="T1"> 1976).</text:span></text:span></text:p>
      <text:p text:style-name="P5"><text:span text:style-name="CharStyle17"><text:span text:style-name="T1">Miłosz, Czesł</text:span></text:span><text:span text:style-name="CharStyle17"><text:span text:style-name="T24">a</text:span></text:span><text:span text:style-name="CharStyle17"><text:span text:style-name="T1">w. </text:span></text:span><text:span text:style-name="CharStyle19"><text:span text:style-name="T74">Zniewolony umysł</text:span></text:span><text:span text:style-name="CharStyle17"><text:span text:style-name="T74"> </text:span></text:span><text:span text:style-name="CharStyle17"><text:span text:style-name="T1">(1953). </text:span></text:span><text:span text:style-name="CharStyle17"><text:span text:style-name="T74">Kraków: Krajowa Agencja Wydawnicza</text:span></text:span><text:span text:style-name="CharStyle17"><text:span text:style-name="T1">, 1989.</text:span></text:span></text:p>
      <text:p text:style-name="P33"><text:span text:style-name="CharStyle17"><text:span text:style-name="T1">Miłosz, Czesł</text:span></text:span><text:span text:style-name="CharStyle17"><text:span text:style-name="T24">a</text:span></text:span><text:span text:style-name="CharStyle17"><text:span text:style-name="T1">w. </text:span></text:span><text:span text:style-name="CharStyle19"><text:span text:style-name="T74">Zdobycie władzy</text:span></text:span><text:span text:style-name="CharStyle17"><text:span text:style-name="T1"> (1955).</text:span></text:span><text:span text:style-name="CharStyle17"><text:span text:style-name="T74"> Kraków: Znak</text:span></text:span><text:span text:style-name="CharStyle17"><text:span text:style-name="T1">, 1999.</text:span></text:span></text:p>
      <text:p text:style-name="P4"><text:span text:style-name="CharStyle17"><text:span text:style-name="T1">Miłosz, Czesł</text:span></text:span><text:span text:style-name="CharStyle17"><text:span text:style-name="T24">a</text:span></text:span><text:span text:style-name="CharStyle17"><text:span text:style-name="T1">w and Gorczynska, Renata. </text:span></text:span><text:span text:style-name="CharStyle19"><text:span text:style-name="T121">Rozmowy. Podróżny świata</text:span></text:span><text:span text:style-name="CharStyle17"><text:span text:style-name="T121">. Kraków: Wydawnictwo Literackie</text:span></text:span><text:span text:style-name="CharStyle17"><text:span text:style-name="T1">, 2002.</text:span></text:span></text:p>
      <text:p text:style-name="P3"><text:span text:style-name="CharStyle17"><text:span text:style-name="T1">Moore, Gene M. </text:span></text:span><text:span text:style-name="CharStyle19"><text:span text:style-name="T1">Joseph Conrad's “Heart of Darkness”. A Casebook</text:span></text:span><text:span text:style-name="CharStyle17"><text:span text:style-name="T1">. Oxford: Oxford University Press, 2004.</text:span></text:span></text:p>
      <text:p text:style-name="P3"><text:span text:style-name="CharStyle17"><text:span text:style-name="T1">Najder, Zdzisław. </text:span></text:span><text:span text:style-name="CharStyle19"><text:span text:style-name="T1">Conrad in Perspective. Essays on Art and Fidelity</text:span></text:span><text:span text:style-name="CharStyle17"><text:span text:style-name="T1">. Cambridge: Cambridge University Press, 1997.</text:span></text:span></text:p>
      <text:p text:style-name="P5"><text:span text:style-name="CharStyle17"><text:span text:style-name="T1">Najder, Zdzisław. </text:span></text:span><text:span text:style-name="CharStyle19"><text:span text:style-name="T1">Joseph Conrad. A Life</text:span></text:span><text:span text:style-name="CharStyle17"><text:span text:style-name="T1">. Transl. Halina Najder. Rochester, NY: Camden House, 2007.</text:span></text:span></text:p>
      <text:p text:style-name="P33"><text:span text:style-name="CharStyle17"><text:span text:style-name="T1">Najder, Zdzisław. </text:span></text:span><text:span text:style-name="CharStyle19"><text:span text:style-name="T74">Sztuka i wierność. Szkice o twórczości Josepha Conrada</text:span></text:span><text:span text:style-name="CharStyle19"><text:span text:style-name="T1">.</text:span></text:span><text:span text:style-name="CharStyle17"><text:span text:style-name="T1"> Transl. Halina Najder. </text:span></text:span><text:span text:style-name="CharStyle17"><text:span text:style-name="T74">Opole: Wydawnictwo Uniwersytetu Opolskiego</text:span></text:span><text:span text:style-name="CharStyle17"><text:span text:style-name="T1">, 2000.</text:span></text:span></text:p>
      <text:p text:style-name="P5"><text:span text:style-name="CharStyle17"><text:span text:style-name="T1">Najder, Zdzisław. </text:span></text:span><text:span text:style-name="CharStyle17"><text:span text:style-name="T125">Ż</text:span></text:span><text:span text:style-name="CharStyle19"><text:span text:style-name="T74">ycie Josepha Conrada Korzeniowskiego</text:span></text:span><text:span text:style-name="CharStyle19"><text:span text:style-name="T1">,</text:span></text:span><text:span text:style-name="CharStyle17"><text:span text:style-name="T1"> vols. </text:span></text:span><text:span text:style-name="CharStyle17"><text:span text:style-name="T25">1–2</text:span></text:span><text:span text:style-name="CharStyle17"><text:span text:style-name="T1">. </text:span></text:span><text:span text:style-name="CharStyle17"><text:span text:style-name="T74">Lublin</text:span></text:span><text:span text:style-name="CharStyle17"><text:span text:style-name="T1">: </text:span></text:span><text:soft-page-break/><text:span text:style-name="CharStyle17"><text:span text:style-name="T171">Gaudium</text:span></text:span><text:span text:style-name="CharStyle17"><text:span text:style-name="T1">, 2006.</text:span></text:span></text:p>
      <text:p text:style-name="P33"><text:span text:style-name="CharStyle17"><text:span text:style-name="T1">Perczak, Wanda.</text:span></text:span><text:span text:style-name="CharStyle17"><text:span text:style-name="T121"> </text:span></text:span><text:span text:style-name="CharStyle19"><text:span text:style-name="T121">Polska bibliografia Conradowska 1896–1992.</text:span></text:span><text:span text:style-name="CharStyle17"><text:span text:style-name="T121"> Toruń: Wydawnictwo Uniwersytetu Mikołaja Kopernika</text:span></text:span><text:span text:style-name="CharStyle17"><text:span text:style-name="T1">, 1993.</text:span></text:span></text:p>
      <text:p text:style-name="P5"><text:span text:style-name="CharStyle17"><text:span text:style-name="T1">Peters, John G. </text:span></text:span><text:span text:style-name="CharStyle19"><text:span text:style-name="T1">A Historical Guide to Joseph Conrad.</text:span></text:span><text:span text:style-name="CharStyle17"><text:span text:style-name="T1"> Oxford: Oxford University Press, 2010.</text:span></text:span></text:p>
      <text:p text:style-name="P34"><text:span text:style-name="CharStyle17"><text:span text:style-name="T1">Peters, John G. </text:span></text:span><text:span text:style-name="CharStyle19"><text:span text:style-name="T1">The Cambridge Introduction to Joseph Conrad.</text:span></text:span><text:span text:style-name="CharStyle17"><text:span text:style-name="T1"> Cambridge: Cambridge University Press, 2006.</text:span></text:span></text:p>
      <text:p text:style-name="P3"><text:span text:style-name="CharStyle19"><text:span text:style-name="T74">Poznawanie Miłosza</text:span></text:span><text:span text:style-name="CharStyle19"><text:span text:style-name="T1">.</text:span></text:span><text:span text:style-name="CharStyle17"><text:span text:style-name="T1"> Ed. Jerzy Kwiatkowski. </text:span></text:span><text:span text:style-name="CharStyle17"><text:span text:style-name="T74">Kraków: Wydawnictwo Literackie</text:span></text:span><text:span text:style-name="CharStyle17"><text:span text:style-name="T1">, 1985.</text:span></text:span></text:p>
      <text:p text:style-name="P3"><text:span text:style-name="CharStyle17"><text:span text:style-name="T1">Skutnik, Tadeusz. </text:span></text:span><text:span text:style-name="CharStyle19"><text:span text:style-name="T121">W imię Conrada. Joseph Conrad w poezji polskiej.</text:span></text:span><text:span text:style-name="CharStyle17"><text:span text:style-name="T121"> Gdańsk: Wydawnictwo Morskie</text:span></text:span><text:span text:style-name="CharStyle17"><text:span text:style-name="T1">, 1977.</text:span></text:span></text:p>
      <text:p text:style-name="P3"><text:span text:style-name="CharStyle17"><text:span text:style-name="T1">Thucydides. </text:span></text:span><text:span text:style-name="CharStyle19"><text:span text:style-name="T1">The History of the Peloponnesian War.</text:span></text:span><text:span text:style-name="CharStyle17"><text:span text:style-name="T1"> Transl. Benjamin Jowett. Oxford: Clarendon Press, 1900.</text:span></text:span></text:p>
      <text:p text:style-name="P7"><text:span text:style-name="CharStyle17"><text:span text:style-name="T1">Tukidydes. </text:span></text:span><text:span text:style-name="CharStyle19"><text:span text:style-name="T74">Wojna peloponeska</text:span></text:span><text:span text:style-name="CharStyle19"><text:span text:style-name="T1">.</text:span></text:span><text:span text:style-name="CharStyle17"><text:span text:style-name="T1"> Transl. Kazimierz Kumaniecki (1953). </text:span></text:span><text:span text:style-name="CharStyle17"><text:span text:style-name="T74">Warszawa: Czytelnik</text:span></text:span><text:span text:style-name="CharStyle17"><text:span text:style-name="T1"> 1988. </text:span></text:span></text:p>
      <text:p text:style-name="P35"><text:span text:style-name="CharStyle17"><text:span text:style-name="T1">Ujejski, Jozef. </text:span></text:span><text:span text:style-name="CharStyle19"><text:span text:style-name="T121">O Konradzie Korzeniowskim.</text:span></text:span><text:span text:style-name="CharStyle17"><text:span text:style-name="T121"> Warszawa: Dom Książki Polskiej,</text:span></text:span><text:span text:style-name="CharStyle17"><text:span text:style-name="T1"> 1936.</text:span></text:span></text:p>
      <text:p text:style-name="P3"><text:span text:style-name="CharStyle17"><text:span text:style-name="T1">Watts, Cedric. </text:span></text:span><text:span text:style-name="CharStyle19"><text:span text:style-name="T1">Conrad’s Heart of Darkness. A Critical and Contextual Discussion.</text:span></text:span><text:span text:style-name="CharStyle17"><text:span text:style-name="T1"> Amsterdam, NY: </text:span></text:span><text:span text:style-name="CharStyle17"><text:span text:style-name="T225">Rodopi B.V.</text:span></text:span><text:span text:style-name="CharStyle17"><text:span text:style-name="T1">, 2012.</text:span></text:span></text:p>
      <text:p text:style-name="P5"><text:span text:style-name="CharStyle17"><text:span text:style-name="T1">Zabierowski, Stefan. </text:span></text:span><text:span text:style-name="CharStyle19"><text:span text:style-name="T121">Conrad w perspektywie odbioru.</text:span></text:span><text:span text:style-name="CharStyle17"><text:span text:style-name="T121"> Gdańsk: Wydawnictwo Morskie</text:span></text:span><text:span text:style-name="CharStyle17"><text:span text:style-name="T1">, 1979.</text:span></text:span></text:p>
      <text:p text:style-name="P33"><text:span text:style-name="CharStyle17"><text:span text:style-name="T1">Zabierowski, Stefan. </text:span></text:span><text:span text:style-name="CharStyle19"><text:span text:style-name="T74">Dziedzictwo Conrada w literaturze polskiej </text:span></text:span><text:span text:style-name="CharStyle19"><text:span text:style-name="T80">20 </text:span></text:span><text:span text:style-name="CharStyle19"><text:span text:style-name="T74">wieku.</text:span></text:span><text:span text:style-name="CharStyle17"><text:span text:style-name="T74"> Krak</text:span></text:span><text:span text:style-name="CharStyle17"><text:span text:style-name="T80">ó</text:span></text:span><text:span text:style-name="CharStyle17"><text:span text:style-name="T74">w: Oficyna Literacka</text:span></text:span><text:span text:style-name="CharStyle17"><text:span text:style-name="T1">, 1992.</text:span></text:span></text:p>
      <text:p text:style-name="P6"><text:span text:style-name="CharStyle17"><text:span text:style-name="T1">Zabierowski, Stefan. </text:span></text:span><text:span text:style-name="CharStyle19"><text:span text:style-name="T74">W kręgu Conrada.</text:span></text:span><text:span text:style-name="CharStyle17"><text:span text:style-name="T74"> Katowice: Wydawnictwo Uniwersytetu Śląskiego</text:span></text:span><text:span text:style-name="CharStyle17"><text:span text:style-name="T1">, 2008.</text:span></text:span></text:p>
      <text:p text:style-name="P20"><text:span text:style-name="CharStyle3"><text:span text:style-name="T1"/></text:span></text:p>
      <text:h text:style-name="P85" text:outline-level="2"><text:span text:style-name="CharStyle3"><text:span text:style-name="T178">Footnotes</text:span></text:span></text:h>
      <text:p text:style-name="P66"><text:bookmark-start text:name="footnote1"/><text:span text:style-name="CharStyle3"><text:span text:style-name="T25">Footnote 1.</text:span></text:span><text:bookmark-end text:name="footnote1"/><text:span text:style-name="CharStyle3"><text:span text:style-name="T25"> Joseph Conrad. “The Crime of Partition” (1919). [In:] </text:span></text:span><text:span text:style-name="CharStyle3"><text:span text:style-name="T26">Joseph Conrad</text:span></text:span><text:span text:style-name="CharStyle3"><text:span text:style-name="T25">. </text:span></text:span><text:span text:style-name="CharStyle3"><text:span text:style-name="T194">Notes on Life and Letters</text:span></text:span><text:span text:style-name="CharStyle3"><text:span text:style-name="T25">. Ed. John H. Stape and Andrew Busza. Cambridge: Cambridge University Press, 2004, p. 104: lines 38–41.</text:span></text:span></text:p>
      <text:p text:style-name="P66"><text:span text:style-name="CharStyle3"><text:span text:style-name="T25">Excerpts from </text:span></text:span><text:span text:style-name="CharStyle3"><text:span text:style-name="T194">The Crime of Partition</text:span></text:span><text:span text:style-name="CharStyle3"><text:span text:style-name="T25"> (</text:span></text:span><text:span text:style-name="CharStyle3"><text:span text:style-name="T130">Zbrodnia rozbior</text:span></text:span><text:span text:style-name="CharStyle3"><text:span text:style-name="T142">ó</text:span></text:span><text:span text:style-name="CharStyle3"><text:span text:style-name="T130">w</text:span></text:span><text:span text:style-name="CharStyle3"><text:span text:style-name="T25">) and </text:span></text:span><text:span text:style-name="CharStyle3"><text:span text:style-name="T194">A Note on the Polish Problem</text:span></text:span><text:span text:style-name="CharStyle3"><text:span text:style-name="T25"> (</text:span></text:span><text:span text:style-name="CharStyle3"><text:span text:style-name="T130">Nota w sprawie polskie</text:span></text:span><text:span text:style-name="CharStyle3"><text:span text:style-name="T194">j</text:span></text:span><text:span text:style-name="CharStyle3"><text:span text:style-name="T25">) appeared in the </text:span></text:span><text:span text:style-name="CharStyle3"><text:span text:style-name="T207">émigré</text:span></text:span><text:span text:style-name="CharStyle3"><text:span text:style-name="T25"> journal </text:span></text:span><text:span text:style-name="CharStyle3"><text:span text:style-name="T130">Kultura</text:span></text:span><text:span text:style-name="CharStyle3"><text:span text:style-name="T25"> (Rome / Paris) in 1948: No 6, pp. 128–133 (transl. J.M.). An editor’s note says that the essays which Conrad published during the First World War contain many apt observations that may be of interest to contemporary readers.</text:span></text:span></text:p>
      <text:p text:style-name="P66"><text:span text:style-name="CharStyle3"><text:span text:style-name="T194">The Censor of Plays</text:span></text:span><text:span text:style-name="CharStyle3"><text:span text:style-name="T25"> (</text:span></text:span><text:span text:style-name="CharStyle3"><text:span text:style-name="T130">Cenzor sztuk teatralnych</text:span></text:span><text:span text:style-name="CharStyle3"><text:span text:style-name="T25">), </text:span></text:span><text:span text:style-name="CharStyle3"><text:span text:style-name="T194">The Crime of Partition</text:span></text:span><text:span text:style-name="CharStyle3"><text:span text:style-name="T25"> (</text:span></text:span><text:span text:style-name="CharStyle3"><text:span text:style-name="T130">Zbrodnia </text:span></text:span><text:soft-page-break/><text:span text:style-name="CharStyle3"><text:span text:style-name="T130">rozbior</text:span></text:span><text:span text:style-name="CharStyle3"><text:span text:style-name="T142">ó</text:span></text:span><text:span text:style-name="CharStyle3"><text:span text:style-name="T130">w</text:span></text:span><text:span text:style-name="CharStyle3"><text:span text:style-name="T25">), </text:span></text:span><text:span text:style-name="CharStyle3"><text:span text:style-name="T194">Autocracy and War</text:span></text:span><text:span text:style-name="CharStyle3"><text:span text:style-name="T25"> (</text:span></text:span><text:span text:style-name="CharStyle3"><text:span text:style-name="T130">Autokracja i wojna</text:span></text:span><text:span text:style-name="CharStyle3"><text:span text:style-name="T25">), </text:span></text:span><text:span text:style-name="CharStyle3"><text:span text:style-name="T194">A Note on the Polish Problem</text:span></text:span><text:span text:style-name="CharStyle3"><text:span text:style-name="T25"> (</text:span></text:span><text:span text:style-name="CharStyle3"><text:span text:style-name="T130">Nota w sprawie polskiej</text:span></text:span><text:span text:style-name="CharStyle3"><text:span text:style-name="T25">) and the </text:span></text:span><text:span text:style-name="CharStyle3"><text:span text:style-name="T194">Author’s Note</text:span></text:span><text:span text:style-name="CharStyle3"><text:span text:style-name="T25"> to the novel </text:span></text:span><text:span text:style-name="CharStyle3"><text:span text:style-name="T194">Under Western Eyes</text:span></text:span><text:span text:style-name="CharStyle3"><text:span text:style-name="T25"> were removed by communist censors from the 1972–1974 edition of Conrad’s Collected Works edited by Z. Najder and were first published in Poland as late as 1996 in a separate volume (No 28) entitled </text:span></text:span><text:span text:style-name="CharStyle3"><text:span text:style-name="T130">Dzieła: Szkice polityczne</text:span></text:span><text:span text:style-name="CharStyle3"><text:span text:style-name="T25"> (</text:span></text:span><text:span text:style-name="CharStyle3"><text:span text:style-name="T72">Political Essays</text:span></text:span><text:span text:style-name="CharStyle3"><text:span text:style-name="T25">) – reproducing the text of the 1975 London </text:span></text:span><text:span text:style-name="CharStyle3"><text:span text:style-name="T207">émigré</text:span></text:span><text:span text:style-name="CharStyle3"><text:span text:style-name="T25"> edition, which contained all the texts that had been removed by the communist censors. Cf. </text:span></text:span><text:span text:style-name="CharStyle3"><text:span text:style-name="T130">Joseph Conrad. Dzieła</text:span></text:span><text:span text:style-name="CharStyle3"><text:span text:style-name="T25">. Ed. Zdzisła</text:span></text:span><text:span text:style-name="CharStyle3"><text:span text:style-name="T26">w</text:span></text:span><text:span text:style-name="CharStyle3"><text:span text:style-name="T25"> Najder. </text:span></text:span><text:span text:style-name="CharStyle3"><text:span text:style-name="T80">Warszawa: Pa</text:span></text:span><text:span text:style-name="CharStyle3"><text:span text:style-name="T93">ń</text:span></text:span><text:span text:style-name="CharStyle3"><text:span text:style-name="T80">stwowy Instytut Wydawniczy</text:span></text:span><text:span text:style-name="CharStyle3"><text:span text:style-name="T25">, 1972–1974 (vols. 1–27); 1996 (vol. 28). </text:span></text:span><text:a xlink:type="simple" xlink:href="#f1" text:style-name="Internet_20_link" text:visited-style-name="Visited_20_Internet_20_Link"><text:span text:style-name="CharStyle3"><text:span text:style-name="T27">Return to the main document.</text:span></text:span></text:a></text:p>
      <text:p text:style-name="P71"><text:bookmark-start text:name="footnote2"/><text:span text:style-name="CharStyle3"><text:span text:style-name="T25">Footnote 2.</text:span></text:span><text:bookmark-end text:name="footnote2"/><text:span text:style-name="CharStyle3"><text:span text:style-name="T25"> </text:span></text:span><text:span text:style-name="CharStyle3"><text:span text:style-name="T130">Traktat moralny</text:span></text:span><text:span text:style-name="CharStyle3"><text:span text:style-name="T25"> (</text:span></text:span><text:span text:style-name="CharStyle3"><text:span text:style-name="T194">A Treatise on Morality</text:span></text:span><text:span text:style-name="CharStyle3"><text:span text:style-name="T25">) by Czesław Miłosz first appeared in the journal </text:span></text:span><text:span text:style-name="CharStyle3"><text:span text:style-name="T130">Tw</text:span></text:span><text:span text:style-name="CharStyle3"><text:span text:style-name="T164">ó</text:span></text:span><text:span text:style-name="CharStyle3"><text:span text:style-name="T130">rczo</text:span></text:span><text:span text:style-name="CharStyle3"><text:span text:style-name="T142">ść</text:span></text:span><text:span text:style-name="CharStyle3"><text:span text:style-name="T25"> in 1948: No 4, pp. 5–16. I quote from: Czesław Miłosz. </text:span></text:span><text:span text:style-name="CharStyle3"><text:span text:style-name="T130">Utwory poetyckie</text:span></text:span><text:span text:style-name="CharStyle3"><text:span text:style-name="T25">. </text:span></text:span><text:span text:style-name="CharStyle3"><text:span text:style-name="T194">Poems</text:span></text:span><text:span text:style-name="CharStyle3"><text:span text:style-name="T25">. Ann Arbor: Michigan Slavic Publications, 1976, pp. 143–156 (abb. </text:span></text:span><text:span text:style-name="CharStyle3"><text:span text:style-name="T130">T</text:span></text:span><text:span text:style-name="CharStyle3"><text:span text:style-name="T142">m</text:span></text:span><text:span text:style-name="CharStyle3"><text:span text:style-name="T25">, </text:span></text:span><text:span text:style-name="CharStyle3"><text:span text:style-name="T55">[In:] </text:span></text:span><text:span text:style-name="CharStyle3"><text:span text:style-name="T25">Czesław Miłosz. </text:span></text:span><text:span text:style-name="CharStyle3"><text:span text:style-name="T130">Utwory poetyckie</text:span></text:span><text:span text:style-name="CharStyle3"><text:span text:style-name="T25">. </text:span></text:span><text:span text:style-name="CharStyle3"><text:span text:style-name="T194">Poems</text:span></text:span><text:span text:style-name="CharStyle3"><text:span text:style-name="T25">. Ann Arbor: Michigan Slavic Publications, 1976). Witkacy is the pen name of Stanisław Ignacy Witkiewicz (1885–1939), an </text:span></text:span><text:span text:style-name="CharStyle3"><text:span text:style-name="T207">avant-garde</text:span></text:span><text:span text:style-name="CharStyle3"><text:span text:style-name="T25"> painter, writer, philosopher and thinker. “On September 17, 1939, learning that the Red Army had crossed the eastern border of Poland, he committed suicide by taking veronal and cutting his wrists.” – Czesław Miłosz. </text:span></text:span><text:span text:style-name="CharStyle3"><text:span text:style-name="T194">The Captive Mind</text:span></text:span><text:span text:style-name="CharStyle3"><text:span text:style-name="T25">. Transl. Jane Zielonko. New York: Vintage Books, 1990, p. 5. </text:span></text:span><text:a xlink:type="simple" xlink:href="#f2" text:style-name="Internet_20_link" text:visited-style-name="Visited_20_Internet_20_Link"><text:span text:style-name="CharStyle3"><text:span text:style-name="T27">Return to the main document.</text:span></text:span></text:a></text:p>
      <text:p text:style-name="P59"><text:bookmark-start text:name="footnote3"/><text:span text:style-name="CharStyle3"><text:span text:style-name="T215">Footnote 3.</text:span></text:span><text:bookmark-end text:name="footnote3"/><text:span text:style-name="CharStyle3"><text:span text:style-name="T215"> Zdzisław Najder. </text:span></text:span><text:span text:style-name="CharStyle3"><text:span text:style-name="T204">Joseph Conrad. A Life</text:span></text:span><text:span text:style-name="CharStyle3"><text:span text:style-name="T215">. Transl. Halina Najder. Rochester, New York: Camden House, 2007, chapter </text:span></text:span><text:span text:style-name="CharStyle3"><text:span text:style-name="T216">12</text:span></text:span><text:span text:style-name="CharStyle3"><text:span text:style-name="T215">, p. 457. </text:span></text:span><text:a xlink:type="simple" xlink:href="#f3" text:style-name="Internet_20_link" text:visited-style-name="Visited_20_Internet_20_Link"><text:span text:style-name="CharStyle3"><text:span text:style-name="T27">Return to the main document.</text:span></text:span></text:a></text:p>
      <text:p text:style-name="P59"><text:bookmark-start text:name="footnote4"/><text:span text:style-name="CharStyle3"><text:span text:style-name="T25">Footnote 4.</text:span></text:span><text:bookmark-end text:name="footnote4"/><text:span text:style-name="CharStyle3"><text:span text:style-name="T25"> During the war Miłosz was not too fond of Conrad, whom he read in translation and considered to be too romantic. Cf. Czesław Miłosz. </text:span></text:span><text:span text:style-name="CharStyle3"><text:span text:style-name="T130">Abecadło</text:span></text:span><text:span text:style-name="CharStyle3"><text:span text:style-name="T80">. Krak</text:span></text:span><text:span text:style-name="CharStyle3"><text:span text:style-name="T93">ó</text:span></text:span><text:span text:style-name="CharStyle3"><text:span text:style-name="T80">w: Wydawnictwo Literackie</text:span></text:span><text:span text:style-name="CharStyle3"><text:span text:style-name="T25">, 2001, p. 64. Once the war was over, Miłosz returned to Conrad – first covertly in the </text:span></text:span><text:span text:style-name="CharStyle3"><text:span text:style-name="T194">Treatise on Morality</text:span></text:span><text:span text:style-name="CharStyle3"><text:span text:style-name="T25">, then openly in the </text:span></text:span><text:span text:style-name="CharStyle3"><text:span text:style-name="T194">Treatise on Poetry</text:span></text:span><text:span text:style-name="CharStyle3"><text:span text:style-name="T25"> (</text:span></text:span><text:span text:style-name="CharStyle3"><text:span text:style-name="T130">Traktat poetycki</text:span></text:span><text:span text:style-name="CharStyle3"><text:span text:style-name="T25"> – 1956) and in his essays. Cf. Czesław Miłosz. </text:span></text:span><text:span text:style-name="CharStyle3"><text:span text:style-name="T194">New and Collected Poems (1931–2002)</text:span></text:span><text:span text:style-name="CharStyle3"><text:span text:style-name="T25">. New York: Ecco, 2003, pp. 113–114. </text:span></text:span><text:a xlink:type="simple" xlink:href="#f4" text:style-name="Internet_20_link" text:visited-style-name="Visited_20_Internet_20_Link"><text:span text:style-name="CharStyle3"><text:span text:style-name="T27">Return to the main document.</text:span></text:span></text:a></text:p>
      <text:p text:style-name="P60"><text:bookmark-start text:name="footnote5"/><text:span text:style-name="CharStyle3"><text:span text:style-name="T25">Footnote 5.</text:span></text:span><text:bookmark-end text:name="footnote5"/><text:span text:style-name="CharStyle3"><text:span text:style-name="T25"> Stefan Zabierowski.</text:span></text:span><text:span text:style-name="CharStyle3"><text:span text:style-name="T130"> Dziedzictwo Conrada w literaturze polskiej </text:span></text:span><text:span text:style-name="CharStyle3"><text:span text:style-name="T131">20</text:span></text:span><text:span text:style-name="CharStyle3"><text:span text:style-name="T130"> wieku</text:span></text:span><text:span text:style-name="CharStyle3"><text:span text:style-name="T25">. </text:span></text:span><text:span text:style-name="CharStyle3"><text:span text:style-name="T80">Krak</text:span></text:span><text:span text:style-name="CharStyle3"><text:span text:style-name="T93">ó</text:span></text:span><text:span text:style-name="CharStyle3"><text:span text:style-name="T80">w: Oficyna Literacka</text:span></text:span><text:span text:style-name="CharStyle3"><text:span text:style-name="T25">, 1992, </text:span></text:span><text:span text:style-name="CharStyle3"><text:span text:style-name="T26">4</text:span></text:span><text:span text:style-name="CharStyle3"><text:span text:style-name="T25">, p. 75 ff.; Cf. Czesław Miłosz. </text:span></text:span><text:span text:style-name="CharStyle3"><text:span text:style-name="T80">“O książce”</text:span></text:span><text:span text:style-name="CharStyle3"><text:span text:style-name="T25"> (1934). [In:] Czesław Miłosz. </text:span></text:span><text:span text:style-name="CharStyle3"><text:span text:style-name="T130">Utwory poetyckie</text:span></text:span><text:span text:style-name="CharStyle3"><text:span text:style-name="T25">. </text:span></text:span><text:span text:style-name="CharStyle3"><text:span text:style-name="T194">Poems</text:span></text:span><text:span text:style-name="CharStyle3"><text:span text:style-name="T25">. Ann Arbor: Michigan Slavic Publications 1976, p. 17. </text:span></text:span><text:a xlink:type="simple" xlink:href="#f5" text:style-name="Internet_20_link" text:visited-style-name="Visited_20_Internet_20_Link"><text:span text:style-name="CharStyle3"><text:span text:style-name="T27">Return to the main document.</text:span></text:span></text:a></text:p>
      <text:p text:style-name="P67"><text:bookmark-start text:name="footnote6"/><text:span text:style-name="CharStyle3"><text:span text:style-name="T25">Footnote 6.</text:span></text:span><text:bookmark-end text:name="footnote6"/><text:span text:style-name="CharStyle3"><text:span text:style-name="T25"> </text:span></text:span><text:span text:style-name="CharStyle3"><text:span text:style-name="T130">Jest w poezji Miłosza duch Conrada, pisarza, kt</text:span></text:span><text:span text:style-name="CharStyle3"><text:span text:style-name="T154">ó</text:span></text:span><text:span text:style-name="CharStyle3"><text:span text:style-name="T130">ry tak wiele zajmie </text:span></text:span><text:soft-page-break/><text:span text:style-name="CharStyle3"><text:span text:style-name="T130">miejsca w Traktacie poetyckim</text:span></text:span><text:span text:style-name="CharStyle3"><text:span text:style-name="T194">…</text:span></text:span><text:span text:style-name="CharStyle3"><text:span text:style-name="T25"> (The poetry of Czesław Miłosz is suffused with the spirit of Conrad – a writer who figures so prominently in the </text:span></text:span><text:span text:style-name="CharStyle3"><text:span text:style-name="T194">Treatise on Poetry</text:span></text:span><text:span text:style-name="CharStyle3"><text:span text:style-name="T25">) – Jerzy Kwiatkowski [In:] </text:span></text:span><text:span text:style-name="CharStyle3"><text:span text:style-name="T130">Poznawanie Miłosza</text:span></text:span><text:span text:style-name="CharStyle3"><text:span text:style-name="T25">. Ed. Jerzy Kwiatkowski. </text:span></text:span><text:span text:style-name="CharStyle3"><text:span text:style-name="T80">Krak</text:span></text:span><text:span text:style-name="CharStyle3"><text:span text:style-name="T108">ó</text:span></text:span><text:span text:style-name="CharStyle3"><text:span text:style-name="T80">w: Wydawnictwo Literackie</text:span></text:span><text:span text:style-name="CharStyle3"><text:span text:style-name="T25">, 1985, p. 44. </text:span></text:span><text:a xlink:type="simple" xlink:href="#f6" text:style-name="Internet_20_link" text:visited-style-name="Visited_20_Internet_20_Link"><text:span text:style-name="CharStyle3"><text:span text:style-name="T27">Return to the main document.</text:span></text:span></text:a></text:p>
      <text:p text:style-name="P59"><text:bookmark-start text:name="footnote7"/><text:span text:style-name="CharStyle3"><text:span text:style-name="T25">Footnote 7. </text:span></text:span><text:bookmark-end text:name="footnote7"/><text:span text:style-name="CharStyle3"><text:span text:style-name="T25">Czesław Miłosz. “Joseph Conrad in Polish Eyes” (1957). [In:] </text:span></text:span><text:span text:style-name="CharStyle3"><text:span text:style-name="T194">Joseph Conrad. Critical Assessments</text:span></text:span><text:span text:style-name="CharStyle3"><text:span text:style-name="T25">. Ed. Keith Carabine. The Banks, Mountfield: Helm Information Ltd., 1992, vol. </text:span></text:span><text:span text:style-name="CharStyle3"><text:span text:style-name="T26">1</text:span></text:span><text:span text:style-name="CharStyle3"><text:span text:style-name="T25">: </text:span></text:span><text:span text:style-name="CharStyle3"><text:span text:style-name="T194">Conrad’s Polish Heritage, Memories and Impressions, Contemporary and Early Responses</text:span></text:span><text:span text:style-name="CharStyle3"><text:span text:style-name="T25">, pp. 92–102. Source: Atlantic Monthly 200-5, November 1957. </text:span></text:span><text:a xlink:type="simple" xlink:href="#f7" text:style-name="Internet_20_link" text:visited-style-name="Visited_20_Internet_20_Link"><text:span text:style-name="CharStyle3"><text:span text:style-name="T27">Return to the main document.</text:span></text:span></text:a></text:p>
      <text:p text:style-name="P59"><text:bookmark-start text:name="footnote8"/><text:span text:style-name="CharStyle3"><text:span text:style-name="T25">Footnote 8.</text:span></text:span><text:bookmark-end text:name="footnote8"/><text:span text:style-name="CharStyle3"><text:span text:style-name="T25"> See: Jan Kott. “</text:span></text:span><text:span text:style-name="CharStyle3"><text:span text:style-name="T80">O laickim tragizmie: Conrad i Malraux”</text:span></text:span><text:span text:style-name="CharStyle3"><text:span text:style-name="T25">. </text:span></text:span><text:span text:style-name="CharStyle3"><text:span text:style-name="T130">Tw</text:span></text:span><text:span text:style-name="CharStyle3"><text:span text:style-name="T154">ó</text:span></text:span><text:span text:style-name="CharStyle3"><text:span text:style-name="T130">rczo</text:span></text:span><text:span text:style-name="CharStyle3"><text:span text:style-name="T154">ść</text:span></text:span><text:span text:style-name="CharStyle3"><text:span text:style-name="T25"> 1945, 1.2, pp. 137–150. Kott’s article was inspired by an earlier (1926) text: “Upton Sinclair’s derogatory statements about Conrad as a writer who had sold out to capitalist interests, notably to shipping companies” – cf. Adam Gillon. “Conrad and Poland”. [In:] </text:span></text:span><text:span text:style-name="CharStyle3"><text:span text:style-name="T26">Adam Gillon</text:span></text:span><text:span text:style-name="CharStyle3"><text:span text:style-name="T25">. </text:span></text:span><text:span text:style-name="CharStyle3"><text:span text:style-name="T194">Conrad and Shakespeare</text:span></text:span><text:span text:style-name="CharStyle3"><text:span text:style-name="T25">. New York: Astra Books, 1976, p. 226. Cf. Stefan Zabierowski. </text:span></text:span><text:span text:style-name="CharStyle3"><text:span text:style-name="T80">“Polskie spory o Conrada w latach 1945–1949”</text:span></text:span><text:span text:style-name="CharStyle3"><text:span text:style-name="T25">. [In:] </text:span></text:span><text:span text:style-name="CharStyle3"><text:span text:style-name="T26">Stefan Zabierowski</text:span></text:span><text:span text:style-name="CharStyle3"><text:span text:style-name="T25">. </text:span></text:span><text:span text:style-name="CharStyle3"><text:span text:style-name="T130">Conrad w perspektywie odbioru</text:span></text:span><text:span text:style-name="CharStyle3"><text:span text:style-name="T80">. Gda</text:span></text:span><text:span text:style-name="CharStyle3"><text:span text:style-name="T108">ń</text:span></text:span><text:span text:style-name="CharStyle3"><text:span text:style-name="T80">sk: Wydawnictwo Morskie</text:span></text:span><text:span text:style-name="CharStyle3"><text:span text:style-name="T25">, 1979; cf. </text:span></text:span><text:span text:style-name="CharStyle3"><text:span text:style-name="T26">Stefan Zabierowski</text:span></text:span><text:span text:style-name="CharStyle3"><text:span text:style-name="T25">. </text:span></text:span><text:span text:style-name="CharStyle3"><text:span text:style-name="T130">Dziedzictwo Conrada w literaturze polskiej </text:span></text:span><text:span text:style-name="CharStyle3"><text:span text:style-name="T154">20.</text:span></text:span><text:span text:style-name="CharStyle3"><text:span text:style-name="T130"> wieku</text:span></text:span><text:span text:style-name="CharStyle3"><text:span text:style-name="T25">. </text:span></text:span><text:span text:style-name="CharStyle3"><text:span text:style-name="T80">Krak</text:span></text:span><text:span text:style-name="CharStyle3"><text:span text:style-name="T108">ó</text:span></text:span><text:span text:style-name="CharStyle3"><text:span text:style-name="T80">w: Oficyna Literacka</text:span></text:span><text:span text:style-name="CharStyle3"><text:span text:style-name="T25">, 1992, pp. 214–215, 275; cf. Rafał Szczerbakiewicz. “Jan Kott’s Joseph Conrad”. [In:] </text:span></text:span><text:span text:style-name="CharStyle3"><text:span text:style-name="T194">A Return to the Roots: Conrad and East-central Europe</text:span></text:span><text:span text:style-name="CharStyle3"><text:span text:style-name="T25">. Ed. Wiesław Krajka, Boulder–</text:span></text:span><text:span text:style-name="CharStyle3"><text:span text:style-name="T80">Lublin</text:span></text:span><text:span text:style-name="CharStyle3"><text:span text:style-name="T25">–New York: Columbia University Press, 2004, pp. 107–130; cf. Agnieszka Adamowicz-Pośpiech. “Gustaw Herling-Grudziński as a Reader of Conrad”. [In:] </text:span></text:span><text:span text:style-name="CharStyle3"><text:span text:style-name="T194">Yearbook of Conrad Studies (Poland)</text:span></text:span><text:span text:style-name="CharStyle3"><text:span text:style-name="T25">. </text:span></text:span><text:span text:style-name="CharStyle3"><text:span text:style-name="T80">Krak</text:span></text:span><text:span text:style-name="CharStyle3"><text:span text:style-name="T108">ó</text:span></text:span><text:span text:style-name="CharStyle3"><text:span text:style-name="T80">w: Wydawnictwo Uniwersytetu Jagiello</text:span></text:span><text:span text:style-name="CharStyle3"><text:span text:style-name="T108">ń</text:span></text:span><text:span text:style-name="CharStyle3"><text:span text:style-name="T80">skiego</text:span></text:span><text:span text:style-name="CharStyle3"><text:span text:style-name="T25">, vol. </text:span></text:span><text:span text:style-name="CharStyle3"><text:span text:style-name="T27">3</text:span></text:span><text:span text:style-name="CharStyle3"><text:span text:style-name="T25">. 2007, pp. 181–193; cf. Mark D. Larabee. “Conrad and the Maritime Tradition”. [In:] </text:span></text:span><text:span text:style-name="CharStyle3"><text:span text:style-name="T194">A Historical Guide to Joseph Conrad</text:span></text:span><text:span text:style-name="CharStyle3"><text:span text:style-name="T25">. Ed. John Peters. Oxford: Oxford University Press, 2010. </text:span></text:span><text:a xlink:type="simple" xlink:href="#f8" text:style-name="Internet_20_link" text:visited-style-name="Visited_20_Internet_20_Link"><text:span text:style-name="CharStyle3"><text:span text:style-name="T27">Return to the main document.</text:span></text:span></text:a></text:p>
      <text:p text:style-name="P59"><text:bookmark-start text:name="footnote9"/><text:span text:style-name="CharStyle3"><text:span text:style-name="T25">Footnote 9.</text:span></text:span><text:bookmark-end text:name="footnote9"/><text:span text:style-name="CharStyle3"><text:span text:style-name="T25"> </text:span></text:span><text:span text:style-name="CharStyle3"><text:span text:style-name="T27">Czesław </text:span></text:span><text:span text:style-name="CharStyle3"><text:span text:style-name="T25">Miłosz. “Joseph Conrad in Polish Eyes”, (1957). [In:] </text:span></text:span><text:span text:style-name="CharStyle3"><text:span text:style-name="T194">Joseph Conrad. Critical Assessments</text:span></text:span><text:span text:style-name="CharStyle3"><text:span text:style-name="T25">. Ed. Keith Carabine. The Banks, Mountfield: Helm Information Ltd., 1992, vol. </text:span></text:span><text:span text:style-name="CharStyle3"><text:span text:style-name="T26">1</text:span></text:span><text:span text:style-name="CharStyle3"><text:span text:style-name="T25">: </text:span></text:span><text:span text:style-name="CharStyle3"><text:span text:style-name="T194">Conrad’s Polish Heritage, Memories and Impressions, Contemporary and Early Responses</text:span></text:span><text:span text:style-name="CharStyle3"><text:span text:style-name="T25">, p. </text:span></text:span><text:span text:style-name="CharStyle3"><text:span text:style-name="T27">101</text:span></text:span><text:span text:style-name="CharStyle3"><text:span text:style-name="T25">. Source: “Atlantic Monthly” 200-5, November 1957. </text:span></text:span><text:a xlink:type="simple" xlink:href="#f9" text:style-name="Internet_20_link" text:visited-style-name="Visited_20_Internet_20_Link"><text:span text:style-name="CharStyle3"><text:span text:style-name="T27">Return to the main document.</text:span></text:span></text:a></text:p>
      <text:p text:style-name="P59"><text:bookmark-start text:name="footnote10"/><text:span text:style-name="CharStyle3"><text:span text:style-name="T25">Footnote 10.</text:span></text:span><text:bookmark-end text:name="footnote10"/><text:span text:style-name="CharStyle3"><text:span text:style-name="T25"> </text:span></text:span><text:span text:style-name="CharStyle3"><text:span text:style-name="T27">Czesław </text:span></text:span><text:span text:style-name="CharStyle3"><text:span text:style-name="T25">Miłosz. “Joseph Conrad in Polish Eyes”, (1957). [In:] </text:span></text:span><text:span text:style-name="CharStyle3"><text:span text:style-name="T194">Joseph Conrad. Critical Assessments</text:span></text:span><text:span text:style-name="CharStyle3"><text:span text:style-name="T25">. Ed. Keith Carabine. The Banks, Mountfield: Helm Information Ltd., 1992, vol. </text:span></text:span><text:span text:style-name="CharStyle3"><text:span text:style-name="T26">1</text:span></text:span><text:span text:style-name="CharStyle3"><text:span text:style-name="T25">: </text:span></text:span><text:span text:style-name="CharStyle3"><text:span text:style-name="T194">Conrad’s Polish Heritage, Memories and Impressions, </text:span></text:span><text:soft-page-break/><text:span text:style-name="CharStyle3"><text:span text:style-name="T194">Contemporary and Early Responses</text:span></text:span><text:span text:style-name="CharStyle3"><text:span text:style-name="T25">, p</text:span></text:span><text:span text:style-name="CharStyle3"><text:span text:style-name="T27">p</text:span></text:span><text:span text:style-name="CharStyle3"><text:span text:style-name="T25">. </text:span></text:span><text:span text:style-name="CharStyle3"><text:span text:style-name="T27">101–102</text:span></text:span><text:span text:style-name="CharStyle3"><text:span text:style-name="T25">. Source: “Atlantic Monthly” 200-5, November 1957. </text:span></text:span><text:a xlink:type="simple" xlink:href="#f10" text:style-name="Internet_20_link" text:visited-style-name="Visited_20_Internet_20_Link"><text:span text:style-name="CharStyle3"><text:span text:style-name="T27">Return to the main document.</text:span></text:span></text:a></text:p>
      <text:p text:style-name="P59"><text:bookmark-start text:name="footnote11"/><text:span text:style-name="CharStyle3"><text:span text:style-name="T25">Footnote 11.</text:span></text:span><text:bookmark-end text:name="footnote11"/><text:span text:style-name="CharStyle3"><text:span text:style-name="T25"> Joseph Conrad. “Autocracy and War”. [In:] </text:span></text:span><text:span text:style-name="CharStyle3"><text:span text:style-name="T27">Joseph Conrad</text:span></text:span><text:span text:style-name="CharStyle3"><text:span text:style-name="T25">. </text:span></text:span><text:span text:style-name="CharStyle3"><text:span text:style-name="T194">Notes on Life and Letters</text:span></text:span><text:span text:style-name="CharStyle3"><text:span text:style-name="T25">, Ed. John H. Stape and Andrew Busza. Cambridge: Cambridge University Press, 2004, p. 82: lines 38–39. </text:span></text:span><text:a xlink:type="simple" xlink:href="#f11" text:style-name="Internet_20_link" text:visited-style-name="Visited_20_Internet_20_Link"><text:span text:style-name="CharStyle3"><text:span text:style-name="T27">Return to the main document.</text:span></text:span></text:a></text:p>
      <text:p text:style-name="P60"><text:bookmark-start text:name="footnote12"/><text:span text:style-name="CharStyle3"><text:span text:style-name="T25">Footnote 12.</text:span></text:span><text:bookmark-end text:name="footnote12"/><text:span text:style-name="CharStyle3"><text:span text:style-name="T25"> </text:span></text:span><text:span text:style-name="CharStyle3"><text:span text:style-name="T28">Czesław Miłosz. </text:span></text:span><text:span text:style-name="CharStyle3"><text:span text:style-name="T195">New and Collected Poems</text:span></text:span><text:span text:style-name="CharStyle3"><text:span text:style-name="T28"> (1931–2002), </text:span></text:span><text:span text:style-name="CharStyle3"><text:span text:style-name="T25">New York: Ecco, 2003</text:span></text:span><text:span text:style-name="CharStyle3"><text:span text:style-name="T28">, p. 114. Cf. </text:span></text:span><text:span text:style-name="CharStyle3"><text:span text:style-name="T25">Czesław Miłosz. </text:span></text:span><text:span text:style-name="CharStyle3"><text:span text:style-name="T130">Utwory poetyckie</text:span></text:span><text:span text:style-name="CharStyle3"><text:span text:style-name="T25">. </text:span></text:span><text:span text:style-name="CharStyle3"><text:span text:style-name="T194">Poems</text:span></text:span><text:span text:style-name="CharStyle3"><text:span text:style-name="T25">. Ann Arbor: Michigan Slavic Publications, 1976, </text:span></text:span><text:span text:style-name="CharStyle3"><text:span text:style-name="T28">p. 169. </text:span></text:span><text:a xlink:type="simple" xlink:href="#f12" text:style-name="Internet_20_link" text:visited-style-name="Visited_20_Internet_20_Link"><text:span text:style-name="CharStyle3"><text:span text:style-name="T32">Return to the main document.</text:span></text:span></text:a></text:p>
      <text:p text:style-name="P68"><text:bookmark-start text:name="footnote13"/><text:span text:style-name="CharStyle3"><text:span text:style-name="T25">Footnote 13.</text:span></text:span><text:bookmark-end text:name="footnote13"/><text:span text:style-name="CharStyle3"><text:span text:style-name="T25"> Czesław Miłosz. “</text:span></text:span><text:span text:style-name="CharStyle3"><text:span text:style-name="T80">Stereotyp u Conrada</text:span></text:span><text:span text:style-name="CharStyle3"><text:span text:style-name="T25">”. [In:] </text:span></text:span><text:span text:style-name="CharStyle3"><text:span text:style-name="T130">Conrad </text:span></text:span><text:span text:style-name="CharStyle3"><text:span text:style-name="T155">ż</text:span></text:span><text:span text:style-name="CharStyle3"><text:span text:style-name="T130">ywy</text:span></text:span><text:span text:style-name="CharStyle3"><text:span text:style-name="T25">. Ed. Wit Tarnawski. London: B. Świderski, 1957. Miłosz here examines Conrad’s political views, which reflect the typical pattern of Polish political sensibility rooted in the experience of Russia as “a barbaric and servile autocracy with a totally alien civilisation; this aversion embraces equally the Russian promoters of autocracy and the revolutionaries who fight against it. Yet in spite of this a Pole bears the Russian people no ill-will and often his feelings towards them are those of sympathy” (Czesław Miłosz. “</text:span></text:span><text:span text:style-name="CharStyle3"><text:span text:style-name="T80">Stereotyp u Conrada</text:span></text:span><text:span text:style-name="CharStyle3"><text:span text:style-name="T25">”. [In:] </text:span></text:span><text:span text:style-name="CharStyle3"><text:span text:style-name="T130">Conrad </text:span></text:span><text:span text:style-name="CharStyle3"><text:span text:style-name="T155">ż</text:span></text:span><text:span text:style-name="CharStyle3"><text:span text:style-name="T130">ywy</text:span></text:span><text:span text:style-name="CharStyle3"><text:span text:style-name="T25">. Ed. Wit Tarnawski. London: B. Świderski, 1957, pp. 283–284). Miłosz also discovers this pattern in his own consciousness and considers it to be typical of Poles living in the eastern borderlands. Later the poet identifies its source as being an archetype rooted in the national memory and draws attention to Adam Mickiewicz’s </text:span></text:span><text:span text:style-name="CharStyle3"><text:span text:style-name="T194">Digression </text:span></text:span><text:span text:style-name="CharStyle3"><text:span text:style-name="T25">(</text:span></text:span><text:span text:style-name="CharStyle3"><text:span text:style-name="T130">Ust</text:span></text:span><text:span text:style-name="CharStyle3"><text:span text:style-name="T156">ę</text:span></text:span><text:span text:style-name="CharStyle3"><text:span text:style-name="T130">p</text:span></text:span><text:span text:style-name="CharStyle3"><text:span text:style-name="T25">) to the third and final part of his </text:span></text:span><text:span text:style-name="CharStyle3"><text:span text:style-name="T194">Forefathers’ Eve</text:span></text:span><text:span text:style-name="CharStyle3"><text:span text:style-name="T25"> (</text:span></text:span><text:span text:style-name="CharStyle3"><text:span text:style-name="T130">Dziady</text:span></text:span><text:span text:style-name="CharStyle3"><text:span text:style-name="T25">) as well as to Conrad’s Under Western Eyes. See: Czesław Miłosz. </text:span></text:span><text:span text:style-name="CharStyle3"><text:span text:style-name="T194">The History of Polish Literature</text:span></text:span><text:span text:style-name="CharStyle3"><text:span text:style-name="T25">. Berkeley: University of California Press, 1983, pp. 224, 225; Czesław Miłosz. </text:span></text:span><text:span text:style-name="CharStyle3"><text:span text:style-name="T156">Ż</text:span></text:span><text:span text:style-name="CharStyle3"><text:span text:style-name="T130">ycie na wyspach</text:span></text:span><text:span text:style-name="CharStyle3"><text:span text:style-name="T80">. Krak</text:span></text:span><text:span text:style-name="CharStyle3"><text:span text:style-name="T109">ó</text:span></text:span><text:span text:style-name="CharStyle3"><text:span text:style-name="T80">w: Znak</text:span></text:span><text:span text:style-name="CharStyle3"><text:span text:style-name="T25">, 1998, p. 53. </text:span></text:span><text:a xlink:type="simple" xlink:href="#f13" text:style-name="Internet_20_link" text:visited-style-name="Visited_20_Internet_20_Link"><text:span text:style-name="CharStyle3"><text:span text:style-name="T32">Return to the main document.</text:span></text:span></text:a></text:p>
      <text:p text:style-name="P61"><text:bookmark-start text:name="footnote14"/><text:span text:style-name="CharStyle3"><text:span text:style-name="T25">Footnote 14.</text:span></text:span><text:bookmark-end text:name="footnote14"/><text:span text:style-name="CharStyle3"><text:span text:style-name="T25"> Czesław Milosz. “Joseph Conrad’s Father”. Transl. Reuel K. Wilson. [In:] </text:span></text:span><text:span text:style-name="CharStyle3"><text:span text:style-name="T28">Czesław Miłosz</text:span></text:span><text:span text:style-name="CharStyle3"><text:span text:style-name="T25">. </text:span></text:span><text:span text:style-name="CharStyle3"><text:span text:style-name="T194">Emperor of the Earth. Modes of Eccentric Vision</text:span></text:span><text:span text:style-name="CharStyle3"><text:span text:style-name="T25">. Berkeley: University of California Press, 1977, p. 184; Cf. Czesław Milosz. “</text:span></text:span><text:span text:style-name="CharStyle3"><text:span text:style-name="T80">Apollo Nałęcz Korzeniowski</text:span></text:span><text:span text:style-name="CharStyle3"><text:span text:style-name="T25">” (1956). [In:] </text:span></text:span><text:span text:style-name="CharStyle3"><text:span text:style-name="T28">Czesław Miłosz</text:span></text:span><text:span text:style-name="CharStyle3"><text:span text:style-name="T25">. </text:span></text:span><text:span text:style-name="CharStyle3"><text:span text:style-name="T130">Prywatne obowi</text:span></text:span><text:span text:style-name="CharStyle3"><text:span text:style-name="T156">ą</text:span></text:span><text:span text:style-name="CharStyle3"><text:span text:style-name="T130">zki</text:span></text:span><text:span text:style-name="CharStyle3"><text:span text:style-name="T80">. Krak</text:span></text:span><text:span text:style-name="CharStyle3"><text:span text:style-name="T109">ó</text:span></text:span><text:span text:style-name="CharStyle3"><text:span text:style-name="T80">w: Znak</text:span></text:span><text:span text:style-name="CharStyle3"><text:span text:style-name="T25">, 2001, p. 287. </text:span></text:span><text:a xlink:type="simple" xlink:href="#f14" text:style-name="Internet_20_link" text:visited-style-name="Visited_20_Internet_20_Link"><text:span text:style-name="CharStyle3"><text:span text:style-name="T32">Return to the main document.</text:span></text:span></text:a></text:p>
      <text:p text:style-name="P61"><text:bookmark-start text:name="footnote15"/><text:span text:style-name="CharStyle3"><text:span text:style-name="T25">Footnote 15.</text:span></text:span><text:bookmark-end text:name="footnote15"/><text:span text:style-name="CharStyle3"><text:span text:style-name="T25"> Cf. J. Conrad to R.B. Cunninghame Graham, </text:span></text:span><text:span text:style-name="CharStyle3"><text:span text:style-name="T28">8.</text:span></text:span><text:span text:style-name="CharStyle3"><text:span text:style-name="T25"> February 1899: </text:span></text:span><text:span text:style-name="CharStyle3"><text:span text:style-name="T207">“Moi je regarde l’avenir du fond d’un passé très noir et je trouve que rien ne m’est permis hormis la fidélité à une cause absolument perdue, à une idée sans avenir.”</text:span></text:span><text:span text:style-name="CharStyle3"><text:span text:style-name="T25"> </text:span></text:span><text:span text:style-name="CharStyle3"><text:span text:style-name="T194">The Collected Letters of Joseph Conrad</text:span></text:span><text:span text:style-name="CharStyle3"><text:span text:style-name="T25">, vol. 2. Ed. Frederick Karl and Lawrence Davies. Cambridge: Cambridge University Press, 1990, pp. 159–160. </text:span></text:span><text:a xlink:type="simple" xlink:href="#f15" text:style-name="Internet_20_link" text:visited-style-name="Visited_20_Internet_20_Link"><text:span text:style-name="CharStyle3"><text:span text:style-name="T32">Return to the main </text:span></text:span></text:a><text:soft-page-break/><text:a xlink:type="simple" xlink:href="#f15" text:style-name="Internet_20_link" text:visited-style-name="Visited_20_Internet_20_Link"><text:span text:style-name="CharStyle3"><text:span text:style-name="T32">document.</text:span></text:span></text:a></text:p>
      <text:p text:style-name="P61"><text:bookmark-start text:name="footnote16"/><text:span text:style-name="CharStyle3"><text:span text:style-name="T25">Footnote 16.</text:span></text:span><text:bookmark-end text:name="footnote16"/><text:span text:style-name="CharStyle3"><text:span text:style-name="T25"> Cf. John Peters.</text:span></text:span><text:span text:style-name="CharStyle3"><text:span text:style-name="T194"> The Cambridge Introduction to Joseph Conrad</text:span></text:span><text:span text:style-name="CharStyle3"><text:span text:style-name="T25">. Cambridge: Cambridge University Press, 2006, Chapter 6: </text:span></text:span><text:span text:style-name="CharStyle3"><text:span text:style-name="T194">Conrad Criticism</text:span></text:span><text:span text:style-name="CharStyle3"><text:span text:style-name="T25">; Cf. </text:span></text:span><text:span text:style-name="CharStyle3"><text:span text:style-name="T194">The Portable Conrad</text:span></text:span><text:span text:style-name="CharStyle3"><text:span text:style-name="T25">. Ed. Morton Dauwen Zabel. New York: Penguin Books, 1947. </text:span></text:span><text:a xlink:type="simple" xlink:href="#f16" text:style-name="Internet_20_link" text:visited-style-name="Visited_20_Internet_20_Link"><text:span text:style-name="CharStyle3"><text:span text:style-name="T32">Return to the main document.</text:span></text:span></text:a></text:p>
      <text:p text:style-name="P61"><text:bookmark-start text:name="footnote17"/><text:span text:style-name="CharStyle3"><text:span text:style-name="T25">Footnote 17.</text:span></text:span><text:bookmark-end text:name="footnote17"/><text:span text:style-name="CharStyle3"><text:span text:style-name="T25"> The doctrine of socialist realism was imposed on Polish artists and writers in August 1948 during the World Congress of Intellectuals for Peace held in </text:span></text:span><text:span text:style-name="CharStyle3"><text:span text:style-name="T80">Wrocław</text:span></text:span><text:span text:style-name="CharStyle3"><text:span text:style-name="T25">. At this conference the Soviet delegate Alexander Fadeyev declared: “If hyenas could type and jackals could use a fountain pen, they would write like T.S. Eliot, Dos Passos, Sartre and Malraux.”; Cf. Jolanta Dudek. “</text:span></text:span><text:span text:style-name="CharStyle3"><text:span text:style-name="T80">Gł</text:span></text:span><text:span text:style-name="CharStyle3"><text:span text:style-name="T109">ó</text:span></text:span><text:span text:style-name="CharStyle3"><text:span text:style-name="T80">wne w</text:span></text:span><text:span text:style-name="CharStyle3"><text:span text:style-name="T109">ą</text:span></text:span><text:span text:style-name="CharStyle3"><text:span text:style-name="T80">tki polskiej recepcji T.S. Eliota od Borowego do Miłosza</text:span></text:span><text:span text:style-name="CharStyle3"><text:span text:style-name="T25">”. [In:] </text:span></text:span><text:span text:style-name="CharStyle3"><text:span text:style-name="T28">Jolanta Dudek</text:span></text:span><text:span text:style-name="CharStyle3"><text:span text:style-name="T25">.</text:span></text:span><text:span text:style-name="CharStyle3"><text:span text:style-name="T194"> </text:span></text:span><text:span text:style-name="CharStyle3"><text:span text:style-name="T130">Granice wyobra</text:span></text:span><text:span text:style-name="CharStyle3"><text:span text:style-name="T156">ź</text:span></text:span><text:span text:style-name="CharStyle3"><text:span text:style-name="T130">ni, granice słowa. Studia z literatury por</text:span></text:span><text:span text:style-name="CharStyle3"><text:span text:style-name="T156">ó</text:span></text:span><text:span text:style-name="CharStyle3"><text:span text:style-name="T130">wnawczej</text:span></text:span><text:span text:style-name="CharStyle3"><text:span text:style-name="T132"> 20</text:span></text:span><text:span text:style-name="CharStyle3"><text:span text:style-name="T130"> wieku</text:span></text:span><text:span text:style-name="CharStyle3"><text:span text:style-name="T80">. Krak</text:span></text:span><text:span text:style-name="CharStyle3"><text:span text:style-name="T109">ó</text:span></text:span><text:span text:style-name="CharStyle3"><text:span text:style-name="T80">w: Wydawnictwo Uniwersytetu Jagiello</text:span></text:span><text:span text:style-name="CharStyle3"><text:span text:style-name="T109">ń</text:span></text:span><text:span text:style-name="CharStyle3"><text:span text:style-name="T80">skiego</text:span></text:span><text:span text:style-name="CharStyle3"><text:span text:style-name="T25">, 2008, pp. 263–264. </text:span></text:span><text:a xlink:type="simple" xlink:href="#f17" text:style-name="Internet_20_link" text:visited-style-name="Visited_20_Internet_20_Link"><text:span text:style-name="CharStyle3"><text:span text:style-name="T32">Return to the main document.</text:span></text:span></text:a></text:p>
      <text:p text:style-name="P61"><text:bookmark-start text:name="footnote18"/><text:span text:style-name="CharStyle3"><text:span text:style-name="T25">Footnote 18.</text:span></text:span><text:bookmark-end text:name="footnote18"/><text:span text:style-name="CharStyle3"><text:span text:style-name="T25"> Cf. Miłosz. </text:span></text:span><text:span text:style-name="CharStyle3"><text:span text:style-name="T194">The Captive Mind</text:span></text:span><text:span text:style-name="CharStyle3"><text:span text:style-name="T25">. Transl. Jane Zielonko. New York: Vintage Books, 1990. </text:span></text:span><text:a xlink:type="simple" xlink:href="#f18" text:style-name="Internet_20_link" text:visited-style-name="Visited_20_Internet_20_Link"><text:span text:style-name="CharStyle3"><text:span text:style-name="T32">Return to the main document.</text:span></text:span></text:a></text:p>
      <text:p text:style-name="P69"><text:bookmark-start text:name="footnote19"/><text:span text:style-name="CharStyle3"><text:span text:style-name="T25">Footnote 19.</text:span></text:span><text:bookmark-end text:name="footnote19"/><text:span text:style-name="CharStyle3"><text:span text:style-name="T25"> Czesław Miłosz. “Stanisław Ignacy Witkiewicz: a Writer for Today” (1967). [In:] </text:span></text:span><text:span text:style-name="CharStyle3"><text:span text:style-name="T28">Czesław Miłosz</text:span></text:span><text:span text:style-name="CharStyle3"><text:span text:style-name="T25">.</text:span></text:span><text:span text:style-name="CharStyle3"><text:span text:style-name="T194"> Emperor of the Earth</text:span></text:span><text:span text:style-name="CharStyle3"><text:span text:style-name="T25">, </text:span></text:span><text:span text:style-name="CharStyle3"><text:span text:style-name="T194">Modes of Eccentric Vision</text:span></text:span><text:span text:style-name="CharStyle3"><text:span text:style-name="T25">. Berkeley: University of California Press, 1977, p. 48; </text:span></text:span><text:span text:style-name="CharStyle3"><text:span text:style-name="T28">Czesław Miłosz</text:span></text:span><text:span text:style-name="CharStyle3"><text:span text:style-name="T25">. </text:span></text:span><text:span text:style-name="CharStyle3"><text:span text:style-name="T194">The History of Polish Literature</text:span></text:span><text:span text:style-name="CharStyle3"><text:span text:style-name="T25">, Berkeley: University of California Press, 1983, (Second edition), pp. 414–420. </text:span></text:span><text:a xlink:type="simple" xlink:href="#f19" text:style-name="Internet_20_link" text:visited-style-name="Visited_20_Internet_20_Link"><text:span text:style-name="CharStyle3"><text:span text:style-name="T32">Return to the main document.</text:span></text:span></text:a></text:p>
      <text:p text:style-name="P61"><text:bookmark-start text:name="footnote20"/><text:span text:style-name="CharStyle3"><text:span text:style-name="T25">Footnote 20.</text:span></text:span><text:bookmark-end text:name="footnote20"/><text:span text:style-name="CharStyle3"><text:span text:style-name="T25"> In 1946 Miłosz took up his post as a Polish diplomat in New York. In the autumn of 1950 he gave up his job after being transferred to Paris, where he applied for political asylum on 1. February 1951. Cf. Czesław Miłosz, Renata Gorczyńska. </text:span></text:span><text:span text:style-name="CharStyle3"><text:span text:style-name="T130">Rozmowy. Podr</text:span></text:span><text:span text:style-name="CharStyle3"><text:span text:style-name="T156">óż</text:span></text:span><text:span text:style-name="CharStyle3"><text:span text:style-name="T130">ny </text:span></text:span><text:span text:style-name="CharStyle3"><text:span text:style-name="T156">ś</text:span></text:span><text:span text:style-name="CharStyle3"><text:span text:style-name="T130">wiata</text:span></text:span><text:span text:style-name="CharStyle3"><text:span text:style-name="T80">. Krak</text:span></text:span><text:span text:style-name="CharStyle3"><text:span text:style-name="T109">ó</text:span></text:span><text:span text:style-name="CharStyle3"><text:span text:style-name="T80">w: Wydawnictwo Literackie</text:span></text:span><text:span text:style-name="CharStyle3"><text:span text:style-name="T25">, 2002, pp. 78, 85, 90. </text:span></text:span><text:a xlink:type="simple" xlink:href="#f20" text:style-name="Internet_20_link" text:visited-style-name="Visited_20_Internet_20_Link"><text:span text:style-name="CharStyle3"><text:span text:style-name="T32">Return to the main document.</text:span></text:span></text:a></text:p>
      <text:p text:style-name="P61"><text:bookmark-start text:name="footnote21"/><text:span text:style-name="CharStyle3"><text:span text:style-name="T25">Footnote 21.</text:span></text:span><text:bookmark-end text:name="footnote21"/><text:span text:style-name="CharStyle3"><text:span text:style-name="T25"> The poems entitled </text:span></text:span><text:span text:style-name="CharStyle3"><text:span text:style-name="T130">Do Jonathana Swifta</text:span></text:span><text:span text:style-name="CharStyle3"><text:span text:style-name="T25"> (</text:span></text:span><text:span text:style-name="CharStyle3"><text:span text:style-name="T72">To Jonathan Swift</text:span></text:span><text:span text:style-name="CharStyle3"><text:span text:style-name="T25">) and </text:span></text:span><text:span text:style-name="CharStyle3"><text:span text:style-name="T130">Traktat moralny </text:span></text:span><text:span text:style-name="CharStyle3"><text:span text:style-name="T25">(</text:span></text:span><text:span text:style-name="CharStyle3"><text:span text:style-name="T72">A Treatise on Morality</text:span></text:span><text:span text:style-name="CharStyle3"><text:span text:style-name="T25">) – published in: Czesław Miłosz. </text:span></text:span><text:span text:style-name="CharStyle3"><text:span text:style-name="T156">Ś</text:span></text:span><text:span text:style-name="CharStyle3"><text:span text:style-name="T130">wiatło dzienne</text:span></text:span><text:span text:style-name="CharStyle3"><text:span text:style-name="T25">. Paris, 1953 and in: Czesław Miłosz. </text:span></text:span><text:span text:style-name="CharStyle3"><text:span text:style-name="T130">Utwory poetyckie</text:span></text:span><text:span text:style-name="CharStyle3"><text:span text:style-name="T25">. </text:span></text:span><text:span text:style-name="CharStyle3"><text:span text:style-name="T194">Poems</text:span></text:span><text:span text:style-name="CharStyle3"><text:span text:style-name="T25">. Ann Arbor: Michigan Slavic Publications, 1976 – are not included in: Czesław Miłosz. </text:span></text:span><text:span text:style-name="CharStyle3"><text:span text:style-name="T194">New and Collected Poems (1931–2002)</text:span></text:span><text:span text:style-name="CharStyle3"><text:span text:style-name="T25">. New York: Ecco, 2003.</text:span></text:span><text:span text:style-name="CharStyle3"><text:span text:style-name="T32"> </text:span></text:span><text:a xlink:type="simple" xlink:href="#f21" text:style-name="Internet_20_link" text:visited-style-name="Visited_20_Internet_20_Link"><text:span text:style-name="CharStyle3"><text:span text:style-name="T32">Return to the main document.</text:span></text:span></text:a></text:p>
      <text:p text:style-name="P61"><text:bookmark-start text:name="footnote22"/><text:span text:style-name="CharStyle3"><text:span text:style-name="T25">Footnote 22.</text:span></text:span><text:bookmark-end text:name="footnote22"/><text:span text:style-name="CharStyle3"><text:span text:style-name="T25"> </text:span></text:span><text:span text:style-name="CharStyle3"><text:span text:style-name="T133">Traktat moralny</text:span></text:span><text:span text:style-name="CharStyle3"><text:span text:style-name="T196"> </text:span></text:span><text:span text:style-name="CharStyle3"><text:span text:style-name="T69">(in:) Czesław Miłosz. </text:span></text:span><text:span text:style-name="CharStyle3"><text:span text:style-name="T133">Utwory poetyckie</text:span></text:span><text:span text:style-name="CharStyle3"><text:span text:style-name="T196">. Poems.</text:span></text:span><text:span text:style-name="CharStyle3"><text:span text:style-name="T69"> Ann Arbor: Michigan Slavic Publications, 1976, </text:span></text:span><text:span text:style-name="CharStyle3"><text:span text:style-name="T73">p. 156</text:span></text:span><text:span text:style-name="CharStyle3"><text:span text:style-name="T69">. </text:span></text:span><text:a xlink:type="simple" xlink:href="#f22" text:style-name="Internet_20_link" text:visited-style-name="Visited_20_Internet_20_Link"><text:span text:style-name="CharStyle3"><text:span text:style-name="T32">Return to the main document.</text:span></text:span></text:a></text:p>
      <text:p text:style-name="P61"><text:bookmark-start text:name="footnote23"/><text:span text:style-name="CharStyle3"><text:span text:style-name="T25">Footnote 23.</text:span></text:span><text:bookmark-end text:name="footnote23"/><text:span text:style-name="CharStyle3"><text:span text:style-name="T25"> In the present article all translations of excerpts from Miłosz’s </text:span></text:span><text:span text:style-name="CharStyle3"><text:span text:style-name="T194">Treatise </text:span></text:span><text:soft-page-break/><text:span text:style-name="CharStyle3"><text:span text:style-name="T194">on Morality</text:span></text:span><text:span text:style-name="CharStyle3"><text:span text:style-name="T25"> are by R.E. Pypłacz. </text:span></text:span><text:a xlink:type="simple" xlink:href="#f23" text:style-name="Internet_20_link" text:visited-style-name="Visited_20_Internet_20_Link"><text:span text:style-name="CharStyle3"><text:span text:style-name="T32">Return to the main document.</text:span></text:span></text:a></text:p>
      <text:p text:style-name="P61"><text:bookmark-start text:name="footnote24"/><text:span text:style-name="CharStyle3"><text:span text:style-name="T25">Footnote 24.</text:span></text:span><text:bookmark-end text:name="footnote24"/><text:span text:style-name="CharStyle3"><text:span text:style-name="T25"> Joseph Conrad’s</text:span></text:span><text:span text:style-name="CharStyle3"><text:span text:style-name="T194"> Heart of Darkness</text:span></text:span><text:span text:style-name="CharStyle3"><text:span text:style-name="T25"> was first published in </text:span></text:span><text:span text:style-name="CharStyle3"><text:span text:style-name="T194">Blackwood’s Magazine</text:span></text:span><text:span text:style-name="CharStyle3"><text:span text:style-name="T25"> in 1899. In book form it appeared later in the volume: J. Conrad. </text:span></text:span><text:span text:style-name="CharStyle3"><text:span text:style-name="T194">Youth: A Narrative, and Two Other Stories.</text:span></text:span><text:span text:style-name="CharStyle3"><text:span text:style-name="T25"> Edinburgh–London: William Blackwood &amp; Sons, 1902. Cf. Joseph Conrad. </text:span></text:span><text:span text:style-name="CharStyle3"><text:span text:style-name="T130">J</text:span></text:span><text:span text:style-name="CharStyle3"><text:span text:style-name="T157">ą</text:span></text:span><text:span text:style-name="CharStyle3"><text:span text:style-name="T130">dro ciemno</text:span></text:span><text:span text:style-name="CharStyle3"><text:span text:style-name="T157">ś</text:span></text:span><text:span text:style-name="CharStyle3"><text:span text:style-name="T130">ci</text:span></text:span><text:span text:style-name="CharStyle3"><text:span text:style-name="T25"> (</text:span></text:span><text:span text:style-name="CharStyle3"><text:span text:style-name="T72">Heart of Darkness</text:span></text:span><text:span text:style-name="CharStyle3"><text:span text:style-name="T25">) and </text:span></text:span><text:span text:style-name="CharStyle3"><text:span text:style-name="T157">Młodość</text:span></text:span><text:span text:style-name="CharStyle3"><text:span text:style-name="T130"> </text:span></text:span><text:span text:style-name="CharStyle3"><text:span text:style-name="T25">(</text:span></text:span><text:span text:style-name="CharStyle3"><text:span text:style-name="T72">Youth</text:span></text:span><text:span text:style-name="CharStyle3"><text:span text:style-name="T25">). [In:] </text:span></text:span><text:span text:style-name="CharStyle3"><text:span text:style-name="T29">Joseph Conrad</text:span></text:span><text:span text:style-name="CharStyle3"><text:span text:style-name="T25">. </text:span></text:span><text:span text:style-name="CharStyle3"><text:span text:style-name="T130">Pisma zbiorowe</text:span></text:span><text:span text:style-name="CharStyle3"><text:span text:style-name="T25">. Transl. Aniela Zagórska with a foreword by Stefan Żeromski. </text:span></text:span><text:span text:style-name="CharStyle3"><text:span text:style-name="T80">Warszawa: Dom Ksi</text:span></text:span><text:span text:style-name="CharStyle3"><text:span text:style-name="T110">ąż</text:span></text:span><text:span text:style-name="CharStyle3"><text:span text:style-name="T80">ki Polskiej</text:span></text:span><text:span text:style-name="CharStyle3"><text:span text:style-name="T25">, 1930, vol. 6. The Polish title had been suggested by Conrad. Cf. Conrad. </text:span></text:span><text:span text:style-name="CharStyle3"><text:span text:style-name="T130">Dzieła</text:span></text:span><text:span text:style-name="CharStyle3"><text:span text:style-name="T25">. Ed. Zdzisła</text:span></text:span><text:span text:style-name="CharStyle3"><text:span text:style-name="T26">w</text:span></text:span><text:span text:style-name="CharStyle3"><text:span text:style-name="T25"> Najder. </text:span></text:span><text:span text:style-name="CharStyle3"><text:span text:style-name="T80">Warszawa: Pa</text:span></text:span><text:span text:style-name="CharStyle3"><text:span text:style-name="T110">ń</text:span></text:span><text:span text:style-name="CharStyle3"><text:span text:style-name="T80">stwowy Instytut Wydawniczy</text:span></text:span><text:span text:style-name="CharStyle3"><text:span text:style-name="T25">, 1972–1974 vols. 6:</text:span></text:span><text:span text:style-name="CharStyle3"><text:span text:style-name="T194"> </text:span></text:span><text:span text:style-name="CharStyle3"><text:span text:style-name="T130">Młodo</text:span></text:span><text:span text:style-name="CharStyle3"><text:span text:style-name="T157">ść</text:span></text:span><text:span text:style-name="CharStyle3"><text:span text:style-name="T130"> i inn</text:span></text:span><text:span text:style-name="CharStyle3"><text:span text:style-name="T135">e</text:span></text:span><text:span text:style-name="CharStyle3"><text:span text:style-name="T130"> opowiadani</text:span></text:span><text:span text:style-name="CharStyle3"><text:span text:style-name="T135">a</text:span></text:span><text:span text:style-name="CharStyle3"><text:span text:style-name="T80"> </text:span></text:span><text:span text:style-name="CharStyle3"><text:span text:style-name="T25">(1972). Transl. A. Zagórska. </text:span></text:span><text:a xlink:type="simple" xlink:href="#f24" text:style-name="Internet_20_link" text:visited-style-name="Visited_20_Internet_20_Link"><text:span text:style-name="CharStyle3"><text:span text:style-name="T32">Return to the main document.</text:span></text:span></text:a></text:p>
      <text:p text:style-name="P61"><text:bookmark-start text:name="footnote25"/><text:span text:style-name="CharStyle3"><text:span text:style-name="T25">Footnote 25.</text:span></text:span><text:bookmark-end text:name="footnote25"/><text:span text:style-name="CharStyle3"><text:span text:style-name="T25"> Cf. Miłosz. “</text:span></text:span><text:span text:style-name="CharStyle3"><text:span text:style-name="T80">Stereotyp u Conrada</text:span></text:span><text:span text:style-name="CharStyle3"><text:span text:style-name="T25">”. [In:] </text:span></text:span><text:span text:style-name="CharStyle3"><text:span text:style-name="T130">Conrad </text:span></text:span><text:span text:style-name="CharStyle3"><text:span text:style-name="T157">ż</text:span></text:span><text:span text:style-name="CharStyle3"><text:span text:style-name="T130">ywy</text:span></text:span><text:span text:style-name="CharStyle3"><text:span text:style-name="T25">. Ed. Wit Tarnawski. London: B. Świderski, 1957, pp. 94–95. </text:span></text:span><text:a xlink:type="simple" xlink:href="#f25" text:style-name="Internet_20_link" text:visited-style-name="Visited_20_Internet_20_Link"><text:span text:style-name="CharStyle3"><text:span text:style-name="T32">Return to the main document.</text:span></text:span></text:a></text:p>
      <text:p text:style-name="P61"><text:bookmark-start text:name="footnote26"/><text:span text:style-name="CharStyle3"><text:span text:style-name="T25">Footnote 26.</text:span></text:span><text:bookmark-end text:name="footnote26"/><text:span text:style-name="CharStyle3"><text:span text:style-name="T25"> J. Conrad, </text:span></text:span><text:span text:style-name="CharStyle3"><text:span text:style-name="T194">The Secret Agent. A Simple Tale </text:span></text:span><text:span text:style-name="CharStyle3"><text:span text:style-name="T25">(1907), </text:span></text:span><text:span text:style-name="CharStyle3"><text:span text:style-name="T194">Under Western Eyes</text:span></text:span><text:span text:style-name="CharStyle3"><text:span text:style-name="T25"> (1911). </text:span></text:span><text:a xlink:type="simple" xlink:href="#f26" text:style-name="Internet_20_link" text:visited-style-name="Visited_20_Internet_20_Link"><text:span text:style-name="CharStyle3"><text:span text:style-name="T32">Return to the main document.</text:span></text:span></text:a></text:p>
      <text:p text:style-name="P61"><text:bookmark-start text:name="footnote27"/><text:span text:style-name="CharStyle3"><text:span text:style-name="T25">Footnote 27.</text:span></text:span><text:bookmark-end text:name="footnote27"/><text:span text:style-name="CharStyle3"><text:span text:style-name="T25"> See footnote </text:span></text:span><text:span text:style-name="CharStyle3"><text:span text:style-name="T29">n</text:span></text:span><text:span text:style-name="CharStyle3"><text:span text:style-name="T25">o 1.</text:span></text:span><text:span text:style-name="T25"> </text:span><text:a xlink:type="simple" xlink:href="#f27" text:style-name="Internet_20_link" text:visited-style-name="Visited_20_Internet_20_Link"><text:span text:style-name="CharStyle3"><text:span text:style-name="T32">Return to the main document.</text:span></text:span></text:a></text:p>
      <text:p text:style-name="P61"><text:bookmark-start text:name="footnote28"/><text:span text:style-name="CharStyle3"><text:span text:style-name="T25">Footnote 28</text:span></text:span><text:bookmark-end text:name="footnote28"/><text:span text:style-name="CharStyle3"><text:span text:style-name="T25">. </text:span></text:span><text:span text:style-name="CharStyle3"><text:span text:style-name="T27">Joseph Conrad</text:span></text:span><text:span text:style-name="CharStyle3"><text:span text:style-name="T25">. </text:span></text:span><text:span text:style-name="CharStyle3"><text:span text:style-name="T194">Notes on Life and Letters</text:span></text:span><text:span text:style-name="CharStyle3"><text:span text:style-name="T25">, Ed. John H. Stape and Andrew Busza. Cambridge: Cambridge University Press, 2004, p. 109: lines 19–23: “That element of racial unity which may be called Polonism, remained compressed between Prussian Germanism on one side and the Russian Slavonism on the other. For Germanism it feels nothing but hatred. But between Polonism and Slavonism there is not so much hatred as a complete and ineradicable incompatibility.”; “The barrier seems to have arisen from what Joseph Conrad called “incompatibility of temper” – Czesław Miłosz. “Russia”. [In:] </text:span></text:span><text:span text:style-name="CharStyle3"><text:span text:style-name="T29">Czesław Miłosz</text:span></text:span><text:span text:style-name="CharStyle3"><text:span text:style-name="T25">. </text:span></text:span><text:span text:style-name="CharStyle3"><text:span text:style-name="T194">Native Realm</text:span></text:span><text:span text:style-name="CharStyle3"><text:span text:style-name="T25">. Transl. Catherine S. Leach. New York: Farrar, 2002, p. 128; Cf. Joseph Conrad. </text:span></text:span><text:span text:style-name="CharStyle3"><text:span text:style-name="T194">A Personal Record</text:span></text:span><text:span text:style-name="CharStyle3"><text:span text:style-name="T25">. Ed. Zdzisław Najder and John H. Stape. Cambridge: Cambridge University Press, 2008, p. 197, lines 5–37. </text:span></text:span><text:a xlink:type="simple" xlink:href="#f28" text:style-name="Internet_20_link" text:visited-style-name="Visited_20_Internet_20_Link"><text:span text:style-name="CharStyle3"><text:span text:style-name="T32">Return to the main document.</text:span></text:span></text:a></text:p>
      <text:p text:style-name="P69"><text:bookmark-start text:name="footnote29"/><text:span text:style-name="CharStyle3"><text:span text:style-name="T25">Footnote 29. </text:span></text:span><text:bookmark-end text:name="footnote29"/><text:span text:style-name="CharStyle3"><text:span text:style-name="T25">Cf. </text:span></text:span><text:span text:style-name="CharStyle3"><text:span text:style-name="T28">Czesław Miłosz</text:span></text:span><text:span text:style-name="CharStyle3"><text:span text:style-name="T25">. </text:span></text:span><text:span text:style-name="CharStyle3"><text:span text:style-name="T194">The History of Polish Literature</text:span></text:span><text:span text:style-name="CharStyle3"><text:span text:style-name="T25">, Berkeley: University of California Press, 1983, (Second edition), pp. 281–283. </text:span></text:span><text:a xlink:type="simple" xlink:href="#f29" text:style-name="Internet_20_link" text:visited-style-name="Visited_20_Internet_20_Link"><text:span text:style-name="CharStyle3"><text:span text:style-name="T32">Return to the </text:span></text:span></text:a><text:a xlink:type="simple" xlink:href="#f29" text:style-name="Internet_20_link" text:visited-style-name="Visited_20_Internet_20_Link"><text:span text:style-name="CharStyle3"><text:span text:style-name="T32">main document.</text:span></text:span></text:a></text:p>
      <text:p text:style-name="P61"><text:bookmark-start text:name="footnote30"/><text:span text:style-name="CharStyle3"><text:span text:style-name="T25">Footnote 30.</text:span></text:span><text:bookmark-end text:name="footnote30"/><text:span text:style-name="CharStyle3"><text:span text:style-name="T25"> </text:span></text:span><text:span text:style-name="CharStyle3"><text:span text:style-name="T194">The Nigger of ‘The Narcissus’</text:span></text:span><text:span text:style-name="CharStyle3"><text:span text:style-name="T25"> (1897); </text:span></text:span><text:span text:style-name="CharStyle3"><text:span text:style-name="T194">Typhoon </text:span></text:span><text:span text:style-name="CharStyle3"><text:span text:style-name="T25">(1902). </text:span></text:span><text:a xlink:type="simple" xlink:href="#f30" text:style-name="Internet_20_link" text:visited-style-name="Visited_20_Internet_20_Link"><text:span text:style-name="CharStyle3"><text:span text:style-name="T32">Return to the main document.</text:span></text:span></text:a></text:p>
      <text:p text:style-name="P61"><text:bookmark-start text:name="footnote31"/><text:span text:style-name="CharStyle3"><text:span text:style-name="T25">Footnote </text:span></text:span><text:span text:style-name="CharStyle3"><text:span text:style-name="T30">31. </text:span></text:span><text:bookmark-end text:name="footnote31"/><text:span text:style-name="CharStyle3"><text:span text:style-name="T30">Tadeusz Skutnik. </text:span></text:span><text:span text:style-name="CharStyle3"><text:span text:style-name="T134">W imi</text:span></text:span><text:span text:style-name="CharStyle3"><text:span text:style-name="T157">ę</text:span></text:span><text:span text:style-name="CharStyle3"><text:span text:style-name="T134"> Conrada. Joseph Conrad w poezji polskiej.</text:span></text:span><text:span text:style-name="CharStyle3"><text:span text:style-name="T81"> Gda</text:span></text:span><text:span text:style-name="CharStyle3"><text:span text:style-name="T110">ń</text:span></text:span><text:span text:style-name="CharStyle3"><text:span text:style-name="T81">sk: Wydawnictwo Morskie</text:span></text:span><text:span text:style-name="CharStyle3"><text:span text:style-name="T30">, 1977, p. 21; cf. Józef Ujejski. </text:span></text:span><text:span text:style-name="CharStyle3"><text:span text:style-name="T134">O Konradzie Korzeniowskim</text:span></text:span><text:span text:style-name="CharStyle3"><text:span text:style-name="T81">. Warszawa: Dom Ksi</text:span></text:span><text:span text:style-name="CharStyle3"><text:span text:style-name="T111">ąż</text:span></text:span><text:span text:style-name="CharStyle3"><text:span text:style-name="T81">ki Polskiej</text:span></text:span><text:span text:style-name="CharStyle3"><text:span text:style-name="T30">, 1936, p. 109. </text:span></text:span><text:a xlink:type="simple" xlink:href="#f31" text:style-name="Internet_20_link" text:visited-style-name="Visited_20_Internet_20_Link"><text:span text:style-name="CharStyle3"><text:span text:style-name="T32">Return to the main </text:span></text:span></text:a><text:soft-page-break/><text:a xlink:type="simple" xlink:href="#f31" text:style-name="Internet_20_link" text:visited-style-name="Visited_20_Internet_20_Link"><text:span text:style-name="CharStyle3"><text:span text:style-name="T32">document.</text:span></text:span></text:a></text:p>
      <text:p text:style-name="P61"><text:bookmark-start text:name="footnote32"/><text:span text:style-name="CharStyle3"><text:span text:style-name="T25">Footnote </text:span></text:span><text:span text:style-name="CharStyle3"><text:span text:style-name="T30">32.</text:span></text:span><text:bookmark-end text:name="footnote32"/><text:span text:style-name="CharStyle3"><text:span text:style-name="T30"> Zdzisław Najder. “A Personal Record”. [In:] Zdzisław Najder. </text:span></text:span><text:span text:style-name="CharStyle3"><text:span text:style-name="T197">Conrad in Perspective</text:span></text:span><text:span text:style-name="CharStyle3"><text:span text:style-name="T30">. Cambridge: Cambridge University Press, 1997, p. 106. </text:span></text:span><text:a xlink:type="simple" xlink:href="#f32" text:style-name="Internet_20_link" text:visited-style-name="Visited_20_Internet_20_Link"><text:span text:style-name="CharStyle3"><text:span text:style-name="T32">Return to the </text:span></text:span></text:a><text:a xlink:type="simple" xlink:href="#f32" text:style-name="Internet_20_link" text:visited-style-name="Visited_20_Internet_20_Link"><text:span text:style-name="CharStyle3"><text:span text:style-name="T32">main document.</text:span></text:span></text:a></text:p>
      <text:p text:style-name="P61"><text:bookmark-start text:name="footnote33"/><text:span text:style-name="CharStyle3"><text:span text:style-name="T25">Footnote </text:span></text:span><text:span text:style-name="CharStyle3"><text:span text:style-name="T30">33.</text:span></text:span><text:bookmark-end text:name="footnote33"/><text:span text:style-name="CharStyle3"><text:span text:style-name="T30"> J</text:span></text:span><text:span text:style-name="CharStyle3"><text:span text:style-name="T25">oseph Conrad. “</text:span></text:span><text:span text:style-name="CharStyle3"><text:span text:style-name="T72">A Personal Record</text:span></text:span><text:span text:style-name="CharStyle3"><text:span text:style-name="T194">”</text:span></text:span><text:span text:style-name="CharStyle3"><text:span text:style-name="T25">. Ed. Zdzisław Najder and John H. Stape. Cambridge: Cambridge University Press, 2008, </text:span></text:span><text:span text:style-name="CharStyle3"><text:span text:style-name="T30">p. 86, lines 34–41. </text:span></text:span><text:a xlink:type="simple" xlink:href="#f33" text:style-name="Internet_20_link" text:visited-style-name="Visited_20_Internet_20_Link"><text:span text:style-name="CharStyle3"><text:span text:style-name="T32">Return to the main document.</text:span></text:span></text:a></text:p>
      <text:p text:style-name="P61"><text:bookmark-start text:name="footnote34"/><text:span text:style-name="CharStyle3"><text:span text:style-name="T25">Footnote </text:span></text:span><text:span text:style-name="CharStyle3"><text:span text:style-name="T30">34.</text:span></text:span><text:bookmark-end text:name="footnote34"/><text:span text:style-name="CharStyle3"><text:span text:style-name="T30"> Zdzisław Najder. </text:span></text:span><text:span text:style-name="CharStyle3"><text:span text:style-name="T197">Conrad in Perspective</text:span></text:span><text:span text:style-name="CharStyle3"><text:span text:style-name="T30">. Cambridge: Cambridge University Press, 1997, p. 106. </text:span></text:span><text:a xlink:type="simple" xlink:href="#f34" text:style-name="Internet_20_link" text:visited-style-name="Visited_20_Internet_20_Link"><text:span text:style-name="CharStyle3"><text:span text:style-name="T32">Return to the main document.</text:span></text:span></text:a></text:p>
      <text:p text:style-name="P61"><text:bookmark-start text:name="footnote35"/><text:span text:style-name="CharStyle3"><text:span text:style-name="T25">Footnote </text:span></text:span><text:span text:style-name="CharStyle3"><text:span text:style-name="T31">35.</text:span></text:span><text:bookmark-end text:name="footnote35"/><text:span text:style-name="CharStyle3"><text:span text:style-name="T31"> </text:span></text:span><text:span text:style-name="CharStyle3"><text:span text:style-name="T198">Author’s Note</text:span></text:span><text:span text:style-name="CharStyle3"><text:span text:style-name="T31"> (1920) to: Joseph Conrad. </text:span></text:span><text:span text:style-name="CharStyle3"><text:span text:style-name="T198">Under Western Eyes</text:span></text:span><text:span text:style-name="CharStyle3"><text:span text:style-name="T31">. New York: Doubleday, 1963, p. </text:span></text:span><text:span text:style-name="CharStyle3"><text:span text:style-name="T48">0.</text:span></text:span><text:span text:style-name="CharStyle3"><text:span text:style-name="T31">60. </text:span></text:span><text:a xlink:type="simple" xlink:href="#f35" text:style-name="Internet_20_link" text:visited-style-name="Visited_20_Internet_20_Link"><text:span text:style-name="CharStyle3"><text:span text:style-name="T32">Return to the main document.</text:span></text:span></text:a></text:p>
      <text:p text:style-name="P61"><text:bookmark-start text:name="footnote36"/><text:span text:style-name="CharStyle3"><text:span text:style-name="T25">Footnote </text:span></text:span><text:span text:style-name="CharStyle3"><text:span text:style-name="T31">36.</text:span></text:span><text:bookmark-end text:name="footnote36"/><text:span text:style-name="CharStyle3"><text:span text:style-name="T31"> Joseph Conrad. </text:span></text:span><text:span text:style-name="CharStyle3"><text:span text:style-name="T198">Three Sea Stories. Typhoon, Falk, The Shadow-Line</text:span></text:span><text:span text:style-name="CharStyle3"><text:span text:style-name="T31">. Ed. Keith Carabine. Ware: Wordsworth Classics, 1998, p. 43. </text:span></text:span><text:a xlink:type="simple" xlink:href="#f36" text:style-name="Internet_20_link" text:visited-style-name="Visited_20_Internet_20_Link"><text:span text:style-name="CharStyle3"><text:span text:style-name="T32">Return to the main document.</text:span></text:span></text:a></text:p>
      <text:p text:style-name="P61"><text:bookmark-start text:name="footnote37"/><text:span text:style-name="CharStyle3"><text:span text:style-name="T25">Footnote </text:span></text:span><text:span text:style-name="CharStyle3"><text:span text:style-name="T31">37.</text:span></text:span><text:bookmark-end text:name="footnote37"/><text:span text:style-name="CharStyle3"><text:span text:style-name="T31"> </text:span></text:span><text:span text:style-name="CharStyle3"><text:span text:style-name="T198">Author’s Note</text:span></text:span><text:span text:style-name="CharStyle3"><text:span text:style-name="T31"> (1920) to: Joseph Conrad. </text:span></text:span><text:span text:style-name="CharStyle3"><text:span text:style-name="T198">The Arrow of Gold. A Story Between Two Notes</text:span></text:span><text:span text:style-name="CharStyle3"><text:span text:style-name="T31">. Garden City, NY: Doubleday, Page &amp; Company, 1924, p. </text:span></text:span><text:span text:style-name="CharStyle3"><text:span text:style-name="T48">0.</text:span></text:span><text:span text:style-name="CharStyle3"><text:span text:style-name="T31">7. </text:span></text:span><text:a xlink:type="simple" xlink:href="#f37" text:style-name="Internet_20_link" text:visited-style-name="Visited_20_Internet_20_Link"><text:span text:style-name="CharStyle3"><text:span text:style-name="T32">Return to the main document.</text:span></text:span></text:a></text:p>
      <text:p text:style-name="P61"><text:bookmark-start text:name="footnote38"/><text:span text:style-name="CharStyle3"><text:span text:style-name="T25">Footnote </text:span></text:span><text:span text:style-name="CharStyle3"><text:span text:style-name="T31">38</text:span></text:span><text:bookmark-end text:name="footnote38"/><text:span text:style-name="CharStyle3"><text:span text:style-name="T31">. </text:span></text:span><text:span text:style-name="CharStyle3"><text:span text:style-name="T198">Author’s Note</text:span></text:span><text:span text:style-name="CharStyle3"><text:span text:style-name="T31"> (1920) to: Joseph Conrad. </text:span></text:span><text:span text:style-name="CharStyle3"><text:span text:style-name="T198">The Arrow of Gold. A Story Between Two Notes</text:span></text:span><text:span text:style-name="CharStyle3"><text:span text:style-name="T31">. Garden City, NY: Doubleday, Page &amp; Company, 1924, p. </text:span></text:span><text:span text:style-name="CharStyle3"><text:span text:style-name="T48">0.</text:span></text:span><text:span text:style-name="CharStyle3"><text:span text:style-name="T31">9. </text:span></text:span><text:a xlink:type="simple" xlink:href="#f38" text:style-name="Internet_20_link" text:visited-style-name="Visited_20_Internet_20_Link"><text:span text:style-name="CharStyle3"><text:span text:style-name="T32">Return to the main document.</text:span></text:span></text:a></text:p>
      <text:p text:style-name="P61"><text:bookmark-start text:name="footnote39"/><text:span text:style-name="CharStyle3"><text:span text:style-name="T25">Footnote </text:span></text:span><text:span text:style-name="CharStyle3"><text:span text:style-name="T31">39.</text:span></text:span><text:bookmark-end text:name="footnote39"/><text:span text:style-name="CharStyle3"><text:span text:style-name="T31"> Joseph Conrad. </text:span></text:span><text:span text:style-name="CharStyle3"><text:span text:style-name="T198">The Nigger of ‘The Narcissus’</text:span></text:span><text:span text:style-name="CharStyle3"><text:span text:style-name="T31">. Ed. Cedric Watts, London: Penguin Books, 1988, p. </text:span></text:span><text:span text:style-name="CharStyle3"><text:span text:style-name="T48">0.</text:span></text:span><text:span text:style-name="CharStyle3"><text:span text:style-name="T31">48 (Preface). </text:span></text:span><text:a xlink:type="simple" xlink:href="#f39" text:style-name="Internet_20_link" text:visited-style-name="Visited_20_Internet_20_Link"><text:span text:style-name="CharStyle3"><text:span text:style-name="T32">Return to the main document.</text:span></text:span></text:a></text:p>
      <text:p text:style-name="P61"><text:bookmark-start text:name="footnote40"/><text:span text:style-name="CharStyle3"><text:span text:style-name="T25">Footnote </text:span></text:span><text:span text:style-name="CharStyle3"><text:span text:style-name="T31">40.</text:span></text:span><text:bookmark-end text:name="footnote40"/><text:span text:style-name="CharStyle3"><text:span text:style-name="T31"> Joseph Conrad. </text:span></text:span><text:span text:style-name="CharStyle3"><text:span text:style-name="T198">The Nigger of ‘The Narcissus’</text:span></text:span><text:span text:style-name="CharStyle3"><text:span text:style-name="T31">. Ed. Cedric Watts, London: Penguin Books, 1988, p. </text:span></text:span><text:span text:style-name="CharStyle3"><text:span text:style-name="T49">0.</text:span></text:span><text:span text:style-name="CharStyle3"><text:span text:style-name="T31">48. Cf. Miłosz’s analysis of a free creative act in the chapter “Man this Enemy”. [In:] Czesław Milosz. </text:span></text:span><text:span text:style-name="CharStyle3"><text:span text:style-name="T198">The Captive Mind</text:span></text:span><text:span text:style-name="CharStyle3"><text:span text:style-name="T31">, </text:span></text:span><text:span text:style-name="CharStyle3"><text:span text:style-name="T25">Transl. Jane Zielonko. New York: Vintage Books, 1990, </text:span></text:span><text:span text:style-name="CharStyle3"><text:span text:style-name="T31">p. 217. </text:span></text:span><text:a xlink:type="simple" xlink:href="#f40" text:style-name="Internet_20_link" text:visited-style-name="Visited_20_Internet_20_Link"><text:span text:style-name="CharStyle3"><text:span text:style-name="T32">Return to the main document.</text:span></text:span></text:a></text:p>
      <text:p text:style-name="P62"><text:bookmark-start text:name="footnote41"/><text:span text:style-name="CharStyle3"><text:span text:style-name="T25">Footnote </text:span></text:span><text:span text:style-name="CharStyle3"><text:span text:style-name="T32">41.</text:span></text:span><text:bookmark-end text:name="footnote41"/><text:span text:style-name="CharStyle3"><text:span text:style-name="T32"> Cf. </text:span></text:span><text:span text:style-name="CharStyle3"><text:span text:style-name="T25">Czesław Miłosz. “Stanisław Ignacy Witkiewicz: a Writer for Today” (1967). [In:] </text:span></text:span><text:span text:style-name="CharStyle3"><text:span text:style-name="T28">Czesław Miłosz</text:span></text:span><text:span text:style-name="CharStyle3"><text:span text:style-name="T25">.</text:span></text:span><text:span text:style-name="CharStyle3"><text:span text:style-name="T194"> Emperor of the Earth</text:span></text:span><text:span text:style-name="CharStyle3"><text:span text:style-name="T25">, </text:span></text:span><text:span text:style-name="CharStyle3"><text:span text:style-name="T194">Modes of Eccentric Vision</text:span></text:span><text:span text:style-name="CharStyle3"><text:span text:style-name="T25">. Berkeley: University of California Press, 1977, </text:span></text:span><text:span text:style-name="CharStyle3"><text:span text:style-name="T32">p. 48. </text:span></text:span><text:a xlink:type="simple" xlink:href="#f41" text:style-name="Internet_20_link" text:visited-style-name="Visited_20_Internet_20_Link"><text:span text:style-name="CharStyle3"><text:span text:style-name="T35">Return to the main document.</text:span></text:span></text:a></text:p>
      <text:p text:style-name="P63"><text:bookmark-start text:name="footnote42"/><text:span text:style-name="CharStyle3"><text:span text:style-name="T25">Footnote </text:span></text:span><text:span text:style-name="CharStyle3"><text:span text:style-name="T33">42.</text:span></text:span><text:bookmark-end text:name="footnote42"/><text:span text:style-name="CharStyle3"><text:span text:style-name="T33"> The </text:span></text:span><text:span text:style-name="CharStyle3"><text:span text:style-name="T199">Treatise on Morality</text:span></text:span><text:span text:style-name="CharStyle3"><text:span text:style-name="T33"> (</text:span></text:span><text:span text:style-name="CharStyle3"><text:span text:style-name="T136">Traktat moralny</text:span></text:span><text:span text:style-name="CharStyle3"><text:span text:style-name="T33">) recommends the same “hardly noticeable” “heroism of duty” which later Miłosz links to Conrad in his remarks about Maria Dąbrowska: “A certain heroism, hardly noticeable, with which people assume their duties was for her a gauge of perpetual renewal, and an undying hope for the species. Perhaps this heroism of duty is a link between her and Joseph </text:span></text:span><text:soft-page-break/><text:span text:style-name="CharStyle3"><text:span text:style-name="T33">Conrad, who occupied her thoughts for many years. Her book </text:span></text:span><text:span text:style-name="CharStyle3"><text:span text:style-name="T199">Essays on Conrad</text:span></text:span><text:span text:style-name="CharStyle3"><text:span text:style-name="T33"> (</text:span></text:span><text:span text:style-name="CharStyle3"><text:span text:style-name="T136">Szkice o Conradzie</text:span></text:span><text:span text:style-name="CharStyle3"><text:span text:style-name="T33">, 1959) is valuable for those who take an interest in Conrad’s ties with Polish Romantic literature. Her philosophy, less bitter than Conrad’s, seems to translate her feeling of submersion in the human mass which, in spite of its defeats and failures, creates something constantly through its network of small labors and commitments. For Dąbrowska, that mass was the Polish nation.” – </text:span></text:span><text:span text:style-name="CharStyle3"><text:span text:style-name="T28">Czesław Miłosz</text:span></text:span><text:span text:style-name="CharStyle3"><text:span text:style-name="T25">. </text:span></text:span><text:span text:style-name="CharStyle3"><text:span text:style-name="T194">The History of Polish Literature</text:span></text:span><text:span text:style-name="CharStyle3"><text:span text:style-name="T25">, Berkeley: University of California Press, 1983, </text:span></text:span><text:span text:style-name="CharStyle3"><text:span text:style-name="T33">p. 421. </text:span></text:span><text:a xlink:type="simple" xlink:href="#f42" text:style-name="Internet_20_link" text:visited-style-name="Visited_20_Internet_20_Link"><text:span text:style-name="CharStyle3"><text:span text:style-name="T35">Return to the main document.</text:span></text:span></text:a></text:p>
      <text:p text:style-name="P63"><text:bookmark-start text:name="footnote43"/><text:span text:style-name="CharStyle3"><text:span text:style-name="T25">Footnote </text:span></text:span><text:span text:style-name="CharStyle3"><text:span text:style-name="T33">43.</text:span></text:span><text:bookmark-end text:name="footnote43"/><text:span text:style-name="CharStyle3"><text:span text:style-name="T33"> Joseph Conrad. </text:span></text:span><text:span text:style-name="CharStyle3"><text:span text:style-name="T199">The Secret Agent. A Simple Tale</text:span></text:span><text:span text:style-name="CharStyle3"><text:span text:style-name="T33">. Ed. Peter Lancelot Mallios, New York: Modern Library, 2004, Chapter 3, p. 44; Joseph Conrad. </text:span></text:span><text:span text:style-name="CharStyle3"><text:span text:style-name="T136">Tajny agent. Opowie</text:span></text:span><text:span text:style-name="CharStyle3"><text:span text:style-name="T158">ść</text:span></text:span><text:span text:style-name="CharStyle3"><text:span text:style-name="T136"> prosta</text:span></text:span><text:span text:style-name="CharStyle3"><text:span text:style-name="T82">.</text:span></text:span><text:span text:style-name="CharStyle3"><text:span text:style-name="T33"> Transl. Agnieszka Glinczanka, postscript Zdzisław Najder. </text:span></text:span><text:span text:style-name="CharStyle3"><text:span text:style-name="T82">Warszawa: </text:span></text:span><text:span text:style-name="CharStyle3"><text:span text:style-name="T112">Ś</text:span></text:span><text:span text:style-name="CharStyle3"><text:span text:style-name="T82">wiat Ksi</text:span></text:span><text:span text:style-name="CharStyle3"><text:span text:style-name="T112">ąż</text:span></text:span><text:span text:style-name="CharStyle3"><text:span text:style-name="T82">ki</text:span></text:span><text:span text:style-name="CharStyle3"><text:span text:style-name="T33">, 1999, pp. 58–59. </text:span></text:span><text:a xlink:type="simple" xlink:href="#f43" text:style-name="Internet_20_link" text:visited-style-name="Visited_20_Internet_20_Link"><text:span text:style-name="CharStyle3"><text:span text:style-name="T35">Return to the main document.</text:span></text:span></text:a></text:p>
      <text:p text:style-name="P63"><text:bookmark-start text:name="footnote44"/><text:span text:style-name="CharStyle3"><text:span text:style-name="T25">Footnote </text:span></text:span><text:span text:style-name="CharStyle3"><text:span text:style-name="T33">44.</text:span></text:span><text:bookmark-end text:name="footnote44"/><text:span text:style-name="CharStyle3"><text:span text:style-name="T33"> J</text:span></text:span><text:span text:style-name="CharStyle3"><text:span text:style-name="T25">oseph Conrad. “Autocracy and War”. [In:] </text:span></text:span><text:span text:style-name="CharStyle3"><text:span text:style-name="T27">Joseph Conrad</text:span></text:span><text:span text:style-name="CharStyle3"><text:span text:style-name="T25">. </text:span></text:span><text:span text:style-name="CharStyle3"><text:span text:style-name="T194">Notes on Life and Letters</text:span></text:span><text:span text:style-name="CharStyle3"><text:span text:style-name="T25">, Ed. John H. Stape and Andrew Busza. Cambridge: Cambridge University Press, 2004, p.</text:span></text:span><text:span text:style-name="CharStyle3"><text:span text:style-name="T33"> 77. Cf. </text:span></text:span><text:span text:style-name="CharStyle3"><text:span text:style-name="T34">Czesław </text:span></text:span><text:span text:style-name="CharStyle3"><text:span text:style-name="T33">Miłosz. “</text:span></text:span><text:span text:style-name="CharStyle3"><text:span text:style-name="T82">Kt</text:span></text:span><text:span text:style-name="CharStyle3"><text:span text:style-name="T112">ó</text:span></text:span><text:span text:style-name="CharStyle3"><text:span text:style-name="T82">ry skrzywdziłe</text:span></text:span><text:span text:style-name="CharStyle3"><text:span text:style-name="T112">ś</text:span></text:span><text:span text:style-name="CharStyle3"><text:span text:style-name="T82"> człowieka prostego</text:span></text:span><text:span text:style-name="CharStyle3"><text:span text:style-name="T33">” (1950): </text:span></text:span><text:span text:style-name="CharStyle3"><text:span text:style-name="T25">Czesław Miłosz. </text:span></text:span><text:span text:style-name="CharStyle3"><text:span text:style-name="T130">Utwory poetyckie</text:span></text:span><text:span text:style-name="CharStyle3"><text:span text:style-name="T25">. </text:span></text:span><text:span text:style-name="CharStyle3"><text:span text:style-name="T194">Poems</text:span></text:span><text:span text:style-name="CharStyle3"><text:span text:style-name="T25">. Ann Arbor: Michigan Slavic Publications, 1976, p. </text:span></text:span><text:span text:style-name="CharStyle3"><text:span text:style-name="T33">160; cf. </text:span></text:span><text:span text:style-name="CharStyle3"><text:span text:style-name="T34">Czesław </text:span></text:span><text:span text:style-name="CharStyle3"><text:span text:style-name="T33">Miłosz. “You who Wronged a Simple Man”. [In:] </text:span></text:span><text:span text:style-name="CharStyle3"><text:span text:style-name="T34">Czesław Miłosz</text:span></text:span><text:span text:style-name="CharStyle3"><text:span text:style-name="T33">. </text:span></text:span><text:span text:style-name="CharStyle3"><text:span text:style-name="T199">New and Collected Poems (1931–2002)</text:span></text:span><text:span text:style-name="CharStyle3"><text:span text:style-name="T33">, </text:span></text:span><text:span text:style-name="CharStyle3"><text:span text:style-name="T25">New York: Ecco, 2003, </text:span></text:span><text:span text:style-name="CharStyle3"><text:span text:style-name="T33">p. 103. </text:span></text:span><text:a xlink:type="simple" xlink:href="#f44" text:style-name="Internet_20_link" text:visited-style-name="Visited_20_Internet_20_Link"><text:span text:style-name="CharStyle3"><text:span text:style-name="T35">Return to the main document.</text:span></text:span></text:a></text:p>
      <text:p text:style-name="P63"><text:bookmark-start text:name="footnote45"/><text:span text:style-name="CharStyle3"><text:span text:style-name="T25">Footnote </text:span></text:span><text:span text:style-name="CharStyle3"><text:span text:style-name="T33">45.</text:span></text:span><text:bookmark-end text:name="footnote45"/><text:span text:style-name="CharStyle3"><text:span text:style-name="T33"> </text:span></text:span><text:span text:style-name="CharStyle3"><text:span text:style-name="T34">Czesław Miłosz, </text:span></text:span><text:span text:style-name="CharStyle3"><text:span text:style-name="T137">Traktat moralny</text:span></text:span><text:span text:style-name="CharStyle3"><text:span text:style-name="T166">.</text:span></text:span><text:span text:style-name="CharStyle3"><text:span text:style-name="T70"> [In:] </text:span></text:span><text:span text:style-name="CharStyle3"><text:span text:style-name="T25">Czesław Miłosz. </text:span></text:span><text:span text:style-name="CharStyle3"><text:span text:style-name="T130">Utwory poetyckie</text:span></text:span><text:span text:style-name="CharStyle3"><text:span text:style-name="T25">. </text:span></text:span><text:span text:style-name="CharStyle3"><text:span text:style-name="T194">Poems</text:span></text:span><text:span text:style-name="CharStyle3"><text:span text:style-name="T25">. Ann Arbor: Michigan Slavic Publications, 1976, p. </text:span></text:span><text:span text:style-name="CharStyle3"><text:span text:style-name="T34">146. </text:span></text:span><text:a xlink:type="simple" xlink:href="#f45" text:style-name="Internet_20_link" text:visited-style-name="Visited_20_Internet_20_Link"><text:span text:style-name="CharStyle3"><text:span text:style-name="T35">Return to the main document.</text:span></text:span></text:a></text:p>
      <text:p text:style-name="P63"><text:bookmark-start text:name="footnote46"/><text:span text:style-name="CharStyle3"><text:span text:style-name="T25">Footnote </text:span></text:span><text:span text:style-name="CharStyle3"><text:span text:style-name="T33">46.</text:span></text:span><text:bookmark-end text:name="footnote46"/><text:span text:style-name="CharStyle3"><text:span text:style-name="T33"> Cf. “Men may deteriorate, they may improve too, but they don’t change.” – Joseph Conrad. “The Crime of Partition”. [In:] </text:span></text:span><text:span text:style-name="CharStyle3"><text:span text:style-name="T27">Joseph Conrad</text:span></text:span><text:span text:style-name="CharStyle3"><text:span text:style-name="T25">. </text:span></text:span><text:span text:style-name="CharStyle3"><text:span text:style-name="T194">Notes on Life and Letters</text:span></text:span><text:span text:style-name="CharStyle3"><text:span text:style-name="T25">, Ed. John H. Stape and Andrew Busza. Cambridge: Cambridge University Press, 2004, p. </text:span></text:span><text:span text:style-name="CharStyle3"><text:span text:style-name="T33">104, lines 11–12. </text:span></text:span><text:a xlink:type="simple" xlink:href="#f46" text:style-name="Internet_20_link" text:visited-style-name="Visited_20_Internet_20_Link"><text:span text:style-name="CharStyle3"><text:span text:style-name="T35">Return to the main document.</text:span></text:span></text:a></text:p>
      <text:p text:style-name="P63"><text:bookmark-start text:name="footnote47"/><text:span text:style-name="CharStyle3"><text:span text:style-name="T25">Footnote </text:span></text:span><text:span text:style-name="CharStyle3"><text:span text:style-name="T33">47.</text:span></text:span><text:bookmark-end text:name="footnote47"/><text:span text:style-name="CharStyle3"><text:span text:style-name="T33"> Joseph Conrad. “A Familiar Preface”. [In:] </text:span></text:span><text:span text:style-name="CharStyle3"><text:span text:style-name="T30">J</text:span></text:span><text:span text:style-name="CharStyle3"><text:span text:style-name="T25">oseph Conrad. </text:span></text:span><text:span text:style-name="CharStyle3"><text:span text:style-name="T194">A Personal Record</text:span></text:span><text:span text:style-name="CharStyle3"><text:span text:style-name="T25">. Ed. Zdzisław Najder and John H. Stape. Cambridge: Cambridge University Press, 2008, </text:span></text:span><text:span text:style-name="CharStyle3"><text:span text:style-name="T30">p. </text:span></text:span><text:span text:style-name="CharStyle3"><text:span text:style-name="T33">16, lines 25–26. </text:span></text:span><text:a xlink:type="simple" xlink:href="#f47" text:style-name="Internet_20_link" text:visited-style-name="Visited_20_Internet_20_Link"><text:span text:style-name="CharStyle3"><text:span text:style-name="T35">Return to the main document.</text:span></text:span></text:a></text:p>
      <text:p text:style-name="P63"><text:bookmark-start text:name="footnote48"/><text:span text:style-name="CharStyle3"><text:span text:style-name="T25">Footnote </text:span></text:span><text:span text:style-name="CharStyle3"><text:span text:style-name="T33">48.</text:span></text:span><text:bookmark-end text:name="footnote48"/><text:span text:style-name="CharStyle3"><text:span text:style-name="T33"> Joseph Conrad. “A Familiar Preface”. [In:] </text:span></text:span><text:span text:style-name="CharStyle3"><text:span text:style-name="T30">J</text:span></text:span><text:span text:style-name="CharStyle3"><text:span text:style-name="T25">oseph Conrad. </text:span></text:span><text:span text:style-name="CharStyle3"><text:span text:style-name="T194">A Personal Record</text:span></text:span><text:span text:style-name="CharStyle3"><text:span text:style-name="T25">. Ed. Zdzisław Najder and John H. Stape. Cambridge: Cambridge University Press, 2008, </text:span></text:span><text:span text:style-name="CharStyle3"><text:span text:style-name="T30">p. </text:span></text:span><text:span text:style-name="CharStyle3"><text:span text:style-name="T34">17, lines 14–17. </text:span></text:span><text:a xlink:type="simple" xlink:href="#f48" text:style-name="Internet_20_link" text:visited-style-name="Visited_20_Internet_20_Link"><text:span text:style-name="CharStyle3"><text:span text:style-name="T35">Return to the main document.</text:span></text:span></text:a></text:p>
      <text:p text:style-name="P63"><text:bookmark-start text:name="footnote49"/><text:span text:style-name="CharStyle3"><text:span text:style-name="T25">Footnote </text:span></text:span><text:span text:style-name="CharStyle3"><text:span text:style-name="T33">49.</text:span></text:span><text:bookmark-end text:name="footnote49"/><text:span text:style-name="CharStyle3"><text:span text:style-name="T33"> </text:span></text:span><text:span text:style-name="CharStyle3"><text:span text:style-name="T30">Józef Ujejski. </text:span></text:span><text:span text:style-name="CharStyle3"><text:span text:style-name="T134">O Konradzie Korzeniowskim</text:span></text:span><text:span text:style-name="CharStyle3"><text:span text:style-name="T81">. Warszawa: Dom Ksi</text:span></text:span><text:span text:style-name="CharStyle3"><text:span text:style-name="T112">ąż</text:span></text:span><text:span text:style-name="CharStyle3"><text:span text:style-name="T81">ki Polskiej</text:span></text:span><text:span text:style-name="CharStyle3"><text:span text:style-name="T30">, 1936, </text:span></text:span><text:span text:style-name="CharStyle3"><text:span text:style-name="T33">pp. 19, 33, 34–63, 100, 102, 114, 119, 228, 256. </text:span></text:span><text:a xlink:type="simple" xlink:href="#f49" text:style-name="Internet_20_link" text:visited-style-name="Visited_20_Internet_20_Link"><text:span text:style-name="CharStyle3"><text:span text:style-name="T35">Return to the main </text:span></text:span></text:a><text:soft-page-break/><text:a xlink:type="simple" xlink:href="#f49" text:style-name="Internet_20_link" text:visited-style-name="Visited_20_Internet_20_Link"><text:span text:style-name="CharStyle3"><text:span text:style-name="T35">document.</text:span></text:span></text:a></text:p>
      <text:p text:style-name="P63"><text:bookmark-start text:name="footnote50"/><text:span text:style-name="CharStyle3"><text:span text:style-name="T25">Footnote </text:span></text:span><text:span text:style-name="CharStyle3"><text:span text:style-name="T33">50.</text:span></text:span><text:bookmark-end text:name="footnote50"/><text:span text:style-name="CharStyle3"><text:span text:style-name="T33"> Zdzisław Najder. “Epilogue”. [In:] </text:span></text:span><text:span text:style-name="CharStyle3"><text:span text:style-name="T215">Zdzisław Najder. </text:span></text:span><text:span text:style-name="CharStyle3"><text:span text:style-name="T204">Joseph Conrad. A Life</text:span></text:span><text:span text:style-name="CharStyle3"><text:span text:style-name="T215">. Transl. Halina Najder. Rochester, New York: Camden House, 2007</text:span></text:span><text:span text:style-name="CharStyle3"><text:span text:style-name="T217">,</text:span></text:span><text:span text:style-name="CharStyle3"><text:span text:style-name="T33"> p. 578. </text:span></text:span><text:a xlink:type="simple" xlink:href="#f50" text:style-name="Internet_20_link" text:visited-style-name="Visited_20_Internet_20_Link"><text:span text:style-name="CharStyle3"><text:span text:style-name="T35">Return to the main document.</text:span></text:span></text:a></text:p>
      <text:p text:style-name="P63"><text:bookmark-start text:name="footnote51"/><text:span text:style-name="CharStyle3"><text:span text:style-name="T25">Footnote </text:span></text:span><text:span text:style-name="CharStyle3"><text:span text:style-name="T33">51.</text:span></text:span><text:bookmark-end text:name="footnote51"/><text:span text:style-name="CharStyle3"><text:span text:style-name="T33"> Joseph Conrad. “A Familiar Preface”. [In:] </text:span></text:span><text:span text:style-name="CharStyle3"><text:span text:style-name="T30">J</text:span></text:span><text:span text:style-name="CharStyle3"><text:span text:style-name="T25">oseph Conrad. </text:span></text:span><text:span text:style-name="CharStyle3"><text:span text:style-name="T194">A Personal Record</text:span></text:span><text:span text:style-name="CharStyle3"><text:span text:style-name="T25">. Ed. Zdzisław Najder and John H. Stape. Cambridge: Cambridge University Press, 2008, </text:span></text:span><text:span text:style-name="CharStyle3"><text:span text:style-name="T30">p. </text:span></text:span><text:span text:style-name="CharStyle3"><text:span text:style-name="T33">17, lines 19–22. </text:span></text:span><text:a xlink:type="simple" xlink:href="#f51" text:style-name="Internet_20_link" text:visited-style-name="Visited_20_Internet_20_Link"><text:span text:style-name="CharStyle3"><text:span text:style-name="T35">Return to the main document.</text:span></text:span></text:a></text:p>
      <text:p text:style-name="P63"><text:bookmark-start text:name="footnote52"/><text:span text:style-name="CharStyle3"><text:span text:style-name="T25">Footnote </text:span></text:span><text:span text:style-name="CharStyle3"><text:span text:style-name="T33">52.</text:span></text:span><text:bookmark-end text:name="footnote52"/><text:span text:style-name="CharStyle3"><text:span text:style-name="T33"> Cf. Avrom Fleishman. </text:span></text:span><text:span text:style-name="CharStyle3"><text:span text:style-name="T199">Conrad’s Politics. Community and Anarchy in the Fiction of Joseph Conrad</text:span></text:span><text:span text:style-name="CharStyle3"><text:span text:style-name="T33">. Baltimore: The John Hopkins Press, 1967. </text:span></text:span><text:a xlink:type="simple" xlink:href="#f52" text:style-name="Internet_20_link" text:visited-style-name="Visited_20_Internet_20_Link"><text:span text:style-name="CharStyle3"><text:span text:style-name="T35">Return to the main document.</text:span></text:span></text:a></text:p>
      <text:p text:style-name="P63"><text:bookmark-start text:name="footnote53"/><text:span text:style-name="CharStyle3"><text:span text:style-name="T25">Footnote </text:span></text:span><text:span text:style-name="CharStyle3"><text:span text:style-name="T33">53.</text:span></text:span><text:bookmark-end text:name="footnote53"/><text:span text:style-name="CharStyle3"><text:span text:style-name="T33"> Miłosz refers to and quotes </text:span></text:span><text:span text:style-name="CharStyle3"><text:span text:style-name="T199">Thucydides</text:span></text:span><text:span text:style-name="CharStyle3"><text:span text:style-name="T33"> (</text:span></text:span><text:span text:style-name="CharStyle3"><text:span text:style-name="T136">Tukidydes</text:span></text:span><text:span text:style-name="CharStyle3"><text:span text:style-name="T33">) again in his political novel </text:span></text:span><text:span text:style-name="CharStyle3"><text:span text:style-name="T136">Zdobycie władzy</text:span></text:span><text:span text:style-name="CharStyle3"><text:span text:style-name="T33"> (</text:span></text:span><text:span text:style-name="CharStyle3"><text:span text:style-name="T199">The Seizure of Power</text:span></text:span><text:span text:style-name="CharStyle3"><text:span text:style-name="T33">) (1955). </text:span></text:span><text:span text:style-name="CharStyle3"><text:span text:style-name="T82">Krak</text:span></text:span><text:span text:style-name="CharStyle3"><text:span text:style-name="T113">ó</text:span></text:span><text:span text:style-name="CharStyle3"><text:span text:style-name="T82">w: Znak</text:span></text:span><text:span text:style-name="CharStyle3"><text:span text:style-name="T33">, 1999, pp. 13–15; </text:span></text:span><text:span text:style-name="CharStyle3"><text:span text:style-name="T199">The Seizure of Power</text:span></text:span><text:span text:style-name="CharStyle3"><text:span text:style-name="T33">. Transl. Celina Wieniewska, London: Abacus 1985, pp. 3–6. The quotations from Book </text:span></text:span><text:span text:style-name="CharStyle3"><text:span text:style-name="T34">3.</text:span></text:span><text:span text:style-name="CharStyle3"><text:span text:style-name="T33"> of </text:span></text:span><text:span text:style-name="CharStyle3"><text:span text:style-name="T199">Thucydides</text:span></text:span><text:span text:style-name="CharStyle3"><text:span text:style-name="T33"> are there given in the translation by Richard Crawley. </text:span></text:span><text:a xlink:type="simple" xlink:href="#f53" text:style-name="Internet_20_link" text:visited-style-name="Visited_20_Internet_20_Link"><text:span text:style-name="CharStyle3"><text:span text:style-name="T35">Return to the main document.</text:span></text:span></text:a></text:p>
      <text:p text:style-name="P63"><text:bookmark-start text:name="footnote54"/><text:span text:style-name="CharStyle3"><text:span text:style-name="T25">Footnote </text:span></text:span><text:span text:style-name="CharStyle3"><text:span text:style-name="T33">54.</text:span></text:span><text:bookmark-end text:name="footnote54"/><text:span text:style-name="CharStyle3"><text:span text:style-name="T33"> Here I quote from Thucydides Book </text:span></text:span><text:span text:style-name="CharStyle3"><text:span text:style-name="T34">3.</text:span></text:span><text:span text:style-name="CharStyle3"><text:span text:style-name="T33"> in the translation by Benjamin Jowett: Thucydides. </text:span></text:span><text:span text:style-name="CharStyle3"><text:span text:style-name="T199">The History of the Peloponnesian War</text:span></text:span><text:span text:style-name="CharStyle3"><text:span text:style-name="T33">. Transl. Benjamin Jowett. Oxford: Clarendon Press, 1900. </text:span></text:span><text:a xlink:type="simple" xlink:href="#f54" text:style-name="Internet_20_link" text:visited-style-name="Visited_20_Internet_20_Link"><text:span text:style-name="CharStyle3"><text:span text:style-name="T35">Return to the main document.</text:span></text:span></text:a></text:p>
      <text:p text:style-name="P63"><text:bookmark-start text:name="footnote55"/><text:span text:style-name="CharStyle3"><text:span text:style-name="T25">Footnote </text:span></text:span><text:span text:style-name="CharStyle3"><text:span text:style-name="T33">55.</text:span></text:span><text:bookmark-end text:name="footnote55"/><text:span text:style-name="CharStyle3"><text:span text:style-name="T33"> Louis-Ferdinand Céline. </text:span></text:span><text:span text:style-name="CharStyle3"><text:span text:style-name="T211">Voyage au bout de la nuit</text:span></text:span><text:span text:style-name="CharStyle3"><text:span text:style-name="T208">. Paris: Denoël,</text:span></text:span><text:span text:style-name="CharStyle3"><text:span text:style-name="T33"> 1932. </text:span></text:span><text:a xlink:type="simple" xlink:href="#f55" text:style-name="Internet_20_link" text:visited-style-name="Visited_20_Internet_20_Link"><text:span text:style-name="CharStyle3"><text:span text:style-name="T35">Return to the main document.</text:span></text:span></text:a></text:p>
      <text:p text:style-name="P63"><text:bookmark-start text:name="footnote56"/><text:span text:style-name="CharStyle3"><text:span text:style-name="T25">Footnote </text:span></text:span><text:span text:style-name="CharStyle3"><text:span text:style-name="T33">56.</text:span></text:span><text:bookmark-end text:name="footnote56"/><text:span text:style-name="CharStyle3"><text:span text:style-name="T33"> Miłosz praises Céline’s straightforward style in a letter to J. Iwaszkiewicz (28 May 1940). See: Czesław Miłosz.</text:span></text:span><text:span text:style-name="CharStyle3"><text:span text:style-name="T82"> </text:span></text:span><text:span text:style-name="CharStyle3"><text:span text:style-name="T136">Rosja</text:span></text:span><text:span text:style-name="CharStyle3"><text:span text:style-name="T82">. Warszawa: Zeszyty Literackie</text:span></text:span><text:span text:style-name="CharStyle3"><text:span text:style-name="T33">, 2011, vol. </text:span></text:span><text:span text:style-name="CharStyle3"><text:span text:style-name="T34">2</text:span></text:span><text:span text:style-name="CharStyle3"><text:span text:style-name="T33">, p. 72. </text:span></text:span><text:a xlink:type="simple" xlink:href="#f56" text:style-name="Internet_20_link" text:visited-style-name="Visited_20_Internet_20_Link"><text:span text:style-name="CharStyle3"><text:span text:style-name="T35">Return to the main document.</text:span></text:span></text:a></text:p>
      <text:p text:style-name="P63"><text:bookmark-start text:name="footnote57"/><text:span text:style-name="CharStyle3"><text:span text:style-name="T25">Footnote </text:span></text:span><text:span text:style-name="CharStyle3"><text:span text:style-name="T33">57.</text:span></text:span><text:bookmark-end text:name="footnote57"/><text:span text:style-name="CharStyle3"><text:span text:style-name="T33"> </text:span></text:span><text:span text:style-name="CharStyle3"><text:span text:style-name="T31">Czesław Milosz. </text:span></text:span><text:span text:style-name="CharStyle3"><text:span text:style-name="T198">The Captive Mind</text:span></text:span><text:span text:style-name="CharStyle3"><text:span text:style-name="T31">, </text:span></text:span><text:span text:style-name="CharStyle3"><text:span text:style-name="T25">Transl. Jane Zielonko. New York: Vintage Books, 1990, </text:span></text:span><text:span text:style-name="CharStyle3"><text:span text:style-name="T33">p. </text:span></text:span><text:span text:style-name="CharStyle3"><text:span text:style-name="T50">0.</text:span></text:span><text:span text:style-name="CharStyle3"><text:span text:style-name="T34">11. </text:span></text:span><text:a xlink:type="simple" xlink:href="#f57" text:style-name="Internet_20_link" text:visited-style-name="Visited_20_Internet_20_Link"><text:span text:style-name="CharStyle3"><text:span text:style-name="T35">Return to the main document.</text:span></text:span></text:a></text:p>
      <text:p text:style-name="P63"><text:bookmark-start text:name="footnote58"/><text:span text:style-name="CharStyle3"><text:span text:style-name="T25">Footnote </text:span></text:span><text:span text:style-name="CharStyle3"><text:span text:style-name="T33">58.</text:span></text:span><text:bookmark-end text:name="footnote58"/><text:span text:style-name="CharStyle3"><text:span text:style-name="T33"> An allusion to socialist-realism. </text:span></text:span><text:a xlink:type="simple" xlink:href="#f58" text:style-name="Internet_20_link" text:visited-style-name="Visited_20_Internet_20_Link"><text:span text:style-name="CharStyle3"><text:span text:style-name="T35">Return to the main document.</text:span></text:span></text:a></text:p>
      <text:p text:style-name="P63"><text:bookmark-start text:name="footnote59"/><text:span text:style-name="CharStyle3"><text:span text:style-name="T25">Footnote </text:span></text:span><text:span text:style-name="CharStyle3"><text:span text:style-name="T33">59.</text:span></text:span><text:bookmark-end text:name="footnote59"/><text:span text:style-name="CharStyle3"><text:span text:style-name="T33"> Andrzej Franaszek. </text:span></text:span><text:span text:style-name="CharStyle3"><text:span text:style-name="T136">Miłosz. Biografia</text:span></text:span><text:span text:style-name="CharStyle3"><text:span text:style-name="T82">. Krak</text:span></text:span><text:span text:style-name="CharStyle3"><text:span text:style-name="T113">ó</text:span></text:span><text:span text:style-name="CharStyle3"><text:span text:style-name="T82">w: Znak</text:span></text:span><text:span text:style-name="CharStyle3"><text:span text:style-name="T33">, 2011. </text:span></text:span><text:a xlink:type="simple" xlink:href="#f59" text:style-name="Internet_20_link" text:visited-style-name="Visited_20_Internet_20_Link"><text:span text:style-name="CharStyle3"><text:span text:style-name="T35">Return to the main document.</text:span></text:span></text:a></text:p>
      <text:p text:style-name="P63"><text:bookmark-start text:name="footnote60"/><text:span text:style-name="CharStyle3"><text:span text:style-name="T25">Footnote </text:span></text:span><text:span text:style-name="CharStyle3"><text:span text:style-name="T33">60.</text:span></text:span><text:bookmark-end text:name="footnote60"/><text:span text:style-name="CharStyle3"><text:span text:style-name="T33"> Transl. R.E. Pypłacz; cf. “</text:span></text:span><text:span text:style-name="CharStyle3"><text:span text:style-name="T82">Nigdy chyba dotychczas człowiek nie był poddany r</text:span></text:span><text:span text:style-name="CharStyle3"><text:span text:style-name="T113">ó</text:span></text:span><text:span text:style-name="CharStyle3"><text:span text:style-name="T82">wnemu ci</text:span></text:span><text:span text:style-name="CharStyle3"><text:span text:style-name="T113">ś</text:span></text:span><text:span text:style-name="CharStyle3"><text:span text:style-name="T82">nieniu i nigdy chyba nie kurczył się tak i nie zwijał pr</text:span></text:span><text:span text:style-name="CharStyle3"><text:span text:style-name="T113">ó</text:span></text:span><text:span text:style-name="CharStyle3"><text:span text:style-name="T82">buj</text:span></text:span><text:span text:style-name="CharStyle3"><text:span text:style-name="T113">ą</text:span></text:span><text:span text:style-name="CharStyle3"><text:span text:style-name="T82">c przystosowa</text:span></text:span><text:span text:style-name="CharStyle3"><text:span text:style-name="T113">ć</text:span></text:span><text:span text:style-name="CharStyle3"><text:span text:style-name="T82"> się i </text:span></text:span><text:span text:style-name="CharStyle3"><text:span text:style-name="T113">żyć</text:span></text:span><text:span text:style-name="CharStyle3"><text:span text:style-name="T82"> w foremkach skonstruowanych według ksi</text:span></text:span><text:span text:style-name="CharStyle3"><text:span text:style-name="T113">ąż</text:span></text:span><text:span text:style-name="CharStyle3"><text:span text:style-name="T82">ki, ale, jak się zdaje nie na jego miar</text:span></text:span><text:span text:style-name="CharStyle3"><text:span text:style-name="T113">ę</text:span></text:span><text:span text:style-name="CharStyle3"><text:span text:style-name="T33">” – Czesław Miłosz. “</text:span></text:span><text:span text:style-name="CharStyle3"><text:span text:style-name="T82">Ketman</text:span></text:span><text:span text:style-name="CharStyle3"><text:span text:style-name="T33">” [In:] </text:span></text:span><text:span text:style-name="CharStyle3"><text:span text:style-name="T34">Czesław Miłosz</text:span></text:span><text:span text:style-name="CharStyle3"><text:span text:style-name="T33">. </text:span></text:span><text:span text:style-name="CharStyle3"><text:span text:style-name="T136">Zniewolony umysł</text:span></text:span><text:span text:style-name="CharStyle3"><text:span text:style-name="T33"> (</text:span></text:span><text:span text:style-name="CharStyle3"><text:span text:style-name="T82">Pary</text:span></text:span><text:span text:style-name="CharStyle3"><text:span text:style-name="T113">ż</text:span></text:span><text:span text:style-name="CharStyle3"><text:span text:style-name="T33"> 1953). </text:span></text:span><text:span text:style-name="CharStyle3"><text:span text:style-name="T82">Krak</text:span></text:span><text:span text:style-name="CharStyle3"><text:span text:style-name="T113">ó</text:span></text:span><text:span text:style-name="CharStyle3"><text:span text:style-name="T82">w: Krajowa Agencja Wydawnicza</text:span></text:span><text:span text:style-name="CharStyle3"><text:span text:style-name="T33">, 1989, p. 85; cf. “Surely man has never before been subjected to such pressure, never has he had </text:span></text:span><text:soft-page-break/><text:span text:style-name="CharStyle3"><text:span text:style-name="T33">to writhe and wriggle so as to adapt himself to forms constructed according to the books, but obviously not to his size.” </text:span></text:span><text:span text:style-name="CharStyle3"><text:span text:style-name="T31">Czesław Milosz. </text:span></text:span><text:span text:style-name="CharStyle3"><text:span text:style-name="T198">The Captive Mind</text:span></text:span><text:span text:style-name="CharStyle3"><text:span text:style-name="T31">, </text:span></text:span><text:span text:style-name="CharStyle3"><text:span text:style-name="T25">Transl. Jane Zielonko. New York: Vintage Books, 1990, </text:span></text:span><text:span text:style-name="CharStyle3"><text:span text:style-name="T33">p. 71. </text:span></text:span><text:a xlink:type="simple" xlink:href="#f60" text:style-name="Internet_20_link" text:visited-style-name="Visited_20_Internet_20_Link"><text:span text:style-name="CharStyle3"><text:span text:style-name="T35">Return to the main document.</text:span></text:span></text:a></text:p>
      <text:p text:style-name="P63"><text:bookmark text:name="footnote61"/><text:span text:style-name="CharStyle3"><text:span text:style-name="T33">Footnote 61. Written in 1925 and published in 1927. Cf. </text:span></text:span><text:span text:style-name="CharStyle3"><text:span text:style-name="T25">Czesław Miłosz. “Stanisław Ignacy Witkiewicz: a Writer for Today” (1967). [In:] </text:span></text:span><text:span text:style-name="CharStyle3"><text:span text:style-name="T28">Czesław Miłosz</text:span></text:span><text:span text:style-name="CharStyle3"><text:span text:style-name="T25">.</text:span></text:span><text:span text:style-name="CharStyle3"><text:span text:style-name="T194"> Emperor of the Earth</text:span></text:span><text:span text:style-name="CharStyle3"><text:span text:style-name="T25">, </text:span></text:span><text:span text:style-name="CharStyle3"><text:span text:style-name="T194">Modes of Eccentric Vision</text:span></text:span><text:span text:style-name="CharStyle3"><text:span text:style-name="T25">. Berkeley: University of California Press, 1977, </text:span></text:span><text:span text:style-name="CharStyle3"><text:span text:style-name="T32">p. </text:span></text:span><text:span text:style-name="CharStyle3"><text:span text:style-name="T33">45. Cf. Jan Błoński. “</text:span></text:span><text:span text:style-name="CharStyle3"><text:span text:style-name="T82">Witkacy i rewolucja</text:span></text:span><text:span text:style-name="CharStyle3"><text:span text:style-name="T33">”. [In:] </text:span></text:span><text:span text:style-name="CharStyle3"><text:span text:style-name="T34">Jan Błoński</text:span></text:span><text:span text:style-name="CharStyle3"><text:span text:style-name="T33">. </text:span></text:span><text:span text:style-name="CharStyle3"><text:span text:style-name="T136">Witkacy na zawsze</text:span></text:span><text:span text:style-name="CharStyle3"><text:span text:style-name="T82">. Krak</text:span></text:span><text:span text:style-name="CharStyle3"><text:span text:style-name="T113">ó</text:span></text:span><text:span text:style-name="CharStyle3"><text:span text:style-name="T82">w: Wydawnictwo Literackie</text:span></text:span><text:span text:style-name="CharStyle3"><text:span text:style-name="T33">, 2003, pp. 391, 396. </text:span></text:span><text:a xlink:type="simple" xlink:href="#f61" text:style-name="Internet_20_link" text:visited-style-name="Visited_20_Internet_20_Link"><text:span text:style-name="CharStyle3"><text:span text:style-name="T35">Return to the main document.</text:span></text:span></text:a></text:p>
      <text:p text:style-name="P63"><text:bookmark-start text:name="footnote62"/><text:span text:style-name="CharStyle3"><text:span text:style-name="T33">Footnote 62.</text:span></text:span><text:bookmark-end text:name="footnote62"/><text:span text:style-name="CharStyle3"><text:span text:style-name="T33"> See Anon. (Zoe Zajdlerowa). </text:span></text:span><text:span text:style-name="CharStyle3"><text:span text:style-name="T199">The Dark Side of the Moon</text:span></text:span><text:span text:style-name="CharStyle3"><text:span text:style-name="T33">. Ed. with an introduction by T.S. Eliot. London: Faber and Faber, 1946; Tymon Terlecki. “</text:span></text:span><text:span text:style-name="CharStyle3"><text:span text:style-name="T82">Norwid i Eliot</text:span></text:span><text:span text:style-name="CharStyle3"><text:span text:style-name="T33">” (1956). [In:] </text:span></text:span><text:span text:style-name="CharStyle3"><text:span text:style-name="T34">Tymon Terlecki</text:span></text:span><text:span text:style-name="CharStyle3"><text:span text:style-name="T33">. </text:span></text:span><text:span text:style-name="CharStyle3"><text:span text:style-name="T136">Szukanie r</text:span></text:span><text:span text:style-name="CharStyle3"><text:span text:style-name="T159">ó</text:span></text:span><text:span text:style-name="CharStyle3"><text:span text:style-name="T136">wnowagi</text:span></text:span><text:span text:style-name="CharStyle3"><text:span text:style-name="T33">. </text:span></text:span><text:span text:style-name="CharStyle3"><text:span text:style-name="T82">London: Oficyna Poet</text:span></text:span><text:span text:style-name="CharStyle3"><text:span text:style-name="T113">ó</text:span></text:span><text:span text:style-name="CharStyle3"><text:span text:style-name="T82">w i Malarzy</text:span></text:span><text:span text:style-name="CharStyle3"><text:span text:style-name="T33">, 1988, pp. 373–405; Jolanta Dudek. “</text:span></text:span><text:span text:style-name="CharStyle3"><text:span text:style-name="T82">Polska recepcja T.S. Eliota: od Borowego do Miłosza”</text:span></text:span><text:span text:style-name="CharStyle3"><text:span text:style-name="T33">. [In:] </text:span></text:span><text:span text:style-name="CharStyle3"><text:span text:style-name="T34">Jolanta Dudek</text:span></text:span><text:span text:style-name="CharStyle3"><text:span text:style-name="T33">. </text:span></text:span><text:span text:style-name="CharStyle3"><text:span text:style-name="T130">Granice wyobra</text:span></text:span><text:span text:style-name="CharStyle3"><text:span text:style-name="T159">ź</text:span></text:span><text:span text:style-name="CharStyle3"><text:span text:style-name="T130">ni, granice słowa. Studia z literatury por</text:span></text:span><text:span text:style-name="CharStyle3"><text:span text:style-name="T159">ó</text:span></text:span><text:span text:style-name="CharStyle3"><text:span text:style-name="T130">wnawczej</text:span></text:span><text:span text:style-name="CharStyle3"><text:span text:style-name="T132"> 20</text:span></text:span><text:span text:style-name="CharStyle3"><text:span text:style-name="T130"> wieku</text:span></text:span><text:span text:style-name="CharStyle3"><text:span text:style-name="T80">. Krak</text:span></text:span><text:span text:style-name="CharStyle3"><text:span text:style-name="T113">ó</text:span></text:span><text:span text:style-name="CharStyle3"><text:span text:style-name="T80">w: Wydawnictwo Uniwersytetu Jagiello</text:span></text:span><text:span text:style-name="CharStyle3"><text:span text:style-name="T113">ń</text:span></text:span><text:span text:style-name="CharStyle3"><text:span text:style-name="T80">skiego</text:span></text:span><text:span text:style-name="CharStyle3"><text:span text:style-name="T25">, 2008, </text:span></text:span><text:span text:style-name="CharStyle3"><text:span text:style-name="T33">pp. 262–264. </text:span></text:span><text:a xlink:type="simple" xlink:href="#f62" text:style-name="Internet_20_link" text:visited-style-name="Visited_20_Internet_20_Link"><text:span text:style-name="CharStyle3"><text:span text:style-name="T35">Return to the main document.</text:span></text:span></text:a></text:p>
      <text:p text:style-name="P63"><text:bookmark-start text:name="footnote63"/><text:span text:style-name="CharStyle3"><text:span text:style-name="T33">Footnote 63.</text:span></text:span><text:bookmark-end text:name="footnote63"/><text:span text:style-name="CharStyle3"><text:span text:style-name="T33"> Cf. Jan Błoński. “</text:span></text:span><text:span text:style-name="CharStyle3"><text:span text:style-name="T82">Do</text:span></text:span><text:span text:style-name="CharStyle3"><text:span text:style-name="T113">ś</text:span></text:span><text:span text:style-name="CharStyle3"><text:span text:style-name="T82">wiadczenie dekadencji</text:span></text:span><text:span text:style-name="CharStyle3"><text:span text:style-name="T33">”. [In:] <text:s/></text:span></text:span><text:span text:style-name="CharStyle3"><text:span text:style-name="T34">Jan Błoński</text:span></text:span><text:span text:style-name="CharStyle3"><text:span text:style-name="T33">. </text:span></text:span><text:span text:style-name="CharStyle3"><text:span text:style-name="T136">Witkacy na zawsze</text:span></text:span><text:span text:style-name="CharStyle3"><text:span text:style-name="T82">. Krak</text:span></text:span><text:span text:style-name="CharStyle3"><text:span text:style-name="T113">ó</text:span></text:span><text:span text:style-name="CharStyle3"><text:span text:style-name="T82">w: Wydawnictwo Literackie</text:span></text:span><text:span text:style-name="CharStyle3"><text:span text:style-name="T33">, 2003. </text:span></text:span><text:a xlink:type="simple" xlink:href="#f63" text:style-name="Internet_20_link" text:visited-style-name="Visited_20_Internet_20_Link"><text:span text:style-name="CharStyle3"><text:span text:style-name="T35">Return to the main document.</text:span></text:span></text:a></text:p>
      <text:p text:style-name="P63"><text:bookmark-start text:name="footnote64"/><text:span text:style-name="CharStyle3"><text:span text:style-name="T33">Footnote 64.</text:span></text:span><text:bookmark-end text:name="footnote64"/><text:span text:style-name="CharStyle3"><text:span text:style-name="T33"> Their primitive nature is reflected in their sloppy pronunciation: </text:span></text:span><text:span text:style-name="CharStyle3"><text:span text:style-name="T136">ni ma</text:span></text:span><text:span text:style-name="CharStyle3"><text:span text:style-name="T33"> instead of </text:span></text:span><text:span text:style-name="CharStyle3"><text:span text:style-name="T136">nie ma. </text:span></text:span><text:a xlink:type="simple" xlink:href="#f64" text:style-name="Internet_20_link" text:visited-style-name="Visited_20_Internet_20_Link"><text:span text:style-name="CharStyle3"><text:span text:style-name="T35">Return to the main document.</text:span></text:span></text:a></text:p>
      <text:p text:style-name="P63"><text:bookmark-start text:name="footnote65"/><text:span text:style-name="CharStyle3"><text:span text:style-name="T33">Footnote 65.</text:span></text:span><text:bookmark-end text:name="footnote65"/><text:span text:style-name="CharStyle3"><text:span text:style-name="T33"> </text:span></text:span><text:span text:style-name="CharStyle3"><text:span text:style-name="T35">J</text:span></text:span><text:span text:style-name="CharStyle3"><text:span text:style-name="T25">oseph Conrad. </text:span></text:span><text:span text:style-name="CharStyle3"><text:span text:style-name="T194">A Personal Record</text:span></text:span><text:span text:style-name="CharStyle3"><text:span text:style-name="T25">. Ed. Zdzisław Najder and John H. Stape. Cambridge: Cambridge University Press, 2008, </text:span></text:span><text:span text:style-name="CharStyle3"><text:span text:style-name="T33">Chapter</text:span></text:span><text:span text:style-name="CharStyle3"><text:span text:style-name="T35"> 5</text:span></text:span><text:span text:style-name="CharStyle3"><text:span text:style-name="T33">, p. 88. </text:span></text:span><text:a xlink:type="simple" xlink:href="#f65" text:style-name="Internet_20_link" text:visited-style-name="Visited_20_Internet_20_Link"><text:span text:style-name="CharStyle3"><text:span text:style-name="T35">Return to the main document.</text:span></text:span></text:a></text:p>
      <text:p text:style-name="P63"><text:bookmark-start text:name="footnote66"/><text:span text:style-name="CharStyle3"><text:span text:style-name="T33">Footnote 66.</text:span></text:span><text:bookmark-end text:name="footnote66"/><text:span text:style-name="CharStyle3"><text:span text:style-name="T33"> The instrument was thrown out of an upper floor window into the street below. </text:span></text:span><text:a xlink:type="simple" xlink:href="#f66" text:style-name="Internet_20_link" text:visited-style-name="Visited_20_Internet_20_Link"><text:span text:style-name="CharStyle3"><text:span text:style-name="T35">Return to the main document.</text:span></text:span></text:a></text:p>
      <text:p text:style-name="P63"><text:bookmark-start text:name="footnote67"/><text:span text:style-name="CharStyle3"><text:span text:style-name="T33">Footnote 67.</text:span></text:span><text:bookmark-end text:name="footnote67"/><text:span text:style-name="CharStyle3"><text:span text:style-name="T33"> Cf. </text:span></text:span><text:span text:style-name="CharStyle3"><text:span text:style-name="T82">“Ciesz się, p</text:span></text:span><text:span text:style-name="CharStyle3"><text:span text:style-name="T113">óź</text:span></text:span><text:span text:style-name="CharStyle3"><text:span text:style-name="T82">ny wnuku, / J</text:span></text:span><text:span text:style-name="CharStyle3"><text:span text:style-name="T113">ę</text:span></text:span><text:span text:style-name="CharStyle3"><text:span text:style-name="T82">kły głuche kamienie: / – Ideał </text:span></text:span><text:span text:style-name="CharStyle3"><text:span text:style-name="T113">sięgnął</text:span></text:span><text:span text:style-name="CharStyle3"><text:span text:style-name="T82"> bruku!”</text:span></text:span><text:span text:style-name="CharStyle3"><text:span text:style-name="T33"> – Cyprian Kamil Norwid. “</text:span></text:span><text:span text:style-name="CharStyle3"><text:span text:style-name="T82">Fortepian Szopena</text:span></text:span><text:span text:style-name="CharStyle3"><text:span text:style-name="T33">”. [In:] </text:span></text:span><text:span text:style-name="CharStyle3"><text:span text:style-name="T35">Cyprian Kamil Norwid</text:span></text:span><text:span text:style-name="CharStyle3"><text:span text:style-name="T33">. </text:span></text:span><text:span text:style-name="CharStyle3"><text:span text:style-name="T136">Dzieła zebrane</text:span></text:span><text:span text:style-name="CharStyle3"><text:span text:style-name="T33">. Ed. Juliusz Wiktor Gomulicki. </text:span></text:span><text:span text:style-name="CharStyle3"><text:span text:style-name="T82">Warszawa: Pa</text:span></text:span><text:span text:style-name="CharStyle3"><text:span text:style-name="T114">ń</text:span></text:span><text:span text:style-name="CharStyle3"><text:span text:style-name="T82">stwowy Instytut Wydawniczy</text:span></text:span><text:span text:style-name="CharStyle3"><text:span text:style-name="T33">, 1966, vol. </text:span></text:span><text:span text:style-name="CharStyle3"><text:span text:style-name="T35">1</text:span></text:span><text:span text:style-name="CharStyle3"><text:span text:style-name="T33">, p. 514. </text:span></text:span><text:a xlink:type="simple" xlink:href="#f67" text:style-name="Internet_20_link" text:visited-style-name="Visited_20_Internet_20_Link"><text:span text:style-name="CharStyle3"><text:span text:style-name="T35">Return to the main document.</text:span></text:span></text:a></text:p>
      <text:p text:style-name="P63"><text:bookmark-start text:name="footnote68"/><text:span text:style-name="CharStyle3"><text:span text:style-name="T33">Footnote 68.</text:span></text:span><text:bookmark-end text:name="footnote68"/><text:span text:style-name="CharStyle3"><text:span text:style-name="T33"> </text:span></text:span><text:span text:style-name="CharStyle3"><text:span text:style-name="T25">Czesław Milosz. “Joseph Conrad’s Father”. Transl. Reuel K. Wilson. [In:] </text:span></text:span><text:span text:style-name="CharStyle3"><text:span text:style-name="T28">Czesław Miłosz</text:span></text:span><text:span text:style-name="CharStyle3"><text:span text:style-name="T25">. </text:span></text:span><text:span text:style-name="CharStyle3"><text:span text:style-name="T194">Emperor of the Earth. Modes of Eccentric Vision</text:span></text:span><text:span text:style-name="CharStyle3"><text:span text:style-name="T25">. Berkeley: University of California Press, 1977, p. </text:span></text:span><text:span text:style-name="CharStyle3"><text:span text:style-name="T33">184. </text:span></text:span><text:a xlink:type="simple" xlink:href="#f68" text:style-name="Internet_20_link" text:visited-style-name="Visited_20_Internet_20_Link"><text:span text:style-name="CharStyle3"><text:span text:style-name="T35">Return to the main document.</text:span></text:span></text:a></text:p>
      <text:p text:style-name="P63"><text:bookmark-start text:name="footnote69"/><text:span text:style-name="CharStyle3"><text:span text:style-name="T33">Footnote 69.</text:span></text:span><text:bookmark-end text:name="footnote69"/><text:span text:style-name="CharStyle3"><text:span text:style-name="T33"> Cf. Miłosz. “</text:span></text:span><text:span text:style-name="CharStyle3"><text:span text:style-name="T82">O książce</text:span></text:span><text:span text:style-name="CharStyle3"><text:span text:style-name="T33">” (1934). </text:span></text:span><text:span text:style-name="CharStyle3"><text:span text:style-name="T35">[In:]</text:span></text:span><text:span text:style-name="CharStyle3"><text:span text:style-name="T33"> </text:span></text:span><text:span text:style-name="CharStyle3"><text:span text:style-name="T25">Czesław Miłosz. </text:span></text:span><text:span text:style-name="CharStyle3"><text:span text:style-name="T130">Utwory poetyckie</text:span></text:span><text:span text:style-name="CharStyle3"><text:span text:style-name="T25">. </text:span></text:span><text:span text:style-name="CharStyle3"><text:span text:style-name="T194">Poems</text:span></text:span><text:span text:style-name="CharStyle3"><text:span text:style-name="T25">. Ann Arbor: Michigan Slavic Publications, 1976, </text:span></text:span><text:span text:style-name="CharStyle3"><text:span text:style-name="T33">p. 17. </text:span></text:span><text:a xlink:type="simple" xlink:href="#f69" text:style-name="Internet_20_link" text:visited-style-name="Visited_20_Internet_20_Link"><text:span text:style-name="CharStyle3"><text:span text:style-name="T35">Return to the main document.</text:span></text:span></text:a></text:p>
      <text:p text:style-name="P63"><text:bookmark-start text:name="footnote70"/><text:soft-page-break/><text:span text:style-name="CharStyle3"><text:span text:style-name="T33">Footnote 70.</text:span></text:span><text:bookmark-end text:name="footnote70"/><text:span text:style-name="CharStyle3"><text:span text:style-name="T33"> Jan Błoński. “</text:span></text:span><text:span text:style-name="CharStyle3"><text:span text:style-name="T82">Witkacy i rewolucja</text:span></text:span><text:span text:style-name="CharStyle3"><text:span text:style-name="T33">”. [In:] </text:span></text:span><text:span text:style-name="CharStyle3"><text:span text:style-name="T34">Jan Błoński</text:span></text:span><text:span text:style-name="CharStyle3"><text:span text:style-name="T33">. </text:span></text:span><text:span text:style-name="CharStyle3"><text:span text:style-name="T136">Witkacy na zawsze</text:span></text:span><text:span text:style-name="CharStyle3"><text:span text:style-name="T82">. Krak</text:span></text:span><text:span text:style-name="CharStyle3"><text:span text:style-name="T114">ó</text:span></text:span><text:span text:style-name="CharStyle3"><text:span text:style-name="T82">w: Wydawnictwo Literackie</text:span></text:span><text:span text:style-name="CharStyle3"><text:span text:style-name="T33">, 2003, p. 306. </text:span></text:span><text:a xlink:type="simple" xlink:href="#f70" text:style-name="Internet_20_link" text:visited-style-name="Visited_20_Internet_20_Link"><text:span text:style-name="CharStyle3"><text:span text:style-name="T35">Return to the main document.</text:span></text:span></text:a></text:p>
      <text:p text:style-name="P63"><text:bookmark-start text:name="footnote71"/><text:span text:style-name="CharStyle3"><text:span text:style-name="T33">Footnote 71.</text:span></text:span><text:bookmark-end text:name="footnote71"/><text:span text:style-name="CharStyle3"><text:span text:style-name="T33"> Jan Błoński. “</text:span></text:span><text:span text:style-name="CharStyle3"><text:span text:style-name="T82">Witkacy i rewolucja</text:span></text:span><text:span text:style-name="CharStyle3"><text:span text:style-name="T33">”. [In:] </text:span></text:span><text:span text:style-name="CharStyle3"><text:span text:style-name="T34">Jan Błoński</text:span></text:span><text:span text:style-name="CharStyle3"><text:span text:style-name="T33">. </text:span></text:span><text:span text:style-name="CharStyle3"><text:span text:style-name="T136">Witkacy na zawsze</text:span></text:span><text:span text:style-name="CharStyle3"><text:span text:style-name="T82">. Krak</text:span></text:span><text:span text:style-name="CharStyle3"><text:span text:style-name="T114">ó</text:span></text:span><text:span text:style-name="CharStyle3"><text:span text:style-name="T82">w:</text:span></text:span><text:span text:style-name="CharStyle3"><text:span text:style-name="T33"> </text:span></text:span><text:span text:style-name="CharStyle3"><text:span text:style-name="T82">Wydawnictwo Literackie</text:span></text:span><text:span text:style-name="CharStyle3"><text:span text:style-name="T33">, 2003, p. </text:span></text:span><text:span text:style-name="CharStyle3"><text:span text:style-name="T35">406. </text:span></text:span><text:a xlink:type="simple" xlink:href="#f71" text:style-name="Internet_20_link" text:visited-style-name="Visited_20_Internet_20_Link"><text:span text:style-name="CharStyle3"><text:span text:style-name="T35">Return to the main document.</text:span></text:span></text:a></text:p>
      <text:p text:style-name="P63"><text:bookmark-start text:name="footnote72"/><text:span text:style-name="CharStyle3"><text:span text:style-name="T35">Footnote 72.</text:span></text:span><text:bookmark-end text:name="footnote72"/><text:span text:style-name="CharStyle3"><text:span text:style-name="T35"> Stein’s remarks show that he is full of understanding for Jim’s Romantic sensibility: Joseph Conrad. </text:span></text:span><text:span text:style-name="CharStyle3"><text:span text:style-name="T200">Lord Jim. A Tale</text:span></text:span><text:span text:style-name="CharStyle3"><text:span text:style-name="T35">. Ed. Susan Jones. Ware: Wordsworth Classics, 2002, Chapter 20, p. 134. </text:span></text:span><text:a xlink:type="simple" xlink:href="#f72" text:style-name="Internet_20_link" text:visited-style-name="Visited_20_Internet_20_Link"><text:span text:style-name="CharStyle3"><text:span text:style-name="T35">Return to the main document.</text:span></text:span></text:a></text:p>
      <text:p text:style-name="P63"><text:bookmark-start text:name="footnote73"/><text:span text:style-name="CharStyle3"><text:span text:style-name="T33">Footnote 73.</text:span></text:span><text:bookmark-end text:name="footnote73"/><text:span text:style-name="CharStyle3"><text:span text:style-name="T33"> </text:span></text:span><text:span text:style-name="CharStyle3"><text:span text:style-name="T31">Joseph Conrad. </text:span></text:span><text:span text:style-name="CharStyle3"><text:span text:style-name="T198">The Nigger of ‘The Narcissus’</text:span></text:span><text:span text:style-name="CharStyle3"><text:span text:style-name="T31">. Ed. Cedric Watts, London: Penguin Books, 1988, p. </text:span></text:span><text:span text:style-name="CharStyle3"><text:span text:style-name="T51">0.</text:span></text:span><text:span text:style-name="CharStyle3"><text:span text:style-name="T35">48</text:span></text:span><text:span text:style-name="CharStyle3"><text:span text:style-name="T33"> (Preface). </text:span></text:span><text:a xlink:type="simple" xlink:href="#f73" text:style-name="Internet_20_link" text:visited-style-name="Visited_20_Internet_20_Link"><text:span text:style-name="CharStyle3"><text:span text:style-name="T35">Return to the main document.</text:span></text:span></text:a></text:p>
      <text:p text:style-name="P63"><text:bookmark-start text:name="footnote74"/><text:span text:style-name="CharStyle3"><text:span text:style-name="T33">Footnote 74.</text:span></text:span><text:bookmark-end text:name="footnote74"/><text:span text:style-name="CharStyle3"><text:span text:style-name="T33"> Wit Tarnawski contrasts Sartre’s existentialism with Conrad’s sense of solidarity with the members of one’s community: Wit Tarnawski. “</text:span></text:span><text:span text:style-name="CharStyle3"><text:span text:style-name="T82">Conrad przeciwko Sartre’owi</text:span></text:span><text:span text:style-name="CharStyle3"><text:span text:style-name="T33">”. </text:span></text:span><text:span text:style-name="CharStyle3"><text:span text:style-name="T136">Wiadomo</text:span></text:span><text:span text:style-name="CharStyle3"><text:span text:style-name="T160">ś</text:span></text:span><text:span text:style-name="CharStyle3"><text:span text:style-name="T136">ci</text:span></text:span><text:span text:style-name="CharStyle3"><text:span text:style-name="T33">, London, 1947, No 14/15, p. 3; Wit Tarnawski. “Conrad and Sartre”. </text:span></text:span><text:span text:style-name="CharStyle3"><text:span text:style-name="T199">The Journal of The Joseph Conrad Society (U.K.)</text:span></text:span><text:span text:style-name="CharStyle3"><text:span text:style-name="T33">, vol. 5, No 1 (November 1979), pp. 1–3; see: </text:span></text:span><text:span text:style-name="CharStyle3"><text:span text:style-name="T26">Stefan Zabierowski</text:span></text:span><text:span text:style-name="CharStyle3"><text:span text:style-name="T25">. </text:span></text:span><text:span text:style-name="CharStyle3"><text:span text:style-name="T130">Dziedzictwo Conrada w literaturze polskiej </text:span></text:span><text:span text:style-name="CharStyle3"><text:span text:style-name="T160">20</text:span></text:span><text:span text:style-name="CharStyle3"><text:span text:style-name="T130"> wieku</text:span></text:span><text:span text:style-name="CharStyle3"><text:span text:style-name="T80">. Krak</text:span></text:span><text:span text:style-name="CharStyle3"><text:span text:style-name="T114">ó</text:span></text:span><text:span text:style-name="CharStyle3"><text:span text:style-name="T80">w: Oficyna Literacka</text:span></text:span><text:span text:style-name="CharStyle3"><text:span text:style-name="T25">, 1992, pp. </text:span></text:span><text:span text:style-name="CharStyle3"><text:span text:style-name="T33">278; cf. Adam Gillon. “Conrad and Sartre”. [In:] </text:span></text:span><text:span text:style-name="CharStyle3"><text:span text:style-name="T26">Adam Gillon</text:span></text:span><text:span text:style-name="CharStyle3"><text:span text:style-name="T25">. </text:span></text:span><text:span text:style-name="CharStyle3"><text:span text:style-name="T194">Conrad and Shakespeare</text:span></text:span><text:span text:style-name="CharStyle3"><text:span text:style-name="T25">. New York: Astra Books, 1976, p. </text:span></text:span><text:span text:style-name="CharStyle3"><text:span text:style-name="T33">153–161. Cf. Czesław Miłosz. “Shestov or the Purity of Despair”. [In:] </text:span></text:span><text:span text:style-name="CharStyle3"><text:span text:style-name="T28">Czesław Miłosz</text:span></text:span><text:span text:style-name="CharStyle3"><text:span text:style-name="T25">. </text:span></text:span><text:span text:style-name="CharStyle3"><text:span text:style-name="T194">Emperor of the Earth. Modes of Eccentric Vision</text:span></text:span><text:span text:style-name="CharStyle3"><text:span text:style-name="T25">. Berkeley: University of California Press, 1977, p. </text:span></text:span><text:span text:style-name="CharStyle3"><text:span text:style-name="T33">109. </text:span></text:span><text:a xlink:type="simple" xlink:href="#f74" text:style-name="Internet_20_link" text:visited-style-name="Visited_20_Internet_20_Link"><text:span text:style-name="CharStyle3"><text:span text:style-name="T35">Return to the main document.</text:span></text:span></text:a></text:p>
      <text:p text:style-name="P63"><text:bookmark-start text:name="footnote75"/><text:span text:style-name="CharStyle3"><text:span text:style-name="T33">Footnote 75.</text:span></text:span><text:bookmark-end text:name="footnote75"/><text:span text:style-name="CharStyle3"><text:span text:style-name="T33"> </text:span></text:span><text:span text:style-name="CharStyle3"><text:span text:style-name="T34">Jan Błoński</text:span></text:span><text:span text:style-name="CharStyle3"><text:span text:style-name="T33">. </text:span></text:span><text:span text:style-name="CharStyle3"><text:span text:style-name="T136">Witkacy na zawsze</text:span></text:span><text:span text:style-name="CharStyle3"><text:span text:style-name="T82">. Krak</text:span></text:span><text:span text:style-name="CharStyle3"><text:span text:style-name="T114">ó</text:span></text:span><text:span text:style-name="CharStyle3"><text:span text:style-name="T82">w: Wydawnictwo Literackie</text:span></text:span><text:span text:style-name="CharStyle3"><text:span text:style-name="T33">, 2003, p. 406. </text:span></text:span><text:a xlink:type="simple" xlink:href="#f75" text:style-name="Internet_20_link" text:visited-style-name="Visited_20_Internet_20_Link"><text:span text:style-name="CharStyle3"><text:span text:style-name="T35">Return to the main document.</text:span></text:span></text:a></text:p>
      <text:p text:style-name="P63"><text:bookmark-start text:name="footnote76"/><text:span text:style-name="CharStyle3"><text:span text:style-name="T33">Footnote 76.</text:span></text:span><text:bookmark-end text:name="footnote76"/><text:span text:style-name="CharStyle3"><text:span text:style-name="T33"> Miłosz. “The Lesson of the Baltics”. [In:] </text:span></text:span><text:span text:style-name="CharStyle3"><text:span text:style-name="T31">Czesław Milosz. </text:span></text:span><text:span text:style-name="CharStyle3"><text:span text:style-name="T198">The Captive Mind</text:span></text:span><text:span text:style-name="CharStyle3"><text:span text:style-name="T31">, </text:span></text:span><text:span text:style-name="CharStyle3"><text:span text:style-name="T25">Transl. Jane Zielonko. New York: Vintage Books, 1990, </text:span></text:span><text:span text:style-name="CharStyle3"><text:span text:style-name="T33">p</text:span></text:span><text:span text:style-name="CharStyle3"><text:span text:style-name="T35">p. </text:span></text:span><text:span text:style-name="CharStyle3"><text:span text:style-name="T33">248–249. </text:span></text:span><text:a xlink:type="simple" xlink:href="#f76" text:style-name="Internet_20_link" text:visited-style-name="Visited_20_Internet_20_Link"><text:span text:style-name="CharStyle3"><text:span text:style-name="T35">Return to the main document.</text:span></text:span></text:a></text:p>
      <text:p text:style-name="P62"><text:bookmark-start text:name="footnote77"/><text:span text:style-name="CharStyle3"><text:span text:style-name="T33">Footnote 77.</text:span></text:span><text:bookmark-end text:name="footnote77"/><text:span text:style-name="CharStyle3"><text:span text:style-name="T33"> Cf. Stefan Żeromski’s foreword to the 1923 Polish edition of Conrad’s selected works (</text:span></text:span><text:span text:style-name="CharStyle3"><text:span text:style-name="T136">Pisma wybrane</text:span></text:span><text:span text:style-name="CharStyle3"><text:span text:style-name="T33">) – reprinted in: </text:span></text:span><text:span text:style-name="CharStyle3"><text:span text:style-name="T136">Wspomnienia i studia o Conradzie</text:span></text:span><text:span text:style-name="CharStyle3"><text:span text:style-name="T33">. Ed. B. Kocówna. </text:span></text:span><text:span text:style-name="CharStyle3"><text:span text:style-name="T82">Warszawa: Pa</text:span></text:span><text:span text:style-name="CharStyle3"><text:span text:style-name="T114">ń</text:span></text:span><text:span text:style-name="CharStyle3"><text:span text:style-name="T82">stwowy Instytut Wydawniczy</text:span></text:span><text:span text:style-name="CharStyle3"><text:span text:style-name="T33">, 1963, p. 163. </text:span></text:span><text:a xlink:type="simple" xlink:href="#f77" text:style-name="Internet_20_link" text:visited-style-name="Visited_20_Internet_20_Link"><text:span text:style-name="CharStyle3"><text:span text:style-name="T36">Return to the main document.</text:span></text:span></text:a></text:p>
      <text:p text:style-name="P63"><text:bookmark-start text:name="footnote78"/><text:span text:style-name="CharStyle3"><text:span text:style-name="T33">Footnote 78.</text:span></text:span><text:bookmark-end text:name="footnote78"/><text:span text:style-name="CharStyle3"><text:span text:style-name="T33"> Here he is referring to W. Gomułka and the members of the secret police (</text:span></text:span><text:span text:style-name="CharStyle3"><text:span text:style-name="T82">UB</text:span></text:span><text:span text:style-name="CharStyle3"><text:span text:style-name="T33">). Cf. </text:span></text:span><text:span text:style-name="CharStyle3"><text:span text:style-name="T25">Czesław Miłosz, Renata Gorczyńska. </text:span></text:span><text:span text:style-name="CharStyle3"><text:span text:style-name="T130">Rozmowy. Podr</text:span></text:span><text:span text:style-name="CharStyle3"><text:span text:style-name="T161">óż</text:span></text:span><text:span text:style-name="CharStyle3"><text:span text:style-name="T130">ny </text:span></text:span><text:span text:style-name="CharStyle3"><text:span text:style-name="T161">ś</text:span></text:span><text:span text:style-name="CharStyle3"><text:span text:style-name="T130">wiata</text:span></text:span><text:span text:style-name="CharStyle3"><text:span text:style-name="T25">. </text:span></text:span><text:span text:style-name="CharStyle3"><text:span text:style-name="T80">Krak</text:span></text:span><text:span text:style-name="CharStyle3"><text:span text:style-name="T115">ó</text:span></text:span><text:span text:style-name="CharStyle3"><text:span text:style-name="T80">w: Wydawnictwo Literackie</text:span></text:span><text:span text:style-name="CharStyle3"><text:span text:style-name="T25">, 2002, </text:span></text:span><text:span text:style-name="CharStyle3"><text:span text:style-name="T33">pp. 88–89. </text:span></text:span><text:a xlink:type="simple" xlink:href="#f78" text:style-name="Internet_20_link" text:visited-style-name="Visited_20_Internet_20_Link"><text:span text:style-name="CharStyle3"><text:span text:style-name="T35">Return to the main document.</text:span></text:span></text:a></text:p>
      <text:p text:style-name="P64"><text:bookmark-start text:name="footnote79"/><text:span text:style-name="CharStyle3"><text:span text:style-name="T37">Footnote 79.</text:span></text:span><text:bookmark-end text:name="footnote79"/><text:span text:style-name="CharStyle3"><text:span text:style-name="T37"> Cf. Marlow’s visit to the Company’s doctor before leaving for the Congo: Joseph Conrad. </text:span></text:span><text:span text:style-name="CharStyle3"><text:span text:style-name="T201">Heart of Darkness &amp; Other Stories</text:span></text:span><text:span text:style-name="CharStyle3"><text:span text:style-name="T37">. Ed. Gene M. Moore. Ware: Wordsworth Classics, 1999, Chapter 1, p. 39; cf. </text:span></text:span><text:span text:style-name="CharStyle3"><text:span text:style-name="T33">J</text:span></text:span><text:span text:style-name="CharStyle3"><text:span text:style-name="T25">oseph Conrad. “Autocracy and </text:span></text:span><text:soft-page-break/><text:span text:style-name="CharStyle3"><text:span text:style-name="T25">War”. [In:] </text:span></text:span><text:span text:style-name="CharStyle3"><text:span text:style-name="T27">Joseph Conrad</text:span></text:span><text:span text:style-name="CharStyle3"><text:span text:style-name="T25">. </text:span></text:span><text:span text:style-name="CharStyle3"><text:span text:style-name="T194">Notes on Life and Letters</text:span></text:span><text:span text:style-name="CharStyle3"><text:span text:style-name="T25">, Ed. John H. Stape and Andrew Busza. Cambridge: Cambridge University Press, 2004, p.</text:span></text:span><text:span text:style-name="CharStyle3"><text:span text:style-name="T33"> </text:span></text:span><text:span text:style-name="CharStyle3"><text:span text:style-name="T37">77, lines 1–2. </text:span></text:span><text:a xlink:type="simple" xlink:href="#f79" text:style-name="Internet_20_link" text:visited-style-name="Visited_20_Internet_20_Link"><text:span text:style-name="CharStyle3"><text:span text:style-name="T39">Return to the <text:s/>main document.</text:span></text:span></text:a></text:p>
      <text:p text:style-name="P65"><text:bookmark-start text:name="footnote80"/><text:span text:style-name="CharStyle3"><text:span text:style-name="T37">Footnote 80.</text:span></text:span><text:bookmark-end text:name="footnote80"/><text:span text:style-name="CharStyle3"><text:span text:style-name="T37"> J</text:span></text:span><text:span text:style-name="CharStyle3"><text:span text:style-name="T31">oseph Conrad. </text:span></text:span><text:span text:style-name="CharStyle3"><text:span text:style-name="T198">The Nigger of ‘The Narcissus’</text:span></text:span><text:span text:style-name="CharStyle3"><text:span text:style-name="T31">. Ed. Cedric Watts, London: Penguin Books, 1988, p. </text:span></text:span><text:span text:style-name="CharStyle3"><text:span text:style-name="T52">0.</text:span></text:span><text:span text:style-name="CharStyle3"><text:span text:style-name="T37">48 (Preface). </text:span></text:span><text:a xlink:type="simple" xlink:href="#f80" text:style-name="Internet_20_link" text:visited-style-name="Visited_20_Internet_20_Link"><text:span text:style-name="CharStyle3"><text:span text:style-name="T39">Return to the main document.</text:span></text:span></text:a></text:p>
      <text:p text:style-name="P65"><text:bookmark-start text:name="footnote81"/><text:span text:style-name="CharStyle3"><text:span text:style-name="T37">Footnote 81.</text:span></text:span><text:bookmark-end text:name="footnote81"/><text:span text:style-name="CharStyle3"><text:span text:style-name="T37"> Cf. </text:span></text:span><text:span text:style-name="CharStyle3"><text:span text:style-name="T31">Czesław Milosz. </text:span></text:span><text:span text:style-name="CharStyle3"><text:span text:style-name="T198">The Captive Mind</text:span></text:span><text:span text:style-name="CharStyle3"><text:span text:style-name="T31">, </text:span></text:span><text:span text:style-name="CharStyle3"><text:span text:style-name="T25">Transl. Jane Zielonko. New York: Vintage Books, 1990, </text:span></text:span><text:span text:style-name="CharStyle3"><text:span text:style-name="T33">p. </text:span></text:span><text:span text:style-name="CharStyle3"><text:span text:style-name="T37">4. </text:span></text:span><text:a xlink:type="simple" xlink:href="#f81" text:style-name="Internet_20_link" text:visited-style-name="Visited_20_Internet_20_Link"><text:span text:style-name="CharStyle3"><text:span text:style-name="T39">Return to the main document.</text:span></text:span></text:a></text:p>
      <text:p text:style-name="P65"><text:bookmark-start text:name="footnote82"/><text:span text:style-name="CharStyle3"><text:span text:style-name="T37">Footnote 82.</text:span></text:span><text:bookmark-end text:name="footnote82"/><text:span text:style-name="CharStyle3"><text:span text:style-name="T37"> </text:span></text:span><text:span text:style-name="CharStyle3"><text:span text:style-name="T31">Czesław Milosz. </text:span></text:span><text:span text:style-name="CharStyle3"><text:span text:style-name="T198">The Captive Mind</text:span></text:span><text:span text:style-name="CharStyle3"><text:span text:style-name="T31">, </text:span></text:span><text:span text:style-name="CharStyle3"><text:span text:style-name="T25">Transl. Jane Zielonko. New York: Vintage Books, 1990, </text:span></text:span><text:span text:style-name="CharStyle3"><text:span text:style-name="T33">p. </text:span></text:span><text:span text:style-name="CharStyle3"><text:span text:style-name="T37">57; cf. </text:span></text:span><text:span text:style-name="CharStyle3"><text:span text:style-name="T25">Czesław Miłosz, Renata Gorczyńska. </text:span></text:span><text:span text:style-name="CharStyle3"><text:span text:style-name="T130">Rozmowy. Podr</text:span></text:span><text:span text:style-name="CharStyle3"><text:span text:style-name="T161">óż</text:span></text:span><text:span text:style-name="CharStyle3"><text:span text:style-name="T130">ny </text:span></text:span><text:span text:style-name="CharStyle3"><text:span text:style-name="T161">ś</text:span></text:span><text:span text:style-name="CharStyle3"><text:span text:style-name="T130">wiata</text:span></text:span><text:span text:style-name="CharStyle3"><text:span text:style-name="T25">. </text:span></text:span><text:span text:style-name="CharStyle3"><text:span text:style-name="T80">Krak</text:span></text:span><text:span text:style-name="CharStyle3"><text:span text:style-name="T115">ó</text:span></text:span><text:span text:style-name="CharStyle3"><text:span text:style-name="T80">w: Wydawnictwo Literackie</text:span></text:span><text:span text:style-name="CharStyle3"><text:span text:style-name="T25">, 2002, </text:span></text:span><text:span text:style-name="CharStyle3"><text:span text:style-name="T33">pp. </text:span></text:span><text:span text:style-name="CharStyle3"><text:span text:style-name="T37">97–98. </text:span></text:span><text:a xlink:type="simple" xlink:href="#f82" text:style-name="Internet_20_link" text:visited-style-name="Visited_20_Internet_20_Link"><text:span text:style-name="CharStyle3"><text:span text:style-name="T39">Return to the main document.</text:span></text:span></text:a></text:p>
      <text:p text:style-name="P65"><text:bookmark-start text:name="footnote83"/><text:span text:style-name="CharStyle3"><text:span text:style-name="T37">Footnote 83.</text:span></text:span><text:bookmark-end text:name="footnote83"/><text:span text:style-name="CharStyle3"><text:span text:style-name="T37"> Czesław Miłosz. “</text:span></text:span><text:span text:style-name="CharStyle3"><text:span text:style-name="T83">Gdzie wschodzi sło</text:span></text:span><text:span text:style-name="CharStyle3"><text:span text:style-name="T115">ń</text:span></text:span><text:span text:style-name="CharStyle3"><text:span text:style-name="T83">ce i k</text:span></text:span><text:span text:style-name="CharStyle3"><text:span text:style-name="T115">ę</text:span></text:span><text:span text:style-name="CharStyle3"><text:span text:style-name="T83">dy zapada</text:span></text:span><text:span text:style-name="CharStyle3"><text:span text:style-name="T37">”. [In:] </text:span></text:span><text:span text:style-name="CharStyle3"><text:span text:style-name="T25">Czesław Miłosz. </text:span></text:span><text:span text:style-name="CharStyle3"><text:span text:style-name="T130">Utwory poetyckie</text:span></text:span><text:span text:style-name="CharStyle3"><text:span text:style-name="T25">. </text:span></text:span><text:span text:style-name="CharStyle3"><text:span text:style-name="T194">Poems</text:span></text:span><text:span text:style-name="CharStyle3"><text:span text:style-name="T25">. Ann Arbor: Michigan Slavic Publications, 1976, </text:span></text:span><text:span text:style-name="CharStyle3"><text:span text:style-name="T37">p. 351. It is interesting to note that the whole line containing these expressions – </text:span></text:span><text:span text:style-name="CharStyle3"><text:span text:style-name="T138">A złorzecze</text:span></text:span><text:span text:style-name="CharStyle3"><text:span text:style-name="T161">ń</text:span></text:span><text:span text:style-name="CharStyle3"><text:span text:style-name="T138">stwo niezbo</text:span></text:span><text:span text:style-name="CharStyle3"><text:span text:style-name="T161">ż</text:span></text:span><text:span text:style-name="CharStyle3"><text:span text:style-name="T138">nych bardzo gorzkie jest uk</text:span></text:span><text:span text:style-name="CharStyle3"><text:span text:style-name="T161">ą</text:span></text:span><text:span text:style-name="CharStyle3"><text:span text:style-name="T138">szenie.</text:span></text:span><text:span text:style-name="CharStyle3"><text:span text:style-name="T37"> (The curses of the godless have a very bitter sting. [transl. R.E. Pypłacz]) – has been left out of the 1988 </text:span></text:span><text:span text:style-name="CharStyle3"><text:span text:style-name="T201">New and Collected Poems</text:span></text:span><text:span text:style-name="CharStyle3"><text:span text:style-name="T37"> English translation of the poem “</text:span></text:span><text:span text:style-name="CharStyle3"><text:span text:style-name="T83">Gdzie wschodzi sło</text:span></text:span><text:span text:style-name="CharStyle3"><text:span text:style-name="T115">ń</text:span></text:span><text:span text:style-name="CharStyle3"><text:span text:style-name="T83">ce i k</text:span></text:span><text:span text:style-name="CharStyle3"><text:span text:style-name="T115">ę</text:span></text:span><text:span text:style-name="CharStyle3"><text:span text:style-name="T83">dy zapada</text:span></text:span><text:span text:style-name="CharStyle3"><text:span text:style-name="T37">”. In the original Polish version the third stanza has seven lines, whereas in the English translation it has six, the fourth line being missing. Cf. </text:span></text:span><text:span text:style-name="CharStyle3"><text:span text:style-name="T34">Czesław Miłosz</text:span></text:span><text:span text:style-name="CharStyle3"><text:span text:style-name="T33">. </text:span></text:span><text:span text:style-name="CharStyle3"><text:span text:style-name="T199">New and Collected Poems (1931–2002)</text:span></text:span><text:span text:style-name="CharStyle3"><text:span text:style-name="T33">, </text:span></text:span><text:span text:style-name="CharStyle3"><text:span text:style-name="T25">New York: Ecco, 2003, </text:span></text:span><text:span text:style-name="CharStyle3"><text:span text:style-name="T33">p. </text:span></text:span><text:span text:style-name="CharStyle3"><text:span text:style-name="T37">278. </text:span></text:span><text:a xlink:type="simple" xlink:href="#f83" text:style-name="Internet_20_link" text:visited-style-name="Visited_20_Internet_20_Link"><text:span text:style-name="CharStyle3"><text:span text:style-name="T39">Return to the main document.</text:span></text:span></text:a></text:p>
      <text:p text:style-name="P65"><text:bookmark-start text:name="footnote84"/><text:span text:style-name="CharStyle3"><text:span text:style-name="T37">Footnote 84.</text:span></text:span><text:bookmark-end text:name="footnote84"/><text:span text:style-name="CharStyle3"><text:span text:style-name="T37"> An allusion to W. Gomułka. Cf. </text:span></text:span><text:span text:style-name="CharStyle3"><text:span text:style-name="T25">Czesław Miłosz, Renata Gorczyńska. </text:span></text:span><text:span text:style-name="CharStyle3"><text:span text:style-name="T130">Rozmowy. Podr</text:span></text:span><text:span text:style-name="CharStyle3"><text:span text:style-name="T162">óż</text:span></text:span><text:span text:style-name="CharStyle3"><text:span text:style-name="T130">ny </text:span></text:span><text:span text:style-name="CharStyle3"><text:span text:style-name="T162">ś</text:span></text:span><text:span text:style-name="CharStyle3"><text:span text:style-name="T130">wiata</text:span></text:span><text:span text:style-name="CharStyle3"><text:span text:style-name="T80">. Krak</text:span></text:span><text:span text:style-name="CharStyle3"><text:span text:style-name="T116">ó</text:span></text:span><text:span text:style-name="CharStyle3"><text:span text:style-name="T80">w: Wydawnictwo Literackie</text:span></text:span><text:span text:style-name="CharStyle3"><text:span text:style-name="T25">, 2002, </text:span></text:span><text:span text:style-name="CharStyle3"><text:span text:style-name="T33">p. </text:span></text:span><text:span text:style-name="CharStyle3"><text:span text:style-name="T37">89. </text:span></text:span><text:a xlink:type="simple" xlink:href="#f84" text:style-name="Internet_20_link" text:visited-style-name="Visited_20_Internet_20_Link"><text:span text:style-name="CharStyle3"><text:span text:style-name="T39">Return to the main document.</text:span></text:span></text:a></text:p>
      <text:p text:style-name="P65"><text:bookmark-start text:name="footnote85"/><text:span text:style-name="CharStyle3"><text:span text:style-name="T37">Footnote 85.</text:span></text:span><text:bookmark-end text:name="footnote85"/><text:span text:style-name="CharStyle3"><text:span text:style-name="T37"> Cf. Razumov’s remark: “All a man can betray is his conscience” – </text:span></text:span><text:span text:style-name="CharStyle3"><text:span text:style-name="T31">Joseph Conrad. </text:span></text:span><text:span text:style-name="CharStyle3"><text:span text:style-name="T198">Under Western Eyes</text:span></text:span><text:span text:style-name="CharStyle3"><text:span text:style-name="T31">. New York: Doubleday, 1963, </text:span></text:span><text:span text:style-name="CharStyle3"><text:span text:style-name="T37">Chapter 2, p. 30. </text:span></text:span><text:a xlink:type="simple" xlink:href="#f85" text:style-name="Internet_20_link" text:visited-style-name="Visited_20_Internet_20_Link"><text:span text:style-name="CharStyle3"><text:span text:style-name="T39">Return to the main document.</text:span></text:span></text:a></text:p>
      <text:p text:style-name="P65"><text:bookmark-start text:name="footnote86"/><text:span text:style-name="CharStyle3"><text:span text:style-name="T37">Footnote 86.</text:span></text:span><text:bookmark-end text:name="footnote86"/><text:span text:style-name="CharStyle3"><text:span text:style-name="T37"> Cf. Czesław Miłosz. </text:span></text:span><text:span text:style-name="CharStyle3"><text:span text:style-name="T201">The Captive Mind</text:span></text:span><text:span text:style-name="CharStyle3"><text:span text:style-name="T37"> (</text:span></text:span><text:span text:style-name="CharStyle3"><text:span text:style-name="T138">Zniewolony umysł</text:span></text:span><text:span text:style-name="CharStyle3"><text:span text:style-name="T37"> – 1953) and </text:span></text:span><text:span text:style-name="CharStyle3"><text:span text:style-name="T201">The Seizure of Power</text:span></text:span><text:span text:style-name="CharStyle3"><text:span text:style-name="T37"> (</text:span></text:span><text:span text:style-name="CharStyle3"><text:span text:style-name="T138">Zdobycie władzy</text:span></text:span><text:span text:style-name="CharStyle3"><text:span text:style-name="T37"> – 1955). </text:span></text:span><text:a xlink:type="simple" xlink:href="#f86" text:style-name="Internet_20_link" text:visited-style-name="Visited_20_Internet_20_Link"><text:span text:style-name="CharStyle3"><text:span text:style-name="T39">Return to the main document.</text:span></text:span></text:a></text:p>
      <text:p text:style-name="P65"><text:bookmark-start text:name="footnote87"/><text:span text:style-name="CharStyle3"><text:span text:style-name="T37">Footnote 87.</text:span></text:span><text:bookmark-end text:name="footnote87"/><text:span text:style-name="CharStyle3"><text:span text:style-name="T37"> Cf. Joseph Conrad. </text:span></text:span><text:span text:style-name="CharStyle3"><text:span text:style-name="T201">Heart of Darkness &amp; Other Stories</text:span></text:span><text:span text:style-name="CharStyle3"><text:span text:style-name="T37">. Ed. Gene M. Moore. Ware: Wordsworth Classics, 1999, Chapter </text:span></text:span><text:span text:style-name="CharStyle3"><text:span text:style-name="T38">2</text:span></text:span><text:span text:style-name="CharStyle3"><text:span text:style-name="T37">, p. 69. </text:span></text:span><text:a xlink:type="simple" xlink:href="#f87" text:style-name="Internet_20_link" text:visited-style-name="Visited_20_Internet_20_Link"><text:span text:style-name="CharStyle3"><text:span text:style-name="T39">Return to the main document.</text:span></text:span></text:a></text:p>
      <text:p text:style-name="P65"><text:bookmark-start text:name="footnote88"/><text:span text:style-name="CharStyle3"><text:span text:style-name="T37">Footnote 88.</text:span></text:span><text:bookmark-end text:name="footnote88"/><text:span text:style-name="CharStyle3"><text:span text:style-name="T37"> </text:span></text:span><text:span text:style-name="CharStyle3"><text:span text:style-name="T35">J</text:span></text:span><text:span text:style-name="CharStyle3"><text:span text:style-name="T25">oseph Conrad. </text:span></text:span><text:span text:style-name="CharStyle3"><text:span text:style-name="T194">A Personal Record</text:span></text:span><text:span text:style-name="CharStyle3"><text:span text:style-name="T25">. Ed. Zdzisław Najder and John H. Stape. Cambridge: Cambridge University Press, 2008, </text:span></text:span><text:span text:style-name="CharStyle3"><text:span text:style-name="T30">p. </text:span></text:span><text:span text:style-name="CharStyle3"><text:span text:style-name="T37">17 (A Familiar Preface). </text:span></text:span><text:soft-page-break/><text:a xlink:type="simple" xlink:href="#f88" text:style-name="Internet_20_link" text:visited-style-name="Visited_20_Internet_20_Link"><text:span text:style-name="CharStyle3"><text:span text:style-name="T39">Return to the main document.</text:span></text:span></text:a></text:p>
      <text:p text:style-name="P65"><text:bookmark-start text:name="footnote89"/><text:span text:style-name="CharStyle3"><text:span text:style-name="T37">Footnote 89.</text:span></text:span><text:bookmark-end text:name="footnote89"/><text:span text:style-name="CharStyle3"><text:span text:style-name="T37"> Czesław Miłosz. </text:span></text:span><text:span text:style-name="CharStyle3"><text:span text:style-name="T201">The Seizure of Power</text:span></text:span><text:span text:style-name="CharStyle3"><text:span text:style-name="T37">. Transl. Celina Wieniewska. London: Abacus, 1985, Chapter 21, p. 241. </text:span></text:span><text:span text:style-name="CharStyle3"><text:span text:style-name="T38">Czesław Miłosz, </text:span></text:span><text:span text:style-name="CharStyle3"><text:span text:style-name="T136">Zdobycie władzy</text:span></text:span><text:span text:style-name="CharStyle3"><text:span text:style-name="T33"> (1955). </text:span></text:span><text:span text:style-name="CharStyle3"><text:span text:style-name="T82">Krak</text:span></text:span><text:span text:style-name="CharStyle3"><text:span text:style-name="T116">ó</text:span></text:span><text:span text:style-name="CharStyle3"><text:span text:style-name="T82">w: Znak</text:span></text:span><text:span text:style-name="CharStyle3"><text:span text:style-name="T33">, 1999, </text:span></text:span><text:span text:style-name="CharStyle3"><text:span text:style-name="T38">p.</text:span></text:span><text:span text:style-name="CharStyle3"><text:span text:style-name="T33"> </text:span></text:span><text:span text:style-name="CharStyle3"><text:span text:style-name="T37">201. </text:span></text:span><text:a xlink:type="simple" xlink:href="#f89" text:style-name="Internet_20_link" text:visited-style-name="Visited_20_Internet_20_Link"><text:span text:style-name="CharStyle3"><text:span text:style-name="T39">Return to the main document.</text:span></text:span></text:a></text:p>
      <text:p text:style-name="P65"><text:bookmark-start text:name="footnote90"/><text:span text:style-name="CharStyle3"><text:span text:style-name="T37">Footnote 90.</text:span></text:span><text:bookmark-end text:name="footnote90"/><text:span text:style-name="CharStyle3"><text:span text:style-name="T37"> </text:span></text:span><text:span text:style-name="CharStyle3"><text:span text:style-name="T31">Joseph Conrad. </text:span></text:span><text:span text:style-name="CharStyle3"><text:span text:style-name="T198">Three Sea Stories. Typhoon, Falk, The Shadow-Line</text:span></text:span><text:span text:style-name="CharStyle3"><text:span text:style-name="T31">. Ed. Keith Carabine. Ware: Wordsworth Classics, 1998, </text:span></text:span><text:span text:style-name="CharStyle3"><text:span text:style-name="T53">Chapter 1,</text:span></text:span><text:span text:style-name="CharStyle3"><text:span text:style-name="T31"> p. </text:span></text:span><text:span text:style-name="CharStyle3"><text:span text:style-name="T37">12. </text:span></text:span><text:a xlink:type="simple" xlink:href="#f90" text:style-name="Internet_20_link" text:visited-style-name="Visited_20_Internet_20_Link"><text:span text:style-name="CharStyle3"><text:span text:style-name="T39">Return to the main document.</text:span></text:span></text:a></text:p>
      <text:p text:style-name="P65"><text:bookmark-start text:name="footnote91"/><text:span text:style-name="CharStyle3"><text:span text:style-name="T37">Footnote 91.</text:span></text:span><text:bookmark-end text:name="footnote91"/><text:span text:style-name="CharStyle3"><text:span text:style-name="T37"> </text:span></text:span><text:span text:style-name="CharStyle3"><text:span text:style-name="T31">Joseph Conrad. </text:span></text:span><text:span text:style-name="CharStyle3"><text:span text:style-name="T198">Three Sea Stories. Typhoon, Falk, The Shadow-Line</text:span></text:span><text:span text:style-name="CharStyle3"><text:span text:style-name="T31">. Ed. Keith Carabine. Ware: Wordsworth Classics, 1998, </text:span></text:span><text:span text:style-name="CharStyle3"><text:span text:style-name="T38">Chapter 6, p. 77. </text:span></text:span><text:a xlink:type="simple" xlink:href="#f91" text:style-name="Internet_20_link" text:visited-style-name="Visited_20_Internet_20_Link"><text:span text:style-name="CharStyle3"><text:span text:style-name="T39">Return to the main document.</text:span></text:span></text:a></text:p>
      <text:p text:style-name="P65"><text:bookmark-start text:name="footnote92"/><text:span text:style-name="CharStyle3"><text:span text:style-name="T37">Footnote 92.</text:span></text:span><text:bookmark-end text:name="footnote92"/><text:span text:style-name="CharStyle3"><text:span text:style-name="T37"> </text:span></text:span><text:span text:style-name="CharStyle3"><text:span text:style-name="T31">Joseph Conrad. </text:span></text:span><text:span text:style-name="CharStyle3"><text:span text:style-name="T198">Three Sea Stories. Typhoon, Falk, The Shadow-Line</text:span></text:span><text:span text:style-name="CharStyle3"><text:span text:style-name="T31">. Ed. Keith Carabine. Ware: Wordsworth Classics, 1998, </text:span></text:span><text:span text:style-name="CharStyle3"><text:span text:style-name="T38">Chapter 6, p. 77. </text:span></text:span><text:a xlink:type="simple" xlink:href="#f92" text:style-name="Internet_20_link" text:visited-style-name="Visited_20_Internet_20_Link"><text:span text:style-name="CharStyle3"><text:span text:style-name="T39">Return to the main document.</text:span></text:span></text:a></text:p>
      <text:p text:style-name="P65"><text:bookmark-start text:name="footnote93"/><text:span text:style-name="CharStyle3"><text:span text:style-name="T37">Footnote 93.</text:span></text:span><text:bookmark-end text:name="footnote93"/><text:span text:style-name="CharStyle3"><text:span text:style-name="T37"> </text:span></text:span><text:span text:style-name="CharStyle3"><text:span text:style-name="T38">J</text:span></text:span><text:span text:style-name="CharStyle3"><text:span text:style-name="T30">ózef Ujejski. </text:span></text:span><text:span text:style-name="CharStyle3"><text:span text:style-name="T134">O Konradzie Korzeniowskim</text:span></text:span><text:span text:style-name="CharStyle3"><text:span text:style-name="T81">. Warszawa: Dom Ksi</text:span></text:span><text:span text:style-name="CharStyle3"><text:span text:style-name="T116">ąż</text:span></text:span><text:span text:style-name="CharStyle3"><text:span text:style-name="T81">ki Polskiej</text:span></text:span><text:span text:style-name="CharStyle3"><text:span text:style-name="T30">, 1936, </text:span></text:span><text:span text:style-name="CharStyle3"><text:span text:style-name="T33">pp. </text:span></text:span><text:span text:style-name="CharStyle3"><text:span text:style-name="T37">227. </text:span></text:span><text:a xlink:type="simple" xlink:href="#f93" text:style-name="Internet_20_link" text:visited-style-name="Visited_20_Internet_20_Link"><text:span text:style-name="CharStyle3"><text:span text:style-name="T39">Return to the main document.</text:span></text:span></text:a></text:p>
      <text:p text:style-name="P65"><text:bookmark text:name="footnote94"/><text:span text:style-name="CharStyle3"><text:span text:style-name="T37">Footnote 94. </text:span></text:span><text:span text:style-name="CharStyle3"><text:span text:style-name="T38">J</text:span></text:span><text:span text:style-name="CharStyle3"><text:span text:style-name="T30">ózef Ujejski. </text:span></text:span><text:span text:style-name="CharStyle3"><text:span text:style-name="T134">O Konradzie Korzeniowskim</text:span></text:span><text:span text:style-name="CharStyle3"><text:span text:style-name="T30">. </text:span></text:span><text:span text:style-name="CharStyle3"><text:span text:style-name="T81">Warszawa: Dom Ksi</text:span></text:span><text:span text:style-name="CharStyle3"><text:span text:style-name="T116">ąż</text:span></text:span><text:span text:style-name="CharStyle3"><text:span text:style-name="T81">ki Polskiej</text:span></text:span><text:span text:style-name="CharStyle3"><text:span text:style-name="T30">, 1936, </text:span></text:span><text:span text:style-name="CharStyle3"><text:span text:style-name="T33">pp. </text:span></text:span><text:span text:style-name="CharStyle3"><text:span text:style-name="T37">227. Cf. </text:span></text:span><text:span text:style-name="CharStyle3"><text:span text:style-name="T38">J</text:span></text:span><text:span text:style-name="CharStyle3"><text:span text:style-name="T35">oseph Conrad. </text:span></text:span><text:span text:style-name="CharStyle3"><text:span text:style-name="T200">Lord Jim. A Tale</text:span></text:span><text:span text:style-name="CharStyle3"><text:span text:style-name="T35">. Ed. Susan Jones. Ware: Wordsworth Classics, 2002, Chapter </text:span></text:span><text:span text:style-name="CharStyle3"><text:span text:style-name="T38">5</text:span></text:span><text:span text:style-name="CharStyle3"><text:span text:style-name="T35">, p. </text:span></text:span><text:span text:style-name="CharStyle3"><text:span text:style-name="T37">28. </text:span></text:span><text:a xlink:type="simple" xlink:href="#f94" text:style-name="Internet_20_link" text:visited-style-name="Visited_20_Internet_20_Link"><text:span text:style-name="CharStyle3"><text:span text:style-name="T39">Return to the main document.</text:span></text:span></text:a></text:p>
      <text:p text:style-name="P65"><text:bookmark-start text:name="footnote95"/><text:span text:style-name="CharStyle3"><text:span text:style-name="T37">Footnote 95.</text:span></text:span><text:bookmark-end text:name="footnote95"/><text:span text:style-name="CharStyle3"><text:span text:style-name="T37"> Cf. Stefan Żeromski’s foreword to the 1923 Polish edition of Conrad’s selected works (</text:span></text:span><text:span text:style-name="CharStyle3"><text:span text:style-name="T138">Pisma wybrane</text:span></text:span><text:span text:style-name="CharStyle3"><text:span text:style-name="T37">) – reprinted in: </text:span></text:span><text:span text:style-name="CharStyle3"><text:span text:style-name="T136">Wspomnienia i studia o Conradzie</text:span></text:span><text:span text:style-name="CharStyle3"><text:span text:style-name="T33">. Ed. B. Kocówna. </text:span></text:span><text:span text:style-name="CharStyle3"><text:span text:style-name="T82">Warszawa: Pa</text:span></text:span><text:span text:style-name="CharStyle3"><text:span text:style-name="T117">ń</text:span></text:span><text:span text:style-name="CharStyle3"><text:span text:style-name="T82">stwowy Instytut Wydawniczy</text:span></text:span><text:span text:style-name="CharStyle3"><text:span text:style-name="T33">, 1963, p. </text:span></text:span><text:span text:style-name="CharStyle3"><text:span text:style-name="T37">163. </text:span></text:span><text:a xlink:type="simple" xlink:href="#f95" text:style-name="Internet_20_link" text:visited-style-name="Visited_20_Internet_20_Link"><text:span text:style-name="CharStyle3"><text:span text:style-name="T39">Return to the main document.</text:span></text:span></text:a></text:p>
      <text:p text:style-name="P65"><text:bookmark-start text:name="footnote96"/><text:span text:style-name="CharStyle3"><text:span text:style-name="T37">Footnote 96.</text:span></text:span><text:bookmark-end text:name="footnote96"/><text:span text:style-name="CharStyle3"><text:span text:style-name="T37"> Cf. </text:span></text:span><text:span text:style-name="CharStyle17"><text:span text:style-name="T37">Joseph </text:span></text:span><text:span text:style-name="CharStyle17"><text:span text:style-name="T38">Conrad</text:span></text:span><text:span text:style-name="CharStyle17"><text:span text:style-name="T37">. </text:span></text:span><text:span text:style-name="CharStyle19"><text:span text:style-name="T37">The Mirror of the Sea</text:span></text:span><text:span text:style-name="CharStyle17"><text:span text:style-name="T37">, New York: Doubleday, 1924, </text:span></text:span><text:span text:style-name="CharStyle3"><text:span text:style-name="T37">Chapters </text:span></text:span><text:span text:style-name="CharStyle3"><text:span text:style-name="T38">22</text:span></text:span><text:span text:style-name="CharStyle3"><text:span text:style-name="T37"> and </text:span></text:span><text:span text:style-name="CharStyle3"><text:span text:style-name="T38">36. </text:span></text:span><text:a xlink:type="simple" xlink:href="#f96" text:style-name="Internet_20_link" text:visited-style-name="Visited_20_Internet_20_Link"><text:span text:style-name="CharStyle3"><text:span text:style-name="T39">Return to the main document.</text:span></text:span></text:a></text:p>
      <text:p text:style-name="P65"><text:bookmark-start text:name="footnote97"/><text:span text:style-name="CharStyle3"><text:span text:style-name="T37">Footnote 97.</text:span></text:span><text:bookmark-end text:name="footnote97"/><text:span text:style-name="CharStyle3"><text:span text:style-name="T37"> </text:span></text:span><text:span text:style-name="CharStyle3"><text:span text:style-name="T35">J</text:span></text:span><text:span text:style-name="CharStyle3"><text:span text:style-name="T25">oseph Conrad. </text:span></text:span><text:span text:style-name="CharStyle3"><text:span text:style-name="T194">A Personal Record</text:span></text:span><text:span text:style-name="CharStyle3"><text:span text:style-name="T25">. Ed. Zdzisław Najder and John H. Stape. Cambridge: Cambridge University Press, 2008, </text:span></text:span><text:span text:style-name="CharStyle3"><text:span text:style-name="T30">p. </text:span></text:span><text:span text:style-name="CharStyle3"><text:span text:style-name="T37">12: lines 18–25 (A Familiar Preface). </text:span></text:span><text:a xlink:type="simple" xlink:href="#f97" text:style-name="Internet_20_link" text:visited-style-name="Visited_20_Internet_20_Link"><text:span text:style-name="CharStyle3"><text:span text:style-name="T39">Return to the main document.</text:span></text:span></text:a></text:p>
      <text:p text:style-name="P65"><text:bookmark-start text:name="footnote98"/><text:span text:style-name="CharStyle3"><text:span text:style-name="T37">Footnote 98.</text:span></text:span><text:bookmark-end text:name="footnote98"/><text:span text:style-name="CharStyle3"><text:span text:style-name="T37"> Cf. G. Herling-Grudziński. “</text:span></text:span><text:span text:style-name="CharStyle3"><text:span text:style-name="T83">Rozmowa imaginacyjna z bohaterem </text:span></text:span><text:span text:style-name="CharStyle3"><text:span text:style-name="T138">Tajfunu</text:span></text:span><text:span text:style-name="CharStyle3"><text:span text:style-name="T37">” (1945). [In:] </text:span></text:span><text:span text:style-name="CharStyle3"><text:span text:style-name="T38">G. Herling-Grudziński</text:span></text:span><text:span text:style-name="CharStyle3"><text:span text:style-name="T37">. </text:span></text:span><text:span text:style-name="CharStyle3"><text:span text:style-name="T117">Ż</text:span></text:span><text:span text:style-name="CharStyle3"><text:span text:style-name="T138">ywi i umarli. Szkice literackie</text:span></text:span><text:span text:style-name="CharStyle3"><text:span text:style-name="T83">, Lublin: FIS</text:span></text:span><text:span text:style-name="CharStyle3"><text:span text:style-name="T37">, 1991, pp. 60–65. </text:span></text:span><text:a xlink:type="simple" xlink:href="#f98" text:style-name="Internet_20_link" text:visited-style-name="Visited_20_Internet_20_Link"><text:span text:style-name="CharStyle3"><text:span text:style-name="T39">Return to the main document.</text:span></text:span></text:a></text:p>
      <text:p text:style-name="P65"><text:bookmark-start text:name="footnote99"/><text:span text:style-name="CharStyle3"><text:span text:style-name="T37">Footnote 99.</text:span></text:span><text:bookmark-end text:name="footnote99"/><text:span text:style-name="CharStyle3"><text:span text:style-name="T37"> </text:span></text:span><text:span text:style-name="CharStyle3"><text:span text:style-name="T215">Zdzisław Najder. </text:span></text:span><text:span text:style-name="CharStyle3"><text:span text:style-name="T204">Joseph Conrad. A Life</text:span></text:span><text:span text:style-name="CharStyle3"><text:span text:style-name="T215">. Transl. Halina Najder. Rochester, New York: Camden House, 2007</text:span></text:span><text:span text:style-name="CharStyle3"><text:span text:style-name="T217">,</text:span></text:span><text:span text:style-name="CharStyle3"><text:span text:style-name="T33"> p</text:span></text:span><text:span text:style-name="CharStyle3"><text:span text:style-name="T38">p. </text:span></text:span><text:span text:style-name="CharStyle3"><text:span text:style-name="T37">149–151, 163, 337, 480–481, 632. </text:span></text:span><text:a xlink:type="simple" xlink:href="#f99" text:style-name="Internet_20_link" text:visited-style-name="Visited_20_Internet_20_Link"><text:span text:style-name="CharStyle3"><text:span text:style-name="T39">Return to the main document.</text:span></text:span></text:a></text:p>
      <text:p text:style-name="P65"><text:bookmark-start text:name="footnote100"/><text:span text:style-name="CharStyle3"><text:span text:style-name="T37">Footnote 100.</text:span></text:span><text:bookmark-end text:name="footnote100"/><text:span text:style-name="CharStyle3"><text:span text:style-name="T37"> Cf. W.G. Sebald. “V. Conrad i Casement”. [In:] </text:span></text:span><text:span text:style-name="CharStyle3"><text:span text:style-name="T38">W.G. Sebald</text:span></text:span><text:span text:style-name="CharStyle3"><text:span text:style-name="T37">. </text:span></text:span><text:soft-page-break/><text:span text:style-name="CharStyle3"><text:span text:style-name="T138">Pier</text:span></text:span><text:span text:style-name="CharStyle3"><text:span text:style-name="T163">ś</text:span></text:span><text:span text:style-name="CharStyle3"><text:span text:style-name="T138">cienie Saturna</text:span></text:span><text:span text:style-name="CharStyle3"><text:span text:style-name="T37"> (Saturn’s Rings). Transl. Małgorzata Łukasiewicz. </text:span></text:span><text:span text:style-name="CharStyle3"><text:span text:style-name="T83">Warszawa: Wydawnictwo W.A.B.</text:span></text:span><text:span text:style-name="CharStyle3"><text:span text:style-name="T37">, 2009, pp. 117–155; For the reception of </text:span></text:span><text:span text:style-name="CharStyle3"><text:span text:style-name="T201">Heart of Darkness</text:span></text:span><text:span text:style-name="CharStyle3"><text:span text:style-name="T37"> see: Joseph Conrad. </text:span></text:span><text:span text:style-name="CharStyle3"><text:span text:style-name="T201">Youth, Heart of Darkness, The End of the Tether</text:span></text:span><text:span text:style-name="CharStyle3"><text:span text:style-name="T37">. Ed Owen Knowles, Cambridge: Cambridge University Press, 2010 (The Cambridge Edition of the Works of Joseph Conrad). </text:span></text:span><text:a xlink:type="simple" xlink:href="#f100" text:style-name="Internet_20_link" text:visited-style-name="Visited_20_Internet_20_Link"><text:span text:style-name="CharStyle3"><text:span text:style-name="T39">Return to the main document.</text:span></text:span></text:a></text:p>
      <text:p text:style-name="P65"><text:bookmark-start text:name="footnote101"/><text:span text:style-name="CharStyle3"><text:span text:style-name="T37">Footnote 101.</text:span></text:span><text:bookmark-end text:name="footnote101"/><text:span text:style-name="CharStyle3"><text:span text:style-name="T37"> Cf. Joseph Conrad. </text:span></text:span><text:span text:style-name="CharStyle3"><text:span text:style-name="T201">Nostromo. A Tale of the Seaboard</text:span></text:span><text:span text:style-name="CharStyle3"><text:span text:style-name="T37">. Ed. Robert Hampson, Ware: Wordsworth Classics, 2000; Cf. the humiliation and torture of Don José Avellanos (</text:span></text:span><text:span text:style-name="CharStyle3"><text:span text:style-name="T38">2</text:span></text:span><text:span text:style-name="CharStyle3"><text:span text:style-name="T37">, Chapter One, pp. 94–95) and of Dr Monygham by the </text:span></text:span><text:span text:style-name="CharStyle3"><text:span text:style-name="T212">sombre </text:span></text:span><text:span text:style-name="CharStyle3"><text:span text:style-name="T213">imbécile</text:span></text:span><text:span text:style-name="CharStyle3"><text:span text:style-name="T212"> </text:span></text:span><text:span text:style-name="CharStyle3"><text:span text:style-name="T191">fanatic</text:span></text:span><text:span text:style-name="CharStyle3"><text:span text:style-name="T37"> general Guzman Bento – “The </text:span></text:span><text:span text:style-name="CharStyle3"><text:span text:style-name="T219">Citizen-Saviour</text:span></text:span><text:span text:style-name="CharStyle3"><text:span text:style-name="T37">” of the country (</text:span></text:span><text:span text:style-name="CharStyle3"><text:span text:style-name="T54">3</text:span></text:span><text:span text:style-name="CharStyle3"><text:span text:style-name="T37">, Chapter Four, pp. 249–251); the capture, torture and death of the Jewish merchant Hirsch (</text:span></text:span><text:span text:style-name="CharStyle3"><text:span text:style-name="T38">3</text:span></text:span><text:span text:style-name="CharStyle3"><text:span text:style-name="T37">, Chapter Eight, p. 286; Chapter Nine, pp. 300–301). </text:span></text:span><text:a xlink:type="simple" xlink:href="#f101" text:style-name="Internet_20_link" text:visited-style-name="Visited_20_Internet_20_Link"><text:span text:style-name="CharStyle3"><text:span text:style-name="T39">Return to the main document.</text:span></text:span></text:a></text:p>
      <text:p text:style-name="P65"><text:bookmark-start text:name="footnote102"/><text:span text:style-name="CharStyle3"><text:span text:style-name="T37">Footnote 102.</text:span></text:span><text:bookmark-end text:name="footnote102"/><text:span text:style-name="CharStyle3"><text:span text:style-name="T37"> </text:span></text:span><text:span text:style-name="CharStyle3"><text:span text:style-name="T25">Czesław Milosz. “Joseph Conrad’s Father”. Transl. Reuel K. Wilson. [In:] </text:span></text:span><text:span text:style-name="CharStyle3"><text:span text:style-name="T28">Czesław Miłosz</text:span></text:span><text:span text:style-name="CharStyle3"><text:span text:style-name="T25">. </text:span></text:span><text:span text:style-name="CharStyle3"><text:span text:style-name="T194">Emperor of the Earth. Modes of Eccentric Vision</text:span></text:span><text:span text:style-name="CharStyle3"><text:span text:style-name="T25">. Berkeley: University of California Press, 1977, p. </text:span></text:span><text:span text:style-name="CharStyle3"><text:span text:style-name="T37">184. </text:span></text:span><text:a xlink:type="simple" xlink:href="#f102" text:style-name="Internet_20_link" text:visited-style-name="Visited_20_Internet_20_Link"><text:span text:style-name="CharStyle3"><text:span text:style-name="T39">Return to the main document.</text:span></text:span></text:a></text:p>
      <text:p text:style-name="P70"><text:bookmark-start text:name="footnote103"/><text:span text:style-name="CharStyle3"><text:span text:style-name="T37">Footnote 103.</text:span></text:span><text:bookmark-end text:name="footnote103"/><text:span text:style-name="CharStyle3"><text:span text:style-name="T37"> Joseph Conrad. “Author’s Note”. [In:] </text:span></text:span><text:span text:style-name="CharStyle3"><text:span text:style-name="T35">J</text:span></text:span><text:span text:style-name="CharStyle3"><text:span text:style-name="T25">oseph Conrad. </text:span></text:span><text:span text:style-name="CharStyle3"><text:span text:style-name="T194">A Personal Record</text:span></text:span><text:span text:style-name="CharStyle3"><text:span text:style-name="T25">. Ed. Zdzisław Najder and John H. Stape. Cambridge: Cambridge University Press, 2008, </text:span></text:span><text:span text:style-name="CharStyle3"><text:span text:style-name="T30">p. </text:span></text:span><text:span text:style-name="CharStyle3"><text:span text:style-name="T37">6, lines 24–29. </text:span></text:span><text:a xlink:type="simple" xlink:href="#f103" text:style-name="Internet_20_link" text:visited-style-name="Visited_20_Internet_20_Link"><text:span text:style-name="CharStyle3"><text:span text:style-name="T39">Return to the main document.</text:span></text:span></text:a></text:p>
      <text:p text:style-name="P65"><text:bookmark-start text:name="footnote104"/><text:span text:style-name="CharStyle3"><text:span text:style-name="T37">Footnote 104.</text:span></text:span><text:bookmark-end text:name="footnote104"/><text:span text:style-name="CharStyle3"><text:span text:style-name="T37"> Joseph Conrad. </text:span></text:span><text:span text:style-name="CharStyle3"><text:span text:style-name="T201">Heart of Darkness &amp; Other Stories</text:span></text:span><text:span text:style-name="CharStyle3"><text:span text:style-name="T37">. Ed. Gene M. Moore. Ware: Wordsworth Classics, 1999, Chapter </text:span></text:span><text:span text:style-name="CharStyle3"><text:span text:style-name="T38">2</text:span></text:span><text:span text:style-name="CharStyle3"><text:span text:style-name="T37">, p. 44. </text:span></text:span><text:a xlink:type="simple" xlink:href="#f104" text:style-name="Internet_20_link" text:visited-style-name="Visited_20_Internet_20_Link"><text:span text:style-name="CharStyle3"><text:span text:style-name="T39">Return to the main document.</text:span></text:span></text:a></text:p>
      <text:p text:style-name="P65"><text:bookmark-start text:name="footnote105"/><text:span text:style-name="CharStyle3"><text:span text:style-name="T37">Footnote 105.</text:span></text:span><text:bookmark-end text:name="footnote105"/><text:span text:style-name="CharStyle3"><text:span text:style-name="T37"> </text:span></text:span><text:span text:style-name="CharStyle3"><text:span text:style-name="T33">Joseph Conrad. “A Familiar Preface”. [In:] </text:span></text:span><text:span text:style-name="CharStyle3"><text:span text:style-name="T30">J</text:span></text:span><text:span text:style-name="CharStyle3"><text:span text:style-name="T25">oseph Conrad. </text:span></text:span><text:span text:style-name="CharStyle3"><text:span text:style-name="T194">A Personal Record</text:span></text:span><text:span text:style-name="CharStyle3"><text:span text:style-name="T25">. Ed. Zdzisław Najder and John H. Stape. Cambridge: Cambridge University Press, 2008, </text:span></text:span><text:span text:style-name="CharStyle3"><text:span text:style-name="T30">p. </text:span></text:span><text:span text:style-name="CharStyle3"><text:span text:style-name="T33">1</text:span></text:span><text:span text:style-name="CharStyle3"><text:span text:style-name="T38">4</text:span></text:span><text:span text:style-name="CharStyle3"><text:span text:style-name="T33">, line </text:span></text:span><text:span text:style-name="CharStyle3"><text:span text:style-name="T38">17. </text:span></text:span><text:a xlink:type="simple" xlink:href="#f105" text:style-name="Internet_20_link" text:visited-style-name="Visited_20_Internet_20_Link"><text:span text:style-name="CharStyle3"><text:span text:style-name="T39">Return to the main document.</text:span></text:span></text:a></text:p>
      <text:p text:style-name="P65"><text:bookmark-start text:name="footnote106"/><text:span text:style-name="CharStyle3"><text:span text:style-name="T37">Footnote </text:span></text:span><text:span text:style-name="CharStyle3"><text:span text:style-name="T38">106.</text:span></text:span><text:bookmark-end text:name="footnote106"/><text:span text:style-name="CharStyle3"><text:span text:style-name="T38"> </text:span></text:span><text:span text:style-name="CharStyle3"><text:span text:style-name="T33">Joseph Conrad. “A Familiar Preface”. [In:] </text:span></text:span><text:span text:style-name="CharStyle3"><text:span text:style-name="T30">J</text:span></text:span><text:span text:style-name="CharStyle3"><text:span text:style-name="T25">oseph Conrad. </text:span></text:span><text:span text:style-name="CharStyle3"><text:span text:style-name="T194">A Personal Record</text:span></text:span><text:span text:style-name="CharStyle3"><text:span text:style-name="T25">. Ed. Zdzisław Najder and John H. Stape. Cambridge: Cambridge University Press, 2008, </text:span></text:span><text:span text:style-name="CharStyle3"><text:span text:style-name="T30">p</text:span></text:span><text:span text:style-name="CharStyle3"><text:span text:style-name="T39">p. 14–15, lines 40–42. </text:span></text:span><text:a xlink:type="simple" xlink:href="#f106" text:style-name="Internet_20_link" text:visited-style-name="Visited_20_Internet_20_Link"><text:span text:style-name="CharStyle3"><text:span text:style-name="T39">Return to the main document.</text:span></text:span></text:a></text:p>
      <text:p text:style-name="P70"><text:bookmark-start text:name="footnote107"/><text:span text:style-name="CharStyle3"><text:span text:style-name="T37">Footnote </text:span></text:span><text:span text:style-name="CharStyle3"><text:span text:style-name="T38">107.</text:span></text:span><text:bookmark-end text:name="footnote107"/><text:span text:style-name="CharStyle3"><text:span text:style-name="T38"> </text:span></text:span><text:span text:style-name="CharStyle3"><text:span text:style-name="T27">Czesław </text:span></text:span><text:span text:style-name="CharStyle3"><text:span text:style-name="T25">Miłosz. “Joseph Conrad in Polish Eyes”, (1957). [In:] Joseph Conrad. </text:span></text:span><text:span text:style-name="CharStyle3"><text:span text:style-name="T194">Critical Assessments</text:span></text:span><text:span text:style-name="CharStyle3"><text:span text:style-name="T25">. Ed. Keith Carabine. The Banks, Mountfield: Helm Information Ltd., 1992, vol. </text:span></text:span><text:span text:style-name="CharStyle3"><text:span text:style-name="T26">1</text:span></text:span><text:span text:style-name="CharStyle3"><text:span text:style-name="T25">: </text:span></text:span><text:span text:style-name="CharStyle3"><text:span text:style-name="T194">Conrad’s Polish Heritage, Memories and Impressions, Contemporary and Early Responses</text:span></text:span><text:span text:style-name="CharStyle3"><text:span text:style-name="T25">, Source: “Atlantic Monthly” 200-5, November 1957 p. </text:span></text:span><text:span text:style-name="CharStyle3"><text:span text:style-name="T38">101. </text:span></text:span><text:a xlink:type="simple" xlink:href="#f107" text:style-name="Internet_20_link" text:visited-style-name="Visited_20_Internet_20_Link"><text:span text:style-name="CharStyle3"><text:span text:style-name="T39">Return to the main document.</text:span></text:span></text:a></text:p>
      <text:p text:style-name="P65"><text:bookmark-start text:name="footnote108"/><text:span text:style-name="CharStyle3"><text:span text:style-name="T37">Footnote </text:span></text:span><text:span text:style-name="CharStyle3"><text:span text:style-name="T38">108.</text:span></text:span><text:bookmark-end text:name="footnote108"/><text:span text:style-name="CharStyle3"><text:span text:style-name="T38"> Here he refers to the members of the secret police (</text:span></text:span><text:span text:style-name="CharStyle3"><text:span text:style-name="T84">UB</text:span></text:span><text:span text:style-name="CharStyle3"><text:span text:style-name="T38">). Cf. </text:span></text:span><text:span text:style-name="CharStyle3"><text:span text:style-name="T25">Czesław Miłosz, Renata Gorczyńska. </text:span></text:span><text:span text:style-name="CharStyle3"><text:span text:style-name="T130">Rozmowy. Podr</text:span></text:span><text:span text:style-name="CharStyle3"><text:span text:style-name="T163">óż</text:span></text:span><text:span text:style-name="CharStyle3"><text:span text:style-name="T130">ny </text:span></text:span><text:span text:style-name="CharStyle3"><text:span text:style-name="T163">ś</text:span></text:span><text:span text:style-name="CharStyle3"><text:span text:style-name="T130">wiata</text:span></text:span><text:span text:style-name="CharStyle3"><text:span text:style-name="T80">. Krak</text:span></text:span><text:span text:style-name="CharStyle3"><text:span text:style-name="T117">ó</text:span></text:span><text:span text:style-name="CharStyle3"><text:span text:style-name="T80">w: Wydawnictwo </text:span></text:span><text:soft-page-break/><text:span text:style-name="CharStyle3"><text:span text:style-name="T80">Literackie</text:span></text:span><text:span text:style-name="CharStyle3"><text:span text:style-name="T25">, 2002, </text:span></text:span><text:span text:style-name="CharStyle3"><text:span text:style-name="T33">p. </text:span></text:span><text:span text:style-name="CharStyle3"><text:span text:style-name="T38">88–89. </text:span></text:span><text:a xlink:type="simple" xlink:href="#f108" text:style-name="Internet_20_link" text:visited-style-name="Visited_20_Internet_20_Link"><text:span text:style-name="CharStyle3"><text:span text:style-name="T39">Return to the main document.</text:span></text:span></text:a></text:p>
      <text:p text:style-name="P65"><text:bookmark-start text:name="footnote109"/><text:span text:style-name="CharStyle3"><text:span text:style-name="T37">Footnote </text:span></text:span><text:span text:style-name="CharStyle3"><text:span text:style-name="T38">109.</text:span></text:span><text:bookmark-end text:name="footnote109"/><text:span text:style-name="CharStyle3"><text:span text:style-name="T38"> </text:span></text:span><text:span text:style-name="CharStyle3"><text:span text:style-name="T37">Joseph Conrad. </text:span></text:span><text:span text:style-name="CharStyle3"><text:span text:style-name="T201">Heart of Darkness &amp; Other Stories</text:span></text:span><text:span text:style-name="CharStyle3"><text:span text:style-name="T37">. Ed. Gene M. Moore. Ware: Wordsworth Classics, 1999, Chapter </text:span></text:span><text:span text:style-name="CharStyle3"><text:span text:style-name="T38">2</text:span></text:span><text:span text:style-name="CharStyle3"><text:span text:style-name="T37">, p. </text:span></text:span><text:span text:style-name="CharStyle3"><text:span text:style-name="T38">44. </text:span></text:span><text:a xlink:type="simple" xlink:href="#f109" text:style-name="Internet_20_link" text:visited-style-name="Visited_20_Internet_20_Link"><text:span text:style-name="CharStyle3"><text:span text:style-name="T39">Return to the main document.</text:span></text:span></text:a></text:p>
      <text:p text:style-name="P65"><text:bookmark-start text:name="footnote110"/><text:span text:style-name="CharStyle3"><text:span text:style-name="T37">Footnote </text:span></text:span><text:span text:style-name="CharStyle3"><text:span text:style-name="T38">110.</text:span></text:span><text:bookmark-end text:name="footnote110"/><text:span text:style-name="CharStyle3"><text:span text:style-name="T38"> J</text:span></text:span><text:span text:style-name="CharStyle3"><text:span text:style-name="T35">oseph Conrad. </text:span></text:span><text:span text:style-name="CharStyle3"><text:span text:style-name="T200">Lord Jim. A Tale</text:span></text:span><text:span text:style-name="CharStyle3"><text:span text:style-name="T35">. Ed. Susan Jones. Ware: Wordsworth Classics, 2002, Chapter </text:span></text:span><text:span text:style-name="CharStyle3"><text:span text:style-name="T38">5.</text:span></text:span><text:span text:style-name="CharStyle3"><text:span text:style-name="T35">, p. </text:span></text:span><text:span text:style-name="CharStyle3"><text:span text:style-name="T37">28. </text:span></text:span><text:a xlink:type="simple" xlink:href="#f110" text:style-name="Internet_20_link" text:visited-style-name="Visited_20_Internet_20_Link"><text:span text:style-name="CharStyle3"><text:span text:style-name="T39">Return to the main document.</text:span></text:span></text:a></text:p>
      <text:p text:style-name="P65"><text:bookmark-start text:name="footnote111"/><text:span text:style-name="CharStyle3"><text:span text:style-name="T37">Footnote </text:span></text:span><text:span text:style-name="CharStyle3"><text:span text:style-name="T38">111.</text:span></text:span><text:bookmark-end text:name="footnote111"/><text:span text:style-name="CharStyle3"><text:span text:style-name="T38"> </text:span></text:span><text:span text:style-name="CharStyle3"><text:span text:style-name="T30">J</text:span></text:span><text:span text:style-name="CharStyle3"><text:span text:style-name="T25">oseph Conrad. </text:span></text:span><text:span text:style-name="CharStyle3"><text:span text:style-name="T194">A Personal Record</text:span></text:span><text:span text:style-name="CharStyle3"><text:span text:style-name="T25">. Ed. Zdzisław Najder and John H. Stape. Cambridge: Cambridge University Press, 2008, </text:span></text:span><text:span text:style-name="CharStyle3"><text:span text:style-name="T30">p. </text:span></text:span><text:span text:style-name="CharStyle3"><text:span text:style-name="T39">86, lines 34–41. </text:span></text:span><text:a xlink:type="simple" xlink:href="#f111" text:style-name="Internet_20_link" text:visited-style-name="Visited_20_Internet_20_Link"><text:span text:style-name="CharStyle3"><text:span text:style-name="T39">Return to the main document.</text:span></text:span></text:a></text:p>
      <text:p text:style-name="P65"><text:bookmark-start text:name="footnote112"/><text:span text:style-name="CharStyle3"><text:span text:style-name="T37">Footnote </text:span></text:span><text:span text:style-name="CharStyle3"><text:span text:style-name="T38">112.</text:span></text:span><text:bookmark-end text:name="footnote112"/><text:span text:style-name="CharStyle3"><text:span text:style-name="T38"> </text:span></text:span><text:span text:style-name="CharStyle3"><text:span text:style-name="T33">Joseph Conrad. “A Familiar Preface”. [In:] </text:span></text:span><text:span text:style-name="CharStyle3"><text:span text:style-name="T30">J</text:span></text:span><text:span text:style-name="CharStyle3"><text:span text:style-name="T25">oseph Conrad. </text:span></text:span><text:span text:style-name="CharStyle3"><text:span text:style-name="T194">A Personal Record</text:span></text:span><text:span text:style-name="CharStyle3"><text:span text:style-name="T25">. Ed. Zdzisław Najder and John H. Stape. Cambridge: Cambridge University Press, 2008, </text:span></text:span><text:span text:style-name="CharStyle3"><text:span text:style-name="T30">p. </text:span></text:span><text:span text:style-name="CharStyle3"><text:span text:style-name="T38">14. </text:span></text:span><text:a xlink:type="simple" xlink:href="#f112" text:style-name="Internet_20_link" text:visited-style-name="Visited_20_Internet_20_Link"><text:span text:style-name="CharStyle3"><text:span text:style-name="T39">Return to the main document.</text:span></text:span></text:a></text:p>
      <text:p text:style-name="P65"><text:bookmark-start text:name="footnote113"/><text:span text:style-name="CharStyle3"><text:span text:style-name="T37">Footnote </text:span></text:span><text:span text:style-name="CharStyle3"><text:span text:style-name="T38">113.</text:span></text:span><text:bookmark-end text:name="footnote113"/><text:span text:style-name="CharStyle3"><text:span text:style-name="T38"> “[…] but the fact is that I have a positive horror of losing even for one moving moment that full possession of myself which is the first condition of good service. And I have carried my notion of good service from my earlier into my later existence.” – </text:span></text:span><text:span text:style-name="CharStyle3"><text:span text:style-name="T33">Joseph Conrad. “A Familiar Preface”. [In:] </text:span></text:span><text:span text:style-name="CharStyle3"><text:span text:style-name="T30">J</text:span></text:span><text:span text:style-name="CharStyle3"><text:span text:style-name="T25">oseph Conrad. </text:span></text:span><text:span text:style-name="CharStyle3"><text:span text:style-name="T194">A Personal Record</text:span></text:span><text:span text:style-name="CharStyle3"><text:span text:style-name="T25">. Ed. Zdzisław Najder and John H. Stape. Cambridge: Cambridge University Press, 2008, </text:span></text:span><text:span text:style-name="CharStyle3"><text:span text:style-name="T30">p. </text:span></text:span><text:span text:style-name="CharStyle3"><text:span text:style-name="T38">15, lines 25–28. </text:span></text:span><text:a xlink:type="simple" xlink:href="#f113" text:style-name="Internet_20_link" text:visited-style-name="Visited_20_Internet_20_Link"><text:span text:style-name="CharStyle3"><text:span text:style-name="T39">Return to the main document.</text:span></text:span></text:a></text:p>
      <text:p text:style-name="P65"><text:bookmark-start text:name="footnote114"/><text:span text:style-name="CharStyle3"><text:span text:style-name="T37">Footnote </text:span></text:span><text:span text:style-name="CharStyle3"><text:span text:style-name="T38">114.</text:span></text:span><text:bookmark-end text:name="footnote114"/><text:span text:style-name="CharStyle3"><text:span text:style-name="T38"> Later Miłosz mentions Conrad’s </text:span></text:span><text:span text:style-name="CharStyle3"><text:span text:style-name="T202">Under Western Eyes</text:span></text:span><text:span text:style-name="CharStyle3"><text:span text:style-name="T38"> and </text:span></text:span><text:span text:style-name="CharStyle3"><text:span text:style-name="T202">A Note on the Polish Problem</text:span></text:span><text:span text:style-name="CharStyle3"><text:span text:style-name="T38"> in the chapter entitled “Russia”: </text:span></text:span><text:span text:style-name="CharStyle3"><text:span text:style-name="T29">Czesław Miłosz</text:span></text:span><text:span text:style-name="CharStyle3"><text:span text:style-name="T25">. </text:span></text:span><text:span text:style-name="CharStyle3"><text:span text:style-name="T194">Native Realm</text:span></text:span><text:span text:style-name="CharStyle3"><text:span text:style-name="T25">. Transl. Catherine S. Leach. New York: Farrar, 2002, p.</text:span></text:span><text:span text:style-name="CharStyle3"><text:span text:style-name="T38"> 132, 128. </text:span></text:span><text:a xlink:type="simple" xlink:href="#f114" text:style-name="Internet_20_link" text:visited-style-name="Visited_20_Internet_20_Link"><text:span text:style-name="CharStyle3"><text:span text:style-name="T39">Return to the main document.</text:span></text:span></text:a></text:p>
      <text:p text:style-name="P65"><text:bookmark-start text:name="footnote115"/><text:span text:style-name="CharStyle3"><text:span text:style-name="T37">Footnote </text:span></text:span><text:span text:style-name="CharStyle3"><text:span text:style-name="T38">115.</text:span></text:span><text:bookmark-end text:name="footnote115"/><text:span text:style-name="CharStyle3"><text:span text:style-name="T38"> In the Notes (</text:span></text:span><text:span text:style-name="CharStyle3"><text:span text:style-name="T139">Noty</text:span></text:span><text:span text:style-name="CharStyle3"><text:span text:style-name="T38">) added to the original Polish version of the essay “</text:span></text:span><text:span text:style-name="CharStyle3"><text:span text:style-name="T84">Rosja</text:span></text:span><text:span text:style-name="CharStyle3"><text:span text:style-name="T38">” (</text:span></text:span><text:span text:style-name="CharStyle3"><text:span text:style-name="T202">Russia</text:span></text:span><text:span text:style-name="CharStyle3"><text:span text:style-name="T38">) Miłosz draws attention to the Russophobic writings of Karl Marx (published in 1850). He also quotes from de Custine’s </text:span></text:span><text:span text:style-name="CharStyle3"><text:span text:style-name="T213">Lettres de Russie</text:span></text:span><text:span text:style-name="CharStyle3"><text:span text:style-name="T38"> (</text:span></text:span><text:span text:style-name="CharStyle3"><text:span text:style-name="T202">Letters from Russia</text:span></text:span><text:span text:style-name="CharStyle3"><text:span text:style-name="T38"> – 1839): Czesław Miłosz. </text:span></text:span><text:span text:style-name="CharStyle3"><text:span text:style-name="T139">Rodzinna Europa</text:span></text:span><text:span text:style-name="CharStyle3"><text:span text:style-name="T38"> (The Polish version of </text:span></text:span><text:span text:style-name="CharStyle3"><text:span text:style-name="T202">Native Realm</text:span></text:span><text:span text:style-name="CharStyle3"><text:span text:style-name="T38">). </text:span></text:span><text:span text:style-name="CharStyle3"><text:span text:style-name="T84">Warszawa: Czytelnik</text:span></text:span><text:span text:style-name="CharStyle3"><text:span text:style-name="T38">, 1998, pp. 182–188. </text:span></text:span><text:a xlink:type="simple" xlink:href="#f115" text:style-name="Internet_20_link" text:visited-style-name="Visited_20_Internet_20_Link"><text:span text:style-name="CharStyle3"><text:span text:style-name="T39">Return to the main document.</text:span></text:span></text:a></text:p>
      <text:p text:style-name="P65"><text:bookmark-start text:name="footnote116"/><text:span text:style-name="CharStyle3"><text:span text:style-name="T37">Footnote </text:span></text:span><text:span text:style-name="CharStyle3"><text:span text:style-name="T39">116.</text:span></text:span><text:bookmark-end text:name="footnote116"/><text:span text:style-name="CharStyle3"><text:span text:style-name="T39"> Cf. “Eternal Slaves”: </text:span></text:span><text:span text:style-name="CharStyle3"><text:span text:style-name="T31">Czesław Milosz. </text:span></text:span><text:span text:style-name="CharStyle3"><text:span text:style-name="T198">The Captive Mind</text:span></text:span><text:span text:style-name="CharStyle3"><text:span text:style-name="T31">, </text:span></text:span><text:span text:style-name="CharStyle3"><text:span text:style-name="T25">Transl. Jane Zielonko. New York: Vintage Books, 1990, </text:span></text:span><text:span text:style-name="CharStyle3"><text:span text:style-name="T33">p. </text:span></text:span><text:span text:style-name="CharStyle3"><text:span text:style-name="T39">250 (“The Lesson of the Baltics”). </text:span></text:span><text:a xlink:type="simple" xlink:href="#f116" text:style-name="Internet_20_link" text:visited-style-name="Visited_20_Internet_20_Link"><text:span text:style-name="CharStyle3"><text:span text:style-name="T39">Return to the main document.</text:span></text:span></text:a></text:p>
      <text:p text:style-name="P65"><text:bookmark-start text:name="footnote117"/><text:span text:style-name="CharStyle3"><text:span text:style-name="T37">Footnote </text:span></text:span><text:span text:style-name="CharStyle3"><text:span text:style-name="T39">117.</text:span></text:span><text:bookmark-end text:name="footnote117"/><text:span text:style-name="CharStyle3"><text:span text:style-name="T39"> These are lines 15 and 16 of the following stanza (30) </text:span></text:span><text:span text:style-name="CharStyle3"><text:span text:style-name="T140">Traktat moralny</text:span></text:span><text:span text:style-name="CharStyle3"><text:span text:style-name="T85">.</text:span></text:span><text:span text:style-name="CharStyle3"><text:span text:style-name="T184"> <text:s/>[In:] </text:span></text:span><text:span text:style-name="CharStyle3"><text:span text:style-name="T25">Czesław Miłosz. </text:span></text:span><text:span text:style-name="CharStyle3"><text:span text:style-name="T130">Utwory poetyckie</text:span></text:span><text:span text:style-name="CharStyle3"><text:span text:style-name="T25">. </text:span></text:span><text:span text:style-name="CharStyle3"><text:span text:style-name="T194">Poems</text:span></text:span><text:span text:style-name="CharStyle3"><text:span text:style-name="T25">. Ann Arbor: Michigan Slavic Publications, 1976, </text:span></text:span><text:span text:style-name="CharStyle3"><text:span text:style-name="T39">p. 154. Here Miłosz evokes the threat of moral decline that his </text:span></text:span><text:soft-page-break/><text:span text:style-name="CharStyle3"><text:span text:style-name="T39">reader must now face by reminding him of the picture of Russia painted by Dostoevsky in </text:span></text:span><text:span text:style-name="CharStyle3"><text:span text:style-name="T203">The Brothers Karamazov</text:span></text:span><text:span text:style-name="CharStyle3"><text:span text:style-name="T39">. He sums up the passage in French: </text:span></text:span><text:span text:style-name="CharStyle3"><text:span text:style-name="T214">La civilisation des punaises</text:span></text:span><text:span text:style-name="CharStyle3"><text:span text:style-name="T39"> – alluding to de Custine’s </text:span></text:span><text:span text:style-name="CharStyle3"><text:span text:style-name="T214">Lettres de Russie</text:span></text:span><text:span text:style-name="CharStyle3"><text:span text:style-name="T39"> (1839). </text:span></text:span><text:a xlink:type="simple" xlink:href="#f117" text:style-name="Internet_20_link" text:visited-style-name="Visited_20_Internet_20_Link"><text:span text:style-name="CharStyle3"><text:span text:style-name="T39">Return to the main document.</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Condensed" svg:font-family="'DejaVu Sans Condensed'"/>
    <style:font-face style:name="Times New Roman" svg:font-family="'Times New Roman'"/>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en" fo:country="US" style:font-name-asian="DejaVu Sans Condensed" style:font-size-asian="12pt" style:language-asian="en" style:country-asian="US" style:font-name-complex="DejaVu Sans Condensed"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en" fo:country="US" style:font-name-asian="DejaVu Sans Condensed" style:font-size-asian="12pt" style:language-asian="en" style:country-asian="US" style:font-name-complex="DejaVu Sans Condensed"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Nagłówek_20__23_2" style:display-name="Nagłówek #2" style:family="paragraph" style:master-page-name="">
      <loext:graphic-properties draw:fill="none" draw:fill-color="#729fcf"/>
      <style:paragraph-properties fo:text-align="end" style:justify-single-word="false" style:page-number="auto" fo:background-color="transparent"/>
      <style:text-properties style:text-line-through-style="none" style:text-line-through-type="none" style:font-name="Times New Roman" fo:font-family="'Times New Roman'" fo:font-size="11pt" fo:font-style="italic" style:text-underline-style="none" fo:font-weight="normal" style:font-name-asian="Times New Roman" style:font-family-asian="'Times New Roman'" style:font-size-asian="11pt" style:font-style-asian="italic" style:font-weight-asian="normal" style:font-name-complex="Times New Roman" style:font-family-complex="'Times New Roman'" style:font-size-complex="11pt" style:font-style-complex="italic" style:font-weight-complex="normal"/>
    </style:style>
    <style:style style:name="Tekst_20_treści_20__28_3_29_" style:display-name="Tekst treści (3)" style:family="paragraph" style:master-page-name="">
      <loext:graphic-properties draw:fill="none" draw:fill-color="#729fcf"/>
      <style:paragraph-properties fo:margin-top="0cm" fo:margin-bottom="0.917cm" loext:contextual-spacing="false" fo:text-align="end" style:justify-single-word="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left="0cm" fo:margin-right="0cm" fo:margin-top="0cm" fo:margin-bottom="0.635cm" loext:contextual-spacing="false" fo:line-height="131%" fo:text-indent="1.27cm" style:auto-text-indent="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Nagłówek_20__23_3" style:display-name="Nagłówek #3" style:family="paragraph" style:master-page-name="">
      <loext:graphic-properties draw:fill="none" draw:fill-color="#729fcf"/>
      <style:paragraph-properties fo:margin-top="0cm" fo:margin-bottom="1.058cm" loext:contextual-spacing="false" fo:line-height="143%" fo:text-align="center" style:justify-single-word="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line-height="106%" fo:text-indent="1.164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4" style:display-name="Nagłówek #4" style:family="paragraph" style:master-page-name="">
      <loext:graphic-properties draw:fill="none" draw:fill-color="#729fcf"/>
      <style:paragraph-properties fo:margin-left="1.164cm" fo:margin-right="0cm" fo:margin-top="0cm" fo:margin-bottom="0.706cm" loext:contextual-spacing="false" fo:line-height="104%" fo:text-indent="-0.49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margin-top="0cm" fo:margin-bottom="0.141cm" loext:contextual-spacing="false" fo:line-height="109%"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499cm" fo:margin-bottom="0.499cm" loext:contextual-spacing="true" fo:line-height="150%" fo:text-indent="0cm" style:auto-text-indent="false"/>
      <style:text-properties style:font-name="Arial1" fo:font-family="Arial" style:font-style-name="Regular" style:font-family-generic="swiss" style:font-pitch="variabl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fo:color="#231f20"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DefaultFontStyle" style:family="text">
      <style:text-properties fo:color="#000000" style:text-position="0% 100%" style:font-name="DejaVu Sans Condensed" fo:font-family="'DejaVu Sans Condensed'" fo:font-size="12pt" fo:letter-spacing="normal" fo:language="en" fo:country="US" style:font-name-asian="DejaVu Sans Condensed" style:font-family-asian="'DejaVu Sans Condensed'" style:font-size-asian="12pt" style:language-asian="en" style:country-asian="US" style:font-name-complex="DejaVu Sans Condensed" style:font-family-complex="'DejaVu Sans Condensed'"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 style:family="text" style:parent-style-name="CharStyle3">
      <style:text-properties fo:color="#000000" style:text-position="0% 100%" fo:font-size="8pt" fo:letter-spacing="normal" fo:language="en" fo:country="US" style:font-size-asian="8pt" style:language-asian="en" style:country-asian="US" style:font-size-complex="8pt" style:language-complex="en" style:country-complex="US" style:text-scale="100%"/>
    </style:style>
    <style:style style:name="CharStyle5" style:family="text" style:parent-style-name="CharStyle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7" style:family="text" style:parent-style-name="DefaultFontStyle">
      <style:text-properties style:text-line-through-style="none" style:text-line-through-type="none" style:font-name="Times New Roman" fo:font-family="'Times New Roman'" fo:font-size="11pt" fo:font-style="italic" style:text-underline-style="none" fo:font-weight="normal" style:font-name-asian="Times New Roman" style:font-family-asian="'Times New Roman'" style:font-size-asian="11pt" style:font-style-asian="italic" style:font-weight-asian="normal" style:font-name-complex="Times New Roman" style:font-family-complex="'Times New Roman'" style:font-size-complex="11pt" style:font-style-complex="italic" style:font-weight-complex="normal"/>
    </style:style>
    <style:style style:name="CharStyle9"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12" style:family="text" style:parent-style-name="CharStyle11">
      <style:text-properties fo:color="#000000" style:text-position="0% 100%" fo:font-size="12pt" fo:letter-spacing="normal" fo:language="en" fo:country="US" fo:font-style="italic" style:font-size-asian="12pt" style:language-asian="en" style:country-asian="US" style:font-style-asian="italic" style:font-size-complex="12pt" style:language-complex="en" style:country-complex="US"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5" style:family="text" style:parent-style-name="CharStyle14">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8" style:family="text" style:parent-style-name="CharStyle17">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9" style:family="text" style:parent-style-name="CharStyle17">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1"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22" style:family="text" style:parent-style-name="CharStyle21">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5" style:family="text" style:parent-style-name="CharStyle24">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FootnoteNumberInBody" style:family="text" style:parent-style-name="DefaultFontStyle">
      <style:text-properties fo:color="#000000" style:text-line-through-style="none" style:text-line-through-type="none" style:text-position="25% 58%" style:font-name="Times New Roman" fo:font-family="'Times New Roman'" fo:font-size="8pt" fo:letter-spacing="normal"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8" style:family="text" style:parent-style-name="DefaultFontStyle">
      <style:text-properties fo:color="#231f20"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476cm" fo:page-height="23.622cm" style:num-format="1" style:print-orientation="portrait" fo:margin-top="0cm" fo:margin-bottom="0cm" fo:margin-left="1.236cm" fo:margin-right="1.9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03cm" fo:margin-left="0cm" fo:margin-right="0cm" fo:margin-bottom="0cm"/>
      </style:header-style>
      <style:footer-style>
        <style:header-footer-properties fo:min-height="1.212cm" fo:margin-left="0cm" fo:margin-right="0cm" fo:margin-top="1.212cm"/>
      </style:footer-style>
    </style:page-layout>
    <style:page-layout style:name="Mpm3">
      <style:page-layout-properties fo:page-width="16.476cm" fo:page-height="23.622cm" style:num-format="1" style:print-orientation="portrait" fo:margin-top="0cm" fo:margin-bottom="0cm" fo:margin-left="1.259cm" fo:margin-right="1.8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117cm" fo:margin-left="0cm" fo:margin-right="0cm" fo:margin-bottom="0cm"/>
      </style:header-style>
      <style:footer-style>
        <style:header-footer-properties fo:min-height="1.669cm" fo:margin-left="0cm" fo:margin-right="0cm" fo:margin-top="1.66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iłosz and Conrad in the Treatise on Morality</dc:title>
    <dc:subject>nauki humanistyczne, literatura piękna</dc:subject>
    <meta:initial-creator>Jolanta Dudek</meta:initial-creator>
    <meta:keyword>a note on the polish problem; a Personal Record; autocracy and War; colonialism; communism; Congo; Czesław Miłosz; freedom; Heart of Darkness; Joseph Conrad; solidarity; Treatise on Morality; Typhoon</meta:keyword>
    <dc:date>2021-03-12T13:14:43.753000000</dc:date>
    <meta:editing-duration>P2DT3H45M26S</meta:editing-duration>
    <meta:editing-cycles>15</meta:editing-cycles>
    <meta:generator>LibreOffice/6.4.1.2$Windows_X86_64 LibreOffice_project/4d224e95b98b138af42a64d84056446d09082932</meta:generator>
    <meta:document-statistic meta:table-count="0" meta:image-count="0" meta:object-count="0" meta:page-count="58" meta:paragraph-count="811" meta:word-count="18003" meta:character-count="112155" meta:non-whitespace-character-count="94791"/>
  </office:meta>
</office:document-meta>
</file>