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7">
      <style:text-properties fo:language="en" style:language-asian="en" style:language-complex="en" fo:country="US" style:country-asian="US" style:country-complex="US" fo:color="#000000"/>
    </style:style>
    <style:style style:family="text" style:name="T5" style:display-name="T5" style:parent-style-name="CharStyle7">
      <style:text-properties fo:color="#000000"/>
    </style:style>
    <style:style style:family="text" style:name="T6" style:display-name="T6" style:parent-style-name="CharStyle7">
      <style:text-properties fo:language="fr" style:language-asian="fr" style:language-complex="fr" fo:country="FR" style:country-asian="FR" style:country-complex="FR" fo:color="#000000"/>
    </style:style>
    <style:style style:family="text" style:name="T7" style:display-name="T7" style:parent-style-name="CharStyle10">
      <style:text-properties fo:color="#000000"/>
    </style:style>
    <style:style style:family="text" style:name="T11" style:display-name="T11" style:parent-style-name="CharStyle16">
      <style:text-properties fo:language="pl" style:language-asian="pl" style:language-complex="pl" fo:country="PL" style:country-asian="PL" style:country-complex="PL" fo:color="#000000"/>
    </style:style>
    <style:style style:family="text" style:name="T12" style:display-name="T12" style:parent-style-name="CharStyle16">
      <style:text-properties fo:color="#000000"/>
    </style:style>
    <style:style style:family="text" style:name="T13" style:display-name="T13" style:parent-style-name="CharStyle10">
      <style:text-properties style:text-position="25%" fo:color="#000000"/>
    </style:style>
    <style:style style:family="text" style:name="T14" style:display-name="T14" style:parent-style-name="CharStyle17">
      <style:text-properties fo:color="#000000"/>
    </style:style>
    <style:style style:family="text" style:name="T15" style:display-name="T15" style:parent-style-name="CharStyle19">
      <style:text-properties fo:color="#000000"/>
    </style:style>
    <style:style style:family="text" style:name="T16" style:display-name="T16" style:parent-style-name="CharStyle19">
      <style:text-properties style:text-position="25%" fo:color="#000000"/>
    </style:style>
    <style:style style:family="text" style:name="T17" style:display-name="T17" style:parent-style-name="CharStyle19">
      <style:text-properties fo:language="de" style:language-asian="de" style:language-complex="de" fo:country="DE" style:country-asian="DE" style:country-complex="DE" fo:color="#000000"/>
    </style:style>
    <style:style style:family="text" style:name="T18" style:display-name="T18" style:parent-style-name="CharStyle20">
      <style:text-properties fo:color="#000000"/>
    </style:style>
    <style:style style:family="text" style:name="T19" style:display-name="T19" style:parent-style-name="CharStyle19">
      <style:text-properties fo:language="en" style:language-asian="en" style:language-complex="en" fo:country="US" style:country-asian="US" style:country-complex="US" fo:color="#000000"/>
    </style:style>
    <style:style style:family="text" style:name="T20" style:display-name="T20" style:parent-style-name="CharStyle20">
      <style:text-properties style:text-position="25%" fo:color="#000000"/>
    </style:style>
    <style:style style:family="text" style:name="T21" style:display-name="T21" style:parent-style-name="CharStyle20">
      <style:text-properties fo:language="en" style:language-asian="en" style:language-complex="en" fo:country="US" style:country-asian="US" style:country-complex="US" fo:color="#000000"/>
    </style:style>
    <style:style style:family="text" style:name="T23" style:display-name="T23" style:parent-style-name="CharStyle15">
      <style:text-properties fo:color="#000000"/>
    </style:style>
    <style:style style:family="text" style:name="T24" style:display-name="T24" style:parent-style-name="CharStyle10">
      <style:text-properties fo:language="es" style:language-asian="es" style:language-complex="es" fo:country="ES" style:country-asian="ES" style:country-complex="ES" fo:color="#000000"/>
    </style:style>
    <style:style style:family="text" style:name="T25" style:display-name="T25" style:parent-style-name="CharStyle19">
      <style:text-properties fo:language="es" style:language-asian="es" style:language-complex="es" fo:country="ES" style:country-asian="ES" style:country-complex="ES" fo:color="#000000"/>
    </style:style>
    <style:style style:family="text" style:name="T26" style:display-name="T26" style:parent-style-name="CharStyle16">
      <style:text-properties fo:language="fr" style:language-asian="fr" style:language-complex="fr" fo:country="FR" style:country-asian="FR" style:country-complex="FR" fo:color="#000000"/>
    </style:style>
    <style:style style:family="text" style:name="T27" style:display-name="T27" style:parent-style-name="CharStyle19">
      <style:text-properties fo:language="fr" style:language-asian="fr" style:language-complex="fr" fo:country="FR" style:country-asian="FR" style:country-complex="FR" fo:color="#000000"/>
    </style:style>
    <style:style style:family="text" style:name="T28" style:display-name="T28" style:parent-style-name="CharStyle7">
      <style:text-properties style:text-position="25%" fo:color="#000000"/>
    </style:style>
    <style:style style:family="text" style:name="T29" style:display-name="T29" style:parent-style-name="CharStyle23">
      <style:text-properties fo:color="#000000"/>
    </style:style>
    <style:style style:family="text" style:name="T30" style:display-name="T30" style:parent-style-name="CharStyle25">
      <style:text-properties fo:color="#000000"/>
    </style:style>
    <style:style style:family="text" style:name="T31" style:display-name="T31" style:parent-style-name="CharStyle10">
      <style:text-properties fo:language="en" style:language-asian="en" style:language-complex="en" fo:country="US" style:country-asian="US" style:country-complex="US" fo:color="#000000"/>
    </style:style>
    <style:style style:family="text" style:name="T32" style:display-name="T32" style:parent-style-name="CharStyle8">
      <style:text-properties fo:language="pl" style:language-asian="pl" style:language-complex="pl" fo:country="PL" style:country-asian="PL" style:country-complex="PL" fo:color="#000000"/>
    </style:style>
    <style:style style:family="text" style:name="T33" style:display-name="T33"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2" style:display-name="P32" style:parent-style-name="Style4">
      <style:paragraph-properties fo:background-color="transparent" fo:margin-top="0.000cm" fo:margin-left="0.000cm" fo:margin-right="0.000cm" fo:text-indent="0.000cm" fo:text-align="left" style:page-number="auto"/>
      <style:text-properties/>
    </style:style>
    <style:style style:family="paragraph" style:name="P33" style:display-name="P3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6">
      <style:paragraph-properties fo:background-color="transparent" fo:margin-top="0.000cm" fo:margin-bottom="0.000cm" fo:margin-left="1.623cm" fo:margin-right="0.000cm" fo:text-indent="-1.623cm" fo:text-align="justify" style:page-number="auto"/>
      <style:text-properties/>
    </style:style>
    <style:style style:family="paragraph" style:name="P35" style:display-name="P35" style:parent-style-name="Style6">
      <style:paragraph-properties fo:background-color="transparent" fo:margin-top="0.000cm" fo:margin-bottom="0.000cm" fo:margin-left="1.623cm" fo:margin-right="0.000cm" fo:text-indent="0.000cm" fo:text-align="justify" style:page-number="auto"/>
      <style:text-properties/>
    </style:style>
    <style:style style:family="paragraph" style:name="P36" style:display-name="P36" style:parent-style-name="Style6">
      <style:paragraph-properties fo:background-color="transparent" fo:margin-top="0.000cm" fo:margin-bottom="0.741cm" fo:margin-left="1.623cm" fo:margin-right="0.000cm" fo:text-indent="-1.623cm" fo:text-align="justify" style:page-number="auto"/>
      <style:text-properties/>
    </style:style>
    <style:style style:family="paragraph" style:name="P37" style:display-name="P37" style:parent-style-name="Style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39" style:display-name="P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8">
      <style:paragraph-properties fo:background-color="transparent" fo:margin-top="0.000cm" fo:margin-bottom="0.000cm" fo:line-height="106.%" fo:margin-left="0.564cm" fo:margin-right="0.000cm" fo:text-indent="-0.564cm" fo:text-align="justify" style:page-number="auto">
        <style:tab-stops>
          <style:tab-stop style:position="-0.065cm" style:type="left"/>
        </style:tab-stops>
      </style:paragraph-properties>
      <style:text-properties/>
    </style:style>
    <style:style style:family="paragraph" style:name="P46" style:display-name="P46" style:parent-style-name="Style18">
      <style:paragraph-properties fo:background-color="transparent" fo:margin-top="0.000cm" fo:margin-bottom="0.000cm" fo:line-height="106.%" fo:margin-left="0.564cm" fo:margin-right="0.000cm" fo:text-indent="-0.564cm" fo:text-align="justify" style:page-number="auto">
        <style:tab-stops>
          <style:tab-stop style:position="-0.056cm" style:type="left"/>
        </style:tab-stops>
      </style:paragraph-properties>
      <style:text-properties/>
    </style:style>
    <style:style style:family="paragraph" style:name="P47" style:display-name="P47" style:parent-style-name="Style18">
      <style:paragraph-properties fo:background-color="transparent" fo:margin-top="0.000cm" fo:margin-bottom="0.000cm" fo:line-height="106.%" fo:margin-left="0.000cm" fo:margin-right="0.000cm" fo:text-indent="0.000cm" fo:text-align="right" style:page-number="auto">
        <style:tab-stops>
          <style:tab-stop style:position="0.500cm" style:type="left"/>
        </style:tab-stops>
      </style:paragraph-properties>
      <style:text-properties/>
    </style:style>
    <style:style style:family="paragraph" style:name="P48" style:display-name="P48" style:parent-style-name="Style18">
      <style:paragraph-properties fo:background-color="transparent" fo:margin-top="0.000cm" fo:margin-bottom="0.000cm" fo:line-height="107.%" fo:margin-left="0.564cm" fo:margin-right="0.000cm" fo:text-indent="-0.564cm" fo:text-align="left" style:page-number="auto">
        <style:tab-stops>
          <style:tab-stop style:position="-0.056cm" style:type="left"/>
        </style:tab-stops>
      </style:paragraph-properties>
      <style:text-properties/>
    </style:style>
    <style:style style:family="paragraph" style:name="P49" style:display-name="P49" style:parent-style-name="Style18">
      <style:paragraph-properties fo:background-color="transparent" fo:margin-top="0.000cm" fo:margin-bottom="0.000cm" fo:line-height="106.%" fo:margin-left="0.564cm" fo:margin-right="0.000cm" fo:text-indent="-0.564cm" fo:text-align="justify" style:page-number="auto">
        <style:tab-stops>
          <style:tab-stop style:position="-0.065cm" style:type="left"/>
        </style:tab-stops>
      </style:paragraph-properties>
      <style:text-properties/>
    </style:style>
    <style:style style:family="paragraph" style:name="P50" style:display-name="P50" style:parent-style-name="Style18">
      <style:paragraph-properties fo:background-color="transparent" fo:margin-top="0.000cm" fo:margin-bottom="0.000cm" fo:line-height="107.%" fo:margin-left="0.564cm" fo:margin-right="0.000cm" fo:text-indent="-0.564cm" fo:text-align="left" style:page-number="auto">
        <style:tab-stops>
          <style:tab-stop style:position="-0.056cm" style:type="left"/>
        </style:tab-stops>
      </style:paragraph-properties>
      <style:text-properties/>
    </style:style>
    <style:style style:family="paragraph" style:name="P51" style:display-name="P51" style:parent-style-name="Style18">
      <style:paragraph-properties fo:background-color="transparent" fo:margin-top="0.000cm" fo:margin-bottom="0.000cm" fo:line-height="111.%" fo:margin-left="0.000cm" fo:margin-right="0.000cm" fo:text-indent="0.000cm" fo:text-align="right" style:page-number="auto"/>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1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9" style:display-name="P59" style:parent-style-name="Style18">
      <style:paragraph-properties fo:background-color="transparent" fo:margin-top="0.000cm" fo:margin-bottom="0.000cm" fo:line-height="109.%" fo:margin-left="0.494cm" fo:margin-right="0.000cm" fo:text-indent="-0.494cm" fo:text-align="left" style:page-number="auto"/>
      <style:text-properties/>
    </style:style>
    <style:style style:family="paragraph" style:name="P60" style:display-name="P60" style:parent-style-name="Style18">
      <style:paragraph-properties fo:background-color="transparent" fo:margin-top="0.000cm" fo:margin-bottom="0.000cm" fo:line-height="109.%" fo:margin-left="0.529cm" fo:margin-right="0.000cm" fo:text-indent="0.000cm" fo:text-align="justify" style:page-number="auto"/>
      <style:text-properties/>
    </style:style>
    <style:style style:family="paragraph" style:name="P61" style:display-name="P61" style:parent-style-name="Style18">
      <style:paragraph-properties fo:background-color="transparent" fo:margin-top="0.000cm" fo:margin-bottom="0.000cm" fo:line-height="109.%" fo:margin-left="0.529cm" fo:margin-right="0.000cm" fo:text-align="justify" style:page-number="auto"/>
      <style:text-properties/>
    </style:style>
    <style:style style:family="paragraph" style:name="P62" style:display-name="P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65" style:display-name="P65" style:parent-style-name="Style9">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66" style:display-name="P66" style:parent-style-name="Style9">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67" style:display-name="P67" style:parent-style-name="Style9">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68" style:display-name="P68" style:parent-style-name="Style9">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69" style:display-name="P69" style:parent-style-name="Style18">
      <style:paragraph-properties fo:padding-top="0.000cm" fo:border-top="0.05pt solid #000000"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70" style:display-name="P70" style:parent-style-name="Style18">
      <style:paragraph-properties fo:background-color="transparent" fo:margin-top="0.000cm" fo:margin-bottom="0.000cm" fo:line-height="109.%" fo:margin-left="0.564cm" fo:margin-right="0.000cm" fo:text-indent="-0.564cm" fo:text-align="justify" style:page-number="auto">
        <style:tab-stops>
          <style:tab-stop style:position="-0.082cm" style:type="left"/>
        </style:tab-stops>
      </style:paragraph-properties>
      <style:text-properties/>
    </style:style>
    <style:style style:family="paragraph" style:name="P71" style:display-name="P71" style:parent-style-name="Style18">
      <style:paragraph-properties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72" style:display-name="P72" style:parent-style-name="Style18">
      <style:paragraph-properties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73" style:display-name="P73" style:parent-style-name="Style18">
      <style:paragraph-properties fo:background-color="transparent" fo:margin-top="0.000cm" fo:margin-bottom="0.000cm" fo:line-height="109.%" fo:margin-left="0.564cm" fo:margin-right="0.000cm" fo:text-indent="-0.564cm" fo:text-align="justify" style:page-number="auto">
        <style:tab-stops>
          <style:tab-stop style:position="-0.082cm" style:type="left"/>
        </style:tab-stops>
      </style:paragraph-properties>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18">
      <style:paragraph-properties fo:padding-top="0.000cm" fo:border-top="0.05pt solid #000000"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80" style:display-name="P80"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1" style:display-name="P81"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82" style:display-name="P82"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83" style:display-name="P83"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84" style:display-name="P84" style:parent-style-name="Style18">
      <style:paragraph-properties fo:background-color="transparent" fo:margin-top="0.000cm" fo:margin-bottom="0.000cm" fo:line-height="109.%" fo:margin-left="0.529cm" fo:margin-right="0.000cm" fo:text-align="justify" style:page-number="auto">
        <style:tab-stops>
          <style:tab-stop style:position="-0.021cm" style:type="left"/>
        </style:tab-stops>
      </style:paragraph-properties>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8" style:display-name="P88" style:parent-style-name="Style9">
      <style:paragraph-properties fo:background-color="transparent" fo:margin-top="0.000cm" fo:margin-bottom="0.388cm" fo:line-height="118.%" fo:margin-left="0.000cm" fo:margin-right="0.000cm" fo:text-indent="0.564cm" fo:text-align="justify" style:page-number="auto"/>
      <style:text-properties/>
    </style:style>
    <style:style style:family="paragraph" style:name="P89" style:display-name="P89" style:parent-style-name="Style6">
      <style:paragraph-properties fo:background-color="transparent" fo:margin-top="0.000cm" fo:margin-bottom="0.388cm" fo:margin-left="0.635cm" fo:margin-right="0.564cm" fo:text-indent="0.000cm" fo:text-align="justify" style:page-number="auto"/>
      <style:text-properties/>
    </style:style>
    <style:style style:family="paragraph" style:name="P90" style:display-name="P90"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9">
      <style:paragraph-properties fo:background-color="transparent" fo:margin-top="0.000cm" fo:margin-bottom="0.000cm" fo:margin-left="0.529cm" fo:margin-right="0.000cm" fo:text-indent="-0.529cm" fo:text-align="justify" style:page-number="auto">
        <style:tab-stops>
          <style:tab-stop style:position="-0.032cm" style:type="left"/>
        </style:tab-stops>
      </style:paragraph-properties>
      <style:text-properties/>
    </style:style>
    <style:style style:family="paragraph" style:name="P92" style:display-name="P92" style:parent-style-name="Style9">
      <style:paragraph-properties fo:background-color="transparent" fo:margin-top="0.000cm" fo:margin-bottom="0.000cm" fo:margin-left="0.529cm" fo:margin-right="0.000cm" fo:text-indent="-0.529cm" fo:text-align="justify" style:page-number="auto">
        <style:tab-stops>
          <style:tab-stop style:position="-0.032cm" style:type="left"/>
        </style:tab-stops>
      </style:paragraph-properties>
      <style:text-properties/>
    </style:style>
    <style:style style:family="paragraph" style:name="P93" style:display-name="P93" style:parent-style-name="Style9">
      <style:paragraph-properties fo:background-color="transparent" fo:margin-top="0.000cm" fo:margin-bottom="0.000cm" fo:margin-left="0.000cm" fo:margin-right="0.000cm" fo:text-indent="0.000cm" fo:text-align="justify" style:page-number="auto">
        <style:tab-stops>
          <style:tab-stop style:position="0.497cm" style:type="left"/>
        </style:tab-stops>
      </style:paragraph-properties>
      <style:text-properties/>
    </style:style>
    <style:style style:family="paragraph" style:name="P94" style:display-name="P94" style:parent-style-name="Style9">
      <style:paragraph-properties fo:background-color="transparent" fo:margin-top="0.000cm" fo:margin-bottom="0.000cm" fo:margin-left="0.529cm" fo:margin-right="0.000cm" fo:text-indent="-0.529cm" fo:text-align="justify" style:page-number="auto">
        <style:tab-stops>
          <style:tab-stop style:position="-0.032cm" style:type="left"/>
        </style:tab-stops>
      </style:paragraph-properties>
      <style:text-properties/>
    </style:style>
    <style:style style:family="paragraph" style:name="P95" style:display-name="P9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18">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97" style:display-name="P97"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98" style:display-name="P98"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99" style:display-name="P99"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02" style:display-name="P10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9">
      <style:paragraph-properties fo:background-color="transparent" fo:margin-top="0.000cm" fo:margin-bottom="0.388cm" fo:margin-left="0.000cm" fo:margin-right="0.000cm" fo:text-indent="0.600cm" fo:text-align="justify" style:page-number="auto"/>
      <style:text-properties/>
    </style:style>
    <style:style style:family="paragraph" style:name="P104" style:display-name="P104" style:parent-style-name="Style6">
      <style:paragraph-properties fo:background-color="transparent" fo:margin-top="0.000cm" fo:margin-bottom="0.388cm" fo:margin-left="0.529cm" fo:margin-right="0.000cm" fo:text-indent="0.106cm" fo:text-align="justify" style:page-number="auto"/>
      <style:text-properties/>
    </style:style>
    <style:style style:family="paragraph" style:name="P105" style:display-name="P105"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106" style:display-name="P106"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2">
      <style:paragraph-properties fo:background-color="transparent" fo:margin-top="0.000cm" fo:line-height="100.%" fo:margin-left="0.000cm" fo:margin-right="0.000cm" fo:text-indent="0.000cm" fo:text-align="justify" style:page-number="auto"/>
      <style:text-properties/>
    </style:style>
    <style:style style:family="paragraph" style:name="P110" style:display-name="P110" style:parent-style-name="Style22">
      <style:paragraph-properties fo:background-color="transparent" fo:margin-top="0.000cm" fo:line-height="100.%" fo:margin-left="0.000cm" fo:margin-right="0.000cm" fo:text-indent="0.000cm" fo:text-align="justify" style:page-number="auto"/>
      <style:text-properties/>
    </style:style>
    <style:style style:family="paragraph" style:name="P111" style:display-name="P111" style:parent-style-name="Style22">
      <style:paragraph-properties fo:background-color="transparent" fo:margin-top="0.000cm" fo:line-height="100.%" fo:margin-left="0.000cm" fo:margin-right="0.000cm" fo:text-indent="0.000cm" fo:text-align="justify" style:page-number="auto"/>
      <style:text-properties/>
    </style:style>
    <style:style style:family="paragraph" style:name="P112" style:display-name="P11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 style:display-name="P113" style:parent-style-name="Style18">
      <style:paragraph-properties fo:background-color="transparent" fo:margin-top="0.000cm" fo:margin-bottom="0.000cm" fo:line-height="100.%" fo:margin-left="0.000cm" fo:margin-right="0.000cm" fo:text-indent="0.564cm" fo:text-align="left" style:page-number="auto"/>
      <style:text-properties/>
    </style:style>
    <style:style style:family="paragraph" style:name="P114" style:display-name="P114" style:parent-style-name="Style18">
      <style:paragraph-properties fo:background-color="transparent" fo:margin-top="0.000cm" fo:margin-bottom="0.000cm" fo:line-height="100.%" fo:margin-left="0.000cm" fo:margin-right="0.000cm" fo:text-indent="0.564cm" fo:text-align="left"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8" style:display-name="P118" style:parent-style-name="Style9">
      <style:paragraph-properties fo:background-color="transparent" fo:margin-top="0.000cm" fo:margin-bottom="0.882cm" fo:line-height="118.%" fo:margin-left="0.000cm" fo:margin-right="0.000cm" fo:text-indent="0.564cm" fo:text-align="justify" style:page-number="auto"/>
      <style:text-properties/>
    </style:style>
    <style:style style:family="paragraph" style:name="P119" style:display-name="P119" style:parent-style-name="Style24">
      <style:paragraph-properties fo:background-color="transparent" fo:margin-top="0.000cm" fo:margin-bottom="0.494cm" fo:line-height="100.%" fo:margin-left="0.000cm" fo:margin-right="0.000cm" fo:text-indent="0.000cm" fo:text-align="right" style:page-number="auto"/>
      <style:text-properties/>
    </style:style>
    <style:style style:family="paragraph" style:name="P120" style:display-name="P12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18">
      <style:paragraph-properties fo:padding-top="0.000cm" fo:border-top="0.05pt solid #000000" fo:background-color="transparent" fo:margin-top="0.000cm" fo:margin-bottom="0.000cm" fo:line-height="110.%" fo:margin-left="0.000cm" fo:margin-right="0.000cm" fo:text-indent="0.000cm" fo:text-align="left" style:page-number="auto">
        <style:tab-stops>
          <style:tab-stop style:position="0.500cm" style:type="left"/>
        </style:tab-stops>
      </style:paragraph-properties>
      <style:text-properties/>
    </style:style>
    <style:style style:family="paragraph" style:name="P122" style:display-name="P122" style:parent-style-name="Style18">
      <style:paragraph-properties fo:background-color="transparent" fo:margin-top="0.000cm" fo:margin-bottom="0.000cm" fo:line-height="110.%" fo:margin-left="0.564cm" fo:margin-right="0.000cm" fo:text-indent="-0.564cm" fo:text-align="justify" style:page-number="auto">
        <style:tab-stops>
          <style:tab-stop style:position="-0.073cm" style:type="left"/>
        </style:tab-stops>
      </style:paragraph-properties>
      <style:text-properties/>
    </style:style>
    <style:style style:family="paragraph" style:name="P123" style:display-name="P123" style:parent-style-name="Style18">
      <style:paragraph-properties fo:background-color="transparent" fo:margin-top="0.000cm" fo:margin-bottom="0.000cm" fo:line-height="110.%" fo:margin-left="0.600cm" fo:margin-right="0.000cm" fo:text-indent="-0.600cm" fo:text-align="left" style:page-number="auto">
        <style:tab-stops>
          <style:tab-stop style:position="-0.100cm" style:type="left"/>
        </style:tab-stops>
      </style:paragraph-properties>
      <style:text-properties/>
    </style:style>
    <style:style style:family="paragraph" style:name="P124" style:display-name="P1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9">
      <style:paragraph-properties fo:background-color="transparent" fo:margin-top="0.000cm" fo:margin-bottom="0.282cm" fo:margin-left="0.000cm" fo:margin-right="0.000cm" fo:text-indent="0.000cm" fo:text-align="justify" style:page-number="auto"/>
      <style:text-properties/>
    </style:style>
    <style:style style:family="paragraph" style:name="P127" style:display-name="P127" style:parent-style-name="Style6">
      <style:paragraph-properties fo:background-color="transparent" fo:margin-top="0.000cm" fo:margin-bottom="0.282cm" fo:margin-left="0.564cm" fo:margin-right="0.000cm" fo:text-indent="0.071cm" fo:text-align="justify" style:page-number="auto"/>
      <style:text-properties/>
    </style:style>
    <style:style style:family="paragraph" style:name="P128" style:display-name="P128" style:parent-style-name="Style9">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129" style:display-name="P129" style:parent-style-name="Style6">
      <style:paragraph-properties fo:background-color="transparent" fo:margin-top="0.000cm" fo:margin-bottom="0.000cm" fo:margin-left="0.564cm" fo:margin-right="0.000cm" fo:text-indent="0.071cm" fo:text-align="justify" style:page-number="auto"/>
      <style:text-properties/>
    </style:style>
    <style:style style:family="paragraph" style:name="P130" style:display-name="P130" style:parent-style-name="Style6">
      <style:paragraph-properties fo:background-color="transparent" fo:margin-top="0.000cm" fo:margin-bottom="0.282cm" fo:margin-left="0.564cm" fo:margin-right="0.000cm" fo:text-indent="0.706cm" fo:text-align="justify" style:page-number="auto"/>
      <style:text-properties/>
    </style:style>
    <style:style style:family="paragraph" style:name="P131" style:display-name="P131"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32" style:display-name="P132"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33" style:display-name="P133"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39" style:display-name="P1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147" style:display-name="P147" style:parent-style-name="Style18">
      <style:paragraph-properties fo:background-color="transparent" fo:margin-top="0.000cm" fo:margin-bottom="0.000cm" fo:line-height="109.%" fo:margin-left="0.564cm" fo:margin-right="0.000cm" fo:text-indent="-0.564cm" fo:text-align="justify" style:page-number="auto">
        <style:tab-stops>
          <style:tab-stop style:position="-0.065cm" style:type="left"/>
        </style:tab-stops>
      </style:paragraph-properties>
      <style:text-properties/>
    </style:style>
    <style:style style:family="paragraph" style:name="P148" style:display-name="P148" style:parent-style-name="Style18">
      <style:paragraph-properties fo:background-color="transparent" fo:margin-top="0.000cm" fo:margin-bottom="0.000cm" fo:line-height="109.%" fo:margin-left="0.564cm" fo:margin-right="0.000cm" fo:text-indent="-0.564cm" fo:text-align="justify" style:page-number="auto">
        <style:tab-stops>
          <style:tab-stop style:position="-0.056cm" style:type="left"/>
        </style:tab-stops>
      </style:paragraph-properties>
      <style:text-properties/>
    </style:style>
    <style:style style:family="paragraph" style:name="P149" style:display-name="P1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9">
      <style:paragraph-properties fo:background-color="transparent" fo:margin-top="0.000cm" fo:margin-bottom="0.882cm" fo:margin-left="0.000cm" fo:margin-right="0.000cm" fo:text-indent="0.564cm" fo:text-align="justify" style:page-number="auto"/>
      <style:text-properties/>
    </style:style>
    <style:style style:family="paragraph" style:name="P153" style:display-name="P153" style:parent-style-name="Style24">
      <style:paragraph-properties fo:background-color="transparent" fo:margin-top="0.000cm" fo:margin-bottom="0.494cm" fo:line-height="100.%" fo:margin-left="0.000cm" fo:margin-right="0.000cm" fo:text-indent="0.000cm" fo:text-align="right" style:page-number="auto"/>
      <style:text-properties/>
    </style:style>
    <style:style style:family="paragraph" style:name="P154" style:display-name="P154" style:parent-style-name="Style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5" style:display-name="P155" style:parent-style-name="Style18">
      <style:paragraph-properties fo:background-color="transparent" fo:margin-top="0.000cm" fo:margin-bottom="0.000cm" fo:line-height="109.%" fo:margin-left="0.000cm" fo:margin-right="0.000cm" fo:text-indent="0.000cm" fo:text-align="left" style:page-number="auto">
        <style:tab-stops>
          <style:tab-stop style:position="0.508cm" style:type="left"/>
        </style:tab-stops>
      </style:paragraph-properties>
      <style:text-properties/>
    </style:style>
    <style:style style:family="paragraph" style:name="P156" style:display-name="P156" style:parent-style-name="Style18">
      <style:paragraph-properties fo:background-color="transparent" fo:margin-top="0.000cm" fo:margin-bottom="0.000cm" fo:line-height="109.%" fo:margin-left="0.529cm" fo:margin-right="0.000cm" fo:text-align="left" style:page-number="auto">
        <style:tab-stops>
          <style:tab-stop style:position="-0.030cm" style:type="left"/>
        </style:tab-stops>
      </style:paragraph-properties>
      <style:text-properties/>
    </style:style>
    <style:style style:family="paragraph" style:name="P157" style:display-name="P157"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158" style:display-name="P158" style:parent-style-name="Style18">
      <style:paragraph-properties fo:background-color="transparent" fo:margin-top="0.000cm" fo:margin-bottom="0.000cm" fo:line-height="109.%" fo:margin-left="0.000cm" fo:margin-right="0.000cm" fo:text-indent="0.000cm" fo:text-align="left" style:page-number="auto">
        <style:tab-stops>
          <style:tab-stop style:position="0.491cm" style:type="left"/>
        </style:tab-stops>
      </style:paragraph-properties>
      <style:text-properties/>
    </style:style>
    <style:style style:family="paragraph" style:name="P159" style:display-name="P1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2" style:display-name="P162" style:parent-style-name="Style9">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63" style:display-name="P163" style:parent-style-name="Style9">
      <style:paragraph-properties fo:background-color="transparent" fo:margin-top="0.000cm" fo:margin-bottom="0.247cm" fo:line-height="118.%" fo:margin-left="0.000cm" fo:margin-right="0.000cm" fo:text-indent="0.564cm" fo:text-align="justify" style:page-number="auto"/>
      <style:text-properties/>
    </style:style>
    <style:style style:family="paragraph" style:name="P164" style:display-name="P164" style:parent-style-name="Style6">
      <style:paragraph-properties fo:background-color="transparent" fo:margin-top="0.000cm" fo:margin-bottom="0.423cm" fo:margin-left="0.635cm" fo:margin-right="0.000cm" fo:text-indent="0.035cm" fo:text-align="justify" style:page-number="auto"/>
      <style:text-properties/>
    </style:style>
    <style:style style:family="paragraph" style:name="P165" style:display-name="P16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66" style:display-name="P166" style:parent-style-name="Style18">
      <style:paragraph-properties fo:padding-top="0.000cm" fo:border-top="0.05pt solid #000000" fo:background-color="transparent" fo:margin-top="0.000cm" fo:margin-bottom="0.000cm" fo:line-height="107.%" fo:margin-left="0.000cm" fo:margin-right="0.000cm" fo:text-indent="0.000cm" fo:text-align="left" style:page-number="auto">
        <style:tab-stops>
          <style:tab-stop style:position="0.508cm" style:type="left"/>
        </style:tab-stops>
      </style:paragraph-properties>
      <style:text-properties/>
    </style:style>
    <style:style style:family="paragraph" style:name="P167" style:display-name="P167" style:parent-style-name="Style18">
      <style:paragraph-properties fo:background-color="transparent" fo:margin-top="0.000cm" fo:margin-bottom="0.000cm" fo:line-height="107.%" fo:margin-left="0.564cm" fo:margin-right="0.000cm" fo:text-indent="-0.564cm" fo:text-align="left" style:page-number="auto">
        <style:tab-stops>
          <style:tab-stop style:position="-0.065cm" style:type="left"/>
        </style:tab-stops>
      </style:paragraph-properties>
      <style:text-properties/>
    </style:style>
    <style:style style:family="paragraph" style:name="P168" style:display-name="P168" style:parent-style-name="Style18">
      <style:paragraph-properties fo:background-color="transparent" fo:margin-top="0.000cm" fo:margin-bottom="0.000cm" fo:line-height="107.%" fo:margin-left="0.000cm" fo:margin-right="0.000cm" fo:text-indent="0.000cm" fo:text-align="left" style:page-number="auto">
        <style:tab-stops>
          <style:tab-stop style:position="0.508cm" style:type="left"/>
        </style:tab-stops>
      </style:paragraph-properties>
      <style:text-properties/>
    </style:style>
    <style:style style:family="paragraph" style:name="P169" style:display-name="P169" style:parent-style-name="Style18">
      <style:paragraph-properties fo:background-color="transparent" fo:margin-top="0.000cm" fo:margin-bottom="0.000cm" fo:line-height="107.%" fo:margin-left="0.564cm" fo:margin-right="0.000cm" fo:text-indent="-0.564cm" fo:text-align="justify" style:page-number="auto">
        <style:tab-stops>
          <style:tab-stop style:position="-0.056cm" style:type="left"/>
        </style:tab-stops>
      </style:paragraph-properties>
      <style:text-properties/>
    </style:style>
    <style:style style:family="paragraph" style:name="P170" style:display-name="P170" style:parent-style-name="Style18">
      <style:paragraph-properties fo:background-color="transparent" fo:margin-top="0.000cm" fo:margin-bottom="0.000cm" fo:line-height="107.%" fo:margin-left="0.000cm" fo:margin-right="0.000cm" fo:text-indent="0.000cm" fo:text-align="justify" style:page-number="auto">
        <style:tab-stops>
          <style:tab-stop style:position="0.500cm" style:type="left"/>
        </style:tab-stops>
      </style:paragraph-properties>
      <style:text-properties/>
    </style:style>
    <style:style style:family="paragraph" style:name="P171" style:display-name="P1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9">
      <style:paragraph-properties fo:background-color="transparent" fo:margin-top="0.000cm" fo:margin-bottom="0.847cm" fo:margin-left="0.000cm" fo:margin-right="0.000cm" fo:text-indent="0.000cm" fo:text-align="justify" style:page-number="auto"/>
      <style:text-properties/>
    </style:style>
    <style:style style:family="paragraph" style:name="P174" style:display-name="P174" style:parent-style-name="Style24">
      <style:paragraph-properties fo:background-color="transparent" fo:margin-top="0.000cm" fo:margin-bottom="0.141cm" fo:line-height="162.%" fo:margin-left="0.000cm" fo:margin-right="0.000cm" fo:text-indent="0.000cm" fo:text-align="right" style:page-number="auto"/>
      <style:text-properties/>
    </style:style>
    <style:style style:family="paragraph" style:name="P175" style:display-name="P175" style:parent-style-name="Style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6" style:display-name="P176" style:parent-style-name="Style9">
      <style:paragraph-properties fo:background-color="transparent" fo:margin-top="0.000cm" fo:margin-bottom="0.847cm" fo:line-height="118.%" fo:margin-left="0.000cm" fo:margin-right="0.000cm" fo:text-indent="0.600cm" fo:text-align="justify" style:page-number="auto"/>
      <style:text-properties/>
    </style:style>
    <style:style style:family="paragraph" style:name="P177" style:display-name="P177" style:parent-style-name="Style24">
      <style:paragraph-properties fo:background-color="transparent" fo:margin-top="0.000cm" fo:margin-bottom="0.000cm" fo:line-height="200.%" fo:margin-left="0.000cm" fo:margin-right="0.000cm" fo:text-indent="0.000cm" fo:text-align="right" style:page-number="auto"/>
      <style:text-properties/>
    </style:style>
    <style:style style:family="paragraph" style:name="P178" style:display-name="P178" style:parent-style-name="Style6">
      <style:paragraph-properties fo:background-color="transparent" fo:margin-top="0.000cm" fo:margin-bottom="0.000cm" fo:line-height="200.%" fo:margin-left="0.000cm" fo:margin-right="0.000cm" fo:text-indent="0.000cm" fo:text-align="justify" style:page-number="auto"/>
      <style:text-properties/>
    </style:style>
    <style:style style:family="paragraph" style:name="P179" style:display-name="P17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181" style:display-name="P18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183" style:display-name="P183" style:parent-style-name="Style6">
      <style:paragraph-properties fo:background-color="transparent" fo:margin-top="0.000cm" fo:margin-bottom="0.847cm" fo:margin-left="0.529cm" fo:margin-right="0.000cm" fo:text-indent="-0.529cm" fo:text-align="justify" style:page-number="auto"/>
      <style:text-properties/>
    </style:style>
    <style:style style:family="paragraph" style:name="P184" style:display-name="P184" style:parent-style-name="Style6">
      <style:paragraph-properties fo:background-color="transparent" fo:margin-top="0.000cm" fo:margin-bottom="0.000cm" fo:margin-left="1.623cm" fo:margin-right="0.000cm" fo:text-indent="-1.623cm" fo:text-align="justify" style:page-number="auto"/>
      <style:text-properties/>
    </style:style>
    <style:style style:family="paragraph" style:name="P185" style:display-name="P185" style:parent-style-name="Style1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86" style:display-name="P1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6">
      <style:paragraph-properties fo:background-color="transparent" fo:margin-top="0.000cm" fo:margin-bottom="0.000cm" fo:margin-left="1.623cm" fo:margin-right="0.000cm" fo:text-indent="0.035cm" fo:text-align="justify" style:page-number="auto"/>
      <style:text-properties/>
    </style:style>
    <style:style style:family="paragraph" style:name="P189" style:display-name="P189">
      <style:paragraph-properties style:page-number="auto"/>
      <style:text-properties fo:font-size="5.pt" style:font-size-asian="5.pt" style:font-size-complex="5.pt"/>
    </style:style>
    <style:style style:family="paragraph" style:name="P190" style:display-name="P190">
      <style:paragraph-properties style:page-number="auto"/>
      <style:text-properties fo:font-size="5.0000000000000003e-002pt" style:font-size-asian="5.0000000000000003e-002pt" style:font-size-complex="5.0000000000000003e-002pt"/>
    </style:style>
    <style:style style:family="paragraph" style:name="P192" style:display-name="P192" style:master-page-name="PageStyle0">
      <style:paragraph-properties fo:line-height="0.002cm" style:page-number="auto"/>
      <style:text-properties/>
    </style:style>
    <style:style style:family="paragraph" style:name="P193" style:display-name="P193" style:master-page-name="PageStyle1">
      <style:paragraph-properties fo:line-height="0.002cm" style:page-number="auto"/>
      <style:text-properties/>
    </style:style>
    <style:style style:family="paragraph" style:name="P194" style:display-name="P194" style:master-page-name="PageStyle2">
      <style:paragraph-properties fo:line-height="0.002cm" style:page-number="auto"/>
      <style:text-properties/>
    </style:style>
    <style:style style:family="paragraph" style:name="P195" style:display-name="P195" style:master-page-name="PageStyle3">
      <style:paragraph-properties fo:line-height="0.002cm" style:page-number="auto"/>
      <style:text-properties/>
    </style:style>
    <style:style style:family="paragraph" style:name="P196" style:display-name="P196" style:master-page-name="PageStyle4">
      <style:paragraph-properties fo:line-height="0.002cm" style:page-number="auto"/>
      <style:text-properties/>
    </style:style>
    <style:style style:family="paragraph" style:name="P197" style:display-name="P197" style:master-page-name="PageStyle5">
      <style:paragraph-properties fo:line-height="0.002cm" style:page-number="auto"/>
      <style:text-properties/>
    </style:style>
    <style:style style:family="paragraph" style:name="P198" style:display-name="P198" style:master-page-name="PageStyle6">
      <style:paragraph-properties fo:line-height="0.002cm" style:page-number="auto"/>
      <style:text-properties/>
    </style:style>
    <style:style style:family="paragraph" style:name="P199" style:display-name="P199" style:master-page-name="PageStyle7">
      <style:paragraph-properties fo:line-height="0.002cm" style:page-number="auto"/>
      <style:text-properties/>
    </style:style>
    <style:style style:family="paragraph" style:name="P200" style:display-name="P200" style:master-page-name="PageStyle8">
      <style:paragraph-properties fo:line-height="0.002cm" style:page-number="auto"/>
      <style:text-properties/>
    </style:style>
    <style:style style:family="paragraph" style:name="P201" style:display-name="P201" style:master-page-name="PageStyle9">
      <style:paragraph-properties fo:line-height="0.002cm" style:page-number="auto"/>
      <style:text-properties/>
    </style:style>
    <style:style style:family="paragraph" style:name="P202" style:display-name="P202" style:master-page-name="PageStyle10">
      <style:paragraph-properties fo:line-height="0.002cm" style:page-number="auto"/>
      <style:text-properties/>
    </style:style>
    <style:style style:family="paragraph" style:name="P203" style:display-name="P203" style:master-page-name="PageStyle11">
      <style:paragraph-properties fo:line-height="0.002cm" style:page-number="auto"/>
      <style:text-properties/>
    </style:style>
    <style:style style:family="paragraph" style:name="P204" style:display-name="P204" style:master-page-name="PageStyle12">
      <style:paragraph-properties fo:line-height="0.002cm" style:page-number="auto"/>
      <style:text-properties/>
    </style:style>
    <style:style style:family="paragraph" style:name="P205" style:display-name="P205" style:master-page-name="PageStyle13">
      <style:paragraph-properties fo:line-height="0.002cm" style:page-number="auto"/>
      <style:text-properties/>
    </style:style>
    <text:list-style style:name="L0">
      <text:list-level-style-bullet text:bullet-char="►" text:level="1" text:style-name="CharStyle10"/>
    </text:list-style>
    <text:list-style style:name="L2">
      <text:list-level-style-bullet text:bullet-char="&gt;"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92"/>
        <text:p text:style-name="P2"><draw:frame draw:style-name="fr1" svg:x="0.818cm" svg:y="3.011cm" svg:width="13.183cm" svg:height="0.526cm" text:anchor-type="paragraph"><draw:text-box><text:p text:style-name="P31"><text:span text:style-name="CharStyle3">Irena Stawowy-Kawka</text:span></text:p></draw:text-box></draw:frame><draw:frame draw:style-name="fr2" svg:x="0.818cm" svg:y="4.205cm" svg:width="13.183cm" svg:height="16.586cm" text:anchor-type="paragraph"><draw:text-box><text:h text:outline-level="1" text:style-name="P32"><text:bookmark-start text:name="bookmark0"/><text:bookmark-start text:name="bookmark1"/><text:span text:style-name="CharStyle5">Sytuacja Polaków w Rumunii w raportach dyplomatycznych Konsulatu w Bukareszcie w latach 1924-1928</text:span><text:bookmark-end text:name="bookmark0"/><text:bookmark-end text:name="bookmark1"/></text:h><text:p text:style-name="P33"><text:span text:style-name="CharStyle8">The Situation of Poles in Romania in the Light of the Diplomatic Reports of the Consu­late in Bucharest in the Years 1924-1928</text:span></text:p><text:p text:style-name="P34"><text:span text:style-name="CharStyle8">Abstract: </text:span><text:span text:style-name="T4">In the years 1924-1928 Feliks Chiczewski was the consul in Bucharest. The pur­pose of his activities was to ensure to the Poles living in the area of the Consulate cultural and educational assistance by the establishment of associations, Polish schools, the promotion of the Polish press and books. In spite of the difficulties these endeavours produced the desired results. In the Polish colony in Bucharest there operated the Adam </text:span><text:span text:style-name="CharStyle7">Mickiewicz </text:span><text:span text:style-name="T4">Polish Circle, Polish schools for 40 chil­dren in Bucharest and schools for 30 children in Ineu, whereas in the province - a Polish library and small „touring” libraries. The places inhabited by Poles were furnished with press titles, especially with the </text:span><text:span text:style-name="CharStyle7">„Gazeta Warszawska”. </text:span><text:span text:style-name="T4">In numer­ous parishes, including those in Bucharest and </text:span><text:span text:style-name="T6">Ploeçti, </text:span><text:span text:style-name="T4">the pastoral service was conducted by Poles. The poorest people received material assistance from the Consulate. </text:span></text:p><text:p text:style-name="P35"><text:span text:style-name="T4">Poles were engaged as glaziers, carpenters and they were appreciated as work­ers in the textile industry. They earned a fair amount of money and in the years 1924-1928 they lived in favourable economic conditions. The slight number of the representatives of Polish intelligentsia in Bucharest was unable either to unite the Poles effectively or to contribute to the preservation of Polishhood in the re­gion. Such a role was played by consul Chiczewski and his closest associates, es­pecially the </text:span><text:span text:style-name="T6">attaché </text:span><text:span text:style-name="T4">Roman </text:span><text:span text:style-name="CharStyle7">Huzarski. </text:span></text:p><text:p text:style-name="P36"><text:span text:style-name="CharStyle8">Keywords: </text:span><text:span text:style-name="T4">Poles in Romania, consul Feliks Chiczewski, the Consulate of the Republic of Po­land in Bucharest, the Polish Circle in Bucharest, the Polish diaspora</text:span></text:p><text:p text:style-name="P37"><text:span text:style-name="CharStyle10">Konsulat w Bukareszcie był jednym z czterech polskich Konsulatów w Rumunii w okresie międzywojennym. Obsługiwał on Polaków żyjących w niewielkich skupi­skach na dużym terytorium, dlatego utrzymanie wśród nich poczucia polskości było najtrudniejszym zadaniem jego pracowników. Skupieni w małych, rozrzuconych na sporym obszarze grupach Polacy szybko ulegali rumunizacji, co ułatwiała prowadzo­</text:span></text:p></draw:text-box></draw:frame></text:p>
      </text:section>
      <text:section text:style-name="Sect1" text:name="Section1">
        <text:p text:style-name="P193"><draw:line text:anchor-type="paragraph" draw:style-name="gr1" svg:x1="0.998cm" svg:y1="11.539cm" svg:x2="6.020cm" svg:y2="11.539cm"><text:p/></draw:line></text:p>
        <text:p text:style-name="P5"><draw:frame draw:style-name="fr3" svg:x="0.940cm" svg:y="0.432cm" text:anchor-type="paragraph"><draw:text-box fo:min-width="0.617cm" fo:min-height="0.432cm"><text:p text:style-name="P39"><text:span text:style-name="T11">214</text:span></text:p></draw:text-box></draw:frame><draw:frame draw:style-name="fr5" svg:x="5.960cm" svg:y="0.423cm" text:anchor-type="paragraph"><draw:text-box fo:min-width="3.030cm" fo:min-height="0.457cm"><text:p text:style-name="P40"><text:span text:style-name="CharStyle16">Irena Stawowy-Kawka</text:span></text:p></draw:text-box></draw:frame><draw:frame draw:style-name="fr6" svg:x="0.923cm" svg:y="1.524cm" svg:width="13.148cm" svg:height="9.483cm" text:anchor-type="paragraph"><draw:text-box><text:p text:style-name="P41"><text:span text:style-name="CharStyle10">na przez państwo polityka, polegająca na realizowaniu programu scalenia terytoriów przyłączonych po I wojnie światowej do Rumunii. </text:span></text:p><text:p text:style-name="P42"><text:span text:style-name="CharStyle10">Na podstawie dokumentacji z Archiwum Akt Nowych (AAN) w Warszawie, znaj­dującej się w zbiorach Ambasady RP w Bukareszcie</text:span><text:span text:style-name="T13">1</text:span><text:span text:style-name="CharStyle10">, można prześledzić działania podejmowane w tym zakresie przez Feliksa Chiczewskiego</text:span><text:span text:style-name="T13">2</text:span><text:span text:style-name="CharStyle10">, kierownika konsulatu w latach 1924-1928, oraz jego współpracowników, szczególnie </text:span><text:span text:style-name="CharStyle17">attache</text:span><text:span text:style-name="CharStyle10"><text:s text:c="1"/>Romana Hu­zarskiego. Przedmiotem artykułu z jednej strony są zakończone pozytywnie starania placówki o to, by Polacy w Rumunii zachowali język, religię, tradycję, z drugiej zaś - pokazanie życia Polaków i ich losów w obcym kraju, do którego przybyli, by polep­szyć swą egzystencję. </text:span></text:p><text:p text:style-name="P43"><text:span text:style-name="CharStyle10">Dotychczasowa literatura na temat Polaków w Rumunii jest obszerna</text:span><text:span text:style-name="T13">3</text:span><text:span text:style-name="CharStyle10">. Wymienić tu trzeba przede wszystkim prace historyków Emila Biedrzyckiego i Mariusa Petra- ru</text:span><text:span text:style-name="T13">4</text:span><text:span text:style-name="CharStyle10">, a także opracowanie Małgorzaty Willaume pt. </text:span><text:span text:style-name="CharStyle17">Polacy w Rumunii.</text:span><text:span text:style-name="CharStyle10"><text:s text:c="1"/>Pracę zbiorową na temat polskich górali czadeckich na Bukowinie zredagował Krzysztof Nowak</text:span><text:span text:style-name="T13">5</text:span><text:span text:style-name="CharStyle10">, na­tomiast opracowania pod redakcją Kazimierza Feleszki i Jerzego Molasa oraz książka autorstwa Heleny Krasowskiej dotyczą współistnienia kultur i języków</text:span><text:span text:style-name="T13">6</text:span><text:span text:style-name="CharStyle10">. Jan Bujak jest z kolei autorem wielu prac na temat polskiej prasy na Bukowinie</text:span><text:span text:style-name="T13">7</text:span><text:span text:style-name="CharStyle10">. Mniejszości polskiej w Rumunii dotyczą liczne artykuły powstałe w ramach rumuńsko-polskich prac naukowych, prowadzonych przez Związek Polaków w Rumunii, wydawanych w kolejnych tomach jako pokłosie konferencji naukowych w Suczawie</text:span><text:span text:style-name="T13">8</text:span><text:span text:style-name="CharStyle10">. Najobszer­</text:span></text:p></draw:text-box></draw:frame><draw:frame draw:style-name="fr7" svg:x="0.965cm" svg:y="11.642cm" svg:width="13.099cm" svg:height="0.448cm" text:anchor-type="paragraph"><draw:text-box><text:p text:style-name="P44"><text:span text:style-name="CharStyle19">' Poselstwo RP w Bukareszcie zostało w 1938 r. podniesione do rangi ambasady.</text:span></text:p></draw:text-box></draw:frame><draw:frame draw:style-name="fr8" svg:x="0.956cm" svg:y="12.099cm" svg:width="13.106cm" svg:height="2.718cm" text:anchor-type="paragraph"><draw:text-box><text:p text:style-name="P45"><text:span text:style-name="T16">2</text:span><text:span text:style-name="CharStyle19"><text:tab/>Feliks Chiczewski (1889-1972) - polski urzędnik konsularny, dyplomata. Od 1919 do listopada 1922 r. był konsulem w Gałaczu, a następnie kierownikiem konsulatu w Bukareszcie. Od paź­dziernika 1928 r. pracował w poselstwie RP w Brukseli. W 1934 r. był radcą w centrali MSZ, następnie konsulem i kierownikiem konsulatu w Lipsku, gdzie odegrał ważną rolę w </text:span><text:span text:style-name="T17">„Polenak­tion” </text:span><text:span text:style-name="CharStyle19">(pomagał Żydom z polskim obywatelstwem, których władze hitlerowskie chciały depor­tować). W 1939 r. był konsulem generalnym w Brukseli, a w czasie wojny działał w okupowanej Francji w PCK i Towarzystwie Pomocy Polakom we Francji.</text:span></text:p></draw:text-box></draw:frame><draw:frame draw:style-name="fr9" svg:x="0.956cm" svg:y="14.825cm" svg:width="13.106cm" svg:height="1.152cm" text:anchor-type="paragraph"><draw:text-box><text:p text:style-name="P46"><text:span text:style-name="T16">3</text:span><text:span text:style-name="CharStyle19"><text:tab/>Zob. A. Kastory, </text:span><text:span text:style-name="CharStyle20">Polacy na Bukowinie w świetle wybranej literatury polskiej i rumuńskiej wy­danej po 1989 roku,</text:span><text:span text:style-name="CharStyle19"><text:s text:c="1"/>[w:] </text:span><text:span text:style-name="CharStyle20">Obraz konfliktów między narodami słowiańskimi w XIX i XX wieku w historiografii,</text:span><text:span text:style-name="CharStyle19"><text:s text:c="1"/></text:span><text:span text:style-name="T19">red. </text:span><text:span text:style-name="CharStyle19">I. Stawowy-Kawka, Kraków 2007, s. 227-237.</text:span></text:p></draw:text-box></draw:frame><draw:frame draw:style-name="fr10" svg:x="0.956cm" svg:y="15.984cm" svg:width="13.115cm" svg:height="1.161cm" text:anchor-type="paragraph"><draw:text-box><text:p text:style-name="P47"><text:span text:style-name="T16">4</text:span><text:span text:style-name="CharStyle19"><text:tab/>E. Biedrzycki, </text:span><text:span text:style-name="CharStyle20">Historia Polaków na Bukowinie,</text:span><text:span text:style-name="CharStyle19"><text:s text:c="1"/>Warszawa-Kraków 1973, </text:span><text:span text:style-name="CharStyle20">Zeszyty Naukowe Uniwersytetu Jagiellońskiego,</text:span><text:span text:style-name="CharStyle19"><text:s text:c="1"/>300. </text:span><text:span text:style-name="CharStyle20">Prace Historyczne,</text:span><text:span text:style-name="CharStyle19"><text:s text:c="1"/>z. 38; M. Petraru, </text:span><text:span text:style-name="CharStyle20">Polacy na Bukowinie w latach 1775-1918. Z dziejów osadnictwa polskiego,</text:span><text:span text:style-name="CharStyle19"><text:s text:c="1"/>tłum. A. Kaźmierczak, Kraków 2004.</text:span></text:p></draw:text-box></draw:frame><draw:frame draw:style-name="fr11" svg:x="0.956cm" svg:y="17.154cm" svg:width="13.106cm" svg:height="0.780cm" text:anchor-type="paragraph"><draw:text-box><text:p text:style-name="P48"><text:span text:style-name="T20">5</text:span><text:span text:style-name="CharStyle20"><text:tab/>Czadecka ojcowizna,</text:span><text:span text:style-name="CharStyle19"><text:s text:c="1"/>red. K. Nowak, Lublin 2000, </text:span><text:span text:style-name="CharStyle20">Biblioteka Polskiego Związku Katolicko-Spo- łecznego,</text:span><text:span text:style-name="CharStyle19"><text:s text:c="1"/>1.11.</text:span></text:p></draw:text-box></draw:frame><draw:frame draw:style-name="fr12" svg:x="0.956cm" svg:y="17.941cm" svg:width="13.106cm" svg:height="1.923cm" text:anchor-type="paragraph"><draw:text-box><text:p text:style-name="P49"><text:span text:style-name="T20">6</text:span><text:span text:style-name="CharStyle20"><text:tab/>Bukowina po stronie dialogu,</text:span><text:span text:style-name="CharStyle19"><text:s text:c="1"/>red. K. Feleszko, Sejny 1999, </text:span><text:span text:style-name="CharStyle20">Biblioteka Krasnogrudy, Bukowi­na - wspólnota kultur ¡języków,</text:span><text:span text:style-name="CharStyle19"><text:s text:c="1"/>red. K. Feleszko, J. Molas, Warszawa 1992; H. Krasowska, </text:span><text:span text:style-name="CharStyle20">Bukowina. </text:span><text:span text:style-name="T21">Mala </text:span><text:span text:style-name="CharStyle20">ojczyzna - Pietrowce Dolne,</text:span><text:span text:style-name="CharStyle19"><text:s text:c="1"/>Pruszków 2002; eadem, </text:span><text:span text:style-name="CharStyle20">Górale polscy na Buko­winie karpackiej. Studium socjolingwistyczne i leksykalne,</text:span><text:span text:style-name="CharStyle19"><text:s text:c="1"/>Warszawa 2006, </text:span><text:span text:style-name="CharStyle20">Język na Pograni­czach,</text:span><text:span text:style-name="CharStyle19"><text:s text:c="1"/>28.</text:span></text:p></draw:text-box></draw:frame><draw:frame draw:style-name="fr13" svg:x="0.965cm" svg:y="19.872cm" svg:width="13.099cm" svg:height="0.771cm" text:anchor-type="paragraph"><draw:text-box><text:p text:style-name="P50"><text:span text:style-name="T16">7</text:span><text:span text:style-name="CharStyle19"><text:tab/>Zob. </text:span><text:span text:style-name="T19">J. </text:span><text:span text:style-name="CharStyle19">B u j a k, </text:span><text:span text:style-name="CharStyle20">Zaczyny dziennikarstwa polskiego na Bukowinie. Bratek - Ogniwo - Osa - Przed­świt - Przegląd Czerniowiecki - Diablica,</text:span><text:span text:style-name="CharStyle19"><text:s text:c="1"/>Kraków 2006.</text:span></text:p></draw:text-box></draw:frame><draw:frame draw:style-name="fr14" svg:x="0.965cm" svg:y="20.650cm" svg:width="13.099cm" svg:height="0.880cm" text:anchor-type="paragraph"><draw:text-box><text:p text:style-name="P51"><text:span text:style-name="CharStyle19">" Na stronach Związku Polaków w Rumunii można przeczytać o kolejnych konferencjach na­ukowych i wydanych tomach w ramach współpracy polsko-rumuńskiej. Zob. Sympozja i pu­</text:span></text:p></draw:text-box></draw:frame></text:p>
      </text:section>
      <text:section text:style-name="Sect2" text:name="Section2">
        <text:p text:style-name="P194"><draw:line text:anchor-type="paragraph" draw:style-name="gr2" svg:x1="0.907cm" svg:y1="17.168cm" svg:x2="5.895cm" svg:y2="17.168cm"><text:p/></draw:line></text:p>
        <text:p text:style-name="P8"><draw:frame draw:style-name="fr15" svg:x="3.253cm" svg:y="-0.053cm" text:anchor-type="paragraph"><draw:text-box fo:min-width="8.204cm" fo:min-height="0.466cm"><text:p text:style-name="P53"><text:span text:style-name="CharStyle15">Sytuacja Polaków</text:span><text:span text:style-name="T11"><text:s text:c="1"/>w </text:span><text:span text:style-name="CharStyle15">Rumunii</text:span><text:span text:style-name="T11"><text:s text:c="1"/>w </text:span><text:span text:style-name="CharStyle15">raportach dyplomatycznych...</text:span></text:p></draw:text-box></draw:frame><draw:frame draw:style-name="fr17" svg:x="13.310cm" svg:y="-0.037cm" text:anchor-type="paragraph"><draw:text-box fo:min-width="0.610cm" fo:min-height="0.432cm"><text:p text:style-name="P54"><text:span text:style-name="T11">215</text:span></text:p></draw:text-box></draw:frame><draw:frame draw:style-name="fr18" svg:x="0.848cm" svg:y="1.048cm" svg:width="13.123cm" svg:height="3.378cm" text:anchor-type="paragraph"><draw:text-box><text:p text:style-name="P55"><text:span text:style-name="CharStyle10">niejsza literatura poświęcona Polakom w Rumunii odnosi się do Bukowiny, najlicz­niej zamieszkanej przez mniejszość polską. Napisano także pojedyncze artykuły na temat skupisk polskich w Besarabii</text:span><text:span text:style-name="T13">9</text:span><text:span text:style-name="CharStyle10">. W 2005 r. została opublikowana obszerna mono­grafia Eugeniusza Kłoska</text:span><text:span text:style-name="T13">10</text:span><text:span text:style-name="CharStyle10">, którego rozważania antropologiczne dotyczą życia, pracy i religii - tj. oblicza kulturowego - enklaw polskich Bukowiny południowej, zwanej obecnie rumuńską. Brak natomiast literatury na temat Polaków żyjących w okręgach konsulatów w Bukareszcie i Gałaczu w okresie międzywojennym.</text:span></text:p></draw:text-box></draw:frame><draw:frame draw:style-name="fr19" svg:x="0.848cm" svg:y="6.373cm" svg:width="13.123cm" svg:height="10.439cm" text:anchor-type="paragraph"><draw:text-box><text:p text:style-name="P56"><text:span text:style-name="CharStyle10">Konsulat Polski w Bukareszcie obejmował swym zasięgiem: całą Wołoszczyznę, Siedmiogród, Banat i Kriszanę (Crięana). Jak podawał w swym raporcie z 20 maja 1924 r. Chiczewski, na obszarze tym mieszkało ok. 4000 obywateli polskich (łącznie z dziećmi), przy czym tylko 1500 z nich było Polakami; resztę stanowili Żydzi, Rusini i inne osoby z polskim obywatelstwem. W samym Bukareszcie mieszkało wówczas około 300 Polaków, natomiast obywatelami polskimi było 700 osób. Liczba Polaków na dużym obszarze była więc niewielka. To samo można powiedzieć o Polonii. Gru­py Polaków przybyłe na to terytorium po powstaniu styczniowym po 1863 r. uległy całkowitej rumunizacji, jak donosił z Bukaresztu w 1924 r. Chiczewski - osiedlali się tu pojedynczo, byli rozrzuceni po różnych miejscowościach i trafili do rozmaitych środowisk. Z pierwszej fali emigracji polskiej żyło zaledwie kilka kultywujących pol­skość osób: uczestnik powstania w 1863 r. Aleksander Cichocki, doktor Jan Zalplach- ta, urzędnik Aleksander Rusiecki. Inni wynarodowili się, przyjmując religię ortodok­syjną, język i obyczaje rumuńskie; jedynie polsko brzmiące nazwiska wskazywały na ich pochodzenie. Byli to m.in.: Cichoscy, Piasescy (zrumunizowane brzmienie), Ol­szewscy, Dobrzańscy, Tarnowscy, Różyńscy</text:span><text:span text:style-name="T13">11</text:span><text:span text:style-name="CharStyle10">.</text:span></text:p><text:p text:style-name="P57"><text:span text:style-name="CharStyle10">Wśród osadników polskich, którzy w ostatnich dwóch dekadach XIX w. przybyli z Małopolski </text:span><text:span text:style-name="T24">do </text:span><text:span text:style-name="CharStyle10">Ploeszti, </text:span><text:span text:style-name="T24">Campiña, </text:span><text:span text:style-name="CharStyle10">Buętenari, dominowali inżynierowie, technicy, wiertacze i inni polscy pracownicy przemysłu naftowego. Podjęta przez nich decyzja o wyjeździe do Rumunii nie była podyktowana względami politycznymi, lecz eko­nomicznymi. Ludzie ci przyczynili się w znacznym stopniu do rozwoju przemysłu naftowego w Rumunii; jednym z pionierów był Jan Zalplachta, ojciec wspomnianego</text:span></text:p></draw:text-box></draw:frame><draw:frame draw:style-name="fr20" svg:x="0.848cm" svg:y="17.397cm" svg:width="13.123cm" svg:height="0.644cm" text:anchor-type="paragraph"><draw:text-box><text:p text:style-name="P58"><text:span text:style-name="CharStyle19">blikacje, [on-line] </text:span><text:a xlink:href="http://dompolski.ro/pl/sympozja-i-publikacje/sympozja-i-publikacje/"><text:span text:style-name="CharStyle19">http://dompolski.ro/pl/sympozja-i-publikacje/sympozja-i-publikacje/</text:span></text:a><text:span text:style-name="CharStyle19"><text:s text:c="1"/>- 10 VIII 2016.</text:span></text:p></draw:text-box></draw:frame><draw:frame draw:style-name="fr21" svg:x="0.848cm" svg:y="18.184cm" svg:width="13.123cm" svg:height="0.720cm" text:anchor-type="paragraph"><draw:text-box><text:p text:style-name="P59"><text:span text:style-name="T16">9</text:span><text:span text:style-name="CharStyle19"><text:s text:c="1"/>Zob. M. </text:span><text:span text:style-name="T25">Tári(a, </text:span><text:span text:style-name="CharStyle20">Besarabia w relacjach Konsulatu Polskiego w Kiszyniowie w okresie międzywo­jennym,</text:span><text:span text:style-name="CharStyle19"><text:s text:c="1"/>„Saeculum Christianum” 2014, t. 21, s. 245-252.</text:span></text:p></draw:text-box></draw:frame><draw:frame draw:style-name="fr22" svg:x="0.848cm" svg:y="18.946cm" svg:width="13.123cm" svg:height="0.753cm" text:anchor-type="paragraph"><draw:text-box><text:p text:style-name="P60"><text:span text:style-name="CharStyle19">E. Kłosek, </text:span><text:span text:style-name="CharStyle20">Świadomość etniczna i kultura społeczności polskiej we wsiach Bukowiny rumuń­skiej,</text:span><text:span text:style-name="CharStyle19"><text:s text:c="1"/>Wrocław 2005.</text:span></text:p></draw:text-box></draw:frame><draw:frame draw:style-name="fr23" svg:x="0.848cm" svg:y="19.775cm" svg:width="13.123cm" svg:height="1.168cm" text:anchor-type="paragraph"><draw:text-box><text:p text:style-name="P61"><text:span text:style-name="CharStyle19">" Archiwum Akt Nowych w Warszawie [dalej cyt: AAN], Poselstwo RP w Bukareszcie, sygn. 320, t. 92: Konsulat Polski w Bukareszcie, F. Chiczewski, Raport o stanie opieki kulturalnej kolonii polskich, 20 V 1924, s. 2.</text:span></text:p></draw:text-box></draw:frame></text:p>
      </text:section>
      <text:section text:style-name="Sect3" text:name="Section3">
        <text:p text:style-name="P195"/>
        <text:p text:style-name="P10"><draw:frame draw:style-name="fr24" svg:x="0.822cm" svg:y="-0.028cm" text:anchor-type="paragraph"><draw:text-box fo:min-width="1.161cm" fo:min-height="0.517cm"><text:p text:style-name="P62"><text:span text:style-name="T11">216 </text:span><text:span text:style-name="T26">|</text:span></text:p></draw:text-box></draw:frame><draw:frame draw:style-name="fr25" svg:x="5.860cm" svg:y="-0.053cm" text:anchor-type="paragraph"><draw:text-box fo:min-width="3.030cm" fo:min-height="0.466cm"><text:p text:style-name="P63"><text:span text:style-name="CharStyle16">Irena Stawowy-Kawka</text:span></text:p></draw:text-box></draw:frame><draw:frame draw:style-name="fr26" svg:x="0.831cm" svg:y="1.048cm" svg:width="13.157cm" svg:height="15.790cm" text:anchor-type="paragraph"><draw:text-box><text:p text:style-name="P64"><text:span text:style-name="CharStyle10">doktora, żyjący w Bukareszcie w okresie sprawozdawczym. Jednak na skutek dążeń rządu rumuńskiego, by wszystkie stanowiska w przemyśle naftowym zajmowali oby­watele rumuńscy, oraz stopniowego opanowania tego przemysłu przez kapitał nie­miecki Polacy zaczęli wracać do kraju</text:span><text:span text:style-name="T13">12</text:span><text:span text:style-name="CharStyle10">.</text:span></text:p><text:p text:style-name="P65"><text:span text:style-name="CharStyle10">Następną grupę Polaków stanowili przybyli do Rumunii ok. 1870 r., kiedy bu­dowano koncesjonowaną przez rząd austriacki kolej żelazną z Czerniowiec do Jass. W tym gronie byli budowniczowie, inżynierowie kolei, technicy, majstrowie i robot­nicy. Osiedlili się oni głównie w północnej i środkowej Mołdawii (a więc poza za­sięgiem pracy konsulatu), ale gdy w 1880 r. Główna Dyrekcja została przeniesiona do Bukaresztu, trafili tu również Polacy - przede wszystkim inteligencja - zasilając w stolicy kolonię polską. Większość z nich zrumunizowała się jednak już w drugim pokoleniu</text:span><text:span text:style-name="T13">13</text:span><text:span text:style-name="CharStyle10">.</text:span></text:p><text:p text:style-name="P66"><text:span text:style-name="CharStyle10">Także w latach 90. XIX w. osiedliła się w Rumunii grupa hutników szkła z Ma­łopolski, którzy podjęli pracę w lokalnych fabrykach. Chiczewski zanotował, że „przedstawia ona ciekawy bardzo objaw wielkiego przywiązania do polskości”</text:span><text:span text:style-name="T13">14</text:span><text:span text:style-name="CharStyle10">. Jak podaje, ongiś przybyli oni z Bawarii do Małopolski, o czym świadczą ich nazwiska: Banerowie, Burgerowie, Hofmanowie, Milbauerowie, Gernatowie. Krąg ten stanowi­ło - wraz z rodzinami - ok. 200 osób. Choć zamieszkiwały terytorium całej Rumu­nii, utrzymywały między sobą ścisłe kontakty, tworząc tym samym małe skupiska polskie</text:span><text:span text:style-name="T13">15</text:span><text:span text:style-name="CharStyle10">.</text:span></text:p><text:p text:style-name="P67"><text:span text:style-name="CharStyle10">W Rumunii mieszkali również Polacy, którzy podczas I wojny światowej zostali tu osadzeni w obozach jako jeńcy austriaccy, a później pozostali w kraju. Ich liczby, nawet przybliżonej, konsul Chiczewski nie podaje.</text:span></text:p><text:p text:style-name="P68"><text:span text:style-name="CharStyle10">Dane dotyczące Polaków stopniowo były uzupełniane przez pracowników konsu­latu. Jak napisał w swym raporcie </text:span><text:span text:style-name="CharStyle17">attache</text:span><text:span text:style-name="CharStyle10"><text:s text:c="1"/>Huzarski, liczba zarejestrowanych w kon­sulacie osób posiadających polskie obywatelstwo 1 stycznia 1927 r. wynosiła ok. 2650, wśród nich 1500 mężczyzn, 880 kobiet i 17 dzieci. Nie odzwierciedlała jednak faktycznego stanu, bo znaczna część kobiet, zwłaszcza zamężnych, nie korzystała z paszportów konsularnych i nie została ujęta w ewidencji konsulatu. To samo do­tyczyło dzieci, były wpisywane do paszportów rodzicielskich. Należy też pamiętać o Polakach, którzy byli obywatelami rumuńskimi. Ogólną liczbę zamieszkujących w okręgu konsulatu Polaków Huzarski szacował na 4000-4500</text:span><text:span text:style-name="T13">16</text:span><text:span text:style-name="CharStyle10">, z czego w Bukaresz­cie osiedliło się przeszło 1000 osób, w Ploeszti ok 100 osób, w Turdzie - 130 osób</text:span></text:p></draw:text-box></draw:frame><draw:frame draw:style-name="fr27" svg:x="0.900cm" svg:y="17.346cm" svg:width="13.072cm" svg:height="0.339cm" text:anchor-type="paragraph"><draw:text-box><text:p text:style-name="P69"><text:span text:style-name="T16">12</text:span><text:span text:style-name="CharStyle19"><text:tab/>Ibidem.</text:span></text:p></draw:text-box></draw:frame><draw:frame draw:style-name="fr28" svg:x="0.900cm" svg:y="17.828cm" svg:width="13.072cm" svg:height="1.050cm" text:anchor-type="paragraph"><draw:text-box><text:p text:style-name="P70"><text:span text:style-name="T16">13</text:span><text:span text:style-name="CharStyle19"><text:tab/>Jak utrzymuje konsul Chiczewski, np. w osadzie Paszkany w okręgu konsulatu w Czerniow- cach, dzięki wytrwałości i pracy ks. Jacka Bocka Polacy zachowali język, religię i zwyczaje. Ibidem, s. 3.</text:span></text:p></draw:text-box></draw:frame><draw:frame draw:style-name="fr29" svg:x="0.900cm" svg:y="19.006cm" svg:width="13.072cm" svg:height="0.272cm" text:anchor-type="paragraph"><draw:text-box><text:p text:style-name="P71"><text:span text:style-name="T16">14</text:span><text:span text:style-name="CharStyle19"><text:tab/>Ibidem, s. 4.</text:span></text:p></draw:text-box></draw:frame><draw:frame draw:style-name="fr30" svg:x="0.900cm" svg:y="19.394cm" svg:width="13.072cm" svg:height="0.245cm" text:anchor-type="paragraph"><draw:text-box><text:p text:style-name="P72"><text:span text:style-name="T16">15</text:span><text:span text:style-name="CharStyle19"><text:tab/>Ibidem.</text:span></text:p></draw:text-box></draw:frame><draw:frame draw:style-name="fr31" svg:x="0.900cm" svg:y="19.784cm" svg:width="13.072cm" svg:height="1.168cm" text:anchor-type="paragraph"><draw:text-box><text:p text:style-name="P73"><text:span text:style-name="T16">16</text:span><text:span text:style-name="CharStyle19"><text:tab/>AAN, Ambasada RP w Bukareszcie, sygn. 322, t. 54: Konsulat RP w Bukareszcie, R. Huzarski </text:span><text:span text:style-name="T27">[Attaché </text:span><text:span text:style-name="CharStyle19">Konsulatu], Raport w sprawie liczebnego, organizacyjnego i kulturalnego stanu lud­ności polskiej, zamieszkałej w okręgu Konsulatu RP w Bukareszcie, V 1927, s. 204.</text:span></text:p></draw:text-box></draw:frame></text:p>
      </text:section>
      <text:section text:style-name="Sect4" text:name="Section4">
        <text:p text:style-name="P196"/>
        <text:p text:style-name="P12"><draw:frame draw:style-name="fr32" svg:x="3.265cm" svg:y="-0.053cm" text:anchor-type="paragraph"><draw:text-box fo:min-width="8.204cm" fo:min-height="0.466cm"><text:p text:style-name="P74"><text:span text:style-name="CharStyle15">Sytuacja Polaków w Rumunii w raportach dyplomatycznych...</text:span></text:p></draw:text-box></draw:frame><draw:frame draw:style-name="fr33" svg:x="13.324cm" svg:y="-0.037cm" text:anchor-type="paragraph"><draw:text-box fo:min-width="0.617cm" fo:min-height="0.432cm"><text:p text:style-name="P75"><text:span text:style-name="T11">217</text:span></text:p></draw:text-box></draw:frame><draw:frame draw:style-name="fr34" svg:x="0.836cm" svg:y="1.057cm" svg:width="13.148cm" svg:height="15.739cm" text:anchor-type="paragraph"><draw:text-box><text:p text:style-name="P76"><text:span text:style-name="CharStyle10">(szklarze), w Braęi ok. 40 osób (szklarze), w Campina - 60 osób (przemysł naftowy), w Madiaę - 160 osób (szklarze), w Reęifa - 70 osób (robotnicy metalowcy), w Pite- $ti-Gavana - 75 osób, w Ineu pod Aradem - 120 osób (zatrudnionych w przemyśle meblarskim)</text:span><text:span text:style-name="T13">17</text:span><text:span text:style-name="CharStyle10">. Nadto ok. 7 kilometrów od Bukaresztu w fabryce szkła zatrudnionych było mniej więcej 50 polskich robotników, w Talmaciu i </text:span><text:span text:style-name="CharStyle17">Reęifa</text:span><text:span text:style-name="CharStyle10"><text:s text:c="1"/>w Banacie powstały małe kolonie robotnicze, a w Buętenari, na północ od Ploeszti, było zatrudnionych 7 inżynierów i kilku robotników polskich</text:span><text:span text:style-name="T13">18</text:span><text:span text:style-name="CharStyle10">. Najświeższą grupę polskich emigrantów tworzyli pochodzący z Kongresówki robotnicy tkaccy</text:span><text:span text:style-name="T13">19</text:span><text:span text:style-name="CharStyle10">. Polska inteligencja mieszka­ła głównie w Bukareszcie; było to ok. 50 osób, zazwyczaj przedstawiciele firm han­dlowych, inżynierowie, urzędnicy, lekarze, artysta malarz. Jak donosił Chiczewski w 1924 r„ „wszystkie profesjonalne skupiska składają się z robotników fabrycznych lub przedsiębiorców leśnych... Poziom intelektualny grupy nieinteligentów dość ni­ski, zainteresowanie sprawami polskimi niewielkie”</text:span><text:span text:style-name="T13">20</text:span><text:span text:style-name="CharStyle10">.</text:span></text:p><text:p text:style-name="P77"><text:span text:style-name="CharStyle10">Najwięcej Rumunów pochodzenia polskiego, których liczbę szacowano łącznie na 1400, zamieszkiwało Lupeni (ok. 100 osób). W większości byli to polscy górnicy, którzy osiedlili się tu za czasów monarchii austro-węgierskiej. Skupieni w małych grupkach, zmieniali miejsce zamieszkania bardzo często, w zależności od koniunk­tury pracy</text:span><text:span text:style-name="T13">21</text:span><text:span text:style-name="CharStyle10">.</text:span></text:p><text:p text:style-name="P78"><text:span text:style-name="CharStyle10">Bardzo ciekawy raport Chiczewskiego przygotowany dla ministra spraw zagra­nicznych dotyczył kolonii polskiej w Ploeszti; został sporządzony na podstawie rela­cji Huzarskiego, który przebywał tam z wizytą 30 października 1926 r. Kolonia polska w Ploeszti składała się z kilku rodzin inteligenckich - były to przeważnie rodziny inżynierów, zatrudnione w przemyśle naftowym - oraz z 12 rodzin robotniczych za­trudnionych w fabryce szkła. Ponadto w pobliskiej osadzie w Braęi Polacy pracowali w hucie szkła. Większość z nich przybyła tu przed kilkoma dekadami, a dzieci uro­dziły się już w Rumunii. Fabryka leżała w znacznej odległości od centrum miasta i składała się z jednego budynku. O dobrej ocenie warunków pracy przez robotników zadecydował system wentylacji, uzyskany dzięki sąsiedniej rafinerii ropy naftowej - zapobiegał tworzeniu się gazów i pyłów, co było rzadkością w tego typu fabrykach</text:span><text:span text:style-name="T13">22</text:span><text:span text:style-name="CharStyle10">. Robotnicy z Ploeszti, zatrudnieni w poszczególnych warsztatach, również swoją pła­cę uznawali za satysfakcjonującą. Stałą stawkę dzienną, wynoszącą 750 lei, otrzymy­wał stojący na czele każdego warsztatu majster, odpowiedzialny dobrą organizację pracy i za gatunek wytworzonego towaru. Dla siebie pobierał on ok. 60% stawki, czyli</text:span></text:p></draw:text-box></draw:frame><draw:frame draw:style-name="fr35" svg:x="0.861cm" svg:y="17.313cm" svg:width="13.106cm" svg:height="0.363cm" text:anchor-type="paragraph"><draw:text-box><text:p text:style-name="P79"><text:span text:style-name="T16">17</text:span><text:span text:style-name="CharStyle19"><text:tab/>Ibidem, s. 205.</text:span></text:p></draw:text-box></draw:frame><draw:frame draw:style-name="fr36" svg:x="0.861cm" svg:y="17.794cm" svg:width="13.106cm" svg:height="0.321cm" text:anchor-type="paragraph"><draw:text-box><text:p text:style-name="P80"><text:span text:style-name="CharStyle19">AAN, Poselstwo RP w Bukareszcie, sygn. 320, t. 92, Raport o stanie..., s. 8.</text:span></text:p></draw:text-box></draw:frame><draw:frame draw:style-name="fr37" svg:x="0.861cm" svg:y="18.184cm" svg:width="13.106cm" svg:height="0.321cm" text:anchor-type="paragraph"><draw:text-box><text:p text:style-name="P81"><text:span text:style-name="CharStyle19">” Ibidem, Konsulat RP w Bukareszcie, sygn. 322, t. 54, Raport w sprawie liczebnego..., s. 201.</text:span></text:p></draw:text-box></draw:frame><draw:frame draw:style-name="fr38" svg:x="0.861cm" svg:y="18.583cm" svg:width="13.106cm" svg:height="0.321cm" text:anchor-type="paragraph"><draw:text-box><text:p text:style-name="P82"><text:span text:style-name="T16">20</text:span><text:span text:style-name="CharStyle19"><text:tab/>Ibidem, Poselstwo RP w Bukareszcie, sygn. 320, t. 92, Raport o stanie..., s. 8.</text:span></text:p></draw:text-box></draw:frame><draw:frame draw:style-name="fr39" svg:x="0.861cm" svg:y="18.979cm" svg:width="13.106cm" svg:height="0.330cm" text:anchor-type="paragraph"><draw:text-box><text:p text:style-name="P83"><text:span text:style-name="T16">21</text:span><text:span text:style-name="CharStyle19"><text:tab/>Ibidem, Ambasada RP w Bukareszcie, sygn. 322, t. 54, Raport w sprawie liczebnego..., s. 205.</text:span></text:p></draw:text-box></draw:frame><draw:frame draw:style-name="fr40" svg:x="0.861cm" svg:y="19.378cm" svg:width="13.106cm" svg:height="1.566cm" text:anchor-type="paragraph"><draw:text-box><text:p text:style-name="P84"><text:span text:style-name="T16">22</text:span><text:span text:style-name="CharStyle19"><text:tab/>Ibidem, F. Chiczewski, Raport o kolonii polskiej w Ploeszti, 6 XI 1926, s. 173. Dobre warunki pracy porównane zostały do tych, w których pracowali Polacy w północnej Mołdawii, w firmie Maxut, gdzie brak wentylacji i opalanie pieców zwykłym drzewem miały zły wpływ na stan zdrowia robotników i ich rodzin. Robotnicy zatrudniani byli także na nocne zmiany.</text:span></text:p></draw:text-box></draw:frame></text:p>
      </text:section>
      <text:section text:style-name="Sect5" text:name="Section5">
        <text:p text:style-name="P197"><draw:line text:anchor-type="paragraph" draw:style-name="gr1" svg:x1="0.921cm" svg:y1="17.997cm" svg:x2="5.932cm" svg:y2="17.997cm"><text:p/></draw:line></text:p>
        <text:p text:style-name="P14"><draw:frame draw:style-name="fr41" svg:x="0.843cm" svg:y="-0.037cm" text:anchor-type="paragraph"><draw:text-box fo:min-width="0.626cm" fo:min-height="0.432cm"><text:p text:style-name="P85"><text:span text:style-name="T11">218</text:span></text:p></draw:text-box></draw:frame><draw:frame draw:style-name="fr42" svg:x="5.865cm" svg:y="-0.053cm" text:anchor-type="paragraph"><draw:text-box fo:min-width="3.023cm" fo:min-height="0.466cm"><text:p text:style-name="P86"><text:span text:style-name="T11">Irena </text:span><text:span text:style-name="CharStyle16">Stawowy-Kawka</text:span></text:p></draw:text-box></draw:frame><draw:frame draw:style-name="fr43" svg:x="0.836cm" svg:y="1.048cm" svg:width="13.148cm" svg:height="16.256cm" text:anchor-type="paragraph"><draw:text-box><text:p text:style-name="P87"><text:span text:style-name="CharStyle10">300-450 lei dziennie. Zatrudniani przy danym warsztacie robotnicy resztę pieniędzy dzielili w następujący sposób: 2 czeladników - po 45-50 lei, 2 bankarze - po 35-45 lei, 1 odnosiacz - 40-45 lei, 1 formacz - 35-40 lei. Nadto czeladnicy otrzymywali od firmy 30% od zarobku całego warsztatu, a bankarze - 15-20%. W razie strat odpowie­dzialność materialną ponosił przede wszystkim majster, ponieważ musiał wypłacić robotnikom danego warsztatu stawki</text:span><text:span text:style-name="T13">23 24</text:span><text:span text:style-name="CharStyle10">.</text:span></text:p><text:p text:style-name="P88"><text:span text:style-name="CharStyle10">Konsulat nie polecał Polakom Rumunii jako kraju, w którym można zaleźć pracę. We wrześniu 1924 r. Chiczewski pisał:</text:span></text:p><text:p text:style-name="P89"><text:span text:style-name="CharStyle7">O ile robotnik polski nie może uzyskać lepszych warunków płacy od robotnika kra­jowego, to nie zaspokoi w żadnym razie swoich potrzeb, wcześniej czy później zmu­szony jest porzucić pracę i wyjechać z Rumunii [...]. Konsulat jest zdania, że polski robotnik, który tu przyjeżdża, zupełnie nie poprawia sobie bytu i bardzo żałuje nie­rozważnego kroku, a zwłaszcza jeśli sprowadza z sobą rodzinę, której z braku środ­ków pieniężnych nie ma możliwości wyżywić</text:span><text:span text:style-name="T28">2,1</text:span><text:span text:style-name="CharStyle7">.</text:span></text:p><text:p text:style-name="P90"><text:span text:style-name="CharStyle10">W 1927 r. Huzarski podawał następujące przyczyny braku pracy dla polskich ro­botników w Rumunii:</text:span></text:p><text:list text:style-name="L0" xml:id="1"><text:list-item><text:p text:style-name="P91"><text:span text:style-name="CharStyle10"><text:tab/>stagnacja gospodarcza, która pociągała za sobą redukcję personelu robotniczego oraz likwidacje wielu przedsiębiorstw;</text:span></text:p></text:list-item><text:list-item><text:p text:style-name="P92"><text:span text:style-name="CharStyle10"><text:tab/>nieprzyjazne stanowisko władz wobec obcych, widoczne przy przedłużaniu pra­wa pobytu w Rumunii i faworyzowaniu fabrykantów na niekorzyść robotników;</text:span></text:p></text:list-item></text:list><text:list text:style-name="L2" xml:id="3"><text:list-item><text:p text:style-name="P93"><text:span text:style-name="CharStyle10"><text:tab/>brak należnej opieki zdrowotnej dla robotników;</text:span></text:p></text:list-item><text:list-item><text:p text:style-name="P94"><text:span text:style-name="CharStyle10"><text:tab/>nie najlepsze traktowanie robotników przez pracodawców i nie zawsze dobre wa­runki pracy</text:span><text:span text:style-name="T13">25</text:span><text:span text:style-name="CharStyle10">.</text:span></text:p></text:list-item></text:list><text:p text:style-name="P95"><text:span text:style-name="CharStyle10">Istniały jednak wyjątki - np. szklarze, tkacze i wytwórcy mebli mieli szanse na zatrudnienie, jako że Ministerstwo Pracy w Bukareszcie, chcąc pozyskać specjalistów, których brakowało na miejscu, wyrażało zgodę na zatrudnienie Polaków w tych za­wodach. Nie zezwalano jednak na wyjazd z Polski najbliższej rodziny (lub wyjaz­dy takie były rzadkie). W 1926 r. do okręgu konsulatu przybyło 250 osób, w tym ok. 180 narodowości polskiej, 50 żydowskiej i 20 niemieckiej (Niemcy z Łodzi, Pa­bianic, Zgierza itd.)</text:span><text:span text:style-name="T13">26</text:span><text:span text:style-name="CharStyle10">. Zalegalizowane wówczas przez konsulat kontrakty dotyczyły wyłącznie pracowników fabryk tkackich. Jak zauważył Huzarski, w latach 20. XX w. fabrykanci łódzcy i białostoccy zaczęli przenosić swe fabryki, wraz z urządzeniami, do Rumunii, tworząc w ten sposób podwaliny przemysłu włókienniczego w tym kra­</text:span></text:p></draw:text-box></draw:frame><draw:frame draw:style-name="fr44" svg:x="0.870cm" svg:y="18.124cm" svg:width="13.099cm" svg:height="1.591cm" text:anchor-type="paragraph"><draw:text-box><text:p text:style-name="P96"><text:span text:style-name="T16">23</text:span><text:span text:style-name="CharStyle19"><text:tab/>Ibidem, s. 174. Jak donosił konsul M. Uzdowski z Czerniowiec, w 1930 r. ceny poszczególnych artykułów były następujące: 1 kg chleba - 8-12 lei, 1 kg mięsa wołowego - 26-39 lei, 1 kg mięsa wieprzowego - 35-45 lei, 1 kg słoniny - 35-40 lei, 1 litr mleka - 9-12 lei, 1 para obuwia - 800- -1200 lei, 1 garnitur gotowy - 2500-4500 lei. Zob. M. TSrija, </text:span><text:span text:style-name="CharStyle20">op. cit.,</text:span><text:span text:style-name="CharStyle19"><text:s text:c="1"/>s. 258.</text:span></text:p></draw:text-box></draw:frame><draw:frame draw:style-name="fr45" svg:x="0.870cm" svg:y="19.784cm" svg:width="13.099cm" svg:height="0.330cm" text:anchor-type="paragraph"><draw:text-box><text:p text:style-name="P97"><text:span text:style-name="T16">24</text:span><text:span text:style-name="CharStyle19"><text:tab/>A AN, Ambasada RP w Bukareszcie, sygn. 322, t. 54, Raport w sprawie liczebnego..., s. 205-206.</text:span></text:p></draw:text-box></draw:frame><draw:frame draw:style-name="fr46" svg:x="0.870cm" svg:y="20.182cm" svg:width="13.099cm" svg:height="0.245cm" text:anchor-type="paragraph"><draw:text-box><text:p text:style-name="P98"><text:span text:style-name="T16">25</text:span><text:span text:style-name="CharStyle19"><text:tab/>Ibidem.</text:span></text:p></draw:text-box></draw:frame><draw:frame draw:style-name="fr47" svg:x="0.870cm" svg:y="20.572cm" svg:width="13.099cm" svg:height="0.381cm" text:anchor-type="paragraph"><draw:text-box><text:p text:style-name="P99"><text:span text:style-name="T16">26</text:span><text:span text:style-name="CharStyle19"><text:tab/>Ibidem, s. 207.</text:span></text:p></draw:text-box></draw:frame></text:p>
      </text:section>
      <text:section text:style-name="Sect6" text:name="Section6">
        <text:p text:style-name="P198"><draw:line text:anchor-type="paragraph" draw:style-name="gr1" svg:x1="0.912cm" svg:y1="19.140cm" svg:x2="5.898cm" svg:y2="19.140cm"><text:p/></draw:line></text:p>
        <text:p text:style-name="P16"><draw:frame draw:style-name="fr48" svg:x="3.265cm" svg:y="-0.062cm" text:anchor-type="paragraph"><draw:text-box fo:min-width="8.204cm" fo:min-height="0.466cm"><text:p text:style-name="P100"><text:span text:style-name="CharStyle15">Sytuacja Polaków</text:span><text:span text:style-name="T11"><text:s text:c="1"/>w </text:span><text:span text:style-name="CharStyle15">Rumunii</text:span><text:span text:style-name="T11"><text:s text:c="1"/>w </text:span><text:span text:style-name="CharStyle15">raportach dyplomatycznych...</text:span></text:p></draw:text-box></draw:frame><draw:frame draw:style-name="fr49" svg:x="12.823cm" svg:y="-0.037cm" text:anchor-type="paragraph"><draw:text-box fo:min-width="1.134cm" fo:min-height="0.526cm"><text:p text:style-name="P101"><text:span text:style-name="T11">|<text:tab/>219</text:span></text:p></draw:text-box></draw:frame><draw:frame draw:style-name="fr50" svg:x="0.836cm" svg:y="1.048cm" svg:width="13.148cm" svg:height="17.433cm" text:anchor-type="paragraph"><draw:text-box><text:p text:style-name="P102"><text:span text:style-name="CharStyle10">ju. Wespół z nimi podążyli do Rumunii fachowcy: majstrowie oraz wykwalifikowani robotnicy - włókniarze. Kolonie włókniarzy będących polskimi obywatelami liczyły ok. 1000 osób (łącznie z dziećmi). Silny rozwój przemysłu włókienniczego w Rumu­nii przypisać należy w dużym stopniu polskiej emigracji</text:span><text:span text:style-name="T13">27</text:span><text:span text:style-name="CharStyle10">.</text:span></text:p><text:p text:style-name="P103"><text:span text:style-name="CharStyle10">Wśród polskiej inteligencji było kilkanaście osób lepiej sytuowanych: dyrektorzy, inżynierowie i kilku samodzielnych przedsiębiorców. Natomiast w gronie obywateli polskich niebędących Polakami stosunkowo lepiej reprezentowaną grupą byli samo­dzielni kupcy i dyrektorzy banków, ale nie brali oni udziału w życiu kolonii polskiej. Wyjątek stanowili Żydzi, fabrykanci z Łodzi. Tak sytuację przedstawiał Huzarski:</text:span></text:p><text:p text:style-name="P104"><text:span text:style-name="CharStyle7">Z poważniejszych polskich przedsiębiorstw, opartych na polskich kapitałach, istnie­je w okręgu Konsulatu kilka większych fabryk tkackich, a mianowicie: „Postavul”, „Saturn”, „Gavana”, „Sfinx”. Wspomniane firmy założone są wprawdzie przez oby­wateli polskich, byłych fabrykantów łódzkich i białostockich, pewien jednak w nich udział biorą też i przemysłowcy rumuńscy, którzy ustawowo wejść muszą w więk­szości i w skład dyrekcji tych fabryk. Z tego też względu nie można traktować tych fabryk, jako przedsiębiorstw czysto polskich. Bliższych szczegółów odnośnie mate­rialnych podstaw tych fabryk Konsulat nie posiada, w każdym razie należy stwier­dzić, iż rozwijają się one niezwykle pomyślnie rozszerzają instalacje i zwiększają produkcje coraz bardziej</text:span><text:span text:style-name="T28">28</text:span><text:span text:style-name="CharStyle7">.</text:span></text:p><text:p text:style-name="P105"><text:span text:style-name="CharStyle10">Polacy w Rumunii uważani byli za pracowitych i sumiennych fachowców, dlatego społeczeństwo rumuńskie odnosiło się do nich dość życzliwie, władze natomiast nie okazywały im niechęci - ale traktując ich jak obcych, starały się skłonić do wyjazdu z kraju, by można było obsadzić stanowiska pracy obywatelami rumuńskimi</text:span><text:span text:style-name="T13">29</text:span><text:span text:style-name="CharStyle10">.</text:span></text:p><text:p text:style-name="P106"><text:span text:style-name="CharStyle10">W 1927 r. konsulat w Bukareszcie przystąpił do opracowania nowego typu robot­niczych kontraktów dla szklarzy, tkaczy i meblarzy. W negocjacjach z Urzędem Mi­gracyjnym udało się osiągnąć: znacznie lepsze warunki płacy dla robotników (mini­malne wynagrodzenie tygodniowe ustalono na poziomie 1000 lei, wobec dotychczas obowiązującej stawki 600 lei), za przepracowane dodatkowe godziny wynagrodzenie miało być wyższe nie o 20%, lecz o 40%; ponadto pracodawca został zobowiązany do zapewnienia robotnikom mieszkania, opieki lekarskiej, zwrotu kosztów podró­ży powrotnej do Polski</text:span><text:span text:style-name="T13">30</text:span><text:span text:style-name="CharStyle10">. Konsulat wprowadzał do kontraktów klauzulę, iż z chwi­lą ukończenia terminu kontraktu robotnik zyskuje prawo przejścia do innej firmy i inne udogodnienia. Jednak w dalszym ciągu istniały takie zakłady pracy, z który­mi robotnicy polscy nie mieli zawartych umów pisemnych. Tak było choćby w fa­bryce szkła w Ploeszti, gdzie warunki pracy i płacy każdy z robotników regulował w umowie ustnej z dyrekcją. Firma na ogół dotrzymywała zobowiązań - zasadami</text:span></text:p></draw:text-box></draw:frame><draw:frame draw:style-name="fr51" svg:x="1.369cm" svg:y="19.285cm" text:anchor-type="paragraph"><draw:text-box fo:min-width="2.023cm" fo:min-height="0.423cm"><text:p text:style-name="P107"><text:span text:style-name="CharStyle7">Ibidem, s. 210.</text:span></text:p></draw:text-box></draw:frame><draw:frame draw:style-name="fr52" svg:x="1.369cm" svg:y="19.717cm" text:anchor-type="paragraph"><draw:text-box fo:min-width="2.625cm" fo:min-height="0.390cm"><text:p text:style-name="P108"><text:span text:style-name="CharStyle7">Ibidem, s. 217-218.</text:span></text:p></draw:text-box></draw:frame><draw:frame draw:style-name="fr53" svg:x="0.870cm" svg:y="19.302cm" svg:width="0.272cm" svg:height="1.473cm" text:anchor-type="paragraph"><draw:text-box><text:p text:style-name="P109"><text:span text:style-name="CharStyle23">27</text:span></text:p><text:p text:style-name="P110"><text:span text:style-name="CharStyle23">28</text:span></text:p><text:p text:style-name="P111"><text:span text:style-name="CharStyle23">29</text:span></text:p><text:p text:style-name="P112"><text:span text:style-name="CharStyle23">3(1</text:span></text:p></draw:text-box></draw:frame><draw:frame draw:style-name="fr54" svg:x="1.369cm" svg:y="20.114cm" svg:width="2.023cm" svg:height="0.321cm" text:anchor-type="paragraph"><draw:text-box><text:p text:style-name="P113"><text:span text:style-name="CharStyle19">Ibidem, s. 223.</text:span></text:p></draw:text-box></draw:frame><draw:frame draw:style-name="fr55" svg:x="1.369cm" svg:y="20.563cm" svg:width="2.023cm" svg:height="0.372cm" text:anchor-type="paragraph"><draw:text-box><text:p text:style-name="P114"><text:span text:style-name="CharStyle19">Ibidem, s. 230.</text:span></text:p></draw:text-box></draw:frame></text:p>
      </text:section>
      <text:section text:style-name="Sect7" text:name="Section7">
        <text:p text:style-name="P199"/>
        <text:p text:style-name="P18"><draw:frame draw:style-name="fr56" svg:x="0.840cm" svg:y="-0.028cm" text:anchor-type="paragraph"><draw:text-box fo:min-width="0.635cm" fo:min-height="0.432cm"><text:p text:style-name="P115"><text:span text:style-name="T11">220</text:span></text:p></draw:text-box></draw:frame><draw:frame draw:style-name="fr57" svg:x="5.868cm" svg:y="-0.053cm" text:anchor-type="paragraph"><draw:text-box fo:min-width="3.023cm" fo:min-height="0.466cm"><text:p text:style-name="P116"><text:span text:style-name="CharStyle16">Irena Stawowy-Kawka</text:span></text:p></draw:text-box></draw:frame><draw:frame draw:style-name="fr58" svg:x="0.831cm" svg:y="1.048cm" svg:width="13.157cm" svg:height="17.290cm" text:anchor-type="paragraph"><draw:text-box><text:p text:style-name="P117"><text:span text:style-name="CharStyle10">były ośmiogodzinny dzień pracy i ośmiodniowe wypowiedzenie z pracy, a pracownik mógł przechodzić z jednej fabryki do drugiej bez przeszkód. W niedziele i święta za­trudnieni w fabryce mieli wolne, natomiast w czasie świąt polskich mogli skorzystać z urlopu, ale nie otrzymywali za te dni wynagrodzenia. Z dorocznego wypoczynku robotnicy polscy nie korzystali. Koszty podróży robotników z Polski ponosiła fir­ma, a powrotu do Polski - robotnik. Wszyscy pracujący w fabryce szkła w Ploeszti mieszkali w dwóch specjalnych domach, usytuowanych niedaleko fabryki, po dwie- -trzy osoby w pokoju, dla rodzin zabezpieczono mieszkania jedno- i dwupokojowe z kuchnią. O uzyskanie prawa pobytu zadbać musiał sam zatrudniony, gdyż fabryka nie interesowała się tą sprawą. Wszelkie spory między robotnikami i pracodawcą ru­muński inspektor pracy załatwiał na korzyść pracodawcy. Jedynie korporacja robot­nicza, do której należeli pracownicy, udzielała im wsparcia; gdy chorowali, wypłaca­no im po 25 lei miesięcznie, natomiast po ukończeniu 65. roku życia otrzymywali 500 lei pensji. Ponieważ lekarz zatrudniony przez fabrykę nie wywiązywał się ze swych obowiązków, robotnicy i ich rodziny musieli w razie potrzeby korzystać z lecznictwa prywatnego</text:span><text:span text:style-name="T13">31</text:span><text:span text:style-name="CharStyle10">.</text:span></text:p><text:p text:style-name="P118"><text:span text:style-name="CharStyle10">Kryzys gospodarczy, który rozpoczął się w 1929 r., był dla niektórych Polaków katastrofalny pod względem ekonomicznym. W 1931 r. upadła fabryka szkła Geamul Prahovei w Ploeszti. Kilkudziesięciu polskich robotników z rodzinami musiało udać się w drogę powrotną do Polski. Część z nich miała pieniądze na podróż do kraju. W Ploeszti zostało 25 osób, którym pomocy udzielał Urząd Emigracyjny w Warsza­wie</text:span><text:span text:style-name="T13">32</text:span><text:span text:style-name="CharStyle10">. Także trzy rodziny polskie zatrudnione w fabryce Vitrometan miejscowości Medjaę wyjechały do kraju, o czym donosił konsulat w raporcie z 26 listopada 1931 r.</text:span><text:span text:style-name="T13">33</text:span></text:p><text:h text:outline-level="2" text:style-name="P119"><text:bookmark-start text:name="bookmark2"/><text:bookmark-start text:name="bookmark3"/><text:span text:style-name="CharStyle25">II</text:span><text:bookmark-end text:name="bookmark2"/><text:bookmark-end text:name="bookmark3"/></text:h><text:p text:style-name="P120"><text:span text:style-name="CharStyle10">Kolonia polska w Bukareszcie od 1877 r. działała w stowarzyszeniu Czytelnia Polska, które miało swą siedzibę w hotelu Union. Jego właścicielem był Polak - pan Zającz­kowski. W 1890 r. stowarzyszenie przekształciło się w Koło Polskie. Przed I wojną światową funkcjonowało również Towarzystwo Wzajemnej Pomocy i Skarbu Naro­dowego, którego działalność zainicjował Jan Zalplachta. Jednocześnie istniała w Bu­kareszcie polska Szkoła Ludowa dla 50 dzieci. Do czołowych działaczy polonijnych zaliczali się wówczas lekarze, pedagodzy, malarze, nauczyciele. Według Huzarskiego, w okręgu konsulatu ludność polska przybyła do Rumunii przed I wojną światową niemal całkowicie uległa wynarodowieniu; przywiązanie do polskości okazywali</text:span></text:p></draw:text-box></draw:frame><draw:frame draw:style-name="fr59" svg:x="0.882cm" svg:y="18.904cm" svg:width="13.090cm" svg:height="0.363cm" text:anchor-type="paragraph"><draw:text-box><text:p text:style-name="P121"><text:span text:style-name="T16">31</text:span><text:span text:style-name="CharStyle19"><text:tab/>Ibidem, s. 176.</text:span></text:p></draw:text-box></draw:frame><draw:frame draw:style-name="fr60" svg:x="0.882cm" svg:y="19.387cm" svg:width="13.090cm" svg:height="0.669cm" text:anchor-type="paragraph"><draw:text-box><text:p text:style-name="P122"><text:span text:style-name="T16">32</text:span><text:span text:style-name="CharStyle19"><text:tab/>AAN, Poselstwo RP w Bukareszcie, sygn. 322, t. 54, Pismo do Urzędu Emigracyjnego w War­szawie, 29 V 1931, s. 81.</text:span></text:p></draw:text-box></draw:frame><draw:frame draw:style-name="fr61" svg:x="0.882cm" svg:y="20.174cm" svg:width="13.090cm" svg:height="0.780cm" text:anchor-type="paragraph"><draw:text-box><text:p text:style-name="P123"><text:span text:style-name="T16">33</text:span><text:span text:style-name="CharStyle19"><text:tab/>Ibidem, Do Ministerstwa Pracy i Opieki Społecznej. Urząd Emigracyjny w Warszawie, 29 XI 1931, s. 86.</text:span></text:p></draw:text-box></draw:frame></text:p>
      </text:section>
      <text:section text:style-name="Sect8" text:name="Section8">
        <text:p text:style-name="P200"><draw:line text:anchor-type="paragraph" draw:style-name="gr1" svg:x1="0.915cm" svg:y1="18.353cm" svg:x2="5.902cm" svg:y2="18.353cm"><text:p/></draw:line></text:p>
        <text:p text:style-name="P20"><draw:frame draw:style-name="fr62" svg:x="3.277cm" svg:y="-0.053cm" text:anchor-type="paragraph"><draw:text-box fo:min-width="8.204cm" fo:min-height="0.474cm"><text:p text:style-name="P124"><text:span text:style-name="CharStyle15">Sytuacja Polaków</text:span><text:span text:style-name="T11"><text:s text:c="1"/>w </text:span><text:span text:style-name="CharStyle15">Rumunii</text:span><text:span text:style-name="T11"><text:s text:c="1"/>w </text:span><text:span text:style-name="CharStyle15">raportach dyplomatycznych...</text:span></text:p></draw:text-box></draw:frame><draw:frame draw:style-name="fr63" svg:x="13.337cm" svg:y="-0.037cm" text:anchor-type="paragraph"><draw:text-box fo:min-width="0.568cm" fo:min-height="0.432cm"><text:p text:style-name="P125"><text:span text:style-name="T11">221</text:span></text:p></draw:text-box></draw:frame><draw:frame draw:style-name="fr64" svg:x="0.831cm" svg:y="1.057cm" svg:width="13.157cm" svg:height="16.909cm" text:anchor-type="paragraph"><draw:text-box><text:p text:style-name="P126"><text:span text:style-name="CharStyle10">jedynie starzy ludzie, władający jeszcze językiem ojczystym</text:span><text:span text:style-name="T13">34</text:span><text:span text:style-name="CharStyle10">. Zdaniem </text:span><text:span text:style-name="CharStyle17">attache</text:span><text:span text:style-name="CharStyle10"><text:s text:c="1"/>po­czucie przynależności narodowej najszybciej zanikło u Polaków niewykształconych, zatrudnionych zazwyczaj jako pracownicy leśni, rolnicy lub drobni rzemieślnicy z odległej prowincji:</text:span></text:p><text:p text:style-name="P127"><text:span text:style-name="CharStyle7">trudno się rozmówić z nimi w polskim języku, niezmiernie skażonym rumuńszczy- zną [...]. Co się tyczy wreszcie Polaków, przybyłych do Rumunii po 1918 r., to [...] w większości wypadków są to dość uświadomieni narodowo robotnicy, przybyli w większych grupach, przy tym z myślą bezwzględnego powrotu do Polski, zacho­wują oni swą polskość i wpływom rumuńskim nie podlegają [.. J</text:span><text:span text:style-name="T28">35</text:span><text:span text:style-name="CharStyle7">.</text:span></text:p><text:p text:style-name="P128"><text:span text:style-name="CharStyle10">W okresie międzywojennym w ramach zorganizowanej w 1923 r. polskiej kolonii w Bukareszcie działało Koło Polskie im. Adama Mickiewicza, liczące wówczas 60 członków. Przygotowywało ono odczyty, pogadanki i przedstawienia teatralne oraz urządzało święta państwowe i kościelne. Z powodu braku lokalu spotkania odbywały się w konsulacie. Prezesem Koła w tym czasie był inżynier Alfons Kappes. Dużą ak­tywnością w Kole wykazywały się rodziny Gorczyców i Grudniów oraz członkowie konsulatu. Żyjąca na obrzeżach Bukaresztu mała kolonia polska pod przewodnic­twem Jana Gernata także włączyła się energicznie w jego prace</text:span><text:span text:style-name="T13">36</text:span><text:span text:style-name="CharStyle10">. W 1924 r. Koło uzy­skiwało wsparcie w wysokości 500 lei miesięcznie z konsulatu i 1000 lei z poselstwa w Bukareszcie</text:span><text:span text:style-name="T13">37</text:span><text:span text:style-name="CharStyle10">. Jak podkreślał w swym sprawozdaniu Chiczewski:</text:span></text:p><text:p text:style-name="P129"><text:span text:style-name="CharStyle7">Dla pełnego rozwoju życia tutejszej kolonii, dla ożywienia i zainteresowania sto­sunkami pomiędzy tutejszymi Polakami, konieczne jest posiadanie własnego loka­lu przez Koło Polskie [...]. Ponieważ zdobycie własnego domu jest kwestią dalszej przyszłości, Koło Polskie dążyć musi do wynajęcia lokalu, a na ten cel nie ma jesz­cze dostatecznych funduszy.</text:span></text:p><text:p text:style-name="P130"><text:span text:style-name="CharStyle7">Konieczne jest również zorganizowanie prywatnej szkółki dla dzieci polskich, co byłoby ułatwione, gdyby Koło posiadało własny lokal</text:span><text:span text:style-name="T28">38</text:span><text:span text:style-name="CharStyle7">.</text:span></text:p><text:p text:style-name="P131"><text:span text:style-name="CharStyle10">Członkowie kolonii polskiej w Bukareszcie planowali wybudowanie Domu Pol­skiego ze składek darczyńców oraz swoich. W tym celu opracowany został „Projekt ustawy Funduszu na Dom Polski w Bukareszcie”</text:span><text:span text:style-name="T13">39</text:span><text:span text:style-name="CharStyle10">.</text:span></text:p><text:p text:style-name="P132"><text:span text:style-name="CharStyle10">W 1924 r. ani w samym w Bukareszcie, ani w okręgu konsulatu nie istniała pol­ska szkoła, chociaż czyniono pierwsze próby jej zorganizowania przy arcybiskupiej kaplicy.</text:span></text:p><text:p text:style-name="P133"><text:span text:style-name="CharStyle10">Potrzeby kolonii polskiej w Ploeszti nie były duże. Robotnicy, którzy w listopadzie 1926 r. rozmawiali z Huzarskim, podkreślali, że chętnie czytają polskie gazety i liczą na przesyłanie ich z konsulatu, natomiast na czytanie książek brakuje im czasu.</text:span></text:p></draw:text-box></draw:frame><draw:frame draw:style-name="fr65" svg:x="0.864cm" svg:y="18.489cm" svg:width="12.742cm" svg:height="0.423cm" text:anchor-type="paragraph"><draw:text-box><text:p text:style-name="P134"><text:span text:style-name="T16">34</text:span><text:span text:style-name="CharStyle19"><text:tab/>AAN, Ambasada RP w Bukareszcie, sygn. 322, t. 54, Raport w sprawie liczebnego..., s. 211.</text:span></text:p></draw:text-box></draw:frame><draw:frame draw:style-name="fr66" svg:x="0.864cm" svg:y="18.979cm" svg:width="12.742cm" svg:height="0.279cm" text:anchor-type="paragraph"><draw:text-box><text:p text:style-name="P135"><text:span text:style-name="T16">35</text:span><text:span text:style-name="CharStyle19"><text:tab/>Ibidem, s. 211.</text:span></text:p></draw:text-box></draw:frame><draw:frame draw:style-name="fr67" svg:x="0.864cm" svg:y="19.378cm" svg:width="12.742cm" svg:height="0.321cm" text:anchor-type="paragraph"><draw:text-box><text:p text:style-name="P136"><text:span text:style-name="T16">36</text:span><text:span text:style-name="CharStyle19"><text:tab/>Ibidem, Ambasada RP w Bukareszcie, sygn. 320, t. 92, Raport o stanie..., s. 9.</text:span></text:p></draw:text-box></draw:frame><draw:frame draw:style-name="fr68" svg:x="0.864cm" svg:y="19.775cm" svg:width="12.742cm" svg:height="0.279cm" text:anchor-type="paragraph"><draw:text-box><text:p text:style-name="P137"><text:span text:style-name="T16">37</text:span><text:span text:style-name="CharStyle19"><text:tab/>Ibidem, </text:span><text:span text:style-name="T27">s. </text:span><text:span text:style-name="CharStyle19">11.</text:span></text:p></draw:text-box></draw:frame><draw:frame draw:style-name="fr69" svg:x="0.864cm" svg:y="20.174cm" svg:width="12.742cm" svg:height="0.272cm" text:anchor-type="paragraph"><draw:text-box><text:p text:style-name="P138"><text:span text:style-name="T16">38</text:span><text:span text:style-name="CharStyle19"><text:tab/>Ibidem, s. 12.</text:span></text:p></draw:text-box></draw:frame><draw:frame draw:style-name="fr70" svg:x="0.864cm" svg:y="20.563cm" svg:width="12.742cm" svg:height="0.381cm" text:anchor-type="paragraph"><draw:text-box><text:p text:style-name="P139"><text:span text:style-name="CharStyle19">” AAN, Ambasada RP w Bukareszcie, sygn. 322, t. 54, Dom Polski, 19 XII 1926, s. 13-15.</text:span></text:p></draw:text-box></draw:frame></text:p>
      </text:section>
      <text:section text:style-name="Sect9" text:name="Section9">
        <text:p text:style-name="P201"><draw:line text:anchor-type="paragraph" draw:style-name="gr1" svg:x1="0.921cm" svg:y1="18.777cm" svg:x2="5.923cm" svg:y2="18.777cm"><text:p/></draw:line></text:p>
        <text:p text:style-name="P22"><draw:frame draw:style-name="fr71" svg:x="0.843cm" svg:y="-0.037cm" text:anchor-type="paragraph"><draw:text-box fo:min-width="0.601cm" fo:min-height="0.432cm"><text:p text:style-name="P140"><text:span text:style-name="T11">222</text:span></text:p></draw:text-box></draw:frame><draw:frame draw:style-name="fr72" svg:x="5.865cm" svg:y="-0.044cm" text:anchor-type="paragraph"><draw:text-box fo:min-width="3.030cm" fo:min-height="0.457cm"><text:p text:style-name="P141"><text:span text:style-name="T11">Irena </text:span><text:span text:style-name="CharStyle16">Stawowy-Kawka</text:span></text:p></draw:text-box></draw:frame><draw:frame draw:style-name="fr73" svg:x="0.836cm" svg:y="1.057cm" svg:width="13.148cm" svg:height="17.196cm" text:anchor-type="paragraph"><draw:text-box><text:p text:style-name="P142"><text:span text:style-name="CharStyle10">W 1926 r. na czele Koła Polskiego im. Adama Mickiewicza w Bukareszcie, zrze­szającego już 200 osób, stał inż. Chmielewski, który jednocześnie był wysokim urzędnikiem jednego z ministerstw w Bukareszcie; stanowisko wiceprezesa piastował Józef Grudzień, a sekretarzem był </text:span><text:span text:style-name="CharStyle17">attache</text:span><text:span text:style-name="CharStyle10"><text:s text:c="1"/>konsulatu Roman Huzarski. Duży wkład w działalność Koła wnieśli pracownicy konsulatu. Przy Kole funkcjonowały wówczas następujące sekcje: dochodu niestałego, zapomogowo-odzieżowa, oświatowo-kultu- ralna i biblioteczna. Dochód niestały czerpano z organizacji spotkań wielkanocnych „Święcone” i noworocznych „Choinki”, podczas których Koło Polskie gościło ponad 300 osób. Spotkania te i zabawy cieszyły się uznaniem uczestników.</text:span></text:p><text:p text:style-name="P143"><text:span text:style-name="CharStyle10">Sekcję zapomogowo-odzieżową prowadziła żona Chiczewskiego; z zebranych ok. 20 000 lei korzystało stale 17 starszych i chorych, niezdolnych do pracy Polaków. Do zadań sekcji należało urządzanie dla najbiedniejszych Polaków wigilii i święco­nego (z okazji Wielkanocy), rozdawanie żywności i odzieży oraz niesienie pomocy 20 polskim więźniom, przebywającym w więzieniu Vacareęti pod Bukaresztem. Jak donosił Huzarski: „W 1926 r. zebrano poważną ilość starych ubrań, palt, butów i bie­lizny oraz dzięki ofiarności polskich fabrykantów, którzy z Łodzi przenieśli się do Rumunii, otrzymano od nich na «Gwiazdkę» kilkadziesiąt metrów materiałów na suknie, bluzki i spodnie”</text:span><text:span text:style-name="T13">40</text:span><text:span text:style-name="CharStyle10">.</text:span></text:p><text:p text:style-name="P144"><text:span text:style-name="CharStyle10">Na czele sekcji oświatowo-kulturalnej stał Chiczewski. Dzięki jego pracy organi­zowano pogadanki poświęcone historii, literaturze i sztuce polskiej, obchodzono też ważne święta narodowe. Natomiast sekcja biblioteczna dbała o wypożyczanie i po­pularyzację literatury w języku polskim oraz o poszerzenie zbiorów Koła Polskiego, dzięki czemu biblioteka liczyła już 8000 woluminów. Na prowincji wprowadzono wypożyczanie obwoźne, wysyłano tam też prasę z konsulatu. Zachęcani do czyta­nia drukowanego słowa polskiego robotnicy zamieszkali na prowincji często sami zamawiali polskie gazety; za ich prenumeratę płacił konsulat, a drobne opłaty ściąga­no później stopniowo, w ratach. W okręgu konsulatu nie wydawano polskiej prasy. Ponieważ członkowie Koła Polskiego jako ludzie niezamożni nie mogli regularnie opłacać składek</text:span><text:span text:style-name="T13">41</text:span><text:span text:style-name="CharStyle10">, poselstwo RP w Bukareszcie 5 czerwca 1928 r. przekazało na dzia­łalność stowarzyszenia 10 000 lei</text:span><text:span text:style-name="T13">42</text:span><text:span text:style-name="CharStyle10">.</text:span></text:p><text:p text:style-name="P145"><text:span text:style-name="CharStyle10">Dzięki podjętej przez pracowników konsulatu szerokiej akcji na rzecz rozwoju szkolnictwa otwarto polskie szkoły w Bukareszcie i w Ineu. Ta ostatnia, zorgani­zowana w 1926 r. dla 10 dzieci, opłacana była przez firmę Mundus oraz poselstwo w Bukareszcie. Natomiast w stolicy polską szkołę uruchomiono 1 maja 1927 r., co było możliwe dzięki porozumieniu konsula z przedstawicielami fabryk włókienni­czych, zwłaszcza dyrektorów firm Postavul i Saturn, którzy w znacznym stopniu ją</text:span></text:p></draw:text-box></draw:frame><draw:frame draw:style-name="fr74" svg:x="0.861cm" svg:y="18.912cm" svg:width="13.099cm" svg:height="0.415cm" text:anchor-type="paragraph"><draw:text-box><text:p text:style-name="P146"><text:span text:style-name="T16">40</text:span><text:span text:style-name="CharStyle19"><text:tab/>Ibidem, Raport w sprawie liczebnego..., s. 216.</text:span></text:p></draw:text-box></draw:frame><draw:frame draw:style-name="fr75" svg:x="0.861cm" svg:y="19.394cm" svg:width="13.099cm" svg:height="0.669cm" text:anchor-type="paragraph"><draw:text-box><text:p text:style-name="P147"><text:span text:style-name="T16">41</text:span><text:span text:style-name="CharStyle19"><text:tab/>Ibidem, Koło Polskie im. Adama Mickiewicza w Bukareszcie do Poselstwa RP w Bukareszcie, 16 III 1928, s. 24.</text:span></text:p></draw:text-box></draw:frame><draw:frame draw:style-name="fr76" svg:x="0.861cm" svg:y="20.182cm" svg:width="13.099cm" svg:height="0.771cm" text:anchor-type="paragraph"><draw:text-box><text:p text:style-name="P148"><text:span text:style-name="T16">42</text:span><text:span text:style-name="CharStyle19"><text:tab/>Ibidem, Konsul Chiczewski do Poselstwa RP w Rumunii, potwierdzenie odbioru pieniędzy, 11 VI 1928, s.25.</text:span></text:p></draw:text-box></draw:frame></text:p>
      </text:section>
      <text:section text:style-name="Sect10" text:name="Section10">
        <text:p text:style-name="P202"><draw:line text:anchor-type="paragraph" draw:style-name="gr1" svg:x1="0.912cm" svg:y1="17.159cm" svg:x2="5.898cm" svg:y2="17.159cm"><text:p/></draw:line></text:p>
        <text:p text:style-name="P24"><draw:frame draw:style-name="fr77" svg:x="3.283cm" svg:y="-0.062cm" text:anchor-type="paragraph"><draw:text-box fo:min-width="8.204cm" fo:min-height="0.474cm"><text:p text:style-name="P149"><text:span text:style-name="CharStyle15">Sytuacja Polaków</text:span><text:span text:style-name="T11"><text:s text:c="1"/>w </text:span><text:span text:style-name="CharStyle15">Rumunii w raportach dyplomatycznych...</text:span></text:p></draw:text-box></draw:frame><draw:frame draw:style-name="fr78" svg:x="13.331cm" svg:y="-0.037cm" text:anchor-type="paragraph"><draw:text-box fo:min-width="0.617cm" fo:min-height="0.432cm"><text:p text:style-name="P150"><text:span text:style-name="T11">223</text:span></text:p></draw:text-box></draw:frame><draw:frame draw:style-name="fr79" svg:x="0.836cm" svg:y="1.039cm" svg:width="13.148cm" svg:height="15.773cm" text:anchor-type="paragraph"><draw:text-box><text:p text:style-name="P151"><text:span text:style-name="CharStyle10">finansowali. W Turdzie i Mediaę robotnicy polscy chcieli składać się na utrzymanie nauczyciela prowadzącego kursy w języku polskim dla dzieci i młodzieży, ale zarzą­dy fabryk się na to nie zgodziły, argumentując, że robotnicy innych narodowości podniosą podobne żądania. W 1926 r. konsulat miał zamiar otworzyć polską szkołę w Lupeni, „[...] ponieważ jednak tutejsza kolonia polska składa się prawie wyłącz­nie z obywateli rumuńskich, przeto Konsulat nie miał możliwości ingerować w da­nym wypadku urzędowo i musiał zadowolić się podtrzymywaniem ducha polskości w tamtejszej kolonii tylko pod postacią przesyłania jej gazet i książek polskich”</text:span><text:span text:style-name="T13">43</text:span><text:span text:style-name="CharStyle10">. W 1928 r. w szkółce w Bukareszcie uczyło się 40 dzieci, a w Ineu - 30.</text:span></text:p><text:p text:style-name="P152"><text:span text:style-name="CharStyle10">Dzięki częstym wyjazdom Chiczewskiego i pracowników konsulatu na prowincję bardzo dobrze orientowano się, jakie są potrzeby Polaków tam mieszkających. Waż­ną akcją konsulatu było zaopatrywanie wszystkich chętnych do czytania w polską prasę. W tej sprawie 6 marca 1928 r. konsul wystosował do polskiego Towarzystwa Księgarń Kolejowych „Ruch” w Warszawie pismo, w którym pytał, „czy Towarzystwo to nie mogłoby przesyłać pod wskazanymi przez Konsulat adresami w odstępach dwutygodniowych starych gazet w pewnej ilości egzemplarzy [...] przy pokrywaniu przez Konsulat kosztów porta oraz makulatury”. W odpowiedzi na konsulat otrzymał „pismo «Gazety Warszawskiej» z dnia 27 marca 1928 r„ wyrażające gotowość przy­jęcia propozycji Konsulatu na warunkach zwracania przez Konsulat tylko kosztów porta”</text:span><text:span text:style-name="T13">44</text:span><text:span text:style-name="CharStyle10">. Bezinteresowne zajęcie się wysyłką „Gazety Warszawskiej” dla kolonii pol­skich w okręgu konsulatu w Bukareszcie Chiczewski uważał za godne naśladowania także w innych konsulatach: w Czerniowcach, Kiszyniowie i Gałaczu.</text:span></text:p><text:h text:outline-level="2" text:style-name="P153"><text:bookmark-start text:name="bookmark4"/><text:bookmark-start text:name="bookmark5"/><text:span text:style-name="CharStyle25">III</text:span><text:bookmark-end text:name="bookmark4"/><text:bookmark-end text:name="bookmark5"/></text:h><text:p text:style-name="P154"><text:span text:style-name="CharStyle10">Starania konsula o sprowadzenie do polskich kolonii - leżących zarówno w obszarze działalności konsulatu w Bukareszcie, jak i w Gałaczu - księży katolickich z Polski były bardzo energiczne. Uważał on bowiem, że posługa polskich księży przyniesie ogromną korzyść dla umacniania ducha religijnego i polskości</text:span><text:span text:style-name="T13">45</text:span><text:span text:style-name="CharStyle10">. Organizatorem ży­cia religijnego i opiekunem duchowym Polaków w Bukareszcie w 1924 r. był ksiądz prałat Kuczka, wspierany przez konsulat, gdyż jego działalność odgrywała donio­słą rolę w podtrzymywaniu polskości</text:span><text:span text:style-name="T13">46</text:span><text:span text:style-name="CharStyle10">. Jak pisał </text:span><text:span text:style-name="CharStyle17">attache</text:span><text:span text:style-name="CharStyle10"><text:s text:c="1"/>konsulatu w Bukareszcie</text:span></text:p></draw:text-box></draw:frame><draw:frame draw:style-name="fr80" svg:x="0.836cm" svg:y="17.380cm" svg:width="13.148cm" svg:height="0.339cm" text:anchor-type="paragraph"><draw:text-box><text:p text:style-name="P155"><text:span text:style-name="T16">43</text:span><text:span text:style-name="CharStyle19"><text:tab/>Ibidem, Raport w sprawie liczebnego..., s. 220.</text:span></text:p></draw:text-box></draw:frame><draw:frame draw:style-name="fr81" svg:x="0.836cm" svg:y="17.778cm" svg:width="13.148cm" svg:height="0.669cm" text:anchor-type="paragraph"><draw:text-box><text:p text:style-name="P156"><text:span text:style-name="T16">44</text:span><text:span text:style-name="CharStyle19"><text:tab/>Ibidem, sygn. 320, t. 92, F. Chiczewski, Raport dotyczący dostarczania gazet koloniom pol­skim, 5 IV 1928, s. 18.</text:span></text:p></draw:text-box></draw:frame><draw:frame draw:style-name="fr82" svg:x="0.836cm" svg:y="18.565cm" svg:width="13.148cm" svg:height="1.871cm" text:anchor-type="paragraph"><draw:text-box><text:p text:style-name="P157"><text:span text:style-name="T16">45</text:span><text:span text:style-name="CharStyle19"><text:tab/>O działaniach Chiczewskiego w tym zakresie obszernie pisał: J. Durka, </text:span><text:span text:style-name="CharStyle20">Opieka duszpasterska nad Polakami wyznania katolickiego w Rumunii w latach 20. XX w. w korespondencji polskich służb dyplomatycznych i konsularnych,</text:span><text:span text:style-name="CharStyle19"><text:s text:c="1"/>[w:] </text:span><text:span text:style-name="CharStyle20">Wielowiekowe bogactwo polsko-rumuńskich związ­ków historycznych i kulturowych,</text:span><text:span text:style-name="CharStyle19"><text:s text:c="1"/>red. nauk. H. Walczak, oprać, i tłum. S. Iachimovschi, E. Wieruszewska-Calistru, Suceava 214, s. 186,189.</text:span></text:p></draw:text-box></draw:frame><draw:frame draw:style-name="fr83" svg:x="0.836cm" svg:y="20.555cm" svg:width="13.148cm" svg:height="0.372cm" text:anchor-type="paragraph"><draw:text-box><text:p text:style-name="P158"><text:span text:style-name="T20">46</text:span><text:span text:style-name="CharStyle20"><text:tab/>Ibidem,</text:span><text:span text:style-name="CharStyle19"><text:s text:c="1"/>s. 10.</text:span></text:p></draw:text-box></draw:frame></text:p>
      </text:section>
      <text:section text:style-name="Sect11" text:name="Section11">
        <text:p text:style-name="P203"/>
        <text:p text:style-name="P26"><draw:frame draw:style-name="fr84" svg:x="0.852cm" svg:y="-0.028cm" text:anchor-type="paragraph"><draw:text-box fo:min-width="0.617cm" fo:min-height="0.432cm"><text:p text:style-name="P159"><text:span text:style-name="T11">224</text:span></text:p></draw:text-box></draw:frame><draw:frame draw:style-name="fr85" svg:x="5.865cm" svg:y="-0.044cm" text:anchor-type="paragraph"><draw:text-box fo:min-width="3.030cm" fo:min-height="0.466cm"><text:p text:style-name="P160"><text:span text:style-name="T11">Irena </text:span><text:span text:style-name="CharStyle16">Stawowy-Kawka</text:span></text:p></draw:text-box></draw:frame><draw:frame draw:style-name="fr86" svg:x="0.836cm" svg:y="1.057cm" svg:width="13.148cm" svg:height="16.612cm" text:anchor-type="paragraph"><draw:text-box><text:p text:style-name="P161"><text:span text:style-name="CharStyle10">w 1926 r„ wszystkie kolonie polskie w tym okręgu miały od czasu do czasu opie­kę duszpasterską. W samym Bukareszcie posługę pełnił ksiądz Bartynowski, który w porozumieniu z konsulatem odwiedzał wszystkie większe skupiska polskie i wszę­dzie był bardzo serdecznie witany. Koszty jego podróży opłacane były po równo przez konsulat i poselstwo. W Bukareszcie kolonia katolicka składała się z 450-500 osób, w tym ok. 40 szklarzy z osady Dudeęti pod Bukaresztem. Nabożeństwa w każdą nie­dzielę i święta ksiądz Bartrynowski odprawiał w kaplicy przy nuncjaturze apostol­skiej w Bukareszcie</text:span><text:span text:style-name="T13">47</text:span><text:span text:style-name="CharStyle10">.</text:span></text:p><text:p text:style-name="P162"><text:span text:style-name="CharStyle10">Od grudnia 1926 r. proboszczem parafii katolickiej w Ploeszti był ksiądz Juliusz Dwucet. W rozmowie z Huzarskim oświadczył, że polskie nabożeństwa odbywać się będą w Ploeszti i w kolonii polskiej w Braęi co dwa tygodnie. Dla podniesienia rangi nabożeństw ksiądz Dwucet (obywatel rumuński, Górnoślązak) postanowił zorgani­zować polski chór</text:span><text:span text:style-name="T13">48</text:span><text:span text:style-name="CharStyle10">. Na prośbę Chiczewskiego od grudnia 1926 r. msze w Ploeszti, dla ok. 100 wiernych, odbywały się w każdą niedzielę i w święta. Rozpoczął także działalność chór polskich robotników zatrudnionych w Ploeszti. Z opieki duszpa­sterskiej księdza Dwuceta korzystały również osoby z okolic Ploeszti, głównie z Braęi. Wierni innych narodowości ze zdumieniem przysłuchiwali się nabożeństwom pro­wadzonym w obcym dla nich języku</text:span><text:span text:style-name="T13">49</text:span><text:span text:style-name="CharStyle10">. 22 kwietnia 1927 r. konsul w sprawozdaniu do Ministerstwa Spraw Zagranicznych napisał: „Wśród publiczności w kościele po nabożeństwie zgłosiło się wielu Polaków, o których nie wiadomo było, że są Pola­kami. Na nabożeństwo to przybywać będzie również kilku robotników z sąsiedniej miejscowości Brazi [rum. Braęi - przyp. I.S-K.]”</text:span><text:span text:style-name="T13">50</text:span><text:span text:style-name="CharStyle10">.</text:span></text:p><text:p text:style-name="P163"><text:span text:style-name="CharStyle10">Kolonie polskie w Turdzie i Mediaę oraz w Lupeni korzystały z opieki księdza wę­gierskiego. Zdaniem Huzarskiego brak polskiej szkoły i księdza powodowały szybkie wynaradawianie się tej grupy Polaków. Jak podawał Huzarski, jedynie wizyty księ­dza Bartynowskiego w czasie świąt aktywizowały te środowiska do pracy na rzecz polskości:</text:span></text:p><text:p text:style-name="P164"><text:span text:style-name="CharStyle7">Podróż taką w r. ub. [1926 - przyp. I.S.-K.J ks. Bartynowski odbył w okresie Świąt Wielkanocnych, przy czym obdzielił kolonie opłatkami, przywiózł dla nich książki polskie, przesłane przez Konsulat, gazety oraz po zapoznaniu się na miejscu z wa­runkami życia wyszukał kilku inteligentniejszych Polaków - obywateli polskich, którzy obiecali zająć się zorganizowaniem życia polskiego w kolonii</text:span><text:span text:style-name="T28">51</text:span><text:span text:style-name="CharStyle7">.</text:span></text:p><text:p text:style-name="P165"><text:span text:style-name="CharStyle10">Duchowieństwo innych narodowości odnosiło się do Polaków życzliwie, starając się zaspokoić ich potrzeby duchowe. W okręgu konsulatu pracowali księża - Polacy,</text:span></text:p></draw:text-box></draw:frame><draw:frame draw:style-name="fr87" svg:x="0.836cm" svg:y="18.217cm" svg:width="13.148cm" svg:height="0.272cm" text:anchor-type="paragraph"><draw:text-box><text:p text:style-name="P166"><text:span text:style-name="T16">47</text:span><text:span text:style-name="CharStyle19"><text:tab/>Ibidem, 322, t. 54, s. 220.</text:span></text:p></draw:text-box></draw:frame><draw:frame draw:style-name="fr88" svg:x="0.836cm" svg:y="18.607cm" svg:width="13.148cm" svg:height="0.669cm" text:anchor-type="paragraph"><draw:text-box><text:p text:style-name="P167"><text:span text:style-name="T16">48</text:span><text:span text:style-name="CharStyle19"><text:tab/>AAN, Ambasada RP w Bukareszcie, sygn. 322, t. 54, F. Chiczewski, Raport o kolonii polskiej w Ploeszti, 6 XI 1926, s. 176.</text:span></text:p></draw:text-box></draw:frame><draw:frame draw:style-name="fr89" svg:x="0.836cm" svg:y="19.394cm" svg:width="13.148cm" svg:height="0.321cm" text:anchor-type="paragraph"><draw:text-box><text:p text:style-name="P168"><text:span text:style-name="T16">49</text:span><text:span text:style-name="CharStyle19"><text:tab/>Ibidem, Raport w sprawie liczebnego..., s. 221.</text:span></text:p></draw:text-box></draw:frame><draw:frame draw:style-name="fr90" svg:x="0.836cm" svg:y="19.784cm" svg:width="13.148cm" svg:height="0.720cm" text:anchor-type="paragraph"><draw:text-box><text:p text:style-name="P169"><text:span text:style-name="T16">50</text:span><text:span text:style-name="CharStyle19"><text:tab/>Ibidem, Ambasada RP w Bukareszcie, sygn. 327, t. 51/25, Sprawozdanie z podróży Konsula Chiczewskiego do kolonii polskiej w Ploeszti, 22 II 1927, s. 146.</text:span></text:p></draw:text-box></draw:frame><draw:frame draw:style-name="fr91" svg:x="0.836cm" svg:y="20.572cm" svg:width="13.148cm" svg:height="0.381cm" text:anchor-type="paragraph"><draw:text-box><text:p text:style-name="P170"><text:span text:style-name="T16">51</text:span><text:span text:style-name="CharStyle19"><text:tab/>Ibidem, Ambasada RP w Bukareszcie, sygn. 322, t. 54, Raport w sprawie liczebnego..., s. 222.</text:span></text:p></draw:text-box></draw:frame></text:p>
      </text:section>
      <text:section text:style-name="Sect12" text:name="Section12">
        <text:p text:style-name="P204"/>
        <text:p text:style-name="P28"><draw:frame draw:style-name="fr92" svg:x="3.261cm" svg:y="-0.053cm" text:anchor-type="paragraph"><draw:text-box fo:min-width="8.213cm" fo:min-height="0.466cm"><text:p text:style-name="P171"><text:span text:style-name="CharStyle15">Sytuacja Polaków</text:span><text:span text:style-name="T11"><text:s text:c="1"/>w </text:span><text:span text:style-name="CharStyle15">Rumunii w raportach dyplomatycznych...</text:span></text:p></draw:text-box></draw:frame><draw:frame draw:style-name="fr93" svg:x="13.319cm" svg:y="-0.037cm" text:anchor-type="paragraph"><draw:text-box fo:min-width="0.610cm" fo:min-height="0.432cm"><text:p text:style-name="P172"><text:span text:style-name="T11">225</text:span></text:p></draw:text-box></draw:frame><draw:frame draw:style-name="fr94" svg:x="0.840cm" svg:y="1.048cm" svg:width="13.141cm" svg:height="18.863cm" text:anchor-type="paragraph"><draw:text-box><text:p text:style-name="P173"><text:span text:style-name="CharStyle10">ale nawet w miejscowościach takich jak: Turnu </text:span><text:span text:style-name="T31">Severin, </text:span><text:span text:style-name="CharStyle10">Konstanca, Krajowa, Cam- pina, gdzie Polaków nie było wcale lub było ich niewielu, każdy Polak mógł znaleźć opiekę duszpasterską</text:span><text:span text:style-name="T13">52</text:span><text:span text:style-name="CharStyle10">.</text:span></text:p><text:h text:outline-level="2" text:style-name="P174"><text:bookmark-start text:name="bookmark6"/><text:bookmark-start text:name="bookmark7"/><text:span text:style-name="CharStyle25">Podsumowanie</text:span><text:bookmark-end text:name="bookmark6"/><text:bookmark-end text:name="bookmark7"/></text:h><text:p text:style-name="P175"><text:span text:style-name="CharStyle10">W trosce o Polaków żyjących w okręgu podlegającym konsulatowi w Bukareszcie sprawujący w latach 1924-1928 funkcję konsula Feliks Chiczewski i jego współpra­cownicy przyczynili się do zorganizowania w koloniach polskich polskiego duszpa­sterstwa, polskich szkół oraz stowarzyszeń. Sytuacja nie sprzyjała ich działalności, gdyż Polacy osiedlali się tu pojedynczo, byli rozrzuceni po różnych miejscowościach a mieszkając w różnych środowiskach, szybko ulegali wynarodowieniu. Dlatego dotarcie do każdego z nich z polską książką i prasą było dla konsulatu zadaniem priorytetowym.</text:span></text:p><text:p text:style-name="P176"><text:span text:style-name="CharStyle10">Pracownicy konsulatu starali się jednocześnie poprawić sytuację robotników za­trudnionych w charakterze szklarzy, tkaczy, stolarzy, których praca była w okresie międzywojennym poszukiwana i ceniona. W tych zawodach Polacy zarabiali najwię­cej. Na kształt Polonii w Rumunii nie mogła efektywnie oddziaływać inteligencja, gdyż nieliczni jej przedstawiciele w dużym stopniu ulegli rumunizacji. Tym bardziej działania konsulatu na rzecz umacniania polskości były potrzebne.</text:span></text:p><text:h text:outline-level="2" text:style-name="P177"><text:bookmark-start text:name="bookmark8"/><text:bookmark-start text:name="bookmark9"/><text:span text:style-name="CharStyle25">Bibliografia</text:span><text:bookmark-end text:name="bookmark8"/><text:bookmark-end text:name="bookmark9"/></text:h><text:p text:style-name="P178"><text:span text:style-name="T32">Archiwa:</text:span></text:p><text:p text:style-name="P179"><text:span text:style-name="T32">Archiwum Akt Nowych w Warszawie</text:span></text:p><text:p text:style-name="P180"><text:span text:style-name="CharStyle7">Ambasada RP w Bukareszcie, sygn. 320, t. 92; sygn. 322, t. 54; sygn. 327, t. 51/25.</text:span></text:p><text:p text:style-name="P181"><text:span text:style-name="T32">Opracowania:</text:span></text:p><text:p text:style-name="P182"><text:span text:style-name="CharStyle7">Durka J., </text:span><text:span text:style-name="CharStyle26">Opieka duszpasterska nad Polakami wyznania katolickiego w Rumunii w latach 20. XX w. w korespondencji polskich służb dyplomatycznych i konsularnych,</text:span><text:span text:style-name="CharStyle7"><text:s text:c="1"/>[w:] </text:span><text:span text:style-name="CharStyle26">Wielowie­kowe bogactwo polsko-rumuńskich związków historycznych i kulturowych,</text:span><text:span text:style-name="CharStyle7"><text:s text:c="1"/>red. nauk. H. Walczak, oprać, i tłum. S. </text:span><text:span text:style-name="T4">Iachimovschi, </text:span><text:span text:style-name="CharStyle7">E. Wieruszewska-Calistru, </text:span><text:span text:style-name="T4">Suceava </text:span><text:span text:style-name="CharStyle7">2014.</text:span></text:p><text:p text:style-name="P183"><text:span text:style-name="CharStyle7">Tari^a M„ </text:span><text:span text:style-name="CharStyle26">Besarabia w relacjach Konsulatu Polskiego w Kiszyniowie w okresie międzywojen­nym,</text:span><text:span text:style-name="CharStyle7"><text:s text:c="1"/>„Saeculum Christianum” 2014, t. 21.</text:span></text:p><text:p text:style-name="P184"><text:span text:style-name="T32">Irena Stawowy-Kawka </text:span><text:span text:style-name="CharStyle7">(ur. 1951), profesor doktor habilitowany, historyk, pracownik na­ukowo-dydaktyczny Instytutu Nauk Politycznych i Stosunków Międzynarodo­wych Uniwersytetu Jagiellońskiego. Kierownik Katedry Historii Współczesnej</text:span></text:p></draw:text-box></draw:frame><draw:frame draw:style-name="fr95" svg:x="0.864cm" svg:y="20.479cm" text:anchor-type="paragraph"><draw:text-box fo:min-width="1.600cm" fo:min-height="0.432cm"><text:p text:style-name="P185"><text:span text:style-name="T16">52</text:span><text:span text:style-name="CharStyle19"><text:tab/>Ibidem.</text:span></text:p></draw:text-box></draw:frame></text:p>
      </text:section>
      <text:section text:style-name="Sect13" text:name="Section13">
        <text:p text:style-name="P205"/>
        <text:p text:style-name="P30"><draw:frame draw:style-name="fr96" svg:x="0.857cm" svg:y="-0.019cm" text:anchor-type="paragraph"><draw:text-box fo:min-width="0.617cm" fo:min-height="0.432cm"><text:p text:style-name="P186"><text:span text:style-name="T11">226</text:span></text:p></draw:text-box></draw:frame><draw:frame draw:style-name="fr97" svg:x="5.868cm" svg:y="-0.044cm" text:anchor-type="paragraph"><draw:text-box fo:min-width="3.039cm" fo:min-height="0.457cm"><text:p text:style-name="P187"><text:span text:style-name="T11">Irena </text:span><text:span text:style-name="CharStyle16">Stawowy-Kawka</text:span></text:p></draw:text-box></draw:frame><draw:frame draw:style-name="fr98" svg:x="0.840cm" svg:y="1.064cm" svg:width="13.141cm" svg:height="4.733cm" text:anchor-type="paragraph"><draw:text-box><text:p text:style-name="P188"><text:span text:style-name="CharStyle7">w INPiSM UJ. Główne zainteresowania badawcze: współczesne transformacje polityczne na Bałkanach, problematyka gospodarcza państw bałkańskich w kon­tekście polityki wielkich mocarstw oraz wzajemne relacje między państwami bałkańskimi, przemiany polityczne w Jugosławii i państwach powstałych po jej rozpadzie, a także w Albanii, Bułgarii, Rumunii i Grecji, losy Macedonii i prob­lem macedoński, mniejszości narodowe, etniczne i religijne na Bałkanach. Wy­brane publikacje: </text:span><text:span text:style-name="CharStyle26">Macedonia w polityce państw bałkańskich w XX wieku,</text:span><text:span text:style-name="CharStyle7"><text:s text:c="1"/>Kraków 1993; </text:span><text:span text:style-name="CharStyle26">Ekspansja gospodarcza Trzeciej Rzeszy w Jugosławii i Rumunii (1929-1939), </text:span><text:span text:style-name="CharStyle7">Kraków 1993; </text:span><text:span text:style-name="CharStyle26">Historia Macedonii,</text:span><text:span text:style-name="CharStyle7"><text:s text:c="1"/>Wrocław 2000; </text:span><text:span text:style-name="CharStyle26">Najnowsza historia świata 1945-2007,</text:span><text:span text:style-name="CharStyle7"><text:s text:c="1"/>Kraków 2009, t. 1-4 (współautorka); </text:span><text:span text:style-name="CharStyle26">Albańczycy w Macedonii 1944- </text:span><text:span text:style-name="CharStyle7">-2001, Kraków 201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libri" svg:font-family="'Calibri'"/>
    <style:font-face style:name="Trebuchet MS" svg:font-family="'Trebuchet M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rebuchet MS" style:font-name-asian="Trebuchet MS" style:font-name-complex="Trebuchet MS"/>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de" style:language-asian="de" style:language-complex="de" fo:country="DE" style:country-asian="DE" style:country-complex="DE"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de" style:language-asian="de" style:language-complex="de" fo:country="DE" style:country-asian="DE" style:country-complex="DE" fo:font-style="normal" style:font-style-asian="normal" style:font-style-complex="normal" style:text-scale="100.%" fo:letter-spacing="0.000cm" fo:color="#000000" style:text-position="0.%"/>
    </style:style>
    <style:style style:family="text" style:name="CharStyle17" style:display-name="CharStyle17"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text" style:name="CharStyle26" style:display-name="CharStyle26"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2.081cm" fo:margin-bottom="0.741cm" fo:text-align="righ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Arial" style:font-name-asian="Arial" style:font-name-complex="Arial"/>
    </style:style>
    <style:style style:family="paragraph" style:name="Style4" style:display-name="Nagłówek #1">
      <style:paragraph-properties fo:background-color="transparent" fo:margin-bottom="1.341cm" fo:line-height="113.%"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rebuchet MS" style:font-name-asian="Trebuchet MS" style:font-name-complex="Trebuchet MS"/>
    </style:style>
    <style:style style:family="paragraph" style:name="Style6" style:display-name="Tekst treści (2)">
      <style:paragraph-properties fo:background-color="transparent" fo:line-height="115.%" fo:margin-lef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Stopka">
      <style:paragraph-properties fo:background-color="transparent" fo:line-height="108.%"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Tekst treści (4)">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paragraph" style:name="Style24" style:display-name="Nagłówek #2">
      <style:paragraph-properties fo:background-color="transparent" fo:margin-bottom="0.318cm" fo:line-height="131.%"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language="pl" style:language-asian="pl" style:language-complex="pl" fo:country="PL" style:country-asian="PL" style:country-complex="PL" fo:color="#000000"/>
    </style:style>
    <style:style style:family="text" style:name="T9" style:display-name="T9" style:parent-style-name="CharStyle13">
      <style:text-properties fo:language="fr" style:language-asian="fr" style:language-complex="fr" fo:country="FR" style:country-asian="FR" style:country-complex="FR" fo:color="#000000"/>
    </style:style>
    <style:style style:family="text" style:name="T10" style:display-name="T10" style:parent-style-name="CharStyle13">
      <style:text-properties fo:color="#000000"/>
    </style:style>
    <style:style style:family="text" style:name="T22" style:display-name="T22"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8" style:display-name="P38" style:parent-style-name="Style11">
      <style:paragraph-properties fo:background-color="transparent" fo:margin-top="0.000cm" fo:margin-bottom="0.000cm" fo:line-height="100.%" fo:margin-left="0.000cm" fo:margin-right="0.000cm" fo:text-indent="0.000cm" fo:text-align="left" style:page-number="auto">
        <style:tab-stops>
          <style:tab-stop style:position="7.942cm" style:type="right"/>
        </style:tab-stops>
      </style:paragraph-properties>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000cm" fo:text-align="left" style:page-number="auto">
        <style:tab-stops>
          <style:tab-stop style:position="9.588cm" style:type="center"/>
          <style:tab-stop style:position="10.566cm" style:type="right"/>
        </style:tab-stops>
      </style:paragraph-properties>
      <style:text-properties/>
    </style:style>
    <style:style style:family="paragraph" style:name="P191" style:display-name="P191">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91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1"/>
      </style:header>
      <style:footer>
        <text:p text:style-name="P191"/>
      </style:footer>
    </style:master-page>
    <style:master-page style:name="PageStyle1" style:page-layout-name="Mpm1">
      <style:header>
        <text:p text:style-name="P191"/>
      </style:header>
      <style:footer>
        <text:p text:style-name="P191"/>
      </style:footer>
    </style:master-page>
    <style:master-page style:name="PageStyle2" style:page-layout-name="Mpm2">
      <style:header>
        <text:p text:style-name="P191"/>
      </style:header>
      <style:footer>
        <text:p text:style-name="P191"/>
      </style:footer>
    </style:master-page>
    <style:master-page style:name="PageStyle3" style:page-layout-name="Mpm3">
      <style:header>
        <text:p text:style-name="P191"/>
      </style:header>
      <style:footer>
        <text:p text:style-name="P191"/>
      </style:footer>
    </style:master-page>
    <style:master-page style:name="PageStyle4" style:page-layout-name="Mpm4">
      <style:header>
        <text:p text:style-name="P191"/>
      </style:header>
      <style:footer>
        <text:p text:style-name="P191"/>
      </style:footer>
    </style:master-page>
    <style:master-page style:name="PageStyle5" style:page-layout-name="Mpm5">
      <style:header>
        <text:p text:style-name="P191"/>
      </style:header>
      <style:footer>
        <text:p text:style-name="P191"/>
      </style:footer>
    </style:master-page>
    <style:master-page style:name="PageStyle6" style:page-layout-name="Mpm6">
      <style:header>
        <text:p text:style-name="P191"/>
      </style:header>
      <style:footer>
        <text:p text:style-name="P191"/>
      </style:footer>
    </style:master-page>
    <style:master-page style:name="PageStyle7" style:page-layout-name="Mpm7">
      <style:header>
        <text:p text:style-name="P191"/>
      </style:header>
      <style:footer>
        <text:p text:style-name="P191"/>
      </style:footer>
    </style:master-page>
    <style:master-page style:name="PageStyle8" style:page-layout-name="Mpm8">
      <style:header>
        <text:p text:style-name="P191"/>
      </style:header>
      <style:footer>
        <text:p text:style-name="P191"/>
      </style:footer>
    </style:master-page>
    <style:master-page style:name="PageStyle9" style:page-layout-name="Mpm9">
      <style:header>
        <text:p text:style-name="P191"/>
      </style:header>
      <style:footer>
        <text:p text:style-name="P191"/>
      </style:footer>
    </style:master-page>
    <style:master-page style:name="PageStyle10" style:page-layout-name="Mpm10">
      <style:header>
        <text:p text:style-name="P191"/>
      </style:header>
      <style:footer>
        <text:p text:style-name="P191"/>
      </style:footer>
    </style:master-page>
    <style:master-page style:name="PageStyle11" style:page-layout-name="Mpm11">
      <style:header>
        <text:p text:style-name="P191"/>
      </style:header>
      <style:footer>
        <text:p text:style-name="P191"/>
      </style:footer>
    </style:master-page>
    <style:master-page style:name="PageStyle12" style:page-layout-name="Mpm12">
      <style:header>
        <text:p text:style-name="P191"/>
      </style:header>
      <style:footer>
        <text:p text:style-name="P191"/>
      </style:footer>
    </style:master-page>
    <style:master-page style:name="PageStyle13" style:page-layout-name="Mpm13">
      <style:header>
        <text:p text:style-name="P191"/>
      </style:header>
      <style:footer>
        <text:p text:style-name="P19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