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10" style:display-name="T10"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4">
      <style:paragraph-properties fo:background-color="transparent" fo:margin-top="0.000cm" fo:margin-left="0.000cm" fo:margin-right="0.000cm" fo:text-indent="0.000cm" fo:text-align="center" style:page-number="auto"/>
      <style:text-properties/>
    </style:style>
    <style:style style:family="paragraph" style:name="P12" style:display-name="P1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 style:display-name="P13" style:parent-style-name="Style6">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4" style:display-name="P14" style:parent-style-name="Style6">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15" style:display-name="P15" style:parent-style-name="Style6">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16" style:display-name="P1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 style:display-name="P17" style:parent-style-name="Style6">
      <style:paragraph-properties fo:background-color="transparent" fo:margin-top="0.000cm" fo:margin-bottom="0.000cm" fo:line-height="100.%" fo:margin-left="0.000cm" fo:margin-right="0.000cm" fo:text-indent="0.564cm" fo:text-align="justify" style:page-number="auto">
        <style:tab-stops>
          <style:tab-stop style:position="0.955cm" style:type="left"/>
        </style:tab-stops>
      </style:paragraph-properties>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0.564cm" fo:text-align="justify" style:page-number="auto">
        <style:tab-stops>
          <style:tab-stop style:position="0.955cm" style:type="left"/>
        </style:tab-stops>
      </style:paragraph-properties>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564cm" fo:text-align="justify" style:page-number="auto">
        <style:tab-stops>
          <style:tab-stop style:position="0.955cm" style:type="left"/>
        </style:tab-stops>
      </style:paragraph-properties>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564cm" fo:text-align="justify" style:page-number="auto">
        <style:tab-stops>
          <style:tab-stop style:position="0.955cm" style:type="left"/>
        </style:tab-stops>
      </style:paragraph-properties>
      <style:text-properties/>
    </style:style>
    <style:style style:family="paragraph" style:name="P22" style:display-name="P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25" style:display-name="P25"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26" style:display-name="P26"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529cm" fo:text-align="justify" style:page-number="auto">
        <style:tab-stops>
          <style:tab-stop style:position="0.929cm" style:type="left"/>
        </style:tab-stops>
      </style:paragraph-properties>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529cm" fo:text-align="justify" style:page-number="auto">
        <style:tab-stops>
          <style:tab-stop style:position="1.075cm" style:type="left"/>
        </style:tab-stops>
      </style:paragraph-properties>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529cm" fo:text-align="justify" style:page-number="auto">
        <style:tab-stops>
          <style:tab-stop style:position="1.075cm" style:type="left"/>
        </style:tab-stops>
      </style:paragraph-properties>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529cm" fo:text-align="justify" style:page-number="auto">
        <style:tab-stops>
          <style:tab-stop style:position="1.075cm" style:type="left"/>
        </style:tab-stops>
      </style:paragraph-properties>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agraph-properties style:page-number="auto"/>
      <style:text-properties fo:font-size="5.pt" style:font-size-asian="5.pt" style:font-size-complex="5.pt"/>
    </style:style>
    <style:style style:family="paragraph" style:name="P49" style:display-name="P49">
      <style:paragraph-properties style:page-number="auto"/>
      <style:text-properties fo:font-size="5.0000000000000003e-002pt" style:font-size-asian="5.0000000000000003e-002pt" style:font-size-complex="5.0000000000000003e-002pt"/>
    </style:style>
    <style:style style:family="paragraph" style:name="P51" style:display-name="P51" style:master-page-name="PageStyle0">
      <style:paragraph-properties fo:line-height="0.002cm" style:page-number="auto"/>
      <style:text-properties/>
    </style:style>
    <style:style style:family="paragraph" style:name="P52" style:display-name="P52" style:master-page-name="PageStyle1">
      <style:paragraph-properties fo:line-height="0.002cm" style:page-number="auto"/>
      <style:text-properties/>
    </style:style>
    <style:style style:family="paragraph" style:name="P53" style:display-name="P53" style:master-page-name="PageStyle2">
      <style:paragraph-properties fo:line-height="0.002cm" style:page-number="auto"/>
      <style:text-properties/>
    </style:style>
    <style:style style:family="paragraph" style:name="P54" style:display-name="P54" style:master-page-name="PageStyle3">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bullet text:bullet-char="-" text:level="1" text:style-name="CharStyle7"/>
    </text:list-style>
    <text:list-style style:name="L4">
      <text:list-level-style-number text:start-value="1" style:num-format="a" text:level="1" text:style-name="CharStyle7" style:num-suffix=")"/>
    </text:list-style>
    <text:list-style style:name="L6">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51"/>
        <text:p text:style-name="P2"><draw:frame draw:style-name="fr1" svg:x="0.871cm" svg:y="1.628cm" text:anchor-type="paragraph"><draw:text-box fo:min-width="13.099cm" fo:min-height="0.533cm"><text:p text:style-name="P10"><text:span text:style-name="CharStyle3">Stanisław Palka</text:span></text:p></draw:text-box></draw:frame><draw:frame draw:style-name="fr2" svg:x="0.871cm" svg:y="2.898cm" svg:width="13.099cm" svg:height="17.120cm" text:anchor-type="paragraph"><draw:text-box><text:h text:outline-level="1" text:style-name="P11"><text:bookmark-start text:name="bookmark0"/><text:bookmark-start text:name="bookmark1"/><text:span text:style-name="CharStyle5">Badania z pogranicza pedagogiki<text:line-break/>i nauk pomocniczych</text:span><text:bookmark-end text:name="bookmark0"/><text:bookmark-end text:name="bookmark1"/></text:h><text:p text:style-name="P12"><text:span text:style-name="CharStyle8">W</text:span><text:span text:style-name="CharStyle7"><text:s text:c="1"/>skład dziedziny poznania pedagogicznego wchodzą: wychowanie, kształcenie i samokształtowanie człowieka w ciągu całego życia (Por. S. Palka: </text:span><text:span text:style-name="CharStyle8">Teoria pedago­giczna a praktyczne doświadczenia nauczycieli.</text:span><text:span text:style-name="CharStyle7"><text:s text:c="1"/>Warszawa 1989, WSiP. Również: S. Palka: </text:span><text:span text:style-name="CharStyle8">Pedagogika w stanie tworzenia.</text:span><text:span text:style-name="CharStyle7"><text:s text:c="1"/>Kraków 1999, Wydawnictwo Uniwersytetu Jagiellońskiego). Wychowanie obejmuje sferę moralną, estetyczną i zdrowotną człowieka. Kształcenie obejmuje zarówno nauczanie (kierowanie procesem uczenia się, służącego głównie opanowywaniu wiadomości i umiejętności), jak i wychowa­nie intelektualne, związane z rozwijaniem zdolności poznawczych, zainteresowań poznawczych, kształtowaniem postaw poznawczych. Samokształtowanie obejmuje samokształtcenie, samowychowanie, autokreację. Tak szeroko wytyczone pole poznawcze pedagogiki, objęcie zainteresowaniem badawczym ważnych procesów społecznych wychowania i kształcenia oraz samokształtowania człowieka stwarza możliwości i potrzeby współdziałania poznawczego uczonych z różnych nauk społecznych, przyrodniczych i humanistycznych. Rozwój człowieka, stawanie się człowiekiem, osobą, jest wspólnym obiektem poznania wielu nauk, obiekt ten po­znawany jest jednak z innej perspektywy naukowej. Pedagogika jako nauka teore­tyczna i praktyczna może mieć szczególne znaczenie w integrowaniu poszukiwań badawczych różnych nauk o człowieku, jej rola bowiem nie ogranicza się tylko do budowania teoretycznej wiedzy, lecz rozszerzona jest na ważną społecznie sferę oddziaływania na rozwój człowieka i wspomagania tego rozwoju. Przyjęcie takie­go założenia pozwala na dostrzeganie możliwości i potrzeb współdziałania po­znawczego oraz badawczego pedagogiki przede wszystkim z takimi naukami, jak:</text:span></text:p><text:list text:style-name="L0" xml:id="1"><text:list-item><text:p text:style-name="P13"><text:span text:style-name="CharStyle7"><text:tab/>filozofia, ze szczególnym uwzględnieniem antropologii filozoficznej, aksjolo­gii, etyki, estetyki, hermeneutyki;</text:span></text:p></text:list-item><text:list-item><text:p text:style-name="P14"><text:span text:style-name="CharStyle7"><text:tab/>psychologia, rzecz dotyczy głównie psychologii rozwoju, psychologii wy­chowania, psychologii kształcenia, psychologii społecznej;</text:span></text:p></text:list-item><text:list-item><text:p text:style-name="P15"><text:span text:style-name="CharStyle7"><text:tab/>socjologia, między innymi z naukami szczegółowymi socjologii, np. socjolo­gią wychowania, socjologią kultury, socjologią pracy, socjologią małych grup.</text:span></text:p></text:list-item></text:list><text:p text:style-name="P16"><text:span text:style-name="CharStyle7">Ponadto istnieją możliwości i potrzeby współdziałania poznawczego oraz ba­dawczego z innymi naukami przyrodniczymi, społecznymi i humanistycznymi. Należą do nich między innymi:</text:span></text:p><text:list text:style-name="L2" xml:id="3"><text:list-item><text:p text:style-name="P17"><text:span text:style-name="CharStyle7"><text:tab/>nauki biologiczne,</text:span></text:p></text:list-item><text:list-item><text:p text:style-name="P18"><text:span text:style-name="CharStyle7"><text:tab/>nauki medyczne,</text:span></text:p></text:list-item><text:list-item><text:p text:style-name="P19"><text:span text:style-name="CharStyle7"><text:tab/>nauki polityczne,</text:span></text:p></text:list-item><text:list-item><text:p text:style-name="P20"><text:span text:style-name="CharStyle7"><text:tab/>nauki ekonomiczne,</text:span></text:p></text:list-item></text:list></draw:text-box></draw:frame></text:p>
      </text:section>
      <text:section text:style-name="Sect1" text:name="Section1">
        <text:p text:style-name="P52"><draw:line text:anchor-type="paragraph" draw:style-name="gr1" svg:x1="0.877cm" svg:y1="0.594cm" svg:x2="13.915cm" svg:y2="0.594cm"><text:p/></draw:line></text:p>
        <text:p text:style-name="P5"><draw:frame draw:style-name="fr3" svg:x="0.877cm" svg:y="0.035cm" text:anchor-type="paragraph"><draw:text-box fo:min-width="0.568cm" fo:min-height="0.499cm"><text:p text:style-name="P22"><text:span text:style-name="CharStyle15">314</text:span></text:p></draw:text-box></draw:frame><draw:frame draw:style-name="fr5" svg:x="6.117cm" svg:y="0.086cm" text:anchor-type="paragraph"><draw:text-box fo:min-width="2.549cm" fo:min-height="0.415cm"><text:p text:style-name="P23"><text:span text:style-name="CharStyle16">Stanisław Palka</text:span></text:p></draw:text-box></draw:frame><draw:frame draw:style-name="fr6" svg:x="0.868cm" svg:y="0.942cm" svg:width="13.106cm" svg:height="19.897cm" text:anchor-type="paragraph"><draw:text-box><text:list text:style-name="L2" xml:id="3"><text:list-item><text:p text:style-name="P24"><text:span text:style-name="CharStyle7"><text:tab/>nauki prawne,</text:span></text:p></text:list-item><text:list-item><text:p text:style-name="P25"><text:span text:style-name="CharStyle7"><text:tab/>nauki historyczne,</text:span></text:p></text:list-item><text:list-item><text:p text:style-name="P26"><text:span text:style-name="CharStyle7"><text:tab/>etnologia,</text:span></text:p></text:list-item><text:list-item><text:p text:style-name="P27"><text:span text:style-name="CharStyle7"><text:tab/>nauki o kulturze,</text:span></text:p></text:list-item><text:list-item><text:p text:style-name="P28"><text:span text:style-name="CharStyle7"><text:tab/>nauki o zarządzaniu,</text:span></text:p></text:list-item><text:list-item><text:p text:style-name="P29"><text:span text:style-name="CharStyle7"><text:tab/>prakseologia,</text:span></text:p></text:list-item><text:list-item><text:p text:style-name="P30"><text:span text:style-name="CharStyle7"><text:tab/>systemologia,</text:span></text:p></text:list-item><text:list-item><text:p text:style-name="P31"><text:span text:style-name="CharStyle7"><text:tab/>globalistyka.</text:span></text:p></text:list-item></text:list><text:p text:style-name="P32"><text:span text:style-name="CharStyle7">Relacje poznawcze i badawcze między pedagogiką a naukami pomocniczymi mogą być (i są) realizowane według trzech modeli:</text:span></text:p><text:list text:style-name="L4" xml:id="5"><text:list-item><text:p text:style-name="P33"><text:span text:style-name="CharStyle7"><text:tab/>Model I: Teoretyczna wiedza pedagogiczna jest inspirowana i warunko­wana elementami teoretycznej wiedzy nauk pomocniczych, w skrajnych przypad­kach niektórych subdyscyplin pedagogicznych wyraża się to w formie bądź apli­kacji wiedzy teoretycznej nauk pomocniczych do praktyki pedagogicznej, bądź do redukowania teoretycznej wiedzy subdyscyplin pedagogicznych do teorii nauk pomocniczych. Jakkolwiek realizacja tego modelu przynosi korzyści praktyczne, to jednak odbiera pedagogice miano samodzielnej nauki i w ograniczonym stopniu służy w pełni partnerskiemu współdziałaniu badawczemu.</text:span></text:p></text:list-item><text:list-item><text:p text:style-name="P34"><text:span text:style-name="CharStyle7"><text:tab/>Model II: Teoretyczna wiedza pedagogiczna jest czynnikiem inspirującym i warunkującym teoretyczną wiedzę nauk pomocniczych. Taka sytuacja występuje bardzo rzadko, raczej odnosi się do relacji między naukami pedagogicznymi a metodykami postępowania praktycznego w instytucjach społecznych. Przedsta­wiona relacja jest praktycznie korzystna, ale nie wyznacza pola badań partner­skich.</text:span></text:p></text:list-item><text:list-item><text:p text:style-name="P35"><text:span text:style-name="CharStyle7"><text:tab/>Model III: Teoretyczna wiedza pedagogiczna jest komplementarna wobec teoretycznej wiedzy nauk pomocniczych. Obie strony czerpią korzyści ze współ­działania poznawczego i badawczego. Ten model wyznacza najwięcej korzyści naukowych ze współdziałania naukowego pedagogiki z naukami pomocniczymi. Stwarza on optymalne możliwości i szanse dla organizowania badań z pogranicza pedagogiki i nauk pomocniczych, badań, z których korzyści czerpie i pedagogika, i nauki pomocnicze, zaś relacje między badaczami z odrębnych dyscyplin nauko­wych są w pełni partnerskie.</text:span></text:p></text:list-item></text:list><text:p text:style-name="P36"><text:span text:style-name="CharStyle7">Badania z pogranicza pedagogiki i nauk pomocniczych mogą mieć charakter:</text:span></text:p><text:list text:style-name="L2" xml:id="3"><text:list-item><text:p text:style-name="P37"><text:span text:style-name="CharStyle7"><text:tab/>„bilateralny", wówczas gdy współpraca badawcza pedagogów prowadzona jest z przedstawicielami pojedynczych nauk, np. dydaktyk prowadzi wspólne badania z psychologiem rozwoju, teoretyk wychowania prowadzi badania z etykiem itp.,</text:span></text:p></text:list-item><text:list-item><text:p text:style-name="P38"><text:span text:style-name="CharStyle7"><text:tab/>„multilateralny", gdy współpraca badawcza pedagogów prowadzona jest z przedstawicielami kilku nauk równocześnie, np. dydaktyk prowadzi wspólne badania z filozofem uprawiającym aksjologię, z prakseologiem, psychologiem kształcenia, etnologiem lub teoretyk wychowania prowadzi wspólne badania z psychologiem wychowania, socjologiem wychowania, etykiem.</text:span></text:p></text:list-item></text:list><text:p text:style-name="P39"><text:span text:style-name="CharStyle7">Obydwa sposoby uprawiania badań z pogranicza są korzystne, chociaż wydaje się, że w przyszłości będą dominować badania „multilateralne", dające relatywnie więcej korzyści poznawczych niż badania „bilateralne".</text:span></text:p><text:p text:style-name="P40"><text:span text:style-name="CharStyle7">Spróbujmy teraz określić warunki efektywnego prowadzenia badań z pograni­cza pedagogiki i nauk pomocniczych. Do podstawowych warunków - według mojego mniemania - należą:</text:span></text:p></draw:text-box></draw:frame></text:p>
      </text:section>
      <text:section text:style-name="Sect2" text:name="Section2">
        <text:p text:style-name="P53"><draw:line text:anchor-type="paragraph" draw:style-name="gr1" svg:x1="0.898cm" svg:y1="0.594cm" svg:x2="13.928cm" svg:y2="0.594cm"><text:p/></draw:line></text:p>
        <text:p text:style-name="P8"><draw:frame draw:style-name="fr7" svg:x="3.886cm" svg:y="0.078cm" text:anchor-type="paragraph"><draw:text-box fo:min-width="7.019cm" fo:min-height="0.466cm"><text:p text:style-name="P42"><text:span text:style-name="CharStyle14">Badania z pogranicza pedagogiki i nauk pomocniczych</text:span></text:p></draw:text-box></draw:frame><draw:frame draw:style-name="fr9" svg:x="13.353cm" svg:y="0.035cm" text:anchor-type="paragraph"><draw:text-box fo:min-width="0.559cm" fo:min-height="0.499cm"><text:p text:style-name="P43"><text:span text:style-name="CharStyle15">315</text:span></text:p></draw:text-box></draw:frame><draw:frame draw:style-name="fr10" svg:x="0.880cm" svg:y="0.942cm" svg:width="13.081cm" svg:height="13.555cm" text:anchor-type="paragraph"><draw:text-box><text:list text:style-name="L6" xml:id="7"><text:list-item><text:p text:style-name="P44"><text:span text:style-name="CharStyle7"><text:tab/>Wzajemne znawstwo dziedzin poznania naukowego przedstawicieli dyscy­plin naukowych współdziałających badawczo; możliwości efektywnego współ­działania zmniejszają się przy braku orientacji co do specyfiki poznawczej nauk uprawianych przez partnerów.</text:span></text:p></text:list-item><text:list-item><text:p text:style-name="P45"><text:span text:style-name="CharStyle7"><text:tab/>Ustalenie wspólnej płaszczyzny językowej odnośnie do ujmowania istoty znaczeniowej badanych zmiennych, ustalenie wspólnych założeń metodologii ba­dań, mimo różnic w stosowanych metodach, technikach i narzędziach badaw­czych.</text:span></text:p></text:list-item><text:list-item><text:p text:style-name="P46"><text:span text:style-name="CharStyle7"><text:tab/>Przechodzenie od modelowania badanych zjawisk i procesów z punktu wi­dzenia poszczególnych nauk do budowania systemu ogólnego, ujmującego badane obiekty całościowo; ten system - niebędący prostą sumą osiągnięć badawczych przedstawicieli poszczególnych nauk, lecz czymś bardziej złożonym poznawczo - może być największym osiągnięciem badań z pogranicza, może też dawać najwię­cej korzyści poznawczych, a w konsekwencji korzyści dla praktyki wychowania, kształcenia i samokształtowania człowieka.</text:span></text:p></text:list-item></text:list><text:p text:style-name="P47"><text:span text:style-name="CharStyle7">Przedstawiona wyżej perspektywa badań z pogranicza nie jest zamysłem od­osobnionym. W naukach innych niż pedagogika czynione są próby takich badań multidyscyplinarnych, świeżym tego przykładem jest wyłonienie się „bioetyki" jako dyscypliny naukowej, powstającej na pograniczu filozofii - ściślej etyki - i biologii, nauk medycznych, psychologii, socjologii, nauk prawnych, nauk o poli­tyce. Rodzi się pytanie, kto ma przejawiać inicjatywę w badaniach z pogranicza pedagogiki i nauk pomocniczych. Sądzę, że przede wszystkim z inicjatywą powin­ni występować pedagodzy, oni bowiem zajmują się praktyką wychowania, kształ­cenia i samokształtowania człowieka, oni też poszukują efektywnych sposobów realizacji tych procesów. Trzeba jednak wyraźnie podkreślić, że taką inicjatywę mogą wykazywać tylko pedagodzy gruntownie wykształceni w zakresie nauk społecznych i humanistycznych, a także pod względem metodologii badań na­ukowych. Nie brak jest już dziś takich pedagogów w Polsce, należy żywić nadzieję, że młode pokolenia pedagogów polskich spełniać będą w przyszłości te wymaga­nia, co da szansę naukowego rozwoju pedagogice i stworzy możliwości efektyw­niejszego organizowania procesów pedagogicznych, czyniąc tym samym pedago­gikę nauką wartościową społecznie.</text:span></text:p></draw:text-box></draw:frame></text:p>
      </text:section>
      <text:section text:style-name="Sect3" text:name="Section3">
        <text:p text:style-name="P5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Palatino Linotype" svg:font-family="'Palatino Linotype'"/>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normal" style:font-style-asian="normal" style:font-style-complex="normal" fo:font-variant="small-cap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tyle="italic" style:font-style-asian="italic" style:font-style-complex="italic" fo:font-size="9.pt" style:font-size-asian="9.pt" style:font-size-complex="9.pt" style:font-name="Book Antiqua" style:font-name-asian="Book Antiqua" style:font-name-complex="Book Antiqu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0.776cm" fo:margin-bottom="0.776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paragraph" style:name="Style4" style:display-name="Nagłówek #1">
      <style:paragraph-properties fo:background-color="transparent" fo:margin-bottom="1.094cm" fo:line-height="93.%" fo:text-align="center"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9" style:display-name="T9"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1" style:display-name="P21" style:parent-style-name="Style9">
      <style:paragraph-properties fo:background-color="transparent" fo:margin-top="0.000cm" fo:margin-bottom="0.000cm" fo:line-height="100.%" fo:margin-left="0.000cm" fo:margin-right="0.000cm" fo:text-indent="0.000cm" fo:text-align="left" style:page-number="auto">
        <style:tab-stops>
          <style:tab-stop style:position="7.688cm" style:type="right"/>
        </style:tab-stops>
      </style:paragraph-properties>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000cm" fo:text-align="left" style:page-number="auto">
        <style:tab-stops>
          <style:tab-stop style:position="9.914cm" style:type="right"/>
        </style:tab-stops>
      </style:paragraph-properties>
      <style:text-properties/>
    </style:style>
    <style:style style:family="paragraph" style:name="P50" style:display-name="P5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37cm" fo:page-height="21.6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0"/>
      </style:header>
      <style:footer>
        <text:p text:style-name="P50"/>
      </style:footer>
    </style:master-page>
    <style:master-page style:name="PageStyle1" style:page-layout-name="Mpm1">
      <style:header>
        <text:p text:style-name="P50"/>
      </style:header>
      <style:footer>
        <text:p text:style-name="P50"/>
      </style:footer>
    </style:master-page>
    <style:master-page style:name="PageStyle2" style:page-layout-name="Mpm2">
      <style:header>
        <text:p text:style-name="P50"/>
      </style:header>
      <style:footer>
        <text:p text:style-name="P50"/>
      </style:footer>
    </style:master-page>
    <style:master-page style:name="PageStyle3" style:page-layout-name="Mpm3">
      <style:header>
        <text:p text:style-name="P50"/>
      </style:header>
      <style:footer>
        <text:p text:style-name="P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