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language="pl" style:language-asian="pl" style:language-complex="pl" fo:color="#000000"/>
    </style:style>
    <style:style style:family="text" style:name="T2" style:display-name="T2" style:parent-style-name="CharStyle8">
      <style:text-properties fo:language="pl" style:language-asian="pl" style:language-complex="pl" fo:color="#000000"/>
    </style:style>
    <style:style style:family="text" style:name="T3" style:display-name="T3" style:parent-style-name="CharStyle8">
      <style:text-properties fo:language="pl" style:language-asian="pl" style:language-complex="pl" style:text-position="25%" fo:color="#000000"/>
    </style:style>
    <style:style style:family="text" style:name="T4" style:display-name="T4" style:parent-style-name="CharStyle11">
      <style:text-properties fo:color="#000000"/>
    </style:style>
    <style:style style:family="text" style:name="T5" style:display-name="T5" style:parent-style-name="CharStyle11">
      <style:text-properties fo:language="pl" style:language-asian="pl" style:language-complex="pl" fo:color="#000000"/>
    </style:style>
    <style:style style:family="text" style:name="T6" style:display-name="T6" style:parent-style-name="CharStyle14">
      <style:text-properties fo:color="#000000"/>
    </style:style>
    <style:style style:family="text" style:name="T7" style:display-name="T7" style:parent-style-name="CharStyle5">
      <style:text-properties fo:language="pl" style:language-asian="pl" style:language-complex="pl" style:text-position="25%" fo:color="#000000"/>
    </style:style>
    <style:style style:family="text" style:name="T8" style:display-name="T8" style:parent-style-name="CharStyle5">
      <style:text-properties fo:color="#000000"/>
    </style:style>
    <style:style style:family="text" style:name="T9" style:display-name="T9" style:parent-style-name="CharStyle8">
      <style:text-properties fo:color="#000000"/>
    </style:style>
    <style:style style:family="text" style:name="T10" style:display-name="T10" style:parent-style-name="CharStyle17">
      <style:text-properties fo:language="pl" style:language-asian="pl" style:language-complex="pl" fo:color="#000000"/>
    </style:style>
    <style:style style:family="text" style:name="T11" style:display-name="T11" style:parent-style-name="CharStyle20">
      <style:text-properties fo:language="pl" style:language-asian="pl" style:language-complex="pl" fo:color="#000000"/>
    </style:style>
    <style:style style:family="text" style:name="T12" style:display-name="T12" style:parent-style-name="CharStyle17">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4">
      <style:text-properties fo:color="#000000"/>
    </style:style>
    <style:style style:family="text" style:name="T16" style:display-name="T16" style:parent-style-name="CharStyle5">
      <style:text-properties fo:language="cs" style:language-asian="cs" style:language-complex="cs" fo:color="#000000"/>
    </style:style>
    <style:style style:family="text" style:name="T17" style:display-name="T17" style:parent-style-name="CharStyle27">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28" style:parent-style-name="Tekst treści">
      <style:paragraph-properties fo:background-color="transparent" fo:margin-top="0.000cm" fo:margin-bottom="0.000cm" fo:line-height="0.559cm" fo:margin-left="0.000cm" fo:margin-right="0.000cm" fo:text-indent="0.847cm" style:page-number="auto"/>
      <style:text-properties/>
    </style:style>
    <style:style style:family="paragraph" style:name="P29"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30" style:parent-style-name="Tekst treści">
      <style:paragraph-properties fo:background-color="transparent" fo:margin-top="0.000cm" fo:margin-bottom="0.000cm" fo:line-height="0.559cm" fo:margin-left="0.035cm" fo:margin-right="0.035cm" fo:text-indent="0.917cm" style:page-number="auto"/>
      <style:text-properties/>
    </style:style>
    <style:style style:family="paragraph" style:name="P31" style:parent-style-name="Tekst treści (2)">
      <style:paragraph-properties fo:background-color="transparent" fo:margin-top="0.000cm" fo:margin-bottom="0.000cm" fo:line-height="0.353cm" fo:margin-left="0.035cm" fo:margin-right="0.000cm" fo:text-indent="0.000cm" fo:text-align="justify" style:page-number="auto"/>
      <style:text-properties/>
    </style:style>
    <style:style style:family="paragraph" style:name="P32"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33" style:parent-style-name="Tekst treści">
      <style:paragraph-properties fo:background-color="transparent" fo:margin-top="0.318cm" fo:margin-bottom="0.000cm" fo:line-height="0.388cm" fo:margin-left="0.000cm" fo:margin-right="0.000cm" fo:text-indent="0.000cm" fo:text-align="center" style:page-number="auto"/>
      <style:text-properties/>
    </style:style>
    <style:style style:family="paragraph" style:name="P34" style:parent-style-name="Tekst treści">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3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6"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559cm" fo:margin-left="0.600cm" fo:margin-right="0.000cm" fo:text-indent="-0.600cm" style:page-number="auto"/>
      <style:text-properties/>
    </style:style>
    <style:style style:family="paragraph" style:name="P41" style:parent-style-name="Tekst treści">
      <style:paragraph-properties fo:background-color="transparent" fo:margin-top="0.000cm" fo:margin-bottom="0.106cm" fo:line-height="0.423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3"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45"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4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559cm" fo:margin-left="0.035cm" fo:margin-right="0.071cm" fo:text-indent="0.917cm" style:page-number="auto"/>
      <style:text-properties/>
    </style:style>
    <style:style style:family="paragraph" style:name="P48"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49" style:parent-style-name="Tekst treści">
      <style:paragraph-properties fo:background-color="transparent" fo:margin-top="0.000cm" fo:margin-bottom="0.977cm" fo:line-height="0.353cm" fo:margin-left="0.035cm" fo:margin-right="0.000cm" fo:text-indent="0.000cm" style:page-number="auto">
        <style:tab-stops>
          <style:tab-stop style:position="0.442cm" style:type="left"/>
        </style:tab-stops>
      </style:paragraph-properties>
      <style:text-properties/>
    </style:style>
    <style:style style:family="paragraph" style:name="P50"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517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6" style:parent-style-name="Tekst treści">
      <style:paragraph-properties fo:background-color="transparent" fo:margin-top="0.000cm" fo:margin-bottom="0.000cm" fo:line-height="0.559cm" fo:margin-left="0.000cm" fo:margin-right="0.071cm" fo:text-indent="0.882cm" style:page-number="auto"/>
      <style:text-properties/>
    </style:style>
    <style:style style:family="paragraph" style:name="P57" style:parent-style-name="Tekst treści">
      <style:paragraph-properties fo:background-color="transparent" fo:margin-top="0.000cm" fo:margin-bottom="0.000cm" fo:line-height="0.562cm" fo:margin-left="0.035cm" fo:margin-right="0.035cm" fo:text-indent="0.882cm" style:page-number="auto"/>
      <style:text-properties/>
    </style:style>
    <style:style style:family="paragraph" style:name="P58"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59" style:parent-style-name="Nagłówek #3">
      <style:paragraph-properties fo:background-color="transparent" fo:margin-top="0.000cm" fo:margin-bottom="0.000cm" fo:line-height="0.388cm" fo:margin-left="0.353cm" fo:margin-right="0.000cm" fo:text-indent="0.000cm" fo:text-align="left" style:page-number="auto"/>
      <style:text-properties/>
    </style:style>
    <style:style style:family="paragraph" style:name="P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 style:parent-style-name="Podpis tabeli">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63"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64" style:parent-style-name="Tekst treści">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6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562cm" fo:margin-left="0.035cm" fo:margin-right="0.000cm" fo:text-indent="0.917cm" style:page-number="auto"/>
      <style:text-properties/>
    </style:style>
    <style:style style:family="paragraph" style:name="P6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9" style:parent-style-name="Tekst treści">
      <style:paragraph-properties fo:background-color="transparent" fo:margin-top="0.212cm" fo:margin-bottom="0.000cm" fo:line-height="0.388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212cm" fo:margin-bottom="0.000cm" fo:line-height="0.406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74"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75"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76"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77"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78"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79" style:parent-style-name="Tekst treści">
      <style:paragraph-properties fo:background-color="transparent" fo:margin-top="0.000cm" fo:margin-bottom="0.000cm" fo:line-height="0.559cm" fo:margin-left="0.035cm" fo:margin-right="0.071cm" fo:text-indent="0.000cm" style:page-number="auto"/>
      <style:text-properties/>
    </style:style>
    <style:style style:family="paragraph" style:name="P80" style:parent-style-name="Nagłówek #4">
      <style:paragraph-properties fo:background-color="transparent" fo:margin-top="0.000cm" fo:margin-bottom="0.095cm" fo:line-height="0.406cm" fo:margin-left="0.035cm" fo:margin-right="0.000cm" fo:text-indent="0.000cm" style:page-number="auto"/>
      <style:text-properties/>
    </style:style>
    <style:style style:family="paragraph" style:name="P81" style:parent-style-name="Tekst treści">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82" style:parent-style-name="Tekst treści">
      <style:paragraph-properties fo:background-color="transparent" fo:margin-top="0.635cm" fo:margin-bottom="0.000cm" fo:line-height="0.229cm" fo:margin-left="0.000cm" fo:margin-right="0.071cm" fo:text-indent="0.000cm" fo:text-align="right" style:page-number="auto"/>
      <style:text-properties/>
    </style:style>
    <style:style style:family="paragraph" style:name="P83"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84" style:parent-style-name="Tekst treści">
      <style:paragraph-properties fo:background-color="transparent" fo:margin-top="0.000cm" fo:margin-bottom="0.000cm" fo:line-height="0.525cm" fo:margin-left="0.141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559cm" fo:margin-left="0.035cm" fo:margin-right="0.035cm" fo:text-indent="0.882cm" style:page-number="auto"/>
      <style:text-properties/>
    </style:style>
    <style:style style:family="paragraph" style:name="P86"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87" style:parent-style-name="Tekst treści">
      <style:paragraph-properties fo:background-color="transparent" fo:margin-top="0.000cm" fo:margin-bottom="0.972cm" fo:line-height="0.562cm" fo:margin-left="0.035cm" fo:margin-right="0.035cm" fo:text-indent="0.917cm" style:page-number="auto"/>
      <style:text-properties/>
    </style:style>
    <style:style style:family="paragraph" style:name="P88" style:parent-style-name="Tekst treści">
      <style:paragraph-properties fo:background-color="transparent" fo:margin-top="0.000cm" fo:margin-bottom="0.000cm" fo:line-height="0.562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517cm" fo:margin-left="0.000cm" fo:margin-right="0.000cm" fo:text-indent="0.000cm" fo:text-align="center" style:page-number="auto"/>
      <style:text-properties/>
    </style:style>
    <style:style style:family="paragraph" style:name="P90"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1"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3" style:parent-style-name="Tekst treści">
      <style:paragraph-properties fo:background-color="transparent" fo:margin-top="0.106cm" fo:margin-bottom="0.000cm" fo:line-height="0.406cm" fo:margin-left="0.000cm" fo:margin-right="0.000cm" fo:text-indent="0.000cm" fo:text-align="center" style:page-number="auto"/>
      <style:text-properties/>
    </style:style>
    <style:style style:family="paragraph" style:name="P94"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95"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9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559cm" fo:margin-left="0.600cm" fo:margin-right="0.000cm" fo:text-indent="-0.600cm" style:page-number="auto"/>
      <style:text-properties/>
    </style:style>
    <style:style style:family="paragraph" style:name="P98" style:parent-style-name="Tekst treści">
      <style:paragraph-properties fo:background-color="transparent" fo:margin-top="0.106cm" fo:margin-bottom="0.000cm" fo:line-height="0.388cm" fo:margin-left="0.000cm" fo:margin-right="0.000cm" fo:text-indent="0.000cm" fo:text-align="center" style:page-number="auto"/>
      <style:text-properties/>
    </style:style>
    <style:style style:family="paragraph" style:name="P99"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101"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102" style:parent-style-name="Tekst treści">
      <style:paragraph-properties fo:background-color="transparent" fo:margin-top="0.000cm" fo:margin-bottom="0.000cm" fo:line-height="0.559cm" fo:margin-left="0.035cm" fo:margin-right="0.035cm" fo:text-indent="0.000cm" style:page-number="auto"/>
      <style:text-properties/>
    </style:style>
    <style:style style:family="paragraph" style:name="P103"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05"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10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0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0"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111"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12"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13"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14"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5" style:parent-style-name="Tekst treści">
      <style:paragraph-properties fo:background-color="transparent" fo:margin-top="0.106cm" fo:margin-bottom="0.000cm" fo:line-height="0.423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406cm" fo:margin-left="0.141cm" fo:margin-right="0.000cm" fo:text-indent="0.000cm" fo:text-align="left" style:page-number="auto"/>
      <style:text-properties/>
    </style:style>
    <style:style style:family="paragraph" style:name="P118" style:parent-style-name="Nagłówek #4">
      <style:paragraph-properties fo:background-color="transparent" fo:margin-top="0.000cm" fo:margin-bottom="0.095cm" fo:line-height="0.406cm" fo:margin-left="0.035cm" fo:margin-right="0.000cm" fo:text-indent="0.000cm" style:page-number="auto"/>
      <style:text-properties/>
    </style:style>
    <style:style style:family="paragraph" style:name="P119" style:parent-style-name="Tekst treści">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20"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21" style:parent-style-name="Tekst treści">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22" style:parent-style-name="Nagłówek #4">
      <style:paragraph-properties fo:background-color="transparent" fo:margin-top="0.000cm" fo:margin-bottom="0.095cm" fo:line-height="0.406cm" fo:margin-left="0.035cm" fo:margin-right="0.000cm" fo:text-indent="0.000cm" style:page-number="auto"/>
      <style:text-properties/>
    </style:style>
    <style:style style:family="paragraph" style:name="P123" style:parent-style-name="Tekst treści">
      <style:paragraph-properties fo:background-color="transparent" fo:margin-top="0.000cm" fo:margin-bottom="0.000cm" fo:line-height="0.559cm" fo:margin-left="0.035cm" fo:margin-right="0.071cm" fo:text-indent="0.000cm" style:page-number="auto"/>
      <style:text-properties/>
    </style:style>
    <style:style style:family="paragraph" style:name="P12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660cm" fo:margin-left="0.035cm" fo:margin-right="7.303cm" fo:text-indent="0.000cm" fo:text-align="left" style:page-number="auto"/>
      <style:text-properties/>
    </style:style>
    <style:style style:family="paragraph" style:name="P12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559cm" fo:margin-left="0.035cm" fo:margin-right="0.071cm" fo:text-indent="0.917cm" style:page-number="auto"/>
      <style:text-properties/>
    </style:style>
    <style:style style:family="paragraph" style:name="P12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559cm" fo:margin-left="0.035cm" fo:margin-right="0.035cm" fo:text-indent="0.000cm" style:page-number="auto"/>
      <style:text-properties/>
    </style:style>
    <style:style style:family="paragraph" style:name="P130" style:parent-style-name="Tekst treści">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559cm" fo:margin-left="0.035cm" fo:margin-right="0.035cm" fo:text-indent="0.000cm" style:page-number="auto"/>
      <style:text-properties/>
    </style:style>
    <style:style style:family="paragraph" style:name="P132"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3"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4" style:parent-style-name="Tekst treści">
      <style:paragraph-properties fo:background-color="transparent" fo:margin-top="0.000cm" fo:margin-bottom="0.000cm" fo:line-height="0.559cm" fo:margin-left="0.000cm" fo:margin-right="0.035cm" fo:text-indent="0.000cm" style:page-number="auto"/>
      <style:text-properties/>
    </style:style>
    <style:style style:family="paragraph" style:name="P135"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559cm" fo:margin-left="0.000cm" fo:margin-right="2.046cm" fo:text-indent="0.000cm" fo:text-align="left" style:page-number="auto"/>
      <style:text-properties/>
    </style:style>
    <style:style style:family="paragraph" style:name="P137"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139"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40"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41"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42" style:parent-style-name="Tekst treści">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969cm" fo:line-height="0.559cm" fo:margin-left="1.517cm" fo:margin-right="0.071cm" fo:text-indent="-0.600cm" style:page-number="auto"/>
      <style:text-properties/>
    </style:style>
    <style:style style:family="paragraph" style:name="P145"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146" style:parent-style-name="Tekst treści">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559cm" fo:margin-left="0.035cm" fo:margin-right="0.035cm" fo:text-indent="0.917cm" style:page-number="auto"/>
      <style:text-properties/>
    </style:style>
    <style:style style:family="paragraph" style:name="P148"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49" style:parent-style-name="Tekst treści">
      <style:paragraph-properties fo:background-color="transparent" fo:margin-top="0.000cm" fo:margin-bottom="0.000cm" fo:line-height="0.525cm" fo:margin-left="0.141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559cm" fo:margin-left="0.035cm" fo:margin-right="0.071cm" fo:text-indent="0.917cm" style:page-number="auto"/>
      <style:text-properties/>
    </style:style>
    <style:style style:family="paragraph" style:name="P151" style:parent-style-name="Tekst treści">
      <style:paragraph-properties fo:background-color="transparent" fo:margin-top="0.000cm" fo:margin-bottom="0.000cm" fo:line-height="0.559cm" fo:margin-left="0.035cm" fo:margin-right="0.071cm" fo:text-indent="0.917cm" style:page-number="auto"/>
      <style:text-properties/>
    </style:style>
    <style:style style:family="paragraph" style:name="P152" style:parent-style-name="Tekst treści">
      <style:paragraph-properties fo:background-color="transparent" fo:margin-top="0.000cm" fo:margin-bottom="0.000cm" fo:line-height="0.562cm" fo:margin-left="0.035cm" fo:margin-right="0.035cm" fo:text-indent="0.917cm" style:page-number="auto"/>
      <style:text-properties/>
    </style:style>
    <style:style style:family="paragraph" style:name="P153" style:parent-style-name="Tekst treści (2)">
      <style:paragraph-properties fo:background-color="transparent" fo:margin-top="0.000cm" fo:margin-bottom="0.000cm" fo:line-height="0.559cm" fo:margin-left="0.035cm" fo:margin-right="0.000cm" fo:text-indent="0.000cm" fo:text-align="justify" style:page-number="auto"/>
      <style:text-properties/>
    </style:style>
    <style:style style:family="paragraph" style:name="P154" style:parent-style-name="Tekst treści (2)">
      <style:paragraph-properties fo:background-color="transparent" fo:margin-top="0.000cm" fo:margin-bottom="0.000cm" fo:line-height="0.567cm" fo:margin-left="0.035cm" fo:margin-right="0.000cm" fo:text-indent="0.000cm" fo:text-align="justify" style:page-number="auto"/>
      <style:text-properties/>
    </style:style>
    <style:style style:family="paragraph" style:name="P155" style:parent-style-name="Tekst treści">
      <style:paragraph-properties fo:background-color="transparent" fo:margin-top="0.000cm" fo:margin-bottom="0.000cm" fo:line-height="0.353cm" fo:margin-left="0.035cm" fo:margin-right="0.000cm" fo:text-indent="0.000cm" style:page-number="auto"/>
      <style:text-properties/>
    </style:style>
    <style:style style:family="paragraph" style:name="P156" style:parent-style-name="Tekst treści">
      <style:paragraph-properties fo:background-color="transparent" fo:margin-top="0.000cm" fo:margin-bottom="0.000cm" fo:line-height="0.559cm" fo:margin-left="0.000cm" fo:margin-right="0.071cm" fo:text-indent="0.882cm" style:page-number="auto"/>
      <style:text-properties/>
    </style:style>
    <style:style style:family="paragraph" style:name="P157" style:parent-style-name="Tekst treści">
      <style:paragraph-properties fo:background-color="transparent" fo:margin-top="0.000cm" fo:margin-bottom="0.212cm" fo:line-height="0.388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62" style:parent-style-name="Tekst treści">
      <style:paragraph-properties fo:background-color="transparent" fo:margin-top="0.000cm" fo:margin-bottom="0.000cm" fo:line-height="0.562cm" fo:margin-left="0.035cm" fo:margin-right="0.035cm" fo:text-indent="0.882cm" style:page-number="auto"/>
      <style:text-properties/>
    </style:style>
    <style:style style:family="paragraph" style:name="P163"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6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525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559cm" fo:margin-left="0.000cm" fo:margin-right="0.000cm" fo:text-indent="0.847cm" style:page-number="auto"/>
      <style:text-properties/>
    </style:style>
    <style:style style:family="paragraph" style:name="P167" style:parent-style-name="Tekst treści">
      <style:paragraph-properties fo:background-color="transparent" fo:margin-top="0.000cm" fo:margin-bottom="0.000cm" fo:line-height="0.559cm" fo:margin-left="0.035cm" fo:margin-right="0.035cm" fo:text-indent="0.917cm" style:page-number="auto"/>
      <style:text-properties/>
    </style:style>
    <style:style style:family="paragraph" style:name="P168" style:parent-style-name="Tekst treści">
      <style:paragraph-properties fo:background-color="transparent" fo:margin-top="0.000cm" fo:margin-bottom="0.635cm" fo:line-height="0.388cm" fo:margin-left="0.635cm" fo:margin-right="0.000cm" fo:text-indent="0.000cm" fo:text-align="left" style:page-number="auto"/>
      <style:text-properties/>
    </style:style>
    <style:style style:family="paragraph" style:name="P169" style:parent-style-name="Nagłówek #4">
      <style:paragraph-properties fo:background-color="transparent" fo:margin-top="0.000cm" fo:margin-bottom="0.095cm" fo:line-height="0.406cm" fo:margin-left="0.035cm" fo:margin-right="0.000cm" fo:text-indent="0.000cm" style:page-number="auto"/>
      <style:text-properties/>
    </style:style>
    <style:style style:family="paragraph" style:name="P170" style:parent-style-name="Tekst treści">
      <style:paragraph-properties fo:background-color="transparent" fo:margin-top="0.000cm" fo:margin-bottom="0.969cm" fo:line-height="0.559cm" fo:margin-left="0.035cm" fo:margin-right="0.035cm" fo:text-indent="0.882cm" style:page-number="auto"/>
      <style:text-properties/>
    </style:style>
    <style:style style:family="paragraph" style:name="P17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559cm" fo:margin-left="0.035cm" fo:margin-right="0.000cm" fo:text-indent="0.000cm" style:page-number="auto"/>
      <style:text-properties/>
    </style:style>
    <style:style style:family="paragraph" style:name="P173"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75" style:parent-style-name="Tekst treści (2)">
      <style:paragraph-properties fo:background-color="transparent" fo:margin-top="0.000cm" fo:margin-bottom="0.000cm" fo:line-height="0.567cm" fo:margin-left="0.035cm" fo:margin-right="0.000cm" fo:text-indent="0.000cm" fo:text-align="justify" style:page-number="auto"/>
      <style:text-properties/>
    </style:style>
    <style:style style:family="paragraph" style:name="P176"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7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8" style:parent-style-name="Tekst treści">
      <style:paragraph-properties fo:background-color="transparent" fo:margin-top="0.000cm" fo:margin-bottom="0.536cm" fo:margin-left="0.000cm" fo:margin-right="0.035cm" fo:text-indent="0.000cm" style:page-number="auto"/>
      <style:text-properties/>
    </style:style>
    <style:style style:family="paragraph" style:name="P17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0"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181"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82"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183" style:parent-style-name="Tekst treści">
      <style:paragraph-properties fo:background-color="transparent" fo:margin-top="0.000cm" fo:margin-bottom="0.000cm" fo:line-height="0.562cm" fo:margin-left="0.035cm" fo:margin-right="0.035cm" fo:text-indent="0.882cm" style:page-number="auto"/>
      <style:text-properties/>
    </style:style>
    <style:style style:family="paragraph" style:name="P184" style:parent-style-name="Tekst treści">
      <style:paragraph-properties fo:background-color="transparent" fo:margin-top="0.106cm" fo:margin-bottom="0.000cm" fo:line-height="0.406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559cm" fo:margin-left="1.517cm" fo:margin-right="0.000cm" fo:text-indent="-0.600cm" style:page-number="auto"/>
      <style:text-properties/>
    </style:style>
    <style:style style:family="paragraph" style:name="P187" style:parent-style-name="Tekst treści">
      <style:paragraph-properties fo:background-color="transparent" fo:margin-top="0.000cm" fo:margin-bottom="0.000cm" fo:line-height="0.525cm" fo:margin-left="0.141cm" fo:margin-right="0.000cm" fo:text-indent="0.000cm" fo:text-align="left" style:page-number="auto"/>
      <style:text-properties/>
    </style:style>
    <style:style style:family="paragraph" style:name="P188" style:parent-style-name="Podpis tabeli (2)">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90"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1" style:parent-style-name="Nagłówek #4">
      <style:paragraph-properties fo:background-color="transparent" fo:margin-top="0.000cm" fo:margin-bottom="0.000cm" fo:line-height="0.406cm" fo:margin-left="0.035cm" fo:margin-right="0.000cm" fo:text-indent="0.000cm" style:page-number="auto"/>
      <style:text-properties/>
    </style:style>
    <style:style style:family="paragraph" style:name="P192" style:parent-style-name="Tekst treści">
      <style:paragraph-properties fo:background-color="transparent" fo:margin-top="0.000cm" fo:margin-bottom="0.000cm" fo:line-height="0.562cm" fo:margin-left="0.035cm" fo:margin-right="0.035cm" fo:text-indent="0.917cm" style:page-number="auto"/>
      <style:text-properties/>
    </style:style>
    <style:style style:family="paragraph" style:name="P193" style:parent-style-name="Tekst treści (2)">
      <style:paragraph-properties fo:background-color="transparent" fo:margin-top="0.000cm" fo:margin-bottom="0.000cm" fo:line-height="0.353cm" fo:margin-left="0.035cm" fo:margin-right="0.000cm" fo:text-indent="0.000cm" fo:text-align="justify" style:page-number="auto"/>
      <style:text-properties/>
    </style:style>
    <style:style style:family="paragraph" style:name="P194"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19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7" style:parent-style-name="Tekst treści (2)">
      <style:paragraph-properties fo:background-color="transparent" fo:margin-top="0.000cm" fo:margin-bottom="0.105cm" fo:line-height="0.353cm" fo:margin-left="0.000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9"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200"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201" style:parent-style-name="Tekst treści">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202" style:parent-style-name="Podpis tabeli">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0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0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969cm" fo:line-height="0.559cm" fo:margin-left="0.035cm" fo:margin-right="0.071cm" fo:text-indent="0.917cm" style:page-number="auto"/>
      <style:text-properties/>
    </style:style>
    <style:style style:family="paragraph" style:name="P20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969cm" fo:line-height="0.559cm" fo:margin-left="0.035cm" fo:margin-right="0.035cm" fo:text-indent="0.882cm" style:page-number="auto"/>
      <style:text-properties/>
    </style:style>
    <style:style style:family="paragraph" style:name="P210"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211"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212" style:parent-style-name="Tekst treści (3)">
      <style:paragraph-properties fo:background-color="transparent" fo:margin-top="0.000cm" fo:margin-bottom="0.086cm" fo:line-height="0.406cm" fo:margin-left="0.000cm" fo:margin-right="0.000cm" fo:text-indent="0.000cm" style:page-number="auto"/>
      <style:text-properties/>
    </style:style>
    <style:style style:family="paragraph" style:name="P213" style:parent-style-name="Tekst treści">
      <style:paragraph-properties fo:background-color="transparent" fo:margin-top="0.000cm" fo:margin-bottom="0.000cm" fo:line-height="0.562cm" fo:margin-left="0.035cm" fo:margin-right="0.035cm" fo:text-indent="0.917cm" style:page-number="auto"/>
      <style:text-properties/>
    </style:style>
    <style:style style:family="paragraph" style:name="P214" style:parent-style-name="Tekst treści">
      <style:paragraph-properties fo:background-color="transparent" fo:margin-top="0.000cm" fo:margin-bottom="0.000cm" fo:line-height="0.559cm" fo:margin-left="0.035cm" fo:margin-right="0.035cm" fo:text-indent="0.000cm" style:page-number="auto"/>
      <style:text-properties/>
    </style:style>
    <style:style style:family="paragraph" style:name="P215" style:parent-style-name="Tekst treści (2)">
      <style:paragraph-properties fo:background-color="transparent" fo:margin-top="0.000cm" fo:margin-bottom="0.000cm" fo:line-height="0.567cm" fo:margin-left="0.035cm" fo:margin-right="0.000cm" fo:text-indent="0.000cm" fo:text-align="justify" style:page-number="auto"/>
      <style:text-properties/>
    </style:style>
    <style:style style:family="paragraph" style:name="P216" style:parent-style-name="Tekst treści">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1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line-height="0.525cm" fo:margin-left="0.000cm" fo:margin-right="0.000cm" fo:text-indent="0.000cm" fo:text-align="center" style:page-number="auto"/>
      <style:text-properties/>
    </style:style>
    <style:style style:family="paragraph" style:name="P220"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0.969cm" fo:line-height="0.559cm" fo:margin-left="0.000cm" fo:margin-right="0.071cm" fo:text-indent="0.882cm" style:page-number="auto"/>
      <style:text-properties/>
    </style:style>
    <style:style style:family="paragraph" style:name="P222" style:parent-style-name="Tekst treści">
      <style:paragraph-properties fo:background-color="transparent" fo:margin-top="0.000cm" fo:margin-bottom="0.000cm" fo:line-height="0.559cm" fo:margin-left="0.600cm" fo:margin-right="0.000cm" fo:text-indent="-0.600cm" style:page-number="auto"/>
      <style:text-properties/>
    </style:style>
    <style:style style:family="paragraph" style:name="P223" style:parent-style-name="Tekst treści">
      <style:paragraph-properties fo:background-color="transparent" fo:margin-top="0.000cm" fo:margin-bottom="0.000cm" fo:line-height="0.525cm" fo:margin-left="0.141cm" fo:margin-right="0.000cm" fo:text-indent="0.000cm" fo:text-align="left" style:page-number="auto"/>
      <style:text-properties/>
    </style:style>
    <style:style style:family="paragraph" style:name="P224" style:parent-style-name="Tekst treści">
      <style:paragraph-properties fo:background-color="transparent" fo:margin-top="0.000cm" fo:margin-bottom="0.106cm" fo:line-height="0.406cm" fo:margin-left="0.000cm" fo:margin-right="0.000cm" fo:text-indent="0.000cm" fo:text-align="center" style:page-number="auto"/>
      <style:text-properties/>
    </style:style>
    <style:style style:family="paragraph" style:name="P225"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226" style:parent-style-name="Tekst treści">
      <style:paragraph-properties fo:background-color="transparent" fo:margin-top="0.000cm" fo:margin-bottom="0.000cm" fo:line-height="0.559cm" fo:margin-left="1.517cm" fo:margin-right="0.071cm" fo:text-indent="-0.600cm" style:page-number="auto"/>
      <style:text-properties/>
    </style:style>
    <style:style style:family="paragraph" style:name="P227"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2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9" style:parent-style-name="Tekst treści">
      <style:paragraph-properties fo:background-color="transparent" fo:margin-top="0.000cm" fo:margin-bottom="0.000cm" fo:line-height="0.559cm" fo:margin-left="0.035cm" fo:margin-right="0.035cm" fo:text-indent="0.882cm" style:page-number="auto"/>
      <style:text-properties/>
    </style:style>
    <style:style style:family="paragraph" style:name="P230"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231" style:parent-style-name="Tekst treści">
      <style:paragraph-properties fo:background-color="transparent" fo:margin-top="0.000cm" fo:margin-bottom="0.318cm" fo:line-height="0.388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701cm" fo:margin-left="0.035cm" fo:margin-right="0.035cm" fo:text-indent="0.000cm" style:page-number="auto"/>
      <style:text-properties/>
    </style:style>
    <style:style style:family="paragraph" style:name="P234" style:parent-style-name="Tekst treści (2)">
      <style:paragraph-properties fo:background-color="transparent" fo:margin-top="0.000cm" fo:margin-bottom="0.000cm" fo:line-height="0.559cm" fo:margin-left="0.035cm" fo:margin-right="0.000cm" fo:text-indent="0.000cm" fo:text-align="justify" style:page-number="auto"/>
      <style:text-properties/>
    </style:style>
    <style:style style:family="paragraph" style:name="P235" style:parent-style-name="Tekst treści">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36" style:parent-style-name="Tekst treści">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8"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239" style:parent-style-name="Nagłówek #4">
      <style:paragraph-properties fo:background-color="transparent" fo:margin-top="0.000cm" fo:margin-bottom="0.095cm" fo:line-height="0.406cm" fo:margin-left="0.035cm" fo:margin-right="0.000cm" fo:text-indent="0.000cm" style:page-number="auto"/>
      <style:text-properties/>
    </style:style>
    <style:style style:family="paragraph" style:name="P240"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241"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242"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243" style:parent-style-name="Tekst treści">
      <style:paragraph-properties fo:background-color="transparent" fo:margin-top="0.000cm" fo:margin-bottom="0.000cm" fo:line-height="0.525cm" fo:margin-left="0.141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45" style:parent-style-name="Tekst treści (2)">
      <style:paragraph-properties fo:background-color="transparent" fo:margin-top="0.000cm" fo:margin-bottom="0.000cm" fo:line-height="0.353cm" fo:margin-left="0.000cm" fo:margin-right="0.000cm" fo:text-indent="0.000cm" fo:text-align="right" style:page-number="auto"/>
      <style:text-properties/>
    </style:style>
    <style:style style:family="paragraph" style:name="P246" style:parent-style-name="Tekst treści">
      <style:paragraph-properties fo:background-color="transparent" fo:margin-top="0.000cm" fo:margin-bottom="0.000cm" fo:line-height="0.406cm" fo:margin-left="0.282cm" fo:margin-right="0.000cm" fo:text-indent="0.000cm" fo:text-align="left" style:page-number="auto"/>
      <style:text-properties/>
    </style:style>
    <style:style style:family="paragraph" style:name="P247" style:parent-style-name="Tekst treści">
      <style:paragraph-properties fo:background-color="transparent" fo:margin-top="0.106cm" fo:margin-bottom="0.000cm" fo:line-height="0.388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49" style:parent-style-name="Tekst treści">
      <style:paragraph-properties fo:background-color="transparent" fo:margin-top="0.000cm" fo:margin-bottom="0.000cm" fo:line-height="0.559cm" fo:margin-left="0.035cm" fo:margin-right="0.035cm" fo:text-indent="0.882cm" style:page-number="auto"/>
      <style:text-properties/>
    </style:style>
    <style:style style:family="paragraph" style:name="P250" style:parent-style-name="Tekst treści">
      <style:paragraph-properties fo:background-color="transparent" fo:margin-top="0.000cm" fo:margin-bottom="0.000cm" fo:line-height="0.559cm" fo:margin-left="0.035cm" fo:margin-right="0.071cm" fo:text-indent="0.882cm" style:page-number="auto"/>
      <style:text-properties/>
    </style:style>
    <style:style style:family="paragraph" style:name="P251" style:parent-style-name="Tekst treści">
      <style:paragraph-properties fo:background-color="transparent" fo:margin-top="0.000cm" fo:margin-bottom="0.000cm" fo:line-height="0.559cm" fo:margin-left="0.035cm" fo:margin-right="0.071cm" fo:text-indent="0.917cm" style:page-number="auto"/>
      <style:text-properties/>
    </style:style>
    <style:style style:family="paragraph" style:name="P252" style:parent-style-name="Tekst treści (2)">
      <style:paragraph-properties fo:background-color="transparent" fo:margin-top="0.000cm" fo:margin-bottom="0.000cm" fo:line-height="0.559cm" fo:margin-left="0.035cm" fo:margin-right="0.000cm" fo:text-indent="0.000cm" fo:text-align="justify" style:page-number="auto"/>
      <style:text-properties/>
    </style:style>
    <style:style style:family="paragraph" style:name="P253"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4"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5" style:parent-style-name="Tekst treści">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7" style:parent-style-name="Tekst treści">
      <style:paragraph-properties fo:background-color="transparent" fo:margin-top="0.000cm" fo:margin-bottom="0.000cm" fo:line-height="0.559cm" fo:margin-left="0.000cm" fo:margin-right="0.035cm" fo:text-indent="0.000cm" style:page-number="auto"/>
      <style:text-properties/>
    </style:style>
    <style:style style:family="paragraph" style:name="P25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0"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261" style:parent-style-name="Tekst treści">
      <style:paragraph-properties fo:background-color="transparent" fo:margin-top="0.000cm" fo:margin-bottom="0.000cm" fo:margin-left="14.252cm" fo:margin-right="0.035cm" fo:text-indent="0.000cm" style:page-number="auto"/>
      <style:text-properties/>
    </style:style>
    <style:style style:family="paragraph" style:name="P262"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63"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318cm" fo:line-height="0.388cm" fo:margin-left="0.000cm" fo:margin-right="0.000cm" fo:text-indent="0.000cm" fo:text-align="center" style:page-number="auto"/>
      <style:text-properties/>
    </style:style>
    <style:style style:family="paragraph" style:name="P265" style:parent-style-name="Tekst treści (2)">
      <style:paragraph-properties fo:background-color="transparent" fo:margin-top="0.000cm" fo:margin-bottom="0.164cm" fo:line-height="0.353cm" fo:margin-left="0.035cm" fo:margin-right="0.000cm" fo:text-indent="0.000cm" fo:text-align="justify" style:page-number="auto"/>
      <style:text-properties/>
    </style:style>
    <style:style style:family="paragraph" style:name="P266"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8" style:parent-style-name="Tekst treści">
      <style:paragraph-properties fo:background-color="transparent" fo:margin-top="0.000cm" fo:margin-bottom="0.530cm" fo:margin-left="0.000cm" fo:margin-right="2.046cm" fo:text-indent="0.000cm" fo:text-align="left" style:page-number="auto"/>
      <style:text-properties/>
    </style:style>
    <style:style style:family="paragraph" style:name="P26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70" style:parent-style-name="Tekst treści">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72" style:parent-style-name="Tekst treści">
      <style:paragraph-properties fo:background-color="transparent" fo:margin-top="0.000cm" fo:margin-bottom="0.000cm" fo:line-height="0.559cm" fo:margin-left="0.600cm" fo:margin-right="0.035cm" fo:text-indent="0.000cm" style:page-number="auto"/>
      <style:text-properties/>
    </style:style>
    <style:style style:family="paragraph" style:name="P273"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74" style:parent-style-name="Tekst treści">
      <style:paragraph-properties fo:background-color="transparent" fo:margin-top="0.000cm" fo:margin-bottom="0.000cm" fo:line-height="0.559cm" fo:margin-left="0.035cm" fo:margin-right="0.035cm" fo:text-indent="0.917cm" style:page-number="auto"/>
      <style:text-properties/>
    </style:style>
    <style:style style:family="paragraph" style:name="P27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701cm" fo:margin-left="0.035cm" fo:margin-right="0.035cm" fo:text-indent="0.000cm" style:page-number="auto"/>
      <style:text-properties/>
    </style:style>
    <style:style style:family="paragraph" style:name="P27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78" style:parent-style-name="Podpis tabeli">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0" style:parent-style-name="Nagłówek #2">
      <style:paragraph-properties fo:background-color="transparent" fo:margin-top="0.000cm" fo:margin-bottom="1.085cm" fo:margin-left="0.000cm" fo:margin-right="0.000cm" fo:text-indent="0.000cm" style:page-number="auto"/>
      <style:text-properties/>
    </style:style>
    <style:style style:family="paragraph" style:name="P281"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82" style:parent-style-name="Tekst treści">
      <style:paragraph-properties fo:background-color="transparent" fo:margin-top="0.000cm" fo:margin-bottom="0.000cm" fo:line-height="0.559cm" fo:margin-left="0.035cm" fo:margin-right="0.035cm" fo:text-indent="0.917cm" style:page-number="auto"/>
      <style:text-properties/>
    </style:style>
    <style:style style:family="paragraph" style:name="P28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525cm" fo:margin-left="0.000cm" fo:margin-right="0.000cm" fo:text-indent="0.000cm" fo:text-align="center" style:page-number="auto"/>
      <style:text-properties/>
    </style:style>
    <style:style style:family="paragraph" style:name="P28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margin-left="0.000cm" fo:margin-right="2.046cm" fo:text-indent="0.000cm" fo:text-align="left" style:page-number="auto"/>
      <style:text-properties/>
    </style:style>
    <style:style style:family="paragraph" style:name="P288"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0" style:parent-style-name="Tekst treści (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3" style:parent-style-name="Tekst treści">
      <style:paragraph-properties fo:background-color="transparent" fo:margin-top="0.000cm" fo:margin-bottom="0.000cm" fo:line-height="0.388cm" fo:margin-left="0.000cm" fo:margin-right="0.141cm" fo:text-indent="0.000cm" fo:text-align="right" style:page-number="auto"/>
      <style:text-properties/>
    </style:style>
    <style:style style:family="paragraph" style:name="P294" style:parent-style-name="Tekst treści">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6" style:parent-style-name="Tekst treści">
      <style:paragraph-properties fo:background-color="transparent" fo:margin-top="0.000cm" fo:margin-bottom="0.694cm" fo:line-height="0.559cm" fo:margin-left="0.000cm" fo:margin-right="2.046cm" fo:text-indent="0.000cm" fo:text-align="left" style:page-number="auto"/>
      <style:text-properties/>
    </style:style>
    <style:style style:family="paragraph" style:name="P297"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8" style:parent-style-name="Tekst treści">
      <style:paragraph-properties fo:background-color="transparent" fo:margin-top="0.000cm" fo:margin-bottom="0.106cm" fo:line-height="0.406cm" fo:margin-left="0.000cm" fo:margin-right="0.000cm" fo:text-indent="0.000cm" fo:text-align="center" style:page-number="auto"/>
      <style:text-properties/>
    </style:style>
    <style:style style:family="paragraph" style:name="P29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1"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2" style:parent-style-name="Tekst treści (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4"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5"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6" style:parent-style-name="Tekst treści">
      <style:paragraph-properties fo:background-color="transparent" fo:margin-top="0.000cm" fo:margin-bottom="0.000cm" fo:line-height="0.559cm" fo:margin-left="0.035cm" fo:margin-right="12.806cm" fo:text-indent="0.000cm" fo:text-align="left" style:page-number="auto"/>
      <style:text-properties/>
    </style:style>
    <style:style style:family="paragraph" style:name="P307" style:parent-style-name="Tekst treści">
      <style:paragraph-properties fo:background-color="transparent" fo:margin-top="0.318cm" fo:margin-bottom="0.000cm" fo:line-height="0.388cm" fo:margin-left="0.000cm" fo:margin-right="0.000cm" fo:text-indent="0.000cm" fo:text-align="center" style:page-number="auto"/>
      <style:text-properties/>
    </style:style>
    <style:style style:family="paragraph" style:name="P308" style:parent-style-name="Tekst treści (2)">
      <style:paragraph-properties fo:background-color="transparent" fo:margin-top="0.000cm" fo:margin-bottom="0.000cm" fo:line-height="0.559cm" fo:margin-left="0.035cm" fo:margin-right="0.000cm" fo:text-indent="0.000cm" fo:text-align="justify" style:page-number="auto"/>
      <style:text-properties/>
    </style:style>
    <style:style style:family="paragraph" style:name="P30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0" style:parent-style-name="Tekst treści">
      <style:paragraph-properties fo:background-color="transparent" fo:margin-top="0.000cm" fo:margin-bottom="0.000cm" fo:line-height="0.559cm" fo:margin-left="0.035cm" fo:margin-right="0.000cm" fo:text-indent="0.000cm" style:page-number="auto"/>
      <style:text-properties/>
    </style:style>
    <style:style style:family="paragraph" style:name="P311" style:parent-style-name="Tekst treści">
      <style:paragraph-properties fo:background-color="transparent" fo:margin-top="0.000cm" fo:margin-bottom="0.000cm" fo:line-height="0.562cm" fo:margin-left="0.035cm" fo:margin-right="0.035cm" fo:text-indent="0.882cm" style:page-number="auto"/>
      <style:text-properties/>
    </style:style>
    <style:style style:family="paragraph" style:name="P312" style:parent-style-name="Tekst treści">
      <style:paragraph-properties fo:background-color="transparent" fo:margin-top="0.000cm" fo:margin-bottom="0.000cm" fo:line-height="0.559cm" fo:margin-left="0.600cm" fo:margin-right="0.035cm" fo:text-indent="-0.600cm" style:page-number="auto"/>
      <style:text-properties/>
    </style:style>
    <style:style style:family="paragraph" style:name="P313" style:parent-style-name="Tekst treści">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559cm" fo:margin-left="0.600cm" fo:margin-right="0.000cm" fo:text-indent="-0.600cm" style:page-number="auto"/>
      <style:text-properties/>
    </style:style>
    <style:style style:family="paragraph" style:name="P315" style:parent-style-name="Tekst treści">
      <style:paragraph-properties fo:background-color="transparent" fo:margin-top="0.000cm" fo:margin-bottom="0.000cm" fo:line-height="0.525cm" fo:margin-left="0.000cm" fo:margin-right="0.000cm" fo:text-indent="0.000cm" fo:text-align="center" style:page-number="auto"/>
      <style:text-properties/>
    </style:style>
    <style:style style:family="paragraph" style:name="P316" style:parent-style-name="Tekst treści">
      <style:paragraph-properties fo:background-color="transparent" fo:margin-top="0.000cm" fo:margin-bottom="0.000cm" fo:line-height="0.559cm" fo:margin-left="0.600cm" fo:margin-right="0.000cm" fo:text-indent="0.000cm" fo:text-align="left" style:page-number="auto"/>
      <style:text-properties/>
    </style:style>
    <style:style style:family="paragraph" style:name="P317" style:parent-style-name="Tekst treści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19" style:parent-style-name="Nagłówek #1">
      <style:paragraph-properties fo:background-color="transparent" fo:margin-top="0.000cm" fo:margin-bottom="0.726cm" fo:margin-left="0.000cm" fo:margin-right="0.000cm" fo:text-indent="0.000cm" style:page-number="auto"/>
      <style:text-properties/>
    </style:style>
    <style:style style:family="paragraph" style:name="P320"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21"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23" style:parent-style-name="Tekst treści">
      <style:paragraph-properties fo:background-color="transparent" fo:margin-top="0.000cm" fo:margin-bottom="0.212cm" fo:line-height="0.406cm" fo:margin-left="0.000cm" fo:margin-right="0.000cm" fo:text-indent="0.000cm" fo:text-align="center" style:page-number="auto"/>
      <style:text-properties/>
    </style:style>
    <style:style style:family="paragraph" style:name="P324"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25" style:parent-style-name="Tekst treści">
      <style:paragraph-properties fo:background-color="transparent" fo:margin-top="0.000cm" fo:margin-bottom="0.000cm" fo:line-height="0.525cm" fo:margin-left="0.000cm" fo:margin-right="0.000cm" fo:text-indent="0.000cm" fo:text-align="center" style:page-number="auto"/>
      <style:text-properties/>
    </style:style>
    <style:style style:family="paragraph" style:name="P326"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27" style:parent-style-name="Tekst treści">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328"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29"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0" style:parent-style-name="Tekst treści">
      <style:paragraph-properties fo:background-color="transparent" fo:margin-top="0.000cm" fo:margin-bottom="0.000cm" fo:line-height="0.559cm" fo:margin-left="0.600cm" fo:margin-right="0.071cm" fo:text-indent="-0.600cm" style:page-number="auto"/>
      <style:text-properties/>
    </style:style>
    <style:style style:family="paragraph" style:name="P331" style:parent-style-name="Tekst treści">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33">
      <style:paragraph-properties style:page-number="auto"/>
      <style:text-properties fo:font-size="5.pt" style:font-size-asian="5.pt" style:font-size-complex="5.pt"/>
    </style:style>
    <style:style style:family="paragraph" style:name="P334">
      <style:paragraph-properties style:page-number="auto"/>
      <style:text-properties fo:font-size="5.e-002pt" style:font-size-asian="5.e-002pt" style:font-size-complex="5.e-002pt"/>
    </style:style>
    <style:style style:family="paragraph" style:name="P336" style:master-page-name="PageStyle0">
      <style:paragraph-properties fo:break-after="page" style:page-number="auto"/>
      <style:text-properties fo:font-size="1.pt" style:font-size-asian="1.pt" style:font-size-complex="1.pt"/>
    </style:style>
    <style:style style:family="paragraph" style:name="P337" style:master-page-name="PageStyle1">
      <style:paragraph-properties fo:break-after="page" style:page-number="auto"/>
      <style:text-properties fo:font-size="1.pt" style:font-size-asian="1.pt" style:font-size-complex="1.pt"/>
    </style:style>
    <style:style style:family="paragraph" style:name="P338" style:master-page-name="PageStyle2">
      <style:paragraph-properties fo:break-after="page" style:page-number="auto"/>
      <style:text-properties fo:font-size="1.pt" style:font-size-asian="1.pt" style:font-size-complex="1.pt"/>
    </style:style>
    <style:style style:family="paragraph" style:name="P339" style:master-page-name="PageStyle3">
      <style:paragraph-properties fo:break-after="page" style:page-number="auto"/>
      <style:text-properties fo:font-size="1.pt" style:font-size-asian="1.pt" style:font-size-complex="1.pt"/>
    </style:style>
    <style:style style:family="paragraph" style:name="P340" style:master-page-name="PageStyle4">
      <style:paragraph-properties fo:break-after="page" style:page-number="auto"/>
      <style:text-properties fo:font-size="1.pt" style:font-size-asian="1.pt" style:font-size-complex="1.pt"/>
    </style:style>
    <style:style style:family="paragraph" style:name="P341" style:master-page-name="PageStyle5">
      <style:paragraph-properties fo:break-after="page" style:page-number="auto"/>
      <style:text-properties fo:font-size="1.pt" style:font-size-asian="1.pt" style:font-size-complex="1.pt"/>
    </style:style>
    <style:style style:family="paragraph" style:name="P342" style:master-page-name="PageStyle6">
      <style:paragraph-properties fo:break-after="page" style:page-number="auto"/>
      <style:text-properties fo:font-size="1.pt" style:font-size-asian="1.pt" style:font-size-complex="1.pt"/>
    </style:style>
    <style:style style:family="paragraph" style:name="P343" style:master-page-name="PageStyle7">
      <style:paragraph-properties fo:break-after="page" style:page-number="auto"/>
      <style:text-properties fo:font-size="1.pt" style:font-size-asian="1.pt" style:font-size-complex="1.pt"/>
    </style:style>
    <style:style style:family="paragraph" style:name="P344" style:master-page-name="PageStyle8">
      <style:paragraph-properties fo:break-after="page" style:page-number="auto"/>
      <style:text-properties fo:font-size="1.pt" style:font-size-asian="1.pt" style:font-size-complex="1.pt"/>
    </style:style>
    <style:style style:family="paragraph" style:name="P345" style:master-page-name="PageStyle9">
      <style:paragraph-properties fo:break-after="page" style:page-number="auto"/>
      <style:text-properties fo:font-size="1.pt" style:font-size-asian="1.pt" style:font-size-complex="1.pt"/>
    </style:style>
    <style:style style:family="paragraph" style:name="P346" style:master-page-name="PageStyle10">
      <style:paragraph-properties fo:break-after="page" style:page-number="auto"/>
      <style:text-properties fo:font-size="1.pt" style:font-size-asian="1.pt" style:font-size-complex="1.pt"/>
    </style:style>
    <style:style style:family="paragraph" style:name="P347" style:master-page-name="PageStyle11">
      <style:paragraph-properties fo:break-after="page" style:page-number="auto"/>
      <style:text-properties fo:font-size="1.pt" style:font-size-asian="1.pt" style:font-size-complex="1.pt"/>
    </style:style>
    <style:style style:family="paragraph" style:name="P348"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16.011cm" table:align="center"/>
    </style:style>
    <style:style style:name="Table1.C1" style:family="table-column">
      <style:table-column-properties style:column-width="4.962cm"/>
    </style:style>
    <style:style style:name="Table1.C2" style:family="table-column">
      <style:table-column-properties style:column-width="0.804cm"/>
    </style:style>
    <style:style style:name="Table1.C3" style:family="table-column">
      <style:table-column-properties style:column-width="1.930cm"/>
    </style:style>
    <style:style style:name="Table1.C4" style:family="table-column">
      <style:table-column-properties style:column-width="2.074cm"/>
    </style:style>
    <style:style style:name="Table1.C5" style:family="table-column">
      <style:table-column-properties style:column-width="1.990cm"/>
    </style:style>
    <style:style style:name="Table1.C6" style:family="table-column">
      <style:table-column-properties style:column-width="2.007cm"/>
    </style:style>
    <style:style style:name="Table1.C7" style:family="table-column">
      <style:table-column-properties style:column-width="2.244cm"/>
    </style:style>
    <style:style style:name="Table1.R1" style:family="table-row">
      <style:table-row-properties style:row-height="1.617cm"/>
    </style:style>
    <style:style style:name="Table1.R2" style:family="table-row">
      <style:table-row-properties style:row-height="0.601cm"/>
    </style:style>
    <style:style style:name="Table1.R3" style:family="table-row">
      <style:table-row-properties style:row-height="0.610cm"/>
    </style:style>
    <style:style style:name="Table1.R4" style:family="table-row">
      <style:table-row-properties style:row-height="0.610cm"/>
    </style:style>
    <style:style style:name="Table1.R5" style:family="table-row">
      <style:table-row-properties style:row-height="0.601cm"/>
    </style:style>
    <style:style style:name="Table1.R6" style:family="table-row">
      <style:table-row-properties style:row-height="0.610cm"/>
    </style:style>
    <style:style style:name="Table1.R7" style:family="table-row">
      <style:table-row-properties style:row-height="0.610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middle" fo:border-left="0.004cm solid #000000" fo:border-righ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top"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style:vertical-align="top" fo:border-lef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style:vertical-align="top" fo:border-left="0.004cm solid #000000" fo:border-top="0.004cm solid #000000"/>
    </style:style>
    <style:style style:name="Table1.Cell40" style:family="table-cell">
      <style:table-cell-properties fo:background-color="#FFFFFF" style:vertical-align="top"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top" fo:border-left="0.004cm solid #000000" fo:border-right="0.004cm solid #000000" fo:border-top="0.004cm solid #000000"/>
    </style:style>
    <style:style style:name="Table1.Cell43" style:family="table-cell">
      <style:table-cell-properties fo:background-color="#FFFFFF" style:vertical-align="middle" fo:border-left="0.004cm solid #000000" fo:border-top="0.004cm solid #000000" fo:border-bottom="0.004cm solid #000000"/>
    </style:style>
    <style:style style:name="Table1.Cell44" style:family="table-cell">
      <style:table-cell-properties fo:background-color="#FFFFFF" style:vertical-align="middle" fo:border-left="0.004cm solid #000000" fo:border-top="0.004cm solid #000000" fo:border-bottom="0.004cm solid #000000"/>
    </style:style>
    <style:style style:name="Table1.Cell45" style:family="table-cell">
      <style:table-cell-properties fo:background-color="#FFFFFF" style:vertical-align="middle" fo:border-left="0.004cm solid #000000" fo:border-top="0.004cm solid #000000" fo:border-bottom="0.004cm solid #000000"/>
    </style:style>
    <style:style style:name="Table1.Cell46" style:family="table-cell">
      <style:table-cell-properties fo:background-color="#FFFFFF" style:vertical-align="middle" fo:border-left="0.004cm solid #000000" fo:border-top="0.004cm solid #000000" fo:border-bottom="0.004cm solid #000000"/>
    </style:style>
    <style:style style:name="Table1.Cell47" style:family="table-cell">
      <style:table-cell-properties fo:background-color="#FFFFFF" style:vertical-align="middle" fo:border-left="0.004cm solid #000000" fo:border-top="0.004cm solid #000000" fo:border-bottom="0.004cm solid #000000"/>
    </style:style>
    <style:style style:name="Table1.Cell48" style:family="table-cell">
      <style:table-cell-properties fo:background-color="#FFFFFF" style:vertical-align="middle" fo:border-left="0.004cm solid #000000" fo:border-top="0.004cm solid #000000" fo:border-bottom="0.004cm solid #000000"/>
    </style:style>
    <style:style style:name="Table1.Cell49"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4.750cm" table:align="center"/>
    </style:style>
    <style:style style:name="Table2.C1" style:family="table-column">
      <style:table-column-properties style:column-width="3.658cm"/>
    </style:style>
    <style:style style:name="Table2.C2" style:family="table-column">
      <style:table-column-properties style:column-width="3.785cm"/>
    </style:style>
    <style:style style:name="Table2.C3" style:family="table-column">
      <style:table-column-properties style:column-width="1.727cm"/>
    </style:style>
    <style:style style:name="Table2.C4" style:family="table-column">
      <style:table-column-properties style:column-width="5.579cm"/>
    </style:style>
    <style:style style:name="Table2.R1" style:family="table-row">
      <style:table-row-properties style:row-height="1.083cm"/>
    </style:style>
    <style:style style:name="Table2.R2" style:family="table-row">
      <style:table-row-properties style:row-height="1.337cm"/>
    </style:style>
    <style:style style:name="Table2.R3" style:family="table-row">
      <style:table-row-properties style:row-height="1.203cm"/>
    </style:style>
    <style:style style:name="Table2.R4" style:family="table-row">
      <style:table-row-properties style:row-height="0.907cm"/>
    </style:style>
    <style:style style:name="Table2.R5" style:family="table-row">
      <style:table-row-properties style:row-height="1.194cm"/>
    </style:style>
    <style:style style:name="Table2.R6" style:family="table-row">
      <style:table-row-properties style:row-height="0.889cm"/>
    </style:style>
    <style:style style:name="Table2.R7" style:family="table-row">
      <style:table-row-properties style:row-height="1.194cm"/>
    </style:style>
    <style:style style:name="Table2.R8" style:family="table-row">
      <style:table-row-properties style:row-height="0.677cm"/>
    </style:style>
    <style:style style:name="Table2.R9" style:family="table-row">
      <style:table-row-properties style:row-height="1.194cm"/>
    </style:style>
    <style:style style:name="Table2.R10" style:family="table-row">
      <style:table-row-properties style:row-height="0.889cm"/>
    </style:style>
    <style:style style:name="Table2.R11" style:family="table-row">
      <style:table-row-properties style:row-height="1.203cm"/>
    </style:style>
    <style:style style:name="Table2.R12" style:family="table-row">
      <style:table-row-properties style:row-height="0.907cm"/>
    </style:style>
    <style:style style:name="Table2.Cell1" style:family="table-cell">
      <style:table-cell-properties fo:background-color="#FFFFFF" style:vertical-align="middle" fo:border-left="0.004cm solid #000000" fo:border-righ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right="0.004cm solid #000000" fo:border-top="0.004cm solid #000000"/>
    </style:style>
    <style:style style:name="Table2.Cell10" style:family="table-cell">
      <style:table-cell-properties fo:background-color="#FFFFFF" style:vertical-align="top" fo:border-left="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top" fo:border-left="0.004cm solid #000000" fo:border-right="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right="0.004cm solid #000000" fo:border-top="0.004cm solid #000000"/>
    </style:style>
    <style:style style:name="Table2.Cell18" style:family="table-cell">
      <style:table-cell-properties fo:background-color="#FFFFFF" style:vertical-align="top" fo:border-left="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top" fo:border-left="0.004cm solid #000000" fo:border-top="0.004cm solid #000000"/>
    </style:style>
    <style:style style:name="Table2.Cell21" style:family="table-cell">
      <style:table-cell-properties fo:background-color="#FFFFFF" style:vertical-align="top" fo:border-left="0.004cm solid #000000" fo:border-right="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style:vertical-align="middle" fo:border-left="0.004cm solid #000000" fo:border-top="0.004cm solid #000000"/>
    </style:style>
    <style:style style:name="Table2.Cell25" style:family="table-cell">
      <style:table-cell-properties fo:background-color="#FFFFFF" style:vertical-align="middle" fo:border-left="0.004cm solid #000000" fo:border-right="0.004cm solid #000000" fo:border-top="0.004cm solid #000000"/>
    </style:style>
    <style:style style:name="Table2.Cell26" style:family="table-cell">
      <style:table-cell-properties fo:background-color="#FFFFFF" style:vertical-align="top" fo:border-left="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right="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style:vertical-align="middle" fo:border-left="0.004cm solid #000000" fo:border-top="0.004cm solid #000000"/>
    </style:style>
    <style:style style:name="Table2.Cell33" style:family="table-cell">
      <style:table-cell-properties fo:background-color="#FFFFFF" style:vertical-align="middle" fo:border-left="0.004cm solid #000000" fo:border-right="0.004cm solid #000000" fo:border-top="0.004cm solid #000000"/>
    </style:style>
    <style:style style:name="Table2.Cell34" style:family="table-cell">
      <style:table-cell-properties fo:background-color="#FFFFFF" style:vertical-align="top" fo:border-left="0.004cm solid #000000"/>
    </style:style>
    <style:style style:name="Table2.Cell35" style:family="table-cell">
      <style:table-cell-properties fo:background-color="#FFFFFF" style:vertical-align="top" fo:border-left="0.004cm solid #000000" fo:border-top="0.004cm solid #000000"/>
    </style:style>
    <style:style style:name="Table2.Cell36" style:family="table-cell">
      <style:table-cell-properties fo:background-color="#FFFFFF" style:vertical-align="top" fo:border-left="0.004cm solid #000000" fo:border-top="0.004cm solid #000000"/>
    </style:style>
    <style:style style:name="Table2.Cell37" style:family="table-cell">
      <style:table-cell-properties fo:background-color="#FFFFFF" style:vertical-align="top" style:writing-mode="tb-rl" fo:border-left="0.004cm solid #000000" fo:border-right="0.004cm solid #000000"/>
    </style:style>
    <style:style style:name="Table2.Cell38" style:family="table-cell">
      <style:table-cell-properties fo:background-color="#FFFFFF" style:vertical-align="middle"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style:vertical-align="middle" fo:border-left="0.004cm solid #000000" fo:border-top="0.004cm solid #000000"/>
    </style:style>
    <style:style style:name="Table2.Cell41" style:family="table-cell">
      <style:table-cell-properties fo:background-color="#FFFFFF" style:vertical-align="middle" fo:border-left="0.004cm solid #000000" fo:border-right="0.004cm solid #000000" fo:border-top="0.004cm solid #000000"/>
    </style:style>
    <style:style style:name="Table2.Cell42" style:family="table-cell">
      <style:table-cell-properties fo:background-color="#FFFFFF" style:vertical-align="top" fo:border-left="0.004cm solid #000000" fo:border-bottom="0.004cm solid #000000"/>
    </style:style>
    <style:style style:name="Table2.Cell43" style:family="table-cell">
      <style:table-cell-properties fo:background-color="#FFFFFF" style:vertical-align="top" fo:border-left="0.004cm solid #000000" fo:border-top="0.004cm solid #000000" fo:border-bottom="0.004cm solid #000000"/>
    </style:style>
    <style:style style:name="Table2.Cell44" style:family="table-cell">
      <style:table-cell-properties fo:background-color="#FFFFFF" style:vertical-align="top" fo:border-left="0.004cm solid #000000" fo:border-top="0.004cm solid #000000" fo:border-bottom="0.004cm solid #000000"/>
    </style:style>
    <style:style style:name="Table2.Cell45" style:family="table-cell">
      <style:table-cell-properties fo:background-color="#FFFFFF" style:vertical-align="top" fo:border-left="0.004cm solid #000000" fo:border-right="0.004cm solid #000000" fo:border-bottom="0.004cm solid #000000"/>
    </style:style>
    <style:style style:name="Table3" style:family="table">
      <style:table-properties style:writing-mode="lr-tb" style:width="16.561cm" table:align="center"/>
    </style:style>
    <style:style style:name="Table3.C1" style:family="table-column">
      <style:table-column-properties style:column-width="3.233cm"/>
    </style:style>
    <style:style style:name="Table3.C2" style:family="table-column">
      <style:table-column-properties style:column-width="5.838cm"/>
    </style:style>
    <style:style style:name="Table3.C3" style:family="table-column">
      <style:table-column-properties style:column-width="2.492cm"/>
    </style:style>
    <style:style style:name="Table3.C4" style:family="table-column">
      <style:table-column-properties style:column-width="4.995cm"/>
    </style:style>
    <style:style style:name="Table3.R1" style:family="table-row">
      <style:table-row-properties style:row-height="1.078cm"/>
    </style:style>
    <style:style style:name="Table3.R2" style:family="table-row">
      <style:table-row-properties style:row-height="1.482cm"/>
    </style:style>
    <style:style style:name="Table3.R3" style:family="table-row">
      <style:table-row-properties style:row-height="1.199cm"/>
    </style:style>
    <style:style style:name="Table3.R4" style:family="table-row">
      <style:table-row-properties style:row-height="1.208cm"/>
    </style:style>
    <style:style style:name="Table3.Cell1" style:family="table-cell">
      <style:table-cell-properties fo:background-color="#FFFFFF" style:vertical-align="middle" fo:border-left="0.004cm solid #000000" fo:border-righ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style:vertical-align="top" fo:border-left="0.004cm solid #000000" fo:border-top="0.004cm solid #000000" fo:border-bottom="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top" fo:border-left="0.004cm solid #000000" fo:border-right="0.004cm solid #000000" fo:border-top="0.004cm solid #000000" fo:border-bottom="0.004cm solid #000000"/>
    </style:style>
    <style:style style:name="Table3.Cell10" style:family="table-cell">
      <style:table-cell-properties fo:background-color="#FFFFFF" style:vertical-align="middle" fo:border-left="0.004cm solid #000000" fo:border-top="0.004cm solid #000000" fo:border-bottom="0.004cm solid #000000"/>
    </style:style>
    <style:style style:name="Table3.Cell11" style:family="table-cell">
      <style:table-cell-properties fo:background-color="#FFFFFF" style:vertical-align="middle" fo:border-left="0.004cm solid #000000" fo:border-top="0.004cm solid #000000" fo:border-bottom="0.004cm solid #000000"/>
    </style:style>
    <style:style style:name="Table4" style:family="table">
      <style:table-properties style:writing-mode="lr-tb" style:width="16.365cm" table:align="center"/>
    </style:style>
    <style:style style:name="Table4.C1" style:family="table-column">
      <style:table-column-properties style:column-width="4.690cm"/>
    </style:style>
    <style:style style:name="Table4.C2" style:family="table-column">
      <style:table-column-properties style:column-width="4.038cm"/>
    </style:style>
    <style:style style:name="Table4.C3" style:family="table-column">
      <style:table-column-properties style:column-width="3.328cm"/>
    </style:style>
    <style:style style:name="Table4.C4" style:family="table-column">
      <style:table-column-properties style:column-width="4.309cm"/>
    </style:style>
    <style:style style:name="Table4.R1" style:family="table-row">
      <style:table-row-properties style:row-height="0.998cm"/>
    </style:style>
    <style:style style:name="Table4.R2" style:family="table-row">
      <style:table-row-properties style:row-height="1.288cm"/>
    </style:style>
    <style:style style:name="Table4.R3" style:family="table-row">
      <style:table-row-properties style:row-height="1.152cm"/>
    </style:style>
    <style:style style:name="Table4.R4" style:family="table-row">
      <style:table-row-properties style:row-height="1.244cm"/>
    </style:style>
    <style:style style:name="Table4.R5" style:family="table-row">
      <style:table-row-properties style:row-height="1.152cm"/>
    </style:style>
    <style:style style:name="Table4.R6" style:family="table-row">
      <style:table-row-properties style:row-height="1.244cm"/>
    </style:style>
    <style:style style:name="Table4.R7" style:family="table-row">
      <style:table-row-properties style:row-height="1.152cm"/>
    </style:style>
    <style:style style:name="Table4.R8" style:family="table-row">
      <style:table-row-properties style:row-height="1.261cm"/>
    </style:style>
    <style:style style:name="Table4.Cell1" style:family="table-cell">
      <style:table-cell-properties fo:background-color="#FFFFFF" style:vertical-align="middle" fo:border-left="0.004cm solid #000000" fo:border-righ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style:vertical-align="top"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style:vertical-align="top" fo:border-left="0.004cm solid #000000" fo:border-right="0.004cm solid #000000" fo:border-top="0.004cm solid #000000"/>
    </style:style>
    <style:style style:name="Table4.Cell10" style:family="table-cell">
      <style:table-cell-properties fo:background-color="#FFFFFF" style:vertical-align="top" fo:border-left="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style:vertical-align="top" fo:border-left="0.004cm solid #000000" fo:border-top="0.004cm solid #000000"/>
    </style:style>
    <style:style style:name="Table4.Cell13" style:family="table-cell">
      <style:table-cell-properties fo:background-color="#FFFFFF" style:vertical-align="top" fo:border-left="0.004cm solid #000000" fo:border-right="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right="0.004cm solid #000000" fo:border-top="0.004cm solid #000000"/>
    </style:style>
    <style:style style:name="Table4.Cell18" style:family="table-cell">
      <style:table-cell-properties fo:background-color="#FFFFFF" style:vertical-align="top" fo:border-left="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style:vertical-align="top" fo:border-left="0.004cm solid #000000" fo:border-top="0.004cm solid #000000"/>
    </style:style>
    <style:style style:name="Table4.Cell21" style:family="table-cell">
      <style:table-cell-properties fo:background-color="#FFFFFF" style:vertical-align="top" fo:border-left="0.004cm solid #000000" fo:border-right="0.004cm solid #000000"/>
    </style:style>
    <style:style style:name="Table4.Cell22" style:family="table-cell">
      <style:table-cell-properties fo:background-color="#FFFFFF" style:vertical-align="middle"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style:vertical-align="middle" fo:border-left="0.004cm solid #000000" fo:border-top="0.004cm solid #000000"/>
    </style:style>
    <style:style style:name="Table4.Cell25" style:family="table-cell">
      <style:table-cell-properties fo:background-color="#FFFFFF" style:vertical-align="middle" fo:border-left="0.004cm solid #000000" fo:border-right="0.004cm solid #000000" fo:border-top="0.004cm solid #000000"/>
    </style:style>
    <style:style style:name="Table4.Cell26" style:family="table-cell">
      <style:table-cell-properties fo:background-color="#FFFFFF" style:vertical-align="top" fo:border-left="0.004cm solid #000000" fo:border-bottom="0.004cm solid #000000"/>
    </style:style>
    <style:style style:name="Table4.Cell27" style:family="table-cell">
      <style:table-cell-properties fo:background-color="#FFFFFF" fo:border-left="0.004cm solid #000000" fo:border-top="0.004cm solid #000000" fo:border-bottom="0.004cm solid #000000"/>
    </style:style>
    <style:style style:name="Table4.Cell28" style:family="table-cell">
      <style:table-cell-properties fo:background-color="#FFFFFF" style:vertical-align="top" fo:border-left="0.004cm solid #000000" fo:border-top="0.004cm solid #000000" fo:border-bottom="0.004cm solid #000000"/>
    </style:style>
    <style:style style:name="Table4.Cell29" style:family="table-cell">
      <style:table-cell-properties fo:background-color="#FFFFFF" style:vertical-align="top" fo:border-left="0.004cm solid #000000" fo:border-right="0.004cm solid #000000" fo:border-bottom="0.004cm solid #000000"/>
    </style:style>
    <text:list-style style:name="L0">
      <text:list-level-style-number text:start-value="1" style:num-format="I" text:level="1" text:style-name="CharStyle5" style:num-suffix="."/>
    </text:list-style>
    <text:list-style style:name="L2">
      <text:list-level-style-number text:start-value="1" style:num-format="1" text:level="1" text:style-name="CharStyle5" style:num-suffix="."/>
    </text:list-style>
    <text:list-style style:name="L4">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336"><draw:frame draw:style-name="fr1" svg:x="2.603cm" svg:y="2.041cm" svg:width="16.798cm" svg:height="1.228cm" text:anchor-type="paragraph"><draw:text-box><text:p text:style-name="P261"><text:span text:style-name="T1">DOI: 10.19251/ pwod/2020.1(2)</text:span></text:p></draw:text-box></draw:frame><draw:frame draw:style-name="fr2" svg:x="2.603cm" svg:y="4.452cm" fo:min-width="16.798cm" fo:min-height="0.499cm" text:anchor-type="paragraph"><draw:text-box><text:p text:style-name="P317"><text:span text:style-name="T2">Iwona Bodys Cupak',B-F, Kamila Róg</text:span><text:span text:style-name="T3">2</text:span><text:span text:style-name="T2">,A-C,E-F, Anna Majda</text:span><text:span text:style-name="T3">3</text:span><text:span text:style-name="T2">,D-F, Maria Kózka</text:span><text:span text:style-name="T3">4</text:span><text:span text:style-name="T2">,A,C-F</text:span></text:p></draw:text-box></draw:frame><draw:frame draw:style-name="fr3" svg:x="2.603cm" svg:y="6.320cm" svg:width="16.798cm" svg:height="21.204cm" text:anchor-type="paragraph"><draw:text-box><text:h text:outline-level="0" text:style-name="P319"><text:bookmark-start text:name="bookmark0"/><text:span text:style-name="CharStyle11">THE SELF-ASSESSMENT OF </text:span><text:span text:style-name="T5">THE HEALTH </text:span><text:span text:style-name="CharStyle11">CONDITION VERSUS PERSONAL </text:span><text:span text:style-name="T5">RESOURCES AND HEALTH </text:span><text:span text:style-name="CharStyle11">BEHAVIORS OF HOMELESS PEOPLE</text:span><text:bookmark-end text:name="bookmark0"/></text:h><text:h text:outline-level="1" text:style-name="P280"><text:bookmark-start text:name="bookmark1"/><text:span text:style-name="CharStyle14">Samoocena stanu zdrowia a zasoby osobiste i zachowania zdrowotne bezdomnych</text:span><text:bookmark-end text:name="bookmark1"/></text:h><text:p text:style-name="P136"><text:span text:style-name="T7">1</text:span><text:span text:style-name="T1">Instytut Pielęgniarstwa i Położnictwa,, Uniwersytet Jagielloński Collegium Medicum Wydział Nauk o Zdrowiu, Polska, Polska </text:span><text:span text:style-name="T7">2</text:span><text:span text:style-name="T1">Wydział Nauk o Zdrowiu, CM UJ Kraków, Polska</text:span></text:p><text:p text:style-name="P287"><text:span text:style-name="T7">3</text:span><text:span text:style-name="T1">Instytut Pielęgniarstwa i Położnictwa, Uniwersytet Jagielloński Collegium Medicum Wydział Nauk o Zdrowiu, Polska</text:span></text:p><text:p text:style-name="P268"><text:span text:style-name="T7">4</text:span><text:span text:style-name="T1">Instytut Pielęgniarstwa i Położnictwa, Uniwersytet Jagielloński Collegium Medicum Wydział Nauk o Zdrowiu, Polska</text:span></text:p><text:p text:style-name="P178"><text:span text:style-name="T1">A - Research </text:span><text:span text:style-name="CharStyle5">concept </text:span><text:span text:style-name="T1">and design, B - </text:span><text:span text:style-name="CharStyle5">Collection and/or assembly of data, C - Data analysis and interpre­tation, D - Writing the article, E - Critical revision of the article, F - Final approval of article</text:span></text:p><text:p text:style-name="P296"><text:span text:style-name="T1">Iwona </text:span><text:span text:style-name="CharStyle5">Bodys Cupak - ID 0000-0002-8445-4442 Kamila </text:span><text:span text:style-name="T1">Róg </text:span><text:span text:style-name="CharStyle5">- ID 0000-0003-4877-2774 Anna </text:span><text:span text:style-name="T1">Majda </text:span><text:span text:style-name="CharStyle5">-ID 0000-0003-3632-1319 Maria </text:span><text:span text:style-name="T1">Kózka </text:span><text:span text:style-name="CharStyle5">-ID 0000-0002-5165-6929</text:span></text:p><text:p text:style-name="P197"><text:span text:style-name="CharStyle8">Abstract (in Polish):</text:span></text:p><text:p text:style-name="P290"><text:span text:style-name="T2">Cel pracy</text:span></text:p><text:p text:style-name="P257"><text:span text:style-name="T1">Celem pracy była analiza zależności między samooceną stanu zdrowia badanych osób bezdomnych a ich zasobami osobistymi oraz zachowaniami zdrowotnymi.</text:span></text:p><text:p text:style-name="P302"><text:span text:style-name="T2">Materiał i metody</text:span></text:p><text:p text:style-name="P134"><text:span text:style-name="T1">Badania przeprowadzono w okresie od listopada 2016 r. do marca 2017 r. w sześciu ośrodkach dla bez­domnych w Polsce. Do zebrania danych wykorzystano: oryginalne kwestionariusz autorski, profil zdrowia Nottingham (NHP), inwentarz zachowań zdrowotnych (IZZ), wielowymiarowe umiejscowienie kontroli zdrowia (MHLC) oraz ogólną skalę poczucia własnej skuteczności (GSES). Badania przeprowadzono wśród grupy 58 osób bezdomnych Analizę danych przeprowadzono metodą t-Studenta, test U Manna - Whitneya i korelację rho Spearmana. Poziom istotności został przyjęty jako równy p=0.005.</text:span></text:p></draw:text-box></draw:frame><draw:frame draw:style-name="fr4" svg:x="11.077cm" svg:y="28.370cm" fo:min-width="0.390cm" fo:min-height="0.386cm" text:anchor-type="paragraph"><draw:text-box><text:p text:style-name="P285"><text:span text:style-name="T10">17</text:span></text:p></draw:text-box></draw:frame></text:p>
      </text:section>
      <text:section text:style-name="Sect1" text:name="Section1">
        <text:p text:style-name="P337"><draw:frame draw:style-name="fr5" svg:x="2.501cm" svg:y="1.035cm" fo:min-width="8.518cm" fo:min-height="0.441cm" text:anchor-type="paragraph"><draw:text-box><text:p text:style-name="P108"><text:span text:style-name="T11">Iwona Bodys Cupak, Kamila Róg, Anna Majda, Maria Kózka</text:span></text:p></draw:text-box></draw:frame><draw:frame draw:style-name="fr6" svg:x="2.595cm" svg:y="2.095cm" svg:width="16.815cm" svg:height="25.518cm" text:anchor-type="paragraph"><draw:text-box><text:p text:style-name="P234"><text:span text:style-name="T2">Wyniki</text:span></text:p><text:p text:style-name="P131"><text:span text:style-name="T1">Osiągnięte wyniki wykazały, że osoby bezdomne oceniają swój stan zdrowia jako średni lub wskazując ja­kość lepszą niż średnia. Mimo to osoby te wskazują niższe wartości wskaźników zachowań zdrowotnych niż średnie wartości w grupie normalizacyjnej. Właściwe nawyki żywieniowe, zachowania profilaktyczne i korzystne dla zdrowia praktyki znacznie rzadziej dotyczą osób bezdomnych niż pozostałych osób. Bez­domni deklarują poczucie zewnętrznej kontroli nad swoim zdrowiem a także niskie poczucie skuteczno­ści. Osoby z niskim poczuciem własnej skuteczności czuły się bardziej wyobcowane niż osoby z wysokim poczuciem własnej skuteczności.</text:span></text:p><text:p text:style-name="P175"><text:span text:style-name="T2">Wnioski</text:span></text:p><text:p text:style-name="P276"><text:span text:style-name="T1">Z punktu widzenia zdrowia osoby bezdomne wymagają profesjonalnej pomocy wielu przeszkolonych specjalistów, takich jak na przykład pielęgniarki. Istotne jest wzmacnianie poczucia skuteczności bez­domnych oraz kształtowanie pozytywnych nawyków zdrowotnych.</text:span></text:p><text:p text:style-name="P193"><text:span text:style-name="T2">Abstract (in </text:span><text:span text:style-name="CharStyle8">English):</text:span></text:p><text:p text:style-name="P154"><text:span text:style-name="T2">Aim</text:span></text:p><text:p text:style-name="P292"><text:span text:style-name="CharStyle5">The goal of the paper was to analyze the convergence between the self-assessment of health condition and personal resources as well as health behaviors of homeless people.</text:span></text:p><text:p text:style-name="P252"><text:span text:style-name="CharStyle8">Material and methods</text:span></text:p><text:p text:style-name="P129"><text:span text:style-name="CharStyle5">The research has been carried out between November 2016 and March 2017 in six centers for the ho­meless in Poland. The following have been used to collect data from a group of 58 homeless people: an original survey, Nottingham Health Profile (NHP), Health Behavior Inventory (IZZ), Multidimensional Health Locus of Control (MHLC), and General Self-Efficacy Scale (GSES). The data analysis has been carried out with the use of the t-Student method, Mann-Whitney U test, and Spearman’s rho correlation. The level of significance has been accepted as a=0.05.</text:span></text:p><text:p text:style-name="P308"><text:span text:style-name="CharStyle8">Results</text:span></text:p><text:p text:style-name="P214"><text:span text:style-name="CharStyle5">The achieved results have showed that homeless people assess their health condition as average or indi­cating a quality better than average. Despite that, these people indicate lower values of health behavior indicators than the average values of the normalization group. Proper eating habits, prophylactic be­haviors, and health beneficial practices apply to homeless people much more rarely. Homeless people declare a sense of an external control over their health and a low sense of efficacy. People with a lower sense of own efficacy felt more socially alienated, whereas those with a higher sense of own efficacy were characterized by a higher positive mental attitude.</text:span></text:p><text:p text:style-name="P215"><text:span text:style-name="CharStyle8">Conclusions</text:span></text:p><text:p text:style-name="P233"><text:span text:style-name="CharStyle5">In terms of their health, homeless people require professional help of many trained specialists, such as for example nurses.</text:span></text:p><text:p text:style-name="P265"><text:span text:style-name="CharStyle8">Keywords (in Polish):</text:span></text:p><text:p text:style-name="P155"><text:span text:style-name="CharStyle5">zdrowie, samoocena zdrowia, korzystne dla zdrowia zachowania, zasoby osobiste, bezdomni.</text:span></text:p><text:p text:style-name="P153"><text:span text:style-name="CharStyle8">Keywords (in English):</text:span></text:p><text:p text:style-name="P310"><text:span text:style-name="CharStyle5">health, health self-assessment, health beneficial behaviors, personal resources, homeless.</text:span></text:p><text:p text:style-name="P306"><text:span text:style-name="CharStyle5">Received: 2020-02-21 Revised: 2020-03-16 Accepted: 2020-03-19 Final review: 2020-03-16</text:span></text:p></draw:text-box></draw:frame><draw:frame draw:style-name="fr7" svg:x="11.476cm" svg:y="28.282cm" fo:min-width="0.381cm" fo:min-height="0.386cm" text:anchor-type="paragraph"><draw:text-box><text:p text:style-name="P50"><text:span text:style-name="CharStyle17">18</text:span></text:p></draw:text-box></draw:frame></text:p>
      </text:section>
      <text:section text:style-name="Sect2" text:name="Section2">
        <text:p text:style-name="P338"><draw:frame draw:style-name="fr8" svg:x="2.589cm" svg:y="1.053cm" fo:min-width="13.640cm" fo:min-height="0.404cm" text:anchor-type="paragraph"><draw:text-box><text:p text:style-name="P128"><text:span text:style-name="CharStyle20">THE SELF-ASSESSMENT OF THE HEALTH CONDITION VERSUS PERSONAL RESOURCES.</text:span></text:p></draw:text-box></draw:frame><draw:frame draw:style-name="fr9" svg:x="2.574cm" svg:y="2.136cm" svg:width="16.857cm" svg:height="25.324cm" text:anchor-type="paragraph"><draw:text-box><text:p text:style-name="P31"><text:span text:style-name="CharStyle8">Short title</text:span></text:p><text:p text:style-name="P125"><text:span text:style-name="CharStyle5">Samoocena zdrowia a zachowania zdrowotne bezdomnych </text:span><text:span text:style-name="CharStyle21">Authors (short)</text:span></text:p><text:list text:style-name="L0"><text:list-item><text:p text:style-name="P49"><text:span text:style-name="CharStyle5"><text:tab/>Bodys Cupak et al.</text:span></text:p></text:list-item></text:list><text:h text:outline-level="3" text:style-name="P191"><text:bookmark-start text:name="bookmark2"/><text:span text:style-name="CharStyle24">Introduction</text:span><text:bookmark-end text:name="bookmark2"/></text:h><text:p text:style-name="P127"><text:span text:style-name="CharStyle5">Homelessness in Poland is an insufficiently understood mass phenomenon, which makes it difficult to define its size and internal diversification [1,2]. It constitutes one of the main social problems (Eu­ropean Typology of Homelessness and Housing Exclusion ETHOS). So far no unequivocal definition of homelessness has been created, due to its multi-aspect character which concerns social, psychological, and pedagogical problems, as well as social politics and economy [1,3]. It is most often associated with the lack of own shelter, a street style of life, deprivation of a unit’s basic needs, or lack of social support within the family [4]. The European Federation of National Organisations Working with the Homeless (FENTSA) has developed a typology of homelessness and social exclusion (ETHOS) which constitutes an example of a universal concept definition and operational typology [1,3,5-7]. Poland allows homeless people to take advantage of temporary health benefits financed from the budget by an administrative decision of a local government [8,9].</text:span></text:p><text:p text:style-name="P150"><text:span text:style-name="CharStyle5">The phenomenon of homelessness concerns many fields of a person’s functioning, such as: psycho­logical, health, social-living, housing, social, or family. Due to the subject of the paper, it is important to focus on the psychological and health fields. The first one is related to such problems as: sense of a lower life quality, low self-esteem and self-efficacy, ineffective behaviors in terms of difficulties and crises, ten­dencies to locate control externally, lowered toleration to difficult situations and stress, no sense of being connected to the surrounding, issues resulting from addictions and co-addictions, domestic violence, and disorders of behavior, identity, or mental functions. The health sphere is related to such problems as a general bad health condition of the homeless, level of disability, level of addiction, and old age [4,7]. Long lasting living on the streets is related to significant malnutrition, lack of hygiene and sleep, in­creased emotional tension, rejection, loneliness, constant stress resulting from an uncertain future, and often hypothermia, which all constitute factors having an impact on the development of multiple diseases within this group of people, homeless people experience a higher risk of premature death in comparison to people from the general population [1,2,10]. Furthermore, they are more prone to such afflictions as contagious diseases (HIV, hepatitis type C, or tuberculosis), high blood pressure, diabetes, distortions of the bone-joint system, addictions, mental illnesses, as well as feet and skin diseases. Due to the specifics of this social group, homeless people possess a limited access to health benefits because of their financial barriers, mental illnesses, self-negligence, or a negative attitude towards the health system.</text:span></text:p><text:p text:style-name="P151"><text:span text:style-name="CharStyle5">Health behaviors constitute one of the main terms of health and illness psychology. They are defined as actions undertaken for health related purposes or such which possess a documented impact on the health. Primary sources refer to them as: medical behaviors, health beneficial practices, prophylactic ac­tivities, promotional behaviors, and health behaviors. Literature divides health behaviors into supporting behaviors meaning positive, health beneficial ones, and disadvantageous ones - in other words negative, anti-health, or destructive [11-19].</text:span></text:p><text:p text:style-name="P251"><text:span text:style-name="CharStyle5">Health self-assessment defines in what manner a unit assesses the capabilities of its body to function on a daily basis. WHO accepts self-assessment as one of the population’s health indicators [19, 20]. It is important to emphasize that it plays a significant role in regulating behaviors [13]. Sources state that as the subjective health condition of a unit becomes worse, the lower the unit’s activity is and it keeps less</text:span></text:p></draw:text-box></draw:frame><draw:frame draw:style-name="fr10" svg:x="11.056cm" svg:y="28.316cm" fo:min-width="0.381cm" fo:min-height="0.386cm" text:anchor-type="paragraph"><draw:text-box><text:p text:style-name="P126"><text:span text:style-name="CharStyle17">19</text:span></text:p></draw:text-box></draw:frame></text:p>
      </text:section>
      <text:section text:style-name="Sect3" text:name="Section3">
        <text:p text:style-name="P339"><draw:frame draw:style-name="fr11" svg:x="2.484cm" svg:y="1.062cm" fo:min-width="8.518cm" fo:min-height="0.441cm" text:anchor-type="paragraph"><draw:text-box><text:p text:style-name="P124"><text:span text:style-name="T11">Iwona Bodys Cupak, Kamila Róg, Anna Majda, Maria Kózka</text:span></text:p></draw:text-box></draw:frame><draw:frame draw:style-name="fr12" svg:x="2.577cm" svg:y="2.013cm" svg:width="16.849cm" svg:height="25.238cm" text:anchor-type="paragraph"><draw:text-box><text:p text:style-name="P123"><text:span text:style-name="CharStyle5">contact with its surrounding. People with a higher self-assessment of their health are not only more active but also have more plans for the future, are more satisfied with their life situation, less discouraged by failures, and more convinced as to their efficacy [21-24].</text:span></text:p><text:p text:style-name="P170"><text:span text:style-name="CharStyle5">As it is put by </text:span><text:span text:style-name="T1">Dębski </text:span><text:span text:style-name="CharStyle5">&amp; Retowski [25], the problem of homelessness, set between the problems of the labor market, unemployment, poverty, political, social, and economic changes, and system transfor­mations, undergoes a „scientific” and „non-scientific” renaissance. The authors of the article notice also the various images of homelessness appearing in the public debate, but also see the insufficiency of this term in academic teachings of medical professionals. Nurses willing to work in the environment of home­less people should possess professional knowledge not only in terms of medicine but also public health, law, philosophy, psychology, social rehabilitation education, psychotherapy, sociology, and anthropology [2]. Thanks to this they can answer the real needs of homeless people. Nurses and medical professionals should understand the health condition/profile (psycho-physical) of homeless people.</text:span></text:p><text:h text:outline-level="3" text:style-name="P122"><text:bookmark-start text:name="bookmark3"/><text:span text:style-name="CharStyle24">Aim</text:span><text:bookmark-end text:name="bookmark3"/></text:h><text:p text:style-name="P209"><text:span text:style-name="CharStyle5">The goal of the paper was to analyze the convergence between the self-assessment of health con­dition and the personal resources (sense of own efficacy, locating control) as well as health behaviors of homeless people.</text:span></text:p><text:h text:outline-level="3" text:style-name="P169"><text:bookmark-start text:name="bookmark4"/><text:span text:style-name="CharStyle24">Materials and methods</text:span><text:bookmark-end text:name="bookmark4"/></text:h><text:p text:style-name="P229"><text:span text:style-name="CharStyle5">A diagnostic survey, taking advantage of the survey poll technique and survey questionnaire tool, has been used to carry out the research. The empirical material has been collected with the use of stan­dard tools: B. </text:span><text:span text:style-name="T1">Bojarska, </text:span><text:span text:style-name="CharStyle5">R. </text:span><text:span text:style-name="T1">Pikuła, </text:span><text:span text:style-name="CharStyle5">and K. </text:span><text:span text:style-name="T1">Wrześniewski’s </text:span><text:span text:style-name="CharStyle5">Polish version of the Nottingham Health Profile (NHP), J. </text:span><text:span text:style-name="T1">Juczyński’s </text:span><text:span text:style-name="CharStyle5">Health Behavior Inventory (IZZ), R. Schwarzer, M. Jerusalem, and </text:span><text:span text:style-name="T1">Z. Juczyński’s </text:span><text:span text:style-name="CharStyle5">General Self-Efficacy Scale (GSES), K. A. Wallston, B. S. Wallston, and R. DeVellis’s Multidimensional Health Locus of Control (MHLC) adapted by </text:span><text:span text:style-name="T1">Z. Juczyński, </text:span><text:span text:style-name="CharStyle5">as well as Charles Carver’s Measuring Coping Strategies with Stress (Mini-COPE) adapted by </text:span><text:span text:style-name="T1">Z. Juczyński </text:span><text:span text:style-name="CharStyle5">and N. </text:span><text:span text:style-name="T1">Ogińska-Bulik </text:span><text:span text:style-name="CharStyle5">[27-30].</text:span></text:p><text:p text:style-name="P85"><text:span text:style-name="CharStyle5">The Nottingham Health Profile (NHP) allows the possibility to subjectively assess the quality of life related to health. This tool includes 38 problems which people experience in their daily lives. Each problem is assigned to specific spheres of life/scales, which are: energy, pain, emotional reactions, sleep distortions, social alienation, and motor limitations. Additionally the questionnaire includes 7 questions concerning problems related to health in such fields as: work, household chores, social life, family life, sexual life, interests and hobbies, as well as free time. Answers „yes” and „no” have been included next to each statement and indicate the presence of a given problem or its lack at the moment of the research. The raw result for each of the scales/spheres of life is achieved individually by summing up the „yes” answers. The higher the result the more impaired a given function is, meaning a lower quality of life [26,30,31].</text:span></text:p><text:p text:style-name="P249"><text:span text:style-name="CharStyle5">The Health Behavior Inventory (IZZ) is used to determine the general level of health beneficial be­haviors and degree of 4 health behaviors: proper eating habits, prophylactic behaviors, health practices, and a positive mental attitude. IZZ includes 24 statements describing various types of behaviors related to health. With each statement the frequency of a given behavior should be determined on a 1 (almost never) to 5 (almost always) scale. The sum of all points results in a general intensity indicator concerning the health behaviors. The higher the score the more intense it is. The general indicator of health behaviors undergoes an interpretation characteristic for a standard ten scale. The intensity of health behavior cate­gories is calculated individually by summing up points from statements in specific categories, dividing by</text:span></text:p></draw:text-box></draw:frame><draw:frame draw:style-name="fr13" svg:x="11.434cm" svg:y="28.307cm" fo:min-width="0.406cm" fo:min-height="0.386cm" text:anchor-type="paragraph"><draw:text-box><text:p text:style-name="P190"><text:span text:style-name="CharStyle17">20</text:span></text:p></draw:text-box></draw:frame></text:p>
      </text:section>
      <text:section text:style-name="Sect4" text:name="Section4">
        <text:p text:style-name="P340"><draw:frame draw:style-name="fr14" svg:x="2.607cm" svg:y="1.053cm" fo:min-width="13.640cm" fo:min-height="0.404cm" text:anchor-type="paragraph"><draw:text-box><text:p text:style-name="P283"><text:span text:style-name="CharStyle20">THE SELF-ASSESSMENT OF THE HEALTH CONDITION VERSUS PERSONAL RESOURCES.</text:span></text:p></draw:text-box></draw:frame><draw:frame draw:style-name="fr15" svg:x="2.589cm" svg:y="1.995cm" svg:width="16.824cm" svg:height="25.492cm" text:anchor-type="paragraph"><draw:text-box><text:p text:style-name="P102"><text:span text:style-name="CharStyle5">6, and then comparing with average values. IZZ possesses well developed norms which allow interpreting the achieved results. After transforming the raw results (sum of points achieved in the entire test) into a standard ten scale, it is possible to determine whether the general intensification of health beneficial behaviors is low: women - 1-4 sten (24-77 pts.), men - 1-4 sten (25-71 pts.), average: women - 5-6 sten (78-91 pts.), men - 5-6 sten (72- 86 pts.), or high: women - 7-10 sten (92-120 pts), men - 7-10 sten </text:span><text:span text:style-name="T16">(87­</text:span><text:span text:style-name="CharStyle5"/><text:span text:style-name="T16">120</text:span><text:span text:style-name="CharStyle5"><text:s text:c="1"/>pts.) [28].</text:span></text:p><text:p text:style-name="P274"><text:span text:style-name="CharStyle5">The Multidimensional Health Locus of Control (MHLC) refers to the approach of R. M. Levenson who juxtaposed internally located control over health with an external one, differentiating them in terms of the impact of others and chance. The MHLC scale (versions A and B) includes 18 statements and con­cerns convictions in terms of generalized expectations within 3 dimensions of locating control: internal (control over my health depends on me), impact of others (my health is the result of actions of third parties), and chance (random factors are decisive in terms of my health). At the base of each scale there is the assumption that an internally located health control works in favor of health beneficial behaviors. A researched person determines his or her attitude towards the given statements with the use of a 1 (de­finitely do not agree) to 6 (definitely agree) scale. The range of results for each scale covers 6 to 36 points. The higher the score the stronger the conviction that a given result has an impact on the health [28].</text:span></text:p><text:p text:style-name="P147"><text:span text:style-name="CharStyle5">The General Self-Efficacy Scale (GSES) measures the strength of a unit’s general conviction as to the efficacy of handling difficult situations and obstacles. Thanks to the sense of own efficacy it is possi­ble to predict actions in various fields of human activity, including undertaking health behaviors. GSES includes 10 statements for which the researched person provides answers by marking the correct number - 1 meaning „no”, 2 meaning „probably no”, 3 „probably yes”, and 4 „yes”. The sum of all points provides a general indicator for the sense of own efficacy (from 10 to 40 points). The raw result is calculated with the use of standard ten norms in which: 1-4 sten (10-24 pts.) is a low result, 5-6 sten (25-29 pts.) - average result, and 7-10 sten (30-40 pts.) - high result [28].</text:span></text:p><text:p text:style-name="P282"><text:span text:style-name="CharStyle5">The research material has been collected between November 2016 and March 2017 at some the centers for the homeless. The research has been conducted in accordance with the requirements of the Declaration of Helsinki. Respondents have been informed about the purpose of the research, a guarantee of being anonymous, and the manner of using the achieved results. A permit from the head office has been granted, as well as that of the management of specific centers, and the research participants.</text:span></text:p><text:p text:style-name="P167"><text:span text:style-name="CharStyle5">The following tests have been used: t-Student for one research sample when comparing the sam­ple’s mean with an accepted norm, t-Student (parametric) and Mann-Whitney U test (non-parametric) measuring the significance of differences between two groups, and Spearman’s rho coefficient correlation analysis (non-parametric) verifying the relation between the variables. In each case the level of signifi­cance has been accepted as a=0.05, exceeding which, depending on the assumed hypothesis, allowed to confirm or disprove it. When conducting statistical calculations the Statistica 12.5 statistical set has been used.</text:span></text:p><text:p text:style-name="P30"><text:span text:style-name="CharStyle5">The research included 58 homeless people residing in support centers such as shelters, flophouses, or homes. Selecting the sample was purposeful. A group of women and men between the ages of 20 and 73 were included in the research. The largest group consisted in people between the ages of 61-70. Slightly less (24%) of the researched people were between 51 and 60. The smallest group (2%) consisted in people above the age of 70. The average age of the researched was 50. The largest group consisted in men. Most of the researched (66%) possessed primary education and basic vocational education, 28% secondary, and 7% higher. Most researched people were single (46%). The largest group (38%) consisted in people homeless for more than 10 years. The smallest group (9%) consisted in people who were homeless 4-6 years. Slightly more people (10%) were homeless for 6-10 years.</text:span></text:p></draw:text-box></draw:frame><draw:frame draw:style-name="fr16" svg:x="11.049cm" svg:y="28.316cm" fo:min-width="0.390cm" fo:min-height="0.386cm" text:anchor-type="paragraph"><draw:text-box><text:p text:style-name="P103"><text:span text:style-name="CharStyle17">21</text:span></text:p></draw:text-box></draw:frame></text:p>
      </text:section>
      <text:section text:style-name="Sect5" text:name="Section5">
        <text:p text:style-name="P341"><draw:frame draw:style-name="fr17" svg:x="2.477cm" svg:y="1.062cm" fo:min-width="8.518cm" fo:min-height="0.441cm" text:anchor-type="paragraph"><draw:text-box><text:p text:style-name="P203"><text:span text:style-name="T11">Iwona Bodys Cupak, Kamila Róg, Anna Majda, Maria Kózka</text:span></text:p></draw:text-box></draw:frame><draw:frame draw:style-name="fr18" svg:x="2.577cm" svg:y="2.013cm" svg:width="16.849cm" svg:height="14.026cm" text:anchor-type="paragraph"><draw:text-box><text:p text:style-name="P221"><text:span text:style-name="CharStyle5">The researched people were also asked in the survey questionnaire about their current source of income. Those people most often took advantage of the help provided by social welfare (45%) while 21% possessed no source of income. 16% took advantage of an unemployment benefit, 12% pension/retire­ment money, 12% worked on a contract of mandate, and 7% undertook occasional works. Remuneration from working on a contract constituted the source of income for 5% and contract for specific work for 2% of the respondents. 3% lived by collecting recyclable materials, and 2% beggary. The vast majority (81%) possessed health insurance. A large percentage of the researched, as much as 43%, possessed also a disability degree certificate. A significant problem with the researched people consisted in addictions. They most often concerned nicotine, declared by 60% of the respondents. Slightly less people were addic­ted to alcohol (38%), psychoactive substances (5%), medicine (5%), and 22% of the respondents believed not to be addicted. It should be noticed that 28% of the respondents declared more than one addiction. The most often reported health related problems consisted in cardiovascular diseases (38%), disabilities (31%), diseases of the respiratory tract (22%), depression (19%), skin disorders and ulcerations, as well as epilepsy (14%), and diabetes (9%). The least problems (2%) among the respondents concerned am­putating limbs, liver diseases, HIV/AIDS, and schizophrenia. 21% of the respondents did not report any illnesses.</text:span></text:p><text:h text:outline-level="3" text:style-name="P239"><text:bookmark-start text:name="bookmark5"/><text:span text:style-name="CharStyle24">Results</text:span><text:bookmark-end text:name="bookmark5"/></text:h><text:p text:style-name="P56"><text:span text:style-name="CharStyle5">Analyzing the results of the Nottingham Health Profile (NPH) allowed to determine that in terms of 4 scales: „Pain”, „Emotional reactions”, „Sleep disorders”, and „Motor limitations” most respondents achieved significantly lower results indicating a lower impairment of a given function, meaning a better quality of life. In case of 2 scales: “Energy” and „Social alienation” most respondents achieved average results. Therefore, it may be stated that the researched people had a sense of being socially alienated and possessing lover energy resources. The summary results have been presented in table 1.</text:span></text:p></draw:text-box></draw:frame><draw:frame draw:style-name="fr19" svg:x="6.091cm" svg:y="16.665cm" svg:width="13.259cm" svg:height="0.432cm" text:anchor-type="paragraph"><draw:text-box><text:p text:style-name="P202"><text:span text:style-name="CharStyle27">Tab. 1. Results concerning the homeless’ self-assessment of health in terms of NPH</text:span></text:p></draw:text-box></draw:frame><draw:frame draw:style-name="fr20" svg:x="2.840cm" svg:y="17.911cm" svg:width="16.011cm" fo:min-height="5.258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161"><text:span text:style-name="CharStyle28">NHP</text:span></text:p></table:table-cell><table:table-cell table:style-name="Table1.Cell2"><text:p text:style-name="P201"><text:span text:style-name="CharStyle28">N</text:span></text:p></table:table-cell><table:table-cell table:style-name="Table1.Cell3"><text:p text:style-name="P160"><text:span text:style-name="CharStyle28">Mean</text:span></text:p></table:table-cell><table:table-cell table:style-name="Table1.Cell4"><text:p text:style-name="P323"><text:span text:style-name="CharStyle28">Value</text:span></text:p><text:p text:style-name="P72"><text:span text:style-name="CharStyle28">range</text:span></text:p></table:table-cell><table:table-cell table:style-name="Table1.Cell5"><text:p text:style-name="P286"><text:span text:style-name="CharStyle28">Low</text:span></text:p><text:p text:style-name="P110"><text:span text:style-name="CharStyle28">(0-25%</text:span></text:p><text:p text:style-name="P238"><text:span text:style-name="CharStyle28">max)</text:span></text:p></table:table-cell><table:table-cell table:style-name="Table1.Cell6"><text:p text:style-name="P39"><text:span text:style-name="CharStyle28">Average</text:span></text:p><text:p text:style-name="P321"><text:span text:style-name="CharStyle28">(26-74%</text:span></text:p><text:p text:style-name="P327"><text:span text:style-name="CharStyle28">max)</text:span></text:p></table:table-cell><table:table-cell table:style-name="Table1.Cell7"><text:p text:style-name="P219"><text:span text:style-name="CharStyle28">High</text:span></text:p><text:p text:style-name="P315"><text:span text:style-name="CharStyle28">(75-100%</text:span></text:p><text:p text:style-name="P325"><text:span text:style-name="CharStyle28">max)</text:span></text:p></table:table-cell></table:table-row><table:table-row table:style-name="Table1.R2"><table:table-cell table:style-name="Table1.Cell8"><text:p text:style-name="P159"><text:span text:style-name="CharStyle29">Energy</text:span></text:p></table:table-cell><table:table-cell table:style-name="Table1.Cell9"><text:p text:style-name="P137"><text:span text:style-name="CharStyle29">58</text:span></text:p></table:table-cell><table:table-cell table:style-name="Table1.Cell10"><text:p text:style-name="P237"><text:span text:style-name="CharStyle29">1.33</text:span></text:p></table:table-cell><table:table-cell table:style-name="Table1.Cell11"><text:p text:style-name="P179"><text:span text:style-name="CharStyle29">0-3</text:span></text:p></table:table-cell><table:table-cell table:style-name="Table1.Cell12"><text:p text:style-name="P259"><text:span text:style-name="CharStyle29">17</text:span></text:p></table:table-cell><table:table-cell table:style-name="Table1.Cell13"><text:p text:style-name="P279"><text:span text:style-name="CharStyle29">31</text:span></text:p></table:table-cell><table:table-cell table:style-name="Table1.Cell14"><text:p text:style-name="P331"><text:span text:style-name="CharStyle29">10</text:span></text:p></table:table-cell></table:table-row><table:table-row table:style-name="Table1.R3"><table:table-cell table:style-name="Table1.Cell15"><text:p text:style-name="P269"><text:span text:style-name="CharStyle29">Pain</text:span></text:p></table:table-cell><table:table-cell table:style-name="Table1.Cell16"><text:p text:style-name="P38"><text:span text:style-name="CharStyle29">58</text:span></text:p></table:table-cell><table:table-cell table:style-name="Table1.Cell17"><text:p text:style-name="P288"><text:span text:style-name="CharStyle29">3.16</text:span></text:p></table:table-cell><table:table-cell table:style-name="Table1.Cell18"><text:p text:style-name="P295"><text:span text:style-name="CharStyle29">0-8</text:span></text:p></table:table-cell><table:table-cell table:style-name="Table1.Cell19"><text:p text:style-name="P329"><text:span text:style-name="CharStyle29">31</text:span></text:p></table:table-cell><table:table-cell table:style-name="Table1.Cell20"><text:p text:style-name="P218"><text:span text:style-name="CharStyle29">9</text:span></text:p></table:table-cell><table:table-cell table:style-name="Table1.Cell21"><text:p text:style-name="P301"><text:span text:style-name="CharStyle29">18</text:span></text:p></table:table-cell></table:table-row><table:table-row table:style-name="Table1.R4"><table:table-cell table:style-name="Table1.Cell22"><text:p text:style-name="P198"><text:span text:style-name="CharStyle29">Emotional reactions</text:span></text:p></table:table-cell><table:table-cell table:style-name="Table1.Cell23"><text:p text:style-name="P135"><text:span text:style-name="CharStyle29">58</text:span></text:p></table:table-cell><table:table-cell table:style-name="Table1.Cell24"><text:p text:style-name="P109"><text:span text:style-name="CharStyle29">2.83</text:span></text:p></table:table-cell><table:table-cell table:style-name="Table1.Cell25"><text:p text:style-name="P258"><text:span text:style-name="CharStyle29">0-9</text:span></text:p></table:table-cell><table:table-cell table:style-name="Table1.Cell26"><text:p text:style-name="P37"><text:span text:style-name="CharStyle29">35</text:span></text:p></table:table-cell><table:table-cell table:style-name="Table1.Cell27"><text:p text:style-name="P158"><text:span text:style-name="CharStyle29">14</text:span></text:p></table:table-cell><table:table-cell table:style-name="Table1.Cell28"><text:p text:style-name="P55"><text:span text:style-name="CharStyle29">9</text:span></text:p></table:table-cell></table:table-row><table:table-row table:style-name="Table1.R5"><table:table-cell table:style-name="Table1.Cell29"><text:p text:style-name="P54"><text:span text:style-name="CharStyle29">Sleep distortions</text:span></text:p></table:table-cell><table:table-cell table:style-name="Table1.Cell30"><text:p text:style-name="P36"><text:span text:style-name="CharStyle29">58</text:span></text:p></table:table-cell><table:table-cell table:style-name="Table1.Cell31"><text:p text:style-name="P289"><text:span text:style-name="CharStyle29">2.10</text:span></text:p></table:table-cell><table:table-cell table:style-name="Table1.Cell32"><text:p text:style-name="P177"><text:span text:style-name="CharStyle29">0-5</text:span></text:p></table:table-cell><table:table-cell table:style-name="Table1.Cell33"><text:p text:style-name="P300"><text:span text:style-name="CharStyle29">26</text:span></text:p></table:table-cell><table:table-cell table:style-name="Table1.Cell34"><text:p text:style-name="P297"><text:span text:style-name="CharStyle29">22</text:span></text:p></table:table-cell><table:table-cell table:style-name="Table1.Cell35"><text:p text:style-name="P132"><text:span text:style-name="CharStyle29">10</text:span></text:p></table:table-cell></table:table-row><table:table-row table:style-name="Table1.R6"><table:table-cell table:style-name="Table1.Cell36"><text:p text:style-name="P277"><text:span text:style-name="CharStyle29">Social alienation</text:span></text:p></table:table-cell><table:table-cell table:style-name="Table1.Cell37"><text:p text:style-name="P53"><text:span text:style-name="CharStyle29">58</text:span></text:p></table:table-cell><table:table-cell table:style-name="Table1.Cell38"><text:p text:style-name="P195"><text:span text:style-name="CharStyle29">1.79</text:span></text:p></table:table-cell><table:table-cell table:style-name="Table1.Cell39"><text:p text:style-name="P91"><text:span text:style-name="CharStyle29">0-5</text:span></text:p></table:table-cell><table:table-cell table:style-name="Table1.Cell40"><text:p text:style-name="P133"><text:span text:style-name="CharStyle29">23</text:span></text:p></table:table-cell><table:table-cell table:style-name="Table1.Cell41"><text:p text:style-name="P35"><text:span text:style-name="CharStyle29">26</text:span></text:p></table:table-cell><table:table-cell table:style-name="Table1.Cell42"><text:p text:style-name="P196"><text:span text:style-name="CharStyle29">9</text:span></text:p></table:table-cell></table:table-row><table:table-row table:style-name="Table1.R7"><table:table-cell table:style-name="Table1.Cell43"><text:p text:style-name="P68"><text:span text:style-name="CharStyle29">Motor limitations</text:span></text:p></table:table-cell><table:table-cell table:style-name="Table1.Cell44"><text:p text:style-name="P216"><text:span text:style-name="CharStyle29">58</text:span></text:p></table:table-cell><table:table-cell table:style-name="Table1.Cell45"><text:p text:style-name="P266"><text:span text:style-name="CharStyle29">2.26</text:span></text:p></table:table-cell><table:table-cell table:style-name="Table1.Cell46"><text:p text:style-name="P90"><text:span text:style-name="CharStyle29">0-8</text:span></text:p></table:table-cell><table:table-cell table:style-name="Table1.Cell47"><text:p text:style-name="P303"><text:span text:style-name="CharStyle29">35</text:span></text:p></table:table-cell><table:table-cell table:style-name="Table1.Cell48"><text:p text:style-name="P253"><text:span text:style-name="CharStyle29">15</text:span></text:p></table:table-cell><table:table-cell table:style-name="Table1.Cell49"><text:p text:style-name="P275"><text:span text:style-name="CharStyle29">8</text:span></text:p></table:table-cell></table:table-row></table:table></draw:text-box></draw:frame><draw:frame draw:style-name="fr21" svg:x="2.577cm" svg:y="23.890cm" svg:width="16.849cm" svg:height="2.351cm" text:anchor-type="paragraph"><draw:text-box><text:p text:style-name="P156"><text:span text:style-name="CharStyle5">A standardized analysis of the IZZ with the use of the t-Student test allowed to determine that ho­meless people presented significantly lower values in terms of general health behaviors, as well as in the case of sub-scales concerning proper eating habits, prophylactic behaviors, and health beneficial practi­ces, than the average results of the normalization group (table 2).</text:span></text:p></draw:text-box></draw:frame><draw:frame draw:style-name="fr22" svg:x="11.425cm" svg:y="28.307cm" fo:min-width="0.415cm" fo:min-height="0.386cm" text:anchor-type="paragraph"><draw:text-box><text:p text:style-name="P51"><text:span text:style-name="CharStyle17">22</text:span></text:p></draw:text-box></draw:frame></text:p>
      </text:section>
      <text:section text:style-name="Sect6" text:name="Section6">
        <text:p text:style-name="P342"><draw:frame draw:style-name="fr23" svg:x="2.611cm" svg:y="1.053cm" fo:min-width="13.640cm" fo:min-height="0.404cm" text:anchor-type="paragraph"><draw:text-box><text:p text:style-name="P60"><text:span text:style-name="CharStyle20">THE SELF-ASSESSMENT OF THE HEALTH CONDITION VERSUS PERSONAL RESOURCES.</text:span></text:p></draw:text-box></draw:frame><draw:frame draw:style-name="fr24" svg:x="2.603cm" svg:y="2.145cm" svg:width="16.798cm" svg:height="0.460cm" text:anchor-type="paragraph"><draw:text-box><text:p text:style-name="P245"><text:span text:style-name="CharStyle8">Tab. 2. Health behaviors of the homeless in terms of IZZ</text:span></text:p></draw:text-box></draw:frame><draw:frame draw:style-name="fr25" svg:x="3.381cm" svg:y="2.932cm" svg:width="14.750cm" fo:min-height="12.675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 table:number-columns-spanned="4"><text:p text:style-name="P205"><text:span text:style-name="CharStyle28">Dependent variable: Health behavior (IZZ)</text:span></text:p></table:table-cell></table:table-row><table:table-row table:style-name="Table2.R2"><table:table-cell table:style-name="Table2.Cell2"><text:p text:style-name="P185"><text:span text:style-name="CharStyle28">Scale</text:span></text:p></table:table-cell><table:table-cell table:style-name="Table2.Cell3"><text:p text:style-name="P117"><text:span text:style-name="CharStyle28">Researched group:</text:span></text:p></table:table-cell><table:table-cell table:style-name="Table2.Cell4"><text:p text:style-name="P246"><text:span text:style-name="CharStyle28">Mean</text:span></text:p></table:table-cell><table:table-cell table:style-name="Table2.Cell5"><text:p text:style-name="P224"><text:span text:style-name="CharStyle28">P</text:span></text:p><text:p text:style-name="P184"><text:span text:style-name="CharStyle28">(significance)</text:span></text:p></table:table-cell></table:table-row><table:table-row table:style-name="Table2.R3"><table:table-cell table:style-name="Table2.Cell6"><text:p text:style-name="P165"><text:span text:style-name="CharStyle29">Health Behavior Indicator</text:span></text:p></table:table-cell><table:table-cell table:style-name="Table2.Cell7"><text:p text:style-name="P223"><text:span text:style-name="CharStyle29">Research group (N=58)</text:span></text:p></table:table-cell><table:table-cell table:style-name="Table2.Cell8"><text:p text:style-name="P262"><text:span text:style-name="CharStyle29">71.31</text:span></text:p></table:table-cell><table:table-cell table:style-name="Table2.Cell9"><text:p text:style-name="P293"><text:span text:style-name="CharStyle29">.001</text:span></text:p></table:table-cell></table:table-row><table:table-row table:style-name="Table2.R4"><table:table-cell table:style-name="Table2.Cell10"><text:p text:style-name="P333"/></table:table-cell><table:table-cell table:style-name="Table2.Cell11"><text:p text:style-name="P204"><text:span text:style-name="CharStyle29">Normalization group</text:span></text:p></table:table-cell><table:table-cell table:style-name="Table2.Cell12"><text:p text:style-name="P271"><text:span text:style-name="CharStyle29">81.82</text:span></text:p></table:table-cell><table:table-cell table:style-name="Table2.Cell13"><text:p text:style-name="P76"><text:span text:style-name="CharStyle29">t(57)=-4.486</text:span></text:p></table:table-cell></table:table-row><table:table-row table:style-name="Table2.R5"><table:table-cell table:style-name="Table2.Cell14"><text:p text:style-name="P263"><text:span text:style-name="CharStyle29">Proper eating habits</text:span></text:p></table:table-cell><table:table-cell table:style-name="Table2.Cell15"><text:p text:style-name="P243"><text:span text:style-name="CharStyle29">Research group (N=58)</text:span></text:p></table:table-cell><table:table-cell table:style-name="Table2.Cell16"><text:p text:style-name="P78"><text:span text:style-name="CharStyle29">2.55</text:span></text:p></table:table-cell><table:table-cell table:style-name="Table2.Cell17"><text:p text:style-name="P77"><text:span text:style-name="CharStyle29">.001</text:span></text:p></table:table-cell></table:table-row><table:table-row table:style-name="Table2.R6"><table:table-cell table:style-name="Table2.Cell18"><text:p text:style-name="P333"/></table:table-cell><table:table-cell table:style-name="Table2.Cell19"><text:p text:style-name="P313"><text:span text:style-name="CharStyle29">Normalization group</text:span></text:p></table:table-cell><table:table-cell table:style-name="Table2.Cell20"><text:p text:style-name="P248"><text:span text:style-name="CharStyle29">3.22</text:span></text:p></table:table-cell><table:table-cell table:style-name="Table2.Cell21"><text:p text:style-name="P120"><text:span text:style-name="CharStyle29">t(57)=-4.954</text:span></text:p></table:table-cell></table:table-row><table:table-row table:style-name="Table2.R7"><table:table-cell table:style-name="Table2.Cell22"><text:p text:style-name="P64"><text:span text:style-name="CharStyle29">Prophylactic</text:span></text:p><text:p text:style-name="P247"><text:span text:style-name="CharStyle29">behaviors</text:span></text:p></table:table-cell><table:table-cell table:style-name="Table2.Cell23"><text:p text:style-name="P149"><text:span text:style-name="CharStyle29">Research group (N=58)</text:span></text:p></table:table-cell><table:table-cell table:style-name="Table2.Cell24"><text:p text:style-name="P104"><text:span text:style-name="CharStyle29">3.11</text:span></text:p></table:table-cell><table:table-cell table:style-name="Table2.Cell25"><text:p text:style-name="P189"><text:span text:style-name="CharStyle29">.018</text:span></text:p></table:table-cell></table:table-row><table:table-row table:style-name="Table2.R8"><table:table-cell table:style-name="Table2.Cell26"><text:p text:style-name="P333"/></table:table-cell><table:table-cell table:style-name="Table2.Cell27"><text:p text:style-name="P121"><text:span text:style-name="CharStyle29">Normalization group</text:span></text:p></table:table-cell><table:table-cell table:style-name="Table2.Cell28"><text:p text:style-name="P148"><text:span text:style-name="CharStyle29">3.24</text:span></text:p></table:table-cell><table:table-cell table:style-name="Table2.Cell29"><text:p text:style-name="P48"><text:span text:style-name="CharStyle29">t(57)=-2.442</text:span></text:p></table:table-cell></table:table-row><table:table-row table:style-name="Table2.R9"><table:table-cell table:style-name="Table2.Cell30"><text:p text:style-name="P284"><text:span text:style-name="CharStyle29">Positive mental attitude</text:span></text:p></table:table-cell><table:table-cell table:style-name="Table2.Cell31"><text:p text:style-name="P84"><text:span text:style-name="CharStyle29">Research group (N=58)</text:span></text:p></table:table-cell><table:table-cell table:style-name="Table2.Cell32"><text:p text:style-name="P281"><text:span text:style-name="CharStyle29">3.29</text:span></text:p></table:table-cell><table:table-cell table:style-name="Table2.Cell33"><text:p text:style-name="P83"><text:span text:style-name="CharStyle30">.059</text:span></text:p></table:table-cell></table:table-row><table:table-row table:style-name="Table2.R10"><table:table-cell table:style-name="Table2.Cell34"><text:p text:style-name="P333"/></table:table-cell><table:table-cell table:style-name="Table2.Cell35"><text:p text:style-name="P146"><text:span text:style-name="CharStyle29">Normalization group</text:span></text:p></table:table-cell><table:table-cell table:style-name="Table2.Cell36"><text:p text:style-name="P273"><text:span text:style-name="CharStyle29">3.52</text:span></text:p></table:table-cell><table:table-cell table:style-name="Table2.Cell37"><text:p text:style-name="P119"><text:span text:style-name="CharStyle29">II</text:span></text:p><text:p text:style-name="P168"><text:span text:style-name="CharStyle29">1</text:span></text:p><text:p text:style-name="P82"><text:span text:style-name="CharStyle31">Oo</text:span></text:p></table:table-cell></table:table-row><table:table-row table:style-name="Table2.R11"><table:table-cell table:style-name="Table2.Cell38"><text:p text:style-name="P228"><text:span text:style-name="CharStyle29">Health practices</text:span></text:p></table:table-cell><table:table-cell table:style-name="Table2.Cell39"><text:p text:style-name="P187"><text:span text:style-name="CharStyle29">Research group (N=58)</text:span></text:p></table:table-cell><table:table-cell table:style-name="Table2.Cell40"><text:p text:style-name="P63"><text:span text:style-name="CharStyle29">2.93</text:span></text:p></table:table-cell><table:table-cell table:style-name="Table2.Cell41"><text:p text:style-name="P227"><text:span text:style-name="CharStyle29">.002</text:span></text:p></table:table-cell></table:table-row><table:table-row table:style-name="Table2.R12"><table:table-cell table:style-name="Table2.Cell42"><text:p text:style-name="P333"/></table:table-cell><table:table-cell table:style-name="Table2.Cell43"><text:p text:style-name="P81"><text:span text:style-name="CharStyle29">Normalization group</text:span></text:p></table:table-cell><table:table-cell table:style-name="Table2.Cell44"><text:p text:style-name="P29"><text:span text:style-name="CharStyle29">3.32</text:span></text:p></table:table-cell><table:table-cell table:style-name="Table2.Cell45"><text:p text:style-name="P62"><text:span text:style-name="CharStyle29">t(57)=-3.212</text:span></text:p></table:table-cell></table:table-row></table:table></draw:text-box></draw:frame><draw:frame draw:style-name="fr26" svg:x="3.373cm" svg:y="15.644cm" fo:min-width="4.233cm" fo:min-height="0.496cm" text:anchor-type="paragraph"><draw:text-box><text:p text:style-name="P188"><text:span text:style-name="CharStyle33">significance level a=0.05</text:span></text:p></draw:text-box></draw:frame><draw:frame draw:style-name="fr27" svg:x="2.603cm" svg:y="17.244cm" svg:width="16.798cm" svg:height="5.179cm" text:anchor-type="paragraph"><draw:text-box><text:p text:style-name="P28"><text:span text:style-name="CharStyle5">The conducted statistical analysis of the GSE scale with the use of the t-Student test for one sample indicated a variable difference - homeless people (M=28.98) showed a significantly lower sense of own efficacy (p=.011; t(57)=2.615) than the normalization group (M=27.82).</text:span></text:p><text:p text:style-name="P166"><text:span text:style-name="CharStyle5">Due to the high percentage of people older than 36 among the respondents (83%), it has been de­cided that in terms of the Multidimensional Health Locus of Control (MHLC) only the results of these people will be taken into consideration. The analysis conducted with the use of the t-Student test for one sample has indicated the lack of statistically significant differences. People above the age of 36 have indi­cated slightly lower values in terms of „The impact of others” and „Chance” than the average values of the normalization group (table 3).</text:span></text:p></draw:text-box></draw:frame><draw:frame draw:style-name="fr28" svg:x="11.053cm" svg:y="28.316cm" fo:min-width="0.399cm" fo:min-height="0.386cm" text:anchor-type="paragraph"><draw:text-box><text:p text:style-name="P208"><text:span text:style-name="CharStyle17">23</text:span></text:p></draw:text-box></draw:frame></text:p>
      </text:section>
      <text:section text:style-name="Sect7" text:name="Section7">
        <text:p text:style-name="P343"><draw:frame draw:style-name="fr29" svg:x="2.510cm" svg:y="1.062cm" fo:min-width="8.500cm" fo:min-height="0.430cm" text:anchor-type="paragraph"><draw:text-box><text:p text:style-name="P143"><text:span text:style-name="T11">Iwona Bodys Cupak, Kamila Róg, Anna Majda, Maria Kózka</text:span></text:p></draw:text-box></draw:frame><draw:frame draw:style-name="fr30" svg:x="9.774cm" svg:y="2.157cm" fo:min-width="9.606cm" fo:min-height="0.471cm" text:anchor-type="paragraph"><draw:text-box><text:p text:style-name="P61"><text:span text:style-name="CharStyle27">Tab. 3. The homeless’ sense of own efficacy in terms of GSES</text:span></text:p></draw:text-box></draw:frame><draw:frame draw:style-name="fr31" svg:x="2.725cm" svg:y="3.330cm" svg:width="16.561cm" fo:min-height="4.967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 table:number-columns-spanned="4"><text:p text:style-name="P99"><text:span text:style-name="CharStyle34">Dependent variable: Generalised self-efficacy (GSES)</text:span></text:p></table:table-cell></table:table-row><table:table-row table:style-name="Table3.R2"><table:table-cell table:style-name="Table3.Cell2"><text:p text:style-name="P43"><text:span text:style-name="CharStyle34">Scale</text:span></text:p></table:table-cell><table:table-cell table:style-name="Table3.Cell3"><text:p text:style-name="P44"><text:span text:style-name="CharStyle34">Researched group:</text:span></text:p></table:table-cell><table:table-cell table:style-name="Table3.Cell4"><text:p text:style-name="P116"><text:span text:style-name="CharStyle34">Mean</text:span></text:p></table:table-cell><table:table-cell table:style-name="Table3.Cell5"><text:p text:style-name="P41"><text:span text:style-name="CharStyle34">P</text:span></text:p><text:p text:style-name="P115"><text:span text:style-name="CharStyle34">(significance)</text:span></text:p></table:table-cell></table:table-row><table:table-row table:style-name="Table3.R3"><table:table-cell table:style-name="Table3.Cell6" table:number-rows-spanned="2"><text:p text:style-name="P294"><text:span text:style-name="CharStyle29">Generalised</text:span></text:p><text:p text:style-name="P98"><text:span text:style-name="CharStyle29">self-efficacy</text:span></text:p></table:table-cell><table:table-cell table:style-name="Table3.Cell7"><text:p text:style-name="P142"><text:span text:style-name="CharStyle29">Research group (N=58)</text:span></text:p></table:table-cell><table:table-cell table:style-name="Table3.Cell8"><text:p text:style-name="P244"><text:span text:style-name="CharStyle29">28.98</text:span></text:p></table:table-cell><table:table-cell table:style-name="Table3.Cell9" table:number-rows-spanned="2"><text:p text:style-name="P114"><text:span text:style-name="CharStyle29">.011 t(57)=2.615</text:span></text:p></table:table-cell></table:table-row><table:table-row table:style-name="Table3.R4"><table:table-cell table:style-name="Table3.Cell10"><text:p text:style-name="P270"><text:span text:style-name="CharStyle29">Normalization group</text:span></text:p></table:table-cell><table:table-cell table:style-name="Table3.Cell11"><text:p text:style-name="P42"><text:span text:style-name="CharStyle29">27.82</text:span></text:p></table:table-cell></table:table-row></table:table></draw:text-box></draw:frame><draw:frame draw:style-name="fr32" svg:x="2.595cm" svg:y="8.363cm" fo:min-width="16.815cm" fo:min-height="0.526cm" text:anchor-type="paragraph"><draw:text-box><text:h text:outline-level="2" text:style-name="P59"><text:bookmark-start text:name="bookmark6"/><text:span text:style-name="CharStyle36">significance level a=0.05</text:span><text:bookmark-end text:name="bookmark6"/></text:h></draw:text-box></draw:frame><draw:frame draw:style-name="fr33" svg:x="2.595cm" svg:y="9.966cm" svg:width="16.815cm" svg:height="15.325cm" text:anchor-type="paragraph"><draw:text-box><text:p text:style-name="P311"><text:span text:style-name="CharStyle5">The conducted analysis of Spearman’s rho coefficient for the age and level of the health self-assess­ment scale, health beneficial behaviors, sense of own efficacy, and locating control over health have indi­cated statistically significant results - the older the people the higher the values achieved by respondents in terms of sub-scales: Energy (rho=0.30; p=0.02), Pain (rho=0.35; p=0.00), health beneficial behavior indicator (rho=0.27; p=0.03), positive mental attitudes (rho=0.32; p=0.01), health beneficial practices (rho=0.34; p=0.00), and the impact of others (rho=0.37; p=0.00). There is a significant correlation be­tween the self-assessment of the health condition, health beneficial behaviors, locating the control over health, and the age of the respondents. The older the homeless people the lower the possessed energy re­sources, more frequently experienced pain, higher chance of undertaking health behaviors, more positive mental attitude, higher chance of undertaking health practices, and a higher conviction concerning the impact of other people on the health. In case of other sub-scales („Emotional reactions”, „Sleep disorders”, „Social alienation”, and „Motor limitations”), proper eating habits prophylactic behaviors, sense of own efficacy, as well as locating control over health - „Internal control” and „Chance”, no significant depen­dency concerning age has been determined.</text:span></text:p><text:p text:style-name="P162"><text:span text:style-name="CharStyle5">The dependency analysis carried out with the use of the Mann-Whitney U test between the gender and other variables determined a statistically significant difference in only one case. Homeless women (M=3.09) presented a significantly higher intensification of health behaviors concerning proper eating habits (U=233.5; p=0.05) than men (M=2.33). Furthermore, the achieved result was very close to signi­ficance (a&lt;0.1) in terms of the sense of efficacy - homeless women (M=7.0) achieved significantly higher values (U=242.0); p=0.065) in terms of the sense of own efficacy than men (M=6.02).</text:span></text:p><text:p text:style-name="P183"><text:span text:style-name="CharStyle5">Analyzing Spearman’s rho correlation concerning the sense of own efficacy and level of health self­assessment also indicated statistically significant results. As the sense of social alienation grew, the sense of own efficacy significantly decreased (rho=-0.259, p=0.05).</text:span></text:p><text:p text:style-name="P57"><text:span text:style-name="CharStyle5">Furthermore, the higher the sense of own efficacy was, the more often the homeless people expres­sed a positive mental attitude in terms of health behaviors (rho=0.27; p=0.04). In order to analyze the relation between the level of locating control over health and the self-assessment of health concerning the homeless, non-parametric Spearman’s rho correlation tests have been carried out - table 4.</text:span></text:p></draw:text-box></draw:frame><draw:frame draw:style-name="fr34" svg:x="11.451cm" svg:y="28.317cm" fo:min-width="0.422cm" fo:min-height="0.376cm" text:anchor-type="paragraph"><draw:text-box><text:p text:style-name="P96"><text:span text:style-name="CharStyle17">24</text:span></text:p></draw:text-box></draw:frame></text:p>
      </text:section>
      <text:section text:style-name="Sect8" text:name="Section8">
        <text:p text:style-name="P344"><draw:frame draw:style-name="fr35" svg:x="2.611cm" svg:y="1.057cm" fo:min-width="13.615cm" fo:min-height="0.392cm" text:anchor-type="paragraph"><draw:text-box><text:p text:style-name="P299"><text:span text:style-name="CharStyle20">THE SELF-ASSESSMENT OF THE HEALTH CONDITION VERSUS PERSONAL RESOURCES.</text:span></text:p></draw:text-box></draw:frame><draw:frame draw:style-name="fr36" svg:x="7.047cm" svg:y="2.143cm" fo:min-width="12.337cm" fo:min-height="0.464cm" text:anchor-type="paragraph"><draw:text-box><text:p text:style-name="P278"><text:span text:style-name="CharStyle27">Tab. 4. The homeless’ sense of locating control over health in terms of MHLC</text:span></text:p></draw:text-box></draw:frame><draw:frame draw:style-name="fr37" svg:x="2.810cm" svg:y="3.268cm" svg:width="16.365cm" fo:min-height="9.488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 table:number-columns-spanned="4"><text:p text:style-name="P235"><text:span text:style-name="CharStyle28">Dependent variable: Multidimensional Health Locus of Control (MHLC)</text:span></text:p></table:table-cell></table:table-row><table:table-row table:style-name="Table4.R2"><table:table-cell table:style-name="Table4.Cell2"><text:p text:style-name="P92"><text:span text:style-name="CharStyle28">Scale</text:span></text:p></table:table-cell><table:table-cell table:style-name="Table4.Cell3"><text:p text:style-name="P176"><text:span text:style-name="CharStyle28">Researched group:</text:span></text:p></table:table-cell><table:table-cell table:style-name="Table4.Cell4"><text:p text:style-name="P236"><text:span text:style-name="CharStyle28">Mean</text:span></text:p></table:table-cell><table:table-cell table:style-name="Table4.Cell5"><text:p text:style-name="P298"><text:span text:style-name="CharStyle28">P</text:span></text:p><text:p text:style-name="P93"><text:span text:style-name="CharStyle28">(significance)</text:span></text:p></table:table-cell></table:table-row><table:table-row table:style-name="Table4.R3"><table:table-cell table:style-name="Table4.Cell6"><text:p text:style-name="P256"><text:span text:style-name="CharStyle29">I</text:span></text:p></table:table-cell><table:table-cell table:style-name="Table4.Cell7"><text:p text:style-name="P89"><text:span text:style-name="CharStyle29">Research group (N=47)</text:span></text:p></table:table-cell><table:table-cell table:style-name="Table4.Cell8"><text:p text:style-name="P254"><text:span text:style-name="CharStyle29">24.94</text:span></text:p></table:table-cell><table:table-cell table:style-name="Table4.Cell9"><text:p text:style-name="P70"><text:span text:style-name="CharStyle29">.946</text:span></text:p></table:table-cell></table:table-row><table:table-row table:style-name="Table4.R4"><table:table-cell table:style-name="Table4.Cell10"><text:p text:style-name="P130"><text:span text:style-name="CharStyle29">(Internal control)</text:span></text:p></table:table-cell><table:table-cell table:style-name="Table4.Cell11"><text:p text:style-name="P157"><text:span text:style-name="CharStyle29">Normalization</text:span></text:p><text:p text:style-name="P69"><text:span text:style-name="CharStyle29">group</text:span></text:p></table:table-cell><table:table-cell table:style-name="Table4.Cell12"><text:p text:style-name="P267"><text:span text:style-name="CharStyle29">24.87</text:span></text:p></table:table-cell><table:table-cell table:style-name="Table4.Cell13"><text:p text:style-name="P255"><text:span text:style-name="CharStyle29">t(46)=0.069</text:span></text:p></table:table-cell></table:table-row><table:table-row table:style-name="Table4.R5"><table:table-cell table:style-name="Table4.Cell14"><text:p text:style-name="P217"><text:span text:style-name="CharStyle28">0</text:span></text:p></table:table-cell><table:table-cell table:style-name="Table4.Cell15"><text:p text:style-name="P52"><text:span text:style-name="CharStyle29">Research group (N=47)</text:span></text:p></table:table-cell><table:table-cell table:style-name="Table4.Cell16"><text:p text:style-name="P304"><text:span text:style-name="CharStyle29">23.17</text:span></text:p></table:table-cell><table:table-cell table:style-name="Table4.Cell17"><text:p text:style-name="P107"><text:span text:style-name="CharStyle29">.802</text:span></text:p></table:table-cell></table:table-row><table:table-row table:style-name="Table4.R6"><table:table-cell table:style-name="Table4.Cell18"><text:p text:style-name="P88"><text:span text:style-name="CharStyle29">“The impact of others”</text:span></text:p></table:table-cell><table:table-cell table:style-name="Table4.Cell19"><text:p text:style-name="P264"><text:span text:style-name="CharStyle29">Normalization</text:span></text:p><text:p text:style-name="P307"><text:span text:style-name="CharStyle29">group</text:span></text:p></table:table-cell><table:table-cell table:style-name="Table4.Cell20"><text:p text:style-name="P67"><text:span text:style-name="CharStyle29">23.43</text:span></text:p></table:table-cell><table:table-cell table:style-name="Table4.Cell21"><text:p text:style-name="P174"><text:span text:style-name="CharStyle29">t(46)=-0.252</text:span></text:p></table:table-cell></table:table-row><table:table-row table:style-name="Table4.R7"><table:table-cell table:style-name="Table4.Cell22"><text:p text:style-name="P173"><text:span text:style-name="CharStyle29">Ch</text:span></text:p></table:table-cell><table:table-cell table:style-name="Table4.Cell23"><text:p text:style-name="P34"><text:span text:style-name="CharStyle29">Research group (N=47)</text:span></text:p></table:table-cell><table:table-cell table:style-name="Table4.Cell24"><text:p text:style-name="P309"><text:span text:style-name="CharStyle29">20.34</text:span></text:p></table:table-cell><table:table-cell table:style-name="Table4.Cell25"><text:p text:style-name="P194"><text:span text:style-name="CharStyle29">.341</text:span></text:p></table:table-cell></table:table-row><table:table-row table:style-name="Table4.R8"><table:table-cell table:style-name="Table4.Cell26"><text:p text:style-name="P305"><text:span text:style-name="CharStyle29">(Chance)</text:span></text:p></table:table-cell><table:table-cell table:style-name="Table4.Cell27"><text:p text:style-name="P231"><text:span text:style-name="CharStyle29">Normalization</text:span></text:p><text:p text:style-name="P33"><text:span text:style-name="CharStyle29">group</text:span></text:p></table:table-cell><table:table-cell table:style-name="Table4.Cell28"><text:p text:style-name="P232"><text:span text:style-name="CharStyle29">21.05</text:span></text:p></table:table-cell><table:table-cell table:style-name="Table4.Cell29"><text:p text:style-name="P291"><text:span text:style-name="CharStyle29">t(46)=-0.963</text:span></text:p></table:table-cell></table:table-row></table:table></draw:text-box></draw:frame><draw:frame draw:style-name="fr38" svg:x="2.584cm" svg:y="13.289cm" svg:width="16.836cm" svg:height="14.060cm" text:anchor-type="paragraph"><draw:text-box><text:p text:style-name="P152"><text:span text:style-name="CharStyle5">The analysis has indicated statistically significant results for pairs of scales: „Impact of others” and „Pain”, „Impact of others” and „Motor limitations”, as well as „Chance” and „Emotional reactions” which direction is presented by figures 2, 3, and 4. Homeless people who were convinced about the impact of other people on their health significantly more often experienced pain and stronger motor limitations. Whereas, people convinced that their health condition depends on chance significantly more often reac­ted to their life situation in an emotional manner.</text:span></text:p><text:p text:style-name="P87"><text:span text:style-name="CharStyle5">The conducted Spearman’s rho correlation analysis concerning the levels of locating control over he­alth and the levels of health behavior scales indicated statistically significant results. As the level of internal control significantly rose, the tendency to undertake correct eating habits significantly grew (rho=0.28; p=0.03), as did the positive mental attitude of the responding homeless people (rho=0.26; p=0.04). As the conviction about the impact of others on health grew, the general indicator of health behaviors also in­creased (rho=0.35; p=0.01), as did the tendency to undertake prophylactic behaviors (rho=0.35; p=0.01), positive mental attitudes (rho=0.29; p=0.02), and executing health practices (rho=0.29; p=0.02).</text:span></text:p><text:p text:style-name="P212"><text:bookmark-start text:name="bookmark7"/><text:span text:style-name="CharStyle39">Discussion</text:span><text:bookmark-end text:name="bookmark7"/></text:p><text:p text:style-name="P213"><text:span text:style-name="CharStyle5">According to a report from executing actions in favor of the homeless and a national research of the number of homeless people, most homeless people resided in shelters, hostels, houses for the homeless, warming-up facilities, and night-shelters and for that reason the authors of the paper conducted the rese­arch in random institutional facilities for the homeless [6,32,33].</text:span></text:p><text:p text:style-name="P192"><text:span text:style-name="CharStyle5">Own research allowed to characterize the research group. The research group consisted in homeless people among whom the largest group were men, single and divorced people, between the ages of 51-70 which is accordant with the results of the report from 2014 and the national research of the number of homeless people [32,33].</text:span></text:p><text:p text:style-name="P66"><text:span text:style-name="CharStyle5">According to own research, the largest group consisted in people remaining homeless for more</text:span></text:p></draw:text-box></draw:frame><draw:frame draw:style-name="fr39" svg:x="11.038cm" svg:y="28.325cm" fo:min-width="0.399cm" fo:min-height="0.374cm" text:anchor-type="paragraph"><draw:text-box><text:p text:style-name="P106"><text:span text:style-name="CharStyle17">25</text:span></text:p></draw:text-box></draw:frame></text:p>
      </text:section>
      <text:section text:style-name="Sect9" text:name="Section9">
        <text:p text:style-name="P345"><draw:frame draw:style-name="fr40" svg:x="2.484cm" svg:y="1.057cm" fo:min-width="8.518cm" fo:min-height="0.441cm" text:anchor-type="paragraph"><draw:text-box><text:p text:style-name="P65"><text:span text:style-name="T11">Iwona Bodys Cupak, Kamila Róg, Anna Majda, Maria Kózka</text:span></text:p></draw:text-box></draw:frame><draw:frame draw:style-name="fr41" svg:x="2.577cm" svg:y="2.007cm" svg:width="16.849cm" svg:height="25.492cm" text:anchor-type="paragraph"><draw:text-box><text:p text:style-name="P172"><text:span text:style-name="CharStyle5">than </text:span><text:span text:style-name="T1">10 </text:span><text:span text:style-name="CharStyle5">years. Completely different results are presented in the summary concerning the research of the number of homeless people in the </text:span><text:span text:style-name="T1">Lubuskie </text:span><text:span text:style-name="CharStyle5">voivodeship, where the largest group consisted in people remaining homeless for less than 2 years. This result is significant in the case of an attempt to work with such people because according to </text:span><text:span text:style-name="T1">Pawlik </text:span><text:span text:style-name="CharStyle5">[4] a person in the homeless phase looses motivation to under­take attempts to escape homelessness and becomes dependent on the provided support. According to the achieved results of own research the most frequent source of income consisted in taking advantage of social welfare resources.</text:span></text:p><text:p text:style-name="P32"><text:span text:style-name="CharStyle5">Diseases of the circulatory system, disability, and diseases of the respiratory system constitute the health related problems most often listed by the respondents. The reason behind this may be the fact that as many as 60% of the respondents, at the moment of the research, declared to be addicted to nicotine. Additionally, disability limits a unit’s motor activity. According to many authors smoking tobacco consti­tutes one of the main factors impacting a sudden heart failure related death as well as significantly corre­lates with the socioeconomic status. In own research this dependency that people with a low social status are more prone to be addicted to nicotine has been confirmed, because as many as 66% of the researched people possessed primary or basic vocational education. Similar results have been achieved in a report from a research concerning homeless people conducted in </text:span><text:span text:style-name="T1">Poznań </text:span><text:span text:style-name="CharStyle5">on January 21st/22nd 2015, in which primary or vocational education was declared by 73% of the respondents.</text:span></text:p><text:p text:style-name="P210"><text:span text:style-name="CharStyle5">The definite majority of researched people (81%) possessed health insurance. This result is similar to the result achieved in a report from the research concerning homeless people carried out in </text:span><text:span text:style-name="T1">Poznań </text:span><text:span text:style-name="CharStyle5">on January 21st/22nd 2015, in which health insurance was possessed by 78% of the respondents [33].</text:span></text:p><text:p text:style-name="P105"><text:span text:style-name="CharStyle5">The researched people assessed their health condition as average or better than average. Similar results were achieved by Henwood, Lahey, Rhoades et al. [39]. Whereas, in the report from a research concerning homeless people conducted in </text:span><text:span text:style-name="T1">Poznań </text:span><text:span text:style-name="CharStyle5">on January 21st/22nd 2015, the research people asses­sed their condition as good [33].</text:span></text:p><text:p text:style-name="P230"><text:span text:style-name="CharStyle5">Homeless people in own research expressed a lower intensification of health behaviors. Furthermo­re, it has been determined that women showed a tendency to more frequently follow proper eating habits. Source literature presents slightly different results according to which women achieve higher values for health behaviors in all 4 categories [34-36].</text:span></text:p><text:p text:style-name="P250"><text:span text:style-name="CharStyle5">Furthermore a dependency has been determined, according to which older people more often un­dertook health behaviors, and showed a positive mental attitude. Interesting results have also been achie­ved in researches carried out among people in their senior years, in which it has been determined that they undertake more health behaviors than people in the middle of their adulthood. The reason for that may be the fact that the older a person is the more problems with health he or she experiences, and as a result takes better care of the health.</text:span></text:p><text:p text:style-name="P86"><text:span text:style-name="CharStyle5">Whereas, an external sense of control over health determined limitations in executing health beha­viors [37]. This may result from a lack of knowledge concerning health behavior among homeless people, most of which consist in people possessing poor education, and as it is shown by researches conducted by E. Grochans et al. [35], people with a lower vocational education are characterized by a lower inten­sification of health behaviors. </text:span><text:span text:style-name="T1">Juczyński </text:span><text:span text:style-name="CharStyle5">[27] refers to researches in which it has been determined that frequently engaging in prophylactic behaviors is connected with assigning a higher impact on own health to external control, whereas following daily health practices and eating habits - internal control.</text:span></text:p><text:p text:style-name="P211"><text:span text:style-name="CharStyle5">Positive mental attitude is impacted both by an internal conviction as well as third parties. Ac­cording to Bandury’s theory the sense of efficacy constitutes a good indicator of health behaviors [12]. However, own work did not determine any significant correlations between own efficacy and health be­haviors, apart from a positive mental attitude. In researches by </text:span><text:span text:style-name="T1">Zadworna-Cieślak </text:span><text:span text:style-name="CharStyle5">and </text:span><text:span text:style-name="T1">Ogińska-Bulik</text:span></text:p></draw:text-box></draw:frame><draw:frame draw:style-name="fr42" svg:x="11.434cm" svg:y="28.303cm" fo:min-width="0.406cm" fo:min-height="0.386cm" text:anchor-type="paragraph"><draw:text-box><text:p text:style-name="P171"><text:span text:style-name="CharStyle17">26</text:span></text:p></draw:text-box></draw:frame></text:p>
      </text:section>
      <text:section text:style-name="Sect10" text:name="Section10">
        <text:p text:style-name="P346"><draw:frame draw:style-name="fr43" svg:x="2.586cm" svg:y="1.053cm" fo:min-width="13.640cm" fo:min-height="0.404cm" text:anchor-type="paragraph"><draw:text-box><text:p text:style-name="P46"><text:span text:style-name="CharStyle20">THE SELF-ASSESSMENT OF THE HEALTH CONDITION VERSUS PERSONAL RESOURCES.</text:span></text:p></draw:text-box></draw:frame><draw:frame draw:style-name="fr44" svg:x="2.568cm" svg:y="1.995cm" svg:width="16.866cm" svg:height="25.238cm" text:anchor-type="paragraph"><draw:text-box><text:p text:style-name="P79"><text:span text:style-name="CharStyle5">[36] a positive mental attitude was related to life optimism. Authors point the attention to the fact that psychological conditionings are especially important in terms of undertaking health behaviors. A relation between the gender of the researched people and the sense of own efficacy has been determined in the course of own research. Different results have been achieved by </text:span><text:span text:style-name="T1">Juczyński </text:span><text:span text:style-name="CharStyle5">[27], who did not determine any statistical differences in terms of the sense of own efficacy between the researched genders.</text:span></text:p><text:p text:style-name="P47"><text:span text:style-name="CharStyle5">The sense of own efficacy plays a significant role for example in the case of carrying out health education, during which one of the goals should be convincing the recipients that they are able to change their behavior and possesses a new one. Without this, conducting any education seems not to have any sense [12,37,38]. Researched people were characterized by a low sense of own efficacy and high addiction to nicotine. The low sense of own efficacy may be impacted by the fact that the vast majority of researched people remained homeless for more than 10 years [4].</text:span></text:p><text:p text:style-name="P207"><text:span text:style-name="CharStyle5">In source literature it is much easier to find researches concerning health behaviors and personal resources conducted among nurses, students, or patients with a specific disease. In the daily work of nurses, homeless people are also included among their diverse patients. In order to be able to provide the best nursing care in light of the European WHO Strategy for educating nurses and midwives, it becomes necessary to approach the patient and the problem in a holistic manner, with the sole researches and the­ir results emphasizing the necessity to introduce changes, for example in terms of academic internships [2,25,41].</text:span></text:p><text:h text:outline-level="3" text:style-name="P80"><text:bookmark-start text:name="bookmark8"/><text:span text:style-name="CharStyle24">Conclusions</text:span><text:bookmark-end text:name="bookmark8"/></text:h><text:list text:style-name="L2"><text:list-item><text:p text:style-name="P101"><text:span text:style-name="CharStyle5"><text:s text:c="1"/>Most homeless people assessed their health condition as average, or better than the average quality of life, significantly less often followed proper eating habits, prophylactic behaviors, or health practices.</text:span></text:p></text:list-item><text:list-item><text:p text:style-name="P145"><text:span text:style-name="CharStyle5"><text:s text:c="1"/>People with a lower sense of own efficacy felt more socially alienated, whereas those with a hi­gher sense of own efficacy were characterized by a higher positive mental attitude.</text:span></text:p></text:list-item><text:list-item><text:p text:style-name="P225"><text:span text:style-name="CharStyle5"><text:s text:c="1"/>People convinced that their health depends on them, more often followed proper eating habits and showed a positive mental attitude. People for which health was a result of the actions of other people more often undertook prophylactic actions, health practices, and showed a </text:span><text:span text:style-name="T16">positi­</text:span><text:span text:style-name="CharStyle5"/><text:span text:style-name="T16">ve</text:span><text:span text:style-name="CharStyle5"><text:s text:c="1"/>mental attitude.</text:span></text:p></text:list-item><text:list-item><text:p text:style-name="P144"><text:span text:style-name="CharStyle5"><text:s text:c="1"/>In terms of own health, homeless people require professional help from may professionally tra­ined specialists, such as nurses and social caregivers.</text:span></text:p></text:list-item></text:list><text:h text:outline-level="3" text:style-name="P118"><text:bookmark-start text:name="bookmark9"/><text:span text:style-name="CharStyle24">References</text:span><text:bookmark-end text:name="bookmark9"/></text:h><text:list text:style-name="L4"><text:list-item><text:p text:style-name="P226"><text:span text:style-name="CharStyle5"><text:s text:c="1"/></text:span><text:span text:style-name="T1">Duda </text:span><text:span text:style-name="CharStyle5">M. </text:span><text:span text:style-name="T1">Bezdomny moim bratem. Wyd. 1. Kraków: Wydawnictwo św. Stanisława BM Archi­diecezji Krakowskiej; 2011.</text:span></text:p></text:list-item><text:list-item><text:p text:style-name="P45"><text:span text:style-name="T1"><text:s text:c="1"/>Raszka S, Franke G, Nowak-Kapusta Z. Pielęgniarstwo w sytuacji bezdomności w Polsce. Pielę­gniarstwo XXI wieku 2016; 3 (56): 23-28.</text:span></text:p></text:list-item><text:list-item><text:p text:style-name="P100"><text:span text:style-name="T1"><text:s text:c="1"/>Dębski M. Problem bezdomności w Polsce. Wybrane aspekty. Diagnoza zespołu badawczego działającego w ramach projektu „Standardy w Pomocy”. Gdańsk: Pomorskie Forum na Rzecz Wychodzenia z Bezdomności; 2011.</text:span></text:p></text:list-item><text:list-item><text:p text:style-name="P27"><text:span text:style-name="T1"><text:s text:c="1"/>Pawlik B.M. Bezdomność. Modele pracy socjalnej. Wsparcie psychologiczne. Wyd. 1. Warsza­wa: Difin; 2015.</text:span></text:p></text:list-item><text:list-item><text:p text:style-name="P186"><text:span text:style-name="T1"><text:s text:c="1"/>Europejska Typologia Bezdomności i Wykluczenia Mieszkaniowego </text:span><text:span text:style-name="CharStyle5">ETHOS. European </text:span><text:span text:style-name="T1">Federa-</text:span></text:p></text:list-item></text:list></draw:text-box></draw:frame><draw:frame draw:style-name="fr45" svg:x="11.028cm" svg:y="28.316cm" fo:min-width="0.415cm" fo:min-height="0.386cm" text:anchor-type="paragraph"><draw:text-box><text:p text:style-name="P206"><text:span text:style-name="T10">27</text:span></text:p></draw:text-box></draw:frame></text:p>
      </text:section>
      <text:section text:style-name="Sect11" text:name="Section11">
        <text:p text:style-name="P347"><draw:frame draw:style-name="fr46" svg:x="2.044cm" svg:y="1.057cm" fo:min-width="8.518cm" fo:min-height="0.441cm" text:anchor-type="paragraph"><draw:text-box><text:p text:style-name="P164"><text:span text:style-name="T11">Iwona Bodys Cupak, Kamila Róg, Anna Majda, Maria Kózka</text:span></text:p></draw:text-box></draw:frame><draw:frame draw:style-name="fr47" svg:x="3.043cm" svg:y="2.007cm" svg:width="15.917cm" svg:height="25.492cm" text:anchor-type="paragraph"><draw:text-box><text:p text:style-name="P272"><text:span text:style-name="T1">tion </text:span><text:span text:style-name="CharStyle5">of </text:span><text:span text:style-name="T1">National </text:span><text:span text:style-name="CharStyle5">Associations Working with the Homeless AISBL (2008). </text:span><text:span text:style-name="T1">[cytowany </text:span><text:span text:style-name="CharStyle5">17 </text:span><text:span text:style-name="T1">czerwca </text:span><text:span text:style-name="CharStyle5">2017]; [1 ss. </text:span><text:span text:style-name="T1">ekranowa]. Adres: </text:span><text:a xlink:href="http://www.feantsa.org"><text:span text:style-name="CharStyle5">www.feantsa.org</text:span></text:a></text:p><text:list text:style-name="L4" text:continue-numbering="true"><text:list-item><text:p text:style-name="P312"><text:span text:style-name="CharStyle5"><text:s text:c="1"/></text:span><text:span text:style-name="T1">Gruszka J. Badania nad bezdomnością w Polsce. Wytyczne do ogólnopolskich badań osób bez­domnych. Studia Humanistyczne AGH 2012;11(4): 75-86.</text:span></text:p></text:list-item><text:list-item><text:p text:style-name="P113"><text:span text:style-name="T1"><text:s text:c="1"/>Stenka R., Olech </text:span><text:span text:style-name="CharStyle5">P., </text:span><text:span text:style-name="T1">Browarczyk Ł. Model. Gminny Standard Wychodzenia z Bezdomności. Gdańsk: Pomorskie Forum na Rzecz Wychodzenia z Bezdomności; 2011.</text:span></text:p></text:list-item><text:list-item><text:p text:style-name="P182"><text:span text:style-name="T1"><text:s text:c="1"/>Stychlerz A. Zasady udzielania pomocy lekarskiej osobom bezdomnym. Forum Medycyny Ro­dzinnej 2009; 3(1): 77-79.</text:span></text:p></text:list-item><text:list-item><text:p text:style-name="P58"><text:span text:style-name="T1"><text:s text:c="1"/>Ogólnopolskie liczenie bezdomnych. Ministerstwo Rodziny, Pracy i Polityki Społecznej (2015). [cytowany 17 czerwca 2017]; Adres: </text:span><text:a xlink:href="https://www.mpips.gov.pl"><text:span text:style-name="CharStyle5">https://www.mpips.gov.pl</text:span></text:a><text:span text:style-name="CharStyle5"><text:s text:c="1"/></text:span><text:span text:style-name="T1">/aktualnosciwszystkie/ar- t,5535,8576,ogolnopolskie-liczenie-bezdomnych.html</text:span></text:p></text:list-item><text:list-item><text:p text:style-name="P163"><text:span text:style-name="T1"><text:s text:c="1"/>Ostrowska A. Psychospołeczne uwarunkowania nierówności z zdrowiu. Zdrowie Publiczne i Zarządzanie 2011; IX(2): 55-63.</text:span></text:p></text:list-item><text:list-item><text:p text:style-name="P314"><text:span text:style-name="T1"><text:s text:c="1"/>Heszen I, Sęk H. Psychologia zdrowia. Wyd. 1. Wydawnictwo naukowe Warszawa; PWN: 2007.</text:span></text:p></text:list-item><text:list-item><text:p text:style-name="P242"><text:span text:style-name="T1"><text:s text:c="1"/>Gromulska L, Piotrowicz M, Cianciara D. Własna skuteczność w modelach zachowań zdrowot­nych oraz w edukacji zdrowotnej. Przegląd Epidemiologiczny 2009; 63: 417-432.</text:span></text:p></text:list-item><text:list-item><text:p text:style-name="P222"><text:span text:style-name="T1"><text:s text:c="1"/>Ogińska-Bulik N, Juczyński Z. Osobowość, stres a zdrowie. Wyd. 2. Warszawa; Difin: 2010</text:span></text:p></text:list-item><text:list-item><text:p text:style-name="P241"><text:span text:style-name="T1"><text:s text:c="1"/>Smoleń E, Gazdowicz L, Żyłka-Reut A. Zachowania zdrowotne osób starszych. Pielęgniarstwo XXI wieku 2011; 3(36): 5-9.</text:span></text:p></text:list-item><text:list-item><text:p text:style-name="P111"><text:span text:style-name="T1"><text:s text:c="1"/>Maszorek-Szymala A. Zachowania zdrowotne kobiet i mężczyzn czynnych zawodowo. Nowiny Lekarskie 2012; 81(4): 260-365.</text:span></text:p></text:list-item><text:list-item><text:p text:style-name="P141"><text:span text:style-name="T1"><text:s text:c="1"/>Kaleta K, Mróz J. Percepcja relacji interpersonalnych a pozytywne zachowania zdrowotne doro­słych. Problemy Higieny i Epidemiologii 2012; 93(4): 779-784.</text:span></text:p></text:list-item><text:list-item><text:p text:style-name="P140"><text:span text:style-name="T1"><text:s text:c="1"/>Sygit-Kowalkowska E. Radzenie sobie ze stresem jako zachowanie zdrowotne człowieka-per- spektywa psychologiczna. Hygeia Public Health 2012; 49(2): 202-208.</text:span></text:p></text:list-item><text:list-item><text:p text:style-name="P75"><text:span text:style-name="T1"><text:s text:c="1"/>Stawarz B, Sulima M, Lewicka M, Brukwicka I, Wiktor H. </text:span><text:span text:style-name="CharStyle5">Lifestyle and health behaviour </text:span><text:span text:style-name="T1">- </text:span><text:span text:style-name="CharStyle5">re­view of literature - p. II. Journal of Public Health, Nursing and Medical Rescue 2014; 2:11-16.</text:span></text:p></text:list-item><text:list-item><text:p text:style-name="P112"><text:span text:style-name="CharStyle5"><text:s text:c="1"/></text:span><text:span text:style-name="T1">Arendt A, Laszczyńska </text:span><text:span text:style-name="CharStyle5">M, </text:span><text:span text:style-name="T1">Bażydło </text:span><text:span text:style-name="CharStyle5">M, Kotwas A, Karakiewicz B. </text:span><text:span text:style-name="T1">Ocena zachowań zdrowotnych mężczyzn po 40 roku życia. Problemy Higieny i Epidemiologii 2014; 95 (3): 659-666.</text:span></text:p></text:list-item><text:list-item><text:p text:style-name="P139"><text:span text:style-name="T1"><text:s text:c="1"/>Gruszczyńska M, Bąk-Sosnowska M, Plinta R. Zachowania zdrowotne jako istotny element ak­tywności życiowej człowieka. Stosunek Polaków do własnego zdrowia. Hygeia Public Health 2015; 50(4): 558-565.</text:span></text:p></text:list-item><text:list-item><text:p text:style-name="P97"><text:span text:style-name="T1"><text:s text:c="1"/>Wróblewska W. Samoocena stanu zdrowia. Wiadomości Statystyczne 2010; 4: 36-53.</text:span></text:p></text:list-item><text:list-item><text:p text:style-name="P73"><text:span text:style-name="T1"><text:s text:c="1"/>Bażydło M, Karakiewicz B. Samoocena zdrowia Polaków - przegląd badań. Journal </text:span><text:span text:style-name="CharStyle5">of </text:span><text:span text:style-name="T1">Public Health, </text:span><text:span text:style-name="CharStyle5">Nursing and Medical Rescue </text:span><text:span text:style-name="T1">2012; 2: 14-17.</text:span></text:p></text:list-item><text:list-item><text:p text:style-name="P181"><text:span text:style-name="T1"><text:s text:c="1"/>Jachimowicz V, Kostka T. Samoocena zdrowia przez starsze kobiety - słuchaczki Uniwersytety Trzeciego Wieku. Ginekologia Praktyczna 2009; 1: 26-30.</text:span></text:p></text:list-item><text:list-item><text:p text:style-name="P240"><text:span text:style-name="T1"><text:s text:c="1"/>Szpitalak M, Polczyk R. Samoocena. Geneza, struktura, funkcje i metody pomiaru. Wyd. 1. Kraków: Wydawnictwo Uniwersytetu Jagiellońskiego; 2015.</text:span></text:p></text:list-item><text:list-item><text:p text:style-name="P95"><text:span text:style-name="T1"><text:s text:c="1"/>Dębski M, Retowski S. Psychospołeczny profil osób bezdomnych w Trójmieście. Wyd. 1. Gdańsk; Drukarnia OPTIMA S.A.: 2008.</text:span></text:p></text:list-item><text:list-item><text:p text:style-name="P74"><text:span text:style-name="T1"><text:s text:c="1"/>Wrześniewski K. Badanie subiektywnego stanu zdrowia za pomocą polskiej adaptacji </text:span><text:span text:style-name="CharStyle5">the </text:span><text:span text:style-name="T1">Not­tingham Health Profile. W: Karski J.B, Kirschner H., Leowski J., red. Współczesne potrzeby i możliwości pomiaru zdrowia. Warszawa: Wydawnictwo </text:span><text:span text:style-name="CharStyle5">Ignis </text:span><text:span text:style-name="T1">1997; ss. 37-41</text:span></text:p></text:list-item><text:list-item><text:p text:style-name="P40"><text:span text:style-name="T1"><text:s text:c="1"/>Juczyński Z. Narzędzia pomiaru w psychologii zdrowia. Przegląd Psychologiczny 1999; 42(4):</text:span></text:p></text:list-item></text:list></draw:text-box></draw:frame><draw:frame draw:style-name="fr48" svg:x="10.993cm" svg:y="28.303cm" fo:min-width="0.406cm" fo:min-height="0.386cm" text:anchor-type="paragraph"><draw:text-box><text:p text:style-name="P220"><text:span text:style-name="T10">28</text:span></text:p></draw:text-box></draw:frame></text:p>
      </text:section>
      <text:section text:style-name="Sect12" text:name="Section12">
        <text:p text:style-name="P348"><draw:frame draw:style-name="fr49" svg:x="2.138cm" svg:y="1.050cm" fo:min-width="13.640cm" fo:min-height="0.404cm" text:anchor-type="paragraph"><draw:text-box><text:p text:style-name="P71"><text:span text:style-name="CharStyle20">THE SELF-ASSESSMENT OF THE HEALTH CONDITION VERSUS PERSONAL RESOURCES.</text:span></text:p></draw:text-box></draw:frame><draw:frame draw:style-name="fr50" svg:x="3.034cm" svg:y="1.942cm" svg:width="15.935cm" svg:height="20.978cm" text:anchor-type="paragraph"><draw:text-box><text:p text:style-name="P316"><text:span text:style-name="CharStyle5">43-56.</text:span></text:p><text:list text:style-name="L4" text:continue-numbering="true"><text:list-item><text:p text:style-name="P318"><text:span text:style-name="CharStyle5"><text:s text:c="1"/></text:span><text:span text:style-name="T1">Juczyński Z. Narzędzia pomiaru w promocji i psychologii zdrowia. Wyd. 2. Warszawa: Pracow­nia Testów Psychologicznych; 2009.</text:span></text:p></text:list-item><text:list-item><text:p text:style-name="P180"><text:span text:style-name="T1"><text:s text:c="1"/>Juczyński Z, Ogińska-Bulik N. Narzędzie pomiaru stresu i radzenia sobie ze stresem. Wyd. 1. Warszawa: Pracownia Testów Psychologicznych; 2009.</text:span></text:p></text:list-item><text:list-item><text:p text:style-name="P200"><text:span text:style-name="T1"><text:s text:c="1"/>Wrześniewski K. Jak badać jakość życia pacjentów kardiologicznych? Kardiologia Polska 2009; 67: 790-794.</text:span></text:p></text:list-item><text:list-item><text:p text:style-name="P138"><text:span text:style-name="T1"><text:s text:c="1"/>Dąbrowski R, Smolis-Bąk E, Kowalik I, Kazimierska B, Wójcicka M, Szwed H. </text:span><text:span text:style-name="CharStyle5">Quality of life and depression in patients with different patterns of atrial fibrillation. </text:span><text:span text:style-name="T1">Kardiologia </text:span><text:span text:style-name="CharStyle5">Polska 2010; 68 (10):1133-1139.</text:span></text:p></text:list-item><text:list-item><text:p text:style-name="P199"><text:span text:style-name="CharStyle5"><text:s text:c="1"/></text:span><text:span text:style-name="T1">Ministerstwo Pracy i Polityki Społecznej. Departament Pomocy i Integracji Społecznej. Spra­wozdanie z realizacji działań na rzecz ludzi bezdomnych w województwach (2014) oraz wyniki Ogólnopolskiego badania liczby osób bezdomnych (21/22 styczeń 2015). [cytowany 28 lipca 2017]; [38 ss. ekranowe]. Adres: </text:span><text:a xlink:href="http://www.mpips.gov.pl/pomoc-spoleczna/bezdomnosc/ma-"><text:span text:style-name="CharStyle5">http://www.mpips.gov.pl/pomoc-spoleczna/bezdomnosc/ma-</text:span></text:a><text:span text:style-name="CharStyle5"><text:s text:c="1"/></text:span><text:span text:style-name="T1">terialy-informacyjne-natemat-bezdomnosci/</text:span></text:p></text:list-item><text:list-item><text:p text:style-name="P320"><text:span text:style-name="T1"><text:s text:c="1"/>Miejski Ośrodek Pomocy Rodzinie w Poznaniu. Raport z badania osób bezdomnych przepro­wadzonego w Poznaniu (21/22 stycznia 2015) [cytowany 28 lipca 2017]; [44 ss. ekranowe]. Ad­res: </text:span><text:a xlink:href="http://mopr.poznan.pl/wpcontent/uploads/2015/07/Raport-z-badania-os%c3%b3b-bezdomnych-"><text:span text:style-name="CharStyle5">http://mopr.poznan.pl/wpcontent/uploads/20</text:span><text:span text:style-name="T1">15/07/Raport-z-badania-osób-bezdomnych-</text:span></text:a><text:span text:style-name="T1"><text:s text:c="1"/>-2015-końcowy.pdf</text:span></text:p></text:list-item><text:list-item><text:p text:style-name="P322"><text:span text:style-name="T1"><text:s text:c="1"/>Ślusarska B, Nowicki G. Zachowania zdrowotne w profilaktyce chorób układu krążenia wśród osób pracujących. Problemy Higieny i Epidemiologii 2010; 91(1): 34-40.</text:span></text:p></text:list-item><text:list-item><text:p text:style-name="P324"><text:span text:style-name="T1"><text:s text:c="1"/>Grochans E, Gburek D, Polakiewicz P, Jurczak A, Grzywacz A, Szkup-Jabłońska M, Augusty- niuk K, Karakiewicz B. Ocena zachowań zdrowotnych pacjentów z uwzględnieniem zmiennych socjodemograficznych. Family </text:span><text:span text:style-name="CharStyle5">Medicine </text:span><text:span text:style-name="T1">&amp; </text:span><text:span text:style-name="CharStyle5">Primary Care Review 2012; 14 (2): 148-150.</text:span></text:p></text:list-item><text:list-item><text:p text:style-name="P326"><text:span text:style-name="CharStyle5"><text:s text:c="1"/></text:span><text:span text:style-name="T1">Zadworna-Cieślak </text:span><text:span text:style-name="CharStyle5">M, </text:span><text:span text:style-name="T1">Ogińska-Bulik </text:span><text:span text:style-name="CharStyle5">N. Zachowania zdrowotne </text:span><text:span text:style-name="T1">osób </text:span><text:span text:style-name="CharStyle5">w wieku senioralnym - </text:span><text:span text:style-name="T1">rola optymizmu. Psychogeriatria Polska 2013; 10(4): 145-156.</text:span></text:p></text:list-item><text:list-item><text:p text:style-name="P94"><text:span text:style-name="T1"><text:s text:c="1"/></text:span><text:span text:style-name="CharStyle5">Park </text:span><text:span text:style-name="T1">Sl, Kim, </text:span><text:span text:style-name="CharStyle5">S. Mediating effect of self-efficacy in the relationship between anger and functio­nal health of homeless men. Journal of Korean Academic Nursing 2014; 44 (4) 361-370. doi: 10.4040/jkan.2014.44.4.361</text:span></text:p></text:list-item><text:list-item><text:p text:style-name="P328"><text:span text:style-name="CharStyle5"><text:s text:c="1"/>Laan J, Boersma SN, Straaten B, Rodenburg G, Mheen D, Wolf, JRLM. Personal goals and fac­tors related to Qol in Dutch homeless people: what is the role of </text:span><text:span text:style-name="T1">gole </text:span><text:span text:style-name="CharStyle5">related self-efficacy? Health and Social Care in the Community. 2017; 25 (3): 1265-1275.</text:span></text:p></text:list-item><text:list-item><text:p text:style-name="P330"><text:span text:style-name="CharStyle5"><text:s text:c="1"/>Henwood BF, Lahey J, Rhoades H, Winetrobe H, Wenzel SL. Examining the health status of homeless adults entering permanent supoortive housing. Journal of Public Health 2016; 40 (2): 415-418, </text:span><text:a xlink:href="https://doi.org/10.1093/pubmed/fdx069"><text:span text:style-name="CharStyle5">https://doi.org/10.1093/pubmed/fdx069</text:span></text:a><text:span text:style-name="CharStyle5">.</text:span></text:p></text:list-item><text:list-item><text:p text:style-name="P260"><text:span text:style-name="CharStyle5"><text:s text:c="1"/>Hwang SW, Burns T. Health interventions for people who are homeless. Lancet, 2014; 25, 384(9953):1541-1547. Doi: 10.1016/S0104-6736(14)61133-8.</text:span></text:p></text:list-item></text:list></draw:text-box></draw:frame><draw:frame draw:style-name="fr51" svg:x="10.578cm" svg:y="28.261cm" fo:min-width="0.406cm" fo:min-height="0.386cm" text:anchor-type="paragraph"><draw:text-box><text:p text:style-name="P332"><text:span text:style-name="CharStyle17">2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Book Antiqua" svg:font-family="'Book Antiqu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 Antiqua" style:font-name-asian="Book Antiqua" style:font-name-complex="Book Antiqua" fo:letter-spacing="0.025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5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20" style:display-name="CharStyle20" style:parent-style-name="CharStyle19">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8" style:display-name="CharStyle28" style:parent-style-name="CharStyle4">
      <style:text-properties fo:language="en" style:language-asian="en" style:language-complex="en" fo:country="US" style:country-asian="US" style:country-complex="US" fo:font-weight="bold" style:font-weight-asian="bold" style:font-weight-complex="bold" fo:font-size="11.5pt" style:font-size-asian="11.5pt" style:font-size-complex="11.5pt" style:text-scale="100.%" fo:letter-spacing="0.000cm" fo:color="#000000" style:text-position="0.%"/>
    </style:style>
    <style:style style:family="text" style:name="CharStyle29" style:display-name="CharStyle29" style:parent-style-name="CharStyle4">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30" style:display-name="CharStyle30" style:parent-style-name="CharStyle4">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4cm" fo:color="#000000" style:text-position="0.%"/>
    </style:style>
    <style:style style:family="text" style:name="CharStyle31" style:display-name="CharStyle31" style:parent-style-name="CharStyle4">
      <style:text-properties fo:language="en" style:language-asian="en" style:language-complex="en" fo:country="US" style:country-asian="US" style:country-complex="US" fo:font-size="6.5pt" style:font-size-asian="6.5pt" style:font-size-complex="6.5pt" style:font-name="Book Antiqua" style:font-name-asian="Book Antiqua" style:font-name-complex="Book Antiqua" style:text-scale="100.%" fo:letter-spacing="-0.014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4" style:display-name="CharStyle34" style:parent-style-name="CharStyle4">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2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text" style:name="CharStyle39" style:display-name="CharStyle39" style:parent-style-name="CharStyle38">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058cm" fo:line-height="0.567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2)">
      <style:paragraph-properties fo:background-color="#FFFFFF" fo:margin-top="1.058cm"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Nagłówek #1">
      <style:paragraph-properties fo:background-color="#FFFFFF" fo:margin-top="1.693cm" fo:margin-bottom="0.529cm" fo:line-height="0.838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Book Antiqua" style:font-name-asian="Book Antiqua" style:font-name-complex="Book Antiqua" fo:letter-spacing="0.025cm"/>
    </style:style>
    <style:style style:family="paragraph" style:name="Nagłówek #2">
      <style:paragraph-properties fo:background-color="#FFFFFF" fo:margin-top="0.529cm" fo:margin-bottom="1.058cm" fo:line-height="0.593cm" fo:text-align="center"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Nagłówek #4">
      <style:paragraph-properties fo:background-color="#FFFFFF" fo:margin-top="1.058cm"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paragraph" style:name="Podpis tabeli">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Nagłówek #3">
      <style:paragraph-properties fo:background-color="#FFFFFF"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Tekst treści (3)">
      <style:paragraph-properties fo:background-color="#FFFFFF" fo:margin-top="0.847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335">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35"/>
      </style:footer>
      <style:header>
        <text:p text:style-name="P335"/>
      </style:header>
    </style:master-page>
    <style:master-page style:name="PageStyle1" style:page-layout-name="Mpm1">
      <style:footer>
        <text:p text:style-name="P335"/>
      </style:footer>
      <style:header>
        <text:p text:style-name="P335"/>
      </style:header>
    </style:master-page>
    <style:master-page style:name="PageStyle2" style:page-layout-name="Mpm2">
      <style:footer>
        <text:p text:style-name="P335"/>
      </style:footer>
      <style:header>
        <text:p text:style-name="P335"/>
      </style:header>
    </style:master-page>
    <style:master-page style:name="PageStyle3" style:page-layout-name="Mpm3">
      <style:footer>
        <text:p text:style-name="P335"/>
      </style:footer>
      <style:header>
        <text:p text:style-name="P335"/>
      </style:header>
    </style:master-page>
    <style:master-page style:name="PageStyle4" style:page-layout-name="Mpm4">
      <style:footer>
        <text:p text:style-name="P335"/>
      </style:footer>
      <style:header>
        <text:p text:style-name="P335"/>
      </style:header>
    </style:master-page>
    <style:master-page style:name="PageStyle5" style:page-layout-name="Mpm5">
      <style:footer>
        <text:p text:style-name="P335"/>
      </style:footer>
      <style:header>
        <text:p text:style-name="P335"/>
      </style:header>
    </style:master-page>
    <style:master-page style:name="PageStyle6" style:page-layout-name="Mpm6">
      <style:footer>
        <text:p text:style-name="P335"/>
      </style:footer>
      <style:header>
        <text:p text:style-name="P335"/>
      </style:header>
    </style:master-page>
    <style:master-page style:name="PageStyle7" style:page-layout-name="Mpm7">
      <style:footer>
        <text:p text:style-name="P335"/>
      </style:footer>
      <style:header>
        <text:p text:style-name="P335"/>
      </style:header>
    </style:master-page>
    <style:master-page style:name="PageStyle8" style:page-layout-name="Mpm8">
      <style:footer>
        <text:p text:style-name="P335"/>
      </style:footer>
      <style:header>
        <text:p text:style-name="P335"/>
      </style:header>
    </style:master-page>
    <style:master-page style:name="PageStyle9" style:page-layout-name="Mpm9">
      <style:footer>
        <text:p text:style-name="P335"/>
      </style:footer>
      <style:header>
        <text:p text:style-name="P335"/>
      </style:header>
    </style:master-page>
    <style:master-page style:name="PageStyle10" style:page-layout-name="Mpm10">
      <style:footer>
        <text:p text:style-name="P335"/>
      </style:footer>
      <style:header>
        <text:p text:style-name="P335"/>
      </style:header>
    </style:master-page>
    <style:master-page style:name="PageStyle11" style:page-layout-name="Mpm11">
      <style:footer>
        <text:p text:style-name="P335"/>
      </style:footer>
      <style:header>
        <text:p text:style-name="P335"/>
      </style:header>
    </style:master-page>
    <style:master-page style:name="PageStyle12" style:page-layout-name="Mpm12">
      <style:footer>
        <text:p text:style-name="P335"/>
      </style:footer>
      <style:header>
        <text:p text:style-name="P33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