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Standard">
      <style:paragraph-properties fo:margin-left="0cm" fo:margin-right="0cm" fo:margin-top="0cm" fo:margin-bottom="0cm" loext:contextual-spacing="false" fo:line-height="150%" fo:text-indent="0cm" style:auto-text-indent="false" style:writing-mode="lr-tb"/>
      <style:text-properties fo:color="#1a171c" style:font-name="Arial1" fo:font-size="12pt" officeooo:rsid="001514d2" officeooo:paragraph-rsid="001514d2" style:font-size-asian="12pt" style:font-name-complex="Arial2" style:font-size-complex="12pt"/>
    </style:style>
    <style:style style:name="P3" style:family="paragraph" style:parent-style-name="Standard">
      <style:paragraph-properties fo:margin-left="0cm" fo:margin-right="0cm" fo:margin-top="0cm" fo:margin-bottom="0cm" loext:contextual-spacing="false" fo:line-height="150%" fo:text-indent="0cm" style:auto-text-indent="false" style:writing-mode="lr-tb"/>
      <style:text-properties fo:color="#1a171c" style:font-name="Arial1" fo:font-size="12pt" officeooo:rsid="001514d2" officeooo:paragraph-rsid="0016bb8d" style:font-size-asian="12pt" style:font-name-complex="Arial2" style:font-size-complex="12pt"/>
    </style:style>
    <style:style style:name="P4" style:family="paragraph" style:parent-style-name="Standard">
      <style:paragraph-properties fo:margin-left="0cm" fo:margin-right="0cm" fo:margin-top="0cm" fo:margin-bottom="0cm" loext:contextual-spacing="false" fo:line-height="150%" fo:text-indent="0cm" style:auto-text-indent="false" style:writing-mode="lr-tb"/>
      <style:text-properties fo:color="#1a171c" style:font-name="Arial1" fo:font-size="12pt" officeooo:rsid="001c585c" officeooo:paragraph-rsid="001c585c" style:font-size-asian="12pt" style:font-name-complex="Arial2"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514d2"/>
    </style:style>
    <style:style style:name="P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6bb8d"/>
    </style:style>
    <style:style style:name="P7"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712f0"/>
    </style:style>
    <style:style style:name="P8"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8cbde"/>
    </style:style>
    <style:style style:name="P9"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8efb2"/>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918af"/>
    </style:style>
    <style:style style:name="P11"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93909"/>
    </style:style>
    <style:style style:name="P12"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a9061"/>
    </style:style>
    <style:style style:name="P13"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afa4f"/>
    </style:style>
    <style:style style:name="P14"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b75ea"/>
    </style:style>
    <style:style style:name="P1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d1612"/>
    </style:style>
    <style:style style:name="P1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f150d"/>
    </style:style>
    <style:style style:name="P17"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fade1"/>
    </style:style>
    <style:style style:name="P18"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e1d92"/>
    </style:style>
    <style:style style:name="P19"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f4eb0"/>
    </style:style>
    <style:style style:name="P20"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3138ef"/>
    </style:style>
    <style:style style:name="P2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18efb2" style:font-size-asian="12pt"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1514d2" style:font-size-asian="12pt"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1b75ea" style:font-size-asian="12pt" style:font-size-complex="12pt"/>
    </style:style>
    <style:style style:name="P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1c585c" style:font-size-asian="12pt"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officeooo:paragraph-rsid="001afa4f"/>
    </style:style>
    <style:style style:name="P26"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style:font-size-asian="12pt" style:font-name-complex="Arial2"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rsid="0010d102" officeooo:paragraph-rsid="0010d102" style:font-size-asian="12pt" style:font-name-complex="Arial2"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rsid="001514d2" officeooo:paragraph-rsid="001514d2" style:font-size-asian="12pt" style:font-name-complex="Arial2"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rsid="001712f0" officeooo:paragraph-rsid="001712f0" style:font-size-asian="12pt" style:font-name-complex="Arial2"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rsid="001918af" officeooo:paragraph-rsid="001918af" style:font-size-asian="12pt" style:font-name-complex="Arial2"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rsid="003138ef" officeooo:paragraph-rsid="003138ef" style:font-size-asian="12pt" style:font-name-complex="Arial2"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rsid="0032e67c" officeooo:paragraph-rsid="0032e67c" style:font-size-asian="12pt" style:font-name-complex="Arial2"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officeooo:paragraph-rsid="001f150d" style:font-size-asian="12pt"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fo:language="en" fo:country="US" officeooo:paragraph-rsid="002340d0" style:font-size-asian="12pt"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fo:font-style="italic" style:text-underline-style="none" officeooo:rsid="001514d2" officeooo:paragraph-rsid="001514d2" style:font-size-asian="12pt" style:font-style-asian="italic" style:font-name-complex="Arial2" style:font-size-complex="12pt" style:font-style-complex="italic"/>
    </style:style>
    <style:style style:name="P3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1" fo:font-size="12pt" style:font-size-asian="12pt" style:font-name-complex="Arial2" style:font-size-complex="12pt"/>
    </style:style>
    <style:style style:name="P37"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8"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39" style:family="paragraph" style:parent-style-name="Standard">
      <style:paragraph-properties fo:margin-top="0cm" fo:margin-bottom="0cm" loext:contextual-spacing="false" fo:line-height="150%"/>
      <style:text-properties style:font-name="Arial1" fo:font-size="12pt" officeooo:paragraph-rsid="00193909" style:font-size-asian="12pt" style:font-size-complex="12pt"/>
    </style:style>
    <style:style style:name="P40" style:family="paragraph" style:parent-style-name="Standard">
      <style:paragraph-properties fo:margin-top="0cm" fo:margin-bottom="0cm" loext:contextual-spacing="false" fo:line-height="150%"/>
      <style:text-properties style:font-name="Arial1" fo:font-size="12pt" officeooo:paragraph-rsid="002c0b05" style:font-size-asian="12pt" style:font-size-complex="12pt"/>
    </style:style>
    <style:style style:name="P41" style:family="paragraph" style:parent-style-name="Standard">
      <style:paragraph-properties fo:margin-top="0cm" fo:margin-bottom="0cm" loext:contextual-spacing="false" fo:line-height="150%"/>
      <style:text-properties style:font-name="Arial1" fo:font-size="12pt" officeooo:paragraph-rsid="002cb0db" style:font-size-asian="12pt" style:font-size-complex="12pt"/>
    </style:style>
    <style:style style:name="P4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4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paragraph-rsid="001712f0" style:font-size-asian="12pt" style:font-style-asian="normal" style:font-weight-asian="normal" style:font-size-complex="12pt"/>
    </style:style>
    <style:style style:name="P4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6bb8d" officeooo:paragraph-rsid="0016bb8d" style:font-size-asian="12pt" style:font-style-asian="normal" style:font-weight-asian="normal" style:font-size-complex="12pt"/>
    </style:style>
    <style:style style:name="P4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8cbde" officeooo:paragraph-rsid="0018cbde"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93909" officeooo:paragraph-rsid="00193909"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afa4f" officeooo:paragraph-rsid="001afa4f"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d1612" officeooo:paragraph-rsid="001d1612"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f150d" officeooo:paragraph-rsid="001f150d"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fade1" officeooo:paragraph-rsid="001fade1" style:font-size-asian="12pt" style:font-style-asian="normal" style:font-weight-asian="normal" style:font-size-complex="12pt"/>
    </style:style>
    <style:style style:name="P5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language="pl" fo:country="PL" fo:font-style="normal" style:text-underline-style="none" fo:font-weight="normal" officeooo:rsid="001b75ea" officeooo:paragraph-rsid="001b75ea" style:font-size-asian="12pt" style:font-style-asian="normal" style:font-weight-asian="normal" style:font-size-complex="12pt"/>
    </style:style>
    <style:style style:name="P52" style:family="paragraph" style:parent-style-name="Standard">
      <style:paragraph-properties fo:margin-top="0cm" fo:margin-bottom="0cm" loext:contextual-spacing="false" fo:line-height="150%"/>
      <style:text-properties style:use-window-font-color="true" style:font-name="Arial1" fo:font-size="12pt" officeooo:rsid="001712f0" officeooo:paragraph-rsid="001712f0" style:font-size-asian="12pt" style:font-size-complex="12pt"/>
    </style:style>
    <style:style style:name="P53" style:family="paragraph" style:parent-style-name="Standard">
      <style:paragraph-properties fo:margin-top="0cm" fo:margin-bottom="0cm" loext:contextual-spacing="false" fo:line-height="150%"/>
      <style:text-properties style:use-window-font-color="true" style:font-name="Arial1" fo:font-size="12pt" style:font-size-asian="12pt" style:font-size-complex="12pt"/>
    </style:style>
    <style:style style:name="P54" style:family="paragraph" style:parent-style-name="Standard">
      <style:paragraph-properties fo:margin-top="0cm" fo:margin-bottom="0cm" loext:contextual-spacing="false" fo:line-height="150%"/>
      <style:text-properties style:use-window-font-color="true" style:font-name="Arial1" fo:font-size="12pt" officeooo:paragraph-rsid="001712f0" style:font-size-asian="12pt" style:font-size-complex="12pt"/>
    </style:style>
    <style:style style:name="P55" style:family="paragraph" style:parent-style-name="Standard">
      <style:paragraph-properties fo:margin-top="0cm" fo:margin-bottom="0cm" loext:contextual-spacing="false" fo:line-height="150%"/>
      <style:text-properties style:use-window-font-color="true" style:font-name="Arial1" fo:font-size="12pt" officeooo:paragraph-rsid="001f150d" style:font-size-asian="12pt" style:font-size-complex="12pt"/>
    </style:style>
    <style:style style:name="P56" style:family="paragraph" style:parent-style-name="Standard">
      <style:paragraph-properties fo:margin-top="0cm" fo:margin-bottom="0cm" loext:contextual-spacing="false" fo:line-height="150%"/>
      <style:text-properties style:use-window-font-color="true" style:font-name="Arial1" fo:font-size="12pt" officeooo:paragraph-rsid="002cb0db" style:font-size-asian="12pt" style:font-size-complex="12pt"/>
    </style:style>
    <style:style style:name="P57" style:family="paragraph" style:parent-style-name="Standard">
      <style:paragraph-properties fo:margin-top="0cm" fo:margin-bottom="0cm" loext:contextual-spacing="false" fo:line-height="150%"/>
      <style:text-properties style:use-window-font-color="true" style:font-name="Arial1" fo:font-size="12pt" officeooo:rsid="001a9061" officeooo:paragraph-rsid="001a9061" style:font-size-asian="12pt" style:font-size-complex="12pt"/>
    </style:style>
    <style:style style:name="P58" style:family="paragraph" style:parent-style-name="Standard">
      <style:paragraph-properties fo:margin-top="0cm" fo:margin-bottom="0cm" loext:contextual-spacing="false" fo:line-height="150%"/>
      <style:text-properties style:use-window-font-color="true" style:font-name="Arial1" fo:font-size="12pt" officeooo:rsid="001918af" officeooo:paragraph-rsid="001918af" style:font-size-asian="12pt" style:font-name-complex="Arial2" style:font-size-complex="12pt"/>
    </style:style>
    <style:style style:name="P59" style:family="paragraph" style:parent-style-name="Heading_20_1">
      <style:paragraph-properties fo:line-height="150%"/>
      <style:text-properties style:use-window-font-color="true" style:font-name="Arial1" fo:font-size="12pt" style:font-size-asian="12pt" style:font-size-complex="12pt"/>
    </style:style>
    <style:style style:name="P60" style:family="paragraph" style:parent-style-name="Heading_20_2">
      <style:paragraph-properties fo:line-height="150%"/>
      <style:text-properties style:use-window-font-color="true" style:font-name="Arial1" fo:font-size="12pt" fo:font-weight="bold" style:font-size-asian="12pt" style:font-weight-asian="bold" style:font-size-complex="12pt" style:font-weight-complex="bold"/>
    </style:style>
    <style:style style:name="P61" style:family="paragraph" style:parent-style-name="Heading_20_2">
      <style:text-properties style:font-name="Arial1" fo:font-size="12pt" style:font-size-asian="12pt" style:font-size-complex="12pt"/>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1514d2" style:font-style-asian="normal" style:font-weight-asian="normal" style:font-name-complex="Arial2"/>
    </style:style>
    <style:style style:name="T3" style:family="text">
      <style:text-properties fo:font-variant="normal" fo:text-transform="none" style:text-line-through-style="none" style:text-line-through-type="none" fo:font-style="normal" style:text-underline-style="none" style:font-style-asian="normal"/>
    </style:style>
    <style:style style:name="T4" style:family="text">
      <style:text-properties fo:font-variant="normal" fo:text-transform="none" style:text-line-through-style="none" style:text-line-through-type="none" fo:font-style="normal" style:text-underline-style="none" officeooo:rsid="0016bb8d" style:font-style-asian="normal"/>
    </style:style>
    <style:style style:name="T5" style:family="text">
      <style:text-properties fo:font-variant="normal" fo:text-transform="none" style:text-line-through-style="none" style:text-line-through-type="none" fo:font-style="normal" style:text-underline-style="none" officeooo:rsid="001712f0" style:font-style-asian="normal"/>
    </style:style>
    <style:style style:name="T6" style:family="text">
      <style:text-properties fo:font-variant="normal" fo:text-transform="none" style:text-line-through-style="none" style:text-line-through-type="none" fo:font-style="normal" style:text-underline-style="none" officeooo:rsid="001918af" style:font-style-asian="normal"/>
    </style:style>
    <style:style style:name="T7" style:family="text">
      <style:text-properties fo:font-variant="normal" fo:text-transform="none" style:text-line-through-style="none" style:text-line-through-type="none" fo:font-style="normal" style:text-underline-style="none" officeooo:rsid="001afa4f" style:font-style-asian="normal"/>
    </style:style>
    <style:style style:name="T8" style:family="text">
      <style:text-properties fo:font-variant="normal" fo:text-transform="none" style:text-line-through-style="none" style:text-line-through-type="none" fo:font-style="normal" style:text-underline-style="none" officeooo:rsid="001d1612" style:font-style-asian="normal"/>
    </style:style>
    <style:style style:name="T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0" style:family="text">
      <style:text-properties fo:font-variant="normal" fo:text-transform="none" style:text-line-through-style="none" style:text-line-through-type="none" fo:language="it" fo:country="IT" fo:font-style="italic" style:text-underline-style="none" fo:font-weight="normal" style:font-style-asian="italic" style:font-weight-asian="normal"/>
    </style:style>
    <style:style style:name="T11" style:family="text">
      <style:text-properties fo:font-variant="normal" fo:text-transform="none" fo:letter-spacing="normal" fo:language="en" fo:country="US" fo:font-style="normal" fo:font-weight="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style:use-window-font-color="tru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14" style:family="text">
      <style:text-properties fo:font-variant="normal" fo:text-transform="none" style:use-window-font-color="true" style:text-line-through-style="none" style:text-line-through-type="none" style:text-position="0% 100%" style:font-name="Arial1" fo:font-style="normal" style:text-underline-style="none" fo:font-weight="normal" style:font-style-asian="normal" style:font-weight-asian="normal"/>
    </style:style>
    <style:style style:name="T15" style:family="text">
      <style:text-properties fo:font-variant="normal" fo:text-transform="none" style:use-window-font-color="true" style:text-line-through-style="none" style:text-line-through-type="none" style:text-position="0% 100%" style:font-name="Arial1" fo:font-style="normal" style:text-underline-style="none" fo:font-weight="normal" style:font-style-asian="normal" style:font-weight-asian="normal" style:font-style-complex="normal"/>
    </style:style>
    <style:style style:name="T16" style:family="text">
      <style:text-properties fo:font-variant="normal" fo:text-transform="none" style:use-window-font-color="true" style:text-line-through-style="none" style:text-line-through-type="none" style:text-position="0% 100%" style:font-name="Arial1" fo:font-style="normal" style:text-underline-style="none" fo:font-weight="normal" officeooo:rsid="001712f0" style:font-style-asian="normal" style:font-weight-asian="normal"/>
    </style:style>
    <style:style style:name="T17" style:family="text">
      <style:text-properties fo:font-variant="normal" fo:text-transform="none" style:use-window-font-color="true" style:text-line-through-style="none" style:text-line-through-type="none" style:text-position="0% 100%" style:font-name="Arial1" fo:font-style="normal" style:text-underline-style="none" fo:font-weight="normal" officeooo:rsid="001514d2" style:font-style-asian="normal" style:font-weight-asian="normal" style:font-name-complex="Arial2"/>
    </style:style>
    <style:style style:name="T18" style:family="text">
      <style:text-properties fo:font-variant="normal" fo:text-transform="none" style:use-window-font-color="true" style:text-line-through-style="none" style:text-line-through-type="none" style:text-position="0% 100%" style:font-name="Arial1" fo:language="it" fo:country="IT" fo:font-style="normal" style:text-underline-style="none" fo:font-weight="normal" style:font-style-asian="normal" style:font-weight-asian="normal"/>
    </style:style>
    <style:style style:name="T19" style:family="text">
      <style:text-properties fo:font-variant="normal" fo:text-transform="none" style:use-window-font-color="tru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20"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918af" style:font-size-asian="12pt" style:font-style-asian="normal" style:font-weight-asian="normal" style:font-size-complex="12pt"/>
    </style:style>
    <style:style style:name="T21"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514d2" style:font-size-asian="12pt" style:font-style-asian="normal" style:font-weight-asian="normal" style:font-name-complex="Arial2" style:font-size-complex="12pt"/>
    </style:style>
    <style:style style:name="T22"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6bb8d" style:font-size-asian="12pt" style:font-style-asian="normal" style:font-weight-asian="normal" style:font-name-complex="Arial2" style:font-size-complex="12pt"/>
    </style:style>
    <style:style style:name="T23"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8cbde" style:font-size-asian="12pt" style:font-style-asian="normal" style:font-weight-asian="normal" style:font-name-complex="Arial2" style:font-size-complex="12pt" style:font-weight-complex="normal"/>
    </style:style>
    <style:style style:name="T24"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8cbde" style:font-size-asian="12pt" style:font-style-asian="normal" style:font-weight-asian="normal" style:font-name-complex="Arial2" style:font-size-complex="12pt"/>
    </style:style>
    <style:style style:name="T25"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8efb2" style:font-size-asian="12pt" style:font-style-asian="normal" style:font-weight-asian="normal" style:font-name-complex="Arial2" style:font-size-complex="12pt"/>
    </style:style>
    <style:style style:name="T26"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918af" style:font-size-asian="12pt" style:font-style-asian="normal" style:font-weight-asian="normal" style:font-name-complex="Arial2" style:font-size-complex="12pt"/>
    </style:style>
    <style:style style:name="T27"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93909" style:font-size-asian="12pt" style:font-style-asian="normal" style:font-weight-asian="normal" style:font-name-complex="Arial2" style:font-size-complex="12pt"/>
    </style:style>
    <style:style style:name="T28"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afa4f" style:font-size-asian="12pt" style:font-style-asian="normal" style:font-weight-asian="normal" style:font-name-complex="Arial2" style:font-size-complex="12pt"/>
    </style:style>
    <style:style style:name="T29"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d1612" style:font-size-asian="12pt" style:font-style-asian="normal" style:font-weight-asian="normal" style:font-name-complex="Arial2" style:font-size-complex="12pt"/>
    </style:style>
    <style:style style:name="T30"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f150d" style:font-size-asian="12pt" style:font-style-asian="normal" style:font-weight-asian="normal" style:font-name-complex="Arial2" style:font-size-complex="12pt"/>
    </style:style>
    <style:style style:name="T31"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fade1" style:font-size-asian="12pt" style:font-style-asian="normal" style:font-weight-asian="normal" style:font-name-complex="Arial2" style:font-size-complex="12pt"/>
    </style:style>
    <style:style style:name="T32" style:family="text">
      <style:text-properties fo:font-variant="normal" fo:text-transform="none" style:use-window-font-color="true" style:text-line-through-style="none" style:text-line-through-type="none" style:font-name="Arial1" fo:font-size="12pt" fo:font-style="normal" style:text-underline-style="none" fo:font-weight="normal" officeooo:rsid="002e1d92" style:font-size-asian="12pt" style:font-style-asian="normal" style:font-weight-asian="normal" style:font-name-complex="Arial2" style:font-size-complex="12pt"/>
    </style:style>
    <style:style style:name="T33"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918af" style:font-size-asian="12pt" style:font-style-asian="normal" style:font-weight-asian="normal" style:font-name-complex="Arial2" style:font-size-complex="12pt" style:font-style-complex="normal"/>
    </style:style>
    <style:style style:name="T34" style:family="text">
      <style:text-properties fo:font-variant="normal" fo:text-transform="none" style:use-window-font-color="true" style:text-line-through-style="none" style:text-line-through-type="none" style:font-name="Arial1" fo:font-size="12pt" fo:language="it" fo:country="IT" fo:font-style="italic" style:text-underline-style="none" fo:font-weight="normal" style:font-size-asian="12pt" style:font-style-asian="italic" style:font-weight-asian="normal" style:font-size-complex="12pt"/>
    </style:style>
    <style:style style:name="T35" style:family="text">
      <style:text-properties fo:font-variant="normal" fo:text-transform="none" style:use-window-font-color="true" style:text-line-through-style="none" style:text-line-through-type="none" style:font-name="Arial1" fo:font-size="12pt" fo:language="it" fo:country="IT" fo:font-style="italic" style:text-underline-style="none" fo:font-weight="normal" style:font-size-asian="12pt" style:font-style-asian="italic" style:font-weight-asian="normal" style:font-size-complex="12pt" style:font-style-complex="italic"/>
    </style:style>
    <style:style style:name="T36" style:family="text">
      <style:text-properties fo:font-variant="normal" fo:text-transform="none" style:use-window-font-color="true" style:text-line-through-style="none" style:text-line-through-type="none" style:font-name="Arial1" fo:font-size="12pt" fo:language="it" fo:country="IT" fo:font-style="italic" style:text-underline-style="none" fo:font-weight="normal" officeooo:rsid="001514d2" style:font-size-asian="12pt" style:font-style-asian="italic" style:font-weight-asian="normal" style:font-name-complex="Arial2" style:font-size-complex="12pt"/>
    </style:style>
    <style:style style:name="T37" style:family="text">
      <style:text-properties fo:font-variant="normal" fo:text-transform="none" style:use-window-font-color="true" style:text-line-through-style="none" style:text-line-through-type="none" style:font-name="Arial1" fo:font-size="12pt" fo:language="it" fo:country="IT" fo:font-style="italic" style:text-underline-style="none" fo:font-weight="normal" officeooo:rsid="0016bb8d" style:font-size-asian="12pt" style:font-style-asian="italic" style:font-weight-asian="normal" style:font-name-complex="Arial2" style:font-size-complex="12pt"/>
    </style:style>
    <style:style style:name="T38" style:family="text">
      <style:text-properties fo:font-variant="normal" fo:text-transform="none" style:use-window-font-color="true" style:text-line-through-style="none" style:text-line-through-type="none" style:font-name="Arial1" fo:font-size="12pt" fo:language="it" fo:country="IT" fo:font-style="italic" style:text-underline-style="none" fo:font-weight="normal" officeooo:rsid="001918af" style:font-size-asian="12pt" style:font-style-asian="italic" style:font-weight-asian="normal" style:font-name-complex="Arial2" style:font-size-complex="12pt"/>
    </style:style>
    <style:style style:name="T39" style:family="text">
      <style:text-properties fo:font-variant="normal" fo:text-transform="none" style:use-window-font-color="true" style:text-line-through-style="none" style:text-line-through-type="none" style:font-name="Arial1" fo:font-size="12pt" fo:language="it" fo:country="IT" fo:font-style="normal" style:text-underline-style="none" fo:font-weight="normal" officeooo:rsid="001514d2" style:font-size-asian="12pt" style:font-style-asian="normal" style:font-weight-asian="normal" style:font-name-complex="Arial2" style:font-size-complex="12pt"/>
    </style:style>
    <style:style style:name="T40" style:family="text">
      <style:text-properties fo:font-variant="normal" fo:text-transform="none" style:use-window-font-color="true" style:text-line-through-style="none" style:text-line-through-type="none" style:font-name="Arial1" fo:font-size="12pt" fo:language="it" fo:country="IT" fo:font-style="normal" style:text-underline-style="none" fo:font-weight="normal" officeooo:rsid="0016bb8d" style:font-size-asian="12pt" style:font-style-asian="normal" style:font-weight-asian="normal" style:font-name-complex="Arial2" style:font-size-complex="12pt"/>
    </style:style>
    <style:style style:name="T41" style:family="text">
      <style:text-properties fo:font-variant="normal" fo:text-transform="none" style:use-window-font-color="true" style:text-line-through-style="none" style:text-line-through-type="none" style:font-name="Arial1" fo:font-size="12pt" fo:language="it" fo:country="IT" fo:font-style="normal" style:text-underline-style="none" fo:font-weight="normal" officeooo:rsid="001918af" style:font-size-asian="12pt" style:font-style-asian="normal" style:font-weight-asian="normal" style:font-name-complex="Arial2" style:font-size-complex="12pt"/>
    </style:style>
    <style:style style:name="T42" style:family="text">
      <style:text-properties fo:font-variant="normal" fo:text-transform="none" style:use-window-font-color="tru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43"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514d2" style:font-size-asian="12pt" style:font-style-asian="italic" style:font-weight-asian="normal" style:font-name-complex="Arial2" style:font-size-complex="12pt"/>
    </style:style>
    <style:style style:name="T44"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6bb8d" style:font-size-asian="12pt" style:font-style-asian="italic" style:font-weight-asian="normal" style:font-name-complex="Arial2" style:font-size-complex="12pt"/>
    </style:style>
    <style:style style:name="T45"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918af" style:font-size-asian="12pt" style:font-style-asian="italic" style:font-weight-asian="normal" style:font-name-complex="Arial2" style:font-size-complex="12pt"/>
    </style:style>
    <style:style style:name="T46"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93909" style:font-size-asian="12pt" style:font-style-asian="italic" style:font-weight-asian="normal" style:font-name-complex="Arial2" style:font-size-complex="12pt"/>
    </style:style>
    <style:style style:name="T47"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afa4f" style:font-size-asian="12pt" style:font-style-asian="italic" style:font-weight-asian="normal" style:font-name-complex="Arial2" style:font-size-complex="12pt"/>
    </style:style>
    <style:style style:name="T48"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d1612" style:font-size-asian="12pt" style:font-style-asian="italic" style:font-weight-asian="normal" style:font-name-complex="Arial2" style:font-size-complex="12pt"/>
    </style:style>
    <style:style style:name="T49" style:family="text">
      <style:text-properties fo:font-variant="normal" fo:text-transform="none" style:use-window-font-color="true" style:text-line-through-style="none" style:text-line-through-type="none" style:font-name="Arial1" fo:font-size="12pt" fo:font-style="italic" style:text-underline-style="none" fo:font-weight="normal" officeooo:rsid="001fade1" style:font-size-asian="12pt" style:font-style-asian="italic" style:font-weight-asian="normal" style:font-name-complex="Arial2" style:font-size-complex="12pt"/>
    </style:style>
    <style:style style:name="T50" style:family="text">
      <style:text-properties fo:font-variant="normal" fo:text-transform="none" style:use-window-font-color="true" style:text-line-through-style="none" style:text-line-through-type="none" style:font-name="Arial1" fo:font-size="12pt" fo:language="de" fo:country="DE" fo:font-style="italic" style:text-underline-style="none" fo:font-weight="normal" officeooo:rsid="0016bb8d" style:font-size-asian="12pt" style:font-style-asian="italic" style:font-weight-asian="normal" style:font-name-complex="Arial2" style:font-size-complex="12pt"/>
    </style:style>
    <style:style style:name="T51" style:family="text">
      <style:text-properties fo:font-variant="normal" fo:text-transform="none" style:use-window-font-color="true" style:text-line-through-style="none" style:text-line-through-type="none" style:font-name="Arial1" fo:font-size="12pt" fo:language="de" fo:country="DE" fo:font-style="italic" style:text-underline-style="none" fo:font-weight="normal" officeooo:rsid="002e1d92" style:font-size-asian="12pt" style:font-style-asian="italic" style:font-weight-asian="normal" style:font-name-complex="Arial2" style:font-size-complex="12pt"/>
    </style:style>
    <style:style style:name="T52" style:family="text">
      <style:text-properties fo:font-variant="normal" fo:text-transform="none" style:use-window-font-color="true" style:text-line-through-style="none" style:text-line-through-type="none" style:font-name="Arial1" fo:font-size="12pt" fo:language="de" fo:country="DE" fo:font-style="italic" style:text-underline-style="none" fo:font-weight="normal" officeooo:rsid="00193909" style:font-size-asian="12pt" style:font-style-asian="italic" style:font-weight-asian="normal" style:font-name-complex="Arial2" style:font-size-complex="12pt"/>
    </style:style>
    <style:style style:name="T53" style:family="text">
      <style:text-properties fo:font-variant="normal" fo:text-transform="none" style:use-window-font-color="true" style:text-line-through-style="none" style:text-line-through-type="none" style:font-name="Arial1" fo:font-size="12pt" fo:language="de" fo:country="DE" fo:font-style="normal" style:text-underline-style="none" fo:font-weight="normal" officeooo:rsid="00193909" style:font-size-asian="12pt" style:font-style-asian="normal" style:font-weight-asian="normal" style:font-name-complex="Arial2" style:font-size-complex="12pt"/>
    </style:style>
    <style:style style:name="T54"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1afa4f" style:font-size-asian="12pt" style:language-asian="en" style:country-asian="US" style:font-style-asian="normal" style:font-weight-asian="normal" style:font-name-complex="Arial2" style:font-size-complex="12pt"/>
    </style:style>
    <style:style style:name="T55" style:family="text">
      <style:text-properties fo:font-variant="normal" fo:text-transform="none" style:use-window-font-color="true" style:text-line-through-style="none" style:text-line-through-type="none" style:font-name="Arial1" fo:font-size="12pt" fo:language="fr" fo:country="FR" fo:font-style="italic" style:text-underline-style="none" fo:font-weight="normal" officeooo:rsid="001afa4f" style:font-size-asian="12pt" style:font-style-asian="italic" style:font-weight-asian="normal" style:font-name-complex="Arial2" style:font-size-complex="12pt" style:font-style-complex="italic"/>
    </style:style>
    <style:style style:name="T56" style:family="text">
      <style:text-properties fo:font-variant="normal" fo:text-transform="none" style:use-window-font-color="true" style:text-line-through-style="none" style:text-line-through-type="none" style:font-name="Arial1" fo:font-size="12pt" fo:language="fr" fo:country="FR" fo:font-style="italic" style:text-underline-style="none" fo:font-weight="normal" officeooo:rsid="001afa4f" style:font-size-asian="12pt" style:font-style-asian="italic" style:font-weight-asian="normal" style:font-name-complex="Arial2" style:font-size-complex="12pt"/>
    </style:style>
    <style:style style:name="T57" style:family="text">
      <style:text-properties fo:font-variant="normal" fo:text-transform="none" style:use-window-font-color="true" style:text-line-through-style="none" style:text-line-through-type="none" style:font-name="Arial1" fo:font-style="normal" style:text-underline-style="none" fo:font-weight="normal" style:font-style-asian="normal" style:font-weight-asian="normal"/>
    </style:style>
    <style:style style:name="T58" style:family="text">
      <style:text-properties fo:font-variant="normal" fo:text-transform="none" style:use-window-font-color="true" style:text-line-through-style="none" style:text-line-through-type="none" style:font-name="Arial1" fo:font-style="normal" style:text-underline-style="none" fo:font-weight="normal" style:font-style-asian="normal" style:font-weight-asian="normal" style:font-style-complex="normal"/>
    </style:style>
    <style:style style:name="T59" style:family="text">
      <style:text-properties fo:font-variant="normal" fo:text-transform="none" style:use-window-font-color="true" style:text-line-through-style="none" style:text-line-through-type="none" style:font-name="Arial1" fo:font-style="normal" style:text-underline-style="none" fo:font-weight="normal" officeooo:rsid="001918af" style:font-style-asian="normal" style:font-weight-asian="normal" style:font-style-complex="normal"/>
    </style:style>
    <style:style style:name="T60" style:family="text">
      <style:text-properties fo:font-variant="normal" fo:text-transform="none" style:use-window-font-color="true" style:text-line-through-style="none" style:text-line-through-type="none" style:font-name="Arial1" fo:font-style="normal" style:text-underline-style="none" fo:font-weight="normal" officeooo:rsid="002340d0" style:font-style-asian="normal" style:font-weight-asian="normal" style:font-style-complex="normal"/>
    </style:style>
    <style:style style:name="T61" style:family="text">
      <style:text-properties fo:font-variant="normal" fo:text-transform="none" style:use-window-font-color="true" style:text-line-through-style="none" style:text-line-through-type="none" style:font-name="Arial1" fo:font-style="normal" style:text-underline-style="none" fo:font-weight="normal" officeooo:rsid="00193909" style:font-style-asian="normal" style:font-weight-asian="normal"/>
    </style:style>
    <style:style style:name="T62" style:family="text">
      <style:text-properties fo:font-variant="normal" fo:text-transform="none" style:use-window-font-color="true" style:text-line-through-style="none" style:text-line-through-type="none" style:font-name="Arial1" fo:font-style="normal" style:text-underline-style="none" fo:font-weight="normal" officeooo:rsid="001514d2" style:font-style-asian="normal" style:font-weight-asian="normal" style:font-name-complex="Arial2"/>
    </style:style>
    <style:style style:name="T63" style:family="text">
      <style:text-properties fo:font-variant="normal" fo:text-transform="none" style:use-window-font-color="true" style:text-line-through-style="none" style:text-line-through-type="none" style:font-name="Arial1" fo:font-style="normal" style:text-underline-style="none" fo:font-weight="normal" officeooo:rsid="001a9061" style:font-style-asian="normal" style:font-weight-asian="normal"/>
    </style:style>
    <style:style style:name="T64" style:family="text">
      <style:text-properties fo:font-variant="normal" fo:text-transform="none" style:use-window-font-color="true" style:text-line-through-style="none" style:text-line-through-type="none" style:font-name="Arial1" fo:font-style="normal" style:text-underline-style="none" fo:font-weight="normal" officeooo:rsid="002cb0db" style:font-style-asian="normal" style:font-weight-asian="normal"/>
    </style:style>
    <style:style style:name="T65" style:family="text">
      <style:text-properties fo:font-variant="normal" fo:text-transform="none" style:use-window-font-color="true" style:text-line-through-style="none" style:text-line-through-type="none" style:font-name="Arial1" fo:font-style="italic" style:text-underline-style="none" fo:font-weight="normal" style:font-style-asian="italic" style:font-weight-asian="normal"/>
    </style:style>
    <style:style style:name="T66" style:family="text">
      <style:text-properties fo:font-variant="normal" fo:text-transform="none" style:use-window-font-color="true" style:text-line-through-style="none" style:text-line-through-type="none" style:font-name="Arial1" fo:language="it" fo:country="IT" fo:font-style="italic" style:text-underline-style="none" fo:font-weight="normal" style:font-style-asian="italic" style:font-weight-asian="normal"/>
    </style:style>
    <style:style style:name="T67" style:family="text">
      <style:text-properties fo:font-variant="normal" fo:text-transform="none" style:use-window-font-color="true" style:text-line-through-style="none" style:text-line-through-type="none" style:font-name="Arial1" fo:language="it" fo:country="IT" fo:font-style="italic" style:text-underline-style="none" fo:font-weight="normal" style:font-style-asian="italic" style:font-weight-asian="normal" style:font-style-complex="italic"/>
    </style:style>
    <style:style style:name="T68" style:family="text">
      <style:text-properties fo:font-variant="normal" fo:text-transform="none" style:use-window-font-color="true" style:text-line-through-style="none" style:text-line-through-type="none" style:font-name="Arial1" fo:language="it" fo:country="IT" fo:font-style="normal" style:text-underline-style="none" fo:font-weight="normal" style:font-style-asian="normal" style:font-weight-asian="normal"/>
    </style:style>
    <style:style style:name="T69" style:family="text">
      <style:text-properties fo:font-variant="normal" fo:text-transform="none" style:use-window-font-color="true" style:text-line-through-style="none" style:text-line-through-type="none" style:font-name="Arial1" fo:language="it" fo:country="IT" fo:font-style="normal" style:text-underline-style="none" fo:font-weight="normal" style:font-style-asian="normal" style:font-weight-asian="normal" style:font-style-complex="normal"/>
    </style:style>
    <style:style style:name="T70" style:family="text">
      <style:text-properties fo:font-variant="normal" fo:text-transform="none" style:use-window-font-color="true" style:text-line-through-style="none" style:text-line-through-type="none" style:font-name="Arial1" fo:language="en" fo:country="US" fo:font-style="italic" style:text-underline-style="none" fo:font-weight="normal" style:font-style-asian="italic" style:font-weight-asian="normal"/>
    </style:style>
    <style:style style:name="T71" style:family="text">
      <style:text-properties fo:font-variant="normal" fo:text-transform="none" style:use-window-font-color="true" style:text-line-through-style="none" style:text-line-through-type="none" style:font-name="Arial1" fo:language="en" fo:country="US" fo:font-style="normal" style:text-underline-style="none" fo:font-weight="normal" style:font-style-asian="normal" style:font-weight-asian="normal"/>
    </style:style>
    <style:style style:name="T72" style:family="text">
      <style:text-properties fo:font-variant="normal" fo:text-transform="none" style:use-window-font-color="true" style:text-line-through-style="none" style:text-line-through-type="none" style:font-name="Arial1" fo:language="es" fo:country="ES" fo:font-style="italic" style:text-underline-style="none" fo:font-weight="normal" style:font-style-asian="italic" style:font-weight-asian="normal"/>
    </style:style>
    <style:style style:name="T73" style:family="text">
      <style:text-properties fo:font-variant="normal" fo:text-transform="none" style:use-window-font-color="true" style:text-line-through-style="none" style:text-line-through-type="none" style:font-name="Arial1" fo:language="fr" fo:country="FR" fo:font-style="italic" style:text-underline-style="none" fo:font-weight="normal" style:font-style-asian="italic" style:font-weight-asian="normal"/>
    </style:style>
    <style:style style:name="T74" style:family="text">
      <style:text-properties fo:font-variant="normal" fo:text-transform="none" style:use-window-font-color="true" style:text-line-through-style="none" style:text-line-through-type="none" style:font-name="Arial1" fo:language="la" fo:country="VA" fo:font-style="italic" style:text-underline-style="none" fo:font-weight="normal" style:font-style-asian="italic" style:font-weight-asian="normal"/>
    </style:style>
    <style:style style:name="T75" style:family="text">
      <style:text-properties fo:font-variant="normal" fo:text-transform="none" fo:color="#000080" style:text-line-through-style="none" style:text-line-through-type="none" style:text-position="0% 100%" style:font-name="Arial1" fo:font-size="12pt" fo:font-style="normal" style:text-underline-style="none" fo:font-weight="normal" officeooo:rsid="001918af" style:font-size-asian="12pt" style:font-style-asian="normal" style:font-weight-asian="normal" style:font-size-complex="12pt"/>
    </style:style>
    <style:style style:name="T76" style:family="text">
      <style:text-properties fo:font-variant="normal" fo:text-transform="none" fo:color="#000080" style:text-line-through-style="none" style:text-line-through-type="none" style:text-position="0% 100%" style:font-name="Arial1" fo:font-style="normal" style:text-underline-style="none" fo:font-weight="normal" style:font-style-asian="normal" style:font-weight-asian="normal"/>
    </style:style>
    <style:style style:name="T77" style:family="text">
      <style:text-properties fo:font-variant="normal" fo:text-transform="none" fo:color="#000080" style:text-line-through-style="none" style:text-line-through-type="none" style:text-position="0% 100%" style:font-name="Arial1" fo:font-style="normal" style:text-underline-style="none" fo:font-weight="normal" officeooo:rsid="001514d2" style:font-style-asian="normal" style:font-weight-asian="normal"/>
    </style:style>
    <style:style style:name="T78" style:family="text">
      <style:text-properties fo:font-variant="normal" fo:text-transform="none" fo:color="#000080" style:text-line-through-style="none" style:text-line-through-type="none" style:text-position="0% 100%" style:font-name="Arial1" fo:font-style="normal" style:text-underline-style="none" fo:font-weight="normal" officeooo:rsid="0016bb8d" style:font-style-asian="normal" style:font-weight-asian="normal"/>
    </style:style>
    <style:style style:name="T79" style:family="text">
      <style:text-properties fo:font-variant="normal" fo:text-transform="none" fo:color="#000080" style:text-line-through-style="none" style:text-line-through-type="none" style:text-position="0% 100%" style:font-name="Arial1" fo:font-style="normal" style:text-underline-style="none" fo:font-weight="normal" officeooo:rsid="0016bb8d" style:font-style-asian="normal" style:font-weight-asian="normal" style:font-style-complex="normal"/>
    </style:style>
    <style:style style:name="T80" style:family="text">
      <style:text-properties fo:font-variant="normal" fo:text-transform="none" fo:color="#000080" style:text-line-through-style="none" style:text-line-through-type="none" style:text-position="0% 100%" style:font-name="Arial1" fo:font-style="normal" style:text-underline-style="none" fo:font-weight="normal" officeooo:rsid="001918af" style:font-style-asian="normal" style:font-weight-asian="normal" style:font-style-complex="normal"/>
    </style:style>
    <style:style style:name="T81" style:family="text">
      <style:text-properties fo:font-variant="normal" fo:text-transform="none" fo:color="#000080" style:text-line-through-style="none" style:text-line-through-type="none" style:text-position="0% 100%" style:font-name="Arial1" fo:font-style="normal" style:text-underline-style="none" fo:font-weight="normal" officeooo:rsid="001b75ea" style:font-style-asian="normal" style:font-weight-asian="normal" style:font-style-complex="normal"/>
    </style:style>
    <style:style style:name="T82" style:family="text">
      <style:text-properties fo:font-variant="normal" fo:text-transform="none" fo:color="#000080" style:text-line-through-style="none" style:text-line-through-type="none" style:text-position="0% 100%" style:font-name="Arial1" fo:font-style="normal" style:text-underline-style="none" fo:font-weight="normal" officeooo:rsid="001712f0" style:font-style-asian="normal" style:font-weight-asian="normal"/>
    </style:style>
    <style:style style:name="T83" style:family="text">
      <style:text-properties fo:font-variant="normal" fo:text-transform="none" fo:color="#000080" style:text-line-through-style="none" style:text-line-through-type="none" style:text-position="0% 100%" style:font-name="Arial1" fo:font-style="normal" style:text-underline-style="none" fo:font-weight="normal" officeooo:rsid="0018cbde" style:font-style-asian="normal" style:font-weight-asian="normal"/>
    </style:style>
    <style:style style:name="T84" style:family="text">
      <style:text-properties fo:font-variant="normal" fo:text-transform="none" fo:color="#000080" style:text-line-through-style="none" style:text-line-through-type="none" style:text-position="0% 100%" style:font-name="Arial1" fo:font-style="normal" style:text-underline-style="none" fo:font-weight="normal" officeooo:rsid="0018efb2" style:font-style-asian="normal" style:font-weight-asian="normal"/>
    </style:style>
    <style:style style:name="T85" style:family="text">
      <style:text-properties fo:font-variant="normal" fo:text-transform="none" fo:color="#000080" style:text-line-through-style="none" style:text-line-through-type="none" style:text-position="0% 100%" style:font-name="Arial1" fo:font-style="normal" style:text-underline-style="none" fo:font-weight="normal" officeooo:rsid="001918af" style:font-style-asian="normal" style:font-weight-asian="normal"/>
    </style:style>
    <style:style style:name="T86" style:family="text">
      <style:text-properties fo:font-variant="normal" fo:text-transform="none" fo:color="#000080" style:text-line-through-style="none" style:text-line-through-type="none" style:text-position="0% 100%" style:font-name="Arial1" fo:font-style="normal" style:text-underline-style="none" fo:font-weight="normal" officeooo:rsid="00193909" style:font-style-asian="normal" style:font-weight-asian="normal"/>
    </style:style>
    <style:style style:name="T87" style:family="text">
      <style:text-properties fo:font-variant="normal" fo:text-transform="none" fo:color="#000080" style:text-line-through-style="none" style:text-line-through-type="none" style:text-position="0% 100%" style:font-name="Arial1" fo:font-style="normal" style:text-underline-style="none" fo:font-weight="normal" officeooo:rsid="001a9061" style:font-style-asian="normal" style:font-weight-asian="normal"/>
    </style:style>
    <style:style style:name="T88" style:family="text">
      <style:text-properties fo:font-variant="normal" fo:text-transform="none" fo:color="#000080" style:text-line-through-style="none" style:text-line-through-type="none" style:text-position="0% 100%" style:font-name="Arial1" fo:font-style="normal" style:text-underline-style="none" fo:font-weight="normal" officeooo:rsid="001a9061" style:font-style-asian="normal" style:font-weight-asian="normal" style:font-name-complex="Arial2"/>
    </style:style>
    <style:style style:name="T89" style:family="text">
      <style:text-properties fo:font-variant="normal" fo:text-transform="none" fo:color="#000080" style:text-line-through-style="none" style:text-line-through-type="none" style:text-position="0% 100%" style:font-name="Arial1" fo:font-style="normal" style:text-underline-style="none" fo:font-weight="normal" officeooo:rsid="001afa4f" style:font-style-asian="normal" style:font-weight-asian="normal"/>
    </style:style>
    <style:style style:name="T90" style:family="text">
      <style:text-properties fo:font-variant="normal" fo:text-transform="none" fo:color="#000080" style:text-line-through-style="none" style:text-line-through-type="none" style:text-position="0% 100%" style:font-name="Arial1" fo:font-style="normal" style:text-underline-style="none" fo:font-weight="normal" officeooo:rsid="001b75ea" style:font-style-asian="normal" style:font-weight-asian="normal"/>
    </style:style>
    <style:style style:name="T91" style:family="text">
      <style:text-properties fo:font-variant="normal" fo:text-transform="none" fo:color="#000080" style:text-line-through-style="none" style:text-line-through-type="none" style:text-position="0% 100%" style:font-name="Arial1" fo:font-style="normal" style:text-underline-style="none" fo:font-weight="normal" officeooo:rsid="001d1612" style:font-style-asian="normal" style:font-weight-asian="normal"/>
    </style:style>
    <style:style style:name="T92" style:family="text">
      <style:text-properties fo:font-variant="normal" fo:text-transform="none" fo:color="#000080" style:text-line-through-style="none" style:text-line-through-type="none" style:text-position="0% 100%" style:font-name="Arial1" fo:font-style="normal" style:text-underline-style="none" fo:font-weight="normal" officeooo:rsid="001f150d" style:font-style-asian="normal" style:font-weight-asian="normal"/>
    </style:style>
    <style:style style:name="T93" style:family="text">
      <style:text-properties fo:font-variant="normal" fo:text-transform="none" fo:color="#000080" style:text-line-through-style="none" style:text-line-through-type="none" style:text-position="0% 100%" style:font-name="Arial1" fo:font-style="normal" style:text-underline-style="none" fo:font-weight="normal" officeooo:rsid="001fade1" style:font-style-asian="normal" style:font-weight-asian="normal"/>
    </style:style>
    <style:style style:name="T94" style:family="text">
      <style:text-properties fo:font-variant="normal" fo:text-transform="none" fo:color="#000080" style:text-line-through-style="none" style:text-line-through-type="none" style:text-position="0% 100%" style:font-name="Arial1" fo:language="it" fo:country="IT" fo:font-style="normal" style:text-underline-style="none" fo:font-weight="normal" officeooo:rsid="0016bb8d" style:font-style-asian="normal" style:font-weight-asian="normal"/>
    </style:style>
    <style:style style:name="T95" style:family="text">
      <style:text-properties fo:font-variant="normal" fo:text-transform="none" fo:color="#000080" style:text-line-through-style="none" style:text-line-through-type="none" style:font-name="Arial1" fo:font-size="12pt" fo:font-style="normal" style:text-underline-style="none" fo:font-weight="normal" officeooo:rsid="001918af" style:font-size-asian="12pt" style:font-style-asian="normal" style:font-weight-asian="normal" style:font-name-complex="Arial2" style:font-size-complex="12pt"/>
    </style:style>
    <style:style style:name="T96" style:family="text">
      <style:text-properties fo:font-variant="normal" fo:text-transform="none" fo:color="#000080" style:text-line-through-style="none" style:text-line-through-type="none" style:font-name="Arial1" fo:font-style="normal" style:text-underline-style="none" fo:font-weight="normal" style:font-style-asian="normal" style:font-weight-asian="normal"/>
    </style:style>
    <style:style style:name="T97" style:family="text">
      <style:text-properties fo:font-variant="normal" fo:text-transform="none" fo:color="#000080" style:text-line-through-style="none" style:text-line-through-type="none" style:font-name="Arial1" fo:font-style="normal" style:text-underline-style="none" fo:font-weight="normal" officeooo:rsid="0018efb2" style:font-style-asian="normal" style:font-weight-asian="normal" style:font-style-complex="normal"/>
    </style:style>
    <style:style style:name="T98" style:family="text">
      <style:text-properties fo:font-variant="normal" fo:text-transform="none" fo:color="#000080" style:text-line-through-style="none" style:text-line-through-type="none" style:font-name="Arial1" fo:font-style="normal" style:text-underline-style="none" fo:font-weight="normal" officeooo:rsid="00193909" style:font-style-asian="normal" style:font-weight-asian="normal" style:font-style-complex="normal"/>
    </style:style>
    <style:style style:name="T99" style:family="text">
      <style:text-properties fo:font-variant="normal" fo:text-transform="none" fo:color="#000080" style:text-line-through-style="none" style:text-line-through-type="none" style:font-name="Arial1" fo:font-style="normal" style:text-underline-style="none" fo:font-weight="normal" officeooo:rsid="00193909" style:font-style-asian="normal" style:font-weight-asian="normal"/>
    </style:style>
    <style:style style:name="T100" style:family="text">
      <style:text-properties fo:font-variant="normal" fo:text-transform="none" fo:color="#000080" style:text-line-through-style="none" style:text-line-through-type="none" style:font-name="Arial1" fo:font-style="normal" style:text-underline-style="none" fo:font-weight="normal" officeooo:rsid="001a9061" style:font-style-asian="normal" style:font-weight-asian="normal"/>
    </style:style>
    <style:style style:name="T101" style:family="text">
      <style:text-properties fo:font-variant="normal" fo:text-transform="none" fo:color="#000080" style:text-line-through-style="none" style:text-line-through-type="none" style:font-name="Arial1" fo:font-style="normal" style:text-underline-style="none" fo:font-weight="normal" officeooo:rsid="001afa4f" style:font-style-asian="normal" style:font-weight-asian="normal"/>
    </style:style>
    <style:style style:name="T102" style:family="text">
      <style:text-properties fo:font-variant="normal" fo:text-transform="none" fo:color="#000080" style:text-line-through-style="none" style:text-line-through-type="none" style:font-name="Arial1" fo:font-style="normal" style:text-underline-style="none" fo:font-weight="normal" officeooo:rsid="001d1612" style:font-style-asian="normal" style:font-weight-asian="normal"/>
    </style:style>
    <style:style style:name="T103" style:family="text">
      <style:text-properties fo:font-variant="normal" fo:text-transform="none" fo:color="#000080" style:text-line-through-style="none" style:text-line-through-type="none" style:font-name="Arial1" fo:font-style="normal" style:text-underline-style="none" fo:font-weight="normal" officeooo:rsid="001f150d" style:font-style-asian="normal" style:font-weight-asian="normal"/>
    </style:style>
    <style:style style:name="T104" style:family="text">
      <style:text-properties fo:font-variant="normal" fo:text-transform="none" fo:color="#000080" style:text-line-through-style="none" style:text-line-through-type="none" style:font-name="Arial1" fo:font-style="normal" style:text-underline-style="solid" style:text-underline-width="auto" style:text-underline-color="font-color" fo:font-weight="normal" officeooo:rsid="001a9061" style:font-style-asian="normal" style:font-weight-asian="normal"/>
    </style:style>
    <style:style style:name="T105" style:family="text">
      <style:text-properties fo:font-variant="normal" fo:text-transform="none" fo:color="#000080" style:text-line-through-style="none" style:text-line-through-type="none" style:font-name="Arial1" fo:font-style="normal" style:text-underline-style="solid" style:text-underline-width="auto" style:text-underline-color="font-color" fo:font-weight="normal" officeooo:rsid="001afa4f" style:font-style-asian="normal" style:font-weight-asian="normal"/>
    </style:style>
    <style:style style:name="T106" style:family="text">
      <style:text-properties officeooo:rsid="002340d0"/>
    </style:style>
    <style:style style:name="T107" style:family="text">
      <style:text-properties officeooo:rsid="001f150d" style:font-name-complex="Arial2"/>
    </style:style>
    <style:style style:name="T108" style:family="text">
      <style:text-properties style:use-window-font-color="true" style:font-name="Arial1" fo:font-size="12pt" officeooo:rsid="001514d2" style:font-size-asian="12pt" style:font-name-complex="Arial2" style:font-size-complex="12pt"/>
    </style:style>
    <style:style style:name="T109" style:family="text">
      <style:text-properties style:use-window-font-color="true" style:font-name="Arial1" fo:font-size="12pt" officeooo:rsid="0016bb8d" style:font-size-asian="12pt" style:font-name-complex="Arial2" style:font-size-complex="12pt"/>
    </style:style>
    <style:style style:name="T110" style:family="text">
      <style:text-properties style:use-window-font-color="true" style:font-name="Arial1" fo:font-size="12pt" officeooo:rsid="0018cbde" style:font-size-asian="12pt" style:font-name-complex="Arial2" style:font-size-complex="12pt"/>
    </style:style>
    <style:style style:name="T111" style:family="text">
      <style:text-properties style:use-window-font-color="true" style:font-name="Arial1" fo:font-size="12pt" officeooo:rsid="0018efb2" style:font-size-asian="12pt" style:font-name-complex="Arial2" style:font-size-complex="12pt"/>
    </style:style>
    <style:style style:name="T112" style:family="text">
      <style:text-properties style:use-window-font-color="true" style:font-name="Arial1" fo:font-size="12pt" officeooo:rsid="001918af" style:font-size-asian="12pt" style:font-name-complex="Arial2" style:font-size-complex="12pt"/>
    </style:style>
    <style:style style:name="T113" style:family="text">
      <style:text-properties style:use-window-font-color="true" style:font-name="Arial1" fo:font-size="12pt" officeooo:rsid="00193909" style:font-size-asian="12pt" style:font-name-complex="Arial2" style:font-size-complex="12pt"/>
    </style:style>
    <style:style style:name="T114" style:family="text">
      <style:text-properties style:use-window-font-color="true" style:font-name="Arial1" fo:font-size="12pt" officeooo:rsid="001a9061" style:font-size-asian="12pt" style:font-name-complex="Arial2" style:font-size-complex="12pt"/>
    </style:style>
    <style:style style:name="T115" style:family="text">
      <style:text-properties style:use-window-font-color="true" style:font-name="Arial1" fo:font-size="12pt" officeooo:rsid="001afa4f" style:font-size-asian="12pt" style:font-name-complex="Arial2" style:font-size-complex="12pt"/>
    </style:style>
    <style:style style:name="T116" style:family="text">
      <style:text-properties style:use-window-font-color="true" style:font-name="Arial1" fo:font-size="12pt" officeooo:rsid="001b75ea" style:font-size-asian="12pt" style:font-name-complex="Arial2" style:font-size-complex="12pt"/>
    </style:style>
    <style:style style:name="T117" style:family="text">
      <style:text-properties style:use-window-font-color="true" style:font-name="Arial1" fo:font-size="12pt" officeooo:rsid="001d1612" style:font-size-asian="12pt" style:font-name-complex="Arial2" style:font-size-complex="12pt"/>
    </style:style>
    <style:style style:name="T118" style:family="text">
      <style:text-properties style:use-window-font-color="true" style:font-name="Arial1" fo:font-size="12pt" officeooo:rsid="001f150d" style:font-size-asian="12pt" style:font-name-complex="Arial2" style:font-size-complex="12pt"/>
    </style:style>
    <style:style style:name="T119" style:family="text">
      <style:text-properties style:use-window-font-color="true" style:font-name="Arial1" fo:font-size="12pt" officeooo:rsid="001fade1" style:font-size-asian="12pt" style:font-name-complex="Arial2" style:font-size-complex="12pt"/>
    </style:style>
    <style:style style:name="T120" style:family="text">
      <style:text-properties style:use-window-font-color="true" style:font-name="Arial1" fo:font-size="12pt" officeooo:rsid="002e1d92" style:font-size-asian="12pt" style:font-name-complex="Arial2" style:font-size-complex="12pt"/>
    </style:style>
    <style:style style:name="T121" style:family="text">
      <style:text-properties style:use-window-font-color="true" style:font-name="Arial1" fo:font-size="12pt" officeooo:rsid="003138ef" style:font-size-asian="12pt" style:font-name-complex="Arial2" style:font-size-complex="12pt"/>
    </style:style>
    <style:style style:name="T122" style:family="text">
      <style:text-properties style:use-window-font-color="true" style:font-name="Arial1" fo:font-size="12pt" fo:font-weight="normal" officeooo:rsid="001514d2" style:font-size-asian="12pt" style:font-weight-asian="normal" style:font-name-complex="Arial2" style:font-size-complex="12pt" style:font-weight-complex="normal"/>
    </style:style>
    <style:style style:name="T123" style:family="text">
      <style:text-properties style:use-window-font-color="true" style:font-name="Arial1" fo:font-size="12pt" fo:font-weight="normal" officeooo:rsid="0018cbde" style:font-size-asian="12pt" style:font-weight-asian="normal" style:font-name-complex="Arial2" style:font-size-complex="12pt" style:font-weight-complex="normal"/>
    </style:style>
    <style:style style:name="T124" style:family="text">
      <style:text-properties style:use-window-font-color="true" style:font-name="Arial1" fo:font-size="12pt" fo:font-style="italic" officeooo:rsid="0018efb2" style:font-size-asian="12pt" style:font-style-asian="italic" style:font-name-complex="Arial2" style:font-size-complex="12pt" style:font-style-complex="italic"/>
    </style:style>
    <style:style style:name="T125" style:family="text">
      <style:text-properties style:use-window-font-color="true" style:font-name="Arial1" fo:font-size="12pt" fo:font-style="italic" officeooo:rsid="001afa4f" style:font-size-asian="12pt" style:font-style-asian="italic" style:font-name-complex="Arial2" style:font-size-complex="12pt" style:font-style-complex="italic"/>
    </style:style>
    <style:style style:name="T126" style:family="text">
      <style:text-properties style:use-window-font-color="true" style:font-name="Arial1" fo:font-size="12pt" fo:font-style="italic" officeooo:rsid="001f150d" style:font-size-asian="12pt" style:font-style-asian="italic" style:font-name-complex="Arial2" style:font-size-complex="12pt" style:font-style-complex="italic"/>
    </style:style>
    <style:style style:name="T127" style:family="text">
      <style:text-properties style:use-window-font-color="true" style:font-name="Arial1" fo:font-size="12pt" fo:language="it" fo:country="IT" fo:font-style="italic" officeooo:rsid="00193909" style:font-size-asian="12pt" style:font-style-asian="italic" style:font-name-complex="Arial2" style:font-size-complex="12pt" style:font-style-complex="italic"/>
    </style:style>
    <style:style style:name="T128" style:family="text">
      <style:text-properties style:use-window-font-color="true" style:font-name="Arial1" fo:font-size="12pt" fo:language="fr" fo:country="FR" fo:font-style="italic" officeooo:rsid="001afa4f" style:font-size-asian="12pt" style:font-style-asian="italic" style:font-name-complex="Arial2" style:font-size-complex="12pt" style:font-style-complex="italic"/>
    </style:style>
    <style:style style:name="T129" style:family="text">
      <style:text-properties style:use-window-font-color="true" style:font-name="Arial1" officeooo:rsid="0018efb2" style:font-name-complex="Arial2"/>
    </style:style>
    <style:style style:name="T130" style:family="text">
      <style:text-properties style:use-window-font-color="true" style:font-name="Arial1" officeooo:rsid="001b75ea" style:font-name-complex="Arial2"/>
    </style:style>
    <style:style style:name="T131" style:family="text">
      <style:text-properties style:use-window-font-color="true" style:font-name="Arial1" officeooo:rsid="001c585c" style:font-name-complex="Arial2"/>
    </style:style>
    <style:style style:name="T132" style:family="text">
      <style:text-properties style:use-window-font-color="true" fo:font-size="12pt" style:text-underline-style="none" officeooo:rsid="001afa4f" style:font-size-asian="12pt" style:font-name-complex="Arial2" style:font-size-complex="12pt"/>
    </style:style>
    <style:style style:name="T133" style:family="text">
      <style:text-properties style:use-window-font-color="true" fo:font-size="12pt" fo:language="en" fo:country="US" style:text-underline-style="none" officeooo:rsid="001afa4f" style:font-size-asian="12pt" style:font-name-complex="Arial2" style:font-size-complex="12pt"/>
    </style:style>
    <style:style style:name="T134" style:family="text">
      <style:text-properties fo:color="#000080" style:font-name="Arial1"/>
    </style:style>
    <style:style style:name="T135" style:family="text">
      <style:text-properties fo:color="#000080" style:font-name="Arial1" fo:font-size="12pt" style:font-size-asian="12pt" style:font-size-complex="12pt"/>
    </style:style>
    <style:style style:name="T136" style:family="text">
      <style:text-properties fo:color="#000080" style:font-name="Arial1" fo:font-size="12pt" officeooo:rsid="001d1612" style:font-size-asian="12pt" style:font-name-complex="Arial2" style:font-size-complex="12pt"/>
    </style:style>
    <style:style style:name="T137" style:family="text">
      <style:text-properties fo:font-style="italic" style:font-style-asian="italic" style:font-style-complex="italic"/>
    </style:style>
    <style:style style:name="T138" style:family="text">
      <style:text-properties fo:language="en" fo:country="US"/>
    </style:style>
    <style:style style:name="T139" style:family="text">
      <style:text-properties fo:language="it" fo:country="IT"/>
    </style:style>
    <style:style style:name="T140" style:family="text">
      <style:text-properties fo:language="it" fo:country="IT" fo:font-style="italic" style:font-style-asian="italic" style:font-style-complex="italic"/>
    </style:style>
    <style:style style:name="T141" style:family="text">
      <style:text-properties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Uwagi do wersji zaadaptowanej:</text:p>
      <text:p text:style-name="P36">Wersja elektroniczna książki została stworzona zgodnie z art. 33 z indeksem 1 Ustawy o prawie autorskim i prawach pokrewnych.</text:p>
      <text:p text:style-name="P36">Zostały zachowane numery stron. Numer danej strony znajduje się nad tekstem danej strony i poprzedza go skrót „str.”.</text:p>
      <text:p text:style-name="P36">Wartości wyrażone w oryginale liczbami rzymskimi, w adaptacji przedstawiono cyframi arabskimi.</text:p>
      <text:p text:style-name="P36">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26">Zakładki oznaczone literą „p.” i numerem porządkowym znajdują się w treści głównej, w miejscu występowania przypisu. Zakładki oznaczone słowem „przypis” i numerem porządkowym znajdują się w miejscu opisu danego przypisu – na końcu dokumentu.</text:p>
      <text:p text:style-name="P27">Wykaz skrótów:</text:p>
      <text:p text:style-name="P28">n. – następne</text:p>
      <text:p text:style-name="P29">red. – redakcja</text:p>
      <text:p text:style-name="P28">s. – strona</text:p>
      <text:p text:style-name="P30">t. – tom</text:p>
      <text:p text:style-name="P31">w. – wiek</text:p>
      <text:p text:style-name="P29">tłum. – tłumaczenie</text:p>
      <text:p text:style-name="P31">por. – porównaj</text:p>
      <text:p text:style-name="P31">b.m. – brak miejsca</text:p>
      <text:p text:style-name="P31">UJ – Uniwersytet Jagielloński</text:p>
      <text:p text:style-name="P33"><text:span text:style-name="T107">HTML – </text:span><text:span text:style-name="T11">HyperText Markup Language</text:span></text:p>
      <text:p text:style-name="P34"><text:span text:style-name="T106">TCP/IP – </text:span><text:span text:style-name="T12">Transmission Control Protocol/Internet Protocol</text:span></text:p>
      <text:p text:style-name="P25"><text:span text:style-name="T132">RFC – </text:span><text:span text:style-name="T133">Request for Comments</text:span></text:p>
      <text:p text:style-name="P32">IRC – <text:span text:style-name="T138">Internet Relay Chat</text:span></text:p>
      <text:p text:style-name="P32">WWW – <text:span text:style-name="T138">World Wide Web</text:span></text:p>
      <text:p text:style-name="P32">Ponad to autor zastosował w przypisach skróty niektórych pozycji bibliograficznych:</text:p>
      <text:p text:style-name="P32">T – U. Eco, <text:span text:style-name="T140">Trattato di semiotica generale</text:span><text:span text:style-name="T139">, Milano</text:span> 1991</text:p>
      <text:p text:style-name="P32">S – U. Eco, <text:span text:style-name="T140">Semiotica e filosofia del linguaggio</text:span><text:span text:style-name="T139">, Torino</text:span> 1984</text:p>
      <text:p text:style-name="P32">K – U. Eco, <text:span text:style-name="T140">Kant e l’ornitorinco</text:span><text:span text:style-name="T139">, Milano</text:span> 1998</text:p>
      <text:p text:style-name="P32">NS – U. Eco, <text:span text:style-name="T137">Nieobecna struktura</text:span>, tłum. A. Weinsberg, P. Bravo, Warszawa 2003</text:p>
      <text:p text:style-name="P32"><text:soft-page-break/>Skróty te zostały zachowane.</text:p>
      <text:p text:style-name="P28">Koniec uwag do wersji zaadaptowanej.</text:p>
      <text:p text:style-name="P28"/>
      <text:p text:style-name="P28">Str. 11</text:p>
      <text:p text:style-name="P35">Piotr Jordan Śliwiński </text:p>
      <text:p text:style-name="P28">Katedra Lingwistyki Komputerowej UJ</text:p>
      <text:h text:style-name="P59" text:outline-level="1">INTERNET JAKO ENCYKLOPEDIA</text:h>
      <text:p text:style-name="P2"><text:span text:style-name="T57">Internet jest zwykle określany za pomocą różnych metafor. Najpopularniejsze z nich to: sieć, infostrada, ocean informacji, agora. Analizując te i inne metaforyczne określenia Internetu, Marek Henrykowski stwierdził, że „odzwierciedlają dostrzegalny w naszym myśleniu brak zgodności, co do natury i charakteru szczególnego instrumentu, jakim jest”</text:span><text:span text:style-name="T14"> </text:span><text:span text:style-name="T76">[</text:span><text:a xlink:type="simple" xlink:href="#Przypis1" text:style-name="Internet_20_link" text:visited-style-name="Visited_20_Internet_20_Link"><text:span text:style-name="T134">Przypis 1</text:span></text:a><text:span text:style-name="T76">]</text:span><text:bookmark text:name="p.1"/><text:span text:style-name="T57">. Tekst niniejszy, przyjmując kolejne metaforyczne określenie dla Internetu, nie ma bynajmniej ambicji zniwelowania występujących niejasności. Za zadanie stawia sobie spojrzenie na rzeczywistość komunikacji w Internecie przez pryzmat semiotyki Umberto Eco.</text:span></text:p>
      <text:p text:style-name="P38"><text:span text:style-name="T57">Recepcja twórczości autora </text:span><text:span text:style-name="T65">Imienia róży</text:span><text:span text:style-name="T57"> ma w Polsce długą historię i dotyczy różnych dziedzin. Olbrzymie znaczenie dla utrwalenia popularności filozofa z Bolonii miały przekłady kolejnych jego książek. Zwłaszcza powieści – stosunkowo szybko wydawane w języku polskim – wzbudziły duże zainteresowanie. Mniejsze szczęście miały polskie edycje filozoficznych prac Eco. Choć i tutaj liczba wydanych pozycji jest pokaźna, to jednak, niestety, ciągle brakuje polskiego przekładu fundamentalnej pracy, czyli </text:span><text:span text:style-name="T66">Trattato di semiotica generale</text:span><text:span text:style-name="T65">.</text:span><text:span text:style-name="T57"> Trzeba zauważyć, że rozważania filozoficzne Umberto Eco stały się przedmiotem badań wielu polskich naukowców. Większe zainteresowanie badaczy wzbudziła jego twórczość literacka, nie brakuje wszakże ciekawych prób interpretacji i wykorzystania jego dorobku filozoficznego, a zwłaszcza semiotycznego</text:span><text:span text:style-name="T14"> </text:span><text:span text:style-name="T77">[</text:span><text:a xlink:type="simple" xlink:href="#Przypis2" text:style-name="Internet_20_link" text:visited-style-name="Visited_20_Internet_20_Link"><text:span text:style-name="T134">Przypis 2</text:span></text:a><text:span text:style-name="T77">]</text:span><text:bookmark text:name="p.2"/><text:span text:style-name="T57">, czy też opracowań szczegółowych kwestii, jak choćby jego koncepcji metafory czy ironii </text:span><text:span text:style-name="T77">[</text:span><text:a xlink:type="simple" xlink:href="#Przypis3" text:style-name="Internet_20_link" text:visited-style-name="Visited_20_Internet_20_Link"><text:span text:style-name="T134">Przypis 3</text:span></text:a><text:span text:style-name="T77">]</text:span><text:bookmark text:name="p.3"/><text:span text:style-name="T57">. Myśl filozoficzna Eco zawiera jednak wiele interesujących rozwiązań i zachęca do krytycznej jej prezentacji. Celem niniejszego artykułu jest próba aplikacji pojęcia </text:span><text:span text:style-name="T65">encyklopedii</text:span><text:span text:style-name="T57"> do opisu Internetu. Ujęty w ten sposób cel wyznacza etapy pracy. Najpierw będzie to prezentacja pojęcia </text:span><text:span text:style-name="T65">encyklopedii</text:span><text:span text:style-name="T57"> i jego specyficznej roli w filozofii kultury Umberto Eco.</text:span></text:p>
      <text:p text:style-name="P42"/>
      <text:p text:style-name="P44">Str. 12</text:p>
      <text:p text:style-name="P3"><text:span text:style-name="T57">Pierwszy etap rozpocząć więc musi prezentacja </text:span><text:span text:style-name="T65">semiotyki generalnej</text:span><text:span text:style-name="T57"> jako filozofii kultury oraz miejsca w niej </text:span><text:span text:style-name="T65">encyklopedii</text:span><text:span text:style-name="T57">, a także </text:span><text:span text:style-name="T65">słownika,</text:span><text:span text:style-name="T57"> która to koncepcja została </text:span><text:soft-page-break/><text:span text:style-name="T57">sformułowana w </text:span><text:span text:style-name="T66">Trattato di semiotica generale</text:span><text:span text:style-name="T18"> </text:span><text:span text:style-name="T94">[</text:span><text:a xlink:type="simple" xlink:href="#Przypis4" text:style-name="Internet_20_link" text:visited-style-name="Visited_20_Internet_20_Link"><text:span text:style-name="T134">Przypis 4</text:span></text:a><text:span text:style-name="T94">]</text:span><text:bookmark text:name="p.4"/><text:span text:style-name="T57">, przepracowana krytycznie w </text:span><text:span text:style-name="T66">Semiotica e filosofia del linguaggio</text:span><text:span text:style-name="T14"> </text:span><text:span text:style-name="T78">[</text:span><text:a xlink:type="simple" xlink:href="#Przypis5" text:style-name="Internet_20_link" text:visited-style-name="Visited_20_Internet_20_Link"><text:span text:style-name="T134">Przypis 5</text:span></text:a><text:span text:style-name="T78">]</text:span><text:bookmark text:name="p.5"/><text:span text:style-name="T57">, omówiona zaś w </text:span><text:span text:style-name="T66">Kant e l’ornitorinco</text:span><text:span text:style-name="T15"> </text:span><text:span text:style-name="T79">[</text:span><text:a xlink:type="simple" xlink:href="#Przypis6" text:style-name="Internet_20_link" text:visited-style-name="Visited_20_Internet_20_Link"><text:span text:style-name="T134">Przypis 6</text:span></text:a><text:span text:style-name="T79">]</text:span><text:bookmark text:name="p.6"/><text:span text:style-name="T65">.</text:span><text:span text:style-name="T57"> Ustalenie znaczenia pojęcia pozwoli na zastosowanie go do opisu rzeczywistości, jaką jest Internet.</text:span></text:p>
      <text:h text:style-name="P60" text:outline-level="2"><text:span text:style-name="T4">1. </text:span><text:span text:style-name="T3">Semiotyka jako filozofia kultury</text:span></text:h>
      <text:p text:style-name="P37"><text:span text:style-name="T57">Dla koncepcji Umberto Eco niezmiernie ważne jest samo rozumienie semiotyki, czy – jak ją nazywa – </text:span><text:span text:style-name="T65">semiotyki podstawowej</text:span><text:span text:style-name="T57"> </text:span><text:span text:style-name="T65">(</text:span><text:span text:style-name="T66">semiotica generale</text:span><text:span text:style-name="T57">). Podręcznikowe ujęcie semiotyki traktuje ją jako naukę o znakach i włącza – w zależności od zainteresowań autora – albo do lingwistyki, albo do logiki</text:span><text:span text:style-name="T14"> </text:span><text:span text:style-name="T78">[</text:span><text:a xlink:type="simple" xlink:href="#Przypis7" text:style-name="Internet_20_link" text:visited-style-name="Visited_20_Internet_20_Link"><text:span text:style-name="T134">Przypis 7</text:span></text:a><text:span text:style-name="T78">]</text:span><text:bookmark text:name="p.7"/><text:span text:style-name="T57">. Eco przyjmuje bardzo szerokie określenie znaku, które nawiązuje do koncepcji Peirce’a i Morrisa. Znak zatem to – według Eco – „to wszystko, co na podstawie konwencji społecznej, uprzednio zaakceptowanej, może być rozumiane jako </text:span><text:span text:style-name="T65">coś, co jest na miejscu czegoś innego </text:span><text:span text:style-name="T58">(</text:span><text:span text:style-name="T66">qualcosa che sta al posto di qualcos’altro</text:span><text:span text:style-name="T58">)</text:span><text:span text:style-name="T65">”</text:span><text:span text:style-name="T15"> </text:span><text:span text:style-name="T79">[</text:span><text:a xlink:type="simple" xlink:href="#Przypis8" text:style-name="Internet_20_link" text:visited-style-name="Visited_20_Internet_20_Link"><text:span text:style-name="T134">Przypis 8</text:span></text:a><text:span text:style-name="T79">]</text:span><text:bookmark text:name="p.8"/><text:span text:style-name="T65">.</text:span><text:span text:style-name="T57"> Znak, system znaków jest odczytywany w perspektywie komunikacji, a więc w perspektywie działania, jakim jest nadawanie, odbieranie i interpretowanie komunikatów przekazywanych poprzez znaki </text:span><text:span text:style-name="T78">[</text:span><text:a xlink:type="simple" xlink:href="#Przypis9" text:style-name="Internet_20_link" text:visited-style-name="Visited_20_Internet_20_Link"><text:span text:style-name="T134">Przypis 9</text:span></text:a><text:span text:style-name="T78">]</text:span><text:bookmark text:name="p.9"/><text:span text:style-name="T57">. Proces nadawania sensu znakom oraz jego interpretacji Eco nazywa semiozą. Znaki są różne, np. sygnały, indeksy, symbole, tworzą zatem różne kody komunikacyjne. Znakiem tworzącym poszczególne kody może być zarówno znak drogowy, litera alfabetu, jak i wygląd jakiegoś przedmiotu, czy nawet jego fragmentu – Eco będzie to wykazywał choćby w swych analizach semiotycznych architektury</text:span><text:span text:style-name="T14"> </text:span><text:span text:style-name="T78">[</text:span><text:a xlink:type="simple" xlink:href="#Przypis10" text:style-name="Internet_20_link" text:visited-style-name="Visited_20_Internet_20_Link"><text:span text:style-name="T134">Przypis 10</text:span></text:a><text:span text:style-name="T78">]</text:span><text:bookmark text:name="p.10"/><text:span text:style-name="T57">. Komunikaty mają charakter polisensoryczny. Komunikują coś zarówno obrazy i dźwięki, jak i zapachy, smaki oraz gesty</text:span><text:span text:style-name="T14"> </text:span><text:span text:style-name="T78">[</text:span><text:a xlink:type="simple" xlink:href="#Przypis11" text:style-name="Internet_20_link" text:visited-style-name="Visited_20_Internet_20_Link"><text:span text:style-name="T134">Przypis 11</text:span></text:a><text:span text:style-name="T78">]</text:span><text:bookmark text:name="p.11"/><text:span text:style-name="T57">. Nie mają one zawsze charakteru znaku, ale są po prostu poznawane zmysłowo. Znak kieruje ku temu, co oznacza, na zasadzie inferencji – jak w prostym przykładzie podanym przez autora. Jest dym; jeśli jest dym, to jest i ogień; a zatem jest ogień. Inferencja typowa dla znaku jest poprzedzona spostrzeżeniem – jest dym. Coś najpierw musi być spostrzeżone, aby mogło stać się początkiem inferencji, w której zostaje potraktowane jako znak. Zatem semiozę, czyli interpretację czegoś jako znaku, poprzedza semioza spostrzeżeniowa </text:span><text:span text:style-name="T58">(</text:span><text:span text:style-name="T66">semiosi percettiva</text:span><text:span text:style-name="T58">)</text:span><text:span text:style-name="T65">,</text:span><text:span text:style-name="T57"> która jest wyrażeniem sądu o tym, co się spostrzega </text:span><text:span text:style-name="T78">[</text:span><text:a xlink:type="simple" xlink:href="#Przypis12" text:style-name="Internet_20_link" text:visited-style-name="Visited_20_Internet_20_Link"><text:span text:style-name="T134">Przypis 12</text:span></text:a><text:span text:style-name="T78">]</text:span><text:bookmark text:name="p.12"/><text:span text:style-name="T57">.</text:span></text:p>
      <text:p text:style-name="P42"/>
      <text:p text:style-name="P52">Str. 13</text:p>
      <text:p text:style-name="P2"><text:span text:style-name="T57">Szerokie, a przy tym w kontekście komunikacji ujęte rozumienie znaku, nadaje także inne znaczenie semiotyce. Skoro jest nauką zajmującą się komunikacją, musi być nie tylko teoretyczną analizą, lecz jest także ciągłą praktyką komunikacji</text:span><text:span text:style-name="T16"> </text:span><text:span text:style-name="T82">[</text:span><text:a xlink:type="simple" xlink:href="#Przypis13" text:style-name="Internet_20_link" text:visited-style-name="Visited_20_Internet_20_Link"><text:span text:style-name="T134">Przypis 13</text:span></text:a><text:span text:style-name="T82">]</text:span><text:bookmark text:name="p.13"/><text:span text:style-name="T57">. Komunikacja zaś jest obecna, jest podstawowym wymiarem kultury. Skoro zaś w komunikacji używane </text:span><text:soft-page-break/><text:span text:style-name="T57">są znaki, to każdy fakt kulturowy – zjawisko obecne w kulturze – może być traktowany jako system znaków. Semiotyka, analizując znaczenie tychże znaków, staje się również filozofią kultury. Inaczej można powiedzieć, że kultura jest odczytywana w perspektywie semiotycznej</text:span><text:span text:style-name="T76"> </text:span><text:span text:style-name="T82">[</text:span><text:a xlink:type="simple" xlink:href="#Przypis14" text:style-name="Internet_20_link" text:visited-style-name="Visited_20_Internet_20_Link"><text:span text:style-name="T134">Przypis 14</text:span></text:a><text:span text:style-name="T82">]</text:span><text:bookmark text:name="p.14"/><text:span text:style-name="T57">.</text:span></text:p>
      <text:h text:style-name="P60" text:outline-level="2"><text:span text:style-name="T5">2. </text:span><text:span text:style-name="T3">Semioza nieograniczona jako model kultury</text:span></text:h>
      <text:p text:style-name="P37"><text:span text:style-name="T57">Skoro kultura jest rozumiana jako proces komunikowania za pomocą znaków, to zasadniczym zadaniem refleksji nad kulturą, które ma realizować </text:span><text:span text:style-name="T65">semiotyka podstawowa </text:span><text:span text:style-name="T58">(</text:span><text:span text:style-name="T66">semiotica generale</text:span><text:span text:style-name="T58">)</text:span><text:span text:style-name="T65">,</text:span><text:span text:style-name="T57"> jest analiza semiozy, czyli procesu nadawania znaczeń znakom i ich interpretowania. Proces ten dokonuje się w ramach komunikacji. Rozumienie semiozy nawiązuje w dziełach Eco przede wszystkim do Charlesa Peirce’a, a przez niego także do Kanta</text:span><text:span text:style-name="T14"> </text:span><text:span text:style-name="T83">[</text:span><text:a xlink:type="simple" xlink:href="#Przypis15" text:style-name="Internet_20_link" text:visited-style-name="Visited_20_Internet_20_Link"><text:span text:style-name="T134">Przypis 15</text:span></text:a><text:span text:style-name="T83">]</text:span><text:bookmark text:name="p.15"/><text:span text:style-name="T57">. Dla Peirce’a i dla Eco semioza jest nieograniczona </text:span><text:span text:style-name="T58">(</text:span><text:span text:style-name="T66">semiosi illimitata</text:span><text:span text:style-name="T58">)</text:span><text:span text:style-name="T65">.</text:span><text:span text:style-name="T57"> Oznacza to przede wszystkim ciągłość procesu zmiany znaczenia znaków, które w komunikacji ciągle są na nowo odczytywane, ich sens – znaczenie – się zmienia. Analiza semiozy ma więc wyraźnie pragmatyczny, peirceański charakter. Znajduje on wyraz w stwierdzeniu Eco: „Semioza wyjaśnia siebie samą” </text:span><text:span text:style-name="T58">(</text:span><text:span text:style-name="T66">La semiosi si spiega da</text:span><text:span text:style-name="T68"> </text:span><text:span text:style-name="T67">sola</text:span><text:span text:style-name="T57">)</text:span><text:span text:style-name="T14"> </text:span><text:span text:style-name="T83">[</text:span><text:a xlink:type="simple" xlink:href="#Przypis16" text:style-name="Internet_20_link" text:visited-style-name="Visited_20_Internet_20_Link"><text:span text:style-name="T134">Przypis 16</text:span></text:a><text:span text:style-name="T83">]</text:span><text:bookmark text:name="p.16"/><text:span text:style-name="T57">. Sformułowanie to świadczy o przyjęciu perspektywy pragmatycznej w refleksji nad semiozą. Dominacja ujęcia pragmatycznego sprawia, że rozważania nad interpretacją znaku koncentrują się na odczytaniu ich sensu, na konotacji, pozostawiając refleksje nad denotacją, która jest wkroczeniem w obszar semantyki, na drugim planie.</text:span></text:p>
      <text:p text:style-name="P54"><text:span text:style-name="T1">Jednakże Eco, choć w </text:span><text:span text:style-name="T10">Trattato di semiotica generale</text:span><text:span text:style-name="T1"> opisał komunikację oraz przedstawił spójną koncepcję interpretacji, to w kolejnych książkach z zakresu semiotyki modyfikował własne poglądy. Wszystkie zmiany są wszakże jedynie innym rozłożeniem akcentów, przy czym założenia i podstawowe kierunki pozostają niezmienne. Eco sam podkreśla, że ciągle próbuje łączyć elementy strukturalizmu oraz pragmatyzmu, przy dużym wpływie francuskiej semiotyki – semiologii.</text:span></text:p>
      <text:p text:style-name="P43"/>
      <text:p text:style-name="P45">Str. 14</text:p>
      <text:p text:style-name="P21"><text:span text:style-name="T129">Gdyby te wpływy wy</text:span><text:span text:style-name="T57">razić, przywołując konkretne nazwiska, można odnaleźć recepcję Saussure’a </text:span><text:span text:style-name="T84">[</text:span><text:a xlink:type="simple" xlink:href="#Przypis17" text:style-name="Internet_20_link" text:visited-style-name="Visited_20_Internet_20_Link"><text:span text:style-name="T134">Przypis 17</text:span></text:a><text:span text:style-name="T84">]</text:span><text:bookmark text:name="p.17"/><text:span text:style-name="T57"> czy też Hjelmsleva</text:span><text:span text:style-name="T14"> </text:span><text:span text:style-name="T84">[</text:span><text:a xlink:type="simple" xlink:href="#Przypis18" text:style-name="Internet_20_link" text:visited-style-name="Visited_20_Internet_20_Link"><text:span text:style-name="T134">Przypis 18</text:span></text:a><text:span text:style-name="T84">]</text:span><text:bookmark text:name="p.18"/><text:span text:style-name="T57">, jak i Morrisa czy Peirce’a, przy silnym wpływie Barthes’a. Można także odnaleźć wiele innych wpływów (np. Kanta, nowej retoryki) w tekstach semiotycznych włoskiego filozofa, wszystkie one jednak nie przekreślają oryginalności jego koncepcji interpretacji. Prześledzenie ewolucji poglądów Eco na temat interpretacji przekracza ramy tego artykułu, dlatego zostanie przedstawiona koncepcja zawarta w książce </text:span><text:span text:style-name="T65">Kant i dziobak,</text:span><text:span text:style-name="T57"> w której uwidacznia się także wpływ kognitywizmu.</text:span></text:p>
      <text:p text:style-name="P37"><text:soft-page-break/><text:span text:style-name="T57">Eco zauważa, że interpretacja rozpoczyna się od spostrzegania, od wspomnianej wyżej </text:span><text:span text:style-name="T65">semiozy spostrzeżeniowej,</text:span><text:span text:style-name="T57"> którą też nazywa </text:span><text:span text:style-name="T65">semiozą początkową </text:span><text:span text:style-name="T58">(</text:span><text:span text:style-name="T66">semiosi primaria</text:span><text:span text:style-name="T57">) </text:span><text:span text:style-name="T84">[</text:span><text:a xlink:type="simple" xlink:href="#Przypis19" text:style-name="Internet_20_link" text:visited-style-name="Visited_20_Internet_20_Link"><text:span text:style-name="T134">Przypis 19</text:span></text:a><text:span text:style-name="T84">]</text:span><text:bookmark text:name="p.19"/><text:span text:style-name="T57">. Spostrzeganie konkretnej rzeczy prowadzi do utworzenia </text:span><text:span text:style-name="T65">typu kognitywnego </text:span><text:span text:style-name="T58">(</text:span><text:span text:style-name="T66">tipo cognitivo</text:span><text:span text:style-name="T58">)</text:span><text:span text:style-name="T65">,</text:span><text:span text:style-name="T57"> który nie jest jednak rodzajem wyobrażenia albo ciągiem jakichś charakterystyk dotyczących np. poruszania się czy relacji pomiędzy poszczególnymi częściami, lecz rodzajem funkcjonalnej charakterystyki bycia tej określonej rzeczy, która ma charakter </text:span><text:span text:style-name="T65">multimedialny</text:span><text:span text:style-name="T58"> </text:span><text:span text:style-name="T97">[</text:span><text:a xlink:type="simple" xlink:href="#Przypis20" text:style-name="Internet_20_link" text:visited-style-name="Visited_20_Internet_20_Link"><text:span text:style-name="T134">Przypis 20</text:span></text:a><text:span text:style-name="T97">]</text:span><text:bookmark text:name="p.20"/><text:span text:style-name="T57">. Filozof włoski podkreśla, że </text:span><text:span text:style-name="T65">typ kognitywny</text:span><text:span text:style-name="T57"> odpowiada </text:span><text:span text:style-name="T65">schematowi</text:span><text:span text:style-name="T57"> w filozofii Kanta. Nie wchodząc w tym miejscu w meandry kantowskiej koncepcji schematu, trzeba zauważyć, iż jest on władzą, która umożliwia łączenie czystych pojęć rozumu z obrazami zmysłowymi</text:span><text:span text:style-name="T14"> </text:span><text:span text:style-name="T84">[</text:span><text:a xlink:type="simple" xlink:href="#Przypis21" text:style-name="Internet_20_link" text:visited-style-name="Visited_20_Internet_20_Link"><text:span text:style-name="T134">Przypis 21</text:span></text:a><text:span text:style-name="T84">]</text:span><text:bookmark text:name="p.21"/><text:span text:style-name="T57">. Heidegger w swym komentarzu stwierdzi, że „kształtowanie schematu jest uzmysławianiem pojęć”, ale wyjaśni, iż nie jest to „empiryczny widok ani izolowane pojęcie, lecz </text:span><text:span text:style-name="T65">spis</text:span><text:span text:style-name="T57"> prawideł tworzenia obrazu”, który pozwala przypisać pojęcie do konkretnego obrazu tworzonego przez zmysły</text:span><text:span text:style-name="T14"> </text:span><text:span text:style-name="T84">[</text:span><text:a xlink:type="simple" xlink:href="#Przypis22" text:style-name="Internet_20_link" text:visited-style-name="Visited_20_Internet_20_Link"><text:span text:style-name="T134">Przypis 22</text:span></text:a><text:span text:style-name="T84">]</text:span><text:bookmark text:name="p.22"/><text:span text:style-name="T57">. Eco, mimo że używa terminologii typowej dla kognitywizmu, nie podejmuje zasadniczych dla tego kierunku kwestii – jak powstaje obraz mentalny przedmiotu i jakie władze czy mechanizmy neurofizjologiczne są w ten proces zaangażowane</text:span><text:span text:style-name="T14"> </text:span><text:span text:style-name="T84">[</text:span><text:a xlink:type="simple" xlink:href="#Przypis23" text:style-name="Internet_20_link" text:visited-style-name="Visited_20_Internet_20_Link"><text:span text:style-name="T134">Przypis 23</text:span></text:a><text:span text:style-name="T84">]</text:span><text:bookmark text:name="p.23"/><text:span text:style-name="T57">.</text:span></text:p>
      <text:p text:style-name="P37"><text:span text:style-name="T57">Typ kognitywny ma charakter prywatny, tworzą go bowiem władze poznawcze konkretnego człowieka. Życie wśród innych ludzi zmusza jednak do wymiany doświadczeń. Jeśli zatem ktoś np. po raz pierwszy spróbował kumysu, a następnie rozmawia z kimś innym, kto również miał okazję go zakosztować, to mają oni okazję ustalić jakąś, opartą na doświadczeniu, wspólną interpretację pojęcia „kumys”, która jest przystająca do typu kognitywnego każdego z nich. Taka </text:span><text:span text:style-name="T65">wspólna interpretacja </text:span><text:span text:style-name="T58">(</text:span><text:span text:style-name="T66">interpretazione collettiva</text:span><text:span text:style-name="T57">) może być jedną z wielu, gdyż obaj degustatorzy kumysu mogli podkreślać jego kolor lub zapach</text:span><text:span text:style-name="T14"> </text:span><text:span text:style-name="T84">[</text:span><text:a xlink:type="simple" xlink:href="#Przypis24" text:style-name="Internet_20_link" text:visited-style-name="Visited_20_Internet_20_Link"><text:span text:style-name="T134">Przypis 24</text:span></text:a><text:span text:style-name="T84">]</text:span><text:bookmark text:name="p.24"/><text:span text:style-name="T57">. Wspólne interpretacje będą się mnożyć, gdyż kolejne będą powstawać dzięki interpretacjom już istniejącym – ktoś zatem będzie zachęcał do picia kumysu, polecając jego zapach, o którym dowiedział się z istniejącej już wspólnej interpretacji.</text:span></text:p>
      <text:p text:style-name="P42"/>
      <text:p text:style-name="P58">Str. 15</text:p>
      <text:p text:style-name="P2"><text:span text:style-name="T59">Zbiór wszystkich </text:span><text:span text:style-name="T60">interpretacji</text:span><text:span text:style-name="T59"> nazwany został </text:span><text:span text:style-name="T65">treścią podstawową </text:span><text:span text:style-name="T58">(</text:span><text:span text:style-name="T66">contenuto nucleare</text:span><text:span text:style-name="T58">)</text:span><text:span text:style-name="T15"> </text:span><text:span text:style-name="T80">[</text:span><text:a xlink:type="simple" xlink:href="#Przypis25" text:style-name="Internet_20_link" text:visited-style-name="Visited_20_Internet_20_Link"><text:span text:style-name="T134">Przypis 25</text:span></text:a><text:span text:style-name="T80">]</text:span><text:bookmark text:name="p.25"/><text:span text:style-name="T65">.</text:span><text:span text:style-name="T57"> Eco wyróżnia także </text:span><text:span text:style-name="T65">treść rozszerzoną </text:span><text:span text:style-name="T58">(</text:span><text:span text:style-name="T66">contenuto molare</text:span><text:span text:style-name="T58">)</text:span><text:span text:style-name="T65">,</text:span><text:span text:style-name="T57"> która zawiera nie tylko interpretacje potrzebne do identyfikacji przedmiotu (np. kumysu), lecz także informacje, które wykraczają poza doświadczenie zawarte w typach kognitywnych (np. </text:span><text:soft-page-break/><text:span text:style-name="T57">kumys jest wyrabiany z mleka klaczy)</text:span><text:span text:style-name="T14"> </text:span><text:span text:style-name="T85">[</text:span><text:a xlink:type="simple" xlink:href="#Przypis26" text:style-name="Internet_20_link" text:visited-style-name="Visited_20_Internet_20_Link"><text:span text:style-name="T134">Przypis 26</text:span></text:a><text:span text:style-name="T85">]</text:span><text:bookmark text:name="p.26"/><text:span text:style-name="T57">. Zbiór wszystkich treści rozszerzonych to </text:span><text:span text:style-name="T65">encyklopedia.</text:span></text:p>
      <text:h text:style-name="P60" text:outline-level="2"><text:span text:style-name="T6">3. </text:span><text:span text:style-name="T3">Encyklopedia czy słownik</text:span></text:h>
      <text:p text:style-name="P42">Encyklopedia zajmuje ważne miejsce w semiotyce Eco. Jest ona traktowana jako postulat semiotyczny:</text:p>
      <text:p text:style-name="P42"/>
      <text:p text:style-name="P1"><text:span text:style-name="T19">„</text:span><text:span text:style-name="T20">Nie </text:span><text:span text:style-name="T19">w takim sensie, że nie byłaby także rzeczywistością semiotyczną (</text:span><text:span text:style-name="T35">realtà</text:span><text:span text:style-name="T34"> semiosica</text:span><text:span text:style-name="T42">):</text:span><text:span text:style-name="T19"> jest ona zbiorem wszystkich interpretacji, rozumianym jako księgarnia księgarń, gdzie księgarnia jest także jakimś archiwum w jakiś sposób zarejestrowanej wszelkiej informacji nie słownej, od malowideł skalnych aż po filmoteki</text:span><text:span text:style-name="T13"> </text:span><text:span text:style-name="T75">[</text:span><text:a xlink:type="simple" xlink:href="#Przypis27" text:style-name="Internet_20_link" text:visited-style-name="Visited_20_Internet_20_Link"><text:span text:style-name="T135">Przypis 27</text:span></text:a><text:span text:style-name="T75">]</text:span><text:bookmark text:name="p.27"/><text:span text:style-name="T19">.”</text:span></text:p>
      <text:p text:style-name="P42"/>
      <text:p text:style-name="P37"><text:span text:style-name="T57">Jest to zatem zbiór nie samych pojęć, lecz również wiążących się z nimi kontekstów, czyli będzie zawierał nie tylko treść przypisaną ekspresji „kumys”, pozwalającą zidentyfikować jego desygnat, lecz także wiele związanych z nim kontekstów – kiedy i jak się go pije itd. Encyklopedia rejestruje te zwyczaje jako </text:span><text:span text:style-name="T65">scenariusze</text:span><text:span text:style-name="T57">, czyli schematy działania, zachowania ustalone w kulturze, które wiążą się z konkretną interpretacją </text:span><text:span text:style-name="T99">[</text:span><text:a xlink:type="simple" xlink:href="#Przypis28" text:style-name="Internet_20_link" text:visited-style-name="Visited_20_Internet_20_Link"><text:span text:style-name="T134">Przypis 28</text:span></text:a><text:span text:style-name="T99">]</text:span><text:bookmark text:name="p.28"/><text:span text:style-name="T57">. Jest zatem encyklopedia – jako nieograniczona </text:span><text:span text:style-name="T65">księgarnia księgarń</text:span><text:span text:style-name="T57"> – nie do opisania jako całość, totalność. Zawiera bowiem najpierw nieskończoną ilość interpretacji, a pomiędzy nimi także interpretacje niezdefiniowane i nieklasyfikowalne. Co więcej, w skład encyklopedii wchodzą również interpretacje sprzeczne – jest to oczywiste, choćby w odniesieniu do przykładu „kumysu”, który traktuje się w jednej interpretacji jako poszukiwany napój, a w innej jako coś bardzo nieprzyjemnego w smaku. Metafora księgarni odnosi się zatem do treści zawartych w encyklopedii, a nie do ich uporządkowania. Budowanie komunikatów tekstualnych czy też interpretowanie znaków za pomocą innych znaków w semiozie nieograniczonej opiera się na przyjęciu sprzeczności interpretacji.</text:span></text:p>
      <text:p text:style-name="P42"/>
      <text:p text:style-name="P46">Str. 16</text:p>
      <text:p text:style-name="P39"><text:span text:style-name="T57">Metaforą encyklopedii będą raczej kłącza (zapożyczenie od Deleuze’a Guatariego) – czy labirynt, które to metafory podkreślają owo splatanie się i wielość interpretacji niesprowadzalne do jakichś jednorazowo ustalonych zasad</text:span><text:span text:style-name="T14"> </text:span><text:span text:style-name="T86">[</text:span><text:a xlink:type="simple" xlink:href="#Przypis29" text:style-name="Internet_20_link" text:visited-style-name="Visited_20_Internet_20_Link"><text:span text:style-name="T134">Przypis 29</text:span></text:a><text:span text:style-name="T86">]</text:span><text:bookmark text:name="p.29"/><text:span text:style-name="T57">.</text:span></text:p>
      <text:p text:style-name="P37"><text:span text:style-name="T57">Organizację encyklopedii Eco zestawia z organizacją komputera. Znajdują się w nim </text:span><text:span text:style-name="T70">files</text:span><text:span text:style-name="T57">, zawierające konkretne informacje, oraz </text:span><text:span text:style-name="T72">directores</text:span><text:span text:style-name="T57">, które pozwalają te informacje łączyć w spójne katalogii, czyli je porządkować. Także interpretacje zawarte w encyklopedii można różnie etykietować, zmieniając w zależności od potrzeby owe etykiety. Można je traktować </text:span><text:soft-page-break/><text:span text:style-name="T57">jako definicje naukowe. Eco widzi w nich wzór ładu, ustrukturyzowania, które można łączyć, korzystając ze </text:span><text:span text:style-name="T65">słownika,</text:span><text:span text:style-name="T57"> porządkującego poszczególne interpretacje według zasad. Pozwala to ostatecznie na traktowanie interpretacji jako jednoznacznych kodów. Obrazem encyklopedii jest zbiór </text:span><text:span text:style-name="T70">files</text:span><text:span text:style-name="T57">. Podobnie jak w przypadku organizacji komputera poszczególne </text:span><text:span text:style-name="T70">files</text:span><text:span text:style-name="T71"> </text:span><text:span text:style-name="T57">można przyporządkowywać innym </text:span><text:span text:style-name="T72">directores</text:span><text:span text:style-name="T57"> czy </text:span><text:span text:style-name="T72">subdirectores</text:span><text:span text:style-name="T57">, w encyklopedii można podjąć się próby uporządkowania interpretacji</text:span><text:span text:style-name="T14"> </text:span><text:span text:style-name="T86">[</text:span><text:a xlink:type="simple" xlink:href="#Przypis30" text:style-name="Internet_20_link" text:visited-style-name="Visited_20_Internet_20_Link"><text:span text:style-name="T134">Przypis 30</text:span></text:a><text:span text:style-name="T86">]</text:span><text:bookmark text:name="p.30"/><text:span text:style-name="T57">. Nigdy jednak nie da się uporządkować całości, a jedynie jakąś część. Słownik zajmuje się bowiem relacjami wewnętrznymi języka, a pomija uwarunkowania kontekstualne. Dlatego Eco sądzi, że </text:span><text:span text:style-name="T65">słownik</text:span><text:span text:style-name="T57"> będzie zawsze jakąś </text:span><text:span text:style-name="T65">encyklopedią lokalną</text:span><text:span text:style-name="T96"> </text:span><text:span text:style-name="T99">[</text:span><text:a xlink:type="simple" xlink:href="#Przypis31" text:style-name="Internet_20_link" text:visited-style-name="Visited_20_Internet_20_Link"><text:span text:style-name="T104">Przypis 31</text:span></text:a><text:span text:style-name="T99">]</text:span><text:bookmark text:name="p.31"/><text:span text:style-name="T61">.</text:span><text:span text:style-name="T57"> Słownik ma więc znaczenie w konkretnej sytuacji komunikacyjnej, ponieważ jego znajomość wyznacza także poziom kompetencji encyklopedycznej, poznanie encyklopedyczne. Określony poziom kompetencji zakłada bowiem nie tylko znajomość </text:span><text:span text:style-name="T70">files</text:span><text:span text:style-name="T57">, ale i </text:span><text:span text:style-name="T72">directores</text:span><text:span text:style-name="T65"> </text:span><text:span text:style-name="T98">[</text:span><text:a xlink:type="simple" xlink:href="#Przypis32" text:style-name="Internet_20_link" text:visited-style-name="Visited_20_Internet_20_Link"><text:span text:style-name="T134">Przypis 32</text:span></text:a><text:span text:style-name="T98">]</text:span><text:bookmark text:name="p.32"/><text:span text:style-name="T57">.</text:span></text:p>
      <text:p text:style-name="P37"><text:span text:style-name="T57">Encyklopedia w swej wielości wskazuje na uwarunkowanie kulturowe każdej semiozy, komunikacji. Wyznacza ona zatem horyzont kulturowy, w którym podmiot odczytuje znaki i w ramach którego wkracza w nieograniczoną semiozę</text:span><text:span text:style-name="T14"> </text:span><text:span text:style-name="T87">[</text:span><text:a xlink:type="simple" xlink:href="#Przypis33" text:style-name="Internet_20_link" text:visited-style-name="Visited_20_Internet_20_Link"><text:span text:style-name="T134">Przypis 33</text:span></text:a><text:span text:style-name="T87">]</text:span><text:bookmark text:name="p.33"/><text:span text:style-name="T57">. Encyklopedia nie tylko wyznacza horyzont, ale poprzez bycie swoistą mapą w uniwersum symbolicznym pozwala na zmianę rozumienia kultury jako „zakodowanego w znaki i siebie poprzez znaki rozumiejącego społeczeństwa, a zatem jako wspólnoty rozumiejącej siebie samą”</text:span><text:span text:style-name="T14"> </text:span><text:span text:style-name="T87">[</text:span><text:a xlink:type="simple" xlink:href="#Przypis34" text:style-name="Internet_20_link" text:visited-style-name="Visited_20_Internet_20_Link"><text:span text:style-name="T134">Przypis 34</text:span></text:a><text:span text:style-name="T87">]</text:span><text:bookmark text:name="p.34"/><text:span text:style-name="T57">. Tworzenie więzi społecznej – więzi samozrozumienia – nie umniejsza znaczenia encyklopedii dla poszczególnego uczestnika komunikacji. Posługuje się on różnym poziomem znajomości encyklopedii, czyli posiada – według nazewnictwa Eco – różną kompetencję encyklopedyczną (czy też poznanie encyklopedyczne), która może mieć wiele poziomów. Dotyczy to zarówno wiedzy na temat konkretnego przedmiotu – posiadania wiedzy podstawowej czy rozszerzonej – jak i uczestniczenia w określonej grupie społecznej, która będzie konstruowała pewne sektory encyklopedii. Eco zaznacza:</text:span></text:p>
      <text:p text:style-name="P42"/>
      <text:p text:style-name="Quotations"><text:span text:style-name="T57">„Zatem gdy z punktu widzenia semiotyki podstawowej można postulować encyklopedię jako kompetencję globalną, z punktu widzenia socjosemiotycznego jest interesujące przyjęcie różnych poziomów posiadania encyklopedii, bądź encyklopedii częściowych (grupy, sekty, klasy, etniczne itd.)</text:span><text:span text:style-name="T14"> </text:span><text:span text:style-name="T87">[</text:span><text:a xlink:type="simple" xlink:href="#Przypis35" text:style-name="Internet_20_link" text:visited-style-name="Visited_20_Internet_20_Link"><text:span text:style-name="T134">Przypis 35</text:span></text:a><text:span text:style-name="T87">]</text:span><text:bookmark text:name="p.35"/><text:span text:style-name="T57">.”</text:span></text:p>
      <text:p text:style-name="P42"/>
      <text:p text:style-name="P57">Str. 17</text:p>
      <text:p text:style-name="P22"><text:span text:style-name="T62">Encyklopedie częściowe (gdzie indziej Eco nazywa je lokalnymi) są wyznaczane przez konkretny kontekst komunikacji. I tak np. niebieski kolor tramwajów w Krakowie ma inne </text:span><text:soft-page-break/><text:span text:style-name="T62">znacznie dla mieszkańca tego miasta, który zna historię zmiany tej barwy w trakcie okupacji niemieckiej na żółtą, a w czasie panowania stalinizmu na czerwoną, czyli kogoś, kto dysponuje wysokim stopniem kompetencji encyklopedycznej w częściowej encyklopedii, która jest encyklopedią społeczności krakowskiej, niż dla turysty, który postrzega tramwaj jako środek lokomocji, a co do jego barwy może co najwyżej stwierdzić, że jest ona ładna bądź nie</text:span><text:span text:style-name="T17"> </text:span><text:span text:style-name="T88">[</text:span><text:a xlink:type="simple" xlink:href="#Przypis36" text:style-name="Internet_20_link" text:visited-style-name="Visited_20_Internet_20_Link"><text:span text:style-name="T134">Przypis 36</text:span></text:a><text:span text:style-name="T88">]</text:span><text:bookmark text:name="p.36"/><text:span text:style-name="T62">. Ów hipotetyczny krakowianin może mieć jeszcze szerszą wiedzę na temat tramwajów – np. znać nazwisko któregoś z motorniczych, z nim jeździć, rozmawiać itp. Jednak komunikaty na ten temat nie wchodzą w zakres poznania encyklopedycznego, ponieważ należą doń jedynie treści </text:span><text:span text:style-name="T57">znane i przyjęte publicznie przez społeczność posługującą się tą encyklopedią lokal</text:span><text:span text:style-name="T63">ną </text:span><text:span text:style-name="T100">[</text:span><text:a xlink:type="simple" xlink:href="#Przypis37" text:style-name="Internet_20_link" text:visited-style-name="Visited_20_Internet_20_Link"><text:span text:style-name="T104">Przypis 37</text:span></text:a><text:span text:style-name="T100">]</text:span><text:bookmark text:name="p.37"/><text:span text:style-name="T63">.</text:span></text:p>
      <text:p text:style-name="P37"><text:span text:style-name="T57">Założenie istnienia encyklopedii jako </text:span><text:span text:style-name="T65">hipotezy regulatywnej</text:span><text:span text:style-name="T57"> pozwala każdemu odbiorcy tekstu, niezależnie od jego charakteru, na stworzenie jakiejś </text:span><text:span text:style-name="T65">części </text:span><text:span text:style-name="T58">(</text:span><text:span text:style-name="T66">porzione</text:span><text:span text:style-name="T69">)</text:span><text:span text:style-name="T65"> </text:span><text:span text:style-name="T57">konkretnej encyklopedii lokalnej oraz przypisanie tekstowi i nadawcy pewnych kompetencji semantycznych, czyli przynajmniej znajomości jakiegoś zbioru treści podstawowych </text:span><text:span text:style-name="T100">[</text:span><text:a xlink:type="simple" xlink:href="#Przypis38" text:style-name="Internet_20_link" text:visited-style-name="Visited_20_Internet_20_Link"><text:span text:style-name="T105">Przypis 38</text:span></text:a><text:span text:style-name="T100">]</text:span><text:bookmark text:name="p.38"/><text:span text:style-name="T57">. Eco podkreśla także, że uczestnicy komunikacji dokonują </text:span><text:span text:style-name="T65">spokojnej akceptacji </text:span><text:span text:style-name="T58">(</text:span><text:span text:style-name="T66">pacificamente accettato</text:span><text:span text:style-name="T58">)</text:span><text:span text:style-name="T57"> pewnych treści, które są dla niej niezbędne w sensie pragmatycznym, czyli dają możliwość sensownego komunikowania </text:span><text:span text:style-name="T101">[</text:span><text:a xlink:type="simple" xlink:href="#Przypis39" text:style-name="Internet_20_link" text:visited-style-name="Visited_20_Internet_20_Link"><text:span text:style-name="T105">Przypis 39</text:span></text:a><text:span text:style-name="T101">]</text:span><text:bookmark text:name="p.39"/><text:span text:style-name="T57">.</text:span></text:p>
      <text:h text:style-name="P60" text:outline-level="2"><text:span text:style-name="T7">4. </text:span><text:span text:style-name="T3">Internet jako encyklopedia</text:span></text:h>
      <text:p text:style-name="P37"><text:span text:style-name="T57">Encyklopedia jako postulat ma charakter totalny, czyli dotyczy wszelkich rodzajów semiozy, w tym także tej, która dokonuje się w Internecie. Skoro zaś tak, to dla tego typu semiozy – nazwijmy ją internetową </text:span><text:span text:style-name="T89">[</text:span><text:a xlink:type="simple" xlink:href="#Przypis40" text:style-name="Internet_20_link" text:visited-style-name="Visited_20_Internet_20_Link"><text:span text:style-name="T134">Przypis 40</text:span></text:a><text:span text:style-name="T89">]</text:span><text:bookmark text:name="p.40"/><text:span text:style-name="T57"> – można spróbować określić bliżej używaną w niej encyklopedię.</text:span></text:p>
      <text:p text:style-name="P42">Konieczne jest jednak najpierw ustalenie, czym jest sam Internet, aby nie posługiwać się jedynie intuicyjnymi znaczeniami. Można dyskutować wiele różnych określeń, lecz na potrzeby tego tekstu wystarcza najbardziej znana definicja Internetu, sformułowana przez Krola i Hoffmana w maju 1993 roku i nazywana RFC 1462.</text:p>
      <text:p text:style-name="P42"/>
      <text:p text:style-name="P47">Str. 18</text:p>
      <text:p text:style-name="P23"><text:span text:style-name="T130">Stwierdza </text:span><text:span text:style-name="T57">ona, że „Internet to: połączone sieci oparte o protokoły TCP/IP, społeczność, która używa i rozwija tę sieć, zbiór zasobów, które znajdują się w tej sieci”</text:span><text:span text:style-name="T14"> </text:span><text:span text:style-name="T90">[</text:span><text:a xlink:type="simple" xlink:href="#Przypis41" text:style-name="Internet_20_link" text:visited-style-name="Visited_20_Internet_20_Link"><text:span text:style-name="T134">Przypis 41</text:span></text:a><text:span text:style-name="T90">]</text:span><text:bookmark text:name="p.41"/><text:span text:style-name="T57">. W definicji tej można bez trudu dostrzec elementy składowe semiozy w ujęciu Eco.</text:span></text:p>
      <text:p text:style-name="P37"><text:span text:style-name="T57">Sama sieć oparta na protokole TCP/IP to kanał informacyjny, poprzez który są transmitowane komunikaty. Kanał ten jednak, mimo olbrzymich możliwości, stanowi ograniczenie samej komunikacji. Można przez niego transmitować różnego typu komunikaty, które według typologii semiotycznej mogą mieć charakter bodźców, znaków </text:span><text:soft-page-break/><text:span text:style-name="T57">czy symboli. Choć ciągle zwiększająca się prędkość transmisji komunikatów przez sieci pozwala już nie tylko na przekaz tekstu w czasie realnym, ale również obrazu, czy za pomocą odpowiedniego kombinezonu i gogli umożliwia nawet symulowanie bodźców dotykowych, to jednak przekazanie części znaków, bodźców przez sieć jest ciągle niemożliwe. Polisensoryczność, coraz silniej obecna w komunikacji internetowej, nie zmienia faktu jej swoistej fantomowości – czyli komunikowania bardziej z wyobrażeniem niż z konkretną osobą</text:span><text:span text:style-name="T14"> </text:span><text:span text:style-name="T90">[</text:span><text:a xlink:type="simple" xlink:href="#Przypis42" text:style-name="Internet_20_link" text:visited-style-name="Visited_20_Internet_20_Link"><text:span text:style-name="T134">Przypis 42</text:span></text:a><text:span text:style-name="T90">]</text:span><text:bookmark text:name="p.42"/><text:span text:style-name="T57">. Trzeba wszakże zauważyć, że większość komunikatów tekstualnych, np. literatura piękna, również nie daje możliwości bezpośredniej więzi z nadawcą – autorem tekstu. Bez wątpienia jednak, Internet jako kanał komunikacyjny wprowadza zupełnie nowe jakości do komunikacji dokonywanej w czasie realnym, prowokując równocześnie wiele pytań dotyczących symulacji. Przyjęcie procesu symulacji za jeden z podstawowych wymiarów komunikacji internetowej, trzeba traktować jako znaczne poszerzenie zbioru możliwych interpretacji danego znaku, komunikatu. Zatem sam kanał komunikacji – sięć internetowa komplikuje semiozę jako proces ciągłej ewolucji sygnifikatów nadawanych komunikatom.</text:span></text:p>
      <text:p text:style-name="P40"><text:span text:style-name="T57">Społeczność używająca sieci i rozwijająca sieć połączonych komputerów to nadawcy i odbiorcy. Każdy, kto posiada komputer osobisty lub dostęp do niego (np. w kafejkach internetowych), może włączyć się do ogromnej rzeszy ludzi komunikujących się przez Internet. Jest to więc komunikacja otwarta na ciągle nowych uczestników. Otwartość zaś daje – zdaniem Pierre’a Lévy’ego – szansę na komunikację </text:span><text:span text:style-name="T65">powszechną </text:span><text:span text:style-name="T58">(</text:span><text:span text:style-name="T73">universel</text:span><text:span text:style-name="T58">)</text:span><text:span text:style-name="T65">,</text:span><text:span text:style-name="T57"> która jednakże nie będzie </text:span><text:span text:style-name="T65">totalizująca</text:span><text:span text:style-name="T15"> </text:span><text:span text:style-name="T81">[</text:span><text:a xlink:type="simple" xlink:href="#Przypis43" text:style-name="Internet_20_link" text:visited-style-name="Visited_20_Internet_20_Link"><text:span text:style-name="T134">Przypis 43</text:span></text:a><text:span text:style-name="T81">]</text:span><text:bookmark text:name="p.43"/><text:span text:style-name="T65">.</text:span><text:span text:style-name="T57"> Totalizacja w komunikacji była charakterystyczna w okresie dominacji </text:span><text:span text:style-name="T65">kultury pisma.</text:span><text:span text:style-name="T57"> Posługujący się pismem oraz drukiem, jako formą rozpowszechniania informacji, narzucali obce wzorce kulturowe tym, którzy nie posiadali kultury pisma. Lévy nawiązuje do epoki kolonializmu – była to dla niego epoka nie tylko wyzysku ekonomicznego, ale i ekspansji kultury, często opresywnej. Zasadniczą rolę w tej ekspansji odegrał wynalazek druku. Kultury krajów kolonialnych oceniano jako prymitywne, pogańskie, czy nawet nieludzkie</text:span><text:span text:style-name="T14"> </text:span><text:span text:style-name="T90">[</text:span><text:a xlink:type="simple" xlink:href="#Przypis44" text:style-name="Internet_20_link" text:visited-style-name="Visited_20_Internet_20_Link"><text:span text:style-name="T134">Przypis 44</text:span></text:a><text:span text:style-name="T90">]</text:span><text:bookmark text:name="p.44"/><text:span text:style-name="T57">. Internet, dzięki swej otwartości i powszechności, demokratyzuje ludzkość, proponuje formę komunikacji wolną od totalizujących dążeń. Francuski filozof dostrzega jednak geografię dostępności do Internetu. Dostęp do cyberprzestrzeni umacnia podziały na kraje biedne i bogate</text:span><text:span text:style-name="T14"> </text:span><text:span text:style-name="T90">[</text:span><text:a xlink:type="simple" xlink:href="#Przypis45" text:style-name="Internet_20_link" text:visited-style-name="Visited_20_Internet_20_Link"><text:span text:style-name="T134">Przypis 45</text:span></text:a><text:span text:style-name="T90">]</text:span><text:bookmark text:name="p.45"/><text:span text:style-name="T57">.</text:span></text:p>
      <text:p text:style-name="P42"/>
      <text:p text:style-name="P51">Str. 19</text:p>
      <text:p text:style-name="P24"><text:soft-page-break/><text:span text:style-name="T131">Liczba użytkowników </text:span><text:span text:style-name="T57">Internetu np. w Afryce jest ciągle mała </text:span><text:span text:style-name="T91">[</text:span><text:a xlink:type="simple" xlink:href="#Przypis46" text:style-name="Internet_20_link" text:visited-style-name="Visited_20_Internet_20_Link"><text:span text:style-name="T134">Przypis 46</text:span></text:a><text:span text:style-name="T91">]</text:span><text:bookmark text:name="p.46"/><text:span text:style-name="T57">. Internet stanowi zatem przestrzeń komunikacyjną, która – choć powszechna – to jednak nie jest </text:span><text:span text:style-name="T65">planetarna.</text:span></text:p>
      <text:p text:style-name="P42">Zbiór zasobów znajdujących się w sieci może być traktowany jako encyklopedia, czyli wielka księgarnia księgarń, zawierająca zbiór interpretacji pozwalający na sensowne komunikowanie. Ogrom zasobów Internetu sprawia, że są one nie do opisania w swej totalności, choć możliwe jest uchwycenie niektórych ich charakterystycznych cech. Uwagi dotyczące sieci jako kanału oraz społeczności użytkowników – czyli nadawców i odbiorców, wskazują, że nie można traktować zasobów Internetu jako uniwersalnej encyklopedii, zawierającej wszystkie interpretacje, a jedynie jako encyklopedię lokalną – można ją nazwać encyklopedią internetową.</text:p>
      <text:p text:style-name="P53"><text:span text:style-name="T1">Encyklopedia ta z racji swych wyjątkowych rozmiarów musi też mieć określoną strukturę. Funkcję etykiet spełniają w niej, z jednej strony, wszystkie kody i komendy konieczne do przekazywania komunikatów czytelnych dla innych użytkowników sieci, oraz adresy, które pozwalają odnaleźć określony komunikat znajdujący się w sieci. Nie mają one charakteru definicji naukowych, są raczej sygnaturami pozwalającymi odnaleźć dany tekst w całej encyklopedii. Jest to wszakże adres o charakterze formalnym, często zupełnie oderwanym od treści tekstu. Konieczne jest jeszcze odnajdywanie tekstów w kluczu treściowym. Do tego celu służą przeszukiwarki sieciowe. Zatem to, co Eco w każdej encyklopedii nazywał </text:span><text:span text:style-name="T9">słownikiem,</text:span><text:span text:style-name="T1"> czyli zestawem pojęć-definicji naukowych pozwalających na sprawne korzystanie z zasobów encyklopedii, w przypadku Internetu ma charakter całkowicie formalny, syntaktyczny. Do słownika należą bowiem wielopoziomowe struktury kodu, które służą do zagospodarowania przestrzeni wirtualnej – tworzenia komunikatów, oraz urządzenia przeszukujące sieć, które wszakże odnajdują jedynie podobieństwo znaków umieszczonych w danym tekście, nie grupując ich na zasadzie porównywania zakresów znaczeniowych. Również ta struktura jest wielopoziomowa, gdyż przeszukiwarki posiadają różne możliwości: od małych – lokalnych, dotyczących np. jednej dyscypliny naukowej, po wielkie – o zasięgu globalnym – i multiprzeszukiwarki.</text:span></text:p>
      <text:p text:style-name="P37"><text:span text:style-name="T57">Podobnie jak w przypadku innych encyklopedii, także w internetowej można wyróżnić poziomy kompetencji encyklopedycznej. Pokrywają się one z warstwami w kulturze Internetu wyróżnionymi przez Manuela Castellsa</text:span><text:span text:style-name="T14"> </text:span><text:span text:style-name="T91">[</text:span><text:a xlink:type="simple" xlink:href="#Przypis47" text:style-name="Internet_20_link" text:visited-style-name="Visited_20_Internet_20_Link"><text:span text:style-name="T134">Przypis 47</text:span></text:a><text:span text:style-name="T91">]</text:span><text:bookmark text:name="p.47"/><text:span text:style-name="T57">. Pierwsze dwie warstwy łączą się z kompetencją na poziomie tworzenia software potrzebnych w komunikacji internetowej. Są to: kultura technomerytokratyczna, którą tworzą </text:span><text:span text:style-name="T65">technoelity</text:span><text:span text:style-name="T57"> – pracownicy naukowi, najczęściej informatycy, którzy utworzyli i tworzą Internet na poziomie kodów niezbędnych do jakiejkolwiek komunikacji w cyberprzestrzeni </text:span><text:span text:style-name="T102">[</text:span><text:a xlink:type="simple" xlink:href="#Przypis48" text:style-name="Internet_20_link" text:visited-style-name="Visited_20_Internet_20_Link"><text:span text:style-name="T134">Przypis 48</text:span></text:a><text:span text:style-name="T102">]</text:span><text:bookmark text:name="p.48"/><text:span text:style-name="T57">, oraz hakerzy</text:span><text:span text:style-name="T14"> </text:span><text:soft-page-break/><text:span text:style-name="T91">[</text:span><text:a xlink:type="simple" xlink:href="#Przypis49" text:style-name="Internet_20_link" text:visited-style-name="Visited_20_Internet_20_Link"><text:span text:style-name="T134">Przypis 49</text:span></text:a><text:span text:style-name="T91">]</text:span><text:bookmark text:name="p.49"/><text:span text:style-name="T57"> – którzy dużą wiedzę wykorzystują w praktyce, strzegąc wolności słowa oraz wolności ulepszania, jak i wolności dostępu do tychże ulepszeń </text:span><text:span text:style-name="T91">[</text:span><text:a xlink:type="simple" xlink:href="#Przypis50" text:style-name="Internet_20_link" text:visited-style-name="Visited_20_Internet_20_Link"><text:span text:style-name="T134">Przypis 50</text:span></text:a><text:span text:style-name="T91">]</text:span><text:bookmark text:name="p.50"/><text:span text:style-name="T57">. Kolejne dwie warstwy wyznaczają poziom kompetencji, który łączy się z użytkowaniem Internetu.</text:span></text:p>
      <text:p text:style-name="P42"/>
      <text:p text:style-name="P48">Str. 20</text:p>
      <text:p text:style-name="P4"><text:span text:style-name="T57">Castells nazywa przeciętnych użytkowników </text:span><text:span text:style-name="T65">wirtualnymi komunitarianami</text:span><text:span text:style-name="T14"> </text:span><text:span text:style-name="T92">[</text:span><text:a xlink:type="simple" xlink:href="#Przypis51" text:style-name="Internet_20_link" text:visited-style-name="Visited_20_Internet_20_Link"><text:span text:style-name="T134">Przypis 51</text:span></text:a><text:span text:style-name="T92">]</text:span><text:bookmark text:name="p.51"/><text:span text:style-name="T57">, spośród nich zaś wyróżnia jeszcze warstwę biznesu internetowego – a więc korzystających z sieci w celach komercyjnych</text:span><text:span text:style-name="T14"> </text:span><text:span text:style-name="T92">[</text:span><text:a xlink:type="simple" xlink:href="#Przypis52" text:style-name="Internet_20_link" text:visited-style-name="Visited_20_Internet_20_Link"><text:span text:style-name="T134">Przypis 52</text:span></text:a><text:span text:style-name="T92">]</text:span><text:bookmark text:name="p.52"/><text:span text:style-name="T57">. Użytkowanie Internetu może się też łączyć z jakąś formą kreacji zagospodarowania cyberprzestrzeni. Dzisiaj przeciętny użytkownik dysponuje prostymi narzędziami wystarczającymi dla utworzenia stron WWW, np. w języku HTML.</text:span></text:p>
      <text:p text:style-name="P37"><text:span text:style-name="T57">Opisane poziomy kompetencji trzeba traktować jako pewne przedziały, w których możliwa jest dalsza specyfikacja. Warto jednak zaznaczyć specyfikę internetowej kompetencji encyklopedycznej. Otóż zarówno technomerytokraci, jak i hakerzy mają wysoką kompetencję czysto formalną – w języku Eco – słownikową, natomiast nie muszą mieć kompetencji dotyczących konkretnych interpretacji mieszczących się w zasobach sieciowych. Użytkownicy i przedsiębiorcy mogą posiadać wysoką kompetencję w odniesieniu do niektórych danych zawartych w sieci, posiadając przy tym niską lub bardzo niską kompetencję słownikową. Rysujący się w taki sposób podział kompetencji encyklopedycznych skutkuje tym, że technomerytokraci i hakerzy rozwijają technicznie Internet, natomiast użytkownicy tworzą jego oblicze społeczne </text:span><text:span text:style-name="T103">[</text:span><text:a xlink:type="simple" xlink:href="#Przypis53" text:style-name="Internet_20_link" text:visited-style-name="Visited_20_Internet_20_Link"><text:span text:style-name="T134">Przypis 53</text:span></text:a><text:span text:style-name="T103">]</text:span><text:bookmark text:name="p.53"/><text:span text:style-name="T57">.</text:span></text:p>
      <text:p text:style-name="P42">Opis poziomów kompetencji może prowadzić do kolejnych rozróżnień, bowiem w obrębie każdego z nich da się określić wiele podpoziomów. Wśród użytkowników będą twórcy ciekawych portali internetowych oraz tacy, których kompetencje kończą się na posługiwaniu się pocztą elektroniczną i przeglądaniu stron WWW. Jednak obserwacja wszystkich poziomów kompetencji prowadzi do zasadniczego wniosku, że sama encyklopedia internetowa nie może się ograniczać wyłącznie do zasobów znajdujących się w sieci. Obok interpretacji tam zawartych niezbędne są, nawet w prostym użytkowaniu, znaki i interpretacje spoza Internetu. Każdy użytkownik musi poprawnie korzystać choćby z systemu znaków umieszczonych na klawiaturze komputera. W trakcie komunikacji z użyciem transmisji obrazu w IRC-u konieczne jest interpretowanie mimiki interlokutora. Obecność w encyklopedii internetowej interpretacji nieznajdujących się w jego zasobach prowokuje pytanie o wzajemne relacje encyklopedii jako uniwersalnego postulatu semiozy nieograniczonej i encyklopedii lokalnej – internetowej, która będąc częścią tej <text:soft-page-break/>uniwersalnej, posiada unikatowe cechy strukturalne w konfrontacji z innymi encyklopediami lokalnymi.</text:p>
      <text:h text:style-name="P60" text:outline-level="2"><text:span text:style-name="T8">5. </text:span><text:span text:style-name="T3">Okazjonalizm encyklopedyczny</text:span></text:h>
      <text:p text:style-name="P55"><text:span text:style-name="T1">Przeglądając zasoby internetowe, nietrudno dojść do wniosku, że pośród znaków i interpretacji w nich zawartych można znaleźć wiele, które są zapisem interpretacji występujących w określonych encyklopediach lokalnych. Można zaryzykować zdanie, że każda interpretacja znaku w świecie rzeczywistym ma lub może mieć interpretację </text:span><text:span text:style-name="T2">jej odpowiadającą w przestrzeni wirtualnej.</text:span></text:p>
      <text:p text:style-name="P42"/>
      <text:p text:style-name="P49">Str. 21</text:p>
      <text:p text:style-name="P28"><text:span text:style-name="T1">Jeśli wziąć jako przykład katastrofę związaną z tsunami na terenie Indonezji, to praktycznie wszelkie typy semioz, czyli znaki i interpretacje, stały się dostępne w Internecie, poczynając od obrazu niszczącej fali, poprzez obrazy zniszczeń, opinie i opowiadania świadków kataklizmu. Także istniejąca gdzieś w Europie maleńka grupa neopogańska prezentuje w sieci elementy swej doktryny, z jej charakterystycznymi pojęciami i rytuałami, co jest wprowadzeniem do encyklopedii lokalnej, z której korzystają członkowie grupy. Encyklopedia internetowa ma charakter magazynu, </text:span><text:span text:style-name="T9">backupu</text:span><text:span text:style-name="T1"> dla zasadniczych części wszystkich innych encyklopedii lokalnych. Encyklopedia internetowa ma strukturę podobną do słynnej rosyjskiej lalki </text:span><text:span text:style-name="T9">babuszki</text:span><text:span text:style-name="T1">, która zawiera w sobie wiele mniejszych lalek.</text:span></text:p>
      <text:p text:style-name="P41"><text:span text:style-name="T57">Analizując wpływ świata realnego na wirtualny, słoweński filozof Slavoj Žižek odwołuje się do okazjonalizmu</text:span><text:span text:style-name="T14"> </text:span><text:span text:style-name="T92">[</text:span><text:a xlink:type="simple" xlink:href="#Przypis54" text:style-name="Internet_20_link" text:visited-style-name="Visited_20_Internet_20_Link"><text:span text:style-name="T134">Przypis 54</text:span></text:a><text:span text:style-name="T92">]</text:span><text:bookmark text:name="p.54"/><text:span text:style-name="T57">. Jeden z twórców tego poglądu – Mikołaj Malebrache próbował rozwiązać problem przyczynowości. Akceptując dualizm Kartezjusza, który rozdzielał duszę od ciała, czyli podmiot nierozciągły od rozciągłego, prezentowanego na wzór maszyny, Malebranche stanął przed problemem oddziaływania na siebie wzajemnie duszy i ciała. Oba elementy tworzą dwa niezależne łańcuchy przyczynowe, oderwane od siebie: dusza – ciąg myśli i aktów duchowych, układających się w łańcuchy </text:span><text:span text:style-name="T74">cogitationes</text:span><text:span text:style-name="T57">, ciało – ciąg ruchów fizycznych. Koordynacja obu ciągów przyczyn dokonuje się za sprawą Boga. To ostatecznie Bóg jest przyczyną wszelkiej zmiany, myśl człowieka stanowi tylko do takiej zmiany okazję</text:span><text:span text:style-name="T14"> </text:span><text:span text:style-name="T92">[</text:span><text:a xlink:type="simple" xlink:href="#Przypis55" text:style-name="Internet_20_link" text:visited-style-name="Visited_20_Internet_20_Link"><text:span text:style-name="T134">Przypis 55</text:span></text:a><text:span text:style-name="T92">]</text:span><text:bookmark text:name="p.55"/><text:span text:style-name="T57">. Žižek, odwołując się do swego nauczyciela Jacques’a Lacana, sądzi, że w kontakcie ze światem wirtualnym następuje podobna zależność. Ubrany w odpowiedni kombinezon człowiek wykonuje ruch ręką w świece realnym, a dzięki połączeniu z siecią </text:span><text:span text:style-name="T74">via</text:span><text:span text:style-name="T57"> komputer odpowiednia zmiana dokonuje się w świecie wirtualnym. Rolę Boga w koordynacji zmian w obu światach spełnia komputer</text:span><text:span text:style-name="T14"> </text:span><text:span text:style-name="T92">[</text:span><text:a xlink:type="simple" xlink:href="#Przypis56" text:style-name="Internet_20_link" text:visited-style-name="Visited_20_Internet_20_Link"><text:span text:style-name="T134">Przypis 56</text:span></text:a><text:span text:style-name="T92">]</text:span><text:bookmark text:name="p.56"/><text:span text:style-name="T57">. Nie podejmując w tym miejscu polemiki z zaprezentowanymi poglądami </text:span><text:soft-page-break/><text:span text:style-name="T57">Žiž</text:span><text:span text:style-name="T64">ka</text:span><text:span text:style-name="T57">, można je potraktować jako interpretację relacji encyklopedii internetowej do innych encyklopedii lokalnych. Otóż można sądzić, że semioza, dokonująca się w świecie realnym, staje się okazją do semiozy w świecie wirtualnym. Komunikat w świecie wirtualnym, nawet jeśli jest takim samym zbiorem znaków, zyskuje inny kontekst, stanowi więc nową interpretację, a także może zostać odczytany przez większą liczbę odbiorców. Encyklopedia lokalna, która jest niezbędna do poprawnego odczytania komunikatu, zostaje włączona, przy okazji nadania w sieci internetowej komunikatu, do innej encyklopedii lokalnej – internetowej, gdzie zyskuje nowe znaczenie, sąsiadując z kopiami innych lokalnych encyklopedii, wchłoniętych już przez tę internetową.</text:span></text:p>
      <text:p text:style-name="P56"><text:span text:style-name="T1">Koordynacja obu semioz, a w konsekwencji ciągły rozwój encyklopedii internetowej poprzez dołączanie do niej kolejnych segmentów w postaci </text:span><text:span text:style-name="T9">backupów</text:span><text:span text:style-name="T1"> kolejnych encyklopedii lokalnych, dokonuje się jednak nie, jak sądzi Žižek, za sprawą komputera, który jest łącznikiem z siecią. Komputer, choć jest precyzyjnym urządzeniem o olbrzymich możliwościach, to jednak sam z siebie, bez odpowiedniej decyzji, która </text:span><text:span text:style-name="T2">wyraża się w takim a nie innym zaprogramowaniu go, nie wyśle samoistnie komunikatu.</text:span></text:p>
      <text:p text:style-name="P42"/>
      <text:p text:style-name="P50">Str. 22</text:p>
      <text:p text:style-name="P2"><text:span text:style-name="T57">Zatem koordynatorem, łączącym dwie bądź więcej semioz i w konsekwencji encyklopedii lokalnych jest człowiek, nadawca i odbiorca – użytkownik Internetu. Mimo to jako żart trzeba potraktować zdanie Wolfganga Welscha, iż dzięki cybertechnologii: „Elektronicznie możemy stać się równi nie tylko aniołom, ale nawet równi Bogu”</text:span><text:span text:style-name="T14"> </text:span><text:span text:style-name="T93">[</text:span><text:a xlink:type="simple" xlink:href="#Przypis57" text:style-name="Internet_20_link" text:visited-style-name="Visited_20_Internet_20_Link"><text:span text:style-name="T134">Przypis 57</text:span></text:a><text:span text:style-name="T93">]</text:span><text:bookmark text:name="p.57"/><text:span text:style-name="T57">. Filozof niemiecki sądzi bowiem, że człowiek dzięki mediom elektronicznym ma dostęp do wszelkich realiów historii i teraźniejszości oraz wszelakich form twórczości </text:span><text:span text:style-name="T93">[</text:span><text:a xlink:type="simple" xlink:href="#Przypis58" text:style-name="Internet_20_link" text:visited-style-name="Visited_20_Internet_20_Link"><text:span text:style-name="T134">Przypis 58</text:span></text:a><text:span text:style-name="T93">]</text:span><text:bookmark text:name="p.58"/><text:span text:style-name="T57">. Choć człowieka, nawet uzbrojonego w elektroniczne media, nie będzie cechowała wszechwiedza, to jednak – dzięki możliwości dostępu do wielu encyklopedii lokalnych poprzez encyklopedię internetową – ma szansę na ciągłe uczestniczenie w nowych semiozach, czyli możliwość stałego, pełniejszego uczestniczenia w kulturze. Można spytać, w jakiej mierze tę szansę wykorzystuje? Odpowiedź na to ważne pytanie domaga się już osobnego rozważenia.</text:span></text:p>
      <text:p text:style-name="P28"/>
      <text:h text:style-name="P61" text:outline-level="2">Przypisy</text:h>
      <text:p text:style-name="P5"><text:span text:style-name="T108">Przypis 1</text:span><text:bookmark text:name="Przypis1"/><text:span text:style-name="T108">. </text:span><text:span text:style-name="T21">M. Henrykowski, </text:span><text:span text:style-name="T43">Metafory Internetu,</text:span><text:span text:style-name="T21"> Poznań 2005, s. 66 n. </text:span><text:a xlink:type="simple" xlink:href="#p.1" text:style-name="Internet_20_link" text:visited-style-name="Visited_20_Internet_20_Link"><text:span text:style-name="T135">Wróć do strony głównej</text:span></text:a></text:p>
      <text:p text:style-name="P6"><text:span text:style-name="T108">Przypis 2</text:span><text:bookmark text:name="Przypis2"/><text:span text:style-name="T108">. </text:span><text:span text:style-name="T21">Tytułem przykładu można przytoczyć artykuł muzykologiczny: A. Gronau-Osińska, </text:span><text:span text:style-name="T43">Analiza „Polichromii” Zygmunta Krauzego na podstawie tez Umberto Eco,</text:span><text:span text:style-name="T21"> </text:span><text:soft-page-break/><text:span text:style-name="T21">Zeszyty Naukowe Akademii Muzycznej, Warszawa 52(2001), s. 52-63. </text:span><text:a xlink:type="simple" xlink:href="#p.2" text:style-name="Internet_20_link" text:visited-style-name="Visited_20_Internet_20_Link"><text:span text:style-name="T141">Wróć </text:span></text:a><text:a xlink:type="simple" xlink:href="#p.2" text:style-name="Internet_20_link" text:visited-style-name="Visited_20_Internet_20_Link"><text:span text:style-name="T135">do strony głównej</text:span></text:a></text:p>
      <text:p text:style-name="P6"><text:span text:style-name="T108">Przypis 3</text:span><text:bookmark text:name="Przypis3"/><text:span text:style-name="T108">. </text:span><text:span text:style-name="T21">Przykładowo można przytoczyć artykuły Andrzeja Muchowicza: </text:span><text:span text:style-name="T43">Ironia według Umberto Eco</text:span><text:span text:style-name="T21">, „Filo-Sofija” 1(2001), s. 237-248; </text:span><text:span text:style-name="T43">Umberta Eco uwagi o metaforze,</text:span><text:span text:style-name="T21"> „Filo-Sofija” 2(2002), s. 103-114. </text:span><text:a xlink:type="simple" xlink:href="#p.3" text:style-name="Internet_20_link" text:visited-style-name="Visited_20_Internet_20_Link"><text:span text:style-name="T135">Wróć </text:span></text:a><text:a xlink:type="simple" xlink:href="#p.3" text:style-name="Internet_20_link" text:visited-style-name="Visited_20_Internet_20_Link"><text:span text:style-name="T141">do strony głównej</text:span></text:a></text:p>
      <text:p text:style-name="P7"><text:span text:style-name="T108">Przypis 4</text:span><text:bookmark text:name="Przypis4"/><text:span text:style-name="T108">. </text:span><text:span text:style-name="T21">U. Eco, </text:span><text:span text:style-name="T36">Trattato di semiotica generale</text:span><text:span text:style-name="T43">,</text:span><text:span text:style-name="T21"> </text:span><text:span text:style-name="T39">Milano</text:span><text:span text:style-name="T21"> 1991 [dalej cytowane: T]. </text:span><text:a xlink:type="simple" xlink:href="#p.4" text:style-name="Internet_20_link" text:visited-style-name="Visited_20_Internet_20_Link"><text:span text:style-name="T141">Wróć do </text:span></text:a><text:a xlink:type="simple" xlink:href="#p.4" text:style-name="Internet_20_link" text:visited-style-name="Visited_20_Internet_20_Link"><text:span text:style-name="T135">strony głównej</text:span></text:a></text:p>
      <text:p text:style-name="P7"><text:span text:style-name="T108">Przypis 5</text:span><text:bookmark text:name="Przypis5"/><text:span text:style-name="T108">. </text:span><text:span text:style-name="T21">U. Eco, </text:span><text:span text:style-name="T36">Semiotica e filosofia del linguaggio</text:span><text:span text:style-name="T43">,</text:span><text:span text:style-name="T21"> </text:span><text:span text:style-name="T39">Torino</text:span><text:span text:style-name="T21"> 1984 [dalej cytowane: S]. </text:span><text:a xlink:type="simple" xlink:href="#p.5" text:style-name="Internet_20_link" text:visited-style-name="Visited_20_Internet_20_Link"><text:span text:style-name="T135">Wróć </text:span></text:a><text:a xlink:type="simple" xlink:href="#p.5" text:style-name="Internet_20_link" text:visited-style-name="Visited_20_Internet_20_Link"><text:span text:style-name="T141">do strony głównej</text:span></text:a></text:p>
      <text:p text:style-name="P7"><text:span text:style-name="T108">Przypis </text:span><text:span text:style-name="T109">6</text:span><text:bookmark text:name="Przypis6"/><text:span text:style-name="T109">. </text:span><text:span text:style-name="T22">U. Eco, </text:span><text:span text:style-name="T37">Kant e l’ornitorinco,</text:span><text:span text:style-name="T40"> Milano</text:span><text:span text:style-name="T22"> 1998 [dalej cytowane: K]. </text:span><text:a xlink:type="simple" xlink:href="#p.6" text:style-name="Internet_20_link" text:visited-style-name="Visited_20_Internet_20_Link"><text:span text:style-name="T135">Wróć </text:span></text:a><text:a xlink:type="simple" xlink:href="#p.6" text:style-name="Internet_20_link" text:visited-style-name="Visited_20_Internet_20_Link"><text:span text:style-name="T141">do strony głównej</text:span></text:a></text:p>
      <text:p text:style-name="P7"><text:span text:style-name="T108">Przypis </text:span><text:span text:style-name="T109">7</text:span><text:bookmark text:name="Przypis7"/><text:span text:style-name="T109">. </text:span><text:span text:style-name="T22">Por. U.M. Żegleń, </text:span><text:span text:style-name="T44">Wprowadzenie do semiotyki teoretycznej i semiotyki kultury,</text:span><text:span text:style-name="T22"> Toruń 2000, s. 13; H. Sottong, M. Müller, </text:span><text:span text:style-name="T50">Zwischen Sender und </text:span><text:span text:style-name="T51">Empfänger.</text:span><text:span text:style-name="T50"> Eine </text:span><text:span text:style-name="T51">Einführung</text:span><text:span text:style-name="T50"> in die Semiotik der Kommunikationsgesellschaft</text:span><text:span text:style-name="T22">, Berlin 1998, s. 11 n. </text:span><text:a xlink:type="simple" xlink:href="#p.7" text:style-name="Internet_20_link" text:visited-style-name="Visited_20_Internet_20_Link"><text:span text:style-name="T141">Wróć </text:span></text:a><text:a xlink:type="simple" xlink:href="#p.7" text:style-name="Internet_20_link" text:visited-style-name="Visited_20_Internet_20_Link"><text:span text:style-name="T135">do strony głównej</text:span></text:a></text:p>
      <text:p text:style-name="P7"><text:span text:style-name="T108">Przypis </text:span><text:span text:style-name="T109">8</text:span><text:bookmark text:name="Przypis8"/><text:span text:style-name="T109">. </text:span><text:span text:style-name="T22">T, s. 27. </text:span><text:a xlink:type="simple" xlink:href="#p.8" text:style-name="Internet_20_link" text:visited-style-name="Visited_20_Internet_20_Link"><text:span text:style-name="T141">Wróć </text:span></text:a><text:a xlink:type="simple" xlink:href="#p.8" text:style-name="Internet_20_link" text:visited-style-name="Visited_20_Internet_20_Link"><text:span text:style-name="T135">do strony głównej</text:span></text:a></text:p>
      <text:p text:style-name="P7"><text:span text:style-name="T108">Przypis </text:span><text:span text:style-name="T109">9</text:span><text:bookmark text:name="Przypis9"/><text:span text:style-name="T109">. </text:span><text:span text:style-name="T22">T, s. 49-53. </text:span><text:a xlink:type="simple" xlink:href="#p.9" text:style-name="Internet_20_link" text:visited-style-name="Visited_20_Internet_20_Link"><text:span text:style-name="T135">Wróć </text:span></text:a><text:a xlink:type="simple" xlink:href="#p.9" text:style-name="Internet_20_link" text:visited-style-name="Visited_20_Internet_20_Link"><text:span text:style-name="T141">do strony głównej</text:span></text:a></text:p>
      <text:p text:style-name="P7"><text:span text:style-name="T108">Przypis </text:span><text:span text:style-name="T109">10</text:span><text:bookmark text:name="Przypis10"/><text:span text:style-name="T109">. </text:span><text:span text:style-name="T22">U. Eco, </text:span><text:span text:style-name="T44">Nieobecna struktura,</text:span><text:span text:style-name="T22"> tłum. A. Weinsberg, P. Bravo, Warszawa 2003, s. 197-255 [dalej cytowane: NS]. </text:span><text:a xlink:type="simple" xlink:href="#p.10" text:style-name="Internet_20_link" text:visited-style-name="Visited_20_Internet_20_Link"><text:span text:style-name="T141">Wróć d</text:span></text:a><text:a xlink:type="simple" xlink:href="#p.10" text:style-name="Internet_20_link" text:visited-style-name="Visited_20_Internet_20_Link"><text:span text:style-name="T135">o strony głównej</text:span></text:a></text:p>
      <text:p text:style-name="P7"><text:span text:style-name="T108">Przypis </text:span><text:span text:style-name="T109">11</text:span><text:bookmark text:name="Przypis11"/><text:span text:style-name="T109">. </text:span><text:span text:style-name="T22">NS, s. 381 n. </text:span><text:a xlink:type="simple" xlink:href="#p.11" text:style-name="Internet_20_link" text:visited-style-name="Visited_20_Internet_20_Link"><text:span text:style-name="T141">Wróć </text:span></text:a><text:a xlink:type="simple" xlink:href="#p.11" text:style-name="Internet_20_link" text:visited-style-name="Visited_20_Internet_20_Link"><text:span text:style-name="T135">do strony głównej</text:span></text:a></text:p>
      <text:p text:style-name="P7"><text:span text:style-name="T108">Przypis </text:span><text:span text:style-name="T109">12</text:span><text:bookmark text:name="Przypis12"/><text:span text:style-name="T109">. </text:span><text:span text:style-name="T120">K</text:span><text:span text:style-name="T22">, s. </text:span><text:span text:style-name="T32">105</text:span><text:span text:style-name="T22">. </text:span><text:a xlink:type="simple" xlink:href="#p.12" text:style-name="Internet_20_link" text:visited-style-name="Visited_20_Internet_20_Link"><text:span text:style-name="T135">Wróć </text:span></text:a><text:a xlink:type="simple" xlink:href="#p.12" text:style-name="Internet_20_link" text:visited-style-name="Visited_20_Internet_20_Link"><text:span text:style-name="T141">do strony głównej</text:span></text:a></text:p>
      <text:p text:style-name="P8"><text:span text:style-name="T108">Przypis </text:span><text:span text:style-name="T109">13</text:span><text:bookmark text:name="Przypis13"/><text:span text:style-name="T109">. </text:span><text:span text:style-name="T22">NS, s. 417; T, s. 19 n. </text:span><text:a xlink:type="simple" xlink:href="#p.13" text:style-name="Internet_20_link" text:visited-style-name="Visited_20_Internet_20_Link"><text:span text:style-name="T141">Wróć </text:span></text:a><text:a xlink:type="simple" xlink:href="#p.13" text:style-name="Internet_20_link" text:visited-style-name="Visited_20_Internet_20_Link"><text:span text:style-name="T135">do strony głównej</text:span></text:a></text:p>
      <text:p text:style-name="P8"><text:span text:style-name="T108">Przypis </text:span><text:span text:style-name="T109">14</text:span><text:bookmark text:name="Przypis14"/><text:span text:style-name="T109">. </text:span><text:span text:style-name="T22">T, s. 42 n.; U. Volli, </text:span><text:span text:style-name="T44">I</text:span><text:span text:style-name="T37">l campo e la soglia. Riflessione sulle definizioni degli oggetti della semiotica nell'opera di Umberto Eco</text:span><text:span text:style-name="T22"> [w:] P. Magli i inni (red.), </text:span><text:span text:style-name="T37">Semiotica: storia, teoria, interpretazione. Saggi intorno a Umberto Eco,</text:span><text:span text:style-name="T40"> Milano</text:span><text:span text:style-name="T22"> 1992, s. 78-86. </text:span><text:a xlink:type="simple" xlink:href="#p.14" text:style-name="Internet_20_link" text:visited-style-name="Visited_20_Internet_20_Link"><text:span text:style-name="T141">Wróć do </text:span></text:a><text:a xlink:type="simple" xlink:href="#p.14" text:style-name="Internet_20_link" text:visited-style-name="Visited_20_Internet_20_Link"><text:span text:style-name="T135">strony głównej</text:span></text:a></text:p>
      <text:p text:style-name="P18"><text:span text:style-name="T108">Przypis </text:span><text:span text:style-name="T109">15</text:span><text:bookmark text:name="Przypis15"/><text:span text:style-name="T109">. </text:span><text:span text:style-name="T22">Por. U. Eco, </text:span><text:span text:style-name="T37">Lector in fabula</text:span><text:span text:style-name="T44">,</text:span><text:span text:style-name="T22"> </text:span><text:span text:style-name="T40">Milano</text:span><text:span text:style-name="T22"> 1994, s. 27-50. Wpływ Peirce’a na Eco mógłby stanowić przedmiot osobnego studium, w tym tekście może on być jedynie zasygnalizowany. Por. G. Proni, </text:span><text:span text:style-name="T37">L'influenza di Peirce sulla teoria dell'interpretazione di Umberto Eco</text:span><text:span text:style-name="T22"> [w:] P. Magli i inni (red.), </text:span><text:span text:style-name="T37">Semiotica: storia, teoria, interpretazione. Saggi intorno a Umberto Eco,</text:span><text:span text:style-name="T40"> Milano</text:span><text:span text:style-name="T22"> 1992, s. 89-96. </text:span><text:a xlink:type="simple" xlink:href="#p.15" text:style-name="Internet_20_link" text:visited-style-name="Visited_20_Internet_20_Link"><text:span text:style-name="T135">Wróć </text:span></text:a><text:a xlink:type="simple" xlink:href="#p.15" text:style-name="Internet_20_link" text:visited-style-name="Visited_20_Internet_20_Link"><text:span text:style-name="T141">do strony głównej</text:span></text:a></text:p>
      <text:p text:style-name="P8"><text:span text:style-name="T108">Przypis </text:span><text:span text:style-name="T109">16</text:span><text:bookmark text:name="Przypis16"/><text:span text:style-name="T109">. </text:span><text:span text:style-name="T22">T, s. 104. </text:span><text:a xlink:type="simple" xlink:href="#p.16" text:style-name="Internet_20_link" text:visited-style-name="Visited_20_Internet_20_Link"><text:span text:style-name="T141">Wróć </text:span></text:a><text:a xlink:type="simple" xlink:href="#p.16" text:style-name="Internet_20_link" text:visited-style-name="Visited_20_Internet_20_Link"><text:span text:style-name="T135">do strony głównej</text:span></text:a></text:p>
      <text:p text:style-name="P9"><text:span text:style-name="T122">P</text:span><text:span text:style-name="T123">rzypis 17</text:span><text:bookmark text:name="Przypis17"/><text:span text:style-name="T123">. </text:span><text:span text:style-name="T23">T, s. 13-28. </text:span><text:a xlink:type="simple" xlink:href="#p.17" text:style-name="Internet_20_link" text:visited-style-name="Visited_20_Internet_20_Link"><text:span text:style-name="T135">Wróć </text:span></text:a><text:a xlink:type="simple" xlink:href="#p.17" text:style-name="Internet_20_link" text:visited-style-name="Visited_20_Internet_20_Link"><text:span text:style-name="T141">do strony głównej</text:span></text:a></text:p>
      <text:p text:style-name="P10"><text:span text:style-name="T109">P</text:span><text:span text:style-name="T110">rzypis 18</text:span><text:bookmark text:name="Przypis18"/><text:span text:style-name="T110">. </text:span><text:span text:style-name="T24">K, s. 217-219. </text:span><text:a xlink:type="simple" xlink:href="#p.18" text:style-name="Internet_20_link" text:visited-style-name="Visited_20_Internet_20_Link"><text:span text:style-name="T141">Wróć </text:span></text:a><text:a xlink:type="simple" xlink:href="#p.18" text:style-name="Internet_20_link" text:visited-style-name="Visited_20_Internet_20_Link"><text:span text:style-name="T135">do strony głównej</text:span></text:a></text:p>
      <text:p text:style-name="P10"><text:span text:style-name="T109">P</text:span><text:span text:style-name="T111">rzypis 19</text:span><text:bookmark text:name="Przypis19"/><text:span text:style-name="T111">. </text:span><text:span text:style-name="T25">K, s. 10</text:span><text:span text:style-name="T26">6. </text:span><text:a xlink:type="simple" xlink:href="#p.19" text:style-name="Internet_20_link" text:visited-style-name="Visited_20_Internet_20_Link"><text:span text:style-name="T135">Wróć do strony głównej</text:span></text:a></text:p>
      <text:p text:style-name="P9"><text:soft-page-break/><text:span text:style-name="T109">Przypis </text:span><text:span text:style-name="T111">20</text:span><text:bookmark text:name="Przypis20"/><text:span text:style-name="T111">. </text:span><text:span text:style-name="T112">K. s. 109. </text:span><text:a xlink:type="simple" xlink:href="#p.20" text:style-name="Internet_20_link" text:visited-style-name="Visited_20_Internet_20_Link"><text:span text:style-name="T135">Wróć do strony głównej</text:span></text:a></text:p>
      <text:p text:style-name="P10"><text:span text:style-name="T109">Przypis </text:span><text:span text:style-name="T111">21</text:span><text:bookmark text:name="Przypis21"/><text:span text:style-name="T111">. Por. I. Kant, </text:span><text:span text:style-name="T124">Krytyka czystego rozumu</text:span><text:span text:style-name="T111">, tłum. R. Ingarden, Warszawa 1986, t. 1, s. 287–299 [B, s. 179 n.]. </text:span><text:a xlink:type="simple" xlink:href="#p.21" text:style-name="Internet_20_link" text:visited-style-name="Visited_20_Internet_20_Link"><text:span text:style-name="T141">Wróć </text:span></text:a><text:a xlink:type="simple" xlink:href="#p.21" text:style-name="Internet_20_link" text:visited-style-name="Visited_20_Internet_20_Link"><text:span text:style-name="T135">do strony głównej</text:span></text:a></text:p>
      <text:p text:style-name="P10"><text:span text:style-name="T109">Przypis </text:span><text:span text:style-name="T111">22</text:span><text:bookmark text:name="Przypis22"/><text:span text:style-name="T111">. M. Heidegger, </text:span><text:span text:style-name="T124">Kant a problem metafizyki</text:span><text:span text:style-name="T111">, tłum. B. Baran, Warszawa 1989, s. 109 n. </text:span><text:a xlink:type="simple" xlink:href="#p.22" text:style-name="Internet_20_link" text:visited-style-name="Visited_20_Internet_20_Link"><text:span text:style-name="T135">Wróć </text:span></text:a><text:a xlink:type="simple" xlink:href="#p.22" text:style-name="Internet_20_link" text:visited-style-name="Visited_20_Internet_20_Link"><text:span text:style-name="T141">do strony głównej</text:span></text:a></text:p>
      <text:p text:style-name="P10"><text:span text:style-name="T109">Przypis </text:span><text:span text:style-name="T112">23</text:span><text:bookmark text:name="Przypis23"/><text:span text:style-name="T112">. </text:span><text:span text:style-name="T26">K, s. 112-114.</text:span><text:span text:style-name="T95"> </text:span><text:a xlink:type="simple" xlink:href="#p.23" text:style-name="Internet_20_link" text:visited-style-name="Visited_20_Internet_20_Link"><text:span text:style-name="T135">Wróć do strony głównej</text:span></text:a></text:p>
      <text:p text:style-name="P9"><text:span text:style-name="T109">Przypis </text:span><text:span text:style-name="T112">24</text:span><text:bookmark text:name="Przypis24"/><text:span text:style-name="T112">. Eco posługuje się przykładem Indian, którzy po raz pierwszy zobaczyli konie, gdy przybyli na ich ziemię konkwistadorzy pod wodzą Corteza. K, s. 115. </text:span><text:a xlink:type="simple" xlink:href="#p.24" text:style-name="Internet_20_link" text:visited-style-name="Visited_20_Internet_20_Link"><text:span text:style-name="T135">Wróć do strony głównej</text:span></text:a></text:p>
      <text:p text:style-name="P11"><text:span text:style-name="T109">Przypis </text:span><text:span text:style-name="T112">25</text:span><text:bookmark text:name="Przypis25"/><text:span text:style-name="T112">. K, s. 115.</text:span><text:span text:style-name="T26"> Pojęcie </text:span><text:span text:style-name="T45">treści</text:span><text:span text:style-name="T26"> włoski filozof określa według myśli Hjemsleva. Dla duńskiego językoznawcy </text:span><text:span text:style-name="T45">treść</text:span><text:span text:style-name="T26"> i wyrażenia są dwiema formami, tworzącymi formę semiotyczną. Choć </text:span><text:span text:style-name="T45">treść</text:span><text:span text:style-name="T26"> dla Hjemsleva przyjmuje znaczenie bliskie znaczeniu – </text:span><text:span text:style-name="T45">sygnifikatowi,</text:span><text:span text:style-name="T26"> to jednak zostaje ona przedmiotem badań semantycznych. Ujęcie Hjemsleva jest według Eco najmniej naznaczone sporami. Por. „</text:span><text:span text:style-name="T41">Contenuto</text:span><text:span text:style-name="T26">” [w:] A.J. Greimas, J. Courtés, </text:span><text:span text:style-name="T38">Semiotica. Dizionario ragionato della teoria del linguaggio</text:span><text:span text:style-name="T45">,</text:span><text:span text:style-name="T26"> </text:span><text:span text:style-name="T41">Firenze</text:span><text:span text:style-name="T26"> 1986, s. 77 n; L. Hjemslev, </text:span><text:span text:style-name="T45">Prolegomena do teorii języka,</text:span><text:span text:style-name="T26"> tłum. H. Kurkowska, A. Weinsberg [w:] H. Kurkowska, A. Weinsberg (red.), </text:span><text:span text:style-name="T45">Językoznawstwo strukturalne,</text:span><text:span text:style-name="T26"> Warszawa 1979, s. 44-137. </text:span><text:a xlink:type="simple" xlink:href="#p.25" text:style-name="Internet_20_link" text:visited-style-name="Visited_20_Internet_20_Link"><text:span text:style-name="T141">Wróć </text:span></text:a><text:a xlink:type="simple" xlink:href="#p.25" text:style-name="Internet_20_link" text:visited-style-name="Visited_20_Internet_20_Link"><text:span text:style-name="T141">do strony głównej</text:span></text:a></text:p>
      <text:p text:style-name="P19"><text:span text:style-name="T109">Przypis </text:span><text:span text:style-name="T112">26</text:span><text:bookmark text:name="Przypis26"/><text:span text:style-name="T112">. </text:span><text:span text:style-name="T26">K, s. 119 n. Korzystając z innej terminologii, można stwierdzić, że typ kognitywny można utożsamić z koncepcją mentalną zwaną pojęciem, które zostaje wyrażone nie przez klasycznie zbudowaną definicję, lecz poprzez treść podstawową. Natomiast precyzyjna definicja naukowa może to być </text:span><text:span text:style-name="T45">poszczególna sektorowa treść rozszerzona </text:span><text:span text:style-name="T33">(</text:span><text:span text:style-name="T38">particolare </text:span><text:span text:style-name="T36">contenuto molare</text:span><text:span text:style-name="T38"> settoriale</text:span><text:span text:style-name="T33">)</text:span><text:span text:style-name="T45">. </text:span><text:a xlink:type="simple" xlink:href="#p.26" text:style-name="Internet_20_link" text:visited-style-name="Visited_20_Internet_20_Link"><text:span text:style-name="T135">Wróć </text:span></text:a><text:a xlink:type="simple" xlink:href="#p.26" text:style-name="Internet_20_link" text:visited-style-name="Visited_20_Internet_20_Link"><text:span text:style-name="T141">do strony głównej</text:span></text:a></text:p>
      <text:p text:style-name="P10"><text:span text:style-name="T109">Przypis </text:span><text:span text:style-name="T112">27</text:span><text:bookmark text:name="Przypis27"/><text:span text:style-name="T112">. </text:span><text:span text:style-name="T113">S, s. 109. </text:span><text:a xlink:type="simple" xlink:href="#p.27" text:style-name="Internet_20_link" text:visited-style-name="Visited_20_Internet_20_Link"><text:span text:style-name="T135">Wróć do strony głównej</text:span></text:a></text:p>
      <text:p text:style-name="P10"><text:span text:style-name="T109">Przypis </text:span><text:span text:style-name="T113">28</text:span><text:bookmark text:name="Przypis28"/><text:span text:style-name="T113">. S, s. 70. </text:span><text:a xlink:type="simple" xlink:href="#p.28" text:style-name="Internet_20_link" text:visited-style-name="Visited_20_Internet_20_Link"><text:span text:style-name="T135">Wróć do strony głównej</text:span></text:a></text:p>
      <text:p text:style-name="P11"><text:span text:style-name="T109">Przypis </text:span><text:span text:style-name="T113">29</text:span><text:bookmark text:name="Przypis29"/><text:span text:style-name="T113">. </text:span><text:span text:style-name="T114">S, s. 112. </text:span><text:a xlink:type="simple" xlink:href="#p.29" text:style-name="Internet_20_link" text:visited-style-name="Visited_20_Internet_20_Link"><text:span text:style-name="T135">Wróć do strony głównej</text:span></text:a></text:p>
      <text:p text:style-name="P11"><text:span text:style-name="T109">Przypis </text:span><text:span text:style-name="T113">30</text:span><text:bookmark text:name="Przypis30"/><text:span text:style-name="T113">. </text:span><text:span text:style-name="T114">K, s. 198 n. </text:span><text:a xlink:type="simple" xlink:href="#p.30" text:style-name="Internet_20_link" text:visited-style-name="Visited_20_Internet_20_Link"><text:span text:style-name="T135">Wróć do strony głównej</text:span></text:a></text:p>
      <text:p text:style-name="P11"><text:span text:style-name="T109">Przypis </text:span><text:span text:style-name="T113">31</text:span><text:bookmark text:name="Przypis31"/><text:span text:style-name="T113">. </text:span><text:span text:style-name="T114">S, s. 130. </text:span><text:a xlink:type="simple" xlink:href="#p.31" text:style-name="Internet_20_link" text:visited-style-name="Visited_20_Internet_20_Link"><text:span text:style-name="T135">Wróć do strony głównej</text:span></text:a></text:p>
      <text:p text:style-name="P11"><text:span text:style-name="T109">Przypis </text:span><text:span text:style-name="T113">32</text:span><text:bookmark text:name="Przypis32"/><text:span text:style-name="T113">. </text:span><text:span text:style-name="T114">K, s. 199. </text:span><text:a xlink:type="simple" xlink:href="#p.32" text:style-name="Internet_20_link" text:visited-style-name="Visited_20_Internet_20_Link"><text:span text:style-name="T135">Wróć do strony głównej</text:span></text:a></text:p>
      <text:p text:style-name="P19"><text:span text:style-name="T109">Przypis </text:span><text:span text:style-name="T113">33</text:span><text:bookmark text:name="Przypis33"/><text:span text:style-name="T113">. P. Violi, </text:span><text:span text:style-name="T127">Le molte enciclopedie</text:span><text:span text:style-name="T113"> [w:] Magli P. i inni (red.), </text:span><text:span text:style-name="T37">Semiotica: storia, teoria, interpretazione. Saggi intorno a Umberto Eco,</text:span><text:span text:style-name="T40"> Milano</text:span><text:span text:style-name="T22"> 1992,</text:span><text:span text:style-name="T113"> s. 101. </text:span><text:a xlink:type="simple" xlink:href="#p.33" text:style-name="Internet_20_link" text:visited-style-name="Visited_20_Internet_20_Link"><text:span text:style-name="T141">Wróć </text:span></text:a><text:a xlink:type="simple" xlink:href="#p.33" text:style-name="Internet_20_link" text:visited-style-name="Visited_20_Internet_20_Link"><text:span text:style-name="T135">do strony głównej </text:span></text:a></text:p>
      <text:p text:style-name="P12"><text:span text:style-name="T109">Przypis </text:span><text:span text:style-name="T113">34</text:span><text:bookmark text:name="Przypis34"/><text:span text:style-name="T113">. </text:span><text:span text:style-name="T27">U. Harendarski, K. Gloy, </text:span><text:span text:style-name="T52">Vom Zeichenlesen. Eco sprachwissenschaftlich kommentiert,</text:span><text:span text:style-name="T53"> Aachen</text:span><text:span text:style-name="T27"> 1996, s. 157. </text:span><text:a xlink:type="simple" xlink:href="#p.34" text:style-name="Internet_20_link" text:visited-style-name="Visited_20_Internet_20_Link"><text:span text:style-name="T141">Wróć </text:span></text:a><text:a xlink:type="simple" xlink:href="#p.34" text:style-name="Internet_20_link" text:visited-style-name="Visited_20_Internet_20_Link"><text:span text:style-name="T135">do strony głównej</text:span></text:a></text:p>
      <text:p text:style-name="P11"><text:span text:style-name="T109">Przypis </text:span><text:span text:style-name="T113">35</text:span><text:bookmark text:name="Przypis35"/><text:span text:style-name="T113">. </text:span><text:span text:style-name="T114">S, s. 110. </text:span><text:a xlink:type="simple" xlink:href="#p.35" text:style-name="Internet_20_link" text:visited-style-name="Visited_20_Internet_20_Link"><text:span text:style-name="T135">Wróć do strony głównej</text:span></text:a></text:p>
      <text:p text:style-name="P13"><text:soft-page-break/><text:span text:style-name="T109">Przypis </text:span><text:span text:style-name="T113">36</text:span><text:bookmark text:name="Przypis36"/><text:span text:style-name="T113">. </text:span><text:span text:style-name="T27">Por. P.J. Śliwiński, </text:span><text:span text:style-name="T46">Kolorowe tramwaje, city-lighty – komunikacja miejska w ikonosferze miasta. Przykład Krakowa</text:span><text:span text:style-name="T27"> [w:] G. Grabowska, A. Stawarz (red.), </text:span><text:span text:style-name="T46">Rola przedsiębiorców i bankowców w kształtowaniu kultury miejskiej w Polsce 1</text:span><text:span text:style-name="T47">9</text:span><text:span text:style-name="T46"> i 2</text:span><text:span text:style-name="T47">0</text:span><text:span text:style-name="T27"> w., Rybnik 2003, s. 241-254. </text:span><text:a xlink:type="simple" xlink:href="#p.36" text:style-name="Internet_20_link" text:visited-style-name="Visited_20_Internet_20_Link"><text:span text:style-name="T141">Wróć </text:span></text:a><text:a xlink:type="simple" xlink:href="#p.36" text:style-name="Internet_20_link" text:visited-style-name="Visited_20_Internet_20_Link"><text:span text:style-name="T135">do strony głównej</text:span></text:a></text:p>
      <text:p text:style-name="P11"><text:span text:style-name="T109">Przypis </text:span><text:span text:style-name="T113">37</text:span><text:bookmark text:name="Przypis37"/><text:span text:style-name="T113">. </text:span><text:span text:style-name="T115">K, s. 195. </text:span><text:a xlink:type="simple" xlink:href="#p.37" text:style-name="Internet_20_link" text:visited-style-name="Visited_20_Internet_20_Link"><text:span text:style-name="T135">Wróć do strony głównej</text:span></text:a></text:p>
      <text:p text:style-name="P12"><text:span text:style-name="T109">Przypis </text:span><text:span text:style-name="T114">38</text:span><text:bookmark text:name="Przypis38"/><text:span text:style-name="T114">. </text:span><text:span text:style-name="T115">S, s. 111. </text:span><text:a xlink:type="simple" xlink:href="#p.38" text:style-name="Internet_20_link" text:visited-style-name="Visited_20_Internet_20_Link"><text:span text:style-name="T135">Wróć do strony głównej</text:span></text:a></text:p>
      <text:p text:style-name="P12"><text:span text:style-name="T109">Przypis </text:span><text:span text:style-name="T114">39</text:span><text:bookmark text:name="Przypis39"/><text:span text:style-name="T114">. </text:span><text:span text:style-name="T115">S, s. 132. </text:span><text:a xlink:type="simple" xlink:href="#p.39" text:style-name="Internet_20_link" text:visited-style-name="Visited_20_Internet_20_Link"><text:span text:style-name="T135">Wróć do strony głównej</text:span></text:a></text:p>
      <text:p text:style-name="P13"><text:span text:style-name="T109">Przypis </text:span><text:span text:style-name="T115">40</text:span><text:bookmark text:name="Przypis40"/><text:span text:style-name="T115">. Komunikacja poprzez sieć internetową ma wiele odmian. Odczytywanie tekstów umieszczonych w protokole WWW różni się zasadniczo od np. komunikowania w czasie realnym przez IRC, zwłaszcza jeśli łączy się z tym udostępnianie własnego wizerunku dzięki transmisji obrazu za pomocą kamery. Mając świadomość wszystkich różnic, dostrzegamy, że pozostaje wspólna cecha – semioza dokonuje się dzięki włączeniu własnego komputera w sieć internetową, dlatego nazwa </text:span><text:span text:style-name="T125">semioza internetowa</text:span><text:span text:style-name="T115"> wydaje się dopuszczalna, choć ma charakter rodzinowy w sensie wittgensteinowskim. </text:span><text:a xlink:type="simple" xlink:href="#p.40" text:style-name="Internet_20_link" text:visited-style-name="Visited_20_Internet_20_Link"><text:span text:style-name="T135">Wróć do strony głównej</text:span></text:a></text:p>
      <text:p text:style-name="P14"><text:span text:style-name="T109">Przypis </text:span><text:span text:style-name="T115">41</text:span><text:bookmark text:name="Przypis41"/><text:span text:style-name="T115">. </text:span><text:a xlink:type="simple" xlink:href="http://sunsite.icm.edu.pl/pub/doc/rfc/rfc1462.txt" text:style-name="Internet_20_link" text:visited-style-name="Visited_20_Internet_20_Link"><text:span text:style-name="T135">http://sunsite.icm.edu.pl/pub/doc/rfc/rfc1462.txt</text:span></text:a><text:span text:style-name="T54"> </text:span><text:span text:style-name="T28">[2006-06-10]. </text:span><text:a xlink:type="simple" xlink:href="#p.41" text:style-name="Internet_20_link" text:visited-style-name="Visited_20_Internet_20_Link"><text:span text:style-name="T141">Wróć </text:span></text:a><text:a xlink:type="simple" xlink:href="#p.41" text:style-name="Internet_20_link" text:visited-style-name="Visited_20_Internet_20_Link"><text:span text:style-name="T135">do strony głównej</text:span></text:a></text:p>
      <text:p text:style-name="P14"><text:span text:style-name="T109">Przypis </text:span><text:span text:style-name="T115">42</text:span><text:bookmark text:name="Przypis42"/><text:span text:style-name="T115">. U. Jarecka, </text:span><text:span text:style-name="T125">Wirtualne więzi w globalizującym się świecie</text:span><text:span text:style-name="T115"> [w:] M. Jacyno i inni (red.), </text:span><text:span text:style-name="T125">Kultura w czasach globalizacji,</text:span><text:span text:style-name="T115"> Warszawa 2004, s. 257. </text:span><text:a xlink:type="simple" xlink:href="#p.42" text:style-name="Internet_20_link" text:visited-style-name="Visited_20_Internet_20_Link"><text:span text:style-name="T141">Wróć </text:span></text:a><text:a xlink:type="simple" xlink:href="#p.42" text:style-name="Internet_20_link" text:visited-style-name="Visited_20_Internet_20_Link"><text:span text:style-name="T135">do strony głównej</text:span></text:a></text:p>
      <text:p text:style-name="P14"><text:span text:style-name="T109">Przypis </text:span><text:span text:style-name="T115">43</text:span><text:bookmark text:name="Przypis43"/><text:span text:style-name="T115">. P. Lévy, </text:span><text:span text:style-name="T128">Cyberculture</text:span><text:span text:style-name="T115">, [b.m.] 1997, s. 138 n. </text:span><text:a xlink:type="simple" xlink:href="#p.43" text:style-name="Internet_20_link" text:visited-style-name="Visited_20_Internet_20_Link"><text:span text:style-name="T141">Wróć </text:span></text:a><text:a xlink:type="simple" xlink:href="#p.43" text:style-name="Internet_20_link" text:visited-style-name="Visited_20_Internet_20_Link"><text:span text:style-name="T135">do strony głównej</text:span></text:a></text:p>
      <text:p text:style-name="P14"><text:span text:style-name="T115">Przypis 44</text:span><text:bookmark text:name="Przypis44"/><text:span text:style-name="T115">. P. Lévy, </text:span><text:span text:style-name="T128">Cyberculture</text:span><text:span text:style-name="T115">, [b.m.] 1997, s. </text:span><text:span text:style-name="T116">136 n. </text:span><text:a xlink:type="simple" xlink:href="#p.44" text:style-name="Internet_20_link" text:visited-style-name="Visited_20_Internet_20_Link"><text:span text:style-name="T135">Wróć do strony głównej</text:span></text:a></text:p>
      <text:p text:style-name="P14"><text:span text:style-name="T115">Przypis 45</text:span><text:bookmark text:name="Przypis45"/><text:span text:style-name="T115">. P. Lévy, </text:span><text:span text:style-name="T128">Cyberculture</text:span><text:span text:style-name="T115">, [b.m.] 1997, s. </text:span><text:span text:style-name="T116">140. </text:span><text:a xlink:type="simple" xlink:href="#p.45" text:style-name="Internet_20_link" text:visited-style-name="Visited_20_Internet_20_Link"><text:span text:style-name="T135">Wróć do strony głównej</text:span></text:a></text:p>
      <text:p text:style-name="P15"><text:span text:style-name="T115">Przypis 46</text:span><text:bookmark text:name="Przypis46"/><text:span text:style-name="T115">. </text:span><text:span text:style-name="T28">M. Jensen, </text:span><text:span text:style-name="T55">Connectivité</text:span><text:span text:style-name="T56"> a Internet en Afrique</text:span><text:span text:style-name="T47">,</text:span><text:span text:style-name="T28"> </text:span><text:a xlink:type="simple" xlink:href="http://www3.sn.apc.org/africa/afstat-f.htm" text:style-name="Internet_20_link" text:visited-style-name="Visited_20_Internet_20_Link"><text:span text:style-name="T135">http://www3.sn.apc.org/africa/afstat-f.htm</text:span></text:a><text:span text:style-name="T54"> </text:span><text:span text:style-name="T28">(2006-06-10). </text:span><text:a xlink:type="simple" xlink:href="#p.46" text:style-name="Internet_20_link" text:visited-style-name="Visited_20_Internet_20_Link"><text:span text:style-name="T141">Wróć </text:span></text:a><text:a xlink:type="simple" xlink:href="#p.46" text:style-name="Internet_20_link" text:visited-style-name="Visited_20_Internet_20_Link"><text:span text:style-name="T135">do strony głównej</text:span></text:a></text:p>
      <text:p text:style-name="P15"><text:span text:style-name="T115">Przypis 47</text:span><text:bookmark text:name="Przypis47"/><text:span text:style-name="T115">. </text:span><text:span text:style-name="T28">M. Castells, </text:span><text:span text:style-name="T47">Galaktyka Internetu,</text:span><text:span text:style-name="T28"> tłum. T. Hornowski, Poznań 2003. </text:span><text:a xlink:type="simple" xlink:href="#p.47" text:style-name="Internet_20_link" text:visited-style-name="Visited_20_Internet_20_Link"><text:span text:style-name="T141">Wróć </text:span></text:a><text:a xlink:type="simple" xlink:href="#p.47" text:style-name="Internet_20_link" text:visited-style-name="Visited_20_Internet_20_Link"><text:span text:style-name="T135">do strony głównej</text:span></text:a></text:p>
      <text:p text:style-name="P15"><text:span text:style-name="T115">Przypis 48</text:span><text:bookmark text:name="Przypis48"/><text:span text:style-name="T115">. </text:span><text:span text:style-name="T28">M. Castells, </text:span><text:span text:style-name="T47">Galaktyka Internetu,</text:span><text:span text:style-name="T28"> tłum. T. Hornowski, Poznań 2003, </text:span><text:span text:style-name="T29">s. 49 i n. </text:span><text:a xlink:type="simple" xlink:href="#p.48" text:style-name="Internet_20_link" text:visited-style-name="Visited_20_Internet_20_Link"><text:span text:style-name="T135">Wróć do strony głównej</text:span></text:a></text:p>
      <text:p text:style-name="P15"><text:span text:style-name="T115">Przypis </text:span><text:span text:style-name="T117">49</text:span><text:bookmark text:name="Przypis49"/><text:span text:style-name="T117">. Castells odróżnia kulturę hakerską od medialnego wizerunku hakera. Przestępców czy chuliganów sieciowych, łamiących w różny sposób prawo w sieci, proponuje nazywać crakerami. </text:span><text:span text:style-name="T121">M. </text:span><text:span text:style-name="T28">Castells, </text:span><text:span text:style-name="T47">Galaktyka Internetu,</text:span><text:span text:style-name="T28"> tłum. T. Hornowski, Poznań 2003, </text:span><text:span text:style-name="T117">s. 52.</text:span><text:span text:style-name="T136"> </text:span><text:a xlink:type="simple" xlink:href="#p.49" text:style-name="Internet_20_link" text:visited-style-name="Visited_20_Internet_20_Link"><text:span text:style-name="T135">Wróć do strony głównej</text:span></text:a></text:p>
      <text:p text:style-name="P15"><text:span text:style-name="T115">Przypis </text:span><text:span text:style-name="T117">50</text:span><text:bookmark text:name="Przypis50"/><text:span text:style-name="T117">. </text:span><text:span text:style-name="T121">M. </text:span><text:span text:style-name="T28">Castells, </text:span><text:span text:style-name="T47">Galaktyka Internetu,</text:span><text:span text:style-name="T28"> tłum. T. Hornowski, Poznań 2003, </text:span><text:span text:style-name="T29">s. 53-64. </text:span><text:a xlink:type="simple" xlink:href="#p.50" text:style-name="Internet_20_link" text:visited-style-name="Visited_20_Internet_20_Link"><text:span text:style-name="T135">Wróć do strony głównej</text:span></text:a></text:p>
      <text:p text:style-name="P16"><text:soft-page-break/><text:span text:style-name="T115">Przypis </text:span><text:span text:style-name="T117">51</text:span><text:bookmark text:name="Przypis51"/><text:span text:style-name="T117">. </text:span><text:span text:style-name="T121">M. </text:span><text:span text:style-name="T28">Castells, </text:span><text:span text:style-name="T47">Galaktyka Internetu,</text:span><text:span text:style-name="T28"> tłum. T. Hornowski, Poznań 2003, </text:span><text:span text:style-name="T29">s. </text:span><text:span text:style-name="T30">65-68. </text:span><text:a xlink:type="simple" xlink:href="#p.51" text:style-name="Internet_20_link" text:visited-style-name="Visited_20_Internet_20_Link"><text:span text:style-name="T135">Wróć do strony głównej</text:span></text:a></text:p>
      <text:p text:style-name="P16"><text:span text:style-name="T115">Przypis </text:span><text:span text:style-name="T117">52</text:span><text:bookmark text:name="Przypis52"/><text:span text:style-name="T117">. </text:span><text:span text:style-name="T121">M. </text:span><text:span text:style-name="T28">Castells, </text:span><text:span text:style-name="T47">Galaktyka Internetu,</text:span><text:span text:style-name="T28"> tłum. T. Hornowski, Poznań 2003, </text:span><text:span text:style-name="T29">s. </text:span><text:span text:style-name="T30">68-74. </text:span><text:a xlink:type="simple" xlink:href="#p.52" text:style-name="Internet_20_link" text:visited-style-name="Visited_20_Internet_20_Link"><text:span text:style-name="T135">Wróć do strony głównej</text:span></text:a></text:p>
      <text:p text:style-name="P16"><text:span text:style-name="T117">Przypis 53</text:span><text:bookmark text:name="Przypis53"/><text:span text:style-name="T117">. </text:span><text:span text:style-name="T28">Castells, </text:span><text:span text:style-name="T47">Galaktyka Internetu,</text:span><text:span text:style-name="T28"> tłum. T. Hornowski, Poznań 2003, </text:span><text:span text:style-name="T29">s. </text:span><text:span text:style-name="T30">74 i n. </text:span><text:a xlink:type="simple" xlink:href="#p.53" text:style-name="Internet_20_link" text:visited-style-name="Visited_20_Internet_20_Link"><text:span text:style-name="T135">Wróć do strony głównej</text:span></text:a></text:p>
      <text:p text:style-name="P16"><text:span text:style-name="T117">Przypis 54</text:span><text:bookmark text:name="Przypis54"/><text:span text:style-name="T117">. </text:span><text:span text:style-name="T29">S. Žižek, </text:span><text:span text:style-name="T48">Przekleństwo fantazji,</text:span><text:span text:style-name="T29"> tłum. A. Chmielewski, Wrocław 2001, s. 192 n. </text:span><text:a xlink:type="simple" xlink:href="#p.54" text:style-name="Internet_20_link" text:visited-style-name="Visited_20_Internet_20_Link"><text:span text:style-name="T135">Wróć </text:span></text:a><text:a xlink:type="simple" xlink:href="#p.54" text:style-name="Internet_20_link" text:visited-style-name="Visited_20_Internet_20_Link"><text:span text:style-name="T141">do strony głównej</text:span></text:a></text:p>
      <text:p text:style-name="P16"><text:span text:style-name="T117">Przypis </text:span><text:span text:style-name="T118">55</text:span><text:bookmark text:name="Przypis55"/><text:span text:style-name="T118">. Por. N. Malebranche, </text:span><text:span text:style-name="T126">Medytacje chrześcijańskie i metafizyczne,</text:span><text:span text:style-name="T118"> tłum. M. Frankiewicz, Kraków 2002, s. 77 n. </text:span><text:a xlink:type="simple" xlink:href="#p.55" text:style-name="Internet_20_link" text:visited-style-name="Visited_20_Internet_20_Link"><text:span text:style-name="T135">Wróć do strony głównej</text:span></text:a></text:p>
      <text:p text:style-name="P20"><text:span text:style-name="T117">Przypis </text:span><text:span text:style-name="T118">56</text:span><text:bookmark text:name="Przypis56"/><text:span text:style-name="T118">. S. Žižek, </text:span><text:span text:style-name="T126">Przekleństwo fantazji</text:span><text:span text:style-name="T118">, </text:span><text:span text:style-name="T29">tłum. A. Chmielewski, Wrocław 2001,</text:span><text:span text:style-name="T118"> s. 193. </text:span><text:a xlink:type="simple" xlink:href="#p.56" text:style-name="Internet_20_link" text:visited-style-name="Visited_20_Internet_20_Link"><text:span text:style-name="T135">Wróć </text:span></text:a><text:a xlink:type="simple" xlink:href="#p.56" text:style-name="Internet_20_link" text:visited-style-name="Visited_20_Internet_20_Link"><text:span text:style-name="T141">do strony głównej</text:span></text:a></text:p>
      <text:p text:style-name="P17"><text:span text:style-name="T117">Przypis </text:span><text:span text:style-name="T119">57</text:span><text:bookmark text:name="Przypis57"/><text:span text:style-name="T119">. </text:span><text:span text:style-name="T31">W. Welsch, </text:span><text:span text:style-name="T49">Sztuczne raje? Rozważanie o świecie mediów elektronicznych i o innych światach,</text:span><text:span text:style-name="T31"> tłum. J. Gilewicz [w:] A. Zeidler-Janiszewska (red.), </text:span><text:span text:style-name="T49">Problemy ponowoczesnej pluralizacji kultury,</text:span><text:span text:style-name="T31"> Poznań 1998, s. 168. </text:span><text:a xlink:type="simple" xlink:href="#p.57" text:style-name="Internet_20_link" text:visited-style-name="Visited_20_Internet_20_Link"><text:span text:style-name="T135">Wróć do strony głównej</text:span></text:a></text:p>
      <text:p text:style-name="P17"><text:span text:style-name="T117">Przypis </text:span><text:span text:style-name="T119">58</text:span><text:bookmark text:name="Przypis58"/><text:span text:style-name="T119">. </text:span><text:span text:style-name="T31">W. Welsch, </text:span><text:span text:style-name="T49">Sztuczne raje? Rozważanie o świecie mediów elektronicznych i o innych światach,</text:span><text:span text:style-name="T31"> tłum. J. Gilewicz [w:] A. Zeidler-Janiszewska (red.), </text:span><text:span text:style-name="T49">Problemy ponowoczesnej pluralizacji kultury,</text:span><text:span text:style-name="T31"> Poznań 1998, s. 168. </text:span><text:a xlink:type="simple" xlink:href="#p.58" text:style-name="Internet_20_link" text:visited-style-name="Visited_20_Internet_20_Link"><text:span text:style-name="T135">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Normalny" style:font-family-generic="swiss" style:font-pitch="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4T10:52:44.285000000</meta:creation-date>
    <dc:date>2020-09-28T07:08:17.166000000</dc:date>
    <meta:editing-duration>PT48M44S</meta:editing-duration>
    <meta:editing-cycles>12</meta:editing-cycles>
    <meta:generator>LibreOffice/6.2.0.3$Windows_x86 LibreOffice_project/98c6a8a1c6c7b144ce3cc729e34964b47ce25d62</meta:generator>
    <meta:document-statistic meta:table-count="0" meta:image-count="0" meta:object-count="0" meta:page-count="17" meta:paragraph-count="144" meta:word-count="5409" meta:character-count="39922" meta:non-whitespace-character-count="34575"/>
  </office:meta>
</office:document-meta>
</file>