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10" style:display-name="T10" style:parent-style-name="CharStyle8">
      <style:text-properties fo:language="en" style:language-asian="en" style:language-complex="en" fo:country="US" style:country-asian="US" style:country-complex="US" fo:color="#000000"/>
    </style:style>
    <style:style style:family="text" style:name="T11" style:display-name="T11" style:parent-style-name="CharStyle16">
      <style:text-properties fo:color="#000000"/>
    </style:style>
    <style:style style:family="text" style:name="T12" style:display-name="T12" style:parent-style-name="CharStyle7">
      <style:text-properties fo:language="de" style:language-asian="de" style:language-complex="de" fo:country="DE" style:country-asian="DE" style:country-complex="DE" fo:color="#000000"/>
    </style:style>
    <style:style style:family="text" style:name="T13" style:display-name="T13" style:parent-style-name="CharStyle11">
      <style:text-properties fo:language="de" style:language-asian="de" style:language-complex="de" fo:country="DE" style:country-asian="DE" style:country-complex="DE" fo:color="#000000"/>
    </style:style>
    <style:style style:family="text" style:name="T14" style:display-name="T14" style:parent-style-name="CharStyle10">
      <style:text-properties fo:language="de" style:language-asian="de" style:language-complex="de" fo:country="DE" style:country-asian="DE" style:country-complex="DE" fo:color="#000000"/>
    </style:style>
    <style:style style:family="text" style:name="T15" style:display-name="T15" style:parent-style-name="CharStyle10">
      <style:text-properties fo:language="de" style:language-asian="de" style:language-complex="de" fo:country="DE" style:country-asian="DE" style:country-complex="DE" style:text-position="25%" fo:color="#000000"/>
    </style:style>
    <style:style style:family="text" style:name="T16" style:display-name="T16" style:parent-style-name="CharStyle16">
      <style:text-properties fo:language="de" style:language-asian="de" style:language-complex="de" fo:country="DE" style:country-asian="DE" style:country-complex="DE" fo:color="#000000"/>
    </style:style>
    <style:style style:family="text" style:name="T17" style:display-name="T17" style:parent-style-name="CharStyle18">
      <style:text-properties fo:color="#000000"/>
    </style:style>
    <style:style style:family="text" style:name="T18" style:display-name="T18" style:parent-style-name="CharStyle18">
      <style:text-properties style:text-position="25%" fo:color="#000000"/>
    </style:style>
    <style:style style:family="text" style:name="T19" style:display-name="T19" style:parent-style-name="CharStyle7">
      <style:text-properties fo:language="en" style:language-asian="en" style:language-complex="en" fo:country="US" style:country-asian="US" style:country-complex="US" fo:color="#000000"/>
    </style:style>
    <style:style style:family="text" style:name="T20" style:display-name="T20" style:parent-style-name="CharStyle10">
      <style:text-properties fo:language="en" style:language-asian="en" style:language-complex="en" fo:country="US" style:country-asian="US" style:country-complex="US" fo:color="#000000"/>
    </style:style>
    <style:style style:family="text" style:name="T21" style:display-name="T21" style:parent-style-name="CharStyle8">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2" style:display-name="P52" style:parent-style-name="Style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6" style:display-name="P56"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7" style:display-name="P5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0" style:display-name="P60" style:parent-style-name="Style9">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61" style:display-name="P61" style:parent-style-name="Style9">
      <style:paragraph-properties fo:background-color="transparent" fo:margin-top="0.000cm" fo:margin-bottom="0.000cm" fo:line-height="100.%" fo:margin-left="0.000cm" fo:margin-right="0.000cm" fo:text-indent="0.529cm" fo:text-align="justify" style:page-number="auto">
        <style:tab-stops>
          <style:tab-stop style:position="0.724cm" style:type="left"/>
        </style:tab-stops>
      </style:paragraph-properties>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4" style:display-name="P64" style:parent-style-name="Style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5" style:display-name="P65" style:parent-style-name="Style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 style:display-name="P66" style:parent-style-name="Style9">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9" style:display-name="P6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0" style:display-name="P7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1" style:display-name="P71" style:parent-style-name="Style9">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80" style:display-name="P8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3" style:display-name="P83"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5" style:display-name="P85" style:parent-style-name="Style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 style:display-name="P86" style:parent-style-name="Style9">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92" style:display-name="P92" style:parent-style-name="Style9">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93" style:display-name="P93" style:parent-style-name="Style9">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94" style:display-name="P9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9">
      <style:paragraph-properties fo:background-color="transparent" fo:margin-top="0.000cm" fo:margin-bottom="0.000cm" fo:line-height="100.%" fo:margin-left="0.000cm" fo:margin-right="0.000cm" fo:text-indent="0.529cm" fo:text-align="justify" style:page-number="auto">
        <style:tab-stops>
          <style:tab-stop style:position="0.872cm" style:type="left"/>
        </style:tab-stops>
      </style:paragraph-properties>
      <style:text-properties/>
    </style:style>
    <style:style style:family="paragraph" style:name="P100" style:display-name="P100" style:parent-style-name="Style9">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101" style:display-name="P101"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02" style:display-name="P102"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03" style:display-name="P103"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 style:display-name="P106" style:parent-style-name="Style6">
      <style:paragraph-properties fo:background-color="transparent" fo:margin-top="0.000cm" fo:margin-bottom="0.176cm" fo:line-height="105.%" fo:margin-left="0.000cm" fo:margin-right="0.000cm" fo:text-indent="0.529cm" fo:text-align="justify" style:page-number="auto"/>
      <style:text-properties/>
    </style:style>
    <style:style style:family="paragraph" style:name="P107" style:display-name="P107" style:parent-style-name="Style17">
      <style:paragraph-properties fo:background-color="transparent" fo:margin-top="0.000cm" fo:line-height="106.%" fo:margin-left="0.529cm" fo:margin-right="0.000cm" fo:text-indent="0.494cm" fo:text-align="justify" style:page-number="auto"/>
      <style:text-properties/>
    </style:style>
    <style:style style:family="paragraph" style:name="P108" style:display-name="P10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9">
      <style:paragraph-properties fo:padding-top="0.000cm" fo:border-top="0.05pt solid #000000" fo:background-color="transparent" fo:margin-top="0.000cm" fo:margin-bottom="0.000cm" fo:line-height="106.%" fo:margin-left="0.000cm" fo:margin-right="0.000cm" fo:text-indent="0.529cm" fo:text-align="justify" style:page-number="auto">
        <style:tab-stops>
          <style:tab-stop style:position="0.800cm" style:type="left"/>
        </style:tab-stops>
      </style:paragraph-properties>
      <style:text-properties/>
    </style:style>
    <style:style style:family="paragraph" style:name="P110" style:display-name="P110" style:parent-style-name="Style9">
      <style:paragraph-properties fo:background-color="transparent" fo:margin-top="0.000cm" fo:margin-bottom="0.000cm" fo:line-height="106.%" fo:margin-left="0.000cm" fo:margin-right="0.000cm" fo:text-indent="0.529cm" fo:text-align="justify" style:page-number="auto">
        <style:tab-stops>
          <style:tab-stop style:position="0.800cm" style:type="left"/>
        </style:tab-stops>
      </style:paragraph-properties>
      <style:text-properties/>
    </style:style>
    <style:style style:family="paragraph" style:name="P111" style:display-name="P1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5" style:display-name="P115" style:parent-style-name="Style9">
      <style:paragraph-properties fo:background-color="transparent" fo:margin-top="0.000cm" fo:margin-bottom="0.000cm" fo:line-height="100.%" fo:margin-left="0.000cm" fo:margin-right="0.000cm" fo:text-indent="0.529cm" fo:text-align="justify" style:page-number="auto">
        <style:tab-stops>
          <style:tab-stop style:position="0.838cm" style:type="left"/>
        </style:tab-stops>
      </style:paragraph-properties>
      <style:text-properties/>
    </style:style>
    <style:style style:family="paragraph" style:name="P116" style:display-name="P116"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17" style:display-name="P117" style:parent-style-name="Style9">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6">
      <style:paragraph-properties fo:background-color="transparent" fo:margin-top="0.000cm" fo:margin-bottom="0.176cm" fo:line-height="105.%" fo:margin-left="0.000cm" fo:margin-right="0.000cm" fo:text-indent="0.494cm" fo:text-align="justify" style:page-number="auto"/>
      <style:text-properties/>
    </style:style>
    <style:style style:family="paragraph" style:name="P121" style:display-name="P121" style:parent-style-name="Style17">
      <style:paragraph-properties fo:background-color="transparent" fo:margin-top="0.000cm" fo:margin-left="0.494cm" fo:margin-right="0.000cm" fo:text-indent="0.035cm" fo:text-align="justify" style:page-number="auto"/>
      <style:text-properties/>
    </style:style>
    <style:style style:family="paragraph" style:name="P122" style:display-name="P122" style:parent-style-name="Style6">
      <style:paragraph-properties fo:background-color="transparent" fo:margin-top="0.000cm" fo:margin-bottom="0.176cm" fo:line-height="105.%" fo:margin-left="0.000cm" fo:margin-right="0.000cm" fo:text-indent="0.000cm" fo:text-align="justify" style:page-number="auto"/>
      <style:text-properties/>
    </style:style>
    <style:style style:family="paragraph" style:name="P123" style:display-name="P123" style:parent-style-name="Style17">
      <style:paragraph-properties fo:background-color="transparent" fo:margin-top="0.000cm" fo:margin-bottom="0.000cm" fo:margin-left="0.494cm" fo:margin-right="0.000cm" fo:text-indent="0.529cm" fo:text-align="justify" style:page-number="auto"/>
      <style:text-properties/>
    </style:style>
    <style:style style:family="paragraph" style:name="P124" style:display-name="P124"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5" style:display-name="P125"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6" style:display-name="P126"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7">
      <style:paragraph-properties fo:background-color="transparent" fo:margin-top="0.000cm" fo:margin-bottom="0.212cm" fo:margin-left="0.494cm" fo:margin-right="0.000cm" fo:text-indent="0.000cm" fo:text-align="justify" style:page-number="auto"/>
      <style:text-properties/>
    </style:style>
    <style:style style:family="paragraph" style:name="P129" style:display-name="P12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30" style:display-name="P13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31" style:display-name="P13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32" style:display-name="P13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 style:display-name="P133"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 style:display-name="P134"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35" style:display-name="P135"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36" style:display-name="P1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9">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41" style:display-name="P141"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2" style:display-name="P142"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3" style:display-name="P143"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4" style:display-name="P144"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9">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8" style:display-name="P148" style:parent-style-name="Style9">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49" style:display-name="P149" style:parent-style-name="Style9">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150" style:display-name="P1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5" style:display-name="P15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7" style:display-name="P1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59" style:display-name="P15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0" style:display-name="P16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1" style:display-name="P161" style:parent-style-name="Style9">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62" style:display-name="P162"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63" style:display-name="P1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5" style:display-name="P165"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6" style:display-name="P166"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 style:display-name="P16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8" style:display-name="P168" style:parent-style-name="Style9">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69" style:display-name="P169"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70" style:display-name="P170"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71" style:display-name="P171"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72" style:display-name="P172"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73" style:display-name="P1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6" style:display-name="P1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7" style:display-name="P17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8" style:display-name="P178" style:parent-style-name="Style9">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79" style:display-name="P179" style:parent-style-name="Style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80" style:display-name="P1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9">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85" style:display-name="P185"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86" style:display-name="P186"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 style:display-name="P187" style:parent-style-name="Style9">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88" style:display-name="P188" style:parent-style-name="Style9">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189" style:display-name="P1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1" style:display-name="P19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2" style:display-name="P192"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3" style:display-name="P19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 style:display-name="P194" style:parent-style-name="Style9">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95" style:display-name="P195" style:parent-style-name="Style9">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96" style:display-name="P196"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97" style:display-name="P1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0" style:display-name="P20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1" style:display-name="P201" style:parent-style-name="Style9">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202" style:display-name="P202" style:parent-style-name="Style9">
      <style:paragraph-properties fo:background-color="transparent" fo:margin-top="0.000cm" fo:margin-bottom="0.000cm" fo:line-height="100.%" fo:margin-left="0.000cm" fo:margin-right="0.000cm" fo:text-indent="0.529cm" fo:text-align="justify" style:page-number="auto">
        <style:tab-stops>
          <style:tab-stop style:position="0.821cm" style:type="left"/>
        </style:tab-stops>
      </style:paragraph-properties>
      <style:text-properties/>
    </style:style>
    <style:style style:family="paragraph" style:name="P203" style:display-name="P203"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04" style:display-name="P2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207" style:display-name="P207" style:parent-style-name="Style17">
      <style:paragraph-properties fo:background-color="transparent" fo:margin-top="0.000cm" fo:line-height="106.%" fo:margin-left="0.529cm" fo:margin-right="0.000cm" fo:text-indent="0.000cm" fo:text-align="justify" style:page-number="auto"/>
      <style:text-properties/>
    </style:style>
    <style:style style:family="paragraph" style:name="P208" style:display-name="P20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9" style:display-name="P20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0" style:display-name="P210" style:parent-style-name="Style9">
      <style:paragraph-properties fo:background-color="transparent" fo:margin-top="0.000cm" fo:margin-bottom="0.000cm" fo:line-height="105.%" fo:margin-left="0.000cm" fo:margin-right="0.000cm" fo:text-indent="0.529cm" fo:text-align="justify" style:page-number="auto">
        <style:tab-stops>
          <style:tab-stop style:position="0.796cm" style:type="left"/>
        </style:tab-stops>
      </style:paragraph-properties>
      <style:text-properties/>
    </style:style>
    <style:style style:family="paragraph" style:name="P211" style:display-name="P211"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12" style:display-name="P212"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213" style:display-name="P213"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14" style:display-name="P2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agraph-properties style:page-number="auto"/>
      <style:text-properties fo:font-size="5.pt" style:font-size-asian="5.pt" style:font-size-complex="5.pt"/>
    </style:style>
    <style:style style:family="paragraph" style:name="P218" style:display-name="P218">
      <style:paragraph-properties style:page-number="auto"/>
      <style:text-properties fo:font-size="5.0000000000000003e-002pt" style:font-size-asian="5.0000000000000003e-002pt" style:font-size-complex="5.0000000000000003e-002pt"/>
    </style:style>
    <style:style style:family="paragraph" style:name="P220" style:display-name="P220" style:master-page-name="PageStyle0">
      <style:paragraph-properties fo:line-height="0.002cm" style:page-number="auto"/>
      <style:text-properties/>
    </style:style>
    <style:style style:family="paragraph" style:name="P221" style:display-name="P221" style:master-page-name="PageStyle1">
      <style:paragraph-properties fo:line-height="0.002cm" style:page-number="auto"/>
      <style:text-properties/>
    </style:style>
    <style:style style:family="paragraph" style:name="P222" style:display-name="P222" style:master-page-name="PageStyle2">
      <style:paragraph-properties fo:line-height="0.002cm" style:page-number="auto"/>
      <style:text-properties/>
    </style:style>
    <style:style style:family="paragraph" style:name="P223" style:display-name="P223" style:master-page-name="PageStyle3">
      <style:paragraph-properties fo:line-height="0.002cm" style:page-number="auto"/>
      <style:text-properties/>
    </style:style>
    <style:style style:family="paragraph" style:name="P224" style:display-name="P224" style:master-page-name="PageStyle4">
      <style:paragraph-properties fo:line-height="0.002cm" style:page-number="auto"/>
      <style:text-properties/>
    </style:style>
    <style:style style:family="paragraph" style:name="P225" style:display-name="P225" style:master-page-name="PageStyle5">
      <style:paragraph-properties fo:line-height="0.002cm" style:page-number="auto"/>
      <style:text-properties/>
    </style:style>
    <style:style style:family="paragraph" style:name="P226" style:display-name="P226" style:master-page-name="PageStyle6">
      <style:paragraph-properties fo:line-height="0.002cm" style:page-number="auto"/>
      <style:text-properties/>
    </style:style>
    <style:style style:family="paragraph" style:name="P227" style:display-name="P227" style:master-page-name="PageStyle7">
      <style:paragraph-properties fo:line-height="0.002cm" style:page-number="auto"/>
      <style:text-properties/>
    </style:style>
    <style:style style:family="paragraph" style:name="P228" style:display-name="P228" style:master-page-name="PageStyle8">
      <style:paragraph-properties fo:line-height="0.002cm" style:page-number="auto"/>
      <style:text-properties/>
    </style:style>
    <style:style style:family="paragraph" style:name="P229" style:display-name="P229" style:master-page-name="PageStyle9">
      <style:paragraph-properties fo:line-height="0.002cm" style:page-number="auto"/>
      <style:text-properties/>
    </style:style>
    <style:style style:family="paragraph" style:name="P230" style:display-name="P230" style:master-page-name="PageStyle10">
      <style:paragraph-properties fo:line-height="0.002cm" style:page-number="auto"/>
      <style:text-properties/>
    </style:style>
    <style:style style:family="paragraph" style:name="P231" style:display-name="P231" style:master-page-name="PageStyle11">
      <style:paragraph-properties fo:line-height="0.002cm" style:page-number="auto"/>
      <style:text-properties/>
    </style:style>
    <style:style style:family="paragraph" style:name="P232" style:display-name="P232" style:master-page-name="PageStyle12">
      <style:paragraph-properties fo:line-height="0.002cm" style:page-number="auto"/>
      <style:text-properties/>
    </style:style>
    <style:style style:family="paragraph" style:name="P233" style:display-name="P233" style:master-page-name="PageStyle13">
      <style:paragraph-properties fo:line-height="0.002cm" style:page-number="auto"/>
      <style:text-properties/>
    </style:style>
    <style:style style:family="paragraph" style:name="P234" style:display-name="P234" style:master-page-name="PageStyle14">
      <style:paragraph-properties fo:line-height="0.002cm" style:page-number="auto"/>
      <style:text-properties/>
    </style:style>
    <style:style style:family="paragraph" style:name="P235" style:display-name="P235" style:master-page-name="PageStyle15">
      <style:paragraph-properties fo:line-height="0.002cm" style:page-number="auto"/>
      <style:text-properties/>
    </style:style>
    <style:style style:family="paragraph" style:name="P236" style:display-name="P236" style:master-page-name="PageStyle16">
      <style:paragraph-properties fo:line-height="0.002cm" style:page-number="auto"/>
      <style:text-properties/>
    </style:style>
    <style:style style:family="paragraph" style:name="P237" style:display-name="P237" style:master-page-name="PageStyle17">
      <style:paragraph-properties fo:line-height="0.002cm" style:page-number="auto"/>
      <style:text-properties/>
    </style:style>
    <style:style style:family="paragraph" style:name="P238" style:display-name="P238" style:master-page-name="PageStyle18">
      <style:paragraph-properties fo:line-height="0.002cm" style:page-number="auto"/>
      <style:text-properties/>
    </style:style>
    <style:style style:family="paragraph" style:name="P239" style:display-name="P239" style:master-page-name="PageStyle19">
      <style:paragraph-properties fo:line-height="0.002cm" style:page-number="auto"/>
      <style:text-properties/>
    </style:style>
    <style:style style:family="paragraph" style:name="P240" style:display-name="P240" style:master-page-name="PageStyle20">
      <style:paragraph-properties fo:line-height="0.002cm" style:page-number="auto"/>
      <style:text-properties/>
    </style:style>
    <style:style style:family="paragraph" style:name="P241" style:display-name="P241" style:master-page-name="PageStyle21">
      <style:paragraph-properties fo:line-height="0.002cm" style:page-number="auto"/>
      <style:text-properties/>
    </style:style>
    <style:style style:family="paragraph" style:name="P242" style:display-name="P242" style:master-page-name="PageStyle22">
      <style:paragraph-properties fo:line-height="0.002cm" style:page-number="auto"/>
      <style:text-properties/>
    </style:style>
    <style:style style:family="paragraph" style:name="P243" style:display-name="P243" style:master-page-name="PageStyle2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20"><draw:line text:anchor-type="paragraph" draw:style-name="gr1" svg:x1="0.877cm" svg:y1="15.981cm" svg:x2="4.849cm" svg:y2="15.981cm"><text:p/></draw:line></text:p>
        <text:p text:style-name="P2"><draw:frame draw:style-name="fr1" svg:x="0.818cm" svg:y="2.782cm" svg:width="11.067cm" svg:height="1.321cm" text:anchor-type="paragraph"><draw:text-box><text:h text:outline-level="1" text:style-name="P49"><text:bookmark-start text:name="bookmark0"/><text:bookmark-start text:name="bookmark1"/><text:span text:style-name="CharStyle3">Władysława Woltera kumulatywny<text:line-break/>zbieg przepisów</text:span><text:bookmark-end text:name="bookmark0"/><text:bookmark-end text:name="bookmark1"/></text:h></draw:text-box></draw:frame><draw:frame draw:style-name="fr2" svg:x="0.818cm" svg:y="4.932cm" svg:width="11.067cm" svg:height="0.617cm" text:anchor-type="paragraph"><draw:text-box><text:h text:outline-level="2" text:style-name="P50"><text:bookmark-start text:name="bookmark2"/><text:bookmark-start text:name="bookmark3"/><text:span text:style-name="CharStyle5">Michał Piech</text:span><text:bookmark-end text:name="bookmark2"/><text:bookmark-end text:name="bookmark3"/></text:h></draw:text-box></draw:frame><draw:frame draw:style-name="fr3" svg:x="0.818cm" svg:y="7.505cm" svg:width="11.067cm" svg:height="7.908cm" text:anchor-type="paragraph"><draw:text-box><text:p text:style-name="P51"><text:span text:style-name="CharStyle7">Problematyka konkurencji dwóch lub więcej przepisów do oce­ny jednego zachowania znajdowała się w orbicie zainteresowań Profesora Woltera przez większą część jego pracy naukowej. Zbiegowi przepisów poświęcił dwa swoje opracowania mono­graficzne</text:span><text:span text:style-name="T4">1</text:span><text:span text:style-name="CharStyle7">, kilka artykułów i glos, a jego artykuł </text:span><text:span text:style-name="CharStyle8">Przestępstwa o kumulatywnej kwalifikacji</text:span><text:span text:style-name="CharStyle7"><text:s text:c="1"/>z roku 1955</text:span><text:span text:style-name="T4">2</text:span><text:span text:style-name="CharStyle7"><text:s text:c="1"/>stanowi kamień milowy w tym obszarze prawa karnego. Wkład Władysława Woltera w naukę o zbiegu przepisów był tak ogromny, że standardy wy­znaczone przez niego obowiązują po dzień dzisiejszy.</text:span></text:p><text:p text:style-name="P52"><text:span text:style-name="CharStyle7">Wprawdzie temat niniejszego wystąpienia sugeruje, że jego przedmiotem będzie tylko problematyka kumulatywnego zbie­gu przepisów, jednakże na początek należy wspomnieć, że Pro­fesor Wolter zajmował się tą problematyką w sposób komplek­sowy. Studiował zarówno przypadki, kiedy zrealizowanie przez sprawcę znamion dwóch lub więcej przepisów doprowadzi do skazania tylko za jedno przestępstwo, jak i sytuacją, kiedy próby wyeliminowania konkurencji dwóch lub więcej przepisów nie</text:span></text:p></draw:text-box></draw:frame><draw:frame draw:style-name="fr4" svg:x="0.827cm" svg:y="16.048cm" svg:width="11.049cm" svg:height="0.838cm" text:anchor-type="paragraph"><draw:text-box><text:p text:style-name="P53"><text:span text:style-name="T6">1</text:span><text:span text:style-name="CharStyle10"><text:tab/>W. Wolter, </text:span><text:span text:style-name="CharStyle11">Kumulatywny zbieg przepisów ustawy,</text:span><text:span text:style-name="CharStyle10"><text:s text:c="1"/>Warszawa 1960 oraz tenże, </text:span><text:span text:style-name="CharStyle11">Reguły wyłączania wielości ocen w prawie karnym,</text:span><text:span text:style-name="CharStyle10"><text:s text:c="1"/>Warszawa 1961.</text:span></text:p></draw:text-box></draw:frame><draw:frame draw:style-name="fr5" svg:x="0.827cm" svg:y="16.937cm" svg:width="11.049cm" svg:height="0.406cm" text:anchor-type="paragraph"><draw:text-box><text:p text:style-name="P54"><text:span text:style-name="T6">2</text:span><text:span text:style-name="CharStyle10"><text:tab/>W. Wolter, </text:span><text:span text:style-name="CharStyle11">Przestępstwa o kumulatywnej kwalifikacji,</text:span><text:span text:style-name="CharStyle10"><text:s text:c="1"/>ZNUJ 1955, nr 2.</text:span></text:p></draw:text-box></draw:frame></text:p>
      </text:section>
      <text:section text:style-name="Sect1" text:name="Section1">
        <text:p text:style-name="P221"><draw:line text:anchor-type="paragraph" draw:style-name="gr2" svg:x1="0.894cm" svg:y1="15.371cm" svg:x2="4.874cm" svg:y2="15.371cm"><text:p/></draw:line></text:p>
        <text:p text:style-name="P5"><draw:frame draw:style-name="fr6" svg:x="0.818cm" svg:y="0.420cm" svg:width="11.067cm" svg:height="14.402cm" text:anchor-type="paragraph"><draw:text-box><text:p text:style-name="P56"><text:span text:style-name="CharStyle7">doprowadzą do wyeliminowania wszystkich poza jednym prze­pisem, a co w efekcie będzie podstawą skazania za każde prze­kroczenie normy sankcjonowanej.</text:span></text:p><text:p text:style-name="P57"><text:span text:style-name="CharStyle7">Zanim przejdę do analizy ustawowych metod rozwiązywania konkurencji przepisów do jednego czynu, na początek wspomnę o dwóch kwestiach ściśle związanych z osobą Profesora Woltera i dotyczących problematyki zbiegu.</text:span></text:p><text:p text:style-name="P58"><text:span text:style-name="CharStyle7">Pierwsza kwestia to nazewnictwo. Władysław Wolter odcis­nął swoje piętno na problematyce zbiegu przepisów począwszy od samego nazewnictwa przyjętego dla tej instytucji. Zanim Pro­fesor Wolter podjął pracę nad problematyką zbiegu przepisów, powszechnie przyjęta nomenklatura posługiwała się wyrażenia­mi: „rzeczywisty" i „pozorny" zbieg przepisów ustawy. </text:span><text:span text:style-name="T10">Com­munis </text:span><text:span text:style-name="CharStyle8">opinio</text:span><text:span text:style-name="CharStyle7"><text:s text:c="1"/>odróżniała dwie sytuacje, w zależności od tego, czy pewne reguły doprowadzą do zlikwidowania konkurencji prze­pisów poprzez zredukowanie wielości ocen do jednego przepi­su, czy też nie. Jeżeli ten jeden przepis był wystarczający do tego, aby w nim odbił się dany stan faktyczny, wówczas przypadek taki określało się jako pozorny zbieg przepisów. Natomiast jeżeli jeden przepis nie był wystarczający dla oddania w pełni tego, co sprawca uczynił i redukcja do jednego przepisu była niemożli­wa, mówiło się, że zachodzi „rzeczywisty zbieg przepisów usta­wy". Albo mówiąc innymi słowy, zbieg pozorny rozwiązywa­no za pomocą dyrektyw interpretacyjnych ukutych przez teorię prawa, zbieg rzeczywisty zaś przez dyrektywę interpretacyjną zamieszczoną w ustawie karnej</text:span><text:span text:style-name="T4">3</text:span><text:span text:style-name="CharStyle7">.</text:span></text:p><text:p text:style-name="P59"><text:span text:style-name="CharStyle7">Władysław Wolter zakwestionował to nazewnictwo. Uznał je za niewłaściwe i mylące</text:span><text:span text:style-name="T4">4</text:span><text:span text:style-name="CharStyle7">. Jak stwierdził, albo zachodzi zbieg przepisów, albo nie zachodzi. Jeżeli zbieg przepisów ma miej­sce, wówczas przymiotnik „rzeczywisty" jest według Profesora pleonazmem. Jeżeli zaś zbieg przepisów nie zachodzi, wówczas</text:span></text:p></draw:text-box></draw:frame><draw:frame draw:style-name="fr8" svg:x="0.827cm" svg:y="15.448cm" svg:width="11.058cm" svg:height="1.542cm" text:anchor-type="paragraph"><draw:text-box><text:p text:style-name="P60"><text:span text:style-name="T6">3</text:span><text:span text:style-name="CharStyle10"><text:tab/>P. Kardas, J. Majewski, </text:span><text:span text:style-name="CharStyle11">Kilka uwag o kwestii tzw. rzeczywistego zbiegu przepisów ustawy w prawie karnym i sposobach jej rozstrzygania</text:span><text:span text:style-name="CharStyle10"><text:s text:c="1"/>[w:] </text:span><text:span text:style-name="CharStyle11">Problemy odpowiedzialności karnej. Księga ku czci Profesora Kazimierza Buchaty,</text:span><text:span text:style-name="CharStyle10"><text:s text:c="1"/>Kraków 1994.</text:span></text:p></draw:text-box></draw:frame><draw:frame draw:style-name="fr9" svg:x="0.827cm" svg:y="17.133cm" svg:width="11.058cm" svg:height="0.406cm" text:anchor-type="paragraph"><draw:text-box><text:p text:style-name="P61"><text:span text:style-name="T6">4</text:span><text:span text:style-name="CharStyle10"><text:tab/>W. Wolter, </text:span><text:span text:style-name="CharStyle11">Zbieg przepisów ustawy,</text:span><text:span text:style-name="CharStyle10"><text:s text:c="1"/>„Państwo i Prawo" 1973, z. 10, s. 90.</text:span></text:p></draw:text-box></draw:frame><draw:frame draw:style-name="fr10" svg:x="6.161cm" svg:y="18.300cm" text:anchor-type="paragraph"><draw:text-box fo:min-width="0.406cm" fo:min-height="0.466cm"><text:p text:style-name="P62"><text:span text:style-name="CharStyle16">86</text:span></text:p></draw:text-box></draw:frame></text:p>
      </text:section>
      <text:section text:style-name="Sect2" text:name="Section2">
        <text:p text:style-name="P222"/>
        <text:p text:style-name="P7"><draw:frame draw:style-name="fr11" svg:x="0.801cm" svg:y="0.420cm" svg:width="11.100cm" svg:height="16.205cm" text:anchor-type="paragraph"><draw:text-box><text:p text:style-name="P63"><text:span text:style-name="CharStyle7">dodatek „pozorny" jest znów niepotrzebny</text:span><text:span text:style-name="T4">5</text:span><text:span text:style-name="CharStyle7">. Doszło według W. Woltera do pewnego pomieszania pojęć. Jeżeli zachodzi zbieg przepisów, to konsekwencją jest albo zredukowanie ocen do jed­nego przepisu, albo - jeżeli zbieg przepisów jest nieredukowalny - do zastosowania ustawowej reguły interpretacyjnej rozwiązują­cej ten zbieg. Jeżeli zbieg przepisów nie zachodzi, wówczas odpa­da zarówno przyjęcie tego, co powszechnie zwykło się nazywać „pozornym zbiegiem przepisów", jak i wszelkie możliwe formy multikwalifikacji ocen w odniesieniu do jednego czynu.</text:span></text:p><text:p text:style-name="P64"><text:span text:style-name="CharStyle7">Druga kwestia nierozerwalnie związana z osobą Profesora Woltera dotyczy przypadków redukcji konkurujących przepi­sów do jednego za pomocą pewnej reguły o charakterze logicz­nym. Posłużę się podręcznikowym przykładem, w którym to matka zabija swoje dziecko. Wówczas bowiem może się wyda­wać, że sprawca realizuje znamiona dwóch czynów zabronio­nych. Bo po pierwsze matka powinna odpowiadać z przepisu penalizującego przestępstwo dzieciobójstwa, a po drugie z prze­pisu penalizującego przestępstwo zabójstwa, bo w końcu każde dzieciobójstwo jest zawsze zabójstwem. Głębsza analiza logicz­na tego stanu faktycznego prowadzi jednakże do wniosku, że matka w takim przypadku i owszem, zawsze będzie odpowia­dać za dzieciobójstwo, ale równocześnie nigdy nie odpowie za „zwykłe" zabójstwo. O ile wszyscy są zgodni co do wniosków, o tyle głębokie kontrowersje zaistniały w metodzie.</text:span></text:p><text:p text:style-name="P65"><text:span text:style-name="CharStyle7">Początkowo bowiem W. Wolter, podobnie jak i cała dok­tryna prawa karnego, uważał, że zbieg przepisów ustawy nie będzie mieć w takim wypadku miejsca, gdyż jest on wynikiem zawierania się dwóch przepisów, czyli jest wynikiem tego, że węższy zakres tego przepisu mieści się w szerszym zakresie drugiego przepisu. Przyjmowano powszechnie, że przepis, w którym mowa o zabójstwie, jest szerszy w zakresie i uboższy w treść jako przepis ogólny, a przepis opisujący dzieciobójstwo jest węższy w zakresie, ale bogatszy w treść jako przepis szcze- gółowszy. Przyjmowano tym samym, że pomiędzy przepisem ogólnym a przepisem szczególnym zachodzi stosunek nadrzęd­</text:span></text:p></draw:text-box></draw:frame><draw:frame draw:style-name="fr12" svg:x="0.801cm" svg:y="17.133cm" svg:width="11.100cm" svg:height="0.390cm" text:anchor-type="paragraph"><draw:text-box><text:p text:style-name="P66"><text:span text:style-name="T6">5</text:span><text:span text:style-name="CharStyle10"><text:tab/>Tamże.</text:span></text:p></draw:text-box></draw:frame><draw:frame draw:style-name="fr13" svg:x="6.144cm" svg:y="18.300cm" text:anchor-type="paragraph"><draw:text-box fo:min-width="0.415cm" fo:min-height="0.466cm"><text:p text:style-name="P67"><text:span text:style-name="CharStyle16">87</text:span></text:p></draw:text-box></draw:frame></text:p>
      </text:section>
      <text:section text:style-name="Sect3" text:name="Section3">
        <text:p text:style-name="P223"><draw:line text:anchor-type="paragraph" draw:style-name="gr2" svg:x1="0.885cm" svg:y1="15.778cm" svg:x2="4.882cm" svg:y2="15.778cm"><text:p/></draw:line></text:p>
        <text:p text:style-name="P9"><draw:frame draw:style-name="fr14" svg:x="0.818cm" svg:y="0.420cm" svg:width="11.067cm" svg:height="14.859cm" text:anchor-type="paragraph"><draw:text-box><text:p text:style-name="P68"><text:span text:style-name="CharStyle7">ności przepisu ogólnego do przepisu szczególnego jako pod­rzędnego. W konsekwencji matka zabijająca swoje dziecko za­bija jednocześnie człowieka i nie ma potrzeby uwzględniania, że matka zabija człowieka. Wprawdzie w żadnej ustawie karnej nie zamieszczono ogólnej reguły, która by wyłączała z zastosowania przepis o węższym zakresie, a nakazywała stosować wyłącznie przepis o zakresie szerszym, ale wypływa to z prawideł logiki i dlatego też żaden ustawodawca wypowiadać tego nie potrze­buje. Tym samym nie ma tutaj zbiegu przepisów. Nie ma, gdyż zastosowanie więcej niż jednego przepisu jest niemożliwością logiczną.</text:span></text:p><text:p text:style-name="P69"><text:span text:style-name="CharStyle7">W pewnym momencie pracy naukowej Profesor Wolter jako pierwszy zauważył, że i owszem, zastosowanie obu przepisów jest niemożliwością logiczną, ale nie jest to konsekwencją zawie­rania się znamion przepisów. Stwierdził, że wyłączenie przepi­su ogólnego jest błędem w samych założeniach. Nie jest bowiem tak, że z przepisu, w którym mowa ogólnie o zabójstwie, odpo­wiada każdy, kto zabija człowieka w szczególny sposób i aby odpowiedzieć za szczególny typ zabójstwa trzeba by ten przepis ogólny wyłączyć. Jest bowiem w rzeczywistości tak, że przepis o zabójstwie jest przepisem ogólno-dopełniającym i obejmuje inne niż przewidziane w przepisach szczególnych przypadki za­bicia człowieka. Wskutek tego zrealizowanie znamion szczegól­nego wypadku zabicia człowieka, przykładowo dzieciobójstwa, logicznie wyłącza z zastosowania przepis ogólny o zabójstwie. Jak pisał Wolter, sytuacje przeciwne czy sprzeczne nie mogą być zarazem prawdziwe. A zatem zachodzi tutaj logiczny stosunek wykluczania</text:span><text:span text:style-name="T4">6</text:span><text:span text:style-name="CharStyle7">.</text:span></text:p><text:p text:style-name="P70"><text:span text:style-name="CharStyle7">Przechodząc teraz do tematu tak zwanego rzeczywistego zbiegu przepisów, wypada rozpocząć od stwierdzenia, że na przestrzeni stukilkudziesięciu lat nauka prawa karnego wypra­cowała trzy sposoby radzenia sobie z rzeczywistym zbiegiem</text:span></text:p></draw:text-box></draw:frame><draw:frame draw:style-name="fr15" svg:x="0.827cm" svg:y="15.854cm" svg:width="11.040cm" svg:height="1.676cm" text:anchor-type="paragraph"><draw:text-box><text:p text:style-name="P71"><text:span text:style-name="T6">6</text:span><text:span text:style-name="CharStyle10"><text:tab/>Pogląd, że pomiędzy przepisem penalizującym zabójstwo a przepi­sem penalizującym dzieciobójstwo zachodzi stosunek logiczny zawierania się reprezentował W. Wolter w pracy </text:span><text:span text:style-name="CharStyle11">Przestępstwa o kumulatywnej kwalifika­cji</text:span><text:span text:style-name="CharStyle10"><text:s text:c="1"/>z roku 1955.</text:span></text:p></draw:text-box></draw:frame><draw:frame draw:style-name="fr16" svg:x="6.161cm" svg:y="18.300cm" text:anchor-type="paragraph"><draw:text-box fo:min-width="0.399cm" fo:min-height="0.466cm"><text:p text:style-name="P72"><text:span text:style-name="CharStyle16">88</text:span></text:p></draw:text-box></draw:frame></text:p>
      </text:section>
      <text:section text:style-name="Sect4" text:name="Section4">
        <text:p text:style-name="P224"><draw:line text:anchor-type="paragraph" draw:style-name="gr2" svg:x1="0.882cm" svg:y1="14.982cm" svg:x2="4.844cm" svg:y2="14.982cm"><text:p/></draw:line></text:p>
        <text:p text:style-name="P11"><draw:frame draw:style-name="fr17" svg:x="0.813cm" svg:y="0.420cm" svg:width="11.074cm" svg:height="14.351cm" text:anchor-type="paragraph"><draw:text-box><text:p text:style-name="P73"><text:span text:style-name="CharStyle7">przepisów. Rozwiązania te określono jako idealny zbieg prze­stępstw, eliminacyjny zbieg przepisów i wreszcie kumulatywny zbieg przepisów, którego autorem był właśnie Profesor Wolter.</text:span></text:p><text:p text:style-name="P74"><text:span text:style-name="CharStyle7">Nauka prawa karnego przyjmowała pierwotnie, że jedno za­chowanie prowadzi do popełnienia tylu przestępstw, ile znamion przepisów sprawca jednym swoim czynem zrealizował. Znaczy to, że każdy przepis karny, którego znamiona jedno zachowanie sprawcy wyczerpało, a którego nie udało się wyeliminować za pomocą reguł wyłączania wielości ocen w prawie karnym, sta­nowił podstawę skazania za osobne przestępstwo. Rozwiązanie to, noszące nazwę zbiegu idealnego, było powszechnie akcep­towane przez większą część XIX wieku przez naukę prawa karnego.</text:span></text:p><text:p text:style-name="P75"><text:span text:style-name="CharStyle7">Przy czym początkowo wielość przestępstw wyprowadzano od liczby przekroczonych norm. Czyli tyle czynów, ile przekro­czonych norm - norma zwielokrotniała czyn</text:span><text:span text:style-name="T4">7</text:span><text:span text:style-name="CharStyle7">. Nie liczono więc czynów od strony realnej, ale normatywnej. Uważano, że wobec wielości naruszonych norm mamy do czynienia z wielością czy­nów, a wobec wielości czynów z wielością przestępstw. W póź­niejszym okresie teoria wielości to teoria wielu ocen, która uza­sadnienie dla swojego stanowiska upatrywała w wielości ocen. Czyli tyle przestępstw, ile ocen</text:span><text:span text:style-name="T4">8</text:span><text:span text:style-name="CharStyle7">.</text:span></text:p><text:p text:style-name="P76"><text:span text:style-name="CharStyle7">Adherenci idealnego zbiegu przestępstw nie widzieli w za­sadzie żadnej różnicy między zbiegiem przepisów a zbiegiem przestępstw, rozumianymi w taki sposób, jak je definiujemy dzi­siaj. To, że raz występuje wielość czynów realnych, drugi raz nie- występuje, w tym ujęciu jest pozbawione znaczenia prawnego</text:span><text:span text:style-name="T4">9</text:span><text:span text:style-name="CharStyle7">.</text:span></text:p><text:p text:style-name="P77"><text:span text:style-name="CharStyle7">Zwolennicy teorii wielości i tym samym idealnego zbiegu przestępstw uważali, że ich stanowisko jest prostą konsekwen­cją zasady, że kwalifikacja prawna winna oddawać rzeczywi­stość. Jako jego zalety wskazywali na możliwość całkowitego</text:span></text:p></draw:text-box></draw:frame><draw:frame draw:style-name="fr18" svg:x="0.813cm" svg:y="15.134cm" svg:width="11.074cm" svg:height="0.356cm" text:anchor-type="paragraph"><draw:text-box><text:p text:style-name="P78"><text:span text:style-name="T6">7</text:span><text:span text:style-name="CharStyle10"><text:tab/>W. Wolter, </text:span><text:span text:style-name="CharStyle11">Kumulatywny zbieg...,</text:span><text:span text:style-name="CharStyle10"><text:s text:c="1"/>s. 13.</text:span></text:p></draw:text-box></draw:frame><draw:frame draw:style-name="fr19" svg:x="0.813cm" svg:y="15.540cm" svg:width="11.074cm" svg:height="1.549cm" text:anchor-type="paragraph"><draw:text-box><text:p text:style-name="P79"><text:span text:style-name="T6">8</text:span><text:span text:style-name="CharStyle10"><text:tab/>Jak podaje W. Wolter </text:span><text:span text:style-name="CharStyle11">(Kumulatywny zbieg..., s.</text:span><text:span text:style-name="CharStyle10"><text:s text:c="1"/>15), zwolennicy teorii wielości nie posługują się już dzisiaj uzasadnieniem wyprowadzającym wielość czynów, a więc wielość przestępstw od strony liczby przekroczo­nych norm.</text:span></text:p></draw:text-box></draw:frame><draw:frame draw:style-name="fr20" svg:x="0.813cm" svg:y="17.141cm" svg:width="11.074cm" svg:height="0.399cm" text:anchor-type="paragraph"><draw:text-box><text:p text:style-name="P80"><text:span text:style-name="CharStyle10">’ W. Wolter, </text:span><text:span text:style-name="CharStyle11">Kumulatywny zbieg...,</text:span><text:span text:style-name="CharStyle10"><text:s text:c="1"/>s. 13.</text:span></text:p></draw:text-box></draw:frame><draw:frame draw:style-name="fr21" svg:x="6.131cm" svg:y="18.300cm" text:anchor-type="paragraph"><draw:text-box fo:min-width="0.406cm" fo:min-height="0.466cm"><text:p text:style-name="P81"><text:span text:style-name="CharStyle16">89</text:span></text:p></draw:text-box></draw:frame></text:p>
      </text:section>
      <text:section text:style-name="Sect5" text:name="Section5">
        <text:p text:style-name="P225"><draw:line text:anchor-type="paragraph" draw:style-name="gr1" svg:x1="0.882cm" svg:y1="16.192cm" svg:x2="4.877cm" svg:y2="16.192cm"><text:p/></draw:line></text:p>
        <text:p text:style-name="P13"><draw:frame draw:style-name="fr22" svg:x="0.813cm" svg:y="0.420cm" svg:width="11.074cm" svg:height="15.333cm" text:anchor-type="paragraph"><draw:text-box><text:p text:style-name="P82"><text:span text:style-name="CharStyle7">wyczerpania opisu zachowania pod względem prawnym, wid­nienie w ewidencji skazań ukarania za wszystkie zbiegające się przestępstwa i tym samym ułatwienie stosowania przepisów o recydywie, warunkowym zwolnieniu i warunkowym zawie­szeniu wykonania kary.</text:span></text:p><text:p text:style-name="P83"><text:span text:style-name="CharStyle7">W 1886 roku znakomity niemiecki teoretyk prawa karnego </text:span><text:span text:style-name="T12">Franz Rittner von </text:span><text:span text:style-name="CharStyle7">Liszt podważył możliwość popełnienia jed­nym czynem kilku przestępstw</text:span><text:span text:style-name="T4">10</text:span><text:span text:style-name="CharStyle7">. Wówczas przedstawiciele na­uki prawa karnego podzielili się na dwa obozy. Jeden obejmował zwolenników idealnego zbiegu przestępstw, drugi zaś przeciw­ników tego zbiegu, będących jednocześnie zwolennikami zbiegu przepisów ustawy</text:span><text:span text:style-name="T4">11</text:span><text:span text:style-name="CharStyle7">.</text:span></text:p><text:p text:style-name="P84"><text:span text:style-name="CharStyle7">Właściwie cały spór o teorię wielości czy jedności prze­stępstw rozegrał się na gruncie niemieckiego kodeksu karnego z 1871 roku. Wątpliwości wytworzyły się ze względu na różnicę pomiędzy tytułem rozdziału piątego noszącego nazwę „Zbieg przestępstw" a treścią § 73, który w odniesieniu do czynu na­ruszającego kilka ustaw karnych nakazywał stosować tylko tę ustawę, która grozi najcięższą karą, a przy różnych rodzajach kary tę ustawę, która grozi najcięższym rodzajem kary (§ 73 k.k.: „Jeżeli ten sam czyn narusza kilka ustaw karnych, zastosuje się tylko tę ustawę, która grozi najcięższą karą, a przy różnych rodzajach kary tę ustawę, która grozi najcięższym rodzajem kary"). To właśnie wśród niemieckich teoretyków prawa karne­go toczyły się najbardziej zażarte boje o zbieg przepisów. Jedna grupa uczonych twierdziła, że niemiecki kodeks oparty jest na zasadzie idealnego zbiegu przestępstw. Binding, Hong, Frank i inni twierdzili, że - jak to było widoczne z nagłówka rozdziału piątego, gdy jeden czyn narusza kilka przepisów prawa karne­go, czyn ten obraża kilka ustaw karnych i prowadzi to do zbie­gu przestępstw, a zatem idealny zbieg przepisów był zbiegiem przestępstw. Przeciwnego poglądu bronili F. Liszt, Heineman, </text:span><text:span text:style-name="T12">Wachenfeld, Hopfner, </text:span><text:span text:style-name="CharStyle7">A. Baumgartem i M.E. Mayer.</text:span></text:p></draw:text-box></draw:frame><draw:frame draw:style-name="fr23" svg:x="0.831cm" svg:y="16.252cm" svg:width="11.040cm" svg:height="0.796cm" text:anchor-type="paragraph"><draw:text-box><text:p text:style-name="P85"><text:span text:style-name="T6">10</text:span><text:span text:style-name="CharStyle10"><text:s text:c="1"/>F. Liszt, </text:span><text:span text:style-name="T13">Rechtsgut und Handlungsbegriff </text:span><text:span text:style-name="CharStyle11">im </text:span><text:span text:style-name="T13">Bindingschen Handbuch, </text:span><text:span text:style-name="T14">ZStW, 1886, VI.</text:span></text:p></draw:text-box></draw:frame><draw:frame draw:style-name="fr24" svg:x="0.831cm" svg:y="17.149cm" svg:width="11.040cm" svg:height="0.399cm" text:anchor-type="paragraph"><draw:text-box><text:p text:style-name="P86"><text:span text:style-name="T15">n</text:span><text:span text:style-name="T14"><text:s text:c="1"/>W. Wolter, </text:span><text:span text:style-name="CharStyle11">Przestępstwa o kumulatywnej...,</text:span><text:span text:style-name="CharStyle10"><text:s text:c="1"/></text:span><text:span text:style-name="T14">s. 37.</text:span></text:p></draw:text-box></draw:frame><draw:frame draw:style-name="fr25" svg:x="6.174cm" svg:y="18.309cm" text:anchor-type="paragraph"><draw:text-box fo:min-width="0.415cm" fo:min-height="0.466cm"><text:p text:style-name="P87"><text:span text:style-name="T16">90</text:span></text:p></draw:text-box></draw:frame></text:p>
      </text:section>
      <text:section text:style-name="Sect6" text:name="Section6">
        <text:p text:style-name="P226"><draw:line text:anchor-type="paragraph" draw:style-name="gr2" svg:x1="0.894cm" svg:y1="14.593cm" svg:x2="4.849cm" svg:y2="14.593cm"><text:p/></draw:line></text:p>
        <text:p text:style-name="P15"><draw:frame draw:style-name="fr26" svg:x="0.810cm" svg:y="0.420cm" svg:width="11.083cm" svg:height="13.903cm" text:anchor-type="paragraph"><draw:text-box><text:p text:style-name="P88"><text:span text:style-name="CharStyle7">Usiłując w skrócie przedstawić dyskusję, jaka zawiązała się pomiędzy teoretykami prawa karnego, należy na wstępie zazna­czyć, że u podłoża teoretycznego sporu ogniskującego się wo­kół rozwiązania problemu, kiedy jeden sprawca jednym czynem realizuje znamiona dwóch lub więcej typów czynów zabronio­nych i kiedy ta konkurencja przepisów ma charakter rzeczywi­sty, leżała odpowiedź na pytanie, „czy jednym czynem można popełnić kilka przestępstw?". W zależności od odpowiedzi na tak postawione pytanie stawało się albo po stronie zwolenników teorii wielości (przestępstw), przyjmującej możliwość popełnie­nia jednym czynem kilka przestępstw, albo teorii jedności (prze­stępstw), przyjmującej możliwość popełnienia jednym czynem tylko jednego przestępstwa</text:span><text:span text:style-name="T4">12</text:span><text:span text:style-name="CharStyle7">.</text:span></text:p><text:p text:style-name="P89"><text:span text:style-name="CharStyle7">Podając argumenty, jakimi posługiwali się zwolennicy ideal­nego zbiegu przestępstw, wypada przytoczyć słowa niektórych spośród nich. I tak przykładowo jeden ze zwolenników teorii wielości, uzasadniając swoje stanowisko, podkreślał, że czyn to pojęcie realne, natomiast przestępstwo jest pojęciem wartościu­jącego rozpatrywania, wobec czego w jednym czynie może się zawierać wiele przestępstw</text:span><text:span text:style-name="T4">13</text:span><text:span text:style-name="CharStyle7">. Jeszcze inny teoretyk prawa twier­dził, że zbieg idealny jest szczególnym przypadkiem jedności czynu: ten sam czyn uzyskuje tylko wtedy kontury, odpowia­dające zawartemu w nim bezprawiu, jeżeli zostanie oceniony za pomocą kilku istot czynów według kilku punktów widzenia</text:span><text:span text:style-name="T4">14</text:span><text:span text:style-name="CharStyle7">. Kolejny zwolennik wielości stwierdza, że idealny zbieg jest osą­dem tego samego czynu według różnych prawnokamych punk­tów ocen istot czynów</text:span><text:span text:style-name="T4">15</text:span><text:span text:style-name="CharStyle7">.</text:span></text:p><text:p text:style-name="P90"><text:span text:style-name="CharStyle7">Prekursor teorii jedności, a więc zbiegu przepisów, F. Liszt, pisał natomiast, że tak jak czyn jest czymś realnym, tak przestęp­stwo jest czynem realnym. W sytuacji zbiegu idealnego występu­</text:span></text:p></draw:text-box></draw:frame><draw:frame draw:style-name="fr27" svg:x="0.810cm" svg:y="14.744cm" svg:width="11.083cm" svg:height="0.347cm" text:anchor-type="paragraph"><draw:text-box><text:p text:style-name="P91"><text:span text:style-name="T6">12</text:span><text:span text:style-name="CharStyle10"><text:tab/>W. Wolter, </text:span><text:span text:style-name="CharStyle11">Kumulatyumy zbieg...,</text:span><text:span text:style-name="CharStyle10"><text:s text:c="1"/>s. 7.</text:span></text:p></draw:text-box></draw:frame><draw:frame draw:style-name="fr28" svg:x="0.810cm" svg:y="15.143cm" svg:width="11.083cm" svg:height="0.753cm" text:anchor-type="paragraph"><draw:text-box><text:p text:style-name="P92"><text:span text:style-name="T6">13</text:span><text:span text:style-name="CharStyle10"><text:tab/></text:span><text:span text:style-name="T14">Honig, </text:span><text:span text:style-name="T13">Studien zur juristischen und natürlichen Handlungseinheit,</text:span><text:span text:style-name="T14"><text:s text:c="1"/>1925, cyt. za Wolter, </text:span><text:span text:style-name="T13">Kumulatyumy </text:span><text:span text:style-name="CharStyle11">zbieg..., </text:span><text:span text:style-name="T13">s.</text:span><text:span text:style-name="T14"><text:s text:c="1"/>24.</text:span></text:p></draw:text-box></draw:frame><draw:frame draw:style-name="fr29" svg:x="0.810cm" svg:y="15.947cm" svg:width="11.083cm" svg:height="0.744cm" text:anchor-type="paragraph"><draw:text-box><text:p text:style-name="P93"><text:span text:style-name="T15">14</text:span><text:span text:style-name="T14"><text:tab/>R. </text:span><text:span text:style-name="CharStyle10">Maurach, </text:span><text:span text:style-name="T13">Deutsches Strafrecht,</text:span><text:span text:style-name="T14"><text:s text:c="1"/>1958, s. 573; </text:span><text:span text:style-name="CharStyle10">cyt. </text:span><text:span text:style-name="T14">za W. Wolter, </text:span><text:span text:style-name="T13">Kumu­latyumy </text:span><text:span text:style-name="CharStyle11">zbieg..., </text:span><text:span text:style-name="T13">s.</text:span><text:span text:style-name="T14"><text:s text:c="1"/>25.</text:span></text:p></draw:text-box></draw:frame><draw:frame draw:style-name="fr30" svg:x="0.810cm" svg:y="16.743cm" svg:width="11.083cm" svg:height="0.804cm" text:anchor-type="paragraph"><draw:text-box><text:p text:style-name="P94"><text:span text:style-name="T15">15</text:span><text:span text:style-name="T14">H. Welzel, </text:span><text:span text:style-name="T13">Das deutsche Strafrecht,</text:span><text:span text:style-name="T14"><text:s text:c="1"/>wyd. VI, 1958, s. 194, </text:span><text:span text:style-name="CharStyle10">cyt. </text:span><text:span text:style-name="T14">za W. Wol­ter, </text:span><text:span text:style-name="T13">Kumulatyumy </text:span><text:span text:style-name="CharStyle11">zbieg...,</text:span><text:span text:style-name="CharStyle10"><text:s text:c="1"/></text:span><text:span text:style-name="T14">s. 25.</text:span></text:p></draw:text-box></draw:frame><draw:frame draw:style-name="fr31" svg:x="6.135cm" svg:y="18.309cm" text:anchor-type="paragraph"><draw:text-box fo:min-width="0.390cm" fo:min-height="0.466cm"><text:p text:style-name="P95"><text:span text:style-name="T16">91</text:span></text:p></draw:text-box></draw:frame></text:p>
      </text:section>
      <text:section text:style-name="Sect7" text:name="Section7">
        <text:p text:style-name="P227"><draw:line text:anchor-type="paragraph" draw:style-name="gr2" svg:x1="0.870cm" svg:y1="14.609cm" svg:x2="4.865cm" svg:y2="14.609cm"><text:p/></draw:line></text:p>
        <text:p text:style-name="P17"><draw:frame draw:style-name="fr32" svg:x="0.810cm" svg:y="0.427cm" svg:width="11.083cm" svg:height="13.910cm" text:anchor-type="paragraph"><draw:text-box><text:p text:style-name="P96"><text:span text:style-name="CharStyle7">je tylko jeden czyn realny, a jeden czyn realny nie może być wie­lością czynów. W konsekwencji, skoro przestępstwo jest czynem realnym, przeto jeden czyn realny nie może stanowić wielości przestępstw. Czyli zbieg idealny nie jest zbiegiem przestępstw, a jedynie zbiegiem przepisów ustawy, konkurencją przepisów, która nie może prowadzić do zwielokrotnienia się przestępstw</text:span><text:span text:style-name="T4">16</text:span><text:span text:style-name="CharStyle7">. Inny znakomity teoretyk prawa karnego wywodził, że jeżeli prze­stępstwo jest czynem, wtedy każde przestępstwo musi mieć swój własny czyn, i jeżeli mają wystąpić dwa lub więcej przestępstw, to musi się dać wykryć odpowiednia liczba czynów</text:span><text:span text:style-name="T4">17</text:span><text:span text:style-name="CharStyle7">.</text:span></text:p><text:p text:style-name="P97"><text:span text:style-name="CharStyle7">Z prac W. Woltera wynika niezbicie, że należał on do grona zwolenników teorii jedności i tym samym krytyków idealnego zbiegu przestępstw w sytuacji, kiedy jednym czynem sprawca realizuje znamiona dwóch lub więcej przepisów ustawy. Profe­sor Wolter słusznie wywodził, że „przestępstwo jest czymś real­nym - realnym czynem - wobec czego wielość przestępstw może wynikać jedynie z wielości czynów realnych, a nigdy z jednego czynu realnego, którego nie można rozszczepić na wielość czy­nów"</text:span><text:span text:style-name="T4">18</text:span><text:span text:style-name="CharStyle7">. Twierdził dalej, że jeżeli jeden czyn nigdy nie może być rozszczepiony na kilka rzeczywistości, to konkluzją tego jest uznanie koncepcji idealnego zbiegu przestępstw za koncepcję błędną</text:span><text:span text:style-name="T4">19</text:span><text:span text:style-name="CharStyle7">. Jedyne uzasadnienie dla przyjęcia zbiegu idealnego znajdywał W. Wolter w filozofii. Wywodził, że konsekwencją podejścia do otaczającego nas świata z punktu widzenia filozo­fii może być rozpoznanie w jednym zachowaniu wielości prze­stępstw. Ustosunkowując się jednakże do całej sprawy z punktu widzenia teorii prawa karnego, rozpoznanie w jednym czynie dwóch lub więcej przestępstw natrafia już na trudności</text:span><text:span text:style-name="T4">20</text:span><text:span text:style-name="CharStyle7">.</text:span></text:p><text:p text:style-name="P98"><text:span text:style-name="CharStyle7">Profesor podważał zresztą już samo nazewnictwo przyję­te powszechnie dla tej konstrukcji. Podważał bowiem istnienie</text:span></text:p></draw:text-box></draw:frame><draw:frame draw:style-name="fr33" svg:x="0.810cm" svg:y="14.762cm" svg:width="11.083cm" svg:height="0.737cm" text:anchor-type="paragraph"><draw:text-box><text:p text:style-name="P99"><text:span text:style-name="T6">16</text:span><text:span text:style-name="CharStyle10"><text:tab/>F. Liszt, </text:span><text:span text:style-name="CharStyle11">Rechtsgut und Handlungsbegriff...;</text:span><text:span text:style-name="CharStyle10"><text:s text:c="1"/>cyt. za W. Wolter, </text:span><text:span text:style-name="CharStyle11">Kumula­tywny zbieg...,</text:span><text:span text:style-name="CharStyle10"><text:s text:c="1"/>s. 14.</text:span></text:p></draw:text-box></draw:frame><draw:frame draw:style-name="fr34" svg:x="0.810cm" svg:y="15.549cm" svg:width="11.083cm" svg:height="0.744cm" text:anchor-type="paragraph"><draw:text-box><text:p text:style-name="P100"><text:span text:style-name="T6">17</text:span><text:span text:style-name="CharStyle10"><text:tab/>M. Baumgartenn, </text:span><text:span text:style-name="CharStyle11">Die Idealkonkurrenz,</text:span><text:span text:style-name="CharStyle10"><text:s text:c="1"/>Frank-Festgabe, II, s. 188; cyt. za W. Wolter, </text:span><text:span text:style-name="CharStyle11">Kumulatywny zbieg...,</text:span><text:span text:style-name="CharStyle10"><text:s text:c="1"/>s. 14.</text:span></text:p></draw:text-box></draw:frame><draw:frame draw:style-name="fr35" svg:x="0.810cm" svg:y="16.344cm" svg:width="11.083cm" svg:height="0.347cm" text:anchor-type="paragraph"><draw:text-box><text:p text:style-name="P101"><text:span text:style-name="T6">18</text:span><text:span text:style-name="CharStyle10"><text:tab/>W. Wolter, </text:span><text:span text:style-name="CharStyle11">Przestępstwa o kumulatywnej...,</text:span><text:span text:style-name="CharStyle10"><text:s text:c="1"/>s. 37.</text:span></text:p></draw:text-box></draw:frame><draw:frame draw:style-name="fr36" svg:x="0.810cm" svg:y="16.743cm" svg:width="11.083cm" svg:height="0.305cm" text:anchor-type="paragraph"><draw:text-box><text:p text:style-name="P102"><text:span text:style-name="T6">19</text:span><text:span text:style-name="CharStyle10"><text:tab/>Tamże, s. 38.</text:span></text:p></draw:text-box></draw:frame><draw:frame draw:style-name="fr37" svg:x="0.810cm" svg:y="17.149cm" svg:width="11.083cm" svg:height="0.390cm" text:anchor-type="paragraph"><draw:text-box><text:p text:style-name="P103"><text:span text:style-name="T6">20</text:span><text:span text:style-name="CharStyle10"><text:tab/>Tamże, s. 37.</text:span></text:p></draw:text-box></draw:frame><draw:frame draw:style-name="fr38" svg:x="6.152cm" svg:y="18.318cm" text:anchor-type="paragraph"><draw:text-box fo:min-width="0.423cm" fo:min-height="0.466cm"><text:p text:style-name="P104"><text:span text:style-name="CharStyle16">92</text:span></text:p></draw:text-box></draw:frame></text:p>
      </text:section>
      <text:section text:style-name="Sect8" text:name="Section8">
        <text:p text:style-name="P228"/>
        <text:p text:style-name="P19"><draw:frame draw:style-name="fr39" svg:x="0.810cm" svg:y="0.420cm" svg:width="11.083cm" svg:height="15.824cm" text:anchor-type="paragraph"><draw:text-box><text:p text:style-name="P105"><text:span text:style-name="CharStyle7">zbiegu przestępstw, podnosząc słusznie, że w sytuagi zrealizo­wania znamion dwóch lub więcej przepisów tej samej ustawy występuje nie zbieg przestępstw, a zbieg przepisów. Jeślibyśmy bowiem idealny zbieg przestępstw rozumieli jako zbieg dwóch lub więcej przepisów jednej ustawy, to z tego punktu widzenia wypełnienie jednym zachowaniem znamion dwóch lub więcej przestępstw umiejscowionych w obrębie tej samej ustawy nie może mieć wpływu na liczbę realnych przestępstw</text:span><text:span text:style-name="T4">21</text:span><text:span text:style-name="CharStyle7">. Tym sa­mym skazywanie jednej osoby za dwa lub więcej przestępstw w sytuacji, kiedy ta osoba jednym zachowaniem wypełnia zna­miona dwóch lub więcej typów czynów karalnych znajdujących się w obrębie tej samej ustawy nie powinno mieć miejsca. Mamy wszak do czynienia z jednym zachowaniem.</text:span></text:p><text:p text:style-name="P106"><text:span text:style-name="CharStyle7">Krytykując konstrukcję zbiegu idealnego, W. Wolter odwoły­wał się również do prawideł logiki.</text:span></text:p><text:p text:style-name="P107"><text:span text:style-name="CharStyle18">W typowym przypadku zbiegu idealnego mamy z punktu wi­dzenia logicznego do czynienia ze skrzyżowaniem się zakresów dwóch przepisów. Zakresy tych przepisów zachodzą tak na siebie, że powstają trzy pola: jedno pole obejmuje czyny charakteryzowane tylko przez jeden przepis, drugie pole obejmuje czyny charaktery­zowane tylko przez drugi przepis, zaś trzecie pole jest polem wspól­nym i obejmuje czyny, które charakteryzują oba przepisy</text:span><text:span text:style-name="T18">22</text:span><text:span text:style-name="CharStyle18">.</text:span></text:p><text:p text:style-name="P108"><text:span text:style-name="CharStyle7">Mówiąc innymi słowy, pewną grupę elementów należało­by przyporządkować tylko do jednego zespołu znamion prze­stępstwa, inną grupę elementów należałoby przyporządkować tylko do zespołu znamion drugiego przestępstwa, pewne zaś elementy tego czynu kwalifikowalibyśmy do zespołu znamion obu przestępstw. Jeślibyśmy zatem przyjęli, że skutkiem jedne­go zachowania mogą być więcej niż dwa przestępstwa, będzie to prowadziło do rozszczepienia jednego zachowania na kilka rzeczywistości i tym samym powtórzenia ocen niektórych jego elementów. To samo zachowanie byłoby bowiem podstawą oceny przykładowo stopnia winy kilkukrotnie (a istniał prze­cież jeden zamiar), co w prosty sposób doprowadziłoby do za­</text:span></text:p></draw:text-box></draw:frame><draw:frame draw:style-name="fr40" svg:x="0.810cm" svg:y="16.718cm" svg:width="11.067cm" svg:height="0.305cm" text:anchor-type="paragraph"><draw:text-box><text:p text:style-name="P109"><text:span text:style-name="T6">21</text:span><text:span text:style-name="CharStyle10"><text:tab/>Tamże, s. 38.</text:span></text:p></draw:text-box></draw:frame><draw:frame draw:style-name="fr41" svg:x="0.810cm" svg:y="17.124cm" svg:width="11.067cm" svg:height="0.406cm" text:anchor-type="paragraph"><draw:text-box><text:p text:style-name="P110"><text:span text:style-name="T6">22</text:span><text:span text:style-name="CharStyle10"><text:tab/>Tamże, s. 40.</text:span></text:p></draw:text-box></draw:frame><draw:frame draw:style-name="fr42" svg:x="6.126cm" svg:y="18.292cm" text:anchor-type="paragraph"><draw:text-box fo:min-width="0.406cm" fo:min-height="0.466cm"><text:p text:style-name="P111"><text:span text:style-name="CharStyle16">93</text:span></text:p></draw:text-box></draw:frame></text:p>
      </text:section>
      <text:section text:style-name="Sect9" text:name="Section9">
        <text:p text:style-name="P229"><draw:line text:anchor-type="paragraph" draw:style-name="gr2" svg:x1="0.870cm" svg:y1="15.379cm" svg:x2="4.856cm" svg:y2="15.379cm"><text:p/></draw:line></text:p>
        <text:p text:style-name="P21"><draw:frame draw:style-name="fr43" svg:x="0.810cm" svg:y="0.427cm" svg:width="11.083cm" svg:height="14.402cm" text:anchor-type="paragraph"><draw:text-box><text:p text:style-name="P112"><text:span text:style-name="CharStyle7">fałszowania rzeczywistości. Przyjęcie idealnego zbiegu prze­stępstw sugerowałoby bowiem, że wydarzyło się coś więcej, niż w rzeczywistości miało miejsce. Ocenianie dwukrotnie zamiaru popełnienia czynu zabronionego przez sprawcę sugerowałoby bowiem, że istniały więcej niż jeden zamiar, podczas gdy w rze­czywistości zamiar był tylko jeden. Jak pisano, „nie może być mowy o dwóch zawinionych decyzjach woli. Formalny element winy, bunt przeciwko wyższemu porządkowi jest tylko raz dany albo go w ogóle nie ma"</text:span><text:span text:style-name="T4">23</text:span><text:span text:style-name="CharStyle7">. W razie zbiegu może być mowa tylko o jednej formalnej winie, a wobec tego tylko o jednym przestęp­stwie. Przyrostowi winy od strony formalnej nie odpowiada wie­lokrotność winy. Należałoby wręcz twierdzić, że tak jak każde przestępstwo ma swój czyn, tak każde przestępstwo ma swoją winę. A skoro nie ma więcej win, to nie ma i więcej przestępstw. Czyli zachodzi tylko jedno przestępstwo o materialnie większej winie</text:span><text:span text:style-name="T4">24</text:span><text:span text:style-name="CharStyle7">. Gdyby było inaczej, wówczas można by powiedzieć, że wola danego człowieka jest wielokrotnie winna</text:span><text:span text:style-name="T4">25</text:span><text:span text:style-name="CharStyle7">.</text:span></text:p><text:p text:style-name="P113"><text:span text:style-name="CharStyle7">Podobnie jak koncepcja idealnego zbiegu przestępstw, rów­nież konstrukcja eliminacyjnego zbiegu przepisów stworzona przez F. Liszta została przez W. Woltera poddana miażdżącej krytyce. Profesor, jak sam stwierdził, postanowił wypowiedzieć wojnę eliminacyjnemu zbiegowi przepisów. Wprowadzenie for­muły eliminacyjnego zbiegu przepisów wprawdzie bowiem roz­wiązało problem jedności przestępstwa z jednego zachowania, ale w jego miejsce pojawiło się wiele nowych problemów.</text:span></text:p><text:p text:style-name="P114"><text:span text:style-name="CharStyle7">Za pomocą ustawowej reguły opierającej się na kryterium </text:span><text:span text:style-name="T10">lex severior</text:span><text:span text:style-name="T19"><text:s text:c="1"/></text:span><text:span text:style-name="CharStyle7">wszystko zostało sprowadzone do różnic li tylko iloś­ciowych. Jedynym kryterium, które decydowało o eliminacji pewnych przepisów, było kryterium ciężaru kary. W sytuacji zbiegnięcia się przepisów o różnym stopniu ustawowego zagro­żenia pozostaje wybrać w prosty sposób najsurowszy przepis.</text:span></text:p></draw:text-box></draw:frame><draw:frame draw:style-name="fr44" svg:x="0.810cm" svg:y="15.448cm" svg:width="11.024cm" svg:height="0.829cm" text:anchor-type="paragraph"><draw:text-box><text:p text:style-name="P115"><text:span text:style-name="T6">23</text:span><text:span text:style-name="CharStyle10"><text:tab/>M. </text:span><text:span text:style-name="T20">Baumgarten, </text:span><text:span text:style-name="T13">Die Idealkonkurrenz,</text:span><text:span text:style-name="T14"><text:s text:c="1"/>Frank-Festgabe, II, s. 188; </text:span><text:span text:style-name="CharStyle10">cyt. za W. Wolter, </text:span><text:span text:style-name="CharStyle11">Kumulatywny zbieg...,</text:span><text:span text:style-name="CharStyle10"><text:s text:c="1"/>s. 28.</text:span></text:p></draw:text-box></draw:frame><draw:frame draw:style-name="fr45" svg:x="0.810cm" svg:y="16.328cm" svg:width="11.024cm" svg:height="0.296cm" text:anchor-type="paragraph"><draw:text-box><text:p text:style-name="P116"><text:span text:style-name="T6">24</text:span><text:span text:style-name="CharStyle10"><text:tab/>Tamże, s. 27.</text:span></text:p></draw:text-box></draw:frame><draw:frame draw:style-name="fr46" svg:x="0.810cm" svg:y="16.725cm" svg:width="11.024cm" svg:height="0.813cm" text:anchor-type="paragraph"><draw:text-box><text:p text:style-name="P117"><text:span text:style-name="T6">25</text:span><text:span text:style-name="CharStyle10"><text:tab/>R. Frank, </text:span><text:span text:style-name="T13">Das Strafgesetzbuch für das deutsche Reich,</text:span><text:span text:style-name="T14"><text:s text:c="1"/>wyd. XVII, 1926, </text:span><text:span text:style-name="CharStyle10">uwagi </text:span><text:span text:style-name="T14">do § 73; </text:span><text:span text:style-name="CharStyle10">cyt. </text:span><text:span text:style-name="T14">za W. Wolter, </text:span><text:span text:style-name="CharStyle11">Kumulatywny zbieg...,</text:span><text:span text:style-name="CharStyle10"><text:s text:c="1"/></text:span><text:span text:style-name="T14">s. 29.</text:span></text:p></draw:text-box></draw:frame><draw:frame draw:style-name="fr47" svg:x="6.135cm" svg:y="18.309cm" text:anchor-type="paragraph"><draw:text-box fo:min-width="0.406cm" fo:min-height="0.466cm"><text:p text:style-name="P118"><text:span text:style-name="T16">94</text:span></text:p></draw:text-box></draw:frame></text:p>
      </text:section>
      <text:section text:style-name="Sect10" text:name="Section10">
        <text:p text:style-name="P230"><draw:line text:anchor-type="paragraph" draw:style-name="gr1" svg:x1="0.877cm" svg:y1="16.175cm" svg:x2="4.840cm" svg:y2="16.175cm"><text:p/></draw:line></text:p>
        <text:p text:style-name="P23"><draw:frame draw:style-name="fr48" svg:x="0.810cm" svg:y="0.427cm" svg:width="11.083cm" svg:height="15.418cm" text:anchor-type="paragraph"><draw:text-box><text:p text:style-name="P119"><text:span text:style-name="CharStyle7">Niewątpliwą zaletą tej koncepcji była więc prostota w zastoso­waniu. Ale owa prostota okazywała się rozwiązaniem opartym na bardzo kruchych podstawach w przypadkach zbiegnięcia się przepisów mających takie samo ustawowe zagrożenie. Wówczas stawało się w sytuacji bez wyjścia, gdyż to jedyne kryterium </text:span><text:span text:style-name="T10">lex severior</text:span><text:span text:style-name="T19"><text:s text:c="1"/></text:span><text:span text:style-name="CharStyle7">było niewystarczające. Wprawdzie nadal rozwiązaniem był wybór jednego przepisu i sąd mógł wybrać czy to przepis pierwszy, czy to przepis drugi, jednakże wówczas przechodziło się na pozaustawowe dociekania sprowadzające się do zadecy­dowania, który z dwóch przepisów o identycznym ustawowym zagrożeniu ze względu na swoją treść ma grać rolę prioryteto­wą</text:span><text:span text:style-name="T4">26</text:span><text:span text:style-name="CharStyle7">. Skażone jest to całkowitą dowolnością. Samo zresztą roz­wiązanie polegające na eliminowaniu pewnych przepisów kosz­tem innych było rozwiązaniem wbrew regule stanowiącej, że kwalifikacja prawna winna oddawać rzeczywistość. Zubożenie tej rzeczywistości poprzez proste wyrzucenie poza nawias pew­nych elementów zachowania rodziło ogromne problemy i nie miało logicznego uzasadnienia.</text:span></text:p><text:p text:style-name="P120"><text:span text:style-name="CharStyle7">Profesor Wolter podkreślał, że</text:span></text:p><text:p text:style-name="P121"><text:span text:style-name="CharStyle18">żaden przepis nie może sobie rościć przewagi nad przepisem dru­gim, z czego wynika, że wyłączenie jednego przepisu przez drugi staje się czymś sztucznym, zuboża bowiem sytuację o znamiona drugiego przepisu, które nie są w jakikolwiek sposób zawarte ■w przepisie pierwszym. Jeśli więc wkracza tutaj ustawodawca i ka­żę stosować przepis surowszy, to jest to cięcie, dla którego brak racji uzasadniającej</text:span><text:span text:style-name="T18">27</text:span><text:span text:style-name="CharStyle18">.</text:span></text:p><text:p text:style-name="P122"><text:span text:style-name="CharStyle7">Pisze dalej, że „sztuczne izolowanie i uwzględnianie tylko jed­nego przepisu jest prostym fałszowaniem rzeczywistości, co musi nasuwać zastrzeżenia, jeśli chcemy zachować podstawową zasadę, że ocena czynu ma odbijać rzeczywistość"</text:span><text:span text:style-name="T4">28</text:span><text:span text:style-name="CharStyle7">.</text:span></text:p><text:p text:style-name="P123"><text:span text:style-name="CharStyle18">Faktem niezaprzeczalnym jest również, że sądy tych państw, których kodeksy operują idealnym zbiegiem przestępstw natrafiają na trudności przy wyczerpującym kwalifikowaniu czynów. Jeżeli</text:span></text:p></draw:text-box></draw:frame><draw:frame draw:style-name="fr49" svg:x="0.818cm" svg:y="16.328cm" svg:width="11.067cm" svg:height="0.347cm" text:anchor-type="paragraph"><draw:text-box><text:p text:style-name="P124"><text:span text:style-name="T6">26</text:span><text:span text:style-name="CharStyle10"><text:tab/>W. Wolter, </text:span><text:span text:style-name="CharStyle11">Nauka o przestępstwie,</text:span><text:span text:style-name="CharStyle10"><text:s text:c="1"/>Warszawa 1973, s. 338.</text:span></text:p></draw:text-box></draw:frame><draw:frame draw:style-name="fr50" svg:x="0.818cm" svg:y="16.725cm" svg:width="11.067cm" svg:height="0.356cm" text:anchor-type="paragraph"><draw:text-box><text:p text:style-name="P125"><text:span text:style-name="T6">27</text:span><text:span text:style-name="CharStyle10"><text:tab/>W. Wolter, </text:span><text:span text:style-name="CharStyle11">Przestępstwa o kumulatywnej...,</text:span><text:span text:style-name="CharStyle10"><text:s text:c="1"/>s. 41.</text:span></text:p></draw:text-box></draw:frame><draw:frame draw:style-name="fr51" svg:x="0.818cm" svg:y="17.133cm" svg:width="11.067cm" svg:height="0.390cm" text:anchor-type="paragraph"><draw:text-box><text:p text:style-name="P126"><text:span text:style-name="CharStyle10">“Tamże.</text:span></text:p></draw:text-box></draw:frame><draw:frame draw:style-name="fr52" svg:x="6.126cm" svg:y="18.300cm" text:anchor-type="paragraph"><draw:text-box fo:min-width="0.406cm" fo:min-height="0.466cm"><text:p text:style-name="P127"><text:span text:style-name="CharStyle16">95</text:span></text:p></draw:text-box></draw:frame></text:p>
      </text:section>
      <text:section text:style-name="Sect11" text:name="Section11">
        <text:p text:style-name="P231"><draw:line text:anchor-type="paragraph" draw:style-name="gr1" svg:x1="0.885cm" svg:y1="15.769cm" svg:x2="4.865cm" svg:y2="15.769cm"><text:p/></draw:line></text:p>
        <text:p text:style-name="P25"><draw:frame draw:style-name="fr53" svg:x="0.801cm" svg:y="0.420cm" svg:width="11.100cm" svg:height="14.935cm" text:anchor-type="paragraph"><draw:text-box><text:p text:style-name="P128"><text:span text:style-name="CharStyle18">jednak temu zapobiec można tylko poprzez błędne ujęcie [w postaci eliminacyjnego zbiegu przepisów - M.P.], to trudno się zgodzić na takie praktyczne rozwiązanie</text:span><text:span text:style-name="T18">29</text:span><text:span text:style-name="CharStyle18">.</text:span></text:p><text:p text:style-name="P129"><text:span text:style-name="CharStyle7">Ponadto wyeliminowanie przepisów o niższym ustawowym zagrożeniu karą nie było w pełni konsekwentne, skoro nie stało na przeszkodzie stosowaniu kar dodatkowych lub środków zabez­pieczających przewidzianych w innych, czyli właśnie wyelimi­nowanych przepisach. Wymierzanie sprawcy kar dodatkowych na podstawie przepisu, który nie widniał w kwalifikacji, było pozbawione sensu. W odniesieniu do problemów na płaszczyź­nie wymiaru kary za zbiegające się przepisy Wolter stwierdził stanowczo, że wypowiedź ustawy wiąże, jeśli się więc w postaci kar dodatkowych i środków zabezpieczających „uwzględnia" „nieuwzględnione" przepisy, to na podstawie </text:span><text:span text:style-name="T21">verba </text:span><text:span text:style-name="CharStyle8">legis</text:span><text:span text:style-name="CharStyle7"><text:s text:c="1"/>wszyst­ko jest w porządku. Jeśli jednakże wejrzymy w całą sprawę od strony logiki, to można mieć tu poważne zastrzeżenia</text:span><text:span text:style-name="T4">30</text:span><text:span text:style-name="CharStyle7">.</text:span></text:p><text:p text:style-name="P130"><text:span text:style-name="CharStyle7">Profesor uważał, że tak jak przyjęcie idealnego zbiegu prze­stępstw prowadzi do zafałszowania rzeczywistości poprzez po­kazanie, że sprawca zrobił coś więcej niż w rzeczywistości miało miejsce, tak przyjęcie eliminacyjnego zbiegu przepisów fałszuje rzeczywistość poprzez jej zubożenie. Profesor napisał, że to tak jak gdyby w przypadku jednego człowieka, dobrego, sprawied­liwego i przystojnego widzieć trzech ludzi, względnie dobroć, sprawiedliwość i piękno - kto zaś eliminuje przepisy z wyjąt­kiem tego, który przewiduje najsurowszą karę, ten postępuje analogicznie do tego, kto w takiej sytuacji widziałby człowieka tylko o jednej właściwości, najwyżej przez niego ocenianej</text:span><text:span text:style-name="T4">31</text:span><text:span text:style-name="CharStyle7">.</text:span></text:p><text:p text:style-name="P131"><text:span text:style-name="CharStyle7">Władysław Wolter, krytykując formułę wielości i opowiada­jąc się za teorią jedności przestępstw, stwierdził wprost, że kon­sekwencją krytyki teorii wielości nie jest teoria jedności w szacie eliminacyjnego zbiegu przepisów ustawy</text:span><text:span text:style-name="T4">32</text:span><text:span text:style-name="CharStyle7">. Uważał, że można zachować jedność przestępstwa bez eliminacji zbiegających się</text:span></text:p></draw:text-box></draw:frame><draw:frame draw:style-name="fr54" svg:x="1.318cm" svg:y="15.836cm" svg:width="5.944cm" svg:height="0.432cm" text:anchor-type="paragraph"><draw:text-box><text:p text:style-name="P132"><text:span text:style-name="T6">29</text:span><text:span text:style-name="CharStyle10"><text:s text:c="1"/>W. Wolter, </text:span><text:span text:style-name="CharStyle11">Kumulatywny zbieg...,</text:span><text:span text:style-name="CharStyle10"><text:s text:c="1"/>s. 57.</text:span></text:p></draw:text-box></draw:frame><draw:frame draw:style-name="fr55" svg:x="1.318cm" svg:y="16.320cm" svg:width="5.944cm" svg:height="0.296cm" text:anchor-type="paragraph"><draw:text-box><text:p text:style-name="P133"><text:span text:style-name="CharStyle10">“Tamże, s. 9.</text:span></text:p></draw:text-box></draw:frame><draw:frame draw:style-name="fr56" svg:x="1.318cm" svg:y="16.718cm" svg:width="5.944cm" svg:height="0.305cm" text:anchor-type="paragraph"><draw:text-box><text:p text:style-name="P134"><text:span text:style-name="T6">31</text:span><text:span text:style-name="CharStyle10"><text:tab/>Tamże, s. 45.</text:span></text:p></draw:text-box></draw:frame><draw:frame draw:style-name="fr57" svg:x="1.318cm" svg:y="17.124cm" svg:width="5.944cm" svg:height="0.390cm" text:anchor-type="paragraph"><draw:text-box><text:p text:style-name="P135"><text:span text:style-name="T6">32</text:span><text:span text:style-name="CharStyle10"><text:tab/>Tamże, s. 31.</text:span></text:p></draw:text-box></draw:frame></text:p>
      </text:section>
      <text:section text:style-name="Sect12" text:name="Section12">
        <text:p text:style-name="P232"><draw:line text:anchor-type="paragraph" draw:style-name="gr2" svg:x1="0.885cm" svg:y1="15.397cm" svg:x2="4.856cm" svg:y2="15.397cm"><text:p/></draw:line></text:p>
        <text:p text:style-name="P27"><draw:frame draw:style-name="fr58" svg:x="0.801cm" svg:y="0.420cm" svg:width="11.100cm" svg:height="14.418cm" text:anchor-type="paragraph"><draw:text-box><text:p text:style-name="P136"><text:span text:style-name="CharStyle7">przepisów. Wskazując na braki idealnego zbiegu przestępstw i eliminacyjnego zbiegu przepisów ustawy, nie poprzestał w pro­sty sposób tylko na ich krytyce. Wysunął bowiem propozycję rozwiązania zbiegu przepisów ustawy“, poprzez przyjęcie ku­mulatywnej kwalifikacji zbiegających się przepisów.</text:span></text:p><text:p text:style-name="P137"><text:span text:style-name="CharStyle7">Koncepcja kumulatywnego zbiegu przepisów ustawy, jako rozwiązanie sytuacji, w której do oceny jednego zachowania konkurują dwa lub więcej przepisów, powstała jako efekt rze­telnej analizy funkcjonujących dotąd rozwiązań, tj. idealnego zbiegu przestępstw i eliminacyjnego zbiegu przepisów ustawy. Profesor w pełni wykorzystał wymienione wyżej koncepcje roz­wiązywania zbiegu dla opracowania nowej formuły. Z obu kon­strukcji wyłuskał najlepsze ich elementy, tworząc z nich nową koncepcję, eliminując jednocześnie oczywiste niedociągnięcia poprzednich rozwiązań.</text:span></text:p><text:p text:style-name="P138"><text:span text:style-name="CharStyle7">Profesor Wolter doszedł do wniosku, że można zachować jed­ność przestępstwa, a mimo to uwzględnić oba przepisy, których znamiona jednym zachowaniem wypełnia sprawca. Niedociąg­nięcie zwolenników idealnego zbiegu przestępstw polegało, we­dług Profesora, właśnie na tym, iż sądzili oni, że aby uwzględnić oba przepisy, trzeba zdublować przestępstwo</text:span><text:span text:style-name="T4">33 34</text:span><text:span text:style-name="CharStyle7">. Profesor udo­wodnił, „że tak jednak właśnie nie jest, można zachować jedność przestępstwa, a mimo to uwzględnić oba przepisy"</text:span><text:span text:style-name="T4">35</text:span><text:span text:style-name="CharStyle7">.</text:span></text:p><text:p text:style-name="P139"><text:span text:style-name="CharStyle7">Przyjąć koncepcję jednego przestępstwa z jednego czynu i tym samym urzeczywistnić tlącą się w głowie W. Woltera koncepcję rozwiązania konkurencji kilku przepisów, można by w dwojaki sposób. Po pierwsze, spróbować wykrzyżować wszystkie prze­pisy i z wszystkich wspólnych pól przepisów układać nowe</text:span><text:span text:style-name="T4">36</text:span><text:span text:style-name="CharStyle7">. Jak jednak słusznie zauważył W. Wolter</text:span><text:span text:style-name="T4">37</text:span><text:span text:style-name="CharStyle7">, konsekwencją tego posunięcia byłoby rozrośnięcie się kodeksu do rozmiarów gi­ganta. Profesor obliczył, że już 5 przepisów dałoby podstawę</text:span></text:p></draw:text-box></draw:frame><draw:frame draw:style-name="fr59" svg:x="1.318cm" svg:y="15.473cm" svg:width="7.687cm" svg:height="0.432cm" text:anchor-type="paragraph"><draw:text-box><text:p text:style-name="P140"><text:span text:style-name="T6">33</text:span><text:span text:style-name="CharStyle10"><text:tab/>W. Wolter, </text:span><text:span text:style-name="CharStyle11">Przestępstwa o kumulatywnej...,</text:span><text:span text:style-name="CharStyle10"><text:s text:c="1"/>s. 41 i n.</text:span></text:p></draw:text-box></draw:frame><draw:frame draw:style-name="fr60" svg:x="1.318cm" svg:y="15.956cm" svg:width="7.687cm" svg:height="0.347cm" text:anchor-type="paragraph"><draw:text-box><text:p text:style-name="P141"><text:span text:style-name="T6">34</text:span><text:span text:style-name="CharStyle10"><text:tab/>Tamże, s. 41; tenże, </text:span><text:span text:style-name="CharStyle11">Kumulatywny zbieg..., s.</text:span><text:span text:style-name="CharStyle10"><text:s text:c="1"/>55.</text:span></text:p></draw:text-box></draw:frame><draw:frame draw:style-name="fr61" svg:x="1.318cm" svg:y="16.353cm" svg:width="7.687cm" svg:height="0.356cm" text:anchor-type="paragraph"><draw:text-box><text:p text:style-name="P142"><text:span text:style-name="T6">35</text:span><text:span text:style-name="CharStyle10"><text:tab/>W. Wolter, </text:span><text:span text:style-name="CharStyle11">Przestępstwa o kumulatywnej...,</text:span><text:span text:style-name="CharStyle10"><text:s text:c="1"/>s. 41.</text:span></text:p></draw:text-box></draw:frame><draw:frame draw:style-name="fr62" svg:x="1.318cm" svg:y="16.760cm" svg:width="7.687cm" svg:height="0.263cm" text:anchor-type="paragraph"><draw:text-box><text:p text:style-name="P143"><text:span text:style-name="T6">36</text:span><text:span text:style-name="CharStyle10"><text:tab/>Tamże.</text:span></text:p></draw:text-box></draw:frame><draw:frame draw:style-name="fr63" svg:x="1.318cm" svg:y="17.157cm" svg:width="7.687cm" svg:height="0.390cm" text:anchor-type="paragraph"><draw:text-box><text:p text:style-name="P144"><text:span text:style-name="T6">37</text:span><text:span text:style-name="CharStyle10"><text:tab/>Tamże.</text:span></text:p></draw:text-box></draw:frame><draw:frame draw:style-name="fr64" svg:x="6.135cm" svg:y="18.318cm" text:anchor-type="paragraph"><draw:text-box fo:min-width="0.415cm" fo:min-height="0.466cm"><text:p text:style-name="P145"><text:span text:style-name="CharStyle16">97</text:span></text:p></draw:text-box></draw:frame></text:p>
      </text:section>
      <text:section text:style-name="Sect13" text:name="Section13">
        <text:p text:style-name="P233"/>
        <text:p text:style-name="P29"><draw:frame draw:style-name="fr65" svg:x="0.801cm" svg:y="0.420cm" svg:width="11.100cm" svg:height="6.105cm" text:anchor-type="paragraph"><draw:text-box><text:p text:style-name="P146"><text:span text:style-name="CharStyle7">dla wyodrębnienia 26 wspólnych norm</text:span><text:span text:style-name="T4">38</text:span><text:span text:style-name="CharStyle7">. Drugim możliwym rozwiązaniem byłoby wprowadzenie do ustawy jednego tylko przepisu, pewnej zasady ogólnej, dającej sędziemu w danym konkretnym przypadku możliwość układania z krzyżujących się znamion dwóch lub więcej przepisów ustawy, których znamiona zachowanie sprawcy zrealizowało, jednego przestępstwa. Tym samym ustawodawca, mogąc stworzyć złożone przestępstwo w części szczególnej kodeksu karnego, może też przewidzieć tworzenie takich przestępstw złożonych na podstawie specjalne­go przepisu części ogólnej kodeksu karnego. Jest kwestią czysto techniczną, czy takie składanie następuje już w ustawie, czy też dokonuje je dopiero sąd</text:span><text:span text:style-name="T4">39</text:span><text:span text:style-name="CharStyle7">. W rezultacie tego „ustawowego" zbie­gu</text:span><text:span text:style-name="T4">40</text:span><text:span text:style-name="CharStyle7"><text:s text:c="1"/>przepisów ustawy powstawać będą przestępstwa na kształt</text:span></text:p></draw:text-box></draw:frame><draw:frame draw:style-name="fr66" svg:x="0.801cm" svg:y="7.108cm" svg:width="11.091cm" svg:height="0.372cm" text:anchor-type="paragraph"><draw:text-box><text:p text:style-name="P147"><text:span text:style-name="T6">38</text:span><text:span text:style-name="CharStyle10"><text:tab/>Tamże, s. 43.</text:span></text:p></draw:text-box></draw:frame><draw:frame draw:style-name="fr67" svg:x="0.801cm" svg:y="7.581cm" svg:width="11.091cm" svg:height="9.126cm" text:anchor-type="paragraph"><draw:text-box><text:p text:style-name="P148"><text:span text:style-name="T6">39</text:span><text:span text:style-name="CharStyle10"><text:tab/>Należałoby w tym miejscu przytoczyć wypowiedź Profesora w całości: Skoro ustawodawca może ze wspólnego pola dwóch przepisów, które to właśnie pole jest niczym innym jak odbiciem możliwej rzeczywistości, uło­żyć nowy przepis o kumulatywnych elementach obu przepisów dla tego czy innego zachodzenia dwóch konkretnych dyspozycji na siebie [przykładem niech będzie przestępstwo złożone, określane jako zabójstwo rozbójnicze, będące kwalifikowaną formą zabójstwa, powstałego z wykrzyżowania zna­mion zabójstwa i rozboju, które zostały objęte jakby nawiasem - M.P.], to, rzecz jasna, może to uczynić również dla wszystkich możliwych krzyżowań poprzez jedną zasadę ogólną, która umożliwia sądowi ze wspólnych pól przepisów układać typy kwalifikowane przestępstwa. Jeśli więc jakiś czyn podpada pod kilka przepisów ustawy w tym sensie, że wchodzi we wspólne pole obu przepisów, wobec czego żaden przepis nie jest w stanie wyłączyć drugiego przepisu, wtedy sąd skazuje za jedno, ale kwalifikowane przestęp­stwo. Mówiąc innymi słowy, ze znamion zrealizowanych przez sprawcę typów czynów zabronionych sędzia </text:span><text:span text:style-name="CharStyle11">ad casum</text:span><text:span text:style-name="CharStyle10"><text:s text:c="1"/>tworzy zupełnie nowy typ czynu zabronionego. I to właśnie ten utworzony typ czynu zabronionego jest podstawą skazania za zrealizowane zachowanie. Jeżeli przykładowo jednym zachowaniem sprawca zrealizuje znamiona dwóch typów czynu zabronionego, przepisu X i przepisu Y, wówczas podstawą skazania nie będzie z osobna ani przestępstwo X, ani przestępstwo Y, ale utworzone </text:span><text:span text:style-name="CharStyle11">ad casum</text:span><text:span text:style-name="CharStyle10"><text:s text:c="1"/>przestępstwo XY odpowiadające wspólnemu polu krzyżujących się norm, w którego skład wejdą znamiona przepisu X i znamiona przepisu Y.</text:span></text:p></draw:text-box></draw:frame><draw:frame draw:style-name="fr68" svg:x="0.801cm" svg:y="16.752cm" svg:width="11.091cm" svg:height="0.804cm" text:anchor-type="paragraph"><draw:text-box><text:p text:style-name="P149"><text:span text:style-name="T6">40</text:span><text:span text:style-name="CharStyle10"><text:tab/>W literaturze szwajcarskiej mówi się właśnie o „ustawowym" zbiegu w odróżnieniu od „sędziowskiego" zbiegu. Tak W. Wolter, </text:span><text:span text:style-name="CharStyle11">Przestępstwa</text:span></text:p></draw:text-box></draw:frame><draw:frame draw:style-name="fr69" svg:x="6.168cm" svg:y="18.318cm" text:anchor-type="paragraph"><draw:text-box fo:min-width="0.406cm" fo:min-height="0.466cm"><text:p text:style-name="P150"><text:span text:style-name="CharStyle16">98</text:span></text:p></draw:text-box></draw:frame></text:p>
      </text:section>
      <text:section text:style-name="Sect14" text:name="Section14">
        <text:p text:style-name="P234"><draw:line text:anchor-type="paragraph" draw:style-name="gr2" svg:x1="0.894cm" svg:y1="16.192cm" svg:x2="4.865cm" svg:y2="16.192cm"><text:p/></draw:line></text:p>
        <text:p text:style-name="P31"><draw:frame draw:style-name="fr70" svg:x="0.785cm" svg:y="0.420cm" svg:width="11.134cm" svg:height="15.342cm" text:anchor-type="paragraph"><draw:text-box><text:p text:style-name="P151"><text:span text:style-name="CharStyle7">przestępstw złożonych. Tyle że przestępstwo złożone stanowi samoistny typ czynu zabronionego, który w wyniku rozłożenia znamion powoduje brak karalności powstałych z takiego rozbi­cia czynów, podczas gdy w wyniku rozłożenia znamion prze­stępstwa kumulatywnie złożonego stanowią one samoistne typy przestępstw, które wystąpić mogą samodzielnie</text:span><text:span text:style-name="T4">41</text:span><text:span text:style-name="CharStyle7">.</text:span></text:p><text:p text:style-name="P152"><text:span text:style-name="CharStyle7">Tym samym do zadawnionego sporu między obozami ideal­nego zbiegu przestępstw (teoria wielości) a zwolennikami elimi­nacyjnego zbiegu przepisów (teoria jedności) dołączyła się trzecia grupa bojowników głoszących teorię jedności w szacie kumula­tywnej kwalifikacji wszystkich zbiegających się przepisów.</text:span></text:p><text:p text:style-name="P153"><text:span text:style-name="CharStyle7">Ten przepis ogólny, za pomocą którego składano znamiona kilku przepisów w jeden, miał pełnić również funkcję ustawowej reguły kolizyjnej. Jeżeli byśmy bowiem zatrzymali się na etapie stworzenia ze znamion przepisu pierwszego i drugiego szczegól­nego przepisu, wówczas do oceny jednego zachowania konku­rowałyby nie dwa, lecz trzy przepisy - przepis pierwszy, drugi i przepis szczególny. Ale właśnie z uwagi na funkcję o charakterze reguły kolizyjnej zastosowanie znajdzie wyłącznie utworzony </text:span><text:span text:style-name="CharStyle8">ad casum</text:span><text:span text:style-name="CharStyle7"><text:s text:c="1"/>przepis szczególny, pozostałe zaś zostaną wyeliminowane.</text:span></text:p><text:p text:style-name="P154"><text:span text:style-name="CharStyle7">Największą zaletą instytucji kumulatywnego zbiegu przepi­sów ustawy jest możliwość pełnego odzwierciedlenia w kwalifi­kacji prawnej całej kryminalnej zawartości czynu zabronionego. Żadna z istotnych prawnokamie okoliczności w ocenie zacho­wania nie zostanie pominięta, ponieważ stanowiące podstawę skazania przestępstwo zawiera wszystkie istotne dla oceny po­pełnionego przez sprawcę zachowania elementy. W konsekwen­cji konstrukcja ta zapewnia pełną adekwatność prawnokarnej oceny do stanowiącego jej podstawę zdarzenia. Zostaje więc wy­eliminowane fałszowanie rzeczywistości, co było głównym za­rzutem kierowanym pod adresem idealnego zbiegu przestępstw (przepisów) i eliminacyjnego zbiegu przepisów ustawy. Podaj­my przykład, jakim posłużył się W. Wolter:</text:span></text:p></draw:text-box></draw:frame><draw:frame draw:style-name="fr71" svg:x="0.785cm" svg:y="16.268cm" svg:width="11.116cm" svg:height="0.838cm" text:anchor-type="paragraph"><draw:text-box><text:p text:style-name="P155"><text:span text:style-name="CharStyle11">o kumulatywnej...,</text:span><text:span text:style-name="CharStyle10"><text:s text:c="1"/>s. 42; cyt. za E. </text:span><text:span text:style-name="T14">Hafter: </text:span><text:span text:style-name="T13">Lehrbuch des schweizerischen Stra­frechts,</text:span><text:span text:style-name="T14"><text:s text:c="1"/>wyd. II, 1946, s. 376.</text:span></text:p></draw:text-box></draw:frame><draw:frame draw:style-name="fr72" svg:x="0.785cm" svg:y="17.157cm" svg:width="11.116cm" svg:height="0.399cm" text:anchor-type="paragraph"><draw:text-box><text:p text:style-name="P156"><text:span text:style-name="T15">41</text:span><text:span text:style-name="T14">W. Wolter, </text:span><text:span text:style-name="CharStyle11">Kumulatywny zbieg.</text:span><text:span text:style-name="T13">..,</text:span><text:span text:style-name="T14"><text:s text:c="1"/>s. 52 i n.</text:span></text:p></draw:text-box></draw:frame><draw:frame draw:style-name="fr73" svg:x="6.144cm" svg:y="18.318cm" text:anchor-type="paragraph"><draw:text-box fo:min-width="0.406cm" fo:min-height="0.466cm"><text:p text:style-name="P157"><text:span text:style-name="T16">99</text:span></text:p></draw:text-box></draw:frame></text:p>
      </text:section>
      <text:section text:style-name="Sect15" text:name="Section15">
        <text:p text:style-name="P235"/>
        <text:p text:style-name="P33"><draw:frame draw:style-name="fr74" svg:x="0.806cm" svg:y="0.420cm" svg:width="11.091cm" svg:height="15.596cm" text:anchor-type="paragraph"><draw:text-box><text:p text:style-name="P158"><text:span text:style-name="CharStyle18">w koncepcji kumulatywnego zbiegu przepisów ustawy ojciec, któ­ry obcuje cieleśnie ze swoją córką poniżej lat 15, nie popełnia prze­stępstwa nierządu oraz przestępstwa kazirodztwa (tak było w teorii zbiegu idealnego przestępstw) - nie popełnia jednak również jedynie przestępstwa nierządu (co było konsekwencją eliminacji przepisu zagrożonego mniej surową karą), lecz popełnia jedno przestępstwo kazirodczego stosunku z osobą poniżej lat 15, czyli przestępstwo, którego znamiona zostały złożone na mocy odpowiedniego przepi­su ogólnego wysławiającego treść kumulatywnego zbiegu przepi­sów ustawy</text:span><text:span text:style-name="T18">42</text:span><text:span text:style-name="CharStyle18">.</text:span></text:p><text:p text:style-name="P159"><text:span text:style-name="CharStyle7">Podejmując zagadnienia związane z nauką o karze, W. Wol­ter wypowiedział się również na temat proponowanego sposobu wymierzania kary za tak specyficzne przestępstwo. I tak, skoro opowiedziano się za teorią jedności, a przeciwko teorii wielości przestępstw z jednego czynu, to konsekwentnie Profesor opo­wiedział się za jednym wymiarem kary</text:span><text:span text:style-name="T4">43</text:span><text:span text:style-name="CharStyle7">. Zresztą brakowało­by logicznego uzasadnienia dla kilkukrotnego wymiaru kary. Mamy wszak do czynienia tylko z jednym przestępstwem, acz­kolwiek o bardzo specyficznych znamionach. Podobnie jak przy eliminacyjnym zbiegu przepisów, a inaczej niż przy idealnym zbiegu przestępstw, jako punkt wyjścia W. Wolter zapropono­wał przyjęcie absorpcji kary. Przy czym przy zbiegu eliminacyj­nym zasada czystej absorpcji była niekonsekwentna, gdyż mimo eliminowania przepisów o niższym ustawowym zagrożeniu wbrew logice nadal istniała możliwość orzeczenia kar dodatko­wych i środków zabezpieczających na podstawie tych wyelimi­nowanych przepisów. Jeśli już chciano eliminować pewne zna­miona czynu, winno się również eliminować związane z nimi konsekwencje karne.</text:span></text:p><text:p text:style-name="P160"><text:span text:style-name="CharStyle7">Opowiadając się w sposób zdecydowany za jednym wymia­rem kary, W. Wolter przeszedł do wyznaczania jego granic. „Skoro przepis drugi nie zostaje wyeliminowany, to tym samym załatwione być może zagadnienie kombinacji minimum z mak­simum w tym sensie, że decyduje najwyższe minimum i naj­</text:span></text:p></draw:text-box></draw:frame><draw:frame draw:style-name="fr75" svg:x="1.305cm" svg:y="16.667cm" svg:width="2.268cm" svg:height="0.381cm" text:anchor-type="paragraph"><draw:text-box><text:p text:style-name="P161"><text:span text:style-name="T6">42</text:span><text:span text:style-name="CharStyle10"><text:tab/>Tamże, s. 53.</text:span></text:p></draw:text-box></draw:frame><draw:frame draw:style-name="fr76" svg:x="1.305cm" svg:y="17.149cm" svg:width="2.268cm" svg:height="0.390cm" text:anchor-type="paragraph"><draw:text-box><text:p text:style-name="P162"><text:span text:style-name="T6">43</text:span><text:span text:style-name="CharStyle10"><text:tab/>Tamże, s. 91.</text:span></text:p></draw:text-box></draw:frame><draw:frame draw:style-name="fr77" svg:x="6.080cm" svg:y="18.318cm" text:anchor-type="paragraph"><draw:text-box fo:min-width="0.568cm" fo:min-height="0.466cm"><text:p text:style-name="P163"><text:span text:style-name="CharStyle16">100</text:span></text:p></draw:text-box></draw:frame></text:p>
      </text:section>
      <text:section text:style-name="Sect16" text:name="Section16">
        <text:p text:style-name="P236"/>
        <text:p text:style-name="P35"><draw:frame draw:style-name="fr78" svg:x="0.806cm" svg:y="0.427cm" svg:width="11.091cm" svg:height="14.393cm" text:anchor-type="paragraph"><draw:text-box><text:p text:style-name="P164"><text:span text:style-name="CharStyle7">wyższe maksimum"</text:span><text:span text:style-name="T4">44</text:span><text:span text:style-name="CharStyle7">. W ten sposób nie miało być prostego sto­sowania wymiaru kary z przepisu o najwyższym ustawowym zagrożeniu, ale podobnie jak znamiona szczególnego kumula­tywnego przestępstwa składano z kilku przepisów, tak i wymiar kary miał być składany z kilku ustawowych zagrożeń.</text:span></text:p><text:p text:style-name="P165"><text:span text:style-name="CharStyle7">W. Wolter postawił również pytanie, „czy nie należy prze­widzieć możliwości wyjścia poza granice maksimum?"</text:span><text:span text:style-name="T4">45</text:span><text:span text:style-name="CharStyle7">. Acz­kolwiek chodziło Profesorowi tylko o sytuacje, kiedy zbiega się kilka przepisów przewidujących identyczne maksimum zbytnio nieoddalone od minimum. W przypadkach bowiem, w których ramy kar są należycie rozpięte, to zasada ta wystarcza bez żadnej wątpliwości</text:span><text:span text:style-name="T4">46</text:span><text:span text:style-name="CharStyle7">. Wówczas bowiem nie będą powstawać trudno­ści z prawidłowym oddaniem stopnia społecznej szkodliwości, stopnia winy i bezprawia. Posiłkując się uzasadnieniem do ko­deksu karnego dla Niemiec Federalnych z 1956 roku, krytycznie wypowiedział się jednak na kwestię możliwości podwyższenia maksimum kary</text:span><text:span text:style-name="T4">47</text:span><text:span text:style-name="CharStyle7">.</text:span></text:p><text:p text:style-name="P166"><text:span text:style-name="CharStyle7">Profesor Wolter postawił jednakże pytanie, „czy kumulatyw­ny zbieg przepisów ustawy nie powinien znaleźć się w katalogu okoliczności obciążających?"</text:span><text:span text:style-name="T4">48</text:span><text:span text:style-name="CharStyle7">. A więc czy wśród dyrektyw wy­miaru kary nie należałoby umieścić jako okoliczności obciążają­cej faktu zrealizowania jednym czynem kilku przepisów ustawy. Pytanie to jednak pozostało bez odpowiedzi Profesora.</text:span></text:p><text:p text:style-name="P167"><text:span text:style-name="CharStyle7">W odniesieniu do wymierzania kar dodatkowych i środków zabezpieczających za przestępstwo o tak specyficznych znamio­nach Profesor Wolter opowiedział się za możliwością ich wy­mierzenia na podstawie wszystkich zbiegających się przepisów. Wprawdzie z punktu widzenia językowego rozwiązanie nie różni się od rozwiązania przyjętego przez konstrukcję elimina­cyjnego zbiegu przepisów, jednakże przy eliminacji wszystko załamywało się w momencie uzasadnienia stosowania środków</text:span></text:p></draw:text-box></draw:frame><draw:frame draw:style-name="fr79" svg:x="1.305cm" svg:y="15.464cm" svg:width="2.252cm" svg:height="0.381cm" text:anchor-type="paragraph"><draw:text-box><text:p text:style-name="P168"><text:span text:style-name="T6">44</text:span><text:span text:style-name="CharStyle10"><text:tab/>Tamże, s. 92.</text:span></text:p></draw:text-box></draw:frame><draw:frame draw:style-name="fr80" svg:x="1.305cm" svg:y="15.938cm" svg:width="2.252cm" svg:height="0.272cm" text:anchor-type="paragraph"><draw:text-box><text:p text:style-name="P169"><text:span text:style-name="T6">45</text:span><text:span text:style-name="CharStyle10"><text:tab/>Tamże.</text:span></text:p></draw:text-box></draw:frame><draw:frame draw:style-name="fr81" svg:x="1.305cm" svg:y="16.344cm" svg:width="2.252cm" svg:height="0.263cm" text:anchor-type="paragraph"><draw:text-box><text:p text:style-name="P170"><text:span text:style-name="T6">46</text:span><text:span text:style-name="CharStyle10"><text:tab/>Tamże.</text:span></text:p></draw:text-box></draw:frame><draw:frame draw:style-name="fr82" svg:x="1.305cm" svg:y="16.743cm" svg:width="2.252cm" svg:height="0.305cm" text:anchor-type="paragraph"><draw:text-box><text:p text:style-name="P171"><text:span text:style-name="T6">47</text:span><text:span text:style-name="CharStyle10"><text:tab/>Tamże, s. 93.</text:span></text:p></draw:text-box></draw:frame><draw:frame draw:style-name="fr83" svg:x="1.305cm" svg:y="17.149cm" svg:width="2.252cm" svg:height="0.390cm" text:anchor-type="paragraph"><draw:text-box><text:p text:style-name="P172"><text:span text:style-name="T6">48</text:span><text:span text:style-name="CharStyle10"><text:tab/>Tamże, s. 94.</text:span></text:p></draw:text-box></draw:frame><draw:frame draw:style-name="fr84" svg:x="6.047cm" svg:y="18.318cm" text:anchor-type="paragraph"><draw:text-box fo:min-width="0.550cm" fo:min-height="0.466cm"><text:p text:style-name="P173"><text:span text:style-name="CharStyle16">101</text:span></text:p></draw:text-box></draw:frame></text:p>
      </text:section>
      <text:section text:style-name="Sect17" text:name="Section17">
        <text:p text:style-name="P237"><draw:line text:anchor-type="paragraph" draw:style-name="gr1" svg:x1="0.898cm" svg:y1="16.573cm" svg:x2="4.886cm" svg:y2="16.573cm"><text:p/></draw:line></text:p>
        <text:p text:style-name="P37"><draw:frame draw:style-name="fr85" svg:x="0.806cm" svg:y="0.420cm" svg:width="11.091cm" svg:height="15.782cm" text:anchor-type="paragraph"><draw:text-box><text:p text:style-name="P174"><text:span text:style-name="CharStyle7">karnych i środków zabezpieczających. Przy kumulacji przepi­sów nie ma tej absurdalności rozwiązań, jaka występowała w sy­tuacji konsekwentnie przeprowadzonego zbiegu eliminacyjne­go. Z uwagi na to, że nie przeprowadza się eliminacji przepisów o niższym ustawowym zagrożeniu, nie ma żadnych problemów z uzasadnieniem zastosowania środków karnych i środków za­bezpieczających z pozostałych przepisów, gdyż wszystkie prze­pisy wyraźnie widnieją w kwalifikacji.</text:span></text:p><text:p text:style-name="P175"><text:span text:style-name="CharStyle7">Przy kumulatywnym zbiegu przepisów odpadły problemy z wymierzaniem kary łącznej za zbiegające się przestępstwa po­jawiające się na gruncie teorii idealnego zbiegu przestępstw, po­nieważ chodzi tutaj o jedno przestępstwo.</text:span></text:p><text:p text:style-name="P176"><text:span text:style-name="CharStyle7">Przyjęcie kumulatywnego zbiegu przepisów rozwiązywało wszelkie problemy, jakie związane były z instytucją recydywy, a które to problemy pojawiały się przy stosowaniu eliminacyjne­go zbiegu przepisów. Przykładowo, sprawca popełnił dwa prze­stępstwa. Przestępstwo drugie jako zagrożone niższą karą zo- staje wyeliminowane i sprawca zostaje skazany za przestępstwo pierwsze. Po pewnym czasie ten sam sprawca w warunkach re­cydywy popełnia kolejne przestępstwo, które jest podobne do wyeliminowanego przestępstwa, a nie jest podobne do przestęp­stwa, które widniało w kwalifikacji. W konsekwencji od strony prawnej sprawca ten nie jest recydywistą, chociaż w rzeczywi­stości nim jest</text:span><text:span text:style-name="T4">49</text:span><text:span text:style-name="CharStyle7">. Eliminacyjny zbieg przepisów uniemożliwiał przyjęcie recydywy odnośnie do wyeliminowanych przepisów, przewidujących mniej surową karę - pod tym względem nad eli­minacyjnym zbiegiem przepisów górował już wyraźnie idealny zbieg przestępstw</text:span><text:span text:style-name="T4">50</text:span><text:span text:style-name="CharStyle7">. Kumulatywny zbieg przepisów usuwał ten problem.</text:span></text:p><text:p text:style-name="P177"><text:span text:style-name="CharStyle7">Przy zastosowaniu eliminacyjnego zbiegu przepisów do ab­surdalnych rozwiązań dochodziło się w sytuacji podżegania czy pomocnictwa do wyeliminowanego przepisu. Jeżeli podżegacz nakłaniał do przestępstwa o niższym ustawowym zagrożeniu karą, to wówczas był on podżegaczem do przestępstwa doko­</text:span></text:p></draw:text-box></draw:frame><draw:frame draw:style-name="fr86" svg:x="1.330cm" svg:y="16.641cm" svg:width="6.114cm" svg:height="0.432cm" text:anchor-type="paragraph"><draw:text-box><text:p text:style-name="P178"><text:span text:style-name="T6">49</text:span><text:span text:style-name="CharStyle10"><text:tab/>W. Wolter, </text:span><text:span text:style-name="CharStyle11">Nauka o przestępstwie,</text:span><text:span text:style-name="CharStyle10"><text:s text:c="1"/>s. 338.</text:span></text:p></draw:text-box></draw:frame><draw:frame draw:style-name="fr87" svg:x="1.330cm" svg:y="17.124cm" svg:width="6.114cm" svg:height="0.406cm" text:anchor-type="paragraph"><draw:text-box><text:p text:style-name="P179"><text:span text:style-name="T6">50</text:span><text:span text:style-name="CharStyle10"><text:tab/>W. Wolter, </text:span><text:span text:style-name="CharStyle11">Kumulatywny zbieg...,</text:span><text:span text:style-name="CharStyle10"><text:s text:c="1"/>s. 48.</text:span></text:p></draw:text-box></draw:frame><draw:frame draw:style-name="fr88" svg:x="6.098cm" svg:y="18.292cm" text:anchor-type="paragraph"><draw:text-box fo:min-width="0.568cm" fo:min-height="0.466cm"><text:p text:style-name="P180"><text:span text:style-name="CharStyle16">102</text:span></text:p></draw:text-box></draw:frame></text:p>
      </text:section>
      <text:section text:style-name="Sect18" text:name="Section18">
        <text:p text:style-name="P238"/>
        <text:p text:style-name="P39"><draw:frame draw:style-name="fr89" svg:x="0.797cm" svg:y="0.420cm" svg:width="11.109cm" svg:height="12.548cm" text:anchor-type="paragraph"><draw:text-box><text:p text:style-name="P181"><text:span text:style-name="CharStyle7">nanego, za które jednak sprawca nie ponosił odpowiedzialności. Jak pisał Profesor, wobec nieskazania sprawcy za przestępstwo wyeliminowane właściwie - biorąc rzecz ściśle - nie dokonano przestępstwa wyeliminowanego, a mimo to byłoby przecież niedorzecznością mówić o niedokonanym przez podżegacza w postaci podżegania przestępstwie wyeliminowanym</text:span><text:span text:style-name="T4">51</text:span><text:span text:style-name="CharStyle7">. Także i na tym polu kumulatywny zbieg przepisów wykazywał swą wyższość nad koncepcją F. Liszta.</text:span></text:p><text:p text:style-name="P182"><text:span text:style-name="CharStyle7">Władysław Wolter, opracowując w sposób kompleksowy nową koncepcję, rozwiązał również problem imienia dla swojego „dziecka". W sposób wyraźny odrzucił nazwę idealnego zbiegu przestępstw „zarówno ze względu na „idealizm", jak i dlatego, że właśnie nie jest to wielość przestępstw"</text:span><text:span text:style-name="T4">52</text:span><text:span text:style-name="CharStyle7">. Dla najlepszego od­dania rzeczywistości Profesor wymyślił nazwę „przestępstwo o kumulatywnej kwalifikacji, bo podkreśla, że chodzi tu o jedno przestępstwo oraz o kumulację znamion kilku przestępstw"</text:span><text:span text:style-name="T4">53</text:span><text:span text:style-name="CharStyle7">.</text:span></text:p><text:p text:style-name="P183"><text:span text:style-name="CharStyle7">Jeżeli za poczęcie kumulatywnego zbiegu przepisów ustawy przyjęli byśmy rok 1955, czyli moment kiedy W. Wolter w perio­dyku prawniczym wydawanym przez Uniwersytet Jagielloński wysunął po raz pierwszy nową propozycję rozwiązania zbiegu przepisów, to za chwilę jej narodzin należałoby przyjąć rok 1969, za miejsce zaś, w którym dziecko przyszło na świat uchwalony wówczas kodeks kamy. Zespół komisji kodyfikacyjnej opraco­wujący projekt nowego kodeksu karnego, uchwalonego w roku 1969</text:span><text:span text:style-name="T4">54</text:span><text:span text:style-name="CharStyle7">, zdecydował się na rozwiązanie konkurencji kilku ocen do jednego czynu przez przyjęcie kumulatywnego zbiegu prze­pisów w opracowaniu W. Woltera</text:span><text:span text:style-name="T4">55</text:span><text:span text:style-name="CharStyle7">. Zastąpił on eliminacyjny</text:span></text:p></draw:text-box></draw:frame><draw:frame draw:style-name="fr90" svg:x="0.813cm" svg:y="13.441cm" svg:width="11.074cm" svg:height="0.381cm" text:anchor-type="paragraph"><draw:text-box><text:p text:style-name="P184"><text:span text:style-name="T6">51</text:span><text:span text:style-name="CharStyle10"><text:tab/>Tamże, s. 55.</text:span></text:p></draw:text-box></draw:frame><draw:frame draw:style-name="fr91" svg:x="0.813cm" svg:y="13.924cm" svg:width="11.074cm" svg:height="0.347cm" text:anchor-type="paragraph"><draw:text-box><text:p text:style-name="P185"><text:span text:style-name="T6">52</text:span><text:span text:style-name="CharStyle10"><text:tab/>W. Wolter, </text:span><text:span text:style-name="CharStyle11">Przestępstwa o kumulatywnej...,</text:span><text:span text:style-name="CharStyle10"><text:s text:c="1"/>s. 42.</text:span></text:p></draw:text-box></draw:frame><draw:frame draw:style-name="fr92" svg:x="0.813cm" svg:y="14.321cm" svg:width="11.074cm" svg:height="0.263cm" text:anchor-type="paragraph"><draw:text-box><text:p text:style-name="P186"><text:span text:style-name="CharStyle10">“Tamże.</text:span></text:p></draw:text-box></draw:frame><draw:frame draw:style-name="fr93" svg:x="0.813cm" svg:y="14.720cm" svg:width="11.074cm" svg:height="0.305cm" text:anchor-type="paragraph"><draw:text-box><text:p text:style-name="P187"><text:span text:style-name="T6">54</text:span><text:span text:style-name="CharStyle10"><text:tab/>Dz. U. Nr. 13, Poz. 94.</text:span></text:p></draw:text-box></draw:frame><draw:frame draw:style-name="fr94" svg:x="0.813cm" svg:y="15.117cm" svg:width="11.074cm" svg:height="2.404cm" text:anchor-type="paragraph"><draw:text-box><text:p text:style-name="P188"><text:span text:style-name="T6">55</text:span><text:span text:style-name="CharStyle10"><text:tab/>Aczkolwiek, jak pisze J. Potępa </text:span><text:span text:style-name="CharStyle11">(Zbieg przepisów ustawy czy idealny zbieg przestępstw,</text:span><text:span text:style-name="CharStyle10"><text:s text:c="1"/>„Państwo i Prawo 1959, z. 3, s. 521), początkowo w nowym kodeksie karnym miano przyjąć zasadę idealnego zbiegu przestępstw. Zasada idealnego zbiegu czynów karalnych znalazła się w projekcie k.k. z 1952 r. oraz w projekcie z 1954 r. Próba rozwiązania zbiegu przepisów poprzez idealny zbieg przestępstw spotkała się jednakże z chłodnym przy­</text:span></text:p></draw:text-box></draw:frame><draw:frame draw:style-name="fr95" svg:x="6.062cm" svg:y="18.292cm" text:anchor-type="paragraph"><draw:text-box fo:min-width="0.559cm" fo:min-height="0.466cm"><text:p text:style-name="P189"><text:span text:style-name="CharStyle16">103</text:span></text:p></draw:text-box></draw:frame></text:p>
      </text:section>
      <text:section text:style-name="Sect19" text:name="Section19">
        <text:p text:style-name="P239"><draw:line text:anchor-type="paragraph" draw:style-name="gr2" svg:x1="0.882cm" svg:y1="12.188cm" svg:x2="4.870cm" svg:y2="12.188cm"><text:p/></draw:line></text:p>
        <text:p text:style-name="P41"><draw:frame draw:style-name="fr96" svg:x="0.797cm" svg:y="0.420cm" svg:width="11.109cm" svg:height="11.624cm" text:anchor-type="paragraph"><draw:text-box><text:p text:style-name="P190"><text:span text:style-name="CharStyle7">zbieg przepisów ustawy znajdujący się w kodeksie z 1932 roku</text:span><text:span text:style-name="T4">56</text:span><text:span text:style-name="CharStyle7">. Ustawodawca w pełni zaakceptował koncepcję opracowaną od początku do końca przez Profesora Woltera. Po raz kolejny usta­wodawca udzielił wotum zaufania kumulatywnemu zbiegowi przepisów w latach 90. W trakcie prac nad kolejnym, trzecim już, polskim kodeksem karnym, ustawodawca, idąc za głosem kamistów w art. II</text:span><text:span text:style-name="T4">57</text:span><text:span text:style-name="CharStyle7">, jako propozycję rozwiązania zbiegu prze­pisów przyjął koncepcję kumulatywnego zbiegu przepisów.</text:span></text:p><text:p text:style-name="P191"><text:span text:style-name="CharStyle7">Po uchwaleniu kodeksu karnego z roku 1969 opinie prakty­ków i teoretyków były podzielone. Pojawiła się silna opozycja, powstawały kontrowersje. Sąd Najwyższy wielokrotnie zaj­mował się w swoich orzeczeniach kumulatywną kwalifikacją przepisów. Uchwały SN dotykające problematyki zbiegu prze­pisów, niejednokrotnie wpisywane do księgi zasad prawnych, były głosowane przez najwybitniejszych przedstawicieli polskiej nauki prawa karnego. Byli glosatorzy aprobujący uchwały SN i rozwiązania przyjęte przez gremium sędziowskie, pojawia­ły się głosy kwestionujące ich zasadność. Niejednokrotnie głos zabierał sam W. Wolter, jak sam stwierdził, „poczuwając się do obowiązku troszczenia się o mego »podopiecznego«, jakim jest kumulatywny zbieg przepisów ustawy, nie chciałbym pozosta­wić bez odpowiedzi pewnych zarzutów, a nadto chciałbym do­dać jeszcze kilka myśli do samego problemu"</text:span><text:span text:style-name="T4">58</text:span><text:span text:style-name="CharStyle7">.</text:span></text:p><text:p text:style-name="P192"><text:span text:style-name="CharStyle7">Pierwszym i chyba najpoważniejszym z zarzutów, jaki kon- testatorzy wysuwali przeciwko kumulatywnemu zbiegowi</text:span></text:p></draw:text-box></draw:frame><draw:frame draw:style-name="fr97" svg:x="0.806cm" svg:y="12.264cm" svg:width="11.067cm" svg:height="1.617cm" text:anchor-type="paragraph"><draw:text-box><text:p text:style-name="P193"><text:span text:style-name="CharStyle10">jęciem doktryny i praktyki. Z uwagi na to, w projekcie k.k. z 1955 r. oraz w projekcie k.k. z 1956 r., poddanym publicznej dyskusji wrócono do kon­cepcji funkcjonującej w kodeksie z 1932 r., czyli do eliminacyjnego zbiegu przepisów.</text:span></text:p></draw:text-box></draw:frame><draw:frame draw:style-name="fr98" svg:x="0.806cm" svg:y="13.940cm" svg:width="11.067cm" svg:height="2.727cm" text:anchor-type="paragraph"><draw:text-box><text:p text:style-name="P194"><text:span text:style-name="T6">56</text:span><text:span text:style-name="CharStyle10"><text:tab/>Ustawowa reguła interpretacyjna rozwiązująca konkurencję kilku przepisów do jednego zachowania znajdowała się w art. 36. Treść tego przepisu mówiła, że „jeżeli czyn zagrożony karą podpada pod kilka prze­pisów ustawy karnej, sąd stosuje przepis przepisujący najsurowszą karę, co nie stoi na przeszkodzie stosowaniu kar dodatkowych lub środków za­bezpieczających, przewidzianych w innych przepisach" (Dz. U. R.P. Nr. 60 poz. 571).</text:span></text:p></draw:text-box></draw:frame><draw:frame draw:style-name="fr99" svg:x="0.806cm" svg:y="16.718cm" svg:width="11.067cm" svg:height="0.347cm" text:anchor-type="paragraph"><draw:text-box><text:p text:style-name="P195"><text:span text:style-name="T6">57</text:span><text:span text:style-name="CharStyle10"><text:tab/>Dz. U. Nr. 88, poz. 553.</text:span></text:p></draw:text-box></draw:frame><draw:frame draw:style-name="fr100" svg:x="0.806cm" svg:y="17.115cm" svg:width="11.067cm" svg:height="0.415cm" text:anchor-type="paragraph"><draw:text-box><text:p text:style-name="P196"><text:span text:style-name="T6">58</text:span><text:span text:style-name="CharStyle10"><text:tab/>W. Wolter, </text:span><text:span text:style-name="CharStyle11">Zbieg przepisów...,</text:span><text:span text:style-name="CharStyle10"><text:s text:c="1"/>s. 90.</text:span></text:p></draw:text-box></draw:frame><draw:frame draw:style-name="fr101" svg:x="6.071cm" svg:y="18.292cm" text:anchor-type="paragraph"><draw:text-box fo:min-width="0.568cm" fo:min-height="0.466cm"><text:p text:style-name="P197"><text:span text:style-name="CharStyle16">104</text:span></text:p></draw:text-box></draw:frame></text:p>
      </text:section>
      <text:section text:style-name="Sect20" text:name="Section20">
        <text:p text:style-name="P240"><draw:line text:anchor-type="paragraph" draw:style-name="gr2" svg:x1="0.873cm" svg:y1="15.413cm" svg:x2="4.835cm" svg:y2="15.413cm"><text:p/></draw:line></text:p>
        <text:p text:style-name="P43"><draw:frame draw:style-name="fr102" svg:x="0.797cm" svg:y="0.420cm" svg:width="11.109cm" svg:height="14.436cm" text:anchor-type="paragraph"><draw:text-box><text:p text:style-name="P198"><text:span text:style-name="CharStyle7">przepisów, dotyczył zbytniego wzrostu znaczenia pozaustawo- wych reguł wyłączających wielość ocen w prawie karnym. Jeden z największych adwersarzy kumulacji przepisów, W. Mącior, pisał, że „dyrektywy poruszania się w tej niezmiernie delikatnej dziedzinie materialnych ocen, jaką stanowi teleologiczny układ przepisów, nie tylko nie wykazują immanentnej logice pewno­ści, ale ponadto są przedmiotem bardzo nieraz rozbieżnych opi­nii"</text:span><text:span text:style-name="T4">59</text:span><text:span text:style-name="CharStyle7">. Wprawdzie dyrektywy te funkcjonowały także na gruncie kodeksu karnego z 1932 roku, jednakże wielokrotnie na gruncie eliminacyjnego zbiegu przepisów błędne zastosowanie reguł wyłączających wielość ocen w prawie karnym było „naprawia­ne" przez eliminację. Przy kumulatywnej kwalifikacji, błędne niezredukowanie pewnych przepisów powoduje odzwiercied­lenie ich w kwalifikacji, mimo że nie powinno ich tam być.</text:span></text:p><text:p text:style-name="P199"><text:span text:style-name="CharStyle7">Drugim zarzutem stawianym kumulatywnej kwalifikacji, jest oparcie jej na jedności czynu. Ustalenie jakichś wyraźnych gra­nic czynu zawsze sprawiało prawnikom trudności. Przyznał to zresztą swego czasu także W. Wolter. Dając odpór oponentom, napisał, że „nie jest to jednak czuły punkt właśnie zbiegu przepi­sów ustawy, lecz jedynie jeden z przejawów dotąd nie przezwy­ciężonej, a może nieprzezwyciężalnej trudności jednoznacznego ustalenia jednostki czynu"</text:span><text:span text:style-name="T4">60</text:span><text:span text:style-name="CharStyle7">.</text:span></text:p><text:p text:style-name="P200"><text:span text:style-name="CharStyle7">Na dziesiąte „urodziny" kumulatywnego zbiegu przepisów dokonywano podsumowań i prób oceny owej instytucji. I tak W. Wolter napisał, że „po krótkotrwałej dziecięcej chorobie wspomniany przepis zaaklimatyzował się i zastrzeżenia w wy­niku - można powiedzieć - </text:span><text:span text:style-name="CharStyle8">horror </text:span><text:span text:style-name="T10">novi</text:span><text:span text:style-name="T19"><text:s text:c="1"/></text:span><text:span text:style-name="CharStyle7">umilkły"</text:span><text:span text:style-name="T4">61</text:span><text:span text:style-name="CharStyle7">. Nie wszyscy podzielali to stwierdzenie. A. Spotowski napisał, iż „zdarzyć się może, że konstrukcja nienaganna z teoretycznego punktu wi­dzenia będzie wykazywała znaczne mankamenty w praktyce". Pisał dalej, że „jeżeli mamy do wyboru dwie konstrukcje o po­</text:span></text:p></draw:text-box></draw:frame><draw:frame draw:style-name="fr103" svg:x="0.806cm" svg:y="15.482cm" svg:width="11.074cm" svg:height="0.829cm" text:anchor-type="paragraph"><draw:text-box><text:p text:style-name="P201"><text:span text:style-name="T6">59</text:span><text:span text:style-name="CharStyle10"><text:tab/>W. Mącior, Z </text:span><text:span text:style-name="CharStyle11">problematyki zbiegu przestępstw i przepisów ustawy (w spra­wie pozornego zbiegu realnego przestępstw),</text:span><text:span text:style-name="CharStyle10"><text:s text:c="1"/>„Państwo i Prawo" 1965, z. 1, s. 72.</text:span></text:p></draw:text-box></draw:frame><draw:frame draw:style-name="fr104" svg:x="0.806cm" svg:y="16.362cm" svg:width="11.074cm" svg:height="0.753cm" text:anchor-type="paragraph"><draw:text-box><text:p text:style-name="P202"><text:span text:style-name="T6">60</text:span><text:span text:style-name="CharStyle10"><text:tab/>W. Wolter, </text:span><text:span text:style-name="CharStyle11">Dziesiąty rok obowiązywania przepisów artykułu 10 kodeksu karnego,</text:span><text:span text:style-name="CharStyle10"><text:s text:c="1"/>„Państwo i Prawo" 1979, z. 5, s. 121.</text:span></text:p></draw:text-box></draw:frame><draw:frame draw:style-name="fr105" svg:x="0.806cm" svg:y="17.166cm" svg:width="11.074cm" svg:height="0.381cm" text:anchor-type="paragraph"><draw:text-box><text:p text:style-name="P203"><text:span text:style-name="T6">61</text:span><text:span text:style-name="CharStyle10"><text:tab/>Tamże.</text:span></text:p></draw:text-box></draw:frame><draw:frame draw:style-name="fr106" svg:x="6.047cm" svg:y="18.327cm" text:anchor-type="paragraph"><draw:text-box fo:min-width="0.559cm" fo:min-height="0.466cm"><text:p text:style-name="P204"><text:span text:style-name="CharStyle16">105</text:span></text:p></draw:text-box></draw:frame></text:p>
      </text:section>
      <text:section text:style-name="Sect21" text:name="Section21">
        <text:p text:style-name="P241"><draw:line text:anchor-type="paragraph" draw:style-name="gr2" svg:x1="0.855cm" svg:y1="15.422cm" svg:x2="4.861cm" svg:y2="15.422cm"><text:p/></draw:line></text:p>
        <text:p text:style-name="P45"><draw:frame draw:style-name="fr107" svg:x="0.797cm" svg:y="0.427cm" svg:width="11.109cm" svg:height="14.614cm" text:anchor-type="paragraph"><draw:text-box><text:p text:style-name="P205"><text:span text:style-name="CharStyle7">dobnych walorach teoretycznych, to o akceptacji powinny decy­dować względy praktyczne, tj. którą z tych konstrukcji łatwiej stosować w codziennej praktyce wymiaru sprawiedliwości"</text:span><text:span text:style-name="T4">62</text:span><text:span text:style-name="CharStyle7">. W podsumowaniu swych uwag krytycznych stwierdził, że art. 10 kodeksu karnego z 1969 roku statuujący kumulatywny zbieg przepisów w ciągu dziesięciu lat jego obowiązywania przyspo­rzył więcej problemów niż kodeks karny z 1932 roku ze swoim eliminacyjnym zbiegiem przepisów w przeszło 36-letnim okre­sie obowiązywania</text:span><text:span text:style-name="T4">63</text:span><text:span text:style-name="CharStyle7">.</text:span></text:p><text:p text:style-name="P206"><text:span text:style-name="CharStyle7">Władysław Wolter analizując kumulatywny zbieg przepisów pod kątem jego zalet, pamiętał o zarzutach, jakie mogliby pod­nieść praktycy przeciwko jego koncepcji. Zauważył, że przeciw­ko kumulatywnemu uwzględnianiu wszystkich zbiegających się przepisów, a za eliminacją przepisów poza jednym, posiada­jącym najwyższe ustawowe zagrożenie, zostaną najprawdopo­dobniej podniesione głosy o zbytnim skomplikowaniu od strony praktycznej. Zresztą przytoczone wyżej zarzuty A. Spotowskie- go to potwierdziły. Jednakże, jak stwierdził,</text:span></text:p><text:p text:style-name="P207"><text:span text:style-name="CharStyle18">fakt, że jakieś rozwiązanie zadowalające teoretycznie powodować może pewne trudności praktyczne, nie powinien chyba stanąć na przeszkodzie uznaniu danej koncepcji za trafną. [...] Chociaż nie­wątpliwie uwzględnianie tylko jednego przepisu jest procederem prostszym, niż uwzględnienie wielu przepisów</text:span><text:span text:style-name="T18">64</text:span><text:span text:style-name="CharStyle18">.</text:span></text:p><text:p text:style-name="P208"><text:span text:style-name="CharStyle7">Konkludując, Profesor stwierdził, że mimo iż z przyjęciem kumulatywnego zbiegu przepisów łączą się pewne trudności praktyczne, bilans na korzyść kumulatywnego zbiegu przepi­sów ustawy nie powinien być kwestionowany</text:span><text:span text:style-name="T4">65</text:span><text:span text:style-name="CharStyle7">.</text:span></text:p><text:p text:style-name="P209"><text:span text:style-name="CharStyle7">W zasadzie od czasu opracowania przez Woltera nowej me­tody rozwiązywania zbiegu przepisów do jednego czynu nie ist­nieje potrzeba ponownego pochylenia się nad znamionami nor­matywnymi tej ustawowej reguły, które miałoby prowadzić do</text:span></text:p></draw:text-box></draw:frame><draw:frame draw:style-name="fr108" svg:x="0.797cm" svg:y="15.482cm" svg:width="11.083cm" svg:height="0.838cm" text:anchor-type="paragraph"><draw:text-box><text:p text:style-name="P210"><text:span text:style-name="T6">62</text:span><text:span text:style-name="CharStyle10"><text:tab/>A. Spotowski, O </text:span><text:span text:style-name="CharStyle11">artykule 10 kodeksu karnego po dziesięciu latach obowią­zywania - krytycznie,</text:span><text:span text:style-name="CharStyle10"><text:s text:c="1"/>„Państwo i Prawo" 1979, z. 10, s. 116.</text:span></text:p></draw:text-box></draw:frame><draw:frame draw:style-name="fr109" svg:x="0.797cm" svg:y="16.371cm" svg:width="11.083cm" svg:height="0.296cm" text:anchor-type="paragraph"><draw:text-box><text:p text:style-name="P211"><text:span text:style-name="T6">63</text:span><text:span text:style-name="CharStyle10"><text:tab/>Tamże, s. 120.</text:span></text:p></draw:text-box></draw:frame><draw:frame draw:style-name="fr110" svg:x="0.797cm" svg:y="16.768cm" svg:width="11.083cm" svg:height="0.356cm" text:anchor-type="paragraph"><draw:text-box><text:p text:style-name="P212"><text:span text:style-name="T6">64</text:span><text:span text:style-name="CharStyle10"><text:tab/>W. Wolter, </text:span><text:span text:style-name="CharStyle11">Kumulatywny zbieg...,</text:span><text:span text:style-name="CharStyle10"><text:s text:c="1"/>s. 56.</text:span></text:p></draw:text-box></draw:frame><draw:frame draw:style-name="fr111" svg:x="0.797cm" svg:y="17.175cm" svg:width="11.083cm" svg:height="0.381cm" text:anchor-type="paragraph"><draw:text-box><text:p text:style-name="P213"><text:span text:style-name="T6">65</text:span><text:span text:style-name="CharStyle10"><text:tab/>Tamże, s. 57.</text:span></text:p></draw:text-box></draw:frame><draw:frame draw:style-name="fr112" svg:x="6.080cm" svg:y="18.343cm" text:anchor-type="paragraph"><draw:text-box fo:min-width="0.568cm" fo:min-height="0.466cm"><text:p text:style-name="P214"><text:span text:style-name="CharStyle16">106</text:span></text:p></draw:text-box></draw:frame></text:p>
      </text:section>
      <text:section text:style-name="Sect22" text:name="Section22">
        <text:p text:style-name="P242"/>
        <text:p text:style-name="P47"><draw:frame draw:style-name="fr113" svg:x="0.813cm" svg:y="0.427cm" svg:width="11.074cm" svg:height="4.242cm" text:anchor-type="paragraph"><draw:text-box><text:p text:style-name="P215"><text:span text:style-name="CharStyle7">poszukiwania jakiegoś innego rozwiązania konkurencji przepi­sów do jednego czynu. Mimo że początkowo, jak każde </text:span><text:span text:style-name="T10">novum, </text:span><text:span text:style-name="CharStyle7">rozwiązanie to spotykało się z głosami krytycznymi, upływ cza­su spowodował, że instytucja ta głęboko zakorzeniła się w świa­domości ludzi stosujących prawo karne. Obecnie w zasadzie je­dyne problemy, jakie pojawiają się na tle stosowania kumulacji przepisów, nie dotyczą tej instytucji jako takiej, ale przypadków zbiegu poszczególnych przepisów i różnorakich problemów, ja­kie pojawiają się na tle tych poszczególnych przypadków.</text:span></text:p></draw:text-box></draw:frame><draw:frame draw:style-name="fr114" svg:x="6.038cm" svg:y="18.284cm" text:anchor-type="paragraph"><draw:text-box fo:min-width="0.568cm" fo:min-height="0.466cm"><text:p text:style-name="P216"><text:span text:style-name="CharStyle16">107</text:span></text:p></draw:text-box></draw:frame></text:p>
      </text:section>
      <text:section text:style-name="Sect23" text:name="Section23">
        <text:p text:style-name="P24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Times New Roman" svg:font-family="'Times New Roman'"/>
    <style:font-face style:name="Verdana" svg:font-family="'Verdan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Verdana" style:font-name-asian="Verdana" style:font-name-complex="Verdan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2.364cm" fo:margin-bottom="0.882cm" fo:line-height="76.%"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paragraph" style:name="Style4" style:display-name="Nagłówek #2">
      <style:paragraph-properties fo:background-color="transparent" fo:margin-bottom="2.011cm" fo:text-align="center"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Verdana" style:font-name-asian="Verdana" style:font-name-complex="Verdana"/>
    </style:style>
    <style:style style:family="paragraph" style:name="Style6"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paragraph" style:name="Style9"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17" style:display-name="Tekst treści (2)">
      <style:paragraph-properties fo:background-color="transparent" fo:margin-bottom="0.176cm" fo:line-height="107.%" fo:margin-left="0.529cm" fo:text-indent="0.0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paragraph" style:name="P4" style:display-name="P4">
      <style:paragraph-properties fo:line-height="0.002cm"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69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005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9"/>
      </style:header>
      <style:footer>
        <text:p text:style-name="P219"/>
      </style:footer>
    </style:master-page>
    <style:master-page style:name="PageStyle1" style:page-layout-name="Mpm1">
      <style:header>
        <text:p text:style-name="P219"/>
      </style:header>
      <style:footer>
        <text:p text:style-name="P219"/>
      </style:footer>
    </style:master-page>
    <style:master-page style:name="PageStyle2" style:page-layout-name="Mpm2">
      <style:header>
        <text:p text:style-name="P219"/>
      </style:header>
      <style:footer>
        <text:p text:style-name="P219"/>
      </style:footer>
    </style:master-page>
    <style:master-page style:name="PageStyle3" style:page-layout-name="Mpm3">
      <style:header>
        <text:p text:style-name="P219"/>
      </style:header>
      <style:footer>
        <text:p text:style-name="P219"/>
      </style:footer>
    </style:master-page>
    <style:master-page style:name="PageStyle4" style:page-layout-name="Mpm4">
      <style:header>
        <text:p text:style-name="P219"/>
      </style:header>
      <style:footer>
        <text:p text:style-name="P219"/>
      </style:footer>
    </style:master-page>
    <style:master-page style:name="PageStyle5" style:page-layout-name="Mpm5">
      <style:header>
        <text:p text:style-name="P219"/>
      </style:header>
      <style:footer>
        <text:p text:style-name="P219"/>
      </style:footer>
    </style:master-page>
    <style:master-page style:name="PageStyle6" style:page-layout-name="Mpm6">
      <style:header>
        <text:p text:style-name="P219"/>
      </style:header>
      <style:footer>
        <text:p text:style-name="P219"/>
      </style:footer>
    </style:master-page>
    <style:master-page style:name="PageStyle7" style:page-layout-name="Mpm7">
      <style:header>
        <text:p text:style-name="P219"/>
      </style:header>
      <style:footer>
        <text:p text:style-name="P219"/>
      </style:footer>
    </style:master-page>
    <style:master-page style:name="PageStyle8" style:page-layout-name="Mpm8">
      <style:header>
        <text:p text:style-name="P219"/>
      </style:header>
      <style:footer>
        <text:p text:style-name="P219"/>
      </style:footer>
    </style:master-page>
    <style:master-page style:name="PageStyle9" style:page-layout-name="Mpm9">
      <style:header>
        <text:p text:style-name="P219"/>
      </style:header>
      <style:footer>
        <text:p text:style-name="P219"/>
      </style:footer>
    </style:master-page>
    <style:master-page style:name="PageStyle10" style:page-layout-name="Mpm10">
      <style:header>
        <text:p text:style-name="P219"/>
      </style:header>
      <style:footer>
        <text:p text:style-name="P219"/>
      </style:footer>
    </style:master-page>
    <style:master-page style:name="PageStyle11" style:page-layout-name="Mpm11">
      <style:header>
        <text:p text:style-name="P219"/>
      </style:header>
      <style:footer>
        <text:p text:style-name="P219"/>
      </style:footer>
    </style:master-page>
    <style:master-page style:name="PageStyle12" style:page-layout-name="Mpm12">
      <style:header>
        <text:p text:style-name="P219"/>
      </style:header>
      <style:footer>
        <text:p text:style-name="P219"/>
      </style:footer>
    </style:master-page>
    <style:master-page style:name="PageStyle13" style:page-layout-name="Mpm13">
      <style:header>
        <text:p text:style-name="P219"/>
      </style:header>
      <style:footer>
        <text:p text:style-name="P219"/>
      </style:footer>
    </style:master-page>
    <style:master-page style:name="PageStyle14" style:page-layout-name="Mpm14">
      <style:header>
        <text:p text:style-name="P219"/>
      </style:header>
      <style:footer>
        <text:p text:style-name="P219"/>
      </style:footer>
    </style:master-page>
    <style:master-page style:name="PageStyle15" style:page-layout-name="Mpm15">
      <style:header>
        <text:p text:style-name="P219"/>
      </style:header>
      <style:footer>
        <text:p text:style-name="P219"/>
      </style:footer>
    </style:master-page>
    <style:master-page style:name="PageStyle16" style:page-layout-name="Mpm16">
      <style:header>
        <text:p text:style-name="P219"/>
      </style:header>
      <style:footer>
        <text:p text:style-name="P219"/>
      </style:footer>
    </style:master-page>
    <style:master-page style:name="PageStyle17" style:page-layout-name="Mpm17">
      <style:header>
        <text:p text:style-name="P219"/>
      </style:header>
      <style:footer>
        <text:p text:style-name="P219"/>
      </style:footer>
    </style:master-page>
    <style:master-page style:name="PageStyle18" style:page-layout-name="Mpm18">
      <style:header>
        <text:p text:style-name="P219"/>
      </style:header>
      <style:footer>
        <text:p text:style-name="P219"/>
      </style:footer>
    </style:master-page>
    <style:master-page style:name="PageStyle19" style:page-layout-name="Mpm19">
      <style:header>
        <text:p text:style-name="P219"/>
      </style:header>
      <style:footer>
        <text:p text:style-name="P219"/>
      </style:footer>
    </style:master-page>
    <style:master-page style:name="PageStyle20" style:page-layout-name="Mpm20">
      <style:header>
        <text:p text:style-name="P219"/>
      </style:header>
      <style:footer>
        <text:p text:style-name="P219"/>
      </style:footer>
    </style:master-page>
    <style:master-page style:name="PageStyle21" style:page-layout-name="Mpm21">
      <style:header>
        <text:p text:style-name="P219"/>
      </style:header>
      <style:footer>
        <text:p text:style-name="P219"/>
      </style:footer>
    </style:master-page>
    <style:master-page style:name="PageStyle22" style:page-layout-name="Mpm22">
      <style:header>
        <text:p text:style-name="P219"/>
      </style:header>
      <style:footer>
        <text:p text:style-name="P219"/>
      </style:footer>
    </style:master-page>
    <style:master-page style:name="PageStyle23" style:page-layout-name="Mpm23">
      <style:header>
        <text:p text:style-name="P219"/>
      </style:header>
      <style:footer>
        <text:p text:style-name="P2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