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ru" style:language-asian="ru" style:language-complex="ru" fo:color="#000000"/>
    </style:style>
    <style:style style:family="text" style:name="T3" style:display-name="T3" style:parent-style-name="CharStyle6">
      <style:text-properties fo:language="ru" style:language-asian="ru" style:language-complex="ru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5">
      <style:text-properties fo:language="uk" style:language-asian="uk" style:language-complex="uk" fo:color="#000000"/>
    </style:style>
    <style:style style:family="text" style:name="T18" style:display-name="T18" style:parent-style-name="CharStyle6">
      <style:text-properties fo:color="#000000"/>
    </style:style>
    <style:style style:family="text" style:name="T19" style:display-name="T19" style:parent-style-name="CharStyle28">
      <style:text-properties fo:language="pl" style:language-asian="pl" style:language-complex="pl"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27">
      <style:text-properties fo:language="uk" style:language-asian="uk" style:language-complex="uk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44">
      <style:text-properties fo:language="ru" style:language-asian="ru" style:language-complex="ru" fo:color="#000000"/>
    </style:style>
    <style:style style:family="text" style:name="T28" style:display-name="T28" style:parent-style-name="CharStyle45">
      <style:text-properties fo:color="#000000"/>
    </style:style>
    <style:style style:family="text" style:name="T29" style:display-name="T29" style:parent-style-name="CharStyle44">
      <style:text-properties fo:color="#000000"/>
    </style:style>
    <style:style style:family="text" style:name="T30" style:display-name="T30" style:parent-style-name="CharStyle27">
      <style:text-properties fo:language="ru" style:language-asian="ru" style:language-complex="ru" fo:color="#000000"/>
    </style:style>
    <style:style style:family="text" style:name="T31" style:display-name="T31" style:parent-style-name="CharStyle45">
      <style:text-properties fo:language="pl" style:language-asian="pl" style:language-complex="pl" fo:color="#000000"/>
    </style:style>
    <style:style style:family="text" style:name="T32" style:display-name="T32" style:parent-style-name="CharStyle45">
      <style:text-properties fo:language="ru" style:language-asian="ru" style:language-complex="ru" fo:color="#000000"/>
    </style:style>
    <style:style style:family="text" style:name="T33" style:display-name="T33" style:parent-style-name="CharStyle46">
      <style:text-properties fo:color="#000000"/>
    </style:style>
    <style:style style:family="text" style:name="T34" style:display-name="T34" style:parent-style-name="CharStyle47">
      <style:text-properties fo:color="#000000"/>
    </style:style>
    <style:style style:family="text" style:name="T35" style:display-name="T35" style:parent-style-name="CharStyle48">
      <style:text-properties fo:color="#000000"/>
    </style:style>
    <style:style style:family="text" style:name="T36" style:display-name="T36" style:parent-style-name="CharStyle49">
      <style:text-properties fo:color="#000000"/>
    </style:style>
    <style:style style:family="text" style:name="T37" style:display-name="T37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5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272cm" fo:margin-left="0.071cm" fo:margin-right="0.071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000cm" fo:line-height="1.446cm" fo:margin-left="0.000cm" fo:margin-right="1.446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00cm" fo:margin-left="0.635cm" fo:margin-right="0.000cm" fo:text-indent="-0.600cm" style:page-number="auto"/>
      <style:text-properties/>
    </style:style>
    <style:style style:family="paragraph" style:name="P28" style:parent-style-name="Tekst treści (6)">
      <style:paragraph-properties fo:background-color="transparent" fo:margin-top="0.000cm" fo:margin-bottom="0.416cm" fo:line-height="0.229cm" fo:margin-left="0.635cm" fo:margin-right="0.000cm" fo:text-indent="-0.600cm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552cm" fo:margin-left="0.635cm" fo:margin-right="0.071cm" fo:text-indent="-0.6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345cm" fo:line-height="0.229cm" fo:margin-left="0.635cm" fo:margin-right="0.000cm" fo:text-indent="-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212cm" fo:margin-right="2.999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05cm" fo:margin-left="0.035cm" fo:margin-right="0.071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338cm" fo:line-height="0.229cm" fo:margin-left="0.635cm" fo:margin-right="0.000cm" fo:text-indent="-0.6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534cm" fo:line-height="1.446cm" fo:margin-left="0.212cm" fo:margin-right="0.000cm" fo:text-indent="0.000cm" style:page-number="auto">
        <style:tab-stops>
          <style:tab-stop style:position="7.036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456cm" fo:line-height="0.694cm" fo:margin-left="0.035cm" fo:margin-right="2.364cm" fo:text-indent="0.000cm" fo:text-align="left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7" style:parent-style-name="Nagłówek #2">
      <style:paragraph-properties fo:background-color="transparent" fo:margin-top="0.000cm" fo:margin-bottom="0.346cm" fo:line-height="0.670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141cm" fo:margin-right="0.035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86cm" fo:margin-left="0.035cm" fo:margin-right="0.071cm" fo:text-indent="0.459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Nagłówek #2">
      <style:paragraph-properties fo:background-color="transparent" fo:margin-top="0.000cm" fo:margin-bottom="0.144cm" fo:line-height="0.67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000cm" fo:line-height="0.711cm" fo:margin-left="0.035cm" fo:margin-right="2.469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88" style:parent-style-name="Nagłówek #2">
      <style:paragraph-properties fo:background-color="transparent" fo:margin-top="0.000cm" fo:margin-bottom="0.469cm" fo:line-height="0.711cm" fo:margin-left="0.071cm" fo:margin-right="3.493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12cm" fo:margin-left="0.318cm" fo:margin-right="0.000cm" fo:text-indent="0.000cm" style:page-number="auto">
        <style:tab-stops>
          <style:tab-stop style:position="7.070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552cm" fo:margin-left="0.635cm" fo:margin-right="0.071cm" fo:text-indent="-0.600cm" style:page-number="auto"/>
      <style:text-properties/>
    </style:style>
    <style:style style:family="paragraph" style:name="P92">
      <style:paragraph-properties style:page-number="auto"/>
      <style:text-properties fo:font-size="5.pt" style:font-size-asian="5.pt" style:font-size-complex="5.pt"/>
    </style:style>
    <style:style style:family="paragraph" style:name="P93">
      <style:paragraph-properties style:page-number="auto"/>
      <style:text-properties fo:font-size="5.e-002pt" style:font-size-asian="5.e-002pt" style:font-size-complex="5.e-002pt"/>
    </style:style>
    <style:style style:family="paragraph" style:name="P9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5"><draw:frame draw:style-name="fr1" svg:x="3.037cm" svg:y="3.533cm" svg:width="13.861cm" svg:height="0.347cm" text:anchor-type="paragraph"><draw:text-box><text:p text:style-name="P90"><text:span text:style-name="CharStyle5">62<text:tab/>KULTURA POPDLAHNA JOI/ </text:span><text:span text:style-name="T2">ЯК </text:span><text:span text:style-name="T3">3</text:span><text:span text:style-name="T2">(</text:span><text:span text:style-name="T3">53</text:span><text:span text:style-name="T2">)</text:span></text:p></draw:text-box></draw:frame><draw:frame draw:style-name="fr2" svg:x="3.080cm" svg:y="4.103cm" svg:width="14.884cm" svg:height="8.458cm" text:anchor-type="paragraph"><draw:text-box><text:p text:style-name="P50"><text:span text:style-name="CharStyle9">Maciej Smółka<text:tab/></text:span><text:span text:style-name="CharStyle10">Nuta</text:span></text:p><text:h text:outline-level="0" text:style-name="P25"><text:bookmark-start text:name="bookmark0"/><text:span text:style-name="CharStyle13">po nucie</text:span><text:bookmark-end text:name="bookmark0"/></text:h><text:p text:style-name="P45"><text:span text:style-name="CharStyle16">Lokalność muzyki<text:line-break/>popularnej a miej-<text:line-break/>ska tożsamość</text:span></text:p></draw:text-box></draw:frame><draw:frame draw:style-name="fr3" svg:x="3.080cm" svg:y="24.666cm" fo:min-width="14.884cm" fo:min-height="0.423cm" text:anchor-type="paragraph"><draw:text-box><text:p text:style-name="P66"><text:span text:style-name="CharStyle19">doi: </text:span><text:span text:style-name="CharStyle20">10</text:span><text:span text:style-name="CharStyle21">.</text:span><text:span text:style-name="CharStyle20">5604</text:span><text:span text:style-name="CharStyle21">/</text:span><text:span text:style-name="CharStyle20">01</text:span><text:span text:style-name="CharStyle21">.</text:span><text:span text:style-name="CharStyle20">3001</text:span><text:span text:style-name="CharStyle21">.</text:span><text:span text:style-name="CharStyle20">0010.8267</text:span></text:p></draw:text-box></draw:frame></text:p>
      </text:section>
      <text:section text:style-name="Sect1" text:name="Section1">
        <text:p text:style-name="P96"><draw:frame draw:style-name="fr4" svg:x="3.701cm" svg:y="4.064cm" fo:min-width="5.597cm" fo:min-height="0.339cm" text:anchor-type="paragraph"><draw:text-box><text:p text:style-name="P59"><text:span text:style-name="CharStyle5">MACIEJ SMÓŁKA NUTA PO NUCIE</text:span></text:p></draw:text-box></draw:frame><draw:frame draw:style-name="fr5" svg:x="16.857cm" svg:y="4.055cm" fo:min-width="0.415cm" fo:min-height="0.399cm" text:anchor-type="paragraph"><draw:text-box><text:p text:style-name="P60"><text:span text:style-name="CharStyle5">63</text:span></text:p></draw:text-box></draw:frame><draw:frame draw:style-name="fr6" svg:x="3.709cm" svg:y="5.027cm" svg:width="10.820cm" svg:height="18.232cm" text:anchor-type="paragraph"><draw:text-box><text:h text:outline-level="1" text:style-name="P80"><text:bookmark-start text:name="bookmark1"/><text:span text:style-name="CharStyle24">Wstęp</text:span><text:bookmark-end text:name="bookmark1"/></text:h><text:p text:style-name="P70"><text:span text:style-name="CharStyle27">Zespól </text:span><text:span text:style-name="T13">Starship </text:span><text:span text:style-name="CharStyle27">śpiewał niegdyś w swojej słynnej piosence </text:span><text:span text:style-name="CharStyle28">We Built This City,<text:line-break/></text:span><text:span text:style-name="CharStyle27">że zbudowaliśmy miasto na rock and rollu. Teledysk do tego utworu prezento-<text:line-break/>wał zdjęcia ośrodków miejskich, które stopniowo rosły, a sami muzycy obwi-<text:line-break/>niali korporacje, zawłaszczające tytułowe miasto i zamykające je na twórczość<text:line-break/>artystyczną, która stoi u jego podstaw. Istotny element tego utworu stanowi<text:line-break/>motyw buntu, jednak można go także interpretować jako chęć uzmysłowienia,<text:line-break/>jak ważną rolę kultura odgrywa nie tylko w dosłownym budowaniu obszarów<text:line-break/>miejskich, ale także w konstruowaniu tożsamości artystów, odbiorców oraz<text:line-break/>zwykłych mieszkańców. </text:span><text:span text:style-name="T13">Starship </text:span><text:span text:style-name="CharStyle27">w pewien sposób zamanifestował współist-<text:line-break/>nienie, wręcz współzależność miasta i kultury, w tym przypadku muzyki, na<text:line-break/>podstawie której powstają nie tylko wieżowce, lecz także miejska tożsamość.</text:span></text:p><text:p text:style-name="P18"><text:span text:style-name="CharStyle27">Muzyka popularna jako jeden z najważniejszych elementów współczesnej<text:line-break/>kultury odgrywa niebagatelną rolę w życiu codziennym. Odbierana często<text:line-break/>przede wszystkim jako aktywność zapewniająca rozrywkę, jest także narzę-<text:line-break/>dziem, które kształtuje to o czym i w jaki sposób myślą społeczności. Poprzez<text:line-break/>przekazywanie pewnych wartości, reprezentowanie specyficznego świato-<text:line-break/>poglądu, podkreślanie chartakterystycznych cech czy zachowań kreuje ona<text:line-break/>wizerunek świata prezentowany przez artystę. Muzyk może więc aprobować<text:line-break/>stosowanie środków odurzających (rock psychodeliczny lat 60.), podkreślać<text:line-break/>dumę ze swojej odmienności seksualnej lub koloru skóry (disco lat 70. lub rap<text:line-break/>lat 80. oraz współczesny) czy pochwalać konserwatywne poglądy i tradycyjny<text:line-break/>model społeczny (amerykańskie country lat 50.) </text:span><text:span text:style-name="T13">(Starr </text:span><text:span text:style-name="CharStyle27">i </text:span><text:span text:style-name="T13">Waterman, </text:span><text:span text:style-name="CharStyle27">2014).</text:span></text:p><text:p text:style-name="P71"><text:span text:style-name="CharStyle27">Zakładając że problematyka tożsamości sprowadza się do próby odpo-<text:line-break/>wiedzenia na pytanie o to, kim jesteśmy jako jednostki lub grupa, ciekawe<text:line-break/>wydaje się zagadnienie czynników, które mogą na to wpływać. Muzyka<text:line-break/>będąca częścią naszego życia codziennego jest elementem w pewien sposób<text:line-break/>kształtującym rzeczywistość, a więc mającym także potencjał konstruowania<text:line-break/>naszej tożsamości. Może wpływać na to, jak postrzegamy siebie, jak postrze-<text:line-break/>gamy innych, kogo uznajemy za osobę bliską, z kim dzielimy dane wartości,<text:line-break/>a z kim wolelibyśmy nie mieć do czynienia.</text:span></text:p><text:p text:style-name="P30"><text:span text:style-name="CharStyle27">Artykuł ten ma zatem na celu zwrócenie uwagi na to, że lokalna muzyka<text:line-break/>jest w stanie konstruować regionalną tożsamość, a szczególnie tożsamość<text:line-break/>miejską, rozumianą w kategoriach tego, jak postrzega się miasto jako byt spo-<text:line-break/>łeczny. Poprzez wskazanie i analizę koncepcji dotyczących relacji tożsamości,<text:line-break/>muzyki i miasta wskazuję na procesy, które mogą prowadzić do identyfikacji<text:line-break/>jednostki lub zbiorowości z danym miejscem poprzez twórczość artystyczną.<text:line-break/>Na poparcie moich rozważań przywołuję przykłady lokalnych scen muzycz-<text:line-break/>nych oraz dzieł artystycznych bezpośrednio związanych z danymi ośrodkami<text:line-break/>miejskimi. Głównym założeniem tego tekstu jest więc udowodnienie, że<text:line-break/>lokalność muzyki może być traktowana jako element budowania tożsamości<text:line-break/>mieszkańców miast, w tym także twórców, którzyje zamieszkują, czy nawet<text:line-break/>osób spoza ich obrębu. Pada tu także pytanie o możliwość potraktowania<text:line-break/>muzyki popularnej jako czynnika będącego podstawą konstruowania tożsa-<text:line-break/>mości, co może stanowić zachętę do podjęcia dalszych tego typu rozważań.</text:span></text:p></draw:text-box></draw:frame><draw:frame draw:style-name="fr7" svg:x="14.792cm" svg:y="5.211cm" svg:width="2.395cm" svg:height="4.057cm" text:anchor-type="paragraph"><draw:text-box><text:p text:style-name="P69"><text:span text:style-name="CharStyle31">Maciej Smółka </text:span><text:span text:style-name="CharStyle32">- dok-<text:line-break/>torant Wydziałowych<text:line-break/>Kulturoznawczych<text:line-break/>Studiów Doktoranckich<text:line-break/>na Uniwersytecie Jagiel-<text:line-break/>lońskim, związany z In-<text:line-break/>stytutem Amerykanistyki<text:line-break/>i Studiów Polonijnych<text:line-break/>UJ. Pasjonat, badacz<text:line-break/>i recenzent muzyki roz-<text:line-break/>rywkowej, specjalizujący<text:line-break/>się w lokalnych scenach<text:line-break/>muzycznych oraz<text:line-break/>muzyce współczesnej.</text:span></text:p></draw:text-box></draw:frame></text:p>
      </text:section>
      <text:section text:style-name="Sect2" text:name="Section2">
        <text:p text:style-name="P97"><draw:frame draw:style-name="fr8" svg:x="3.672cm" svg:y="4.055cm" fo:min-width="0.432cm" fo:min-height="0.390cm" text:anchor-type="paragraph"><draw:text-box><text:p text:style-name="P62"><text:span text:style-name="CharStyle5">64</text:span></text:p></draw:text-box></draw:frame><draw:frame draw:style-name="fr9" svg:x="11.038cm" svg:y="4.038cm" fo:min-width="6.205cm" fo:min-height="0.399cm" text:anchor-type="paragraph"><draw:text-box><text:p text:style-name="P78"><text:span text:style-name="CharStyle5">KULTURA POPULARNA </text:span><text:span text:style-name="T17">201/ </text:span><text:span text:style-name="CharStyle5">NR </text:span><text:span text:style-name="CharStyle6">3</text:span><text:span text:style-name="CharStyle5">(</text:span><text:span text:style-name="CharStyle6">53</text:span><text:span text:style-name="CharStyle5">)</text:span></text:p></draw:text-box></draw:frame><draw:frame draw:style-name="fr10" svg:x="6.466cm" svg:y="4.995cm" svg:width="10.829cm" svg:height="20.616cm" text:anchor-type="paragraph"><draw:text-box><text:h text:outline-level="1" text:style-name="P83"><text:bookmark-start text:name="bookmark2"/><text:span text:style-name="CharStyle24">Muzyka a konstruowanie<text:line-break/>tożsamości</text:span><text:bookmark-end text:name="bookmark2"/></text:h><text:p text:style-name="P63"><text:span text:style-name="CharStyle27">Jeśli muzyka rozumiana jako produkt złożony z dźwięków, tekstu, oprawy<text:line-break/>graficznej, wizerunku scenicznego artysty i kontekstu historycznego, spo-<text:line-break/>łecznego i kulturowego gatunku jest w stanie przekazywać treści wpływające<text:line-break/>bezpośrednio na funkcjonowanie społeczeństwa, to bez wątpienia ma także<text:line-break/>potencjał konstruowania tożsamości jej słuchaczy. Istnieją liczne dowody na<text:line-break/>tego typu proces, które przejawiały się w xx i xxi wieku chociażby powsta-<text:line-break/>waniem muzycznych subkultur. Wystarczy wspomnieć hippisów, których<text:line-break/>ruch narodził się na zachodnim wybrzeżu Stanów Zjednoczonych Ameryki<text:line-break/>w połowie lat 60., buntowniczych punków z warstwy robotniczej Wielkiej<text:line-break/>Brytanii z końca lat </text:span><text:span text:style-name="T19">jo,,</text:span><text:span text:style-name="CharStyle27"><text:s text:c="1"/>przekraczających wszelkie cezury czasowe hipsterów<text:line-break/>czy członków subkultury goth, metalowej lub </text:span><text:span text:style-name="T13">hip-hop (Starr </text:span><text:span text:style-name="CharStyle27">i </text:span><text:span text:style-name="T13">Waterman, </text:span><text:span text:style-name="CharStyle27">2014).</text:span></text:p><text:p text:style-name="P22"><text:span text:style-name="CharStyle27">Wszystkie te przykłady wskazują na bezpośredni związek pomiędzy<text:line-break/>gatunkiem lub stylem muzycznym a tożsamością jego słuchaczy. Pojawia<text:line-break/>się pytanie, czy powstawanie tychże tożsamości związanych z muzyką jest<text:line-break/>również powiązane z miejscem pobytu słuchaczy i czy miejsce to wpływa na<text:line-break/>kształtowanie ich postrzegania samych siebie. Richard </text:span><text:span text:style-name="T13">A. Peterson </text:span><text:span text:style-name="CharStyle27">i Andy<text:line-break/></text:span><text:span text:style-name="T13">Bennett </text:span><text:span text:style-name="CharStyle27">we wstępie do książki </text:span><text:span text:style-name="CharStyle28">Music Scenes: Local, Translocal and Virtual<text:line-break/></text:span><text:span text:style-name="CharStyle27">nie dają jednoznacznej odpowiedzi. Wskazują, że poczucie przynależności<text:line-break/>słuchaczy i twórców do danej sceny muzycznej może, ale nie musi wiązać<text:line-break/>się z konkretnym miejscem. Sceny translokalne skupiają bowiem artystów<text:line-break/>i odbiorców z regionów bardzo odległych, lecz powiązanych wiodącą ideą.<text:line-break/>To nie zmienia jednak faktu, że regionalna specyfika wpływa na to, jak ta<text:line-break/>idea jest interpretowana i rekonstruowana, co ostatecznie może powodować<text:line-break/>stworzenie odrębnej, lokalnej tożsamości. Autorzy tekstu przywołują przy-<text:line-break/>kład muzyki rap, tworzonej w Newcastle i Frankfurcie </text:span><text:span text:style-name="T13">(Peterson, Bennett,<text:line-break/></text:span><text:span text:style-name="CharStyle27">2004:1-9).</text:span></text:p><text:p text:style-name="P21"><text:span text:style-name="CharStyle27">Istnieje również odwrotny proces, który może wpływać na tworzenie<text:line-break/>specyficznej tożsamości w odniesieniu do muzyki - proces globalizacji lokal-<text:line-break/>nej specyfiki, co miało miejsce na początku lat 60., kiedy rock z </text:span><text:span text:style-name="T13">Liverpoolu<text:line-break/></text:span><text:span text:style-name="CharStyle27">zawładnął światem dzięki zespołowi The Beatles </text:span><text:span text:style-name="T13">(Peterson, Bennett, </text:span><text:span text:style-name="CharStyle27">2004:<text:line-break/>1-9). Sam Bruce </text:span><text:span text:style-name="T13">Springsteen, </text:span><text:span text:style-name="CharStyle27">pochodzący z robotniczej rodziny z New Jersey,<text:line-break/>w swojej autobiografii </text:span><text:span text:style-name="T19">Bom to Run</text:span><text:span text:style-name="CharStyle27"><text:s text:c="1"/>twierdzi, że jako nastolatek po obejrzeniu<text:line-break/>występu legendarnego brytyjskiego zespołu zapragnął utożsamiać się z mu-<text:line-break/>zykami, z uprawianym przez nich gatunkiem muzycznych, ich wizerunkiem,<text:line-break/>ich dziedzictwem. By zamanifestować tę przynależność, ściął włosy w cha-<text:line-break/>rakterystyczny dla wczesnych Beatlesów sposób i, nie zważając na obelgi<text:line-break/>ze strony kolegów ze szkoły, dumnie manifestował swoją przynależność do<text:line-break/>wielbicieli rocka z robotniczego </text:span><text:span text:style-name="T13">Liverpoolu (Springsteen, </text:span><text:span text:style-name="CharStyle27">2016: 48-53).</text:span></text:p><text:p text:style-name="P40"><text:span text:style-name="CharStyle27">We wstępie do książki </text:span><text:span text:style-name="CharStyle28">Sounds and the City</text:span><text:span text:style-name="T13"><text:s text:c="1"/>Brett Lashua, Stephen Wagg<text:line-break/></text:span><text:span text:style-name="CharStyle27">i Karl </text:span><text:span text:style-name="T13">Spracklen </text:span><text:span text:style-name="CharStyle27">piszą natomiast, że muzyka popularna stała się w ostatnim<text:line-break/>czasie bardzo istotnym elementem tworzenia polityki relacji pomiędzy spuś-<text:line-break/>cizną kulturową, tożsamością mieszkańców a urbanistyką i jest używana<text:line-break/>jako narzędzie do przekazywania pewnych wartości. Sięgają oni po przykład<text:line-break/>Konwencji Ramowej Rady Europy w sprawie znaczenia dziedzictwa kultu-<text:line-break/>rowego dla społeczeństwa z 2005 roku, podczas której podkreślono centralną<text:line-break/>rolę ludzkich wartości jako szerszej, interdyscyplinarnej koncepcji spuścizny<text:line-break/>kulturowej. Autorzy tekstu przywołują także przykład kilku miast, które<text:line-break/>postawiły na kreowanie swojego wizerunku w oparciu o muzykę. Sheffield</text:span></text:p></draw:text-box></draw:frame></text:p>
      </text:section>
      <text:section text:style-name="Sect3" text:name="Section3">
        <text:p text:style-name="P98"><draw:frame draw:style-name="fr11" svg:x="3.697cm" svg:y="4.046cm" fo:min-width="5.597cm" fo:min-height="0.339cm" text:anchor-type="paragraph"><draw:text-box><text:p text:style-name="P79"><text:span text:style-name="CharStyle5">MACIEJ SMÓŁKA NUTA PO NUCIE</text:span></text:p></draw:text-box></draw:frame><draw:frame draw:style-name="fr12" svg:x="16.854cm" svg:y="4.055cm" fo:min-width="0.423cm" fo:min-height="0.415cm" text:anchor-type="paragraph"><draw:text-box><text:p text:style-name="P52"><text:span text:style-name="CharStyle5">65</text:span></text:p></draw:text-box></draw:frame><draw:frame draw:style-name="fr13" svg:x="3.704cm" svg:y="5.115cm" svg:width="10.829cm" svg:height="20.479cm" text:anchor-type="paragraph"><draw:text-box><text:p text:style-name="P58"><text:span text:style-name="CharStyle27">w Wielkiej Brytanii, amerykańskie </text:span><text:span text:style-name="T13">Cleveland, </text:span><text:span text:style-name="CharStyle27">Memphis czy Nowy Orlean<text:line-break/>stworzyły sieć muzeów, szlaków turystycznych, sal koncertowych, które<text:line-break/>miały służyć jako magnes dla turystów i sprawiać, że będą one postrzegane<text:line-break/>jako miasta o charakterze muzycznym (Lashua, Wagg, Spracklen, 2014: 4).</text:span></text:p><text:p text:style-name="P55"><text:span text:style-name="CharStyle27">Jeśli mowa o znaczeniu kultury w budowaniu tożsamości miasta, to należy<text:line-break/>także wspomnieć Richarda Floridę i jego teorię miast kreatywnych. Powią-<text:line-break/>zał on w niej rozwój ośrodków miejskich z odpowiednim wykorzystaniem<text:line-break/>potencjału kreatywnego osób je zamieszkujących </text:span><text:span text:style-name="T13">(Florida, </text:span><text:span text:style-name="CharStyle27">2005). Skoro<text:line-break/>tego typu aktywność wpływa na rozkwit miasta, to niewykluczone, że jako<text:line-break/>czynnik wzrostu będzie ona oddziaływała także na jego specyfikę. Idąc tym<text:line-break/>tropem, można stwierdzić, że społeczność miasta rozwiniętego, będącego<text:line-break/>jednocześnie miejscem o znaczącej charakterystyce kulturowej, posiadającym<text:line-break/>liczną grupę osób kreatywnych, tworzących w charakterystycznym dla tego<text:line-break/>miasta stylu, będzie oddziaływała na kreowanie tożsamości danego miejsca.</text:span></text:p><text:p text:style-name="P74"><text:span text:style-name="CharStyle27">W tym kontekście należy również wspomnieć rozważania socjologa<text:line-break/>Georga Simmla, który także zajmował się zagadnieniem muzyki i kształ-<text:line-break/>towanej przez nią tożsamości. Twierdził on, że istnieje zależność między<text:line-break/>muzyką a psychologią grup, pośród których jest wykonywana. Jak pisze<text:line-break/>Barbara Jabłońska w książce </text:span><text:span text:style-name="T19">Socjologia muzyki,</text:span><text:span text:style-name="CharStyle27"><text:s text:c="1"/>obserwacja ta wskazuje na<text:line-break/>to, że Simmel traktował muzykę jako „jeden z aspektów relacji społecznych,<text:line-break/>gdyż poprzez dźwięki możliwe jest strukturowanie i przekształcanie tychże”<text:line-break/>(Jabłońska, 2014: 86). Muzyka ma więc potencjał kreowania tożsamości —<text:line-break/>miejskiej, lokalnej, regionalnej, narodowej i tym podobnych. Możliwe jest<text:line-break/>zatem konstruowanie tożsamości miejskiej właśnie poprzez działalność ar-<text:line-break/>tystyczną muzyków, która może kontrastować z funkcjonującymi wcześniej<text:line-break/>kulturowymi wzorcami </text:span><text:span text:style-name="T13">(Shank, </text:span><text:span text:style-name="CharStyle27">1994).</text:span></text:p><text:h text:outline-level="1" text:style-name="P56"><text:bookmark-start text:name="bookmark3"/><text:span text:style-name="CharStyle24">Lokalne sceny muzyczne<text:line-break/>a tożsamości miejskie</text:span><text:bookmark-end text:name="bookmark3"/></text:h><text:p text:style-name="P75"><text:span text:style-name="CharStyle27">Zagadnienie, na którym chciałbym się skupić, to sposób, w jaki lokalna scena<text:line-break/>muzyczna może wpłynąć na kształtowanie się tożsamości. Proces ten jest<text:line-break/>o tyle interesujący, że często całe miasta utożsamia się z wyłącznie jednym<text:line-break/>gatunkiem artystycznym, nazywając takie zjawisko „brzmieniem miasta”,<text:line-break/>a twórców tam działających z góry plasuje się w jego obrębie („Jak brzmi<text:line-break/>pustynia”; „San Francisco </text:span><text:span text:style-name="T13">Sound”).</text:span></text:p><text:p text:style-name="P34"><text:span text:style-name="CharStyle27">Obserwacja ta wpisuje się w rozważania na temat tak zwanych miast<text:line-break/>światowych, których mieszkańcy konstruują własne, odrębne od otaczającej<text:line-break/>rzeczywistości tożsamości. Ośrodki te, posiadające zasoby pozwalające na<text:line-break/>traktowanie ich jako osobnego kulturowego czy nawet politycznego bytu, mają<text:line-break/>potencjał tworzenia wyróżniającej się, specyficznej jakości, która odróżnia je<text:line-break/>na arenie regionalnej, krajowej, a nawet globalnej. Sprawia to, że takie miasta<text:line-break/>mogą wytworzyć swoją kulturową specyfikę, a co za tym idzie tożsamość<text:line-break/>kulturową. Nie sposób w tym kontekście nie wspomnieć dorobku Petera<text:line-break/>Halla, który był jednym z prekursorów pojęcia miast światowych. Twierdził<text:line-break/>on, że pełnią one funkcję centrum władzy, przemysłu, konsumpcji i kultury.<text:line-break/>Wskazał, że zwłaszcza we współczesnym świecie mogą pełnić wyjątkowo<text:line-break/>ważną rolę w procesach społecznych, gdyż ich cechy zostały wzmocnione<text:line-break/>przez globalizację i informatyzację. Koncepcję tę rozwinął </text:span><text:span text:style-name="T13">John Friedmann,<text:line-break/></text:span><text:span text:style-name="CharStyle27">któryjeszcze bardziej uwypuklił znaczenie miast światowych, wskazując na</text:span></text:p></draw:text-box></draw:frame></text:p>
      </text:section>
      <text:section text:style-name="Sect4" text:name="Section4">
        <text:p text:style-name="P99"><draw:frame draw:style-name="fr14" svg:x="3.667cm" svg:y="4.055cm" fo:min-width="0.432cm" fo:min-height="0.427cm" text:anchor-type="paragraph"><draw:text-box><text:p text:style-name="P48"><text:span text:style-name="CharStyle35">66</text:span></text:p></draw:text-box></draw:frame><draw:frame draw:style-name="fr15" svg:x="11.033cm" svg:y="4.004cm" fo:min-width="6.205cm" fo:min-height="0.399cm" text:anchor-type="paragraph"><draw:text-box><text:p text:style-name="P41"><text:span text:style-name="CharStyle5">KULTURA POPULARNA </text:span><text:span text:style-name="T17">201/ </text:span><text:span text:style-name="CharStyle5">NR </text:span><text:span text:style-name="CharStyle6">3</text:span><text:span text:style-name="CharStyle5">(</text:span><text:span text:style-name="CharStyle6">53</text:span><text:span text:style-name="CharStyle5">)</text:span></text:p></draw:text-box></draw:frame><draw:frame draw:style-name="fr16" svg:x="6.470cm" svg:y="5.098cm" svg:width="10.820cm" svg:height="20.479cm" text:anchor-type="paragraph"><draw:text-box><text:p text:style-name="P64"><text:span text:style-name="CharStyle27">ich potencjał gospodarczy, polityczny, kulturowy, turystyczny czy migracyjny<text:line-break/>(Kozielska, 2008:153-154; Niedźwiedzki, 2016).</text:span></text:p><text:p text:style-name="P77"><text:span text:style-name="CharStyle27">Analizę przykładów chciałbym jednak rozpocząć nieco przewrotnie, bo od<text:line-break/>miast, które mają bogatą historię muzyczną, ale jednocześnie nie wytworzyły<text:line-break/>jednoznacznej tożsamości bezpośrednio związanej z muzyką. Świetnymi<text:line-break/>przykładami są wielomilionowe metropolie, w których ścierają się liczne<text:line-break/>spuścizny kulturowe, przez co nie jest możliwe wytworzenie jednolitej toż-<text:line-break/>samości odnoszącej się do dziedzictwa muzycznego. W pierwszej kolejności<text:line-break/>należy wymienić Nowy Jork. Mimo niezwykle bogatej historii, nie można<text:line-break/>wyszczególnić jednego brzmienia tego miasta. W latach 70. pokaźna grupa<text:line-break/>mieszkających tam młodych ludzi utożsamiała się z tak zwanym nowojorskim<text:line-break/>punkiem. W latach 80. przerodziła się ona w nowojorską subkulturę fanów<text:line-break/>muzyki alternatywnej. W połowie tej dekady pojawiła się także bardzo wyraźna<text:line-break/>grupa wywodząca się ze społeczności afroamerykańskiej, której członkowie<text:line-break/>zaczęli utożsamiać się z kulturą hip-hop. Dwie pierwsze były tożsamościa-<text:line-break/>mi tymczasowymi, które wraz z biegiem czasu ewoluowały, hip-hop jednak<text:line-break/>okazał się fenomenem globalnym i stworzył bardziej trwałą, translokalną<text:line-break/>scenę muzyczną z wieloma wariacjami </text:span><text:span text:style-name="T13">(Fletcher, </text:span><text:span text:style-name="CharStyle27">2009).</text:span></text:p><text:p text:style-name="P24"><text:span text:style-name="CharStyle27">Bardzo podobnym przykładem tego typu zjawiska są Londyn i Berlin.<text:line-break/>Obecnie oba te miasta są tak zróżnicowane muzyczne, że nie sposób wy-<text:line-break/>szczególnić dominującej w nich tożsamości artystycznej. Brytyjska stolica<text:line-break/>była swego czasu zagłębiem muzyki rockowej, blues rocka czy specyficzne-<text:line-break/>go rapu. Berlin natomiast jako miejsce słynące niegdyś z muzyki chóralnej,<text:line-break/>awangardy, muzyki poważnej, dzisiaj jest głównie przywoływany ze względu<text:line-break/>na osiągnięcia zagranicznych artystów w latach 80., jak Iggy Pop i </text:span><text:span text:style-name="T13">David<text:line-break/>Bowie, </text:span><text:span text:style-name="CharStyle27">oraz niemieckiej odmiany muzyki techno.</text:span></text:p><text:p text:style-name="P43"><text:span text:style-name="CharStyle27">Przykłady Nowego Jorku, Londynu i Berlina nie negują roli muzyki<text:line-break/>w tworzeniu tożsamości miejskiej tych ośrodków, ale ukazują jej mniejszy<text:line-break/>wpływ i zdecydowanie tymczasowy charakter. Tożsamości, jako zjawiska<text:line-break/>dynamiczne i zmienne w czasie, są podatne na zmiany i ewolucję uwarun-<text:line-break/>kowane wpływem czynników wewnętrznych lub zewnętrznych. Nie zmienia<text:line-break/>to jednak faktu, że muzyka popularna, mimo swojej wyraźnej obecności<text:line-break/>w dziedzictwie kulturowym tych metropolii, nie odcisnęła aż tak głębo-<text:line-break/>kiego piętna na ich mieszkańcach, by móc ją uznawać za kluczowy element<text:line-break/>konstruowania tożsamości.</text:span></text:p><text:p text:style-name="P44"><text:span text:style-name="CharStyle27">Sytuację tę można jednak skontrastować z wieloma amerykańskimi mia-<text:line-break/>stami, przynajmniej po części opierającymi swoją tożsamość na elemencie<text:line-break/>muzycznym. </text:span><text:span text:style-name="CharStyle36">Są </text:span><text:span text:style-name="CharStyle27">to ośrodki, które były kluczowe dla rozwoju ważnych nurtów<text:line-break/>artystycznych czy gatunków muzycznych, co jest dodatkowo traktowane jako<text:line-break/>czynnik promocyjny, marketingowy, turystyczny, popularyzujący lokalną<text:line-break/>specyfikę, odmienność kulturową, spuściznę artystyczną. Sprawia to, że mia-<text:line-break/>sta te są postrzegane na zewnątrz jako ośrodki wręcz zbudowane na muzyce.<text:line-break/>Takie zjawisko może oddziaływać na autoidentyfikację ich mieszkańców<text:line-break/>z wartościami reprezentowanymi przez sztukę, a więc także na konstruowa-<text:line-break/>nie tożsamości. Jako przykłady takich miast można wymienić wspomniany<text:line-break/>wcześniej Nowy Orlean, bazujący na swoim związku z </text:span><text:span text:style-name="T13">dixieland </text:span><text:span text:style-name="CharStyle27">jazzem, ale<text:line-break/>także Chicago z związane z bluesem elektrycznym, Detroit z techno, Austin<text:line-break/>z muzyką koncertową czy San Francisco z rockiem psychodelicznym.</text:span></text:p><text:p text:style-name="P82"><text:span text:style-name="CharStyle27">Aby uzmysłowić sobie ten trend, warto wspomnieć trzy przykłady miast<text:line-break/>nieco bardziej szczegółowo. </text:span><text:span text:style-name="T13">Seattle </text:span><text:span text:style-name="CharStyle27">na przełomie lat 80. i 90. stało się miej-<text:line-break/>scem rozwoju podgatunku rocka o nazwie </text:span><text:span text:style-name="T13">grunge, </text:span><text:span text:style-name="CharStyle27">który wraz z sukcesem<text:line-break/>kilku lokalnych zespołów takich jak </text:span><text:span text:style-name="T13">Nirvana, Pearl </text:span><text:span text:style-name="CharStyle27">Jam czy Alice </text:span><text:span text:style-name="T13">in Chains</text:span></text:p></draw:text-box></draw:frame></text:p>
      </text:section>
      <text:section text:style-name="Sect5" text:name="Section5">
        <text:p text:style-name="P100"><draw:frame draw:style-name="fr17" svg:x="3.701cm" svg:y="4.038cm" fo:min-width="5.597cm" fo:min-height="0.339cm" text:anchor-type="paragraph"><draw:text-box><text:p text:style-name="P36"><text:span text:style-name="CharStyle5">MACIEJ SMÓŁKA NUTA PO NUCIE</text:span></text:p></draw:text-box></draw:frame><draw:frame draw:style-name="fr18" svg:x="16.857cm" svg:y="4.055cm" fo:min-width="0.441cm" fo:min-height="0.406cm" text:anchor-type="paragraph"><draw:text-box><text:p text:style-name="P38"><text:span text:style-name="CharStyle5">67</text:span></text:p></draw:text-box></draw:frame><draw:frame draw:style-name="fr19" svg:x="3.701cm" svg:y="5.106cm" svg:width="10.837cm" svg:height="20.479cm" text:anchor-type="paragraph"><draw:text-box><text:p text:style-name="P81"><text:span text:style-name="CharStyle27">stał się ogólnoświatowym fenomenem. Sama muzyka, pomimo popularności<text:line-break/>w wielu ośrodkach, była wciąż utożsamiana tylko z tym jednym miastem.<text:line-break/>Jego mieszkańcy i artyści tam tworzący mieli wyraźne poczucie przynależno-<text:line-break/>ści do grupy reprezentującej pewne wartości poprzez muzykę (Grohl, 2014).</text:span></text:p><text:p text:style-name="P84"><text:span text:style-name="CharStyle27">Zagadnienie to staje się jeszcze ciekawsze, kiedy spojrzy się na przykład<text:line-break/></text:span><text:span text:style-name="T13">Minneapolis, </text:span><text:span text:style-name="CharStyle27">gdzie w latach 80. powstała wpływowa grupa artystyczna skupiona<text:line-break/>wokół legendarnego muzyka o pseudonimie </text:span><text:span text:style-name="T13">Prince. </text:span><text:span text:style-name="CharStyle27">Stworzył on podgatunek<text:line-break/>muzyki rockowej łączący elementy innych, często kontrastujących stylów,<text:line-break/>a swoją oryginalnością zainteresował twórców z całych Stanów Zjednoczonych.<text:line-break/>Nie dość, że pokaźna grupa osób zaczęła tworzyć w stylu </text:span><text:span text:style-name="T13">Prince’a, </text:span><text:span text:style-name="CharStyle27">to utożsa-<text:line-break/>miali się oni nie tylko z muzyką, ale też z miejscem — część z nich przeniosła<text:line-break/>się </text:span><text:span text:style-name="T13">do Minneapolis, </text:span><text:span text:style-name="CharStyle27">by być częścią artystycznego kolektywu (Hicks, 2017).</text:span></text:p><text:p text:style-name="P86"><text:span text:style-name="CharStyle27">Dużo szerzej można natomiast rozpatrywać tożsamość miasta </text:span><text:span text:style-name="T13">Nashville.<text:line-break/>Diane </text:span><text:span text:style-name="CharStyle27">Pecknold w tekście </text:span><text:span text:style-name="CharStyle28">Heart of the </text:span><text:span text:style-name="T19">Country? </text:span><text:span text:style-name="CharStyle28">"The Construction of Nashville<text:line-break/>as the Capital of Country Music</text:span><text:span text:style-name="T13"><text:s text:c="1"/></text:span><text:span text:style-name="CharStyle27">pisze, że muzyka </text:span><text:span text:style-name="T13">country </text:span><text:span text:style-name="CharStyle27">nie istniałaby bez<text:line-break/></text:span><text:span text:style-name="T13">Nashville </text:span><text:span text:style-name="CharStyle27">i na odwrót, a wzajemna zależność tych dwóch bytów jest tak ści-<text:line-break/>sła, że trudno wyobrazić sobie jedno bez drugiego. Twórcy z całego świata<text:line-break/>zjeżdżają do tego amerykańskiego miasta nie tylko by stać się częścią spo-<text:line-break/>łeczności - społeczności country — ale także by być w centrum przemysłu<text:line-break/>tego gatunku, wśród bliskich sobie artystów, fanów, zabytków, a wręcz miejsc<text:line-break/>kultu. </text:span><text:span text:style-name="T13">Nashville, </text:span><text:span text:style-name="CharStyle27">okrzyknięte niegdyś „miastem muzyki” jest, podobnie jak<text:line-break/>niegdyś </text:span><text:span text:style-name="T13">Seattle </text:span><text:span text:style-name="CharStyle27">i </text:span><text:span text:style-name="T13">Minneapolis, </text:span><text:span text:style-name="CharStyle27">miejscem, gdzie muzyka staje się podstawą<text:line-break/>tożsamości twórców kultury (Lashua, Spracklen, Wagg, 2014:19-37).</text:span></text:p><text:p text:style-name="P17"><text:span text:style-name="CharStyle27">Istotnym elementem budowy tożsamości </text:span><text:span text:style-name="T13">Seattle, Minneapolis </text:span><text:span text:style-name="CharStyle27">i </text:span><text:span text:style-name="T13">Nashville<text:line-break/>jest </text:span><text:span text:style-name="CharStyle27">także nazwanie pochodzących z nich stylów muzycznych ich „brzmie-<text:line-break/>niami” - odpowiednio </text:span><text:span text:style-name="T13">Seattle Sound, Minneapolis Sound </text:span><text:span text:style-name="T22">і </text:span><text:span text:style-name="T13">Nashville Sound.<text:line-break/></text:span><text:span text:style-name="CharStyle27">Ukazuje </text:span><text:span text:style-name="T13">to </text:span><text:span text:style-name="CharStyle27">z jednej strony wyraźne połączenie muzyki i miasta, z drugiej<text:line-break/>stanowi wyróżnik tych miejsc i podkreślenie ich wyjątkowości na tle całego<text:line-break/>kraju czy świata. Takie wyróżnienie można potraktować jako element budujący<text:line-break/>lokalną tożsamość poprzez uwypuklenie odmienności od świata zewnętrznego.</text:span></text:p><text:h text:outline-level="1" text:style-name="P88"><text:bookmark-start text:name="bookmark4"/><text:span text:style-name="CharStyle24">Lokalność twórczości<text:line-break/>a tożsamość miejska</text:span><text:bookmark-end text:name="bookmark4"/></text:h><text:p text:style-name="P73"><text:span text:style-name="CharStyle27">Zagadnienie relacji między muzyką popularną a tożsamością miejską w kon-<text:line-break/>tekście specyficznych ośrodków zwanych miastami światowymi prowokuje<text:line-break/>do postawienia serii pytań dotyczących wpływu sztuki na to, w jaki sposób<text:line-break/>postrzegamy nie tylko samych siebie, ale także swoje otoczenie czy środo-<text:line-break/>wisko reprezentowane przez dane dzieła sztuki. W kulturze popularnej nie<text:line-break/>raz pojawiały się teksty, które w centrum stawiały miejsce jako platformę<text:line-break/>artystycznej ekspresji, co może wpływać na to, jak postrzega się dane miej-<text:line-break/>sce, oraz na sposób utożsamiania się z nim. Płyty </text:span><text:span text:style-name="T19">Califomication</text:span><text:span text:style-name="CharStyle27"><text:s text:c="1"/>Red Hot<text:line-break/></text:span><text:span text:style-name="T13">Chili Peppers, </text:span><text:span text:style-name="CharStyle28">Straight </text:span><text:span text:style-name="T19">Outta </text:span><text:span text:style-name="CharStyle28">Compton</text:span><text:span text:style-name="T13"><text:s text:c="1"/></text:span><text:span text:style-name="CharStyle37">nwa, </text:span><text:span text:style-name="T19">Hotel </text:span><text:span text:style-name="CharStyle28">California</text:span><text:span text:style-name="T13"><text:s text:c="1"/>The Eagles,<text:line-break/></text:span><text:span text:style-name="CharStyle28">Songs for the Deaf Queens</text:span><text:span text:style-name="T13"><text:s text:c="1"/>of the Stone Age, </text:span><text:span text:style-name="CharStyle28">Greetings fromAsbury Park, </text:span><text:span text:style-name="CharStyle38">nj<text:line-break/></text:span><text:span text:style-name="T13">Bruce’a Springsteena </text:span><text:span text:style-name="CharStyle27">(i każdy inny jego </text:span><text:span text:style-name="T13">album), </text:span><text:span text:style-name="CharStyle27">czy </text:span><text:span text:style-name="CharStyle28">Michigan</text:span><text:span text:style-name="T13"><text:s text:c="1"/></text:span><text:span text:style-name="CharStyle27">lub </text:span><text:span text:style-name="CharStyle28">Illinois<text:line-break/></text:span><text:span text:style-name="T13">Sufjana Stevensa </text:span><text:span text:style-name="CharStyle27">udowadniają, jak bardzo działalność artystyczna może<text:line-break/>konstruować/rekonstruować lub mitologizować/remitologizować miasta<text:line-break/>i regiony. W procesie zapoznawania się z danym dziełem można budować<text:line-break/>własne wyobrażenie danego miejsca lub zderzać je z już istniejącym. Dotyczy<text:line-break/>to nie tylko całych albumów, ale także pojedynczych piosenek, jak choćby</text:span></text:p></draw:text-box></draw:frame></text:p>
      </text:section>
      <text:section text:style-name="Sect6" text:name="Section6">
        <text:p text:style-name="P101"><draw:frame draw:style-name="fr20" svg:x="3.655cm" svg:y="4.055cm" fo:min-width="0.423cm" fo:min-height="0.427cm" text:anchor-type="paragraph"><draw:text-box><text:p text:style-name="P68"><text:span text:style-name="CharStyle35">68</text:span></text:p></draw:text-box></draw:frame><draw:frame draw:style-name="fr21" svg:x="11.021cm" svg:y="4.004cm" fo:min-width="6.205cm" fo:min-height="0.399cm" text:anchor-type="paragraph"><draw:text-box><text:p text:style-name="P26"><text:span text:style-name="CharStyle5">KULTURA POPULARNA </text:span><text:span text:style-name="T17">201/ </text:span><text:span text:style-name="CharStyle5">NR </text:span><text:span text:style-name="CharStyle6">3</text:span><text:span text:style-name="CharStyle5">(</text:span><text:span text:style-name="CharStyle6">53</text:span><text:span text:style-name="CharStyle5">)</text:span></text:p></draw:text-box></draw:frame><draw:frame draw:style-name="fr22" svg:x="6.475cm" svg:y="5.098cm" svg:width="10.813cm" svg:height="20.082cm" text:anchor-type="paragraph"><draw:text-box><text:p text:style-name="P47"><text:span text:style-name="CharStyle28">Viva </text:span><text:span text:style-name="T19">Las </text:span><text:span text:style-name="CharStyle28">Vegas</text:span><text:span text:style-name="T13"><text:s text:c="1"/></text:span><text:span text:style-name="CharStyle27">w wykonaniu </text:span><text:span text:style-name="T13">Elvisa </text:span><text:span text:style-name="CharStyle27">Presleya, </text:span><text:span text:style-name="T19">Empire State </text:span><text:span text:style-name="CharStyle28">of Mind</text:span><text:span text:style-name="T13"><text:s text:c="1"/></text:span><text:span text:style-name="CharStyle27">Jaya Z,<text:line-break/></text:span><text:span text:style-name="T19">Chicago</text:span><text:span text:style-name="CharStyle27"><text:s text:c="1"/>Toma Waitsa czy </text:span><text:span text:style-name="T19">Montany</text:span><text:span text:style-name="CharStyle27"><text:s text:c="1"/>Franka Zappy </text:span><text:span text:style-name="T13">(„Say </text:span><text:span text:style-name="CharStyle27">Yes! to Michigan”).</text:span></text:p><text:p text:style-name="P46"><text:span text:style-name="CharStyle27">Biorąc to pod uwagę, można bez wątpliwości stwierdzić, że to samo do-<text:line-break/>tyczy konstruowania tożsamości zbiorowej poprzez przyswajanie materiału<text:line-break/>artystycznego wyraźnie nacechowanego lokalną specyfiką, jakwprzypadku<text:line-break/>albumów wymienionych wyżej. Kiedy słuchacz spotyka się z wizualną warstwą<text:line-break/>muzyki (okładka albumu, teledysk i tak dalej) i łączy ją z tekstem i muzyką,<text:line-break/>które w pewien sposób korelują z danym miejscem, może powstać wrażenie<text:line-break/>dokumentacji rzeczywistości, o której to dzieło opowiada. To często iluzorycz-<text:line-break/>ne połączenie aktywności muzycznej z miejscem daje możliwość stworzenia<text:line-break/>związku pomiędzy sztuką a daną lokalizacją. To z kolei umożliwia wystąpienie<text:line-break/>procesu utożsamiania się z konkretnym regionem, który może występować<text:line-break/>w dwóch wariantach. W pierwszym z nich osoba niezamieszkująca terenu<text:line-break/>prezentowanego przez artystę wraz z zetknięciem się z dziełem muzycznym<text:line-break/>zaczyna utożsamiać się z nim lub wręcz przeciwnie. Drugi przypadek wy-<text:line-break/>stępuje, gdy osoba będąca mieszkańcem terenu opisywanego przez artystę<text:line-break/>po zapoznaniu się z jego </text:span><text:span text:style-name="T22">/ </text:span><text:span text:style-name="CharStyle27">jej twórczością konfrontuje tę wizję z rzeczywi-<text:line-break/>stością, co powoduje potwierdzenie tożsamości, zaprzeczenie tożsamości lub<text:line-break/>przyjęcie wizerunku prezentowanego przez artystę i wpływ na tożsamość.</text:span></text:p><text:h text:outline-level="1" text:style-name="P67"><text:bookmark-start text:name="bookmark5"/><text:span text:style-name="CharStyle24">Muzyka popularna a tożsamość</text:span><text:bookmark-end text:name="bookmark5"/></text:h><text:p text:style-name="P65"><text:span text:style-name="CharStyle27">Mieszkańcy lub twórcy mogą więc wytworzyć specyficzną relację z konkretnym<text:line-break/>miejscem poprzez odczuwanie powiązania z muzyką wyraźnie związaną z mia-<text:line-break/>stem czy regionem. Może to nastąpić poprzez słuchanie albumu oddającego<text:line-break/>charakterystykę miejsca lub poprzez działalność muzyczną danego miasta.<text:line-break/>Przykłady </text:span><text:span text:style-name="T13">Nashville, Minneapolis </text:span><text:span text:style-name="CharStyle27">czy </text:span><text:span text:style-name="T13">Seattle </text:span><text:span text:style-name="CharStyle27">jako miejsc zjednoznacznym i wy-<text:line-break/>raźnym dziedzictwem artystycznym pokazują, że ośrodki działające na zasadzie<text:line-break/>nieformalnego niezależnego bytu kulturowego mogą wytworzyć tożsamość,<text:line-break/>która przyciąga nie tylko środowiska twórców, ale też badaczy czy imigrantów.<text:line-break/>Powoduje to, że muzyka staje się uprzestrzennionym czynnikiem wpływającym<text:line-break/>na konstrukcję lokalnej tożsamości, która kreuje to, w jaki sposób postrze-<text:line-break/>gamy miejsce, lecz także samych siebie (Lashua, Spracklen, Wagg, 2014: 3).</text:span></text:p><text:p text:style-name="P42"><text:span text:style-name="CharStyle27">Frank Sinatra w swojej wersji słynnego utworu </text:span><text:span text:style-name="T19">New York, New York</text:span><text:span text:style-name="CharStyle27"><text:s text:c="1"/>twier-<text:line-break/>dził, że jest to miasto, które nigdy nie śpi, oraz ucieleśnienie świata sukcesu.<text:line-break/>Piosenka ta zbudowała wizerunek stanowiący podstawę tego, jak współczesna<text:line-break/>kultura popularna odbiera tę metropolię. Często utożsamiamy Nowy Jork<text:line-break/>z bogactwem, rozrywką, kosmopolityzmem, wyścigiem szczurów, presją za-<text:line-break/>wrotnej kariery, co wpływa na to, jak stawiamy samych siebie w stosunku do<text:line-break/>tego miasta - czy utożsamiamy się z nim, czy też jego wizja nas odrzuca. Ten<text:line-break/>prosty przykład pokazuje, jak muzyka popularna jest w stanie konstruować<text:line-break/>naszą tożsamość, ale także tożsamość miasta i jego mieszkańców - nuta po<text:line-break/>nucie, przekazując treści, tworząc atmosferę, która później podświadomie<text:line-break/>łączy nas z określonym miejscem na świecie.</text:span></text:p><text:p text:style-name="P23"><text:span text:style-name="CharStyle27">Można zatem zastanowić się czy tworzymy wizerunek samych siebie poprzez<text:line-break/>muzykę wykonywaną w naszym miejscu zamieszkania. Czy może utożsamia-<text:line-break/>my się nawet z obcym dla nas miejscem dzięki temu, że lubimy daną piosenkę<text:line-break/>czy album. Jakiekolwiek będą odpowiedzi, spostrzeżenia te uwypuklają, jak<text:line-break/>ogromną rolę muzyka popularna może odgrywać w procesie konstruowania<text:line-break/>relacji społecznych, tożsamości lub postrzegania otaczającego świata.</text:span></text:p></draw:text-box></draw:frame></text:p>
      </text:section>
      <text:section text:style-name="Sect7" text:name="Section7">
        <text:p text:style-name="P102"><draw:frame draw:style-name="fr23" svg:x="3.701cm" svg:y="4.030cm" fo:min-width="5.597cm" fo:min-height="0.339cm" text:anchor-type="paragraph"><draw:text-box><text:p text:style-name="P61"><text:span text:style-name="CharStyle5">MACIEJ SMÓŁKA NUTA PO NUCIE</text:span></text:p></draw:text-box></draw:frame><draw:frame draw:style-name="fr24" svg:x="16.857cm" svg:y="4.055cm" fo:min-width="0.423cm" fo:min-height="0.399cm" text:anchor-type="paragraph"><draw:text-box><text:p text:style-name="P20"><text:span text:style-name="CharStyle5">69</text:span></text:p></draw:text-box></draw:frame><draw:frame draw:style-name="fr25" svg:x="3.701cm" svg:y="5.226cm" svg:width="10.837cm" svg:height="16.050cm" text:anchor-type="paragraph"><draw:text-box><text:p text:style-name="P39"><text:span text:style-name="CharStyle41">BIBLIOGRAFIA</text:span></text:p><text:p text:style-name="P37"><text:span text:style-name="T13">Bennett A., Peterson </text:span><text:span text:style-name="CharStyle27">R.A. (red.) (2004). </text:span><text:span text:style-name="CharStyle28">Music Scenes: Local, Translocal, and<text:line-break/>Virtual.</text:span><text:span text:style-name="T13"><text:s text:c="1"/></text:span><text:span text:style-name="CharStyle27">Nowy Jork.</text:span></text:p><text:p text:style-name="P35"><text:span text:style-name="T26">Fletcher </text:span><text:span text:style-name="T27">Т. </text:span><text:span text:style-name="T26">(2009</text:span><text:span text:style-name="CharStyle45">).All Hopped Up And Ready to Go.</text:span><text:span text:style-name="T26"><text:s text:c="1"/></text:span><text:span text:style-name="CharStyle44">Nowy Jork.</text:span></text:p><text:p text:style-name="P54"><text:span text:style-name="T13">Florida R. (2005). </text:span><text:span text:style-name="CharStyle28">Cities and the Creative Class.</text:span><text:span text:style-name="T13"><text:s text:c="1"/></text:span><text:span text:style-name="CharStyle27">Nowy Jork.</text:span></text:p><text:p text:style-name="P87"><text:span text:style-name="T13">Hicks D. (2016). How Minneapolis Made Prince, </text:span><text:a xlink:href="http://www.slate.com/ar-"><text:span text:style-name="T13">http://www.slate.com/ar-</text:span></text:a><text:span text:style-name="T13"><text:line-break/>ticles/arts/metropolis/</text:span><text:span text:style-name="T22">2016/</text:span><text:span text:style-name="T13">04/prince_s_sound_taste_and_drive_were_<text:line-break/>forged_by_minneapolis.html </text:span><text:span text:style-name="CharStyle27">(dostęp: </text:span><text:span text:style-name="T13">11.01.2017).</text:span></text:p><text:p text:style-name="P33"><text:span text:style-name="CharStyle27">Jabłońska </text:span><text:span text:style-name="T30">В. </text:span><text:span text:style-name="T13">(2014). </text:span><text:span text:style-name="T19">Socjologia muzyki.</text:span><text:span text:style-name="CharStyle27"><text:s text:c="1"/>Warszawa.</text:span></text:p><text:p text:style-name="P85"><text:span text:style-name="CharStyle44">Kozielska B. (2008) </text:span><text:span text:style-name="T31">Współczesne koncepcje rozwoju metropolii w kontekście pa-<text:line-break/>radygmatu miast globalnych,</text:span><text:span text:style-name="CharStyle44"><text:s text:c="1"/>niepublikowana praca doktorska. Uniwersy-<text:line-break/>tet Śląski.</text:span></text:p><text:p text:style-name="P31"><text:span text:style-name="CharStyle27">Niedźwiedzki D. (2016). Współczesne tożsamości kulturowe, kurs na Wydzia-<text:line-break/>le Studiów Międzynarodowych i Politycznych, Uniwersytet Jagielloński.</text:span></text:p><text:p text:style-name="P76"><text:span text:style-name="T26">Shank </text:span><text:span text:style-name="T27">В. </text:span><text:span text:style-name="CharStyle44">(1994). </text:span><text:span text:style-name="CharStyle45">Dissonant </text:span><text:span text:style-name="T31">Indentities: </text:span><text:span text:style-name="CharStyle45">The Rock’n’Roll Scene in Austin, Texas.<text:line-break/></text:span><text:span text:style-name="T26">Middletown.</text:span></text:p><text:p text:style-name="P72"><text:span text:style-name="CharStyle27">Smółka </text:span><text:span text:style-name="T13">M. (2016). </text:span><text:span text:style-name="CharStyle27">Jak brzmi pustynia: kulturowa analiza </text:span><text:span text:style-name="T13">desert </text:span><text:span text:style-name="CharStyle27">rocka jako<text:line-break/>istoty brzmienia miasta Palm </text:span><text:span text:style-name="T13">Desert, </text:span><text:span text:style-name="CharStyle27">[w:] Osiński J., Pranke </text:span><text:span text:style-name="T30">М.,</text:span><text:span text:style-name="CharStyle27">Tański<text:line-break/>P. (red.). </text:span><text:span text:style-name="T19">Kultura rocka 2. Słowo - dźwięk -performance (1).</text:span><text:span text:style-name="CharStyle27">Toruń.</text:span></text:p><text:p text:style-name="P32"><text:span text:style-name="CharStyle27">Smółka M. (2015). San Francisco </text:span><text:span text:style-name="T13">Sound. </text:span><text:span text:style-name="CharStyle27">Charakterystyka i znaczenie, [w:]<text:line-break/>Rybkowski R. </text:span><text:span text:style-name="T13">(red.). </text:span><text:span text:style-name="CharStyle28">Eyes </text:span><text:span text:style-name="T19">on America u.</text:span><text:span text:style-name="CharStyle27"><text:s text:c="1"/>Kraków.</text:span></text:p><text:p text:style-name="P53"><text:span text:style-name="CharStyle44">Smółka M. (2017). </text:span><text:span text:style-name="CharStyle45">Say Yes! </text:span><text:span text:style-name="T31">to Michigan: Image </text:span><text:span text:style-name="CharStyle45">of the </text:span><text:span text:style-name="T31">State </text:span><text:span text:style-name="CharStyle45">of </text:span><text:span text:style-name="T31">Michigan </text:span><text:span text:style-name="CharStyle45">and Its<text:line-break/>Construction In Stef an Steveness Album “Michigan .</text:span><text:span text:style-name="T26"><text:s text:c="1"/></text:span><text:span text:style-name="CharStyle44">Kraków.</text:span></text:p><text:p text:style-name="P89"><text:span text:style-name="T13">Lashua B., Spracldem K., Wagg S. (red.) (2014). </text:span><text:span text:style-name="CharStyle28">Sounds and the City.</text:span><text:span text:style-name="T13"><text:s text:c="1"/></text:span><text:span text:style-name="CharStyle27">Londyn.</text:span></text:p><text:p text:style-name="P19"><text:span text:style-name="T13">Springsteen B. (2016). </text:span><text:span text:style-name="CharStyle28">Bom to Run.</text:span><text:span text:style-name="T13"><text:s text:c="1"/></text:span><text:span text:style-name="CharStyle27">Nowy Jork.</text:span></text:p><text:p text:style-name="P57"><text:span text:style-name="T26">Stanley </text:span><text:span text:style-name="T27">В. </text:span><text:span text:style-name="T26">(2014). </text:span><text:span text:style-name="CharStyle45">Yeah! Yeah! Yeah!: the story of pop music from Bill Haley to<text:line-break/></text:span><text:span text:style-name="T32">Веуопсё.</text:span><text:span text:style-name="T27"><text:s text:c="1"/></text:span><text:span text:style-name="CharStyle44">Nowy Jork.</text:span></text:p><text:p text:style-name="P29"><text:span text:style-name="T26">Starr L., Waterman Ch. (2014). </text:span><text:span text:style-name="CharStyle45">American Popular Music: From Minstrelsy to<text:line-break/></text:span><text:span text:style-name="CharStyle46">mpj</text:span><text:span text:style-name="CharStyle47">.</text:span><text:span text:style-name="CharStyle48"><text:s text:c="1"/></text:span><text:span text:style-name="CharStyle44">Nowy Jork.</text:span></text:p><text:p text:style-name="P49"><text:span text:style-name="CharStyle41">DYSKOGRAFIA</text:span></text:p><text:p text:style-name="P51"><text:span text:style-name="T13">Jefferson Airplane, </text:span><text:span text:style-name="CharStyle28">We Built This City,</text:span><text:span text:style-name="T13"><text:s text:c="1"/></text:span><text:a xlink:href="https://www.youtube.com/watch?v=Kib8"><text:span text:style-name="T13">https://www.youtube.com/watch?v=Kib8</text:span></text:a><text:span text:style-name="T13"><text:line-break/></text:span><text:span text:style-name="CharStyle49">AhlssYQ. </text:span><text:span text:style-name="CharStyle27">(dostęp: </text:span><text:span text:style-name="T13">12.01.2017).</text:span></text:p><text:p text:style-name="P91"><text:span text:style-name="T13">Frank Sinatra, </text:span><text:span text:style-name="CharStyle28">New York, New York,</text:span><text:span text:style-name="T13"><text:s text:c="1"/></text:span><text:a xlink:href="https://www.youtube.com/watch?v=EEjq8Z"><text:span text:style-name="T13">https://www.youtube.com/watch?v=EEjq8Z</text:span></text:a><text:span text:style-name="T13"><text:line-break/></text:span><text:span text:style-name="CharStyle27">oyXuQ_(dostęp: </text:span><text:span text:style-name="T13">12.01.2017).</text:span></text:p><text:p text:style-name="P28"><text:span text:style-name="T37">FILMOGRAFIA</text:span></text:p><text:p text:style-name="P27"><text:span text:style-name="CharStyle28">Sonic Highways,</text:span><text:span text:style-name="T13"><text:s text:c="1"/></text:span><text:span text:style-name="CharStyle27">reż. </text:span><text:span text:style-name="T13">D. Grohl, 2014 (serial </text:span><text:span text:style-name="CharStyle50">hbo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Constantia" svg:font-family="'Constanti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6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font-name="Constantia" style:font-name-asian="Constantia" style:font-name-complex="Constantia" style:text-scale="100.%" fo:letter-spacing="0.067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-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ize="41.pt" style:font-size-asian="41.pt" style:font-size-complex="41.pt" style:text-scale="100.%" fo:letter-spacing="-0.072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1.pt" style:font-size-asian="41.pt" style:font-size-complex="41.pt" style:font-name="Arial" style:font-name-asian="Arial" style:font-name-complex="Arial" fo:letter-spacing="-0.07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7.pt" style:font-size-asian="47.pt" style:font-size-complex="47.pt" style:font-name="Constantia" style:font-name-asian="Constantia" style:font-name-complex="Constantia" fo:letter-spacing="-0.19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11cm"/>
    </style:style>
    <style:style style:family="text" style:name="CharStyle19" style:display-name="CharStyle19" style:parent-style-name="CharStyle18">
      <style:text-properties fo:language="pl" style:language-asian="pl" style:language-complex="pl" fo:font-variant="small-caps" fo:font-size="4.5pt" style:font-size-asian="4.5pt" style:font-size-complex="4.5pt" style:text-scale="100.%" fo:letter-spacing="0.009cm" fo:color="#000000" style:text-position="0.%"/>
    </style:style>
    <style:style style:family="text" style:name="CharStyle20" style:display-name="CharStyle20" style:parent-style-name="CharStyle18">
      <style:text-properties fo:language="uk" style:language-asian="uk" style:language-complex="uk" style:text-scale="100.%" fo:color="#000000" style:text-position="0.%"/>
    </style:style>
    <style:style style:family="text" style:name="CharStyle21" style:display-name="CharStyle21" style:parent-style-name="CharStyle18">
      <style:text-properties fo:language="uk" style:language-asian="uk" style:language-complex="uk" fo:font-weight="bold" style:font-weight-asian="bold" style:font-weight-complex="bold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16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9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nstantia" style:font-name-asian="Constantia" style:font-name-complex="Constantia" fo:letter-spacing="0.009cm"/>
    </style:style>
    <style:style style:family="text" style:name="CharStyle31" style:display-name="CharStyle31" style:parent-style-name="CharStyle30">
      <style:text-properties fo:language="pl" style:language-asian="pl" style:language-complex="pl" fo:font-weight="bold" style:font-weight-asian="bold" style:font-weight-complex="bold" style:font-name="Arial" style:font-name-asian="Arial" style:font-name-complex="Arial" style:text-scale="100.%" fo:letter-spacing="0.002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6" style:display-name="CharStyle36" style:parent-style-name="CharStyle26">
      <style:text-properties fo:language="pl" style:language-asian="pl" style:language-complex="pl" style:text-scale="100.%" fo:letter-spacing="0.019cm" fo:color="#000000" style:text-position="0.%"/>
    </style:style>
    <style:style style:family="text" style:name="CharStyle37" style:display-name="CharStyle37" style:parent-style-name="CharStyle26">
      <style:text-properties fo:language="pl" style:language-asian="pl" style:language-complex="pl" fo:font-size="4.5pt" style:font-size-asian="4.5pt" style:font-size-complex="4.5pt" style:text-scale="100.%" fo:letter-spacing="0.009cm" fo:color="#000000" style:text-position="0.%"/>
    </style:style>
    <style:style style:family="text" style:name="CharStyle38" style:display-name="CharStyle38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6.5pt" style:font-size-asian="6.5pt" style:font-size-complex="6.5pt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18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19cm"/>
    </style:style>
    <style:style style:family="text" style:name="CharStyle44" style:display-name="CharStyle44" style:parent-style-name="CharStyle43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5cm" fo:color="#000000" style:text-position="0.%"/>
    </style:style>
    <style:style style:family="text" style:name="CharStyle47" style:display-name="CharStyle47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48" style:display-name="CharStyle48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00cm" fo:color="#000000" style:text-position="0.%"/>
    </style:style>
    <style:style style:family="text" style:name="CharStyle49" style:display-name="CharStyle49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2cm" fo:color="#000000" style:text-position="0.%"/>
    </style:style>
    <style:style style:family="text" style:name="CharStyle50" style:display-name="CharStyle50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5pt" style:font-size-asian="6.5pt" style:font-size-complex="6.5pt" style:text-scale="100.%" fo:letter-spacing="0.01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69cm"/>
    </style:style>
    <style:style style:family="paragraph" style:name="Tekst treści (2)">
      <style:paragraph-properties fo:background-color="#FFFFFF" fo:margin-bottom="0.84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-0.005cm"/>
    </style:style>
    <style:style style:family="paragraph" style:name="Nagłówek #1">
      <style:paragraph-properties fo:background-color="#FFFFFF" fo:margin-top="0.847cm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1.pt" style:font-size-asian="41.pt" style:font-size-complex="41.pt" style:font-name="Arial" style:font-name-asian="Arial" style:font-name-complex="Arial" fo:letter-spacing="-0.072cm"/>
    </style:style>
    <style:style style:family="paragraph" style:name="Tekst treści (3)">
      <style:paragraph-properties fo:background-color="#FFFFFF" fo:margin-top="0.318cm" fo:margin-bottom="11.007cm" fo:line-height="1.62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7.pt" style:font-size-asian="47.pt" style:font-size-complex="47.pt" style:font-name="Constantia" style:font-name-asian="Constantia" style:font-name-complex="Constantia" fo:letter-spacing="-0.192cm"/>
    </style:style>
    <style:style style:family="paragraph" style:name="Tekst treści (4)">
      <style:paragraph-properties fo:background-color="#FFFFFF" fo:margin-top="11.00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11cm"/>
    </style:style>
    <style:style style:family="paragraph" style:name="Nagłówek #2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16cm"/>
    </style:style>
    <style:style style:family="paragraph" style:name="Tekst treści">
      <style:paragraph-properties fo:background-color="#FFFFFF" fo:margin-top="0.318cm" fo:line-height="0.389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5cm"/>
    </style:style>
    <style:style style:family="paragraph" style:name="Tekst treści (5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nstantia" style:font-name-asian="Constantia" style:font-name-complex="Constantia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bottom="0.423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18cm"/>
    </style:style>
    <style:style style:family="paragraph" style:name="Tekst treści (7)">
      <style:paragraph-properties fo:background-color="#FFFFFF" fo:line-height="0.389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1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4"/>
      </style:footer>
      <style:header>
        <text:p text:style-name="P94"/>
      </style:header>
    </style:master-page>
    <style:master-page style:name="PageStyle1" style:page-layout-name="Mpm1">
      <style:footer>
        <text:p text:style-name="P94"/>
      </style:footer>
      <style:header>
        <text:p text:style-name="P94"/>
      </style:header>
    </style:master-page>
    <style:master-page style:name="PageStyle2" style:page-layout-name="Mpm2">
      <style:footer>
        <text:p text:style-name="P94"/>
      </style:footer>
      <style:header>
        <text:p text:style-name="P94"/>
      </style:header>
    </style:master-page>
    <style:master-page style:name="PageStyle3" style:page-layout-name="Mpm3">
      <style:footer>
        <text:p text:style-name="P94"/>
      </style:footer>
      <style:header>
        <text:p text:style-name="P94"/>
      </style:header>
    </style:master-page>
    <style:master-page style:name="PageStyle4" style:page-layout-name="Mpm4">
      <style:footer>
        <text:p text:style-name="P94"/>
      </style:footer>
      <style:header>
        <text:p text:style-name="P94"/>
      </style:header>
    </style:master-page>
    <style:master-page style:name="PageStyle5" style:page-layout-name="Mpm5">
      <style:footer>
        <text:p text:style-name="P94"/>
      </style:footer>
      <style:header>
        <text:p text:style-name="P94"/>
      </style:header>
    </style:master-page>
    <style:master-page style:name="PageStyle6" style:page-layout-name="Mpm6">
      <style:footer>
        <text:p text:style-name="P94"/>
      </style:footer>
      <style:header>
        <text:p text:style-name="P94"/>
      </style:header>
    </style:master-page>
    <style:master-page style:name="PageStyle7" style:page-layout-name="Mpm7">
      <style:footer>
        <text:p text:style-name="P94"/>
      </style:footer>
      <style:header>
        <text:p text:style-name="P9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uta po nucie. Lokalność muzyki popularnej a miejska tożsamość</dc:title>
    <dc:subject>kultura, muzykoznawstwo</dc:subject>
    <meta:initial-creator>Maciej Smółka</meta:initial-creator>
    <meta:keyword>muzyka; geografia muzyki; Stany Zjednoczone; tożsamość kulturowa; amerykanistyka; muzyka popularna; kulturoznawstwo; music; human geography; United States of America; local music scenes; cultural identity; American studies; popular music studies; cultural studies</meta:keyword>
  </office:meta>
</office:document-meta>
</file>