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pl" style:language-asian="pl" style:language-complex="pl" fo:color="#000000"/>
    </style:style>
    <style:style style:family="text" style:name="T10" style:display-name="T10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15">
      <style:text-properties fo:language="de" style:language-asian="de" style:language-complex="de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15">
      <style:text-properties style:text-position="25%"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1">
      <style:text-properties fo:language="de" style:language-asian="de" style:language-complex="de" fo:color="#000000"/>
    </style:style>
    <style:style style:family="text" style:name="T22" style:display-name="T22" style:parent-style-name="CharStyle23">
      <style:text-properties style:text-position="25%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24">
      <style:text-properties fo:color="#000000"/>
    </style:style>
    <style:style style:family="text" style:name="T25" style:display-name="T25" style:parent-style-name="CharStyle23">
      <style:text-properties fo:language="fr" style:language-asian="fr" style:language-complex="fr" fo:color="#000000"/>
    </style:style>
    <style:style style:family="text" style:name="T26" style:display-name="T26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27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9" style:display-name="T29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6">
      <style:text-properties fo:color="#000000"/>
    </style:style>
    <style:style style:family="text" style:name="T32" style:display-name="T32" style:parent-style-name="CharStyle27">
      <style:text-properties fo:language="fr" style:language-asian="fr" style:language-complex="fr" fo:color="#000000"/>
    </style:style>
    <style:style style:family="text" style:name="T33" style:display-name="T33" style:parent-style-name="CharStyle27">
      <style:text-properties fo:language="de" style:language-asian="de" style:language-complex="de" fo:color="#000000"/>
    </style:style>
    <style:style style:family="text" style:name="T34" style:display-name="T34" style:parent-style-name="CharStyle27">
      <style:text-properties style:text-position="25%" fo:color="#000000"/>
    </style:style>
    <style:style style:family="text" style:name="T35" style:display-name="T3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1">
      <style:text-properties style:text-position="25%" fo:color="#000000"/>
    </style:style>
    <style:style style:family="text" style:name="T37" style:display-name="T37" style:parent-style-name="CharStyle21">
      <style:text-properties fo:language="fr" style:language-asian="fr" style:language-complex="fr" fo:color="#000000"/>
    </style:style>
    <style:style style:family="text" style:name="T38" style:display-name="T38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28">
      <style:text-properties style:text-position="25%" fo:color="#000000"/>
    </style:style>
    <style:style style:family="text" style:name="T40" style:display-name="T40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42" style:display-name="T42" style:parent-style-name="CharStyle29">
      <style:text-properties style:text-position="25%" fo:color="#000000"/>
    </style:style>
    <style:style style:family="text" style:name="T43" style:display-name="T43" style:parent-style-name="CharStyle24">
      <style:text-properties fo:language="de" style:language-asian="de" style:language-complex="de" fo:color="#000000"/>
    </style:style>
    <style:style style:family="text" style:name="T44" style:display-name="T44" style:parent-style-name="CharStyle32">
      <style:text-properties fo:color="#000000"/>
    </style:style>
    <style:style style:family="text" style:name="T45" style:display-name="T45" style:parent-style-name="CharStyle31">
      <style:text-properties fo:color="#000000"/>
    </style:style>
    <style:style style:family="text" style:name="T46" style:display-name="T46" style:parent-style-name="CharStyle32">
      <style:text-properties style:text-position="25%" fo:color="#000000"/>
    </style:style>
    <style:style style:family="text" style:name="T47" style:display-name="T47" style:parent-style-name="CharStyle24">
      <style:text-properties fo:language="fr" style:language-asian="fr" style:language-complex="fr" fo:color="#000000"/>
    </style:style>
    <style:style style:family="text" style:name="T48" style:display-name="T48" style:parent-style-name="CharStyle23">
      <style:text-properties fo:language="de" style:language-asian="de" style:language-complex="de" fo:color="#000000"/>
    </style:style>
    <style:style style:family="text" style:name="T49" style:display-name="T49" style:parent-style-name="CharStyle18">
      <style:text-properties fo:language="fr" style:language-asian="fr" style:language-complex="fr" fo:color="#000000"/>
    </style:style>
    <style:style style:family="text" style:name="T50" style:display-name="T50" style:parent-style-name="CharStyle18">
      <style:text-properties fo:language="de" style:language-asian="de" style:language-complex="de" fo:color="#000000"/>
    </style:style>
    <style:style style:family="text" style:name="T51" style:display-name="T51" style:parent-style-name="CharStyle26">
      <style:text-properties fo:language="fr" style:language-asian="fr" style:language-complex="fr" fo:color="#000000"/>
    </style:style>
    <style:style style:family="text" style:name="T52" style:display-name="T52" style:parent-style-name="CharStyle26">
      <style:text-properties fo:language="de" style:language-asian="de" style:language-complex="de" fo:color="#000000"/>
    </style:style>
    <style:style style:family="text" style:name="T53" style:display-name="T53" style:parent-style-name="CharStyle23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54" style:display-name="T54" style:parent-style-name="CharStyle23">
      <style:text-properties fo:language="de" style:language-asian="de" style:language-complex="de" style:text-position="25%" fo:color="#000000"/>
    </style:style>
    <style:style style:family="text" style:name="T55" style:display-name="T55" style:parent-style-name="CharStyle24">
      <style:text-properties style:text-position="25%" fo:color="#000000"/>
    </style:style>
    <style:style style:family="text" style:name="T56" style:display-name="T56" style:parent-style-name="CharStyle33">
      <style:text-properties fo:color="#000000"/>
    </style:style>
    <style:style style:family="text" style:name="T57" style:display-name="T57" style:parent-style-name="CharStyle34">
      <style:text-properties fo:color="#000000"/>
    </style:style>
    <style:style style:family="text" style:name="T58" style:display-name="T58" style:parent-style-name="CharStyle15">
      <style:text-properties fo:language="fr" style:language-asian="fr" style:language-complex="fr" fo:color="#000000"/>
    </style:style>
    <style:style style:family="text" style:name="T59" style:display-name="T59" style:parent-style-name="CharStyle37">
      <style:text-properties fo:color="#000000"/>
    </style:style>
    <style:style style:family="text" style:name="T60" style:display-name="T60" style:parent-style-name="CharStyle36">
      <style:text-properties fo:color="#000000"/>
    </style:style>
    <style:style style:family="text" style:name="T61" style:display-name="T61" style:parent-style-name="CharStyle38">
      <style:text-properties fo:color="#000000"/>
    </style:style>
    <style:style style:family="text" style:name="T62" style:display-name="T62" style:parent-style-name="CharStyle37">
      <style:text-properties fo:language="fr" style:language-asian="fr" style:language-complex="fr" fo:color="#000000"/>
    </style:style>
    <style:style style:family="text" style:name="T63" style:display-name="T63" style:parent-style-name="CharStyle37">
      <style:text-properties fo:language="de" style:language-asian="de" style:language-complex="de" fo:color="#000000"/>
    </style:style>
    <style:style style:family="text" style:name="T64" style:display-name="T64" style:parent-style-name="CharStyle37">
      <style:text-properties fo:language="en" style:language-asian="en" style:language-complex="en" fo:country="US" style:country-asian="US" style:country-complex="US" fo:color="#000000"/>
    </style:style>
    <style:style style:family="text" style:name="T65" style:display-name="T65" style:parent-style-name="CharStyle39">
      <style:text-properties fo:color="#000000"/>
    </style:style>
    <style:style style:family="text" style:name="T66" style:display-name="T66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67" style:display-name="T67" style:parent-style-name="CharStyle33">
      <style:text-properties fo:language="de" style:language-asian="de" style:language-complex="de" fo:color="#000000"/>
    </style:style>
    <style:style style:family="text" style:name="T68" style:display-name="T68" style:parent-style-name="CharStyle40">
      <style:text-properties fo:color="#000000"/>
    </style:style>
    <style:style style:family="text" style:name="T69" style:display-name="T69" style:parent-style-name="CharStyle36">
      <style:text-properties fo:language="fr" style:language-asian="fr" style:language-complex="fr" fo:color="#000000"/>
    </style:style>
    <style:style style:family="text" style:name="T70" style:display-name="T70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71" style:display-name="T71" style:parent-style-name="CharStyle41">
      <style:text-properties fo:color="#000000"/>
    </style:style>
    <style:style style:family="text" style:name="T72" style:display-name="T72" style:parent-style-name="CharStyle39">
      <style:text-properties fo:language="en" style:language-asian="en" style:language-complex="en" fo:country="US" style:country-asian="US" style:country-complex="US" fo:color="#000000"/>
    </style:style>
    <style:style style:family="text" style:name="T73" style:display-name="T73" style:parent-style-name="CharStyle36">
      <style:text-properties fo:language="de" style:language-asian="de" style:language-complex="de" fo:color="#000000"/>
    </style:style>
    <style:style style:family="text" style:name="T74" style:display-name="T74" style:parent-style-name="CharStyle38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7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48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49" style:parent-style-name="Tekst treści (5)">
      <style:paragraph-properties fo:background-color="transparent" fo:margin-top="0.000cm" fo:margin-bottom="0.000cm" fo:line-height="0.406cm" fo:margin-left="0.564cm" fo:margin-right="0.000cm" fo:text-indent="-0.494cm" style:page-number="auto"/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54" style:parent-style-name="Tekst treści (3)">
      <style:paragraph-properties fo:background-color="transparent" fo:margin-top="0.000cm" fo:margin-bottom="0.071cm" fo:line-height="0.318cm" fo:margin-left="0.035cm" fo:margin-right="0.000cm" fo:text-indent="0.000cm" fo:text-align="left" style:page-number="auto"/>
      <style:text-properties/>
    </style:style>
    <style:style style:family="paragraph" style:name="P55" style:parent-style-name="Tekst treści (3)">
      <style:paragraph-properties fo:background-color="transparent" fo:margin-top="0.000cm" fo:margin-bottom="0.000cm" fo:line-height="0.318cm" fo:margin-left="0.000cm" fo:margin-right="0.000cm" fo:text-indent="0.000cm" fo:text-align="center" style:page-number="auto"/>
      <style:text-properties/>
    </style:style>
    <style:style style:family="paragraph" style:name="P56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57" style:parent-style-name="Tekst treści (5)">
      <style:paragraph-properties fo:background-color="transparent" fo:margin-top="0.000cm" fo:margin-bottom="0.065cm" fo:margin-left="0.529cm" fo:margin-right="0.035cm" fo:text-indent="0.000cm" style:page-number="auto"/>
      <style:text-properties/>
    </style:style>
    <style:style style:family="paragraph" style:name="P58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000cm" fo:margin-right="0.000cm" fo:text-indent="0.494cm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65" style:parent-style-name="Tekst treści (3)">
      <style:paragraph-properties fo:background-color="transparent" fo:margin-top="0.000cm" fo:margin-bottom="0.457cm" fo:line-height="0.423cm" fo:margin-left="0.000cm" fo:margin-right="0.000cm" fo:text-indent="0.000cm" fo:text-align="center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7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0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78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79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85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margin-left="0.000cm" fo:margin-right="0.000cm" fo:text-indent="0.529cm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Tekst treści (3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91" style:parent-style-name="Tekst treści (5)">
      <style:paragraph-properties fo:background-color="transparent" fo:margin-top="0.000cm" fo:margin-bottom="0.000cm" fo:line-height="0.406cm" fo:margin-left="0.529cm" fo:margin-right="0.035cm" fo:text-indent="-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94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72cm" fo:line-height="0.389cm" fo:margin-left="0.564cm" fo:margin-right="0.035cm" fo:text-indent="0.000cm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2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8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0" style:parent-style-name="Tekst treści (3)">
      <style:paragraph-properties fo:background-color="transparent" fo:margin-top="0.000cm" fo:margin-bottom="0.000cm" fo:line-height="0.318cm" fo:margin-left="0.000cm" fo:margin-right="0.035cm" fo:text-indent="0.000cm" fo:text-align="center" style:page-number="auto"/>
      <style:text-properties/>
    </style:style>
    <style:style style:family="paragraph" style:name="P111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3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8" style:parent-style-name="Stopka">
      <style:paragraph-properties fo:background-color="transparent" fo:margin-top="0.000cm" fo:margin-bottom="0.000cm" fo:margin-left="0.071cm" fo:margin-right="0.000cm" fo:text-indent="0.494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00cm" fo:margin-right="0.035cm" fo:text-indent="0.000cm" fo:text-align="center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3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4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9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1" style:parent-style-name="Stopka (2)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13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37" style:parent-style-name="Stopka">
      <style:paragraph-properties fo:background-color="transparent" fo:margin-top="0.000cm" fo:margin-bottom="0.000cm" fo:margin-left="0.071cm" fo:margin-right="0.000cm" fo:text-indent="0.494cm" fo:text-align="left" style:page-number="auto"/>
      <style:text-properties/>
    </style:style>
    <style:style style:family="paragraph" style:name="P138" style:parent-style-name="Tekst treści (3)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42" style:parent-style-name="Stopka">
      <style:paragraph-properties fo:background-color="transparent" fo:margin-top="0.000cm" fo:margin-bottom="0.000cm" fo:margin-left="0.035cm" fo:margin-right="0.035cm" fo:text-indent="0.000cm" fo:text-align="right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5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6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147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2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54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58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59" style:parent-style-name="Tekst treści (5)">
      <style:paragraph-properties fo:background-color="transparent" fo:margin-top="0.000cm" fo:margin-bottom="0.000cm" fo:line-height="0.406cm" fo:margin-left="0.529cm" fo:margin-right="0.000cm" fo:text-indent="-0.494cm" style:page-number="auto"/>
      <style:text-properties/>
    </style:style>
    <style:style style:family="paragraph" style:name="P16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32cm" fo:margin-left="0.035cm" fo:margin-right="0.035cm" fo:text-indent="0.494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3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1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5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16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68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69" style:parent-style-name="Tekst treści (4)">
      <style:paragraph-properties fo:background-color="transparent" fo:margin-top="0.000cm" fo:margin-bottom="0.399cm" fo:line-height="0.229cm" fo:margin-left="0.000cm" fo:margin-right="0.000cm" fo:text-indent="0.000cm" fo:text-align="center" style:page-number="auto"/>
      <style:text-properties/>
    </style:style>
    <style:style style:family="paragraph" style:name="P170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2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173" style:parent-style-name="Stopka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17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82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183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18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8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0" style:parent-style-name="Stopka (2)">
      <style:paragraph-properties fo:background-color="transparent" fo:margin-top="0.000cm" fo:margin-bottom="0.000cm" fo:margin-left="0.035cm" fo:margin-right="0.000cm" fo:text-indent="0.600cm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92" style:parent-style-name="Stopka (2)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94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195" style:parent-style-name="Tekst treści (5)">
      <style:paragraph-properties fo:background-color="transparent" fo:margin-top="0.000cm" fo:margin-bottom="0.099cm" fo:margin-left="0.035cm" fo:margin-right="0.035cm" fo:text-indent="0.494cm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153cm" fo:margin-left="0.035cm" fo:margin-right="0.035cm" fo:text-indent="0.494cm" style:page-number="auto"/>
      <style:text-properties/>
    </style:style>
    <style:style style:family="paragraph" style:name="P202" style:parent-style-name="Stopka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03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0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06" style:parent-style-name="Stopka (2)">
      <style:paragraph-properties fo:background-color="transparent" fo:margin-top="0.000cm" fo:margin-bottom="0.000cm" fo:margin-left="0.035cm" fo:margin-right="0.035cm" fo:text-indent="0.600cm" style:page-number="auto"/>
      <style:text-properties/>
    </style:style>
    <style:style style:family="paragraph" style:name="P207" style:parent-style-name="Tekst treści (3)">
      <style:paragraph-properties fo:background-color="transparent" fo:margin-top="0.000cm" fo:margin-bottom="0.000cm" fo:line-height="0.440cm" fo:margin-left="0.000cm" fo:margin-right="0.000cm" fo:text-indent="0.000cm" fo:text-align="center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2" style:parent-style-name="Stopka (2)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13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6" style:parent-style-name="Tekst treści (5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0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1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22" style:parent-style-name="Stopka">
      <style:paragraph-properties fo:background-color="transparent" fo:margin-top="0.000cm" fo:margin-bottom="0.000cm" fo:margin-left="0.071cm" fo:margin-right="0.000cm" fo:text-indent="0.459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25" style:parent-style-name="Tekst treści (5)">
      <style:paragraph-properties fo:background-color="transparent" fo:margin-top="0.000cm" fo:margin-bottom="0.799cm" fo:margin-left="0.035cm" fo:margin-right="0.035cm" fo:text-indent="0.000cm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7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line-height="0.440cm" fo:margin-left="2.399cm" fo:margin-right="2.364cm" fo:text-indent="0.000cm" fo:text-align="left" style:page-number="auto"/>
      <style:text-properties/>
    </style:style>
    <style:style style:family="paragraph" style:name="P230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31" style:parent-style-name="Tekst treści (5)">
      <style:paragraph-properties fo:background-color="transparent" fo:margin-top="0.000cm" fo:margin-bottom="0.113cm" fo:line-height="0.389cm" fo:margin-left="0.035cm" fo:margin-right="0.035cm" fo:text-indent="0.000cm" style:page-number="auto"/>
      <style:text-properties/>
    </style:style>
    <style:style style:family="paragraph" style:name="P232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3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42" style:parent-style-name="Stopka (2)">
      <style:paragraph-properties fo:background-color="transparent" fo:margin-top="0.000cm" fo:margin-bottom="0.000cm" fo:margin-left="0.035cm" fo:margin-right="0.071cm" fo:text-indent="0.529cm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4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245" style:parent-style-name="Tekst treści (2)">
      <style:paragraph-properties fo:background-color="transparent" fo:margin-top="0.000cm" fo:margin-bottom="0.000cm" fo:margin-left="0.035cm" fo:margin-right="6.632cm" fo:text-indent="0.000cm" fo:text-align="left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7" style:parent-style-name="Stopka">
      <style:paragraph-properties fo:background-color="transparent" fo:margin-top="0.000cm" fo:margin-bottom="0.000cm" fo:margin-left="0.071cm" fo:margin-right="0.035cm" fo:text-indent="0.494cm" fo:text-align="left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4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1" style:parent-style-name="Stopka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margin-left="0.000cm" fo:margin-right="0.035cm" fo:text-indent="0.529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4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57" style:parent-style-name="Stopka (2)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8" style:parent-style-name="Tekst treści (7)">
      <style:paragraph-properties fo:background-color="transparent" fo:margin-top="0.000cm" fo:margin-bottom="0.000cm" fo:margin-left="0.564cm" fo:margin-right="0.000cm" fo:text-indent="-0.494cm" style:page-number="auto"/>
      <style:text-properties/>
    </style:style>
    <style:style style:family="paragraph" style:name="P259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60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2" style:parent-style-name="Tekst treści (5)">
      <style:paragraph-properties fo:background-color="transparent" fo:margin-top="0.000cm" fo:margin-bottom="0.000cm" fo:line-height="0.406cm" fo:margin-left="0.564cm" fo:margin-right="0.035cm" fo:text-indent="-0.494cm" style:page-number="auto"/>
      <style:text-properties/>
    </style:style>
    <style:style style:family="paragraph" style:name="P263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264" style:parent-style-name="Tekst treści (5)">
      <style:paragraph-properties fo:background-color="transparent" fo:margin-top="0.000cm" fo:margin-bottom="0.000cm" fo:line-height="0.406cm" fo:margin-left="0.564cm" fo:margin-right="0.000cm" fo:text-indent="-0.494cm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147cm" fo:margin-left="0.035cm" fo:margin-right="0.035cm" fo:text-indent="0.000cm" style:page-number="auto"/>
      <style:text-properties/>
    </style:style>
    <style:style style:family="paragraph" style:name="P266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6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68" style:parent-style-name="Tekst treści (5)">
      <style:paragraph-properties fo:background-color="transparent" fo:margin-top="0.000cm" fo:margin-bottom="0.000cm" fo:line-height="0.406cm" fo:margin-left="0.564cm" fo:margin-right="0.000cm" fo:text-indent="-0.494cm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70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71" style:parent-style-name="Stopka (2)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72" style:parent-style-name="Tekst treści (7)">
      <style:paragraph-properties fo:background-color="transparent" fo:margin-top="0.000cm" fo:margin-bottom="0.000cm" fo:margin-left="0.564cm" fo:margin-right="0.035cm" fo:text-indent="-0.494cm" style:page-number="auto"/>
      <style:text-properties/>
    </style:style>
    <style:style style:family="paragraph" style:name="P27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7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7" style:parent-style-name="Stopka">
      <style:paragraph-properties fo:background-color="transparent" fo:margin-top="0.000cm" fo:margin-bottom="0.000cm" fo:margin-left="0.106cm" fo:margin-right="0.000cm" fo:text-indent="0.000cm" fo:text-align="center" style:page-number="auto"/>
      <style:text-properties/>
    </style:style>
    <style:style style:family="paragraph" style:name="P27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80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2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4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5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86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88" style:parent-style-name="Tekst treści (7)">
      <style:paragraph-properties fo:background-color="transparent" fo:margin-top="0.000cm" fo:margin-bottom="0.000cm" fo:margin-left="0.529cm" fo:margin-right="0.035cm" fo:text-indent="-0.494cm" style:page-number="auto"/>
      <style:text-properties/>
    </style:style>
    <style:style style:family="paragraph" style:name="P289">
      <style:paragraph-properties style:page-number="auto"/>
      <style:text-properties fo:font-size="5.pt" style:font-size-asian="5.pt" style:font-size-complex="5.pt"/>
    </style:style>
    <style:style style:family="paragraph" style:name="P290">
      <style:paragraph-properties style:page-number="auto"/>
      <style:text-properties fo:font-size="5.e-002pt" style:font-size-asian="5.e-002pt" style:font-size-complex="5.e-002pt"/>
    </style:style>
    <style:style style:family="paragraph" style:name="P29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9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9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9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30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30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30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30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30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305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30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30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30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30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31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31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312" style:master-page-name="PageStyle2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-" text:level="1" text:style-name="CharStyle18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2"><draw:frame draw:style-name="fr1" svg:x="1.164cm" svg:y="0.383cm" svg:width="12.522cm" svg:height="1.506cm" text:anchor-type="paragraph"><draw:text-box><text:p text:style-name="P245"><text:a xlink:href="http://www.ejournals.eu/Prace-Historyczne/"><text:span text:style-name="CharStyle4">ZESZYTY NAUKOWE UNIWERSYTETU JAGIELLOŃSKIEGO</text:span></text:a><text:span text:style-name="CharStyle4"><text:line-break/>Prace Historyczne 141, z. 2 (2014), s. 235-255<text:line-break/>doi:10.4467/20844069PH.14.012.2740<text:line-break/></text:span><text:a xlink:href="http://www.ejournals.eu/Prace-Historyczne"><text:span text:style-name="T2">www.ejournals.eu/Prace-Historyczne</text:span></text:a></text:p></draw:text-box></draw:frame><draw:frame draw:style-name="fr2" svg:x="1.164cm" svg:y="3.325cm" svg:width="12.522cm" svg:height="1.584cm" text:anchor-type="paragraph"><draw:text-box><text:h text:outline-level="0" text:style-name="P152"><text:bookmark-start text:name="bookmark0"/><text:span text:style-name="CharStyle6">BIZANTYŃSKIE FRESKI W SANDOMIERSKIEJ KATEDRZE:<text:line-break/>KRÓLEWSKI </text:span><text:span text:style-name="CharStyle7">Dar </text:span><text:span text:style-name="CharStyle6">NA cHWAŁĘ </text:span><text:span text:style-name="CharStyle7">BOżĄ </text:span><text:span text:style-name="CharStyle6">cZY </text:span><text:span text:style-name="CharStyle7">Odblask Idei<text:line-break/></text:span><text:span text:style-name="CharStyle6">UNII HORODELSKIEJ?</text:span><text:bookmark-end text:name="bookmark0"/></text:h></draw:text-box></draw:frame><draw:frame draw:style-name="fr3" svg:x="1.164cm" svg:y="5.868cm" svg:width="12.522cm" svg:height="0.931cm" text:anchor-type="paragraph"><draw:text-box><text:p text:style-name="P54"><text:span text:style-name="CharStyle9">Małgorzata Smorąg-Różycka</text:span></text:p><text:p text:style-name="P157"><text:span text:style-name="CharStyle11">Uniwersytet Jagielloński</text:span></text:p></draw:text-box></draw:frame><draw:frame draw:style-name="fr4" svg:x="1.164cm" svg:y="8.331cm" svg:width="12.522cm" svg:height="12.645cm" text:anchor-type="paragraph"><draw:text-box><text:p text:style-name="P169"><text:span text:style-name="CharStyle12">abstract</text:span></text:p><text:p text:style-name="P90"><text:span text:style-name="CharStyle13">BYZANTINE Frescoes IN The </text:span><text:span text:style-name="T9">Sandomierz </text:span><text:span text:style-name="CharStyle13">cathedral:</text:span></text:p><text:p text:style-name="P138"><text:span text:style-name="CharStyle13">A ROYAL Gift For THE GREATER GLORY Of GOD OR A Reflection</text:span></text:p><text:p text:style-name="P65"><text:span text:style-name="CharStyle13">of the idea of the union of </text:span><text:span text:style-name="T9">horodło?</text:span></text:p><text:p text:style-name="P216"><text:span text:style-name="T10">The subject of our deliberations is the ideological significance of the Byzantine frescoes found-<text:line-break/>ed by </text:span><text:span text:style-name="T11">Ladislaus </text:span><text:span text:style-name="T10">Jagiello and preserved until the present day in the </text:span><text:span text:style-name="CharStyle15">Sandomierz </text:span><text:span text:style-name="T10">cathedral. The origin<text:line-break/>of the polychrome should be traced to the period of the king’s marriage to Anna of Cilli, whose<text:line-break/>coat-of-arms is to be found in the row of coats-of-arms discovered during the conservation work<text:line-break/>conducted in the cathedral in the years 2008-2011. The very fact that Anna’s coat-of-arms had been<text:line-break/>placed within the row of coats-of-arms of the Kingdom of Poland, should be viewed in a wider per-<text:line-break/>spective as a pictorial testimony of the royal legacy after king </text:span><text:span text:style-name="T11">Casimir </text:span><text:span text:style-name="T10">the Great and the continuity<text:line-break/>of the </text:span><text:span text:style-name="CharStyle15">Piast </text:span><text:span text:style-name="T10">monarchy under Jagiello’s rule.</text:span></text:p><text:p text:style-name="P195"><text:span text:style-name="T10">Thanks to an analysis of the content of the scenes as well as their arrangement, the authoress<text:line-break/>distinguishes two main axes of interpretation of the content of the paintings - the historical-escha-<text:line-break/>tological image of theophany and the royal foundation. The polychromes gave testimony to the<text:line-break/>existence of two Christian cultures united within a single state organism, whereas the placing of the<text:line-break/>paintings and foundation plaques in within the space of the presbytery, proves that they fulfilled an<text:line-break/>important role as propaganda tools during the visits of the most illustrious guests of the kingdom.</text:span></text:p><text:p text:style-name="P231"><text:span text:style-name="T13">Key words: </text:span><text:span text:style-name="T10">Byzantine-Russian paintings, cathedral in </text:span><text:span text:style-name="CharStyle15">Sandomierz, </text:span><text:span text:style-name="T10">Anna of Cilli, </text:span><text:span text:style-name="T11">Ladislaus </text:span><text:span text:style-name="T10">Ja-<text:line-break/>giello, church union</text:span></text:p><text:p text:style-name="P225"><text:span text:style-name="CharStyle16">Słowa kluczowe: </text:span><text:span text:style-name="CharStyle15">bizantyńsko-ruskie malowidła, katedra w Sandomierzu, Anna Cylejska, Włady-<text:line-break/>sław Jagiełło, unia kościelna</text:span></text:p><text:p text:style-name="P223"><text:span text:style-name="CharStyle18">Fenomenalnym wyróżnikiem sztuki za panowania Władysława II Jagiełły </text:span><text:span text:style-name="T16">(1386-</text:span><text:span text:style-name="CharStyle18"><text:line-break/></text:span><text:span text:style-name="T16">1434)</text:span><text:span text:style-name="CharStyle18"><text:s text:c="1"/>są bizantyńskie malowidła we wnętrzach gotyckich kościołów, przetrwałe do<text:line-break/>naszych czasów w kaplicy pw. Narodzenia Najświętszej Marii Panny w katedrze na<text:line-break/>Wawelu, w katedrze Narodzenia Najświętszej Marii Panny w Sandomierzu i w kole-</text:span></text:p></draw:text-box></draw:frame></text:p>
      </text:section>
      <text:section text:style-name="Sect1" text:name="Section1">
        <text:p text:style-name="P293"><draw:frame draw:style-name="fr5" svg:x="1.152cm" svg:y="0.044cm" fo:min-width="0.559cm" fo:min-height="0.374cm" text:anchor-type="paragraph"><draw:text-box><text:p text:style-name="P255"><text:span text:style-name="CharStyle20">236</text:span></text:p></draw:text-box></draw:frame><draw:frame draw:style-name="fr6" svg:x="9.924cm" svg:y="-0.007cm" fo:min-width="3.835cm" fo:min-height="0.399cm" text:anchor-type="paragraph"><draw:text-box><text:p text:style-name="P187"><text:span text:style-name="CharStyle20">Małgorzata Smorąg-Różycka</text:span></text:p></draw:text-box></draw:frame><draw:frame draw:style-name="fr7" svg:x="1.143cm" svg:y="0.818cm" svg:width="12.564cm" svg:height="10.430cm" text:anchor-type="paragraph"><draw:text-box><text:p text:style-name="P265"><text:span text:style-name="CharStyle18">giacie pw. Narodzenia Najświętszej Marii Panny w Wiślicy oraz w zamkowej kaplicy<text:line-break/>Świętej Trójcy w Lublinie</text:span><text:span text:style-name="T18">1</text:span><text:span text:style-name="CharStyle18">. Ten niezwykły zamysł artystyczny Jagiełły dopełnił jego<text:line-break/>syn król Kazimierz IV Jagiellończyk (1440-1492), zlecając ruskim malarzom ozdo-<text:line-break/>bienie malowidłami królewskiej kaplicy grobowej pod wezwaniem Świętego Krzyża<text:line-break/>przy wawelskiej katedrze (1470)</text:span><text:span text:style-name="T18">2</text:span><text:span text:style-name="CharStyle18">. Nagromadzony od schyłku XIX wieku zasób wie-<text:line-break/>dzy o tych freskach został nieoczekiwanie uzupełniony o wyniki badań nowo odkry-<text:line-break/>tych fragmentów w kaplicy Mariackiej na Wawelu (2004-2006)</text:span><text:span text:style-name="T18">3</text:span><text:span text:style-name="CharStyle18"><text:s text:c="1"/>oraz oryginalnej<text:line-break/>warstwy malarskiej wraz z nieznanymi dotychczas przedstawieniami w katedrze san-<text:line-break/>domierskiej (2008-2011)</text:span><text:span text:style-name="T18">4</text:span><text:span text:style-name="CharStyle18">. Nowych przesłanek do dalszych badań dostarcza również<text:line-break/>krótka wzmianka Martina Grunewega (1562-1518?) o bizantyńskich malowidłach<text:line-break/>w kaplicy przy kościele Dominikanów w Krakowie:</text:span></text:p><text:p text:style-name="P97"><text:span text:style-name="CharStyle15">Wszedłszy do kościoła, widać zaraz po prawej pierwszą kaplicę, nader dużą i w całości poma-<text:line-break/>lowaną, i choć częściowo przymurowaną to przecież po większej części pomalowaną w stylu<text:line-break/>greckim </text:span><text:span text:style-name="T11">[nach </text:span><text:span text:style-name="CharStyle15">Grichscher artt]... Zową ją nadto kaplicą królewską i niemal każdego dnia mszę<text:line-break/>żałobną śpiewają</text:span><text:span text:style-name="T19">5</text:span><text:span text:style-name="CharStyle15">.</text:span></text:p><text:p text:style-name="P53"><text:span text:style-name="CharStyle18">Anna Różycka-Bryzek w swych wielokrotnie publikowanych naukowych roz-<text:line-break/>ważaniach nad znaczeniem malarskich fundacji Jagiełły, idąc tropem wyznaczonym<text:line-break/>przez Jana Długosza, iż tę sztukę król wolał od łacińskiej </text:span><text:span text:style-name="CharStyle21">(illam enim </text:span><text:span text:style-name="T21">quam </text:span><text:span text:style-name="CharStyle21">latinam<text:line-break/>probabat),</text:span><text:span text:style-name="CharStyle18"><text:s text:c="1"/>na plan pierwszy wysuwała osobiste upodobania władcy uwarunkowa-<text:line-break/>ne wychowaniem w kręgu bizantyńsko-ruskiej kultury artystycznej dominującej<text:line-break/>na litewskim dworze. Podkreślała przy tym szczególną w tym zakresie rolę matki<text:line-break/>przyszłego władcy Polski, Julianny (zm. 1399?), córki wielkiego księcia twerskiego<text:line-break/>Aleksandra Michajłowicza (zm. 1339), pobożnej wyznawczyni ortodoksji</text:span><text:span text:style-name="T18">6</text:span><text:span text:style-name="CharStyle18">. Na roz-</text:span></text:p></draw:text-box></draw:frame><draw:frame draw:style-name="fr8" svg:x="1.143cm" svg:y="11.913cm" svg:width="12.607cm" svg:height="2.268cm" text:anchor-type="paragraph"><draw:text-box><text:p text:style-name="P78"><text:span text:style-name="T22">1</text:span><text:span text:style-name="CharStyle23"><text:s text:c="1"/>Do tej liczby należy dodać malowidła niezachowane, ale potwierdzone źródłowo: w kościele bene-<text:line-break/>dyktynów na Łyścu, w kaplicy Świętej Trójcy przy katedrze wawelskiej, w katedrze gnieźnieńskiej oraz<text:line-break/>w sypialni królewskiej na Wawelu; por. A. Różycka-Bryzek, </text:span><text:span text:style-name="CharStyle24">Malowidła ścienne bizantyńsko-ruskie<text:line-break/></text:span><text:span text:style-name="CharStyle23">[w:] </text:span><text:span text:style-name="CharStyle24">Malarstwo gotyckie w Polsce,</text:span><text:span text:style-name="CharStyle23"><text:s text:c="1"/>red. A.S. Labuda, K. Secomska, t. 1, Warszawa 2005 </text:span><text:span text:style-name="CharStyle24">(Dzieje<text:line-break/>sztuki polskiej,</text:span><text:span text:style-name="CharStyle23"><text:s text:c="1"/></text:span><text:span text:style-name="T25">t. </text:span><text:span text:style-name="CharStyle23">II, cz. 3), s. 154-184; por. także katalog w: ibidem, t. 2, s. 115-121 i zestawienie biblio-<text:line-break/>graficzne odpowiednio według cytowań w katalogu.</text:span></text:p></draw:text-box></draw:frame><draw:frame draw:style-name="fr9" svg:x="1.143cm" svg:y="14.190cm" svg:width="12.607cm" svg:height="0.372cm" text:anchor-type="paragraph"><draw:text-box><text:p text:style-name="P193"><text:span text:style-name="T22">2</text:span><text:span text:style-name="CharStyle23"><text:s text:c="1"/>Ibidem, t. 1, s. 177-182.</text:span></text:p></draw:text-box></draw:frame><draw:frame draw:style-name="fr10" svg:x="1.143cm" svg:y="14.571cm" svg:width="12.607cm" svg:height="2.226cm" text:anchor-type="paragraph"><draw:text-box><text:p text:style-name="P118"><text:span text:style-name="T22">3</text:span><text:span text:style-name="CharStyle23"><text:s text:c="1"/>W wawelskiej kaplicy Mariackiej zostały odsłonięte znaczne fragmenty kilku dających się rozpo-<text:line-break/>znać scen - </text:span><text:span text:style-name="CharStyle24">Zwiastowania, Umywania nóg apostołom, Zstąpienia do otchłani,</text:span><text:span text:style-name="CharStyle23"><text:s text:c="1"/>przedstawienia świętej (?)<text:line-break/>oraz motywów ornamentalnych. Wstępne wyniki badań nad malowidłami w kaplicy Mariackiej miałam<text:line-break/>sposobność przedstawić na międzynarodowej konferencji </text:span><text:span text:style-name="T26">Byzantium and New Countries </text:span><text:span text:style-name="CharStyle24">- </text:span><text:span text:style-name="T26">New Peoples<text:line-break/>on the </text:span><text:span text:style-name="CharStyle24">Froniter </text:span><text:span text:style-name="T26">of Byzantino-Slavonic Area (IX-XV Centuries)</text:span><text:span text:style-name="T27"><text:s text:c="1"/></text:span><text:span text:style-name="CharStyle23">w Krakowie, </text:span><text:span text:style-name="T27">6-8 </text:span><text:span text:style-name="CharStyle23">kwietnia </text:span><text:span text:style-name="T27">2006; </text:span><text:span text:style-name="CharStyle23">referat<text:line-break/>nie ukazał się drukiem.</text:span></text:p></draw:text-box></draw:frame><draw:frame draw:style-name="fr11" svg:x="1.143cm" svg:y="16.806cm" svg:width="12.607cm" svg:height="1.108cm" text:anchor-type="paragraph"><draw:text-box><text:p text:style-name="P271"><text:span text:style-name="T28">4</text:span><text:span text:style-name="T29"><text:s text:c="1"/>Zob. M. </text:span><text:span text:style-name="CharStyle27">Smorąg-Różycka, </text:span><text:span text:style-name="CharStyle26">Bizantyńskie malowidła w prezbiterium katedry p.w. Wniebowzię-<text:line-break/>cia Najświętszej Marii Panny w Sandomierzu - odkrycia niespodziewane i doniosłe,</text:span><text:span text:style-name="CharStyle27"><text:s text:c="1"/>„Modus. Prace z Hi-<text:line-break/>storii Sztuki” 2013, </text:span><text:span text:style-name="T32">t. </text:span><text:span text:style-name="T33">XII-XIII, </text:span><text:span text:style-name="CharStyle27">s. 53-72.</text:span></text:p></draw:text-box></draw:frame><draw:frame draw:style-name="fr12" svg:x="1.143cm" svg:y="17.925cm" svg:width="12.607cm" svg:height="0.744cm" text:anchor-type="paragraph"><draw:text-box><text:p text:style-name="P137"><text:span text:style-name="T22">5</text:span><text:span text:style-name="CharStyle23"><text:s text:c="1"/>Cyt. za: M. Fabiański, </text:span><text:span text:style-name="CharStyle24">Złoty Kraków,</text:span><text:span text:style-name="CharStyle23"><text:s text:c="1"/>Kraków 2010, s. 261; por. W. Wal </text:span><text:span text:style-name="T27">an us, </text:span><text:span text:style-name="CharStyle24">Na marginesie<text:line-break/>edycji pamiętników Martina Grunewega,</text:span><text:span text:style-name="CharStyle23"><text:s text:c="1"/>„Modus”. Prace z historii sztuki 2011, </text:span><text:span text:style-name="T25">t. </text:span><text:span text:style-name="T27">X-XI, </text:span><text:span text:style-name="CharStyle23">s. 176-187.</text:span></text:p></draw:text-box></draw:frame><draw:frame draw:style-name="fr13" svg:x="1.143cm" svg:y="18.678cm" svg:width="12.607cm" svg:height="1.903cm" text:anchor-type="paragraph"><draw:text-box><text:p text:style-name="P153"><text:span text:style-name="T28">6</text:span><text:span text:style-name="CharStyle27"><text:s text:c="1"/>A. Różycka-Bryzek, </text:span><text:span text:style-name="CharStyle26">Malowidła ścienne,</text:span><text:span text:style-name="CharStyle27"><text:s text:c="1"/>s. 157; o księżnej Juliannie zob.: T. Wasilew-<text:line-break/>ski, </text:span><text:span text:style-name="CharStyle26">Trzy małżeństwa wielkiego księcia Litwy Olgierda. Przyczynek do genealogii Giedyminowiczów<text:line-break/></text:span><text:span text:style-name="CharStyle27">[w:] </text:span><text:span text:style-name="CharStyle26">Kultura średniowieczna i staropolska. Studia ofiarowane Aleksandrowi Gieysztorowi w pięćdziesię-<text:line-break/>ciolecie pracy naukowej,</text:span><text:span text:style-name="CharStyle27"><text:s text:c="1"/>Warszawa 1991, s. 673-682; J. Tęgowski, </text:span><text:span text:style-name="CharStyle26">Pierwsze pokolenia Giedymino-<text:line-break/>wiczów,</text:span><text:span text:style-name="CharStyle27"><text:s text:c="1"/>Poznań-Wrocław 1999, s. 308-311.</text:span></text:p></draw:text-box></draw:frame></text:p>
      </text:section>
      <text:section text:style-name="Sect2" text:name="Section2">
        <text:p text:style-name="P294"><draw:frame draw:style-name="fr14" svg:x="1.139cm" svg:y="-0.007cm" fo:min-width="10.075cm" fo:min-height="0.399cm" text:anchor-type="paragraph"><draw:text-box><text:p text:style-name="P235"><text:span text:style-name="CharStyle20">Bizantyńskie freski w sandomierskiej katedrze: królewski dar na chwałę Bożą.</text:span></text:p></draw:text-box></draw:frame><draw:frame draw:style-name="fr15" svg:x="13.162cm" svg:y="0.044cm" fo:min-width="0.575cm" fo:min-height="0.374cm" text:anchor-type="paragraph"><draw:text-box><text:p text:style-name="P105"><text:span text:style-name="CharStyle20">237</text:span></text:p></draw:text-box></draw:frame><draw:frame draw:style-name="fr16" svg:x="1.147cm" svg:y="0.818cm" svg:width="12.555cm" svg:height="13.012cm" text:anchor-type="paragraph"><draw:text-box><text:p text:style-name="P208"><text:span text:style-name="CharStyle18">ległych obszarach Wielkiego Księstwa Litewskiego od dwóch prawie stuleci przy-<text:line-break/>swajane były wzory bizantyńsko-ruskiej kultury religijnej w ślad za postępującą od<text:line-break/>schyłku XIII wieku litewską ekspansją na ziemie ruskie</text:span><text:span text:style-name="T18">7</text:span><text:span text:style-name="CharStyle18">. Za panowania Olgierda<text:line-break/>(1345-1377) pod władaniem litewskim znalazł się Kijów - najstarszy centralny ośro-<text:line-break/>dek ruskiego prawosławia, wsławiony znakomitymi dziełami architektury i malar-<text:line-break/>stwa bizantyńskiego powstającymi tu od schyłku X wieku.</text:span></text:p><text:p text:style-name="P201"><text:span text:style-name="CharStyle18">W toku badań nad genezą ideowo-artystyczną bizantyńskich malowideł w Pol-<text:line-break/>sce pojawiła się również sugestia o ich znaczącej roli w polityce prounijnej Jagiełły.<text:line-break/>Stanisław Makarewicz dostrzegł chronologiczną zbieżność pomiędzy powstaniem<text:line-break/>malowideł w Lublinie, w Wiślicy i w Sandomierzu a prounijnymi zabiegami króla<text:line-break/>w ciągu drugiej dekady XV wieku</text:span><text:span text:style-name="T18">8</text:span><text:span text:style-name="CharStyle18">. Szerzej wypowiedział się na ten temat Tadeusz<text:line-break/>M. Trajdos, który w kilku pracach o „Jagiełłowych” malowidłach starał się uwydat-<text:line-break/>nić aktualny, polityczno-wyznaniowy aspekt ich treści, przede wszystkim w kaplicy<text:line-break/>lubelskiej</text:span><text:span text:style-name="T18">9</text:span><text:span text:style-name="CharStyle18">. Trajdos, przyjmując, że malowidła w kaplicy lubelskiej zostały ukończo-<text:line-break/>ne w 1415 roku, rozpatrywał je w kontekście działań prounijnych Jagiełły i Witolda<text:line-break/>w tym czasie, stwierdzając wprost:</text:span></text:p><text:p text:style-name="P57"><text:span text:style-name="CharStyle15">program lubelski ściśle wiązał się z etapami apostolatu wschodniego i konsolidacji religijnej<text:line-break/>monarchii, która w planach Jagiełły musiała wspomagać konsolidację terytorialną (...). Adresa-<text:line-break/>tem tej wieloczłonowej propagandy była elita obydwu państw monarchii, której przedstawicie-<text:line-break/>le - według uchwał sejmu w Horodle (1413) - mieli regularnie zjeżdżać do Lublina na obrady<text:line-break/>dotyczące najważniejszych kwestii politycznych</text:span><text:span text:style-name="T19">10</text:span><text:span text:style-name="CharStyle15">.</text:span></text:p><text:p text:style-name="P161"><text:span text:style-name="CharStyle18">W polsko-litewskiej monarchii aż do unii brzeskiej (1596) prawosławie było dru-<text:line-break/>gim po rzymskim katolicyzmie, znaczącym pod względem demograficznym wyzna-<text:line-break/>niem chrześcijańskim, z własną odrębną strukturą organizacyjną. Nie tylko wyma-<text:line-break/>gało to określenia prawno-instytucjonalnych ram koegzystencji dwóch Kościołów<text:line-break/>w obrębie jednego państwa, ale także pobudzało do działań na rzecz przywrócenia<text:line-break/>jedności w Kościele</text:span><text:span text:style-name="T18">11</text:span><text:span text:style-name="CharStyle18">. Projekt unii pojawił się już w pierwszych latach panowa-<text:line-break/>nia Jagiełły w Polsce przy inspirującym udziale metropolity kijowskiego Cypriana<text:line-break/>Camblaka (zm. 1406), a w 1415 roku ponowiony z udziałem Grzegorza Camblaka,</text:span></text:p></draw:text-box></draw:frame><draw:frame draw:style-name="fr17" svg:x="1.122cm" svg:y="14.512cm" svg:width="12.624cm" svg:height="1.159cm" text:anchor-type="paragraph"><draw:text-box><text:p text:style-name="P190"><text:span text:style-name="T28">7</text:span><text:span text:style-name="CharStyle27"><text:s text:c="1"/>Por. </text:span><text:span text:style-name="CharStyle26">Ruś Halicko-Włodzimierska i Litwa w XIII wieku. Związki polityczne i artystyczne</text:span><text:span text:style-name="CharStyle27"><text:s text:c="1"/>[w:] </text:span><text:span text:style-name="CharStyle26">Sztuka<text:line-break/>Kresów wschodnich,</text:span><text:span text:style-name="CharStyle27"><text:s text:c="1"/>t. 2: </text:span><text:span text:style-name="CharStyle26">Materiały sesji naukowej, Kraków, maj 1995,</text:span><text:span text:style-name="CharStyle27"><text:s text:c="1"/>red. J.K. Ostrowski, Kraków<text:line-break/>1996, s. 9-19.</text:span></text:p></draw:text-box></draw:frame><draw:frame draw:style-name="fr18" svg:x="1.122cm" svg:y="15.681cm" svg:width="12.624cm" svg:height="1.489cm" text:anchor-type="paragraph"><draw:text-box><text:p text:style-name="P206"><text:span text:style-name="T28">8</text:span><text:span text:style-name="CharStyle27"><text:s text:c="1"/>Por. A. Różycka-Bryzek, </text:span><text:span text:style-name="CharStyle26">Bizantyńsko-ruskie malowidła ścienne w kaplicy Świętokrzyskiej na<text:line-break/>Wawelu. 1470,</text:span><text:span text:style-name="CharStyle27"><text:s text:c="1"/>„Studia do Dziejów Wawelu” 1968, t. 3, szczególnie s. 263-266; </text:span><text:span text:style-name="T33">S.W. </text:span><text:span text:style-name="CharStyle27">Makarewicz,<text:line-break/></text:span><text:span text:style-name="CharStyle26">Fundacja i założenia programowe polichromii bizantyńskiej z Bazyliki Katedralnej w Sandomierzu,</text:span><text:span text:style-name="CharStyle27"><text:s text:c="1"/>„Stu-<text:line-break/>dia Theologica </text:span><text:span text:style-name="T33">Varsavienisia” </text:span><text:span text:style-name="CharStyle27">1975, t. 13, nr 3, s. 125.</text:span></text:p></draw:text-box></draw:frame><draw:frame draw:style-name="fr19" svg:x="1.122cm" svg:y="17.179cm" svg:width="12.624cm" svg:height="2.217cm" text:anchor-type="paragraph"><draw:text-box><text:p text:style-name="P203"><text:span text:style-name="T28">9</text:span><text:span text:style-name="CharStyle27"><text:s text:c="1"/>T.M. Trajdos, </text:span><text:span text:style-name="CharStyle26">Treści ideowe wizerunków Jagiełły w kaplicy św. Trójcy na zamku lubelskim,<text:line-break/></text:span><text:span text:style-name="CharStyle27">„Biuletyn Historii Sztuki” 1979, t. 41, z. 3, s. 316-320; idem, </text:span><text:span text:style-name="CharStyle26">Treści ideowe i kręgi stylistyczne polichro-<text:line-break/>mii bizantyńskich w Polsce za panowania Władysława II Jagiełły,</text:span><text:span text:style-name="CharStyle27"><text:s text:c="1"/>„Zeszyty Naukowe Wydziału Huma-<text:line-break/>nistycznego Uniwersytetu Gdańskiego” 1985, t. 3, Slawistyka, s. 157-170; por. A. Różycka-Bryzek,<text:line-break/></text:span><text:span text:style-name="CharStyle26">Uwagi o referacie T.M. Trajdosa pt. Treści ideowe wizerunków Jagiełły w kaplicy św. Trójcy na zamku<text:line-break/>lubelskim,</text:span><text:span text:style-name="CharStyle27"><text:s text:c="1"/>„Biuletyn Historii Sztuki” 1981, t. 43, s. 437-443.</text:span></text:p></draw:text-box></draw:frame><draw:frame draw:style-name="fr20" svg:x="1.122cm" svg:y="19.406cm" svg:width="12.624cm" svg:height="0.372cm" text:anchor-type="paragraph"><draw:text-box><text:p text:style-name="P133"><text:span text:style-name="T22">10</text:span><text:span text:style-name="CharStyle23"><text:s text:c="1"/>T.M. Trajdos, </text:span><text:span text:style-name="CharStyle24">Treści ideowe wizerunków,</text:span><text:span text:style-name="CharStyle23"><text:s text:c="1"/>s. 319 i 320.</text:span></text:p></draw:text-box></draw:frame><draw:frame draw:style-name="fr21" svg:x="1.122cm" svg:y="19.787cm" svg:width="12.624cm" svg:height="0.796cm" text:anchor-type="paragraph"><draw:text-box><text:p text:style-name="P123"><text:span text:style-name="T22">11</text:span><text:span text:style-name="CharStyle23"><text:s text:c="1"/>Ostatnio omawia to zagadnienie A. Mironowicz, </text:span><text:span text:style-name="CharStyle24">Kościół prawosławny w państwie Piastów<text:line-break/>i Jagiellonów</text:span><text:span text:style-name="CharStyle23">, Białystok 2003.</text:span></text:p></draw:text-box></draw:frame></text:p>
      </text:section>
      <text:section text:style-name="Sect3" text:name="Section3">
        <text:p text:style-name="P295"><draw:frame draw:style-name="fr22" svg:x="1.147cm" svg:y="0.044cm" fo:min-width="0.559cm" fo:min-height="0.374cm" text:anchor-type="paragraph"><draw:text-box><text:p text:style-name="P98"><text:span text:style-name="T35">238</text:span></text:p></draw:text-box></draw:frame><draw:frame draw:style-name="fr23" svg:x="9.918cm" svg:y="-0.007cm" fo:min-width="3.835cm" fo:min-height="0.399cm" text:anchor-type="paragraph"><draw:text-box><text:p text:style-name="P101"><text:span text:style-name="CharStyle20">Małgorzata Smorąg-Różycka</text:span></text:p></draw:text-box></draw:frame><draw:frame draw:style-name="fr24" svg:x="1.147cm" svg:y="0.818cm" svg:width="12.555cm" svg:height="12.007cm" text:anchor-type="paragraph"><draw:text-box><text:p text:style-name="P283"><text:span text:style-name="CharStyle18">bratanka Cypriana</text:span><text:span text:style-name="T18">12</text:span><text:span text:style-name="CharStyle18">. O otwartości królowej Jadwigi na kwestię wyznaniową świad-<text:line-break/>czy także fundacja klasztoru benedyktynów słowiańskich na krakowskim Kleparzu<text:line-break/>w 1390 roku, nawet jeśli ważną rolę odegrało tu - jak stwierdza Maciej Salamon -<text:line-break/>sentymentalne wspomnienie wspólnej podróży dziewięcioletniej Jadwigi z matką,<text:line-break/>królową Elżbietą, do Dalmacji w 1383 roku</text:span><text:span text:style-name="T18">13</text:span><text:span text:style-name="CharStyle18">. Jak wiadomo, kleparski klasztor nie<text:line-break/>wywarł większego wpywu na kształtowanie się kultury religijnej w Krakowie, war-<text:line-break/>to jednak zauważyć, że w statutach synodalnych biskupa Zbigniewa Oleśnickiego<text:line-break/>z 1436 roku znalazło się stwierdzenie, że Cyryl i Metody są patronami królestwa<text:line-break/></text:span><text:span text:style-name="CharStyle21">(Ciruli et Metudi conessorum patronorum et apostolo rum humus regni)</text:span><text:span text:style-name="T36">14</text:span><text:span text:style-name="CharStyle21">.</text:span></text:p><text:p text:style-name="P281"><text:span text:style-name="CharStyle18">Mimo sugestywnego łączenia przez wielu badaczy bizantyńskich malowideł z po-<text:line-break/>lityką religijną Władysława Jagiełły nie wiemy, jaki był stosunek do nich najbliższego<text:line-break/>otoczenia króla. Prócz znanego i wielokrotnie cytowanego lakonicznego stwierdze-<text:line-break/>nia Długosza nie znamy innych wypowiedzi o tych malowidłach z czasów Jagiełły.<text:line-break/>Nawet w mowie żałobnej </text:span><text:span text:style-name="T37">Finis </text:span><text:span text:style-name="CharStyle21">illorum mors</text:span><text:span text:style-name="CharStyle18"><text:s text:c="1"/>wygłoszonej podczas egzekwii odpra-<text:line-break/>wionych w Bazylei, jej autor, Mikołaj z Kozłowa przemilczał (?) zjawisko tak - zda-<text:line-break/>wałoby się - wyróżniające panowanie króla</text:span><text:span text:style-name="T18">15</text:span><text:span text:style-name="CharStyle18">. W innej mowie wygłoszonej w obronie<text:line-break/>króla podczas soboru bazylejskiego, tym razem na posiedzeniu generalnym 5 listopa-<text:line-break/>da 1434 roku, Mikołaj Lasocki, wymieniając zasługi polskiego władcy, przypomniał<text:line-break/>o jego pogaństwie i nawróceniu za sprawą </text:span><text:span text:style-name="CharStyle21">sanctissimae reginae,</text:span><text:span text:style-name="CharStyle18"><text:s text:c="1"/>tj. Jadwigi, pomi-<text:line-break/>jając zupełnie wiadomość o tradycjach chrześcijańskich wyniesionych z rodzinnego<text:line-break/>domu</text:span><text:span text:style-name="T18">16</text:span><text:span text:style-name="CharStyle18">. Przeciwnie, stwierdził, iż król „pochodził z rodziców pogańskich </text:span><text:span text:style-name="CharStyle21">(ab infide-<text:line-break/>libus parentibus genitus),</text:span><text:span text:style-name="CharStyle18"><text:s text:c="1"/>przez których był wychowany „w bezbożnej sekcie barba-<text:line-break/>rzyńskiej” </text:span><text:span text:style-name="T38">(in</text:span><text:span text:style-name="CharStyle21">perfidia </text:span><text:span text:style-name="T21">barbarorum </text:span><text:span text:style-name="CharStyle21">secta)</text:span><text:span text:style-name="T36">11</text:span><text:span text:style-name="CharStyle21">.</text:span><text:span text:style-name="CharStyle18"><text:s text:c="1"/>Nie wspomniał też o jakże „aktualnych”,<text:line-break/>zdawałoby się, malowidłach, w których „unijna” wizja świata chrześcijańskiego jako<text:line-break/>wspólnoty wiary unaoczniona została zespoleniem gotyckiego - „łacińskiego” wnę-<text:line-break/>trza ze wschodnimi, „greckimi” obrazami. A przecież wiedza o nich mogła dotrzeć<text:line-break/>do uczestników soboru choćby za pośrednictwem legatów soborowych, których król</text:span></text:p></draw:text-box></draw:frame><draw:frame draw:style-name="fr25" svg:x="1.113cm" svg:y="13.395cm" svg:width="12.640cm" svg:height="2.268cm" text:anchor-type="paragraph"><draw:text-box><text:p text:style-name="P212"><text:span text:style-name="T39">12</text:span><text:span text:style-name="CharStyle27"><text:s text:c="1"/>O. Halecki, </text:span><text:span text:style-name="CharStyle26">Od unii florenckiej do unii brzeskiej,</text:span><text:span text:style-name="CharStyle27"><text:s text:c="1"/>tłum. A. Niklewicz OSU, Lublin 1997,<text:line-break/>t. 1, s. 33-65; T.M. Trajdos, </text:span><text:span text:style-name="CharStyle26">Metropolici kijowscy Cyprian i Grzegorz Camlak (bułgarscy duchowni<text:line-break/>prawosławni). Problemy cerkwi prawosławnej w państwie polsko-litewskim u schyłku XIV i w pierwszej<text:line-break/>połowie XV</text:span><text:span text:style-name="CharStyle27"><text:s text:c="1"/>w., „Balcanica Posnaniensia” 1985, t. 2, s. 214-221; M. Salamon, </text:span><text:span text:style-name="CharStyle26">Cyprian (Kyprianos,<text:line-break/>Kiprian) </text:span><text:span text:style-name="T40">the </text:span><text:span text:style-name="CharStyle26">Metropolitan </text:span><text:span text:style-name="T40">of Kiev and Byzantine Policy in East-Central Europe</text:span><text:span text:style-name="T29"><text:s text:c="1"/>[w:] </text:span><text:span text:style-name="T40">Byzantium and East<text:line-break/>Central Europe,</text:span><text:span text:style-name="T29"><text:s text:c="1"/>red. </text:span><text:span text:style-name="T33">G. </text:span><text:span text:style-name="T29">Prinzing, M. </text:span><text:span text:style-name="CharStyle27">Salamon, </text:span><text:span text:style-name="T29">Cracow 2001, s. 230-235.</text:span></text:p></draw:text-box></draw:frame><draw:frame draw:style-name="fr26" svg:x="1.113cm" svg:y="15.672cm" svg:width="12.640cm" svg:height="1.480cm" text:anchor-type="paragraph"><draw:text-box><text:p text:style-name="P75"><text:span text:style-name="T41">13</text:span><text:span text:style-name="T29"><text:s text:c="1"/>T.M. Trajdos, </text:span><text:span text:style-name="CharStyle26">Fundacja klasztoru benedyktynów słowiańskich na Kleparzu w Krakowie,<text:line-break/></text:span><text:span text:style-name="CharStyle27">„Rocznik Krakowski” 1988, t. 54, s. 73-89; M. Salamon, </text:span><text:span text:style-name="CharStyle26">Fundacja klasztoru benedyktynów słowiań-<text:line-break/>skich na Kleparzu. Ekumenizm w dobie św. Królowej Jadwigi</text:span><text:span text:style-name="CharStyle27"><text:s text:c="1"/>[w:] </text:span><text:span text:style-name="CharStyle26">Kościół krakowski w życiu państwa<text:line-break/>i narodu polskiego,</text:span><text:span text:style-name="CharStyle27"><text:s text:c="1"/>red. ks. A. Pankowicz, Kraków 2002, s. 61-82.</text:span></text:p></draw:text-box></draw:frame><draw:frame draw:style-name="fr27" svg:x="1.113cm" svg:y="17.163cm" svg:width="12.640cm" svg:height="0.372cm" text:anchor-type="paragraph"><draw:text-box><text:p text:style-name="P210"><text:span text:style-name="T42">14</text:span><text:span text:style-name="CharStyle23"><text:s text:c="1"/>M. Salamon, </text:span><text:span text:style-name="CharStyle24">Fundacja klasztoru,</text:span><text:span text:style-name="CharStyle23"><text:s text:c="1"/>s. 82.</text:span></text:p></draw:text-box></draw:frame><draw:frame draw:style-name="fr28" svg:x="1.113cm" svg:y="17.544cm" svg:width="12.640cm" svg:height="1.117cm" text:anchor-type="paragraph"><draw:text-box><text:p text:style-name="P116"><text:span text:style-name="T42">15</text:span><text:span text:style-name="CharStyle23"><text:s text:c="1"/></text:span><text:span text:style-name="T43">Codex </text:span><text:span text:style-name="CharStyle24">epistolaris </text:span><text:span text:style-name="T43">saeculi </text:span><text:span text:style-name="CharStyle24">XV,</text:span><text:span text:style-name="CharStyle23"><text:s text:c="1"/>wyd. A. Lewicki, t. 2, Kraków 1891, s. 323-330; por. K. Bie -<text:line-break/>drowska-Ochmańska, J. Ochmański, </text:span><text:span text:style-name="CharStyle24">Władysław Jagiełło w opiniach swoich współczesnych. Pró-<text:line-break/>ba charakterystyki jego osobowości</text:span><text:span text:style-name="CharStyle23">, Poznań 1987, s. 17-18.</text:span></text:p></draw:text-box></draw:frame><draw:frame draw:style-name="fr29" svg:x="1.113cm" svg:y="18.669cm" svg:width="12.640cm" svg:height="1.482cm" text:anchor-type="paragraph"><draw:text-box><text:p text:style-name="P170"><text:span text:style-name="T39">16</text:span><text:span text:style-name="CharStyle27"><text:s text:c="1"/>Tekst łac. i tłumaczenie mowy Lasockiego zob. K. Grodziska, </text:span><text:span text:style-name="CharStyle26">Mikołaja Lasockiego pochwała<text:line-break/>Władysława Jagiełły i królowej Jadwigi na soborze bazylejskim,</text:span><text:span text:style-name="CharStyle27"><text:s text:c="1"/></text:span><text:span text:style-name="T29">„Analecta Cracoviensia” </text:span><text:span text:style-name="CharStyle27">1988, </text:span><text:span text:style-name="T32">t. </text:span><text:span text:style-name="CharStyle27">20,<text:line-break/></text:span><text:span text:style-name="T29">s. 381-399; K. </text:span><text:span text:style-name="CharStyle27">Ożóg, </text:span><text:span text:style-name="CharStyle26">Uczeni w monarchii Jadwigi Andegaweńskiej i Władysława Jagiełły (1384-1434),<text:line-break/></text:span><text:span text:style-name="CharStyle27">Kraków 2004, s. 290-292.</text:span></text:p></draw:text-box></draw:frame><draw:frame draw:style-name="fr30" svg:x="1.113cm" svg:y="20.159cm" svg:width="12.640cm" svg:height="0.423cm" text:anchor-type="paragraph"><draw:text-box><text:p text:style-name="P96"><text:span text:style-name="T42">17</text:span><text:span text:style-name="CharStyle23"><text:s text:c="1"/>Ibidem, s. 389.</text:span></text:p></draw:text-box></draw:frame></text:p>
      </text:section>
      <text:section text:style-name="Sect4" text:name="Section4">
        <text:p text:style-name="P296"><draw:frame draw:style-name="fr31" svg:x="1.122cm" svg:y="-0.007cm" fo:min-width="10.075cm" fo:min-height="0.399cm" text:anchor-type="paragraph"><draw:text-box><text:p text:style-name="P219"><text:span text:style-name="CharStyle20">Bizantyńskie freski w sandomierskiej katedrze: królewski dar na chwałę Bożą.</text:span></text:p></draw:text-box></draw:frame><draw:frame draw:style-name="fr32" svg:x="13.145cm" svg:y="0.044cm" fo:min-width="0.568cm" fo:min-height="0.374cm" text:anchor-type="paragraph"><draw:text-box><text:p text:style-name="P197"><text:span text:style-name="CharStyle20">239</text:span></text:p></draw:text-box></draw:frame><draw:frame draw:style-name="fr33" svg:x="1.164cm" svg:y="0.818cm" svg:width="12.522cm" svg:height="10.677cm" text:anchor-type="paragraph"><draw:text-box><text:p text:style-name="P171"><text:span text:style-name="CharStyle18">przyjął w marcu 1433 roku w Sandomierzu</text:span><text:span text:style-name="T18">18</text:span><text:span text:style-name="CharStyle18">. Mieli więc sposobność zobaczyć ma-<text:line-break/>lowidła sandomierskie i wiadomość o nich upowszechnić na dowód zaangażowania<text:line-break/>króla w sprawę pojednania Kościołów.</text:span></text:p><text:p text:style-name="P148"><text:span text:style-name="CharStyle18">Stanowisko Długosza wobec tych malowideł jednoznacznie przez niego kojarzo-<text:line-break/>nych z tradycją Kościoła prawosławnego - nazywa je „greckimi”</text:span><text:span text:style-name="T18">19</text:span><text:span text:style-name="CharStyle18"><text:s text:c="1"/>- pozostaje rów-<text:line-break/>nież niejasne, jeśli je skonfrontować ze zdecydowanie negatywną oceną samego pra-<text:line-break/>wosławia. Określenia takie jak </text:span><text:span text:style-name="CharStyle21">ritus schismaticus, secta scizmatica, secta Graecorum<text:line-break/></text:span><text:span text:style-name="CharStyle18">przewijają się wielokrotnie w pismach Długosza, a fundamentem jego poglądów na<text:line-break/>temat „greckiej wiary” jest wielokrotnie powtarzana opozycja: </text:span><text:span text:style-name="T21">vera </text:span><text:span text:style-name="CharStyle21">catholica </text:span><text:span text:style-name="T21">religio</text:span></text:p><text:list text:style-name="L0"><text:list-item><text:p text:style-name="P214"><text:span text:style-name="CharStyle32"><text:s text:c="1"/></text:span><text:span text:style-name="CharStyle31">errores Graecorum</text:span><text:span text:style-name="T46">20</text:span><text:span text:style-name="CharStyle32">.</text:span></text:p></text:list-item></text:list><text:p text:style-name="P80"><text:span text:style-name="CharStyle18">Gdy źródła pisane pozostawiają niedosyt wiadomości o tym fenomenie kultury<text:line-break/>epoki jagiellońskiej, pozostaje podjąć kolejną próbę odczytania źródła artystycznego</text:span></text:p><text:list text:style-name="L0" text:continue-numbering="true"><text:list-item><text:p text:style-name="P243"><text:span text:style-name="CharStyle18"><text:s text:c="1"/>dzieła sztuki.</text:span></text:p></text:list-item></text:list><text:p text:style-name="P253"><text:span text:style-name="CharStyle18">Naszą uwagę skupimy na kilku ideowych rysach programu bizantyńskich malo-<text:line-break/>wideł w prezbiterium katedry pw. Narodzenia Najświętszej Maryi Panny w Sando-<text:line-break/>mierzu.</text:span></text:p><text:p text:style-name="P241"><text:span text:style-name="CharStyle18">Datowanie obecnej gotyckiej katedry nadal pozostaje przedmiotem nierozstrzyg-<text:line-break/>niętych rozważań i domysłów. Na ogół przyjmuje się, że kolegiata konsekrowana<text:line-break/>w 1382 roku, wzniesiona została w latach około 1360-1380 z fundacji króla Kazi-<text:line-break/>mierza Wielkiego</text:span><text:span text:style-name="T18">21</text:span><text:span text:style-name="CharStyle18">. Powszechny pogląd, że w latach trzydziestych XV wieku doko-<text:line-break/>nano przebudowy wschodniej części prezbiterium, zastępując pierwotną ścianę pro-<text:line-break/>stą trójbocznym zamknięciem, stracił na aktualności w świetle najnowszych odkryć<text:line-break/>dotyczących czasu powstania malowideł bizantyńskich za czasów Anny Cylejskiej,<text:line-break/>małżonki Władysława Jagiełły w latach 1402-1416</text:span><text:span text:style-name="T18">22</text:span><text:span text:style-name="CharStyle18">.</text:span></text:p></draw:text-box></draw:frame><draw:frame draw:style-name="fr34" svg:x="1.113cm" svg:y="14.885cm" svg:width="12.624cm" svg:height="0.794cm" text:anchor-type="paragraph"><draw:text-box><text:p text:style-name="P251"><text:span text:style-name="T42">18</text:span><text:span text:style-name="CharStyle23"><text:s text:c="1"/></text:span><text:span text:style-name="CharStyle24">Joannis</text:span><text:span text:style-name="T47">DlugossiiAnnales</text:span><text:span text:style-name="CharStyle24">seu Cronicae inclitiRegniPoloniae</text:span><text:span text:style-name="CharStyle23"><text:s text:c="1"/>(dalej: </text:span><text:span text:style-name="T47">Annales),</text:span><text:span text:style-name="T25"><text:s text:c="1"/></text:span><text:span text:style-name="CharStyle23">lb. 11-12 </text:span><text:span text:style-name="T27">(1431-</text:span><text:span text:style-name="CharStyle23"><text:line-break/></text:span><text:span text:style-name="T27">1444),</text:span><text:span text:style-name="CharStyle23"><text:s text:c="1"/>Warszawa 2001, s. 79-81; por. K. Ożóg, op.cit., s. 286-287.</text:span></text:p></draw:text-box></draw:frame><draw:frame draw:style-name="fr35" svg:x="1.113cm" svg:y="15.681cm" svg:width="12.624cm" svg:height="0.744cm" text:anchor-type="paragraph"><draw:text-box><text:p text:style-name="P221"><text:span text:style-name="T42">19</text:span><text:span text:style-name="CharStyle23"><text:s text:c="1"/>Długosz używa różnych określeń: </text:span><text:span text:style-name="CharStyle24">graeco opere, pictura graeca, sculptura graeca;</text:span><text:span text:style-name="CharStyle23"><text:s text:c="1"/>por. A. Róży -<text:line-break/>cka-Bryzek, </text:span><text:span text:style-name="CharStyle24">Malowidła ścienne,</text:span><text:span text:style-name="CharStyle23"><text:s text:c="1"/>szczególnie s. 158.</text:span></text:p></draw:text-box></draw:frame><draw:frame draw:style-name="fr36" svg:x="1.113cm" svg:y="16.434cm" svg:width="12.624cm" svg:height="0.744cm" text:anchor-type="paragraph"><draw:text-box><text:p text:style-name="P107"><text:span text:style-name="T42">20</text:span><text:span text:style-name="CharStyle23"><text:s text:c="1"/>Na stosunek Długosza do prawosławia i Rusinów zwróciła uwagę w obszernym studium U. Bor -<text:line-break/>kowska, </text:span><text:span text:style-name="CharStyle24">Treści ideowe w dziełach Jana Długosza,</text:span><text:span text:style-name="CharStyle23"><text:s text:c="1"/>Lublin 1983, s. 171-183.</text:span></text:p></draw:text-box></draw:frame><draw:frame draw:style-name="fr37" svg:x="1.113cm" svg:y="17.187cm" svg:width="12.624cm" svg:height="1.108cm" text:anchor-type="paragraph"><draw:text-box><text:p text:style-name="P204"><text:span text:style-name="T42">21</text:span><text:span text:style-name="CharStyle23"><text:s text:c="1"/>Por. M. Buliński, </text:span><text:span text:style-name="CharStyle24">Monografija miasta Sandomierza,</text:span><text:span text:style-name="CharStyle23"><text:s text:c="1"/>Warszawa 1879, s. 156; stan badań zob.<text:line-break/>w: </text:span><text:span text:style-name="CharStyle24">Architektura gotycka w Polsce,</text:span><text:span text:style-name="CharStyle23"><text:s text:c="1"/>red. </text:span><text:span text:style-name="T25">T. </text:span><text:span text:style-name="CharStyle23">Mroczko, M. Arszyński, Warszawa 1995, cz. 2: </text:span><text:span text:style-name="CharStyle24">Katalog<text:line-break/>zabytków</text:span><text:span text:style-name="CharStyle23">, s. 203.</text:span></text:p></draw:text-box></draw:frame><draw:frame draw:style-name="fr38" svg:x="1.113cm" svg:y="18.306cm" svg:width="12.624cm" svg:height="2.277cm" text:anchor-type="paragraph"><draw:text-box><text:p text:style-name="P61"><text:span text:style-name="T42">22</text:span><text:span text:style-name="CharStyle23"><text:s text:c="1"/>Pogląd taki w ślad za wzmianką w </text:span><text:span text:style-name="CharStyle24">Kronice</text:span><text:span text:style-name="CharStyle23"><text:s text:c="1"/>Marcina Bielskiego, że kardynał Oleśnicki „pół tumu<text:line-break/>w Sandomierzu wystawił”, przyjęli </text:span><text:span text:style-name="T48">m.in.: P. Crossley, </text:span><text:span text:style-name="T43">Gothic </text:span><text:span text:style-name="T47">Architecture </text:span><text:span text:style-name="T26">in the Reign of </text:span><text:span text:style-name="T43">Kasimir<text:line-break/></text:span><text:span text:style-name="T26">the Great. Church architecture in Lesser Poland 1320-1380,</text:span><text:span text:style-name="T27"><text:s text:c="1"/></text:span><text:span text:style-name="CharStyle23">Kraków </text:span><text:span text:style-name="T27">1985, s. 431-432; T. </text:span><text:span text:style-name="CharStyle23">Węcławo </text:span><text:span text:style-name="T27">-<text:line-break/>wicz, </text:span><text:span text:style-name="CharStyle24">Architektura gotycka w Polsce,</text:span><text:span text:style-name="CharStyle23"><text:s text:c="1"/>cz. 1, s. 72. Warto przy tej okazji przypomnieć dawne wątpliwości<text:line-break/>w tej kwestii ks. J. Rokosznego, zob. ks. J. Rokoszny, </text:span><text:span text:style-name="CharStyle24">Średniowieczne freski w katedrze sandomier-<text:line-break/>skiej,</text:span><text:span text:style-name="CharStyle23"><text:s text:c="1"/>„Sprawozdania Komisji Historii Sztuki” 1914, t. 9, z. 3-4, szp. 468.</text:span></text:p></draw:text-box></draw:frame></text:p>
      </text:section>
      <text:section text:style-name="Sect5" text:name="Section5">
        <text:p text:style-name="P297"><draw:frame draw:style-name="fr39" svg:x="1.143cm" svg:y="0.044cm" fo:min-width="0.559cm" fo:min-height="0.374cm" text:anchor-type="paragraph"><draw:text-box><text:p text:style-name="P95"><text:span text:style-name="T35">240</text:span></text:p></draw:text-box></draw:frame><draw:frame draw:style-name="fr40" svg:x="9.915cm" svg:y="-0.007cm" fo:min-width="3.835cm" fo:min-height="0.399cm" text:anchor-type="paragraph"><draw:text-box><text:p text:style-name="P72"><text:span text:style-name="CharStyle20">Małgorzata Smorąg-Różycka</text:span></text:p></draw:text-box></draw:frame><draw:frame draw:style-name="fr41" svg:x="1.143cm" svg:y="0.808cm" svg:width="12.564cm" svg:height="0.984cm" text:anchor-type="paragraph"><draw:text-box><text:p text:style-name="P229"><text:span text:style-name="CharStyle9">BIZANTYŃSKIE MALOWIDŁA W PREZBITERIUM<text:line-break/>KATEDRY SANDOMIERSKIEJ - STAN OBECNY</text:span></text:p></draw:text-box></draw:frame><draw:frame draw:style-name="fr42" svg:x="1.143cm" svg:y="2.605cm" svg:width="12.564cm" svg:height="13.767cm" text:anchor-type="paragraph"><draw:text-box><text:p text:style-name="P233"><text:span text:style-name="CharStyle18">Malowidła w prezbiterium sandomierskiej katedry widoczne jeszcze w pierwszych<text:line-break/>dekadach XVII wieku były stopniowo zasłaniane w ślad za postępującą barokową<text:line-break/>modernizacją wnętrza - najpierw w 1647 roku na ścianach, w 1713 zaś - na sklepie-<text:line-break/>niu</text:span><text:span text:style-name="T18">23</text:span><text:span text:style-name="CharStyle18">. Niewidoczne pozostały do roku 1887, gdy spadający obraz odsłonił fragment<text:line-break/>malowidła na ścianie północno-wschodniej. Podjętą w 1913 roku przez Karola Fry-<text:line-break/>cza i Jana Talagę renowację przerwał wybuch wojny w 1914 roku. W pełni wykonał<text:line-break/>ją w latach 1932-1934 Juliusz Makarewicz, nakładając na oryginalną zabezpieczoną<text:line-break/>warstwę nową malaturę, wiernie powtarzającą schematy kompozycyjno-ikonograficz-<text:line-break/>ne pierwowzoru</text:span><text:span text:style-name="T18">24</text:span><text:span text:style-name="CharStyle18">. Stan obecny malowideł jest wynikiem prac eksploracyjno-konser-<text:line-break/>watorskich prowadzonych w latach 2008-2011 przez zespół konserwatorów Bożeny<text:line-break/>Żbikowskiej-Sobieraj pod auspicjami Międzywydziałowego Instytutu Konserwacji<text:line-break/>i Restauracji Dzieł Sztuki Akademii Sztuk Pięknych w Warszawie i w Krakowie.<text:line-break/>W toku podjętych działań usunięte zostały w większości przemalowania wykonane<text:line-break/>przez J. Makarewicza, spod których wyłoniła się niemal nienaruszona warstwa orygi-<text:line-break/>nalna bizantyńskich malowideł wraz z dotychczas nieznanymi fragmentami na skle-<text:line-break/>pieniu, na ścianie wschodniej oraz w najniższym pasie ściany północnej</text:span><text:span text:style-name="T18">25</text:span><text:span text:style-name="CharStyle18">. Odkrycia<text:line-break/>te pozwalają na pełniejsze odczytanie pierwotnego programu ikonograficznego malo-<text:line-break/>wideł oraz skorygowanie dotychczasowych ustaleń badawczych.</text:span></text:p><text:p text:style-name="P156"><text:span text:style-name="CharStyle18">Wydłużone, trójprzęsłowe prezbiterium sandomierskiej katedry, sklepione krzy-<text:line-break/>żowo-żebrowo, zamknięte od wschodu trójbocznie, od zachodu zaś otwierające się<text:line-break/>ku nawie monumentalną, ostrołukową arkadą, w całości ozdobione zostało freskami<text:line-break/>bizantyńskimi. Jedynie w dolnych partiach ścian północnej i południowej przęsła<text:line-break/>II i III królewscy malarze pozostawili nienaruszone fragmenty starszych gotyckich<text:line-break/>malowideł, zachowane obecnie w dobrym stanie. Na sklepieniu przedstawienia figu-<text:line-break/>ralne zostały wpisane w pola wyznaczone kształtem wysklepek ujętych gotyckimi<text:line-break/>żebrami. Natomiast sceny figuralne na ścianach wpisane zostały w prostokątne pola<text:line-break/>obramione wąską czerwoną ramą, uszeregowane w poziome pasy, cztery na ścianie<text:line-break/>północnej, na południowej zaś - trzy, tu bowiem, w najwyższej partii ściany na styku<text:line-break/>ze sklepieniem został rozmieszczony szereg proroków. Z całości programu została<text:line-break/>wyodrębniona monumentalna scena </text:span><text:span text:style-name="CharStyle21">Zaśnięcia Matki Boskiej</text:span><text:span text:style-name="CharStyle18"><text:s text:c="1"/>wypełniająca niemal<text:line-break/>całą powierzchnię ściany północnej przęsła łączącego się z nawą ostrołukową arkadą.</text:span></text:p></draw:text-box></draw:frame><draw:frame draw:style-name="fr43" svg:x="1.134cm" svg:y="17.129cm" svg:width="12.598cm" svg:height="0.422cm" text:anchor-type="paragraph"><draw:text-box><text:p text:style-name="P263"><text:span text:style-name="T22">23</text:span><text:span text:style-name="CharStyle23"><text:s text:c="1"/>Ks. J. Rokoszny, op.cit., szp. 474.</text:span></text:p></draw:text-box></draw:frame><draw:frame draw:style-name="fr44" svg:x="1.134cm" svg:y="17.560cm" svg:width="12.598cm" svg:height="1.480cm" text:anchor-type="paragraph"><draw:text-box><text:p text:style-name="P188"><text:span text:style-name="T22">24</text:span><text:span text:style-name="CharStyle23"><text:s text:c="1"/>Przebieg prac prowadzonych przez zespół K. Frycza i J. Talagi szczegółowo zrelacjonował<text:line-break/>ks. J. Rokoszny, </text:span><text:span text:style-name="CharStyle24">Średniowieczne freski w katedrze sandomierskiej,</text:span><text:span text:style-name="CharStyle23"><text:s text:c="1"/>„Kronika Diecezji Sandomierskiej”<text:line-break/>1914, nr 5/6, szczególnie s. 157-158. Natomiast działania J. Makarewicza w Sandomierzu będą przed-<text:line-break/>miotem przyszłych dociekań badawczych uwzględniających najnowsze wyniki prac konserwatorskich.</text:span></text:p></draw:text-box></draw:frame><draw:frame draw:style-name="fr45" svg:x="1.134cm" svg:y="19.050cm" svg:width="12.598cm" svg:height="1.531cm" text:anchor-type="paragraph"><draw:text-box><text:p text:style-name="P257"><text:span text:style-name="T28">25</text:span><text:span text:style-name="CharStyle27"><text:s text:c="1"/>B. Żbikowska-Sobieraj, </text:span><text:span text:style-name="CharStyle26">Odsłonięcie malowideł bizantyńskich spod przemalowań XX-wiecz-<text:line-break/>nej restauracji Juliusza Makarewicza w Bazylice Katedralnej w Sandomierzu - odkrycia konserwator-<text:line-break/>skie,</text:span><text:span text:style-name="CharStyle27"><text:s text:c="1"/>„Zeszyty Sandomierskie”. Biuletyn Towarzystwa Naukowego Sandomierskiego 2009, nr 27, s. 7-8;<text:line-break/>por. także M. Smorąg-Różycka, op.cit.</text:span></text:p></draw:text-box></draw:frame></text:p>
      </text:section>
      <text:section text:style-name="Sect6" text:name="Section6">
        <text:p text:style-name="P298"><draw:frame draw:style-name="fr46" svg:x="1.139cm" svg:y="-0.007cm" fo:min-width="10.075cm" fo:min-height="0.399cm" text:anchor-type="paragraph"><draw:text-box><text:p text:style-name="P89"><text:span text:style-name="CharStyle20">Bizantyńskie freski w sandomierskiej katedrze: królewski dar na chwałę Bożą.</text:span></text:p></draw:text-box></draw:frame><draw:frame draw:style-name="fr47" svg:x="13.162cm" svg:y="0.044cm" fo:min-width="0.542cm" fo:min-height="0.374cm" text:anchor-type="paragraph"><draw:text-box><text:p text:style-name="P198"><text:span text:style-name="CharStyle20">241</text:span></text:p></draw:text-box></draw:frame><draw:frame draw:style-name="fr48" svg:x="1.147cm" svg:y="0.818cm" svg:width="12.555cm" svg:height="15.536cm" text:anchor-type="paragraph"><draw:text-box><text:p text:style-name="P162"><text:span text:style-name="CharStyle18">Poniżej </text:span><text:span text:style-name="CharStyle21">Zaśnięcia Matki Boskiej</text:span><text:span text:style-name="CharStyle18"><text:s text:c="1"/>rozciągają się dwa pasy wyobrażeń: rząd dziesięciu<text:line-break/>półfigur świętych niewiast i fryz heraldyczny złożony z dziewięciu tarcz herbowych.</text:span></text:p><text:p text:style-name="P209"><text:span text:style-name="CharStyle18">Malowidła prezentują typowo bizantyński hierarchiczno-zstępujący porządek<text:line-break/>programu ikonograficznego, umiejętnie wpisany w gotycką strukturę architektonicz-<text:line-break/>ną. Na sklepieniu rozciągała się wielowątkowa kompozycja tematu </text:span><text:span text:style-name="CharStyle21">Chwały Bożej,<text:line-break/></text:span><text:span text:style-name="CharStyle18">zachowana fragmentarycznie, ale nadal czytelna w swej warstwie ikonograficzno-<text:line-break/>-ideowej. W dalszym gradualistycznym porządku tematów następują w kolejnych<text:line-break/>pasach obiegających wnętrze prezbiterium: poczet proroków i patriarchów, cykl<text:line-break/>świąteczny przenikający się z rozbudowanym ewangelicznym cyklem publicznej<text:line-break/>działalności Chrystusa, pasyjnym i zmartwychwstania oraz apokryficznym cyklem<text:line-break/>maryjnym, a wreszcie w najniższym pasie - szereg frontalnych figur świętych hierar-<text:line-break/>chów Kościoła i męczennic</text:span><text:span text:style-name="T18">26</text:span><text:span text:style-name="CharStyle18">.</text:span></text:p><text:p text:style-name="P130"><text:span text:style-name="CharStyle18">Narracja historyczna rozwija się dwoma wątkami tematycznymi: cyklu maryjne-<text:line-break/>go i cyklu chrystologicznego, w nieregularnym chronologicznie następstwie scen.<text:line-break/>Cykl maryjny, zobrazowany w dwurzędowym ciągu scen na ścianie wschodniej i po-<text:line-break/>łudniowej, składa się obecnie z następujących pięciu scen: </text:span><text:span text:style-name="CharStyle21">Zwiastowanie Joachimo-<text:line-break/>wi</text:span><text:span text:style-name="T18">27</text:span><text:span text:style-name="CharStyle18">, </text:span><text:span text:style-name="CharStyle21">Zwiastowanie Annie</text:span><text:span text:style-name="CharStyle18"><text:s text:c="1"/>(?)</text:span><text:span text:style-name="T18">28</text:span><text:span text:style-name="CharStyle18">, </text:span><text:span text:style-name="CharStyle21">Narodziny Marii, Piastowanie Marii przez Joachima<text:line-break/>i Annę, Błogosławieństwo kapłanów, Wprowadzenie Marii do świątyni</text:span><text:span text:style-name="CharStyle18"><text:s text:c="1"/>i </text:span><text:span text:style-name="CharStyle21">Powierzenie<text:line-break/>Marii Józefowi.</text:span></text:p><text:p text:style-name="P177"><text:span text:style-name="CharStyle18">Cykl chrystologiczny jest bardziej rozbudowany, liczy bowiem trzydzieści jeden<text:line-break/>scen układających się w wielowątkową narrację, która rozpoczyna się według re-<text:line-break/>guły przyjętej w bizantyńskich programach malarstwa monumentalnego od sceny<text:line-break/></text:span><text:span text:style-name="CharStyle21">Zwiastowania Marii</text:span><text:span text:style-name="CharStyle18"><text:s text:c="1"/>usytuowanej u szczytu wschodniej ściany ołtarzowej. Dalej,<text:line-break/>jeszcze w porządku chronologicznym, narracja schodzi niżej prowadzona sceną </text:span><text:span text:style-name="CharStyle21">Bo-<text:line-break/>żego Narodzenia</text:span><text:span text:style-name="CharStyle18"><text:s text:c="1"/>i </text:span><text:span text:style-name="CharStyle21">Ofiarowania Chrystusa w świątyni</text:span><text:span text:style-name="CharStyle18"><text:s text:c="1"/>przedstawionymi na ścianie<text:line-break/>południowo-wschodniej. Porządek dalszego jej przebiegu pozostaje na tym etapie<text:line-break/>badań nierozpoznany. Jeden tylko wątek zamysłu ideowego tej części programu<text:line-break/>ujawnił się w wyniku odkrycia na ścianie ołtarzowej (północno-wschodniej i części<text:line-break/>ściany wschodniej do krawędzi okna) kompozycji </text:span><text:span text:style-name="CharStyle21">Zstąpienia Chrystusa do otchła-<text:line-break/>ni,</text:span><text:span text:style-name="CharStyle18"><text:s text:c="1"/>z którą sąsiaduje po drugiej stronie okna wschodniego wspomniana wyżej scena<text:line-break/></text:span><text:span text:style-name="CharStyle21">Bożego Narodzenia.</text:span><text:span text:style-name="CharStyle18"><text:s text:c="1"/>Nadto w obrębie znanej już z przemalowań Makarewicza sceny<text:line-break/></text:span><text:span text:style-name="CharStyle21">Ukrzyżowania</text:span><text:span text:style-name="CharStyle18"><text:s text:c="1"/>usunięty został wtórny podział wyodrębniający z kompozycji grupę<text:line-break/>grających o szatę Chrystusa. W ten sposób została przywrócona pierwotna wielkość<text:line-break/>sceny rozmiarami bliskiej scenie </text:span><text:span text:style-name="CharStyle21">Narodzin Marii</text:span><text:span text:style-name="CharStyle18"><text:s text:c="1"/>namalowanej po drugiej stronie<text:line-break/>okna. W takim na nowo odczytanym układzie scen w apsydzie na </text:span><text:span text:style-name="T16">plan </text:span><text:span text:style-name="CharStyle18">pierwszy</text:span></text:p></draw:text-box></draw:frame><draw:frame draw:style-name="fr49" svg:x="1.147cm" svg:y="16.755cm" svg:width="12.598cm" svg:height="1.159cm" text:anchor-type="paragraph"><draw:text-box><text:p text:style-name="P102"><text:span text:style-name="T28">26</text:span><text:span text:style-name="CharStyle27"><text:s text:c="1"/>Por. A. Różycka-Bryzek, </text:span><text:span text:style-name="CharStyle26">Malowidła ścienne,</text:span><text:span text:style-name="CharStyle27"><text:s text:c="1"/>s. 174-177; eadem, </text:span><text:span text:style-name="CharStyle26">Cykl maryjny we freskach<text:line-break/>„graeco opere" fundacji Władysława Jagiełły w katedrze sandomierskiej,</text:span><text:span text:style-name="CharStyle27"><text:s text:c="1"/>„Modus. Prace z Historii<text:line-break/>Sztuki” 2006, t. 7, s. 33-52.</text:span></text:p></draw:text-box></draw:frame><draw:frame draw:style-name="fr50" svg:x="1.147cm" svg:y="17.925cm" svg:width="12.598cm" svg:height="1.489cm" text:anchor-type="paragraph"><draw:text-box><text:p text:style-name="P189"><text:span text:style-name="T22">27</text:span><text:span text:style-name="CharStyle23"><text:s text:c="1"/>Do takiej identyfikacji sceny w dolnym pasie ściany południowej pierwszego przęsła upoważniają<text:line-break/>nowo odkryte fragmenty - wierzchołek krzewu i na jego tle kolisty zarys nimbu oraz skraj szaty w dolnej<text:line-break/>części, dopełniające zachowaną w warstwie przemalowań J. Makarewicza figurę lecącego anioła z prawą<text:line-break/>dłonią uniesioną w geście przemowy.</text:span></text:p></draw:text-box></draw:frame><draw:frame draw:style-name="fr51" svg:x="1.147cm" svg:y="19.413cm" svg:width="12.598cm" svg:height="1.168cm" text:anchor-type="paragraph"><draw:text-box><text:p text:style-name="P120"><text:span text:style-name="T22">28</text:span><text:span text:style-name="CharStyle23"><text:s text:c="1"/>Widniejące tu obecnie przedstawienie </text:span><text:span text:style-name="CharStyle24">Zwiastowania</text:span><text:span text:style-name="CharStyle23"><text:s text:c="1"/>namalowane przez J. Makarewicza zastąpiło<text:line-break/>prawdopodobnie scenę </text:span><text:span text:style-name="CharStyle24">Zwiastowania Annie,</text:span><text:span text:style-name="CharStyle23"><text:s text:c="1"/>której odpowiadają schemat kompozycyjno-ikonograficzny<text:line-break/>oraz architektoniczne tło.</text:span></text:p></draw:text-box></draw:frame></text:p>
      </text:section>
      <text:section text:style-name="Sect7" text:name="Section7">
        <text:p text:style-name="P299"><draw:frame draw:style-name="fr52" svg:x="1.152cm" svg:y="0.044cm" fo:min-width="0.559cm" fo:min-height="0.374cm" text:anchor-type="paragraph"><draw:text-box><text:p text:style-name="P239"><text:span text:style-name="T35">242</text:span></text:p></draw:text-box></draw:frame><draw:frame draw:style-name="fr53" svg:x="9.924cm" svg:y="-0.007cm" fo:min-width="3.835cm" fo:min-height="0.399cm" text:anchor-type="paragraph"><draw:text-box><text:p text:style-name="P196"><text:span text:style-name="CharStyle20">Małgorzata Smorąg-Różycka</text:span></text:p></draw:text-box></draw:frame><draw:frame draw:style-name="fr54" svg:x="1.143cm" svg:y="0.818cm" svg:width="12.564cm" svg:height="14.656cm" text:anchor-type="paragraph"><draw:text-box><text:p text:style-name="P71"><text:span text:style-name="CharStyle18">wyraziście wybiła się główna antropocentryczno-chrystologiczna myśl narracji obra-<text:line-break/>zowej, ogniskująca się w strefie ołtarzowej wokół symboliki Ofiary Eucharystycznej.<text:line-break/>Do sformułowania takiej hipotezy prowadzi odkrycie na ścianie apsydy dwóch fi-<text:line-break/>gur diakonów ukazanych w trakcie celebry liturgicznej, co sugeruje ich strój - biała<text:line-break/>tunika i orarion przewieszony przez ramię - oraz gest uniesionej ręki wskazującej<text:line-break/>przedstawienie dziś nieznane, całkowicie zakryte - jeśli się zachowało - trwałym<text:line-break/>przymurowaniem ołtarza do apsydy.</text:span></text:p><text:p text:style-name="P100"><text:span text:style-name="CharStyle18">Powstanie malowideł sandomierskich było wiązane ogólnie z okresem pano-<text:line-break/>wania Jagiełły (1386-1434) na podstawie przekazu Jana Długosza. Pierwszy Wła-<text:line-break/>dysław Łuszczkiewicz przypisał malowidła ruskim malarzom wypełniającym zle-<text:line-break/>cenie króla Władysława Jagiełły</text:span><text:span text:style-name="T18">29</text:span><text:span text:style-name="CharStyle18">. Rozpoznanie to zapoczątkowało badania nad<text:line-break/>królewskim patronatem Jagiełły nad freskami bizantyńskimi w Polsce, podejmo-<text:line-break/>wane przez uczennice Wojsława </text:span><text:span text:style-name="T49">Molègo </text:span><text:span text:style-name="CharStyle18">- Annę Marsównę i Celinę Osieczkowską,<text:line-break/>a od lat sześćdziesiątych XX wieku przede wszystkim przez A. Różycką-Bryzek,<text:line-break/>która rekapitulując w roku 2005 stan wiedzy o bizantyńskich freskach w Polsce,<text:line-break/>w odniesieniu do malowideł sandomierskich poprzestała na sugestywnej hipotezie,<text:line-break/>że mogły powstać w okresie czwartego małżeństwa Jagiełły z Zofią Holszańską<text:line-break/>(poślubioną w lutym 1422 roku i koronowaną na Wawelu 5 marca 1424), gdy na<text:line-break/>świat przyszli upragnieni męscy potomkowie władcy, kolejno Władysław (31 paź-<text:line-break/>dziernika 1424), Kazimierz (16 maja 1426, zm. 2 marca 1427) oraz Kazimierz<text:line-break/>(30 listopada 1427)</text:span><text:span text:style-name="T18">30</text:span><text:span text:style-name="CharStyle18">.</text:span></text:p><text:p text:style-name="P155"><text:span text:style-name="CharStyle18">Obecnie nie ma wątpliwości, że malowidła powstały w okresie małżeństwa króla<text:line-break/>z Anną Cylejską, której herb znajduje się w rzędzie herbów odkrytych podczas prac<text:line-break/>konserwatorskich prowadzonych w katedrze w latach 2008-2011.</text:span></text:p><text:p text:style-name="P126"><text:span text:style-name="CharStyle18">O znaczeniu zespołu herbów w Sandomierzu dla badań nad heraldyką jagielloń-<text:line-break/>ską z pewnością wypowiedzą się znawcy tej dziedziny. Tu poprzestańmy na stwier-<text:line-break/>dzeniu, że jest to najstarszy znakomicie zachowany barwny obraz herbów królestwa,<text:line-break/>króla i królowej, unikatowy ze względu na jego usytuowanie w obrębie programu<text:line-break/>monumentalnych malowideł, którego stanowi integralną część</text:span><text:span text:style-name="T18">31</text:span><text:span text:style-name="CharStyle18">.</text:span></text:p><text:p text:style-name="P141"><text:span text:style-name="CharStyle18">W najniższym pasie ściany północnej, na tle dwubarwnego, szafirowo-malachito-<text:line-break/>wego pasa o długości około 671,5 cm i wysokości 90 cm, obramionego czerwonym<text:line-break/>pasem bordiury identycznej jak w całości malowideł, rozmieszczonych zostało dzie-<text:line-break/>więć barwnych i złoconych herbów w następującym porządku: pośrodku Orzeł Biały</text:span></text:p></draw:text-box></draw:frame><draw:frame draw:style-name="fr55" svg:x="1.092cm" svg:y="16.755cm" svg:width="12.658cm" svg:height="0.794cm" text:anchor-type="paragraph"><draw:text-box><text:p text:style-name="P93"><text:span text:style-name="T22">29</text:span><text:span text:style-name="CharStyle23"><text:s text:c="1"/>W. Łuszczkiewicz, </text:span><text:span text:style-name="CharStyle24">O odkrytych freskach z XV wieku w katedrze sandomierskiej,</text:span><text:span text:style-name="CharStyle23"><text:s text:c="1"/>„Sprawozda-<text:line-break/>nia Komisji do Badania Historii Sztuki w Polsce” 1891, t. 4, </text:span><text:span text:style-name="T27">s. </text:span><text:span text:style-name="T25">XLIV-XLV.</text:span></text:p></draw:text-box></draw:frame><draw:frame draw:style-name="fr56" svg:x="1.092cm" svg:y="17.560cm" svg:width="12.658cm" svg:height="0.370cm" text:anchor-type="paragraph"><draw:text-box><text:p text:style-name="P249"><text:span text:style-name="T22">30</text:span><text:span text:style-name="CharStyle23"><text:s text:c="1"/>A. Różycka-Bryzek, </text:span><text:span text:style-name="CharStyle24">Malowidła ścienne,</text:span><text:span text:style-name="CharStyle23"><text:s text:c="1"/>s. 174; eadem, </text:span><text:span text:style-name="CharStyle24">Cykl maryjny,</text:span><text:span text:style-name="CharStyle23"><text:s text:c="1"/>s. 50.</text:span></text:p></draw:text-box></draw:frame><draw:frame draw:style-name="fr57" svg:x="1.092cm" svg:y="17.932cm" svg:width="12.658cm" svg:height="2.649cm" text:anchor-type="paragraph"><draw:text-box><text:p text:style-name="P205"><text:span text:style-name="T22">31</text:span><text:span text:style-name="CharStyle23"><text:s text:c="1"/>O fryzie sandomierskim, fryzie heraldycznym wypowiedzieli się dotychczas jedynie T. Gier -<text:line-break/>giel, J. Ptak, </text:span><text:span text:style-name="CharStyle24">Fryz heraldyczny odkryty w katedrze sandomierskiej,</text:span><text:span text:style-name="CharStyle23"><text:s text:c="1"/>„Rocznik Polskiego Towarzystwa<text:line-break/>Heraldycznego”, Seria Nowa 2011, t. 10, s. 3-38. Podstawowe ustalenia w badaniach nad polską heral-<text:line-break/>dyką ziemską w średniowieczu zawiera praca: S.K. Kuczyński, </text:span><text:span text:style-name="CharStyle24">Polskie herby ziemskie. Geneza, treści,<text:line-break/>funkcje,</text:span><text:span text:style-name="CharStyle23"><text:s text:c="1"/>Warszawa 1993; o herbie ziemi sandomierskiej: idem, </text:span><text:span text:style-name="CharStyle24">Herb Ziemi Sandomierskiej,</text:span><text:span text:style-name="CharStyle23"><text:s text:c="1"/>„Zeszyty<text:line-break/>Sandomierskie” 1997, t. 4, nr 6, s. 11-14; o heraldyce Jagiellonów zob. Z. Piech, </text:span><text:span text:style-name="CharStyle24">Monety, pieczęcie<text:line-break/>i herby w systemie symboli i władzy Jagiellonów,</text:span><text:span text:style-name="CharStyle23"><text:s text:c="1"/>Warszawa 2003.</text:span></text:p></draw:text-box></draw:frame></text:p>
      </text:section>
      <text:section text:style-name="Sect8" text:name="Section8">
        <text:p text:style-name="P300"><draw:frame draw:style-name="fr58" svg:x="1.131cm" svg:y="-0.007cm" fo:min-width="10.075cm" fo:min-height="0.399cm" text:anchor-type="paragraph"><draw:text-box><text:p text:style-name="P122"><text:span text:style-name="CharStyle20">Bizantyńskie freski w sandomierskiej katedrze: królewski dar na chwałę Bożą.</text:span></text:p></draw:text-box></draw:frame><draw:frame draw:style-name="fr59" svg:x="13.153cm" svg:y="0.044cm" fo:min-width="0.559cm" fo:min-height="0.374cm" text:anchor-type="paragraph"><draw:text-box><text:p text:style-name="P50"><text:span text:style-name="CharStyle20">243</text:span></text:p></draw:text-box></draw:frame><draw:frame draw:style-name="fr60" svg:x="1.155cm" svg:y="0.818cm" svg:width="12.539cm" svg:height="11.566cm" text:anchor-type="paragraph"><draw:text-box><text:p text:style-name="P64"><text:span text:style-name="CharStyle18">na czerwonym polu, po prawej heraldycznie stronie - Pogoń na czerwonym polu</text:span><text:span text:style-name="T18">32</text:span><text:span text:style-name="CharStyle18">,<text:line-break/>po lewej zaś Podwójny złoty Krzyż Jagiellonów na polu niebieskim</text:span><text:span text:style-name="T18">33</text:span><text:span text:style-name="CharStyle18">, dalej naprze-<text:line-break/>miennie po prawej i lewej stronie herby ziemi dobrzyńskiej i ziemi ruskiej, ziemi<text:line-break/>kujawskiej i Wielkopolski, względnie ziemi kaliskiej (głowa zwierzęcia w złotej<text:line-break/>koronie i ze złotym pierścieniem w nozdrzach umieszczona na polu biało-czarnej<text:line-break/>szachownicy), najbliżej łuku tęczowego - herb ziemi sandomierskiej (trzy czerwone<text:line-break/>pasy i pięć złotych gwiazd na tarczy niebieskiej dwudzielnej w pion)</text:span><text:span text:style-name="T18">34</text:span><text:span text:style-name="CharStyle18">, a po stro-<text:line-break/>nie przeciwległej, wschodniej - herb hrabiów Celje (Cilli) w formie skwadrowa-<text:line-break/>nej tarczy ze złotymi gwiazdami (po trzy na błękitnych polach pierwszym i czwar-<text:line-break/>tym) i dwiema białymi belkami na czerwonych polach drugim i trzecim: herb ten<text:line-break/>reprezentuje w tym miejscu Annę Cylejską, małżonkę Władysława Jagiełły w latach<text:line-break/>1402-1416</text:span><text:span text:style-name="T18">35</text:span><text:span text:style-name="CharStyle18">.</text:span></text:p><text:p text:style-name="P44"><text:span text:style-name="CharStyle18">Anna przybyła do Krakowa 16 lipca 1401 roku, uroczyście powitana przez króla<text:line-break/>i dwór. Ślub odbył się 29 stycznia 1402 w katedrze krakowskiej, rok później zaś,<text:line-break/>25 lutego 1403 - uroczysta koronacja Anny</text:span><text:span text:style-name="T18">36</text:span><text:span text:style-name="CharStyle18">. Wbrew opinii Długosza, który nie<text:line-break/>szczędził cierpkich uwag o braku urody królowej, a nawet wspomniał (fałszywie?)<text:line-break/>o zamiarze króla odesłania narzeczonej, Anna niejednokrotnie wspierała zabiegi dy-<text:line-break/>plomatyczne męża i towarzyszyła mu w podróżach - regularnie uczestniczyła w do-<text:line-break/>rocznych wyjazdach na Ruś Czerwoną, udała się także na Węgry wiosną 1412 roku<text:line-break/>we „wspaniałym orszaku rycerzy, prałatów i panów”, jak o tym napisał Długosz</text:span><text:span text:style-name="T18">37</text:span><text:span text:style-name="CharStyle18">.<text:line-break/>Pod koniec 1415 Anna zachorowała i 20 lub 21 marca 1416 roku zmarła w Krakowie.<text:line-break/>Została pochowana w katedrze na Wawelu.</text:span></text:p><text:p text:style-name="P92"><text:span text:style-name="CharStyle18">Okres powstania malowideł, rozpięty pomiędzy koronacją Anny w 1403 roku a jej<text:line-break/>śmiercią w 1416, można jedynie hipotetycznie wiązać z jakimś szczególnym mo-<text:line-break/>mentem wspólnej biografii małżonków, jak np. narodziny córki Jadwigi 8 kwietnia<text:line-break/>1408 roku czy uznanie królewskiej córki za dziedziczkę tronu na zjeździe w Jedlni</text:span></text:p></draw:text-box></draw:frame><draw:frame draw:style-name="fr61" svg:x="1.104cm" svg:y="13.023cm" svg:width="12.633cm" svg:height="1.903cm" text:anchor-type="paragraph"><draw:text-box><text:p text:style-name="P112"><text:span text:style-name="T22">32</text:span><text:span text:style-name="CharStyle23"><text:s text:c="1"/>Pogoń w sandomierskim fryzie odnosi się do oficjalnej tytulatury króla, który był jednocześnie<text:line-break/>wielkim księciem litewskim. Ujęcie Pogoni w sandomierskim fryzie jest identyczne jak na pieczęci ma-<text:line-break/>jestatycznej, tzn. jest to jeździec z mieczem i tarczą, a odmiennie niż na większej pieczęci herbowej<text:line-break/>prezentującej jeźdźca bez tarczy i z włócznią. Jednak sandomierskie przedstawienie odróżnia od pieczęci<text:line-break/>majestatycznej brak smoka pod kopytami konia; por. Z. Piech, op.cit., s. 45.</text:span></text:p></draw:text-box></draw:frame><draw:frame draw:style-name="fr62" svg:x="1.104cm" svg:y="14.935cm" svg:width="12.633cm" svg:height="1.480cm" text:anchor-type="paragraph"><draw:text-box><text:p text:style-name="P144"><text:span text:style-name="T22">33</text:span><text:span text:style-name="CharStyle23"><text:s text:c="1"/>Podwójny krzyż jako herb króla do polskiej heraldyki został wprowadzony przez Władysława<text:line-break/>Jagiełłę na pierwszej większej pieczęci z 1386 r. W Sandomierzu Podwójny Krzyż przedstawiony został<text:line-break/>dwukrotnie, w rzędzie herbów oraz na tarczy jeźdźca Pogoni, zawsze na błękitnym polu, a więc odmien-<text:line-break/>nie niż w Lublinie; por. ibidem, s. 246.</text:span></text:p></draw:text-box></draw:frame><draw:frame draw:style-name="fr63" svg:x="1.104cm" svg:y="16.425cm" svg:width="12.633cm" svg:height="0.370cm" text:anchor-type="paragraph"><draw:text-box><text:p text:style-name="P119"><text:span text:style-name="T22">34</text:span><text:span text:style-name="CharStyle23"><text:s text:c="1"/>O herbie ziemi sandomierskiej zob. S.K. Kuczyński, </text:span><text:span text:style-name="CharStyle24">Herb Ziemi Sandomierskiej,</text:span><text:span text:style-name="CharStyle23"><text:s text:c="1"/>s. 11-14.</text:span></text:p></draw:text-box></draw:frame><draw:frame draw:style-name="fr64" svg:x="1.104cm" svg:y="16.806cm" svg:width="12.633cm" svg:height="1.852cm" text:anchor-type="paragraph"><draw:text-box><text:p text:style-name="P227"><text:span text:style-name="T22">35</text:span><text:span text:style-name="CharStyle23"><text:s text:c="1"/>O herbie Anny Cylejskiej zob. S.M. Kuczyński, </text:span><text:span text:style-name="CharStyle24">Jeszcze o najstarszym berle Uniwersytetu Ja-<text:line-break/>giellońskiego,</text:span><text:span text:style-name="CharStyle23"><text:s text:c="1"/>„Wiadomości Numizmatyczne” 1969, t. 13, z. 4, s. 193-210; por. także T. Giergiel,<text:line-break/></text:span><text:span text:style-name="CharStyle24">Herb cylejski. Podstawa rozpoznania czasu fundacji malowideł bizantyńsko-ruskich oraz polski<text:line-break/>materiał porównawczy,</text:span><text:span text:style-name="CharStyle23"><text:s text:c="1"/>„Zeszyty Sandomierskie. Biuletyn Towarzystwa Naukowego Sandomierskie-<text:line-break/>go” 2013, nr 35, s. 5-9.</text:span></text:p></draw:text-box></draw:frame><draw:frame draw:style-name="fr65" svg:x="1.104cm" svg:y="18.669cm" svg:width="12.633cm" svg:height="0.744cm" text:anchor-type="paragraph"><draw:text-box><text:p text:style-name="P194"><text:span text:style-name="T28">36</text:span><text:span text:style-name="CharStyle27"><text:s text:c="1"/>Daty podane przez Długosza skorygował F. Sikora, </text:span><text:span text:style-name="CharStyle26">W sprawie małżeństwa Władysława Jagiełły<text:line-break/>z Anną Cylejską</text:span><text:span text:style-name="CharStyle27"><text:s text:c="1"/>[w:] </text:span><text:span text:style-name="T40">Personae </text:span><text:span text:style-name="CharStyle26">Colligationes Facta,</text:span><text:span text:style-name="CharStyle27"><text:s text:c="1"/>Toruń 1991, s. 93-103.</text:span></text:p></draw:text-box></draw:frame><draw:frame draw:style-name="fr66" svg:x="1.104cm" svg:y="19.413cm" svg:width="12.633cm" svg:height="1.168cm" text:anchor-type="paragraph"><draw:text-box><text:p text:style-name="P104"><text:span text:style-name="T22">37</text:span><text:span text:style-name="CharStyle23"><text:s text:c="1"/>J. Długosz, </text:span><text:span text:style-name="CharStyle24">Historia Polonicae,</text:span><text:span text:style-name="CharStyle23"><text:s text:c="1"/>t. 4, s. 130, 140; por. A. Gąsiorowski, </text:span><text:span text:style-name="CharStyle24">Itinerarium króla<text:line-break/>Władysława Jagiełły 1386-1434,</text:span><text:span text:style-name="CharStyle23"><text:s text:c="1"/>Warszawa 1972, s. 58-59; G. Rutkowska, </text:span><text:span text:style-name="CharStyle24">Itineraria żon króla Wła-<text:line-break/>dysława Jagiełły,</text:span><text:span text:style-name="CharStyle23"><text:s text:c="1"/>„Roczniki Historyczne” 1998, t. 64, s. 59-104.</text:span></text:p></draw:text-box></draw:frame></text:p>
      </text:section>
      <text:section text:style-name="Sect9" text:name="Section9">
        <text:p text:style-name="P301"><draw:frame draw:style-name="fr67" svg:x="1.139cm" svg:y="0.044cm" fo:min-width="0.559cm" fo:min-height="0.374cm" text:anchor-type="paragraph"><draw:text-box><text:p text:style-name="P200"><text:span text:style-name="T35">244</text:span></text:p></draw:text-box></draw:frame><draw:frame draw:style-name="fr68" svg:x="9.910cm" svg:y="-0.007cm" fo:min-width="3.835cm" fo:min-height="0.399cm" text:anchor-type="paragraph"><draw:text-box><text:p text:style-name="P115"><text:span text:style-name="CharStyle20">Małgorzata Smorąg-Różycka</text:span></text:p></draw:text-box></draw:frame><draw:frame draw:style-name="fr69" svg:x="1.155cm" svg:y="0.818cm" svg:width="12.539cm" svg:height="8.925cm" text:anchor-type="paragraph"><draw:text-box><text:p text:style-name="P199"><text:span text:style-name="CharStyle18">w 1413 roku, gdzie stany złożyły hołd i przysięgę wierności zaledwie pięcioletniej<text:line-break/>„młodej pani królowej”, taki bowiem tytuł nosiła </text:span><text:span text:style-name="CharStyle21">(Domina Regina </text:span><text:span text:style-name="T21">iuvenis);</text:span><text:span text:style-name="T50"><text:s text:c="1"/></text:span><text:span text:style-name="CharStyle18">prawa te<text:line-break/>zostały uznane 2 października w Horodle w tym samym roku</text:span><text:span text:style-name="T18">38</text:span><text:span text:style-name="CharStyle18">. W tym właśnie roku<text:line-break/>Jadwiga miała sposobność po raz pierwszy oficjalnie przybyć do Sandomierza pod-<text:line-break/>czas swego dwutygodniowego pobytu w Nowym Korczynie od 15 do 30 (?) sierpnia,<text:line-break/>odnotowanego skrzętnie w rachunkach dworu</text:span><text:span text:style-name="T18">39</text:span><text:span text:style-name="CharStyle18">.</text:span></text:p><text:p text:style-name="P191"><text:span text:style-name="CharStyle18">Umieszczenie herbu Anny w ciągu herbów Królestwa Polskiego można też wi-<text:line-break/>dzieć w szerszej perspektywie jako obrazowe świadectwo królewskiego dziedzictwa<text:line-break/>po Kazimierzu Wielkim i ciągłości monarchii piastowskiej pod berłem Jagiełły. Kró-<text:line-break/>lowa Anna była w linii prostej wnuczką Kazimierza Wielkiego po matce Annie, </text:span><text:span text:style-name="CharStyle21">pri-<text:line-break/>mo voto</text:span><text:span text:style-name="CharStyle18"><text:s text:c="1"/>hrabinie Celje (1380-1392), </text:span><text:span text:style-name="T37">secundo voto</text:span><text:span text:style-name="T49"><text:s text:c="1"/></text:span><text:span text:style-name="CharStyle18">- hrabinie </text:span><text:span text:style-name="T49">Teck </text:span><text:span text:style-name="CharStyle18">(1394-1425)</text:span><text:span text:style-name="T18">40</text:span><text:span text:style-name="CharStyle18">. </text:span><text:span text:style-name="T16">To<text:line-break/></text:span><text:span text:style-name="CharStyle18">najpewniej przesądziło o wyborze niemal zapomnianej Piastówny na królewską mał-<text:line-break/>żonkę, za radą panów i samej królowej Jadwigi, jak zanotował Długosz pod rokiem<text:line-break/>1400 </text:span><text:span text:style-name="T50">(Ks. </text:span><text:span text:style-name="CharStyle18">10)</text:span><text:span text:style-name="T18">41</text:span><text:span text:style-name="CharStyle18">. Świadom tych ideowo-rodowych powiązań był autor zapisu w </text:span><text:span text:style-name="CharStyle21">Kro-<text:line-break/>nice kapituły krakowskiej,</text:span><text:span text:style-name="CharStyle18"><text:s text:c="1"/>gdy przyjazd Anny do Krakowa porównał z powrotem orła<text:line-break/>do gniazda</text:span><text:span text:style-name="T18">42</text:span><text:span text:style-name="CharStyle18">. Za sprawą Anny ciągłość tradycji piastowskiej monarchii, przerwana<text:line-break/>śmiercią królowej Jadwigi, została ponownie zawiązana, a Jagiełło umieszczając<text:line-break/>swój herb pośród herbów ziemskich Królestwa Polskiego, unaocznił swe prawa do<text:line-break/>korony jako kontynuator tradycji kazimierzowskiej monarchii, czego gwarantem<text:line-break/>była jego małżonka, Piastówna z domu.</text:span></text:p></draw:text-box></draw:frame><draw:frame draw:style-name="fr70" svg:x="1.155cm" svg:y="10.732cm" svg:width="12.539cm" svg:height="0.982cm" text:anchor-type="paragraph"><draw:text-box><text:p text:style-name="P207"><text:span text:style-name="CharStyle9">DLACZEGO POWSTAŁY MALOWIDŁA<text:line-break/>W PREZBITERIUM KOLEGIATY SANDOMIERSKIEJ?</text:span></text:p></draw:text-box></draw:frame><draw:frame draw:style-name="fr71" svg:x="1.155cm" svg:y="12.518cm" svg:width="12.539cm" svg:height="1.863cm" text:anchor-type="paragraph"><draw:text-box><text:p text:style-name="P43"><text:span text:style-name="CharStyle18">Jak już o tym była mowa, król lubił takie malarstwo. Wskazaliśmy jednak w tytu-<text:line-break/>le niniejszego tekstu inny cel: król ofiarował swój dar na chwałę Bożą. W dedykacji<text:line-break/>tej splatają się dwa wątki ideowe - historyczno-eschatologiczny obraz teofanii i kró-<text:line-break/>lewska fundacja, wyznaczające dwie główne osie odczytania treści malowideł.</text:span></text:p></draw:text-box></draw:frame><draw:frame draw:style-name="fr72" svg:x="1.104cm" svg:y="14.885cm" svg:width="12.640cm" svg:height="0.422cm" text:anchor-type="paragraph"><draw:text-box><text:p text:style-name="P140"><text:span text:style-name="T42">38</text:span><text:span text:style-name="CharStyle23"><text:s text:c="1"/>G. Rutkowska, op.cit., s. 71.</text:span></text:p></draw:text-box></draw:frame><draw:frame draw:style-name="fr73" svg:x="1.104cm" svg:y="15.316cm" svg:width="12.640cm" svg:height="0.372cm" text:anchor-type="paragraph"><draw:text-box><text:p text:style-name="P166"><text:span text:style-name="T42">39</text:span><text:span text:style-name="CharStyle23"><text:s text:c="1"/>Ibidem.</text:span></text:p></draw:text-box></draw:frame><draw:frame draw:style-name="fr74" svg:x="1.104cm" svg:y="15.699cm" svg:width="12.640cm" svg:height="0.736cm" text:anchor-type="paragraph"><draw:text-box><text:p text:style-name="P267"><text:span text:style-name="T42">40</text:span><text:span text:style-name="CharStyle23"><text:s text:c="1"/>K. Pieradzka, </text:span><text:span text:style-name="CharStyle24">Anna Kazimierzówna,</text:span><text:span text:style-name="CharStyle23"><text:s text:c="1"/>„Polski Słownik Biograficzny”, t. 1, Kraków 1935,<text:line-break/>s. 122-123.</text:span></text:p></draw:text-box></draw:frame><draw:frame draw:style-name="fr75" svg:x="1.104cm" svg:y="16.443cm" svg:width="12.640cm" svg:height="0.743cm" text:anchor-type="paragraph"><draw:text-box><text:p text:style-name="P87"><text:span text:style-name="T42">41</text:span><text:span text:style-name="CharStyle23"><text:s text:c="1"/>J. Długosz, </text:span><text:span text:style-name="CharStyle24">Roczniki, czyli Kronika sławnego Królestwa Polskiego,</text:span><text:span text:style-name="CharStyle23"><text:s text:c="1"/>red. J. Dąbrowski, t. 6/1,<text:line-break/>Warszawa 1981, s. 307-311; por. także F. Sikora, op.cit.</text:span></text:p></draw:text-box></draw:frame><draw:frame draw:style-name="fr76" svg:x="1.104cm" svg:y="17.196cm" svg:width="12.640cm" svg:height="3.385cm" text:anchor-type="paragraph"><draw:text-box><text:p text:style-name="P202"><text:span text:style-name="T39">42</text:span><text:span text:style-name="CharStyle27"><text:s text:c="1"/></text:span><text:span text:style-name="CharStyle26">Anno Domini millesimo </text:span><text:span text:style-name="T40">quadrigentesimo </text:span><text:span text:style-name="CharStyle26">primo </text:span><text:span text:style-name="T40">die </text:span><text:span text:style-name="CharStyle26">Saturni </text:span><text:span text:style-name="T40">sextadecima </text:span><text:span text:style-name="CharStyle26">mensis Iulii </text:span><text:span text:style-name="T40">revolutis<text:line-break/></text:span><text:span text:style-name="T51">integre </text:span><text:span text:style-name="CharStyle26">duobus annis obitus </text:span><text:span text:style-name="T51">domine </text:span><text:span text:style-name="CharStyle26">Hedwigis </text:span><text:span text:style-name="T40">bone </text:span><text:span text:style-name="CharStyle26">memorie olym regine Polonia </text:span><text:span text:style-name="T40">etc. </text:span><text:span text:style-name="CharStyle26">insignis </text:span><text:span text:style-name="T40">virgo<text:line-break/></text:span><text:span text:style-name="T51">Anna </text:span><text:span text:style-name="CharStyle26">Nata </text:span><text:span text:style-name="T51">Anne </text:span><text:span text:style-name="CharStyle26">olym filia </text:span><text:span text:style-name="T51">[s] regis </text:span><text:span text:style-name="CharStyle26">Kasimiri ex Wilhelmo comite de Czilo </text:span><text:span text:style-name="T40">progenia </text:span><text:span text:style-name="CharStyle26">per prelatos et<text:line-break/>clerum multum necnon per nobiles milites et civ es multitudine populi copiosa </text:span><text:span text:style-name="T40">cum </text:span><text:span text:style-name="CharStyle26">processionibus ho-<text:line-break/>norifice suscepta pro legittima consorte incliti principia regis Wladislai etc. civitatem Cracouiensem, ut<text:line-break/>creditur, feliciter </text:span><text:span text:style-name="T51">intravit. </text:span><text:span text:style-name="CharStyle26">Et sic licet </text:span><text:span text:style-name="T40">aquila extras </text:span><text:span text:style-name="CharStyle26">ad </text:span><text:span text:style-name="T40">partes tempore non modico evolasset, nunc </text:span><text:span text:style-name="T51">gracia<text:line-break/></text:span><text:span text:style-name="T40">suffragante divina </text:span><text:span text:style-name="CharStyle26">ad Polonie </text:span><text:span text:style-name="T40">regnum </text:span><text:span text:style-name="CharStyle26">miro </text:span><text:span text:style-name="T51">modo est reversa. Et O revolavit ad A dictaque virgo Anna<text:line-break/>ipsiusque aquile penna preciosa </text:span><text:span text:style-name="T40">in </text:span><text:span text:style-name="CharStyle26">castro </text:span><text:span text:style-name="T51">Cracouiensi, </text:span><text:span text:style-name="CharStyle26">loco preinsigni, </text:span><text:span text:style-name="T51">collocatur;</text:span><text:span text:style-name="T32"><text:s text:c="1"/></text:span><text:span text:style-name="CharStyle27">cyt. za: </text:span><text:span text:style-name="CharStyle26">Monumenta<text:line-break/>Poloniae Historica - Pomniki Dziejowe Polski, </text:span><text:span text:style-name="T40">Series </text:span><text:span text:style-name="T51">nova,</text:span><text:span text:style-name="T32"><text:s text:c="1"/>t. </text:span><text:span text:style-name="CharStyle27">5, Warszawa 1978, </text:span><text:span text:style-name="T29">s. </text:span><text:span text:style-name="CharStyle27">156.</text:span></text:p></draw:text-box></draw:frame></text:p>
      </text:section>
      <text:section text:style-name="Sect10" text:name="Section10">
        <text:p text:style-name="P302"><draw:frame draw:style-name="fr77" svg:x="1.131cm" svg:y="-0.007cm" fo:min-width="10.075cm" fo:min-height="0.399cm" text:anchor-type="paragraph"><draw:text-box><text:p text:style-name="P279"><text:span text:style-name="CharStyle20">Bizantyńskie freski w sandomierskiej katedrze: królewski dar na chwałę Bożą.</text:span></text:p></draw:text-box></draw:frame><draw:frame draw:style-name="fr78" svg:x="13.153cm" svg:y="0.044cm" fo:min-width="0.559cm" fo:min-height="0.374cm" text:anchor-type="paragraph"><draw:text-box><text:p text:style-name="P86"><text:span text:style-name="CharStyle20">245</text:span></text:p></draw:text-box></draw:frame><draw:frame draw:style-name="fr79" svg:x="1.155cm" svg:y="0.818cm" svg:width="12.539cm" svg:height="14.208cm" text:anchor-type="paragraph"><draw:text-box><text:p text:style-name="P83"><text:span text:style-name="CharStyle18">Oś pierwsza zgodna z tradycją bizantyńskiego sakralnego malarstwa monumen-<text:line-break/>talnego przebiega wzdłuż spirali zstępującej od wątku teofanicznego na sklepieniu,<text:line-break/>dalej wzdłuż kolejnych pasów narracji historycznej na ścianach, kończąc się sceną<text:line-break/></text:span><text:span text:style-name="CharStyle21">Zaśnięcia Matki Boskiej</text:span><text:span text:style-name="CharStyle18"><text:s text:c="1"/>na ścianie północnej. Usytuowany poniżej królewski fryz<text:line-break/>herbowy stanowi początek osi drugiej, poziomej, biegnącej ku przedstawieniom na<text:line-break/>przeciwległej ścianie, zespalając je w obraz </text:span><text:span text:style-name="CharStyle21">regnum</text:span><text:span text:style-name="CharStyle18"><text:s text:c="1"/>i </text:span><text:span text:style-name="CharStyle21">sacerdotium.</text:span></text:p><text:p text:style-name="P287"><text:span text:style-name="CharStyle18">Na sklepieniu wyobrażone zostały dwa tematy tworzące złożony pod względem<text:line-break/>treści teologicznych wątek Chwały Bożej, tj. </text:span><text:span text:style-name="CharStyle21">Majestat Pański</text:span><text:span text:style-name="CharStyle18"><text:s text:c="1"/>i </text:span><text:span text:style-name="CharStyle21">Procesja liturgiczna.</text:span></text:p><text:p text:style-name="P179"><text:span text:style-name="CharStyle18">Przedstawienie </text:span><text:span text:style-name="CharStyle21">Majestatu Pańskiego</text:span><text:span text:style-name="CharStyle18"><text:s text:c="1"/>(łac. </text:span><text:span text:style-name="CharStyle21">Maiestas Domini</text:span><text:span text:style-name="CharStyle18">) usytuowane w części<text:line-break/>wschodniej sklepienia na styku ze ścianami trójbocznego zamknięcia prezbiterium<text:line-break/>prezentuje tradycyjną formułę ikonograficzno-kompozycyjną: tronujący Chrystus<text:line-break/></text:span><text:span text:style-name="T50">Pantokrator </text:span><text:span text:style-name="CharStyle18">ujęty wieloforemną sferyczną mandorlą, w otoczeniu czterech istot z bi-<text:line-break/>blijnych wizji teofanicznych w nimbach i z księgami - człowieka, orła, wołu i lwa</text:span><text:span text:style-name="T18">43</text:span><text:span text:style-name="CharStyle18">.<text:line-break/>Chrystus w nimbie krzyżowym, odziany w purpurowy chiton i szkarłatny </text:span><text:span text:style-name="T49">himation,<text:line-break/></text:span><text:span text:style-name="CharStyle18">unosi prawicę, lewą dłonią przytrzymującą otwartą księgę, na której kartach widnieją<text:line-break/>słowa zapisane po grecku i w języku słowiańskim cyrylicą: „Jam jest światłem świa-<text:line-break/>ta” (Jan 8, 12). Jak stwierdziła A. Różycka-Bryzek na podstawie autopsji warstwy<text:line-break/>J. Makarewicza, „kompozycja ta jest niemal identyczna jak w kaplicy w Lublinie”</text:span><text:span text:style-name="T18">44</text:span><text:span text:style-name="CharStyle18">.</text:span></text:p><text:p text:style-name="P81"><text:span text:style-name="CharStyle18">Drugi z wątków tematu Chwały Bożej - </text:span><text:span text:style-name="CharStyle21">Procesja liturgiczna</text:span><text:span text:style-name="CharStyle18"><text:s text:c="1"/>zachowała się jedy-<text:line-break/>nie we fragmentach: na osi sklepienia ponad przęsłem najbliższym nawie widnieje<text:line-break/>przedstawienie Chrystusa Pantokratora, na dwóch wysklepkach południowej części<text:line-break/>sklepienia przęsła pierwszego od wschodu rozciąga się uroczysta procesja aniołów,<text:line-break/>nadto na kilku wysklepkach widoczne są w różnym stopniu zachowania figury anio-<text:line-break/>łów, pierwotnie integralnie związane z programem sklepienia.</text:span></text:p><text:p text:style-name="P211"><text:span text:style-name="CharStyle18">Monumentalna półfigura Wszechwładcy wyraziście rysuje się na niebieskim tle<text:line-break/>sferycznej mandorli. Chrystus ukazany został w nimbie krzyżowym, w purpurowym<text:line-break/>chitonie i szafirowym himationie. Lewą dłonią przyciska do siebie zamkniętą księgę,<text:line-break/>prawą zapewne unosił lekko w geście błogosławieństwa (ta część malowidła się nie<text:line-break/>zachowała).</text:span></text:p><text:p text:style-name="P103"><text:span text:style-name="CharStyle18">Sześciu aniołów w diakońskich szatach, którzy w majestatycznym pochodzie po-<text:line-break/>dążają ku - domyślnie - ołtarzowi, niesie paramenty liturgiczne: epitafios (gr. </text:span><text:span text:style-name="CharStyle21">epi-<text:line-break/>taphios</text:span><text:span text:style-name="CharStyle18">) z wyobrażeniem zmarłego Chrystusa</text:span><text:span text:style-name="T18">45</text:span><text:span text:style-name="CharStyle18">, rypidiony (gr. </text:span><text:span text:style-name="CharStyle21">rhipidion</text:span><text:span text:style-name="CharStyle18">) z przedsta-</text:span></text:p></draw:text-box></draw:frame><draw:frame draw:style-name="fr80" svg:x="1.104cm" svg:y="16.011cm" svg:width="12.624cm" svg:height="3.022cm" text:anchor-type="paragraph"><draw:text-box><text:p text:style-name="P213"><text:span text:style-name="T28">43</text:span><text:span text:style-name="CharStyle27"><text:s text:c="1"/>O ikonografii</text:span><text:span text:style-name="CharStyle26">MaiestasDomini</text:span><text:span text:style-name="CharStyle27"><text:s text:c="1"/>zob.: </text:span><text:span text:style-name="T33">F. van der Meer,</text:span><text:span text:style-name="CharStyle26">MaiestasDomini. </text:span><text:span text:style-name="T51">Théophanies de l’Apoka-<text:line-break/>lypse dans l’art chrétien,</text:span><text:span text:style-name="T32"><text:s text:c="1"/></text:span><text:span text:style-name="CharStyle27">Roma 1938; idem, </text:span><text:span text:style-name="CharStyle26">Maiestas Domini</text:span><text:span text:style-name="CharStyle27"><text:s text:c="1"/>[w:] </text:span><text:span text:style-name="T52">Lexikon der christlichen Ikonogra-<text:line-break/>phie,</text:span><text:span text:style-name="T33"><text:s text:c="1"/></text:span><text:span text:style-name="CharStyle27">1971, </text:span><text:span text:style-name="T32">t. </text:span><text:span text:style-name="CharStyle27">3, szp. 136-142; </text:span><text:span text:style-name="T32">G. </text:span><text:span text:style-name="CharStyle27">Schiller, </text:span><text:span text:style-name="T52">Ikonographie der christlichen Kunst,</text:span><text:span text:style-name="T33"><text:s text:c="1"/>t. 3, Gütersloh 1971,<text:line-break/>s. 233-249; T. </text:span><text:span text:style-name="CharStyle27">Dobrzeniecki, </text:span><text:span text:style-name="T52">Maiestas Domini </text:span><text:span text:style-name="CharStyle26">w zabytkach polskich i obcych z Polską związanych,<text:line-break/></text:span><text:span text:style-name="CharStyle27">„Rocznik Muzeum Narodowego w Warszawie” 1973, t. 17, s. 5-86; 1974, t. 18, s. 215-308; 1975, t. 19,<text:line-break/>s. 5-26; P. Skubiszewski, </text:span><text:span text:style-name="CharStyle26">Maiestas Domini. Zagadnienie początków</text:span><text:span text:style-name="CharStyle27"><text:s text:c="1"/>[w:] </text:span><text:span text:style-name="CharStyle26">Portolana. Studia Mediter-<text:line-break/>ranea,</text:span><text:span text:style-name="CharStyle27"><text:s text:c="1"/>t. 4: </text:span><text:span text:style-name="T51">Mare </text:span><text:span text:style-name="CharStyle26">inclitum. Oddziaływanie cywilizacji śródziemnomorskiej,</text:span><text:span text:style-name="CharStyle27"><text:s text:c="1"/>red. D. Quirini-Popław-<text:line-break/></text:span><text:span text:style-name="T29">ska, </text:span><text:span text:style-name="CharStyle27">Kraków 2009, s. 15-57.</text:span></text:p></draw:text-box></draw:frame><draw:frame draw:style-name="fr81" svg:x="1.104cm" svg:y="19.041cm" svg:width="12.624cm" svg:height="0.736cm" text:anchor-type="paragraph"><draw:text-box><text:p text:style-name="P285"><text:span text:style-name="T22">44</text:span><text:span text:style-name="CharStyle23"><text:s text:c="1"/>A. Różycka-Bryzek, </text:span><text:span text:style-name="CharStyle24">Malowidła ścienne,</text:span><text:span text:style-name="CharStyle23"><text:s text:c="1"/>s. 174; o </text:span><text:span text:style-name="CharStyle24">Maiestas Domini</text:span><text:span text:style-name="CharStyle23"><text:s text:c="1"/>w kaplicy lubelskiej zob.<text:line-break/>eadem, </text:span><text:span text:style-name="CharStyle24">Bizantyńsko-ruskie malowidła w kaplicy zamku lubelskiego,</text:span><text:span text:style-name="CharStyle23"><text:s text:c="1"/>Warszawa 1983, s. 21-25.</text:span></text:p></draw:text-box></draw:frame><draw:frame draw:style-name="fr82" svg:x="1.104cm" svg:y="19.787cm" svg:width="12.624cm" svg:height="0.796cm" text:anchor-type="paragraph"><draw:text-box><text:p text:style-name="P181"><text:span text:style-name="T22">45</text:span><text:span text:style-name="CharStyle23"><text:s text:c="1"/>Por. </text:span><text:span text:style-name="T48">A. Papas, </text:span><text:span text:style-name="T43">Liturgische Tücher</text:span><text:span text:style-name="T48"><text:s text:c="1"/></text:span><text:span text:style-name="CharStyle23">[w:] </text:span><text:span text:style-name="T43">Reallexikon zur byzantinischen Kunst,</text:span><text:span text:style-name="T48"><text:s text:c="1"/>t. 5, red. M. Rest -<text:line-break/></text:span><text:span text:style-name="T25">le, </text:span><text:span text:style-name="T48">Stuttgart 1995, szp. 784-789; D.I. Pallas, </text:span><text:span text:style-name="T43">Liturgische Tücher</text:span><text:span text:style-name="T48"><text:s text:c="1"/>[w:] idem, szp. 789-802.</text:span></text:p></draw:text-box></draw:frame></text:p>
      </text:section>
      <text:section text:style-name="Sect11" text:name="Section11">
        <text:p text:style-name="P303"><draw:frame draw:style-name="fr83" svg:x="1.147cm" svg:y="0.044cm" fo:min-width="0.559cm" fo:min-height="0.374cm" text:anchor-type="paragraph"><draw:text-box><text:p text:style-name="P237"><text:span text:style-name="T35">246</text:span></text:p></draw:text-box></draw:frame><draw:frame draw:style-name="fr84" svg:x="9.918cm" svg:y="-0.007cm" fo:min-width="3.835cm" fo:min-height="0.399cm" text:anchor-type="paragraph"><draw:text-box><text:p text:style-name="P180"><text:span text:style-name="CharStyle20">Małgorzata Smorąg-Różycka</text:span></text:p></draw:text-box></draw:frame><draw:frame draw:style-name="fr85" svg:x="1.147cm" svg:y="0.818cm" svg:width="12.555cm" svg:height="13.758cm" text:anchor-type="paragraph"><draw:text-box><text:p text:style-name="P176"><text:span text:style-name="T16">wieniami </text:span><text:span text:style-name="CharStyle18">czteroskrzydłych cherubinów, księgę </text:span><text:span text:style-name="T16">Ewangelii, kadzielnice, </text:span><text:span text:style-name="CharStyle18">świece </text:span><text:span text:style-name="T16">oraz<text:line-break/></text:span><text:span text:style-name="CharStyle18">puszkę na chleb eucharystyczny (gr. </text:span><text:span text:style-name="CharStyle21">artophorion).</text:span></text:p><text:p text:style-name="P215"><text:span text:style-name="CharStyle21">Procesja liturgiczna,</text:span><text:span text:style-name="CharStyle18"><text:s text:c="1"/>inspirowana ceremoniałem proskomidii, jest częścią tematu<text:line-break/></text:span><text:span text:style-name="CharStyle21">Liturgia niebiańska</text:span><text:span text:style-name="CharStyle18"><text:s text:c="1"/>ukształtowanego w sztuce bizantyńskiej u schyłku XIII wieku<text:line-break/>i zwykle obrazowanego w kopule w różnych wariantach ikonograficzno-kompozy-<text:line-break/>cyjnych</text:span><text:span text:style-name="T18">46</text:span><text:span text:style-name="CharStyle18">. W kolejnych chronologicznie, coraz bardziej rozbudowanych ujęciach<text:line-break/>tego tematu można zauważyć naśladowanie poszczególnych elementów rytu opi-<text:line-break/>sanego w rubrykach liturgicznych. Ocalały fragment na sklepieniu sandomierskiej<text:line-break/>katedry inspirowany jest ceremoniałem Wielkiego Wejścia, kiedy wnoszone są dary<text:line-break/>i naczynia liturgiczne przy wtórze hymnu Cherubinów (gr. </text:span><text:span text:style-name="CharStyle21">Cheroubikon)</text:span><text:span text:style-name="CharStyle18"><text:s text:c="1"/>lub innego<text:line-break/>przeznaczonego na określone dni świąteczne</text:span><text:span text:style-name="T18">47</text:span><text:span text:style-name="CharStyle18">.</text:span></text:p><text:p text:style-name="P128"><text:span text:style-name="CharStyle18">Odkrycie tego przedstawienia na sklepieniu sandomierskiej katedry jest zaskaku-<text:line-break/>jące wobec ugruntowanego w literaturze przedmiotu przekonania, że w programach<text:line-break/>realizowanych na zlecenie Jagiełły celowo pomijano „kontrowersyjne” z punktu wi-<text:line-break/>dzenia rzymskiej eklezjologii wątki tematyczne, przede wszystkim powiązane treś-<text:line-break/>ciowo z Eucharystią</text:span><text:span text:style-name="T18">48</text:span><text:span text:style-name="CharStyle18">.</text:span></text:p><text:p text:style-name="P217"><text:span text:style-name="CharStyle18">Wyodrębniona z całości sandomierskiego programu scena </text:span><text:span text:style-name="CharStyle21">Zaśnięcia Matki Bo-<text:line-break/>skiej</text:span><text:span text:style-name="CharStyle18"><text:s text:c="1"/>(gr. </text:span><text:span text:style-name="CharStyle21">Koimesis</text:span><text:span text:style-name="CharStyle18">) w bizantyńskim schemacie programowym zamyka cykl wielko-<text:line-break/>świąteczny. Kompozycja sandomierska prezentuje tradycyjną bizantyńską formułę<text:line-break/>tematu w rozwiniętej, wielowątkowej narracji typowej dla sztuki bizantyńskiej epoki<text:line-break/>Paleologów </text:span><text:span text:style-name="T16">(XIII-XV </text:span><text:span text:style-name="CharStyle18">wiek)</text:span><text:span text:style-name="T18">49</text:span><text:span text:style-name="CharStyle18">. W centrum kompozycji przy łożu Marii ukazany jest<text:line-break/>Chrystus w anielskiej asyście, który przyjmuje duszę Marii pod postacią małej figur-<text:line-break/>ki ciasno opasanej tkaniną na wzór całunu grobowego. Wokół łoża zgromadzili się<text:line-break/>apostołowie, czterej biskupi w polistaurionach z omoforionami na wierzchu oraz la-<text:line-break/>mentujące niewiasty. Powyżej unoszeni na obłokach apostołowie podążają do domu<text:line-break/>Marii wezwani anielskim rozkazem. Ponad nimi zaś Maria na tronie unoszona jest<text:line-break/>przez dwa anioły do nieba, którego segment z otwartymi wrotami widnieje u szczytu<text:line-break/>kompozycji. Na planie pierwszym, przed łożem Marii przedstawiony został epizod<text:line-break/>z Żydem Jefoniaszem, któremu - gdy rzucił się na mary - anioł odciął dłonie „og-<text:line-break/>nistym mieczem”, tak że „zawisły w powietrzu koło mar”, jak możemy przeczytać<text:line-break/>o tym w jednej z wersji </text:span><text:span text:style-name="CharStyle21">Transitusu</text:span><text:span text:style-name="T36">50</text:span><text:span text:style-name="CharStyle21">.</text:span></text:p></draw:text-box></draw:frame><draw:frame draw:style-name="fr86" svg:x="1.122cm" svg:y="14.986cm" svg:width="12.633cm" svg:height="1.903cm" text:anchor-type="paragraph"><draw:text-box><text:p text:style-name="P76"><text:span text:style-name="T22">46</text:span><text:span text:style-name="CharStyle23"><text:s text:c="1"/>Zob. opracowanie tematu w ujęciu syntetycznym wraz z wykazem bibliograficznym: </text:span><text:span text:style-name="T48">E. Lusche </text:span><text:span text:style-name="CharStyle23">-<text:line-break/></text:span><text:span text:style-name="T25">si </text:span><text:span text:style-name="CharStyle23">Palli, </text:span><text:span text:style-name="CharStyle24">Liturgie, </text:span><text:span text:style-name="T43">himmlische</text:span><text:span text:style-name="T48"><text:s text:c="1"/></text:span><text:span text:style-name="CharStyle23">[w:] </text:span><text:span text:style-name="T43">Lexikon der christlichen Ikonographie,</text:span><text:span text:style-name="T48"><text:s text:c="1"/></text:span><text:span text:style-name="CharStyle23">red. </text:span><text:span text:style-name="T48">E. Kirschbaum, 1971,<text:line-break/>t. 3, szp. 103-106; K. Wessel, </text:span><text:span text:style-name="T43">Himmlische Liturgie</text:span><text:span text:style-name="T48"><text:s text:c="1"/>[w:] </text:span><text:span text:style-name="T43">Reallexikon zur byzantinischen Kunst,</text:span><text:span text:style-name="T48"><text:s text:c="1"/>1978,<text:line-break/>t. 3, red. K. Wessel, M. Restle, szp. 119-131; </text:span><text:span text:style-name="CharStyle23">por. także </text:span><text:span text:style-name="T48">Ch. Walter, </text:span><text:span text:style-name="CharStyle24">Sztuka i obrządek Kościoła<text:line-break/>bizantyńskiego,</text:span><text:span text:style-name="CharStyle23"><text:s text:c="1"/>tłum. K. Macharek, Warszawa 1992, s. 235-237.</text:span></text:p></draw:text-box></draw:frame><draw:frame draw:style-name="fr87" svg:x="1.122cm" svg:y="16.900cm" svg:width="12.633cm" svg:height="1.482cm" text:anchor-type="paragraph"><draw:text-box><text:p text:style-name="P108"><text:span text:style-name="T28">47</text:span><text:span text:style-name="CharStyle27"><text:s text:c="1"/>Por. R.F. Taft, </text:span><text:span text:style-name="T40">The Great </text:span><text:span text:style-name="CharStyle26">Entrancy. </text:span><text:span text:style-name="T40">A History of the </text:span><text:span text:style-name="CharStyle26">Transfer </text:span><text:span text:style-name="T40">of Gifts and other Pre-anaphoral<text:line-break/>Rites of the Liturgy of St. John Chrysostom,</text:span><text:span text:style-name="T29"><text:s text:c="1"/>Roma 1975; E. Mori </text:span><text:span text:style-name="T32">ni, </text:span><text:span text:style-name="T52">Le </text:span><text:span text:style-name="CharStyle26">„sindoni" </text:span><text:span text:style-name="T40">ricamate. Simbologia<text:line-break/>e iconologia dei veli liturgici nel rito bizantino</text:span><text:span text:style-name="T29"><text:s text:c="1"/>[w:] </text:span><text:span text:style-name="T40">Guardare la Sindone. </text:span><text:span text:style-name="T52">Cinquecento </text:span><text:span text:style-name="T40">anni </text:span><text:span text:style-name="CharStyle26">di liturgia,<text:line-break/></text:span><text:span text:style-name="T29">red. G.M. Zaccone, G. Ghiberti, Torino 2007, s. 229-257.</text:span></text:p></draw:text-box></draw:frame><draw:frame draw:style-name="fr88" svg:x="1.122cm" svg:y="18.390cm" svg:width="12.633cm" svg:height="1.108cm" text:anchor-type="paragraph"><draw:text-box><text:p text:style-name="P220"><text:span text:style-name="T53">48</text:span><text:span text:style-name="T27"><text:s text:c="1"/></text:span><text:span text:style-name="CharStyle23">Por. A. Różycka-Bryzek, </text:span><text:span text:style-name="CharStyle24">Malarstwo bizantyńskie jako wykładnia prawd wiary. Recepcja na<text:line-break/>Rusi - drogi przenikania do Polski,</text:span><text:span text:style-name="CharStyle23"><text:s text:c="1"/>„Summarium”. Sprawozdania Towarzystwa Naukowego KUL 1997,<text:line-break/>t. 22-23 (42-43), s. 137.</text:span></text:p></draw:text-box></draw:frame><draw:frame draw:style-name="fr89" svg:x="1.122cm" svg:y="19.507cm" svg:width="12.633cm" svg:height="0.744cm" text:anchor-type="paragraph"><draw:text-box><text:p text:style-name="P222"><text:span text:style-name="T22">49</text:span><text:span text:style-name="CharStyle23"><text:s text:c="1"/>O ikonografii </text:span><text:span text:style-name="CharStyle24">Koimesis</text:span><text:span text:style-name="CharStyle23">w ujęciu encyklopedycznym zob. K. Kreidl-Papadopoulos, </text:span><text:span text:style-name="CharStyle24">Koimesis<text:line-break/></text:span><text:span text:style-name="CharStyle23">[w:] </text:span><text:span text:style-name="T43">Reallexikon zur byzantinischen </text:span><text:span text:style-name="CharStyle24">Kunst,</text:span><text:span text:style-name="CharStyle23"><text:s text:c="1"/></text:span><text:span text:style-name="T25">t. </text:span><text:span text:style-name="CharStyle23">4, red. </text:span><text:span text:style-name="T48">M. Restle, Stuttgart 1990, szp. 136-182.</text:span></text:p></draw:text-box></draw:frame><draw:frame draw:style-name="fr90" svg:x="1.122cm" svg:y="20.262cm" svg:width="12.633cm" svg:height="0.422cm" text:anchor-type="paragraph"><draw:text-box><text:p text:style-name="P173"><text:span text:style-name="T54">50</text:span><text:span text:style-name="T48"><text:s text:c="1"/></text:span><text:span text:style-name="CharStyle23">Cyt. za: </text:span><text:span text:style-name="CharStyle24">Apokryfy Nowego Testamentu,</text:span><text:span text:style-name="CharStyle23"><text:s text:c="1"/></text:span><text:span text:style-name="T27">red. ks. M. </text:span><text:span text:style-name="CharStyle23">Starowieyski, </text:span><text:span text:style-name="T27">t. 1, cz. 2, Lublin 1986, s. 572.</text:span></text:p></draw:text-box></draw:frame></text:p>
      </text:section>
      <text:section text:style-name="Sect12" text:name="Section12">
        <text:p text:style-name="P304"><draw:frame draw:style-name="fr91" svg:x="1.139cm" svg:y="-0.007cm" fo:min-width="10.075cm" fo:min-height="0.399cm" text:anchor-type="paragraph"><draw:text-box><text:p text:style-name="P59"><text:span text:style-name="CharStyle20">Bizantyńskie freski w sandomierskiej katedrze: królewski dar na chwałę Bożą.</text:span></text:p></draw:text-box></draw:frame><draw:frame draw:style-name="fr92" svg:x="13.162cm" svg:y="0.044cm" fo:min-width="0.575cm" fo:min-height="0.374cm" text:anchor-type="paragraph"><draw:text-box><text:p text:style-name="P224"><text:span text:style-name="CharStyle20">247</text:span></text:p></draw:text-box></draw:frame><draw:frame draw:style-name="fr93" svg:x="1.147cm" svg:y="0.810cm" svg:width="12.555cm" svg:height="14.226cm" text:anchor-type="paragraph"><draw:text-box><text:p text:style-name="P226"><text:span text:style-name="CharStyle18">Znaczenie sceny </text:span><text:span text:style-name="CharStyle21">Zaśnięcia Matki Boskiej</text:span><text:span text:style-name="CharStyle18"><text:s text:c="1"/>w sandomierskim programie nie zostało<text:line-break/>jeszcze w pełni wyjaśnione. A. Różycka-Bryzek łączyła ją z maryjnym wezwaniem<text:line-break/>kolegiaty, stwierdzając iż: „syntetyzuje ideowe przesłanie całości wątków w progra-<text:line-break/>mie teologicznym malowideł i wyjaśnia słowną i semantyczną dwoistość wezwania<text:line-break/>maryjnego”</text:span><text:span text:style-name="T18">51</text:span><text:span text:style-name="CharStyle18">.</text:span></text:p><text:p text:style-name="P68"><text:span text:style-name="CharStyle18">Monumentalizm ujęcia i rozmiary tej sceny (895 x 670 cm) wypełniającej niemal<text:line-break/>całą powierzchnię północnej ściany przęsła zachodniego przyciągają uwagę ku tej<text:line-break/>części programu malowideł, wyróżniającej się - jak już była o tym mowa - przedsta-<text:line-break/>wieniem herbów Królestwa Polskiego i pary królewskiej. W tym miejscu następuje<text:line-break/>zawiązanie kolejnej osi ideowej malowideł obrazującej porządek ziemski historycz-<text:line-break/>nego państwa polsko-litewskiego pod berłem Jagiełły i jego piastowskiej małżonki.</text:span></text:p><text:p text:style-name="P228"><text:span text:style-name="CharStyle18">Poszukując w sztuce polskiej źródeł obrazowo-ideowych takiego programu, na-<text:line-break/>suwa się porównanie do rzeźby heraldycznej w budowlach sakralnych i świeckich<text:line-break/>ufundowanych przez Kazimierza Wielkiego: w kolegiatach w Wiślicy i w Sando-<text:line-break/>mierzu, w kościołach parafialnych w Niepołomicach i w Stopnicy oraz w pałacu<text:line-break/>(tzw. kamienica Hetmańska) przy Rynku Głównym w Krakowie</text:span><text:span text:style-name="T18">52</text:span><text:span text:style-name="CharStyle18">. Program heral-<text:line-break/>dyczny w kolegiacie sandomierskiej odróżnia od pozostałych brak Orła Białego na<text:line-break/>zworniku w prezbiterium, co na ogół tłumaczy się faktem powstania tej części koś-<text:line-break/>cioła po śmierci Kazimierza Wielkiego</text:span><text:span text:style-name="T18">53</text:span><text:span text:style-name="CharStyle18">.</text:span></text:p><text:p text:style-name="P66"><text:span text:style-name="CharStyle18">Jak ustalił Stefan K. Kuczyński, zespół herbów ziemskich Królestwa Polskiego<text:line-break/>pojawił się około połowy XIV wieku</text:span><text:span text:style-name="T18">54</text:span><text:span text:style-name="CharStyle18">. Ich nagromadzenie w fundacjach króla Ka-<text:line-break/>zimierza Wielkiego od lat skłania badaczy do poglądu, że składają się one na zwarty<text:line-break/>pod względem ideowym i celowy „program heraldyczny”, który w zjednoczonym<text:line-break/>Królestwie Polskim stał się jednym z podstawowych sposobów manifestowania cią-<text:line-break/>głości i terytorialnego zasięgu państwa gwarantowanych przez osobę władcy. W na-<text:line-break/>ukowej dyskusji o ideowych źródłach tego programu na plan pierwszy wysunięta<text:line-break/>została koncepcja </text:span><text:span text:style-name="CharStyle21">Coronae Regni Poloniae,</text:span><text:span text:style-name="CharStyle18"><text:s text:c="1"/>zakorzeniona w tradycji europejskiej<text:line-break/>sięgającej przynajmniej XII wieku, w Polsce zaś zyskująca na znaczeniu dopiero<text:line-break/>po odrodzeniu zjednoczonego Królestwa Polskiego w wieku XIV</text:span><text:span text:style-name="T18">55</text:span><text:span text:style-name="CharStyle18">. Ostatnio jednak<text:line-break/>zauważono, że pojęcie </text:span><text:span text:style-name="CharStyle21">Coronae Regni Poloniae</text:span><text:span text:style-name="CharStyle18"><text:s text:c="1"/>w znaczeniu politycznej koncepcji<text:line-break/>prawnoustrojowej jest słabo zarysowane w dokumentach królewskich z czasów Ka-<text:line-break/>zimierza Wielkiego, wyraźniej zaś dopiero po śmierci króla i za panowania Jagieł-</text:span></text:p></draw:text-box></draw:frame><draw:frame draw:style-name="fr94" svg:x="1.122cm" svg:y="15.723cm" svg:width="12.624cm" svg:height="0.422cm" text:anchor-type="paragraph"><draw:text-box><text:p text:style-name="P230"><text:span text:style-name="T22">51</text:span><text:span text:style-name="CharStyle23"><text:s text:c="1"/>A. Różycka-Bryzek, </text:span><text:span text:style-name="CharStyle24">Cykl maryjny,</text:span><text:span text:style-name="CharStyle23"><text:s text:c="1"/>s. 35.</text:span></text:p></draw:text-box></draw:frame><draw:frame draw:style-name="fr95" svg:x="1.122cm" svg:y="16.155cm" svg:width="12.624cm" svg:height="1.480cm" text:anchor-type="paragraph"><draw:text-box><text:p text:style-name="P232"><text:span text:style-name="T28">52</text:span><text:span text:style-name="CharStyle27"><text:s text:c="1"/>J. Gadomski, </text:span><text:span text:style-name="CharStyle26">Funkcja kościołów fundacji Kazimierza Wielkiego w świetle heraldycznej rzeźby<text:line-break/>architektonicznej</text:span><text:span text:style-name="CharStyle27"><text:s text:c="1"/>[w:] </text:span><text:span text:style-name="CharStyle26">Funkcja dzieła sztuki. Materiały Sesji Stowarzyszenia Historyków Sztuki, Szczecin,<text:line-break/>listopad 1970,</text:span><text:span text:style-name="CharStyle27"><text:s text:c="1"/>Warszawa 1972, s. 103-117; M. Walczak, </text:span><text:span text:style-name="CharStyle26">Rzeźba architektoniczna wMałopolsce z cza-<text:line-break/>sów Kazimierza Wielkiego</text:span><text:span text:style-name="CharStyle27">, Kraków 2006.</text:span></text:p></draw:text-box></draw:frame><draw:frame draw:style-name="fr96" svg:x="1.122cm" svg:y="17.644cm" svg:width="12.624cm" svg:height="0.372cm" text:anchor-type="paragraph"><draw:text-box><text:p text:style-name="P186"><text:span text:style-name="T22">53</text:span><text:span text:style-name="CharStyle23"><text:s text:c="1"/>Por. M. Walczak, op.cit., s. 339.</text:span></text:p></draw:text-box></draw:frame><draw:frame draw:style-name="fr97" svg:x="1.122cm" svg:y="18.025cm" svg:width="12.624cm" svg:height="0.370cm" text:anchor-type="paragraph"><draw:text-box><text:p text:style-name="P99"><text:span text:style-name="T28">54</text:span><text:span text:style-name="CharStyle27"><text:s text:c="1"/>S.K. Kuczyński, </text:span><text:span text:style-name="CharStyle26">Polskie herby ziemskie.</text:span></text:p></draw:text-box></draw:frame><draw:frame draw:style-name="fr98" svg:x="1.122cm" svg:y="18.408cm" svg:width="12.624cm" svg:height="2.275cm" text:anchor-type="paragraph"><draw:text-box><text:p text:style-name="P94"><text:span text:style-name="T28">55</text:span><text:span text:style-name="CharStyle27"><text:s text:c="1"/>J. Dąbrowski, </text:span><text:span text:style-name="CharStyle26">Korona Królestwa Polskiego w XIV w. Studium z dziejów rozwoju polskiej<text:line-break/>monarchii stanowej,</text:span><text:span text:style-name="CharStyle27"><text:s text:c="1"/>Wrocław-Kraków 1956; K. Grzybowski, </text:span><text:span text:style-name="T52">„Corona </text:span><text:span text:style-name="CharStyle26">Regni" a </text:span><text:span text:style-name="T52">„Corona </text:span><text:span text:style-name="CharStyle26">Regni<text:line-break/>Poloniae". W związku z pracą Jana Dąbrowskiego „Korona Królestwa Polskiego w XIV w. ",</text:span><text:span text:style-name="CharStyle27"><text:s text:c="1"/>Wrocław-<text:line-break/>Kraków 1956, „Czasopismo Prawno-Historyczne” 1957, t. 9, z. 2, s. 299-331; B. Miodońska, </text:span><text:span text:style-name="CharStyle26">Przed-<text:line-break/>stawienie państwa polskiego w Statucie Łaskiego z</text:span><text:span text:style-name="CharStyle27"><text:s text:c="1"/>r </text:span><text:span text:style-name="CharStyle26">1506,</text:span><text:span text:style-name="CharStyle27"><text:s text:c="1"/>„Folia Historiae Artium” 1968, t. 5, s. 58-60;<text:line-break/>J. Gadomski, </text:span><text:span text:style-name="CharStyle26">Funkcja kościołów,</text:span><text:span text:style-name="CharStyle27"><text:s text:c="1"/>s. 110.</text:span></text:p></draw:text-box></draw:frame></text:p>
      </text:section>
      <text:section text:style-name="Sect13" text:name="Section13">
        <text:p text:style-name="P305"><draw:frame draw:style-name="fr99" svg:x="1.131cm" svg:y="0.044cm" fo:min-width="0.559cm" fo:min-height="0.374cm" text:anchor-type="paragraph"><draw:text-box><text:p text:style-name="P52"><text:span text:style-name="T35">248</text:span></text:p></draw:text-box></draw:frame><draw:frame draw:style-name="fr100" svg:x="9.902cm" svg:y="-0.007cm" fo:min-width="3.835cm" fo:min-height="0.399cm" text:anchor-type="paragraph"><draw:text-box><text:p text:style-name="P151"><text:span text:style-name="CharStyle20">Małgorzata Smorąg-Różycka</text:span></text:p></draw:text-box></draw:frame><draw:frame draw:style-name="fr101" svg:x="1.164cm" svg:y="0.818cm" svg:width="12.522cm" svg:height="10.245cm" text:anchor-type="paragraph"><draw:text-box><text:p text:style-name="P234"><text:span text:style-name="CharStyle18">ły, poczynając od przywileju koszyckiego wydanego przez Ludwika Węgierskiego<text:line-break/>w 1374 roku oraz aktu unii w Krewie z 1385 roku</text:span><text:span text:style-name="T18">56</text:span><text:span text:style-name="CharStyle18">. Oceniany z tej perspektywy<text:line-break/>program heraldyczny w budowlach wzniesionych przez Kazimierza Wielkiego wy-<text:line-break/>daje się dość skromny i pozbawiony elementu jednolitości w wyborze i usytuowaniu<text:line-break/>poszczególnych znaków herbowych i innych motywów ikonograficznych. O wiele<text:line-break/>silniej musiały oddziaływać na zbiorową wyobraźnię uroczyste egzekwie ku czci<text:line-break/>Kazimierza Wielkiego zorganizowane 19 listopada 1370 roku przez króla Ludwika<text:line-break/>Węgierskiego dwa dni po koronacji. Opis tej uroczystości pozostawił Jan z Czarn-<text:line-break/>kowa. Wśród wielu szczegółów jego narracji podkreślmy jeden dotyczący herbów:<text:line-break/>Jedenastu niosło chorągwie tyluż księstw, dwunasty zaś chorągiew królestwa pol-<text:line-break/>skiego, a każdy miał tarczę ze znakiem czyli herbem każdego księstwa”</text:span><text:span text:style-name="T18">57</text:span><text:span text:style-name="CharStyle18">. Wojciech<text:line-break/>Fałkowski, analizując znaczenie tej uroczystości z punktu widzenia nowo korono-<text:line-break/>wanego władcy, stwierdził: „Monarcha tak ustanowiony potrzebował widocznego<text:line-break/>znaku, publicznego »wskazania go« przez poprzednika jako skutecznego przywódcy,<text:line-break/>sprawiedliwego sędziego i dobrego opiekuna poddanych, połączonego szczególnymi<text:line-break/>więzami ze starą tradycją dynastyczną”</text:span><text:span text:style-name="T18">58</text:span><text:span text:style-name="CharStyle18">.</text:span></text:p><text:p text:style-name="P269"><text:span text:style-name="CharStyle18">Sandomierski fryz heraldyczny jest dowodem na to, że ów zamysł poprzedników<text:line-break/>był kontynuowany przez Władysława Jagiełłę, ale w formule zmodyfikowanej i zak-<text:line-break/>tualizowanej. Od programów heraldycznych Kazimierza Wielkiego we wnętrzach<text:line-break/>sakralnych różni się tym, że nie rozciąga się nad głowami wiernych zgromadzonych<text:line-break/>w prezbiterium, lecz rozpięty wzdłuż osi horyzontalnej prezentuje majestat królew-<text:line-break/>skiej władzy zgromadzonemu w tym miejscu duchowieństwu i najdostojniejszym<text:line-break/>gościom króla.</text:span></text:p></draw:text-box></draw:frame><draw:frame draw:style-name="fr102" svg:x="1.164cm" svg:y="12.084cm" svg:width="12.522cm" svg:height="0.487cm" text:anchor-type="paragraph"><draw:text-box><text:p text:style-name="P55"><text:span text:style-name="CharStyle9">KRÓL W SANDOMIERZU</text:span></text:p></draw:text-box></draw:frame><draw:frame draw:style-name="fr103" svg:x="1.164cm" svg:y="13.400cm" svg:width="12.522cm" svg:height="2.752cm" text:anchor-type="paragraph"><draw:text-box><text:p text:style-name="P261"><text:span text:style-name="CharStyle18">Z królewskiego </text:span><text:span text:style-name="CharStyle21">itinerarium</text:span><text:span text:style-name="CharStyle18"><text:s text:c="1"/>pieczołowicie zestawionego na podstawie różnorod-<text:line-break/>nych przekazów pisanych przez Antoniego Gąsiorowskiego, uzupełnionego przez<text:line-break/>Grażynę Rutkowską o </text:span><text:span text:style-name="CharStyle21">itineraria</text:span><text:span text:style-name="CharStyle18"><text:s text:c="1"/>królewskich małżonek, wynika, że Jagiełło już<text:line-break/>w pierwszym roku swego panowania w Polsce przebywał kilka dni w Sandomierzu,<text:line-break/>tj. od 20 do 23 maja, a następnie 25-27 września</text:span><text:span text:style-name="T18">59</text:span><text:span text:style-name="CharStyle18">. Później powracał do Sandomierza<text:line-break/>wielokrotnie, z reguły w dniach święta Narodzin Matki Boskiej. Jak wyliczył A. Gą-</text:span></text:p></draw:text-box></draw:frame><draw:frame draw:style-name="fr104" svg:x="1.131cm" svg:y="16.748cm" svg:width="12.598cm" svg:height="0.422cm" text:anchor-type="paragraph"><draw:text-box><text:p text:style-name="P121"><text:span text:style-name="T22">56</text:span><text:span text:style-name="CharStyle23"><text:s text:c="1"/>M. Walczak, op.cit., s. 367-368.</text:span></text:p></draw:text-box></draw:frame><draw:frame draw:style-name="fr105" svg:x="1.131cm" svg:y="17.179cm" svg:width="12.598cm" svg:height="2.217cm" text:anchor-type="paragraph"><draw:text-box><text:p text:style-name="P259"><text:span text:style-name="T22">57</text:span><text:span text:style-name="CharStyle23"><text:s text:c="1"/>Joannis </text:span><text:span text:style-name="T48">de </text:span><text:span text:style-name="CharStyle23">Czarnkow, </text:span><text:span text:style-name="T43">Chronica</text:span><text:span text:style-name="T48"><text:s text:c="1"/></text:span><text:span text:style-name="CharStyle23">[w:] </text:span><text:span text:style-name="CharStyle24">MonumentaPoloniaeHistorica,</text:span><text:span text:style-name="CharStyle23"><text:s text:c="1"/>t. 2, wyd. A. Bielowski,<text:line-break/>Kraków 1812, s. 646; cyt. za: </text:span><text:span text:style-name="CharStyle24">Kronika Jana z Czarnkowa,</text:span><text:span text:style-name="CharStyle23"><text:s text:c="1"/>tłum. J. Żerbiłło, Warszawa 1905, s. 27.<text:line-break/>Relacja ta była przedmiotem analizy wielu badaczy; por. m.in.: E. Śnieżyńska-Stolot, </text:span><text:span text:style-name="CharStyle24">Dworski ce-<text:line-break/>remoniał pogrzebowy królów polskich w XIV wieku</text:span><text:span text:style-name="CharStyle23"><text:s text:c="1"/>[w:] </text:span><text:span text:style-name="CharStyle24">Sztuka i ideologiaXIV wieku,</text:span><text:span text:style-name="CharStyle23"><text:s text:c="1"/>red. P. Skubi-<text:line-break/>szewski, Warszawa 1975, s. 89-100; W. </text:span><text:span text:style-name="T25">F </text:span><text:span text:style-name="CharStyle23">ałkowski, </text:span><text:span text:style-name="CharStyle24">Dwa pogrzeby Kazimierza Wielkiego - znaczenie<text:line-break/>rytuału,</text:span><text:span text:style-name="CharStyle23"><text:s text:c="1"/>„Kwartalnik Historyczny” 2009, t. 116, s. 55-74.</text:span></text:p></draw:text-box></draw:frame><draw:frame draw:style-name="fr106" svg:x="1.131cm" svg:y="19.406cm" svg:width="12.598cm" svg:height="0.372cm" text:anchor-type="paragraph"><draw:text-box><text:p text:style-name="P236"><text:span text:style-name="T22">58</text:span><text:span text:style-name="CharStyle23"><text:s text:c="1"/>W. Fałkowski, op.cit., s. 67.</text:span></text:p></draw:text-box></draw:frame><draw:frame draw:style-name="fr107" svg:x="1.131cm" svg:y="19.787cm" svg:width="12.598cm" svg:height="0.796cm" text:anchor-type="paragraph"><draw:text-box><text:p text:style-name="P192"><text:span text:style-name="T28">59</text:span><text:span text:style-name="CharStyle27"><text:s text:c="1"/>A. Gąsiorowski, </text:span><text:span text:style-name="CharStyle26">Itinerarium króla Władysława Jagiełły 1386-1434,</text:span><text:span text:style-name="CharStyle27"><text:s text:c="1"/>Warszawa 1972, według<text:line-break/>indeksu; idem, </text:span><text:span text:style-name="CharStyle26">Święta Pańskie w praktyce objazdów króla Władysława Jagiełły</text:span><text:span text:style-name="CharStyle27"><text:s text:c="1"/>[w:] </text:span><text:span text:style-name="CharStyle26">Europa Środkowa</text:span></text:p></draw:text-box></draw:frame></text:p>
      </text:section>
      <text:section text:style-name="Sect14" text:name="Section14">
        <text:p text:style-name="P306"><draw:frame draw:style-name="fr108" svg:x="1.125cm" svg:y="-0.007cm" fo:min-width="10.075cm" fo:min-height="0.399cm" text:anchor-type="paragraph"><draw:text-box><text:p text:style-name="P74"><text:span text:style-name="CharStyle20">Bizantyńskie freski w sandomierskiej katedrze: królewski dar na chwałę Bożą.</text:span></text:p></draw:text-box></draw:frame><draw:frame draw:style-name="fr109" svg:x="13.148cm" svg:y="0.044cm" fo:min-width="0.568cm" fo:min-height="0.374cm" text:anchor-type="paragraph"><draw:text-box><text:p text:style-name="P139"><text:span text:style-name="CharStyle20">249</text:span></text:p></draw:text-box></draw:frame><draw:frame draw:style-name="fr110" svg:x="1.161cm" svg:y="0.818cm" svg:width="12.531cm" svg:height="12.885cm" text:anchor-type="paragraph"><draw:text-box><text:p text:style-name="P114"><text:span text:style-name="CharStyle18">siorowski, w ciągu trzydziestu lat „dwadzieścia dwa razy Jagiełło święto Narodzin<text:line-break/>NMP spędził w Sandomierzu”</text:span><text:span text:style-name="T18">60</text:span><text:span text:style-name="CharStyle18">. W okresie małżeństwa z Anną był tu co najmniej<text:line-break/>dziesięć razy (1405, 1406, 1407, 1408, 1409, 1410, 1411, 1412, 1413 i 1415). Długosz<text:line-break/>odnotował wspólny pobyt królewskiej pary w Sandomierzu w zapusty roku 1411</text:span><text:span text:style-name="T18">61</text:span><text:span text:style-name="CharStyle18">.<text:line-break/>Nie ma powodu podawać w wątpliwość domysłu, że królowa Anna towarzyszyła mał-<text:line-break/>żonkowi podczas wrześniowych pobytów i w dniu maryjnego święta uczestniczyła<text:line-break/>wraz z nim w uroczystym nabożeństwie w kolegiacie</text:span><text:span text:style-name="T18">62</text:span><text:span text:style-name="CharStyle18">. Fryz heraldyczny wyznacza<text:line-break/>stałe więc miejsce króla podczas </text:span><text:span text:style-name="T21">officium divinum,</text:span><text:span text:style-name="T50"><text:s text:c="1"/></text:span><text:span text:style-name="CharStyle18">stanowiąc właściwą oprawę kró-<text:line-break/>lewskiego majestatu. Zasiadający pod fryzem władca ponad prawym ramieniem miał<text:line-break/>Orla Białego, ponad lewym zaś - Pogoń, co nasuwa oczywiste skojarzenie z królew-<text:line-break/>ską pieczęcią majestatyczną Władysława Jagiełły. Na pieczęci tej, w dokumentach<text:line-break/>królewskich określanej jako „pieczęć naszego majestatu” </text:span><text:span text:style-name="CharStyle21">(sigillum nostrae maiesta-<text:line-break/>tis),</text:span><text:span text:style-name="CharStyle18"><text:s text:c="1"/>tronujący władca w koronie, z berłem w prawej dłoni, jabłkiem zaś zwieńczonym<text:line-break/>krzyżem w lewej, otoczony jest wieńcem tarcz z herbami Polski i Litwy oraz pięciu<text:line-break/>województw - kaliskiego, sandomierskiego, kujawskiego, dobrzyńskiego i ruskie-<text:line-break/>go</text:span><text:span text:style-name="T18">63</text:span><text:span text:style-name="CharStyle18">. Nieocenionym źródłem odczytania treści ideowych wpisanych w ten obraz jest<text:line-break/>anonimowy alegoryczny opis pieczęci w traktacie </text:span><text:span text:style-name="CharStyle21">Incipit figura sigilli Regis,</text:span><text:span text:style-name="CharStyle18"><text:s text:c="1"/>przypi-<text:line-break/>sywanym pisarzowi grodzkiemu Jerzemu, który w latach 1403-1412 pełnił funkcję<text:line-break/>notariusza na królewskim dworze (Kraków, Biblioteka Naukowa PAN i PAU, rkps<text:line-break/>7534)</text:span><text:span text:style-name="T18">64</text:span><text:span text:style-name="CharStyle18">. Traktat, poprzedzony inwokacją do zmarłej królowej Jadwigi, która ukazała<text:line-break/>się autorowi we śnie z pieczęcią w dłoni, zawiera opis inskrypcji otokowej, wizerunku<text:line-break/>króla </text:span><text:span text:style-name="CharStyle21">(imago regia)</text:span><text:span text:style-name="CharStyle18"><text:s text:c="1"/>oraz siedmiu tarcz z herbami, których forma jest dla autora źród-<text:line-break/>łem alegorycznych rozważań </text:span><text:span text:style-name="T16">nad </text:span><text:span text:style-name="CharStyle18">cnotami władcy idealnego.</text:span></text:p><text:p text:style-name="P275"><text:span text:style-name="CharStyle18">Inny obraz wywołany skojarzeniem z sandomierskim fryzem pochodzi z opisu<text:line-break/>Jana Długosza dotyczącego publicznej prezentacji odzyskanych 1412 roku insyg-<text:line-break/>niów koronacyjnych: „w święto Wniebowzięcia Najświętszej Marii Panny, Włady-<text:line-break/>sław król, podczas nabożeństwa w kościele parafialnym krakowskim Panny Marii,<text:line-break/>kazał ponad miejscem, gdzie zasiadał w stallach, umieścić tę koronę, miecz, jabłko<text:line-break/>i berło”</text:span><text:span text:style-name="T18">65</text:span><text:span text:style-name="CharStyle18">.</text:span></text:p></draw:text-box></draw:frame><draw:frame draw:style-name="fr111" svg:x="1.134cm" svg:y="14.859cm" svg:width="12.591cm" svg:height="0.796cm" text:anchor-type="paragraph"><draw:text-box><text:p text:style-name="P273"><text:span text:style-name="CharStyle24">i Wschodnia w polityce Piastów,</text:span><text:span text:style-name="CharStyle23"><text:s text:c="1"/>red. K. Zielińska-Melkowska, Toruń 1997, s. 291-301; G. Rut -<text:line-break/>kowska, op.cit., s. 59-104.</text:span></text:p></draw:text-box></draw:frame><draw:frame draw:style-name="fr112" svg:x="1.134cm" svg:y="15.663cm" svg:width="12.591cm" svg:height="0.372cm" text:anchor-type="paragraph"><draw:text-box><text:p text:style-name="P136"><text:span text:style-name="T42">60</text:span><text:span text:style-name="CharStyle23"><text:s text:c="1"/>A. Gąsiorowski, </text:span><text:span text:style-name="CharStyle24">Święta Pańskie,</text:span><text:span text:style-name="CharStyle23"><text:s text:c="1"/>s. 294.</text:span></text:p></draw:text-box></draw:frame><draw:frame draw:style-name="fr113" svg:x="1.134cm" svg:y="16.044cm" svg:width="12.591cm" svg:height="0.370cm" text:anchor-type="paragraph"><draw:text-box><text:p text:style-name="P277"><text:span text:style-name="T42">61</text:span><text:span text:style-name="CharStyle23"><text:s text:c="1"/></text:span><text:span text:style-name="T47">Annales,</text:span><text:span text:style-name="T25"><text:s text:c="1"/></text:span><text:span text:style-name="CharStyle23">lb. 10-11: 1406-1412, Warszawa 1997, s. 181; por. G. Rutkowska, op.cit., s. 69.</text:span></text:p></draw:text-box></draw:frame><draw:frame draw:style-name="fr114" svg:x="1.134cm" svg:y="16.425cm" svg:width="12.591cm" svg:height="1.108cm" text:anchor-type="paragraph"><draw:text-box><text:p text:style-name="P145"><text:span text:style-name="T39">62</text:span><text:span text:style-name="CharStyle27"><text:s text:c="1"/>U. Borkowska, </text:span><text:span text:style-name="CharStyle26">Codzienny i odświętny ceremoniał religijny na dworze Jagiellonów</text:span><text:span text:style-name="CharStyle27"><text:s text:c="1"/>[w:] </text:span><text:span text:style-name="T52">Thea-</text:span><text:span text:style-name="CharStyle26"><text:line-break/></text:span><text:span text:style-name="T52">trum</text:span><text:span text:style-name="CharStyle26"><text:s text:c="1"/>ceremoniale na dworze książąt i królów polskich,</text:span><text:span text:style-name="CharStyle27"><text:s text:c="1"/>red. M. Markiewicz, R. Skowron, Kraków<text:line-break/>1999, s. 61-85.</text:span></text:p></draw:text-box></draw:frame><draw:frame draw:style-name="fr115" svg:x="1.134cm" svg:y="17.544cm" svg:width="12.591cm" svg:height="1.117cm" text:anchor-type="paragraph"><draw:text-box><text:p text:style-name="P143"><text:span text:style-name="T39">63</text:span><text:span text:style-name="CharStyle27"><text:s text:c="1"/>M. Gumowski, </text:span><text:span text:style-name="CharStyle26">Pieczęcie królów polskich,</text:span><text:span text:style-name="CharStyle27"><text:s text:c="1"/>Kraków 1939, nr 13; I. Sułkowska-Kurasio -<text:line-break/>wa, </text:span><text:span text:style-name="CharStyle26">Dokumenty królewskie i ich funkcja w państwie polskim za Andegawenów i pierwszych Jagiel-<text:line-break/>lonów 1370-1444,</text:span><text:span text:style-name="CharStyle27"><text:s text:c="1"/>Warszawa 1977; Z. Piech, op.cit, s. 43-49.</text:span></text:p></draw:text-box></draw:frame><draw:frame draw:style-name="fr116" svg:x="1.134cm" svg:y="18.669cm" svg:width="12.591cm" svg:height="1.480cm" text:anchor-type="paragraph"><draw:text-box><text:p text:style-name="P147"><text:span text:style-name="T39">64</text:span><text:span text:style-name="CharStyle27"><text:s text:c="1"/>Ostatnio wypowiedział się na ten temat </text:span><text:span text:style-name="T33">R. </text:span><text:span text:style-name="CharStyle27">Jaworski, </text:span><text:span text:style-name="CharStyle26">Władca idealny w świetle alegorycznego<text:line-break/>opisu pieczęci majestatowej Władysława Jagiełły</text:span><text:span text:style-name="CharStyle27"><text:s text:c="1"/>[w:] </text:span><text:span text:style-name="CharStyle26">Monarchia w średniowieczu - podstawy ideowe,<text:line-break/>władza nad ludźmi, władza nad terytorium. Studia ofiarowane Profesorowi Henrykowi Samsonowiczowi,<text:line-break/></text:span><text:span text:style-name="T29">red. J. </text:span><text:span text:style-name="CharStyle27">Pysiak i </text:span><text:span text:style-name="T29">in., </text:span><text:span text:style-name="CharStyle27">Warszawa-Kraków 2002, s. 321-333.</text:span></text:p></draw:text-box></draw:frame><draw:frame draw:style-name="fr117" svg:x="1.134cm" svg:y="20.159cm" svg:width="12.591cm" svg:height="0.422cm" text:anchor-type="paragraph"><draw:text-box><text:p text:style-name="P117"><text:span text:style-name="T42">65</text:span><text:span text:style-name="CharStyle23"><text:s text:c="1"/>Długosz, ks. 11, według edycji Przeździeckiego, s. 142.</text:span></text:p></draw:text-box></draw:frame></text:p>
      </text:section>
      <text:section text:style-name="Sect15" text:name="Section15">
        <text:p text:style-name="P307"><draw:frame draw:style-name="fr118" svg:x="1.147cm" svg:y="0.044cm" fo:min-width="0.559cm" fo:min-height="0.374cm" text:anchor-type="paragraph"><draw:text-box><text:p text:style-name="P150"><text:span text:style-name="T35">250</text:span></text:p></draw:text-box></draw:frame><draw:frame draw:style-name="fr119" svg:x="9.918cm" svg:y="-0.007cm" fo:min-width="3.835cm" fo:min-height="0.399cm" text:anchor-type="paragraph"><draw:text-box><text:p text:style-name="P125"><text:span text:style-name="CharStyle20">Małgorzata Smorąg-Różycka</text:span></text:p></draw:text-box></draw:frame><draw:frame draw:style-name="fr120" svg:x="1.147cm" svg:y="0.818cm" svg:width="12.555cm" svg:height="15.536cm" text:anchor-type="paragraph"><draw:text-box><text:p text:style-name="P178"><text:span text:style-name="CharStyle18">W tym miejscu można by poprzestać na stwierdzeniu, że Jagiełło, umieszczając<text:line-break/>swój herb pośród herbów ziemskich Królestwa Polskiego, unaocznił swe prawa do<text:line-break/>korony jako kontynuator tradycji kazimierzowskiej monarchii. Jednak fryz sando-<text:line-break/>mierski stanowi wyjątkowy rys ikonograficzno-ideowy w zespole ufundowanych<text:line-break/>przez króla malowideł bizantyńskich, jak również na tle całości jego programów he-<text:line-break/>raldycznych. Obecność Podwójnego Krzyża - osobistego herbu króla w połączeniu<text:line-break/>z herbem królowej wskazuje na szczególny związek królewskiej pary z sandomier-<text:line-break/>ską świątynią</text:span><text:span text:style-name="T18">66</text:span><text:span text:style-name="CharStyle18">.</text:span></text:p><text:p text:style-name="P238"><text:span text:style-name="CharStyle18">Obraz królewskiego majestatu uruchamia drugą oś ideową sandomierskiego<text:line-break/>programu, prowadząc spojrzenie ku wizerunkom na ścianie przeciwległej. W pa-<text:line-break/>sie najniższym znajduje się enigmatyczne na obecnym etapie badań przedstawienie<text:line-break/>obejmującej się królewskiej(?) pary otoczonej gestem opieki przez anioła, dawniej<text:line-break/>identyfikowane jako scena Nawiedzenia</text:span><text:span text:style-name="T18">67</text:span><text:span text:style-name="CharStyle18">. Scena ta, usytuowana pomiędzy oknem<text:line-break/>a arkadą tęczową, jest wyraźnie wyizolowana z toku narracji historycznej. Po drugiej<text:line-break/>stronie okna znajdują się figury trzech biskupów w pontyfikalnym stroju Kościoła<text:line-break/>rzymskokatolickiego. W kolejnym zaś przęśle w kierunku wschodnim ukazani zosta-<text:line-break/>li dwaj święci - Mikołaj i Bazyli w szatach biskupów Kościoła wschodniego, zgod-<text:line-break/>nie z ikonografią tych świętych ukształtowaną w sztuce bizantyńskiej, oraz święci<text:line-break/>apostołowie Filip i Jakub.</text:span></text:p><text:p text:style-name="P134"><text:span text:style-name="CharStyle18">Przedstawienie w tej części programu Filipa i Jakuba wymaga dalszych dociekań<text:line-break/>badawczych. Rysujące się obecnie rozpoznanie wiąże te postaci wspólnym wspo-<text:line-break/>mnieniem liturgicznym 6 maja. W Sandomierzu święty Jakub ma duże znaczenie<text:line-break/>jako patron szlaku pielgrzymkowego wiodącego do Composteli i patron drugiego<text:line-break/>z miejscowych kościołów. Obecny romański kościół przy klasztorze Dominikanów<text:line-break/>wzniesiony został w drugiej ćwierci (?) XIII wieku w kilku etapach, w miejscu star-<text:line-break/>szej świątyni parafialnej o dyskutowanej w literaturze chronologii</text:span><text:span text:style-name="T18">68</text:span><text:span text:style-name="CharStyle18">. Otoczony był<text:line-break/>szczególną troską królowej Jadwigi, a także samego Jagiełły. Wśród ważniejszych<text:line-break/>dokumentów wymieńmy nadanie królowej Jadwigi z 21 maja 1399 roku na „proś-<text:line-break/>bę Andrzeja Rusina, prowincjała dominikanów na Polskę” na rzecz „podniesienia<text:line-break/>kościoła św. Jakuba na przedmieściu sandomierskim, któremu grozi ruina”</text:span><text:span text:style-name="T18">69</text:span><text:span text:style-name="CharStyle18">. War-<text:line-break/>to zwrócić także uwagę na intencje darowizn króla Jagiełły. W dokumencie wysta-<text:line-break/>wionym w Sandomierzu 9 września 1424 roku król zapisał 10 grzywien „za modły<text:line-break/>w intencji zbawienia swoich przodków, siebie i swoich zmarłych żon, Jadwigi, Anny<text:line-break/>i Elżbiety”, a ponawia tę darowiznę 27 czerwca 1431 roku „w zamian za msze w in-<text:line-break/>tencji zbawienia jego duszy”</text:span><text:span text:style-name="T18">70</text:span><text:span text:style-name="CharStyle18">.</text:span></text:p></draw:text-box></draw:frame><draw:frame draw:style-name="fr121" svg:x="1.147cm" svg:y="17.475cm" svg:width="12.582cm" svg:height="0.796cm" text:anchor-type="paragraph"><draw:text-box><text:p text:style-name="P247"><text:span text:style-name="T55">66</text:span><text:span text:style-name="CharStyle23"><text:s text:c="1"/>O znaczeniu Podwójnego Krzyża w heraldyce jagiellońskiej zob. Z. Piech, op.cit., szczególnie<text:line-break/>s. 243-268.</text:span></text:p></draw:text-box></draw:frame><draw:frame draw:style-name="fr122" svg:x="1.147cm" svg:y="18.279cm" svg:width="12.582cm" svg:height="0.370cm" text:anchor-type="paragraph"><draw:text-box><text:p text:style-name="P77"><text:span text:style-name="T22">67</text:span><text:span text:style-name="CharStyle23"><text:s text:c="1"/>Por. A. Różycka-Bryzek, </text:span><text:span text:style-name="CharStyle24">Cykl maryjny,</text:span><text:span text:style-name="CharStyle23"><text:s text:c="1"/>s. 45-47.</text:span></text:p></draw:text-box></draw:frame><draw:frame draw:style-name="fr123" svg:x="1.147cm" svg:y="18.660cm" svg:width="12.582cm" svg:height="0.736cm" text:anchor-type="paragraph"><draw:text-box><text:p text:style-name="P142"><text:span text:style-name="T22">68</text:span><text:span text:style-name="CharStyle23"><text:s text:c="1"/>O kościele zob. </text:span><text:span text:style-name="CharStyle24">Sztuka polska przedromańska i romańska do schyłku XIII wieku,</text:span><text:span text:style-name="CharStyle23"><text:s text:c="1"/>red. M. Wali -<text:line-break/>cki, Warszawa 1971 </text:span><text:span text:style-name="CharStyle24">(Dzieje sztuki polskiej,</text:span><text:span text:style-name="CharStyle23"><text:s text:c="1"/></text:span><text:span text:style-name="T25">t. </text:span><text:span text:style-name="CharStyle23">I), t. 1, s. 185-187; t. 2, s. 754 wraz z wykazem literatury.</text:span></text:p></draw:text-box></draw:frame><draw:frame draw:style-name="fr124" svg:x="1.147cm" svg:y="19.406cm" svg:width="12.582cm" svg:height="0.744cm" text:anchor-type="paragraph"><draw:text-box><text:p text:style-name="P131"><text:span text:style-name="T28">69</text:span><text:span text:style-name="CharStyle27"><text:s text:c="1"/>Cyt. za: F. Kiryk, </text:span><text:span text:style-name="CharStyle26">Pergaminy Archiwum Kapituły Katedralnej Sandomierskiej,</text:span><text:span text:style-name="CharStyle27"><text:s text:c="1"/>Sandomierz 2002,<text:line-break/>s. 19.</text:span></text:p></draw:text-box></draw:frame><draw:frame draw:style-name="fr125" svg:x="1.147cm" svg:y="20.159cm" svg:width="12.582cm" svg:height="0.422cm" text:anchor-type="paragraph"><draw:text-box><text:p text:style-name="P62"><text:span text:style-name="T22">70</text:span><text:span text:style-name="CharStyle23"><text:s text:c="1"/>Cyt. za: ibidem, s. 26 i 28.</text:span></text:p></draw:text-box></draw:frame></text:p>
      </text:section>
      <text:section text:style-name="Sect16" text:name="Section16">
        <text:p text:style-name="P308"><draw:frame draw:style-name="fr126" svg:x="1.104cm" svg:y="-0.007cm" fo:min-width="10.075cm" fo:min-height="0.399cm" text:anchor-type="paragraph"><draw:text-box><text:p text:style-name="P218"><text:span text:style-name="CharStyle20">Bizantyńskie freski w sandomierskiej katedrze: królewski dar na chwałę Bożą.</text:span></text:p></draw:text-box></draw:frame><draw:frame draw:style-name="fr127" svg:x="13.127cm" svg:y="0.044cm" fo:min-width="0.542cm" fo:min-height="0.374cm" text:anchor-type="paragraph"><draw:text-box><text:p text:style-name="P164"><text:span text:style-name="CharStyle20">251</text:span></text:p></draw:text-box></draw:frame><draw:frame draw:style-name="fr128" svg:x="1.131cm" svg:y="0.818cm" svg:width="12.591cm" svg:height="15.097cm" text:anchor-type="paragraph"><draw:text-box><text:p text:style-name="P63"><text:span text:style-name="CharStyle18">Trzej biskupi Kościoła rzymskiego pozostają nierozpoznani, brak bowiem identy-<text:line-break/>fikujących ich inskrypcji imiennych lub wyróżników ikonograficznych. Namalowani<text:line-break/>są dość nieporadnie z wyraźnym zachwianiem proporcji ciała i płaszczyznowo-orna-<text:line-break/>mentalnym kształtowaniem elementów pontyfikalnego stroju, na który składają się:<text:line-break/>biała infuła w typie </text:span><text:span text:style-name="T38">cornu </text:span><text:span text:style-name="CharStyle21">tituli</text:span><text:span text:style-name="CharStyle18"><text:s text:c="1"/>ze złotą opaską (</text:span><text:span text:style-name="CharStyle21">circulum</text:span><text:span text:style-name="CharStyle18">) z perełkowaniem, wzo-<text:line-break/>rzysty ornat, widoczna spod niego barwna dalmatyka i biała alba z prostokątną wzo-<text:line-break/>rzystą parurą u dołu, sandały nałożone na pończochy </text:span><text:span text:style-name="CharStyle21">(caligae)</text:span><text:span text:style-name="CharStyle18"><text:s text:c="1"/>oraz białe rękawiczki.<text:line-break/>Każdy z biskupów w lewej dłoni trzyma pastorał zakończony pięknie wymodelo-<text:line-break/>waną krzywaśnią. Dwaj z lewej strony unoszą prawice w geście błogosławieństwa,<text:line-break/>trzeci zaś trzyma na wpółotwartą księgę.</text:span></text:p><text:p text:style-name="P240"><text:span text:style-name="CharStyle18">Na obecnym, wstępnym etapie badań, przedstawienie to można porównać do<text:line-break/>najstarszej części pocztu biskupów </text:span><text:span text:style-name="T38">(series </text:span><text:span text:style-name="CharStyle21">episcoporum)</text:span><text:span text:style-name="CharStyle18"><text:s text:c="1"/>w krużgankach klasztoru<text:line-break/>Franciszkanów, datowanej na lata trzydzieste XV wieku (około 1436-1440)</text:span><text:span text:style-name="T18">71</text:span><text:span text:style-name="CharStyle18">. Szcze-<text:line-break/>gólnie uderzające podobieństwo dotyczy kształtu i modelunku biskupich rękawiczek,<text:line-break/>a także ogólnej zbieżności formy szat pontyfikalnych, choć krakowskie malowidło<text:line-break/>cechuje poziom artystyczny. Trzeba też zaznaczyć, że według przyjętego datowania<text:line-break/>obu zespołów malowideł, przedstawienie sandomierskie (1403-1416) wyprzedza<text:line-break/>krakowskie (1436-1440) przynajmniej o dekadę. Poszczególni biskupi w </text:span><text:span text:style-name="T50">krakow-</text:span><text:span text:style-name="CharStyle18"><text:line-break/></text:span><text:span text:style-name="T50">skim</text:span><text:span text:style-name="CharStyle18"><text:s text:c="1"/>malowidle są zidentyfikowani imiennie na podstawie herbów, natomiast nie<text:line-break/>mają nimbów. To nasuwa przypuszczenie, że w Sandomierzu zostali ukazani zapew-<text:line-break/>ne święci hierarchowie - ojcowie Kościoła lub szczególni patroni królestwa. Jan Dłu-<text:line-break/>gosz w </text:span><text:span text:style-name="CharStyle21">Rocznikach</text:span><text:span text:style-name="CharStyle18"><text:s text:c="1"/>wskazuje pięciu patronów: śś. Stanisława, Wacława, Wojciecha,<text:line-break/>Floriana i Jadwigę</text:span><text:span text:style-name="T18">72</text:span><text:span text:style-name="CharStyle18">. Na rewersie karty tytułowej </text:span><text:span text:style-name="CharStyle21">Statutu Łaskiego</text:span><text:span text:style-name="CharStyle18"><text:s text:c="1"/>z 1506 roku uka-<text:line-break/>zano figury czterech patronów królestwa (bez św. Jadwigi), tak określonych w przed-<text:line-break/>mowie (fol. II)</text:span><text:span text:style-name="T18">73</text:span><text:span text:style-name="CharStyle18">. Hipotetycznie można by wskazać św. Wojciecha i św. Stanisława,<text:line-break/>w tej roli wyeksponowanych np. na skrzydłach dawnej nastawy ołtarza głównego<text:line-break/>w katedrze na Wawelu z około 1460 roku</text:span><text:span text:style-name="T18">74</text:span><text:span text:style-name="CharStyle18">. Kim byłby trzeci z biskupów - nie wia-<text:line-break/>domo. Odpowiedź na to pytanie trzeba odłożyć do czasu odnalezienia bardziej kon-<text:line-break/>kretnych przesłanek ich identyfikacji.</text:span></text:p><text:p text:style-name="P175"><text:span text:style-name="CharStyle18">Święci Mikołaj i Bazyli w biskupich szatach unoszą prawice w geście błogosła-<text:line-break/>wieństwa w typie </text:span><text:span text:style-name="CharStyle21">benedictio graeca,</text:span><text:span text:style-name="CharStyle18"><text:s text:c="1"/>w lewych zaś osłoniętych skrajem felonionów<text:line-break/>trzymają zamknięte księgi w ozdobnych oprawach. Bardzo dobrze zachowane twa-<text:line-break/>rze prezentują przypisane tym świętym w tradycji artystycznej typy fizjonomiczne:<text:line-break/>św. Mikołaj ukazany jako „łysy starzec o zaokrąglonej brodzie, św. Bazyli zaś - jako</text:span></text:p></draw:text-box></draw:frame><draw:frame draw:style-name="fr129" svg:x="1.079cm" svg:y="16.374cm" svg:width="12.691cm" svg:height="0.794cm" text:anchor-type="paragraph"><draw:text-box><text:p text:style-name="P79"><text:span text:style-name="T22">71</text:span><text:span text:style-name="CharStyle23"><text:s text:c="1"/>Zob. A. Karłowska-Kamzowa, </text:span><text:span text:style-name="CharStyle24">Malarstwo ścienne w Małopolsce</text:span><text:span text:style-name="CharStyle23"><text:s text:c="1"/>[w:] </text:span><text:span text:style-name="CharStyle24">Malarstwo gotyckie<text:line-break/>w Polsce,</text:span><text:span text:style-name="CharStyle23"><text:s text:c="1"/>t. 1, s. 103; t. 2, s. 60-61 wraz z wykazem bibliografii; t. 3, </text:span><text:span text:style-name="T25">il. </text:span><text:span text:style-name="CharStyle23">122.</text:span></text:p></draw:text-box></draw:frame><draw:frame draw:style-name="fr130" svg:x="1.079cm" svg:y="17.179cm" svg:width="12.691cm" svg:height="0.370cm" text:anchor-type="paragraph"><draw:text-box><text:p text:style-name="P160"><text:span text:style-name="T22">72</text:span><text:span text:style-name="CharStyle23"><text:s text:c="1"/>J. Długosz, </text:span><text:span text:style-name="T47">HP,</text:span><text:span text:style-name="T25"><text:s text:c="1"/></text:span><text:span text:style-name="CharStyle23">t. 5, s. 701.</text:span></text:p></draw:text-box></draw:frame><draw:frame draw:style-name="fr131" svg:x="1.079cm" svg:y="17.560cm" svg:width="12.691cm" svg:height="1.852cm" text:anchor-type="paragraph"><draw:text-box><text:p text:style-name="P242"><text:span text:style-name="T28">73</text:span><text:span text:style-name="CharStyle27"><text:s text:c="1"/>B. Miodońska, op.cit., s. 19-69. Zarys problematyki ikonografii świętych „narodowych” przed-<text:line-break/>stawił J. Gadomski, </text:span><text:span text:style-name="CharStyle26">Gotyckie malarstwo tablicowe Małopolski 1460-1500,</text:span><text:span text:style-name="CharStyle27"><text:s text:c="1"/>Kraków 1988, s. 61; por.<text:line-break/>także M. Walczak, </text:span><text:span text:style-name="CharStyle26">„The Jagiellonian </text:span><text:span text:style-name="T51">Saints": </text:span><text:span text:style-name="T40">Some Political, </text:span><text:span text:style-name="CharStyle26">National </text:span><text:span text:style-name="T40">and Ecclesiastical Aspaects of<text:line-break/>Artiscitc Propaganda in Jagiellonian Poland</text:span><text:span text:style-name="T29"><text:s text:c="1"/>[w:] </text:span><text:span text:style-name="T40">Die Jagiellonen. </text:span><text:span text:style-name="T52">Kunst </text:span><text:span text:style-name="T51">un </text:span><text:span text:style-name="T52">Kultur einer europäischer<text:line-break/>Dynastie an der Wende zur Neuzeit,</text:span><text:span text:style-name="T33"><text:s text:c="1"/>red. D. Popp, R. Suckale, Nürnberg 2002, s. 139-149.</text:span></text:p></draw:text-box></draw:frame><draw:frame draw:style-name="fr132" svg:x="1.079cm" svg:y="19.413cm" svg:width="12.691cm" svg:height="1.168cm" text:anchor-type="paragraph"><draw:text-box><text:p text:style-name="P244"><text:span text:style-name="T54">74</text:span><text:span text:style-name="T48"><text:s text:c="1"/>Por. </text:span><text:span text:style-name="T43">Wawel 1000-2000.</text:span><text:span text:style-name="T48"><text:s text:c="1"/></text:span><text:span text:style-name="CharStyle23">Wystawa Jubileuszowa „Kultura artystyczna dworu królewskiego i kate-<text:line-break/>dry”, Zamek Królewski na Wawelu, maj-lipiec 2000, katalog, red. </text:span><text:span text:style-name="T48">M. </text:span><text:span text:style-name="CharStyle23">Piwocka, D. Nowacki, Kra-<text:line-break/>ków 2000, t. 1, s. 70-71.</text:span></text:p></draw:text-box></draw:frame></text:p>
      </text:section>
      <text:section text:style-name="Sect17" text:name="Section17">
        <text:p text:style-name="P309"><draw:frame draw:style-name="fr133" svg:x="1.134cm" svg:y="0.044cm" fo:min-width="0.559cm" fo:min-height="0.374cm" text:anchor-type="paragraph"><draw:text-box><text:p text:style-name="P246"><text:span text:style-name="T35">252</text:span></text:p></draw:text-box></draw:frame><draw:frame draw:style-name="fr134" svg:x="9.906cm" svg:y="-0.007cm" fo:min-width="3.835cm" fo:min-height="0.399cm" text:anchor-type="paragraph"><draw:text-box><text:p text:style-name="P109"><text:span text:style-name="CharStyle20">Małgorzata Smorąg-Różycka</text:span></text:p></draw:text-box></draw:frame><draw:frame draw:style-name="fr135" svg:x="1.161cm" svg:y="0.818cm" svg:width="12.531cm" svg:height="12.007cm" text:anchor-type="paragraph"><draw:text-box><text:p text:style-name="P248"><text:span text:style-name="CharStyle18">„szpakowaty, o długiej brodzie”</text:span><text:span text:style-name="T18">75</text:span><text:span text:style-name="CharStyle18">. Malarz bardzo dokładnie i ze znajomością przed-<text:line-break/>stawił wszystkie elementy ich stroju: białe omoforiony nałożone na feloniony, pod<text:line-break/>którymi widoczne są białe stichariony z barwnymi pionowymi pasami </text:span><text:span text:style-name="CharStyle21">(potami</text:span><text:span text:style-name="CharStyle18">), a na<text:line-break/>nich złote epitracheliony z przodu i złote epigonationy na prawym boku oraz złote<text:line-break/>epimanikia wokół przegubów prawych dłoni.</text:span></text:p><text:p text:style-name="P73"><text:span text:style-name="CharStyle18">Obecność św. Mikołaja przywodzi skojarzenie ze sceną fundacyjną w lubelskiej ka-<text:line-break/>plicy Świętej Trójcy, gdzie święty ten funkcjonuje jako królewski orędownik</text:span><text:span text:style-name="T18">76</text:span><text:span text:style-name="CharStyle18">. W pro-<text:line-break/>gramie sandomierskim św. Mikołaj występuje w roli świętego hierarchy i obrońcy or-<text:line-break/>todoksyjnej wiary. Przekonuje o tym towarzysząca mu figura św. Bazylego.</text:span></text:p><text:p text:style-name="P167"><text:span text:style-name="CharStyle18">Św. Bazyli Wielki (około 330-379) był jednym z trzech wielkich ojców kapado-<text:line-break/>ckich, obok Grzegorza z Nyssy i Grzegorza z Nazjanzu, autorem wielu pism asce-<text:line-break/>tycznych, ortodoksyjnej nauki o Duchu Świętym pochodzącym „od Ojca przez Syna”<text:line-break/>oraz o Trójcy Świętej według formuły , jedna substancja i trzy hipostazy”, nadto re-<text:line-break/>dakcji </text:span><text:span text:style-name="CharStyle21">Anafory</text:span><text:span text:style-name="CharStyle18"><text:s text:c="1"/>liturgicznej, określanej niekiedy terminem </text:span><text:span text:style-name="CharStyle21">Liturgia Bazylego,</text:span><text:span text:style-name="CharStyle18"><text:s text:c="1"/>używa-<text:line-break/>nej w Kościele bizantyńskim</text:span><text:span text:style-name="T18">77</text:span><text:span text:style-name="CharStyle18">. Wydaje się, że właśnie liturgiczny wątek twórczości<text:line-break/>św. Bazylego wysunięty został na plan pierwszy w sandomierskim programie. A jeśli<text:line-break/>tak, to czy w wyodrębnionym tu zestawieniu równoprawnych hierarchów obu Kościo-<text:line-break/>łów wolno dopatrywać się odblasku myśli wyrażonej przez Jagiełłę i Witolda w liście<text:line-break/>z 25 sierpnia 1417 roku adresowanym do zgromadzenia soborowego w Konstancji<text:line-break/>w sprawie uznania ważności chrztu prawosławnego oraz odrzucenia wymogu rebap-<text:line-break/>tyzacji prawosławnych wstępujących do Kościoła rzymskokatolickiego</text:span><text:span text:style-name="T18">78</text:span><text:span text:style-name="CharStyle18">. „Unijna”<text:line-break/>misja Teodora Chrysobergesa z Konstantynopola, jak również wystąpienie Grzegorza<text:line-break/>Camblaka, prawosławnego metropolity kijowskiego (1415-1420) na audiencji u pa-<text:line-break/>pieża 25 lutego 1418 roku podczas soboru w Konstancji nie przyniosły żadnych istot-<text:line-break/>nych rezultatów</text:span><text:span text:style-name="T18">79</text:span><text:span text:style-name="CharStyle18">. Zdecydowanie przeciwni uznaniu ważności chrztu prawosławnego<text:line-break/>byli polscy biskupi</text:span><text:span text:style-name="T18">80</text:span><text:span text:style-name="CharStyle18">. Późniejsze stanowisko króla w kwestii rebaptyzacji nie jest już<text:line-break/>tak koncyliacyjne, czego przykładem jest m.in. nadanie arcybiskupowi lwowskiemu</text:span></text:p></draw:text-box></draw:frame><draw:frame draw:style-name="fr136" svg:x="1.109cm" svg:y="13.395cm" svg:width="12.624cm" svg:height="0.787cm" text:anchor-type="paragraph"><draw:text-box><text:p text:style-name="P182"><text:span text:style-name="T22">75</text:span><text:span text:style-name="CharStyle23"><text:s text:c="1"/>Dionizjusz z Furny, </text:span><text:span text:style-name="CharStyle24">Hermeneia, czyli objaśnienie sztuki malarskiej,</text:span><text:span text:style-name="CharStyle23"><text:s text:c="1"/>tłum. I. Kania, wstęp<text:line-break/>i red. nauk. M. Smorąg-Różycka, Kraków 2003, s. 195.</text:span></text:p></draw:text-box></draw:frame><draw:frame draw:style-name="fr137" svg:x="1.109cm" svg:y="14.190cm" svg:width="12.624cm" svg:height="2.226cm" text:anchor-type="paragraph"><draw:text-box><text:p text:style-name="P174"><text:span text:style-name="T55">16</text:span><text:span text:style-name="CharStyle23"><text:s text:c="1"/>A. Różycka-Bryzek w tym przedstawieniu rozważała hipotetycznie ukryte nawiązanie do<text:line-break/>Mikołaja Trąby; por. A. Różycka-Bryzek, </text:span><text:span text:style-name="CharStyle24">Bizantyńko-ruskie malowidła,</text:span><text:span text:style-name="CharStyle23"><text:s text:c="1"/>s. 119; o Mikołaju Trąbie<text:line-break/>ostatnio obszernie w: </text:span><text:span text:style-name="CharStyle24">Mikołaj Trąba mąż stanu i prymas Polski. Materiały z konferencji. Sandomierz<text:line-break/>13-14 czerwca 2008 roku,</text:span><text:span text:style-name="CharStyle23"><text:s text:c="1"/>red. F. Kiryk, Kraków 2009; w kwestii wątpliwości dotyczących formalnej<text:line-break/>nominacji Trąby na Prymasa zob. T. Graff, </text:span><text:span text:style-name="CharStyle24">Episkopat monarchii jagiellońskiej w dobie soborów po-<text:line-break/>wszechnych XVwieku,</text:span><text:span text:style-name="CharStyle23"><text:s text:c="1"/>Kraków 2008, s. 207.</text:span></text:p></draw:text-box></draw:frame><draw:frame draw:style-name="fr138" svg:x="1.109cm" svg:y="16.425cm" svg:width="12.624cm" svg:height="1.854cm" text:anchor-type="paragraph"><draw:text-box><text:p text:style-name="P46"><text:span text:style-name="T22">77</text:span><text:span text:style-name="CharStyle23"><text:s text:c="1"/>Por. B. Altaner, A. Stuiber, </text:span><text:span text:style-name="CharStyle24">Patrologia. Życie, pisma i nauka Ojców Kościoła,</text:span><text:span text:style-name="CharStyle23"><text:s text:c="1"/>tłum. P. Pach -<text:line-break/>ciarek, Warszawa 1990, s. 395-404; tekst gr. Anafory Bazylego Wielkiego zob. </text:span><text:span text:style-name="T27">J. </text:span><text:span text:style-name="CharStyle23">Goar, </text:span><text:span text:style-name="CharStyle24">Euchologion<text:line-break/></text:span><text:span text:style-name="T43">sive Rituale </text:span><text:span text:style-name="CharStyle24">Graecorum,</text:span><text:span text:style-name="CharStyle23"><text:s text:c="1"/>Graz 1960, s. 141-147; por. także </text:span><text:span text:style-name="CharStyle24">Wieczerza mistyczna. Anafory eucharystyczne<text:line-break/>chrześcijańskiego Wschodu,</text:span><text:span text:style-name="CharStyle23"><text:s text:c="1"/>wybór, wstęp, tłum. i oprac. ks. H. Paprocki, Warszawa 1988, według<text:line-break/>indeksu.</text:span></text:p></draw:text-box></draw:frame><draw:frame draw:style-name="fr139" svg:x="1.109cm" svg:y="18.288cm" svg:width="12.624cm" svg:height="1.108cm" text:anchor-type="paragraph"><draw:text-box><text:p text:style-name="P88"><text:span text:style-name="T28">78</text:span><text:span text:style-name="CharStyle27"><text:s text:c="1"/>J. Kłoczowski, </text:span><text:span text:style-name="CharStyle26">Jagiełło i Witold wobec prawosławnych: próba ich dowartościowania<text:line-break/>w 1417 roku</text:span><text:span text:style-name="CharStyle27"><text:s text:c="1"/>[w:] </text:span><text:span text:style-name="CharStyle26">Studia z dziejów polityki, gospodarki i kultury </text:span><text:span text:style-name="T52">XII-XVII </text:span><text:span text:style-name="CharStyle26">wieku ofiarowane Marianowi<text:line-break/>Biskupowi w siedemdziesiątą rocznicę urodzin,</text:span><text:span text:style-name="CharStyle27"><text:s text:c="1"/>red. </text:span><text:span text:style-name="T33">Z.H. </text:span><text:span text:style-name="CharStyle27">Nowak, Toruń 1992, s. 175-179.</text:span></text:p></draw:text-box></draw:frame><draw:frame draw:style-name="fr140" svg:x="1.109cm" svg:y="19.406cm" svg:width="12.624cm" svg:height="0.372cm" text:anchor-type="paragraph"><draw:text-box><text:p text:style-name="P184"><text:span text:style-name="T22">79</text:span><text:span text:style-name="CharStyle23"><text:s text:c="1"/>K. Ożóg, op.cit., s. 272-277; T. Graff, op.cit., s. 207-208.</text:span></text:p></draw:text-box></draw:frame><draw:frame draw:style-name="fr141" svg:x="1.109cm" svg:y="19.787cm" svg:width="12.624cm" svg:height="0.796cm" text:anchor-type="paragraph"><draw:text-box><text:p text:style-name="P113"><text:span text:style-name="T28">80</text:span><text:span text:style-name="CharStyle27"><text:s text:c="1"/>J. Sawicki, </text:span><text:span text:style-name="CharStyle26">Rebaptisatio Ruthenorum w świetle polskiego ustawodawstwa synodalnego<text:line-break/>w XViXVI wieku</text:span><text:span text:style-name="CharStyle27"><text:s text:c="1"/>[w:] </text:span><text:span text:style-name="CharStyle26">Pastori et magistro,</text:span><text:span text:style-name="CharStyle27"><text:s text:c="1"/>red. A. Krupa i </text:span><text:span text:style-name="T29">in., </text:span><text:span text:style-name="CharStyle27">Lublin 1966, s. 232-240.</text:span></text:p></draw:text-box></draw:frame></text:p>
      </text:section>
      <text:section text:style-name="Sect18" text:name="Section18">
        <text:p text:style-name="P310"><draw:frame draw:style-name="fr142" svg:x="1.122cm" svg:y="-0.007cm" fo:min-width="10.075cm" fo:min-height="0.399cm" text:anchor-type="paragraph"><draw:text-box><text:p text:style-name="P69"><text:span text:style-name="CharStyle20">Bizantyńskie freski w sandomierskiej katedrze: królewski dar na chwałę Bożą.</text:span></text:p></draw:text-box></draw:frame><draw:frame draw:style-name="fr143" svg:x="13.145cm" svg:y="0.044cm" fo:min-width="0.559cm" fo:min-height="0.374cm" text:anchor-type="paragraph"><draw:text-box><text:p text:style-name="P250"><text:span text:style-name="CharStyle20">253</text:span></text:p></draw:text-box></draw:frame><draw:frame draw:style-name="fr144" svg:x="1.164cm" svg:y="0.810cm" svg:width="12.522cm" svg:height="16.427cm" text:anchor-type="paragraph"><draw:text-box><text:p text:style-name="P149"><text:span text:style-name="CharStyle18">szerokich uprawnień do karania prawosławnych </text:span><text:span text:style-name="CharStyle21">(schismaticorum </text:span><text:span text:style-name="T37">de </text:span><text:span text:style-name="T38">observantia </text:span><text:span text:style-name="CharStyle21">Gra-<text:line-break/>ecorum)</text:span><text:span text:style-name="CharStyle18"><text:s text:c="1"/>za działania na szkodę Kościoła rzymskiego. Przypomnijmy też, że Jagiełło,<text:line-break/>zawierając ślub z Zofią Holszańską w 1422 roku, nie sprzeciwił się jej powtórnemu<text:line-break/>ochrzczeniu. Nie wydaje się więc, by w programie malowideł akcent prounijny, jeśli<text:line-break/>rzeczywiście obecny, był silnie wydobyty. Wskazana oś horyzontalna mogła być noś-<text:line-break/>nikiem innych jeszcze treści, rozpiętych pomiędzy pojęciami </text:span><text:span text:style-name="CharStyle21">Regnum</text:span><text:span text:style-name="CharStyle18"><text:s text:c="1"/>i </text:span><text:span text:style-name="CharStyle21">sacerdotium<text:line-break/></text:span><text:span text:style-name="CharStyle18">zgodnie z dualistycznym modelem średniowiecznego ustroju prawnego.</text:span></text:p><text:p text:style-name="P252"><text:span text:style-name="CharStyle18">Sandomierskie terytorialne </text:span><text:span text:style-name="CharStyle21">Regnum</text:span><text:span text:style-name="CharStyle18"><text:s text:c="1"/>reprezentowane przez herby ziemskie podpo-<text:line-break/>rządkowane jest pojęciu władzy, </text:span><text:span text:style-name="T38">Corona </text:span><text:span text:style-name="CharStyle21">Regni,</text:span><text:span text:style-name="CharStyle18"><text:s text:c="1"/>wydobytemu tu za pośrednictwem<text:line-break/>królewskich herbów - Orła, Pogoni i Podwójnego Krzyża</text:span><text:span text:style-name="T18">81</text:span><text:span text:style-name="CharStyle18">. Podczas nabożeństwa<text:line-break/>z udziałem króla stanowiły oprawę królewskiego majestatu. Wyobrażony na prze-<text:line-break/>ciwległej ścianie Kościół reprezentowany przez biskupów dwóch obrządków moż-<text:line-break/>na by interpretować w duchu unii horodelskiej jako </text:span><text:span text:style-name="CharStyle21">Ecclesiae Poloniae</text:span><text:span text:style-name="CharStyle18"><text:s text:c="1"/>z jej dwo-<text:line-break/>ma wyznaniowymi członami, rzymskim i prawosławnym. Jeśli w istocie taka myśl<text:line-break/>przyświecała autorowi sandomierskiego programu, to jej obrazowy przekaz nie jest<text:line-break/>tak jednoznacznie uporządkowany, jak w przypadku </text:span><text:span text:style-name="CharStyle21">Regnum</text:span><text:span text:style-name="CharStyle18"><text:s text:c="1"/>- figury biskupów nie<text:line-break/>znajdują się ściśle na osi królewskiej w obrębie jednego przęsła, lecz są w stosun-<text:line-break/>ku do niej przesunięte ku wschodowi. Można z tego wysnuć domysł, że na </text:span><text:span text:style-name="T16">plan<text:line-break/></text:span><text:span text:style-name="CharStyle18">pierwszy wybija się obraz królewskiego majestatu Jagiełły - prawnego dziedzica<text:line-break/>piastowskiego tronu i władcy państwa polsko-litewskiego. Myśl tę dopełniały dwie<text:line-break/>znacznych rozmiarów malowane tablice fundacyjne (?) na północnej i południowej<text:line-break/>ścianie łuku tęczowego z inskrypcjami po łacinie i alfabetem cyrylicznym, niegdyś<text:line-break/>znakomicie widoczne dla każdego wkraczającego w przestrzeń prezbiterium. Tablice<text:line-break/>miały formę prostokąta obramionego szeroką czerwoną ramą, a wewnętrzne, białe<text:line-break/>pole było dodatkowo obwiedzione czarną linią. Tekst pisany czernią biegł zgodnie<text:line-break/>z precyzyjnie wyznaczonym poziomym liniowaniem malowanym rozbielonym błę-<text:line-break/>kitem. Z kształtu zachowanych liter można wysnuć domysł, że inskrypcja była pisana<text:line-break/>po łacinie (na ścianie północnej) i alfabetem słowiańskim (na ścianie południowej)</text:span><text:span text:style-name="T18">82</text:span><text:span text:style-name="CharStyle18">.<text:line-break/>Trudno chyba o bardziej wymowne świadectwo dwóch kultur chrześcijańskich ze-<text:line-break/>spolonych w jednym organizmie państwowym. Zasięg oddziaływania tego obrazu<text:line-break/>nie był ograniczony do elitarnego kręgu duchowieństwa kolegiackiego, jak wskazy-<text:line-break/>wałoby na to usytuowanie malowideł i napisów fundacyjnych w przestrzeni prezbi-<text:line-break/>terium. Należy się domyślać, że pełnił istotną funkcję propagandową podczas wizyt<text:line-break/>najdostojniejszych gości królestwa. Czy dostrzegano w nich odblaski dylematów<text:line-break/>religijnych, przed którymi stanęły oba Kościoły ówczesnej Europy? Wobec braku<text:line-break/>pisanego świadectwa pozostają interpretacyjne domysły nad znaczeniem malarskich<text:line-break/>fundacji króla Władysława Jagiełły.</text:span></text:p></draw:text-box></draw:frame><draw:frame draw:style-name="fr145" svg:x="1.122cm" svg:y="17.873cm" svg:width="12.598cm" svg:height="1.540cm" text:anchor-type="paragraph"><draw:text-box><text:p text:style-name="P254"><text:span text:style-name="T22">81</text:span><text:span text:style-name="CharStyle23"><text:s text:c="1"/>O koncepcji </text:span><text:span text:style-name="T26">Corona </text:span><text:span text:style-name="CharStyle24">Regni</text:span><text:span text:style-name="CharStyle23"><text:s text:c="1"/>w odniesieniu do dzieł sztuki w Polsce por. m.in.: K. Grzybowski,<text:line-break/></text:span><text:span text:style-name="T43">„Corona </text:span><text:span text:style-name="CharStyle24">Regni" a </text:span><text:span text:style-name="T43">„Corona </text:span><text:span text:style-name="CharStyle24">Regni Poloniae". W związku z pracą Jana Dąbrowskiego „Korona Króle-<text:line-break/>stwa Polskiego w XIV wieku", Wrocław-Kraków 1956,</text:span><text:span text:style-name="CharStyle23"><text:s text:c="1"/>„Czasopismo Prawno-Historyczne” 1957, t. 9,<text:line-break/>z. 2, s. 326; B. Miodońska, op.cit., szczególnie s. 57-67.</text:span></text:p></draw:text-box></draw:frame><draw:frame draw:style-name="fr146" svg:x="1.122cm" svg:y="19.413cm" svg:width="12.598cm" svg:height="1.168cm" text:anchor-type="paragraph"><draw:text-box><text:p text:style-name="P45"><text:span text:style-name="T22">82</text:span><text:span text:style-name="CharStyle23"><text:s text:c="1"/>W lubelskiej kaplicy Świętej Trójcy napis fundacyjny znajduje się w tym samym miejscu, ale<text:line-break/>w obecnym stanie jest wyłącznie cyryliczny; por. A. Różycka-Bryzek, </text:span><text:span text:style-name="CharStyle24">Bizantyńsko-ruskie malowid-<text:line-break/>ła,</text:span><text:span text:style-name="CharStyle23"><text:s text:c="1"/>s. 117-121.</text:span></text:p></draw:text-box></draw:frame></text:p>
      </text:section>
      <text:section text:style-name="Sect19" text:name="Section19">
        <text:p text:style-name="P311"><draw:frame draw:style-name="fr147" svg:x="1.147cm" svg:y="0.044cm" fo:min-width="0.559cm" fo:min-height="0.374cm" text:anchor-type="paragraph"><draw:text-box><text:p text:style-name="P256"><text:span text:style-name="T35">254</text:span></text:p></draw:text-box></draw:frame><draw:frame draw:style-name="fr148" svg:x="9.918cm" svg:y="-0.007cm" fo:min-width="3.835cm" fo:min-height="0.399cm" text:anchor-type="paragraph"><draw:text-box><text:p text:style-name="P106"><text:span text:style-name="CharStyle20">Małgorzata Smorąg-Różycka</text:span></text:p></draw:text-box></draw:frame><draw:frame draw:style-name="fr149" svg:x="1.147cm" svg:y="0.908cm" svg:width="12.555cm" svg:height="0.420cm" text:anchor-type="paragraph"><draw:text-box><text:p text:style-name="P110"><text:span text:style-name="CharStyle9">BIBLIOGRAFIA</text:span></text:p></draw:text-box></draw:frame><draw:frame draw:style-name="fr150" svg:x="1.147cm" svg:y="2.148cm" svg:width="12.555cm" svg:height="18.101cm" text:anchor-type="paragraph"><draw:text-box><text:p text:style-name="P163"><text:span text:style-name="CharStyle15">Altaner B., </text:span><text:span text:style-name="T11">Stuiber </text:span><text:span text:style-name="CharStyle15">A., </text:span><text:span text:style-name="CharStyle33">Patrologia. Życie, pisma i nauka Ojców Kościoła</text:span><text:span text:style-name="CharStyle34">,</text:span><text:span text:style-name="CharStyle15"><text:s text:c="1"/>tłum. P. Pach -<text:line-break/>ciarek, Warszawa 1990.</text:span></text:p><text:p text:style-name="P49"><text:span text:style-name="CharStyle33">Architektura gotycka w Polsce</text:span><text:span text:style-name="CharStyle34">,</text:span><text:span text:style-name="CharStyle15"><text:s text:c="1"/>red. </text:span><text:span text:style-name="T58">T. </text:span><text:span text:style-name="CharStyle15">Mroczko, M. Arszyński, Warszawa 1995.</text:span></text:p><text:p text:style-name="P183"><text:span text:style-name="CharStyle37">Borkowska U., </text:span><text:span text:style-name="CharStyle36">Codzienny i odświętny ceremoniał religijny na dworze Jagiellonów<text:line-break/></text:span><text:span text:style-name="CharStyle37">[w:] </text:span><text:span text:style-name="CharStyle36">Theatrum ceremoniale na dworze książąt i królów polskich</text:span><text:span text:style-name="CharStyle38">,</text:span><text:span text:style-name="CharStyle37"><text:s text:c="1"/>red. M. Markiewicz,<text:line-break/>R. Skowron, Kraków 1999, s. 61-85.</text:span></text:p><text:p text:style-name="P258"><text:span text:style-name="CharStyle37">Borkowska U., </text:span><text:span text:style-name="CharStyle36">Treści ideowe w dziełach Jana Długosza</text:span><text:span text:style-name="CharStyle38">,</text:span><text:span text:style-name="CharStyle37"><text:s text:c="1"/>Lublin 1983.</text:span></text:p><text:p text:style-name="P260"><text:span text:style-name="CharStyle37">Dąbrowski J., </text:span><text:span text:style-name="CharStyle36">Korona Królestwa Polskiego w XIV w</text:span><text:span text:style-name="CharStyle38">. </text:span><text:span text:style-name="CharStyle36">Studium z dziejów rozwoju polskiej<text:line-break/>monarchii stanowej</text:span><text:span text:style-name="CharStyle37">, Wrocław-Kraków 1956.</text:span></text:p><text:p text:style-name="P154"><text:span text:style-name="CharStyle15">Dionizjusz z Furny, </text:span><text:span text:style-name="CharStyle33">Hermeneia, czyli objaśnienie sztuki malarskiej</text:span><text:span text:style-name="CharStyle34">,</text:span><text:span text:style-name="CharStyle15"><text:s text:c="1"/>tłum. I. Kania,<text:line-break/>wstęp i red. nauk. M. Smorąg-Różycka, Kraków 2003.</text:span></text:p><text:p text:style-name="P262"><text:span text:style-name="CharStyle15">Długosz J., </text:span><text:span text:style-name="CharStyle33">Roczniki, czyli Kronika sławnego Królestwa Polskiego</text:span><text:span text:style-name="CharStyle34">,</text:span><text:span text:style-name="CharStyle15"><text:s text:c="1"/>red. J. Dąbrowski,<text:line-break/>t. 6/1, Warszawa 1981.</text:span></text:p><text:p text:style-name="P264"><text:span text:style-name="CharStyle15">Fabiański </text:span><text:span text:style-name="T11">M., </text:span><text:span text:style-name="CharStyle33">Złoty Kraków</text:span><text:span text:style-name="CharStyle34">,</text:span><text:span text:style-name="CharStyle15"><text:s text:c="1"/>Kraków 2010.</text:span></text:p><text:p text:style-name="P127"><text:span text:style-name="CharStyle15">Fałkowski W, </text:span><text:span text:style-name="CharStyle33">Dwa pogrzeby Kazimierza Wielkiego - znaczenie rytuału</text:span><text:span text:style-name="CharStyle34">,</text:span><text:span text:style-name="CharStyle15"><text:s text:c="1"/>„Kwartalnik Hi-<text:line-break/>storyczny” 2009, t. 116, s. 55-74.</text:span></text:p><text:p text:style-name="P172"><text:span text:style-name="CharStyle37">Gadomski J., </text:span><text:span text:style-name="CharStyle36">Gotyckie malarstwo tablicowe Małopolski 1460-1500</text:span><text:span text:style-name="CharStyle38">,</text:span><text:span text:style-name="CharStyle37"><text:s text:c="1"/>Kraków 1988.</text:span></text:p><text:p text:style-name="P158"><text:span text:style-name="CharStyle37">Gąsiorowski A., </text:span><text:span text:style-name="CharStyle36">Święta Pańskie w praktyce objazdów króla Władysława Jagiełły<text:line-break/></text:span><text:span text:style-name="CharStyle37">[w:] </text:span><text:span text:style-name="CharStyle36">Europa Środkowa i Wschodnia w polityce Piastów</text:span><text:span text:style-name="CharStyle38">,</text:span><text:span text:style-name="CharStyle37"><text:s text:c="1"/>red. K. Zielińska-Melkow-<text:line-break/>ska, Toruń 1997, s. 291-301.</text:span></text:p><text:p text:style-name="P85"><text:span text:style-name="CharStyle15">Giergiel </text:span><text:span text:style-name="T58">T., </text:span><text:span text:style-name="CharStyle15">Ptak J., </text:span><text:span text:style-name="CharStyle33">Fryz heraldyczny odkryty w katedrze sandomierskiej</text:span><text:span text:style-name="CharStyle34">,</text:span><text:span text:style-name="CharStyle15"><text:s text:c="1"/>„Rocznik Pol-<text:line-break/>skiego Towarzystwa Heraldycznego”, Seria Nowa 2011, t. 10, s. 3-38.</text:span></text:p><text:p text:style-name="P58"><text:span text:style-name="CharStyle37">Graff </text:span><text:span text:style-name="T62">T., </text:span><text:span text:style-name="CharStyle36">Episkopat monarchii jagiellońskiej w dobie soborów powszechnych XV wieku</text:span><text:span text:style-name="CharStyle38">,<text:line-break/></text:span><text:span text:style-name="CharStyle37">Kraków 2008.</text:span></text:p><text:p text:style-name="P266"><text:span text:style-name="CharStyle37">Grodziska </text:span><text:span text:style-name="T63">K., </text:span><text:span text:style-name="CharStyle36">Mikołaja Lasockiego pochwała Władysława Jagiełły i królowej Jadwigi na<text:line-break/>soborze bazylejskim</text:span><text:span text:style-name="CharStyle38">,</text:span><text:span text:style-name="CharStyle37"><text:s text:c="1"/></text:span><text:span text:style-name="T64">„Analecta Cracoviensia” </text:span><text:span text:style-name="CharStyle37">1988, </text:span><text:span text:style-name="T62">t. </text:span><text:span text:style-name="CharStyle37">20, </text:span><text:span text:style-name="T64">s. 381-399.</text:span></text:p><text:p text:style-name="P268"><text:span text:style-name="CharStyle15">Gumowski </text:span><text:span text:style-name="T11">M., </text:span><text:span text:style-name="CharStyle33">Pieczęcie królów polskich</text:span><text:span text:style-name="CharStyle34">,</text:span><text:span text:style-name="CharStyle15"><text:s text:c="1"/>Kraków 1939.</text:span></text:p><text:p text:style-name="P146"><text:span text:style-name="CharStyle15">Halecki O., </text:span><text:span text:style-name="CharStyle33">Od unii florenckiej do unii brzeskiej</text:span><text:span text:style-name="CharStyle34">,</text:span><text:span text:style-name="CharStyle15"><text:s text:c="1"/>tłum. A. Nikle wicz OSU, t. 1, Lublin<text:line-break/>1997.</text:span></text:p><text:p text:style-name="P124"><text:span text:style-name="CharStyle37">Jaworski </text:span><text:span text:style-name="T63">R., </text:span><text:span text:style-name="CharStyle36">Władca idealny w świetle alegorycznego opisu pieczęci majestatowej Włady-<text:line-break/>sława Jagiełły</text:span><text:span text:style-name="CharStyle39"><text:s text:c="1"/></text:span><text:span text:style-name="CharStyle37">[w:] </text:span><text:span text:style-name="CharStyle36">Monarchia w średniowieczu - podstawy ideowe, władza nad ludźmi,<text:line-break/>władza nad terytorium</text:span><text:span text:style-name="CharStyle38">. </text:span><text:span text:style-name="CharStyle36">Studia ofiarowane Profesorowi Henrykowi Samsonowiczowi</text:span><text:span text:style-name="CharStyle38">,</text:span><text:span text:style-name="CharStyle37"><text:s text:c="1"/>red.<text:line-break/></text:span><text:span text:style-name="T64">J. </text:span><text:span text:style-name="CharStyle37">Pysiak i </text:span><text:span text:style-name="T64">in., </text:span><text:span text:style-name="CharStyle37">Warszawa-Kraków 2002, s. 321-333.</text:span></text:p><text:p text:style-name="P270"><text:span text:style-name="CharStyle37">Kłoczowski J., </text:span><text:span text:style-name="CharStyle36">Jagiełło i Witold wobec prawosławnych: próba ich dowartościowania<text:line-break/>w 1417 roku</text:span><text:span text:style-name="CharStyle39"><text:s text:c="1"/></text:span><text:span text:style-name="CharStyle37">[w:] </text:span><text:span text:style-name="CharStyle36">Balticum. Studia z dziejów polityki, gospodarki i kultury </text:span><text:span text:style-name="T66">XII-XVII </text:span><text:span text:style-name="CharStyle36">wieku<text:line-break/>ofiarowane Marianowi Biskupowi w siedemdziesiątą rocznicę urodzin</text:span><text:span text:style-name="CharStyle38">,</text:span><text:span text:style-name="CharStyle37"><text:s text:c="1"/>red. </text:span><text:span text:style-name="T63">Z.H. </text:span><text:span text:style-name="CharStyle37">No -<text:line-break/>wak, Toruń 1992.</text:span></text:p><text:p text:style-name="P168"><text:span text:style-name="CharStyle37">Kuczyński S.K., </text:span><text:span text:style-name="CharStyle36">Polskie herby ziemskie. Geneza, treści, funkcje</text:span><text:span text:style-name="CharStyle38">,</text:span><text:span text:style-name="CharStyle37"><text:s text:c="1"/>Warszawa 1993.</text:span></text:p><text:p text:style-name="P272"><text:span text:style-name="CharStyle37">Makarewicz W, </text:span><text:span text:style-name="CharStyle36">Fundacja i założenia programowe polichromii bizantyńskiej z Bazyliki<text:line-break/>Katedralnej w Sandomierzu</text:span><text:span text:style-name="CharStyle38">,</text:span><text:span text:style-name="CharStyle37"><text:s text:c="1"/>„Studia Theologica </text:span><text:span text:style-name="T63">Varsavienisia” </text:span><text:span text:style-name="CharStyle37">1975, t. 13, nr 3.</text:span></text:p><text:p text:style-name="P48"><text:span text:style-name="CharStyle36">Mikołaj Trąba mąż stanu i prymas Polski. Materiały z konferencji. Sandomierz 13-14 czerw-<text:line-break/>ca 2008 roku</text:span><text:span text:style-name="CharStyle38">,</text:span><text:span text:style-name="CharStyle37"><text:s text:c="1"/>red. F. Kiryk, Kraków 2009.</text:span></text:p><text:p text:style-name="P70"><text:span text:style-name="CharStyle37">Miodońska B., </text:span><text:span text:style-name="CharStyle36">Przedstawienie państwa polskiego w Statucie Łaskiego z r. 1506</text:span><text:span text:style-name="CharStyle38">,</text:span><text:span text:style-name="CharStyle37"><text:s text:c="1"/>„Folia<text:line-break/>Historiae Artium” 1968, t. 5, s. 19-68.</text:span></text:p></draw:text-box></draw:frame></text:p>
      </text:section>
      <text:section text:style-name="Sect20" text:name="Section20">
        <text:p text:style-name="P312"><draw:frame draw:style-name="fr151" svg:x="1.125cm" svg:y="-0.007cm" fo:min-width="10.075cm" fo:min-height="0.399cm" text:anchor-type="paragraph"><draw:text-box><text:p text:style-name="P274"><text:span text:style-name="CharStyle20">Bizantyńskie freski w sandomierskiej katedrze: królewski dar na chwałę Bożą.</text:span></text:p></draw:text-box></draw:frame><draw:frame draw:style-name="fr152" svg:x="13.148cm" svg:y="0.044cm" fo:min-width="0.559cm" fo:min-height="0.374cm" text:anchor-type="paragraph"><draw:text-box><text:p text:style-name="P185"><text:span text:style-name="CharStyle20">255</text:span></text:p></draw:text-box></draw:frame><draw:frame draw:style-name="fr153" svg:x="1.152cm" svg:y="0.820cm" svg:width="12.548cm" svg:height="19.330cm" text:anchor-type="paragraph"><draw:text-box><text:p text:style-name="P111"><text:span text:style-name="CharStyle37">Ożóg </text:span><text:span text:style-name="T63">K., </text:span><text:span text:style-name="CharStyle36">Uczeni w monarchii Jadwigi Andegaweńskiej i Władysława Jagiełły (1384-1434)</text:span><text:span text:style-name="CharStyle38">,<text:line-break/></text:span><text:span text:style-name="CharStyle37">Kraków 2004.</text:span></text:p><text:p text:style-name="P165"><text:span text:style-name="CharStyle37">Piech Z., </text:span><text:span text:style-name="CharStyle36">Monety, pieczęcie i herby w systemie symboli i władzy Jagiellonów</text:span><text:span text:style-name="CharStyle37">, Warszawa<text:line-break/>2003.</text:span></text:p><text:p text:style-name="P159"><text:span text:style-name="T67">Reallexikon zur byzantinischen </text:span><text:span text:style-name="CharStyle33">Kunst</text:span><text:span text:style-name="CharStyle34">,</text:span><text:span text:style-name="CharStyle15"><text:s text:c="1"/></text:span><text:span text:style-name="T58">t. </text:span><text:span text:style-name="CharStyle15">3, 4-5, red. </text:span><text:span text:style-name="T11">M. Restle, Stuttgart 1978, 1990-1995.</text:span></text:p><text:p text:style-name="P47"><text:span text:style-name="CharStyle37">Różycka-Bryzek </text:span><text:span text:style-name="T63">A., </text:span><text:span text:style-name="CharStyle36">Bizantyńsko-ruskie malowidła w kaplicy zamku lubelskiego</text:span><text:span text:style-name="CharStyle38">,</text:span><text:span text:style-name="CharStyle37"><text:s text:c="1"/>War-<text:line-break/>szawa 1983.</text:span></text:p><text:p text:style-name="P276"><text:span text:style-name="CharStyle37">Różycka-Bryzek A., </text:span><text:span text:style-name="CharStyle36">Cykl maryjny we freskach „graeco opere” fundacji Władysława<text:line-break/>Jagiełły w katedrze sandomierskiej</text:span><text:span text:style-name="CharStyle37">, „Modus. Prace z Historii Sztuki” 2006, t. 7, s. 33-52.</text:span></text:p><text:p text:style-name="P91"><text:span text:style-name="CharStyle15">Różycka-Bryzek A., </text:span><text:span text:style-name="CharStyle33">Malowidła ścienne bizantyńsko-ruskie</text:span><text:span text:style-name="CharStyle40"><text:s text:c="1"/></text:span><text:span text:style-name="CharStyle15">[w:] </text:span><text:span text:style-name="CharStyle33">Malarstwo gotyckie<text:line-break/>w Polsce</text:span><text:span text:style-name="CharStyle34">,</text:span><text:span text:style-name="CharStyle15"><text:s text:c="1"/>red. A.S. Labuda, K. Secomska, t. 1, Warszawa 2005.</text:span></text:p><text:p text:style-name="P67"><text:span text:style-name="CharStyle15">Rutkowska </text:span><text:span text:style-name="T11">G., </text:span><text:span text:style-name="CharStyle33">Itineraria żon króla Władysława Jagiełły</text:span><text:span text:style-name="CharStyle34">,</text:span><text:span text:style-name="CharStyle15"><text:s text:c="1"/>„Roczniki Historyczne” 1998,<text:line-break/>t. 64, s. 59-104.</text:span></text:p><text:p text:style-name="P278"><text:span text:style-name="CharStyle37">Salamon </text:span><text:span text:style-name="T63">M., </text:span><text:span text:style-name="CharStyle36">Fundacja klasztoru Benedyktynów słowiańskich na Kleparzu. Ekumenizm<text:line-break/>w dobie św. Królowej Jadwigi</text:span><text:span text:style-name="CharStyle39"><text:s text:c="1"/></text:span><text:span text:style-name="CharStyle37">[w:] </text:span><text:span text:style-name="CharStyle36">Kościół krakowski w życiu państwa i narodu polskie-<text:line-break/>go</text:span><text:span text:style-name="CharStyle38">,</text:span><text:span text:style-name="CharStyle37"><text:s text:c="1"/>red. ks. A. Pankowicz, Kraków 2002, s. 61-82.</text:span></text:p><text:p text:style-name="P132"><text:span text:style-name="CharStyle37">Sawicki J., </text:span><text:span text:style-name="CharStyle36">Rebaptisatio Ruthenorum w świetle polskiego ustawodawstwa synodalnego<text:line-break/>wXViXVIwieku</text:span><text:span text:style-name="CharStyle39"><text:s text:c="1"/></text:span><text:span text:style-name="CharStyle37">[w:] </text:span><text:span text:style-name="CharStyle36">Pastori et magistro</text:span><text:span text:style-name="CharStyle38">,</text:span><text:span text:style-name="CharStyle37"><text:s text:c="1"/>red. A. Krupa i </text:span><text:span text:style-name="T64">in., </text:span><text:span text:style-name="CharStyle37">Lublin 1966, s. 232-240.</text:span></text:p><text:p text:style-name="P280"><text:span text:style-name="CharStyle37">Sikora </text:span><text:span text:style-name="T63">F., </text:span><text:span text:style-name="CharStyle36">W sprawie małżeństwa Władysława Jagiełły z Anną Cylejską</text:span><text:span text:style-name="CharStyle39"><text:s text:c="1"/></text:span><text:span text:style-name="CharStyle37">[w:] </text:span><text:span text:style-name="T66">Personae<text:line-break/></text:span><text:span text:style-name="CharStyle36">Colligationes Facta</text:span><text:span text:style-name="CharStyle38">,</text:span><text:span text:style-name="CharStyle37"><text:s text:c="1"/>Toruń 1991, s. 93-103.</text:span></text:p><text:p text:style-name="P135"><text:span text:style-name="CharStyle37">Skubiszewski P, </text:span><text:span text:style-name="CharStyle36">Maiestas Domini. Zagadnienie początków</text:span><text:span text:style-name="CharStyle39"><text:s text:c="1"/></text:span><text:span text:style-name="CharStyle37">[w:] </text:span><text:span text:style-name="CharStyle36">Portolana. StudiaMe-<text:line-break/>diterranea</text:span><text:span text:style-name="CharStyle38">,</text:span><text:span text:style-name="CharStyle37"><text:s text:c="1"/>t. 4: </text:span><text:span text:style-name="T69">Mare </text:span><text:span text:style-name="CharStyle36">inclitum. Oddziaływanie cywilizacji śródziemnomorskiej</text:span><text:span text:style-name="CharStyle37">, red.<text:line-break/>D. Quirini-Popławska, Kraków 2009, s. 15-57.</text:span></text:p><text:p text:style-name="P282"><text:span text:style-name="CharStyle37">Smorąg-Różycka </text:span><text:span text:style-name="T63">M., </text:span><text:span text:style-name="CharStyle36">Bizantyńskie malowidła w prezbiterium katedry pw. Wniebowzię-<text:line-break/>cia Najświętszej Marii Panny w Sandomierzu - odkrycia niespodziewane i doniosłe</text:span><text:span text:style-name="CharStyle38">,<text:line-break/></text:span><text:span text:style-name="CharStyle37">„Modus. Prace z Historii Sztuki” 2013, t. 12-13, s. 53-72.</text:span></text:p><text:p text:style-name="P129"><text:span text:style-name="CharStyle37">Sułkowska-Kurasiowa I., </text:span><text:span text:style-name="CharStyle36">Dokumenty królewskie i ich funkcja w państwie polskim za<text:line-break/>Andegawenów i pierwszych Jagiellonów 1370-1444</text:span><text:span text:style-name="CharStyle38">,</text:span><text:span text:style-name="CharStyle37"><text:s text:c="1"/>Warszawa 1977.</text:span></text:p><text:p text:style-name="P284"><text:span text:style-name="CharStyle36">Sztuka polska przedromańska i romańska do schyłku XIII wieku</text:span><text:span text:style-name="CharStyle38">,</text:span><text:span text:style-name="CharStyle37"><text:s text:c="1"/>red. M. Walicki, Warsza-<text:line-break/>wa 1971.</text:span></text:p><text:p text:style-name="P286"><text:span text:style-name="CharStyle37">Śnieżyńska-Stolot </text:span><text:span text:style-name="T63">E., </text:span><text:span text:style-name="CharStyle36">Dworski ceremoniał pogrzebowy królów polskich w XIV wieku<text:line-break/></text:span><text:span text:style-name="CharStyle37">[w:] </text:span><text:span text:style-name="CharStyle36">Sztuka i ideologiaXIVwieku</text:span><text:span text:style-name="CharStyle38">,</text:span><text:span text:style-name="CharStyle37"><text:s text:c="1"/>red. P Skubiszewski, Warszawa 1975, s. 89-100.</text:span></text:p><text:p text:style-name="P84"><text:span text:style-name="CharStyle37">Taft R.F., </text:span><text:span text:style-name="T66">The Great </text:span><text:span text:style-name="CharStyle36">Entrancy. </text:span><text:span text:style-name="T66">A History of the </text:span><text:span text:style-name="CharStyle36">Transfer </text:span><text:span text:style-name="T66">of Gifts and other Pre-anaphoral<text:line-break/>Rites of the Liturgy of St. John Chrysostom</text:span><text:span text:style-name="T70">,</text:span><text:span text:style-name="T64"><text:s text:c="1"/>Roma 1975.</text:span></text:p><text:p text:style-name="P56"><text:span text:style-name="T10">Trajdos </text:span><text:span text:style-name="CharStyle15">TM., </text:span><text:span text:style-name="CharStyle33">Treści ideowe i kręgi stylistyczne polichromii bizantyńskich w Polsce za<text:line-break/>panowania Władysława II Jagiełły</text:span><text:span text:style-name="CharStyle15">, „Zeszyty Naukowe Wydziału Humanistycznego Uni-<text:line-break/>wersytetu Gdańskiego” 1985, t. 3, Slawistyka, s. 157-170.</text:span></text:p><text:p text:style-name="P288"><text:span text:style-name="CharStyle37">Walczak </text:span><text:span text:style-name="T63">M., </text:span><text:span text:style-name="CharStyle36">„The Jagiellonian </text:span><text:span text:style-name="CharStyle41">SaintsSome</text:span><text:span text:style-name="T66"><text:s text:c="1"/>Political, </text:span><text:span text:style-name="CharStyle36">National </text:span><text:span text:style-name="T66">and Ecclesiastical<text:line-break/>Aspects of Artistic Propaganda in Jagiellonian Poland</text:span><text:span text:style-name="T72"><text:s text:c="1"/></text:span><text:span text:style-name="T64">[w:] </text:span><text:span text:style-name="T66">Die Jagiellonen. </text:span><text:span text:style-name="T73">Kunst </text:span><text:span text:style-name="T69">un<text:line-break/></text:span><text:span text:style-name="T73">Kultur einer europäischer Dynastie an der Wende zur Neuzeit</text:span><text:span text:style-name="T74">,</text:span><text:span text:style-name="T63"><text:s text:c="1"/>red. D. Popp, R. Sucka -<text:line-break/></text:span><text:span text:style-name="T62">le, </text:span><text:span text:style-name="T63">Nürnberg 2002, s. 139-149.</text:span></text:p><text:p text:style-name="P60"><text:span text:style-name="CharStyle37">Walczak </text:span><text:span text:style-name="T63">M., </text:span><text:span text:style-name="CharStyle36">Rzeźba architektoniczna w Małopolsce z czasów Kazimierza Wielkiego</text:span><text:span text:style-name="CharStyle38">,<text:line-break/></text:span><text:span text:style-name="CharStyle37">Kraków 2006.</text:span></text:p><text:p text:style-name="P51"><text:span text:style-name="CharStyle15">Walter </text:span><text:span text:style-name="T58">Ch., </text:span><text:span text:style-name="CharStyle33">Sztuka i obrządek Kościoła bizantyńskiego</text:span><text:span text:style-name="CharStyle34">,</text:span><text:span text:style-name="CharStyle15"><text:s text:c="1"/>tłum. K. Macharek, Warszawa<text:line-break/>1992.</text:span></text:p><text:p text:style-name="P82"><text:span text:style-name="CharStyle36">Wieczerza mistyczna. Anafory eucharystyczne chrześcijańskiego Wschodu</text:span><text:span text:style-name="CharStyle38">,</text:span><text:span text:style-name="CharStyle37"><text:s text:c="1"/>wybór, wstęp,<text:line-break/>tłum. i oprac. ks. H. Paprocki, Warszawa 1988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text" style:name="CharStyle7" style:display-name="CharStyle7" style:parent-style-name="CharStyle6">
      <style:text-properties fo:language="pl" style:language-asian="pl" style:language-complex="pl" fo:font-variant="small-caps" fo:font-size="11.pt" style:font-size-asian="11.pt" style:font-size-complex="11.pt" style:text-scale="100.%" fo:letter-spacing="0.014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3" style:display-name="CharStyle13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18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4" style:display-name="CharStyle24" style:parent-style-name="CharStyle2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26" style:display-name="CharStyle2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text" style:name="CharStyle27" style:display-name="CharStyle27" style:parent-style-name="CharStyle26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8" style:display-name="CharStyle28" style:parent-style-name="CharStyle26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8cm" fo:color="#000000" style:text-position="0.%"/>
    </style:style>
    <style:style style:family="text" style:name="CharStyle29" style:display-name="CharStyle29" style:parent-style-name="CharStyle23">
      <style:text-properties fo:language="pl" style:language-asian="pl" style:language-complex="pl" fo:font-size="10.pt" style:font-size-asian="10.pt" style:font-size-complex="10.pt" style:text-scale="100.%" fo:letter-spacing="-0.018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letter-spacing="0.002cm" fo:color="#000000" style:text-position="0.%"/>
    </style:style>
    <style:style style:family="text" style:name="CharStyle33" style:display-name="CharStyle33" style:parent-style-name="CharStyle15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34" style:display-name="CharStyle34" style:parent-style-name="CharStyle15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style:text-scale="100.%" fo:letter-spacing="-0.004cm" fo:color="#000000" style:text-position="0.%"/>
    </style:style>
    <style:style style:family="text" style:name="CharStyle39" style:display-name="CharStyle39" style:parent-style-name="CharStyle36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40" style:display-name="CharStyle40" style:parent-style-name="CharStyle1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1" style:display-name="CharStyle41" style:parent-style-name="CharStyle36">
      <style:text-properties fo:language="en" style:language-asian="en" style:language-complex="en" fo:country="US" style:country-asian="US" style:country-complex="US" style:text-scale="100.%" fo:letter-spacing="0.05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587cm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paragraph" style:name="Nagłówek #1">
      <style:paragraph-properties fo:background-color="#FFFFFF" fo:margin-top="1.587cm" fo:margin-bottom="0.847cm" fo:line-height="0.49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paragraph" style:name="Tekst treści (3)">
      <style:paragraph-properties fo:background-color="#FFFFFF" fo:margin-top="0.847cm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0.004cm"/>
    </style:style>
    <style:style style:family="paragraph" style:name="Tekst treści (4)">
      <style:paragraph-properties fo:background-color="#FFFFFF" fo:margin-top="0.106cm" fo:margin-bottom="1.587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9cm"/>
    </style:style>
    <style:style style:family="paragraph" style:name="Tekst treści (5)">
      <style:paragraph-properties fo:background-color="#FFFFFF" fo:margin-top="0.423cm" fo:line-height="0.381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Tekst treści">
      <style:paragraph-properties fo:background-color="#FFFFFF" fo:margin-top="0.847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04cm"/>
    </style:style>
    <style:style style:family="paragraph" style:name="Tekst treści (6)">
      <style:paragraph-properties fo:background-color="#FFFFFF" fo:line-height="0.44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Tekst treści (7)">
      <style:paragraph-properties fo:background-color="#FFFFFF" fo:line-height="0.406cm" fo:text-indent="-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91"/>
      </style:footer>
      <style:header>
        <text:p text:style-name="P291"/>
      </style:header>
    </style:master-page>
    <style:master-page style:name="PageStyle1" style:page-layout-name="Mpm1">
      <style:footer>
        <text:p text:style-name="P291"/>
      </style:footer>
      <style:header>
        <text:p text:style-name="P291"/>
      </style:header>
    </style:master-page>
    <style:master-page style:name="PageStyle2" style:page-layout-name="Mpm2">
      <style:footer>
        <text:p text:style-name="P291"/>
      </style:footer>
      <style:header>
        <text:p text:style-name="P291"/>
      </style:header>
    </style:master-page>
    <style:master-page style:name="PageStyle3" style:page-layout-name="Mpm3">
      <style:footer>
        <text:p text:style-name="P291"/>
      </style:footer>
      <style:header>
        <text:p text:style-name="P291"/>
      </style:header>
    </style:master-page>
    <style:master-page style:name="PageStyle4" style:page-layout-name="Mpm4">
      <style:footer>
        <text:p text:style-name="P291"/>
      </style:footer>
      <style:header>
        <text:p text:style-name="P291"/>
      </style:header>
    </style:master-page>
    <style:master-page style:name="PageStyle5" style:page-layout-name="Mpm5">
      <style:footer>
        <text:p text:style-name="P291"/>
      </style:footer>
      <style:header>
        <text:p text:style-name="P291"/>
      </style:header>
    </style:master-page>
    <style:master-page style:name="PageStyle6" style:page-layout-name="Mpm6">
      <style:footer>
        <text:p text:style-name="P291"/>
      </style:footer>
      <style:header>
        <text:p text:style-name="P291"/>
      </style:header>
    </style:master-page>
    <style:master-page style:name="PageStyle7" style:page-layout-name="Mpm7">
      <style:footer>
        <text:p text:style-name="P291"/>
      </style:footer>
      <style:header>
        <text:p text:style-name="P291"/>
      </style:header>
    </style:master-page>
    <style:master-page style:name="PageStyle8" style:page-layout-name="Mpm8">
      <style:footer>
        <text:p text:style-name="P291"/>
      </style:footer>
      <style:header>
        <text:p text:style-name="P291"/>
      </style:header>
    </style:master-page>
    <style:master-page style:name="PageStyle9" style:page-layout-name="Mpm9">
      <style:footer>
        <text:p text:style-name="P291"/>
      </style:footer>
      <style:header>
        <text:p text:style-name="P291"/>
      </style:header>
    </style:master-page>
    <style:master-page style:name="PageStyle10" style:page-layout-name="Mpm10">
      <style:footer>
        <text:p text:style-name="P291"/>
      </style:footer>
      <style:header>
        <text:p text:style-name="P291"/>
      </style:header>
    </style:master-page>
    <style:master-page style:name="PageStyle11" style:page-layout-name="Mpm11">
      <style:footer>
        <text:p text:style-name="P291"/>
      </style:footer>
      <style:header>
        <text:p text:style-name="P291"/>
      </style:header>
    </style:master-page>
    <style:master-page style:name="PageStyle12" style:page-layout-name="Mpm12">
      <style:footer>
        <text:p text:style-name="P291"/>
      </style:footer>
      <style:header>
        <text:p text:style-name="P291"/>
      </style:header>
    </style:master-page>
    <style:master-page style:name="PageStyle13" style:page-layout-name="Mpm13">
      <style:footer>
        <text:p text:style-name="P291"/>
      </style:footer>
      <style:header>
        <text:p text:style-name="P291"/>
      </style:header>
    </style:master-page>
    <style:master-page style:name="PageStyle14" style:page-layout-name="Mpm14">
      <style:footer>
        <text:p text:style-name="P291"/>
      </style:footer>
      <style:header>
        <text:p text:style-name="P291"/>
      </style:header>
    </style:master-page>
    <style:master-page style:name="PageStyle15" style:page-layout-name="Mpm15">
      <style:footer>
        <text:p text:style-name="P291"/>
      </style:footer>
      <style:header>
        <text:p text:style-name="P291"/>
      </style:header>
    </style:master-page>
    <style:master-page style:name="PageStyle16" style:page-layout-name="Mpm16">
      <style:footer>
        <text:p text:style-name="P291"/>
      </style:footer>
      <style:header>
        <text:p text:style-name="P291"/>
      </style:header>
    </style:master-page>
    <style:master-page style:name="PageStyle17" style:page-layout-name="Mpm17">
      <style:footer>
        <text:p text:style-name="P291"/>
      </style:footer>
      <style:header>
        <text:p text:style-name="P291"/>
      </style:header>
    </style:master-page>
    <style:master-page style:name="PageStyle18" style:page-layout-name="Mpm18">
      <style:footer>
        <text:p text:style-name="P291"/>
      </style:footer>
      <style:header>
        <text:p text:style-name="P291"/>
      </style:header>
    </style:master-page>
    <style:master-page style:name="PageStyle19" style:page-layout-name="Mpm19">
      <style:footer>
        <text:p text:style-name="P291"/>
      </style:footer>
      <style:header>
        <text:p text:style-name="P291"/>
      </style:header>
    </style:master-page>
    <style:master-page style:name="PageStyle20" style:page-layout-name="Mpm20">
      <style:footer>
        <text:p text:style-name="P291"/>
      </style:footer>
      <style:header>
        <text:p text:style-name="P2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izantyńskie freski w sandomierskiej katedrze: królewski dar na chwałę Bożą czy odblask idei unii horodelskiej?</dc:title>
    <dc:subject>nauki humanistyczne, historia, malarstwo ścienne, freski</dc:subject>
    <meta:initial-creator>Małgorzata Smorąg-Różycka</meta:initial-creator>
    <meta:keyword>bizantyńsko-ruskie malowidła; katedra w Sandomierzu; Anna Cylejska; Władysław Jagiełło; unia kościelna; Byzantine-Russian paintings; cathedral in Sandomierz; Anna of Cilli; Ladislaus Jagiello; church union</meta:keyword>
  </office:meta>
</office:document-meta>
</file>