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50%" fo:text-indent="0cm" style:auto-text-indent="false" style:writing-mode="lr-tb"/>
      <style:text-properties officeooo:paragraph-rsid="001a60b6"/>
    </style:style>
    <style:style style:name="P2" style:family="paragraph" style:parent-style-name="Standard">
      <style:paragraph-properties fo:margin-left="0cm" fo:margin-right="0cm" fo:line-height="150%" fo:text-indent="0cm" style:auto-text-indent="false" style:writing-mode="lr-tb"/>
      <style:text-properties officeooo:paragraph-rsid="001c0c57"/>
    </style:style>
    <style:style style:name="P3" style:family="paragraph" style:parent-style-name="Standard">
      <style:paragraph-properties fo:margin-left="0cm" fo:margin-right="0cm" fo:line-height="150%" fo:text-indent="0cm" style:auto-text-indent="false" style:writing-mode="lr-tb"/>
      <style:text-properties officeooo:paragraph-rsid="001d34fd"/>
    </style:style>
    <style:style style:name="P4" style:family="paragraph" style:parent-style-name="Standard">
      <style:paragraph-properties fo:margin-left="0cm" fo:margin-right="0cm" fo:line-height="150%" fo:text-indent="0cm" style:auto-text-indent="false" style:writing-mode="lr-tb"/>
      <style:text-properties officeooo:paragraph-rsid="001f85b7"/>
    </style:style>
    <style:style style:name="P5" style:family="paragraph" style:parent-style-name="Standard">
      <style:paragraph-properties fo:margin-left="0cm" fo:margin-right="0cm" fo:line-height="150%" fo:text-indent="0cm" style:auto-text-indent="false" style:writing-mode="lr-tb"/>
      <style:text-properties officeooo:paragraph-rsid="001fc240"/>
    </style:style>
    <style:style style:name="P6" style:family="paragraph" style:parent-style-name="Standard">
      <style:paragraph-properties fo:margin-left="0cm" fo:margin-right="0cm" fo:line-height="150%" fo:text-indent="0cm" style:auto-text-indent="false" style:writing-mode="lr-tb"/>
      <style:text-properties officeooo:paragraph-rsid="001fed51"/>
    </style:style>
    <style:style style:name="P7" style:family="paragraph" style:parent-style-name="Standard">
      <style:paragraph-properties fo:margin-left="0cm" fo:margin-right="0cm" fo:line-height="150%" fo:text-indent="0cm" style:auto-text-indent="false" style:writing-mode="lr-tb"/>
      <style:text-properties officeooo:paragraph-rsid="0021d961"/>
    </style:style>
    <style:style style:name="P8" style:family="paragraph" style:parent-style-name="Standard">
      <style:paragraph-properties fo:margin-left="0cm" fo:margin-right="0cm" fo:line-height="150%" fo:text-indent="0cm" style:auto-text-indent="false" style:writing-mode="lr-tb"/>
      <style:text-properties officeooo:paragraph-rsid="0025f1ed"/>
    </style:style>
    <style:style style:name="P9" style:family="paragraph" style:parent-style-name="Standard">
      <style:paragraph-properties fo:margin-left="0cm" fo:margin-right="0cm" fo:line-height="150%" fo:text-indent="0cm" style:auto-text-indent="false" style:writing-mode="lr-tb"/>
      <style:text-properties officeooo:paragraph-rsid="002772e9"/>
    </style:style>
    <style:style style:name="P10" style:family="paragraph" style:parent-style-name="Standard">
      <style:paragraph-properties fo:margin-left="0cm" fo:margin-right="0cm" fo:line-height="150%" fo:text-indent="0cm" style:auto-text-indent="false" style:writing-mode="lr-tb"/>
      <style:text-properties officeooo:paragraph-rsid="00280426"/>
    </style:style>
    <style:style style:name="P11" style:family="paragraph" style:parent-style-name="Standard">
      <style:paragraph-properties fo:margin-left="0cm" fo:margin-right="0cm" fo:line-height="150%" fo:text-indent="0cm" style:auto-text-indent="false" style:writing-mode="lr-tb"/>
      <style:text-properties officeooo:paragraph-rsid="00299342"/>
    </style:style>
    <style:style style:name="P12" style:family="paragraph" style:parent-style-name="Standard">
      <style:paragraph-properties fo:margin-left="0cm" fo:margin-right="0cm" fo:line-height="150%" fo:text-indent="0cm" style:auto-text-indent="false" style:writing-mode="lr-tb"/>
      <style:text-properties officeooo:paragraph-rsid="0029ef7e"/>
    </style:style>
    <style:style style:name="P13" style:family="paragraph" style:parent-style-name="Standard">
      <style:paragraph-properties fo:margin-left="0cm" fo:margin-right="0cm" fo:line-height="150%" fo:text-indent="0cm" style:auto-text-indent="false" style:writing-mode="lr-tb"/>
      <style:text-properties officeooo:paragraph-rsid="002adcc9"/>
    </style:style>
    <style:style style:name="P14" style:family="paragraph" style:parent-style-name="Standard">
      <style:paragraph-properties fo:margin-left="0cm" fo:margin-right="0cm" fo:line-height="150%" fo:text-indent="0cm" style:auto-text-indent="false" style:writing-mode="lr-tb"/>
      <style:text-properties officeooo:paragraph-rsid="002b7f08"/>
    </style:style>
    <style:style style:name="P15" style:family="paragraph" style:parent-style-name="Standard">
      <style:paragraph-properties fo:margin-left="0cm" fo:margin-right="0cm" fo:line-height="150%" fo:text-indent="0cm" style:auto-text-indent="false" style:writing-mode="lr-tb"/>
      <style:text-properties officeooo:paragraph-rsid="002cd829"/>
    </style:style>
    <style:style style:name="P16" style:family="paragraph" style:parent-style-name="Standard">
      <style:paragraph-properties fo:margin-left="0cm" fo:margin-right="0cm" fo:line-height="150%" fo:text-indent="0cm" style:auto-text-indent="false" style:writing-mode="lr-tb"/>
      <style:text-properties officeooo:paragraph-rsid="002dabf2"/>
    </style:style>
    <style:style style:name="P17" style:family="paragraph" style:parent-style-name="Standard">
      <style:paragraph-properties fo:margin-left="0cm" fo:margin-right="0cm" fo:line-height="150%" fo:text-indent="0cm" style:auto-text-indent="false" style:writing-mode="lr-tb"/>
      <style:text-properties officeooo:paragraph-rsid="002edc66"/>
    </style:style>
    <style:style style:name="P18" style:family="paragraph" style:parent-style-name="Standard">
      <style:paragraph-properties fo:margin-left="0cm" fo:margin-right="0cm" fo:line-height="150%" fo:text-indent="0cm" style:auto-text-indent="false" style:writing-mode="lr-tb"/>
      <style:text-properties officeooo:paragraph-rsid="0030b19b"/>
    </style:style>
    <style:style style:name="P19" style:family="paragraph" style:parent-style-name="Standard">
      <style:paragraph-properties fo:margin-left="0cm" fo:margin-right="0cm" fo:line-height="150%" fo:text-indent="0cm" style:auto-text-indent="false" style:writing-mode="lr-tb"/>
      <style:text-properties officeooo:paragraph-rsid="002d1a5f"/>
    </style:style>
    <style:style style:name="P20" style:family="paragraph" style:parent-style-name="Standard">
      <style:paragraph-properties fo:margin-left="0cm" fo:margin-right="0cm" fo:line-height="150%" fo:text-indent="0cm" style:auto-text-indent="false" style:writing-mode="lr-tb"/>
      <style:text-properties officeooo:paragraph-rsid="00316b54"/>
    </style:style>
    <style:style style:name="P21" style:family="paragraph" style:parent-style-name="Standard">
      <style:paragraph-properties fo:margin-left="0cm" fo:margin-right="0cm" fo:line-height="150%" fo:text-indent="0cm" style:auto-text-indent="false" style:writing-mode="lr-tb"/>
      <style:text-properties officeooo:paragraph-rsid="0033dc28"/>
    </style:style>
    <style:style style:name="P22" style:family="paragraph" style:parent-style-name="Standard">
      <style:paragraph-properties fo:margin-left="0cm" fo:margin-right="0cm" fo:line-height="150%" fo:text-indent="0cm" style:auto-text-indent="false" style:writing-mode="lr-tb"/>
      <style:text-properties officeooo:paragraph-rsid="00356ec3"/>
    </style:style>
    <style:style style:name="P23" style:family="paragraph" style:parent-style-name="Standard">
      <style:paragraph-properties fo:margin-left="0cm" fo:margin-right="0cm" fo:line-height="150%" fo:text-indent="0cm" style:auto-text-indent="false" style:writing-mode="lr-tb"/>
      <style:text-properties officeooo:paragraph-rsid="0036c8a6"/>
    </style:style>
    <style:style style:name="P24" style:family="paragraph" style:parent-style-name="Standard">
      <style:paragraph-properties fo:margin-left="0cm" fo:margin-right="0cm" fo:line-height="150%" fo:text-indent="0cm" style:auto-text-indent="false" style:writing-mode="lr-tb"/>
      <style:text-properties officeooo:paragraph-rsid="00379ea1"/>
    </style:style>
    <style:style style:name="P25" style:family="paragraph" style:parent-style-name="Standard">
      <style:paragraph-properties fo:margin-left="0cm" fo:margin-right="0cm" fo:line-height="150%" fo:text-indent="0cm" style:auto-text-indent="false" style:writing-mode="lr-tb"/>
      <style:text-properties officeooo:paragraph-rsid="003c69bc"/>
    </style:style>
    <style:style style:name="P26" style:family="paragraph" style:parent-style-name="Standard">
      <style:paragraph-properties fo:margin-left="0cm" fo:margin-right="0cm" fo:line-height="150%" fo:text-indent="0cm" style:auto-text-indent="false" style:writing-mode="lr-tb"/>
      <style:text-properties officeooo:paragraph-rsid="0038a2e0"/>
    </style:style>
    <style:style style:name="P27" style:family="paragraph" style:parent-style-name="Standard">
      <style:paragraph-properties fo:margin-left="0cm" fo:margin-right="0cm" fo:line-height="150%" fo:text-indent="0cm" style:auto-text-indent="false" style:writing-mode="lr-tb"/>
      <style:text-properties fo:color="#1a171c" style:font-name="Arial1" fo:font-size="12pt" officeooo:rsid="001949f3" officeooo:paragraph-rsid="001a60b6" style:font-size-asian="12pt" style:font-name-complex="Arial4" style:font-size-complex="12pt"/>
    </style:style>
    <style:style style:name="P28" style:family="paragraph" style:parent-style-name="Quotations">
      <style:paragraph-properties fo:margin-left="0cm" fo:margin-right="0cm" fo:margin-top="0cm" fo:margin-bottom="0cm" loext:contextual-spacing="false" fo:line-height="150%" fo:text-indent="0cm" style:auto-text-indent="false"/>
    </style:style>
    <style:style style:name="P29" style:family="paragraph" style:parent-style-name="Standard">
      <style:paragraph-properties fo:margin-top="0cm" fo:margin-bottom="0cm" loext:contextual-spacing="false" fo:line-height="150%"/>
      <style:text-properties style:font-name="Arial1" fo:font-size="12pt" fo:letter-spacing="normal" style:font-size-asian="12pt" style:font-size-complex="12pt"/>
    </style:style>
    <style:style style:name="P30" style:family="paragraph" style:parent-style-name="Standard">
      <style:paragraph-properties fo:margin-top="0cm" fo:margin-bottom="0cm" loext:contextual-spacing="false" fo:line-height="150%"/>
      <style:text-properties style:font-name="Arial1" fo:font-size="12pt" fo:letter-spacing="normal" officeooo:paragraph-rsid="001d34fd" style:font-size-asian="12pt" style:font-size-complex="12pt"/>
    </style:style>
    <style:style style:name="P31" style:family="paragraph" style:parent-style-name="Standard">
      <style:paragraph-properties fo:margin-top="0cm" fo:margin-bottom="0cm" loext:contextual-spacing="false" fo:line-height="150%"/>
      <style:text-properties style:font-name="Arial1" fo:font-size="12pt" fo:letter-spacing="normal" officeooo:rsid="0023cfe9" officeooo:paragraph-rsid="0023cfe9" style:font-size-asian="12pt" style:font-size-complex="12pt"/>
    </style:style>
    <style:style style:name="P32" style:family="paragraph" style:parent-style-name="Standard">
      <style:paragraph-properties fo:margin-top="0cm" fo:margin-bottom="0cm" loext:contextual-spacing="false" fo:line-height="150%"/>
      <style:text-properties style:font-name="Arial1" fo:font-size="12pt" fo:letter-spacing="normal" fo:language="pl" fo:country="PL" officeooo:rsid="001fc240" officeooo:paragraph-rsid="001fc240" style:font-size-asian="12pt" style:font-size-complex="12pt"/>
    </style:style>
    <style:style style:name="P33" style:family="paragraph" style:parent-style-name="Standard">
      <style:paragraph-properties fo:margin-top="0cm" fo:margin-bottom="0cm" loext:contextual-spacing="false" fo:line-height="150%"/>
      <style:text-properties style:font-name="Arial1" fo:font-size="12pt" style:font-size-asian="12pt" style:font-size-complex="12pt"/>
    </style:style>
    <style:style style:name="P34" style:family="paragraph" style:parent-style-name="Standard">
      <style:paragraph-properties fo:margin-top="0cm" fo:margin-bottom="0cm" loext:contextual-spacing="false" fo:line-height="150%" fo:text-align="start" style:justify-single-word="false"/>
      <style:text-properties style:font-name="Arial1" fo:font-size="12pt" style:font-size-asian="12pt" style:font-size-complex="12pt"/>
    </style:style>
    <style:style style:name="P35" style:family="paragraph" style:parent-style-name="Standard">
      <style:paragraph-properties fo:margin-top="0cm" fo:margin-bottom="0cm" loext:contextual-spacing="false" fo:line-height="150%"/>
      <style:text-properties style:font-name="Arial1" fo:font-size="12pt" officeooo:paragraph-rsid="001d34fd" style:font-size-asian="12pt" style:font-size-complex="12pt"/>
    </style:style>
    <style:style style:name="P36" style:family="paragraph" style:parent-style-name="Standard">
      <style:paragraph-properties fo:margin-top="0cm" fo:margin-bottom="0cm" loext:contextual-spacing="false" fo:line-height="150%"/>
      <style:text-properties style:font-name="Arial1" fo:font-size="12pt" officeooo:paragraph-rsid="0025f1ed" style:font-size-asian="12pt" style:font-size-complex="12pt"/>
    </style:style>
    <style:style style:name="P37" style:family="paragraph" style:parent-style-name="Standard">
      <style:paragraph-properties fo:margin-top="0cm" fo:margin-bottom="0cm" loext:contextual-spacing="false" fo:line-height="150%"/>
      <style:text-properties style:font-name="Arial1" fo:font-size="12pt" officeooo:paragraph-rsid="002772e9" style:font-size-asian="12pt" style:font-size-complex="12pt"/>
    </style:style>
    <style:style style:name="P38" style:family="paragraph" style:parent-style-name="Standard">
      <style:paragraph-properties fo:margin-top="0cm" fo:margin-bottom="0cm" loext:contextual-spacing="false" fo:line-height="150%"/>
      <style:text-properties style:font-name="Arial1" fo:font-size="12pt" officeooo:paragraph-rsid="002adcc9" style:font-size-asian="12pt" style:font-size-complex="12pt"/>
    </style:style>
    <style:style style:name="P39" style:family="paragraph" style:parent-style-name="Standard">
      <style:paragraph-properties fo:margin-top="0cm" fo:margin-bottom="0cm" loext:contextual-spacing="false" fo:line-height="150%"/>
      <style:text-properties style:font-name="Arial1" fo:font-size="12pt" officeooo:paragraph-rsid="0030b19b" style:font-size-asian="12pt" style:font-size-complex="12pt"/>
    </style:style>
    <style:style style:name="P40" style:family="paragraph" style:parent-style-name="Standard">
      <style:paragraph-properties fo:margin-top="0cm" fo:margin-bottom="0cm" loext:contextual-spacing="false" fo:line-height="150%"/>
      <style:text-properties style:font-name="Arial1" fo:font-size="12pt" officeooo:paragraph-rsid="002cd829" style:font-size-asian="12pt" style:font-size-complex="12pt"/>
    </style:style>
    <style:style style:name="P41" style:family="paragraph" style:parent-style-name="Standard">
      <style:paragraph-properties fo:margin-top="0cm" fo:margin-bottom="0cm" loext:contextual-spacing="false" fo:line-height="150%"/>
      <style:text-properties style:font-name="Arial1" fo:font-size="12pt" officeooo:paragraph-rsid="00316b54" style:font-size-asian="12pt" style:font-size-complex="12pt"/>
    </style:style>
    <style:style style:name="P42" style:family="paragraph" style:parent-style-name="Standard">
      <style:paragraph-properties fo:margin-top="0cm" fo:margin-bottom="0cm" loext:contextual-spacing="false" fo:line-height="150%"/>
      <style:text-properties style:font-name="Arial1" fo:font-size="12pt" officeooo:paragraph-rsid="0033dc28" style:font-size-asian="12pt" style:font-size-complex="12pt"/>
    </style:style>
    <style:style style:name="P43" style:family="paragraph" style:parent-style-name="Standard">
      <style:paragraph-properties fo:margin-top="0cm" fo:margin-bottom="0cm" loext:contextual-spacing="false" fo:line-height="150%"/>
      <style:text-properties style:font-name="Arial1" fo:font-size="12pt" officeooo:rsid="00316b54" officeooo:paragraph-rsid="00316b54" style:font-size-asian="12pt" style:font-size-complex="12pt"/>
    </style:style>
    <style:style style:name="P44" style:family="paragraph" style:parent-style-name="Standard">
      <style:paragraph-properties fo:margin-top="0cm" fo:margin-bottom="0cm" loext:contextual-spacing="false" fo:line-height="150%" fo:text-align="start" style:justify-single-word="false"/>
      <style:text-properties fo:color="#1a171c" style:font-name="Arial1" fo:font-size="12pt" officeooo:rsid="001d34fd" officeooo:paragraph-rsid="001d34fd" style:font-size-asian="12pt" style:font-name-complex="Arial4" style:font-size-complex="12pt"/>
    </style:style>
    <style:style style:name="P45" style:family="paragraph" style:parent-style-name="Standard">
      <style:paragraph-properties fo:margin-top="0cm" fo:margin-bottom="0cm" loext:contextual-spacing="false" fo:line-height="150%"/>
      <style:text-properties fo:color="#1a171c" style:font-name="Arial1" fo:font-size="12pt" officeooo:rsid="001949f3" style:font-size-asian="12pt" style:font-name-complex="Arial4" style:font-size-complex="12pt"/>
    </style:style>
    <style:style style:name="P46" style:family="paragraph" style:parent-style-name="Standard">
      <style:paragraph-properties fo:margin-top="0cm" fo:margin-bottom="0cm" loext:contextual-spacing="false" fo:line-height="150%"/>
      <style:text-properties fo:color="#1a171c" style:font-name="Arial1" fo:font-size="12pt" fo:letter-spacing="normal" officeooo:rsid="001d34fd" officeooo:paragraph-rsid="001d34fd" style:font-size-asian="12pt" style:font-name-complex="Arial4" style:font-size-complex="12pt"/>
    </style:style>
    <style:style style:name="P4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letter-spacing="normal" fo:font-style="normal" style:text-underline-style="none" fo:font-weight="normal" officeooo:rsid="001d34fd" officeooo:paragraph-rsid="001d34fd" style:font-size-asian="12pt" style:font-style-asian="normal" style:font-weight-asian="normal" style:font-name-complex="Arial4" style:font-size-complex="12pt"/>
    </style:style>
    <style:style style:name="P4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letter-spacing="normal" fo:font-style="normal" style:text-underline-style="none" fo:font-weight="normal" officeooo:rsid="001d34fd" officeooo:paragraph-rsid="002dabf2" style:font-size-asian="12pt" style:font-style-asian="normal" style:font-weight-asian="normal" style:font-name-complex="Arial4" style:font-size-complex="12pt"/>
    </style:style>
    <style:style style:name="P4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letter-spacing="normal" fo:font-style="normal" style:text-underline-style="none" fo:font-weight="normal" officeooo:rsid="001d34fd" officeooo:paragraph-rsid="00379ea1" style:font-size-asian="12pt" style:font-style-asian="normal" style:font-weight-asian="normal" style:font-name-complex="Arial4" style:font-size-complex="12pt"/>
    </style:style>
    <style:style style:name="P5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letter-spacing="normal" fo:font-style="normal" style:text-underline-style="none" fo:font-weight="normal" officeooo:rsid="0024b167" officeooo:paragraph-rsid="0024b167" style:font-size-asian="12pt" style:font-style-asian="normal" style:font-weight-asian="normal" style:font-name-complex="Arial4" style:font-size-complex="12pt"/>
    </style:style>
    <style:style style:name="P5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letter-spacing="normal" fo:font-style="normal" style:text-underline-style="none" fo:font-weight="normal" officeooo:rsid="0024b167" officeooo:paragraph-rsid="00299342" style:font-size-asian="12pt" style:font-style-asian="normal" style:font-weight-asian="normal" style:font-name-complex="Arial4" style:font-size-complex="12pt"/>
    </style:style>
    <style:style style:name="P5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letter-spacing="normal" fo:font-style="normal" style:text-underline-style="none" fo:font-weight="normal" officeooo:rsid="001f85b7" officeooo:paragraph-rsid="001f85b7" style:font-size-asian="12pt" style:font-style-asian="normal" style:font-weight-asian="normal" style:font-name-complex="Arial4" style:font-size-complex="12pt"/>
    </style:style>
    <style:style style:name="P5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letter-spacing="normal" fo:font-style="normal" style:text-underline-style="none" fo:font-weight="normal" officeooo:rsid="002adcc9" officeooo:paragraph-rsid="002adcc9" style:font-size-asian="12pt" style:font-style-asian="normal" style:font-weight-asian="normal" style:font-name-complex="Arial4" style:font-size-complex="12pt"/>
    </style:style>
    <style:style style:name="P5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letter-spacing="normal" fo:font-style="normal" style:text-underline-style="none" fo:font-weight="normal" officeooo:rsid="002b7f08" officeooo:paragraph-rsid="002b7f08" style:font-size-asian="12pt" style:font-style-asian="normal" style:font-weight-asian="normal" style:font-name-complex="Arial4" style:font-size-complex="12pt"/>
    </style:style>
    <style:style style:name="P5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letter-spacing="normal" fo:font-style="normal" style:text-underline-style="none" fo:font-weight="normal" officeooo:rsid="002d1a5f" officeooo:paragraph-rsid="002d1a5f" style:font-size-asian="12pt" style:font-style-asian="normal" style:font-weight-asian="normal" style:font-name-complex="Arial4" style:font-size-complex="12pt"/>
    </style:style>
    <style:style style:name="P5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letter-spacing="normal" fo:font-style="normal" style:text-underline-style="none" fo:font-weight="normal" officeooo:rsid="002dabf2" officeooo:paragraph-rsid="002dabf2" style:font-size-asian="12pt" style:font-style-asian="normal" style:font-weight-asian="normal" style:font-name-complex="Arial4" style:font-size-complex="12pt"/>
    </style:style>
    <style:style style:name="P5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letter-spacing="normal" fo:font-style="normal" style:text-underline-style="none" fo:font-weight="normal" officeooo:rsid="0033dc28" officeooo:paragraph-rsid="0033dc28" style:font-size-asian="12pt" style:font-style-asian="normal" style:font-weight-asian="normal" style:font-name-complex="Arial4" style:font-size-complex="12pt"/>
    </style:style>
    <style:style style:name="P5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letter-spacing="normal" fo:font-style="normal" style:text-underline-style="none" fo:font-weight="normal" officeooo:rsid="0036c8a6" officeooo:paragraph-rsid="0036c8a6" style:font-size-asian="12pt" style:font-style-asian="normal" style:font-weight-asian="normal" style:font-name-complex="Arial4" style:font-size-complex="12pt"/>
    </style:style>
    <style:style style:name="P5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letter-spacing="normal" fo:language="pl" fo:country="PL" fo:font-style="normal" style:text-underline-style="none" fo:font-weight="normal" officeooo:rsid="002772e9" officeooo:paragraph-rsid="002772e9" style:font-size-asian="12pt" style:font-style-asian="normal" style:font-weight-asian="normal" style:font-name-complex="Arial4" style:font-size-complex="12pt"/>
    </style:style>
    <style:style style:name="P6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letter-spacing="normal" fo:language="pl" fo:country="PL" fo:font-style="normal" style:text-underline-style="none" fo:font-weight="normal" officeooo:rsid="00299342" officeooo:paragraph-rsid="00299342" style:font-size-asian="12pt" style:font-style-asian="normal" style:font-weight-asian="normal" style:font-name-complex="Arial4" style:font-size-complex="12pt"/>
    </style:style>
    <style:style style:name="P6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letter-spacing="normal" fo:language="pl" fo:country="PL" fo:font-style="normal" style:text-underline-style="none" fo:font-weight="normal" officeooo:rsid="00379ea1" officeooo:paragraph-rsid="00379ea1" style:font-size-asian="12pt" style:font-style-asian="normal" style:font-weight-asian="normal" style:font-name-complex="Arial4" style:font-size-complex="12pt"/>
    </style:style>
    <style:style style:name="P6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letter-spacing="normal" fo:language="pl" fo:country="PL" fo:font-style="normal" style:text-underline-style="none" fo:font-weight="normal" officeooo:rsid="00299342" officeooo:paragraph-rsid="00299342" style:font-size-asian="12pt" style:language-asian="en" style:country-asian="US" style:font-style-asian="normal" style:font-weight-asian="normal" style:font-name-complex="Arial4" style:font-size-complex="12pt"/>
    </style:style>
    <style:style style:name="P6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font-style="normal" style:text-underline-style="none" fo:font-weight="normal" officeooo:rsid="001d34fd" officeooo:paragraph-rsid="001d34fd" style:font-size-asian="12pt" style:font-style-asian="normal" style:font-weight-asian="normal" style:font-name-complex="Arial4" style:font-size-complex="12pt"/>
    </style:style>
    <style:style style:name="P6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font-style="normal" style:text-underline-style="none" fo:font-weight="normal" officeooo:rsid="00379ea1" officeooo:paragraph-rsid="00379ea1" style:font-size-asian="12pt" style:font-style-asian="normal" style:font-weight-asian="normal" style:font-name-complex="Arial4" style:font-size-complex="12pt"/>
    </style:style>
    <style:style style:name="P6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language="pl" fo:country="PL" fo:font-style="normal" style:text-underline-style="none" fo:font-weight="normal" officeooo:rsid="00379ea1" officeooo:paragraph-rsid="00379ea1" style:font-size-asian="12pt" style:font-style-asian="normal" style:font-weight-asian="normal" style:font-name-complex="Arial4" style:font-size-complex="12pt"/>
    </style:style>
    <style:style style:name="P6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style:font-size-asian="12pt" style:font-style-asian="normal" style:font-weight-asian="normal" style:font-size-complex="12pt"/>
    </style:style>
    <style:style style:name="P6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1a60b6" officeooo:paragraph-rsid="001a60b6" style:font-size-asian="12pt" style:font-style-asian="normal" style:font-weight-asian="normal" style:font-size-complex="12pt"/>
    </style:style>
    <style:style style:name="P6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f85b7" officeooo:paragraph-rsid="001f85b7" style:font-size-asian="12pt" style:font-style-asian="normal" style:font-weight-asian="normal" style:font-size-complex="12pt"/>
    </style:style>
    <style:style style:name="P6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30b19b" officeooo:paragraph-rsid="0030b19b" style:font-size-asian="12pt" style:language-asian="en" style:country-asian="US" style:font-style-asian="normal" style:font-weight-asian="normal" style:font-size-complex="12pt"/>
    </style:style>
    <style:style style:name="P7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italic" style:text-underline-style="none" fo:font-weight="normal" style:font-size-asian="12pt" style:font-style-asian="italic" style:font-weight-asian="normal" style:font-size-complex="12pt"/>
    </style:style>
    <style:style style:name="P7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0.018cm" fo:font-style="italic" style:text-underline-style="none" fo:font-weight="normal" style:font-size-asian="12pt" style:font-style-asian="italic" style:font-weight-asian="normal" style:font-size-complex="12pt"/>
    </style:style>
    <style:style style:name="P7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7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1f85b7" style:font-size-asian="12pt" style:font-style-asian="normal" style:font-weight-asian="normal" style:font-size-complex="12pt"/>
    </style:style>
    <style:style style:name="P7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25f1ed" style:font-size-asian="12pt" style:font-style-asian="normal" style:font-weight-asian="normal" style:font-size-complex="12pt"/>
    </style:style>
    <style:style style:name="P7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30b19b" style:font-size-asian="12pt" style:font-style-asian="normal" style:font-weight-asian="normal" style:font-size-complex="12pt"/>
    </style:style>
    <style:style style:name="P7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a60b6" officeooo:paragraph-rsid="001a60b6" style:font-size-asian="12pt" style:font-style-asian="normal" style:font-weight-asian="normal" style:font-size-complex="12pt"/>
    </style:style>
    <style:style style:name="P77" style:family="paragraph" style:parent-style-name="Heading_20_1">
      <style:paragraph-properties fo:line-height="150%"/>
      <style:text-properties style:font-name="Arial1" fo:font-size="12pt" style:font-size-asian="12pt" style:font-size-complex="12pt"/>
    </style:style>
    <style:style style:name="P78" style:family="paragraph" style:parent-style-name="Heading_20_2">
      <style:paragraph-properties fo:line-height="150%"/>
      <style:text-properties style:font-name="Arial1" fo:font-size="12pt" style:font-size-asian="12pt" style:font-size-complex="12pt"/>
    </style:style>
    <style:style style:name="P79" style:family="paragraph" style:parent-style-name="Standard">
      <style:text-properties officeooo:paragraph-rsid="004182cf"/>
    </style:style>
    <style:style style:name="P80" style:family="paragraph" style:parent-style-name="Standard">
      <style:text-properties officeooo:paragraph-rsid="0044fd5b"/>
    </style:style>
    <style:style style:name="P81" style:family="paragraph" style:parent-style-name="Standard">
      <style:text-properties officeooo:rsid="0046efbb" officeooo:paragraph-rsid="0046efbb"/>
    </style:style>
    <style:style style:name="P8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italic" style:text-underline-style="none" fo:font-weight="normal" style:font-size-asian="12pt" style:font-style-asian="italic" style:font-weight-asian="normal" style:font-size-complex="12pt"/>
    </style:style>
    <style:style style:name="P83" style:family="paragraph" style:parent-style-name="Heading_20_2">
      <style:text-properties fo:font-size="12pt" style:font-size-asian="12pt" style:font-size-complex="12pt"/>
    </style:style>
    <style:style style:name="P84" style:family="paragraph" style:parent-style-name="Heading_20_3">
      <style:text-properties fo:font-size="12pt" style:font-size-asian="12pt" style:font-size-complex="12pt"/>
    </style:style>
    <style:style style:name="T1" style:family="text">
      <style:text-properties style:font-name-complex="Arial4"/>
    </style:style>
    <style:style style:name="T2" style:family="text">
      <style:text-properties officeooo:rsid="001ef2fc" style:font-name-complex="Arial4"/>
    </style:style>
    <style:style style:name="T3" style:family="text">
      <style:text-properties officeooo:rsid="001f85b7" style:font-name-complex="Arial4"/>
    </style:style>
    <style:style style:name="T4" style:family="text">
      <style:text-properties officeooo:rsid="002cd829" style:font-name-complex="Arial4"/>
    </style:style>
    <style:style style:name="T5" style:family="text">
      <style:text-properties officeooo:rsid="0030b19b" style:font-name-complex="Arial4"/>
    </style:style>
    <style:style style:name="T6" style:family="text">
      <style:text-properties officeooo:rsid="0038a2e0" style:font-name-complex="Arial4"/>
    </style:style>
    <style:style style:name="T7" style:family="text">
      <style:text-properties officeooo:rsid="0044fd5b" style:font-name-complex="Arial4"/>
    </style:style>
    <style:style style:name="T8"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1a60b6"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1fed51"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2772e9"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32fab8"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379ea1"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42ad0c"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1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17" style:family="text">
      <style:text-properties fo:font-variant="normal" fo:text-transform="none" style:text-line-through-style="none" style:text-line-through-type="none" style:text-position="0% 100%" fo:font-style="normal" style:text-underline-style="none" fo:font-weight="normal" officeooo:rsid="001fed51" style:font-style-asian="normal" style:font-weight-asian="normal"/>
    </style:style>
    <style:style style:name="T18" style:family="text">
      <style:text-properties fo:font-variant="normal" fo:text-transform="none" style:text-line-through-style="none" style:text-line-through-type="none" style:text-position="0% 100%" style:font-name="Arial1" fo:font-style="normal" style:text-underline-style="none" fo:font-weight="normal" style:font-style-asian="normal" style:font-weight-asian="normal"/>
    </style:style>
    <style:style style:name="T19" style:family="text">
      <style:text-properties fo:font-variant="normal" fo:text-transform="none" style:text-line-through-style="none" style:text-line-through-type="none" style:text-position="0% 100%" style:font-name="Arial1" fo:font-style="normal" style:text-underline-style="none" fo:font-weight="normal" officeooo:rsid="001a60b6" style:font-style-asian="normal" style:font-weight-asian="normal"/>
    </style:style>
    <style:style style:name="T20" style:family="text">
      <style:text-properties fo:font-variant="normal" fo:text-transform="none" style:text-line-through-style="none" style:text-line-through-type="none" style:text-position="0% 100%" style:font-name="Arial1" fo:font-style="normal" style:text-underline-style="none" fo:font-weight="normal" officeooo:rsid="001c0c57" style:font-style-asian="normal" style:font-weight-asian="normal"/>
    </style:style>
    <style:style style:name="T21" style:family="text">
      <style:text-properties fo:font-variant="normal" fo:text-transform="none" style:text-line-through-style="none" style:text-line-through-type="none" style:text-position="0% 100%" style:font-name="Arial1" fo:font-style="normal" style:text-underline-style="none" fo:font-weight="normal" officeooo:rsid="001d34fd" style:font-style-asian="normal" style:font-weight-asian="normal"/>
    </style:style>
    <style:style style:name="T22" style:family="text">
      <style:text-properties fo:font-variant="normal" fo:text-transform="none" style:text-line-through-style="none" style:text-line-through-type="none" style:text-position="0% 100%" style:font-name="Arial1" fo:font-style="normal" style:text-underline-style="none" fo:font-weight="normal" officeooo:rsid="001f85b7" style:font-style-asian="normal" style:font-weight-asian="normal"/>
    </style:style>
    <style:style style:name="T23" style:family="text">
      <style:text-properties fo:font-variant="normal" fo:text-transform="none" style:text-line-through-style="none" style:text-line-through-type="none" style:text-position="0% 100%" style:font-name="Arial1" fo:font-style="normal" style:text-underline-style="none" fo:font-weight="normal" officeooo:rsid="001fc240" style:font-style-asian="normal" style:font-weight-asian="normal"/>
    </style:style>
    <style:style style:name="T24" style:family="text">
      <style:text-properties fo:font-variant="normal" fo:text-transform="none" style:text-line-through-style="none" style:text-line-through-type="none" style:text-position="0% 100%" style:font-name="Arial1" fo:font-style="normal" style:text-underline-style="none" fo:font-weight="normal" officeooo:rsid="001fed51" style:font-style-asian="normal" style:font-weight-asian="normal"/>
    </style:style>
    <style:style style:name="T25" style:family="text">
      <style:text-properties fo:font-variant="normal" fo:text-transform="none" style:text-line-through-style="none" style:text-line-through-type="none" style:text-position="0% 100%" style:font-name="Arial1" fo:font-style="normal" style:text-underline-style="none" fo:font-weight="normal" officeooo:rsid="0025f1ed" style:font-style-asian="normal" style:font-weight-asian="normal"/>
    </style:style>
    <style:style style:name="T26" style:family="text">
      <style:text-properties fo:font-variant="normal" fo:text-transform="none" style:text-line-through-style="none" style:text-line-through-type="none" style:text-position="0% 100%" style:font-name="Arial1" fo:font-style="normal" style:text-underline-style="none" fo:font-weight="normal" officeooo:rsid="002772e9" style:font-style-asian="normal" style:font-weight-asian="normal"/>
    </style:style>
    <style:style style:name="T27" style:family="text">
      <style:text-properties fo:font-variant="normal" fo:text-transform="none" style:text-line-through-style="none" style:text-line-through-type="none" style:text-position="0% 100%" style:font-name="Arial1" fo:font-style="normal" style:text-underline-style="none" fo:font-weight="normal" officeooo:rsid="00299342" style:font-style-asian="normal" style:font-weight-asian="normal"/>
    </style:style>
    <style:style style:name="T28" style:family="text">
      <style:text-properties fo:font-variant="normal" fo:text-transform="none" style:text-line-through-style="none" style:text-line-through-type="none" style:text-position="0% 100%" style:font-name="Arial1" fo:font-style="normal" style:text-underline-style="none" fo:font-weight="normal" officeooo:rsid="0029ef7e" style:font-style-asian="normal" style:font-weight-asian="normal"/>
    </style:style>
    <style:style style:name="T29" style:family="text">
      <style:text-properties fo:font-variant="normal" fo:text-transform="none" style:text-line-through-style="none" style:text-line-through-type="none" style:text-position="0% 100%" style:font-name="Arial1" fo:font-style="normal" style:text-underline-style="none" fo:font-weight="normal" officeooo:rsid="002adcc9" style:font-style-asian="normal" style:font-weight-asian="normal"/>
    </style:style>
    <style:style style:name="T30" style:family="text">
      <style:text-properties fo:font-variant="normal" fo:text-transform="none" style:text-line-through-style="none" style:text-line-through-type="none" style:text-position="0% 100%" style:font-name="Arial1" fo:font-style="normal" style:text-underline-style="none" fo:font-weight="normal" officeooo:rsid="002cd829" style:font-style-asian="normal" style:font-weight-asian="normal"/>
    </style:style>
    <style:style style:name="T31" style:family="text">
      <style:text-properties fo:font-variant="normal" fo:text-transform="none" style:text-line-through-style="none" style:text-line-through-type="none" style:text-position="0% 100%" style:font-name="Arial1" fo:font-style="normal" style:text-underline-style="none" fo:font-weight="normal" officeooo:rsid="002dabf2" style:font-style-asian="normal" style:font-weight-asian="normal"/>
    </style:style>
    <style:style style:name="T32" style:family="text">
      <style:text-properties fo:font-variant="normal" fo:text-transform="none" style:text-line-through-style="none" style:text-line-through-type="none" style:text-position="0% 100%" style:font-name="Arial1" fo:font-style="normal" style:text-underline-style="none" fo:font-weight="normal" officeooo:rsid="00316b54" style:font-style-asian="normal" style:font-weight-asian="normal"/>
    </style:style>
    <style:style style:name="T33" style:family="text">
      <style:text-properties fo:font-variant="normal" fo:text-transform="none" style:text-line-through-style="none" style:text-line-through-type="none" style:text-position="0% 100%" style:font-name="Arial1" fo:font-style="normal" style:text-underline-style="none" fo:font-weight="normal" officeooo:rsid="0032fab8" style:font-style-asian="normal" style:font-weight-asian="normal"/>
    </style:style>
    <style:style style:name="T34" style:family="text">
      <style:text-properties fo:font-variant="normal" fo:text-transform="none" style:text-line-through-style="none" style:text-line-through-type="none" style:text-position="0% 100%" style:font-name="Arial1" fo:font-style="normal" style:text-underline-style="none" fo:font-weight="normal" officeooo:rsid="0033dc28" style:font-style-asian="normal" style:font-weight-asian="normal"/>
    </style:style>
    <style:style style:name="T35" style:family="text">
      <style:text-properties fo:font-variant="normal" fo:text-transform="none" style:text-line-through-style="none" style:text-line-through-type="none" style:text-position="0% 100%" style:font-name="Arial1" fo:font-style="normal" style:text-underline-style="none" fo:font-weight="normal" officeooo:rsid="0036c8a6" style:font-style-asian="normal" style:font-weight-asian="normal"/>
    </style:style>
    <style:style style:name="T36" style:family="text">
      <style:text-properties fo:font-variant="normal" fo:text-transform="none" style:text-line-through-style="none" style:text-line-through-type="none" style:text-position="0% 100%" style:font-name="Arial1" fo:font-style="normal" style:text-underline-style="none" fo:font-weight="normal" officeooo:rsid="00379ea1" style:font-style-asian="normal" style:font-weight-asian="normal"/>
    </style:style>
    <style:style style:name="T37" style:family="text">
      <style:text-properties fo:font-variant="normal" fo:text-transform="none" style:text-line-through-style="none" style:text-line-through-type="none" style:text-position="0% 100%" style:font-name="Arial1" fo:font-style="normal" style:text-underline-style="none" fo:font-weight="normal" officeooo:rsid="0038a2e0" style:font-style-asian="normal" style:font-weight-asian="normal"/>
    </style:style>
    <style:style style:name="T38" style:family="text">
      <style:text-properties fo:font-variant="normal" fo:text-transform="none" style:text-line-through-style="none" style:text-line-through-type="none" style:text-position="0% 100%" style:font-name="Arial1" fo:font-style="normal" style:text-underline-style="solid" style:text-underline-width="auto" style:text-underline-color="font-color" fo:font-weight="normal" officeooo:rsid="002dabf2" style:font-style-asian="normal" style:font-weight-asian="normal"/>
    </style:style>
    <style:style style:name="T39" style:family="text">
      <style:text-properties fo:font-variant="normal" fo:text-transform="none" style:text-line-through-style="none" style:text-line-through-type="none" style:text-position="0% 100%" style:font-name="Arial1" fo:font-style="normal" style:text-underline-style="solid" style:text-underline-width="auto" style:text-underline-color="font-color" fo:font-weight="normal" officeooo:rsid="002edc66" style:font-style-asian="normal" style:font-weight-asian="normal"/>
    </style:style>
    <style:style style:name="T40" style:family="text">
      <style:text-properties fo:font-variant="normal" fo:text-transform="none" style:text-line-through-style="none" style:text-line-through-type="none" style:text-position="0% 100%" style:font-name="Arial1" fo:letter-spacing="-0.018cm" fo:font-style="normal" style:text-underline-style="none" fo:font-weight="normal" style:font-style-asian="normal" style:font-weight-asian="normal"/>
    </style:style>
    <style:style style:name="T41" style:family="text">
      <style:text-properties fo:font-variant="normal" fo:text-transform="none" style:text-line-through-style="none" style:text-line-through-type="none" style:text-position="0% 100%" style:font-name="Arial1" fo:letter-spacing="-0.018cm" fo:font-style="normal" style:text-underline-style="none" fo:font-weight="normal" style:font-style-asian="normal" style:font-weight-asian="normal" style:font-style-complex="normal"/>
    </style:style>
    <style:style style:name="T42" style:family="text">
      <style:text-properties fo:font-variant="normal" fo:text-transform="none" style:text-line-through-style="none" style:text-line-through-type="none" style:text-position="0% 100%" style:font-name="Arial1" fo:letter-spacing="-0.018cm" fo:font-style="normal" style:text-underline-style="none" fo:font-weight="normal" officeooo:rsid="001f85b7" style:font-style-asian="normal" style:font-weight-asian="normal" style:font-style-complex="normal"/>
    </style:style>
    <style:style style:name="T43" style:family="text">
      <style:text-properties fo:font-variant="normal" fo:text-transform="none" style:text-line-through-style="none" style:text-line-through-type="none" style:text-position="0% 100%" style:font-name="Arial1" fo:letter-spacing="-0.018cm" fo:font-style="normal" style:text-underline-style="none" fo:font-weight="normal" officeooo:rsid="002cd829" style:font-style-asian="normal" style:font-weight-asian="normal" style:font-style-complex="normal"/>
    </style:style>
    <style:style style:name="T44" style:family="text">
      <style:text-properties fo:font-variant="normal" fo:text-transform="none" style:text-line-through-style="none" style:text-line-through-type="none" style:text-position="0% 100%" style:font-name="Arial1" fo:letter-spacing="-0.018cm" fo:font-style="normal" style:text-underline-style="none" fo:font-weight="normal" officeooo:rsid="0032fab8" style:font-style-asian="normal" style:font-weight-asian="normal"/>
    </style:style>
    <style:style style:name="T45" style:family="text">
      <style:text-properties fo:font-variant="normal" fo:text-transform="none" style:text-line-through-style="none" style:text-line-through-type="none" style:text-position="0% 100%" style:font-name="Arial1" fo:font-size="12pt" fo:font-style="normal" style:text-underline-style="none" fo:font-weight="normal" style:font-size-asian="12pt" style:font-style-asian="normal" style:font-weight-asian="normal" style:font-size-complex="12pt"/>
    </style:style>
    <style:style style:name="T46" style:family="text">
      <style:text-properties fo:font-variant="normal" fo:text-transform="none" style:text-line-through-style="none" style:text-line-through-type="none" style:text-position="0% 100%" style:font-name="Arial1" fo:font-size="12pt" fo:font-style="normal" style:text-underline-style="none" fo:font-weight="normal" officeooo:rsid="00316b54" style:font-size-asian="12pt" style:font-style-asian="normal" style:font-weight-asian="normal" style:font-size-complex="12pt"/>
    </style:style>
    <style:style style:name="T47" style:family="text">
      <style:text-properties fo:font-variant="normal" fo:text-transform="none" style:text-line-through-style="none" style:text-line-through-type="none" style:text-position="0% 100%" style:font-name="Arial1" fo:font-size="12pt" fo:font-style="normal" style:text-underline-style="none" fo:font-weight="normal" officeooo:rsid="0032fab8" style:font-size-asian="12pt" style:font-style-asian="normal" style:font-weight-asian="normal" style:font-size-complex="12pt"/>
    </style:style>
    <style:style style:name="T48" style:family="text">
      <style:text-properties fo:font-variant="normal" fo:text-transform="none" style:text-line-through-style="none" style:text-line-through-type="none" style:text-position="0% 100%" style:font-name="Arial1" fo:font-size="12pt" fo:font-style="normal" style:text-underline-style="none" fo:font-weight="normal" officeooo:rsid="0033dc28" style:font-size-asian="12pt" style:font-style-asian="normal" style:font-weight-asian="normal" style:font-size-complex="12pt"/>
    </style:style>
    <style:style style:name="T49" style:family="text">
      <style:text-properties fo:font-variant="normal" fo:text-transform="none" style:text-line-through-style="none" style:text-line-through-type="none" style:text-position="0% 100%" style:font-name="Arial1" fo:font-size="12pt" fo:font-style="normal" style:text-underline-style="none" fo:font-weight="normal" officeooo:rsid="00379ea1" style:font-size-asian="12pt" style:font-style-asian="normal" style:font-weight-asian="normal" style:font-size-complex="12pt"/>
    </style:style>
    <style:style style:name="T50" style:family="text">
      <style:text-properties fo:font-variant="normal" fo:text-transform="none" style:text-line-through-style="none" style:text-line-through-type="none" fo:letter-spacing="-0.018cm" fo:font-style="italic" style:text-underline-style="none" fo:font-weight="normal" style:font-style-asian="italic" style:font-weight-asian="normal"/>
    </style:style>
    <style:style style:name="T51" style:family="text">
      <style:text-properties fo:font-variant="normal" fo:text-transform="none" style:text-line-through-style="none" style:text-line-through-type="none" fo:letter-spacing="normal" fo:font-style="normal" style:text-underline-style="none" fo:font-weight="normal" style:font-style-asian="normal" style:font-weight-asian="normal"/>
    </style:style>
    <style:style style:name="T52" style:family="text">
      <style:text-properties fo:font-variant="normal" fo:text-transform="none" style:text-line-through-style="none" style:text-line-through-type="none" fo:letter-spacing="normal" fo:font-style="normal" style:text-underline-style="none" fo:font-weight="normal" officeooo:rsid="001d34fd" style:font-style-asian="normal" style:font-weight-asian="normal"/>
    </style:style>
    <style:style style:name="T53" style:family="text">
      <style:text-properties fo:font-variant="normal" fo:text-transform="none" style:text-line-through-style="none" style:text-line-through-type="none" fo:letter-spacing="normal" fo:font-style="normal" style:text-underline-style="none" fo:font-weight="normal" officeooo:rsid="0044fd5b" style:font-style-asian="normal" style:font-weight-asian="normal"/>
    </style:style>
    <style:style style:name="T54" style:family="text">
      <style:text-properties fo:font-variant="normal" fo:text-transform="none" style:text-line-through-style="none" style:text-line-through-type="none" style:font-name="Arial1" fo:font-style="normal" style:text-underline-style="none" fo:font-weight="normal" style:font-style-asian="normal" style:font-weight-asian="normal"/>
    </style:style>
    <style:style style:name="T55" style:family="text">
      <style:text-properties fo:font-variant="normal" fo:text-transform="none" style:text-line-through-style="none" style:text-line-through-type="none" style:font-name="Arial1" fo:font-style="normal" style:text-underline-style="none" fo:font-weight="normal" officeooo:rsid="001c0c57" style:font-style-asian="normal" style:font-weight-asian="normal"/>
    </style:style>
    <style:style style:name="T56" style:family="text">
      <style:text-properties fo:font-variant="normal" fo:text-transform="none" style:text-line-through-style="none" style:text-line-through-type="none" style:font-name="Arial1" fo:font-style="normal" style:text-underline-style="none" fo:font-weight="normal" officeooo:rsid="001d34fd" style:font-style-asian="normal" style:font-weight-asian="normal"/>
    </style:style>
    <style:style style:name="T57" style:family="text">
      <style:text-properties fo:font-variant="normal" fo:text-transform="none" style:text-line-through-style="none" style:text-line-through-type="none" style:font-name="Arial1" fo:font-style="normal" style:text-underline-style="none" fo:font-weight="normal" officeooo:rsid="001f85b7" style:font-style-asian="normal" style:font-weight-asian="normal"/>
    </style:style>
    <style:style style:name="T58" style:family="text">
      <style:text-properties fo:font-variant="normal" fo:text-transform="none" style:text-line-through-style="none" style:text-line-through-type="none" style:font-name="Arial1" fo:font-style="normal" style:text-underline-style="none" fo:font-weight="normal" officeooo:rsid="001fc240" style:font-style-asian="normal" style:font-weight-asian="normal"/>
    </style:style>
    <style:style style:name="T59" style:family="text">
      <style:text-properties fo:font-variant="normal" fo:text-transform="none" style:text-line-through-style="none" style:text-line-through-type="none" style:font-name="Arial1" fo:font-style="normal" style:text-underline-style="none" fo:font-weight="normal" officeooo:rsid="0021d961" style:font-style-asian="normal" style:font-weight-asian="normal"/>
    </style:style>
    <style:style style:name="T60" style:family="text">
      <style:text-properties fo:font-variant="normal" fo:text-transform="none" style:text-line-through-style="none" style:text-line-through-type="none" style:font-name="Arial1" fo:font-style="normal" style:text-underline-style="none" fo:font-weight="normal" officeooo:rsid="002772e9" style:font-style-asian="normal" style:font-weight-asian="normal"/>
    </style:style>
    <style:style style:name="T61" style:family="text">
      <style:text-properties fo:font-variant="normal" fo:text-transform="none" style:text-line-through-style="none" style:text-line-through-type="none" style:font-name="Arial1" fo:font-style="normal" style:text-underline-style="none" fo:font-weight="normal" officeooo:rsid="002dabf2" style:font-style-asian="normal" style:font-weight-asian="normal"/>
    </style:style>
    <style:style style:name="T62" style:family="text">
      <style:text-properties fo:font-variant="normal" fo:text-transform="none" style:text-line-through-style="none" style:text-line-through-type="none" style:font-name="Arial1" fo:font-style="normal" style:text-underline-style="none" fo:font-weight="normal" officeooo:rsid="00316b54" style:font-style-asian="normal" style:font-weight-asian="normal"/>
    </style:style>
    <style:style style:name="T63" style:family="text">
      <style:text-properties fo:font-variant="normal" fo:text-transform="none" style:text-line-through-style="none" style:text-line-through-type="none" style:font-name="Arial1" fo:font-style="normal" style:text-underline-style="none" fo:font-weight="normal" officeooo:rsid="0032fab8" style:font-style-asian="normal" style:font-weight-asian="normal"/>
    </style:style>
    <style:style style:name="T64" style:family="text">
      <style:text-properties fo:font-variant="normal" fo:text-transform="none" style:text-line-through-style="none" style:text-line-through-type="none" style:font-name="Arial1" fo:font-style="normal" style:text-underline-style="none" fo:font-weight="normal" officeooo:rsid="0033dc28" style:font-style-asian="normal" style:font-weight-asian="normal"/>
    </style:style>
    <style:style style:name="T65" style:family="text">
      <style:text-properties fo:font-variant="normal" fo:text-transform="none" style:text-line-through-style="none" style:text-line-through-type="none" style:font-name="Arial1" fo:font-style="normal" style:text-underline-style="none" fo:font-weight="normal" officeooo:rsid="0036c8a6" style:font-style-asian="normal" style:font-weight-asian="normal"/>
    </style:style>
    <style:style style:name="T66" style:family="text">
      <style:text-properties fo:font-variant="normal" fo:text-transform="none" style:text-line-through-style="none" style:text-line-through-type="none" style:font-name="Arial1" fo:font-style="normal" style:text-underline-style="none" fo:font-weight="normal" officeooo:rsid="00379ea1" style:font-style-asian="normal" style:font-weight-asian="normal"/>
    </style:style>
    <style:style style:name="T67" style:family="text">
      <style:text-properties fo:font-variant="normal" fo:text-transform="none" style:text-line-through-style="none" style:text-line-through-type="none" style:font-name="Arial1" fo:font-style="normal" style:text-underline-style="none" fo:font-weight="bold" style:font-style-asian="normal" style:font-weight-asian="bold"/>
    </style:style>
    <style:style style:name="T68" style:family="text">
      <style:text-properties fo:font-variant="normal" fo:text-transform="none" style:text-line-through-style="none" style:text-line-through-type="none" style:font-name="Arial1" fo:letter-spacing="-0.018cm" fo:font-style="italic" style:text-underline-style="none" fo:font-weight="normal" style:font-style-asian="italic" style:font-weight-asian="normal"/>
    </style:style>
    <style:style style:name="T69" style:family="text">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T70" style:family="text">
      <style:text-properties fo:font-variant="normal" fo:text-transform="none" style:text-line-through-style="none" style:text-line-through-type="none" style:font-name="Arial1" fo:font-size="12pt" fo:font-style="normal" style:text-underline-style="none" fo:font-weight="normal" officeooo:rsid="0029ef7e" style:font-size-asian="12pt" style:font-style-asian="normal" style:font-weight-asian="normal" style:font-size-complex="12pt"/>
    </style:style>
    <style:style style:name="T71"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adcc9" style:font-size-asian="12pt" style:font-style-asian="normal" style:font-weight-asian="normal" style:font-size-complex="12pt"/>
    </style:style>
    <style:style style:name="T72" style:family="text">
      <style:text-properties fo:font-variant="normal" fo:text-transform="none" style:text-line-through-style="none" style:text-line-through-type="none" style:font-name="Arial1" fo:font-size="12pt" fo:letter-spacing="normal" fo:font-style="italic" style:text-underline-style="none" fo:font-weight="normal" officeooo:rsid="0024b167" style:font-size-asian="12pt" style:font-style-asian="italic" style:font-weight-asian="normal" style:font-size-complex="12pt"/>
    </style:style>
    <style:style style:name="T73" style:family="text">
      <style:text-properties fo:font-variant="normal" fo:text-transform="none" style:text-line-through-style="none" style:text-line-through-type="none" style:font-name="Arial1" fo:font-size="12pt" fo:letter-spacing="normal" fo:font-style="normal" style:text-underline-style="none" fo:font-weight="normal" officeooo:rsid="0024b167" style:font-size-asian="12pt" style:font-style-asian="normal" style:font-weight-asian="normal" style:font-size-complex="12pt" style:font-style-complex="normal"/>
    </style:style>
    <style:style style:name="T74" style:family="text">
      <style:text-properties fo:font-variant="normal" fo:text-transform="none" style:text-line-through-style="none" style:text-line-through-type="none" style:font-name="Arial1" fo:font-size="12pt" fo:letter-spacing="normal" fo:font-style="normal" style:text-underline-style="none" fo:font-weight="normal" officeooo:rsid="002adcc9" style:font-size-asian="12pt" style:font-style-asian="normal" style:font-weight-asian="normal" style:font-size-complex="12pt" style:font-style-complex="normal"/>
    </style:style>
    <style:style style:name="T75"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2adcc9" style:font-size-asian="12pt" style:font-style-asian="normal" style:font-weight-asian="normal" style:font-size-complex="12pt" style:font-style-complex="normal"/>
    </style:style>
    <style:style style:name="T76"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77" style:family="text">
      <style:text-properties fo:font-variant="normal" fo:text-transform="none" fo:color="#1a171c" style:text-line-through-style="none" style:text-line-through-type="none" fo:font-style="normal" style:text-underline-style="none" fo:font-weight="normal" officeooo:rsid="001d34fd" style:font-style-asian="normal" style:font-weight-asian="normal" style:font-name-complex="Arial4"/>
    </style:style>
    <style:style style:name="T78" style:family="text">
      <style:text-properties fo:font-variant="normal" fo:text-transform="none" fo:color="#1a171c" style:text-line-through-style="none" style:text-line-through-type="none" style:text-position="0% 100%" style:font-name="Arial1" fo:font-size="12pt" fo:letter-spacing="normal" fo:font-style="normal" style:text-underline-style="none" fo:font-weight="normal" officeooo:rsid="001fed51" style:font-size-asian="12pt" style:font-style-asian="normal" style:font-weight-asian="normal" style:font-name-complex="Arial4" style:font-size-complex="12pt"/>
    </style:style>
    <style:style style:name="T79" style:family="text">
      <style:text-properties fo:font-variant="normal" fo:text-transform="none" fo:color="#1a171c" style:text-line-through-style="none" style:text-line-through-type="none" style:text-position="0% 100%" style:font-name="Arial1" fo:letter-spacing="normal" fo:font-style="normal" style:text-underline-style="none" fo:font-weight="normal" officeooo:rsid="0024b167" style:font-style-asian="normal" style:font-weight-asian="normal" style:font-name-complex="Arial4"/>
    </style:style>
    <style:style style:name="T80" style:family="text">
      <style:text-properties fo:font-variant="normal" fo:text-transform="none" fo:color="#1a171c" style:text-line-through-style="none" style:text-line-through-type="none" style:text-position="0% 100%" style:font-name="Arial1" fo:letter-spacing="normal" fo:font-style="normal" style:text-underline-style="none" fo:font-weight="normal" officeooo:rsid="002772e9" style:font-style-asian="normal" style:font-weight-asian="normal" style:font-name-complex="Arial4"/>
    </style:style>
    <style:style style:name="T81" style:family="text">
      <style:text-properties fo:font-variant="normal" fo:text-transform="none" fo:color="#1a171c" style:text-line-through-style="none" style:text-line-through-type="none" style:text-position="0% 100%" style:font-name="Arial1" fo:font-style="normal" style:text-underline-style="none" fo:font-weight="normal" officeooo:rsid="001d34fd" style:font-style-asian="normal" style:font-weight-asian="normal" style:font-name-complex="Arial4"/>
    </style:style>
    <style:style style:name="T82" style:family="text">
      <style:text-properties fo:font-variant="normal" fo:text-transform="none" fo:color="#1a171c" style:text-line-through-style="none" style:text-line-through-type="none" style:text-position="0% 100%" style:font-name="Arial1" fo:font-style="normal" style:text-underline-style="none" fo:font-weight="normal" officeooo:rsid="0033dc28" style:font-style-asian="normal" style:font-weight-asian="normal" style:font-name-complex="Arial4"/>
    </style:style>
    <style:style style:name="T83"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1a3b5d" style:font-size-asian="12pt" style:font-style-asian="normal" style:font-weight-asian="normal" style:font-name-complex="Arial4" style:font-size-complex="12pt"/>
    </style:style>
    <style:style style:name="T84"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1c0c57" style:font-size-asian="12pt" style:font-style-asian="normal" style:font-weight-asian="normal" style:font-name-complex="Arial4" style:font-size-complex="12pt"/>
    </style:style>
    <style:style style:name="T85"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1949f3" style:font-size-asian="12pt" style:font-style-asian="normal" style:font-weight-asian="normal" style:font-name-complex="Arial4" style:font-size-complex="12pt"/>
    </style:style>
    <style:style style:name="T86"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1d34fd" style:font-size-asian="12pt" style:font-style-asian="normal" style:font-weight-asian="normal" style:font-name-complex="Arial4" style:font-size-complex="12pt"/>
    </style:style>
    <style:style style:name="T87"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1dbfa6" style:font-size-asian="12pt" style:font-style-asian="normal" style:font-weight-asian="normal" style:font-name-complex="Arial4" style:font-size-complex="12pt"/>
    </style:style>
    <style:style style:name="T88"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1fc240" style:font-size-asian="12pt" style:font-style-asian="normal" style:font-weight-asian="normal" style:font-name-complex="Arial4" style:font-size-complex="12pt"/>
    </style:style>
    <style:style style:name="T89"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21d961" style:font-size-asian="12pt" style:font-style-asian="normal" style:font-weight-asian="normal" style:font-name-complex="Arial4" style:font-size-complex="12pt"/>
    </style:style>
    <style:style style:name="T90"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1fed51" style:font-size-asian="12pt" style:font-style-asian="normal" style:font-weight-asian="normal" style:font-name-complex="Arial4" style:font-size-complex="12pt"/>
    </style:style>
    <style:style style:name="T91"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24b167" style:font-size-asian="12pt" style:font-style-asian="normal" style:font-weight-asian="normal" style:font-name-complex="Arial4" style:font-size-complex="12pt"/>
    </style:style>
    <style:style style:name="T92"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2772e9" style:font-size-asian="12pt" style:font-style-asian="normal" style:font-weight-asian="normal" style:font-name-complex="Arial4" style:font-size-complex="12pt"/>
    </style:style>
    <style:style style:name="T93"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299342" style:font-size-asian="12pt" style:font-style-asian="normal" style:font-weight-asian="normal" style:font-name-complex="Arial4" style:font-size-complex="12pt"/>
    </style:style>
    <style:style style:name="T94"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29ef7e" style:font-size-asian="12pt" style:font-style-asian="normal" style:font-weight-asian="normal" style:font-name-complex="Arial4" style:font-size-complex="12pt"/>
    </style:style>
    <style:style style:name="T95"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2adcc9" style:font-size-asian="12pt" style:font-style-asian="normal" style:font-weight-asian="normal" style:font-name-complex="Arial4" style:font-size-complex="12pt"/>
    </style:style>
    <style:style style:name="T96"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2cd829" style:font-size-asian="12pt" style:font-style-asian="normal" style:font-weight-asian="normal" style:font-name-complex="Arial4" style:font-size-complex="12pt"/>
    </style:style>
    <style:style style:name="T97"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2dabf2" style:font-size-asian="12pt" style:font-style-asian="normal" style:font-weight-asian="normal" style:font-name-complex="Arial4" style:font-size-complex="12pt"/>
    </style:style>
    <style:style style:name="T98"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316b54" style:font-size-asian="12pt" style:font-style-asian="normal" style:font-weight-asian="normal" style:font-name-complex="Arial4" style:font-size-complex="12pt"/>
    </style:style>
    <style:style style:name="T99"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32fab8" style:font-size-asian="12pt" style:font-style-asian="normal" style:font-weight-asian="normal" style:font-name-complex="Arial4" style:font-size-complex="12pt"/>
    </style:style>
    <style:style style:name="T100"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33dc28" style:font-size-asian="12pt" style:font-style-asian="normal" style:font-weight-asian="normal" style:font-name-complex="Arial4" style:font-size-complex="12pt"/>
    </style:style>
    <style:style style:name="T101"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356ec3" style:font-size-asian="12pt" style:font-style-asian="normal" style:font-weight-asian="normal" style:font-name-complex="Arial4" style:font-size-complex="12pt"/>
    </style:style>
    <style:style style:name="T102" style:family="text">
      <style:text-properties fo:font-variant="normal" fo:text-transform="none" fo:color="#1a171c" style:text-line-through-style="none" style:text-line-through-type="none" style:font-name="Arial1" fo:font-size="12pt" fo:letter-spacing="normal" fo:font-style="normal" style:text-underline-style="none" fo:font-weight="normal" officeooo:rsid="0036c8a6" style:font-size-asian="12pt" style:font-style-asian="normal" style:font-weight-asian="normal" style:font-name-complex="Arial4" style:font-size-complex="12pt"/>
    </style:style>
    <style:style style:name="T103" style:family="text">
      <style:text-properties fo:font-variant="normal" fo:text-transform="none" fo:color="#1a171c" style:text-line-through-style="none" style:text-line-through-type="none" style:font-name="Arial1" fo:font-size="12pt" fo:letter-spacing="normal" fo:font-style="normal" style:text-underline-style="solid" style:text-underline-width="auto" style:text-underline-color="font-color" fo:font-weight="normal" officeooo:rsid="002cd829" style:font-size-asian="12pt" style:font-style-asian="normal" style:font-weight-asian="normal" style:font-name-complex="Arial4" style:font-size-complex="12pt"/>
    </style:style>
    <style:style style:name="T104" style:family="text">
      <style:text-properties fo:font-variant="normal" fo:text-transform="none" fo:color="#1a171c" style:text-line-through-style="none" style:text-line-through-type="none" style:font-name="Arial1" fo:font-size="12pt" fo:letter-spacing="normal" fo:font-style="italic" style:text-underline-style="none" fo:font-weight="normal" officeooo:rsid="001a3b5d" style:font-size-asian="12pt" style:font-style-asian="italic" style:font-weight-asian="normal" style:font-name-complex="Arial4" style:font-size-complex="12pt"/>
    </style:style>
    <style:style style:name="T105" style:family="text">
      <style:text-properties fo:font-variant="normal" fo:text-transform="none" fo:color="#1a171c" style:text-line-through-style="none" style:text-line-through-type="none" style:font-name="Arial1" fo:font-size="12pt" fo:letter-spacing="normal" fo:font-style="italic" style:text-underline-style="none" fo:font-weight="normal" officeooo:rsid="001c0c57" style:font-size-asian="12pt" style:font-style-asian="italic" style:font-weight-asian="normal" style:font-name-complex="Arial4" style:font-size-complex="12pt"/>
    </style:style>
    <style:style style:name="T106" style:family="text">
      <style:text-properties fo:font-variant="normal" fo:text-transform="none" fo:color="#1a171c" style:text-line-through-style="none" style:text-line-through-type="none" style:font-name="Arial1" fo:font-size="12pt" fo:letter-spacing="normal" fo:font-style="italic" style:text-underline-style="none" fo:font-weight="normal" officeooo:rsid="001dbfa6" style:font-size-asian="12pt" style:font-style-asian="italic" style:font-weight-asian="normal" style:font-name-complex="Arial4" style:font-size-complex="12pt"/>
    </style:style>
    <style:style style:name="T107" style:family="text">
      <style:text-properties fo:font-variant="normal" fo:text-transform="none" fo:color="#1a171c" style:text-line-through-style="none" style:text-line-through-type="none" style:font-name="Arial1" fo:font-size="12pt" fo:letter-spacing="normal" fo:font-style="italic" style:text-underline-style="none" fo:font-weight="normal" officeooo:rsid="001fc240" style:font-size-asian="12pt" style:font-style-asian="italic" style:font-weight-asian="normal" style:font-name-complex="Arial4" style:font-size-complex="12pt"/>
    </style:style>
    <style:style style:name="T108" style:family="text">
      <style:text-properties fo:font-variant="normal" fo:text-transform="none" fo:color="#1a171c" style:text-line-through-style="none" style:text-line-through-type="none" style:font-name="Arial1" fo:font-size="12pt" fo:letter-spacing="normal" fo:font-style="italic" style:text-underline-style="none" fo:font-weight="normal" officeooo:rsid="002772e9" style:font-size-asian="12pt" style:font-style-asian="italic" style:font-weight-asian="normal" style:font-name-complex="Arial4" style:font-size-complex="12pt"/>
    </style:style>
    <style:style style:name="T109" style:family="text">
      <style:text-properties fo:font-variant="normal" fo:text-transform="none" fo:color="#1a171c" style:text-line-through-style="none" style:text-line-through-type="none" style:font-name="Arial1" fo:font-size="12pt" fo:letter-spacing="normal" fo:font-style="italic" style:text-underline-style="none" fo:font-weight="normal" officeooo:rsid="00299342" style:font-size-asian="12pt" style:font-style-asian="italic" style:font-weight-asian="normal" style:font-name-complex="Arial4" style:font-size-complex="12pt"/>
    </style:style>
    <style:style style:name="T110" style:family="text">
      <style:text-properties fo:font-variant="normal" fo:text-transform="none" fo:color="#1a171c" style:text-line-through-style="none" style:text-line-through-type="none" style:font-name="Arial1" fo:font-size="12pt" fo:letter-spacing="normal" fo:font-style="italic" style:text-underline-style="none" fo:font-weight="normal" officeooo:rsid="0024b167" style:font-size-asian="12pt" style:font-style-asian="italic" style:font-weight-asian="normal" style:font-name-complex="Arial4" style:font-size-complex="12pt"/>
    </style:style>
    <style:style style:name="T111" style:family="text">
      <style:text-properties fo:font-variant="normal" fo:text-transform="none" fo:color="#1a171c" style:text-line-through-style="none" style:text-line-through-type="none" style:font-name="Arial1" fo:font-size="12pt" fo:letter-spacing="normal" fo:font-style="italic" style:text-underline-style="none" fo:font-weight="normal" officeooo:rsid="0029ef7e" style:font-size-asian="12pt" style:font-style-asian="italic" style:font-weight-asian="normal" style:font-name-complex="Arial4" style:font-size-complex="12pt"/>
    </style:style>
    <style:style style:name="T112" style:family="text">
      <style:text-properties fo:font-variant="normal" fo:text-transform="none" fo:color="#1a171c" style:text-line-through-style="none" style:text-line-through-type="none" style:font-name="Arial1" fo:font-size="12pt" fo:letter-spacing="normal" fo:font-style="italic" style:text-underline-style="none" fo:font-weight="normal" officeooo:rsid="002adcc9" style:font-size-asian="12pt" style:font-style-asian="italic" style:font-weight-asian="normal" style:font-name-complex="Arial4" style:font-size-complex="12pt"/>
    </style:style>
    <style:style style:name="T113" style:family="text">
      <style:text-properties fo:font-variant="normal" fo:text-transform="none" fo:color="#1a171c" style:text-line-through-style="none" style:text-line-through-type="none" style:font-name="Arial1" fo:font-size="12pt" fo:letter-spacing="normal" fo:font-style="italic" style:text-underline-style="none" fo:font-weight="normal" officeooo:rsid="002cd829" style:font-size-asian="12pt" style:font-style-asian="italic" style:font-weight-asian="normal" style:font-name-complex="Arial4" style:font-size-complex="12pt"/>
    </style:style>
    <style:style style:name="T114" style:family="text">
      <style:text-properties fo:font-variant="normal" fo:text-transform="none" fo:color="#1a171c" style:text-line-through-style="none" style:text-line-through-type="none" style:font-name="Arial1" fo:font-size="12pt" fo:letter-spacing="normal" fo:font-style="italic" style:text-underline-style="none" fo:font-weight="normal" officeooo:rsid="0032fab8" style:font-size-asian="12pt" style:font-style-asian="italic" style:font-weight-asian="normal" style:font-name-complex="Arial4" style:font-size-complex="12pt" style:font-style-complex="italic"/>
    </style:style>
    <style:style style:name="T115" style:family="text">
      <style:text-properties fo:font-variant="normal" fo:text-transform="none" fo:color="#1a171c" style:text-line-through-style="none" style:text-line-through-type="none" style:font-name="Arial1" fo:font-size="12pt" fo:letter-spacing="normal" fo:font-style="italic" style:text-underline-style="none" fo:font-weight="normal" officeooo:rsid="0032fab8" style:font-size-asian="12pt" style:font-style-asian="italic" style:font-weight-asian="normal" style:font-name-complex="Arial4" style:font-size-complex="12pt"/>
    </style:style>
    <style:style style:name="T116" style:family="text">
      <style:text-properties fo:font-variant="normal" fo:text-transform="none" fo:color="#1a171c" style:text-line-through-style="none" style:text-line-through-type="none" style:font-name="Arial1" fo:font-size="12pt" fo:letter-spacing="normal" fo:font-style="italic" style:text-underline-style="none" fo:font-weight="normal" officeooo:rsid="0033dc28" style:font-size-asian="12pt" style:font-style-asian="italic" style:font-weight-asian="normal" style:font-name-complex="Arial4" style:font-size-complex="12pt"/>
    </style:style>
    <style:style style:name="T117" style:family="text">
      <style:text-properties fo:font-variant="normal" fo:text-transform="none" fo:color="#1a171c" style:text-line-through-style="none" style:text-line-through-type="none" style:font-name="Arial1" fo:font-size="12pt" fo:letter-spacing="normal" fo:font-style="italic" style:text-underline-style="none" fo:font-weight="normal" officeooo:rsid="00356ec3" style:font-size-asian="12pt" style:font-style-asian="italic" style:font-weight-asian="normal" style:font-name-complex="Arial4" style:font-size-complex="12pt"/>
    </style:style>
    <style:style style:name="T118" style:family="text">
      <style:text-properties fo:font-variant="normal" fo:text-transform="none" fo:color="#1a171c" style:text-line-through-style="none" style:text-line-through-type="none" style:font-name="Arial1" fo:font-size="12pt" fo:letter-spacing="normal" fo:language="en" fo:country="US" fo:font-style="normal" style:text-underline-style="solid" style:text-underline-width="auto" style:text-underline-color="font-color" fo:font-weight="normal" officeooo:rsid="002cd829" style:font-size-asian="12pt" style:language-asian="en" style:country-asian="US" style:font-style-asian="normal" style:font-weight-asian="normal" style:font-name-complex="Arial4" style:font-size-complex="12pt"/>
    </style:style>
    <style:style style:name="T119" style:family="text">
      <style:text-properties fo:font-variant="normal" fo:text-transform="none" fo:color="#1a171c" style:text-line-through-style="none" style:text-line-through-type="none" style:font-name="Arial1" fo:font-size="12pt" fo:letter-spacing="normal" fo:language="en" fo:country="US" fo:font-style="normal" style:text-underline-style="none" fo:font-weight="normal" officeooo:rsid="002772e9" style:font-size-asian="12pt" style:language-asian="en" style:country-asian="US" style:font-style-asian="normal" style:font-weight-asian="normal" style:font-name-complex="Arial4" style:font-size-complex="12pt"/>
    </style:style>
    <style:style style:name="T120" style:family="text">
      <style:text-properties fo:font-variant="normal" fo:text-transform="none" fo:color="#1a171c" style:text-line-through-style="none" style:text-line-through-type="none" style:font-name="Arial1" fo:font-size="12pt" fo:letter-spacing="normal" fo:language="en" fo:country="US" fo:font-style="normal" style:text-underline-style="none" fo:font-weight="normal" officeooo:rsid="002cd829" style:font-size-asian="12pt" style:language-asian="en" style:country-asian="US" style:font-style-asian="normal" style:font-weight-asian="normal" style:font-name-complex="Arial4" style:font-size-complex="12pt"/>
    </style:style>
    <style:style style:name="T121" style:family="text">
      <style:text-properties fo:font-variant="normal" fo:text-transform="none" fo:color="#1a171c" style:text-line-through-style="none" style:text-line-through-type="none" style:font-name="Arial1" fo:font-size="12pt" fo:letter-spacing="normal" fo:language="en" fo:country="US" fo:font-style="normal" style:text-underline-style="none" fo:font-weight="normal" officeooo:rsid="002dabf2" style:font-size-asian="12pt" style:language-asian="en" style:country-asian="US" style:font-style-asian="normal" style:font-weight-asian="normal" style:font-name-complex="Arial4" style:font-size-complex="12pt"/>
    </style:style>
    <style:style style:name="T122" style:family="text">
      <style:text-properties fo:font-variant="normal" fo:text-transform="none" fo:color="#1a171c" style:text-line-through-style="none" style:text-line-through-type="none" style:font-name="Arial1" fo:font-size="12pt" fo:letter-spacing="normal" fo:language="en" fo:country="US" fo:font-style="normal" style:text-underline-style="none" fo:font-weight="normal" officeooo:rsid="00356ec3" style:font-size-asian="12pt" style:language-asian="en" style:country-asian="US" style:font-style-asian="normal" style:font-weight-asian="normal" style:font-name-complex="Arial4" style:font-size-complex="12pt"/>
    </style:style>
    <style:style style:name="T123" style:family="text">
      <style:text-properties fo:font-variant="normal" fo:text-transform="none" fo:color="#1a171c" style:text-line-through-style="none" style:text-line-through-type="none" style:font-name="Arial1" fo:font-size="12pt" fo:font-style="normal" style:text-underline-style="none" fo:font-weight="normal" officeooo:rsid="001a3b5d" style:font-size-asian="12pt" style:font-style-asian="normal" style:font-weight-asian="normal" style:font-name-complex="Arial4" style:font-size-complex="12pt"/>
    </style:style>
    <style:style style:name="T124" style:family="text">
      <style:text-properties fo:font-variant="normal" fo:text-transform="none" fo:color="#1a171c" style:text-line-through-style="none" style:text-line-through-type="none" style:font-name="Arial1" fo:font-size="12pt" fo:font-style="normal" style:text-underline-style="none" fo:font-weight="normal" officeooo:rsid="001a60b6" style:font-size-asian="12pt" style:font-style-asian="normal" style:font-weight-asian="normal" style:font-name-complex="Arial4" style:font-size-complex="12pt"/>
    </style:style>
    <style:style style:name="T125" style:family="text">
      <style:text-properties fo:font-variant="normal" fo:text-transform="none" fo:color="#1a171c" style:text-line-through-style="none" style:text-line-through-type="none" style:font-name="Arial1" fo:font-size="12pt" fo:font-style="normal" style:text-underline-style="none" fo:font-weight="normal" officeooo:rsid="001c0c57" style:font-size-asian="12pt" style:font-style-asian="normal" style:font-weight-asian="normal" style:font-name-complex="Arial4" style:font-size-complex="12pt"/>
    </style:style>
    <style:style style:name="T126" style:family="text">
      <style:text-properties fo:font-variant="normal" fo:text-transform="none" fo:color="#1a171c" style:text-line-through-style="none" style:text-line-through-type="none" style:font-name="Arial1" fo:font-size="12pt" fo:font-style="normal" style:text-underline-style="none" fo:font-weight="normal" officeooo:rsid="001d34fd" style:font-size-asian="12pt" style:font-style-asian="normal" style:font-weight-asian="normal" style:font-name-complex="Arial4" style:font-size-complex="12pt"/>
    </style:style>
    <style:style style:name="T127" style:family="text">
      <style:text-properties fo:font-variant="normal" fo:text-transform="none" fo:color="#1a171c" style:text-line-through-style="none" style:text-line-through-type="none" style:font-name="Arial1" fo:font-size="12pt" fo:font-style="normal" style:text-underline-style="none" fo:font-weight="normal" officeooo:rsid="001dbfa6" style:font-size-asian="12pt" style:font-style-asian="normal" style:font-weight-asian="normal" style:font-name-complex="Arial4" style:font-size-complex="12pt"/>
    </style:style>
    <style:style style:name="T128" style:family="text">
      <style:text-properties fo:font-variant="normal" fo:text-transform="none" fo:color="#1a171c" style:text-line-through-style="none" style:text-line-through-type="none" style:font-name="Arial1" fo:font-size="12pt" fo:font-style="normal" style:text-underline-style="none" fo:font-weight="normal" officeooo:rsid="001f85b7" style:font-size-asian="12pt" style:font-style-asian="normal" style:font-weight-asian="normal" style:font-name-complex="Arial4" style:font-size-complex="12pt"/>
    </style:style>
    <style:style style:name="T129" style:family="text">
      <style:text-properties fo:font-variant="normal" fo:text-transform="none" fo:color="#1a171c" style:text-line-through-style="none" style:text-line-through-type="none" style:font-name="Arial1" fo:font-size="12pt" fo:font-style="normal" style:text-underline-style="none" fo:font-weight="normal" officeooo:rsid="0021d961" style:font-size-asian="12pt" style:font-style-asian="normal" style:font-weight-asian="normal" style:font-name-complex="Arial4" style:font-size-complex="12pt"/>
    </style:style>
    <style:style style:name="T130" style:family="text">
      <style:text-properties fo:font-variant="normal" fo:text-transform="none" fo:color="#1a171c" style:text-line-through-style="none" style:text-line-through-type="none" style:font-name="Arial1" fo:font-size="12pt" fo:font-style="normal" style:text-underline-style="none" fo:font-weight="normal" officeooo:rsid="0025f1ed" style:font-size-asian="12pt" style:font-style-asian="normal" style:font-weight-asian="normal" style:font-name-complex="Arial4" style:font-size-complex="12pt"/>
    </style:style>
    <style:style style:name="T131" style:family="text">
      <style:text-properties fo:font-variant="normal" fo:text-transform="none" fo:color="#1a171c" style:text-line-through-style="none" style:text-line-through-type="none" style:font-name="Arial1" fo:font-size="12pt" fo:font-style="normal" style:text-underline-style="none" fo:font-weight="normal" officeooo:rsid="002772e9" style:font-size-asian="12pt" style:font-style-asian="normal" style:font-weight-asian="normal" style:font-name-complex="Arial4" style:font-size-complex="12pt"/>
    </style:style>
    <style:style style:name="T132" style:family="text">
      <style:text-properties fo:font-variant="normal" fo:text-transform="none" fo:color="#1a171c" style:text-line-through-style="none" style:text-line-through-type="none" style:font-name="Arial1" fo:font-size="12pt" fo:font-style="normal" style:text-underline-style="none" fo:font-weight="normal" officeooo:rsid="002273f4" style:font-size-asian="12pt" style:font-style-asian="normal" style:font-weight-asian="normal" style:font-name-complex="Arial4" style:font-size-complex="12pt"/>
    </style:style>
    <style:style style:name="T133" style:family="text">
      <style:text-properties fo:font-variant="normal" fo:text-transform="none" fo:color="#1a171c" style:text-line-through-style="none" style:text-line-through-type="none" style:font-name="Arial1" fo:font-size="12pt" fo:font-style="normal" style:text-underline-style="none" fo:font-weight="normal" officeooo:rsid="00280426" style:font-size-asian="12pt" style:font-style-asian="normal" style:font-weight-asian="normal" style:font-name-complex="Arial4" style:font-size-complex="12pt"/>
    </style:style>
    <style:style style:name="T134" style:family="text">
      <style:text-properties fo:font-variant="normal" fo:text-transform="none" fo:color="#1a171c" style:text-line-through-style="none" style:text-line-through-type="none" style:font-name="Arial1" fo:font-size="12pt" fo:font-style="normal" style:text-underline-style="none" fo:font-weight="normal" officeooo:rsid="0029ef7e" style:font-size-asian="12pt" style:font-style-asian="normal" style:font-weight-asian="normal" style:font-name-complex="Arial4" style:font-size-complex="12pt"/>
    </style:style>
    <style:style style:name="T135" style:family="text">
      <style:text-properties fo:font-variant="normal" fo:text-transform="none" fo:color="#1a171c" style:text-line-through-style="none" style:text-line-through-type="none" style:font-name="Arial1" fo:font-size="12pt" fo:font-style="normal" style:text-underline-style="none" fo:font-weight="normal" officeooo:rsid="002adcc9" style:font-size-asian="12pt" style:font-style-asian="normal" style:font-weight-asian="normal" style:font-name-complex="Arial4" style:font-size-complex="12pt"/>
    </style:style>
    <style:style style:name="T136" style:family="text">
      <style:text-properties fo:font-variant="normal" fo:text-transform="none" fo:color="#1a171c" style:text-line-through-style="none" style:text-line-through-type="none" style:font-name="Arial1" fo:font-size="12pt" fo:font-style="normal" style:text-underline-style="none" fo:font-weight="normal" officeooo:rsid="002cd829" style:font-size-asian="12pt" style:font-style-asian="normal" style:font-weight-asian="normal" style:font-name-complex="Arial4" style:font-size-complex="12pt"/>
    </style:style>
    <style:style style:name="T137" style:family="text">
      <style:text-properties fo:font-variant="normal" fo:text-transform="none" fo:color="#1a171c" style:text-line-through-style="none" style:text-line-through-type="none" style:font-name="Arial1" fo:font-size="12pt" fo:font-style="normal" style:text-underline-style="none" fo:font-weight="normal" officeooo:rsid="002dabf2" style:font-size-asian="12pt" style:font-style-asian="normal" style:font-weight-asian="normal" style:font-name-complex="Arial4" style:font-size-complex="12pt"/>
    </style:style>
    <style:style style:name="T138" style:family="text">
      <style:text-properties fo:font-variant="normal" fo:text-transform="none" fo:color="#1a171c" style:text-line-through-style="none" style:text-line-through-type="none" style:font-name="Arial1" fo:font-size="12pt" fo:font-style="normal" style:text-underline-style="none" fo:font-weight="normal" officeooo:rsid="0030b19b" style:font-size-asian="12pt" style:font-style-asian="normal" style:font-weight-asian="normal" style:font-name-complex="Arial4" style:font-size-complex="12pt"/>
    </style:style>
    <style:style style:name="T139" style:family="text">
      <style:text-properties fo:font-variant="normal" fo:text-transform="none" fo:color="#1a171c" style:text-line-through-style="none" style:text-line-through-type="none" style:font-name="Arial1" fo:font-size="12pt" fo:font-style="normal" style:text-underline-style="none" fo:font-weight="normal" officeooo:rsid="00316b54" style:font-size-asian="12pt" style:font-style-asian="normal" style:font-weight-asian="normal" style:font-name-complex="Arial4" style:font-size-complex="12pt"/>
    </style:style>
    <style:style style:name="T140" style:family="text">
      <style:text-properties fo:font-variant="normal" fo:text-transform="none" fo:color="#1a171c" style:text-line-through-style="none" style:text-line-through-type="none" style:font-name="Arial1" fo:font-size="12pt" fo:font-style="normal" style:text-underline-style="none" fo:font-weight="normal" officeooo:rsid="0036c8a6" style:font-size-asian="12pt" style:font-style-asian="normal" style:font-weight-asian="normal" style:font-name-complex="Arial4" style:font-size-complex="12pt"/>
    </style:style>
    <style:style style:name="T141" style:family="text">
      <style:text-properties fo:font-variant="normal" fo:text-transform="none" fo:color="#1a171c" style:text-line-through-style="none" style:text-line-through-type="none" style:font-name="Arial1" fo:font-size="12pt" fo:font-style="normal" style:text-underline-style="none" fo:font-weight="normal" officeooo:rsid="00379ea1" style:font-size-asian="12pt" style:font-style-asian="normal" style:font-weight-asian="normal" style:font-name-complex="Arial4" style:font-size-complex="12pt"/>
    </style:style>
    <style:style style:name="T142" style:family="text">
      <style:text-properties fo:font-variant="normal" fo:text-transform="none" fo:color="#1a171c" style:text-line-through-style="none" style:text-line-through-type="none" style:font-name="Arial1" fo:font-size="12pt" fo:font-style="italic" style:text-underline-style="none" fo:font-weight="normal" officeooo:rsid="001a3b5d" style:font-size-asian="12pt" style:font-style-asian="italic" style:font-weight-asian="normal" style:font-name-complex="Arial4" style:font-size-complex="12pt"/>
    </style:style>
    <style:style style:name="T143" style:family="text">
      <style:text-properties fo:font-variant="normal" fo:text-transform="none" fo:color="#1a171c" style:text-line-through-style="none" style:text-line-through-type="none" style:font-name="Arial1" fo:font-size="12pt" fo:font-style="italic" style:text-underline-style="none" fo:font-weight="normal" officeooo:rsid="001a60b6" style:font-size-asian="12pt" style:font-style-asian="italic" style:font-weight-asian="normal" style:font-name-complex="Arial4" style:font-size-complex="12pt"/>
    </style:style>
    <style:style style:name="T144" style:family="text">
      <style:text-properties fo:font-variant="normal" fo:text-transform="none" fo:color="#1a171c" style:text-line-through-style="none" style:text-line-through-type="none" style:font-name="Arial1" fo:font-size="12pt" fo:font-style="italic" style:text-underline-style="none" fo:font-weight="normal" officeooo:rsid="001d34fd" style:font-size-asian="12pt" style:font-style-asian="italic" style:font-weight-asian="normal" style:font-name-complex="Arial4" style:font-size-complex="12pt"/>
    </style:style>
    <style:style style:name="T145" style:family="text">
      <style:text-properties fo:font-variant="normal" fo:text-transform="none" fo:color="#1a171c" style:text-line-through-style="none" style:text-line-through-type="none" style:font-name="Arial1" fo:font-size="12pt" fo:font-style="italic" style:text-underline-style="none" fo:font-weight="normal" officeooo:rsid="001dbfa6" style:font-size-asian="12pt" style:font-style-asian="italic" style:font-weight-asian="normal" style:font-name-complex="Arial4" style:font-size-complex="12pt"/>
    </style:style>
    <style:style style:name="T146" style:family="text">
      <style:text-properties fo:font-variant="normal" fo:text-transform="none" fo:color="#1a171c" style:text-line-through-style="none" style:text-line-through-type="none" style:font-name="Arial1" fo:font-size="12pt" fo:font-style="italic" style:text-underline-style="none" fo:font-weight="normal" officeooo:rsid="00280426" style:font-size-asian="12pt" style:font-style-asian="italic" style:font-weight-asian="normal" style:font-name-complex="Arial4" style:font-size-complex="12pt"/>
    </style:style>
    <style:style style:name="T147" style:family="text">
      <style:text-properties fo:font-variant="normal" fo:text-transform="none" fo:color="#1a171c" style:text-line-through-style="none" style:text-line-through-type="none" style:font-name="Arial1" fo:font-size="12pt" fo:font-style="italic" style:text-underline-style="none" fo:font-weight="normal" officeooo:rsid="002adcc9" style:font-size-asian="12pt" style:font-style-asian="italic" style:font-weight-asian="normal" style:font-name-complex="Arial4" style:font-size-complex="12pt"/>
    </style:style>
    <style:style style:name="T148" style:family="text">
      <style:text-properties fo:font-variant="normal" fo:text-transform="none" fo:color="#1a171c" style:text-line-through-style="none" style:text-line-through-type="none" style:font-name="Arial1" fo:font-size="12pt" fo:font-style="italic" style:text-underline-style="none" fo:font-weight="normal" officeooo:rsid="002cd829" style:font-size-asian="12pt" style:font-style-asian="italic" style:font-weight-asian="normal" style:font-name-complex="Arial4" style:font-size-complex="12pt"/>
    </style:style>
    <style:style style:name="T149" style:family="text">
      <style:text-properties fo:font-variant="normal" fo:text-transform="none" fo:color="#1a171c" style:text-line-through-style="none" style:text-line-through-type="none" style:font-name="Arial1" fo:font-size="12pt" fo:font-style="italic" style:text-underline-style="none" fo:font-weight="normal" officeooo:rsid="00316b54" style:font-size-asian="12pt" style:font-style-asian="italic" style:font-weight-asian="normal" style:font-name-complex="Arial4" style:font-size-complex="12pt"/>
    </style:style>
    <style:style style:name="T150" style:family="text">
      <style:text-properties fo:font-variant="normal" fo:text-transform="none" fo:color="#1a171c" style:text-line-through-style="none" style:text-line-through-type="none" style:font-name="Arial1" fo:font-size="12pt" fo:font-style="italic" style:text-underline-style="none" fo:font-weight="normal" officeooo:rsid="0036c8a6" style:font-size-asian="12pt" style:font-style-asian="italic" style:font-weight-asian="normal" style:font-name-complex="Arial4" style:font-size-complex="12pt"/>
    </style:style>
    <style:style style:name="T151"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1d34fd" style:font-size-asian="12pt" style:language-asian="en" style:country-asian="US" style:font-style-asian="normal" style:font-weight-asian="normal" style:font-name-complex="Arial4" style:font-size-complex="12pt"/>
    </style:style>
    <style:style style:name="T152"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21d961" style:font-size-asian="12pt" style:language-asian="en" style:country-asian="US" style:font-style-asian="normal" style:font-weight-asian="normal" style:font-name-complex="Arial4" style:font-size-complex="12pt"/>
    </style:style>
    <style:style style:name="T153"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25f1ed" style:font-size-asian="12pt" style:language-asian="en" style:country-asian="US" style:font-style-asian="normal" style:font-weight-asian="normal" style:font-name-complex="Arial4" style:font-size-complex="12pt"/>
    </style:style>
    <style:style style:name="T154"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379ea1" style:font-size-asian="12pt" style:language-asian="en" style:country-asian="US" style:font-style-asian="normal" style:font-weight-asian="normal" style:font-name-complex="Arial4" style:font-size-complex="12pt"/>
    </style:style>
    <style:style style:name="T155" style:family="text">
      <style:text-properties fo:font-variant="normal" fo:text-transform="none" fo:color="#1a171c" style:text-line-through-style="none" style:text-line-through-type="none" style:font-name="Arial1" fo:font-size="12pt" fo:letter-spacing="0.071cm" fo:font-style="normal" style:text-underline-style="none" fo:font-weight="normal" officeooo:rsid="0024b167" style:font-size-asian="12pt" style:font-style-asian="normal" style:font-weight-asian="normal" style:font-name-complex="Arial4" style:font-size-complex="12pt"/>
    </style:style>
    <style:style style:name="T156" style:family="text">
      <style:text-properties fo:font-variant="normal" fo:text-transform="none" fo:color="#1a171c" style:text-line-through-style="none" style:text-line-through-type="none" style:font-name="Arial1" fo:font-size="12pt" fo:letter-spacing="0.071cm" fo:font-style="normal" style:text-underline-style="none" fo:font-weight="normal" officeooo:rsid="00316b54" style:font-size-asian="12pt" style:font-style-asian="normal" style:font-weight-asian="normal" style:font-name-complex="Arial4" style:font-size-complex="12pt"/>
    </style:style>
    <style:style style:name="T157" style:family="text">
      <style:text-properties fo:font-variant="normal" fo:text-transform="none" fo:color="#1a171c" style:text-line-through-style="none" style:text-line-through-type="none" style:font-name="Arial1" fo:letter-spacing="normal" fo:font-style="normal" style:text-underline-style="none" fo:font-weight="normal" officeooo:rsid="0024b167" style:font-style-asian="normal" style:font-weight-asian="normal" style:font-name-complex="Arial4"/>
    </style:style>
    <style:style style:name="T158" style:family="text">
      <style:text-properties fo:font-variant="normal" fo:text-transform="none" fo:color="#1a171c" style:text-line-through-style="none" style:text-line-through-type="none" style:font-name="Arial1" fo:letter-spacing="normal" fo:font-style="normal" style:text-underline-style="none" fo:font-weight="normal" officeooo:rsid="001d34fd" style:font-style-asian="normal" style:font-weight-asian="normal" style:font-name-complex="Arial4"/>
    </style:style>
    <style:style style:name="T159" style:family="text">
      <style:text-properties fo:font-variant="normal" fo:text-transform="none" fo:color="#1a171c" style:text-line-through-style="none" style:text-line-through-type="none" style:font-name="Arial1" fo:letter-spacing="normal" fo:font-style="normal" style:text-underline-style="none" fo:font-weight="normal" officeooo:rsid="0032fab8" style:font-style-asian="normal" style:font-weight-asian="normal" style:font-name-complex="Arial4"/>
    </style:style>
    <style:style style:name="T160" style:family="text">
      <style:text-properties fo:font-variant="normal" fo:text-transform="none" fo:color="#1a171c" style:text-line-through-style="none" style:text-line-through-type="none" style:font-name="Arial1" fo:font-style="normal" style:text-underline-style="none" fo:font-weight="normal" officeooo:rsid="001d34fd" style:font-style-asian="normal" style:font-weight-asian="normal" style:font-name-complex="Arial4"/>
    </style:style>
    <style:style style:name="T161" style:family="text">
      <style:text-properties fo:font-variant="normal" fo:text-transform="none" fo:color="#1a171c" style:text-line-through-style="none" style:text-line-through-type="none" fo:letter-spacing="normal" fo:font-style="normal" style:text-underline-style="none" fo:font-weight="normal" officeooo:rsid="001d34fd" style:font-style-asian="normal" style:font-weight-asian="normal" style:font-name-complex="Arial4"/>
    </style:style>
    <style:style style:name="T162" style:family="text">
      <style:text-properties fo:font-variant="normal" fo:text-transform="none" fo:letter-spacing="normal" fo:font-style="normal" fo:font-weight="normal"/>
    </style:style>
    <style:style style:name="T163" style:family="text">
      <style:text-properties fo:font-variant="normal" fo:text-transform="none" fo:letter-spacing="normal" fo:language="en" fo:country="US" fo:font-style="normal" fo:font-weight="normal"/>
    </style:style>
    <style:style style:name="T164" style:family="text">
      <style:text-properties fo:font-variant="normal" fo:text-transform="none" fo:color="#000080" style:text-line-through-style="none" style:text-line-through-type="none" style:font-name="Arial1" fo:font-size="12pt" fo:letter-spacing="normal" fo:font-style="normal" style:text-underline-style="solid" style:text-underline-width="auto" style:text-underline-color="font-color" fo:font-weight="normal" officeooo:rsid="001fc240" style:font-size-asian="12pt" style:font-style-asian="normal" style:font-weight-asian="normal" style:font-name-complex="Arial4" style:font-size-complex="12pt"/>
    </style:style>
    <style:style style:name="T165" style:family="text">
      <style:text-properties officeooo:rsid="001a60b6"/>
    </style:style>
    <style:style style:name="T166" style:family="text">
      <style:text-properties fo:color="#1a171c" style:font-name="Arial1" fo:font-size="12pt" officeooo:rsid="002adcc9" style:font-size-asian="12pt" style:font-name-complex="Arial4" style:font-size-complex="12pt"/>
    </style:style>
    <style:style style:name="T167" style:family="text">
      <style:text-properties fo:color="#1a171c" style:font-name="Arial1" fo:font-size="12pt" officeooo:rsid="00316b54" style:font-size-asian="12pt" style:font-name-complex="Arial4" style:font-size-complex="12pt"/>
    </style:style>
    <style:style style:name="T168" style:family="text">
      <style:text-properties fo:color="#1a171c" style:font-name="Arial1" fo:font-size="12pt" officeooo:rsid="001a3b5d" style:font-size-asian="12pt" style:font-name-complex="Arial4" style:font-size-complex="12pt"/>
    </style:style>
    <style:style style:name="T169" style:family="text">
      <style:text-properties fo:color="#1a171c" style:font-name="Arial1" fo:font-size="12pt" officeooo:rsid="001c0c57" style:font-size-asian="12pt" style:font-name-complex="Arial4" style:font-size-complex="12pt"/>
    </style:style>
    <style:style style:name="T170" style:family="text">
      <style:text-properties fo:color="#1a171c" style:font-name="Arial1" fo:font-size="12pt" officeooo:rsid="001d34fd" style:font-size-asian="12pt" style:font-name-complex="Arial4" style:font-size-complex="12pt"/>
    </style:style>
    <style:style style:name="T171" style:family="text">
      <style:text-properties fo:color="#1a171c" style:font-name="Arial1" fo:font-size="12pt" officeooo:rsid="001dbfa6" style:font-size-asian="12pt" style:font-name-complex="Arial4" style:font-size-complex="12pt"/>
    </style:style>
    <style:style style:name="T172" style:family="text">
      <style:text-properties fo:color="#1a171c" style:font-name="Arial1" fo:font-size="12pt" officeooo:rsid="001f85b7" style:font-size-asian="12pt" style:font-name-complex="Arial4" style:font-size-complex="12pt"/>
    </style:style>
    <style:style style:name="T173" style:family="text">
      <style:text-properties fo:color="#1a171c" style:font-name="Arial1" fo:font-size="12pt" officeooo:rsid="001fc240" style:font-size-asian="12pt" style:font-name-complex="Arial4" style:font-size-complex="12pt"/>
    </style:style>
    <style:style style:name="T174" style:family="text">
      <style:text-properties fo:color="#1a171c" style:font-name="Arial1" fo:font-size="12pt" officeooo:rsid="001fed51" style:font-size-asian="12pt" style:font-name-complex="Arial4" style:font-size-complex="12pt"/>
    </style:style>
    <style:style style:name="T175" style:family="text">
      <style:text-properties fo:color="#1a171c" style:font-name="Arial1" fo:font-size="12pt" officeooo:rsid="0021d961" style:font-size-asian="12pt" style:font-name-complex="Arial4" style:font-size-complex="12pt"/>
    </style:style>
    <style:style style:name="T176" style:family="text">
      <style:text-properties fo:color="#1a171c" style:font-name="Arial1" fo:font-size="12pt" officeooo:rsid="002273f4" style:font-size-asian="12pt" style:font-name-complex="Arial4" style:font-size-complex="12pt"/>
    </style:style>
    <style:style style:name="T177" style:family="text">
      <style:text-properties fo:color="#1a171c" style:font-name="Arial1" fo:font-size="12pt" officeooo:rsid="0025f1ed" style:font-size-asian="12pt" style:font-name-complex="Arial4" style:font-size-complex="12pt"/>
    </style:style>
    <style:style style:name="T178" style:family="text">
      <style:text-properties fo:color="#1a171c" style:font-name="Arial1" fo:font-size="12pt" officeooo:rsid="002772e9" style:font-size-asian="12pt" style:font-name-complex="Arial4" style:font-size-complex="12pt"/>
    </style:style>
    <style:style style:name="T179" style:family="text">
      <style:text-properties fo:color="#1a171c" style:font-name="Arial1" fo:font-size="12pt" officeooo:rsid="00280426" style:font-size-asian="12pt" style:font-name-complex="Arial4" style:font-size-complex="12pt"/>
    </style:style>
    <style:style style:name="T180" style:family="text">
      <style:text-properties fo:color="#1a171c" style:font-name="Arial1" fo:font-size="12pt" officeooo:rsid="0029ef7e" style:font-size-asian="12pt" style:font-name-complex="Arial4" style:font-size-complex="12pt"/>
    </style:style>
    <style:style style:name="T181" style:family="text">
      <style:text-properties fo:color="#1a171c" style:font-name="Arial1" fo:font-size="12pt" officeooo:rsid="002cd829" style:font-size-asian="12pt" style:font-name-complex="Arial4" style:font-size-complex="12pt"/>
    </style:style>
    <style:style style:name="T182" style:family="text">
      <style:text-properties fo:color="#1a171c" style:font-name="Arial1" fo:font-size="12pt" officeooo:rsid="002d1a5f" style:font-size-asian="12pt" style:font-name-complex="Arial4" style:font-size-complex="12pt"/>
    </style:style>
    <style:style style:name="T183" style:family="text">
      <style:text-properties fo:color="#1a171c" style:font-name="Arial1" fo:font-size="12pt" officeooo:rsid="002dabf2" style:font-size-asian="12pt" style:font-name-complex="Arial4" style:font-size-complex="12pt"/>
    </style:style>
    <style:style style:name="T184" style:family="text">
      <style:text-properties fo:color="#1a171c" style:font-name="Arial1" fo:font-size="12pt" officeooo:rsid="0030b19b" style:font-size-asian="12pt" style:font-name-complex="Arial4" style:font-size-complex="12pt"/>
    </style:style>
    <style:style style:name="T185" style:family="text">
      <style:text-properties fo:color="#1a171c" style:font-name="Arial1" fo:font-size="12pt" officeooo:rsid="0032fab8" style:font-size-asian="12pt" style:font-name-complex="Arial4" style:font-size-complex="12pt"/>
    </style:style>
    <style:style style:name="T186" style:family="text">
      <style:text-properties fo:color="#1a171c" style:font-name="Arial1" fo:font-size="12pt" officeooo:rsid="0033dc28" style:font-size-asian="12pt" style:font-name-complex="Arial4" style:font-size-complex="12pt"/>
    </style:style>
    <style:style style:name="T187" style:family="text">
      <style:text-properties fo:color="#1a171c" style:font-name="Arial1" fo:font-size="12pt" officeooo:rsid="00356ec3" style:font-size-asian="12pt" style:font-name-complex="Arial4" style:font-size-complex="12pt"/>
    </style:style>
    <style:style style:name="T188" style:family="text">
      <style:text-properties fo:color="#1a171c" style:font-name="Arial1" fo:font-size="12pt" officeooo:rsid="0036c8a6" style:font-size-asian="12pt" style:font-name-complex="Arial4" style:font-size-complex="12pt"/>
    </style:style>
    <style:style style:name="T189" style:family="text">
      <style:text-properties fo:color="#1a171c" style:font-name="Arial1" fo:font-size="12pt" officeooo:rsid="00379ea1" style:font-size-asian="12pt" style:font-name-complex="Arial4" style:font-size-complex="12pt"/>
    </style:style>
    <style:style style:name="T190" style:family="text">
      <style:text-properties style:font-name="Arial1"/>
    </style:style>
    <style:style style:name="T191" style:family="text">
      <style:text-properties style:font-name="Arial1" fo:font-size="12pt" style:font-size-asian="12pt" style:font-size-complex="12pt"/>
    </style:style>
    <style:style style:name="T192" style:family="text">
      <style:text-properties style:font-name="Arial1" fo:font-size="12pt" officeooo:rsid="0021d961" style:font-size-asian="12pt" style:font-size-complex="12pt"/>
    </style:style>
    <style:style style:name="T193" style:family="text">
      <style:text-properties style:font-name="Arial1" fo:font-size="12pt" officeooo:rsid="0030b19b" style:font-size-asian="12pt" style:font-size-complex="12pt"/>
    </style:style>
    <style:style style:name="T194" style:family="text">
      <style:text-properties style:font-name="Arial1" fo:font-size="12pt" officeooo:rsid="00379ea1" style:font-size-asian="12pt" style:font-size-complex="12pt"/>
    </style:style>
    <style:style style:name="T195" style:family="text">
      <style:text-properties style:font-name="Arial1" fo:font-size="12pt" fo:font-style="italic" style:font-size-asian="12pt" style:font-style-asian="italic" style:font-size-complex="12pt" style:font-style-complex="italic"/>
    </style:style>
    <style:style style:name="T196" style:family="text">
      <style:text-properties style:font-name="Arial1" fo:font-size="12pt" fo:font-style="italic" officeooo:rsid="0030b19b" style:font-size-asian="12pt" style:font-style-asian="italic" style:font-size-complex="12pt" style:font-style-complex="italic"/>
    </style:style>
    <style:style style:name="T197" style:family="text">
      <style:text-properties style:font-name="Arial1" fo:font-weight="bold" style:font-weight-asian="bold"/>
    </style:style>
    <style:style style:name="T198" style:family="text">
      <style:text-properties style:font-name="Arial1" officeooo:rsid="00299342"/>
    </style:style>
    <style:style style:name="T199" style:family="text">
      <style:text-properties style:font-name="Arial1" fo:letter-spacing="-0.018cm" fo:language="la" fo:country="VA" fo:font-style="italic" style:font-style-asian="italic"/>
    </style:style>
    <style:style style:name="T200" style:family="text">
      <style:text-properties style:font-name="Arial1" fo:letter-spacing="-0.018cm" fo:font-style="italic" style:font-style-asian="italic"/>
    </style:style>
    <style:style style:name="T201" style:family="text">
      <style:text-properties style:font-name="Arial1" officeooo:rsid="002dabf2"/>
    </style:style>
    <style:style style:name="T202" style:family="text">
      <style:text-properties style:text-position="0% 100%" style:font-name="Arial1"/>
    </style:style>
    <style:style style:name="T203" style:family="text">
      <style:text-properties style:text-position="0% 100%" style:font-name="Arial1" officeooo:rsid="002772e9"/>
    </style:style>
    <style:style style:name="T204" style:family="text">
      <style:text-properties style:text-position="0% 100%" style:font-name="Arial1" officeooo:rsid="00299342"/>
    </style:style>
    <style:style style:name="T205" style:family="text">
      <style:text-properties style:text-position="0% 100%" style:font-name="Arial1" officeooo:rsid="002adcc9"/>
    </style:style>
    <style:style style:name="T206" style:family="text">
      <style:text-properties style:text-position="0% 100%" style:font-name="Arial1" officeooo:rsid="002dabf2"/>
    </style:style>
    <style:style style:name="T207" style:family="text">
      <style:text-properties fo:letter-spacing="-0.018cm"/>
    </style:style>
    <style:style style:name="T208" style:family="text">
      <style:text-properties officeooo:rsid="002cd829"/>
    </style:style>
    <style:style style:name="T209" style:family="text">
      <style:text-properties officeooo:rsid="002dabf2"/>
    </style:style>
    <style:style style:name="T210" style:family="text">
      <style:text-properties officeooo:rsid="0038a2e0"/>
    </style:style>
    <style:style style:name="T211" style:family="text">
      <style:text-properties officeooo:rsid="004182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wagi do wersji zaadaptowanej:</text:p>
      <text:p text:style-name="Standard">Wersja elektroniczna książki została stworzona zgodnie z art. 33 z indeksem 1 Ustawy o prawie autorskim i prawach pokrewnych.</text:p>
      <text:p text:style-name="Standard">Zostały zachowane numery stron.</text:p>
      <text:p text:style-name="Standard">Numer danej strony znajduje się nad tekstem danej strony i poprzedza go skrót str.</text:p>
      <text:p text:style-name="P80"><text:span text:style-name="T1">Wartości wyrażone w oryginale liczbami rzymskimi, w adaptacji przedstawiono cyframi arabskimi.</text:span></text:p>
      <text:p text:style-name="P80"><text:span text:style-name="T2">Rozstrzelenia w tekście zostały usunięte.</text:span></text:p>
      <text:p text:style-name="P80"><text:span text:style-name="T6">Symbol procentu został zapisany słownie.</text:span></text:p>
      <text:p text:style-name="Standard">Przypisy oksfordzkie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79">Zakładki oznaczone literą „p.” i numerem porządkowym znajdują się w treści głównej, w miejscu występowania przypisu. Zakładki oznaczone <text:span text:style-name="T211">słowem</text:span> „p<text:span text:style-name="T211">rzypis</text:span>” i numerem porządkowym znajdują się <text:span text:style-name="T211">na końcu adaptacji –</text:span> w miejscu występowania <text:span text:style-name="T211">opisu</text:span> przypisu.</text:p>
      <text:p text:style-name="Standard">Wykaz skrótów:</text:p>
      <text:p text:style-name="Standard">bp - biskup</text:p>
      <text:p text:style-name="P81">Dz.U. - Dziennik Ustaw</text:p>
      <text:p text:style-name="Standard">in. - inni</text:p>
      <text:p text:style-name="P81">k. - koło</text:p>
      <text:p text:style-name="Standard">ks. - ksiądz</text:p>
      <text:p text:style-name="Standard">nr - numer</text:p>
      <text:p text:style-name="P81">poz. - pozycja</text:p>
      <text:p text:style-name="P81">pow. - powiat</text:p>
      <text:p text:style-name="Standard">pw. - pod wezwaniem</text:p>
      <text:p text:style-name="Standard">r. - rok</text:p>
      <text:p text:style-name="Standard">red. - redakcja</text:p>
      <text:p text:style-name="Standard">str./s - strona</text:p>
      <text:p text:style-name="Standard">św. - święty</text:p>
      <text:p text:style-name="Standard">tłum. - tłumaczenie</text:p>
      <text:p text:style-name="Standard">tys. - tysiąc</text:p>
      <text:p text:style-name="Standard">w. - wiek</text:p>
      <text:p text:style-name="Standard">wyd. - wydanie</text:p>
      <text:p text:style-name="Standard"><text:soft-page-break/>z. - zeszyt</text:p>
      <text:p text:style-name="Standard">zob. - zobacz</text:p>
      <text:p text:style-name="P80">GUS – Główny Urząd Statystyczny</text:p>
      <text:p text:style-name="P80"><text:span text:style-name="T5">LO</text:span><text:span text:style-name="T7">P</text:span><text:span text:style-name="T5">P - </text:span><text:span text:style-name="T162">Ligi Obrony Powietrznej i Przeciwgazowe</text:span></text:p>
      <text:p text:style-name="P80"><text:span text:style-name="T4">NKWD - </text:span><text:span text:style-name="T162">Ludowy Komisariat Spraw Wewnętrznych</text:span></text:p>
      <text:p text:style-name="P80">NMP – Najświętsza Maryja Panna</text:p>
      <text:p text:style-name="P80">PAKP - Polski Autokefaliczny Kościół Prawosławny</text:p>
      <text:p text:style-name="P80">PRL – Polska Rzeczpospolita Polska</text:p>
      <text:p text:style-name="P80">PWN – Państwowe Wydawnictwo Naukowe</text:p>
      <text:p text:style-name="P80">UJ - Uniwersytet Jagielloński</text:p>
      <text:p text:style-name="P80"><text:span text:style-name="T3">UNESCO - </text:span><text:span text:style-name="T163">United Nations Educational, Scientific and Cultural Organization</text:span></text:p>
      <text:p text:style-name="P80">WKTS - W<text:span text:style-name="T52">ierszalińsk</text:span><text:span text:style-name="T51">a</text:span><text:span text:style-name="T52"> kolekcj</text:span><text:span text:style-name="T51">a</text:span><text:span text:style-name="T52"> T</text:span><text:span text:style-name="T53">adeusza</text:span><text:span text:style-name="T52"> Słobodzianka</text:span></text:p>
      <text:p text:style-name="Standard">Koniec uwag do wersji zaadaptowanej.</text:p>
      <text:p text:style-name="Standard"/>
      <text:p text:style-name="Standard">Str. <text:span text:style-name="T165">231</text:span></text:p>
      <text:p text:style-name="Standard">ZESZYTY NAUKOWE UNIWERSYTETU JAGIELLOŃSKIEGO</text:p>
      <text:p text:style-name="Standard"><text:span text:style-name="T9">1297 </text:span><text:span text:style-name="T8">STUDIA </text:span><text:span text:style-name="T76">RELIGIOLOGICA</text:span><text:span text:style-name="T8"> Z. 40 2007</text:span></text:p>
      <text:h text:style-name="P77" text:outline-level="1">WSPÓŁCZESNA KONDYCJA MNIEJSZOŚCI RELIGIJNYCH NA TERENIE PODLASIA (SPRAWOZDANIE ZE STUDENCKIEGO OBOZU NAUKOWEGO)</text:h>
      <text:p text:style-name="P66">W dniach 8-17 maja 2007 roku odbył się obóz naukowy studentów religioznawstwa, zrealizowany w ramach działalności dydaktycznej Instytutu Religioznawstwa UJ. Obóz objął obszary podlaskiego pogranicza kulturowego - od Suwalszczyzny i Białostocczyzny po południowe Podlasie oraz skoncentrował się na tradycjach religijnych związanych z prawosławnym kręgiem kulturowym. Głównym przedmiotem zainteresowania były: 1. ośrodki prawosławne - monastery w Supraślu, Sakach, Jabłecznej i na Grabarce, centra kultury prawosławnej, w tym Studium Ikonograficzne w Bielsku Podlaskim, Katedra Teologii Prawosławnej Uniwersytetu w Białymstoku oraz „Hajnowskie Dni Muzyki Cerkiewnej” w Hajnówce; 2. wspólnoty staroobrzędowców na Suwalszczyźnie - Gabowe Grądy i Bór; oraz 3. była siedziba eliaszowców w Wierszalinie. Dodatkowo uczestnicy obozu odwiedzili ośrodki Tatarów polskich w Bohonikach i Kruszynianach.</text:p>
      <text:p text:style-name="P66">Podstawowym celem obozu był przegląd aktualnej sytuacji poszczególnych tradycji - oszacowanie ich obecnego zasięgu, prześledzenie aktywności centrów religijnych i próba uchwycenia dynamiki w ostatnich latach. Ponadto, w odniesieniu do wspólnot staroobrzędowców i Tatarów, zamiarem uczestników obozu było podjęcie próby rozpoznania współczesnej kondycji tradycyjnych wzorców kulturowych. Zamiarowi temu <text:soft-page-break/>miały posłużyć spotkania i rozmowy z Bożeną Szroeder z Ośrodka „Pogranicze - sztuk, kultur, narodów” w Sejnach, z ks. dr. Jerzym Tofilukiem i ks. dr. Doroteuszem Sawickim z Katedry Teologii Prawosławnej Uniwersytetu w Białymstoku, z profesorem Włodzimierzem Pawluczukiem oraz Piotrem Tomaszukiem - współzałożycielem „Towarzystwa Teatralnego Wierszalin”. Kluczowe znaczenie miały jednak obserwacje terenowe i rozmowy z przedstawicielami społeczności lokalnych, które pozwoliły na rozpatrzenie aktualnej sytuacji badanych tradycji tak, jak się ona prezentuje z punktu widzenia samych wyznawców. Taka perspektywa w dużym stopniu narzuciła kategorie, które podlegały weryfikacji, a mianowicie stosunek do własnej tradycji, stopień przywiązania do tradycyjnych wzorców kulturowych oraz poziom wiedzy i świadomości religijnej.</text:p>
      <text:p text:style-name="P29"><text:span text:style-name="T54">Zebrane materiały i obserwacje pozwoliły na przedstawienie aktualnego stanu prawosławnych ośrodków monastycznych, społeczności staroobrzędowców, ruchu eliaszowców oraz Tatarów polskich</text:span><text:span text:style-name="T18"> </text:span><text:span text:style-name="T19">[</text:span><text:a xlink:type="simple" xlink:href="#przypis1" text:style-name="Internet_20_link" text:visited-style-name="Visited_20_Internet_20_Link"><text:span text:style-name="T190">Przypis 1</text:span></text:a><text:span text:style-name="T19">]</text:span><text:bookmark text:name="p.1"/><text:span text:style-name="T54">. Choć przeglądowe ujęcie podjętych zagadnień nie upoważnia do wysnuwania wniosków o charakterze ogólnym, to jednak pozwala na rozpoznanie prawidłowości, jakim podlegają dziś mniejszości religijne na Podlasiu, oraz na sformułowanie kilku intuicji badawczych.</text:span></text:p>
      <text:p text:style-name="P66"/>
      <text:p text:style-name="P67">Str. 232</text:p>
      <text:p text:style-name="P27"><text:span text:style-name="T51">Wielokrotnie deklarowany przez </text:span><text:span text:style-name="T8">respondentów fakt, że trwające od roku 1989 nieustanne procesy odbudowywania struktur stworzyły warunki, w których poszczególne tradycje mogą się dziś rozwijać, znajduje swoje potwierdzenie w istotnym wzroście aktywności, jaki daje się odnotować na polu działalności instytucjonalnej (w postaci centrów kultury, stowarzyszeń lub inicjatyw prywatnych) oraz edukacji religijnej. Zarazem symptomatycznym zjawiskiem wydaje się pogłębiający się rozdźwięk między aktywnością środowisk wiodących, wzrostem poziomu wiedzy religijnej i świadomości własnej tradycji a jednoczesnym spadkiem przywiązania do tradycji, szczególnie praktyk religijnych i tradycyjnego wzorca zachowań. Trzeba jednak zaznaczyć, że zjawiska te w różnym stopniu będą się stosować do poszczególnych tradycji.</text:span></text:p>
      <text:p text:style-name="P71">Daria Szymańska-Kuta</text:p>
      <text:h text:style-name="P78" text:outline-level="2">OŚRODKI MONASTYCZNE POLSKIEGO AUTOKEFALICZNEGO KOŚCIOŁA PRAWOSŁAWNEGO</text:h>
      <text:p text:style-name="P33"><text:span text:style-name="T54">Topografia prawosławnego życia monastycznego w Polsce koncentruje się obecnie w kilku ośrodkach - Wojnowie, Supraślu, Zwierkach, Dojlidach, Sakach, Grabarce, Kostomłotach, Jabłecznej i Ujkowicach. Wszystkie działają na podstawie Statutu Monasterów męskich i żeńskich Polskiego Autokefalicznego Kościoła Prawosławnego obowiązującego od 1 </text:span><text:soft-page-break/><text:span text:style-name="T54">września 1999 roku</text:span><text:span text:style-name="T18"> </text:span><text:span text:style-name="T19">[</text:span><text:a xlink:type="simple" xlink:href="#przypis2" text:style-name="Internet_20_link" text:visited-style-name="Visited_20_Internet_20_Link"><text:span text:style-name="T190">Przypis 2</text:span></text:a><text:span text:style-name="T19">]</text:span><text:bookmark text:name="p.2"/><text:span text:style-name="T54">. Statut obejmuje postanowienia dotyczące struktury organizacyjnej monasterów, określa warunki przyjęcia i wydalenia z ośrodka, obejmuje zasady codziennego życia mniszego, przepisy porządkowe, a także wykaz osób urzędowych klasztoru. Aktualna sytuacja życia monastycznego charakteryzuje się względnie dużą dynamiką. Choć w Polsce nie ma obecnie mnichów wielkiej schimy i czynne monastery przyjmują stosunkowo niewielu nowicjuszy, zauważalny jest wzrost zainteresowania życiem monastycznym. Monastery są ważnymi ośrodkami pielgrzymkowymi. Dotyczy to szczególnie Jabłecznej i Grabarki, gdzie liczba pielgrzymów (także nieprawosławnych) co roku wzrasta. Dzięki ofiarności wiernych w klasztorach na szeroką skalę prowadzone są prace renowacyjne. Remontuje się bądź buduje nowe pomieszczenia, restaurowane są ikony i freski monasterskich cerkwi. Warto też odnotować ożywienie kontaktów z monasterami prawosławnymi za granicą (głównie ze Świętą Górą Athos), co jednak nie dotyczy wszystkich ośrodków.</text:span></text:p>
      <text:p text:style-name="P72"/>
      <text:p text:style-name="P76">Str. 233</text:p>
      <text:h text:style-name="P84" text:outline-level="3">Stauropigialny Monaster św. Onufrego w Jabłecznej</text:h>
      <text:p text:style-name="P34"><text:span text:style-name="T54">Monaster w Jabłecznej, założony około 1498 roku, po </text:span><text:span text:style-name="T55">2</text:span><text:span text:style-name="T54"> wojnie światowej był jedynym czynnym klasztorem prawosławnym, który znalazł się w nowych granicach Polski</text:span><text:span text:style-name="T18"> </text:span><text:span text:style-name="T20">[</text:span><text:a xlink:type="simple" xlink:href="#przypis3" text:style-name="Internet_20_link" text:visited-style-name="Visited_20_Internet_20_Link"><text:span text:style-name="T190">Przypis 3</text:span></text:a><text:span text:style-name="T20">]</text:span><text:bookmark text:name="p.3"/><text:span text:style-name="T54">. W latach pięćdziesiątych, w ramach nacjonalizacji, ziemia i majątek klasztoru zostały odebrane mnichom</text:span><text:span text:style-name="T18"> </text:span><text:span text:style-name="T20">[</text:span><text:a xlink:type="simple" xlink:href="#przypis4" text:style-name="Internet_20_link" text:visited-style-name="Visited_20_Internet_20_Link"><text:span text:style-name="T190">Przypis 4</text:span></text:a><text:span text:style-name="T20">]</text:span><text:bookmark text:name="p.4"/><text:span text:style-name="T54">. Znacząco zmniejszyła się również liczba wiernych jabłeczyńskiej parafii (z 1500 do 80 osób)</text:span><text:span text:style-name="T18"> </text:span><text:span text:style-name="T20">[</text:span><text:a xlink:type="simple" xlink:href="#przypis5" text:style-name="Internet_20_link" text:visited-style-name="Visited_20_Internet_20_Link"><text:span text:style-name="T190">Przypis 5</text:span></text:a><text:span text:style-name="T20">]</text:span><text:bookmark text:name="p.5"/><text:span text:style-name="T54">, a władze państwowe utrudniały rozwój ośrodka. Dopiero dzięki zaangażowaniu ks. archimandryty Sawy (Hrycuniaka), w latach 1974-1992 odbudowano i wyremontowano większość zniszczonych w czasie wojny budynków klasztornyc</text:span><text:span text:style-name="T55">h [</text:span><text:a xlink:type="simple" xlink:href="#przypis6" text:style-name="Internet_20_link" text:visited-style-name="Visited_20_Internet_20_Link"><text:span text:style-name="T190">Przypis 6</text:span></text:a><text:span text:style-name="T55">]</text:span><text:bookmark text:name="p.6"/><text:span text:style-name="T54">. W roku 1994 udało się też odzyskać dwie cudowne ikony skradzione z monasteru w 1990 roku</text:span><text:span text:style-name="T18"> </text:span><text:span text:style-name="T20">[</text:span><text:a xlink:type="simple" xlink:href="#przypis7" text:style-name="Internet_20_link" text:visited-style-name="Visited_20_Internet_20_Link"><text:span text:style-name="T190">Przypis 7</text:span></text:a><text:span text:style-name="T20">]</text:span><text:bookmark text:name="p.7"/><text:span text:style-name="T54">.</text:span></text:p>
      <text:p text:style-name="P33"><text:span text:style-name="T54">Obecnie teren klasztoru obejmuje cerkiew św. Onufrego, kaplicę pw. Świętego Ducha, kaplicę pw. Zaśnięcia NMP oraz budynki mieszkalne przeznaczone dla mnichów, a także pasiekę oraz stawy rybne stanowiące część gospodarstwa należącego do klasztoru. Od roku 1994 przy monasterze funkcjonuje Muzeum Cerkiewne, gromadzące zabytki sztuki sakralnej </text:span><text:span text:style-name="T55">[</text:span><text:a xlink:type="simple" xlink:href="#przypis8" text:style-name="Internet_20_link" text:visited-style-name="Visited_20_Internet_20_Link"><text:span text:style-name="T190">Przypis 8</text:span></text:a><text:span text:style-name="T55">]</text:span><text:bookmark text:name="p.8"/><text:span text:style-name="T54">. Wcześniej, w latach 1974-1992, mieściło się tu również Wyższe Prawosławne Seminarium Duchowne</text:span><text:span text:style-name="T18"> </text:span><text:span text:style-name="T20">[</text:span><text:a xlink:type="simple" xlink:href="#przypis9" text:style-name="Internet_20_link" text:visited-style-name="Visited_20_Internet_20_Link"><text:span text:style-name="T190">Przypis 9</text:span></text:a><text:span text:style-name="T20">]</text:span><text:bookmark text:name="p.9"/><text:span text:style-name="T54">, a także w latach 1988-1989 sprawował urząd arcybiskup diecezji lubelsko-chełmińskiej Abel (Popławski). Prowadzone prace renowacyjne obejmują cerkiew oraz mur klasztorny. Obecny namiestnik, archimandryta Atanazy (Nos), pełni urząd od 15 stycznia 2007 roku, zaś dziekan, hieromnich Makary (Hrynaszkiewicz), od 28 lutego 2007. Wspólnota obecnie liczy 14 osób w wieku od 25 do </text:span><text:soft-page-break/><text:span text:style-name="T54">60 lat, jednak tylko 10 z nich (w tym dwóch nowicjuszy) przebywa w klasztorze. Pozostali studiują albo pełnią funkcje w innych ośrodkach zakonnych. Najdłużej w monasterze przebywa o. Grigorij - od 35 lat, natomiast archimandryta żyje w klasztorze od 15 lat</text:span><text:span text:style-name="T18"> </text:span><text:span text:style-name="T20">[</text:span><text:a xlink:type="simple" xlink:href="#przypis10" text:style-name="Internet_20_link" text:visited-style-name="Visited_20_Internet_20_Link"><text:span text:style-name="T190">Przypis 10</text:span></text:a><text:span text:style-name="T20">]</text:span><text:bookmark text:name="p.10"/><text:span text:style-name="T54">. Na przełomie lat 1999-2000, kiedy wspólnota liczyła 16 członków, dynamika powołań uległa nieznacznemu zahamowaniu. Część nowicjuszy odeszła z przyczyn osobistych, część została wysłana do innych domów zakonnych. Obecnie w klasztorze przebywa kilku nowicjuszy, co pozwala domniemywać, że wciąż utrzymuje się względnie stała tendencja wzrostowa, obserwowalna w porównaniu z okresem przed rokiem 1989 (jedynie w latach dziewięćdziesiątych notuje się spadek dynamiki powołań - w roku 1990 było zaledwie trzech mnichów, trzech posłuszników oraz biskup).</text:span></text:p>
      <text:p text:style-name="P35"><text:span text:style-name="T8">Mnisi zajmują się prowadzeniem kancelarii, hodowlą ryb, pszczelarstwem, wyrobem świec i pracą w gospodarstwie rolnym. W Jabłecznej, jak w każdym monasterze </text:span><text:span text:style-name="T77">prawosławnym, obowiązkiem wszystkich mnichów jest modlitwa.</text:span></text:p>
      <text:p text:style-name="P72"/>
      <text:p text:style-name="P63">Str. 234</text:p>
      <text:p text:style-name="P44"><text:span text:style-name="T54">Poza godzinami kanonicznymi praktykuje się tu modlitwę hezychastyczną, jednak bracia traktują ją jako sprawę indywidualną i są powściągliwi w przekazywaniu informacji na ten temat nie tylko osobom postronnym, ale również między sobą. W kultywowaniu tradycji hezychastycznej w Jabłecznej istotną rolę odegrał niedawno zmarły o. Nikon, pełniący tu w latach dziewięćdziesiątych funkcję starca, a także o. Onufry, pochodzący z Holandii konwertyta, obecnie przebywający w swojej ojczyźnie</text:span><text:span text:style-name="T18"> [</text:span><text:a xlink:type="simple" xlink:href="#przypis11" text:style-name="Internet_20_link" text:visited-style-name="Visited_20_Internet_20_Link"><text:span text:style-name="T190">Przypis 11</text:span></text:a><text:span text:style-name="T18">]</text:span><text:bookmark text:name="p.11"/><text:span text:style-name="T54">.</text:span></text:p>
      <text:p text:style-name="P33"><text:span text:style-name="T54">W monasterze znajdują się trzy święte ikony: ikona św. Onufrego (z cząstką relikwii świętego przywiezioną z Włoch w 1983 roku), ikona Bogurodzicy zwana „Spełnieniem Przepowiedni Proroczych”, oraz kopia Turkowickiej Ikony Matki Boskiej, umieszczona w Jabłecznej czasowo - na okres odbudowy klasztoru w Turkowicach. Ponadto w monasterze czci się ikonę „Zbawiciela chodzącego po wodzie”, która, według mnichów, powstała samoczynnie na korze drzewnej i podlega ciągłym przemianom (aktualnie przedstawia trzy nakładające się na siebie wizerunki Chrystusa). Na cześć odzyskania ikon, skradzionych w roku 1990, bp Abel (Popławski) ustanowił święto „Odzyskania ikon św. Onufrego i Bogurodzicy” (pierwsza niedziela września). W szczególny sposób obchodzi się również dzień patrona monasteru, św. Onufrego (24-25 czerwca), święto Turkowickiej Ikony Matki Bożej (15 lipca), drugi dzień święta Świętej Trójcy, oraz święto Zaśnięcia Bogurodzicy (28 sierpnia). Najwięcej pielgrzymów (około 15 tys.) przybywa do klasztoru na święto św. Onufrego</text:span><text:span text:style-name="T18"> </text:span><text:span text:style-name="T21">[</text:span><text:a xlink:type="simple" xlink:href="#przypis12" text:style-name="Internet_20_link" text:visited-style-name="Visited_20_Internet_20_Link"><text:span text:style-name="T190">Przypis 12</text:span></text:a><text:span text:style-name="T21">]</text:span><text:bookmark text:name="p.12"/><text:span text:style-name="T54">. Chociaż poza okresami świątecznymi </text:span><text:soft-page-break/><text:span text:style-name="T54">klasztor w Jabłecznej unika relacji ze światem zewnętrznym, utrzymywane są kontakty z innymi ośrodkami monastycznymi.</text:span></text:p>
      <text:h text:style-name="P84" text:outline-level="3">Klasztor Męski Zwiastowania Najświętszej Marii Panny w Supraślu</text:h>
      <text:p text:style-name="P33"><text:span text:style-name="T54">Monaster supraski jest ważnym historycznie ośrodkiem polskiego prawosławia. Od wieku </text:span><text:span text:style-name="T56">17</text:span><text:span text:style-name="T54"> klasztor wielokrotnie zmieniał właścicieli, przechodząc kolejno w ręce unitów (w 1614 roku), administracji </text:span><text:span text:style-name="T56">2</text:span><text:span text:style-name="T54"> RP, księży salezjanów, a po </text:span><text:span text:style-name="T56">2</text:span><text:span text:style-name="T54"> wojnie światowej klasztor został przejęty przez Skarb Państwa (mieściła się tam wówczas szkoła rolnicza)</text:span><text:span text:style-name="T18"> </text:span><text:span text:style-name="T21">[</text:span><text:a xlink:type="simple" xlink:href="#przypis13" text:style-name="Internet_20_link" text:visited-style-name="Visited_20_Internet_20_Link"><text:span text:style-name="T190">Przypis 13</text:span></text:a><text:span text:style-name="T21">]</text:span><text:bookmark text:name="p.13"/><text:span text:style-name="T54">. Obecny stan monasteru jest skutkiem wieloletniego i niezażegnanego ostatecznie sporu o prawo do własności terenu oraz budynków klasztornych. Choć w roku 1984 reaktywowano monaster i mnisi otrzymali pozwolenie na odbudowę budynków klasztornych, to wskutek sporów dopiero w lutym 1996 roku ostatecznie przekazano braciom klasztorne budynki mieszkalne</text:span><text:span text:style-name="T18"> </text:span><text:span text:style-name="T21">[</text:span><text:a xlink:type="simple" xlink:href="#przypis14" text:style-name="Internet_20_link" text:visited-style-name="Visited_20_Internet_20_Link"><text:span text:style-name="T190">Przypis 14</text:span></text:a><text:span text:style-name="T21">]</text:span><text:bookmark text:name="p.14"/><text:span text:style-name="T54">. Do dziś klasztor pozostaje w konflikcie z Radą Miasta Supraśla, a przedmiotem sporu są klasztorne katakumby</text:span><text:span text:style-name="T18"> </text:span><text:span text:style-name="T21">[</text:span><text:a xlink:type="simple" xlink:href="#przypis15" text:style-name="Internet_20_link" text:visited-style-name="Visited_20_Internet_20_Link"><text:span text:style-name="T190">Przypis 15</text:span></text:a><text:span text:style-name="T21">]</text:span><text:bookmark text:name="p.15"/><text:span text:style-name="T54">. </text:span></text:p>
      <text:p text:style-name="P72"/>
      <text:p text:style-name="P52">Str. 235</text:p>
      <text:p text:style-name="P46"><text:span text:style-name="T57">W roku 2000 </text:span><text:span text:style-name="T54">ogrodzono je i zamknięto, a klucze zdeponowano w Urzędzie Miasta</text:span><text:span text:style-name="T18"> </text:span><text:span text:style-name="T22">[</text:span><text:a xlink:type="simple" xlink:href="#przypis16" text:style-name="Internet_20_link" text:visited-style-name="Visited_20_Internet_20_Link"><text:span text:style-name="T190">Przypis 16</text:span></text:a><text:span text:style-name="T22">]</text:span><text:bookmark text:name="p.16"/><text:span text:style-name="T54">. Nawet podczas święta Supraskiej Ikony Bogurodzicy nie wpuszczono do nich mnichów na modlitwę. Konflikt miała zażegnać decyzja Rady Miasta z 14 czerwca 2003 roku, przyznająca sporny teren mnichom, oraz potwierdzające ją orzeczenie Komisji Regulacyjnej przy Ministerstwie Spraw Wewnętrznych z lipca 2005 roku. Grupa supraskich radnych zakwestionowała jednak postanowienia ministerialne i wniosła sprawę do Sądu Najwyższego, Trybunału Konstytucyjnego, a następnie do Trybunału Praw Człowieka w Strasburgu</text:span><text:span text:style-name="T18"> </text:span><text:span text:style-name="T22">[</text:span><text:a xlink:type="simple" xlink:href="#przypis17" text:style-name="Internet_20_link" text:visited-style-name="Visited_20_Internet_20_Link"><text:span text:style-name="T190">Przypis 17</text:span></text:a><text:span text:style-name="T22">]</text:span><text:bookmark text:name="p.17"/><text:span text:style-name="T54">. Do dziś sprawa własności katakumb nie została jednoznacznie wyjaśniona. Decyzją Najwyższego Sądu Administracyjnego sporny teren przyznano mnichom. Jednakże działające przy parafii katolickiej stowarzyszenie, w którego skład wchodzą radni Supraśla, nie zamierza uznać tej decyzji za prawomocną</text:span><text:span text:style-name="T18"> </text:span><text:span text:style-name="T22">[</text:span><text:a xlink:type="simple" xlink:href="#przypis18" text:style-name="Internet_20_link" text:visited-style-name="Visited_20_Internet_20_Link"><text:span text:style-name="T190">Przypis 18</text:span></text:a><text:span text:style-name="T22">]</text:span><text:bookmark text:name="p.18"/><text:span text:style-name="T54">.</text:span></text:p>
      <text:p text:style-name="P33"><text:span text:style-name="T54">Do klasztoru należą: cerkiew Zwiastowania Najświętszej Marii Panny, przyklasztorna cerkiew św. Jana Teologa, w której znajduje się kopia Supraskiej Ikony Matki Bożej, budynki mieszkalne, drukarnia, funkcjonująca w klasztorze od </text:span><text:span text:style-name="T57">17</text:span><text:span text:style-name="T54"> wieku</text:span><text:span text:style-name="T18"> </text:span><text:span text:style-name="T22">[</text:span><text:a xlink:type="simple" xlink:href="#przypis19" text:style-name="Internet_20_link" text:visited-style-name="Visited_20_Internet_20_Link"><text:span text:style-name="T190">Przypis 19</text:span></text:a><text:span text:style-name="T22">]</text:span><text:bookmark text:name="p.19"/><text:span text:style-name="T54">, oraz biblioteka, w której zbiorach znajduje się m.in. </text:span><text:span text:style-name="T68">Kodeks supraski</text:span><text:span text:style-name="T41"> </text:span><text:span text:style-name="T42">[</text:span><text:a xlink:type="simple" xlink:href="#przypis20" text:style-name="Internet_20_link" text:visited-style-name="Visited_20_Internet_20_Link"><text:span text:style-name="T190">Przypis 20</text:span></text:a><text:span text:style-name="T42">]</text:span><text:bookmark text:name="p.20"/><text:span text:style-name="T54"> i Irmologion z początku </text:span><text:span text:style-name="T57">17</text:span><text:span text:style-name="T54"> wieku. Główna cerkiew Zwiastowania Najświętszej Marii Panny, zburzona podczas </text:span><text:span text:style-name="T57">2</text:span><text:span text:style-name="T54"> wojny światowej, jest od roku 1984 sukcesywnie odbudowywana. Obecnie dobiega końca rekonstrukcja wież budynku. Wnętrze ciągle jest pozbawione ogrzewania, a ściany nie są otynkowane. Projekt restauracji monasteru zakłada również rekonstrukcję barokowego ogrodu, jaki otaczał budynki klasztorne od strony południowej. Realizację </text:span><text:soft-page-break/><text:span text:style-name="T54">tego projektu rozpoczęto od studiowania wzmianek na temat rabat i klombów znajdujących się w murach klasztoru w </text:span><text:span text:style-name="T57">17</text:span><text:span text:style-name="T54"> wieku</text:span><text:span text:style-name="T18"> </text:span><text:span text:style-name="T22">[</text:span><text:a xlink:type="simple" xlink:href="#przypis21" text:style-name="Internet_20_link" text:visited-style-name="Visited_20_Internet_20_Link"><text:span text:style-name="T190">Przypis 21</text:span></text:a><text:span text:style-name="T22">]</text:span><text:bookmark text:name="p.21"/><text:span text:style-name="T54">. Dziś ogród podzielony jest na część, w której znajdują się rośliny ozdobne, oraz zielnik, którym opiekuje się archimandryta udzielający porad zielarskich. Na terenie klasztoru znajduje się też Akademia Supraska, propagująca wiedzę na temat kultury prawosławnej, oraz Muzeum Ikon (należące do Muzeum Podlaskiego w Białymstoku), które działa w jednym z klasztornych budynków. Mnisi sami zabiegali o utworzenie stałej ekspozycji, zbierając fundusze wśród parafian.</text:span></text:p>
      <text:p text:style-name="P73">Społeczność klasztorna liczy obecnie ośmiu mnichów - jeden z nich jest posłusznikiem, dwóch ma stopień ihumena (jeden jest dziekanem, drugi spowiednikiem duchowym), trzech ma godność hieromnicha, a jeden jest hierodiakonem. Opiekę nad braćmi sprawuje o. archimandryta Gabriel (Giba). Najmłodszy z mnichów przebywających w murach klasztoru ma 32 lata, najstarszy - archimandryta - 46. On też przebywa w monasterze najdłużej (22 lata). Średnia wieku powołań wynosi 23,5 roku.</text:p>
      <text:p text:style-name="P73"/>
      <text:p text:style-name="P68">Str. 236</text:p>
      <text:p text:style-name="P46"><text:span text:style-name="T57">Najmłod</text:span><text:span text:style-name="T54">szy nowicjusz miał lat 18, a najstarszy 33</text:span><text:span text:style-name="T18"> </text:span><text:span text:style-name="T22">[</text:span><text:a xlink:type="simple" xlink:href="#przypis22" text:style-name="Internet_20_link" text:visited-style-name="Visited_20_Internet_20_Link"><text:span text:style-name="T190">Przypis 22</text:span></text:a><text:span text:style-name="T22">]</text:span><text:bookmark text:name="p.22"/><text:span text:style-name="T54">. Dynamika powołań charakteryzuje się względnie stałą tendencją wzrostową. W latach sześćdziesiątych w monasterze przebywało zaledwie trzech mnichów, natomiast w roku 2001 – dwunastu</text:span><text:span text:style-name="T18"> </text:span><text:span text:style-name="T22">[</text:span><text:a xlink:type="simple" xlink:href="#przypis23" text:style-name="Internet_20_link" text:visited-style-name="Visited_20_Internet_20_Link"><text:span text:style-name="T190">Przypis 23</text:span></text:a><text:span text:style-name="T22">]</text:span><text:bookmark text:name="p.23"/><text:span text:style-name="T54">. Jedynie lata osiemdziesiąte</text:span><text:span text:style-name="T18"> </text:span><text:span text:style-name="T23">[</text:span><text:a xlink:type="simple" xlink:href="#przypis24" text:style-name="Internet_20_link" text:visited-style-name="Visited_20_Internet_20_Link"><text:span text:style-name="T190">Przypis 24</text:span></text:a><text:span text:style-name="T23">]</text:span><text:bookmark text:name="p.24"/><text:span text:style-name="T54"> oraz koniec pierwszej dekady </text:span><text:span text:style-name="T57">2</text:span><text:span text:style-name="T58">1</text:span><text:span text:style-name="T54"> wieku należy uznać za okresy odznaczające się mniejszą dynamiką powołań. Głównym zajęciem mnichów jest kierowanie odbudową cerkwi Zwiastowania i remontem klasztornych zabudowań. Ponadto monaster supraski aktywnie angażuje się w prowadzenie działalności dydaktycznej i organizuje spotkania z młodzieżą. Utrzymuje też kontakty z innymi ośrodkami zakonnymi, w tym ze Świętą Górą Athos, skąd pochodzi żyrandol znajdujący się w głównej cerkwi. Centralnym świętem jest dzień Supraskiej Ikony Bogurodzicy, przypadający na 10 sierpnia. Wówczas zaznacza się największe natężenie ruchu pielgrzymkowego (około 5-10 tys. osób). Parafia, którą opiekują się suprascy mnisi, liczy około 1500 osób</text:span><text:span text:style-name="T18"> </text:span><text:span text:style-name="T23">[</text:span><text:a xlink:type="simple" xlink:href="#przypis25" text:style-name="Internet_20_link" text:visited-style-name="Visited_20_Internet_20_Link"><text:span text:style-name="T190">Przypis 25</text:span></text:a><text:span text:style-name="T23">]</text:span><text:bookmark text:name="p.25"/><text:span text:style-name="T54">, z czego w samym Supraślu jest około 800 wiernych.</text:span></text:p>
      <text:h text:style-name="P84" text:outline-level="3">Żeński Monaster św. św. Marii i Marty na Grabarce</text:h>
      <text:p text:style-name="P33"><text:span text:style-name="T54">Monaster został założony w 1947 roku na Świętej Górze Grabarce - miejscu związanym z kultem Chrystusa Zbawiciela (Spasa Izbawnika) oraz z legendarnym cudem, jaki miał nastąpić podczas epidemii cholery w 1710 roku</text:span><text:span text:style-name="T18"> </text:span><text:span text:style-name="T23">[</text:span><text:a xlink:type="simple" xlink:href="#przypis26" text:style-name="Internet_20_link" text:visited-style-name="Visited_20_Internet_20_Link"><text:span text:style-name="T190">Przypis 26</text:span></text:a><text:span text:style-name="T23">]</text:span><text:bookmark text:name="p.26"/><text:span text:style-name="T54">. Po </text:span><text:span text:style-name="T58">2</text:span><text:span text:style-name="T54"> wojnie światowej na Grabarkę przeniesiono mniszki z innych ośrodków monastycznych, które znalazły się poza granicami Polski</text:span><text:span text:style-name="T18"> </text:span><text:span text:style-name="T23">[</text:span><text:a xlink:type="simple" xlink:href="#przypis27" text:style-name="Internet_20_link" text:visited-style-name="Visited_20_Internet_20_Link"><text:span text:style-name="T190">Przypis 27</text:span></text:a><text:span text:style-name="T23">]</text:span><text:bookmark text:name="p.27"/><text:span text:style-name="T54">. Obecna ihumenia Hermiona (Szczur) jest przełożoną klasztoru od roku 1995. W 1990 roku w monasterze przebywało 10 sióstr</text:span><text:span text:style-name="T18"> </text:span><text:span text:style-name="T23">[</text:span><text:a xlink:type="simple" xlink:href="#przypis28" text:style-name="Internet_20_link" text:visited-style-name="Visited_20_Internet_20_Link"><text:span text:style-name="T190">Przypis 28</text:span></text:a><text:span text:style-name="T23">]</text:span><text:bookmark text:name="p.28"/><text:span text:style-name="T54">, </text:span><text:soft-page-break/><text:span text:style-name="T54">jednak w 1995 część mniszek została przeniesiona do Wojnowa, gdzie decyzją metropolity Sawy (Hrycuniaka) utworzono Żeński Dom Zakonny pw. Opieki Matki Bożej</text:span><text:span text:style-name="T18"> </text:span><text:span text:style-name="T23">[</text:span><text:a xlink:type="simple" xlink:href="#przypis29" text:style-name="Internet_20_link" text:visited-style-name="Visited_20_Internet_20_Link"><text:span text:style-name="T190">Przypis 29</text:span></text:a><text:span text:style-name="T23">]</text:span><text:bookmark text:name="p.29"/><text:span text:style-name="T54">. Na Grabarce znajdują się dwie cerkwie: główna, Przemienienia Pańskiego, oraz cerkiew pw. Ikony Matki Bożej „Radości Wszystkich Strapionych”, do której przylegają cele mniszek. Obok znajduje się dom dla księży, dom pielgrzyma, a także istniejący od roku 2003 dom opieki Eleos, w którym mniszki opiekują się niepełnosprawnymi. Główną, drewnianą cerkiew Przemienienia Pańskiego - podpaloną i doszczętnie zniszczoną w roku 1990 - odbudowano osiem lat później, ozdabiając polichromiami, które wykonali Adam Stalony-Dobrzański i Jerzy Nowosielski. Otacza ją las krzyży wotywnych, przynoszonych przez pielgrzymów. Przyjmuje się, że obecnie jest ich około 10 tysięcy.</text:span></text:p>
      <text:p text:style-name="P72"/>
      <text:p text:style-name="P32"><text:span text:style-name="T8">Str. </text:span><text:span text:style-name="T10">237</text:span></text:p>
      <text:p text:style-name="P46"><text:span text:style-name="T54">Co roku przybywają jednak nowe wota, najwięcej w przeddzień święta Przemienienia Pańskiego (18-19 sierpnia). Górę otacza kamienny mur, budowany od roku 1999 (utrzymuje się, że mur powstał z kamieni przynoszonych przez pielgrzymów). Do głównej cerkwi prowadzą kamienne schody, zaś znajdujące się obecnie w studzience źródło chroni nowo odrestaurowana kopuła</text:span><text:span text:style-name="T18"> </text:span><text:span text:style-name="T24">[</text:span><text:a xlink:type="simple" xlink:href="#przypis30" text:style-name="Internet_20_link" text:visited-style-name="Visited_20_Internet_20_Link"><text:span text:style-name="T190">Przypis 30</text:span></text:a><text:span text:style-name="T24">]</text:span><text:bookmark text:name="p.30"/><text:span text:style-name="T54">.</text:span></text:p>
      <text:p text:style-name="P33"><text:span text:style-name="T54">Grabarka stanowi dziś centralny ośrodek pielgrzymkowy polskiego prawosławia. Ruch pielgrzymkowy na dużą skalę rozwinął się tu w latach osiemdziesiątych. Odnotowywano wówczas około 5-6 tysięcy pielgrzymów rocznie. Liczba ta sukcesywnie wzrastała, osiągając 20-25 tysięcy pielgrzymów w latach dziewięćdziesiątych. Obecnie może wynosić 50-100 tysięcy. Liczbę pielgrzymów, którzy odwiedzili ośrodek w roku 2007 - jubileuszowym roku </text:span><text:span text:style-name="T14">sześćdziesięcio</text:span><text:span text:style-name="T54">lecia powstania monasteru - szacuje się na ponad 100 tysięcy</text:span><text:span text:style-name="T18"> </text:span><text:span text:style-name="T24">[</text:span><text:a xlink:type="simple" xlink:href="#przypis31" text:style-name="Internet_20_link" text:visited-style-name="Visited_20_Internet_20_Link"><text:span text:style-name="T190">Przypis 31</text:span></text:a><text:span text:style-name="T24">]</text:span><text:bookmark text:name="p.31"/><text:span text:style-name="T54">. Wobec braku pewnych danych statystycznych skalę ruchu pielgrzymkowego może obrazować to, że natłok wiernych często powoduje konieczność odprawiania nabożeństw w kilku cerkwiach jednocześnie. Najliczniejsze pielgrzymki wyruszają z Białegostoku, Jabłecznej, Sokółki i Warszawy. W maju organizowana jest też Ogólnopolska Prawosławna Pielgrzymka Młodzieży</text:span><text:span text:style-name="T18"> </text:span><text:span text:style-name="T24">[</text:span><text:a xlink:type="simple" xlink:href="#przypis32" text:style-name="Internet_20_link" text:visited-style-name="Visited_20_Internet_20_Link"><text:span text:style-name="T190">Przypis 32</text:span></text:a><text:span text:style-name="T24">]</text:span><text:bookmark text:name="p.32"/><text:span text:style-name="T54">. Grabarkę odwiedzają także prawosławni z sąsiednich krajów. W latach osiemdziesiątych Ukraińcy stanowili tak znaczną grupę pielgrzymów, że w jednej z cerkwi odprawiano dla nich nabożeństwa po ukraińsku. Obecnie zauważa się wzrastającą liczbę pielgrzymek katolickich, otwarcie przyjmowanych przez siostry. Z racji rozwiniętego ruchu pielgrzymkowego monaster utrzymuje rozległe kontakty z zewnętrznymi ośrodkami monastycznymi i cerkiewnymi. Grabarkę odwiedzili między innymi: patriarcha ekumeniczny Bartolomeusz, patriarcha Aleksandrii i całej Afryki - Piotr </text:span><text:span text:style-name="T59">7</text:span><text:span text:style-name="T54">, patriarcha Rumunii Teoktyst, metropolita Aten i całej </text:span><text:soft-page-break/><text:span text:style-name="T54">Hellady - Chrystodulos, metropolita smoleński i kaliningradzki - Cyryl. W roku 2000 siostry otrzymały w darze od mnichów ze Świętej Góry Athos kopię ikony Matki Bożej Iwierskiej.</text:span></text:p>
      <text:h text:style-name="P84" text:outline-level="3">Męski Dom Zakonny pw. św. Dymitra Sołuńskiego w Sakach</text:h>
      <text:p text:style-name="P36"><text:span text:style-name="T54">Monaster w Sakach został utworzony przez metropolitę Sawę 16 lipca 2001 roku. Pierwszym przełożonym mianowano o. archimandrytę Warsonofiusza (Doroszkiewicza), który do dziś pozostaje zwierzchnikiem klasztoru. Klasztor powstał w budynku zlikwidowanej szkoły podstawowej, który 20 grudnia 2001 roku został przekazany Parafii Prawosławnej przez Urząd Miasta i Gminy w Kleszczelach. Od tego momentu rozpoczęto proces przystosowywania budynku do potrzeb monasteru. Byłą salę gimnastyczną zaadaptowano na kaplicę pw. św. Nektariusza z Eginy, a sale klasowe przebudowano na cele dla braci</text:span><text:span text:style-name="T18"> </text:span><text:span text:style-name="T24">[</text:span><text:a xlink:type="simple" xlink:href="#przypis33" text:style-name="Internet_20_link" text:visited-style-name="Visited_20_Internet_20_Link"><text:span text:style-name="T190">Przypis 33</text:span></text:a><text:span text:style-name="T24">]</text:span><text:bookmark text:name="p.33"/><text:span text:style-name="T54">. Mnisi są też w posiadaniu pasieki oraz gospodarstwa </text:span><text:span text:style-name="T157">w pobliskich Zaleszanach, gdzie budowany jest dom pielgrzyma. </text:span></text:p>
      <text:p text:style-name="P72"/>
      <text:p text:style-name="P31"><text:span text:style-name="T17">S</text:span><text:span text:style-name="T16">tr. 238</text:span></text:p>
      <text:p text:style-name="P50">Obok monasteru znajduje się cerkiew z cudowną ikoną św. męczennika Dymitra Sołuńskiego, która stanowi główny cel pielgrzymek do Saków. Najważniejsze święta obchodzone w monasterze przypadają na 18-19 sierpnia - święto Przemienienia Pańskiego oraz 8 listopada - dzień św. Dymitra Sołuńskiego.</text:p>
      <text:p text:style-name="P33"><text:span text:style-name="T54">Obecnie w monasterze przebywa czterech braci</text:span><text:span text:style-name="T18"> </text:span><text:span text:style-name="T25">[</text:span><text:a xlink:type="simple" xlink:href="#przypis34" text:style-name="Internet_20_link" text:visited-style-name="Visited_20_Internet_20_Link"><text:span text:style-name="T190">Przypis 34</text:span></text:a><text:span text:style-name="T25">]</text:span><text:bookmark text:name="p.34"/><text:span text:style-name="T54">. Oprócz pszczelarstwa i pracy w gospodarstwie mnisi, jako jedyni w Polsce, zajmują się wyrobem ładanu - wonnej żywicy stosowanej w kadzidłach. Do czasu założenia monasteru substancję tę sprowadzano z Grecji. Innym zajęciem społeczności monasterskiej z Saków jest działalność dydaktyczna. Bracia prowadzą lekcje religii oraz przyjmują młodzież prawosławną na ferie zimowe i wakacje. Goszczą też pielgrzymów, m.in. idących na Grabarkę. Mona- ster utrzymuje kontakty z seminarzystami z Rosji, parafiami prawosławnymi z Litwy oraz ze Świętą Górą Athos</text:span><text:span text:style-name="T18"> </text:span><text:span text:style-name="T25">[</text:span><text:a xlink:type="simple" xlink:href="#przypis35" text:style-name="Internet_20_link" text:visited-style-name="Visited_20_Internet_20_Link"><text:span text:style-name="T190">Przypis 35</text:span></text:a><text:span text:style-name="T25">]</text:span><text:bookmark text:name="p.35"/><text:span text:style-name="T54">.</text:span></text:p>
      <text:p text:style-name="P82"><text:span text:style-name="T207">Joanna Duda</text:span></text:p>
      <text:h text:style-name="P78" text:outline-level="2">STAROOBRZĘDOWCY</text:h>
      <text:p text:style-name="P33"><text:span text:style-name="T54">Staroobrzędowcy w Polsce stowarzyszeni są w „Staroprawosławnej Cerkwi Pomorskiej Rzeczypospolitej Polskiej”</text:span><text:span text:style-name="T18"> </text:span><text:span text:style-name="T25">[</text:span><text:a xlink:type="simple" xlink:href="#przypis36" text:style-name="Internet_20_link" text:visited-style-name="Visited_20_Internet_20_Link"><text:span text:style-name="T190">Przypis 36</text:span></text:a><text:span text:style-name="T25">]</text:span><text:bookmark text:name="p.36"/><text:span text:style-name="T54">. Zwierzchnim organem Kościoła jest gromadzący się co pięć lat ogólnopolski Sobór, a organem wykonawczym - Naczelna Rada Staroobrzędowców z siedzibą w Suwałkach. W ramach Staroprawosławnej Cerkwi Pomorskiej działają cztery gminy: Suwałki, Wodziłki, Gabowe Grądy i Wojnowo, z czego ogromną większość wyznawców skupiają wspólnoty na terenie Suwalszczyzny, gdzie żyje - jak twierdzą sami wyznawcy - około tysiąca staroobrzędowców (w Wojnowie pozostało </text:span><text:soft-page-break/><text:span text:style-name="T54">zaledwie kilkunastu wyznawców starego obrzędu)</text:span><text:span text:style-name="T18"> </text:span><text:span text:style-name="T25">[</text:span><text:a xlink:type="simple" xlink:href="#przypis37" text:style-name="Internet_20_link" text:visited-style-name="Visited_20_Internet_20_Link"><text:span text:style-name="T190">Przypis 37</text:span></text:a><text:span text:style-name="T25">]</text:span><text:bookmark text:name="p.37"/><text:span text:style-name="T54">. Do aktywnie funkcjonujących gmin należą Suwałki oraz Gabowe Grądy pod Augustowem. Każda stara się organizować lekcje religii dla dzieci i młodzieży, które zazwyczaj odbywają się przy molennach lub w szkołach, jeżeli zgromadzi się odpowiednio liczna grupa</text:span><text:span text:style-name="T18"> </text:span><text:span text:style-name="T25">[</text:span><text:a xlink:type="simple" xlink:href="#przypis38" text:style-name="Internet_20_link" text:visited-style-name="Visited_20_Internet_20_Link"><text:span text:style-name="T190">Przypis 38</text:span></text:a><text:span text:style-name="T25">]</text:span><text:bookmark text:name="p.38"/><text:span text:style-name="T54">.</text:span></text:p>
      <text:p text:style-name="P37"><text:span text:style-name="T54">W aktywizowaniu środowiska staroobrzędowców polskich pomagają organizacje pozarządowe, zakładane przez członków wspólnoty. Niektóre przedsięwzięcia finansowane są przez „Fundację imienia rodziny Pimonowów” (nazwa na cześć słynnych nastawników wileńskich), istniejącą przy gminie suwalskiej. We wsi Bór ma natomiast swą siedzibę Stowarzyszenie Staroobrzędowców w Polsce, powstałe, by dbać o dzie</text:span><text:span text:style-name="T60">d</text:span><text:span text:style-name="T157">zictwo kulturowo-religijne tej grupy</text:span><text:span text:style-name="T79"> </text:span><text:span text:style-name="T80">[</text:span><text:a xlink:type="simple" xlink:href="#przypis39" text:style-name="Internet_20_link" text:visited-style-name="Visited_20_Internet_20_Link"><text:span text:style-name="T190">Przypis 39</text:span></text:a><text:span text:style-name="T80">]</text:span><text:bookmark text:name="p.39"/><text:span text:style-name="T157">.</text:span></text:p>
      <text:p text:style-name="P74"/>
      <text:p text:style-name="P59">Str. 239</text:p>
      <text:p text:style-name="P50"><text:span text:style-name="T190">Stowarzyszenie działa intensywnie na rzecz integracji starowierców, żyjących na Suwalszczyźnie. Szczególną rolę w integracji środowiska odgrywa organizowany od kilku lat w Suwałkach w okresie karnawałowym „bal staroobrzędowców”, w którym bierze udział około 100 osób z całego regionu</text:span><text:span text:style-name="T202"> </text:span><text:span text:style-name="T203">[</text:span><text:a xlink:type="simple" xlink:href="#przypis40" text:style-name="Internet_20_link" text:visited-style-name="Visited_20_Internet_20_Link"><text:span text:style-name="T203">Przypis 40</text:span></text:a><text:span text:style-name="T203">]</text:span><text:bookmark text:name="p.40"/><text:span text:style-name="T190">. Podstawowym czynnikiem spajającym życie polskich bezpopowców pozostaje stanowisko nastawnika, który stoi na czele każdej gminy jako jej zwierzchnik duchowy. Przestrzega się zasady, zgodnie z którą nastawnika wybiera ogół gminy, choć znane są przypadki, gdy umierający nastawnik sam wyznacza swojego następcę. Niektórzy spośród nowo wybranych nastawników podejmują studia teologiczne. Ich ukończenie nie jest jednak traktowane jako warunek konieczny dla pełnienia funkcji.</text:span></text:p>
      <text:p text:style-name="P72">W ramach obozu odwiedzone zostały następujące miejscowości, związane z kulturą staroobrzędowców:</text:p>
      <text:p text:style-name="P33"><text:span text:style-name="T67">Sztabinki k. Sejn - </text:span><text:span text:style-name="T54">wieś, w której mieszkają dwie rodziny staroobrzędowców. Znajduje się tam typowa ruska bania, cmentarz, na którym wciąż dokonuje się pochówków, oraz miejsce po molennie rozebranej przez Niemców w czasie </text:span><text:span text:style-name="T60">2</text:span><text:span text:style-name="T54"> wojny światowej. Zostało ono ogrodzone i oznakowane przez starowierców. W miejscu, gdzie znajdował się ikonostas, postawiono drewniany ośmiokończasty krzyż, a przy prowizorycznym ogrodzeniu umieszczono tabliczkę z napisem: „Te miejsce jest byłej molennyi starowierskiei par. Sztabinki rozebranej pz. Niemcy w 1941 r. Nie parafijanom na teren wstęp niekonieczny”</text:span><text:span text:style-name="T18"> </text:span><text:span text:style-name="T26">[</text:span><text:a xlink:type="simple" xlink:href="#przypis41" text:style-name="Internet_20_link" text:visited-style-name="Visited_20_Internet_20_Link"><text:span text:style-name="T190">Przypis 41</text:span></text:a><text:span text:style-name="T26">]</text:span><text:bookmark text:name="p.41"/><text:span text:style-name="T54">.</text:span></text:p>
      <text:p text:style-name="P33"><text:span text:style-name="T15">Posejanka - </text:span><text:span text:style-name="T8">wieś na trasie Sejny - Giby, w której na wzgórzu mieści się niewielki cmentarz staroobrzędowy. Znajdują się tam zarówno stare, </text:span><text:span text:style-name="T14">dziewiętnasto</text:span><text:span text:style-name="T8">wieczne krzyże, jak i nowe nagrobki starowierców z okolicznych wsi.</text:span></text:p>
      <text:p text:style-name="P33"><text:soft-page-break/><text:span text:style-name="T15">Wodziłki - </text:span><text:span text:style-name="T8">miejscowość, leżąca 20 km na północny zachód od Suwałk, zamieszkana w większości przez rodziny staroobrzędowe. We wsi znajduje się drewniana molenna.</text:span></text:p>
      <text:p text:style-name="P33"><text:span text:style-name="T67">Suwałki - </text:span><text:span text:style-name="T54">ośrodek jednej z najprężniej działających gmin staroobrzędowych. Przewodniczy jej nastawnik Wasilijew Nikołaj Loginowicz pochodzący z Rygi</text:span><text:span text:style-name="T18"> </text:span><text:span text:style-name="T26">[</text:span><text:a xlink:type="simple" xlink:href="#przypis42" text:style-name="Internet_20_link" text:visited-style-name="Visited_20_Internet_20_Link"><text:span text:style-name="T190">Przypis 42</text:span></text:a><text:span text:style-name="T26">]</text:span><text:bookmark text:name="p.42"/><text:span text:style-name="T54">. W zachowanej tradycyjnej molennie gromadzą się obecnie starowiercy z Suwałk, Sejn, Sztabinek i innych okolicznych wsi. Szacuje się, że w cotygodniowych nabożeństwach uczestniczy około 20-30 osób (głównie starszych)</text:span><text:span text:style-name="T18"> </text:span><text:span text:style-name="T26">[</text:span><text:a xlink:type="simple" xlink:href="#przypis43" text:style-name="Internet_20_link" text:visited-style-name="Visited_20_Internet_20_Link"><text:span text:style-name="T190">Przypis 43</text:span></text:a><text:span text:style-name="T26">]</text:span><text:bookmark text:name="p.43"/><text:span text:style-name="T54">. Molenna zapełnia się tylko podczas wielkich świąt - Bożego Narodzenia i Wielkanocy, kiedy to wyznawcy starego obrzędu uczestniczą w wielogodzinnych nocnych modłach. Podczas Wielkanocy w suwalskiej molennie modli się około 200-300 osób</text:span><text:span text:style-name="T18"> </text:span><text:span text:style-name="T26">[</text:span><text:a xlink:type="simple" xlink:href="#przypis44" text:style-name="Internet_20_link" text:visited-style-name="Visited_20_Internet_20_Link"><text:span text:style-name="T190">Przypis 44</text:span></text:a><text:span text:style-name="T26">]</text:span><text:bookmark text:name="p.44"/><text:span text:style-name="T54">. Przy molennie funkcjonuje dom parafialny, gdzie odbywają się lekcje religii i ma swą siedzibę Naczelna Rada Staroobrzędowców.</text:span></text:p>
      <text:p text:style-name="P72"/>
      <text:p text:style-name="P62">Str. 240</text:p>
      <text:p text:style-name="P50"><text:span text:style-name="T197">Gabowe Grądy, Bór k. Augustowa - </text:span><text:span text:style-name="T190">jedyne wsie, wciąż zamieszkane niemal w całości przez staroobrzędowców. W Gabowych Grądach znajdują się molenna i cmentarz, w Borze - wiejska świetlica. Obecna molenna powstała po </text:span><text:span text:style-name="T198">2</text:span><text:span text:style-name="T190"> wojnie światowej na miejscu starszej świątyni. Jest to niewielki drewniany budynek o charakterystycznym dwuspadowym dachu, nawiązujący do tradycyjnego stylu architektonicznego. Większość mieszkańców uczestniczy w cotygodniowych modlitwach w molennie</text:span><text:span text:style-name="T202"> </text:span><text:span text:style-name="T204">[</text:span><text:a xlink:type="simple" xlink:href="#przypis45" text:style-name="Internet_20_link" text:visited-style-name="Visited_20_Internet_20_Link"><text:span text:style-name="T204">Przypis 45</text:span></text:a><text:span text:style-name="T204">]</text:span><text:bookmark text:name="p.45"/><text:span text:style-name="T190">. Funkcję nastawnika pełni obecnie Mieczysław Kapłanow. Nastawnik mieszka w Białymstoku i przyjeżdża do Gabowych Grądów raz w tygodniu, by przewodniczyć nabożeństwu. W wiejskiej świetlicy mieści się biblioteka, w której starowiercy starają się gromadzić literaturę powstającą dziś na ich temat. Odbywają się tam również lekcje religii, spotkania młodzieży staroobrzędowej i inne imprezy kulturalne. Od roku 1988 działa zespół „Riabina” - jedyny w Polsce folklorystyczny zespół staroobrzędowy, który stał się swego rodzaju wizytówką kultury polskich starowierców. Tworzy go sześć kobiet z Gabowych Grądów oraz okolicznych wsi. Zespół wykonuje stare pieśni w tradycyjny sposób, bez akompaniamentu, a jego członkinie występują w tradycyjnych strojach. „Riabina” działa pod opieką Gminnego Ośrodka Kultury w Żarnowie oraz Regionalnego Ośrodka Kultury i Sztuki w Suwałkach. Wydaje płyty i występuje na festiwalach oraz przeglądach muzyki folklorystycznej. Zespół koncertował m.in. na Ogólnopolskim Festiwalu Kapel i Śpiewaków Ludowych w Kazimierzu Dolnym, Ogólnopolskim Konkursie Tradycyjnego Tańca Ludowego w Rzeszowie oraz podczas festiwalu Muzyczne Dialogi nad Bugiem w Mielnie.</text:span></text:p>
      <text:p text:style-name="P33"><text:soft-page-break/><text:span text:style-name="T54">Spotkanie z mieszkańcami Gabowych Grądów i Boru pozwoliło na obserwację przemian, jakim podlega obecnie społeczność staroobrzędowa, odchodząca stopniowo od tradycyjnego modelu życia. Dotyczy to przede wszystkim rygoryzmu religijno-obyczajowego oraz skrajnego rytualizmu, który zawsze cechował tradycję staroobrzędową i który przejawiał się w ścisłym oraz drobiazgowym przestrzeganiu ustalonych reguł religijnych, a także obyczajowych. W podtrzymywaniu rozbudowanego systemu norm religijno-obyczajowych istotną rolę odgrywa kultura staroobrzędowców, która nosi znamiona kultury ludowej, gdzie trudno rozdzielić sferę sakralną od świeckiej. Zasady funkcjonujące we wspólnocie od wieków, przechowywane w pamięci zbiorowej i przekazywane ustnie, mają sankcję religijną, nawet jeżeli odnoszą się do świeckiej sfery funkcjonowania człowieka</text:span><text:span text:style-name="T18"> </text:span><text:span text:style-name="T27">[</text:span><text:a xlink:type="simple" xlink:href="#przypis46" text:style-name="Internet_20_link" text:visited-style-name="Visited_20_Internet_20_Link"><text:span text:style-name="T190">Przypis 46</text:span></text:a><text:span text:style-name="T27">]</text:span><text:bookmark text:name="p.46"/><text:span text:style-name="T54">. Wyraźnie widać to w nakazach żywieniowych, które w środowisku staroobrzędowców polskich dotyczą przede wszystkim herbaty i tytoniu. Jak tłumaczą wyznawcy starego obrzędu, są to rośliny przeklęte, gdyż tylko one rozkwitły w momencie ukrzyżowania Chrystusa.</text:span></text:p>
      <text:p text:style-name="P72"/>
      <text:p text:style-name="P60">Str. 241</text:p>
      <text:p text:style-name="P51"><text:span text:style-name="T190">Za rośliny związane ze złem uważa się też ziemniaki - nazywa się je „diabelskimi jabłkami” i utożsamia z owocem, które w raju zjadła Ewa</text:span><text:span text:style-name="T202"> </text:span><text:span text:style-name="T204">[</text:span><text:a xlink:type="simple" xlink:href="#przypis47" text:style-name="Internet_20_link" text:visited-style-name="Visited_20_Internet_20_Link"><text:span text:style-name="T204">Przypis 47</text:span></text:a><text:span text:style-name="T204">]</text:span><text:bookmark text:name="p.47"/><text:span text:style-name="T190">. Symptomatyczne jest to, że zakazy żywieniowe funkcjonują wyłącznie na płaszczyźnie deklaratywnej. Współcześni staroobrzędowcy jedzą ziemniaki, większość pije herbatę, a niektórzy palą papierosy</text:span><text:span text:style-name="T202"> </text:span><text:span text:style-name="T204">[</text:span><text:a xlink:type="simple" xlink:href="#przypis48" text:style-name="Internet_20_link" text:visited-style-name="Visited_20_Internet_20_Link"><text:span text:style-name="T204">Przypis 48</text:span></text:a><text:span text:style-name="T204">]</text:span><text:bookmark text:name="p.48"/><text:span text:style-name="T190">. Niemniej zachowaniom tym towarzyszy poczucie grzeszności, wynikające z rozdźwięku między świadomością religijnych nakazów a życiową praktyką. Podobne procesy dotyczą przestrzegania rozbudowanych i surowych postów, jakie obowiązują staoobrzędowców. Liczba dni postnych w ciągu roku - jak podkreślają sami starowiercy - często przewyższa liczbę dni wolnych od postu</text:span><text:span text:style-name="T202"> </text:span><text:span text:style-name="T204">[</text:span><text:a xlink:type="simple" xlink:href="#przypis49" text:style-name="Internet_20_link" text:visited-style-name="Visited_20_Internet_20_Link"><text:span text:style-name="T204">Przypis 49</text:span></text:a><text:span text:style-name="T204">]</text:span><text:bookmark text:name="p.49"/><text:span text:style-name="T190">. Najwierniejsi nakazom postnym pozostają mieszkańcy wsi. Staroobrzędowcom ze środowisk miejskich trudniej jest przestrzegać wszystkich postów, ale - jak sami podkreślają - w czasie najważniejszych postów starają się powstrzymywać od zakazanych potraw</text:span><text:span text:style-name="T202"> </text:span><text:span text:style-name="T204">[</text:span><text:a xlink:type="simple" xlink:href="#przypis50" text:style-name="Internet_20_link" text:visited-style-name="Visited_20_Internet_20_Link"><text:span text:style-name="T204">Przypis 50</text:span></text:a><text:span text:style-name="T204">]</text:span><text:bookmark text:name="p.50"/><text:span text:style-name="T190">.</text:span></text:p>
      <text:p text:style-name="P33"><text:span text:style-name="T54">Znaczące złagodzenie rygorystycznego formalizmu, charakterystycznego dla staroobrzędowców, obserwowane od kilkudziesięciu lat, dotyczy głównie młodzieży, której model życia kontrastuje z modelem narzucanym przez wspólnotę. Młodzi staroobrzędowcy nie stosują się do przepisów religijnych, zwłaszcza w takich kwestiach, jak zakaz picia herbaty i palenia papierosów, nakaz noszenia brody przez mężczyzn i zakaz tańczenia</text:span><text:span text:style-name="T18"> </text:span><text:span text:style-name="T27">[</text:span><text:a xlink:type="simple" xlink:href="#przypis51" text:style-name="Internet_20_link" text:visited-style-name="Visited_20_Internet_20_Link"><text:span text:style-name="T190">Przypis 51</text:span></text:a><text:span text:style-name="T27">]</text:span><text:bookmark text:name="p.51"/><text:span text:style-name="T54">. Należy jednak zauważyć, że także średnie pokolenie otwarcie przyznaje się do nieprzestrzegania restrykcyjnych zasad religijnych, tłumacząc, iż trudno je pogodzić ze </text:span><text:soft-page-break/><text:span text:style-name="T54">sposobem życia we współczesnym, szybko zmieniającym się świecie</text:span><text:span text:style-name="T18"> </text:span><text:span text:style-name="T27">[</text:span><text:a xlink:type="simple" xlink:href="#przypis52" text:style-name="Internet_20_link" text:visited-style-name="Visited_20_Internet_20_Link"><text:span text:style-name="T190">Przypis 52</text:span></text:a><text:span text:style-name="T27">]</text:span><text:bookmark text:name="p.52"/><text:span text:style-name="T54">. Co znamienne, rozprężeniu tradycyjnego wzorca zachowań nie towarzyszy spadek świadomości religijnej. Wprost przeciwnie, transmisja wiedzy religijnej, zapewniana obecnie przez naukę religii, a także podtrzymywane więzi międzypokoleniowe dziadków z wnukami, skutkuje wzrostem jakości przekazu, a co za tym idzie - świadomości własnej tradycji. To zatem, co można postrzegać jako zjawisko charakterystyczne dla współczesnej kondycji kultury staroobrzędowej, to pogłębiający się rozdźwięk między stosunkowo wysokim poziomem świadomości własnej tradycji a jednoczesnym osłabieniem wzorca zachowań</text:span><text:span text:style-name="T18"> </text:span><text:span text:style-name="T28">[</text:span><text:a xlink:type="simple" xlink:href="#przypis53" text:style-name="Internet_20_link" text:visited-style-name="Visited_20_Internet_20_Link"><text:span text:style-name="T190">Przypis 53</text:span></text:a><text:span text:style-name="T28">]</text:span><text:bookmark text:name="p.53"/><text:span text:style-name="T54">.</text:span></text:p>
      <text:p text:style-name="P38"><text:span text:style-name="T54">Wyraźne zmiany, jakim obecnie podlega tradycja staroobrzędowa, dotyczą również stosunku do świata zewnętrznego, który, według tradycyjnej teologii, jest polem działania Antychrysta. Podstawową kategorią, która niezmiennie organizowała życie starowierców, była obsesja zła i strach przed skażeniem się nim poprzez kontakt z wszechobecnymi siłami nieczystymi. Przeświadczenie, że wspólnoty staroobrzędowe stanowią enklawy prawowiernego chrześcijaństwa, powodowało, iż kulturę starowierców zawsze znamionował ekskluzywizm, nakazujący ograniczanie do minimum kontaktu ze światem zewnętrznym</text:span><text:span text:style-name="T18"> </text:span><text:span text:style-name="T28">[</text:span><text:a xlink:type="simple" xlink:href="#przypis54" text:style-name="Internet_20_link" text:visited-style-name="Visited_20_Internet_20_Link"><text:span text:style-name="T190">Przypis 54</text:span></text:a><text:span text:style-name="T28">]</text:span><text:bookmark text:name="p.54"/><text:span text:style-name="T54">. Społeczność wykształciła wiele mechanizmów mają</text:span><text:span text:style-name="T158">cych na celu oddzielenie jej od lokalnych struktur sąsiednich.</text:span></text:p>
      <text:p text:style-name="P72"/>
      <text:p text:style-name="P53">Str. 243</text:p>
      <text:p text:style-name="P47"><text:span text:style-name="T190">Pierwsze wspólnoty na ziemiach polskich powstawały na terenach oddalonych od innych osad ludzkich, zaś molenny budowano w miejscach trudnych do znalezienia - na nizinnym, zalesionym terenie. Innowiercy nie mieli do nich wstępu</text:span><text:span text:style-name="T202"> </text:span><text:span text:style-name="T205">[</text:span><text:a xlink:type="simple" xlink:href="#przypis55" text:style-name="Internet_20_link" text:visited-style-name="Visited_20_Internet_20_Link"><text:span text:style-name="T205">Przypis 55</text:span></text:a><text:span text:style-name="T205">]</text:span><text:bookmark text:name="p.55"/><text:span text:style-name="T190">. Dziś wyznawcy starego obrzędu nie wystrzegają się już kontaktów z innowiercami, a świata nie traktują jako siedliska Antychrysta</text:span><text:span text:style-name="T202"> </text:span><text:span text:style-name="T205">[</text:span><text:a xlink:type="simple" xlink:href="#przypis56" text:style-name="Internet_20_link" text:visited-style-name="Visited_20_Internet_20_Link"><text:span text:style-name="T205">Przypis 56</text:span></text:a><text:span text:style-name="T205">]</text:span><text:bookmark text:name="p.56"/><text:span text:style-name="T190">. Coraz chętniej - choć nie bez oporów - przyjmują turystów i etnografów, którym opowiadają o własnej tradycji i udzielają informacji</text:span><text:span text:style-name="T202"> </text:span><text:span text:style-name="T205">[</text:span><text:a xlink:type="simple" xlink:href="#przypis57" text:style-name="Internet_20_link" text:visited-style-name="Visited_20_Internet_20_Link"><text:span text:style-name="T205">Przypis 57</text:span></text:a><text:span text:style-name="T205">]</text:span><text:bookmark text:name="p.57"/><text:span text:style-name="T190">. Wciąż jednak niemal całkowitemu oddzieleniu od świata zewnętrznego podlega sfera </text:span><text:span text:style-name="T199">sacrum.</text:span><text:span text:style-name="T190"> Rzadkie są przypadki, kiedy pozwala się innowiercom na wejście do molenny albo oglądanie świętych ksiąg.</text:span></text:p>
      <text:p text:style-name="P33"><text:span text:style-name="T54">Kategoria ekskluzywizmu sukcesywnie traci na znaczeniu przede wszystkim wskutek opuszczania zamkniętych społeczności wiejskich przez samych staroobrzędowców. Postępujący proces migracji do miast w celach zarobkowych i edukacyjnych wymusza zmianę trybu życia, w tym intensyfikację kontaktów z innowiercami</text:span><text:span text:style-name="T18"> </text:span><text:span text:style-name="T29">[</text:span><text:a xlink:type="simple" xlink:href="#przypis58" text:style-name="Internet_20_link" text:visited-style-name="Visited_20_Internet_20_Link"><text:span text:style-name="T190">Przypis 58</text:span></text:a><text:span text:style-name="T29">]</text:span><text:bookmark text:name="p.58"/><text:span text:style-name="T54">. Podobne procesy zachodzą w środowiskach emigracji zarobkowej, głównie w Kanadzie i Stanach Zjednoczonych, dokąd wyjechała duża liczba starowierów. Niemniej jednak polscy </text:span><text:soft-page-break/><text:span text:style-name="T54">starowiercy - także ci, pozostający na emigracji - są społecznością, która cechuje się silną solidarnością grupową, opartą w dużej mierze na więziach rodzinnych</text:span><text:span text:style-name="T18"> </text:span><text:span text:style-name="T29">[</text:span><text:a xlink:type="simple" xlink:href="#przypis59" text:style-name="Internet_20_link" text:visited-style-name="Visited_20_Internet_20_Link"><text:span text:style-name="T190">Przypis 59</text:span></text:a><text:span text:style-name="T29">]</text:span><text:bookmark text:name="p.59"/><text:span text:style-name="T54">.</text:span></text:p>
      <text:p text:style-name="P33"><text:span text:style-name="T54">Intensyfikacja kontaktów z innowiercami prowadzi do wzrostu liczby małżeństw mieszanych. Przy tym coraz rzadziej pociąga to za sobą konwersję jednego z małżonków lub zerwanie z tradycją (zazwyczaj zawiera się wyłącznie ślub cywilny). Co więcej, dzieci ze związków mieszanych często wychowywane są w tradycji staroobrzędowej. Ogólna tendencja do tolerancji małżeństw mieszanych stale wzrasta, choć starowiercy różnie je oceniają. Niektórzy zupełnie ich nie akceptują, inni traktują je jak zło konieczne, a jeszcze inni nie widzą w tym nic niewłaściwego, tłumacząc, że „wszyscy chrześcijanie wierzą w to samo”</text:span><text:span text:style-name="T18"> </text:span><text:span text:style-name="T29">[</text:span><text:a xlink:type="simple" xlink:href="#przypis60" text:style-name="Internet_20_link" text:visited-style-name="Visited_20_Internet_20_Link"><text:span text:style-name="T190">Przypis 60</text:span></text:a><text:span text:style-name="T29">]</text:span><text:bookmark text:name="p.60"/><text:span text:style-name="T54">. Staroobrzędowcy zwracają jednak uwagę, iż wejście w związek małżeński z innowiercą prowadzi do stopniowego odchodzenia od tradycji.</text:span></text:p>
      <text:p text:style-name="P72">W ostatnich latach obserwuje się zmiany tradycyjnego sposobu życia wyznawców starego obrzędu, wynikające głównie ze zmieniających się warunków życia - wychodzenia z zamkniętych środowisk wiejskich i zwiększenia kontaktów z innowiercami. Polegają one przede wszystkim na obniżeniu poziomu praktyk religijnych oraz złagodzeniu rygorystycznego wzorca zachowań. Warto jednak podkreślić, że staroobrzędowcy wciąż zachowują solidarność grupową, przywiązanie do tradycji oraz silną samoświadomość.</text:p>
      <text:p text:style-name="P72"/>
      <text:p text:style-name="P54">Str. <text:span text:style-name="T208">243</text:span></text:p>
      <text:p text:style-name="P40"><text:span text:style-name="T161">Co symptomatyczne, młodzi starowiercy, nawet jeżeli nie przestrzega ją ściśle reguł funkcjonujących w społeczności, mocno podkreślają świadomość swoich korzeni i bogactwo kultury, z której się wywodzą, oraz - jak sami mówią - </text:span><text:span text:style-name="T8">starają się podtrzymywać więzi rodzinne i grupowe.</text:span></text:p>
      <text:p text:style-name="P71">Izabela Meyza</text:p>
      <text:h text:style-name="P78" text:outline-level="2">WIERSZALIN</text:h>
      <text:p text:style-name="P72">W latach dwudziestych zeszłego stulecia na Białostocczyźnie powstał ruch religijny o proweniencji prawosławnej, zainicjowany przez Eliasza Klimowicza ze wsi Grzybowszczyzna. Wokół Klimowicza, uznanego za wcielenie biblijnego proroka Eliasza, a przez niektórych za samego Chrystusa, zaczęli się gromadzić wyznawcy z całej Białostocczyzny. Apogeum działalności tej tzw. sekty grzybowskiej przypadło na początek lat trzydziestych; później entuzjazm opadł, zwłaszcza że zapowiadany przez Ilję Klimowicza i oczekiwany przez ludność koniec świata nie nadszedł. Niezrażony tym Ilja zaczął budować w lesie koło Grzybowszczyzny Wierszalin - miasto przyszłości, które miało stać się centrum świata po Sądzie Ostatecznym. Po zniknięciu proroka w roku 1940 (prawdopodobnie aresztowało go NKWD) eliaszowcy w większości się rozpierzchli, <text:soft-page-break/>powracając do głównego nurtu prawosławia. Część z nich jednak utrzymała swój system wierzeń, głównie skupiając się przy mieszkających w Wierszalinie zwolenniczkach proroka.</text:p>
      <text:p text:style-name="P33"><text:span text:style-name="T54">Ruch eliaszowców funkcjonował w Wierszalinie przez cały okres PRL-owski i rozproszył się dopiero z początkiem lat dziewięćdziesiątych. W latach siedemdziesiątych został zbadany i opisany przez Włodzimierza Pawluczuka w rozprawie </text:span><text:span text:style-name="T68">Światopogląd jednostki w warunkach rozpadu społeczności tradycyjnej</text:span><text:span text:style-name="T41"> </text:span><text:span text:style-name="T43">[</text:span><text:a xlink:type="simple" xlink:href="#przypis61" text:style-name="Internet_20_link" text:visited-style-name="Visited_20_Internet_20_Link"><text:span text:style-name="T190">Przypis 61</text:span></text:a><text:span text:style-name="T43">]</text:span><text:bookmark text:name="p.61"/><text:span text:style-name="T68">,</text:span><text:span text:style-name="T54"> a następnie w słynnej pracy </text:span><text:span text:style-name="T68">Wierszalin. Reportaż o końcu świata</text:span><text:span text:style-name="T41"> </text:span><text:span text:style-name="T43">[</text:span><text:a xlink:type="simple" xlink:href="#przypis62" text:style-name="Internet_20_link" text:visited-style-name="Visited_20_Internet_20_Link"><text:span text:style-name="T190">Przypis 62</text:span></text:a><text:span text:style-name="T43">]</text:span><text:bookmark text:name="p.62"/><text:span text:style-name="T68">,</text:span><text:span text:style-name="T54"> która dała początek zainteresowaniu ruchem w środowiskach artystycznych i naukowych. Wystarczy wymienić tylko niektóre powiązane z tym wydarzenia, aby zobaczyć, jaki krąg objęła idea Wierszalina: do fizycznego Wierszalina przyjeżdżali między innymi Jerzy Grotowski z „Teatrem Źródeł” oraz „Teatr Gardzienice” Włodzimierza Staniewskiego. Tadeusz Słobodzianek wraz z Piotrem Tomaszukiem założył w Supraślu teatr pod nazwą „Towarzystwo Wierszalin”. Ponadto Słobodzianek nie tylko napisał dramaty oparte na historii sekty grzybowskiej (</text:span><text:span text:style-name="T68">Prorok Ilja</text:span><text:span text:style-name="T54"> i </text:span><text:span text:style-name="T68">Car Mikołaj),</text:span><text:span text:style-name="T54"> ale też poszedł tropem badań Pawluczuka i w latach osiemdziesiątych i dziewięćdziesiątych zgromadził pokaźną liczbę materiałów na temat eliaszowców</text:span><text:span text:style-name="T18"> </text:span><text:span text:style-name="T30">[</text:span><text:a xlink:type="simple" xlink:href="#przypis63" text:style-name="Internet_20_link" text:visited-style-name="Visited_20_Internet_20_Link"><text:span text:style-name="T190">Przypis 63</text:span></text:a><text:span text:style-name="T30">]</text:span><text:bookmark text:name="p.63"/><text:span text:style-name="T54">. Nową analizę ruchu zapowiada Joanna Tokarska-Bakir</text:span><text:span text:style-name="T18"> </text:span><text:span text:style-name="T30">[</text:span><text:a xlink:type="simple" xlink:href="#przypis64" text:style-name="Internet_20_link" text:visited-style-name="Visited_20_Internet_20_Link"><text:span text:style-name="T190">Przypis 64</text:span></text:a><text:span text:style-name="T30">]</text:span><text:bookmark text:name="p.64"/><text:span text:style-name="T54">.</text:span></text:p>
      <text:p text:style-name="P72"/>
      <text:p text:style-name="P55">Str. <text:span text:style-name="T209">244</text:span></text:p>
      <text:p text:style-name="P47"><text:span text:style-name="T201">W maju </text:span><text:span text:style-name="T190">2007 roku „Teatr Wierszalin” wystawił sztukę </text:span><text:span text:style-name="T200">Wierszalin</text:span><text:span text:style-name="T190"> na podstawie książki Pawluczuka. Wydarzenie to Roman Pawłowski skomentował słowami: „Nowy spektakl Piotra Tomaszuka to powrót do mitu, na którym ufundowany został 17 lat temu Teatr Wierszalin”</text:span><text:span text:style-name="T202"> </text:span><text:span text:style-name="T206">[</text:span><text:a xlink:type="simple" xlink:href="#przypis65" text:style-name="Internet_20_link" text:visited-style-name="Visited_20_Internet_20_Link"><text:span text:style-name="T206">Przypis 65</text:span></text:a><text:span text:style-name="T206">]</text:span><text:bookmark text:name="p.65"/><text:span text:style-name="T190">. Również Włodzimierz Pawluczuk zapowiada powrót tematu - kolejne wydanie </text:span><text:span text:style-name="T200">Wierszalina,</text:span><text:span text:style-name="T190"> w którym zamierza zamieścić niepublikowane wcześniej materiały. W samym Wierszalinie odnotowuje się odwiedziny wielu turystów, zwabionych egzotyką „stolicy świata” na podlaskiej wsi. Wyprawa studentów religioznawstwa podążyła śladami zachowanych materiałów dotyczących ruchu oraz wciąż jeszcze obecnej na Grzybowszczyźnie pamięci o proroku Ilji.</text:span></text:p>
      <text:p text:style-name="P33"><text:span text:style-name="T8">We wsi Grzybowszczyzna Stara pozostały zaledwie trzy zamieszkane domy. Co prawda sezonowo pojawiają się właściciele pozostałych domów, w tym kilku nowo wybudowanych, ale wieś powoli wymiera - średnia wieku stałych mieszkańców wynosi około 70 lat. Pobliska cerkiew św. Jana Chrzciciela, postawiona przez Ilję Klimowicza, otwierana jest raz w miesiącu, gdy przyjeżdża ksiądz prawosławny z Ostrowia Północnego, by odprawić nabożeństwo. Przy cerkwi nadal funkcjonuje cmentarz, na którym spoczywają zwolennicy </text:span><text:soft-page-break/><text:span text:style-name="T8">Eliasza (w rogu cmentarza pochowani są podobno eliaszowcy, którym batiuszka, jako odstępcom od Cerkwi prawosławnej, odmówił pogrzebu). Przy drodze do Wierszalina stoi dziś tablica z informacją, że w latach trzydziestych żył tu i działał prorok Ilja Klimowicz. Na tablicy znajduje się cytat z </text:span><text:span text:style-name="T50">Wierszalina</text:span><text:span text:style-name="T8"> Włodzimierza Pawluczuka.</text:span></text:p>
      <text:p text:style-name="P72">W Kolonii Leszczany, czyli Wierszalinie, pozostał jeden dom - ten, w którym mieszkały „święte baby” (tak nazywa się tu kobiety, wokół których organizował się ruch iljowców po zniknięciu proroka). Po śmierci ostatniej „świętej”, na początku lat dziewięćdziesiątych, budynek przeszedł na własność nadleśnictwa, a od kilku lat jest wynajmowany letnikom. Przy domu mieści się studnia, wciąż uznawana przez niektórych za świętą, oraz zabudowania gospodarcze. Niedaleko zabudowań, na wzniesieniu, znajdują się ruiny fundamentów drugiej cerkwi, którą zamierzał wybudować Ilja. Wśród ruin stoją krzyże prawosławne, niektóre zupełnie nowe. Tyle można powiedzieć na temat materialnego Wierszalina i materialnych pozostałości po eliaszowcach.</text:p>
      <text:p text:style-name="P33"><text:span text:style-name="T54">Wśród mieszkańców Grzybowszczyzny i okolicznych wsi pozostało trochę pamiątek, ale trudno powiedzieć, jakie mają dziś znaczenie dla ich posiadaczy. Ciągle jeszcze można zobaczyć przechowywane w domach zdjęcia Eliasza. Ile jest pamiątek i czy przechowywane są tylko zdjęcia - nie wiadomo. Dużą kolekcję etnograficzną, zarówno piśmienniczą, jak i przedmiotową, posiada Ośrodek „Pogranicze - sztuk, kultur, narodów” w Sejnach, któremu w lipcu 2000 roku Tadeusz Słobodzianek przekazał materiały i eksponaty wierszalińskie, jakie zgromadził w ciągu 10 lat własnych poszukiwań</text:span><text:span text:style-name="T18"> </text:span><text:span text:style-name="T31">[</text:span><text:a xlink:type="simple" xlink:href="#przypis66" text:style-name="Internet_20_link" text:visited-style-name="Visited_20_Internet_20_Link"><text:span text:style-name="T38">Przypis 66</text:span></text:a><text:span text:style-name="T31">]</text:span><text:bookmark text:name="p.66"/><text:span text:style-name="T54">. Zbiory czeka systematyczne opracowanie i inwentaryzacja, konieczna tym bardziej, że część materiałów z roku na rok staje się coraz mniej czytelna. Wyliczając tylko niektóre z nich, łatwo można ocenić wagę archiwaliów Słobodzianka dla zachowania wiedzy o zjawisku sprzed kilkudziesięciu lat.</text:span></text:p>
      <text:p text:style-name="P72"/>
      <text:p text:style-name="P56">Str. 245</text:p>
      <text:p text:style-name="P48"><text:span text:style-name="T190">Większość materiałów to książki (m.in. rosyjski modlitewnik, zbiór pieśni religijnych), odręczne notatki eliaszowców, ulotki Aleksandra Daniluka </text:span><text:span text:style-name="T200">(Prorok Ilja stroit cerkiew w Grybouszczyźnie, Prorok Ilja piszoł w Polszu</text:span><text:span text:style-name="T190">), akafisty Pawła Bielskiego, zdjęcia Eliasza i jego zwolenników</text:span><text:span text:style-name="T202"> </text:span><text:span text:style-name="T206">[</text:span><text:a xlink:type="simple" xlink:href="#przypis67" text:style-name="Internet_20_link" text:visited-style-name="Visited_20_Internet_20_Link"><text:span text:style-name="T206">Przypis 67</text:span></text:a><text:span text:style-name="T206">]</text:span><text:bookmark text:name="p.67"/><text:span text:style-name="T190"> oraz różnego rodzaju dokumenty (wyniki badań lekarskich, druki ubezpieczeniowe, dokumenty z opieki społecznej, </text:span><text:span text:style-name="T200">Projekt odbudowy murowanej kaplicy we wsi Grzybowszczyzna pow. Sokólskiego</text:span><text:span text:style-name="T190"> wraz ze szczegółowym planem cerkwi). Wśród eksponatów rzeczowych znajduje się kielich liturgiczny, trójkątny nóż do prosfor, ubrania (być może Eliasza) oraz ikony z tzw. świętego kąta w domu Tatiany Kowalczuk, ostatniej mieszkanki Wierszalina. Są też dwa medale, które otrzymał Eliasz Klimowicz (Odznaka </text:span><text:soft-page-break/><text:span text:style-name="T190">Honorowa LOPP i medal Piłsudskiego) i które - jak widać na archiwalnych zdjęciach - nosił, a także drewniane i metalowe krzyże, które wieszał na szyi i rękach, co też przedstawiają zgromadzone zdjęcia</text:span><text:span text:style-name="T202"> </text:span><text:span text:style-name="T206">[</text:span><text:a xlink:type="simple" xlink:href="#przypis68" text:style-name="Internet_20_link" text:visited-style-name="Visited_20_Internet_20_Link"><text:span text:style-name="T206">Przypis 68</text:span></text:a><text:span text:style-name="T206">]</text:span><text:bookmark text:name="p.68"/><text:span text:style-name="T190">.</text:span></text:p>
      <text:p text:style-name="P33"><text:span text:style-name="T54">Ponadto „Pogranicze” dysponuje polskimi tłumaczeniami części zbiorów piśmienniczych. Najważniejsze z nich to: 1. </text:span><text:span text:style-name="T68">Widzenie we śnie</text:span><text:span text:style-name="T54"> - wizje senne Ilji, które ten dyktował swoim zwolennikom - przetłumaczone przez Mikołaja Gasperczyka; 2. fragmenty życiorysu Ilji, spisane (w stylu hagiograficznym) przez anonimowych wyznawców</text:span><text:span text:style-name="T18"> </text:span><text:span text:style-name="T31">[</text:span><text:a xlink:type="simple" xlink:href="#przypis69" text:style-name="Internet_20_link" text:visited-style-name="Visited_20_Internet_20_Link"><text:span text:style-name="T38">Przypis 69</text:span></text:a><text:span text:style-name="T31">]</text:span><text:bookmark text:name="p.69"/><text:span text:style-name="T54"> ; 3. akafisty Pawła Bielskiego - przetłumaczone przez Jerzego Plutowicza </text:span><text:span text:style-name="T61">[</text:span><text:a xlink:type="simple" xlink:href="#przypis70" text:style-name="Internet_20_link" text:visited-style-name="Visited_20_Internet_20_Link"><text:span text:style-name="T190">Przypis 70</text:span></text:a><text:span text:style-name="T61">]</text:span><text:bookmark text:name="p.70"/><text:span text:style-name="T54">. Ważnym, jeśli nie kluczowym materiałem, znajdującym się w archiwum Pogranicza, wydają się spisane rozmowy z eliaszowcami, przeprowadzone przez Słobodzianka w latach osiemdziesiątych i dziewięćdziesiątych</text:span><text:span text:style-name="T18"> </text:span><text:span text:style-name="T31">[</text:span><text:a xlink:type="simple" xlink:href="#przypis71" text:style-name="Internet_20_link" text:visited-style-name="Visited_20_Internet_20_Link"><text:span text:style-name="T38">Przypis 71</text:span></text:a><text:span text:style-name="T31">]</text:span><text:bookmark text:name="p.71"/><text:span text:style-name="T54">. Są to rozmowy z Pawłem Wołoszynem</text:span><text:span text:style-name="T18"> </text:span><text:span text:style-name="T31">[</text:span><text:a xlink:type="simple" xlink:href="#przypis72" text:style-name="Internet_20_link" text:visited-style-name="Visited_20_Internet_20_Link"><text:span text:style-name="T38">Przypis 72</text:span></text:a><text:span text:style-name="T31">]</text:span><text:bookmark text:name="p.72"/><text:span text:style-name="T54">, Michałem Miniukiem</text:span><text:span text:style-name="T18"> </text:span><text:span text:style-name="T31">[</text:span><text:a xlink:type="simple" xlink:href="#przypis73" text:style-name="Internet_20_link" text:visited-style-name="Visited_20_Internet_20_Link"><text:span text:style-name="T38">Przypis 73</text:span></text:a><text:span text:style-name="T31">]</text:span><text:bookmark text:name="p.73"/><text:span text:style-name="T54">, Mikołajem Filipiukiem</text:span><text:span text:style-name="T18"> </text:span><text:span text:style-name="T38">[</text:span><text:a xlink:type="simple" xlink:href="#przypis74" text:style-name="Internet_20_link" text:visited-style-name="Visited_20_Internet_20_Link"><text:span text:style-name="T39">Przypis 74</text:span></text:a><text:span text:style-name="T38">]</text:span><text:bookmark text:name="p.74"/><text:span text:style-name="T54">, a także z Marią Iwaniuk i Józefem Mironem. Obok nich w archiwum znajdują się zarejestrowane na kasetach wywiady z Marią i Eugeniuszem Ostrówkami z Trześcianki, Sokratem Janowiczem z Krynek, Józefem Mironem z Leszczan, z Pawłem i Piotrem Grygorukami z Trześcianki oraz z żoną Aleksandra Daniluka z Kamienia. Można przypuszczać, że archiwum Słobodzianka jest jedynym tak ogromnym, alternatywnym, a jednocześnie komplementarnym dla materiałów zebranych przez Pawluczuka, źródłem wiedzy o iljowcach.</text:span></text:p>
      <text:p text:style-name="P41"><text:span text:style-name="T8">Tyle o materiałach etnograficznych. Problem pojawia się, gdy zapytać nie o zachowane źródła, ale o pamięć o proroku, obecną i żywą wśród ludzi zamieszkujących okoliczne wsie. Trudno ustalić, ilu eliaszowców pozostało. W okolicach Wierszalina można się dowiedzieć, że jeszcze istnieją i przyjeżdżają na święto biblijnego proroka Eliasza, które przypada 2 sierpnia, niemniej obserwuje się, że z roku na rok jest ich coraz mniej. Oszacowanie aktualnego zasięgu i charakteru ruchu jest niemożliwe z powodu </text:span><text:span text:style-name="T161">rozproszenia się wyznawców oraz z powodu podkreślanego przez rozmówców faktu, że dzisiejsi, współcześni eliaszowcy nie chcą z nikim rozmawiać.</text:span></text:p>
      <text:p text:style-name="P72"/>
      <text:p text:style-name="P69">Str. 246</text:p>
      <text:p text:style-name="P47">Można jednak założyć, że nie są to już iljowcy z lat trzydziestych, którzy znali Eliasza Klimowicza, ale osoby, które gromadziły się w Wierszalinie wokół „świętych bab” i im przypisywały moc uzdrawiania. „Święte kobiety”, przedstawione również w reportażu W. Pawluczuka, mieszkały w domu Ilji do lat dziewięćdziesiątych i tam koncentrowało się życie eliaszowców, opisywane przez jego uczestników w następujący sposób:</text:p>
      <text:p text:style-name="P47"/>
      <text:p text:style-name="P28"><text:soft-page-break/><text:span text:style-name="T69">„Kiedy jeszcze żyli tam te dwie kobiety [Nadia i Tatiana], to bardzo często jeździli tam… Tam książki są do odprawiania nabożeństwa, tam proszę pana zbierali się. Te kobiety jak i żyli, to oni byli biegły nawet, w tym nabożeństwie mogli, no to i my jeździli”</text:span><text:span text:style-name="T45"> </text:span><text:span text:style-name="T46">[</text:span><text:a xlink:type="simple" xlink:href="#przypis75" text:style-name="Internet_20_link" text:visited-style-name="Visited_20_Internet_20_Link"><text:span text:style-name="T190">Przypis 75</text:span></text:a><text:span text:style-name="T46">]</text:span><text:bookmark text:name="p.75"/><text:span text:style-name="T69">.</text:span></text:p>
      <text:p text:style-name="P72"/>
      <text:p text:style-name="P72">Źródła pokazują, że po zniknięciu Eliasza jego dom stał się miejscem kultu, łącznie z odprawianiem nabożeństw przez „święte kobiety” (chociaż na ten temat istnieją sprzeczne informacje). O żywotności zjawiska do początku lat dziewięćdziesiątych może też świadczyć fakt, że prawdopodobnie dopiero Tatianę, ostatnią z kobiet, pochował batiuszka, podczas gdy pozostałym odprawiali pogrzeby współwyznawcy.</text:p>
      <text:p text:style-name="P33"><text:span text:style-name="T54">Borys Wołoszyn</text:span><text:span text:style-name="T18"> </text:span><text:span text:style-name="T32">[</text:span><text:a xlink:type="simple" xlink:href="#przypis76" text:style-name="Internet_20_link" text:visited-style-name="Visited_20_Internet_20_Link"><text:span text:style-name="T190">Przypis 76</text:span></text:a><text:span text:style-name="T32">]</text:span><text:bookmark text:name="p.76"/><text:span text:style-name="T54">, zapytany o aktualny stan osobowy wyznawców, odpowiada: „Ja jeszcze zostałem”</text:span><text:span text:style-name="T18"> </text:span><text:span text:style-name="T32">[</text:span><text:a xlink:type="simple" xlink:href="#przypis77" text:style-name="Internet_20_link" text:visited-style-name="Visited_20_Internet_20_Link"><text:span text:style-name="T190">Przypis 77</text:span></text:a><text:span text:style-name="T32">]</text:span><text:bookmark text:name="p.77"/><text:span text:style-name="T54">. Trzeba jednak wziąć pod uwagę, że Wołoszyn doskonale wpisuje się w rolę lokalnej atrakcji turystycznej, spełniającej oczekiwania osób przyjeżdżających dziś do Wierszalina w poszukiwaniu śladów eliaszowców. Dlatego też wiele osób z okolicznych wiosek odsyła przyjezdnych do Wołoszyna, który traktuje zainteresowanie swoją osobą jako coś naturalnego, a wręcz czuje się urażony, gdy nie poświęca się mu dostatecznej uwagi. Próbując sprostać roli „eksperta”, opowiada nie tylko o Eliaszu i „świętych kobietach”, ale także o sobie, twierdząc, że również on ma dar uzdrawiania i prorokowania - dlatego, jakkolwiek opowiada chętnie, dużo i bardzo interesująco, do niektórych jego opowieści należy podchodzić bardzo ostrożnie.</text:span></text:p>
      <text:p text:style-name="P33"><text:span text:style-name="T54">W przeciwieństwie do Wołoszyna, większość mieszkańców okolicznych wsi wydaje się zmęczona (niekiedy także zakłopotana) zainteresowaniem sektą grzybowską, niezależnie od stosunku, jaki sami do niej mają. Zdania na temat „świętych bab” są mocno zróżnicowane - od wulgarnych pomówień po stwierdzenia, że były to „święte kobiety, chociaż nie całkiem zdrowe na umyśle” </text:span><text:span text:style-name="T62">[</text:span><text:a xlink:type="simple" xlink:href="#przypis78" text:style-name="Internet_20_link" text:visited-style-name="Visited_20_Internet_20_Link"><text:span text:style-name="T190">Przypis 78</text:span></text:a><text:span text:style-name="T62">]</text:span><text:bookmark text:name="p.78"/><text:span text:style-name="T18">.</text:span><text:span text:style-name="T54"> Na pytania o proroka Ilję zazwyczaj natychmiast odpowiadają, że wcale nie był prorokiem - w rozmowach wielokrotnie powtarza się fraza: „Taki to prorok, jak i ja”, a na wspomnienie o cudach i uzdrowieniach rozmówcy krzywią się z niesmakiem. Jedynie mieszkanka Grzybowszczyzny, osobiście pamiętająca Ilję, dopiero zapytana po raz drugi udzieliła tyleż wymijającej, ile wymownej odpowiedzi na pytanie o Eliasza - stwierdziła, że Ilja był dobrym człowiekiem, ponieważ zbudował cerkiew, ale batiuszka nie chce przyjeżdżać do Grzybowszczyzny częściej niż raz w miesiącu.</text:span></text:p>
      <text:p text:style-name="P39"><text:span text:style-name="T54">To jednak, co wydaje się najbardziej symptomatyczne, to fakt, że rozmówcy przytaczają - niekiedy bardzo wiernie - całe fragmenty książki Pawluczuka. Co więcej, sami odsyłają do lektury Pawluczuka, przekonując, że „tam to jest najlepiej opisa</text:span><text:span text:style-name="T63">ne [</text:span><text:a xlink:type="simple" xlink:href="#przypis79" text:style-name="Internet_20_link" text:visited-style-name="Visited_20_Internet_20_Link"><text:span text:style-name="T190">Przypis 79</text:span></text:a><text:span text:style-name="T63">]</text:span><text:bookmark text:name="p.79"/><text:span text:style-name="T63">”</text:span></text:p>
      <text:p text:style-name="P75"/>
      <text:p text:style-name="P43"><text:soft-page-break/><text:span text:style-name="T8">Str. </text:span><text:span text:style-name="T12">247</text:span></text:p>
      <text:p text:style-name="P35"><text:span text:style-name="T158">Można by to potraktować jako potwierdzenie powszechnej znajomości opowieści wierszalińskich, spisanych przez Pawluczuka, albo też założyć, że odsyłając do literatury przedmiotu, mieszkańcy Grzybowszczyzny i okolic starają się uwolnić od turystów i badaczy terenowych. Niemniej jednak nasuwa się też inne przypuszczenie - że obecnie mieszkańcy terenów wokół Wierszalina czerpią wiedzę o sekcie grzybowskiej nie tyle z pamięci zbiorowej, ile z relacji spisanych przez Pawluczuka. Stopniowe wymieranie pokolenia ostatnich świadków ruchu Eliasza (tych, którzy byli dziećmi, gdy działał Eliasz Klimowicz) oraz rozproszenie się żyjących eliaszowców, którzy dodatkowo nie przekazują swojej wiedzy osobom postronnym, sprzyja zanikowi żywej pamięci o ruchu. Również rozgłos wokół fenomenu Wierszalina </text:span><text:span text:style-name="T159">i </text:span><text:span text:style-name="T54">jego kolejne interpretacje mogą powodować, że pamięć miejscowej ludności o eliaszowcach jest wypierana i sukcesywnie zastępowana szeroko rozpowszechnionymi pracami Pawluczuka, które są dziś wtórnie przyswajane jako własna tradycja. Nie można przy tym wykluczyć, że pamięć ta zaniknęłaby w sposób naturalny, gdyby nie ciągłe zainteresowanie tematem - wcześniej ze strony artystów i badaczy, dziś głównie ze strony turystów - stymulujące podtrzymywanie wiedzy o ruchu. Co ciekawe, również turyści wędrują dziś do Wierszalina tropem badań Pawluczuka. Coraz częściej trafiają tu za sprawą przewodnika </text:span><text:span text:style-name="T68">Polska egzotyczna</text:span><text:span text:style-name="T40"> </text:span><text:span text:style-name="T44">[</text:span><text:a xlink:type="simple" xlink:href="#przypis80" text:style-name="Internet_20_link" text:visited-style-name="Visited_20_Internet_20_Link"><text:span text:style-name="T190">Przypis 80</text:span></text:a><text:span text:style-name="T44">]</text:span><text:bookmark text:name="p.80"/><text:span text:style-name="T54"> Grzegorza Rąkowskiego, który poświęcił kilka stron Wierszalinowi, powołując się przy tym na reportaż Pawluczuka. Można więc zaryzykować stwierdzenie, że zachowana pamięć o proroku Ilji i jego wyznawcach opiera się dziś nie na żywej pamięci, ale na historii zapisanej i utrwalonej przez Włodzimierza Pawluczuka.</text:span></text:p>
      <text:p text:style-name="P33"><text:span text:style-name="T54">W tym kontekście nowego sensu nabierają słowa Pawluczuka z eseju </text:span><text:span text:style-name="T68">Trzydzieści lat później,</text:span><text:span text:style-name="T54"> dotyczące idei Wierszalina: „Otóż powiem nieskromnie, iż tak rozumiany Wierszalin ja stworzyłem”</text:span><text:span text:style-name="T18"> </text:span><text:span text:style-name="T33">[</text:span><text:a xlink:type="simple" xlink:href="#przypis81" text:style-name="Internet_20_link" text:visited-style-name="Visited_20_Internet_20_Link"><text:span text:style-name="T190">Przypis 81</text:span></text:a><text:span text:style-name="T33">]</text:span><text:bookmark text:name="p.81"/><text:span text:style-name="T54">. Pawluczuk miał absolutną rację, ponieważ to jego interpretacja sekty grzybowskiej ukształtowała mit Wierszalina, a ten okazał się bardziej nośny niż historyczny Wierszalin, o którym pamięć była, jak można przypuszczać, wielokrotnie reinterpretowana przez świadków zdarzeń, w zależności od różnorakich czynników, takich jak ustrój państwa czy nawet zwykłe sąsiedzkie spory (przykładowo, problem własności wierszalińskich gruntów jest nadal żywo komentowany w okolicy). W optyce mitycznej nie ma większego znaczenia, że Michał Miniuk zaprzeczał na początku lat dziewięćdziesiątych, jakoby ktokolwiek uważał mieszkanki Wierszalina za Matki Boskie:</text:span></text:p>
      <text:p text:style-name="P72"/>
      <text:p text:style-name="P28"><text:span text:style-name="T69">„Tam Matka Boska, o Tatiana, nazwali Ostatnia Matka Boska, Eliasza Matka Boska Grzybowska, zmarła. Toż kobieta była, że ona służyła przed Bogiem, tak była ofiarna </text:span><text:soft-page-break/><text:span text:style-name="T69">kobieta, to prawda. Ona nie miała ni męża, ni niczego. Żyła dla, wobec Boga. Wobec Boga”</text:span><text:span text:style-name="T45"> </text:span><text:span text:style-name="T47">[</text:span><text:a xlink:type="simple" xlink:href="#przypis82" text:style-name="Internet_20_link" text:visited-style-name="Visited_20_Internet_20_Link"><text:span text:style-name="T190">Przypis 82</text:span></text:a><text:span text:style-name="T47">]</text:span><text:bookmark text:name="p.82"/><text:span text:style-name="T69">.</text:span></text:p>
      <text:p text:style-name="P72"/>
      <text:p text:style-name="P42"><text:span text:style-name="T8">Nie ma znaczenia, że Paweł Wołoszyn opowiadał Tadeuszowi Słobodziankowi - w kontekście historii Archanioła Gabriela, który miał jeździć po wsiach na białym </text:span><text:span text:style-name="T161">koniu i głosić koniec świata - „To nieprawda.</text:span></text:p>
      <text:p text:style-name="P72"/>
      <text:p text:style-name="P57">Str. 248</text:p>
      <text:p text:style-name="P30"><text:span text:style-name="T160">To gorzkie kłamstwa. Kto to to powiedział? Kto to na białym koniu? […] A to biały koń i srebrna trąba, to jest gorzka nieprawda […]”</text:span><text:span text:style-name="T81"> </text:span><text:span text:style-name="T82">[</text:span><text:a xlink:type="simple" xlink:href="#przypis83" text:style-name="Internet_20_link" text:visited-style-name="Visited_20_Internet_20_Link"><text:span text:style-name="T190">Przypis 83</text:span></text:a><text:span text:style-name="T82">]</text:span><text:bookmark text:name="p.83"/><text:span text:style-name="T160">. Nie ma znaczenia, iż Józef Miron twierdził, że krzyż wieziono do Eliasza nie </text:span><text:span text:style-name="T54">z zamiarem ukrzyżowania, tylko „Prawdopodobnie jako wotum on powstał”</text:span><text:span text:style-name="T18"> </text:span><text:span text:style-name="T34">[</text:span><text:a xlink:type="simple" xlink:href="#przypis84" text:style-name="Internet_20_link" text:visited-style-name="Visited_20_Internet_20_Link"><text:span text:style-name="T190">Przypis 84</text:span></text:a><text:span text:style-name="T34">]</text:span><text:bookmark text:name="p.84"/><text:span text:style-name="T54">, ani to, że „Nie nazywali się oni apostołami. To byli zwykli ludzie, którzy, które, znaczy się, uczęszczali do tego Eliasza”</text:span><text:span text:style-name="T18"> </text:span><text:span text:style-name="T34">[</text:span><text:a xlink:type="simple" xlink:href="#przypis85" text:style-name="Internet_20_link" text:visited-style-name="Visited_20_Internet_20_Link"><text:span text:style-name="T190">Przypis 85</text:span></text:a><text:span text:style-name="T34">]</text:span><text:bookmark text:name="p.85"/><text:span text:style-name="T54">. Te wypowiedzi, sprzeczne z danymi uzyskanymi w latach siedemdziesiątych przez Pawluczuka, pokazują, że zagadnienie jest wielowymiarowe </text:span><text:span text:style-name="T64">i </text:span><text:span text:style-name="T54">możliwe jest istnienie „innej pamięci” o eliaszowcach. Pozostaje pytanie, czy pamięć o proroku i jego wyznawcach była bardziej zbliżona do historycznej prawdy w latach dziewięćdziesiątych, po opadnięciu wywołanej przez książkę Pawluczuka fali zainteresowania świata zewnętrznego Wierszalinem, która ewidentnie dokuczyła mieszkańcom okolicznych wiosek, czy w latach siedemdziesiątych, gdy pamięć była żywsza, ale rzeczywistość społeczno-polityczna mogła wpływać na wypowiedzi rozmówców Pawluczuka. Uzyskane informacje są z sobą po części sprzeczne, ale dla mitu Wierszalina nie ma to znaczenia. Ten mit funkcjonuje poza obiektywną prawdą historyczną, której po prostu nie ma i być nie może, skoro jest zależna od subiektywnej ludzkiej pamięci. Jednakże, pomimo rozbieżności udokumentowanych świadectw, w powszechnym odbiorze funkcjonuje wersja wydarzeń ustalona i opisana przez Włodzimierza Pawluczuka.</text:span></text:p>
      <text:p text:style-name="P29"><text:span text:style-name="T54">To znamienne, że Pawluczuk wypracował kanon odczytywania źródeł wierszalińskich, który najbardziej urzeka klimatem. Jak mówi Kacper Pobłocki, program postulowany przez Pawluczuka, to „umagicznienie rzeczywistości”</text:span><text:span text:style-name="T18"> </text:span><text:span text:style-name="T34">[</text:span><text:a xlink:type="simple" xlink:href="#przypis86" text:style-name="Internet_20_link" text:visited-style-name="Visited_20_Internet_20_Link"><text:span text:style-name="T190">Przypis 86</text:span></text:a><text:span text:style-name="T34">]</text:span><text:bookmark text:name="p.86"/><text:span text:style-name="T54">. Rezultatem tego „umagicznienia” jest specyficzna atmosfera wokół fenomenu Wierszalina. Tadeusz Kornaś pisze o tym w ten sposób:</text:span></text:p>
      <text:p text:style-name="P66"/>
      <text:p text:style-name="P28"><text:span text:style-name="T69">„Wydarzenia […] dotyczyły ludzi prostych, zazwyczaj nawet niepiśmiennych. Po powstaniu książki i stworzeniu wokół Wierszalina aury tajemniczości, nowy mit objął zupełnie innych ludzi: wykształconych, artystów, wędrowców, studentów”</text:span><text:span text:style-name="T45"> </text:span><text:span text:style-name="T48">[</text:span><text:a xlink:type="simple" xlink:href="#przypis87" text:style-name="Internet_20_link" text:visited-style-name="Visited_20_Internet_20_Link"><text:span text:style-name="T190">Przypis 87</text:span></text:a><text:span text:style-name="T48">]</text:span><text:bookmark text:name="p.87"/><text:span text:style-name="T69">.</text:span></text:p>
      <text:p text:style-name="P66"><text:soft-page-break/></text:p>
      <text:p text:style-name="P29"><text:span text:style-name="T54">Sposób postrzegania sekty grzybowskiej, który ukształtował Pawluczuk, zaczął żyć własnym życiem - oderwanym od fizycznego miejsca i obiektywnie badanej historii. Można przypuszczać, że wraz z nowymi naukowymi opracowaniami</text:span><text:span text:style-name="T18"> </text:span><text:span text:style-name="T34">[</text:span><text:a xlink:type="simple" xlink:href="#przypis88" text:style-name="Internet_20_link" text:visited-style-name="Visited_20_Internet_20_Link"><text:span text:style-name="T190">Przypis 88</text:span></text:a><text:span text:style-name="T34">]</text:span><text:bookmark text:name="p.88"/><text:span text:style-name="T54">, opartymi na wierszalińskim archiwum Słobodzianka, wiedza o złożoności zjawiska i możliwych ścieżkach interpretacyjnych będzie się powiększać. Pozostaje tylko pytanie, czy mit Wierszalina wykreowany przez Pawluczuka będzie jeszcze ewoluować? Pobłocki twierdzi, że „Mit Wierszalina […] wywiera wpływ na coraz to nowsze pokolenia, znajdujące w nim wartości, których brakuje w otaczającym ich świecie”</text:span><text:span text:style-name="T18"> </text:span><text:span text:style-name="T34">[</text:span><text:a xlink:type="simple" xlink:href="#przypis89" text:style-name="Internet_20_link" text:visited-style-name="Visited_20_Internet_20_Link"><text:span text:style-name="T190">Przypis 89</text:span></text:a><text:span text:style-name="T34">]</text:span><text:bookmark text:name="p.89"/><text:span text:style-name="T54">. Warto jednak zaznaczyć, że mówi o wartościach - nie o faktach.</text:span></text:p>
      <text:p text:style-name="P70">Eliza Tomalak</text:p>
      <text:p text:style-name="P70"/>
      <text:p text:style-name="P58">Str. 249</text:p>
      <text:h text:style-name="P78" text:outline-level="2">MNIEJSZOŚĆ TATARSKA NA BIAŁOSTOCCZYŹNIE</text:h>
      <text:p text:style-name="P33"><text:span text:style-name="T54">W Polsce żyje obecnie około 5 tysięcy Tatarów</text:span><text:span text:style-name="T18"> </text:span><text:span text:style-name="T35">[</text:span><text:a xlink:type="simple" xlink:href="#przypis90" text:style-name="Internet_20_link" text:visited-style-name="Visited_20_Internet_20_Link"><text:span text:style-name="T190">Przypis 90</text:span></text:a><text:span text:style-name="T35">]</text:span><text:bookmark text:name="p.90"/><text:span text:style-name="T54">, z czego największe skupiska znajdują się na Białostocczyźnie</text:span><text:span text:style-name="T18"> </text:span><text:span text:style-name="T35">[</text:span><text:a xlink:type="simple" xlink:href="#przypis91" text:style-name="Internet_20_link" text:visited-style-name="Visited_20_Internet_20_Link"><text:span text:style-name="T190">Przypis 91</text:span></text:a><text:span text:style-name="T35">]</text:span><text:bookmark text:name="p.91"/><text:span text:style-name="T54">. Tatarzy polscy zrzeszeni są w Związku Tatarów Rzeczypospolitej Polskiej, założonym w roku 1992, oraz w Muzułmańskim Związku Religijnym w Rzeczypospolitej Polskiej, który powstał jeszcze przed I wojną światową. Obydwie instytucje zajmują się promocją kultury tatarskiej, prowadzą działalność wydawniczą, organizują spotkania i wspólne modlitwy oraz sprawują pieczę nad meczetami, centrami kultury, domami religijnymi i cmentarzami</text:span><text:span text:style-name="T18"> </text:span><text:span text:style-name="T35">[</text:span><text:a xlink:type="simple" xlink:href="#przypis92" text:style-name="Internet_20_link" text:visited-style-name="Visited_20_Internet_20_Link"><text:span text:style-name="T190">Przypis 92</text:span></text:a><text:span text:style-name="T35">]</text:span><text:bookmark text:name="p.92"/><text:span text:style-name="T54">. Zabiegają także </text:span><text:span text:style-name="T65">o </text:span><text:span text:style-name="T54">powstawanie nowych meczetów poprzez pozyskiwanie funduszy ze źródeł prywatnych i organizacji pozarządowych. Wzrost aktywności środowisk muzułmańskich w Polsce, jaki odnotowuje się od lat osiemdziesiątych, skłonił do podjęcia próby obserwacji aktualnej kondycji tradycji muzułmańskiej polskich Tatarów, czemu posłużyła wyprawa do Bohonik i Kruszynian.</text:span></text:p>
      <text:p text:style-name="P33"><text:span text:style-name="T54">Meczety w Bohonikach i Kruszynianach, wpisane na Krajową Listę Zabytków jako obiekty klasy „0”</text:span><text:span text:style-name="T18"> </text:span><text:span text:style-name="T35">[</text:span><text:a xlink:type="simple" xlink:href="#przypis93" text:style-name="Internet_20_link" text:visited-style-name="Visited_20_Internet_20_Link"><text:span text:style-name="T190">Przypis 93</text:span></text:a><text:span text:style-name="T35">]</text:span><text:bookmark text:name="p.93"/><text:span text:style-name="T54">, pełnią podwójną funkcję - są zarazem czynnymi świątyniami </text:span><text:span text:style-name="T65">i </text:span><text:span text:style-name="T54">obiektami muzealnymi. Na co dzień służą głównie jako atrakcja turystyczna i w dużej mierze są dostosowane do potrzeb zwiedzających, których oprowadzają opiekunowie meczetów: Eugenia Radkiewicz w Bohonikach i Dżemil Gembicki w Kruszynianach. Do meczetu w Kruszynianach zwiedzający obu płci są wpuszczani głównym wejściem, pomimo że meczet posiada osobne wejście dla kobiet. W każdym meczecie można nabyć pocztówki, przewodniki po miejscach związanych z Tatarami, jak również literaturę traktującą o podstawach islamu, w tym poradniki typu „Jak być dobrą muzułmanką”. </text:span><text:soft-page-break/><text:span text:style-name="T54">Opiekunowie meczetów przyjmują turystów bardzo otwarcie i z łatwością nawiązują rozmowy na temat tradycji tatarskiej. Na ich podstawie można jednak odnieść wrażenie, że polscy Tatarzy, choć znają podstawowe zasady islamu, traktują je niekiedy wybiórczo. Zakaz spożywania alkoholu respektowany jest jedynie podczas ramadanu. Nie przestrzega się nakazu codziennych modlitw. W meczetach nie ma cotygodniowych modlitw piątkowych - w Bohonikach odbywają się one raz w miesiącu, a w Kruszynianach, gdzie nie dociera imam, wierni sami gromadzą się na modlitwy. Wielu zasad religijnych Tatarzy nie są w stanie przestrzegać ze względów obiektywnych, takich jak brak znajomości języka arabskiego. Dlatego w polskich meczetach dopuszcza się używanie języka polskiego, a w jednym z nich można znaleźć Koran w tłumaczeniu francuskim (pomimo że islam nie dopuszcza tłumaczeń świętej księgi). Największe trudności dotyczą nakazu pielgrzymki, który najczęściej nie może być spełniony z powodów finansowych. Niemniej w ostatnich latach gminy podejmują działania zmierzające do umożliwienia pielgrzymki przynajmniej części wiernych.</text:span></text:p>
      <text:p text:style-name="P72"/>
      <text:p text:style-name="P61">Str. 250</text:p>
      <text:p text:style-name="P49">Zdarzają się pielgrzymki organizowane przez osoby prywatne, przede wszystkim jednak pielgrzymkę organizuje się dzięki pomocy finansowej króla Arabii Saudyjskiej, Światowej Ligi Muzułmańskiej czy Światowego Zgromadzenia Muzułmańskiego. Uzyskane fundusze mogą zapewnić wyjazd ograniczonej liczbie wiernych, dlatego przyjęto zasadę, zgodnie z którą gmina wysyła na pielgrzymkę osoby najbardziej zasłużone dla społeczności.</text:p>
      <text:p text:style-name="P72">Obserwowane zachowania i zwyczaje polskich Tatarów sprawiają wrażenie luźnego traktowania zasad religijnych, szczególnie w porównaniu z ortodoksyjnym islamem. W rzeczywistości jest to rezultat wieloletniej izolacji od centrów cywilizacji islamu oraz daleko posuniętych procesów asymilacyjnych, wskutek których Tatarzy polscy wykształcili zeuropeizowany wariant tradycji muzułmańskiej. Charakterystyczne jest ich chętne odwoływanie się do tradycji chrześcijańskiej, na przykład podkreślanie faktu, że Jezus był ważną postacią dla islamu. Innym elementem odróżniającym Tatarów od islamu bliskowschodniego i zaznaczanym przez nich samych jest silna pozycja kobiety. Faktem jest, że kobiety biorą aktywny udział w życiu gminy. Na osiem gmin muzułmańskich, które działają w Polsce, czterem przewodniczą kobiety. Kobiety są opiekunkami meczetu, jak choćby w Bohonikach, oraz przewodniczkami na Szlaku Tatarskim, gdzie dominują - na pięciu przewodników tylko jeden jest mężczyzną.</text:p>
      <text:p text:style-name="P33"><text:span text:style-name="T54">Odizolowanie od centrów świata muzułmańskiego w istotny sposób rzutowało także na poziom edukacji religijnej wśród Tatarów, dodatkowo uniemożliwianej przez państwo w </text:span><text:soft-page-break/><text:span text:style-name="T54">okresie PRL-u. Co prawda pewną ciągłość przekazu religijnego zapewniała rodzina, ale zważywszy na to, że nie znano nawet języka arabskiego, poziom wiedzy religijnej dalece odbiegał od pożądanego. Po roku 1989 gminy muzułmańskie wystąpiły do Kuratorium Oświaty z wnioskiem o udostępnienie sal w szkołach publicznych na potrzeby nauki religii. Dzięki temu obecnie nauka islamu, połączona z nauką języka arabskiego, odbywa się w szkołach publicznych, zazwyczaj w soboty lub w niedziele w Suchowoli, Sokółce, Białymstoku, Dąbrowie Białostockiej i Warszawie, albo w domach prywatnych, tak jak w Bydgoszczy, a także w Centrum Kultury Islamu w Poznaniu i w gdańskim meczecie. Jeżeli dzieci nie mają możliwości nauki religii w swojej miejscowości, organizuje się dla nich dojazd do najbliższej szkoły, w której odbywają się zajęcia. Co więcej, osoby, które chcą pogłębiać wiedzę na temat islamu, mają możliwość wyjazdu na uczelnie zagraniczne, np. do Arabii Saudyjskiej, Syrii, Egiptu, Bośni, Francji czy Wielkiej Brytanii</text:span><text:span text:style-name="T18"> </text:span><text:span text:style-name="T36">[</text:span><text:a xlink:type="simple" xlink:href="#przypis94" text:style-name="Internet_20_link" text:visited-style-name="Visited_20_Internet_20_Link"><text:span text:style-name="T190">Przypis 94</text:span></text:a><text:span text:style-name="T36">]</text:span><text:bookmark text:name="p.94"/><text:span text:style-name="T54">. Ewidentne zmiany, jakie dokonały się w ostatnich latach na polu edukacji religijnej, spowodowały istotny wzrost świadomości religijnej, ale zarazem wytworzyły rozdźwięk między obecnym pokoleniem rodziców i dzieci. Jak zauważają sami Tatarzy, doszło w ten sposób do paradoksalnej sytuacji, polegającej na tym, że dziś dzieci wyjaśniają rodzicom zasady religii.</text:span></text:p>
      <text:p text:style-name="P33"><text:span text:style-name="T8">Wraz z rozwojem szkolnictwa i działalności kulturalnej, jaka nastąpiła po roku 1989, rozwinęła się także działalność wydawnicza. W roku 1992 reaktywowano „Rocznik Tatarski” - najsłynniejsze pismo wydawane przez Tatarów przed </text:span><text:span text:style-name="T13">2</text:span><text:span text:style-name="T8"> wojną światową. Obecnie ukazuje się ono jako „Rocznik Tatarów Polskich” i jest dotowane przez Ministerstwo Kultury. Jest czasopismem specjalistycznym i publikuje artykuły naukowe, literackie oraz społeczne poświęcone historii, kulturze i życiu Tatarów w Polsce, a także w Europie Wschodniej.</text:span></text:p>
      <text:p text:style-name="P47"/>
      <text:p text:style-name="P64">Str. 251</text:p>
      <text:p text:style-name="P64">Równolegle ukazują się pisma o bardziej popularnej tematyce, takie jak „Życie Tatarskie” oraz rocznik „Pamięć i Trwanie”, wydawany przez Białostocką Gminę Wyznaniową Muzułmańskiego Związku Religijnego w RP. „Pamięć i Trwanie” porusza podobną tematykę, ma jednak dużo mniejszy nakład i jest kolportowane jedynie na Podlasiu. Wszystkie czasopisma są dostępne w siedzibach gmin wyznaniowych.</text:p>
      <text:p text:style-name="P33"><text:span text:style-name="T54">Na zmiany, jakim podlega obecnie tradycja tatarska w Polsce, istotny wpływ ma wzrastająca liczba muzułmanów z krajów arabskich oraz konwertytów, którzy reprezentują konserwatywny islam bliskowschodni, odmienny od zeuropeizowanego islamu tatarskiego, mocno zakorzenionego w polskiej kulturze. Zetknięcie Tatarów z islamem </text:span><text:soft-page-break/><text:span text:style-name="T54">bliskowschodnim prowadzi do napięć na gruncie kulturowym i religijnym. Odnotowuje się nawet, że w Polsce następuje obecnie konfrontacja między dwoma modelami islamu. Stanowisko Tatarów, odżegnujących się od konserwatywnego islamu bliskowschodniego, mocno podkreśla prof. Selim Chazbijewicz, prezes Związku Tatarów Rzeczypospolitej, dla którego islam emigrantów arabskich - bardziej radykalny i pełen anachronizmów - jest nie do przyjęcia dla ludzi żyjących w </text:span><text:span text:style-name="T66">21</text:span><text:span text:style-name="T54"> wieku w Europie</text:span><text:span text:style-name="T18"> </text:span><text:span text:style-name="T36">[</text:span><text:a xlink:type="simple" xlink:href="#przypis95" text:style-name="Internet_20_link" text:visited-style-name="Visited_20_Internet_20_Link"><text:span text:style-name="T190">Przypis 95</text:span></text:a><text:span text:style-name="T36">]</text:span><text:bookmark text:name="p.95"/><text:span text:style-name="T54">. Chazbijewicz negatywnie ocenia wpływ islamu „arabskiego” na Tatarów. Nie tylko przeciwstawia model tatarski bliskowschodniemu, ale też przedstawia go jako alternatywę dla radykalizmu religijnego, obecnego we współczesnym islamie. Stanowisko Chazbijewicza wydają się podzielać Tatarzy. Zaznaczają w rozmowach, że zjawiska takie, jak terroryzm, nie mają nic wspólnego z prawdziwym islamem, który zakazuje zabijania. Akcentują przy tym odrębność i ciągłość tradycji tatarskiej związanej z polską kulturą.</text:span></text:p>
      <text:p text:style-name="P33"><text:span text:style-name="T54">W tym kontekście warto się odwołać do koncepcji K. Warmińskiej na temat trzech elementów składowych tożsamości Tatarów polskich: „muzułmańskości”, „tatarskości” i „polskości”</text:span><text:span text:style-name="T18"> </text:span><text:span text:style-name="T36">[</text:span><text:a xlink:type="simple" xlink:href="#przypis96" text:style-name="Internet_20_link" text:visited-style-name="Visited_20_Internet_20_Link"><text:span text:style-name="T190">Przypis 96</text:span></text:a><text:span text:style-name="T36">]</text:span><text:bookmark text:name="p.96"/><text:span text:style-name="T54">. Wiara postrzegana jest jako najważniejsza cecha odróżniająca Tatarów. Równie ważna jest „tatarskość”, która wyraża przywiązanie do własnej grupy etnicznej i przejawia się w zachowaniu zasady endogamii (obecnie rzadko przestrzeganej ze względów praktycznych). Trzecim integralnym elementem tożsamości tatarskiej jest „polskość”, rozumiana jako poczucie ścisłej przynależności do państwa polskiego </text:span><text:span text:style-name="T66">i </text:span><text:span text:style-name="T54">polskiej kultury, co objawia się między innymi w kultywowaniu pamięci o szlacheckiej historii Tatarów polskich. Związek z polskością potwierdził spis ludności, przeprowadzony przez Główny Ośrodek Statystyczny w 2002 roku. Na terenie całej Polski jako osoby narodowości tatarskiej zadeklarowało się jedynie 0,5 tys. Tatarów</text:span><text:span text:style-name="T18"> </text:span><text:span text:style-name="T36">[</text:span><text:a xlink:type="simple" xlink:href="#przypis97" text:style-name="Internet_20_link" text:visited-style-name="Visited_20_Internet_20_Link"><text:span text:style-name="T190">Przypis 97</text:span></text:a><text:span text:style-name="T36">]</text:span><text:bookmark text:name="p.97"/><text:span text:style-name="T54">. Należy wziąć pod uwagę, że deklaracje zakładały definicję narodowości, którą GUS przytacza w następujący sposób:</text:span></text:p>
      <text:p text:style-name="P72"/>
      <text:p text:style-name="P28"><text:span text:style-name="T69">„Narodowość jest deklaratywną (opartą na subiektywnym odczuciu) cechą indywidualną każdego człowieka, wyrażającą jego związek emocjonalny (uczuciowy), kulturowy lub genealogiczny (ze względu na pochodzenie rodziców) z określonym narodem”</text:span><text:span text:style-name="T45"> </text:span><text:span text:style-name="T49">[</text:span><text:a xlink:type="simple" xlink:href="#przypis98" text:style-name="Internet_20_link" text:visited-style-name="Visited_20_Internet_20_Link"><text:span text:style-name="T190">Przypis 98</text:span></text:a><text:span text:style-name="T49">]</text:span><text:bookmark text:name="p.98"/><text:span text:style-name="T69">.</text:span></text:p>
      <text:p text:style-name="P72"/>
      <text:p text:style-name="P65">Str. <text:span text:style-name="T210">252</text:span></text:p>
      <text:p text:style-name="P64">A zatem, zgodnie z definicją zakładającą subiektywne samookreślenie tożsamości narodowej, okazuje się, że na około 5 tys. Tatarów mieszkających obecnie w Polsce, zaledwie 10 <text:span text:style-name="T210">procent</text:span> uważa się za odrębny naród.</text:p>
      <text:p text:style-name="P33"><text:soft-page-break/><text:span text:style-name="T54">W ciągu ostatnich kilkunastu lat daje się zaobserwować ożywienie środowisk tatarskich. Lata dziewięćdziesiąte przyniosły odtworzenie instytucji działających przed wojną, rozwój wydawnictw i działalności kulturalno-oświatowej. Hucznie obchodzi się święta tatarskie, na nowo zaczyna się także obchodzić święta wcześniej zapomniane. W roku 2007, po raz pierwszy od stu lat, świętowano sabantuj - święto obchodzone z okazji zakończenia pory wiosennego wysiewu. Ponadto, chociaż zauważa się spadek przywiązania do tradycji wśród młodzieży, to jednak odnotowuje się jednoczesny jakościowy wzrost liczby osób głęboko przywiązanych do tradycji tatarskiej, co można wiązać z postępującym wzrostem świadomości religijnej. Nie mniej istotny wydaje się fakt, że Tatarzy potrafili wykorzystać obecną popularność regionalizmów i przekuć ją w promocję własnej kultury. Przykładem może być Szlak Tatarski, który funkcjonuje dziś jako jedna z głównych atrakcji turystycznych Podlasia. Trasa szlaku wiedzie przez miejscowości zamieszkane niegdyś przez ludność tatarską oraz przez obecnie funkcjonujące centra tatarskie. Z oficjalnej strony internetowej Związku Muzułmanów Polskich można się dowiedzieć, jak dotrzeć na miejsce, gdzie znaleźć nocleg, u kogo zamówić posiłek i kto oprowadza po szlaku</text:span><text:span text:style-name="T18"> </text:span><text:span text:style-name="T37">[</text:span><text:a xlink:type="simple" xlink:href="#przypis99" text:style-name="Internet_20_link" text:visited-style-name="Visited_20_Internet_20_Link"><text:span text:style-name="T190">Przypis 99</text:span></text:a><text:span text:style-name="T37">]</text:span><text:bookmark text:name="p.99"/><text:span text:style-name="T54">. Podobną postawę reprezentuje opiekunka meczetu, która nie tylko chętnie oprowadza turystów, ale też pozuje im do zdjęć w stroju, jakiego używa podczas modlitw w meczecie. Fakt, że Tatarzy wykorzystują własną tradycję w sposób komercyjny, może ją uratować przed zapomnieniem, ale może też doprowadzić do dewaluacji jej pierwotnej postaci.</text:span></text:p>
      <text:p text:style-name="P71">Magdalena Schuster</text:p>
      <text:p text:style-name="P45"/>
      <text:h text:style-name="P83" text:outline-level="2">Przypisy</text:h>
      <text:p text:style-name="P1"><text:span text:style-name="T168">Przypis 1</text:span><text:bookmark text:name="przypis1"/><text:span text:style-name="T168">. </text:span><text:span text:style-name="T83">Dziękuję dr Elżbiecie Przybył za konsultację naukową i redakcyjną w zakresie monastycyzmu prawosławnego oraz staroobrzędowców. </text:span><text:a xlink:type="simple" xlink:href="#p.1" text:style-name="Internet_20_link" text:visited-style-name="Visited_20_Internet_20_Link"><text:span text:style-name="T191">Wróć do</text:span></text:a><text:a xlink:type="simple" xlink:href="#p.1" text:style-name="Internet_20_link" text:visited-style-name="Visited_20_Internet_20_Link"><text:span text:style-name="T191"> strony głównej</text:span></text:a></text:p>
      <text:p text:style-name="P1"><text:span text:style-name="T168">Przypis 2</text:span><text:bookmark text:name="przypis2"/><text:span text:style-name="T168">. </text:span><text:span text:style-name="T123">P. Derd</text:span><text:span text:style-name="T124">e</text:span><text:span text:style-name="T123">j, </text:span><text:span text:style-name="T142">Status prawny Polskiego Autokefalicznego Kościoła Prawosławnego w </text:span><text:span text:style-name="T143">3</text:span><text:span text:style-name="T142"> Rzeczpospolitej,</text:span><text:span text:style-name="T123"> Warszawa-Białystok 2005. </text:span><text:a xlink:type="simple" xlink:href="#p.2" text:style-name="Internet_20_link" text:visited-style-name="Visited_20_Internet_20_Link"><text:span text:style-name="T191">Wróć do</text:span></text:a><text:a xlink:type="simple" xlink:href="#p.2" text:style-name="Internet_20_link" text:visited-style-name="Visited_20_Internet_20_Link"><text:span text:style-name="T191"> strony głównej</text:span></text:a></text:p>
      <text:p text:style-name="P2"><text:span text:style-name="T168">Przypis 3</text:span><text:bookmark text:name="przypis3"/><text:span text:style-name="T168">. </text:span><text:span text:style-name="T83">A. Kuryłowicz, </text:span><text:span text:style-name="T104">Prawosławne ośrodki zakonne na ziemiach polskich w okresie powojennym</text:span><text:span text:style-name="T83"> [w:] </text:span><text:span text:style-name="T104">Życie monastyczne w Rzeczypospolitej,</text:span><text:span text:style-name="T83"> red. A. Mironowicz, U. Pawluczuk, P. Chomik, Białystok 2001, s. 251. </text:span><text:a xlink:type="simple" xlink:href="#p.3" text:style-name="Internet_20_link" text:visited-style-name="Visited_20_Internet_20_Link"><text:span text:style-name="T191">Wróć do</text:span></text:a><text:a xlink:type="simple" xlink:href="#p.3" text:style-name="Internet_20_link" text:visited-style-name="Visited_20_Internet_20_Link"><text:span text:style-name="T191"> strony głównej</text:span></text:a></text:p>
      <text:p text:style-name="P2"><text:span text:style-name="T168">Przypis 4</text:span><text:bookmark text:name="przypis4"/><text:span text:style-name="T168">. </text:span><text:span text:style-name="T104">Święta Góra Grabarka,</text:span><text:span text:style-name="T83"> red. A. Radziukiewicz, E. Czykwin, Białystok 1995, s. 23. </text:span><text:a xlink:type="simple" xlink:href="#p.4" text:style-name="Internet_20_link" text:visited-style-name="Visited_20_Internet_20_Link"><text:span text:style-name="T191">Wróć do </text:span></text:a><text:a xlink:type="simple" xlink:href="#p.4" text:style-name="Internet_20_link" text:visited-style-name="Visited_20_Internet_20_Link"><text:span text:style-name="T191">strony głównej</text:span></text:a></text:p>
      <text:p text:style-name="P2"><text:span text:style-name="T168">Przypis 5</text:span><text:bookmark text:name="przypis5"/><text:span text:style-name="T168">. </text:span><text:span text:style-name="T83">A. Kuryłowicz, </text:span><text:span text:style-name="T104">Życie monastyczne w Rzeczypospolitej,</text:span><text:span text:style-name="T83"> red. A. Mironowicz, U. Pawluczuk, P. Chomik, Białystok 2001, s. 252. </text:span><text:a xlink:type="simple" xlink:href="#p.5" text:style-name="Internet_20_link" text:visited-style-name="Visited_20_Internet_20_Link"><text:span text:style-name="T191">Wróć do</text:span></text:a><text:a xlink:type="simple" xlink:href="#p.5" text:style-name="Internet_20_link" text:visited-style-name="Visited_20_Internet_20_Link"><text:span text:style-name="T191"> strony głównej</text:span></text:a></text:p>
      <text:p text:style-name="P2"><text:span text:style-name="T168">Przypis 6</text:span><text:bookmark text:name="przypis6"/><text:span text:style-name="T168">. </text:span><text:span text:style-name="T83">A. Kuryłowicz, </text:span><text:span text:style-name="T104">Życie monastyczne w Rzeczypospolitej,</text:span><text:span text:style-name="T83"> red. A. Mironowicz, U. Pawluczuk, P. Chomik, Białystok 2001, s. 252. </text:span><text:a xlink:type="simple" xlink:href="#p.6" text:style-name="Internet_20_link" text:visited-style-name="Visited_20_Internet_20_Link"><text:span text:style-name="T191">Wróć do</text:span></text:a><text:a xlink:type="simple" xlink:href="#p.6" text:style-name="Internet_20_link" text:visited-style-name="Visited_20_Internet_20_Link"><text:span text:style-name="T191"> strony głównej</text:span></text:a></text:p>
      <text:p text:style-name="P2"><text:soft-page-break/><text:span text:style-name="T168">Przypis 7</text:span><text:bookmark text:name="przypis7"/><text:span text:style-name="T168">. </text:span><text:span text:style-name="T83">G. Kuprianowicz, K. Leśniewski, </text:span><text:span text:style-name="T104">Monaster św. Onufrego w Jabłecznej,</text:span><text:span text:style-name="T83"> Jabłeczna 1993, s. 3</text:span><text:span text:style-name="T84">4. </text:span><text:a xlink:type="simple" xlink:href="#p.7" text:style-name="Internet_20_link" text:visited-style-name="Visited_20_Internet_20_Link"><text:span text:style-name="T191">Wróć do strony głównej</text:span></text:a></text:p>
      <text:p text:style-name="P2"><text:span text:style-name="T169">Przypis 8</text:span><text:bookmark text:name="przypis8"/><text:span text:style-name="T169">. </text:span><text:span text:style-name="T84">A. Kuryłowicz, </text:span><text:span text:style-name="T105">Życie monastyczne w Rzeczypospolitej,</text:span><text:span text:style-name="T84"> red. A. Mironowicz, U. Pawluczuk, P. Chomik, Białystok 2001, s. 255. </text:span><text:a xlink:type="simple" xlink:href="#p.8" text:style-name="Internet_20_link" text:visited-style-name="Visited_20_Internet_20_Link"><text:span text:style-name="T191">Wróć do strony głównej</text:span></text:a></text:p>
      <text:p text:style-name="P2"><text:span text:style-name="T169">Przypis 9</text:span><text:bookmark text:name="przypis9"/><text:span text:style-name="T169">. </text:span><text:span text:style-name="T84">G. Kuprianowicz, </text:span><text:span text:style-name="T105">Kościół prawosławny w Polsce w 20 wieku</text:span><text:span text:style-name="T84"> [w:] </text:span><text:span text:style-name="T105">Prawosławie. Światło wiary i zdrój doświadczenia,</text:span><text:span text:style-name="T84"> red. K. Leśniewski, Lublin 1999, s. 592. </text:span><text:a xlink:type="simple" xlink:href="#p.9" text:style-name="Internet_20_link" text:visited-style-name="Visited_20_Internet_20_Link"><text:span text:style-name="T191">Wróć do strony głównej</text:span></text:a></text:p>
      <text:p text:style-name="P2"><text:span text:style-name="T169">Przypis 10</text:span><text:bookmark text:name="przypis10"/><text:span text:style-name="T169">. </text:span><text:span text:style-name="T85">Dane uzyskane w rozmowie z byłym członkiem społeczności monasterskiej w Jabłecznej (22.07.2007). </text:span><text:a xlink:type="simple" xlink:href="#p.10" text:style-name="Internet_20_link" text:visited-style-name="Visited_20_Internet_20_Link"><text:span text:style-name="T191">Wróć do </text:span></text:a><text:a xlink:type="simple" xlink:href="#p.10" text:style-name="Internet_20_link" text:visited-style-name="Visited_20_Internet_20_Link"><text:span text:style-name="T191">strony głównej</text:span></text:a></text:p>
      <text:p text:style-name="P3"><text:span text:style-name="T169">Przypis 11</text:span><text:bookmark text:name="przypis11"/><text:span text:style-name="T169">. </text:span><text:span text:style-name="T125">Dane uzyskane podczas rozmowy z byłym członkiem społeczności monasterskiej w Jabłecznej (22.07.2007). </text:span><text:a xlink:type="simple" xlink:href="#p.11" text:style-name="Internet_20_link" text:visited-style-name="Visited_20_Internet_20_Link"><text:span text:style-name="T191">Wróć do </text:span></text:a><text:a xlink:type="simple" xlink:href="#p.11" text:style-name="Internet_20_link" text:visited-style-name="Visited_20_Internet_20_Link"><text:span text:style-name="T191">strony głównej</text:span></text:a></text:p>
      <text:p text:style-name="P3"><text:span text:style-name="T169">Przypis 12</text:span><text:bookmark text:name="przypis12"/><text:span text:style-name="T169">. </text:span><text:span text:style-name="T125">Ośrodki monastyczne PAKP nie prowadzą statystyk dotyczących ruchu pielgrzymkowego. Dane przytaczane w tekście pochodzą z rozmów z mnichami i są jedynie wartościami szacunkowymi. </text:span><text:a xlink:type="simple" xlink:href="#p.12" text:style-name="Internet_20_link" text:visited-style-name="Visited_20_Internet_20_Link"><text:span text:style-name="T191">Wróć do </text:span></text:a><text:a xlink:type="simple" xlink:href="#p.12" text:style-name="Internet_20_link" text:visited-style-name="Visited_20_Internet_20_Link"><text:span text:style-name="T191">strony głównej</text:span></text:a></text:p>
      <text:p text:style-name="P3"><text:span text:style-name="T169">Przypis 13</text:span><text:bookmark text:name="przypis13"/><text:span text:style-name="T169">. </text:span><text:span text:style-name="T84">A. Mironowicz, </text:span><text:span text:style-name="T105">Życie monastyczne na Podlasiu,</text:span><text:span text:style-name="T84"> Białystok 1998, s. 30. </text:span><text:a xlink:type="simple" xlink:href="#p.13" text:style-name="Internet_20_link" text:visited-style-name="Visited_20_Internet_20_Link"><text:span text:style-name="T191">Wróć</text:span></text:a><text:a xlink:type="simple" xlink:href="#p.13" text:style-name="Internet_20_link" text:visited-style-name="Visited_20_Internet_20_Link"><text:span text:style-name="T191"> do strony głównej</text:span></text:a></text:p>
      <text:p text:style-name="P3"><text:span text:style-name="T169">Przypis 14</text:span><text:bookmark text:name="przypis14"/><text:span text:style-name="T169">. </text:span><text:span text:style-name="T84">Archimandryta Gabriel (Giba), </text:span><text:span text:style-name="T105">Spór o kości czy historię?,</text:span><text:span text:style-name="T84"> „Przegląd Prawosławny”, nr 5 (227), maj 2004. </text:span><text:a xlink:type="simple" xlink:href="#p.14" text:style-name="Internet_20_link" text:visited-style-name="Visited_20_Internet_20_Link"><text:span text:style-name="T191">Wróć do </text:span></text:a><text:a xlink:type="simple" xlink:href="#p.14" text:style-name="Internet_20_link" text:visited-style-name="Visited_20_Internet_20_Link"><text:span text:style-name="T191">strony głównej</text:span></text:a></text:p>
      <text:p text:style-name="P3"><text:span text:style-name="T170">Przypis 15</text:span><text:bookmark text:name="przypis15"/><text:span text:style-name="T170">. </text:span><text:span text:style-name="T86">Dane uzyskane w rozmowie z byłym członkiem społeczności monasterskiej w Jabłecznej (2.08.2007). </text:span><text:a xlink:type="simple" xlink:href="#p.15" text:style-name="Internet_20_link" text:visited-style-name="Visited_20_Internet_20_Link"><text:span text:style-name="T191">Wróć do strony głównej</text:span></text:a></text:p>
      <text:p text:style-name="P4"><text:span text:style-name="T170">Przypis 16</text:span><text:bookmark text:name="przypis16"/><text:span text:style-name="T170">. </text:span><text:span text:style-name="T126">M. Bołtryk, </text:span><text:span text:style-name="T144">Wyjście z katakumb,</text:span><text:span text:style-name="T126"> „Przegląd Prawosławny”, nr 8 (218), sierpień 2003. </text:span><text:a xlink:type="simple" xlink:href="#p.16" text:style-name="Internet_20_link" text:visited-style-name="Visited_20_Internet_20_Link"><text:span text:style-name="T191">Wróć do </text:span></text:a><text:a xlink:type="simple" xlink:href="#p.16" text:style-name="Internet_20_link" text:visited-style-name="Visited_20_Internet_20_Link"><text:span text:style-name="T191">strony głównej</text:span></text:a></text:p>
      <text:p text:style-name="P4"><text:span text:style-name="T170">Przypis 17</text:span><text:bookmark text:name="przypis17"/><text:span text:style-name="T170">. </text:span><text:span text:style-name="T126">Za: </text:span><text:a xlink:type="simple" xlink:href="http://www.cerkiew.pl/" text:style-name="Internet_20_link" text:visited-style-name="Visited_20_Internet_20_Link"><text:span text:style-name="T190">www.cerkiew.pl</text:span></text:a><text:span text:style-name="T151"> </text:span><text:span text:style-name="T126">(11.01.2006). </text:span><text:a xlink:type="simple" xlink:href="#p.17" text:style-name="Internet_20_link" text:visited-style-name="Visited_20_Internet_20_Link"><text:span text:style-name="T191">Wróć do </text:span></text:a><text:a xlink:type="simple" xlink:href="#p.17" text:style-name="Internet_20_link" text:visited-style-name="Visited_20_Internet_20_Link"><text:span text:style-name="T191">strony głównej</text:span></text:a></text:p>
      <text:p text:style-name="P4"><text:span text:style-name="T171">Przypis 18</text:span><text:bookmark text:name="przypis18"/><text:span text:style-name="T171">. </text:span><text:span text:style-name="T127">Katolicka strona sporu wysuwa argument, że część zabudowań monasterskich wzniesiono za czasów unickich. Dodatkowo członkowie stowarzyszenia zarzucają mnichom zachowanie obrażające katolików. Powołują się przy tym m.in. na fakt wyproszenia katolickiego księdza, który w roku 2000 wraz z grupą młodzieży postanowił posprzątać teren katakumb. Zob. </text:span><text:span text:style-name="T145">Powiedzieli nam o konflikcie,</text:span><text:span text:style-name="T127"> „Gazeta Wyborcza - Białystok” (4.05.2005). </text:span><text:a xlink:type="simple" xlink:href="#p.18" text:style-name="Internet_20_link" text:visited-style-name="Visited_20_Internet_20_Link"><text:span text:style-name="T191">Wróć do </text:span></text:a><text:a xlink:type="simple" xlink:href="#p.18" text:style-name="Internet_20_link" text:visited-style-name="Visited_20_Internet_20_Link"><text:span text:style-name="T191">strony głównej</text:span></text:a></text:p>
      <text:p text:style-name="P4"><text:span text:style-name="T171">Przypis 19</text:span><text:bookmark text:name="przypis19"/><text:span text:style-name="T171">. </text:span><text:span text:style-name="T127">Wznowienie działalności drukarskiej w monasterze nastąpiło w roku 1999 na mocy decyzji biskupa białostockiego i gdańskiego – Jakuba. </text:span><text:a xlink:type="simple" xlink:href="#p.19" text:style-name="Internet_20_link" text:visited-style-name="Visited_20_Internet_20_Link"><text:span text:style-name="T191">Wróć do </text:span></text:a><text:a xlink:type="simple" xlink:href="#p.19" text:style-name="Internet_20_link" text:visited-style-name="Visited_20_Internet_20_Link"><text:span text:style-name="T191">strony głównej</text:span></text:a></text:p>
      <text:p text:style-name="P4"><text:span text:style-name="T171">Przypis 20</text:span><text:bookmark text:name="przypis20"/><text:span text:style-name="T171">. </text:span><text:span text:style-name="T145">Kodeks</text:span><text:span text:style-name="T127"> z końcem sierpnia 2007 roku wpisany został na listę Pamięci Świata UNESCO. </text:span><text:a xlink:type="simple" xlink:href="#p.20" text:style-name="Internet_20_link" text:visited-style-name="Visited_20_Internet_20_Link"><text:span text:style-name="T191">Wróć do </text:span></text:a><text:a xlink:type="simple" xlink:href="#p.20" text:style-name="Internet_20_link" text:visited-style-name="Visited_20_Internet_20_Link"><text:span text:style-name="T191">strony głównej</text:span></text:a></text:p>
      <text:p text:style-name="P4"><text:span text:style-name="T171">Przypis 21</text:span><text:bookmark text:name="przypis21"/><text:span text:style-name="T171">. </text:span><text:span text:style-name="T87">D. Wysocka, </text:span><text:span text:style-name="T106">Mnisi w barokowym ogrodzie,</text:span><text:span text:style-name="T87"> „Przegląd Prawosławny”, nr 10 (256) październik 2006. </text:span><text:a xlink:type="simple" xlink:href="#p.21" text:style-name="Internet_20_link" text:visited-style-name="Visited_20_Internet_20_Link"><text:span text:style-name="T191">Wróć do </text:span></text:a><text:a xlink:type="simple" xlink:href="#p.21" text:style-name="Internet_20_link" text:visited-style-name="Visited_20_Internet_20_Link"><text:span text:style-name="T191">strony głównej</text:span></text:a></text:p>
      <text:p text:style-name="P5"><text:soft-page-break/><text:span text:style-name="T172">Przypis 22</text:span><text:bookmark text:name="przypis22"/><text:span text:style-name="T172">. </text:span><text:span text:style-name="T128">Dane uzyskane w rozmowie z jednym z mnichów (14.08.2007). </text:span><text:a xlink:type="simple" xlink:href="#p.22" text:style-name="Internet_20_link" text:visited-style-name="Visited_20_Internet_20_Link"><text:span text:style-name="T191">Wróć do strony </text:span></text:a><text:a xlink:type="simple" xlink:href="#p.22" text:style-name="Internet_20_link" text:visited-style-name="Visited_20_Internet_20_Link"><text:span text:style-name="T191">głównej</text:span></text:a></text:p>
      <text:p text:style-name="P5"><text:span text:style-name="T172">Przypis 23</text:span><text:bookmark text:name="przypis23"/><text:span text:style-name="T172">. </text:span><text:span text:style-name="T173">A</text:span><text:span text:style-name="T84">. Kuryłowicz, </text:span><text:span text:style-name="T105">Życie monastyczne w Rzeczypospolitej,</text:span><text:span text:style-name="T84"> red. A. Mironowicz, U. Pawluczuk, P. Chomik, Białystok 2001, s. </text:span><text:span text:style-name="T88">267. </text:span><text:a xlink:type="simple" xlink:href="#p.23" text:style-name="Internet_20_link" text:visited-style-name="Visited_20_Internet_20_Link"><text:span text:style-name="T191">Wróć do strony głównej</text:span></text:a></text:p>
      <text:p text:style-name="P25"><text:span text:style-name="T172">Przypis </text:span><text:span text:style-name="T173">24</text:span><text:bookmark text:name="przypis24"/><text:span text:style-name="T173">. </text:span><text:span text:style-name="T88">A. Mironowicz, </text:span><text:span text:style-name="T107">Życie monastyczne w latach 1945-2005,</text:span><text:span text:style-name="T88"> „Białoruskie Zeszyty Historyczne”, nr 24 (2005) [za:] elektroniczną wersją artykułu dostępną na stronie: </text:span><text:a xlink:type="simple" xlink:href="http://kamunikat.net.iig.pl/" text:style-name="Internet_20_link" text:visited-style-name="Visited_20_Internet_20_Link">http://kamunikat.net.iig.pl/</text:a><text:a xlink:type="simple" xlink:href="http://kamunikat.net.iig.pl/www/czasopisy/bzh/24/13.htm" text:style-name="Internet_20_link" text:visited-style-name="Visited_20_Internet_20_Link">www/czasopisy/</text:a><text:a xlink:type="simple" xlink:href="http://kamunikat.net.iig.pl/www/czasopisy/bzh/24/13.htm" text:style-name="Internet_20_link" text:visited-style-name="Visited_20_Internet_20_Link"><text:span text:style-name="T164">bzh/24/13.htm</text:span></text:a><text:span text:style-name="T88">. </text:span><text:a xlink:type="simple" xlink:href="#p.24" text:style-name="Internet_20_link" text:visited-style-name="Visited_20_Internet_20_Link"><text:span text:style-name="T191">Wróć do strony głównej</text:span></text:a></text:p>
      <text:p text:style-name="P5"><text:span text:style-name="T172">Przypis </text:span><text:span text:style-name="T173">25</text:span><text:bookmark text:name="przypis25"/><text:span text:style-name="T173">. </text:span><text:span text:style-name="T88">D. Wysocka, M. Bołtryk, </text:span><text:span text:style-name="T107">500 lat monasteru w Supraślu,</text:span><text:span text:style-name="T88"> Supraśl 1998, s. 30. </text:span><text:a xlink:type="simple" xlink:href="#p.25" text:style-name="Internet_20_link" text:visited-style-name="Visited_20_Internet_20_Link"><text:span text:style-name="T191">Wróć do strony głównej</text:span></text:a></text:p>
      <text:p text:style-name="P5"><text:span text:style-name="T172">Przypis </text:span><text:span text:style-name="T173">26</text:span><text:bookmark text:name="przypis26"/><text:span text:style-name="T173">. </text:span><text:span text:style-name="T107">Ścieżkami prawosławia. Białostocczyzna,</text:span><text:span text:style-name="T88"> red. A. Radziukiewicz, Białystok 1998, s. 131. </text:span><text:a xlink:type="simple" xlink:href="#p.26" text:style-name="Internet_20_link" text:visited-style-name="Visited_20_Internet_20_Link"><text:span text:style-name="T191">Wróć do strony głównej</text:span></text:a></text:p>
      <text:p text:style-name="P5"><text:span text:style-name="T172">Przypis </text:span><text:span text:style-name="T173">27</text:span><text:bookmark text:name="przypis27"/><text:span text:style-name="T173">. </text:span><text:span text:style-name="T104">Święta Góra Grabarka,</text:span><text:span text:style-name="T83"> red. A. Radziukiewicz, E. Czykwin, Białystok 1995, s. </text:span><text:span text:style-name="T88">23. </text:span><text:a xlink:type="simple" xlink:href="#p.27" text:style-name="Internet_20_link" text:visited-style-name="Visited_20_Internet_20_Link"><text:span text:style-name="T191">Wróć do strony głównej</text:span></text:a></text:p>
      <text:p text:style-name="P5"><text:span text:style-name="T172">Przypis </text:span><text:span text:style-name="T173">28</text:span><text:bookmark text:name="przypis28"/><text:span text:style-name="T173">. </text:span><text:span text:style-name="T88">Dla porównania w roku 1948 zgromadzenie liczyło osiem mniszek, a w latach sześćdziesiątych - dwadzieścia. Informacja za: </text:span><text:span text:style-name="T104">Święta Góra Grabarka,</text:span><text:span text:style-name="T83"> red. A. Radziukiewicz, E. Czykwin, Białystok 1995</text:span><text:span text:style-name="T88">, s. 28. </text:span><text:a xlink:type="simple" xlink:href="#p.28" text:style-name="Internet_20_link" text:visited-style-name="Visited_20_Internet_20_Link"><text:span text:style-name="T191">Wróć do strony głównej</text:span></text:a></text:p>
      <text:p text:style-name="P5"><text:span text:style-name="T172">Przypis </text:span><text:span text:style-name="T173">29</text:span><text:bookmark text:name="przypis29"/><text:span text:style-name="T173">. </text:span><text:span text:style-name="T104">Święta Góra Grabarka,</text:span><text:span text:style-name="T83"> red. A. Radziukiewicz, E. Czykwin, Białystok 1995, s. </text:span><text:span text:style-name="T88">24. </text:span><text:a xlink:type="simple" xlink:href="#p.29" text:style-name="Internet_20_link" text:visited-style-name="Visited_20_Internet_20_Link"><text:span text:style-name="T191">Wróć do strony głównej</text:span></text:a></text:p>
      <text:p text:style-name="P6"><text:span text:style-name="T172">Przypis </text:span><text:span text:style-name="T173">30</text:span><text:bookmark text:name="przypis30"/><text:span text:style-name="T173">. </text:span><text:span text:style-name="T88">G. Sosna, </text:span><text:span text:style-name="T107">Święte miejsca i cudowne ikony. Prawosławne sanktuaria na Białostocczyźnie,</text:span><text:span text:style-name="T88"> Białystok </text:span><text:span text:style-name="T78">2006. </text:span><text:a xlink:type="simple" xlink:href="#p.30" text:style-name="Internet_20_link" text:visited-style-name="Visited_20_Internet_20_Link"><text:span text:style-name="T191">Wróć do strony głównej</text:span></text:a></text:p>
      <text:p text:style-name="P5"><text:span text:style-name="T172">Przypis </text:span><text:span text:style-name="T173">31</text:span><text:bookmark text:name="przypis31"/><text:span text:style-name="T173">. </text:span><text:span text:style-name="T191">Dane uzyskane w rozmowie z członkiem społeczności monasterskiej w Jabłecznej (20.08.2007). </text:span><text:a xlink:type="simple" xlink:href="#p.31" text:style-name="Internet_20_link" text:visited-style-name="Visited_20_Internet_20_Link"><text:span text:style-name="T192">Wróć do strony głównej</text:span></text:a></text:p>
      <text:p text:style-name="P7"><text:span text:style-name="T174">Przypis 32</text:span><text:bookmark text:name="przypis32"/><text:span text:style-name="T174">. </text:span><text:span text:style-name="T84">G. Kuprianowicz, </text:span><text:span text:style-name="T105">Kościół prawosławny w Polsce w 20 wieku</text:span><text:span text:style-name="T84"> [w:] </text:span><text:span text:style-name="T105">Prawosławie. Światło wiary i zdrój doświadczenia,</text:span><text:span text:style-name="T84"> red. K. Leśniewski, Lublin 1999, s. </text:span><text:span text:style-name="T89">597. </text:span><text:a xlink:type="simple" xlink:href="#p.32" text:style-name="Internet_20_link" text:visited-style-name="Visited_20_Internet_20_Link"><text:span text:style-name="T191">Wróć do strony głównej</text:span></text:a></text:p>
      <text:p text:style-name="P7"><text:span text:style-name="T174">Przypis 33</text:span><text:bookmark text:name="przypis33"/><text:span text:style-name="T174">. </text:span><text:span text:style-name="T90">Za: www.saki.pl (20.07.2007). </text:span><text:a xlink:type="simple" xlink:href="#p.33" text:style-name="Internet_20_link" text:visited-style-name="Visited_20_Internet_20_Link"><text:span text:style-name="T191">Wróć </text:span></text:a><text:a xlink:type="simple" xlink:href="#p.33" text:style-name="Internet_20_link" text:visited-style-name="Visited_20_Internet_20_Link"><text:span text:style-name="T191">do strony głównej</text:span></text:a></text:p>
      <text:p text:style-name="P8"><text:span text:style-name="T175">Przypis 34</text:span><text:bookmark text:name="przypis34"/><text:span text:style-name="T175">. </text:span><text:span text:style-name="T129">Dane uzyskane podczas rozmowy z bratem z monasteru Zwiastowania NMP w Supraślu. </text:span><text:a xlink:type="simple" xlink:href="#p.34" text:style-name="Internet_20_link" text:visited-style-name="Visited_20_Internet_20_Link"><text:span text:style-name="T190">Wróć do </text:span></text:a><text:a xlink:type="simple" xlink:href="#p.34" text:style-name="Internet_20_link" text:visited-style-name="Visited_20_Internet_20_Link"><text:span text:style-name="T190">strony głównej</text:span></text:a></text:p>
      <text:p text:style-name="P9"><text:span text:style-name="T175">Przypis 35</text:span><text:bookmark text:name="przypis35"/><text:span text:style-name="T175">. </text:span><text:span text:style-name="T129">Za: </text:span><text:a xlink:type="simple" xlink:href="http://www.saki.pl/" text:style-name="Internet_20_link" text:visited-style-name="Visited_20_Internet_20_Link">www.saki.pl</text:a><text:span text:style-name="T152"> </text:span><text:span text:style-name="T129">(20.07.2007). </text:span><text:a xlink:type="simple" xlink:href="#p.35" text:style-name="Internet_20_link" text:visited-style-name="Visited_20_Internet_20_Link"><text:span text:style-name="T190">Wróć </text:span></text:a><text:a xlink:type="simple" xlink:href="#p.35" text:style-name="Internet_20_link" text:visited-style-name="Visited_20_Internet_20_Link"><text:span text:style-name="T190">do strony głównej</text:span></text:a></text:p>
      <text:p text:style-name="P9"><text:span text:style-name="T176">Przypis 36</text:span><text:bookmark text:name="przypis36"/><text:span text:style-name="T176">. </text:span><text:span text:style-name="T132">Zastąpiła ona przedwojenną nazwę „Wschodni Kościół Staroobrzędowy nie posiadający hierarchii duchownej”. Kościół </text:span><text:span text:style-name="T131">S</text:span><text:span text:style-name="T132">taroobrzędowy działa w Polsce na podstawie Rozporządzenia Prezydenta RP z dnia 28 marca 1928 roku o stosunku Państwa do Wschodniego Kościoła Staroobrzędowego nieposiadającego hierarchii duchownej (DzU Nr 38, poz. 363 z 1928 roku). </text:span><text:a xlink:type="simple" xlink:href="#p.36" text:style-name="Internet_20_link" text:visited-style-name="Visited_20_Internet_20_Link"><text:span text:style-name="T190">Wróć do </text:span></text:a><text:a xlink:type="simple" xlink:href="#p.36" text:style-name="Internet_20_link" text:visited-style-name="Visited_20_Internet_20_Link"><text:span text:style-name="T190">strony głównej</text:span></text:a></text:p>
      <text:p text:style-name="P9"><text:soft-page-break/><text:span text:style-name="T177">Przypis 37</text:span><text:bookmark text:name="przypis37"/><text:span text:style-name="T177">. </text:span><text:span text:style-name="T130">Według informacji uzyskanej podczas rozmowy ze staroobrzędowcem z Augustowa większość mazurskich staroobrzędowców wyemigrowała do Niemiec. </text:span><text:a xlink:type="simple" xlink:href="#p.37" text:style-name="Internet_20_link" text:visited-style-name="Visited_20_Internet_20_Link"><text:span text:style-name="T190">Wróć do strony </text:span></text:a><text:a xlink:type="simple" xlink:href="#p.37" text:style-name="Internet_20_link" text:visited-style-name="Visited_20_Internet_20_Link"><text:span text:style-name="T190">głównej</text:span></text:a></text:p>
      <text:p text:style-name="P9"><text:span text:style-name="T177">Przypis 38</text:span><text:bookmark text:name="przypis38"/><text:span text:style-name="T177">. </text:span><text:span text:style-name="T91">Informacja uzyskana w rozmowie z L.J., nauczycielką religii w Borze i Gabowych Grądach. </text:span><text:a xlink:type="simple" xlink:href="#p.38" text:style-name="Internet_20_link" text:visited-style-name="Visited_20_Internet_20_Link"><text:span text:style-name="T190">Wróć do </text:span></text:a><text:a xlink:type="simple" xlink:href="#p.38" text:style-name="Internet_20_link" text:visited-style-name="Visited_20_Internet_20_Link"><text:span text:style-name="T190">strony głównej</text:span></text:a></text:p>
      <text:p text:style-name="P9"><text:span text:style-name="T177">Przypis 39</text:span><text:bookmark text:name="przypis39"/><text:span text:style-name="T177">. </text:span><text:span text:style-name="T130">Podstawowe informacje dotyczące „Fundacji imienia rodziny Pimonowów” oraz Stowarzyszenia Staroobrzędowców w Polsce można znaleźć w bazie danych portalu organizacji pozarządowych: </text:span><text:a xlink:type="simple" xlink:href="http://bazy.ngo.pl/" text:style-name="Internet_20_link" text:visited-style-name="Visited_20_Internet_20_Link"><text:span text:style-name="T190">http://bazy.ngo.pl/</text:span></text:a><text:span text:style-name="T153">. </text:span><text:a xlink:type="simple" xlink:href="#p.39" text:style-name="Internet_20_link" text:visited-style-name="Visited_20_Internet_20_Link"><text:span text:style-name="T190">Wróć do </text:span></text:a><text:a xlink:type="simple" xlink:href="#p.39" text:style-name="Internet_20_link" text:visited-style-name="Visited_20_Internet_20_Link"><text:span text:style-name="T190">strony głównej</text:span></text:a></text:p>
      <text:p text:style-name="P9"><text:span text:style-name="T178">Przypis 40</text:span><text:bookmark text:name="przypis40"/><text:span text:style-name="T178">. </text:span><text:span text:style-name="T131">W roku 2007 w „balu staroobrzędowców” wzięło udział około 120 osób. Uczestniczą w nim zarówno ludzie młodzi (licealiści i studenci), jak również pary w średnim wieku. Informacja uzyskana w rozmowie z I. J. </text:span><text:a xlink:type="simple" xlink:href="#p.40" text:style-name="Internet_20_link" text:visited-style-name="Visited_20_Internet_20_Link"><text:span text:style-name="T190">Wróć do strony głównej</text:span></text:a></text:p>
      <text:p text:style-name="P9"><text:span text:style-name="T178">Przypis 41</text:span><text:bookmark text:name="przypis41"/><text:span text:style-name="T178">. </text:span><text:span text:style-name="T131">Zapis oryginalny czcionką łacińską. </text:span><text:a xlink:type="simple" xlink:href="#p.41" text:style-name="Internet_20_link" text:visited-style-name="Visited_20_Internet_20_Link"><text:span text:style-name="T190">Wróć do strony głównej</text:span></text:a></text:p>
      <text:p text:style-name="P9"><text:span text:style-name="T178">Przypis 42</text:span><text:bookmark text:name="przypis42"/><text:span text:style-name="T178">. </text:span><text:span text:style-name="T131">Warto zwrócić uwagę na intensywne kontakty staroobrzędowców polskich z wyznawcami z Łotwy i Litwy, gdzie w czasie 2 wojny światowej wyjechało wielu wyznawców starego obrzędu. </text:span><text:a xlink:type="simple" xlink:href="#p.42" text:style-name="Internet_20_link" text:visited-style-name="Visited_20_Internet_20_Link"><text:span text:style-name="T190">Wróć do strony głównej</text:span></text:a></text:p>
      <text:p text:style-name="P9"><text:span text:style-name="T178">Przypis 43</text:span><text:bookmark text:name="przypis43"/><text:span text:style-name="T178">. </text:span><text:span text:style-name="T131">Informacja uzyskana w rozmowie ze starowierką z Sejn. </text:span><text:a xlink:type="simple" xlink:href="#p.43" text:style-name="Internet_20_link" text:visited-style-name="Visited_20_Internet_20_Link"><text:span text:style-name="T190">Wróć do strony głównej</text:span></text:a></text:p>
      <text:p text:style-name="P10"><text:span text:style-name="T178">Przypis 44</text:span><text:bookmark text:name="przypis44"/><text:span text:style-name="T178">. </text:span><text:span text:style-name="T131">Informacja uzyskana w rozmowie ze starowierką z Sejn. </text:span><text:a xlink:type="simple" xlink:href="#p.44" text:style-name="Internet_20_link" text:visited-style-name="Visited_20_Internet_20_Link"><text:span text:style-name="T190">Wróć do </text:span></text:a><text:a xlink:type="simple" xlink:href="#p.44" text:style-name="Internet_20_link" text:visited-style-name="Visited_20_Internet_20_Link"><text:span text:style-name="T190">strony głównej</text:span></text:a></text:p>
      <text:p text:style-name="P11"><text:span text:style-name="T178">Przypis 45</text:span><text:bookmark text:name="przypis45"/><text:span text:style-name="T178">. </text:span><text:span text:style-name="T92">Informacja uzyskana w rozmowie z K.M., pracowniczką świetlicy w Borze. </text:span><text:a xlink:type="simple" xlink:href="#p.45" text:style-name="Internet_20_link" text:visited-style-name="Visited_20_Internet_20_Link"><text:span text:style-name="T190">Wróć do </text:span></text:a><text:a xlink:type="simple" xlink:href="#p.45" text:style-name="Internet_20_link" text:visited-style-name="Visited_20_Internet_20_Link"><text:span text:style-name="T190">strony głównej</text:span></text:a></text:p>
      <text:p text:style-name="P11"><text:span text:style-name="T178">Przypis 46</text:span><text:bookmark text:name="przypis46"/><text:span text:style-name="T178">. </text:span><text:span text:style-name="T92">Specyfikę kultury staroobrzędowców omawiają m.in.: E. Przybył, </text:span><text:span text:style-name="T108">W cieniu Antychrysta. Idee staroobrzędowców w </text:span><text:span text:style-name="T109">17</text:span><text:span text:style-name="T108"> w.,</text:span><text:span text:style-name="T92"> Kraków 1999; U. </text:span><text:span text:style-name="T93">Cierniak</text:span><text:span text:style-name="T92">, </text:span><text:span text:style-name="T108">Wyobrażenia o siłach </text:span><text:span text:style-name="T109">są</text:span><text:span text:style-name="T108"> u dawnych i współczesnych staroobrzędowców</text:span><text:span text:style-name="T92"> [w:] </text:span><text:span text:style-name="T108">Prawosławie,</text:span><text:span text:style-name="T92"> red. J. Drabina, Zeszyty Naukowe UJ „Studia Religiologi- ca” z. 29 (1996), s. 79-87; E. </text:span><text:span text:style-name="T93">Iwaniec</text:span><text:span text:style-name="T92">, </text:span><text:span text:style-name="T108">Z dziejów staroobrzędowców na ziemiach polskich </text:span><text:span text:style-name="T109">17-20</text:span><text:span text:style-name="T108"> w., </text:span><text:span text:style-name="T92">Warszawa 1977; </text:span><text:span text:style-name="T108">Skupiska staroobrzędowców w Europie, Azji i Ameryce. Ich miejsce i tradycje we współczesnym świecie,</text:span><text:span text:style-name="T92"> red. I. </text:span><text:span text:style-name="T93">Grek</text:span><text:span text:style-name="T92">-Pabisowa, I. Maryniakowa, R. Morris, Warszawa 1994. Bibliografia polskich prac na temat staroobrzędowców została opracowana i opublikowana przez Fundację Miasto w Suwałkach: </text:span><text:a xlink:type="simple" xlink:href="http://www.fundacjamiasto.org/index.php" text:style-name="Internet_20_link" text:visited-style-name="Visited_20_Internet_20_Link"><text:span text:style-name="T190">http://www.fundacjamiasto.org/index.php</text:span></text:a><text:span text:style-name="T119">. </text:span><text:span text:style-name="T92">Omówienie: A. Pogorzelski, </text:span><text:span text:style-name="T108">Przemiany wizerunku polskich staroobrzędowców w polskiej literaturze naukowej i okolicach (1856-1989), </text:span><text:span text:style-name="T92">„Almanach Sejneński”, t. 3 (2006). </text:span><text:a xlink:type="simple" xlink:href="#p.46" text:style-name="Internet_20_link" text:visited-style-name="Visited_20_Internet_20_Link"><text:span text:style-name="T190">Wróć do </text:span></text:a><text:a xlink:type="simple" xlink:href="#p.46" text:style-name="Internet_20_link" text:visited-style-name="Visited_20_Internet_20_Link"><text:span text:style-name="T190">strony głównej</text:span></text:a></text:p>
      <text:p text:style-name="P12"><text:span text:style-name="T179">Przypis 47</text:span><text:bookmark text:name="przypis47"/><text:span text:style-name="T179">. </text:span><text:span text:style-name="T133">Szerzej na ten temat zob. E. </text:span><text:span text:style-name="T134">Iwaniec</text:span><text:span text:style-name="T133">, </text:span><text:span text:style-name="T146">Z dziejów staroobrzędowców na ziemiach polskich,</text:span><text:span text:style-name="T133"> PWN, Warszawa 1977, s. 232-248. </text:span><text:a xlink:type="simple" xlink:href="#p.47" text:style-name="Internet_20_link" text:visited-style-name="Visited_20_Internet_20_Link"><text:span text:style-name="T190">Wróć do</text:span></text:a><text:a xlink:type="simple" xlink:href="#p.47" text:style-name="Internet_20_link" text:visited-style-name="Visited_20_Internet_20_Link"><text:span text:style-name="T190"> strony głównej</text:span></text:a></text:p>
      <text:p text:style-name="P12"><text:soft-page-break/><text:span text:style-name="T179">Przypis 48</text:span><text:bookmark text:name="przypis48"/><text:span text:style-name="T179">. </text:span><text:span text:style-name="T133">Obserwacje własne autorki. </text:span><text:a xlink:type="simple" xlink:href="#p.48" text:style-name="Internet_20_link" text:visited-style-name="Visited_20_Internet_20_Link"><text:span text:style-name="T190">Wróć do</text:span></text:a><text:a xlink:type="simple" xlink:href="#p.48" text:style-name="Internet_20_link" text:visited-style-name="Visited_20_Internet_20_Link"><text:span text:style-name="T190"> strony głównej</text:span></text:a></text:p>
      <text:p text:style-name="P13"><text:span text:style-name="T179">Przypis </text:span><text:span text:style-name="T180">49</text:span><text:bookmark text:name="przypis49"/><text:span text:style-name="T180">. </text:span><text:span text:style-name="T70">Do dni postnych powszechnie obowiązujących – takich jak Wielki Post czy adwent – należy dodać wiele postów, ustanawianych przez nastawnika jako pokuta za grzechy. </text:span><text:a xlink:type="simple" xlink:href="#p.49" text:style-name="Internet_20_link" text:visited-style-name="Visited_20_Internet_20_Link"><text:span text:style-name="T71">Wróć do strony głównej</text:span></text:a></text:p>
      <text:p text:style-name="P13"><text:span text:style-name="T179">Przypis </text:span><text:span text:style-name="T180">50</text:span><text:bookmark text:name="przypis50"/><text:span text:style-name="T180">. </text:span><text:span text:style-name="T134">Informacje uzyskane podczas rozmów ze staroobrzędowcami z Sejn. </text:span><text:a xlink:type="simple" xlink:href="#p.50" text:style-name="Internet_20_link" text:visited-style-name="Visited_20_Internet_20_Link"><text:span text:style-name="T190">Wróć </text:span></text:a><text:a xlink:type="simple" xlink:href="#p.50" text:style-name="Internet_20_link" text:visited-style-name="Visited_20_Internet_20_Link"><text:span text:style-name="T190">do strony głównej</text:span></text:a></text:p>
      <text:p text:style-name="P13"><text:span text:style-name="T179">Przypis </text:span><text:span text:style-name="T180">51</text:span><text:bookmark text:name="przypis51"/><text:span text:style-name="T180">. </text:span><text:span text:style-name="T134">Obserwacje własne autorki. </text:span><text:a xlink:type="simple" xlink:href="#p.51" text:style-name="Internet_20_link" text:visited-style-name="Visited_20_Internet_20_Link"><text:span text:style-name="T190">Wróć do </text:span></text:a><text:a xlink:type="simple" xlink:href="#p.51" text:style-name="Internet_20_link" text:visited-style-name="Visited_20_Internet_20_Link"><text:span text:style-name="T190">strony głównej</text:span></text:a></text:p>
      <text:p text:style-name="P13"><text:span text:style-name="T179">Przypis </text:span><text:span text:style-name="T180">52</text:span><text:bookmark text:name="przypis52"/><text:span text:style-name="T180">. </text:span><text:span text:style-name="T134">Informacje uzyskane podczas rozmów ze staroobrzędowcami z Sejn i Gabowych Grądów. </text:span><text:a xlink:type="simple" xlink:href="#p.52" text:style-name="Internet_20_link" text:visited-style-name="Visited_20_Internet_20_Link"><text:span text:style-name="T190">Wróć do </text:span></text:a><text:a xlink:type="simple" xlink:href="#p.52" text:style-name="Internet_20_link" text:visited-style-name="Visited_20_Internet_20_Link"><text:span text:style-name="T190">strony głównej</text:span></text:a></text:p>
      <text:p text:style-name="P13"><text:span text:style-name="T179">Przypis </text:span><text:span text:style-name="T166">53</text:span><text:bookmark text:name="przypis53"/><text:span text:style-name="T166">. I</text:span><text:span text:style-name="T135">nformacje uzyskane podczas rozmów ze staroobrzędowcami z Sejneńszczyzny. </text:span><text:a xlink:type="simple" xlink:href="#p.53" text:style-name="Internet_20_link" text:visited-style-name="Visited_20_Internet_20_Link"><text:span text:style-name="T190">Wróć do strony głównej</text:span></text:a></text:p>
      <text:p text:style-name="P13"><text:span text:style-name="T179">Przypis </text:span><text:span text:style-name="T166">54</text:span><text:bookmark text:name="przypis54"/><text:span text:style-name="T166">. </text:span><text:span text:style-name="T91">Na temat rozumienia Antychrysta w kulturze staroobrzędowców - E. </text:span><text:span text:style-name="T94">Przybył</text:span><text:span text:style-name="T91">, </text:span><text:span text:style-name="T110">W cieniu Antychrysta. Idee staroobrzędowców w </text:span><text:span text:style-name="T111">17</text:span><text:span text:style-name="T91"> w.; zob. też U. </text:span><text:span text:style-name="T94">Cierniak</text:span><text:span text:style-name="T155">,</text:span><text:span text:style-name="T110">Wizje Antychrysta u staroobrzędowców </text:span><text:span text:style-name="T72">a proroctwa biblijne [w:] Biblia a kultura Europy, </text:span><text:span text:style-name="T73">red. M. </text:span><text:span text:style-name="T74">Kamińska</text:span><text:span text:style-name="T73">, E. </text:span><text:span text:style-name="T74">Małek</text:span><text:span text:style-name="T73">, Łódź 1992, s. 157–166. </text:span><text:a xlink:type="simple" xlink:href="#p.54" text:style-name="Internet_20_link" text:visited-style-name="Visited_20_Internet_20_Link"><text:span text:style-name="T75">Wróć do </text:span></text:a><text:a xlink:type="simple" xlink:href="#p.54" text:style-name="Internet_20_link" text:visited-style-name="Visited_20_Internet_20_Link"><text:span text:style-name="T75">strony głównej</text:span></text:a></text:p>
      <text:p text:style-name="P13"><text:span text:style-name="T179">Przypis </text:span><text:span text:style-name="T166">55</text:span><text:bookmark text:name="przypis55"/><text:span text:style-name="T166">. </text:span><text:span text:style-name="T133">E. </text:span><text:span text:style-name="T134">Iwaniec</text:span><text:span text:style-name="T133">, </text:span><text:span text:style-name="T146">Z dziejów staroobrzędowców na ziemiach polskich,</text:span><text:span text:style-name="T133"> PWN, Warszawa 1977, s. </text:span><text:span text:style-name="T135">79-81. </text:span><text:a xlink:type="simple" xlink:href="#p.55" text:style-name="Internet_20_link" text:visited-style-name="Visited_20_Internet_20_Link"><text:span text:style-name="T190">Wróć do strony głównej</text:span></text:a></text:p>
      <text:p text:style-name="P13"><text:span text:style-name="T179">Przypis </text:span><text:span text:style-name="T166">56</text:span><text:bookmark text:name="przypis56"/><text:span text:style-name="T166">. </text:span><text:span text:style-name="T135">Na temat ewolucji pojęcia zła u staroobrzędowców zob. U. Cierniak, </text:span><text:span text:style-name="T147">Wyobrażenia o siłach zła u dawnych i współczesnych staroobrzędowców,</text:span><text:span text:style-name="T135"> s. 79-87. </text:span><text:a xlink:type="simple" xlink:href="#p.56" text:style-name="Internet_20_link" text:visited-style-name="Visited_20_Internet_20_Link"><text:span text:style-name="T190">Wróć do strony głównej</text:span></text:a></text:p>
      <text:p text:style-name="P13"><text:span text:style-name="T179">Przypis </text:span><text:span text:style-name="T166">57</text:span><text:bookmark text:name="przypis57"/><text:span text:style-name="T166">. </text:span><text:span text:style-name="T135">Staroobrzędowcy z Boru wspominają o studentach i badaczach, spędzających we wsi kilka tygodni. </text:span><text:a xlink:type="simple" xlink:href="#p.57" text:style-name="Internet_20_link" text:visited-style-name="Visited_20_Internet_20_Link"><text:span text:style-name="T190">Wróć do strony głównej</text:span></text:a></text:p>
      <text:p text:style-name="P14"><text:span text:style-name="T179">Przypis </text:span><text:span text:style-name="T166">58</text:span><text:bookmark text:name="przypis58"/><text:span text:style-name="T166">. </text:span><text:span text:style-name="T135">Stopniowe zwiększanie się liczby starowierów mieszkających w miastach obserwuje się już od czasów powojennych - </text:span><text:span text:style-name="T133">E. </text:span><text:span text:style-name="T134">Iwaniec</text:span><text:span text:style-name="T133">, </text:span><text:span text:style-name="T146">Z dziejów staroobrzędowców na ziemiach polskich,</text:span><text:span text:style-name="T133"> PWN, Warszawa 1977, s. </text:span><text:span text:style-name="T135">106. </text:span><text:a xlink:type="simple" xlink:href="#p.58" text:style-name="Internet_20_link" text:visited-style-name="Visited_20_Internet_20_Link"><text:span text:style-name="T190">Wróć do </text:span></text:a><text:a xlink:type="simple" xlink:href="#p.58" text:style-name="Internet_20_link" text:visited-style-name="Visited_20_Internet_20_Link"><text:span text:style-name="T190">strony głównej</text:span></text:a></text:p>
      <text:p text:style-name="P14"><text:span text:style-name="T179">Przypis </text:span><text:span text:style-name="T166">59</text:span><text:bookmark text:name="przypis59"/><text:span text:style-name="T166">. </text:span><text:span text:style-name="T135">Obserwacja własna autorki. </text:span><text:a xlink:type="simple" xlink:href="#p.59" text:style-name="Internet_20_link" text:visited-style-name="Visited_20_Internet_20_Link"><text:span text:style-name="T190">Wróć do </text:span></text:a><text:a xlink:type="simple" xlink:href="#p.59" text:style-name="Internet_20_link" text:visited-style-name="Visited_20_Internet_20_Link"><text:span text:style-name="T190">strony głównej</text:span></text:a></text:p>
      <text:p text:style-name="P14"><text:span text:style-name="T179">Przypis </text:span><text:span text:style-name="T166">60</text:span><text:bookmark text:name="przypis60"/><text:span text:style-name="T166">. </text:span><text:span text:style-name="T86">Informacja uzyskana w rozmowie z mieszkanką Sejn. </text:span><text:a xlink:type="simple" xlink:href="#p.60" text:style-name="Internet_20_link" text:visited-style-name="Visited_20_Internet_20_Link"><text:span text:style-name="T190">Wróć do</text:span></text:a><text:a xlink:type="simple" xlink:href="#p.60" text:style-name="Internet_20_link" text:visited-style-name="Visited_20_Internet_20_Link"><text:span text:style-name="T190"> strony głównej</text:span></text:a></text:p>
      <text:p text:style-name="P15"><text:span text:style-name="T179">Przypis </text:span><text:span text:style-name="T166">61</text:span><text:bookmark text:name="przypis61"/><text:span text:style-name="T166">. </text:span><text:span text:style-name="T95">W. </text:span><text:span text:style-name="T96">Pawluczuk,</text:span><text:span text:style-name="T95"> </text:span><text:span text:style-name="T112">Światopogląd jednostki w warunkach rozpadu społeczności tradycyjnej,</text:span><text:span text:style-name="T95"> Warszawa 1972. </text:span><text:a xlink:type="simple" xlink:href="#p.61" text:style-name="Internet_20_link" text:visited-style-name="Visited_20_Internet_20_Link"><text:span text:style-name="T190">Wróć </text:span></text:a><text:a xlink:type="simple" xlink:href="#p.61" text:style-name="Internet_20_link" text:visited-style-name="Visited_20_Internet_20_Link"><text:span text:style-name="T190">do strony głównej</text:span></text:a></text:p>
      <text:p text:style-name="P15"><text:span text:style-name="T179">Przypis </text:span><text:span text:style-name="T166">62</text:span><text:bookmark text:name="przypis62"/><text:span text:style-name="T166">. </text:span><text:span text:style-name="T96">W. Pawluczuk</text:span><text:span text:style-name="T95">, </text:span><text:span text:style-name="T112">Wierszalin. Reportaż o końcu świata,</text:span><text:span text:style-name="T95"> Kraków 1974 (wyd. 1); Białystok 1999 (wyd. 2 opatrzone p</text:span><text:span text:style-name="T96">o</text:span><text:span text:style-name="T95">słowiem: </text:span><text:span text:style-name="T112">Trzydzieści lat później). </text:span><text:a xlink:type="simple" xlink:href="#p.62" text:style-name="Internet_20_link" text:visited-style-name="Visited_20_Internet_20_Link"><text:span text:style-name="T190">Wróć do </text:span></text:a><text:a xlink:type="simple" xlink:href="#p.62" text:style-name="Internet_20_link" text:visited-style-name="Visited_20_Internet_20_Link"><text:span text:style-name="T190">strony głównej</text:span></text:a></text:p>
      <text:p text:style-name="P15"><text:span text:style-name="T179">Przypis </text:span><text:span text:style-name="T181">63</text:span><text:bookmark text:name="przypis63"/><text:span text:style-name="T181">. </text:span><text:span text:style-name="T96">T. Kornaś, </text:span><text:span text:style-name="T113">O raj mój priekrasnyj, swietłyj kak edien,</text:span><text:span text:style-name="T96"> Białystok 1999, s. 93. </text:span><text:a xlink:type="simple" xlink:href="#p.63" text:style-name="Internet_20_link" text:visited-style-name="Visited_20_Internet_20_Link"><text:span text:style-name="T190">Wróć do strony głównej</text:span></text:a></text:p>
      <text:p text:style-name="P15"><text:soft-page-break/><text:span text:style-name="T179">Przypis </text:span><text:span text:style-name="T181">64</text:span><text:bookmark text:name="przypis64"/><text:span text:style-name="T181">. </text:span><text:span text:style-name="T96">J. Tokarska-Bakir, </text:span><text:span text:style-name="T113">Obraz osobliwy. Hermeneutyczna lektura źródeł etnograficznych. Wielkie opowieści,</text:span><text:span text:style-name="T96"> Kraków 2000, s. 12-13. </text:span><text:a xlink:type="simple" xlink:href="#p.64" text:style-name="Internet_20_link" text:visited-style-name="Visited_20_Internet_20_Link"><text:span text:style-name="T190">Wróć do strony głównej</text:span></text:a></text:p>
      <text:p text:style-name="P16"><text:span text:style-name="T179">Przypis </text:span><text:span text:style-name="T181">65</text:span><text:bookmark text:name="przypis65"/><text:span text:style-name="T181">. </text:span><text:span text:style-name="T136">R. </text:span><text:span text:style-name="T137">Pawłowski</text:span><text:span text:style-name="T136">, </text:span><text:span text:style-name="T148">Koniec świata w Wierszalinie,</text:span><text:span text:style-name="T136"> „Gazeta Wyborcza” (15.05.2007). </text:span><text:a xlink:type="simple" xlink:href="#p.65" text:style-name="Internet_20_link" text:visited-style-name="Visited_20_Internet_20_Link"><text:span text:style-name="T190">Wróć do </text:span></text:a><text:a xlink:type="simple" xlink:href="#p.65" text:style-name="Internet_20_link" text:visited-style-name="Visited_20_Internet_20_Link"><text:span text:style-name="T190">strony głównej</text:span></text:a></text:p>
      <text:p text:style-name="P16"><text:span text:style-name="T179">Przypis </text:span><text:span text:style-name="T181">66</text:span><text:bookmark text:name="przypis66"/><text:span text:style-name="T181">. </text:span><text:span text:style-name="T86">W tym miejscu autorka pragnie podziękować Centrum Dokumentacji Kultur Pogranicza Ośrodka „Pogranicze - sztuk, kultur, narodów” za udostępnienie i pomoc w korzystaniu z wierszalińskiej kolekcji T. Słobodzianka (dalej: WKTS), zarchiwizowanej pod wystawienniczą nazwą „Wierszalin. Stolica świata proroka Ilji”. </text:span><text:a xlink:type="simple" xlink:href="#p.66" text:style-name="Internet_20_link" text:visited-style-name="Visited_20_Internet_20_Link"><text:span text:style-name="T190">Wróć do </text:span></text:a><text:a xlink:type="simple" xlink:href="#p.66" text:style-name="Internet_20_link" text:visited-style-name="Visited_20_Internet_20_Link"><text:span text:style-name="T190">strony głównej</text:span></text:a></text:p>
      <text:p text:style-name="P17"><text:span text:style-name="T181">Przypis 67</text:span><text:bookmark text:name="przypis67"/><text:span text:style-name="T181">. </text:span><text:span text:style-name="T96">Niektóre zdjęcia ze zbiorów Tadeusza Słobodzianka można zobaczyć na stronie internetowej</text:span><text:span text:style-name="T103"> </text:span><text:a xlink:type="simple" xlink:href="http://www.wierszalin.za.pl/" text:style-name="Internet_20_link" text:visited-style-name="Visited_20_Internet_20_Link"><text:span text:style-name="T190">www.wier</text:span></text:a><text:a xlink:type="simple" xlink:href="http://www.wierszalin.za.pl/" text:style-name="Internet_20_link" text:visited-style-name="Visited_20_Internet_20_Link">szalin.za.pl</text:a><text:span text:style-name="T118">.</text:span><text:span text:style-name="T120"> </text:span><text:a xlink:type="simple" xlink:href="#p.67" text:style-name="Internet_20_link" text:visited-style-name="Visited_20_Internet_20_Link"><text:span text:style-name="T190">Wróć do </text:span></text:a><text:a xlink:type="simple" xlink:href="#p.67" text:style-name="Internet_20_link" text:visited-style-name="Visited_20_Internet_20_Link"><text:span text:style-name="T190">strony głównej</text:span></text:a></text:p>
      <text:p text:style-name="P18"><text:span text:style-name="T181">Przypis 68</text:span><text:bookmark text:name="przypis68"/><text:span text:style-name="T181">. </text:span><text:span text:style-name="T96">Zobacz także: </text:span><text:a xlink:type="simple" xlink:href="http://www.wierszalin.za.pl/galeria/30-te/Latatrzydzieste/grupailjowcwpoprawejilja.html" text:style-name="Internet_20_link" text:visited-style-name="Visited_20_Internet_20_Link"><text:span text:style-name="T190">http://www.wierszalin.za.pl/galeria/30-te/Latatrzydzieste/grupailjowcwpoprawejilja.html</text:span></text:a><text:span text:style-name="T120">. </text:span><text:a xlink:type="simple" xlink:href="#p.68" text:style-name="Internet_20_link" text:visited-style-name="Visited_20_Internet_20_Link"><text:span text:style-name="T190">Wróć do</text:span></text:a><text:a xlink:type="simple" xlink:href="#p.68" text:style-name="Internet_20_link" text:visited-style-name="Visited_20_Internet_20_Link"><text:span text:style-name="T190"> strony głównej</text:span></text:a></text:p>
      <text:p text:style-name="P19"><text:span text:style-name="T182">Przypis 69</text:span><text:bookmark text:name="przypis69"/><text:span text:style-name="T182">. </text:span><text:span text:style-name="T191">Zapiski tłumaczone przez Mikołaja G</text:span><text:span text:style-name="T193">asperczyka</text:span><text:span text:style-name="T191"> jako </text:span><text:span text:style-name="T195">Wspomnienia z przeżytych wydarzeń </text:span><text:span text:style-name="T196">20</text:span><text:span text:style-name="T195"> wieku</text:span><text:span text:style-name="T191">. </text:span><text:a xlink:type="simple" xlink:href="#p.69" text:style-name="Internet_20_link" text:visited-style-name="Visited_20_Internet_20_Link"><text:span text:style-name="T193">Wróć do strony głównej</text:span></text:a></text:p>
      <text:p text:style-name="P18"><text:span text:style-name="T182">Przypis </text:span><text:span text:style-name="T183">70</text:span><text:bookmark text:name="przypis70"/><text:span text:style-name="T183">. </text:span><text:span text:style-name="T191">Apostoł Paweł B</text:span><text:span text:style-name="T193">ielski</text:span><text:span text:style-name="T191">, Akafist Świętemu,</text:span><text:span text:style-name="T195"> Sławnemu i Wszechchwalonemu Joanowi Kronsztadzkiemu, wielkiemu cudotwórcy</text:span><text:span text:style-name="T191">, tłum. J. </text:span><text:span text:style-name="T193">Plutowicz</text:span><text:span text:style-name="T191">, Białystok 1936; Apostoł Paweł B</text:span><text:span text:style-name="T193">ielski</text:span><text:span text:style-name="T191">, </text:span><text:span text:style-name="T195">Akafist Nowo-Jerozolimskiej Matki Boskiej Drugiego Przyjścia Chrystusa,</text:span><text:span text:style-name="T191"> tłum. J. </text:span><text:span text:style-name="T193">Plutowicz</text:span><text:span text:style-name="T191">, Białystok 1936; Apostoł Paweł B</text:span><text:span text:style-name="T193">ielski</text:span><text:span text:style-name="T191">, </text:span><text:span text:style-name="T195">Duchowe pieśni drugiego przyjścia Chrystusa</text:span><text:span text:style-name="T191">, tłum. J. </text:span><text:span text:style-name="T193">Plutowicz</text:span><text:span text:style-name="T191"> (WKTS). </text:span><text:a xlink:type="simple" xlink:href="#p.70" text:style-name="Internet_20_link" text:visited-style-name="Visited_20_Internet_20_Link"><text:span text:style-name="T193">Wróć do strony głównej</text:span></text:a></text:p>
      <text:p text:style-name="P18"><text:span text:style-name="T182">Przypis </text:span><text:span text:style-name="T183">71</text:span><text:bookmark text:name="przypis71"/><text:span text:style-name="T183">. </text:span><text:span text:style-name="T97">Niektóre z nich dostępne są na stronie: </text:span><text:a xlink:type="simple" xlink:href="http://www.wierszalin.za.pl/" text:style-name="Internet_20_link" text:visited-style-name="Visited_20_Internet_20_Link"><text:span text:style-name="T190">www.wierszalin.za.pl</text:span></text:a><text:span text:style-name="T121"> </text:span><text:a xlink:type="simple" xlink:href="#p.71" text:style-name="Internet_20_link" text:visited-style-name="Visited_20_Internet_20_Link"><text:span text:style-name="T190">Wróć </text:span></text:a><text:a xlink:type="simple" xlink:href="#p.71" text:style-name="Internet_20_link" text:visited-style-name="Visited_20_Internet_20_Link"><text:span text:style-name="T190">do strony głównej</text:span></text:a></text:p>
      <text:p text:style-name="P18"><text:span text:style-name="T182">Przypis </text:span><text:span text:style-name="T183">72</text:span><text:bookmark text:name="przypis72"/><text:span text:style-name="T183">. </text:span><text:span text:style-name="T97">Rozmowy z Pawłem Wołoszynem, czerwiec-lipiec 1983, uczestnicy: P. Wołoszyn, T. Słobodzianek i in. (WKTS). </text:span><text:a xlink:type="simple" xlink:href="#p.72" text:style-name="Internet_20_link" text:visited-style-name="Visited_20_Internet_20_Link"><text:span text:style-name="T190">Wróć do </text:span></text:a><text:a xlink:type="simple" xlink:href="#p.72" text:style-name="Internet_20_link" text:visited-style-name="Visited_20_Internet_20_Link"><text:span text:style-name="T190">strony głównej</text:span></text:a></text:p>
      <text:p text:style-name="P18"><text:span text:style-name="T183">Przypis 73</text:span><text:bookmark text:name="przypis73"/><text:span text:style-name="T183">. </text:span><text:span text:style-name="T97">Rozmowa z Michałem Miniukiem, wrzesień 1992, uczestnicy: M. Miniuk, T. Słobodzianek, H. Madej (WKTS). </text:span><text:a xlink:type="simple" xlink:href="#p.73" text:style-name="Internet_20_link" text:visited-style-name="Visited_20_Internet_20_Link"><text:span text:style-name="T190">Wróć do </text:span></text:a><text:a xlink:type="simple" xlink:href="#p.73" text:style-name="Internet_20_link" text:visited-style-name="Visited_20_Internet_20_Link"><text:span text:style-name="T190">strony głównej</text:span></text:a></text:p>
      <text:p text:style-name="P18"><text:span text:style-name="T183">Przypis 74</text:span><text:bookmark text:name="przypis74"/><text:span text:style-name="T183">. </text:span><text:span text:style-name="T97">Rozmowa z Mikołajem Filipiukiem, wrzesień 1992, uczestnicy: M. Miniuk, T. Słobodzianek, H. Madej (WKTS). </text:span><text:a xlink:type="simple" xlink:href="#p.74" text:style-name="Internet_20_link" text:visited-style-name="Visited_20_Internet_20_Link"><text:span text:style-name="T190">Wróć do</text:span></text:a><text:a xlink:type="simple" xlink:href="#p.74" text:style-name="Internet_20_link" text:visited-style-name="Visited_20_Internet_20_Link"><text:span text:style-name="T190"> strony głównej</text:span></text:a></text:p>
      <text:p text:style-name="P20"><text:span text:style-name="T184">Przypis 75</text:span><text:bookmark text:name="przypis75"/><text:span text:style-name="T184">. </text:span><text:span text:style-name="T138">Rozmowa z Mikołajem Filipiukiem, wrzesień 1992 (WKTS). </text:span><text:a xlink:type="simple" xlink:href="#p.75" text:style-name="Internet_20_link" text:visited-style-name="Visited_20_Internet_20_Link"><text:span text:style-name="T190">Wróć do </text:span></text:a><text:a xlink:type="simple" xlink:href="#p.75" text:style-name="Internet_20_link" text:visited-style-name="Visited_20_Internet_20_Link"><text:span text:style-name="T190">strony głównej</text:span></text:a></text:p>
      <text:p text:style-name="P20"><text:span text:style-name="T184">Przypis 76</text:span><text:bookmark text:name="przypis76"/><text:span text:style-name="T184">. </text:span><text:span text:style-name="T138">Borys Wołoszyn jest synem Pawła Wołoszyna, jednego z gorliwych zwolenników Eliasza, który przez Pawluczuka został nazwany „budowniczym Wierszalina”. </text:span><text:a xlink:type="simple" xlink:href="#p.76" text:style-name="Internet_20_link" text:visited-style-name="Visited_20_Internet_20_Link"><text:span text:style-name="T190">Wróć</text:span></text:a><text:a xlink:type="simple" xlink:href="#p.76" text:style-name="Internet_20_link" text:visited-style-name="Visited_20_Internet_20_Link"><text:span text:style-name="T190"> do strony głównej</text:span></text:a></text:p>
      <text:p text:style-name="P20"><text:span text:style-name="T184">Przypis 77</text:span><text:bookmark text:name="przypis77"/><text:span text:style-name="T184">. </text:span><text:span text:style-name="T138">Informacja z rozmowy z Borysem Wołoszynem, lipiec 2007. </text:span><text:a xlink:type="simple" xlink:href="#p.77" text:style-name="Internet_20_link" text:visited-style-name="Visited_20_Internet_20_Link"><text:span text:style-name="T190">Wróć do</text:span></text:a><text:a xlink:type="simple" xlink:href="#p.77" text:style-name="Internet_20_link" text:visited-style-name="Visited_20_Internet_20_Link"><text:span text:style-name="T190"> strony głównej</text:span></text:a></text:p>
      <text:p text:style-name="P20"><text:soft-page-break/><text:span text:style-name="T184">Przypis 78</text:span><text:bookmark text:name="przypis78"/><text:span text:style-name="T184">. </text:span><text:span text:style-name="T138">Informacja z rozmowy z mieszkańcem Grzybowszczyzny, maj 2007. </text:span><text:a xlink:type="simple" xlink:href="#p.78" text:style-name="Internet_20_link" text:visited-style-name="Visited_20_Internet_20_Link"><text:span text:style-name="T190">Wróć do strony</text:span></text:a><text:a xlink:type="simple" xlink:href="#p.78" text:style-name="Internet_20_link" text:visited-style-name="Visited_20_Internet_20_Link"><text:span text:style-name="T190"> głównej</text:span></text:a></text:p>
      <text:p text:style-name="P21"><text:span text:style-name="T167">Przypis 79</text:span><text:bookmark text:name="przypis79"/><text:span text:style-name="T167">. </text:span><text:span text:style-name="T139">Co ciekawe, według rozmówców z okolic Grzybowszczyzny książka Pawluczuka nosi tytuł </text:span><text:span text:style-name="T149">Raj w Wierszalinie.</text:span><text:span text:style-name="T139"> W rzeczywistości autorem książki </text:span><text:span text:style-name="T149">Raj w Wierszalinie, czyli przypadki Eliasza</text:span><text:span text:style-name="T139"> jest białoruski pisarz Aleksiej Karpiuk. Książka Karpiuka ukazała się nakładem Towarzystwa Wierszalin w Białymstoku w roku 1993 w tłumaczeniu Sokrata Janowicza. </text:span><text:a xlink:type="simple" xlink:href="#p.79" text:style-name="Internet_20_link" text:visited-style-name="Visited_20_Internet_20_Link"><text:span text:style-name="T190">Wróć do</text:span></text:a><text:a xlink:type="simple" xlink:href="#p.79" text:style-name="Internet_20_link" text:visited-style-name="Visited_20_Internet_20_Link"><text:span text:style-name="T190"> strony głównej</text:span></text:a></text:p>
      <text:p text:style-name="P21"><text:span text:style-name="T185">Przypis 80</text:span><text:bookmark text:name="przypis80"/><text:span text:style-name="T185">. </text:span><text:span text:style-name="T139">Zob. </text:span><text:span text:style-name="T98">G. Rą</text:span><text:span text:style-name="T99">k</text:span><text:span text:style-name="T98">owski</text:span><text:span text:style-name="T156">,</text:span><text:span text:style-name="T139"> </text:span><text:span text:style-name="T149">Polska egzotyczna. Przewodnik,</text:span><text:span text:style-name="T139"> tom 1, Pruszków 2004, s. 225-232. </text:span><text:a xlink:type="simple" xlink:href="#p.80" text:style-name="Internet_20_link" text:visited-style-name="Visited_20_Internet_20_Link"><text:span text:style-name="T190">Wróć do </text:span></text:a><text:a xlink:type="simple" xlink:href="#p.80" text:style-name="Internet_20_link" text:visited-style-name="Visited_20_Internet_20_Link"><text:span text:style-name="T190">strony głównej</text:span></text:a></text:p>
      <text:p text:style-name="P21"><text:span text:style-name="T185">Przypis 81</text:span><text:bookmark text:name="przypis81"/><text:span text:style-name="T185">. </text:span><text:span text:style-name="T99">W. </text:span><text:span text:style-name="T100">Pawluczak</text:span><text:span text:style-name="T99">, </text:span><text:span text:style-name="T114">Wierszalin. Reportaż o końcu świata. Trzydzieści lat później</text:span><text:span text:style-name="T99">, Białystok 1999, s. 115. </text:span><text:a xlink:type="simple" xlink:href="#p.81" text:style-name="Internet_20_link" text:visited-style-name="Visited_20_Internet_20_Link"><text:span text:style-name="T190">Wróć </text:span></text:a><text:a xlink:type="simple" xlink:href="#p.81" text:style-name="Internet_20_link" text:visited-style-name="Visited_20_Internet_20_Link"><text:span text:style-name="T190">do strony głównej</text:span></text:a></text:p>
      <text:p text:style-name="P21"><text:span text:style-name="T185">Przypis 82</text:span><text:bookmark text:name="przypis82"/><text:span text:style-name="T185">. </text:span><text:span text:style-name="T99">Rozmowa z Michałem Miniukiem, wrzesień 1992 (WKTS). </text:span><text:a xlink:type="simple" xlink:href="#p.82" text:style-name="Internet_20_link" text:visited-style-name="Visited_20_Internet_20_Link"><text:span text:style-name="T190">Wróć do</text:span></text:a><text:a xlink:type="simple" xlink:href="#p.82" text:style-name="Internet_20_link" text:visited-style-name="Visited_20_Internet_20_Link"><text:span text:style-name="T190"> strony głównej</text:span></text:a></text:p>
      <text:p text:style-name="P21"><text:span text:style-name="T185">Przypis 83</text:span><text:bookmark text:name="przypis83"/><text:span text:style-name="T185">. </text:span><text:span text:style-name="T99">Rozmowy z Pawłem Wołoszynem, czerwiec-lipiec 1983 (WKTS). </text:span><text:a xlink:type="simple" xlink:href="#p.83" text:style-name="Internet_20_link" text:visited-style-name="Visited_20_Internet_20_Link"><text:span text:style-name="T190">Wróć</text:span></text:a><text:a xlink:type="simple" xlink:href="#p.83" text:style-name="Internet_20_link" text:visited-style-name="Visited_20_Internet_20_Link"><text:span text:style-name="T190"> do strony głównej</text:span></text:a></text:p>
      <text:p text:style-name="P21"><text:span text:style-name="T185">Przypis 84</text:span><text:bookmark text:name="przypis84"/><text:span text:style-name="T185">. </text:span><text:span text:style-name="T99">Rozmowa z Józefem Mironem i Michałem Miniukiem, wrzesień 1992 (WKTS). </text:span><text:a xlink:type="simple" xlink:href="#p.84" text:style-name="Internet_20_link" text:visited-style-name="Visited_20_Internet_20_Link"><text:span text:style-name="T190">Wróć do strony </text:span></text:a><text:a xlink:type="simple" xlink:href="#p.84" text:style-name="Internet_20_link" text:visited-style-name="Visited_20_Internet_20_Link"><text:span text:style-name="T190">głównej</text:span></text:a></text:p>
      <text:p text:style-name="P22"><text:span text:style-name="T185">Przypis 85</text:span><text:bookmark text:name="przypis85"/><text:span text:style-name="T185">. </text:span><text:span text:style-name="T99">Rozmowa z Mikołajem Filipiukiem, wrzesień 1992 (WKTS). </text:span><text:a xlink:type="simple" xlink:href="#p.85" text:style-name="Internet_20_link" text:visited-style-name="Visited_20_Internet_20_Link"><text:span text:style-name="T190">Wróć do </text:span></text:a><text:a xlink:type="simple" xlink:href="#p.85" text:style-name="Internet_20_link" text:visited-style-name="Visited_20_Internet_20_Link"><text:span text:style-name="T190">strony głównej</text:span></text:a></text:p>
      <text:p text:style-name="P22"><text:span text:style-name="T185">Przypis 86</text:span><text:bookmark text:name="przypis86"/><text:span text:style-name="T185">. </text:span><text:span text:style-name="T99">K. Pobłocki, </text:span><text:span text:style-name="T115">Sekta grzybowska a mit Wierszalina</text:span><text:span text:style-name="T99"> [w:] </text:span><text:span text:style-name="T115">Światopogląd: między transcendencją a codziennością,</text:span><text:span text:style-name="T99"> red. I. Borowik, H. Hoffmann, Kraków 2004, s. 69. </text:span><text:a xlink:type="simple" xlink:href="#p.86" text:style-name="Internet_20_link" text:visited-style-name="Visited_20_Internet_20_Link"><text:span text:style-name="T190">Wróć do strony </text:span></text:a><text:a xlink:type="simple" xlink:href="#p.86" text:style-name="Internet_20_link" text:visited-style-name="Visited_20_Internet_20_Link"><text:span text:style-name="T190">głównej</text:span></text:a></text:p>
      <text:p text:style-name="P22"><text:span text:style-name="T185">Przypis </text:span><text:span text:style-name="T186">87</text:span><text:bookmark text:name="przypis87"/><text:span text:style-name="T186">. </text:span><text:span text:style-name="T100">T. Kornaś, </text:span><text:span text:style-name="T116">O raj mój priekrasnyj, swietłyj kak edien,</text:span><text:span text:style-name="T100"> Białystok 1999, s. 93. </text:span><text:a xlink:type="simple" xlink:href="#p.87" text:style-name="Internet_20_link" text:visited-style-name="Visited_20_Internet_20_Link"><text:span text:style-name="T190">Wróć do strony </text:span></text:a><text:a xlink:type="simple" xlink:href="#p.87" text:style-name="Internet_20_link" text:visited-style-name="Visited_20_Internet_20_Link"><text:span text:style-name="T190">głównej</text:span></text:a></text:p>
      <text:p text:style-name="P22"><text:span text:style-name="T185">Przypis </text:span><text:span text:style-name="T186">88</text:span><text:bookmark text:name="przypis88"/><text:span text:style-name="T186">. </text:span><text:span text:style-name="T100">Takimi jak zapowiadana od dawna druga część </text:span><text:span text:style-name="T116">Obrazu osobliwego</text:span><text:span text:style-name="T100"> J. Tokarskiej-Bakir. </text:span><text:a xlink:type="simple" xlink:href="#p.88" text:style-name="Internet_20_link" text:visited-style-name="Visited_20_Internet_20_Link"><text:span text:style-name="T190">Wróć do</text:span></text:a><text:a xlink:type="simple" xlink:href="#p.88" text:style-name="Internet_20_link" text:visited-style-name="Visited_20_Internet_20_Link"><text:span text:style-name="T190"> strony głównej</text:span></text:a></text:p>
      <text:p text:style-name="P22"><text:span text:style-name="T185">Przypis </text:span><text:span text:style-name="T186">89</text:span><text:bookmark text:name="przypis89"/><text:span text:style-name="T186">. </text:span><text:span text:style-name="T99">K. Pobłocki, </text:span><text:span text:style-name="T115">Sekta grzybowska a mit Wierszalina</text:span><text:span text:style-name="T99"> [w:] </text:span><text:span text:style-name="T115">Światopogląd: między transcendencją a codziennością,</text:span><text:span text:style-name="T99"> red. I. Borowik, H. Hoffmann, Kraków 2004, s. </text:span><text:span text:style-name="T101">70. </text:span><text:a xlink:type="simple" xlink:href="#p.89" text:style-name="Internet_20_link" text:visited-style-name="Visited_20_Internet_20_Link"><text:span text:style-name="T190">Wróć do strony głównej</text:span></text:a></text:p>
      <text:p text:style-name="P23"><text:span text:style-name="T185">Przypis </text:span><text:span text:style-name="T187">90</text:span><text:bookmark text:name="przypis90"/><text:span text:style-name="T187">. </text:span><text:span text:style-name="T101">Dane wg </text:span><text:span text:style-name="T117">Wielkiej encyklopedii geografii świata,</text:span><text:span text:style-name="T101"> tom</text:span><text:span text:style-name="T102">18</text:span><text:span text:style-name="T101">: </text:span><text:span text:style-name="T117">Świat grup etnicznych,</text:span><text:span text:style-name="T101"> red. A. Posern-</text:span><text:span text:style-name="T102">Zieliński</text:span><text:span text:style-name="T101">, Poznań 2000, s. 45. </text:span><text:a xlink:type="simple" xlink:href="#p.90" text:style-name="Internet_20_link" text:visited-style-name="Visited_20_Internet_20_Link"><text:span text:style-name="T190">Wróć do</text:span></text:a><text:a xlink:type="simple" xlink:href="#p.90" text:style-name="Internet_20_link" text:visited-style-name="Visited_20_Internet_20_Link"><text:span text:style-name="T190"> strony głównej</text:span></text:a></text:p>
      <text:p text:style-name="P23"><text:span text:style-name="T187">Przypis 91</text:span><text:bookmark text:name="przypis91"/><text:span text:style-name="T187">. </text:span><text:span text:style-name="T101">Dane wg </text:span><text:span text:style-name="T117">Wielkiej encyklopedii geografii świata,</text:span><text:span text:style-name="T101"> tom</text:span><text:span text:style-name="T102">18</text:span><text:span text:style-name="T101">: </text:span><text:span text:style-name="T117">Świat grup etnicznych,</text:span><text:span text:style-name="T101"> red. A. Posern-</text:span><text:span text:style-name="T102">Zieliński</text:span><text:span text:style-name="T101">, Poznań 2000, s. 4</text:span><text:span text:style-name="T102">3. </text:span><text:a xlink:type="simple" xlink:href="#p.91" text:style-name="Internet_20_link" text:visited-style-name="Visited_20_Internet_20_Link"><text:span text:style-name="T190">Wróć do strony głównej</text:span></text:a></text:p>
      <text:p text:style-name="P23"><text:span text:style-name="T187">Przypis 92</text:span><text:bookmark text:name="przypis92"/><text:span text:style-name="T187">. </text:span><text:span text:style-name="T101">Informacje za oficjalną stroną Muzułmańskiego Związku Religijnego w Rzeczypospolitej Polskiej: </text:span><text:a xlink:type="simple" xlink:href="http://www.mzr.pl/" text:style-name="Internet_20_link" text:visited-style-name="Visited_20_Internet_20_Link"><text:span text:style-name="T190">http://www.mzr.pl</text:span></text:a><text:span text:style-name="T122"> </text:span><text:span text:style-name="T101">(30.08.2007). </text:span><text:a xlink:type="simple" xlink:href="#p.92" text:style-name="Internet_20_link" text:visited-style-name="Visited_20_Internet_20_Link"><text:span text:style-name="T190">Wróć do </text:span></text:a><text:a xlink:type="simple" xlink:href="#p.92" text:style-name="Internet_20_link" text:visited-style-name="Visited_20_Internet_20_Link"><text:span text:style-name="T190">strony głównej</text:span></text:a></text:p>
      <text:p text:style-name="P23"><text:soft-page-break/><text:span text:style-name="T187">Przypis 93</text:span><text:bookmark text:name="przypis93"/><text:span text:style-name="T187">. </text:span><text:span text:style-name="T101">Informacje za oficjalną stroną Muzułmańskiego Związku Religijnego w Rzeczypospolitej Polskiej: </text:span><text:a xlink:type="simple" xlink:href="http://www.mzr.pl/" text:style-name="Internet_20_link" text:visited-style-name="Visited_20_Internet_20_Link"><text:span text:style-name="T190">http://www.mzr.pl</text:span></text:a><text:span text:style-name="T122"> </text:span><text:span text:style-name="T101">(30.08.2007). </text:span><text:a xlink:type="simple" xlink:href="#p.93" text:style-name="Internet_20_link" text:visited-style-name="Visited_20_Internet_20_Link"><text:span text:style-name="T190">Wróć do </text:span></text:a><text:a xlink:type="simple" xlink:href="#p.93" text:style-name="Internet_20_link" text:visited-style-name="Visited_20_Internet_20_Link"><text:span text:style-name="T190">strony głównej</text:span></text:a></text:p>
      <text:p text:style-name="P24"><text:span text:style-name="T188">Przypis 94</text:span><text:bookmark text:name="przypis94"/><text:span text:style-name="T188">. </text:span><text:span text:style-name="T101">Informacje za oficjalną stroną Muzułmańskiego Związku Religijnego w Rzeczypospolitej Polskiej: </text:span><text:a xlink:type="simple" xlink:href="http://www.mzr.pl/" text:style-name="Internet_20_link" text:visited-style-name="Visited_20_Internet_20_Link"><text:span text:style-name="T190">http://www.mzr.pl</text:span></text:a><text:span text:style-name="T122"> </text:span><text:span text:style-name="T101">(30.08.2007). </text:span><text:a xlink:type="simple" xlink:href="#p.94" text:style-name="Internet_20_link" text:visited-style-name="Visited_20_Internet_20_Link"><text:span text:style-name="T190">Wróć do </text:span></text:a><text:a xlink:type="simple" xlink:href="#p.94" text:style-name="Internet_20_link" text:visited-style-name="Visited_20_Internet_20_Link"><text:span text:style-name="T190">strony głównej</text:span></text:a></text:p>
      <text:p text:style-name="P24"><text:span text:style-name="T188">Przypis 95</text:span><text:bookmark text:name="przypis95"/><text:span text:style-name="T188">. </text:span><text:span text:style-name="T150">Euroislam</text:span><text:span text:style-name="T140">, „Gazeta Wyborcza” (16.07.2004). </text:span><text:a xlink:type="simple" xlink:href="#p.95" text:style-name="Internet_20_link" text:visited-style-name="Visited_20_Internet_20_Link"><text:span text:style-name="T190">Wróć </text:span></text:a><text:a xlink:type="simple" xlink:href="#p.95" text:style-name="Internet_20_link" text:visited-style-name="Visited_20_Internet_20_Link"><text:span text:style-name="T190">do strony głównej</text:span></text:a></text:p>
      <text:p text:style-name="P23"><text:span text:style-name="T188">Przypis 96</text:span><text:bookmark text:name="przypis96"/><text:span text:style-name="T188">. </text:span><text:span text:style-name="T189">K. Warmińska</text:span><text:span text:style-name="T191">, </text:span><text:span text:style-name="T195">Tatarzy polscy. Tożsamość etniczna i religijna</text:span><text:span text:style-name="T191">, Kraków 1999, s. 144. </text:span><text:a xlink:type="simple" xlink:href="#p.96" text:style-name="Internet_20_link" text:visited-style-name="Visited_20_Internet_20_Link"><text:span text:style-name="T194">Wróć do strony głównej</text:span></text:a></text:p>
      <text:p text:style-name="P24"><text:span text:style-name="T189">Przypis 97</text:span><text:bookmark text:name="przypis97"/><text:span text:style-name="T189">. </text:span><text:span text:style-name="T141">Dane GUS: Ludność. Stan i struktura demograficzno-społeczna (powszechny spis ludności 2002), Warszawa 2003 (sierpień), s. 44. Korzystam z elektronicznej wersji dokumentu: </text:span><text:a xlink:type="simple" xlink:href="http://www.stat.gov.pl/cps/rde/xbcr/gus/PUBL_ludnosc_stan_i_struktura_demograficzno_spoleczna.pdf" text:style-name="Internet_20_link" text:visited-style-name="Visited_20_Internet_20_Link"><text:span text:style-name="T190">http://www.stat.gov.pl/cps/rde/xbcr/gus/PUBL_ludnosc_stan_i_struktura_demograficzno_spoleczna.pdf</text:span></text:a><text:span text:style-name="T154"> </text:span><text:span text:style-name="T141">(30.08.2007). </text:span><text:a xlink:type="simple" xlink:href="#p.97" text:style-name="Internet_20_link" text:visited-style-name="Visited_20_Internet_20_Link"><text:span text:style-name="T190">Wróć do strony głównej</text:span></text:a></text:p>
      <text:p text:style-name="P24"><text:span text:style-name="T189">Przypis 98</text:span><text:bookmark text:name="przypis98"/><text:span text:style-name="T189">. </text:span><text:span text:style-name="T141">Dane GUS: Ludność. Stan i struktura demograficzno-społeczna (powszechny spis ludności 2002), Warszawa 2003 (sierpień), s. 44. Korzystam z elektronicznej wersji dokumentu: </text:span><text:a xlink:type="simple" xlink:href="http://www.stat.gov.pl/cps/rde/xbcr/gus/PUBL_ludnosc_stan_i_struktura_demograficzno_spoleczna.pdf" text:style-name="Internet_20_link" text:visited-style-name="Visited_20_Internet_20_Link"><text:span text:style-name="T190">http://www.stat.gov.pl/cps/rde/xbcr/gus/PUBL_ludnosc_stan_i_struktura_demograficzno_spoleczna.pdf</text:span></text:a><text:span text:style-name="T154"> </text:span><text:span text:style-name="T141">(30.08.2007). </text:span><text:a xlink:type="simple" xlink:href="#p.98" text:style-name="Internet_20_link" text:visited-style-name="Visited_20_Internet_20_Link"><text:span text:style-name="T190">Wróć do strony głównej</text:span></text:a></text:p>
      <text:p text:style-name="P26"><text:span text:style-name="T189">Przypis 99</text:span><text:bookmark text:name="przypis99"/><text:span text:style-name="T189">. </text:span><text:span text:style-name="T141">Za: </text:span><text:a xlink:type="simple" xlink:href="http://www.mzr.pl/" text:style-name="Internet_20_link" text:visited-style-name="Visited_20_Internet_20_Link"><text:span text:style-name="T190">http://www.mzr.pl</text:span></text:a><text:span text:style-name="T154"> </text:span><text:span text:style-name="T141">(30.08.2007). </text:span><text:a xlink:type="simple" xlink:href="#p.99" text:style-name="Internet_20_link" text:visited-style-name="Visited_20_Internet_20_Link"><text:span text:style-name="T190">Wróć do </text:span></text:a><text:a xlink:type="simple" xlink:href="#p.99" text:style-name="Internet_20_link" text:visited-style-name="Visited_20_Internet_20_Link"><text:span text:style-name="T190">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2"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3" fo:font-family="Arial" style:font-style-name="Pogrubiony" style:font-family-generic="swiss" style:font-pitch="variable"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3" fo:font-family="Arial" style:font-style-name="Pogrubiony" style:font-family-generic="swiss" style:font-pitch="variable" fo:font-size="130%" fo:font-weight="bold" style:font-size-asian="130%" style:font-weight-asian="bold" style:font-size-complex="130%" style:font-weight-complex="bold"/>
    </style:style>
    <style:style style:name="Text_20_body_20__28_user_29_" style:display-name="Text body (user)" style:family="paragraph" style:default-outline-level="">
      <style:paragraph-properties fo:margin-top="0cm" fo:margin-bottom="0.247cm" loext:contextual-spacing="false" fo:line-height="115%"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Arial3" fo:font-family="Arial" style:font-style-name="Pogrubiony"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20:32:24.650000000</meta:creation-date>
    <dc:date>2021-02-10T08:26:16.907000000</dc:date>
    <meta:editing-duration>PT3H5M44S</meta:editing-duration>
    <meta:editing-cycles>25</meta:editing-cycles>
    <meta:generator>LibreOffice/6.2.0.3$Windows_x86 LibreOffice_project/98c6a8a1c6c7b144ce3cc729e34964b47ce25d62</meta:generator>
    <meta:document-statistic meta:table-count="0" meta:image-count="0" meta:object-count="0" meta:page-count="32" meta:paragraph-count="252" meta:word-count="10456" meta:character-count="77998" meta:non-whitespace-character-count="67784"/>
  </office:meta>
</office:document-meta>
</file>