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16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0">
      <style:text-properties fo:color="#000000"/>
    </style:style>
    <style:style style:family="text" style:name="T14" style:display-name="T14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5" style:display-name="T15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8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25" style:display-name="T25" style:parent-style-name="CharStyle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08.%" fo:margin-left="0.000cm" fo:margin-right="0.000cm" fo:text-indent="0.56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1" style:display-name="P3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46" style:display-name="P4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212cm" fo:line-height="100.%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9">
      <style:paragraph-properties fo:background-color="transparent" fo:margin-top="0.000cm" fo:margin-bottom="0.000cm" fo:line-height="123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19">
      <style:paragraph-properties fo:background-color="transparent" fo:margin-top="0.000cm" fo:margin-bottom="0.000cm" fo:line-height="123.%" fo:margin-left="0.564cm" fo:margin-right="0.000cm" fo:text-indent="0.494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9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64" style:display-name="P64" style:parent-style-name="Style19">
      <style:paragraph-properties fo:background-color="transparent" fo:margin-top="0.000cm" fo:margin-bottom="0.000cm" fo:line-height="100.%" fo:margin-left="0.000cm" fo:margin-right="0.000cm" fo:text-indent="1.094cm" fo:text-align="justify" style:page-number="auto">
        <style:tab-stops>
          <style:tab-stop style:position="1.679cm" style:type="left"/>
        </style:tab-stops>
      </style:paragraph-properties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212cm" fo:line-height="100.%" fo:margin-left="0.000cm" fo:margin-right="0.000cm" fo:text-indent="1.094cm" fo:text-align="justify" style:page-number="auto">
        <style:tab-stops>
          <style:tab-stop style:position="1.679cm" style:type="left"/>
        </style:tab-stops>
      </style:paragraph-properties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line-height="110.%" fo:margin-left="0.000cm" fo:margin-right="0.000cm" fo:text-indent="0.529cm" fo:text-align="justify" style:page-number="auto">
        <style:tab-stops>
          <style:tab-stop style:position="0.775cm" style:type="left"/>
        </style:tab-stops>
      </style:paragraph-properties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22">
      <style:paragraph-properties fo:background-color="transparent" fo:margin-top="0.000cm" fo:line-height="100.%" fo:margin-left="0.000cm" fo:margin-right="0.000cm" fo:text-indent="0.494cm" fo:text-align="justify" style:page-number="auto"/>
      <style:text-properties/>
    </style:style>
    <style:style style:family="paragraph" style:name="P96" style:display-name="P96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99" style:display-name="P99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01" style:display-name="P10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03" style:display-name="P103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04" style:display-name="P104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05" style:display-name="P10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08" style:display-name="P108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09" style:display-name="P109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110" style:display-name="P11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14" style:display-name="P114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16" style:display-name="P116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17" style:display-name="P117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18" style:display-name="P118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19" style:display-name="P119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20" style:display-name="P120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21" style:display-name="P121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22" style:display-name="P122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23" style:display-name="P123">
      <style:paragraph-properties style:page-number="auto"/>
      <style:text-properties fo:font-size="5.pt" style:font-size-asian="5.pt" style:font-size-complex="5.pt"/>
    </style:style>
    <style:style style:family="paragraph" style:name="P124" style:display-name="P12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6" style:display-name="P126" style:master-page-name="PageStyle0">
      <style:paragraph-properties fo:line-height="0.002cm" style:page-number="auto"/>
      <style:text-properties/>
    </style:style>
    <style:style style:family="paragraph" style:name="P127" style:display-name="P127" style:master-page-name="PageStyle1">
      <style:paragraph-properties fo:line-height="0.002cm" style:page-number="auto"/>
      <style:text-properties/>
    </style:style>
    <style:style style:family="paragraph" style:name="P128" style:display-name="P128" style:master-page-name="PageStyle2">
      <style:paragraph-properties fo:line-height="0.002cm" style:page-number="auto"/>
      <style:text-properties/>
    </style:style>
    <style:style style:family="paragraph" style:name="P129" style:display-name="P129" style:master-page-name="PageStyle3">
      <style:paragraph-properties fo:line-height="0.002cm" style:page-number="auto"/>
      <style:text-properties/>
    </style:style>
    <style:style style:family="paragraph" style:name="P130" style:display-name="P130" style:master-page-name="PageStyle4">
      <style:paragraph-properties fo:line-height="0.002cm" style:page-number="auto"/>
      <style:text-properties/>
    </style:style>
    <style:style style:family="paragraph" style:name="P131" style:display-name="P131" style:master-page-name="PageStyle5">
      <style:paragraph-properties fo:line-height="0.002cm" style:page-number="auto"/>
      <style:text-properties/>
    </style:style>
    <style:style style:family="paragraph" style:name="P132" style:display-name="P132" style:master-page-name="PageStyle6">
      <style:paragraph-properties fo:line-height="0.002cm" style:page-number="auto"/>
      <style:text-properties/>
    </style:style>
    <style:style style:family="paragraph" style:name="P133" style:display-name="P133" style:master-page-name="PageStyle7">
      <style:paragraph-properties fo:line-height="0.002cm" style:page-number="auto"/>
      <style:text-properties/>
    </style:style>
    <style:style style:family="paragraph" style:name="P134" style:display-name="P134" style:master-page-name="PageStyle8">
      <style:paragraph-properties fo:line-height="0.002cm" style:page-number="auto"/>
      <style:text-properties/>
    </style:style>
    <style:style style:family="paragraph" style:name="P135" style:display-name="P135" style:master-page-name="PageStyle9">
      <style:paragraph-properties fo:line-height="0.002cm" style:page-number="auto"/>
      <style:text-properties/>
    </style:style>
    <style:style style:family="paragraph" style:name="P136" style:display-name="P136" style:master-page-name="PageStyle10">
      <style:paragraph-properties fo:line-height="0.002cm" style:page-number="auto"/>
      <style:text-properties/>
    </style:style>
    <text:list-style style:name="L0">
      <text:list-level-style-number text:start-value="4" style:num-format="I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6"><draw:line text:anchor-type="paragraph" draw:style-name="gr1" svg:x1="1.462cm" svg:y1="17.679cm" svg:x2="6.433cm" svg:y2="17.679cm"><text:p/></draw:line></text:p>
        <text:p text:style-name="P2"><draw:frame draw:style-name="fr1" svg:x="1.378cm" svg:y="1.263cm" text:anchor-type="paragraph"><draw:text-box fo:min-width="12.074cm" fo:min-height="0.559cm"><text:p text:style-name="P25"><text:span text:style-name="CharStyle3">Roman Bartoszcze</text:span></text:p></draw:text-box></draw:frame><draw:frame draw:style-name="fr2" svg:x="1.378cm" svg:y="2.667cm" svg:width="12.074cm" svg:height="0.593cm" text:anchor-type="paragraph"><draw:text-box><text:h text:outline-level="1" text:style-name="P26"><text:bookmark-start text:name="bookmark0"/><text:bookmark-start text:name="bookmark1"/><text:span text:style-name="CharStyle5">ROLA KOMUNIKOWANIA MASOWEGO</text:span><text:bookmark-end text:name="bookmark0"/><text:bookmark-end text:name="bookmark1"/></text:h></draw:text-box></draw:frame><draw:frame draw:style-name="fr3" svg:x="1.378cm" svg:y="4.403cm" svg:width="12.074cm" svg:height="12.682cm" text:anchor-type="paragraph"><draw:text-box><text:p text:style-name="P27"><text:span text:style-name="CharStyle7">Umiejętność komunikowania się, pozwalająca na przekazywanie abstrakcyj­nych pojęć i wykraczająca poza przekazywanie podstawowych emocji i potrzeb, pozwoliła na wykształcenie współczesnych społeczeństw. Bez komunikowania niemożliwy byłby rozwój ludzkości, gdyż zdolność wymiany myśli oraz opinii pozwoliła organizować się w grupy, dokonywać podziału pracy i planować dzia­łania. Całe życie komunikujemy się z innymi, a dzięki temu następuje wymiana doświadczeń i wiedzy, osiąganie porozumienia i akceptacja wspólnych celów. Ta wymiana odbywa się zarówno między jednostkami, jak i pokoleniami. Dzięki komunikowaniu możemy konfrontować nasze oczekiwania z pragnieniami in­nych osób, koordynować plany i dostosować je do postaw innych członków spo­łeczeństwa. Komunikowanie umożliwia osiągnięcie zgody społecznej, przepływ poglądów i opinii oraz redukcję napięć. W przypadku zakłócenia przepływu informacji między władzą a społeczeństwem, kiedy społeczeństwo nie może przed­stawiać swoich zarzutów, roszczeń czy poglądów, dochodzi do kumulacji nieza­dowolenia, która prowadzi do frustracji, co może spowodować wybuch niezado­wolenia i w rezultacie zmianę systemu lub powoduje marazm i apatię, co unie­możliwia rozwój, a poprzez stagnację prowadzi również do upadku systemu. </text:span></text:p><text:p text:style-name="P28"><text:span text:style-name="CharStyle7">Człowiek, żyjący nawet w niewielkiej, odizolowanej grupie, komunikuje się z innymi członkami społeczności. Ludzie są istotami społecznymi i kontakt z inny­mi wydaje się nieodzowny dla przetrwania</text:span><text:span text:style-name="T4">1</text:span><text:span text:style-name="CharStyle7">. Rozwój społeczeństw spowodował, że jesteśmy uzależnieni od mediów. Badania opinii publicznej pokazują, że we współ­czesnych systemach demokratycznych prawie wszystkie informacje uzyskiwane są przez odbiorców z mediów masowych. Codziennie docierają do nas tysiące przekazów, a tylko na nieliczną ich część wystawiamy się w sposób świadomy. Poruszając się po mieście, „narażeni” jesteśmy na przypadkowy kontakt z komuni­katami reklamowymi, informacyjnymi czy ideologicznymi. W pewnym stopniu kontrolujemy wystawienie się na przekazy - sami decydujemy, jaką gazetę kupi­my, i stąd treści w niej zawarte oraz jej opcja polityczna docierają do nas w wyniku naszej samodzielnej decyzji, podobnie jest w przypadku wyboru stacji radiowej lub telewizyjnej, z tym że jest to wybór dotyczący środka przekazu, a nie poszczegól­</text:span></text:p></draw:text-box></draw:frame><draw:frame draw:style-name="fr4" svg:x="1.386cm" svg:y="17.815cm" svg:width="12.047cm" svg:height="2.515cm" text:anchor-type="paragraph"><draw:text-box><text:p text:style-name="P29"><text:span text:style-name="T5">1</text:span><text:span text:style-name="CharStyle9"><text:tab/>Motto z Arystotelesa do książki E. Aronsona: </text:span><text:span text:style-name="T7">Człowiek - istota społeczna.</text:span><text:span text:style-name="CharStyle9"><text:s text:c="1"/>Wydawnictwo Naukowe PWN, Warszawa 1997, 3. wyd. polskie, bardzo dobrze opisuje to zjawisko: „Człowiek jest z natury istotą społeczną; jednostka, która z natury, a nie przez przypadek żyje poza społeczno­ścią, jest albo kimś niegodnym naszej uwagi, albo istotą nadludzką. Społeczność jest w naturze czymś, co ma pierwszeństwo przed jednostką. Każdy, kto albo nie potrafi żyć we wspólnocie, albo jest tak samowystarczalny, że jej nie potrzebuje, i dlatego nie uczestniczy w życiu społeczności, jest albo zwierzęciem, albo bogiem” - Arystoteles: </text:span><text:span text:style-name="T7">Polityka. </text:span></text:p></draw:text-box></draw:frame></text:p>
      </text:section>
      <text:section text:style-name="Sect1" text:name="Section1">
        <text:p text:style-name="P127"/>
        <text:p text:style-name="P5"><draw:frame draw:style-name="fr5" svg:x="1.462cm" svg:y="0.432cm" text:anchor-type="paragraph"><draw:text-box fo:min-width="0.372cm" fo:min-height="0.390cm"><text:p text:style-name="P31"><text:span text:style-name="CharStyle16">16</text:span></text:p></draw:text-box></draw:frame><draw:frame draw:style-name="fr7" svg:x="6.212cm" svg:y="0.450cm" text:anchor-type="paragraph"><draw:text-box fo:min-width="2.473cm" fo:min-height="0.390cm"><text:p text:style-name="P32"><text:span text:style-name="CharStyle16">Roman Bartoszcze</text:span></text:p></draw:text-box></draw:frame><draw:frame draw:style-name="fr8" svg:x="1.353cm" svg:y="1.406cm" svg:width="12.125cm" svg:height="19.041cm" text:anchor-type="paragraph"><draw:text-box><text:p text:style-name="P33"><text:span text:style-name="CharStyle7">nych form przekazu, gdyż nawet w ulubionym medium można napotkać materiały, których nie poszukujemy. Zawsze mamy możliwość rezygnacji z wystawienia się na dany s'rodek przekazu. Nawet w systemach totalitarnych odbiorca miał możli­wość rezygnacji z wystawienia się na oficjalne źródła przekazu, ale nie oznaczało to, że te osoby nie uczestniczyły w procesie komunikowania masowego - one wy­stawiały się na alternatywne źródła przekazu lub polegały przede wszystkim na komunikowaniu interpersonalnym. W każdej sytuacji odbiorca ma władzę niewy- stawiania się na przekaz - wystarczy nie kupować prasy lub nie włączać odbiornika. </text:span></text:p><text:p text:style-name="P34"><text:span text:style-name="CharStyle7">Selektywność występuje na każdym etapie komunikowania - jest więc selek­cja wyboru źródła (nadawcy), czyli gotowość do wystawienia się na pewne prze­kazy; jest selektywna percepcja, która powoduje, że ludzie wystawieni na przeka­zy wybierają te treści, które wzmacniają ich uprzednie opinie i zapamiętują jedy­nie to, co jest zgodne z ich już istniejącymi przekonaniami. Co więcej, występuje także selektywne zachowywanie w pamięci treści komunikatów, na które byli­śmy wystawieni. Te same komunikaty, wygłaszane przez tych samych nadaw­ców, w takich samych warunkach będą inaczej odbierane przez poszczególne grupy odbiorców. Hipotezy, iż odbiór mediów masowych prowadzi do homogenizacji społeczeństw, nie mają wystarczającej bazy dowodowej. Nie doszło do ujednoli­cenia społeczeństwa amerykańskiego, francuskiego, brytyjskiego, włoskiego czy hiszpańskiego, nie mówiąc już o krajach mniej jednolitych narodowo ani o kra­jach, w których istniał system totalitarny. Wprost przeciwnie, można mówić o tym, że media masowe przyczyniły się do utrwalenia różnic i utrzymania różnorodności. Skoro selektywność występuje na każdym etapie komunikowania, to także efekty odbioru mediów masowych mogą być jedynie selektywne. </text:span></text:p><text:p text:style-name="P35"><text:span text:style-name="CharStyle7">Jednak w powszechnym przekonaniu media mają bardzo silny wpływ na od­biorców, co także pokazują badania opinii publicznej. Otóż sądzimy, że media mają przemożny wpływ na innych, ale sami uważamy się za odpornych na prze­kazy. To inni są pod wpływem mediów, a sami podejmujemy decyzje, opierając się na swojej wiedzy i doświadczeniu. Koncepcja wszechmocy mediów sformu­łowana została w początkach badań nad komunikowaniem masowym w okresie międzywojennym. Przekonanie o potężnym wpływie mediów zostało wypraco­wane na podstawie ówczesnych socjologicznych koncepcji społeczeństwa maso­wego, złożonego z izolowanych jednostek wystawionych na przekazy. Także do­minująca wtedy behawiorystyczna koncepcja człowieka zakładała, w swej skraj­nej wersji, możliwość sterowania zachowaniem człowieka przez odpowiedni dobór bodźców zewnętrznych, a media idealnie pasowały do tego wzorca. Propaganda krajów totalitarnych, a przynajmniej jej zewnętrzne przejawy, zdawały się po­twierdzać nieograniczoną zdolność mediów do manipulacji odbiorcami. Ta za­kładana moc środków komunikowania masowego wzmocniona została przez wydarzenie w Stanach Zjednoczonych, gdzie audycja radiowa O. Wellesa „Wojna światów” spowodowała, że część naiwnych amerykańskich odbiorców uwierzyła w inwazję Marsjan. Te pozorne efekty w różnych systemach politycznych wzmac­niały przekonanie o silnych wpływach mediów. </text:span></text:p><text:p text:style-name="P36"><text:span text:style-name="CharStyle7">Badania przeprowadzone w Stanach Zjednoczonych w latach czterdziestych nie potwierdziły takiego efektu mediów. W rezultacie tych badań sformułowany</text:span></text:p></draw:text-box></draw:frame></text:p>
      </text:section>
      <text:section text:style-name="Sect2" text:name="Section2">
        <text:p text:style-name="P128"><draw:line text:anchor-type="paragraph" draw:style-name="gr1" svg:x1="1.450cm" svg:y1="16.037cm" svg:x2="6.429cm" svg:y2="16.037cm"><text:p/></draw:line></text:p>
        <text:p text:style-name="P8"><draw:frame draw:style-name="fr9" svg:x="5.251cm" svg:y="0.399cm" text:anchor-type="paragraph"><draw:text-box fo:min-width="4.267cm" fo:min-height="0.415cm"><text:p text:style-name="P38"><text:span text:style-name="CharStyle15">Rola komunikowania masowego</text:span></text:p></draw:text-box></draw:frame><draw:frame draw:style-name="fr11" svg:x="13.040cm" svg:y="0.381cm" text:anchor-type="paragraph"><draw:text-box fo:min-width="0.363cm" fo:min-height="0.390cm"><text:p text:style-name="P39"><text:span text:style-name="CharStyle16">17</text:span></text:p></draw:text-box></draw:frame><draw:frame draw:style-name="fr12" svg:x="1.383cm" svg:y="1.355cm" svg:width="12.065cm" svg:height="13.988cm" text:anchor-type="paragraph"><draw:text-box><text:p text:style-name="P40"><text:span text:style-name="CharStyle7">został model dwustopniowego przepływu informacji. Badania P. Lazarsfelda, B. Berelsona, H. Gaudet i innych</text:span><text:span text:style-name="T4">2</text:span><text:span text:style-name="CharStyle7"><text:s text:c="1"/>wskazywały, że efekt mediów jest wręcz zniko­my. Spowodowały one, że zaczęto mówić o minimalnych (ograniczonych) efek­tach odbioru mediów masowych. Model dwustopniowego przepływu informacji powodował, że obawy o manipulację odbiorcami stawały się bezzasadne, gdyż przekaz docierał najpierw do przywódców opinii, a dopiero od nich, już zmodyfi­kowany, przesyłany był do jednostek. Przywódcy opinii pełnili rolę pośredników, zwracając uwagę na istotne przekazy, eliminując niepożądane treści. Taka ideali­styczna wizja przepływu informacji w społeczeństwie nie miała wiele wspólnego z rzeczywistością, ale zgodna była z wyobrażeniem o demokracji amerykańskiej. Być może w przypadku przekazywania opinii taki model jest słuszny, gdyż w gru­pach społecznych polegamy na opiniach osób uznawanych za ekspertów w danej dziedzinie, ale w przypadku uzyskiwania informacji nie jest tak, że docierają one do nas w sposób pośredni. Wraz z rozwojem mediów audiowizualnych wprost nie­możliwe stało się pośredniczenie przez przywódców opinii. Informacje docierają bezpośrednio do odbiorców, ale oczywiście mogą one być interpretowane w róż­ny sposób, a opinie mogą być filtrowane i przekazywane przez przywódców opinii. Jednak przekaz bezpośredni informacji od nadawcy do odbiorcy ma miejsce</text:span><text:span text:style-name="T4">3</text:span><text:span text:style-name="CharStyle7">. </text:span></text:p><text:p text:style-name="P41"><text:span text:style-name="CharStyle7">Koncepcja ograniczonych wpływów mediów była reakcją na poprzednie wy­obrażenia o ich wszechmocy, czego nie potwierdziły badania empiryczne. W rezul­tacie część naukowców zwróciła się ku przeciwnej opcji - uznającej, że wpływ mediów jest niewielki. To przejście do kolejnego skrajnego stanowiska spowodowa­ło, że odrzucono możliwość wpływu mediów na odbiorców. Aczkolwiek J. Klapper, podsumowując wyniki badań z lat czterdziestych i pięćdziesiątych, uznał, że media nie są ani wystarczającym, ani koniecznym warunkiem wywołania zmian u od­biorców, to jednak przyznawał, że w pewnych warunkach media mogą wywołać efekty bezpośrednie</text:span><text:span text:style-name="T4">4</text:span><text:span text:style-name="CharStyle7">. Ta niewiara w skutki odbioru mediów masowych wynikała także z braku rozróżnienia między rezultatami bezpośrednimi a długofalowymi. Badania empiryczne potwierdzały jedynie brak bezpośrednich i natychmiasto­wych efektów odbioru, ale nie oznaczało to braku wpływu długofalowego. </text:span></text:p><text:p text:style-name="P42"><text:span text:style-name="CharStyle7">Między tymi skrajnościami - koncepcją minimalnych wpływów a wyobraże­niem o wszechmocy mediów - pojawiły się koncepcje pośrednie, uznające, że wpływ mediów jest istotny, ale tylko w pewnych warunkach i na niektórych odbiorców. </text:span></text:p></draw:text-box></draw:frame><draw:frame draw:style-name="fr13" svg:x="1.392cm" svg:y="16.155cm" svg:width="12.056cm" svg:height="1.415cm" text:anchor-type="paragraph"><draw:text-box><text:p text:style-name="P43"><text:span text:style-name="T5">2</text:span><text:span text:style-name="CharStyle9"><text:tab/>P. F. Lazarsfeld, B. </text:span><text:span text:style-name="T12">Berelson, </text:span><text:span text:style-name="CharStyle9">H. Gaudet: </text:span><text:span text:style-name="CharStyle10">The People's Choice,</text:span><text:span text:style-name="T12"><text:s text:c="1"/></text:span><text:span text:style-name="CharStyle9">Columbia </text:span><text:span text:style-name="T12">University </text:span><text:span text:style-name="CharStyle9">Press, 1944; P. Lazarsfeld, B. </text:span><text:span text:style-name="T12">Berelson, </text:span><text:span text:style-name="CharStyle9">W. N. </text:span><text:span text:style-name="T12">McPhee: </text:span><text:span text:style-name="CharStyle10">Voting: A Study of Opinion Formation in a Presi­dential Campaign,</text:span><text:span text:style-name="T12"><text:s text:c="1"/>University of Chicago Press, Chicago 1954; E. Katz, P. F. Lazarsfeld: </text:span><text:span text:style-name="CharStyle10">Personal Influence,</text:span><text:span text:style-name="T12"><text:s text:c="1"/>The Free Press, Glencoe 1955. </text:span></text:p></draw:text-box></draw:frame><draw:frame draw:style-name="fr14" svg:x="1.392cm" svg:y="17.646cm" svg:width="12.056cm" svg:height="2.395cm" text:anchor-type="paragraph"><draw:text-box><text:p text:style-name="P44"><text:span text:style-name="T14">3</text:span><text:span text:style-name="T12"><text:tab/>Stalo </text:span><text:span text:style-name="CharStyle9">się </text:span><text:span text:style-name="T12">to </text:span><text:span text:style-name="CharStyle9">podstawą modelu wielostopniowego przepływu informacji sformułowanego przez D. Robinsona, który uznał, że odbiorców można podzielić na trzy grupy: dwie zainteresowane infor­macjami, które uczestniczą w wymianie poglądów - </text:span><text:span text:style-name="CharStyle10">opinion givers</text:span><text:span text:style-name="T12"><text:s text:c="1"/></text:span><text:span text:style-name="CharStyle9">oraz </text:span><text:span text:style-name="CharStyle10">opinion receivers,</text:span><text:span text:style-name="T12"><text:s text:c="1"/></text:span><text:span text:style-name="CharStyle9">a osobną grupę stanowią osoby nieaktywne - </text:span><text:span text:style-name="T7">non-discussants.</text:span><text:span text:style-name="CharStyle9"><text:s text:c="1"/>Między dwiema pierwszymi grupami istnieje nie tylko wspólnota zainteresowań, ale także obie grupy są aktywne i poszukują informacji; nato­miast trzecia kategoria obejmuje osoby nieaktywne, bieme, oczekujące na treści do nich docierają­ce, a w tym przypadku można mówić o bezpośrednim wpływie mediów. </text:span></text:p></draw:text-box></draw:frame><draw:frame draw:style-name="fr15" svg:x="1.392cm" svg:y="20.101cm" svg:width="12.056cm" svg:height="0.347cm" text:anchor-type="paragraph"><draw:text-box><text:p text:style-name="P45"><text:span text:style-name="T5">4</text:span><text:span text:style-name="CharStyle9"><text:tab/>J. Klapper: </text:span><text:span text:style-name="CharStyle10">Effects of Mass Communication,</text:span><text:span text:style-name="T12"><text:s text:c="1"/>Glencoe, </text:span><text:span text:style-name="CharStyle9">Illinois, 1960, s. 8-9. </text:span></text:p></draw:text-box></draw:frame></text:p>
      </text:section>
      <text:section text:style-name="Sect3" text:name="Section3">
        <text:p text:style-name="P129"/>
        <text:p text:style-name="P10"><draw:frame draw:style-name="fr16" svg:x="1.483cm" svg:y="0.390cm" text:anchor-type="paragraph"><draw:text-box fo:min-width="0.363cm" fo:min-height="0.390cm"><text:p text:style-name="P46"><text:span text:style-name="CharStyle16">18</text:span></text:p></draw:text-box></draw:frame><draw:frame draw:style-name="fr17" svg:x="6.225cm" svg:y="0.416cm" text:anchor-type="paragraph"><draw:text-box fo:min-width="2.473cm" fo:min-height="0.390cm"><text:p text:style-name="P47"><text:span text:style-name="CharStyle15">Roman Bartoszcze</text:span></text:p></draw:text-box></draw:frame><draw:frame draw:style-name="fr18" svg:x="1.349cm" svg:y="1.372cm" svg:width="12.132cm" svg:height="19.075cm" text:anchor-type="paragraph"><draw:text-box><text:p text:style-name="P48"><text:span text:style-name="CharStyle7">Kluczową sprawą przy omawianiu skutków odbioru mediów masowych jest przy­jęcie koncepcji odbiorcy, gdyż przede wszystkim od tego, jak postrzegamy od­biorcę, zależą ewentualne wnioski o sile oddziaływania mediów. Jeśli przyjmie­my, że odbiorca jest biemy, że tylko wystawia się w sposób prawie automatyczny na przekazy przygotowane przez nadawców, to sterowanie takim odbiorcą wydaje się możliwe. Jeśli jednak przyjmiemy, że odbiorca jest aktywny i poszukuje inte­resujących go treści, gdy przetwarza uzyskiwane informacje, opierając się na swojej wiedzy, to manipulacja nim jest utrudniona, jeśli nie niemożliwa. Koncepcja użyt- kowań i korzyści </text:span><text:span text:style-name="T15">(uses and gratificationś)</text:span><text:span text:style-name="CharStyle7"><text:s text:c="1"/>zakłada, że odbiorca działa w sposób świadomy, poszukując w mediach masowych takich treści, które zaspokoją jego oczekiwania, że kontakt z mediami przyniesie mu spodziewane korzyści. W re­zultacie więc to nie media decydują, jakie treści docierają do odbiorców, ale to odbiorcy w sposób selektywny wystawiają się na treści zawarte w mediach maso­wych, poszukując interesujących ich przekazów. Odbiorcy z pewnością poszu­kują informacji oraz wiedzy na temat spraw bieżących i przeszłych, dotyczących środowiska lokalnego, krajowego i międzynarodowego, a dodatkowo dotyczą­cych różnych dziedzin. Jednak badania pokazują, że to nie informacji poszukują odbiorcy, ale przede wszystkim rozrywki. Badania oglądalności pokazują, że naj­większą widownię gromadzą programy rozrywkowe - filmy, seriale, quizy, trans­misje sportowe czy programy muzyczne, prezentujące muzykę popularną. Nawet w programach, nazywanych informacyjnymi, znajdujemy elementy rozrywkowe - stąd rzekome informacje dotyczące pokazów mody, festiwali piosenek itp. Co więcej, nawet „poważne” informacje zaczynają nabierać rozrywkowego cha­rakteru, gdy reporterzy zwracają uwagę przede wszystkim na odmienny, wyjąt­kowy, a w telewizji także obrazkowy charakter wydarzeń. W rezultacie mamy do czynienia z </text:span><text:span text:style-name="T15">infotainment -</text:span><text:span text:style-name="CharStyle7"><text:s text:c="1"/>połączeniem informacji z rozrywką </text:span><text:span text:style-name="T15">(information + entertainment),</text:span><text:span text:style-name="CharStyle7"><text:s text:c="1"/>kiedy każda ciekawostka staje się istotną informacją.</text:span></text:p><text:p text:style-name="P49"><text:span text:style-name="CharStyle7">Patrząc na skutki odbioru mediów masowych, można mówić o pożądanych lub niepożądanych rezultatach. Do pożądanych wpływów należą przede wszyst­kim pozytywne funkcje przypisywane mediom, m.in. przekazywanie dziedzic­twa kulturowego, norm społecznych, a poprzez proces socjalizacji media zapew­niają utrzymanie społecznej kontroli. Służba publiczna polega nie tylko na do­starczaniu informacji, dzięki czemu może nastąpić wyrównanie poziomu wiedzy między różnymi grupami społecznymi oraz tworzenie poinformowanej opinii publicznej, bez której trudno mówić o właściwym funkcjonowaniu demokracji, lecz również powinna polegać na prowadzeniu kampanii wywołujących pożąda­ne zmiany w stylu życia. Media mogą więc być nauczycielem, mogą być narzę­dziem oświecenia publicznego, mogą dostarczać wzorców zachowań i propago­wać akceptowane przez społeczeństwo wartości.</text:span></text:p><text:p text:style-name="P50"><text:span text:style-name="CharStyle7">Do niepożądanych skutków przypisywanych odbiorowi mediów masowych należy przede wszystkim rzekome wywoływanie agresji u odbiorców i tworzenie stereotypów. W tym ostatnim przypadku chodzi głównie o wizerunek kobiet, ale także mniejszości etnicznych. Mediom zarzuca się także, że tworzą fałszywy ob­raz rzeczywistości, uzależniają odbiorców, prowadzą do homogenizacji społeczeń­stwa, są przyczyną demoralizacji (poprzez szerzenie wizerunków erotycznych lub</text:span></text:p></draw:text-box></draw:frame></text:p>
      </text:section>
      <text:section text:style-name="Sect4" text:name="Section4">
        <text:p text:style-name="P130"><draw:line text:anchor-type="paragraph" draw:style-name="gr1" svg:x1="1.459cm" svg:y1="17.087cm" svg:x2="6.445cm" svg:y2="17.087cm"><text:p/></draw:line></text:p>
        <text:p text:style-name="P12"><draw:frame draw:style-name="fr19" svg:x="5.260cm" svg:y="0.365cm" text:anchor-type="paragraph"><draw:text-box fo:min-width="4.276cm" fo:min-height="0.415cm"><text:p text:style-name="P51"><text:span text:style-name="CharStyle15">Rola komunikowania masowego</text:span></text:p></draw:text-box></draw:frame><draw:frame draw:style-name="fr20" svg:x="13.049cm" svg:y="0.347cm" text:anchor-type="paragraph"><draw:text-box fo:min-width="0.372cm" fo:min-height="0.390cm"><text:p text:style-name="P52"><text:span text:style-name="CharStyle16">19</text:span></text:p></draw:text-box></draw:frame><draw:frame draw:style-name="fr21" svg:x="1.365cm" svg:y="1.330cm" svg:width="12.099cm" svg:height="15.020cm" text:anchor-type="paragraph"><draw:text-box><text:p text:style-name="P53"><text:span text:style-name="CharStyle7">pornograficznych), przez swój fragmentaryczny przekaz powodują fragmentację w życiu odbiorców, zachęcają do eskapizmu i etnocentryzmu</text:span><text:span text:style-name="T4">5</text:span><text:span text:style-name="CharStyle7">. Mogą także prowa­dzić do zwiększenia luki informacyjnej między różnymi grupami społecznymi. Ta ostatnia sprawa wskazuje, że media mogą wywoływać przeciwstawne skutki, za­równo pozytywne, jak i negatywne. Te same przekazy mogą spowodować narasta­nie luki informacyjnej, ale też mogą przyczynić się do jej likwidacji; mogą przyczy­niać się do agresji, ale też powodować rozładowanie emocjonalne. Media masowe mogą powodować homogenizację społeczeństwa, gdyż te same treści oraz wartości przekazywane są całemu społeczeństwu, ale z drugiej strony sprzyja to poczuciu wspólnoty danej społeczności. Pewien stopień ujednolicenia jest konieczny, gdyż jeśli mówimy o narodzie czy grupie etnicznej, to mówimy o pewnej wspólnocie podzielającej te same wartości. Co więcej, media nie tylko mogą przyczyniać się do ujednolicenia społeczeństwa, ale też dzięki mediom można podtrzymywać swoją odrębność, a w niektórych wypadkach tylko dzięki mediom podtrzymywane są tra­dycje i wartości narodowe lub przekazywane wspólne wartości. Wraz z rozwojem technologii media znacznie ułatwiły komunikowanie się rozproszonym grupom, tak że dzisiaj właściwie nie istnieje bariera czasu i przestrzeni</text:span><text:span text:style-name="T4">6</text:span><text:span text:style-name="CharStyle7">. Przekazy w me­diach mogą obalać, ale i umacniać stereotypy, gdyż odbiorcy będą wybierać treści zgodne z ich przekonaniami. Nawet materiały, które w założeniach nadawcy miały obalać stereotypy, były przyjmowane przez odbiorców zgodnie z ich uprzednimi postawami. Dlatego zwolennicy dyskryminacji innych grup, nawet gdy ich posta­wy są wyśmiewane i osoby prezentujące takie poglądy są ośmieszane, uznają, że bohaterowie są sympatyczni, akceptują ich zachowanie i poglądy</text:span><text:span text:style-name="T4">7</text:span><text:span text:style-name="CharStyle7">.</text:span></text:p><text:p text:style-name="P54"><text:span text:style-name="CharStyle7">W takich przypadkach szczególną rolę odgrywa dysonans poznawczy</text:span><text:span text:style-name="T4">8</text:span><text:span text:style-name="CharStyle7">. Powo­duje on, że odbiorcy nie przyjmują, z reguły, wiadomości sprzecznych z dotych­czasowymi poglądami, są one odrzucane. Nie jest tak, że człowiek jest w pełni istotą racjonalną i modyfikuje swoje przekonania w zależności od nowych infor­macji, ale raczej broniąc wyobrażenia o samym sobie i swojej osobowości, odrzu­ca wszystkie te przekazy, które zagrażają ego odbiorcy. Teoria dysonansu po­znawczego dotyczy tego samego zjawiska, o którym wspomniano na początku tego tekstu, a więc selektywności odbioru. Podobne zjawisko występuje w komu­nikowaniu publicznym i jak piszę W. Pisarek:</text:span></text:p><text:p text:style-name="P55"><text:span text:style-name="CharStyle20">„I. NIKT NAS NIE ZAUWAŻA, a spośród tych nielicznych, co nas zauważyli,</text:span></text:p><text:p text:style-name="P56"><text:span text:style-name="CharStyle20">U. NIKT NAS NIE SŁUCHA I NIE CZYTA, a spośród tych nielicznych, co nas wysłu­chali lub przeczytali,</text:span></text:p></draw:text-box></draw:frame><draw:frame draw:style-name="fr22" svg:x="1.408cm" svg:y="17.196cm" svg:width="12.056cm" svg:height="0.695cm" text:anchor-type="paragraph"><draw:text-box><text:p text:style-name="P57"><text:span text:style-name="T5">5</text:span><text:span text:style-name="CharStyle9"><text:tab/>A. A. Berger: </text:span><text:span text:style-name="CharStyle10">Essentials of Mass Communications </text:span><text:span text:style-name="T7">Theory,</text:span><text:span text:style-name="CharStyle9"><text:s text:c="1"/></text:span><text:span text:style-name="T17">SAGE Publications, </text:span><text:span text:style-name="T12">Thousand Oaks, Cal., 1995, s. 125-131.</text:span></text:p></draw:text-box></draw:frame><draw:frame draw:style-name="fr23" svg:x="1.408cm" svg:y="17.985cm" svg:width="12.056cm" svg:height="0.288cm" text:anchor-type="paragraph"><draw:text-box><text:p text:style-name="P58"><text:span text:style-name="T14">6</text:span><text:span text:style-name="T12"><text:tab/>Z. Bauman: </text:span><text:span text:style-name="T7">Globalizacja,</text:span><text:span text:style-name="CharStyle9"><text:s text:c="1"/>PIW, </text:span><text:span text:style-name="T12">Warszawa 2000, passim.</text:span></text:p></draw:text-box></draw:frame><draw:frame draw:style-name="fr24" svg:x="1.408cm" svg:y="18.330cm" svg:width="12.056cm" svg:height="1.346cm" text:anchor-type="paragraph"><draw:text-box><text:p text:style-name="P59"><text:span text:style-name="T14">7</text:span><text:span text:style-name="T12"><text:tab/>Serial </text:span><text:span text:style-name="CharStyle9">w telewizji amerykańskiej </text:span><text:span text:style-name="CharStyle10">All in the Family,</text:span><text:span text:style-name="T12"><text:s text:c="1"/></text:span><text:span text:style-name="CharStyle9">nadawany w latach siedemdziesiątych, wyśmiewał jednego z bohaterów, który wyrażał stereotypowe poglądy, ale zwolennicy takich po­glądów uznawali, że to inni są śmieszni - </text:span><text:span text:style-name="T12">J. </text:span><text:span text:style-name="CharStyle9">Straubhaar, R. LaRose: </text:span><text:span text:style-name="CharStyle10">Communications </text:span><text:span text:style-name="T7">Media </text:span><text:span text:style-name="CharStyle10">in the Information Society,</text:span><text:span text:style-name="T12"><text:s text:c="1"/>Wadsworth Communication Company, Belmont, Ca., 1996, s. 422.</text:span></text:p></draw:text-box></draw:frame><draw:frame draw:style-name="fr25" svg:x="1.408cm" svg:y="19.736cm" svg:width="12.056cm" svg:height="0.711cm" text:anchor-type="paragraph"><draw:text-box><text:p text:style-name="P60"><text:span text:style-name="T14">8</text:span><text:span text:style-name="T12"><text:tab/>E. Aronson, T.D. Wilson, R.M. Akert: </text:span><text:span text:style-name="T7">Psychologia społeczna.</text:span><text:span text:style-name="CharStyle9"><text:s text:c="1"/>Zysk i S-ka, Poznań 1997, s. 79-122; E. </text:span><text:span text:style-name="T12">Aronson, </text:span><text:span text:style-name="CharStyle10">op. </text:span><text:span text:style-name="T7">cit,</text:span><text:span text:style-name="CharStyle9"><text:s text:c="1"/>s. 217-256.</text:span></text:p></draw:text-box></draw:frame></text:p>
      </text:section>
      <text:section text:style-name="Sect5" text:name="Section5">
        <text:p text:style-name="P131"><draw:line text:anchor-type="paragraph" draw:style-name="gr1" svg:x1="1.420cm" svg:y1="18.856cm" svg:x2="6.408cm" svg:y2="18.856cm"><text:p/></draw:line></text:p>
        <text:p text:style-name="P14"><draw:frame draw:style-name="fr26" svg:x="1.438cm" svg:y="0.339cm" text:anchor-type="paragraph"><draw:text-box fo:min-width="0.415cm" fo:min-height="0.390cm"><text:p text:style-name="P61"><text:span text:style-name="CharStyle16">20</text:span></text:p></draw:text-box></draw:frame><draw:frame draw:style-name="fr27" svg:x="6.179cm" svg:y="0.374cm" text:anchor-type="paragraph"><draw:text-box fo:min-width="2.473cm" fo:min-height="0.390cm"><text:p text:style-name="P62"><text:span text:style-name="CharStyle16">Roman Bartoszcze</text:span></text:p></draw:text-box></draw:frame><draw:frame draw:style-name="fr28" svg:x="1.353cm" svg:y="1.372cm" svg:width="12.125cm" svg:height="16.619cm" text:anchor-type="paragraph"><draw:text-box><text:p text:style-name="P63"><text:span text:style-name="CharStyle20">ID. NIKT NAS NIE ROZUMIE, a spośród tych nielicznych, co nas zrozumieli,</text:span></text:p><text:list text:style-name="L0" xml:id="1"><text:list-item><text:p text:style-name="P64"><text:span text:style-name="CharStyle20"><text:tab/>NIKT SIĘ Z NAMI NIE ZGADZA, a spośród tych nielicznych, co się z nami zgodzili,</text:span></text:p></text:list-item><text:list-item><text:p text:style-name="P65"><text:span text:style-name="CharStyle20"><text:tab/>NIKT NAS NIE PAMIĘTA’”.</text:span></text:p></text:list-item></text:list><text:p text:style-name="P66"><text:span text:style-name="CharStyle7">Współczesne hipotezy odbioru mediów masowych odrzucają koncepcję wszechmocy mediów, ale nie zaprzeczają wpływowi środków komunikowania masowego na odbiorców. Twierdzenia, iż można w dowolny sposób manipulo­wać odbiorcami, nie mają żadnej bazy dowodowej. Mimo to trudno zaprzeczyć roli mediów we współczesnym społeczeństwie, gdyż kontakt społeczeństwa z me­diami zachodzi w sposób bezpośredni i nie zawsze jest kontrolowany przez od­biorców. Hipoteza wyznaczania porządku dziennego </text:span><text:span text:style-name="T15">(agenda </text:span><text:span text:style-name="CharStyle18">setting')</text:span><text:span text:style-name="T19"><text:s text:c="1"/></text:span><text:span text:style-name="CharStyle7">zakłada, że media podsuwają nam tematy do dyskusji, ale nie są w stanie narzucić nam sposobu myślenia o najważniejszych sprawach</text:span><text:span text:style-name="T4">* 10</text:span><text:span text:style-name="CharStyle7">. Zgodnie z tym założeniem media mówią nam nie tyle, co myśleć, ile o czym myśleć. Niektórzy autorzy sugerują, że odbiorcy poszukują w mediach wskazówek, że przypisywanie wagi poszczególnym sprawom wynika z tego, co media uznają za ważne. Zwolenni­cy tej koncepcji uznają, że agenda mediów wpływa na agendę publiczności, że tematy obecne w mediach po pewnym czasie stają się istotne dla odbiorców. Przesunięcie w czasie ma dowodzić, iż media mają wpływ na to, o czym dysku­tują ludzie. Ta hipoteza odrzuca koncepcję selektywnego wystawienia się na przekazy, gdyż zakłada, iż treści docierają do wszystkich. Koncepcja wyzna­czania porządku dziennego łączy wyobrażenia o wpływie mediów z przekona­niami o jednostkach mających wolny wybór. Media nie są traktowane jako czyn­nik mający zdolność zmiany postaw odbiorców lub ich przekonań, ale wpływają na zaangażowanie odbiorców, które zależne jest od rozkładu uwagi w mediach. Jednak krytycy tej hipotezy wskazują, że korelacja, jeśli rzeczywiście taka ist­nieje, nie dowodzi przyczynowości. Jest bowiem możliwe, że media relacjo­nują sprawy, które już są przedmiotem dyskusji w społeczeństwie. Jest także możliwe, że tematy poruszane w mediach oraz dyskutowane wśród odbiorców pozostają pod wpływem zewnętrznych czynników. Niewątpliwie niektóre wyda­rzenia bardzo szeroko komentowane w mediach nie stają się istotne dla publicz­ności, a także są sprawy dyskutowane w społeczeństwie, a nieobecne w mediach. Nie ma w badaniach absolutnego poparcia dla tej hipotezy, gdyż aby stała się ona teorią naukową, należałoby wykazać, że we wszystkich sprawach następuje odwzo­rowanie tego, co jest prezentowane w mediach. W rzeczywistości tylko w niektó­rych sferach można znaleźć powiązanie między rozkładem uwagi dla poszcze­gólnych spraw w mediach a przypisywaniem im znaczenia przez odbiorców. Już na początku lat sześćdziesiątych B. Cohen uznał, że media mają zdolność narzu­cania ważności wydarzeń w sprawach zagranicznych</text:span><text:span text:style-name="T4">11</text:span><text:span text:style-name="CharStyle7">. W sytuacjach gdy od­biorcy mają bezpośrednie doświadczenie, wiedzę lub kontakt z wydarzeniami, ta</text:span></text:p></draw:text-box></draw:frame><draw:frame draw:style-name="fr29" svg:x="1.438cm" svg:y="18.965cm" svg:width="11.989cm" svg:height="0.695cm" text:anchor-type="paragraph"><draw:text-box><text:p text:style-name="P67"><text:span text:style-name="CharStyle9">’ W. Pisarek: </text:span><text:span text:style-name="T7">Podstawy retoryki dziennikarskiej</text:span><text:span text:style-name="CharStyle9"><text:s text:c="1"/>(w:) </text:span><text:span text:style-name="T7">Dziennikarstwo i ¿wiat mediów,</text:span><text:span text:style-name="CharStyle9"><text:s text:c="1"/>red. Z. Bauer, E. Chudziński, Kraków 1996, s. 136.</text:span></text:p></draw:text-box></draw:frame><draw:frame draw:style-name="fr30" svg:x="1.438cm" svg:y="19.754cm" svg:width="11.989cm" svg:height="0.254cm" text:anchor-type="paragraph"><draw:text-box><text:p text:style-name="P68"><text:span text:style-name="T5">10</text:span><text:span text:style-name="CharStyle9"><text:tab/>M. Mrozowski: </text:span><text:span text:style-name="T7">Media masowe.</text:span><text:span text:style-name="CharStyle9"><text:s text:c="1"/>Warszawa 2001, s. 383-384.</text:span></text:p></draw:text-box></draw:frame><draw:frame draw:style-name="fr31" svg:x="1.438cm" svg:y="20.101cm" svg:width="11.989cm" svg:height="0.347cm" text:anchor-type="paragraph"><draw:text-box><text:p text:style-name="P69"><text:span text:style-name="T5">11</text:span><text:span text:style-name="CharStyle9"><text:tab/>B. Cohen: </text:span><text:span text:style-name="T7">The Press </text:span><text:span text:style-name="CharStyle10">and Foreign </text:span><text:span text:style-name="T7">Policy,</text:span><text:span text:style-name="CharStyle9"><text:s text:c="1"/>Princeton </text:span><text:span text:style-name="T12">University </text:span><text:span text:style-name="CharStyle9">Press, Princeton 1963.</text:span></text:p></draw:text-box></draw:frame></text:p>
      </text:section>
      <text:section text:style-name="Sect6" text:name="Section6">
        <text:p text:style-name="P132"><draw:line text:anchor-type="paragraph" draw:style-name="gr1" svg:x1="1.446cm" svg:y1="16.376cm" svg:x2="6.433cm" svg:y2="16.376cm"><text:p/></draw:line></text:p>
        <text:p text:style-name="P16"><draw:frame draw:style-name="fr32" svg:x="5.265cm" svg:y="0.407cm" text:anchor-type="paragraph"><draw:text-box fo:min-width="4.276cm" fo:min-height="0.415cm"><text:p text:style-name="P70"><text:span text:style-name="CharStyle15">Rola komunikowania masowego</text:span></text:p></draw:text-box></draw:frame><draw:frame draw:style-name="fr33" svg:x="13.037cm" svg:y="0.399cm" text:anchor-type="paragraph"><draw:text-box fo:min-width="0.372cm" fo:min-height="0.390cm"><text:p text:style-name="P71"><text:span text:style-name="CharStyle16">21</text:span></text:p></draw:text-box></draw:frame><draw:frame draw:style-name="fr34" svg:x="1.353cm" svg:y="1.363cm" svg:width="12.125cm" svg:height="14.427cm" text:anchor-type="paragraph"><draw:text-box><text:p text:style-name="P72"><text:span text:style-name="CharStyle7">rzekoma władza mediów nie jest widoczna. Media mają więc mniejszy wpływ w sprawach lokalnych. Również w przypadku tej hipotezy nie ma wystarczają­cej bazy dowodowej. Badania przedstawiane przez jej zwolenników mają wiele błędów metodologicznych, gdyż łatwo jest, przy bardzo ogólnych kategoriach, wykazać, że podobne zagadnienia pojawiają się w mediach i badaniach opinii publicznej. Z pewnością w sytuacji braku bezpośredniego kontaktu z wydarze­niami media stanowią czasami jedyne źródło informacji, a więc automatycznie mogą wyznaczać tematy dyskusji, gdyż rozmawiamy o tym, o czym wiemy, co jest interesujące, zaciekawiające lub niepokojące. W rezultacie wydarzenia kra­jowe, a jeszcze bardziej międzynarodowe muszą być dyskutowane na podsta­wie informacji z mediów masowych.</text:span></text:p><text:p text:style-name="P73"><text:span text:style-name="CharStyle7">W mniej skrajnej wersji tej hipotezy uznaje się, że media nie tyle narzucają odbiorcom, ile są jednym z czynników tworzących tematy do dyskusji. O ile nie­którzy, jak M. McCombs i D. Shaw, uważają, że to dzięki mediom afera Watergate stała się istotna, o tyle inni naukowcy są bardziej ostrożni, uznając, że media są jednym z czynników wpływających na tworzenie agendy publiczności i w rezul­tacie nie jest to </text:span><text:span text:style-name="T15">agenda setting,</text:span><text:span text:style-name="CharStyle7"><text:s text:c="1"/>ale </text:span><text:span text:style-name="T15">agenda building'</text:span><text:span text:style-name="T20">2</text:span><text:span text:style-name="CharStyle7">. Te koncepcje mają swoje źródła w pracy W. Lippmanna </text:span><text:span text:style-name="T15">Public Opinion</text:span><text:span text:style-name="CharStyle7"><text:s text:c="1"/>z 1922 roku, który pisał, że prasa ma szczególne możliwości kierowania uwagi publicznej na pewne sprawy</text:span><text:span text:style-name="T4">12 13</text:span><text:span text:style-name="CharStyle7">. Gladys i Kurt Langowie we wspomnianej pracy wskazywali, że mimo wysiłku mediów afera Watergate nie stała się istotna w wyborach 1972 roku. Należy dodać, że ta kwestia </text:span><text:span text:style-name="CharStyle21">jeszcze </text:span><text:span text:style-name="CharStyle7">nie stała się ważną sprawą, ale po działaniach Kongresu i mediów już prawie wszyscy Amerykanie wiosną następnego roku byli zaznajomieni z wy­darzeniami związanymi z włamaniem do siedziby Partii Demokratycznej.</text:span></text:p><text:p text:style-name="P74"><text:span text:style-name="CharStyle7">Niezależnie od podejścia, media w tym ujęciu mogą być wykorzystane do tworzenia lub narzucania tematów do dyskusji. W przypadku integracji europej­skiej mniejsze znaczenie ma rozróżnienie na narzucanie lub współtworzenie agen­dy publiczności, gdyż poza mediami tymi kwestiami zainteresowane są instytucje państwowe oraz organizacje społeczne i polityczne. W rezultacie nie można okre­ślić, który z tych elementów był dominujący. Takie współdziałanie mediów oraz pozostałych instytucji ma większą siłę oddziaływania. Jednak mimo takiego współ­działania nie udało się zmobilizować odbiorców do uczestnictwa w referendum na temat integracji europejskiej i nie wywołano powszechnego zainteresowania tym zagadnieniem. Biorąc pod uwagę ilość czasu antenowego poświęconego pro­</text:span></text:p></draw:text-box></draw:frame><draw:frame draw:style-name="fr35" svg:x="1.395cm" svg:y="16.494cm" svg:width="12.074cm" svg:height="3.184cm" text:anchor-type="paragraph"><draw:text-box><text:p text:style-name="P75"><text:span text:style-name="T5">12</text:span><text:span text:style-name="CharStyle9"><text:tab/>M.E. McCombs, D.L. Shaw: </text:span><text:span text:style-name="T7">The agenda setting </text:span><text:span text:style-name="CharStyle10">function of </text:span><text:span text:style-name="T7">mass media,</text:span><text:span text:style-name="CharStyle9"><text:s text:c="1"/>„Public Opinion </text:span><text:span text:style-name="T12">Quarterly”, vol. </text:span><text:span text:style-name="CharStyle9">36, 1972, s. 176-187; D.H. </text:span><text:span text:style-name="T12">Weaver, </text:span><text:span text:style-name="CharStyle9">M.E. McCombs, C. </text:span><text:span text:style-name="T12">Spellman: </text:span><text:span text:style-name="T7">Watergate </text:span><text:span text:style-name="CharStyle10">and the </text:span><text:span text:style-name="T7">media: </text:span><text:span text:style-name="CharStyle10">a case study of </text:span><text:span text:style-name="T7">agenda setting,</text:span><text:span text:style-name="CharStyle9"><text:s text:c="1"/>„American </text:span><text:span text:style-name="T12">Politics Quarterly”, vol. </text:span><text:span text:style-name="CharStyle9">3, 1975, s. 458-472; D.L. Shaw, M.E. McCombs: </text:span><text:span text:style-name="CharStyle10">The Emergence of </text:span><text:span text:style-name="T7">American </text:span><text:span text:style-name="CharStyle10">Political Issues: the agenda setting func­tion of the press,</text:span><text:span text:style-name="T12"><text:s text:c="1"/>West Publishing, St. Paul 1977, </text:span><text:span text:style-name="CharStyle9">a szczególnie </text:span><text:span text:style-name="T12">s. 89-105. </text:span><text:span text:style-name="CharStyle9">Natomiast </text:span><text:span text:style-name="T12">G.E. Lang, K. Lang: </text:span><text:span text:style-name="CharStyle10">Tha Battle for Public Opinion. The President, the Press and the Polls during Watergate, </text:span><text:span text:style-name="T12">Columbia University Press, 1983, </text:span><text:span text:style-name="CharStyle9">uznają </text:span><text:span text:style-name="T12">media </text:span><text:span text:style-name="CharStyle9">za jeden z czynników, o czym zresztą pisali o wiele wcześniej przed McCombsem - zob. ich tekst (w:) E. </text:span><text:span text:style-name="T12">Burdick, </text:span><text:span text:style-name="CharStyle9">A. Broedbeck (red.): </text:span><text:span text:style-name="T7">American </text:span><text:span text:style-name="CharStyle10">Voting Behavior,</text:span><text:span text:style-name="T12"><text:s text:c="1"/>Free </text:span><text:span text:style-name="CharStyle9">Press, </text:span><text:span text:style-name="T12">Glencoe </text:span><text:span text:style-name="CharStyle9">1959.</text:span></text:p></draw:text-box></draw:frame><draw:frame draw:style-name="fr36" svg:x="1.395cm" svg:y="19.745cm" svg:width="12.074cm" svg:height="0.702cm" text:anchor-type="paragraph"><draw:text-box><text:p text:style-name="P76"><text:span text:style-name="T5">13</text:span><text:span text:style-name="CharStyle9"><text:tab/>W. Lippmann: </text:span><text:span text:style-name="T7">Public Opinion,</text:span><text:span text:style-name="CharStyle9"><text:s text:c="1"/></text:span><text:span text:style-name="T12">Free </text:span><text:span text:style-name="CharStyle9">Press, New York 1967, zob. szczególnie rozdz. 15 </text:span><text:span text:style-name="T12">„Lea­ders and Rank and File", s. 150-158 </text:span><text:span text:style-name="CharStyle9">oraz </text:span><text:span text:style-name="T12">rozdz. 21 </text:span><text:span text:style-name="CharStyle9">„The </text:span><text:span text:style-name="T12">Buying Public”, s. 201-207.</text:span></text:p></draw:text-box></draw:frame></text:p>
      </text:section>
      <text:section text:style-name="Sect7" text:name="Section7">
        <text:p text:style-name="P133"><draw:line text:anchor-type="paragraph" draw:style-name="gr1" svg:x1="1.408cm" svg:y1="18.136cm" svg:x2="6.403cm" svg:y2="18.136cm"><text:p/></draw:line></text:p>
        <text:p text:style-name="P18"><draw:frame draw:style-name="fr37" svg:x="1.441cm" svg:y="0.356cm" text:anchor-type="paragraph"><draw:text-box fo:min-width="0.399cm" fo:min-height="0.390cm"><text:p text:style-name="P77"><text:span text:style-name="CharStyle16">22</text:span></text:p></draw:text-box></draw:frame><draw:frame draw:style-name="fr38" svg:x="6.218cm" svg:y="0.381cm" text:anchor-type="paragraph"><draw:text-box fo:min-width="2.473cm" fo:min-height="0.390cm"><text:p text:style-name="P78"><text:span text:style-name="CharStyle16">Roman Bartoszcze</text:span></text:p></draw:text-box></draw:frame><draw:frame draw:style-name="fr39" svg:x="1.349cm" svg:y="1.330cm" svg:width="12.132cm" svg:height="16.120cm" text:anchor-type="paragraph"><draw:text-box><text:p text:style-name="P79"><text:span text:style-name="CharStyle7">blemom integracji, wielkość oraz liczbę artykułów, billboardy, ulotki oraz apele osobistości, rezultaty oddziaływania były niewielkie.</text:span></text:p><text:p text:style-name="P80"><text:span text:style-name="CharStyle7">Ten przykład pokazuje, że wpływ mediów nie jest tak silny, jak niektórzy oce­niają. Należy zawsze pamiętać, że środki komunikowania masowego nie są wszech­mocne. Nie można zakładać, że jakakolwiek kampania wywoła całkowitą zmianę przekonań odbiorców, że można w sposób bezpośredni i prawie natychmiastowy spowodować pojawienie się nowych zachowań oraz opinii. Żadna kampania - pu­bliczna, reklamowa czy wyborcza - nie przynosi pełnego sukcesu. Nawet w przy­padku kampanii publicznych, propagujących właściwe lub pożądane zachowa­nie, nie osiąga się całkowitej i natychmiastowej zmiany zachowań. Mimo że w ta­kiej sytuacji do odbiorców nie docierają przekazy przeciwne (w przypadku kampanii antynikotynowej nie ma przekazów propagujących palenie papierosów), to jednak takie jednostronne treści, wskazujące na same pozytywne lub negatyw­ne skutki, nie wywołują automatycznego naśladowania wskazanych zachowań przez odbiorców. W długim czasie kampanie publiczne, jeśli będą prowadzone w sposób konsekwentny, mogą przynieść zmianę zachowań niektórych, może na­wet znacznej części odbiorców, ale na pewno nie wszystkich. Mogą one być bar­dziej skuteczne, jeśli takie treści zawarte są także w rozrywce. Co więcej, takie kampanie nie mają ściśle określonego czasu i mogą być prowadzone przez wiele lat, a w rezultacie nawet niewielkie rezultaty mogą się nakładać. Polityczna po­prawność, szczególnie seriali telewizyjnych, powoduje, że aktorzy, nawet „czar­ne charaktery”, zapinają pasy bezpieczeństwa; wszystkie dzieci piją mleko lub soki owocowe oraz jedzą płatki; bohaterowie nie palą papierosów itp.</text:span></text:p><text:p text:style-name="P81"><text:span text:style-name="CharStyle7">W przypadku kampanii politycznych mamy do czynienia z zupełnie inną sy­tuacją. Przekazy jednej opcji politycznej są podważane przez koncepcje innych ugrupowań. W rezultacie do wyborcy docierają różne przekazy, nawzajem sobie przeczące. W przeciwieństwie do kampanii publicznych jest tutaj ściśle określo­ny czas, po którym prowadzenie kampanii właściwie nie ma sensu. W takich kam­paniach jest też zdecydowany wynik uzyskiwany w dniu glosowania. Wpływy kampanii politycznych są bardziej ograniczone i w większym stopniu zależą od innych czynników.</text:span></text:p><text:p text:style-name="P82"><text:span text:style-name="CharStyle7">Przy dużej zgodności elit politycznych oraz mediów może dochodzić do ne­gatywnego zjawiska określanego spiralą milczenia. Hipoteza ta, oparta na zasa­dzie konformizmu społecznego, uznaje, że ludzie nie wyrażają swoich poglądów, ale poglądy, które ich zdaniem są dominujące w danej grupie społecznej. E. Noelle- -Neumann uznaje, że opinia publiczna to „dominująca opinia, która wymusza zgod­ność postaw i zachowań przez to, że zagraża jednostkom posiadającym odmienne zdanie izolacją, a politykom utratą poparcia społecznego”</text:span><text:span text:style-name="T4">14</text:span><text:span text:style-name="CharStyle7">. Teza o skłonności</text:span></text:p></draw:text-box></draw:frame><draw:frame draw:style-name="fr40" svg:x="1.349cm" svg:y="18.254cm" svg:width="12.107cm" svg:height="2.193cm" text:anchor-type="paragraph"><draw:text-box><text:p text:style-name="P83"><text:span text:style-name="T5">14</text:span><text:span text:style-name="CharStyle9"><text:tab/>E. Noelle-Neumann: </text:span><text:span text:style-name="T7">The Spiral </text:span><text:span text:style-name="CharStyle10">of Silence: </text:span><text:span text:style-name="T7">Public </text:span><text:span text:style-name="CharStyle10">Opinion </text:span><text:span text:style-name="T7">- </text:span><text:span text:style-name="CharStyle10">Our Social Skin,</text:span><text:span text:style-name="T12"><text:s text:c="1"/>University of Chicago Press, Chicago 1984 </text:span><text:span text:style-name="CharStyle9">(oryginał niemiecki został wydany </text:span><text:span text:style-name="T17">w </text:span><text:span text:style-name="CharStyle9">1980 roku), </text:span><text:span text:style-name="T17">s. </text:span><text:span text:style-name="CharStyle9">44; zob. także E. Noelle-Neumann: </text:span><text:span text:style-name="T7">The Spiral </text:span><text:span text:style-name="CharStyle10">of Silence. </text:span><text:span text:style-name="T7">A Theory </text:span><text:span text:style-name="CharStyle10">of </text:span><text:span text:style-name="T7">Public </text:span><text:span text:style-name="CharStyle10">Opinion,</text:span><text:span text:style-name="T12"><text:s text:c="1"/>.Journal of Communication", vol. 44. 1974, </text:span><text:span text:style-name="CharStyle9">oraz jej tekst </text:span><text:span text:style-name="CharStyle10">The Spiral of Silence. A Response</text:span><text:span text:style-name="T12"><text:s text:c="1"/></text:span><text:span text:style-name="T17">(w:) </text:span><text:span text:style-name="T12">K.R. Sanders, L.L. Raid, D. Nimmo: </text:span><text:span text:style-name="CharStyle10">Political Communication Yearbook 1984,</text:span><text:span text:style-name="T12"><text:s text:c="1"/>Southern Illinois University Press, Carbondale and Evansville 1985, s. 66-75.</text:span></text:p></draw:text-box></draw:frame></text:p>
      </text:section>
      <text:section text:style-name="Sect8" text:name="Section8">
        <text:p text:style-name="P134"><draw:line text:anchor-type="paragraph" draw:style-name="gr1" svg:x1="1.446cm" svg:y1="16.376cm" svg:x2="6.442cm" svg:y2="16.376cm"><text:p/></draw:line></text:p>
        <text:p text:style-name="P20"><draw:frame draw:style-name="fr41" svg:x="5.272cm" svg:y="0.347cm" text:anchor-type="paragraph"><draw:text-box fo:min-width="4.267cm" fo:min-height="0.415cm"><text:p text:style-name="P84"><text:span text:style-name="CharStyle15">Rola komunikowania masowego</text:span></text:p></draw:text-box></draw:frame><draw:frame draw:style-name="fr42" svg:x="13.037cm" svg:y="0.323cm" text:anchor-type="paragraph"><draw:text-box fo:min-width="0.390cm" fo:min-height="0.390cm"><text:p text:style-name="P85"><text:span text:style-name="CharStyle16">23</text:span></text:p></draw:text-box></draw:frame><draw:frame draw:style-name="fr43" svg:x="1.362cm" svg:y="1.296cm" svg:width="12.107cm" svg:height="14.427cm" text:anchor-type="paragraph"><draw:text-box><text:p text:style-name="P86"><text:span text:style-name="CharStyle7">ludzi do konformistycznych zachowań została udowodniona wczes'niej, ale we wspomnianych pracach Neumann zastosowała te wyniki do zachowań społecz­nych na podstawie badań opinii publicznej. W rezultacie opinie, postrzegane jako mniejszościowe, są coraz rzadziej wyrażane i coraz wyraźniej widoczna jest do­minacja jednej opcji. W przypadku kampanii dotyczącej integracji europejskiej, jaka była prowadzona w Polsce, wyraźnie było widać, że osoby, których poglądy odbiegały od opinii dominujących w danym s'rodku przekazu, nie były prezento­wane. Mieliśmy do czynienia z wyciszaniem opinii mniejszościowych i w re­zultacie czytelnicy „Gazety Wyborczej” lub „Naszego Dziennika” uzyskiwali przede wszystkim informacje wzmacniające ich dotychczasowe poglądy.</text:span></text:p><text:p text:style-name="P87"><text:span text:style-name="CharStyle7">Spirala milczenia powoduje zawężenie prezentowanych poglądów. Jeśli główne media prezentują zgodny i wspierający się nawzajem obraz, to społeczeństwo nie ma dostępu do różnorodnych informacji. Długotrwałe wystawienie na tego typu przekazy może powodować akumulację minimalnych wpływów mediów masowych i w długim czasie rezultaty mogą być istotne</text:span><text:span text:style-name="T4">15</text:span><text:span text:style-name="CharStyle7">. Taka sytuacja powoduje, że media nie spełniają funkcji, jakie powinny spełniać w demokratycznym społeczeństwie. W tym systemie są dwie podstawowe funkcje, które powinny pełnić media - infor­mować i bawić. W. Schramm mówił o czterech funkcjach mediów: jako obserwato­ra, forum wymiany opinii, nauczyciela i dostarczyciela rozrywki. W doktrynie libe­ralnej mediów zwraca się uwagę, że zadaniem mediów jest </text:span><text:span text:style-name="T15">public enlightenment, </text:span><text:span text:style-name="CharStyle7">służebność wobec systemu ekonomicznego i politycznego, stanie na straży wol­ności obywatelskich, przynoszenie zysku i dostarczanie rozrywki</text:span><text:span text:style-name="T4">16</text:span><text:span text:style-name="CharStyle7">.</text:span></text:p><text:p text:style-name="P88"><text:span text:style-name="CharStyle7">W demokracji media powinny być areną ścierania się poglądów, wolnym rynkiem idei, powinny pomagać obywatelom w dążeniu do prawdy. Media muszą być niezależne i nie mogą być poddane rządowej kontroli. Ich zadaniem jest kontrola działań władzy, gdyż aczkolwiek nikt ich do tego nie wyznaczał, to tylko one są w stanie kontrolować poczynania władzy. Media mają tworzyć po­informowaną opinię publiczną, która jest niezbędna do właściwego funkcjono­wania demokracji. Tylko obywatele w pełni poinformowani o stojących przed nimi możliwościach, alternatywach i znający konsekwencje swoich decyzji mogą podejmować racjonalne decyzje wyborcze. Europejski Trybunał Praw Człowieka wielokrotnie podkreślał, że poinformowane społeczeństwo jest niezbędnym wa­runkiem demokracji, a wolność wypowiedzi stanowi kamień węgielny tego sys­temu</text:span><text:span text:style-name="T4">17</text:span><text:span text:style-name="CharStyle7"><text:s text:c="1"/>. W przypadku kampanii związanej z referendum dotyczącym przystąpienia</text:span></text:p></draw:text-box></draw:frame><draw:frame draw:style-name="fr44" svg:x="1.404cm" svg:y="16.485cm" svg:width="12.065cm" svg:height="0.720cm" text:anchor-type="paragraph"><draw:text-box><text:p text:style-name="P89"><text:span text:style-name="T5">15</text:span><text:span text:style-name="CharStyle9"><text:tab/>M.L. </text:span><text:span text:style-name="T12">DeFleur, </text:span><text:span text:style-name="CharStyle9">E.E. </text:span><text:span text:style-name="T17">Dennis: </text:span><text:span text:style-name="CharStyle10">Understanding Mass Communications,</text:span><text:span text:style-name="T12"><text:s text:c="1"/>Houghton Mifflin Company, Boston 1996, s. 572-579.</text:span></text:p></draw:text-box></draw:frame><draw:frame draw:style-name="fr45" svg:x="1.404cm" svg:y="17.256cm" svg:width="12.065cm" svg:height="2.431cm" text:anchor-type="paragraph"><draw:text-box><text:p text:style-name="P90"><text:span text:style-name="T14">16</text:span><text:span text:style-name="T12"><text:tab/>W.L. Rivers, T. Petersen, J.W. Jensen: </text:span><text:span text:style-name="CharStyle10">The Mass Media and Modern Society,</text:span><text:span text:style-name="T12"><text:s text:c="1"/>Rinehart Press, San Francisco 1965, s. 81-85; E. Emery, P.H. Ault, W.K. Agee: </text:span><text:span text:style-name="CharStyle10">Introduction to Mass Communica­tion,</text:span><text:span text:style-name="T12"><text:s text:c="1"/>Dodd, Mead &amp; Co., New York 1969, s. 28-31, </text:span><text:span text:style-name="CharStyle9">piszą, że zadaniem mediów jest nie tylko przedstawianie wydarzeń, ale także ich interpretowanie. J.R. Dominiek: </text:span><text:span text:style-name="CharStyle10">The Dynamics of </text:span><text:span text:style-name="T7">Mass </text:span><text:span text:style-name="CharStyle10">Communication,</text:span><text:span text:style-name="T12"><text:s text:c="1"/>McGraw-Hill </text:span><text:span text:style-name="CharStyle9">Publishing Company, New York 1990, 3rd ed., piszę o funkcji do­starczania informacji, interpretacji, utrzymywania więzi, przekazywania wartości oraz dostarcza­nia rozrywki - s. 31-45.</text:span></text:p></draw:text-box></draw:frame><draw:frame draw:style-name="fr46" svg:x="1.404cm" svg:y="19.736cm" svg:width="12.065cm" svg:height="0.711cm" text:anchor-type="paragraph"><draw:text-box><text:p text:style-name="P91"><text:span text:style-name="T5">17</text:span><text:span text:style-name="CharStyle9"><text:tab/>Zob. szerzej R. Bartoszcze: </text:span><text:span text:style-name="T7">Rada Europy a wolność wypowiedzi.</text:span><text:span text:style-name="CharStyle9"><text:s text:c="1"/>Księgarnia Akademicka, Kraków 1999, s. 87-170.</text:span></text:p></draw:text-box></draw:frame></text:p>
      </text:section>
      <text:section text:style-name="Sect9" text:name="Section9">
        <text:p text:style-name="P135"/>
        <text:p text:style-name="P22"><draw:frame draw:style-name="fr47" svg:x="1.420cm" svg:y="0.399cm" text:anchor-type="paragraph"><draw:text-box fo:min-width="0.399cm" fo:min-height="0.390cm"><text:p text:style-name="P92"><text:span text:style-name="CharStyle16">24</text:span></text:p></draw:text-box></draw:frame><draw:frame draw:style-name="fr48" svg:x="6.197cm" svg:y="0.432cm" text:anchor-type="paragraph"><draw:text-box fo:min-width="2.480cm" fo:min-height="0.390cm"><text:p text:style-name="P93"><text:span text:style-name="T22">Roman </text:span><text:span text:style-name="CharStyle16">Bartoszcze</text:span></text:p></draw:text-box></draw:frame><draw:frame draw:style-name="fr49" svg:x="1.362cm" svg:y="1.381cm" svg:width="12.107cm" svg:height="6.807cm" text:anchor-type="paragraph"><draw:text-box><text:p text:style-name="P94"><text:span text:style-name="CharStyle7">Polski do Unii Europejskiej trudno uznać, że media pełniły rzeczywiście funkcję kontrolną władzy i relacjonowały bezstronnie rokowania prowadzone między władzami Polski a Unii Europejskiej. Odwrotnie, zamiast bezstronności można było obserwować stronniczość mediów. Nie tworzyły one poinformowanej opinii publicznej, a przede wszystkim przekazywały informacje zgodne z opcją poli­tyczną pisma. Jednak podobnie działały władze zarówno w Warszawie, jak i Bruk­seli, i dopiero po pozytywnym wyniku referendum zaczęły się ukazywać mate­riały mówiące o zastrzeżeniach Brukseli wobec rządu polskiego, o „czerwonych” kartkach, jakich UE udzieliła Polsce. Te informacje nie mogły już zmienić wyni­ku referendum, ale świadczą o tym, że media nie spełniły swojej funkcji i nie dostar­czyły społeczeństwu pełnej informacji. Nie oznacza to jednak, że media i władza zdołały przekonać społeczeństwo, posługując się niewłaściwymi metodami. Praw­dopodobnie niezależnie od tego, kiedy przeprowadzone byłoby referendum - przed „kampanią informacyjną” rządu, w czerwcu 2003 roku czy dopiero w końcu lip- ca - większość uczestników opowiedziałaby się za przystąpieniem Polski do UE. Zatem ta rzekoma władza mediów jest bardzo ograniczona.</text:span></text:p></draw:text-box></draw:frame><draw:frame draw:style-name="fr50" svg:x="1.362cm" svg:y="9.391cm" svg:width="12.107cm" svg:height="11.058cm" text:anchor-type="paragraph"><draw:text-box><text:p text:style-name="P95"><text:span text:style-name="CharStyle23">Bibliografia</text:span></text:p><text:p text:style-name="P96"><text:span text:style-name="T19">Aronson </text:span><text:span text:style-name="CharStyle7">E.: </text:span><text:span text:style-name="T15">Człowiek - istota społeczna,</text:span><text:span text:style-name="CharStyle7"><text:s text:c="1"/>Wydawnictwo Naukowe PWN, Warszawa 1997, 3. wyd. polskie, przeł. J. Radzicki.</text:span></text:p><text:p text:style-name="P97"><text:span text:style-name="T19">Aronson </text:span><text:span text:style-name="CharStyle7">E., Wilson T.D., </text:span><text:span text:style-name="T19">Akert </text:span><text:span text:style-name="CharStyle7">R.M.: </text:span><text:span text:style-name="T15">Psychologia społeczna,</text:span><text:span text:style-name="CharStyle7"><text:s text:c="1"/>Zysk i S-ka, Poznań 1997.</text:span></text:p><text:p text:style-name="P98"><text:span text:style-name="CharStyle7">Bartoszcze R.: </text:span><text:span text:style-name="T15">Rada Europy a wolność wypowiedzi.</text:span><text:span text:style-name="CharStyle7"><text:s text:c="1"/>Księgarnia Akademicka, Kraków 1999.</text:span></text:p><text:p text:style-name="P99"><text:span text:style-name="CharStyle7">Bauman Z.: </text:span><text:span text:style-name="T15">Globalizacja,</text:span><text:span text:style-name="CharStyle7"><text:s text:c="1"/>PIW, Warszawa 2000.</text:span></text:p><text:p text:style-name="P100"><text:span text:style-name="CharStyle7">Berger </text:span><text:span text:style-name="T19">A. A.: </text:span><text:span text:style-name="CharStyle18">Essentials of Mass Communications </text:span><text:span text:style-name="T15">Theory,</text:span><text:span text:style-name="CharStyle7"><text:s text:c="1"/></text:span><text:span text:style-name="T24">SAGE Publications, </text:span><text:span text:style-name="T19">Thou­sand Oaks, Cal., 1995.</text:span></text:p><text:p text:style-name="P101"><text:span text:style-name="T19">Cohen B.: </text:span><text:span text:style-name="CharStyle18">The Press and Foreign Policy,</text:span><text:span text:style-name="T19"><text:s text:c="1"/>Princeton University Press, Princeton 1963.</text:span></text:p><text:p text:style-name="P102"><text:span text:style-name="T19">DeFleur M.L., Dennis E.E.: </text:span><text:span text:style-name="CharStyle18">Understanding Mass Communications,</text:span><text:span text:style-name="T19"><text:s text:c="1"/>Houghton Mif­flin Company, Boston 1996.</text:span></text:p><text:p text:style-name="P103"><text:span text:style-name="T19">Dominick J.R.: </text:span><text:span text:style-name="CharStyle18">The Dynamics of Mass Communication,</text:span><text:span text:style-name="T19"><text:s text:c="1"/>McGraw-Hill Publishing Company, New York 1990, 3"</text:span><text:span text:style-name="T25">1</text:span><text:span text:style-name="T19"><text:s text:c="1"/>ed.</text:span></text:p><text:p text:style-name="P104"><text:span text:style-name="T19">Emery E., Ault P.H., Agee W.K.: </text:span><text:span text:style-name="CharStyle18">Introduction to Mass Communication,</text:span><text:span text:style-name="T19"><text:s text:c="1"/>Dodd, Mead &amp; Co., New York 1969.</text:span></text:p><text:p text:style-name="P105"><text:span text:style-name="T19">Katz E., Lazarsfeld P.F.: </text:span><text:span text:style-name="CharStyle18">Personal Influence,</text:span><text:span text:style-name="T19"><text:s text:c="1"/>The Free Press, Glencoe 1955.</text:span></text:p><text:p text:style-name="P106"><text:span text:style-name="T19">Klapper J.: </text:span><text:span text:style-name="CharStyle18">Effects of Mass Communication,</text:span><text:span text:style-name="T19"><text:s text:c="1"/>Glencoe, Illinois, 1960.</text:span></text:p><text:p text:style-name="P107"><text:span text:style-name="CharStyle7">Lang </text:span><text:span text:style-name="T19">G.E., Lang K.: </text:span><text:span text:style-name="CharStyle18">Tha Battle for Public Opinion. The President, the Press and the Polls during Watergate,</text:span><text:span text:style-name="T19"><text:s text:c="1"/>Columbia University Press, 1983.</text:span></text:p><text:p text:style-name="P108"><text:span text:style-name="T19">Lazarsfeld P.F., Berelson B., Gaudet H.: </text:span><text:span text:style-name="CharStyle18">The People’s Choice,</text:span><text:span text:style-name="T19"><text:s text:c="1"/>Columbia University Press, 1944.</text:span></text:p><text:p text:style-name="P109"><text:span text:style-name="T19">Lazarsfeld P.F., Berelson B., McPhee W.N.: </text:span><text:span text:style-name="CharStyle18">Voting: A Study of Opinion Formation in a Presidential Campaign,</text:span><text:span text:style-name="T19"><text:s text:c="1"/>University of Chicago Press, Chicago 1954.</text:span></text:p></draw:text-box></draw:frame></text:p>
      </text:section>
      <text:section text:style-name="Sect10" text:name="Section10">
        <text:p text:style-name="P136"/>
        <text:p text:style-name="P24"><draw:frame draw:style-name="fr51" svg:x="5.235cm" svg:y="0.332cm" text:anchor-type="paragraph"><draw:text-box fo:min-width="4.276cm" fo:min-height="0.415cm"><text:p text:style-name="P110"><text:span text:style-name="CharStyle15">Rola komunikowania masowego</text:span></text:p></draw:text-box></draw:frame><draw:frame draw:style-name="fr52" svg:x="13.007cm" svg:y="0.323cm" text:anchor-type="paragraph"><draw:text-box fo:min-width="0.390cm" fo:min-height="0.390cm"><text:p text:style-name="P111"><text:span text:style-name="CharStyle16">25</text:span></text:p></draw:text-box></draw:frame><draw:frame draw:style-name="fr53" svg:x="1.349cm" svg:y="1.296cm" svg:width="12.132cm" svg:height="9.347cm" text:anchor-type="paragraph"><draw:text-box><text:p text:style-name="P112"><text:span text:style-name="CharStyle7">Lippmann W.: </text:span><text:span text:style-name="T15">Public </text:span><text:span text:style-name="T26">Opinion,</text:span><text:span text:style-name="T24"><text:s text:c="1"/></text:span><text:span text:style-name="T19">Free </text:span><text:span text:style-name="CharStyle7">Press, New York 1967.</text:span></text:p><text:p text:style-name="P113"><text:span text:style-name="T19">McCombs </text:span><text:span text:style-name="CharStyle7">M.E., Shaw D.L.: </text:span><text:span text:style-name="T15">The agenda </text:span><text:span text:style-name="CharStyle18">setting function of mass media,</text:span><text:span text:style-name="T19"><text:s text:c="1"/></text:span><text:span text:style-name="CharStyle7">„Public </text:span><text:span text:style-name="T19">Opi­nion Quarterly”, vol. 36, 1972.</text:span></text:p><text:p text:style-name="P114"><text:span text:style-name="CharStyle7">Mrozowski </text:span><text:span text:style-name="T19">M.: </text:span><text:span text:style-name="CharStyle18">Media </text:span><text:span text:style-name="T15">masowe,</text:span><text:span text:style-name="CharStyle7"><text:s text:c="1"/></text:span><text:span text:style-name="T19">Warszawa 2001.</text:span></text:p><text:p text:style-name="P115"><text:span text:style-name="T19">Noelle-Neumann E.: </text:span><text:span text:style-name="CharStyle18">The Spiral of Silence: Public Opinion - Our Social Skin,</text:span><text:span text:style-name="T19"><text:s text:c="1"/>Univer­sity of Chicago Press, Chicago 1984 </text:span><text:span text:style-name="CharStyle7">(oryginał niemiecki został wydany </text:span><text:span text:style-name="T24">w </text:span><text:span text:style-name="CharStyle7">1980 roku).</text:span></text:p><text:p text:style-name="P116"><text:span text:style-name="CharStyle7">Noelle-Neumann E.: </text:span><text:span text:style-name="T15">The Spiral </text:span><text:span text:style-name="CharStyle18">of </text:span><text:span text:style-name="T26">Silence. </text:span><text:span text:style-name="CharStyle18">A Response</text:span><text:span text:style-name="T19"><text:s text:c="1"/>(w:) Sanders K.R., Raid L.L., Nimmo D.: </text:span><text:span text:style-name="CharStyle18">Political Communication Yearbook 1984,</text:span><text:span text:style-name="T19"><text:s text:c="1"/>Southern Illinois University Press, Carbondale and Evansville 1985.</text:span></text:p><text:p text:style-name="P117"><text:span text:style-name="T19">Noelle-Neumann E.: </text:span><text:span text:style-name="CharStyle18">The Spiral of Silence. A Theory of Public Opinion,</text:span><text:span text:style-name="T19"><text:s text:c="1"/>„Journal of Communication”, vol. 44, 1974.</text:span></text:p><text:p text:style-name="P118"><text:span text:style-name="CharStyle7">Pisarek W.: </text:span><text:span text:style-name="T15">Podstawy retoryki dziennikarskiej</text:span><text:span text:style-name="CharStyle7"><text:s text:c="1"/>(w:) </text:span><text:span text:style-name="T15">Dziennikarstwo i świat mediów, </text:span><text:span text:style-name="CharStyle7">red. Z. Bauer, E. Chudziński, Kraków 1996.</text:span></text:p><text:p text:style-name="P119"><text:span text:style-name="T19">Rivers </text:span><text:span text:style-name="CharStyle7">W.L., </text:span><text:span text:style-name="T19">Petersen </text:span><text:span text:style-name="CharStyle7">T., </text:span><text:span text:style-name="T19">Jensen J.W.: </text:span><text:span text:style-name="CharStyle18">The Mass Media and Modern Society,</text:span><text:span text:style-name="T19"><text:s text:c="1"/>Rinehart Press, San Francisco 1965.</text:span></text:p><text:p text:style-name="P120"><text:span text:style-name="CharStyle7">Shaw </text:span><text:span text:style-name="T19">D.L., McCombs M.E.: </text:span><text:span text:style-name="CharStyle18">The Emergence of American Political Issues: the agenda setting function of the press,</text:span><text:span text:style-name="T19"><text:s text:c="1"/>West Publishing, St. Paul 1977.</text:span></text:p><text:p text:style-name="P121"><text:span text:style-name="T19">Straubhaar J., LaRose R.: </text:span><text:span text:style-name="CharStyle18">Communications Media in the Information Society,</text:span><text:span text:style-name="T19"><text:s text:c="1"/>Wads­worth Communication Company, Belmont, Ca., 1996.</text:span></text:p><text:p text:style-name="P122"><text:span text:style-name="T19">Weaver D.H., McCombs M.E., Spellman C.: </text:span><text:span text:style-name="CharStyle18">Watergate and the media: a case study of agenda setting,</text:span><text:span text:style-name="T19"><text:s text:c="1"/>„American Politics Quarterly”, vol. 3, 197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2.pt" style:font-size-asian="12.pt" style:font-size-complex="12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8" style:display-name="CharStyle18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1" style:display-name="CharStyle21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bottom="0.882cm" fo:text-indent="0.52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2.pt" style:font-size-asian="12.pt" style:font-size-complex="12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19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6" style:display-name="Tekst treści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Stopka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line-height="111.%" fo:text-indent="0.7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2" style:display-name="Tekst treści (4)">
      <style:paragraph-properties fo:background-color="transparent" fo:margin-bottom="0.847cm" fo:text-indent="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3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0" style:display-name="P30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120cm" style:type="right"/>
        </style:tab-stops>
      </style:paragraph-properties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43cm" style:type="right"/>
        </style:tab-stops>
      </style:paragraph-properties>
      <style:text-properties/>
    </style:style>
    <style:style style:family="paragraph" style:name="P125" style:display-name="P12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5"/>
      </style:header>
      <style:footer>
        <text:p text:style-name="P125"/>
      </style:footer>
    </style:master-page>
    <style:master-page style:name="PageStyle1" style:page-layout-name="Mpm1">
      <style:header>
        <text:p text:style-name="P125"/>
      </style:header>
      <style:footer>
        <text:p text:style-name="P125"/>
      </style:footer>
    </style:master-page>
    <style:master-page style:name="PageStyle2" style:page-layout-name="Mpm2">
      <style:header>
        <text:p text:style-name="P125"/>
      </style:header>
      <style:footer>
        <text:p text:style-name="P125"/>
      </style:footer>
    </style:master-page>
    <style:master-page style:name="PageStyle3" style:page-layout-name="Mpm3">
      <style:header>
        <text:p text:style-name="P125"/>
      </style:header>
      <style:footer>
        <text:p text:style-name="P125"/>
      </style:footer>
    </style:master-page>
    <style:master-page style:name="PageStyle4" style:page-layout-name="Mpm4">
      <style:header>
        <text:p text:style-name="P125"/>
      </style:header>
      <style:footer>
        <text:p text:style-name="P125"/>
      </style:footer>
    </style:master-page>
    <style:master-page style:name="PageStyle5" style:page-layout-name="Mpm5">
      <style:header>
        <text:p text:style-name="P125"/>
      </style:header>
      <style:footer>
        <text:p text:style-name="P125"/>
      </style:footer>
    </style:master-page>
    <style:master-page style:name="PageStyle6" style:page-layout-name="Mpm6">
      <style:header>
        <text:p text:style-name="P125"/>
      </style:header>
      <style:footer>
        <text:p text:style-name="P125"/>
      </style:footer>
    </style:master-page>
    <style:master-page style:name="PageStyle7" style:page-layout-name="Mpm7">
      <style:header>
        <text:p text:style-name="P125"/>
      </style:header>
      <style:footer>
        <text:p text:style-name="P125"/>
      </style:footer>
    </style:master-page>
    <style:master-page style:name="PageStyle8" style:page-layout-name="Mpm8">
      <style:header>
        <text:p text:style-name="P125"/>
      </style:header>
      <style:footer>
        <text:p text:style-name="P125"/>
      </style:footer>
    </style:master-page>
    <style:master-page style:name="PageStyle9" style:page-layout-name="Mpm9">
      <style:header>
        <text:p text:style-name="P125"/>
      </style:header>
      <style:footer>
        <text:p text:style-name="P125"/>
      </style:footer>
    </style:master-page>
    <style:master-page style:name="PageStyle10" style:page-layout-name="Mpm10">
      <style:header>
        <text:p text:style-name="P125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