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2">
      <style:text-properties style:text-position="25%" fo:color="#000000"/>
    </style:style>
    <style:style style:family="text" style:name="T9" style:display-name="T9" style:parent-style-name="CharStyle12">
      <style:text-properties fo:color="#000000"/>
    </style:style>
    <style:style style:family="text" style:name="T12" style:display-name="T12" style:parent-style-name="CharStyle19">
      <style:text-properties fo:language="pl" style:language-asian="pl" style:language-complex="pl" fo:country="PL" style:country-asian="PL" style:country-complex="PL" fo:color="#000000"/>
    </style:style>
    <style:style style:family="text" style:name="T13" style:display-name="T13" style:parent-style-name="CharStyle20">
      <style:text-properties fo:color="#000000"/>
    </style:style>
    <style:style style:family="text" style:name="T16" style:display-name="T16" style:parent-style-name="CharStyle18">
      <style:text-properties fo:color="#000000"/>
    </style:style>
    <style:style style:family="text" style:name="T17" style:display-name="T17" style:parent-style-name="CharStyle19">
      <style:text-properties fo:color="#000000"/>
    </style:style>
    <style:style style:family="text" style:name="T18" style:display-name="T18" style:parent-style-name="CharStyle10">
      <style:text-properties style:text-position="25%" fo:color="#000000"/>
    </style:style>
    <style:style style:family="text" style:name="T19" style:display-name="T19" style:parent-style-name="CharStyle22">
      <style:text-properties fo:color="#000000"/>
    </style:style>
    <style:style style:family="text" style:name="T20" style:display-name="T20" style:parent-style-name="CharStyle24">
      <style:text-properties fo:color="#000000"/>
    </style:style>
    <style:style style:family="text" style:name="T21" style:display-name="T21" style:parent-style-name="CharStyle25">
      <style:text-properties fo:color="#000000"/>
    </style:style>
    <style:style style:family="text" style:name="T22" style:display-name="T22" style:parent-style-name="CharStyle22">
      <style:text-properties fo:language="es" style:language-asian="es" style:language-complex="es" fo:country="ES" style:country-asian="ES" style:country-complex="ES" fo:color="#000000"/>
    </style:style>
    <style:style style:family="text" style:name="T23" style:display-name="T23" style:parent-style-name="CharStyle3">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0" style:display-name="P2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 style:display-name="P21"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 style:display-name="P22"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 style:display-name="P23" style:parent-style-name="Style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 style:display-name="P24" style:parent-style-name="Style8">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25" style:display-name="P25" style:parent-style-name="Style8">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26" style:display-name="P26" style:parent-style-name="Style8">
      <style:paragraph-properties fo:padding-bottom="0.000cm" fo:border-bottom="0.05pt solid #000000" fo:background-color="transparent" fo:margin-top="0.000cm" fo:margin-bottom="0.000cm" fo:line-height="106.%" fo:margin-left="0.000cm" fo:margin-right="0.000cm" fo:text-indent="0.635cm" fo:text-align="justify" style:page-number="auto"/>
      <style:text-properties/>
    </style:style>
    <style:style style:family="paragraph" style:name="P27" style:display-name="P27" style:parent-style-name="Style11">
      <style:paragraph-properties fo:background-color="transparent" fo:margin-top="0.000cm" fo:margin-bottom="0.000cm" fo:line-height="100.%" fo:margin-left="0.000cm" fo:margin-right="0.000cm" fo:text-indent="0.635cm" fo:text-align="left" style:page-number="auto">
        <style:tab-stops>
          <style:tab-stop style:position="0.779cm" style:type="left"/>
        </style:tab-stops>
      </style:paragraph-properties>
      <style:text-properties/>
    </style:style>
    <style:style style:family="paragraph" style:name="P28" style:display-name="P28" style:parent-style-name="Style11">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30" style:display-name="P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3" style:display-name="P3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4" style:display-name="P3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5" style:display-name="P35" style:parent-style-name="Style11">
      <style:paragraph-properties fo:background-color="transparent" fo:margin-top="0.000cm" fo:margin-bottom="0.000cm" fo:line-height="100.%" fo:margin-left="0.000cm" fo:margin-right="0.000cm" fo:text-indent="0.635cm" fo:text-align="justify" style:page-number="auto">
        <style:tab-stops>
          <style:tab-stop style:position="0.787cm" style:type="left"/>
        </style:tab-stops>
      </style:paragraph-properties>
      <style:text-properties/>
    </style:style>
    <style:style style:family="paragraph" style:name="P36" style:display-name="P36" style:parent-style-name="Style11">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38" style:display-name="P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2" style:display-name="P4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3" style:display-name="P4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4" style:display-name="P44" style:parent-style-name="Style8">
      <style:paragraph-properties fo:background-color="transparent" fo:margin-top="0.000cm" fo:margin-bottom="0.000cm" fo:margin-left="0.635cm" fo:margin-right="0.000cm" fo:text-indent="0.000cm" fo:text-align="justify" style:page-number="auto"/>
      <style:text-properties/>
    </style:style>
    <style:style style:family="paragraph" style:name="P45" style:display-name="P4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2" style:display-name="P5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3" style:display-name="P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7" style:display-name="P5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8" style:display-name="P5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9" style:display-name="P5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0" style:display-name="P60" style:parent-style-name="Style8">
      <style:paragraph-properties fo:padding-bottom="0.000cm" fo:border-bottom="0.05pt solid #000000"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11">
      <style:paragraph-properties fo:background-color="transparent" fo:margin-top="0.000cm" fo:margin-bottom="0.000cm" fo:line-height="100.%" fo:margin-left="0.000cm" fo:margin-right="0.000cm" fo:text-indent="0.635cm" fo:text-align="justify" style:page-number="auto">
        <style:tab-stops>
          <style:tab-stop style:position="0.813cm" style:type="left"/>
        </style:tab-stops>
      </style:paragraph-properties>
      <style:text-properties/>
    </style:style>
    <style:style style:family="paragraph" style:name="P62" style:display-name="P62" style:parent-style-name="Style11">
      <style:paragraph-properties fo:background-color="transparent" fo:margin-top="0.000cm" fo:margin-bottom="0.000cm" fo:line-height="100.%" fo:margin-left="0.000cm" fo:margin-right="0.000cm" fo:text-indent="0.635cm" fo:text-align="justify" style:page-number="auto">
        <style:tab-stops>
          <style:tab-stop style:position="0.813cm" style:type="left"/>
        </style:tab-stops>
      </style:paragraph-properties>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635cm" fo:text-align="justify" style:page-number="auto">
        <style:tab-stops>
          <style:tab-stop style:position="0.804cm" style:type="left"/>
        </style:tab-stops>
      </style:paragraph-properties>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000cm" fo:text-align="left" style:page-number="auto">
        <style:tab-stops>
          <style:tab-stop style:position="0.804cm" style:type="left"/>
        </style:tab-stops>
      </style:paragraph-properties>
      <style:text-properties/>
    </style:style>
    <style:style style:family="paragraph" style:name="P65" style:display-name="P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70" style:display-name="P70" style:parent-style-name="Style8">
      <style:paragraph-properties fo:padding-bottom="0.000cm" fo:border-bottom="0.05pt solid #000000" fo:background-color="transparent" fo:margin-top="0.000cm" fo:margin-bottom="0.000cm" fo:margin-left="0.000cm" fo:margin-right="0.000cm" fo:text-indent="0.670cm" fo:text-align="justify" style:page-number="auto"/>
      <style:text-properties/>
    </style:style>
    <style:style style:family="paragraph" style:name="P71" style:display-name="P71"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2" style:display-name="P72" style:parent-style-name="Style1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3" style:display-name="P73" style:parent-style-name="Style11">
      <style:paragraph-properties fo:background-color="transparent" fo:margin-top="0.000cm" fo:margin-bottom="0.000cm" fo:line-height="100.%" fo:margin-left="0.000cm" fo:margin-right="0.000cm" fo:text-indent="0.706cm" fo:text-align="justify" style:page-number="auto">
        <style:tab-stops>
          <style:tab-stop style:position="0.881cm" style:type="left"/>
        </style:tab-stops>
      </style:paragraph-properties>
      <style:text-properties/>
    </style:style>
    <style:style style:family="paragraph" style:name="P74" style:display-name="P74" style:parent-style-name="Style11">
      <style:paragraph-properties fo:background-color="transparent" fo:margin-top="0.000cm" fo:margin-bottom="0.000cm" fo:line-height="100.%" fo:margin-left="0.000cm" fo:margin-right="0.000cm" fo:text-indent="0.706cm" fo:text-align="justify" style:page-number="auto">
        <style:tab-stops>
          <style:tab-stop style:position="0.872cm" style:type="left"/>
        </style:tab-stops>
      </style:paragraph-properties>
      <style:text-properties/>
    </style:style>
    <style:style style:family="paragraph" style:name="P75" style:display-name="P75" style:parent-style-name="Style11">
      <style:paragraph-properties fo:background-color="transparent" fo:margin-top="0.000cm" fo:margin-bottom="0.000cm" fo:line-height="100.%" fo:margin-left="0.000cm" fo:margin-right="0.000cm" fo:text-indent="0.706cm" fo:text-align="left" style:page-number="auto">
        <style:tab-stops>
          <style:tab-stop style:position="0.951cm" style:type="left"/>
        </style:tab-stops>
      </style:paragraph-properties>
      <style:text-properties/>
    </style:style>
    <style:style style:family="paragraph" style:name="P76" style:display-name="P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80" style:display-name="P80"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81" style:display-name="P81" style:parent-style-name="Style8">
      <style:paragraph-properties fo:padding-bottom="0.000cm" fo:border-bottom="0.05pt solid #000000" fo:background-color="transparent" fo:margin-top="0.000cm" fo:margin-bottom="0.000cm" fo:margin-left="0.000cm" fo:margin-right="0.000cm" fo:text-indent="0.706cm" fo:text-align="justify" style:page-number="auto"/>
      <style:text-properties/>
    </style:style>
    <style:style style:family="paragraph" style:name="P82" style:display-name="P82" style:parent-style-name="Style11">
      <style:paragraph-properties fo:background-color="transparent" fo:margin-top="0.000cm" fo:margin-bottom="0.000cm" fo:line-height="100.%" fo:margin-left="0.000cm" fo:margin-right="0.000cm" fo:text-indent="0.706cm" fo:text-align="justify" style:page-number="auto">
        <style:tab-stops>
          <style:tab-stop style:position="0.889cm" style:type="left"/>
        </style:tab-stops>
      </style:paragraph-properties>
      <style:text-properties/>
    </style:style>
    <style:style style:family="paragraph" style:name="P83" style:display-name="P83" style:parent-style-name="Style11">
      <style:paragraph-properties fo:background-color="transparent" fo:margin-top="0.000cm" fo:margin-bottom="0.000cm" fo:line-height="100.%" fo:margin-left="0.000cm" fo:margin-right="0.000cm" fo:text-indent="0.706cm" fo:text-align="justify" style:page-number="auto">
        <style:tab-stops>
          <style:tab-stop style:position="0.960cm" style:type="left"/>
        </style:tab-stops>
      </style:paragraph-properties>
      <style:text-properties/>
    </style:style>
    <style:style style:family="paragraph" style:name="P84" style:display-name="P84" style:parent-style-name="Style1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5" style:display-name="P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9" style:display-name="P89"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90" style:display-name="P9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95" style:display-name="P9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9" style:display-name="P9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2">
      <style:paragraph-properties fo:background-color="transparent" fo:margin-top="0.000cm" fo:margin-bottom="0.000cm" fo:margin-left="0.635cm" fo:margin-right="0.000cm" fo:text-indent="-0.635cm" fo:text-align="justify"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11">
      <style:paragraph-properties fo:padding-top="0.000cm" fo:border-top="0.05pt solid #000000" fo:background-color="transparent" fo:margin-top="0.000cm" fo:margin-bottom="0.000cm" fo:line-height="100.%" fo:margin-left="0.000cm" fo:margin-right="0.000cm" fo:text-indent="0.635cm" fo:text-align="justify" style:page-number="auto"/>
      <style:text-properties/>
    </style:style>
    <style:style style:family="paragraph" style:name="P105" style:display-name="P1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agraph-properties style:page-number="auto"/>
      <style:text-properties fo:font-size="5.pt" style:font-size-asian="5.pt" style:font-size-complex="5.pt"/>
    </style:style>
    <style:style style:family="paragraph" style:name="P111" style:display-name="P111">
      <style:paragraph-properties style:page-number="auto"/>
      <style:text-properties fo:font-size="5.0000000000000003e-002pt" style:font-size-asian="5.0000000000000003e-002pt" style:font-size-complex="5.0000000000000003e-002pt"/>
    </style:style>
    <style:style style:family="paragraph" style:name="P113" style:display-name="P113" style:master-page-name="PageStyle0">
      <style:paragraph-properties fo:line-height="0.002cm" style:page-number="auto"/>
      <style:text-properties/>
    </style:style>
    <style:style style:family="paragraph" style:name="P114" style:display-name="P114" style:master-page-name="PageStyle1">
      <style:paragraph-properties fo:line-height="0.002cm" style:page-number="auto"/>
      <style:text-properties/>
    </style:style>
    <style:style style:family="paragraph" style:name="P115" style:display-name="P115" style:master-page-name="PageStyle2">
      <style:paragraph-properties fo:line-height="0.002cm" style:page-number="auto"/>
      <style:text-properties/>
    </style:style>
    <style:style style:family="paragraph" style:name="P116" style:display-name="P116" style:master-page-name="PageStyle3">
      <style:paragraph-properties fo:line-height="0.002cm" style:page-number="auto"/>
      <style:text-properties/>
    </style:style>
    <style:style style:family="paragraph" style:name="P117" style:display-name="P117" style:master-page-name="PageStyle4">
      <style:paragraph-properties fo:line-height="0.002cm" style:page-number="auto"/>
      <style:text-properties/>
    </style:style>
    <style:style style:family="paragraph" style:name="P118" style:display-name="P118" style:master-page-name="PageStyle5">
      <style:paragraph-properties fo:line-height="0.002cm" style:page-number="auto"/>
      <style:text-properties/>
    </style:style>
    <style:style style:family="paragraph" style:name="P119" style:display-name="P119" style:master-page-name="PageStyle6">
      <style:paragraph-properties fo:line-height="0.002cm" style:page-number="auto"/>
      <style:text-properties/>
    </style:style>
    <style:style style:family="paragraph" style:name="P120" style:display-name="P120"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13"/>
        <text:p text:style-name="P2"><draw:frame draw:style-name="fr1" svg:x="0.801cm" svg:y="0.718cm" svg:width="13.226cm" svg:height="0.889cm" text:anchor-type="paragraph"><draw:text-box><text:p text:style-name="P19"><text:span text:style-name="CharStyle3">ELECTRUM * Vol. 9</text:span></text:p><text:p text:style-name="P20"><text:span text:style-name="T2">Kraków </text:span><text:span text:style-name="CharStyle3">2003</text:span></text:p></draw:text-box></draw:frame><draw:frame draw:style-name="fr2" svg:x="0.801cm" svg:y="3.690cm" svg:width="13.226cm" svg:height="0.559cm" text:anchor-type="paragraph"><draw:text-box><text:p text:style-name="P21"><text:span text:style-name="CharStyle5">Antoni Bobrowski</text:span></text:p></draw:text-box></draw:frame><draw:frame draw:style-name="fr3" svg:x="0.801cm" svg:y="5.181cm" svg:width="13.226cm" svg:height="0.601cm" text:anchor-type="paragraph"><draw:text-box><text:h text:outline-level="1" text:style-name="P22"><text:bookmark-start text:name="bookmark0"/><text:bookmark-start text:name="bookmark1"/><text:span text:style-name="CharStyle7">Freedom and Servitude in the Augustan Elegy</text:span><text:bookmark-end text:name="bookmark0"/><text:bookmark-end text:name="bookmark1"/></text:h></draw:text-box></draw:frame><draw:frame draw:style-name="fr4" svg:x="0.801cm" svg:y="7.772cm" svg:width="13.226cm" svg:height="10.650cm" text:anchor-type="paragraph"><draw:text-box><text:p text:style-name="P23"><text:span text:style-name="CharStyle9">The Augustan elegy formally continued the tradition of the Alexandrian elegy, with its predilection for erotic themes and mythological plots. However, it diametrically changed the proportions: for the Alexandrian poet, a "subjective" frame for the elegy was only a starting point for the extensive narrative describing the love adventures of the heroes of the myths, whereas Roman elegists formed the main theme of their works from the individual love experience in its full scale of emotional and sensual dimensions. </text:span></text:p><text:p text:style-name="P24"><text:span text:style-name="CharStyle9">The concentration on the subject of poems' inner experiences and the entire domination of poetry by a personal tone makes a basic characteristic of the Roman elegy as represented by Propertius, Tibullus and Ovid. The antinomy between the objective and subjective attitude defines the essence of the artistic breakthrough which occurred at the decline of the Roman Republic, which was caused by the influence of the neoteric poets' aestethics, with Catullus in the forefront. In terms of fairly clear, although not free from some simplifications classification suggested by K. Quinn, </text:span><text:span text:style-name="T6">1</text:span><text:span text:style-name="CharStyle9"><text:s text:c="1"/>we can speak of the appearance of a literary concept referred to as the “Poet as Himself’, which stood beside the already known concepts such as: the “Poet as Storyteller” (in historical epic and in drama) and the “Poet as a Teacher” (in didactic epic). </text:span></text:p><text:p text:style-name="P25"><text:span text:style-name="CharStyle9">The complexity of the causes of this aesthetic breakthrough was frequently highlighted in the research of so called neoteric revolution and its consequences. Attention was paid to the literary manifestation of the increase of interest in individuals and specific problems they encountered in the pre-neoteric period, as well as the socio-historical background of the moral changes that took place in Rome in the stormy 1st century BC. </text:span><text:span text:style-name="T6">2</text:span><text:span text:style-name="CharStyle9"><text:s text:c="1"/>Undoubtedly, this explosion of the individualism of artistic attitudes must have shocked in traditional society, admitting the necessity of subjecting all spheres of a citizen’s life to three superior hierarchies: gods, state, and family. </text:span></text:p><text:p text:style-name="P26"><text:span text:style-name="CharStyle9">The Romans had it deeply rooted in their minds that </text:span><text:span text:style-name="CharStyle10">moribus antiquis stat res Romana virisque:</text:span><text:span text:style-name="CharStyle9"><text:s text:c="1"/>the state owes its power and stability both to the courage and valour of its citizens</text:span></text:p></draw:text-box></draw:frame><draw:frame draw:style-name="fr5" svg:x="0.808cm" svg:y="18.870cm" svg:width="13.183cm" svg:height="0.381cm" text:anchor-type="paragraph"><draw:text-box><text:p text:style-name="P27"><text:span text:style-name="T8">1</text:span><text:span text:style-name="CharStyle12"><text:tab/>Quinn 1979: 29 ff. </text:span></text:p></draw:text-box></draw:frame><draw:frame draw:style-name="fr6" svg:x="0.808cm" svg:y="19.311cm" svg:width="13.183cm" svg:height="0.744cm" text:anchor-type="paragraph"><draw:text-box><text:p text:style-name="P28"><text:span text:style-name="T8">2</text:span><text:span text:style-name="CharStyle12"><text:tab/>See Williams 1968: 518 (the importance of Cicero’s correspondence and Roman interest in autobiographical literature); Lilja 1965: 31 ff.; Ross 1975: 5 ff.; Griffin 1985, Ch. 1. </text:span></text:p></draw:text-box></draw:frame></text:p>
      </text:section>
      <text:section text:style-name="Sect1" text:name="Section1">
        <text:p text:style-name="P114"><draw:line text:anchor-type="paragraph" draw:style-name="gr1" svg:x1="0.843cm" svg:y1="0.684cm" svg:x2="14.000cm" svg:y2="0.684cm"><text:p/></draw:line></text:p>
        <text:p text:style-name="P5"><draw:frame draw:style-name="fr7" svg:x="0.885cm" svg:y="0.194cm" text:anchor-type="paragraph"><draw:text-box fo:min-width="0.474cm" fo:min-height="0.415cm"><text:p text:style-name="P30"><text:span text:style-name="T12">114</text:span></text:p></draw:text-box></draw:frame><draw:frame draw:style-name="fr9" svg:x="11.469cm" svg:y="0.194cm" text:anchor-type="paragraph"><draw:text-box fo:min-width="2.431cm" fo:min-height="0.423cm"><text:p text:style-name="P31"><text:span text:style-name="CharStyle20">Antoni Bobrowski</text:span></text:p></draw:text-box></draw:frame><draw:frame draw:style-name="fr10" svg:x="0.801cm" svg:y="1.244cm" svg:width="13.226cm" svg:height="16.274cm" text:anchor-type="paragraph"><draw:text-box><text:p text:style-name="P32"><text:span text:style-name="CharStyle9">and to a set of invariably strict customs and habits passed over by them from generation to generation, the rigorous observance of which makes the foundation for a proper attitude of a citizen. There existed a common belief in the Roman people that they rule the world — a standpoint that can be illustrated with Virgil's proud words: </text:span><text:span text:style-name="CharStyle10">tu regere imperio populos, Romane, memento (Aen.</text:span><text:span text:style-name="CharStyle9"><text:s text:c="1"/>6. 851) — and, moreover, they are predestined to do so because they naturally associate the military power of the state with the ideal image of man and citizen. This ideal is expressed by the term </text:span><text:span text:style-name="CharStyle10">virtus domi militiaque</text:span><text:span text:style-name="CharStyle9"><text:s text:c="1"/>(bravery at war and involvement in public service), which is supported with a number of other auxiliary concepts which, above all, stress the necessity of activity, diligence, scrupulosity, devotion, labour </text:span><text:span text:style-name="CharStyle10">(industria, diligentia, labor).</text:span><text:span text:style-name="CharStyle9"><text:s text:c="1"/>A Roman citizen was expected to serve the state in three basic spheres: military service </text:span><text:span text:style-name="CharStyle10">(officium militare),</text:span><text:span text:style-name="CharStyle9"><text:s text:c="1"/>political and social activity (including the well established path of the </text:span><text:span text:style-name="CharStyle10">cursus honorum),</text:span><text:span text:style-name="CharStyle9"><text:s text:c="1"/>and in private life which is to be subordinated to the overall benefit of the community — a legal marriage </text:span><text:span text:style-name="CharStyle10">(matrimonium) </text:span><text:span text:style-name="CharStyle9">in which life is given to offspring who will secure the continuity of the family and the whole of the </text:span><text:span text:style-name="CharStyle10">populus Romanus.</text:span><text:span text:style-name="CharStyle9"><text:s text:c="1"/>This limited sphere of private life entitled a citizen to </text:span><text:span text:style-name="CharStyle10">otium: </text:span><text:span text:style-name="CharStyle9">leisure, relaxation, entertainment; it must be noted that it always had to be only </text:span><text:span text:style-name="CharStyle10">otium cum dignitate</text:span><text:span text:style-name="CharStyle9"><text:s text:c="1"/>and was never to transgress the limits of what was regarded as proper and decent </text:span><text:span text:style-name="CharStyle10">(neque ullum amplexari otium, quod abhorreat a dignitate',</text:span><text:span text:style-name="CharStyle9"><text:s text:c="1"/>Cic. </text:span><text:span text:style-name="CharStyle10">Pro Sestio,</text:span><text:span text:style-name="CharStyle9"><text:s text:c="1"/>45).</text:span></text:p><text:p text:style-name="P33"><text:span text:style-name="CharStyle9">As pointed out by J. Griffin,</text:span><text:span text:style-name="T6">3</text:span><text:span text:style-name="CharStyle9"><text:s text:c="1"/>there always exists a relation of mutual influence between literature and the society in which this literature is created. In case of the period of the early and mature Republic, however, it is not easy to determine whether and to what extent the Romans, and particularly the young ones who were entering their adulthood, accepted that set of traditional social rules as repressive and limiting their individuality. Until the final decades of the Republic period, Roman literature does not indicate any signs of rebellion and opposition, or voices expressing the necessity of breaking free from the influence of tradition. The truth is that at the time the Romans did not have poets who would consider the expression of one's personality a superior artistic goal. A time for individuality concerns came only with the neoteric poets, who spoke their mind freely and, to a big extent, cleared the way and showed the direction which the elegists in the Augustan period followed a little bit later.</text:span></text:p><text:p text:style-name="P34"><text:span text:style-name="CharStyle9">The world of the traditional Roman values, which on one hand were firm and strict, but on the other hand were a matter of adjustment according to the passed from generation to generation </text:span><text:span text:style-name="CharStyle10">mores maiorum,</text:span><text:span text:style-name="CharStyle9"><text:s text:c="1"/>was suddenly and irreversibly invaded by individualism. This was manifested through a strong demand for the sovereignty of the choices one made in relation to one's way of life, functioning in society, hierarchy of values. This demand was vividly articulated in literature and, it seems, persistently brought into practice in a wider and wider scale by consecutive generations when, under the rule of the </text:span><text:span text:style-name="CharStyle10">princeps,</text:span><text:span text:style-name="CharStyle9"><text:s text:c="1"/>the stormy period of social unrest and civil wars was becoming a matter of the past, as was the image of the declined republic and its ideals.</text:span><text:span text:style-name="T6">4</text:span><text:span text:style-name="CharStyle9"><text:s text:c="1"/>Considering a big popularity which elegiac poetry enjoyed in the society, it can be assumed that a young Roman ceased to feel satisfied with</text:span></text:p></draw:text-box></draw:frame><draw:frame draw:style-name="fr11" svg:x="0.808cm" svg:y="18.489cm" svg:width="13.183cm" svg:height="0.744cm" text:anchor-type="paragraph"><draw:text-box><text:p text:style-name="P35"><text:span text:style-name="T8">3</text:span><text:span text:style-name="CharStyle12"><text:tab/>Griffin 1985: 49; see also 32-47 (Ch. 2: “Propertius and Antony”), discussing relationships between a literary concept of life and a real life of a historical personage.</text:span></text:p></draw:text-box></draw:frame><draw:frame draw:style-name="fr12" svg:x="0.808cm" svg:y="19.286cm" svg:width="13.183cm" svg:height="0.744cm" text:anchor-type="paragraph"><draw:text-box><text:p text:style-name="P36"><text:span text:style-name="T8">4</text:span><text:span text:style-name="CharStyle12"><text:tab/>Cf. Lilja 1965: 43 ff.; Lyne 1980: Ch. 1; Della Corte 1982; Fantham 1996:102-125 (Ch. 3: ,,Un- Augustan Activities”).</text:span></text:p></draw:text-box></draw:frame></text:p>
      </text:section>
      <text:section text:style-name="Sect2" text:name="Section2">
        <text:p text:style-name="P115"><draw:line text:anchor-type="paragraph" draw:style-name="gr1" svg:x1="0.826cm" svg:y1="0.660cm" svg:x2="13.991cm" svg:y2="0.660cm"><text:p/></draw:line></text:p>
        <text:p text:style-name="P8"><draw:frame draw:style-name="fr13" svg:x="0.834cm" svg:y="0.169cm" text:anchor-type="paragraph"><draw:text-box fo:min-width="5.292cm" fo:min-height="0.423cm"><text:p text:style-name="P38"><text:span text:style-name="CharStyle18">Freedom and Servitude in the Augustan Elegy</text:span></text:p></draw:text-box></draw:frame><draw:frame draw:style-name="fr15" svg:x="13.508cm" svg:y="0.178cm" text:anchor-type="paragraph"><draw:text-box fo:min-width="0.474cm" fo:min-height="0.415cm"><text:p text:style-name="P39"><text:span text:style-name="CharStyle19">115</text:span></text:p></draw:text-box></draw:frame><draw:frame draw:style-name="fr16" svg:x="0.801cm" svg:y="1.210cm" svg:width="13.226cm" svg:height="18.322cm" text:anchor-type="paragraph"><draw:text-box><text:p text:style-name="P40"><text:span text:style-name="CharStyle9">the fact that he was the master of the world and he suddenly felt a desire to become the master of himself, too.</text:span></text:p><text:p text:style-name="P41"><text:span text:style-name="CharStyle9">Giving up the military and social career, focusing on private matters, putting love, which was not necessarily limited to legal marriage, on the top of the hierarchy of life values — all this contradicted evidently the image of an ideal Roman citizen. The poetry written by the elegists proves that the need for freedom of choice was triumphant. They dared reach for what had been forbidden so far and announce in a quite provocative way that from now on they will live their lives, following their own concepts and, moreover, they will not consider the others’ opinions. So, Tibullus, showing a picture of a peaceful life in a rural seclusion, says to his beloved:</text:span></text:p><text:p text:style-name="P42"><text:span text:style-name="CharStyle10">non ego laudari euro, mea Delia, tecum</text:span></text:p><text:p text:style-name="P43"><text:span text:style-name="CharStyle10">dum modo sim, quaeso segnis inersque vocer</text:span><text:span text:style-name="CharStyle9"><text:s text:c="1"/>(Tib. 1.1. 57-58)</text:span></text:p><text:p text:style-name="P44"><text:span text:style-name="CharStyle9">[1 do not care for their praise, my dear Delia. Let them call me idle as long as I only can be with you]</text:span></text:p><text:p text:style-name="P45"><text:span text:style-name="CharStyle9">Propertius bids farewell to his friend Tullus, who is to take up a military career (i.e. respect the </text:span><text:span text:style-name="CharStyle10">mores maiorum),</text:span><text:span text:style-name="CharStyle9"><text:s text:c="1"/>saying:</text:span></text:p><text:p text:style-name="P46"><text:span text:style-name="CharStyle10">me sine, quern semper voluit Fortuna iacere,</text:span></text:p><text:p text:style-name="P47"><text:span text:style-name="CharStyle10">hanc animam extremae reddere nequitiae</text:span><text:span text:style-name="CharStyle9"><text:s text:c="1"/>(Prop. 1. 6. 25-26)</text:span></text:p><text:p text:style-name="P48"><text:span text:style-name="CharStyle9">[Fate has always wanted me to be idle; let me totally indulge in idleness]</text:span></text:p><text:p text:style-name="P49"><text:span text:style-name="CharStyle9">Ovid introduces himself to his readers in the following way:</text:span></text:p><text:p text:style-name="P50"><text:span text:style-name="CharStyle10">Ille ego nequitiae Naso poeta meae</text:span><text:span text:style-name="CharStyle9"><text:s text:c="1"/>(Ovid. </text:span><text:span text:style-name="CharStyle10">Am.</text:span><text:span text:style-name="CharStyle9"><text:s text:c="1"/>2. 1.2)</text:span></text:p><text:p text:style-name="P51"><text:span text:style-name="CharStyle9">[It is me, Naso, the poet of my idleness]</text:span></text:p><text:p text:style-name="P52"><text:span text:style-name="CharStyle9">All the three poets say that their lives are characterised by </text:span><text:span text:style-name="CharStyle10">inertia, segnitia, nequitia — </text:span><text:span text:style-name="CharStyle9">the notions which are absolutely contrary to the above mentioned terms from the list of civic virtues: </text:span><text:span text:style-name="CharStyle10">virtus, industria, diligentia, labor.</text:span><text:span text:style-name="CharStyle9"><text:s text:c="1"/>The notions used by the elegists are fairly close to each other in terms of meaning, but it is worth noticing that in each of the quoted fragments it is the context that indicates which kind of idleness is meant. Tibullus dreams of leading a peaceful life in the countryside, beside his beloved; he is not interested at all in the riches of this world or the external world itself. Propertius declares that thinking of the military career or becoming famous for doing something outstanding in civil life sounds strange to him, because what he dreams of is only love. Ovid speaks of himself as an artist who devotes all his life to experiencing emotions and then describing them in his poetry. The declaration in all three cases is clear beyond any doubt: the poets wish to live for themselves and not for the common welfare — state, people, community. The very restricted sphere of </text:span><text:span text:style-name="CharStyle10">otium,</text:span><text:span text:style-name="CharStyle9"><text:s text:c="1"/>to which every citizen was entitled according to the stipulations of the </text:span><text:span text:style-name="CharStyle10">mores maiorum,</text:span><text:span text:style-name="CharStyle9"><text:s text:c="1"/>is expanded to the whole of one’s existence. The framework of aspirations and life goals drawn in such a way is filled with feeling, love is put on the top of the hierarchy of values. Having awarded themselves the liberty to freely decide about making choices concerning their lives, the elegists reject the traditional civic values. However, the poets maintain that they have no intention of persuading others to follow them: Tibullus emphasises that his humble happiness would not be suitable at all to someone who cares for the riches of this world or fame for daring deeds </text:span><text:span text:style-name="CharStyle10">(Divitias alius fulvo sibi congerat auro,</text:span><text:span text:style-name="CharStyle9"><text:s text:c="1"/>1. 1. </text:span><text:span text:style-name="CharStyle10">1; te bellare decet terra, Messalla, marique,</text:span><text:span text:style-name="CharStyle9"><text:s text:c="1"/>1.1. 53). Propertius declares that he can understand that a friend of his, who does not know what love is like, is dreaming of achievements corresponding to the power of his great family </text:span><text:span text:style-name="CharStyle10">(tu patrui meritas</text:span></text:p></draw:text-box></draw:frame></text:p>
      </text:section>
      <text:section text:style-name="Sect3" text:name="Section3">
        <text:p text:style-name="P116"><draw:line text:anchor-type="paragraph" draw:style-name="gr1" svg:x1="0.817cm" svg:y1="0.684cm" svg:x2="13.974cm" svg:y2="0.684cm"><text:p/></draw:line></text:p>
        <text:p text:style-name="P10"><draw:frame draw:style-name="fr17" svg:x="0.859cm" svg:y="0.201cm" text:anchor-type="paragraph"><draw:text-box fo:min-width="0.474cm" fo:min-height="0.415cm"><text:p text:style-name="P53"><text:span text:style-name="CharStyle19">116</text:span></text:p></draw:text-box></draw:frame><draw:frame draw:style-name="fr18" svg:x="11.451cm" svg:y="0.185cm" text:anchor-type="paragraph"><draw:text-box fo:min-width="2.422cm" fo:min-height="0.423cm"><text:p text:style-name="P54"><text:span text:style-name="CharStyle20">Antoni Bobrowski</text:span></text:p></draw:text-box></draw:frame><draw:frame draw:style-name="fr19" svg:x="0.808cm" svg:y="1.235cm" svg:width="13.208cm" svg:height="16.281cm" text:anchor-type="paragraph"><draw:text-box><text:p text:style-name="P55"><text:span text:style-name="CharStyle10">conare anteire securis,</text:span><text:span text:style-name="CharStyle9"><text:s text:c="1"/>1. 6. 19). Ovid, in turn, quite often claims that he writes exclusively for those who view and perceive the world in the way he does, i.e. through senses.</text:span></text:p><text:p text:style-name="P56"><text:span text:style-name="CharStyle9">The creative individualism of the elegiac poets of the Augustan period enabled them to form an artistic image of the world which was freed from practically all the limitation imposed by society, its expectations and commonly approved code of conduct. But, on the other hand, there is no anarchy in this fictitious world. It is governed by specific, clear principles. The assignment of roles to be played is essential. Thus the poet who refused to participate in the glory of the Roman arms and rejected the </text:span><text:span text:style-name="CharStyle10">officium militiae</text:span><text:span text:style-name="CharStyle9"><text:s text:c="1"/>in the real community, quite eagerly takes up a specific kind of military service: </text:span><text:span text:style-name="CharStyle10">militia amoris.</text:span><text:span text:style-name="T18">5 </text:span><text:span text:style-name="CharStyle9">Propertius speaks about himself in such a way in the above mentioned work: it is fate which decided that only such a battle is his vocation </text:span><text:span text:style-name="CharStyle10">(hanc me militiam fata subire volant,</text:span><text:span text:style-name="CharStyle9"><text:s text:c="1"/>1. 6. 30). Ovid, with all the brilliance and rhetoric mastery characterising of his writing, devotes one of his works to drawing a detailed parallel between a soldier and a lover who are shown in various situations. The introductory thesis saying that every lover is a soldier </text:span><text:span text:style-name="CharStyle10">(militat omnis amans. Am.</text:span><text:span text:style-name="CharStyle9"><text:s text:c="1"/>1.9. 1) is illustrated with a full catalogue of examples.</text:span></text:p><text:p text:style-name="P57"><text:span text:style-name="CharStyle9">In such a way the literary concept of </text:span><text:span text:style-name="CharStyle10">militia amoris</text:span><text:span text:style-name="CharStyle9"><text:s text:c="1"/>seems a kind of substitute of military service, which in the Roman reality was one of the basic obligations of a citizen. At the same time </text:span><text:span text:style-name="CharStyle10">servitium amoris</text:span><text:span text:style-name="CharStyle9"><text:s text:c="1"/>(love servitude)</text:span><text:span text:style-name="T6">6 7 *</text:span><text:span text:style-name="CharStyle9"><text:s text:c="1"/>becomes a principle determining the relation of interdependence between the parties of a love relationship — another characteristic concept constituting the world of the Augustan erotic elegy.</text:span></text:p><text:p text:style-name="P58"><text:span text:style-name="CharStyle9">The qualitative change in the perception of emotion can be easily noticed already in the poetry of Catullus. Suddenly, love perceived as the power of feeling and passion unknown to the Romans so far, forced its way into the established system of norms accepting love as a marital duty entirely subordinated to procreation, and tolerating love as a mere physical act. There was no room, whatsoever, for a passionate feeling either in </text:span><text:span text:style-name="CharStyle10">matrimonium</text:span><text:span text:style-name="CharStyle9"><text:s text:c="1"/>(the respected institution of marriage served completely different purposes) or in stealthily visited sinks of iniquity, in which what happened was only a mere transaction of paying a certain price for a certain service.</text:span></text:p><text:p text:style-name="P59"><text:span text:style-name="CharStyle9">The element of failure became one of the principal aspects of a literary picture of a new model of love. Rejection of a feeling resulting from a sheer obligation or dependence made the chosen woman difficult to win, and the man was put in a position of a completely inferior party. He had to deserve his mistress’ feeling by forgetting about the traditional role of the man who is stronger, can take decisions and set requirements which he later executes according to his own will. Now the woman was to decide: volatile, demanding, whimsical, sometimes cruel and ruthless </text:span><text:span text:style-name="CharStyle10">dura puella.</text:span><text:span text:style-name="CharStyle9"><text:s text:c="1"/>The </text:span><text:span text:style-name="CharStyle10">exclusus amator</text:span><text:span text:style-name="T18">1</text:span><text:span text:style-name="CharStyle9"><text:s text:c="1"/>waiting at her doorstep could only sometimes expect the door to be set ajar a little bit, which was the result of his begging, gifts, or just the girl's favourable disposition.</text:span></text:p><text:p text:style-name="P60"><text:span text:style-name="CharStyle9">The notions of love and servitude were gradually brought closer to each other in Greek literature and it seems that the original sources of this concept can be traced to everyday speech. This far-fetched domination of feeling over an individual’s life and behaviour led to</text:span></text:p></draw:text-box></draw:frame><draw:frame draw:style-name="fr20" svg:x="0.826cm" svg:y="18.092cm" svg:width="13.174cm" svg:height="0.381cm" text:anchor-type="paragraph"><draw:text-box><text:p text:style-name="P61"><text:span text:style-name="T8">5</text:span><text:span text:style-name="CharStyle12"><text:tab/>See the survey by Murgatroyd 1975.</text:span></text:p></draw:text-box></draw:frame><draw:frame draw:style-name="fr21" svg:x="0.826cm" svg:y="18.540cm" svg:width="13.174cm" svg:height="0.339cm" text:anchor-type="paragraph"><draw:text-box><text:p text:style-name="P62"><text:span text:style-name="T8">6</text:span><text:span text:style-name="CharStyle12"><text:tab/>Copley 1947; Lilja 1965: 76-89; Lyne 1979; Murgatroyd 1981.</text:span></text:p></draw:text-box></draw:frame><draw:frame draw:style-name="fr22" svg:x="0.826cm" svg:y="18.939cm" svg:width="13.174cm" svg:height="0.686cm" text:anchor-type="paragraph"><draw:text-box><text:p text:style-name="P63"><text:span text:style-name="T8">7</text:span><text:span text:style-name="CharStyle12"><text:tab/>Cf. Tib. 1. 1. 55: me </text:span><text:span text:style-name="CharStyle22">retinent vinctum formosae vincla puellae / el sedeo duras ianitor ante fores-. </text:span><text:span text:style-name="CharStyle12">Prop. 1. 5. 20: </text:span><text:span text:style-name="CharStyle22">discere et exclusum quid sit abire domunr,</text:span><text:span text:style-name="CharStyle12"><text:s text:c="1"/>for particulars see the classical study by Copley</text:span></text:p></draw:text-box></draw:frame><draw:frame draw:style-name="fr23" svg:x="0.826cm" svg:y="19.683cm" svg:width="13.174cm" svg:height="0.339cm" text:anchor-type="paragraph"><draw:text-box><text:p text:style-name="P64"><text:span text:style-name="CharStyle12">1956; some further remarks on the conception of the poet-lover in: Tracy 1976.</text:span></text:p></draw:text-box></draw:frame></text:p>
      </text:section>
      <text:section text:style-name="Sect4" text:name="Section4">
        <text:p text:style-name="P117"><draw:line text:anchor-type="paragraph" draw:style-name="gr1" svg:x1="0.822cm" svg:y1="0.660cm" svg:x2="13.995cm" svg:y2="0.660cm"><text:p/></draw:line></text:p>
        <text:p text:style-name="P12"><draw:frame draw:style-name="fr24" svg:x="0.822cm" svg:y="0.169cm" text:anchor-type="paragraph"><draw:text-box fo:min-width="5.300cm" fo:min-height="0.423cm"><text:p text:style-name="P65"><text:span text:style-name="CharStyle18">Freedom and Servitude in the Augustan Elegy</text:span></text:p></draw:text-box></draw:frame><draw:frame draw:style-name="fr25" svg:x="13.513cm" svg:y="0.178cm" text:anchor-type="paragraph"><draw:text-box fo:min-width="0.474cm" fo:min-height="0.415cm"><text:p text:style-name="P66"><text:span text:style-name="CharStyle19">117</text:span></text:p></draw:text-box></draw:frame><draw:frame draw:style-name="fr26" svg:x="0.762cm" svg:y="1.210cm" svg:width="13.301cm" svg:height="14.242cm" text:anchor-type="paragraph"><draw:text-box><text:p text:style-name="P67"><text:span text:style-name="CharStyle9">emerging a negatively characterised comparison between a lover and a slave, as submission and dependence, typical features of attitude in the class of slaves, were regarded as something disgraceful and depreciating a free person. An example of such a comparison can be found in Plato: the lover is ready </text:span><text:span text:style-name="CharStyle10">douleias douleuein hoias oud’ an doulos oudeis</text:span><text:span text:style-name="CharStyle9"><text:s text:c="1"/>(to do slavish services such as no slave would do; Plat. </text:span><text:span text:style-name="CharStyle10">Sympos.</text:span><text:span text:style-name="CharStyle9"><text:s text:c="1"/>183A). The Alexandrian poetry often related to the scheme of ‘slave-master’, referring to the relationship between a lover and an abstract power of love personified as Amor or Eros. The authors of the epigrams in the Palatine Anthology, however, concentrated on emphasizing the power of feeling rather than humiliating lovers;</text:span><text:span text:style-name="T6">8</text:span><text:span text:style-name="CharStyle9"><text:s text:c="1"/>a lover is seen more as a prisoner and, so to say, is not totally ‘subjugated’.</text:span></text:p><text:p text:style-name="P68"><text:span text:style-name="CharStyle9">In the Roman concept of </text:span><text:span text:style-name="CharStyle10">servitium amoris,</text:span><text:span text:style-name="CharStyle9"><text:s text:c="1"/>which assumed the entire subordination to a female beloved’s will in the name of love, a lover becomes not so much a slave of feeling as a slave of the person whose love he desires. Such a transposition, aiming at debunking the status of a man in love in the context of society where the class of slaves existed and at the same time a traditional pattern of a free citizen was deeply rooted,</text:span><text:span text:style-name="T6">9</text:span><text:span text:style-name="CharStyle9"><text:s text:c="1"/>had all features of a moral provocation on one hand, and was a specific artistic challenge on the other hand. This concept was fully developed in the poetry of the Augustan elegists. Some signs of the parallel drawn between a lover and a slave can be found in the earlier Roman literature, namely, in works by Plautus and Terentius. Considering that they are usually short colloquial expressions, humorous in meaning, it can be supposed that they were taken directly from the authors of the Greek New Comedy, whose plays were translated and imitated by the Romans. In the period of the decline of the Republic Lucretius included in his poem</text:span><text:span text:style-name="T6">10</text:span><text:span text:style-name="CharStyle9"><text:s text:c="1"/>clear criticism of humiliating and subjugating a man who surrendered to the power of feeling. But this disapproval, articulated in the Epicurean spirit, does not bear any resemblance to a developed </text:span><text:span text:style-name="CharStyle10">topos.</text:span><text:span text:style-name="CharStyle9"><text:s text:c="1"/>The same with Catullus: although he calls his beloved a </text:span><text:span text:style-name="CharStyle10">domina</text:span><text:span text:style-name="CharStyle9"><text:s text:c="1"/>(68) and </text:span><text:span text:style-name="CharStyle10">era</text:span><text:span text:style-name="CharStyle9"><text:s text:c="1"/>(136) in </text:span><text:span text:style-name="CharStyle10">carmen</text:span><text:span text:style-name="CharStyle9"><text:s text:c="1"/>68, he does not seem to want to depict an image of love slavery.</text:span></text:p><text:p text:style-name="P69"><text:span text:style-name="CharStyle9">It was only the elegists, who through the expansion and amplification of a comparison of a lover and a slave, originating from everyday speech, brought </text:span><text:span text:style-name="CharStyle10">servitium amoris</text:span><text:span text:style-name="CharStyle9"><text:s text:c="1"/>to the rank of a developed and rich in variations </text:span><text:span text:style-name="CharStyle10">topos,</text:span><text:span text:style-name="T18">1</text:span><text:span text:style-name="CharStyle10">'</text:span><text:span text:style-name="CharStyle9"><text:s text:c="1"/>showing a degradation of a lover-slave fully. Doing so, they somehow lost this humorous, sneering, and disapproving tone characteristic of colloquial applications.</text:span></text:p><text:p text:style-name="P70"><text:span text:style-name="CharStyle9">The process of formalisation of the concept of </text:span><text:span text:style-name="CharStyle10">servitium amoris</text:span><text:span text:style-name="CharStyle9"><text:s text:c="1"/>was established mainly in the very first books of the collections of elegies by Propertius and Tibullus.</text:span><text:span text:style-name="T6">12</text:span><text:span text:style-name="CharStyle9"><text:s text:c="1"/>The following books in both collections show love servitude as a fully formed concept. Ovid, the</text:span></text:p></draw:text-box></draw:frame><draw:frame draw:style-name="fr27" svg:x="0.822cm" svg:y="15.900cm" svg:width="13.217cm" svg:height="1.092cm" text:anchor-type="paragraph"><draw:text-box><text:p text:style-name="P71"><text:span text:style-name="CharStyle12">“E. g.:4P5. 100; 12. 80; 12.81.</text:span></text:p><text:p text:style-name="P72"><text:span text:style-name="CharStyle12">’ For the general remarks on “living with slaves” in Rome see the introductory chapter in: Fitzgerald 2000.</text:span></text:p></draw:text-box></draw:frame><draw:frame draw:style-name="fr28" svg:x="0.822cm" svg:y="17.103cm" svg:width="13.217cm" svg:height="0.686cm" text:anchor-type="paragraph"><draw:text-box><text:p text:style-name="P73"><text:span text:style-name="T8">10</text:span><text:span text:style-name="CharStyle12"><text:tab/>Lucr. </text:span><text:span text:style-name="CharStyle22">DRN</text:span><text:span text:style-name="CharStyle12"><text:s text:c="1"/>4. 1121 ff.: </text:span><text:span text:style-name="CharStyle22">adde quod absumunt viris pereuntque labore, / adde quod alterius sub nutu degitur aetas, / languent officia atque aegrotat fama vacillans.</text:span></text:p></draw:text-box></draw:frame><draw:frame draw:style-name="fr29" svg:x="0.822cm" svg:y="17.847cm" svg:width="13.217cm" svg:height="1.711cm" text:anchor-type="paragraph"><draw:text-box><text:p text:style-name="P74"><text:span text:style-name="T8">11</text:span><text:span text:style-name="CharStyle12"><text:tab/>Lyne 1979: 124: “the Elegiac ‘servitium amoris’ developed out of Latin colloquial speech — not out Latin literary tradition, not out of Greek literary tradition. (...) The general idiom of labelling all sorts of abject behaviour ‘servile’ is the source of the Elegiac ‘servitium amoris’. The ‘servitium amoris’ is a perticular application of this general idiom, a particular application which was at most rare, even in speech — until late 30s, until (it seems) Propertius”; cf. also Murgatroyd 1981: 596.</text:span></text:p></draw:text-box></draw:frame><draw:frame draw:style-name="fr30" svg:x="0.822cm" svg:y="19.609cm" svg:width="13.217cm" svg:height="0.390cm" text:anchor-type="paragraph"><draw:text-box><text:p text:style-name="P75"><text:span text:style-name="T8">12</text:span><text:span text:style-name="CharStyle12"><text:tab/>Cf. Lyne 1979: 128.</text:span></text:p></draw:text-box></draw:frame></text:p>
      </text:section>
      <text:section text:style-name="Sect5" text:name="Section5">
        <text:p text:style-name="P118"><draw:line text:anchor-type="paragraph" draw:style-name="gr1" svg:x1="0.829cm" svg:y1="0.676cm" svg:x2="14.012cm" svg:y2="0.676cm"><text:p/></draw:line></text:p>
        <text:p text:style-name="P14"><draw:frame draw:style-name="fr31" svg:x="0.871cm" svg:y="0.194cm" text:anchor-type="paragraph"><draw:text-box fo:min-width="0.474cm" fo:min-height="0.415cm"><text:p text:style-name="P76"><text:span text:style-name="T12">118</text:span></text:p></draw:text-box></draw:frame><draw:frame draw:style-name="fr32" svg:x="11.481cm" svg:y="0.176cm" text:anchor-type="paragraph"><draw:text-box fo:min-width="2.422cm" fo:min-height="0.423cm"><text:p text:style-name="P77"><text:span text:style-name="CharStyle20">Antoni Bobrowski</text:span></text:p></draw:text-box></draw:frame><draw:frame draw:style-name="fr33" svg:x="0.762cm" svg:y="1.226cm" svg:width="13.301cm" svg:height="15.875cm" text:anchor-type="paragraph"><draw:text-box><text:p text:style-name="P78"><text:span text:style-name="CharStyle9">last of the group of the Augustan elegists and younger than Propertius and Tibullus, makes use of this motive too and applies it with mastery, but treating it rather as a formal rhetoric tool, only one of the numerous means that this master of persuasion has at his disposal.</text:span></text:p><text:p text:style-name="P79"><text:span text:style-name="CharStyle9">In case of Propertius the character of elegiac love was clearly defined in the introductory poem of Book I, starting with the name of a mistress: </text:span><text:span text:style-name="CharStyle10">Cynthia prima suis miserum me cepit ocellis.</text:span><text:span text:style-name="CharStyle9"><text:s text:c="1"/>The initial verses contain a metaphoric picture of the power of love personified by Amor, through the mediation of whom Cynthia deliberately and ruthlessly takes control over the unhappy poet. The stepping on the defeated lover’s head </text:span><text:span text:style-name="CharStyle10">(caput impositis pressit Amor pedibus,</text:span><text:span text:style-name="CharStyle9"><text:s text:c="1"/>4) is a symbolic gesture of enslaving. Due to a syntactic ambiguity an impression of a temporary identification of the mistress with the power of love personified by the deity of love</text:span><text:span text:style-name="T6">13</text:span><text:span text:style-name="CharStyle9"><text:s text:c="1"/>is obtained.</text:span></text:p><text:p text:style-name="P80"><text:span text:style-name="CharStyle9">A clear and explicit description of a love relationship as </text:span><text:span text:style-name="CharStyle10">servitium</text:span><text:span text:style-name="CharStyle9"><text:s text:c="1"/>appears in works by both Propertius and Tibullus (e.g.: Prop. 1. 4. 4: </text:span><text:span text:style-name="CharStyle10">hoc magis assueto ducere servitio,</text:span><text:span text:style-name="CharStyle9"><text:s text:c="1"/>1. 5. 19 f.: </text:span><text:span text:style-name="CharStyle10">turn grave servitium nostrae cogere puellae / discere...,</text:span><text:span text:style-name="CharStyle9"><text:s text:c="1"/>1. 12. 18: </text:span><text:span text:style-name="CharStyle10">sunt quoque translato gaudia servitio;</text:span><text:span text:style-name="CharStyle9"><text:s text:c="1"/>Tib. 2. 4. 1: </text:span><text:span text:style-name="CharStyle10">sic mihi servitium video, 2.</text:span><text:span text:style-name="CharStyle9"><text:s text:c="1"/>4. 3: </text:span><text:span text:style-name="CharStyle10">servitium sed triste datur),</text:span><text:span text:style-name="CharStyle9"><text:s text:c="1"/>the beloved is referred to as a </text:span><text:span text:style-name="CharStyle10">domina</text:span><text:span text:style-name="CharStyle9"><text:s text:c="1"/>(e.g.: Prop. 1. 1. 21: </text:span><text:span text:style-name="CharStyle10">en agedum dominae mentem convertite nostrae,</text:span><text:span text:style-name="CharStyle9"><text:s text:c="1"/>1. 4. 2: </text:span><text:span text:style-name="CharStyle10">domina cogis abire mea;</text:span><text:span text:style-name="CharStyle9"><text:s text:c="1"/>Tib. 2. 3. 79: </text:span><text:span text:style-name="CharStyle10">ducite: ad imperium dominae sulcabimus agros,</text:span><text:span text:style-name="CharStyle9"><text:s text:c="1"/>2. 4. 1: </text:span><text:span text:style-name="CharStyle10">sic mihi servitium video dominamque paratam,</text:span><text:span text:style-name="CharStyle9"><text:s text:c="1"/>2. 4. 19: </text:span><text:span text:style-name="CharStyle10">ad dominant faciles aditus per carmina quaero).</text:span><text:span text:style-name="CharStyle9"><text:s text:c="1"/>Moreover, the poet in love does not deserve </text:span><text:span text:style-name="CharStyle10">libertas loquendi,</text:span><text:span text:style-name="CharStyle9"><text:s text:c="1"/>for the same reasons as the slave: he is obliged to stand all whims and cruelties of his lady in humble silence and to restrain from complaining, or he could expose himself to even a more severe punishment. (Prop. 1. 1. 28: </text:span><text:span text:style-name="CharStyle10">sit modo libertas quae velit ira loqui,</text:span><text:span text:style-name="CharStyle9"><text:s text:c="1"/>1.18. 25-26: </text:span><text:span text:style-name="CharStyle10">omnia consuevi timidus perferre superbae / iussa neque arguto facta dolore queri;</text:span><text:span text:style-name="CharStyle9"><text:s text:c="1"/>Tib. 1. 5. 5-6: </text:span><text:span text:style-name="CharStyle10">ure ferum et torque, libeat ne dicere quicquam / magnificum post haec: horrida verba doma).</text:span><text:span text:style-name="CharStyle9"><text:s text:c="1"/>The picture is completed with a recollection of a full inventory of forms of punishment and torture which were used with slaves, including tying up, whipping, and causing pain with the use of iron and fire (Prop. 1. 1. 27: </text:span><text:span text:style-name="CharStyle10">farther et ferrum saevos patiemur et ignis,</text:span><text:span text:style-name="T18">14</text:span><text:span text:style-name="CharStyle9"><text:s text:c="1"/>3. 24. 13-14: </text:span><text:span text:style-name="CharStyle10">correptus saevo torrebar Veneris aeno, / vinctus eram versas in mea terga manus;</text:span><text:span text:style-name="CharStyle9"><text:s text:c="1"/>Tib. 1.1. 55: </text:span><text:span text:style-name="CharStyle10">me retinent vinctum formosae vincla puellae,</text:span><text:span text:style-name="CharStyle9"><text:s text:c="1"/>1. 5. 5: </text:span><text:span text:style-name="CharStyle10">ure ferum et torque,</text:span><text:span text:style-name="CharStyle9"><text:s text:c="1"/>2. 3. 80: </text:span><text:span text:style-name="CharStyle10">non ego me vinclis verberibusque nego,</text:span><text:span text:style-name="CharStyle9"><text:s text:c="1"/>2. 4. 3-6: </text:span><text:span text:style-name="CharStyle10">teneorque catenis / et numquam misero vincla remittit Amor, / et seu quid merui seu quid peccavimus, urit. / uror io remove, saeva puella, faces).</text:span><text:span text:style-name="CharStyle9"><text:s text:c="1"/>It seems that when Propertius has to restrain any symptoms of instinctive opposition occasionally waking up on his way to learning how to accept his being subjugated (to mention elegy 1.18, in which he complains to trees and rocks about his fate: </text:span><text:span text:style-name="CharStyle10">hie licet occultos proferre impune dolores,</text:span><text:span text:style-name="CharStyle9"><text:s text:c="1"/>3), Tibullus does not feel any need for such an internal fight: he quietly and openly expects to be enslaved and, moreover, he demands it.</text:span><text:span text:style-name="T6">15</text:span></text:p><text:p text:style-name="P81"><text:span text:style-name="CharStyle9">Also Ovid uses </text:span><text:span text:style-name="CharStyle10">servitium amoris,</text:span><text:span text:style-name="CharStyle9"><text:s text:c="1"/>but he does it with some lightness of tone, so characteristic of him, and with a certain amount of nonchalance. Being a genuine seducer</text:span></text:p></draw:text-box></draw:frame><draw:frame draw:style-name="fr34" svg:x="0.813cm" svg:y="17.745cm" svg:width="13.199cm" svg:height="0.737cm" text:anchor-type="paragraph"><draw:text-box><text:p text:style-name="P82"><text:span text:style-name="T8">13</text:span><text:span text:style-name="CharStyle12"><text:tab/>See Allen 1950: 266; Petersmann 1980: 216 f.; this picture is close in its essence to the Alexandrian depiction of undergoing subjugation by the power of love, and not by the loved person.</text:span></text:p></draw:text-box></draw:frame><draw:frame draw:style-name="fr35" svg:x="0.813cm" svg:y="18.531cm" svg:width="13.199cm" svg:height="0.339cm" text:anchor-type="paragraph"><draw:text-box><text:p text:style-name="P83"><text:span text:style-name="T8">14</text:span><text:span text:style-name="CharStyle12"><text:tab/>Various possible interpretations of this passage (torture or surgery) in: Fitzgerald 2000: 76 f.</text:span></text:p></draw:text-box></draw:frame><draw:frame draw:style-name="fr36" svg:x="0.813cm" svg:y="18.930cm" svg:width="13.199cm" svg:height="1.101cm" text:anchor-type="paragraph"><draw:text-box><text:p text:style-name="P84"><text:span text:style-name="T8">13</text:span><text:span text:style-name="CharStyle12"><text:s text:c="1"/>The begging for harsh punishment is evident as well in Tibullus’ elegy for the boy Marathus: </text:span><text:span text:style-name="CharStyle22">ure meum potius flamma caput etpete ferro /corpus et intorto verbere terga seca</text:span><text:span text:style-name="CharStyle12"><text:s text:c="1"/>(1. 9. 21-22); about Marathus- elegies see the remarks by Fedeli 1986.</text:span></text:p></draw:text-box></draw:frame></text:p>
      </text:section>
      <text:section text:style-name="Sect6" text:name="Section6">
        <text:p text:style-name="P119"><draw:line text:anchor-type="paragraph" draw:style-name="gr1" svg:x1="0.826cm" svg:y1="0.660cm" svg:x2="14.009cm" svg:y2="0.660cm"><text:p/></draw:line></text:p>
        <text:p text:style-name="P16"><draw:frame draw:style-name="fr37" svg:x="0.834cm" svg:y="0.169cm" text:anchor-type="paragraph"><draw:text-box fo:min-width="5.292cm" fo:min-height="0.423cm"><text:p text:style-name="P85"><text:span text:style-name="CharStyle18">Freedom and Servitude in the Augustan Elegy</text:span></text:p></draw:text-box></draw:frame><draw:frame draw:style-name="fr38" svg:x="13.525cm" svg:y="0.187cm" text:anchor-type="paragraph"><draw:text-box fo:min-width="0.474cm" fo:min-height="0.415cm"><text:p text:style-name="P86"><text:span text:style-name="CharStyle19">119</text:span></text:p></draw:text-box></draw:frame><draw:frame draw:style-name="fr39" svg:x="0.808cm" svg:y="1.210cm" svg:width="13.208cm" svg:height="8.560cm" text:anchor-type="paragraph"><draw:text-box><text:p text:style-name="P87"><text:span text:style-name="CharStyle9">and pleasure hunter himself, he works this motive into his strategy of seduction and is ready to become a slave if this could help him win the girl. It happens so in </text:span><text:span text:style-name="CharStyle10">Amores</text:span><text:span text:style-name="CharStyle9"><text:s text:c="1"/>2. 17: after a provocative declaration that he will bear the despise with which his environment was sure to react to his slavery </text:span><text:span text:style-name="CharStyle10">(Siqttis erit qui turpe putet servire puellae, / illo convincar iudice turpis ego,</text:span><text:span text:style-name="CharStyle9"><text:s text:c="1"/>1-2), he agrees to play the role of a ‘prey’ and a subject. However, he does not intend to satisfy himself with a position of a suitor kept at a safe distance and decides to defeat the girl with his favourite weapon: flattery.</text:span></text:p><text:p text:style-name="P88"><text:span text:style-name="CharStyle9">The course of the development of the Augustan elegy finishes with Ovid. The highly subjective picture of the world shown in the poetry of the elegists was an extraordinary phenomenon in Roman literature. It would be difficult to find a poet — except Catullus perhaps — who would write poems full of such a personal tone and expressing such intensive emotions. The individualism of Propertius’, Tibullus’ and Ovid’s artistic attitude created a literary picture of breaking free from the pressure of traditional norms governing the life of a Roman citizen. Strangely, we face a kind of paradox within the limits of the poetic world created: that freedom — namely a free choice of lifestyle, rejecting any limitations, rules and obligations — led as a matter of fact to a kind of slavery, </text:span><text:span text:style-name="CharStyle10">servitium amoris;</text:span><text:span text:style-name="CharStyle9"><text:s text:c="1"/>as Propertius says, the idea of liberty seemed to a lover-poet something unattainable; </text:span><text:span text:style-name="CharStyle10">nullus liber erit, si quis amare volet</text:span><text:span text:style-name="CharStyle9"><text:s text:c="1"/>(2. 23. 24).</text:span><text:span text:style-name="T6">16</text:span><text:span text:style-name="CharStyle9"><text:s text:c="1"/>This subjection, however, even if it were supposed to be an expression of hidden desires and fantasies, was developing in an artistic vision, whose great suggestive power is a virtue of the poetic talent of the Augustan elegists.</text:span></text:p></draw:text-box></draw:frame><draw:frame draw:style-name="fr40" svg:x="0.808cm" svg:y="10.770cm" svg:width="13.208cm" svg:height="0.517cm" text:anchor-type="paragraph"><draw:text-box><text:h text:outline-level="2" text:style-name="P89"><text:bookmark-start text:name="bookmark2"/><text:bookmark-start text:name="bookmark3"/><text:span text:style-name="CharStyle24">Selected Bibliography:</text:span><text:bookmark-end text:name="bookmark2"/><text:bookmark-end text:name="bookmark3"/></text:h></draw:text-box></draw:frame><draw:frame draw:style-name="fr41" svg:x="0.808cm" svg:y="12.310cm" svg:width="13.208cm" svg:height="6.646cm" text:anchor-type="paragraph"><draw:text-box><text:p text:style-name="P90"><text:span text:style-name="CharStyle3">Allen, A.W. (1950): Elegy and the Classical Attitude toward Love, </text:span><text:span text:style-name="CharStyle25">YCIS</text:span><text:span text:style-name="CharStyle3"><text:s text:c="1"/>11: 255-277.</text:span></text:p><text:p text:style-name="P91"><text:span text:style-name="CharStyle3">Copley, F.O. (1947): Servitium amoris in the Roman Elegists, </text:span><text:span text:style-name="CharStyle25">TAPA</text:span><text:span text:style-name="CharStyle3"><text:s text:c="1"/>78: 285-300.</text:span></text:p><text:p text:style-name="P92"><text:span text:style-name="CharStyle3">Copley, F.O. (1956): Exclusus amator, </text:span><text:span text:style-name="CharStyle25">American Philological Association Monograph Series</text:span><text:span text:style-name="CharStyle3"><text:s text:c="1"/>17. Madison, Wisconsin.</text:span></text:p><text:p text:style-name="P93"><text:span text:style-name="CharStyle3">Della Corte, F.( 1982): Le leges Iuliae e l’elegia romana, </text:span><text:span text:style-name="CharStyle25">ANRWll.</text:span><text:span text:style-name="CharStyle3"><text:s text:c="1"/>30. 1. Berlin-New York: 539-558. Fantham, E. (1996): </text:span><text:span text:style-name="CharStyle25">Roman Literary Culture. From Cicero to Apuleius.</text:span><text:span text:style-name="CharStyle3"><text:s text:c="1"/>Baltimore-London.</text:span></text:p><text:p text:style-name="P94"><text:span text:style-name="CharStyle3">Fedeli, P. (1986): Le elegie a Marato o dell’accumulazione dei topoi, in </text:span><text:span text:style-name="CharStyle25">Atti del convegno intemazionale di studi su Albio Tibullo, Roma-Palestrina, 10-13 maggio 1984.</text:span><text:span text:style-name="CharStyle3"><text:s text:c="1"/>Roma: 331-344.</text:span></text:p><text:p text:style-name="P95"><text:span text:style-name="CharStyle3">Fitzgerald, W. (2000): </text:span><text:span text:style-name="CharStyle25">Slavery and the Roman Literary Imagination.</text:span><text:span text:style-name="CharStyle3"><text:s text:c="1"/>Cambridge.</text:span></text:p><text:p text:style-name="P96"><text:span text:style-name="CharStyle3">Griffin, J. (1985): </text:span><text:span text:style-name="CharStyle25">Latin Poets and Roman Life.</text:span><text:span text:style-name="CharStyle3"><text:s text:c="1"/>London.</text:span></text:p><text:p text:style-name="P97"><text:span text:style-name="CharStyle3">Lilja, S. (1965): </text:span><text:span text:style-name="CharStyle25">The Roman Elegists’ Attitude to Women.</text:span><text:span text:style-name="CharStyle3"><text:s text:c="1"/>Helsinki.</text:span></text:p><text:p text:style-name="P98"><text:span text:style-name="CharStyle3">Lyne, R.O.A.M. (1979): Servitium amoris, </text:span><text:span text:style-name="CharStyle25">CQ</text:span><text:span text:style-name="CharStyle3"><text:s text:c="1"/>29: 117-130.</text:span></text:p><text:p text:style-name="P99"><text:span text:style-name="CharStyle3">Lyne, R.O.A.M. (1980): </text:span><text:span text:style-name="CharStyle25">The Latin Love Poets. From Catullus to Horace.</text:span><text:span text:style-name="CharStyle3"><text:s text:c="1"/>Oxford.</text:span></text:p><text:p text:style-name="P100"><text:span text:style-name="CharStyle3">Murgatroyd, P. (1975): Militia amoris and the Roman Elegists, </text:span><text:span text:style-name="CharStyle25">Latomus</text:span><text:span text:style-name="CharStyle3"><text:s text:c="1"/>34: 59-79.</text:span></text:p><text:p text:style-name="P101"><text:span text:style-name="CharStyle3">Murgatroyd, P. (1981): Servitium amoris and the Roman Elegists, </text:span><text:span text:style-name="CharStyle25">Latomus</text:span><text:span text:style-name="CharStyle3"><text:s text:c="1"/>40: 589-606.</text:span></text:p><text:p text:style-name="P102"><text:span text:style-name="CharStyle3">Petersmann, G. (1980): </text:span><text:span text:style-name="CharStyle25">Themenfiihrung und Motiventfaltung in der Monobiblos des Properz,</text:span><text:span text:style-name="CharStyle3"><text:s text:c="1"/>GB Suppl. 1, Hom-Graz.</text:span></text:p><text:p text:style-name="P103"><text:span text:style-name="CharStyle3">Quinn, K. (1979): </text:span><text:span text:style-name="CharStyle25">Texts and Contexts: The Roman Writers and Their Audience.</text:span><text:span text:style-name="CharStyle3"><text:s text:c="1"/>London.</text:span></text:p></draw:text-box></draw:frame><draw:frame draw:style-name="fr42" svg:x="1.427cm" svg:y="19.558cm" text:anchor-type="paragraph"><draw:text-box fo:min-width="6.537cm" fo:min-height="0.448cm"><text:p text:style-name="P104"><text:span text:style-name="T8">16</text:span><text:span text:style-name="CharStyle12"><text:s text:c="1"/>Cf. Tib. 2. 4. 2: </text:span><text:span text:style-name="CharStyle22">iam mihi </text:span><text:span text:style-name="T22">libertas illa paterna vale.</text:span></text:p></draw:text-box></draw:frame></text:p>
      </text:section>
      <text:section text:style-name="Sect7" text:name="Section7">
        <text:p text:style-name="P120"><draw:line text:anchor-type="paragraph" draw:style-name="gr1" svg:x1="0.826cm" svg:y1="0.684cm" svg:x2="14.000cm" svg:y2="0.684cm"><text:p/></draw:line></text:p>
        <text:p text:style-name="P18"><draw:frame draw:style-name="fr43" svg:x="0.868cm" svg:y="0.201cm" text:anchor-type="paragraph"><draw:text-box fo:min-width="0.483cm" fo:min-height="0.415cm"><text:p text:style-name="P105"><text:span text:style-name="T12">120</text:span></text:p></draw:text-box></draw:frame><draw:frame draw:style-name="fr44" svg:x="11.476cm" svg:y="0.185cm" text:anchor-type="paragraph"><draw:text-box fo:min-width="2.422cm" fo:min-height="0.423cm"><text:p text:style-name="P106"><text:span text:style-name="CharStyle20">Antoni Bobrowski</text:span></text:p></draw:text-box></draw:frame><draw:frame draw:style-name="fr45" svg:x="0.808cm" svg:y="1.244cm" svg:width="13.208cm" svg:height="1.152cm" text:anchor-type="paragraph"><draw:text-box><text:p text:style-name="P107"><text:span text:style-name="T23">Ross, D.O. </text:span><text:span text:style-name="CharStyle3">(1975): </text:span><text:span text:style-name="CharStyle25">Backgrounds to Augustan Poetry: Gallus, Elegy and Rome.</text:span><text:span text:style-name="CharStyle3"><text:s text:c="1"/>Cambridge.</text:span></text:p><text:p text:style-name="P108"><text:span text:style-name="CharStyle3">Tracy, V.A. (1976): The Poet-Lover in Augustan Elegy, </text:span><text:span text:style-name="CharStyle25">Latomus</text:span><text:span text:style-name="CharStyle3"><text:s text:c="1"/>35: 575-581.</text:span></text:p><text:p text:style-name="P109"><text:span text:style-name="CharStyle3">Williams, G. (1968): </text:span><text:span text:style-name="CharStyle25">Tradition and Originality in Roman Poetry.</text:span><text:span text:style-name="CharStyle3"><text:s text:c="1"/>Oxford.</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5" style:display-name="CharStyle5"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0" style:display-name="CharStyle10" style:parent-style-name="CharStyle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variant="small-caps" fo:font-size="8.5pt" style:font-size-asian="8.5pt" style:font-size-complex="8.5pt" style:font-name="Cambria" style:font-name-asian="Cambria" style:font-name-complex="Cambria"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18">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normal" style:font-style-asian="normal" style:font-style-complex="normal" fo:font-variant="small-caps" fo:font-size="8.5pt" style:font-size-asian="8.5pt" style:font-size-complex="8.5pt" style:font-name="Cambria" style:font-name-asian="Cambria" style:font-name-complex="Cambria" style:text-scale="100.%" fo:letter-spacing="0.000cm" fo:color="#000000" style:text-position="0.%"/>
    </style:style>
    <style:style style:family="text" style:name="CharStyle21" style:display-name="CharStyle21" style:parent-style-name="CharStyle14">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22" style:display-name="CharStyle22" style:parent-style-name="CharStyle1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text" style:name="CharStyle25" style:display-name="CharStyle25"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line-height="107.%"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4" style:display-name="Tekst treści (3)">
      <style:paragraph-properties fo:background-color="transparent" fo:margin-bottom="0.988cm" fo:text-align="right"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6" style:display-name="Nagłówek #1">
      <style:paragraph-properties fo:background-color="transparent" fo:margin-bottom="2.046cm" fo:text-align="righ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paragraph" style:name="Style8" style:display-name="Tekst treści">
      <style:paragraph-properties fo:background-color="transparent" fo:line-height="105.%" fo:text-inden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Stopka">
      <style:paragraph-properties fo:background-color="transparent"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Nagłówek #2">
      <style:paragraph-properties fo:background-color="transparent" fo:margin-bottom="1.058cm" fo:text-align="righ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4" style:display-name="T14" style:parent-style-name="CharStyle21">
      <style:text-properties fo:color="#000000"/>
    </style:style>
    <style:style style:family="text" style:name="T15" style:display-name="T15" style:parent-style-name="CharStyle15">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9" style:display-name="P29" style:parent-style-name="Style13">
      <style:paragraph-properties fo:background-color="transparent" fo:margin-top="0.000cm" fo:margin-bottom="0.000cm" fo:line-height="100.%" fo:margin-left="0.000cm" fo:margin-right="0.000cm" fo:text-indent="0.000cm" fo:text-align="left" style:page-number="auto">
        <style:tab-stops>
          <style:tab-stop style:position="12.912cm" style:type="right"/>
        </style:tab-stops>
      </style:paragraph-properties>
      <style:text-properties/>
    </style:style>
    <style:style style:family="paragraph" style:name="P37" style:display-name="P37" style:parent-style-name="Style13">
      <style:paragraph-properties fo:background-color="transparent" fo:margin-top="0.000cm" fo:margin-bottom="0.000cm" fo:line-height="100.%" fo:margin-left="0.000cm" fo:margin-right="0.000cm" fo:text-indent="0.000cm" fo:text-align="left" style:page-number="auto">
        <style:tab-stops>
          <style:tab-stop style:position="13.039cm" style:type="right"/>
        </style:tab-stops>
      </style:paragraph-properties>
      <style:text-properties/>
    </style:style>
    <style:style style:family="paragraph" style:name="P112" style:display-name="P112">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2"/>
      </style:header>
      <style:footer>
        <text:p text:style-name="P112"/>
      </style:footer>
    </style:master-page>
    <style:master-page style:name="PageStyle1" style:page-layout-name="Mpm1">
      <style:header>
        <text:p text:style-name="P112"/>
      </style:header>
      <style:footer>
        <text:p text:style-name="P112"/>
      </style:footer>
    </style:master-page>
    <style:master-page style:name="PageStyle2" style:page-layout-name="Mpm2">
      <style:header>
        <text:p text:style-name="P112"/>
      </style:header>
      <style:footer>
        <text:p text:style-name="P112"/>
      </style:footer>
    </style:master-page>
    <style:master-page style:name="PageStyle3" style:page-layout-name="Mpm3">
      <style:header>
        <text:p text:style-name="P112"/>
      </style:header>
      <style:footer>
        <text:p text:style-name="P112"/>
      </style:footer>
    </style:master-page>
    <style:master-page style:name="PageStyle4" style:page-layout-name="Mpm4">
      <style:header>
        <text:p text:style-name="P112"/>
      </style:header>
      <style:footer>
        <text:p text:style-name="P112"/>
      </style:footer>
    </style:master-page>
    <style:master-page style:name="PageStyle5" style:page-layout-name="Mpm5">
      <style:header>
        <text:p text:style-name="P112"/>
      </style:header>
      <style:footer>
        <text:p text:style-name="P112"/>
      </style:footer>
    </style:master-page>
    <style:master-page style:name="PageStyle6" style:page-layout-name="Mpm6">
      <style:header>
        <text:p text:style-name="P112"/>
      </style:header>
      <style:footer>
        <text:p text:style-name="P112"/>
      </style:footer>
    </style:master-page>
    <style:master-page style:name="PageStyle7" style:page-layout-name="Mpm7">
      <style:header>
        <text:p text:style-name="P112"/>
      </style:header>
      <style:footer>
        <text:p text:style-name="P1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