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9">
      <style:text-properties fo:color="#FFFFFF"/>
    </style:style>
    <style:style style:family="text" style:name="T4" style:display-name="T4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5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de" style:language-asian="de" style:language-complex="de" fo:color="#000000"/>
    </style:style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6">
      <style:text-properties fo:language="de" style:language-asian="de" style:language-complex="de" fo:color="#000000"/>
    </style:style>
    <style:style style:family="text" style:name="T12" style:display-name="T12" style:parent-style-name="CharStyle16">
      <style:text-properties fo:language="pl" style:language-asian="pl" style:language-complex="pl" fo:color="#000000"/>
    </style:style>
    <style:style style:family="text" style:name="T13" style:display-name="T13" style:parent-style-name="CharStyle16">
      <style:text-properties fo:language="fr" style:language-asian="fr" style:language-complex="fr"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11">
      <style:text-properties fo:language="fr" style:language-asian="fr" style:language-complex="fr" fo:color="#000000"/>
    </style:style>
    <style:style style:family="text" style:name="T16" style:display-name="T1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1">
      <style:text-properties fo:color="#000000"/>
    </style:style>
    <style:style style:family="text" style:name="T18" style:display-name="T18" style:parent-style-name="CharStyle23">
      <style:text-properties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30">
      <style:text-properties fo:color="#000000"/>
    </style:style>
    <style:style style:family="text" style:name="T24" style:display-name="T24" style:parent-style-name="CharStyle31">
      <style:text-properties fo:color="#000000"/>
    </style:style>
    <style:style style:family="text" style:name="T25" style:display-name="T25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32">
      <style:text-properties fo:color="#000000"/>
    </style:style>
    <style:style style:family="text" style:name="T27" style:display-name="T27" style:parent-style-name="CharStyle33">
      <style:text-properties fo:color="#000000"/>
    </style:style>
    <style:style style:family="text" style:name="T28" style:display-name="T28" style:parent-style-name="CharStyle34">
      <style:text-properties fo:color="#000000"/>
    </style:style>
    <style:style style:family="text" style:name="T29" style:display-name="T29" style:parent-style-name="CharStyle35">
      <style:text-properties fo:color="#000000"/>
    </style:style>
    <style:style style:family="text" style:name="T30" style:display-name="T30" style:parent-style-name="CharStyle36">
      <style:text-properties fo:color="#000000"/>
    </style:style>
    <style:style style:family="text" style:name="T31" style:display-name="T31" style:parent-style-name="CharStyle36">
      <style:text-properties fo:language="pl" style:language-asian="pl" style:language-complex="pl"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9">
      <style:text-properties fo:color="#000000"/>
    </style:style>
    <style:style style:family="text" style:name="T35" style:display-name="T35" style:parent-style-name="CharStyle40">
      <style:text-properties fo:color="#000000"/>
    </style:style>
    <style:style style:family="text" style:name="T36" style:display-name="T36" style:parent-style-name="CharStyle40">
      <style:text-properties style:text-position="-25%" fo:color="#000000"/>
    </style:style>
    <style:style style:family="text" style:name="T37" style:display-name="T37" style:parent-style-name="CharStyle40">
      <style:text-properties fo:language="fr" style:language-asian="fr" style:language-complex="fr" fo:color="#000000"/>
    </style:style>
    <style:style style:family="text" style:name="T38" style:display-name="T38" style:parent-style-name="CharStyle40">
      <style:text-properties fo:language="fr" style:language-asian="fr" style:language-complex="fr" style:text-position="25%"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31">
      <style:text-properties style:text-position="-25%" fo:color="#000000"/>
    </style:style>
    <style:style style:family="text" style:name="T41" style:display-name="T41" style:parent-style-name="CharStyle31">
      <style:text-properties fo:language="de" style:language-asian="de" style:language-complex="de" fo:color="#000000"/>
    </style:style>
    <style:style style:family="text" style:name="T42" style:display-name="T42" style:parent-style-name="CharStyle35">
      <style:text-properties fo:language="de" style:language-asian="de" style:language-complex="de" fo:color="#000000"/>
    </style:style>
    <style:style style:family="text" style:name="T43" style:display-name="T43" style:parent-style-name="CharStyle31">
      <style:text-properties style:text-position="25%" fo:color="#000000"/>
    </style:style>
    <style:style style:family="text" style:name="T44" style:display-name="T44" style:parent-style-name="CharStyle42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4">
      <style:text-properties fo:color="#000000"/>
    </style:style>
    <style:style style:family="text" style:name="T47" style:display-name="T47" style:parent-style-name="CharStyle42">
      <style:text-properties style:text-position="25%" fo:color="#000000"/>
    </style:style>
    <style:style style:family="text" style:name="T48" style:display-name="T48" style:parent-style-name="CharStyle45">
      <style:text-properties fo:color="#000000"/>
    </style:style>
    <style:style style:family="text" style:name="T49" style:display-name="T49" style:parent-style-name="CharStyle47">
      <style:text-properties fo:color="#000000"/>
    </style:style>
    <style:style style:family="text" style:name="T50" style:display-name="T50" style:parent-style-name="CharStyle49">
      <style:text-properties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52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572cm" fo:margin-left="0.035cm" fo:margin-right="0.035cm" fo:text-indent="1.658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106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572cm" fo:margin-left="0.564cm" fo:margin-right="0.000cm" fo:text-indent="-0.564cm" fo:text-align="justify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>
        <style:tab-stops>
          <style:tab-stop style:position="1.569cm" style:type="left"/>
        </style:tab-stops>
      </style:paragraph-properties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572cm" fo:margin-left="0.000cm" fo:margin-right="0.035cm" fo:text-indent="0.000cm" fo:text-align="justify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2.705cm" style:leader-style="dotted" style:leader-text="-" style:type="left"/>
        </style:tab-stops>
      </style:paragraph-properties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521cm" fo:margin-left="0.212cm" fo:margin-right="0.000cm" fo:text-indent="0.000cm" fo:text-align="left" style:page-number="auto"/>
      <style:text-properties/>
    </style:style>
    <style:style style:family="paragraph" style:name="P8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35cm" fo:margin-left="0.318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533cm" fo:margin-left="0.000cm" fo:margin-right="0.000cm" fo:text-indent="0.000cm" fo:text-align="center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94" style:parent-style-name="Tekst treści (5)">
      <style:paragraph-properties fo:background-color="transparent" fo:margin-top="0.000cm" fo:margin-bottom="0.197cm" fo:line-height="0.159cm" fo:margin-left="7.056cm" fo:margin-right="0.000cm" fo:text-indent="0.000cm" style:page-number="auto">
        <style:tab-stops>
          <style:tab-stop style:position="4.843cm" style:leader-style="dotted" style:leader-text="-" style:type="center"/>
          <style:tab-stop style:position="6.437cm" style:leader-style="dotted" style:leader-text="-" style:type="center"/>
          <style:tab-stop style:position="8.077cm" style:leader-style="dotted" style:leader-text="-" style:type="left"/>
        </style:tab-stops>
      </style:paragraph-properties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97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423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95cm" fo:margin-left="0.000cm" fo:margin-right="0.000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19cm" fo:margin-left="0.247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09" style:parent-style-name="Nagłówek #1">
      <style:paragraph-properties fo:background-color="#000000" fo:margin-top="0.000cm" fo:margin-bottom="0.000cm" fo:margin-left="0.600cm" fo:margin-right="0.494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409cm" fo:line-height="0.546cm" fo:margin-left="9.913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67cm" fo:margin-left="0.000cm" fo:margin-right="0.000cm" fo:text-indent="0.000cm" fo:text-align="justify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212cm" fo:line-height="0.300cm" fo:margin-left="0.000cm" fo:margin-right="0.000cm" fo:text-indent="0.000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533cm" fo:margin-left="0.000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122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533cm" fo:margin-left="0.247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70cm" fo:margin-left="0.000cm" fo:margin-right="0.000cm" fo:text-indent="0.000cm" fo:text-align="justify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1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741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572cm" fo:margin-left="0.035cm" fo:margin-right="0.035cm" fo:text-indent="1.658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18cm" fo:line-height="0.300cm" fo:margin-left="0.247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572cm" fo:margin-left="0.000cm" fo:margin-right="0.035cm" fo:text-indent="0.000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212cm" fo:line-height="0.229cm" fo:margin-left="0.000cm" fo:margin-right="0.035cm" fo:text-indent="0.000cm" fo:text-align="right" style:page-number="auto"/>
      <style:text-properties/>
    </style:style>
    <style:style style:family="paragraph" style:name="P147" style:parent-style-name="Tekst treści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151" style:parent-style-name="Podpis tabel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155" style:parent-style-name="Spis treści">
      <style:paragraph-properties fo:background-color="transparent" fo:margin-top="0.000cm" fo:margin-bottom="0.000cm" fo:line-height="0.546cm" fo:margin-left="6.773cm" fo:margin-right="0.000cm" fo:text-indent="0.000cm" style:page-number="auto">
        <style:tab-stops>
          <style:tab-stop style:position="2.360cm" style:type="right"/>
          <style:tab-stop style:position="3.452cm" style:type="center"/>
          <style:tab-stop style:position="5.599cm" style:type="right"/>
          <style:tab-stop style:position="6.720cm" style:type="center"/>
          <style:tab-stop style:position="8.526cm" style:type="righ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826cm" fo:margin-left="2.540cm" fo:margin-right="0.000cm" fo:text-indent="0.000cm" fo:text-align="justify" style:page-number="auto">
        <style:tab-stops>
          <style:tab-stop style:position="5.449cm" style:leader-style="dotted" style:leader-text="-" style:type="left"/>
        </style:tab-stops>
      </style:paragraph-properties>
      <style:text-properties/>
    </style:style>
    <style:style style:family="paragraph" style:name="P1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>
        <style:tab-stops>
          <style:tab-stop style:position="0.896cm" style:type="left"/>
        </style:tab-stops>
      </style:paragraph-properties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318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68" style:parent-style-name="Podpis tabeli">
      <style:paragraph-properties fo:background-color="transparent" fo:margin-top="0.000cm" fo:margin-bottom="0.000cm" fo:line-height="0.584cm" fo:margin-left="0.000cm" fo:margin-right="0.035cm" fo:text-indent="0.000cm" fo:text-align="justify" style:page-number="auto">
        <style:tab-stops>
          <style:tab-stop style:position="15.608cm" style:leader-style="dotted" style:leader-text="_" style:type="left"/>
        </style:tab-stops>
      </style:paragraph-properties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572cm" fo:margin-left="0.600cm" fo:margin-right="0.035cm" fo:text-indent="0.000cm" fo:text-align="justify" style:page-number="auto">
        <style:tab-stops>
          <style:tab-stop style:position="0.876cm" style:type="left"/>
        </style:tab-stops>
      </style:paragraph-properties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519cm" fo:line-height="0.572cm" fo:margin-left="0.035cm" fo:margin-right="0.035cm" fo:text-indent="1.376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572cm" fo:margin-left="0.000cm" fo:margin-right="0.035cm" fo:text-indent="0.670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line-height="0.572cm" fo:margin-left="0.035cm" fo:margin-right="6.491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502cm" fo:line-height="0.300cm" fo:margin-left="0.035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516cm" fo:line-height="0.300cm" fo:margin-left="0.000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70cm" fo:margin-left="0.035cm" fo:margin-right="0.035cm" fo:text-indent="0.000cm" fo:text-align="justify" style:page-number="auto"/>
      <style:text-properties/>
    </style:style>
    <style:style style:family="paragraph" style:name="P189" style:parent-style-name="Nagłówek #2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572cm" fo:margin-left="0.600cm" fo:margin-right="0.000cm" fo:text-indent="-0.564cm" fo:text-align="justify" style:page-number="auto"/>
      <style:text-properties/>
    </style:style>
    <style:style style:family="paragraph" style:name="P191" style:parent-style-name="Tekst treści (2)">
      <style:paragraph-properties fo:background-color="transparent" fo:margin-top="0.000cm" fo:margin-bottom="0.000cm" fo:line-height="0.282cm" fo:margin-left="0.000cm" fo:margin-right="0.494cm" fo:text-indent="0.000cm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3.073cm" style:leader-style="dotted" style:leader-text="-" style:type="left"/>
        </style:tab-stops>
      </style:paragraph-properties>
      <style:text-properties/>
    </style:style>
    <style:style style:family="paragraph" style:name="P193" style:parent-style-name="Tekst treści">
      <style:paragraph-properties fo:background-color="transparent" fo:margin-top="0.000cm" fo:line-height="0.572cm" fo:margin-left="0.035cm" fo:margin-right="0.035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>
        <style:tab-stops>
          <style:tab-stop style:position="1.744cm" style:type="left"/>
        </style:tab-stops>
      </style:paragraph-properties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2" style:parent-style-name="Tekst treści (4)">
      <style:paragraph-properties fo:background-color="transparent" fo:margin-top="0.000cm" fo:margin-bottom="0.000cm" fo:margin-left="0.564cm" fo:margin-right="0.035cm" fo:text-indent="0.000cm" style:page-number="auto">
        <style:tab-stops>
          <style:tab-stop style:position="1.460cm" style:type="left"/>
        </style:tab-stops>
      </style:paragraph-properties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106cm" fo:line-height="0.300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212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106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741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2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572cm" fo:margin-left="0.564cm" fo:margin-right="0.035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5cm" fo:margin-left="0.247cm" fo:margin-right="0.000cm" fo:text-indent="0.000cm" fo:text-align="left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572cm" fo:margin-left="0.564cm" fo:margin-right="0.035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212cm" fo:margin-bottom="0.212cm" fo:line-height="0.229cm" fo:margin-left="0.000cm" fo:margin-right="0.176cm" fo:text-indent="0.000cm" fo:text-align="right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550cm" fo:margin-left="0.035cm" fo:margin-right="1.058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572cm" fo:margin-left="0.459cm" fo:margin-right="0.035cm" fo:text-indent="-0.423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492cm" fo:line-height="0.300cm" fo:margin-left="0.035cm" fo:margin-right="0.000cm" fo:text-indent="0.000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>
        <style:tab-stops>
          <style:tab-stop style:position="0.762cm" style:type="left"/>
        </style:tab-stops>
      </style:paragraph-properties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423cm" fo:line-height="0.419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572cm" fo:margin-left="1.446cm" fo:margin-right="0.035cm" fo:text-indent="-0.706cm" fo:text-align="justify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746cm" fo:line-height="0.572cm" fo:margin-left="0.035cm" fo:margin-right="0.000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>
        <style:tab-stops>
          <style:tab-stop style:position="2.649cm" style:type="left"/>
          <style:tab-stop style:position="6.979cm" style:type="righ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470cm" fo:margin-left="0.000cm" fo:margin-right="0.000cm" fo:text-indent="0.000cm" fo:text-align="center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516cm" fo:line-height="0.300cm" fo:margin-left="0.564cm" fo:margin-right="0.000cm" fo:text-indent="-0.564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521cm" fo:margin-left="0.28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457cm" fo:margin-left="6.279cm" fo:margin-right="6.597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106cm" fo:line-height="0.300cm" fo:margin-left="0.000cm" fo:margin-right="0.000cm" fo:text-indent="0.000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746cm" fo:line-height="0.572cm" fo:margin-left="0.564cm" fo:margin-right="0.035cm" fo:text-indent="-0.564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141cm" fo:margin-left="0.000cm" fo:margin-right="0.035cm" fo:text-indent="0.000cm" fo:text-align="righ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94cm" fo:margin-left="0.000cm" fo:margin-right="0.000cm" fo:text-indent="0.000cm" fo:text-align="justify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" style:parent-style-name="Spis treści">
      <style:paragraph-properties fo:background-color="transparent" fo:margin-top="0.000cm" fo:margin-bottom="0.000cm" fo:margin-left="3.951cm" fo:margin-right="0.000cm" fo:text-indent="0.000cm" style:page-number="auto">
        <style:tab-stops>
          <style:tab-stop style:position="6.274cm" style:leader-style="dotted" style:leader-text="-" style:type="center"/>
          <style:tab-stop style:position="7.947cm" style:type="center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>
        <style:tab-stops>
          <style:tab-stop style:position="1.414cm" style:type="left"/>
        </style:tab-stops>
      </style:paragraph-properties>
      <style:text-properties/>
    </style:style>
    <style:style style:family="paragraph" style:name="P286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2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572cm" fo:margin-left="1.446cm" fo:margin-right="0.035cm" fo:text-indent="-0.706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419cm" fo:margin-left="0.035cm" fo:margin-right="0.035cm" fo:text-indent="0.000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303" style:parent-style-name="Podpis tabel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741cm" fo:line-height="0.300cm" fo:margin-left="0.000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10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572cm" fo:margin-left="0.035cm" fo:margin-right="0.035cm" fo:text-indent="1.658cm" fo:text-align="justify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70cm" fo:margin-left="0.247cm" fo:margin-right="0.000cm" fo:text-indent="0.000cm" fo:text-align="left" style:page-number="auto"/>
      <style:text-properties/>
    </style:style>
    <style:style style:family="paragraph" style:name="P318" style:parent-style-name="Podpis tabeli">
      <style:paragraph-properties fo:background-color="transparent" fo:margin-top="0.000cm" fo:margin-bottom="0.000cm" fo:line-height="0.584cm" fo:margin-left="0.000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2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572cm" fo:margin-left="0.035cm" fo:margin-right="0.000cm" fo:text-indent="0.000cm" fo:text-align="justify" style:page-number="auto">
        <style:tab-stops>
          <style:tab-stop style:position="1.930cm" style:type="left"/>
        </style:tab-stops>
      </style:paragraph-properties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326" style:parent-style-name="Tekst treści (2)">
      <style:paragraph-properties fo:background-color="transparent" fo:margin-top="0.000cm" fo:margin-bottom="0.000cm" fo:line-height="0.282cm" fo:margin-left="0.000cm" fo:margin-right="0.318cm" fo:text-indent="0.000cm" style:page-number="auto"/>
      <style:text-properties/>
    </style:style>
    <style:style style:family="paragraph" style:name="P327" style:parent-style-name="Podpis tabel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106cm" fo:line-height="0.300cm" fo:margin-left="0.212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32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318cm" fo:line-height="0.419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572cm" fo:margin-left="0.564cm" fo:margin-right="0.000cm" fo:text-indent="0.000cm" fo:text-align="left" style:page-number="auto"/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539cm" fo:margin-left="0.035cm" fo:margin-right="5.856cm" fo:text-indent="0.000cm" fo:text-align="left" style:page-number="auto"/>
      <style:text-properties/>
    </style:style>
    <style:style style:family="paragraph" style:name="P3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line-height="0.572cm" fo:margin-left="0.035cm" fo:margin-right="6.491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106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318cm" fo:line-height="0.353cm" fo:margin-left="0.000cm" fo:margin-right="0.000cm" fo:text-indent="0.000cm" fo:text-align="center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106cm" fo:line-height="0.300cm" fo:margin-left="0.247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757cm" fo:margin-left="0.035cm" fo:margin-right="0.035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572cm" fo:margin-left="0.564cm" fo:margin-right="0.000cm" fo:text-indent="-0.564cm" fo:text-align="justify" style:page-number="auto"/>
      <style:text-properties/>
    </style:style>
    <style:style style:family="paragraph" style:name="P357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572cm" fo:margin-left="0.035cm" fo:margin-right="0.035cm" fo:text-indent="1.411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318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508cm" fo:margin-left="0.000cm" fo:margin-right="0.000cm" fo:text-indent="0.000cm" fo:text-align="justify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67" style:parent-style-name="Nagłówek lub stopka (3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741cm" fo:line-height="0.300cm" fo:margin-left="0.000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572cm" fo:margin-left="0.564cm" fo:margin-right="0.035cm" fo:text-indent="0.00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529cm" fo:margin-bottom="0.000cm" fo:line-height="0.353cm" fo:margin-left="0.000cm" fo:margin-right="0.000cm" fo:text-indent="0.000cm" fo:text-align="center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572cm" fo:margin-left="0.564cm" fo:margin-right="0.000cm" fo:text-indent="-0.564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35cm" fo:margin-left="0.247cm" fo:margin-right="0.000cm" fo:text-indent="0.000cm" fo:text-align="left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533cm" fo:margin-left="0.000cm" fo:margin-right="0.000cm" fo:text-indent="0.000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141cm" fo:margin-left="0.212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502cm" fo:line-height="0.300cm" fo:margin-left="0.035cm" fo:margin-right="0.000cm" fo:text-indent="0.000cm" fo:text-align="left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96" style:parent-style-name="Podpis tabeli">
      <style:paragraph-properties fo:background-color="transparent" fo:margin-top="0.000cm" fo:margin-bottom="0.000cm" fo:line-height="0.572cm" fo:margin-left="0.000cm" fo:margin-right="0.000cm" fo:text-indent="0.000cm" fo:text-align="justify" style:page-number="auto"/>
      <style:text-properties/>
    </style:style>
    <style:style style:family="paragraph" style:name="P397" style:parent-style-name="Podpis tabeli">
      <style:paragraph-properties fo:background-color="transparent" fo:margin-top="0.000cm" fo:margin-bottom="0.000cm" fo:line-height="0.597cm" fo:margin-left="0.000cm" fo:margin-right="0.000cm" fo:text-indent="0.000cm" fo:text-align="justify" style:page-number="auto">
        <style:tab-stops>
          <style:tab-stop style:position="13.767cm" style:leader-style="dotted" style:leader-text="_" style:type="left"/>
          <style:tab-stop style:position="15.608cm" style:leader-style="dotted" style:leader-text="_" style:type="left"/>
        </style:tab-stops>
      </style:paragraph-properties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572cm" fo:margin-left="0.000cm" fo:margin-right="0.035cm" fo:text-indent="0.670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212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572cm" fo:margin-left="0.035cm" fo:margin-right="0.035cm" fo:text-indent="0.670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318cm" fo:line-height="0.353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106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572cm" fo:margin-left="0.564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422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4" style:parent-style-name="Podpis tabeli">
      <style:paragraph-properties fo:background-color="transparent" fo:margin-top="0.000cm" fo:margin-bottom="0.000cm" fo:line-height="0.470cm" fo:margin-left="0.000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26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826cm" fo:margin-left="1.411cm" fo:margin-right="0.000cm" fo:text-indent="0.000cm" fo:text-align="justify" style:page-number="auto">
        <style:tab-stops>
          <style:tab-stop style:position="6.578cm" style:leader-style="dotted" style:leader-text="-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572cm" fo:margin-left="0.247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19cm" fo:margin-left="0.000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572cm" fo:margin-left="0.494cm" fo:margin-right="0.035cm" fo:text-indent="-0.423cm" fo:text-align="justify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53cm" fo:margin-left="0.106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746cm" fo:line-height="0.572cm" fo:margin-left="0.035cm" fo:margin-right="0.035cm" fo:text-indent="0.00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0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572cm" fo:margin-left="0.564cm" fo:margin-right="0.000cm" fo:text-indent="-0.564cm" fo:text-align="justify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572cm" fo:margin-left="0.600cm" fo:margin-right="0.035cm" fo:text-indent="-0.564cm" fo:text-align="justify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502cm" fo:line-height="0.300cm" fo:margin-left="0.459cm" fo:margin-right="0.000cm" fo:text-indent="-0.423cm" fo:text-align="justify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>
        <style:tab-stops>
          <style:tab-stop style:position="1.308cm" style:type="left"/>
        </style:tab-stops>
      </style:paragraph-properties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826cm" fo:margin-left="0.741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470cm" fo:margin-left="0.247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4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423cm" fo:margin-bottom="0.423cm" fo:line-height="0.353cm" fo:margin-left="0.000cm" fo:margin-right="0.000cm" fo:text-indent="0.000cm" fo:text-align="center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746cm" fo:line-height="0.572cm" fo:margin-left="0.035cm" fo:margin-right="0.035cm" fo:text-indent="0.000cm" fo:text-align="justify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572cm" fo:margin-left="0.000cm" fo:margin-right="0.035cm" fo:text-indent="0.000cm" fo:text-align="justify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159cm" fo:margin-left="0.247cm" fo:margin-right="0.000cm" fo:text-indent="0.000cm" fo:text-align="left" style:page-number="auto"/>
      <style:text-properties/>
    </style:style>
    <style:style style:family="paragraph" style:name="P4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539cm" fo:margin-left="0.035cm" fo:margin-right="0.035cm" fo:text-indent="0.000cm" fo:text-align="justify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502cm" fo:line-height="0.300cm" fo:margin-left="0.035cm" fo:margin-right="0.000cm" fo:text-indent="0.000cm" fo:text-align="justify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529cm" fo:line-height="0.300cm" fo:margin-left="0.035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572cm" fo:margin-left="0.459cm" fo:margin-right="0.035cm" fo:text-indent="-0.423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margin-left="0.035cm" fo:margin-right="0.035cm" fo:text-indent="1.376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>
        <style:tab-stops>
          <style:tab-stop style:position="1.352cm" style:type="left"/>
        </style:tab-stops>
      </style:paragraph-properties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93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35cm" fo:margin-left="0.000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96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70cm" fo:margin-left="0.247cm" fo:margin-right="0.000cm" fo:text-indent="0.000cm" fo:text-align="left" style:page-number="auto"/>
      <style:text-properties/>
    </style:style>
    <style:style style:family="paragraph" style:name="P503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50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508cm" fo:margin-left="0.212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519cm" fo:line-height="0.572cm" fo:margin-left="0.494cm" fo:margin-right="0.035cm" fo:text-indent="-0.423cm" fo:text-align="justify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519cm" fo:line-height="0.572cm" fo:margin-left="0.035cm" fo:margin-right="0.035cm" fo:text-indent="0.000cm" fo:text-align="justify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141cm" fo:margin-left="0.318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746cm" fo:line-height="0.572cm" fo:margin-left="0.035cm" fo:margin-right="0.035cm" fo:text-indent="1.658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212cm" fo:line-height="0.300cm" fo:margin-left="0.000cm" fo:margin-right="0.000cm" fo:text-indent="0.000cm" fo:text-align="justify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53cm" fo:margin-left="0.000cm" fo:margin-right="0.000cm" fo:text-indent="0.000cm" fo:text-align="justify" style:page-number="auto">
        <style:tab-stops>
          <style:tab-stop style:position="2.019cm" style:leader-style="dotted" style:leader-text="-" style:type="left"/>
        </style:tab-stops>
      </style:paragraph-properties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572cm" fo:margin-left="0.035cm" fo:margin-right="0.035cm" fo:text-indent="1.658cm" fo:text-align="justify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516cm" fo:line-height="0.300cm" fo:margin-left="0.035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746cm" fo:line-height="0.572cm" fo:margin-left="0.035cm" fo:margin-right="0.035cm" fo:text-indent="1.376cm" fo:text-align="justify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746cm" fo:line-height="0.572cm" fo:margin-left="0.459cm" fo:margin-right="0.000cm" fo:text-indent="-0.423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572cm" fo:margin-left="1.446cm" fo:margin-right="0.035cm" fo:text-indent="-0.706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533cm" fo:margin-left="0.106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572cm" fo:margin-left="0.035cm" fo:margin-right="0.000cm" fo:text-indent="1.376cm" fo:text-align="justify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19cm" fo:margin-left="0.247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3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212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572cm" fo:margin-left="1.446cm" fo:margin-right="0.035cm" fo:text-indent="-0.706cm" fo:text-align="justify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445cm" fo:margin-left="0.247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502cm" fo:line-height="0.300cm" fo:margin-left="0.035cm" fo:margin-right="0.000cm" fo:text-indent="0.000cm" fo:text-align="lef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50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572cm" fo:margin-left="0.035cm" fo:margin-right="0.035cm" fo:text-indent="1.376cm" fo:text-align="justify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19cm" fo:margin-left="0.247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608cm" fo:line-height="0.300cm" fo:margin-left="0.564cm" fo:margin-right="0.000cm" fo:text-indent="-0.564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58" style:parent-style-name="Tekst treści (3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560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561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35cm" fo:margin-left="0.141cm" fo:margin-right="0.000cm" fo:text-indent="0.000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572cm" fo:margin-left="0.035cm" fo:margin-right="0.035cm" fo:text-indent="0.000cm" fo:text-align="justify" style:page-number="auto"/>
      <style:text-properties/>
    </style:style>
    <style:style style:family="paragraph" style:name="P568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521cm" fo:margin-left="0.282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516cm" fo:line-height="0.300cm" fo:margin-left="0.035cm" fo:margin-right="0.000cm" fo:text-indent="0.000cm" fo:text-align="justify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457cm" fo:margin-left="0.247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521cm" fo:margin-left="0.000cm" fo:margin-right="0.000cm" fo:text-indent="0.000cm" fo:text-align="justify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826cm" fo:margin-left="1.587cm" fo:margin-right="0.000cm" fo:text-indent="0.000cm" fo:text-align="justify" style:page-number="auto">
        <style:tab-stops>
          <style:tab-stop style:position="6.402cm" style:leader-style="dotted" style:leader-text="-" style:type="left"/>
        </style:tab-stops>
      </style:paragraph-properties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826cm" fo:margin-left="0.353cm" fo:margin-right="0.000cm" fo:text-indent="0.000cm" fo:text-align="justify" style:page-number="auto">
        <style:tab-stops>
          <style:tab-stop style:position="8.128cm" style:leader-style="dotted" style:leader-text="-" style:type="lef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572cm" fo:margin-left="0.564cm" fo:margin-right="0.035cm" fo:text-indent="0.000cm" fo:text-align="justify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826cm" fo:margin-left="1.870cm" fo:margin-right="0.000cm" fo:text-indent="0.000cm" fo:text-align="justify" style:page-number="auto">
        <style:tab-stops>
          <style:tab-stop style:position="6.120cm" style:leader-style="dotted" style:leader-text="-" style:type="left"/>
        </style:tab-stops>
      </style:paragraph-properties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572cm" fo:margin-left="0.564cm" fo:margin-right="0.035cm" fo:text-indent="-0.529cm" fo:text-align="justify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826cm" fo:margin-left="4.974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88" style:parent-style-name="Spis treści">
      <style:paragraph-properties fo:background-color="transparent" fo:margin-top="0.000cm" fo:margin-bottom="0.000cm" fo:margin-left="3.775cm" fo:margin-right="0.000cm" fo:text-indent="0.000cm" style:page-number="auto">
        <style:tab-stops>
          <style:tab-stop style:position="6.058cm" style:leader-style="dotted" style:leader-text="-" style:type="left"/>
        </style:tab-stops>
      </style:paragraph-properties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572cm" fo:margin-left="0.564cm" fo:margin-right="0.035cm" fo:text-indent="-0.564cm" fo:text-align="justify" style:page-number="auto"/>
      <style:text-properties/>
    </style:style>
    <style:style style:family="paragraph" style:name="P590" style:parent-style-name="Spis treści">
      <style:paragraph-properties fo:background-color="transparent" fo:margin-top="0.000cm" fo:margin-bottom="0.000cm" fo:margin-left="4.763cm" fo:margin-right="0.000cm" fo:text-indent="0.000cm" style:page-number="auto">
        <style:tab-stops>
          <style:tab-stop style:position="5.462cm" style:type="center"/>
        </style:tab-stops>
      </style:paragraph-properties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572cm" fo:margin-left="0.000cm" fo:margin-right="0.035cm" fo:text-indent="0.000cm" fo:text-align="justify" style:page-number="auto"/>
      <style:text-properties/>
    </style:style>
    <style:style style:family="paragraph" style:name="P592" style:parent-style-name="Spis treści (2)">
      <style:paragraph-properties fo:background-color="transparent" fo:margin-top="0.000cm" fo:margin-bottom="0.025cm" fo:line-height="0.141cm" fo:margin-left="7.303cm" fo:margin-right="0.000cm" fo:text-indent="0.000cm" style:page-number="auto">
        <style:tab-stops>
          <style:tab-stop style:position="2.067cm" style:type="left"/>
          <style:tab-stop style:position="2.045cm" style:type="left"/>
          <style:tab-stop style:position="4.318cm" style:type="right"/>
          <style:tab-stop style:position="3.239cm" style:type="left"/>
          <style:tab-stop style:position="4.318cm" style:type="right"/>
          <style:tab-stop style:position="5.420cm" style:type="left"/>
          <style:tab-stop style:position="5.067cm" style:type="right"/>
          <style:tab-stop style:position="5.156cm" style:type="left"/>
          <style:tab-stop style:position="7.997cm" style:type="right"/>
        </style:tab-stops>
      </style:paragraph-properties>
      <style:text-properties/>
    </style:style>
    <style:style style:family="paragraph" style:name="P593" style:parent-style-name="Nagłówek lub stopka">
      <style:paragraph-properties fo:background-color="transparent" fo:margin-top="0.000cm" fo:margin-bottom="0.000cm" fo:line-height="0.584cm" fo:margin-left="0.071cm" fo:margin-right="0.000cm" fo:text-indent="0.000cm" fo:text-align="left" style:page-number="auto"/>
      <style:text-properties/>
    </style:style>
    <style:style style:family="paragraph" style:name="P5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5">
      <style:paragraph-properties style:page-number="auto"/>
      <style:text-properties fo:font-size="5.pt" style:font-size-asian="5.pt" style:font-size-complex="5.pt"/>
    </style:style>
    <style:style style:family="paragraph" style:name="P596">
      <style:paragraph-properties style:page-number="auto"/>
      <style:text-properties fo:font-size="5.e-002pt" style:font-size-asian="5.e-002pt" style:font-size-complex="5.e-002pt"/>
    </style:style>
    <style:style style:family="paragraph" style:name="P5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6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6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60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609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61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61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61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61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61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61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61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617" style:master-page-name="PageStyle19">
      <style:paragraph-properties style:page-number="auto"/>
      <style:text-properties fo:font-size="1.pt" style:font-size-asian="1.pt" style:font-size-complex="1.pt"/>
    </style:style>
    <style:style style:family="paragraph" style:name="P618" style:master-page-name="PageStyle2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672cm" table:align="center"/>
    </style:style>
    <style:style style:name="Table1.C1" style:family="table-column">
      <style:table-column-properties style:column-width="2.057cm"/>
    </style:style>
    <style:style style:name="Table1.C2" style:family="table-column">
      <style:table-column-properties style:column-width="1.981cm"/>
    </style:style>
    <style:style style:name="Table1.C3" style:family="table-column">
      <style:table-column-properties style:column-width="2.552cm"/>
    </style:style>
    <style:style style:name="Table1.C4" style:family="table-column">
      <style:table-column-properties style:column-width="1.993cm"/>
    </style:style>
    <style:style style:name="Table1.C5" style:family="table-column">
      <style:table-column-properties style:column-width="1.981cm"/>
    </style:style>
    <style:style style:name="Table1.C6" style:family="table-column">
      <style:table-column-properties style:column-width="2.603cm"/>
    </style:style>
    <style:style style:name="Table1.C7" style:family="table-column">
      <style:table-column-properties style:column-width="2.501cm"/>
    </style:style>
    <style:style style:name="Table1.R1" style:family="table-row">
      <style:table-row-properties style:row-height="0.801cm"/>
    </style:style>
    <style:style style:name="Table1.R2" style:family="table-row">
      <style:table-row-properties style:row-height="1.854cm"/>
    </style:style>
    <style:style style:name="Table1.R3" style:family="table-row">
      <style:table-row-properties style:row-height="1.778cm"/>
    </style:style>
    <style:style style:name="Table1.R4" style:family="table-row">
      <style:table-row-properties style:row-height="0.774cm"/>
    </style:style>
    <style:style style:name="Table1.R5" style:family="table-row">
      <style:table-row-properties style:row-height="2.362cm"/>
    </style:style>
    <style:style style:name="Table1.R6" style:family="table-row">
      <style:table-row-properties style:row-height="1.778cm"/>
    </style:style>
    <style:style style:name="Table1.R7" style:family="table-row">
      <style:table-row-properties style:row-height="0.723cm"/>
    </style:style>
    <style:style style:name="Table1.R8" style:family="table-row">
      <style:table-row-properties style:row-height="1.917cm"/>
    </style:style>
    <style:style style:name="Table1.Cell1" style:family="table-cell">
      <style:table-cell-properties fo:background-color="#FFFFFF" style:vertical-align="top" fo:border-left="0.004cm solid #000000" fo:border-top="0.004cm solid #000000"/>
    </style:style>
    <style:style style:name="Table1.Cell2" style:family="table-cell">
      <style:table-cell-properties fo:background-color="#FFFFFF" style:vertical-align="top" fo:border-left="0.004cm solid #000000" fo:border-top="0.004cm solid #000000"/>
    </style:style>
    <style:style style:name="Table1.Cell3" style:family="table-cell">
      <style:table-cell-properties fo:background-color="#FFFFFF" style:vertical-align="top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style:vertical-align="top" fo:border-lef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 fo:border-top="0.004cm solid #000000"/>
    </style:style>
    <style:style style:name="Table1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8" style:family="table-cell">
      <style:table-cell-properties fo:background-color="#FFFFFF" style:vertical-align="top" fo:border-left="0.004cm solid #000000" fo:border-top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top="0.004cm solid #000000"/>
    </style:style>
    <style:style style:name="Table1.Cell12" style:family="table-cell">
      <style:table-cell-properties fo:background-color="#FFFFFF" style:vertical-align="top" fo:border-left="0.004cm solid #000000" fo:border-top="0.004cm solid #000000"/>
    </style:style>
    <style:style style:name="Table1.Cell13" style:family="table-cell">
      <style:table-cell-properties fo:background-color="#FFFFFF" style:vertical-align="top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top="0.004cm solid #000000"/>
    </style:style>
    <style:style style:name="Table1.Cell16" style:family="table-cell">
      <style:table-cell-properties fo:background-color="#FFFFFF" style:vertical-align="top" fo:border-left="0.004cm solid #000000" fo:border-top="0.004cm solid #000000"/>
    </style:style>
    <style:style style:name="Table1.Cell17" style:family="table-cell">
      <style:table-cell-properties fo:background-color="#FFFFFF" style:vertical-align="top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style:vertical-align="top" fo:border-left="0.004cm solid #000000" fo:border-top="0.004cm solid #000000"/>
    </style:style>
    <style:style style:name="Table1.Cell20" style:family="table-cell">
      <style:table-cell-properties fo:background-color="#FFFFFF" style:vertical-align="top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top="0.004cm solid #000000"/>
    </style:style>
    <style:style style:name="Table1.Cell2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3" style:family="table-cell">
      <style:table-cell-properties fo:background-color="#FFFFFF" style:vertical-align="top" fo:border-left="0.004cm solid #000000" fo:border-top="0.004cm solid #000000"/>
    </style:style>
    <style:style style:name="Table1.Cell24" style:family="table-cell">
      <style:table-cell-properties fo:background-color="#FFFFFF" style:vertical-align="top" fo:border-left="0.004cm solid #000000" fo:border-top="0.004cm solid #000000"/>
    </style:style>
    <style:style style:name="Table1.Cell25" style:family="table-cell">
      <style:table-cell-properties fo:background-color="#FFFFFF" style:vertical-align="top" fo:border-left="0.004cm solid #000000" fo:border-top="0.004cm solid #000000"/>
    </style:style>
    <style:style style:name="Table1.Cell26" style:family="table-cell">
      <style:table-cell-properties fo:background-color="#FFFFFF" style:vertical-align="top" fo:border-left="0.004cm solid #000000" fo:border-top="0.004cm solid #000000"/>
    </style:style>
    <style:style style:name="Table1.Cell27" style:family="table-cell">
      <style:table-cell-properties fo:background-color="#FFFFFF" style:vertical-align="top" fo:border-left="0.004cm solid #000000" fo:border-top="0.004cm solid #000000"/>
    </style:style>
    <style:style style:name="Table1.Cell28" style:family="table-cell">
      <style:table-cell-properties fo:background-color="#FFFFFF" style:vertical-align="top" fo:border-left="0.004cm solid #000000" fo:border-top="0.004cm solid #000000"/>
    </style:style>
    <style:style style:name="Table1.Cell29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style:vertical-align="top" fo:border-left="0.004cm solid #000000" fo:border-top="0.004cm solid #000000"/>
    </style:style>
    <style:style style:name="Table1.Cell32" style:family="table-cell">
      <style:table-cell-properties fo:background-color="#FFFFFF" style:vertical-align="top" fo:border-left="0.004cm solid #000000" fo:border-top="0.004cm solid #000000"/>
    </style:style>
    <style:style style:name="Table1.Cell33" style:family="table-cell">
      <style:table-cell-properties fo:background-color="#FFFFFF" style:vertical-align="top" fo:border-left="0.004cm solid #000000" fo:border-top="0.004cm solid #000000"/>
    </style:style>
    <style:style style:name="Table1.Cell34" style:family="table-cell">
      <style:table-cell-properties fo:background-color="#FFFFFF" style:vertical-align="top" fo:border-left="0.004cm solid #000000" fo:border-top="0.004cm solid #000000"/>
    </style:style>
    <style:style style:name="Table1.Cell35" style:family="table-cell">
      <style:table-cell-properties fo:background-color="#FFFFFF" style:vertical-align="top" fo:border-left="0.004cm solid #000000" fo:border-top="0.004cm solid #000000"/>
    </style:style>
    <style:style style:name="Table1.Cell36" style:family="table-cell">
      <style:table-cell-properties fo:background-color="#FFFFFF" style:vertical-align="top" fo:border-left="0.004cm solid #000000" fo:border-top="0.004cm solid #000000"/>
    </style:style>
    <style:style style:name="Table1.Cell3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3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3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.Cell44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5.633cm" table:align="center"/>
    </style:style>
    <style:style style:name="Table2.C1" style:family="table-column">
      <style:table-column-properties style:column-width="5.600cm"/>
    </style:style>
    <style:style style:name="Table2.C2" style:family="table-column">
      <style:table-column-properties style:column-width="4.687cm"/>
    </style:style>
    <style:style style:name="Table2.C3" style:family="table-column">
      <style:table-column-properties style:column-width="5.346cm"/>
    </style:style>
    <style:style style:name="Table2.R1" style:family="table-row">
      <style:table-row-properties style:row-height="1.258cm"/>
    </style:style>
    <style:style style:name="Table2.R2" style:family="table-row">
      <style:table-row-properties style:row-height="0.420cm"/>
    </style:style>
    <style:style style:name="Table2.R3" style:family="table-row">
      <style:table-row-properties style:row-height="0.445cm"/>
    </style:style>
    <style:style style:name="Table2.R4" style:family="table-row">
      <style:table-row-properties style:row-height="0.496cm"/>
    </style:style>
    <style:style style:name="Table2.R5" style:family="table-row">
      <style:table-row-properties style:row-height="0.457cm"/>
    </style:style>
    <style:style style:name="Table2.R6" style:family="table-row">
      <style:table-row-properties style:row-height="0.457cm"/>
    </style:style>
    <style:style style:name="Table2.R7" style:family="table-row">
      <style:table-row-properties style:row-height="0.330cm"/>
    </style:style>
    <style:style style:name="Table2.R8" style:family="table-row">
      <style:table-row-properties style:row-height="0.547cm"/>
    </style:style>
    <style:style style:name="Table2.R9" style:family="table-row">
      <style:table-row-properties style:row-height="0.381cm"/>
    </style:style>
    <style:style style:name="Table2.R10" style:family="table-row">
      <style:table-row-properties style:row-height="0.508cm"/>
    </style:style>
    <style:style style:name="Table2.R11" style:family="table-row">
      <style:table-row-properties style:row-height="0.596cm"/>
    </style:style>
    <style:style style:name="Table2.Cell1" style:family="table-cell">
      <style:table-cell-properties fo:background-color="#FFFFFF" style:vertical-align="top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4" style:family="table-cell">
      <style:table-cell-properties fo:background-color="#FFFFFF" style:vertical-align="top" fo:border-left="0.004cm solid #000000" fo:border-top="0.004cm solid #000000"/>
    </style:style>
    <style:style style:name="Table2.Cell5" style:family="table-cell">
      <style:table-cell-properties fo:background-color="#FFFFFF" style:vertical-align="top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style:vertical-align="top" fo:border-left="0.004cm solid #000000"/>
    </style:style>
    <style:style style:name="Table2.Cell8" style:family="table-cell">
      <style:table-cell-properties fo:background-color="#FFFFFF" style:vertical-align="top" fo:border-left="0.004cm solid #000000"/>
    </style:style>
    <style:style style:name="Table2.Cell9" style:family="table-cell">
      <style:table-cell-properties fo:background-color="#FFFFFF" style:vertical-align="top" fo:border-left="0.004cm solid #000000" fo:border-right="0.004cm solid #000000"/>
    </style:style>
    <style:style style:name="Table2.Cell10" style:family="table-cell">
      <style:table-cell-properties fo:background-color="#FFFFFF" style:vertical-align="top" fo:border-left="0.004cm solid #000000"/>
    </style:style>
    <style:style style:name="Table2.Cell11" style:family="table-cell">
      <style:table-cell-properties fo:background-color="#FFFFFF" style:vertical-align="top" fo:border-left="0.004cm solid #000000"/>
    </style:style>
    <style:style style:name="Table2.Cell12" style:family="table-cell">
      <style:table-cell-properties fo:background-color="#FFFFFF" fo:border-left="0.004cm solid #000000" fo:border-right="0.004cm solid #000000"/>
    </style:style>
    <style:style style:name="Table2.Cell13" style:family="table-cell">
      <style:table-cell-properties fo:background-color="#FFFFFF" fo:border-left="0.004cm solid #000000"/>
    </style:style>
    <style:style style:name="Table2.Cell14" style:family="table-cell">
      <style:table-cell-properties fo:background-color="#FFFFFF" fo:border-left="0.004cm solid #000000"/>
    </style:style>
    <style:style style:name="Table2.Cell15" style:family="table-cell">
      <style:table-cell-properties fo:background-color="#FFFFFF" fo:border-left="0.004cm solid #000000" fo:border-right="0.004cm solid #000000"/>
    </style:style>
    <style:style style:name="Table2.Cell16" style:family="table-cell">
      <style:table-cell-properties fo:background-color="#FFFFFF" fo:border-left="0.004cm solid #000000"/>
    </style:style>
    <style:style style:name="Table2.Cell17" style:family="table-cell">
      <style:table-cell-properties fo:background-color="#FFFFFF" fo:border-left="0.004cm solid #000000"/>
    </style:style>
    <style:style style:name="Table2.Cell18" style:family="table-cell">
      <style:table-cell-properties fo:background-color="#FFFFFF" fo:border-left="0.004cm solid #000000" fo:border-right="0.004cm solid #000000"/>
    </style:style>
    <style:style style:name="Table2.Cell19" style:family="table-cell">
      <style:table-cell-properties fo:background-color="#FFFFFF" fo:border-left="0.004cm solid #000000"/>
    </style:style>
    <style:style style:name="Table2.Cell20" style:family="table-cell">
      <style:table-cell-properties fo:background-color="#FFFFFF" fo:border-left="0.004cm solid #000000"/>
    </style:style>
    <style:style style:name="Table2.Cell21" style:family="table-cell">
      <style:table-cell-properties fo:background-color="#FFFFFF" fo:border-left="0.004cm solid #000000" fo:border-right="0.004cm solid #000000"/>
    </style:style>
    <style:style style:name="Table2.Cell22" style:family="table-cell">
      <style:table-cell-properties fo:background-color="#FFFFFF" style:vertical-align="top" fo:border-left="0.004cm solid #000000" fo:border-top="0.004cm solid #000000"/>
    </style:style>
    <style:style style:name="Table2.Cell23" style:family="table-cell">
      <style:table-cell-properties fo:background-color="#FFFFFF" style:vertical-align="top" fo:border-left="0.004cm solid #000000" fo:border-top="0.004cm solid #000000"/>
    </style:style>
    <style:style style:name="Table2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top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.Cell28" style:family="table-cell">
      <style:table-cell-properties fo:background-color="#FFFFFF" fo:border-left="0.004cm solid #000000"/>
    </style:style>
    <style:style style:name="Table2.Cell29" style:family="table-cell">
      <style:table-cell-properties fo:background-color="#FFFFFF" fo:border-left="0.004cm solid #000000"/>
    </style:style>
    <style:style style:name="Table2.Cell30" style:family="table-cell">
      <style:table-cell-properties fo:background-color="#FFFFFF" fo:border-left="0.004cm solid #000000" fo:border-right="0.004cm solid #000000"/>
    </style:style>
    <style:style style:name="Table2.Cell31" style:family="table-cell">
      <style:table-cell-properties fo:background-color="#FFFFFF" style:vertical-align="top" fo:border-left="0.004cm solid #000000" fo:border-bottom="0.004cm solid #000000"/>
    </style:style>
    <style:style style:name="Table2.Cell32" style:family="table-cell">
      <style:table-cell-properties fo:background-color="#FFFFFF" style:vertical-align="middle" fo:border-left="0.004cm solid #000000" fo:border-bottom="0.004cm solid #000000"/>
    </style:style>
    <style:style style:name="Table2.Cell33" style:family="table-cell">
      <style:table-cell-properties fo:background-color="#FFFFFF" style:vertical-align="middle" fo:border-left="0.004cm solid #000000" fo:border-right="0.004cm solid #000000" fo:border-bottom="0.004cm solid #000000"/>
    </style:style>
    <style:style style:name="Table3" style:family="table">
      <style:table-properties style:writing-mode="lr-tb" style:width="15.633cm" table:align="center"/>
    </style:style>
    <style:style style:name="Table3.C1" style:family="table-column">
      <style:table-column-properties style:column-width="8.204cm"/>
    </style:style>
    <style:style style:name="Table3.C2" style:family="table-column">
      <style:table-column-properties style:column-width="3.163cm"/>
    </style:style>
    <style:style style:name="Table3.C3" style:family="table-column">
      <style:table-column-properties style:column-width="4.267cm"/>
    </style:style>
    <style:style style:name="Table3.R1" style:family="table-row">
      <style:table-row-properties style:row-height="0.737cm"/>
    </style:style>
    <style:style style:name="Table3.R2" style:family="table-row">
      <style:table-row-properties style:row-height="5.842cm"/>
    </style:style>
    <style:style style:name="Table3.R3" style:family="table-row">
      <style:table-row-properties style:row-height="0.432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4" style:family="table-cell">
      <style:table-cell-properties fo:background-color="#FFFFFF" style:vertical-align="top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7" style:family="table-cell">
      <style:table-cell-properties fo:background-color="#FFFFFF" style:vertical-align="top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4" style:family="table">
      <style:table-properties style:writing-mode="lr-tb" style:width="15.646cm" table:align="center"/>
    </style:style>
    <style:style style:name="Table4.C1" style:family="table-column">
      <style:table-column-properties style:column-width="5.727cm"/>
    </style:style>
    <style:style style:name="Table4.C2" style:family="table-column">
      <style:table-column-properties style:column-width="2.159cm"/>
    </style:style>
    <style:style style:name="Table4.C3" style:family="table-column">
      <style:table-column-properties style:column-width="4.928cm"/>
    </style:style>
    <style:style style:name="Table4.C4" style:family="table-column">
      <style:table-column-properties style:column-width="2.833cm"/>
    </style:style>
    <style:style style:name="Table4.R1" style:family="table-row">
      <style:table-row-properties style:row-height="0.977cm"/>
    </style:style>
    <style:style style:name="Table4.R2" style:family="table-row">
      <style:table-row-properties style:row-height="1.092cm"/>
    </style:style>
    <style:style style:name="Table4.R3" style:family="table-row">
      <style:table-row-properties style:row-height="0.496cm"/>
    </style:style>
    <style:style style:name="Table4.R4" style:family="table-row">
      <style:table-row-properties style:row-height="0.508cm"/>
    </style:style>
    <style:style style:name="Table4.R5" style:family="table-row">
      <style:table-row-properties style:row-height="0.496cm"/>
    </style:style>
    <style:style style:name="Table4.R6" style:family="table-row">
      <style:table-row-properties style:row-height="0.508cm"/>
    </style:style>
    <style:style style:name="Table4.R7" style:family="table-row">
      <style:table-row-properties style:row-height="0.533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top="0.004cm solid #000000"/>
    </style:style>
    <style:style style:name="Table4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fo:border-left="0.004cm solid #000000" fo:border-top="0.004cm solid #000000"/>
    </style:style>
    <style:style style:name="Table4.Cell11" style:family="table-cell">
      <style:table-cell-properties fo:background-color="#FFFFFF" fo:border-left="0.004cm solid #000000" fo:border-top="0.004cm solid #000000"/>
    </style:style>
    <style:style style:name="Table4.Cell12" style:family="table-cell">
      <style:table-cell-properties fo:background-color="#FFFFFF" fo:border-left="0.004cm solid #000000" fo:border-right="0.004cm solid #000000" fo:border-top="0.004cm solid #000000"/>
    </style:style>
    <style:style style:name="Table4.Cell13" style:family="table-cell">
      <style:table-cell-properties fo:background-color="#FFFFFF" fo:border-left="0.004cm solid #000000" fo:border-top="0.004cm solid #000000"/>
    </style:style>
    <style:style style:name="Table4.Cell14" style:family="table-cell">
      <style:table-cell-properties fo:background-color="#FFFFFF" fo:border-left="0.004cm solid #000000" fo:border-top="0.004cm solid #000000"/>
    </style:style>
    <style:style style:name="Table4.Cell15" style:family="table-cell">
      <style:table-cell-properties fo:background-color="#FFFFFF" fo:border-left="0.004cm solid #000000" fo:border-top="0.004cm solid #000000"/>
    </style:style>
    <style:style style:name="Table4.Cell16" style:family="table-cell">
      <style:table-cell-properties fo:background-color="#FFFFFF" fo:border-left="0.004cm solid #000000" fo:border-righ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top="0.004cm solid #000000"/>
    </style:style>
    <style:style style:name="Table4.Cell23" style:family="table-cell">
      <style:table-cell-properties fo:background-color="#FFFFFF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5.633cm" table:align="center"/>
    </style:style>
    <style:style style:name="Table5.C1" style:family="table-column">
      <style:table-column-properties style:column-width="5.994cm"/>
    </style:style>
    <style:style style:name="Table5.C2" style:family="table-column">
      <style:table-column-properties style:column-width="2.401cm"/>
    </style:style>
    <style:style style:name="Table5.C3" style:family="table-column">
      <style:table-column-properties style:column-width="2.413cm"/>
    </style:style>
    <style:style style:name="Table5.C4" style:family="table-column">
      <style:table-column-properties style:column-width="2.401cm"/>
    </style:style>
    <style:style style:name="Table5.C5" style:family="table-column">
      <style:table-column-properties style:column-width="2.425cm"/>
    </style:style>
    <style:style style:name="Table5.R1" style:family="table-row">
      <style:table-row-properties style:row-height="0.991cm"/>
    </style:style>
    <style:style style:name="Table5.R2" style:family="table-row">
      <style:table-row-properties style:row-height="0.496cm"/>
    </style:style>
    <style:style style:name="Table5.R3" style:family="table-row">
      <style:table-row-properties style:row-height="0.508cm"/>
    </style:style>
    <style:style style:name="Table5.R4" style:family="table-row">
      <style:table-row-properties style:row-height="0.496cm"/>
    </style:style>
    <style:style style:name="Table5.R5" style:family="table-row">
      <style:table-row-properties style:row-height="0.508cm"/>
    </style:style>
    <style:style style:name="Table5.R6" style:family="table-row">
      <style:table-row-properties style:row-height="0.496cm"/>
    </style:style>
    <style:style style:name="Table5.R7" style:family="table-row">
      <style:table-row-properties style:row-height="0.533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5.Cell6" style:family="table-cell">
      <style:table-cell-properties fo:background-color="#FFFFFF" fo:border-left="0.004cm solid #000000" fo:border-top="0.004cm solid #000000"/>
    </style:style>
    <style:style style:name="Table5.Cell7" style:family="table-cell">
      <style:table-cell-properties fo:background-color="#FFFFFF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righ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righ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righ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top="0.004cm solid #000000"/>
    </style:style>
    <style:style style:name="Table5.Cell25" style:family="table-cell">
      <style:table-cell-properties fo:background-color="#FFFFFF" fo:border-left="0.004cm solid #000000" fo:border-righ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top="0.004cm solid #000000"/>
    </style:style>
    <style:style style:name="Table5.Cell28" style:family="table-cell">
      <style:table-cell-properties fo:background-color="#FFFFFF" fo:border-left="0.004cm solid #000000" fo:border-top="0.004cm solid #000000"/>
    </style:style>
    <style:style style:name="Table5.Cell29" style:family="table-cell">
      <style:table-cell-properties fo:background-color="#FFFFFF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right="0.004cm solid #000000" fo:border-top="0.004cm solid #000000"/>
    </style:style>
    <style:style style:name="Table5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5.Cell3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5.633cm" table:align="center"/>
    </style:style>
    <style:style style:name="Table6.C1" style:family="table-column">
      <style:table-column-properties style:column-width="4.166cm"/>
    </style:style>
    <style:style style:name="Table6.C2" style:family="table-column">
      <style:table-column-properties style:column-width="2.247cm"/>
    </style:style>
    <style:style style:name="Table6.C3" style:family="table-column">
      <style:table-column-properties style:column-width="1.905cm"/>
    </style:style>
    <style:style style:name="Table6.C4" style:family="table-column">
      <style:table-column-properties style:column-width="1.676cm"/>
    </style:style>
    <style:style style:name="Table6.C5" style:family="table-column">
      <style:table-column-properties style:column-width="1.663cm"/>
    </style:style>
    <style:style style:name="Table6.C6" style:family="table-column">
      <style:table-column-properties style:column-width="2.120cm"/>
    </style:style>
    <style:style style:name="Table6.C7" style:family="table-column">
      <style:table-column-properties style:column-width="1.854cm"/>
    </style:style>
    <style:style style:name="Table6.R1" style:family="table-row">
      <style:table-row-properties style:row-height="0.838cm"/>
    </style:style>
    <style:style style:name="Table6.R2" style:family="table-row">
      <style:table-row-properties style:row-height="0.660cm"/>
    </style:style>
    <style:style style:name="Table6.R3" style:family="table-row">
      <style:table-row-properties style:row-height="0.305cm"/>
    </style:style>
    <style:style style:name="Table6.R4" style:family="table-row">
      <style:table-row-properties style:row-height="0.762cm"/>
    </style:style>
    <style:style style:name="Table6.R5" style:family="table-row">
      <style:table-row-properties style:row-height="0.305cm"/>
    </style:style>
    <style:style style:name="Table6.R6" style:family="table-row">
      <style:table-row-properties style:row-height="0.801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5" style:family="table-cell">
      <style:table-cell-properties fo:background-color="#FFFFFF" style:vertical-align="top" fo:border-left="0.004cm solid #000000" fo:border-top="0.004cm solid #000000"/>
    </style:style>
    <style:style style:name="Table6.Cell6" style:family="table-cell">
      <style:table-cell-properties fo:background-color="#FFFFFF" style:vertical-align="top" fo:border-left="0.004cm solid #000000" fo:border-top="0.004cm solid #000000"/>
    </style:style>
    <style:style style:name="Table6.Cell7" style:family="table-cell">
      <style:table-cell-properties fo:background-color="#FFFFFF" style:vertical-align="top" fo:border-left="0.004cm solid #000000" fo:border-top="0.004cm solid #000000"/>
    </style:style>
    <style:style style:name="Table6.Cell8" style:family="table-cell">
      <style:table-cell-properties fo:background-color="#FFFFFF" style:vertical-align="top" fo:border-left="0.004cm solid #000000" fo:border-top="0.004cm solid #000000"/>
    </style:style>
    <style:style style:name="Table6.Cell9" style:family="table-cell">
      <style:table-cell-properties fo:background-color="#FFFFFF" style:vertical-align="top" fo:border-left="0.004cm solid #000000" fo:border-top="0.004cm solid #000000"/>
    </style:style>
    <style:style style:name="Table6.Cell1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11" style:family="table-cell">
      <style:table-cell-properties fo:background-color="#FFFFFF" style:vertical-align="top" fo:border-left="0.004cm solid #000000" fo:border-top="0.004cm solid #000000"/>
    </style:style>
    <style:style style:name="Table6.Cell12" style:family="table-cell">
      <style:table-cell-properties fo:background-color="#FFFFFF" style:vertical-align="top" fo:border-left="0.004cm solid #000000" fo:border-top="0.004cm solid #000000"/>
    </style:style>
    <style:style style:name="Table6.Cell13" style:family="table-cell">
      <style:table-cell-properties fo:background-color="#FFFFFF" style:vertical-align="top" fo:border-left="0.004cm solid #000000" fo:border-top="0.004cm solid #000000"/>
    </style:style>
    <style:style style:name="Table6.Cell14" style:family="table-cell">
      <style:table-cell-properties fo:background-color="#FFFFFF" style:vertical-align="top" fo:border-left="0.004cm solid #000000" fo:border-top="0.004cm solid #000000"/>
    </style:style>
    <style:style style:name="Table6.Cell15" style:family="table-cell">
      <style:table-cell-properties fo:background-color="#FFFFFF" style:vertical-align="top" fo:border-left="0.004cm solid #000000" fo:border-top="0.004cm solid #000000"/>
    </style:style>
    <style:style style:name="Table6.Cell16" style:family="table-cell">
      <style:table-cell-properties fo:background-color="#FFFFFF" style:vertical-align="top" fo:border-left="0.004cm solid #000000" fo:border-top="0.004cm solid #000000"/>
    </style:style>
    <style:style style:name="Table6.Cell17" style:family="table-cell">
      <style:table-cell-properties fo:background-color="#000000" style:vertical-align="top" fo:border-right="0.004cm solid #000000" fo:border-top="0.004cm solid #000000"/>
    </style:style>
    <style:style style:name="Table6.Cell18" style:family="table-cell">
      <style:table-cell-properties fo:background-color="#FFFFFF" style:vertical-align="top" fo:border-left="0.004cm solid #000000" fo:border-top="0.004cm solid #000000"/>
    </style:style>
    <style:style style:name="Table6.Cell19" style:family="table-cell">
      <style:table-cell-properties fo:background-color="#FFFFFF" style:vertical-align="top" fo:border-left="0.004cm solid #000000" fo:border-top="0.004cm solid #000000"/>
    </style:style>
    <style:style style:name="Table6.Cell20" style:family="table-cell">
      <style:table-cell-properties fo:background-color="#FFFFFF" style:vertical-align="top" fo:border-left="0.004cm solid #000000" fo:border-top="0.004cm solid #000000"/>
    </style:style>
    <style:style style:name="Table6.Cell21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6.Cell22" style:family="table-cell">
      <style:table-cell-properties fo:background-color="#FFFFFF" style:vertical-align="top" fo:border-left="0.004cm solid #000000" fo:border-top="0.004cm solid #000000"/>
    </style:style>
    <style:style style:name="Table6.Cell23" style:family="table-cell">
      <style:table-cell-properties fo:background-color="#FFFFFF" style:vertical-align="top" fo:border-left="0.004cm solid #000000" fo:border-top="0.004cm solid #000000"/>
    </style:style>
    <style:style style:name="Table6.Cell24" style:family="table-cell">
      <style:table-cell-properties fo:background-color="#000000" style:vertical-align="top" fo:border-top="0.004cm solid #000000"/>
    </style:style>
    <style:style style:name="Table6.Cell25" style:family="table-cell">
      <style:table-cell-properties fo:background-color="#FFFFFF" style:vertical-align="top" fo:border-left="0.004cm solid #000000" fo:border-top="0.004cm solid #000000"/>
    </style:style>
    <style:style style:name="Table6.Cell2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6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6.Cell30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5.633cm" table:align="center"/>
    </style:style>
    <style:style style:name="Table7.C1" style:family="table-column">
      <style:table-column-properties style:column-width="4.902cm"/>
    </style:style>
    <style:style style:name="Table7.C2" style:family="table-column">
      <style:table-column-properties style:column-width="0.279cm"/>
    </style:style>
    <style:style style:name="Table7.C3" style:family="table-column">
      <style:table-column-properties style:column-width="2.171cm"/>
    </style:style>
    <style:style style:name="Table7.C4" style:family="table-column">
      <style:table-column-properties style:column-width="2.794cm"/>
    </style:style>
    <style:style style:name="Table7.C5" style:family="table-column">
      <style:table-column-properties style:column-width="3.136cm"/>
    </style:style>
    <style:style style:name="Table7.C6" style:family="table-column">
      <style:table-column-properties style:column-width="2.349cm"/>
    </style:style>
    <style:style style:name="Table7.R1" style:family="table-row">
      <style:table-row-properties style:row-height="0.787cm"/>
    </style:style>
    <style:style style:name="Table7.R2" style:family="table-row">
      <style:table-row-properties style:row-height="0.305cm"/>
    </style:style>
    <style:style style:name="Table7.R3" style:family="table-row">
      <style:table-row-properties style:row-height="0.293cm"/>
    </style:style>
    <style:style style:name="Table7.R4" style:family="table-row">
      <style:table-row-properties style:row-height="0.318cm"/>
    </style:style>
    <style:style style:name="Table7.R5" style:family="table-row">
      <style:table-row-properties style:row-height="0.674cm"/>
    </style:style>
    <style:style style:name="Table7.Cell1" style:family="table-cell">
      <style:table-cell-properties fo:background-color="#FFFFFF" style:vertical-align="top" fo:border-left="0.004cm solid #000000" fo:border-top="0.004cm solid #000000"/>
    </style:style>
    <style:style style:name="Table7.Cell2" style:family="table-cell">
      <style:table-cell-properties fo:background-color="#FFFFFF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top="0.004cm solid #000000"/>
    </style:style>
    <style:style style:name="Table7.Cell4" style:family="table-cell">
      <style:table-cell-properties fo:background-color="#FFFFFF" style:vertical-align="top" fo:border-left="0.004cm solid #000000" fo:border-top="0.004cm solid #000000"/>
    </style:style>
    <style:style style:name="Table7.Cell5" style:family="table-cell">
      <style:table-cell-properties fo:background-color="#FFFFFF" style:vertical-align="top" fo:border-left="0.004cm solid #000000" fo:border-top="0.004cm solid #000000"/>
    </style:style>
    <style:style style:name="Table7.Cell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7" style:family="table-cell">
      <style:table-cell-properties fo:background-color="#FFFFFF" fo:border-left="0.004cm solid #000000" fo:border-top="0.004cm solid #000000"/>
    </style:style>
    <style:style style:name="Table7.Cell8" style:family="table-cell">
      <style:table-cell-properties fo:background-color="#FFFFFF" style:vertical-align="top" fo:border-left="0.004cm solid #000000" fo:border-top="0.004cm solid #000000"/>
    </style:style>
    <style:style style:name="Table7.Cell9" style:family="table-cell">
      <style:table-cell-properties fo:background-color="#FFFFFF" style:vertical-align="top" fo:border-left="0.004cm solid #000000" fo:border-top="0.004cm solid #000000"/>
    </style:style>
    <style:style style:name="Table7.Cell10" style:family="table-cell">
      <style:table-cell-properties fo:background-color="#FFFFFF" fo:border-left="0.004cm solid #000000" fo:border-top="0.004cm solid #000000"/>
    </style:style>
    <style:style style:name="Table7.Cell11" style:family="table-cell">
      <style:table-cell-properties fo:background-color="#000000" style:vertical-align="top" fo:border-left="0.004cm solid #000000" fo:border-top="0.004cm solid #000000"/>
    </style:style>
    <style:style style:name="Table7.Cell12" style:family="table-cell">
      <style:table-cell-properties fo:background-color="#000000" style:vertical-align="top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top" fo:border-left="0.004cm solid #000000" fo:border-top="0.004cm solid #000000"/>
    </style:style>
    <style:style style:name="Table7.Cell14" style:family="table-cell">
      <style:table-cell-properties fo:background-color="#FFFFFF" style:vertical-align="top" fo:border-left="0.004cm solid #000000" fo:border-top="0.004cm solid #000000"/>
    </style:style>
    <style:style style:name="Table7.Cell15" style:family="table-cell">
      <style:table-cell-properties fo:background-color="#FFFFFF" style:vertical-align="top" fo:border-left="0.004cm solid #000000" fo:border-top="0.004cm solid #000000"/>
    </style:style>
    <style:style style:name="Table7.Cell16" style:family="table-cell">
      <style:table-cell-properties fo:background-color="#FFFFFF" style:vertical-align="top" fo:border-left="0.004cm solid #000000" fo:border-top="0.004cm solid #000000"/>
    </style:style>
    <style:style style:name="Table7.Cell17" style:family="table-cell">
      <style:table-cell-properties fo:background-color="#FFFFFF" style:vertical-align="top" fo:border-left="0.004cm solid #000000" fo:border-top="0.004cm solid #000000"/>
    </style:style>
    <style:style style:name="Table7.Cell18" style:family="table-cell">
      <style:table-cell-properties fo:background-color="#FFFFFF" fo:border-left="0.004cm solid #000000" fo:border-right="0.004cm solid #000000" fo:border-top="0.004cm solid #000000"/>
    </style:style>
    <style:style style:name="Table7.Cell19" style:family="table-cell">
      <style:table-cell-properties fo:background-color="#FFFFFF" fo:border-left="0.004cm solid #000000" fo:border-top="0.004cm solid #000000"/>
    </style:style>
    <style:style style:name="Table7.Cell20" style:family="table-cell">
      <style:table-cell-properties fo:background-color="#FFFFFF" style:vertical-align="top" fo:border-left="0.004cm solid #000000" fo:border-top="0.004cm solid #000000"/>
    </style:style>
    <style:style style:name="Table7.Cell21" style:family="table-cell">
      <style:table-cell-properties fo:background-color="#FFFFFF" fo:border-left="0.004cm solid #000000" fo:border-top="0.004cm solid #000000"/>
    </style:style>
    <style:style style:name="Table7.Cell22" style:family="table-cell">
      <style:table-cell-properties fo:background-color="#FFFFFF" fo:border-left="0.004cm solid #000000" fo:border-top="0.004cm solid #000000"/>
    </style:style>
    <style:style style:name="Table7.Cell23" style:family="table-cell">
      <style:table-cell-properties fo:background-color="#FFFFFF" style:vertical-align="top" fo:border-left="0.004cm solid #000000" fo:border-top="0.004cm solid #000000"/>
    </style:style>
    <style:style style:name="Table7.Cell24" style:family="table-cell">
      <style:table-cell-properties fo:background-color="#FFFFFF" fo:border-left="0.004cm solid #000000" fo:border-right="0.004cm solid #000000" fo:border-top="0.004cm solid #000000"/>
    </style:style>
    <style:style style:name="Table7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7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30" style:family="table-cell">
      <style:table-cell-properties fo:background-color="#000000" style:vertical-align="top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4.326cm" table:align="center"/>
    </style:style>
    <style:style style:name="Table8.C1" style:family="table-column">
      <style:table-column-properties style:column-width="3.581cm"/>
    </style:style>
    <style:style style:name="Table8.C2" style:family="table-column">
      <style:table-column-properties style:column-width="1.866cm"/>
    </style:style>
    <style:style style:name="Table8.C3" style:family="table-column">
      <style:table-column-properties style:column-width="1.702cm"/>
    </style:style>
    <style:style style:name="Table8.C4" style:family="table-column">
      <style:table-column-properties style:column-width="1.790cm"/>
    </style:style>
    <style:style style:name="Table8.C5" style:family="table-column">
      <style:table-column-properties style:column-width="1.778cm"/>
    </style:style>
    <style:style style:name="Table8.C6" style:family="table-column">
      <style:table-column-properties style:column-width="1.727cm"/>
    </style:style>
    <style:style style:name="Table8.C7" style:family="table-column">
      <style:table-column-properties style:column-width="1.880cm"/>
    </style:style>
    <style:style style:name="Table8.R1" style:family="table-row">
      <style:table-row-properties style:row-height="0.953cm"/>
    </style:style>
    <style:style style:name="Table8.R2" style:family="table-row">
      <style:table-row-properties style:row-height="0.674cm"/>
    </style:style>
    <style:style style:name="Table8.R3" style:family="table-row">
      <style:table-row-properties style:row-height="0.635cm"/>
    </style:style>
    <style:style style:name="Table8.Cell1" style:family="table-cell">
      <style:table-cell-properties fo:background-color="#FFFFFF" style:vertical-align="top" fo:border-left="0.004cm solid #000000" fo:border-top="0.004cm solid #000000"/>
    </style:style>
    <style:style style:name="Table8.Cell2" style:family="table-cell">
      <style:table-cell-properties fo:background-color="#FFFFFF" style:vertical-align="top" fo:border-left="0.004cm solid #000000" fo:border-top="0.004cm solid #000000"/>
    </style:style>
    <style:style style:name="Table8.Cell3" style:family="table-cell">
      <style:table-cell-properties fo:background-color="#FFFFFF" style:vertical-align="top" fo:border-left="0.004cm solid #000000" fo:border-top="0.004cm solid #000000"/>
    </style:style>
    <style:style style:name="Table8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8.Cell5" style:family="table-cell">
      <style:table-cell-properties fo:background-color="#FFFFFF" style:vertical-align="top" fo:border-left="0.004cm solid #000000" fo:border-top="0.004cm solid #000000"/>
    </style:style>
    <style:style style:name="Table8.Cell6" style:family="table-cell">
      <style:table-cell-properties fo:background-color="#FFFFFF" style:vertical-align="top" fo:border-left="0.004cm solid #000000" fo:border-top="0.004cm solid #000000"/>
    </style:style>
    <style:style style:name="Table8.Cell7" style:family="table-cell">
      <style:table-cell-properties fo:background-color="#FFFFFF" style:vertical-align="top" fo:border-left="0.004cm solid #000000" fo:border-top="0.004cm solid #000000"/>
    </style:style>
    <style:style style:name="Table8.Cell8" style:family="table-cell">
      <style:table-cell-properties fo:background-color="#FFFFFF" style:vertical-align="top" fo:border-left="0.004cm solid #000000" fo:border-top="0.004cm solid #000000"/>
    </style:style>
    <style:style style:name="Table8.Cell9" style:family="table-cell">
      <style:table-cell-properties fo:background-color="#FFFFFF" style:vertical-align="top" fo:border-left="0.004cm solid #000000" fo:border-top="0.004cm solid #000000"/>
    </style:style>
    <style:style style:name="Table8.Cell10" style:family="table-cell">
      <style:table-cell-properties fo:background-color="#FFFFFF" style:vertical-align="top" fo:border-lef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13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1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1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1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8.Cell1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1.963cm" table:align="center"/>
    </style:style>
    <style:style style:name="Table9.C1" style:family="table-column">
      <style:table-column-properties style:column-width="3.976cm"/>
    </style:style>
    <style:style style:name="Table9.C2" style:family="table-column">
      <style:table-column-properties style:column-width="2.464cm"/>
    </style:style>
    <style:style style:name="Table9.C3" style:family="table-column">
      <style:table-column-properties style:column-width="2.743cm"/>
    </style:style>
    <style:style style:name="Table9.C4" style:family="table-column">
      <style:table-column-properties style:column-width="2.782cm"/>
    </style:style>
    <style:style style:name="Table9.R1" style:family="table-row">
      <style:table-row-properties style:row-height="0.889cm"/>
    </style:style>
    <style:style style:name="Table9.R2" style:family="table-row">
      <style:table-row-properties style:row-height="0.774cm"/>
    </style:style>
    <style:style style:name="Table9.R3" style:family="table-row">
      <style:table-row-properties style:row-height="1.231cm"/>
    </style:style>
    <style:style style:name="Table9.R4" style:family="table-row">
      <style:table-row-properties style:row-height="0.762cm"/>
    </style:style>
    <style:style style:name="Table9.R5" style:family="table-row">
      <style:table-row-properties style:row-height="1.231cm"/>
    </style:style>
    <style:style style:name="Table9.R6" style:family="table-row">
      <style:table-row-properties style:row-height="0.330cm"/>
    </style:style>
    <style:style style:name="Table9.Cell1" style:family="table-cell">
      <style:table-cell-properties fo:background-color="#FFFFFF" fo:border-left="0.004cm solid #000000" fo:border-top="0.004cm solid #000000"/>
    </style:style>
    <style:style style:name="Table9.Cell2" style:family="table-cell">
      <style:table-cell-properties fo:background-color="#FFFFFF" style:vertical-align="top" fo:border-left="0.004cm solid #000000" fo:border-top="0.004cm solid #000000"/>
    </style:style>
    <style:style style:name="Table9.Cell3" style:family="table-cell">
      <style:table-cell-properties fo:background-color="#FFFFFF" style:vertical-align="top" fo:border-left="0.004cm solid #000000" fo:border-top="0.004cm solid #000000"/>
    </style:style>
    <style:style style:name="Table9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5" style:family="table-cell">
      <style:table-cell-properties fo:background-color="#FFFFFF" fo:border-left="0.004cm solid #000000" fo:border-top="0.004cm solid #000000"/>
    </style:style>
    <style:style style:name="Table9.Cell6" style:family="table-cell">
      <style:table-cell-properties fo:background-color="#FFFFFF" style:vertical-align="top" fo:border-left="0.004cm solid #000000" fo:border-top="0.004cm solid #000000"/>
    </style:style>
    <style:style style:name="Table9.Cell7" style:family="table-cell">
      <style:table-cell-properties fo:background-color="#FFFFFF" style:vertical-align="top" fo:border-left="0.004cm solid #000000" fo:border-top="0.004cm solid #000000"/>
    </style:style>
    <style:style style:name="Table9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9" style:family="table-cell">
      <style:table-cell-properties fo:background-color="#FFFFFF" fo:border-left="0.004cm solid #000000" fo:border-top="0.004cm solid #000000"/>
    </style:style>
    <style:style style:name="Table9.Cell10" style:family="table-cell">
      <style:table-cell-properties fo:background-color="#FFFFFF" style:vertical-align="top" fo:border-left="0.004cm solid #000000" fo:border-top="0.004cm solid #000000"/>
    </style:style>
    <style:style style:name="Table9.Cell11" style:family="table-cell">
      <style:table-cell-properties fo:background-color="#FFFFFF" style:vertical-align="top" fo:border-left="0.004cm solid #000000" fo:border-top="0.004cm solid #000000"/>
    </style:style>
    <style:style style:name="Table9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13" style:family="table-cell">
      <style:table-cell-properties fo:background-color="#FFFFFF" fo:border-left="0.004cm solid #000000" fo:border-top="0.004cm solid #000000"/>
    </style:style>
    <style:style style:name="Table9.Cell14" style:family="table-cell">
      <style:table-cell-properties fo:background-color="#FFFFFF" style:vertical-align="top" fo:border-left="0.004cm solid #000000" fo:border-top="0.004cm solid #000000"/>
    </style:style>
    <style:style style:name="Table9.Cell15" style:family="table-cell">
      <style:table-cell-properties fo:background-color="#FFFFFF" style:vertical-align="top" fo:border-left="0.004cm solid #000000" fo:border-top="0.004cm solid #000000"/>
    </style:style>
    <style:style style:name="Table9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17" style:family="table-cell">
      <style:table-cell-properties fo:background-color="#FFFFFF" fo:border-left="0.004cm solid #000000" fo:border-top="0.004cm solid #000000"/>
    </style:style>
    <style:style style:name="Table9.Cell18" style:family="table-cell">
      <style:table-cell-properties fo:background-color="#FFFFFF" style:vertical-align="top" fo:border-left="0.004cm solid #000000" fo:border-top="0.004cm solid #000000"/>
    </style:style>
    <style:style style:name="Table9.Cell19" style:family="table-cell">
      <style:table-cell-properties fo:background-color="#FFFFFF" style:vertical-align="top" fo:border-left="0.004cm solid #000000" fo:border-top="0.004cm solid #000000"/>
    </style:style>
    <style:style style:name="Table9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9.Cell21" style:family="table-cell">
      <style:table-cell-properties fo:background-color="#000000" style:vertical-align="top" fo:border-top="0.004cm solid #000000" fo:border-bottom="0.004cm solid #000000"/>
    </style:style>
    <style:style style:name="Table9.Cell22" style:family="table-cell">
      <style:table-cell-properties fo:background-color="#FFFFFF" fo:border-left="0.004cm solid #000000" fo:border-top="0.004cm solid #000000" fo:border-bottom="0.004cm solid #000000"/>
    </style:style>
    <style:style style:name="Table9.Cell23" style:family="table-cell">
      <style:table-cell-properties fo:background-color="#FFFFFF" fo:border-left="0.004cm solid #000000" fo:border-top="0.004cm solid #000000" fo:border-bottom="0.004cm solid #000000"/>
    </style:style>
    <style:style style:name="Table9.Cell24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1.963cm" table:align="center"/>
    </style:style>
    <style:style style:name="Table10.C1" style:family="table-column">
      <style:table-column-properties style:column-width="3.976cm"/>
    </style:style>
    <style:style style:name="Table10.C2" style:family="table-column">
      <style:table-column-properties style:column-width="2.464cm"/>
    </style:style>
    <style:style style:name="Table10.C3" style:family="table-column">
      <style:table-column-properties style:column-width="2.755cm"/>
    </style:style>
    <style:style style:name="Table10.C4" style:family="table-column">
      <style:table-column-properties style:column-width="0.674cm"/>
    </style:style>
    <style:style style:name="Table10.C5" style:family="table-column">
      <style:table-column-properties style:column-width="2.095cm"/>
    </style:style>
    <style:style style:name="Table10.R1" style:family="table-row">
      <style:table-row-properties style:row-height="0.801cm"/>
    </style:style>
    <style:style style:name="Table10.R2" style:family="table-row">
      <style:table-row-properties style:row-height="0.279cm"/>
    </style:style>
    <style:style style:name="Table10.R3" style:family="table-row">
      <style:table-row-properties style:row-height="0.318cm"/>
    </style:style>
    <style:style style:name="Table10.R4" style:family="table-row">
      <style:table-row-properties style:row-height="0.293cm"/>
    </style:style>
    <style:style style:name="Table10.R5" style:family="table-row">
      <style:table-row-properties style:row-height="0.774cm"/>
    </style:style>
    <style:style style:name="Table10.R6" style:family="table-row">
      <style:table-row-properties style:row-height="0.330cm"/>
    </style:style>
    <style:style style:name="Table10.Cell1" style:family="table-cell">
      <style:table-cell-properties fo:background-color="#FFFFFF" style:vertical-align="top" fo:border-left="0.004cm solid #000000" fo:border-top="0.004cm solid #000000"/>
    </style:style>
    <style:style style:name="Table10.Cell2" style:family="table-cell">
      <style:table-cell-properties fo:background-color="#FFFFFF" style:vertical-align="top" fo:border-lef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0.Cell5" style:family="table-cell">
      <style:table-cell-properties fo:background-color="#FFFFFF" fo:border-left="0.004cm solid #000000" fo:border-top="0.004cm solid #000000"/>
    </style:style>
    <style:style style:name="Table10.Cell6" style:family="table-cell">
      <style:table-cell-properties fo:background-color="#FFFFFF" fo:border-left="0.004cm solid #000000" fo:border-top="0.004cm solid #000000"/>
    </style:style>
    <style:style style:name="Table10.Cell7" style:family="table-cell">
      <style:table-cell-properties fo:background-color="#FFFFFF" fo:border-left="0.004cm solid #000000" fo:border-top="0.004cm solid #000000"/>
    </style:style>
    <style:style style:name="Table10.Cell8" style:family="table-cell">
      <style:table-cell-properties fo:background-color="#FFFFFF" fo:border-left="0.004cm solid #000000" fo:border-top="0.004cm solid #000000"/>
    </style:style>
    <style:style style:name="Table10.Cell9" style:family="table-cell">
      <style:table-cell-properties fo:background-color="#FFFFFF" style:vertical-align="top" fo:border-right="0.004cm solid #000000" fo:border-top="0.004cm solid #000000"/>
    </style:style>
    <style:style style:name="Table10.Cell10" style:family="table-cell">
      <style:table-cell-properties fo:background-color="#FFFFFF" fo:border-left="0.004cm solid #000000" fo:border-top="0.004cm solid #000000"/>
    </style:style>
    <style:style style:name="Table10.Cell11" style:family="table-cell">
      <style:table-cell-properties fo:background-color="#FFFFFF" fo:border-left="0.004cm solid #000000" fo:border-top="0.004cm solid #000000"/>
    </style:style>
    <style:style style:name="Table10.Cell12" style:family="table-cell">
      <style:table-cell-properties fo:background-color="#FFFFFF" fo:border-left="0.004cm solid #000000" fo:border-top="0.004cm solid #000000"/>
    </style:style>
    <style:style style:name="Table10.Cell13" style:family="table-cell">
      <style:table-cell-properties fo:background-color="#FFFFFF" fo:border-left="0.004cm solid #000000" fo:border-top="0.004cm solid #000000"/>
    </style:style>
    <style:style style:name="Table10.Cell14" style:family="table-cell">
      <style:table-cell-properties fo:background-color="#FFFFFF" style:vertical-align="top" fo:border-right="0.004cm solid #000000" fo:border-top="0.004cm solid #000000"/>
    </style:style>
    <style:style style:name="Table10.Cell15" style:family="table-cell">
      <style:table-cell-properties fo:background-color="#FFFFFF" fo:border-left="0.004cm solid #000000" fo:border-top="0.004cm solid #000000"/>
    </style:style>
    <style:style style:name="Table10.Cell16" style:family="table-cell">
      <style:table-cell-properties fo:background-color="#FFFFFF" style:vertical-align="top" fo:border-left="0.004cm solid #000000" fo:border-top="0.004cm solid #000000"/>
    </style:style>
    <style:style style:name="Table10.Cell17" style:family="table-cell">
      <style:table-cell-properties fo:background-color="#FFFFFF" style:vertical-align="top" fo:border-left="0.004cm solid #000000" fo:border-top="0.004cm solid #000000"/>
    </style:style>
    <style:style style:name="Table10.Cell18" style:family="table-cell">
      <style:table-cell-properties fo:background-color="#FFFFFF" style:vertical-align="top" fo:border-left="0.004cm solid #000000" fo:border-top="0.004cm solid #000000"/>
    </style:style>
    <style:style style:name="Table10.Cell19" style:family="table-cell">
      <style:table-cell-properties fo:background-color="#FFFFFF" style:vertical-align="middle" fo:border-right="0.004cm solid #000000" fo:border-top="0.004cm solid #000000"/>
    </style:style>
    <style:style style:name="Table10.Cell20" style:family="table-cell">
      <style:table-cell-properties fo:background-color="#FFFFFF" fo:border-left="0.004cm solid #000000" fo:border-top="0.004cm solid #000000"/>
    </style:style>
    <style:style style:name="Table10.Cell21" style:family="table-cell">
      <style:table-cell-properties fo:background-color="#FFFFFF" style:vertical-align="top" fo:border-left="0.004cm solid #000000" fo:border-top="0.004cm solid #000000"/>
    </style:style>
    <style:style style:name="Table10.Cell22" style:family="table-cell">
      <style:table-cell-properties fo:background-color="#FFFFFF" style:vertical-align="top" fo:border-left="0.004cm solid #000000" fo:border-top="0.004cm solid #000000"/>
    </style:style>
    <style:style style:name="Table10.Cell23" style:family="table-cell">
      <style:table-cell-properties fo:background-color="#FFFFFF" style:vertical-align="top" fo:border-left="0.004cm solid #000000" fo:border-top="0.004cm solid #000000"/>
    </style:style>
    <style:style style:name="Table10.Cell24" style:family="table-cell">
      <style:table-cell-properties fo:background-color="#FFFFFF" style:vertical-align="top" fo:border-right="0.004cm solid #000000" fo:border-top="0.004cm solid #000000"/>
    </style:style>
    <style:style style:name="Table10.Cell25" style:family="table-cell">
      <style:table-cell-properties fo:background-color="#FFFFFF" fo:border-left="0.004cm solid #000000" fo:border-top="0.004cm solid #000000" fo:border-bottom="0.004cm solid #000000"/>
    </style:style>
    <style:style style:name="Table10.Cell26" style:family="table-cell">
      <style:table-cell-properties fo:background-color="#FFFFFF" fo:border-left="0.004cm solid #000000" fo:border-top="0.004cm solid #000000" fo:border-bottom="0.004cm solid #000000"/>
    </style:style>
    <style:style style:name="Table10.Cell27" style:family="table-cell">
      <style:table-cell-properties fo:background-color="#FFFFFF" fo:border-left="0.004cm solid #000000" fo:border-top="0.004cm solid #000000" fo:border-bottom="0.004cm solid #000000"/>
    </style:style>
    <style:style style:name="Table10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text:list-style style:name="L0">
      <text:list-level-style-number text:start-value="2003" style:num-format="1" text:level="1" text:style-name="CharStyle11" style:num-suffix=")"/>
    </text:list-style>
    <text:list-style style:name="L2">
      <text:list-level-style-number text:start-value="7" style:num-format="A" text:level="1" text:style-name="CharStyle11" style:num-suffix="."/>
    </text:list-style>
    <text:list-style style:name="L4">
      <text:list-level-style-number text:start-value="1998" style:num-format="1" text:level="1" text:style-name="CharStyle11" style:num-prefix="(" style:num-suffix=")"/>
    </text:list-style>
    <text:list-style style:name="L6">
      <text:list-level-style-number text:start-value="0" style:num-format="1" text:level="1" text:style-name="CharStyle11"/>
    </text:list-style>
    <text:list-style style:name="L8">
      <text:list-level-style-number text:start-value="1" style:num-format="1" text:level="1" text:style-name="CharStyle11" style:num-suffix="."/>
    </text:list-style>
    <text:list-style style:name="L10">
      <text:list-level-style-number text:start-value="1" style:num-format="1" text:level="1" text:style-name="CharStyle11" style:num-suffix="."/>
    </text:list-style>
    <text:list-style style:name="L12">
      <text:list-level-style-number text:start-value="1" style:num-format="1" text:level="1" text:style-name="CharStyle11" style:num-suffix="."/>
    </text:list-style>
    <text:list-style style:name="L14">
      <text:list-level-style-number text:start-value="12" style:num-format="1" text:level="1" text:style-name="CharStyle11" style:num-suffix="."/>
    </text:list-style>
    <text:list-style style:name="L16">
      <text:list-level-style-number text:start-value="25" style:num-format="1" text:level="1" text:style-name="CharStyle11" style:num-suffix="."/>
    </text:list-style>
    <text:list-style style:name="L18">
      <text:list-level-style-number text:start-value="44" style:num-format="1" text:level="1" text:style-name="CharStyle11" style:num-suffix="."/>
    </text:list-style>
    <text:list-style style:name="L20">
      <text:list-level-style-number text:start-value="51" style:num-format="1" text:level="1" text:style-name="CharStyle11" style:num-suffix="."/>
    </text:list-style>
    <text:list-style style:name="L22">
      <text:list-level-style-number text:start-value="54" style:num-format="1" text:level="1" text:style-name="CharStyle1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AFAFA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BFBF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98"><draw:frame draw:style-name="fr1" svg:x="2.480cm" svg:y="3.018cm" svg:width="16.078cm" svg:height="0.526cm" text:anchor-type="paragraph"><draw:text-box><text:p text:style-name="P191"><text:span text:style-name="CharStyle5">Maciej Załuski</text:span></text:p></draw:text-box></draw:frame><draw:frame draw:style-name="fr2" svg:x="2.480cm" svg:y="6.085cm" svg:width="16.078cm" svg:height="1.688cm" text:anchor-type="paragraph"><draw:text-box><text:h text:outline-level="0" text:style-name="P109"><text:bookmark-start text:name="bookmark0"/><text:span text:style-name="CharStyle8">Rozwojowe zmiany po </text:span><text:span text:style-name="CharStyle9">doświadczeniach traumatycz-<text:line-break/></text:span><text:span text:style-name="CharStyle8">nych na misjach wojskowych. </text:span><text:span text:style-name="CharStyle9">Doniesienie z badań</text:span><text:bookmark-end text:name="bookmark0"/></text:h></draw:text-box></draw:frame><draw:frame draw:style-name="fr3" svg:x="2.480cm" svg:y="8.939cm" svg:width="16.078cm" svg:height="3.574cm" text:anchor-type="paragraph"><draw:text-box><text:p text:style-name="P237"><text:span text:style-name="T4">Development changes after traumatic experiences on military missions. Report from re-<text:line-break/>search</text:span></text:p><text:h text:outline-level="1" text:style-name="P189"><text:bookmark-start text:name="bookmark1"/><text:span text:style-name="CharStyle13">Maciej Załuski</text:span><text:bookmark-end text:name="bookmark1"/></text:h><text:p text:style-name="P357"><text:span text:style-name="CharStyle15">Zakład Psychologii Zdrowia</text:span></text:p><text:p text:style-name="P558"><text:span text:style-name="CharStyle15">Collegium Medicum UJ</text:span></text:p></draw:text-box></draw:frame><draw:frame draw:style-name="fr4" svg:x="2.480cm" svg:y="13.420cm" svg:width="7.581cm" svg:height="12.726cm" text:anchor-type="paragraph"><draw:text-box><text:p text:style-name="P187"><text:span text:style-name="CharStyle11">Wprowadzenie</text:span></text:p><text:p text:style-name="P404"><text:span text:style-name="CharStyle11">W grupie krytycznych wydarzeń ży-<text:line-break/>ciowych, wydarzeń emocjonalnie zna-<text:line-break/>czących, wyodrębniających się z toku co-<text:line-break/>dzienności oraz wymuszających zmianę<text:line-break/>w dotychczasowym funkcjonowaniu czło-<text:line-break/>wieka (Adamczak. 1992), szczególne miej-<text:line-break/>sce zajmują zdarzenia skrajnie urazowe.<text:line-break/>Zawierają one doświadczenie śmierci lub<text:line-break/>grożą uczestnikom poważnym zranieniem,<text:line-break/>rozbiciem ich psychicznej spójności (DSM-<text:line-break/>IV. 1994). Zdarzeniem traumatycznym może<text:line-break/>być katastrofa naturalna i technologiczna,<text:line-break/>wypadek komunikacyjny, akt przemocy fi-<text:line-break/>zycznej i seksualnej, działania wojenne, ale<text:line-break/>także zdiagnozowanie u człowieka choroby<text:line-break/>terminalnej o złym rokowaniu, kojarzącej<text:line-break/>się z niepełnosprawnością lub chronicznym<text:line-break/>bólem. Od 60 do 90% osób doświadczyło<text:line-break/>w swoim życiu podobnych zdarzeń </text:span><text:span text:style-name="T4">(Bryant<text:line-break/></text:span><text:span text:style-name="CharStyle11">i </text:span><text:span text:style-name="T4">Harvey, </text:span><text:span text:style-name="CharStyle11">2003). Zdarzenie traumatyczne</text:span></text:p></draw:text-box></draw:frame><draw:frame draw:style-name="fr5" svg:x="10.518cm" svg:y="13.217cm" svg:width="7.569cm" svg:height="12.878cm" text:anchor-type="paragraph"><draw:text-box><text:p text:style-name="P145"><text:span text:style-name="CharStyle11">oddziaływuje na człowieka skutkiem swojej<text:line-break/>charakterystyki, nagłością i niezwykłością,<text:line-break/>groźbą utraty poczucia kontroli, powodując<text:line-break/>rozległe zmiany w szeregu obszarów życia<text:line-break/>(Tedeschi i </text:span><text:span text:style-name="T4">Calhoun. </text:span><text:span text:style-name="CharStyle11">1995). Wśród czynni-<text:line-break/>ków sytuacyjnych determinujących pojawie-<text:line-break/>nie się objawów stresu pourazowego wymie-<text:line-break/>nia się: intensywność oraz ilość bodźców<text:line-break/>awersyjnych. czas ekspozycji na bodźce<text:line-break/>oraz powtarzalność sytuacji (Figley, 1995;<text:line-break/></text:span><text:span text:style-name="T4">Grevin. </text:span><text:span text:style-name="CharStyle11">1996). Zdaniem Charlesa </text:span><text:span text:style-name="T8">Carvera<text:line-break/></text:span><text:span text:style-name="CharStyle11">(1998; </text:span><text:span text:style-name="T4">O'Leary </text:span><text:span text:style-name="CharStyle11">i </text:span><text:span text:style-name="T8">Ickovics. </text:span><text:span text:style-name="CharStyle11">1995) reakcja<text:line-break/>człowieka na krytyczne wydarzenie życiowe<text:line-break/>przebiegać może według czterech wzorców.<text:line-break/>Pierwszy wzorzec - po zajściu zdarzenia<text:line-break/>sprawność funkcjonowania człowieka ob-<text:line-break/>niża się stopniowo, a następnie utrzymuje<text:line-break/>na poziomie gwarantującym jego przeżycie<text:line-break/></text:span><text:span text:style-name="CharStyle16">{survival with impairment).</text:span><text:span text:style-name="T4"><text:s text:c="1"/></text:span><text:span text:style-name="CharStyle11">Wzorzec dru-<text:line-break/>gi - sprawność funkcjonowania człowieka<text:line-break/>najpierw obniża się, a następnie stopniowo<text:line-break/>rośnie osiągając poziom sprzed zdarzenia</text:span></text:p></draw:text-box></draw:frame><draw:frame draw:style-name="fr6" svg:x="17.579cm" svg:y="27.631cm" fo:min-width="0.547cm" fo:min-height="0.492cm" text:anchor-type="paragraph"><draw:text-box><text:p text:style-name="P140"><text:span text:style-name="CharStyle18">95</text:span></text:p></draw:text-box></draw:frame></text:p>
      </text:section>
      <text:section text:style-name="Sect1" text:name="Section1">
        <text:p text:style-name="P599"><draw:frame draw:style-name="fr7" svg:x="2.503cm" svg:y="1.834cm" svg:width="14.046cm" svg:height="1.270cm" text:anchor-type="paragraph"><draw:text-box><text:p text:style-name="P411"><text:span text:style-name="CharStyle18">Rozwojowe zmiany po doświadczeniach traumatycznych na misjach wojskowych.</text:span></text:p><text:p text:style-name="P93"><text:span text:style-name="CharStyle18">Doniesienie z badań</text:span></text:p></draw:text-box></draw:frame><draw:frame draw:style-name="fr8" svg:x="2.515cm" svg:y="2.926cm" svg:width="7.581cm" svg:height="22.772cm" text:anchor-type="paragraph"><draw:text-box><text:p text:style-name="P69"><text:span text:style-name="T11">(recovery).</text:span><text:span text:style-name="T8"><text:s text:c="1"/></text:span><text:span text:style-name="CharStyle11">Wzorzec trzeci opisuje reakcję<text:line-break/>całkowitej utraty sprawności funkcjonowania<text:line-break/>i poddanie się człowieka wpływowi sytuacji<text:line-break/></text:span><text:span text:style-name="CharStyle16">(submitting).</text:span><text:span text:style-name="T4"><text:s text:c="1"/></text:span><text:span text:style-name="CharStyle11">Czwarty wzorzec polega na<text:line-break/>stopniowym wzroście poziomu funkcjono-<text:line-break/>wania człowieka nawet powyżej poziomu<text:line-break/>sprzed zdarzenia </text:span><text:span text:style-name="CharStyle16">(thriving).</text:span></text:p><text:p text:style-name="P176"><text:span text:style-name="CharStyle11">Trwałe uszkodzenie zdolności adapta-<text:line-break/>cyjnych człowieka lub pojawienie się patolo-<text:line-break/>gicznych sposobów adaptacji do następstw<text:line-break/>zdarzenia spotyka się na szczęście rzadko.<text:line-break/>W USA szacuje się, źe objawy zespołu za-<text:line-break/>burzeń stresowych pourazowych (PTSD)<text:line-break/>występują u 1-3 % osób w całej populacji<text:line-break/></text:span><text:span text:style-name="T4">(Everly, </text:span><text:span text:style-name="CharStyle11">1995) lub 8% </text:span><text:span text:style-name="T4">(Kessler </text:span><text:span text:style-name="CharStyle11">i inni, 1995).<text:line-break/>Nasilenie występowania zaburzeń PTSD<text:line-break/>w populacji Polskiej zawiera się w prze-<text:line-break/>dziale: od ok. 55% (pacjenci psychiatryczni)<text:line-break/>do 2.6 % (policjanci w związku z pełnioną<text:line-break/>służbą) (Lis-Turlejska, 2002; Lis-Turlejska<text:line-break/>i Kaczmarczyk. 2005). W większości wypad-<text:line-break/>ków ludzie wracają do swojego wcześniej-<text:line-break/>szego poziomu funkcjonowania bez spe-<text:line-break/>cjalistycznej pomocy lekarskiej lub psycho-<text:line-break/>logicznej (Shakespeare-Fmch i inni. 2003).<text:line-break/>Aldwin, </text:span><text:span text:style-name="T4">Sutton </text:span><text:span text:style-name="CharStyle11">i Lachman przeprowadzili<text:line-break/>cykl badań w grupie studentów, których ce-<text:line-break/>lem było poznanie wszelkich długofalowych<text:line-break/>następstw poważnie stresujących wydarzeń<text:line-break/>życiowych. Brak jakichkolwiek następstw<text:line-break/>zgłosiło 10% badanych osób. 20% zgłosiło<text:line-break/>wyłącznie pozytywne, trwałe efekty. Wśród<text:line-break/>nich wymieniano: wzrost poczucia kontroli,<text:line-break/>poczucie silniejszego wsparcia społecznego,<text:line-break/>nabycie nowych umiejętności radzenia sobie<text:line-break/>oraz zmiany w życiu duchowym. Około 15%<text:line-break/>studentów poinformowało o wyłącznie nega-<text:line-break/>tywnych. trwałych następstwach zdarzeń wli-<text:line-break/>czając w to: wzrost poczucia bezbronności</text:span></text:p></draw:text-box></draw:frame><draw:frame draw:style-name="fr9" svg:x="10.541cm" svg:y="2.926cm" svg:width="7.581cm" svg:height="22.758cm" text:anchor-type="paragraph"><draw:text-box><text:p text:style-name="P465"><text:span text:style-name="CharStyle11">oraz obecność negatywnych dolegliwości fi-<text:line-break/>zycznych i psychicznych. Pozostałe 55% ba-<text:line-break/>danych zgłosiło obecność zarówno pozytyw-<text:line-break/>nych jak i negatywnych następstw (Aldwin<text:line-break/>i inni. 1996: Aldwin i </text:span><text:span text:style-name="T4">Levenson, </text:span><text:span text:style-name="CharStyle11">2004).</text:span></text:p><text:p text:style-name="P412"><text:span text:style-name="CharStyle11">Do grup zawodowych szczególnie nara-<text:line-break/>żonych na kontakt ze zdarzeniami trauma-<text:line-break/>tycznymi należą pracownicy służb emergen-<text:line-break/>cyjnych: ratownicy medyczni, pracownicy<text:line-break/>oddziałów ratunkowych, strażacy, policjanci<text:line-break/>oraz żołnierze. Osoby zatrudnione w wy-<text:line-break/>mienionych zawodach wykonując swoje<text:line-break/>obowiązki służbowe są jednocześnie mimo-<text:line-break/>wolnymi świadkami zdarzenia. Dodatkowo,<text:line-break/>będąc np. policjantem kryminalnym, dro-<text:line-break/>gowym lub żołnierzem odbywającym mi-<text:line-break/>sję wojskową, pracownik znaleźć się może<text:line-break/>w sytuacji zagrożenia własnego życia lub<text:line-break/>zdrowia. Doświadczenia zdobyte w trakcie<text:line-break/>takich sytuacji mogą rodzić zjawisko nazy-<text:line-break/>wane traumą związaną z wykonywaną pra-<text:line-break/>cą </text:span><text:span text:style-name="CharStyle16">(work-related trauma).</text:span><text:span text:style-name="T4"><text:s text:c="1"/></text:span><text:span text:style-name="CharStyle11">Ta sama osoba<text:line-break/>narażona jest na oddziaływanie bodźców<text:line-break/>traumatycznych, będąc jednocześnie mi-<text:line-break/>mowolnym świadkiem zdarzenia, potencjal-<text:line-break/>ną jego ofiarą oraz ratownikiem. W efekcie<text:line-break/>człowiek doświadczać może zarówno stresu<text:line-break/>indywidualnego, jak i wtórnej wiktymizacji<text:line-break/></text:span><text:span text:style-name="T12">(</text:span><text:span text:style-name="T13">second </text:span><text:span text:style-name="CharStyle16">traumatization syndrome</text:span><text:span text:style-name="T4"><text:s text:c="1"/></text:span><text:span text:style-name="CharStyle11">- </text:span><text:span text:style-name="T4">STS)<text:line-break/></text:span><text:span text:style-name="CharStyle11">oraz umęczenia współczuciem" (Figley.<text:line-break/>1995; </text:span><text:span text:style-name="T4">Dunning </text:span><text:span text:style-name="CharStyle11">i </text:span><text:span text:style-name="T4">Silva. </text:span><text:span text:style-name="CharStyle11">1980, McCammon,<text:line-break/></text:span><text:span text:style-name="T4">Durham. </text:span><text:span text:style-name="CharStyle11">Jackson oraz </text:span><text:span text:style-name="T4">Williamson, </text:span><text:span text:style-name="CharStyle11">1988:<text:line-break/>Dudek. 2003, Shakespeare-Finch i inni,</text:span></text:p><text:list text:style-name="L0"><text:list-item><text:p text:style-name="P449"><text:span text:style-name="CharStyle11">. Praca człowieka w powtarzających<text:line-break/>się sytuacjach, nawet o niskim nasileniu<text:line-break/>czynników traumatyzujących. jaką wykonują<text:line-break/>np. ratownicy medyczni lub żołnierze w trak-<text:line-break/>cie misji wojskowych, rodzić może efekt tzw.<text:line-break/>traumatyzacji kumulacyjnej (Hetherington,</text:span></text:p></text:list-item></text:list></draw:text-box></draw:frame><draw:frame draw:style-name="fr10" svg:x="2.503cm" svg:y="27.245cm" fo:min-width="0.547cm" fo:min-height="0.492cm" text:anchor-type="paragraph"><draw:text-box><text:p text:style-name="P262"><text:span text:style-name="CharStyle18">96</text:span></text:p></draw:text-box></draw:frame></text:p>
      </text:section>
      <text:section text:style-name="Sect2" text:name="Section2">
        <text:p text:style-name="P600"><draw:frame draw:style-name="fr11" svg:x="2.498cm" svg:y="3.179cm" svg:width="7.608cm" svg:height="22.770cm" text:anchor-type="paragraph"><draw:text-box><text:list text:style-name="L0" text:continue-numbering="true"><text:list-item><text:p text:style-name="P458"><text:span text:style-name="CharStyle11">. Nawet przebywanie w pozornie bez-<text:line-break/>piecznych warunkach, jakie zapewnia żoł-<text:line-break/>nierzowi będącemu na misji baza wojskowa,<text:line-break/>naraża go na stres oczekiwania oraz kontakt<text:line-break/>z informacjami zawierającymi treści urazo-<text:line-break/>we. Objawy zespołu zaburzeń stresowych<text:line-break/>pourazowych rozpoznawane były zarówno<text:line-break/>u żołnierzy poszkodowanych w wyniku ze-<text:line-break/>strzelenia śmigłowca - uczestników tylko<text:line-break/>jednej akcji wojskowej, jak i u tych. którzy<text:line-break/>wielokrotnie uczestniczyli w konwojach nie<text:line-break/>doznając uszczerbku na zdrowiu fizycznym.</text:span></text:p></text:list-item></text:list><text:p text:style-name="P421"><text:span text:style-name="CharStyle11">Pozytywne zmiany wywołane traumą</text:span></text:p><text:p text:style-name="P460"><text:span text:style-name="CharStyle11">Naukowe badania pozytywnych na-<text:line-break/>stępstw krytycznych wydarzeń życiowych<text:line-break/>trwają już blisko 31 lat (Bulman i Wortman.<text:line-break/>1977: </text:span><text:span text:style-name="T4">Affleck. </text:span><text:span text:style-name="T8">Tennen, </text:span><text:span text:style-name="CharStyle11">oraz Gerstman.<text:line-break/>1985: Burt i Katz, 1987: Yalom, Lieberman,<text:line-break/>1991: </text:span><text:span text:style-name="T4">Schaefer </text:span><text:span text:style-name="CharStyle11">i </text:span><text:span text:style-name="T8">Moos, </text:span><text:span text:style-name="CharStyle11">1992; Aldwin, 1994;<text:line-break/></text:span><text:span text:style-name="T4">O'Leary </text:span><text:span text:style-name="CharStyle11">i </text:span><text:span text:style-name="T8">Ickovics. </text:span><text:span text:style-name="CharStyle11">1995; Tedeschi i </text:span><text:span text:style-name="T4">Calhoun.<text:line-break/></text:span><text:span text:style-name="CharStyle11">1995; </text:span><text:span text:style-name="T4">Affleck </text:span><text:span text:style-name="CharStyle11">I </text:span><text:span text:style-name="T8">Tennen. 1996: Park. Cohen<text:line-break/></text:span><text:span text:style-name="CharStyle11">i </text:span><text:span text:style-name="T8">Murch, 1996; Echterling, 1997; McMillen<text:line-break/>I Fisher. 1998; Abraido-Lanza. 1998; </text:span><text:span text:style-name="CharStyle11">Antoni<text:line-break/></text:span><text:span text:style-name="T8">I </text:span><text:span text:style-name="CharStyle11">inni, </text:span><text:span text:style-name="T8">2001; </text:span><text:span text:style-name="T4">Frazier. </text:span><text:span text:style-name="T8">Conlon </text:span><text:span text:style-name="CharStyle11">oraz </text:span><text:span text:style-name="T8">Glaser.<text:line-break/>2001; Tomich i Helgeson, 2002; Joseph<text:line-break/>i Williams, 2005; Zoellner i Mearcker. 2006;<text:line-break/>Butler. 2007). Do </text:span><text:span text:style-name="CharStyle11">roku </text:span><text:span text:style-name="T8">2004 </text:span><text:span text:style-name="CharStyle11">w literaturze<text:line-break/>światowej ukazało się 40 artykułów traktu-<text:line-break/>jących o zjawisku pozytywnych zmian za-<text:line-break/>chodzących u człowieka skutkiem zetknięcia<text:line-break/>się ze zdarzeniem traumatycznym </text:span><text:span text:style-name="T12">(posttrau-<text:line-break/></text:span><text:span text:style-name="CharStyle16">matic growth)</text:span><text:span text:style-name="T4"><text:s text:c="1"/></text:span><text:span text:style-name="CharStyle11">oraz zjawiskach pokrewnych<text:line-break/>określanych terminami: znajdowanie korzy-<text:line-break/>ści </text:span><text:span text:style-name="CharStyle16">(benefit rinding),</text:span><text:span text:style-name="T4"><text:s text:c="1"/></text:span><text:span text:style-name="CharStyle11">rozkwit </text:span><text:span text:style-name="CharStyle16">(thriving), per-<text:line-break/>ception of benefit</text:span><text:span text:style-name="T4"><text:s text:c="1"/></text:span><text:span text:style-name="CharStyle11">(spostrzeganie korzyści).<text:line-break/></text:span><text:span text:style-name="CharStyle16">positive adjustment</text:span><text:span text:style-name="T4"><text:s text:c="1"/></text:span><text:span text:style-name="CharStyle11">(pozytywne przysto-<text:line-break/>sowanie) </text:span><text:span text:style-name="T4">i </text:span><text:span text:style-name="CharStyle16">positive adaptation</text:span><text:span text:style-name="T4"><text:s text:c="1"/></text:span><text:span text:style-name="CharStyle11">(pozytywna</text:span></text:p></draw:text-box></draw:frame><draw:frame draw:style-name="fr12" svg:x="10.536cm" svg:y="2.886cm" svg:width="7.608cm" svg:height="23.038cm" text:anchor-type="paragraph"><draw:text-box><text:p text:style-name="P309"><text:span text:style-name="CharStyle19">Maciej Załuski</text:span></text:p><text:p text:style-name="P181"><text:span text:style-name="CharStyle11">adaptacja) (Linley i Joseph. 2004). W latach;<text:line-break/>2007-2008, według bazy danych PILOT<text:line-break/>(National Center for PTSD). na świecie opu-<text:line-break/>blikowano 53 prace traktujące o rozwoju po<text:line-break/>traumie. W badaniach tych używano zazwy-<text:line-break/>czaj jedno z sześciu narzędzi pomiarowych<text:line-break/>dostarczających danych ilościowych (skale)<text:line-break/>i jedno z dziesięciu narzędzi dostarczają-<text:line-break/>cych danych jakościowych (ustrukturowany<text:line-break/>wywiad). Powstało ponad dziesięć modeli<text:line-break/>służących wyjaśnianiu mechanizmów zmian<text:line-break/>(Bulman. 2004; Zoellner i Mearceker, 2006;<text:line-break/>Joseph i Linley. 2006).</text:span></text:p><text:p text:style-name="P141"><text:span text:style-name="CharStyle11">Pojęcie rozwoju po traumie (</text:span><text:span text:style-name="T12">post</text:span><text:span text:style-name="CharStyle11">-<text:line-break/></text:span><text:span text:style-name="CharStyle16">traumatic growth)</text:span><text:span text:style-name="T4"><text:s text:c="1"/></text:span><text:span text:style-name="CharStyle11">rozumiane jest najczęściej<text:line-break/>dwojako. Jako specyficzny sposób radzenia<text:line-break/>sobie człowieka z następstwami urazu lub<text:line-break/>jako efekt wpływu zdarzenia i zastosowa-<text:line-break/>nego sposobu radzenia sobie. W 1988 roku<text:line-break/>Shelley Taylor i </text:span><text:span text:style-name="T4">Jonathon </text:span><text:span text:style-name="CharStyle11">Brown opubliko-<text:line-break/>wali artykuł będący podsumowaniem prowa-<text:line-break/>dzonych od trzech lat badań nad zagadnie-<text:line-break/>niem adaptacji pacjentów onkologicznych do<text:line-break/>choroby. Taylor, tworząc powszechnie znaną<text:line-break/>teorię adaptacji poznawczej, wprowadziła<text:line-break/>pojęcie pozytywnych iluzji - błędnych per-<text:line-break/>cepcji w ocenie siebie i świata, stosowanych<text:line-break/>jako sposób radzenia sobie z trudną rzeczy-<text:line-break/>wistością Zachowanie poczucia dobrostanu<text:line-break/>mimo choroby ułatwia człowiekowi spostrze-<text:line-break/>ganie siebie jako osoby kompetentnej i efek-<text:line-break/>tywnej. nawet, jeśli odwołuje się on wówczas<text:line-break/>do cokolwiek złudnych przekonań. Podobnie<text:line-break/></text:span><text:span text:style-name="T4">Affleck </text:span><text:span text:style-name="CharStyle11">i </text:span><text:span text:style-name="T8">Tennen </text:span><text:span text:style-name="CharStyle11">(1996) utożsamiają roz-<text:line-break/>wój po traumie z przemyślanym sposobem<text:line-break/>radzenia sobie człowieka polegającym na<text:line-break/>tworzeniu i wykorzystywaniu przekonań na<text:line-break/>temat korzyści obecnych w doświadczanej<text:line-break/>sytuacji. Antoni </text:span><text:span text:style-name="T4">(Carver </text:span><text:span text:style-name="CharStyle11">i Antoni. 2004) pisze</text:span></text:p></draw:text-box></draw:frame><draw:frame draw:style-name="fr13" svg:x="17.623cm" svg:y="27.499cm" fo:min-width="0.547cm" fo:min-height="0.480cm" text:anchor-type="paragraph"><draw:text-box><text:p text:style-name="P323"><text:span text:style-name="CharStyle18">97</text:span></text:p></draw:text-box></draw:frame></text:p>
      </text:section>
      <text:section text:style-name="Sect3" text:name="Section3">
        <text:p text:style-name="P601"><draw:frame draw:style-name="fr14" svg:x="2.503cm" svg:y="1.834cm" svg:width="14.046cm" svg:height="1.270cm" text:anchor-type="paragraph"><draw:text-box><text:p text:style-name="P426"><text:span text:style-name="CharStyle18">Rozwojowe zmiany po doświadczeniach traumatycznych na misjach wojskowych.</text:span></text:p><text:p text:style-name="P70"><text:span text:style-name="CharStyle18">Doniesienie z badań</text:span></text:p></draw:text-box></draw:frame><draw:frame draw:style-name="fr15" svg:x="2.515cm" svg:y="2.926cm" svg:width="7.595cm" svg:height="22.758cm" text:anchor-type="paragraph"><draw:text-box><text:p text:style-name="P152"><text:span text:style-name="CharStyle11">o rozwoju jako sposobie radzenia sobie<text:line-break/>człowieka polegającym na podejmowaniu<text:line-break/>działań celem znajdowania korzyści </text:span><text:span text:style-name="T12">(</text:span><text:span text:style-name="CharStyle16">finding<text:line-break/>benefit)</text:span><text:span text:style-name="T4"><text:s text:c="1"/></text:span><text:span text:style-name="CharStyle11">w trudnej sytuacji, w jakiej się zna-<text:line-break/>lazł. </text:span><text:span text:style-name="T4">Affleck </text:span><text:span text:style-name="CharStyle11">i </text:span><text:span text:style-name="T8">Tennen </text:span><text:span text:style-name="CharStyle11">(1996) definiują znaj-<text:line-break/>dowanie korzyści: </text:span><text:span text:style-name="CharStyle16">benefit finding, benefit<text:line-break/>conclusions</text:span><text:span text:style-name="T4"><text:s text:c="1"/></text:span><text:span text:style-name="CharStyle11">jako przekonanie człowieka na<text:line-break/>temat korzyści osiągniętych w zetknięciu się<text:line-break/>z przeciwnościami życiowymi. </text:span><text:span text:style-name="CharStyle16">Benefit remin-<text:line-break/>ding</text:span><text:span text:style-name="T4"><text:s text:c="1"/></text:span><text:span text:style-name="CharStyle11">oznacza przypominanie sobie korzy-<text:line-break/>ści - strategia radzenia sobie z problemem<text:line-break/>polegająca np. na tworzeniu adaptacyjnych<text:line-break/>przekonań na temat pozytywnych konse-<text:line-break/>kwencji zdarzenia lub też na przypominaniu<text:line-break/>sobie przyjemnych chwil ze swego dotych-<text:line-break/>czasowego życia. </text:span><text:span text:style-name="T4">O'Leary </text:span><text:span text:style-name="CharStyle11">(1998) definiuje<text:line-break/>zmiany rozwojowe jako dynamiczny proces<text:line-break/>„efektywnej mobilizacji zasobów indywidual-<text:line-break/>nych i społecznych w odpowiedzi na ryzyko<text:line-break/>lub zagrożenie, prowadzący człowieka do<text:line-break/>pozytywnych następstw umysłowych i fizy-<text:line-break/>kalistycznych jak i pozytywnych następstw<text:line-break/>społecznych" (s. 428). Aldwin, </text:span><text:span text:style-name="T4">Sutton </text:span><text:span text:style-name="CharStyle11">oraz<text:line-break/>Lechman (1996) stwierdzają: „zindywiduali-<text:line-break/>zowany sposób radzenia sobie człowieka<text:line-break/>z problemem skutkować może utrzymaniem<text:line-break/>homeostazy lub cofnięciem się do wcze-<text:line-break/>śniejszego poziomu wprawy oraz objawów.<text:line-break/>Może, jednak również kończyć się trwałymi<text:line-break/>konsekwencjami, które, zakładamy, że będą<text:line-break/>pozytywne lub negatywne, albo. co najbar-<text:line-break/>dziej prawdopodobne, będą kombinacją obu<text:line-break/>rodzajów" (s. 842).</text:span></text:p><text:p text:style-name="P552"><text:span text:style-name="CharStyle11">Richard Tedeschi i </text:span><text:span text:style-name="T4">Lawrence Calhoun<text:line-break/></text:span><text:span text:style-name="CharStyle11">odmiennie rozumieją zjawisko rozwoju skut-<text:line-break/>kiem traumy (1995). Autorzy utożsamiają<text:line-break/>rozwój z występowaniem u człowieka po-<text:line-break/>zytywnej zmiany psychologicznej powstałej<text:line-break/>w wyniku zmagania się z następstwami zda-</text:span></text:p></draw:text-box></draw:frame><draw:frame draw:style-name="fr16" svg:x="10.541cm" svg:y="2.926cm" svg:width="7.581cm" svg:height="22.758cm" text:anchor-type="paragraph"><draw:text-box><text:p text:style-name="P114"><text:span text:style-name="CharStyle11">rzenia traumatycznego. Rozwój zachodzi<text:line-break/>wówczas, gdy u człowieka następują zmiany<text:line-break/>w sposobie widzenia, skutkiem których zy-<text:line-break/>skuje on głębsze rozumienie siebie i świata.<text:line-break/>Pogłębienie rozumienia pozwala człowiekowi<text:line-break/>zmienić swoje zachowanie, tak. że staje się<text:line-break/>on bardziej efektywny w zmaganiu się z ko-<text:line-break/>lejnymi kryzysami, podejmuje działania wcze-<text:line-break/>śniej pomijane, nie sprawdzane lub dostar-<text:line-break/>czające wcześniej me osiąganych nagród.<text:line-break/>Doświadczona utrata jest przez człowieka<text:line-break/>dewaluowana lub przekształcana w większą<text:line-break/>wartość, dostępną aktualnie lub w przyszło-<text:line-break/>ści. Wspomniane zmiany wynikają z cierpie-<text:line-break/>nia towarzyszącego zmaganiu się człowieka<text:line-break/>z wyzwaniami spowodowanymi zdarzeniem<text:line-break/>oraz - zdaniem Tedeschi i </text:span><text:span text:style-name="T4">Calhoun </text:span><text:span text:style-name="CharStyle11">- praw-<text:line-break/>dopodobnie jedynie z powodu zajścia zda-<text:line-break/>rzenia </text:span><text:span text:style-name="T15">(op. cit., </text:span><text:span text:style-name="CharStyle11">s. 87). Mechanizm zmian<text:line-break/>rozwojowych związany jest bezpośrednio<text:line-break/>z procesami poznawczego przepracowywa-<text:line-break/>nia informacji odnoszących się do zdarze-<text:line-break/>nia. odbudowy schematów poznawczych,<text:line-break/>poszukiwania sensu zdarzenia i jego zna-<text:line-break/>czenia dla dalszego życia człowieka (Janoff-<text:line-break/>Bulman. </text:span><text:span text:style-name="T15">1989a. </text:span><text:span text:style-name="CharStyle11">1989b). Podobnie, Joseph<text:line-break/>i Williams utożsamiają rozwój ze zmianami<text:line-break/>w systemie poznawczym człowieka służący-<text:line-break/>mi przystosowywaniu posiadanej wiedzy do<text:line-break/>realności wywołanej zdarzeniem. Efektem<text:line-break/>procesów akomodacji jest powstanie sche-<text:line-break/>matów zawierających „nowe i bardziej pozy-<text:line-break/>tywne założenia dotyczące świata" (Joseph,<text:line-break/>Williams. 2005. s. 434). Podsumowaniem<text:line-break/>obu podejść jest propozycja Helgeson,<text:line-break/>Reynolds i Tomich (2006) - autorki definiują<text:line-break/>rozwój jako „odnoszący się do różnorodnych<text:line-break/>procesów, spośród których niektóre są ak-<text:line-break/>tualnymi zmianami w życiu człowieka, inne</text:span></text:p></draw:text-box></draw:frame><draw:frame draw:style-name="fr17" svg:x="2.503cm" svg:y="27.245cm" fo:min-width="0.547cm" fo:min-height="0.492cm" text:anchor-type="paragraph"><draw:text-box><text:p text:style-name="P344"><text:span text:style-name="CharStyle18">98</text:span></text:p></draw:text-box></draw:frame></text:p>
      </text:section>
      <text:section text:style-name="Sect4" text:name="Section4">
        <text:p text:style-name="P602"><draw:frame draw:style-name="fr18" svg:x="2.503cm" svg:y="3.191cm" svg:width="7.581cm" svg:height="22.758cm" text:anchor-type="paragraph"><draw:text-box><text:p text:style-name="P555"><text:span text:style-name="CharStyle11">sposobami radzenia sobie, jeszcze inne<text:line-break/>poznawczymi manipulacjami, a wszystkie<text:line-break/>przejawami działającego u człowieka me-<text:line-break/>chanizmu uwydatniania celem łagodzenia<text:line-break/>dystresu" (s. 812).</text:span></text:p><text:p text:style-name="P253"><text:span text:style-name="CharStyle11">Za realnością zmian rozwojo-<text:line-break/>wych opowiedział się niemiecki psycholog<text:line-break/></text:span><text:span text:style-name="T8">Hansjörg </text:span><text:span text:style-name="CharStyle11">Znoj (1999). W swoich badaniach<text:line-break/>starał się określić postać zależności pomię-<text:line-break/>dzy nasileniem objawów stresu a ilością<text:line-break/>pozytywnych zmian Badacz uzyskał wyniki<text:line-break/>świadczące o zależności krzywoliniowej: .im<text:line-break/>więcej objawów stresu wywołanego zda-<text:line-break/>rzeniem, tym więcej rozwoju, gdy człowiek<text:line-break/>zdrowieje z objawów. Jednak osoby bardzo<text:line-break/>owładnięte objawami powinny doświadczać<text:line-break/>przeciętnego poziomu rozwoju, osoby o wy-<text:line-break/>sokim poziomie objawów po zdarzeniu, ale<text:line-break/>aktualnie ich nie doświadczające powin-<text:line-break/>ny prezentować wysoki poziom rozwoju,<text:line-break/>zaś osoby doświadczające zdarzenia bez<text:line-break/>objawów psychologicznych stresu powin-<text:line-break/>ny ujawniać niski poziom rozwoju" (s. 4).<text:line-break/>Podobnie sądzą Suzanne Lechner, Charles<text:line-break/></text:span><text:span text:style-name="T4">Carver </text:span><text:span text:style-name="CharStyle11">i </text:span><text:span text:style-name="T4">Michael </text:span><text:span text:style-name="CharStyle11">Antoni (2006). Analizując<text:line-break/>wyniki swych dotychczasowych badań za-<text:line-break/>obserwowali występowanie krzywoliniowej<text:line-break/>zależności pomiędzy zdolnością człowieka<text:line-break/>do znajdowania korzyści w chorobie, a lep-<text:line-break/>szym przystosowaniem się do niej. Zdaniem<text:line-break/>autorów, gdy choroba staje się dla człowieka<text:line-break/>źródłem kryzysu wzrasta stres i negatywne<text:line-break/>emocje, ale i pojawiać się mogą korzyści.<text:line-break/>„Bez poczucia kryzysu, nie byłoby powodów<text:line-break/>zarówno do odczuwania stresu, jak i poszu-<text:line-break/>kiwania korzyści" (Lechner. </text:span><text:span text:style-name="T4">Carver </text:span><text:span text:style-name="CharStyle11">i Antoni,<text:line-break/>s. 838). W modelach rozwoju po urazie<text:line-break/></text:span><text:span text:style-name="T4">Schaefer </text:span><text:span text:style-name="CharStyle11">i </text:span><text:span text:style-name="T4">Moosa. </text:span><text:span text:style-name="CharStyle11">Aldwin. </text:span><text:span text:style-name="T4">O'Leary </text:span><text:span text:style-name="CharStyle11">i </text:span><text:span text:style-name="T8">Ickovics<text:line-break/></text:span><text:span text:style-name="CharStyle11">oraz Tedeschiego i Calhouna przyjęto, iż</text:span></text:p></draw:text-box></draw:frame><draw:frame draw:style-name="fr19" svg:x="10.529cm" svg:y="2.886cm" svg:width="7.608cm" svg:height="23.052cm" text:anchor-type="paragraph"><draw:text-box><text:p text:style-name="P376"><text:span text:style-name="CharStyle19">Maciej Załuski</text:span></text:p><text:p text:style-name="P544"><text:span text:style-name="CharStyle11">pozytywne zmiany rozwojowe dokonują się<text:line-break/>na wymiarze ciągłym, ale niezależnym od<text:line-break/>wymiaru opisującego nasilenie klinicznych<text:line-break/>objawów stresu pourazowego (</text:span><text:span text:style-name="T12">posttrauma</text:span><text:span text:style-name="CharStyle11">-<text:line-break/>f/c </text:span><text:span text:style-name="CharStyle16">growth)</text:span><text:span text:style-name="T4"><text:s text:c="1"/></text:span><text:span text:style-name="CharStyle11">nie jest tym samym, co wzrost<text:line-break/>dobrostanu lub spadek dystresu" (Zoellner<text:line-break/>i Maercker. 2006. s. 629).</text:span></text:p><text:p text:style-name="P138"><text:span text:style-name="CharStyle11">Nancy Hogan i Lee Schmidt (2002)<text:line-break/>są autorkami modelu opisującego relacje<text:line-break/>występujące pomiędzy rozpaczą i poczu-<text:line-break/>ciem oddzielenia zachodzące u rodzica po<text:line-break/>stracie dziecka, a występowaniem oznak<text:line-break/>pozytywnych zmian rozwojowych W mode-<text:line-break/>lu tym rozpacz zapoczątkowuje pojawianie<text:line-break/>się objawów intruzji i unikania, tworząc tzw.<text:line-break/>oś objawów stresu. Równolegle rodzi się oś<text:line-break/>wsparcia społecznego (modulowanego po-<text:line-break/>ziomem unikania), która prowadzi do zmian<text:line-break/>rozwojowych. W badaniach autorek predy-<text:line-break/>katorami zmian rozwojowych były zarówno<text:line-break/>smutek jak i wsparcie społeczne (smutek<text:line-break/>korelował negatywnie, wsparcie pozytyw-<text:line-break/>nie). Z drugiej strony Stephen Joseph i </text:span><text:span text:style-name="T8">Alex<text:line-break/></text:span><text:span text:style-name="CharStyle11">Linley (2004), w artykule podsumowują-<text:line-break/>cym dotychczasową wiedzę na temat pre-<text:line-break/>dykatorów rozwoju, wymieniają obecność<text:line-break/>wsparcia społecznego wśród czynników<text:line-break/>mezwiązanych z oznakami pozytywnych<text:line-break/>zmian rozwojowych.</text:span></text:p><text:p text:style-name="P527"><text:span text:style-name="CharStyle11">Najczęściej stosowanymi narzę-<text:line-break/>dziami do pomiaru ilościowego zjawiska<text:line-break/>rozwoju po traumie są: </text:span><text:span text:style-name="CharStyle16">The Stress-Related<text:line-break/>Growth Scale</text:span><text:span text:style-name="T4"><text:s text:c="1"/>(S-RGS) Crystala Parka,<text:line-break/>Lawrence'a </text:span><text:span text:style-name="CharStyle11">Cohena </text:span><text:span text:style-name="T4">i Renee Murch (1996),<text:line-break/></text:span><text:span text:style-name="CharStyle16">The Post Traumatic Growth Inventory<text:line-break/></text:span><text:span text:style-name="T4">(PTGI) </text:span><text:span text:style-name="CharStyle11">Richarda. </text:span><text:span text:style-name="T15">G. </text:span><text:span text:style-name="T4">Tedeschi i Lawrence’a</text:span></text:p><text:list text:style-name="L2"><text:list-item><text:p text:style-name="P246"><text:span text:style-name="T4"><text:tab/>Calhoun (1995), </text:span><text:span text:style-name="CharStyle16">Perceived Benefit<text:line-break/>Scales</text:span><text:span text:style-name="T4"><text:s text:c="1"/>Curtis McMillen i Rachel Fisher</text:span></text:p></text:list-item></text:list><text:list text:style-name="L4"><text:list-item><text:p text:style-name="P324"><text:span text:style-name="T4">, </text:span><text:span text:style-name="CharStyle16">Thriving Scale,</text:span><text:span text:style-name="T4"><text:s text:c="1"/>Any Abraido-</text:span></text:p></text:list-item></text:list></draw:text-box></draw:frame><draw:frame draw:style-name="fr20" svg:x="17.602cm" svg:y="27.499cm" fo:min-width="0.547cm" fo:min-height="0.492cm" text:anchor-type="paragraph"><draw:text-box><text:p text:style-name="P289"><text:span text:style-name="T16">99</text:span></text:p></draw:text-box></draw:frame></text:p>
      </text:section>
      <text:section text:style-name="Sect5" text:name="Section5">
        <text:p text:style-name="P603"><draw:frame draw:style-name="fr21" svg:x="2.503cm" svg:y="1.834cm" svg:width="14.046cm" svg:height="1.270cm" text:anchor-type="paragraph"><draw:text-box><text:p text:style-name="P503"><text:span text:style-name="CharStyle18">Rozwojowe zmiany po doświadczeniach traumatycznych na misjach wojskowych.</text:span></text:p><text:p text:style-name="P342"><text:span text:style-name="CharStyle18">Doniesienie z badań</text:span></text:p></draw:text-box></draw:frame><draw:frame draw:style-name="fr22" svg:x="2.515cm" svg:y="2.926cm" svg:width="7.595cm" svg:height="22.744cm" text:anchor-type="paragraph"><draw:text-box><text:p text:style-name="P153"><text:span text:style-name="CharStyle11">Lanza. (1998). </text:span><text:span text:style-name="CharStyle16">Benefit Finnding Scales<text:line-break/></text:span><text:span text:style-name="CharStyle11">Michaela Antoni (2001) oraz </text:span><text:span text:style-name="CharStyle16">Benefit-<text:line-break/>Finding Scales</text:span><text:span text:style-name="T4"><text:s text:c="1"/></text:span><text:span text:style-name="CharStyle11">Patricji L. Tomich i </text:span><text:span text:style-name="T4">Vicki </text:span><text:span text:style-name="CharStyle11">S.<text:line-break/>Helgeson (2002).</text:span></text:p><text:p text:style-name="P519"><text:span text:style-name="CharStyle11">Podstawowy zarzut formułowany<text:line-break/>pod adresem procedury ilościowego pomia-<text:line-break/>ru zmian po ekspozycji na zdarzenie ura-<text:line-break/>zowe dotyczy wiarygodności uzyskiwanych<text:line-break/>wyników. Problem me wynika z niedoskona-<text:line-break/>łości narzędzi pomiarowych, lecz z wpływu<text:line-break/>czynników emocjonalno-motywacyjnych na<text:line-break/>ocenę deklarowanych zmian. Zwracają na<text:line-break/>to uwagę </text:span><text:span text:style-name="T4">m.in. Cathy </text:span><text:span text:style-name="CharStyle11">McFarłand i </text:span><text:span text:style-name="T4">Celeste<text:line-break/>Alvaro </text:span><text:span text:style-name="CharStyle11">(2000) Autorki dowodzą, źe pozy-<text:line-break/>tywne zmiany w obszarze JA następują-<text:line-break/>ce po wystąpieniu poważnych stresorów<text:line-break/>życiowych są w dużej części iluzoryczne<text:line-break/>i związane z celowym samo-wzmacnianiem<text:line-break/></text:span><text:span text:style-name="CharStyle16">(solf-enhancementmotivation).Wzbogacerue<text:line-break/></text:span><text:span text:style-name="CharStyle11">obrazu siebie po zadziałaniu stresora jest<text:line-break/>funkcją naruszenia obrazu dotychczasowe-<text:line-break/>go skutkiem zdarzenia, a osoby dostrzegają<text:line-break/>poprawę drogą pomniejszania cech posia-<text:line-break/>danych przed urazem. Pozytywne zmiany<text:line-break/>w zachowaniu dostrzegane przez ofiary zda-<text:line-break/>rzenia nie są dostrzegane przez ich bliskich,<text:line-break/>ich ilość rośnie w niewyjaśniony sposób wraz<text:line-break/>ze wzrostem stopniem zagrożenia. Zdaniem<text:line-break/>Tanji Zoellner i Andreasa Mearckera (2006)<text:line-break/>badanie oznak rozwoju pourazowego jest<text:line-break/></text:span><text:span text:style-name="T12">de facto</text:span><text:span text:style-name="CharStyle11"><text:s text:c="1"/>poznawaniem subiektywnych opinii<text:line-break/>osób badanych i stąd właściwym jest uży-<text:line-break/>wanie określenia: „subiektywne wyobraże-<text:line-break/>nie rozwoju po urazie' (</text:span><text:span text:style-name="CharStyle16">self-perceived post-<text:line-break/>traumatic growth).</text:span><text:span text:style-name="T4"><text:s text:c="1"/></text:span><text:span text:style-name="CharStyle11">Prace </text:span><text:span text:style-name="T4">Steve’a </text:span><text:span text:style-name="CharStyle11">Powella,<text:line-break/>Richarda Tedeschiego i </text:span><text:span text:style-name="T4">Lawrence’a<text:line-break/></text:span><text:span text:style-name="CharStyle11">Calhouna (2003) ukazały wpływ zmiennej<text:line-break/>kulturowej na strukturę czynnikową skali<text:line-break/></text:span><text:span text:style-name="CharStyle16">Posttraumatic Growth Inventory</text:span><text:span text:style-name="T4"><text:s text:c="1"/></text:span><text:span text:style-name="CharStyle11">a Sharon</text:span></text:p></draw:text-box></draw:frame><draw:frame draw:style-name="fr23" svg:x="10.541cm" svg:y="2.912cm" svg:width="7.581cm" svg:height="22.758cm" text:anchor-type="paragraph"><draw:text-box><text:p text:style-name="P427"><text:span text:style-name="CharStyle11">Smith i Sarah Cook (2004) w konkluzji wła-<text:line-break/>snych badań napisały: „rezultaty badań uka-<text:line-break/>zują wnioski przeciwne wobec uzyskanych<text:line-break/>w innych badaniach: doniesienia traktujące</text:span></text:p><text:list text:style-name="L6"><text:list-item><text:p text:style-name="P466"><text:span text:style-name="CharStyle11"><text:s text:c="1"/>rozwoju mogą być raczej niedoszacowane<text:line-break/>niż zawyżane... Aby kontynuować badania<text:line-break/>na temat wpływu strategii pomiaru należy le-<text:line-break/>piej poznać metody badania rozwoju poura-<text:line-break/>zowego </text:span><text:span text:style-name="T15">(op. cit. </text:span><text:span text:style-name="CharStyle11">s. 357).</text:span></text:p></text:list-item></text:list><text:p text:style-name="P49"><text:span text:style-name="CharStyle11">Badania różnych autorów nie po-<text:line-break/>zwoliły dotąd jednoznacznie opisać rodzaj<text:line-break/>relacji pomiędzy liczbą zmian rozwojowych<text:line-break/>po traumie a nasileniem objawów PTSD.<text:line-break/>Ścierają się poglądy traktujące oba zjawiska<text:line-break/>jako wymiary niezależne lub zależne o związ-<text:line-break/>kach krzywoliniowych. Brak jest wyraźnych<text:line-break/>oznak obecności procesów przetwarzania<text:line-break/>materiału traumatycznego - kluczowego<text:line-break/>mechanizmu rozwoju według Tedeschiego</text:span></text:p><text:list text:style-name="L6" text:continue-numbering="true"><text:list-item><text:p text:style-name="P526"><text:span text:style-name="CharStyle11"><text:s text:c="1"/>Calhouna.</text:span></text:p></text:list-item></text:list><text:p text:style-name="P445"><text:span text:style-name="CharStyle11">Przeprowadzone badania</text:span></text:p><text:p text:style-name="P461"><text:span text:style-name="CharStyle11">Opisane w artykule badania prze-<text:line-break/>prowadzone zostały w grupie żołnierzy za-<text:line-break/>wodowych pełniących obowiązki służbowe<text:line-break/>w krajach objętych konfliktami zbrojnymi<text:line-break/>i działaniami terrorystycznymi. Ich celem<text:line-break/>było znalezienie odpowiedzi na następujące<text:line-break/>pytania:</text:span></text:p><text:list text:style-name="L8"><text:list-item><text:p text:style-name="P485"><text:span text:style-name="CharStyle11"><text:s text:c="1"/>Czy istnieje związek pomiędzy ekspozy-<text:line-break/>cją człowieka na zdarzenie skrajnie ura-<text:line-break/>zowe. a występowaniem pozytywnych<text:line-break/>zmian rozwojowych?</text:span></text:p></text:list-item><text:list-item><text:p text:style-name="P239"><text:span text:style-name="CharStyle11"><text:s text:c="1"/>Czy doświadczenie sytuacji traumatycz-<text:line-break/>nej skutkujące pojawieniem się zaburzeń<text:line-break/>adaptacyjnych (objawy ostrego PTSD)<text:line-break/>może być katalizatorem występowania<text:line-break/>pozytywnych zmian rozwojowych?</text:span></text:p></text:list-item></text:list></draw:text-box></draw:frame><draw:frame draw:style-name="fr24" svg:x="2.528cm" svg:y="27.245cm" fo:min-width="0.750cm" fo:min-height="0.506cm" text:anchor-type="paragraph"><draw:text-box><text:p text:style-name="P538"><text:span text:style-name="CharStyle21">100</text:span></text:p></draw:text-box></draw:frame></text:p>
      </text:section>
      <text:section text:style-name="Sect6" text:name="Section6">
        <text:p text:style-name="P604"><draw:frame draw:style-name="fr25" svg:x="2.503cm" svg:y="3.179cm" svg:width="7.608cm" svg:height="22.758cm" text:anchor-type="paragraph"><draw:text-box><text:list text:style-name="L8" text:continue-numbering="true"><text:list-item><text:p text:style-name="P435"><text:span text:style-name="CharStyle11"><text:s text:c="1"/>Jakie jest nasilenie oraz struktura pozy-<text:line-break/>tywnych zmian rozwojowych?</text:span></text:p></text:list-item><text:list-item><text:p text:style-name="P510"><text:span text:style-name="CharStyle11"><text:s text:c="1"/>Jaka jest relacja pomiędzy obecnością ob-<text:line-break/>jawów negatywnych (lęk. PTSD). a ozna-<text:line-break/>kami występowania pozytywnych zmian<text:line-break/>rozwojowych?</text:span></text:p></text:list-item></text:list><text:p text:style-name="P475"><text:span text:style-name="CharStyle11">Metodologia badan. Opis grupy badaw-<text:line-break/>czej</text:span></text:p><text:p text:style-name="P469"><text:span text:style-name="CharStyle11">Populację badaną stanowili żołnie-<text:line-break/>rze zawodowi, w liczbie 90 osób, podzieleni<text:line-break/>na trzy równe grupy: jedną kontrolną i dwie<text:line-break/>zasadnicze. Grupę kontrolną utworzono<text:line-break/>z osób o których wiadomo było. że nie uczest-<text:line-break/>niczyli w misjach wojskowych oraz u których<text:line-break/>w przeciągu ostatniego roku me rozpoznano<text:line-break/>zespołu PTSD. Do pierwszej grupy zasad-<text:line-break/>niczej dobierano osoby - uczestników misji<text:line-break/>wojskowych, u których po powrocie z misji<text:line-break/>nie rozpoznano obecności objawów zespołu<text:line-break/>PTSD. Do drugiej grupy zasadniczej dobie-<text:line-break/>rano osoby będące na misjach oraz u któ-<text:line-break/>rych po powrocie z misji lekarzy psychiatrzy<text:line-break/>rozpoznali objawy zespołu PTSD. W przy-<text:line-break/>padku doboru osób do tej grupy starano się<text:line-break/>kontrolować upływ czasu od chwili postawie-<text:line-break/>nia diagnozy do rozpoczęcia badania, tak.<text:line-break/>aby badaniem objęto przede wszystkim tych<text:line-break/>żołnierzy, u których zdiagnozowano objawy<text:line-break/>ostrego PTSD (czyli w chwili badania objawy<text:line-break/>już ustąpiły). We wszystkich grupach prze-<text:line-break/>ważali mężczyźni, żyjący w związkach part-<text:line-break/>nerskich. mieszkający w miastach, posiada-<text:line-break/>jący wyższe wykształcenie oraz pracujący<text:line-break/>zawodowo w chwili badania. Wszyscy bada-<text:line-break/>ni należący do grup zasadniczych zadekla-<text:line-break/>rowali przeżycie w trakcie pełnionych misji<text:line-break/>wojskowych zdarzenia skrajnie urazowego.</text:span></text:p></draw:text-box></draw:frame><draw:frame draw:style-name="fr26" svg:x="10.553cm" svg:y="2.886cm" svg:width="7.581cm" svg:height="23.065cm" text:anchor-type="paragraph"><draw:text-box><text:p text:style-name="P374"><text:span text:style-name="CharStyle19">Maciej Załuski</text:span></text:p><text:p text:style-name="P438"><text:span text:style-name="CharStyle11">Także sześć osób z grupy kontrolnej zgłosiło<text:line-break/>obecność takiego zdarzenia, choć jego miej-<text:line-break/>scem nie była misja.</text:span></text:p><text:p text:style-name="P477"><text:span text:style-name="T4">Tab. </text:span><text:span text:style-name="CharStyle11">1</text:span></text:p><text:p text:style-name="P290"><text:span text:style-name="CharStyle11">Grupę kontrolną (K) utworzyli żołnie-<text:line-break/>rze zawodowi pracujący w administracji i ni-<text:line-break/>gdy niebędący na misji wojskowej. Wszyscy<text:line-break/>byli aktualnie czynni zawodowo. W tej grupie<text:line-break/>badanych najwięcej osób posiadało wyższe<text:line-break/>wykształcenie.</text:span></text:p><text:p text:style-name="P183"><text:span text:style-name="T4">Tab. </text:span><text:span text:style-name="CharStyle11">2</text:span></text:p><text:p text:style-name="P489"><text:span text:style-name="CharStyle11">Pierwszą grupę zasadniczą (M)<text:line-break/>utworzyli żołnierze przebywający na jed-<text:line-break/>nej lub kilku misjach wojskowych narażeni<text:line-break/>w trakcie pełnionych czynności wojsko-<text:line-break/>wych na obecność zdarzeń traumatycznych<text:line-break/>(zgodnie z definicją </text:span><text:span text:style-name="T4">DSM-IV). </text:span><text:span text:style-name="CharStyle11">Wszyscy ba-<text:line-break/>dani byli aktualnie czynni zawodowo.</text:span></text:p><text:p text:style-name="P573"><text:span text:style-name="T4">Tab. </text:span><text:span text:style-name="CharStyle11">3</text:span></text:p><text:p text:style-name="P369"><text:span text:style-name="CharStyle11">Drugą grupę zasadniczą stanowili<text:line-break/>żołnierze, uczestniczący w misji wojskowej,<text:line-break/>narażeni na traumatyczne zdarzenia, u któ-<text:line-break/>rych. po powrocie do kraju, lekarze psychia-<text:line-break/>trzy rozpoznali obecność objawów zespołu<text:line-break/>zaburzeń stresowych pourazowych (PTSD).<text:line-break/>W tej grupie najwięcej osób posiadało staż<text:line-break/>pracy z przedziału: 11-20 lat. a sześciu<text:line-break/>badanych nie było czynnych zawodowo<text:line-break/>w chwili badania. W porównaniu z pierwszą<text:line-break/>grupą zasadniczą osoby należące do dru-<text:line-break/>giej grupy w przeważającej większości brali<text:line-break/>udział w jednej misji wojskowej (tabela nr 4),<text:line-break/>której miejscem był przede wszystkim Irak.</text:span></text:p></draw:text-box></draw:frame><draw:frame draw:style-name="fr27" svg:x="17.411cm" svg:y="27.499cm" fo:min-width="0.711cm" fo:min-height="0.492cm" text:anchor-type="paragraph"><draw:text-box><text:p text:style-name="P533"><text:span text:style-name="CharStyle18">101</text:span></text:p></draw:text-box></draw:frame></text:p>
      </text:section>
      <text:section text:style-name="Sect7" text:name="Section7">
        <text:p text:style-name="P605"><draw:frame draw:style-name="fr28" svg:x="2.498cm" svg:y="1.840cm" svg:width="14.046cm" svg:height="1.270cm" text:anchor-type="paragraph"><draw:text-box><text:p text:style-name="P222"><text:span text:style-name="CharStyle18">Rozwojowe zmiany po doświadczeniach traumatycznych na misjach wojskowych.</text:span></text:p><text:p text:style-name="P116"><text:span text:style-name="CharStyle18">Doniesienie z badań</text:span></text:p></draw:text-box></draw:frame><draw:frame draw:style-name="fr29" svg:x="2.498cm" svg:y="2.932cm" svg:width="7.595cm" svg:height="22.770cm" text:anchor-type="paragraph"><draw:text-box><text:p text:style-name="P179"><text:span text:style-name="CharStyle11">W pierwszej grupie zasadniczej przeważały<text:line-break/>osoby, które powróciły z misji w okresie od<text:line-break/>miesiąca do pół roku przed badaniem; w dru-<text:line-break/>giej grupie przeważały osoby, których powrót<text:line-break/>z misji miał miejsce ponad pół roku przed ba-<text:line-break/>daniem (odpowiednio; 23 i 29 osób).</text:span></text:p><text:p text:style-name="P177"><text:span text:style-name="T4">Tab. </text:span><text:span text:style-name="CharStyle11">4<text:line-break/></text:span><text:span text:style-name="T8">Tab. </text:span><text:span text:style-name="CharStyle11">5</text:span></text:p><text:p text:style-name="P194"><text:span text:style-name="CharStyle11">Na podstawie danych z literatury<text:line-break/>oraz rozmów z żołnierzami stworzono listę<text:line-break/>jedenastu zdarzeń, których zajście mogło<text:line-break/>być czynnikiem wyzwalającym stres poura-<text:line-break/>zowy. Zdarzeniem najczęściej zgłaszanym<text:line-break/>w obu grupach było przebywanie w sytu-<text:line-break/>acji grożącej utratą życia i zdrowia własne-<text:line-break/>go oraz kolegów. Grupy różniły się rozpo-<text:line-break/>wszechnieniem zgłoszonych zdarzeń oraz<text:line-break/>ich rodzajem. Więcej osób z drugiej grupy<text:line-break/>zasadniczej (PTSD) zgłosiło bycie świad-<text:line-break/>kiem śmierci kolegi, widok dzieci wśród ofiar<text:line-break/>działań zbrojnych, znalezienie się we wro-<text:line-break/>gim tłumie oraz użycie broni.</text:span></text:p><text:p text:style-name="P302"><text:span text:style-name="CharStyle11">Użyte narzędzia badawcze</text:span></text:p><text:p text:style-name="P316"><text:span text:style-name="CharStyle11">W badaniu użyto własnoręcznie<text:line-break/>stworzonej ankiety w dwóch wersjach: dla<text:line-break/>osób przebywających na misjach (wersja<text:line-break/>A) oraz niebędących na misjach (wersja B).<text:line-break/>Obie wersje posiadały część wspólną doty-<text:line-break/>czącą danych demograficznych oraz część<text:line-break/>o odmiennej treści adresowaną do wybra-<text:line-break/>nej grupy. Wersja A zawierała pytania słu-<text:line-break/>żące do uzyskania informacji o: ilości misji,<text:line-break/>ich miejscu, czasie, jaki upłynął od powrotu<text:line-break/>do kraju, obecności w trakcie misji zdarzeń<text:line-break/>skrajnie urazowych (według kryteriów DSM-<text:line-break/>IV), rodzaju zdarzenia, potrzebie dzielenia</text:span></text:p></draw:text-box></draw:frame><draw:frame draw:style-name="fr30" svg:x="10.536cm" svg:y="2.917cm" svg:width="7.608cm" svg:height="22.784cm" text:anchor-type="paragraph"><draw:text-box><text:p text:style-name="P399"><text:span text:style-name="CharStyle11">się zdobytymi doświadczeniami oraz oso-<text:line-break/>bach. z którymi te doświadczenia omawiano.<text:line-break/>Wersja B zawierała pytanie o obecność zda-<text:line-break/>rzenia traumatycznego w dotychczasowym<text:line-break/>życiu respondenta.</text:span></text:p><text:p text:style-name="P160"><text:span text:style-name="CharStyle11">Do pomiaru poziomu lęku zasto-<text:line-break/>sowano kwestionariusz samooceny STAI<text:line-break/>(Spielberger, Gorsuch. Lushene). w wersji<text:line-break/>zgodnej z normalizacją przeprowadzoną<text:line-break/>w roku 1998 dla żołnierzy starszych służbą<text:line-break/>(Wrześniewski. Sosnowski i Matusik, 2002).<text:line-break/>Pomiar występowania objawów zaburzeń<text:line-break/>stresowych pourazowych przeprowadzono<text:line-break/>za pomocą kwestionariusza PTSD - wersja<text:line-break/>kliniczna (PTSD-K1) autorstwa: Zawadzki,<text:line-break/>Strelau. Oniszczenko i Sobolewski. Do po-<text:line-break/>miaru pozytywnych zmian rozwojowych<text:line-break/>zastosowano skalę </text:span><text:span text:style-name="CharStyle16">The Stress-Related<text:line-break/>Growth Scale</text:span><text:span text:style-name="T4"><text:s text:c="1"/>(Park. Cohen i Murch, 1996),<text:line-break/></text:span><text:span text:style-name="CharStyle11">oraz </text:span><text:span text:style-name="CharStyle16">The Post Traumatic Growth Inventory<text:line-break/></text:span><text:span text:style-name="T4">(Tedeschi i Calhoun. 1995).</text:span></text:p><text:p text:style-name="P195"><text:span text:style-name="T8">Skala </text:span><text:span text:style-name="CharStyle16">The Stress-Related Growth<text:line-break/>Scale</text:span><text:span text:style-name="T4"><text:s text:c="1"/>(S-RGS) </text:span><text:span text:style-name="CharStyle11">służy </text:span><text:span text:style-name="T4">do </text:span><text:span text:style-name="CharStyle11">oceny zmian w ob-<text:line-break/>szarze trzech sfer funkcjonowania człowieka,<text:line-break/>których obecność jest wiązana z zajściem<text:line-break/>zdarzenia krytycznego. Osoba badana oce-<text:line-break/>nia na trzypunktowej skali („wcale", „trochę",<text:line-break/>„w dużym stopniu") na ile opisana zmiana<text:line-break/>może być uznana jako ..rezultat zajścia naj-<text:line-break/>bardziej stresującego zdarzenia w przeciągu<text:line-break/>ostatniego roku". Skala składa się z 50 po-<text:line-break/>zycji. z których: 15 służy do oceny pozytyw-<text:line-break/>nych zmian w obszarze relacji społecznych,<text:line-break/>19 - oceny zmian w zasobach osobistych,<text:line-break/>w tym filozofii życiowej, a 16 - zmian w za-<text:line-break/>kresie umiejętności zaradczych. Dotychczas<text:line-break/>przeprowadzane analizy statystyczne nie do-<text:line-break/>prowadziły do wyodrębnienia struktury czyn-<text:line-break/>nikowej skali i z tego powodu dostarcza ona</text:span></text:p></draw:text-box></draw:frame><draw:frame draw:style-name="fr31" svg:x="2.522cm" svg:y="27.252cm" fo:min-width="0.750cm" fo:min-height="0.506cm" text:anchor-type="paragraph"><draw:text-box><text:p text:style-name="P367"><text:span text:style-name="CharStyle23">102</text:span></text:p></draw:text-box></draw:frame></text:p>
      </text:section>
      <text:section text:style-name="Sect8" text:name="Section8">
        <text:p text:style-name="P606"><draw:frame draw:style-name="fr32" svg:x="15.896cm" svg:y="2.886cm" fo:min-width="2.274cm" fo:min-height="0.526cm" text:anchor-type="paragraph"><draw:text-box><text:p text:style-name="P147"><text:span text:style-name="CharStyle5">Maciej Załuski</text:span></text:p></draw:text-box></draw:frame><draw:frame draw:style-name="fr33" svg:x="2.498cm" svg:y="3.191cm" svg:width="7.608cm" svg:height="22.731cm" text:anchor-type="paragraph"><draw:text-box><text:p text:style-name="P498"><text:span text:style-name="CharStyle11">jedynie wyniku w postaci ogólnej. Narzędzie<text:line-break/>to nie posiada polskiej wersji narodowej.</text:span></text:p><text:p text:style-name="P515"><text:span text:style-name="CharStyle11">Skala </text:span><text:span text:style-name="CharStyle16">The Post Traumatic Growth<text:line-break/>Inventory</text:span><text:span text:style-name="T4"><text:s text:c="1"/></text:span><text:span text:style-name="CharStyle11">(PTGI) służy do badania pozy-<text:line-break/>tywnych zmian rozwojowych w 5 dziedzi-<text:line-break/>nach: pojawienie się nowych możliwości<text:line-break/>życiowych, pozytywne zmiany w relacjach<text:line-break/>społecznych, wzrost siły osobistej, większe<text:line-break/>docenianie wartości życia oraz przemiana<text:line-break/>w życiu religijnym. Osoba badana ocenia na<text:line-break/>6-stopniowej skali .stopień, w jakim przeży-<text:line-break/>ty przez ciebie kryzys spowodował zmiany<text:line-break/>w przekonaniach dotyczących ciebie i twoje-<text:line-break/>go życia”. Skala składa się z 21 stwierdzeń,<text:line-break/>a przeprowadzona analiza czynnikowa po-<text:line-break/>zwala na wyrażanie wyników zarówno w po-<text:line-break/>staci czynnikowej (5-dziedzm odpowiada 5<text:line-break/>czynnikom), jak i ogólnej. Narzędzie to rów-<text:line-break/>nież nie posiada polskiej wersji narodowej.</text:span></text:p><text:p text:style-name="P542"><text:span text:style-name="CharStyle11">Hipotezy badawcze</text:span></text:p><text:p text:style-name="P358"><text:span text:style-name="CharStyle11">Postawiono następujące hipotezy<text:line-break/>badawcze:</text:span></text:p><text:list text:style-name="L10"><text:list-item><text:p text:style-name="P543"><text:span text:style-name="CharStyle11"><text:s text:c="1"/>o pozytywnym związku pomiędzy<text:line-break/>ekspozycją człowieka na zdarzenie<text:line-break/>skrajnie urazowe, a występowaniem<text:line-break/>oznak zmian rozwojowych</text:span></text:p></text:list-item><text:list-item><text:p text:style-name="P528"><text:span text:style-name="CharStyle11"><text:s text:c="1"/>o pozytywnym związku pomiędzy<text:line-break/>obecnością objawów zaburzeń<text:line-break/>adaptacyjnych skutkiem zdarzenia<text:line-break/>traumatycznego, a występowaniem<text:line-break/>oznak zmian rozwojowych</text:span></text:p></text:list-item><text:list-item><text:p text:style-name="P293"><text:span text:style-name="CharStyle11"><text:s text:c="1"/>o niezależności występowania<text:line-break/>oznak zmian rozwojowych i obja-<text:line-break/>wów negatywnych (PTSD. lęk)</text:span></text:p></text:list-item><text:list-item><text:p text:style-name="P250"><text:span text:style-name="CharStyle11"><text:s text:c="1"/>o pozytywnym związku pomiędzy ilo-<text:line-break/>ścią udzielanego wsparcia, a występo-<text:line-break/>waniem oznak zmian rozwojowych.</text:span></text:p></text:list-item></text:list></draw:text-box></draw:frame><draw:frame draw:style-name="fr34" svg:x="10.548cm" svg:y="3.355cm" svg:width="7.595cm" svg:height="22.010cm" text:anchor-type="paragraph"><draw:text-box><text:p text:style-name="P394"><text:span text:style-name="CharStyle11">Operacjonalizacja zmiennych</text:span></text:p><text:p text:style-name="P142"><text:span text:style-name="CharStyle11">Jako pierwszą zmienną zależną<text:line-break/>przyjęto obecność pozytywnych zmian roz-<text:line-break/>wojowych. których wskaźnikami były: ogól-<text:line-break/>ny wynik uzyskany przez osoby badane za<text:line-break/>pomocą skali S-RGS. wynik ogólny oraz<text:line-break/>wyniki cząstkowe uzyskane za pomocą skali<text:line-break/>PTGI. Jako drugą zmienną zależną przyję-<text:line-break/>to obecność objawów zaburzeń stresowych<text:line-break/>pourazowych oraz zaburzeń lękowych.<text:line-break/>Wskaźnikami zmiennej były: rozpoznanie<text:line-break/>psychiatryczne, wyniki uzyskane za pomocą<text:line-break/>skali PTSD-K1 oraz kwestionariusza STAI.</text:span></text:p><text:p text:style-name="P522"><text:span text:style-name="CharStyle11">Jako zmienną niezależną główną<text:line-break/>przyjęto ekspozycję na zdarzenie skrajnie<text:line-break/>urazowe związane z pobytem na misji i zo-<text:line-break/>peracjonalizowano w postaci wydzielenia<text:line-break/>grup badawczych: grupy kontrolnej (osoby<text:line-break/>nie będące na misji) i grup zasadniczych<text:line-break/>(osoby będące na misji oraz osoby ze zdia-<text:line-break/>gnozowanym PTSD). Jako zmienne nieza-<text:line-break/>leżne dodatkowe przyjęto: czas, jaki upłynął<text:line-break/>od powrotu z misji, ilość misji, nasilenie i ro-<text:line-break/>dzaj zdarzeń potencjalnie urazowych, obec-<text:line-break/>ność objawów negatywnych w trakcie bada-<text:line-break/>nia oraz zakres udzielonego wsparcia wyra-<text:line-break/>żony ilością osób. z którymi badani omawiali<text:line-break/>przeżycia z misji.</text:span></text:p><text:p text:style-name="P482"><text:span text:style-name="CharStyle11">Wyniki</text:span></text:p><text:p text:style-name="P126"><text:span text:style-name="CharStyle11">Ocenę rzetelności narzędzi zasto-<text:line-break/>sowanych do pomiaru zmiennej pierwszej<text:line-break/>zależnej dokonano za pomocą wyliczenia<text:line-break/>współczynnika Alfa Dla skali S-RGS uzy-<text:line-break/>skano wynik: Alfa = .980376, dla skali PTGI:<text:line-break/>Alfa = .987949.</text:span></text:p></draw:text-box></draw:frame><draw:frame draw:style-name="fr35" svg:x="17.406cm" svg:y="27.499cm" fo:min-width="0.762cm" fo:min-height="0.492cm" text:anchor-type="paragraph"><draw:text-box><text:p text:style-name="P200"><text:span text:style-name="CharStyle18">103</text:span></text:p></draw:text-box></draw:frame></text:p>
      </text:section>
      <text:section text:style-name="Sect9" text:name="Section9">
        <text:p text:style-name="P607"><draw:frame draw:style-name="fr36" svg:x="2.503cm" svg:y="1.840cm" svg:width="14.046cm" svg:height="1.270cm" text:anchor-type="paragraph"><draw:text-box><text:p text:style-name="P550"><text:span text:style-name="CharStyle18">Rozwojowe zmiany po doświadczeniach traumatycznych na misjach wojskowych.</text:span></text:p><text:p text:style-name="P561"><text:span text:style-name="CharStyle18">Doniesienie z badań</text:span></text:p></draw:text-box></draw:frame><draw:frame draw:style-name="fr37" svg:x="2.503cm" svg:y="2.932cm" svg:width="7.595cm" svg:height="22.770cm" text:anchor-type="paragraph"><draw:text-box><text:p text:style-name="P346"><text:span text:style-name="T4">Tab. </text:span><text:span text:style-name="CharStyle11">6<text:line-break/></text:span><text:span text:style-name="T8">Tab. </text:span><text:span text:style-name="CharStyle11">7</text:span></text:p><text:p text:style-name="P157"><text:span text:style-name="CharStyle11">Wartości należy uznać za wysokie.<text:line-break/>Pierwsza hipoteza uzyskała potwierdzenie.<text:line-break/>Wyniki ukazały związek pomiędzy ekspozy-<text:line-break/>cją człowieka na zdarzenie skrajnie urazowe<text:line-break/>(pobyt na misji wojskowej), a deklarowaną<text:line-break/>obecnością zmian rozwojowych. Różnice<text:line-break/>międzygrupowe osiągnęły poziom staty-<text:line-break/>stycznej istotności: w przypadku skali S-RGS<text:line-break/>test Kruskala-Wallisa przyjął wartość: H(2,<text:line-break/>N = 90)=31.87 p = .000. w przypadku skali<text:line-break/>PTGI: test Kruskala-Wallisa przyjął wartość :<text:line-break/>H (2. N = 90) = 30.42 p = .000</text:span></text:p><text:p text:style-name="P520"><text:span text:style-name="T4">Tab. </text:span><text:span text:style-name="CharStyle11">8</text:span></text:p><text:p text:style-name="P299"><text:span text:style-name="CharStyle11">Kolejna tabela obrazuje najczęstsze<text:line-break/>obszary deklarowanych zmian rozwojowych<text:line-break/>z uwzględnieniem podziału na grupy.</text:span></text:p><text:p text:style-name="P548"><text:span text:style-name="T4">Tab. </text:span><text:span text:style-name="CharStyle11">9</text:span></text:p><text:p text:style-name="P524"><text:span text:style-name="CharStyle11">Nasilenie deklarowanych zmian<text:line-break/>zgłoszonych przez osoby badane z grup za-<text:line-break/>sadniczych (M i PTSD) było wyraźnie wyż-<text:line-break/>sze od zgłoszonych przez grupę osób nie<text:line-break/>wyjeżdżających na misję (K). Różnice uwi-<text:line-break/>doczniły się w wynikach obu użytych skal.<text:line-break/>Jednocześnie, w przypadku skali PTGI róż-<text:line-break/>nice dotyczyły zarówno wyniku ogólnego, jak<text:line-break/>i wszystkich pięciu wyników cząstkowych.</text:span></text:p><text:p text:style-name="P112"><text:span text:style-name="CharStyle11">Hipoteza druga. Uzyskano potwier-<text:line-break/>dzenie związku pomiędzy obecnością obja-<text:line-break/>wów zaburzeń adaptacyjnych skutkiem zda-<text:line-break/>rzenia traumatycznego, a występowaniem<text:line-break/>oznak zmian rozwojowych. Zgodnie z wyni-<text:line-break/>kami przedstawionymi w tabeli nr 9 osoby</text:span></text:p></draw:text-box></draw:frame><draw:frame draw:style-name="fr38" svg:x="10.541cm" svg:y="2.932cm" svg:width="7.595cm" svg:height="22.772cm" text:anchor-type="paragraph"><draw:text-box><text:p text:style-name="P505"><text:span text:style-name="CharStyle11">z grupy „PTSD" osiągnęły wyniki wyższe od<text:line-break/>osób z grupy zarówno ogólne, jak i w<text:line-break/>przypadku skali PTGI. cząstkowe.</text:span></text:p><text:p text:style-name="P525"><text:span text:style-name="CharStyle11">Hipoteza trzecia została potwierdzo-<text:line-break/>na. Nie stwierdzono występowania związku<text:line-break/>pomiędzy nasileniem objawów negatywnych<text:line-break/>w trakcie badania, a deklarowanymi pozy-<text:line-break/>tywnymi zmianami rozwojowymi. W grupie<text:line-break/>„PTSD" u pięciu badanych w chwili badania<text:line-break/>można było rozpoznać obecność klinicznych<text:line-break/>objawów zaburzeń PTSD. u czterech osób<text:line-break/>wyniki nie pozwalały w sposób przekonujący<text:line-break/>rozpoznać objawy lub im zaprzeczyć. Pięć<text:line-break/>osób z tej grupy ujawniło wartość 7-stena<text:line-break/>w pomiarze lęku jako stanu, jedna wartość<text:line-break/>8-stena i jedna 10-stena. Osiem osób z gru-<text:line-break/>py PTSD ujawniło wartość 7-stena w pomia-<text:line-break/>rze lęku jako cechy, jedna osoba 8-stena<text:line-break/>i jedna 10-stena Wartości uzyskane przez<text:line-break/>badanych z obu grup zasadniczych w po-<text:line-break/>miarze nasilenia objawów PTSD w chwili<text:line-break/>badania oraz objawów lęku przedstawia po-<text:line-break/>niższa tabela.</text:span></text:p><text:p text:style-name="P383"><text:span text:style-name="T4">Tab. </text:span><text:span text:style-name="CharStyle11">10</text:span></text:p><text:p text:style-name="P448"><text:span text:style-name="CharStyle11">Hipoteza czwarta została potwier-<text:line-break/>dzona. Ilość udzielonego wsparcia wiązała<text:line-break/>się pozytywnie z nasileniem oznak zmian<text:line-break/>rozwojowych, choć jedynie mierzonych za<text:line-break/>pomocą skali PTGI. Współczynnik korelacji<text:line-break/>przyjął wartość r=.33. z prawdopodobień-<text:line-break/>stwem &lt;.05.</text:span></text:p><text:p text:style-name="P241"><text:span text:style-name="CharStyle11">Dyskusja wyników</text:span></text:p><text:p text:style-name="P486"><text:span text:style-name="CharStyle11">Badanie potwierdziło przypuszcze-<text:line-break/>nie, że kontakt człowieka ze zdarzeniem<text:line-break/>skrajnie urazowym może działać katalizu-</text:span></text:p></draw:text-box></draw:frame><draw:frame draw:style-name="fr39" svg:x="2.528cm" svg:y="27.252cm" fo:min-width="0.750cm" fo:min-height="0.480cm" text:anchor-type="paragraph"><draw:text-box><text:p text:style-name="P364"><text:span text:style-name="CharStyle18">104</text:span></text:p></draw:text-box></draw:frame></text:p>
      </text:section>
      <text:section text:style-name="Sect10" text:name="Section10">
        <text:p text:style-name="P608"><draw:frame draw:style-name="fr40" svg:x="2.503cm" svg:y="3.179cm" svg:width="7.608cm" svg:height="22.758cm" text:anchor-type="paragraph"><draw:text-box><text:p text:style-name="P516"><text:span text:style-name="CharStyle11">jąco na proces doskonalenia posiadanych<text:line-break/>umiejętności, pojawianie się nowych oraz<text:line-break/>zmiany o charakterze rozwoju osobowego.<text:line-break/>Uzyskano wyniki podobne do pochodzą-<text:line-break/>cych z innych badań. Shakespeare-Finch<text:line-break/>i </text:span><text:span text:style-name="T4">in. </text:span><text:span text:style-name="CharStyle11">(2003) badając grupę ratowników me-<text:line-break/>dycznych uzyskała średni wynik w skali<text:line-break/>PTGI u rekrutów po 18 miesiącach służby<text:line-break/>2.02 (SD= 1.24). natomiast u pracowników<text:line-break/>z wieloletnim stażem pracy 2.33 (SD= 1.02).<text:line-break/>W badaniach Tedeschiego i Calhouna z ze-<text:line-break/>społem (2003) nad ofiarami działań wojen-<text:line-break/>nych w Sarajewie średnia wartość w skali<text:line-break/>PTGI wyniosła 1.70 (SD= .86).</text:span></text:p><text:p text:style-name="P59"><text:span text:style-name="CharStyle11">Potwierdziła się również hipoteza,<text:line-break/>iż doświadczenie sytuacji traumatycznej<text:line-break/>w sposób bardzo nasilony (ostra postać<text:line-break/>PTSD) może prowadzić do większej ilości<text:line-break/>pozytywnych zmian rozwojowych, zgodnie<text:line-break/>z sugestią Hansjórga Znoją.</text:span></text:p><text:p text:style-name="P185"><text:span text:style-name="CharStyle11">Zaobserwowano współwystępowa-<text:line-break/>me objawów negatywnych i pozytywnych,<text:line-break/>pomiędzy którymi nie stwierdzono związ-<text:line-break/>ków. Salomon i Dekel (2007) w badaniach<text:line-break/>przeprowadzonych na grupie 103 żołnierzy<text:line-break/>uwięzionych w trakcie działań wojennych<text:line-break/>w roku 1974 uzyskały silne wyniki potwier-<text:line-break/>dzające współwystępowame objawów za-<text:line-break/>burzeń stresowych pourazowych (PTSD)<text:line-break/>i deklarowanych zmian rozwojowych mierzo-<text:line-break/>nych za pomocą skali PTGI. 23 % uwięzio-<text:line-break/>nych żołnierzy ujawniało objawy spełniające<text:line-break/>kryteria rozpoznania PTSD. a jednocześnie<text:line-break/>deklarowało występowanie znaczących<text:line-break/>zmian we wszystkich obszarach mierzonych<text:line-break/>skalą PTGI. Najwięcej zmian badani zgło-<text:line-break/>sili w obszarach: docenienia wartości życia<text:line-break/>(M= 3.13; SD= .89), siły osobistej (M= 2.75;<text:line-break/>SD= .80), relacji z innymi ludźmi (2.35; SD=</text:span></text:p></draw:text-box></draw:frame><draw:frame draw:style-name="fr41" svg:x="10.541cm" svg:y="2.886cm" svg:width="7.595cm" svg:height="23.052cm" text:anchor-type="paragraph"><draw:text-box><text:p text:style-name="P565"><text:span text:style-name="CharStyle19">Maciej Załuski</text:span></text:p><text:p text:style-name="P567"><text:span text:style-name="CharStyle11">.69) oraz wyborów życiowych (M= 2.27; SD=<text:line-break/>.78). W badaniach Salomon i Dekel pomię-<text:line-break/>dzy poziomem nasilenia objawów PTSD<text:line-break/>a ilością deklarowanych zmian rozwojowych<text:line-break/>zarysowała się zależność u-kształtna. Na po-<text:line-break/>dobne zależności zwracają również uwagę<text:line-break/>Lechner, </text:span><text:span text:style-name="T4">Carver </text:span><text:span text:style-name="CharStyle11">i Antoni (2006) w przypad-<text:line-break/>ku pacjentów onkologicznych. W badaniach<text:line-break/></text:span><text:span text:style-name="T8">Schnurr. </text:span><text:span text:style-name="CharStyle11">Rosenberg i Friedman (1993) od-<text:line-break/>kryto zmiany w wynikach testu MMPI uzyska-<text:line-break/>nych przez mężczyzn w wieku średnim jako<text:line-break/>efekt związany z ich uczestnictwem w dzia-<text:line-break/>łaniach bojowych Autorzy stwierdzili jedno-<text:line-break/>cześnie, że szczególnie korzystne zmiany<text:line-break/>w wynikach MMPI wystąpiły u osób. które<text:line-break/>były wystawione na ekspozycję pola walki<text:line-break/>w sposób przeciętny, w porównaniu do tych.<text:line-break/>których ekspozycja była skrajnie nasilona lub<text:line-break/>nie było jej wcale. Maguen i </text:span><text:span text:style-name="T8">in. </text:span><text:span text:style-name="CharStyle11">(2006) bada-<text:line-break/>jąc predyktory zmian rozwojowych u wetera-<text:line-break/>nów wojny w Zatoce Perskiej w roku 1991<text:line-break/>uzyskał wynik średni PTGI= 2.54 oraz wyniki<text:line-break/>cząstkowe w kolejności: docenienie warto-<text:line-break/>ści źyaa (M= 3 44; SD= 1.35), siła osobista<text:line-break/>(M= 2.86; SD= 1.44), wybory życiowe (M=<text:line-break/>2.41. SD= 1 46) i relacje z innymi ludźmi (M=<text:line-break/>2.20. SD= 1.51). Większą obecność dekla-<text:line-break/>rowanych zmian rozwojowych w grupie za-<text:line-break/>sadniczej PTSD tłumaczyć może również<text:line-break/>większa odległość czasowa momentu bada-<text:line-break/>nia od zajścia ostatniego zdarzenia. Uważa<text:line-break/>się. że krystalizowanie się niektórych zmian<text:line-break/>rozwojowych, np. w obszarze filozofii życio-<text:line-break/>wej wymaga zdecydowanie dłuższego okre-<text:line-break/>su czasu (Joseph i Linley, 2006).</text:span></text:p><text:p text:style-name="P501"><text:span text:style-name="CharStyle11">Badanie podkreśliło szczególną<text:line-break/>wartość wsparcia społecznego jako sposobu<text:line-break/>radzenia sobie z następstwami traumy. Na<text:line-break/>jego rolę zwraca uwagę </text:span><text:span text:style-name="T8">m.in. Hansajörg </text:span><text:span text:style-name="CharStyle11">Znoj</text:span></text:p></draw:text-box></draw:frame><draw:frame draw:style-name="fr42" svg:x="17.411cm" svg:y="27.499cm" fo:min-width="0.762cm" fo:min-height="0.492cm" text:anchor-type="paragraph"><draw:text-box><text:p text:style-name="P127"><text:span text:style-name="CharStyle18">105</text:span></text:p></draw:text-box></draw:frame></text:p>
      </text:section>
      <text:section text:style-name="Sect11" text:name="Section11">
        <text:p text:style-name="P609"><draw:frame draw:style-name="fr43" svg:x="2.508cm" svg:y="1.834cm" svg:width="14.046cm" svg:height="1.270cm" text:anchor-type="paragraph"><draw:text-box><text:p text:style-name="P496"><text:span text:style-name="CharStyle18">Rozwojowe zmiany po doświadczeniach traumatycznych na misjach wojskowych.</text:span></text:p><text:p text:style-name="P560"><text:span text:style-name="CharStyle18">Doniesienie z badań</text:span></text:p></draw:text-box></draw:frame><draw:frame draw:style-name="fr44" svg:x="2.508cm" svg:y="2.939cm" svg:width="7.595cm" svg:height="22.745cm" text:anchor-type="paragraph"><draw:text-box><text:list text:style-name="L4"><text:list-item><text:p text:style-name="P487"><text:span text:style-name="CharStyle11"><text:tab/>w modelu żalu po stracie oraz Hogan<text:line-break/>i Schmidt (2002) w Modelu Żalu i Rozwoju<text:line-break/>Osobowego. Zdaniem tych ostatnich roz-<text:line-break/>pacz po utracie bliskiego jest predyktorem<text:line-break/>pojawiania się u człowieka objawów stresu<text:line-break/>pourazowego (intruzja i unikanie), natomiast<text:line-break/>wsparcie społeczne jest predyktorem wzro-<text:line-break/>stu pourazowego.</text:span></text:p></text:list-item></text:list><text:p text:style-name="P174"><text:span text:style-name="CharStyle11">Analiza związku pomiędzy rozpo-<text:line-break/>znaniem u żołnierza po zakończeniu mi-<text:line-break/>sji wojskowej objawów PTSD. a rodzajem<text:line-break/>czynnika urazogennego, na który był nara-<text:line-break/>żony. potwierdziła dane znane z literatury<text:line-break/>(Hetherington, 2004). Czynnikiem najbar-<text:line-break/>dziej urazowym okazała się obecność wśród<text:line-break/>ofiar dzieci oraz widok uszkodzonych ciał<text:line-break/>ludzkich (patrz: tabela nr 11 i rysunek 1).</text:span></text:p><text:p text:style-name="P343"><text:span text:style-name="T4">Tab. </text:span><text:span text:style-name="CharStyle11">nr 11<text:line-break/>Rys. 1</text:span></text:p><text:p text:style-name="P260"><text:span text:style-name="CharStyle11">Zaobserwowano występowanie sil-<text:line-break/>nej pozytywnej korelacji pomiędzy nasile-<text:line-break/>niem objawów PTSD a: lękiem jako stan (.61 )<text:line-break/>i jako cecha osobowa (.51) oraz upływem<text:line-break/>czasu od chwili powrotu do kraju (.38). co<text:line-break/>jest zrozumiałe i potwierdza wiedzę o skła-<text:line-break/>dowych i dynamice objawów pourazowych.<text:line-break/>Może wskazywać również na utrzymywanie<text:line-break/>się objawów klinicznych lęku jako zaburze-<text:line-break/>nia wtórnego wobec PTSD lub postać zabu-<text:line-break/>rzenia PTSD o niepełnym obrazie.</text:span></text:p><text:p text:style-name="P149"><text:span text:style-name="CharStyle11">Wnioski</text:span></text:p><text:p text:style-name="P535"><text:span text:style-name="CharStyle11">Zastosowana procedura badawcza<text:line-break/>nie pozwalała wyjaśnić, czy zaobserwowa-<text:line-break/>ne zmiany są trwałe oraz czy mają walor<text:line-break/>rzeczywistych zmian czy też tylko dekla-</text:span></text:p></draw:text-box></draw:frame><draw:frame draw:style-name="fr45" svg:x="10.536cm" svg:y="2.926cm" svg:width="7.595cm" svg:height="22.758cm" text:anchor-type="paragraph"><draw:text-box><text:p text:style-name="P154"><text:span text:style-name="CharStyle11">racji. W tym względzie pomocnym mogło<text:line-break/>być dokonanie ponownego pomiaru oraz<text:line-break/>uzyskanie informacji od osób bliskich bada-<text:line-break/>nym oraz ich znajomych. Jeżeli przyjąć, źe<text:line-break/>deklarowane zmiany ujawniają wciąż trwa-<text:line-break/>jący proces radzenia sobie człowieka z na-<text:line-break/>stępstwami urazowych sytuacji, wówczas<text:line-break/>ich obecność należy traktować jako przejaw<text:line-break/>strategii radzenia sobie poprzez stosowanie<text:line-break/>mechanizmów uwydatniania celem redukcji<text:line-break/>stresu (Helgeson. Reynolds i Tomich, 2006).<text:line-break/>Wskazywać na to może deklarowany przez<text:line-break/>osoby badane wzrost poczucia siły osobi-<text:line-break/>stej. Projekt przeprowadzony został na zbyt<text:line-break/>małej próbie i stąd nie udało się skontrolo-<text:line-break/>wać wpływu wszystkich zmiennych Na przy-<text:line-break/>kład nie można było wydzielić z grupy PTSD<text:line-break/>podgrupy osób zgłaszających obecność ob-<text:line-break/>jawów negatywnych. Uśrednienie wyników<text:line-break/>w tej grupie mogło zniekształcić obraz rela-<text:line-break/>cji: zmiany negatywne a zmiany pozytywne.</text:span></text:p><text:p text:style-name="P530"><text:span text:style-name="CharStyle11">Zasadniczym celem projektu było<text:line-break/>przyłączenie się do badań od wielu lat prowa-<text:line-break/>dzonych na cały świecie. Sprawdzono uży-<text:line-break/>teczność narzędzi wywodzących się z krę-<text:line-break/>gu kultury anglosaskiej uzyskując podobne<text:line-break/>wyniki. Fakt ten rodzi Istotne wnioski także<text:line-break/>z punktu widzenia praktyki pomagania ofia-<text:line-break/>rom traumy. jak i działań prewencyjnych. Jak<text:line-break/>stwierdził Charles </text:span><text:span text:style-name="T4">Carver: </text:span><text:span text:style-name="CharStyle11">„jeśli zrozumiemy<text:line-break/>dlaczego niektórzy ludzie rozkwitają’ (</text:span><text:span text:style-name="CharStyle16">thrive</text:span><text:span text:style-name="CharStyle11">)<text:line-break/>i będziemy w stanie uczyć tych zdolności in-<text:line-break/>nych ludzi, korzyść dla narodowego systemu<text:line-break/>opieki zdrowotnej będzie ogromna" (1998, s.<text:line-break/>246). Pomoc ofiarom traumy z uwzględnie-<text:line-break/>niem wiedzy o zjawisku rozwoju po urazie<text:line-break/>nie jest nową ani alternatywną techniką te-<text:line-break/>rapii Jest to przede wszystkim koncentracja<text:line-break/>na poznawczym opracowywaniu traumy. po-</text:span></text:p></draw:text-box></draw:frame><draw:frame draw:style-name="fr46" svg:x="2.535cm" svg:y="27.245cm" fo:min-width="0.750cm" fo:min-height="0.492cm" text:anchor-type="paragraph"><draw:text-box><text:p text:style-name="P297"><text:span text:style-name="CharStyle18">106</text:span></text:p></draw:text-box></draw:frame></text:p>
      </text:section>
      <text:section text:style-name="Sect12" text:name="Section12">
        <text:p text:style-name="P610"><draw:frame draw:style-name="fr47" svg:x="2.498cm" svg:y="3.191cm" svg:width="7.608cm" svg:height="22.745cm" text:anchor-type="paragraph"><draw:text-box><text:p text:style-name="P251"><text:span text:style-name="CharStyle11">stępująca od omawiania intruzyjnych myśli<text:line-break/>i obrazów, poprzez przepracowywania i re-<text:line-break/>wizję narracji życiowych w stronę odkrycia<text:line-break/>nowej wiedzy o życiu i o sobie </text:span><text:span text:style-name="T4">(Calhoun.<text:line-break/></text:span><text:span text:style-name="CharStyle11">Tedeschi. 2006). Celem terapii jest uczenie<text:line-break/>jak radzić sobie z objawami, a nie jak ich<text:line-break/>unikać lub je usuwać. Zdrowienie człowieka<text:line-break/>zakłada pojawianie się nowych sposobów<text:line-break/>rozumienia czyniąc je integralnie związany-<text:line-break/>mi z ustępowaniem objawów. Dostrzeganie<text:line-break/>pozytywnych następstw niekorzystnych zda-<text:line-break/>rzeń uzupełnia obraz sposobów reagowa-<text:line-break/>nia osoby ocalonej, a osobie pomagającej<text:line-break/>dostarcza dodatkowej wiedzy o obszarach<text:line-break/>powolnych zmian w procesie zdrowienia po<text:line-break/>urazie. Dane pochodzące z obszaru psycho-<text:line-break/>onkologii (badania m in.: Antoni. Helgeson<text:line-break/>i Tomich, Mcmillan) wskazują na ochronną<text:line-break/>funkcję koncentracji pacjenta na korzyst-<text:line-break/>nych doświadczeniach związanych z choro-<text:line-break/>bą w procesie adaptacji. Podobny związek<text:line-break/>zaobserwowano w przypadku ofiar gwałtów<text:line-break/></text:span><text:span text:style-name="T4">(Frazier </text:span><text:span text:style-name="CharStyle11">i inni. 2001).</text:span></text:p><text:p text:style-name="P564"><text:span text:style-name="CharStyle11">Streszczenie</text:span></text:p><text:p text:style-name="P480"><text:span text:style-name="CharStyle11">W literaturze traktującej o kryzysach trau-<text:line-break/>matycznych stosunkowo mało miejsca po-<text:line-break/>święca się obecności pozytywnych zmian<text:line-break/>człowieka, szerzej pisząc o negatywnych,<text:line-break/>patologicznych następstwach stresu urazo-<text:line-break/>wego. Tymczasem istnieją dane świadczące<text:line-break/>o występowaniu u człowieka zmian korzyst-<text:line-break/>nych. zazwyczaj w postaci wzrostu poczu-<text:line-break/>cia kontroli, poczucia silniejszego wsparcia<text:line-break/>społecznego, nabycia nowych umiejętności<text:line-break/>radzenia sobie oraz zmian w życiu ducho-<text:line-break/>wym. Wymienione zmiany określa się po-<text:line-break/>jęciem: rozwoju po urazie </text:span><text:span text:style-name="T12">(posttraumatic</text:span></text:p></draw:text-box></draw:frame><draw:frame draw:style-name="fr48" svg:x="10.536cm" svg:y="2.886cm" svg:width="7.608cm" svg:height="23.065cm" text:anchor-type="paragraph"><draw:text-box><text:p text:style-name="P471"><text:span text:style-name="CharStyle19">Maciej Załuski</text:span></text:p><text:p text:style-name="P512"><text:span text:style-name="CharStyle16">growth</text:span><text:span text:style-name="T4"><text:s text:c="1"/></text:span><text:span text:style-name="CharStyle11">- PTG) lub znajdowaniem korzyści<text:line-break/></text:span><text:span text:style-name="T12">(</text:span><text:span text:style-name="CharStyle16">benefit finding),</text:span><text:span text:style-name="T4"><text:s text:c="1"/></text:span><text:span text:style-name="CharStyle11">rozkwitaniem (</text:span><text:span text:style-name="CharStyle16">thriving</text:span><text:span text:style-name="CharStyle11">) oraz<text:line-break/>szeregiem innych. Istnieje szereg koncepcji<text:line-break/>wyjaśniających mechanizmy i funkcje pozy-<text:line-break/>tywnych zmian pourazowych, które zazwy-<text:line-break/>czaj rozumie się jako specyficzny sposób<text:line-break/>radzenia sobie człowieka z następstwami<text:line-break/>urazu lub jako efekt wpływu zdarzenia i za-<text:line-break/>stosowanego sposobu radzenia sobie. Do<text:line-break/>grup zawodowych szczególnie narażonych<text:line-break/>na kontakt ze zdarzeniami traumatycznym<text:line-break/>należą pracownicy służb emergencyjnych:<text:line-break/>ratownicy medyczni, pracownicy oddziałów<text:line-break/>ratunkowych, strażacy, policjanci drogowi<text:line-break/>oraz żołnierze odbywający służbę na mi-<text:line-break/>sjach pokojowych W badaniach przepro-<text:line-break/>wadzonych w 90-osobowej grupie żołnierzy,<text:line-break/>spośród których 60 uczestniczyło w misjach<text:line-break/>wojskowych, zastosowano dwa najczęściej<text:line-break/>używane narzędzia pomiaru ilościowego:<text:line-break/></text:span><text:span text:style-name="CharStyle16">The Stress-Related Growth Scale</text:span><text:span text:style-name="T4"><text:s text:c="1"/></text:span><text:span text:style-name="CharStyle11">(S-GS)<text:line-break/>oraz </text:span><text:span text:style-name="CharStyle16">The Post Traumatic Growth Inventory<text:line-break/></text:span><text:span text:style-name="CharStyle11">(PTGI). Uzyskano wyniki spójne z badania-<text:line-break/>mi innych autorów, a potwierdzające fakt<text:line-break/>współwystępowania pozytywnych i nega-<text:line-break/>tywnych następstw traumy.</text:span></text:p><text:p text:style-name="P355"><text:span text:style-name="CharStyle11">Słowa kluczowe: rozwój po urazie trauma-<text:line-break/>tycznym. znajdowanie korzyści w zdarzeniu<text:line-break/>urazowym, zaburzenia stresowe pourazowe,<text:line-break/>inwentarz rozwoju po urazie traumatycznym</text:span></text:p><text:p text:style-name="P124"><text:span text:style-name="T4">Summary</text:span></text:p><text:p text:style-name="P375"><text:span text:style-name="T4">In the literature dealing with traumatic cri-<text:line-break/>ses relatively little space is devoted to the<text:line-break/>presence of positive changes in human be-<text:line-break/>ing. whereas the broader space is devoted<text:line-break/>to the negative, pathological consequences</text:span></text:p></draw:text-box></draw:frame><draw:frame draw:style-name="fr49" svg:x="17.394cm" svg:y="27.499cm" fo:min-width="0.762cm" fo:min-height="0.480cm" text:anchor-type="paragraph"><draw:text-box><text:p text:style-name="P474"><text:span text:style-name="T16">107</text:span></text:p></draw:text-box></draw:frame></text:p>
      </text:section>
      <text:section text:style-name="Sect13" text:name="Section13">
        <text:p text:style-name="P611"><draw:frame draw:style-name="fr50" svg:x="2.496cm" svg:y="1.834cm" svg:width="14.046cm" svg:height="1.270cm" text:anchor-type="paragraph"><draw:text-box><text:p text:style-name="P131"><text:span text:style-name="CharStyle18">Rozwojowe zmiany po doświadczeniach traumatycznych na misjach wojskowych.</text:span></text:p><text:p text:style-name="P593"><text:span text:style-name="CharStyle18">Doniesienie z badań</text:span></text:p></draw:text-box></draw:frame><draw:frame draw:style-name="fr51" svg:x="2.508cm" svg:y="2.926cm" svg:width="7.595cm" svg:height="22.186cm" text:anchor-type="paragraph"><draw:text-box><text:p text:style-name="P193"><text:span text:style-name="T4">of stress injury. However, there is evidence<text:line-break/>of the presence of favorable changes in<text:line-break/>human being, usually in the form of an in-<text:line-break/>crease in sense of control, a sense of stron-<text:line-break/>ger social support, acquisition of new skills<text:line-break/>to cope with various problems and chang-<text:line-break/>es in the spiritual life. These changes are<text:line-break/>described as the concept of posttraumatic<text:line-break/>growth (PTG) or benefit finding, thriving and<text:line-break/>a number of others. There are a number of<text:line-break/>concepts explaining the mechanisms and<text:line-break/>functions of positive posttraumatic changes<text:line-break/>which are usually understood as a specific<text:line-break/>way of dealing with the consequences of<text:line-break/>injury or as a result of the impact of event<text:line-break/>and the applied way of coping with it. To<text:line-break/>occupational groups particularly exposed<text:line-break/>to the contact with the traumatic events<text:line-break/>belong emergency services' workers such<text:line-break/>as: medical lifeguards, rescue troop work-<text:line-break/>ers, firefighters, road policemen and sol-<text:line-break/>diers serving on peacekeeping missions.<text:line-break/>In a study conducted in ninety-member<text:line-break/>group of soldiers, sixty of whom took part<text:line-break/>in military missions, two most-used tool for<text:line-break/>quantitative measurement have been used:<text:line-break/>The Stress-Related Growth Scale (S-RGS)<text:line-break/>and The Post Traumatic Growth Inventory<text:line-break/>(PTGI). The results obtained have been<text:line-break/>consistent with studies conducted by other<text:line-break/>authors and proved the fact of coexistence<text:line-break/>of positive and negative consequences of<text:line-break/>trauma.</text:span></text:p><text:p text:style-name="P591"><text:span text:style-name="T4">Keywords: posttraumatic growth, finding of<text:line-break/>benefits in the traumatic event, posttraumatic<text:line-break/>stress disorder, The Post Traumatic Growth<text:line-break/>Inventory (PTGI)</text:span></text:p></draw:text-box></draw:frame><draw:frame draw:style-name="fr52" svg:x="10.536cm" svg:y="3.090cm" svg:width="7.595cm" svg:height="22.580cm" text:anchor-type="paragraph"><draw:text-box><text:p text:style-name="P258"><text:span text:style-name="CharStyle11">Bibliografia</text:span></text:p><text:list text:style-name="L12"><text:list-item><text:p text:style-name="P220"><text:span text:style-name="T4"><text:s text:c="1"/></text:span><text:span text:style-name="T8">Abraido-Lanza </text:span><text:span text:style-name="T4">A.F.. Guier </text:span><text:span text:style-name="T8">C., </text:span><text:span text:style-name="CharStyle11">Colón </text:span><text:span text:style-name="T15">R M.<text:line-break/></text:span><text:span text:style-name="T4">(1998). Psychological thriving. Among<text:line-break/>Latinas with chronic illness. Journal of<text:line-break/>Social Issues. 54. 405-424.</text:span></text:p></text:list-item><text:list-item><text:p text:style-name="P315"><text:span text:style-name="T4"><text:s text:c="1"/></text:span><text:span text:style-name="CharStyle11">Adamczak </text:span><text:span text:style-name="T4">M (1992). </text:span><text:span text:style-name="CharStyle11">Krytyczne wyda-<text:line-break/>rzenia życiowe i radzenie sobie z nimi<text:line-break/>- wybrane zagadnienia. [W:] B. Waligóra<text:line-break/>(red.). Elementy psychologii klinicznej.<text:line-break/></text:span><text:span text:style-name="T15">T. </text:span><text:span text:style-name="CharStyle11">II. Poznań: Wydawnictwo Naukowe<text:line-break/>UAM.</text:span></text:p></text:list-item><text:list-item><text:p text:style-name="P330"><text:span text:style-name="CharStyle11"><text:s text:c="1"/>Aldwin C.M. (1994). </text:span><text:span text:style-name="T4">Stress, coping, and<text:line-break/>development: An integrative perspective.<text:line-break/>New York: Guilford.</text:span></text:p></text:list-item><text:list-item><text:p text:style-name="P68"><text:span text:style-name="T4"><text:s text:c="1"/>Aldwin C M.. Levenson M.R. (2004).<text:line-break/>Postraumatic Growth: A developmental<text:line-break/>perspective. Psychological Inquiry. 15/1,<text:line-break/>19-21.</text:span></text:p></text:list-item><text:list-item><text:p text:style-name="P205"><text:span text:style-name="T4"><text:s text:c="1"/>Aldwin C.M., Sutton </text:span><text:span text:style-name="T8">K. </text:span><text:span text:style-name="T4">J., Lehman<text:line-break/>M. (1996). The development of cop-<text:line-break/>ing resources in adulthood. Journal of<text:line-break/>Personality. 64. 837-871.</text:span></text:p></text:list-item><text:list-item><text:p text:style-name="P150"><text:span text:style-name="T4"><text:s text:c="1"/>Affleck </text:span><text:span text:style-name="T8">G.. Tennen H. </text:span><text:span text:style-name="T4">(1996). Construing<text:line-break/>benefits from adversity: adaptational sig-<text:line-break/>nificance and dispositional underpinnings.<text:line-break/>Journal of Personality. 64. 899-922.</text:span></text:p></text:list-item><text:list-item><text:p text:style-name="P409"><text:span text:style-name="T4"><text:s text:c="1"/>Affleck </text:span><text:span text:style-name="T8">G.. Tennen H., </text:span><text:span text:style-name="T4">Gerstman </text:span><text:span text:style-name="T8">K.<text:line-break/></text:span><text:span text:style-name="T4">(1985). Cognitive adaptations to high-risk<text:line-break/>infants: the search for mastery, mean-<text:line-break/>ing. and protection from future harm.<text:line-break/>American Journal of Mental Dificiency,<text:line-break/>89. 653-656.</text:span></text:p></text:list-item><text:list-item><text:p text:style-name="P463"><text:span text:style-name="T4"><text:s text:c="1"/>Antoni M.H., Lehman J.M., Kilbourn </text:span><text:span text:style-name="T8">K.M.,<text:line-break/></text:span><text:span text:style-name="T4">Boyers </text:span><text:span text:style-name="T8">A.E., </text:span><text:span text:style-name="T4">Culver J.L., Alfieri S.</text:span><text:span text:style-name="T8">M., </text:span><text:span text:style-name="T15">et.<text:line-break/>al. </text:span><text:span text:style-name="T4">(2001). Cognitive-behavioral stress<text:line-break/>management intervention decreases the<text:line-break/>prevalance of depression and enhanc-<text:line-break/>es benefit finding among women under</text:span></text:p></text:list-item></text:list></draw:text-box></draw:frame><draw:frame draw:style-name="fr53" svg:x="2.521cm" svg:y="27.245cm" fo:min-width="0.750cm" fo:min-height="0.492cm" text:anchor-type="paragraph"><draw:text-box><text:p text:style-name="P500"><text:span text:style-name="T16">108</text:span></text:p></draw:text-box></draw:frame></text:p>
      </text:section>
      <text:section text:style-name="Sect14" text:name="Section14">
        <text:p text:style-name="P612"><draw:frame draw:style-name="fr54" svg:x="2.508cm" svg:y="3.205cm" svg:width="7.581cm" svg:height="22.758cm" text:anchor-type="paragraph"><draw:text-box><text:p text:style-name="P224"><text:span text:style-name="T4">treatment for early-stage breast cancer.<text:line-break/>Health Psychology, 20, 20-32.</text:span></text:p><text:list text:style-name="L12" text:continue-numbering="true"><text:list-item><text:p text:style-name="P72"><text:span text:style-name="T4"><text:s text:c="1"/>Bryant, R.A., Harley A.G. (2003). </text:span><text:span text:style-name="CharStyle11">Zespół<text:line-break/>ostrego stresu. </text:span><text:span text:style-name="T4">Warszawa: </text:span><text:span text:style-name="CharStyle11">PWN.</text:span></text:p></text:list-item><text:list-item><text:p text:style-name="P134"><text:span text:style-name="T4">Bulman </text:span><text:span text:style-name="T8">R. </text:span><text:span text:style-name="T4">J., Wortman </text:span><text:span text:style-name="T15">C.B. </text:span><text:span text:style-name="T4">(1977).<text:line-break/>Attributions of blame and coping in the<text:line-break/>‘real world’: Severe accident victims re-<text:line-break/>act to their lot. Journal of Personality &amp;<text:line-break/>Social Psychology. 35. 351-363.</text:span></text:p></text:list-item></text:list><text:list text:style-name="L2"><text:list-item><text:p text:style-name="P285"><text:span text:style-name="T4">Bulman J.R. (1989a). Assumptive worlds<text:line-break/>and the stress of traumatic events:<text:line-break/>Applications of the schema construct.<text:line-break/>Social Cognition. 7, 113-136.</text:span></text:p></text:list-item></text:list><text:list text:style-name="L14"><text:list-item><text:p text:style-name="P453"><text:span text:style-name="T4">Bulman J.R. (1989b). The benefits of il-<text:line-break/>lusions. the threat of disillusionment, and<text:line-break/>the limitations of inaccuracy. Journal of<text:line-break/>Social and Clinical Psychology. 8. 158-<text:line-break/>175.</text:span></text:p></text:list-item><text:list-item><text:p text:style-name="P196"><text:span text:style-name="T4">Bulman R.J. (2004). Posttraumatic<text:line-break/>growth:<text:tab/>three explanatory models.<text:line-break/>Psychological Inquiry. 15, 30-34.</text:span></text:p></text:list-item><text:list-item><text:p text:style-name="P95"><text:span text:style-name="T4">Burt M R., Katz B.L. (1987). Dimensions<text:line-break/>of recovery from rape. Journal of<text:line-break/>Interpersonal Violence. 2, 57-81.</text:span></text:p></text:list-item><text:list-item><text:p text:style-name="P99"><text:span text:style-name="T4"><text:s text:c="1"/>Butler L.D. (2007). Growing pains: com-<text:line-break/>mentary on the field of posttraumatic<text:line-break/>growth and Hobfoll and colleagues' recent<text:line-break/>contributions to it. Applied Psychology:<text:line-break/>An International Review. 56. 367-378.</text:span></text:p></text:list-item><text:list-item><text:p text:style-name="P347"><text:span text:style-name="T4">Calhoun L.G., Tedeschi R.G. (2006).<text:line-break/>Handbook of posttraumatic growth.<text:line-break/>London: Lawrence Erlbaum Associates<text:line-break/>Publishers.</text:span></text:p></text:list-item><text:list-item><text:p text:style-name="P585"><text:span text:style-name="T4">Carver Ch. S. (1998). Resilience and<text:line-break/>thriving: issues, models, and likages.<text:line-break/>Journal of Social Issues. 54. 245-266.</text:span></text:p></text:list-item><text:list-item><text:p text:style-name="P51"><text:span text:style-name="T4">Carver Ch.S., Antoni M.H. (2004). Finding<text:line-break/>benefit in breast cancer during the year<text:line-break/>after diagnosis predicts better adjust-</text:span></text:p></text:list-item></text:list></draw:text-box></draw:frame><draw:frame draw:style-name="fr55" svg:x="10.548cm" svg:y="2.898cm" svg:width="7.581cm" svg:height="23.065cm" text:anchor-type="paragraph"><draw:text-box><text:p text:style-name="P92"><text:span text:style-name="CharStyle19">Maciej Załuski</text:span></text:p><text:p text:style-name="P583"><text:span text:style-name="T15">ment </text:span><text:span text:style-name="T4">5 to 8 years after diagnosis. Health<text:line-break/>Psychology. 23. 595-598.</text:span></text:p><text:list text:style-name="L14" text:continue-numbering="true"><text:list-item><text:p text:style-name="P589"><text:span text:style-name="T4">DSM - IV Diagnostic and Statistical<text:line-break/>Manual of Mental Disorders Four Edition<text:line-break/>(1994 ). Washington : American Psychiatric<text:line-break/>Association.</text:span></text:p></text:list-item><text:list-item><text:p text:style-name="P175"><text:span text:style-name="CharStyle11">Dudek </text:span><text:span text:style-name="T4">B. (2003). </text:span><text:span text:style-name="CharStyle11">Zaburzenie po stre-<text:line-break/>sie traumatycznym. Gdańsk: Gdańskie<text:line-break/>Wydawnictwo Psychologiczne.</text:span></text:p></text:list-item><text:list-item><text:p text:style-name="P499"><text:span text:style-name="T4">Dunning </text:span><text:span text:style-name="T8">C., Silva M. (1980). </text:span><text:span text:style-name="T4">Disaster-<text:line-break/>induced trauma in rescue workers.<text:line-break/>Victimology: An International Journal, 5,<text:line-break/>287-297.</text:span></text:p></text:list-item><text:list-item><text:p text:style-name="P242"><text:span text:style-name="T4">Echterting L.G. (1997). Hidden wounds,<text:line-break/>hidden healing of disaster. The Virginia<text:line-break/>Disaster Stress Intervention Site. 1-13.</text:span></text:p></text:list-item><text:list-item><text:p text:style-name="P428"><text:span text:style-name="T4">Figley Ch (1995). Compassion fatigue:<text:line-break/>coping with secondary stress in those<text:line-break/>who treat the traumatised. New York:<text:line-break/>Brunner/Mazel.</text:span></text:p></text:list-item></text:list><text:p text:style-name="P243"><text:span text:style-name="T4">24 Grevin F. (1996). Posttraumatic stress<text:line-break/>disorder, ego defense mechanisms,<text:line-break/>and empathy among urban paramedics.<text:line-break/>Psychological Reports. 79. 483-495.</text:span></text:p><text:list text:style-name="L16"><text:list-item><text:p text:style-name="P587"><text:span text:style-name="T4">Elder G.H. Jr.. Clipp E.C. (1989). Combat<text:line-break/>experiences and emotional health:<text:line-break/>Impairment and resilience in later life.<text:line-break/>Journal of Personality. 57. 311-341.</text:span></text:p></text:list-item><text:list-item><text:p text:style-name="P581"><text:span text:style-name="T4">Everly G.S. Jr. (1995). Innovations<text:line-break/>in disaster and trauma psychology:<text:line-break/>Applications in emergency services and<text:line-break/>disaster response. Ellicott City: Chevron.</text:span></text:p></text:list-item><text:list-item><text:p text:style-name="P301"><text:span text:style-name="T4">Frazier P., Conlon A., Glaser T. (2001).<text:line-break/>Positive and negative life changes follow-<text:line-break/>ing sexual assault. Journal of Consulting<text:line-break/>and Clinical Psychology. 69. 1048-1055.</text:span></text:p></text:list-item><text:list-item><text:p text:style-name="P579"><text:span text:style-name="T4">Helgeson V.S., Reynolds K.A., Tomich<text:line-break/></text:span><text:span text:style-name="T8">P.A. </text:span><text:span text:style-name="T4">(2006). Meta-analityc review of<text:line-break/>benefit finding and growth. Journal of</text:span></text:p></text:list-item></text:list></draw:text-box></draw:frame><draw:frame draw:style-name="fr56" svg:x="17.394cm" svg:y="27.511cm" fo:min-width="0.762cm" fo:min-height="0.492cm" text:anchor-type="paragraph"><draw:text-box><text:p text:style-name="P386"><text:span text:style-name="T16">109</text:span></text:p></draw:text-box></draw:frame></text:p>
      </text:section>
      <text:section text:style-name="Sect15" text:name="Section15">
        <text:p text:style-name="P613"><draw:frame draw:style-name="fr57" svg:x="2.496cm" svg:y="1.847cm" svg:width="14.046cm" svg:height="1.270cm" text:anchor-type="paragraph"><draw:text-box><text:p text:style-name="P440"><text:span text:style-name="CharStyle18">Rozwojowe zmiany po doświadczeniach traumatycznych na misjach wojskowych.</text:span></text:p><text:p text:style-name="P310"><text:span text:style-name="CharStyle18">Doniesienie z badań</text:span></text:p></draw:text-box></draw:frame><draw:frame draw:style-name="fr58" svg:x="2.508cm" svg:y="2.925cm" svg:width="7.595cm" svg:height="22.784cm" text:anchor-type="paragraph"><draw:text-box><text:p text:style-name="P230"><text:span text:style-name="CharStyle11">Counsulting &amp; </text:span><text:span text:style-name="T4">Clinical Psychology. </text:span><text:span text:style-name="CharStyle11">74.<text:line-break/>797-816.</text:span></text:p><text:list text:style-name="L16" text:continue-numbering="true"><text:list-item><text:p text:style-name="P165"><text:span text:style-name="CharStyle11">Hetherington A. (2004). Wsparcie psy-<text:line-break/>chologiczne w służbach ratownic-<text:line-break/>zych. Gdańsk: Gdańskie Wydawnictwo<text:line-break/>Psychologiczne.</text:span></text:p></text:list-item><text:list-item><text:p text:style-name="P248"><text:span text:style-name="CharStyle11">Hogan N.S., Schmidt L.A (2002). </text:span><text:span text:style-name="T4">Testing<text:line-break/>the grif to personal growth model us-<text:line-break/>ing structural equation modeling Death<text:line-break/>Studies. 26. 615-634.</text:span></text:p></text:list-item><text:list-item><text:p text:style-name="P269"><text:span text:style-name="T4"><text:s text:c="1"/>Joseph S.. Williams R. (2005).<text:line-break/>Understanding posttraumatic stress:<text:line-break/>theory, reflections, context and future.<text:line-break/>Behavioral and Cognitive Psychotherapy.<text:line-break/>33. 423-441.</text:span></text:p></text:list-item><text:list-item><text:p text:style-name="P307"><text:span text:style-name="T4">Joseph S.. Linley </text:span><text:span text:style-name="T8">P.A. </text:span><text:span text:style-name="T4">(2006). Growth<text:line-break/>following adversity: Theoretical perspec-<text:line-break/>tives and implications for clinical practice.<text:line-break/>Clinical Psychology Review. 26. 1041-<text:line-break/>1053.</text:span></text:p></text:list-item><text:list-item><text:p text:style-name="P353"><text:span text:style-name="T4">Kessler R.C., Sonnega A.. Bromet<text:line-break/></text:span><text:span text:style-name="T8">E., </text:span><text:span text:style-name="T4">Huges </text:span><text:span text:style-name="T8">M., </text:span><text:span text:style-name="T4">Nelson C.B. (1995).<text:line-break/>Posttraumatic stress disorder in the<text:line-break/>National Comobidity Survey. Archives of<text:line-break/>General Psychiatry. 52. 1048-1060.</text:span></text:p></text:list-item><text:list-item><text:p text:style-name="P287"><text:span text:style-name="T4">Linley </text:span><text:span text:style-name="T8">P.A.. </text:span><text:span text:style-name="T4">Joseph S. (2004). Positive<text:line-break/>change following trauma and adversity:<text:line-break/>A review. Journal of Traumatic Stress. 17.<text:line-break/></text:span><text:span text:style-name="CharStyle24">11</text:span><text:span text:style-name="CharStyle25">-</text:span><text:span text:style-name="CharStyle24">21</text:span><text:span text:style-name="CharStyle25">.</text:span></text:p></text:list-item><text:list-item><text:p text:style-name="P53"><text:span text:style-name="T4">Lis-Turlejska M. (2002). </text:span><text:span text:style-name="CharStyle11">Stres traumatyc-<text:line-break/>zny. Występowanie, następstwa, terapia.<text:line-break/>Warszawa: Wydawnictwo Akademickie<text:line-break/>.Żak".</text:span></text:p></text:list-item><text:list-item><text:p text:style-name="P212"><text:span text:style-name="CharStyle11">Lis-Turlejska.M., Kaczmarczyk E.( 2005).<text:line-break/>Występowanie PTSD w próbach klinicz-<text:line-break/>nych i nie klinicznych w Polsce. Zeszyty<text:line-break/>Interwencji Kryzysowej, 8. 73-84.</text:span></text:p></text:list-item><text:list-item><text:p text:style-name="P305"><text:span text:style-name="CharStyle11">Lechner S.C., </text:span><text:span text:style-name="T4">Carver </text:span><text:span text:style-name="CharStyle11">Ch.S., Antoni M.H<text:line-break/>(2006) </text:span><text:span text:style-name="T4">Curvilinear associations between</text:span></text:p></text:list-item></text:list></draw:text-box></draw:frame><draw:frame draw:style-name="fr59" svg:x="10.536cm" svg:y="2.939cm" svg:width="7.595cm" svg:height="22.770cm" text:anchor-type="paragraph"><draw:text-box><text:p text:style-name="P370"><text:span text:style-name="T4">benefit finding and psychosocial ad-<text:line-break/>justment to breast cancer. Journal of<text:line-break/>Consulting and Clinical Psychology. 74,<text:line-break/>828-840.</text:span></text:p><text:list text:style-name="L16" text:continue-numbering="true"><text:list-item><text:p text:style-name="P121"><text:span text:style-name="T4">Maguen S.. </text:span><text:span text:style-name="T8">Vogt D.S.. </text:span><text:span text:style-name="T4">King L.A., King<text:line-break/></text:span><text:span text:style-name="T8">D.W., </text:span><text:span text:style-name="T4">Brett L.T. (2006). Posttraumatic<text:line-break/>growth among gulf war I veterans: The<text:line-break/>predictive role of deployment - related<text:line-break/>experiences and background character-<text:line-break/>istics. Journal of Loss and Trauma. 11,<text:line-break/>373-388</text:span></text:p></text:list-item><text:list-item><text:p text:style-name="P436"><text:span text:style-name="T4">McCammon. Durham. T.W., Allison E.J.,<text:line-break/>Williamson J.E. ( 1988). Emergency work-<text:line-break/>ers' cognitive appraisal and coping with<text:line-break/>traumatic events. Journal of Traumatic<text:line-break/>Stress. 3. 353-357.</text:span></text:p></text:list-item><text:list-item><text:p text:style-name="P77"><text:span text:style-name="T4">McFarland </text:span><text:span text:style-name="T8">C.. </text:span><text:span text:style-name="T4">Alvaro C. (2000). The im-<text:line-break/>pact of motivation on temporal compari-<text:line-break/>sons: Coping with traumatic events by<text:line-break/>perceiving personal growth. Journal of<text:line-break/>Personality and Social Psychology. 79,<text:line-break/>327-343.</text:span></text:p></text:list-item><text:list-item><text:p text:style-name="P350"><text:span text:style-name="T4">McMillen J.C., Fisher R.H. (1998), The<text:line-break/>perceived benefit scales: Measuring per-<text:line-break/>ceived positive life changes after nega-<text:line-break/>tive events. Social Work Research, 22.<text:line-break/>173-187.</text:span></text:p></text:list-item></text:list><text:p text:style-name="P43"><text:span text:style-name="T4">42.O'Leary V.E. (1998). Strenght in the face<text:line-break/>of adversity: individual and social thriving<text:line-break/>- Thriving, broadening the paradigm be-<text:line-break/>yond illness to health. Journal of Social<text:line-break/>Issues. 54. 425-446.</text:span></text:p><text:p text:style-name="P81"><text:span text:style-name="T4">43.0’Leary V.E., Ickovics J.R. (1995).<text:line-break/>Resilience and thriving in response to<text:line-break/>challenge: An opportunity for a paradigm<text:line-break/>shift in women's health. Journal of Social<text:line-break/>Issues. 54. 245-266.</text:span></text:p><text:list text:style-name="L18"><text:list-item><text:p text:style-name="P161"><text:span text:style-name="T4">Park C.L.. Cohen L.H.. Murch, R. (1996).<text:line-break/>Assessment and prediction of stress-re-</text:span></text:p></text:list-item></text:list></draw:text-box></draw:frame><draw:frame draw:style-name="fr60" svg:x="2.521cm" svg:y="27.257cm" fo:min-width="0.723cm" fo:min-height="0.480cm" text:anchor-type="paragraph"><draw:text-box><text:p text:style-name="P159"><text:span text:style-name="T16">110</text:span></text:p></draw:text-box></draw:frame></text:p>
      </text:section>
      <text:section text:style-name="Sect16" text:name="Section16">
        <text:p text:style-name="P614"><draw:frame draw:style-name="fr61" svg:x="2.503cm" svg:y="3.179cm" svg:width="7.595cm" svg:height="22.744cm" text:anchor-type="paragraph"><draw:text-box><text:p text:style-name="P202"><text:span text:style-name="CharStyle27">lated growth. Journal of Personality. 64.<text:line-break/></text:span><text:span text:style-name="CharStyle28">71-105.</text:span></text:p><text:list text:style-name="L18" text:continue-numbering="true"><text:list-item><text:p text:style-name="P63"><text:span text:style-name="T4">Powell S.. Tedeshi R.G., Calhoun<text:line-break/>L.G., </text:span><text:span text:style-name="CharStyle11">Rosner </text:span><text:span text:style-name="T8">R.. </text:span><text:span text:style-name="T4">Butollo W. (2003).<text:line-break/>Posttraumatic growth after war: A study<text:line-break/>with former refugees and displaced<text:line-break/>people in Sarajevo. Journal of Clinical<text:line-break/>Psychology. 59. 71-83.</text:span></text:p></text:list-item></text:list><text:p text:style-name="P313"><text:span text:style-name="T4">46.Salomon </text:span><text:span text:style-name="T8">Z.. </text:span><text:span text:style-name="T4">Dekel R (2007).<text:line-break/>Posttraumatic Stress Disorder and<text:line-break/>posttraumatic growth among Israeli ex-<text:line-break/>POWs. Journal of Traumatic Stress. 20.<text:line-break/>303-312.</text:span></text:p><text:p text:style-name="P236"><text:span text:style-name="T4">47.Shakespeare-Finch J.E., Smith S.</text:span><text:span text:style-name="T8">G..<text:line-break/></text:span><text:span text:style-name="T4">Gow </text:span><text:span text:style-name="T8">K.M.. </text:span><text:span text:style-name="T4">Embelton </text:span><text:span text:style-name="T8">G.. </text:span><text:span text:style-name="T4">Baird L. (2003).<text:line-break/>The prevalence of post-traumatic growth<text:line-break/>in emergency ambulance personnel.<text:line-break/>Traumatology. 9. 1. 58-70.</text:span></text:p><text:p text:style-name="P444"><text:span text:style-name="T4">48.Schaefer </text:span><text:span text:style-name="T8">J A., </text:span><text:span text:style-name="T4">Moos R.H. (1992). Life cri-<text:line-break/>ses and personal growth. (W:) Carpenter<text:line-break/>B.N. (red.). Personal coping: Theory,<text:line-break/>research and application. Westport:<text:line-break/>Praeger. 149-170.</text:span></text:p><text:p text:style-name="P190"><text:span text:style-name="T4">49.</text:span><text:span text:style-name="T8">Schnurr </text:span><text:span text:style-name="T4">P.. Friedman M.J., Rosenberg</text:span></text:p><text:p text:style-name="P171"><text:span text:style-name="T8">S.D. </text:span><text:span text:style-name="T4">(1993). Premilitary MMPI scores as<text:line-break/>predictors of combat-related PTSD symp-<text:line-break/>toms. American Journal of Psychiatry.<text:line-break/>150.479-483.</text:span></text:p><text:p text:style-name="P328"><text:span text:style-name="T4">50.Smith S.</text:span><text:span text:style-name="T8">G.. </text:span><text:span text:style-name="T4">Cook S.L. (2004). Are re-<text:line-break/>ports of posttraumatic growth positively<text:line-break/>biased? Journal of Traumatic Stress. 4.<text:line-break/>353-358.</text:span></text:p><text:list text:style-name="L20"><text:list-item><text:p text:style-name="P256"><text:span text:style-name="T4">Taylor S.</text:span><text:span text:style-name="T8">E.. </text:span><text:span text:style-name="T4">Brow. J.D. (1988). Illusion and<text:line-break/>well-being: A social psychological per-<text:line-break/>spective on mental health. Psychological<text:line-break/>Bulletin. 103, 193—210.</text:span></text:p></text:list-item><text:list-item><text:p text:style-name="P45"><text:span text:style-name="T4">Tedeschi R.G., Calhoun L.G. (1995).<text:line-break/>Trauma and transformation: Growing<text:line-break/>in the aftermath of suffering. Thousand</text:span></text:p></text:list-item></text:list></draw:text-box></draw:frame><draw:frame draw:style-name="fr62" svg:x="10.541cm" svg:y="2.886cm" svg:width="7.595cm" svg:height="21.895cm" text:anchor-type="paragraph"><draw:text-box><text:p text:style-name="P144"><text:span text:style-name="CharStyle19">Maciej Załuski</text:span></text:p><text:p text:style-name="P335"><text:span text:style-name="T4">Oaks: Sage Publications.</text:span></text:p><text:p text:style-name="P532"><text:span text:style-name="T4">53 Tedeschi R.G., Calhoun L.G., Powell<text:line-break/>S.. </text:span><text:span text:style-name="CharStyle11">Rosner </text:span><text:span text:style-name="T8">R.. </text:span><text:span text:style-name="T4">Butollo W. (2003).<text:line-break/>Posttraumatic growth after war: A Study<text:line-break/>with former refugees and displaced<text:line-break/>people in Sarajevo. Journal of Clinical<text:line-break/>Psychology. 59. 71-83.</text:span></text:p><text:list text:style-name="L22"><text:list-item><text:p text:style-name="P128"><text:span text:style-name="T4">Tomich P.. Helgeson VS. (2002). Five<text:line-break/>years later A Comparison of breast<text:line-break/>cancer survivors with healthy women.<text:line-break/>Psychoonkology. 11, 1-15.</text:span></text:p></text:list-item><text:list-item><text:p text:style-name="P215"><text:span text:style-name="T4">Yalom </text:span><text:span text:style-name="T8">I.D., </text:span><text:span text:style-name="T4">Lieberman M.A. (1991).<text:line-break/>Bereavement and heightened existential<text:line-break/>awareness. Psychiatry. 54, 334-345.</text:span></text:p></text:list-item><text:list-item><text:p text:style-name="P252"><text:span text:style-name="CharStyle11">Wrześniewski </text:span><text:span text:style-name="T8">K., </text:span><text:span text:style-name="CharStyle11">Sosnowski </text:span><text:span text:style-name="T15">T., </text:span><text:span text:style-name="CharStyle11">Matysik<text:line-break/></text:span><text:span text:style-name="T8">D. (2002) </text:span><text:span text:style-name="CharStyle11">Inwentarz Stanu i Cechy Lęku<text:line-break/>STAI. Polska adaptacja STAL Podręcznik.<text:line-break/>Warszawa:<text:tab/>Polskie<text:tab/>Towarzystwo</text:span></text:p></text:list-item></text:list><text:p text:style-name="P420"><text:span text:style-name="CharStyle11">Psychologiczne.</text:span></text:p><text:list text:style-name="L22" text:continue-numbering="true"><text:list-item><text:p text:style-name="P312"><text:span text:style-name="CharStyle11">Znoj H. (1999) </text:span><text:span text:style-name="T8">European </text:span><text:span text:style-name="CharStyle11">and American<text:line-break/></text:span><text:span text:style-name="T8">perspectives </text:span><text:span text:style-name="CharStyle11">on posttraumatic </text:span><text:span text:style-name="T4">growth:<text:line-break/></text:span><text:span text:style-name="CharStyle11">A model </text:span><text:span text:style-name="T4">of personal growth. Life challeng-<text:line-break/>es and transformation following loss and<text:line-break/>physical handicap. Annual Convention of<text:line-break/>the American Psychological Association.</text:span></text:p></text:list-item><text:list-item><text:p text:style-name="P273"><text:span text:style-name="T4">Zoellner </text:span><text:span text:style-name="T15">T., </text:span><text:span text:style-name="T4">Maercker A. (2006).<text:line-break/>Posttraumatic growth in clinical psy-<text:line-break/>chology - A critical review and introduc-<text:line-break/>tion of a two component model. Clinical<text:line-break/>Psychology Review. 26. 626-653.</text:span></text:p></text:list-item></text:list><text:p text:style-name="P554"><text:span text:style-name="CharStyle11">Adres </text:span><text:span text:style-name="T4">do </text:span><text:span text:style-name="CharStyle11">korespondencji</text:span></text:p><text:p text:style-name="P377"><text:span text:style-name="T4">Dr n. hum. </text:span><text:span text:style-name="CharStyle11">Maciej Załuski</text:span></text:p><text:p text:style-name="P443"><text:span text:style-name="CharStyle11">Zakład Psychologii Zdrowia</text:span></text:p><text:p text:style-name="P60"><text:span text:style-name="CharStyle11">Collegium Medicum UJ</text:span></text:p><text:p text:style-name="P356"><text:a xlink:href="mailto:maciej.zaluski@uj.edu.pl"><text:span text:style-name="T4">maciej.zaluski@uj.edu.pl</text:span></text:a></text:p></draw:text-box></draw:frame><draw:frame draw:style-name="fr63" svg:x="17.462cm" svg:y="27.499cm" fo:min-width="0.647cm" fo:min-height="0.480cm" text:anchor-type="paragraph"><draw:text-box><text:p text:style-name="P336"><text:span text:style-name="CharStyle18">111</text:span></text:p></draw:text-box></draw:frame></text:p>
      </text:section>
      <text:section text:style-name="Sect17" text:name="Section17">
        <text:p text:style-name="P615"><draw:frame draw:style-name="fr64" svg:x="2.663cm" svg:y="2.023cm" svg:width="14.046cm" svg:height="1.081cm" text:anchor-type="paragraph"><draw:text-box><text:p text:style-name="P493"><text:span text:style-name="CharStyle18">Rozwojowe zmiany po doświadczeniach traumatycznych na misjach wojskowych.</text:span></text:p><text:p text:style-name="P234"><text:span text:style-name="CharStyle18">Doniesienie z badań</text:span></text:p></draw:text-box></draw:frame><draw:frame draw:style-name="fr65" svg:x="2.690cm" svg:y="3.090cm" fo:min-width="8.407cm" fo:min-height="0.483cm" text:anchor-type="paragraph"><draw:text-box><text:p text:style-name="P422"><text:span text:style-name="CharStyle30">Tabela nr 1. Charakterystyka grupy kontrolnej (K)</text:span></text:p></draw:text-box></draw:frame><draw:frame draw:style-name="fr66" svg:x="2.678cm" svg:y="3.572cm" svg:width="15.672cm" fo:min-height="11.989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354"><text:span text:style-name="CharStyle31">płeć</text:span></text:p></table:table-cell><table:table-cell table:style-name="Table1.Cell2"><text:p text:style-name="P441"><text:span text:style-name="CharStyle31">wiek</text:span></text:p></table:table-cell><table:table-cell table:style-name="Table1.Cell3"><text:p text:style-name="P395"><text:span text:style-name="CharStyle31">stan cywilny</text:span></text:p></table:table-cell><table:table-cell table:style-name="Table1.Cell4"><text:p text:style-name="P517"><text:span text:style-name="CharStyle31">ilość</text:span></text:p><text:p text:style-name="P405"><text:span text:style-name="CharStyle31">dzieci</text:span></text:p></table:table-cell><table:table-cell table:style-name="Table1.Cell5"><text:p text:style-name="P167"><text:span text:style-name="CharStyle31">zam.</text:span></text:p></table:table-cell><table:table-cell table:style-name="Table1.Cell6"><text:p text:style-name="P491"><text:span text:style-name="CharStyle31">wykształcenie</text:span></text:p></table:table-cell><table:table-cell table:style-name="Table1.Cell7"><text:p text:style-name="P197"><text:span text:style-name="CharStyle31">staż pracy</text:span></text:p></table:table-cell></table:table-row><table:table-row table:style-name="Table1.R2"><table:table-cell table:style-name="Table1.Cell8"><text:p text:style-name="P123"><text:span text:style-name="CharStyle31">żeńska 1<text:line-break/>męska 29</text:span></text:p></table:table-cell><table:table-cell table:style-name="Table1.Cell9"><text:p text:style-name="P79"><text:span text:style-name="CharStyle31">21-24 f<text:line-break/>25-30 11<text:line-break/>31-44 14<text:line-break/>45-64. 4</text:span></text:p></table:table-cell><table:table-cell table:style-name="Table1.Cell10"><text:p text:style-name="P569"><text:span text:style-name="CharStyle31">kawaler/<text:line-break/>panna 6<text:line-break/>w związku 22<text:line-break/>rozw. 2</text:span></text:p></table:table-cell><table:table-cell table:style-name="Table1.Cell11"><text:p text:style-name="P546"><text:span text:style-name="CharStyle31">BraT 2<text:line-break/>jedno 11<text:line-break/>dwoje 5<text:line-break/>troie 2</text:span></text:p></table:table-cell><table:table-cell table:style-name="Table1.Cell12"><text:p text:style-name="P139"><text:span text:style-name="CharStyle31">miasto 27<text:line-break/>wieś 3</text:span></text:p></table:table-cell><table:table-cell table:style-name="Table1.Cell13"><text:p text:style-name="P120"><text:span text:style-name="CharStyle31">średnie 9<text:line-break/>wyższe 21</text:span></text:p></table:table-cell><table:table-cell table:style-name="Table1.Cell14"><text:p text:style-name="P511"><text:span text:style-name="CharStyle31">do 10 lat 12<text:line-break/>11-20 13<text:line-break/>21-30 4<text:line-break/>31-40 1</text:span></text:p></table:table-cell></table:table-row><table:table-row table:style-name="Table1.R3"><table:table-cell table:style-name="Table1.Cell15" table:number-columns-spanned="7"><text:p text:style-name="P306"><text:span text:style-name="CharStyle31">źródło: badania własne</text:span></text:p><text:p text:style-name="P135"><text:span text:style-name="CharStyle31">Tabela nr 2. Charakterystyka pierwszej grupy zasadniczej (M)</text:span></text:p></table:table-cell></table:table-row><table:table-row table:style-name="Table1.R4"><table:table-cell table:style-name="Table1.Cell16"><text:p text:style-name="P372"><text:span text:style-name="CharStyle31">płeć</text:span></text:p></table:table-cell><table:table-cell table:style-name="Table1.Cell17"><text:p text:style-name="P223"><text:span text:style-name="CharStyle31">wiek</text:span></text:p></table:table-cell><table:table-cell table:style-name="Table1.Cell18"><text:p text:style-name="P432"><text:span text:style-name="CharStyle31">stan cywilny</text:span></text:p></table:table-cell><table:table-cell table:style-name="Table1.Cell19"><text:p text:style-name="P118"><text:span text:style-name="CharStyle31">ilósc</text:span></text:p><text:p text:style-name="P211"><text:span text:style-name="CharStyle31">dzieci</text:span></text:p></table:table-cell><table:table-cell table:style-name="Table1.Cell20"><text:p text:style-name="P483"><text:span text:style-name="CharStyle31">zam.</text:span></text:p></table:table-cell><table:table-cell table:style-name="Table1.Cell21"><text:p text:style-name="P331"><text:span text:style-name="CharStyle31">wykształcenie</text:span></text:p></table:table-cell><table:table-cell table:style-name="Table1.Cell22"><text:p text:style-name="P571"><text:span text:style-name="CharStyle31">staż pracy</text:span></text:p></table:table-cell></table:table-row><table:table-row table:style-name="Table1.R5"><table:table-cell table:style-name="Table1.Cell23"><text:p text:style-name="P76"><text:span text:style-name="CharStyle31">żeńska 1<text:line-break/>męska 29</text:span></text:p></table:table-cell><table:table-cell table:style-name="Table1.Cell24"><text:p text:style-name="P509"><text:span text:style-name="CharStyle31">71T24 T<text:line-break/>25-30 9<text:line-break/>31-44 16<text:line-break/>45-64 4</text:span></text:p></table:table-cell><table:table-cell table:style-name="Table1.Cell25"><text:p text:style-name="P264"><text:span text:style-name="CharStyle31">kawaler/<text:line-break/>panna 10<text:line-break/>w związku 20<text:line-break/>rozw 0</text:span></text:p></table:table-cell><table:table-cell table:style-name="Table1.Cell26"><text:p text:style-name="P304"><text:span text:style-name="CharStyle31">DraT 4<text:line-break/>jedno 10<text:line-break/>dwoje 4<text:line-break/>troje 1</text:span></text:p><text:p text:style-name="P300"><text:span text:style-name="CharStyle31">• ■ </text:span><text:span text:style-name="T25">•AC'L </text:span><text:span text:style-name="CharStyle31">'</text:span></text:p></table:table-cell><table:table-cell table:style-name="Table1.Cell27"><text:p text:style-name="P559"><text:span text:style-name="CharStyle31">miasło 27<text:line-break/>wieś 3</text:span></text:p></table:table-cell><table:table-cell table:style-name="Table1.Cell28"><text:p text:style-name="P577"><text:span text:style-name="CharStyle31">średnie 11<text:line-break/>wyższe 19</text:span></text:p></table:table-cell><table:table-cell table:style-name="Table1.Cell29"><text:p text:style-name="P178"><text:span text:style-name="CharStyle31">do 10 łat 12<text:line-break/>11-20 9<text:line-break/>21-30 8<text:line-break/>31-40 1</text:span></text:p></table:table-cell></table:table-row><table:table-row table:style-name="Table1.R6"><table:table-cell table:style-name="Table1.Cell30" table:number-columns-spanned="7"><text:p text:style-name="P368"><text:span text:style-name="CharStyle31">źródło: badania własne</text:span></text:p><text:p text:style-name="P221"><text:span text:style-name="CharStyle31">Tabela nr 3. Charakterystyka drugiej grupy zasadniczej (PTSD)</text:span></text:p></table:table-cell></table:table-row><table:table-row table:style-name="Table1.R7"><table:table-cell table:style-name="Table1.Cell31"><text:p text:style-name="P387"><text:span text:style-name="CharStyle31">płeć</text:span></text:p></table:table-cell><table:table-cell table:style-name="Table1.Cell32"><text:p text:style-name="P133"><text:span text:style-name="CharStyle31">wiek</text:span></text:p></table:table-cell><table:table-cell table:style-name="Table1.Cell33"><text:p text:style-name="P488"><text:span text:style-name="CharStyle31">stan cywilny</text:span></text:p></table:table-cell><table:table-cell table:style-name="Table1.Cell34"><text:p text:style-name="P282"><text:span text:style-name="CharStyle31">ilość dzieci</text:span></text:p></table:table-cell><table:table-cell table:style-name="Table1.Cell35"><text:p text:style-name="P408"><text:span text:style-name="CharStyle31">zam.</text:span></text:p></table:table-cell><table:table-cell table:style-name="Table1.Cell36"><text:p text:style-name="P130"><text:span text:style-name="CharStyle31">wykształcenie</text:span></text:p></table:table-cell><table:table-cell table:style-name="Table1.Cell37"><text:p text:style-name="P536"><text:span text:style-name="CharStyle31">staż pracy</text:span></text:p></table:table-cell></table:table-row><table:table-row table:style-name="Table1.R8"><table:table-cell table:style-name="Table1.Cell38"><text:p text:style-name="P446"><text:span text:style-name="CharStyle31">żeńska 2<text:line-break/>męska 28</text:span></text:p></table:table-cell><table:table-cell table:style-name="Table1.Cell39"><text:p text:style-name="P91"><text:span text:style-name="CharStyle31">21-24 0<text:line-break/>25-30 5<text:line-break/>31-44 21<text:line-break/>_45.-£4_ .4-</text:span></text:p></table:table-cell><table:table-cell table:style-name="Table1.Cell40"><text:p text:style-name="P529"><text:span text:style-name="CharStyle31">kawaler/<text:line-break/>panna 4<text:line-break/>w związku 21<text:line-break/>rozw. 5.</text:span></text:p></table:table-cell><table:table-cell table:style-name="Table1.Cell41"><text:p text:style-name="P462"><text:span text:style-name="CharStyle31">brak 8<text:line-break/>jedno 12<text:line-break/>dwoje 2<text:line-break/>troje o</text:span></text:p></table:table-cell><table:table-cell table:style-name="Table1.Cell42"><text:p text:style-name="P365"><text:span text:style-name="CharStyle31">miasto 28<text:line-break/>wieś 2</text:span></text:p></table:table-cell><table:table-cell table:style-name="Table1.Cell43"><text:p text:style-name="P384"><text:span text:style-name="CharStyle31">średnie 14<text:line-break/>wyższe 16</text:span></text:p></table:table-cell><table:table-cell table:style-name="Table1.Cell44"><text:p text:style-name="P50"><text:span text:style-name="CharStyle31">do 10 lat 6<text:line-break/>11-20 19<text:line-break/>21-30 4<text:line-break/></text:span><text:span text:style-name="T25">31-4Q </text:span><text:span text:style-name="CharStyle31">1</text:span></text:p></table:table-cell></table:table-row></table:table></draw:text-box></draw:frame><draw:frame draw:style-name="fr67" svg:x="2.678cm" svg:y="15.587cm" fo:min-width="3.949cm" fo:min-height="0.453cm" text:anchor-type="paragraph"><draw:text-box><text:p text:style-name="P48"><text:span text:style-name="CharStyle30">źródło: badania własne</text:span></text:p></draw:text-box></draw:frame><draw:frame draw:style-name="fr68" svg:x="2.690cm" svg:y="16.603cm" svg:width="15.582cm" svg:height="1.245cm" text:anchor-type="paragraph"><draw:text-box><text:p text:style-name="P396"><text:span text:style-name="CharStyle30">Tabela nr 4. Ilość misji oraz miejsce, w których przebywały osoby badane należące do grup<text:line-break/>zasadniczych</text:span></text:p></draw:text-box></draw:frame><draw:frame draw:style-name="fr69" svg:x="2.678cm" svg:y="17.810cm" svg:width="15.633cm" fo:min-height="5.893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425"><text:span text:style-name="CharStyle31">Ilość misji</text:span></text:p></table:table-cell><table:table-cell table:style-name="Table2.Cell2"><text:p text:style-name="P278"><text:span text:style-name="CharStyle31">pierwsza grupa<text:line-break/>zasadnicza<text:line-break/></text:span><text:span text:style-name="CharStyle32">’J.]i</text:span></text:p></table:table-cell><table:table-cell table:style-name="Table2.Cell3"><text:p text:style-name="P255"><text:span text:style-name="CharStyle31">druga grupa zasadnicza<text:line-break/>(PTSD)</text:span></text:p></table:table-cell></table:table-row><table:table-row table:style-name="Table2.R2"><table:table-cell table:style-name="Table2.Cell4"><text:p text:style-name="P280"><text:span text:style-name="CharStyle31">jedna</text:span></text:p></table:table-cell><table:table-cell table:style-name="Table2.Cell5"><text:p text:style-name="P595"/></table:table-cell><table:table-cell table:style-name="Table2.Cell6"><text:p text:style-name="P148"><text:span text:style-name="CharStyle31">22</text:span></text:p></table:table-cell></table:table-row><table:table-row table:style-name="Table2.R3"><table:table-cell table:style-name="Table2.Cell7"><text:p text:style-name="P314"><text:span text:style-name="CharStyle31">dwie</text:span></text:p></table:table-cell><table:table-cell table:style-name="Table2.Cell8"><text:p text:style-name="P363"><text:span text:style-name="CharStyle31">14</text:span></text:p></table:table-cell><table:table-cell table:style-name="Table2.Cell9"><text:p text:style-name="P442"><text:span text:style-name="CharStyle31">7</text:span></text:p></table:table-cell></table:table-row><table:table-row table:style-name="Table2.R4"><table:table-cell table:style-name="Table2.Cell10"><text:p text:style-name="P235"><text:span text:style-name="CharStyle31">trzy</text:span></text:p></table:table-cell><table:table-cell table:style-name="Table2.Cell11"><text:p text:style-name="P507"><text:span text:style-name="CharStyle31">3</text:span></text:p></table:table-cell><table:table-cell table:style-name="Table2.Cell12"><text:p text:style-name="P62"><text:span text:style-name="CharStyle31">1</text:span></text:p></table:table-cell></table:table-row><table:table-row table:style-name="Table2.R5"><table:table-cell table:style-name="Table2.Cell13"><text:p text:style-name="P108"><text:span text:style-name="CharStyle31">cztery</text:span></text:p></table:table-cell><table:table-cell table:style-name="Table2.Cell14"><text:p text:style-name="P379"><text:span text:style-name="CharStyle31">1</text:span></text:p></table:table-cell><table:table-cell table:style-name="Table2.Cell15"><text:p text:style-name="P360"><text:span text:style-name="CharStyle31">0</text:span></text:p></table:table-cell></table:table-row><table:table-row table:style-name="Table2.R6"><table:table-cell table:style-name="Table2.Cell16"><text:p text:style-name="P575"><text:span text:style-name="CharStyle31">pięc</text:span></text:p></table:table-cell><table:table-cell table:style-name="Table2.Cell17"><text:p text:style-name="P338"><text:span text:style-name="CharStyle31">0</text:span></text:p></table:table-cell><table:table-cell table:style-name="Table2.Cell18"><text:p text:style-name="P423"><text:span text:style-name="CharStyle31">0</text:span></text:p></table:table-cell></table:table-row><table:table-row table:style-name="Table2.R7"><table:table-cell table:style-name="Table2.Cell19"><text:p text:style-name="P104"><text:span text:style-name="CharStyle31">pzeŚĆ</text:span></text:p></table:table-cell><table:table-cell table:style-name="Table2.Cell20"><text:p text:style-name="P563"><text:span text:style-name="CharStyle31">1</text:span></text:p></table:table-cell><table:table-cell table:style-name="Table2.Cell21"><text:p text:style-name="P540"><text:span text:style-name="CharStyle31">n</text:span></text:p></table:table-cell></table:table-row><table:table-row table:style-name="Table2.R8"><table:table-cell table:style-name="Table2.Cell22"><text:p text:style-name="P201"><text:span text:style-name="CharStyle31">Miejsce misji</text:span></text:p></table:table-cell><table:table-cell table:style-name="Table2.Cell23"><text:p text:style-name="P595"/></table:table-cell><table:table-cell table:style-name="Table2.Cell24"><text:p text:style-name="P595"/></table:table-cell></table:table-row><table:table-row table:style-name="Table2.R9"><table:table-cell table:style-name="Table2.Cell25"><text:p text:style-name="P186"><text:span text:style-name="CharStyle31">Irak</text:span></text:p></table:table-cell><table:table-cell table:style-name="Table2.Cell26"><text:p text:style-name="P472"><text:span text:style-name="CharStyle31">18</text:span></text:p></table:table-cell><table:table-cell table:style-name="Table2.Cell27"><text:p text:style-name="P439"><text:span text:style-name="CharStyle31">29</text:span></text:p></table:table-cell></table:table-row><table:table-row table:style-name="Table2.R10"><table:table-cell table:style-name="Table2.Cell28"><text:p text:style-name="P272"><text:span text:style-name="CharStyle31">Afganistan</text:span></text:p></table:table-cell><table:table-cell table:style-name="Table2.Cell29"><text:p text:style-name="P393"><text:span text:style-name="CharStyle31">11</text:span></text:p></table:table-cell><table:table-cell table:style-name="Table2.Cell30"><text:p text:style-name="P85"><text:span text:style-name="CharStyle31">1</text:span></text:p></table:table-cell></table:table-row><table:table-row table:style-name="Table2.R11"><table:table-cell table:style-name="Table2.Cell31"><text:p text:style-name="P244"><text:span text:style-name="CharStyle31">Bośnia i Hercegowina</text:span></text:p></table:table-cell><table:table-cell table:style-name="Table2.Cell32"><text:p text:style-name="P247"><text:span text:style-name="CharStyle31">1</text:span></text:p></table:table-cell><table:table-cell table:style-name="Table2.Cell33"><text:p text:style-name="P229"><text:span text:style-name="CharStyle31">0</text:span></text:p></table:table-cell></table:table-row></table:table></draw:text-box></draw:frame><draw:frame draw:style-name="fr70" svg:x="2.690cm" svg:y="23.779cm" fo:min-width="3.949cm" fo:min-height="0.453cm" text:anchor-type="paragraph"><draw:text-box><text:p text:style-name="P286"><text:span text:style-name="CharStyle30">źródło: badania własne</text:span></text:p></draw:text-box></draw:frame><draw:frame draw:style-name="fr71" svg:x="2.690cm" svg:y="27.245cm" fo:min-width="0.723cm" fo:min-height="0.492cm" text:anchor-type="paragraph"><draw:text-box><text:p text:style-name="P80"><text:span text:style-name="CharStyle18">112</text:span></text:p></draw:text-box></draw:frame></text:p>
      </text:section>
      <text:section text:style-name="Sect18" text:name="Section18">
        <text:p text:style-name="P616"><draw:frame draw:style-name="fr72" svg:x="2.702cm" svg:y="2.955cm" svg:width="15.609cm" svg:height="1.524cm" text:anchor-type="paragraph"><draw:text-box><text:p text:style-name="P327"><text:span text:style-name="CharStyle33">Maciej Załuski</text:span></text:p><text:p text:style-name="P168"><text:span text:style-name="CharStyle30">Tabela nr 5. Rozkład wyboru zdarzeń urazogennych obecnych na misjach wojskowych do-<text:line-break/>konanego przez osoby badane należące do dwóch grup zasadniczych<text:tab/></text:span></text:p></draw:text-box></draw:frame><draw:frame draw:style-name="fr73" svg:x="2.690cm" svg:y="4.479cm" svg:width="15.633cm" fo:min-height="7.010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105"><text:span text:style-name="CharStyle34">Rodzaj zdarzenia</text:span></text:p></table:table-cell><table:table-cell table:style-name="Table3.Cell2"><text:p text:style-name="P275"><text:span text:style-name="CharStyle34">pierwsza grupa<text:line-break/>zasadnicza (M)</text:span></text:p></table:table-cell><table:table-cell table:style-name="Table3.Cell3"><text:p text:style-name="P308"><text:span text:style-name="CharStyle34">druga grupa</text:span></text:p></table:table-cell></table:table-row><table:table-row table:style-name="Table3.R2"><table:table-cell table:style-name="Table3.Cell4"><text:p text:style-name="P553"><text:span text:style-name="CharStyle34">zagrożenie życia i zdrowia własnego<text:line-break/>zranienie, uszczerbek na zdrowiu własnym<text:line-break/>zagrożenie życia i zdrowia kolegi<text:line-break/>zranienie, uszczerbek na zdrowiu kolegi<text:line-break/>śmierć kolegi</text:span></text:p><text:p text:style-name="P103"><text:span text:style-name="CharStyle34">obecność dzieci wśród ofiar<text:line-break/>makabryczne widoki<text:line-break/>sięgnięcie po broń<text:line-break/>użycie broni</text:span></text:p><text:p text:style-name="P531"><text:span text:style-name="CharStyle34">znalezienie się we wrogim tłumie<text:line-break/>wstrząsające informacje od<text:line-break/>współpracowników</text:span></text:p></table:table-cell><table:table-cell table:style-name="Table3.Cell5"><text:p text:style-name="P84"><text:span text:style-name="CharStyle34">5</text:span></text:p><text:p text:style-name="P270"><text:span text:style-name="CharStyle34">19</text:span></text:p><text:p text:style-name="P325"><text:span text:style-name="CharStyle34">5</text:span></text:p><text:p text:style-name="P321"><text:span text:style-name="CharStyle34">5</text:span></text:p><text:p text:style-name="P125"><text:span text:style-name="CharStyle34">1</text:span></text:p><text:p text:style-name="P166"><text:span text:style-name="CharStyle34">7</text:span></text:p><text:p text:style-name="P403"><text:span text:style-name="CharStyle34">9</text:span></text:p><text:p text:style-name="P184"><text:span text:style-name="CharStyle34">7</text:span></text:p><text:p text:style-name="P249"><text:span text:style-name="CharStyle34">4</text:span></text:p><text:p text:style-name="P457"><text:span text:style-name="CharStyle34">0</text:span></text:p><text:p text:style-name="P100"><text:span text:style-name="CharStyle34">85</text:span></text:p></table:table-cell><table:table-cell table:style-name="Table3.Cell6"><text:p text:style-name="P415"><text:span text:style-name="CharStyle34">zasadnie^ (PTSD)</text:span></text:p><text:p text:style-name="P163"><text:span text:style-name="CharStyle34">5</text:span></text:p><text:p text:style-name="P137"><text:span text:style-name="CharStyle34">16</text:span></text:p><text:p text:style-name="P434"><text:span text:style-name="CharStyle34">3</text:span></text:p><text:p text:style-name="P198"><text:span text:style-name="CharStyle34">8</text:span></text:p><text:p text:style-name="P245"><text:span text:style-name="CharStyle34">9</text:span></text:p><text:p text:style-name="P44"><text:span text:style-name="CharStyle34">15</text:span></text:p><text:p text:style-name="P267"><text:span text:style-name="CharStyle34">9</text:span></text:p><text:p text:style-name="P288"><text:span text:style-name="CharStyle34">9</text:span></text:p><text:p text:style-name="P333"><text:span text:style-name="CharStyle34">9</text:span></text:p><text:p text:style-name="P351"><text:span text:style-name="CharStyle34">1</text:span></text:p><text:p text:style-name="P371"><text:span text:style-name="CharStyle34">101</text:span></text:p></table:table-cell></table:table-row><table:table-row table:style-name="Table3.R3"><table:table-cell table:style-name="Table3.Cell7"><text:p text:style-name="P54"><text:span text:style-name="CharStyle34">źródło: badania własne. Uwaga: wybór wielokro</text:span></text:p></table:table-cell><table:table-cell table:style-name="Table3.Cell8" table:number-columns-spanned="2"><text:p text:style-name="P437"><text:span text:style-name="CharStyle34">ny</text:span></text:p></table:table-cell></table:table-row></table:table></draw:text-box></draw:frame><draw:frame draw:style-name="fr74" svg:x="2.702cm" svg:y="12.174cm" fo:min-width="10.783cm" fo:min-height="0.483cm" text:anchor-type="paragraph"><draw:text-box><text:p text:style-name="P332"><text:span text:style-name="CharStyle30">Tabela nr 6. Statystyki opisowe dla każdej z podskal skali PTGI</text:span></text:p></draw:text-box></draw:frame><draw:frame draw:style-name="fr75" svg:x="2.690cm" svg:y="12.658cm" svg:width="15.646cm" fo:min-height="4.611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263"><text:span text:style-name="CharStyle31">Zmienna</text:span></text:p></table:table-cell><table:table-cell table:style-name="Table4.Cell2"><text:p text:style-name="P208"><text:span text:style-name="CharStyle31">Liczba</text:span></text:p><text:p text:style-name="P348"><text:span text:style-name="CharStyle31">podskal</text:span></text:p></table:table-cell><table:table-cell table:style-name="Table4.Cell3"><text:p text:style-name="P73"><text:span text:style-name="CharStyle31">Wartość średnia dla<text:line-break/>każdej podskali</text:span></text:p></table:table-cell><table:table-cell table:style-name="Table4.Cell4"><text:p text:style-name="P209"><text:span text:style-name="CharStyle31">SD</text:span></text:p></table:table-cell></table:table-row><table:table-row table:style-name="Table4.R2"><table:table-cell table:style-name="Table4.Cell5"><text:p text:style-name="P430"><text:span text:style-name="CharStyle31">Posttraumatic </text:span><text:span text:style-name="T25">Growth<text:line-break/>Inventory</text:span></text:p></table:table-cell><table:table-cell table:style-name="Table4.Cell6"><text:p text:style-name="P413"><text:span text:style-name="CharStyle31">21</text:span></text:p></table:table-cell><table:table-cell table:style-name="Table4.Cell7"><text:p text:style-name="P389"><text:span text:style-name="CharStyle31">2.38</text:span></text:p></table:table-cell><table:table-cell table:style-name="Table4.Cell8"><text:p text:style-name="P96"><text:span text:style-name="CharStyle31">1.39</text:span></text:p></table:table-cell></table:table-row><table:table-row table:style-name="Table4.R3"><table:table-cell table:style-name="Table4.Cell9"><text:p text:style-name="P298"><text:span text:style-name="CharStyle31">1 nowe wybory życiowe</text:span></text:p></table:table-cell><table:table-cell table:style-name="Table4.Cell10"><text:p text:style-name="P398"><text:span text:style-name="CharStyle31">5</text:span></text:p></table:table-cell><table:table-cell table:style-name="Table4.Cell11"><text:p text:style-name="P132"><text:span text:style-name="CharStyle31">2.31</text:span></text:p></table:table-cell><table:table-cell table:style-name="Table4.Cell12"><text:p text:style-name="P410"><text:span text:style-name="CharStyle31">1.46</text:span></text:p></table:table-cell></table:table-row><table:table-row table:style-name="Table4.R4"><table:table-cell table:style-name="Table4.Cell13"><text:p text:style-name="P281"><text:span text:style-name="CharStyle31">II relacje z innymi ludźmi</text:span></text:p></table:table-cell><table:table-cell table:style-name="Table4.Cell14"><text:p text:style-name="P366"><text:span text:style-name="CharStyle31">7</text:span></text:p></table:table-cell><table:table-cell table:style-name="Table4.Cell15"><text:p text:style-name="P156"><text:span text:style-name="CharStyle31">2.25</text:span></text:p></table:table-cell><table:table-cell table:style-name="Table4.Cell16"><text:p text:style-name="P113"><text:span text:style-name="CharStyle31">1.33</text:span></text:p></table:table-cell></table:table-row><table:table-row table:style-name="Table4.R5"><table:table-cell table:style-name="Table4.Cell17"><text:p text:style-name="P206"><text:span text:style-name="CharStyle31">III siła osobowa</text:span></text:p></table:table-cell><table:table-cell table:style-name="Table4.Cell18"><text:p text:style-name="P385"><text:span text:style-name="CharStyle31">4</text:span></text:p></table:table-cell><table:table-cell table:style-name="Table4.Cell19"><text:p text:style-name="P67"><text:span text:style-name="CharStyle31">2.56</text:span></text:p></table:table-cell><table:table-cell table:style-name="Table4.Cell20"><text:p text:style-name="P447"><text:span text:style-name="CharStyle31">1.59</text:span></text:p></table:table-cell></table:table-row><table:table-row table:style-name="Table4.R6"><table:table-cell table:style-name="Table4.Cell21"><text:p text:style-name="P407"><text:span text:style-name="CharStyle31">IV docenienie wartości życia</text:span></text:p></table:table-cell><table:table-cell table:style-name="Table4.Cell22"><text:p text:style-name="P295"><text:span text:style-name="CharStyle31">3</text:span></text:p></table:table-cell><table:table-cell table:style-name="Table4.Cell23"><text:p text:style-name="P47"><text:span text:style-name="CharStyle31">2.77</text:span></text:p></table:table-cell><table:table-cell table:style-name="Table4.Cell24"><text:p text:style-name="P90"><text:span text:style-name="CharStyle31">1.69</text:span></text:p></table:table-cell></table:table-row><table:table-row table:style-name="Table4.R7"><table:table-cell table:style-name="Table4.Cell25"><text:p text:style-name="P464"><text:span text:style-name="CharStyle31">V zmiany w religijności</text:span></text:p></table:table-cell><table:table-cell table:style-name="Table4.Cell26"><text:p text:style-name="P341"><text:span text:style-name="CharStyle31">2</text:span></text:p></table:table-cell><table:table-cell table:style-name="Table4.Cell27"><text:p text:style-name="P218"><text:span text:style-name="CharStyle31">2.01</text:span></text:p></table:table-cell><table:table-cell table:style-name="Table4.Cell28"><text:p text:style-name="P240"><text:span text:style-name="CharStyle31">1.41</text:span></text:p></table:table-cell></table:table-row></table:table></draw:text-box></draw:frame><draw:frame draw:style-name="fr76" svg:x="2.702cm" svg:y="17.157cm" svg:width="15.570cm" svg:height="1.485cm" text:anchor-type="paragraph"><draw:text-box><text:p text:style-name="P151"><text:span text:style-name="CharStyle30">źródło: badania własne. Uwaga: zastosowano następującą skalę: 1 - nie doświadczyłem<text:line-break/>zmiany, 2 -zmiana w bardzo niewielkim stopniu, 3 - w małym stopniu. 4 - w średnim stop-<text:line-break/>niu. 5 - w dużym stopniu. 6 - w bardzo dużym stopniu.</text:span></text:p></draw:text-box></draw:frame><draw:frame draw:style-name="fr77" svg:x="2.702cm" svg:y="19.103cm" svg:width="15.570cm" svg:height="1.053cm" text:anchor-type="paragraph"><draw:text-box><text:p text:style-name="P424"><text:span text:style-name="CharStyle30">Tabela nr 7. Charakterystyka rzetelności skali PTGI z uwzględnieniem pięciu oryginalnych<text:line-break/>czynników</text:span></text:p></draw:text-box></draw:frame><draw:frame draw:style-name="fr78" svg:x="2.690cm" svg:y="20.138cm" svg:width="15.633cm" fo:min-height="4.025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595"/></table:table-cell><table:table-cell table:style-name="Table5.Cell2"><text:p text:style-name="P329"><text:span text:style-name="CharStyle31">Liczba</text:span></text:p><text:p text:style-name="P216"><text:span text:style-name="CharStyle31">podskal</text:span></text:p></table:table-cell><table:table-cell table:style-name="Table5.Cell3"><text:p text:style-name="P87"><text:span text:style-name="CharStyle31">M</text:span></text:p></table:table-cell><table:table-cell table:style-name="Table5.Cell4"><text:p text:style-name="P254"><text:span text:style-name="CharStyle31">SD</text:span></text:p></table:table-cell><table:table-cell table:style-name="Table5.Cell5"><text:p text:style-name="P380"><text:span text:style-name="CharStyle31">Alfa</text:span></text:p></table:table-cell></table:table-row><table:table-row table:style-name="Table5.R2"><table:table-cell table:style-name="Table5.Cell6"><text:p text:style-name="P276"><text:span text:style-name="CharStyle31">Posttraumatic </text:span><text:span text:style-name="T25">Growth Inventory</text:span></text:p></table:table-cell><table:table-cell table:style-name="Table5.Cell7"><text:p text:style-name="P64"><text:span text:style-name="CharStyle31">21</text:span></text:p></table:table-cell><table:table-cell table:style-name="Table5.Cell8"><text:p text:style-name="P238"><text:span text:style-name="CharStyle31">2.38</text:span></text:p></table:table-cell><table:table-cell table:style-name="Table5.Cell9"><text:p text:style-name="P61"><text:span text:style-name="CharStyle31">1.39</text:span></text:p></table:table-cell><table:table-cell table:style-name="Table5.Cell10"><text:p text:style-name="P557"><text:span text:style-name="CharStyle31">.98</text:span></text:p></table:table-cell></table:table-row><table:table-row table:style-name="Table5.R3"><table:table-cell table:style-name="Table5.Cell11"><text:p text:style-name="P406"><text:span text:style-name="CharStyle31">I nowe wybory życiowe</text:span></text:p></table:table-cell><table:table-cell table:style-name="Table5.Cell12"><text:p text:style-name="P337"><text:span text:style-name="CharStyle31">5</text:span></text:p></table:table-cell><table:table-cell table:style-name="Table5.Cell13"><text:p text:style-name="P106"><text:span text:style-name="CharStyle31">2.31</text:span></text:p></table:table-cell><table:table-cell table:style-name="Table5.Cell14"><text:p text:style-name="P459"><text:span text:style-name="CharStyle31">1.46</text:span></text:p></table:table-cell><table:table-cell table:style-name="Table5.Cell15"><text:p text:style-name="P292"><text:span text:style-name="CharStyle31">.95</text:span></text:p></table:table-cell></table:table-row><table:table-row table:style-name="Table5.R4"><table:table-cell table:style-name="Table5.Cell16"><text:p text:style-name="P311"><text:span text:style-name="CharStyle31">II relacje z innymi ludźmi</text:span></text:p></table:table-cell><table:table-cell table:style-name="Table5.Cell17"><text:p text:style-name="P169"><text:span text:style-name="CharStyle31">7</text:span></text:p></table:table-cell><table:table-cell table:style-name="Table5.Cell18"><text:p text:style-name="P101"><text:span text:style-name="CharStyle31">2.25</text:span></text:p></table:table-cell><table:table-cell table:style-name="Table5.Cell19"><text:p text:style-name="P401"><text:span text:style-name="CharStyle31">1.33</text:span></text:p></table:table-cell><table:table-cell table:style-name="Table5.Cell20"><text:p text:style-name="P322"><text:span text:style-name="CharStyle31">.94</text:span></text:p></table:table-cell></table:table-row><table:table-row table:style-name="Table5.R5"><table:table-cell table:style-name="Table5.Cell21"><text:p text:style-name="P199"><text:span text:style-name="CharStyle31">III siła osobowa</text:span></text:p></table:table-cell><table:table-cell table:style-name="Table5.Cell22"><text:p text:style-name="P164"><text:span text:style-name="CharStyle31">4</text:span></text:p></table:table-cell><table:table-cell table:style-name="Table5.Cell23"><text:p text:style-name="P455"><text:span text:style-name="CharStyle31">2.56</text:span></text:p></table:table-cell><table:table-cell table:style-name="Table5.Cell24"><text:p text:style-name="P227"><text:span text:style-name="CharStyle31">1.59</text:span></text:p></table:table-cell><table:table-cell table:style-name="Table5.Cell25"><text:p text:style-name="P58"><text:span text:style-name="CharStyle31">.92</text:span></text:p></table:table-cell></table:table-row><table:table-row table:style-name="Table5.R6"><table:table-cell table:style-name="Table5.Cell26"><text:p text:style-name="P373"><text:span text:style-name="CharStyle31">IV docenienie wartości życia</text:span></text:p></table:table-cell><table:table-cell table:style-name="Table5.Cell27"><text:p text:style-name="P402"><text:span text:style-name="CharStyle31">3</text:span></text:p></table:table-cell><table:table-cell table:style-name="Table5.Cell28"><text:p text:style-name="P74"><text:span text:style-name="CharStyle31">2.77</text:span></text:p></table:table-cell><table:table-cell table:style-name="Table5.Cell29"><text:p text:style-name="P55"><text:span text:style-name="CharStyle31">1.69</text:span></text:p></table:table-cell><table:table-cell table:style-name="Table5.Cell30"><text:p text:style-name="P390"><text:span text:style-name="CharStyle31">.89</text:span></text:p></table:table-cell></table:table-row><table:table-row table:style-name="Table5.R7"><table:table-cell table:style-name="Table5.Cell31"><text:p text:style-name="P210"><text:span text:style-name="CharStyle31">V zmiany w religijności</text:span></text:p></table:table-cell><table:table-cell table:style-name="Table5.Cell32"><text:p text:style-name="P400"><text:span text:style-name="CharStyle31">2</text:span></text:p></table:table-cell><table:table-cell table:style-name="Table5.Cell33"><text:p text:style-name="P52"><text:span text:style-name="CharStyle31">2.01</text:span></text:p></table:table-cell><table:table-cell table:style-name="Table5.Cell34"><text:p text:style-name="P78"><text:span text:style-name="CharStyle31">1.41</text:span></text:p></table:table-cell><table:table-cell table:style-name="Table5.Cell35"><text:p text:style-name="P467"><text:span text:style-name="CharStyle31">.87</text:span></text:p></table:table-cell></table:table-row></table:table></draw:text-box></draw:frame><draw:frame draw:style-name="fr79" svg:x="2.702cm" svg:y="24.239cm" fo:min-width="3.937cm" fo:min-height="0.466cm" text:anchor-type="paragraph"><draw:text-box><text:p text:style-name="P97"><text:span text:style-name="CharStyle30">źródło: badania własne</text:span></text:p></draw:text-box></draw:frame><draw:frame draw:style-name="fr80" svg:x="17.612cm" svg:y="27.568cm" fo:min-width="0.723cm" fo:min-height="0.492cm" text:anchor-type="paragraph"><draw:text-box><text:p text:style-name="P454"><text:span text:style-name="CharStyle18">113</text:span></text:p></draw:text-box></draw:frame></text:p>
      </text:section>
      <text:section text:style-name="Sect19" text:name="Section19">
        <text:p text:style-name="P617"><draw:rect text:anchor-type="paragraph" draw:style-name="gr1" svg:width="0.914cm" svg:height="0.305cm" svg:x="16.482cm" svg:y="6.429cm"><text:p/></draw:rect><draw:rect text:anchor-type="paragraph" draw:style-name="gr2" svg:width="1.131cm" svg:height="0.305cm" svg:x="9.130cm" svg:y="7.509cm"><text:p/></draw:rect><draw:rect text:anchor-type="paragraph" draw:style-name="gr1" svg:width="2.425cm" svg:height="0.305cm" svg:x="2.729cm" svg:y="25.531cm"><text:p/></draw:rect><draw:rect text:anchor-type="paragraph" draw:style-name="gr1" svg:width="0.393cm" svg:height="1.499cm" svg:x="13.143cm" svg:y="11.915cm"><text:p/></draw:rect></text:p>
        <text:p text:style-name="P40"><draw:frame draw:style-name="fr81" svg:x="2.690cm" svg:y="2.037cm" svg:width="14.046cm" svg:height="1.270cm" text:anchor-type="paragraph"><draw:text-box><text:p text:style-name="P382"><text:span text:style-name="CharStyle18">Rozwojowe zmiany po doświadczeniach traumatycznych na misjach wojskowych.</text:span></text:p><text:p text:style-name="P172"><text:span text:style-name="CharStyle18">Doniesienie z badań</text:span></text:p></draw:text-box></draw:frame><draw:frame draw:style-name="fr82" svg:x="2.702cm" svg:y="3.692cm" svg:width="15.609cm" svg:height="1.252cm" text:anchor-type="paragraph"><draw:text-box><text:p text:style-name="P397"><text:span text:style-name="CharStyle30">Tabela nr 8. Średnie uzyskane przez osoby badane skalami S-RGS i PTGI z rozbiciem na<text:line-break/></text:span><text:span text:style-name="CharStyle33">grupy</text:span><text:span text:style-name="CharStyle30"><text:tab/><text:tab/></text:span></text:p></draw:text-box></draw:frame><draw:frame draw:style-name="fr83" svg:x="2.702cm" svg:y="4.930cm" svg:width="15.633cm" fo:min-height="3.67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column table:style-name="Table6.C6"/><table:table-column table:style-name="Table6.C7"/><table:table-row table:style-name="Table6.R1"><table:table-cell table:style-name="Table6.Cell1" table:number-rows-spanned="2"><text:p text:style-name="P595"/></table:table-cell><table:table-cell table:style-name="Table6.Cell2" table:number-columns-spanned="2"><text:p text:style-name="P173"><text:span text:style-name="CharStyle31">Grupa kontrolna</text:span></text:p></table:table-cell><table:table-cell table:style-name="Table6.Cell3" table:number-columns-spanned="2"><text:p text:style-name="P551"><text:span text:style-name="CharStyle31">Grupa </text:span><text:span text:style-name="CharStyle32">M</text:span></text:p></table:table-cell><table:table-cell table:style-name="Table6.Cell4" table:number-columns-spanned="2"><text:p text:style-name="P259"><text:span text:style-name="CharStyle31">Grupa </text:span><text:span text:style-name="CharStyle35">„PTSD"</text:span></text:p></table:table-cell></table:table-row><table:table-row table:style-name="Table6.R2"><table:table-cell table:style-name="Table6.Cell5"><text:p text:style-name="P88"><text:span text:style-name="CharStyle31">M</text:span></text:p></table:table-cell><table:table-cell table:style-name="Table6.Cell6"><text:p text:style-name="P279"><text:span text:style-name="CharStyle35">SD</text:span></text:p></table:table-cell><table:table-cell table:style-name="Table6.Cell7"><text:p text:style-name="P170"><text:span text:style-name="CharStyle31">M</text:span></text:p></table:table-cell><table:table-cell table:style-name="Table6.Cell8"><text:p text:style-name="P339"><text:span text:style-name="CharStyle35">SD</text:span></text:p></table:table-cell><table:table-cell table:style-name="Table6.Cell9"><text:p text:style-name="P362"><text:span text:style-name="CharStyle31">M</text:span></text:p></table:table-cell><table:table-cell table:style-name="Table6.Cell10"><text:p text:style-name="P65"><text:span text:style-name="CharStyle35">SD</text:span></text:p></table:table-cell></table:table-row><table:table-row table:style-name="Table6.R3"><table:table-cell table:style-name="Table6.Cell11"><text:p text:style-name="P203"><text:span text:style-name="CharStyle35">S-RGS</text:span></text:p></table:table-cell><table:table-cell table:style-name="Table6.Cell12"><text:p text:style-name="P257"><text:span text:style-name="CharStyle31">ID. 9</text:span></text:p></table:table-cell><table:table-cell table:style-name="Table6.Cell13"><text:p text:style-name="P277"><text:span text:style-name="CharStyle31">23.4</text:span></text:p></table:table-cell><table:table-cell table:style-name="Table6.Cell14"><text:p text:style-name="P497"><text:span text:style-name="CharStyle31">45.3</text:span></text:p></table:table-cell><table:table-cell table:style-name="Table6.Cell15"><text:p text:style-name="P481"><text:span text:style-name="CharStyle31">23.6</text:span></text:p></table:table-cell><table:table-cell table:style-name="Table6.Cell16"><text:p text:style-name="P514"><text:span text:style-name="CharStyle31">51.3</text:span></text:p></table:table-cell><table:table-cell table:style-name="Table6.Cell17"><text:p text:style-name="P595"/></table:table-cell></table:table-row><table:table-row table:style-name="Table6.R4"><table:table-cell table:style-name="Table6.Cell18"><text:p text:style-name="P129"><text:span text:style-name="CharStyle31">Zakres rang min-<text:line-break/></text:span><text:span text:style-name="CharStyle35">maks</text:span></text:p></table:table-cell><table:table-cell table:style-name="Table6.Cell19" table:number-columns-spanned="2"><text:p text:style-name="P556"><text:span text:style-name="CharStyle31">0 - 73</text:span></text:p></table:table-cell><table:table-cell table:style-name="Table6.Cell20" table:number-columns-spanned="2"><text:p text:style-name="P107"><text:span text:style-name="CharStyle31">0 - 96</text:span></text:p></table:table-cell><table:table-cell table:style-name="Table6.Cell21" table:number-columns-spanned="2"><text:p text:style-name="P146"><text:span text:style-name="CharStyle36">G</text:span></text:p><text:p text:style-name="P233"><text:span text:style-name="T31">i</text:span></text:p><text:p text:style-name="P541"><text:span text:style-name="CharStyle31">C</text:span></text:p><text:p text:style-name="P182"><text:span text:style-name="CharStyle31">O</text:span></text:p></table:table-cell></table:table-row><table:table-row table:style-name="Table6.R5"><table:table-cell table:style-name="Table6.Cell22"><text:p text:style-name="P419"><text:span text:style-name="CharStyle31">PTGI</text:span></text:p></table:table-cell><table:table-cell table:style-name="Table6.Cell23"><text:p text:style-name="P213"><text:span text:style-name="CharStyle31">1 30.0 1</text:span></text:p></table:table-cell><table:table-cell table:style-name="Table6.Cell24"><text:p text:style-name="P595"/></table:table-cell><table:table-cell table:style-name="Table6.Cell25" table:number-columns-spanned="2"><text:p text:style-name="P521"><text:span text:style-name="CharStyle31">54.8 1 25.7</text:span></text:p></table:table-cell><table:table-cell table:style-name="Table6.Cell26" table:number-columns-spanned="2"><text:p text:style-name="P456"><text:span text:style-name="CharStyle31">65.2 1 29.1</text:span></text:p></table:table-cell></table:table-row><table:table-row table:style-name="Table6.R6"><table:table-cell table:style-name="Table6.Cell27"><text:p text:style-name="P102"><text:span text:style-name="CharStyle31">Zakres rang min-<text:line-break/></text:span><text:span text:style-name="CharStyle35">maks</text:span></text:p></table:table-cell><table:table-cell table:style-name="Table6.Cell28" table:number-columns-spanned="2"><text:p text:style-name="P214"><text:span text:style-name="CharStyle31">2 • - -r</text:span></text:p></table:table-cell><table:table-cell table:style-name="Table6.Cell29" table:number-columns-spanned="2"><text:p text:style-name="P231"><text:span text:style-name="CharStyle31">21 -111</text:span></text:p></table:table-cell><table:table-cell table:style-name="Table6.Cell30" table:number-columns-spanned="2"><text:p text:style-name="P82"><text:span text:style-name="CharStyle31">21 - 121</text:span></text:p></table:table-cell></table:table-row></table:table></draw:text-box></draw:frame><draw:frame draw:style-name="fr84" svg:x="2.817cm" svg:y="8.664cm" fo:min-width="3.949cm" fo:min-height="0.466cm" text:anchor-type="paragraph"><draw:text-box><text:p text:style-name="P122"><text:span text:style-name="CharStyle30">źródło: badania własne</text:span></text:p></draw:text-box></draw:frame><draw:frame draw:style-name="fr85" svg:x="2.716cm" svg:y="9.647cm" svg:width="15.570cm" svg:height="1.485cm" text:anchor-type="paragraph"><draw:text-box><text:p text:style-name="P303"><text:span text:style-name="CharStyle30">Tabela nr 9. średnie wartości pomiaru zmian rozwojowych w pięciu obszarach badanych<text:line-break/>skalą PTGI oraz wartość wsp. korelacji rang Spearmena badającego istotność wpływu<text:line-break/>zmiennej grupowej</text:span></text:p></draw:text-box></draw:frame><draw:frame draw:style-name="fr86" svg:x="2.690cm" svg:y="11.116cm" svg:width="15.633cm" fo:min-height="2.374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row table:style-name="Table7.R1"><table:table-cell table:style-name="Table7.Cell1"><text:p text:style-name="P225"><text:span text:style-name="CharStyle31">Obszary zmian</text:span></text:p></table:table-cell><table:table-cell table:style-name="Table7.Cell2"><text:p text:style-name="P352"><text:span text:style-name="CharStyle31">i</text:span></text:p><text:p text:style-name="P416"><text:span text:style-name="CharStyle31">I</text:span></text:p></table:table-cell><table:table-cell table:style-name="Table7.Cell3"><text:p text:style-name="P268"><text:span text:style-name="CharStyle37">Grupa</text:span></text:p><text:p text:style-name="P56"><text:span text:style-name="CharStyle31">jontrolna</text:span></text:p></table:table-cell><table:table-cell table:style-name="Table7.Cell4"><text:p text:style-name="P119"><text:span text:style-name="CharStyle31">Grupa .M"</text:span></text:p></table:table-cell><table:table-cell table:style-name="Table7.Cell5"><text:p text:style-name="P180"><text:span text:style-name="CharStyle31">Grupa ..PTSD"</text:span></text:p></table:table-cell><table:table-cell table:style-name="Table7.Cell6"><text:p text:style-name="P349"><text:span text:style-name="CharStyle31">R</text:span></text:p></table:table-cell></table:table-row><table:table-row table:style-name="Table7.R2"><table:table-cell table:style-name="Table7.Cell7"><text:p text:style-name="P117"><text:span text:style-name="CharStyle31">Wybory życiowe</text:span></text:p></table:table-cell><table:table-cell table:style-name="Table7.Cell8"><text:p text:style-name="P595"/></table:table-cell><table:table-cell table:style-name="Table7.Cell9"><text:p text:style-name="P595"/></table:table-cell><table:table-cell table:style-name="Table7.Cell10"><text:p text:style-name="P450"><text:span text:style-name="CharStyle31">2 4</text:span></text:p></table:table-cell><table:table-cell table:style-name="Table7.Cell11"><text:p text:style-name="P595"/></table:table-cell><table:table-cell table:style-name="Table7.Cell12"><text:p text:style-name="P595"/></table:table-cell></table:table-row><table:table-row table:style-name="Table7.R3"><table:table-cell table:style-name="Table7.Cell13"><text:p text:style-name="P98"><text:span text:style-name="CharStyle31">Relacje społeczne</text:span></text:p></table:table-cell><table:table-cell table:style-name="Table7.Cell14"><text:p text:style-name="P595"/></table:table-cell><table:table-cell table:style-name="Table7.Cell15"><text:p text:style-name="P547"><text:span text:style-name="CharStyle31">I?</text:span></text:p></table:table-cell><table:table-cell table:style-name="Table7.Cell16"><text:p text:style-name="P431"><text:span text:style-name="CharStyle31">2 51</text:span></text:p></table:table-cell><table:table-cell table:style-name="Table7.Cell17"><text:p text:style-name="P75"><text:span text:style-name="CharStyle31">9 95</text:span></text:p></table:table-cell><table:table-cell table:style-name="Table7.Cell18"><text:p text:style-name="P562"><text:span text:style-name="CharStyle31">-68</text:span></text:p></table:table-cell></table:table-row><table:table-row table:style-name="Table7.R4"><table:table-cell table:style-name="Table7.Cell19"><text:p text:style-name="P523"><text:span text:style-name="CharStyle31">SiTa osobi^Ia</text:span></text:p></table:table-cell><table:table-cell table:style-name="Table7.Cell20"><text:p text:style-name="P595"/></table:table-cell><table:table-cell table:style-name="Table7.Cell21"><text:p text:style-name="P219"><text:span text:style-name="CharStyle31">50</text:span></text:p></table:table-cell><table:table-cell table:style-name="Table7.Cell22"><text:p text:style-name="P345"><text:span text:style-name="CharStyle31">2 yy</text:span></text:p></table:table-cell><table:table-cell table:style-name="Table7.Cell23"><text:p text:style-name="P595"/></table:table-cell><table:table-cell table:style-name="Table7.Cell24"><text:p text:style-name="P549"><text:span text:style-name="CharStyle31">.51</text:span></text:p></table:table-cell></table:table-row><table:table-row table:style-name="Table7.R5"><table:table-cell table:style-name="Table7.Cell25"><text:p text:style-name="P115"><text:span text:style-name="CharStyle31">Docenienie wartości życia<text:line-break/>Przemiana duchowa</text:span></text:p></table:table-cell><table:table-cell table:style-name="Table7.Cell26"><text:p text:style-name="P207"><text:span text:style-name="CharStyle31">-</text:span></text:p></table:table-cell><table:table-cell table:style-name="Table7.Cell27"><text:p text:style-name="P518"><text:span text:style-name="CharStyle38">43</text:span><text:span text:style-name="CharStyle31"><text:tab/></text:span></text:p></table:table-cell><table:table-cell table:style-name="Table7.Cell28"><text:p text:style-name="P71"><text:span text:style-name="CharStyle38">-343</text:span><text:span text:style-name="CharStyle31"><text:tab/></text:span></text:p></table:table-cell><table:table-cell table:style-name="Table7.Cell29"><text:p text:style-name="P192"><text:span text:style-name="CharStyle39">—<text:tab/></text:span></text:p></table:table-cell><table:table-cell table:style-name="Table7.Cell30"><text:p text:style-name="P595"/></table:table-cell></table:table-row></table:table></draw:text-box></draw:frame><draw:frame draw:style-name="fr87" svg:x="2.716cm" svg:y="13.515cm" fo:min-width="11.455cm" fo:min-height="0.483cm" text:anchor-type="paragraph"><draw:text-box><text:p text:style-name="P504"><text:span text:style-name="CharStyle30">źródło: badania własne. Wartości wsp korelacji są istotne z p&lt;.005</text:span></text:p></draw:text-box></draw:frame><draw:frame draw:style-name="fr88" svg:x="2.678cm" svg:y="14.489cm" svg:width="15.672cm" svg:height="1.363cm" text:anchor-type="paragraph"><draw:text-box><text:p text:style-name="P294"><text:span text:style-name="CharStyle11">Tabela nr 10. Statystki opisowe zmiennej PTSD i STAI cecha oraz stan z rozbiciem na dwie<text:line-break/>grupy badanych oraz wartość współczynnika korelacji pomiędzy wymienionymi zmiennymi<text:line-break/>a wynikiem ogólnym w skali PTGI</text:span></text:p></draw:text-box></draw:frame><draw:frame draw:style-name="fr89" svg:x="2.702cm" svg:y="15.852cm" svg:width="14.326cm" fo:min-height="2.261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row table:style-name="Table8.R1"><table:table-cell table:style-name="Table8.Cell1"><text:p text:style-name="P595"/></table:table-cell><table:table-cell table:style-name="Table8.Cell2" table:number-columns-spanned="2"><text:p text:style-name="P537"><text:span text:style-name="CharStyle31">PTSD</text:span></text:p></table:table-cell><table:table-cell table:style-name="Table8.Cell3" table:number-columns-spanned="2"><text:p text:style-name="P340"><text:span text:style-name="CharStyle31">StAl cecha</text:span></text:p></table:table-cell><table:table-cell table:style-name="Table8.Cell4" table:number-columns-spanned="2"><text:p text:style-name="P296"><text:span text:style-name="CharStyle31">StAl stan</text:span></text:p></table:table-cell></table:table-row><table:table-row table:style-name="Table8.R2"><table:table-cell table:style-name="Table8.Cell5"><text:p text:style-name="P204"><text:span text:style-name="CharStyle31">Grupa „M"</text:span></text:p></table:table-cell><table:table-cell table:style-name="Table8.Cell6"><text:p text:style-name="P217"><text:span text:style-name="CharStyle31">54 8</text:span></text:p></table:table-cell><table:table-cell table:style-name="Table8.Cell7"><text:p text:style-name="P46"><text:span text:style-name="CharStyle40">25 7</text:span></text:p></table:table-cell><table:table-cell table:style-name="Table8.Cell8"><text:p text:style-name="P66"><text:span text:style-name="CharStyle31">3.03</text:span></text:p></table:table-cell><table:table-cell table:style-name="Table8.Cell9"><text:p text:style-name="P89"><text:span text:style-name="CharStyle40">! r,</text:span><text:span text:style-name="T36">0</text:span></text:p></table:table-cell><table:table-cell table:style-name="Table8.Cell10"><text:p text:style-name="P381"><text:span text:style-name="CharStyle40">2 63</text:span></text:p></table:table-cell><table:table-cell table:style-name="Table8.Cell11"><text:p text:style-name="P361"><text:span text:style-name="CharStyle31">1 88</text:span></text:p></table:table-cell></table:table-row><table:table-row table:style-name="Table8.R3"><table:table-cell table:style-name="Table8.Cell12"><text:p text:style-name="P110"><text:span text:style-name="T37">p-fëf'</text:span><text:span text:style-name="T38">PTSD</text:span></text:p></table:table-cell><table:table-cell table:style-name="Table8.Cell13"><text:p text:style-name="P378"><text:span text:style-name="CharStyle40">6j^2</text:span></text:p></table:table-cell><table:table-cell table:style-name="Table8.Cell14"><text:p text:style-name="P566"><text:span text:style-name="CharStyle40">■^1—</text:span></text:p></table:table-cell><table:table-cell table:style-name="Table8.Cell15"><text:p text:style-name="P274"><text:span text:style-name="CharStyle41">—</text:span></text:p></table:table-cell><table:table-cell table:style-name="Table8.Cell16"><text:p text:style-name="P595"/></table:table-cell><table:table-cell table:style-name="Table8.Cell17"><text:p text:style-name="P86"><text:span text:style-name="CharStyle41">—</text:span></text:p></table:table-cell><table:table-cell table:style-name="Table8.Cell18"><text:p text:style-name="P494"><text:span text:style-name="CharStyle40">_Z2Z</text:span></text:p></table:table-cell></table:table-row></table:table></draw:text-box></draw:frame><draw:frame draw:style-name="fr90" svg:x="2.716cm" svg:y="18.177cm" svg:width="15.431cm" svg:height="0.420cm" text:anchor-type="paragraph"><draw:text-box><text:p text:style-name="P568"><text:span text:style-name="CharStyle30">źródło: badania własne Uwaga: wartości współczynnika korelacji są nie istotne na poziomie p &lt;.05</text:span></text:p></draw:text-box></draw:frame><draw:frame draw:style-name="fr91" svg:x="2.678cm" svg:y="19.186cm" svg:width="15.672cm" svg:height="1.460cm" text:anchor-type="paragraph"><draw:text-box><text:p text:style-name="P188"><text:span text:style-name="CharStyle11">Tabela nr 11. Współczynniki korelacji pomiędzy nasileniem i rodzajem zdarzeń urazowych<text:line-break/>a objawami zaburzeń PTSD oraz zaburzeń lękowych u osób badanych z grup zasadni-<text:line-break/>czych</text:span></text:p></draw:text-box></draw:frame><draw:frame draw:style-name="fr92" svg:x="2.702cm" svg:y="20.641cm" svg:width="11.963cm" fo:min-height="5.219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143"><text:span text:style-name="CharStyle31">Zdarzenia</text:span></text:p><text:p text:style-name="P359"><text:span text:style-name="CharStyle31">urazogenne</text:span><text:span text:style-name="T40">J</text:span></text:p></table:table-cell><table:table-cell table:style-name="Table9.Cell2"><text:p text:style-name="P574"><text:span text:style-name="CharStyle35">PTSD</text:span></text:p></table:table-cell><table:table-cell table:style-name="Table9.Cell3"><text:p text:style-name="P334"><text:span text:style-name="CharStyle31">STAIcecha</text:span></text:p></table:table-cell><table:table-cell table:style-name="Table9.Cell4"><text:p text:style-name="P271"><text:span text:style-name="CharStyle35">STA! stan</text:span></text:p></table:table-cell></table:table-row><table:table-row table:style-name="Table9.R2"><table:table-cell table:style-name="Table9.Cell5"><text:p text:style-name="P228"><text:span text:style-name="CharStyle31">zagrożenie życia<text:line-break/>właspego</text:span></text:p></table:table-cell><table:table-cell table:style-name="Table9.Cell6"><text:p text:style-name="P492"><text:span text:style-name="T41">nie ist.</text:span></text:p></table:table-cell><table:table-cell table:style-name="Table9.Cell7"><text:p text:style-name="P478"><text:span text:style-name="T41">nie ist.</text:span></text:p></table:table-cell><table:table-cell table:style-name="Table9.Cell8"><text:p text:style-name="P490"><text:span text:style-name="T41">nie ist.</text:span></text:p></table:table-cell></table:table-row><table:table-row table:style-name="Table9.R3"><table:table-cell table:style-name="Table9.Cell9"><text:p text:style-name="P502"><text:span text:style-name="CharStyle31">zranienie,<text:line-break/>uszczerbek na<text:line-break/></text:span><text:span text:style-name="CharStyle35">zdrowiu własnym</text:span></text:p></table:table-cell><table:table-cell table:style-name="Table9.Cell10"><text:p text:style-name="P319"><text:span text:style-name="CharStyle32">~2A</text:span></text:p></table:table-cell><table:table-cell table:style-name="Table9.Cell11"><text:p text:style-name="P570"><text:span text:style-name="T41">nie ist.</text:span></text:p></table:table-cell><table:table-cell table:style-name="Table9.Cell12"><text:p text:style-name="P484"><text:span text:style-name="T41">nie ist.</text:span></text:p></table:table-cell></table:table-row><table:table-row table:style-name="Table9.R4"><table:table-cell table:style-name="Table9.Cell13"><text:p text:style-name="P545"><text:span text:style-name="CharStyle31">zagrożenie żyćia<text:line-break/>kolegi</text:span></text:p></table:table-cell><table:table-cell table:style-name="Table9.Cell14"><text:p text:style-name="P391"><text:span text:style-name="T41">nie ist.</text:span></text:p></table:table-cell><table:table-cell table:style-name="Table9.Cell15"><text:p text:style-name="P417"><text:span text:style-name="T41">nie ist.</text:span></text:p></table:table-cell><table:table-cell table:style-name="Table9.Cell16"><text:p text:style-name="P476"><text:span text:style-name="T41">nie ist.</text:span></text:p></table:table-cell></table:table-row><table:table-row table:style-name="Table9.R5"><table:table-cell table:style-name="Table9.Cell17"><text:p text:style-name="P452"><text:span text:style-name="CharStyle31">zranienie,<text:line-break/>uszczerbek na<text:line-break/></text:span><text:span text:style-name="CharStyle35">zdrowiu koieai</text:span></text:p></table:table-cell><table:table-cell table:style-name="Table9.Cell18"><text:p text:style-name="P534"><text:span text:style-name="T41">nie ist.</text:span></text:p></table:table-cell><table:table-cell table:style-name="Table9.Cell19"><text:p text:style-name="P162"><text:span text:style-name="CharStyle31">-.28 •</text:span></text:p></table:table-cell><table:table-cell table:style-name="Table9.Cell20"><text:p text:style-name="P226"><text:span text:style-name="T41">nie ist.</text:span></text:p></table:table-cell></table:table-row><table:table-row table:style-name="Table9.R6"><table:table-cell table:style-name="Table9.Cell21"><text:p text:style-name="P595"/></table:table-cell><table:table-cell table:style-name="Table9.Cell22"><text:p text:style-name="P578"><text:span text:style-name="CharStyle31">me </text:span><text:span text:style-name="T41">ist.</text:span></text:p></table:table-cell><table:table-cell table:style-name="Table9.Cell23"><text:p text:style-name="P572"><text:span text:style-name="CharStyle31">me </text:span><text:span text:style-name="T41">ist</text:span></text:p></table:table-cell><table:table-cell table:style-name="Table9.Cell24"><text:p text:style-name="P495"><text:span text:style-name="T42">nie.ist.</text:span></text:p></table:table-cell></table:table-row></table:table></draw:text-box></draw:frame><draw:frame draw:style-name="fr93" svg:x="2.716cm" svg:y="27.448cm" fo:min-width="0.711cm" fo:min-height="0.480cm" text:anchor-type="paragraph"><draw:text-box><text:p text:style-name="P508"><text:span text:style-name="CharStyle18">114</text:span></text:p></draw:text-box></draw:frame></text:p>
      </text:section>
      <text:section text:style-name="Sect20" text:name="Section20">
        <text:p text:style-name="P618"><draw:frame draw:style-name="fr94" svg:x="2.544cm" svg:y="2.886cm" svg:width="15.938cm" svg:height="0.538cm" text:anchor-type="paragraph"><draw:text-box><text:p text:style-name="P326"><text:span text:style-name="CharStyle5">Maciej Załuski</text:span></text:p></draw:text-box></draw:frame><draw:frame draw:style-name="fr95" svg:x="2.558cm" svg:y="3.470cm" svg:width="11.963cm" fo:min-height="2.794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column table:style-name="Table10.C5"/><table:table-row table:style-name="Table10.R1"><table:table-cell table:style-name="Table10.Cell1"><text:p text:style-name="P576"><text:span text:style-name="CharStyle31">obecność dzieci<text:line-break/>wśród ofiar</text:span></text:p></table:table-cell><table:table-cell table:style-name="Table10.Cell2"><text:p text:style-name="P506"><text:span text:style-name="CharStyle31">.45 </text:span><text:span text:style-name="T43">4</text:span></text:p></table:table-cell><table:table-cell table:style-name="Table10.Cell3"><text:p text:style-name="P479"><text:span text:style-name="CharStyle31">.22</text:span></text:p></table:table-cell><table:table-cell table:style-name="Table10.Cell4" table:number-columns-spanned="2"><text:p text:style-name="P83"><text:span text:style-name="CharStyle31">33 '</text:span></text:p></table:table-cell></table:table-row><table:table-row table:style-name="Table10.R2"><table:table-cell table:style-name="Table10.Cell5"><text:p text:style-name="P232"><text:span text:style-name="CharStyle31">makabryczne widpki</text:span></text:p></table:table-cell><table:table-cell table:style-name="Table10.Cell6"><text:p text:style-name="P473"><text:span text:style-name="CharStyle42">.</text:span><text:span text:style-name="CharStyle43">33</text:span><text:span text:style-name="CharStyle42">*</text:span></text:p></table:table-cell><table:table-cell table:style-name="Table10.Cell7"><text:p text:style-name="P539"><text:span text:style-name="CharStyle31">21</text:span></text:p></table:table-cell><table:table-cell table:style-name="Table10.Cell8"><text:p text:style-name="P513"><text:span text:style-name="CharStyle44">2</text:span><text:span text:style-name="CharStyle42">^</text:span></text:p></table:table-cell><table:table-cell table:style-name="Table10.Cell9"><text:p text:style-name="P595"/></table:table-cell></table:table-row><table:table-row table:style-name="Table10.R3"><table:table-cell table:style-name="Table10.Cell10"><text:p text:style-name="P418"><text:span text:style-name="CharStyle31">. sięggięćie po bron</text:span></text:p></table:table-cell><table:table-cell table:style-name="Table10.Cell11"><text:p text:style-name="P291"><text:span text:style-name="T41">nie ist.</text:span></text:p></table:table-cell><table:table-cell table:style-name="Table10.Cell12"><text:p text:style-name="P470"><text:span text:style-name="T41">me ist.</text:span></text:p></table:table-cell><table:table-cell table:style-name="Table10.Cell13"><text:p text:style-name="P57"><text:span text:style-name="CharStyle31">2</text:span></text:p></table:table-cell><table:table-cell table:style-name="Table10.Cell14"><text:p text:style-name="P595"/></table:table-cell></table:table-row><table:table-row table:style-name="Table10.R4"><table:table-cell table:style-name="Table10.Cell15"><text:p text:style-name="P136"><text:span text:style-name="CharStyle31">użycie orgni</text:span></text:p></table:table-cell><table:table-cell table:style-name="Table10.Cell16"><text:p text:style-name="P595"/></table:table-cell><table:table-cell table:style-name="Table10.Cell17"><text:p text:style-name="P320"><text:span text:style-name="CharStyle31">2§</text:span></text:p></table:table-cell><table:table-cell table:style-name="Table10.Cell18"><text:p text:style-name="P595"/></table:table-cell><table:table-cell table:style-name="Table10.Cell19"><text:p text:style-name="P392"><text:span text:style-name="T47">r</text:span></text:p></table:table-cell></table:table-row><table:table-row table:style-name="Table10.R5"><table:table-cell table:style-name="Table10.Cell20"><text:p text:style-name="P317"><text:span text:style-name="CharStyle31">znalezienie się we<text:line-break/>wrogim tłumie</text:span></text:p></table:table-cell><table:table-cell table:style-name="Table10.Cell21"><text:p text:style-name="P265"><text:span text:style-name="CharStyle31">me </text:span><text:span text:style-name="T41">ist.</text:span></text:p></table:table-cell><table:table-cell table:style-name="Table10.Cell22"><text:p text:style-name="P284"><text:span text:style-name="CharStyle31">me </text:span><text:span text:style-name="T41">ist.</text:span></text:p></table:table-cell><table:table-cell table:style-name="Table10.Cell23"><text:p text:style-name="P595"/></table:table-cell><table:table-cell table:style-name="Table10.Cell24"><text:p text:style-name="P595"/></table:table-cell></table:table-row><table:table-row table:style-name="Table10.R6"><table:table-cell table:style-name="Table10.Cell25"><text:p text:style-name="P433"><text:span text:style-name="CharStyle31">suma</text:span></text:p></table:table-cell><table:table-cell table:style-name="Table10.Cell26"><text:p text:style-name="P414"><text:span text:style-name="CharStyle44">38</text:span><text:span text:style-name="CharStyle42">’</text:span></text:p></table:table-cell><table:table-cell table:style-name="Table10.Cell27"><text:p text:style-name="P388"><text:span text:style-name="CharStyle31">me </text:span><text:span text:style-name="T41">ist.</text:span></text:p></table:table-cell><table:table-cell table:style-name="Table10.Cell28" table:number-columns-spanned="2"><text:p text:style-name="P468"><text:span text:style-name="CharStyle45">.26*</text:span></text:p></table:table-cell></table:table-row></table:table></draw:text-box></draw:frame><draw:frame draw:style-name="fr96" svg:x="2.570cm" svg:y="6.165cm" svg:width="13.132cm" svg:height="1.206cm" text:anchor-type="paragraph"><draw:text-box><text:p text:style-name="P318"><text:span text:style-name="CharStyle30">źródło: badania własne. Zaznaczone korelacje są istotne z p&lt;.05<text:line-break/>Rysunek 1. Diagram drzewa ukazujący skupienia czynników traumatycznych</text:span></text:p></draw:text-box></draw:frame><draw:frame draw:style-name="fr97" svg:x="2.544cm" svg:y="7.625cm" svg:width="15.938cm" svg:height="12.224cm" text:anchor-type="paragraph"><draw:text-box><text:p text:style-name="P266"><text:span text:style-name="CharStyle11">Pojedyncze wiązanie<text:line-break/>Odległ eukiidesowa</text:span></text:p><text:p text:style-name="P94"><text:span text:style-name="CharStyle47"><text:tab/><text:s text:c="4"/>1<text:tab/>i—i<text:tab/></text:span></text:p><text:p text:style-name="P429"><text:span text:style-name="CharStyle11">Zagrożenia życia/ zdrowia 'Masnego <text:tab/></text:span></text:p><text:p text:style-name="P580"><text:span text:style-name="CharStyle11">Zagrożenia życ»a/ zdrowia kolegów<text:tab/></text:span></text:p><text:p text:style-name="P582"><text:span text:style-name="CharStyle11">Zranienie, uszczerbek na </text:span><text:span text:style-name="T4">zdrovwu </text:span><text:span text:style-name="CharStyle11">własnym <text:tab/></text:span></text:p><text:p text:style-name="P451"><text:span text:style-name="CharStyle11">Zranienie, uszczerbek na zdrowiu kolegi</text:span></text:p><text:p text:style-name="P158"><text:span text:style-name="CharStyle11">Obecność dzieci wśród ofiar <text:tab/></text:span></text:p><text:p text:style-name="P584"><text:span text:style-name="CharStyle11">Znalezienie się we wrogim tłumie<text:tab/></text:span></text:p><text:p text:style-name="P586"><text:span text:style-name="CharStyle11">Użycie brom</text:span></text:p><text:p text:style-name="P283"><text:span text:style-name="CharStyle49">Sięgnięcie po brort <text:tab/><text:s text:c="1"/>—<text:tab/>"</text:span></text:p><text:p text:style-name="P588"><text:span text:style-name="CharStyle49">Makabryczne wdoki </text:span><text:span text:style-name="CharStyle50"><text:tab/></text:span></text:p><text:p text:style-name="P590"><text:span text:style-name="CharStyle49">śmierć kolegi<text:tab/></text:span><text:span text:style-name="CharStyle50">■</text:span></text:p><text:p text:style-name="P592"><text:span text:style-name="CharStyle52">■<text:tab/>■■■ I ■<text:tab/>■■■<text:tab/>1<text:tab/>■<text:tab/>■■■<text:tab/>1<text:tab/>■<text:tab/>■■■ I ■<text:tab/>■■■ !</text:span></text:p><text:p text:style-name="P155"><text:span text:style-name="CharStyle49">3.0<text:tab/>3.5<text:tab/>4.0<text:tab/>4.5<text:tab/>5.0<text:tab/>5.5</text:span></text:p><text:p text:style-name="P111"><text:span text:style-name="CharStyle11">Odległość waąz</text:span></text:p><text:p text:style-name="P261"><text:span text:style-name="CharStyle11">źródło: badania własne</text:span></text:p></draw:text-box></draw:frame><draw:frame draw:style-name="fr98" svg:x="17.480cm" svg:y="27.511cm" fo:min-width="0.723cm" fo:min-height="0.492cm" text:anchor-type="paragraph"><draw:text-box><text:p text:style-name="P594"><text:span text:style-name="CharStyle18">11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Candara" svg:font-family="'Candara'"/>
    <style:font-face style:name="Garamond" svg:font-family="'Garamond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1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CharStyle7">
      <style:text-properties fo:language="pl" style:language-asian="pl" style:language-complex="pl" fo:font-weight="bold" style:font-weight-asian="bold" style:font-weight-complex="bold" style:text-scale="100.%" fo:letter-spacing="0.002cm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1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2cm"/>
    </style:style>
    <style:style style:family="text" style:name="CharStyle16" style:display-name="CharStyle16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text" style:name="CharStyle19" style:display-name="CharStyle19" style:parent-style-name="CharStyle11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text" style:name="CharStyle24" style:display-name="CharStyle24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text-scale="100.%" fo:letter-spacing="-0.002cm" fo:color="#000000" style:text-position="0.%"/>
    </style:style>
    <style:style style:family="text" style:name="CharStyle25" style:display-name="CharStyle25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fo:font-size="9.pt" style:font-size-asian="9.pt" style:font-size-complex="9.pt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04cm"/>
    </style:style>
    <style:style style:family="text" style:name="CharStyle28" style:display-name="CharStyle28" style:parent-style-name="CharStyle27">
      <style:text-properties fo:font-weight="bold" style:font-weight-asian="bold" style:font-weight-complex="bold" fo:font-size="8.5pt" style:font-size-asian="8.5pt" style:font-size-complex="8.5pt" style:text-scale="100.%" fo:letter-spacing="0.002cm" fo:color="#000000" style:text-position="0.%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31" style:display-name="CharStyle31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11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3" style:display-name="CharStyle33" style:parent-style-name="CharStyle30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34" style:display-name="CharStyle34" style:parent-style-name="CharStyle11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-0.004cm" fo:color="#000000" style:text-position="0.%"/>
    </style:style>
    <style:style style:family="text" style:name="CharStyle35" style:display-name="CharStyle35" style:parent-style-name="CharStyle11">
      <style:text-properties fo:language="pl" style:language-asian="pl" style:language-complex="pl" fo:font-weight="normal" style:font-weight-asian="normal" style:font-weight-complex="normal" style:text-scale="100.%" fo:letter-spacing="0.005cm" fo:color="#000000" style:text-position="0.%"/>
    </style:style>
    <style:style style:family="text" style:name="CharStyle36" style:display-name="CharStyle36" style:parent-style-name="CharStyle11">
      <style:text-properties fo:language="fr" style:language-asian="fr" style:language-complex="fr" fo:font-weight="normal" style:font-weight-asian="normal" style:font-weight-complex="normal" fo:font-size="6.5pt" style:font-size-asian="6.5pt" style:font-size-complex="6.5pt" style:font-name="Garamond" style:font-name-asian="Garamond" style:font-name-complex="Garamond" style:text-scale="120.%" fo:letter-spacing="0.000cm" fo:color="#000000" style:text-position="0.%"/>
    </style:style>
    <style:style style:family="text" style:name="CharStyle37" style:display-name="CharStyle37" style:parent-style-name="CharStyle11">
      <style:text-properties fo:language="pl" style:language-asian="pl" style:language-complex="pl" style:text-scale="100.%" fo:letter-spacing="0.226cm" fo:color="#000000" style:text-position="0.%"/>
    </style:style>
    <style:style style:family="text" style:name="CharStyle38" style:display-name="CharStyle38" style:parent-style-name="CharStyle11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-0.030cm" fo:color="#000000" style:text-position="0.%"/>
    </style:style>
    <style:style style:family="text" style:name="CharStyle39" style:display-name="CharStyle39" style:parent-style-name="CharStyle11">
      <style:text-properties fo:language="pl" style:language-asian="pl" style:language-complex="pl" fo:font-weight="normal" style:font-weight-asian="normal" style:font-weight-complex="normal" fo:font-size="10.pt" style:font-size-asian="10.pt" style:font-size-complex="10.pt" style:text-scale="100.%" fo:letter-spacing="0.000cm" fo:color="#000000" style:text-position="0.%"/>
    </style:style>
    <style:style style:family="text" style:name="CharStyle40" style:display-name="CharStyle40" style:parent-style-name="CharStyle11">
      <style:text-properties fo:language="pl" style:language-asian="pl" style:language-complex="pl" fo:font-weight="normal" style:font-weight-asian="normal" style:font-weight-complex="normal" fo:font-size="9.5pt" style:font-size-asian="9.5pt" style:font-size-complex="9.5pt" style:text-scale="100.%" fo:letter-spacing="0.000cm" fo:color="#000000" style:text-position="0.%"/>
    </style:style>
    <style:style style:family="text" style:name="CharStyle41" style:display-name="CharStyle41" style:parent-style-name="CharStyle11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font-name="Garamond" style:font-name-asian="Garamond" style:font-name-complex="Garamond" style:text-scale="100.%" fo:letter-spacing="0.000cm" fo:color="#000000" style:text-position="0.%"/>
    </style:style>
    <style:style style:family="text" style:name="CharStyle42" style:display-name="CharStyle42" style:parent-style-name="CharStyle11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43" style:display-name="CharStyle43" style:parent-style-name="CharStyle11">
      <style:text-properties fo:language="pl" style:language-asian="pl" style:language-complex="pl" fo:font-weight="normal" style:font-weight-asian="normal" style:font-weight-complex="normal" fo:font-size="4.5pt" style:font-size-asian="4.5pt" style:font-size-complex="4.5pt" style:font-name="Candara" style:font-name-asian="Candara" style:font-name-complex="Candara" style:text-scale="100.%" fo:letter-spacing="0.011cm" fo:color="#000000" style:text-position="0.%"/>
    </style:style>
    <style:style style:family="text" style:name="CharStyle44" style:display-name="CharStyle44" style:parent-style-name="CharStyle11">
      <style:text-properties fo:language="pl" style:language-asian="pl" style:language-complex="pl" fo:font-weight="normal" style:font-weight-asian="normal" style:font-weight-complex="normal" fo:font-size="4.pt" style:font-size-asian="4.pt" style:font-size-complex="4.pt" style:text-scale="100.%" fo:letter-spacing="0.000cm" fo:color="#000000" style:text-position="0.%"/>
    </style:style>
    <style:style style:family="text" style:name="CharStyle45" style:display-name="CharStyle45" style:parent-style-name="CharStyle11">
      <style:text-properties fo:language="pl" style:language-asian="pl" style:language-complex="pl" style:text-scale="100.%" fo:letter-spacing="0.044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Garamond" style:font-name-asian="Garamond" style:font-name-complex="Garamond" fo:letter-spacing="0.002cm"/>
    </style:style>
    <style:style style:family="text" style:name="CharStyle49" style:display-name="CharStyle4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text" style:name="CharStyle50" style:display-name="CharStyle50" style:parent-style-name="CharStyle49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Garamond" style:font-name-asian="Garamond" style:font-name-complex="Garamond" fo:letter-spacing="0.23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2.857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2.857cm" fo:margin-bottom="1.058cm" fo:line-height="0.78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Arial" style:font-name-asian="Arial" style:font-name-complex="Arial" fo:letter-spacing="0.014cm"/>
    </style:style>
    <style:style style:family="paragraph" style:name="Tekst treści">
      <style:paragraph-properties fo:background-color="#FFFFFF" fo:margin-top="1.058cm" fo:margin-bottom="0.529cm" fo:line-height="0.584cm" fo:text-indent="-0.70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Nagłówek #2">
      <style:paragraph-properties fo:background-color="#FFFFFF" fo:margin-top="0.529cm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11cm"/>
    </style:style>
    <style:style style:family="paragraph" style:name="Tekst treści (3)">
      <style:paragraph-properties fo:background-color="#FFFFFF" fo:line-height="0.55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Arial" style:font-name-asian="Arial" style:font-name-complex="Arial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5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7cm"/>
    </style:style>
    <style:style style:family="paragraph" style:name="Tekst treści (4)">
      <style:paragraph-properties fo:background-color="#FFFFFF" fo:line-height="0.572cm" fo:text-align="justify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Arial" style:font-name-asian="Arial" style:font-name-complex="Arial" fo:letter-spacing="-0.004cm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Garamond" style:font-name-asian="Garamond" style:font-name-complex="Garamond" fo:letter-spacing="0.002cm"/>
    </style:style>
    <style:style style:family="paragraph" style:name="Spis treści">
      <style:paragraph-properties fo:background-color="#FFFFFF" fo:line-height="0.82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0.002cm"/>
    </style:style>
    <style:style style:family="paragraph" style:name="Spis treści (2)">
      <style:paragraph-properties fo:background-color="#FFFFFF" fo:margin-bottom="0.212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Garamond" style:font-name-asian="Garamond" style:font-name-complex="Garamond" fo:letter-spacing="0.23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9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97"/>
      </style:footer>
      <style:header>
        <text:p text:style-name="P597"/>
      </style:header>
    </style:master-page>
    <style:master-page style:name="PageStyle1" style:page-layout-name="Mpm1">
      <style:footer>
        <text:p text:style-name="P597"/>
      </style:footer>
      <style:header>
        <text:p text:style-name="P597"/>
      </style:header>
    </style:master-page>
    <style:master-page style:name="PageStyle2" style:page-layout-name="Mpm2">
      <style:footer>
        <text:p text:style-name="P597"/>
      </style:footer>
      <style:header>
        <text:p text:style-name="P597"/>
      </style:header>
    </style:master-page>
    <style:master-page style:name="PageStyle3" style:page-layout-name="Mpm3">
      <style:footer>
        <text:p text:style-name="P597"/>
      </style:footer>
      <style:header>
        <text:p text:style-name="P597"/>
      </style:header>
    </style:master-page>
    <style:master-page style:name="PageStyle4" style:page-layout-name="Mpm4">
      <style:footer>
        <text:p text:style-name="P597"/>
      </style:footer>
      <style:header>
        <text:p text:style-name="P597"/>
      </style:header>
    </style:master-page>
    <style:master-page style:name="PageStyle5" style:page-layout-name="Mpm5">
      <style:footer>
        <text:p text:style-name="P597"/>
      </style:footer>
      <style:header>
        <text:p text:style-name="P597"/>
      </style:header>
    </style:master-page>
    <style:master-page style:name="PageStyle6" style:page-layout-name="Mpm6">
      <style:footer>
        <text:p text:style-name="P597"/>
      </style:footer>
      <style:header>
        <text:p text:style-name="P597"/>
      </style:header>
    </style:master-page>
    <style:master-page style:name="PageStyle7" style:page-layout-name="Mpm7">
      <style:footer>
        <text:p text:style-name="P597"/>
      </style:footer>
      <style:header>
        <text:p text:style-name="P597"/>
      </style:header>
    </style:master-page>
    <style:master-page style:name="PageStyle8" style:page-layout-name="Mpm8">
      <style:footer>
        <text:p text:style-name="P597"/>
      </style:footer>
      <style:header>
        <text:p text:style-name="P597"/>
      </style:header>
    </style:master-page>
    <style:master-page style:name="PageStyle9" style:page-layout-name="Mpm9">
      <style:footer>
        <text:p text:style-name="P597"/>
      </style:footer>
      <style:header>
        <text:p text:style-name="P597"/>
      </style:header>
    </style:master-page>
    <style:master-page style:name="PageStyle10" style:page-layout-name="Mpm10">
      <style:footer>
        <text:p text:style-name="P597"/>
      </style:footer>
      <style:header>
        <text:p text:style-name="P597"/>
      </style:header>
    </style:master-page>
    <style:master-page style:name="PageStyle11" style:page-layout-name="Mpm11">
      <style:footer>
        <text:p text:style-name="P597"/>
      </style:footer>
      <style:header>
        <text:p text:style-name="P597"/>
      </style:header>
    </style:master-page>
    <style:master-page style:name="PageStyle12" style:page-layout-name="Mpm12">
      <style:footer>
        <text:p text:style-name="P597"/>
      </style:footer>
      <style:header>
        <text:p text:style-name="P597"/>
      </style:header>
    </style:master-page>
    <style:master-page style:name="PageStyle13" style:page-layout-name="Mpm13">
      <style:footer>
        <text:p text:style-name="P597"/>
      </style:footer>
      <style:header>
        <text:p text:style-name="P597"/>
      </style:header>
    </style:master-page>
    <style:master-page style:name="PageStyle14" style:page-layout-name="Mpm14">
      <style:footer>
        <text:p text:style-name="P597"/>
      </style:footer>
      <style:header>
        <text:p text:style-name="P597"/>
      </style:header>
    </style:master-page>
    <style:master-page style:name="PageStyle15" style:page-layout-name="Mpm15">
      <style:footer>
        <text:p text:style-name="P597"/>
      </style:footer>
      <style:header>
        <text:p text:style-name="P597"/>
      </style:header>
    </style:master-page>
    <style:master-page style:name="PageStyle16" style:page-layout-name="Mpm16">
      <style:footer>
        <text:p text:style-name="P597"/>
      </style:footer>
      <style:header>
        <text:p text:style-name="P597"/>
      </style:header>
    </style:master-page>
    <style:master-page style:name="PageStyle17" style:page-layout-name="Mpm17">
      <style:footer>
        <text:p text:style-name="P597"/>
      </style:footer>
      <style:header>
        <text:p text:style-name="P597"/>
      </style:header>
    </style:master-page>
    <style:master-page style:name="PageStyle18" style:page-layout-name="Mpm18">
      <style:footer>
        <text:p text:style-name="P597"/>
      </style:footer>
      <style:header>
        <text:p text:style-name="P597"/>
      </style:header>
    </style:master-page>
    <style:master-page style:name="PageStyle19" style:page-layout-name="Mpm19">
      <style:footer>
        <text:p text:style-name="P597"/>
      </style:footer>
      <style:header>
        <text:p text:style-name="P597"/>
      </style:header>
    </style:master-page>
    <style:master-page style:name="PageStyle20" style:page-layout-name="Mpm20">
      <style:footer>
        <text:p text:style-name="P597"/>
      </style:footer>
      <style:header>
        <text:p text:style-name="P59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:\Documents and Settings\Admin\Moje dokumenty\IPS\sztuka leczenia€8\3-4_2008\zal2.tif</dc:title>
    <dc:subject/>
    <meta:initial-creator>Admin</meta:initial-creator>
    <meta:keyword/>
  </office:meta>
</office:document-meta>
</file>