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2"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2.125cm" fo:margin-right="0cm" fo:margin-top="0.131cm" fo:margin-bottom="0cm" loext:contextual-spacing="false" fo:text-align="start" style:justify-single-word="false" fo:text-indent="0cm" style:auto-text-indent="false" style:page-number="auto"/>
    </style:style>
    <style:style style:name="P2" style:family="paragraph" style:parent-style-name="Standard">
      <style:paragraph-properties fo:margin-left="0.198cm" fo:margin-right="0cm" fo:margin-top="0cm" fo:margin-bottom="0cm" loext:contextual-spacing="false" fo:text-align="justify" style:justify-single-word="false" fo:text-indent="0cm" style:auto-text-indent="false"/>
    </style:style>
    <style:style style:name="P3" style:family="paragraph" style:parent-style-name="Standard">
      <style:paragraph-properties fo:margin-left="0.198cm" fo:margin-right="0cm" fo:margin-top="0cm" fo:margin-bottom="0cm" loext:contextual-spacing="false" fo:line-height="100%" fo:text-align="start" style:justify-single-word="false" fo:text-indent="0cm" style:auto-text-indent="false"/>
    </style:style>
    <style:style style:name="P4" style:family="paragraph" style:parent-style-name="Standard">
      <style:paragraph-properties fo:margin-left="0.198cm" fo:margin-right="0cm" fo:margin-top="0cm" fo:margin-bottom="0cm" loext:contextual-spacing="false" fo:line-height="0.556cm" fo:text-align="justify" style:justify-single-word="false" fo:text-indent="0cm" style:auto-text-indent="false"/>
    </style:style>
    <style:style style:name="P5" style:family="paragraph" style:parent-style-name="Standard">
      <style:paragraph-properties fo:margin-left="0.198cm" fo:margin-right="0cm" fo:margin-top="0cm" fo:margin-bottom="0cm" loext:contextual-spacing="false" fo:line-height="0.556cm" fo:text-align="start" style:justify-single-word="false" fo:text-indent="0cm" style:auto-text-indent="false"/>
    </style:style>
    <style:style style:name="P6" style:family="paragraph" style:parent-style-name="Standard">
      <style:paragraph-properties fo:margin-left="0.198cm" fo:margin-right="0cm" fo:margin-top="0cm" fo:margin-bottom="0cm" loext:contextual-spacing="false" fo:line-height="0.554cm" fo:text-align="start" style:justify-single-word="false" fo:text-indent="0cm" style:auto-text-indent="false"/>
    </style:style>
    <style:style style:name="P7" style:family="paragraph" style:parent-style-name="Standard">
      <style:paragraph-properties fo:margin-left="0.198cm" fo:margin-right="0cm" fo:margin-top="0cm" fo:margin-bottom="0cm" loext:contextual-spacing="false" fo:text-align="start" style:justify-single-word="false" fo:text-indent="0cm" style:auto-text-indent="false"/>
    </style:style>
    <style:style style:name="P8" style:family="paragraph" style:parent-style-name="Standard">
      <style:paragraph-properties fo:margin-left="0.198cm" fo:margin-right="0cm" fo:margin-top="0cm" fo:margin-bottom="0cm" loext:contextual-spacing="false" fo:line-height="0.478cm" fo:text-align="start" style:justify-single-word="false" fo:text-indent="0cm" style:auto-text-indent="false"/>
    </style:style>
    <style:style style:name="P9" style:family="paragraph" style:parent-style-name="Standard">
      <style:paragraph-properties fo:margin-left="0.198cm" fo:margin-right="0cm" fo:margin-top="0cm" fo:margin-bottom="0cm" loext:contextual-spacing="false" fo:line-height="0.474cm" fo:text-align="start" style:justify-single-word="false" fo:text-indent="0cm" style:auto-text-indent="false"/>
    </style:style>
    <style:style style:name="P10" style:family="paragraph" style:parent-style-name="Standard">
      <style:paragraph-properties fo:margin-left="0.198cm" fo:margin-right="0cm" fo:margin-top="0.316cm" fo:margin-bottom="0cm" loext:contextual-spacing="false" fo:text-align="justify" style:justify-single-word="false" fo:text-indent="0cm" style:auto-text-indent="false"/>
    </style:style>
    <style:style style:name="P11" style:family="paragraph" style:parent-style-name="Standard">
      <style:paragraph-properties fo:margin-left="0.198cm" fo:margin-right="0cm" fo:margin-top="0.21cm" fo:margin-bottom="0cm" loext:contextual-spacing="false" fo:text-align="justify" style:justify-single-word="false" fo:text-indent="0cm" style:auto-text-indent="false"/>
    </style:style>
    <style:style style:name="P12" style:family="paragraph" style:parent-style-name="Standard">
      <style:paragraph-properties fo:margin-left="0.198cm" fo:margin-right="0cm" fo:margin-top="0.213cm" fo:margin-bottom="0cm" loext:contextual-spacing="false" fo:text-align="justify" style:justify-single-word="false" fo:text-indent="0cm" style:auto-text-indent="false"/>
    </style:style>
    <style:style style:name="P13" style:family="paragraph" style:parent-style-name="Standard">
      <style:paragraph-properties fo:margin-left="0.198cm" fo:margin-right="0cm" fo:margin-top="0.136cm" fo:margin-bottom="0cm" loext:contextual-spacing="false" fo:text-align="start" style:justify-single-word="false" fo:text-indent="0cm" style:auto-text-indent="false"/>
    </style:style>
    <style:style style:name="P14" style:family="paragraph" style:parent-style-name="Standard">
      <style:paragraph-properties fo:margin-left="0.198cm" fo:margin-right="0cm" fo:margin-top="0.485cm" fo:margin-bottom="0cm" loext:contextual-spacing="false" fo:text-align="start" style:justify-single-word="false" fo:text-indent="0cm" style:auto-text-indent="false"/>
    </style:style>
    <style:style style:name="P15" style:family="paragraph" style:parent-style-name="Standard">
      <style:paragraph-properties fo:margin-left="0.198cm" fo:margin-right="0cm" fo:margin-top="0.002cm" fo:margin-bottom="0cm" loext:contextual-spacing="false" fo:text-align="start" style:justify-single-word="false" fo:text-indent="0cm" style:auto-text-indent="false"/>
    </style:style>
    <style:style style:name="P16" style:family="paragraph" style:parent-style-name="Standard" style:master-page-name="Converted1">
      <style:paragraph-properties fo:margin-left="5.92cm" fo:margin-right="5.93cm" fo:margin-top="0.157cm" fo:margin-bottom="0cm" loext:contextual-spacing="false" fo:text-align="center" style:justify-single-word="false" fo:text-indent="0cm" style:auto-text-indent="false" style:page-number="auto"/>
    </style:style>
    <style:style style:name="P17" style:family="paragraph" style:parent-style-name="Standard" style:master-page-name="Converted2">
      <style:paragraph-properties fo:margin-left="5.92cm" fo:margin-right="5.93cm" fo:margin-top="0.157cm" fo:margin-bottom="0cm" loext:contextual-spacing="false" fo:text-align="center" style:justify-single-word="false" fo:text-indent="0cm" style:auto-text-indent="false" style:page-number="auto"/>
    </style:style>
    <style:style style:name="P18" style:family="paragraph" style:parent-style-name="Standard" style:master-page-name="Converted3">
      <style:paragraph-properties fo:margin-left="5.92cm" fo:margin-right="5.93cm" fo:margin-top="0.157cm" fo:margin-bottom="0cm" loext:contextual-spacing="false" fo:text-align="center" style:justify-single-word="false" fo:text-indent="0cm" style:auto-text-indent="false" style:page-number="32"/>
    </style:style>
    <style:style style:name="P19" style:family="paragraph" style:parent-style-name="Standard" style:master-page-name="Converted4">
      <style:paragraph-properties fo:margin-left="5.92cm" fo:margin-right="5.93cm" fo:margin-top="0.157cm" fo:margin-bottom="0cm" loext:contextual-spacing="false" fo:text-align="center" style:justify-single-word="false" fo:text-indent="0cm" style:auto-text-indent="false" style:page-number="auto"/>
    </style:style>
    <style:style style:name="P20" style:family="paragraph" style:parent-style-name="Standard" style:master-page-name="Converted5">
      <style:paragraph-properties fo:margin-left="5.92cm" fo:margin-right="5.93cm" fo:margin-top="0.157cm" fo:margin-bottom="0cm" loext:contextual-spacing="false" fo:text-align="center" style:justify-single-word="false" fo:text-indent="0cm" style:auto-text-indent="false" style:page-number="32"/>
    </style:style>
    <style:style style:name="P21" style:family="paragraph" style:parent-style-name="Standard" style:master-page-name="Converted6">
      <style:paragraph-properties fo:margin-left="5.92cm" fo:margin-right="5.93cm" fo:margin-top="0.157cm" fo:margin-bottom="0cm" loext:contextual-spacing="false" fo:text-align="center" style:justify-single-word="false" fo:text-indent="0cm" style:auto-text-indent="false" style:page-number="auto"/>
    </style:style>
    <style:style style:name="P22" style:family="paragraph" style:parent-style-name="Standard" style:master-page-name="Converted7">
      <style:paragraph-properties fo:margin-left="5.92cm" fo:margin-right="5.93cm" fo:margin-top="0.157cm" fo:margin-bottom="0cm" loext:contextual-spacing="false" fo:text-align="center" style:justify-single-word="false" fo:text-indent="0cm" style:auto-text-indent="false" style:page-number="32"/>
    </style:style>
    <style:style style:name="P23" style:family="paragraph" style:parent-style-name="Standard" style:master-page-name="Converted8">
      <style:paragraph-properties fo:margin-left="5.92cm" fo:margin-right="5.93cm" fo:margin-top="0.157cm" fo:margin-bottom="0cm" loext:contextual-spacing="false" fo:text-align="center" style:justify-single-word="false" fo:text-indent="0cm" style:auto-text-indent="false" style:page-number="auto"/>
    </style:style>
    <style:style style:name="P24" style:family="paragraph" style:parent-style-name="Standard" style:master-page-name="Converted9">
      <style:paragraph-properties fo:margin-left="5.92cm" fo:margin-right="5.93cm" fo:margin-top="0.157cm" fo:margin-bottom="0cm" loext:contextual-spacing="false" fo:text-align="center" style:justify-single-word="false" fo:text-indent="0cm" style:auto-text-indent="false" style:page-number="32"/>
    </style:style>
    <style:style style:name="P25" style:family="paragraph" style:parent-style-name="Standard" style:master-page-name="Converted10">
      <style:paragraph-properties fo:margin-left="5.92cm" fo:margin-right="5.93cm" fo:margin-top="0.157cm" fo:margin-bottom="0cm" loext:contextual-spacing="false" fo:text-align="center" style:justify-single-word="false" fo:text-indent="0cm" style:auto-text-indent="false" style:page-number="auto"/>
    </style:style>
    <style:style style:name="P26" style:family="paragraph" style:parent-style-name="Standard">
      <style:paragraph-properties fo:margin-left="0.198cm" fo:margin-right="0.198cm" fo:margin-top="0.002cm" fo:margin-bottom="0cm" loext:contextual-spacing="false" fo:text-align="justify" style:justify-single-word="false" fo:text-indent="0cm" style:auto-text-indent="false"/>
    </style:style>
    <style:style style:name="P27" style:family="paragraph" style:parent-style-name="Standard">
      <style:paragraph-properties fo:margin-left="0.198cm" fo:margin-right="0.198cm" fo:margin-top="0cm" fo:margin-bottom="0cm" loext:contextual-spacing="false" fo:line-height="100%" fo:text-align="justify" style:justify-single-word="false" fo:text-indent="0cm" style:auto-text-indent="false"/>
    </style:style>
    <style:style style:name="P28" style:family="paragraph" style:parent-style-name="Standard">
      <style:paragraph-properties fo:margin-left="0.198cm" fo:margin-right="0.194cm" fo:margin-top="0.136cm" fo:margin-bottom="0cm" loext:contextual-spacing="false" fo:text-align="justify" style:justify-single-word="false" fo:text-indent="0cm" style:auto-text-indent="false"/>
    </style:style>
    <style:style style:name="P29" style:family="paragraph" style:parent-style-name="Standard">
      <style:paragraph-properties fo:margin-left="0.198cm" fo:margin-right="0.194cm" fo:margin-top="0cm" fo:margin-bottom="0cm" loext:contextual-spacing="false" fo:line-height="100%" fo:text-align="justify" style:justify-single-word="false" fo:text-indent="0cm" style:auto-text-indent="false"/>
    </style:style>
    <style:style style:name="P30" style:family="paragraph" style:parent-style-name="Standard">
      <style:paragraph-properties fo:margin-left="0.198cm" fo:margin-right="0.286cm" fo:margin-top="0.136cm" fo:margin-bottom="0cm" loext:contextual-spacing="false" fo:text-align="start" style:justify-single-word="false" fo:text-indent="0cm" style:auto-text-indent="false"/>
    </style:style>
    <style:style style:name="P31" style:family="paragraph" style:parent-style-name="Standard">
      <style:paragraph-properties fo:margin-left="0.198cm" fo:margin-right="14.531cm" fo:margin-top="0cm" fo:margin-bottom="0cm" loext:contextual-spacing="false" fo:text-align="start" style:justify-single-word="false" fo:text-indent="0cm" style:auto-text-indent="false"/>
    </style:style>
    <style:style style:name="P32" style:family="paragraph" style:parent-style-name="Text_20_body">
      <style:text-properties fo:font-size="13pt" style:font-size-asian="13pt"/>
    </style:style>
    <style:style style:name="P33" style:family="paragraph" style:parent-style-name="Text_20_body">
      <style:text-properties fo:font-size="11pt" style:font-size-asian="11pt"/>
    </style:style>
    <style:style style:name="P34" style:family="paragraph" style:parent-style-name="Text_20_body">
      <style:text-properties fo:font-size="22pt" fo:font-weight="bold" style:font-size-asian="22pt" style:font-weight-asian="bold"/>
    </style:style>
    <style:style style:name="P35" style:family="paragraph" style:parent-style-name="Text_20_body">
      <style:text-properties fo:font-size="16pt" style:font-size-asian="16pt"/>
    </style:style>
    <style:style style:name="P36" style:family="paragraph" style:parent-style-name="Text_20_body">
      <style:text-properties fo:font-size="16pt" fo:font-style="italic" style:font-size-asian="16pt" style:font-style-asian="italic"/>
    </style:style>
    <style:style style:name="P37" style:family="paragraph" style:parent-style-name="Text_20_body">
      <style:text-properties fo:font-size="10pt" style:font-size-asian="10pt"/>
    </style:style>
    <style:style style:name="P38" style:family="paragraph" style:parent-style-name="Text_20_body">
      <style:paragraph-properties fo:line-height="5%"/>
      <style:text-properties fo:font-size="10pt" style:font-size-asian="10pt"/>
    </style:style>
    <style:style style:name="P39" style:family="paragraph" style:parent-style-name="Text_20_body">
      <style:text-properties fo:font-size="6.5pt" style:font-size-asian="6.5pt"/>
    </style:style>
    <style:style style:name="P40" style:family="paragraph" style:parent-style-name="Text_20_body">
      <style:paragraph-properties fo:margin-left="0.198cm" fo:margin-right="0cm" fo:text-align="justify" style:justify-single-word="false" fo:text-indent="0cm" style:auto-text-indent="false"/>
    </style:style>
    <style:style style:name="P41" style:family="paragraph" style:parent-style-name="Text_20_body">
      <style:paragraph-properties fo:margin-left="0.198cm" fo:margin-right="0cm" fo:line-height="0.556cm" fo:text-align="justify" style:justify-single-word="false" fo:text-indent="0cm" style:auto-text-indent="false"/>
    </style:style>
    <style:style style:name="P42" style:family="paragraph" style:parent-style-name="Text_20_body">
      <style:paragraph-properties fo:margin-left="0.198cm" fo:margin-right="0cm" fo:line-height="0.554cm" fo:text-indent="0cm" style:auto-text-indent="false"/>
    </style:style>
    <style:style style:name="P43" style:family="paragraph" style:parent-style-name="Text_20_body">
      <style:paragraph-properties fo:margin-left="0.198cm" fo:margin-right="0cm" fo:margin-top="0.21cm" fo:margin-bottom="0cm" loext:contextual-spacing="false" fo:text-indent="0cm" style:auto-text-indent="false"/>
    </style:style>
    <style:style style:name="P44" style:family="paragraph" style:parent-style-name="Text_20_body">
      <style:paragraph-properties fo:margin-left="0.198cm" fo:margin-right="0cm" fo:margin-top="0.21cm" fo:margin-bottom="0cm" loext:contextual-spacing="false" fo:text-align="justify" style:justify-single-word="false" fo:text-indent="0cm" style:auto-text-indent="false"/>
    </style:style>
    <style:style style:name="P45" style:family="paragraph" style:parent-style-name="Text_20_body">
      <style:paragraph-properties fo:margin-left="0.198cm" fo:margin-right="0cm" fo:margin-top="0.344cm" fo:margin-bottom="0cm" loext:contextual-spacing="false" fo:text-align="justify" style:justify-single-word="false" fo:text-indent="0cm" style:auto-text-indent="false"/>
    </style:style>
    <style:style style:name="P46" style:family="paragraph" style:parent-style-name="Text_20_body">
      <style:paragraph-properties fo:margin-left="0.198cm" fo:margin-right="0cm" fo:margin-top="0.215cm" fo:margin-bottom="0cm" loext:contextual-spacing="false" fo:text-align="justify" style:justify-single-word="false" fo:text-indent="0cm" style:auto-text-indent="false"/>
    </style:style>
    <style:style style:name="P47" style:family="paragraph" style:parent-style-name="Text_20_body">
      <style:paragraph-properties fo:margin-left="0.198cm" fo:margin-right="0cm" fo:margin-top="0.208cm" fo:margin-bottom="0cm" loext:contextual-spacing="false" fo:line-height="138%" fo:text-indent="0cm" style:auto-text-indent="false"/>
    </style:style>
    <style:style style:name="P48" style:family="paragraph" style:parent-style-name="Text_20_body">
      <style:paragraph-properties fo:margin-left="0.198cm" fo:margin-right="0cm" fo:margin-top="0.217cm" fo:margin-bottom="0cm" loext:contextual-spacing="false" fo:text-align="justify" style:justify-single-word="false" fo:text-indent="0cm" style:auto-text-indent="false"/>
    </style:style>
    <style:style style:name="P49" style:family="paragraph" style:parent-style-name="Text_20_body">
      <style:paragraph-properties fo:margin-left="0.198cm" fo:margin-right="0cm" fo:margin-top="0.002cm" fo:margin-bottom="0cm" loext:contextual-spacing="false" fo:text-indent="0cm" style:auto-text-indent="false"/>
    </style:style>
    <style:style style:name="P50" style:family="paragraph" style:parent-style-name="Text_20_body">
      <style:paragraph-properties fo:margin-left="0.198cm" fo:margin-right="0cm" fo:margin-top="0.002cm" fo:margin-bottom="0cm" loext:contextual-spacing="false" fo:line-height="0.556cm" fo:text-indent="0cm" style:auto-text-indent="false"/>
    </style:style>
    <style:style style:name="P51" style:family="paragraph" style:parent-style-name="Text_20_body">
      <style:paragraph-properties fo:margin-left="0.198cm" fo:margin-right="0cm" fo:margin-top="0.004cm" fo:margin-bottom="0cm" loext:contextual-spacing="false" fo:text-indent="0cm" style:auto-text-indent="false"/>
    </style:style>
    <style:style style:name="P52" style:family="paragraph" style:parent-style-name="Text_20_body">
      <style:paragraph-properties fo:margin-left="0.198cm" fo:margin-right="0cm" fo:margin-top="0.004cm" fo:margin-bottom="0cm" loext:contextual-spacing="false" fo:line-height="0.556cm" fo:text-indent="0cm" style:auto-text-indent="false"/>
    </style:style>
    <style:style style:name="P53" style:family="paragraph" style:parent-style-name="Text_20_body">
      <style:paragraph-properties fo:margin-left="0.198cm" fo:margin-right="0cm" fo:margin-top="0.178cm" fo:margin-bottom="0cm" loext:contextual-spacing="false" fo:text-indent="0cm" style:auto-text-indent="false"/>
    </style:style>
    <style:style style:name="P54" style:family="paragraph" style:parent-style-name="Text_20_body">
      <style:paragraph-properties fo:margin-left="0.198cm" fo:margin-right="0.192cm" fo:margin-top="0.526cm" fo:margin-bottom="0cm" loext:contextual-spacing="false" fo:text-align="justify" style:justify-single-word="false" fo:text-indent="0cm" style:auto-text-indent="false"/>
    </style:style>
    <style:style style:name="P55" style:family="paragraph" style:parent-style-name="Text_20_body">
      <style:paragraph-properties fo:margin-left="0.198cm" fo:margin-right="0.192cm" fo:text-align="justify" style:justify-single-word="false" fo:text-indent="0cm" style:auto-text-indent="false"/>
    </style:style>
    <style:style style:name="P56" style:family="paragraph" style:parent-style-name="Text_20_body">
      <style:paragraph-properties fo:margin-left="0.198cm" fo:margin-right="0.192cm" fo:margin-top="0.21cm" fo:margin-bottom="0cm" loext:contextual-spacing="false" fo:text-align="justify" style:justify-single-word="false" fo:text-indent="0cm" style:auto-text-indent="false"/>
    </style:style>
    <style:style style:name="P57" style:family="paragraph" style:parent-style-name="Text_20_body">
      <style:paragraph-properties fo:margin-left="0.198cm" fo:margin-right="0.217cm" fo:margin-top="0.002cm" fo:margin-bottom="0cm" loext:contextual-spacing="false" fo:text-align="justify" style:justify-single-word="false" fo:text-indent="0cm" style:auto-text-indent="false"/>
    </style:style>
    <style:style style:name="P58" style:family="paragraph" style:parent-style-name="Text_20_body">
      <style:paragraph-properties fo:margin-top="0.012cm" fo:margin-bottom="0cm" loext:contextual-spacing="false"/>
      <style:text-properties fo:font-size="15.5pt" style:font-size-asian="15.5pt"/>
    </style:style>
    <style:style style:name="P59" style:family="paragraph" style:parent-style-name="Text_20_body">
      <style:paragraph-properties fo:margin-top="0.012cm" fo:margin-bottom="0cm" loext:contextual-spacing="false"/>
      <style:text-properties fo:font-size="5.5pt" style:font-size-asian="5.5pt"/>
    </style:style>
    <style:style style:name="P60" style:family="paragraph" style:parent-style-name="Text_20_body">
      <style:paragraph-properties fo:margin-top="0.004cm" fo:margin-bottom="0cm" loext:contextual-spacing="false"/>
      <style:text-properties fo:font-size="26.5pt" fo:font-weight="bold" style:font-size-asian="26.5pt" style:font-weight-asian="bold"/>
    </style:style>
    <style:style style:name="P61" style:family="paragraph" style:parent-style-name="Text_20_body">
      <style:paragraph-properties fo:margin-top="0.004cm" fo:margin-bottom="0cm" loext:contextual-spacing="false"/>
      <style:text-properties fo:font-size="11pt" style:font-size-asian="11pt"/>
    </style:style>
    <style:style style:name="P62" style:family="paragraph" style:parent-style-name="Text_20_body">
      <style:paragraph-properties fo:margin-left="0.198cm" fo:margin-right="0.189cm" fo:text-align="justify" style:justify-single-word="false" fo:text-indent="0cm" style:auto-text-indent="false"/>
    </style:style>
    <style:style style:name="P63" style:family="paragraph" style:parent-style-name="Text_20_body">
      <style:paragraph-properties fo:margin-left="0.198cm" fo:margin-right="0.198cm" fo:margin-top="0.21cm" fo:margin-bottom="0cm" loext:contextual-spacing="false" fo:text-align="justify" style:justify-single-word="false" fo:text-indent="0.998cm" style:auto-text-indent="false"/>
    </style:style>
    <style:style style:name="P64" style:family="paragraph" style:parent-style-name="Text_20_body">
      <style:paragraph-properties fo:margin-left="0.198cm" fo:margin-right="0.198cm" fo:margin-top="0.208cm" fo:margin-bottom="0cm" loext:contextual-spacing="false" fo:text-align="justify" style:justify-single-word="false" fo:text-indent="0.998cm" style:auto-text-indent="false"/>
    </style:style>
    <style:style style:name="P65" style:family="paragraph" style:parent-style-name="Text_20_body">
      <style:paragraph-properties fo:margin-left="0.035cm" fo:margin-right="0cm" fo:margin-top="0.035cm" fo:margin-bottom="0cm" loext:contextual-spacing="false" fo:text-indent="0cm" style:auto-text-indent="false"/>
    </style:style>
    <style:style style:name="P66" style:family="paragraph" style:parent-style-name="Text_20_body">
      <style:paragraph-properties fo:margin-top="0.011cm" fo:margin-bottom="0cm" loext:contextual-spacing="false"/>
      <style:text-properties fo:font-size="13.5pt" style:font-size-asian="13.5pt"/>
    </style:style>
    <style:style style:name="P67" style:family="paragraph" style:parent-style-name="Text_20_body">
      <style:paragraph-properties fo:margin-top="0.011cm" fo:margin-bottom="0cm" loext:contextual-spacing="false"/>
      <style:text-properties fo:font-size="7.5pt" style:font-size-asian="7.5pt"/>
    </style:style>
    <style:style style:name="P68" style:family="paragraph" style:parent-style-name="Text_20_body">
      <style:paragraph-properties fo:margin-left="0.198cm" fo:margin-right="0.208cm" fo:margin-top="0.178cm" fo:margin-bottom="0cm" loext:contextual-spacing="false" fo:text-align="justify" style:justify-single-word="false" fo:text-indent="0cm" style:auto-text-indent="false"/>
    </style:style>
    <style:style style:name="P69" style:family="paragraph" style:parent-style-name="Text_20_body">
      <style:paragraph-properties fo:margin-left="0.198cm" fo:margin-right="0.208cm" fo:text-align="justify" style:justify-single-word="false" fo:text-indent="0cm" style:auto-text-indent="false"/>
    </style:style>
    <style:style style:name="P70" style:family="paragraph" style:parent-style-name="Text_20_body">
      <style:paragraph-properties fo:margin-left="0.198cm" fo:margin-right="0.208cm" fo:margin-top="0.346cm" fo:margin-bottom="0cm" loext:contextual-spacing="false" fo:text-align="justify" style:justify-single-word="false" fo:text-indent="0cm" style:auto-text-indent="false"/>
    </style:style>
    <style:style style:name="P71" style:family="paragraph" style:parent-style-name="Text_20_body">
      <style:paragraph-properties fo:margin-left="0.198cm" fo:margin-right="0.208cm" fo:margin-top="0.208cm" fo:margin-bottom="0cm" loext:contextual-spacing="false" fo:text-align="justify" style:justify-single-word="false" fo:text-indent="0cm" style:auto-text-indent="false"/>
    </style:style>
    <style:style style:name="P72" style:family="paragraph" style:parent-style-name="Text_20_body">
      <style:paragraph-properties fo:margin-left="0.198cm" fo:margin-right="0.208cm" fo:margin-top="0.21cm" fo:margin-bottom="0cm" loext:contextual-spacing="false" fo:text-align="justify" style:justify-single-word="false" fo:text-indent="0cm" style:auto-text-indent="false"/>
    </style:style>
    <style:style style:name="P73" style:family="paragraph" style:parent-style-name="Text_20_body">
      <style:paragraph-properties fo:margin-left="0.198cm" fo:margin-right="0.208cm" fo:margin-top="0.215cm" fo:margin-bottom="0cm" loext:contextual-spacing="false" fo:text-align="justify" style:justify-single-word="false" fo:text-indent="0cm" style:auto-text-indent="false"/>
    </style:style>
    <style:style style:name="P74" style:family="paragraph" style:parent-style-name="Text_20_body">
      <style:paragraph-properties fo:margin-left="1.198cm" fo:margin-right="0cm" fo:margin-top="0.21cm" fo:margin-bottom="0cm" loext:contextual-spacing="false" fo:line-height="0.556cm" fo:text-indent="0cm" style:auto-text-indent="false"/>
    </style:style>
    <style:style style:name="P75" style:family="paragraph" style:parent-style-name="Text_20_body">
      <style:paragraph-properties fo:margin-left="1.198cm" fo:margin-right="0cm" fo:margin-top="0.21cm" fo:margin-bottom="0cm" loext:contextual-spacing="false" fo:text-align="justify" style:justify-single-word="false" fo:text-indent="0cm" style:auto-text-indent="false"/>
    </style:style>
    <style:style style:name="P76" style:family="paragraph" style:parent-style-name="Text_20_body">
      <style:paragraph-properties fo:margin-top="0.002cm" fo:margin-bottom="0cm" loext:contextual-spacing="false"/>
      <style:text-properties fo:font-size="26.5pt" fo:font-weight="bold" style:font-size-asian="26.5pt" style:font-weight-asian="bold"/>
    </style:style>
    <style:style style:name="P77" style:family="paragraph" style:parent-style-name="Text_20_body">
      <style:paragraph-properties fo:margin-top="0.002cm" fo:margin-bottom="0cm" loext:contextual-spacing="false"/>
      <style:text-properties fo:font-style="italic" style:font-style-asian="italic"/>
    </style:style>
    <style:style style:name="P78" style:family="paragraph" style:parent-style-name="Text_20_body">
      <style:paragraph-properties fo:margin-top="0.002cm" fo:margin-bottom="0cm" loext:contextual-spacing="false"/>
      <style:text-properties fo:font-size="24.5pt" fo:font-weight="bold" style:font-size-asian="24.5pt" style:font-weight-asian="bold"/>
    </style:style>
    <style:style style:name="P79" style:family="paragraph" style:parent-style-name="Text_20_body">
      <style:paragraph-properties fo:margin-left="0.198cm" fo:margin-right="0.192cm" fo:margin-top="0.21cm" fo:margin-bottom="0cm" loext:contextual-spacing="false" fo:text-align="justify" style:justify-single-word="false" fo:text-indent="0.998cm" style:auto-text-indent="false"/>
    </style:style>
    <style:style style:name="P80" style:family="paragraph" style:parent-style-name="Text_20_body">
      <style:paragraph-properties fo:margin-top="0.018cm" fo:margin-bottom="0cm" loext:contextual-spacing="false"/>
      <style:text-properties fo:font-size="12pt" style:font-size-asian="12pt"/>
    </style:style>
    <style:style style:name="P81" style:family="paragraph" style:parent-style-name="Text_20_body">
      <style:paragraph-properties fo:margin-top="0.018cm" fo:margin-bottom="0cm" loext:contextual-spacing="false"/>
      <style:text-properties fo:font-size="13.5pt" style:font-size-asian="13.5pt"/>
    </style:style>
    <style:style style:name="P82" style:family="paragraph" style:parent-style-name="Text_20_body">
      <style:paragraph-properties fo:margin-left="0.198cm" fo:margin-right="0.194cm" fo:margin-top="0.178cm" fo:margin-bottom="0cm" loext:contextual-spacing="false" fo:text-align="justify" style:justify-single-word="false" fo:text-indent="0cm" style:auto-text-indent="false"/>
    </style:style>
    <style:style style:name="P83" style:family="paragraph" style:parent-style-name="Text_20_body">
      <style:paragraph-properties fo:margin-left="0.198cm" fo:margin-right="0.194cm" fo:text-align="justify" style:justify-single-word="false" fo:text-indent="0cm" style:auto-text-indent="false"/>
    </style:style>
    <style:style style:name="P84" style:family="paragraph" style:parent-style-name="Text_20_body">
      <style:paragraph-properties fo:margin-left="0.198cm" fo:margin-right="0.194cm" fo:margin-top="0.346cm" fo:margin-bottom="0cm" loext:contextual-spacing="false" fo:text-align="justify" style:justify-single-word="false" fo:text-indent="0cm" style:auto-text-indent="false"/>
    </style:style>
    <style:style style:name="P85" style:family="paragraph" style:parent-style-name="Text_20_body">
      <style:paragraph-properties fo:margin-left="0.198cm" fo:margin-right="0.206cm" fo:margin-top="0.21cm" fo:margin-bottom="0cm" loext:contextual-spacing="false" fo:text-align="justify" style:justify-single-word="false" fo:text-indent="0.998cm" style:auto-text-indent="false"/>
    </style:style>
    <style:style style:name="P86" style:family="paragraph" style:parent-style-name="Text_20_body">
      <style:paragraph-properties fo:margin-left="0.198cm" fo:margin-right="0.206cm" fo:margin-top="0.215cm" fo:margin-bottom="0cm" loext:contextual-spacing="false" fo:text-align="justify" style:justify-single-word="false" fo:text-indent="0.998cm" style:auto-text-indent="false"/>
    </style:style>
    <style:style style:name="P87" style:family="paragraph" style:parent-style-name="Text_20_body">
      <style:paragraph-properties fo:margin-left="0.198cm" fo:margin-right="0.206cm" fo:margin-top="0.34cm" fo:margin-bottom="0cm" loext:contextual-spacing="false" fo:text-align="justify" style:justify-single-word="false" fo:text-indent="0.998cm" style:auto-text-indent="false"/>
    </style:style>
    <style:style style:name="P88" style:family="paragraph" style:parent-style-name="Text_20_body">
      <style:paragraph-properties fo:margin-left="0.198cm" fo:margin-right="0.191cm" fo:margin-top="0.213cm" fo:margin-bottom="0cm" loext:contextual-spacing="false" fo:text-align="justify" style:justify-single-word="false" fo:text-indent="0.998cm" style:auto-text-indent="false"/>
    </style:style>
    <style:style style:name="P89" style:family="paragraph" style:parent-style-name="Text_20_body">
      <style:paragraph-properties fo:margin-top="0.016cm" fo:margin-bottom="0cm" loext:contextual-spacing="false"/>
      <style:text-properties fo:font-size="13.5pt" style:font-size-asian="13.5pt"/>
    </style:style>
    <style:style style:name="P90" style:family="paragraph" style:parent-style-name="Text_20_body">
      <style:paragraph-properties fo:margin-top="0.016cm" fo:margin-bottom="0cm" loext:contextual-spacing="false"/>
      <style:text-properties fo:font-size="10pt" style:font-size-asian="10pt"/>
    </style:style>
    <style:style style:name="P91" style:family="paragraph" style:parent-style-name="Text_20_body">
      <style:paragraph-properties fo:margin-left="0.198cm" fo:margin-right="0.201cm" fo:margin-top="0.21cm" fo:margin-bottom="0cm" loext:contextual-spacing="false" fo:text-align="justify" style:justify-single-word="false" fo:text-indent="0.998cm" style:auto-text-indent="false"/>
    </style:style>
    <style:style style:name="P92" style:family="paragraph" style:parent-style-name="Text_20_body">
      <style:paragraph-properties fo:margin-left="0.198cm" fo:margin-right="0.208cm" fo:margin-top="0.213cm" fo:margin-bottom="0cm" loext:contextual-spacing="false" fo:text-align="justify" style:justify-single-word="false" fo:text-indent="0.998cm" style:auto-text-indent="false"/>
    </style:style>
    <style:style style:name="P93" style:family="paragraph" style:parent-style-name="Text_20_body">
      <style:paragraph-properties fo:margin-left="0.198cm" fo:margin-right="5.662cm" fo:margin-top="0.21cm" fo:margin-bottom="0cm" loext:contextual-spacing="false" fo:line-height="138%" fo:text-indent="0cm" style:auto-text-indent="false"/>
    </style:style>
    <style:style style:name="P94" style:family="paragraph" style:parent-style-name="Text_20_body">
      <style:paragraph-properties fo:margin-left="0.198cm" fo:margin-right="0.286cm" fo:margin-top="0.21cm" fo:margin-bottom="0cm" loext:contextual-spacing="false" fo:text-indent="0cm" style:auto-text-indent="false"/>
    </style:style>
    <style:style style:name="P95" style:family="paragraph" style:parent-style-name="Text_20_body">
      <style:paragraph-properties fo:margin-left="0.198cm" fo:margin-right="0.286cm" fo:text-indent="0cm" style:auto-text-indent="false"/>
    </style:style>
    <style:style style:name="P96" style:family="paragraph" style:parent-style-name="Text_20_body">
      <style:paragraph-properties fo:margin-left="0.071cm" fo:margin-right="0cm" fo:margin-top="0.035cm" fo:margin-bottom="0cm" loext:contextual-spacing="false" fo:text-indent="0cm" style:auto-text-indent="false"/>
    </style:style>
    <style:style style:name="P97" style:family="paragraph" style:parent-style-name="Text_20_body">
      <style:paragraph-properties fo:margin-left="0.198cm" fo:margin-right="2.949cm" fo:text-indent="0cm" style:auto-text-indent="false"/>
    </style:style>
    <style:style style:name="P98" style:family="paragraph" style:parent-style-name="Text_20_body">
      <style:paragraph-properties fo:margin-top="0.009cm" fo:margin-bottom="0cm" loext:contextual-spacing="false"/>
      <style:text-properties fo:font-size="18pt" style:font-size-asian="18pt"/>
    </style:style>
    <style:style style:name="P99" style:family="paragraph" style:parent-style-name="Text_20_body">
      <style:paragraph-properties fo:margin-left="0.198cm" fo:margin-right="0.21cm" fo:text-align="justify" style:justify-single-word="false" fo:text-indent="0cm" style:auto-text-indent="false"/>
    </style:style>
    <style:style style:name="P100" style:family="paragraph" style:parent-style-name="Text_20_body">
      <style:paragraph-properties fo:margin-left="0.198cm" fo:margin-right="0.203cm" fo:margin-top="0.21cm" fo:margin-bottom="0cm" loext:contextual-spacing="false" fo:text-align="justify" style:justify-single-word="false" fo:text-indent="0.998cm" style:auto-text-indent="false"/>
    </style:style>
    <style:style style:name="P101" style:family="paragraph" style:parent-style-name="Text_20_body">
      <style:paragraph-properties fo:margin-left="0.198cm" fo:margin-right="0.203cm" fo:margin-top="0.215cm" fo:margin-bottom="0cm" loext:contextual-spacing="false" fo:text-align="justify" style:justify-single-word="false" fo:text-indent="0.998cm" style:auto-text-indent="false"/>
    </style:style>
    <style:style style:name="P102" style:family="paragraph" style:parent-style-name="Text_20_body">
      <style:paragraph-properties fo:margin-left="0.198cm" fo:margin-right="0.196cm" fo:margin-top="0.212cm" fo:margin-bottom="0cm" loext:contextual-spacing="false" fo:text-align="justify" style:justify-single-word="false" fo:text-indent="0.998cm" style:auto-text-indent="false"/>
    </style:style>
    <style:style style:name="P103" style:family="paragraph" style:parent-style-name="Text_20_body">
      <style:paragraph-properties fo:margin-left="0.198cm" fo:margin-right="0.199cm" fo:margin-top="0.21cm" fo:margin-bottom="0cm" loext:contextual-spacing="false" fo:text-align="justify" style:justify-single-word="false" fo:text-indent="0.998cm" style:auto-text-indent="false"/>
    </style:style>
    <style:style style:name="P104" style:family="paragraph" style:parent-style-name="Text_20_body">
      <style:paragraph-properties fo:margin-left="1.198cm" fo:margin-right="1.693cm" fo:margin-top="0.21cm" fo:margin-bottom="0cm" loext:contextual-spacing="false" fo:text-align="justify" style:justify-single-word="false" fo:text-indent="0cm" style:auto-text-indent="false"/>
    </style:style>
    <style:style style:name="P105" style:family="paragraph" style:parent-style-name="Text_20_body">
      <style:paragraph-properties fo:margin-left="0.198cm" fo:margin-right="0.194cm" fo:margin-top="0.21cm" fo:margin-bottom="0cm" loext:contextual-spacing="false" fo:text-align="justify" style:justify-single-word="false" fo:text-indent="0.998cm" style:auto-text-indent="false"/>
    </style:style>
    <style:style style:name="P106" style:family="paragraph" style:parent-style-name="Text_20_body">
      <style:paragraph-properties fo:margin-left="0.198cm" fo:margin-right="0.196cm" fo:margin-top="0.178cm" fo:margin-bottom="0cm" loext:contextual-spacing="false" fo:text-align="justify" style:justify-single-word="false" fo:text-indent="0cm" style:auto-text-indent="false"/>
    </style:style>
    <style:style style:name="P107" style:family="paragraph" style:parent-style-name="Text_20_body">
      <style:paragraph-properties fo:margin-left="0.198cm" fo:margin-right="0.196cm" fo:margin-top="0.21cm" fo:margin-bottom="0cm" loext:contextual-spacing="false" fo:text-align="justify" style:justify-single-word="false" fo:text-indent="0cm" style:auto-text-indent="false"/>
    </style:style>
    <style:style style:name="P108" style:family="paragraph" style:parent-style-name="Text_20_body">
      <style:paragraph-properties fo:margin-left="1.198cm" fo:margin-right="1.695cm" fo:margin-top="0.212cm" fo:margin-bottom="0cm" loext:contextual-spacing="false" fo:text-align="justify" style:justify-single-word="false" fo:text-indent="0.122cm" style:auto-text-indent="false"/>
    </style:style>
    <style:style style:name="P109" style:family="paragraph" style:parent-style-name="Text_20_body">
      <style:paragraph-properties fo:margin-left="0.198cm" fo:margin-right="0.199cm" fo:text-align="justify" style:justify-single-word="false" fo:text-indent="0cm" style:auto-text-indent="false"/>
    </style:style>
    <style:style style:name="P110" style:family="paragraph" style:parent-style-name="Text_20_body">
      <style:paragraph-properties fo:margin-left="1.198cm" fo:margin-right="1.693cm" fo:margin-top="0.34cm" fo:margin-bottom="0cm" loext:contextual-spacing="false" fo:text-align="justify" style:justify-single-word="false" fo:text-indent="-0.005cm" style:auto-text-indent="false"/>
    </style:style>
    <style:style style:name="P111" style:family="paragraph" style:parent-style-name="Text_20_body">
      <style:paragraph-properties fo:margin-left="1.198cm" fo:margin-right="1.692cm" fo:text-align="justify" style:justify-single-word="false" fo:text-indent="0cm" style:auto-text-indent="false"/>
    </style:style>
    <style:style style:name="P112" style:family="paragraph" style:parent-style-name="Text_20_body">
      <style:paragraph-properties fo:margin-left="0.198cm" fo:margin-right="0.263cm" fo:margin-top="0.213cm" fo:margin-bottom="0cm" loext:contextual-spacing="false" fo:text-align="justify" style:justify-single-word="false" fo:text-indent="0cm" style:auto-text-indent="false"/>
    </style:style>
    <style:style style:name="P113" style:family="paragraph" style:parent-style-name="Text_20_body">
      <style:paragraph-properties fo:margin-left="0.198cm" fo:margin-right="0.219cm" fo:margin-top="0.215cm" fo:margin-bottom="0cm" loext:contextual-spacing="false" fo:text-align="justify" style:justify-single-word="false" fo:text-indent="0cm" style:auto-text-indent="false"/>
    </style:style>
    <style:style style:name="P114" style:family="paragraph" style:parent-style-name="List_20_Paragraph" style:list-style-name="WWNum1">
      <style:paragraph-properties fo:margin-left="0.817cm" fo:margin-right="0cm" fo:margin-top="0cm" fo:margin-bottom="0cm" loext:contextual-spacing="false" fo:line-height="100%" fo:text-align="start" style:justify-single-word="false" fo:text-indent="-0.619cm" style:auto-text-indent="false">
        <style:tab-stops>
          <style:tab-stop style:position="0.818cm"/>
          <style:tab-stop style:position="5.202cm"/>
        </style:tab-stops>
      </style:paragraph-properties>
    </style:style>
    <style:style style:name="P115" style:family="paragraph" style:parent-style-name="List_20_Paragraph" style:list-style-name="WWNum1">
      <style:paragraph-properties fo:margin-left="0.817cm" fo:margin-right="0cm" fo:margin-top="0cm" fo:margin-bottom="0cm" loext:contextual-spacing="false" fo:line-height="0.554cm" fo:text-align="start" style:justify-single-word="false" fo:text-indent="-0.619cm" style:auto-text-indent="false">
        <style:tab-stops>
          <style:tab-stop style:position="0.818cm"/>
          <style:tab-stop style:position="5.202cm"/>
        </style:tab-stops>
      </style:paragraph-properties>
    </style:style>
    <style:style style:name="P116" style:family="paragraph" style:parent-style-name="List_20_Paragraph" style:list-style-name="WWNum2">
      <style:paragraph-properties fo:margin-left="0.817cm" fo:margin-right="0cm" fo:margin-top="0cm" fo:margin-bottom="0cm" loext:contextual-spacing="false" fo:line-height="0.554cm" fo:text-align="start" style:justify-single-word="false" fo:text-indent="-0.619cm" style:auto-text-indent="false">
        <style:tab-stops>
          <style:tab-stop style:position="0.818cm"/>
          <style:tab-stop style:position="5.202cm"/>
        </style:tab-stops>
      </style:paragraph-properties>
    </style:style>
    <style:style style:name="P117" style:family="paragraph" style:parent-style-name="List_20_Paragraph" style:list-style-name="WWNum3">
      <style:paragraph-properties fo:margin-left="0.817cm" fo:margin-right="0cm" fo:margin-top="0cm" fo:margin-bottom="0cm" loext:contextual-spacing="false" fo:line-height="0.554cm" fo:text-align="start" style:justify-single-word="false" fo:text-indent="-0.619cm" style:auto-text-indent="false">
        <style:tab-stops>
          <style:tab-stop style:position="0.818cm"/>
          <style:tab-stop style:position="5.202cm"/>
        </style:tab-stops>
      </style:paragraph-properties>
    </style:style>
    <style:style style:name="P118" style:family="paragraph" style:parent-style-name="List_20_Paragraph" style:list-style-name="WWNum4">
      <style:paragraph-properties fo:margin-left="0.817cm" fo:margin-right="0cm" fo:margin-top="0cm" fo:margin-bottom="0cm" loext:contextual-spacing="false" fo:line-height="0.554cm" fo:text-align="start" style:justify-single-word="false" fo:text-indent="-0.619cm" style:auto-text-indent="false">
        <style:tab-stops>
          <style:tab-stop style:position="0.818cm"/>
          <style:tab-stop style:position="5.202cm"/>
        </style:tab-stops>
      </style:paragraph-properties>
    </style:style>
    <style:style style:name="P119" style:family="paragraph" style:parent-style-name="List_20_Paragraph" style:list-style-name="WWNum1">
      <style:paragraph-properties fo:margin-left="0.817cm" fo:margin-right="0cm" fo:margin-top="0cm" fo:margin-bottom="0cm" loext:contextual-spacing="false" fo:line-height="0.556cm" fo:text-align="start" style:justify-single-word="false" fo:text-indent="-0.619cm" style:auto-text-indent="false">
        <style:tab-stops>
          <style:tab-stop style:position="0.818cm"/>
          <style:tab-stop style:position="5.202cm"/>
        </style:tab-stops>
      </style:paragraph-properties>
    </style:style>
    <style:style style:name="P120" style:family="paragraph" style:parent-style-name="List_20_Paragraph" style:list-style-name="WWNum3">
      <style:paragraph-properties fo:margin-left="0.817cm" fo:margin-right="0cm" fo:margin-top="0cm" fo:margin-bottom="0cm" loext:contextual-spacing="false" fo:line-height="0.556cm" fo:text-align="start" style:justify-single-word="false" fo:text-indent="-0.619cm" style:auto-text-indent="false">
        <style:tab-stops>
          <style:tab-stop style:position="0.818cm"/>
          <style:tab-stop style:position="5.202cm"/>
        </style:tab-stops>
      </style:paragraph-properties>
    </style:style>
    <style:style style:name="P121" style:family="paragraph" style:parent-style-name="List_20_Paragraph" style:list-style-name="WWNum4">
      <style:paragraph-properties fo:margin-left="0.817cm" fo:margin-right="0cm" fo:margin-top="0cm" fo:margin-bottom="0cm" loext:contextual-spacing="false" fo:line-height="0.556cm" fo:text-align="start" style:justify-single-word="false" fo:text-indent="-0.619cm" style:auto-text-indent="false">
        <style:tab-stops>
          <style:tab-stop style:position="0.818cm"/>
          <style:tab-stop style:position="5.202cm"/>
        </style:tab-stops>
      </style:paragraph-properties>
    </style:style>
    <style:style style:name="P122" style:family="paragraph" style:parent-style-name="List_20_Paragraph" style:list-style-name="WWNum2">
      <style:paragraph-properties fo:margin-left="0.817cm" fo:margin-right="0cm" fo:margin-top="0cm" fo:margin-bottom="0cm" loext:contextual-spacing="false" fo:line-height="0.556cm" fo:text-align="start" style:justify-single-word="false" fo:text-indent="-0.619cm" style:auto-text-indent="false">
        <style:tab-stops>
          <style:tab-stop style:position="0.818cm"/>
          <style:tab-stop style:position="6.452cm"/>
        </style:tab-stops>
      </style:paragraph-properties>
    </style:style>
    <style:style style:name="P123" style:family="paragraph" style:parent-style-name="List_20_Paragraph" style:list-style-name="WWNum1">
      <style:paragraph-properties fo:margin-left="0.817cm" fo:margin-right="0cm" fo:margin-top="0.002cm" fo:margin-bottom="0cm" loext:contextual-spacing="false" fo:line-height="0.556cm" fo:text-align="start" style:justify-single-word="false" fo:text-indent="-0.619cm" style:auto-text-indent="false">
        <style:tab-stops>
          <style:tab-stop style:position="0.818cm"/>
          <style:tab-stop style:position="5.202cm"/>
        </style:tab-stops>
      </style:paragraph-properties>
    </style:style>
    <style:style style:name="P124" style:family="paragraph" style:parent-style-name="List_20_Paragraph" style:list-style-name="WWNum2">
      <style:paragraph-properties fo:margin-left="0.817cm" fo:margin-right="0cm" fo:margin-top="0.002cm" fo:margin-bottom="0cm" loext:contextual-spacing="false" fo:line-height="100%" fo:text-align="start" style:justify-single-word="false" fo:text-indent="-0.619cm" style:auto-text-indent="false">
        <style:tab-stops>
          <style:tab-stop style:position="0.818cm"/>
          <style:tab-stop style:position="5.202cm"/>
        </style:tab-stops>
      </style:paragraph-properties>
    </style:style>
    <style:style style:name="P125" style:family="paragraph" style:parent-style-name="List_20_Paragraph" style:list-style-name="WWNum1">
      <style:paragraph-properties fo:margin-left="0.817cm" fo:margin-right="0cm" fo:margin-top="0.004cm" fo:margin-bottom="0cm" loext:contextual-spacing="false" fo:line-height="0.556cm" fo:text-align="start" style:justify-single-word="false" fo:text-indent="-0.619cm" style:auto-text-indent="false">
        <style:tab-stops>
          <style:tab-stop style:position="0.818cm"/>
          <style:tab-stop style:position="5.202cm"/>
        </style:tab-stops>
      </style:paragraph-properties>
    </style:style>
    <style:style style:name="P126" style:family="paragraph" style:parent-style-name="List_20_Paragraph" style:list-style-name="WWNum3">
      <style:paragraph-properties fo:margin-left="0.817cm" fo:margin-right="0cm" fo:margin-top="0.004cm" fo:margin-bottom="0cm" loext:contextual-spacing="false" fo:line-height="0.556cm" fo:text-align="start" style:justify-single-word="false" fo:text-indent="-0.619cm" style:auto-text-indent="false">
        <style:tab-stops>
          <style:tab-stop style:position="0.818cm"/>
          <style:tab-stop style:position="5.202cm"/>
        </style:tab-stops>
      </style:paragraph-properties>
    </style:style>
    <style:style style:name="P127" style:family="paragraph" style:parent-style-name="List_20_Paragraph" style:list-style-name="WWNum4">
      <style:paragraph-properties fo:margin-left="0.817cm" fo:margin-right="0cm" fo:margin-top="0.004cm" fo:margin-bottom="0cm" loext:contextual-spacing="false" fo:line-height="0.556cm" fo:text-align="start" style:justify-single-word="false" fo:text-indent="-0.619cm" style:auto-text-indent="false">
        <style:tab-stops>
          <style:tab-stop style:position="0.818cm"/>
          <style:tab-stop style:position="5.202cm"/>
        </style:tab-stops>
      </style:paragraph-properties>
    </style:style>
    <style:style style:name="P128" style:family="paragraph" style:parent-style-name="Heading_20_2" style:list-style-name="WWNum1">
      <style:paragraph-properties fo:margin-left="0.817cm" fo:margin-right="0cm" fo:margin-top="0cm" fo:margin-bottom="0cm" loext:contextual-spacing="false" fo:line-height="0.556cm" fo:text-align="start" style:justify-single-word="false" fo:text-indent="-0.619cm" style:auto-text-indent="false">
        <style:tab-stops>
          <style:tab-stop style:position="0.818cm"/>
          <style:tab-stop style:position="5.202cm"/>
        </style:tab-stops>
      </style:paragraph-properties>
    </style:style>
    <style:style style:name="P129" style:family="paragraph" style:parent-style-name="Heading_20_2" style:list-style-name="WWNum4">
      <style:paragraph-properties fo:margin-left="0.817cm" fo:margin-right="0cm" fo:margin-top="0cm" fo:margin-bottom="0cm" loext:contextual-spacing="false" fo:line-height="0.554cm" fo:text-align="start" style:justify-single-word="false" fo:text-indent="-0.619cm" style:auto-text-indent="false">
        <style:tab-stops>
          <style:tab-stop style:position="0.818cm"/>
          <style:tab-stop style:position="5.202cm"/>
        </style:tab-stops>
      </style:paragraph-properties>
    </style:style>
    <style:style style:name="P130" style:family="paragraph" style:parent-style-name="Heading_20_1">
      <style:paragraph-properties fo:text-align="start" style:justify-single-word="false"/>
    </style:style>
    <style:style style:name="P131" style:family="paragraph" style:parent-style-name="Heading_20_1">
      <style:paragraph-properties fo:margin-top="0.476cm" fo:margin-bottom="0cm" loext:contextual-spacing="false"/>
    </style:style>
    <style:style style:name="P132" style:family="paragraph" style:parent-style-name="Heading_20_1">
      <style:paragraph-properties fo:margin-top="0.002cm" fo:margin-bottom="0cm" loext:contextual-spacing="false"/>
    </style:style>
    <style:style style:name="P133" style:family="paragraph" style:parent-style-name="Heading_20_1">
      <style:paragraph-properties fo:margin-top="0.349cm" fo:margin-bottom="0cm" loext:contextual-spacing="false"/>
    </style:style>
    <style:style style:name="P134" style:family="paragraph" style:parent-style-name="Heading_20_1">
      <style:paragraph-properties fo:margin-top="0.342cm" fo:margin-bottom="0cm" loext:contextual-spacing="false"/>
    </style:style>
    <style:style style:name="P135" style:family="paragraph" style:parent-style-name="Heading_20_1">
      <style:paragraph-properties fo:margin-top="0.175cm" fo:margin-bottom="0cm" loext:contextual-spacing="false"/>
    </style:style>
    <style:style style:name="P136" style:family="paragraph">
      <loext:graphic-properties draw:fill="solid" draw:fill-color="#ffffff"/>
      <style:paragraph-properties fo:text-align="center"/>
    </style:style>
    <style:style style:name="T1" style:family="text">
      <style:text-properties fo:font-size="12pt" style:font-size-asian="12pt"/>
    </style:style>
    <style:style style:name="T2" style:family="text">
      <style:text-properties fo:font-size="12pt" style:font-size-asian="12pt" style:text-scale="100%"/>
    </style:style>
    <style:style style:name="T3" style:family="text">
      <style:text-properties fo:font-size="12pt" style:font-size-asian="12pt" style:text-scale="99%"/>
    </style:style>
    <style:style style:name="T4" style:family="text">
      <style:text-properties fo:font-size="12pt" style:font-size-asian="12pt" style:text-scale="40%"/>
    </style:style>
    <style:style style:name="T5" style:family="text">
      <style:text-properties fo:font-size="12pt" fo:font-style="italic" style:font-size-asian="12pt" style:font-style-asian="italic"/>
    </style:style>
    <style:style style:name="T6" style:family="text">
      <style:text-properties fo:font-size="12pt" fo:letter-spacing="-0.007cm" style:font-size-asian="12pt"/>
    </style:style>
    <style:style style:name="T7" style:family="text">
      <style:text-properties fo:font-size="12pt" fo:letter-spacing="-0.009cm" style:font-size-asian="12pt"/>
    </style:style>
    <style:style style:name="T8" style:family="text">
      <style:text-properties fo:font-size="12pt" fo:letter-spacing="-0.009cm" fo:font-style="italic" style:font-size-asian="12pt" style:font-style-asian="italic"/>
    </style:style>
    <style:style style:name="T9" style:family="text">
      <style:text-properties fo:font-size="12pt" fo:letter-spacing="-0.042cm" style:font-size-asian="12pt"/>
    </style:style>
    <style:style style:name="T10" style:family="text">
      <style:text-properties fo:font-size="12pt" fo:letter-spacing="-0.005cm" fo:font-style="italic" style:font-size-asian="12pt" style:font-style-asian="italic"/>
    </style:style>
    <style:style style:name="T11" style:family="text">
      <style:text-properties fo:font-size="12pt" fo:letter-spacing="-0.005cm" style:font-size-asian="12pt"/>
    </style:style>
    <style:style style:name="T12" style:family="text">
      <style:text-properties fo:font-size="12pt" fo:letter-spacing="0.092cm" style:font-size-asian="12pt"/>
    </style:style>
    <style:style style:name="T13" style:family="text">
      <style:text-properties fo:font-size="12pt" fo:letter-spacing="-0.025cm" style:font-size-asian="12pt"/>
    </style:style>
    <style:style style:name="T14" style:family="text">
      <style:text-properties fo:font-size="12pt" fo:letter-spacing="-0.025cm" fo:font-style="italic" style:font-size-asian="12pt" style:font-style-asian="italic"/>
    </style:style>
    <style:style style:name="T15" style:family="text">
      <style:text-properties fo:font-size="12pt" fo:letter-spacing="-0.026cm" style:font-size-asian="12pt"/>
    </style:style>
    <style:style style:name="T16" style:family="text">
      <style:text-properties fo:font-size="12pt" fo:letter-spacing="-0.026cm" fo:font-style="italic" style:font-size-asian="12pt" style:font-style-asian="italic"/>
    </style:style>
    <style:style style:name="T17" style:family="text">
      <style:text-properties fo:font-size="12pt" fo:letter-spacing="-0.028cm" style:font-size-asian="12pt"/>
    </style:style>
    <style:style style:name="T18" style:family="text">
      <style:text-properties fo:font-size="12pt" fo:letter-spacing="-0.019cm" style:font-size-asian="12pt"/>
    </style:style>
    <style:style style:name="T19" style:family="text">
      <style:text-properties fo:font-size="12pt" fo:letter-spacing="-0.023cm" fo:font-style="italic" style:font-size-asian="12pt" style:font-style-asian="italic"/>
    </style:style>
    <style:style style:name="T20" style:family="text">
      <style:text-properties fo:font-size="9.5pt" style:font-size-asian="9.5pt"/>
    </style:style>
    <style:style style:name="T21" style:family="text">
      <style:text-properties fo:font-size="20pt" fo:font-weight="bold" style:font-size-asian="20pt" style:font-weight-asian="bold"/>
    </style:style>
    <style:style style:name="T22" style:family="text">
      <style:text-properties fo:font-weight="bold" style:font-weight-asian="bold"/>
    </style:style>
    <style:style style:name="T23" style:family="text">
      <style:text-properties fo:letter-spacing="-0.005cm"/>
    </style:style>
    <style:style style:name="T24" style:family="text">
      <style:text-properties fo:letter-spacing="-0.005cm" style:text-scale="100%"/>
    </style:style>
    <style:style style:name="T25" style:family="text">
      <style:text-properties fo:letter-spacing="0.079cm"/>
    </style:style>
    <style:style style:name="T26" style:family="text">
      <style:text-properties fo:letter-spacing="0.081cm"/>
    </style:style>
    <style:style style:name="T27" style:family="text">
      <style:text-properties fo:letter-spacing="0.078cm"/>
    </style:style>
    <style:style style:name="T28" style:family="text">
      <style:text-properties fo:font-style="italic" style:font-style-asian="italic"/>
    </style:style>
    <style:style style:name="T29" style:family="text">
      <style:text-properties fo:letter-spacing="-0.009cm"/>
    </style:style>
    <style:style style:name="T30" style:family="text">
      <style:text-properties fo:letter-spacing="-0.009cm" style:text-scale="100%"/>
    </style:style>
    <style:style style:name="T31" style:family="text">
      <style:text-properties fo:letter-spacing="0.046cm"/>
    </style:style>
    <style:style style:name="T32" style:family="text">
      <style:text-properties fo:font-size="14pt" style:font-size-asian="14pt"/>
    </style:style>
    <style:style style:name="T33" style:family="text">
      <style:text-properties fo:font-size="14pt" fo:font-weight="bold" style:font-size-asian="14pt" style:font-weight-asian="bold"/>
    </style:style>
    <style:style style:name="T34" style:family="text">
      <style:text-properties fo:font-size="14pt" fo:font-style="italic" style:font-size-asian="14pt" style:font-style-asian="italic"/>
    </style:style>
    <style:style style:name="T35" style:family="text">
      <style:text-properties fo:font-size="14pt" fo:letter-spacing="0.09cm" style:font-size-asian="14pt"/>
    </style:style>
    <style:style style:name="T36" style:family="text">
      <style:text-properties fo:font-size="14pt" fo:letter-spacing="-0.002cm" style:font-size-asian="14pt"/>
    </style:style>
    <style:style style:name="T37" style:family="text">
      <style:text-properties fo:font-size="14pt" fo:letter-spacing="-0.002cm" fo:font-weight="bold" style:font-size-asian="14pt" style:font-weight-asian="bold"/>
    </style:style>
    <style:style style:name="T38" style:family="text">
      <style:text-properties fo:font-size="14pt" fo:letter-spacing="0.011cm" style:font-size-asian="14pt"/>
    </style:style>
    <style:style style:name="T39" style:family="text">
      <style:text-properties fo:font-size="14pt" fo:letter-spacing="-0.005cm" style:font-size-asian="14pt"/>
    </style:style>
    <style:style style:name="T40" style:family="text">
      <style:text-properties fo:font-size="14pt" fo:letter-spacing="-0.005cm" fo:font-weight="bold" style:font-size-asian="14pt" style:font-weight-asian="bold"/>
    </style:style>
    <style:style style:name="T41" style:family="text">
      <style:text-properties fo:font-size="14pt" fo:letter-spacing="-0.005cm" fo:font-style="italic" style:font-size-asian="14pt" style:font-style-asian="italic"/>
    </style:style>
    <style:style style:name="T42" style:family="text">
      <style:text-properties fo:font-size="14pt" fo:letter-spacing="0.004cm" style:font-size-asian="14pt"/>
    </style:style>
    <style:style style:name="T43" style:family="text">
      <style:text-properties fo:font-size="14pt" fo:letter-spacing="0.004cm" fo:font-weight="bold" style:font-size-asian="14pt" style:font-weight-asian="bold"/>
    </style:style>
    <style:style style:name="T44" style:family="text">
      <style:text-properties fo:font-size="14pt" fo:letter-spacing="-0.016cm" style:font-size-asian="14pt"/>
    </style:style>
    <style:style style:name="T45" style:family="text">
      <style:text-properties fo:font-size="14pt" fo:letter-spacing="-0.004cm" style:font-size-asian="14pt"/>
    </style:style>
    <style:style style:name="T46" style:family="text">
      <style:text-properties fo:font-size="14pt" fo:letter-spacing="-0.004cm" fo:font-weight="bold" style:font-size-asian="14pt" style:font-weight-asian="bold"/>
    </style:style>
    <style:style style:name="T47" style:family="text">
      <style:text-properties fo:font-size="14pt" fo:letter-spacing="-0.026cm" style:font-size-asian="14pt"/>
    </style:style>
    <style:style style:name="T48" style:family="text">
      <style:text-properties fo:font-size="14pt" fo:letter-spacing="-0.009cm" style:font-size-asian="14pt"/>
    </style:style>
    <style:style style:name="T49" style:family="text">
      <style:text-properties fo:font-size="14pt" fo:letter-spacing="-0.009cm" fo:font-weight="bold" style:font-size-asian="14pt" style:font-weight-asian="bold"/>
    </style:style>
    <style:style style:name="T50" style:family="text">
      <style:text-properties fo:font-size="14pt" fo:letter-spacing="0.009cm" style:font-size-asian="14pt"/>
    </style:style>
    <style:style style:name="T51" style:family="text">
      <style:text-properties fo:font-size="14pt" fo:letter-spacing="-0.018cm" fo:font-weight="bold" style:font-size-asian="14pt" style:font-weight-asian="bold"/>
    </style:style>
    <style:style style:name="T52" style:family="text">
      <style:text-properties fo:font-size="14pt" fo:letter-spacing="-0.014cm" fo:font-weight="bold" style:font-size-asian="14pt" style:font-weight-asian="bold"/>
    </style:style>
    <style:style style:name="T53" style:family="text">
      <style:text-properties fo:font-size="14pt" fo:letter-spacing="0.007cm" style:font-size-asian="14pt"/>
    </style:style>
    <style:style style:name="T54" style:family="text">
      <style:text-properties fo:font-size="14pt" fo:letter-spacing="-0.025cm" style:font-size-asian="14pt"/>
    </style:style>
    <style:style style:name="T55" style:family="text">
      <style:text-properties fo:font-size="14pt" fo:letter-spacing="-0.007cm" fo:font-weight="bold" style:font-size-asian="14pt" style:font-weight-asian="bold"/>
    </style:style>
    <style:style style:name="T56" style:family="text">
      <style:text-properties fo:font-size="14pt" fo:letter-spacing="0.042cm" fo:font-weight="bold" style:font-size-asian="14pt" style:font-weight-asian="bold"/>
    </style:style>
    <style:style style:name="T57" style:family="text">
      <style:text-properties fo:font-size="14pt" fo:letter-spacing="-0.012cm" fo:font-style="italic" style:font-size-asian="14pt" style:font-style-asian="italic"/>
    </style:style>
    <style:style style:name="T58" style:family="text">
      <style:text-properties fo:font-size="14pt" fo:letter-spacing="0.078cm" fo:font-style="italic" style:font-size-asian="14pt" style:font-style-asian="italic"/>
    </style:style>
    <style:style style:name="T59" style:family="text">
      <style:text-properties style:text-position="52% 100%" fo:font-size="8.5pt" style:font-size-asian="8.5pt"/>
    </style:style>
    <style:style style:name="T60" style:family="text">
      <style:text-properties style:text-position="52% 100%" fo:font-size="8.5pt" fo:font-style="italic" style:font-size-asian="8.5pt" style:font-style-asian="italic"/>
    </style:style>
    <style:style style:name="T61" style:family="text">
      <style:text-properties style:text-position="52% 100%" fo:font-size="8.5pt" fo:letter-spacing="-0.005cm" style:font-size-asian="8.5pt"/>
    </style:style>
    <style:style style:name="T62" style:family="text">
      <style:text-properties fo:letter-spacing="-0.004cm"/>
    </style:style>
    <style:style style:name="T63" style:family="text">
      <style:text-properties fo:letter-spacing="-0.004cm" style:text-scale="100%"/>
    </style:style>
    <style:style style:name="T64" style:family="text">
      <style:text-properties fo:letter-spacing="0.116cm"/>
    </style:style>
    <style:style style:name="T65" style:family="text">
      <style:text-properties fo:letter-spacing="-0.016cm"/>
    </style:style>
    <style:style style:name="T66" style:family="text">
      <style:text-properties fo:letter-spacing="0.007cm"/>
    </style:style>
    <style:style style:name="T67" style:family="text">
      <style:text-properties fo:letter-spacing="-0.007cm"/>
    </style:style>
    <style:style style:name="T68" style:family="text">
      <style:text-properties fo:letter-spacing="-0.007cm" style:text-scale="100%"/>
    </style:style>
    <style:style style:name="T69" style:family="text">
      <style:text-properties fo:letter-spacing="-0.021cm"/>
    </style:style>
    <style:style style:name="T70" style:family="text">
      <style:text-properties fo:letter-spacing="-0.021cm" style:text-scale="100%"/>
    </style:style>
    <style:style style:name="T71" style:family="text">
      <style:text-properties fo:letter-spacing="0.092cm"/>
    </style:style>
    <style:style style:name="T72" style:family="text">
      <style:text-properties style:text-position="64% 100%" fo:font-size="7pt" style:font-size-asian="7pt"/>
    </style:style>
    <style:style style:name="T73" style:family="text">
      <style:text-properties style:text-position="64% 100%" fo:font-size="7pt" fo:letter-spacing="0.018cm" style:font-size-asian="7pt"/>
    </style:style>
    <style:style style:name="T74" style:family="text">
      <style:text-properties fo:letter-spacing="-0.019cm"/>
    </style:style>
    <style:style style:name="T75" style:family="text">
      <style:text-properties fo:letter-spacing="-0.088cm"/>
    </style:style>
    <style:style style:name="T76" style:family="text">
      <style:text-properties fo:letter-spacing="-0.049cm"/>
    </style:style>
    <style:style style:name="T77" style:family="text">
      <style:text-properties fo:letter-spacing="0.005cm"/>
    </style:style>
    <style:style style:name="T78" style:family="text">
      <style:text-properties fo:letter-spacing="-0.011cm"/>
    </style:style>
    <style:style style:name="T79" style:family="text">
      <style:text-properties fo:letter-spacing="-0.011cm" style:text-scale="100%"/>
    </style:style>
    <style:style style:name="T80" style:family="text">
      <style:text-properties fo:letter-spacing="0.014cm"/>
    </style:style>
    <style:style style:name="T81" style:family="text">
      <style:text-properties fo:letter-spacing="-0.028cm"/>
    </style:style>
    <style:style style:name="T82" style:family="text">
      <style:text-properties fo:letter-spacing="-0.012cm"/>
    </style:style>
    <style:style style:name="T83" style:family="text">
      <style:text-properties fo:letter-spacing="0.023cm"/>
    </style:style>
    <style:style style:name="T84" style:family="text">
      <style:text-properties fo:letter-spacing="-0.014cm"/>
    </style:style>
    <style:style style:name="T85" style:family="text">
      <style:text-properties fo:letter-spacing="0.004cm"/>
    </style:style>
    <style:style style:name="T86" style:family="text">
      <style:text-properties fo:letter-spacing="0.034cm"/>
    </style:style>
    <style:style style:name="T87" style:family="text">
      <style:text-properties fo:letter-spacing="0.03cm"/>
    </style:style>
    <style:style style:name="T88" style:family="text">
      <style:text-properties fo:letter-spacing="0.032cm"/>
    </style:style>
    <style:style style:name="T89" style:family="text">
      <style:text-properties fo:letter-spacing="-0.018cm"/>
    </style:style>
    <style:style style:name="T90" style:family="text">
      <style:text-properties fo:letter-spacing="-0.018cm" style:text-scale="100%"/>
    </style:style>
    <style:style style:name="T91" style:family="text">
      <style:text-properties fo:letter-spacing="0.109cm"/>
    </style:style>
    <style:style style:name="T92" style:family="text">
      <style:text-properties fo:letter-spacing="0.065cm"/>
    </style:style>
    <style:style style:name="T93" style:family="text">
      <style:text-properties fo:letter-spacing="-0.053cm"/>
    </style:style>
    <style:style style:name="T94" style:family="text">
      <style:text-properties fo:letter-spacing="0.088cm"/>
    </style:style>
    <style:style style:name="T95" style:family="text">
      <style:text-properties fo:letter-spacing="0.093cm"/>
    </style:style>
    <style:style style:name="T96" style:family="text">
      <style:text-properties fo:letter-spacing="0.042cm"/>
    </style:style>
    <style:style style:name="T97" style:family="text">
      <style:text-properties fo:font-size="8.5pt" style:font-size-asian="8.5pt"/>
    </style:style>
    <style:style style:name="T98" style:family="text">
      <style:text-properties fo:letter-spacing="0.025cm"/>
    </style:style>
    <style:style style:name="T99" style:family="text">
      <style:text-properties fo:letter-spacing="0.021cm"/>
    </style:style>
    <style:style style:name="T100" style:family="text">
      <style:text-properties fo:letter-spacing="-0.034cm"/>
    </style:style>
    <style:style style:name="T101" style:family="text">
      <style:text-properties fo:letter-spacing="-0.035cm"/>
    </style:style>
    <style:style style:name="T102" style:family="text">
      <style:text-properties fo:letter-spacing="0.016cm"/>
    </style:style>
    <style:style style:name="T103" style:family="text">
      <style:text-properties fo:letter-spacing="-0.002cm" style:text-scale="100%"/>
    </style:style>
    <style:style style:name="T104" style:family="text">
      <style:text-properties style:text-scale="100%"/>
    </style:style>
    <style:style style:name="T105" style:family="text">
      <style:text-properties style:text-scale="40%"/>
    </style:style>
    <style:style style:name="T106" style:family="text">
      <style:text-properties fo:letter-spacing="-0.06cm"/>
    </style:style>
    <style:style style:name="T107" style:family="text">
      <style:text-properties fo:letter-spacing="0.002cm" style:text-scale="100%"/>
    </style:style>
    <style:style style:name="T108" style:family="text">
      <style:text-properties fo:letter-spacing="-0.058cm"/>
    </style:style>
    <style:style style:name="T109" style:family="text">
      <style:text-properties fo:letter-spacing="-0.056cm"/>
    </style:style>
    <style:style style:name="T110" style:family="text">
      <style:text-properties fo:letter-spacing="-0.062cm"/>
    </style:style>
    <style:style style:name="T111" style:family="text">
      <style:text-properties fo:letter-spacing="0.012cm" style:text-scale="100%"/>
    </style:style>
    <style:style style:name="T112" style:family="text">
      <style:text-properties fo:letter-spacing="-0.055cm"/>
    </style:style>
    <style:style style:name="T113" style:family="text">
      <style:text-properties fo:letter-spacing="-0.037cm" style:text-scale="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T</text:span><text:span text:style-name="T20">RANS</text:span><text:span text:style-name="T1">M</text:span><text:span text:style-name="T20">ISSIONS</text:span><text:span text:style-name="T1">: T</text:span><text:span text:style-name="T20">HE </text:span><text:span text:style-name="T1">J</text:span><text:span text:style-name="T20">OURNAL OF </text:span><text:span text:style-name="T1">F</text:span><text:span text:style-name="T20">ILM AND </text:span><text:span text:style-name="T1">M</text:span><text:span text:style-name="T20">EDIA </text:span><text:span text:style-name="T1">S</text:span><text:span text:style-name="T20">TUDIES </text:span><text:span text:style-name="T1">2016, </text:span><text:span text:style-name="T20">VOL</text:span><text:span text:style-name="T1">.1, </text:span><text:span text:style-name="T20">NO</text:span><text:span text:style-name="T1">. 2, </text:span><text:span text:style-name="T20">PP</text:span><text:span text:style-name="T1">. 23-33.</text:span></text:p>
        <text:p text:style-name="P32"/>
        <text:p text:style-name="P33"/>
        <text:p text:style-name="P40">Andrzej Pitrus</text:p>
        <text:p text:style-name="P2"><text:span text:style-name="T1">Jagiellonian University</text:span></text:p>
        <text:p text:style-name="P32"/>
        <text:p text:style-name="P32"/>
        <text:p text:style-name="P32"/>
        <text:p text:style-name="P32"/>
        <text:p text:style-name="P10"><text:span text:style-name="T21">Reading ABC. An experiment</text:span></text:p>
        <text:p text:style-name="P34"/>
        <text:h text:style-name="P131" text:outline-level="2">Abstract</text:h>
        <text:p text:style-name="P54">The article discusses an experiment with the participation of a group of <text:s/>foreign students, who visited Cracow in 2015. It is <text:span text:style-name="T22">not </text:span>a research study in a proper sense, although it <text:span text:style-name="T23">was </text:span>based on methods used in questionnaire and focus group research. The purpose of the experiment <text:span text:style-name="T23">was </text:span>simple: to determine how young people with little or no knowledge<text:span text:style-name="T25"> </text:span>about<text:span text:style-name="T25"> </text:span><text:span text:style-name="T23">Polish</text:span><text:span text:style-name="T25"> </text:span>history<text:span text:style-name="T25"> </text:span>and<text:span text:style-name="T26"> </text:span>culture<text:span text:style-name="T25"> </text:span>are<text:span text:style-name="T25"> </text:span>able<text:span text:style-name="T25"> </text:span>to<text:span text:style-name="T25"> </text:span>undestand<text:span text:style-name="T26"> </text:span>a<text:span text:style-name="T25"> </text:span>film<text:span text:style-name="T27"> </text:span>focused<text:span text:style-name="T25"> </text:span>on</text:p>
        <text:p text:style-name="P57">„being Polish”. A short documentary by Wojciech Wiszniwski was shown to two groups of students: the ones who had just arrived in Cracow, and the ones who had participated in several courses on Polish culture.</text:p>
        <text:p text:style-name="P44"><text:span text:style-name="T22">Key words</text:span><text:span text:style-name="T28">: </text:span>documentary, cultural competence, Polish cinema, Wojciech Wiszniewski</text:p>
        <text:p text:style-name="P35"/>
        <text:p text:style-name="P58"/>
        <text:h text:style-name="P132" text:outline-level="2">Study or experiment?</text:h>
        <text:p text:style-name="P60"/>
        <text:p text:style-name="P62">The inspiration for this short paper came from <text:span text:style-name="T23">my </text:span>teaching experience as a professor of film and media studies. <text:span text:style-name="T29">For </text:span>almost twenty years I <text:span text:style-name="T23">have </text:span>been working with foreign students, most of them from Europe (Erasmus and Erasmus Plus exchange students), but also from the United States, Canada, the <text:span text:style-name="T23">Far </text:span>East, and Australia. My first English- language experiences were occasional lectures and seminars on <text:span text:style-name="T23">Polish </text:span>cinema; a few years later I started <text:span text:style-name="T23">my </text:span>own regular course called “Contemporary <text:span text:style-name="T23">Polish </text:span>Film” (split into <text:span text:style-name="T23">two </text:span>parts, 45 teaching hours each). The course discussed <text:span text:style-name="T23">Polish </text:span>cinema after 1989, with an introduction to the most important post-war <text:span text:style-name="T23">movements. </text:span>Last year, another course was introduced: “Masters of <text:span text:style-name="T23">Polish</text:span><text:span text:style-name="T31"> </text:span>Cinema”.</text:p>
        <text:p text:style-name="P63">The article is <text:span text:style-name="T22">by no means </text:span>a research study in a proper sense, although it is based on methods (mentioned later in references) used in questionnaire and focus group research. Instead, I present and discuss the outcome of an interesting experiment conducted with the participation of my foreign students. This experiment could encourage further research; however, in this form it only helps to formulate questions and possible research directions. The purpose of <text:s text:c="5"/>my experiment was simple. Working</text:p>
      </text:section>
      <text:p text:style-name="P16"><text:span text:style-name="T1">A</text:span><text:span text:style-name="T20">NDRZEJ </text:span><text:span text:style-name="T1">P</text:span><text:span text:style-name="T20">ITRUS</text:span></text:p>
      <text:p text:style-name="P66"/>
      <text:p text:style-name="P68">with foreign students in a natural way makes an academic teacher question the possible influence of their teachings. Does the cultural competence of foreigners substantially change in just a few months? Simple observation obviously suggests answers. Informal conversation with student also helps, but I wanted a more systematic approach in order to see what the outcome of <text:s/>my efforts really is.</text:p>
      <text:p text:style-name="P74">Surprisingly, my experiment, which was designed as a kind of <text:s/>“test” for a <text:s text:c="2"/>possible</text:p>
      <text:p text:style-name="P41">long-term study, concluded with unexpected observations of a more general nature.</text:p>
      <text:p text:style-name="P35"/>
      <text:h text:style-name="P133" text:outline-level="2">Participants of <text:s/>the experiment</text:h>
      <text:p text:style-name="P76"/>
      <text:p text:style-name="P26"><text:span text:style-name="T32">I am fully aware that the group of people who took part in my experiment is not representative on a large scale</text:span><text:span text:style-name="T59">1</text:span><text:span text:style-name="T32">. Yet, I was only interested in examining a particular group of people representing foreign students </text:span><text:span text:style-name="T33">willing to actively learn about Polish culture </text:span><text:span text:style-name="T32">and </text:span><text:span text:style-name="T33">participate in it </text:span><text:span text:style-name="T32">for a period of time. To observe the change, I decided to choose a “micro-readings approach” and so-called </text:span><text:span text:style-name="T33">time-series design </text:span><text:span text:style-name="T32">with </text:span><text:span text:style-name="T33">single intervention in multiple groups </text:span><text:span text:style-name="T32">(in this case, two)</text:span><text:span text:style-name="T59">2 </text:span><text:span text:style-name="T32">.</text:span></text:p>
      <text:p text:style-name="P79">The majority of participants <text:span text:style-name="T23">have </text:span>no previous experience in film studies. Most of them study humanities or social sciences, with some rare exceptions. In recent <text:span text:style-name="T62">years,</text:span><text:span text:style-name="T64"> </text:span>only a maximum of 15% of students declared any kind of <text:span text:style-name="T23">Polish </text:span>background, and even less were able to speak <text:span text:style-name="T23">Polish </text:span>(B1 level or above). <text:span text:style-name="T23">Occasionally, </text:span>some <text:span text:style-name="T23">Polish </text:span>students interested in cinema (but not enrolled in film studies) join the group. The study <text:span text:style-name="T23">was </text:span>carried out with <text:span text:style-name="T23">two </text:span>groups of students. One of them consisted of 20 <text:s/>people <text:s/><text:span text:style-name="T22">who spent a semester </text:span>in <text:span text:style-name="T23">Poland </text:span>and participated in several courses on <text:span text:style-name="T23">Polish </text:span>culture, including <text:span text:style-name="T23">‘Polish </text:span>Contemporary Film’ <text:span text:style-name="T23">(June </text:span>2015). The other was comprised of 23 students <text:span text:style-name="T22">who had just arrived </text:span>in <text:span text:style-name="T23">Poland </text:span>and signed up for a ‘Masters <text:s/>of <text:s/><text:span text:style-name="T23">Polish </text:span>Cinema’ course (October 2015). <text:span text:style-name="T65">Two </text:span>different groups were chosen to comply with the research strategy mentioned<text:span text:style-name="T66"> </text:span><text:span text:style-name="T67">above.</text:span></text:p>
      <text:p text:style-name="P35"/>
      <text:h text:style-name="Heading_20_1" text:outline-level="2">Background and previous experiences</text:h>
      <text:p text:style-name="P60"/>
      <text:p text:style-name="P69">The aim of the aforementioned courses is to introduce participants to <text:span text:style-name="T23">Polish </text:span>film in the broader context of national culture. During the classes, several movies are shown; all with an introduction and some with <text:span text:style-name="T23">live </text:span>commentaries. Moderated discussion always follows the screenings. <text:span text:style-name="T69">We <text:s/></text:span>focus on topics, characters, political and social context, <text:s/><text:span text:style-name="T71"><text:s/></text:span>and</text:p>
      <text:p text:style-name="P80"><draw:line text:anchor-type="char" draw:z-index="7" draw:style-name="gr2" draw:text-style-name="P136" svg:x1="1.998cm" svg:y1="0.573cm" svg:x2="7.08cm" svg:y2="0.573cm"><text:p/></draw:line></text:p>
      <text:p text:style-name="P28"><text:span text:style-name="T72">1</text:span><text:span text:style-name="T1">The problem is discussed among others by: Frank Biocca, Prabu David and Mark West, </text:span><text:span text:style-name="T5">Continuous Response Measurements (CRM). A Computerized Tool for Research on the Cognitive Processing of Communication Messages </text:span><text:span text:style-name="T1">[in:] Annie Lang (ed.) </text:span><text:span text:style-name="T5">Measuring Psychological Responses to Media Messages</text:span><text:span text:style-name="T1">, New York and London: Routledge 2014, pp. 15-64.</text:span></text:p>
      <text:p text:style-name="P27"><text:span text:style-name="T72">2 </text:span><text:span text:style-name="T1">See: Glass, Gene V. Willson, Victor L., Gottman, John Mordechai, </text:span><text:span text:style-name="T5">Design and Analysis of Time-series Experiments</text:span><text:span text:style-name="T1">, Charlotte: Information Age Publishing 2008.</text:span></text:p>
      <text:p text:style-name="P17"><text:span text:style-name="T1">R</text:span><text:span text:style-name="T20">EADING </text:span><text:span text:style-name="T1">ABC. A</text:span><text:span text:style-name="T20">N EXPERIMENT</text:span></text:p>
      <text:p text:style-name="P66"/>
      <text:p text:style-name="P82">only occasionally comment on style, film form, and genre. Students from different cultural backgrounds offer their opinions and interpretations of Polish movies. Some of them are truly original and exciting, as they are based on fresh and unencumbered approaches. For example, most of the political metaphors are not easy to apprehend, as students know very little or nothing about the recent history of Poland. Yet, most of the students do try to understand the movies they watch. Instead of trying to discover the intended meaning, they look for more universal aspects of the stories.</text:p>
      <text:p text:style-name="P85">Juliusz Machulski’a <text:span text:style-name="T28">Sexmission </text:span>(<text:span text:style-name="T28">Seksmisja</text:span>, 1984) is a very good example of this creative ‘misunderstanding’. When the movie premiered in <text:span text:style-name="T23">Poland, </text:span>it <text:span text:style-name="T23">was </text:span>considered a metaphor for a totalitarian <text:span text:style-name="T67">society, </text:span>and as such was drastically censored. A state without men, in fact ruled by a disguised male dictator, stood for eighties’ <text:span text:style-name="T23">Poland. </text:span><text:span text:style-name="T67">For today’s </text:span>foreign students, <text:span text:style-name="T23">Machulski’s </text:span>comedy has a different <text:span text:style-name="T23">meaning. </text:span>Most of the students <text:s/>agree that it is an antifeminist satire, and some of them see the movie as a critique of political<text:span text:style-name="T74"> </text:span>correctness.</text:p>
      <text:p text:style-name="P35"/>
      <text:h text:style-name="P134" text:outline-level="2">Subject of <text:s/>the experiment. Criteria for<text:span text:style-name="T75"> </text:span>selection</text:h>
      <text:p text:style-name="P76"/>
      <text:p text:style-name="P83">The experiment had to be conducted in class (2 hours and 15 minutes). Thus, a <text:span text:style-name="T22">short film </text:span>had to be chosen for discussion and analysis. Its <text:span text:style-name="T22">focus on a Polish-oriented subject </text:span>was essential. I also opted for a film that communicates with <text:span text:style-name="T22">images rather than words</text:span>. Although alternatives certainly exist, after few discussions with <text:span text:style-name="T23">my <text:s/></text:span>academic colleagues I decided to choose a film in which <text:span text:style-name="T23">Polish </text:span>identity is thoroughly discussed. The film is also very “dense”: with only 9 minutes of running time it encapsulates many references to <text:span text:style-name="T23">Polish history, </text:span>culture, and language (although there is almost no spoken dialogue, and very little off-screen commentary, which makes it <text:span text:style-name="T23">even </text:span>more<text:span text:style-name="T74"> </text:span>challenging).</text:p>
      <text:p text:style-name="P88">Both groups <text:span text:style-name="T23">watched </text:span>the same film: a short experimental <text:span text:style-name="T23">documentary, </text:span><text:span text:style-name="T28">ABC </text:span>(<text:span text:style-name="T28">Elementarz</text:span>, 1976) <text:span text:style-name="T67">by Wojciech </text:span>Wiszniewski. The film is recognized<text:span text:style-name="T59">3 </text:span>as one of the most outstanding achievements of <text:span text:style-name="T23">Polish </text:span>documentary and a major influence on a generation of younger filmmakers<text:span text:style-name="T59">4</text:span>. More information on Wiszniewski and his short can be found <text:s/>in the booklet with commentaries written by Mirosław Przylipiak<text:span text:style-name="T59">5 </text:span>that accompanies the <text:span text:style-name="T67">DVD </text:span>edition of <text:s/>the<text:span text:style-name="T76"> </text:span><text:span text:style-name="T23">work.</text:span></text:p>
      <text:p text:style-name="P37"/>
      <text:p text:style-name="P37"/>
      <text:p text:style-name="P37"/>
      <text:p text:style-name="P37"/>
      <text:p text:style-name="P37"/>
      <text:p text:style-name="P37"/>
      <text:p text:style-name="P59"><draw:line text:anchor-type="char" draw:z-index="1" draw:style-name="gr1" draw:text-style-name="P136" svg:x1="1.998cm" svg:y1="0.31cm" svg:x2="7.08cm" svg:y2="0.31cm"><text:p/></draw:line></text:p>
      <text:p text:style-name="P30"><text:span text:style-name="T72">3 </text:span><text:span text:style-name="T1">See for example: Kamila Kuc, Michael </text:span><text:span text:style-name="T6">O'Prey, </text:span><text:span text:style-name="T5">The Struggle for Form: Perspectives on Polish Avant-Garde <text:s/>Film 1916-1989</text:span><text:span text:style-name="T1">, Columbia University Press 2014, </text:span><text:span text:style-name="T7">p.</text:span><text:span text:style-name="T9"> </text:span><text:span text:style-name="T1">78.</text:span></text:p>
      <text:p text:style-name="P3"><text:span text:style-name="T72">4 </text:span><text:span text:style-name="T1">See for example: Urszula Tes, </text:span><text:span text:style-name="T5">Declaration of Immortality – Inspirations Derived from Creative Documentaries by Wojciech Wiszniewski, </text:span><text:span text:style-name="T2">“Im</text:span><text:span text:style-name="T3">a</text:span><text:span text:style-name="T2">ges”</text:span><text:span text:style-name="T1"> </text:span><text:span text:style-name="T2">2014,</text:span><text:span text:style-name="T1"> </text:span><text:span text:style-name="T2">v</text:span><text:span text:style-name="T3">ol</text:span><text:span text:style-name="T2">.</text:span><text:span text:style-name="T1"> XV/no. 24 Pozna</text:span><text:span text:style-name="T4">ń</text:span><text:span text:style-name="T1"> 2014, pp. 145-154.</text:span></text:p>
      <text:p text:style-name="P3"><text:span text:style-name="T72">5 </text:span><text:span text:style-name="T10">Wojciech </text:span><text:span text:style-name="T5">Wiszniewski </text:span><text:span text:style-name="T1">in a series </text:span><text:span text:style-name="T5">Polska Szkoła Dokumentu</text:span><text:span text:style-name="T1">, </text:span><text:span text:style-name="T6">Warszawa:</text:span><text:span text:style-name="T12"> </text:span><text:span text:style-name="T1">Polskie </text:span><text:span text:style-name="T11">Wydawnictwo </text:span><text:span text:style-name="T1">Audiowizualne, 2007.</text:span></text:p>
      <text:p text:style-name="P18"><text:span text:style-name="T1">A</text:span><text:span text:style-name="T20">NDRZEJ </text:span><text:span text:style-name="T1">P</text:span><text:span text:style-name="T20">ITRUS</text:span></text:p>
      <text:p text:style-name="P89"/>
      <text:h text:style-name="P135" text:outline-level="2">Method</text:h>
      <text:p text:style-name="P60"/>
      <text:p text:style-name="P83">Students received questionnaires (more detailed description follows), and afterwards participated in a focus group. <text:span text:style-name="T29">For </text:span>this part of the experiment, a so-called “creative approach”<text:span text:style-name="T59">6 </text:span>was applied. During the discussion and while working with questionnaires, the participants are fully aware of the purpose of <text:s/>the experiment. This approach is <text:s/>based on a “brainstorming” effect, in which a group of people <text:span text:style-name="T77">who </text:span>are all interested in the subjects of the study tries to “solve” the problem together. The discussion in the focus group <text:span text:style-name="T23">was </text:span>obviously<text:span text:style-name="T78"> </text:span>moderated.</text:p>
      <text:p text:style-name="P91">The film was shown three times. After the first screening students received questionnaires, and all questions were explained. Then they watched the film again and answered questions from section A of the questionnaire. Section B referred to the third screening, during which the film was freeze-framed nine times, and students were asked to comment on what they saw on the screen.</text:p>
      <text:p text:style-name="P92">Shown below is section A of the questionnaire with some comments in italics (not included in the original questionnaire) which refer to my instructions or tips given to the students during the experiment.</text:p>
      <text:p text:style-name="P35"/>
      <text:p text:style-name="P45">Your nationality:</text:p>
      <text:p text:style-name="P93">Do you have any Polish ancestry (parents, grandparents)? Do you speak Polish (at least B level)?</text:p>
      <text:p text:style-name="P41">Describe briefly the main topic of <text:s/>Wojciech Wiszniewski’s „ABCs”</text:p>
      <text:p text:style-name="P46">(no more than two sentences)</text:p>
      <text:p text:style-name="P11"><text:span text:style-name="T34">Students were asked to go beyond the story, and identify “deeper” and more general meanings of <text:s/>‘ABC’.</text:span></text:p>
      <text:p text:style-name="P94">Who are the people depicted in the portraits on the walls (beginning of the documentary)?</text:p>
      <text:p text:style-name="P12"><text:span text:style-name="T34">There are pictures of <text:s/>Polish kings hanging on a wall in a dark corridor.</text:span></text:p>
      <text:p text:style-name="P47">How would you describe the people in the first part of the documentary (letters A - D)? Who are they?</text:p>
      <text:p text:style-name="P4"><text:span text:style-name="T34">First letters of <text:s/>the alphabet are spoken by four different individuals in four different rooms.</text:span></text:p>
      <text:p text:style-name="P48">What is the first sentence that Polish children learn?</text:p>
      <text:p text:style-name="P11"><text:span text:style-name="T34">The sentence “Ala ma kota” (Alice has a cat) can be seen briefly in a book.</text:span></text:p>
      <text:p text:style-name="P43">What is the first sentence children learn in your country? Write it in your own language and translate it into English.</text:p>
      <text:p text:style-name="P37"/>
      <text:p text:style-name="P39"><draw:line text:anchor-type="char" draw:z-index="2" draw:style-name="gr1" draw:text-style-name="P136" svg:x1="1.998cm" svg:y1="0.339cm" svg:x2="7.08cm" svg:y2="0.339cm"><text:p/></draw:line></text:p>
      <text:p text:style-name="P13"><text:span text:style-name="T72">6 </text:span><text:span text:style-name="T1">Merton, Robert K. , Fiske, Marjorie, Kendall, Patricia L., </text:span><text:span text:style-name="T5">The Focused Interview. A Manual of Problems and Procedures</text:span><text:span text:style-name="T1">. The Free Press, Glencoe, Illinois 1956.</text:span></text:p>
      <text:p text:style-name="P19"><text:span text:style-name="T1">R</text:span><text:span text:style-name="T20">EADING </text:span><text:span text:style-name="T1">ABC. A</text:span><text:span text:style-name="T20">N EXPERIMENT</text:span></text:p>
      <text:p text:style-name="P37"/>
      <text:p text:style-name="P37"/>
      <text:p text:style-name="P14"><text:span text:style-name="T34">Katechizm polskiego dziecka </text:span><text:span text:style-name="T32">by Władysław Bełza</text:span><text:span text:style-name="T35"> </text:span><text:span text:style-name="T32">(1900)</text:span></text:p>
      <text:p text:style-name="P89"/>
      <text:list xml:id="list3377820239" text:style-name="WWNum1">
        <text:list-item>
          <text:p text:style-name="P114"><text:span text:style-name="T32">Kto</text:span><text:span text:style-name="T36"> </text:span><text:span text:style-name="T32">ty</text:span><text:span text:style-name="T36"> </text:span><text:span text:style-name="T32">jesteś?<text:tab/>(Who are</text:span><text:span text:style-name="T38"> </text:span><text:span text:style-name="T39">you?)</text:span></text:p>
        </text:list-item>
        <text:list-item>
          <text:p text:style-name="P123"><text:span text:style-name="T39">Polak</text:span><text:span text:style-name="T32"> mały<text:tab/>(A little</text:span><text:span text:style-name="T42"> </text:span><text:span text:style-name="T39">Pole)</text:span></text:p>
        </text:list-item>
        <text:list-item>
          <text:p text:style-name="P115"><text:span text:style-name="T39">Jaki</text:span><text:span text:style-name="T36"> </text:span><text:span text:style-name="T32">znak</text:span><text:span text:style-name="T36"> </text:span><text:span text:style-name="T32">twój?<text:tab/>(What is your</text:span><text:span text:style-name="T44"> </text:span><text:span text:style-name="T32">emblem?)</text:span></text:p>
        </text:list-item>
        <text:list-item>
          <text:p text:style-name="P115"><text:span text:style-name="T32">Orzeł biały<text:tab/>(The white</text:span><text:span text:style-name="T36"> </text:span><text:span text:style-name="T32">eagle)</text:span></text:p>
        </text:list-item>
        <text:list-item>
          <text:p text:style-name="P119"><text:span text:style-name="T32">Gdzie</text:span><text:span text:style-name="T45"> </text:span><text:span text:style-name="T32">ty</text:span><text:span text:style-name="T45"> </text:span><text:span text:style-name="T32">mieszkasz?<text:tab/>(Where do you</text:span><text:span text:style-name="T47"> </text:span><text:span text:style-name="T32">live?)</text:span></text:p>
        </text:list-item>
        <text:list-item>
          <text:p text:style-name="P125"><text:span text:style-name="T32">Między</text:span><text:span text:style-name="T45"> </text:span><text:span text:style-name="T32">swemi<text:tab/>(Among </text:span><text:span text:style-name="T39">my</text:span><text:span text:style-name="T36"> </text:span><text:span text:style-name="T32">people)</text:span></text:p>
        </text:list-item>
        <text:list-item>
          <text:p text:style-name="P115"><text:span text:style-name="T32">W</text:span><text:span text:style-name="T45"> </text:span><text:span text:style-name="T32">jakim</text:span><text:span text:style-name="T45"> </text:span><text:span text:style-name="T32">kraju?<text:tab/>(In what</text:span><text:span text:style-name="T48"> </text:span><text:span text:style-name="T32">land?)</text:span></text:p>
        </text:list-item>
        <text:list-item>
          <text:p text:style-name="P115"><text:span text:style-name="T32">W</text:span><text:span text:style-name="T45"> </text:span><text:span text:style-name="T32">polskiej</text:span><text:span text:style-name="T45"> </text:span><text:span text:style-name="T32">ziemi.<text:tab/>(The </text:span><text:span text:style-name="T39">Polish</text:span><text:span text:style-name="T50"> </text:span><text:span text:style-name="T32">land)</text:span></text:p>
        </text:list-item>
        <text:list-item>
          <text:h text:style-name="P128" text:outline-level="3">Czem<text:span text:style-name="T29"> </text:span>ta<text:span text:style-name="T62"> </text:span>ziemia?<text:tab/>(What is this<text:span text:style-name="T80"> </text:span>country?)</text:h>
        </text:list-item>
      </text:list>
      <text:list xml:id="list4152678842" text:style-name="WWNum2">
        <text:list-item>
          <text:p text:style-name="P124"><text:span text:style-name="T33">Mą</text:span><text:span text:style-name="T46"> </text:span><text:span text:style-name="T33">ojczyzną.<text:tab/>(My homeland)</text:span></text:p>
        </text:list-item>
        <text:list-item>
          <text:p text:style-name="P122"><text:span text:style-name="T33">Czem</text:span><text:span text:style-name="T49"> </text:span><text:span text:style-name="T33">zdobyta?<text:tab/>(How did they fight for</text:span><text:span text:style-name="T51"> </text:span><text:span text:style-name="T33">it?)</text:span></text:p>
        </text:list-item>
        <text:list-item>
          <text:p text:style-name="P116"><text:span text:style-name="T33">Krwią</text:span><text:span text:style-name="T37"> </text:span><text:span text:style-name="T33">i</text:span><text:span text:style-name="T37"> </text:span><text:span text:style-name="T33">blizną.<text:tab/>(With their blood and</text:span><text:span text:style-name="T52"> </text:span><text:span text:style-name="T33">scars)</text:span></text:p>
        </text:list-item>
      </text:list>
      <text:list xml:id="list3505339146" text:style-name="WWNum3">
        <text:list-item>
          <text:p text:style-name="P120"><text:span text:style-name="T32">Czy</text:span><text:span text:style-name="T45"> </text:span><text:span text:style-name="T32">ją</text:span><text:span text:style-name="T36"> </text:span><text:span text:style-name="T32">kochasz?<text:tab/>(Do you </text:span><text:span text:style-name="T39">love </text:span><text:span text:style-name="T32">it?)</text:span></text:p>
        </text:list-item>
        <text:list-item>
          <text:p text:style-name="P126"><text:span text:style-name="T39">Kocham</text:span><text:span text:style-name="T45"> </text:span><text:span text:style-name="T32">szczerze.<text:tab/>(I </text:span><text:span text:style-name="T39">love </text:span><text:span text:style-name="T32">it</text:span><text:span text:style-name="T53"> </text:span><text:span text:style-name="T32">dearly)</text:span></text:p>
        </text:list-item>
        <text:list-item>
          <text:p text:style-name="P117"><text:span text:style-name="T32">A w</text:span><text:span text:style-name="T36"> </text:span><text:span text:style-name="T32">co wierzysz?<text:tab/>(What do you believe</text:span><text:span text:style-name="T54"> </text:span><text:span text:style-name="T32">in?)</text:span></text:p>
        </text:list-item>
      </text:list>
      <text:list xml:id="list491872269" text:style-name="WWNum4">
        <text:list-item>
          <text:h text:style-name="P129" text:outline-level="3">W<text:span text:style-name="T62"> </text:span>Polskę<text:span text:style-name="T62"> </text:span>wierzę!<text:tab/>(I believe in<text:span text:style-name="T81"> </text:span>Poland)</text:h>
        </text:list-item>
        <text:list-item>
          <text:p text:style-name="P121"><text:span text:style-name="T33">Coś ty</text:span><text:span text:style-name="T55"> </text:span><text:span text:style-name="T33">dla</text:span><text:span text:style-name="T37"> </text:span><text:span text:style-name="T33">niej?<text:tab/>(Who are </text:span><text:span text:style-name="T55">you </text:span><text:span text:style-name="T33">for </text:span><text:span text:style-name="T40">your</text:span><text:span text:style-name="T56"> </text:span><text:span text:style-name="T33">country?)</text:span></text:p>
        </text:list-item>
        <text:list-item>
          <text:p text:style-name="P127"><text:span text:style-name="T40">Wdzięczne</text:span><text:span text:style-name="T43"> </text:span><text:span text:style-name="T33">dziecię<text:tab/>(A grateful</text:span><text:span text:style-name="T46"> </text:span><text:span text:style-name="T33">child)</text:span></text:p>
        </text:list-item>
        <text:list-item>
          <text:p text:style-name="P118"><text:span text:style-name="T33">Coś</text:span><text:span text:style-name="T37"> </text:span><text:span text:style-name="T33">jej</text:span><text:span text:style-name="T40"> </text:span><text:span text:style-name="T33">winien?<text:tab/>(What would </text:span><text:span text:style-name="T55">you </text:span><text:span text:style-name="T33">do for it?)</text:span></text:p>
        </text:list-item>
        <text:list-item>
          <text:p text:style-name="P118"><text:span text:style-name="T33">Oddać</text:span><text:span text:style-name="T46"> </text:span><text:span text:style-name="T33">życie.<text:tab/>(I would </text:span><text:span text:style-name="T55">give </text:span><text:span text:style-name="T40">my</text:span><text:span text:style-name="T49"> </text:span><text:span text:style-name="T33">life)</text:span></text:p>
        </text:list-item>
      </text:list>
      <text:p text:style-name="P97">Some parts of the poem (in bold above) were omitted in the documentary. Could you explain why?</text:p>
      <text:p text:style-name="P5"><text:span text:style-name="T41">Fragments </text:span><text:span text:style-name="T34">of <text:s/>the famous poem were used in </text:span><text:span text:style-name="T57">“ABC”.</text:span><text:span text:style-name="T58"> </text:span><text:span text:style-name="T34">They are recited line by line by a group of</text:span></text:p>
      <text:p text:style-name="P5"><text:span text:style-name="T34">children.</text:span></text:p>
      <text:p text:style-name="P77"/>
      <text:p text:style-name="P49">Name characters and situations that you identify as typically Polish.</text:p>
      <text:p text:style-name="P81"/>
      <text:p text:style-name="P95">Section B refers to nine tableaux (titles come from the author, tableaux briefly explained in italics)</text:p>
      <text:p text:style-name="Text_20_body"/>
      <text:p text:style-name="P50">Picture</text:p>
      <text:p text:style-name="P6"><text:span text:style-name="T34">A picture by Artur Grottger from the series “Polonia” can be seen briefly. A scene from 1863 January</text:span></text:p>
      <text:p text:style-name="P5"><text:span text:style-name="T34">Uprising is depicted.</text:span></text:p>
      <text:p text:style-name="P51">Group of men</text:p>
      <text:p text:style-name="P5"><text:span text:style-name="T34">Group of <text:s/>Polish soldiers in uniforms in an informal situation.</text:span></text:p>
      <text:p text:style-name="P42">Group of <text:s/>men, women, and children</text:p>
      <text:p text:style-name="P5"><text:span text:style-name="T34">Large, multi-generational family.</text:span></text:p>
      <text:p text:style-name="P50">Two men in a room</text:p>
      <text:p text:style-name="P6"><text:span text:style-name="T34">A Christmas priest’s visit.</text:span></text:p>
      <text:p text:style-name="P42">Women in a passageway</text:p>
      <text:p text:style-name="P5"><text:span text:style-name="T34">Countryside women selling food in a city.</text:span></text:p>
      <text:p text:style-name="P20"><text:span text:style-name="T1">A</text:span><text:span text:style-name="T20">NDRZEJ </text:span><text:span text:style-name="T1">P</text:span><text:span text:style-name="T20">ITRUS</text:span></text:p>
      <text:p text:style-name="P98"/>
      <text:p text:style-name="P31"><text:span text:style-name="T32">Four men </text:span><text:span text:style-name="T34">Coal merchants. </text:span><text:span text:style-name="T32">Couple</text:span></text:p>
      <text:p text:style-name="P6"><text:span text:style-name="T34">Newlyweds. This tableau resembles traditional posed marriage photographs.</text:span></text:p>
      <text:p text:style-name="P52">Three young people in white shirts</text:p>
      <text:p text:style-name="P7"><text:span text:style-name="T34">Members of the Youth Organisation in whi</text:span><text:span text:style-name="T60">1</text:span><text:span text:style-name="T34">te shirts and red ties. A white eagle without a crown can be seen on the wall.</text:span></text:p>
      <text:p text:style-name="P42">Two boys in the countryside</text:p>
      <text:p text:style-name="P15"><text:span text:style-name="T34">Two adolescent boys in a typically Polish countryside landscape with willow trees.</text:span></text:p>
      <text:p text:style-name="P36"/>
      <text:h text:style-name="P130" text:outline-level="2">The outcome</text:h>
      <text:p text:style-name="P60"/>
      <text:p text:style-name="P99">After the questions had been answered, the students participated in a moderated discussion. Some of the problematic questions were explained, others were clarified by a lecturer. Students willingly participated in conversation.</text:p>
      <text:p text:style-name="P64">Although there were a few persons with <text:span text:style-name="T23">Polish </text:span>background in the October <text:span text:style-name="T23">group, </text:span>only <text:span text:style-name="T23">two </text:span>were able to speak Polish. All students identified <text:span text:style-name="T23">Wiszniewski’s </text:span>documentary as strange, hermetic, and difficult. Almost all tried to indicate the main topic of <text:span text:style-name="T28">ABC</text:span>; only <text:s/>a few left this question with no <text:span text:style-name="T23">answer. </text:span><text:span text:style-name="T82">Ten </text:span>people claimed that the documentary refers to the <text:span text:style-name="T23">Polish </text:span>system of education, with some noticing that the director criticises stereotypes. Eleven participants of the experiment discovered a more general meaning, saying that the main topic of <text:s/>the film <text:span text:style-name="T23">was “Polish </text:span>identity” or the <text:span text:style-name="T23">“Polish way </text:span>of<text:span text:style-name="T83"> </text:span>life”.</text:p>
      <text:p text:style-name="P88">Only one person (a student from <text:span text:style-name="T23">Poland) </text:span>was able to recognise the pictures in the opening sequence. Others answered, “I do not know” or tried to guess (key figures from <text:span text:style-name="T23">Polish history, </text:span>Józef Piłsudski<text:span text:style-name="T59">7</text:span>, etc.). All foreigners had problems with questions requiring actual cultural competence; for example, nobody <text:span text:style-name="T23">was </text:span>able to indicate the famous <text:span text:style-name="T84">‘Ala </text:span>ma kota’ phrase as one of the first sentences learned by children in <text:span text:style-name="T23">Poland. </text:span>On the other hand, most of the participants described characters from the first part of the film (persons declaiming letters A-D) as typically Polish. In an open question about typical <text:span text:style-name="T23">Polish </text:span>elements present in <text:span text:style-name="T28">ABC</text:span>, most of the students gave <text:span text:style-name="T85">no </text:span>relevant <text:span text:style-name="T23">answer. </text:span>Some of them referred to stereotypes that in most cases were not related to the film, while obvious elements (Polish symbols, colours, references to <text:span text:style-name="T23">Polish </text:span>history) were generally left unnoticed, with the exception of students with a <text:s/>Polish <text:s/>background and/or the ability to speak <text:span text:style-name="T23">Polish. </text:span>Most of the students tried to answer the question about <text:span text:style-name="T67">Bełza’s </text:span>poem. While some gave no relevant answer, others referred to the nationalistic tone of the omitted<text:span text:style-name="T80"> </text:span>fragments.</text:p>
      <text:p text:style-name="P100">Members of the October 2015 group had serious problems with section B of the questionnaire. Only four people (including a <text:span text:style-name="T23">Polish </text:span>student) tried to <text:span text:style-name="T67">give </text:span>answers that <text:s/>are<text:span text:style-name="T86"> </text:span>more<text:span text:style-name="T87"> </text:span>detailed,<text:span text:style-name="T88"> </text:span>while<text:span text:style-name="T86"> </text:span>others<text:span text:style-name="T86"> </text:span>described<text:span text:style-name="T86"> </text:span>characters<text:span text:style-name="T86"> </text:span>in<text:span text:style-name="T86"> </text:span>the<text:span text:style-name="T86"> </text:span>tableau<text:span text:style-name="T88"> </text:span>in<text:span text:style-name="T86"> </text:span>a<text:span text:style-name="T86"> </text:span>very<text:span text:style-name="T86"> </text:span>casual<text:span text:style-name="T86"> </text:span><text:span text:style-name="T65">way.</text:span></text:p>
      <text:p text:style-name="P90"><draw:line text:anchor-type="char" draw:z-index="3" draw:style-name="gr1" draw:text-style-name="P136" svg:x1="1.998cm" svg:y1="0.494cm" svg:x2="7.08cm" svg:y2="0.494cm"><text:p/></draw:line></text:p>
      <text:p text:style-name="P13"><text:soft-page-break/><text:span text:style-name="T72">7 </text:span><text:span text:style-name="T1">Józef Piłsudski (05.12.1867 – 12.05.1935) was a Polish politician; first Marshal of Poland (since 1920), and actual leader (1926–35) of the Second Polish Republic.</text:span></text:p>
      <text:p text:style-name="P21"><text:span text:style-name="T1">R</text:span><text:span text:style-name="T20">EADING </text:span><text:span text:style-name="T1">ABC. A</text:span><text:span text:style-name="T20">N EXPERIMENT</text:span></text:p>
      <text:p text:style-name="P66"/>
      <text:p text:style-name="P53">In both cases, very rarely was the true context of <text:s/>the scene identified.</text:p>
      <text:p text:style-name="P102">Wiszniewski’s <text:span text:style-name="T28">ABC </text:span>is an example of experimental documentary. Its meaning is inherently open and somehow blurred, even for those with proper cultural competence. Yet in discussion, students did not complain about its complex form. They enjoyed its episodic and associative structure, but in most cases were not able to identify the basic components that are usually quite self-evident for Polish audiences. I was not surprised with the answers, as many participants of the class had no previous contact with Polish culture. Some of them decided to come to Krakow because of a pre-existing interest in Polish issues; however, the majority had different reasons such as curiosity or low accommodation costs, while some considered Krakow an attractive hub to visit Central Europe.</text:p>
      <text:p text:style-name="P100">The structure of the <text:span text:style-name="T23">June </text:span>2015 group was similar: it contained one <text:span text:style-name="T23">Polish </text:span>student, three with <text:span text:style-name="T23">Polish </text:span>ancestry (but limited language skills), and one who spoke <text:s/><text:span text:style-name="T23">Polish </text:span>fluently but had no <text:span text:style-name="T23">Polish </text:span>family whatsoever. <text:span text:style-name="T67">Obviously, </text:span>it was very interesting to see if just one semester in <text:span text:style-name="T23">Poland </text:span>was enough to overcome the barriers of cultural competence. The expectations were high and somewhat justified as students were <text:span text:style-name="T23">active </text:span>participants in academic life. Most of them had learned the basics of <text:span text:style-name="T23">Polish </text:span>and had contact with students from Jagiellonian <text:span text:style-name="T67">University. </text:span>They obviously attended other courses related to <text:span text:style-name="T23">Polish history, </text:span>politics, contemporary issues, culture, and participated in excursions and other educational <text:span text:style-name="T23">events. </text:span>After the course, all students had basic knowledge about post-war cinema in <text:span text:style-name="T23">Poland. </text:span>They also researched the subject individually to prepare a final project: an essay on a <text:span text:style-name="T23">Polish </text:span>film of their<text:span text:style-name="T86"> </text:span><text:span text:style-name="T23">choice.</text:span></text:p>
      <text:p text:style-name="P103">The outcome of the experiment with the <text:span text:style-name="T23">June </text:span>2015 group <text:span text:style-name="T23">was </text:span>quite surprising. Again, students identified the overall meaning of the documentary as related either to <text:s/>the system of education, or <text:span text:style-name="T23">‘Polish </text:span>identity’. <text:span text:style-name="T82">Yet, <text:s/></text:span>this time only four persons claimed <text:s/>that the meaning is more general, while 15 tried to discuss the subject of education and its manipulative influence on the younger generation. <text:span text:style-name="T23">Additionally, two </text:span>of the persons who saw <text:span text:style-name="T28">ABC </text:span>as a metaphor of national identity gave very casual answers consisting of isolated <text:span text:style-name="T23">words </text:span>or very short phrases rather than sentences or entire paragraphs. In one case, the reason was poor command of English. In another, an unexplained lack of involvement from an English native speaker who usually gave only single <text:span text:style-name="T23">words </text:span>answers or very short<text:span text:style-name="T89"> </text:span>sentences.</text:p>
      <text:p text:style-name="P86">The interpretations provided by other students were in many cases quite complex, while answers to other questions were not significantly ‘better’ than the ones <text:span text:style-name="T23">given </text:span><text:span text:style-name="T67">by</text:span><text:span text:style-name="T91"> </text:span>the members of the October 2015 <text:span text:style-name="T23">group. </text:span>Some of the students were able to identify more images <text:span text:style-name="T67">properly, </text:span>but their general competence was no<text:span text:style-name="T67"> </text:span>different.</text:p>
      <text:p text:style-name="P101">Where then do the differences in the general understanding of the <text:s/>film come <text:s/>from? It seems that they were biased <text:span text:style-name="T67">by </text:span>what students had learned during their stay in Poland. Many movies discussed in class were made before 1989, others often related to the communist regime. <text:span text:style-name="T67">Obviously, </text:span>they were often discussed in a political context. Students also learned that many institutions, which they considered as politically neutral, were in fact tools of <text:s/>oppression in communist <text:span text:style-name="T23">Poland. </text:span>This new knowledge was ‘used’ <text:s/>to <text:s/>interpret <text:s text:c="2"/>the <text:s/>film, <text:s/>which <text:s text:c="2"/>otherwise <text:s/>seemed <text:s/>hermetic. <text:s/>The <text:s/>process <text:s text:c="2"/>is <text:s text:c="4"/><text:span text:style-name="T92"><text:s/></text:span>called</text:p>
      <text:p text:style-name="P22"><text:span text:style-name="T1">A</text:span><text:span text:style-name="T20">NDRZEJ </text:span><text:span text:style-name="T1">P</text:span><text:span text:style-name="T20">ITRUS</text:span></text:p>
      <text:p text:style-name="P98"/>
      <text:p text:style-name="P40">‘confirmation bias’:</text:p>
      <text:p text:style-name="P104">Creating and testing hypotheses represents a crucial feature not only of progress in science, but also in our daily lives in which <text:span text:style-name="T23">we </text:span>set up assumptions about reality and try to test them. <text:span text:style-name="T23">However, </text:span>the lay scientist stands accused of processing his or her hypotheses in such a <text:span text:style-name="T67">way </text:span>that he or she is biased to confirm them. “Confirmation bias” means that information is searched <text:span text:style-name="T23">for, </text:span>interpreted, and remembered in such a <text:span text:style-name="T67">way</text:span><text:span text:style-name="T91"> </text:span>that it systematically impedes the possibility that the hypothesis could be rejected—that <text:span text:style-name="T23">is, </text:span>it fosters the immunity of the hypothesis. Here, the issue <text:s/>is not the use of deceptive strategies to fake data, but forms of information processing that take place more or less<text:span text:style-name="T93"> </text:span>unintentionally<text:span text:style-name="T59">8</text:span>.</text:p>
      <text:p text:style-name="P85">My discussions with Polish students show that for Poles, Wojciech Wiszniewski’s <text:span text:style-name="T28">ABC </text:span>does not really deal with education. Although I had no chance to conduct a similar experiment (no questionnaires were used, only moderated conversation), none of the Polish viewers saw the documentary as a metaphor of education, and especially manipulation. They all tended to interpret the film as an experimental essay about Polish icons, symbols, and stereotypes.</text:p>
      <text:p text:style-name="P35"/>
      <text:h text:style-name="Heading_20_1" text:outline-level="2"><text:span text:style-name="T23">Falski’s </text:span>“Elementarz” as a matrix of<text:span text:style-name="T94"> </text:span>understanding</text:h>
      <text:p text:style-name="P60"/>
      <text:p text:style-name="P55">A famous learning aid by Marian Falski (Elementarz) that inspired the filmmaker <text:span text:style-name="T23">was </text:span>originally published in 1910 and is still available and sometimes used in education. Although it may be criticised for its conservative approach to <text:span text:style-name="T67">family, </text:span>social roles, etc., its author was able to introduce <text:span text:style-name="T23">innovative</text:span><text:span text:style-name="T61">9 </text:span>and highly effective methods of education. Falski did not focus on the structure of the language, but instead tried to employ natural cognitive preferences of children. He used images and simple <text:span text:style-name="T23">words </text:span>to teach them <text:span text:style-name="T23">how </text:span>to read and write. He also replaced printed letters with handwriting. Many of his innovations were <text:span text:style-name="T23">revolutionary, </text:span>at not only the beginning of the 20th <text:span text:style-name="T23">century, </text:span>but also many years<text:span text:style-name="T77"> </text:span><text:span text:style-name="T23">later.</text:span></text:p>
      <text:p text:style-name="P105">In a way, Wiszniewski employs Marian Falski’s ideas. He intended his documentary to be ‘read’ in an analytical manner, just like the words and simple sentences in ‘Elementarz’. The director also seems to go beyond words: the only linguistic components of the film are the letters of the alphabet and Bełza’s poem. Instead, he proposes a complex kaleidoscope of images: a visual aid supposed to teach us to ‘read’ Poland.</text:p>
      <text:p text:style-name="P75"><text:span text:style-name="T23">Foreign <text:s/></text:span>students <text:s/>who <text:s/>were <text:s/>still <text:s/>not <text:s/>able <text:s/>to <text:s/>identify <text:s/>all <text:s/>components <text:s/>tried <text:s/><text:span text:style-name="T95"><text:s/></text:span>to</text:p>
      <text:p text:style-name="P61"><draw:line text:anchor-type="char" draw:z-index="4" draw:style-name="gr1" draw:text-style-name="P136" svg:x1="1.998cm" svg:y1="0.52cm" svg:x2="7.08cm" svg:y2="0.52cm"><text:p/></draw:line></text:p>
      <text:p text:style-name="P28"><text:span text:style-name="T72">8 </text:span><text:span text:style-name="T1">Margit E. Oswald, Stefan Grosjean, </text:span><text:span text:style-name="T5">Confirmation Bias</text:span><text:span text:style-name="T1">, [in:] Rudiger F. Pohl (ed.), </text:span><text:span text:style-name="T5">Cognitive Illusions. A Handbook on Fallacies and Biases in Thinking, Judgement and Memory</text:span><text:span text:style-name="T1">, Hove and New York: Psychology Press 2004, p. 79.</text:span></text:p>
      <text:p text:style-name="P29"><text:span text:style-name="T72">9</text:span><text:span text:style-name="T73"> </text:span><text:span text:style-name="T1">See.</text:span><text:span text:style-name="T13"> </text:span><text:span text:style-name="T1">for</text:span><text:span text:style-name="T15"> </text:span><text:span text:style-name="T1">example:</text:span><text:span text:style-name="T13"> </text:span><text:span text:style-name="T1">Ryszard</text:span><text:span text:style-name="T17"> </text:span><text:span text:style-name="T1">Wroczyński,</text:span><text:span text:style-name="T18"> </text:span><text:span text:style-name="T5">Marian</text:span><text:span text:style-name="T14"> </text:span><text:span text:style-name="T8">Falski</text:span><text:span text:style-name="T14"> </text:span><text:span text:style-name="T5">i</text:span><text:span text:style-name="T14"> </text:span><text:span text:style-name="T5">reformy</text:span><text:span text:style-name="T19"> </text:span><text:span text:style-name="T5">szkolne</text:span><text:span text:style-name="T16"> </text:span><text:span text:style-name="T5">w</text:span><text:span text:style-name="T16"> </text:span><text:span text:style-name="T5">Rzeczypospolitej</text:span><text:span text:style-name="T1">,</text:span><text:span text:style-name="T13"> </text:span><text:span text:style-name="T11">Warszawa:</text:span><text:span text:style-name="T13"> </text:span><text:span text:style-name="T1">PWN 1988.</text:span></text:p>
      <text:p text:style-name="P23"><text:span text:style-name="T1">R</text:span><text:span text:style-name="T20">EADING </text:span><text:span text:style-name="T1">ABC. A</text:span><text:span text:style-name="T20">N EXPERIMENT</text:span></text:p>
      <text:p text:style-name="P66"/>
      <text:p text:style-name="P106">comprehend the text as such with their limited and fragmented knowledge of <text:span text:style-name="T23">Poland <text:s/></text:span>and its institutions. The result was an ‘improper’ reading of the film, probably dissonant with the intention of the filmmaker. Although the ability to identify typically <text:span text:style-name="T23">Polish </text:span>characters, situations, and symbols was similar, there was one other important difference between both groups: members of the <text:span text:style-name="T23">June </text:span>2015 group answered the questions <text:s/>in section B of the questionnaire in more complex and elaborate <text:span text:style-name="T67">ways. </text:span>The reason seems simple: for most of them (students who were not English native speakers), studying in Krakow was their first chance to use English in academic discussions. Not only did their linguistic skills <text:span text:style-name="T23">improve, </text:span>but they also became more confident and self-assured. I assume they also <text:span text:style-name="T22">had more willingness </text:span>to understand a text that seemed so demanding not only because they wanted to really apprehend the text itself, but to <text:span text:style-name="T22">legitimise themselves </text:span>as individuals participating in <text:span text:style-name="T23">Polish </text:span>culture. Their biased understanding of the text resulted from the limited ‘tools’ they could use in the process of<text:span text:style-name="T88"> </text:span>interpretation:</text:p>
      <text:p text:style-name="P108">A true confirmation bias seems to occur primarily when the hypotheses tested are already established, or are motivationally supported. In general, <text:span text:style-name="T23">we </text:span>may say that the confirmation bias consists in favouring expectancy congruent information <text:span text:style-name="T23">over </text:span>incongruent information. This may happen in different <text:span text:style-name="T23">ways: </text:span>(a) memories congruent with the hypothesis are more likely to be accessed than memories that are incongruent with it; <text:s/>(b) <text:s/>undue weight is <text:span text:style-name="T23">given </text:span>to the importance of congruent information, possibly because of the concentration on the hypothesis, and the neglect of alternative explanations; (c) those sources with information that <text:s/>could reject the hypothesis are <text:span text:style-name="T23">avoided, </text:span>provided that the person knows a priori the opinion of the<text:span text:style-name="T96"> </text:span>source.<text:span text:style-name="T59">10</text:span></text:p>
      <text:p text:style-name="P35"/>
      <text:h text:style-name="P133" text:outline-level="2">Conclusion</text:h>
      <text:p text:style-name="P78"/>
      <text:p text:style-name="P109">Let us try to ask some questions. Did the students really learn anything about Poland? Were their opinions and judgements about our country manipulated or falsified? Is it truly possible to understand the Other (in this case Poland and Poles)? Although the cultural competence of the June group was almost no different than that of the October group, I profoundly believe that those few months the young people from all over the world spent in Krakow make deep sense. My simple experiment proves the obvious: it is not possible to fully <text:span text:style-name="T22">understand the Other </text:span>after just a few months. Nevertheless, it also suggests that <text:span text:style-name="T22">meeting the Other </text:span>is equally valuable:</text:p>
      <text:p text:style-name="P35"/>
      <text:p text:style-name="P110">there is a zone of mutuality pre-predicatively <text:span text:style-name="T23">given </text:span>to ‘us’: <text:span text:style-name="T23">we </text:span>confront each other in a situation which then permits the exchange of <text:span text:style-name="T23">ideas. </text:span>My fellow man is encountered as ‘within hailing range’ or within ‘speaking distance’, <text:s/>as available for an intimate chat, as open to a face-to-face encounter. In <text:s/><text:span text:style-name="T98"><text:s/></text:span>all</text:p>
      <text:p text:style-name="P90"><draw:line text:anchor-type="char" draw:z-index="5" draw:style-name="gr1" draw:text-style-name="P136" svg:x1="1.998cm" svg:y1="0.492cm" svg:x2="7.08cm" svg:y2="0.492cm"><text:p/></draw:line></text:p>
      <text:p text:style-name="P13"><text:span text:style-name="T72">10 <text:s/></text:span><text:span text:style-name="T1">Oswald and Grosjan, op.cit., p. 93.</text:span></text:p>
      <text:p text:style-name="P24"><text:span text:style-name="T1">A</text:span><text:span text:style-name="T20">NDRZEJ </text:span><text:span text:style-name="T1">P</text:span><text:span text:style-name="T20">ITRUS</text:span></text:p>
      <text:p text:style-name="P98"/>
      <text:p text:style-name="P111">of these possibilities, the Other is taken as ‘confront-able’, as ‘hail-able’, as essentially capable of approaching me in closer and closer relationships. He is already in the <text:span text:style-name="T23">world </text:span>moving toward me. Horizons of proximity and distance undergird the possibility of our meeting. The Other who is <text:s/>friendly <text:span text:style-name="T23">toward </text:span>me is said to be easily ‘approachable’; the Other who is rather cold, difficult to relate <text:span text:style-name="T29">to, </text:span>is spoken of as being ‘distant’. The communicative zone <text:span text:style-name="T23">involves avenues </text:span>of withdrawal outward as well as engagement inward. <text:span text:style-name="T69">To </text:span>communicate is to be already <text:span text:style-name="T23">involved </text:span>in a <text:span text:style-name="T23">world </text:span>whose situations are built out of such eidetic<text:span text:style-name="T99"> </text:span>possibilities<text:span text:style-name="T59">11</text:span>.</text:p>
      <text:p text:style-name="P35"/>
      <text:p text:style-name="P87">When I presented <text:span text:style-name="T23">my </text:span>paper based on the experiment discussed in this article at a conference, I suddenly realised that it was more of a political statement than a proper academic <text:span text:style-name="T23">address. </text:span>I <text:span text:style-name="T23">have </text:span>recently returned from Neukölln, a borough of Berlin where people of 147 nations <text:span text:style-name="T67">live. </text:span><text:span text:style-name="T82">Were </text:span>they Others, or <text:span text:style-name="T23">was <text:s/></text:span>I the Other? I left for Berlin in <text:s/>early October 2015, and returned in late November 2015. <text:span text:style-name="T23">Poland </text:span>had changed dramatically<text:span text:style-name="T59">12</text:span>.</text:p>
      <text:p text:style-name="P35"/>
      <text:p text:style-name="P84">I revised this article in Berlin again (November 2016). Berlin had also changed: <text:s/>struggling with a shift in public opinion, the refugee crisis, and more (than ever) support for radical political<text:span text:style-name="T100"> </text:span>forces.</text:p>
      <text:p text:style-name="P35"/>
      <text:p text:style-name="P70">Will Poles and Europeans still be able to meet the Other, ‘misunderstand’ them, ‘misinterpret’ them in a world with no eidetic possibilities?</text:p>
      <text:p text:style-name="P35"/>
      <text:h text:style-name="P133" text:outline-level="2">References</text:h>
      <text:p text:style-name="P71">Biocca, Frank, Prabu David and Mark West, „Continuous Response Measurements (CRM). A Computerized Tool for Research on the Cognitive Processing of Communication Messages” , in Measuring Psychological Responses to Media Messages, ed. Annie Lang (New York and London: Routledge, 2014) pp. 15-64.</text:p>
      <text:p text:style-name="P112">Glass, Gene V , Willson, Victor L., Gottman, John Mordechai, Design and Analysis of Time-series Experiments, (Charlotte: Information Age Publishing ) (2008).</text:p>
      <text:p text:style-name="P56">Kuc, Kamila, Michael O'Prey, The Struggle for Form: Perspectives on Polish Avant- Garde Film 1916-1989, (New York: Columbia University Press) (2014).</text:p>
      <text:p text:style-name="P113">Merton, Robert K. , Fiske, Marjorie, Kendall, Patricia L., The Focused Interview. A Manual of Problems and Procedures. (Glencoe: The Free Press) (1956).</text:p>
      <text:p text:style-name="P37"/>
      <text:p text:style-name="P67"><draw:line text:anchor-type="char" draw:z-index="6" draw:style-name="gr1" draw:text-style-name="P136" svg:x1="1.998cm" svg:y1="0.39cm" svg:x2="7.08cm" svg:y2="0.39cm"><text:p/></draw:line></text:p>
      <text:p text:style-name="P13"><text:span text:style-name="T72">11 </text:span><text:span text:style-name="T1">Erwin W. Straus, Maurice Natanson, Henri Ey, </text:span><text:span text:style-name="T5">Psychology and Philosophy</text:span><text:span text:style-name="T1">, New York: Springer Verlag 1969, p. 101.</text:span></text:p>
      <text:p text:style-name="P8"><text:span text:style-name="T72">12 </text:span><text:span text:style-name="T1">In October 2015, right wing populist party called “Prawo i Sprawiedliwość” won the elections. <text:s text:c="2"/>Since</text:span></text:p>
      <text:p text:style-name="P9"><text:span text:style-name="T1">then the liberal course of Polish economy and politics has been systematically negated.</text:span></text:p>
      <text:p text:style-name="P25"><text:span text:style-name="T1">R</text:span><text:span text:style-name="T20">EADING </text:span><text:span text:style-name="T1">ABC. A</text:span><text:span text:style-name="T20">N EXPERIMENT</text:span></text:p>
      <text:p text:style-name="P66"/>
      <text:p text:style-name="P68">Oswald, Margit E. , Stefan Grosjean, „Confirmation Bias”, in Cognitive Illusions. A Handbook on Fallacies and Biases inThinking, Judgement and Memory, ed. Rudiger F. Pohl, (Hove and New York: Psychology Press, <text:s/>2004).</text:p>
      <text:p text:style-name="P72">Strauss, Erwin <text:span text:style-name="T101">W. </text:span>Straus, Maurice Natanson, Henri <text:span text:style-name="T84">Ey, </text:span>Psychology and <text:span text:style-name="T67">Philosophy,</text:span><text:span text:style-name="T91"> </text:span>(New <text:span text:style-name="T29">York: </text:span>Springer <text:span text:style-name="T67">Verlag)</text:span><text:span text:style-name="T102"> </text:span>(1969).</text:p>
      <text:p text:style-name="P107"><text:span text:style-name="T82">Tes, </text:span>Urszula, „Declaration of Immortality – Inspirations <text:span text:style-name="T23">Derived </text:span>from <text:span text:style-name="T23">Creative </text:span>Documentaries by <text:span text:style-name="T67">Wojciech </text:span>Wiszniewski”, Images , vol. <text:span text:style-name="T67">XV/no. </text:span>24 (2014), <text:span text:style-name="T29">pp. </text:span>145- <text:s/>154.</text:p>
      <text:p text:style-name="P73"><text:span text:style-name="T70">W</text:span><text:span text:style-name="T103">r</text:span><text:span text:style-name="T63">o</text:span><text:span text:style-name="T104">cz</text:span><text:span text:style-name="T103">y</text:span><text:span text:style-name="T105">ń</text:span><text:span text:style-name="T63">s</text:span><text:span text:style-name="T104">ki,</text:span> <text:span text:style-name="T106"><text:s/></text:span><text:span text:style-name="T79">R</text:span><text:span text:style-name="T63">y</text:span><text:span text:style-name="T104">sz</text:span><text:span text:style-name="T107">a</text:span><text:span text:style-name="T24">r</text:span><text:span text:style-name="T63">d</text:span><text:span text:style-name="T104">,</text:span> <text:span text:style-name="T106"><text:s/></text:span><text:span text:style-name="T107">M</text:span><text:span text:style-name="T104">a</text:span><text:span text:style-name="T24">r</text:span><text:span text:style-name="T104">ian</text:span> <text:span text:style-name="T108"><text:s/></text:span><text:span text:style-name="T90">F</text:span><text:span text:style-name="T104">al</text:span><text:span text:style-name="T63">s</text:span><text:span text:style-name="T104">ki</text:span> <text:span text:style-name="T109"><text:s/></text:span><text:span text:style-name="T104">i</text:span> <text:span text:style-name="T110"><text:s/></text:span><text:span text:style-name="T103">re</text:span><text:span text:style-name="T63">f</text:span><text:span text:style-name="T103">o</text:span><text:span text:style-name="T111">r</text:span><text:span text:style-name="T79">m</text:span><text:span text:style-name="T104">y</text:span> <text:span text:style-name="T109"><text:s/></text:span><text:span text:style-name="T104">sz</text:span><text:span text:style-name="T68">k</text:span><text:span text:style-name="T103">o</text:span><text:span text:style-name="T63">l</text:span><text:span text:style-name="T103">n</text:span><text:span text:style-name="T104">e</text:span> <text:span text:style-name="T112"><text:s/></text:span><text:span text:style-name="T104">w</text:span> <text:span text:style-name="T110"><text:s/></text:span><text:span text:style-name="T104">Rze</text:span><text:span text:style-name="T63">c</text:span><text:span text:style-name="T103">z</text:span><text:span text:style-name="T63">y</text:span><text:span text:style-name="T103">p</text:span><text:span text:style-name="T107">o</text:span><text:span text:style-name="T63">s</text:span><text:span text:style-name="T103">polit</text:span><text:span text:style-name="T63">e</text:span><text:span text:style-name="T104">j,</text:span> <text:span text:style-name="T112"><text:s/></text:span><text:span text:style-name="T24">(</text:span><text:span text:style-name="T113">W</text:span><text:span text:style-name="T104">a</text:span><text:span text:style-name="T24">r</text:span><text:span text:style-name="T104">sz</text:span><text:span text:style-name="T24">a</text:span><text:span text:style-name="T30">w</text:span><text:span text:style-name="T63">a</text:span><text:span text:style-name="T104">: </text:span>PWN)<text:span text:style-name="T62"> </text:span>(19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Garamond1" svg:font-family="Garamond"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2"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aramond" fo:font-family="Garamond" style:font-family-generic="roman" style:font-pitch="variable" style:font-name-asian="Garamond2" style:font-family-asian="Garamond" style:font-family-generic-asian="system" style:font-pitch-asian="variable" style:font-name-complex="Garamond2"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aramond" fo:font-family="Garamond" style:font-family-generic="roman" style:font-pitch="variable" fo:font-size="14pt" style:font-name-asian="Garamond2" style:font-family-asian="Garamond" style:font-family-generic-asian="system" style:font-pitch-asian="variable" style:font-size-asian="14pt" style:font-name-complex="Garamond2" style:font-family-complex="Garamond"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8cm" fo:margin-right="0cm" fo:margin-top="0.344cm" fo:margin-bottom="0cm" loext:contextual-spacing="false" fo:text-align="justify" style:justify-single-word="false" fo:text-indent="0cm" style:auto-text-indent="false"/>
      <style:text-properties style:font-name="Garamond" fo:font-family="Garamond" style:font-family-generic="roman" style:font-pitch="variable" fo:font-size="16pt" fo:font-weight="bold" style:font-name-asian="Garamond2" style:font-family-asian="Garamond" style:font-family-generic-asian="system" style:font-pitch-asian="variable" style:font-size-asian="16pt" style:font-weight-asian="bold" style:font-name-complex="Garamond2" style:font-family-complex="Garamond" style:font-family-generic-complex="system" style:font-pitch-complex="variable" style:font-size-complex="16pt" style:font-weight-complex="bold"/>
    </style:style>
    <style:style style:name="Heading_20_2" style:display-name="Heading 2" style:family="paragraph" style:parent-style-name="Standard" style:default-outline-level="3" style:list-style-name="" style:class="text">
      <style:paragraph-properties fo:margin-left="0.817cm" fo:margin-right="0cm" fo:line-height="0.554cm" fo:text-indent="-0.619cm" style:auto-text-indent="false"/>
      <style:text-properties style:font-name="Garamond" fo:font-family="Garamond" style:font-family-generic="roman" style:font-pitch="variable" fo:font-size="14pt" fo:font-weight="bold" style:font-name-asian="Garamond2" style:font-family-asian="Garamond" style:font-family-generic-asian="system" style:font-pitch-asian="variable" style:font-size-asian="14pt" style:font-weight-asian="bold" style:font-name-complex="Garamond2" style:font-family-complex="Garamond"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0.817cm" fo:margin-right="0cm" fo:line-height="0.554cm" fo:text-indent="-0.619cm" style:auto-text-indent="false"/>
      <style:text-properties style:font-name="Garamond" fo:font-family="Garamond" style:font-family-generic="roman" style:font-pitch="variable" style:font-name-asian="Garamond2" style:font-family-asian="Garamond" style:font-family-generic-asian="system" style:font-pitch-asian="variable" style:font-name-complex="Garamond2" style:font-family-complex="Garamond"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4pt" fo:font-weight="bold" style:font-name-asian="Garamond2" style:font-family-asian="Garamond" style:font-family-generic-asian="system" style:font-pitch-asian="variable" style:font-size-asian="14pt" style:font-weight-asian="bold" style:font-name-complex="Garamond2" style:font-family-complex="Garamond" style:font-family-generic-complex="system" style:font-pitch-complex="variable" style:font-size-complex="14pt" style:font-weight-complex="bold" style:text-scale="100%"/>
    </style:style>
    <style:style style:name="ListLabel_20_2" style:display-name="ListLabel 2" style:family="text">
      <style:text-properties fo:font-size="14pt" style:font-name-asian="Garamond2" style:font-family-asian="Garamond" style:font-family-generic-asian="system" style:font-pitch-asian="variable" style:font-size-asian="14pt" style:font-name-complex="Garamond2" style:font-family-complex="Garamond" style:font-family-generic-complex="system" style:font-pitch-complex="variable" style:font-size-complex="14pt" style:text-scale="100%"/>
    </style:style>
    <style:style style:name="ListLabel_20_3" style:display-name="ListLabel 3" style:family="text">
      <style:text-properties fo:font-size="14pt" fo:font-weight="bold" style:font-name-asian="Garamond2" style:font-family-asian="Garamond" style:font-family-generic-asian="system" style:font-pitch-asian="variable" style:font-size-asian="14pt" style:font-weight-asian="bold" style:font-name-complex="Garamond2" style:font-family-complex="Garamond" style:font-family-generic-complex="system" style:font-pitch-complex="variable" style:font-size-complex="14pt" style:font-weight-complex="bold" style:text-scale="100%"/>
    </style:style>
    <style:style style:name="ListLabel_20_4" style:display-name="ListLabel 4" style:family="text">
      <style:text-properties fo:font-size="14pt" style:font-name-asian="Garamond2" style:font-family-asian="Garamond" style:font-family-generic-asian="system" style:font-pitch-asian="variable" style:font-size-asian="14pt" style:font-name-complex="Garamond2" style:font-family-complex="Garamond" style:font-family-generic-complex="system" style:font-pitch-complex="variable" style:font-size-complex="14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19cm" fo:margin-left="0.817cm"/>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fo:text-indent="-0.619cm" fo:margin-left="2.469cm"/>
        </style:list-level-properties>
      </text:list-level-style-bullet>
      <text:list-level-style-bullet text:level="3" style:num-suffix="•" text:bullet-char="•">
        <style:list-level-properties text:list-level-position-and-space-mode="label-alignment">
          <style:list-level-label-alignment text:label-followed-by="listtab" fo:text-indent="-0.619cm" fo:margin-left="4.129cm"/>
        </style:list-level-properties>
      </text:list-level-style-bullet>
      <text:list-level-style-bullet text:level="4" style:num-suffix="•" text:bullet-char="•">
        <style:list-level-properties text:list-level-position-and-space-mode="label-alignment">
          <style:list-level-label-alignment text:label-followed-by="listtab" fo:text-indent="-0.619cm" fo:margin-left="5.787cm"/>
        </style:list-level-properties>
      </text:list-level-style-bullet>
      <text:list-level-style-bullet text:level="5" style:num-suffix="•" text:bullet-char="•">
        <style:list-level-properties text:list-level-position-and-space-mode="label-alignment">
          <style:list-level-label-alignment text:label-followed-by="listtab" fo:text-indent="-0.619cm" fo:margin-left="7.447cm"/>
        </style:list-level-properties>
      </text:list-level-style-bullet>
      <text:list-level-style-bullet text:level="6" style:num-suffix="•" text:bullet-char="•">
        <style:list-level-properties text:list-level-position-and-space-mode="label-alignment">
          <style:list-level-label-alignment text:label-followed-by="listtab" fo:text-indent="-0.619cm" fo:margin-left="9.107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0.765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2.425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4.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19cm" fo:margin-left="0.817cm"/>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fo:text-indent="-0.619cm" fo:margin-left="2.469cm"/>
        </style:list-level-properties>
      </text:list-level-style-bullet>
      <text:list-level-style-bullet text:level="3" style:num-suffix="•" text:bullet-char="•">
        <style:list-level-properties text:list-level-position-and-space-mode="label-alignment">
          <style:list-level-label-alignment text:label-followed-by="listtab" fo:text-indent="-0.619cm" fo:margin-left="4.129cm"/>
        </style:list-level-properties>
      </text:list-level-style-bullet>
      <text:list-level-style-bullet text:level="4" style:num-suffix="•" text:bullet-char="•">
        <style:list-level-properties text:list-level-position-and-space-mode="label-alignment">
          <style:list-level-label-alignment text:label-followed-by="listtab" fo:text-indent="-0.619cm" fo:margin-left="5.787cm"/>
        </style:list-level-properties>
      </text:list-level-style-bullet>
      <text:list-level-style-bullet text:level="5" style:num-suffix="•" text:bullet-char="•">
        <style:list-level-properties text:list-level-position-and-space-mode="label-alignment">
          <style:list-level-label-alignment text:label-followed-by="listtab" fo:text-indent="-0.619cm" fo:margin-left="7.447cm"/>
        </style:list-level-properties>
      </text:list-level-style-bullet>
      <text:list-level-style-bullet text:level="6" style:num-suffix="•" text:bullet-char="•">
        <style:list-level-properties text:list-level-position-and-space-mode="label-alignment">
          <style:list-level-label-alignment text:label-followed-by="listtab" fo:text-indent="-0.619cm" fo:margin-left="9.107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0.765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2.425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4.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19cm" fo:margin-left="0.817cm"/>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fo:text-indent="-0.619cm" fo:margin-left="2.469cm"/>
        </style:list-level-properties>
      </text:list-level-style-bullet>
      <text:list-level-style-bullet text:level="3" style:num-suffix="•" text:bullet-char="•">
        <style:list-level-properties text:list-level-position-and-space-mode="label-alignment">
          <style:list-level-label-alignment text:label-followed-by="listtab" fo:text-indent="-0.619cm" fo:margin-left="4.129cm"/>
        </style:list-level-properties>
      </text:list-level-style-bullet>
      <text:list-level-style-bullet text:level="4" style:num-suffix="•" text:bullet-char="•">
        <style:list-level-properties text:list-level-position-and-space-mode="label-alignment">
          <style:list-level-label-alignment text:label-followed-by="listtab" fo:text-indent="-0.619cm" fo:margin-left="5.787cm"/>
        </style:list-level-properties>
      </text:list-level-style-bullet>
      <text:list-level-style-bullet text:level="5" style:num-suffix="•" text:bullet-char="•">
        <style:list-level-properties text:list-level-position-and-space-mode="label-alignment">
          <style:list-level-label-alignment text:label-followed-by="listtab" fo:text-indent="-0.619cm" fo:margin-left="7.447cm"/>
        </style:list-level-properties>
      </text:list-level-style-bullet>
      <text:list-level-style-bullet text:level="6" style:num-suffix="•" text:bullet-char="•">
        <style:list-level-properties text:list-level-position-and-space-mode="label-alignment">
          <style:list-level-label-alignment text:label-followed-by="listtab" fo:text-indent="-0.619cm" fo:margin-left="9.107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0.765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2.425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4.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619cm" fo:margin-left="0.817cm"/>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fo:text-indent="-0.619cm" fo:margin-left="2.469cm"/>
        </style:list-level-properties>
      </text:list-level-style-bullet>
      <text:list-level-style-bullet text:level="3" style:num-suffix="•" text:bullet-char="•">
        <style:list-level-properties text:list-level-position-and-space-mode="label-alignment">
          <style:list-level-label-alignment text:label-followed-by="listtab" fo:text-indent="-0.619cm" fo:margin-left="4.129cm"/>
        </style:list-level-properties>
      </text:list-level-style-bullet>
      <text:list-level-style-bullet text:level="4" style:num-suffix="•" text:bullet-char="•">
        <style:list-level-properties text:list-level-position-and-space-mode="label-alignment">
          <style:list-level-label-alignment text:label-followed-by="listtab" fo:text-indent="-0.619cm" fo:margin-left="5.787cm"/>
        </style:list-level-properties>
      </text:list-level-style-bullet>
      <text:list-level-style-bullet text:level="5" style:num-suffix="•" text:bullet-char="•">
        <style:list-level-properties text:list-level-position-and-space-mode="label-alignment">
          <style:list-level-label-alignment text:label-followed-by="listtab" fo:text-indent="-0.619cm" fo:margin-left="7.447cm"/>
        </style:list-level-properties>
      </text:list-level-style-bullet>
      <text:list-level-style-bullet text:level="6" style:num-suffix="•" text:bullet-char="•">
        <style:list-level-properties text:list-level-position-and-space-mode="label-alignment">
          <style:list-level-label-alignment text:label-followed-by="listtab" fo:text-indent="-0.619cm" fo:margin-left="9.107cm"/>
        </style:list-level-properties>
      </text:list-level-style-bullet>
      <text:list-level-style-bullet text:level="7" style:num-suffix="•" text:bullet-char="•">
        <style:list-level-properties text:list-level-position-and-space-mode="label-alignment">
          <style:list-level-label-alignment text:label-followed-by="listtab" fo:text-indent="-0.619cm" fo:margin-left="10.765cm"/>
        </style:list-level-properties>
      </text:list-level-style-bullet>
      <text:list-level-style-bullet text:level="8" style:num-suffix="•" text:bullet-char="•">
        <style:list-level-properties text:list-level-position-and-space-mode="label-alignment">
          <style:list-level-label-alignment text:label-followed-by="listtab" fo:text-indent="-0.619cm" fo:margin-left="12.425cm"/>
        </style:list-level-properties>
      </text:list-level-style-bullet>
      <text:list-level-style-bullet text:level="9" style:num-suffix="•" text:bullet-char="•">
        <style:list-level-properties text:list-level-position-and-space-mode="label-alignment">
          <style:list-level-label-alignment text:label-followed-by="listtab" fo:text-indent="-0.619cm" fo:margin-left="14.0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35cm" fo:margin-bottom="0cm" loext:contextual-spacing="false" fo:text-indent="0cm" style:auto-text-indent="false"/>
    </style:style>
    <style:style style:name="MP3" style:family="paragraph" style:parent-style-name="Text_20_body">
      <style:paragraph-properties fo:margin-left="0.071cm" fo:margin-right="0cm" fo:margin-top="0.035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834cm" fo:margin-bottom="1.937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1.834cm" fo:margin-bottom="2.25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058cm" fo:margin-bottom="1.831cm" fo:margin-left="1.799cm" fo:margin-right="1.799cm" style:writing-mode="lr-tb" style:layout-grid-color="#c0c0c0" style:layout-grid-lines="264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style:page-layout style:name="Mpm4">
      <style:page-layout-properties fo:page-width="21.001cm" fo:page-height="29.7cm" style:num-format="1" style:print-orientation="portrait" fo:margin-top="1.058cm" fo:margin-bottom="1.831cm" fo:margin-left="1.799cm" fo:margin-right="1.799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7cm" fo:margin-left="0cm" fo:margin-right="0cm" fo:margin-top="0.326cm" style:dynamic-spacing="true"/>
      </style:footer-style>
    </style:page-layout>
    <style:page-layout style:name="Mpm5">
      <style:page-layout-properties fo:page-width="21.001cm" fo:page-height="29.7cm" style:num-format="1" style:print-orientation="portrait" fo:margin-top="1.058cm" fo:margin-bottom="1.831cm" fo:margin-left="1.799cm" fo:margin-right="1.799cm" style:writing-mode="lr-tb" style:layout-grid-color="#c0c0c0" style:layout-grid-lines="264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6cm" fo:margin-left="0cm" fo:margin-right="0cm" fo:margin-top="0.256cm" style:dynamic-spacing="true"/>
      </style:footer-style>
    </style:page-layout>
  </office:automatic-styles>
  <office:master-styles>
    <style:master-page style:name="Standard" style:page-layout-name="Mpm1">
      <style:footer>
        <text:p text:style-name="MP1"><draw:frame draw:style-name="Mfr1" text:anchor-type="char" svg:x="10.232cm" svg:y="27.376cm" svg:width="0.536cm" svg:height="0.628cm" draw:z-index="0"><draw:text-box><text:p text:style-name="MP2">23</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232cm" svg:y="27.376cm" svg:width="0.536cm" svg:height="0.628cm" draw:z-index="8"><draw:text-box><text:p text:style-name="MP2">32</text:p></draw:text-box></draw:frame></text:p>
      </style:footer>
    </style:master-page>
    <style:master-page style:name="Converted2" style:page-layout-name="Mpm3">
      <style:footer>
        <text:p text:style-name="MP1"><draw:frame draw:style-name="Mfr1" text:anchor-type="char" svg:x="10.232cm" svg:y="27.376cm" svg:width="0.536cm" svg:height="0.628cm" draw:z-index="9"><draw:text-box><text:p text:style-name="MP2">33</text:p></draw:text-box></draw:frame></text:p>
      </style:footer>
    </style:master-page>
    <style:master-page style:name="Converted3" style:page-layout-name="Mpm3">
      <style:footer>
        <text:p text:style-name="MP1"><draw:frame draw:style-name="Mfr1" text:anchor-type="char" svg:x="10.197cm" svg:y="27.376cm" svg:width="0.609cm" svg:height="0.628cm" draw:z-index="10"><draw:text-box><text:p text:style-name="MP3"><text:page-number text:select-page="current">32</text:page-number></text:p></draw:text-box></draw:frame></text:p>
      </style:footer>
    </style:master-page>
    <style:master-page style:name="Converted4" style:page-layout-name="Mpm4">
      <style:footer>
        <text:p text:style-name="Footer"/>
      </style:footer>
    </style:master-page>
    <style:master-page style:name="Converted5" style:page-layout-name="Mpm3">
      <style:footer>
        <text:p text:style-name="MP1"><draw:frame draw:style-name="Mfr1" text:anchor-type="char" svg:x="10.197cm" svg:y="27.376cm" svg:width="0.609cm" svg:height="0.628cm" draw:z-index="12"><draw:text-box><text:p text:style-name="MP3"><text:page-number text:select-page="current">33</text:page-number></text:p></draw:text-box></draw:frame></text:p>
      </style:footer>
    </style:master-page>
    <style:master-page style:name="Converted6" style:page-layout-name="Mpm5">
      <style:footer>
        <text:p text:style-name="Footer"/>
      </style:footer>
    </style:master-page>
    <style:master-page style:name="Converted7" style:page-layout-name="Mpm3">
      <style:footer>
        <text:p text:style-name="MP1"><draw:frame draw:style-name="Mfr1" text:anchor-type="char" svg:x="10.197cm" svg:y="27.376cm" svg:width="0.609cm" svg:height="0.628cm" draw:z-index="13"><draw:text-box><text:p text:style-name="MP3"><text:page-number text:select-page="current">32</text:page-number></text:p></draw:text-box></draw:frame></text:p>
      </style:footer>
    </style:master-page>
    <style:master-page style:name="Converted8" style:page-layout-name="Mpm3">
      <style:footer>
        <text:p text:style-name="Footer"/>
      </style:footer>
    </style:master-page>
    <style:master-page style:name="Converted9" style:page-layout-name="Mpm3">
      <style:footer>
        <text:p text:style-name="MP1"><draw:frame draw:style-name="Mfr1" text:anchor-type="char" svg:x="10.197cm" svg:y="27.376cm" svg:width="0.609cm" svg:height="0.628cm" draw:z-index="14"><draw:text-box><text:p text:style-name="MP3"><text:page-number text:select-page="current">32</text:page-number></text:p></draw:text-box></draw:frame></text:p>
      </style:footer>
    </style:master-page>
    <style:master-page style:name="Converted10"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zej Pitrus</meta:initial-creator>
    <meta:keyword>documentary</meta:keyword>
    <meta:keyword>cultural</meta:keyword>
    <meta:keyword>competence</meta:keyword>
    <meta:keyword>Polish</meta:keyword>
    <meta:keyword>cinema</meta:keyword>
    <meta:keyword>Wojciech</meta:keyword>
    <meta:keyword>Wiszniewski</meta:keyword>
    <dc:subject>kino polskie, film dokumentalny</dc:subject>
    <dc:title>Reading ABC. An experiment</dc:title>
    <meta:creation-date>2020-05-20T19:40:49</meta:creation-date>
    <dc:date>2020-05-20T19:40:49</dc:date>
    <meta:editing-duration>P0D</meta:editing-duration>
    <meta:generator>LibreOffice/5.3.0.3$Windows_x86 LibreOffice_project/7074905676c47b82bbcfbea1aeefc84afe1c50e1</meta:generator>
    <meta:document-statistic meta:table-count="0" meta:image-count="0" meta:object-count="0" meta:page-count="13" meta:paragraph-count="149" meta:word-count="4242" meta:character-count="26688" meta:non-whitespace-character-count="22509"/>
    <meta:user-defined meta:name="AppVersion">12.0000</meta:user-defined>
    <meta:user-defined meta:name="Created" meta:value-type="date">2017-02-10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5-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