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language="pl" fo:country="PL" officeooo:rsid="0008df9a" officeooo:paragraph-rsid="000a4d3e" style:font-name-complex="Arial2"/>
    </style:style>
    <style:style style:name="P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language="pl" fo:country="PL" officeooo:rsid="0008df9a" officeooo:paragraph-rsid="000a7d96" style:font-name-complex="Arial2"/>
    </style:style>
    <style:style style:name="P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language="pl" fo:country="PL" officeooo:rsid="0008df9a" officeooo:paragraph-rsid="000c0170" style:font-name-complex="Arial2"/>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language="pl" fo:country="PL" officeooo:rsid="0008df9a" officeooo:paragraph-rsid="000d4731" style:font-name-complex="Arial2"/>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language="pl" fo:country="PL" officeooo:rsid="0008df9a" officeooo:paragraph-rsid="000e6744" style:font-name-complex="Arial2"/>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language="pl" fo:country="PL" officeooo:rsid="0008df9a" officeooo:paragraph-rsid="000f3c35" style:font-name-complex="Arial2"/>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language="pl" fo:country="PL" officeooo:rsid="0008df9a" officeooo:paragraph-rsid="0010701e" style:font-name-complex="Arial2"/>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language="pl" fo:country="PL" officeooo:rsid="000a4d3e" officeooo:paragraph-rsid="000a4d3e" style:font-name-complex="Arial2"/>
    </style:style>
    <style:style style:name="P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officeooo:rsid="0004f3ad" officeooo:paragraph-rsid="0004f3ad" style:font-size-asian="12pt" style:font-name-complex="Arial2" style:font-size-complex="12pt"/>
    </style:style>
    <style:style style:name="P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style:font-size-asian="12pt" style:font-name-complex="Arial2" style:font-size-complex="12pt"/>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officeooo:paragraph-rsid="0006aa33" style:font-size-asian="12pt" style:font-name-complex="Arial2" style:font-size-complex="12pt"/>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officeooo:paragraph-rsid="00083e55" style:font-size-asian="12pt" style:font-name-complex="Arial2" style:font-size-complex="12pt"/>
    </style:style>
    <style:style style:name="P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officeooo:paragraph-rsid="0008df9a" style:font-size-asian="12pt" style:font-name-complex="Arial2" style:font-size-complex="12pt"/>
    </style:style>
    <style:style style:name="P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officeooo:rsid="0006aa33" officeooo:paragraph-rsid="0006aa33" style:font-size-asian="12pt" style:font-name-complex="Arial2" style:font-size-complex="12pt"/>
    </style:style>
    <style:style style:name="P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officeooo:rsid="00083e55" officeooo:paragraph-rsid="00083e55" style:font-size-asian="12pt" style:font-name-complex="Arial2" style:font-size-complex="12pt"/>
    </style:style>
    <style:style style:name="P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officeooo:rsid="0008df9a" officeooo:paragraph-rsid="0008df9a" style:font-size-asian="12pt" style:font-name-complex="Arial2" style:font-size-complex="12pt"/>
    </style:style>
    <style:style style:name="P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fo:language="en" fo:country="US" style:font-size-asian="12pt" style:font-name-complex="Arial2" style:font-size-complex="12pt"/>
    </style:style>
    <style:style style:name="P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4f3ad"/>
    </style:style>
    <style:style style:name="P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6aa33"/>
    </style:style>
    <style:style style:name="P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83e55"/>
    </style:style>
    <style:style style:name="P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8df9a"/>
    </style:style>
    <style:style style:name="P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size-complex="12pt"/>
    </style:style>
    <style:style style:name="P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08df9a" style:font-size-asian="12pt" style:font-size-complex="12pt"/>
    </style:style>
    <style:style style:name="P25" style:family="paragraph" style:parent-style-name="Tekst_20_treści_20__28_3_29_">
      <loext:graphic-properties draw:fill="none" draw:fill-color="#ffffff"/>
      <style:paragraph-properties fo:margin-left="0cm" fo:margin-right="0cm" fo:line-height="150%" fo:text-indent="0cm" style:auto-text-indent="false" fo:background-color="transparent"/>
      <style:text-properties officeooo:paragraph-rsid="0004f3ad"/>
    </style:style>
    <style:style style:name="P2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style:font-size-asian="12pt" style:font-name-complex="Arial2" style:font-size-complex="12pt"/>
    </style:style>
    <style:style style:name="P27" style:family="paragraph" style:parent-style-name="Tekst_20_treści_20__28_4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officeooo:rsid="0004f3ad" officeooo:paragraph-rsid="0004f3ad" style:font-size-asian="12pt" style:font-size-complex="12pt"/>
    </style:style>
    <style:style style:name="P28" style:family="paragraph" style:parent-style-name="Tekst_20_treści_20__28_4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officeooo:paragraph-rsid="0004f3ad" style:font-size-asian="12pt" style:font-size-complex="12pt"/>
    </style:style>
    <style:style style:name="P29" style:family="paragraph" style:parent-style-name="Text_20_body_20__28_user_29_">
      <style:paragraph-properties fo:margin-left="0cm" fo:margin-right="0cm" fo:margin-top="0cm" fo:margin-bottom="0cm" style:contextual-spacing="false" fo:line-height="150%" fo:text-indent="0cm" style:auto-text-indent="false"/>
      <style:text-properties style:use-window-font-color="true" loext:opacity="0%" style:font-name="Arial1" fo:font-size="12pt" officeooo:paragraph-rsid="0010701e" style:font-name-asian="Arial Unicode MS1" style:font-size-asian="12pt" style:font-name-complex="Arial2" style:font-size-complex="12pt"/>
    </style:style>
    <style:style style:name="P30" style:family="paragraph" style:parent-style-name="Text_20_body_20__28_user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7.2cm"/>
          <style:tab-stop style:position="8.073cm"/>
        </style:tab-stops>
      </style:paragraph-properties>
      <style:text-properties style:use-window-font-color="true" loext:opacity="0%" style:font-name="Arial1" fo:font-size="12pt" fo:language="pl" fo:country="PL" style:text-underline-style="none" officeooo:rsid="0010701e" officeooo:paragraph-rsid="0010701e" style:font-name-asian="Arial Unicode MS1" style:font-size-asian="12pt" style:font-name-complex="Arial2" style:font-size-complex="12pt"/>
    </style:style>
    <style:style style:name="P31" style:family="paragraph" style:parent-style-name="Text_20_body_20__28_user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7.2cm"/>
          <style:tab-stop style:position="8.073cm"/>
        </style:tab-stops>
      </style:paragraph-properties>
      <style:text-properties style:use-window-font-color="true" loext:opacity="0%" style:font-name="Arial1" fo:font-size="12pt" fo:language="pl" fo:country="PL" style:text-underline-style="none" officeooo:rsid="00110c08" officeooo:paragraph-rsid="00110c08" style:font-name-asian="Arial Unicode MS1" style:font-size-asian="12pt" style:font-name-complex="Arial2" style:font-size-complex="12pt"/>
    </style:style>
    <style:style style:name="P32" style:family="paragraph" style:parent-style-name="Text_20_body_20__28_user_29_">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ab-stops>
          <style:tab-stop style:position="7.2cm"/>
          <style:tab-stop style:position="8.073cm"/>
        </style:tab-stops>
      </style:paragraph-properties>
      <style:text-properties style:use-window-font-color="true" loext:opacity="0%" style:font-name="Arial1" fo:font-size="12pt" fo:language="en" fo:country="US" style:text-underline-style="none" officeooo:rsid="00110c08" officeooo:paragraph-rsid="00110c08" style:font-name-asian="Arial Unicode MS1" style:font-size-asian="12pt" style:language-asian="zh" style:country-asian="CN" style:font-name-complex="Arial2" style:font-size-complex="12pt" style:language-complex="hi" style:country-complex="IN"/>
    </style:style>
    <style:style style:name="P33" style:family="paragraph" style:parent-style-name="Text_20_body_20__28_user_29_">
      <loext:graphic-properties draw:fill="none" draw:fill-color="#ffffff"/>
      <style:paragraph-properties fo:margin-left="0cm" fo:margin-right="0cm" fo:margin-top="0cm" fo:margin-bottom="0cm" style:contextual-spacing="false" fo:line-height="150%" fo:text-align="start" style:justify-single-word="false" fo:keep-together="always" fo:text-indent="0cm" style:auto-text-indent="false" fo:background-color="transparent" fo:keep-with-next="always">
        <style:tab-stops>
          <style:tab-stop style:position="7.2cm"/>
          <style:tab-stop style:position="8.073cm"/>
        </style:tab-stops>
      </style:paragraph-properties>
      <style:text-properties style:font-name="Arial1" fo:font-size="12pt" fo:language="pl" fo:country="PL" style:text-underline-style="none" officeooo:rsid="001d8073" officeooo:paragraph-rsid="0010701e" style:font-size-asian="12pt" style:font-size-complex="12pt"/>
    </style:style>
    <style:style style:name="P34" style:family="paragraph" style:parent-style-name="Text_20_body_20__28_user_29_">
      <loext:graphic-properties draw:fill="none" draw:fill-color="#ffffff"/>
      <style:paragraph-properties fo:margin-left="0cm" fo:margin-right="0cm" fo:margin-top="0cm" fo:margin-bottom="0cm" style:contextual-spacing="false" fo:line-height="150%" fo:text-align="start" style:justify-single-word="false" fo:keep-together="always" fo:text-indent="0cm" style:auto-text-indent="false" fo:background-color="transparent" fo:keep-with-next="always">
        <style:tab-stops>
          <style:tab-stop style:position="7.2cm"/>
          <style:tab-stop style:position="8.073cm"/>
        </style:tab-stops>
      </style:paragraph-properties>
      <style:text-properties style:use-window-font-color="true" loext:opacity="0%" style:font-name="Arial1" fo:font-size="12pt" fo:language="pl" fo:country="PL" style:text-underline-style="none" officeooo:rsid="00172f77" officeooo:paragraph-rsid="0010701e" style:font-name-asian="Arial Unicode MS1" style:font-size-asian="12pt" style:font-name-complex="Arial2" style:font-size-complex="12pt"/>
    </style:style>
    <style:style style:name="P35" style:family="paragraph" style:parent-style-name="Tekst_20_treści_20__28_3_29_">
      <loext:graphic-properties draw:fill="none" draw:fill-color="#ffffff"/>
      <style:paragraph-properties fo:margin-left="0.635cm" fo:margin-right="0cm" fo:line-height="150%" fo:text-indent="-0.635cm" style:auto-text-indent="false" fo:background-color="transparent">
        <style:tab-stops>
          <style:tab-stop style:position="3.117cm"/>
        </style:tab-stops>
      </style:paragraph-properties>
      <style:text-properties style:use-window-font-color="true" loext:opacity="0%" style:font-name="Arial1" fo:font-size="12pt" style:font-size-asian="12pt" style:font-size-complex="12pt"/>
    </style:style>
    <style:style style:name="P36" style:family="paragraph" style:parent-style-name="Text_20_body" style:master-page-name="Standard">
      <style:paragraph-properties fo:margin-top="0cm" fo:margin-bottom="0cm" style:contextual-spacing="false" fo:line-height="150%" style:page-number="auto"/>
      <style:text-properties style:font-name="Arial1" fo:font-size="12pt" fo:language="pl" fo:country="PL" officeooo:rsid="002f204c" officeooo:paragraph-rsid="0010701e" style:font-size-asian="12pt" style:font-size-complex="12pt"/>
    </style:style>
    <style:style style:name="P37" style:family="paragraph" style:parent-style-name="Heading_20_1">
      <style:paragraph-properties fo:margin-top="0cm" fo:margin-bottom="0cm" style:contextual-spacing="false" fo:line-height="150%"/>
      <style:text-properties style:font-name="Arial1" fo:font-size="12pt" style:font-size-asian="12pt" style:font-size-complex="12pt"/>
    </style:style>
    <style:style style:name="P38" style:family="paragraph" style:parent-style-name="Heading_20_2">
      <style:text-properties style:font-name="Arial1" fo:font-size="12pt" style:font-size-asian="12pt" style:font-size-complex="12pt"/>
    </style:style>
    <style:style style:name="P39" style:family="paragraph" style:parent-style-name="Heading_20_2">
      <style:text-properties style:font-name="Arial1" fo:font-size="12pt" officeooo:paragraph-rsid="0006aa33" style:font-size-asian="12pt" style:font-size-complex="12pt"/>
    </style:style>
    <style:style style:name="P40" style:family="paragraph" style:parent-style-name="Heading_20_2">
      <style:text-properties style:font-name="Arial1" fo:font-size="12pt" fo:language="en" fo:country="US" style:font-size-asian="12pt" style:font-size-complex="12pt"/>
    </style:style>
    <style:style style:name="P41" style:family="paragraph" style:parent-style-name="Heading_20_3">
      <style:text-properties style:font-name="Arial1" fo:font-size="12pt" style:font-size-asian="12pt" style:font-size-complex="12pt"/>
    </style:style>
    <style:style style:name="T1" style:family="text">
      <style:text-properties style:use-window-font-color="true" loext:opacity="0%"/>
    </style:style>
    <style:style style:name="T2" style:family="text">
      <style:text-properties style:use-window-font-color="true" loext:opacity="0%" style:font-name-asian="Arial Unicode MS1" style:font-name-complex="Arial2"/>
    </style:style>
    <style:style style:name="T3" style:family="text">
      <style:text-properties style:use-window-font-color="true" loext:opacity="0%" officeooo:rsid="00125f8b" style:font-name-asian="Arial Unicode MS1" style:font-name-complex="Arial2"/>
    </style:style>
    <style:style style:name="T4" style:family="text">
      <style:text-properties style:use-window-font-color="true" loext:opacity="0%" officeooo:rsid="00280909" style:font-name-asian="Arial Unicode MS1" style:font-name-complex="Arial2"/>
    </style:style>
    <style:style style:name="T5" style:family="text">
      <style:text-properties style:use-window-font-color="true" loext:opacity="0%" officeooo:rsid="0012621a" style:font-name-asian="Arial Unicode MS1" style:font-name-complex="Arial2"/>
    </style:style>
    <style:style style:name="T6" style:family="text">
      <style:text-properties style:use-window-font-color="true" loext:opacity="0%" officeooo:rsid="0036a9fe" style:font-name-asian="Arial Unicode MS1" style:language-asian="zh" style:country-asian="CN" style:font-name-complex="Arial2" style:language-complex="hi" style:country-complex="IN"/>
    </style:style>
    <style:style style:name="T7" style:family="text">
      <style:text-properties style:use-window-font-color="true" loext:opacity="0%" officeooo:rsid="002962d8" style:font-name-asian="Arial Unicode MS1" style:language-asian="zh" style:country-asian="CN" style:font-name-complex="Arial2" style:language-complex="hi" style:country-complex="IN"/>
    </style:style>
    <style:style style:name="T8" style:family="text">
      <style:text-properties style:use-window-font-color="true" loext:opacity="0%" style:font-name-complex="Arial2"/>
    </style:style>
    <style:style style:name="T9" style:family="text">
      <style:text-properties style:use-window-font-color="true" loext:opacity="0%" officeooo:rsid="00110c08" style:font-name-complex="Arial2"/>
    </style:style>
    <style:style style:name="T10" style:family="text">
      <style:text-properties style:use-window-font-color="true" loext:opacity="0%" fo:language="la" fo:country="VA" fo:font-style="italic" style:font-style-asian="italic" style:font-name-complex="Arial2" style:font-style-complex="italic"/>
    </style:style>
    <style:style style:name="T11" style:family="text">
      <style:text-properties style:use-window-font-color="true" loext:opacity="0%" style:font-name="Arial1" fo:font-size="12pt" fo:font-weight="normal" style:font-size-asian="12pt" style:font-weight-asian="normal" style:font-size-complex="12pt" style:font-weight-complex="normal"/>
    </style:style>
    <style:style style:name="T12" style:family="text">
      <style:text-properties style:use-window-font-color="true" loext:opacity="0%" style:font-name="Arial1" fo:font-size="12pt" fo:font-weight="normal" officeooo:rsid="0004f3ad" style:font-size-asian="12pt" style:font-weight-asian="normal" style:font-size-complex="12pt" style:font-weight-complex="normal"/>
    </style:style>
    <style:style style:name="T13" style:family="text">
      <style:text-properties style:use-window-font-color="true" loext:opacity="0%" style:font-name="Arial1" fo:font-size="12pt" style:font-size-asian="12pt" style:font-name-complex="Arial2" style:font-size-complex="12pt"/>
    </style:style>
    <style:style style:name="T14" style:family="text">
      <style:text-properties style:use-window-font-color="true" loext:opacity="0%" style:font-name="Arial1" fo:font-size="12pt" officeooo:rsid="0004f3ad" style:font-size-asian="12pt" style:font-name-complex="Arial2" style:font-size-complex="12pt"/>
    </style:style>
    <style:style style:name="T15" style:family="text">
      <style:text-properties style:use-window-font-color="true" loext:opacity="0%" style:font-name="Arial1" fo:font-size="12pt" officeooo:rsid="0006aa33" style:font-size-asian="12pt" style:font-name-complex="Arial2" style:font-size-complex="12pt"/>
    </style:style>
    <style:style style:name="T16" style:family="text">
      <style:text-properties style:use-window-font-color="true" loext:opacity="0%" style:font-name="Arial1" fo:font-size="12pt" officeooo:rsid="000a7d96" style:font-size-asian="12pt" style:font-name-complex="Arial2" style:font-size-complex="12pt"/>
    </style:style>
    <style:style style:name="T17" style:family="text">
      <style:text-properties style:use-window-font-color="true" loext:opacity="0%" style:font-name="Arial1" fo:font-size="12pt" officeooo:rsid="00083e55" style:font-size-asian="12pt" style:font-name-complex="Arial2" style:font-size-complex="12pt"/>
    </style:style>
    <style:style style:name="T18" style:family="text">
      <style:text-properties style:use-window-font-color="true" loext:opacity="0%" style:font-name="Arial1" fo:font-size="12pt" officeooo:rsid="0008df9a" style:font-size-asian="12pt" style:font-name-complex="Arial2" style:font-size-complex="12pt"/>
    </style:style>
    <style:style style:name="T19" style:family="text">
      <style:text-properties style:use-window-font-color="true" loext:opacity="0%" style:font-name="Arial1" fo:font-size="12pt" officeooo:rsid="000d4731" style:font-size-asian="12pt" style:font-name-complex="Arial2" style:font-size-complex="12pt"/>
    </style:style>
    <style:style style:name="T20" style:family="text">
      <style:text-properties style:use-window-font-color="true" loext:opacity="0%" style:font-name="Arial1" fo:font-size="12pt" fo:font-style="normal" style:font-size-asian="12pt" style:font-style-asian="normal" style:font-name-complex="Arial2" style:font-size-complex="12pt" style:font-style-complex="normal"/>
    </style:style>
    <style:style style:name="T21" style:family="text">
      <style:text-properties style:use-window-font-color="true" loext:opacity="0%" style:font-name="Arial1" fo:font-size="12pt" fo:language="la" fo:country="VA" fo:font-style="italic" style:font-size-asian="12pt" style:font-style-asian="italic" style:font-name-complex="Arial2" style:font-size-complex="12pt" style:font-style-complex="italic"/>
    </style:style>
    <style:style style:name="T22" style:family="text">
      <style:text-properties style:use-window-font-color="true" loext:opacity="0%" style:font-name="Arial1" fo:font-size="12pt" fo:language="la" fo:country="VA" style:font-size-asian="12pt" style:font-name-complex="Arial2" style:font-size-complex="12pt"/>
    </style:style>
    <style:style style:name="T23" style:family="text">
      <style:text-properties style:use-window-font-color="true" loext:opacity="0%" style:font-name="Arial1" fo:font-size="12pt" style:font-name-asian="Arial2" style:font-size-asian="12pt" style:font-name-complex="Arial2" style:font-size-complex="12pt"/>
    </style:style>
    <style:style style:name="T24" style:family="text">
      <style:text-properties style:use-window-font-color="true" loext:opacity="0%" officeooo:rsid="0006aa33"/>
    </style:style>
    <style:style style:name="T25" style:family="text">
      <style:text-properties officeooo:rsid="0004f3ad"/>
    </style:style>
    <style:style style:name="T26" style:family="text">
      <style:text-properties officeooo:rsid="0006aa33"/>
    </style:style>
    <style:style style:name="T27" style:family="text">
      <style:text-properties fo:color="#000080" loext:opacity="100%" style:font-name="Arial1" fo:font-size="12pt" fo:language="zxx" fo:country="none" style:text-underline-style="solid" style:text-underline-width="auto" style:text-underline-color="font-color" officeooo:rsid="0004f3ad" style:font-name-asian="Times New Roman1" style:font-size-asian="12pt" style:language-asian="zxx" style:country-asian="none" style:font-name-complex="Arial2" style:font-size-complex="12pt" style:language-complex="zxx" style:country-complex="none"/>
    </style:style>
    <style:style style:name="T28" style:family="text">
      <style:text-properties officeooo:rsid="00083e55"/>
    </style:style>
    <style:style style:name="T29" style:family="text">
      <style:text-properties officeooo:rsid="0008df9a"/>
    </style:style>
    <style:style style:name="T30" style:family="text">
      <style:text-properties officeooo:rsid="0012621a"/>
    </style:style>
    <style:style style:name="T31" style:family="text">
      <style:text-properties fo:language="en" fo:country="US" officeooo:rsid="00110c08" style:language-asian="zh" style:country-asian="CN" style:language-complex="hi" style:country-complex="IN"/>
    </style:style>
    <style:style style:name="T32" style:family="text">
      <style:text-properties officeooo:rsid="0017a45e"/>
    </style:style>
    <style:style style:name="T33" style:family="text">
      <style:text-properties style:font-name="Arial1" fo:font-size="12pt" style:font-size-asian="12pt" style:font-size-complex="12pt"/>
    </style:style>
    <style:style style:name="T34" style:family="text">
      <style:text-properties style:font-name="Arial1" fo:font-size="12pt" officeooo:rsid="000a4d3e" style:font-size-asian="12pt" style:font-size-complex="12pt"/>
    </style:style>
    <style:style style:name="T35" style:family="text">
      <style:text-properties style:font-name="Arial1" fo:font-size="12pt" officeooo:rsid="000e6744" style:font-size-asian="12pt" style:font-size-complex="12pt"/>
    </style:style>
    <style:style style:name="T36" style:family="text">
      <style:text-properties style:font-name="Arial1" fo:font-size="12pt" officeooo:rsid="000919cb" style:font-size-asian="12pt" style:font-size-complex="12pt"/>
    </style:style>
    <style:style style:name="T37" style:family="text">
      <style:text-properties style:font-name="Arial1" fo:font-size="12pt" officeooo:rsid="000f3c35" style:font-size-asian="12pt" style:font-size-complex="12pt"/>
    </style:style>
    <style:style style:name="T38" style:family="text">
      <style:text-properties style:font-name="Arial1" fo:font-size="12pt" officeooo:rsid="0010701e" style:font-size-asian="12pt" style:font-size-complex="12pt"/>
    </style:style>
    <style:style style:name="T39" style:family="text">
      <style:text-properties style:font-name="Arial1" fo:font-size="12pt" fo:font-style="italic" style:font-size-asian="12pt" style:font-style-asian="italic" style:font-size-complex="12pt" style:font-style-complex="italic"/>
    </style:style>
    <style:style style:name="T40" style:family="text">
      <style:text-properties style:font-name="Arial1" fo:font-size="12pt" fo:font-style="italic" officeooo:rsid="000919cb" style:font-size-asian="12pt" style:font-style-asian="italic" style:font-size-complex="12pt" style:font-style-complex="italic"/>
    </style:style>
    <style:style style:name="T41" style:family="text">
      <style:text-properties style:font-name="Arial1" fo:font-size="12pt" fo:font-style="italic" officeooo:rsid="000f3c35" style:font-size-asian="12pt" style:font-style-asian="italic" style:font-size-complex="12pt" style:font-style-complex="italic"/>
    </style:style>
    <style:style style:name="T42" style:family="text">
      <style:text-properties style:font-name="Arial1" fo:font-size="12pt" fo:font-style="italic" officeooo:rsid="000e6744" style:font-size-asian="12pt" style:font-style-asian="italic" style:font-size-complex="12pt" style:font-style-complex="italic"/>
    </style:style>
    <style:style style:name="T43" style:family="text">
      <style:text-properties style:font-name="Arial1" fo:font-size="12pt" fo:font-style="italic" officeooo:rsid="0010701e" style:font-size-asian="12pt" style:font-style-asian="italic" style:font-size-complex="12pt" style:font-style-complex="italic"/>
    </style:style>
    <style:style style:name="T44" style:family="text">
      <style:text-properties style:font-name="Arial1" fo:font-size="12pt" fo:font-style="normal" style:font-size-asian="12pt" style:font-style-asian="normal" style:font-size-complex="12pt" style:font-style-complex="normal"/>
    </style:style>
    <style:style style:name="T45" style:family="text">
      <style:text-properties style:font-name="Arial1" fo:font-size="12pt" fo:font-style="normal" officeooo:rsid="000919cb" style:font-size-asian="12pt" style:font-style-asian="normal" style:font-size-complex="12pt" style:font-style-complex="normal"/>
    </style:style>
    <style:style style:name="T46" style:family="text">
      <style:text-properties style:font-name="Arial1" fo:font-size="12pt" fo:font-style="normal" officeooo:rsid="000e6744" style:font-size-asian="12pt" style:font-style-asian="normal" style:font-size-complex="12pt" style:font-style-complex="normal"/>
    </style:style>
    <style:style style:name="T47" style:family="text">
      <style:text-properties style:font-name="Arial1" fo:font-size="12pt" fo:language="la" fo:country="VA" style:font-size-asian="12pt" style:font-size-complex="12pt"/>
    </style:style>
    <style:style style:name="T48" style:family="text">
      <style:text-properties style:font-name="Arial1" fo:font-size="12pt" fo:language="la" fo:country="VA" fo:font-style="italic" style:font-size-asian="12pt" style:font-style-asian="italic" style:font-size-complex="12pt" style:font-style-complex="italic"/>
    </style:style>
    <style:style style:name="T49" style:family="text">
      <style:text-properties style:font-name="Arial1" fo:font-size="12pt" fo:language="la" fo:country="VA" fo:font-style="normal" style:font-size-asian="12pt" style:font-style-asian="normal" style:font-size-complex="12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Uwagi do wersji zaadaptowanej:</text:p>
      <text:p text:style-name="P29">Wersja elektroniczna książki została stworzona zgodnie z art. 33 z indeksem 1 Ustawy o prawie autorskim i prawach pokrewnych.</text:p>
      <text:p text:style-name="P29">Zostały zachowane numery stron. Numer danej strony znajduje się nad tekstem danej strony i poprzedza go skrót „<text:span text:style-name="T30">str</text:span>.”</text:p>
      <text:p text:style-name="P29">Wartości wyrażone w oryginale liczbami rzymskimi w adaptacji przedstawiono cyframi arabskimi.</text:p>
      <text:p text:style-name="P33"><text:span text:style-name="T2">Przypisy</text:span><text:span text:style-name="T3"> </text:span><text:span text:style-name="T4">dolne </text:span><text:span text:style-name="T2">w treści głównej są linkami oznaczonymi słowem „</text:span><text:span text:style-name="T6">przypis</text:span><text:span text:style-name="T2">” i numerem porządkowym wziętymi w nawias kwadratowy. W miejscu występowania przypisu umieszczono zakładkę oznaczoną „</text:span><text:span text:style-name="T5">p</text:span><text:span text:style-name="T2">” i numerem przypisu. Linki prowadzą do opisów przypisów, które zostały umieszczone na końcu dokumentu. Powrót do treści głównej po odczytaniu opisu przypisu jest możliwy poprzez link „</text:span><text:span text:style-name="T7">wróć do głównej treści</text:span><text:span text:style-name="T2">”, umieszczony na końcu każdego opisu przypisu.</text:span></text:p>
      <text:p text:style-name="P34">W adaptacji zastosowano następujące skróty:</text:p>
      <text:p text:style-name="P30">art. (artykuł/<text:span text:style-name="T31">article</text:span>),</text:p>
      <text:p text:style-name="P32">CC (Criminal Code),</text:p>
      <text:p text:style-name="P30">Dz.U. (Dziennik Ustaw),</text:p>
      <text:p text:style-name="P30">k.k. (kodeks karny),</text:p>
      <text:p text:style-name="P30">k.k.s. (kodeks karny skarbowy),</text:p>
      <text:p text:style-name="P31">k.p.k. (kodeks postępowania karnego),</text:p>
      <text:p text:style-name="P30">k.w. (kodeks wykroczeń),</text:p>
      <text:p text:style-name="P30">p.s.w. (prawo o szkolnictwie wyższym),</text:p>
      <text:p text:style-name="P30">p.u.s.p. (prawo o ustroju sądów powszechnych),</text:p>
      <text:p text:style-name="P30">por. (porównaj),</text:p>
      <text:p text:style-name="P30">poz. (pozycja),</text:p>
      <text:p text:style-name="P30">red. (redakcja),</text:p>
      <text:p text:style-name="P30">u.i.l. (ustawa o izbach lekarskich),</text:p>
      <text:p text:style-name="P30">u.k.n. (ustawa o Karcie Nauczyciela),</text:p>
      <text:p text:style-name="P31">u.p.n. (ustawa o przeciwdziałaniu narkomanii),</text:p>
      <text:p text:style-name="P30">u.z.l. (ustawa o zawodach lekarza i dentysty),</text:p>
      <text:p text:style-name="P30">ust. (ustęp),</text:p>
      <text:p text:style-name="P30">zob. (zobacz);</text:p>
      <text:p text:style-name="P30">KEL (Kodeks Etyki Lekarskiej),</text:p>
      <text:p text:style-name="P30">OTK (orzeczenie Trybunału Konstytucyjnego),</text:p>
      <text:p text:style-name="P30"><text:soft-page-break/>RP (Rzeczpospolita Polska),</text:p>
      <text:p text:style-name="P30">TBSP (Towarzystwo Biblioteki Słuchaczów Prawa),</text:p>
      <text:p text:style-name="P30">TK (Trybunał Konstytucyjny),</text:p>
      <text:p text:style-name="P30">UJ (Uniwersytet Jagielloński),</text:p>
      <text:p text:style-name="P30">UW (Uniwersytet Warszawski).</text:p>
      <text:p text:style-name="P30">Koniec uwag do wersji zaadaptowanej.</text:p>
      <text:p text:style-name="P27">Str. 84</text:p>
      <text:p text:style-name="P28">Internetowy Przegląd</text:p>
      <text:p text:style-name="P28">Prawniczy TBSP UJ 2015/1</text:p>
      <text:p text:style-name="P28">ISSN 1689-9601</text:p>
      <text:p text:style-name="P25"><text:span text:style-name="T11">Michał Wantoła </text:span><text:span text:style-name="T12">[</text:span><text:a xlink:type="simple" xlink:href="#przypis0" text:style-name="Internet_20_link" text:visited-style-name="Visited_20_Internet_20_Link"><text:span text:style-name="T33">przypis 0</text:span></text:a><text:span text:style-name="T12">]</text:span><text:bookmark text:name="p0"/></text:p>
      <text:h text:style-name="P37" text:outline-level="1">Norma sankcjonowana w prawie karnym i dyscyplinarnym. Próba analizy porównawczej</text:h>
      <text:p text:style-name="P26">Autor, opierając się na pracach poświęconych problemom norm w prawie karnym, przedstawia propozycję charakterystyki normy sankcjonowanej, której naruszenie powoduje skutki opisane w prawie dyscyplinarnym oraz porównuje ją z normą sankcjonowaną właściwą dla prawa karnego. Proponowany w literaturze sposób dekodowania normy sankcjonowanej w prawie karnym, wykorzystujący przepis art. 115 paragraf 1 k.k., należy poddać krytyce. Właściwe wydaje się stanowisko, że przewidywanie przez ustawodawcę sankcji przewyższającej dolegliwością szkodę wyrządzoną społeczeństwu przez naruszenie normy oznacza jednocześnie ustawowe zakazywanie zachowania opisanego w danym przepisie. Metodą tę można zastosować zarówno w prawie karnym, jak i dyscyplinarnym, a być może w całym prawie represyjnym. Norma sankcjonowana przez prawo dyscyplinarne jest uadekwatniana przez różnego rodzaju reguły obyczajowe i deontologiczne, nie tracąc jednak przez to swojego charakteru jako normy prawnej.</text:p>
      <text:p text:style-name="P26"/>
      <text:h text:style-name="P38" text:outline-level="2"><text:span text:style-name="T25">1. </text:span>Zagadnienia wstępne</text:h>
      <text:h text:style-name="P41" text:outline-level="3"><text:span text:style-name="T25">1.1. </text:span>Znaczenie analizy normatywnej w prawie karnym</text:h>
      <text:p text:style-name="P19"><text:span text:style-name="T13">W 1990 roku, w tekście przełomowym z punktu widzenia znaczenia analizy normatywnej w nauce prawa karnego, A. Zoll wskazywał, że w ówczesnych pracach z zakresu karnistyki zagadnieniom normy prawnej poświęca się bardzo mało uwagi, często w ogóle zrównując pojęcie normy prawnej z pojęciem przepisu prawnego </text:span><text:span text:style-name="T14">[</text:span><text:a xlink:type="simple" xlink:href="#przypis1" text:style-name="Internet_20_link" text:visited-style-name="Visited_20_Internet_20_Link"><text:span text:style-name="T33">przypis</text:span></text:a><text:a xlink:type="simple" xlink:href="#przypis1" text:style-name="Internet_20_link" text:visited-style-name="Visited_20_Internet_20_Link"><text:span text:style-name="T33"> 1</text:span></text:a><text:span text:style-name="T14">]</text:span><text:bookmark text:name="p1"/><text:span text:style-name="T13">. Znaczenie pracy A. Zolla, wychodzącej naprzeciw tym zarzutom, </text:span><text:soft-page-break/><text:span text:style-name="T13">dostrzegli chociażby P. Kardas oraz J. Majewski.</text:span></text:p>
      <text:p text:style-name="P9">Str. 85</text:p>
      <text:p text:style-name="P19"><text:span text:style-name="T13">Pierwszy z nich podkreślił, że „wskazanie przez tego autora na dekodowane z przepisów prawa karnego struktury normatywne </text:span><text:span text:style-name="T20">(…) </text:span><text:span text:style-name="T13">stanowiło niezwykle interesującą inspirację dla szeregu autorów”, „wykorzystana w tym opracowaniu koncepcja norm sprzężonych otwarła zupełnie nowe pole badawcze”, a „spojrzenie na prawo karne, jako system norm sankcjonowanych i sankcjonujących, doprowadziło do przewartościowania szeregu konstrukcji prawnokarnych” </text:span><text:span text:style-name="T14">[</text:span><text:a xlink:type="simple" xlink:href="#przypis2" text:style-name="Internet_20_link" text:visited-style-name="Visited_20_Internet_20_Link"><text:span text:style-name="T27">przypis 2</text:span></text:a><text:span text:style-name="T14">]</text:span><text:bookmark text:name="p2"/><text:span text:style-name="T13">. P. Kardas dodał również, że „kontrowersje dotyczące ogólnych zagadnień związanych z dekodowanymi z przepisów prawa karnego strukturami normatywnymi przekładają się wprost na proponowane modele rozwiązywania poszczególnych zagadnień dogmatycznych” </text:span><text:span text:style-name="T14">[</text:span><text:a xlink:type="simple" xlink:href="#przypis3" text:style-name="Internet_20_link" text:visited-style-name="Visited_20_Internet_20_Link"><text:span text:style-name="T27">przypis 3</text:span></text:a><text:span text:style-name="T14">]</text:span><text:bookmark text:name="p3"/><text:span text:style-name="T13">. J. Majewski wskazał natomiast, iż rozróżnienie między przepisem prawnym a normą prawną należy do podstawowych założeń analiz prowadzonych współcześnie w obrębie tzw. krakowskiej szkoły prawa karnego” </text:span><text:span text:style-name="T14">[</text:span><text:a xlink:type="simple" xlink:href="#przypis4" text:style-name="Internet_20_link" text:visited-style-name="Visited_20_Internet_20_Link"><text:span text:style-name="T27">przypis 4</text:span></text:a><text:span text:style-name="T14">]</text:span><text:bookmark text:name="p4"/><text:span text:style-name="T13">.</text:span></text:p>
      <text:p text:style-name="P19"><text:span text:style-name="T13">Innowacyjność spojrzenia na prawo karne, jakie zaproponował A. Zoll </text:span><text:span text:style-name="T14">[</text:span><text:a xlink:type="simple" xlink:href="#przypis5" text:style-name="Internet_20_link" text:visited-style-name="Visited_20_Internet_20_Link"><text:span text:style-name="T27">przypis 5</text:span></text:a><text:span text:style-name="T14">]</text:span><text:bookmark text:name="p5"/><text:span text:style-name="T13">, polega na wykorzystaniu dorobku teorii prawa w wersji przyjętej przez tzw. szkołę poznańską </text:span><text:span text:style-name="T14">[</text:span><text:a xlink:type="simple" xlink:href="#przypis6" text:style-name="Internet_20_link" text:visited-style-name="Visited_20_Internet_20_Link"><text:span text:style-name="T27">przypis 6</text:span></text:a><text:span text:style-name="T14">]</text:span><text:bookmark text:name="p6"/><text:span text:style-name="T13">.</text:span></text:p>
      <text:p text:style-name="P9">Str. 86</text:p>
      <text:p text:style-name="P19"><text:span text:style-name="T13">Z. Ziembiński i M. Zieliński w swoich pracach przyjmowali rozróżnienie pomiędzy normą sankcjonowaną, która nakazuje określone zachowanie lub zakazuje jakiegoś zachowania z uwagi na cel jej ustanowienia, a normą sankcjonującą, która nakazuje wyznaczonym organom państwa podejmowanie określonych działań sankcjonujących względem adresatów norm sankcjonowanych w sytuacji, gdy ów adresat zachował się w sposób niezgodny z normą wtedy, gdy znalazła ona zastosowanie </text:span><text:span text:style-name="T14">[</text:span><text:a xlink:type="simple" xlink:href="#przypis7" text:style-name="Internet_20_link" text:visited-style-name="Visited_20_Internet_20_Link"><text:span text:style-name="T27">przypis 7</text:span></text:a><text:span text:style-name="T15">]</text:span><text:bookmark text:name="p7"/><text:span text:style-name="T13">. Norma sankcjonowana i sankcjonująca są ze sobą sprzężone w tym sensie, że zakres normowania (dyspozycja) pierwszej jest ujęty w zakresie zastosowania (hipotezie) drugiej </text:span><text:span text:style-name="T14">[</text:span><text:a xlink:type="simple" xlink:href="#przypis8" text:style-name="Internet_20_link" text:visited-style-name="Visited_20_Internet_20_Link"><text:span text:style-name="T27">przypis 8</text:span></text:a><text:span text:style-name="T14">]</text:span><text:bookmark text:name="p8"/><text:span text:style-name="T13">. Nie jest to jednak proste przełożenie, bowiem stwierdzenie, że adresat normy sankcjonowanej postąpił niezgodnie z jej dyspozycją nie wystarcza do aktualizacji normy sankcjonującej – do tego potrzeba spełnienia szeregu innych warunków </text:span><text:span text:style-name="T14">[</text:span><text:a xlink:type="simple" xlink:href="#przypis9" text:style-name="Internet_20_link" text:visited-style-name="Visited_20_Internet_20_Link"><text:span text:style-name="T27">przypis 9</text:span></text:a><text:span text:style-name="T14">]</text:span><text:bookmark text:name="p9"/><text:span text:style-name="T13">. Nie każde naruszenie normy sankcjonowanej będzie powodowało aktualizację nakazu wymierzenia sankcji określonego w dyspozycji normy sankcjonującej – niektóre naruszenia normy sankcjonowanej pozostaną w ogóle bez reakcji prawnej, inne zaś mogą spowodować </text:span><text:soft-page-break/><text:span text:style-name="T13">konsekwencje przewidziane w innych gałęziach prawa (np. cywilnym, administracyjnym) </text:span><text:span text:style-name="T14">[</text:span><text:a xlink:type="simple" xlink:href="#przypis10" text:style-name="Internet_20_link" text:visited-style-name="Visited_20_Internet_20_Link"><text:span text:style-name="T27">przypis 10</text:span></text:a><text:span text:style-name="T14">]</text:span><text:bookmark text:name="p10"/><text:span text:style-name="T13">.</text:span></text:p>
      <text:p text:style-name="P10">Takie też podstawowe założenia przyjmę w niniejszym opracowaniu. Z uwagi jednak na jego ograniczone ramy, przeprowadzę wyłącznie analizę normy sankcjonowanej.</text:p>
      <text:p text:style-name="P35"/>
      <text:h text:style-name="P41" text:outline-level="3"><text:span text:style-name="T25">1.2. </text:span>Prawo karne i dyscyplinarne jako gałęzie prawa represyjnego</text:h>
      <text:p text:style-name="P20"><text:span text:style-name="T13">Powyższe rozważania odnosiły się do gałęzi prawa, którą właściwie należałoby określić jako prawo karne sensu </text:span><text:span text:style-name="T21">stricto</text:span><text:span text:style-name="T13">. Zarówno bowiem doktryna, jak i Trybunał Konstytucyjny zdają się wyróżniać dwa rozumienia pojęcia „odpowiedzialności karnej”: szersze (konstytucyjne) oraz węższe (kodeksowe). Jest to pochodna tego, że Konstytucja RP w przepisie art. 42, statuującym podstawowe gwarancje obywatela w postępowaniu karnym, posługuje się pojęciem „odpowiedzialności karnej” oraz „postępowania karnego”. Gwarancje te i związane z nimi prawa należałoby odnosić również do tych postępowań, których celem jest wydanie rozstrzygnięcia, którego istotą jest reakcja prawna idąca dalej niż pozbawienie niesłusznie uzyskanej korzyści lub wymuszenie naprawienia spowodowanego uszczerbku </text:span><text:span text:style-name="T14">[</text:span><text:a xlink:type="simple" xlink:href="#przypis11" text:style-name="Internet_20_link" text:visited-style-name="Visited_20_Internet_20_Link"><text:span text:style-name="T27">przypis 11</text:span></text:a><text:span text:style-name="T14">]</text:span><text:bookmark text:name="p11"/><text:span text:style-name="T13">.</text:span></text:p>
      <text:p text:style-name="P14">Str. 87</text:p>
      <text:p text:style-name="P20"><text:span text:style-name="T13">Można je określić jako postępowania karne sensu </text:span><text:span text:style-name="T21">largo</text:span><text:span text:style-name="T13"> (postępowania represyjne). Odpowiedzialność prawną, której przesądzenie jest istotą tych postępowań, można natomiast określić jako odpowiedzialność karną sensu </text:span><text:span text:style-name="T21">largo</text:span><text:span text:style-name="T13"> (odpowiedzialność represyjną) </text:span><text:span text:style-name="T15">[</text:span><text:a xlink:type="simple" xlink:href="#przypis12" text:style-name="Internet_20_link" text:visited-style-name="Visited_20_Internet_20_Link"><text:span text:style-name="T33">przypis</text:span></text:a><text:a xlink:type="simple" xlink:href="#przypis12" text:style-name="Internet_20_link" text:visited-style-name="Visited_20_Internet_20_Link"><text:span text:style-name="T33"> 12</text:span></text:a><text:span text:style-name="T15">]</text:span><text:bookmark text:name="p12"/><text:span text:style-name="T13">.</text:span></text:p>
      <text:p text:style-name="P18"><text:span text:style-name="T13">Odpowiedzialność represyjna (odpowiedzialność karna sensu </text:span><text:span text:style-name="T21">largo</text:span><text:span text:style-name="T13">) obejmuje odpowiedzialność karną (sensu </text:span><text:span text:style-name="T21">stricto</text:span><text:span text:style-name="T13">) za przestępstwo lub przestępstwo skarbowe, odpowiedzialność za wykroczenie lub wykroczenie skarbowe, odpowiedzialność podmiotu zbiorowego za czyn zabroniony pod groźbą kary, popełniony przez osobę związaną funkcjonalnie z tym podmiotem, odpowiedzialność administracyjno-karną, odpowiedzialność za naruszenie dyscypliny budżetowej, odpowiedzialność za kłamstwo lustracyjne oraz odpowiedzialność porządkową jako rodzaj odpowiedzialności procesowej </text:span><text:span text:style-name="T15">[</text:span><text:a xlink:type="simple" xlink:href="#przypis13" text:style-name="Internet_20_link" text:visited-style-name="Visited_20_Internet_20_Link"><text:span text:style-name="T33">przypis 13]</text:span></text:a><text:bookmark text:name="p13"/><text:span text:style-name="T13">. Odpowiedzialność karną </text:span><text:span text:style-name="T15">[</text:span><text:a xlink:type="simple" xlink:href="#przypis14" text:style-name="Internet_20_link" text:visited-style-name="Visited_20_Internet_20_Link"><text:span text:style-name="T33">przypis 14</text:span></text:a><text:span text:style-name="T15">]</text:span><text:bookmark text:name="p14"/><text:span text:style-name="T13"> mogą ponosić jedynie – przyjmując terminologię cywilistyczną – osoby fizyczne, odpowiedzialność represyjną inną niż karna mogą w określonych przypadkach ponosić również osoby prawne oraz jednostki organizacyjne inne niż osoby prawne </text:span><text:span text:style-name="T15">[</text:span><text:a xlink:type="simple" xlink:href="#przypis15" text:style-name="Internet_20_link" text:visited-style-name="Visited_20_Internet_20_Link"><text:span text:style-name="T33">przypis 15</text:span></text:a><text:span text:style-name="T15">]</text:span><text:bookmark text:name="p15"/><text:span text:style-name="T13">.</text:span></text:p>
      <text:p text:style-name="P11"><text:soft-page-break/>Analizowanie treści normy sankcjonowanej, której naruszenie powoduje skutki na gruncie każdej z wymienionych gałęzi prawa represyjnego, znacznie przekraczałoby ramy niniejszego opracowania. Podążając za wskazaniem wynikającym z jego tytułu, zawężę moje rozważania jedynie do próby zrekonstruowania normy sankcjonowanej na gruncie prawa dyscyplinarnego. Cechy tak zrekonstruowanej normy będę porównywał z cechami, jakie w doktrynie (w ujęciu przyjmowanym szczególnie w ramach ośrodka krakowskiego) przydaje się normie sankcjonowanej właściwej dla prawa karnego.</text:p>
      <text:p text:style-name="P14">Str. 88</text:p>
      <text:p text:style-name="P20"><text:span text:style-name="T13">Da to asumpt do weryfikacji hipotezy o możliwości przeniesienia </text:span><text:span text:style-name="T21">stricte</text:span><text:span text:style-name="T13"> karnistycznych rozważań dotyczących normy sankcjonowanej i sankcjonującej na poziom ogólniejszy, właściwy dla całego prawa represyjnego. Istotnym elementem tych rozważań będzie problem rozumienia pojęcia bezprawności. O zasadności prowadzonych analiz może świadczyć potencjalna niejasność kryteriów oceny zachowania poddawanego wartościowaniu jako rzekome przewinienie dyscyplinarne, co może powodować nadmierne zwiększenie dyskrecjonalnej władzy organów orzekających o odpowiedzialności dyscyplinarnej </text:span><text:span text:style-name="T15">[</text:span><text:a xlink:type="simple" xlink:href="#przypis16" text:style-name="Internet_20_link" text:visited-style-name="Visited_20_Internet_20_Link"><text:span text:style-name="T33">przypis 16</text:span></text:a><text:span text:style-name="T15">]</text:span><text:bookmark text:name="p16"/><text:span text:style-name="T13">.</text:span></text:p>
      <text:p text:style-name="P11"/>
      <text:h text:style-name="P39" text:outline-level="2"><text:span text:style-name="T26">2. </text:span>Próba rekonstrukcji normy sankcjonowanej na gruncie prawa dyscyplinarnego</text:h>
      <text:h text:style-name="P41" text:outline-level="3">2.1. Wykorzystanie analizy normatywnej w polskich opracowaniach poświęconych prawu dyscyplinarnemu</text:h>
      <text:p text:style-name="P18"><text:span text:style-name="T13">Zarysowane wyżej szerokie perspektywy i możliwości, jakie nauce prawa karnego dało na przestrzeni ostatnich dwudziestu pięciu lat wykorzystanie analizy normatywnej obok tradycyjnej metody dogmatycznej, skłania do podjęcia próby wykorzystania jej jako instrumentarium w pozostałych gałęziach prawa represyjnego, w szczególności w prawie dyscyplinarnym. Do tej pory, jeżeli problem norm na gruncie prawa dyscyplinarnego był w ogóle zauważany, to raczej jako argument porównawczy, wprowadzony do rozważań na marginesie analiz poświęconych normom w prawie karnym </text:span><text:span text:style-name="T15">[</text:span><text:a xlink:type="simple" xlink:href="#przypis17" text:style-name="Internet_20_link" text:visited-style-name="Visited_20_Internet_20_Link"><text:span text:style-name="T33">przypis 17</text:span></text:a><text:span text:style-name="T15">]</text:span><text:bookmark text:name="p17"/><text:span text:style-name="T13">.</text:span></text:p>
      <text:p text:style-name="P20"><text:span text:style-name="T13">Wyjątek na tym tle stanowią rozważania E. Plebanek, która nawiązując do prac A. Zolla, poświęconych normom w prawie karnym oraz omawiających pięcioelementową strukturę przestępstwa, przedstawia również pięcioelementową strukturę przewinienia dyscyplinarnego </text:span><text:span text:style-name="T15">[</text:span><text:a xlink:type="simple" xlink:href="#przypis18" text:style-name="Internet_20_link" text:visited-style-name="Visited_20_Internet_20_Link"><text:span text:style-name="T33">przypis 18</text:span></text:a><text:span text:style-name="T15">]</text:span><text:bookmark text:name="p18"/><text:span text:style-name="T13">. Jest to swoiste </text:span><text:span text:style-name="T21">novum</text:span><text:span text:style-name="T13"> na gruncie </text:span><text:soft-page-break/><text:span text:style-name="T13">dotychczasowych opracowań poświęconych prawu dyscyplinarnemu, w których jeżeli w ogóle podejmowano się próby przedstawienia struktury przewinienia dyscyplinarnego, to wybierano raczej jej model czteroelementowy.</text:span></text:p>
      <text:p text:style-name="P14">Str. <text:span text:style-name="T32">89</text:span></text:p>
      <text:p text:style-name="P20"><text:span text:style-name="T13">Na przykład R. Giętkowski przedstawił strukturę przewinienia dyscyplinarnego jako czynu, dyscyplinarnie bezprawnego, społecznie szkodliwego i zawinionego </text:span><text:span text:style-name="T15">[</text:span><text:a xlink:type="simple" xlink:href="#przypis19" text:style-name="Internet_20_link" text:visited-style-name="Visited_20_Internet_20_Link"><text:span text:style-name="T33">przypis 19</text:span></text:a><text:span text:style-name="T15">]</text:span><text:bookmark text:name="p19"/><text:span text:style-name="T13">. Stanowi to wyraźne nawiązanie do czteroelementowej struktury przestępstwa przedstawionej przez M. Cieślaka </text:span><text:span text:style-name="T15">[</text:span><text:a xlink:type="simple" xlink:href="#przypis20" text:style-name="Internet_20_link" text:visited-style-name="Visited_20_Internet_20_Link"><text:span text:style-name="T33">przypis 20</text:span></text:a><text:span text:style-name="T15">]</text:span><text:bookmark text:name="p20"/><text:span text:style-name="T13">, której można jednak zarzucić brak rozróżnienia między bezprawnością i karalnością, wywołany z jednej strony niewykorzystaniem koncepcji norm sprzężonych, a z drugiej wyróżnieniem bezprawności kryminalnej jako kategorii odrębnej od bezprawności na gruncie innych gałęzi prawa – czemu sprzeciwiają się A. Zoll </text:span><text:span text:style-name="T15">[</text:span><text:a xlink:type="simple" xlink:href="#przypis21" text:style-name="Internet_20_link" text:visited-style-name="Visited_20_Internet_20_Link"><text:span text:style-name="T33">przypis 21</text:span></text:a><text:span text:style-name="T15">]</text:span><text:bookmark text:name="p21"/><text:span text:style-name="T13"> oraz przyjmująca tę tezę E. Plebanek </text:span><text:span text:style-name="T15">[</text:span><text:a xlink:type="simple" xlink:href="#przypis22" text:style-name="Internet_20_link" text:visited-style-name="Visited_20_Internet_20_Link"><text:span text:style-name="T33">przypis 22</text:span></text:a><text:span text:style-name="T15">]</text:span><text:bookmark text:name="p22"/><text:span text:style-name="T13">. Autorzy przyjmujący czteroelementową koncepcję struktury przestępstwa prowadzą swoje rozważania – w odróżnieniu od E. Plebanek – w oderwaniu od wypracowanej na gruncie poznańskiej szkoły teorii prawa koncepcji norm sprzężonych: sankcjonowanej i sankcjonującej. Wydaje się jednak, że istnieje potrzeba głębszej analizy kwestii tyleż kontrowersyjnej, co istotnej, a mianowicie charakteru normy sankcjonowanej w prawie dyscyplinarnym oraz sposobu jej rekonstruowania.</text:span></text:p>
      <text:p text:style-name="P11"/>
      <text:h text:style-name="P41" text:outline-level="3"><text:span text:style-name="T24">2.2. </text:span><text:span text:style-name="T1">Dekodowanie normy sankcjonowanej z przepisu prawnego przewidującego sankcję</text:span></text:h>
      <text:p text:style-name="P20"><text:span text:style-name="T13">Dekodowanie norm sankcjonujących z przepisów prawa represyjnego jest zabiegiem raczej intuicyjnym. Oczywiście należy podczas tego zabiegu uwzględnić reguły sensu i inne wyrażenia dyrektywalne wpływające na ostateczny kształt normy sankcjonującej </text:span><text:span text:style-name="T15">[</text:span><text:a xlink:type="simple" xlink:href="#przypis23" text:style-name="Internet_20_link" text:visited-style-name="Visited_20_Internet_20_Link"><text:span text:style-name="T33">przypis 23</text:span></text:a><text:span text:style-name="T15">]</text:span><text:bookmark text:name="p23"/><text:span text:style-name="T13">, można jednak bez problemu wskazać przepis prawny, będący podstawą do rekonstrukcji normy sankcjonującej.</text:span></text:p>
      <text:p text:style-name="P14">Str. 90</text:p>
      <text:p text:style-name="P20"><text:span text:style-name="T13">Będzie to przepis części szczególnej k.k., k.w., k.k.s., a w przypadku ustaw z zakresu prawa dyscyplinarnego przepis mówiący, że członek danej grupy zawodowej „odpowiada dyscyplinarnie” </text:span><text:span text:style-name="T15">[</text:span><text:a xlink:type="simple" xlink:href="#przypis24" text:style-name="Internet_20_link" text:visited-style-name="Visited_20_Internet_20_Link"><text:span text:style-name="T33">przypis 24</text:span></text:a><text:span text:style-name="T15">]</text:span><text:bookmark text:name="p24"/><text:span text:style-name="T13">, „podlega odpowiedzialności zawodowej” </text:span><text:span text:style-name="T15">[</text:span><text:a xlink:type="simple" xlink:href="#przypis25" text:style-name="Internet_20_link" text:visited-style-name="Visited_20_Internet_20_Link"><text:span text:style-name="T33">przypis 25</text:span></text:a><text:span text:style-name="T15">]</text:span><text:bookmark text:name="p25"/><text:span text:style-name="T13"> czy „podlega odpowiedzialności dyscyplinarnej” </text:span><text:span text:style-name="T15">[</text:span><text:a xlink:type="simple" xlink:href="#przypis26" text:style-name="Internet_20_link" text:visited-style-name="Visited_20_Internet_20_Link"><text:span text:style-name="T33">przypis 26</text:span></text:a><text:span text:style-name="T15">]</text:span><text:bookmark text:name="p26"/><text:span text:style-name="T13">.</text:span></text:p>
      <text:p text:style-name="P18"><text:span text:style-name="T13">Inaczej rzecz się będzie miała z dekodowaniem norm postępowania, których naruszenie wywołuje skutki w obszarze prawa represyjnego (norm </text:span><text:soft-page-break/><text:span text:style-name="T13">sankcjonowanych). Rozpatrując kwestie związane z kształtem i rolą normy sankcjonowanej w prawie karnym, A. Zoll pisał, że możliwość jej dekodowania z przepisu prawa karnego jest dla prawa karnego „czymś ubocznym, właściwością, która nie jest charakterystyczna dla tej gałęzi prawa” </text:span><text:span text:style-name="T15">[</text:span><text:a xlink:type="simple" xlink:href="#przypis27" text:style-name="Internet_20_link" text:visited-style-name="Visited_20_Internet_20_Link"><text:span text:style-name="T33">przypis 27</text:span></text:a><text:span text:style-name="T15">]</text:span><text:bookmark text:name="p27"/><text:span text:style-name="T13">. Ową specyficzną właściwość normy sankcjonowanej łączył z zasadą </text:span><text:span text:style-name="T21">ultima ratio</text:span><text:span text:style-name="T22"> </text:span><text:span text:style-name="T13">prawa karnego, z pełnieniem przez tę gałąź prawa przede wszystkim funkcji zabezpieczającej porządek prawny, a jedynie wyjątkowo funkcji organizującej życie społeczne </text:span><text:span text:style-name="T15">[</text:span><text:a xlink:type="simple" xlink:href="#przypis28" text:style-name="Internet_20_link" text:visited-style-name="Visited_20_Internet_20_Link"><text:span text:style-name="T33">przypis 28</text:span></text:a><text:span text:style-name="T16">]</text:span><text:bookmark text:name="p28"/><text:span text:style-name="T13">. Aprobując zasadę </text:span><text:span text:style-name="T21">ultima ratio</text:span><text:span text:style-name="T13"> prawa karnego należy jednak przyjąć, iż norma sankcjonowana jest właściwą normą prawnokarną, a przepisy prawne należące do innych gałęzi prawa mogą jedynie uadekwatniać normę sankcjonowaną wstępnie zdekodowaną z przepisów prawa karnego </text:span><text:span text:style-name="T15">[</text:span><text:a xlink:type="simple" xlink:href="#przypis29" text:style-name="Internet_20_link" text:visited-style-name="Visited_20_Internet_20_Link"><text:span text:style-name="T33">przypis 29</text:span></text:a><text:span text:style-name="T15">]</text:span><text:bookmark text:name="p29"/><text:span text:style-name="T13">. Zastanówmy się teraz, czy tezy te można przenieść na grunt prawa dyscyplinarnego.</text:span></text:p>
      <text:p text:style-name="P18"><text:span text:style-name="T13">Jeśli prawo karne mamy rozumieć jako „zbiór przepisów, który obejmuje katalog czynów karalnych i przewidywanych przez ustawodawcę kar, grożących za popełnienie takich czynów, a także zasady odpowiedzialności karnej” </text:span><text:span text:style-name="T17">[</text:span><text:a xlink:type="simple" xlink:href="#przypis30" text:style-name="Internet_20_link" text:visited-style-name="Visited_20_Internet_20_Link"><text:span text:style-name="T33">przypis 30</text:span></text:a><text:span text:style-name="T17">]</text:span><text:bookmark text:name="p30"/><text:span text:style-name="T13">, to za prawo dyscyplinarne winniśmy uznać zbiór przepisów, który obejmuje katalog czynów podlegających sankcjom dyscyplinarnym i przewidywanych przez ustawodawcę sankcji dyscyplinarnych, grożących za popełnienie takich czynów, a także zasady odpowiedzialności dyscyplinarnej. Będzie więc przepisem prawa dyscyplinarnego przepis art. 53 u.i.l., wskazujący, że członkowie izb lekarskich podlegają odpowiedzialności zawodowej za przewinienia zawodowe, nie będzie jednak do zbioru przepisów prawa dyscyplinarnego należał przepis art. 8 pkt 1 u.i.l. mówiący, iż członkowie izb lekarskich są obowiązani przestrzegać zasad etyki lekarskiej.</text:span></text:p>
      <text:p text:style-name="P15">Str. 91</text:p>
      <text:p text:style-name="P18"><text:span text:style-name="T13">Podobnie jak to ma miejsce w prawie karnym, nakazy i zakazy adresowane do podmiotów mogących podlegać odpowiedzialności dyscyplinarnej, których naruszenie skutkuje pociągnięciem do takiej odpowiedzialności, można najczęściej wyprowadzić z przepisów nie zaliczanych w myśl powyższej definicji do prawa dyscyplinarnego. Jeden przykład został już podany wyżej: art. 8 pkt 1 u.i.l. statuuje adresowany do lekarza obowiązek przestrzegania zasad etyki lekarskiej. Jest to obowiązek o tyle specyficzny, że wymaga dookreślenia poprzez normy nie prawne, a etyczne, które jednak normę prawną zdekodowaną z art. 8 pkt 1 u.i.l. doprecyzowują (szerzej w pkt. 2.3.). Normy te zgrupowane są w Kodeksie Etyki Lekarskiej </text:span><text:span text:style-name="T17">[</text:span><text:a xlink:type="simple" xlink:href="#przypis31" text:style-name="Internet_20_link" text:visited-style-name="Visited_20_Internet_20_Link"><text:span text:style-name="T33">przypis </text:span></text:a><text:soft-page-break/><text:a xlink:type="simple" xlink:href="#przypis31" text:style-name="Internet_20_link" text:visited-style-name="Visited_20_Internet_20_Link"><text:span text:style-name="T33">31</text:span></text:a><text:span text:style-name="T17">]</text:span><text:bookmark text:name="p31"/><text:span text:style-name="T13">. Naruszenie tego obowiązku – wprost wyrażonego w art. 8 pkt 1 u.i.l. </text:span><text:span text:style-name="T17">–</text:span><text:span text:style-name="T13"> jest, zgodnie z art. 53 u.i.l., podstawą odpowiedzialności zawodowej lekarza </text:span><text:span text:style-name="T17">[</text:span><text:a xlink:type="simple" xlink:href="#przypis32" text:style-name="Internet_20_link" text:visited-style-name="Visited_20_Internet_20_Link"><text:span text:style-name="T33">przypis 32</text:span></text:a><text:span text:style-name="T17">]</text:span><text:bookmark text:name="p32"/><text:span text:style-name="T13">. Podstawą do pociągnięcia lekarza do odpowiedzialności zawodowej może być też naruszenie przepisów związanych z wykonywaniem zawodu lekarza (art. 53 u.i.l.). Jednym z tych przepisów może być art. 30 ustawy z dn</text:span><text:span text:style-name="T17">ia</text:span><text:span text:style-name="T13"> 5 </text:span><text:span text:style-name="T17">grudnia</text:span><text:span text:style-name="T13"> 1996 r. o zawodach lekarza i lekarza dentysty </text:span><text:span text:style-name="T17">[</text:span><text:a xlink:type="simple" xlink:href="#przypis33" text:style-name="Internet_20_link" text:visited-style-name="Visited_20_Internet_20_Link"><text:span text:style-name="T33">przypis 33</text:span></text:a><text:span text:style-name="T16">]</text:span><text:bookmark text:name="p33"/><text:span text:style-name="T13">, przewidujący obowiązek udzielenia pomocy lekarskiej.</text:span></text:p>
      <text:p text:style-name="P23"><text:span text:style-name="T8">Art. 107 paragraf 1 p.u.s.p. przewiduje, że sędzia odpowiada dyscyplinarnie między innymi za uchybienia godności urzędu. Zakaz uchybienia godności urzędu sędziego można jednak wyprowadzić wprost z przepisu art. 82 paragraf 2 p.u.s.p., wskazującego, że sędzia powinien w służbie i poza nią strzec powagi stanowiska sędziego i unikać wszystkiego, co mogłoby przynieść ujmę godności sędziego lub osłabiać zaufanie do jego bezstronności. Za źródło tego zakazu można też uznać art. 82 paragraf 1 w zw</text:span><text:span text:style-name="T9">iązku</text:span><text:span text:style-name="T8"> z art. 66 p.u.s.p.</text:span></text:p>
      <text:p text:style-name="P15">Str. 92</text:p>
      <text:p text:style-name="P21"><text:span text:style-name="T13">Zwróćmy uwagę również na przepisy art. 189 ust. 1 i art. 197 ust. 1 ustawy z dn</text:span><text:span text:style-name="T17">ia</text:span><text:span text:style-name="T13"> 27 </text:span><text:span text:style-name="T17">lipca</text:span><text:span text:style-name="T13"> 2005 r. Prawo o szkolnictwie wyższym </text:span><text:span text:style-name="T17">[</text:span><text:a xlink:type="simple" xlink:href="#przypis34" text:style-name="Internet_20_link" text:visited-style-name="Visited_20_Internet_20_Link"><text:span text:style-name="T33">przypis 34</text:span></text:a><text:span text:style-name="T17">]</text:span><text:bookmark text:name="p34"/><text:span text:style-name="T13">, stanowiące, iż studenci i doktoranci są obowiązani postępować zgodnie z treścią ślubowania i regulaminem studiów (doktoranckich). Przepisy te, z uwagi na odniesienie do przyjmowanych przez poszczególne uczelnie tekstów ślubowań </text:span><text:span text:style-name="T17">[</text:span><text:a xlink:type="simple" xlink:href="#przypis35" text:style-name="Internet_20_link" text:visited-style-name="Visited_20_Internet_20_Link"><text:span text:style-name="T33">przypis 35</text:span></text:a><text:span text:style-name="T17">]</text:span><text:bookmark text:name="p35"/><text:span text:style-name="T13">, będą najczęściej formułowały pośrednio obowiązek dbania o godność studenta (doktoranta). Uchybienie tej godności jest zaś podstawą do pociągnięcia do odpowiedzialności dyscyplinarnej w myśl art. 211 ust. 1 lub art. 226 ust. 1 p.s.w.</text:span></text:p>
      <text:p text:style-name="P10">Nie zawsze jednak nakazy i zakazy, których naruszenie skutkuje pociągnięciem do odpowiedzialności dyscyplinarnej, będzie można wyprowadzić z przepisów nie zaliczanych do prawa dyscyplinarnego. Art. 6 u.k.n. wymienia podstawowe obowiązki nauczyciela. Choć przynajmniej niektóre ich naruszenia byłyby jednocześnie niewątpliwie uchybieniem godności zawodu nauczyciela, to nie da się spośród nich, ani spośród innych przepisów prawnych, zdekodować ogólnego obowiązku poszanowania godności zawodu przez nauczyciela. Obowiązku takiego nie formułuje nawet ślubowanie składane przez nauczyciela przy nadawaniu mu stopnia nauczyciela mianowanego (zob. art. 15 u.k.n.). Nie można zatem wskazać żadnego przepisu prawnego nienależącego do gałęzi prawa dyscyplinarnego, który by formułował (bezpośrednio, jak na gruncie p.u.s.p., czy pośrednio, jak na gruncie <text:soft-page-break/>p.s.w.) zakaz uchybiania tej godności. Oczywiście nakaz taki można wyprowadzić, jednak nie z przepisów prawnych (pomijam na razie przepisy prawa dyscyplinarnego), a z norm obyczajowych, pozaprawnych. Art. 75 ust. 1 u.k.n. wśród podstaw odpowiedzialności dyscyplinarnej nauczycieli wymienia zaś – obok uchybienia obowiązkom, o których mowa w art. 6 u.k.n. – uchybienie godności nauczyciela.</text:p>
      <text:p text:style-name="P18"><text:span text:style-name="T13">Ten ostatni przykład można porównać – rzecz jasna tylko w kontekście rozważań teoretycznoprawnych – z konstrukcją przestępstwa kazirodztwa (art. 201 k.k.). W doktrynie wielokrotnie podkreślano, iż normę sankcjonowaną zakazującą obcowania płciowego w stosunku do osób wymienionych w art. 201 k.k. można wyprowadzić tylko i wyłącznie z tego przepisu – nie można jej rekonstruować w szczególności na podstawie przepisów prawa rodzinnego i opiekuńczego </text:span><text:span text:style-name="T17">[</text:span><text:a xlink:type="simple" xlink:href="#przypis36" text:style-name="Internet_20_link" text:visited-style-name="Visited_20_Internet_20_Link"><text:span text:style-name="T33">przypis 36</text:span></text:a><text:span text:style-name="T17">]</text:span><text:bookmark text:name="p36"/><text:span text:style-name="T13">. Z art. 201 k.k. wynika nie tylko kierowany do organów państwa nakaz ukarania osoby współżyjącej z jedną z osób wymienionych w tym przepisie, ale i adresowany do każdego zakaz współżycia z osobami z tej grupy.</text:span></text:p>
      <text:p text:style-name="P15">Str. 93</text:p>
      <text:p text:style-name="P18"><text:span text:style-name="T13">Wyjaśnić należy jeszcze kwestię, w jaki właściwie sposób ów zakaz jest dekodowany. W literaturze karnistycznej, w ramach rozważań nad sposobem dekodowania normy sankcjonowanej z przepisu prawa karnego, często przyjmowano, że jeżeli przepis przewiduje sankcjonowanie jakiegoś zachowania, to wynika z niego również zakaz podejmowania takiego zachowania </text:span><text:span text:style-name="T17">[</text:span><text:a xlink:type="simple" xlink:href="#przypis37" text:style-name="Internet_20_link" text:visited-style-name="Visited_20_Internet_20_Link"><text:span text:style-name="T33">przypis 37</text:span></text:a><text:span text:style-name="T17">]</text:span><text:bookmark text:name="p37"/><text:span text:style-name="T13">. Zakresy zachowań sankcjonowanych i zachowań zakazanych jednak nie są tożsame – ten pierwszy zawiera się w drugim. Niektóre normy postępowania mogą być bowiem pozbawione sankcji w ogóle albo być sankcjonowane przez przepisy nienależące do prawa represyjnego.</text:span></text:p>
      <text:p text:style-name="P18"><text:span text:style-name="T13">Wskazana reguła inferencyjna zakładająca, iż sankcjonowanie zachowania oznacza, że jest ono zabronione, została jednak poddana krytyce przez część przedstawicieli doktryny prawa karnego </text:span><text:span text:style-name="T17">[</text:span><text:a xlink:type="simple" xlink:href="#przypis38" text:style-name="Internet_20_link" text:visited-style-name="Visited_20_Internet_20_Link"><text:span text:style-name="T33">przypis 38</text:span></text:a><text:span text:style-name="T17">]</text:span><text:bookmark text:name="p38"/><text:span text:style-name="T13">. Wskazuje się mianowicie, że „w literaturze dotyczącej sposobu dekodowania tekstu prawnego i ustalania obowiązujących w systemie prawnym norm nie spotyka się wśród wymienianych tam uprawnionych reguł inferencji tak brzmiącej zasady” </text:span><text:span text:style-name="T17">[</text:span><text:a xlink:type="simple" xlink:href="#przypis39" text:style-name="Internet_20_link" text:visited-style-name="Visited_20_Internet_20_Link"><text:span text:style-name="T33">przypis 39]</text:span></text:a><text:bookmark text:name="p39"/><text:span text:style-name="T13">. Innym sposobem na rekonstrukcję z przepisu prawa karnego normy sankcjonowanej jest przystąpienie do jego wykładni z uprzednim „domyślnym” założeniem, że z przepisu tego należy wyinterpretować nie tylko normę sankcjonującą, ale i normę sankcjonowaną – i to pomimo braku w treści </text:span><text:soft-page-break/><text:span text:style-name="T13">tego przepisu operatora deontycznego, który by umożliwiał taką rekonstrukcję </text:span><text:span text:style-name="T17">[</text:span><text:a xlink:type="simple" xlink:href="#przypis40" text:style-name="Internet_20_link" text:visited-style-name="Visited_20_Internet_20_Link"><text:span text:style-name="T33">przypis 40</text:span></text:a><text:span text:style-name="T17">]</text:span><text:bookmark text:name="p40"/><text:span text:style-name="T13">.</text:span></text:p>
      <text:p text:style-name="P12">Choć wydawałoby się, że przyjęcie którejś z wyżej wymienionych metod w zupełności wystarczałoby jako instrumentarium dekodowania normy sankcjonowanej z przepisu prawa karnego, w doktrynie prawa karnego poszukuje się jeszcze innych sposobów.</text:p>
      <text:p text:style-name="P15">Str. 94</text:p>
      <text:p text:style-name="P21"><text:span text:style-name="T13">Coraz więcej autorów skłania się ku uznaniu przepisu art. 115 paragraf 1 k.k. (art. 47 paragraf 1 k.w., art. 53 paragraf 1 k.k.s.) jako podstawy do dekodowania normy sankcjonowanej ze względu na możliwość bezpośredniego wyprowadzenia z tego przepisu operatora deontycznego nakazu/zakazu </text:span><text:span text:style-name="T17">[</text:span><text:a xlink:type="simple" xlink:href="#przypis41" text:style-name="Internet_20_link" text:visited-style-name="Visited_20_Internet_20_Link"><text:span text:style-name="T33">przypis 41</text:span></text:a><text:span text:style-name="T17">]</text:span><text:bookmark text:name="p41"/><text:span text:style-name="T13">. M. Dąbrowska-Kardas precyzuje, że „zestawienie brzmienia dwu definicji legalnych, z art. 1 i 115 paragraf 1 k.k., przesądza z samego brzmienia tych przepisów, iż źródłem bezprawności, a tym samym źródłem prawnokarnej normy sankcjonowanej musi być ustawa karna” </text:span><text:span text:style-name="T17">[</text:span><text:a xlink:type="simple" xlink:href="#przypis42" text:style-name="Internet_20_link" text:visited-style-name="Visited_20_Internet_20_Link"><text:span text:style-name="T33">przypis 42</text:span></text:a><text:span text:style-name="T17">]</text:span><text:bookmark text:name="p42"/><text:span text:style-name="T13">. Autorka ta widzi w art. 1 paragraf 1 k.k. dwie przesłanki odpowiedzialności karnej: popełnienie czynu bezprawnego, który utożsamia z czynem zabronionym oraz popełnienie czynu karalnego – na tę przesłankę miałyby wskazywać słowa: „pod groźbą kary”. Utożsamienie czynu zabronionego, o którym mowa w art. 1 paragraf 1 i art. 115 paragraf 1 k.k. z czynem bezprawnym może się jednak wydawać wątpliwe z dwóch powodów.</text:span></text:p>
      <text:p text:style-name="P18"><text:span text:style-name="T13">Po pierwsze, naruszenie czyjegoś dobra prawnego w warunkach kontratypowych jest – przy odrzuceniu teorii negatywnych znamion – czynem zabronionym, nie jest jednak czynem bezprawnym </text:span><text:span text:style-name="T17">[</text:span><text:a xlink:type="simple" xlink:href="#przypis43" text:style-name="Internet_20_link" text:visited-style-name="Visited_20_Internet_20_Link"><text:span text:style-name="T33">przypis 43</text:span></text:a><text:span text:style-name="T17">]</text:span><text:bookmark text:name="p43"/><text:span text:style-name="T13">. Można oczywiście wskazać, że przy wyróżnieniu pierwotnej i wtórnej legalności ta uwaga nie niweczy tezy o uznaniu art. 115 paragraf 1 k.k. za podstawę do dekodowania normy sankcjonowanej, ponieważ kontratypy decydują o wtórnej legalności czynu zakazanego – naruszającego normę sankcjonowaną </text:span><text:span text:style-name="T17">[</text:span><text:a xlink:type="simple" xlink:href="#przypis44" text:style-name="Internet_20_link" text:visited-style-name="Visited_20_Internet_20_Link"><text:span text:style-name="T33">przypis 44</text:span></text:a><text:span text:style-name="T17">]</text:span><text:bookmark text:name="p44"/><text:span text:style-name="T13">. Nie przesądzając w tym miejscu zasadności wyróżniania pierwotnej i wtórnej legalności, bo nie jest to konieczne do zakwestionowania tezy, jakoby dopiero art. 115 paragraf 1 k.k. umożliwiał rekonstrukcję norm sankcjonowanych z przepisów prawa karnego, przejdę do drugiego powodu niemożności utożsamiania czynu zabronionego z bezprawnym.</text:span></text:p>
      <text:p text:style-name="P21"><text:span text:style-name="T13">Jak pokazują rozważania Ł. Pohla </text:span><text:span text:style-name="T17">[</text:span><text:a xlink:type="simple" xlink:href="#przypis45" text:style-name="Internet_20_link" text:visited-style-name="Visited_20_Internet_20_Link"><text:span text:style-name="T33">przypis 45</text:span></text:a><text:span text:style-name="T17">]</text:span><text:bookmark text:name="p45"/><text:span text:style-name="T13">, sposób rekonstrukcji normy sankcjonowanej zaproponowany m.in. przez W. Wróbla </text:span><text:span text:style-name="T17">[</text:span><text:a xlink:type="simple" xlink:href="#przypis46" text:style-name="Internet_20_link" text:visited-style-name="Visited_20_Internet_20_Link"><text:span text:style-name="T33">przypis 46</text:span></text:a><text:span text:style-name="T17">]</text:span><text:bookmark text:name="p46"/><text:span text:style-name="T13"> skutkowałby tym, że dekodowana z przepisu prawa karnego przy użyciu operatora deontycznego </text:span><text:soft-page-break/><text:span text:style-name="T13">wysłowionego przez art. 115 paragraf 1 k.k. norma sankcjonowana musiałaby uwzględniać w swojej treści nastawienie psychiczne sprawcy.</text:span></text:p>
      <text:p text:style-name="P15">Str. 95</text:p>
      <text:p text:style-name="P21"><text:span text:style-name="T13">Znamiona, o których mówi art. 115 paragraf 1 k.k., obejmują bowiem zarówno znamiona przedmiotowe, jak i podmiotowe </text:span><text:span text:style-name="T17">[</text:span><text:a xlink:type="simple" xlink:href="#przypis47" text:style-name="Internet_20_link" text:visited-style-name="Visited_20_Internet_20_Link"><text:span text:style-name="T33">przypis 47</text:span></text:a><text:span text:style-name="T17">]</text:span><text:bookmark text:name="p47"/><text:span text:style-name="T13">. Takiego zaś założenia autorzy przyjmujący przepis art. 115 paragraf 1 k.k. jako umożliwiający rekonstrukcję normy sankcjonowanej nie przyjmują </text:span><text:span text:style-name="T17">[</text:span><text:a xlink:type="simple" xlink:href="#przypis48" text:style-name="Internet_20_link" text:visited-style-name="Visited_20_Internet_20_Link"><text:span text:style-name="T33">przypis 48</text:span></text:a><text:span text:style-name="T17">]</text:span><text:bookmark text:name="p48"/><text:span text:style-name="T13">. Pozostawiając jednak na boku argumentację </text:span><text:span text:style-name="T21">ad hominem</text:span><text:span text:style-name="T13">, można wskazać, że norma sankcjonowana w prawie karnym jest tworzona w celu ochrony określonego dobra i dlatego „jest </text:span><text:span text:style-name="T20">(…)</text:span><text:span text:style-name="T13"> adresowana do każdego, bez względu na to, czy w danym momencie ma świadomość znaczenia swojego zachowania, oraz bez względu na to, czy działa umyślnie, czy nieumyślnie” </text:span><text:span text:style-name="T17">[</text:span><text:a xlink:type="simple" xlink:href="#przypis49" text:style-name="Internet_20_link" text:visited-style-name="Visited_20_Internet_20_Link"><text:span text:style-name="T33">przypis 49</text:span></text:a><text:span text:style-name="T17">]</text:span><text:bookmark text:name="p49"/><text:span text:style-name="T13">. Treść normy sankcjonowanej zakazującej zachowań stwarzających nieakceptowalne społecznie zagrożenie dla dobra prawnego powinna być, w celu zapełnienia najpełniejszej ochrony tego dobra, niezależna od świadomości i nastawienia psychicznego sprawcy </text:span><text:span text:style-name="T17">[</text:span><text:a xlink:type="simple" xlink:href="#przypis50" text:style-name="Internet_20_link" text:visited-style-name="Visited_20_Internet_20_Link"><text:span text:style-name="T33">przypis 50</text:span></text:a><text:span text:style-name="T17">]</text:span><text:bookmark text:name="p50"/><text:span text:style-name="T13">.</text:span></text:p>
      <text:p text:style-name="P18"><text:span text:style-name="T13">Oczywiście w przypadku wielu czynów ich bezprawność (i kształt normy sankcjonowanej) będzie zależała od nastawienia psychicznego sprawcy. Tak będzie chociażby w przypadku form stadialnych popełnienia przestępstwa czy podżegania. Choć więc należy zaakceptować tezę, że „w przypadku wielu norm sankcjonowanych bezprawność ma charakter podmiotowo-przedmiotowy, z zaznaczającą się przewagą jednego lub drugiego elementu” </text:span><text:span text:style-name="T17">[</text:span><text:a xlink:type="simple" xlink:href="#przypis51" text:style-name="Internet_20_link" text:visited-style-name="Visited_20_Internet_20_Link"><text:span text:style-name="T33">przypis 51</text:span></text:a><text:span text:style-name="T17">]</text:span><text:bookmark text:name="p51"/><text:span text:style-name="T13">, to trzeba pozostać przy założeniu, że norma sankcjonowana wstępnie dekodowana z przepisu prawa karnego zasadniczo nie powinna zawierać elementów podmiotowych.</text:span></text:p>
      <text:p text:style-name="P18"><text:span text:style-name="T13">Powyższe rozważania prowadzą do przyjęcia, że przepis art. 115 paragraf 1 k.k. nie powinien służyć jako instrumentarium do dekodowania norm sankcjonowanych z przepisów prawa karnego. Aby uznać, że przepis przewidujący za jakieś zachowanie karę kryminalną również zakazuje takiego zachowania, należałoby wykorzystać którąś z wcześniej przedstawionych koncepcji, opartych na uznaniu, że skoro jakieś zachowanie jest przez prawo sankcjonowane, to jest ono też przez prawo zakazane. Kara może być bowiem łączona jedynie z zakazem </text:span><text:span text:style-name="T17">[</text:span><text:a xlink:type="simple" xlink:href="#przypis52" text:style-name="Internet_20_link" text:visited-style-name="Visited_20_Internet_20_Link"><text:span text:style-name="T33">przypis 52</text:span></text:a><text:span text:style-name="T17">]</text:span><text:bookmark text:name="p52"/><text:span text:style-name="T13">.</text:span></text:p>
      <text:p text:style-name="P15">Str. 96</text:p>
      <text:p text:style-name="P10">Przeniesienie tych uwag na grunt prawa dyscyplinarnego nakazuje przyjęcie, że ustawodawca, przewidując odpowiedzialność dyscyplinarną za jakieś zachowanie, jednocześnie go zakazuje. Nie przesądza to jednak, że zachowanie to jest <text:soft-page-break/>bezprawne, nie wiemy bowiem jeszcze, czy bezprawność na gruncie prawa karnego jest tym samym, co bezprawność na gruncie prawa dyscyplinarnego.</text:p>
      <text:p text:style-name="P10"/>
      <text:h text:style-name="P41" text:outline-level="3"><text:span text:style-name="T28">2.3. </text:span>Bezprawność w prawie dyscyplinarnym</text:h>
      <text:p text:style-name="P18"><text:span text:style-name="T13">Bezprawność można określić jako „sprzeczność między faktycznym zachowaniem się człowieka, a tym zachowaniem, które ustawa określa jako nakazane” albo „zgodność między faktycznym zachowaniem się człowieka a zachowaniem się, które ustawa określa jako zakazane” </text:span><text:span text:style-name="T17">[</text:span><text:a xlink:type="simple" xlink:href="#przypis53" text:style-name="Internet_20_link" text:visited-style-name="Visited_20_Internet_20_Link"><text:span text:style-name="T33">przypis 53]</text:span></text:a><text:bookmark text:name="p53"/><text:span text:style-name="T13">. W takim ujęciu, bezprawność polega na stwierdzeniu relacji polegającej na przyporządkowaniu danego zachowania do klasy zachowań zakazanych albo stwierdzeniu braku relacji polegającej na przyporządkowaniu zachowania do klasy zachowań nakazanych </text:span><text:span text:style-name="T17">[</text:span><text:a xlink:type="simple" xlink:href="#przypis54" text:style-name="Internet_20_link" text:visited-style-name="Visited_20_Internet_20_Link"><text:span text:style-name="T33">przypis 54</text:span></text:a><text:span text:style-name="T17">]</text:span><text:bookmark text:name="p54"/><text:span text:style-name="T13">. Tak rozumiana bezprawność (formalna, w ujęciu relacyjnym) powinna być jednolita dla całego porządku prawnego. Przeciwne założenie mogłoby doprowadzić do sytuacji, w której w dwóch różnych gałęziach prawa obowiązywałyby dwie normy postępowania, z których pierwsza w tej samej sytuacji nakazywałaby czynić coś innego niż druga. Stałoby to w sprzeczności z motywacyjną funkcją prawa oraz z zasadą wewnętrznej spójności (niesprzeczności) systemu prawnego </text:span><text:span text:style-name="T17">[</text:span><text:a xlink:type="simple" xlink:href="#przypis55" text:style-name="Internet_20_link" text:visited-style-name="Visited_20_Internet_20_Link"><text:span text:style-name="T33">przypis 55]</text:span></text:a><text:bookmark text:name="p55"/><text:span text:style-name="T13">.</text:span></text:p>
      <text:p text:style-name="P10">Bezprawność jako konieczna przesłanka stwierdzenia przestępności czynu ma jednak i drugi aspekt (materialny, wartościujący). Służy on do wskazania, które z czynów bezprawnych formalnie są zakazane przez ustawodawcę ze względu na cel ustanowienia normy sankcjonowanej, jakim jest ochrona określonego dobra. Bezprawność materialna służy więc do zawężenia klasy czynów formalnie naruszających normę sankcjonowaną.</text:p>
      <text:p text:style-name="P16">Str. 97</text:p>
      <text:p text:style-name="P18"><text:span text:style-name="T13">Uczynienie materialnej bezprawności cechą zawężającą klasę zachowań wstępnie uznanych za naruszające normę sankcjonowaną (zgodnie z relacyjnym ujęciem bezprawności) jest związane z konstytucyjną zasadą proporcjonalności. Ograniczenie przez ustawodawcę wolności i praw obywatelskich musi być, w myśl art. 31 ust. 3 Konstytucji RP, uzasadnione ochroną jakichś wartości, dóbr, praw. Można je określić jako dobra prawne. Stworzenie nieakceptowalnego społecznie niebezpieczeństwa dla dobra prawnego jest właśnie istotą bezprawności materialnej. E. Plebanek stwierdza, że to rozumowanie można odnieść też do przewinień dyscyplinarnych, ponieważ stosowanie zasady proporcjonalności nie ogranicza się jedynie do prawa karnego, ale odnosi się do wszelkich poczynań legislatora </text:span><text:soft-page-break/><text:span text:style-name="T13">ograniczających prawa i wolności obywatelskie </text:span><text:span text:style-name="T18">[</text:span><text:a xlink:type="simple" xlink:href="#przypis56" text:style-name="Internet_20_link" text:visited-style-name="Visited_20_Internet_20_Link"><text:span text:style-name="T33">przypis 56</text:span></text:a><text:span text:style-name="T18">]</text:span><text:bookmark text:name="p56"/><text:span text:style-name="T13">. Należy jednak uściślić, że bezprawność materialną winniśmy odnosić nie do wszelkich norm postępowania w porządku prawnym, ale co najwyżej do tych, które są sprzężone z normami sankcjonującymi należącymi do prawa represyjnego. W przypadku tych norm dochodzi bowiem do podwójnego ograniczenia wolności obywatelskiej - po raz pierwszy na poziomie normy sankcjonowanej, a po raz drugi na poziomie normy sankcjonującej </text:span><text:span text:style-name="T18">[</text:span><text:a xlink:type="simple" xlink:href="#przypis57" text:style-name="Internet_20_link" text:visited-style-name="Visited_20_Internet_20_Link"><text:span text:style-name="T33">przypis 57</text:span></text:a><text:span text:style-name="T18">]</text:span><text:bookmark text:name="p57"/><text:span text:style-name="T13">, przy czym to drugie ograniczenie jest szczególnie daleko idące: dolegliwość będąca jego istotą przewyższa bowiem szkodę wyrządzoną społeczeństwu poprzez naruszenie normy sankcjonowanej. Odnoszenie bezprawności materialnej do wszystkich prawnych norm postępowania, do całego systemu prawnego, powodowałoby relatywizację ocen prawnych, niepewność obrotu prawnego, podważenie gwarancyjnej funkcji prawa stanowionego, a nawet zastępowanie ustawodawcy </text:span><text:span text:style-name="T18">[</text:span><text:a xlink:type="simple" xlink:href="#przypis58" text:style-name="Internet_20_link" text:visited-style-name="Visited_20_Internet_20_Link"><text:span text:style-name="T33">przypis 58</text:span></text:a><text:span text:style-name="T18">]</text:span><text:bookmark text:name="p58"/><text:span text:style-name="T13">. Nie można więc w pełni zaaprobować poglądu o monistycznym ujmowaniu bezprawności – jest on możliwy do zaakceptowania tylko w części, w jakiej dotyczy bezprawności formalnej (bezprawności w ujęciu relacyjnym).</text:span></text:p>
      <text:p text:style-name="P13">Powyższe wnioski pokazujące, że: 1. ustawodawca, przewidując za jakieś zachowanie sankcję przekraczającą dolegliwością szkodę wyrządzoną społeczeństwu przez naruszenie normy, jednocześnie go zakazuje; 2. bezprawność ujmowaną formalnie, relacyjnie, winniśmy odnosić do całego systemu prawa; 3. na gruncie prawa represyjnego zachowania uznane za bezprawne formalnie powinniśmy jeszcze oceniać pod kątem bezprawności w ujęciu wartościującym (materialnej) – prowadzą do konkluzji, że uznanie zachowania za bezprawne w sensie formalnym i materialnym jest konieczną przesłanką do uznania go za przewinienie dyscyplinarne.</text:p>
      <text:p text:style-name="P16">Str. 9<text:span text:style-name="T32">8</text:span></text:p>
      <text:p text:style-name="P22"><text:span text:style-name="T13">Twierdzenie to jest zbieżne z założeniami struktury przewinienia dyscyplinarnego przyjmowanymi przez E. Plebanek </text:span><text:span text:style-name="T18">[</text:span><text:a xlink:type="simple" xlink:href="#przypis59" text:style-name="Internet_20_link" text:visited-style-name="Visited_20_Internet_20_Link"><text:span text:style-name="T33">przypis 59</text:span></text:a><text:span text:style-name="T18">]</text:span><text:bookmark text:name="p59"/><text:span text:style-name="T13">. Podobnie do kwestii uznania normy sankcjonowanej przez prawo dyscyplinarne za normę prawną podchodzi R. Giętkowski </text:span><text:span text:style-name="T18">[</text:span><text:a xlink:type="simple" xlink:href="#przypis60" text:style-name="Internet_20_link" text:visited-style-name="Visited_20_Internet_20_Link"><text:span text:style-name="T33">przypis 60</text:span></text:a><text:span text:style-name="T18">]</text:span><text:bookmark text:name="p60"/><text:span text:style-name="T13">.</text:span></text:p>
      <text:p text:style-name="P18"><text:span text:style-name="T13">Na innym stanowisku stoi W. Wróbel. Poszukując właściwego sposobu na dekodowanie normy sankcjonowanej z przepisu prawa karnego, autor ten odrzuca uznanie reguły inferencyjnej polegającej na wyprowadzeniu z faktu sankcjonowania jakiegoś zachowania przez ustawodawcę prawnego zakazu podejmowania takiego </text:span><text:soft-page-break/><text:span text:style-name="T13">zachowania. Jednym z argumentów za odrzuceniem tej reguły jest dla W. Wróbla pokazanie, że jej przyjęcie doprowadziłoby do uznania zachowań stanowiących podstawę odpowiedzialności dyscyplinarnej za bezprawne, co z kolei „prowadziłoby (…) do bezpośredniego wprowadzenia w system prawa obowiązującego norm etycznych i nadania im reguł prawa obowiązującego” </text:span><text:span text:style-name="T18">[</text:span><text:a xlink:type="simple" xlink:href="#przypis61" text:style-name="Internet_20_link" text:visited-style-name="Visited_20_Internet_20_Link"><text:span text:style-name="T33">przypis 61</text:span></text:a><text:span text:style-name="T18">]</text:span><text:bookmark text:name="p61"/><text:span text:style-name="T13">. Odwołując się do uchybienia godności studenta i uchybienia godności zawodu nauczycielskiego jako podstawy odpowiedzialności dyscyplinarnej tych osób, W. Wróbel wskazuje, że „w obu tych wypadkach następuje odwołanie do reguł etyki zawodowej. Reguły te nie są opisane w żadnym przepisie prawa. Nie stają się więc normami prawa” </text:span><text:span text:style-name="T18">[</text:span><text:a xlink:type="simple" xlink:href="#przypis62" text:style-name="Internet_20_link" text:visited-style-name="Visited_20_Internet_20_Link"><text:span text:style-name="T33">przypis 62</text:span></text:a><text:span text:style-name="T18">]</text:span><text:bookmark text:name="p62"/><text:span text:style-name="T13">.</text:span></text:p>
      <text:p text:style-name="P18"><text:span text:style-name="T13">Można jednak wskazać, że owe normy etyczne stanowią tutaj jedynie dookreślenie stosunkowo szeroko zakreślonej normy prawnej (normy sankcjonowanej). W myśl przedstawionych wyżej wniosków, z przepisu art. 75 ust. 1 u.k.n. przewidującego, iż „nauczyciele podlegają odpowiedzialności dyscyplinarnej za uchybienia godności zawodu nauczyciela”, można wyprowadzić normę sankcjonowaną (będącą normą prawną), adresowaną do nauczycieli, zakazującą im podejmowania zachowań uchybiających godności zawodu nauczyciela. Ta norma prawna doznaje uadekwatnienia, uszczegółowienia, dookreślenia czy doprecyzowania przez normy etyczne – pozaprawne. Zabieg taki nie jest w obszarze prawa represyjnego niczym szczególnym czy nowatorskim. W nauce prawa karnego przyjmuje się bowiem, że taki właśnie charakter mają reguły postępowania z dobrem prawnym. Nie są one najczęściej normami prawnymi, stanowią jednak tzw. formalno-materialne uadekwatnienie treści karnoprawnej normy sankcjonowanej </text:span><text:span text:style-name="T18">[</text:span><text:a xlink:type="simple" xlink:href="#przypis63" text:style-name="Internet_20_link" text:visited-style-name="Visited_20_Internet_20_Link"><text:span text:style-name="T33">przypis 63</text:span></text:a><text:span text:style-name="T18">]</text:span><text:bookmark text:name="p63"/><text:span text:style-name="T13">.</text:span></text:p>
      <text:p text:style-name="P16">Str. 99</text:p>
      <text:p text:style-name="P18"><text:span text:style-name="T13">Na podobnym jak prezentowane tu stanowisku stanął Trybunał Konstytucyjny w postanowieniu z dn</text:span><text:span text:style-name="T18">ia</text:span><text:span text:style-name="T13"> 7 </text:span><text:span text:style-name="T18">października </text:span><text:span text:style-name="T13">1992 r. </text:span><text:span text:style-name="T18">[</text:span><text:a xlink:type="simple" xlink:href="#przypis64" text:style-name="Internet_20_link" text:visited-style-name="Visited_20_Internet_20_Link"><text:span text:style-name="T33">przypis 64</text:span></text:a><text:span text:style-name="T18">]</text:span><text:bookmark text:name="p64"/><text:span text:style-name="T13"> TK podkreślił, że „normy deontologiczne same przez się charakteru prawnego nie posiadają”, a „zbiory norm prawnych i norm etycznych nie pokrywają się (…) i tworzą dwa względnie niezależne od siebie kręgi”. Opierając się jednak na postanowieniach ustawy z dn</text:span><text:span text:style-name="T18">ia</text:span><text:span text:style-name="T13"> 17 </text:span><text:span text:style-name="T18">maja</text:span><text:span text:style-name="T13"> 1989 r. o izbach lekarskich </text:span><text:span text:style-name="T18">[</text:span><text:a xlink:type="simple" xlink:href="#przypis65" text:style-name="Internet_20_link" text:visited-style-name="Visited_20_Internet_20_Link"><text:span text:style-name="T33">przypis 65</text:span></text:a><text:span text:style-name="T18">]</text:span><text:bookmark text:name="p65"/><text:span text:style-name="T13">, Trybunał wskazał, że „normy etyczne mogą być przez akt prawny inkorporowane do systemu obowiązującego prawa” </text:span><text:span text:style-name="T18">[</text:span><text:a xlink:type="simple" xlink:href="#przypis66" text:style-name="Internet_20_link" text:visited-style-name="Visited_20_Internet_20_Link"><text:span text:style-name="T33">przypis 66</text:span></text:a><text:span text:style-name="T18">]</text:span><text:bookmark text:name="p66"/><text:span text:style-name="T13">. Dzięki tym założeniom Trybunał mógł uznać, że normy KEL dookreślają normy wstępnie zdekodowane z d.u.i.l. i jako takie mogą stanowić przedmiot badania z punktu widzenia ich konstytucyjności </text:span><text:span text:style-name="T18">[</text:span><text:a xlink:type="simple" xlink:href="#przypis67" text:style-name="Internet_20_link" text:visited-style-name="Visited_20_Internet_20_Link"><text:span text:style-name="T33">przypis 67</text:span></text:a><text:span text:style-name="T18">]</text:span><text:bookmark text:name="p67"/><text:span text:style-name="T13">.</text:span></text:p>
      <text:p text:style-name="P23"><text:span text:style-name="T8">Nie zawsze jednak normy pozaprawne, do których odsyłają przepisy ustawowe, będą </text:span><text:soft-page-break/><text:span text:style-name="T8">skodyfikowane w kodeksach etyki właściwych dla danej grupy zawodowej – co więcej, takie spisane i uchwalone przez właściwe organy samorządu zawodowego zbiory zasad deontologicznych będą stanowiły wyjątki. Często konieczne będzie odwołanie się do niespisanych, nieskodyfikowanych norm obyczajowych, które jednak przez tę cechę nie stracą charakteru czynnika dookreślającego bardzo ogólne normy prawne. Tych reguł (obyczajowych, etycznych czy deontologicznych), jeśli nie będą skodyfikowane czy spisane w żadnym akcie o charakterze normatywnym, Trybunał Konstytucyjny już nie będzie mógł zbadać, pozostaną one poza zakresem jego kognicji (zob. art. 188 Konstytucji RP). Będzie jednak mógł badać konstytucyjność przepisów odsyłających do tych reguł.</text:span></text:p>
      <text:p text:style-name="P24"><text:span text:style-name="T8">Prezentowane stanowisko </text:span><text:span text:style-name="T10">prima facie</text:span><text:span text:style-name="T8"> prowadziłoby do rozmycia pojęcia bezprawności, częstej niemożności odróżnienia tego, co bezprawne od tego, co legalne i – co za tym idzie – braku pewności co do obowiązującego prawa i zachwiania jednej z podstawowych zasad państwa prawnego, jaką jest zaufanie do państwa i stanowionego przez nie prawa.</text:span></text:p>
      <text:p text:style-name="P16">Str. 100</text:p>
      <text:p text:style-name="P13">Jest to jednak problem w dużym zakresie pozorny. Powtórzyć należy bowiem, iż normy deontologiczne, etyczne jedynie dookreślają normę prawną zdekodowaną z przepisów ustawowych, uadekwatniając ją na podstawie potrzeb wynikających z okoliczności konkretnej sytuacji, podobnie jak to czynią reguły postępowania z dobrem prawnym, niezbędne do doprecyzowania treści ogólnie sformułowanej prawnokarnej normy sankcjonowanej zakazującej powodowania skutku. W prawie karnym w przypadku norm sankcjonowanych zakazujących powodowania skutku też bardzo często pojawia się problem z określeniem, jakie zachowanie narusza tę normę i przez to jest bezprawne. O tym decydować będą właśnie reguły postępowania z dobrem prawnym jako reguły (najczęściej) pozaprawne. Problem może leżeć na wyższym poziomie, czyli w zbyt szerokim i niejasnym zakreśleniu przez ustawodawcę zakresu zastosowania i zakresu normowania normy sankcjonowanej zakazującej powodowania określonego skutku. Trudno jednak wyobrazić sobie inne sformułowanie przepisów stanowiących podstawę do rekonstrukcji takich norm. Uwaga ta dotyczy zarówno prawa karnego, jak i prawa dyscyplinarnego.</text:p>
      <text:p text:style-name="P18"><text:span text:style-name="T13">Można też zauważyć, że przy przyjęciu stanowiska innego niż reprezentowane, czyli przy dopuszczeniu możliwości wymierzenia sankcji dyscyplinarnej za zachowanie </text:span><text:soft-page-break/><text:span text:style-name="T13">legalne, mogłoby dojść do pewnego paradoksu. Dolegliwość wiążąca się z wymierzeniem sankcji dyscyplinarnej może być stosunkowo duża (na pewno zaś często przewyższa szkodę wyrządzoną społeczeństwu czy samemu tylko samorządowi zawodowemu albo organizacji publicznej przez sprawcę), sama sankcja wyraża się natomiast w płaszczyźnie prawnej </text:span><text:span text:style-name="T18">[</text:span><text:a xlink:type="simple" xlink:href="#przypis68" text:style-name="Internet_20_link" text:visited-style-name="Visited_20_Internet_20_Link"><text:span text:style-name="T33">przypis 68</text:span></text:a><text:span text:style-name="T18">]</text:span><text:bookmark text:name="p68"/><text:span text:style-name="T23">. </text:span><text:span text:style-name="T13">Możliwość jej łączenia z zachowaniami legalnymi byłaby bardzo wątpliwa.</text:span></text:p>
      <text:p text:style-name="P13">Można wreszcie wskazać, że stanowisko przeciwne do przyjmowanego w niniejszym opracowaniu wiązałoby się z pozbawieniem znaczenia prawnego nie tylko normy pośrednio dekodowanej z przepisu art. 75 ust. 1 u.k.n. (zakazującej uchybiania godności zawodu nauczyciela), ale też np. normy bezpośrednio dekodowanej z przepisu art. 107 paragraf 1 p.u.s.p. (zakazującej uchybiania godności urzędu przez sędziego). Mielibyśmy zatem do czynienia ze szczególną sytuacją, w której norma dekodowana z przepisu prawnego nie byłaby normą prawną. Naruszenie tej normy związane byłoby jednak z koniecznością poddania się odpowiedzialności prawnej (i to represyjnej). Można wskazać w polskim systemie prawnym przykład normy, która, choć dekodowana z przepisu prawnego, jest normą społeczną, ale nie prawną.</text:p>
      <text:p text:style-name="P16">Str. 101</text:p>
      <text:p text:style-name="P22"><text:span text:style-name="T13">Jest to norma wyrażająca społeczny obowiązek zawiadomienia prokuratora lub Policji o popełnieniu przestępstwa ściganego z urzędu, innego niż przestępstwa wymienione w art. 240 paragraf 1 k.k. (zob. art. 304 paragraf 1 k.p.k.). W tym przypadku już jednak ustawodawca w sposób wyraźny przesądził charakter tej normy jako tylko społecznej, a nie prawnej. Podkreślenie pozaprawnego charakteru tej normy powinno łączyć się z brakiem odpowiedzialności prawnej za jej naruszenie i wskazaniem, że to naruszenie może za sobą pociągać jedynie sankcje społeczne </text:span><text:span text:style-name="T18">[</text:span><text:a xlink:type="simple" xlink:href="#przypis69" text:style-name="Internet_20_link" text:visited-style-name="Visited_20_Internet_20_Link"><text:span text:style-name="T33">przypis 69</text:span></text:a><text:span text:style-name="T18">]</text:span><text:bookmark text:name="p69"/><text:span text:style-name="T13">.</text:span></text:p>
      <text:p text:style-name="P18"><text:span text:style-name="T13">Zakaz uchybiania godności zawodu czy urzędu można umieścić w tej samej kategorii, co zakaz znieważania innych osób (zob. art. 216 k.k.). Znamię znieważenia jest uznawane w doktrynie prawa karnego nie za znamię opisowe, ale za ocenne, co wiąże się z koniecznością odwołania się do wartościowań pozaprawnych </text:span><text:span text:style-name="T18">[</text:span><text:a xlink:type="simple" xlink:href="#przypis70" text:style-name="Internet_20_link" text:visited-style-name="Visited_20_Internet_20_Link"><text:span text:style-name="T33">przypis 70</text:span></text:a><text:span text:style-name="T18">]</text:span><text:bookmark text:name="p70"/><text:span text:style-name="T13">. Nikt jednak nie ma wątpliwości, że znieważenie innej osoby jest, jako naruszające karnoprawną normę sankcjonowaną zdekodowaną z art. 216 k.k., bezprawne.</text:span></text:p>
      <text:p text:style-name="P23"><text:span text:style-name="T8">Najpoważniejszy zarzut, jaki można postawić stanowisku zakładającemu tak szerokie rozumienie bezprawności, wiąże się z instytucją obrony koniecznej. W świetle </text:span><text:soft-page-break/><text:span text:style-name="T8">przyjętych założeń, z faktu sankcjonowania jakiegoś zachowania na gruncie prawa dyscyplinarnego, wynika jego bezprawność. Wobec każdego takiego zachowania przysługiwałaby więc, zgodnie z art. 25 paragraf 1 k.k., obrona konieczna. Doprowadziłoby to do dania osobie trzeciej możliwości ograniczania wolności sprawcy poprzez przeciwdziałanie podjęciu przez niego określonego zachowania niezgodnego z etyką tylko z uwagi na to, że osoba ta należy do grupy zawodowej, której członkowie podlegają odpowiedzialności dyscyplinarnej za uchybienie godności zawodu. Bezprawność zamachu, będąca przesłanką obrony koniecznej, polega bowiem na sprzeczności zachowania sprawcy z jakąkolwiek normą należącą do danego systemu prawnego.</text:span></text:p>
      <text:p text:style-name="P22"><text:span text:style-name="T13">I ten zarzut można jednak odeprzeć, i to z dwóch względów. Po pierwsze, należy zauważyć, że dolegliwość wyrządzona poprzez zastosowanie obrony koniecznej względem sprawcy, który usiłuje dokonać czynu godzącego w godność jego zawodu czy urzędu, jest mniejsza niż dolegliwość wynikająca z ewentualnego zastosowania względem niego sankcji dyscyplinarnej </text:span><text:span text:style-name="T18">[</text:span><text:a xlink:type="simple" xlink:href="#przypis71" text:style-name="Internet_20_link" text:visited-style-name="Visited_20_Internet_20_Link"><text:span text:style-name="T33">przypis 71</text:span></text:a><text:span text:style-name="T18">]</text:span><text:bookmark text:name="p71"/><text:span text:style-name="T13">.</text:span></text:p>
      <text:p text:style-name="P16">Str. 102</text:p>
      <text:p text:style-name="P13">Po drugie, należy podkreślić ścisły związek represji z prewencją w demokratycznym państwie prawnym. Za podstawową funkcję prawa represyjnego powinna zostać uznana funkcja ochronna: normy prawa represyjnego są stanowione nie tyle po to, aby kogoś poddawać represji, ile aby przede wszystkim chronić dobra uznane przez ustawodawcę za cenne. W sytuacji, kiedy prawo represyjne, w tym i prawo dyscyplinarne, nie spełnia swej funkcji odstraszającej, nie motywuje sprawcy do działania zgodnego z normą i w jego umyśle pojawia się zamiar naruszenia tej normy i zaczyna go uzewnętrzniać, zmierzając bezpośrednio do naruszenia normy, nieracjonalnym z punktu widzenia celu ochronnego tej normy byłoby uniemożliwienie innym podjęcia obrony koniecznej w oczekiwaniu na naruszenie dobra i tym samym naruszenie normy, dające podstawę do pociągnięcia do odpowiedzialności dyscyplinarnej. Funkcja ochronna prawa represyjnego powinna wyrażać się w możliwości zapobiegania naruszeniom dobra zasadniczo już na etapie usiłowania naruszenia normy sankcjonowanej. Widzimy więc, że kontrargument związany z instytucją obrony koniecznej jest tak naprawdę kolejnym argumentem przemawiającym za szerokim rozumieniem bezprawności na gruncie prawa dyscyplinarnego.</text:p>
      <text:p text:style-name="P18"><text:span text:style-name="T13">Podkreślona przy okazji powyższych uwag dotyczących obrony koniecznej funkcja </text:span><text:soft-page-break/><text:span text:style-name="T13">ochronna prawa dyscyplinarnego będzie wyrażała się w jeszcze jednej formie uadekwatnienia normy sankcjonowanej, której naruszenie jest przesłanką odpowiedzialności dyscyplinarnej. Z dotychczasowych rozważań wynikały dwa takiego rodzaje takiego uadekwatnienia: formalne oraz formalno-materialne </text:span><text:span text:style-name="T18">[</text:span><text:a xlink:type="simple" xlink:href="#przypis72" text:style-name="Internet_20_link" text:visited-style-name="Visited_20_Internet_20_Link"><text:span text:style-name="T33">przypis 72</text:span></text:a><text:span text:style-name="T18">]</text:span><text:bookmark text:name="p72"/><text:span text:style-name="T13">. Przykładem formalnego uadekwatnienia może być doprecyzowanie normy zakazującej naruszania przepisów związanych z wykonywaniem zawodu lekarza (art. 53 u.i.l.) poprzez przepis art. 30 u.z.l., formułujący obowiązek udzielenia pomocy lekarskiej. Formalno-materialne uadekwatnienie normy sankcjonowanej będzie wymagało odwołania do reguł deontologicznych, norm obyczajowych, skodyfikowanych (jak np. w KEL) albo nigdzie nie spisanych (reguły postępowania zgodnego z godnością zawodu nauczyciela). Ostatnia wreszcie forma, materialnego uadekwatnienia normy sankcjonowanej, związana jest z wartościującym (materialnym) aspektem bezprawności. Podkreślałem już, że normy prawa represyjnego mają służyć ochronie pewnych dóbr, które – z racji objęcia ich ochroną prawną – stają się dobrami prawnymi. Inaczej jednak będą kształtowały się dobra prawne w poszczególnych gałęziach prawa represyjnego.</text:span></text:p>
      <text:p text:style-name="P16">Str. 103</text:p>
      <text:p text:style-name="P18"><text:span text:style-name="T13">Prawo karne najczęściej chroni bezpośrednio dobra o charakterze indywidualnym, jak życie, zdrowie, mienie, nietykalność cielesną. Można jednak wskazać takie typy czynów zabronionych, których wprowadzenie do ustawy karnej służy w pierwszym rzędzie ochronie dóbr ponadindywidualnych, uniwersalnych. Ustawodawca często jednak nie poprzestaje na kryminalizowaniu określonej klasy zachowań z uwagi na ich szkodliwość dla dóbr ogólnych. „W tle” tych dóbr będą dobra indywidualne, pośrednio chronione przez stanowienie norm zakazujących ataku na dobra ponadindywidualne. I tak: chroniąc prawidłowe funkcjonowanie wymiaru sprawiedliwości poprzez ustanowienie przestępstwa składania fałszywych zeznań, ustawodawca pośrednio chroni wolność, mienie czy cześć oskarżonego, który na skutek fałszywych zeznań świadka może zostać niesłusznie skazany, albo pozwanego, który przy błędnym ustaleniu przez sąd stanu faktycznego będącego podstawą roszczenia, może stracić swój majątek. Podobnie, chroniąc prawidłowy obrót gospodarczy, ustawodawca chroni pośrednio mienie poszczególnych podmiotów w tym obrocie funkcjonujących. Oczywiście czasami trudno będzie o wskazanie dobra indywidualnego, które miałby chronić typ chroniący w pierwszej kolejności dobro ponadindywidualne – tak będzie chociażby w przypadku posiadania </text:span><text:soft-page-break/><text:span text:style-name="T13">środków odurzających (art. 62 ust. 1 ustawy z dn</text:span><text:span text:style-name="T18">ia</text:span><text:span text:style-name="T13"> 29 </text:span><text:span text:style-name="T18">lipca</text:span><text:span text:style-name="T13"> 2005 r. o przeciwdziałaniu narkomanii </text:span><text:span text:style-name="T18">[</text:span><text:a xlink:type="simple" xlink:href="#przypis73" text:style-name="Internet_20_link" text:visited-style-name="Visited_20_Internet_20_Link"><text:span text:style-name="T33">przypis 73</text:span></text:a><text:span text:style-name="T18">]</text:span><text:bookmark text:name="p73"/><text:span text:style-name="T13">). Ciężko w tym przypadku mówić o ochronie dobra prawnego w postaci zdrowia posiadacza tych środków, zwłaszcza jeśli ilość tych środków jest niewielka. Ustawodawca nie powinien bowiem stanowić norm paternalistycznych i chronić dóbr danej osoby wbrew jej woli. </text:span><text:span text:style-name="T21">Notabene</text:span><text:span text:style-name="T13">, stąd też wysuwane w doktrynie propozycje ograniczenia zakresu zastosowania normy sankcjonującej z art. 62 ust. 1 u.p.n. do posiadania środków odurzających w większej ilości - wówczas mielibyśmy do czynienia z formą kryminalizacji zastępczej i przepis ten uderzałby nie w osoby posiadające środki odurzające na własny użytek, ale w dilerów narkotykowych </text:span><text:span text:style-name="T18">[</text:span><text:a xlink:type="simple" xlink:href="#przypis74" text:style-name="Internet_20_link" text:visited-style-name="Visited_20_Internet_20_Link"><text:span text:style-name="T33">przypis 74</text:span></text:a><text:span text:style-name="T18">]</text:span><text:bookmark text:name="p74"/><text:span text:style-name="T13">.</text:span></text:p>
      <text:p text:style-name="P16">Str. 104</text:p>
      <text:p text:style-name="P18"><text:span text:style-name="T13">Uznanie dobra ponadindywidualnego w wielu typach przestępstw za dobro główne i dobra indywidualnego za dobro uboczne nie oznacza deprecjonowania tego drugiego. Dobro ponadindywidualne nie staje się przez takie ujęcie ważniejszym od indywidualnego. Po prostu jest ono chronione na gruncie danego typu bezpośrednio, a dobro indywidualne – pośrednio. Taką optykę można przenieść na grunt prawa dyscyplinarnego. Normy prawa dyscyplinarnego w pierwszym rzędzie będą chroniły takie dobra jak prawidłowe funkcjonowanie określonych organizacji publicznych, prawidłowe pełnienie służby przez członków takich organizacji, zapewnienie wewnętrznej dyscypliny w takich organizacjach </text:span><text:span text:style-name="T18">[</text:span><text:a xlink:type="simple" xlink:href="#przypis75" text:style-name="Internet_20_link" text:visited-style-name="Visited_20_Internet_20_Link"><text:span text:style-name="T33">przypis 75</text:span></text:a><text:span text:style-name="T18">]</text:span><text:bookmark text:name="p75"/><text:span text:style-name="T13">. Ochrona takich właśnie ponadindywidualnych dóbr jest wyrazem tego, że „o ile głównym celem odpowiedzialności karnej jest ochrona porządku prawnego w państwie, o tyle w przypadku odpowiedzialności dyscyplinarnej chodzi przede wszystkim o ochronę szeroko rozumianego porządku prawnego w danej organizacji wykonującej zadania publiczne” </text:span><text:span text:style-name="T18">[</text:span><text:a xlink:type="simple" xlink:href="#przypis76" text:style-name="Internet_20_link" text:visited-style-name="Visited_20_Internet_20_Link"><text:span text:style-name="T33">przypis 76</text:span></text:a><text:span text:style-name="T18">]</text:span><text:bookmark text:name="p76"/><text:span text:style-name="T13">. Często jednak na gruncie prawa dyscyplinarnego „w tle” takich dóbr ponadindywidualnych będzie się dało wskazać jako chronione konkretne dobra indywidualne. Będą to takie dobra indywidualne, których zachowaniu służą przedstawiciele zawodów, w przypadku których ustawodawca przewidział odpowiedzialność dyscyplinarną </text:span><text:span text:style-name="T18">[</text:span><text:a xlink:type="simple" xlink:href="#przypis77" text:style-name="Internet_20_link" text:visited-style-name="Visited_20_Internet_20_Link"><text:span text:style-name="T33">przypis 77</text:span></text:a><text:span text:style-name="T18">]</text:span><text:bookmark text:name="p77"/><text:span text:style-name="T13">.</text:span></text:p>
      <text:p text:style-name="P18"><text:span text:style-name="T13">Dla przykładu można wskazać, że na gruncie art. 53 u.i.l. ustawodawca bezpośrednio chroni prawidłowe funkcjonowanie izb lekarskich, ale pośrednio chroni życie i zdrowie pacjentów. Poprzez art. 107 paragraf 1 p.u.s.p. chroniona jest bezpośrednio godność zawodu sędziego i prawidłowe funkcjonowanie wymiaru sprawiedliwości, ale pośrednio chronione są interesy obywateli, takie jak wolność czy </text:span><text:soft-page-break/><text:span text:style-name="T13">mienie. Dlatego wymagamy najwyższych standardów (w tym i etycznych) od sędziego, aby orzekał zgodnie z prawem i sprawiedliwie. Podobnie, art. 71 ustawy z dn</text:span><text:span text:style-name="T18">ia</text:span><text:span text:style-name="T13"> 29 </text:span><text:span text:style-name="T18">sierpnia</text:span><text:span text:style-name="T13"> 1997 r. o komornikach sądowych i egzekucji </text:span><text:span text:style-name="T18">[</text:span><text:a xlink:type="simple" xlink:href="#przypis78" text:style-name="Internet_20_link" text:visited-style-name="Visited_20_Internet_20_Link"><text:span text:style-name="T33">przypis 78</text:span></text:a><text:span text:style-name="T19">]</text:span><text:bookmark text:name="p78"/><text:span text:style-name="T13"> w pierwszym rzędzie chroni prawidłowe pełnienie służby przez komorników i godność urzędu komornika, ale w dalszej perspektywie przewidziana jest ochrona interesów majątkowych obywateli, na które komornicy oddziałują.</text:span></text:p>
      <text:p text:style-name="P16">Str. 105</text:p>
      <text:p text:style-name="P10">Naruszenie albo narażenie tak określonych dóbr prawnych (choć ta uwaga będzie dotyczyła przede wszystkim wyszczególnionych dóbr o charakterze ponadindywidualnym) będzie warunkiem przyjęcia materialnej bezprawności zachowania formalnie naruszającego normę sankcjonowaną i w konsekwencji będzie przesłanką przyjęcia, że doszło do popełnienia przewinienia dyscyplinarnego. Ze względu jednak na takie, a nie inne określenie dóbr chronionych przepisami prawa dyscyplinarnego, praktyczne zastosowanie instytucji bezprawności materialnej jako zawężającej klasę zachowań bezprawnych formalnie będzie w prawie dyscyplinarnym ograniczone do minimum, o ile w ogóle kiedykolwiek znajdzie zastosowanie. Skuteczne przeprowadzenie przeciwdowodu na brak zagrożenia dla dobra ponadindywidualnego (a takie właśnie dobra stanowią główny przedmiot ochrony w przypadku przewinień dyscyplinarnych) jest praktycznie niemożliwe. W pewnym sensie można twierdzić, że bezprawność formalna i materialna będą się zlewały na gruncie prawa w jeden element: jeżeli z przepisów prawa dyscyplinarnego zrekonstruujemy normę zakazującą uchybiania godności zawodu, to już sama treść zakresu normowania tej normy będzie obejmowała to, co jest istotą bezprawności materialnej: uszczerbek dla dobra prawnego (godności zawodu).</text:p>
      <text:p text:style-name="P10">Instrumentarium związane z pojęciem dobra prawnego będzie miało na gruncie prawa dyscyplinarnego bardzo ważne znaczenie przy badaniu stopnia społecznej szkodliwości przewinienia dyscyplinarnego. Wypada jednak podkreślić, że ewentualne wyłączenie odpowiedzialności dyscyplinarnej z uwagi na zbyt niski stopień społecznej szkodliwości przewinienia dyscyplinarnego nie będzie oznaczało przyporządkowania tego przewinienia do klasy zachowań legalnych.</text:p>
      <text:p text:style-name="P10"/>
      <text:h text:style-name="P38" text:outline-level="2"><text:span text:style-name="T29">3. </text:span>Podsumowanie</text:h>
      <text:p text:style-name="P24"><text:span text:style-name="T8">Przeprowadzona analiza pokazała, że przyjętą na gruncie prawa karnego koncepcję norm sprzężonych: sankcjonowanej i sankcjonującej można z powodzeniem </text:span><text:soft-page-break/><text:span text:style-name="T8">przenieść na grunt prawa dyscyplinarnego. Norma sankcjonowana, której naruszenie skutkuje pociągnięciem do odpowiedzialności dyscyplinarnej, jest normą prawną. Reguły obyczajowe, deontologiczne, które narusza podmiot pociągany do odpowiedzialności dyscyplinarnej stanowią uadekwatnienie tej normy, nie zmieniając jednak przez to jej charakteru jako normy prawnej. Bezprawność zachowania sprawcy należy zatem uznać za konieczną przesłankę pociągnięcia go do odpowiedzialności dyscyplinarnej.</text:span></text:p>
      <text:p text:style-name="P16">Str. 106</text:p>
      <text:p text:style-name="P13">Ową bezprawność (nie tylko w prawie dyscyplinarnym, ale na gruncie całego prawa represyjnego) powinniśmy rozumieć w dwóch ujęciach: relacyjnym – formalnym i wartościującym – materialnym. Znaczenie tego drugiego ujęcia w prawie dyscyplinarnym jest jednak marginalne. Sposób dekodowania normy sankcjonowanej w prawie karnym i prawie dyscyplinarnym jest podobny: nie należy w tym celu stosować przepisu art. 115 paragraf 1 k.k., lecz oprzeć się na założeniu, że jeżeli ustawodawca wprowadza za jakieś zachowanie sankcję przekraczającą dolegliwością szkodę wyrządzoną społeczeństwu przez naruszenie normy, to jednocześnie takiego zachowania zakazuje, przy czym dla treści tego zakazu zasadniczo nie ma znaczenia nastawienie woluntatywne sprawcy.</text:p>
      <text:p text:style-name="P13"/>
      <text:h text:style-name="P40" text:outline-level="2">Conduct norm in criminal and disciplinary law: An attempt of a comparative analysis</text:h>
      <text:p text:style-name="P17">The author, basing on works dedicated to problems of norms in criminal law, presents a proposal of characteristic of conduct norm, breaking of which results in sanctions described by disciplinary law and compares this norm with the conduct norm appropriate for criminal law. Presented in literature way of decrypting the conduct norm in criminal law, which bases on using the provision of art. 115 paragra<text:span text:style-name="T29">ph</text:span> CC, is to be criticized. It appears that the proper view is the one stating that setting by the legislator a sanction for some conduct, which in its severity exceeds the harm done to the society by breaking the law, is at the same time statutory prohibition of such conduct. This method may be applied to both criminal and disciplinary law, and – maybe – to whole repressive law. The conduct norm in disciplinary law is detailed by various custom and deontological rules, however it does not become a non-legal norm because of that.</text:p>
      <text:p text:style-name="P17"/>
      <text:h text:style-name="P38" text:outline-level="2"><text:soft-page-break/>Przypisy:</text:h>
      <text:p text:style-name="P8"><text:bookmark text:name="przypis0"/><text:span text:style-name="T33">Przypis 0 Student piątego roku prawa Wydziału Prawa i Administracji Uniwersytetu Jagiellońskiego. [</text:span><text:a xlink:type="simple" xlink:href="#p0" text:style-name="Internet_20_link" text:visited-style-name="Visited_20_Internet_20_Link"><text:span text:style-name="T33">wróć do głównej treści</text:span></text:a><text:span text:style-name="T33">]</text:span></text:p>
      <text:p text:style-name="P1"><text:bookmark text:name="przypis1"/><text:span text:style-name="T33">Przypis 1 </text:span><text:span text:style-name="T34">A</text:span><text:span text:style-name="T33">. Zoll, </text:span><text:span text:style-name="T39">O normie prawnej z punktu widzenia prawa karnego</text:span><text:span text:style-name="T33">, Krakowskie Studia Prawnicze 1990, nr 23, s. 69. [</text:span><text:a xlink:type="simple" xlink:href="#p1" text:style-name="Internet_20_link" text:visited-style-name="Visited_20_Internet_20_Link"><text:span text:style-name="T33">wróć do głównej treści</text:span></text:a><text:span text:style-name="T33">]</text:span></text:p>
      <text:p text:style-name="P1"><text:bookmark text:name="przypis2"/><text:span text:style-name="T33">Przypis 2 P. Kardas, </text:span><text:span text:style-name="T39">O relacjach między strukturą przestępstwa a dekodowanymi z przepisów prawa karnego strukturami normatywnymi</text:span><text:span text:style-name="T33">, Czasopismo Prawa Karnego i Nauk Penalnych 2012, nr 4, s. 7. [</text:span><text:a xlink:type="simple" xlink:href="#p2" text:style-name="Internet_20_link" text:visited-style-name="Visited_20_Internet_20_Link"><text:span text:style-name="T33">wróć do głównej treści</text:span></text:a><text:span text:style-name="T33">]</text:span></text:p>
      <text:p text:style-name="P5"><text:bookmark text:name="przypis3"/><text:span text:style-name="T33">Przypis 3 </text:span><text:span text:style-name="T44">P. Kardas, </text:span><text:span text:style-name="T39">O relacjach między strukturą przestępstwa a dekodowanymi z przepisów prawa karnego strukturami normatywnymi</text:span><text:span text:style-name="T44">, Czasopismo Prawa Karnego i Nauk Penalnych 2012</text:span><text:span text:style-name="T33">, jednak M. Królikowski krytykuje „nadmiernie abstrakcyjną metodykę normatywistyczną”, por. M. Królikowski, </text:span><text:span text:style-name="T39">Kontekstowa teoria (dogmatyki) prawa karnego</text:span><text:span text:style-name="T33">, </text:span><text:span text:style-name="T47">Studia Iuridica </text:span><text:span text:style-name="T33">2006, nr </text:span><text:span text:style-name="T35">46</text:span><text:span text:style-name="T33">, s. 196. [</text:span><text:a xlink:type="simple" xlink:href="#p3" text:style-name="Internet_20_link" text:visited-style-name="Visited_20_Internet_20_Link"><text:span text:style-name="T33">wróć do głównej treści</text:span></text:a><text:span text:style-name="T33">]</text:span></text:p>
      <text:p text:style-name="P5"><text:bookmark text:name="przypis4"/><text:span text:style-name="T33">Przypis 4 J. Majewski, </text:span><text:span text:style-name="T39">O schemacie budowy norm prawa karnego w piśmiennictwie karnistycznym</text:span><text:span text:style-name="T33">, w: </text:span><text:span text:style-name="T39">System Prawa Karnego. Tom 2. Źródła prawa karnego</text:span><text:span text:style-name="T33">, red. T. Bojarski, Warszawa 2011, s. 458. Opracowania autorów z kręgu krakowskiej szkoły prawa karnego oparte na analizie normatywnej wylicza obszernie P. Kardas, </text:span><text:span text:style-name="T39">O relacjach między strukturą przestępstwa a dekodowanymi z przepisów prawa karnego strukturami normatywnymi</text:span><text:span text:style-name="T44">, Czasopismo Prawa Karnego i Nauk Penalnych 2012</text:span><text:span text:style-name="T33">, s. 6-7. Do tego wyliczenia można dodać najnowszą pracę J. Majewskiego, </text:span><text:span text:style-name="T39">Okoliczności wyłączające bezprawność a znamiona subiektywne</text:span><text:span text:style-name="T33">, Warszawa 2013 oraz niepublikowaną rozprawę doktorską S. Tarapaty, </text:span><text:span text:style-name="T39">Dobro prawne w strukturze przestępstwa. Analiza teoretyczno-dogmatyczna</text:span><text:span text:style-name="T33">, Kraków 2014. [</text:span><text:a xlink:type="simple" xlink:href="#p4" text:style-name="Internet_20_link" text:visited-style-name="Visited_20_Internet_20_Link"><text:span text:style-name="T33">wróć do głównej treści</text:span></text:a><text:span text:style-name="T33">]</text:span></text:p>
      <text:p text:style-name="P1"><text:bookmark text:name="przypis5"/><text:span text:style-name="T33">Przypis 5 Przepis prawny od normy prawnej rozróżniał już K. Buchała. Wskazywał on, że z przepisu prawa karnego da się zdekodować normę sankcjonowaną, wyrażającą powinność określonego zachowania się, oraz normę sankcjonującą, określającą konsekwencje związane z naruszeniem normy sankcjonowanej, por. K. Buchała, </text:span><text:span text:style-name="T39">Prawo karne materialne</text:span><text:span text:style-name="T33">, Warszawa 1980, s. 106. [</text:span><text:a xlink:type="simple" xlink:href="#p5" text:style-name="Internet_20_link" text:visited-style-name="Visited_20_Internet_20_Link"><text:span text:style-name="T33">wróć do głównej treści</text:span></text:a><text:span text:style-name="T33">]</text:span></text:p>
      <text:p text:style-name="P1"><text:bookmark text:name="przypis6"/><text:span text:style-name="T33">Przypis 6 Należy jednak wskazać, że przedstawiciele doktryny prawa karnego z ośrodka poznańskiego nie przyjęli rozróżnienia norm w prawie karnym (dogmatycznego), proponowanego przez A. Zolla, zob. Ł. Pohl, </text:span><text:span text:style-name="T39">Struktura normy sankcjonowanej w prawie karnym</text:span><text:span text:style-name="T33">, Poznań 2007. [</text:span><text:a xlink:type="simple" xlink:href="#p6" text:style-name="Internet_20_link" text:visited-style-name="Visited_20_Internet_20_Link"><text:span text:style-name="T33">wróć do głównej treści</text:span></text:a><text:span text:style-name="T33">]</text:span></text:p>
      <text:p text:style-name="P1"><text:bookmark text:name="przypis7"/><text:span text:style-name="T33">Przypis 7 Z. Ziembiński, </text:span><text:span text:style-name="T39">Problemy podstawowe prawoznawstwa</text:span><text:span text:style-name="T33">, Warszawa 1980, s. </text:span><text:soft-page-break/><text:span text:style-name="T33">159. [</text:span><text:a xlink:type="simple" xlink:href="#p7" text:style-name="Internet_20_link" text:visited-style-name="Visited_20_Internet_20_Link"><text:span text:style-name="T33">wróć do głównej treści</text:span></text:a><text:span text:style-name="T33">]</text:span></text:p>
      <text:p text:style-name="P1"><text:bookmark text:name="przypis8"/><text:span text:style-name="T33">Przypis 8 „Miejscem spotkania normy sankcjonowanej i sankcjonującej na gruncie ustawy karnej jest opis czynu. W normie sankcjonowanej tworzy on dyspozycję, w normie sankcjonującej jest elementem hipotezy. Okazuje się, że ten sam przepis może być podstawą dekodowania elementów należących do dwóch odrębnych struktur normatywnych”, W. Wróbel, </text:span><text:span text:style-name="T39">Znamiona normy sankcjonowanej i sankcjonującej w przepisie prawa karnego</text:span><text:span text:style-name="T33">, niepublikowana rozprawa doktorska, Kraków 1992, s. 36. [</text:span><text:a xlink:type="simple" xlink:href="#p8" text:style-name="Internet_20_link" text:visited-style-name="Visited_20_Internet_20_Link"><text:span text:style-name="T33">wróć do głównej treści</text:span></text:a><text:span text:style-name="T33">]</text:span></text:p>
      <text:p text:style-name="P1"><text:bookmark text:name="przypis9"/><text:span text:style-name="T33">Przypis 9 M. Dąbrowska-Kardas, </text:span><text:span text:style-name="T39">Analiza dyrektywalna przepisów części ogólnej kodeksu karnego</text:span><text:span text:style-name="T33">, Warszawa 2012, s. 179-181. [</text:span><text:a xlink:type="simple" xlink:href="#p9" text:style-name="Internet_20_link" text:visited-style-name="Visited_20_Internet_20_Link"><text:span text:style-name="T33">wróć do głównej treści</text:span></text:a><text:span text:style-name="T33">]</text:span></text:p>
      <text:p text:style-name="P5"><text:bookmark text:name="przypis10"/><text:span text:style-name="T33">Przypis 1</text:span><text:span text:style-name="T36">0</text:span><text:span text:style-name="T33"> A. Zoll, </text:span><text:span text:style-name="T39">O normie prawnej z punktu widzenia prawa karnego</text:span><text:span text:style-name="T44">, Krakowskie Studia Prawnicze 1990, nr 23</text:span><text:span text:style-name="T33">, s. 72. [</text:span><text:a xlink:type="simple" xlink:href="#p10" text:style-name="Internet_20_link" text:visited-style-name="Visited_20_Internet_20_Link"><text:span text:style-name="T33">wróć do głównej treści</text:span></text:a><text:span text:style-name="T33">]</text:span></text:p>
      <text:p text:style-name="P2"><text:bookmark text:name="przypis11"/><text:span text:style-name="T33">Przypis 1</text:span><text:span text:style-name="T36">1</text:span><text:span text:style-name="T33"> Zob. K. Wojtyczek, </text:span><text:span text:style-name="T39">Zasada wyłączności ustawy w sferze prawa represyjnego. Uwagi na gruncie Konstytucji RP</text:span><text:span text:style-name="T33">, „Czasopismo Prawa Karnego i Nauk Penalnych” 1999, nr 1, s. 54; W. Wróbel, A. Zoll, </text:span><text:span text:style-name="T39">Polskie prawo karne. Część ogólna</text:span><text:span text:style-name="T33">, Kraków 2010, s. 25. [</text:span><text:a xlink:type="simple" xlink:href="#p11" text:style-name="Internet_20_link" text:visited-style-name="Visited_20_Internet_20_Link"><text:span text:style-name="T33">wróć do głównej treści</text:span></text:a><text:span text:style-name="T33">]</text:span></text:p>
      <text:p text:style-name="P2"><text:bookmark text:name="przypis12"/><text:span text:style-name="T33">Przypis 1</text:span><text:span text:style-name="T36">2</text:span><text:span text:style-name="T33"> O niejednoznaczności pojęć „prawo karne”, „odpowiedzialność karna” czy „postępowanie karne” zob. zwłaszcza A. Światłowski, </text:span><text:span text:style-name="T39">Jedna czy wiele procedur karnych. Z zagadnień wewnętrznego zróżnicowania form postępowania karnego rozpoznawczego</text:span><text:span text:style-name="T33">, Sopot 2008, s. 13-14, oraz J. Majewski, </text:span><text:span text:style-name="T39">O wybranych pojęciach odpowiedzialności karnej</text:span><text:span text:style-name="T33">, w: P. Kardas, T. Sroka, W. Wróbel (red.), </text:span><text:span text:style-name="T39">Państwo prawa i prawo karne. Księga jubileuszowa Profesora Andrzeja Zolla</text:span><text:span text:style-name="T33">, Warszawa 2012. Zob. też wyroki TK z 26 </text:span><text:span text:style-name="T35">listopada</text:span><text:span text:style-name="T33"> 2003 r., SK 22/02, OTK-A 2003, nr 9, poz. 97; z 3 </text:span><text:span text:style-name="T35">listopada</text:span><text:span text:style-name="T33"> 2004 r., K 18/03, OTK-A 2004, nr 10, poz. 103; z 28 </text:span><text:span text:style-name="T35">listopada</text:span><text:span text:style-name="T33"> 2007 r., K 39/07, OTK-A 2007, nr 10, poz. 129; z 18 </text:span><text:span text:style-name="T35">listopada</text:span><text:span text:style-name="T33"> 2010 r., P 29/09, OTK-A 2004, nr 4, poz. 36. [</text:span><text:a xlink:type="simple" xlink:href="#p12" text:style-name="Internet_20_link" text:visited-style-name="Visited_20_Internet_20_Link"><text:span text:style-name="T33">wróć do głównej treści</text:span></text:a><text:span text:style-name="T33">]</text:span></text:p>
      <text:p text:style-name="P5"><text:bookmark text:name="przypis13"/><text:span text:style-name="T33">Przypis 1</text:span><text:span text:style-name="T36">3</text:span><text:span text:style-name="T33"> Por. K. Wojtyczek, </text:span><text:span text:style-name="T39">Zasada wyłączności ustawy w sferze prawa represyjnego. Uwagi na gruncie Konstytucji RP</text:span><text:span text:style-name="T44">, „Czasopismo Prawa Karnego i Nauk Penalnych” 1999, nr 1</text:span><text:span text:style-name="T33">, s. 56; J. Majewski, </text:span><text:span text:style-name="T39">O wybranych pojęciach odpowiedzialności karnej</text:span><text:span text:style-name="T44">, w: P. Kardas, T. Sroka, W. Wróbel (red.), </text:span><text:span text:style-name="T39">Państwo prawa i prawo karne. Księga jubileuszowa Profesora Andrzeja Zolla</text:span><text:span text:style-name="T44">, Warszawa 2012</text:span><text:span text:style-name="T39">,</text:span><text:span text:style-name="T33"> s. 328-329; R. Giętkowski, </text:span><text:span text:style-name="T39">Odpowiedzialność dyscyplinarna w prawie polskim</text:span><text:span text:style-name="T33">, Gdańsk 2013, s. 168-169. [</text:span><text:a xlink:type="simple" xlink:href="#p13" text:style-name="Internet_20_link" text:visited-style-name="Visited_20_Internet_20_Link"><text:span text:style-name="T33">wróć do głównej treści</text:span></text:a><text:span text:style-name="T33">]</text:span></text:p>
      <text:p text:style-name="P2"><text:bookmark text:name="przypis14"/><text:span text:style-name="T33">Przypis 1</text:span><text:span text:style-name="T36">4</text:span><text:span text:style-name="T33"> W toku dalszych rozważaniach przez pojęcie „odpowiedzialność karna” </text:span><text:soft-page-break/><text:span text:style-name="T33">będę – dla uproszczenia – rozumiał odpowiedzialność karną sensu </text:span><text:span text:style-name="T48">stricto</text:span><text:span text:style-name="T33">, tzn. odpowiedzialność prawną za popełnienie przestępstwa lub przestępstwa skarbowego (zob. art. 1 paragraf 1 k.k. i art. 1 paragraf 1 k.k.s.). [</text:span><text:a xlink:type="simple" xlink:href="#p14" text:style-name="Internet_20_link" text:visited-style-name="Visited_20_Internet_20_Link"><text:span text:style-name="T33">wróć do głównej treści</text:span></text:a><text:span text:style-name="T33">]</text:span></text:p>
      <text:p text:style-name="P5"><text:bookmark text:name="przypis15"/><text:span text:style-name="T33">Przypis 1</text:span><text:span text:style-name="T36">5</text:span><text:span text:style-name="T33"> Zob. W. Wróbel, A. Zoll, </text:span><text:span text:style-name="T39">Polskie prawo karne. Część ogólna</text:span><text:span text:style-name="T44">, Kraków 2010</text:span><text:span text:style-name="T33">, s. 176-177; J. Majewski, </text:span><text:span text:style-name="T39">O wybranych pojęciach odpowiedzialności karnej</text:span><text:span text:style-name="T44">, w: P. Kardas, T. Sroka, W. Wróbel (red.), </text:span><text:span text:style-name="T39">Państwo prawa i prawo karne. Księga jubileuszowa Profesora Andrzeja Zolla</text:span><text:span text:style-name="T44">, Warszawa 2012</text:span><text:span text:style-name="T33">, s. 332. [</text:span><text:a xlink:type="simple" xlink:href="#p15" text:style-name="Internet_20_link" text:visited-style-name="Visited_20_Internet_20_Link"><text:span text:style-name="T33">wróć do głównej treści</text:span></text:a><text:span text:style-name="T33">]</text:span></text:p>
      <text:p text:style-name="P2"><text:bookmark text:name="przypis16"/><text:span text:style-name="T33">Przypis 1</text:span><text:span text:style-name="T36">6</text:span><text:span text:style-name="T33"> Por. E. Plebanek, </text:span><text:span text:style-name="T39">Wielowarstwowa struktura przestępstwa a materialna treść i model struktury przewinień dyscyplinarnych</text:span><text:span text:style-name="T33">, w: P. Kardas, T. Sroka, W. Wróbel (red.), </text:span><text:span text:style-name="T39">Państwo prawa i prawo karne</text:span><text:span text:style-name="T33">, Warszawa 2012, s. 447. [</text:span><text:a xlink:type="simple" xlink:href="#p16" text:style-name="Internet_20_link" text:visited-style-name="Visited_20_Internet_20_Link"><text:span text:style-name="T33">wróć do głównej treści</text:span></text:a><text:span text:style-name="T33">]</text:span></text:p>
      <text:p text:style-name="P2"><text:bookmark text:name="przypis17"/><text:span text:style-name="T33">Przypis 1</text:span><text:span text:style-name="T36">7</text:span><text:span text:style-name="T33"> Zob. W. Wróbel, </text:span><text:span text:style-name="T39">Struktura normatywna przepisu prawa karnego</text:span><text:span text:style-name="T33">, Ruch Prawniczy, Ekonomiczny i Socjologiczny 1993, nr 3, s. 98-99, 102. [</text:span><text:a xlink:type="simple" xlink:href="#p17" text:style-name="Internet_20_link" text:visited-style-name="Visited_20_Internet_20_Link"><text:span text:style-name="T33">wróć do głównej treści</text:span></text:a><text:span text:style-name="T33">]</text:span></text:p>
      <text:p text:style-name="P5"><text:bookmark text:name="przypis18"/><text:span text:style-name="T33">Przypis 1</text:span><text:span text:style-name="T36">8</text:span><text:span text:style-name="T33"> E. Plebanek, </text:span><text:span text:style-name="T39">Wielowarstwowa struktura przestępstwa a materialna treść i model struktury przewinień dyscyplinarnych</text:span><text:span text:style-name="T44">, w: P. Kardas, T. Sroka, W. Wróbel (red.), </text:span><text:span text:style-name="T39">Państwo prawa i prawo karne</text:span><text:span text:style-name="T44">, Warszawa 2012</text:span><text:span text:style-name="T39">, passim. </text:span><text:span text:style-name="T33">[</text:span><text:a xlink:type="simple" xlink:href="#p18" text:style-name="Internet_20_link" text:visited-style-name="Visited_20_Internet_20_Link"><text:span text:style-name="T33">wróć do głównej treści</text:span></text:a><text:span text:style-name="T33">]</text:span></text:p>
      <text:p text:style-name="P5"><text:bookmark text:name="przypis19"/><text:span text:style-name="T33">Przypis 1</text:span><text:span text:style-name="T36">9</text:span><text:span text:style-name="T33"> R. Giętkowski, </text:span><text:span text:style-name="T39">Odpowiedzialność dyscyplinarna w prawie polskim</text:span><text:span text:style-name="T44">, Gdańsk 2013</text:span><text:span text:style-name="T33">, s. 184, autor ten przywołuje również prace innych przedstawicieli doktryny, którzy zaprezentowali analogiczną strukturę przewinienia dyscyplinarnego. [</text:span><text:a xlink:type="simple" xlink:href="#p19" text:style-name="Internet_20_link" text:visited-style-name="Visited_20_Internet_20_Link"><text:span text:style-name="T33">wróć do głównej treści</text:span></text:a><text:span text:style-name="T33">]</text:span></text:p>
      <text:p text:style-name="P2"><text:bookmark text:name="przypis20"/><text:span text:style-name="T33">Przypis 2</text:span><text:span text:style-name="T36">0</text:span><text:span text:style-name="T33"> M. Cieślak, </text:span><text:span text:style-name="T39">Polskie prawo karne. Zarys systemowego ujęcia</text:span><text:span text:style-name="T33">, Warszawa 1995, s. 138-139. [</text:span><text:a xlink:type="simple" xlink:href="#p20" text:style-name="Internet_20_link" text:visited-style-name="Visited_20_Internet_20_Link"><text:span text:style-name="T33">wróć do głównej treści</text:span></text:a><text:span text:style-name="T33">]</text:span></text:p>
      <text:p text:style-name="P5"><text:bookmark text:name="przypis21"/><text:span text:style-name="T33">Przypis 2</text:span><text:span text:style-name="T36">1</text:span><text:span text:style-name="T33"> A. Zoll, </text:span><text:span text:style-name="T39">O normie prawnej z punktu widzenia prawa karnego</text:span><text:span text:style-name="T44">, Krakowskie Studia Prawnicze 1990, nr 23</text:span><text:span text:style-name="T33">, s. 73,</text:span><text:span text:style-name="T44"> A. Zoll</text:span><text:span text:style-name="T33">, </text:span><text:span text:style-name="T39">Karalność i karygodność czynu jako odrębne elementy struktury przestępstwa</text:span><text:span text:style-name="T33">, w: T. Kaczmarek (red.), </text:span><text:span text:style-name="T39">Teoretyczne problemy odpowiedzialności karnej w polskim oraz niemieckim prawie karnym</text:span><text:span text:style-name="T33">, Wrocław 1990, s. 101. [</text:span><text:a xlink:type="simple" xlink:href="#p21" text:style-name="Internet_20_link" text:visited-style-name="Visited_20_Internet_20_Link"><text:span text:style-name="T33">wróć do głównej treści</text:span></text:a><text:span text:style-name="T33">]</text:span></text:p>
      <text:p text:style-name="P6"><text:bookmark text:name="przypis22"/><text:span text:style-name="T33">Przypis 2</text:span><text:span text:style-name="T36">2</text:span><text:span text:style-name="T33"> E. Plebanek, </text:span><text:span text:style-name="T39">Wielowarstwowa struktura przestępstwa a materialna treść i model struktury przewinień dyscyplinarnych</text:span><text:span text:style-name="T44">, w: P. Kardas, T. Sroka, W. Wróbel (red.), </text:span><text:span text:style-name="T39">Państwo prawa i prawo karne</text:span><text:span text:style-name="T44">, Warszawa 2012</text:span><text:span text:style-name="T33">, s. 450. [</text:span><text:a xlink:type="simple" xlink:href="#p22" text:style-name="Internet_20_link" text:visited-style-name="Visited_20_Internet_20_Link"><text:span text:style-name="T33">wróć do głównej </text:span></text:a><text:soft-page-break/><text:a xlink:type="simple" xlink:href="#p22" text:style-name="Internet_20_link" text:visited-style-name="Visited_20_Internet_20_Link"><text:span text:style-name="T33">treści</text:span></text:a><text:span text:style-name="T33">]</text:span></text:p>
      <text:p text:style-name="P6"><text:bookmark text:name="przypis23"/><text:span text:style-name="T33">Przypis 2</text:span><text:span text:style-name="T36">3 Zob. M. Dąbrowska-Kardas, </text:span><text:span text:style-name="T39">Analiza dyrektywalna przepisów części ogólnej kodeksu karnego</text:span><text:span text:style-name="T44">, Warszawa 2012</text:span><text:span text:style-name="T36">, s. 222 i n.</text:span><text:span text:style-name="T33"> [</text:span><text:a xlink:type="simple" xlink:href="#p23" text:style-name="Internet_20_link" text:visited-style-name="Visited_20_Internet_20_Link"><text:span text:style-name="T33">wróć do głównej treści</text:span></text:a><text:span text:style-name="T33">]</text:span></text:p>
      <text:p text:style-name="P5"><text:bookmark text:name="przypis24"/><text:span text:style-name="T33">Przypis 2</text:span><text:span text:style-name="T36">4</text:span><text:span text:style-name="T33"> Zob. np. art. 107 paragraf 1 ustawy z dn</text:span><text:span text:style-name="T37">ia </text:span><text:span text:style-name="T33">27 </text:span><text:span text:style-name="T37">lipca</text:span><text:span text:style-name="T33"> 2001 r. Prawo o ustroju sądów powszechnych (tekst jedn. Dz.U. 2015, poz. 133, z późn</text:span><text:span text:style-name="T35">iejszymi</text:span><text:span text:style-name="T33"> zm</text:span><text:span text:style-name="T35">ianami</text:span><text:span text:style-name="T33">); dalej: p.u.s.p. [</text:span><text:a xlink:type="simple" xlink:href="#p24" text:style-name="Internet_20_link" text:visited-style-name="Visited_20_Internet_20_Link"><text:span text:style-name="T33">wróć do głównej treści</text:span></text:a><text:span text:style-name="T33">]</text:span></text:p>
      <text:p text:style-name="P5"><text:bookmark text:name="przypis25"/><text:span text:style-name="T33">Przypis 2</text:span><text:span text:style-name="T36">5</text:span><text:span text:style-name="T33"> Zob. np. art. 53 ustawy z dn</text:span><text:span text:style-name="T37">ia</text:span><text:span text:style-name="T33"> 2 </text:span><text:span text:style-name="T37">grudnia</text:span><text:span text:style-name="T33"> 2009 r. o izbach lekarskich (Dz.U. Nr 219, poz. 1708, z późn</text:span><text:span text:style-name="T35">iejszymi</text:span><text:span text:style-name="T33"> zm</text:span><text:span text:style-name="T35">ianami</text:span><text:span text:style-name="T33">); dalej: u.i.l. [</text:span><text:a xlink:type="simple" xlink:href="#p25" text:style-name="Internet_20_link" text:visited-style-name="Visited_20_Internet_20_Link"><text:span text:style-name="T33">wróć do głównej treści</text:span></text:a><text:span text:style-name="T33">]</text:span></text:p>
      <text:p text:style-name="P5"><text:bookmark text:name="przypis26"/><text:span text:style-name="T33">Przypis 2</text:span><text:span text:style-name="T36">6</text:span><text:span text:style-name="T33"> Zob. np. art. 75 ust. 1 ustawy z dn</text:span><text:span text:style-name="T37">ia</text:span><text:span text:style-name="T33"> 26 </text:span><text:span text:style-name="T37">stycznia </text:span><text:span text:style-name="T33">1982 r. o Karcie Nauczyciela (tekst jedn. Dz.U. 2014, poz. 191, z późn</text:span><text:span text:style-name="T35">iejszymi</text:span><text:span text:style-name="T33"> zm</text:span><text:span text:style-name="T35">ianami</text:span><text:span text:style-name="T33">); dalej: u.k.n. [</text:span><text:a xlink:type="simple" xlink:href="#p26" text:style-name="Internet_20_link" text:visited-style-name="Visited_20_Internet_20_Link"><text:span text:style-name="T33">wróć do głównej treści</text:span></text:a><text:span text:style-name="T33">]</text:span></text:p>
      <text:p text:style-name="P6"><text:bookmark text:name="przypis27"/><text:span text:style-name="T33">Przypis 2</text:span><text:span text:style-name="T36">7</text:span><text:span text:style-name="T33"> A. Zoll, </text:span><text:span text:style-name="T39">O normie prawnej z punktu widzenia prawa karnego</text:span><text:span text:style-name="T44">, Krakowskie Studia Prawnicze 1990, nr 23</text:span><text:span text:style-name="T33">, s. 73. [</text:span><text:a xlink:type="simple" xlink:href="#p27" text:style-name="Internet_20_link" text:visited-style-name="Visited_20_Internet_20_Link"><text:span text:style-name="T33">wróć do głównej treści</text:span></text:a><text:span text:style-name="T33">]</text:span></text:p>
      <text:p text:style-name="P6"><text:bookmark text:name="przypis28"/><text:span text:style-name="T33">Przypis 2</text:span><text:span text:style-name="T36">8</text:span><text:span text:style-name="T33"> </text:span><text:span text:style-name="T44">A. Zoll, </text:span><text:span text:style-name="T39">O normie prawnej z punktu widzenia prawa karnego</text:span><text:span text:style-name="T44">, Krakowskie Studia Prawnicze 1990, nr 23</text:span><text:span text:style-name="T33">, s. 72. [</text:span><text:a xlink:type="simple" xlink:href="#p28" text:style-name="Internet_20_link" text:visited-style-name="Visited_20_Internet_20_Link"><text:span text:style-name="T33">wróć do głównej treści</text:span></text:a><text:span text:style-name="T33">]</text:span></text:p>
      <text:p text:style-name="P6"><text:bookmark text:name="przypis29"/><text:span text:style-name="T33">Przypis 2</text:span><text:span text:style-name="T36">9</text:span><text:span text:style-name="T33"> Wiąże się to z zaakceptowaniem regulatywnej koncepcji funkcji prawa karnego. Zob. M. Dąbrowska-Kardas, </text:span><text:span text:style-name="T39">Analiza dyrektywalna przepisów części ogólnej kodeksu karnego</text:span><text:span text:style-name="T44">, Warszawa 2012</text:span><text:span text:style-name="T39">, passim;</text:span><text:span text:style-name="T33"> M. Bielski, </text:span><text:span text:style-name="T39">Obiektywna przypisywalność skutku w prawie karnym</text:span><text:span text:style-name="T33">, niepublikowana rozprawa doktorska, Kraków 2009, s. 38-39. [</text:span><text:a xlink:type="simple" xlink:href="#p29" text:style-name="Internet_20_link" text:visited-style-name="Visited_20_Internet_20_Link"><text:span text:style-name="T33">wróć do głównej treści</text:span></text:a><text:span text:style-name="T33">]</text:span></text:p>
      <text:p text:style-name="P6"><text:bookmark text:name="przypis30"/><text:span text:style-name="T33">Przypis 3</text:span><text:span text:style-name="T36">0 W. Wróbel, A. Zoll, </text:span><text:span text:style-name="T39">Polskie prawo karne. Część ogólna</text:span><text:span text:style-name="T44">, Kraków 2010</text:span><text:span text:style-name="T36">, s. 108, zob. też K. Buchała, A. Zoll, </text:span><text:span text:style-name="T40">Polskie prawo karne</text:span><text:span text:style-name="T36">, Warszawa 1995, s. 5.</text:span><text:span text:style-name="T33"> [</text:span><text:a xlink:type="simple" xlink:href="#p30" text:style-name="Internet_20_link" text:visited-style-name="Visited_20_Internet_20_Link"><text:span text:style-name="T33">wróć do głównej treści</text:span></text:a><text:span text:style-name="T33">]</text:span></text:p>
      <text:p text:style-name="P2"><text:bookmark text:name="przypis31"/><text:span text:style-name="T33">Przypis 3</text:span><text:span text:style-name="T36">1 Uchwała Nadzwyczajnego 2 Krajowego Zjazdu Lekarzy z dnia 14 grudnia 1991 r. w sprawie Kodeksu Etyki Lekarskiej; dalej: KEL.</text:span><text:span text:style-name="T33"> [</text:span><text:a xlink:type="simple" xlink:href="#p31" text:style-name="Internet_20_link" text:visited-style-name="Visited_20_Internet_20_Link"><text:span text:style-name="T33">wróć do głównej treści</text:span></text:a><text:span text:style-name="T33">]</text:span></text:p>
      <text:p text:style-name="P2"><text:bookmark text:name="przypis32"/><text:span text:style-name="T33">Przypis 3</text:span><text:span text:style-name="T36">2</text:span><text:span text:style-name="T33"> W niniejszym opracowaniu pojęcia „odpowiedzialność zawodowa” i „odpowiedzialność dyscyplinarna” będę traktował jako synonimy, podobnie jak określenia „postępowanie w przedmiocie odpowiedzialności zawodowej” i „postępowanie dyscyplinarne”. Na temat relacji odpowiedzialności zawodowej do dyscyplinarnej zob. np. E. Zielińska, </text:span><text:span text:style-name="T39">Odpowiedzialność zawodowa lekarza i jej stosunek do odpowiedzialności karnej</text:span><text:span text:style-name="T33">, Warszawa 2001, s. 23 i n</text:span><text:span text:style-name="T37">astępne</text:span><text:span text:style-name="T33">; P. Czarnecki, </text:span><text:span text:style-name="T39">Postępowanie dyscyplinarne wobec osób wykonujących prawnicze zawody zaufania publicznego</text:span><text:span text:style-name="T33">, Warszawa 2013, s. 79-83. [</text:span><text:a xlink:type="simple" xlink:href="#p32" text:style-name="Internet_20_link" text:visited-style-name="Visited_20_Internet_20_Link"><text:span text:style-name="T33">wróć do głównej treści</text:span></text:a><text:span text:style-name="T33">]</text:span></text:p>
      <text:p text:style-name="P2"><text:bookmark text:name="przypis33"/><text:span text:style-name="T33">Przypis 3</text:span><text:span text:style-name="T36">3</text:span><text:span text:style-name="T33"> Tekst jedn</text:span><text:span text:style-name="T35">olity</text:span><text:span text:style-name="T33">. Dz.U. 2015, poz. 464. Dalej: u.z.l. [</text:span><text:a xlink:type="simple" xlink:href="#p33" text:style-name="Internet_20_link" text:visited-style-name="Visited_20_Internet_20_Link"><text:span text:style-name="T33">wróć do głównej treści</text:span></text:a><text:span text:style-name="T33">]</text:span></text:p>
      <text:p text:style-name="P5"><text:bookmark text:name="przypis34"/><text:soft-page-break/><text:span text:style-name="T33">Przypis 3</text:span><text:span text:style-name="T36">4 T</text:span><text:span text:style-name="T33">ekst jedn</text:span><text:span text:style-name="T35">olity</text:span><text:span text:style-name="T33">. Dz.U. 2012, poz. 572, z późn</text:span><text:span text:style-name="T35">iejszymi</text:span><text:span text:style-name="T33"> zm</text:span><text:span text:style-name="T35">ianami</text:span><text:span text:style-name="T33">. Dalej: p.s.w. [</text:span><text:a xlink:type="simple" xlink:href="#p34" text:style-name="Internet_20_link" text:visited-style-name="Visited_20_Internet_20_Link"><text:span text:style-name="T33">wróć do głównej treści</text:span></text:a><text:span text:style-name="T33">]</text:span></text:p>
      <text:p text:style-name="P2"><text:bookmark text:name="przypis35"/><text:span text:style-name="T33">Przypis 3</text:span><text:span text:style-name="T36">5</text:span><text:span text:style-name="T33"> Zob. np. załącznik nr 2 do Statutu Uniwersytetu Jagiellońskiego, uchwalonego przez Senat Uniwersytetu Jagiellońskiego 7 </text:span><text:span text:style-name="T37">czerwca</text:span><text:span text:style-name="T33"> 2006 r. (Treść ślubowania studentów), paragraf 15 Regulaminu Studiów Doktoranckich na Uniwersytecie Warszawskim (załącznik do uchwały nr 494 Senatu UW z dn</text:span><text:span text:style-name="T37">ia</text:span><text:span text:style-name="T33"> 18 </text:span><text:span text:style-name="T37">kwietnia</text:span><text:span text:style-name="T33"> 2012 r. w sprawie uchwalenia Regulaminu Studiów Doktoranckich na Uniwersytecie Warszawskim). [</text:span><text:a xlink:type="simple" xlink:href="#p35" text:style-name="Internet_20_link" text:visited-style-name="Visited_20_Internet_20_Link"><text:span text:style-name="T33">wróć do głównej treści</text:span></text:a><text:span text:style-name="T33">]</text:span></text:p>
      <text:p text:style-name="P6"><text:bookmark text:name="przypis36"/><text:span text:style-name="T33">Przypis 3</text:span><text:span text:style-name="T36">6</text:span><text:span text:style-name="T33"> Jak wskazuje W. Wróbel, „wynika stąd, że istnieją sytuacje, gdy brak jest poza prawem karnym norm przewidujących powinność, której niedopełnienie jest przesłanką sankcji karnej”, W. Wróbel, </text:span><text:span text:style-name="T39">Struktura normatywna przepisu prawa karnego</text:span><text:span text:style-name="T44">, Ruch Prawniczy, Ekonomiczny i Socjologiczny 1993, nr 3</text:span><text:span text:style-name="T33">, s. 100, zob. też M. Bielski, </text:span><text:span text:style-name="T39">Obiektywna przypisywalność skutku w prawie karnym</text:span><text:span text:style-name="T44">, niepublikowana rozprawa doktorska, Kraków 2009</text:span><text:span text:style-name="T39">,</text:span><text:span text:style-name="T33"> s. 35; G. Łabuda, </text:span><text:span text:style-name="T39">O kształcie norm charakteryzujących bezprawność i karalność narażenia na niebezpieczeństwo</text:span><text:span text:style-name="T33">, w: L. Bogunia (red.), </text:span><text:span text:style-name="T39">Nowa kodyfikacja prawa karnego. T. </text:span><text:span text:style-name="T41">15</text:span><text:span text:style-name="T33">, Wrocław 2004, s. 85-86. [</text:span><text:a xlink:type="simple" xlink:href="#p36" text:style-name="Internet_20_link" text:visited-style-name="Visited_20_Internet_20_Link"><text:span text:style-name="T33">wróć do głównej treści</text:span></text:a><text:span text:style-name="T33">]</text:span></text:p>
      <text:p text:style-name="P6"><text:bookmark text:name="przypis37"/><text:span text:style-name="T33">Przypis 3</text:span><text:span text:style-name="T36">7</text:span><text:span text:style-name="T33"> Zob. literaturę przedmiotu przywoływaną przez W. Wróbla, </text:span><text:span text:style-name="T39">Struktura normatywna przepisu prawa karnego</text:span><text:span text:style-name="T44">, Ruch Prawniczy, Ekonomiczny i Socjologiczny 1993, nr 3</text:span><text:span text:style-name="T33">, s. 98, zob. też K. Buchała, A. Zoll, </text:span><text:span text:style-name="T40">Polskie prawo karne</text:span><text:span text:style-name="T45">, Warszawa 1995</text:span><text:span text:style-name="T33">, s. 71-72; Ł. Pohl, </text:span><text:span text:style-name="T39">Struktura normy sankcjonowanej w prawie karnym</text:span><text:span text:style-name="T44">, Poznań 2007</text:span><text:span text:style-name="T33">, s. 59; J. Giezek, w: M. Bojarski (red.), </text:span><text:span text:style-name="T39">Prawo karne materialne. Część ogólna i szczególna</text:span><text:span text:style-name="T33">, Warszawa 2010, s. 71. [</text:span><text:a xlink:type="simple" xlink:href="#p37" text:style-name="Internet_20_link" text:visited-style-name="Visited_20_Internet_20_Link"><text:span text:style-name="T33">wróć do głównej treści</text:span></text:a><text:span text:style-name="T33">]</text:span></text:p>
      <text:p text:style-name="P6"><text:bookmark text:name="przypis38"/><text:span text:style-name="T33">Przypis 3</text:span><text:span text:style-name="T36">8</text:span><text:span text:style-name="T33"> Zob. W. Wróbel, </text:span><text:span text:style-name="T39">Struktura normatywna przepisu prawa karnego</text:span><text:span text:style-name="T44">, Ruch Prawniczy, Ekonomiczny i Socjologiczny 1993, nr 3</text:span><text:span text:style-name="T33">, s. 98-99, M. Bielski, </text:span><text:span text:style-name="T39">Obiektywna przypisywalność skutku w prawie karnym</text:span><text:span text:style-name="T44">, niepublikowana rozprawa doktorska, Kraków 2009</text:span><text:span text:style-name="T33">, s. 36. [</text:span><text:a xlink:type="simple" xlink:href="#p38" text:style-name="Internet_20_link" text:visited-style-name="Visited_20_Internet_20_Link"><text:span text:style-name="T33">wróć do głównej treści</text:span></text:a><text:span text:style-name="T33">]</text:span></text:p>
      <text:p text:style-name="P6"><text:bookmark text:name="przypis39"/><text:span text:style-name="T33">Przypis 3</text:span><text:span text:style-name="T36">9</text:span><text:span text:style-name="T33"> W. Wróbel, </text:span><text:span text:style-name="T39">Struktura normatywna przepisu prawa karnego</text:span><text:span text:style-name="T44">, Ruch Prawniczy, Ekonomiczny i Socjologiczny 1993, nr 3</text:span><text:span text:style-name="T33">, s. 98, zob. też literaturę przywołaną przez W. Wróbla (przypis 24). [</text:span><text:a xlink:type="simple" xlink:href="#p39" text:style-name="Internet_20_link" text:visited-style-name="Visited_20_Internet_20_Link"><text:span text:style-name="T33">wróć do głównej treści</text:span></text:a><text:span text:style-name="T33">]</text:span></text:p>
      <text:p text:style-name="P3"><text:bookmark text:name="przypis40"/><text:span text:style-name="T33">Przypis 4</text:span><text:span text:style-name="T36">0 M. Zieliński, </text:span><text:span text:style-name="T40">Interpretacja jako proces dekodowania tekstu prawnego</text:span><text:span text:style-name="T36">, Poznań 1972, s. 72; W. Wolter, K. Buchała, </text:span><text:span text:style-name="T40">Wykład prawa karnego na podstawie kodeksu karnego z 1969 r.</text:span><text:span text:style-name="T36">, Kraków 1970, s. 20.</text:span><text:span text:style-name="T33"> [</text:span><text:a xlink:type="simple" xlink:href="#p40" text:style-name="Internet_20_link" text:visited-style-name="Visited_20_Internet_20_Link"><text:span text:style-name="T33">wróć do głównej treści</text:span></text:a><text:span text:style-name="T33">]</text:span></text:p>
      <text:p text:style-name="P6"><text:bookmark text:name="przypis41"/><text:span text:style-name="T33">Przypis 4</text:span><text:span text:style-name="T36">1 Zob. W. Wróbel, </text:span><text:span text:style-name="T39">Struktura normatywna przepisu prawa karnego</text:span><text:span text:style-name="T44">, Ruch </text:span><text:soft-page-break/><text:span text:style-name="T44">Prawniczy, Ekonomiczny i Socjologiczny 1993, nr 3</text:span><text:span text:style-name="T36">, s. 101-102, M. Bielski, </text:span><text:span text:style-name="T39">Obiektywna przypisywalność skutku w prawie karnym</text:span><text:span text:style-name="T44">, niepublikowana rozprawa doktorska, Kraków 2009</text:span><text:span text:style-name="T36">, s. 36.</text:span><text:span text:style-name="T33"> [</text:span><text:a xlink:type="simple" xlink:href="#p41" text:style-name="Internet_20_link" text:visited-style-name="Visited_20_Internet_20_Link"><text:span text:style-name="T33">wróć do głównej treści</text:span></text:a><text:span text:style-name="T33">]</text:span></text:p>
      <text:p text:style-name="P6"><text:bookmark text:name="przypis42"/><text:span text:style-name="T33">Przypis 4</text:span><text:span text:style-name="T36">2</text:span><text:span text:style-name="T33"> M. Dąbrowska-Kardas, </text:span><text:span text:style-name="T39">Analiza dyrektywalna przepisów części ogólnej kodeksu karnego</text:span><text:span text:style-name="T44">, Warszawa 2012</text:span><text:span text:style-name="T33">, s. 173. [</text:span><text:a xlink:type="simple" xlink:href="#p42" text:style-name="Internet_20_link" text:visited-style-name="Visited_20_Internet_20_Link"><text:span text:style-name="T33">wróć do głównej treści</text:span></text:a><text:span text:style-name="T33">]</text:span></text:p>
      <text:p text:style-name="P6"><text:bookmark text:name="przypis43"/><text:span text:style-name="T33">Przypis 4</text:span><text:span text:style-name="T36">3</text:span><text:span text:style-name="T33"> Zob. np. J. Giezek, w: M. Bojarski (red.), </text:span><text:span text:style-name="T39">Prawo karne materialne. Część ogólna i szczególna</text:span><text:span text:style-name="T44">, Warszawa 2010</text:span><text:span text:style-name="T33">, s. 85. [</text:span><text:a xlink:type="simple" xlink:href="#p43" text:style-name="Internet_20_link" text:visited-style-name="Visited_20_Internet_20_Link"><text:span text:style-name="T33">wróć do głównej treści</text:span></text:a><text:span text:style-name="T33">]</text:span></text:p>
      <text:p text:style-name="P6"><text:bookmark text:name="przypis44"/><text:span text:style-name="T33">Przypis 4</text:span><text:span text:style-name="T36">4 W tym miejscu zasygnalizuję poważne wątpliwości co do zasadności wyróżniania pierwotnej i wtórnej legalności, zwłaszcza wtedy, gdy okoliczność kontratypowa jest związana nie tyle z uprawnieniem do naruszenia czy narażenia czyjegoś dobra, co z obowiązkiem takiego naruszenia lub narażenia, szerzej zob. J. Majewski, </text:span><text:span text:style-name="T39">Okoliczności wyłączające bezprawność a znamiona subiektywne</text:span><text:span text:style-name="T44">, Warszawa 2013</text:span><text:span text:style-name="T36">.</text:span><text:span text:style-name="T33"> [</text:span><text:a xlink:type="simple" xlink:href="#p44" text:style-name="Internet_20_link" text:visited-style-name="Visited_20_Internet_20_Link"><text:span text:style-name="T33">wróć do głównej treści</text:span></text:a><text:span text:style-name="T33">]</text:span></text:p>
      <text:p text:style-name="P6"><text:bookmark text:name="przypis45"/><text:span text:style-name="T33">Przypis 4</text:span><text:span text:style-name="T36">5</text:span><text:span text:style-name="T33"> Ł. Pohl, </text:span><text:span text:style-name="T39">Struktura normy sankcjonowanej w prawie karnym</text:span><text:span text:style-name="T44">, Poznań 2007, </text:span><text:span text:style-name="T33">s. 60-61. [</text:span><text:a xlink:type="simple" xlink:href="#p45" text:style-name="Internet_20_link" text:visited-style-name="Visited_20_Internet_20_Link"><text:span text:style-name="T33">wróć do głównej treści</text:span></text:a><text:span text:style-name="T33">]</text:span></text:p>
      <text:p text:style-name="P6"><text:bookmark text:name="przypis46"/><text:span text:style-name="T33">Przypis 4</text:span><text:span text:style-name="T36">6</text:span><text:span text:style-name="T33"> Trzeba podkreślić, że W. Wróbel nie stawia tej tezy stanowczo, podkreślając, iż nie neguje znaczenia innych zabiegów interpretacyjnych umożliwiających zdekodowanie z przepisu prawa karnego normy sankcjonowanej, W. Wróbel, </text:span><text:span text:style-name="T39">Struktura normatywna przepisu prawa karnego</text:span><text:span text:style-name="T44">, Ruch Prawniczy, Ekonomiczny i Socjologiczny 1993, nr 3</text:span><text:span text:style-name="T33">, s. 101. [</text:span><text:a xlink:type="simple" xlink:href="#p46" text:style-name="Internet_20_link" text:visited-style-name="Visited_20_Internet_20_Link"><text:span text:style-name="T33">wróć do głównej treści</text:span></text:a><text:span text:style-name="T33">]</text:span></text:p>
      <text:p text:style-name="P3"><text:bookmark text:name="przypis47"/><text:span text:style-name="T33">Przypis 4</text:span><text:span text:style-name="T36">7 Zob. np. J. Majewski, w: A. Zoll (red.), </text:span><text:span text:style-name="T40">Kodeks karny. Część ogólna. Komentarz. Tom </text:span><text:span text:style-name="T41">1</text:span><text:span text:style-name="T40">. Komentarz do art. 1-116 k.k.</text:span><text:span text:style-name="T36">, Warszawa 2010, s. 1162; A. Marek, </text:span><text:span text:style-name="T40">Kodeks karny. Komentarz</text:span><text:span text:style-name="T36">, Warszawa 2010, s. 307; R. Zawłocki, w: M. Królikowski, R. Zawłocki (red.), </text:span><text:span text:style-name="T40">Kodeks karny. Część ogólna. Tom </text:span><text:span text:style-name="T41">2</text:span><text:span text:style-name="T40">. Komentarz do artykułów 32-116</text:span><text:span text:style-name="T36">, Warszawa 2010, s. 939.</text:span><text:span text:style-name="T33"> [</text:span><text:a xlink:type="simple" xlink:href="#p47" text:style-name="Internet_20_link" text:visited-style-name="Visited_20_Internet_20_Link"><text:span text:style-name="T33">wróć do głównej treści</text:span></text:a><text:span text:style-name="T33">]</text:span></text:p>
      <text:p text:style-name="P6"><text:bookmark text:name="przypis48"/><text:span text:style-name="T33">Przypis 4</text:span><text:span text:style-name="T36">8</text:span><text:span text:style-name="T33"> W. Wróbel, </text:span><text:span text:style-name="T39">Znamiona normy sankcjonowanej i sankcjonującej w przepisie prawa karnego</text:span><text:span text:style-name="T44">, niepublikowana rozprawa doktorska, Kraków 1992</text:span><text:span text:style-name="T33">, s. 147; M. Bielski, </text:span><text:span text:style-name="T39">Obiektywna przypisywalność skutku w prawie karnym</text:span><text:span text:style-name="T44">, niepublikowana rozprawa doktorska, Kraków 2009</text:span><text:span text:style-name="T33">, s. 107; M. Dąbrowska-Kardas, </text:span><text:span text:style-name="T39">Analiza dyrektywalna przepisów części ogólnej kodeksu karnego</text:span><text:span text:style-name="T44">, Warszawa 2012</text:span><text:span text:style-name="T33">, s. 177. [</text:span><text:a xlink:type="simple" xlink:href="#p48" text:style-name="Internet_20_link" text:visited-style-name="Visited_20_Internet_20_Link"><text:span text:style-name="T33">wróć do głównej treści</text:span></text:a><text:span text:style-name="T33">]</text:span></text:p>
      <text:p text:style-name="P6"><text:bookmark text:name="przypis49"/><text:span text:style-name="T33">Przypis 4</text:span><text:span text:style-name="T36">9</text:span><text:span text:style-name="T33"> W. Wróbel, A. Zoll, </text:span><text:span text:style-name="T39">Polskie prawo karne. Część ogólna</text:span><text:span text:style-name="T44">, Kraków 2010</text:span><text:span text:style-name="T33">, s. 111. [</text:span><text:a xlink:type="simple" xlink:href="#p49" text:style-name="Internet_20_link" text:visited-style-name="Visited_20_Internet_20_Link"><text:span text:style-name="T33">wróć do głównej treści</text:span></text:a><text:span text:style-name="T33">]</text:span></text:p>
      <text:p text:style-name="P6"><text:bookmark text:name="przypis50"/><text:span text:style-name="T33">Przypis 5</text:span><text:span text:style-name="T36">0</text:span><text:span text:style-name="T33"> Inne argumenty przeciwko poglądowi, że zakres bezprawności </text:span><text:soft-page-break/><text:span text:style-name="T33">zachowania wyznaczają również elementy subiektywne, przedstawia M. Bielski, </text:span><text:span text:style-name="T39">Obiektywna przypisywalność skutku w prawie karnym</text:span><text:span text:style-name="T44">, niepublikowana rozprawa doktorska, Kraków 2009</text:span><text:span text:style-name="T33">, s. 107-108. [</text:span><text:a xlink:type="simple" xlink:href="#p50" text:style-name="Internet_20_link" text:visited-style-name="Visited_20_Internet_20_Link"><text:span text:style-name="T33">wróć do głównej treści</text:span></text:a><text:span text:style-name="T33">]</text:span></text:p>
      <text:p text:style-name="P6"><text:bookmark text:name="przypis51"/><text:span text:style-name="T33">Przypis 5</text:span><text:span text:style-name="T36">1</text:span><text:span text:style-name="T33"> J. Giezek, </text:span><text:span text:style-name="T39">Świadomość sprawcy czynu zabronionego</text:span><text:span text:style-name="T33">, Warszawa 2013, s. 301. Zob. też W. Wróbel, </text:span><text:span text:style-name="T39">Znamiona normy sankcjonowanej i sankcjonującej w przepisie prawa karnego</text:span><text:span text:style-name="T44">, niepublikowana rozprawa doktorska, Kraków 1992</text:span><text:span text:style-name="T39">,</text:span><text:span text:style-name="T33"> s. 121-147; M. Bielski, </text:span><text:span text:style-name="T39">Obiektywna przypisywalność skutku w prawie karnym</text:span><text:span text:style-name="T44">, niepublikowana rozprawa doktorska, Kraków 2009</text:span><text:span text:style-name="T39">, </text:span><text:span text:style-name="T33">s. 108-110</text:span><text:span text:style-name="T39">. </text:span><text:span text:style-name="T33">[</text:span><text:a xlink:type="simple" xlink:href="#p51" text:style-name="Internet_20_link" text:visited-style-name="Visited_20_Internet_20_Link"><text:span text:style-name="T33">wróć do głównej treści</text:span></text:a><text:span text:style-name="T33">]</text:span></text:p>
      <text:p text:style-name="P6"><text:bookmark text:name="przypis52"/><text:span text:style-name="T33">Przypis 5</text:span><text:span text:style-name="T36">2</text:span><text:span text:style-name="T33"> W. Wolter, K. Buchała, </text:span><text:span text:style-name="T40">Wykład prawa karnego na podstawie kodeksu karnego z 1969 r.</text:span><text:span text:style-name="T45">, Kraków 1970</text:span><text:span text:style-name="T33">, s. 20; istotne jest podkreślenie, że to z karą łączy się zakaz, a nie z każdego rodzaju odpowiedzialnością prawną. Zachowania, które mogą być podstawą tzw. odpowiedzialności na zasadzie ryzyka, w żadnym razie nie mogą zostać uznane za zakazane. [</text:span><text:a xlink:type="simple" xlink:href="#p52" text:style-name="Internet_20_link" text:visited-style-name="Visited_20_Internet_20_Link"><text:span text:style-name="T33">wróć do głównej treści</text:span></text:a><text:span text:style-name="T33">]</text:span></text:p>
      <text:p text:style-name="P4"><text:bookmark text:name="przypis53"/><text:span text:style-name="T33">Przypis 5</text:span><text:span text:style-name="T36">3 W. Wróbel, </text:span><text:span text:style-name="T40">Relacyjne i wartościujące ujęcie bezprawności w prawie karnym</text:span><text:span text:style-name="T36">, Przegląd Prawa Karnego 1993, nr 8, s. 5.</text:span><text:span text:style-name="T33"> [</text:span><text:a xlink:type="simple" xlink:href="#p53" text:style-name="Internet_20_link" text:visited-style-name="Visited_20_Internet_20_Link"><text:span text:style-name="T33">wróć do głównej treści</text:span></text:a><text:span text:style-name="T33">]</text:span></text:p>
      <text:p text:style-name="P4"><text:bookmark text:name="przypis54"/><text:span text:style-name="T33">Przypis 5</text:span><text:span text:style-name="T36">4</text:span><text:span text:style-name="T33"> W. Wróbel, </text:span><text:span text:style-name="T39">Relacyjne i wartościujące ujęcie bezprawności w prawie karnym</text:span><text:span text:style-name="T33">, Przegląd Prawa Karnego 1993, nr 8, s. 5. [</text:span><text:a xlink:type="simple" xlink:href="#p54" text:style-name="Internet_20_link" text:visited-style-name="Visited_20_Internet_20_Link"><text:span text:style-name="T33">wróć do głównej treści</text:span></text:a><text:span text:style-name="T33">]</text:span></text:p>
      <text:p text:style-name="P6"><text:bookmark text:name="przypis55"/><text:span text:style-name="T33">Przypis 5</text:span><text:span text:style-name="T36">5</text:span><text:span text:style-name="T33"> Zob. M. Bielski, </text:span><text:span text:style-name="T39">Obiektywna przypisywalność skutku w prawie karnym</text:span><text:span text:style-name="T44">, niepublikowana rozprawa doktorska, Kraków 2009</text:span><text:span text:style-name="T39">,</text:span><text:span text:style-name="T33"> s. 100-101 z przywołaną tam literaturą przedmiotu. [</text:span><text:a xlink:type="simple" xlink:href="#p55" text:style-name="Internet_20_link" text:visited-style-name="Visited_20_Internet_20_Link"><text:span text:style-name="T33">wróć do głównej treści</text:span></text:a><text:span text:style-name="T33">]</text:span></text:p>
      <text:p text:style-name="P6"><text:bookmark text:name="przypis56"/><text:span text:style-name="T33">Przypis 5</text:span><text:span text:style-name="T36">6 E. Plebanek, </text:span><text:span text:style-name="T39">Wielowarstwowa struktura przestępstwa a materialna treść i model struktury przewinień dyscyplinarnych</text:span><text:span text:style-name="T44">, w: P. Kardas, T. Sroka, W. Wróbel (red.), </text:span><text:span text:style-name="T39">Państwo prawa i prawo karne</text:span><text:span text:style-name="T44">, Warszawa 2012</text:span><text:span text:style-name="T36">, s. 451.</text:span><text:span text:style-name="T33"> [</text:span><text:a xlink:type="simple" xlink:href="#p56" text:style-name="Internet_20_link" text:visited-style-name="Visited_20_Internet_20_Link"><text:span text:style-name="T33">wróć do głównej treści</text:span></text:a><text:span text:style-name="T33">]</text:span></text:p>
      <text:p text:style-name="P4"><text:bookmark text:name="przypis57"/><text:span text:style-name="T33">Przypis 5</text:span><text:span text:style-name="T36">7 Na to podwójne ograniczenie zwraca uwagę A. Zoll, </text:span><text:span text:style-name="T40">Odpowiedzialność karna za czyn niesprowadzający zagrożenia dla dobra prawnego w świetle Konstytucji</text:span><text:span text:style-name="T36">, w: J. Majewski (red.), </text:span><text:span text:style-name="T40">Formy stadialne i postacie zjawiskowe popełnienia przestępstwa. Materiały </text:span><text:span text:style-name="T42">3</text:span><text:span text:style-name="T40"> Bielańskiego Kolokwium Karnistycznego</text:span><text:span text:style-name="T36">, Toruń 2007, s. 11.</text:span><text:span text:style-name="T33"> [</text:span><text:a xlink:type="simple" xlink:href="#p57" text:style-name="Internet_20_link" text:visited-style-name="Visited_20_Internet_20_Link"><text:span text:style-name="T33">wróć do głównej treści</text:span></text:a><text:span text:style-name="T33">]</text:span></text:p>
      <text:p text:style-name="P6"><text:bookmark text:name="przypis58"/><text:span text:style-name="T33">Przypis 5</text:span><text:span text:style-name="T36">8</text:span><text:span text:style-name="T33"> W. Wróbel, </text:span><text:span text:style-name="T39">Relacyjne i wartościujące ujęcie bezprawności w prawie karnym</text:span><text:span text:style-name="T44">, Przegląd Prawa Karnego 1993, nr 8</text:span><text:span text:style-name="T33">, s. 13-14. Zob. też G. Łabuda, </text:span><text:span text:style-name="T39">O kształcie norm charakteryzujących bezprawność i karalność narażenia na niebezpieczeństwo</text:span><text:span text:style-name="T44">, w: L. Bogunia (red.), </text:span><text:span text:style-name="T39">Nowa kodyfikacja prawa karnego. T. </text:span><text:span text:style-name="T41">15</text:span><text:span text:style-name="T44">, </text:span><text:soft-page-break/><text:span text:style-name="T44">Wrocław 2004</text:span><text:span text:style-name="T33">, s. 8485; M. Królikowski, </text:span><text:span text:style-name="T39">Kontekstowa teoria (dogmatyki) prawa karnego</text:span><text:span text:style-name="T44">, </text:span><text:span text:style-name="T49">Studia Iuridica </text:span><text:span text:style-name="T44">2006, nr </text:span><text:span text:style-name="T46">46</text:span><text:span text:style-name="T33">, s. 198-199. [</text:span><text:a xlink:type="simple" xlink:href="#p58" text:style-name="Internet_20_link" text:visited-style-name="Visited_20_Internet_20_Link"><text:span text:style-name="T33">wróć do głównej treści</text:span></text:a><text:span text:style-name="T33">]</text:span></text:p>
      <text:p text:style-name="P6"><text:bookmark text:name="przypis59"/><text:span text:style-name="T33">Przypis 5</text:span><text:span text:style-name="T36">9 E. Plebanek, </text:span><text:span text:style-name="T39">Wielowarstwowa struktura przestępstwa a materialna treść i model struktury przewinień dyscyplinarnych</text:span><text:span text:style-name="T44">, w: P. Kardas, T. Sroka, W. Wróbel (red.), </text:span><text:span text:style-name="T39">Państwo prawa i prawo karne</text:span><text:span text:style-name="T44">, Warszawa 2012</text:span><text:span text:style-name="T36">, s. 449-454, 460-461.</text:span><text:span text:style-name="T33"> [</text:span><text:a xlink:type="simple" xlink:href="#p59" text:style-name="Internet_20_link" text:visited-style-name="Visited_20_Internet_20_Link"><text:span text:style-name="T33">wróć do głównej treści</text:span></text:a><text:span text:style-name="T33">]</text:span></text:p>
      <text:p text:style-name="P6"><text:bookmark text:name="przypis60"/><text:span text:style-name="T33">Przypis 6</text:span><text:span text:style-name="T36">0</text:span><text:span text:style-name="T33"> Choć nie posługuje się pojęciami normy sankcjonowanej i sankcjonującej; zob. R. Giętkowski, </text:span><text:span text:style-name="T39">Odpowiedzialność dyscyplinarna w prawie polskim</text:span><text:span text:style-name="T44">, Gdańsk 2013</text:span><text:span text:style-name="T33">, s. 193-194. [</text:span><text:a xlink:type="simple" xlink:href="#p60" text:style-name="Internet_20_link" text:visited-style-name="Visited_20_Internet_20_Link"><text:span text:style-name="T33">wróć do głównej treści</text:span></text:a><text:span text:style-name="T33">]</text:span></text:p>
      <text:p text:style-name="P6"><text:bookmark text:name="przypis61"/><text:span text:style-name="T33">Przypis 6</text:span><text:span text:style-name="T36">1 W. Wróbel, </text:span><text:span text:style-name="T39">Struktura normatywna przepisu prawa karnego</text:span><text:span text:style-name="T44">, Ruch Prawniczy, Ekonomiczny i Socjologiczny 1993, nr 3</text:span><text:span text:style-name="T36">, s. 99.</text:span><text:span text:style-name="T33"> [</text:span><text:a xlink:type="simple" xlink:href="#p61" text:style-name="Internet_20_link" text:visited-style-name="Visited_20_Internet_20_Link"><text:span text:style-name="T33">wróć do głównej treści</text:span></text:a><text:span text:style-name="T33">]</text:span></text:p>
      <text:p text:style-name="P6"><text:bookmark text:name="przypis62"/><text:span text:style-name="T33">Przypis 6</text:span><text:span text:style-name="T36">2</text:span><text:span text:style-name="T33"> W. Wróbel, </text:span><text:span text:style-name="T39">Struktura normatywna przepisu prawa karnego</text:span><text:span text:style-name="T44">, Ruch Prawniczy, Ekonomiczny i Socjologiczny 1993, nr 3</text:span><text:span text:style-name="T33">, s. 99. [</text:span><text:a xlink:type="simple" xlink:href="#p62" text:style-name="Internet_20_link" text:visited-style-name="Visited_20_Internet_20_Link"><text:span text:style-name="T33">wróć do głównej treści</text:span></text:a><text:span text:style-name="T33">]</text:span></text:p>
      <text:p text:style-name="P7"><text:bookmark text:name="przypis63"/><text:span text:style-name="T33">Przypis 6</text:span><text:span text:style-name="T36">3</text:span><text:span text:style-name="T33"> Zob. M. Bielski, </text:span><text:span text:style-name="T39">Obiektywna przypisywalność skutku w prawie karnym</text:span><text:span text:style-name="T44">, niepublikowana rozprawa doktorska, Kraków 2009</text:span><text:span text:style-name="T39">,</text:span><text:span text:style-name="T33"> s. 41; reguły etyki zawodowej z „karnistycznymi” regułami postępowania z dobrem prawnym porównuje też E. Plebanek. Autorka ta wskazuje, że „oparcie wielu z reguł postępowania z dobrem na zwyczaju i innych niepisanych zasadach postępowania również nie jest powodem do odebrania im atrybutu kreowania cechy bezprawności. Reguły postępowania z dobrem mogą być ujęte w aktach prawnych (np. zasady bezpieczeństwa w ruchu drogowym), często są jednak wyrazem zgromadzonych przez wieki doświadczeń nieopisanych całościowo, lecz ustalanych </text:span><text:span text:style-name="T48">ad casum</text:span><text:span text:style-name="T33"> (np. zasady opieki nad zwierzęciem lub dzieckiem) lub aktualnej wiedzy specjalistycznej z danej dziedziny życia społecznego”, E. Plebanek, </text:span><text:span text:style-name="T39">Wielowarstwowa struktura przestępstwa a materialna treść i model struktury przewinień dyscyplinarnych</text:span><text:span text:style-name="T44">, w: P. Kardas, T. Sroka, W. Wróbel (red.), </text:span><text:span text:style-name="T39">Państwo prawa i prawo karne</text:span><text:span text:style-name="T44">, Warszawa 2012</text:span><text:span text:style-name="T33">, s. 451-452. [</text:span><text:a xlink:type="simple" xlink:href="#p63" text:style-name="Internet_20_link" text:visited-style-name="Visited_20_Internet_20_Link"><text:span text:style-name="T33">wróć do głównej treści</text:span></text:a><text:span text:style-name="T33">]</text:span></text:p>
      <text:p text:style-name="P4"><text:bookmark text:name="przypis64"/><text:span text:style-name="T33">Przypis 6</text:span><text:span text:style-name="T36">4</text:span><text:span text:style-name="T33"> U 1/92, OTK 1992, nr 2, poz. 38. [</text:span><text:a xlink:type="simple" xlink:href="#p64" text:style-name="Internet_20_link" text:visited-style-name="Visited_20_Internet_20_Link"><text:span text:style-name="T33">wróć do głównej treści</text:span></text:a><text:span text:style-name="T33">]</text:span></text:p>
      <text:p text:style-name="P5"><text:bookmark text:name="przypis65"/><text:span text:style-name="T33">Przypis 6</text:span><text:span text:style-name="T36">5</text:span><text:span text:style-name="T33"> Dz.U. Nr 30, poz. 158, z późn</text:span><text:span text:style-name="T35">iejszymi</text:span><text:span text:style-name="T33"> zm</text:span><text:span text:style-name="T35">ianami</text:span><text:span text:style-name="T33">. Dalej: d.u.i.l. Ustawa ta została uchylona i zastąpiona przez u.i.l. [</text:span><text:a xlink:type="simple" xlink:href="#p65" text:style-name="Internet_20_link" text:visited-style-name="Visited_20_Internet_20_Link"><text:span text:style-name="T33">wróć do głównej treści]</text:span></text:a></text:p>
      <text:p text:style-name="P4"><text:bookmark text:name="przypis66"/><text:span text:style-name="T33">Przypis 6</text:span><text:span text:style-name="T36">6 Zob. też L. Morawski, </text:span><text:span text:style-name="T40">Wstęp do prawoznawstwa</text:span><text:span text:style-name="T36">, Toruń 2006, s. 50-51.</text:span><text:span text:style-name="T33"> [</text:span><text:a xlink:type="simple" xlink:href="#p66" text:style-name="Internet_20_link" text:visited-style-name="Visited_20_Internet_20_Link"><text:span text:style-name="T33">wróć do głównej treści</text:span></text:a><text:span text:style-name="T33">]</text:span></text:p>
      <text:p text:style-name="P4"><text:bookmark text:name="przypis67"/><text:span text:style-name="T33">Przypis 6</text:span><text:span text:style-name="T36">7</text:span><text:span text:style-name="T33"> Stanowisko to zostało przez TK utrzymane również pod rządami obecnej Konstytucji, zob. wyrok TK z dn</text:span><text:span text:style-name="T38">ia</text:span><text:span text:style-name="T33"> 23 </text:span><text:span text:style-name="T38">kwietnia</text:span><text:span text:style-name="T33"> 2008 r., SK 16/07, OTK-A 2008, nr 3, </text:span><text:soft-page-break/><text:span text:style-name="T33">poz. 45. [</text:span><text:a xlink:type="simple" xlink:href="#p67" text:style-name="Internet_20_link" text:visited-style-name="Visited_20_Internet_20_Link"><text:span text:style-name="T33">wróć do głównej treści</text:span></text:a><text:span text:style-name="T33">]</text:span></text:p>
      <text:p text:style-name="P7"><text:bookmark text:name="przypis68"/><text:span text:style-name="T33">Przypis 6</text:span><text:span text:style-name="T36">8</text:span><text:span text:style-name="T33"> Na temat dolegliwości sankcji dyscyplinarnej zob. np. R. Giętkowski, </text:span><text:span text:style-name="T39">Odpowiedzialność dyscyplinarna w prawie polskim</text:span><text:span text:style-name="T44">, Gdańsk 2013</text:span><text:span text:style-name="T39">,</text:span><text:span text:style-name="T33"> s. 106. [</text:span><text:a xlink:type="simple" xlink:href="#p68" text:style-name="Internet_20_link" text:visited-style-name="Visited_20_Internet_20_Link"><text:span text:style-name="T33">wróć do głównej treści</text:span></text:a><text:span text:style-name="T33">]</text:span></text:p>
      <text:p text:style-name="P4"><text:bookmark text:name="przypis69"/><text:span text:style-name="T33">Przypis 6</text:span><text:span text:style-name="T36">9</text:span><text:span text:style-name="T33"> Zob. P. Hofmański, </text:span><text:span text:style-name="T39">Kodeks postępowania karnego. Tom </text:span><text:span text:style-name="T43">2</text:span><text:span text:style-name="T39">. Komentarz do artykułów 297467</text:span><text:span text:style-name="T33">, Warszawa 2011, s. 44-45, z przywołaną tam literaturą przedmiotu. [</text:span><text:a xlink:type="simple" xlink:href="#p69" text:style-name="Internet_20_link" text:visited-style-name="Visited_20_Internet_20_Link"><text:span text:style-name="T33">wróć do głównej treści</text:span></text:a><text:span text:style-name="T33">]</text:span></text:p>
      <text:p text:style-name="P7"><text:bookmark text:name="przypis70"/><text:span text:style-name="T33">Przypis 7</text:span><text:span text:style-name="T36">0</text:span><text:span text:style-name="T33"> W. Wróbel, A. Zoll, </text:span><text:span text:style-name="T39">Polskie prawo karne. Część ogólna</text:span><text:span text:style-name="T44">, Kraków 2010</text:span><text:span text:style-name="T39">,</text:span><text:span text:style-name="T33"> s. 182-183, zob. też M. Dąbrowska-Kardas, </text:span><text:span text:style-name="T39">Analiza dyrektywalna przepisów części ogólnej kodeksu karnego</text:span><text:span text:style-name="T44">, Warszawa 2012</text:span><text:span text:style-name="T39">,</text:span><text:span text:style-name="T33"> s. 66-69. [</text:span><text:a xlink:type="simple" xlink:href="#p70" text:style-name="Internet_20_link" text:visited-style-name="Visited_20_Internet_20_Link"><text:span text:style-name="T33">wróć do głównej treści</text:span></text:a><text:span text:style-name="T33">]</text:span></text:p>
      <text:p text:style-name="P7"><text:bookmark text:name="przypis71"/><text:span text:style-name="T33">Przypis 7</text:span><text:span text:style-name="T36">1</text:span><text:span text:style-name="T33"> Osobną kwestią pozostaje zbadanie, czy, jeżeli przepis prawa dyscyplinarnego przewiduje odpowiedzialność dyscyplinarną za naruszenie godności zawodu/urzędu albo naruszenie przepisów związanych z wykonywaniem zawodu, to czy odpowiedzialność taka grozi również za usiłowanie naruszenia godności albo usiłowanie naruszenia tych przepisów. Czy z normy zakazującej naruszania godności zawodu można zdekodować również normę zakazującą usiłowania (bezpośredniego zmierzania do) zachowania naruszającego tę godność, pomimo braku w prawie dyscyplinarnym odpowiednika art. 13 k.k.? Odpowiedzi na te pytania ściśle związane są z problemem analizy normatywnej usiłowania, który nie został jeszcze dokładnie zbadany na gruncie prawa karnego, nie mówiąc już o prawie dyscyplinarnym czy, szerzej, prawie represyjnym albo o systemie prawnym w ogólności. zob. P. Kardas, </text:span><text:span text:style-name="T39">O relacjach między strukturą przestępstwa a dekodowanymi z przepisów prawa karnego strukturami normatywnymi</text:span><text:span text:style-name="T44">, Czasopismo Prawa Karnego i Nauk Penalnych 2012</text:span><text:span text:style-name="T39">,</text:span><text:span text:style-name="T33"> s. 22-24. [</text:span><text:a xlink:type="simple" xlink:href="#p71" text:style-name="Internet_20_link" text:visited-style-name="Visited_20_Internet_20_Link"><text:span text:style-name="T33">wróć do głównej treści</text:span></text:a><text:span text:style-name="T33">]</text:span></text:p>
      <text:p text:style-name="P7"><text:bookmark text:name="przypis72"/><text:span text:style-name="T33">Przypis 7</text:span><text:span text:style-name="T36">2</text:span><text:span text:style-name="T33"> Terminologię przyjmuję za M. Bielskim, </text:span><text:span text:style-name="T39">Obiektywna przypisywalność skutku w prawie karnym</text:span><text:span text:style-name="T44">, niepublikowana rozprawa doktorska, Kraków 2009</text:span><text:span text:style-name="T33">, s. 40-42. [</text:span><text:a xlink:type="simple" xlink:href="#p72" text:style-name="Internet_20_link" text:visited-style-name="Visited_20_Internet_20_Link"><text:span text:style-name="T33">wróć do głównej treści</text:span></text:a><text:span text:style-name="T33">]</text:span></text:p>
      <text:p text:style-name="P5"><text:bookmark text:name="przypis73"/><text:span text:style-name="T33">Przypis 7</text:span><text:span text:style-name="T36">3</text:span><text:span text:style-name="T33"> Tekst jedn</text:span><text:span text:style-name="T35">olity</text:span><text:span text:style-name="T33">. Dz.U. 2012, poz. 124, z późn</text:span><text:span text:style-name="T35">iejszymi</text:span><text:span text:style-name="T33"> zm</text:span><text:span text:style-name="T35">ianami</text:span><text:span text:style-name="T33">. Dalej: u.p.n. [</text:span><text:a xlink:type="simple" xlink:href="#p73" text:style-name="Internet_20_link" text:visited-style-name="Visited_20_Internet_20_Link"><text:span text:style-name="T33">wróć do głównej treści</text:span></text:a><text:span text:style-name="T33">]</text:span></text:p>
      <text:p text:style-name="P4"><text:bookmark text:name="przypis74"/><text:span text:style-name="T33">Przypis 7</text:span><text:span text:style-name="T36">4</text:span><text:span text:style-name="T33"> A. Pilch, </text:span><text:span text:style-name="T39">Między ochroną a wolnością: granice prawa karania w przestępstwach abstrakcyjnego narażenia na niebezpieczeństwo</text:span><text:span text:style-name="T33">, w: P. Kardas, T. Sroka, W. Wróbel (red.), </text:span><text:span text:style-name="T39">Państwo prawa i prawo karne. Księga jubileuszowa Profesora Andrzeja Zolla</text:span><text:span text:style-name="T33">, Warszawa 2012, </text:span><text:span text:style-name="T39">passim</text:span><text:span text:style-name="T33">. [</text:span><text:a xlink:type="simple" xlink:href="#p74" text:style-name="Internet_20_link" text:visited-style-name="Visited_20_Internet_20_Link"><text:span text:style-name="T33">wróć do głównej treści</text:span></text:a><text:span text:style-name="T33">]</text:span></text:p>
      <text:p text:style-name="P7"><text:bookmark text:name="przypis75"/><text:span text:style-name="T33">Przypis 7</text:span><text:span text:style-name="T36">5</text:span><text:span text:style-name="T33"> R. Giętkowski, </text:span><text:span text:style-name="T39">Odpowiedzialność dyscyplinarna w prawie polskim</text:span><text:span text:style-name="T44">, </text:span><text:soft-page-break/><text:span text:style-name="T44">Gdańsk 2013</text:span><text:span text:style-name="T33">, s. 52. [</text:span><text:a xlink:type="simple" xlink:href="#p75" text:style-name="Internet_20_link" text:visited-style-name="Visited_20_Internet_20_Link"><text:span text:style-name="T33">wróć do głównej treści</text:span></text:a><text:span text:style-name="T33">]</text:span></text:p>
      <text:p text:style-name="P7"><text:bookmark text:name="przypis76"/><text:span text:style-name="T33">Przypis 7</text:span><text:span text:style-name="T36">6</text:span><text:span text:style-name="T33"> </text:span><text:span text:style-name="T44">R. Giętkowski, </text:span><text:span text:style-name="T39">Odpowiedzialność dyscyplinarna w prawie polskim</text:span><text:span text:style-name="T44">, Gdańsk 2013</text:span><text:span text:style-name="T33">, s. 109, R. Giętkowski dodaje, że to „nie oznacza, że odpowiedzialność karna nie może w pewnych przypadkach służyć ochronie porządku w danej organizacji, a ochrona takiego porządku, zapewniana przez odpowiedzialność dyscyplinarną, nie może przekładać się na ochronę porządku prawnego w całym państwie. Jest to zwłaszcza widoczne, gdy członkowie takich organizacji bezpośrednio wykonują określone działania na rzecz osób spoza takiej organizacji”. [</text:span><text:a xlink:type="simple" xlink:href="#p76" text:style-name="Internet_20_link" text:visited-style-name="Visited_20_Internet_20_Link"><text:span text:style-name="T33">wróć do głównej treści</text:span></text:a><text:span text:style-name="T33">]</text:span></text:p>
      <text:p text:style-name="P7"><text:bookmark text:name="przypis77"/><text:span text:style-name="T33">Przypis 7</text:span><text:span text:style-name="T36">7</text:span><text:span text:style-name="T33"> Por. E. Plebanek, </text:span><text:span text:style-name="T39">Wielowarstwowa struktura przestępstwa a materialna treść i model struktury przewinień dyscyplinarnych</text:span><text:span text:style-name="T44">, w: P. Kardas, T. Sroka, W. Wróbel (red.), </text:span><text:span text:style-name="T39">Państwo prawa i prawo karne</text:span><text:span text:style-name="T44">, Warszawa 2012</text:span><text:span text:style-name="T33">, s. 452. [</text:span><text:a xlink:type="simple" xlink:href="#p77" text:style-name="Internet_20_link" text:visited-style-name="Visited_20_Internet_20_Link"><text:span text:style-name="T33">wróć do głównej treści</text:span></text:a><text:span text:style-name="T33">]</text:span></text:p>
      <text:p text:style-name="P4"><text:bookmark text:name="przypis78"/><text:span text:style-name="T33">Przypis 7</text:span><text:span text:style-name="T36">8</text:span><text:span text:style-name="T33"> Tekst jedn</text:span><text:span text:style-name="T35">olity</text:span><text:span text:style-name="T33">. Dz.U. 2011 Nr 231, poz. 1376, z późn</text:span><text:span text:style-name="T35">iejszymi</text:span><text:span text:style-name="T33"> zm</text:span><text:span text:style-name="T35">ianami</text:span><text:span text:style-name="T33">. [</text:span><text:a xlink:type="simple" xlink:href="#p78" text:style-name="Internet_20_link" text:visited-style-name="Visited_20_Internet_20_Link"><text:span text:style-name="T33">wróć do głównej treści</text:span></text:a><text:span text:style-name="T3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loext:opacity="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6cm" fo:margin-right="0cm" fo:text-align="justify" style:justify-single-word="false" fo:text-indent="-0.6cm" style:auto-text-indent="false" fo:background-color="#ffffff"/>
      <style:text-properties fo:color="#231e2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treści_20__28_4_29_" style:display-name="Tekst treści (4)" style:family="paragraph" style:parent-style-name="Standard" style:default-outline-level="">
      <loext:graphic-properties draw:fill="solid" draw:fill-color="#ffffff"/>
      <style:paragraph-properties fo:margin-left="9.596cm" fo:margin-right="0cm" fo:line-height="135%" fo:text-align="end" style:justify-single-word="false" fo:text-indent="0cm" style:auto-text-indent="false" fo:background-color="#ffffff"/>
      <style:text-properties fo:color="#39609c" loext:opacity="100%" style:font-name="Arial" fo:font-family="Arial" style:font-family-generic="roman" style:font-pitch="variable" fo:font-size="9.5pt" style:font-name-asian="Arial2" style:font-family-asian="Arial" style:font-family-generic-asian="system" style:font-pitch-asian="variable" style:font-size-asian="9.5pt" style:font-name-complex="Arial2" style:font-family-complex="Arial" style:font-family-generic-complex="system" style:font-pitch-complex="variable" style:font-size-complex="9.5pt"/>
    </style:style>
    <style:style style:name="Tekst_20_treści_20__28_3_29_" style:display-name="Tekst treści (3)" style:family="paragraph" style:parent-style-name="Standard" style:default-outline-level="">
      <loext:graphic-properties draw:fill="solid" draw:fill-color="#ffffff"/>
      <style:paragraph-properties fo:margin-left="2.081cm" fo:margin-right="0cm" fo:line-height="122%" fo:text-indent="0cm" style:auto-text-indent="false" fo:background-color="#ffffff"/>
      <style:text-properties fo:color="#39609c" loext:opacity="100%"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Nagłówek_20__23_1" style:display-name="Nagłówek #1" style:family="paragraph" style:parent-style-name="Standard" style:default-outline-level="1" style:list-style-name="">
      <loext:graphic-properties draw:fill="solid" draw:fill-color="#ffffff"/>
      <style:paragraph-properties fo:line-height="124%" fo:text-align="center" style:justify-single-word="false" fo:background-color="#ffffff"/>
      <style:text-properties fo:color="#39609c" loext:opacity="100%"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Tekst_20_treści_20__28_2_29_" style:display-name="Tekst treści (2)" style:family="paragraph" style:parent-style-name="Standard" style:default-outline-level="">
      <loext:graphic-properties draw:fill="solid" draw:fill-color="#ffffff"/>
      <style:paragraph-properties fo:margin-left="0.564cm" fo:margin-right="0cm" fo:line-height="120%" fo:text-align="justify" style:justify-single-word="false" fo:text-indent="0.035cm" style:auto-text-indent="false" fo:background-color="#ffffff"/>
      <style:text-properties fo:color="#231e2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agłówek_20__23_2" style:display-name="Nagłówek #2" style:family="paragraph" style:parent-style-name="Standard" style:default-outline-level="2" style:list-style-name="">
      <loext:graphic-properties draw:fill="solid" draw:fill-color="#ffffff"/>
      <style:paragraph-properties fo:margin-left="2.893cm" fo:margin-right="0cm" fo:text-indent="0cm" style:auto-text-indent="false" fo:background-color="#ffffff"/>
      <style:text-properties fo:color="#39609c" loext:opacity="100%" style:font-name="Arial" fo:font-family="Arial" style:font-family-generic="roman"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22%" fo:text-align="justify" style:justify-single-word="false" fo:text-indent="0.635cm" style:auto-text-indent="false" fo:background-color="#ffffff"/>
      <style:text-properties fo:color="#231e2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line-height="150%"/>
      <style:text-properties style:font-name="Arial1" fo:font-family="Arial" style:font-family-generic="swiss" style:font-pitch="variable" fo:font-size="12pt" fo:font-weight="bold" style:font-size-asian="12pt" style:font-weight-asian="bold" style:font-size-complex="12pt"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line-height="150%"/>
      <style:text-properties style:font-name="Arial1" fo:font-family="Arial" style:font-family-generic="swiss" style:font-pitch="variable" fo:font-size="12pt" fo:font-weight="bold" style:font-size-asian="12pt" style:font-weight-asian="bold" style:font-size-complex="12pt" style:font-weight-complex="bold"/>
    </style:style>
    <style:style style:name="Text_20_body_20__28_user_29_" style:display-name="Text body (user)" style:family="paragraph" style:parent-style-name="Standard" style:default-outline-level="">
      <style:paragraph-properties fo:margin-top="0cm" fo:margin-bottom="0.247cm" style:contextual-spacing="false" fo:line-height="115%" fo:orphans="2" fo:widows="2" fo:hyphenation-ladder-count="no-limit" style:vertical-align="baseline"/>
      <style:text-properties style:use-window-font-color="true" loext:opacity="0%"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fo:color="#231e2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ekst_20_treści_20__28_4_29__5f_" style:display-name="Tekst treści (4)_" style:family="text" style:parent-style-name="Default_20_Paragraph_20_Font">
      <style:text-properties fo:font-variant="normal" fo:text-transform="none" fo:color="#39609c" loext:opacity="100%" style:text-line-through-style="none" style:text-line-through-type="none" style:font-name="Arial" fo:font-family="Arial" style:font-family-generic="roman" style:font-pitch="variable" fo:font-size="9.5pt" fo:font-style="normal" style:text-underline-style="none" fo:font-weight="normal" style:font-name-asian="Arial2" style:font-family-asian="Arial" style:font-family-generic-asian="system" style:font-pitch-asian="variable" style:font-size-asian="9.5pt" style:font-style-asian="normal" style:font-weight-asian="normal" style:font-name-complex="Arial2" style:font-family-complex="Arial" style:font-family-generic-complex="system" style:font-pitch-complex="variable" style:font-size-complex="9.5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fo:color="#39609c" loext:opacity="100%" style:text-line-through-style="none" style:text-line-through-type="none" style:font-name="Arial" fo:font-family="Arial" style:font-family-generic="roman" style:font-pitch="variable" fo:font-size="13pt" fo:font-style="normal" style:text-underline-style="none" fo:font-weight="bold" style:font-name-asian="Arial2" style:font-family-asian="Arial" style:font-family-generic-asian="system" style:font-pitch-asian="variable" style:font-size-asian="13pt" style:font-style-asian="normal" style:font-weight-asian="bold" style:font-name-complex="Arial2" style:font-family-complex="Arial" style:font-family-generic-complex="system" style:font-pitch-complex="variable" style:font-size-complex="13pt" style:font-style-complex="normal" style:font-weight-complex="bold"/>
    </style:style>
    <style:style style:name="Nagłówek_20__23_1_5f_" style:display-name="Nagłówek #1_" style:family="text" style:parent-style-name="Default_20_Paragraph_20_Font">
      <style:text-properties fo:font-variant="normal" fo:text-transform="none" fo:color="#39609c" loext:opacity="100%" style:text-line-through-style="none" style:text-line-through-type="none" style:font-name="Arial" fo:font-family="Arial" style:font-family-generic="roman" style:font-pitch="variable" fo:font-size="16pt" fo:font-style="normal" style:text-underline-style="none" fo:font-weight="bold" style:font-name-asian="Arial2" style:font-family-asian="Arial" style:font-family-generic-asian="system" style:font-pitch-asian="variable" style:font-size-asian="16pt" style:font-style-asian="normal" style:font-weight-asian="bold" style:font-name-complex="Arial2" style:font-family-complex="Arial" style:font-family-generic-complex="system" style:font-pitch-complex="variable" style:font-size-complex="16pt" style:font-style-complex="normal" style:font-weight-complex="bold"/>
    </style:style>
    <style:style style:name="Tekst_20_treści_20__28_2_29__5f_" style:display-name="Tekst treści (2)_" style:family="text" style:parent-style-name="Default_20_Paragraph_20_Font">
      <style:text-properties fo:font-variant="normal" fo:text-transform="none" fo:color="#231e2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Nagłówek_20__23_2_5f_" style:display-name="Nagłówek #2_" style:family="text" style:parent-style-name="Default_20_Paragraph_20_Font">
      <style:text-properties fo:font-variant="normal" fo:text-transform="none" fo:color="#39609c" loext:opacity="100%" style:text-line-through-style="none" style:text-line-through-type="none" style:font-name="Arial" fo:font-family="Arial" style:font-family-generic="roman" style:font-pitch="variable" fo:font-size="14pt" fo:font-style="normal" style:text-underline-style="none" fo:font-weight="bold" style:font-name-asian="Arial2" style:font-family-asian="Arial" style:font-family-generic-asian="system" style:font-pitch-asian="variable" style:font-size-asian="14pt" style:font-style-asian="normal" style:font-weight-asian="bold" style:font-name-complex="Arial2" style:font-family-complex="Arial" style:font-family-generic-complex="system" style:font-pitch-complex="variable" style:font-size-complex="14pt" style:font-style-complex="normal" style:font-weight-complex="bold"/>
    </style:style>
    <style:style style:name="Tekst_20_treści_5f_" style:display-name="Tekst treści_" style:family="text" style:parent-style-name="Default_20_Paragraph_20_Font">
      <style:text-properties fo:font-variant="normal" fo:text-transform="none" fo:color="#231e20" loext:opacity="100%" style:text-line-through-style="none" style:text-line-through-type="none" style:font-name="Times New Roman" fo:font-family="'Times New Roman'" style:font-family-generic="roman" style:font-pitch="variable"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ListLabel_20_1" style:display-name="ListLabel 1" style:family="text">
      <style:text-properties fo:font-variant="normal" fo:text-transform="none" fo:color="#39609c" loext:opacity="100%" style:text-line-through-style="none" style:text-line-through-type="none" fo:font-size="12pt" fo:letter-spacing="normal" fo:language="pl" fo:country="PL" fo:font-style="normal" style:text-underline-style="none" fo:font-weight="bold" fo:background-color="transparent" style:font-name-asian="Arial2" style:font-family-asian="Arial" style:font-family-generic-asian="system" style:font-pitch-asian="variable" style:font-size-asian="14pt" style:language-asian="pl" style:country-asian="PL" style:font-style-asian="normal" style:font-weight-asian="bold" style:font-name-complex="Arial2" style:font-family-complex="Arial" style:font-family-generic-complex="system" style:font-pitch-complex="variable" style:font-size-complex="14pt" style:language-complex="pl" style:country-complex="PL" style:font-style-complex="normal" style:font-weight-complex="bold" style:text-scale="100%"/>
    </style:style>
    <style:style style:name="ListLabel_20_2" style:display-name="ListLabel 2" style:family="text">
      <style:text-properties fo:font-variant="normal" fo:text-transform="none" fo:color="#39609c" loext:opacity="100%" style:text-line-through-style="none" style:text-line-through-type="none" fo:font-size="12pt" fo:letter-spacing="normal" fo:language="pl" fo:country="PL" fo:font-style="normal" style:text-underline-style="none" fo:font-weight="bold" fo:background-color="transparent" style:font-name-asian="Arial2" style:font-family-asian="Arial" style:font-family-generic-asian="system" style:font-pitch-asian="variable" style:font-size-asian="12pt" style:language-asian="pl" style:country-asian="PL" style:font-style-asian="normal" style:font-weight-asian="bold" style:font-name-complex="Arial2" style:font-family-complex="Arial" style:font-family-generic-complex="system" style:font-pitch-complex="variable" style:font-size-complex="12pt" style:language-complex="pl" style:country-complex="PL" style:font-style-complex="normal" style:font-weight-complex="bold" style:text-scale="100%"/>
    </style:style>
    <style:style style:name="ListLabel_20_3" style:display-name="ListLabel 3" style:family="text">
      <style:text-properties fo:font-variant="normal" fo:text-transform="none" fo:color="#39609c" loext:opacity="100%" style:text-line-through-style="none" style:text-line-through-type="none" fo:font-size="12pt" fo:letter-spacing="normal" fo:language="pl" fo:country="PL" fo:font-style="normal" style:text-underline-style="none" fo:font-weight="bold" fo:background-color="transparent" style:font-name-asian="Arial2" style:font-family-asian="Arial" style:font-family-generic-asian="system" style:font-pitch-asian="variable" style:font-size-asian="12pt" style:language-asian="pl" style:country-asian="PL" style:font-style-asian="normal" style:font-weight-asian="bold" style:font-name-complex="Arial2" style:font-family-complex="Arial" style:font-family-generic-complex="system" style:font-pitch-complex="variable" style:font-size-complex="12pt" style:language-complex="pl" style:country-complex="PL" style:font-style-complex="normal" style:font-weight-complex="bold"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2."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orma sankcjonowana w prawie karnym i dyscyplinarnym. Próba analizy porównawczej</dc:title>
    <dc:subject>prawo, prawo karne, prawo dyscyplinarne</dc:subject>
    <meta:initial-creator>Michał Wantoła</meta:initial-creator>
    <meta:editing-cycles>12</meta:editing-cycles>
    <meta:creation-date>2020-12-20T06:28:00</meta:creation-date>
    <dc:date>2021-03-18T10:14:23.643000000</dc:date>
    <meta:editing-duration>PT43M46S</meta:editing-duration>
    <meta:generator>LibreOffice/7.0.3.1$Windows_X86_64 LibreOffice_project/d7547858d014d4cf69878db179d326fc3483e082</meta:generator>
    <meta:document-statistic meta:table-count="0" meta:image-count="0" meta:object-count="0" meta:page-count="31" meta:paragraph-count="209" meta:word-count="9500" meta:character-count="70815" meta:non-whitespace-character-count="614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