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4">
      <style:text-properties fo:language="fr" style:language-asian="fr" style:language-complex="fr" fo:color="#000000"/>
    </style:style>
    <style:style style:family="text" style:name="T3" style:display-name="T3" style:parent-style-name="CharStyle6">
      <style:text-properties fo:language="pl" style:language-asian="pl" style:language-complex="pl" fo:color="#000000"/>
    </style:style>
    <style:style style:family="text" style:name="T4" style:display-name="T4" style:parent-style-name="CharStyle8">
      <style:text-properties fo:color="#000000"/>
    </style:style>
    <style:style style:family="text" style:name="T5" style:display-name="T5" style:parent-style-name="CharStyle10">
      <style:text-properties fo:color="#000000"/>
    </style:style>
    <style:style style:family="text" style:name="T6" style:display-name="T6" style:parent-style-name="CharStyle12">
      <style:text-properties fo:color="#000000"/>
    </style:style>
    <style:style style:family="text" style:name="T7" style:display-name="T7" style:parent-style-name="CharStyle13">
      <style:text-properties fo:color="#000000"/>
    </style:style>
    <style:style style:family="text" style:name="T8" style:display-name="T8" style:parent-style-name="CharStyle14">
      <style:text-properties fo:color="#000000"/>
    </style:style>
    <style:style style:family="text" style:name="T9" style:display-name="T9" style:parent-style-name="CharStyle16">
      <style:text-properties fo:color="#000000"/>
    </style:style>
    <style:style style:family="text" style:name="T10" style:display-name="T10" style:parent-style-name="CharStyle16">
      <style:text-properties fo:language="en" style:language-asian="en" style:language-complex="en" fo:country="US" style:country-asian="US" style:country-complex="US" fo:color="#000000"/>
    </style:style>
    <style:style style:family="text" style:name="T11" style:display-name="T11" style:parent-style-name="CharStyle18">
      <style:text-properties fo:color="#000000"/>
    </style:style>
    <style:style style:family="text" style:name="T12" style:display-name="T12" style:parent-style-name="CharStyle20">
      <style:text-properties fo:color="#000000"/>
    </style:style>
    <style:style style:family="text" style:name="T13" style:display-name="T13" style:parent-style-name="CharStyle21">
      <style:text-properties fo:color="#000000"/>
    </style:style>
    <style:style style:family="text" style:name="T14" style:display-name="T14" style:parent-style-name="CharStyle23">
      <style:text-properties fo:color="#000000"/>
    </style:style>
    <style:style style:family="text" style:name="T15" style:display-name="T15" style:parent-style-name="CharStyle12">
      <style:text-properties style:text-position="25%" fo:color="#000000"/>
    </style:style>
    <style:style style:family="text" style:name="T16" style:display-name="T16" style:parent-style-name="CharStyle25">
      <style:text-properties style:text-position="25%" fo:color="#000000"/>
    </style:style>
    <style:style style:family="text" style:name="T17" style:display-name="T17" style:parent-style-name="CharStyle25">
      <style:text-properties fo:color="#000000"/>
    </style:style>
    <style:style style:family="text" style:name="T18" style:display-name="T18" style:parent-style-name="CharStyle26">
      <style:text-properties fo:color="#000000"/>
    </style:style>
    <style:style style:family="text" style:name="T19" style:display-name="T19" style:parent-style-name="CharStyle26">
      <style:text-properties fo:language="en" style:language-asian="en" style:language-complex="en" fo:country="US" style:country-asian="US" style:country-complex="US" fo:color="#000000"/>
    </style:style>
    <style:style style:family="text" style:name="T20" style:display-name="T20" style:parent-style-name="CharStyle26">
      <style:text-properties fo:language="fr" style:language-asian="fr" style:language-complex="fr" fo:color="#000000"/>
    </style:style>
    <style:style style:family="text" style:name="T21" style:display-name="T21" style:parent-style-name="CharStyle25">
      <style:text-properties fo:language="fr" style:language-asian="fr" style:language-complex="fr" fo:color="#000000"/>
    </style:style>
    <style:style style:family="text" style:name="T22" style:display-name="T22" style:parent-style-name="CharStyle25">
      <style:text-properties fo:language="en" style:language-asian="en" style:language-complex="en" fo:country="US" style:country-asian="US" style:country-complex="US" fo:color="#000000"/>
    </style:style>
    <style:style style:family="text" style:name="T23" style:display-name="T23" style:parent-style-name="CharStyle27">
      <style:text-properties fo:color="#000000"/>
    </style:style>
    <style:style style:family="text" style:name="T24" style:display-name="T24" style:parent-style-name="CharStyle12">
      <style:text-properties fo:language="fr" style:language-asian="fr" style:language-complex="fr" fo:color="#000000"/>
    </style:style>
    <style:style style:family="text" style:name="T25" style:display-name="T25" style:parent-style-name="CharStyle12">
      <style:text-properties fo:language="de" style:language-asian="de" style:language-complex="de" fo:color="#000000"/>
    </style:style>
    <style:style style:family="text" style:name="T26" style:display-name="T26" style:parent-style-name="CharStyle12">
      <style:text-properties fo:language="en" style:language-asian="en" style:language-complex="en" fo:country="US" style:country-asian="US" style:country-complex="US" fo:color="#000000"/>
    </style:style>
    <style:style style:family="text" style:name="T27" style:display-name="T27" style:parent-style-name="CharStyle30">
      <style:text-properties fo:color="#000000"/>
    </style:style>
    <style:style style:family="text" style:name="T28" style:display-name="T28" style:parent-style-name="CharStyle29">
      <style:text-properties fo:color="#000000"/>
    </style:style>
    <style:style style:family="text" style:name="T29" style:display-name="T29" style:parent-style-name="CharStyle29">
      <style:text-properties fo:language="en" style:language-asian="en" style:language-complex="en" fo:country="US" style:country-asian="US" style:country-complex="US" fo:color="#000000"/>
    </style:style>
    <style:style style:family="text" style:name="T30" style:display-name="T30" style:parent-style-name="CharStyle32">
      <style:text-properties fo:color="#000000"/>
    </style:style>
    <style:style style:family="text" style:name="T31" style:display-name="T31" style:parent-style-name="CharStyle6">
      <style:text-properties fo:color="#000000"/>
    </style:style>
    <style:style style:family="text" style:name="T32" style:display-name="T32" style:parent-style-name="CharStyle33">
      <style:text-properties fo:color="#000000"/>
    </style:style>
    <style:style style:family="text" style:name="T33" style:display-name="T33" style:parent-style-name="CharStyle33">
      <style:text-properties fo:language="en" style:language-asian="en" style:language-complex="en" fo:country="US" style:country-asian="US" style:country-complex="US" fo:color="#000000"/>
    </style:style>
    <style:style style:family="text" style:name="T34" style:display-name="T34" style:parent-style-name="CharStyle6">
      <style:text-properties style:text-position="25%" fo:color="#000000"/>
    </style:style>
    <style:style style:family="paragraph" style:name="P1" style:display-name="P1">
      <style:paragraph-properties style:page-number="auto"/>
      <style:text-properties fo:font-size="1.pt" style:font-size-asian="1.pt" style:font-size-complex="1.pt"/>
    </style:style>
    <style:style style:family="paragraph" style:name="P2" style:display-name="P2">
      <style:paragraph-properties fo:break-after="page" style:page-number="auto"/>
      <style:text-properties fo:font-size="1.pt" style:font-size-asian="1.pt" style:font-size-complex="1.pt"/>
    </style:style>
    <style:style style:family="paragraph" style:name="P3" style:display-name="P3">
      <style:paragraph-properties style:page-number="auto"/>
      <style:text-properties fo:font-size="1.pt" style:font-size-asian="1.pt" style:font-size-complex="1.pt"/>
    </style:style>
    <style:style style:family="paragraph" style:name="P4" style:display-name="P4">
      <style:paragraph-properties fo:break-after="page" style:page-number="auto"/>
      <style:text-properties fo:font-size="1.pt" style:font-size-asian="1.pt" style:font-size-complex="1.pt"/>
    </style:style>
    <style:style style:family="paragraph" style:name="P5" style:display-name="P5">
      <style:paragraph-properties style:page-number="auto"/>
      <style:text-properties fo:font-size="1.pt" style:font-size-asian="1.pt" style:font-size-complex="1.pt"/>
    </style:style>
    <style:style style:family="paragraph" style:name="P6" style:display-name="P6">
      <style:paragraph-properties fo:break-after="page" style:page-number="auto"/>
      <style:text-properties fo:font-size="1.pt" style:font-size-asian="1.pt" style:font-size-complex="1.pt"/>
    </style:style>
    <style:style style:family="paragraph" style:name="P7" style:display-name="P7">
      <style:paragraph-properties style:page-number="auto"/>
      <style:text-properties fo:font-size="1.pt" style:font-size-asian="1.pt" style:font-size-complex="1.pt"/>
    </style:style>
    <style:style style:family="paragraph" style:name="P8" style:display-name="P8">
      <style:paragraph-properties fo:break-after="page" style:page-number="auto"/>
      <style:text-properties fo:font-size="1.pt" style:font-size-asian="1.pt" style:font-size-complex="1.pt"/>
    </style:style>
    <style:style style:family="paragraph" style:name="P9" style:display-name="P9">
      <style:paragraph-properties style:page-number="auto"/>
      <style:text-properties fo:font-size="1.pt" style:font-size-asian="1.pt" style:font-size-complex="1.pt"/>
    </style:style>
    <style:style style:family="paragraph" style:name="P10" style:display-name="P10">
      <style:paragraph-properties fo:break-after="page" style:page-number="auto"/>
      <style:text-properties fo:font-size="1.pt" style:font-size-asian="1.pt" style:font-size-complex="1.pt"/>
    </style:style>
    <style:style style:family="paragraph" style:name="P11" style:display-name="P11">
      <style:paragraph-properties style:page-number="auto"/>
      <style:text-properties fo:font-size="1.pt" style:font-size-asian="1.pt" style:font-size-complex="1.pt"/>
    </style:style>
    <style:style style:family="paragraph" style:name="P12" style:display-name="P12">
      <style:paragraph-properties fo:break-after="page" style:page-number="auto"/>
      <style:text-properties fo:font-size="1.pt" style:font-size-asian="1.pt" style:font-size-complex="1.pt"/>
    </style:style>
    <style:style style:family="paragraph" style:name="P13" style:display-name="P13">
      <style:paragraph-properties style:page-number="auto"/>
      <style:text-properties fo:font-size="1.pt" style:font-size-asian="1.pt" style:font-size-complex="1.pt"/>
    </style:style>
    <style:style style:family="paragraph" style:name="P14" style:display-name="P14">
      <style:paragraph-properties fo:break-after="page" style:page-number="auto"/>
      <style:text-properties fo:font-size="1.pt" style:font-size-asian="1.pt" style:font-size-complex="1.pt"/>
    </style:style>
    <style:style style:family="paragraph" style:name="P15" style:display-name="P15" style:parent-style-name="Style11">
      <style:paragraph-properties fo:background-color="transparent" fo:margin-top="0.000cm" fo:margin-bottom="0.000cm" fo:line-height="0.491cm" fo:margin-left="0.000cm" fo:margin-right="0.000cm" fo:text-indent="0.600cm" style:page-number="auto"/>
      <style:text-properties/>
    </style:style>
    <style:style style:family="paragraph" style:name="P16" style:display-name="P16" style:parent-style-name="Style2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7" style:display-name="P17" style:parent-style-name="Style7">
      <style:paragraph-properties fo:background-color="transparent" fo:margin-top="0.000cm" fo:margin-bottom="0.000cm" fo:line-height="0.388cm" fo:margin-left="0.000cm" fo:margin-right="0.035cm" fo:text-indent="0.000cm" style:page-number="auto"/>
      <style:text-properties/>
    </style:style>
    <style:style style:family="paragraph" style:name="P18" style:display-name="P18" style:parent-style-name="Style11">
      <style:paragraph-properties fo:background-color="transparent" fo:margin-top="0.000cm" fo:margin-bottom="0.000cm" fo:margin-left="0.000cm" fo:margin-right="0.000cm" fo:text-indent="0.564cm" style:page-number="auto"/>
      <style:text-properties/>
    </style:style>
    <style:style style:family="paragraph" style:name="P19" style:display-name="P19" style:parent-style-name="Style1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0" style:display-name="P20" style:parent-style-name="Style28">
      <style:paragraph-properties fo:background-color="transparent" fo:margin-top="0.000cm" fo:margin-bottom="0.000cm" fo:line-height="0.318cm" fo:margin-left="7.796cm" fo:margin-right="0.000cm" fo:text-indent="0.000cm" fo:text-align="left" style:page-number="auto"/>
      <style:text-properties/>
    </style:style>
    <style:style style:family="paragraph" style:name="P21" style:display-name="P21" style:parent-style-name="Style11">
      <style:paragraph-properties fo:background-color="transparent" fo:margin-top="0.000cm" fo:margin-bottom="0.000cm" fo:margin-left="0.000cm" fo:margin-right="0.000cm" fo:text-indent="0.635cm" style:page-number="auto"/>
      <style:text-properties/>
    </style:style>
    <style:style style:family="paragraph" style:name="P22" style:display-name="P22" style:parent-style-name="Style1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3" style:display-name="P23" style:parent-style-name="Style11">
      <style:paragraph-properties fo:background-color="transparent" fo:margin-top="0.000cm" fo:margin-bottom="0.000cm" fo:line-height="0.491cm" fo:margin-left="0.000cm" fo:margin-right="0.000cm" fo:text-indent="0.000cm" style:page-number="auto">
        <style:tab-stops>
          <style:tab-stop style:position="0.425cm" style:type="left"/>
        </style:tab-stops>
      </style:paragraph-properties>
      <style:text-properties/>
    </style:style>
    <style:style style:family="paragraph" style:name="P24" style:display-name="P24" style:parent-style-name="Style31">
      <style:paragraph-properties fo:background-color="transparent" fo:margin-top="0.000cm" fo:margin-bottom="0.288cm" fo:line-height="0.300cm" fo:margin-left="0.000cm" fo:margin-right="0.035cm" fo:text-indent="0.000cm" style:page-number="auto"/>
      <style:text-properties/>
    </style:style>
    <style:style style:family="paragraph" style:name="P25" style:display-name="P25" style:parent-style-name="Style1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6" style:display-name="P26" style:parent-style-name="Style11">
      <style:paragraph-properties fo:background-color="transparent" fo:margin-top="0.000cm" fo:margin-bottom="0.000cm" fo:margin-left="0.000cm" fo:margin-right="0.000cm" fo:text-indent="0.635cm" style:page-number="auto"/>
      <style:text-properties/>
    </style:style>
    <style:style style:family="paragraph" style:name="P27" style:display-name="P27" style:parent-style-name="Style1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8" style:display-name="P28" style:parent-style-name="Style11">
      <style:paragraph-properties fo:background-color="transparent" fo:margin-top="0.000cm" fo:margin-bottom="0.000cm" fo:margin-left="0.000cm" fo:margin-right="0.000cm" fo:text-indent="0.600cm" style:page-number="auto"/>
      <style:text-properties/>
    </style:style>
    <style:style style:family="paragraph" style:name="P29" style:display-name="P29" style:parent-style-name="Style11">
      <style:paragraph-properties fo:background-color="transparent" fo:margin-top="0.000cm" fo:margin-bottom="0.000cm" fo:margin-left="0.000cm" fo:margin-right="0.000cm" fo:text-indent="0.600cm" style:page-number="auto"/>
      <style:text-properties/>
    </style:style>
    <style:style style:family="paragraph" style:name="P30" style:display-name="P30" style:parent-style-name="Style1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1" style:display-name="P31" style:parent-style-name="Style11">
      <style:paragraph-properties fo:background-color="transparent" fo:margin-top="0.000cm" fo:margin-bottom="0.000cm" fo:line-height="0.491cm" fo:margin-left="0.000cm" fo:margin-right="0.000cm" fo:text-indent="0.000cm" style:page-number="auto">
        <style:tab-stops>
          <style:tab-stop style:position="0.442cm" style:type="left"/>
        </style:tab-stops>
      </style:paragraph-properties>
      <style:text-properties/>
    </style:style>
    <style:style style:family="paragraph" style:name="P32" style:display-name="P32" style:parent-style-name="Style11">
      <style:paragraph-properties fo:background-color="transparent" fo:margin-top="0.000cm" fo:margin-bottom="0.000cm" fo:margin-left="0.000cm" fo:margin-right="0.000cm" fo:text-indent="0.000cm" style:page-number="auto"/>
      <style:text-properties/>
    </style:style>
    <style:style style:family="paragraph" style:name="P33" style:display-name="P33" style:parent-style-name="Style1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4" style:display-name="P34" style:parent-style-name="Style5">
      <style:paragraph-properties fo:background-color="transparent" fo:margin-top="0.000cm" fo:margin-bottom="0.000cm" fo:line-height="0.389cm" fo:margin-left="0.000cm" fo:margin-right="0.000cm" fo:text-indent="0.635cm" style:page-number="auto"/>
      <style:text-properties/>
    </style:style>
    <style:style style:family="paragraph" style:name="P35" style:display-name="P35" style:parent-style-name="Style11">
      <style:paragraph-properties fo:background-color="transparent" fo:margin-top="0.000cm" fo:margin-bottom="0.000cm" fo:line-height="0.491cm" fo:margin-left="0.000cm" fo:margin-right="0.000cm" fo:text-indent="0.600cm" style:page-number="auto"/>
      <style:text-properties/>
    </style:style>
    <style:style style:family="paragraph" style:name="P36" style:display-name="P36" style:parent-style-name="Style9">
      <style:paragraph-properties fo:background-color="transparent" fo:margin-top="0.000cm" fo:margin-bottom="0.000cm" fo:line-height="0.388cm" fo:margin-left="0.000cm" fo:margin-right="0.035cm" fo:text-indent="0.000cm" style:page-number="auto"/>
      <style:text-properties/>
    </style:style>
    <style:style style:family="paragraph" style:name="P37" style:display-name="P37" style:parent-style-name="Style2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8" style:display-name="P38" style:parent-style-name="Style11">
      <style:paragraph-properties fo:background-color="transparent" fo:margin-top="0.000cm" fo:margin-bottom="0.000cm" fo:margin-left="0.000cm" fo:margin-right="0.000cm" fo:text-indent="0.600cm" style:page-number="auto"/>
      <style:text-properties/>
    </style:style>
    <style:style style:family="paragraph" style:name="P39" style:display-name="P39" style:parent-style-name="Style11">
      <style:paragraph-properties fo:background-color="transparent" fo:margin-top="0.000cm" fo:margin-bottom="0.000cm" fo:margin-left="0.000cm" fo:margin-right="0.000cm" fo:text-indent="0.600cm" style:page-number="auto"/>
      <style:text-properties/>
    </style:style>
    <style:style style:family="paragraph" style:name="P40" style:display-name="P40" style:parent-style-name="Style5">
      <style:paragraph-properties fo:background-color="transparent" fo:margin-top="0.000cm" fo:margin-bottom="0.000cm" fo:line-height="0.318cm" fo:margin-left="0.000cm" fo:margin-right="0.000cm" fo:text-indent="0.000cm" style:page-number="auto"/>
      <style:text-properties/>
    </style:style>
    <style:style style:family="paragraph" style:name="P41" style:display-name="P41" style:parent-style-name="Style11">
      <style:paragraph-properties fo:background-color="transparent" fo:margin-top="0.000cm" fo:margin-bottom="0.000cm" fo:margin-left="0.000cm" fo:margin-right="0.000cm" fo:text-indent="0.000cm" style:page-number="auto"/>
      <style:text-properties/>
    </style:style>
    <style:style style:family="paragraph" style:name="P42" style:display-name="P42" style:parent-style-name="Style1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43" style:display-name="P43" style:parent-style-name="Style15">
      <style:paragraph-properties fo:background-color="transparent" fo:margin-top="0.000cm" fo:margin-bottom="0.000cm" fo:margin-left="0.000cm" fo:margin-right="0.000cm" fo:text-indent="0.988cm" fo:text-align="left" style:page-number="auto"/>
      <style:text-properties/>
    </style:style>
    <style:style style:family="paragraph" style:name="P44" style:display-name="P44" style:parent-style-name="Style1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45" style:display-name="P45" style:parent-style-name="Style11">
      <style:paragraph-properties fo:background-color="transparent" fo:margin-top="0.000cm" fo:margin-bottom="0.000cm" fo:margin-left="0.000cm" fo:margin-right="0.000cm" fo:text-indent="0.000cm" style:page-number="auto">
        <style:tab-stops>
          <style:tab-stop style:position="0.442cm" style:type="left"/>
        </style:tab-stops>
      </style:paragraph-properties>
      <style:text-properties/>
    </style:style>
    <style:style style:family="paragraph" style:name="P46" style:display-name="P46" style:parent-style-name="Style5">
      <style:paragraph-properties fo:background-color="transparent" fo:margin-top="0.000cm" fo:margin-bottom="0.318cm" fo:line-height="0.389cm" fo:margin-left="0.564cm" fo:margin-right="0.000cm" fo:text-indent="-0.564cm" fo:text-align="left" style:page-number="auto"/>
      <style:text-properties/>
    </style:style>
    <style:style style:family="paragraph" style:name="P47" style:display-name="P47" style:parent-style-name="Style3">
      <style:paragraph-properties fo:background-color="transparent" fo:margin-top="0.000cm" fo:margin-bottom="0.000cm" fo:margin-left="4.410cm" fo:margin-right="4.374cm" fo:text-indent="0.000cm" fo:text-align="left" style:page-number="auto">
        <style:tab-stops>
          <style:tab-stop style:position="2.963cm" style:type="left"/>
          <style:tab-stop style:position="3.590cm" style:type="left"/>
        </style:tab-stops>
      </style:paragraph-properties>
      <style:text-properties/>
    </style:style>
    <style:style style:family="paragraph" style:name="P48" style:display-name="P48" style:parent-style-name="Style1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49" style:display-name="P49" style:parent-style-name="Style24">
      <style:paragraph-properties fo:background-color="transparent" fo:margin-top="0.000cm" fo:margin-bottom="0.000cm" fo:margin-left="0.000cm" fo:margin-right="0.000cm" fo:text-indent="0.741cm" style:page-number="auto"/>
      <style:text-properties/>
    </style:style>
    <style:style style:family="paragraph" style:name="P50" style:display-name="P50" style:parent-style-name="Style11">
      <style:paragraph-properties fo:background-color="transparent" fo:margin-top="0.000cm" fo:margin-bottom="0.000cm" fo:margin-left="0.000cm" fo:margin-right="0.000cm" fo:text-indent="0.564cm" style:page-number="auto"/>
      <style:text-properties/>
    </style:style>
    <style:style style:family="paragraph" style:name="P51" style:display-name="P51" style:parent-style-name="Style11">
      <style:paragraph-properties fo:background-color="transparent" fo:margin-top="0.000cm" fo:margin-bottom="0.000cm" fo:margin-left="0.000cm" fo:margin-right="0.000cm" fo:text-indent="0.635cm" style:page-number="auto"/>
      <style:text-properties/>
    </style:style>
    <style:style style:family="paragraph" style:name="P52" style:display-name="P52" style:parent-style-name="Style5">
      <style:paragraph-properties fo:background-color="transparent" fo:margin-top="0.000cm" fo:margin-bottom="0.000cm" fo:line-height="0.389cm" fo:margin-left="0.564cm" fo:margin-right="0.000cm" fo:text-indent="-0.564cm" fo:text-align="left" style:page-number="auto"/>
      <style:text-properties/>
    </style:style>
    <style:style style:family="paragraph" style:name="P53" style:display-name="P53" style:parent-style-name="Style19">
      <style:paragraph-properties fo:background-color="transparent" fo:margin-top="0.000cm" fo:margin-bottom="0.000cm" fo:margin-left="0.000cm" fo:margin-right="0.000cm" fo:text-indent="0.000cm" style:page-number="auto"/>
      <style:text-properties/>
    </style:style>
    <style:style style:family="paragraph" style:name="P54" style:display-name="P54" style:parent-style-name="Style28">
      <style:paragraph-properties fo:background-color="transparent" fo:margin-top="0.000cm" fo:margin-bottom="0.707cm" fo:margin-left="0.000cm" fo:margin-right="0.035cm" fo:text-indent="0.000cm" style:page-number="auto"/>
      <style:text-properties/>
    </style:style>
    <style:style style:family="paragraph" style:name="P55" style:display-name="P55" style:parent-style-name="Style2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56" style:display-name="P56" style:parent-style-name="Style5">
      <style:paragraph-properties fo:background-color="transparent" fo:margin-top="0.000cm" fo:margin-bottom="0.000cm" fo:line-height="0.389cm" fo:margin-left="0.000cm" fo:margin-right="0.000cm" fo:text-indent="0.000cm" style:page-number="auto"/>
      <style:text-properties/>
    </style:style>
    <style:style style:family="paragraph" style:name="P57" style:display-name="P57">
      <style:paragraph-properties style:page-number="auto"/>
      <style:text-properties fo:font-size="5.pt" style:font-size-asian="5.pt" style:font-size-complex="5.pt"/>
    </style:style>
    <style:style style:family="paragraph" style:name="P58" style:display-name="P58">
      <style:paragraph-properties style:page-number="auto"/>
      <style:text-properties fo:font-size="5.e-002pt" style:font-size-asian="5.e-002pt" style:font-size-complex="5.e-002pt"/>
    </style:style>
    <style:style style:family="paragraph" style:name="P60" style:display-name="P60" style:master-page-name="PageStyle0">
      <style:paragraph-properties fo:break-after="page" style:page-number="auto"/>
      <style:text-properties fo:font-size="1.pt" style:font-size-asian="1.pt" style:font-size-complex="1.pt"/>
    </style:style>
    <style:style style:family="paragraph" style:name="P61" style:display-name="P61" style:master-page-name="PageStyle1">
      <style:paragraph-properties fo:break-after="page" style:page-number="auto"/>
      <style:text-properties fo:font-size="1.pt" style:font-size-asian="1.pt" style:font-size-complex="1.pt"/>
    </style:style>
    <style:style style:family="paragraph" style:name="P62" style:display-name="P62" style:master-page-name="PageStyle2">
      <style:paragraph-properties fo:break-after="page" style:page-number="auto"/>
      <style:text-properties fo:font-size="1.pt" style:font-size-asian="1.pt" style:font-size-complex="1.pt"/>
    </style:style>
    <style:style style:family="paragraph" style:name="P63" style:display-name="P63" style:master-page-name="PageStyle3">
      <style:paragraph-properties fo:break-after="page" style:page-number="auto"/>
      <style:text-properties fo:font-size="1.pt" style:font-size-asian="1.pt" style:font-size-complex="1.pt"/>
    </style:style>
    <style:style style:family="paragraph" style:name="P64" style:display-name="P64" style:master-page-name="PageStyle4">
      <style:paragraph-properties fo:break-after="page" style:page-number="auto"/>
      <style:text-properties fo:font-size="1.pt" style:font-size-asian="1.pt" style:font-size-complex="1.pt"/>
    </style:style>
    <style:style style:family="paragraph" style:name="P65" style:display-name="P65" style:master-page-name="PageStyle5">
      <style:paragraph-properties fo:break-after="page" style:page-number="auto"/>
      <style:text-properties fo:font-size="1.pt" style:font-size-asian="1.pt" style:font-size-complex="1.pt"/>
    </style:style>
    <style:style style:family="paragraph" style:name="P66" style:display-name="P66" style:master-page-name="PageStyle6">
      <style:paragraph-properties fo:break-after="page" style:page-number="auto"/>
      <style:text-properties fo:font-size="1.pt" style:font-size-asian="1.pt" style:font-size-complex="1.pt"/>
    </style:style>
    <text:list-style style:name="L0">
      <text:list-level-style-number text:start-value="0" style:num-format="1" text:level="1" text:style-name="CharStyle12"/>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office:automatic-styles>
  <office:body>
    <office:text>
      <text:section text:style-name="Sect0" text:name="Section0">
        <text:p text:style-name="P60"><draw:frame draw:style-name="fr1" svg:x="2.023cm" svg:y="1.722cm" svg:width="12.954cm" svg:height="0.794cm" text:anchor-type="paragraph"><draw:text-box><text:p text:style-name="P47"><text:span text:style-name="CharStyle4">ROCZNIKI HUMANISTYCZNE Tom </text:span><text:span text:style-name="T2">LXI, </text:span><text:span text:style-name="CharStyle4">zeszyt 1<text:tab/>—<text:tab/>2013</text:span></text:p></draw:text-box></draw:frame><draw:frame draw:style-name="fr2" svg:x="2.023cm" svg:y="5.604cm" text:anchor-type="paragraph"><draw:text-box fo:min-width="12.954cm" fo:min-height="0.420cm"><text:p text:style-name="P40"><text:span text:style-name="T3">MACIEJ WŁODARSKI</text:span></text:p></draw:text-box></draw:frame><draw:frame draw:style-name="fr3" svg:x="2.023cm" svg:y="7.555cm" svg:width="12.954cm" svg:height="0.990cm" text:anchor-type="paragraph"><draw:text-box><text:p text:style-name="P17"><text:span text:style-name="CharStyle8">NOWA EDYCJA</text:span></text:p><text:h text:outline-level="1" text:style-name="P36"><text:bookmark-start text:name="bookmark0"/><text:span text:style-name="CharStyle10">RZYMU POGAŃSKIEGO I CHRZEŚCIJAŃSKIEGO</text:span><text:bookmark-end text:name="bookmark0"/></text:h></draw:text-box></draw:frame><draw:frame draw:style-name="fr4" svg:x="2.023cm" svg:y="9.465cm" svg:width="12.954cm" svg:height="2.099cm" text:anchor-type="paragraph"><draw:text-box><text:p text:style-name="P41"><text:span text:style-name="CharStyle12">(Andrzej Wargocki, </text:span><text:span text:style-name="CharStyle13">O Rzymie pogańskim i chrześcijańskim ksiąg dwoje, </text:span><text:span text:style-name="CharStyle12">wydał Jacek Sokolski, red. naukowa Jerzy Kroczak, Wydawnictwo Neriton, Warszawa 2011, Humanizm. Idee, nurty i paradygmaty humanistyczne w kulturze polskiej - Inedita, tom VII, ss. 314).</text:span></text:p></draw:text-box></draw:frame><draw:frame draw:style-name="fr5" svg:x="2.023cm" svg:y="12.462cm" svg:width="12.954cm" svg:height="7.096cm" text:anchor-type="paragraph"><draw:text-box><text:p text:style-name="P21"><text:span text:style-name="CharStyle12">Siódmy już tom serii „Inedita” (pod redakcją naukową Romana Mazurkiewicza), ukazującej się w ramach wielkiego projektu badawczego i wydawniczego dotyczącego humanizmu, a kierowanego przez prof. Alinę Nowicką-Je- żową, przynosi nową edycję ogłoszonego czterysta lat temu (Kraków 1610; drugie, a zarazem ostatnie wydanie: Kraków 1648) najstarszego polskiego przewodnika po Rzymie. Autor tej książki, Andrzej </text:span><text:span text:style-name="CharStyle14">Wargocki</text:span><text:span text:style-name="CharStyle12"><text:s text:c="1"/>(ok. 1557- po 1620), były jezuita, późniejszy kaznodzieja warszawski, proboszcz biegonicki, a wreszcie prebendarz przy kościele Mariackim w Krakowie, był twórcą pism polemicznych (</text:span><text:span text:style-name="CharStyle13">Apologija przeciwko luteranom, zwinglijanom, </text:span><text:span text:style-name="CharStyle12">[...] </text:span><text:span text:style-name="CharStyle13">kalwinistom, nowokrzczeńcom,</text:span><text:span text:style-name="CharStyle12"><text:s text:c="1"/>1605) i zasłużonym tłumaczem dzieł starożytnych (</text:span><text:span text:style-name="CharStyle13">Historii</text:span><text:span text:style-name="CharStyle12"><text:s text:c="1"/>Justynusa, </text:span><text:span text:style-name="CharStyle13">Wojny galijskiej</text:span><text:span text:style-name="CharStyle12"><text:s text:c="1"/>Cezara, </text:span><text:span text:style-name="CharStyle13">Dziejów i powieści pamięci godnych</text:span><text:span text:style-name="CharStyle12"><text:s text:c="1"/>Waleriusza Maksymusa, </text:span><text:span text:style-name="CharStyle13">Dziejów Aleksandra Wielkiego </text:span><text:span text:style-name="CharStyle12">Kwintusa Kurcjusza Rufusa), ale także przełożył na język polski sporządzoną przez Tomasza Tretera łacińską wersję </text:span><text:span text:style-name="CharStyle13">Peregrynacyji abo pielgrzymowania</text:span></text:p></draw:text-box></draw:frame><draw:frame draw:style-name="fr6" svg:x="2.023cm" svg:y="20.946cm" svg:width="12.954cm" svg:height="0.864cm" text:anchor-type="paragraph"><draw:text-box><text:p text:style-name="P43"><text:span text:style-name="CharStyle16">Prof. dr hab. MACIEJ WŁODARSKI - Wydział Polonistyki UJ; adres do korespondencji: ul. Gołębia 16, 31-007 Kraków, e-mail: </text:span><text:a xlink:href="mailto:maciej.wlodarski@uj.edu.pl"><text:span text:style-name="T10">maciej.wlodarski@uj.edu.pl</text:span></text:a></text:p></draw:text-box></draw:frame></text:p>
      </text:section>
      <text:section text:style-name="Sect1" text:name="Section1">
        <text:p text:style-name="P61"><draw:frame draw:style-name="fr7" svg:x="2.095cm" svg:y="1.810cm" text:anchor-type="paragraph"><draw:text-box fo:min-width="0.423cm" fo:min-height="0.395cm"><text:p text:style-name="P30"><text:span text:style-name="CharStyle18">84</text:span></text:p></draw:text-box></draw:frame><draw:frame draw:style-name="fr8" svg:x="6.897cm" svg:y="1.796cm" text:anchor-type="paragraph"><draw:text-box fo:min-width="3.260cm" fo:min-height="0.383cm"><text:p text:style-name="P25"><text:span text:style-name="CharStyle18">MACIEJ WŁODARSKI</text:span></text:p></draw:text-box></draw:frame><draw:frame draw:style-name="fr9" svg:x="2.028cm" svg:y="2.563cm" svg:width="12.954cm" svg:height="18.618cm" text:anchor-type="paragraph"><draw:text-box><text:p text:style-name="P53"><text:span text:style-name="CharStyle20">do Ziemi Świętej...</text:span><text:span text:style-name="CharStyle21"><text:s text:c="1"/>Mikołaja Krzysztofa Radziwiłła i </text:span><text:span text:style-name="CharStyle20">Peregrynacyję arabską albo drogę do grobu św. Katarzyny...</text:span><text:span text:style-name="CharStyle21"><text:s text:c="1"/>Bernarda Breidenbacha.</text:span></text:p><text:p text:style-name="P38"><text:span text:style-name="CharStyle12">Dziełko </text:span><text:span text:style-name="CharStyle13">O Rzymie pogańskim i chrześcijańskim ksiąg dwoje,</text:span><text:span text:style-name="CharStyle12"><text:s text:c="1"/>choć określane mianem przewodnika, nie tyle jednak „oprowadzało” pielgrzyma po Wiecznym Mieście, dając mu opis godnych zobaczenia zabytków, ile raczej było ideologicznym przeciwstawieniem pogańskiej przeszłości i chrześcijańskiej świetności papieskiego Rzymu, autor starał się ukazać wyższość nowego Rzymu nad starym. Była to zarazem książka o charakterze encyklopedycznym, pełna erudycyjnych odwołań, cytatów i kryptocytatów, a przy tym zawierająca opisy dotyczące różnych sfer życia dawnych mieszkańców tego miasta, jego kultury. Dodać trzeba, że Wargocki nigdy w Rzymie nie był, a swoją wiedzę czerpał z książek i z ustnych relacji podróżników. W związku ze sposobem pojmowania historii przez autora pracy o Rzymie wydawca, Jacek Sokolski, we </text:span><text:span text:style-name="CharStyle13">Wstępie</text:span><text:span text:style-name="CharStyle12"><text:s text:c="1"/>zwraca uwagę na typowo </text:span><text:span text:style-name="CharStyle14">humanistyczną</text:span><text:span text:style-name="CharStyle12"><text:s text:c="1"/>postawę Wargockiego, który uważał, że historia jest narzędziem pozwalającym poznać i utrwalić w pamięci istotne prawdy o człowieku i mechanizmach jego postępowania. Jednak był to już humanizm potry- dencki i Wargockiemu nie zależało na poszukiwaniu utraconych wartości rzymskiej starożytności, ale chciał pokazać, że upadek Rzymu był naturalną konsekwencją negatywnego charakteru wartości pozornych (zbytek i moralna degeneracja).</text:span></text:p><text:p text:style-name="P28"><text:span text:style-name="CharStyle12">W pierwszej części książki, poświęconej Rzymowi pogańskiemu, jest mowa o historii miasta, jego topografii i zaludnieniu, o Tybrze, o ważniejszych świątyniach i okazałych pałacach, o bogactwach Rzymian, o posągach i kolumnach stawianych w Wiecznym Mieście. Dalej Wargocki omawia zbytek ubiorów rzymskich, pisze o wymyślnych i drogich potrawach oraz o sposobie spożywania posiłków, opisuje wspaniałe ogromne łaźnie i z podziwem przedstawia sieć akweduktów, przypomina igrzyska organizowane przez władców i znakomitych Rzymian, opisuje grobowce cesarzów. Jak pisze wydawca, ta pierwsza część dziełka jest dość „chaotyczną mieszaniną rozmaitych informacji zaczerpniętych z prac różnych wcześniejszych autorów. W dodatku znajdujemy tu np. osobny, co prawda króciutki, rozdział poświęcony starożytnym rzymskim zegarom, które od dawna już nie istnieją, brak natomiast rozdziału poświęconego Forum Romanum lub Colosseum” (s. 31). Ale warto wspomnieć, że właśnie w </text:span><text:span text:style-name="CharStyle13">Zamknieniu</text:span><text:span text:style-name="CharStyle12"><text:s text:c="1"/>tej części Wargocki przytoczył wiersz Ianusa Vitalisa o Rzymie i po raz pierwszy wskazał, iż </text:span><text:span text:style-name="CharStyle13">Epitafium Rzymowi </text:span><text:span text:style-name="CharStyle12">Mikołaja Sępa Szarzyńskiego jest tłumaczeniem tego utworu.</text:span></text:p></draw:text-box></draw:frame></text:p>
      </text:section>
      <text:section text:style-name="Sect2" text:name="Section2">
        <text:p text:style-name="P62"><draw:frame draw:style-name="fr10" svg:x="5.803cm" svg:y="1.725cm" text:anchor-type="paragraph"><draw:text-box fo:min-width="5.436cm" fo:min-height="0.460cm"><text:p text:style-name="P55"><text:span text:style-name="CharStyle23">RZYM POGAŃSKI I CHRZEŚCIJAŃSKI</text:span></text:p></draw:text-box></draw:frame><draw:frame draw:style-name="fr11" svg:x="14.524cm" svg:y="1.810cm" text:anchor-type="paragraph"><draw:text-box fo:min-width="0.423cm" fo:min-height="0.395cm"><text:p text:style-name="P27"><text:span text:style-name="CharStyle18">85</text:span></text:p></draw:text-box></draw:frame><draw:frame draw:style-name="fr12" svg:x="2.036cm" svg:y="2.596cm" svg:width="12.936cm" svg:height="13.090cm" text:anchor-type="paragraph"><draw:text-box><text:p text:style-name="P39"><text:span text:style-name="CharStyle12">Część druga, o Rzymie chrześcijańskim, ma układ bardziej przewodnikowy</text:span><text:span text:style-name="T15">1</text:span><text:span text:style-name="CharStyle12">, mogący oddawać przyjęty porządek zwiedzania opisywanych świątyń. Wargocki najpierw omawia osiem głównych rzymskich bazylik (Św. Jana na Lateranie, Św. Piotra na Watykanie, Św. Pawła za Murami, Santa Maria Maggiore, Św. Wawrzyńca, Św. Sebastiana, Santa Maria del Popolo, Santa Croce In Gerusalemme), a następnie krótko charakteryzuje inne mniej ważne kościoły: na Wyspie Tybrowej, za Tybrem, w dzielnicy Borgo, przy drodze od Porta del Popolo, przy drodze z Kapitolu. Zwraca też uwagę na rzymskie </text:span><text:span text:style-name="CharStyle13">polonica:</text:span><text:span text:style-name="CharStyle12"><text:s text:c="1"/>miejsce spoczynku kardynała Stanisława Hozjusza (bazylika Santa Maria in Trastevere), kościół Św. Stanisława, założony i przebudowany przez Hozjusza, a ozdobiony przez Stanisława Reszkę, grób kardynała Jerzego Radziwiłła (błędnie lokalizuje w kościele Św. Pudencjany zamiast w kościele II Gesu), kościół Św. Sabiny, gdzie w zakonie św. Dominika przebywał św. Jacek, studium w Collegium Romanum ufundowane przez hrabiego Stanisława Padniewskiego.</text:span></text:p><text:p text:style-name="P29"><text:span text:style-name="CharStyle12">Uzupełnieniem przewodnika po Rzymie są dwa niewielkie dodatki, poświęcone Loreto i Wenecji. Być może Wargocki chciał zachęcić pielgrzymów do odwiedzenia sławnego sanktuarium Matki Boskiej nad Morzem Adriatyckim, a w przypadku Wenecji chodziło o dostarczenie informacji na temat miasta, które najczęściej znajdowało się na trasie podróży Polaków do Rzymu. Autor przedstawia historię cudownego przenoszenia Świętego Domku Marii z Nazaretu do różnych miejsc, z których ostatecznym okazało się Loreto, oraz wylicza przysyłane tam co znaczniejsze wota. Przy opisie Wenecji skupia się przede wszystkim na bazylice Św. Marka, wspominając tylko inne kościoły, pałace i „inne ozdoby”, ale także omawia system rządów w Republice Weneckiej.</text:span></text:p></draw:text-box></draw:frame><draw:frame draw:style-name="fr13" svg:x="2.071cm" svg:y="16.628cm" svg:width="12.903cm" svg:height="5.173cm" text:anchor-type="paragraph"><draw:text-box><text:p text:style-name="P49"><text:span text:style-name="T16">1</text:span><text:span text:style-name="CharStyle25"><text:s text:c="1"/>Warto zauważyć, że w XVI, a zwłaszcza w XVII wieku powstawało wiele dzieł o charakterze przewodnikowym. Oprócz wspomnianych już </text:span><text:span text:style-name="CharStyle26">Peregrinatio </text:span><text:span text:style-name="T19">in terrain </text:span><text:span text:style-name="CharStyle26">sanctam</text:span><text:span text:style-name="CharStyle25"><text:s text:c="1"/>Bernarda Breidenbacha (1486) i </text:span><text:span text:style-name="CharStyle26">Peregrynacyji abo pielgrzymowania do Ziemi Świętej...</text:span><text:span text:style-name="CharStyle25"><text:s text:c="1"/>Mikołaja Krzysztofa Radziwiłła (1582-1584) tytułem przykładu można wskazać chociażby </text:span><text:span text:style-name="CharStyle26">Vere admiranda, seu de magnitudine Romanae Ecclesiae libri duo</text:span><text:span text:style-name="CharStyle25"><text:s text:c="1"/>Thomasa Stapletona (1599), </text:span><text:span text:style-name="CharStyle26">Włoskie miasta co przedniejsze</text:span><text:span text:style-name="CharStyle25"><text:s text:c="1"/>Stanisława Grochowskiego (1599), </text:span><text:span text:style-name="T19">Itinerarii Italiae </text:span><text:span text:style-name="T20">rerumque </text:span><text:span text:style-name="CharStyle26">Romanorum libri </text:span><text:span text:style-name="T20">très</text:span><text:span text:style-name="T21"><text:s text:c="1"/>François </text:span><text:span text:style-name="CharStyle25">Schotta (1601), ale także </text:span><text:span text:style-name="T19">Crudities Hastily Gobbled Up in Five Months Travels in France, Savoy, Italy, Rhetia...</text:span><text:span text:style-name="CharStyle25">Thomasa </text:span><text:span text:style-name="T22">Coryata (1611) </text:span><text:span text:style-name="CharStyle25">czy </text:span><text:span text:style-name="T19">Itinerarium</text:span><text:span text:style-name="T22"><text:s text:c="1"/></text:span><text:span text:style-name="CharStyle25">z podróży po Europie </text:span><text:span text:style-name="T22">Fynesa Morysona (1617). - </text:span><text:span text:style-name="CharStyle25">Przewodniki po Rzymie zestawia S. </text:span><text:span text:style-name="CharStyle27">Rossetti,</text:span><text:span text:style-name="T22"><text:s text:c="1"/></text:span><text:span text:style-name="T19">Rome. A Bibliography from the Invention of Painting through 1899,</text:span><text:span text:style-name="T22"><text:s text:c="1"/>I. </text:span><text:span text:style-name="T19">The Guide Books,</text:span><text:span text:style-name="T22"><text:s text:c="1"/>Firenze 2000. Por. </text:span><text:span text:style-name="CharStyle25">także </text:span><text:span text:style-name="T22">A. M </text:span><text:span text:style-name="CharStyle25">ą </text:span><text:span text:style-name="T22">c </text:span><text:span text:style-name="CharStyle25">z </text:span><text:span text:style-name="T22">a k, </text:span><text:span text:style-name="CharStyle26">Peregrynacje. Wojaże. Turystyka,</text:span><text:span text:style-name="CharStyle25"><text:s text:c="1"/></text:span><text:span text:style-name="T22">Warszawa 1984; A. L </text:span><text:span text:style-name="CharStyle25">i </text:span><text:span text:style-name="T22">t </text:span><text:span text:style-name="CharStyle25">w o </text:span><text:span text:style-name="T22">r n </text:span><text:span text:style-name="CharStyle25">i </text:span><text:span text:style-name="T22">a, </text:span><text:span text:style-name="CharStyle26">W Rzymie zwyciężonym Rzym niezwyciężony. Spory o Wieczne Miasto (1575-1630),</text:span><text:span text:style-name="CharStyle25"><text:s text:c="1"/>Warszawa 2003.</text:span></text:p></draw:text-box></draw:frame></text:p>
      </text:section>
      <text:section text:style-name="Sect3" text:name="Section3">
        <text:p text:style-name="P63"><draw:frame draw:style-name="fr14" svg:x="2.095cm" svg:y="1.810cm" text:anchor-type="paragraph"><draw:text-box fo:min-width="0.423cm" fo:min-height="0.404cm"><text:p text:style-name="P33"><text:span text:style-name="CharStyle18">86</text:span></text:p></draw:text-box></draw:frame><draw:frame draw:style-name="fr15" svg:x="6.897cm" svg:y="1.797cm" text:anchor-type="paragraph"><draw:text-box fo:min-width="3.251cm" fo:min-height="0.383cm"><text:p text:style-name="P44"><text:span text:style-name="CharStyle18">MACIEJ WŁODARSKI</text:span></text:p></draw:text-box></draw:frame><draw:frame draw:style-name="fr16" svg:x="2.036cm" svg:y="2.602cm" svg:width="12.936cm" svg:height="19.069cm" text:anchor-type="paragraph"><draw:text-box><text:p text:style-name="P35"><text:span text:style-name="CharStyle12">Obecne krytyczne wydanie </text:span><text:span text:style-name="CharStyle13">Rzymu pogańskiego i chrześcijańskiego</text:span><text:span text:style-name="CharStyle12"><text:s text:c="1"/>(podobnie jak inne edycje tekstów ogłoszone w serii „Inedita”) pod względem przyjętych rozwiązań i układu nawiązuje do wzorów wypracowanych i stosowanych zwłaszcza w serii Biblioteka Pisarzy Staropolskich (Instytut Badań Literackich PAN). Wydawca, Jacek Sokolski, opatrzył książkę klarownym </text:span><text:span text:style-name="CharStyle13">Wstępem,</text:span><text:span text:style-name="CharStyle12"><text:s text:c="1"/>zwięzłym, ale rzeczowym i doskonale wprowadzającym czytelnika w problematykę dzieła oraz jego zaplecze. Znalazło się tu omówienie faktów z życia Andrzeja Wargockiego i jego dorobku pisarskiego, przypomnienie renesansowych prac poświęconych odtwarzaniu starożytnego Rzymu, a wreszcie charakterystyka dziełka </text:span><text:span text:style-name="CharStyle13">O Rzymie pogańskim i chrześcijańskim.</text:span><text:span text:style-name="CharStyle12"><text:s text:c="1"/>Przedstawiając biografię autora, Sokolski stwierdza, że brak w niej spektakularnych wydarzeń, i tym bardziej stara się zwrócić uwagę na epizody „mniej zwyczajne”, jak planowana wyprawa misyjna do Tatarów czy wystąpienie z zakonu jezuitów. Pokazuje też, w jaki sposób ostatni z wymienionych tu faktów znalazł odbicie w przewodniku Wargockiego, gdzie niechęć do jezuitów widoczna jest w przemilczaniu dokonań Towarzystwa Jezusowego i w pominięciu wśród omawianych świątyń sławnego kościoła </text:span><text:span text:style-name="T24">II Gesù. </text:span><text:span text:style-name="CharStyle12">W omówieniu dorobku wydawca nie zajmuje się bliżej dziełkami teologicznymi, natomiast próbuje określić sposób tłumaczenia dzieł łacińskich i typ odbiorców, do których Wargocki adresował swoje przekłady. Charakteryzuje też jego metody „uprzystępniania” tych tekstów (wplatanie „uciesznych przydatków” i przykładów zaczerpniętych z polskiej rzeczywistości).</text:span></text:p><text:p text:style-name="P15"><text:span text:style-name="CharStyle12">W drugim rozdziale </text:span><text:span text:style-name="CharStyle13">Wstępu</text:span><text:span text:style-name="CharStyle12"><text:s text:c="1"/>(„Orbis </text:span><text:span text:style-name="T24">compendium”) </text:span><text:span text:style-name="CharStyle12">Jacek Sokolski pisze</text:span></text:p><text:list text:style-name="L0"><text:list-item><text:p text:style-name="P23"><text:span text:style-name="CharStyle12"><text:tab/>próbach rekonstrukcji obrazu dawnego Rzymu, traktowanych jako swoista misja renesansowych starożytników. Przypomina prace </text:span><text:span text:style-name="T25">Flavia </text:span><text:span text:style-name="CharStyle12">Bionda i </text:span><text:span text:style-name="T25">Alexandra </text:span><text:span text:style-name="CharStyle12">ab </text:span><text:span text:style-name="T26">Alexandra, </text:span><text:span text:style-name="CharStyle12">zwraca uwagę na kompilacyjny charakter tych dzieł</text:span></text:p></text:list-item><text:list-item><text:p text:style-name="P31"><text:span text:style-name="CharStyle12"><text:tab/>przenoszenie błędnych informacji, co uwidacznia się również w przewodniku Wargockiego, który w tym względzie naśladował zachodnioeuropejskich autorów. Charakterystyka dziełka o „dwóch Rzymach” wypełnia trzeci i ostatni rozdział </text:span><text:span text:style-name="CharStyle13">Wstępu.</text:span><text:span text:style-name="CharStyle12"><text:s text:c="1"/>Sokolski przedstawia główne źródła, które dostarczyły Wargockiemu wiedzy o Rzymie starożytnym (prace Guilielma Budaeusa, </text:span><text:span text:style-name="T26">Andrei </text:span><text:span text:style-name="CharStyle12">Palladia, </text:span><text:span text:style-name="T26">Alexandra </text:span><text:span text:style-name="CharStyle12">ab </text:span><text:span text:style-name="T26">Alexandra, Andrei </text:span><text:span text:style-name="T24">Fulvia, </text:span><text:span text:style-name="CharStyle12">a przede wszystkim niderlandzkiego humanisty Justusa Lipsjusza), jak też o Rzymie chrześcijańskim (dzieła </text:span><text:span text:style-name="T26">Fulvia, </text:span><text:span text:style-name="T24">François </text:span><text:span text:style-name="CharStyle12">Schotta, Thomasa Stapletona, a także </text:span><text:span text:style-name="CharStyle13">Mi- rabilia Urbis Romae).</text:span><text:span text:style-name="CharStyle12"><text:s text:c="1"/>Zauważa skłonność pisarza do opatrywania przekazywanych informacji moralnymi lub religijnymi komentarzami oraz ujawnianie, najczęściej w notkach marginalnych, emocjonalnego stosunku do opisywanych faktów (np. „Jaka to swawola!”, „O szaleństwo!”, „Patrz tego poganina!”,</text:span></text:p></text:list-item></text:list></draw:text-box></draw:frame></text:p>
      </text:section>
      <text:section text:style-name="Sect4" text:name="Section4">
        <text:p text:style-name="P64"><draw:frame draw:style-name="fr17" svg:x="5.787cm" svg:y="1.725cm" text:anchor-type="paragraph"><draw:text-box fo:min-width="5.443cm" fo:min-height="0.460cm"><text:p text:style-name="P37"><text:span text:style-name="CharStyle23">RZYM POGAŃSKI I CHRZEŚCIJAŃSKI</text:span></text:p></draw:text-box></draw:frame><draw:frame draw:style-name="fr18" svg:x="14.508cm" svg:y="1.803cm" text:anchor-type="paragraph"><draw:text-box fo:min-width="0.432cm" fo:min-height="0.413cm"><text:p text:style-name="P48"><text:span text:style-name="CharStyle18">87</text:span></text:p></draw:text-box></draw:frame><draw:frame draw:style-name="fr19" svg:x="2.044cm" svg:y="2.596cm" svg:width="12.920cm" svg:height="19.084cm" text:anchor-type="paragraph"><draw:text-box><text:p text:style-name="P45"><text:span text:style-name="CharStyle12">„Niecne łakomstwo, czego nie broisz!”). Omawiając stosunek Wargockiego do wielkości pogańskiego Rzymu, wydawca podkreśla, że - w przeciwieństwie np. do Lipsjusza - nasz autor zamiast rzymskich cnót obywatelskich ukazywał przede wszystkim obrazy moralnej degeneracji, a jego dobór obiektów mógł być podyktowany chęcią zdyskredytowania religii pogańskiej (świątynie bóstw nieco dziwacznych, jak Śmieszek, Mężobłagini czy Febra). Pomijał też nazwiska (nawet wybitnych, jak Michał Anioł) rzeźbiarzy, architektów i malarzy, łącząc jedynie omawiane obiekty z imionami cesarzy i papieży.</text:span></text:p><text:p text:style-name="P18"><text:span text:style-name="CharStyle12">Ponad jedną trzecią książki wypełniają doskonale, ze znawstwem przygotowane </text:span><text:span text:style-name="CharStyle13">Komentarze</text:span><text:span text:style-name="CharStyle12">, a w nich szczegółowy </text:span><text:span text:style-name="CharStyle13">Komentarz edytorski</text:span><text:span text:style-name="CharStyle12">, a przede wszystkim istotne przy tego rodzaju wydaniach </text:span><text:span text:style-name="CharStyle13">Objaśnienia</text:span><text:span text:style-name="CharStyle12"><text:s text:c="1"/>oraz </text:span><text:span text:style-name="CharStyle13">Słownik dawnych wyrazów i form.</text:span><text:span text:style-name="CharStyle12"><text:s text:c="1"/>W </text:span><text:span text:style-name="CharStyle13">Komentarzu edytorskim</text:span><text:span text:style-name="CharStyle12"><text:s text:c="1"/>oprócz wykazu znaków i skrótów, zestawienia źródeł starożytnych oraz średniowiecznych i nowożytnych, jak też częściej cytowanych opracowań, zamieszczony został opis podstawy wydania, wyłożone zostały zasady wydania i zasady transkrypcji oraz przedstawiony aparat krytyczny. Wskazując jako podstawę wydania edycję pierwszą z roku 1610, Sokolski wyjaśnia zarazem powód niesięgania do edycji drugiej w aparacie krytycznym, w którym poprawione zostały tylko ewidentne błędy drukarskie (rzekome poprawki wydania drugiego nie pochodziły od autora). Pozostawia natomiast w tekście pomyłki, które mogą obciążać Wargockiego, ale wskazuje te błędy i koryguje je w </text:span><text:span text:style-name="CharStyle13">Objaśnieniach.</text:span><text:span text:style-name="CharStyle12"><text:s text:c="1"/>Wydawca słusznie ingeruje w podział tekstu na akapity i ich numerację, co ułatwia lokalizację fragmentów w </text:span><text:span text:style-name="CharStyle13">Objaśnieniach.</text:span></text:p><text:p text:style-name="P50"><text:span text:style-name="CharStyle12">Sokolski tłumaczy się też, iż starał się nie rozbudowywać nadmiernie objaśnień, uznając, że wyjaśniać należy „tylko sprawy konieczne dla zrozumienia tekstu przez cywilizowanego człowieka, któremu nie trzeba tłumaczyć kim był Juliusz Cezar lub św. Franciszek z Asyżu”. I dalej: „Objaśnione zostało zatem wszystko to, co mieści się pomiędzy ekstremami wyznaczanymi przez to, co oczywiste, i to, co nieistotne” (s. 171). Tutaj jednak można zauważyć, że granica „ucywilizowania” człowieka jest dość względna i zasadne byłoby pytanie, czy do „cywilizowanych” da się np. zaliczyć studentów, od których ostatnio usłyszałem na egzaminie, że Horacy żył w czasach Homera czy że Bruckner odkrył </text:span><text:span text:style-name="CharStyle13">Kazania świętokrzyskie</text:span><text:span text:style-name="CharStyle12"><text:s text:c="1"/>w XV wieku, czyli że był uczonym XV-wiecznym. Może więc warto, z myślą o dzisiejszych studentach, dodawać informacje, które uczonemu wydają się oczywiste. Z drugiej strony, jeśli unikamy oczywistości, to czy w </text:span><text:span text:style-name="CharStyle13">Słowniku</text:span><text:span text:style-name="CharStyle12"><text:s text:c="1"/>powinny były znaleźć się takie wyrazy jak „inakszy” albo „myślić”? W </text:span><text:span text:style-name="CharStyle13">Objaśnieniach</text:span></text:p></draw:text-box></draw:frame></text:p>
      </text:section>
      <text:section text:style-name="Sect5" text:name="Section5">
        <text:p text:style-name="P65"><draw:frame draw:style-name="fr20" svg:x="2.104cm" svg:y="1.810cm" text:anchor-type="paragraph"><draw:text-box fo:min-width="0.415cm" fo:min-height="0.395cm"><text:p text:style-name="P42"><text:span text:style-name="CharStyle18">88</text:span></text:p></draw:text-box></draw:frame><draw:frame draw:style-name="fr21" svg:x="6.904cm" svg:y="1.789cm" text:anchor-type="paragraph"><draw:text-box fo:min-width="3.260cm" fo:min-height="0.383cm"><text:p text:style-name="P22"><text:span text:style-name="CharStyle18">MACIEJ WŁODARSKI</text:span></text:p></draw:text-box></draw:frame><draw:frame draw:style-name="fr22" svg:x="2.011cm" svg:y="2.596cm" svg:width="12.988cm" svg:height="12.091cm" text:anchor-type="paragraph"><draw:text-box><text:p text:style-name="P32"><text:span text:style-name="CharStyle12">oprócz informacji rzeczowych, komentarzy i uzupełnień do wywodów War- gockiego, przekładów łacińskich cytatów, istotne znaczenie ma lokalizowanie źródeł, sygnalizowanie zapożyczeń i przytaczanie fragmentów dzieł, na które powołuje się autor </text:span><text:span text:style-name="CharStyle13">Rzymu pogańskiego i chrześcijańskiego.</text:span><text:span text:style-name="CharStyle12"><text:s text:c="1"/>Często też wydawca prostuje różne błędy, jakie znalazły się w tym tekście, na przykład rok założenia Rzymu, nazwisko autora dzieła </text:span><text:span text:style-name="CharStyle13">Historia de diis gentium,</text:span><text:span text:style-name="CharStyle12"><text:s text:c="1"/>datę poświęcenia Panteonu, liczbę wojsk Pompejusza, miejsce śmierci Trajana, usytuowanie świątyni boga Fauna itp. itd.</text:span></text:p><text:p text:style-name="P26"><text:span text:style-name="CharStyle12">Przyjęte w książce zasady transkrypcji (oparte na instrukcji wydawniczej </text:span><text:span text:style-name="CharStyle13">Zasady wydawania tekstów staropolskich. Projekt</text:span><text:span text:style-name="CharStyle12"><text:s text:c="1"/>- 1955) zasadniczo nie budzą wątpliwości, jedynie - zdaniem recenzenta - można by się zastanowić, czy nie należało zachować w tekście takich (przyjętych wówczas) form jak </text:span><text:span text:style-name="CharStyle13">font, gront, spłokane, ślosarze</text:span><text:span text:style-name="CharStyle12"><text:s text:c="1"/>(zamieniono je na: </text:span><text:span text:style-name="CharStyle13">funt, grunt, spłukane, ślusarze).</text:span><text:span text:style-name="CharStyle12"><text:s text:c="1"/>Tu również trzeba wspomnieć o zdarzających się w książce potknięciach literowych, które w przypadku objaśnień są szczególnie niepożądane. Przykładem zasada transkrybowania imion łacińskich: </text:span><text:span text:style-name="CharStyle13">Pliniusz</text:span><text:span text:style-name="CharStyle12"><text:s text:c="1"/>jako </text:span><text:span text:style-name="CharStyle13">Plijniusz,</text:span><text:span text:style-name="CharStyle12"><text:s text:c="1"/>zamiast poprawnie </text:span><text:span text:style-name="CharStyle13">Plinijusz</text:span><text:span text:style-name="CharStyle12"><text:s text:c="1"/>(s. 174) czy w </text:span><text:span text:style-name="CharStyle13">Słowniku</text:span><text:span text:style-name="CharStyle12"><text:s text:c="1"/>nazwa ryby </text:span><text:span text:style-name="CharStyle13">brama</text:span><text:span text:style-name="CharStyle12"><text:s text:c="1"/>zamiast </text:span><text:span text:style-name="CharStyle13">barma</text:span><text:span text:style-name="CharStyle12"><text:s text:c="1"/>(s. 277).</text:span></text:p><text:p text:style-name="P51"><text:span text:style-name="CharStyle12">Książka Andrzeja Wargockiego </text:span><text:span text:style-name="CharStyle13">O Rzymie pogańskim i chrześcijańskim ksiąg dwoje,</text:span><text:span text:style-name="CharStyle12"><text:s text:c="1"/>do której walorów zaliczyć należy także piętnaście stosownie dobranych ilustracji z epoki oraz rzetelnie sporządzony </text:span><text:span text:style-name="CharStyle13">Indeks osób i postaci, </text:span><text:span text:style-name="CharStyle12">jest niewątpliwie udaną edycją, przywracającą kulturze polskiej zapomniany tekst, odzwierciedlający istotne dla czasów potrydenckich zderzenie tradycji i obrazu starożytnego świata z triumfującym Rzymem chrześcijańskim.</text:span></text:p></draw:text-box></draw:frame><draw:frame draw:style-name="fr23" svg:x="2.011cm" svg:y="16.535cm" svg:width="12.988cm" svg:height="5.156cm" text:anchor-type="paragraph"><draw:text-box><text:p text:style-name="P54"><text:span text:style-name="CharStyle30">A NEW EDITION OF </text:span><text:span text:style-name="CharStyle29">RZYM POGAŃSKI I CHRZEŚCIJAŃSKI<text:line-break/>C</text:span><text:span text:style-name="T29">THE PAGAN </text:span><text:span text:style-name="CharStyle29">AND CHRISTIAN </text:span><text:span text:style-name="T29">ROME</text:span><text:span text:style-name="CharStyle29">)</text:span></text:p><text:p text:style-name="P24"><text:span text:style-name="CharStyle32">Summary</text:span></text:p><text:p text:style-name="P34"><text:span text:style-name="CharStyle6">The article is an analysis of the oldest Polish guidebook to Rome written by Rev. Andrzej Wargocki - </text:span><text:span text:style-name="CharStyle33">O Rzymie pogańskim i chrześcijańskim ksiąg dwoje</text:span><text:span text:style-name="T3"><text:s text:c="1"/>(</text:span><text:span text:style-name="T33">Two Books on the Pagan and Christian Rome)</text:span><text:span text:style-name="CharStyle6"><text:s text:c="1"/>dating back to the 17</text:span><text:span text:style-name="T34">th</text:span><text:span text:style-name="CharStyle6"><text:s text:c="1"/>century. The object of interest here is the contemporary edition of the book in the series </text:span><text:span text:style-name="T3">“Humanizm. </text:span><text:span text:style-name="CharStyle6">Idee, </text:span><text:span text:style-name="T3">nurty i paradygmaty humanistyczne w kulturze polskiej - Inedita’’ </text:span><text:span text:style-name="CharStyle6">(“Humanism. Humanist ideas, currents and paradigms in Polish culture - </text:span><text:span text:style-name="T3">Inedita’’). </text:span><text:span text:style-name="CharStyle6">The author briefly presents the contents of Wargocki’s work, and then he focuses on a discussion of the critical apparatus accompanying the main</text:span></text:p></draw:text-box></draw:frame></text:p>
      </text:section>
      <text:section text:style-name="Sect6" text:name="Section6">
        <text:p text:style-name="P66"><draw:frame draw:style-name="fr24" svg:x="5.787cm" svg:y="1.725cm" text:anchor-type="paragraph"><draw:text-box fo:min-width="5.443cm" fo:min-height="0.462cm"><text:p text:style-name="P16"><text:span text:style-name="CharStyle23">RZYM POGAŃSKI I CHRZEŚCIJAŃSKI</text:span></text:p></draw:text-box></draw:frame><draw:frame draw:style-name="fr25" svg:x="14.508cm" svg:y="1.794cm" text:anchor-type="paragraph"><draw:text-box fo:min-width="0.432cm" fo:min-height="0.413cm"><text:p text:style-name="P19"><text:span text:style-name="CharStyle18">89</text:span></text:p></draw:text-box></draw:frame><draw:frame draw:style-name="fr26" svg:x="2.053cm" svg:y="2.538cm" svg:width="12.903cm" svg:height="2.820cm" text:anchor-type="paragraph"><draw:text-box><text:p text:style-name="P56"><text:span text:style-name="CharStyle6">text. He especially stresses the discussion of the contents and the arrangement of the mtroduction written by Jacek Sokolski and the description of the commentaries and explanations added to the main text. Using this opportunity the author wonders if the commentaries should be extended, because of the contemporary cultural changes resulting in an ever greater lack of understanding of the issues, realities and the literary language of past epochs. He also offers detailed remarks about the principles of transcription, in which the editors did not avoid making small mistakes.</text:span></text:p></draw:text-box></draw:frame><draw:frame draw:style-name="fr27" svg:x="2.053cm" svg:y="5.697cm" text:anchor-type="paragraph"><draw:text-box fo:min-width="12.903cm" fo:min-height="0.430cm"><text:p text:style-name="P20"><text:span text:style-name="T29">Translated by </text:span><text:span text:style-name="CharStyle29">Tadeusz Karłowicz</text:span></text:p></draw:text-box></draw:frame><draw:frame draw:style-name="fr28" svg:x="2.053cm" svg:y="6.814cm" svg:width="12.903cm" svg:height="2.076cm" text:anchor-type="paragraph"><draw:text-box><text:p text:style-name="P46"><text:span text:style-name="T3">Słowa kluczowe: Andrzej Wargocki, </text:span><text:span text:style-name="CharStyle33">O Rzymie pogańskim i chrześcijańskim ksiąg dwoje,</text:span><text:span text:style-name="T3"><text:s text:c="1"/>nowa edycja, transkrypcja.</text:span></text:p><text:p text:style-name="P52"><text:span text:style-name="T3">Key words: Andrzej Wargocki, </text:span><text:span text:style-name="CharStyle33">O Rzymie pogańskim i chrześcijańskim ksiąg dwoje,</text:span><text:span text:style-name="T3"><text:s text:c="1"/>new edition, transcription.</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6" style:display-name="CharStyle6"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0" style:display-name="CharStyle10" style:parent-style-name="DefaultFontStyle">
      <style:text-properties fo:font-weight="bold" style:font-weight-asian="bold" style:font-weight-complex="bold"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font-weight="bold" style:font-weight-asian="bold" style:font-weight-complex="bold" fo:font-style="italic" style:font-style-asian="italic" style:font-style-complex="italic" style:text-scale="100.%" fo:letter-spacing="0.000cm" fo:color="#000000" style:text-position="0.%"/>
    </style:style>
    <style:style style:family="text" style:name="CharStyle14" style:display-name="CharStyle14" style:parent-style-name="CharStyle12">
      <style:text-properties fo:language="pl" style:language-asian="pl" style:language-complex="pl" style:text-scale="100.%" fo:letter-spacing="0.159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0" style:display-name="CharStyle20" style:parent-style-name="DefaultFontStyle">
      <style:text-properties fo:font-weight="bold" style:font-weight-asian="bold" style:font-weight-complex="bold"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font-weight="normal" style:font-weight-asian="normal" style:font-weight-complex="normal" fo:font-style="normal" style:font-style-asian="normal" style:font-style-complex="normal"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00cm"/>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6" style:display-name="CharStyle26" style:parent-style-name="CharStyle25">
      <style:text-properties fo:language="pl" style:language-asian="pl" style:language-complex="pl" fo:font-weight="normal" style:font-weight-asian="normal" style:font-weight-complex="normal" fo:font-style="italic" style:font-style-asian="italic" style:font-style-complex="italic" style:text-scale="100.%" fo:letter-spacing="0.000cm" fo:color="#000000" style:text-position="0.%"/>
    </style:style>
    <style:style style:family="text" style:name="CharStyle27" style:display-name="CharStyle27" style:parent-style-name="CharStyle25">
      <style:text-properties fo:language="en" style:language-asian="en" style:language-complex="en" fo:country="US" style:country-asian="US" style:country-complex="US" style:text-scale="100.%" fo:letter-spacing="0.106cm" fo:color="#000000" style:text-position="0.%"/>
    </style:style>
    <style:style style:family="text" style:name="CharStyle29" style:display-name="CharStyle29"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30" style:display-name="CharStyle30" style:parent-style-name="CharStyle29">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scale="100.%" fo:letter-spacing="0.000cm" fo:color="#000000" style:text-position="0.%"/>
    </style:style>
    <style:style style:family="text" style:name="CharStyle32" style:display-name="CharStyle32"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123cm"/>
    </style:style>
    <style:style style:family="text" style:name="CharStyle33" style:display-name="CharStyle33" style:parent-style-name="CharStyle6">
      <style:text-properties fo:language="pl" style:language-asian="pl" style:language-complex="pl" fo:font-weight="normal" style:font-weight-asian="normal" style:font-weight-complex="norma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3" style:display-name="Body text (3)">
      <style:paragraph-properties fo:background-color="#FFFFFF" fo:margin-bottom="3.069cm" fo:line-height="0.347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5" style:display-name="Body text (4)">
      <style:paragraph-properties fo:background-color="#FFFFFF" fo:margin-top="3.069cm" fo:margin-bottom="1.587cm" fo:line-height="0.000cm" fo:text-indent="-0.564cm" fo:text-align="justify"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7" style:display-name="Body text (5)">
      <style:paragraph-properties fo:background-color="#FFFFFF" fo:margin-top="1.587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9" style:display-name="Heading #1">
      <style:paragraph-properties fo:background-color="#FFFFFF" fo:margin-bottom="1.164cm" fo:line-height="0.000cm" fo:text-align="center" style:page-number="auto"/>
      <style:text-properties fo:font-weight="bold" style:font-weight-asian="bold" style:font-weight-complex="bold"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paragraph" style:name="Style11" style:display-name="Body text (2)">
      <style:paragraph-properties fo:background-color="#FFFFFF" fo:margin-top="1.164cm" fo:margin-bottom="0.953cm" fo:line-height="0.5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5" style:display-name="Body text (6)">
      <style:paragraph-properties fo:background-color="#FFFFFF" fo:margin-top="1.270cm" fo:line-height="0.381cm" fo:text-indent="0.988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7" style:display-name="Header or footer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9" style:display-name="Body text (7)">
      <style:paragraph-properties fo:background-color="#FFFFFF" fo:line-height="0.500cm" fo:text-align="justify" style:page-number="auto"/>
      <style:text-properties fo:font-weight="bold" style:font-weight-asian="bold" style:font-weight-complex="bold"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paragraph" style:name="Style22" style:display-name="Header or footer">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00cm"/>
    </style:style>
    <style:style style:family="paragraph" style:name="Style24" style:display-name="Footnote">
      <style:paragraph-properties fo:background-color="#FFFFFF" fo:line-height="0.389cm" fo:text-indent="0.741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8" style:display-name="Body text (8)">
      <style:paragraph-properties fo:background-color="#FFFFFF" fo:margin-top="1.799cm" fo:margin-bottom="0.635cm" fo:line-height="0.389cm" fo:text-align="center"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31" style:display-name="Body text (9)">
      <style:paragraph-properties fo:background-color="#FFFFFF" fo:margin-top="0.635cm" fo:margin-bottom="0.423cm" fo:line-height="0.000cm" fo:text-align="center"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123cm"/>
    </style:style>
    <style:style style:name="Frame" style:family="graphic">
      <style:graphic-properties/>
    </style:style>
    <text:notes-configuration text:note-class="footnote" text:start-numbering-at="document" style:num-format="1" text:start-value="0"/>
  </office:styles>
  <office:automatic-styles>
    <style:style style:family="paragraph" style:name="P59" style:display-name="P59">
      <style:paragraph-properties style:page-number="auto"/>
      <style:text-properties fo:font-size="5.e-002pt" style:font-size-asian="5.e-002pt" style:font-size-complex="5.e-002pt"/>
    </style:style>
    <style:page-layout style:name="Mpm0">
      <style:page-layout-properties fo:page-width="17.009cm" fo:page-height="23.98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7.009cm" fo:page-height="23.98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7.009cm" fo:page-height="23.98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7.009cm" fo:page-height="23.98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7.009cm" fo:page-height="23.98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7.009cm" fo:page-height="23.98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7.009cm" fo:page-height="23.98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59"/>
      </style:header>
      <style:footer>
        <text:p text:style-name="P59"/>
      </style:footer>
    </style:master-page>
    <style:master-page style:name="PageStyle1" style:page-layout-name="Mpm1">
      <style:header>
        <text:p text:style-name="P59"/>
      </style:header>
      <style:footer>
        <text:p text:style-name="P59"/>
      </style:footer>
    </style:master-page>
    <style:master-page style:name="PageStyle2" style:page-layout-name="Mpm2">
      <style:header>
        <text:p text:style-name="P59"/>
      </style:header>
      <style:footer>
        <text:p text:style-name="P59"/>
      </style:footer>
    </style:master-page>
    <style:master-page style:name="PageStyle3" style:page-layout-name="Mpm3">
      <style:header>
        <text:p text:style-name="P59"/>
      </style:header>
      <style:footer>
        <text:p text:style-name="P59"/>
      </style:footer>
    </style:master-page>
    <style:master-page style:name="PageStyle4" style:page-layout-name="Mpm4">
      <style:header>
        <text:p text:style-name="P59"/>
      </style:header>
      <style:footer>
        <text:p text:style-name="P59"/>
      </style:footer>
    </style:master-page>
    <style:master-page style:name="PageStyle5" style:page-layout-name="Mpm5">
      <style:header>
        <text:p text:style-name="P59"/>
      </style:header>
      <style:footer>
        <text:p text:style-name="P59"/>
      </style:footer>
    </style:master-page>
    <style:master-page style:name="PageStyle6" style:page-layout-name="Mpm6">
      <style:header>
        <text:p text:style-name="P59"/>
      </style:header>
      <style:footer>
        <text:p text:style-name="P5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Nowa edycja Rzymu pogańskiego i chrześcijańskiego</dc:title>
    <dc:subject>literatura, starożytny Rzym</dc:subject>
    <meta:initial-creator>Maciej Włodarski</meta:initial-creator>
    <meta:keyword>Andrzej Wargocki; O Rzymie pogańskim i chrześcijańskim ksiąg dwoje; nowa edycja; transkrypcja; new edition; transcription</meta:keyword>
  </office:meta>
</office:document-meta>
</file>