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E0000001FE0C9506FB0868555.png" manifest:media-type="image/png"/>
  <manifest:file-entry manifest:full-path="Pictures/100000010000001E0000001E87DC24B8F985460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99cm" fo:margin-right="0cm" fo:margin-top="0cm" fo:margin-bottom="0cm" style:contextual-spacing="false" fo:line-height="0.399cm" fo:text-align="start" style:justify-single-word="false" fo:text-indent="0cm" style:auto-text-indent="false">
        <style:tab-stops>
          <style:tab-stop style:position="8.976cm"/>
        </style:tab-stops>
      </style:paragraph-properties>
    </style:style>
    <style:style style:name="P2" style:family="paragraph" style:parent-style-name="Frame_20_contents">
      <style:paragraph-properties fo:margin-left="0.106cm" fo:margin-right="0cm" fo:margin-top="0.051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51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67cm" fo:margin-bottom="0cm" style:contextual-spacing="false" fo:text-align="start" style:justify-single-word="false" fo:text-indent="0cm" style:auto-text-indent="false"/>
    </style:style>
    <style:style style:name="P5" style:family="paragraph" style:parent-style-name="Heading_20_1">
      <style:paragraph-properties fo:text-align="start" style:justify-single-word="false"/>
    </style:style>
    <style:style style:name="P6" style:family="paragraph" style:parent-style-name="Heading_20_1">
      <style:paragraph-properties fo:margin-left="0.196cm" fo:margin-right="0cm" fo:margin-top="0.362cm" fo:margin-bottom="0cm" style:contextual-spacing="false" fo:text-align="start" style:justify-single-word="false" fo:text-indent="0cm" style:auto-text-indent="false"/>
    </style:style>
    <style:style style:name="P7" style:family="paragraph" style:parent-style-name="Heading_20_1">
      <style:paragraph-properties fo:margin-left="0.695cm" fo:margin-right="0cm" fo:margin-top="0.395cm" fo:margin-bottom="0cm" style:contextual-spacing="false" fo:text-align="start" style:justify-single-word="false" fo:text-indent="0cm" style:auto-text-indent="false"/>
    </style:style>
    <style:style style:name="P8" style:family="paragraph" style:parent-style-name="Heading_20_1">
      <style:paragraph-properties fo:margin-left="0.695cm" fo:margin-right="0cm" fo:margin-top="0.198cm" fo:margin-bottom="0cm" style:contextual-spacing="false" fo:line-height="103%" fo:text-align="start" style:justify-single-word="false" fo:text-indent="0cm" style:auto-text-indent="false"/>
    </style:style>
    <style:style style:name="P9" style:family="paragraph" style:parent-style-name="Heading_20_1">
      <style:paragraph-properties fo:margin-left="0.196cm" fo:margin-right="0cm" fo:margin-top="0.385cm" fo:margin-bottom="0cm" style:contextual-spacing="false" fo:text-indent="0cm" style:auto-text-indent="false"/>
    </style:style>
    <style:style style:name="P10" style:family="paragraph" style:parent-style-name="Heading_20_1">
      <style:paragraph-properties fo:margin-left="0.196cm" fo:margin-right="0cm" fo:margin-top="0.377cm" fo:margin-bottom="0cm" style:contextual-spacing="false" fo:text-indent="0cm" style:auto-text-indent="false"/>
    </style:style>
    <style:style style:name="P11" style:family="paragraph" style:parent-style-name="Heading_20_1">
      <style:paragraph-properties fo:margin-left="0.695cm" fo:margin-right="0cm" fo:margin-top="0.392cm" fo:margin-bottom="0cm" style:contextual-spacing="false" fo:text-indent="0cm" style:auto-text-indent="false"/>
    </style:style>
    <style:style style:name="P12" style:family="paragraph" style:parent-style-name="Standard">
      <style:paragraph-properties fo:margin-left="8.751cm" fo:margin-right="0.69cm" fo:margin-top="0.198cm" fo:margin-bottom="0cm" style:contextual-spacing="false" fo:line-height="106%" fo:text-align="end" style:justify-single-word="false" fo:text-indent="2.93cm" style:auto-text-indent="false"/>
    </style:style>
    <style:style style:name="P13" style:family="paragraph" style:parent-style-name="Standard">
      <style:paragraph-properties fo:margin-left="8.003cm" fo:margin-right="0cm" fo:margin-top="0.115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194cm" fo:margin-right="0cm" fo:margin-top="0.099cm" fo:margin-bottom="0cm" style:contextual-spacing="false" fo:text-align="start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15" style:family="paragraph" style:parent-style-name="Standard">
      <style:paragraph-properties fo:margin-left="0.693cm" fo:margin-right="0cm" fo:margin-top="0.007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693cm" fo:margin-right="0cm" fo:margin-top="0.109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693cm" fo:margin-right="0cm" fo:margin-top="0.097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693cm" fo:margin-right="0cm" fo:margin-top="0.009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693cm" fo:margin-right="0cm" fo:margin-top="0.055cm" fo:margin-bottom="0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194cm" fo:margin-right="0cm" fo:margin-top="0.007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194cm" fo:margin-right="0cm" fo:margin-top="0.109cm" fo:margin-bottom="0cm" style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194cm" fo:margin-right="0cm" fo:margin-top="0.111cm" fo:margin-bottom="0cm" style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194cm" fo:margin-right="0cm" fo:margin-top="0.097cm" fo:margin-bottom="0cm" style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194cm" fo:margin-right="0cm" fo:margin-top="0.048cm" fo:margin-bottom="0cm" style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693cm" fo:margin-right="0.69cm" fo:margin-top="0.026cm" fo:margin-bottom="0cm" style:contextual-spacing="false" fo:text-align="end" style:justify-single-word="false" fo:text-indent="0cm" style:auto-text-indent="false"/>
    </style:style>
    <style:style style:name="P26" style:family="paragraph" style:parent-style-name="Standard">
      <style:paragraph-properties fo:margin-left="0.194cm" fo:margin-right="7.752cm" fo:margin-top="0.168cm" fo:margin-bottom="0cm" style:contextual-spacing="false" fo:line-height="110%" fo:text-align="start" style:justify-single-word="false" fo:text-indent="0cm" style:auto-text-indent="false"/>
    </style:style>
    <style:style style:name="P27" style:family="paragraph" style:parent-style-name="Standard">
      <style:paragraph-properties fo:margin-left="0.196cm" fo:margin-right="0cm" fo:margin-top="0.208cm" fo:margin-bottom="0cm" style:contextual-spacing="false" fo:line-height="110%" fo:text-align="start" style:justify-single-word="false" fo:text-indent="0cm" style:auto-text-indent="false"/>
    </style:style>
    <style:style style:name="P28" style:family="paragraph" style:parent-style-name="Standard">
      <style:paragraph-properties fo:margin-left="0.194cm" fo:margin-right="7.752cm" fo:margin-top="0.046cm" fo:margin-bottom="0cm" style:contextual-spacing="false" fo:line-height="113%" fo:text-align="start" style:justify-single-word="false" fo:text-indent="0cm" style:auto-text-indent="false"/>
    </style:style>
    <style:style style:name="P29" style:family="paragraph" style:parent-style-name="Standard">
      <style:paragraph-properties fo:margin-left="1.194cm" fo:margin-right="0cm" fo:margin-top="0cm" fo:margin-bottom="0cm" style:contextual-spacing="false" fo:line-height="113%" fo:text-align="start" style:justify-single-word="false" fo:text-indent="-0.501cm" style:auto-text-indent="false"/>
    </style:style>
    <style:style style:name="P30" style:family="paragraph" style:parent-style-name="Standard">
      <style:paragraph-properties fo:margin-left="0.693cm" fo:margin-right="0cm" fo:margin-top="0.055cm" fo:margin-bottom="0cm" style:contextual-spacing="false" fo:line-height="113%" fo:text-align="start" style:justify-single-word="false" fo:text-indent="-0.501cm" style:auto-text-indent="false"/>
    </style:style>
    <style:style style:name="P31" style:family="paragraph" style:parent-style-name="Standard">
      <style:paragraph-properties fo:margin-left="0.693cm" fo:margin-right="0cm" fo:margin-top="0cm" fo:margin-bottom="0cm" style:contextual-spacing="false" fo:line-height="113%" fo:text-align="start" style:justify-single-word="false" fo:text-indent="-0.501cm" style:auto-text-indent="false"/>
    </style:style>
    <style:style style:name="P32" style:family="paragraph" style:parent-style-name="Standard">
      <style:paragraph-properties fo:margin-left="0.693cm" fo:margin-right="0cm" fo:margin-top="0.053cm" fo:margin-bottom="0cm" style:contextual-spacing="false" fo:line-height="113%" fo:text-align="start" style:justify-single-word="false" fo:text-indent="-0.501cm" style:auto-text-indent="false"/>
    </style:style>
    <style:style style:name="P33" style:family="paragraph" style:parent-style-name="Standard">
      <style:paragraph-properties fo:margin-left="0.693cm" fo:margin-right="0.713cm" fo:margin-top="0cm" fo:margin-bottom="0cm" style:contextual-spacing="false" fo:line-height="113%" fo:text-align="start" style:justify-single-word="false" fo:text-indent="-0.501cm" style:auto-text-indent="false"/>
    </style:style>
    <style:style style:name="P34" style:family="paragraph" style:parent-style-name="Standard">
      <style:paragraph-properties fo:margin-left="0.693cm" fo:margin-right="0.713cm" fo:margin-top="0.055cm" fo:margin-bottom="0cm" style:contextual-spacing="false" fo:line-height="113%" fo:text-align="start" style:justify-single-word="false" fo:text-indent="-0.501cm" style:auto-text-indent="false"/>
    </style:style>
    <style:style style:name="P35" style:family="paragraph" style:parent-style-name="Standard">
      <style:paragraph-properties fo:margin-left="0.693cm" fo:margin-right="0.483cm" fo:margin-top="0cm" fo:margin-bottom="0cm" style:contextual-spacing="false" fo:line-height="113%" fo:text-align="start" style:justify-single-word="false" fo:text-indent="-0.501cm" style:auto-text-indent="false"/>
    </style:style>
    <style:style style:name="P36" style:family="paragraph" style:parent-style-name="Standard">
      <style:paragraph-properties fo:margin-left="0.194cm" fo:margin-right="3.715cm" fo:margin-top="0cm" fo:margin-bottom="0cm" style:contextual-spacing="false" fo:line-height="113%" fo:text-align="start" style:justify-single-word="false" fo:text-indent="0cm" style:auto-text-indent="false"/>
    </style:style>
    <style:style style:name="P37" style:family="paragraph" style:parent-style-name="Standard">
      <style:paragraph-properties fo:margin-left="2.194cm" fo:margin-right="0.688cm" fo:margin-top="0cm" fo:margin-bottom="0cm" style:contextual-spacing="false" fo:line-height="113%" fo:text-align="justify" style:justify-single-word="false" fo:text-indent="-2cm" style:auto-text-indent="false"/>
    </style:style>
    <style:style style:name="P38" style:family="paragraph" style:parent-style-name="Standard">
      <style:paragraph-properties fo:margin-left="0.693cm" fo:margin-right="0.69cm" fo:margin-top="0.206cm" fo:margin-bottom="0cm" style:contextual-spacing="false" fo:line-height="113%" fo:text-align="justify" style:justify-single-word="false" fo:text-indent="-0.501cm" style:auto-text-indent="false"/>
    </style:style>
    <style:style style:name="P39" style:family="paragraph" style:parent-style-name="Standard">
      <style:paragraph-properties fo:margin-left="0.693cm" fo:margin-right="0.69cm" fo:margin-top="0cm" fo:margin-bottom="0cm" style:contextual-spacing="false" fo:line-height="113%" fo:text-align="justify" style:justify-single-word="false" fo:text-indent="-0.501cm" style:auto-text-indent="false"/>
    </style:style>
    <style:style style:name="P40" style:family="paragraph" style:parent-style-name="Standard">
      <style:paragraph-properties fo:margin-left="0.693cm" fo:margin-right="0.69cm" fo:margin-top="0.198cm" fo:margin-bottom="0cm" style:contextual-spacing="false" fo:line-height="113%" fo:text-align="justify" style:justify-single-word="false" fo:text-indent="-0.501cm" style:auto-text-indent="false"/>
    </style:style>
    <style:style style:name="P41" style:family="paragraph" style:parent-style-name="Standard">
      <style:paragraph-properties fo:margin-left="0.693cm" fo:margin-right="0.691cm" fo:margin-top="0cm" fo:margin-bottom="0cm" style:contextual-spacing="false" fo:line-height="113%" fo:text-align="justify" style:justify-single-word="false" fo:text-indent="-0.501cm" style:auto-text-indent="false"/>
    </style:style>
    <style:style style:name="P42" style:family="paragraph" style:parent-style-name="Standard">
      <style:paragraph-properties fo:margin-left="0.693cm" fo:margin-right="0.691cm" fo:margin-top="0.049cm" fo:margin-bottom="0cm" style:contextual-spacing="false" fo:line-height="113%" fo:text-align="justify" style:justify-single-word="false" fo:text-indent="-0.501cm" style:auto-text-indent="false"/>
    </style:style>
    <style:style style:name="P43" style:family="paragraph" style:parent-style-name="Standard">
      <style:paragraph-properties fo:margin-left="0.693cm" fo:margin-right="0.693cm" fo:margin-top="0.044cm" fo:margin-bottom="0cm" style:contextual-spacing="false" fo:line-height="113%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194cm" fo:margin-right="0.191cm" fo:margin-top="0.055cm" fo:margin-bottom="0cm" style:contextual-spacing="false" fo:line-height="113%" fo:text-align="justify" style:justify-single-word="false" fo:text-indent="-0.501cm" style:auto-text-indent="false"/>
    </style:style>
    <style:style style:name="P45" style:family="paragraph" style:parent-style-name="Standard">
      <style:paragraph-properties fo:margin-left="1.194cm" fo:margin-right="0.191cm" fo:margin-top="0cm" fo:margin-bottom="0cm" style:contextual-spacing="false" fo:line-height="113%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1.194cm" fo:margin-right="0.191cm" fo:margin-top="0.042cm" fo:margin-bottom="0cm" style:contextual-spacing="false" fo:line-height="113%" fo:text-align="justify" style:justify-single-word="false" fo:text-indent="-0.501cm" style:auto-text-indent="false"/>
    </style:style>
    <style:style style:name="P47" style:family="paragraph" style:parent-style-name="Standard">
      <style:paragraph-properties fo:margin-left="1.194cm" fo:margin-right="0.191cm" fo:margin-top="0.049cm" fo:margin-bottom="0cm" style:contextual-spacing="false" fo:line-height="113%" fo:text-align="justify" style:justify-single-word="false" fo:text-indent="-0.501cm" style:auto-text-indent="false"/>
    </style:style>
    <style:style style:name="P48" style:family="paragraph" style:parent-style-name="Standard">
      <style:paragraph-properties fo:margin-left="1.194cm" fo:margin-right="0.189cm" fo:margin-top="0cm" fo:margin-bottom="0cm" style:contextual-spacing="false" fo:line-height="113%" fo:text-align="justify" style:justify-single-word="false" fo:text-indent="-0.501cm" style:auto-text-indent="false"/>
    </style:style>
    <style:style style:name="P49" style:family="paragraph" style:parent-style-name="Standard">
      <style:paragraph-properties fo:margin-left="1.194cm" fo:margin-right="0.189cm" fo:margin-top="0.051cm" fo:margin-bottom="0cm" style:contextual-spacing="false" fo:line-height="113%" fo:text-align="justify" style:justify-single-word="false" fo:text-indent="-0.501cm" style:auto-text-indent="false"/>
    </style:style>
    <style:style style:name="P50" style:family="paragraph" style:parent-style-name="Standard">
      <style:paragraph-properties fo:margin-left="1.194cm" fo:margin-right="0.192cm" fo:margin-top="0cm" fo:margin-bottom="0cm" style:contextual-spacing="false" fo:line-height="113%" fo:text-align="justify" style:justify-single-word="false" fo:text-indent="-0.501cm" style:auto-text-indent="false"/>
    </style:style>
    <style:style style:name="P51" style:family="paragraph" style:parent-style-name="Standard">
      <style:paragraph-properties fo:margin-left="1.194cm" fo:margin-right="0.192cm" fo:margin-top="0.055cm" fo:margin-bottom="0cm" style:contextual-spacing="false" fo:line-height="113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693cm" fo:margin-right="0.688cm" fo:margin-top="0.055cm" fo:margin-bottom="0cm" style:contextual-spacing="false" fo:line-height="113%" fo:text-align="justify" style:justify-single-word="false" fo:text-indent="-0.501cm" style:auto-text-indent="false"/>
    </style:style>
    <style:style style:name="P53" style:family="paragraph" style:parent-style-name="Standard">
      <style:paragraph-properties fo:margin-left="0.194cm" fo:margin-right="0.69cm" fo:margin-top="0cm" fo:margin-bottom="0cm" style:contextual-spacing="false" fo:line-height="113%" fo:text-align="end" style:justify-single-word="false" fo:text-indent="0cm" style:auto-text-indent="false"/>
    </style:style>
    <style:style style:name="P54" style:family="paragraph" style:parent-style-name="Standard">
      <style:paragraph-properties fo:margin-left="0.194cm" fo:margin-right="0.688cm" fo:margin-top="0.055cm" fo:margin-bottom="0cm" style:contextual-spacing="false" fo:line-height="113%" fo:text-align="end" style:justify-single-word="false" fo:text-indent="0.499cm" style:auto-text-indent="false"/>
    </style:style>
    <style:style style:name="P55" style:family="paragraph" style:parent-style-name="Standard">
      <style:paragraph-properties fo:margin-left="0.693cm" fo:margin-right="0.189cm" fo:margin-top="0cm" fo:margin-bottom="0cm" style:contextual-spacing="false" fo:line-height="113%" fo:text-align="end" style:justify-single-word="false" fo:text-indent="0cm" style:auto-text-indent="false"/>
    </style:style>
    <style:style style:name="P56" style:family="paragraph" style:parent-style-name="Standard">
      <style:paragraph-properties fo:margin-left="0.693cm" fo:margin-right="0.191cm" fo:margin-top="0cm" fo:margin-bottom="0cm" style:contextual-spacing="false" fo:line-height="113%" fo:text-align="end" style:justify-single-word="false" fo:text-indent="0cm" style:auto-text-indent="false"/>
    </style:style>
    <style:style style:name="P57" style:family="paragraph" style:parent-style-name="Standard">
      <style:paragraph-properties fo:margin-left="0.143cm" fo:margin-right="0.164cm" fo:margin-top="0cm" fo:margin-bottom="0cm" style:contextual-spacing="false" fo:text-align="center" style:justify-single-word="false" fo:text-indent="0cm" style:auto-text-indent="false"/>
    </style:style>
    <style:style style:name="P58" style:family="paragraph" style:parent-style-name="Standard">
      <style:paragraph-properties fo:margin-left="0.663cm" fo:margin-right="0.164cm" fo:margin-top="0.198cm" fo:margin-bottom="0cm" style:contextual-spacing="false" fo:text-align="center" style:justify-single-word="false" fo:text-indent="0cm" style:auto-text-indent="false"/>
    </style:style>
    <style:style style:name="P59" style:family="paragraph" style:parent-style-name="Standard">
      <style:paragraph-properties fo:margin-left="0.55cm" fo:margin-right="0.164cm" fo:margin-top="0.055cm" fo:margin-bottom="0cm" style:contextual-spacing="false" fo:text-align="center" style:justify-single-word="false" fo:text-indent="0cm" style:auto-text-indent="false"/>
    </style:style>
    <style:style style:name="P60" style:family="paragraph" style:parent-style-name="Standard">
      <style:paragraph-properties fo:margin-left="1.194cm" fo:margin-right="0.189cm" fo:margin-top="0.007cm" fo:margin-bottom="0cm" style:contextual-spacing="false" fo:line-height="103%" fo:text-align="justify" style:justify-single-word="false" fo:text-indent="-0.501cm" style:auto-text-indent="false"/>
    </style:style>
    <style:style style:name="P61" style:family="paragraph" style:parent-style-name="Standard">
      <style:paragraph-properties fo:margin-left="1.194cm" fo:margin-right="0.189cm" fo:margin-top="0.099cm" fo:margin-bottom="0cm" style:contextual-spacing="false" fo:line-height="103%" fo:text-align="justify" style:justify-single-word="false" fo:text-indent="-0.501cm" style:auto-text-indent="false"/>
    </style:style>
    <style:style style:name="P62" style:family="paragraph" style:parent-style-name="Standard">
      <style:paragraph-properties fo:margin-left="1.194cm" fo:margin-right="0.189cm" fo:margin-top="0.109cm" fo:margin-bottom="0cm" style:contextual-spacing="false" fo:line-height="103%" fo:text-align="justify" style:justify-single-word="false" fo:text-indent="-0.501cm" style:auto-text-indent="false"/>
    </style:style>
    <style:style style:name="P63" style:family="paragraph" style:parent-style-name="Standard">
      <style:paragraph-properties fo:margin-left="1.194cm" fo:margin-right="0.191cm" fo:margin-top="0.078cm" fo:margin-bottom="0cm" style:contextual-spacing="false" fo:line-height="103%" fo:text-align="justify" style:justify-single-word="false" fo:text-indent="-0.501cm" style:auto-text-indent="false"/>
    </style:style>
    <style:style style:name="P64" style:family="paragraph" style:parent-style-name="Standard">
      <style:paragraph-properties fo:margin-left="1.194cm" fo:margin-right="0.191cm" fo:margin-top="0.109cm" fo:margin-bottom="0cm" style:contextual-spacing="false" fo:line-height="103%" fo:text-align="justify" style:justify-single-word="false" fo:text-indent="-0.501cm" style:auto-text-indent="false"/>
    </style:style>
    <style:style style:name="P65" style:family="paragraph" style:parent-style-name="Standard">
      <style:paragraph-properties fo:margin-left="1.194cm" fo:margin-right="0.191cm" fo:margin-top="0.097cm" fo:margin-bottom="0cm" style:contextual-spacing="false" fo:line-height="103%" fo:text-align="justify" style:justify-single-word="false" fo:text-indent="-0.501cm" style:auto-text-indent="false"/>
    </style:style>
    <style:style style:name="P66" style:family="paragraph" style:parent-style-name="Standard">
      <style:paragraph-properties fo:margin-left="1.194cm" fo:margin-right="0.191cm" fo:margin-top="0.099cm" fo:margin-bottom="0cm" style:contextual-spacing="false" fo:line-height="103%" fo:text-align="justify" style:justify-single-word="false" fo:text-indent="-0.501cm" style:auto-text-indent="false"/>
    </style:style>
    <style:style style:name="P67" style:family="paragraph" style:parent-style-name="Standard">
      <style:paragraph-properties fo:margin-left="0.693cm" fo:margin-right="0.69cm" fo:margin-top="0.109cm" fo:margin-bottom="0cm" style:contextual-spacing="false" fo:line-height="103%" fo:text-align="justify" style:justify-single-word="false" fo:text-indent="-0.501cm" style:auto-text-indent="false"/>
    </style:style>
    <style:style style:name="P68" style:family="paragraph" style:parent-style-name="Standard">
      <style:paragraph-properties fo:margin-left="0.693cm" fo:margin-right="0.69cm" fo:margin-top="0.099cm" fo:margin-bottom="0cm" style:contextual-spacing="false" fo:line-height="103%" fo:text-align="justify" style:justify-single-word="false" fo:text-indent="-0.501cm" style:auto-text-indent="false"/>
    </style:style>
    <style:style style:name="P69" style:family="paragraph" style:parent-style-name="Standard">
      <style:paragraph-properties fo:margin-left="0.693cm" fo:margin-right="0.691cm" fo:margin-top="0.097cm" fo:margin-bottom="0cm" style:contextual-spacing="false" fo:line-height="103%" fo:text-align="justify" style:justify-single-word="false" fo:text-indent="-0.501cm" style:auto-text-indent="false"/>
    </style:style>
    <style:style style:name="P70" style:family="paragraph" style:parent-style-name="Standard">
      <style:paragraph-properties fo:margin-left="0.693cm" fo:margin-right="0.189cm" fo:margin-top="0.009cm" fo:margin-bottom="0cm" style:contextual-spacing="false" fo:line-height="103%" fo:text-align="justify" style:justify-single-word="false" fo:text-indent="0.499cm" style:auto-text-indent="false"/>
    </style:style>
    <style:style style:name="P71" style:family="paragraph" style:parent-style-name="Standard">
      <style:paragraph-properties fo:margin-left="0.693cm" fo:margin-right="0.189cm" fo:margin-top="0.03cm" fo:margin-bottom="0cm" style:contextual-spacing="false" fo:line-height="103%" fo:text-align="justify" style:justify-single-word="false" fo:text-indent="0.499cm" style:auto-text-indent="false"/>
    </style:style>
    <style:style style:name="P72" style:family="paragraph" style:parent-style-name="Standard">
      <style:paragraph-properties fo:margin-left="1.194cm" fo:margin-right="0.191cm" fo:margin-top="0.009cm" fo:margin-bottom="0cm" style:contextual-spacing="false" fo:line-height="103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194cm" fo:margin-right="0.69cm" fo:margin-top="0.019cm" fo:margin-bottom="0cm" style:contextual-spacing="false" fo:line-height="103%" fo:text-align="justify" style:justify-single-word="false" fo:text-indent="0.499cm" style:auto-text-indent="false"/>
    </style:style>
    <style:style style:name="P74" style:family="paragraph" style:parent-style-name="Standard">
      <style:paragraph-properties fo:margin-left="0.693cm" fo:margin-right="0.189cm" fo:margin-top="0.198cm" fo:margin-bottom="0cm" style:contextual-spacing="false" fo:line-height="103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693cm" fo:margin-right="0.688cm" fo:margin-top="0.109cm" fo:margin-bottom="0cm" style:contextual-spacing="false" fo:line-height="103%" fo:text-align="justify" style:justify-single-word="false" fo:text-indent="-0.501cm" style:auto-text-indent="false"/>
    </style:style>
    <style:style style:name="P76" style:family="paragraph" style:parent-style-name="Standard">
      <style:paragraph-properties fo:margin-left="0.194cm" fo:margin-right="0.688cm" fo:margin-top="0.012cm" fo:margin-bottom="0cm" style:contextual-spacing="false" fo:line-height="103%" fo:text-align="justify" style:justify-single-word="false" fo:text-indent="0.499cm" style:auto-text-indent="false"/>
    </style:style>
    <style:style style:name="P77" style:family="paragraph" style:parent-style-name="Standard">
      <style:paragraph-properties fo:margin-left="0.693cm" fo:margin-right="0.691cm" fo:margin-top="0.007cm" fo:margin-bottom="0cm" style:contextual-spacing="false" fo:line-height="103%" fo:text-align="start" style:justify-single-word="false" fo:text-indent="-0.501cm" style:auto-text-indent="false">
        <style:tab-stops>
          <style:tab-stop style:position="0.693cm"/>
        </style:tab-stops>
      </style:paragraph-properties>
    </style:style>
    <style:style style:name="P78" style:family="paragraph" style:parent-style-name="Standard">
      <style:paragraph-properties fo:margin-left="0.693cm" fo:margin-right="0.713cm" fo:margin-top="0.097cm" fo:margin-bottom="0cm" style:contextual-spacing="false" fo:line-height="103%" fo:text-align="start" style:justify-single-word="false" fo:text-indent="-0.501cm" style:auto-text-indent="false">
        <style:tab-stops>
          <style:tab-stop style:position="0.693cm"/>
        </style:tab-stops>
      </style:paragraph-properties>
    </style:style>
    <style:style style:name="P79" style:family="paragraph" style:parent-style-name="Standard">
      <style:paragraph-properties fo:margin-left="0.695cm" fo:margin-right="0cm" fo:margin-top="0.007cm" fo:margin-bottom="0cm" style:contextual-spacing="false" fo:line-height="103%" fo:text-align="start" style:justify-single-word="false" fo:text-indent="-0.501cm" style:auto-text-indent="false"/>
    </style:style>
    <style:style style:name="P80" style:family="paragraph" style:parent-style-name="Standard">
      <style:paragraph-properties fo:margin-left="0.693cm" fo:margin-right="0cm" fo:margin-top="0.097cm" fo:margin-bottom="0cm" style:contextual-spacing="false" fo:line-height="103%" fo:text-align="start" style:justify-single-word="false" fo:text-indent="-0.501cm" style:auto-text-indent="false"/>
    </style:style>
    <style:style style:name="P81" style:family="paragraph" style:parent-style-name="Standard">
      <style:paragraph-properties fo:margin-left="0.693cm" fo:margin-right="0cm" fo:margin-top="0.099cm" fo:margin-bottom="0cm" style:contextual-spacing="false" fo:line-height="103%" fo:text-align="start" style:justify-single-word="false" fo:text-indent="-0.501cm" style:auto-text-indent="false"/>
    </style:style>
    <style:style style:name="P82" style:family="paragraph" style:parent-style-name="Standard">
      <style:paragraph-properties fo:margin-left="0.693cm" fo:margin-right="0cm" fo:margin-top="0.109cm" fo:margin-bottom="0cm" style:contextual-spacing="false" fo:line-height="103%" fo:text-align="start" style:justify-single-word="false" fo:text-indent="-0.501cm" style:auto-text-indent="false"/>
    </style:style>
    <style:style style:name="P83" style:family="paragraph" style:parent-style-name="Standard">
      <style:paragraph-properties fo:margin-left="1.194cm" fo:margin-right="0cm" fo:margin-top="0.007cm" fo:margin-bottom="0cm" style:contextual-spacing="false" fo:line-height="103%" fo:text-align="start" style:justify-single-word="false" fo:text-indent="-0.501cm" style:auto-text-indent="false"/>
    </style:style>
    <style:style style:name="P84" style:family="paragraph" style:parent-style-name="Standard">
      <style:paragraph-properties fo:margin-left="0.693cm" fo:margin-right="0.891cm" fo:margin-top="0.007cm" fo:margin-bottom="0cm" style:contextual-spacing="false" fo:line-height="103%" fo:text-align="start" style:justify-single-word="false" fo:text-indent="-0.501cm" style:auto-text-indent="false"/>
    </style:style>
    <style:style style:name="P85" style:family="paragraph" style:parent-style-name="Standard">
      <style:paragraph-properties fo:margin-left="0.693cm" fo:margin-right="0.713cm" fo:margin-top="0.111cm" fo:margin-bottom="0cm" style:contextual-spacing="false" fo:line-height="103%" fo:text-align="start" style:justify-single-word="false" fo:text-indent="-0.501cm" style:auto-text-indent="false"/>
    </style:style>
    <style:style style:name="P86" style:family="paragraph" style:parent-style-name="Standard">
      <style:paragraph-properties fo:margin-left="0.194cm" fo:margin-right="0.688cm" fo:margin-top="0.002cm" fo:margin-bottom="0cm" style:contextual-spacing="false" fo:line-height="103%" fo:text-align="end" style:justify-single-word="false" fo:text-indent="0cm" style:auto-text-indent="false"/>
    </style:style>
    <style:style style:name="P87" style:family="paragraph" style:parent-style-name="Standard">
      <style:paragraph-properties fo:margin-left="1.194cm" fo:margin-right="0cm" fo:margin-top="0cm" fo:margin-bottom="0cm" style:contextual-spacing="false" fo:line-height="0.355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693cm" fo:margin-right="0cm" fo:margin-top="0.109cm" fo:margin-bottom="0cm" style:contextual-spacing="false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693cm" fo:margin-right="0cm" fo:margin-top="0.007cm" fo:margin-bottom="0cm" style:contextual-spacing="false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693cm" fo:margin-right="0cm" fo:margin-top="0.093cm" fo:margin-bottom="0cm" style:contextual-spacing="false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693cm" fo:margin-right="0cm" fo:margin-top="0cm" fo:margin-bottom="0cm" style:contextual-spacing="false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693cm" fo:margin-right="0cm" fo:margin-top="0.097cm" fo:margin-bottom="0cm" style:contextual-spacing="false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693cm" fo:margin-right="0cm" fo:margin-top="0.095cm" fo:margin-bottom="0cm" style:contextual-spacing="false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194cm" fo:margin-right="0cm" fo:margin-top="0.097cm" fo:margin-bottom="0cm" style:contextual-spacing="false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194cm" fo:margin-right="0cm" fo:margin-top="0.026cm" fo:margin-bottom="0cm" style:contextual-spacing="false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194cm" fo:margin-right="0cm" fo:margin-top="0.007cm" fo:margin-bottom="0cm" style:contextual-spacing="false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695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98" style:family="paragraph" style:parent-style-name="Standard">
      <style:paragraph-properties fo:margin-left="0.693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99" style:family="paragraph" style:parent-style-name="Standard">
      <style:paragraph-properties fo:margin-left="0.194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100" style:family="paragraph" style:parent-style-name="Standard">
      <style:paragraph-properties fo:margin-left="0.194cm" fo:margin-right="0cm" fo:margin-top="0cm" fo:margin-bottom="0cm" style:contextual-spacing="false" fo:line-height="0.395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693cm" fo:margin-right="0cm" fo:margin-top="0cm" fo:margin-bottom="0cm" style:contextual-spacing="false" fo:line-height="0.395cm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194cm" fo:margin-right="0.69cm" fo:margin-top="0cm" fo:margin-bottom="0cm" style:contextual-spacing="false" fo:line-height="0.395cm" fo:text-align="end" style:justify-single-word="false" fo:text-indent="0cm" style:auto-text-indent="false"/>
    </style:style>
    <style:style style:name="P103" style:family="paragraph" style:parent-style-name="Standard">
      <style:paragraph-properties fo:margin-left="0.693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104" style:family="paragraph" style:parent-style-name="Standard">
      <style:paragraph-properties fo:margin-left="1.194cm" fo:margin-right="0cm" fo:margin-top="0cm" fo:margin-bottom="0cm" style:contextual-spacing="false" fo:line-height="0.393cm" fo:text-align="justify" style:justify-single-word="false" fo:text-indent="0cm" style:auto-text-indent="false"/>
    </style:style>
    <style:style style:name="P105" style:family="paragraph" style:parent-style-name="Text_20_body" style:master-page-name="Standard">
      <style:paragraph-properties fo:margin-left="0.194cm" fo:margin-right="0cm" fo:line-height="0.399cm" fo:text-indent="0cm" style:auto-text-indent="false" style:page-number="auto"/>
    </style:style>
    <style:style style:name="P106" style:family="paragraph" style:parent-style-name="Text_20_body">
      <style:paragraph-properties fo:margin-top="0.002cm" fo:margin-bottom="0cm" style:contextual-spacing="false"/>
      <style:text-properties style:font-name="Times New Roman" fo:font-size="6pt" style:font-size-asian="6pt"/>
    </style:style>
    <style:style style:name="P107" style:family="paragraph" style:parent-style-name="Text_20_body">
      <style:text-properties fo:font-size="10pt" style:font-size-asian="10pt"/>
    </style:style>
    <style:style style:name="P108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109" style:family="paragraph" style:parent-style-name="Text_20_body">
      <style:paragraph-properties fo:line-height="5%"/>
      <style:text-properties fo:font-size="10pt" style:font-size-asian="10pt"/>
    </style:style>
    <style:style style:name="P110" style:family="paragraph" style:parent-style-name="Text_20_body" style:master-page-name="Converted1">
      <style:paragraph-properties style:page-number="330"/>
      <style:text-properties fo:font-size="10pt" style:font-size-asian="10pt"/>
    </style:style>
    <style:style style:name="P111" style:family="paragraph" style:parent-style-name="Text_20_body">
      <style:text-properties fo:font-size="10pt" fo:font-weight="bold" style:font-size-asian="10pt" style:font-weight-asian="bold"/>
    </style:style>
    <style:style style:name="P112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113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114" style:family="paragraph" style:parent-style-name="Text_20_body" style:master-page-name="Converted25">
      <style:paragraph-properties fo:margin-top="0.005cm" fo:margin-bottom="0cm" style:contextual-spacing="false" style:page-number="auto"/>
      <style:text-properties fo:font-size="8.5pt" style:font-size-asian="8.5pt"/>
    </style:style>
    <style:style style:name="P115" style:family="paragraph" style:parent-style-name="Text_20_body">
      <style:paragraph-properties fo:margin-top="0.011cm" fo:margin-bottom="0cm" style:contextual-spacing="false"/>
      <style:text-properties fo:font-size="9pt" style:font-size-asian="9pt"/>
    </style:style>
    <style:style style:name="P116" style:family="paragraph" style:parent-style-name="Text_20_body">
      <style:paragraph-properties fo:margin-top="0.012cm" fo:margin-bottom="0cm" style:contextual-spacing="false"/>
      <style:text-properties fo:font-size="9pt" style:font-size-asian="9pt"/>
    </style:style>
    <style:style style:name="P117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118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119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120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21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122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123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124" style:family="paragraph" style:parent-style-name="Text_20_body">
      <style:text-properties fo:font-size="11.5pt" fo:font-weight="bold" style:font-size-asian="11.5pt" style:font-weight-asian="bold"/>
    </style:style>
    <style:style style:name="P125" style:family="paragraph" style:parent-style-name="Text_20_body">
      <style:paragraph-properties fo:margin-top="0.009cm" fo:margin-bottom="0cm" style:contextual-spacing="false"/>
      <style:text-properties fo:font-size="11.5pt" fo:font-weight="bold" style:font-size-asian="11.5pt" style:font-weight-asian="bold"/>
    </style:style>
    <style:style style:name="P126" style:family="paragraph" style:parent-style-name="Text_20_body">
      <style:paragraph-properties fo:margin-top="0.011cm" fo:margin-bottom="0cm" style:contextual-spacing="false"/>
      <style:text-properties fo:font-size="11.5pt" fo:font-weight="bold" style:font-size-asian="11.5pt" style:font-weight-asian="bold"/>
    </style:style>
    <style:style style:name="P127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128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29" style:family="paragraph" style:parent-style-name="Text_20_body">
      <style:paragraph-properties fo:margin-left="0.693cm" fo:margin-right="0.189cm" fo:line-height="103%" fo:text-align="end" style:justify-single-word="false" fo:text-indent="0cm" style:auto-text-indent="false"/>
    </style:style>
    <style:style style:name="P130" style:family="paragraph" style:parent-style-name="Text_20_body">
      <style:paragraph-properties fo:margin-left="0.693cm" fo:margin-right="0.189cm" fo:margin-top="0.198cm" fo:margin-bottom="0cm" style:contextual-spacing="false" fo:line-height="103%" fo:text-align="end" style:justify-single-word="false" fo:text-indent="0cm" style:auto-text-indent="false"/>
    </style:style>
    <style:style style:name="P131" style:family="paragraph" style:parent-style-name="Text_20_body">
      <style:paragraph-properties fo:margin-left="0.194cm" fo:margin-right="0.688cm" fo:margin-top="0.199cm" fo:margin-bottom="0cm" style:contextual-spacing="false" fo:line-height="103%" fo:text-align="end" style:justify-single-word="false" fo:text-indent="0cm" style:auto-text-indent="false"/>
    </style:style>
    <style:style style:name="P132" style:family="paragraph" style:parent-style-name="Text_20_body">
      <style:paragraph-properties fo:margin-left="0.194cm" fo:margin-right="0.69cm" fo:margin-top="0.199cm" fo:margin-bottom="0cm" style:contextual-spacing="false" fo:line-height="103%" fo:text-align="end" style:justify-single-word="false" fo:text-indent="0cm" style:auto-text-indent="false"/>
    </style:style>
    <style:style style:name="P133" style:family="paragraph" style:parent-style-name="Text_20_body">
      <style:paragraph-properties fo:margin-left="0.194cm" fo:margin-right="0.688cm" fo:margin-top="0.014cm" fo:margin-bottom="0cm" style:contextual-spacing="false" fo:line-height="103%" fo:text-align="end" style:justify-single-word="false" fo:text-indent="0.499cm" style:auto-text-indent="false"/>
    </style:style>
    <style:style style:name="P134" style:family="paragraph" style:parent-style-name="Text_20_body">
      <style:paragraph-properties fo:margin-left="0.693cm" fo:margin-right="0.189cm" fo:margin-top="0.009cm" fo:margin-bottom="0cm" style:contextual-spacing="false" fo:line-height="103%" fo:text-align="end" style:justify-single-word="false" fo:text-indent="0.499cm" style:auto-text-indent="false"/>
    </style:style>
    <style:style style:name="P135" style:family="paragraph" style:parent-style-name="Text_20_body">
      <style:paragraph-properties fo:margin-left="0.194cm" fo:margin-right="0.69cm" fo:margin-top="0.014cm" fo:margin-bottom="0cm" style:contextual-spacing="false" fo:line-height="103%" fo:text-align="justify" style:justify-single-word="false" fo:text-indent="0.499cm" style:auto-text-indent="false"/>
    </style:style>
    <style:style style:name="P136" style:family="paragraph" style:parent-style-name="Text_20_body">
      <style:paragraph-properties fo:margin-left="0.194cm" fo:margin-right="0.69cm" fo:margin-top="0.03cm" fo:margin-bottom="0cm" style:contextual-spacing="false" fo:line-height="103%" fo:text-align="justify" style:justify-single-word="false" fo:text-indent="0.499cm" style:auto-text-indent="false"/>
    </style:style>
    <style:style style:name="P137" style:family="paragraph" style:parent-style-name="Text_20_body">
      <style:paragraph-properties fo:margin-left="0.194cm" fo:margin-right="0.69cm" fo:margin-top="0.044cm" fo:margin-bottom="0cm" style:contextual-spacing="false" fo:line-height="103%" fo:text-align="justify" style:justify-single-word="false" fo:text-indent="0.499cm" style:auto-text-indent="false"/>
    </style:style>
    <style:style style:name="P138" style:family="paragraph" style:parent-style-name="Text_20_body">
      <style:paragraph-properties fo:margin-left="0.194cm" fo:margin-right="0.69cm" fo:margin-top="0.035cm" fo:margin-bottom="0cm" style:contextual-spacing="false" fo:line-height="103%" fo:text-align="justify" style:justify-single-word="false" fo:text-indent="0.499cm" style:auto-text-indent="false"/>
    </style:style>
    <style:style style:name="P139" style:family="paragraph" style:parent-style-name="Text_20_body">
      <style:paragraph-properties fo:margin-left="0.194cm" fo:margin-right="0.69cm" fo:margin-top="0.011cm" fo:margin-bottom="0cm" style:contextual-spacing="false" fo:line-height="103%" fo:text-align="justify" style:justify-single-word="false" fo:text-indent="0.499cm" style:auto-text-indent="false"/>
    </style:style>
    <style:style style:name="P140" style:family="paragraph" style:parent-style-name="Text_20_body">
      <style:paragraph-properties fo:margin-left="0.194cm" fo:margin-right="0.69cm" fo:margin-top="0.016cm" fo:margin-bottom="0cm" style:contextual-spacing="false" fo:line-height="103%" fo:text-align="justify" style:justify-single-word="false" fo:text-indent="0.499cm" style:auto-text-indent="false"/>
    </style:style>
    <style:style style:name="P141" style:family="paragraph" style:parent-style-name="Text_20_body">
      <style:paragraph-properties fo:margin-left="0.194cm" fo:margin-right="0.69cm" fo:margin-top="0.005cm" fo:margin-bottom="0cm" style:contextual-spacing="false" fo:line-height="103%" fo:text-align="justify" style:justify-single-word="false" fo:text-indent="0.499cm" style:auto-text-indent="false"/>
    </style:style>
    <style:style style:name="P142" style:family="paragraph" style:parent-style-name="Text_20_body">
      <style:paragraph-properties fo:margin-left="0.194cm" fo:margin-right="0.69cm" fo:margin-top="0.021cm" fo:margin-bottom="0cm" style:contextual-spacing="false" fo:line-height="103%" fo:text-align="justify" style:justify-single-word="false" fo:text-indent="0.499cm" style:auto-text-indent="false"/>
    </style:style>
    <style:style style:name="P143" style:family="paragraph" style:parent-style-name="Text_20_body">
      <style:paragraph-properties fo:margin-left="0.194cm" fo:margin-right="0.69cm" fo:margin-top="0.028cm" fo:margin-bottom="0cm" style:contextual-spacing="false" fo:line-height="103%" fo:text-align="justify" style:justify-single-word="false" fo:text-indent="0.499cm" style:auto-text-indent="false"/>
    </style:style>
    <style:style style:name="P144" style:family="paragraph" style:parent-style-name="Text_20_body">
      <style:paragraph-properties fo:margin-left="0.194cm" fo:margin-right="0.688cm" fo:margin-top="0.199cm" fo:margin-bottom="0cm" style:contextual-spacing="false" fo:line-height="103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194cm" fo:margin-right="0.688cm" fo:line-height="103%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0.194cm" fo:margin-right="0.688cm" fo:margin-top="0.208cm" fo:margin-bottom="0cm" style:contextual-spacing="false" fo:line-height="103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194cm" fo:margin-right="0.688cm" fo:margin-top="0.014cm" fo:margin-bottom="0cm" style:contextual-spacing="false" fo:line-height="103%" fo:text-align="justify" style:justify-single-word="false" fo:text-indent="0.499cm" style:auto-text-indent="false"/>
    </style:style>
    <style:style style:name="P148" style:family="paragraph" style:parent-style-name="Text_20_body">
      <style:paragraph-properties fo:margin-left="0.194cm" fo:margin-right="0.688cm" fo:margin-top="0.021cm" fo:margin-bottom="0cm" style:contextual-spacing="false" fo:line-height="103%" fo:text-align="justify" style:justify-single-word="false" fo:text-indent="0.499cm" style:auto-text-indent="false"/>
    </style:style>
    <style:style style:name="P149" style:family="paragraph" style:parent-style-name="Text_20_body">
      <style:paragraph-properties fo:margin-left="0.194cm" fo:margin-right="0.688cm" fo:margin-top="0.004cm" fo:margin-bottom="0cm" style:contextual-spacing="false" fo:line-height="103%" fo:text-align="justify" style:justify-single-word="false" fo:text-indent="0.499cm" style:auto-text-indent="false"/>
    </style:style>
    <style:style style:name="P150" style:family="paragraph" style:parent-style-name="Text_20_body">
      <style:paragraph-properties fo:margin-left="0.194cm" fo:margin-right="0.688cm" fo:margin-top="0.026cm" fo:margin-bottom="0cm" style:contextual-spacing="false" fo:line-height="103%" fo:text-align="justify" style:justify-single-word="false" fo:text-indent="0.499cm" style:auto-text-indent="false"/>
    </style:style>
    <style:style style:name="P151" style:family="paragraph" style:parent-style-name="Text_20_body">
      <style:paragraph-properties fo:margin-left="0.194cm" fo:margin-right="0.688cm" fo:margin-top="0.025cm" fo:margin-bottom="0cm" style:contextual-spacing="false" fo:line-height="103%" fo:text-align="justify" style:justify-single-word="false" fo:text-indent="0.499cm" style:auto-text-indent="false"/>
    </style:style>
    <style:style style:name="P152" style:family="paragraph" style:parent-style-name="Text_20_body">
      <style:paragraph-properties fo:margin-left="0.194cm" fo:margin-right="0.688cm" fo:margin-top="0.012cm" fo:margin-bottom="0cm" style:contextual-spacing="false" fo:line-height="103%" fo:text-align="justify" style:justify-single-word="false" fo:text-indent="0.499cm" style:auto-text-indent="false"/>
    </style:style>
    <style:style style:name="P153" style:family="paragraph" style:parent-style-name="Text_20_body">
      <style:paragraph-properties fo:margin-left="0.693cm" fo:margin-right="0.191cm" fo:margin-top="0.026cm" fo:margin-bottom="0cm" style:contextual-spacing="false" fo:line-height="103%" fo:text-align="justify" style:justify-single-word="false" fo:text-indent="0.499cm" style:auto-text-indent="false"/>
    </style:style>
    <style:style style:name="P154" style:family="paragraph" style:parent-style-name="Text_20_body">
      <style:paragraph-properties fo:margin-left="0.693cm" fo:margin-right="0.191cm" fo:margin-top="0.023cm" fo:margin-bottom="0cm" style:contextual-spacing="false" fo:line-height="103%" fo:text-align="justify" style:justify-single-word="false" fo:text-indent="0.499cm" style:auto-text-indent="false"/>
    </style:style>
    <style:style style:name="P155" style:family="paragraph" style:parent-style-name="Text_20_body">
      <style:paragraph-properties fo:margin-left="0.693cm" fo:margin-right="0.191cm" fo:margin-top="0.011cm" fo:margin-bottom="0cm" style:contextual-spacing="false" fo:line-height="103%" fo:text-align="justify" style:justify-single-word="false" fo:text-indent="0.499cm" style:auto-text-indent="false"/>
    </style:style>
    <style:style style:name="P156" style:family="paragraph" style:parent-style-name="Text_20_body">
      <style:paragraph-properties fo:margin-left="0.693cm" fo:margin-right="0.189cm" fo:margin-top="0.019cm" fo:margin-bottom="0cm" style:contextual-spacing="false" fo:line-height="103%" fo:text-align="justify" style:justify-single-word="false" fo:text-indent="0.499cm" style:auto-text-indent="false"/>
    </style:style>
    <style:style style:name="P157" style:family="paragraph" style:parent-style-name="Text_20_body">
      <style:paragraph-properties fo:margin-left="0.693cm" fo:margin-right="0.189cm" fo:margin-top="0.004cm" fo:margin-bottom="0cm" style:contextual-spacing="false" fo:line-height="103%" fo:text-align="justify" style:justify-single-word="false" fo:text-indent="0.499cm" style:auto-text-indent="false"/>
    </style:style>
    <style:style style:name="P158" style:family="paragraph" style:parent-style-name="Text_20_body">
      <style:paragraph-properties fo:margin-left="0.693cm" fo:margin-right="0.189cm" fo:margin-top="0.032cm" fo:margin-bottom="0cm" style:contextual-spacing="false" fo:line-height="103%" fo:text-align="justify" style:justify-single-word="false" fo:text-indent="0.499cm" style:auto-text-indent="false"/>
    </style:style>
    <style:style style:name="P159" style:family="paragraph" style:parent-style-name="Text_20_body">
      <style:paragraph-properties fo:margin-left="0.693cm" fo:margin-right="0.189cm" fo:margin-top="0.012cm" fo:margin-bottom="0cm" style:contextual-spacing="false" fo:line-height="103%" fo:text-align="justify" style:justify-single-word="false" fo:text-indent="0.499cm" style:auto-text-indent="false"/>
    </style:style>
    <style:style style:name="P160" style:family="paragraph" style:parent-style-name="Text_20_body">
      <style:paragraph-properties fo:margin-left="0.693cm" fo:margin-right="0.189cm" fo:margin-top="0.03cm" fo:margin-bottom="0cm" style:contextual-spacing="false" fo:line-height="103%" fo:text-align="justify" style:justify-single-word="false" fo:text-indent="0.499cm" style:auto-text-indent="false"/>
    </style:style>
    <style:style style:name="P161" style:family="paragraph" style:parent-style-name="Text_20_body">
      <style:paragraph-properties fo:margin-left="0.693cm" fo:margin-right="0.189cm" fo:margin-top="0.023cm" fo:margin-bottom="0cm" style:contextual-spacing="false" fo:line-height="103%" fo:text-align="justify" style:justify-single-word="false" fo:text-indent="0.499cm" style:auto-text-indent="false"/>
    </style:style>
    <style:style style:name="P162" style:family="paragraph" style:parent-style-name="Text_20_body">
      <style:paragraph-properties fo:margin-left="0.693cm" fo:margin-right="0.189cm" fo:margin-top="0.035cm" fo:margin-bottom="0cm" style:contextual-spacing="false" fo:line-height="103%" fo:text-align="justify" style:justify-single-word="false" fo:text-indent="0.499cm" style:auto-text-indent="false"/>
    </style:style>
    <style:style style:name="P163" style:family="paragraph" style:parent-style-name="Text_20_body">
      <style:paragraph-properties fo:margin-left="0.693cm" fo:margin-right="0.189cm" fo:margin-top="0.016cm" fo:margin-bottom="0cm" style:contextual-spacing="false" fo:line-height="103%" fo:text-align="justify" style:justify-single-word="false" fo:text-indent="0.499cm" style:auto-text-indent="false"/>
    </style:style>
    <style:style style:name="P164" style:family="paragraph" style:parent-style-name="Text_20_body">
      <style:paragraph-properties fo:margin-left="0.693cm" fo:margin-right="0.189cm" fo:margin-top="0.009cm" fo:margin-bottom="0cm" style:contextual-spacing="false" fo:line-height="103%" fo:text-align="justify" style:justify-single-word="false" fo:text-indent="0.499cm" style:auto-text-indent="false"/>
    </style:style>
    <style:style style:name="P165" style:family="paragraph" style:parent-style-name="Text_20_body">
      <style:paragraph-properties fo:margin-left="0.194cm" fo:margin-right="0.686cm" fo:line-height="103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.693cm" fo:margin-right="0.189cm" fo:margin-top="0.198cm" fo:margin-bottom="0cm" style:contextual-spacing="false" fo:line-height="103%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0.194cm" fo:margin-right="0.691cm" fo:margin-top="0.199cm" fo:margin-bottom="0cm" style:contextual-spacing="false" fo:line-height="103%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0.194cm" fo:margin-right="0.688cm" fo:margin-top="0.199cm" fo:margin-bottom="0cm" style:contextual-spacing="false" fo:line-height="103%" fo:text-align="justify" style:justify-single-word="false" fo:text-indent="-0.002cm" style:auto-text-indent="false"/>
    </style:style>
    <style:style style:name="P169" style:family="paragraph" style:parent-style-name="Text_20_body">
      <style:paragraph-properties fo:margin-left="0.693cm" fo:margin-right="0.187cm" fo:margin-top="0.198cm" fo:margin-bottom="0cm" style:contextual-spacing="false" fo:line-height="103%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194cm" fo:margin-right="0.69cm" fo:margin-top="0.199cm" fo:margin-bottom="0cm" style:contextual-spacing="false" fo:line-height="103%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0.194cm" fo:margin-right="0.69cm" fo:line-height="103%" fo:text-align="justify" style:justify-single-word="false" fo:text-indent="0cm" style:auto-text-indent="false"/>
    </style:style>
    <style:style style:name="P172" style:family="paragraph" style:parent-style-name="Text_20_body">
      <style:paragraph-properties fo:margin-left="0.194cm" fo:margin-right="0.69cm" fo:margin-top="0.014cm" fo:margin-bottom="0cm" style:contextual-spacing="false" fo:line-height="103%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0.693cm" fo:margin-right="0.191cm" fo:margin-top="0.198cm" fo:margin-bottom="0cm" style:contextual-spacing="false" fo:line-height="103%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0.693cm" fo:margin-right="0cm" fo:margin-top="0.016cm" fo:margin-bottom="0cm" style:contextual-spacing="false" fo:line-height="103%" fo:text-indent="0.499cm" style:auto-text-indent="false"/>
    </style:style>
    <style:style style:name="P175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176" style:family="paragraph" style:parent-style-name="Text_20_body">
      <style:text-properties fo:font-size="14pt" style:font-size-asian="14pt"/>
    </style:style>
    <style:style style:name="P177" style:family="paragraph" style:parent-style-name="Text_20_body">
      <style:paragraph-properties fo:margin-left="0.035cm" fo:margin-right="0cm" fo:margin-top="0.056cm" fo:margin-bottom="0cm" style:contextual-spacing="false" fo:text-indent="0cm" style:auto-text-indent="false"/>
    </style:style>
    <style:style style:name="P178" style:family="paragraph" style:parent-style-name="Text_20_body" style:master-page-name="Converted2">
      <style:paragraph-properties fo:margin-top="0.004cm" fo:margin-bottom="0cm" style:contextual-spacing="false" style:page-number="auto"/>
      <style:text-properties fo:font-size="7.5pt" style:font-size-asian="7.5pt"/>
    </style:style>
    <style:style style:name="P179" style:family="paragraph" style:parent-style-name="Text_20_body" style:master-page-name="Converted4">
      <style:paragraph-properties fo:margin-top="0.004cm" fo:margin-bottom="0cm" style:contextual-spacing="false" style:page-number="auto"/>
      <style:text-properties fo:font-size="7.5pt" style:font-size-asian="7.5pt"/>
    </style:style>
    <style:style style:name="P180" style:family="paragraph" style:parent-style-name="Text_20_body" style:master-page-name="Converted6">
      <style:paragraph-properties fo:margin-top="0.004cm" fo:margin-bottom="0cm" style:contextual-spacing="false" style:page-number="auto"/>
      <style:text-properties fo:font-size="7.5pt" style:font-size-asian="7.5pt"/>
    </style:style>
    <style:style style:name="P181" style:family="paragraph" style:parent-style-name="Text_20_body" style:master-page-name="Converted8">
      <style:paragraph-properties fo:margin-top="0.004cm" fo:margin-bottom="0cm" style:contextual-spacing="false" style:page-number="auto"/>
      <style:text-properties fo:font-size="7.5pt" style:font-size-asian="7.5pt"/>
    </style:style>
    <style:style style:name="P182" style:family="paragraph" style:parent-style-name="Text_20_body" style:master-page-name="Converted14">
      <style:paragraph-properties fo:margin-top="0.004cm" fo:margin-bottom="0cm" style:contextual-spacing="false" style:page-number="auto"/>
      <style:text-properties fo:font-size="7.5pt" style:font-size-asian="7.5pt"/>
    </style:style>
    <style:style style:name="P183" style:family="paragraph" style:parent-style-name="Text_20_body" style:master-page-name="Converted16">
      <style:paragraph-properties fo:margin-top="0.004cm" fo:margin-bottom="0cm" style:contextual-spacing="false" style:page-number="auto"/>
      <style:text-properties fo:font-size="7.5pt" style:font-size-asian="7.5pt"/>
    </style:style>
    <style:style style:name="P184" style:family="paragraph" style:parent-style-name="Text_20_body" style:master-page-name="Converted18">
      <style:paragraph-properties fo:margin-top="0.004cm" fo:margin-bottom="0cm" style:contextual-spacing="false" style:page-number="auto"/>
      <style:text-properties fo:font-size="7.5pt" style:font-size-asian="7.5pt"/>
    </style:style>
    <style:style style:name="P185" style:family="paragraph" style:parent-style-name="Text_20_body" style:master-page-name="Converted20">
      <style:paragraph-properties fo:margin-top="0.004cm" fo:margin-bottom="0cm" style:contextual-spacing="false" style:page-number="auto"/>
      <style:text-properties fo:font-size="7.5pt" style:font-size-asian="7.5pt"/>
    </style:style>
    <style:style style:name="P186" style:family="paragraph" style:parent-style-name="Text_20_body" style:master-page-name="Converted22">
      <style:paragraph-properties fo:margin-top="0.004cm" fo:margin-bottom="0cm" style:contextual-spacing="false" style:page-number="auto"/>
      <style:text-properties fo:font-size="7.5pt" style:font-size-asian="7.5pt"/>
    </style:style>
    <style:style style:name="P187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188" style:family="paragraph" style:parent-style-name="Text_20_body" style:master-page-name="Converted24">
      <style:paragraph-properties fo:margin-top="0.002cm" fo:margin-bottom="0cm" style:contextual-spacing="false" style:page-number="auto"/>
      <style:text-properties fo:font-size="7.5pt" style:font-size-asian="7.5pt"/>
    </style:style>
    <style:style style:name="P189" style:family="paragraph" style:parent-style-name="Text_20_body" style:master-page-name="Converted26">
      <style:paragraph-properties fo:margin-top="0.011cm" fo:margin-bottom="0cm" style:contextual-spacing="false" style:page-number="auto"/>
      <style:text-properties fo:font-size="7.5pt" style:font-size-asian="7.5pt"/>
    </style:style>
    <style:style style:name="P190" style:family="paragraph" style:parent-style-name="Text_20_body" style:master-page-name="Converted10">
      <style:paragraph-properties fo:margin-top="0.004cm" fo:margin-bottom="0cm" style:contextual-spacing="false" style:page-number="auto"/>
      <style:text-properties fo:font-size="7.5pt" fo:font-style="italic" style:font-size-asian="7.5pt" style:font-style-asian="italic"/>
    </style:style>
    <style:style style:name="P191" style:family="paragraph" style:parent-style-name="Text_20_body">
      <style:paragraph-properties fo:margin-left="0.194cm" fo:margin-right="0cm" fo:margin-top="0.035cm" fo:margin-bottom="0cm" style:contextual-spacing="false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194cm" fo:margin-right="0cm" fo:margin-top="0.025cm" fo:margin-bottom="0cm" style:contextual-spacing="false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0.693cm" fo:margin-right="0cm" fo:margin-top="0.037cm" fo:margin-bottom="0cm" style:contextual-spacing="false" fo:text-align="justify" style:justify-single-word="false" fo:text-indent="0cm" style:auto-text-indent="false"/>
    </style:style>
    <style:style style:name="P194" style:family="paragraph" style:parent-style-name="Text_20_body" style:master-page-name="Converted3">
      <style:paragraph-properties fo:margin-top="0.019cm" fo:margin-bottom="0cm" style:contextual-spacing="false" style:page-number="auto"/>
      <style:text-properties fo:font-size="8pt" style:font-size-asian="8pt"/>
    </style:style>
    <style:style style:name="P195" style:family="paragraph" style:parent-style-name="Text_20_body" style:master-page-name="Converted5">
      <style:paragraph-properties fo:margin-top="0.019cm" fo:margin-bottom="0cm" style:contextual-spacing="false" style:page-number="auto"/>
      <style:text-properties fo:font-size="8pt" style:font-size-asian="8pt"/>
    </style:style>
    <style:style style:name="P196" style:family="paragraph" style:parent-style-name="Text_20_body" style:master-page-name="Converted7">
      <style:paragraph-properties fo:margin-top="0.019cm" fo:margin-bottom="0cm" style:contextual-spacing="false" style:page-number="auto"/>
      <style:text-properties fo:font-size="8pt" style:font-size-asian="8pt"/>
    </style:style>
    <style:style style:name="P197" style:family="paragraph" style:parent-style-name="Text_20_body" style:master-page-name="Converted9">
      <style:paragraph-properties fo:margin-top="0.019cm" fo:margin-bottom="0cm" style:contextual-spacing="false" style:page-number="auto"/>
      <style:text-properties fo:font-size="8pt" style:font-size-asian="8pt"/>
    </style:style>
    <style:style style:name="P198" style:family="paragraph" style:parent-style-name="Text_20_body" style:master-page-name="Converted11">
      <style:paragraph-properties fo:margin-top="0.019cm" fo:margin-bottom="0cm" style:contextual-spacing="false" style:page-number="auto"/>
      <style:text-properties fo:font-size="8pt" style:font-size-asian="8pt"/>
    </style:style>
    <style:style style:name="P199" style:family="paragraph" style:parent-style-name="Text_20_body" style:master-page-name="Converted13">
      <style:paragraph-properties fo:margin-top="0.019cm" fo:margin-bottom="0cm" style:contextual-spacing="false" style:page-number="auto"/>
      <style:text-properties fo:font-size="8pt" style:font-size-asian="8pt"/>
    </style:style>
    <style:style style:name="P200" style:family="paragraph" style:parent-style-name="Text_20_body" style:master-page-name="Converted15">
      <style:paragraph-properties fo:margin-top="0.019cm" fo:margin-bottom="0cm" style:contextual-spacing="false" style:page-number="auto"/>
      <style:text-properties fo:font-size="8pt" style:font-size-asian="8pt"/>
    </style:style>
    <style:style style:name="P201" style:family="paragraph" style:parent-style-name="Text_20_body" style:master-page-name="Converted17">
      <style:paragraph-properties fo:margin-top="0.019cm" fo:margin-bottom="0cm" style:contextual-spacing="false" style:page-number="auto"/>
      <style:text-properties fo:font-size="8pt" style:font-size-asian="8pt"/>
    </style:style>
    <style:style style:name="P202" style:family="paragraph" style:parent-style-name="Text_20_body" style:master-page-name="Converted19">
      <style:paragraph-properties fo:margin-top="0.019cm" fo:margin-bottom="0cm" style:contextual-spacing="false" style:page-number="auto"/>
      <style:text-properties fo:font-size="8pt" style:font-size-asian="8pt"/>
    </style:style>
    <style:style style:name="P203" style:family="paragraph" style:parent-style-name="Text_20_body" style:master-page-name="Converted21">
      <style:paragraph-properties fo:margin-top="0.019cm" fo:margin-bottom="0cm" style:contextual-spacing="false" style:page-number="auto"/>
      <style:text-properties fo:font-size="8pt" style:font-size-asian="8pt"/>
    </style:style>
    <style:style style:name="P204" style:family="paragraph" style:parent-style-name="Text_20_body" style:master-page-name="Converted23">
      <style:paragraph-properties fo:margin-top="0.019cm" fo:margin-bottom="0cm" style:contextual-spacing="false" style:page-number="auto"/>
      <style:text-properties fo:font-size="8pt" style:font-size-asian="8pt"/>
    </style:style>
    <style:style style:name="P205" style:family="paragraph" style:parent-style-name="Text_20_body">
      <style:paragraph-properties fo:margin-top="0.018cm" fo:margin-bottom="0cm" style:contextual-spacing="false"/>
      <style:text-properties fo:font-size="8pt" style:font-size-asian="8pt"/>
    </style:style>
    <style:style style:name="P206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207" style:family="paragraph" style:parent-style-name="Text_20_body">
      <style:paragraph-properties fo:margin-left="0.693cm" fo:margin-right="0cm" fo:margin-top="0.048cm" fo:margin-bottom="0cm" style:contextual-spacing="false" fo:text-indent="0cm" style:auto-text-indent="false"/>
    </style:style>
    <style:style style:name="P208" style:family="paragraph" style:parent-style-name="Text_20_body">
      <style:paragraph-properties fo:margin-top="0.005cm" fo:margin-bottom="0cm" style:contextual-spacing="false"/>
    </style:style>
    <style:style style:name="P209" style:family="paragraph" style:parent-style-name="Text_20_body">
      <style:text-properties fo:font-size="6pt" style:font-size-asian="6pt"/>
    </style:style>
    <style:style style:name="P210" style:family="paragraph" style:parent-style-name="Text_20_body" style:master-page-name="Converted12">
      <style:paragraph-properties fo:margin-top="0.014cm" fo:margin-bottom="0cm" style:contextual-spacing="false" style:page-number="auto"/>
      <style:text-properties fo:font-size="7pt" style:font-size-asian="7pt"/>
    </style:style>
    <style:style style:name="P211" style:family="paragraph" style:parent-style-name="Text_20_body">
      <style:paragraph-properties fo:margin-top="0.018cm" fo:margin-bottom="0cm" style:contextual-spacing="false"/>
      <style:text-properties fo:font-size="7pt" style:font-size-asian="7pt"/>
    </style:style>
    <style:style style:name="P212" style:family="paragraph" style:parent-style-name="Text_20_body">
      <style:paragraph-properties fo:margin-top="0.007cm" fo:margin-bottom="0cm" style:contextual-spacing="false"/>
      <style:text-properties fo:font-size="5pt" style:font-size-asian="5pt"/>
    </style:style>
    <style:style style:name="P213" style:family="paragraph" style:parent-style-name="Text_20_body">
      <style:paragraph-properties fo:margin-top="0.007cm" fo:margin-bottom="0cm" style:contextual-spacing="false"/>
    </style:style>
    <style:style style:name="P214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215" style:family="paragraph" style:parent-style-name="Text_20_body">
      <style:paragraph-properties fo:margin-top="0.018cm" fo:margin-bottom="0cm" style:contextual-spacing="false"/>
      <style:text-properties fo:font-size="12pt" fo:font-weight="bold" style:font-size-asian="12pt" style:font-weight-asian="bold"/>
    </style:style>
    <style:style style:name="P216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217" style:family="paragraph">
      <loext:graphic-properties draw:fill="none"/>
    </style:style>
    <style:style style:name="P218" style:family="paragraph">
      <loext:graphic-properties draw:fill="none"/>
      <style:paragraph-properties fo:text-align="center"/>
    </style:style>
    <style:style style:name="T1" style:family="text">
      <style:text-properties fo:color="#ededed" loext:opacity="100%" style:font-name="Book Antiqua" fo:font-size="10pt" fo:font-weight="bold" style:font-size-asian="10pt" style:font-weight-asian="bold" style:text-scale="105%"/>
    </style:style>
    <style:style style:name="T2" style:family="text">
      <style:text-properties fo:color="#ffffff" loext:opacity="100%" style:font-name="Book Antiqua" fo:font-size="10pt" fo:font-weight="bold" style:font-size-asian="10pt" style:font-weight-asian="bold" style:text-scale="105%"/>
    </style:style>
    <style:style style:name="T3" style:family="text">
      <style:text-properties fo:color="#ffffff" loext:opacity="100%" style:font-name="Book Antiqua" fo:font-size="10pt" fo:letter-spacing="0.012cm" fo:font-weight="bold" style:font-size-asian="10pt" style:font-weight-asian="bold" style:text-scale="105%"/>
    </style:style>
    <style:style style:name="T4" style:family="text">
      <style:text-properties fo:color="#ffffff" loext:opacity="100%" style:text-position="13% 100%" style:font-name="Book Antiqua" fo:font-size="8pt" fo:font-weight="bold" fo:background-color="#c6c6c6" loext:char-shading-value="0" style:font-size-asian="8pt" style:font-weight-asian="bold" style:text-scale="120%"/>
    </style:style>
    <style:style style:name="T5" style:family="text">
      <style:text-properties fo:color="#ffffff" loext:opacity="100%" style:text-position="13% 100%" style:font-name="Book Antiqua" fo:font-size="8pt" fo:font-weight="bold" fo:background-color="#c6c6c6" loext:char-shading-value="0" style:font-size-asian="8pt" style:font-weight-asian="bold"/>
    </style:style>
    <style:style style:name="T6" style:family="text">
      <style:text-properties fo:color="#ffffff" loext:opacity="100%" style:text-position="13% 100%" style:font-name="Book Antiqua" fo:font-size="8pt" fo:font-weight="bold" style:font-size-asian="8pt" style:font-weight-asian="bold"/>
    </style:style>
    <style:style style:name="T7" style:family="text">
      <style:text-properties fo:color="#ffffff" loext:opacity="100%" style:text-position="13% 100%" style:font-name="Book Antiqua" fo:font-size="8pt" fo:letter-spacing="-0.005cm" fo:font-weight="bold" fo:background-color="#c6c6c6" loext:char-shading-value="0" style:font-size-asian="8pt" style:font-weight-asian="bold"/>
    </style:style>
    <style:style style:name="T8" style:family="text">
      <style:text-properties style:font-name="Book Antiqua" fo:font-size="10pt" fo:font-weight="bold" style:font-size-asian="10pt" style:font-weight-asian="bold"/>
    </style:style>
    <style:style style:name="T9" style:family="text">
      <style:text-properties style:font-name="Book Antiqua" fo:font-size="10pt" fo:font-weight="bold" style:font-size-asian="10pt" style:font-weight-asian="bold" style:text-scale="115%"/>
    </style:style>
    <style:style style:name="T10" style:family="text">
      <style:text-properties style:font-name="Times New Roman" fo:font-size="10pt" style:font-size-asian="10pt"/>
    </style:style>
    <style:style style:name="T11" style:family="text">
      <style:text-properties style:font-name="Times New Roman" fo:font-size="11pt" fo:letter-spacing="-0.021cm" style:font-size-asian="11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text-scale="95%"/>
    </style:style>
    <style:style style:name="T14" style:family="text">
      <style:text-properties fo:font-size="10pt" style:font-size-asian="10pt" style:text-scale="105%"/>
    </style:style>
    <style:style style:name="T15" style:family="text">
      <style:text-properties fo:font-size="10pt" style:font-size-asian="10pt" style:text-scale="110%"/>
    </style:style>
    <style:style style:name="T16" style:family="text">
      <style:text-properties fo:font-size="10pt" style:font-size-asian="10pt" style:text-scale="93%"/>
    </style:style>
    <style:style style:name="T17" style:family="text">
      <style:text-properties fo:font-size="10pt" style:font-size-asian="10pt" style:text-scale="100%"/>
    </style:style>
    <style:style style:name="T18" style:family="text">
      <style:text-properties fo:font-size="10pt" style:font-size-asian="10pt" style:text-scale="102%"/>
    </style:style>
    <style:style style:name="T19" style:family="text">
      <style:text-properties fo:font-size="10pt" fo:letter-spacing="-0.021cm" style:font-size-asian="10pt"/>
    </style:style>
    <style:style style:name="T20" style:family="text">
      <style:text-properties fo:font-size="10pt" fo:letter-spacing="-0.021cm" style:font-size-asian="10pt" style:text-scale="105%"/>
    </style:style>
    <style:style style:name="T21" style:family="text">
      <style:text-properties fo:font-size="10pt" fo:letter-spacing="-0.021cm" fo:font-style="italic" style:font-size-asian="10pt" style:font-style-asian="italic"/>
    </style:style>
    <style:style style:name="T22" style:family="text">
      <style:text-properties fo:font-size="10pt" fo:letter-spacing="-0.021cm" fo:font-style="italic" style:font-size-asian="10pt" style:font-style-asian="italic" style:text-scale="105%"/>
    </style:style>
    <style:style style:name="T23" style:family="text">
      <style:text-properties fo:font-size="10pt" fo:letter-spacing="-0.002cm" style:font-size-asian="10pt" style:text-scale="95%"/>
    </style:style>
    <style:style style:name="T24" style:family="text">
      <style:text-properties fo:font-size="10pt" fo:letter-spacing="-0.018cm" style:font-size-asian="10pt"/>
    </style:style>
    <style:style style:name="T25" style:family="text">
      <style:text-properties fo:font-size="10pt" fo:letter-spacing="-0.018cm" style:font-size-asian="10pt" style:text-scale="105%"/>
    </style:style>
    <style:style style:name="T26" style:family="text">
      <style:text-properties fo:font-size="10pt" fo:letter-spacing="-0.018cm" fo:font-style="italic" style:font-size-asian="10pt" style:font-style-asian="italic" style:text-scale="105%"/>
    </style:style>
    <style:style style:name="T27" style:family="text">
      <style:text-properties fo:font-size="10pt" fo:letter-spacing="-0.018cm" fo:font-style="italic" style:font-size-asian="10pt" style:font-style-asian="italic" style:text-scale="110%"/>
    </style:style>
    <style:style style:name="T28" style:family="text">
      <style:text-properties fo:font-size="10pt" fo:letter-spacing="-0.016cm" style:font-size-asian="10pt"/>
    </style:style>
    <style:style style:name="T29" style:family="text">
      <style:text-properties fo:font-size="10pt" fo:letter-spacing="-0.016cm" style:font-size-asian="10pt" style:text-scale="105%"/>
    </style:style>
    <style:style style:name="T30" style:family="text">
      <style:text-properties fo:font-size="10pt" fo:letter-spacing="-0.016cm" style:font-size-asian="10pt" style:text-scale="110%"/>
    </style:style>
    <style:style style:name="T31" style:family="text">
      <style:text-properties fo:font-size="10pt" fo:letter-spacing="-0.016cm" fo:font-style="italic" style:font-size-asian="10pt" style:font-style-asian="italic"/>
    </style:style>
    <style:style style:name="T32" style:family="text">
      <style:text-properties fo:font-size="10pt" fo:letter-spacing="-0.016cm" fo:font-style="italic" style:font-size-asian="10pt" style:font-style-asian="italic" style:text-scale="105%"/>
    </style:style>
    <style:style style:name="T33" style:family="text">
      <style:text-properties fo:font-size="10pt" fo:letter-spacing="-0.005cm" style:font-size-asian="10pt"/>
    </style:style>
    <style:style style:name="T34" style:family="text">
      <style:text-properties fo:font-size="10pt" fo:letter-spacing="-0.005cm" style:font-size-asian="10pt" style:text-scale="105%"/>
    </style:style>
    <style:style style:name="T35" style:family="text">
      <style:text-properties fo:font-size="10pt" fo:letter-spacing="-0.005cm" style:font-size-asian="10pt" style:text-scale="110%"/>
    </style:style>
    <style:style style:name="T36" style:family="text">
      <style:text-properties fo:font-size="10pt" fo:letter-spacing="-0.005cm" fo:font-style="italic" style:font-size-asian="10pt" style:font-style-asian="italic"/>
    </style:style>
    <style:style style:name="T37" style:family="text">
      <style:text-properties fo:font-size="10pt" fo:letter-spacing="-0.005cm" fo:font-style="italic" style:font-size-asian="10pt" style:font-style-asian="italic" style:text-scale="105%"/>
    </style:style>
    <style:style style:name="T38" style:family="text">
      <style:text-properties fo:font-size="10pt" fo:letter-spacing="-0.005cm" fo:font-style="italic" style:font-size-asian="10pt" style:font-style-asian="italic" style:text-scale="110%"/>
    </style:style>
    <style:style style:name="T39" style:family="text">
      <style:text-properties fo:font-size="10pt" fo:letter-spacing="-0.019cm" style:font-size-asian="10pt"/>
    </style:style>
    <style:style style:name="T40" style:family="text">
      <style:text-properties fo:font-size="10pt" fo:letter-spacing="-0.019cm" style:font-size-asian="10pt" style:text-scale="105%"/>
    </style:style>
    <style:style style:name="T41" style:family="text">
      <style:text-properties fo:font-size="10pt" fo:letter-spacing="-0.019cm" style:font-size-asian="10pt" style:text-scale="110%"/>
    </style:style>
    <style:style style:name="T42" style:family="text">
      <style:text-properties fo:font-size="10pt" fo:letter-spacing="-0.019cm" fo:font-style="italic" style:font-size-asian="10pt" style:font-style-asian="italic" style:text-scale="110%"/>
    </style:style>
    <style:style style:name="T43" style:family="text">
      <style:text-properties fo:font-size="10pt" fo:letter-spacing="-0.019cm" fo:font-style="italic" style:font-size-asian="10pt" style:font-style-asian="italic" style:text-scale="105%"/>
    </style:style>
    <style:style style:name="T44" style:family="text">
      <style:text-properties fo:font-size="10pt" fo:letter-spacing="-0.009cm" style:font-size-asian="10pt"/>
    </style:style>
    <style:style style:name="T45" style:family="text">
      <style:text-properties fo:font-size="10pt" fo:letter-spacing="-0.009cm" style:font-size-asian="10pt" style:text-scale="105%"/>
    </style:style>
    <style:style style:name="T46" style:family="text">
      <style:text-properties fo:font-size="10pt" fo:letter-spacing="-0.009cm" style:font-size-asian="10pt" style:text-scale="102%"/>
    </style:style>
    <style:style style:name="T47" style:family="text">
      <style:text-properties fo:font-size="10pt" fo:letter-spacing="-0.055cm" style:font-size-asian="10pt"/>
    </style:style>
    <style:style style:name="T48" style:family="text">
      <style:text-properties fo:font-size="10pt" fo:letter-spacing="-0.053cm" style:font-size-asian="10pt"/>
    </style:style>
    <style:style style:name="T49" style:family="text">
      <style:text-properties fo:font-size="10pt" fo:letter-spacing="-0.012cm" style:font-size-asian="10pt"/>
    </style:style>
    <style:style style:name="T50" style:family="text">
      <style:text-properties fo:font-size="10pt" fo:letter-spacing="-0.012cm" style:font-size-asian="10pt" style:text-scale="110%"/>
    </style:style>
    <style:style style:name="T51" style:family="text">
      <style:text-properties fo:font-size="10pt" fo:letter-spacing="-0.012cm" style:font-size-asian="10pt" style:text-scale="105%"/>
    </style:style>
    <style:style style:name="T52" style:family="text">
      <style:text-properties fo:font-size="10pt" fo:letter-spacing="-0.012cm" fo:font-style="italic" style:font-size-asian="10pt" style:font-style-asian="italic"/>
    </style:style>
    <style:style style:name="T53" style:family="text">
      <style:text-properties fo:font-size="10pt" fo:letter-spacing="-0.011cm" style:font-size-asian="10pt"/>
    </style:style>
    <style:style style:name="T54" style:family="text">
      <style:text-properties fo:font-size="10pt" fo:letter-spacing="-0.011cm" style:font-size-asian="10pt" style:text-scale="105%"/>
    </style:style>
    <style:style style:name="T55" style:family="text">
      <style:text-properties fo:font-size="10pt" fo:letter-spacing="-0.011cm" style:font-size-asian="10pt" style:text-scale="110%"/>
    </style:style>
    <style:style style:name="T56" style:family="text">
      <style:text-properties fo:font-size="10pt" fo:letter-spacing="-0.011cm" fo:font-style="italic" style:font-size-asian="10pt" style:font-style-asian="italic"/>
    </style:style>
    <style:style style:name="T57" style:family="text">
      <style:text-properties fo:font-size="10pt" fo:letter-spacing="-0.011cm" fo:font-style="italic" style:font-size-asian="10pt" style:font-style-asian="italic" style:text-scale="105%"/>
    </style:style>
    <style:style style:name="T58" style:family="text">
      <style:text-properties fo:font-size="10pt" fo:letter-spacing="-0.011cm" fo:font-style="italic" style:font-size-asian="10pt" style:font-style-asian="italic" style:text-scale="110%"/>
    </style:style>
    <style:style style:name="T59" style:family="text">
      <style:text-properties fo:font-size="10pt" fo:letter-spacing="-0.025cm" style:font-size-asian="10pt"/>
    </style:style>
    <style:style style:name="T60" style:family="text">
      <style:text-properties fo:font-size="10pt" fo:letter-spacing="-0.025cm" style:font-size-asian="10pt" style:text-scale="110%"/>
    </style:style>
    <style:style style:name="T61" style:family="text">
      <style:text-properties fo:font-size="10pt" fo:letter-spacing="-0.025cm" style:font-size-asian="10pt" style:text-scale="105%"/>
    </style:style>
    <style:style style:name="T62" style:family="text">
      <style:text-properties fo:font-size="10pt" fo:letter-spacing="-0.025cm" fo:font-style="italic" style:font-size-asian="10pt" style:font-style-asian="italic" style:text-scale="105%"/>
    </style:style>
    <style:style style:name="T63" style:family="text">
      <style:text-properties fo:font-size="10pt" fo:letter-spacing="-0.023cm" style:font-size-asian="10pt"/>
    </style:style>
    <style:style style:name="T64" style:family="text">
      <style:text-properties fo:font-size="10pt" fo:letter-spacing="-0.023cm" style:font-size-asian="10pt" style:text-scale="110%"/>
    </style:style>
    <style:style style:name="T65" style:family="text">
      <style:text-properties fo:font-size="10pt" fo:letter-spacing="-0.023cm" style:font-size-asian="10pt" style:text-scale="105%"/>
    </style:style>
    <style:style style:name="T66" style:family="text">
      <style:text-properties fo:font-size="10pt" fo:letter-spacing="-0.023cm" fo:font-style="italic" style:font-size-asian="10pt" style:font-style-asian="italic" style:text-scale="110%"/>
    </style:style>
    <style:style style:name="T67" style:family="text">
      <style:text-properties fo:font-size="10pt" fo:letter-spacing="-0.023cm" fo:font-style="italic" style:font-size-asian="10pt" style:font-style-asian="italic" style:text-scale="105%"/>
    </style:style>
    <style:style style:name="T68" style:family="text">
      <style:text-properties fo:font-size="10pt" fo:letter-spacing="-0.014cm" style:font-size-asian="10pt"/>
    </style:style>
    <style:style style:name="T69" style:family="text">
      <style:text-properties fo:font-size="10pt" fo:letter-spacing="-0.014cm" style:font-size-asian="10pt" style:text-scale="105%"/>
    </style:style>
    <style:style style:name="T70" style:family="text">
      <style:text-properties fo:font-size="10pt" fo:letter-spacing="-0.014cm" fo:font-style="italic" style:font-size-asian="10pt" style:font-style-asian="italic"/>
    </style:style>
    <style:style style:name="T71" style:family="text">
      <style:text-properties fo:font-size="10pt" fo:letter-spacing="-0.014cm" fo:font-style="italic" style:font-size-asian="10pt" style:font-style-asian="italic" style:text-scale="105%"/>
    </style:style>
    <style:style style:name="T72" style:family="text">
      <style:text-properties fo:font-size="10pt" fo:letter-spacing="-0.037cm" style:font-size-asian="10pt"/>
    </style:style>
    <style:style style:name="T73" style:family="text">
      <style:text-properties fo:font-size="10pt" fo:letter-spacing="-0.037cm" style:font-size-asian="10pt" style:text-scale="110%"/>
    </style:style>
    <style:style style:name="T74" style:family="text">
      <style:text-properties fo:font-size="10pt" fo:letter-spacing="-0.037cm" style:font-size-asian="10pt" style:text-scale="105%"/>
    </style:style>
    <style:style style:name="T75" style:family="text">
      <style:text-properties fo:font-size="10pt" fo:letter-spacing="-0.037cm" fo:font-style="italic" style:font-size-asian="10pt" style:font-style-asian="italic" style:text-scale="110%"/>
    </style:style>
    <style:style style:name="T76" style:family="text">
      <style:text-properties fo:font-size="10pt" fo:letter-spacing="-0.037cm" fo:font-style="italic" style:font-size-asian="10pt" style:font-style-asian="italic" style:text-scale="105%"/>
    </style:style>
    <style:style style:name="T77" style:family="text">
      <style:text-properties fo:font-size="10pt" fo:letter-spacing="-0.035cm" style:font-size-asian="10pt"/>
    </style:style>
    <style:style style:name="T78" style:family="text">
      <style:text-properties fo:font-size="10pt" fo:letter-spacing="-0.035cm" style:font-size-asian="10pt" style:text-scale="105%"/>
    </style:style>
    <style:style style:name="T79" style:family="text">
      <style:text-properties fo:font-size="10pt" fo:letter-spacing="-0.035cm" fo:font-style="italic" style:font-size-asian="10pt" style:font-style-asian="italic" style:text-scale="105%"/>
    </style:style>
    <style:style style:name="T80" style:family="text">
      <style:text-properties fo:font-size="10pt" fo:letter-spacing="0.005cm" style:font-size-asian="10pt"/>
    </style:style>
    <style:style style:name="T81" style:family="text">
      <style:text-properties fo:font-size="10pt" fo:letter-spacing="-0.046cm" style:font-size-asian="10pt"/>
    </style:style>
    <style:style style:name="T82" style:family="text">
      <style:text-properties fo:font-size="10pt" fo:letter-spacing="-0.046cm" style:font-size-asian="10pt" style:text-scale="105%"/>
    </style:style>
    <style:style style:name="T83" style:family="text">
      <style:text-properties fo:font-size="10pt" fo:letter-spacing="-0.044cm" style:font-size-asian="10pt"/>
    </style:style>
    <style:style style:name="T84" style:family="text">
      <style:text-properties fo:font-size="10pt" fo:letter-spacing="-0.044cm" style:font-size-asian="10pt" style:text-scale="105%"/>
    </style:style>
    <style:style style:name="T85" style:family="text">
      <style:text-properties fo:font-size="10pt" fo:letter-spacing="-0.034cm" style:font-size-asian="10pt"/>
    </style:style>
    <style:style style:name="T86" style:family="text">
      <style:text-properties fo:font-size="10pt" fo:letter-spacing="-0.034cm" style:font-size-asian="10pt" style:text-scale="110%"/>
    </style:style>
    <style:style style:name="T87" style:family="text">
      <style:text-properties fo:font-size="10pt" fo:letter-spacing="-0.034cm" style:font-size-asian="10pt" style:text-scale="105%"/>
    </style:style>
    <style:style style:name="T88" style:family="text">
      <style:text-properties fo:font-size="10pt" fo:letter-spacing="-0.034cm" fo:font-style="italic" style:font-size-asian="10pt" style:font-style-asian="italic" style:text-scale="110%"/>
    </style:style>
    <style:style style:name="T89" style:family="text">
      <style:text-properties fo:font-size="10pt" fo:letter-spacing="-0.06cm" style:font-size-asian="10pt"/>
    </style:style>
    <style:style style:name="T90" style:family="text">
      <style:text-properties fo:font-size="10pt" fo:letter-spacing="-0.058cm" style:font-size-asian="10pt"/>
    </style:style>
    <style:style style:name="T91" style:family="text">
      <style:text-properties fo:font-size="10pt" fo:font-weight="bold" style:font-size-asian="10pt" style:font-weight-asian="bold"/>
    </style:style>
    <style:style style:name="T92" style:family="text">
      <style:text-properties fo:font-size="10pt" fo:letter-spacing="-0.048cm" style:font-size-asian="10pt" style:text-scale="105%"/>
    </style:style>
    <style:style style:name="T93" style:family="text">
      <style:text-properties fo:font-size="10pt" fo:letter-spacing="-0.048cm" style:font-size-asian="10pt" style:text-scale="110%"/>
    </style:style>
    <style:style style:name="T94" style:family="text">
      <style:text-properties fo:font-size="10pt" fo:letter-spacing="-0.048cm" fo:font-style="italic" style:font-size-asian="10pt" style:font-style-asian="italic" style:text-scale="105%"/>
    </style:style>
    <style:style style:name="T95" style:family="text">
      <style:text-properties fo:font-size="10pt" fo:letter-spacing="-0.048cm" fo:font-style="italic" style:font-size-asian="10pt" style:font-style-asian="italic" style:text-scale="110%"/>
    </style:style>
    <style:style style:name="T96" style:family="text">
      <style:text-properties fo:font-size="10pt" fo:letter-spacing="-0.004cm" style:font-size-asian="10pt"/>
    </style:style>
    <style:style style:name="T97" style:family="text">
      <style:text-properties fo:font-size="10pt" fo:letter-spacing="-0.004cm" style:font-size-asian="10pt" style:text-scale="105%"/>
    </style:style>
    <style:style style:name="T98" style:family="text">
      <style:text-properties fo:font-size="10pt" fo:font-style="italic" style:font-size-asian="10pt" style:font-style-asian="italic"/>
    </style:style>
    <style:style style:name="T99" style:family="text">
      <style:text-properties fo:font-size="10pt" fo:font-style="italic" style:font-size-asian="10pt" style:font-style-asian="italic" style:text-scale="105%"/>
    </style:style>
    <style:style style:name="T100" style:family="text">
      <style:text-properties fo:font-size="10pt" fo:font-style="italic" style:font-size-asian="10pt" style:font-style-asian="italic" style:text-scale="110%"/>
    </style:style>
    <style:style style:name="T101" style:family="text">
      <style:text-properties fo:font-size="10pt" fo:font-style="italic" style:font-size-asian="10pt" style:font-style-asian="italic" style:text-scale="118%"/>
    </style:style>
    <style:style style:name="T102" style:family="text">
      <style:text-properties fo:font-size="10pt" fo:font-style="italic" style:font-size-asian="10pt" style:font-style-asian="italic" style:text-scale="117%"/>
    </style:style>
    <style:style style:name="T103" style:family="text">
      <style:text-properties fo:font-size="10pt" fo:letter-spacing="-0.042cm" style:font-size-asian="10pt"/>
    </style:style>
    <style:style style:name="T104" style:family="text">
      <style:text-properties fo:font-size="10pt" fo:letter-spacing="-0.042cm" style:font-size-asian="10pt" style:text-scale="110%"/>
    </style:style>
    <style:style style:name="T105" style:family="text">
      <style:text-properties fo:font-size="10pt" fo:letter-spacing="-0.042cm" style:font-size-asian="10pt" style:text-scale="105%"/>
    </style:style>
    <style:style style:name="T106" style:family="text">
      <style:text-properties fo:font-size="10pt" fo:letter-spacing="-0.042cm" fo:font-style="italic" style:font-size-asian="10pt" style:font-style-asian="italic" style:text-scale="110%"/>
    </style:style>
    <style:style style:name="T107" style:family="text">
      <style:text-properties fo:font-size="10pt" fo:letter-spacing="-0.042cm" fo:font-style="italic" style:font-size-asian="10pt" style:font-style-asian="italic" style:text-scale="105%"/>
    </style:style>
    <style:style style:name="T108" style:family="text">
      <style:text-properties fo:font-size="10pt" fo:letter-spacing="-0.041cm" style:font-size-asian="10pt" style:text-scale="110%"/>
    </style:style>
    <style:style style:name="T109" style:family="text">
      <style:text-properties fo:font-size="10pt" fo:letter-spacing="-0.041cm" style:font-size-asian="10pt" style:text-scale="105%"/>
    </style:style>
    <style:style style:name="T110" style:family="text">
      <style:text-properties fo:font-size="10pt" fo:letter-spacing="-0.041cm" fo:font-style="italic" style:font-size-asian="10pt" style:font-style-asian="italic" style:text-scale="110%"/>
    </style:style>
    <style:style style:name="T111" style:family="text">
      <style:text-properties fo:font-size="10pt" fo:letter-spacing="-0.041cm" fo:font-style="italic" style:font-size-asian="10pt" style:font-style-asian="italic" style:text-scale="105%"/>
    </style:style>
    <style:style style:name="T112" style:family="text">
      <style:text-properties fo:font-size="10pt" fo:letter-spacing="-0.032cm" style:font-size-asian="10pt"/>
    </style:style>
    <style:style style:name="T113" style:family="text">
      <style:text-properties fo:font-size="10pt" fo:letter-spacing="-0.032cm" style:font-size-asian="10pt" style:text-scale="110%"/>
    </style:style>
    <style:style style:name="T114" style:family="text">
      <style:text-properties fo:font-size="10pt" fo:letter-spacing="-0.039cm" style:font-size-asian="10pt"/>
    </style:style>
    <style:style style:name="T115" style:family="text">
      <style:text-properties fo:font-size="10pt" fo:letter-spacing="-0.039cm" style:font-size-asian="10pt" style:text-scale="110%"/>
    </style:style>
    <style:style style:name="T116" style:family="text">
      <style:text-properties fo:font-size="10pt" fo:letter-spacing="-0.039cm" fo:font-style="italic" style:font-size-asian="10pt" style:font-style-asian="italic" style:text-scale="110%"/>
    </style:style>
    <style:style style:name="T117" style:family="text">
      <style:text-properties fo:font-size="10pt" fo:letter-spacing="-0.03cm" fo:font-style="italic" style:font-size-asian="10pt" style:font-style-asian="italic" style:text-scale="110%"/>
    </style:style>
    <style:style style:name="T118" style:family="text">
      <style:text-properties fo:font-size="10pt" fo:letter-spacing="-0.03cm" fo:font-style="italic" style:font-size-asian="10pt" style:font-style-asian="italic" style:text-scale="105%"/>
    </style:style>
    <style:style style:name="T119" style:family="text">
      <style:text-properties fo:font-size="10pt" fo:letter-spacing="-0.03cm" style:font-size-asian="10pt"/>
    </style:style>
    <style:style style:name="T120" style:family="text">
      <style:text-properties fo:font-size="10pt" fo:letter-spacing="-0.03cm" style:font-size-asian="10pt" style:text-scale="110%"/>
    </style:style>
    <style:style style:name="T121" style:family="text">
      <style:text-properties fo:font-size="10pt" fo:letter-spacing="-0.03cm" style:font-size-asian="10pt" style:text-scale="105%"/>
    </style:style>
    <style:style style:name="T122" style:family="text">
      <style:text-properties fo:font-size="10pt" fo:letter-spacing="0.044cm" fo:font-style="italic" style:font-size-asian="10pt" style:font-style-asian="italic"/>
    </style:style>
    <style:style style:name="T123" style:family="text">
      <style:text-properties fo:font-size="10pt" fo:letter-spacing="0.044cm" style:font-size-asian="10pt"/>
    </style:style>
    <style:style style:name="T124" style:family="text">
      <style:text-properties fo:font-size="10pt" fo:letter-spacing="0.046cm" style:font-size-asian="10pt"/>
    </style:style>
    <style:style style:name="T125" style:family="text">
      <style:text-properties fo:font-size="10pt" fo:letter-spacing="0.014cm" style:font-size-asian="10pt"/>
    </style:style>
    <style:style style:name="T126" style:family="text">
      <style:text-properties fo:font-size="10pt" fo:letter-spacing="0.016cm" style:font-size-asian="10pt"/>
    </style:style>
    <style:style style:name="T127" style:family="text">
      <style:text-properties fo:font-size="10pt" fo:letter-spacing="-0.007cm" style:font-size-asian="10pt"/>
    </style:style>
    <style:style style:name="T128" style:family="text">
      <style:text-properties fo:font-size="10pt" fo:letter-spacing="-0.007cm" style:font-size-asian="10pt" style:text-scale="105%"/>
    </style:style>
    <style:style style:name="T129" style:family="text">
      <style:text-properties fo:font-size="10pt" fo:letter-spacing="-0.007cm" fo:font-style="italic" style:font-size-asian="10pt" style:font-style-asian="italic"/>
    </style:style>
    <style:style style:name="T130" style:family="text">
      <style:text-properties fo:font-size="10pt" fo:letter-spacing="-0.007cm" fo:font-style="italic" style:font-size-asian="10pt" style:font-style-asian="italic" style:text-scale="110%"/>
    </style:style>
    <style:style style:name="T131" style:family="text">
      <style:text-properties fo:font-size="10pt" fo:letter-spacing="-0.007cm" fo:font-style="italic" style:font-size-asian="10pt" style:font-style-asian="italic" style:text-scale="105%"/>
    </style:style>
    <style:style style:name="T132" style:family="text">
      <style:text-properties fo:font-size="10pt" fo:letter-spacing="0.034cm" style:font-size-asian="10pt"/>
    </style:style>
    <style:style style:name="T133" style:family="text">
      <style:text-properties fo:font-size="10pt" fo:letter-spacing="-0.026cm" style:font-size-asian="10pt" style:text-scale="105%"/>
    </style:style>
    <style:style style:name="T134" style:family="text">
      <style:text-properties fo:font-size="10pt" fo:letter-spacing="-0.026cm" fo:font-style="italic" style:font-size-asian="10pt" style:font-style-asian="italic" style:text-scale="105%"/>
    </style:style>
    <style:style style:name="T135" style:family="text">
      <style:text-properties fo:font-size="10pt" fo:letter-spacing="-0.065cm" fo:font-style="italic" style:font-size-asian="10pt" style:font-style-asian="italic" style:text-scale="105%"/>
    </style:style>
    <style:style style:name="T136" style:family="text">
      <style:text-properties fo:font-size="10pt" fo:letter-spacing="-0.065cm" style:font-size-asian="10pt" style:text-scale="105%"/>
    </style:style>
    <style:style style:name="T137" style:family="text">
      <style:text-properties fo:font-size="10pt" fo:letter-spacing="0.025cm" style:font-size-asian="10pt"/>
    </style:style>
    <style:style style:name="T138" style:family="text">
      <style:text-properties fo:font-size="10pt" fo:letter-spacing="0.004cm" style:font-size-asian="10pt"/>
    </style:style>
    <style:style style:name="T139" style:family="text">
      <style:text-properties fo:font-size="10pt" fo:letter-spacing="0.004cm" style:font-size-asian="10pt" style:text-scale="105%"/>
    </style:style>
    <style:style style:name="T140" style:family="text">
      <style:text-properties fo:font-size="10pt" fo:letter-spacing="0.004cm" style:font-size-asian="10pt" style:text-scale="110%"/>
    </style:style>
    <style:style style:name="T141" style:family="text">
      <style:text-properties fo:font-size="10pt" fo:letter-spacing="-0.028cm" style:font-size-asian="10pt"/>
    </style:style>
    <style:style style:name="T142" style:family="text">
      <style:text-properties fo:font-size="10pt" fo:letter-spacing="-0.028cm" style:font-size-asian="10pt" style:text-scale="105%"/>
    </style:style>
    <style:style style:name="T143" style:family="text">
      <style:text-properties fo:font-size="10pt" fo:letter-spacing="-0.028cm" fo:font-style="italic" style:font-size-asian="10pt" style:font-style-asian="italic" style:text-scale="105%"/>
    </style:style>
    <style:style style:name="T144" style:family="text">
      <style:text-properties fo:font-size="10pt" fo:letter-spacing="-0.049cm" style:font-size-asian="10pt" style:text-scale="105%"/>
    </style:style>
    <style:style style:name="T145" style:family="text">
      <style:text-properties fo:font-size="10pt" fo:letter-spacing="-0.049cm" style:font-size-asian="10pt" style:text-scale="110%"/>
    </style:style>
    <style:style style:name="T146" style:family="text">
      <style:text-properties fo:font-size="10pt" fo:letter-spacing="-0.049cm" fo:font-style="italic" style:font-size-asian="10pt" style:font-style-asian="italic" style:text-scale="105%"/>
    </style:style>
    <style:style style:name="T147" style:family="text">
      <style:text-properties fo:font-size="10pt" fo:letter-spacing="-0.049cm" fo:font-style="italic" style:font-size-asian="10pt" style:font-style-asian="italic" style:text-scale="110%"/>
    </style:style>
    <style:style style:name="T148" style:family="text">
      <style:text-properties fo:font-size="10pt" fo:letter-spacing="-0.064cm" style:font-size-asian="10pt"/>
    </style:style>
    <style:style style:name="T149" style:family="text">
      <style:text-properties fo:font-size="10pt" fo:letter-spacing="-0.064cm" style:font-size-asian="10pt" style:text-scale="105%"/>
    </style:style>
    <style:style style:name="T150" style:family="text">
      <style:text-properties fo:font-size="10pt" fo:letter-spacing="-0.064cm" fo:font-style="italic" style:font-size-asian="10pt" style:font-style-asian="italic" style:text-scale="105%"/>
    </style:style>
    <style:style style:name="T151" style:family="text">
      <style:text-properties fo:font-size="10pt" fo:letter-spacing="0.026cm" style:font-size-asian="10pt" style:text-scale="105%"/>
    </style:style>
    <style:style style:name="T152" style:family="text">
      <style:text-properties fo:font-size="10pt" fo:letter-spacing="0.026cm" fo:font-style="italic" style:font-size-asian="10pt" style:font-style-asian="italic" style:text-scale="105%"/>
    </style:style>
    <style:style style:name="T153" style:family="text">
      <style:text-properties fo:font-size="10pt" fo:letter-spacing="0.028cm" fo:font-style="italic" style:font-size-asian="10pt" style:font-style-asian="italic" style:text-scale="105%"/>
    </style:style>
    <style:style style:name="T154" style:family="text">
      <style:text-properties fo:font-size="10pt" fo:letter-spacing="-0.051cm" style:font-size-asian="10pt"/>
    </style:style>
    <style:style style:name="T155" style:family="text">
      <style:text-properties style:font-name="Arial Narrow" fo:font-size="10pt" style:font-size-asian="10pt"/>
    </style:style>
    <style:style style:name="T156" style:family="text">
      <style:text-properties fo:font-size="8pt" style:font-size-asian="8pt"/>
    </style:style>
    <style:style style:name="T157" style:family="text">
      <style:text-properties fo:font-size="8pt" fo:letter-spacing="-0.019cm" style:font-size-asian="8pt"/>
    </style:style>
    <style:style style:name="T158" style:family="text">
      <style:text-properties style:text-position="9% 100%" fo:font-size="11pt" fo:font-weight="bold" style:font-size-asian="11pt" style:font-weight-asian="bold" style:text-scale="95%"/>
    </style:style>
    <style:style style:name="T159" style:family="text">
      <style:text-properties style:text-position="9% 100%" fo:font-size="11pt" fo:letter-spacing="0.048cm" fo:font-weight="bold" style:font-size-asian="11pt" style:font-weight-asian="bold" style:text-scale="95%"/>
    </style:style>
    <style:style style:name="T160" style:family="text">
      <style:text-properties style:text-position="9% 100%" fo:font-size="11pt" fo:letter-spacing="-0.021cm" fo:font-weight="bold" style:font-size-asian="11pt" style:font-weight-asian="bold"/>
    </style:style>
    <style:style style:name="T161" style:family="text">
      <style:text-properties style:text-position="9% 100%" style:text-scale="95%"/>
    </style:style>
    <style:style style:name="T162" style:family="text">
      <style:text-properties style:text-position="9% 100%" fo:letter-spacing="-0.065cm" style:text-scale="95%"/>
    </style:style>
    <style:style style:name="T163" style:family="text">
      <style:text-properties fo:font-size="16pt" fo:letter-spacing="0.004cm" fo:font-weight="bold" style:font-size-asian="16pt" style:font-weight-asian="bold" style:text-scale="95%"/>
    </style:style>
    <style:style style:name="T164" style:family="text">
      <style:text-properties fo:font-size="16pt" fo:letter-spacing="0.005cm" fo:font-weight="bold" style:font-size-asian="16pt" style:font-weight-asian="bold"/>
    </style:style>
    <style:style style:name="T165" style:family="text">
      <style:text-properties fo:font-size="16pt" fo:letter-spacing="0.005cm" fo:font-weight="bold" style:font-size-asian="16pt" style:font-weight-asian="bold" style:text-scale="95%"/>
    </style:style>
    <style:style style:name="T166" style:family="text">
      <style:text-properties fo:font-size="16pt" fo:font-weight="bold" style:font-size-asian="16pt" style:font-weight-asian="bold"/>
    </style:style>
    <style:style style:name="T167" style:family="text">
      <style:text-properties fo:font-size="16pt" fo:font-weight="bold" style:font-size-asian="16pt" style:font-weight-asian="bold" style:text-scale="95%"/>
    </style:style>
    <style:style style:name="T168" style:family="text">
      <style:text-properties fo:font-size="16pt" fo:letter-spacing="0.007cm" fo:font-weight="bold" style:font-size-asian="16pt" style:font-weight-asian="bold"/>
    </style:style>
    <style:style style:name="T169" style:family="text">
      <style:text-properties fo:font-size="16pt" fo:letter-spacing="0.007cm" fo:font-weight="bold" style:font-size-asian="16pt" style:font-weight-asian="bold" style:text-scale="95%"/>
    </style:style>
    <style:style style:name="T170" style:family="text">
      <style:text-properties fo:font-size="16pt" fo:letter-spacing="0.011cm" fo:font-weight="bold" style:font-size-asian="16pt" style:font-weight-asian="bold"/>
    </style:style>
    <style:style style:name="T171" style:family="text">
      <style:text-properties style:text-scale="95%"/>
    </style:style>
    <style:style style:name="T172" style:family="text">
      <style:text-properties fo:letter-spacing="-0.007cm"/>
    </style:style>
    <style:style style:name="T173" style:family="text">
      <style:text-properties fo:letter-spacing="-0.007cm" fo:font-style="italic" style:font-style-asian="italic"/>
    </style:style>
    <style:style style:name="T174" style:family="text">
      <style:text-properties fo:letter-spacing="-0.007cm" style:text-scale="91%"/>
    </style:style>
    <style:style style:name="T175" style:family="text">
      <style:text-properties fo:letter-spacing="-0.011cm"/>
    </style:style>
    <style:style style:name="T176" style:family="text">
      <style:text-properties fo:letter-spacing="-0.011cm" fo:font-style="italic" style:font-style-asian="italic"/>
    </style:style>
    <style:style style:name="T177" style:family="text">
      <style:text-properties fo:letter-spacing="-0.009cm"/>
    </style:style>
    <style:style style:name="T178" style:family="text">
      <style:text-properties fo:letter-spacing="-0.009cm" fo:font-style="italic" style:font-style-asian="italic"/>
    </style:style>
    <style:style style:name="T179" style:family="text">
      <style:text-properties style:text-scale="110%"/>
    </style:style>
    <style:style style:name="T180" style:family="text">
      <style:text-properties fo:letter-spacing="-0.046cm"/>
    </style:style>
    <style:style style:name="T181" style:family="text">
      <style:text-properties fo:letter-spacing="-0.046cm" fo:font-weight="bold" style:font-weight-asian="bold"/>
    </style:style>
    <style:style style:name="T182" style:family="text">
      <style:text-properties fo:letter-spacing="-0.044cm"/>
    </style:style>
    <style:style style:name="T183" style:family="text">
      <style:text-properties style:text-scale="93%"/>
    </style:style>
    <style:style style:name="T184" style:family="text">
      <style:text-properties fo:letter-spacing="-0.041cm"/>
    </style:style>
    <style:style style:name="T185" style:family="text">
      <style:text-properties fo:letter-spacing="-0.039cm"/>
    </style:style>
    <style:style style:name="T186" style:family="text">
      <style:text-properties fo:letter-spacing="-0.039cm" fo:font-style="italic" style:font-style-asian="italic"/>
    </style:style>
    <style:style style:name="T187" style:family="text">
      <style:text-properties style:text-scale="96%"/>
    </style:style>
    <style:style style:name="T188" style:family="text">
      <style:text-properties fo:letter-spacing="-0.051cm"/>
    </style:style>
    <style:style style:name="T189" style:family="text">
      <style:text-properties fo:letter-spacing="-0.051cm" fo:font-weight="bold" style:font-weight-asian="bold"/>
    </style:style>
    <style:style style:name="T190" style:family="text">
      <style:text-properties style:text-position="54% 100%" fo:font-size="6.5pt" style:font-size-asian="6.5pt"/>
    </style:style>
    <style:style style:name="T191" style:family="text">
      <style:text-properties style:text-position="54% 100%" fo:font-size="6.5pt" style:font-size-asian="6.5pt" style:text-scale="102%"/>
    </style:style>
    <style:style style:name="T192" style:family="text">
      <style:text-properties style:text-position="54% 100%" fo:font-size="6.5pt" style:font-size-asian="6.5pt" style:text-scale="105%"/>
    </style:style>
    <style:style style:name="T193" style:family="text">
      <style:text-properties style:text-position="54% 100%" fo:font-size="6.5pt" style:font-size-asian="6.5pt" style:text-scale="115%"/>
    </style:style>
    <style:style style:name="T194" style:family="text">
      <style:text-properties style:text-position="54% 100%" fo:font-size="6.5pt" fo:letter-spacing="-0.011cm" style:font-size-asian="6.5pt"/>
    </style:style>
    <style:style style:name="T195" style:family="text">
      <style:text-properties style:text-position="54% 100%" fo:font-size="6.5pt" fo:letter-spacing="0.002cm" style:font-size-asian="6.5pt"/>
    </style:style>
    <style:style style:name="T196" style:family="text">
      <style:text-properties style:text-position="54% 100%" fo:font-size="6.5pt" fo:letter-spacing="0.002cm" style:font-size-asian="6.5pt" style:text-scale="105%"/>
    </style:style>
    <style:style style:name="T197" style:family="text">
      <style:text-properties style:text-position="54% 100%" fo:font-size="6.5pt" fo:letter-spacing="0.005cm" style:font-size-asian="6.5pt"/>
    </style:style>
    <style:style style:name="T198" style:family="text">
      <style:text-properties style:text-position="54% 100%" fo:font-size="6.5pt" fo:letter-spacing="0.051cm" style:font-size-asian="6.5pt"/>
    </style:style>
    <style:style style:name="T199" style:family="text">
      <style:text-properties style:text-position="54% 100%" fo:font-size="6.5pt" fo:letter-spacing="0.007cm" style:font-size-asian="6.5pt"/>
    </style:style>
    <style:style style:name="T200" style:family="text">
      <style:text-properties style:text-position="54% 100%" fo:font-size="6.5pt" fo:letter-spacing="-0.005cm" style:font-size-asian="6.5pt"/>
    </style:style>
    <style:style style:name="T201" style:family="text">
      <style:text-properties style:text-position="54% 100%" fo:font-size="6.5pt" fo:letter-spacing="-0.005cm" style:font-size-asian="6.5pt" style:text-scale="105%"/>
    </style:style>
    <style:style style:name="T202" style:family="text">
      <style:text-properties style:text-position="54% 100%" fo:font-size="6.5pt" fo:letter-spacing="0.016cm" style:font-size-asian="6.5pt"/>
    </style:style>
    <style:style style:name="T203" style:family="text">
      <style:text-properties style:text-position="54% 100%" fo:font-size="6.5pt" fo:letter-spacing="0.012cm" style:font-size-asian="6.5pt"/>
    </style:style>
    <style:style style:name="T204" style:family="text">
      <style:text-properties style:text-position="54% 100%" fo:font-size="6.5pt" fo:letter-spacing="0.014cm" style:font-size-asian="6.5pt"/>
    </style:style>
    <style:style style:name="T205" style:family="text">
      <style:text-properties style:text-position="54% 100%" fo:font-size="6.5pt" fo:letter-spacing="0.035cm" style:font-size-asian="6.5pt"/>
    </style:style>
    <style:style style:name="T206" style:family="text">
      <style:text-properties style:text-position="54% 100%" fo:font-size="6.5pt" fo:letter-spacing="0.019cm" style:font-size-asian="6.5pt"/>
    </style:style>
    <style:style style:name="T207" style:family="text">
      <style:text-properties style:text-position="54% 100%" fo:font-size="6.5pt" fo:letter-spacing="0.026cm" style:font-size-asian="6.5pt"/>
    </style:style>
    <style:style style:name="T208" style:family="text">
      <style:text-properties style:text-position="54% 100%" fo:font-size="6.5pt" fo:letter-spacing="0.011cm" style:font-size-asian="6.5pt"/>
    </style:style>
    <style:style style:name="T209" style:family="text">
      <style:text-properties style:text-position="54% 100%" fo:font-size="6.5pt" fo:letter-spacing="0.018cm" style:font-size-asian="6.5pt"/>
    </style:style>
    <style:style style:name="T210" style:family="text">
      <style:text-properties style:text-position="54% 100%" fo:font-size="6.5pt" fo:letter-spacing="0.03cm" style:font-size-asian="6.5pt"/>
    </style:style>
    <style:style style:name="T211" style:family="text">
      <style:text-properties style:text-position="54% 100%" fo:font-size="6.5pt" fo:letter-spacing="-0.009cm" style:font-size-asian="6.5pt"/>
    </style:style>
    <style:style style:name="T212" style:family="text">
      <style:text-properties style:text-position="54% 100%" fo:font-size="6.5pt" fo:letter-spacing="-0.002cm" style:font-size-asian="6.5pt"/>
    </style:style>
    <style:style style:name="T213" style:family="text">
      <style:text-properties style:text-position="54% 100%" fo:font-size="6.5pt" fo:letter-spacing="-0.002cm" style:font-size-asian="6.5pt" style:text-scale="102%"/>
    </style:style>
    <style:style style:name="T214" style:family="text">
      <style:text-properties style:text-position="54% 100%" fo:font-size="6.5pt" fo:letter-spacing="-0.007cm" style:font-size-asian="6.5pt"/>
    </style:style>
    <style:style style:name="T215" style:family="text">
      <style:text-properties style:text-position="54% 100%" fo:font-size="6.5pt" fo:letter-spacing="-0.004cm" style:font-size-asian="6.5pt"/>
    </style:style>
    <style:style style:name="T216" style:family="text">
      <style:text-properties style:text-position="54% 100%" fo:font-size="6.5pt" fo:letter-spacing="-0.012cm" style:font-size-asian="6.5pt"/>
    </style:style>
    <style:style style:name="T217" style:family="text">
      <style:text-properties style:text-position="54% 100%" fo:font-size="6.5pt" fo:letter-spacing="-0.028cm" style:font-size-asian="6.5pt" style:text-scale="105%"/>
    </style:style>
    <style:style style:name="T218" style:family="text">
      <style:text-properties style:text-position="54% 100%" fo:font-size="6.5pt" fo:letter-spacing="-0.023cm" style:font-size-asian="6.5pt"/>
    </style:style>
    <style:style style:name="T219" style:family="text">
      <style:text-properties style:text-position="54% 100%" fo:font-size="6.5pt" fo:letter-spacing="0.025cm" style:font-size-asian="6.5pt"/>
    </style:style>
    <style:style style:name="T220" style:family="text">
      <style:text-properties style:text-position="54% 100%" fo:font-size="6.5pt" fo:letter-spacing="0.028cm" style:font-size-asian="6.5pt"/>
    </style:style>
    <style:style style:name="T221" style:family="text">
      <style:text-properties style:text-position="54% 100%" fo:font-size="6.5pt" fo:letter-spacing="0.023cm" style:font-size-asian="6.5pt"/>
    </style:style>
    <style:style style:name="T222" style:family="text">
      <style:text-properties style:text-position="54% 100%" fo:font-size="6.5pt" fo:letter-spacing="0.032cm" style:font-size-asian="6.5pt" style:text-scale="105%"/>
    </style:style>
    <style:style style:name="T223" style:family="text">
      <style:text-properties style:text-position="54% 100%" fo:font-size="6.5pt" fo:letter-spacing="-0.019cm" style:font-size-asian="6.5pt" style:text-scale="105%"/>
    </style:style>
    <style:style style:name="T224" style:family="text">
      <style:text-properties style:text-position="54% 100%" fo:font-size="6.5pt" fo:letter-spacing="0.053cm" style:font-size-asian="6.5pt" style:text-scale="105%"/>
    </style:style>
    <style:style style:name="T225" style:family="text">
      <style:text-properties style:text-position="54% 100%" fo:font-size="6.5pt" fo:letter-spacing="0.009cm" style:font-size-asian="6.5pt"/>
    </style:style>
    <style:style style:name="T226" style:family="text">
      <style:text-properties style:text-position="54% 100%" fo:font-size="6.5pt" fo:letter-spacing="-0.014cm" style:font-size-asian="6.5pt"/>
    </style:style>
    <style:style style:name="T227" style:family="text">
      <style:text-properties style:text-position="54% 100%" fo:font-size="6.5pt" fo:letter-spacing="0.004cm" style:font-size-asian="6.5pt"/>
    </style:style>
    <style:style style:name="T228" style:family="text">
      <style:text-properties fo:letter-spacing="-0.037cm"/>
    </style:style>
    <style:style style:name="T229" style:family="text">
      <style:text-properties fo:letter-spacing="-0.037cm" fo:font-style="italic" style:font-style-asian="italic"/>
    </style:style>
    <style:style style:name="T230" style:family="text">
      <style:text-properties fo:letter-spacing="-0.048cm"/>
    </style:style>
    <style:style style:name="T231" style:family="text">
      <style:text-properties fo:letter-spacing="-0.048cm" fo:font-style="italic" style:font-style-asian="italic"/>
    </style:style>
    <style:style style:name="T232" style:family="text">
      <style:text-properties fo:font-weight="bold" style:font-weight-asian="bold"/>
    </style:style>
    <style:style style:name="T233" style:family="text">
      <style:text-properties fo:font-weight="bold" style:font-weight-asian="bold" style:text-scale="95%"/>
    </style:style>
    <style:style style:name="T234" style:family="text">
      <style:text-properties fo:letter-spacing="0.005cm"/>
    </style:style>
    <style:style style:name="T235" style:family="text">
      <style:text-properties style:text-scale="98%"/>
    </style:style>
    <style:style style:name="T236" style:family="text">
      <style:text-properties fo:letter-spacing="-0.056cm"/>
    </style:style>
    <style:style style:name="T237" style:family="text">
      <style:text-properties fo:letter-spacing="-0.055cm"/>
    </style:style>
    <style:style style:name="T238" style:family="text">
      <style:text-properties fo:letter-spacing="-0.042cm"/>
    </style:style>
    <style:style style:name="T239" style:family="text">
      <style:text-properties style:text-scale="99%"/>
    </style:style>
    <style:style style:name="T240" style:family="text">
      <style:text-properties fo:letter-spacing="-0.035cm"/>
    </style:style>
    <style:style style:name="T241" style:family="text">
      <style:text-properties fo:letter-spacing="-0.034cm"/>
    </style:style>
    <style:style style:name="T242" style:family="text">
      <style:text-properties fo:letter-spacing="-0.034cm" fo:font-style="italic" style:font-style-asian="italic"/>
    </style:style>
    <style:style style:name="T243" style:family="text">
      <style:text-properties style:text-scale="97%"/>
    </style:style>
    <style:style style:name="T244" style:family="text">
      <style:text-properties fo:letter-spacing="-0.032cm"/>
    </style:style>
    <style:style style:name="T245" style:family="text">
      <style:text-properties fo:letter-spacing="0.004cm"/>
    </style:style>
    <style:style style:name="T246" style:family="text">
      <style:text-properties fo:letter-spacing="0.004cm" fo:font-style="italic" style:font-style-asian="italic"/>
    </style:style>
    <style:style style:name="T247" style:family="text">
      <style:text-properties style:text-position="60% 100%" fo:font-size="5pt" style:font-size-asian="5pt"/>
    </style:style>
    <style:style style:name="T248" style:family="text">
      <style:text-properties style:text-position="60% 100%" fo:font-size="5pt" style:font-size-asian="5pt" style:text-scale="110%"/>
    </style:style>
    <style:style style:name="T249" style:family="text">
      <style:text-properties style:text-position="60% 100%" fo:font-size="5pt" style:font-size-asian="5pt" style:text-scale="105%"/>
    </style:style>
    <style:style style:name="T250" style:family="text">
      <style:text-properties style:text-position="60% 100%" fo:font-size="5pt" fo:letter-spacing="0.004cm" style:font-size-asian="5pt"/>
    </style:style>
    <style:style style:name="T251" style:family="text">
      <style:text-properties style:text-position="60% 100%" fo:font-size="5pt" fo:letter-spacing="0.03cm" style:font-size-asian="5pt"/>
    </style:style>
    <style:style style:name="T252" style:family="text">
      <style:text-properties style:text-position="60% 100%" fo:font-size="5pt" fo:letter-spacing="0.03cm" style:font-size-asian="5pt" style:text-scale="105%"/>
    </style:style>
    <style:style style:name="T253" style:family="text">
      <style:text-properties style:text-position="60% 100%" fo:font-size="5pt" fo:letter-spacing="0.044cm" style:font-size-asian="5pt" style:text-scale="105%"/>
    </style:style>
    <style:style style:name="T254" style:family="text">
      <style:text-properties style:text-position="60% 100%" fo:font-size="5pt" fo:letter-spacing="0.037cm" style:font-size-asian="5pt"/>
    </style:style>
    <style:style style:name="T255" style:family="text">
      <style:text-properties style:text-position="60% 100%" fo:font-size="5pt" fo:letter-spacing="0.026cm" style:font-size-asian="5pt"/>
    </style:style>
    <style:style style:name="T256" style:family="text">
      <style:text-properties style:text-position="60% 100%" fo:font-size="5pt" fo:letter-spacing="0.009cm" style:font-size-asian="5pt" style:text-scale="105%"/>
    </style:style>
    <style:style style:name="T257" style:family="text">
      <style:text-properties style:text-position="60% 100%" fo:font-size="5pt" fo:letter-spacing="0.032cm" style:font-size-asian="5pt" style:text-scale="105%"/>
    </style:style>
    <style:style style:name="T258" style:family="text">
      <style:text-properties style:text-position="60% 100%" fo:font-size="5pt" fo:letter-spacing="0.016cm" style:font-size-asian="5pt" style:text-scale="105%"/>
    </style:style>
    <style:style style:name="T259" style:family="text">
      <style:text-properties style:text-position="60% 100%" fo:font-size="5pt" fo:letter-spacing="0.046cm" style:font-size-asian="5pt" style:text-scale="110%"/>
    </style:style>
    <style:style style:name="T260" style:family="text">
      <style:text-properties style:text-position="60% 100%" fo:font-size="5pt" fo:letter-spacing="0.007cm" style:font-size-asian="5pt" style:text-scale="110%"/>
    </style:style>
    <style:style style:name="T261" style:family="text">
      <style:text-properties style:text-position="60% 100%" fo:font-size="5pt" fo:letter-spacing="0.014cm" style:font-size-asian="5pt" style:text-scale="105%"/>
    </style:style>
    <style:style style:name="T262" style:family="text">
      <style:text-properties style:text-position="60% 100%" fo:font-size="5pt" fo:letter-spacing="0.011cm" style:font-size-asian="5pt" style:text-scale="105%"/>
    </style:style>
    <style:style style:name="T263" style:family="text">
      <style:text-properties style:text-position="60% 100%" fo:font-size="5pt" fo:letter-spacing="0.021cm" style:font-size-asian="5pt"/>
    </style:style>
    <style:style style:name="T264" style:family="text">
      <style:text-properties fo:font-size="9pt" style:font-size-asian="9pt"/>
    </style:style>
    <style:style style:name="T265" style:family="text">
      <style:text-properties fo:font-size="9pt" style:font-size-asian="9pt" style:text-scale="110%"/>
    </style:style>
    <style:style style:name="T266" style:family="text">
      <style:text-properties fo:font-size="9pt" style:font-size-asian="9pt" style:text-scale="105%"/>
    </style:style>
    <style:style style:name="T267" style:family="text">
      <style:text-properties fo:font-size="9pt" style:font-size-asian="9pt" style:text-scale="95%"/>
    </style:style>
    <style:style style:name="T268" style:family="text">
      <style:text-properties fo:font-size="9pt" fo:letter-spacing="-0.009cm" style:font-size-asian="9pt"/>
    </style:style>
    <style:style style:name="T269" style:family="text">
      <style:text-properties fo:font-size="9pt" fo:letter-spacing="-0.009cm" style:font-size-asian="9pt" style:text-scale="95%"/>
    </style:style>
    <style:style style:name="T270" style:family="text">
      <style:text-properties fo:font-size="9pt" fo:letter-spacing="-0.009cm" style:font-size-asian="9pt" style:text-scale="105%"/>
    </style:style>
    <style:style style:name="T271" style:family="text">
      <style:text-properties fo:font-size="9pt" fo:letter-spacing="-0.009cm" fo:font-style="italic" style:font-size-asian="9pt" style:font-style-asian="italic" style:text-scale="105%"/>
    </style:style>
    <style:style style:name="T272" style:family="text">
      <style:text-properties fo:font-size="9pt" fo:letter-spacing="-0.005cm" style:font-size-asian="9pt"/>
    </style:style>
    <style:style style:name="T273" style:family="text">
      <style:text-properties fo:font-size="9pt" fo:letter-spacing="-0.005cm" style:font-size-asian="9pt" style:text-scale="105%"/>
    </style:style>
    <style:style style:name="T274" style:family="text">
      <style:text-properties fo:font-size="9pt" fo:letter-spacing="-0.005cm" fo:font-style="italic" style:font-size-asian="9pt" style:font-style-asian="italic"/>
    </style:style>
    <style:style style:name="T275" style:family="text">
      <style:text-properties fo:font-size="9pt" fo:letter-spacing="-0.005cm" fo:font-style="italic" style:font-size-asian="9pt" style:font-style-asian="italic" style:text-scale="110%"/>
    </style:style>
    <style:style style:name="T276" style:family="text">
      <style:text-properties fo:font-size="9pt" fo:letter-spacing="-0.005cm" fo:font-style="italic" style:font-size-asian="9pt" style:font-style-asian="italic" style:text-scale="105%"/>
    </style:style>
    <style:style style:name="T277" style:family="text">
      <style:text-properties fo:font-size="9pt" fo:letter-spacing="-0.014cm" style:font-size-asian="9pt"/>
    </style:style>
    <style:style style:name="T278" style:family="text">
      <style:text-properties fo:font-size="9pt" fo:letter-spacing="-0.014cm" style:font-size-asian="9pt" style:text-scale="110%"/>
    </style:style>
    <style:style style:name="T279" style:family="text">
      <style:text-properties fo:font-size="9pt" fo:letter-spacing="-0.014cm" style:font-size-asian="9pt" style:text-scale="95%"/>
    </style:style>
    <style:style style:name="T280" style:family="text">
      <style:text-properties fo:font-size="9pt" fo:letter-spacing="-0.014cm" fo:font-style="italic" style:font-size-asian="9pt" style:font-style-asian="italic"/>
    </style:style>
    <style:style style:name="T281" style:family="text">
      <style:text-properties fo:font-size="9pt" fo:font-style="italic" style:font-size-asian="9pt" style:font-style-asian="italic"/>
    </style:style>
    <style:style style:name="T282" style:family="text">
      <style:text-properties fo:font-size="9pt" fo:font-style="italic" style:font-size-asian="9pt" style:font-style-asian="italic" style:text-scale="110%"/>
    </style:style>
    <style:style style:name="T283" style:family="text">
      <style:text-properties fo:font-size="9pt" fo:font-style="italic" style:font-size-asian="9pt" style:font-style-asian="italic" style:text-scale="105%"/>
    </style:style>
    <style:style style:name="T284" style:family="text">
      <style:text-properties fo:font-size="9pt" fo:letter-spacing="-0.046cm" style:font-size-asian="9pt"/>
    </style:style>
    <style:style style:name="T285" style:family="text">
      <style:text-properties fo:font-size="9pt" fo:letter-spacing="-0.046cm" style:font-size-asian="9pt" style:text-scale="110%"/>
    </style:style>
    <style:style style:name="T286" style:family="text">
      <style:text-properties fo:font-size="9pt" fo:letter-spacing="-0.046cm" style:font-size-asian="9pt" style:text-scale="105%"/>
    </style:style>
    <style:style style:name="T287" style:family="text">
      <style:text-properties fo:font-size="9pt" fo:letter-spacing="-0.046cm" fo:font-style="italic" style:font-size-asian="9pt" style:font-style-asian="italic" style:text-scale="110%"/>
    </style:style>
    <style:style style:name="T288" style:family="text">
      <style:text-properties fo:font-size="9pt" fo:letter-spacing="-0.046cm" fo:font-style="italic" style:font-size-asian="9pt" style:font-style-asian="italic" style:text-scale="105%"/>
    </style:style>
    <style:style style:name="T289" style:family="text">
      <style:text-properties fo:font-size="9pt" fo:letter-spacing="-0.007cm" style:font-size-asian="9pt"/>
    </style:style>
    <style:style style:name="T290" style:family="text">
      <style:text-properties fo:font-size="9pt" fo:letter-spacing="-0.007cm" style:font-size-asian="9pt" style:text-scale="110%"/>
    </style:style>
    <style:style style:name="T291" style:family="text">
      <style:text-properties fo:font-size="9pt" fo:letter-spacing="-0.007cm" style:font-size-asian="9pt" style:text-scale="105%"/>
    </style:style>
    <style:style style:name="T292" style:family="text">
      <style:text-properties fo:font-size="9pt" fo:letter-spacing="-0.007cm" fo:font-style="italic" style:font-size-asian="9pt" style:font-style-asian="italic" style:text-scale="105%"/>
    </style:style>
    <style:style style:name="T293" style:family="text">
      <style:text-properties fo:font-size="9pt" fo:letter-spacing="-0.011cm" fo:font-style="italic" style:font-size-asian="9pt" style:font-style-asian="italic"/>
    </style:style>
    <style:style style:name="T294" style:family="text">
      <style:text-properties fo:font-size="9pt" fo:letter-spacing="-0.011cm" fo:font-style="italic" style:font-size-asian="9pt" style:font-style-asian="italic" style:text-scale="110%"/>
    </style:style>
    <style:style style:name="T295" style:family="text">
      <style:text-properties fo:font-size="9pt" fo:letter-spacing="-0.011cm" fo:font-style="italic" style:font-size-asian="9pt" style:font-style-asian="italic" style:text-scale="105%"/>
    </style:style>
    <style:style style:name="T296" style:family="text">
      <style:text-properties fo:font-size="9pt" fo:letter-spacing="-0.011cm" style:font-size-asian="9pt"/>
    </style:style>
    <style:style style:name="T297" style:family="text">
      <style:text-properties fo:font-size="9pt" fo:letter-spacing="-0.011cm" style:font-size-asian="9pt" style:text-scale="105%"/>
    </style:style>
    <style:style style:name="T298" style:family="text">
      <style:text-properties fo:font-size="9pt" fo:letter-spacing="-0.011cm" style:font-size-asian="9pt" style:text-scale="95%"/>
    </style:style>
    <style:style style:name="T299" style:family="text">
      <style:text-properties fo:font-size="9pt" fo:letter-spacing="-0.019cm" style:font-size-asian="9pt"/>
    </style:style>
    <style:style style:name="T300" style:family="text">
      <style:text-properties fo:font-size="9pt" fo:letter-spacing="-0.019cm" style:font-size-asian="9pt" style:text-scale="105%"/>
    </style:style>
    <style:style style:name="T301" style:family="text">
      <style:text-properties fo:font-size="9pt" fo:letter-spacing="-0.019cm" fo:font-style="italic" style:font-size-asian="9pt" style:font-style-asian="italic" style:text-scale="105%"/>
    </style:style>
    <style:style style:name="T302" style:family="text">
      <style:text-properties fo:font-size="9pt" fo:letter-spacing="-0.018cm" style:font-size-asian="9pt"/>
    </style:style>
    <style:style style:name="T303" style:family="text">
      <style:text-properties fo:font-size="9pt" fo:letter-spacing="-0.018cm" style:font-size-asian="9pt" style:text-scale="105%"/>
    </style:style>
    <style:style style:name="T304" style:family="text">
      <style:text-properties fo:font-size="9pt" fo:letter-spacing="-0.018cm" fo:font-style="italic" style:font-size-asian="9pt" style:font-style-asian="italic"/>
    </style:style>
    <style:style style:name="T305" style:family="text">
      <style:text-properties fo:font-size="9pt" fo:letter-spacing="-0.018cm" fo:font-style="italic" style:font-size-asian="9pt" style:font-style-asian="italic" style:text-scale="105%"/>
    </style:style>
    <style:style style:name="T306" style:family="text">
      <style:text-properties fo:font-size="9pt" fo:letter-spacing="-0.016cm" style:font-size-asian="9pt"/>
    </style:style>
    <style:style style:name="T307" style:family="text">
      <style:text-properties fo:font-size="9pt" fo:letter-spacing="-0.016cm" style:font-size-asian="9pt" style:text-scale="105%"/>
    </style:style>
    <style:style style:name="T308" style:family="text">
      <style:text-properties fo:font-size="9pt" fo:letter-spacing="-0.016cm" fo:font-style="italic" style:font-size-asian="9pt" style:font-style-asian="italic"/>
    </style:style>
    <style:style style:name="T309" style:family="text">
      <style:text-properties fo:font-size="9pt" fo:letter-spacing="-0.034cm" style:font-size-asian="9pt"/>
    </style:style>
    <style:style style:name="T310" style:family="text">
      <style:text-properties fo:font-size="9pt" fo:letter-spacing="-0.034cm" style:font-size-asian="9pt" style:text-scale="105%"/>
    </style:style>
    <style:style style:name="T311" style:family="text">
      <style:text-properties fo:font-size="9pt" fo:letter-spacing="-0.034cm" fo:font-style="italic" style:font-size-asian="9pt" style:font-style-asian="italic" style:text-scale="105%"/>
    </style:style>
    <style:style style:name="T312" style:family="text">
      <style:text-properties fo:font-size="9pt" fo:letter-spacing="-0.032cm" style:font-size-asian="9pt"/>
    </style:style>
    <style:style style:name="T313" style:family="text">
      <style:text-properties fo:font-size="9pt" fo:letter-spacing="-0.032cm" style:font-size-asian="9pt" style:text-scale="110%"/>
    </style:style>
    <style:style style:name="T314" style:family="text">
      <style:text-properties fo:font-size="9pt" fo:letter-spacing="-0.032cm" style:font-size-asian="9pt" style:text-scale="105%"/>
    </style:style>
    <style:style style:name="T315" style:family="text">
      <style:text-properties fo:font-size="9pt" fo:letter-spacing="-0.032cm" fo:font-style="italic" style:font-size-asian="9pt" style:font-style-asian="italic" style:text-scale="110%"/>
    </style:style>
    <style:style style:name="T316" style:family="text">
      <style:text-properties fo:font-size="9pt" fo:letter-spacing="-0.032cm" fo:font-style="italic" style:font-size-asian="9pt" style:font-style-asian="italic" style:text-scale="105%"/>
    </style:style>
    <style:style style:name="T317" style:family="text">
      <style:text-properties fo:font-size="9pt" fo:letter-spacing="-0.004cm" fo:font-style="italic" style:font-size-asian="9pt" style:font-style-asian="italic"/>
    </style:style>
    <style:style style:name="T318" style:family="text">
      <style:text-properties fo:font-size="9pt" fo:letter-spacing="-0.004cm" style:font-size-asian="9pt"/>
    </style:style>
    <style:style style:name="T319" style:family="text">
      <style:text-properties fo:font-size="9pt" fo:letter-spacing="-0.012cm" style:font-size-asian="9pt"/>
    </style:style>
    <style:style style:name="T320" style:family="text">
      <style:text-properties fo:font-size="9pt" fo:letter-spacing="-0.012cm" style:font-size-asian="9pt" style:text-scale="110%"/>
    </style:style>
    <style:style style:name="T321" style:family="text">
      <style:text-properties fo:font-size="9pt" fo:letter-spacing="-0.012cm" style:font-size-asian="9pt" style:text-scale="105%"/>
    </style:style>
    <style:style style:name="T322" style:family="text">
      <style:text-properties fo:font-size="9pt" fo:letter-spacing="-0.012cm" style:font-size-asian="9pt" style:text-scale="95%"/>
    </style:style>
    <style:style style:name="T323" style:family="text">
      <style:text-properties fo:font-size="9pt" fo:letter-spacing="-0.012cm" fo:font-style="italic" style:font-size-asian="9pt" style:font-style-asian="italic"/>
    </style:style>
    <style:style style:name="T324" style:family="text">
      <style:text-properties fo:font-size="9pt" fo:letter-spacing="-0.012cm" fo:font-style="italic" style:font-size-asian="9pt" style:font-style-asian="italic" style:text-scale="110%"/>
    </style:style>
    <style:style style:name="T325" style:family="text">
      <style:text-properties fo:font-size="9pt" fo:letter-spacing="-0.041cm" fo:font-style="italic" style:font-size-asian="9pt" style:font-style-asian="italic"/>
    </style:style>
    <style:style style:name="T326" style:family="text">
      <style:text-properties fo:font-size="9pt" fo:letter-spacing="-0.041cm" style:font-size-asian="9pt"/>
    </style:style>
    <style:style style:name="T327" style:family="text">
      <style:text-properties fo:font-size="9pt" fo:letter-spacing="-0.041cm" style:font-size-asian="9pt" style:text-scale="105%"/>
    </style:style>
    <style:style style:name="T328" style:family="text">
      <style:text-properties fo:font-size="9pt" fo:letter-spacing="-0.039cm" style:font-size-asian="9pt"/>
    </style:style>
    <style:style style:name="T329" style:family="text">
      <style:text-properties fo:font-size="9pt" fo:letter-spacing="-0.039cm" style:font-size-asian="9pt" style:text-scale="105%"/>
    </style:style>
    <style:style style:name="T330" style:family="text">
      <style:text-properties fo:font-size="9pt" fo:letter-spacing="-0.03cm" style:font-size-asian="9pt"/>
    </style:style>
    <style:style style:name="T331" style:family="text">
      <style:text-properties fo:font-size="9pt" fo:letter-spacing="-0.03cm" style:font-size-asian="9pt" style:text-scale="110%"/>
    </style:style>
    <style:style style:name="T332" style:family="text">
      <style:text-properties fo:font-size="9pt" fo:letter-spacing="-0.03cm" style:font-size-asian="9pt" style:text-scale="105%"/>
    </style:style>
    <style:style style:name="T333" style:family="text">
      <style:text-properties fo:font-size="9pt" fo:letter-spacing="-0.03cm" fo:font-style="italic" style:font-size-asian="9pt" style:font-style-asian="italic" style:text-scale="110%"/>
    </style:style>
    <style:style style:name="T334" style:family="text">
      <style:text-properties fo:font-size="9pt" fo:letter-spacing="-0.03cm" fo:font-style="italic" style:font-size-asian="9pt" style:font-style-asian="italic" style:text-scale="105%"/>
    </style:style>
    <style:style style:name="T335" style:family="text">
      <style:text-properties fo:font-size="9pt" fo:letter-spacing="-0.028cm" style:font-size-asian="9pt"/>
    </style:style>
    <style:style style:name="T336" style:family="text">
      <style:text-properties fo:font-size="9pt" fo:letter-spacing="-0.028cm" style:font-size-asian="9pt" style:text-scale="110%"/>
    </style:style>
    <style:style style:name="T337" style:family="text">
      <style:text-properties fo:font-size="9pt" fo:letter-spacing="-0.028cm" fo:font-style="italic" style:font-size-asian="9pt" style:font-style-asian="italic"/>
    </style:style>
    <style:style style:name="T338" style:family="text">
      <style:text-properties fo:font-size="9pt" fo:letter-spacing="-0.028cm" fo:font-style="italic" style:font-size-asian="9pt" style:font-style-asian="italic" style:text-scale="110%"/>
    </style:style>
    <style:style style:name="T339" style:family="text">
      <style:text-properties fo:font-size="9pt" fo:letter-spacing="-0.055cm" style:font-size-asian="9pt"/>
    </style:style>
    <style:style style:name="T340" style:family="text">
      <style:text-properties fo:font-size="9pt" fo:letter-spacing="-0.055cm" style:font-size-asian="9pt" style:text-scale="105%"/>
    </style:style>
    <style:style style:name="T341" style:family="text">
      <style:text-properties fo:font-size="9pt" fo:letter-spacing="-0.055cm" fo:font-style="italic" style:font-size-asian="9pt" style:font-style-asian="italic" style:text-scale="105%"/>
    </style:style>
    <style:style style:name="T342" style:family="text">
      <style:text-properties fo:font-size="9pt" fo:letter-spacing="-0.053cm" style:font-size-asian="9pt"/>
    </style:style>
    <style:style style:name="T343" style:family="text">
      <style:text-properties fo:font-size="9pt" fo:letter-spacing="-0.053cm" style:font-size-asian="9pt" style:text-scale="105%"/>
    </style:style>
    <style:style style:name="T344" style:family="text">
      <style:text-properties fo:font-size="9pt" fo:letter-spacing="0.016cm" style:font-size-asian="9pt"/>
    </style:style>
    <style:style style:name="T345" style:family="text">
      <style:text-properties fo:font-size="9pt" fo:letter-spacing="0.016cm" fo:font-style="italic" style:font-size-asian="9pt" style:font-style-asian="italic"/>
    </style:style>
    <style:style style:name="T346" style:family="text">
      <style:text-properties fo:font-size="9pt" fo:letter-spacing="0.018cm" fo:font-style="italic" style:font-size-asian="9pt" style:font-style-asian="italic"/>
    </style:style>
    <style:style style:name="T347" style:family="text">
      <style:text-properties fo:font-size="9pt" fo:letter-spacing="0.018cm" style:font-size-asian="9pt"/>
    </style:style>
    <style:style style:name="T348" style:family="text">
      <style:text-properties fo:font-size="9pt" fo:letter-spacing="0.004cm" style:font-size-asian="9pt"/>
    </style:style>
    <style:style style:name="T349" style:family="text">
      <style:text-properties fo:font-size="9pt" fo:letter-spacing="0.004cm" style:font-size-asian="9pt" style:text-scale="110%"/>
    </style:style>
    <style:style style:name="T350" style:family="text">
      <style:text-properties fo:font-size="9pt" fo:letter-spacing="0.004cm" style:font-size-asian="9pt" style:text-scale="105%"/>
    </style:style>
    <style:style style:name="T351" style:family="text">
      <style:text-properties fo:font-size="9pt" fo:letter-spacing="0.004cm" style:font-size-asian="9pt" style:text-scale="95%"/>
    </style:style>
    <style:style style:name="T352" style:family="text">
      <style:text-properties fo:font-size="9pt" fo:letter-spacing="-0.044cm" style:font-size-asian="9pt"/>
    </style:style>
    <style:style style:name="T353" style:family="text">
      <style:text-properties fo:font-size="9pt" fo:letter-spacing="-0.044cm" style:font-size-asian="9pt" style:text-scale="110%"/>
    </style:style>
    <style:style style:name="T354" style:family="text">
      <style:text-properties fo:font-size="9pt" fo:letter-spacing="-0.044cm" style:font-size-asian="9pt" style:text-scale="105%"/>
    </style:style>
    <style:style style:name="T355" style:family="text">
      <style:text-properties fo:font-size="9pt" fo:letter-spacing="-0.044cm" fo:font-style="italic" style:font-size-asian="9pt" style:font-style-asian="italic" style:text-scale="110%"/>
    </style:style>
    <style:style style:name="T356" style:family="text">
      <style:text-properties fo:font-size="9pt" fo:letter-spacing="-0.044cm" fo:font-style="italic" style:font-size-asian="9pt" style:font-style-asian="italic" style:text-scale="105%"/>
    </style:style>
    <style:style style:name="T357" style:family="text">
      <style:text-properties fo:font-size="9pt" fo:letter-spacing="-0.023cm" style:font-size-asian="9pt"/>
    </style:style>
    <style:style style:name="T358" style:family="text">
      <style:text-properties fo:font-size="9pt" fo:letter-spacing="-0.023cm" style:font-size-asian="9pt" style:text-scale="105%"/>
    </style:style>
    <style:style style:name="T359" style:family="text">
      <style:text-properties fo:font-size="9pt" fo:letter-spacing="-0.023cm" fo:font-style="italic" style:font-size-asian="9pt" style:font-style-asian="italic" style:text-scale="105%"/>
    </style:style>
    <style:style style:name="T360" style:family="text">
      <style:text-properties fo:font-size="9pt" fo:letter-spacing="-0.021cm" style:font-size-asian="9pt" style:text-scale="105%"/>
    </style:style>
    <style:style style:name="T361" style:family="text">
      <style:text-properties fo:font-size="9pt" fo:letter-spacing="-0.021cm" fo:font-style="italic" style:font-size-asian="9pt" style:font-style-asian="italic" style:text-scale="105%"/>
    </style:style>
    <style:style style:name="T362" style:family="text">
      <style:text-properties fo:font-size="9pt" fo:letter-spacing="-0.062cm" style:font-size-asian="9pt" style:text-scale="105%"/>
    </style:style>
    <style:style style:name="T363" style:family="text">
      <style:text-properties fo:font-size="9pt" fo:letter-spacing="-0.037cm" fo:font-style="italic" style:font-size-asian="9pt" style:font-style-asian="italic"/>
    </style:style>
    <style:style style:name="T364" style:family="text">
      <style:text-properties fo:font-size="9pt" fo:letter-spacing="-0.037cm" fo:font-style="italic" style:font-size-asian="9pt" style:font-style-asian="italic" style:text-scale="105%"/>
    </style:style>
    <style:style style:name="T365" style:family="text">
      <style:text-properties fo:font-size="9pt" fo:letter-spacing="-0.037cm" style:font-size-asian="9pt"/>
    </style:style>
    <style:style style:name="T366" style:family="text">
      <style:text-properties fo:font-size="9pt" fo:letter-spacing="-0.037cm" style:font-size-asian="9pt" style:text-scale="105%"/>
    </style:style>
    <style:style style:name="T367" style:family="text">
      <style:text-properties fo:font-size="9pt" fo:letter-spacing="-0.035cm" style:font-size-asian="9pt"/>
    </style:style>
    <style:style style:name="T368" style:family="text">
      <style:text-properties fo:font-size="9pt" fo:letter-spacing="-0.035cm" style:font-size-asian="9pt" style:text-scale="105%"/>
    </style:style>
    <style:style style:name="T369" style:family="text">
      <style:text-properties fo:font-size="9pt" fo:letter-spacing="-0.035cm" fo:font-style="italic" style:font-size-asian="9pt" style:font-style-asian="italic" style:text-scale="105%"/>
    </style:style>
    <style:style style:name="T370" style:family="text">
      <style:text-properties fo:font-size="9pt" fo:letter-spacing="-0.051cm" style:font-size-asian="9pt"/>
    </style:style>
    <style:style style:name="T371" style:family="text">
      <style:text-properties fo:font-size="9pt" fo:letter-spacing="-0.051cm" style:font-size-asian="9pt" style:text-scale="110%"/>
    </style:style>
    <style:style style:name="T372" style:family="text">
      <style:text-properties fo:font-size="9pt" fo:letter-spacing="-0.051cm" fo:font-style="italic" style:font-size-asian="9pt" style:font-style-asian="italic" style:text-scale="110%"/>
    </style:style>
    <style:style style:name="T373" style:family="text">
      <style:text-properties fo:font-size="9pt" fo:letter-spacing="0.009cm" style:font-size-asian="9pt" style:text-scale="105%"/>
    </style:style>
    <style:style style:name="T374" style:family="text">
      <style:text-properties fo:font-size="9pt" fo:letter-spacing="0.062cm" fo:font-style="italic" style:font-size-asian="9pt" style:font-style-asian="italic" style:text-scale="105%"/>
    </style:style>
    <style:style style:name="T375" style:family="text">
      <style:text-properties fo:font-size="9pt" fo:letter-spacing="-0.042cm" style:font-size-asian="9pt"/>
    </style:style>
    <style:style style:name="T376" style:family="text">
      <style:text-properties fo:font-size="9pt" fo:letter-spacing="-0.048cm" style:font-size-asian="9pt"/>
    </style:style>
    <style:style style:name="T377" style:family="text">
      <style:text-properties fo:font-size="9pt" fo:letter-spacing="-0.056cm" style:font-size-asian="9pt" style:text-scale="105%"/>
    </style:style>
    <style:style style:name="T378" style:family="text">
      <style:text-properties fo:font-size="9pt" fo:letter-spacing="-0.025cm" fo:font-style="italic" style:font-size-asian="9pt" style:font-style-asian="italic" style:text-scale="105%"/>
    </style:style>
    <style:style style:name="T379" style:family="text">
      <style:text-properties fo:font-size="9pt" fo:letter-spacing="-0.025cm" style:font-size-asian="9pt" style:text-scale="105%"/>
    </style:style>
    <style:style style:name="T380" style:family="text">
      <style:text-properties fo:font-size="9pt" fo:letter-spacing="-0.049cm" style:font-size-asian="9pt" style:text-scale="110%"/>
    </style:style>
    <style:style style:name="T381" style:family="text">
      <style:text-properties fo:font-size="9pt" fo:letter-spacing="-0.049cm" fo:font-style="italic" style:font-size-asian="9pt" style:font-style-asian="italic" style:text-scale="110%"/>
    </style:style>
    <style:style style:name="T382" style:family="text">
      <style:text-properties fo:font-size="9pt" fo:letter-spacing="-0.026cm" style:font-size-asian="9pt" style:text-scale="110%"/>
    </style:style>
    <style:style style:name="T383" style:family="text">
      <style:text-properties fo:font-size="9pt" fo:letter-spacing="-0.026cm" fo:font-style="italic" style:font-size-asian="9pt" style:font-style-asian="italic" style:text-scale="110%"/>
    </style:style>
    <style:style style:name="T384" style:family="text">
      <style:text-properties fo:font-size="9pt" fo:letter-spacing="0.044cm" style:font-size-asian="9pt"/>
    </style:style>
    <style:style style:name="T385" style:family="text">
      <style:text-properties fo:color="#878787" loext:opacity="100%" style:font-name="Book Antiqua" fo:font-size="10pt" fo:font-weight="bold" style:font-size-asian="10pt" style:font-weight-asian="bold" style:text-scale="115%"/>
    </style:style>
    <style:style style:name="T386" style:family="text">
      <style:text-properties fo:color="#878787" loext:opacity="100%" style:font-name="Book Antiqua" fo:font-size="10pt" fo:letter-spacing="-0.051cm" fo:font-weight="bold" style:font-size-asian="10pt" style:font-weight-asian="bold" style:text-scale="115%"/>
    </style:style>
    <style:style style:name="T387" style:family="text">
      <style:text-properties fo:font-size="11pt" fo:font-style="italic" style:font-size-asian="11pt" style:font-style-asian="italic"/>
    </style:style>
    <style:style style:name="T388" style:family="text">
      <style:text-properties fo:font-size="11pt" fo:font-style="italic" style:font-size-asian="11pt" style:font-style-asian="italic" style:text-scale="105%"/>
    </style:style>
    <style:style style:name="T389" style:family="text">
      <style:text-properties fo:font-size="11pt" fo:font-style="italic" style:font-size-asian="11pt" style:font-style-asian="italic" style:text-scale="115%"/>
    </style:style>
    <style:style style:name="T390" style:family="text">
      <style:text-properties fo:font-size="11pt" fo:font-style="italic" style:font-size-asian="11pt" style:font-style-asian="italic" style:text-scale="117%"/>
    </style:style>
    <style:style style:name="T391" style:family="text">
      <style:text-properties fo:font-size="11pt" fo:font-style="italic" style:font-size-asian="11pt" style:font-style-asian="italic" style:text-scale="118%"/>
    </style:style>
    <style:style style:name="T392" style:family="text">
      <style:text-properties fo:font-size="11pt" fo:letter-spacing="-0.037cm" fo:font-style="italic" style:font-size-asian="11pt" style:font-style-asian="italic" style:text-scale="105%"/>
    </style:style>
    <style:style style:name="T393" style:family="text">
      <style:text-properties fo:font-size="11pt" fo:letter-spacing="-0.037cm" style:font-size-asian="11pt"/>
    </style:style>
    <style:style style:name="T394" style:family="text">
      <style:text-properties fo:font-size="11pt" fo:letter-spacing="-0.037cm" style:font-size-asian="11pt" style:text-scale="105%"/>
    </style:style>
    <style:style style:name="T395" style:family="text">
      <style:text-properties fo:font-size="11pt" fo:letter-spacing="-0.035cm" fo:font-style="italic" style:font-size-asian="11pt" style:font-style-asian="italic" style:text-scale="105%"/>
    </style:style>
    <style:style style:name="T396" style:family="text">
      <style:text-properties fo:font-size="11pt" fo:letter-spacing="-0.035cm" style:font-size-asian="11pt"/>
    </style:style>
    <style:style style:name="T397" style:family="text">
      <style:text-properties fo:font-size="11pt" fo:letter-spacing="-0.035cm" style:font-size-asian="11pt" style:text-scale="105%"/>
    </style:style>
    <style:style style:name="T398" style:family="text">
      <style:text-properties fo:font-size="11pt" style:font-size-asian="11pt"/>
    </style:style>
    <style:style style:name="T399" style:family="text">
      <style:text-properties fo:font-size="11pt" style:font-size-asian="11pt" style:text-scale="105%"/>
    </style:style>
    <style:style style:name="T400" style:family="text">
      <style:text-properties fo:font-size="11pt" style:font-size-asian="11pt" style:text-scale="115%"/>
    </style:style>
    <style:style style:name="T401" style:family="text">
      <style:text-properties fo:font-size="11pt" style:font-size-asian="11pt" style:text-scale="99%"/>
    </style:style>
    <style:style style:name="T402" style:family="text">
      <style:text-properties fo:font-size="11pt" style:font-size-asian="11pt" style:text-scale="88%"/>
    </style:style>
    <style:style style:name="T403" style:family="text">
      <style:text-properties fo:font-size="11pt" style:font-size-asian="11pt" style:text-scale="93%"/>
    </style:style>
    <style:style style:name="T404" style:family="text">
      <style:text-properties fo:font-size="11pt" style:font-size-asian="11pt" style:text-scale="94%"/>
    </style:style>
    <style:style style:name="T405" style:family="text">
      <style:text-properties fo:font-size="11pt" style:font-size-asian="11pt" style:text-scale="112%"/>
    </style:style>
    <style:style style:name="T406" style:family="text">
      <style:text-properties fo:font-size="11pt" style:font-size-asian="11pt" style:text-scale="100%"/>
    </style:style>
    <style:style style:name="T407" style:family="text">
      <style:text-properties fo:font-size="11pt" style:font-size-asian="11pt" style:text-scale="116%"/>
    </style:style>
    <style:style style:name="T408" style:family="text">
      <style:text-properties fo:font-size="11pt" fo:letter-spacing="-0.021cm" style:font-size-asian="11pt"/>
    </style:style>
    <style:style style:name="T409" style:family="text">
      <style:text-properties fo:font-size="11pt" fo:letter-spacing="-0.021cm" fo:font-style="italic" style:font-size-asian="11pt" style:font-style-asian="italic" style:text-scale="105%"/>
    </style:style>
    <style:style style:name="T410" style:family="text">
      <style:text-properties fo:font-size="11pt" fo:letter-spacing="-0.019cm" style:font-size-asian="11pt"/>
    </style:style>
    <style:style style:name="T411" style:family="text">
      <style:text-properties fo:font-size="11pt" fo:letter-spacing="-0.019cm" style:font-size-asian="11pt" style:text-scale="105%"/>
    </style:style>
    <style:style style:name="T412" style:family="text">
      <style:text-properties fo:font-size="11pt" fo:letter-spacing="-0.019cm" fo:font-style="italic" style:font-size-asian="11pt" style:font-style-asian="italic" style:text-scale="105%"/>
    </style:style>
    <style:style style:name="T413" style:family="text">
      <style:text-properties fo:font-size="11pt" fo:letter-spacing="-0.051cm" style:font-size-asian="11pt"/>
    </style:style>
    <style:style style:name="T414" style:family="text">
      <style:text-properties fo:font-size="11pt" fo:letter-spacing="-0.051cm" style:font-size-asian="11pt" style:text-scale="105%"/>
    </style:style>
    <style:style style:name="T415" style:family="text">
      <style:text-properties fo:font-size="11pt" fo:letter-spacing="-0.051cm" fo:font-style="italic" style:font-size-asian="11pt" style:font-style-asian="italic" style:text-scale="105%"/>
    </style:style>
    <style:style style:name="T416" style:family="text">
      <style:text-properties fo:font-size="11pt" fo:letter-spacing="-0.049cm" style:font-size-asian="11pt"/>
    </style:style>
    <style:style style:name="T417" style:family="text">
      <style:text-properties fo:font-size="11pt" fo:letter-spacing="-0.049cm" style:font-size-asian="11pt" style:text-scale="105%"/>
    </style:style>
    <style:style style:name="T418" style:family="text">
      <style:text-properties fo:font-size="11pt" fo:letter-spacing="-0.049cm" fo:font-style="italic" style:font-size-asian="11pt" style:font-style-asian="italic" style:text-scale="105%"/>
    </style:style>
    <style:style style:name="T419" style:family="text">
      <style:text-properties fo:font-size="11pt" fo:letter-spacing="-0.007cm" style:font-size-asian="11pt"/>
    </style:style>
    <style:style style:name="T420" style:family="text">
      <style:text-properties fo:font-size="11pt" fo:letter-spacing="-0.007cm" style:font-size-asian="11pt" style:text-scale="105%"/>
    </style:style>
    <style:style style:name="T421" style:family="text">
      <style:text-properties fo:font-size="11pt" fo:letter-spacing="-0.007cm" fo:font-style="italic" style:font-size-asian="11pt" style:font-style-asian="italic" style:text-scale="105%"/>
    </style:style>
    <style:style style:name="T422" style:family="text">
      <style:text-properties fo:font-size="11pt" fo:letter-spacing="-0.046cm" style:font-size-asian="11pt"/>
    </style:style>
    <style:style style:name="T423" style:family="text">
      <style:text-properties fo:font-size="11pt" fo:letter-spacing="-0.044cm" style:font-size-asian="11pt"/>
    </style:style>
    <style:style style:name="T424" style:family="text">
      <style:text-properties fo:font-size="11pt" fo:letter-spacing="-0.009cm" style:font-size-asian="11pt"/>
    </style:style>
    <style:style style:name="T425" style:family="text">
      <style:text-properties fo:font-size="11pt" fo:letter-spacing="-0.009cm" style:font-size-asian="11pt" style:text-scale="105%"/>
    </style:style>
    <style:style style:name="T426" style:family="text">
      <style:text-properties fo:font-size="11pt" fo:letter-spacing="-0.009cm" fo:font-style="italic" style:font-size-asian="11pt" style:font-style-asian="italic" style:text-scale="105%"/>
    </style:style>
    <style:style style:name="T427" style:family="text">
      <style:text-properties fo:font-size="11pt" fo:letter-spacing="0.025cm" fo:font-style="italic" style:font-size-asian="11pt" style:font-style-asian="italic"/>
    </style:style>
    <style:style style:name="T428" style:family="text">
      <style:text-properties fo:font-size="11pt" fo:letter-spacing="0.014cm" fo:font-style="italic" style:font-size-asian="11pt" style:font-style-asian="italic"/>
    </style:style>
    <style:style style:name="T429" style:family="text">
      <style:text-properties fo:font-size="11pt" fo:letter-spacing="0.019cm" fo:font-style="italic" style:font-size-asian="11pt" style:font-style-asian="italic"/>
    </style:style>
    <style:style style:name="T430" style:family="text">
      <style:text-properties fo:font-size="11pt" fo:letter-spacing="0.018cm" fo:font-style="italic" style:font-size-asian="11pt" style:font-style-asian="italic"/>
    </style:style>
    <style:style style:name="T431" style:family="text">
      <style:text-properties fo:font-size="11pt" fo:letter-spacing="0.018cm" style:font-size-asian="11pt"/>
    </style:style>
    <style:style style:name="T432" style:family="text">
      <style:text-properties fo:font-size="11pt" fo:letter-spacing="0.021cm" fo:font-style="italic" style:font-size-asian="11pt" style:font-style-asian="italic"/>
    </style:style>
    <style:style style:name="T433" style:family="text">
      <style:text-properties fo:font-size="11pt" fo:letter-spacing="0.023cm" fo:font-style="italic" style:font-size-asian="11pt" style:font-style-asian="italic"/>
    </style:style>
    <style:style style:name="T434" style:family="text">
      <style:text-properties fo:font-size="11pt" fo:letter-spacing="0.125cm" fo:font-style="italic" style:font-size-asian="11pt" style:font-style-asian="italic"/>
    </style:style>
    <style:style style:name="T435" style:family="text">
      <style:text-properties fo:font-size="11pt" fo:letter-spacing="0.062cm" fo:font-style="italic" style:font-size-asian="11pt" style:font-style-asian="italic"/>
    </style:style>
    <style:style style:name="T436" style:family="text">
      <style:text-properties fo:font-size="11pt" fo:letter-spacing="0.062cm" fo:font-style="italic" style:font-size-asian="11pt" style:font-style-asian="italic" style:text-scale="105%"/>
    </style:style>
    <style:style style:name="T437" style:family="text">
      <style:text-properties fo:font-size="11pt" fo:letter-spacing="-0.011cm" style:font-size-asian="11pt"/>
    </style:style>
    <style:style style:name="T438" style:family="text">
      <style:text-properties fo:font-size="11pt" fo:letter-spacing="-0.011cm" style:font-size-asian="11pt" style:text-scale="105%"/>
    </style:style>
    <style:style style:name="T439" style:family="text">
      <style:text-properties fo:font-size="11pt" fo:letter-spacing="-0.011cm" fo:font-style="italic" style:font-size-asian="11pt" style:font-style-asian="italic" style:text-scale="105%"/>
    </style:style>
    <style:style style:name="T440" style:family="text">
      <style:text-properties fo:font-size="11pt" fo:letter-spacing="-0.005cm" style:font-size-asian="11pt"/>
    </style:style>
    <style:style style:name="T441" style:family="text">
      <style:text-properties fo:font-size="11pt" fo:letter-spacing="-0.005cm" style:font-size-asian="11pt" style:text-scale="105%"/>
    </style:style>
    <style:style style:name="T442" style:family="text">
      <style:text-properties fo:font-size="11pt" fo:letter-spacing="-0.005cm" fo:font-style="italic" style:font-size-asian="11pt" style:font-style-asian="italic" style:text-scale="105%"/>
    </style:style>
    <style:style style:name="T443" style:family="text">
      <style:text-properties fo:font-size="11pt" fo:letter-spacing="-0.034cm" style:font-size-asian="11pt"/>
    </style:style>
    <style:style style:name="T444" style:family="text">
      <style:text-properties fo:font-size="11pt" fo:letter-spacing="-0.034cm" fo:font-style="italic" style:font-size-asian="11pt" style:font-style-asian="italic" style:text-scale="105%"/>
    </style:style>
    <style:style style:name="T445" style:family="text">
      <style:text-properties fo:font-size="11pt" fo:letter-spacing="-0.032cm" style:font-size-asian="11pt"/>
    </style:style>
    <style:style style:name="T446" style:family="text">
      <style:text-properties fo:font-size="11pt" fo:letter-spacing="-0.032cm" style:font-size-asian="11pt" style:text-scale="105%"/>
    </style:style>
    <style:style style:name="T447" style:family="text">
      <style:text-properties fo:font-size="11pt" fo:letter-spacing="-0.032cm" fo:font-style="italic" style:font-size-asian="11pt" style:font-style-asian="italic" style:text-scale="105%"/>
    </style:style>
    <style:style style:name="T448" style:family="text">
      <style:text-properties fo:font-size="11pt" fo:letter-spacing="-0.023cm" style:font-size-asian="11pt"/>
    </style:style>
    <style:style style:name="T449" style:family="text">
      <style:text-properties fo:font-size="11pt" fo:letter-spacing="-0.023cm" style:font-size-asian="11pt" style:text-scale="105%"/>
    </style:style>
    <style:style style:name="T450" style:family="text">
      <style:text-properties fo:font-size="11pt" fo:letter-spacing="-0.023cm" fo:font-style="italic" style:font-size-asian="11pt" style:font-style-asian="italic" style:text-scale="105%"/>
    </style:style>
    <style:style style:name="T451" style:family="text">
      <style:text-properties fo:font-size="11pt" fo:font-weight="bold" style:font-size-asian="11pt" style:font-weight-asian="bold"/>
    </style:style>
    <style:style style:name="T452" style:family="text">
      <style:text-properties fo:font-size="11pt" fo:letter-spacing="-0.067cm" style:font-size-asian="11pt" style:text-scale="105%"/>
    </style:style>
    <style:style style:name="T453" style:family="text">
      <style:text-properties fo:font-size="11pt" fo:letter-spacing="-0.065cm" style:font-size-asian="11pt" style:text-scale="105%"/>
    </style:style>
    <style:style style:name="T454" style:family="text">
      <style:text-properties fo:font-size="11pt" fo:letter-spacing="-0.056cm" style:font-size-asian="11pt"/>
    </style:style>
    <style:style style:name="T455" style:family="text">
      <style:text-properties fo:font-size="11pt" fo:letter-spacing="-0.056cm" style:font-size-asian="11pt" style:text-scale="105%"/>
    </style:style>
    <style:style style:name="T456" style:family="text">
      <style:text-properties fo:font-size="11pt" fo:letter-spacing="-0.055cm" style:font-size-asian="11pt"/>
    </style:style>
    <style:style style:name="T457" style:family="text">
      <style:text-properties fo:font-size="11pt" fo:letter-spacing="-0.055cm" style:font-size-asian="11pt" style:text-scale="105%"/>
    </style:style>
    <style:style style:name="T458" style:family="text">
      <style:text-properties fo:font-size="11pt" fo:letter-spacing="-0.039cm" style:font-size-asian="11pt"/>
    </style:style>
    <style:style style:name="T459" style:family="text">
      <style:text-properties fo:font-size="11pt" fo:letter-spacing="-0.039cm" style:font-size-asian="11pt" style:text-scale="105%"/>
    </style:style>
    <style:style style:name="T460" style:family="text">
      <style:text-properties fo:font-size="11pt" fo:letter-spacing="-0.039cm" fo:font-style="italic" style:font-size-asian="11pt" style:font-style-asian="italic" style:text-scale="105%"/>
    </style:style>
    <style:style style:name="T461" style:family="text">
      <style:text-properties fo:font-size="11pt" fo:letter-spacing="-0.042cm" style:font-size-asian="11pt"/>
    </style:style>
    <style:style style:name="T462" style:family="text">
      <style:text-properties fo:font-size="11pt" fo:letter-spacing="-0.042cm" style:font-size-asian="11pt" style:text-scale="105%"/>
    </style:style>
    <style:style style:name="T463" style:family="text">
      <style:text-properties fo:font-size="11pt" fo:letter-spacing="-0.03cm" style:font-size-asian="11pt"/>
    </style:style>
    <style:style style:name="T464" style:family="text">
      <style:text-properties fo:font-size="11pt" fo:letter-spacing="-0.03cm" style:font-size-asian="11pt" style:text-scale="105%"/>
    </style:style>
    <style:style style:name="T465" style:family="text">
      <style:text-properties fo:font-size="11pt" fo:letter-spacing="-0.03cm" fo:font-style="italic" style:font-size-asian="11pt" style:font-style-asian="italic" style:text-scale="105%"/>
    </style:style>
    <style:style style:name="T466" style:family="text">
      <style:text-properties fo:font-size="11pt" fo:letter-spacing="-0.041cm" style:font-size-asian="11pt"/>
    </style:style>
    <style:style style:name="T467" style:family="text">
      <style:text-properties fo:font-size="11pt" fo:letter-spacing="-0.041cm" style:font-size-asian="11pt" style:text-scale="105%"/>
    </style:style>
    <style:style style:name="T468" style:family="text">
      <style:text-properties fo:font-size="11pt" fo:letter-spacing="-0.041cm" fo:font-style="italic" style:font-size-asian="11pt" style:font-style-asian="italic" style:text-scale="105%"/>
    </style:style>
    <style:style style:name="T469" style:family="text">
      <style:text-properties fo:font-size="11pt" fo:letter-spacing="0.005cm" style:font-size-asian="11pt"/>
    </style:style>
    <style:style style:name="T470" style:family="text">
      <style:text-properties fo:font-size="11pt" fo:letter-spacing="-0.072cm" fo:font-style="italic" style:font-size-asian="11pt" style:font-style-asian="italic" style:text-scale="105%"/>
    </style:style>
    <style:style style:name="T471" style:family="text">
      <style:text-properties fo:font-size="11pt" fo:letter-spacing="-0.072cm" style:font-size-asian="11pt" style:text-scale="105%"/>
    </style:style>
    <style:style style:name="T472" style:family="text">
      <style:text-properties fo:font-size="11pt" fo:letter-spacing="-0.071cm" style:font-size-asian="11pt" style:text-scale="105%"/>
    </style:style>
    <style:style style:name="T473" style:family="text">
      <style:text-properties fo:font-size="11pt" fo:letter-spacing="-0.062cm" style:font-size-asian="11pt" style:text-scale="105%"/>
    </style:style>
    <style:style style:name="T474" style:family="text">
      <style:text-properties fo:font-size="11pt" fo:letter-spacing="-0.058cm" style:font-size-asian="11pt" style:text-scale="105%"/>
    </style:style>
    <style:style style:name="T475" style:family="text">
      <style:text-properties fo:font-size="11pt" fo:letter-spacing="-0.004cm" style:font-size-asian="11pt"/>
    </style:style>
    <style:style style:name="T476" style:family="text">
      <style:text-properties fo:font-size="11pt" fo:letter-spacing="-0.004cm" style:font-size-asian="11pt" style:text-scale="105%"/>
    </style:style>
    <style:style style:name="T477" style:family="text">
      <style:text-properties fo:font-size="11pt" fo:letter-spacing="-0.004cm" style:font-size-asian="11pt" style:text-scale="94%"/>
    </style:style>
    <style:style style:name="T478" style:family="text">
      <style:text-properties fo:font-size="11pt" fo:letter-spacing="-0.004cm" style:font-size-asian="11pt" style:text-scale="98%"/>
    </style:style>
    <style:style style:name="T479" style:family="text">
      <style:text-properties fo:font-size="11pt" fo:letter-spacing="-0.004cm" fo:font-style="italic" style:font-size-asian="11pt" style:font-style-asian="italic" style:text-scale="105%"/>
    </style:style>
    <style:style style:name="T480" style:family="text">
      <style:text-properties fo:font-size="11pt" fo:letter-spacing="-0.004cm" fo:font-style="italic" style:font-size-asian="11pt" style:font-style-asian="italic" style:text-scale="116%"/>
    </style:style>
    <style:style style:name="T481" style:family="text">
      <style:text-properties fo:font-size="11pt" fo:letter-spacing="-0.004cm" fo:font-style="italic" style:font-size-asian="11pt" style:font-style-asian="italic" style:text-scale="115%"/>
    </style:style>
    <style:style style:name="T482" style:family="text">
      <style:text-properties fo:font-size="11pt" fo:letter-spacing="-0.016cm" style:font-size-asian="11pt"/>
    </style:style>
    <style:style style:name="T483" style:family="text">
      <style:text-properties fo:font-size="11pt" fo:letter-spacing="-0.016cm" style:font-size-asian="11pt" style:text-scale="105%"/>
    </style:style>
    <style:style style:name="T484" style:family="text">
      <style:text-properties fo:font-size="11pt" fo:letter-spacing="-0.014cm" style:font-size-asian="11pt"/>
    </style:style>
    <style:style style:name="T485" style:family="text">
      <style:text-properties fo:font-size="11pt" fo:letter-spacing="-0.014cm" style:font-size-asian="11pt" style:text-scale="105%"/>
    </style:style>
    <style:style style:name="T486" style:family="text">
      <style:text-properties fo:font-size="11pt" fo:letter-spacing="-0.014cm" fo:font-style="italic" style:font-size-asian="11pt" style:font-style-asian="italic" style:text-scale="105%"/>
    </style:style>
    <style:style style:name="T487" style:family="text">
      <style:text-properties fo:font-size="11pt" fo:letter-spacing="-0.064cm" style:font-size-asian="11pt" style:text-scale="105%"/>
    </style:style>
    <style:style style:name="T488" style:family="text">
      <style:text-properties fo:font-size="11pt" fo:letter-spacing="-0.074cm" style:font-size-asian="11pt" style:text-scale="105%"/>
    </style:style>
    <style:style style:name="T489" style:family="text">
      <style:text-properties fo:font-size="11pt" fo:letter-spacing="-0.06cm" style:font-size-asian="11pt" style:text-scale="105%"/>
    </style:style>
    <style:style style:name="T490" style:family="text">
      <style:text-properties fo:font-size="11pt" fo:letter-spacing="-0.06cm" fo:font-style="italic" style:font-size-asian="11pt" style:font-style-asian="italic" style:text-scale="105%"/>
    </style:style>
    <style:style style:name="T491" style:family="text">
      <style:text-properties fo:font-size="11pt" fo:letter-spacing="-0.028cm" style:font-size-asian="11pt"/>
    </style:style>
    <style:style style:name="T492" style:family="text">
      <style:text-properties fo:font-size="11pt" fo:letter-spacing="-0.053cm" style:font-size-asian="11pt"/>
    </style:style>
    <style:style style:name="T493" style:family="text">
      <style:text-properties fo:font-size="11pt" fo:letter-spacing="-0.053cm" style:font-size-asian="11pt" style:text-scale="105%"/>
    </style:style>
    <style:style style:name="T494" style:family="text">
      <style:text-properties fo:font-size="11pt" fo:letter-spacing="-0.048cm" style:font-size-asian="11pt"/>
    </style:style>
    <style:style style:name="T495" style:family="text">
      <style:text-properties fo:font-size="11pt" fo:letter-spacing="-0.048cm" style:font-size-asian="11pt" style:text-scale="105%"/>
    </style:style>
    <style:style style:name="T496" style:family="text">
      <style:text-properties fo:font-size="11pt" fo:letter-spacing="0.004cm" style:font-size-asian="11pt"/>
    </style:style>
    <style:style style:name="T497" style:family="text">
      <style:text-properties fo:font-size="11pt" fo:letter-spacing="0.004cm" style:font-size-asian="11pt" style:text-scale="105%"/>
    </style:style>
    <style:style style:name="T498" style:family="text">
      <style:text-properties fo:font-size="11pt" fo:letter-spacing="-0.012cm" fo:font-style="italic" style:font-size-asian="11pt" style:font-style-asian="italic" style:text-scale="105%"/>
    </style:style>
    <style:style style:name="T499" style:family="text">
      <style:text-properties fo:font-size="11pt" fo:letter-spacing="-0.012cm" style:font-size-asian="11pt"/>
    </style:style>
    <style:style style:name="T500" style:family="text">
      <style:text-properties fo:font-size="11pt" fo:letter-spacing="-0.012cm" style:font-size-asian="11pt" style:text-scale="105%"/>
    </style:style>
    <style:style style:name="T501" style:family="text">
      <style:text-properties fo:font-size="11pt" fo:letter-spacing="-0.025cm" style:font-size-asian="11pt"/>
    </style:style>
    <style:style style:name="T502" style:family="text">
      <style:text-properties fo:font-size="11pt" fo:letter-spacing="-0.025cm" style:font-size-asian="11pt" style:text-scale="105%"/>
    </style:style>
    <style:style style:name="T503" style:family="text">
      <style:text-properties fo:font-size="11pt" fo:letter-spacing="-0.025cm" fo:font-style="italic" style:font-size-asian="11pt" style:font-style-asian="italic" style:text-scale="105%"/>
    </style:style>
    <style:style style:name="T504" style:family="text">
      <style:text-properties fo:font-size="11pt" fo:letter-spacing="-0.069cm" style:font-size-asian="11pt" style:text-scale="105%"/>
    </style:style>
    <style:style style:name="T505" style:family="text">
      <style:text-properties fo:font-size="11pt" fo:letter-spacing="-0.079cm" style:font-size-asian="11pt" style:text-scale="105%"/>
    </style:style>
    <style:style style:name="T506" style:family="text">
      <style:text-properties fo:font-size="11pt" fo:letter-spacing="-0.078cm" style:font-size-asian="11pt" style:text-scale="105%"/>
    </style:style>
    <style:style style:name="T507" style:family="text">
      <style:text-properties fo:font-size="11pt" fo:letter-spacing="-0.018cm" style:font-size-asian="11pt"/>
    </style:style>
    <style:style style:name="T508" style:family="text">
      <style:text-properties fo:font-size="11pt" fo:letter-spacing="-0.018cm" style:font-size-asian="11pt" style:text-scale="105%"/>
    </style:style>
    <style:style style:name="T509" style:family="text">
      <style:text-properties fo:font-size="11pt" fo:letter-spacing="0.034cm" fo:font-style="italic" style:font-size-asian="11pt" style:font-style-asian="italic" style:text-scale="105%"/>
    </style:style>
    <style:style style:name="T510" style:family="text">
      <style:text-properties fo:font-size="11pt" fo:letter-spacing="0.002cm" fo:font-style="italic" style:font-size-asian="11pt" style:font-style-asian="italic" style:text-scale="105%"/>
    </style:style>
    <style:style style:name="T511" style:family="text">
      <style:text-properties fo:font-size="11pt" fo:letter-spacing="0.056cm" fo:font-style="italic" style:font-size-asian="11pt" style:font-style-asian="italic" style:text-scale="105%"/>
    </style:style>
    <style:style style:name="T512" style:family="text">
      <style:text-properties fo:font-size="11pt" fo:letter-spacing="0.058cm" fo:font-style="italic" style:font-size-asian="11pt" style:font-style-asian="italic" style:text-scale="105%"/>
    </style:style>
    <style:style style:name="T513" style:family="text">
      <style:text-properties fo:font-size="11pt" fo:letter-spacing="0.095cm" fo:font-style="italic" style:font-size-asian="11pt" style:font-style-asian="italic" style:text-scale="105%"/>
    </style:style>
    <style:style style:name="T514" style:family="text">
      <style:text-properties fo:font-size="11pt" fo:letter-spacing="-0.002cm" fo:font-style="italic" style:font-size-asian="11pt" style:font-style-asian="italic" style:text-scale="105%"/>
    </style:style>
    <style:style style:name="T515" style:family="text">
      <style:text-properties fo:font-size="11pt" fo:letter-spacing="0.053cm" fo:font-style="italic" style:font-size-asian="11pt" style:font-style-asian="italic" style:text-scale="105%"/>
    </style:style>
    <style:style style:name="T516" style:family="text">
      <style:text-properties fo:font-size="11pt" fo:letter-spacing="-0.026cm" style:font-size-asian="11pt"/>
    </style:style>
    <style:style style:name="T517" style:family="text">
      <style:text-properties fo:font-size="11pt" fo:letter-spacing="0.06cm" fo:font-style="italic" style:font-size-asian="11pt" style:font-style-asian="italic" style:text-scale="105%"/>
    </style:style>
    <style:style style:name="T518" style:family="text">
      <style:text-properties fo:font-size="11pt" fo:letter-spacing="0.012cm" fo:font-style="italic" style:font-size-asian="11pt" style:font-style-asian="italic" style:text-scale="105%"/>
    </style:style>
    <style:style style:name="T519" style:family="text">
      <style:text-properties fo:font-size="11pt" fo:letter-spacing="0.012cm" style:font-size-asian="11pt" style:text-scale="105%"/>
    </style:style>
    <style:style style:name="T520" style:family="text">
      <style:text-properties fo:letter-spacing="0.007cm"/>
    </style:style>
    <style:style style:name="T521" style:family="text">
      <style:text-properties fo:letter-spacing="-0.005cm"/>
    </style:style>
    <style:style style:name="T522" style:family="text">
      <style:text-properties fo:letter-spacing="-0.005cm" fo:font-style="italic" style:font-style-asian="italic"/>
    </style:style>
    <style:style style:name="T523" style:family="text">
      <style:text-properties fo:letter-spacing="-0.005cm" style:text-scale="95%"/>
    </style:style>
    <style:style style:name="T524" style:family="text">
      <style:text-properties fo:letter-spacing="-0.023cm"/>
    </style:style>
    <style:style style:name="T525" style:family="text">
      <style:text-properties fo:letter-spacing="-0.023cm" fo:font-style="italic" style:font-style-asian="italic"/>
    </style:style>
    <style:style style:name="T526" style:family="text">
      <style:text-properties fo:letter-spacing="-0.021cm"/>
    </style:style>
    <style:style style:name="T527" style:family="text">
      <style:text-properties style:text-scale="94%"/>
    </style:style>
    <style:style style:name="T528" style:family="text">
      <style:text-properties fo:letter-spacing="0.009cm"/>
    </style:style>
    <style:style style:name="T529" style:family="text">
      <style:text-properties fo:letter-spacing="0.009cm" fo:font-style="italic" style:font-style-asian="italic"/>
    </style:style>
    <style:style style:name="T530" style:family="text">
      <style:text-properties fo:letter-spacing="0.011cm"/>
    </style:style>
    <style:style style:name="T531" style:family="text">
      <style:text-properties fo:letter-spacing="0.011cm" fo:font-style="italic" style:font-style-asian="italic"/>
    </style:style>
    <style:style style:name="T532" style:family="text">
      <style:text-properties fo:letter-spacing="-0.019cm"/>
    </style:style>
    <style:style style:name="T533" style:family="text">
      <style:text-properties fo:letter-spacing="-0.018cm"/>
    </style:style>
    <style:style style:name="T534" style:family="text">
      <style:text-properties fo:letter-spacing="-0.018cm" fo:font-style="italic" style:font-style-asian="italic"/>
    </style:style>
    <style:style style:name="T535" style:family="text">
      <style:text-properties fo:letter-spacing="-0.049cm"/>
    </style:style>
    <style:style style:name="T536" style:family="text">
      <style:text-properties fo:letter-spacing="-0.049cm" fo:font-style="italic" style:font-style-asian="italic"/>
    </style:style>
    <style:style style:name="T537" style:family="text">
      <style:text-properties fo:letter-spacing="-0.049cm" fo:font-weight="bold" style:font-weight-asian="bold"/>
    </style:style>
    <style:style style:name="T538" style:family="text">
      <style:text-properties style:text-scale="100%"/>
    </style:style>
    <style:style style:name="T539" style:family="text">
      <style:text-properties fo:letter-spacing="-0.025cm"/>
    </style:style>
    <style:style style:name="T540" style:family="text">
      <style:text-properties fo:letter-spacing="-0.025cm" fo:font-style="italic" style:font-style-asian="italic"/>
    </style:style>
    <style:style style:name="T541" style:family="text">
      <style:text-properties fo:letter-spacing="-0.002cm"/>
    </style:style>
    <style:style style:name="T542" style:family="text">
      <style:text-properties style:text-scale="88%"/>
    </style:style>
    <style:style style:name="T543" style:family="text">
      <style:text-properties fo:letter-spacing="-0.012cm"/>
    </style:style>
    <style:style style:name="T544" style:family="text">
      <style:text-properties fo:letter-spacing="-0.03cm"/>
    </style:style>
    <style:style style:name="T545" style:family="text">
      <style:text-properties fo:letter-spacing="-0.03cm" fo:font-style="italic" style:font-style-asian="italic"/>
    </style:style>
    <style:style style:name="T546" style:family="text">
      <style:text-properties fo:letter-spacing="-0.028cm"/>
    </style:style>
    <style:style style:name="T547" style:family="text">
      <style:text-properties fo:letter-spacing="-0.028cm" fo:font-style="italic" style:font-style-asian="italic"/>
    </style:style>
    <style:style style:name="T548" style:family="text">
      <style:text-properties fo:letter-spacing="-0.026cm"/>
    </style:style>
    <style:style style:name="T549" style:family="text">
      <style:text-properties fo:letter-spacing="-0.026cm" fo:font-style="italic" style:font-style-asian="italic"/>
    </style:style>
    <style:style style:name="T550" style:family="text">
      <style:text-properties fo:font-size="6.5pt" style:font-size-asian="6.5pt"/>
    </style:style>
    <style:style style:name="T551" style:family="text">
      <style:text-properties fo:letter-spacing="-0.016cm"/>
    </style:style>
    <style:style style:name="T552" style:family="text">
      <style:text-properties fo:letter-spacing="-0.016cm" fo:font-style="italic" style:font-style-asian="italic"/>
    </style:style>
    <style:style style:name="T553" style:family="text">
      <style:text-properties fo:letter-spacing="-0.016cm" fo:font-weight="bold" style:font-weight-asian="bold" style:text-scale="95%"/>
    </style:style>
    <style:style style:name="T554" style:family="text">
      <style:text-properties fo:letter-spacing="-0.016cm" style:text-scale="95%"/>
    </style:style>
    <style:style style:name="T555" style:family="text">
      <style:text-properties style:text-scale="92%"/>
    </style:style>
    <style:style style:name="T556" style:family="text">
      <style:text-properties fo:letter-spacing="0.021cm"/>
    </style:style>
    <style:style style:name="T557" style:family="text">
      <style:text-properties fo:letter-spacing="0.021cm" fo:font-style="italic" style:font-style-asian="italic"/>
    </style:style>
    <style:style style:name="T558" style:family="text">
      <style:text-properties fo:letter-spacing="0.023cm"/>
    </style:style>
    <style:style style:name="T559" style:family="text">
      <style:text-properties fo:letter-spacing="0.023cm" fo:font-style="italic" style:font-style-asian="italic"/>
    </style:style>
    <style:style style:name="T560" style:family="text">
      <style:text-properties fo:font-style="italic" style:font-style-asian="italic"/>
    </style:style>
    <style:style style:name="T561" style:family="text">
      <style:text-properties fo:font-style="italic" style:font-style-asian="italic" style:text-scale="105%"/>
    </style:style>
    <style:style style:name="T562" style:family="text">
      <style:text-properties fo:font-style="italic" style:font-style-asian="italic" style:text-scale="118%"/>
    </style:style>
    <style:style style:name="T563" style:family="text">
      <style:text-properties fo:font-style="italic" style:font-style-asian="italic" style:text-scale="115%"/>
    </style:style>
    <style:style style:name="T564" style:family="text">
      <style:text-properties fo:font-style="italic" style:font-style-asian="italic" style:text-scale="117%"/>
    </style:style>
    <style:style style:name="T565" style:family="text">
      <style:text-properties style:text-scale="118%"/>
    </style:style>
    <style:style style:name="T566" style:family="text">
      <style:text-properties fo:letter-spacing="0.069cm" fo:font-style="italic" style:font-style-asian="italic"/>
    </style:style>
    <style:style style:name="T567" style:family="text">
      <style:text-properties fo:letter-spacing="0.071cm" fo:font-style="italic" style:font-style-asian="italic"/>
    </style:style>
    <style:style style:name="T568" style:family="text">
      <style:text-properties fo:letter-spacing="0.067cm" fo:font-style="italic" style:font-style-asian="italic"/>
    </style:style>
    <style:style style:name="T569" style:family="text">
      <style:text-properties fo:letter-spacing="0.051cm"/>
    </style:style>
    <style:style style:name="T570" style:family="text">
      <style:text-properties fo:letter-spacing="0.051cm" fo:font-style="italic" style:font-style-asian="italic"/>
    </style:style>
    <style:style style:name="T571" style:family="text">
      <style:text-properties fo:letter-spacing="0.053cm"/>
    </style:style>
    <style:style style:name="T572" style:family="text">
      <style:text-properties fo:letter-spacing="0.053cm" fo:font-style="italic" style:font-style-asian="italic"/>
    </style:style>
    <style:style style:name="T573" style:family="text">
      <style:text-properties style:text-scale="102%"/>
    </style:style>
    <style:style style:name="T574" style:family="text">
      <style:text-properties fo:letter-spacing="-0.053cm"/>
    </style:style>
    <style:style style:name="T575" style:family="text">
      <style:text-properties style:text-scale="106%"/>
    </style:style>
    <style:style style:name="T576" style:family="text">
      <style:text-properties fo:letter-spacing="-0.004cm"/>
    </style:style>
    <style:style style:name="T577" style:family="text">
      <style:text-properties fo:letter-spacing="-0.004cm" style:text-scale="94%"/>
    </style:style>
    <style:style style:name="T578" style:family="text">
      <style:text-properties fo:letter-spacing="-0.004cm" fo:font-style="italic" style:font-style-asian="italic"/>
    </style:style>
    <style:style style:name="T579" style:family="text">
      <style:text-properties fo:letter-spacing="-0.004cm" style:text-scale="96%"/>
    </style:style>
    <style:style style:name="T580" style:family="text">
      <style:text-properties fo:letter-spacing="-0.004cm" style:text-scale="97%"/>
    </style:style>
    <style:style style:name="T581" style:family="text">
      <style:text-properties fo:letter-spacing="-0.004cm" style:text-scale="91%"/>
    </style:style>
    <style:style style:name="T582" style:family="text">
      <style:text-properties style:text-scale="105%"/>
    </style:style>
    <style:style style:name="T583" style:family="text">
      <style:text-properties style:text-scale="101%"/>
    </style:style>
    <style:style style:name="T584" style:family="text">
      <style:text-properties fo:letter-spacing="-0.014cm"/>
    </style:style>
    <style:style style:name="T585" style:family="text">
      <style:text-properties fo:letter-spacing="-0.014cm" fo:font-weight="bold" style:font-weight-asian="bold" style:text-scale="95%"/>
    </style:style>
    <style:style style:name="T586" style:family="text">
      <style:text-properties fo:letter-spacing="0.086cm" fo:font-style="italic" style:font-style-asian="italic"/>
    </style:style>
    <style:style style:name="T587" style:family="text">
      <style:text-properties fo:letter-spacing="-0.062cm"/>
    </style:style>
    <style:style style:name="T588" style:family="text">
      <style:text-properties fo:letter-spacing="-0.06cm"/>
    </style:style>
    <style:style style:name="T589" style:family="text">
      <style:text-properties fo:letter-spacing="-0.058cm"/>
    </style:style>
    <style:style style:name="T590" style:family="text">
      <style:text-properties fo:letter-spacing="-0.065cm"/>
    </style:style>
    <style:style style:name="T591" style:family="text">
      <style:text-properties fo:letter-spacing="0.076cm"/>
    </style:style>
    <style:style style:name="T592" style:family="text">
      <style:text-properties fo:letter-spacing="0.058cm"/>
    </style:style>
    <style:style style:name="T593" style:family="text">
      <style:text-properties fo:letter-spacing="-0.069cm"/>
    </style:style>
    <style:style style:name="T594" style:family="text">
      <style:text-properties fo:letter-spacing="0.016cm"/>
    </style:style>
    <style:style style:name="T595" style:family="text">
      <style:text-properties fo:letter-spacing="0.018cm"/>
    </style:style>
    <style:style style:name="T596" style:family="text">
      <style:text-properties fo:letter-spacing="0.074cm"/>
    </style:style>
    <style:style style:name="T597" style:family="text">
      <style:text-properties fo:letter-spacing="0.044cm"/>
    </style:style>
    <style:style style:name="T598" style:family="text">
      <style:text-properties fo:letter-spacing="0.044cm" fo:font-style="italic" style:font-style-asian="italic"/>
    </style:style>
    <style:style style:name="T599" style:family="text">
      <style:text-properties fo:letter-spacing="0.046cm"/>
    </style:style>
    <style:style style:name="T600" style:family="text">
      <style:text-properties fo:letter-spacing="0.046cm" fo:font-style="italic" style:font-style-asian="italic"/>
    </style:style>
    <style:style style:name="T601" style:family="text">
      <style:text-properties fo:letter-spacing="0.032cm" fo:font-style="italic" style:font-style-asian="italic"/>
    </style:style>
    <style:style style:name="T602" style:family="text">
      <style:text-properties fo:letter-spacing="0.092cm" fo:font-style="italic" style:font-style-asian="italic"/>
    </style:style>
    <style:style style:name="T603" style:family="text">
      <style:text-properties fo:letter-spacing="0.034cm" fo:font-style="italic" style:font-style-asian="italic"/>
    </style:style>
    <style:style style:name="T604" style:family="text">
      <style:text-properties fo:letter-spacing="0.039cm"/>
    </style:style>
    <style:style style:name="T605" style:family="text">
      <style:text-properties fo:letter-spacing="-0.064cm"/>
    </style:style>
    <style:style style:name="T606" style:family="text">
      <style:text-properties style:text-position="64% 100%" fo:font-size="5.5pt" style:font-size-asian="5.5pt" style:text-scale="105%"/>
    </style:style>
    <style:style style:name="T607" style:family="text">
      <style:text-properties style:text-position="64% 100%" fo:font-size="5.5pt" fo:letter-spacing="0.019cm" style:font-size-asian="5.5pt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b3b2b2" style:background-transparency="0%" draw:fill="solid" draw:fill-color="#b3b2b2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19cm" fo:min-width="3.89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57cm" fo:min-width="5.94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19cm" fo:min-width="0.84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603cm" fo:min-width="4.2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71cm" svg:stroke-color="#c6c6c6" draw:stroke-linejoin="round" svg:stroke-linecap="butt" draw:fill="none" draw:textarea-horizontal-align="center" draw:textarea-vertical-align="top" draw:auto-grow-height="false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5"><draw:frame draw:style-name="fr1" text:anchor-type="as-char" svg:width="12.501cm" svg:height="0.4cm" draw:z-index="0"><draw:text-box><text:p text:style-name="P1"><text:bookmark text:name="TITLE PAGE"/><text:span text:style-name="T1">ARTYKUŁY<text:tab/></text:span><text:span text:style-name="T2">TEORIA</text:span><text:span text:style-name="T3"> </text:span><text:span text:style-name="T2">POLITYKI</text:span></text:p></draw:text-box></draw:frame></text:p>
        <text:p text:style-name="P106"/>
        <text:p text:style-name="P12"><text:span text:style-name="T13">Politeja </text:span><text:span text:style-name="T12">No</text:span><text:span text:style-name="T155">. </text:span><text:span text:style-name="T12">2(77), 2022, pp.</text:span><text:span text:style-name="T19"> </text:span><text:span text:style-name="T12">329-355</text:span></text:p>
        <text:p text:style-name="P25"><text:span text:style-name="T23">https://doi.org/10.12797/Politeja.19.2022.77.15</text:span></text:p>
        <text:p text:style-name="P13"><text:span text:style-name="T156">Licensing</text:span><text:span text:style-name="T157"> </text:span><text:span text:style-name="T156">information:</text:span><text:span text:style-name="T157"> </text:span><text:span text:style-name="T156">CC</text:span><text:span text:style-name="T157"> </text:span><text:span text:style-name="T156">BY-NC-ND</text:span><text:span text:style-name="T157"> </text:span><text:span text:style-name="T156">4.0</text:span></text:p>
        <text:p text:style-name="P107"/>
        <text:p text:style-name="P112"/>
        <text:p text:style-name="P26"><text:span text:style-name="T158">Magdalena</text:span><text:span text:style-name="T159"> </text:span><text:span text:style-name="T158">KOZUB-KARKUT</text:span><text:span text:style-name="T160"> </text:span><draw:frame draw:style-name="fr2" draw:name="image1.png" text:anchor-type="as-char" svg:width="0.4cm" svg:height="0.4cm" draw:z-index="1"><draw:image xlink:href="Pictures/100000010000001E0000001FE0C9506FB0868555.png" xlink:type="simple" xlink:show="embed" xlink:actuate="onLoad" draw:mime-type="image/png"/></draw:frame><text:span text:style-name="T11"><text:s/></text:span><text:span text:style-name="T12">Jagiellonian University in Krakow </text:span><text:a xlink:type="simple" xlink:href="mailto:magdalena.kozub@uj.edu.pl" text:style-name="Default_20_Style" text:visited-style-name="Default_20_Style"><text:span text:style-name="T12">magdalena.kozub@uj.edu.pl</text:span></text:a></text:p>
        <text:p text:style-name="P108"/>
        <text:h text:style-name="P5" text:outline-level="2"><text:span text:style-name="T161">Mateusz</text:span><text:span text:style-name="T162"> </text:span><text:span text:style-name="T161">FILARY-SZCZEPANIK </text:span><draw:frame draw:style-name="fr2" draw:name="image2.png" text:anchor-type="as-char" svg:width="0.4cm" svg:height="0.4cm" draw:z-index="38"><draw:image xlink:href="Pictures/100000010000001E0000001E87DC24B8F985460B.png" xlink:type="simple" xlink:show="embed" xlink:actuate="onLoad" draw:mime-type="image/png"/></draw:frame></text:h>
        <text:p text:style-name="P28"><text:span text:style-name="T12">Jesuit University Ignatianum in Krakow </text:span><text:a xlink:type="simple" xlink:href="mailto:mateusz.filary@ignatianum.edu.pl" text:style-name="Default_20_Style" text:visited-style-name="Default_20_Style"><text:span text:style-name="T12">mateusz.filary@ignatianum.edu.pl</text:span></text:a></text:p>
        <text:p text:style-name="P107"/>
        <text:p text:style-name="P115"/>
        <text:p text:style-name="P27"><text:span text:style-name="T163">THE </text:span><text:span text:style-name="T165">ORCHARD </text:span><text:span text:style-name="T167">OF </text:span><text:span text:style-name="T169">NEOCLASSICAL REALISM </text:span><text:span text:style-name="T167">– </text:span><text:span text:style-name="T166">WEATHERED </text:span><text:span text:style-name="T164">TREE, </text:span><text:span text:style-name="T170">GRAFT </text:span><text:span text:style-name="T166">OR </text:span><text:span text:style-name="T168">SEEDLING?</text:span></text:p>
        <text:p text:style-name="P111"/>
        <text:p text:style-name="P111"/>
        <text:p text:style-name="P119"/>
        <text:p text:style-name="P37"><text:span text:style-name="T4"><text:s/></text:span><text:span text:style-name="T7"><text:s/></text:span><text:span text:style-name="T5">ABSTRACT</text:span><text:span text:style-name="T6"> </text:span><text:span text:style-name="T12">The aim of this article is to assess the progressiveness of neoclassical realism (NCR)</text:span><text:span text:style-name="T24"> </text:span><text:span text:style-name="T12">in</text:span><text:span text:style-name="T28"> </text:span><text:span text:style-name="T12">the</text:span><text:span text:style-name="T24"> </text:span><text:span text:style-name="T12">context</text:span><text:span text:style-name="T28"> </text:span><text:span text:style-name="T12">of</text:span><text:span text:style-name="T28"> </text:span><text:span text:style-name="T33">neorealism’s</text:span><text:span text:style-name="T24"> </text:span><text:span text:style-name="T12">development.</text:span><text:span text:style-name="T28"> </text:span><text:span text:style-name="T12">By</text:span><text:span text:style-name="T24"> </text:span><text:span text:style-name="T12">appealing</text:span><text:span text:style-name="T28"> </text:span><text:span text:style-name="T12">to</text:span><text:span text:style-name="T28"> </text:span><text:span text:style-name="T12">the</text:span><text:span text:style-name="T24"> </text:span><text:span text:style-name="T12">idea</text:span><text:span text:style-name="T28"> </text:span><text:span text:style-name="T12">of Lakatos</text:span><text:span text:style-name="T19"> </text:span><text:span text:style-name="T12">research</text:span><text:span text:style-name="T19"> </text:span><text:span text:style-name="T12">programs,</text:span><text:span text:style-name="T19"> </text:span><text:span text:style-name="T12">it</text:span><text:span text:style-name="T19"> </text:span><text:span text:style-name="T12">shows</text:span><text:span text:style-name="T19"> </text:span><text:span text:style-name="T12">possible</text:span><text:span text:style-name="T39"> </text:span><text:span text:style-name="T12">ways</text:span><text:span text:style-name="T19"> </text:span><text:span text:style-name="T12">of</text:span><text:span text:style-name="T19"> </text:span><text:span text:style-name="T44">NCR’s</text:span><text:span text:style-name="T19"> </text:span><text:span text:style-name="T12">development</text:span><text:span text:style-name="T19"> </text:span><text:span text:style-name="T12">and projects its possible futures. The article proceeds in three parts. The first one juxtaposes</text:span><text:span text:style-name="T47"> </text:span><text:span text:style-name="T12">literature</text:span><text:span text:style-name="T48"> </text:span><text:span text:style-name="T12">concerning</text:span><text:span text:style-name="T47"> </text:span><text:span text:style-name="T33">Lakatos’s</text:span><text:span text:style-name="T48"> </text:span><text:span text:style-name="T12">notion</text:span><text:span text:style-name="T47"> </text:span><text:span text:style-name="T12">of</text:span><text:span text:style-name="T48"> </text:span><text:span text:style-name="T12">scientific</text:span><text:span text:style-name="T47"> </text:span><text:span text:style-name="T12">progress</text:span><text:span text:style-name="T48"> </text:span><text:span text:style-name="T12">in</text:span><text:span text:style-name="T47"> </text:span><text:span text:style-name="T12">IR</text:span><text:span text:style-name="T48"> </text:span><text:span text:style-name="T12">with the</text:span><text:span text:style-name="T49"> </text:span><text:span text:style-name="T12">philosopher</text:span><text:span text:style-name="T53"> </text:span><text:span text:style-name="T12">himself</text:span><text:span text:style-name="T49"> </text:span><text:span text:style-name="T12">and</text:span><text:span text:style-name="T53"> </text:span><text:span text:style-name="T12">consequently</text:span><text:span text:style-name="T53"> </text:span><text:span text:style-name="T12">shows</text:span><text:span text:style-name="T49"> </text:span><text:span text:style-name="T12">how</text:span><text:span text:style-name="T53"> </text:span><text:span text:style-name="T12">trying</text:span><text:span text:style-name="T53"> </text:span><text:span text:style-name="T12">to</text:span><text:span text:style-name="T49"> </text:span><text:span text:style-name="T12">operationalize his</text:span><text:span text:style-name="T59"> </text:span><text:span text:style-name="T12">methodology</text:span><text:span text:style-name="T59"> </text:span><text:span text:style-name="T12">in</text:span><text:span text:style-name="T59"> </text:span><text:span text:style-name="T12">social</text:span><text:span text:style-name="T59"> </text:span><text:span text:style-name="T12">science</text:span><text:span text:style-name="T59"> </text:span><text:span text:style-name="T12">is</text:span><text:span text:style-name="T59"> </text:span><text:span text:style-name="T12">not</text:span><text:span text:style-name="T63"> </text:span><text:span text:style-name="T12">the</text:span><text:span text:style-name="T59"> </text:span><text:span text:style-name="T12">way</text:span><text:span text:style-name="T59"> </text:span><text:span text:style-name="T12">to</text:span><text:span text:style-name="T59"> </text:span><text:span text:style-name="T12">go.</text:span><text:span text:style-name="T59"> </text:span><text:span text:style-name="T12">The</text:span><text:span text:style-name="T59"> </text:span><text:span text:style-name="T12">paper</text:span><text:span text:style-name="T59"> </text:span><text:span text:style-name="T12">refers</text:span><text:span text:style-name="T63"> </text:span><text:span text:style-name="T12">to</text:span><text:span text:style-name="T59"> </text:span><text:span text:style-name="T12">both Elmans’ (2002, 2003) and Schweller’s (2003) proposals, pointing out that the first</text:span><text:span text:style-name="T28"> </text:span><text:span text:style-name="T12">attempt</text:span><text:span text:style-name="T68"> </text:span><text:span text:style-name="T12">at</text:span><text:span text:style-name="T68"> </text:span><text:span text:style-name="T12">a</text:span><text:span text:style-name="T68"> </text:span><text:span text:style-name="T12">detailed</text:span><text:span text:style-name="T28"> </text:span><text:span text:style-name="T12">operationalization</text:span><text:span text:style-name="T68"> </text:span><text:span text:style-name="T12">of</text:span><text:span text:style-name="T68"> </text:span><text:span text:style-name="T33">Lakatos’s</text:span><text:span text:style-name="T68"> </text:span><text:span text:style-name="T12">idea</text:span><text:span text:style-name="T28"> </text:span><text:span text:style-name="T12">is</text:span><text:span text:style-name="T68"> </text:span><text:span text:style-name="T12">not</text:span><text:span text:style-name="T68"> </text:span><text:span text:style-name="T12">possible</text:span><text:span text:style-name="T68"> </text:span><text:span text:style-name="T12">in social</text:span><text:span text:style-name="T24"> </text:span><text:span text:style-name="T12">sciences,</text:span><text:span text:style-name="T28"> </text:span><text:span text:style-name="T12">and</text:span><text:span text:style-name="T28"> </text:span><text:span text:style-name="T12">that</text:span><text:span text:style-name="T28"> </text:span><text:span text:style-name="T12">the</text:span><text:span text:style-name="T28"> </text:span><text:span text:style-name="T12">second,</text:span><text:span text:style-name="T28"> </text:span><text:span text:style-name="T12">relying</text:span><text:span text:style-name="T28"> </text:span><text:span text:style-name="T12">on</text:span><text:span text:style-name="T28"> </text:span><text:span text:style-name="T12">a</text:span><text:span text:style-name="T24"> </text:span><text:span text:style-name="T12">commonsense</text:span><text:span text:style-name="T28"> </text:span><text:span text:style-name="T12">approach,</text:span><text:span text:style-name="T28"> </text:span><text:span text:style-name="T12">also proved</text:span><text:span text:style-name="T72"> </text:span><text:span text:style-name="T12">insufficient</text:span><text:span text:style-name="T77"> </text:span><text:span text:style-name="T12">to</text:span><text:span text:style-name="T72"> </text:span><text:span text:style-name="T12">apply</text:span><text:span text:style-name="T77"> </text:span><text:span text:style-name="T33">Lakatos’s</text:span><text:span text:style-name="T77"> </text:span><text:span text:style-name="T12">criteria</text:span><text:span text:style-name="T72"> </text:span><text:span text:style-name="T12">in</text:span><text:span text:style-name="T77"> </text:span><text:span text:style-name="T12">practice.</text:span><text:span text:style-name="T77"> </text:span><text:span text:style-name="T12">The</text:span><text:span text:style-name="T72"> </text:span><text:span text:style-name="T12">second</text:span><text:span text:style-name="T77"> </text:span><text:span text:style-name="T12">part</text:span><text:span text:style-name="T77"> </text:span><text:span text:style-name="T12">of</text:span><text:span text:style-name="T72"> </text:span><text:span text:style-name="T12">the article</text:span><text:span text:style-name="T68"> </text:span><text:span text:style-name="T12">identifies</text:span><text:span text:style-name="T49"> </text:span><text:span text:style-name="T12">the</text:span><text:span text:style-name="T49"> </text:span><text:span text:style-name="T12">theoretical</text:span><text:span text:style-name="T49"> </text:span><text:span text:style-name="T12">contents</text:span><text:span text:style-name="T49"> </text:span><text:span text:style-name="T12">of</text:span><text:span text:style-name="T68"> </text:span><text:span text:style-name="T80">NCR:</text:span><text:span text:style-name="T49"> </text:span><text:span text:style-name="T12">hard</text:span><text:span text:style-name="T49"> </text:span><text:span text:style-name="T12">core</text:span><text:span text:style-name="T49"> </text:span><text:span text:style-name="T12">as</text:span><text:span text:style-name="T49"> </text:span><text:span text:style-name="T12">well</text:span><text:span text:style-name="T49"> </text:span><text:span text:style-name="T12">as</text:span><text:span text:style-name="T68"> </text:span><text:span text:style-name="T12">its</text:span><text:span text:style-name="T49"> </text:span><text:span text:style-name="T12">posi- tive and negative heuristic, whereas the third one presents how </text:span><text:span text:style-name="T33">Lakatos’s </text:span><text:span text:style-name="T12">phi- losophy</text:span><text:span text:style-name="T81"> </text:span><text:span text:style-name="T12">inspired</text:span><text:span text:style-name="T83"> </text:span><text:span text:style-name="T12">the</text:span><text:span text:style-name="T81"> </text:span><text:span text:style-name="T12">authors</text:span><text:span text:style-name="T83"> </text:span><text:span text:style-name="T12">to</text:span><text:span text:style-name="T83"> </text:span><text:span text:style-name="T12">develop</text:span><text:span text:style-name="T81"> </text:span><text:span text:style-name="T12">three</text:span><text:span text:style-name="T83"> </text:span><text:span text:style-name="T12">metaphors</text:span><text:span text:style-name="T83"> </text:span><text:span text:style-name="T12">–</text:span><text:span text:style-name="T81"> </text:span><text:span text:style-name="T12">weathered</text:span><text:span text:style-name="T83"> </text:span><text:span text:style-name="T12">tree,</text:span><text:span text:style-name="T81"> </text:span><text:span text:style-name="T12">graft, and</text:span><text:span text:style-name="T72"> </text:span><text:span text:style-name="T12">seedling</text:span><text:span text:style-name="T77"> </text:span><text:span text:style-name="T12">–</text:span><text:span text:style-name="T77"> </text:span><text:span text:style-name="T12">that</text:span><text:span text:style-name="T77"> </text:span><text:span text:style-name="T12">help</text:span><text:span text:style-name="T77"> </text:span><text:span text:style-name="T12">to</text:span><text:span text:style-name="T77"> </text:span><text:span text:style-name="T12">convey</text:span><text:span text:style-name="T77"> </text:span><text:span text:style-name="T12">something</text:span><text:span text:style-name="T72"> </text:span><text:span text:style-name="T12">about</text:span><text:span text:style-name="T77"> </text:span><text:span text:style-name="T12">the</text:span><text:span text:style-name="T77"> </text:span><text:span text:style-name="T12">present</text:span><text:span text:style-name="T77"> </text:span><text:span text:style-name="T12">version</text:span><text:span text:style-name="T77"> </text:span><text:span text:style-name="T12">of</text:span><text:span text:style-name="T77"> </text:span><text:span text:style-name="T12">NCR and</text:span><text:span text:style-name="T77"> </text:span><text:span text:style-name="T12">its</text:span><text:span text:style-name="T85"> </text:span><text:span text:style-name="T12">possible</text:span><text:span text:style-name="T85"> </text:span><text:span text:style-name="T12">futures.</text:span><text:span text:style-name="T85"> </text:span><text:span text:style-name="T12">Conclusions</text:span><text:span text:style-name="T77"> </text:span><text:span text:style-name="T12">draw</text:span><text:span text:style-name="T85"> </text:span><text:span text:style-name="T12">the</text:span><text:span text:style-name="T85"> </text:span><text:span text:style-name="T12">readers’</text:span><text:span text:style-name="T85"> </text:span><text:span text:style-name="T12">attention</text:span><text:span text:style-name="T77"> </text:span><text:span text:style-name="T12">to</text:span><text:span text:style-name="T85"> </text:span><text:span text:style-name="T12">the</text:span><text:span text:style-name="T85"> </text:span><text:span text:style-name="T12">question whether</text:span><text:span text:style-name="T89"> </text:span><text:span text:style-name="T12">and</text:span><text:span text:style-name="T90"> </text:span><text:span text:style-name="T12">which</text:span><text:span text:style-name="T90"> </text:span><text:span text:style-name="T12">of</text:span><text:span text:style-name="T90"> </text:span><text:span text:style-name="T12">the</text:span><text:span text:style-name="T90"> </text:span><text:span text:style-name="T12">presented</text:span><text:span text:style-name="T90"> </text:span><text:span text:style-name="T12">metaphors</text:span><text:span text:style-name="T90"> </text:span><text:span text:style-name="T12">shows</text:span><text:span text:style-name="T90"> </text:span><text:span text:style-name="T12">the</text:span><text:span text:style-name="T89"> </text:span><text:span text:style-name="T12">progressive</text:span><text:span text:style-name="T90"> </text:span><text:span text:style-name="T12">promise</text:span><text:span text:style-name="T90"> </text:span><text:span text:style-name="T12">of </text:span><text:span text:style-name="T44">NCR’s</text:span><text:span text:style-name="T63"> </text:span><text:span text:style-name="T12">progress</text:span><text:span text:style-name="T19"> </text:span><text:span text:style-name="T12">as</text:span><text:span text:style-name="T63"> </text:span><text:span text:style-name="T12">understood</text:span><text:span text:style-name="T19"> </text:span><text:span text:style-name="T12">in</text:span><text:span text:style-name="T63"> </text:span><text:span text:style-name="T12">Lakatos’</text:span><text:span text:style-name="T19"> </text:span><text:span text:style-name="T12">terms.</text:span></text:p>
        <text:p text:style-name="P120"/>
        <text:p text:style-name="P57"><text:span text:style-name="T91">Keywords</text:span><text:span text:style-name="T12">: neoclassical realism, research program, progress, Lakatos</text:span></text:p>
      </text:section>
      <text:p text:style-name="P110"/>
      <text:p text:style-name="P121"/>
      <text:h text:style-name="P8" text:outline-level="2"><text:bookmark text:name="INTRODUCTION: WHAT IS THE DEAL WITH THEP"/>INTRODUCTION: WHAT IS THE DEAL WITH THE <text:span text:style-name="T171">PROGRESSIVENESS OF NEOCLASSICAL REALISM (NCR)?</text:span></text:h>
      <text:p text:style-name="P124"/>
      <text:p text:style-name="P129"><text:span text:style-name="T172">If</text:span><text:span text:style-name="T175"> </text:span>we<text:span text:style-name="T177"> </text:span>use<text:span text:style-name="T175"> </text:span>a<text:span text:style-name="T177"> </text:span>simple<text:span text:style-name="T175"> </text:span>optics<text:span text:style-name="T177"> </text:span>to<text:span text:style-name="T175"> </text:span>look<text:span text:style-name="T177"> </text:span>at<text:span text:style-name="T177"> </text:span>international<text:span text:style-name="T175"> </text:span>relations<text:span text:style-name="T177"> </text:span>(IR),<text:span text:style-name="T175"> </text:span>we<text:span text:style-name="T177"> </text:span>see<text:span text:style-name="T175"> </text:span>three<text:span text:style-name="T177"> </text:span>relevant<text:span text:style-name="T179"> </text:span>paradigms,<text:span text:style-name="T180"> </text:span>research<text:span text:style-name="T182"> </text:span>programs<text:span text:style-name="T182"> </text:span>or<text:span text:style-name="T180"> </text:span>traditions:<text:span text:style-name="T182"> </text:span>realism,<text:span text:style-name="T180"> </text:span>liberalism,<text:span text:style-name="T182"> </text:span>and<text:span text:style-name="T182"> </text:span>social<text:span text:style-name="T180"> </text:span>constructiv-<text:span text:style-name="T183"> </text:span>ism.<text:span text:style-name="T184"> </text:span>The<text:span text:style-name="T184"> </text:span>one<text:span text:style-name="T185"> </text:span>that<text:span text:style-name="T184"> </text:span>generates<text:span text:style-name="T184"> </text:span>the<text:span text:style-name="T184"> </text:span>most<text:span text:style-name="T185"> </text:span>agitated<text:span text:style-name="T184"> </text:span>discussion<text:span text:style-name="T184"> </text:span>about<text:span text:style-name="T185"> </text:span>its<text:span text:style-name="T184"> </text:span>scientific<text:span text:style-name="T184"> </text:span>progress<text:span text:style-name="T185"> </text:span>is<text:span text:style-name="T187"> </text:span>realism;<text:span text:style-name="T188"> </text:span>especially<text:span text:style-name="T188"> </text:span>its<text:span text:style-name="T188"> </text:span>latest,<text:span text:style-name="T188"> </text:span>neoclassical<text:span text:style-name="T188"> </text:span>version.<text:span text:style-name="T190">1</text:span><text:span text:style-name="T194"> </text:span><text:span text:style-name="T175">It</text:span><text:span text:style-name="T188"> </text:span>is<text:span text:style-name="T188"> </text:span>hard<text:span text:style-name="T188"> </text:span>to<text:span text:style-name="T188"> </text:span>show<text:span text:style-name="T188"> </text:span>similar<text:span text:style-name="T188"> </text:span>level<text:span text:style-name="T188"> </text:span>of<text:span text:style-name="T188"> </text:span>dedi-<text:span text:style-name="T183"> </text:span>cation<text:span text:style-name="T185"> </text:span>to<text:span text:style-name="T185"> </text:span>the<text:span text:style-name="T185"> </text:span>question<text:span text:style-name="T228"> </text:span>of<text:span text:style-name="T185"> </text:span>progress<text:span text:style-name="T185"> </text:span>within<text:span text:style-name="T228"> </text:span>constructivism,<text:span text:style-name="T185"> </text:span>and<text:span text:style-name="T185"> </text:span>when<text:span text:style-name="T185"> </text:span>it<text:span text:style-name="T228"> </text:span>comes<text:span text:style-name="T185"> </text:span>to<text:span text:style-name="T185"> </text:span>liberal-<text:span text:style-name="T183"> </text:span>ism,<text:span text:style-name="T230"> </text:span>it<text:span text:style-name="T180"> </text:span>is<text:span text:style-name="T180"> </text:span>a<text:span text:style-name="T180"> </text:span>mixed<text:span text:style-name="T180"> </text:span>bag<text:span text:style-name="T180"> </text:span><text:span text:style-name="T232">–</text:span><text:span text:style-name="T181"> </text:span>appraisal<text:span text:style-name="T180"> </text:span>of<text:span text:style-name="T180"> </text:span>its<text:span text:style-name="T180"> </text:span>progressiveness<text:span text:style-name="T180"> </text:span>happens<text:span text:style-name="T180"> </text:span>mostly<text:span text:style-name="T180"> </text:span>in<text:span text:style-name="T180"> </text:span>the<text:span text:style-name="T180"> </text:span>context<text:span text:style-name="T180"> </text:span>of<text:span text:style-name="T183"> </text:span>democratic<text:span text:style-name="T184"> </text:span>peace<text:span text:style-name="T185"> </text:span>thesis<text:span text:style-name="T190">2</text:span><text:span text:style-name="T195"> </text:span>or<text:span text:style-name="T185"> </text:span>in<text:span text:style-name="T185"> </text:span>the<text:span text:style-name="T185"> </text:span>disputes<text:span text:style-name="T185"> </text:span>on<text:span text:style-name="T184"> </text:span>the<text:span text:style-name="T185"> </text:span>progressiveness<text:span text:style-name="T185"> </text:span>of<text:span text:style-name="T185"> </text:span><text:span text:style-name="T234">NCR.</text:span><text:span text:style-name="T197">3</text:span><text:span text:style-name="T195"> </text:span>A<text:span text:style-name="T185"> </text:span>notable<text:span text:style-name="T235"> </text:span>exception<text:span text:style-name="T236"> </text:span>is<text:span text:style-name="T236"> </text:span>Legro<text:span text:style-name="T236"> </text:span>and<text:span text:style-name="T237"> </text:span>Moravcsik,<text:span text:style-name="T236"> </text:span>who<text:span text:style-name="T236"> </text:span>can<text:span text:style-name="T237"> </text:span>be<text:span text:style-name="T236"> </text:span>read<text:span text:style-name="T236"> </text:span>as<text:span text:style-name="T237"> </text:span>a<text:span text:style-name="T236"> </text:span>liberal<text:span text:style-name="T236"> </text:span>attempt<text:span text:style-name="T237"> </text:span>to<text:span text:style-name="T236"> </text:span>subsume<text:span text:style-name="T236"> </text:span>new-<text:span text:style-name="T183"> </text:span>ly<text:span text:style-name="T238"> </text:span>heralded<text:span text:style-name="T238"> </text:span>NCR<text:span text:style-name="T238"> </text:span>to<text:span text:style-name="T238"> </text:span>their<text:span text:style-name="T238"> </text:span>own<text:span text:style-name="T238"> </text:span>tradition<text:span text:style-name="T238"> </text:span>as<text:span text:style-name="T238"> </text:span>a<text:span text:style-name="T238"> </text:span>sign<text:span text:style-name="T238"> </text:span>of<text:span text:style-name="T238"> </text:span>its<text:span text:style-name="T238"> </text:span>progressiveness.<text:span text:style-name="T238"> </text:span>They<text:span text:style-name="T238"> </text:span>attempted<text:span text:style-name="T239"> </text:span>this<text:span text:style-name="T240"> </text:span>subsumption<text:span text:style-name="T241"> </text:span>based<text:span text:style-name="T241"> </text:span>on<text:span text:style-name="T240"> </text:span>their<text:span text:style-name="T241"> </text:span>claim<text:span text:style-name="T241"> </text:span>that<text:span text:style-name="T241"> </text:span>causal<text:span text:style-name="T240"> </text:span>logic<text:span text:style-name="T241"> </text:span>of<text:span text:style-name="T241"> </text:span>NCR<text:span text:style-name="T241"> </text:span>was<text:span text:style-name="T240"> </text:span>in<text:span text:style-name="T241"> </text:span>fact<text:span text:style-name="T241"> </text:span>bottom-up<text:span text:style-name="T243"> </text:span>and<text:span text:style-name="T241"> </text:span>hence<text:span text:style-name="T241"> </text:span>it<text:span text:style-name="T241"> </text:span>did<text:span text:style-name="T241"> </text:span>not<text:span text:style-name="T244"> </text:span>differ<text:span text:style-name="T241"> </text:span>from<text:span text:style-name="T241"> </text:span>the<text:span text:style-name="T241"> </text:span>bottom-up<text:span text:style-name="T244"> </text:span>logic<text:span text:style-name="T241"> </text:span>of<text:span text:style-name="T241"> </text:span>their<text:span text:style-name="T241"> </text:span>own<text:span text:style-name="T241"> </text:span>brand<text:span text:style-name="T244"> </text:span>of<text:span text:style-name="T241"> </text:span>liberalism.<text:span text:style-name="T190">4</text:span><text:span text:style-name="T191"> </text:span>The<text:span text:style-name="T182"> </text:span>aim<text:span text:style-name="T182"> </text:span>of<text:span text:style-name="T238"> </text:span>this<text:span text:style-name="T182"> </text:span>paper<text:span text:style-name="T238"> </text:span>is<text:span text:style-name="T182"> </text:span>to<text:span text:style-name="T182"> </text:span>assess<text:span text:style-name="T238"> </text:span>the<text:span text:style-name="T182"> </text:span>progressiveness<text:span text:style-name="T182"> </text:span>of<text:span text:style-name="T238"> </text:span>NCR<text:span text:style-name="T182"> </text:span>in<text:span text:style-name="T238"> </text:span>the<text:span text:style-name="T182"> </text:span>context<text:span text:style-name="T182"> </text:span>of<text:span text:style-name="T238"> </text:span><text:span text:style-name="T245">neo-</text:span><text:span text:style-name="T183"> </text:span>realism.<text:span text:style-name="T240"> </text:span>By<text:span text:style-name="T241"> </text:span>being<text:span text:style-name="T241"> </text:span>inspired<text:span text:style-name="T241"> </text:span>by<text:span text:style-name="T240"> </text:span>Lakatos,<text:span text:style-name="T241"> </text:span>we<text:span text:style-name="T241"> </text:span>want<text:span text:style-name="T241"> </text:span>to<text:span text:style-name="T240"> </text:span>show<text:span text:style-name="T241"> </text:span>possible<text:span text:style-name="T241"> </text:span>ways<text:span text:style-name="T241"> </text:span>of<text:span text:style-name="T240"> </text:span><text:span text:style-name="T175">NCR’s</text:span><text:span text:style-name="T241"> </text:span>devel-<text:span text:style-name="T183"> </text:span>opment<text:span text:style-name="T230"> </text:span>and<text:span text:style-name="T180"> </text:span>project<text:span text:style-name="T230"> </text:span>its<text:span text:style-name="T180"> </text:span>possible<text:span text:style-name="T180"> </text:span>futures<text:span text:style-name="T230"> </text:span>having<text:span text:style-name="T180"> </text:span>in<text:span text:style-name="T180"> </text:span>mind<text:span text:style-name="T230"> </text:span>the<text:span text:style-name="T180"> </text:span>dynamics<text:span text:style-name="T180"> </text:span>of<text:span text:style-name="T230"> </text:span>realist<text:span text:style-name="T180"> </text:span>tradition</text:p>
      <text:p text:style-name="P175"><draw:line text:anchor-type="char" draw:z-index="8" draw:style-name="gr5" draw:text-style-name="P218" svg:x1="2cm" svg:y1="0.679cm" svg:x2="4cm" svg:y2="0.679cm"><text:p/></draw:line></text:p>
      <text:p text:style-name="P60"><text:span text:style-name="T247">1 </text:span><text:span text:style-name="T264">See: </text:span><text:span text:style-name="T268">J. </text:span><text:span text:style-name="T272">Vasquez, </text:span><text:span text:style-name="T264">“The Realist Paradigm and Degenerative versus Progressive Research Programs. An Appraisal of Neotraditional Research on </text:span><text:span text:style-name="T277">Waltz’s </text:span><text:span text:style-name="T264">Balancing </text:span><text:span text:style-name="T268">Proposition”, </text:span><text:span text:style-name="T281">American </text:span><text:span text:style-name="T274">Political </text:span><text:span text:style-name="T281">Science Re- view</text:span><text:span text:style-name="T264">,</text:span><text:span text:style-name="T284"> </text:span><text:span text:style-name="T264">vol.</text:span><text:span text:style-name="T284"> </text:span><text:span text:style-name="T264">91,</text:span><text:span text:style-name="T284"> </text:span><text:span text:style-name="T264">no.</text:span><text:span text:style-name="T284"> </text:span><text:span text:style-name="T264">4</text:span><text:span text:style-name="T284"> </text:span><text:span text:style-name="T264">(1997),</text:span><text:span text:style-name="T284"> </text:span><text:span text:style-name="T264">pp.</text:span><text:span text:style-name="T284"> </text:span><text:span text:style-name="T264">899-912;</text:span><text:span text:style-name="T284"> </text:span><text:span text:style-name="T264">G.</text:span><text:span text:style-name="T284"> </text:span><text:span text:style-name="T264">Rose,</text:span><text:span text:style-name="T284"> </text:span><text:span text:style-name="T264">“Neoclassical</text:span><text:span text:style-name="T284"> </text:span><text:span text:style-name="T264">Realism</text:span><text:span text:style-name="T284"> </text:span><text:span text:style-name="T264">and</text:span><text:span text:style-name="T284"> </text:span><text:span text:style-name="T264">Theories</text:span><text:span text:style-name="T284"> </text:span><text:span text:style-name="T264">of</text:span><text:span text:style-name="T284"> </text:span><text:span text:style-name="T264">Foreign</text:span><text:span text:style-name="T284"> </text:span><text:span text:style-name="T289">Policy”, </text:span><text:span text:style-name="T293">World </text:span><text:span text:style-name="T274">Politics</text:span><text:span text:style-name="T272">, </text:span><text:span text:style-name="T264">vol. 51, no. 1 (1998), pp. 144-172; </text:span><text:span text:style-name="T299">J.W. </text:span><text:span text:style-name="T264">Legro, A. Moravcsik, </text:span><text:span text:style-name="T272">“Is </text:span><text:span text:style-name="T264">Anybody Still a Real- </text:span><text:span text:style-name="T268">ist?”,</text:span><text:span text:style-name="T302"> </text:span><text:span text:style-name="T281">International</text:span><text:span text:style-name="T304"> </text:span><text:span text:style-name="T281">Security</text:span><text:span text:style-name="T264">,</text:span><text:span text:style-name="T302"> </text:span><text:span text:style-name="T264">vol.</text:span><text:span text:style-name="T302"> </text:span><text:span text:style-name="T264">24,</text:span><text:span text:style-name="T302"> </text:span><text:span text:style-name="T264">no.</text:span><text:span text:style-name="T302"> </text:span><text:span text:style-name="T264">2</text:span><text:span text:style-name="T302"> </text:span><text:span text:style-name="T264">(1999),</text:span><text:span text:style-name="T302"> </text:span><text:span text:style-name="T264">pp.</text:span><text:span text:style-name="T306"> </text:span><text:span text:style-name="T264">5-55;</text:span><text:span text:style-name="T302"> </text:span><text:span text:style-name="T296">P.D.</text:span><text:span text:style-name="T302"> </text:span><text:span text:style-name="T272">Feaver</text:span><text:span text:style-name="T302"> </text:span><text:span text:style-name="T264">(et</text:span><text:span text:style-name="T302"> </text:span><text:span text:style-name="T264">al.),</text:span><text:span text:style-name="T302"> </text:span><text:span text:style-name="T272">“Brother,</text:span><text:span text:style-name="T302"> </text:span><text:span text:style-name="T272">Can</text:span><text:span text:style-name="T302"> </text:span><text:span text:style-name="T277">You</text:span><text:span text:style-name="T302"> </text:span><text:span text:style-name="T264">Spare a Paradigm? (Or </text:span><text:span text:style-name="T306">Was </text:span><text:span text:style-name="T264">Anybody </text:span><text:span text:style-name="T289">Ever </text:span><text:span text:style-name="T264">a </text:span><text:span text:style-name="T272">Realist?)”, </text:span><text:span text:style-name="T281">International Security</text:span><text:span text:style-name="T264">, vol. 25, no. 1 (2000), pp. 165- 193;</text:span><text:span text:style-name="T309"> </text:span><text:span text:style-name="T264">C.</text:span><text:span text:style-name="T312"> </text:span><text:span text:style-name="T264">Elman,</text:span><text:span text:style-name="T312"> </text:span><text:span text:style-name="T296">M.F.</text:span><text:span text:style-name="T309"> </text:span><text:span text:style-name="T264">Elman,</text:span><text:span text:style-name="T312"> </text:span><text:span text:style-name="T272">“How</text:span><text:span text:style-name="T312"> </text:span><text:span text:style-name="T272">Not</text:span><text:span text:style-name="T312"> </text:span><text:span text:style-name="T264">to</text:span><text:span text:style-name="T309"> </text:span><text:span text:style-name="T264">Be</text:span><text:span text:style-name="T312"> </text:span><text:span text:style-name="T264">Lakatos</text:span><text:span text:style-name="T312"> </text:span><text:span text:style-name="T272">Intolerant.</text:span><text:span text:style-name="T312"> </text:span><text:span text:style-name="T264">Appraising</text:span><text:span text:style-name="T309"> </text:span><text:span text:style-name="T264">Progress</text:span><text:span text:style-name="T312"> </text:span><text:span text:style-name="T264">in</text:span><text:span text:style-name="T312"> </text:span><text:span text:style-name="T264">IR</text:span><text:span text:style-name="T312"> </text:span><text:span text:style-name="T268">Research”, </text:span><text:span text:style-name="T281">International Studies Quarterly</text:span><text:span text:style-name="T264">, vol. 46, no. 2 (2002), pp. 231-262; C. Elman, </text:span><text:span text:style-name="T296">M.F. </text:span><text:span text:style-name="T264">Elman (eds.), </text:span><text:span text:style-name="T281">Pro- gress in International Relations Theory. </text:span><text:span text:style-name="T274">Appraising </text:span><text:span text:style-name="T317">the </text:span><text:span text:style-name="T274">Field</text:span><text:span text:style-name="T272">, </text:span><text:span text:style-name="T264">London–Cambridge 2003, R.L. Schweller, “The</text:span><text:span text:style-name="T277"> </text:span><text:span text:style-name="T264">Progressiveness</text:span><text:span text:style-name="T319"> </text:span><text:span text:style-name="T264">of</text:span><text:span text:style-name="T319"> </text:span><text:span text:style-name="T264">Neoclassical</text:span><text:span text:style-name="T319"> </text:span><text:span text:style-name="T268">Realism”,</text:span><text:span text:style-name="T319"> </text:span><text:span text:style-name="T264">[in:]</text:span><text:span text:style-name="T319"> </text:span><text:span text:style-name="T264">C.</text:span><text:span text:style-name="T277"> </text:span><text:span text:style-name="T264">Elman,</text:span><text:span text:style-name="T319"> </text:span><text:span text:style-name="T296">M.F.</text:span><text:span text:style-name="T319"> </text:span><text:span text:style-name="T264">Elman</text:span><text:span text:style-name="T319"> </text:span><text:span text:style-name="T264">(eds.),</text:span><text:span text:style-name="T319"> </text:span><text:span text:style-name="T281">Progress</text:span><text:span text:style-name="T323"> </text:span><text:span text:style-name="T281">in</text:span><text:span text:style-name="T280"> </text:span><text:span text:style-name="T281">Interna- tional</text:span><text:span text:style-name="T325"> </text:span><text:span text:style-name="T281">Relations…</text:span><text:span text:style-name="T264">,</text:span><text:span text:style-name="T326"> </text:span><text:span text:style-name="T264">pp.</text:span><text:span text:style-name="T328"> </text:span><text:span text:style-name="T264">311-347;</text:span><text:span text:style-name="T326"> </text:span><text:span text:style-name="T264">B.</text:span><text:span text:style-name="T326"> </text:span><text:span text:style-name="T264">Rathbun,</text:span><text:span text:style-name="T328"> </text:span><text:span text:style-name="T302">“A</text:span><text:span text:style-name="T326"> </text:span><text:span text:style-name="T264">Rose</text:span><text:span text:style-name="T326"> </text:span><text:span text:style-name="T264">by</text:span><text:span text:style-name="T328"> </text:span><text:span text:style-name="T272">Any</text:span><text:span text:style-name="T326"> </text:span><text:span text:style-name="T264">Other</text:span><text:span text:style-name="T326"> </text:span><text:span text:style-name="T272">Name.</text:span><text:span text:style-name="T328"> </text:span><text:span text:style-name="T264">Neoclassical</text:span><text:span text:style-name="T326"> </text:span><text:span text:style-name="T264">Realism</text:span><text:span text:style-name="T326"> </text:span><text:span text:style-name="T264">and</text:span><text:span text:style-name="T328"> </text:span><text:span text:style-name="T318">the </text:span><text:span text:style-name="T264">Logical</text:span><text:span text:style-name="T330"> </text:span><text:span text:style-name="T264">and</text:span><text:span text:style-name="T335"> </text:span><text:span text:style-name="T264">Necessary</text:span><text:span text:style-name="T330"> </text:span><text:span text:style-name="T264">Extension</text:span><text:span text:style-name="T335"> </text:span><text:span text:style-name="T264">of</text:span><text:span text:style-name="T330"> </text:span><text:span text:style-name="T264">Structural</text:span><text:span text:style-name="T335"> </text:span><text:span text:style-name="T268">Realism”,</text:span><text:span text:style-name="T330"> </text:span><text:span text:style-name="T281">Security</text:span><text:span text:style-name="T337"> </text:span><text:span text:style-name="T281">Studies</text:span><text:span text:style-name="T264">,</text:span><text:span text:style-name="T335"> </text:span><text:span text:style-name="T264">vol.</text:span><text:span text:style-name="T330"> </text:span><text:span text:style-name="T264">17,</text:span><text:span text:style-name="T335"> </text:span><text:span text:style-name="T264">no.</text:span><text:span text:style-name="T330"> </text:span><text:span text:style-name="T264">2</text:span><text:span text:style-name="T335"> </text:span><text:span text:style-name="T264">(2008),</text:span><text:span text:style-name="T330"> </text:span><text:span text:style-name="T264">pp.</text:span><text:span text:style-name="T335"> </text:span><text:span text:style-name="T264">294- 321;</text:span><text:span text:style-name="T330"> </text:span><text:span text:style-name="T264">A.</text:span><text:span text:style-name="T330"> </text:span><text:span text:style-name="T264">Quinn,</text:span><text:span text:style-name="T330"> </text:span><text:span text:style-name="T272">“Kenneth</text:span><text:span text:style-name="T330"> </text:span><text:span text:style-name="T268">Waltz,</text:span><text:span text:style-name="T335"> </text:span><text:span text:style-name="T264">Adam</text:span><text:span text:style-name="T330"> </text:span><text:span text:style-name="T264">Smith,</text:span><text:span text:style-name="T330"> </text:span><text:span text:style-name="T264">and</text:span><text:span text:style-name="T330"> </text:span><text:span text:style-name="T264">the</text:span><text:span text:style-name="T335"> </text:span><text:span text:style-name="T264">Limits</text:span><text:span text:style-name="T330"> </text:span><text:span text:style-name="T264">of</text:span><text:span text:style-name="T330"> </text:span><text:span text:style-name="T264">Science.</text:span><text:span text:style-name="T330"> </text:span><text:span text:style-name="T289">Hard</text:span><text:span text:style-name="T330"> </text:span><text:span text:style-name="T264">Choices</text:span><text:span text:style-name="T335"> </text:span><text:span text:style-name="T264">for</text:span><text:span text:style-name="T330"> </text:span><text:span text:style-name="T264">Neoclassi- cal</text:span><text:span text:style-name="T277"> </text:span><text:span text:style-name="T268">Realism”,</text:span><text:span text:style-name="T319"> </text:span><text:span text:style-name="T281">International</text:span><text:span text:style-name="T280"> </text:span><text:span text:style-name="T274">Politics</text:span><text:span text:style-name="T272">,</text:span><text:span text:style-name="T319"> </text:span><text:span text:style-name="T264">vol.</text:span><text:span text:style-name="T277"> </text:span><text:span text:style-name="T264">50,</text:span><text:span text:style-name="T319"> </text:span><text:span text:style-name="T264">no.</text:span><text:span text:style-name="T319"> </text:span><text:span text:style-name="T264">2</text:span><text:span text:style-name="T277"> </text:span><text:span text:style-name="T264">(2013),</text:span><text:span text:style-name="T319"> </text:span><text:span text:style-name="T264">pp.</text:span><text:span text:style-name="T277"> </text:span><text:span text:style-name="T264">159-182;</text:span><text:span text:style-name="T319"> </text:span><text:span text:style-name="T264">M.</text:span><text:span text:style-name="T319"> </text:span><text:span text:style-name="T264">Foulon,</text:span><text:span text:style-name="T277"> </text:span><text:span text:style-name="T264">“Neoclassical</text:span><text:span text:style-name="T319"> </text:span><text:span text:style-name="T264">Realist Analyses of Foreign </text:span><text:span text:style-name="T289">Policy”, </text:span><text:span text:style-name="T264">[in:] C.G. Thies (ed.), </text:span><text:span text:style-name="T281">Oxford Research Encyclopedia of Foreign Policy </text:span><text:span text:style-name="T264">Anal- ysis,</text:span><text:span text:style-name="T339"> </text:span><text:span text:style-name="T264">Oxford</text:span><text:span text:style-name="T339"> </text:span><text:span text:style-name="T264">2015,</text:span><text:span text:style-name="T339"> </text:span><text:span text:style-name="T264">pp.</text:span><text:span text:style-name="T339"> </text:span><text:span text:style-name="T264">255-266;</text:span><text:span text:style-name="T342"> </text:span><text:span text:style-name="T264">N.A.</text:span><text:span text:style-name="T339"> </text:span><text:span text:style-name="T264">Sears,</text:span><text:span text:style-name="T339"> </text:span><text:span text:style-name="T264">“The</text:span><text:span text:style-name="T339"> </text:span><text:span text:style-name="T264">Neoclassical</text:span><text:span text:style-name="T342"> </text:span><text:span text:style-name="T264">Realist</text:span><text:span text:style-name="T339"> </text:span><text:span text:style-name="T264">Research</text:span><text:span text:style-name="T339"> </text:span><text:span text:style-name="T264">Program.</text:span><text:span text:style-name="T339"> </text:span><text:span text:style-name="T264">Between</text:span><text:span text:style-name="T342"> </text:span><text:span text:style-name="T264">Pro- gressive</text:span><text:span text:style-name="T306"> </text:span><text:span text:style-name="T264">Promise</text:span><text:span text:style-name="T306"> </text:span><text:span text:style-name="T264">and</text:span><text:span text:style-name="T306"> </text:span><text:span text:style-name="T264">Degenerative</text:span><text:span text:style-name="T277"> </text:span><text:span text:style-name="T268">Dangers”,</text:span><text:span text:style-name="T306"> </text:span><text:span text:style-name="T281">International</text:span><text:span text:style-name="T308"> </text:span><text:span text:style-name="T274">Politics</text:span><text:span text:style-name="T308"> </text:span><text:span text:style-name="T281">Reviews</text:span><text:span text:style-name="T264">,</text:span><text:span text:style-name="T277"> </text:span><text:span text:style-name="T264">vol.</text:span><text:span text:style-name="T306"> </text:span><text:span text:style-name="T264">5,</text:span><text:span text:style-name="T306"> </text:span><text:span text:style-name="T264">no.</text:span><text:span text:style-name="T306"> </text:span><text:span text:style-name="T264">1</text:span><text:span text:style-name="T277"> </text:span><text:span text:style-name="T264">(2017),</text:span><text:span text:style-name="T306"> </text:span><text:span text:style-name="T264">pp.</text:span><text:span text:style-name="T306"> </text:span><text:span text:style-name="T264">21- 31; S.E. Lobell, N.M. Ripsman, </text:span><text:span text:style-name="T299">J.W. </text:span><text:span text:style-name="T289">Taliaferro, </text:span><text:span text:style-name="T281">Neoclassical Realism, </text:span><text:span text:style-name="T317">the </text:span><text:span text:style-name="T281">State, and </text:span><text:span text:style-name="T317">the </text:span><text:span text:style-name="T281">Foreign Policy</text:span><text:span text:style-name="T264">, Cambridge 2009; N.M. Ripsman, </text:span><text:span text:style-name="T299">J.W. </text:span><text:span text:style-name="T289">Taliaferro, </text:span><text:span text:style-name="T264">S.E. Lobell, </text:span><text:span text:style-name="T281">Neoclassical Realist Theory of Interna- tional</text:span><text:span text:style-name="T308"> </text:span><text:span text:style-name="T274">Politics</text:span><text:span text:style-name="T272">,</text:span><text:span text:style-name="T277"> </text:span><text:span text:style-name="T272">New</text:span><text:span text:style-name="T306"> </text:span><text:span text:style-name="T319">York</text:span><text:span text:style-name="T277"> </text:span><text:span text:style-name="T264">2016;</text:span><text:span text:style-name="T306"> </text:span><text:span text:style-name="T264">K.</text:span><text:span text:style-name="T277"> </text:span><text:span text:style-name="T289">Narizny,</text:span><text:span text:style-name="T277"> </text:span><text:span text:style-name="T264">“On</text:span><text:span text:style-name="T306"> </text:span><text:span text:style-name="T264">Systemic</text:span><text:span text:style-name="T277"> </text:span><text:span text:style-name="T264">Paradigm</text:span><text:span text:style-name="T306"> </text:span><text:span text:style-name="T264">and</text:span><text:span text:style-name="T277"> </text:span><text:span text:style-name="T264">Domestic</text:span><text:span text:style-name="T306"> </text:span><text:span text:style-name="T264">Politics.</text:span><text:span text:style-name="T277"> </text:span><text:span text:style-name="T264">A</text:span><text:span text:style-name="T277"> </text:span><text:span text:style-name="T272">Critique </text:span><text:span text:style-name="T264">of</text:span><text:span text:style-name="T302"> </text:span><text:span text:style-name="T264">the</text:span><text:span text:style-name="T306"> </text:span><text:span text:style-name="T264">Newest</text:span><text:span text:style-name="T302"> </text:span><text:span text:style-name="T268">Realism”,</text:span><text:span text:style-name="T306"> </text:span><text:span text:style-name="T281">International</text:span><text:span text:style-name="T304"> </text:span><text:span text:style-name="T281">Security</text:span><text:span text:style-name="T264">,</text:span><text:span text:style-name="T306"> </text:span><text:span text:style-name="T264">vol.</text:span><text:span text:style-name="T302"> </text:span><text:span text:style-name="T264">42,</text:span><text:span text:style-name="T306"> </text:span><text:span text:style-name="T264">no.</text:span><text:span text:style-name="T302"> </text:span><text:span text:style-name="T264">2</text:span><text:span text:style-name="T306"> </text:span><text:span text:style-name="T264">(2017),</text:span><text:span text:style-name="T302"> </text:span><text:span text:style-name="T264">pp.</text:span><text:span text:style-name="T306"> </text:span><text:span text:style-name="T264">155-190.</text:span></text:p>
      <text:p text:style-name="P63"><text:span text:style-name="T247">2</text:span><text:span text:style-name="T250"> </text:span><text:span text:style-name="T264">E. Harrison, “The Democratic Peace Research Program and System Level </text:span><text:span text:style-name="T289">Analysis”, </text:span><text:span text:style-name="T281">Journal of Peace Research</text:span><text:span text:style-name="T264">, vol. 47, no. 2 (2020), pp. 155-165; </text:span><text:span text:style-name="T289">J. </text:span><text:span text:style-name="T272">Ungerer, “Assessing </text:span><text:span text:style-name="T264">the Progress of the Democrat- ic Peace Research </text:span><text:span text:style-name="T268">Program”, </text:span><text:span text:style-name="T281">International Studies Review</text:span><text:span text:style-name="T264">, vol. 14, no. 1 (2012), pp. 1-31; </text:span><text:span text:style-name="T306">F. </text:span><text:span text:style-name="T264">Chern- off,</text:span><text:span text:style-name="T344"> </text:span><text:span text:style-name="T281">Explanation</text:span><text:span text:style-name="T345"> </text:span><text:span text:style-name="T281">and</text:span><text:span text:style-name="T346"> </text:span><text:span text:style-name="T281">Progress</text:span><text:span text:style-name="T345"> </text:span><text:span text:style-name="T281">in</text:span><text:span text:style-name="T345"> </text:span><text:span text:style-name="T281">Security</text:span><text:span text:style-name="T346"> </text:span><text:span text:style-name="T281">Studies</text:span><text:span text:style-name="T264">,</text:span><text:span text:style-name="T344"> </text:span><text:span text:style-name="T264">Stanford,</text:span><text:span text:style-name="T344"> </text:span><text:span text:style-name="T264">CA</text:span><text:span text:style-name="T347"> </text:span><text:span text:style-name="T264">2014;</text:span><text:span text:style-name="T344"> </text:span><text:span text:style-name="T348">A.</text:span><text:span text:style-name="T344"> </text:span><text:span text:style-name="T264">Freyberg-Inan,</text:span><text:span text:style-name="T347"> </text:span><text:span text:style-name="T264">E.</text:span><text:span text:style-name="T344"> </text:span><text:span text:style-name="T264">Harrison,</text:span></text:p>
      <text:p text:style-name="P87"><text:span text:style-name="T278">P.</text:span><text:span text:style-name="T285"> </text:span><text:span text:style-name="T265">James</text:span><text:span text:style-name="T285"> </text:span><text:span text:style-name="T265">(eds.),</text:span><text:span text:style-name="T353"> </text:span><text:span text:style-name="T282">Evaluating</text:span><text:span text:style-name="T287"> </text:span><text:span text:style-name="T282">Progress</text:span><text:span text:style-name="T355"> </text:span><text:span text:style-name="T282">in</text:span><text:span text:style-name="T287"> </text:span><text:span text:style-name="T282">International</text:span><text:span text:style-name="T355"> </text:span><text:span text:style-name="T282">Relations.</text:span><text:span text:style-name="T287"> </text:span><text:span text:style-name="T282">How</text:span><text:span text:style-name="T355"> </text:span><text:span text:style-name="T282">Do</text:span><text:span text:style-name="T287"> </text:span><text:span text:style-name="T324">You</text:span><text:span text:style-name="T355"> </text:span><text:span text:style-name="T282">Know?</text:span><text:span text:style-name="T265">,</text:span><text:span text:style-name="T285"> </text:span><text:span text:style-name="T265">New</text:span><text:span text:style-name="T353"> </text:span><text:span text:style-name="T320">York</text:span><text:span text:style-name="T285"> </text:span><text:span text:style-name="T265">2016.</text:span></text:p>
      <text:p text:style-name="P88"><text:span text:style-name="T247">3 </text:span><text:span text:style-name="T264">M. Foulon, “Neoclassical Realist…”, passim; K. Narizny, “On Systemic Paradigm…”, passim.</text:span></text:p>
      <text:p text:style-name="P88"><text:soft-page-break/><text:span text:style-name="T247">4 </text:span><text:span text:style-name="T264">J.W. Legro, A. Moravcsik, “Is Anybody…”, passim.</text:span></text:p>
      <text:p text:style-name="P178"/>
      <text:p text:style-name="P131">as<text:span text:style-name="T244"> </text:span>a<text:span text:style-name="T244"> </text:span>fundamental<text:span text:style-name="T244"> </text:span>part<text:span text:style-name="T244"> </text:span>of<text:span text:style-name="T244"> </text:span><text:span text:style-name="T520">IR.</text:span><text:span text:style-name="T244"> </text:span><text:span text:style-name="T521">However,</text:span><text:span text:style-name="T244"> </text:span>first<text:span text:style-name="T244"> </text:span>we<text:span text:style-name="T244"> </text:span>need<text:span text:style-name="T244"> </text:span>to<text:span text:style-name="T244"> </text:span>discuss<text:span text:style-name="T244"> </text:span>a<text:span text:style-name="T244"> </text:span>link<text:span text:style-name="T244"> </text:span>between<text:span text:style-name="T244"> </text:span>the<text:span text:style-name="T244"> </text:span>con-<text:span text:style-name="T183"> </text:span>cept<text:span text:style-name="T524"> </text:span>of<text:span text:style-name="T524"> </text:span>progress<text:span text:style-name="T524"> </text:span>and<text:span text:style-name="T524"> </text:span>the<text:span text:style-name="T526"> </text:span>use<text:span text:style-name="T524"> </text:span>of<text:span text:style-name="T524"> </text:span>philosophy<text:span text:style-name="T524"> </text:span>of<text:span text:style-name="T526"> </text:span>science<text:span text:style-name="T524"> </text:span>to<text:span text:style-name="T524"> </text:span>legitimize<text:span text:style-name="T524"> </text:span>it<text:span text:style-name="T524"> </text:span>in<text:span text:style-name="T526"> </text:span>the<text:span text:style-name="T524"> </text:span>discipline.<text:span text:style-name="T243"> </text:span>The<text:span text:style-name="T230"> </text:span>issue<text:span text:style-name="T230"> </text:span>of<text:span text:style-name="T230"> </text:span>scientific<text:span text:style-name="T230"> </text:span>progress<text:span text:style-name="T180"> </text:span>of<text:span text:style-name="T230"> </text:span>the<text:span text:style-name="T230"> </text:span>IR<text:span text:style-name="T230"> </text:span>is<text:span text:style-name="T180"> </text:span>almost<text:span text:style-name="T230"> </text:span>as<text:span text:style-name="T230"> </text:span>old<text:span text:style-name="T230"> </text:span>as<text:span text:style-name="T180"> </text:span>the<text:span text:style-name="T230"> </text:span>discipline<text:span text:style-name="T230"> </text:span>itself,<text:span text:style-name="T230"> </text:span>since<text:span text:style-name="T527"> </text:span>the<text:span text:style-name="T528"> </text:span>narration<text:span text:style-name="T530"> </text:span>about<text:span text:style-name="T530"> </text:span>it<text:span text:style-name="T530"> </text:span>fueled<text:span text:style-name="T530"> </text:span>what<text:span text:style-name="T530"> </text:span>is<text:span text:style-name="T530"> </text:span>called<text:span text:style-name="T530"> </text:span>the<text:span text:style-name="T530"> </text:span>1<text:span text:style-name="T190">st</text:span><text:span text:style-name="T198"> </text:span>great<text:span text:style-name="T530"> </text:span>debate,<text:span text:style-name="T530"> </text:span>sparked<text:span text:style-name="T530"> </text:span>by<text:span text:style-name="T530"> </text:span>Edward<text:span text:style-name="T239"> </text:span><text:span text:style-name="T172">Carr’s</text:span><text:span text:style-name="T532"> </text:span>book<text:span text:style-name="T532"> </text:span>and<text:span text:style-name="T532"> </text:span>his<text:span text:style-name="T533"> </text:span>distinction<text:span text:style-name="T532"> </text:span>between<text:span text:style-name="T532"> </text:span>‘degenerated’<text:span text:style-name="T532"> </text:span>idealists<text:span text:style-name="T533"> </text:span>and<text:span text:style-name="T532"> </text:span>‘progressive’<text:span text:style-name="T532"> </text:span>real-<text:span text:style-name="T183"> </text:span>ists.<text:span text:style-name="T190">5</text:span><text:span text:style-name="T199"> </text:span>The<text:span text:style-name="T241"> </text:span>question<text:span text:style-name="T244"> </text:span>of<text:span text:style-name="T244"> </text:span>scientific<text:span text:style-name="T241"> </text:span>progress<text:span text:style-name="T244"> </text:span>was<text:span text:style-name="T244"> </text:span>revisited,<text:span text:style-name="T241"> </text:span>among<text:span text:style-name="T244"> </text:span>others,<text:span text:style-name="T244"> </text:span>by<text:span text:style-name="T241"> </text:span>Kaplan<text:span text:style-name="T244"> </text:span>at<text:span text:style-name="T244"> </text:span>the<text:span text:style-name="T243"> </text:span>beginning<text:span text:style-name="T182"> </text:span>of<text:span text:style-name="T182"> </text:span>the<text:span text:style-name="T182"> </text:span>1960s<text:span text:style-name="T182"> </text:span>during<text:span text:style-name="T182"> </text:span>the<text:span text:style-name="T182"> </text:span>2<text:span text:style-name="T190">nd</text:span><text:span text:style-name="T200"> </text:span>great<text:span text:style-name="T182"> </text:span>debate.<text:span text:style-name="T182"> </text:span><text:span text:style-name="T521">He</text:span><text:span text:style-name="T182"> </text:span>equated<text:span text:style-name="T238"> </text:span>it<text:span text:style-name="T182"> </text:span>with<text:span text:style-name="T182"> </text:span>the<text:span text:style-name="T182"> </text:span>development<text:span text:style-name="T179"> </text:span>and<text:span text:style-name="T535"> </text:span>proliferation<text:span text:style-name="T230"> </text:span>of<text:span text:style-name="T230"> </text:span>theoretical<text:span text:style-name="T230"> </text:span>knowledge<text:span text:style-name="T230"> </text:span>that<text:span text:style-name="T230"> </text:span>was<text:span text:style-name="T230"> </text:span>supposed<text:span text:style-name="T230"> </text:span>to<text:span text:style-name="T230"> </text:span>be<text:span text:style-name="T535"> </text:span>the<text:span text:style-name="T230"> </text:span>core<text:span text:style-name="T230"> </text:span>of<text:span text:style-name="T230"> </text:span>scientif-<text:span text:style-name="T183"> </text:span>ic<text:span text:style-name="T228"> </text:span><text:span text:style-name="T234">IR.</text:span><text:span text:style-name="T197">6 </text:span>The<text:span text:style-name="T240"> </text:span>problem<text:span text:style-name="T240"> </text:span>of<text:span text:style-name="T240"> </text:span>progress<text:span text:style-name="T240"> </text:span>has<text:span text:style-name="T228"> </text:span>only<text:span text:style-name="T240"> </text:span>gained<text:span text:style-name="T240"> </text:span>momentum<text:span text:style-name="T240"> </text:span>when<text:span text:style-name="T240"> </text:span>it<text:span text:style-name="T240"> </text:span>was<text:span text:style-name="T240"> </text:span>married<text:span text:style-name="T228"> </text:span>with<text:span text:style-name="T538"> </text:span>the significance of philosophy of science as a foundation legitimizing IR<text:span text:style-name="T539"> </text:span>theories<text:span text:style-name="T541"> </text:span>as<text:span text:style-name="T542"> </text:span>properly<text:span text:style-name="T184"> </text:span>scientific<text:span text:style-name="T185"> </text:span>and<text:span text:style-name="T184"> </text:span>their<text:span text:style-name="T185"> </text:span>appraisal<text:span text:style-name="T184"> </text:span>as<text:span text:style-name="T185"> </text:span>such;<text:span text:style-name="T184"> </text:span>either<text:span text:style-name="T185"> </text:span>in<text:span text:style-name="T185"> </text:span>general<text:span text:style-name="T184"> </text:span>terms,<text:span text:style-name="T190">7</text:span><text:span text:style-name="T195"> </text:span>based<text:span text:style-name="T184"> </text:span>on<text:span text:style-name="T185"> </text:span><text:span text:style-name="T543">Tomas</text:span><text:span text:style-name="T542"> </text:span><text:span text:style-name="T543">Kuhn’s</text:span><text:span text:style-name="T185"> </text:span>notion<text:span text:style-name="T185"> </text:span>of<text:span text:style-name="T185"> </text:span>paradigms<text:span text:style-name="T185"> </text:span>and<text:span text:style-name="T185"> </text:span>revolutionary<text:span text:style-name="T228"> </text:span>change<text:span text:style-name="T185"> </text:span>in<text:span text:style-name="T185"> </text:span>science,<text:span text:style-name="T190">8</text:span><text:span text:style-name="T195"> </text:span>or<text:span text:style-name="T185"> </text:span>the<text:span text:style-name="T185"> </text:span>methodology<text:span text:style-name="T239"> </text:span>of<text:span text:style-name="T539"> </text:span>scientific<text:span text:style-name="T524"> </text:span>research<text:span text:style-name="T539"> </text:span>programs<text:span text:style-name="T524"> </text:span>á<text:span text:style-name="T524"> </text:span>la<text:span text:style-name="T539"> </text:span>Lakatos.<text:span text:style-name="T190">9</text:span><text:span text:style-name="T202"> </text:span>Since<text:span text:style-name="T524"> </text:span>the<text:span text:style-name="T524"> </text:span>end<text:span text:style-name="T539"> </text:span>of<text:span text:style-name="T524"> </text:span>the<text:span text:style-name="T524"> </text:span>Cold<text:span text:style-name="T539"> </text:span><text:span text:style-name="T533">War,</text:span><text:span text:style-name="T524"> </text:span>IR<text:span text:style-name="T539"> </text:span>schol-<text:span text:style-name="T183"> </text:span>ars<text:span text:style-name="T544"> </text:span>have<text:span text:style-name="T544"> </text:span>engaged<text:span text:style-name="T544"> </text:span>in<text:span text:style-name="T544"> </text:span>a<text:span text:style-name="T544"> </text:span>cottage<text:span text:style-name="T544"> </text:span>industry<text:span text:style-name="T546"> </text:span>of<text:span text:style-name="T544"> </text:span>devising<text:span text:style-name="T544"> </text:span>a<text:span text:style-name="T544"> </text:span>paradigm<text:span text:style-name="T544"> </text:span>for<text:span text:style-name="T544"> </text:span>every<text:span text:style-name="T546"> </text:span>occasion.<text:span text:style-name="T544"> </text:span>This<text:span text:style-name="T187"> </text:span>stemmed<text:span text:style-name="T546"> </text:span>from<text:span text:style-name="T546"> </text:span>the<text:span text:style-name="T546"> </text:span>need<text:span text:style-name="T546"> </text:span>to<text:span text:style-name="T546"> </text:span>prove<text:span text:style-name="T546"> </text:span>the<text:span text:style-name="T546"> </text:span>progressiveness<text:span text:style-name="T546"> </text:span>of<text:span text:style-name="T546"> </text:span><text:span text:style-name="T172">one’s</text:span><text:span text:style-name="T546"> </text:span>own<text:span text:style-name="T548"> </text:span>approach<text:span text:style-name="T546"> </text:span>through<text:span text:style-name="T538"> </text:span>framing<text:span text:style-name="T241"> </text:span>it<text:span text:style-name="T244"> </text:span>as<text:span text:style-name="T244"> </text:span>a<text:span text:style-name="T244"> </text:span>paradigm<text:span text:style-name="T241"> </text:span>–<text:span text:style-name="T244"> </text:span>an<text:span text:style-name="T244"> </text:span>entity<text:span text:style-name="T244"> </text:span>within<text:span text:style-name="T244"> </text:span>which<text:span text:style-name="T241"> </text:span>normal<text:span text:style-name="T244"> </text:span>(progressive)<text:span text:style-name="T244"> </text:span>science<text:span text:style-name="T244"> </text:span>occurs.<text:span text:style-name="T183"> </text:span>But<text:span text:style-name="T185"> </text:span>it<text:span text:style-name="T185"> </text:span>also<text:span text:style-name="T228"> </text:span>had<text:span text:style-name="T185"> </text:span>a<text:span text:style-name="T228"> </text:span>‘less<text:span text:style-name="T185"> </text:span>progressive’<text:span text:style-name="T228"> </text:span>impact<text:span text:style-name="T185"> </text:span>on<text:span text:style-name="T228"> </text:span>the<text:span text:style-name="T185"> </text:span>discipline.<text:span text:style-name="T228"> </text:span><text:span text:style-name="T172">If</text:span><text:span text:style-name="T185"> </text:span>everyone<text:span text:style-name="T228"> </text:span>is<text:span text:style-name="T185"> </text:span>within<text:span text:style-name="T228"> </text:span>a<text:span text:style-name="T185"> </text:span>para-<text:span text:style-name="T183"> </text:span>digm,<text:span text:style-name="T544"> </text:span>the<text:span text:style-name="T546"> </text:span>truly<text:span text:style-name="T546"> </text:span>progressive<text:span text:style-name="T546"> </text:span>academic<text:span text:style-name="T546"> </text:span>debate<text:span text:style-name="T546"> </text:span>becomes<text:span text:style-name="T546"> </text:span>a<text:span text:style-name="T546"> </text:span>victim<text:span text:style-name="T544"> </text:span>of<text:span text:style-name="T546"> </text:span>incommensurability</text:p>
      <text:p text:style-name="P191">and crashes onto the border of boredom.<text:span text:style-name="T190">10</text:span></text:p>
      <text:p text:style-name="P135"><draw:line text:anchor-type="char" draw:z-index="9" draw:style-name="gr5" draw:text-style-name="P218" svg:x1="1.5cm" svg:y1="3.851cm" svg:x2="3.5cm" svg:y2="3.851cm"><text:p/></draw:line><text:span text:style-name="T172">Currently,</text:span><text:span text:style-name="T535"> </text:span>when<text:span text:style-name="T535"> </text:span>referring<text:span text:style-name="T535"> </text:span>to<text:span text:style-name="T535"> </text:span>the<text:span text:style-name="T535"> </text:span>problem<text:span text:style-name="T535"> </text:span>of<text:span text:style-name="T535"> </text:span>scientific<text:span text:style-name="T535"> </text:span>progress,<text:span text:style-name="T535"> </text:span>especially<text:span text:style-name="T535"> </text:span>in<text:span text:style-name="T230"> </text:span>the<text:span text:style-name="T535"> </text:span>case of <text:span text:style-name="T234">NCR, </text:span>authors frequently apply different philosophies of science. <text:span text:style-name="T539">We </text:span>have schol- ars<text:span text:style-name="T544"> </text:span>inspired<text:span text:style-name="T544"> </text:span>by<text:span text:style-name="T546"> </text:span><text:span text:style-name="T543">Kuhn’s</text:span><text:span text:style-name="T544"> </text:span>idea<text:span text:style-name="T546"> </text:span>of<text:span text:style-name="T544"> </text:span>scientific<text:span text:style-name="T546"> </text:span>revolutions<text:span text:style-name="T544"> </text:span>and<text:span text:style-name="T544"> </text:span>epistemic<text:span text:style-name="T546"> </text:span>communities<text:span text:style-name="T544"> </text:span><text:span text:style-name="T521">work- </text:span>ing within one paradigm that is probably on the downwards trend.<text:span text:style-name="T190">11 </text:span>After the <text:span text:style-name="T521">turn </text:span>of<text:span text:style-name="T533"> </text:span>the<text:span text:style-name="T551"> </text:span>centuries,<text:span text:style-name="T551"> </text:span>there<text:span text:style-name="T533"> </text:span>is<text:span text:style-name="T551"> </text:span>more<text:span text:style-name="T551"> </text:span>and<text:span text:style-name="T533"> </text:span>more<text:span text:style-name="T551"> </text:span>use<text:span text:style-name="T551"> </text:span>and<text:span text:style-name="T551"> </text:span>abuse<text:span text:style-name="T533"> </text:span>of<text:span text:style-name="T551"> </text:span>the<text:span text:style-name="T551"> </text:span><text:span text:style-name="T172">Lakatos’s</text:span><text:span text:style-name="T533"> </text:span>methodology of<text:span text:style-name="T546"> </text:span>scientific<text:span text:style-name="T546"> </text:span>research<text:span text:style-name="T548"> </text:span>programs.<text:span text:style-name="T190">12</text:span><text:span text:style-name="T203"> </text:span><text:span text:style-name="T175">It</text:span><text:span text:style-name="T546"> </text:span>seems<text:span text:style-name="T548"> </text:span>that<text:span text:style-name="T546"> </text:span>‘research<text:span text:style-name="T548"> </text:span>program’<text:span text:style-name="T546"> </text:span>began<text:span text:style-name="T548"> </text:span>to<text:span text:style-name="T546"> </text:span>supersede ‘paradigm’<text:span text:style-name="T175"> </text:span>as<text:span text:style-name="T177"> </text:span>a<text:span text:style-name="T175"> </text:span>buzzword<text:span text:style-name="T177"> </text:span>of<text:span text:style-name="T177"> </text:span>choice.<text:span text:style-name="T175"> </text:span>Nonetheless,<text:span text:style-name="T177"> </text:span>one<text:span text:style-name="T177"> </text:span>can<text:span text:style-name="T175"> </text:span>also<text:span text:style-name="T177"> </text:span>find<text:span text:style-name="T175"> </text:span>authors<text:span text:style-name="T177"> </text:span>who<text:span text:style-name="T177"> </text:span>ac- tually<text:span text:style-name="T526"> </text:span>mix<text:span text:style-name="T526"> </text:span>ideas<text:span text:style-name="T532"> </text:span>and<text:span text:style-name="T526"> </text:span>categories<text:span text:style-name="T532"> </text:span>derived<text:span text:style-name="T526"> </text:span>from<text:span text:style-name="T532"> </text:span>works<text:span text:style-name="T526"> </text:span>of<text:span text:style-name="T526"> </text:span>both<text:span text:style-name="T532"> </text:span>philosophers,<text:span text:style-name="T526"> </text:span>who<text:span text:style-name="T532"> </text:span>in<text:span text:style-name="T526"> </text:span>fact</text:p>
      <text:p text:style-name="P77"><text:span text:style-name="T248">5<text:tab/></text:span><text:span text:style-name="T349">See:</text:span><text:span text:style-name="T313"> </text:span><text:span text:style-name="T265">E.H.</text:span><text:span text:style-name="T331"> </text:span><text:span text:style-name="T290">Carr,</text:span><text:span text:style-name="T331"> </text:span><text:span text:style-name="T282">The</text:span><text:span text:style-name="T315"> </text:span><text:span text:style-name="T275">Twenty</text:span><text:span text:style-name="T333"> </text:span><text:span text:style-name="T294">Years’</text:span><text:span text:style-name="T333"> </text:span><text:span text:style-name="T282">Crisis</text:span><text:span text:style-name="T333"> </text:span><text:span text:style-name="T282">1919-1939.</text:span><text:span text:style-name="T315"> </text:span><text:span text:style-name="T282">An</text:span><text:span text:style-name="T333"> </text:span><text:span text:style-name="T282">Introduction</text:span><text:span text:style-name="T333"> </text:span><text:span text:style-name="T282">to</text:span><text:span text:style-name="T333"> </text:span><text:span text:style-name="T282">the</text:span><text:span text:style-name="T315"> </text:span><text:span text:style-name="T282">Study</text:span><text:span text:style-name="T333"> </text:span><text:span text:style-name="T282">of</text:span><text:span text:style-name="T333"> </text:span><text:span text:style-name="T282">International</text:span><text:span text:style-name="T333"> </text:span><text:span text:style-name="T282">Re- lations</text:span><text:span text:style-name="T265">,</text:span><text:span text:style-name="T331"> </text:span><text:span text:style-name="T265">New</text:span><text:span text:style-name="T336"> </text:span><text:span text:style-name="T320">York</text:span><text:span text:style-name="T336"> </text:span><text:span text:style-name="T265">1939,</text:span><text:span text:style-name="T336"> </text:span><text:span text:style-name="T265">1946,</text:span><text:span text:style-name="T336"> </text:span><text:span text:style-name="T265">1951,</text:span><text:span text:style-name="T336"> </text:span><text:span text:style-name="T265">1981.</text:span></text:p>
      <text:p text:style-name="P78"><text:span text:style-name="T247">6<text:tab/></text:span><text:span text:style-name="T264">M.A. Kaplan, </text:span><text:span text:style-name="T272">“Is International </text:span><text:span text:style-name="T264">Relations a Discipline?”, </text:span><text:span text:style-name="T281">The Journal of Politics</text:span><text:span text:style-name="T264">, vol. 23, no. 3 (1961), pp.</text:span><text:span text:style-name="T302"> </text:span><text:span text:style-name="T264">462-476.</text:span></text:p>
      <text:p text:style-name="P14"><text:span text:style-name="T249">7<text:tab/></text:span><text:span text:style-name="T266">K.N.</text:span><text:span text:style-name="T358"> </text:span><text:span text:style-name="T291">Waltz,</text:span><text:span text:style-name="T360"> </text:span><text:span text:style-name="T283">Theory</text:span><text:span text:style-name="T361"> </text:span><text:span text:style-name="T283">of</text:span><text:span text:style-name="T359"> </text:span><text:span text:style-name="T283">International</text:span><text:span text:style-name="T361"> </text:span><text:span text:style-name="T283">Politics</text:span><text:span text:style-name="T266">,</text:span><text:span text:style-name="T360"> </text:span><text:span text:style-name="T266">Long</text:span><text:span text:style-name="T358"> </text:span><text:span text:style-name="T266">Grove</text:span><text:span text:style-name="T360"> </text:span><text:span text:style-name="T266">1979,</text:span><text:span text:style-name="T360"> </text:span><text:span text:style-name="T266">2020.</text:span></text:p>
      <text:p text:style-name="P67"><text:span text:style-name="T249">8</text:span><text:span text:style-name="T252"> </text:span><text:span text:style-name="T273">J.</text:span><text:span text:style-name="T343"> </text:span><text:span text:style-name="T266">Vasquez,</text:span><text:span text:style-name="T343"> </text:span><text:span text:style-name="T350">“The</text:span><text:span text:style-name="T343"> </text:span><text:span text:style-name="T266">Realist</text:span><text:span text:style-name="T340"> </text:span><text:span text:style-name="T273">Paradigm…”,</text:span><text:span text:style-name="T343"> </text:span><text:span text:style-name="T266">passim;</text:span><text:span text:style-name="T343"> </text:span><text:span text:style-name="T266">M.</text:span><text:span text:style-name="T343"> </text:span><text:span text:style-name="T266">Banks,</text:span><text:span text:style-name="T343"> </text:span><text:span text:style-name="T350">“The</text:span><text:span text:style-name="T340"> </text:span><text:span text:style-name="T266">Evolution</text:span><text:span text:style-name="T343"> </text:span><text:span text:style-name="T266">of</text:span><text:span text:style-name="T343"> </text:span><text:span text:style-name="T266">International</text:span><text:span text:style-name="T343"> </text:span><text:span text:style-name="T266">Relations Theory”, </text:span><text:span text:style-name="T350">[in:] </text:span><text:span text:style-name="T266">M. Banks (ed.), </text:span><text:span text:style-name="T283">Conflict in </text:span><text:span text:style-name="T292">World </text:span><text:span text:style-name="T283">Society. A New Perspective on International Rela- tions</text:span><text:span text:style-name="T266">, Brighton 1984, pp.</text:span><text:span text:style-name="T362"> </text:span><text:span text:style-name="T266">1-21.</text:span></text:p>
      <text:p text:style-name="P94"><text:span text:style-name="T249">9 </text:span><text:span text:style-name="T266">R.O. Keohane (ed.), </text:span><text:span text:style-name="T283">Neorealism and Its Critics</text:span><text:span text:style-name="T266">, New York 1986.</text:span></text:p>
      <text:p text:style-name="P67"><text:span text:style-name="T249">10</text:span><text:span text:style-name="T253"> </text:span><text:span text:style-name="T266">O.</text:span><text:span text:style-name="T329"> </text:span><text:span text:style-name="T297">Wæver,</text:span><text:span text:style-name="T329"> </text:span><text:span text:style-name="T266">“The</text:span><text:span text:style-name="T329"> </text:span><text:span text:style-name="T266">Rise</text:span><text:span text:style-name="T329"> </text:span><text:span text:style-name="T266">and</text:span><text:span text:style-name="T329"> </text:span><text:span text:style-name="T266">Fall</text:span><text:span text:style-name="T329"> </text:span><text:span text:style-name="T266">of</text:span><text:span text:style-name="T329"> </text:span><text:span text:style-name="T266">the</text:span><text:span text:style-name="T329"> </text:span><text:span text:style-name="T266">Inter-Paradigm</text:span><text:span text:style-name="T329"> </text:span><text:span text:style-name="T291">Debate”,</text:span><text:span text:style-name="T329"> </text:span><text:span text:style-name="T266">[in:]</text:span><text:span text:style-name="T327"> </text:span><text:span text:style-name="T266">S.</text:span><text:span text:style-name="T329"> </text:span><text:span text:style-name="T266">Smith,</text:span><text:span text:style-name="T329"> </text:span><text:span text:style-name="T350">K.</text:span><text:span text:style-name="T329"> </text:span><text:span text:style-name="T266">Booth,</text:span><text:span text:style-name="T329"> </text:span><text:span text:style-name="T266">M.</text:span><text:span text:style-name="T329"> </text:span><text:span text:style-name="T266">Zalewski (eds.),</text:span><text:span text:style-name="T303"> </text:span><text:span text:style-name="T283">In</text:span><text:span text:style-name="T305"> </text:span><text:span text:style-name="T283">International</text:span><text:span text:style-name="T305"> </text:span><text:span text:style-name="T283">Theory.</text:span><text:span text:style-name="T305"> </text:span><text:span text:style-name="T283">Positivism</text:span><text:span text:style-name="T305"> </text:span><text:span text:style-name="T283">and</text:span><text:span text:style-name="T305"> </text:span><text:span text:style-name="T283">Beyond</text:span><text:span text:style-name="T266">,</text:span><text:span text:style-name="T303"> </text:span><text:span text:style-name="T266">Cambridge</text:span><text:span text:style-name="T303"> </text:span><text:span text:style-name="T266">1996,</text:span><text:span text:style-name="T303"> </text:span><text:span text:style-name="T266">pp.</text:span><text:span text:style-name="T303"> </text:span><text:span text:style-name="T266">149-185.</text:span></text:p>
      <text:p text:style-name="P68"><text:span text:style-name="T247">11 </text:span><text:span text:style-name="T264">M. Banks, “The </text:span><text:span text:style-name="T268">Evolution…”, </text:span><text:span text:style-name="T264">passim; </text:span><text:span text:style-name="T289">J. </text:span><text:span text:style-name="T264">Vasquez, “The Realist </text:span><text:span text:style-name="T268">Paradigm…”, </text:span><text:span text:style-name="T264">passim; S. Guzzini, </text:span><text:span text:style-name="T281">Re- alism in International Relations and International Political Economy</text:span><text:span text:style-name="T264">, London 1998; </text:span><text:span text:style-name="T348">K. </text:span><text:span text:style-name="T289">Narizny, </text:span><text:span text:style-name="T264">“On Systemic </text:span><text:span text:style-name="T268">Paradigm…”, </text:span><text:span text:style-name="T264">passim.</text:span></text:p>
      <text:p text:style-name="P69"><text:span text:style-name="T247">12 </text:span><text:span text:style-name="T299">J.W. </text:span><text:span text:style-name="T264">Legro, </text:span><text:span text:style-name="T348">A. </text:span><text:span text:style-name="T264">Moravcsik, </text:span><text:span text:style-name="T272">“Is </text:span><text:span text:style-name="T296">Anybody…”, </text:span><text:span text:style-name="T264">passim; C. Elman, </text:span><text:span text:style-name="T268">M.F. </text:span><text:span text:style-name="T264">Elman (eds.), </text:span><text:span text:style-name="T281">Progress in Interna- tional</text:span><text:span text:style-name="T363"> </text:span><text:span text:style-name="T281">Relations…</text:span><text:span text:style-name="T264">,</text:span><text:span text:style-name="T367"> </text:span><text:span text:style-name="T264">passim;</text:span><text:span text:style-name="T365"> </text:span><text:span text:style-name="T264">B.</text:span><text:span text:style-name="T367"> </text:span><text:span text:style-name="T264">Rathbun,</text:span><text:span text:style-name="T367"> </text:span><text:span text:style-name="T302">“A</text:span><text:span text:style-name="T365"> </text:span><text:span text:style-name="T296">Rose…”,</text:span><text:span text:style-name="T367"> </text:span><text:span text:style-name="T264">passim;</text:span><text:span text:style-name="T365"> </text:span><text:span text:style-name="T264">N.M.</text:span><text:span text:style-name="T367"> </text:span><text:span text:style-name="T264">Ripsman,</text:span><text:span text:style-name="T367"> </text:span><text:span text:style-name="T299">J.W.</text:span><text:span text:style-name="T365"> </text:span><text:span text:style-name="T272">Taliaferro,</text:span><text:span text:style-name="T367"> </text:span><text:span text:style-name="T264">S.E.</text:span><text:span text:style-name="T365"> </text:span><text:span text:style-name="T264">Lobell, </text:span><text:span text:style-name="T281">Neoclassical Realist Theory…</text:span><text:span text:style-name="T264">,</text:span><text:span text:style-name="T370"> </text:span><text:span text:style-name="T264">passim.</text:span></text:p>
      <text:p text:style-name="P194"/>
      <text:p text:style-name="P130">developed<text:span text:style-name="T539"> </text:span>two<text:span text:style-name="T539"> </text:span>diverse<text:span text:style-name="T524"> </text:span>and<text:span text:style-name="T539"> </text:span>somewhat<text:span text:style-name="T524"> </text:span>contradictory<text:span text:style-name="T539"> </text:span>ways<text:span text:style-name="T539"> </text:span>of<text:span text:style-name="T524"> </text:span>describing<text:span text:style-name="T539"> </text:span>and<text:span text:style-name="T524"> </text:span>assessing<text:span text:style-name="T555"> </text:span>scientific<text:span text:style-name="T238"> </text:span>progress.<text:span text:style-name="T238"> </text:span><text:span text:style-name="T175">It</text:span><text:span text:style-name="T238"> </text:span>is<text:span text:style-name="T238"> </text:span>acceptable<text:span text:style-name="T184"> </text:span>when<text:span text:style-name="T238"> </text:span>a<text:span text:style-name="T238"> </text:span>conscious<text:span text:style-name="T238"> </text:span>attempt<text:span text:style-name="T184"> </text:span>is<text:span text:style-name="T238"> </text:span>made<text:span text:style-name="T238"> </text:span>to<text:span text:style-name="T238"> </text:span>synthetize<text:span text:style-name="T184"> </text:span>two<text:span text:style-name="T527"> </text:span>philosophies<text:span text:style-name="T548"> </text:span>of<text:span text:style-name="T548"> </text:span>science,<text:span text:style-name="T548"> </text:span>even<text:span text:style-name="T548"> </text:span>if<text:span text:style-name="T548"> </text:span>it<text:span text:style-name="T548"> </text:span>fails<text:span text:style-name="T539"> </text:span>because<text:span text:style-name="T548"> </text:span>the<text:span text:style-name="T548"> </text:span>approaches<text:span text:style-name="T548"> </text:span>are<text:span text:style-name="T548"> </text:span>too<text:span text:style-name="T548"> </text:span>far<text:span text:style-name="T548"> </text:span>apart.<text:span text:style-name="T190">13</text:span><text:span text:style-name="T204"> </text:span>The<text:span text:style-name="T243"> </text:span>problem<text:span text:style-name="T556"> </text:span>arises,<text:span text:style-name="T558"> </text:span>however,<text:span text:style-name="T556"> </text:span>when<text:span text:style-name="T558"> </text:span>somebody<text:span text:style-name="T558"> </text:span>writes<text:span text:style-name="T556"> </text:span>about<text:span text:style-name="T558"> </text:span><text:span text:style-name="T560">hard</text:span><text:span text:style-name="T559"> </text:span><text:span text:style-name="T560">core</text:span><text:span text:style-name="T557"> </text:span><text:span text:style-name="T560">of</text:span><text:span text:style-name="T559"> </text:span><text:span text:style-name="T560">paradigm</text:span><text:span text:style-name="T190">14</text:span><text:span text:style-name="T197"> </text:span>or<text:span text:style-name="T556"> </text:span>[t]<text:span text:style-name="T565"> </text:span><text:span text:style-name="T560">he</text:span><text:span text:style-name="T566"> </text:span><text:span text:style-name="T560">full</text:span><text:span text:style-name="T567"> </text:span><text:span text:style-name="T560">set</text:span><text:span text:style-name="T567"> </text:span><text:span text:style-name="T560">of</text:span><text:span text:style-name="T567"> </text:span><text:span text:style-name="T560">assumptions</text:span><text:span text:style-name="T567"> </text:span><text:span text:style-name="T560">of</text:span><text:span text:style-name="T567"> </text:span><text:span text:style-name="T560">the</text:span><text:span text:style-name="T567"> </text:span><text:span text:style-name="T560">realist</text:span><text:span text:style-name="T567"> </text:span><text:span text:style-name="T560">paradigm,</text:span><text:span text:style-name="T567"> </text:span><text:span text:style-name="T560">shared</text:span><text:span text:style-name="T567"> </text:span><text:span text:style-name="T560">by</text:span><text:span text:style-name="T567"> </text:span><text:span text:style-name="T560">each</text:span><text:span text:style-name="T566"> </text:span><text:span text:style-name="T560">of</text:span><text:span text:style-name="T567"> </text:span><text:span text:style-name="T560">these</text:span><text:span text:style-name="T567"> </text:span><text:span text:style-name="T560">subparadigms,</text:span><text:span text:style-name="T567"> </text:span><text:span text:style-name="T560">is</text:span><text:span text:style-name="T561"> </text:span><text:span text:style-name="T560">laid out systematically <text:s/>by <text:s/></text:span><text:span text:style-name="T173">Patrick <text:s/></text:span><text:span text:style-name="T522">James. <text:s/></text:span><text:span text:style-name="T560">Drawing <text:s/>from <text:s/></text:span><text:span text:style-name="T522">Imre <text:s/></text:span><text:span text:style-name="T560">Lakatos, <text:s/>he </text:span><text:span text:style-name="T568"><text:s/></text:span><text:span text:style-name="T560">describes </text:span><text:span text:style-name="T246"><text:s/></text:span><text:span text:style-name="T560">them</text:span><text:span text:style-name="T562"> </text:span><text:span text:style-name="T560">as</text:span><text:span text:style-name="T570"> </text:span><text:span text:style-name="T560">the</text:span><text:span text:style-name="T572"> </text:span><text:span text:style-name="T560">“hard</text:span><text:span text:style-name="T570"> </text:span><text:span text:style-name="T173">core”</text:span><text:span text:style-name="T572"> </text:span><text:span text:style-name="T560">to</text:span><text:span text:style-name="T572"> </text:span><text:span text:style-name="T560">which</text:span><text:span text:style-name="T570"> </text:span><text:span text:style-name="T560">all</text:span><text:span text:style-name="T572"> </text:span><text:span text:style-name="T560">realist</text:span><text:span text:style-name="T572"> </text:span><text:span text:style-name="T560">theories</text:span><text:span text:style-name="T570"> </text:span><text:span text:style-name="T560">must</text:span><text:span text:style-name="T572"> </text:span><text:span text:style-name="T560">conform</text:span>,<text:span text:style-name="T190">15</text:span><text:span text:style-name="T205"> </text:span>which<text:span text:style-name="T569"> </text:span>might<text:span text:style-name="T571"> </text:span>suggest<text:span text:style-name="T569"> </text:span>that<text:span text:style-name="T179"> </text:span>the<text:span text:style-name="T546"> </text:span>authors<text:span text:style-name="T548"> </text:span>struggle<text:span text:style-name="T548"> </text:span>to<text:span text:style-name="T548"> </text:span>understand<text:span text:style-name="T548"> </text:span>the<text:span text:style-name="T548"> </text:span>appropriate<text:span text:style-name="T546"> </text:span>thread<text:span text:style-name="T548"> </text:span>of<text:span text:style-name="T548"> </text:span>philosophy<text:span text:style-name="T548"> </text:span>of<text:span text:style-name="T548"> </text:span>science<text:span text:style-name="T548"> </text:span>to<text:span text:style-name="T527"> </text:span>which they <text:span text:style-name="T521">refer. </text:span>This is the exact problem in the passage above; <text:span text:style-name="T521">Narizny</text:span><text:span text:style-name="T241"> </text:span>mixed<text:span text:style-name="T541"> </text:span>the<text:span text:style-name="T243"> </text:span>terms<text:span text:style-name="T535"> </text:span>from<text:span text:style-name="T535"> </text:span><text:span text:style-name="T521">Kuhn</text:span><text:span text:style-name="T230"> </text:span>and<text:span text:style-name="T535"> </text:span>Lakatos<text:span text:style-name="T535"> </text:span>in<text:span text:style-name="T230"> </text:span>one<text:span text:style-name="T535"> </text:span>paragraph,<text:span text:style-name="T230"> </text:span>creating<text:span text:style-name="T535"> </text:span>a<text:span text:style-name="T535"> </text:span>chimera.<text:span text:style-name="T230"> </text:span>One<text:span text:style-name="T535"> </text:span>recurring<text:span text:style-name="T230"> </text:span>pat-<text:span text:style-name="T183"> </text:span>tern<text:span text:style-name="T236"> </text:span>can<text:span text:style-name="T237"> </text:span>be<text:span text:style-name="T237"> </text:span>identified<text:span text:style-name="T236"> </text:span>after<text:span text:style-name="T237"> </text:span>analyzing<text:span text:style-name="T237"> </text:span>these<text:span text:style-name="T236"> </text:span>works.<text:span text:style-name="T237"> </text:span>Scholars<text:span text:style-name="T237"> </text:span>use<text:span text:style-name="T236"> </text:span>motifs<text:span text:style-name="T237"> </text:span>developed<text:span text:style-name="T237"> </text:span>within<text:span text:style-name="T573"> </text:span>philosophy<text:span text:style-name="T574"> </text:span>of<text:span text:style-name="T574"> </text:span>science<text:span text:style-name="T574"> </text:span>in<text:span text:style-name="T188"> </text:span>order<text:span text:style-name="T574"> </text:span>to<text:span text:style-name="T574"> </text:span>justify<text:span text:style-name="T188"> </text:span>their<text:span text:style-name="T574"> </text:span>own<text:span text:style-name="T574"> </text:span>take<text:span text:style-name="T188"> </text:span>on<text:span text:style-name="T574"> </text:span>the<text:span text:style-name="T574"> </text:span>progressiveness,<text:span text:style-name="T188"> </text:span>either<text:span text:style-name="T574"> </text:span>of<text:span text:style-name="T183"> </text:span>the<text:span text:style-name="T238"> </text:span>discipline<text:span text:style-name="T184"> </text:span>itself<text:span text:style-name="T238"> </text:span>or<text:span text:style-name="T184"> </text:span>a<text:span text:style-name="T238"> </text:span>particular<text:span text:style-name="T184"> </text:span>approach<text:span text:style-name="T238"> </text:span>within<text:span text:style-name="T184"> </text:span>it.<text:span text:style-name="T238"> </text:span>A<text:span text:style-name="T184"> </text:span>good<text:span text:style-name="T238"> </text:span>appraisal<text:span text:style-name="T184"> </text:span>needs<text:span text:style-name="T238"> </text:span>to<text:span text:style-name="T184"> </text:span>use<text:span text:style-name="T238"> </text:span>the<text:span text:style-name="T243"> </text:span>philosophy<text:span text:style-name="T236"> </text:span>of<text:span text:style-name="T237"> </text:span>science<text:span text:style-name="T236"> </text:span>to<text:span text:style-name="T237"> </text:span>legitimize<text:span text:style-name="T237"> </text:span><text:span text:style-name="T172">one’s</text:span><text:span text:style-name="T236"> </text:span>approach;<text:span text:style-name="T237"> </text:span>a<text:span text:style-name="T236"> </text:span>good<text:span text:style-name="T237"> </text:span>example<text:span text:style-name="T237"> </text:span>of<text:span text:style-name="T236"> </text:span>this<text:span text:style-name="T237"> </text:span>instrumental<text:span text:style-name="T575"> </text:span><text:span text:style-name="T576">treatment</text:span><text:span text:style-name="T182"> </text:span>is<text:span text:style-name="T238"> </text:span>the<text:span text:style-name="T238"> </text:span>publication<text:span text:style-name="T238"> </text:span>of<text:span text:style-name="T238"> </text:span>Rudra<text:span text:style-name="T182"> </text:span>Sil<text:span text:style-name="T238"> </text:span>and<text:span text:style-name="T238"> </text:span><text:span text:style-name="T521">Peter</text:span><text:span text:style-name="T238"> </text:span><text:span text:style-name="T177">J.</text:span><text:span text:style-name="T238"> </text:span>Katzenstein,<text:span text:style-name="T190">16</text:span><text:span text:style-name="T200"> </text:span>which<text:span text:style-name="T238"> </text:span>mentions<text:span text:style-name="T238"> </text:span>the<text:span text:style-name="T243"> </text:span>concept<text:span text:style-name="T546"> </text:span>of<text:span text:style-name="T548"> </text:span>Larry<text:span text:style-name="T548"> </text:span><text:span text:style-name="T172">Laudan’s</text:span><text:span text:style-name="T548"> </text:span>research<text:span text:style-name="T548"> </text:span>traditions,<text:span text:style-name="T548"> </text:span>but<text:span text:style-name="T548"> </text:span>does<text:span text:style-name="T548"> </text:span>not<text:span text:style-name="T548"> </text:span>necessarily<text:span text:style-name="T548"> </text:span>make<text:span text:style-name="T548"> </text:span>use<text:span text:style-name="T548"> </text:span>of<text:span text:style-name="T548"> </text:span>it.<text:span text:style-name="T582"> </text:span>There<text:span text:style-name="T172"> </text:span>is<text:span text:style-name="T172"> </text:span>also<text:span text:style-name="T172"> </text:span>a<text:span text:style-name="T172"> </text:span>group<text:span text:style-name="T172"> </text:span>of<text:span text:style-name="T172"> </text:span>scholars<text:span text:style-name="T172"> </text:span>who<text:span text:style-name="T172"> </text:span>are<text:span text:style-name="T172"> </text:span>fine<text:span text:style-name="T521"> </text:span>with<text:span text:style-name="T172"> </text:span>writing<text:span text:style-name="T172"> </text:span>about<text:span text:style-name="T172"> </text:span>the<text:span text:style-name="T172"> </text:span>progress<text:span text:style-name="T172"> </text:span>of<text:span text:style-name="T183"> </text:span>NCR<text:span text:style-name="T241"> </text:span>without<text:span text:style-name="T244"> </text:span>justifying<text:span text:style-name="T244"> </text:span>it<text:span text:style-name="T244"> </text:span>with<text:span text:style-name="T241"> </text:span>a<text:span text:style-name="T244"> </text:span>particular<text:span text:style-name="T244"> </text:span>philosophy<text:span text:style-name="T244"> </text:span>of<text:span text:style-name="T241"> </text:span>science.<text:span text:style-name="T190">17</text:span><text:span text:style-name="T199"> </text:span>Other<text:span text:style-name="T244"> </text:span>scholars<text:span text:style-name="T244"> </text:span>are<text:span text:style-name="T527"> </text:span>very<text:span text:style-name="T236"> </text:span>skeptical<text:span text:style-name="T237"> </text:span>or<text:span text:style-name="T236"> </text:span>even<text:span text:style-name="T237"> </text:span>reluctant<text:span text:style-name="T236"> </text:span>to<text:span text:style-name="T237"> </text:span>the<text:span text:style-name="T237"> </text:span>idea<text:span text:style-name="T236"> </text:span>of<text:span text:style-name="T237"> </text:span>using<text:span text:style-name="T236"> </text:span>concepts<text:span text:style-name="T237"> </text:span>from<text:span text:style-name="T237"> </text:span>the<text:span text:style-name="T236"> </text:span>philosophy<text:span text:style-name="T237"> </text:span>of<text:span text:style-name="T236"> </text:span>sci-<text:span text:style-name="T183"> </text:span>ence<text:span text:style-name="T241"> </text:span>in<text:span text:style-name="T241"> </text:span>IR<text:span text:style-name="T244"> </text:span>publications<text:span text:style-name="T241"> </text:span>focusing<text:span text:style-name="T241"> </text:span>on<text:span text:style-name="T244"> </text:span>IR<text:span text:style-name="T241"> </text:span>theories,<text:span text:style-name="T241"> </text:span>and<text:span text:style-name="T244"> </text:span>point<text:span text:style-name="T241"> </text:span>out<text:span text:style-name="T241"> </text:span>that<text:span text:style-name="T244"> </text:span>referring<text:span text:style-name="T241"> </text:span>to<text:span text:style-name="T244"> </text:span><text:span text:style-name="T543">Kuhn’s</text:span><text:span text:style-name="T542"> </text:span>paradigms or <text:span text:style-name="T172">Lakatos’s </text:span>scientific research programs in fact perpetuates<text:span text:style-name="T524"> </text:span>conflicts<text:span text:style-name="T541"> </text:span>be-<text:span text:style-name="T183"> </text:span>tween<text:span text:style-name="T185"> </text:span>researchers<text:span text:style-name="T185"> </text:span>and<text:span text:style-name="T228"> </text:span>hinders<text:span text:style-name="T185"> </text:span>proper<text:span text:style-name="T185"> </text:span>communication.<text:span text:style-name="T190">18</text:span><text:span text:style-name="T195"> </text:span><text:span text:style-name="T539">We</text:span><text:span text:style-name="T185"> </text:span>want<text:span text:style-name="T185"> </text:span>to<text:span text:style-name="T228"> </text:span>be<text:span text:style-name="T185"> </text:span>identified<text:span text:style-name="T185"> </text:span>with<text:span text:style-name="T538"> </text:span>this<text:span text:style-name="T526"> </text:span>group,<text:span text:style-name="T532"> </text:span>as<text:span text:style-name="T526"> </text:span>while<text:span text:style-name="T532"> </text:span>referring<text:span text:style-name="T526"> </text:span>to<text:span text:style-name="T532"> </text:span><text:span text:style-name="T234">NCR,</text:span><text:span text:style-name="T532"> </text:span>we<text:span text:style-name="T526"> </text:span>do<text:span text:style-name="T532"> </text:span>not<text:span text:style-name="T526"> </text:span>want<text:span text:style-name="T532"> </text:span>to<text:span text:style-name="T532"> </text:span>operationalize<text:span text:style-name="T190">19</text:span><text:span text:style-name="T206"> </text:span>a<text:span text:style-name="T526"> </text:span>particular<text:span text:style-name="T583"> </text:span>strand<text:span text:style-name="T184"> </text:span>of<text:span text:style-name="T184"> </text:span>philosophy<text:span text:style-name="T184"> </text:span>of<text:span text:style-name="T185"> </text:span>science.<text:span text:style-name="T184"> </text:span>Instead,<text:span text:style-name="T184"> </text:span>we<text:span text:style-name="T185"> </text:span>are<text:span text:style-name="T184"> </text:span>only<text:span text:style-name="T184"> </text:span>inspired<text:span text:style-name="T184"> </text:span>by<text:span text:style-name="T185"> </text:span><text:span text:style-name="T172">Lakatos’s</text:span><text:span text:style-name="T184"> </text:span>philosophy,<text:span text:style-name="T183"> </text:span>and<text:span text:style-name="T185"> </text:span>precisely<text:span text:style-name="T228"> </text:span>because<text:span text:style-name="T185"> </text:span>we<text:span text:style-name="T228"> </text:span>respect<text:span text:style-name="T228"> </text:span>it,<text:span text:style-name="T185"> </text:span>we<text:span text:style-name="T228"> </text:span>do<text:span text:style-name="T185"> </text:span>not<text:span text:style-name="T228"> </text:span>want<text:span text:style-name="T228"> </text:span>to<text:span text:style-name="T185"> </text:span>use<text:span text:style-name="T228"> </text:span>it<text:span text:style-name="T185"> </text:span>in<text:span text:style-name="T228"> </text:span>our<text:span text:style-name="T228"> </text:span>appraisal<text:span text:style-name="T185"> </text:span>of<text:span text:style-name="T228"> </text:span>NCR<text:span text:style-name="T185"> </text:span>as</text:p>
      <text:p text:style-name="P207">a yardstick, but merely as a source of inspiration.</text:p>
      <text:p text:style-name="P174"><draw:line text:anchor-type="char" draw:z-index="10" draw:style-name="gr5" draw:text-style-name="P218" svg:x1="2cm" svg:y1="1.158cm" svg:x2="4cm" svg:y2="1.158cm"><text:p/></draw:line>This<text:span text:style-name="T548"> </text:span>article<text:span text:style-name="T539"> </text:span>proceeds<text:span text:style-name="T539"> </text:span>in<text:span text:style-name="T539"> </text:span>three<text:span text:style-name="T539"> </text:span>parts.<text:span text:style-name="T539"> </text:span>First,<text:span text:style-name="T539"> </text:span>we<text:span text:style-name="T548"> </text:span>confront<text:span text:style-name="T539"> </text:span>literature<text:span text:style-name="T539"> </text:span>referring<text:span text:style-name="T539"> </text:span>to<text:span text:style-name="T539"> </text:span>Laka- <text:span text:style-name="T175">tos’s</text:span><text:span text:style-name="T228"> </text:span>notion<text:span text:style-name="T228"> </text:span>of<text:span text:style-name="T228"> </text:span>scientific<text:span text:style-name="T228"> </text:span>progress<text:span text:style-name="T228"> </text:span>in<text:span text:style-name="T228"> </text:span>IR<text:span text:style-name="T228"> </text:span>with<text:span text:style-name="T228"> </text:span>the<text:span text:style-name="T228"> </text:span>philosopher<text:span text:style-name="T228"> </text:span>himself<text:span text:style-name="T228"> </text:span>and<text:span text:style-name="T228"> </text:span>consequently</text:p>
      <text:p text:style-name="P15"><text:span text:style-name="T247">13 </text:span><text:span text:style-name="T264">J. Vasquez, “The Realist Paradigm…”, passim.</text:span></text:p>
      <text:p text:style-name="P16"><text:span text:style-name="T247">14 </text:span><text:span text:style-name="T264">B. Rathbun, “A Rose…”, pp. 294-295.</text:span></text:p>
      <text:p text:style-name="P16"><text:span text:style-name="T247">15 </text:span><text:span text:style-name="T264">K. Narizny, “On Systemic Paradigm…”, p. 160.</text:span></text:p>
      <text:p text:style-name="P64"><text:span text:style-name="T249">16 </text:span><text:span text:style-name="T373">R. </text:span><text:span text:style-name="T266">Sil, </text:span><text:span text:style-name="T297">P.J. <text:s/></text:span><text:span text:style-name="T266">Katzenstein, </text:span><text:span text:style-name="T283">Beyond </text:span><text:span text:style-name="T276">Paradigms. <text:s/></text:span><text:span text:style-name="T283">Analytic Eclecticism in </text:span><text:span text:style-name="T295">World</text:span><text:span text:style-name="T374"> </text:span><text:span text:style-name="T283">Politics</text:span><text:span text:style-name="T266">, New </text:span><text:span text:style-name="T321">York <text:s/></text:span><text:span text:style-name="T266">2010, pp.</text:span><text:span text:style-name="T358"> </text:span><text:span text:style-name="T266">6-7.</text:span></text:p>
      <text:p text:style-name="P61"><text:span text:style-name="T247">17</text:span><text:span text:style-name="T251"> </text:span><text:span text:style-name="T264">G.</text:span><text:span text:style-name="T306"> </text:span><text:span text:style-name="T264">Rose,</text:span><text:span text:style-name="T306"> </text:span><text:span text:style-name="T264">“Neoclassical</text:span><text:span text:style-name="T306"> </text:span><text:span text:style-name="T289">Realism…”,</text:span><text:span text:style-name="T302"> </text:span><text:span text:style-name="T264">pp.</text:span><text:span text:style-name="T306"> </text:span><text:span text:style-name="T264">144-172,</text:span><text:span text:style-name="T306"> </text:span><text:span text:style-name="T348">R.L.</text:span><text:span text:style-name="T306"> </text:span><text:span text:style-name="T264">Schweller,</text:span><text:span text:style-name="T302"> </text:span><text:span text:style-name="T264">“The</text:span><text:span text:style-name="T306"> </text:span><text:span text:style-name="T264">Progressiveness</text:span><text:span text:style-name="T306"> </text:span><text:span text:style-name="T264">of</text:span><text:span text:style-name="T306"> </text:span><text:span text:style-name="T264">Neoclassi- </text:span><text:span text:style-name="T322">cal…”,</text:span><text:span text:style-name="T279"> </text:span><text:span text:style-name="T267">pp.</text:span><text:span text:style-name="T322"> </text:span><text:span text:style-name="T267">311-334,</text:span><text:span text:style-name="T322"> </text:span><text:span text:style-name="T351">A.</text:span><text:span text:style-name="T322"> </text:span><text:span text:style-name="T267">Quinn,</text:span><text:span text:style-name="T322"> </text:span><text:span text:style-name="T267">“Kenneth</text:span><text:span text:style-name="T322"> </text:span><text:span text:style-name="T279">Waltz…”,</text:span><text:span text:style-name="T298"> </text:span><text:span text:style-name="T267">passim;</text:span><text:span text:style-name="T322"> </text:span><text:span text:style-name="T267">M.</text:span><text:span text:style-name="T279"> </text:span><text:span text:style-name="T267">Foulon,</text:span><text:span text:style-name="T322"> </text:span><text:span text:style-name="T267">“Neoclassical</text:span><text:span text:style-name="T322"> </text:span><text:span text:style-name="T269">Realist…”,</text:span><text:span text:style-name="T322"> </text:span><text:span text:style-name="T267">passim.</text:span></text:p>
      <text:p text:style-name="P65"><text:span text:style-name="T247">18 </text:span><text:span text:style-name="T264">O. </text:span><text:span text:style-name="T296">Wæver, </text:span><text:span text:style-name="T264">“The </text:span><text:span text:style-name="T296">Rise…”, </text:span><text:span text:style-name="T264">passim; </text:span><text:span text:style-name="T289">T.C. </text:span><text:span text:style-name="T296">Walker, </text:span><text:span text:style-name="T264">“The Perils of Paradigm Mentalities. Revisiting Kuhn, Lakatos, and </text:span><text:span text:style-name="T289">Popper”, </text:span><text:span text:style-name="T281">Perspectives on Politics</text:span><text:span text:style-name="T264">, vol. 8, no. 2 (2010), pp. 433-451.</text:span></text:p>
      <text:p text:style-name="P61"><text:span text:style-name="T247">19</text:span><text:span text:style-name="T254"> </text:span><text:span text:style-name="T264">By</text:span><text:span text:style-name="T312"> </text:span><text:span text:style-name="T272">‘operationalization’</text:span><text:span text:style-name="T330"> </text:span><text:span text:style-name="T264">we</text:span><text:span text:style-name="T312"> </text:span><text:span text:style-name="T264">understand:</text:span><text:span text:style-name="T312"> </text:span><text:span text:style-name="T264">1)</text:span><text:span text:style-name="T330"> </text:span><text:span text:style-name="T264">formulate</text:span><text:span text:style-name="T312"> </text:span><text:span text:style-name="T264">a</text:span><text:span text:style-name="T330"> </text:span><text:span text:style-name="T264">hypothesis</text:span><text:span text:style-name="T312"> </text:span><text:span text:style-name="T264">on</text:span><text:span text:style-name="T330"> </text:span><text:span text:style-name="T264">the</text:span><text:span text:style-name="T312"> </text:span><text:span text:style-name="T264">basis</text:span><text:span text:style-name="T330"> </text:span><text:span text:style-name="T264">of</text:span><text:span text:style-name="T312"> </text:span><text:span text:style-name="T264">a</text:span><text:span text:style-name="T330"> </text:span><text:span text:style-name="T264">particular</text:span><text:span text:style-name="T312"> </text:span><text:span text:style-name="T264">theory,</text:span><text:span text:style-name="T312"> </text:span><text:span text:style-name="T264">for instance</text:span><text:span text:style-name="T375"> </text:span><text:span text:style-name="T264">‘NCR</text:span><text:span text:style-name="T326"> </text:span><text:span text:style-name="T264">is</text:span><text:span text:style-name="T326"> </text:span><text:span text:style-name="T264">a</text:span><text:span text:style-name="T326"> </text:span><text:span text:style-name="T264">progressive</text:span><text:span text:style-name="T326"> </text:span><text:span text:style-name="T264">research</text:span><text:span text:style-name="T326"> </text:span><text:span text:style-name="T264">programme’;</text:span><text:span text:style-name="T326"> </text:span><text:span text:style-name="T264">2)</text:span><text:span text:style-name="T326"> </text:span><text:span text:style-name="T264">indicate</text:span><text:span text:style-name="T326"> </text:span><text:span text:style-name="T272">what</text:span><text:span text:style-name="T326"> </text:span><text:span text:style-name="T264">particular</text:span><text:span text:style-name="T326"> </text:span><text:span text:style-name="T264">empirical</text:span><text:span text:style-name="T326"> </text:span><text:span text:style-name="T264">phenomena could</text:span><text:span text:style-name="T328"> </text:span><text:span text:style-name="T264">be</text:span><text:span text:style-name="T365"> </text:span><text:span text:style-name="T264">used</text:span><text:span text:style-name="T365"> </text:span><text:span text:style-name="T264">to</text:span><text:span text:style-name="T365"> </text:span><text:span text:style-name="T264">falsify</text:span><text:span text:style-name="T365"> </text:span><text:span text:style-name="T264">or</text:span><text:span text:style-name="T365"> </text:span><text:span text:style-name="T264">verify</text:span><text:span text:style-name="T365"> </text:span><text:span text:style-name="T264">it,</text:span><text:span text:style-name="T365"> </text:span><text:span text:style-name="T264">for</text:span><text:span text:style-name="T365"> </text:span><text:span text:style-name="T264">example</text:span><text:span text:style-name="T365"> </text:span><text:span text:style-name="T264">‘NCR</text:span><text:span text:style-name="T365"> </text:span><text:span text:style-name="T264">contains</text:span><text:span text:style-name="T365"> </text:span><text:span text:style-name="T264">theoretical</text:span><text:span text:style-name="T365"> </text:span><text:span text:style-name="T272">innovations</text:span><text:span text:style-name="T365"> </text:span><text:span text:style-name="T264">the</text:span><text:span text:style-name="T365"> </text:span><text:span text:style-name="T264">explanatory logic</text:span><text:span text:style-name="T284"> </text:span><text:span text:style-name="T264">of</text:span><text:span text:style-name="T284"> </text:span><text:span text:style-name="T264">which</text:span><text:span text:style-name="T352"> </text:span><text:span text:style-name="T264">has</text:span><text:span text:style-name="T284"> </text:span><text:span text:style-name="T264">not</text:span><text:span text:style-name="T284"> </text:span><text:span text:style-name="T264">been</text:span><text:span text:style-name="T352"> </text:span><text:span text:style-name="T264">presented</text:span><text:span text:style-name="T284"> </text:span><text:span text:style-name="T264">in</text:span><text:span text:style-name="T352"> </text:span><text:span text:style-name="T264">the</text:span><text:span text:style-name="T284"> </text:span><text:span text:style-name="T264">discipline</text:span><text:span text:style-name="T284"> </text:span><text:span text:style-name="T264">at</text:span><text:span text:style-name="T352"> </text:span><text:span text:style-name="T264">large</text:span><text:span text:style-name="T284"> </text:span><text:span text:style-name="T264">so</text:span><text:span text:style-name="T352"> </text:span><text:span text:style-name="T264">far’;</text:span><text:span text:style-name="T284"> </text:span><text:span text:style-name="T264">3)</text:span><text:span text:style-name="T284"> </text:span><text:span text:style-name="T264">show</text:span><text:span text:style-name="T352"> </text:span><text:span text:style-name="T264">beyond</text:span><text:span text:style-name="T284"> </text:span><text:span text:style-name="T264">reasonable</text:span><text:span text:style-name="T352"> </text:span><text:span text:style-name="T264">doubt </text:span><text:span text:style-name="T268">why,</text:span><text:span text:style-name="T326"> </text:span><text:span text:style-name="T264">on</text:span><text:span text:style-name="T328"> </text:span><text:span text:style-name="T264">the</text:span><text:span text:style-name="T326"> </text:span><text:span text:style-name="T264">basis</text:span><text:span text:style-name="T328"> </text:span><text:span text:style-name="T264">of</text:span><text:span text:style-name="T326"> </text:span><text:span text:style-name="T264">your</text:span><text:span text:style-name="T328"> </text:span><text:span text:style-name="T264">chosen</text:span><text:span text:style-name="T326"> </text:span><text:span text:style-name="T264">theory,</text:span><text:span text:style-name="T328"> </text:span><text:span text:style-name="T264">you</text:span><text:span text:style-name="T326"> </text:span><text:span text:style-name="T264">are</text:span><text:span text:style-name="T328"> </text:span><text:span text:style-name="T272">referring</text:span><text:span text:style-name="T326"> </text:span><text:span text:style-name="T264">to</text:span><text:span text:style-name="T328"> </text:span><text:span text:style-name="T264">those</text:span><text:span text:style-name="T326"> </text:span><text:span text:style-name="T264">particular</text:span><text:span text:style-name="T328"> </text:span><text:span text:style-name="T264">phenomena,</text:span><text:span text:style-name="T326"> </text:span><text:span text:style-name="T272">‘in</text:span><text:span text:style-name="T328"> </text:span><text:span text:style-name="T264">the</text:span><text:span text:style-name="T326"> </text:span><text:span text:style-name="T264">case</text:span><text:span text:style-name="T328"> </text:span><text:span text:style-name="T264">of the</text:span><text:span text:style-name="T376"> </text:span><text:span text:style-name="T264">methodology</text:span><text:span text:style-name="T284"> </text:span><text:span text:style-name="T264">of</text:span><text:span text:style-name="T284"> </text:span><text:span text:style-name="T264">scientific</text:span><text:span text:style-name="T284"> </text:span><text:span text:style-name="T264">research</text:span><text:span text:style-name="T376"> </text:span><text:span text:style-name="T264">programs,</text:span><text:span text:style-name="T284"> </text:span><text:span text:style-name="T264">the</text:span><text:span text:style-name="T284"> </text:span><text:soft-page-break/><text:span text:style-name="T264">indicator</text:span><text:span text:style-name="T284"> </text:span><text:span text:style-name="T264">of</text:span><text:span text:style-name="T376"> </text:span><text:span text:style-name="T264">progressiveness</text:span><text:span text:style-name="T284"> </text:span><text:span text:style-name="T264">is</text:span><text:span text:style-name="T284"> </text:span><text:span text:style-name="T264">the</text:span><text:span text:style-name="T284"> </text:span><text:span text:style-name="T264">ability</text:span><text:span text:style-name="T376"> </text:span><text:span text:style-name="T264">of</text:span><text:span text:style-name="T284"> </text:span><text:span text:style-name="T264">a</text:span><text:span text:style-name="T284"> </text:span><text:span text:style-name="T264">par- ticular</text:span><text:span text:style-name="T330"> </text:span><text:span text:style-name="T264">program</text:span><text:span text:style-name="T335"> </text:span><text:span text:style-name="T264">to</text:span><text:span text:style-name="T335"> </text:span><text:span text:style-name="T264">predict</text:span><text:span text:style-name="T330"> </text:span><text:span text:style-name="T264">novel</text:span><text:span text:style-name="T335"> </text:span><text:span text:style-name="T264">facts,</text:span><text:span text:style-name="T335"> </text:span><text:span text:style-name="T264">which</text:span><text:span text:style-name="T330"> </text:span><text:span text:style-name="T264">can</text:span><text:span text:style-name="T335"> </text:span><text:span text:style-name="T264">be</text:span><text:span text:style-name="T335"> </text:span><text:span text:style-name="T264">in</text:span><text:span text:style-name="T335"> </text:span><text:span text:style-name="T272">turn</text:span><text:span text:style-name="T330"> </text:span><text:span text:style-name="T264">attained</text:span><text:span text:style-name="T335"> </text:span><text:span text:style-name="T264">only</text:span><text:span text:style-name="T335"> </text:span><text:span text:style-name="T264">by</text:span><text:span text:style-name="T330"> </text:span><text:span text:style-name="T264">theoretical</text:span><text:span text:style-name="T335"> </text:span><text:span text:style-name="T289">innovations.’</text:span></text:p>
      <text:p text:style-name="P179"/>
      <text:p text:style-name="P144"><text:bookmark text:name="PROBLEMATIZING LAKATOS"/>show<text:span text:style-name="T539"> </text:span>how<text:span text:style-name="T524"> </text:span>trying<text:span text:style-name="T539"> </text:span>to<text:span text:style-name="T524"> </text:span>operationalize<text:span text:style-name="T524"> </text:span>his<text:span text:style-name="T539"> </text:span>methodology<text:span text:style-name="T524"> </text:span>in<text:span text:style-name="T524"> </text:span>social<text:span text:style-name="T539"> </text:span>science<text:span text:style-name="T524"> </text:span>is<text:span text:style-name="T539"> </text:span>not<text:span text:style-name="T524"> </text:span>the<text:span text:style-name="T524"> </text:span>way<text:span text:style-name="T539"> </text:span>to go.<text:span text:style-name="T240"> </text:span><text:span text:style-name="T539">We</text:span><text:span text:style-name="T240"> </text:span>refer<text:span text:style-name="T241"> </text:span>to<text:span text:style-name="T240"> </text:span>both<text:span text:style-name="T241"> </text:span><text:span text:style-name="T521">Elmans’</text:span><text:span text:style-name="T240"> </text:span>and<text:span text:style-name="T240"> </text:span>Schweller’s<text:span text:style-name="T241"> </text:span>proposals,<text:span text:style-name="T190">20</text:span><text:span text:style-name="T197"> </text:span>pointing<text:span text:style-name="T241"> </text:span>out<text:span text:style-name="T240"> </text:span>that<text:span text:style-name="T240"> </text:span>the<text:span text:style-name="T241"> </text:span>first<text:span text:style-name="T240"> </text:span>at- tempt<text:span text:style-name="T230"> </text:span>at<text:span text:style-name="T180"> </text:span>a<text:span text:style-name="T180"> </text:span>detailed<text:span text:style-name="T230"> </text:span>operationalization<text:span text:style-name="T180"> </text:span>of<text:span text:style-name="T180"> </text:span><text:span text:style-name="T172">Lakatos’s</text:span><text:span text:style-name="T180"> </text:span>idea<text:span text:style-name="T230"> </text:span>is<text:span text:style-name="T180"> </text:span>not<text:span text:style-name="T180"> </text:span>possible<text:span text:style-name="T180"> </text:span>in<text:span text:style-name="T230"> </text:span>social<text:span text:style-name="T180"> </text:span>sciences, and<text:span text:style-name="T524"> </text:span>that<text:span text:style-name="T524"> </text:span>the<text:span text:style-name="T526"> </text:span>second,<text:span text:style-name="T524"> </text:span>relying<text:span text:style-name="T524"> </text:span>on<text:span text:style-name="T526"> </text:span>a<text:span text:style-name="T524"> </text:span>commonsense<text:span text:style-name="T524"> </text:span>approach,<text:span text:style-name="T526"> </text:span>also<text:span text:style-name="T524"> </text:span>proved<text:span text:style-name="T524"> </text:span>insufficient<text:span text:style-name="T526"> </text:span>to apply<text:span text:style-name="T584"> </text:span><text:span text:style-name="T172">Lakatos’s</text:span><text:span text:style-name="T543"> </text:span>criteria<text:span text:style-name="T543"> </text:span>in<text:span text:style-name="T543"> </text:span>practice.<text:span text:style-name="T543"> </text:span><text:span text:style-name="T177">In</text:span><text:span text:style-name="T584"> </text:span>contrast<text:span text:style-name="T543"> </text:span>to<text:span text:style-name="T543"> </text:span>these<text:span text:style-name="T543"> </text:span>authors,<text:span text:style-name="T543"> </text:span>in<text:span text:style-name="T543"> </text:span>the<text:span text:style-name="T584"> </text:span>second<text:span text:style-name="T543"> </text:span>part<text:span text:style-name="T543"> </text:span>of the<text:span text:style-name="T584"> </text:span>article,<text:span text:style-name="T543"> </text:span>we<text:span text:style-name="T543"> </text:span>use<text:span text:style-name="T543"> </text:span><text:span text:style-name="T172">Lakatos’s</text:span><text:span text:style-name="T543"> </text:span>ideas<text:span text:style-name="T584"> </text:span>as<text:span text:style-name="T543"> </text:span>a<text:span text:style-name="T543"> </text:span>way<text:span text:style-name="T543"> </text:span>to<text:span text:style-name="T543"> </text:span>reconstruct<text:span text:style-name="T584"> </text:span>the<text:span text:style-name="T543"> </text:span>neorealist<text:span text:style-name="T543"> </text:span>research<text:span text:style-name="T543"> </text:span>pro- gram from <text:span text:style-name="T560">Theory of International Politics </text:span>to <text:span text:style-name="T560">Neoclassical Theory of International </text:span><text:span text:style-name="T522">Poli- <text:s text:c="3"/></text:span><text:span text:style-name="T586"><text:s/></text:span><text:span text:style-name="T560">tics</text:span>.<text:span text:style-name="T182"> </text:span><text:span text:style-name="T539">We</text:span><text:span text:style-name="T238"> </text:span>use<text:span text:style-name="T182"> </text:span>the<text:span text:style-name="T238"> </text:span>language<text:span text:style-name="T182"> </text:span>of<text:span text:style-name="T238"> </text:span><text:span text:style-name="T172">Lakatos’s</text:span><text:span text:style-name="T182"> </text:span>philosophy<text:span text:style-name="T238"> </text:span>by<text:span text:style-name="T182"> </text:span>identifying<text:span text:style-name="T238"> </text:span>the<text:span text:style-name="T182"> </text:span>theoretical<text:span text:style-name="T238"> </text:span>contents of<text:span text:style-name="T584"> </text:span>NCR<text:span text:style-name="T543"> </text:span>hard<text:span text:style-name="T543"> </text:span>core<text:span text:style-name="T543"> </text:span>as<text:span text:style-name="T584"> </text:span>well<text:span text:style-name="T543"> </text:span>as<text:span text:style-name="T543"> </text:span>its<text:span text:style-name="T543"> </text:span>positive<text:span text:style-name="T584"> </text:span>and<text:span text:style-name="T543"> </text:span>negative<text:span text:style-name="T543"> </text:span>heuristic.<text:span text:style-name="T543"> </text:span><text:span text:style-name="T521">Finally,</text:span><text:span text:style-name="T584"> </text:span>we<text:span text:style-name="T543"> </text:span>show<text:span text:style-name="T543"> </text:span>how <text:span text:style-name="T172">Lakatos’s</text:span><text:span text:style-name="T551"> </text:span>philosophy<text:span text:style-name="T584"> </text:span>inspired<text:span text:style-name="T584"> </text:span>us<text:span text:style-name="T584"> </text:span>to<text:span text:style-name="T584"> </text:span>develop<text:span text:style-name="T584"> </text:span>three<text:span text:style-name="T584"> </text:span>metaphors<text:span text:style-name="T584"> </text:span>–<text:span text:style-name="T584"> </text:span>weathered<text:span text:style-name="T584"> </text:span>tree,<text:span text:style-name="T584"> </text:span>graft, and<text:span text:style-name="T551"> </text:span>seedling<text:span text:style-name="T551"> </text:span>–<text:span text:style-name="T584"> </text:span>that<text:span text:style-name="T551"> </text:span>help<text:span text:style-name="T584"> </text:span>to<text:span text:style-name="T551"> </text:span>convey<text:span text:style-name="T584"> </text:span>something<text:span text:style-name="T551"> </text:span>about<text:span text:style-name="T584"> </text:span>the<text:span text:style-name="T551"> </text:span>present<text:span text:style-name="T584"> </text:span>version<text:span text:style-name="T551"> </text:span>of<text:span text:style-name="T584"> </text:span>NCR<text:span text:style-name="T551"> </text:span>and its<text:span text:style-name="T543"> </text:span>possible<text:span text:style-name="T175"> </text:span>futures.<text:span text:style-name="T175"> </text:span>Additionally,<text:span text:style-name="T175"> </text:span>we<text:span text:style-name="T543"> </text:span>consider<text:span text:style-name="T175"> </text:span>NCR<text:span text:style-name="T175"> </text:span>a<text:span text:style-name="T175"> </text:span>positive<text:span text:style-name="T543"> </text:span>heuristic<text:span text:style-name="T175"> </text:span>consisting<text:span text:style-name="T175"> </text:span>of a<text:span text:style-name="T185"> </text:span>partially<text:span text:style-name="T228"> </text:span>articulated<text:span text:style-name="T228"> </text:span>set<text:span text:style-name="T185"> </text:span>of<text:span text:style-name="T228"> </text:span>guidelines<text:span text:style-name="T228"> </text:span>on<text:span text:style-name="T185"> </text:span>the<text:span text:style-name="T228"> </text:span>development<text:span text:style-name="T228"> </text:span>of<text:span text:style-name="T185"> </text:span>a<text:span text:style-name="T228"> </text:span>new<text:span text:style-name="T228"> </text:span>version<text:span text:style-name="T185"> </text:span>of<text:span text:style-name="T228"> </text:span>the<text:span text:style-name="T228"> </text:span>pro- gram<text:span text:style-name="T539"> </text:span>or<text:span text:style-name="T524"> </text:span>as<text:span text:style-name="T524"> </text:span>a<text:span text:style-name="T524"> </text:span>new<text:span text:style-name="T524"> </text:span>research<text:span text:style-name="T524"> </text:span>program<text:span text:style-name="T539"> </text:span>as<text:span text:style-name="T524"> </text:span>such.<text:span text:style-name="T524"> </text:span>Therefore,<text:span text:style-name="T524"> </text:span>our<text:span text:style-name="T524"> </text:span>metaphors<text:span text:style-name="T524"> </text:span>can<text:span text:style-name="T524"> </text:span>be<text:span text:style-name="T539"> </text:span>consid- ered<text:span text:style-name="T240"> </text:span>possible<text:span text:style-name="T241"> </text:span>projections<text:span text:style-name="T241"> </text:span>of<text:span text:style-name="T241"> </text:span>the<text:span text:style-name="T241"> </text:span>futures<text:span text:style-name="T241"> </text:span>of<text:span text:style-name="T241"> </text:span>NCR<text:span text:style-name="T241"> </text:span>and<text:span text:style-name="T241"> </text:span>thus<text:span text:style-name="T241"> </text:span>act<text:span text:style-name="T241"> </text:span>as<text:span text:style-name="T241"> </text:span>guides<text:span text:style-name="T241"> </text:span>for<text:span text:style-name="T241"> </text:span>researchers. <text:span text:style-name="T177">In</text:span><text:span text:style-name="T188"> </text:span>the<text:span text:style-name="T188"> </text:span>third<text:span text:style-name="T535"> </text:span>part,<text:span text:style-name="T188"> </text:span>by<text:span text:style-name="T535"> </text:span>referring<text:span text:style-name="T188"> </text:span>to<text:span text:style-name="T188"> </text:span>particular<text:span text:style-name="T535"> </text:span>texts/theories<text:span text:style-name="T188"> </text:span>and<text:span text:style-name="T535"> </text:span>authors,<text:span text:style-name="T188"> </text:span>we<text:span text:style-name="T535"> </text:span>appraise<text:span text:style-name="T188"> </text:span>them as<text:span text:style-name="T535"> </text:span>being<text:span text:style-name="T535"> </text:span>best<text:span text:style-name="T535"> </text:span>understood<text:span text:style-name="T230"> </text:span>through<text:span text:style-name="T535"> </text:span>one<text:span text:style-name="T535"> </text:span>of<text:span text:style-name="T230"> </text:span>our<text:span text:style-name="T535"> </text:span>metaphors.<text:span text:style-name="T535"> </text:span>Consequently,<text:span text:style-name="T230"> </text:span>we<text:span text:style-name="T535"> </text:span>use<text:span text:style-name="T535"> </text:span>them<text:span text:style-name="T230"> </text:span>as examples<text:span text:style-name="T539"> </text:span>needed<text:span text:style-name="T539"> </text:span>for<text:span text:style-name="T539"> </text:span>projecting<text:span text:style-name="T539"> </text:span>possible<text:span text:style-name="T539"> </text:span>futures<text:span text:style-name="T524"> </text:span>of<text:span text:style-name="T539"> </text:span><text:span text:style-name="T234">NCR.</text:span></text:p>
      <text:p text:style-name="P176"/>
      <text:h text:style-name="P9" text:outline-level="2">PROBLEMATIZING LAKATOS</text:h>
      <text:p text:style-name="P125"/>
      <text:p text:style-name="P145"><text:span text:style-name="T177">In </text:span>their reflections regarding Lakatos’ framework, Elmans gave a lot of attention to the issue of progressiveness of a particular research program – in itself and <text:span text:style-name="T560">vis à vis </text:span>other<text:span text:style-name="T539"> </text:span>programs.<text:span text:style-name="T190">21</text:span><text:span text:style-name="T202"> </text:span>The<text:span text:style-name="T539"> </text:span>problem<text:span text:style-name="T539"> </text:span>of<text:span text:style-name="T524"> </text:span>appraising<text:span text:style-name="T539"> </text:span>a<text:span text:style-name="T539"> </text:span>specific<text:span text:style-name="T524"> </text:span>research<text:span text:style-name="T539"> </text:span>program<text:span text:style-name="T548"> </text:span><text:span text:style-name="T560">vis</text:span><text:span text:style-name="T525"> </text:span><text:span text:style-name="T560">à</text:span><text:span text:style-name="T540"> </text:span><text:span text:style-name="T560">vis</text:span><text:span text:style-name="T540"> </text:span>oth- ers<text:span text:style-name="T544"> </text:span>seems<text:span text:style-name="T546"> </text:span>to<text:span text:style-name="T544"> </text:span>be<text:span text:style-name="T546"> </text:span>of<text:span text:style-name="T546"> </text:span>paramount<text:span text:style-name="T544"> </text:span>importance<text:span text:style-name="T546"> </text:span>in<text:span text:style-name="T544"> </text:span>our<text:span text:style-name="T546"> </text:span>discipline,<text:span text:style-name="T546"> </text:span>mainly<text:span text:style-name="T544"> </text:span>due<text:span text:style-name="T546"> </text:span>to<text:span text:style-name="T544"> </text:span>the<text:span text:style-name="T546"> </text:span>fact<text:span text:style-name="T546"> </text:span>that scholars<text:span text:style-name="T241"> </text:span>are<text:span text:style-name="T241"> </text:span>still<text:span text:style-name="T241"> </text:span>experiencing<text:span text:style-name="T241"> </text:span>theoretical<text:span text:style-name="T241"> </text:span>pluralism,<text:span text:style-name="T244"> </text:span>i.e.,<text:span text:style-name="T241"> </text:span>almost<text:span text:style-name="T241"> </text:span>simultaneous<text:span text:style-name="T241"> </text:span>develop- ment<text:span text:style-name="T244"> </text:span>of<text:span text:style-name="T244"> </text:span>many<text:span text:style-name="T544"> </text:span>diverse<text:span text:style-name="T244"> </text:span>theories<text:span text:style-name="T544"> </text:span>offering<text:span text:style-name="T244"> </text:span>different<text:span text:style-name="T244"> </text:span>views<text:span text:style-name="T544"> </text:span>of<text:span text:style-name="T244"> </text:span>international<text:span text:style-name="T244"> </text:span>reality<text:span text:style-name="T544"> </text:span>as<text:span text:style-name="T244"> </text:span>such. Therefore,<text:span text:style-name="T532"> </text:span>our<text:span text:style-name="T533"> </text:span>metaphors<text:span text:style-name="T532"> </text:span>will<text:span text:style-name="T533"> </text:span>demonstrate<text:span text:style-name="T532"> </text:span>the<text:span text:style-name="T533"> </text:span>possible<text:span text:style-name="T532"> </text:span>development<text:span text:style-name="T533"> </text:span>of<text:span text:style-name="T533"> </text:span>NCR<text:span text:style-name="T532"> </text:span>in<text:span text:style-name="T533"> </text:span>the background<text:span text:style-name="T524"> </text:span>of<text:span text:style-name="T524"> </text:span>the<text:span text:style-name="T526"> </text:span>whole<text:span text:style-name="T524"> </text:span>discipline.</text:p>
      <text:p text:style-name="P147"><draw:line text:anchor-type="char" draw:z-index="11" draw:style-name="gr5" draw:text-style-name="P218" svg:x1="1.5cm" svg:y1="3.418cm" svg:x2="3.5cm" svg:y2="3.418cm"><text:p/></draw:line>Elmans argued that the central category for the evaluation of progressiveness (in both instances) was the notion of ‘new facts’ that the program(s) is/are predict- ing.<text:span text:style-name="T533"> </text:span>Thus,<text:span text:style-name="T533"> </text:span>they<text:span text:style-name="T551"> </text:span>claim<text:span text:style-name="T533"> </text:span>that<text:span text:style-name="T533"> </text:span>it<text:span text:style-name="T551"> </text:span>is<text:span text:style-name="T533"> </text:span>possible<text:span text:style-name="T551"> </text:span>to<text:span text:style-name="T533"> </text:span>determine<text:span text:style-name="T533"> </text:span>the<text:span text:style-name="T551"> </text:span>progressiveness<text:span text:style-name="T533"> </text:span>of<text:span text:style-name="T533"> </text:span>particular program<text:span text:style-name="T584"> </text:span>and<text:span text:style-name="T584"> </text:span>to<text:span text:style-name="T543"> </text:span>rate<text:span text:style-name="T584"> </text:span>programs’<text:span text:style-name="T543"> </text:span>progressiveness.<text:span text:style-name="T190">22</text:span><text:span text:style-name="T207"> </text:span><text:span text:style-name="T546">To</text:span><text:span text:style-name="T584"> </text:span>acquire<text:span text:style-name="T543"> </text:span>that,<text:span text:style-name="T584"> </text:span>Elmans<text:span text:style-name="T543"> </text:span>argue,<text:span text:style-name="T584"> </text:span>it<text:span text:style-name="T543"> </text:span>is important<text:span text:style-name="T584"> </text:span>to<text:span text:style-name="T543"> </text:span>empirically<text:span text:style-name="T543"> </text:span>point<text:span text:style-name="T543"> </text:span>the<text:span text:style-name="T543"> </text:span>new<text:span text:style-name="T543"> </text:span>facts<text:span text:style-name="T543"> </text:span>that<text:span text:style-name="T543"> </text:span>legitimize<text:span text:style-name="T543"> </text:span>or<text:span text:style-name="T543"> </text:span>show<text:span text:style-name="T543"> </text:span>the<text:span text:style-name="T543"> </text:span>progressive- ness<text:span text:style-name="T524"> </text:span>of<text:span text:style-name="T526"> </text:span>particular<text:span text:style-name="T526"> </text:span>program.<text:span text:style-name="T524"> </text:span>They<text:span text:style-name="T526"> </text:span>are<text:span text:style-name="T526"> </text:span>well<text:span text:style-name="T524"> </text:span>aware<text:span text:style-name="T526"> </text:span>of<text:span text:style-name="T526"> </text:span>the<text:span text:style-name="T524"> </text:span>importance<text:span text:style-name="T526"> </text:span>of<text:span text:style-name="T526"> </text:span>new<text:span text:style-name="T524"> </text:span>facts<text:span text:style-name="T526"> </text:span>to<text:span text:style-name="T526"> </text:span>the MSRP<text:span text:style-name="T535"> </text:span>as<text:span text:style-name="T230"> </text:span>a<text:span text:style-name="T230"> </text:span>whole:<text:span text:style-name="T230"> </text:span>‘Because<text:span text:style-name="T230"> </text:span>predicting<text:span text:style-name="T230"> </text:span>new<text:span text:style-name="T230"> </text:span>phenomena<text:span text:style-name="T230"> </text:span>is<text:span text:style-name="T230"> </text:span>such<text:span text:style-name="T535"> </text:span>an<text:span text:style-name="T230"> </text:span>important<text:span text:style-name="T230"> </text:span>part<text:span text:style-name="T230"> </text:span>of<text:span text:style-name="T230"> </text:span>the</text:p>
      <text:p text:style-name="P79"><text:span text:style-name="T247">20</text:span><text:span text:style-name="T255"> </text:span><text:span text:style-name="T264">C.</text:span><text:span text:style-name="T352"> </text:span><text:span text:style-name="T264">Elman,</text:span><text:span text:style-name="T284"> </text:span><text:span text:style-name="T268">M.F.</text:span><text:span text:style-name="T352"> </text:span><text:span text:style-name="T264">Elman,</text:span><text:span text:style-name="T352"> </text:span><text:span text:style-name="T264">“How</text:span><text:span text:style-name="T352"> </text:span><text:span text:style-name="T264">Not</text:span><text:span text:style-name="T352"> </text:span><text:span text:style-name="T264">to</text:span><text:span text:style-name="T284"> </text:span><text:span text:style-name="T306">Be…”,</text:span><text:span text:style-name="T375"> </text:span><text:span text:style-name="T264">pp.</text:span><text:span text:style-name="T352"> </text:span><text:span text:style-name="T264">231-262,</text:span><text:span text:style-name="T284"> </text:span><text:span text:style-name="T348">R.L.</text:span><text:span text:style-name="T352"> </text:span><text:span text:style-name="T264">Schweller,</text:span><text:span text:style-name="T352"> </text:span><text:span text:style-name="T264">“The</text:span><text:span text:style-name="T352"> </text:span><text:span text:style-name="T264">Progressiveness</text:span><text:span text:style-name="T284"> </text:span><text:span text:style-name="T264">of</text:span><text:span text:style-name="T352"> </text:span><text:span text:style-name="T264">Neo- </text:span><text:span text:style-name="T289">classical…”, </text:span><text:span text:style-name="T264">pp.</text:span><text:span text:style-name="T312"> </text:span><text:span text:style-name="T264">311-334.</text:span></text:p>
      <text:p text:style-name="P80"><text:span text:style-name="T249">21</text:span><text:span text:style-name="T256"> </text:span><text:span text:style-name="T350">See:</text:span><text:span text:style-name="T377"> </text:span><text:span text:style-name="T266">C.</text:span><text:span text:style-name="T377"> </text:span><text:span text:style-name="T266">Elman,</text:span><text:span text:style-name="T340"> </text:span><text:span text:style-name="T270">M.F.</text:span><text:span text:style-name="T377"> </text:span><text:span text:style-name="T266">Elman,</text:span><text:span text:style-name="T377"> </text:span><text:span text:style-name="T266">“How</text:span><text:span text:style-name="T377"> </text:span><text:span text:style-name="T266">Not</text:span><text:span text:style-name="T377"> </text:span><text:span text:style-name="T266">to</text:span><text:span text:style-name="T377"> </text:span><text:span text:style-name="T307">Be…”,</text:span><text:span text:style-name="T377"> </text:span><text:span text:style-name="T266">pp.</text:span><text:span text:style-name="T340"> </text:span><text:span text:style-name="T266">231-262,</text:span><text:span text:style-name="T377"> </text:span><text:span text:style-name="T266">C.</text:span><text:span text:style-name="T377"> </text:span><text:span text:style-name="T266">Elman,</text:span><text:span text:style-name="T377"> </text:span><text:span text:style-name="T270">M.F.</text:span><text:span text:style-name="T377"> </text:span><text:span text:style-name="T266">Elman</text:span><text:span text:style-name="T377"> </text:span><text:span text:style-name="T266">(eds.),</text:span><text:span text:style-name="T377"> </text:span><text:span text:style-name="T283">Progress</text:span><text:span text:style-name="T341"> </text:span><text:span text:style-name="T283">in International Relations…</text:span><text:span text:style-name="T266">,</text:span><text:span text:style-name="T354"> </text:span><text:span text:style-name="T266">passim.</text:span></text:p>
      <text:p text:style-name="P81"><text:span text:style-name="T249">22</text:span><text:span text:style-name="T257"> </text:span><text:span text:style-name="T266">C.</text:span><text:span text:style-name="T366"> </text:span><text:span text:style-name="T266">Elman,</text:span><text:span text:style-name="T366"> </text:span><text:span text:style-name="T270">M.F.</text:span><text:span text:style-name="T366"> </text:span><text:span text:style-name="T266">Elman,</text:span><text:span text:style-name="T368"> </text:span><text:span text:style-name="T283">Lessons</text:span><text:span text:style-name="T364"> </text:span><text:span text:style-name="T283">from</text:span><text:span text:style-name="T364"> </text:span><text:span text:style-name="T283">Lakatos</text:span><text:span text:style-name="T266">,</text:span><text:span text:style-name="T366"> </text:span><text:span text:style-name="T266">in</text:span><text:span text:style-name="T366"> </text:span><text:span text:style-name="T266">C.</text:span><text:span text:style-name="T368"> </text:span><text:span text:style-name="T266">Elman,</text:span><text:span text:style-name="T366"> </text:span><text:span text:style-name="T270">M.F.</text:span><text:span text:style-name="T366"> </text:span><text:span text:style-name="T266">Elman</text:span><text:span text:style-name="T366"> </text:span><text:span text:style-name="T266">(eds.),</text:span><text:span text:style-name="T366"> </text:span><text:span text:style-name="T283">Progress</text:span><text:span text:style-name="T369"> </text:span><text:span text:style-name="T283">in</text:span><text:span text:style-name="T364"> </text:span><text:span text:style-name="T283">International Relations…</text:span><text:span text:style-name="T266">, pp.</text:span><text:span text:style-name="T286"> </text:span><text:span text:style-name="T266">21-68.</text:span></text:p>
      <text:p text:style-name="P195"/>
      <text:p text:style-name="P130">methodology<text:span text:style-name="T526"> </text:span>of<text:span text:style-name="T526"> </text:span>scientific<text:span text:style-name="T532"> </text:span>research<text:span text:style-name="T526"> </text:span>programs,<text:span text:style-name="T532"> </text:span>the<text:span text:style-name="T526"> </text:span>definition<text:span text:style-name="T532"> </text:span>of<text:span text:style-name="T526"> </text:span>novelty<text:span text:style-name="T532"> </text:span>plays<text:span text:style-name="T526"> </text:span>a<text:span text:style-name="T532"> </text:span>crucial<text:span text:style-name="T575"> </text:span><text:span text:style-name="T521">role.’</text:span><text:span text:style-name="T200">23</text:span><text:span text:style-name="T208"> </text:span>This<text:span text:style-name="T546"> </text:span>statement<text:span text:style-name="T544"> </text:span>is<text:span text:style-name="T546"> </text:span>uttered<text:span text:style-name="T544"> </text:span>after<text:span text:style-name="T546"> </text:span>the<text:span text:style-name="T544"> </text:span>authors<text:span text:style-name="T546"> </text:span>analyze<text:span text:style-name="T546"> </text:span>three<text:span text:style-name="T544"> </text:span>types<text:span text:style-name="T546"> </text:span>of<text:span text:style-name="T544"> </text:span><text:span text:style-name="T560">ad</text:span><text:span text:style-name="T547"> </text:span><text:span text:style-name="T560">hoc</text:span><text:span text:style-name="T545"> </text:span>hypoth-<text:span text:style-name="T183"> </text:span>eses<text:span text:style-name="T238"> </text:span>and<text:span text:style-name="T238"> </text:span>the<text:span text:style-name="T238"> </text:span>way<text:span text:style-name="T238"> </text:span>they<text:span text:style-name="T238"> </text:span>show<text:span text:style-name="T238"> </text:span>the<text:span text:style-name="T238"> </text:span>intrinsic<text:span text:style-name="T238"> </text:span>progressiveness<text:span text:style-name="T238"> </text:span>of<text:span text:style-name="T238"> </text:span>particular<text:span text:style-name="T238"> </text:span>programs,<text:span text:style-name="T238"> </text:span>and<text:span text:style-name="T238"> </text:span>in<text:span text:style-name="T573"> </text:span>particular<text:span text:style-name="T587"> </text:span>combinations,<text:span text:style-name="T588"> </text:span>the<text:span text:style-name="T588"> </text:span>progressiveness<text:span text:style-name="T588"> </text:span>of<text:span text:style-name="T588"> </text:span>one<text:span text:style-name="T588"> </text:span>program<text:span text:style-name="T588"> </text:span>in<text:span text:style-name="T588"> </text:span>comparison<text:span text:style-name="T588"> </text:span>to<text:span text:style-name="T588"> </text:span><text:span text:style-name="T521">another.</text:span></text:p>
      <text:p text:style-name="P70"><text:span text:style-name="T398">The</text:span><text:span text:style-name="T408"> </text:span><text:span text:style-name="T398">essence</text:span><text:span text:style-name="T410"> </text:span><text:span text:style-name="T398">of</text:span><text:span text:style-name="T408"> </text:span><text:span text:style-name="T398">their</text:span><text:span text:style-name="T410"> </text:span><text:span text:style-name="T398">argument</text:span><text:span text:style-name="T410"> </text:span><text:span text:style-name="T398">is</text:span><text:span text:style-name="T408"> </text:span><text:span text:style-name="T398">the</text:span><text:span text:style-name="T410"> </text:span><text:span text:style-name="T398">importance</text:span><text:span text:style-name="T408"> </text:span><text:span text:style-name="T398">of</text:span><text:span text:style-name="T410"> </text:span><text:span text:style-name="T398">the</text:span><text:span text:style-name="T410"> </text:span><text:span text:style-name="T398">prediction</text:span><text:span text:style-name="T408"> </text:span><text:span text:style-name="T398">of</text:span><text:span text:style-name="T410"> </text:span><text:span text:style-name="T398">new</text:span><text:span text:style-name="T408"> </text:span><text:span text:style-name="T398">facts</text:span><text:span text:style-name="T410"> </text:span><text:span text:style-name="T398">by a</text:span><text:span text:style-name="T413"> </text:span><text:span text:style-name="T398">particular</text:span><text:span text:style-name="T416"> </text:span><text:span text:style-name="T398">program</text:span><text:span text:style-name="T413"> </text:span><text:span text:style-name="T398">and</text:span><text:span text:style-name="T416"> </text:span><text:span text:style-name="T398">how</text:span><text:span text:style-name="T413"> </text:span><text:span text:style-name="T398">it</text:span><text:span text:style-name="T416"> </text:span><text:span text:style-name="T398">provides</text:span><text:span text:style-name="T413"> </text:span><text:span text:style-name="T398">for</text:span><text:span text:style-name="T416"> </text:span><text:span text:style-name="T398">its</text:span><text:span text:style-name="T413"> </text:span><text:span text:style-name="T398">progressiveness.</text:span><text:span text:style-name="T190">24</text:span><text:span text:style-name="T194"> </text:span><text:span text:style-name="T398">After</text:span><text:span text:style-name="T416"> </text:span><text:span text:style-name="T398">providing</text:span><text:span text:style-name="T413"> </text:span><text:span text:style-name="T398">vari- ous</text:span><text:span text:style-name="T413"> </text:span><text:span text:style-name="T398">definitions</text:span><text:span text:style-name="T416"> </text:span><text:span text:style-name="T398">of</text:span><text:span text:style-name="T413"> </text:span><text:span text:style-name="T398">new</text:span><text:span text:style-name="T416"> </text:span><text:span text:style-name="T398">facts</text:span><text:span text:style-name="T416"> </text:span><text:span text:style-name="T398">present</text:span><text:span text:style-name="T413"> </text:span><text:span text:style-name="T398">in</text:span><text:span text:style-name="T416"> </text:span><text:span text:style-name="T419">Lakatos’s</text:span><text:span text:style-name="T416"> </text:span><text:span text:style-name="T398">thought</text:span><text:span text:style-name="T413"> </text:span><text:span text:style-name="T398">and</text:span><text:span text:style-name="T416"> </text:span><text:span text:style-name="T398">a</text:span><text:span text:style-name="T416"> </text:span><text:span text:style-name="T398">critical</text:span><text:span text:style-name="T413"> </text:span><text:span text:style-name="T398">appraisal</text:span><text:span text:style-name="T416"> </text:span><text:span text:style-name="T398">of</text:span><text:span text:style-name="T416"> </text:span><text:span text:style-name="T398">some controversies</text:span><text:span text:style-name="T422"> </text:span><text:span text:style-name="T398">that</text:span><text:span text:style-name="T423"> </text:span><text:span text:style-name="T398">arose</text:span><text:span text:style-name="T422"> </text:span><text:span text:style-name="T398">around</text:span><text:span text:style-name="T423"> </text:span><text:span text:style-name="T398">it,</text:span><text:span text:style-name="T422"> </text:span><text:span text:style-name="T398">they</text:span><text:span text:style-name="T423"> </text:span><text:span text:style-name="T398">present</text:span><text:span text:style-name="T422"> </text:span><text:span text:style-name="T398">the</text:span><text:span text:style-name="T423"> </text:span><text:span text:style-name="T398">definition,</text:span><text:span text:style-name="T422"> </text:span><text:span text:style-name="T398">and</text:span><text:span text:style-name="T423"> </text:span><text:span text:style-name="T398">claim</text:span><text:span text:style-name="T422"> </text:span><text:span text:style-name="T398">it</text:span><text:span text:style-name="T423"> </text:span><text:span text:style-name="T398">as</text:span><text:span text:style-name="T422"> </text:span><text:span text:style-name="T398">their</text:span><text:span text:style-name="T423"> </text:span><text:span text:style-name="T398">own, from the text of </text:span><text:span text:style-name="T424">Worrall <text:s/></text:span><text:span text:style-name="T398">(1978: 48-49): [MSRP] </text:span><text:span text:style-name="T387">embodies the simple rule that one can- <text:s/>not use the same fact twice: once in the construction of a theory and then again in its sup- <text:s text:c="6"/>port. But any fact which the theory explains but which it was not in this way pre-arranged <text:s text:c="8"/>to explain supports the theory </text:span><text:span text:style-name="T427">whether </text:span><text:span text:style-name="T428">or </text:span><text:span text:style-name="T429">not </text:span><text:span text:style-name="T430">the </text:span><text:span text:style-name="T432">fact <text:s/></text:span><text:span text:style-name="T429">was <text:s/></text:span><text:span text:style-name="T433">known <text:s/></text:span><text:span text:style-name="T427">prior <text:s/></text:span><text:span text:style-name="T428">to</text:span><text:span text:style-name="T434"> </text:span><text:span text:style-name="T430">the </text:span><text:span text:style-name="T433">theory’s</text:span><text:span text:style-name="T435"> </text:span><text:span text:style-name="T430">proposal</text:span><text:span text:style-name="T431">.</text:span><text:span text:style-name="T209">25</text:span><text:span text:style-name="T210"> </text:span><text:span text:style-name="T437">It </text:span><text:span text:style-name="T398">is</text:span><text:span text:style-name="T437"> </text:span><text:span text:style-name="T398">clear</text:span><text:span text:style-name="T437"> </text:span><text:span text:style-name="T398">that</text:span><text:span text:style-name="T437"> </text:span><text:span text:style-name="T398">the</text:span><text:span text:style-name="T437"> </text:span><text:span text:style-name="T398">new</text:span><text:span text:style-name="T437"> </text:span><text:span text:style-name="T398">fact</text:span><text:span text:style-name="T437"> </text:span><text:span text:style-name="T398">is</text:span><text:span text:style-name="T437"> </text:span><text:span text:style-name="T398">one</text:span><text:span text:style-name="T437"> </text:span><text:span text:style-name="T398">that,</text:span><text:span text:style-name="T437"> </text:span><text:span text:style-name="T398">from</text:span><text:span text:style-name="T437"> </text:span><text:span text:style-name="T398">the</text:span><text:span text:style-name="T437"> </text:span><text:span text:style-name="T398">functional</text:span><text:span text:style-name="T424"> </text:span><text:span text:style-name="T398">point of</text:span><text:span text:style-name="T408"> </text:span><text:span text:style-name="T440">view,</text:span><text:span text:style-name="T408"> </text:span><text:span text:style-name="T398">does</text:span><text:span text:style-name="T408"> </text:span><text:span text:style-name="T398">not</text:span><text:span text:style-name="T408"> </text:span><text:span text:style-name="T398">make</text:span><text:span text:style-name="T408"> </text:span><text:span text:style-name="T398">a</text:span><text:span text:style-name="T410"> </text:span><text:span text:style-name="T398">vicious</text:span><text:span text:style-name="T408"> </text:span><text:span text:style-name="T398">cycle</text:span><text:span text:style-name="T408"> </text:span><text:span text:style-name="T398">–</text:span><text:span text:style-name="T408"> </text:span><text:span text:style-name="T398">it</text:span><text:span text:style-name="T408"> </text:span><text:span text:style-name="T398">is</text:span><text:span text:style-name="T408"> </text:span><text:span text:style-name="T398">not</text:span><text:span text:style-name="T410"> </text:span><text:span text:style-name="T398">used</text:span><text:span text:style-name="T408"> </text:span><text:span text:style-name="T398">as</text:span><text:span text:style-name="T408"> </text:span><text:span text:style-name="T398">an</text:span><text:span text:style-name="T408"> </text:span><text:span text:style-name="T398">example</text:span><text:span text:style-name="T408"> </text:span><text:span text:style-name="T398">of</text:span><text:span text:style-name="T408"> </text:span><text:span text:style-name="T398">explanation</text:span><text:span text:style-name="T410"> </text:span><text:span text:style-name="T398">in particular</text:span><text:span text:style-name="T396"> </text:span><text:span text:style-name="T398">theory,</text:span><text:span text:style-name="T443"> </text:span><text:span text:style-name="T398">and</text:span><text:span text:style-name="T443"> </text:span><text:span text:style-name="T398">then</text:span><text:span text:style-name="T443"> </text:span><text:span text:style-name="T398">is</text:span><text:span text:style-name="T443"> </text:span><text:span text:style-name="T398">not</text:span><text:span text:style-name="T443"> </text:span><text:span text:style-name="T398">the</text:span><text:span text:style-name="T443"> </text:span><text:span text:style-name="T398">example</text:span><text:span text:style-name="T396"> </text:span><text:span text:style-name="T398">of</text:span><text:span text:style-name="T443"> </text:span><text:span text:style-name="T398">the</text:span><text:span text:style-name="T443"> </text:span><text:span text:style-name="T398">successful</text:span><text:span text:style-name="T443"> </text:span><text:span text:style-name="T398">prediction</text:span><text:span text:style-name="T443"> </text:span><text:span text:style-name="T398">upon</text:span><text:span text:style-name="T443"> </text:span><text:span text:style-name="T398">its</text:span><text:span text:style-name="T443"> </text:span><text:span text:style-name="T398">ba- sis.</text:span><text:span text:style-name="T422"> </text:span><text:span text:style-name="T398">What</text:span><text:span text:style-name="T423"> </text:span><text:span text:style-name="T398">is</text:span><text:span text:style-name="T422"> </text:span><text:span text:style-name="T398">more,</text:span><text:span text:style-name="T423"> </text:span><text:span text:style-name="T398">while</text:span><text:span text:style-name="T422"> </text:span><text:span text:style-name="T398">explaining</text:span><text:span text:style-name="T423"> </text:span><text:span text:style-name="T398">the</text:span><text:span text:style-name="T423"> </text:span><text:span text:style-name="T398">role</text:span><text:span text:style-name="T422"> </text:span><text:span text:style-name="T398">of</text:span><text:span text:style-name="T423"> </text:span><text:span text:style-name="T398">‘new</text:span><text:span text:style-name="T422"> </text:span><text:span text:style-name="T398">facts’</text:span><text:span text:style-name="T423"> </text:span><text:span text:style-name="T398">in</text:span><text:span text:style-name="T423"> </text:span><text:span text:style-name="T398">the</text:span><text:span text:style-name="T422"> </text:span><text:span text:style-name="T398">2002</text:span><text:span text:style-name="T423"> </text:span><text:span text:style-name="T398">article,</text:span><text:span text:style-name="T422"> </text:span><text:span text:style-name="T398">the</text:span><text:span text:style-name="T423"> </text:span><text:span text:style-name="T398">authors referred</text:span><text:span text:style-name="T443"> </text:span><text:span text:style-name="T398">not</text:span><text:span text:style-name="T445"> </text:span><text:span text:style-name="T398">only</text:span><text:span text:style-name="T443"> </text:span><text:span text:style-name="T398">to</text:span><text:span text:style-name="T445"> </text:span><text:span text:style-name="T398">the</text:span><text:span text:style-name="T443"> </text:span><text:span text:style-name="T398">idea</text:span><text:span text:style-name="T445"> </text:span><text:span text:style-name="T398">of</text:span><text:span text:style-name="T443"> </text:span><text:span text:style-name="T419">Worrall,</text:span><text:span text:style-name="T445"> </text:span><text:span text:style-name="T398">but</text:span><text:span text:style-name="T443"> </text:span><text:span text:style-name="T398">also</text:span><text:span text:style-name="T445"> </text:span><text:span text:style-name="T398">to</text:span><text:span text:style-name="T443"> </text:span><text:span text:style-name="T398">the</text:span><text:span text:style-name="T445"> </text:span><text:span text:style-name="T398">concept</text:span><text:span text:style-name="T443"> </text:span><text:span text:style-name="T398">of</text:span><text:span text:style-name="T445"> </text:span><text:span text:style-name="T398">Zahar,</text:span><text:span text:style-name="T443"> </text:span><text:span text:style-name="T398">who</text:span><text:span text:style-name="T445"> </text:span><text:span text:style-name="T398">had</text:span><text:span text:style-name="T443"> </text:span><text:span text:style-name="T398">also worked</text:span><text:span text:style-name="T448"> </text:span><text:span text:style-name="T398">together</text:span><text:span text:style-name="T448"> </text:span><text:span text:style-name="T398">with</text:span><text:span text:style-name="T448"> </text:span><text:span text:style-name="T398">Lakatos,</text:span><text:span text:style-name="T448"> </text:span><text:span text:style-name="T398">and</text:span><text:span text:style-name="T448"> </text:span><text:span text:style-name="T398">Musgrave.</text:span><text:span text:style-name="T190">26</text:span></text:p>
      <text:p text:style-name="P153"><text:span text:style-name="T521">Elmans</text:span><text:span text:style-name="T544"> </text:span><text:span text:style-name="T521">stressed</text:span><text:span text:style-name="T544"> </text:span><text:span text:style-name="T521">that</text:span><text:span text:style-name="T546"> </text:span><text:span text:style-name="T576">the</text:span><text:span text:style-name="T544"> </text:span>ideas<text:span text:style-name="T544"> </text:span>of<text:span text:style-name="T546"> </text:span>Zahar<text:span text:style-name="T544"> </text:span>and<text:span text:style-name="T544"> </text:span><text:span text:style-name="T177">Worrall</text:span><text:span text:style-name="T546"> </text:span>are<text:span text:style-name="T544"> </text:span>more<text:span text:style-name="T544"> </text:span>relevant,<text:span text:style-name="T546"> </text:span>especially<text:span text:style-name="T544"> </text:span>in <text:span text:style-name="T521">reference</text:span><text:span text:style-name="T574"> </text:span>to<text:span text:style-name="T188"> </text:span>social<text:span text:style-name="T574"> </text:span>sciences.<text:span text:style-name="T188"> </text:span>A<text:span text:style-name="T188"> </text:span>fact<text:span text:style-name="T574"> </text:span><text:span text:style-name="T521">cannot</text:span><text:span text:style-name="T188"> </text:span><text:span text:style-name="T521">buttress</text:span><text:span text:style-name="T574"> </text:span>a<text:span text:style-name="T188"> </text:span>theory<text:span text:style-name="T188"> </text:span>if<text:span text:style-name="T574"> </text:span>it<text:span text:style-name="T188"> </text:span>has<text:span text:style-name="T574"> </text:span>played<text:span text:style-name="T188"> </text:span>some<text:span text:style-name="T188"> </text:span><text:span text:style-name="T521">heuristic </text:span>role<text:span text:style-name="T535"> </text:span>in<text:span text:style-name="T535"> </text:span><text:span text:style-name="T521">that</text:span><text:span text:style-name="T535"> </text:span><text:span text:style-name="T521">theory’s</text:span><text:span text:style-name="T535"> </text:span>construction.<text:span text:style-name="T190">27</text:span><text:span text:style-name="T211"> </text:span>The<text:span text:style-name="T535"> </text:span>fact<text:span text:style-name="T535"> </text:span><text:span text:style-name="T521">that</text:span><text:span text:style-name="T535"> </text:span>this<text:span text:style-name="T535"> </text:span>idea<text:span text:style-name="T535"> </text:span>was<text:span text:style-name="T535"> </text:span>accepted<text:span text:style-name="T535"> </text:span>not<text:span text:style-name="T535"> </text:span>only<text:span text:style-name="T535"> </text:span>by<text:span text:style-name="T535"> </text:span><text:span text:style-name="T551">Wor- </text:span>rall,<text:span text:style-name="T237"> </text:span><text:span text:style-name="T576">but</text:span><text:span text:style-name="T574"> </text:span>also<text:span text:style-name="T574"> </text:span>by<text:span text:style-name="T574"> </text:span>Lakatos<text:span text:style-name="T237"> </text:span>himself,<text:span text:style-name="T574"> </text:span>is<text:span text:style-name="T574"> </text:span><text:span text:style-name="T576">the</text:span><text:span text:style-name="T574"> </text:span>best<text:span text:style-name="T574"> </text:span>proof<text:span text:style-name="T237"> </text:span><text:span text:style-name="T521">that</text:span><text:span text:style-name="T574"> </text:span>a<text:span text:style-name="T574"> </text:span>precise<text:span text:style-name="T574"> </text:span>definition<text:span text:style-name="T574"> </text:span>of<text:span text:style-name="T237"> </text:span>a<text:span text:style-name="T574"> </text:span><text:span text:style-name="T172">‘novel</text:span><text:span text:style-name="T574"> </text:span>fact’ is<text:span text:style-name="T544"> </text:span>almost<text:span text:style-name="T544"> </text:span>impossible.<text:span text:style-name="T546"> </text:span><text:span text:style-name="T521">What</text:span><text:span text:style-name="T544"> </text:span>is<text:span text:style-name="T546"> </text:span>more,<text:span text:style-name="T544"> </text:span>it<text:span text:style-name="T546"> </text:span>caused<text:span text:style-name="T544"> </text:span>some<text:span text:style-name="T544"> </text:span>obstacles<text:span text:style-name="T546"> </text:span>to<text:span text:style-name="T544"> </text:span>Lakatos,<text:span text:style-name="T546"> </text:span><text:span text:style-name="T576">the</text:span><text:span text:style-name="T544"> </text:span><text:span text:style-name="T521">author</text:span><text:span text:style-name="T546"> </text:span>of this<text:span text:style-name="T587"> </text:span>framework.<text:span text:style-name="T588"> </text:span><text:span text:style-name="T521">Thus,</text:span><text:span text:style-name="T588"> </text:span><text:span text:style-name="T521">Elmans,</text:span><text:span text:style-name="T588"> </text:span>although<text:span text:style-name="T587"> </text:span><text:span text:style-name="T521">aware</text:span><text:span text:style-name="T588"> </text:span>of<text:span text:style-name="T588"> </text:span>all<text:span text:style-name="T588"> </text:span><text:span text:style-name="T576">the</text:span><text:span text:style-name="T588"> </text:span>difficulties<text:span text:style-name="T587"> </text:span>and<text:span text:style-name="T588"> </text:span><text:span text:style-name="T521">controversies</text:span><text:span text:style-name="T588"> </text:span>re- garding<text:span text:style-name="T535"> </text:span><text:span text:style-name="T576">the</text:span><text:span text:style-name="T535"> </text:span>possible<text:span text:style-name="T535"> </text:span>use<text:span text:style-name="T535"> </text:span>of<text:span text:style-name="T535"> </text:span><text:span text:style-name="T177">Lakatos’s</text:span><text:span text:style-name="T535"> </text:span>framework<text:span text:style-name="T535"> </text:span>they<text:span text:style-name="T535"> </text:span>elucidated<text:span text:style-name="T535"> </text:span>quite<text:span text:style-name="T535"> </text:span><text:span text:style-name="T172">clearly,</text:span><text:span text:style-name="T535"> </text:span>did<text:span text:style-name="T535"> </text:span>not<text:span text:style-name="T535"> </text:span>try to<text:span text:style-name="T589"> </text:span><text:span text:style-name="T521">take</text:span><text:span text:style-name="T236"> </text:span>a<text:span text:style-name="T236"> </text:span><text:span text:style-name="T521">step</text:span><text:span text:style-name="T236"> </text:span>forward<text:span text:style-name="T236"> </text:span>and<text:span text:style-name="T236"> </text:span>propose<text:span text:style-name="T236"> </text:span><text:span text:style-name="T521">their</text:span><text:span text:style-name="T236"> </text:span><text:span text:style-name="T521">own</text:span><text:span text:style-name="T236"> </text:span><text:span text:style-name="T521">way</text:span><text:span text:style-name="T236"> </text:span>of<text:span text:style-name="T236"> </text:span><text:span text:style-name="T521">using</text:span><text:span text:style-name="T236"> </text:span><text:span text:style-name="T521">Lakatos’</text:span><text:span text:style-name="T236"> </text:span>ideas<text:span text:style-name="T236"> </text:span>of<text:span text:style-name="T236"> </text:span>appraising<text:span text:style-name="T236"> </text:span>re- search<text:span text:style-name="T535"> </text:span>programs.<text:span text:style-name="T535"> </text:span>They<text:span text:style-name="T535"> </text:span>offered<text:span text:style-name="T535"> </text:span><text:span text:style-name="T521">neither</text:span><text:span text:style-name="T230"> </text:span>an<text:span text:style-name="T535"> </text:span>explicit<text:span text:style-name="T535"> </text:span>proposal<text:span text:style-name="T535"> </text:span>to<text:span text:style-name="T535"> </text:span>set<text:span text:style-name="T230"> </text:span><text:span text:style-name="T576">the</text:span><text:span text:style-name="T535"> </text:span><text:span text:style-name="T521">Lakatos’</text:span><text:span text:style-name="T535"> </text:span>idea<text:span text:style-name="T535"> </text:span>aside nor<text:span text:style-name="T241"> </text:span><text:span text:style-name="T521">any</text:span><text:span text:style-name="T241"> </text:span><text:span text:style-name="T521">way</text:span><text:span text:style-name="T241"> </text:span>to<text:span text:style-name="T241"> </text:span>modify<text:span text:style-name="T241"> </text:span>or<text:span text:style-name="T244"> </text:span>redefine<text:span text:style-name="T241"> </text:span><text:span text:style-name="T576">the</text:span><text:span text:style-name="T241"> </text:span><text:span text:style-name="T521">elements</text:span><text:span text:style-name="T241"> </text:span><text:span text:style-name="T521">that</text:span><text:span text:style-name="T241"> </text:span><text:span text:style-name="T521">continue</text:span><text:span text:style-name="T244"> </text:span>to<text:span text:style-name="T241"> </text:span><text:span text:style-name="T576">generate</text:span><text:span text:style-name="T241"> </text:span>problems.</text:p>
      <text:p text:style-name="P156"><draw:line text:anchor-type="char" draw:z-index="12" draw:style-name="gr5" draw:text-style-name="P218" svg:x1="2cm" svg:y1="1.558cm" svg:x2="4cm" svg:y2="1.558cm"><text:p/></draw:line><text:span text:style-name="T175">It</text:span><text:span text:style-name="T544"> </text:span>is<text:span text:style-name="T544"> </text:span>of<text:span text:style-name="T544"> </text:span>course<text:span text:style-name="T546"> </text:span>the<text:span text:style-name="T544"> </text:span>amiable<text:span text:style-name="T544"> </text:span>way<text:span text:style-name="T546"> </text:span>of<text:span text:style-name="T544"> </text:span>interpreting<text:span text:style-name="T544"> </text:span>the<text:span text:style-name="T546"> </text:span>explication<text:span text:style-name="T544"> </text:span>of<text:span text:style-name="T544"> </text:span>new<text:span text:style-name="T544"> </text:span>facts<text:span text:style-name="T546"> </text:span>made<text:span text:style-name="T544"> </text:span>by Elmans (with help of Zahar and <text:span text:style-name="T521">Worrall). Unfortunately, </text:span>even then, the category it- self<text:span text:style-name="T533"> </text:span>is<text:span text:style-name="T533"> </text:span>not<text:span text:style-name="T533"> </text:span>clear<text:span text:style-name="T533"> </text:span>enough,<text:span text:style-name="T533"> </text:span>it<text:span text:style-name="T533"> </text:span>does<text:span text:style-name="T533"> </text:span>not<text:span text:style-name="T551"> </text:span>provide<text:span text:style-name="T533"> </text:span>easy<text:span text:style-name="T533"> </text:span>to<text:span text:style-name="T533"> </text:span>operationalize<text:span text:style-name="T533"> </text:span>criteria<text:span text:style-name="T533"> </text:span>and<text:span text:style-name="T533"> </text:span>cannot</text:p>
      <text:p text:style-name="P89"><text:span text:style-name="T247">23 </text:span><text:span text:style-name="T264">Ibid., p. 33.</text:span></text:p>
      <text:p text:style-name="P88"><text:span text:style-name="T247">24 </text:span><text:span text:style-name="T264">Ibid., pp. 28-33.</text:span></text:p>
      <text:p text:style-name="P64"><text:span text:style-name="T247">25</text:span><text:span text:style-name="T254"> </text:span><text:span text:style-name="T289">J.</text:span><text:span text:style-name="T312"> </text:span><text:span text:style-name="T272">Worrall,</text:span><text:span text:style-name="T309"> </text:span><text:span text:style-name="T264">“Research</text:span><text:span text:style-name="T330"> </text:span><text:span text:style-name="T264">Programmes,</text:span><text:span text:style-name="T312"> </text:span><text:span text:style-name="T264">Empirical</text:span><text:span text:style-name="T312"> </text:span><text:span text:style-name="T264">Support</text:span><text:span text:style-name="T312"> </text:span><text:span text:style-name="T264">and</text:span><text:span text:style-name="T312"> </text:span><text:span text:style-name="T264">the</text:span><text:span text:style-name="T312"> </text:span><text:span text:style-name="T264">Duhem</text:span><text:span text:style-name="T309"> </text:span><text:span text:style-name="T264">Problem.</text:span><text:span text:style-name="T330"> </text:span><text:span text:style-name="T264">Replies</text:span><text:span text:style-name="T312"> </text:span><text:span text:style-name="T264">to</text:span><text:span text:style-name="T312"> </text:span><text:span text:style-name="T268">Criticism”, </text:span><text:span text:style-name="T264">[in:] G. </text:span><text:span text:style-name="T272">Radnitzky, </text:span><text:span text:style-name="T264">G. </text:span><text:span text:style-name="T272">Andersson </text:span><text:span text:style-name="T264">(eds.), </text:span><text:span text:style-name="T281">Progress and Rationality in Science</text:span><text:span text:style-name="T264">, </text:span><text:span text:style-name="T272">Dordrecht </text:span><text:span text:style-name="T264">1978, pp.</text:span><text:span text:style-name="T357"> </text:span><text:span text:style-name="T318">48-49.</text:span></text:p>
      <text:p text:style-name="P66"><text:span text:style-name="T249">26</text:span><text:span text:style-name="T258"> </text:span><text:span text:style-name="T266">E.</text:span><text:span text:style-name="T286"> </text:span><text:span text:style-name="T266">Zahar,</text:span><text:span text:style-name="T286"> </text:span><text:span text:style-name="T266">“Why</text:span><text:span text:style-name="T286"> </text:span><text:span text:style-name="T266">Did</text:span><text:span text:style-name="T286"> </text:span><text:span text:style-name="T291">Einstein’s</text:span><text:span text:style-name="T286"> </text:span><text:span text:style-name="T266">Programme</text:span><text:span text:style-name="T354"> </text:span><text:span text:style-name="T266">Supersede</text:span><text:span text:style-name="T286"> </text:span><text:span text:style-name="T266">Lorentz’s?</text:span><text:span text:style-name="T286"> </text:span><text:span text:style-name="T297">(I)”,</text:span><text:span text:style-name="T286"> </text:span><text:span text:style-name="T283">British</text:span><text:span text:style-name="T288"> </text:span><text:span text:style-name="T283">Journal</text:span><text:span text:style-name="T356"> </text:span><text:span text:style-name="T283">for</text:span><text:span text:style-name="T288"> </text:span><text:span text:style-name="T283">the</text:span><text:span text:style-name="T288"> </text:span><text:span text:style-name="T283">Philosophy of</text:span><text:span text:style-name="T288"> </text:span><text:span text:style-name="T283">Science</text:span><text:span text:style-name="T266">,</text:span><text:span text:style-name="T354"> </text:span><text:span text:style-name="T266">vol.</text:span><text:span text:style-name="T286"> </text:span><text:span text:style-name="T266">24,</text:span><text:span text:style-name="T354"> </text:span><text:span text:style-name="T266">no.</text:span><text:span text:style-name="T286"> </text:span><text:span text:style-name="T266">2</text:span><text:span text:style-name="T354"> </text:span><text:span text:style-name="T266">(1973),</text:span><text:span text:style-name="T354"> </text:span><text:span text:style-name="T266">pp.</text:span><text:span text:style-name="T286"> </text:span><text:span text:style-name="T266">95-123;</text:span><text:span text:style-name="T354"> </text:span><text:span text:style-name="T266">I.</text:span><text:span text:style-name="T286"> </text:span><text:span text:style-name="T266">Lakatos,</text:span><text:span text:style-name="T354"> </text:span><text:span text:style-name="T266">“Falsification</text:span><text:span text:style-name="T286"> </text:span><text:span text:style-name="T266">and</text:span><text:span text:style-name="T354"> </text:span><text:span text:style-name="T266">the</text:span><text:span text:style-name="T354"> </text:span><text:span text:style-name="T266">Methodology</text:span><text:span text:style-name="T286"> </text:span><text:span text:style-name="T266">of</text:span><text:span text:style-name="T354"> </text:span><text:span text:style-name="T266">Scien- tific</text:span><text:span text:style-name="T314"> </text:span><text:span text:style-name="T266">Research</text:span><text:span text:style-name="T314"> </text:span><text:span text:style-name="T291">Programmes”,</text:span><text:span text:style-name="T332"> </text:span><text:span text:style-name="T266">[in:]</text:span><text:span text:style-name="T314"> </text:span><text:span text:style-name="T266">I.</text:span><text:span text:style-name="T314"> </text:span><text:span text:style-name="T266">Lakatos,</text:span><text:span text:style-name="T332"> </text:span><text:span text:style-name="T291">J.</text:span><text:span text:style-name="T314"> </text:span><text:span text:style-name="T273">Worrall,</text:span><text:span text:style-name="T332"> </text:span><text:span text:style-name="T266">G.</text:span><text:span text:style-name="T314"> </text:span><text:span text:style-name="T273">Currie</text:span><text:span text:style-name="T314"> </text:span><text:span text:style-name="T266">(eds.),</text:span><text:span text:style-name="T332"> </text:span><text:span text:style-name="T283">The</text:span><text:span text:style-name="T316"> </text:span><text:span text:style-name="T283">Methodology</text:span><text:span text:style-name="T334"> </text:span><text:span text:style-name="T283">of</text:span><text:span text:style-name="T316"> </text:span><text:span text:style-name="T283">Scientific Research</text:span><text:span text:style-name="T378"> </text:span><text:span text:style-name="T283">Programmes.</text:span><text:span text:style-name="T359"> </text:span><text:span text:style-name="T283">Philosophical</text:span><text:span text:style-name="T359"> </text:span><text:span text:style-name="T283">Papers</text:span><text:span text:style-name="T266">,</text:span><text:span text:style-name="T379"> </text:span><text:span text:style-name="T266">vol.</text:span><text:span text:style-name="T358"> </text:span><text:span text:style-name="T266">1,</text:span><text:span text:style-name="T358"> </text:span><text:span text:style-name="T266">Cambride</text:span><text:span text:style-name="T379"> </text:span><text:span text:style-name="T266">1978,</text:span><text:span text:style-name="T358"> </text:span><text:span text:style-name="T266">pp.</text:span><text:span text:style-name="T358"> </text:span><text:span text:style-name="T266">8-102;</text:span><text:span text:style-name="T379"> </text:span><text:span text:style-name="T350">A.</text:span><text:span text:style-name="T358"> </text:span><text:span text:style-name="T266">Musgrave,</text:span><text:span text:style-name="T358"> </text:span><text:span text:style-name="T266">“Logical versus</text:span><text:span text:style-name="T310"> </text:span><text:span text:style-name="T266">Historical</text:span><text:span text:style-name="T314"> </text:span><text:span text:style-name="T266">Theories</text:span><text:span text:style-name="T310"> </text:span><text:span text:style-name="T266">of</text:span><text:span text:style-name="T310"> </text:span><text:span text:style-name="T291">Confirmation”,</text:span><text:span text:style-name="T314"> </text:span><text:span text:style-name="T283">British</text:span><text:span text:style-name="T311"> </text:span><text:span text:style-name="T283">Journal</text:span><text:span text:style-name="T316"> </text:span><text:span text:style-name="T283">for</text:span><text:span text:style-name="T311"> </text:span><text:span text:style-name="T283">the</text:span><text:span text:style-name="T316"> </text:span><text:span text:style-name="T283">Philosophy</text:span><text:span text:style-name="T311"> </text:span><text:span text:style-name="T283">of</text:span><text:span text:style-name="T316"> </text:span><text:span text:style-name="T283">Science</text:span><text:span text:style-name="T266">,</text:span><text:span text:style-name="T310"> </text:span><text:span text:style-name="T266">vol.</text:span><text:span text:style-name="T314"> </text:span><text:span text:style-name="T266">25,</text:span><text:span text:style-name="T310"> </text:span><text:span text:style-name="T266">no.</text:span><text:span text:style-name="T314"> </text:span><text:span text:style-name="T266">1 (1974), pp.</text:span><text:span text:style-name="T354"> </text:span><text:span text:style-name="T266">1-23.</text:span></text:p>
      <text:p text:style-name="P90"><text:span text:style-name="T247">27 </text:span><text:span text:style-name="T264">I. Lakatos, E. Zahar, “Why Did Copernicus’ Research Programme Supersede Ptolemy’s?”, [in:]</text:span></text:p>
      <text:p text:style-name="P72"><text:soft-page-break/><text:span text:style-name="T264">R.S. Westman (ed.), </text:span><text:span text:style-name="T281">The Copernican Achievement</text:span><text:span text:style-name="T264">, Berkeley 1975, pp. 375-376; C. Elman, M.F. El- man, “How Not to Be…”, p. 239.</text:span></text:p>
      <text:p text:style-name="P180"/>
      <text:p text:style-name="P144"><text:bookmark text:name="INSPIRED BY LAKATOS SERIOUSLY"/>be<text:span text:style-name="T228"> </text:span>readily<text:span text:style-name="T240"> </text:span>used<text:span text:style-name="T240"> </text:span>for<text:span text:style-name="T240"> </text:span>evaluation<text:span text:style-name="T240"> </text:span>of<text:span text:style-name="T240"> </text:span>a<text:span text:style-name="T240"> </text:span>particular<text:span text:style-name="T240"> </text:span>theory<text:span text:style-name="T240"> </text:span>or<text:span text:style-name="T240"> </text:span>research.<text:span text:style-name="T240"> </text:span>The<text:span text:style-name="T240"> </text:span>term<text:span text:style-name="T240"> </text:span>‘new<text:span text:style-name="T240"> </text:span>facts’<text:span text:style-name="T240"> </text:span>is quite<text:span text:style-name="T182"> </text:span>controversial<text:span text:style-name="T182"> </text:span>in<text:span text:style-name="T182"> </text:span>social<text:span text:style-name="T182"> </text:span>sciences,<text:span text:style-name="T238"> </text:span>where<text:span text:style-name="T182"> </text:span>researchers<text:span text:style-name="T182"> </text:span>are<text:span text:style-name="T182"> </text:span>part<text:span text:style-name="T182"> </text:span>of<text:span text:style-name="T238"> </text:span>their<text:span text:style-name="T182"> </text:span>research<text:span text:style-name="T182"> </text:span>prob- lems,<text:span text:style-name="T228"> </text:span>and<text:span text:style-name="T240"> </text:span>the<text:span text:style-name="T228"> </text:span>latter<text:span text:style-name="T240"> </text:span>cannot<text:span text:style-name="T228"> </text:span>be<text:span text:style-name="T240"> </text:span>isolated<text:span text:style-name="T228"> </text:span>and<text:span text:style-name="T240"> </text:span>subjected<text:span text:style-name="T228"> </text:span>to<text:span text:style-name="T240"> </text:span>observation<text:span text:style-name="T228"> </text:span>free<text:span text:style-name="T240"> </text:span>from<text:span text:style-name="T240"> </text:span>the<text:span text:style-name="T228"> </text:span>con- straints of language, values, beliefs, or even ideology. While thinking and describing ‘new <text:span text:style-name="T177">facts,’ </text:span>scholars use the language that was developed within already existing re- search<text:span text:style-name="T241"> </text:span>programs,<text:span text:style-name="T241"> </text:span>so<text:span text:style-name="T244"> </text:span>they<text:span text:style-name="T241"> </text:span>can<text:span text:style-name="T244"> </text:span>(even<text:span text:style-name="T241"> </text:span>unintentionally)<text:span text:style-name="T244"> </text:span>shape<text:span text:style-name="T241"> </text:span>these<text:span text:style-name="T244"> </text:span>‘new<text:span text:style-name="T241"> </text:span><text:span text:style-name="T177">facts,’</text:span><text:span text:style-name="T244"> </text:span>which,<text:span text:style-name="T241"> </text:span>ac- cording<text:span text:style-name="T230"> </text:span>to<text:span text:style-name="T230"> </text:span>Lakatos,<text:span text:style-name="T230"> </text:span>would<text:span text:style-name="T230"> </text:span>no<text:span text:style-name="T230"> </text:span>longer<text:span text:style-name="T230"> </text:span>be<text:span text:style-name="T180"> </text:span><text:span text:style-name="T172">new.</text:span><text:span text:style-name="T230"> </text:span>Occasionally,<text:span text:style-name="T230"> </text:span>the<text:span text:style-name="T230"> </text:span>very<text:span text:style-name="T230"> </text:span>anticipation<text:span text:style-name="T230"> </text:span>of<text:span text:style-name="T180"> </text:span>new facts<text:span text:style-name="T228"> </text:span>by<text:span text:style-name="T228"> </text:span>researchers<text:span text:style-name="T228"> </text:span>working<text:span text:style-name="T240"> </text:span>on<text:span text:style-name="T228"> </text:span>new<text:span text:style-name="T228"> </text:span>theories<text:span text:style-name="T228"> </text:span>influences<text:span text:style-name="T228"> </text:span>their<text:span text:style-name="T240"> </text:span>description<text:span text:style-name="T228"> </text:span>and<text:span text:style-name="T228"> </text:span>analysis, making<text:span text:style-name="T180"> </text:span>their<text:span text:style-name="T182"> </text:span>novelty<text:span text:style-name="T182"> </text:span>questionable<text:span text:style-name="T182"> </text:span>as<text:span text:style-name="T182"> </text:span>well.<text:span text:style-name="T182"> </text:span>Thus,<text:span text:style-name="T182"> </text:span>one<text:span text:style-name="T182"> </text:span>can<text:span text:style-name="T182"> </text:span>assume<text:span text:style-name="T182"> </text:span>that<text:span text:style-name="T182"> </text:span>in<text:span text:style-name="T180"> </text:span>social<text:span text:style-name="T182"> </text:span>sciences, old<text:span text:style-name="T548"> </text:span>facts<text:span text:style-name="T539"> </text:span>construct<text:span text:style-name="T539"> </text:span>the<text:span text:style-name="T539"> </text:span>language<text:span text:style-name="T539"> </text:span>used<text:span text:style-name="T539"> </text:span>to<text:span text:style-name="T539"> </text:span>speak<text:span text:style-name="T539"> </text:span>about<text:span text:style-name="T539"> </text:span>new<text:span text:style-name="T539"> </text:span>ones.</text:p>
      <text:p text:style-name="P148"><text:span text:style-name="T177">In</text:span><text:span text:style-name="T543"> </text:span><text:span text:style-name="T576">the</text:span><text:span text:style-name="T543"> </text:span><text:span text:style-name="T521">context</text:span><text:span text:style-name="T543"> </text:span>of<text:span text:style-name="T543"> </text:span><text:span text:style-name="T172">Elmans’</text:span><text:span text:style-name="T175"> </text:span>and<text:span text:style-name="T543"> </text:span><text:span text:style-name="T177">Lakatos’s</text:span><text:span text:style-name="T543"> </text:span>idea<text:span text:style-name="T543"> </text:span>of<text:span text:style-name="T543"> </text:span>progress,<text:span text:style-name="T175"> </text:span>we<text:span text:style-name="T543"> </text:span>would<text:span text:style-name="T543"> </text:span><text:span text:style-name="T521">like</text:span><text:span text:style-name="T543"> </text:span>to<text:span text:style-name="T543"> </text:span><text:span text:style-name="T521">refer</text:span><text:span text:style-name="T175"> </text:span>to Randall<text:span text:style-name="T244"> </text:span><text:span text:style-name="T172">Schweller’s</text:span><text:span text:style-name="T544"> </text:span>ideas<text:span text:style-name="T544"> </text:span>on<text:span text:style-name="T544"> </text:span><text:span text:style-name="T576">the</text:span><text:span text:style-name="T244"> </text:span>subject.<text:span text:style-name="T544"> </text:span>Similarly<text:span text:style-name="T544"> </text:span>to<text:span text:style-name="T544"> </text:span>us,<text:span text:style-name="T244"> </text:span>Schweller<text:span text:style-name="T544"> </text:span>did<text:span text:style-name="T544"> </text:span>not<text:span text:style-name="T544"> </text:span><text:span text:style-name="T521">operational- </text:span>ize<text:span text:style-name="T544"> </text:span><text:span text:style-name="T177">Lakatos’s</text:span><text:span text:style-name="T544"> </text:span><text:span text:style-name="T521">assumptions,</text:span><text:span text:style-name="T546"> </text:span><text:span text:style-name="T521">indicating</text:span><text:span text:style-name="T544"> </text:span><text:span text:style-name="T521">that</text:span><text:span text:style-name="T546"> </text:span>this<text:span text:style-name="T544"> </text:span>would<text:span text:style-name="T546"> </text:span>be<text:span text:style-name="T544"> </text:span>unfeasible,<text:span text:style-name="T546"> </text:span>especially<text:span text:style-name="T544"> </text:span>given<text:span text:style-name="T546"> </text:span><text:span text:style-name="T521">the </text:span>peculiarities<text:span text:style-name="T584"> </text:span>of<text:span text:style-name="T584"> </text:span>social<text:span text:style-name="T543"> </text:span>science,<text:span text:style-name="T584"> </text:span><text:span text:style-name="T576">the</text:span><text:span text:style-name="T584"> </text:span>multiplicity<text:span text:style-name="T543"> </text:span>of<text:span text:style-name="T584"> </text:span>IR<text:span text:style-name="T543"> </text:span>theories,<text:span text:style-name="T584"> </text:span>etc.<text:span text:style-name="T584"> </text:span><text:span text:style-name="T172">He</text:span><text:span text:style-name="T543"> </text:span><text:span text:style-name="T521">stressed</text:span><text:span text:style-name="T584"> </text:span><text:span text:style-name="T521">that</text:span><text:span text:style-name="T543"> </text:span>ap- plying<text:span text:style-name="T546"> </text:span><text:span text:style-name="T177">Lakatos’s</text:span><text:span text:style-name="T546"> </text:span>methodology<text:span text:style-name="T548"> </text:span>to<text:span text:style-name="T546"> </text:span>IR<text:span text:style-name="T548"> </text:span>theory<text:span text:style-name="T546"> </text:span>might<text:span text:style-name="T548"> </text:span><text:span text:style-name="T521">bring</text:span><text:span text:style-name="T546"> </text:span><text:span text:style-name="T521">serious</text:span><text:span text:style-name="T548"> </text:span>obstacles<text:span text:style-name="T190">28</text:span>.<text:span text:style-name="T546"> </text:span><text:span text:style-name="T172">Obviously, </text:span>it<text:span text:style-name="T185"> </text:span>is<text:span text:style-name="T228"> </text:span>not<text:span text:style-name="T228"> </text:span><text:span text:style-name="T576">the</text:span><text:span text:style-name="T228"> </text:span>lack<text:span text:style-name="T228"> </text:span>of<text:span text:style-name="T185"> </text:span>insightful<text:span text:style-name="T228"> </text:span><text:span text:style-name="T521">characterization</text:span><text:span text:style-name="T228"> </text:span>of<text:span text:style-name="T228"> </text:span><text:span text:style-name="T177">Lakatos’s</text:span><text:span text:style-name="T228"> </text:span>research<text:span text:style-name="T185"> </text:span>programs<text:span text:style-name="T228"> </text:span><text:span text:style-name="T521">that</text:span><text:span text:style-name="T228"> </text:span><text:span text:style-name="T521">make </text:span><text:span text:style-name="T172">Schweller’s</text:span><text:span text:style-name="T533"> </text:span>approach<text:span text:style-name="T533"> </text:span><text:span text:style-name="T521">questionable.</text:span><text:span text:style-name="T533"> </text:span><text:span text:style-name="T539">We</text:span><text:span text:style-name="T533"> </text:span>find<text:span text:style-name="T533"> </text:span>his<text:span text:style-name="T533"> </text:span>adoption<text:span text:style-name="T533"> </text:span>of<text:span text:style-name="T533"> </text:span>a<text:span text:style-name="T533"> </text:span><text:span text:style-name="T521">commonsense</text:span><text:span text:style-name="T533"> </text:span><text:span text:style-name="T521">approach </text:span>quite<text:span text:style-name="T584"> </text:span>reasonable.<text:span text:style-name="T584"> </text:span><text:span text:style-name="T172">However,</text:span><text:span text:style-name="T543"> </text:span>he<text:span text:style-name="T584"> </text:span>did<text:span text:style-name="T543"> </text:span>not<text:span text:style-name="T584"> </text:span>even<text:span text:style-name="T543"> </text:span>try<text:span text:style-name="T584"> </text:span>to<text:span text:style-name="T543"> </text:span>rationalize<text:span text:style-name="T584"> </text:span><text:span text:style-name="T521">why</text:span><text:span text:style-name="T543"> </text:span>particular<text:span text:style-name="T584"> </text:span><text:span text:style-name="T521">elements </text:span>of<text:span text:style-name="T237"> </text:span><text:span text:style-name="T177">Lakatos’s</text:span><text:span text:style-name="T237"> </text:span>conception<text:span text:style-name="T237"> </text:span>might<text:span text:style-name="T237"> </text:span><text:span text:style-name="T521">encounter</text:span><text:span text:style-name="T237"> </text:span>some<text:span text:style-name="T237"> </text:span>obstacles,<text:span text:style-name="T237"> </text:span>as<text:span text:style-name="T237"> </text:span>in<text:span text:style-name="T237"> </text:span><text:span text:style-name="T576">the</text:span><text:span text:style-name="T237"> </text:span>case<text:span text:style-name="T237"> </text:span>of<text:span text:style-name="T237"> </text:span><text:span text:style-name="T521">Elmans.</text:span><text:span text:style-name="T237"> </text:span><text:span text:style-name="T521">Actu- ally,</text:span><text:span text:style-name="T539"> </text:span>we<text:span text:style-name="T524"> </text:span>follow<text:span text:style-name="T539"> </text:span>some<text:span text:style-name="T524"> </text:span>of<text:span text:style-name="T524"> </text:span>his<text:span text:style-name="T539"> </text:span>arguments<text:span text:style-name="T524"> </text:span>about<text:span text:style-name="T524"> </text:span><text:span text:style-name="T576">the</text:span><text:span text:style-name="T539"> </text:span>difficulties<text:span text:style-name="T524"> </text:span>of<text:span text:style-name="T539"> </text:span><text:span text:style-name="T521">applying</text:span><text:span text:style-name="T524"> </text:span><text:span text:style-name="T177">Lakatos’s</text:span><text:span text:style-name="T524"> </text:span>idea. <text:span text:style-name="T172">However,</text:span><text:span text:style-name="T551"> </text:span>we<text:span text:style-name="T551"> </text:span>build<text:span text:style-name="T584"> </text:span><text:span text:style-name="T521">our</text:span><text:span text:style-name="T551"> </text:span><text:span text:style-name="T521">commonsense</text:span><text:span text:style-name="T584"> </text:span>approach<text:span text:style-name="T551"> </text:span>on<text:span text:style-name="T584"> </text:span><text:span text:style-name="T576">the</text:span><text:span text:style-name="T551"> </text:span>basis<text:span text:style-name="T584"> </text:span>of<text:span text:style-name="T551"> </text:span><text:span text:style-name="T177">Lakatos’s</text:span><text:span text:style-name="T584"> </text:span>framework, whereas<text:span text:style-name="T236"> </text:span>Schweller<text:span text:style-name="T237"> </text:span>did<text:span text:style-name="T237"> </text:span>not<text:span text:style-name="T236"> </text:span><text:span text:style-name="T521">want</text:span><text:span text:style-name="T237"> </text:span>to<text:span text:style-name="T237"> </text:span><text:span text:style-name="T521">have</text:span><text:span text:style-name="T237"> </text:span>anything<text:span text:style-name="T236"> </text:span>to<text:span text:style-name="T237"> </text:span>do<text:span text:style-name="T237"> </text:span><text:span text:style-name="T521">with</text:span><text:span text:style-name="T236"> </text:span><text:span text:style-name="T576">the</text:span><text:span text:style-name="T237"> </text:span>idea<text:span text:style-name="T237"> </text:span>of<text:span text:style-name="T237"> </text:span><text:span text:style-name="T521">scientific</text:span><text:span text:style-name="T236"> </text:span><text:span text:style-name="T521">research </text:span>program.<text:span text:style-name="T589"> </text:span><text:span text:style-name="T177">In</text:span><text:span text:style-name="T236"> </text:span><text:span text:style-name="T521">contrast</text:span><text:span text:style-name="T236"> </text:span>to<text:span text:style-name="T589"> </text:span><text:span text:style-name="T521">Schweller,</text:span><text:span text:style-name="T236"> </text:span>we<text:span text:style-name="T236"> </text:span>build<text:span text:style-name="T236"> </text:span><text:span text:style-name="T521">our</text:span><text:span text:style-name="T589"> </text:span><text:span text:style-name="T521">metaphors</text:span><text:span text:style-name="T236"> </text:span>inspired<text:span text:style-name="T236"> </text:span>by<text:span text:style-name="T236"> </text:span><text:span text:style-name="T177">Lakatos’s</text:span><text:span text:style-name="T589"> </text:span>philoso- phy<text:span text:style-name="T238"> </text:span>of<text:span text:style-name="T238"> </text:span>science<text:span text:style-name="T238"> </text:span>and<text:span text:style-name="T238"> </text:span>we<text:span text:style-name="T238"> </text:span>use<text:span text:style-name="T238"> </text:span><text:span text:style-name="T521">descriptive</text:span><text:span text:style-name="T184"> </text:span>language<text:span text:style-name="T238"> </text:span>of<text:span text:style-name="T238"> </text:span>MSRP<text:span text:style-name="T238"> </text:span>to<text:span text:style-name="T238"> </text:span>reconstruct<text:span text:style-name="T238"> </text:span>neorealism<text:span text:style-name="T238"> </text:span><text:span text:style-name="T576">and </text:span>NCR<text:span text:style-name="T532"> </text:span>as<text:span text:style-name="T532"> </text:span>a<text:span text:style-name="T532"> </text:span>positive<text:span text:style-name="T532"> </text:span><text:span text:style-name="T521">heuristic</text:span><text:span text:style-name="T532"> </text:span>or<text:span text:style-name="T532"> </text:span>a<text:span text:style-name="T532"> </text:span>brand<text:span text:style-name="T532"> </text:span>new<text:span text:style-name="T532"> </text:span>research<text:span text:style-name="T532"> </text:span>program<text:span text:style-name="T532"> </text:span>in<text:span text:style-name="T532"> </text:span>this<text:span text:style-name="T532"> </text:span><text:span text:style-name="T521">context.</text:span><text:span text:style-name="T532"> </text:span><text:span text:style-name="T539">We</text:span><text:span text:style-name="T532"> </text:span><text:span text:style-name="T521">refer </text:span>to<text:span text:style-name="T230"> </text:span><text:span text:style-name="T576">the</text:span><text:span text:style-name="T230"> </text:span>realist<text:span text:style-name="T180"> </text:span><text:span text:style-name="T521">hard</text:span><text:span text:style-name="T230"> </text:span>core,<text:span text:style-name="T180"> </text:span>positive<text:span text:style-name="T230"> </text:span>and<text:span text:style-name="T180"> </text:span>negative<text:span text:style-name="T230"> </text:span><text:span text:style-name="T521">heuristic</text:span><text:span text:style-name="T180"> </text:span>as<text:span text:style-name="T230"> </text:span>well<text:span text:style-name="T180"> </text:span>as<text:span text:style-name="T230"> </text:span><text:span text:style-name="T177">Lakatos’s</text:span><text:span text:style-name="T230"> </text:span>idea<text:span text:style-name="T180"> </text:span>regarding <text:span text:style-name="T521">criteria</text:span><text:span text:style-name="T546"> </text:span>for<text:span text:style-name="T548"> </text:span><text:span text:style-name="T521">evaluating</text:span><text:span text:style-name="T546"> </text:span><text:span text:style-name="T576">the</text:span><text:span text:style-name="T548"> </text:span>progressiveness<text:span text:style-name="T546"> </text:span>of<text:span text:style-name="T548"> </text:span>a<text:span text:style-name="T546"> </text:span>research<text:span text:style-name="T548"> </text:span>program<text:span text:style-name="T546"> </text:span>only<text:span text:style-name="T548"> </text:span><text:span text:style-name="T521">retrospectively.</text:span><text:span text:style-name="T200">29</text:span></text:p>
      <text:p text:style-name="P176"/>
      <text:h text:style-name="P10" text:outline-level="2">INSPIRED BY LAKATOS SERIOUSLY</text:h>
      <text:p text:style-name="P126"/>
      <text:p text:style-name="P165">The<text:span text:style-name="T526"> </text:span>three<text:span text:style-name="T526"> </text:span>metaphors<text:span text:style-name="T526"> </text:span>can<text:span text:style-name="T526"> </text:span>be<text:span text:style-name="T526"> </text:span>treated<text:span text:style-name="T526"> </text:span>as<text:span text:style-name="T526"> </text:span>our<text:span text:style-name="T526"> </text:span>way<text:span text:style-name="T526"> </text:span>of<text:span text:style-name="T526"> </text:span>creating<text:span text:style-name="T526"> </text:span>commonsense<text:span text:style-name="T526"> </text:span>framework inspired<text:span text:style-name="T244"> </text:span>by<text:span text:style-name="T244"> </text:span><text:span text:style-name="T521">Laktos’s</text:span><text:span text:style-name="T244"> </text:span>ideas.<text:span text:style-name="T244"> </text:span><text:span text:style-name="T524">We</text:span><text:span text:style-name="T244"> </text:span>chose<text:span text:style-name="T244"> </text:span>to<text:span text:style-name="T244"> </text:span>develop<text:span text:style-name="T244"> </text:span>the<text:span text:style-name="T244"> </text:span>metaphor<text:span text:style-name="T244"> </text:span>of<text:span text:style-name="T244"> </text:span>the<text:span text:style-name="T244"> </text:span>weathered<text:span text:style-name="T244"> </text:span>tree<text:span text:style-name="T544"> </text:span>to indicate a possible degeneration of the NCR research program as evidenced by ele- ments<text:span text:style-name="T240"> </text:span>already<text:span text:style-name="T241"> </text:span>discussed<text:span text:style-name="T241"> </text:span>or<text:span text:style-name="T241"> </text:span>even<text:span text:style-name="T241"> </text:span>criticized<text:span text:style-name="T241"> </text:span>in<text:span text:style-name="T241"> </text:span>the<text:span text:style-name="T241"> </text:span>discipline.<text:span text:style-name="T241"> </text:span>The<text:span text:style-name="T240"> </text:span>metaphor<text:span text:style-name="T241"> </text:span>of<text:span text:style-name="T241"> </text:span>the<text:span text:style-name="T241"> </text:span>graft, on the other hand, is used to illustrate the NCR program that, although sometimes somehow<text:span text:style-name="T548"> </text:span>incoherent,<text:span text:style-name="T539"> </text:span>is<text:span text:style-name="T539"> </text:span>used<text:span text:style-name="T548"> </text:span>by<text:span text:style-name="T539"> </text:span>scholars<text:span text:style-name="T539"> </text:span>and<text:span text:style-name="T548"> </text:span>thus<text:span text:style-name="T539"> </text:span>bears<text:span text:style-name="T539"> </text:span>fruit,<text:span text:style-name="T539"> </text:span>that<text:span text:style-name="T548"> </text:span>is,<text:span text:style-name="T539"> </text:span>offers<text:span text:style-name="T539"> </text:span>sufficient explanation (or understanding) of international realm. Finally, we use the metaphor of the seedling to show a possible development of NCR into a progressive research program<text:span text:style-name="T228"> </text:span>distinct<text:span text:style-name="T228"> </text:span>from<text:span text:style-name="T240"> </text:span>its<text:span text:style-name="T228"> </text:span>predecessor,<text:span text:style-name="T240"> </text:span>neorealism.<text:span text:style-name="T228"> </text:span>This<text:span text:style-name="T240"> </text:span>metaphor<text:span text:style-name="T228"> </text:span>indicates<text:span text:style-name="T240"> </text:span>that<text:span text:style-name="T228"> </text:span>NCR</text:p>
      <text:p text:style-name="P116"><draw:line text:anchor-type="char" draw:z-index="13" draw:style-name="gr5" draw:text-style-name="P218" svg:x1="1.5cm" svg:y1="0.474cm" svg:x2="3.5cm" svg:y2="0.474cm"><text:p/></draw:line></text:p>
      <text:p text:style-name="P20"><text:span text:style-name="T247">28 </text:span><text:span text:style-name="T264">R.L. Schweller, “The Progressiveness of Neoclassical…”, pp. 312-314.</text:span></text:p>
      <text:p text:style-name="P21"><text:soft-page-break/><text:span text:style-name="T247">29 </text:span><text:span text:style-name="T264">I. Lakatos, “Falsification and the Methodology…”, p. 73.</text:span></text:p>
      <text:p text:style-name="P196"/>
      <text:p text:style-name="P166">can<text:span text:style-name="T526"> </text:span>disconnect<text:span text:style-name="T532"> </text:span>from<text:span text:style-name="T532"> </text:span>neorealism’s<text:span text:style-name="T532"> </text:span>metatheory<text:span text:style-name="T532"> </text:span>and<text:span text:style-name="T532"> </text:span>causal<text:span text:style-name="T532"> </text:span>logic<text:span text:style-name="T532"> </text:span>forming<text:span text:style-name="T532"> </text:span>a<text:span text:style-name="T532"> </text:span>distinct<text:span text:style-name="T532"> </text:span>and progressive research<text:span text:style-name="T185"> </text:span>program.</text:p>
      <text:p text:style-name="P157"><text:span text:style-name="T172">Lakatos’s</text:span><text:span text:style-name="T182"> </text:span>‘methodology’<text:span text:style-name="T238"> </text:span>has<text:span text:style-name="T238"> </text:span>its<text:span text:style-name="T182"> </text:span>own<text:span text:style-name="T238"> </text:span>unique<text:span text:style-name="T238"> </text:span>problems<text:span text:style-name="T182"> </text:span>rooted<text:span text:style-name="T238"> </text:span>in<text:span text:style-name="T238"> </text:span>a<text:span text:style-name="T182"> </text:span>certain<text:span text:style-name="T238"> </text:span>vagueness of<text:span text:style-name="T551"> </text:span>his<text:span text:style-name="T584"> </text:span>philosophical<text:span text:style-name="T551"> </text:span>prose:<text:span text:style-name="T584"> </text:span><text:span text:style-name="T172">Is</text:span><text:span text:style-name="T551"> </text:span>a<text:span text:style-name="T584"> </text:span>program<text:span text:style-name="T551"> </text:span>one<text:span text:style-name="T584"> </text:span>theory<text:span text:style-name="T551"> </text:span>that<text:span text:style-name="T584"> </text:span>changes<text:span text:style-name="T551"> </text:span>along<text:span text:style-name="T584"> </text:span>the<text:span text:style-name="T551"> </text:span><text:span text:style-name="T172">program’s </text:span>lifespan<text:span text:style-name="T175"> </text:span>or<text:span text:style-name="T177"> </text:span>rather<text:span text:style-name="T177"> </text:span>a<text:span text:style-name="T177"> </text:span>string<text:span text:style-name="T177"> </text:span>of<text:span text:style-name="T177"> </text:span>theories<text:span text:style-name="T177"> </text:span>added<text:span text:style-name="T177"> </text:span>over<text:span text:style-name="T177"> </text:span>time<text:span text:style-name="T177"> </text:span>to<text:span text:style-name="T177"> </text:span>the<text:span text:style-name="T177"> </text:span>core?<text:span text:style-name="T177"> </text:span>What<text:span text:style-name="T177"> </text:span>are<text:span text:style-name="T177"> </text:span>the<text:span text:style-name="T177"> </text:span>spe- cific<text:span text:style-name="T228"> </text:span>criteria<text:span text:style-name="T240"> </text:span>for<text:span text:style-name="T228"> </text:span>placing<text:span text:style-name="T240"> </text:span>certain<text:span text:style-name="T228"> </text:span>contents<text:span text:style-name="T240"> </text:span>within<text:span text:style-name="T240"> </text:span>the<text:span text:style-name="T228"> </text:span>categories<text:span text:style-name="T240"> </text:span>of<text:span text:style-name="T228"> </text:span>hard<text:span text:style-name="T240"> </text:span>core,<text:span text:style-name="T228"> </text:span>negative<text:span text:style-name="T240"> </text:span>or positive<text:span text:style-name="T544"> </text:span>heuristic?<text:span text:style-name="T546"> </text:span>Who<text:span text:style-name="T546"> </text:span>is<text:span text:style-name="T544"> </text:span>the<text:span text:style-name="T546"> </text:span>actor?<text:span text:style-name="T546"> </text:span><text:span text:style-name="T172">Is</text:span><text:span text:style-name="T544"> </text:span>it<text:span text:style-name="T546"> </text:span>a<text:span text:style-name="T546"> </text:span>single<text:span text:style-name="T546"> </text:span>theorist<text:span text:style-name="T544"> </text:span>or<text:span text:style-name="T546"> </text:span>an<text:span text:style-name="T546"> </text:span>epistemic<text:span text:style-name="T544"> </text:span>community? Can<text:span text:style-name="T185"> </text:span>the<text:span text:style-name="T228"> </text:span>hard<text:span text:style-name="T228"> </text:span>core<text:span text:style-name="T185"> </text:span>be<text:span text:style-name="T228"> </text:span>modified<text:span text:style-name="T228"> </text:span>by<text:span text:style-name="T185"> </text:span>the<text:span text:style-name="T228"> </text:span>contents<text:span text:style-name="T228"> </text:span>of<text:span text:style-name="T228"> </text:span>the<text:span text:style-name="T185"> </text:span>negative<text:span text:style-name="T228"> </text:span>and<text:span text:style-name="T228"> </text:span>positive<text:span text:style-name="T185"> </text:span>heuristic<text:span text:style-name="T228"> </text:span>or do<text:span text:style-name="T240"> </text:span>such<text:span text:style-name="T240"> </text:span>modifications<text:span text:style-name="T240"> </text:span>herald<text:span text:style-name="T240"> </text:span>the<text:span text:style-name="T240"> </text:span>creation<text:span text:style-name="T240"> </text:span>of<text:span text:style-name="T241"> </text:span>a<text:span text:style-name="T240"> </text:span>new<text:span text:style-name="T240"> </text:span>research<text:span text:style-name="T240"> </text:span>program?<text:span text:style-name="T240"> </text:span>Lakatos<text:span text:style-name="T240"> </text:span>did<text:span text:style-name="T240"> </text:span>not precisely<text:span text:style-name="T236"> </text:span>specify<text:span text:style-name="T237"> </text:span>whether<text:span text:style-name="T236"> </text:span>the<text:span text:style-name="T237"> </text:span>sequence<text:span text:style-name="T237"> </text:span>of<text:span text:style-name="T236"> </text:span>theories<text:span text:style-name="T237"> </text:span>within<text:span text:style-name="T236"> </text:span>the<text:span text:style-name="T237"> </text:span>program<text:span text:style-name="T237"> </text:span>should<text:span text:style-name="T236"> </text:span>consist<text:span text:style-name="T237"> </text:span>of theories<text:span text:style-name="T240"> </text:span>developed<text:span text:style-name="T240"> </text:span>by<text:span text:style-name="T240"> </text:span>a<text:span text:style-name="T240"> </text:span>single<text:span text:style-name="T240"> </text:span>theorizing<text:span text:style-name="T241"> </text:span>subject<text:span text:style-name="T240"> </text:span>or<text:span text:style-name="T240"> </text:span>derive<text:span text:style-name="T240"> </text:span>from<text:span text:style-name="T240"> </text:span>a<text:span text:style-name="T240"> </text:span>single<text:span text:style-name="T241"> </text:span>paradigm<text:span text:style-name="T240"> </text:span>(the same<text:span text:style-name="T228"> </text:span>ontological<text:span text:style-name="T228"> </text:span>and<text:span text:style-name="T240"> </text:span>epistemological<text:span text:style-name="T228"> </text:span>assumptions).<text:span text:style-name="T228"> </text:span><text:span text:style-name="T521">He</text:span><text:span text:style-name="T240"> </text:span>did<text:span text:style-name="T228"> </text:span>not<text:span text:style-name="T240"> </text:span>specify<text:span text:style-name="T228"> </text:span>how<text:span text:style-name="T228"> </text:span>extensive a<text:span text:style-name="T244"> </text:span>research<text:span text:style-name="T544"> </text:span>program<text:span text:style-name="T544"> </text:span>should<text:span text:style-name="T544"> </text:span>be,<text:span text:style-name="T544"> </text:span>indicating<text:span text:style-name="T244"> </text:span>that<text:span text:style-name="T544"> </text:span>even<text:span text:style-name="T544"> </text:span><text:span text:style-name="T521">‘science</text:span><text:span text:style-name="T544"> </text:span>as<text:span text:style-name="T544"> </text:span>a<text:span text:style-name="T244"> </text:span>whole<text:span text:style-name="T544"> </text:span>can<text:span text:style-name="T544"> </text:span>be<text:span text:style-name="T544"> </text:span>regarded as<text:span text:style-name="T535"> </text:span>a<text:span text:style-name="T230"> </text:span>huge<text:span text:style-name="T230"> </text:span>research<text:span text:style-name="T230"> </text:span>program.’<text:span text:style-name="T190">30</text:span><text:span text:style-name="T211"> </text:span><text:span text:style-name="T539">We</text:span><text:span text:style-name="T535"> </text:span>assume<text:span text:style-name="T230"> </text:span>that<text:span text:style-name="T230"> </text:span>a<text:span text:style-name="T230"> </text:span>research<text:span text:style-name="T535"> </text:span>program<text:span text:style-name="T230"> </text:span>is<text:span text:style-name="T230"> </text:span>a<text:span text:style-name="T230"> </text:span>set<text:span text:style-name="T230"> </text:span>of<text:span text:style-name="T535"> </text:span>theories<text:span text:style-name="T230"> </text:span>de- veloped<text:span text:style-name="T524"> </text:span>by<text:span text:style-name="T526"> </text:span>diverse<text:span text:style-name="T526"> </text:span>theorizing<text:span text:style-name="T526"> </text:span>units.<text:span text:style-name="T526"> </text:span><text:span text:style-name="T177">In</text:span><text:span text:style-name="T526"> </text:span>a<text:span text:style-name="T524"> </text:span><text:span text:style-name="T177">way,</text:span><text:span text:style-name="T526"> </text:span>our<text:span text:style-name="T526"> </text:span>stylized<text:span text:style-name="T526"> </text:span>presentation<text:span text:style-name="T526"> </text:span>of<text:span text:style-name="T526"> </text:span>neorealism, starting<text:span text:style-name="T230"> </text:span>with<text:span text:style-name="T180"> </text:span><text:span text:style-name="T584">Waltz’s</text:span><text:span text:style-name="T180"> </text:span>hard<text:span text:style-name="T230"> </text:span>core<text:span text:style-name="T180"> </text:span>followed<text:span text:style-name="T180"> </text:span>by<text:span text:style-name="T230"> </text:span>the<text:span text:style-name="T180"> </text:span>negative<text:span text:style-name="T180"> </text:span>heuristic<text:span text:style-name="T230"> </text:span>present<text:span text:style-name="T180"> </text:span>in<text:span text:style-name="T180"> </text:span>the<text:span text:style-name="T230"> </text:span>constel- lation<text:span text:style-name="T241"> </text:span>of<text:span text:style-name="T244"> </text:span>structural<text:span text:style-name="T244"> </text:span>theories<text:span text:style-name="T241"> </text:span>that<text:span text:style-name="T244"> </text:span>were<text:span text:style-name="T244"> </text:span>building<text:span text:style-name="T244"> </text:span>upon<text:span text:style-name="T241"> </text:span>it<text:span text:style-name="T244"> </text:span>and<text:span text:style-name="T244"> </text:span>topped<text:span text:style-name="T241"> </text:span>by<text:span text:style-name="T244"> </text:span>the<text:span text:style-name="T244"> </text:span>positive<text:span text:style-name="T244"> </text:span>heu- ristic<text:span text:style-name="T539"> </text:span>of<text:span text:style-name="T539"> </text:span><text:span text:style-name="T234">NCR,</text:span><text:span text:style-name="T524"> </text:span>effectively<text:span text:style-name="T539"> </text:span>responds<text:span text:style-name="T524"> </text:span>to<text:span text:style-name="T539"> </text:span>these<text:span text:style-name="T539"> </text:span>questions.</text:p>
      <text:p text:style-name="P158">By<text:span text:style-name="T177"> </text:span>‘negative<text:span text:style-name="T172"> heuristic,’</text:span><text:span text:style-name="T177"> </text:span>we<text:span text:style-name="T172"> </text:span>understand<text:span text:style-name="T172"> </text:span>all<text:span text:style-name="T177"> </text:span>the<text:span text:style-name="T172"> </text:span>theories<text:span text:style-name="T172"> </text:span>based<text:span text:style-name="T177"> </text:span>on<text:span text:style-name="T172"> </text:span>the<text:span text:style-name="T172"> </text:span>hard<text:span text:style-name="T177"> </text:span>core<text:span text:style-name="T172"> </text:span>for- mulated by <text:span text:style-name="T177">Waltz, </text:span>that led to modifications of realism itself without changes within the<text:span text:style-name="T539"> </text:span>main<text:span text:style-name="T539"> </text:span>assumptions.<text:span text:style-name="T539"> </text:span><text:span text:style-name="T521">Hard</text:span><text:span text:style-name="T539"> </text:span>core<text:span text:style-name="T539"> </text:span>is<text:span text:style-name="T539"> </text:span>protected<text:span text:style-name="T539"> </text:span>from<text:span text:style-name="T539"> </text:span>refutations<text:span text:style-name="T539"> </text:span>by<text:span text:style-name="T539"> </text:span>‘negative<text:span text:style-name="T539"> </text:span><text:span text:style-name="T521">heuristic.’ </text:span>When<text:span text:style-name="T551"> </text:span>theory<text:span text:style-name="T551"> </text:span>and<text:span text:style-name="T551"> </text:span>experimental<text:span text:style-name="T551"> </text:span>results<text:span text:style-name="T551"> </text:span>are<text:span text:style-name="T584"> </text:span>incompatible,<text:span text:style-name="T551"> </text:span>this<text:span text:style-name="T551"> </text:span>rule<text:span text:style-name="T551"> </text:span>(negative<text:span text:style-name="T551"> </text:span>heuristic) prohibits the <text:span text:style-name="T560">modus tollens </text:span>to be directed at the sentences constructing the hard core of<text:span text:style-name="T539"> </text:span>the<text:span text:style-name="T524"> </text:span>program.<text:span text:style-name="T539"> </text:span>The<text:span text:style-name="T539"> </text:span>research<text:span text:style-name="T524"> </text:span>program<text:span text:style-name="T539"> </text:span>also<text:span text:style-name="T524"> </text:span>includes<text:span text:style-name="T539"> </text:span>a<text:span text:style-name="T524"> </text:span>‘protective<text:span text:style-name="T539"> </text:span>belt’<text:span text:style-name="T524"> </text:span>of<text:span text:style-name="T539"> </text:span>auxiliary<text:span text:style-name="T524"> </text:span><text:span text:style-name="T521">hy- </text:span>potheses.<text:span text:style-name="T180"> </text:span>The<text:span text:style-name="T180"> </text:span>role<text:span text:style-name="T180"> </text:span>of<text:span text:style-name="T180"> </text:span>the<text:span text:style-name="T180"> </text:span>‘protective<text:span text:style-name="T180"> </text:span>belt’<text:span text:style-name="T182"> </text:span>is<text:span text:style-name="T180"> </text:span>to<text:span text:style-name="T180"> </text:span>take<text:span text:style-name="T180"> </text:span>the<text:span text:style-name="T180"> </text:span>full<text:span text:style-name="T180"> </text:span>impact<text:span text:style-name="T182"> </text:span>of<text:span text:style-name="T180"> </text:span>the<text:span text:style-name="T180"> </text:span>tests<text:span text:style-name="T180"> </text:span>and<text:span text:style-name="T180"> </text:span>be<text:span text:style-name="T180"> </text:span>re- peatedly<text:span text:style-name="T184"> </text:span>adjusted,<text:span text:style-name="T184"> </text:span>or<text:span text:style-name="T185"> </text:span>even<text:span text:style-name="T184"> </text:span>replaced<text:span text:style-name="T184"> </text:span>altogether,<text:span text:style-name="T185"> </text:span>so<text:span text:style-name="T184"> </text:span>as<text:span text:style-name="T184"> </text:span>to<text:span text:style-name="T185"> </text:span>defend<text:span text:style-name="T184"> </text:span>the<text:span text:style-name="T184"> </text:span>core.<text:span text:style-name="T185"> </text:span>The<text:span text:style-name="T184"> </text:span>protective belt<text:span text:style-name="T544"> </text:span>arises<text:span text:style-name="T544"> </text:span>as<text:span text:style-name="T546"> </text:span>recommended<text:span text:style-name="T544"> </text:span>by<text:span text:style-name="T546"> </text:span>positive<text:span text:style-name="T544"> </text:span>heuristic.<text:span text:style-name="T546"> </text:span>As<text:span text:style-name="T544"> </text:span>Lakatos<text:span text:style-name="T546"> </text:span>writes,<text:span text:style-name="T544"> </text:span>positive<text:span text:style-name="T546"> </text:span>heuristic consists<text:span text:style-name="T228"> </text:span>of<text:span text:style-name="T240"> </text:span>a<text:span text:style-name="T240"> </text:span>partially<text:span text:style-name="T240"> </text:span>articulated<text:span text:style-name="T240"> </text:span>set<text:span text:style-name="T228"> </text:span>of<text:span text:style-name="T240"> </text:span>suggestions<text:span text:style-name="T240"> </text:span>or<text:span text:style-name="T240"> </text:span>hints<text:span text:style-name="T240"> </text:span>on<text:span text:style-name="T228"> </text:span>how<text:span text:style-name="T240"> </text:span>to<text:span text:style-name="T240"> </text:span>change,<text:span text:style-name="T240"> </text:span>develop the<text:span text:style-name="T184"> </text:span>‘refutable<text:span text:style-name="T184"> </text:span><text:span text:style-name="T521">variants’</text:span><text:span text:style-name="T238"> </text:span>of<text:span text:style-name="T184"> </text:span>the<text:span text:style-name="T184"> </text:span>research-program,<text:span text:style-name="T184"> </text:span>how<text:span text:style-name="T184"> </text:span>to<text:span text:style-name="T184"> </text:span>modify,<text:span text:style-name="T184"> </text:span>sophisticate,<text:span text:style-name="T184"> </text:span>the<text:span text:style-name="T184"> </text:span>‘refu- table’<text:span text:style-name="T188"> </text:span>protective<text:span text:style-name="T535"> </text:span>belt.<text:span text:style-name="T190">31</text:span><text:span text:style-name="T194"> </text:span>Positive<text:span text:style-name="T535"> </text:span>heuristic<text:span text:style-name="T535"> </text:span>can<text:span text:style-name="T188"> </text:span>be<text:span text:style-name="T535"> </text:span>perceived<text:span text:style-name="T535"> </text:span>as<text:span text:style-name="T188"> </text:span>a<text:span text:style-name="T535"> </text:span>long-term<text:span text:style-name="T535"> </text:span>plan<text:span text:style-name="T188"> </text:span>of<text:span text:style-name="T535"> </text:span>action, anticipating<text:span text:style-name="T539"> </text:span>successive<text:span text:style-name="T539"> </text:span><text:span text:style-name="T521">‘refutations’</text:span><text:span text:style-name="T524"> </text:span>and<text:span text:style-name="T539"> </text:span>ways<text:span text:style-name="T524"> </text:span>of<text:span text:style-name="T539"> </text:span>including<text:span text:style-name="T524"> </text:span>successive<text:span text:style-name="T539"> </text:span>anomalies<text:span text:style-name="T524"> </text:span>in<text:span text:style-name="T539"> </text:span>the research<text:span text:style-name="T230"> </text:span><text:span text:style-name="T172">program’s</text:span><text:span text:style-name="T230"> </text:span>confirmation<text:span text:style-name="T230"> </text:span>register.<text:span text:style-name="T230"> </text:span><text:span text:style-name="T175">It</text:span><text:span text:style-name="T230"> </text:span>is<text:span text:style-name="T230"> </text:span>a<text:span text:style-name="T230"> </text:span>kind<text:span text:style-name="T230"> </text:span>of<text:span text:style-name="T230"> </text:span>guide,<text:span text:style-name="T230"> </text:span>‘it<text:span text:style-name="T230"> </text:span>protects<text:span text:style-name="T230"> </text:span>the<text:span text:style-name="T180"> </text:span>researcher from<text:span text:style-name="T544"> </text:span>getting<text:span text:style-name="T546"> </text:span>lost<text:span text:style-name="T544"> </text:span>in<text:span text:style-name="T546"> </text:span>the<text:span text:style-name="T546"> </text:span>ocean<text:span text:style-name="T544"> </text:span>of<text:span text:style-name="T546"> </text:span>anomalies.’<text:span text:style-name="T546"> </text:span>That<text:span text:style-name="T544"> </text:span>is<text:span text:style-name="T546"> </text:span><text:span text:style-name="T576">why</text:span><text:span text:style-name="T546"> </text:span>we<text:span text:style-name="T544"> </text:span>consider<text:span text:style-name="T546"> </text:span>NCR<text:span text:style-name="T544"> </text:span>as<text:span text:style-name="T546"> </text:span>positive heuristic<text:span text:style-name="T539"> </text:span>that<text:span text:style-name="T524"> </text:span>must<text:span text:style-name="T539"> </text:span>take<text:span text:style-name="T524"> </text:span>on<text:span text:style-name="T524"> </text:span>all<text:span text:style-name="T539"> </text:span>the<text:span text:style-name="T524"> </text:span>criticism<text:span text:style-name="T524"> </text:span>and<text:span text:style-name="T539"> </text:span>be<text:span text:style-name="T524"> </text:span>developed<text:span text:style-name="T539"> </text:span>so<text:span text:style-name="T524"> </text:span>that,<text:span text:style-name="T524"> </text:span>over<text:span text:style-name="T539"> </text:span>time,<text:span text:style-name="T524"> </text:span>it<text:span text:style-name="T524"> </text:span>can be solidified and incorporated into the negative heuristic. Positive heuristic is more than<text:span text:style-name="T574"> </text:span>just<text:span text:style-name="T188"> </text:span>a<text:span text:style-name="T188"> </text:span>mechanism<text:span text:style-name="T188"> </text:span>for<text:span text:style-name="T188"> </text:span>forcing<text:span text:style-name="T188"> </text:span>the<text:span text:style-name="T574"> </text:span>refinement<text:span text:style-name="T188"> </text:span>of<text:span text:style-name="T188"> </text:span>working<text:span text:style-name="T188"> </text:span>versions<text:span text:style-name="T188"> </text:span>of<text:span text:style-name="T188"> </text:span>the<text:span text:style-name="T574"> </text:span>‘protective <text:span text:style-name="T172">belt.’</text:span><text:span text:style-name="T574"> </text:span><text:span text:style-name="T521">Here,</text:span><text:span text:style-name="T188"> </text:span>positive<text:span text:style-name="T574"> </text:span>heuristic<text:span text:style-name="T188"> </text:span>specify<text:span text:style-name="T188"> </text:span>a<text:span text:style-name="T574"> </text:span>repertoire<text:span text:style-name="T188"> </text:span>of<text:span text:style-name="T188"> </text:span>supporting<text:span text:style-name="T574"> </text:span>hypotheses<text:span text:style-name="T188"> </text:span>when<text:span text:style-name="T188"> </text:span>the<text:span text:style-name="T574"> </text:span>re- search<text:span text:style-name="T588"> </text:span>program<text:span text:style-name="T589"> </text:span>is<text:span text:style-name="T588"> </text:span>confronted<text:span text:style-name="T589"> </text:span>with<text:span text:style-name="T588"> </text:span>relevant<text:span text:style-name="T589"> </text:span>anomalies.<text:span text:style-name="T588"> </text:span><text:span text:style-name="T546">To</text:span><text:span text:style-name="T589"> </text:span>summarize,<text:span text:style-name="T588"> </text:span>positive<text:span text:style-name="T589"> </text:span>heuristic is<text:span text:style-name="T185"> </text:span>the<text:span text:style-name="T185"> </text:span>part<text:span text:style-name="T185"> </text:span>of<text:span text:style-name="T228"> </text:span>the<text:span text:style-name="T185"> </text:span>research<text:span text:style-name="T185"> </text:span>program<text:span text:style-name="T185"> </text:span>that<text:span text:style-name="T228"> </text:span>both<text:span text:style-name="T185"> </text:span>determines<text:span text:style-name="T185"> </text:span>the<text:span text:style-name="T228"> </text:span>problems<text:span text:style-name="T185"> </text:span>to<text:span text:style-name="T185"> </text:span>be<text:span text:style-name="T185"> </text:span>solved,<text:span text:style-name="T228"> </text:span>se- lecting<text:span text:style-name="T244"> </text:span>the<text:span text:style-name="T544"> </text:span>relevant<text:span text:style-name="T544"> </text:span>anomalies,<text:span text:style-name="T544"> </text:span>and<text:span text:style-name="T544"> </text:span>determines<text:span text:style-name="T544"> </text:span>the<text:span text:style-name="T544"> </text:span>methods<text:span text:style-name="T544"> </text:span>of<text:span text:style-name="T544"> </text:span>solving<text:span text:style-name="T544"> </text:span>them.<text:span text:style-name="T544"> </text:span><text:span text:style-name="T175">Now,</text:span><text:span text:style-name="T244"> </text:span>we</text:p>
      <text:p text:style-name="P122"><draw:line text:anchor-type="char" draw:z-index="14" draw:style-name="gr5" draw:text-style-name="P218" svg:x1="2cm" svg:y1="0.498cm" svg:x2="4cm" svg:y2="0.498cm"><text:p/></draw:line></text:p>
      <text:p text:style-name="P15"><text:span text:style-name="T247">30 <text:s text:c="6"/></text:span><text:span text:style-name="T264">Ibid., p.</text:span><text:span text:style-name="T367"> </text:span><text:span text:style-name="T264">47.</text:span></text:p>
      <text:p text:style-name="P16"><text:span text:style-name="T247">31 <text:s text:c="6"/></text:span><text:span text:style-name="T264">Ibid., p.</text:span><text:span text:style-name="T367"> </text:span><text:span text:style-name="T264">50.</text:span></text:p>
      <text:p text:style-name="P181"/>
      <text:p text:style-name="P167">are<text:span text:style-name="T524"> </text:span>ready<text:span text:style-name="T524"> </text:span>to<text:span text:style-name="T524"> </text:span>present<text:span text:style-name="T526"> </text:span>our<text:span text:style-name="T524"> </text:span>understanding<text:span text:style-name="T524"> </text:span>of<text:span text:style-name="T524"> </text:span><text:span text:style-name="T521">‘hard</text:span><text:span text:style-name="T526"> </text:span>core<text:span text:style-name="T524"> </text:span>of<text:span text:style-name="T524"> </text:span><text:span text:style-name="T521">neorealism,’</text:span><text:span text:style-name="T526"> </text:span>how<text:span text:style-name="T524"> </text:span>we<text:span text:style-name="T524"> </text:span>define<text:span text:style-name="T524"> </text:span>its negative<text:span text:style-name="T546"> </text:span>heuristic<text:span text:style-name="T546"> </text:span>and<text:span text:style-name="T546"> </text:span><text:span text:style-name="T576">why</text:span><text:span text:style-name="T546"> </text:span>it<text:span text:style-name="T546"> </text:span>is<text:span text:style-name="T546"> </text:span>possible<text:span text:style-name="T546"> </text:span>to<text:span text:style-name="T546"> </text:span>consider<text:span text:style-name="T546"> </text:span>NCR<text:span text:style-name="T546"> </text:span>as<text:span text:style-name="T546"> </text:span>a<text:span text:style-name="T546"> </text:span>positive<text:span text:style-name="T546"> </text:span>heuristic.</text:p>
      <text:p text:style-name="P149">The<text:span text:style-name="T175"> </text:span>hard<text:span text:style-name="T177"> </text:span>core<text:span text:style-name="T177"> </text:span>of<text:span text:style-name="T177"> </text:span>the<text:span text:style-name="T177"> </text:span>neorealist<text:span text:style-name="T177"> </text:span>research<text:span text:style-name="T177"> </text:span>program<text:span text:style-name="T177"> </text:span>is<text:span text:style-name="T177"> </text:span>explicated<text:span text:style-name="T177"> </text:span>in<text:span text:style-name="T177"> </text:span><text:span text:style-name="T584">Waltz’s</text:span><text:span text:style-name="T177"> </text:span><text:span text:style-name="T560">Theory</text:span><text:span text:style-name="T178"> </text:span><text:span text:style-name="T560">of International</text:span><text:span text:style-name="T534"> </text:span><text:span text:style-name="T560">Politics</text:span>,<text:span text:style-name="T533"> </text:span>which<text:span text:style-name="T533"> </text:span>is<text:span text:style-name="T533"> </text:span>subject<text:span text:style-name="T551"> </text:span>to<text:span text:style-name="T533"> </text:span>different<text:span text:style-name="T533"> </text:span>interpretations.<text:span text:style-name="T533"> </text:span><text:span text:style-name="T521">For</text:span><text:span text:style-name="T533"> </text:span>us,<text:span text:style-name="T551"> </text:span>the<text:span text:style-name="T533"> </text:span>notion<text:span text:style-name="T533"> </text:span>of self-help<text:span text:style-name="T548"> </text:span>system<text:span text:style-name="T548"> </text:span>as<text:span text:style-name="T548"> </text:span>an<text:span text:style-name="T548"> </text:span>ideal<text:span text:style-name="T548"> </text:span>type<text:span text:style-name="T539"> </text:span>of<text:span text:style-name="T548"> </text:span>international<text:span text:style-name="T548"> </text:span>politics<text:span text:style-name="T548"> </text:span>at<text:span text:style-name="T548"> </text:span>large<text:span text:style-name="T539"> </text:span>is<text:span text:style-name="T548"> </text:span>central<text:span text:style-name="T548"> </text:span>for<text:span text:style-name="T548"> </text:span>the<text:span text:style-name="T548"> </text:span>hard core.<text:span text:style-name="T584"> </text:span><text:span text:style-name="T521">Here,</text:span><text:span text:style-name="T175"> </text:span>we<text:span text:style-name="T584"> </text:span>have<text:span text:style-name="T543"> </text:span>the<text:span text:style-name="T543"> </text:span>three<text:span text:style-name="T543"> </text:span>levels<text:span text:style-name="T584"> </text:span>of<text:span text:style-name="T543"> </text:span>the<text:span text:style-name="T543"> </text:span>definition<text:span text:style-name="T584"> </text:span>of<text:span text:style-name="T543"> </text:span>the<text:span text:style-name="T543"> </text:span>structure<text:span text:style-name="T543"> </text:span>–<text:span text:style-name="T543"> </text:span>anarchy<text:span text:style-name="T543"> </text:span>as<text:span text:style-name="T543"> </text:span>an ordering<text:span text:style-name="T244"> </text:span>principle<text:span text:style-name="T544"> </text:span>on<text:span text:style-name="T544"> </text:span>the<text:span text:style-name="T544"> </text:span>highest<text:span text:style-name="T544"> </text:span>level<text:span text:style-name="T544"> </text:span>of<text:span text:style-name="T544"> </text:span>abstraction,<text:span text:style-name="T544"> </text:span>like<text:span text:style-name="T544"> </text:span>units<text:span text:style-name="T544"> </text:span>that<text:span text:style-name="T544"> </text:span>wish<text:span text:style-name="T544"> </text:span>to<text:span text:style-name="T544"> </text:span>propagate their<text:span text:style-name="T241"> </text:span>existence,<text:span text:style-name="T241"> </text:span>and<text:span text:style-name="T241"> </text:span>the<text:span text:style-name="T241"> </text:span>distribution<text:span text:style-name="T244"> </text:span>of<text:span text:style-name="T241"> </text:span>capabilities<text:span text:style-name="T241"> </text:span>among<text:span text:style-name="T241"> </text:span>them.<text:span text:style-name="T244"> </text:span>Self-help<text:span text:style-name="T241"> </text:span>system<text:span text:style-name="T241"> </text:span>with such<text:span text:style-name="T551"> </text:span>a<text:span text:style-name="T551"> </text:span>structure<text:span text:style-name="T551"> </text:span>has<text:span text:style-name="T551"> </text:span>consequences:<text:span text:style-name="T551"> </text:span>1)<text:span text:style-name="T551"> </text:span>the<text:span text:style-name="T551"> </text:span>units<text:span text:style-name="T551"> </text:span>in<text:span text:style-name="T551"> </text:span>the<text:span text:style-name="T551"> </text:span>system<text:span text:style-name="T551"> </text:span>tend<text:span text:style-name="T551"> </text:span>to<text:span text:style-name="T551"> </text:span>balance<text:span text:style-name="T551"> </text:span>one<text:span text:style-name="T551"> </text:span>an- other<text:span text:style-name="T533"> </text:span>either<text:span text:style-name="T533"> </text:span>by<text:span text:style-name="T533"> </text:span>finding<text:span text:style-name="T533"> </text:span>allies<text:span text:style-name="T533"> </text:span>to<text:span text:style-name="T533"> </text:span>pool<text:span text:style-name="T533"> </text:span>their<text:span text:style-name="T533"> </text:span>capabilities<text:span text:style-name="T533"> </text:span>together<text:span text:style-name="T532"> </text:span>or<text:span text:style-name="T533"> </text:span>by<text:span text:style-name="T533"> </text:span>the<text:span text:style-name="T533"> </text:span>intensive<text:span text:style-name="T533"> </text:span>de- velopment<text:span text:style-name="T535"> </text:span>of<text:span text:style-name="T230"> </text:span><text:span text:style-name="T172">one’s</text:span><text:span text:style-name="T230"> </text:span>own<text:span text:style-name="T535"> </text:span>capabilities;<text:span text:style-name="T230"> </text:span>2)<text:span text:style-name="T230"> </text:span>systems<text:span text:style-name="T230"> </text:span>in<text:span text:style-name="T535"> </text:span>which<text:span text:style-name="T230"> </text:span>the<text:span text:style-name="T230"> </text:span>capabilities<text:span text:style-name="T535"> </text:span>are<text:span text:style-name="T230"> </text:span>distributed mainly<text:span text:style-name="T539"> </text:span>between<text:span text:style-name="T524"> </text:span>two<text:span text:style-name="T524"> </text:span>states<text:span text:style-name="T524"> </text:span>tend<text:span text:style-name="T524"> </text:span>to<text:span text:style-name="T524"> </text:span>be<text:span text:style-name="T524"> </text:span>more<text:span text:style-name="T524"> </text:span>stable<text:span text:style-name="T524"> </text:span>than<text:span text:style-name="T524"> </text:span>those<text:span text:style-name="T524"> </text:span>in<text:span text:style-name="T524"> </text:span>which<text:span text:style-name="T524"> </text:span>the<text:span text:style-name="T524"> </text:span>capabilities are<text:span text:style-name="T180"> </text:span>spread<text:span text:style-name="T180"> </text:span>to<text:span text:style-name="T182"> </text:span>three<text:span text:style-name="T180"> </text:span>or<text:span text:style-name="T180"> </text:span>more<text:span text:style-name="T182"> </text:span>powers;<text:span text:style-name="T180"> </text:span>3)<text:span text:style-name="T180"> </text:span>systemic<text:span text:style-name="T182"> </text:span>change<text:span text:style-name="T180"> </text:span>is<text:span text:style-name="T180"> </text:span>understood<text:span text:style-name="T182"> </text:span>as<text:span text:style-name="T180"> </text:span>a<text:span text:style-name="T180"> </text:span>change<text:span text:style-name="T182"> </text:span>of<text:span text:style-name="T180"> </text:span>or- dering<text:span text:style-name="T228"> </text:span>principles<text:span text:style-name="T228"> </text:span>(ex.<text:span text:style-name="T240"> </text:span>anarchy<text:span text:style-name="T228"> </text:span>to<text:span text:style-name="T228"> </text:span>hierarchy)<text:span text:style-name="T240"> </text:span>–<text:span text:style-name="T228"> </text:span>changes<text:span text:style-name="T228"> </text:span>in<text:span text:style-name="T240"> </text:span>distribution<text:span text:style-name="T228"> </text:span>of<text:span text:style-name="T228"> </text:span>capabilities<text:span text:style-name="T240"> </text:span>are confined<text:span text:style-name="T539"> </text:span>within<text:span text:style-name="T524"> </text:span>the<text:span text:style-name="T524"> </text:span>system<text:span text:style-name="T524"> </text:span>and<text:span text:style-name="T524"> </text:span>do<text:span text:style-name="T524"> </text:span>not<text:span text:style-name="T524"> </text:span>affect<text:span text:style-name="T524"> </text:span>its<text:span text:style-name="T524"> </text:span>primary<text:span text:style-name="T539"> </text:span>logic.</text:p>
      <text:p text:style-name="P150">This hard core was criticized on many different accounts,<text:span text:style-name="T190">32 </text:span>and <text:span text:style-name="T584">Waltz’s </text:span>own re- sponses<text:span text:style-name="T244"> </text:span>to<text:span text:style-name="T244"> </text:span>the<text:span text:style-name="T544"> </text:span>criticism<text:span text:style-name="T244"> </text:span>could<text:span text:style-name="T244"> </text:span>be<text:span text:style-name="T544"> </text:span>understood<text:span text:style-name="T244"> </text:span>as<text:span text:style-name="T244"> </text:span>an<text:span text:style-name="T544"> </text:span>initial<text:span text:style-name="T244"> </text:span>negative<text:span text:style-name="T244"> </text:span>heuristic<text:span text:style-name="T544"> </text:span>of<text:span text:style-name="T244"> </text:span>the<text:span text:style-name="T244"> </text:span>nas- cent<text:span text:style-name="T244"> </text:span>neorealist<text:span text:style-name="T244"> </text:span>program.<text:span text:style-name="T544"> </text:span>There<text:span text:style-name="T244"> </text:span>were<text:span text:style-name="T544"> </text:span>also<text:span text:style-name="T244"> </text:span>positive<text:span text:style-name="T544"> </text:span>responses,<text:span text:style-name="T244"> </text:span>some<text:span text:style-name="T244"> </text:span>scholars<text:span text:style-name="T544"> </text:span>picked<text:span text:style-name="T244"> </text:span>up particular<text:span text:style-name="T526"> </text:span>consequences<text:span text:style-name="T526"> </text:span>of<text:span text:style-name="T532"> </text:span><text:span text:style-name="T584">Waltz’s</text:span><text:span text:style-name="T526"> </text:span>hard<text:span text:style-name="T526"> </text:span>core<text:span text:style-name="T532"> </text:span>and<text:span text:style-name="T526"> </text:span>created<text:span text:style-name="T526"> </text:span>their<text:span text:style-name="T532"> </text:span>own<text:span text:style-name="T526"> </text:span>theories<text:span text:style-name="T526"> </text:span>that<text:span text:style-name="T532"> </text:span>built upon<text:span text:style-name="T228"> </text:span>it.<text:span text:style-name="T228"> </text:span>As<text:span text:style-name="T228"> </text:span>the<text:span text:style-name="T228"> </text:span>first<text:span text:style-name="T228"> </text:span>consequence,<text:span text:style-name="T240"> </text:span>there<text:span text:style-name="T228"> </text:span>is<text:span text:style-name="T228"> </text:span>the<text:span text:style-name="T228"> </text:span>theory<text:span text:style-name="T228"> </text:span>explaining<text:span text:style-name="T228"> </text:span>the<text:span text:style-name="T240"> </text:span>patterns<text:span text:style-name="T228"> </text:span>of<text:span text:style-name="T228"> </text:span>alliance building, external balancing,<text:span text:style-name="T190">33 </text:span>as well as the theory that addresses and<text:span text:style-name="T589"> </text:span>problematizes the<text:span text:style-name="T188"> </text:span>‘passiveness’<text:span text:style-name="T535"> </text:span>of<text:span text:style-name="T535"> </text:span><text:span text:style-name="T172">Waltzian</text:span><text:span text:style-name="T535"> </text:span>units<text:span text:style-name="T188"> </text:span>in<text:span text:style-name="T535"> </text:span>form<text:span text:style-name="T535"> </text:span>of<text:span text:style-name="T535"> </text:span>Mearsheimer<text:span text:style-name="T188"> </text:span>offensive<text:span text:style-name="T535"> </text:span>realism.<text:span text:style-name="T190">34</text:span><text:span text:style-name="T211"> </text:span>The<text:span text:style-name="T535"> </text:span>sec- ond<text:span text:style-name="T185"> </text:span>consequence<text:span text:style-name="T185"> </text:span>guided<text:span text:style-name="T185"> </text:span>to<text:span text:style-name="T185"> </text:span>an<text:span text:style-name="T185"> </text:span>extent<text:span text:style-name="T185"> </text:span>the<text:span text:style-name="T185"> </text:span>construction<text:span text:style-name="T185"> </text:span>of<text:span text:style-name="T185"> </text:span>the<text:span text:style-name="T185"> </text:span>theory<text:span text:style-name="T185"> </text:span>aimed<text:span text:style-name="T185"> </text:span>at<text:span text:style-name="T185"> </text:span>updating the<text:span text:style-name="T238"> </text:span>logic<text:span text:style-name="T184"> </text:span>of<text:span text:style-name="T238"> </text:span><text:span text:style-name="T584">Waltz’s</text:span><text:span text:style-name="T184"> </text:span>self-help<text:span text:style-name="T184"> </text:span>system<text:span text:style-name="T190">35</text:span><text:span text:style-name="T212"> </text:span>or<text:span text:style-name="T184"> </text:span>developing<text:span text:style-name="T238"> </text:span>the<text:span text:style-name="T184"> </text:span>nexus<text:span text:style-name="T238"> </text:span>between<text:span text:style-name="T184"> </text:span>the<text:span text:style-name="T184"> </text:span>distribution of capabilities and the norms and regimes governing the international system.<text:span text:style-name="T190">36 </text:span>The third<text:span text:style-name="T230"> </text:span>consequence<text:span text:style-name="T180"> </text:span>of<text:span text:style-name="T180"> </text:span>the<text:span text:style-name="T230"> </text:span>hard<text:span text:style-name="T180"> </text:span>core<text:span text:style-name="T180"> </text:span>was<text:span text:style-name="T180"> </text:span>tackled<text:span text:style-name="T230"> </text:span>by<text:span text:style-name="T180"> </text:span>the<text:span text:style-name="T180"> </text:span>IPE<text:span text:style-name="T180"> </text:span>theory<text:span text:style-name="T230"> </text:span>of<text:span text:style-name="T180"> </text:span>change<text:span text:style-name="T180"> </text:span>in<text:span text:style-name="T180"> </text:span>capabili- ties<text:span text:style-name="T544"> </text:span>and<text:span text:style-name="T546"> </text:span>its<text:span text:style-name="T544"> </text:span>consequences<text:span text:style-name="T546"> </text:span>for<text:span text:style-name="T544"> </text:span>norms<text:span text:style-name="T546"> </text:span>that<text:span text:style-name="T544"> </text:span>govern<text:span text:style-name="T546"> </text:span>the<text:span text:style-name="T544"> </text:span>provision<text:span text:style-name="T546"> </text:span>of<text:span text:style-name="T544"> </text:span>the<text:span text:style-name="T546"> </text:span>economic<text:span text:style-name="T544"> </text:span>aspect of<text:span text:style-name="T544"> </text:span>international<text:span text:style-name="T544"> </text:span>public<text:span text:style-name="T544"> </text:span>goods.<text:span text:style-name="T190">37</text:span><text:span text:style-name="T208"> </text:span><text:span text:style-name="T172">At</text:span><text:span text:style-name="T544"> </text:span>the<text:span text:style-name="T544"> </text:span>point<text:span text:style-name="T544"> </text:span>of<text:span text:style-name="T546"> </text:span>their<text:span text:style-name="T544"> </text:span>creation,<text:span text:style-name="T544"> </text:span>all<text:span text:style-name="T544"> </text:span>these<text:span text:style-name="T546"> </text:span>theories<text:span text:style-name="T544"> </text:span>should be<text:span text:style-name="T535"> </text:span>considered<text:span text:style-name="T535"> </text:span>part<text:span text:style-name="T535"> </text:span>of<text:span text:style-name="T535"> </text:span>neorealist<text:span text:style-name="T535"> </text:span>positive<text:span text:style-name="T535"> </text:span>heuristic,<text:span text:style-name="T535"> </text:span>but<text:span text:style-name="T535"> </text:span>over<text:span text:style-name="T230"> </text:span>time,<text:span text:style-name="T535"> </text:span>they<text:span text:style-name="T535"> </text:span>have<text:span text:style-name="T535"> </text:span>matured<text:span text:style-name="T535"> </text:span>the neorealist<text:span text:style-name="T177"> </text:span>program<text:span text:style-name="T177"> </text:span>and<text:span text:style-name="T172"> </text:span>became<text:span text:style-name="T177"> </text:span>its<text:span text:style-name="T172"> </text:span>negative<text:span text:style-name="T177"> </text:span>heuristic.<text:span text:style-name="T177"> </text:span>The<text:span text:style-name="T172"> </text:span>new<text:span text:style-name="T177"> </text:span>wave<text:span text:style-name="T177"> </text:span>of<text:span text:style-name="T172"> </text:span>theories,<text:span text:style-name="T177"> </text:span>the <text:span text:style-name="T234">NCR,</text:span><text:span text:style-name="T539"> </text:span>could<text:span text:style-name="T539"> </text:span>thus<text:span text:style-name="T539"> </text:span>be<text:span text:style-name="T539"> </text:span>considered<text:span text:style-name="T539"> </text:span>neorealism<text:span text:style-name="T539"> </text:span>as<text:span text:style-name="T539"> </text:span>positive<text:span text:style-name="T539"> </text:span>heuristic.</text:p>
      <text:p text:style-name="P136">There<text:span text:style-name="T184"> </text:span>were<text:span text:style-name="T184"> </text:span>problems,<text:span text:style-name="T184"> </text:span>though.<text:span text:style-name="T184"> </text:span>The<text:span text:style-name="T184"> </text:span>older<text:span text:style-name="T185"> </text:span>set<text:span text:style-name="T184"> </text:span>of<text:span text:style-name="T184"> </text:span>theories<text:span text:style-name="T184"> </text:span>were<text:span text:style-name="T184"> </text:span>able<text:span text:style-name="T184"> </text:span>to<text:span text:style-name="T185"> </text:span>move<text:span text:style-name="T184"> </text:span>success- fully<text:span text:style-name="T237"> </text:span>from<text:span text:style-name="T574"> </text:span>the<text:span text:style-name="T574"> </text:span>positive<text:span text:style-name="T574"> </text:span>to<text:span text:style-name="T574"> </text:span>negative<text:span text:style-name="T574"> </text:span>heuristic<text:span text:style-name="T574"> </text:span>of<text:span text:style-name="T574"> </text:span>the<text:span text:style-name="T574"> </text:span>neorealist<text:span text:style-name="T237"> </text:span>program<text:span text:style-name="T574"> </text:span>because<text:span text:style-name="T574"> </text:span>they<text:span text:style-name="T574"> </text:span>were built upon the direct consequences of the <text:span text:style-name="T172">Waltzian </text:span>hard core. The new set of theo- ries,<text:span text:style-name="T584"> </text:span>the<text:span text:style-name="T584"> </text:span><text:span text:style-name="T234">NCR,</text:span><text:span text:style-name="T543"> </text:span>were<text:span text:style-name="T584"> </text:span>further<text:span text:style-name="T543"> </text:span>removed<text:span text:style-name="T584"> </text:span>from<text:span text:style-name="T543"> </text:span>the<text:span text:style-name="T584"> </text:span>core<text:span text:style-name="T543"> </text:span>and<text:span text:style-name="T584"> </text:span>were<text:span text:style-name="T543"> </text:span>predicated<text:span text:style-name="T584"> </text:span>not<text:span text:style-name="T543"> </text:span>only<text:span text:style-name="T584"> </text:span>on the<text:span text:style-name="T524"> </text:span>consequences<text:span text:style-name="T526"> </text:span>derived<text:span text:style-name="T526"> </text:span>from<text:span text:style-name="T526"> </text:span>it,<text:span text:style-name="T524"> </text:span>but<text:span text:style-name="T526"> </text:span>also<text:span text:style-name="T526"> </text:span>form<text:span text:style-name="T526"> </text:span>the<text:span text:style-name="T526"> </text:span>direct<text:span text:style-name="T524"> </text:span>criticisms<text:span text:style-name="T526"> </text:span>of<text:span text:style-name="T526"> </text:span>the<text:span text:style-name="T526"> </text:span>neorealist</text:p>
      <text:p text:style-name="P187"><draw:line text:anchor-type="char" draw:z-index="15" draw:style-name="gr5" draw:text-style-name="P218" svg:x1="1.5cm" svg:y1="0.405cm" svg:x2="3.5cm" svg:y2="0.405cm"><text:p/></draw:line></text:p>
      <text:p text:style-name="P20"><text:span text:style-name="T249">32 </text:span><text:span text:style-name="T266">See: R.O. Keohane (ed.), </text:span><text:span text:style-name="T283">Neorealism…</text:span></text:p>
      <text:p text:style-name="P21"><text:span text:style-name="T248">33 </text:span><text:span text:style-name="T265">S.M. Walt, </text:span><text:span text:style-name="T282">The Origins of Alliances</text:span><text:span text:style-name="T265">, Ithaca 1987.</text:span></text:p>
      <text:p text:style-name="P21"><text:span text:style-name="T249">34 </text:span><text:span text:style-name="T266">J.J. Mearsheimer, </text:span><text:span text:style-name="T283">The Tragedy of Great Power Politics</text:span><text:span text:style-name="T266">, New York 2001.</text:span></text:p>
      <text:p text:style-name="P21"><text:span text:style-name="T249">35 </text:span><text:span text:style-name="T266">B. Buzan, Ch. Jones, R. Little, </text:span><text:span text:style-name="T283">The Logic of Anarchy. Neorealism to Structural Realism</text:span><text:span text:style-name="T266">, New York 1993.</text:span></text:p>
      <text:p text:style-name="P21"><text:span text:style-name="T249">36 </text:span><text:span text:style-name="T266">S.D. Krasner, </text:span><text:span text:style-name="T283">International Regimes</text:span><text:span text:style-name="T266">, Ithaca 1983.</text:span></text:p>
      <text:p text:style-name="P22"><text:span text:style-name="T248">37 </text:span><text:span text:style-name="T265">R. Gilpin, </text:span><text:span text:style-name="T282">War and Change in World Politics</text:span><text:span text:style-name="T265">, Cambridge 1981.</text:span></text:p>
      <text:p text:style-name="P197"/>
      <text:p text:style-name="P166">program<text:span text:style-name="T228"> </text:span>so<text:span text:style-name="T228"> </text:span>far<text:span text:style-name="T240"> </text:span>(as<text:span text:style-name="T228"> </text:span>in<text:span text:style-name="T240"> </text:span>the<text:span text:style-name="T228"> </text:span>1990s).<text:span text:style-name="T228"> </text:span>The<text:span text:style-name="T240"> </text:span>NCR<text:span text:style-name="T228"> </text:span>can<text:span text:style-name="T240"> </text:span>be<text:span text:style-name="T228"> </text:span>derived,<text:span text:style-name="T240"> </text:span>first,<text:span text:style-name="T228"> </text:span>from<text:span text:style-name="T228"> </text:span>the<text:span text:style-name="T240"> </text:span>consequence of<text:span text:style-name="T244"> </text:span>the<text:span text:style-name="T544"> </text:span>neorealist<text:span text:style-name="T244"> </text:span>core,<text:span text:style-name="T544"> </text:span>namely<text:span text:style-name="T244"> </text:span>the<text:span text:style-name="T544"> </text:span><text:span text:style-name="T584">Waltz’s</text:span><text:span text:style-name="T244"> </text:span>insistence<text:span text:style-name="T544"> </text:span>on<text:span text:style-name="T244"> </text:span>the<text:span text:style-name="T544"> </text:span>need<text:span text:style-name="T544"> </text:span>of<text:span text:style-name="T244"> </text:span>creation<text:span text:style-name="T544"> </text:span>of<text:span text:style-name="T244"> </text:span>the<text:span text:style-name="T544"> </text:span>the- ory<text:span text:style-name="T548"> </text:span>of<text:span text:style-name="T539"> </text:span>foreign<text:span text:style-name="T539"> </text:span>policy<text:span text:style-name="T548"> </text:span>that<text:span text:style-name="T539"> </text:span>would<text:span text:style-name="T539"> </text:span>complement<text:span text:style-name="T548"> </text:span>his<text:span text:style-name="T539"> </text:span>own<text:span text:style-name="T539"> </text:span>theory<text:span text:style-name="T548"> </text:span>of<text:span text:style-name="T539"> </text:span>international<text:span text:style-name="T548"> </text:span>politics, which<text:span text:style-name="T584"> </text:span>in<text:span text:style-name="T543"> </text:span><text:span text:style-name="T521">turn</text:span><text:span text:style-name="T543"> </text:span>could<text:span text:style-name="T543"> </text:span>provide<text:span text:style-name="T584"> </text:span>the<text:span text:style-name="T543"> </text:span>precision<text:span text:style-name="T543"> </text:span>needed<text:span text:style-name="T543"> </text:span>for<text:span text:style-name="T543"> </text:span>predicting<text:span text:style-name="T584"> </text:span>the<text:span text:style-name="T543"> </text:span>behavior<text:span text:style-name="T543"> </text:span>of<text:span text:style-name="T543"> </text:span>par- ticular<text:span text:style-name="T185"> </text:span>states<text:span text:style-name="T228"> </text:span>in<text:span text:style-name="T185"> </text:span>particular<text:span text:style-name="T228"> </text:span>contexts.<text:span text:style-name="T228"> </text:span>Second,<text:span text:style-name="T185"> </text:span>from<text:span text:style-name="T228"> </text:span>the<text:span text:style-name="T185"> </text:span>criticism<text:span text:style-name="T228"> </text:span>that<text:span text:style-name="T228"> </text:span>neorealism<text:span text:style-name="T185"> </text:span>was<text:span text:style-name="T228"> </text:span><text:span text:style-name="T576">un- </text:span>able<text:span text:style-name="T241"> </text:span>to<text:span text:style-name="T244"> </text:span>predict<text:span text:style-name="T244"> </text:span>the<text:span text:style-name="T241"> </text:span>end<text:span text:style-name="T244"> </text:span>of<text:span text:style-name="T244"> </text:span>cold<text:span text:style-name="T241"> </text:span>war<text:span text:style-name="T244"> </text:span>–<text:span text:style-name="T244"> </text:span>this<text:span text:style-name="T241"> </text:span>critical<text:span text:style-name="T244"> </text:span>claim<text:span text:style-name="T244"> </text:span>is<text:span text:style-name="T244"> </text:span>in<text:span text:style-name="T241"> </text:span>itself<text:span text:style-name="T244"> </text:span>very<text:span text:style-name="T244"> </text:span>vague,<text:span text:style-name="T241"> </text:span>but<text:span text:style-name="T244"> </text:span>never- theless<text:span text:style-name="T188"> </text:span>carried<text:span text:style-name="T535"> </text:span>a<text:span text:style-name="T535"> </text:span>significant<text:span text:style-name="T188"> </text:span>intellectual<text:span text:style-name="T535"> </text:span>weight<text:span text:style-name="T535"> </text:span>aptly<text:span text:style-name="T535"> </text:span>represented<text:span text:style-name="T188"> </text:span>by<text:span text:style-name="T535"> </text:span>the<text:span text:style-name="T535"> </text:span>drive<text:span text:style-name="T188"> </text:span>toward<text:span text:style-name="T535"> </text:span>the second<text:span text:style-name="T584"> </text:span>image<text:span text:style-name="T584"> </text:span>(state<text:span text:style-name="T584"> </text:span>level)<text:span text:style-name="T543"> </text:span>considerations<text:span text:style-name="T584"> </text:span>as<text:span text:style-name="T584"> </text:span>a<text:span text:style-name="T543"> </text:span>way<text:span text:style-name="T584"> </text:span>forward<text:span text:style-name="T584"> </text:span>for<text:span text:style-name="T543"> </text:span>the<text:span text:style-name="T584"> </text:span>whole<text:span text:style-name="T584"> </text:span>discipline.<text:span text:style-name="T190">38 </text:span>Hence,<text:span text:style-name="T240"> </text:span>NCR<text:span text:style-name="T240"> </text:span>as<text:span text:style-name="T240"> </text:span>a<text:span text:style-name="T240"> </text:span>positive<text:span text:style-name="T240"> </text:span>heuristic<text:span text:style-name="T240"> </text:span>of<text:span text:style-name="T240"> </text:span>neorealist<text:span text:style-name="T240"> </text:span>research<text:span text:style-name="T240"> </text:span>program<text:span text:style-name="T240"> </text:span>has<text:span text:style-name="T240"> </text:span>been<text:span text:style-name="T240"> </text:span>much<text:span text:style-name="T240"> </text:span>fur- ther removed from the core than the generation of theories that preceded it, and<text:span text:style-name="T238"> </text:span>its content<text:span text:style-name="T526"> </text:span>as<text:span text:style-name="T532"> </text:span>whole<text:span text:style-name="T532"> </text:span>has<text:span text:style-name="T532"> </text:span>been,<text:span text:style-name="T532"> </text:span>especially<text:span text:style-name="T532"> </text:span>its<text:span text:style-name="T532"> </text:span>quixotic<text:span text:style-name="T532"> </text:span>insistence<text:span text:style-name="T532"> </text:span>on<text:span text:style-name="T532"> </text:span>both<text:span text:style-name="T532"> </text:span>the<text:span text:style-name="T532"> </text:span>systemic<text:span text:style-name="T532"> </text:span>and domestic<text:span text:style-name="T539"> </text:span>levels,<text:span text:style-name="T524"> </text:span>much<text:span text:style-name="T524"> </text:span>more<text:span text:style-name="T524"> </text:span>problematic.</text:p>
      <text:p text:style-name="P154">The<text:span text:style-name="T184"> </text:span>move<text:span text:style-name="T184"> </text:span>of<text:span text:style-name="T184"> </text:span>the<text:span text:style-name="T184"> </text:span>first<text:span text:style-name="T185"> </text:span>set<text:span text:style-name="T184"> </text:span>of<text:span text:style-name="T184"> </text:span>neorealist<text:span text:style-name="T184"> </text:span>theories<text:span text:style-name="T185"> </text:span>from<text:span text:style-name="T184"> </text:span>positive<text:span text:style-name="T184"> </text:span>to<text:span text:style-name="T184"> </text:span>negative<text:span text:style-name="T184"> </text:span>heuristic<text:span text:style-name="T185"> </text:span>is history<text:span text:style-name="T524"> </text:span><text:span text:style-name="T177">now.</text:span><text:span text:style-name="T524"> </text:span><text:span text:style-name="T539">We</text:span><text:span text:style-name="T524"> </text:span>can<text:span text:style-name="T524"> </text:span>consider<text:span text:style-name="T526"> </text:span>it<text:span text:style-name="T524"> </text:span>as<text:span text:style-name="T524"> </text:span>a<text:span text:style-name="T524"> </text:span>sign<text:span text:style-name="T526"> </text:span>of<text:span text:style-name="T524"> </text:span>progressiveness<text:span text:style-name="T524"> </text:span>of<text:span text:style-name="T524"> </text:span>neorealism<text:span text:style-name="T526"> </text:span>at<text:span text:style-name="T524"> </text:span>the<text:span text:style-name="T524"> </text:span>time. This<text:span text:style-name="T546"> </text:span>claim<text:span text:style-name="T546"> </text:span>is<text:span text:style-name="T546"> </text:span>also<text:span text:style-name="T546"> </text:span>coherent<text:span text:style-name="T546"> </text:span>with<text:span text:style-name="T546"> </text:span><text:span text:style-name="T172">Lakatos’s</text:span><text:span text:style-name="T548"> </text:span>thought<text:span text:style-name="T546"> </text:span>as<text:span text:style-name="T546"> </text:span>far<text:span text:style-name="T546"> </text:span>as<text:span text:style-name="T546"> </text:span>he<text:span text:style-name="T546"> </text:span>was<text:span text:style-name="T548"> </text:span>arguing<text:span text:style-name="T546"> </text:span>that<text:span text:style-name="T546"> </text:span>the<text:span text:style-name="T546"> </text:span>ap- praisal<text:span text:style-name="T546"> </text:span>could<text:span text:style-name="T548"> </text:span>be<text:span text:style-name="T548"> </text:span>done<text:span text:style-name="T548"> </text:span>only<text:span text:style-name="T548"> </text:span>from<text:span text:style-name="T548"> </text:span>the<text:span text:style-name="T548"> </text:span>perspective<text:span text:style-name="T548"> </text:span>of<text:span text:style-name="T546"> </text:span>time.<text:span text:style-name="T548"> </text:span>What<text:span text:style-name="T548"> </text:span>can<text:span text:style-name="T548"> </text:span>we<text:span text:style-name="T548"> </text:span><text:span text:style-name="T172">say,</text:span><text:span text:style-name="T548"> </text:span>then,<text:span text:style-name="T548"> </text:span>about the<text:span text:style-name="T230"> </text:span>progressiveness<text:span text:style-name="T180"> </text:span>of<text:span text:style-name="T230"> </text:span>NCR<text:span text:style-name="T180"> </text:span>as<text:span text:style-name="T230"> </text:span>a<text:span text:style-name="T180"> </text:span>positive<text:span text:style-name="T180"> </text:span>heuristic<text:span text:style-name="T230"> </text:span>of<text:span text:style-name="T180"> </text:span>neorealism<text:span text:style-name="T230"> </text:span>or<text:span text:style-name="T180"> </text:span>a<text:span text:style-name="T230"> </text:span>new<text:span text:style-name="T180"> </text:span>research<text:span text:style-name="T180"> </text:span>pro- gram?<text:span text:style-name="T241"> </text:span><text:span text:style-name="T539">We</text:span><text:span text:style-name="T241"> </text:span>will<text:span text:style-name="T244"> </text:span>show<text:span text:style-name="T241"> </text:span>three<text:span text:style-name="T244"> </text:span>interpretations<text:span text:style-name="T241"> </text:span>of<text:span text:style-name="T241"> </text:span>the<text:span text:style-name="T244"> </text:span>present<text:span text:style-name="T241"> </text:span>and<text:span text:style-name="T244"> </text:span>their<text:span text:style-name="T241"> </text:span>impact<text:span text:style-name="T241"> </text:span>on<text:span text:style-name="T244"> </text:span>the<text:span text:style-name="T241"> </text:span>future in<text:span text:style-name="T574"> </text:span>form<text:span text:style-name="T188"> </text:span>of<text:span text:style-name="T188"> </text:span>metaphors,<text:span text:style-name="T188"> </text:span>as<text:span text:style-name="T574"> </text:span>they<text:span text:style-name="T188"> </text:span>can<text:span text:style-name="T188"> </text:span>be<text:span text:style-name="T188"> </text:span>useful<text:span text:style-name="T188"> </text:span>for<text:span text:style-name="T574"> </text:span>the<text:span text:style-name="T188"> </text:span>reader<text:span text:style-name="T188"> </text:span>to<text:span text:style-name="T188"> </text:span>do<text:span text:style-name="T188"> </text:span>the<text:span text:style-name="T574"> </text:span>appraisal<text:span text:style-name="T188"> </text:span>themselves according to their own values and metatheoretical stance. <text:span text:style-name="T177">In </text:span>conclusion of the arti- cle,<text:span text:style-name="T539"> </text:span>we<text:span text:style-name="T524"> </text:span>will<text:span text:style-name="T539"> </text:span>do<text:span text:style-name="T524"> </text:span>it<text:span text:style-name="T539"> </text:span>ourselves<text:span text:style-name="T524"> </text:span>from<text:span text:style-name="T539"> </text:span>our<text:span text:style-name="T524"> </text:span>stance,<text:span text:style-name="T524"> </text:span>as<text:span text:style-name="T539"> </text:span>well.</text:p>
      <text:p text:style-name="P156">The<text:span text:style-name="T532"> </text:span>metaphor<text:span text:style-name="T533"> </text:span>of<text:span text:style-name="T532"> </text:span>a<text:span text:style-name="T533"> </text:span>weathered<text:span text:style-name="T532"> </text:span>tree<text:span text:style-name="T533"> </text:span>starts<text:span text:style-name="T532"> </text:span>with<text:span text:style-name="T533"> </text:span>the<text:span text:style-name="T532"> </text:span>notion<text:span text:style-name="T533"> </text:span>of<text:span text:style-name="T532"> </text:span>degenerating<text:span text:style-name="T533"> </text:span>research programme.<text:span text:style-name="T188"> </text:span><text:span text:style-name="T521">For</text:span><text:span text:style-name="T188"> </text:span>Lakatos,<text:span text:style-name="T535"> </text:span>the<text:span text:style-name="T188"> </text:span>degeneration<text:span text:style-name="T535"> </text:span>stemmed<text:span text:style-name="T188"> </text:span>from<text:span text:style-name="T535"> </text:span>inability<text:span text:style-name="T188"> </text:span>to<text:span text:style-name="T535"> </text:span>deliver<text:span text:style-name="T188"> </text:span>new<text:span text:style-name="T535"> </text:span>facts as<text:span text:style-name="T546"> </text:span>a<text:span text:style-name="T546"> </text:span>response<text:span text:style-name="T548"> </text:span>to<text:span text:style-name="T546"> </text:span>anomalies<text:span text:style-name="T548"> </text:span>the<text:span text:style-name="T546"> </text:span>program<text:span text:style-name="T548"> </text:span>faced.<text:span text:style-name="T546"> </text:span><text:span text:style-name="T521">Here,</text:span><text:span text:style-name="T548"> </text:span>the<text:span text:style-name="T546"> </text:span>problem<text:span text:style-name="T546"> </text:span>with<text:span text:style-name="T548"> </text:span>the<text:span text:style-name="T546"> </text:span>category<text:span text:style-name="T548"> </text:span>of a<text:span text:style-name="T244"> </text:span>new<text:span text:style-name="T244"> </text:span>fact<text:span text:style-name="T244"> </text:span>and<text:span text:style-name="T244"> </text:span>its<text:span text:style-name="T244"> </text:span>use<text:span text:style-name="T244"> </text:span>in<text:span text:style-name="T544"> </text:span>social<text:span text:style-name="T244"> </text:span>sciences,<text:span text:style-name="T244"> </text:span>as<text:span text:style-name="T244"> </text:span>opposed<text:span text:style-name="T244"> </text:span>to<text:span text:style-name="T244"> </text:span>natural<text:span text:style-name="T244"> </text:span>sciences,<text:span text:style-name="T544"> </text:span>is<text:span text:style-name="T244"> </text:span>married<text:span text:style-name="T244"> </text:span>with the<text:span text:style-name="T177"> </text:span>historicity<text:span text:style-name="T177"> </text:span>of<text:span text:style-name="T172"> </text:span>the<text:span text:style-name="T177"> </text:span>appraisal.<text:span text:style-name="T172"> </text:span>Lakatos<text:span text:style-name="T177"> </text:span>stated<text:span text:style-name="T172"> </text:span>that<text:span text:style-name="T177"> </text:span>his<text:span text:style-name="T172"> </text:span>method<text:span text:style-name="T177"> </text:span>should<text:span text:style-name="T172"> </text:span>be<text:span text:style-name="T177"> </text:span>used<text:span text:style-name="T177"> </text:span>to<text:span text:style-name="T172"> </text:span>ap- prise<text:span text:style-name="T182"> </text:span>the<text:span text:style-name="T182"> </text:span>programs<text:span text:style-name="T182"> </text:span>of<text:span text:style-name="T182"> </text:span>the<text:span text:style-name="T182"> </text:span>past,<text:span text:style-name="T182"> </text:span>not<text:span text:style-name="T182"> </text:span>to<text:span text:style-name="T182"> </text:span>judge<text:span text:style-name="T182"> </text:span>those<text:span text:style-name="T182"> </text:span>of<text:span text:style-name="T182"> </text:span>the<text:span text:style-name="T182"> </text:span>present.<text:span text:style-name="T190">39</text:span><text:span text:style-name="T200"> </text:span>Thus,<text:span text:style-name="T238"> </text:span>we<text:span text:style-name="T182"> </text:span>would<text:span text:style-name="T182"> </text:span>con- sider<text:span text:style-name="T180"> </text:span>as<text:span text:style-name="T182"> </text:span>a<text:span text:style-name="T182"> </text:span>weathered<text:span text:style-name="T182"> </text:span>tree,<text:span text:style-name="T182"> </text:span>a<text:span text:style-name="T182"> </text:span>program<text:span text:style-name="T182"> </text:span>where<text:span text:style-name="T180"> </text:span>there<text:span text:style-name="T182"> </text:span>is<text:span text:style-name="T182"> </text:span>a<text:span text:style-name="T182"> </text:span>theory<text:span text:style-name="T182"> </text:span>which<text:span text:style-name="T182"> </text:span>is<text:span text:style-name="T182"> </text:span>not<text:span text:style-name="T180"> </text:span>new<text:span text:style-name="T182"> </text:span>and<text:span text:style-name="T182"> </text:span>can<text:span text:style-name="T182"> </text:span>be perceived<text:span text:style-name="T238"> </text:span>as<text:span text:style-name="T238"> </text:span>bringing<text:span text:style-name="T238"> </text:span>to<text:span text:style-name="T238"> </text:span>the<text:span text:style-name="T238"> </text:span>table<text:span text:style-name="T184"> </text:span>not<text:span text:style-name="T238"> </text:span>a<text:span text:style-name="T238"> </text:span>new<text:span text:style-name="T238"> </text:span>fact,<text:span text:style-name="T238"> </text:span>but<text:span text:style-name="T238"> </text:span>an<text:span text:style-name="T184"> </text:span>old<text:span text:style-name="T238"> </text:span>mistake<text:span text:style-name="T238"> </text:span>–<text:span text:style-name="T238"> </text:span>a<text:span text:style-name="T238"> </text:span>flawed<text:span text:style-name="T238"> </text:span>theoreti- cal<text:span text:style-name="T524"> </text:span>notion,<text:span text:style-name="T524"> </text:span>a<text:span text:style-name="T524"> </text:span>definition<text:span text:style-name="T526"> </text:span>or<text:span text:style-name="T524"> </text:span>explanatory<text:span text:style-name="T524"> </text:span>logic<text:span text:style-name="T526"> </text:span>of<text:span text:style-name="T524"> </text:span>a<text:span text:style-name="T524"> </text:span>particular<text:span text:style-name="T526"> </text:span>content<text:span text:style-name="T524"> </text:span>from<text:span text:style-name="T524"> </text:span>within<text:span text:style-name="T524"> </text:span>a<text:span text:style-name="T526"> </text:span>pro- gram<text:span text:style-name="T533"> </text:span>that<text:span text:style-name="T551"> </text:span>is<text:span text:style-name="T533"> </text:span>like<text:span text:style-name="T551"> </text:span>a<text:span text:style-name="T533"> </text:span>weathered<text:span text:style-name="T551"> </text:span>tree.<text:span text:style-name="T533"> </text:span><text:span text:style-name="T521">Here,</text:span><text:span text:style-name="T551"> </text:span>the<text:span text:style-name="T551"> </text:span>context<text:span text:style-name="T533"> </text:span>of<text:span text:style-name="T551"> </text:span>the<text:span text:style-name="T533"> </text:span>particular<text:span text:style-name="T551"> </text:span>program<text:span text:style-name="T533"> </text:span>should be considered, namely a discipline within which the program functions. <text:span text:style-name="T539">We </text:span>believe that<text:span text:style-name="T535"> </text:span>programs<text:span text:style-name="T535"> </text:span>themselves<text:span text:style-name="T230"> </text:span>are<text:span text:style-name="T535"> </text:span>not<text:span text:style-name="T230"> </text:span>lonely<text:span text:style-name="T535"> </text:span>islands,<text:span text:style-name="T535"> </text:span>incommensurable<text:span text:style-name="T230"> </text:span><text:span text:style-name="T560">vis</text:span><text:span text:style-name="T536"> </text:span><text:span text:style-name="T560">a</text:span><text:span text:style-name="T231"> </text:span><text:span text:style-name="T560">vis</text:span><text:span text:style-name="T536"> </text:span>one<text:span text:style-name="T535"> </text:span>another, but<text:span text:style-name="T546"> </text:span>function<text:span text:style-name="T546"> </text:span>in<text:span text:style-name="T546"> </text:span>a<text:span text:style-name="T546"> </text:span>larger<text:span text:style-name="T546"> </text:span>social<text:span text:style-name="T546"> </text:span>whole,<text:span text:style-name="T546"> </text:span>the<text:span text:style-name="T546"> </text:span>discipline,<text:span text:style-name="T546"> </text:span>with<text:span text:style-name="T546"> </text:span>its<text:span text:style-name="T546"> </text:span>history,<text:span text:style-name="T546"> </text:span>debates,<text:span text:style-name="T546"> </text:span>language, problems,<text:span text:style-name="T188"> </text:span>and<text:span text:style-name="T535"> </text:span>controversies.<text:span text:style-name="T535"> </text:span>Thus,<text:span text:style-name="T535"> </text:span>as<text:span text:style-name="T535"> </text:span>a<text:span text:style-name="T535"> </text:span>sign<text:span text:style-name="T535"> </text:span>of<text:span text:style-name="T535"> </text:span>degeneration,<text:span text:style-name="T535"> </text:span>we<text:span text:style-name="T535"> </text:span>would<text:span text:style-name="T188"> </text:span>take,<text:span text:style-name="T535"> </text:span>at<text:span text:style-name="T535"> </text:span>the<text:span text:style-name="T535"> </text:span>very least,<text:span text:style-name="T185"> </text:span>a<text:span text:style-name="T185"> </text:span>claim<text:span text:style-name="T185"> </text:span>made<text:span text:style-name="T185"> </text:span>from<text:span text:style-name="T185"> </text:span>within<text:span text:style-name="T185"> </text:span>a<text:span text:style-name="T185"> </text:span>particular<text:span text:style-name="T185"> </text:span>program<text:span text:style-name="T185"> </text:span>that<text:span text:style-name="T185"> </text:span>has<text:span text:style-name="T228"> </text:span>already<text:span text:style-name="T185"> </text:span>been<text:span text:style-name="T185"> </text:span>made<text:span text:style-name="T185"> </text:span>some- where else in the discipline and did not gain traction then. This would be likened to the<text:span text:style-name="T544"> </text:span>yellowing<text:span text:style-name="T544"> </text:span>of<text:span text:style-name="T544"> </text:span>the<text:span text:style-name="T546"> </text:span>leaves<text:span text:style-name="T544"> </text:span>or<text:span text:style-name="T544"> </text:span>dropping<text:span text:style-name="T546"> </text:span>fruits<text:span text:style-name="T544"> </text:span>before<text:span text:style-name="T544"> </text:span>they<text:span text:style-name="T546"> </text:span>ripen.<text:span text:style-name="T544"> </text:span>The<text:span text:style-name="T544"> </text:span>degeneration<text:span text:style-name="T546"> </text:span>can be<text:span text:style-name="T228"> </text:span>deeper,<text:span text:style-name="T228"> </text:span>though,<text:span text:style-name="T228"> </text:span>for<text:span text:style-name="T228"> </text:span>instance,<text:span text:style-name="T228"> </text:span>when<text:span text:style-name="T228"> </text:span>a<text:span text:style-name="T228"> </text:span>program<text:span text:style-name="T228"> </text:span>develops<text:span text:style-name="T228"> </text:span>contents<text:span text:style-name="T240"> </text:span>that<text:span text:style-name="T228"> </text:span>have<text:span text:style-name="T228"> </text:span>a<text:span text:style-name="T228"> </text:span>certain</text:p>
      <text:p text:style-name="P127"><draw:line text:anchor-type="char" draw:z-index="16" draw:style-name="gr5" draw:text-style-name="P218" svg:x1="2cm" svg:y1="0.574cm" svg:x2="4cm" svg:y2="0.574cm"><text:p/></draw:line></text:p>
      <text:p text:style-name="P83"><text:span text:style-name="T248">38</text:span><text:span text:style-name="T259"> </text:span><text:span text:style-name="T349">R.N.</text:span><text:span text:style-name="T371"> </text:span><text:span text:style-name="T265">Lebow,</text:span><text:span text:style-name="T380"> </text:span><text:span text:style-name="T320">T.</text:span><text:span text:style-name="T371"> </text:span><text:span text:style-name="T265">Risse-Kappen,</text:span><text:span text:style-name="T380"> </text:span><text:span text:style-name="T282">International</text:span><text:span text:style-name="T372"> </text:span><text:span text:style-name="T282">Relations</text:span><text:span text:style-name="T381"> </text:span><text:span text:style-name="T282">Theory</text:span><text:span text:style-name="T372"> </text:span><text:span text:style-name="T282">and</text:span><text:span text:style-name="T381"> </text:span><text:span text:style-name="T282">the</text:span><text:span text:style-name="T372"> </text:span><text:span text:style-name="T282">End</text:span><text:span text:style-name="T381"> </text:span><text:span text:style-name="T282">of</text:span><text:span text:style-name="T372"> </text:span><text:span text:style-name="T282">the</text:span><text:span text:style-name="T381"> </text:span><text:span text:style-name="T282">Cold</text:span><text:span text:style-name="T372"> </text:span><text:span text:style-name="T324">War</text:span><text:span text:style-name="T320">,</text:span><text:span text:style-name="T380"> </text:span><text:span text:style-name="T265">New</text:span><text:span text:style-name="T371"> </text:span><text:span text:style-name="T320">York </text:span><text:span text:style-name="T265">1995.</text:span></text:p>
      <text:p text:style-name="P17"><text:soft-page-break/><text:span text:style-name="T247">39 </text:span><text:span text:style-name="T264">I. Lakatos, “Falsification and the Methodology…”, passim</text:span><text:span text:style-name="T281">.</text:span></text:p>
      <text:p text:style-name="P190"/>
      <text:p text:style-name="P144">quality<text:span text:style-name="T177"> </text:span>that<text:span text:style-name="T172"> </text:span>was<text:span text:style-name="T172"> </text:span>criticized<text:span text:style-name="T177"> </text:span>in<text:span text:style-name="T172"> </text:span>the<text:span text:style-name="T172"> </text:span>discipline<text:span text:style-name="T177"> </text:span>during<text:span text:style-name="T172"> </text:span>its<text:span text:style-name="T172"> </text:span>history,<text:span text:style-name="T177"> </text:span>and<text:span text:style-name="T172"> </text:span>consequently<text:span text:style-name="T172"> </text:span>these contents<text:span text:style-name="T180"> </text:span>failed<text:span text:style-name="T180"> </text:span>to<text:span text:style-name="T180"> </text:span>produce<text:span text:style-name="T180"> </text:span>vibrant<text:span text:style-name="T180"> </text:span>research<text:span text:style-name="T180"> </text:span>on<text:span text:style-name="T182"> </text:span>their<text:span text:style-name="T180"> </text:span>basis<text:span text:style-name="T180"> </text:span>in<text:span text:style-name="T180"> </text:span>the<text:span text:style-name="T180"> </text:span>long<text:span text:style-name="T180"> </text:span>run.<text:span text:style-name="T180"> </text:span>What<text:span text:style-name="T182"> </text:span>is<text:span text:style-name="T180"> </text:span>more, those<text:span text:style-name="T240"> </text:span>that<text:span text:style-name="T240"> </text:span>work<text:span text:style-name="T240"> </text:span>within<text:span text:style-name="T240"> </text:span>a<text:span text:style-name="T240"> </text:span>particular<text:span text:style-name="T240"> </text:span>program<text:span text:style-name="T240"> </text:span>are<text:span text:style-name="T240"> </text:span>oblivious<text:span text:style-name="T240"> </text:span>to<text:span text:style-name="T240"> </text:span>the<text:span text:style-name="T240"> </text:span>fact<text:span text:style-name="T240"> </text:span>that<text:span text:style-name="T240"> </text:span>they<text:span text:style-name="T240"> </text:span>are<text:span text:style-name="T240"> </text:span><text:span text:style-name="T521">mak- </text:span>ing<text:span text:style-name="T240"> </text:span>old<text:span text:style-name="T240"> </text:span>mistakes,<text:span text:style-name="T240"> </text:span>which<text:span text:style-name="T240"> </text:span>results<text:span text:style-name="T240"> </text:span>in<text:span text:style-name="T240"> </text:span>their<text:span text:style-name="T240"> </text:span>program<text:span text:style-name="T240"> </text:span>being<text:span text:style-name="T240"> </text:span>akin<text:span text:style-name="T240"> </text:span>to<text:span text:style-name="T240"> </text:span>an<text:span text:style-name="T241"> </text:span>old<text:span text:style-name="T240"> </text:span>husk<text:span text:style-name="T240"> </text:span>of<text:span text:style-name="T240"> </text:span>a<text:span text:style-name="T240"> </text:span>tree<text:span text:style-name="T240"> </text:span>–<text:span text:style-name="T240"> </text:span>its branches<text:span text:style-name="T184"> </text:span>broken,<text:span text:style-name="T185"> </text:span>its<text:span text:style-name="T185"> </text:span>roots<text:span text:style-name="T184"> </text:span>rotten,<text:span text:style-name="T185"> </text:span>its<text:span text:style-name="T185"> </text:span>trunk<text:span text:style-name="T184"> </text:span>hollowed<text:span text:style-name="T185"> </text:span>by<text:span text:style-name="T185"> </text:span><text:span text:style-name="T245">dry</text:span><text:span text:style-name="T184"> </text:span>rot,<text:span text:style-name="T185"> </text:span>standing<text:span text:style-name="T185"> </text:span>alone<text:span text:style-name="T184"> </text:span>and<text:span text:style-name="T185"> </text:span><text:span text:style-name="T576">un- </text:span>interesting<text:span text:style-name="T548"> </text:span>for<text:span text:style-name="T539"> </text:span>an<text:span text:style-name="T539"> </text:span>orchardist.<text:span text:style-name="T539"> </text:span>Thus,<text:span text:style-name="T539"> </text:span>the<text:span text:style-name="T539"> </text:span>idea<text:span text:style-name="T539"> </text:span>of<text:span text:style-name="T539"> </text:span>this<text:span text:style-name="T539"> </text:span>metaphor<text:span text:style-name="T539"> </text:span>is<text:span text:style-name="T539"> </text:span>to<text:span text:style-name="T539"> </text:span>look<text:span text:style-name="T539"> </text:span>for<text:span text:style-name="T539"> </text:span>theoretical notions<text:span text:style-name="T240"> </text:span>or<text:span text:style-name="T240"> </text:span>mechanisms<text:span text:style-name="T240"> </text:span>that<text:span text:style-name="T240"> </text:span>are<text:span text:style-name="T240"> </text:span>very<text:span text:style-name="T240"> </text:span>similar,<text:span text:style-name="T240"> </text:span>if<text:span text:style-name="T240"> </text:span>not<text:span text:style-name="T240"> </text:span>identical,<text:span text:style-name="T240"> </text:span>to<text:span text:style-name="T240"> </text:span>the<text:span text:style-name="T240"> </text:span>problems<text:span text:style-name="T240"> </text:span>that<text:span text:style-name="T240"> </text:span>were raised<text:span text:style-name="T244"> </text:span>in<text:span text:style-name="T544"> </text:span>the<text:span text:style-name="T544"> </text:span>history<text:span text:style-name="T244"> </text:span>of<text:span text:style-name="T544"> </text:span><text:span text:style-name="T520">IR,</text:span><text:span text:style-name="T544"> </text:span>preferably<text:span text:style-name="T244"> </text:span>with<text:span text:style-name="T544"> </text:span>the<text:span text:style-name="T544"> </text:span>authors<text:span text:style-name="T244"> </text:span>of<text:span text:style-name="T544"> </text:span>these<text:span text:style-name="T544"> </text:span>present<text:span text:style-name="T244"> </text:span>notions<text:span text:style-name="T544"> </text:span>oblivi- ous<text:span text:style-name="T182"> </text:span>to<text:span text:style-name="T182"> </text:span>this<text:span text:style-name="T238"> </text:span>fact.<text:span text:style-name="T182"> </text:span><text:span text:style-name="T177">In</text:span><text:span text:style-name="T238"> </text:span>the<text:span text:style-name="T182"> </text:span>case<text:span text:style-name="T182"> </text:span>of<text:span text:style-name="T238"> </text:span>the<text:span text:style-name="T182"> </text:span><text:span text:style-name="T234">NCR,</text:span><text:span text:style-name="T238"> </text:span>this<text:span text:style-name="T182"> </text:span>degeneration<text:span text:style-name="T182"> </text:span>could<text:span text:style-name="T238"> </text:span>involve<text:span text:style-name="T182"> </text:span>presenting<text:span text:style-name="T238"> </text:span>cer- tain<text:span text:style-name="T546"> </text:span>developments<text:span text:style-name="T548"> </text:span>made<text:span text:style-name="T546"> </text:span>by<text:span text:style-name="T548"> </text:span>NC<text:span text:style-name="T548"> </text:span>realists<text:span text:style-name="T546"> </text:span>as<text:span text:style-name="T548"> </text:span>something<text:span text:style-name="T548"> </text:span>new<text:span text:style-name="T546"> </text:span>and<text:span text:style-name="T548"> </text:span>original,<text:span text:style-name="T548"> </text:span>whereas<text:span text:style-name="T546"> </text:span>these developments<text:span text:style-name="T548"> </text:span>would<text:span text:style-name="T539"> </text:span>be<text:span text:style-name="T548"> </text:span>in<text:span text:style-name="T539"> </text:span>fact<text:span text:style-name="T548"> </text:span>ideas<text:span text:style-name="T539"> </text:span>or<text:span text:style-name="T548"> </text:span>notions<text:span text:style-name="T539"> </text:span>that<text:span text:style-name="T548"> </text:span>used<text:span text:style-name="T539"> </text:span>to<text:span text:style-name="T548"> </text:span>be<text:span text:style-name="T539"> </text:span>presented<text:span text:style-name="T548"> </text:span>throughout the<text:span text:style-name="T539"> </text:span>history<text:span text:style-name="T539"> </text:span>of<text:span text:style-name="T524"> </text:span>the<text:span text:style-name="T539"> </text:span>discipline<text:span text:style-name="T539"> </text:span>and<text:span text:style-name="T524"> </text:span>were<text:span text:style-name="T539"> </text:span>considered<text:span text:style-name="T524"> </text:span>unpromising.</text:p>
      <text:p text:style-name="P151">The<text:span text:style-name="T241"> </text:span>metaphor<text:span text:style-name="T244"> </text:span>of<text:span text:style-name="T244"> </text:span>a<text:span text:style-name="T244"> </text:span>graft<text:span text:style-name="T241"> </text:span>is<text:span text:style-name="T244"> </text:span>inspired<text:span text:style-name="T244"> </text:span>directly<text:span text:style-name="T244"> </text:span>by<text:span text:style-name="T244"> </text:span>the<text:span text:style-name="T241"> </text:span>passages<text:span text:style-name="T244"> </text:span>from<text:span text:style-name="T244"> </text:span>Lakatos<text:span text:style-name="T244"> </text:span>where<text:span text:style-name="T244"> </text:span>he describes the wave–particle duality as a core of early <text:span text:style-name="T521">quantum </text:span>physics research pro- gram.<text:span text:style-name="T190">40</text:span><text:span text:style-name="T204"> </text:span>The<text:span text:style-name="T524"> </text:span>value<text:span text:style-name="T539"> </text:span>of<text:span text:style-name="T524"> </text:span>such<text:span text:style-name="T539"> </text:span>a<text:span text:style-name="T524"> </text:span>duality,<text:span text:style-name="T539"> </text:span>even<text:span text:style-name="T524"> </text:span>though<text:span text:style-name="T539"> </text:span>it<text:span text:style-name="T524"> </text:span>breaks<text:span text:style-name="T539"> </text:span>the<text:span text:style-name="T524"> </text:span>law<text:span text:style-name="T539"> </text:span>of<text:span text:style-name="T524"> </text:span>excluded<text:span text:style-name="T539"> </text:span>middle, is aptly described by famous quote from Albert Einstein: ‘But what is light really?<text:span text:style-name="T590"> </text:span><text:span text:style-name="T172">Is </text:span>it<text:span text:style-name="T546"> </text:span>a<text:span text:style-name="T546"> </text:span>wave<text:span text:style-name="T548"> </text:span>or<text:span text:style-name="T546"> </text:span>a<text:span text:style-name="T548"> </text:span>shower<text:span text:style-name="T546"> </text:span>of<text:span text:style-name="T546"> </text:span>photons?<text:span text:style-name="T548"> </text:span>There<text:span text:style-name="T546"> </text:span>seems<text:span text:style-name="T548"> </text:span>no<text:span text:style-name="T546"> </text:span>likelihood<text:span text:style-name="T546"> </text:span>for<text:span text:style-name="T548"> </text:span>forming<text:span text:style-name="T546"> </text:span>a<text:span text:style-name="T548"> </text:span>consistent description<text:span text:style-name="T177"> </text:span>of<text:span text:style-name="T172"> </text:span>the<text:span text:style-name="T177"> </text:span>phenomena<text:span text:style-name="T172"> </text:span>of<text:span text:style-name="T177"> </text:span>light<text:span text:style-name="T172"> </text:span>by<text:span text:style-name="T177"> </text:span>a<text:span text:style-name="T172"> </text:span>choice<text:span text:style-name="T177"> </text:span>of<text:span text:style-name="T172"> </text:span>only<text:span text:style-name="T177"> </text:span>one<text:span text:style-name="T172"> </text:span>of<text:span text:style-name="T177"> </text:span>the<text:span text:style-name="T172"> </text:span>two<text:span text:style-name="T177"> </text:span>languages. <text:span text:style-name="T175">It </text:span>seems<text:span text:style-name="T177"> </text:span>as<text:span text:style-name="T177"> </text:span>though<text:span text:style-name="T177"> </text:span>we<text:span text:style-name="T177"> </text:span>must<text:span text:style-name="T175"> </text:span>use<text:span text:style-name="T177"> </text:span>sometimes<text:span text:style-name="T177"> </text:span>the<text:span text:style-name="T177"> </text:span>one<text:span text:style-name="T177"> </text:span>theory<text:span text:style-name="T177"> </text:span>and<text:span text:style-name="T175"> </text:span>sometimes<text:span text:style-name="T177"> </text:span>the<text:span text:style-name="T177"> </text:span><text:span text:style-name="T521">other, </text:span>while<text:span text:style-name="T543"> </text:span>at<text:span text:style-name="T175"> </text:span>times<text:span text:style-name="T175"> </text:span>we<text:span text:style-name="T175"> </text:span>may<text:span text:style-name="T175"> </text:span>use<text:span text:style-name="T175"> </text:span><text:span text:style-name="T521">either.</text:span><text:span text:style-name="T175"> </text:span><text:span text:style-name="T539">We</text:span><text:span text:style-name="T175"> </text:span>are<text:span text:style-name="T175"> </text:span>faced<text:span text:style-name="T175"> </text:span>with<text:span text:style-name="T175"> </text:span>a<text:span text:style-name="T175"> </text:span>new<text:span text:style-name="T175"> </text:span>kind<text:span text:style-name="T175"> </text:span>of<text:span text:style-name="T543"> </text:span>difficulty.<text:span text:style-name="T175"> </text:span><text:span text:style-name="T539">We</text:span><text:span text:style-name="T175"> </text:span>have two<text:span text:style-name="T240"> </text:span>contradictory<text:span text:style-name="T241"> </text:span>pictures<text:span text:style-name="T241"> </text:span>of<text:span text:style-name="T241"> </text:span>reality;<text:span text:style-name="T241"> </text:span>separately<text:span text:style-name="T241"> </text:span>neither<text:span text:style-name="T241"> </text:span>of<text:span text:style-name="T241"> </text:span>them<text:span text:style-name="T240"> </text:span>fully<text:span text:style-name="T241"> </text:span>explains<text:span text:style-name="T241"> </text:span>the<text:span text:style-name="T241"> </text:span>phe- nomena<text:span text:style-name="T584"> </text:span>of<text:span text:style-name="T543"> </text:span>light,<text:span text:style-name="T543"> </text:span>but<text:span text:style-name="T543"> </text:span>together<text:span text:style-name="T543"> </text:span>they<text:span text:style-name="T543"> </text:span><text:span text:style-name="T172">do.’</text:span><text:span text:style-name="T214">41</text:span><text:span text:style-name="T207"> </text:span>Despite<text:span text:style-name="T543"> </text:span>the<text:span text:style-name="T543"> </text:span>incoherence<text:span text:style-name="T543"> </text:span>in<text:span text:style-name="T584"> </text:span>the<text:span text:style-name="T543"> </text:span>hard<text:span text:style-name="T543"> </text:span>core<text:span text:style-name="T543"> </text:span>of the<text:span text:style-name="T241"> </text:span>program<text:span text:style-name="T244"> </text:span>and<text:span text:style-name="T244"> </text:span>between<text:span text:style-name="T244"> </text:span>it<text:span text:style-name="T244"> </text:span>and<text:span text:style-name="T241"> </text:span>its<text:span text:style-name="T244"> </text:span>extensions,<text:span text:style-name="T244"> </text:span>it<text:span text:style-name="T244"> </text:span>can<text:span text:style-name="T244"> </text:span>be<text:span text:style-name="T241"> </text:span>viewed<text:span text:style-name="T244"> </text:span>as<text:span text:style-name="T244"> </text:span>progressive,<text:span text:style-name="T244"> </text:span>as<text:span text:style-name="T244"> </text:span>long as its fruits are fresh and appealing. The metaphor of the graft takes off from here: if<text:span text:style-name="T241"> </text:span>we<text:span text:style-name="T241"> </text:span>consider<text:span text:style-name="T244"> </text:span>the<text:span text:style-name="T241"> </text:span>neorealism<text:span text:style-name="T244"> </text:span>as<text:span text:style-name="T241"> </text:span>a<text:span text:style-name="T244"> </text:span>stock<text:span text:style-name="T241"> </text:span>(hard<text:span text:style-name="T244"> </text:span>core<text:span text:style-name="T241"> </text:span>and<text:span text:style-name="T241"> </text:span>negative<text:span text:style-name="T244"> </text:span>heuristic)<text:span text:style-name="T241"> </text:span>and<text:span text:style-name="T244"> </text:span>NCR<text:span text:style-name="T241"> </text:span>as a<text:span text:style-name="T548"> </text:span>scion<text:span text:style-name="T548"> </text:span>(positive<text:span text:style-name="T548"> </text:span>heuristic),<text:span text:style-name="T539"> </text:span>we<text:span text:style-name="T548"> </text:span>have<text:span text:style-name="T548"> </text:span>a<text:span text:style-name="T548"> </text:span>tree<text:span text:style-name="T539"> </text:span>with<text:span text:style-name="T548"> </text:span>strong<text:span text:style-name="T548"> </text:span>roots<text:span text:style-name="T548"> </text:span>of<text:span text:style-name="T539"> </text:span>elegant<text:span text:style-name="T548"> </text:span>and<text:span text:style-name="T548"> </text:span>parsimoni- ous<text:span text:style-name="T543"> </text:span>systemic<text:span text:style-name="T175"> </text:span>theory<text:span text:style-name="T175"> </text:span>that<text:span text:style-name="T175"> </text:span>garnered<text:span text:style-name="T175"> </text:span>a<text:span text:style-name="T175"> </text:span>lot<text:span text:style-name="T175"> </text:span>of<text:span text:style-name="T175"> </text:span>scientific<text:span text:style-name="T175"> </text:span>credibility<text:span text:style-name="T175"> </text:span>in<text:span text:style-name="T175"> </text:span>its<text:span text:style-name="T175"> </text:span>life,<text:span text:style-name="T175"> </text:span>and<text:span text:style-name="T175"> </text:span>scion<text:span text:style-name="T175"> </text:span>of unit<text:span text:style-name="T544"> </text:span>level<text:span text:style-name="T544"> </text:span>variables<text:span text:style-name="T544"> </text:span>that<text:span text:style-name="T544"> </text:span>are<text:span text:style-name="T546"> </text:span>conducive<text:span text:style-name="T544"> </text:span>to<text:span text:style-name="T544"> </text:span>the<text:span text:style-name="T544"> </text:span>research<text:span text:style-name="T546"> </text:span>that<text:span text:style-name="T544"> </text:span>bears<text:span text:style-name="T544"> </text:span>ripe<text:span text:style-name="T544"> </text:span>and<text:span text:style-name="T546"> </text:span>sweet<text:span text:style-name="T544"> </text:span>apples. <text:span text:style-name="T177">In</text:span><text:span text:style-name="T241"> </text:span>this<text:span text:style-name="T241"> </text:span>instance,<text:span text:style-name="T244"> </text:span>the<text:span text:style-name="T241"> </text:span>NCR<text:span text:style-name="T244"> </text:span>as<text:span text:style-name="T241"> </text:span>a<text:span text:style-name="T241"> </text:span>research<text:span text:style-name="T244"> </text:span>program<text:span text:style-name="T241"> </text:span>would<text:span text:style-name="T244"> </text:span>be<text:span text:style-name="T241"> </text:span>a<text:span text:style-name="T241"> </text:span>hybrid.<text:span text:style-name="T244"> </text:span><text:span text:style-name="T175">It</text:span><text:span text:style-name="T241"> </text:span>would<text:span text:style-name="T244"> </text:span>lessen<text:span text:style-name="T241"> </text:span>the pressures<text:span text:style-name="T532"> </text:span>for<text:span text:style-name="T532"> </text:span>its<text:span text:style-name="T533"> </text:span>coherence<text:span text:style-name="T532"> </text:span>and<text:span text:style-name="T533"> </text:span><text:span text:style-name="T521">parsimony,</text:span><text:span text:style-name="T532"> </text:span>as<text:span text:style-name="T533"> </text:span>long<text:span text:style-name="T532"> </text:span>as<text:span text:style-name="T533"> </text:span>its<text:span text:style-name="T532"> </text:span>fruits,<text:span text:style-name="T533"> </text:span>research<text:span text:style-name="T532"> </text:span>based<text:span text:style-name="T533"> </text:span>on<text:span text:style-name="T532"> </text:span>this hybrid,<text:span text:style-name="T543"> </text:span>would<text:span text:style-name="T175"> </text:span>be<text:span text:style-name="T175"> </text:span>tasty<text:span text:style-name="T175"> </text:span>for<text:span text:style-name="T543"> </text:span>general<text:span text:style-name="T175"> </text:span>IR<text:span text:style-name="T175"> </text:span>public.<text:span text:style-name="T175"> </text:span>Those<text:span text:style-name="T543"> </text:span>fruits<text:span text:style-name="T175"> </text:span>can<text:span text:style-name="T175"> </text:span>be<text:span text:style-name="T175"> </text:span>best<text:span text:style-name="T543"> </text:span>understood<text:span text:style-name="T175"> </text:span>as, on<text:span text:style-name="T230"> </text:span>one<text:span text:style-name="T230"> </text:span>hand,<text:span text:style-name="T230"> </text:span>the<text:span text:style-name="T230"> </text:span>descriptive<text:span text:style-name="T230"> </text:span>language,<text:span text:style-name="T230"> </text:span>causal<text:span text:style-name="T230"> </text:span>generalizations,<text:span text:style-name="T230"> </text:span>and<text:span text:style-name="T230"> </text:span>theoretical<text:span text:style-name="T230"> </text:span>umbrella, that<text:span text:style-name="T177"> </text:span>can<text:span text:style-name="T172"> </text:span>be<text:span text:style-name="T172"> </text:span>used<text:span text:style-name="T177"> </text:span>by<text:span text:style-name="T172"> </text:span>particular<text:span text:style-name="T172"> </text:span>researchers<text:span text:style-name="T177"> </text:span>to<text:span text:style-name="T172"> </text:span>legitimize<text:span text:style-name="T172"> </text:span>their<text:span text:style-name="T177"> </text:span>own<text:span text:style-name="T172"> </text:span>empirical<text:span text:style-name="T172"> </text:span>work,<text:span text:style-name="T177"> </text:span>on the<text:span text:style-name="T184"> </text:span><text:span text:style-name="T521">other,</text:span><text:span text:style-name="T184"> </text:span>as<text:span text:style-name="T184"> </text:span>an<text:span text:style-name="T184"> </text:span>easy<text:span text:style-name="T184"> </text:span>to<text:span text:style-name="T184"> </text:span>use<text:span text:style-name="T185"> </text:span>(due<text:span text:style-name="T184"> </text:span>to<text:span text:style-name="T184"> </text:span>its<text:span text:style-name="T184"> </text:span>hybrid,<text:span text:style-name="T184"> </text:span>quixotic<text:span text:style-name="T184"> </text:span>nature)<text:span text:style-name="T185"> </text:span>epistemological<text:span text:style-name="T184"> </text:span>other<text:span text:style-name="T184"> </text:span>for research<text:span text:style-name="T539"> </text:span>programs<text:span text:style-name="T524"> </text:span>in<text:span text:style-name="T524"> </text:span>IR<text:span text:style-name="T524"> </text:span>that<text:span text:style-name="T539"> </text:span>do<text:span text:style-name="T524"> </text:span>not<text:span text:style-name="T524"> </text:span>share<text:span text:style-name="T524"> </text:span><text:span text:style-name="T175">NCR’s</text:span><text:span text:style-name="T539"> </text:span>realist<text:span text:style-name="T524"> </text:span>DNA.</text:p>
      <text:p text:style-name="P137">The <text:span text:style-name="T521">metaphor </text:span>of a seedling is a <text:span text:style-name="T521">tricky </text:span>one. <text:span text:style-name="T172">If </text:span>we consider neorealism an <text:span text:style-name="T521">orchard that</text:span><text:span text:style-name="T175"> </text:span><text:span text:style-name="T521">stems</text:span><text:span text:style-name="T175"> </text:span>from<text:span text:style-name="T175"> </text:span><text:span text:style-name="T576">the</text:span><text:span text:style-name="T177"> </text:span>roots<text:span text:style-name="T175"> </text:span>of<text:span text:style-name="T175"> </text:span><text:span text:style-name="T551">Waltz’s</text:span><text:span text:style-name="T177"> </text:span>proposition<text:span text:style-name="T175"> </text:span>and<text:span text:style-name="T175"> </text:span>ends<text:span text:style-name="T177"> </text:span><text:span text:style-name="T521">with</text:span><text:span text:style-name="T175"> </text:span><text:span text:style-name="T576">the</text:span><text:span text:style-name="T175"> </text:span>buds<text:span text:style-name="T177"> </text:span>on<text:span text:style-name="T175"> </text:span><text:span text:style-name="T576">the</text:span><text:span text:style-name="T175"> </text:span>high- est branches, which are its positive <text:span text:style-name="T521">heuristic </text:span>– <text:span text:style-name="T576">the </text:span>NCR – <text:span text:style-name="T521">what kind </text:span>of an <text:span text:style-name="T576">offspring </text:span>would this tree yield? This <text:span text:style-name="T521">question </text:span>requires <text:span text:style-name="T521">that </text:span>we <text:span text:style-name="T521">turn </text:span>to <text:span text:style-name="T576">the </text:span><text:span text:style-name="T521">distinction</text:span><text:span text:style-name="T591"> </text:span>between</text:p>
      <text:p text:style-name="P208"><draw:line text:anchor-type="char" draw:z-index="17" draw:style-name="gr5" draw:text-style-name="P218" svg:x1="1.5cm" svg:y1="0.547cm" svg:x2="3.5cm" svg:y2="0.547cm"><text:p/></draw:line></text:p>
      <text:p text:style-name="P20"><text:span text:style-name="T247">40 </text:span><text:span text:style-name="T264">Ibid.</text:span></text:p>
      <text:p text:style-name="P82"><text:span text:style-name="T248">41</text:span><text:span text:style-name="T260"> </text:span><text:span text:style-name="T349">A.</text:span><text:span text:style-name="T336"> </text:span><text:span text:style-name="T265">Einstein,</text:span><text:span text:style-name="T336"> </text:span><text:span text:style-name="T265">L.</text:span><text:span text:style-name="T336"> </text:span><text:span text:style-name="T265">Infeld</text:span><text:span text:style-name="T382"> </text:span><text:span text:style-name="T265">(eds.),</text:span><text:span text:style-name="T336"> </text:span><text:span text:style-name="T282">The</text:span><text:span text:style-name="T338"> </text:span><text:span text:style-name="T282">Evolution</text:span><text:span text:style-name="T338"> </text:span><text:span text:style-name="T282">of</text:span><text:span text:style-name="T338"> </text:span><text:span text:style-name="T282">Physics.</text:span><text:span text:style-name="T383"> </text:span><text:span text:style-name="T282">The</text:span><text:span text:style-name="T338"> </text:span><text:span text:style-name="T282">Growth</text:span><text:span text:style-name="T338"> </text:span><text:span text:style-name="T282">of</text:span><text:span text:style-name="T338"> </text:span><text:span text:style-name="T282">Ideas</text:span><text:span text:style-name="T338"> </text:span><text:span text:style-name="T282">from</text:span><text:span text:style-name="T383"> </text:span><text:span text:style-name="T282">the</text:span><text:span text:style-name="T338"> </text:span><text:span text:style-name="T282">Early</text:span><text:span text:style-name="T338"> </text:span><text:span text:style-name="T282">Concepts</text:span><text:span text:style-name="T338"> </text:span><text:span text:style-name="T282">to Relativity</text:span><text:span text:style-name="T338"> </text:span><text:span text:style-name="T282">and</text:span><text:span text:style-name="T383"> </text:span><text:span text:style-name="T282">Quanta</text:span><text:span text:style-name="T265">,</text:span><text:span text:style-name="T382"> </text:span><text:span text:style-name="T265">Cambridge</text:span><text:span text:style-name="T382"> </text:span><text:span text:style-name="T265">1938.</text:span></text:p>
      <text:p text:style-name="P198"/>
      <text:p text:style-name="P166"><text:bookmark text:name="CASE ANALYSIS: THREE METAPHORS"/><text:bookmark text:name="The Weathered Tree"/>philosophical<text:span text:style-name="T240"> </text:span>and<text:span text:style-name="T240"> </text:span><text:span text:style-name="T521">scientific</text:span><text:span text:style-name="T240"> </text:span>ontologies.<text:span text:style-name="T190">42</text:span><text:span text:style-name="T197"> </text:span>The<text:span text:style-name="T240"> </text:span><text:span text:style-name="T521">former</text:span><text:span text:style-name="T241"> </text:span>is<text:span text:style-name="T240"> </text:span><text:span text:style-name="T576">the</text:span><text:span text:style-name="T240"> </text:span>metatheory<text:span text:style-name="T240"> </text:span><text:span text:style-name="T521">that</text:span><text:span text:style-name="T240"> </text:span>divides<text:span text:style-name="T240"> </text:span><text:span text:style-name="T521">the </text:span>approaches<text:span text:style-name="T539"> </text:span>based<text:span text:style-name="T524"> </text:span>on<text:span text:style-name="T524"> </text:span><text:span text:style-name="T521">their</text:span><text:span text:style-name="T524"> </text:span><text:span text:style-name="T521">answers</text:span><text:span text:style-name="T539"> </text:span>to<text:span text:style-name="T524"> </text:span><text:span text:style-name="T576">the</text:span><text:span text:style-name="T524"> </text:span><text:span text:style-name="T521">questions</text:span><text:span text:style-name="T524"> </text:span>of<text:span text:style-name="T539"> </text:span>how<text:span text:style-name="T524"> </text:span><text:span text:style-name="T576">the</text:span><text:span text:style-name="T524"> </text:span>social<text:span text:style-name="T524"> </text:span>world<text:span text:style-name="T524"> </text:span><text:span text:style-name="T576">exists</text:span><text:span text:style-name="T539"> </text:span><text:span text:style-name="T172">(the </text:span>subject-object<text:span text:style-name="T584"> </text:span>of<text:span text:style-name="T584"> </text:span><text:span text:style-name="T521">knowing</text:span><text:span text:style-name="T584"> </text:span>problem)<text:span text:style-name="T584"> </text:span>and<text:span text:style-name="T584"> </text:span>how<text:span text:style-name="T584"> </text:span>we<text:span text:style-name="T584"> </text:span>can<text:span text:style-name="T584"> </text:span>talk<text:span text:style-name="T584"> </text:span>about<text:span text:style-name="T584"> </text:span>it<text:span text:style-name="T584"> </text:span>in<text:span text:style-name="T543"> </text:span>a<text:span text:style-name="T584"> </text:span><text:span text:style-name="T521">scientific</text:span><text:span text:style-name="T584"> </text:span>fash- ion (can we <text:span text:style-name="T521">transcend with our scientific </text:span><text:span text:style-name="T172">statements </text:span><text:span text:style-name="T576">the </text:span>reality <text:span text:style-name="T521">that </text:span>gives us <text:span text:style-name="T576">the </text:span>basic <text:span text:style-name="T521">material </text:span>for those <text:span text:style-name="T521">statements). </text:span>The <text:span text:style-name="T521">latter </text:span>is <text:span text:style-name="T576">the </text:span>language of a particular research pro- gramme<text:span text:style-name="T546"> </text:span>(indirectly<text:span text:style-name="T546"> </text:span>predicated<text:span text:style-name="T546"> </text:span>upon<text:span text:style-name="T546"> </text:span>a<text:span text:style-name="T548"> </text:span>particular<text:span text:style-name="T546"> </text:span>metatheory)<text:span text:style-name="T546"> </text:span><text:span text:style-name="T521">that</text:span><text:span text:style-name="T546"> </text:span>both<text:span text:style-name="T548"> </text:span><text:span text:style-name="T521">constructs</text:span><text:span text:style-name="T546"> </text:span><text:span text:style-name="T576">and </text:span>describes<text:span text:style-name="T526"> </text:span><text:span text:style-name="T576">the</text:span><text:span text:style-name="T532"> </text:span>subject<text:span text:style-name="T532"> </text:span><text:span text:style-name="T521">matter</text:span><text:span text:style-name="T532"> </text:span>of<text:span text:style-name="T532"> </text:span><text:span text:style-name="T576">the</text:span><text:span text:style-name="T532"> </text:span>particular<text:span text:style-name="T532"> </text:span>theory<text:span text:style-name="T532"> </text:span>created<text:span text:style-name="T532"> </text:span>within<text:span text:style-name="T532"> </text:span>this<text:span text:style-name="T526"> </text:span>program.<text:span text:style-name="T532"> </text:span><text:span text:style-name="T521">The present</text:span><text:span text:style-name="T526"> </text:span><text:span text:style-name="T521">orchard</text:span><text:span text:style-name="T532"> </text:span>of<text:span text:style-name="T532"> </text:span>realism<text:span text:style-name="T526"> </text:span>is<text:span text:style-name="T532"> </text:span>roughly<text:span text:style-name="T532"> </text:span>positivist<text:span text:style-name="T532"> </text:span><text:span text:style-name="T521">(the</text:span><text:span text:style-name="T526"> </text:span>language<text:span text:style-name="T532"> </text:span>of<text:span text:style-name="T532"> </text:span><text:span text:style-name="T521">explanation,</text:span><text:span text:style-name="T526"> </text:span><text:span text:style-name="T521">variables, </text:span>detached<text:span text:style-name="T532"> </text:span>observers,<text:span text:style-name="T533"> </text:span>data,<text:span text:style-name="T532"> </text:span><text:span text:style-name="T521">causality,</text:span><text:span text:style-name="T533"> </text:span>etc.)<text:span text:style-name="T533"> </text:span>in<text:span text:style-name="T532"> </text:span><text:span text:style-name="T576">the</text:span><text:span text:style-name="T533"> </text:span>first<text:span text:style-name="T533"> </text:span><text:span text:style-name="T521">instance,</text:span><text:span text:style-name="T532"> </text:span>and<text:span text:style-name="T533"> </text:span><text:span text:style-name="T521">system-centric</text:span><text:span text:style-name="T532"> </text:span>in<text:span text:style-name="T533"> </text:span><text:span text:style-name="T521">the </text:span>second<text:span text:style-name="T188"> </text:span>one<text:span text:style-name="T188"> </text:span><text:span text:style-name="T521">(the</text:span><text:span text:style-name="T535"> </text:span>causal<text:span text:style-name="T188"> </text:span>logic<text:span text:style-name="T188"> </text:span>of<text:span text:style-name="T535"> </text:span><text:span text:style-name="T521">independent</text:span><text:span text:style-name="T188"> </text:span><text:span text:style-name="T576">variables</text:span><text:span text:style-name="T188"> </text:span>on<text:span text:style-name="T535"> </text:span><text:span text:style-name="T576">the</text:span><text:span text:style-name="T188"> </text:span>level<text:span text:style-name="T188"> </text:span>of<text:span text:style-name="T535"> </text:span>system,<text:span text:style-name="T188"> </text:span>intervening <text:span text:style-name="T576">variables</text:span><text:span text:style-name="T532"> </text:span>on<text:span text:style-name="T532"> </text:span><text:span text:style-name="T576">the</text:span><text:span text:style-name="T532"> </text:span>level<text:span text:style-name="T533"> </text:span>of<text:span text:style-name="T532"> </text:span><text:span text:style-name="T576">the</text:span><text:span text:style-name="T532"> </text:span><text:span text:style-name="T521">state,</text:span><text:span text:style-name="T532"> </text:span>and<text:span text:style-name="T533"> </text:span><text:span text:style-name="T521">dependent</text:span><text:span text:style-name="T532"> </text:span><text:span text:style-name="T576">variables</text:span><text:span text:style-name="T532"> </text:span>in<text:span text:style-name="T533"> </text:span>form<text:span text:style-name="T532"> </text:span>of<text:span text:style-name="T532"> </text:span><text:span text:style-name="T576">the</text:span><text:span text:style-name="T532"> </text:span><text:span text:style-name="T175">state’s</text:span><text:span text:style-name="T533"> </text:span>policy <text:span text:style-name="T521">behavior).</text:span><text:span text:style-name="T236"> </text:span>The<text:span text:style-name="T236"> </text:span>metaphorical<text:span text:style-name="T236"> </text:span>seedling<text:span text:style-name="T236"> </text:span>we<text:span text:style-name="T236"> </text:span>propose<text:span text:style-name="T236"> </text:span>would<text:span text:style-name="T236"> </text:span><text:span text:style-name="T576">cut</text:span><text:span text:style-name="T237"> </text:span><text:span text:style-name="T576">the</text:span><text:span text:style-name="T236"> </text:span>link<text:span text:style-name="T236"> </text:span>between<text:span text:style-name="T236"> </text:span><text:span text:style-name="T521">positivism </text:span>and<text:span text:style-name="T539"> </text:span>realism<text:span text:style-name="T539"> </text:span>(NCR),<text:span text:style-name="T524"> </text:span>and<text:span text:style-name="T539"> </text:span>require<text:span text:style-name="T524"> </text:span><text:span text:style-name="T521">another</text:span><text:span text:style-name="T539"> </text:span><text:span text:style-name="T521">metatheoretical</text:span><text:span text:style-name="T524"> </text:span>stance<text:span text:style-name="T539"> </text:span>(from<text:span text:style-name="T524"> </text:span>among<text:span text:style-name="T539"> </text:span><text:span text:style-name="T576">the</text:span><text:span text:style-name="T524"> </text:span>ideal types<text:span text:style-name="T188"> </text:span><text:span text:style-name="T521">presented</text:span><text:span text:style-name="T535"> </text:span>by<text:span text:style-name="T188"> </text:span><text:span text:style-name="T175">Jackson’s</text:span><text:span text:style-name="T535"> </text:span>analyticism<text:span text:style-name="T188"> </text:span>would<text:span text:style-name="T535"> </text:span>be<text:span text:style-name="T535"> </text:span><text:span text:style-name="T576">the</text:span><text:span text:style-name="T188"> </text:span>most<text:span text:style-name="T535"> </text:span>obvious<text:span text:style-name="T188"> </text:span>fit)<text:span text:style-name="T535"> </text:span>and<text:span text:style-name="T535"> </text:span>through<text:span text:style-name="T188"> </text:span><text:span text:style-name="T521">the </text:span>use<text:span text:style-name="T185"> </text:span>of<text:span text:style-name="T228"> </text:span><text:span text:style-name="T576">the</text:span><text:span text:style-name="T228"> </text:span>vocabulary<text:span text:style-name="T228"> </text:span>of<text:span text:style-name="T228"> </text:span>realism<text:span text:style-name="T228"> </text:span>embedded<text:span text:style-name="T228"> </text:span>in<text:span text:style-name="T228"> </text:span><text:span text:style-name="T576">the</text:span><text:span text:style-name="T228"> </text:span>discipline<text:span text:style-name="T228"> </text:span>(political<text:span text:style-name="T185"> </text:span>community<text:span text:style-name="T228"> </text:span>–<text:span text:style-name="T228"> </text:span><text:span text:style-name="T521">the state,</text:span><text:span text:style-name="T551"> </text:span><text:span text:style-name="T172">power,</text:span><text:span text:style-name="T551"> </text:span><text:span text:style-name="T521">interests,</text:span><text:span text:style-name="T584"> </text:span>capabilities,<text:span text:style-name="T551"> </text:span><text:span text:style-name="T521">security,</text:span><text:span text:style-name="T584"> </text:span>amoralism,<text:span text:style-name="T551"> </text:span>etc.),<text:span text:style-name="T584"> </text:span><text:span text:style-name="T521">construct</text:span><text:span text:style-name="T551"> </text:span><text:span text:style-name="T521">with</text:span><text:span text:style-name="T584"> </text:span>it<text:span text:style-name="T551"> </text:span><text:span text:style-name="T521">another scientific</text:span><text:span text:style-name="T526"> </text:span>ontology,<text:span text:style-name="T526"> </text:span><text:span text:style-name="T521">arising</text:span><text:span text:style-name="T526"> </text:span>from<text:span text:style-name="T532"> </text:span><text:span text:style-name="T576">the</text:span><text:span text:style-name="T526"> </text:span><text:span text:style-name="T521">concerns</text:span><text:span text:style-name="T526"> </text:span>about<text:span text:style-name="T526"> </text:span><text:span text:style-name="T576">the</text:span><text:span text:style-name="T532"> </text:span><text:span text:style-name="T521">state</text:span><text:span text:style-name="T526"> </text:span>and<text:span text:style-name="T526"> </text:span>its<text:span text:style-name="T526"> </text:span>qualities<text:span text:style-name="T532"> </text:span>and<text:span text:style-name="T526"> </text:span><text:span text:style-name="T521">then </text:span>looking<text:span text:style-name="T574"> </text:span>for<text:span text:style-name="T188"> </text:span><text:span text:style-name="T521">answers</text:span><text:span text:style-name="T188"> </text:span>on<text:span text:style-name="T188"> </text:span><text:span text:style-name="T576">the</text:span><text:span text:style-name="T188"> </text:span>systemic<text:span text:style-name="T574"> </text:span>level.<text:span text:style-name="T188"> </text:span><text:span text:style-name="T521">Hence,</text:span><text:span text:style-name="T188"> </text:span><text:span text:style-name="T576">the</text:span><text:span text:style-name="T188"> </text:span>NCR<text:span text:style-name="T188"> </text:span>as<text:span text:style-name="T188"> </text:span>a<text:span text:style-name="T574"> </text:span>seedling<text:span text:style-name="T188"> </text:span>would<text:span text:style-name="T188"> </text:span>first<text:span text:style-name="T188"> </text:span>look for<text:span text:style-name="T548"> </text:span><text:span text:style-name="T576">the</text:span><text:span text:style-name="T548"> </text:span>insights<text:span text:style-name="T548"> </text:span>about<text:span text:style-name="T548"> </text:span><text:span text:style-name="T576">the</text:span><text:span text:style-name="T548"> </text:span><text:span text:style-name="T175">state’s</text:span><text:span text:style-name="T548"> </text:span>foreign<text:span text:style-name="T548"> </text:span>policy<text:span text:style-name="T548"> </text:span><text:span text:style-name="T576">inside</text:span><text:span text:style-name="T548"> </text:span>of<text:span text:style-name="T539"> </text:span><text:span text:style-name="T576">the</text:span><text:span text:style-name="T548"> </text:span><text:span text:style-name="T521">state</text:span><text:span text:style-name="T548"> </text:span>itself<text:span text:style-name="T548"> </text:span>and<text:span text:style-name="T548"> </text:span><text:span text:style-name="T521">then</text:span><text:span text:style-name="T548"> </text:span>for<text:span text:style-name="T548"> </text:span><text:span text:style-name="T521">ad- </text:span>ditional<text:span text:style-name="T237"> </text:span>insights<text:span text:style-name="T237"> </text:span>on<text:span text:style-name="T237"> </text:span><text:span text:style-name="T576">the</text:span><text:span text:style-name="T574"> </text:span>level<text:span text:style-name="T237"> </text:span>of<text:span text:style-name="T237"> </text:span><text:span text:style-name="T576">the</text:span><text:span text:style-name="T574"> </text:span><text:span text:style-name="T521">international</text:span><text:span text:style-name="T237"> </text:span>system.<text:span text:style-name="T237"> </text:span><text:span text:style-name="T172">For</text:span><text:span text:style-name="T237"> </text:span>some,<text:span text:style-name="T574"> </text:span>such<text:span text:style-name="T237"> </text:span>a<text:span text:style-name="T237"> </text:span>move<text:span text:style-name="T237"> </text:span>suggests <text:span text:style-name="T521">that</text:span><text:span text:style-name="T574"> </text:span>it<text:span text:style-name="T188"> </text:span>would<text:span text:style-name="T574"> </text:span>cease<text:span text:style-name="T188"> </text:span>to<text:span text:style-name="T574"> </text:span>be<text:span text:style-name="T188"> </text:span>realism<text:span text:style-name="T188"> </text:span><text:span text:style-name="T576">altogether,</text:span><text:span text:style-name="T215">43</text:span><text:span text:style-name="T216"> </text:span><text:span text:style-name="T576">but</text:span><text:span text:style-name="T188"> </text:span>since<text:span text:style-name="T574"> </text:span>these<text:span text:style-name="T188"> </text:span>voices<text:span text:style-name="T574"> </text:span><text:span text:style-name="T521">were</text:span><text:span text:style-name="T188"> </text:span>tuned<text:span text:style-name="T574"> </text:span>to<text:span text:style-name="T188"> </text:span><text:span text:style-name="T576">the</text:span><text:span text:style-name="T188"> </text:span>ne- orealism<text:span text:style-name="T241"> </text:span>on<text:span text:style-name="T244"> </text:span><text:span text:style-name="T576">the</text:span><text:span text:style-name="T241"> </text:span>basis<text:span text:style-name="T244"> </text:span>of<text:span text:style-name="T241"> </text:span><text:span text:style-name="T521">positivistic</text:span><text:span text:style-name="T244"> </text:span><text:span text:style-name="T521">metatheory,</text:span><text:span text:style-name="T241"> </text:span><text:span text:style-name="T576">the</text:span><text:span text:style-name="T244"> </text:span><text:span text:style-name="T245">NCR,</text:span><text:span text:style-name="T241"> </text:span><text:span text:style-name="T521">understood</text:span><text:span text:style-name="T244"> </text:span>as<text:span text:style-name="T244"> </text:span>a<text:span text:style-name="T241"> </text:span><text:span text:style-name="T172">neorealism’s </text:span>positive<text:span text:style-name="T240"> </text:span><text:span text:style-name="T521">heuristic,</text:span><text:span text:style-name="T240"> </text:span>seedling<text:span text:style-name="T240"> </text:span><text:span text:style-name="T521">with</text:span><text:span text:style-name="T240"> </text:span>a<text:span text:style-name="T240"> </text:span><text:span text:style-name="T521">different</text:span><text:span text:style-name="T240"> </text:span>one,<text:span text:style-name="T240"> </text:span>would<text:span text:style-name="T240"> </text:span>successfully<text:span text:style-name="T240"> </text:span>evade<text:span text:style-name="T240"> </text:span>them.</text:p>
      <text:p text:style-name="P176"/>
      <text:h text:style-name="P11" text:outline-level="2">CASE ANALYSIS: THREE METAPHORS</text:h>
      <text:p text:style-name="P126"/>
      <text:p text:style-name="P91"><text:span text:style-name="T451">The Weathered Tree</text:span></text:p>
      <text:p text:style-name="P125"/>
      <text:p text:style-name="P129"><text:span text:style-name="T177">Referring </text:span><text:span text:style-name="T521">to </text:span><text:span text:style-name="T172">our first </text:span><text:span text:style-name="T177">metaphor, </text:span><text:span text:style-name="T521">we </text:span><text:span text:style-name="T177">want </text:span><text:span text:style-name="T521">to </text:span><text:span text:style-name="T172">point out </text:span><text:span text:style-name="T521">an </text:span><text:span text:style-name="T177">important </text:span><text:span text:style-name="T172">weakness</text:span><text:span text:style-name="T592"> </text:span>of<text:span text:style-name="T541"> </text:span>NCR,<text:span text:style-name="T183"> </text:span><text:span text:style-name="T177">frequently</text:span><text:span text:style-name="T533"> </text:span><text:span text:style-name="T177">mentioned</text:span><text:span text:style-name="T533"> </text:span><text:span text:style-name="T521">in</text:span><text:span text:style-name="T533"> </text:span><text:span text:style-name="T172">the</text:span><text:span text:style-name="T533"> </text:span><text:span text:style-name="T177">literature,</text:span><text:span text:style-name="T533"> </text:span><text:span text:style-name="T172">namely</text:span><text:span text:style-name="T533"> </text:span><text:span text:style-name="T172">the</text:span><text:span text:style-name="T533"> </text:span><text:span text:style-name="T177">identification</text:span><text:span text:style-name="T533"> </text:span>of<text:span text:style-name="T533"> </text:span><text:span text:style-name="T521">an</text:span><text:span text:style-name="T533"> </text:span><text:span text:style-name="T177">increasing</text:span><text:span text:style-name="T551"> </text:span><text:span text:style-name="T177">number</text:span><text:span text:style-name="T583"> </text:span><text:span text:style-name="T521">of</text:span><text:span text:style-name="T544"> </text:span><text:span text:style-name="T521">new</text:span><text:span text:style-name="T544"> </text:span><text:span text:style-name="T177">intervening</text:span><text:span text:style-name="T544"> </text:span><text:span text:style-name="T177">variables</text:span><text:span text:style-name="T544"> </text:span><text:span text:style-name="T177">whose</text:span><text:span text:style-name="T546"> </text:span><text:span text:style-name="T177">arbitrary</text:span><text:span text:style-name="T544"> </text:span><text:span text:style-name="T172">use</text:span><text:span text:style-name="T544"> </text:span><text:span text:style-name="T172">leads</text:span><text:span text:style-name="T544"> </text:span><text:span text:style-name="T521">to</text:span><text:span text:style-name="T544"> </text:span><text:span text:style-name="T175">accusations</text:span><text:span text:style-name="T546"> </text:span><text:span text:style-name="T521">of</text:span><text:span text:style-name="T544"> </text:span><text:span text:style-name="T175">formulating</text:span><text:span text:style-name="T244"> </text:span><text:span text:style-name="T522">ad</text:span><text:span text:style-name="T545"> </text:span><text:span text:style-name="T173">hoc</text:span><text:span text:style-name="T563"> </text:span><text:span text:style-name="T521">or even </text:span><text:span text:style-name="T173">post hoc </text:span><text:span text:style-name="T172">arguments.</text:span><text:span text:style-name="T214">44 </text:span><text:span text:style-name="T172">The </text:span><text:span text:style-name="T521">main </text:span><text:span text:style-name="T172">argument </text:span>of <text:span text:style-name="T172">neoclassical realists </text:span>is<text:span text:style-name="T593"> </text:span><text:span text:style-name="T177">that</text:span><text:span text:style-name="T584"> </text:span><text:span text:style-name="T175">pressures</text:span><text:span text:style-name="T174"> </text:span><text:span text:style-name="T172">generated</text:span><text:span text:style-name="T524"> </text:span><text:span text:style-name="T521">by</text:span><text:span text:style-name="T524"> </text:span><text:span text:style-name="T172">the</text:span><text:span text:style-name="T526"> </text:span><text:span text:style-name="T177">international</text:span><text:span text:style-name="T524"> </text:span><text:span text:style-name="T543">system’s</text:span><text:span text:style-name="T526"> </text:span><text:span text:style-name="T177">structure</text:span><text:span text:style-name="T524"> </text:span><text:span text:style-name="T172">are</text:span><text:span text:style-name="T526"> </text:span><text:span text:style-name="T521">mediated</text:span><text:span text:style-name="T524"> </text:span><text:span text:style-name="T521">by</text:span><text:span text:style-name="T526"> </text:span><text:span text:style-name="T172">the</text:span><text:span text:style-name="T524"> </text:span><text:span text:style-name="T177">state</text:span><text:span text:style-name="T524"> </text:span><text:span text:style-name="T521">level</text:span><text:span text:style-name="T526"> </text:span><text:span text:style-name="T172">variables.</text:span><text:span text:style-name="T183"> </text:span>Since<text:span text:style-name="T532"> </text:span>the<text:span text:style-name="T533"> </text:span>late<text:span text:style-name="T532"> </text:span>1990s,<text:span text:style-name="T533"> </text:span>NCR<text:span text:style-name="T533"> </text:span>has<text:span text:style-name="T532"> </text:span>essentially<text:span text:style-name="T533"> </text:span>evolved<text:span text:style-name="T532"> </text:span>through<text:span text:style-name="T533"> </text:span>the<text:span text:style-name="T533"> </text:span>identification<text:span text:style-name="T532"> </text:span>of<text:span text:style-name="T533"> </text:span>an<text:span text:style-name="T573"> </text:span>increasing<text:span text:style-name="T543"> </text:span>number<text:span text:style-name="T175"> </text:span>of<text:span text:style-name="T543"> </text:span>intervening<text:span text:style-name="T175"> </text:span>variables<text:span text:style-name="T543"> </text:span>that<text:span text:style-name="T175"> </text:span>theorists<text:span text:style-name="T543"> </text:span>have<text:span text:style-name="T175"> </text:span>used<text:span text:style-name="T543"> </text:span>according<text:span text:style-name="T175"> </text:span>to<text:span text:style-name="T543"> </text:span>the</text:p>
      <text:p text:style-name="P209"><draw:line text:anchor-type="char" draw:z-index="18" draw:style-name="gr5" draw:text-style-name="P218" svg:x1="2cm" svg:y1="0.343cm" svg:x2="4cm" svg:y2="0.343cm"><text:p/></draw:line></text:p>
      <text:p text:style-name="P60"><text:span text:style-name="T248">42 </text:span><text:span text:style-name="T265">P.T. Jackson, </text:span><text:span text:style-name="T282">The Conduct of Inquiry in International Relations Philosophy of Science and Its Implica- tions for the Study of World Politics</text:span><text:span text:style-name="T265">, London–New York 2010, pp. 28-32.</text:span></text:p>
      <text:p text:style-name="P92"><text:span text:style-name="T247">43 </text:span><text:span text:style-name="T264">J.W. Legro, A. Moravcsik, “Is Anybody…”, </text:span><text:span text:style-name="T281">passim.</text:span></text:p>
      <text:p text:style-name="P62"><text:span text:style-name="T249">44</text:span><text:span text:style-name="T261"> </text:span><text:span text:style-name="T266">S.M.</text:span><text:span text:style-name="T366"> </text:span><text:span text:style-name="T270">Walt,</text:span><text:span text:style-name="T368"> </text:span><text:span text:style-name="T266">“The</text:span><text:span text:style-name="T368"> </text:span><text:span text:style-name="T266">Enduring</text:span><text:span text:style-name="T366"> </text:span><text:span text:style-name="T266">Relevance</text:span><text:span text:style-name="T368"> </text:span><text:span text:style-name="T266">of</text:span><text:span text:style-name="T368"> </text:span><text:span text:style-name="T266">the</text:span><text:span text:style-name="T366"> </text:span><text:span text:style-name="T266">Realist</text:span><text:span text:style-name="T368"> </text:span><text:span text:style-name="T297">Tradition”,</text:span><text:span text:style-name="T368"> </text:span><text:span text:style-name="T266">[in:]</text:span><text:span text:style-name="T366"> </text:span><text:span text:style-name="T266">I.</text:span><text:span text:style-name="T368"> </text:span><text:span text:style-name="T266">Katznelson,</text:span><text:span text:style-name="T368"> </text:span><text:span text:style-name="T266">H.</text:span><text:span text:style-name="T366"> </text:span><text:span text:style-name="T266">Milner</text:span><text:span text:style-name="T368"> </text:span><text:span text:style-name="T266">(eds.), </text:span><text:span text:style-name="T283">Political</text:span><text:span text:style-name="T288"> </text:span><text:span text:style-name="T283">Science.</text:span><text:span text:style-name="T356"> </text:span><text:span text:style-name="T283">State</text:span><text:span text:style-name="T288"> </text:span><text:span text:style-name="T283">of</text:span><text:span text:style-name="T356"> </text:span><text:span text:style-name="T283">the</text:span><text:span text:style-name="T288"> </text:span><text:span text:style-name="T283">Discipline</text:span><text:span text:style-name="T266">,</text:span><text:span text:style-name="T354"> </text:span><text:span text:style-name="T266">New</text:span><text:span text:style-name="T354"> </text:span><text:span text:style-name="T321">York</text:span><text:span text:style-name="T286"> </text:span><text:span text:style-name="T266">2002,</text:span><text:span text:style-name="T354"> </text:span><text:span text:style-name="T266">pp.</text:span><text:span text:style-name="T286"> </text:span><text:span text:style-name="T266">197-230;</text:span><text:span text:style-name="T354"> </text:span><text:span text:style-name="T266">B.</text:span><text:span text:style-name="T354"> </text:span><text:span text:style-name="T266">Rathbun,</text:span><text:span text:style-name="T286"> </text:span><text:span text:style-name="T303">“A</text:span><text:span text:style-name="T354"> </text:span><text:span text:style-name="T297">Rose…”,</text:span><text:span text:style-name="T286"> </text:span><text:span text:style-name="T266">pp.</text:span><text:span text:style-name="T354"> </text:span><text:span text:style-name="T266">294- 321; S. </text:span><text:span text:style-name="T273">Tang, “Taking </text:span><text:span text:style-name="T266">Stock of Neoclassical </text:span><text:span text:style-name="T291">Realism”, </text:span><text:span text:style-name="T283">International Studies Review</text:span><text:span text:style-name="T266">, vol. 11, no. 4 (2009), pp.</text:span><text:span text:style-name="T354"> </text:span><text:span text:style-name="T266">799-803.</text:span></text:p>
      <text:p text:style-name="P210"/>
      <text:p text:style-name="P146"><text:span text:style-name="T560">pick</text:span><text:span text:style-name="T534"> </text:span><text:span text:style-name="T560">and</text:span><text:span text:style-name="T534"> </text:span><text:span text:style-name="T560">choose</text:span><text:span text:style-name="T552"> </text:span>strategy<text:span text:style-name="T560">.</text:span><text:span text:style-name="T534"> </text:span>The<text:span text:style-name="T533"> </text:span>first<text:span text:style-name="T551"> </text:span>attempts<text:span text:style-name="T533"> </text:span>to<text:span text:style-name="T551"> </text:span>deal<text:span text:style-name="T533"> </text:span>with<text:span text:style-name="T533"> </text:span>the<text:span text:style-name="T551"> </text:span>criticism<text:span text:style-name="T533"> </text:span>of<text:span text:style-name="T551"> </text:span>using<text:span text:style-name="T533"> </text:span>interven- ing<text:span text:style-name="T241"> </text:span>variables<text:span text:style-name="T241"> </text:span>in<text:span text:style-name="T241"> </text:span>an<text:span text:style-name="T241"> </text:span><text:span text:style-name="T560">ad</text:span><text:span text:style-name="T242"> </text:span><text:span text:style-name="T560">hoc</text:span><text:span text:style-name="T242"> </text:span>manner<text:span text:style-name="T244"> </text:span>were<text:span text:style-name="T241"> </text:span>the<text:span text:style-name="T241"> </text:span>volumes<text:span text:style-name="T241"> </text:span>of<text:span text:style-name="T241"> </text:span>Ripsmann,<text:span text:style-name="T241"> </text:span><text:span text:style-name="T521">Taliaffero</text:span><text:span text:style-name="T241"> </text:span>and<text:span text:style-name="T244"> </text:span>Lobell published<text:span text:style-name="T551"> </text:span>in<text:span text:style-name="T551"> </text:span>2009<text:span text:style-name="T551"> </text:span>and<text:span text:style-name="T551"> </text:span>2016.<text:span text:style-name="T551"> </text:span>They<text:span text:style-name="T551"> </text:span>claim:<text:span text:style-name="T551"> </text:span>‘Our<text:span text:style-name="T551"> </text:span>objective<text:span text:style-name="T551"> </text:span>here<text:span text:style-name="T551"> </text:span>is<text:span text:style-name="T551"> </text:span>to<text:span text:style-name="T551"> </text:span>develop<text:span text:style-name="T551"> </text:span>a<text:span text:style-name="T551"> </text:span>compre- hensive<text:span text:style-name="T177"> </text:span>neoclassical<text:span text:style-name="T177"> </text:span>realist<text:span text:style-name="T172"> </text:span>research<text:span text:style-name="T172"> </text:span>programme<text:span text:style-name="T177"> </text:span>of<text:span text:style-name="T172"> </text:span>international<text:span text:style-name="T177"> </text:span>politics,<text:span text:style-name="T177"> </text:span>which<text:span text:style-name="T172"> </text:span>pro- vides<text:span text:style-name="T544"> </text:span>greater<text:span text:style-name="T546"> </text:span>explanatory<text:span text:style-name="T546"> </text:span>leverage<text:span text:style-name="T546"> </text:span>than<text:span text:style-name="T546"> </text:span>the<text:span text:style-name="T546"> </text:span>conventional<text:span text:style-name="T546"> </text:span>alternatives,<text:span text:style-name="T546"> </text:span>including<text:span text:style-name="T546"> </text:span>struc- tural realism, liberalism, or constructivism.’<text:span text:style-name="T190">45 </text:span>This might suggest that the authors wanted<text:span text:style-name="T548"> </text:span>not<text:span text:style-name="T548"> </text:span>only<text:span text:style-name="T548"> </text:span>to<text:span text:style-name="T539"> </text:span>propose<text:span text:style-name="T548"> </text:span>a<text:span text:style-name="T548"> </text:span>comprehensive<text:span text:style-name="T548"> </text:span>and<text:span text:style-name="T539"> </text:span>complete<text:span text:style-name="T548"> </text:span>version<text:span text:style-name="T548"> </text:span>of<text:span text:style-name="T548"> </text:span><text:span text:style-name="T234">NCR,</text:span><text:span text:style-name="T539"> </text:span>but<text:span text:style-name="T548"> </text:span>also a<text:span text:style-name="T532"> </text:span>version<text:span text:style-name="T532"> </text:span>able<text:span text:style-name="T533"> </text:span>to<text:span text:style-name="T532"> </text:span>explain<text:span text:style-name="T533"> </text:span>both<text:span text:style-name="T532"> </text:span>state<text:span text:style-name="T533"> </text:span>foreign<text:span text:style-name="T532"> </text:span>policy<text:span text:style-name="T533"> </text:span>and<text:span text:style-name="T532"> </text:span>international<text:span text:style-name="T533"> </text:span>outcomes<text:span text:style-name="T532"> </text:span>as<text:span text:style-name="T532"> </text:span>they called<text:span text:style-name="T175"> </text:span>it<text:span text:style-name="T175"> </text:span>‘neoclassical<text:span text:style-name="T177"> </text:span>theory<text:span text:style-name="T175"> </text:span>of<text:span text:style-name="T175"> </text:span>international<text:span text:style-name="T177"> </text:span>politics’<text:span text:style-name="T175"> </text:span>–<text:span text:style-name="T177"> </text:span>a<text:span text:style-name="T175"> </text:span>theory<text:span text:style-name="T175"> </text:span>better<text:span text:style-name="T177"> </text:span>than<text:span text:style-name="T175"> </text:span>the<text:span text:style-name="T175"> </text:span>three approaches<text:span text:style-name="T524"> </text:span>mentioned<text:span text:style-name="T524"> </text:span>by<text:span text:style-name="T524"> </text:span>the<text:span text:style-name="T524"> </text:span>authors.</text:p>
      <text:p text:style-name="P73"><text:span text:style-name="T425">In</text:span><text:span text:style-name="T452"> </text:span><text:span text:style-name="T399">order</text:span><text:span text:style-name="T453"> </text:span><text:span text:style-name="T399">to</text:span><text:span text:style-name="T452"> </text:span><text:span text:style-name="T399">fulfill</text:span><text:span text:style-name="T453"> </text:span><text:span text:style-name="T399">the</text:span><text:span text:style-name="T453"> </text:span><text:span text:style-name="T399">promises</text:span><text:span text:style-name="T452"> </text:span><text:span text:style-name="T399">formulated</text:span><text:span text:style-name="T453"> </text:span><text:span text:style-name="T399">in</text:span><text:span text:style-name="T452"> </text:span><text:span text:style-name="T399">the</text:span><text:span text:style-name="T453"> </text:span><text:span text:style-name="T441">book’s</text:span><text:span text:style-name="T453"> </text:span><text:span text:style-name="T399">introduction,</text:span><text:span text:style-name="T452"> </text:span><text:span text:style-name="T399">the</text:span><text:span text:style-name="T453"> </text:span><text:span text:style-name="T399">authors </text:span><text:span text:style-name="T398">classified</text:span><text:span text:style-name="T454"> </text:span><text:span text:style-name="T398">the</text:span><text:span text:style-name="T454"> </text:span><text:span text:style-name="T398">intervening</text:span><text:span text:style-name="T456"> </text:span><text:span text:style-name="T398">variables</text:span><text:span text:style-name="T454"> </text:span><text:span text:style-name="T398">and</text:span><text:span text:style-name="T454"> </text:span><text:span text:style-name="T398">indicated</text:span><text:span text:style-name="T456"> </text:span><text:span text:style-name="T398">when</text:span><text:span text:style-name="T454"> </text:span><text:span text:style-name="T398">NCR</text:span><text:span text:style-name="T454"> </text:span><text:span text:style-name="T398">researchers</text:span><text:span text:style-name="T456"> </text:span><text:span text:style-name="T398">could</text:span><text:span text:style-name="T454"> </text:span><text:span text:style-name="T398">use</text:span><text:span text:style-name="T454"> </text:span><text:span text:style-name="T398">their particular</text:span><text:span text:style-name="T458"> </text:span><text:span text:style-name="T398">groups.</text:span><text:span text:style-name="T393"> </text:span><text:span text:style-name="T398">They</text:span><text:span text:style-name="T458"> </text:span><text:span text:style-name="T398">identified</text:span><text:span text:style-name="T393"> </text:span><text:span text:style-name="T398">four</text:span><text:span text:style-name="T393"> </text:span><text:span text:style-name="T398">clusters</text:span><text:span text:style-name="T458"> </text:span><text:span text:style-name="T398">of</text:span><text:span text:style-name="T393"> </text:span><text:span text:style-name="T398">intervening</text:span><text:span text:style-name="T393"> </text:span><text:span text:style-name="T398">variables:</text:span><text:span text:style-name="T458"> </text:span><text:span text:style-name="T398">leader</text:span><text:span text:style-name="T393"> </text:span><text:span text:style-name="T398">images, strategic</text:span><text:span text:style-name="T423"> </text:span><text:span text:style-name="T398">culture,</text:span><text:span text:style-name="T423"> </text:span><text:span text:style-name="T398">state-society</text:span><text:span text:style-name="T461"> </text:span><text:span text:style-name="T398">relations,</text:span><text:span text:style-name="T423"> </text:span><text:span text:style-name="T398">and</text:span><text:span text:style-name="T423"> </text:span><text:span text:style-name="T398">domestic</text:span><text:span text:style-name="T461"> </text:span><text:span text:style-name="T398">institutions.</text:span><text:span text:style-name="T190">46</text:span><text:span text:style-name="T215"> </text:span><text:span text:style-name="T398">Apart</text:span><text:span text:style-name="T461"> </text:span><text:span text:style-name="T398">from</text:span><text:span text:style-name="T423"> </text:span><text:span text:style-name="T440">Rose’s </text:span><text:span text:style-name="T398">proposal</text:span><text:span text:style-name="T445"> </text:span><text:span text:style-name="T398">from</text:span><text:span text:style-name="T445"> </text:span><text:span text:style-name="T398">1998,</text:span><text:span text:style-name="T463"> </text:span><text:span text:style-name="T398">this</text:span><text:span text:style-name="T445"> </text:span><text:span text:style-name="T398">was</text:span><text:span text:style-name="T445"> </text:span><text:span text:style-name="T398">one</text:span><text:span text:style-name="T463"> </text:span><text:span text:style-name="T398">of</text:span><text:span text:style-name="T445"> </text:span><text:span text:style-name="T398">the</text:span><text:span text:style-name="T445"> </text:span><text:span text:style-name="T398">most</text:span><text:span text:style-name="T463"> </text:span><text:span text:style-name="T398">meaningful</text:span><text:span text:style-name="T445"> </text:span><text:span text:style-name="T398">attempts</text:span><text:span text:style-name="T445"> </text:span><text:span text:style-name="T398">to</text:span><text:span text:style-name="T463"> </text:span><text:span text:style-name="T398">group</text:span><text:span text:style-name="T445"> </text:span><text:span text:style-name="T398">interven- ing</text:span><text:span text:style-name="T466"> </text:span><text:span text:style-name="T398">variables</text:span><text:span text:style-name="T458"> </text:span><text:span text:style-name="T398">of</text:span><text:span text:style-name="T458"> </text:span><text:span text:style-name="T469">NCR.</text:span><text:span text:style-name="T466"> </text:span><text:span text:style-name="T398">The</text:span><text:span text:style-name="T458"> </text:span><text:span text:style-name="T398">authors</text:span><text:span text:style-name="T458"> </text:span><text:span text:style-name="T398">also</text:span><text:span text:style-name="T458"> </text:span><text:span text:style-name="T398">tried</text:span><text:span text:style-name="T466"> </text:span><text:span text:style-name="T398">to</text:span><text:span text:style-name="T458"> </text:span><text:span text:style-name="T398">determine</text:span><text:span text:style-name="T458"> </text:span><text:span text:style-name="T398">the</text:span><text:span text:style-name="T458"> </text:span><text:span text:style-name="T398">importance</text:span><text:span text:style-name="T466"> </text:span><text:span text:style-name="T398">of</text:span><text:span text:style-name="T458"> </text:span><text:span text:style-name="T398">particular </text:span><text:span text:style-name="T399">variables in particular situations. Their idea was to </text:span><text:span text:style-name="T388">clarify when the different interven- ing variables can influence the dependent variable to different degrees over time</text:span><text:span text:style-name="T399">.</text:span><text:span text:style-name="T192">47 </text:span><text:span text:style-name="T441">For </text:span><text:span text:style-name="T399">in- stance, </text:span><text:span text:style-name="T388">when states are responding to crises and making short-term foreign policy decisions, the role of leaders is paramount, especially since there is little time to consult societal actors. </text:span><text:span text:style-name="T399">(…) </text:span><text:span text:style-name="T388">therefore, it would make most sense to select variables from the leader image and </text:span><text:span text:style-name="T442">strate- </text:span><text:span text:style-name="T388">gic culture clusters, since the short time frame reduces the impact of the societal and institu- tional</text:span><text:span text:style-name="T470"> </text:span><text:span text:style-name="T388">variables</text:span><text:span text:style-name="T399">.</text:span><text:span text:style-name="T192">48</text:span><text:span text:style-name="T217"> </text:span><text:span text:style-name="T399">On</text:span><text:span text:style-name="T471"> </text:span><text:span text:style-name="T399">the</text:span><text:span text:style-name="T472"> </text:span><text:span text:style-name="T399">other</text:span><text:span text:style-name="T472"> </text:span><text:span text:style-name="T399">hand,</text:span><text:span text:style-name="T472"> </text:span><text:span text:style-name="T399">when</text:span><text:span text:style-name="T471"> </text:span><text:span text:style-name="T399">decision-making</text:span><text:span text:style-name="T472"> </text:span><text:span text:style-name="T399">processes</text:span><text:span text:style-name="T472"> </text:span><text:span text:style-name="T399">are</text:span><text:span text:style-name="T471"> </text:span><text:span text:style-name="T399">stretched</text:span><text:span text:style-name="T472"> </text:span><text:span text:style-name="T399">in </text:span><text:span text:style-name="T398">time,</text:span><text:span text:style-name="T423"> </text:span><text:span text:style-name="T398">variables</text:span><text:span text:style-name="T461"> </text:span><text:span text:style-name="T398">from</text:span><text:span text:style-name="T461"> </text:span><text:span text:style-name="T398">the</text:span><text:span text:style-name="T461"> </text:span><text:span text:style-name="T398">other</text:span><text:span text:style-name="T461"> </text:span><text:span text:style-name="T398">three</text:span><text:span text:style-name="T423"> </text:span><text:span text:style-name="T398">clusters</text:span><text:span text:style-name="T461"> </text:span><text:span text:style-name="T398">become</text:span><text:span text:style-name="T461"> </text:span><text:span text:style-name="T398">more</text:span><text:span text:style-name="T461"> </text:span><text:span text:style-name="T398">important.</text:span><text:span text:style-name="T461"> </text:span><text:span text:style-name="T398">The</text:span><text:span text:style-name="T461"> </text:span><text:span text:style-name="T398">authors</text:span><text:span text:style-name="T423"> </text:span><text:span text:style-name="T398">also </text:span><text:span text:style-name="T399">identified</text:span><text:span text:style-name="T473"> </text:span><text:span text:style-name="T399">three</text:span><text:span text:style-name="T473"> </text:span><text:span text:style-name="T399">phases</text:span><text:span text:style-name="T473"> </text:span><text:span text:style-name="T399">of</text:span><text:span text:style-name="T473"> </text:span><text:span text:style-name="T399">decision-making</text:span><text:span text:style-name="T473"> </text:span><text:span text:style-name="T399">process</text:span><text:span text:style-name="T473"> </text:span><text:span text:style-name="T399">and</text:span><text:span text:style-name="T473"> </text:span><text:span text:style-name="T399">indicated</text:span><text:span text:style-name="T473"> </text:span><text:span text:style-name="T399">that</text:span><text:span text:style-name="T473"> </text:span><text:span text:style-name="T399">in</text:span><text:span text:style-name="T473"> </text:span><text:span text:style-name="T399">each</text:span><text:span text:style-name="T473"> </text:span><text:span text:style-name="T399">phase, </text:span><text:span text:style-name="T398">neoclassical</text:span><text:span text:style-name="T422"> </text:span><text:span text:style-name="T398">realist</text:span><text:span text:style-name="T422"> </text:span><text:span text:style-name="T398">should</text:span><text:span text:style-name="T423"> </text:span><text:span text:style-name="T398">refer</text:span><text:span text:style-name="T422"> </text:span><text:span text:style-name="T398">to</text:span><text:span text:style-name="T423"> </text:span><text:span text:style-name="T398">different</text:span><text:span text:style-name="T422"> </text:span><text:span text:style-name="T398">clusters</text:span><text:span text:style-name="T423"> </text:span><text:span text:style-name="T398">of</text:span><text:span text:style-name="T422"> </text:span><text:span text:style-name="T398">intervening</text:span><text:span text:style-name="T423"> </text:span><text:span text:style-name="T398">variables;</text:span><text:span text:style-name="T422"> </text:span><text:span text:style-name="T398">in</text:span><text:span text:style-name="T422"> </text:span><text:span text:style-name="T398">the</text:span><text:span text:style-name="T423"> </text:span><text:span text:style-name="T398">first phase,</text:span><text:span text:style-name="T396"> </text:span><text:span text:style-name="T440">leader’s</text:span><text:span text:style-name="T396"> </text:span><text:span text:style-name="T398">images</text:span><text:span text:style-name="T396"> </text:span><text:span text:style-name="T398">are</text:span><text:span text:style-name="T443"> </text:span><text:span text:style-name="T398">the</text:span><text:span text:style-name="T396"> </text:span><text:span text:style-name="T398">most</text:span><text:span text:style-name="T396"> </text:span><text:span text:style-name="T398">important,</text:span><text:span text:style-name="T443"> </text:span><text:span text:style-name="T398">whereas</text:span><text:span text:style-name="T396"> </text:span><text:span text:style-name="T398">in</text:span><text:span text:style-name="T396"> </text:span><text:span text:style-name="T398">the</text:span><text:span text:style-name="T443"> </text:span><text:span text:style-name="T398">second</text:span><text:span text:style-name="T396"> </text:span><text:span text:style-name="T398">and</text:span><text:span text:style-name="T396"> </text:span><text:span text:style-name="T398">third</text:span><text:span text:style-name="T443"> </text:span><text:span text:style-name="T398">(imple- mentation)</text:span><text:span text:style-name="T396"> </text:span><text:span text:style-name="T398">phases,</text:span><text:span text:style-name="T443"> </text:span><text:span text:style-name="T398">neoclassical</text:span><text:span text:style-name="T443"> </text:span><text:span text:style-name="T398">realists</text:span><text:span text:style-name="T443"> </text:span><text:span text:style-name="T398">should</text:span><text:span text:style-name="T443"> </text:span><text:span text:style-name="T398">focus</text:span><text:span text:style-name="T396"> </text:span><text:span text:style-name="T398">on</text:span><text:span text:style-name="T443"> </text:span><text:span text:style-name="T398">strategic</text:span><text:span text:style-name="T443"> </text:span><text:span text:style-name="T398">culture,</text:span><text:span text:style-name="T443"> </text:span><text:span text:style-name="T398">state-society </text:span><text:span text:style-name="T399">relations,</text:span><text:span text:style-name="T464"> </text:span><text:span text:style-name="T399">and</text:span><text:span text:style-name="T464"> </text:span><text:span text:style-name="T399">domestic</text:span><text:span text:style-name="T464"> </text:span><text:span text:style-name="T399">institutions.</text:span><text:span text:style-name="T192">49</text:span></text:p>
      <text:p text:style-name="P138">Nevertheless,<text:span text:style-name="T588"> </text:span>the<text:span text:style-name="T589"> </text:span>assumptions<text:span text:style-name="T589"> </text:span>formulated<text:span text:style-name="T589"> </text:span>by<text:span text:style-name="T589"> </text:span>Ripsmann<text:span text:style-name="T589"> </text:span>and<text:span text:style-name="T588"> </text:span>his<text:span text:style-name="T589"> </text:span>colleagues<text:span text:style-name="T589"> </text:span>also<text:span text:style-name="T589"> </text:span>face obstacles.<text:span text:style-name="T185"> </text:span>Identifying<text:span text:style-name="T185"> </text:span>four<text:span text:style-name="T228"> </text:span>clusters<text:span text:style-name="T185"> </text:span>of<text:span text:style-name="T228"> </text:span>variables,<text:span text:style-name="T185"> </text:span>each<text:span text:style-name="T228"> </text:span>of<text:span text:style-name="T185"> </text:span>which<text:span text:style-name="T228"> </text:span>can<text:span text:style-name="T185"> </text:span>be<text:span text:style-name="T228"> </text:span>expanded<text:span text:style-name="T185"> </text:span>indefi- nitely,<text:span text:style-name="T546"> </text:span>did<text:span text:style-name="T548"> </text:span>not<text:span text:style-name="T548"> </text:span>solve<text:span text:style-name="T548"> </text:span>the<text:span text:style-name="T548"> </text:span>problem<text:span text:style-name="T548"> </text:span>of<text:span text:style-name="T548"> </text:span>a<text:span text:style-name="T548"> </text:span>catalogue<text:span text:style-name="T548"> </text:span>of<text:span text:style-name="T548"> </text:span>unrelated<text:span text:style-name="T548"> </text:span>variables<text:span text:style-name="T548"> </text:span>that<text:span text:style-name="T548"> </text:span><text:span text:style-name="T560">amount</text:span><text:span text:style-name="T547"> </text:span><text:span text:style-name="T560">to</text:span><text:span text:style-name="T549"> </text:span><text:span text:style-name="T560">no more than a laundry list</text:span>.<text:span text:style-name="T190">50 </text:span><text:span text:style-name="T172">No </text:span>variable is in fact excluded from the program proposed in their<text:span text:style-name="T238"> </text:span><text:span text:style-name="T521">study.</text:span></text:p>
      <text:p text:style-name="P139">Their<text:span text:style-name="T180"> </text:span>catalogue<text:span text:style-name="T182"> </text:span>did<text:span text:style-name="T182"> </text:span>not<text:span text:style-name="T182"> </text:span>change<text:span text:style-name="T182"> </text:span>much<text:span text:style-name="T182"> </text:span>compared<text:span text:style-name="T182"> </text:span>to<text:span text:style-name="T182"> </text:span><text:span text:style-name="T521">what</text:span><text:span text:style-name="T182"> </text:span>Rose<text:span text:style-name="T182"> </text:span>did<text:span text:style-name="T182"> </text:span>in<text:span text:style-name="T182"> </text:span>his<text:span text:style-name="T182"> </text:span>article<text:span text:style-name="T182"> </text:span>from 1998. The <text:span text:style-name="T521">three clusters </text:span>are in fact nothing more <text:span text:style-name="T521">than </text:span><text:span text:style-name="T576">the </text:span><text:span text:style-name="T175">state’s </text:span><text:span text:style-name="T521">extraction</text:span><text:span text:style-name="T587"> </text:span><text:span text:style-name="T521">capacities</text:span></text:p>
      <text:p text:style-name="P211"><draw:line text:anchor-type="char" draw:z-index="19" draw:style-name="gr5" draw:text-style-name="P218" svg:x1="1.5cm" svg:y1="0.4cm" svg:x2="3.5cm" svg:y2="0.4cm"><text:p/></draw:line></text:p>
      <text:p text:style-name="P20"><text:span text:style-name="T247">45 </text:span><text:span text:style-name="T264">N.M. Ripsman, J.W. Taliaferro, St.E. Lobell, </text:span><text:span text:style-name="T281">Neoclassical Realist Theory…</text:span><text:span text:style-name="T264">, p. 1.</text:span></text:p>
      <text:p text:style-name="P21"><text:span text:style-name="T247">46 </text:span><text:span text:style-name="T264">Ibid., pp. 58-79.</text:span></text:p>
      <text:p text:style-name="P21"><text:span text:style-name="T247">47 </text:span><text:span text:style-name="T264">Ibid., p. 61.</text:span></text:p>
      <text:p text:style-name="P21"><text:span text:style-name="T247">48 </text:span><text:span text:style-name="T264">Ibid., pp. 118-119.</text:span></text:p>
      <text:p text:style-name="P21"><text:span text:style-name="T247">49 <text:s text:c="6"/></text:span><text:span text:style-name="T264">Ibid., p.</text:span><text:span text:style-name="T367"> </text:span><text:span text:style-name="T264">59.</text:span></text:p>
      <text:p text:style-name="P22"><text:span text:style-name="T247">50 <text:s text:c="6"/></text:span><text:span text:style-name="T264">Ibid., p.</text:span><text:span text:style-name="T367"> </text:span><text:span text:style-name="T264">60.</text:span></text:p>
      <text:p text:style-name="P199"/>
      <text:p text:style-name="P74"><text:span text:style-name="T398">already </text:span><text:span text:style-name="T440">mentioned </text:span><text:span text:style-name="T398">by Rose, which consist of strategic </text:span><text:span text:style-name="T440">culture, </text:span><text:span text:style-name="T398">state-society </text:span><text:span text:style-name="T440">relations, </text:span><text:span text:style-name="T399">and</text:span><text:span text:style-name="T474"> </text:span><text:span text:style-name="T441">domestic</text:span><text:span text:style-name="T474"> </text:span><text:span text:style-name="T441">institutions.</text:span><text:span text:style-name="T474"> </text:span><text:span text:style-name="T399">All</text:span><text:span text:style-name="T474"> </text:span><text:span text:style-name="T399">of</text:span><text:span text:style-name="T474"> </text:span><text:span text:style-name="T441">them</text:span><text:span text:style-name="T474"> </text:span><text:span text:style-name="T441">influence</text:span><text:span text:style-name="T474"> </text:span><text:span text:style-name="T476">the</text:span><text:span text:style-name="T474"> </text:span><text:span text:style-name="T438">state’s</text:span><text:span text:style-name="T474"> </text:span><text:span text:style-name="T399">ability</text:span><text:span text:style-name="T474"> </text:span><text:span text:style-name="T399">to</text:span><text:span text:style-name="T474"> </text:span><text:span text:style-name="T399">act</text:span><text:span text:style-name="T474"> </text:span><text:span text:style-name="T399">in</text:span><text:span text:style-name="T474"> </text:span><text:span text:style-name="T399">or</text:span><text:span text:style-name="T474"> </text:span><text:span text:style-name="T441">influence </text:span><text:span text:style-name="T440">international</text:span><text:span text:style-name="T482"> </text:span><text:span text:style-name="T398">realm.</text:span><text:span text:style-name="T482"> </text:span><text:span text:style-name="T419">Moreover,</text:span><text:span text:style-name="T482"> </text:span><text:span text:style-name="T398">borders</text:span><text:span text:style-name="T482"> </text:span><text:span text:style-name="T398">between</text:span><text:span text:style-name="T484"> </text:span><text:span text:style-name="T398">two</text:span><text:span text:style-name="T482"> </text:span><text:span text:style-name="T440">clusters</text:span><text:span text:style-name="T482"> </text:span><text:span text:style-name="T398">seem</text:span><text:span text:style-name="T482"> </text:span><text:span text:style-name="T398">blurred</text:span><text:span text:style-name="T482"> </text:span><text:span text:style-name="T440">sometimes </text:span><text:span text:style-name="T399">and</text:span><text:span text:style-name="T453"> </text:span><text:span text:style-name="T399">it</text:span><text:span text:style-name="T487"> </text:span><text:span text:style-name="T441">may</text:span><text:span text:style-name="T487"> </text:span><text:span text:style-name="T399">be</text:span><text:span text:style-name="T487"> </text:span><text:span text:style-name="T441">unclear</text:span><text:span text:style-name="T487"> </text:span><text:span text:style-name="T441">whether</text:span><text:span text:style-name="T487"> </text:span><text:span text:style-name="T399">to</text:span><text:span text:style-name="T487"> </text:span><text:span text:style-name="T441">treat</text:span><text:span text:style-name="T453"> </text:span><text:span text:style-name="T399">some</text:span><text:span text:style-name="T487"> </text:span><text:span text:style-name="T476">variables</text:span><text:span text:style-name="T487"> </text:span><text:span text:style-name="T399">as</text:span><text:span text:style-name="T487"> </text:span><text:span text:style-name="T399">belonging</text:span><text:span text:style-name="T487"> </text:span><text:span text:style-name="T399">to</text:span><text:span text:style-name="T487"> </text:span><text:span text:style-name="T476">the</text:span><text:span text:style-name="T487"> </text:span><text:span text:style-name="T399">strategic</text:span><text:span text:style-name="T487"> </text:span><text:span text:style-name="T399">cul- </text:span><text:span text:style-name="T441">ture</text:span><text:span text:style-name="T488"> </text:span><text:span text:style-name="T399">or</text:span><text:span text:style-name="T471"> </text:span><text:span text:style-name="T476">the</text:span><text:span text:style-name="T488"> </text:span><text:span text:style-name="T399">state-society</text:span><text:span text:style-name="T471"> </text:span><text:span text:style-name="T441">relations.</text:span><text:span text:style-name="T488"> </text:span><text:span text:style-name="T425">In</text:span><text:span text:style-name="T471"> </text:span><text:span text:style-name="T441">particular,</text:span><text:span text:style-name="T471"> </text:span><text:span text:style-name="T476">the</text:span><text:span text:style-name="T488"> </text:span><text:span text:style-name="T441">authors</text:span><text:span text:style-name="T471"> </text:span><text:span text:style-name="T441">referred</text:span><text:span text:style-name="T488"> </text:span><text:span text:style-name="T399">to</text:span><text:span text:style-name="T471"> </text:span><text:span text:style-name="T399">civil-military</text:span><text:span text:style-name="T488"> </text:span><text:span text:style-name="T399">re- </text:span><text:span text:style-name="T441">lations</text:span><text:span text:style-name="T473"> </text:span><text:span text:style-name="T399">as</text:span><text:span text:style-name="T489"> </text:span><text:span text:style-name="T399">an</text:span><text:span text:style-name="T473"> </text:span><text:span text:style-name="T441">element</text:span><text:span text:style-name="T489"> </text:span><text:span text:style-name="T399">of</text:span><text:span text:style-name="T473"> </text:span><text:span text:style-name="T399">state-society</text:span><text:span text:style-name="T489"> </text:span><text:span text:style-name="T441">interaction,</text:span><text:span text:style-name="T473"> </text:span><text:span text:style-name="T399">although</text:span><text:span text:style-name="T489"> </text:span><text:span text:style-name="T399">they</text:span><text:span text:style-name="T489"> </text:span><text:span text:style-name="T399">also</text:span><text:span text:style-name="T473"> </text:span><text:span text:style-name="T399">considered</text:span><text:span text:style-name="T489"> </text:span><text:span text:style-name="T441">them </text:span><text:span text:style-name="T399">a</text:span><text:span text:style-name="T446"> </text:span><text:span text:style-name="T399">part</text:span><text:span text:style-name="T464"> </text:span><text:span text:style-name="T399">of</text:span><text:span text:style-name="T464"> </text:span><text:span text:style-name="T476">the</text:span><text:span text:style-name="T446"> </text:span><text:span text:style-name="T399">strategic</text:span><text:span text:style-name="T464"> </text:span><text:span text:style-name="T441">culture.</text:span><text:span text:style-name="T464"> </text:span><text:span text:style-name="T399">They</text:span><text:span text:style-name="T446"> </text:span><text:span text:style-name="T399">stressed:</text:span><text:span text:style-name="T464"> </text:span><text:span text:style-name="T442">The</text:span><text:span text:style-name="T465"> </text:span><text:span text:style-name="T442">nature</text:span><text:span text:style-name="T447"> </text:span><text:span text:style-name="T388">of</text:span><text:span text:style-name="T465"> </text:span><text:span text:style-name="T442">civil-military</text:span><text:span text:style-name="T465"> </text:span><text:span text:style-name="T442">relations</text:span><text:span text:style-name="T465"> </text:span><text:span text:style-name="T442">captures </text:span><text:span text:style-name="T388">a final <text:s/>element <text:s/>of <text:s/></text:span><text:span text:style-name="T442">state-society <text:s/>interaction. <text:s/>Civil-military <text:s/>relations <text:s/>involve <text:s/>matters <text:s/>related </text:span><text:span text:style-name="T388">to </text:span><text:span text:style-name="T479">the </text:span><text:span text:style-name="T442">interaction </text:span><text:span text:style-name="T388">between </text:span><text:span text:style-name="T442">civil </text:span><text:span text:style-name="T388">society, </text:span><text:span text:style-name="T442">political elites, </text:span><text:span text:style-name="T388">and </text:span><text:span text:style-name="T479">the </text:span><text:span text:style-name="T388">military as an </text:span><text:span text:style-name="T442">institution</text:span><text:span text:style-name="T441">,</text:span><text:span text:style-name="T201">51 </text:span><text:span text:style-name="T399">although previous paragraphs read: </text:span><text:span text:style-name="T421">For </text:span><text:span text:style-name="T442">Kupchan, strategic culture </text:span><text:span text:style-name="T388">– or deeply </text:span><text:span text:style-name="T442">embedded </text:span><text:span text:style-name="T388">conceptions and </text:span><text:span text:style-name="T442">notions </text:span><text:span text:style-name="T388">of </text:span><text:span text:style-name="T442">national </text:span><text:span text:style-name="T388">security – </text:span><text:span text:style-name="T421">take </text:span><text:span text:style-name="T388">root </text:span><text:span text:style-name="T442">among elites </text:span><text:span text:style-name="T388">and </text:span><text:span text:style-name="T479">the </text:span><text:span text:style-name="T442">general <text:s/></text:span><text:span text:style-name="T388">pub- <text:s/></text:span><text:span text:style-name="T387">lic</text:span><text:span text:style-name="T398">.</text:span><text:span text:style-name="T190">52</text:span><text:span text:style-name="T208"> </text:span><text:span text:style-name="T419">Here,</text:span><text:span text:style-name="T491"> </text:span><text:span text:style-name="T475">the</text:span><text:span text:style-name="T491"> </text:span><text:span text:style-name="T440">authors</text:span><text:span text:style-name="T491"> </text:span><text:span text:style-name="T440">referred</text:span><text:span text:style-name="T491"> </text:span><text:span text:style-name="T398">to</text:span><text:span text:style-name="T463"> </text:span><text:span text:style-name="T440">democratic</text:span><text:span text:style-name="T491"> </text:span><text:span text:style-name="T440">norms</text:span><text:span text:style-name="T491"> </text:span><text:span text:style-name="T440">shaping</text:span><text:span text:style-name="T491"> </text:span><text:span text:style-name="T440">relations</text:span><text:span text:style-name="T491"> </text:span><text:span text:style-name="T398">between</text:span><text:span text:style-name="T491"> </text:span><text:span text:style-name="T398">democ- racies.</text:span><text:span text:style-name="T463"> </text:span><text:span text:style-name="T437">It</text:span><text:span text:style-name="T491"> </text:span><text:span text:style-name="T398">also</text:span><text:span text:style-name="T463"> </text:span><text:span text:style-name="T398">blurs</text:span><text:span text:style-name="T491"> </text:span><text:span text:style-name="T475">the</text:span><text:span text:style-name="T463"> </text:span><text:span text:style-name="T398">lines</text:span><text:span text:style-name="T491"> </text:span><text:span text:style-name="T398">between</text:span><text:span text:style-name="T463"> </text:span><text:span text:style-name="T398">these</text:span><text:span text:style-name="T491"> </text:span><text:span text:style-name="T398">two</text:span><text:span text:style-name="T463"> </text:span><text:span text:style-name="T440">clusters</text:span><text:span text:style-name="T491"> </text:span><text:span text:style-name="T398">of</text:span><text:span text:style-name="T463"> </text:span><text:span text:style-name="T398">variables.</text:span><text:span text:style-name="T491"> </text:span><text:span text:style-name="T419">Actually,</text:span><text:span text:style-name="T463"> </text:span><text:span text:style-name="T398">this</text:span><text:span text:style-name="T491"> </text:span><text:span text:style-name="T398">begs </text:span><text:span text:style-name="T476">the</text:span><text:span text:style-name="T493"> </text:span><text:span text:style-name="T441">question</text:span><text:span text:style-name="T493"> </text:span><text:span text:style-name="T441">why</text:span><text:span text:style-name="T493"> </text:span><text:span text:style-name="T399">identify</text:span><text:span text:style-name="T493"> </text:span><text:span text:style-name="T399">these</text:span><text:span text:style-name="T493"> </text:span><text:span text:style-name="T441">clusters</text:span><text:span text:style-name="T493"> </text:span><text:span text:style-name="T399">at</text:span><text:span text:style-name="T493"> </text:span><text:span text:style-name="T399">all,</text:span><text:span text:style-name="T493"> </text:span><text:span text:style-name="T441">when</text:span><text:span text:style-name="T493"> </text:span><text:span text:style-name="T399">one</text:span><text:span text:style-name="T493"> </text:span><text:span text:style-name="T476">variable</text:span><text:span text:style-name="T493"> </text:span><text:span text:style-name="T399">can</text:span><text:span text:style-name="T493"> </text:span><text:span text:style-name="T399">appear</text:span><text:span text:style-name="T414"> </text:span><text:span text:style-name="T399">in</text:span><text:span text:style-name="T493"> </text:span><text:span text:style-name="T399">two</text:span><text:span text:style-name="T493"> </text:span><text:span text:style-name="T399">of </text:span><text:span text:style-name="T441">them</text:span><text:span text:style-name="T455"> </text:span><text:span text:style-name="T399">and</text:span><text:span text:style-name="T457"> </text:span><text:span text:style-name="T441">therefore</text:span><text:span text:style-name="T457"> </text:span><text:span text:style-name="T441">influence</text:span><text:span text:style-name="T457"> </text:span><text:span text:style-name="T441">different</text:span><text:span text:style-name="T455"> </text:span><text:span text:style-name="T399">phases</text:span><text:span text:style-name="T457"> </text:span><text:span text:style-name="T399">of</text:span><text:span text:style-name="T457"> </text:span><text:span text:style-name="T476">the</text:span><text:span text:style-name="T457"> </text:span><text:span text:style-name="T441">decision-making</text:span><text:span text:style-name="T457"> </text:span><text:span text:style-name="T399">process.</text:span></text:p>
      <text:p text:style-name="P71"><text:span text:style-name="T398">Second,</text:span><text:span text:style-name="T494"> </text:span><text:span text:style-name="T398">the</text:span><text:span text:style-name="T494"> </text:span><text:span text:style-name="T398">authors</text:span><text:span text:style-name="T422"> </text:span><text:span text:style-name="T398">did</text:span><text:span text:style-name="T494"> </text:span><text:span text:style-name="T398">not</text:span><text:span text:style-name="T422"> </text:span><text:span text:style-name="T398">explain</text:span><text:span text:style-name="T494"> </text:span><text:span text:style-name="T398">how</text:span><text:span text:style-name="T494"> </text:span><text:span text:style-name="T398">system</text:span><text:span text:style-name="T422"> </text:span><text:span text:style-name="T398">pressures</text:span><text:span text:style-name="T494"> </text:span><text:span text:style-name="T398">are</text:span><text:span text:style-name="T422"> </text:span><text:span text:style-name="T398">transformed</text:span><text:span text:style-name="T494"> </text:span><text:span text:style-name="T398">by</text:span><text:span text:style-name="T494"> </text:span><text:span text:style-name="T398">inter- vening</text:span><text:span text:style-name="T393"> </text:span><text:span text:style-name="T398">variables;</text:span><text:span text:style-name="T396"> </text:span><text:span text:style-name="T398">they</text:span><text:span text:style-name="T396"> </text:span><text:span text:style-name="T398">did</text:span><text:span text:style-name="T396"> </text:span><text:span text:style-name="T398">not</text:span><text:span text:style-name="T396"> </text:span><text:span text:style-name="T398">formulate</text:span><text:span text:style-name="T396"> </text:span><text:span text:style-name="T398">any</text:span><text:span text:style-name="T393"> </text:span><text:span text:style-name="T398">kind</text:span><text:span text:style-name="T396"> </text:span><text:span text:style-name="T398">of</text:span><text:span text:style-name="T396"> </text:span><text:span text:style-name="T398">a</text:span><text:span text:style-name="T396"> </text:span><text:span text:style-name="T398">transmission</text:span><text:span text:style-name="T396"> </text:span><text:span text:style-name="T398">belt</text:span><text:span text:style-name="T396"> </text:span><text:span text:style-name="T398">converting</text:span><text:span text:style-name="T396"> </text:span><text:span text:style-name="T398">the </text:span><text:span text:style-name="T424">system’s</text:span><text:span text:style-name="T422"> </text:span><text:span text:style-name="T398">demands</text:span><text:span text:style-name="T422"> </text:span><text:span text:style-name="T398">into</text:span><text:span text:style-name="T422"> </text:span><text:span text:style-name="T398">state</text:span><text:span text:style-name="T422"> </text:span><text:span text:style-name="T398">actions.</text:span><text:span text:style-name="T422"> </text:span><text:span text:style-name="T398">Consequently,</text:span><text:span text:style-name="T422"> </text:span><text:span text:style-name="T398">their</text:span><text:span text:style-name="T422"> </text:span><text:span text:style-name="T398">volume</text:span><text:span text:style-name="T422"> </text:span><text:span text:style-name="T398">promises</text:span><text:span text:style-name="T422"> </text:span><text:span text:style-name="T398">more</text:span><text:span text:style-name="T422"> </text:span><text:span text:style-name="T398">than</text:span><text:span text:style-name="T422"> </text:span><text:span text:style-name="T398">it </text:span><text:span text:style-name="T399">gives,</text:span><text:span text:style-name="T453"> </text:span><text:span text:style-name="T399">as</text:span><text:span text:style-name="T487"> </text:span><text:span text:style-name="T399">it</text:span><text:span text:style-name="T487"> </text:span><text:span text:style-name="T399">did</text:span><text:span text:style-name="T487"> </text:span><text:span text:style-name="T399">not</text:span><text:span text:style-name="T487"> </text:span><text:span text:style-name="T399">follow</text:span><text:span text:style-name="T453"> </text:span><text:span text:style-name="T399">the</text:span><text:span text:style-name="T487"> </text:span><text:span text:style-name="T399">demand</text:span><text:span text:style-name="T487"> </text:span><text:span text:style-name="T399">formulated</text:span><text:span text:style-name="T487"> </text:span><text:span text:style-name="T399">by</text:span><text:span text:style-name="T487"> </text:span><text:span text:style-name="T399">the</text:span><text:span text:style-name="T487"> </text:span><text:span text:style-name="T399">authors</text:span><text:span text:style-name="T453"> </text:span><text:span text:style-name="T399">for</text:span><text:span text:style-name="T487"> </text:span><text:span text:style-name="T399">the</text:span><text:span text:style-name="T487"> </text:span><text:span text:style-name="T438">Type</text:span><text:span text:style-name="T487"> </text:span><text:span text:style-name="T399">III</text:span><text:span text:style-name="T487"> </text:span><text:span text:style-name="T497">neo- </text:span><text:span text:style-name="T399">classical</text:span><text:span text:style-name="T489"> </text:span><text:span text:style-name="T399">realism</text:span><text:span text:style-name="T489"> </text:span><text:span text:style-name="T399">that</text:span><text:span text:style-name="T489"> </text:span><text:span text:style-name="T399">should</text:span><text:span text:style-name="T489"> </text:span><text:span text:style-name="T399">offer</text:span><text:span text:style-name="T474"> </text:span><text:span text:style-name="T399">more</text:span><text:span text:style-name="T489"> </text:span><text:span text:style-name="T399">than</text:span><text:span text:style-name="T489"> </text:span><text:span text:style-name="T399">structural</text:span><text:span text:style-name="T489"> </text:span><text:span text:style-name="T399">realism</text:span><text:span text:style-name="T474"> </text:span><text:span text:style-name="T399">and</text:span><text:span text:style-name="T489"> </text:span><text:span text:style-name="T388">explain</text:span><text:span text:style-name="T490"> </text:span><text:span text:style-name="T388">phenomena ranging from short-term crisis decision-making by individual states up to and including broader</text:span><text:span text:style-name="T486"> </text:span><text:span text:style-name="T388">patterns</text:span><text:span text:style-name="T498"> </text:span><text:span text:style-name="T388">of</text:span><text:span text:style-name="T498"> </text:span><text:span text:style-name="T388">international</text:span><text:span text:style-name="T498"> </text:span><text:span text:style-name="T388">outcomes</text:span><text:span text:style-name="T486"> </text:span><text:span text:style-name="T388">and</text:span><text:span text:style-name="T498"> </text:span><text:span text:style-name="T388">structural</text:span><text:span text:style-name="T498"> </text:span><text:span text:style-name="T388">change</text:span><text:span text:style-name="T192">53</text:span><text:span text:style-name="T399">.</text:span></text:p>
      <text:p text:style-name="P159"><text:span text:style-name="T175">It</text:span><text:span text:style-name="T188"> </text:span>is<text:span text:style-name="T188"> </text:span>to<text:span text:style-name="T535"> </text:span>be<text:span text:style-name="T188"> </text:span>doubted<text:span text:style-name="T535"> </text:span><text:span text:style-name="T521">whether</text:span><text:span text:style-name="T188"> </text:span><text:span text:style-name="T576">the</text:span><text:span text:style-name="T535"> </text:span><text:span text:style-name="T521">authors</text:span><text:span text:style-name="T535"> </text:span>are<text:span text:style-name="T535"> </text:span>following<text:span text:style-name="T188"> </text:span><text:span text:style-name="T576">the</text:span><text:span text:style-name="T188"> </text:span><text:span text:style-name="T521">assumptions</text:span><text:span text:style-name="T188"> </text:span>of<text:span text:style-name="T535"> </text:span><text:span text:style-name="T172">‘soft</text:span><text:span text:style-name="T188"> </text:span><text:span text:style-name="T521">positiv- </text:span><text:span text:style-name="T584">ism,’</text:span><text:span text:style-name="T544"> </text:span>as<text:span text:style-name="T546"> </text:span>they<text:span text:style-name="T546"> </text:span>claim.<text:span text:style-name="T546"> </text:span>They<text:span text:style-name="T546"> </text:span>emphasized<text:span text:style-name="T546"> </text:span><text:span text:style-name="T521">their</text:span><text:span text:style-name="T546"> </text:span><text:span text:style-name="T521">awareness</text:span><text:span text:style-name="T546"> </text:span>of<text:span text:style-name="T546"> </text:span>all<text:span text:style-name="T546"> </text:span><text:span text:style-name="T576">the</text:span><text:span text:style-name="T546"> </text:span><text:span text:style-name="T521">limitations</text:span><text:span text:style-name="T546"> </text:span>of<text:span text:style-name="T546"> </text:span><text:span text:style-name="T521">positivism </text:span>in<text:span text:style-name="T539"> </text:span><text:span text:style-name="T576">the</text:span><text:span text:style-name="T539"> </text:span>social<text:span text:style-name="T524"> </text:span>sciences<text:span text:style-name="T539"> </text:span>–<text:span text:style-name="T524"> </text:span><text:span text:style-name="T521">human</text:span><text:span text:style-name="T539"> </text:span>subjectivity<text:span text:style-name="T524"> </text:span>and<text:span text:style-name="T539"> </text:span><text:span text:style-name="T521">interpretation</text:span><text:span text:style-name="T524"> </text:span><text:span text:style-name="T521">that</text:span><text:span text:style-name="T539"> </text:span>complicate<text:span text:style-name="T524"> </text:span><text:span text:style-name="T576">the</text:span><text:span text:style-name="T539"> </text:span>fact- value<text:span text:style-name="T184"> </text:span>distinction.<text:span text:style-name="T190">54</text:span><text:span text:style-name="T195"> </text:span><text:span text:style-name="T521">Nonetheless,</text:span><text:span text:style-name="T185"> </text:span>they<text:span text:style-name="T185"> </text:span>follow<text:span text:style-name="T185"> </text:span><text:span text:style-name="T576">the</text:span><text:span text:style-name="T185"> </text:span>idea<text:span text:style-name="T185"> </text:span>of<text:span text:style-name="T185"> </text:span>McCartney<text:span text:style-name="T184"> </text:span><text:span text:style-name="T521">that</text:span><text:span text:style-name="T185"> </text:span>soft<text:span text:style-name="T185"> </text:span><text:span text:style-name="T521">positivism shares</text:span><text:span text:style-name="T548"> </text:span><text:span text:style-name="T521">with</text:span><text:span text:style-name="T539"> </text:span><text:span text:style-name="T521">hard</text:span><text:span text:style-name="T539"> </text:span><text:span text:style-name="T521">positivism</text:span><text:span text:style-name="T539"> </text:span><text:span text:style-name="T576">the</text:span><text:span text:style-name="T539"> </text:span><text:span text:style-name="T521">assumption</text:span><text:span text:style-name="T539"> </text:span><text:span text:style-name="T521">that</text:span><text:span text:style-name="T548"> </text:span>it<text:span text:style-name="T539"> </text:span>is<text:span text:style-name="T539"> </text:span>possible<text:span text:style-name="T539"> </text:span>to<text:span text:style-name="T539"> </text:span><text:span text:style-name="T521">attain</text:span><text:span text:style-name="T539"> </text:span>objective<text:span text:style-name="T548"> </text:span><text:span text:style-name="T521">knowl- </text:span>edge<text:span text:style-name="T185"> </text:span>of<text:span text:style-name="T185"> </text:span><text:span text:style-name="T576">the</text:span><text:span text:style-name="T185"> </text:span>world<text:span text:style-name="T185"> </text:span>and<text:span text:style-name="T185"> </text:span><text:span text:style-name="T521">that</text:span><text:span text:style-name="T185"> </text:span>theory<text:span text:style-name="T228"> </text:span><text:span text:style-name="T521">testing</text:span><text:span text:style-name="T185"> </text:span>and<text:span text:style-name="T185"> </text:span>empirical<text:span text:style-name="T185"> </text:span>analysis<text:span text:style-name="T185"> </text:span>are<text:span text:style-name="T185"> </text:span><text:span text:style-name="T576">the</text:span><text:span text:style-name="T228"> </text:span>hallmarks<text:span text:style-name="T185"> </text:span>of<text:span text:style-name="T185"> </text:span>so- cial <text:span text:style-name="T521">scientific inquiry. Furthermore, </text:span>soft <text:span text:style-name="T521">positivists </text:span>are convinced <text:span text:style-name="T521">that </text:span>social <text:span text:style-name="T521">scientists cannot</text:span><text:span text:style-name="T546"> </text:span><text:span text:style-name="T521">just</text:span><text:span text:style-name="T548"> </text:span>use<text:span text:style-name="T548"> </text:span><text:span text:style-name="T521">natural</text:span><text:span text:style-name="T548"> </text:span>sciences<text:span text:style-name="T548"> </text:span>methods,<text:span text:style-name="T548"> </text:span>which<text:span text:style-name="T548"> </text:span>distinguishes<text:span text:style-name="T548"> </text:span><text:span text:style-name="T521">them</text:span><text:span text:style-name="T546"> </text:span>from<text:span text:style-name="T548"> </text:span><text:span text:style-name="T521">hard</text:span><text:span text:style-name="T548"> </text:span><text:span text:style-name="T521">positiv- </text:span>ists.<text:span text:style-name="T535"> </text:span>One<text:span text:style-name="T535"> </text:span>should<text:span text:style-name="T230"> </text:span>ask<text:span text:style-name="T535"> </text:span><text:span text:style-name="T521">whether</text:span><text:span text:style-name="T230"> </text:span><text:span text:style-name="T521">Ripsman</text:span><text:span text:style-name="T535"> </text:span>and<text:span text:style-name="T230"> </text:span>his<text:span text:style-name="T535"> </text:span>colleagues<text:span text:style-name="T230"> </text:span>follow<text:span text:style-name="T535"> </text:span><text:span text:style-name="T576">the</text:span><text:span text:style-name="T230"> </text:span><text:span text:style-name="T521">assumptions</text:span><text:span text:style-name="T535"> </text:span>of<text:span text:style-name="T230"> </text:span>soft positivism.<text:span text:style-name="T240"> </text:span>On<text:span text:style-name="T240"> </text:span><text:span text:style-name="T576">the</text:span><text:span text:style-name="T240"> </text:span>one<text:span text:style-name="T240"> </text:span>hand,<text:span text:style-name="T240"> </text:span>they<text:span text:style-name="T240"> </text:span>declared<text:span text:style-name="T240"> </text:span>they<text:span text:style-name="T240"> </text:span><text:span text:style-name="T521">were</text:span><text:span text:style-name="T241"> </text:span>trying<text:span text:style-name="T240"> </text:span>to<text:span text:style-name="T240"> </text:span><text:span text:style-name="T521">create</text:span><text:span text:style-name="T240"> </text:span>a<text:span text:style-name="T240"> </text:span>theory<text:span text:style-name="T240"> </text:span>allowing <text:span text:style-name="T521">generating</text:span><text:span text:style-name="T230"> </text:span><text:span text:style-name="T521">hypotheses</text:span><text:span text:style-name="T180"> </text:span>and<text:span text:style-name="T180"> </text:span>propositions<text:span text:style-name="T180"> </text:span>tested<text:span text:style-name="T180"> </text:span>against<text:span text:style-name="T180"> </text:span>carefully<text:span text:style-name="T180"> </text:span>selected<text:span text:style-name="T180"> </text:span>cases.<text:span text:style-name="T190">55</text:span><text:span text:style-name="T214"> </text:span>On<text:span text:style-name="T180"> </text:span><text:span text:style-name="T521">the </text:span><text:span text:style-name="T172">other, </text:span><text:span text:style-name="T521">their </text:span>proposal is still only a catalogue of <text:span text:style-name="T576">variables </text:span><text:span text:style-name="T521">with </text:span>very unspecified causal linkages<text:span text:style-name="T228"> </text:span>between<text:span text:style-name="T228"> </text:span>them.<text:span text:style-name="T228"> </text:span><text:span text:style-name="T172">Moreover,</text:span><text:span text:style-name="T240"> </text:span>by<text:span text:style-name="T228"> </text:span>including<text:span text:style-name="T228"> </text:span>as<text:span text:style-name="T240"> </text:span><text:span text:style-name="T521">many</text:span><text:span text:style-name="T228"> </text:span>intervening<text:span text:style-name="T228"> </text:span><text:span text:style-name="T576">variables</text:span><text:span text:style-name="T228"> </text:span>as<text:span text:style-name="T240"> </text:span>possi- ble,<text:span text:style-name="T184"> </text:span>they<text:span text:style-name="T184"> </text:span>are<text:span text:style-name="T185"> </text:span>trying<text:span text:style-name="T184"> </text:span>to<text:span text:style-name="T185"> </text:span>do<text:span text:style-name="T184"> </text:span><text:span text:style-name="T576">the</text:span><text:span text:style-name="T185"> </text:span>impossible<text:span text:style-name="T184"> </text:span>from<text:span text:style-name="T185"> </text:span><text:span text:style-name="T551">Waltz’s</text:span><text:span text:style-name="T184"> </text:span>perspective:<text:span text:style-name="T185"> </text:span>they<text:span text:style-name="T184"> </text:span><text:span text:style-name="T521">want</text:span><text:span text:style-name="T185"> </text:span>to<text:span text:style-name="T184"> </text:span><text:span text:style-name="T576">generate </text:span>a<text:span text:style-name="T180"> </text:span><text:span text:style-name="T521">theory,</text:span><text:span text:style-name="T182"> </text:span>which<text:span text:style-name="T180"> </text:span>by<text:span text:style-name="T182"> </text:span>definition<text:span text:style-name="T180"> </text:span>is<text:span text:style-name="T182"> </text:span>supposed<text:span text:style-name="T180"> </text:span>to<text:span text:style-name="T182"> </text:span>be<text:span text:style-name="T180"> </text:span>parsimonious<text:span text:style-name="T182"> </text:span>and<text:span text:style-name="T180"> </text:span>elegant,<text:span text:style-name="T182"> </text:span><text:span text:style-name="T521">that</text:span><text:span text:style-name="T180"> </text:span>is<text:span text:style-name="T182"> </text:span>almost</text:p>
      <text:p text:style-name="P205"><draw:line text:anchor-type="char" draw:z-index="20" draw:style-name="gr5" draw:text-style-name="P218" svg:x1="2cm" svg:y1="0.44cm" svg:x2="4cm" svg:y2="0.44cm"><text:p/></draw:line></text:p>
      <text:p text:style-name="P15"><text:span text:style-name="T247">51 <text:s text:c="6"/></text:span><text:span text:style-name="T264">Ibid., p.</text:span><text:span text:style-name="T367"> </text:span><text:span text:style-name="T264">73.</text:span></text:p>
      <text:p text:style-name="P16"><text:span text:style-name="T247">52 <text:s text:c="6"/></text:span><text:span text:style-name="T264">Ibid., p.</text:span><text:span text:style-name="T367"> </text:span><text:span text:style-name="T264">67.</text:span></text:p>
      <text:p text:style-name="P16"><text:span text:style-name="T247">53 </text:span><text:span text:style-name="T264">Ibid., p. x.</text:span></text:p>
      <text:p text:style-name="P16"><text:span text:style-name="T247">54 <text:s text:c="6"/></text:span><text:span text:style-name="T264">Ibid., p.</text:span><text:span text:style-name="T330"> </text:span><text:span text:style-name="T264">105.</text:span></text:p>
      <text:p text:style-name="P16"><text:soft-page-break/><text:span text:style-name="T247">55 <text:s text:c="6"/></text:span><text:span text:style-name="T264">Ibid., p.</text:span><text:span text:style-name="T330"> </text:span><text:span text:style-name="T264">107.</text:span></text:p>
      <text:p text:style-name="P182"/>
      <text:p text:style-name="P132"><text:bookmark text:name="The Graft"/>one<text:span text:style-name="T182"> </text:span>to<text:span text:style-name="T182"> </text:span>one<text:span text:style-name="T182"> </text:span>corresponding<text:span text:style-name="T182"> </text:span>to<text:span text:style-name="T182"> </text:span>social<text:span text:style-name="T182"> </text:span><text:span text:style-name="T521">reality.</text:span><text:span text:style-name="T182"> </text:span><text:span text:style-name="T177">In</text:span><text:span text:style-name="T182"> </text:span>1979,<text:span text:style-name="T182"> </text:span><text:span text:style-name="T245">K.</text:span><text:span text:style-name="T182"> </text:span><text:span text:style-name="T543">Waltz</text:span><text:span text:style-name="T182"> </text:span>described<text:span text:style-name="T182"> </text:span>similar<text:span text:style-name="T182"> </text:span>develop-<text:span text:style-name="T183"> </text:span><text:span text:style-name="T521">ment</text:span><text:span text:style-name="T228"> </text:span>as<text:span text:style-name="T228"> </text:span>a<text:span text:style-name="T228"> </text:span><text:span text:style-name="T521">step</text:span><text:span text:style-name="T228"> </text:span><text:span text:style-name="T521">backward</text:span><text:span text:style-name="T228"> </text:span>and<text:span text:style-name="T228"> </text:span>a<text:span text:style-name="T228"> </text:span>renewed<text:span text:style-name="T228"> </text:span><text:span text:style-name="T521">turn</text:span><text:span text:style-name="T228"> </text:span><text:span text:style-name="T521">toward</text:span><text:span text:style-name="T228"> </text:span><text:span text:style-name="T521">behaviorism</text:span><text:span text:style-name="T228"> </text:span><text:span text:style-name="T521">hampering</text:span><text:span text:style-name="T228"> </text:span>theoretical<text:span text:style-name="T575"> </text:span>progress.<text:span text:style-name="T190">56</text:span><text:span text:style-name="T218"> </text:span>The<text:span text:style-name="T587"> </text:span>idea<text:span text:style-name="T587"> </text:span>of<text:span text:style-name="T588"> </text:span><text:span text:style-name="T521">incorporating</text:span><text:span text:style-name="T587"> </text:span>as<text:span text:style-name="T587"> </text:span><text:span text:style-name="T521">many</text:span><text:span text:style-name="T587"> </text:span>intervening<text:span text:style-name="T587"> </text:span><text:span text:style-name="T576">variables</text:span><text:span text:style-name="T587"> </text:span>as<text:span text:style-name="T587"> </text:span>possible<text:span text:style-name="T587"> </text:span>and<text:span text:style-name="T587"> </text:span><text:span text:style-name="T521">creat-</text:span><text:span text:style-name="T183"> </text:span>ing<text:span text:style-name="T244"> </text:span>a<text:span text:style-name="T544"> </text:span>1:1<text:span text:style-name="T244"> </text:span>model<text:span text:style-name="T544"> </text:span>of<text:span text:style-name="T544"> </text:span>reality<text:span text:style-name="T244"> </text:span><text:span text:style-name="T521">have</text:span><text:span text:style-name="T544"> </text:span>lead<text:span text:style-name="T244"> </text:span>neoclassical<text:span text:style-name="T544"> </text:span>realists<text:span text:style-name="T544"> </text:span>far<text:span text:style-name="T244"> </text:span><text:span text:style-name="T521">away</text:span><text:span text:style-name="T544"> </text:span>from<text:span text:style-name="T244"> </text:span>building<text:span text:style-name="T544"> </text:span>a<text:span text:style-name="T544"> </text:span><text:span text:style-name="T521">sparse</text:span><text:span text:style-name="T577"> </text:span><text:span text:style-name="T521">theory.</text:span><text:span text:style-name="T188"> </text:span><text:span text:style-name="T521">Thus,</text:span><text:span text:style-name="T188"> </text:span>it<text:span text:style-name="T535"> </text:span>seems<text:span text:style-name="T188"> </text:span>almost<text:span text:style-name="T535"> </text:span>as<text:span text:style-name="T188"> </text:span>if<text:span text:style-name="T188"> </text:span><text:span text:style-name="T543">Waltz</text:span><text:span text:style-name="T535"> </text:span>criticized<text:span text:style-name="T188"> </text:span>NCR<text:span text:style-name="T535"> </text:span>twenty<text:span text:style-name="T188"> </text:span>years<text:span text:style-name="T188"> </text:span>before<text:span text:style-name="T535"> </text:span>it<text:span text:style-name="T188"> </text:span>appeared.<text:span text:style-name="T183"> </text:span>Hence,<text:span text:style-name="T228"> </text:span>what<text:span text:style-name="T228"> </text:span>we<text:span text:style-name="T228"> </text:span>get<text:span text:style-name="T228"> </text:span>is<text:span text:style-name="T228"> </text:span>not<text:span text:style-name="T228"> </text:span>a<text:span text:style-name="T228"> </text:span>theory<text:span text:style-name="T228"> </text:span>or<text:span text:style-name="T228"> </text:span>a<text:span text:style-name="T228"> </text:span>progressive<text:span text:style-name="T228"> </text:span>research<text:span text:style-name="T228"> </text:span>program,<text:span text:style-name="T228"> </text:span>but<text:span text:style-name="T228"> </text:span>the<text:span text:style-name="T228"> </text:span>same<text:span text:style-name="T243"> </text:span>mistake<text:span text:style-name="T594"> </text:span>foreign<text:span text:style-name="T594"> </text:span>policy<text:span text:style-name="T594"> </text:span>scholars<text:span text:style-name="T595"> </text:span>made<text:span text:style-name="T594"> </text:span>while<text:span text:style-name="T594"> </text:span>struggling<text:span text:style-name="T594"> </text:span>for<text:span text:style-name="T595"> </text:span>a<text:span text:style-name="T594"> </text:span>Grand<text:span text:style-name="T594"> </text:span>Unified<text:span text:style-name="T595"> </text:span>Theory<text:span text:style-name="T239"> </text:span>(GUT).<text:span text:style-name="T539"> </text:span><text:span text:style-name="T175">It</text:span><text:span text:style-name="T524"> </text:span>has<text:span text:style-name="T524"> </text:span>proven<text:span text:style-name="T524"> </text:span>impossible,<text:span text:style-name="T524"> </text:span>just<text:span text:style-name="T524"> </text:span>as<text:span text:style-name="T524"> </text:span>it<text:span text:style-name="T524"> </text:span>will<text:span text:style-name="T524"> </text:span>be<text:span text:style-name="T524"> </text:span>impossible<text:span text:style-name="T524"> </text:span>to<text:span text:style-name="T524"> </text:span>create<text:span text:style-name="T524"> </text:span>a<text:span text:style-name="T524"> </text:span>program<text:span text:style-name="T539"> </text:span>that<text:span text:style-name="T179"> </text:span>considers<text:span text:style-name="T544"> </text:span>an<text:span text:style-name="T546"> </text:span>infinite<text:span text:style-name="T546"> </text:span>number<text:span text:style-name="T544"> </text:span>of<text:span text:style-name="T546"> </text:span>intervening<text:span text:style-name="T546"> </text:span>variables.<text:span text:style-name="T544"> </text:span><text:span text:style-name="T177">In</text:span><text:span text:style-name="T546"> </text:span>his<text:span text:style-name="T546"> </text:span>famous<text:span text:style-name="T546"> </text:span>publication<text:span text:style-name="T544"> </text:span>from<text:span text:style-name="T235"> </text:span>1966, Rosenau suggested that the field of foreign policy analysis was<text:span text:style-name="T596"> </text:span>dominated<text:span text:style-name="T520"> </text:span>by<text:span text:style-name="T239"> </text:span>studies<text:span text:style-name="T180"> </text:span>indicating<text:span text:style-name="T180"> </text:span>numerous<text:span text:style-name="T180"> </text:span>internal<text:span text:style-name="T180"> </text:span>and<text:span text:style-name="T180"> </text:span>external<text:span text:style-name="T180"> </text:span>factors<text:span text:style-name="T180"> </text:span>determining<text:span text:style-name="T180"> </text:span><text:span text:style-name="T521">states’</text:span><text:span text:style-name="T180"> </text:span>behavior,<text:span text:style-name="T183"> </text:span>however<text:span text:style-name="T597"> </text:span><text:span text:style-name="T560">to</text:span><text:span text:style-name="T600"> </text:span><text:span text:style-name="T560">identify</text:span><text:span text:style-name="T600"> </text:span><text:span text:style-name="T560">factors</text:span><text:span text:style-name="T600"> </text:span><text:span text:style-name="T560">is</text:span><text:span text:style-name="T598"> </text:span><text:span text:style-name="T560">not</text:span><text:span text:style-name="T600"> </text:span><text:span text:style-name="T560">to</text:span><text:span text:style-name="T600"> </text:span><text:span text:style-name="T522">trace</text:span><text:span text:style-name="T600"> </text:span><text:span text:style-name="T560">their</text:span><text:span text:style-name="T600"> </text:span><text:span text:style-name="T560">influence</text:span>.<text:span text:style-name="T190">57</text:span><text:span text:style-name="T207"> </text:span>Consequently,<text:span text:style-name="T599"> </text:span>he<text:span text:style-name="T599"> </text:span>stated:<text:span text:style-name="T599"> </text:span><text:span text:style-name="T560">The</text:span><text:span text:style-name="T562"> </text:span><text:span text:style-name="T560">field has an abundance of frameworks and approaches which cut across societies</text:span><text:span text:style-name="T601"> </text:span><text:span text:style-name="T560">and</text:span><text:span text:style-name="T602"> </text:span><text:span text:style-name="T560">con-</text:span><text:span text:style-name="T564"> </text:span><text:span text:style-name="T560">ceptualize the ends, means, capabilities, or sources of foreign policy, but no schemes</text:span><text:span text:style-name="T603"> </text:span><text:span text:style-name="T560">which</text:span></text:p>
      <text:p text:style-name="P95"><text:span text:style-name="T389">link up these components of external behavior in causal sequences</text:span><text:span text:style-name="T400">.</text:span><text:span text:style-name="T193">58</text:span></text:p>
      <text:p text:style-name="P140">The similarity to NCR is not coincidental. <text:span text:style-name="T175">It </text:span>resembles a weathered tree because by<text:span text:style-name="T172"> </text:span>indicating<text:span text:style-name="T172"> </text:span>more<text:span text:style-name="T172"> </text:span>and<text:span text:style-name="T521"> </text:span>more<text:span text:style-name="T172"> </text:span>intervening<text:span text:style-name="T172"> </text:span>variables,<text:span text:style-name="T172"> </text:span>it<text:span text:style-name="T521"> </text:span>only<text:span text:style-name="T172"> </text:span>offers<text:span text:style-name="T172"> </text:span>theoretical<text:span text:style-name="T521"> </text:span>content that<text:span text:style-name="T238"> </text:span>reproduces<text:span text:style-name="T184"> </text:span>old<text:span text:style-name="T184"> </text:span>mistakes,<text:span text:style-name="T184"> </text:span>both<text:span text:style-name="T184"> </text:span>made<text:span text:style-name="T184"> </text:span>by<text:span text:style-name="T238"> </text:span>foreign<text:span text:style-name="T184"> </text:span>policy<text:span text:style-name="T184"> </text:span>scholars<text:span text:style-name="T184"> </text:span>who,<text:span text:style-name="T184"> </text:span>following<text:span text:style-name="T184"> </text:span>the idea<text:span text:style-name="T548"> </text:span>of<text:span text:style-name="T539"> </text:span>behaviorism,<text:span text:style-name="T539"> </text:span>wanted<text:span text:style-name="T539"> </text:span>to<text:span text:style-name="T548"> </text:span>generate<text:span text:style-name="T539"> </text:span><text:span text:style-name="T177">GUT,</text:span><text:span text:style-name="T539"> </text:span>and<text:span text:style-name="T539"> </text:span>criticized<text:span text:style-name="T539"> </text:span>by<text:span text:style-name="T548"> </text:span><text:span text:style-name="T177">Waltz.</text:span><text:span text:style-name="T539"> </text:span><text:span text:style-name="T521">Moreover,</text:span><text:span text:style-name="T539"> </text:span>one should<text:span text:style-name="T188"> </text:span>expect<text:span text:style-name="T188"> </text:span>an<text:span text:style-name="T188"> </text:span>explanation<text:span text:style-name="T188"> </text:span>of<text:span text:style-name="T188"> </text:span>reasons<text:span text:style-name="T535"> </text:span>behind<text:span text:style-name="T188"> </text:span>combining<text:span text:style-name="T188"> </text:span>theories<text:span text:style-name="T188"> </text:span>and<text:span text:style-name="T188"> </text:span>variables<text:span text:style-name="T535"> </text:span>from diverse<text:span text:style-name="T241"> </text:span>levels<text:span text:style-name="T241"> </text:span>of<text:span text:style-name="T241"> </text:span>analysis.<text:span text:style-name="T241"> </text:span><text:span text:style-name="T177">In</text:span><text:span text:style-name="T241"> </text:span>fact,<text:span text:style-name="T241"> </text:span>the<text:span text:style-name="T244"> </text:span>authors<text:span text:style-name="T241"> </text:span>did<text:span text:style-name="T241"> </text:span>not<text:span text:style-name="T241"> </text:span>clarify,<text:span text:style-name="T241"> </text:span>how<text:span text:style-name="T241"> </text:span>their<text:span text:style-name="T244"> </text:span>version<text:span text:style-name="T241"> </text:span>of<text:span text:style-name="T241"> </text:span>NCR is<text:span text:style-name="T539"> </text:span>a<text:span text:style-name="T539"> </text:span>step<text:span text:style-name="T539"> </text:span>forward<text:span text:style-name="T524"> </text:span>as<text:span text:style-name="T539"> </text:span>a<text:span text:style-name="T539"> </text:span>positive<text:span text:style-name="T524"> </text:span>heuristic<text:span text:style-name="T539"> </text:span>or<text:span text:style-name="T539"> </text:span>a<text:span text:style-name="T524"> </text:span>new<text:span text:style-name="T539"> </text:span>program.</text:p>
      <text:p text:style-name="P128"/>
      <text:h text:style-name="Heading_20_1" text:outline-level="2">The Graft</text:h>
      <text:p text:style-name="P125"/>
      <text:p text:style-name="P145"><draw:line text:anchor-type="char" draw:z-index="21" draw:style-name="gr5" draw:text-style-name="P218" svg:x1="1.5cm" svg:y1="4.728cm" svg:x2="3.5cm" svg:y2="4.728cm"><text:p/></draw:line><text:span text:style-name="T539">We</text:span><text:span text:style-name="T532"> </text:span>chose<text:span text:style-name="T533"> </text:span><text:span text:style-name="T576">the</text:span><text:span text:style-name="T532"> </text:span>article<text:span text:style-name="T533"> </text:span>about<text:span text:style-name="T532"> </text:span><text:span text:style-name="T576">the</text:span><text:span text:style-name="T533"> </text:span><text:span text:style-name="T521">Political</text:span><text:span text:style-name="T532"> </text:span>Theory<text:span text:style-name="T533"> </text:span>of<text:span text:style-name="T533"> </text:span>Economic<text:span text:style-name="T532"> </text:span>statecraft<text:span text:style-name="T533"> </text:span>for<text:span text:style-name="T532"> </text:span>a<text:span text:style-name="T533"> </text:span>case<text:span text:style-name="T532"> </text:span>pre- <text:span text:style-name="T521">senting</text:span><text:span text:style-name="T551"> </text:span>NCR<text:span text:style-name="T551"> </text:span>as<text:span text:style-name="T551"> </text:span>a<text:span text:style-name="T551"> </text:span>graft<text:span text:style-name="T551"> </text:span>precisely<text:span text:style-name="T551"> </text:span>for<text:span text:style-name="T584"> </text:span>its<text:span text:style-name="T551"> </text:span><text:span text:style-name="T521">quixotic</text:span><text:span text:style-name="T551"> </text:span><text:span text:style-name="T521">nature.</text:span><text:span text:style-name="T200">59</text:span><text:span text:style-name="T219"> </text:span><text:span text:style-name="T175">It</text:span><text:span text:style-name="T551"> </text:span>can<text:span text:style-name="T551"> </text:span>be<text:span text:style-name="T551"> </text:span>argued<text:span text:style-name="T551"> </text:span><text:span text:style-name="T521">that</text:span><text:span text:style-name="T551"> </text:span>it<text:span text:style-name="T584"> </text:span>is<text:span text:style-name="T551"> </text:span><text:span text:style-name="T576">not </text:span>even<text:span text:style-name="T241"> </text:span><text:span text:style-name="T521">‘realistic’</text:span><text:span text:style-name="T244"> </text:span>in<text:span text:style-name="T241"> </text:span><text:span text:style-name="T576">the</text:span><text:span text:style-name="T244"> </text:span><text:span text:style-name="T521">traditional</text:span><text:span text:style-name="T244"> </text:span><text:span text:style-name="T521">sense.</text:span><text:span text:style-name="T241"> </text:span><text:span text:style-name="T172">If</text:span><text:span text:style-name="T244"> </text:span><text:span text:style-name="T576">the</text:span><text:span text:style-name="T241"> </text:span>definition<text:span text:style-name="T244"> </text:span>of<text:span text:style-name="T244"> </text:span>NCR<text:span text:style-name="T241"> </text:span>is<text:span text:style-name="T244"> </text:span>a<text:span text:style-name="T241"> </text:span>theory<text:span text:style-name="T244"> </text:span><text:span text:style-name="T576">that:</text:span><text:span text:style-name="T244"> </text:span>1)<text:span text:style-name="T241"> </text:span>looks at<text:span text:style-name="T241"> </text:span><text:span text:style-name="T576">the</text:span><text:span text:style-name="T244"> </text:span><text:span text:style-name="T576">system</text:span><text:span text:style-name="T244"> </text:span><text:span text:style-name="T521">(anarchy)</text:span><text:span text:style-name="T241"> </text:span>and<text:span text:style-name="T244"> </text:span>its<text:span text:style-name="T244"> </text:span>particular<text:span text:style-name="T244"> </text:span>qualities<text:span text:style-name="T241"> </text:span>(geopolitical<text:span text:style-name="T244"> </text:span>balance<text:span text:style-name="T244"> </text:span>of<text:span text:style-name="T244"> </text:span>power)<text:span text:style-name="T241"> </text:span>as<text:span text:style-name="T244"> </text:span>an <text:span text:style-name="T521">independent </text:span><text:span text:style-name="T576">variable </text:span>and <text:span text:style-name="T521">then </text:span>2) <text:span text:style-name="T521">identifies </text:span>how <text:span text:style-name="T576">the </text:span>qualities of a <text:span text:style-name="T521">state understood </text:span>as intervening<text:span text:style-name="T240"> </text:span><text:span text:style-name="T576">variables</text:span><text:span text:style-name="T241"> </text:span><text:span text:style-name="T521">translate</text:span><text:span text:style-name="T240"> </text:span><text:span text:style-name="T576">system</text:span><text:span text:style-name="T241"> </text:span>level<text:span text:style-name="T240"> </text:span>stimuli<text:span text:style-name="T241"> </text:span><text:span text:style-name="T521">into</text:span><text:span text:style-name="T240"> </text:span>3)<text:span text:style-name="T241"> </text:span>a<text:span text:style-name="T240"> </text:span><text:span text:style-name="T521">dependent</text:span><text:span text:style-name="T241"> </text:span><text:span text:style-name="T576">variable,</text:span><text:span text:style-name="T240"> </text:span><text:span text:style-name="T172">namely, </text:span><text:span text:style-name="T521">state behavior, then Blanchard </text:span>and <text:span text:style-name="T521">Ripsman </text:span>work is clearly <text:span text:style-name="T234">NCR. </text:span>When we look at <text:span text:style-name="T521">their</text:span><text:span text:style-name="T182"> </text:span>model,<text:span text:style-name="T190">60</text:span><text:span text:style-name="T215"> </text:span>we<text:span text:style-name="T182"> </text:span>see<text:span text:style-name="T182"> </text:span><text:span text:style-name="T576">the</text:span><text:span text:style-name="T182"> </text:span><text:span text:style-name="T521">pressure</text:span><text:span text:style-name="T182"> </text:span>of<text:span text:style-name="T182"> </text:span><text:span text:style-name="T576">the</text:span><text:span text:style-name="T182"> </text:span><text:span text:style-name="T576">system</text:span><text:span text:style-name="T182"> </text:span>in<text:span text:style-name="T182"> </text:span>two<text:span text:style-name="T238"> </text:span>aspects:<text:span text:style-name="T182"> </text:span><text:span text:style-name="T172">‘international</text:span><text:span text:style-name="T182"> </text:span><text:span text:style-name="T521">factors’</text:span><text:span text:style-name="T182"> </text:span><text:span text:style-name="T172">un- </text:span>derstood<text:span text:style-name="T180"> </text:span>as<text:span text:style-name="T182"> </text:span><text:span text:style-name="T576">the</text:span><text:span text:style-name="T182"> </text:span>geopolitical<text:span text:style-name="T180"> </text:span>and<text:span text:style-name="T182"> </text:span>geoeconomical<text:span text:style-name="T182"> </text:span><text:span text:style-name="T521">present</text:span><text:span text:style-name="T182"> </text:span><text:span text:style-name="T521">state</text:span><text:span text:style-name="T180"> </text:span><text:span text:style-name="T521">that</text:span><text:span text:style-name="T182"> </text:span>is<text:span text:style-name="T182"> </text:span><text:span text:style-name="T576">the</text:span><text:span text:style-name="T180"> </text:span>background<text:span text:style-name="T182"> </text:span>for <text:span text:style-name="T521">‘economic</text:span><text:span text:style-name="T228"> </text:span><text:span text:style-name="T177">stimuli,’</text:span><text:span text:style-name="T240"> </text:span>direct<text:span text:style-name="T240"> </text:span>economic<text:span text:style-name="T240"> </text:span><text:span text:style-name="T521">incentive</text:span><text:span text:style-name="T240"> </text:span>or<text:span text:style-name="T240"> </text:span>sanction<text:span text:style-name="T240"> </text:span>from<text:span text:style-name="T240"> </text:span><text:span text:style-name="T521">another</text:span><text:span text:style-name="T240"> </text:span>actor<text:span text:style-name="T240"> </text:span>mitigated</text:p>
      <text:p text:style-name="P96"><text:span text:style-name="T247">56 </text:span><text:span text:style-name="T264">A. Quin, “Kenneth Waltz…”, passim.</text:span></text:p>
      <text:p text:style-name="P75"><text:span text:style-name="T249">57</text:span><text:span text:style-name="T262"> </text:span><text:span text:style-name="T266">J.N.</text:span><text:span text:style-name="T358"> </text:span><text:span text:style-name="T266">Rosenau,</text:span><text:span text:style-name="T379"> </text:span><text:span text:style-name="T266">“Pre-theories</text:span><text:span text:style-name="T358"> </text:span><text:span text:style-name="T266">and</text:span><text:span text:style-name="T379"> </text:span><text:span text:style-name="T266">Theories</text:span><text:span text:style-name="T358"> </text:span><text:span text:style-name="T266">and</text:span><text:span text:style-name="T358"> </text:span><text:span text:style-name="T266">Foreign</text:span><text:span text:style-name="T379"> </text:span><text:span text:style-name="T291">Policy”,</text:span><text:span text:style-name="T358"> </text:span><text:span text:style-name="T266">[in:]</text:span><text:span text:style-name="T379"> </text:span><text:span text:style-name="T266">F.R.</text:span><text:span text:style-name="T358"> </text:span><text:span text:style-name="T266">Barry</text:span><text:span text:style-name="T358"> </text:span><text:span text:style-name="T266">(ed.),</text:span><text:span text:style-name="T379"> </text:span><text:span text:style-name="T283">Approaches</text:span><text:span text:style-name="T359"> </text:span><text:span text:style-name="T283">to Comparative</text:span><text:span text:style-name="T271"> </text:span><text:span text:style-name="T283">and</text:span><text:span text:style-name="T271"> </text:span><text:span text:style-name="T283">International</text:span><text:span text:style-name="T292"> </text:span><text:span text:style-name="T283">Politics</text:span><text:span text:style-name="T266">,</text:span><text:span text:style-name="T270"> </text:span><text:span text:style-name="T273">Evanston</text:span><text:span text:style-name="T270"> </text:span><text:span text:style-name="T266">1996,</text:span><text:span text:style-name="T291"> </text:span><text:span text:style-name="T266">p.</text:span><text:span text:style-name="T270"> </text:span><text:span text:style-name="T266">31.</text:span><text:span text:style-name="T270"> </text:span><text:span text:style-name="T266">[Reprinted</text:span><text:span text:style-name="T291"> </text:span><text:span text:style-name="T266">in</text:span><text:span text:style-name="T270"> </text:span><text:span text:style-name="T266">J.N.</text:span><text:span text:style-name="T291"> </text:span><text:span text:style-name="T266">Rosenau</text:span><text:span text:style-name="T270"> </text:span><text:span text:style-name="T266">(ed.),</text:span><text:span text:style-name="T270"> </text:span><text:span text:style-name="T283">The Scientific</text:span><text:span text:style-name="T361"> </text:span><text:span text:style-name="T283">Study</text:span><text:span text:style-name="T361"> </text:span><text:span text:style-name="T283">of</text:span><text:span text:style-name="T361"> </text:span><text:span text:style-name="T283">Foreign</text:span><text:span text:style-name="T301"> </text:span><text:span text:style-name="T283">Policy</text:span><text:span text:style-name="T266">,</text:span><text:span text:style-name="T360"> </text:span><text:span text:style-name="T266">2</text:span><text:span text:style-name="T249">nd</text:span><text:span text:style-name="T258"> </text:span><text:span text:style-name="T266">ed.,</text:span><text:span text:style-name="T300"> </text:span><text:span text:style-name="T266">London</text:span><text:span text:style-name="T360"> </text:span><text:span text:style-name="T266">1980].</text:span></text:p>
      <text:p text:style-name="P94"><text:span text:style-name="T247">58 </text:span><text:span text:style-name="T264">Ibid., p. 32.</text:span></text:p>
      <text:p text:style-name="P67"><text:span text:style-name="T247">59 </text:span><text:span text:style-name="T264">J.-M.F. Blanchard, N.M. Ripsman, “A Political Theory of Economic Statecraft”, </text:span><text:span text:style-name="T281">Foreign Policy Analy- sis</text:span><text:span text:style-name="T264">, vol. 4, no. 4 (2008), pp. 371-398.</text:span></text:p>
      <text:p text:style-name="P94"><text:span text:style-name="T247">60 </text:span><text:span text:style-name="T264">Ibid., pp. 381-382.</text:span></text:p>
      <text:p text:style-name="P200"/>
      <text:p text:style-name="P166">by<text:span text:style-name="T228"> </text:span>possible<text:span text:style-name="T228"> </text:span>third-party<text:span text:style-name="T228"> </text:span><text:span text:style-name="T521">involvement.</text:span><text:span text:style-name="T228"> </text:span><text:span text:style-name="T172">Moreover,</text:span><text:span text:style-name="T228"> </text:span>we<text:span text:style-name="T228"> </text:span><text:span text:style-name="T521">have</text:span><text:span text:style-name="T228"> </text:span><text:span text:style-name="T576">the</text:span><text:span text:style-name="T228"> </text:span>general<text:span text:style-name="T228"> </text:span>‘feeling’<text:span text:style-name="T228"> </text:span>of<text:span text:style-name="T228"> </text:span><text:span text:style-name="T576">the</text:span><text:span text:style-name="T228"> </text:span>sys- <text:span text:style-name="T521">tem</text:span><text:span text:style-name="T532"> </text:span>as<text:span text:style-name="T532"> </text:span>anarchic,<text:span text:style-name="T533"> </text:span>so<text:span text:style-name="T532"> </text:span>able<text:span text:style-name="T533"> </text:span>to<text:span text:style-name="T532"> </text:span>intervene<text:span text:style-name="T533"> </text:span><text:span text:style-name="T521">without</text:span><text:span text:style-name="T532"> </text:span><text:span text:style-name="T521">any</text:span><text:span text:style-name="T532"> </text:span>higher<text:span text:style-name="T533"> </text:span><text:span text:style-name="T521">authority</text:span><text:span text:style-name="T532"> </text:span><text:span text:style-name="T521">into</text:span><text:span text:style-name="T533"> </text:span><text:span text:style-name="T576">the</text:span><text:span text:style-name="T532"> </text:span><text:span text:style-name="T521">relation</text:span><text:span text:style-name="T533"> </text:span>be- tween<text:span text:style-name="T228"> </text:span><text:span text:style-name="T576">the</text:span><text:span text:style-name="T228"> </text:span><text:span text:style-name="T521">state</text:span><text:span text:style-name="T228"> </text:span><text:span text:style-name="T521">using</text:span><text:span text:style-name="T228"> </text:span>economic<text:span text:style-name="T228"> </text:span>statecraft<text:span text:style-name="T228"> </text:span>and<text:span text:style-name="T228"> </text:span><text:span text:style-name="T576">the</text:span><text:span text:style-name="T228"> </text:span><text:span text:style-name="T521">resisting/succumbing</text:span><text:span text:style-name="T240"> </text:span><text:span text:style-name="T521">state.</text:span><text:span text:style-name="T228"> </text:span><text:span text:style-name="T521">Then,</text:span><text:span text:style-name="T228"> </text:span>we <text:span text:style-name="T521">have</text:span><text:span text:style-name="T184"> </text:span><text:span text:style-name="T576">the</text:span><text:span text:style-name="T185"> </text:span><text:span text:style-name="T521">state</text:span><text:span text:style-name="T185"> </text:span>level<text:span text:style-name="T185"> </text:span><text:span text:style-name="T576">variables</text:span><text:span text:style-name="T185"> </text:span><text:span text:style-name="T521">that</text:span><text:span text:style-name="T185"> </text:span>intervene<text:span text:style-name="T185"> </text:span>and<text:span text:style-name="T185"> </text:span>work<text:span text:style-name="T185"> </text:span>as<text:span text:style-name="T185"> </text:span>a<text:span text:style-name="T185"> </text:span><text:span text:style-name="T521">‘transmission</text:span><text:span text:style-name="T184"> </text:span>belt’<text:span text:style-name="T185"> </text:span>for<text:span text:style-name="T185"> </text:span><text:span text:style-name="T576">the</text:span><text:span text:style-name="T185"> </text:span><text:span text:style-name="T521">cau- sation</text:span><text:span text:style-name="T240"> </text:span>of<text:span text:style-name="T241"> </text:span>systemic<text:span text:style-name="T240"> </text:span>variables.<text:span text:style-name="T241"> </text:span><text:span text:style-name="T177">In</text:span><text:span text:style-name="T241"> </text:span><text:span text:style-name="T576">the</text:span><text:span text:style-name="T240"> </text:span>case<text:span text:style-name="T241"> </text:span>of<text:span text:style-name="T241"> </text:span><text:span text:style-name="T576">the</text:span><text:span text:style-name="T240"> </text:span>work<text:span text:style-name="T241"> </text:span>in<text:span text:style-name="T241"> </text:span><text:span text:style-name="T521">question,</text:span><text:span text:style-name="T240"> </text:span>it<text:span text:style-name="T241"> </text:span>is<text:span text:style-name="T241"> </text:span><text:span text:style-name="T576">the</text:span><text:span text:style-name="T240"> </text:span><text:span text:style-name="T521">stateness</text:span><text:span text:style-name="T241"> </text:span>of<text:span text:style-name="T241"> </text:span><text:span text:style-name="T521">the </text:span>actor<text:span text:style-name="T588"> </text:span>receiving<text:span text:style-name="T588"> </text:span>a<text:span text:style-name="T589"> </text:span>particular<text:span text:style-name="T588"> </text:span>economic<text:span text:style-name="T588"> </text:span><text:span text:style-name="T521">stimulus.</text:span><text:span text:style-name="T589"> </text:span><text:span text:style-name="T521">Stateness</text:span><text:span text:style-name="T588"> </text:span>is<text:span text:style-name="T588"> </text:span>a<text:span text:style-name="T589"> </text:span>composite<text:span text:style-name="T588"> </text:span>intervening<text:span text:style-name="T588"> </text:span><text:span text:style-name="T521">vari- </text:span>able<text:span text:style-name="T588"> </text:span><text:span text:style-name="T521">consisting</text:span><text:span text:style-name="T589"> </text:span>of<text:span text:style-name="T589"> </text:span><text:span text:style-name="T521">three</text:span><text:span text:style-name="T589"> </text:span>elements:<text:span text:style-name="T589"> </text:span>decision<text:span text:style-name="T588"> </text:span><text:span text:style-name="T521">making</text:span><text:span text:style-name="T589"> </text:span><text:span text:style-name="T521">autonomy</text:span><text:span text:style-name="T589"> </text:span>of<text:span text:style-name="T589"> </text:span>foreign<text:span text:style-name="T589"> </text:span>policy<text:span text:style-name="T589"> </text:span><text:span text:style-name="T521">executive, </text:span>its<text:span text:style-name="T544"> </text:span>capacity<text:span text:style-name="T546"> </text:span>to<text:span text:style-name="T546"> </text:span>co-opt<text:span text:style-name="T544"> </text:span>or<text:span text:style-name="T546"> </text:span>coerce<text:span text:style-name="T546"> </text:span>major<text:span text:style-name="T544"> </text:span><text:span text:style-name="T521">internal</text:span><text:span text:style-name="T546"> </text:span>societal<text:span text:style-name="T546"> </text:span>actors,<text:span text:style-name="T544"> </text:span>and<text:span text:style-name="T546"> </text:span>its<text:span text:style-name="T546"> </text:span>legitimacy<text:span text:style-name="T544"> </text:span><text:span text:style-name="T560">vis</text:span><text:span text:style-name="T547"> </text:span><text:span text:style-name="T560">a</text:span><text:span text:style-name="T547"> </text:span><text:span text:style-name="T578">vis </text:span><text:span text:style-name="T576">the</text:span><text:span text:style-name="T185"> </text:span><text:span text:style-name="T175">state’s</text:span><text:span text:style-name="T228"> </text:span><text:span text:style-name="T521">society.</text:span><text:span text:style-name="T228"> </text:span>These<text:span text:style-name="T185"> </text:span><text:span text:style-name="T521">elements</text:span><text:span text:style-name="T228"> </text:span>explain<text:span text:style-name="T228"> </text:span><text:span text:style-name="T576">the</text:span><text:span text:style-name="T185"> </text:span><text:span text:style-name="T175">state’s</text:span><text:span text:style-name="T228"> </text:span><text:span text:style-name="T521">resistance</text:span><text:span text:style-name="T228"> </text:span>to<text:span text:style-name="T185"> </text:span>economic<text:span text:style-name="T228"> </text:span>stimuli.<text:span text:style-name="T228"> </text:span><text:span text:style-name="T175">It</text:span><text:span text:style-name="T185"> </text:span>is <text:span text:style-name="T576">the</text:span><text:span text:style-name="T188"> </text:span><text:span text:style-name="T521">dependent</text:span><text:span text:style-name="T188"> </text:span><text:span text:style-name="T576">variable</text:span><text:span text:style-name="T535"> </text:span>of<text:span text:style-name="T188"> </text:span><text:span text:style-name="T175">state’s</text:span><text:span text:style-name="T188"> </text:span><text:span text:style-name="T172">behavior.</text:span><text:span text:style-name="T535"> </text:span><text:span text:style-name="T521">Furthermore,</text:span><text:span text:style-name="T188"> </text:span>we<text:span text:style-name="T535"> </text:span><text:span text:style-name="T521">have</text:span><text:span text:style-name="T188"> </text:span><text:span text:style-name="T576">the</text:span><text:span text:style-name="T535"> </text:span><text:span text:style-name="T521">assumptions</text:span><text:span text:style-name="T535"> </text:span>of<text:span text:style-name="T188"> </text:span>mo- <text:span text:style-name="T521">tives</text:span><text:span text:style-name="T185"> </text:span>of<text:span text:style-name="T185"> </text:span>foreign<text:span text:style-name="T185"> </text:span>policy<text:span text:style-name="T228"> </text:span><text:span text:style-name="T521">executive</text:span><text:span text:style-name="T185"> </text:span><text:span text:style-name="T177">(state’s</text:span><text:span text:style-name="T185"> </text:span>leader).<text:span text:style-name="T185"> </text:span>She<text:span text:style-name="T228"> </text:span><text:span text:style-name="T521">wants</text:span><text:span text:style-name="T185"> </text:span>to<text:span text:style-name="T185"> </text:span><text:span text:style-name="T521">stay</text:span><text:span text:style-name="T228"> </text:span>in<text:span text:style-name="T185"> </text:span><text:span text:style-name="T172">power,</text:span><text:span text:style-name="T185"> </text:span>which<text:span text:style-name="T185"> </text:span><text:span text:style-name="T521">trans- lates</text:span><text:span text:style-name="T584"> </text:span>to<text:span text:style-name="T543"> </text:span><text:span text:style-name="T576">the</text:span><text:span text:style-name="T543"> </text:span>general<text:span text:style-name="T543"> </text:span><text:span text:style-name="T521">motive</text:span><text:span text:style-name="T543"> </text:span>for<text:span text:style-name="T543"> </text:span><text:span text:style-name="T576">her</text:span><text:span text:style-name="T543"> </text:span><text:span text:style-name="T521">state</text:span><text:span text:style-name="T543"> </text:span>survival.<text:span text:style-name="T190">61</text:span><text:span text:style-name="T220"> </text:span>This,<text:span text:style-name="T543"> </text:span>coupled<text:span text:style-name="T543"> </text:span><text:span text:style-name="T521">with</text:span><text:span text:style-name="T584"> </text:span><text:span text:style-name="T576">the</text:span><text:span text:style-name="T543"> </text:span><text:span text:style-name="T521">title,</text:span><text:span text:style-name="T543"> </text:span><text:span text:style-name="T521">namely </text:span>‘political <text:span text:style-name="T175">theory,’ </text:span>gives <text:span text:style-name="T576">the </text:span>whole paper a <text:span text:style-name="T521">strong </text:span>realist <text:span text:style-name="T521">undertone. </text:span>Last <text:span text:style-name="T576">but </text:span>not least, <text:span text:style-name="T576">the</text:span><text:span text:style-name="T543"> </text:span>second<text:span text:style-name="T175"> </text:span><text:span text:style-name="T521">author</text:span><text:span text:style-name="T543"> </text:span>belongs<text:span text:style-name="T175"> </text:span>to<text:span text:style-name="T175"> </text:span>a<text:span text:style-name="T543"> </text:span><text:span text:style-name="T521">later</text:span><text:span text:style-name="T175"> </text:span>NCR<text:span text:style-name="T543"> </text:span><text:span text:style-name="T172">triumvirate</text:span><text:span text:style-name="T175"> </text:span><text:span text:style-name="T521">advertising</text:span><text:span text:style-name="T175"> </text:span><text:span text:style-name="T521">their</text:span><text:span text:style-name="T543"> </text:span>2016<text:span text:style-name="T175"> </text:span>theory<text:span text:style-name="T543"> </text:span>as a<text:span text:style-name="T546"> </text:span>start<text:span text:style-name="T548"> </text:span>of<text:span text:style-name="T548"> </text:span>a<text:span text:style-name="T548"> </text:span>proper<text:span text:style-name="T548"> </text:span>new<text:span text:style-name="T546"> </text:span>NCR<text:span text:style-name="T548"> </text:span>research<text:span text:style-name="T548"> </text:span>program.</text:p>
      <text:p text:style-name="P160"><text:span text:style-name="T543">Yet, </text:span>there are reasons <text:span text:style-name="T576">why </text:span>Political Theory of Economic Statecraft placement in NCR<text:span text:style-name="T228"> </text:span>camp<text:span text:style-name="T228"> </text:span>is<text:span text:style-name="T240"> </text:span>somewhat<text:span text:style-name="T228"> </text:span>problematic.<text:span text:style-name="T240"> </text:span>First,<text:span text:style-name="T240"> </text:span>the<text:span text:style-name="T185"> </text:span>authors<text:span text:style-name="T240"> </text:span>posit<text:span text:style-name="T240"> </text:span>their<text:span text:style-name="T228"> </text:span>theory<text:span text:style-name="T240"> </text:span>as<text:span text:style-name="T240"> </text:span>a<text:span text:style-name="T228"> </text:span>solution to<text:span text:style-name="T177"> </text:span>the<text:span text:style-name="T177"> </text:span>existing<text:span text:style-name="T172"> </text:span>problems<text:span text:style-name="T177"> </text:span>of<text:span text:style-name="T172"> </text:span>economical<text:span text:style-name="T177"> </text:span>statecraft<text:span text:style-name="T172"> </text:span>literature,<text:span text:style-name="T177"> </text:span>and<text:span text:style-name="T172"> </text:span>among<text:span text:style-name="T177"> </text:span>it,<text:span text:style-name="T177"> </text:span>the<text:span text:style-name="T172"> </text:span>realist approach to the subject. They do so without even mentioning their own affiliation. Second,<text:span text:style-name="T238"> </text:span>their<text:span text:style-name="T238"> </text:span>treatment,<text:span text:style-name="T238"> </text:span>where<text:span text:style-name="T238"> </text:span>it<text:span text:style-name="T238"> </text:span>is<text:span text:style-name="T238"> </text:span>actually<text:span text:style-name="T184"> </text:span>systemic,<text:span text:style-name="T238"> </text:span>of<text:span text:style-name="T238"> </text:span>the<text:span text:style-name="T238"> </text:span>system<text:span text:style-name="T238"> </text:span>and<text:span text:style-name="T238"> </text:span>its<text:span text:style-name="T238"> </text:span>influence<text:span text:style-name="T184"> </text:span>on the<text:span text:style-name="T546"> </text:span>state<text:span text:style-name="T548"> </text:span>reacting<text:span text:style-name="T548"> </text:span>to<text:span text:style-name="T548"> </text:span>some<text:span text:style-name="T548"> </text:span>other<text:span text:style-name="T548"> </text:span><text:span text:style-name="T521">actor’s</text:span><text:span text:style-name="T548"> </text:span>attempt<text:span text:style-name="T548"> </text:span>on<text:span text:style-name="T548"> </text:span>the<text:span text:style-name="T548"> </text:span>economical<text:span text:style-name="T548"> </text:span>statecraft<text:span text:style-name="T190">62</text:span><text:span text:style-name="T203"> </text:span>is<text:span text:style-name="T548"> </text:span>more akin<text:span text:style-name="T175"> </text:span>to<text:span text:style-name="T177"> </text:span>general<text:span text:style-name="T175"> </text:span><text:span text:style-name="T576">treatment</text:span><text:span text:style-name="T177"> </text:span>of<text:span text:style-name="T177"> </text:span>the<text:span text:style-name="T175"> </text:span>subject<text:span text:style-name="T177"> </text:span>by<text:span text:style-name="T175"> </text:span>the<text:span text:style-name="T177"> </text:span>mainstream<text:span text:style-name="T177"> </text:span>IR<text:span text:style-name="T175"> </text:span>embodied<text:span text:style-name="T177"> </text:span>by<text:span text:style-name="T175"> </text:span>neo-neo synthesis<text:span text:style-name="T190">63 </text:span>than to the neorealist orthodoxy.<text:span text:style-name="T190">64 </text:span>Third, their independent variable is in essence<text:span text:style-name="T532"> </text:span>still<text:span text:style-name="T532"> </text:span>a<text:span text:style-name="T533"> </text:span>stimulus<text:span text:style-name="T532"> </text:span>from<text:span text:style-name="T533"> </text:span>other<text:span text:style-name="T532"> </text:span>actors<text:span text:style-name="T532"> </text:span>in<text:span text:style-name="T533"> </text:span>international<text:span text:style-name="T532"> </text:span>politics<text:span text:style-name="T533"> </text:span>more<text:span text:style-name="T532"> </text:span>than<text:span text:style-name="T532"> </text:span>from<text:span text:style-name="T533"> </text:span>the system<text:span text:style-name="T175"> </text:span>itself<text:span text:style-name="T175"> </text:span>–<text:span text:style-name="T175"> </text:span>this,<text:span text:style-name="T177"> </text:span>coupled<text:span text:style-name="T175"> </text:span>with<text:span text:style-name="T175"> </text:span>the<text:span text:style-name="T177"> </text:span>fact<text:span text:style-name="T175"> </text:span>that<text:span text:style-name="T175"> </text:span>the<text:span text:style-name="T177"> </text:span>publication<text:span text:style-name="T175"> </text:span>itself<text:span text:style-name="T175"> </text:span>is<text:span text:style-name="T177"> </text:span>in<text:span text:style-name="T175"> </text:span><text:span text:style-name="T560">Foreign</text:span><text:span text:style-name="T176"> </text:span><text:span text:style-name="T560">Policy Analysis</text:span>,<text:span text:style-name="T241"> </text:span>raises<text:span text:style-name="T244"> </text:span>the<text:span text:style-name="T244"> </text:span>question<text:span text:style-name="T244"> </text:span>if<text:span text:style-name="T244"> </text:span>the<text:span text:style-name="T244"> </text:span><text:span text:style-name="T175">FPA</text:span><text:span text:style-name="T244"> </text:span>affiliation<text:span text:style-name="T244"> </text:span>of<text:span text:style-name="T244"> </text:span>the<text:span text:style-name="T244"> </text:span><text:span text:style-name="T172">text’s</text:span><text:span text:style-name="T244"> </text:span>contents<text:span text:style-name="T244"> </text:span>is<text:span text:style-name="T244"> </text:span>more<text:span text:style-name="T244"> </text:span>in<text:span text:style-name="T244"> </text:span>place than<text:span text:style-name="T526"> </text:span>in<text:span text:style-name="T526"> </text:span>the<text:span text:style-name="T526"> </text:span>NCR<text:span text:style-name="T526"> </text:span>camp.</text:p>
      <text:p text:style-name="P161">Their<text:span text:style-name="T172"> </text:span>metatheory<text:span text:style-name="T172"> </text:span>does<text:span text:style-name="T172"> </text:span>not<text:span text:style-name="T521"> </text:span>help<text:span text:style-name="T172"> </text:span>with<text:span text:style-name="T172"> </text:span>answering<text:span text:style-name="T521"> </text:span>the<text:span text:style-name="T172"> </text:span>above<text:span text:style-name="T172"> </text:span>question.<text:span text:style-name="T172"> </text:span>They<text:span text:style-name="T521"> </text:span>follow the<text:span text:style-name="T240"> </text:span>qualitative<text:span text:style-name="T241"> </text:span>positivist<text:span text:style-name="T241"> </text:span>approach<text:span text:style-name="T241"> </text:span>faithfully.<text:span text:style-name="T240"> </text:span>They<text:span text:style-name="T241"> </text:span>carefully<text:span text:style-name="T241"> </text:span>explicate<text:span text:style-name="T241"> </text:span>their<text:span text:style-name="T241"> </text:span>intervening variable, specifying its three aspects of <text:span text:style-name="T521">autonomy, </text:span>capacity, and legitimization,<text:span text:style-name="T190">65 </text:span>and they place it within their broader theoretical model. They also undertake the opera- tionalization<text:span text:style-name="T544"> </text:span>of<text:span text:style-name="T546"> </text:span>these<text:span text:style-name="T546"> </text:span>aspects<text:span text:style-name="T544"> </text:span>qualitatively<text:span text:style-name="T546"> </text:span>by<text:span text:style-name="T546"> </text:span>giving<text:span text:style-name="T544"> </text:span>each<text:span text:style-name="T546"> </text:span>of<text:span text:style-name="T546"> </text:span>them<text:span text:style-name="T544"> </text:span>three<text:span text:style-name="T546"> </text:span>possible<text:span text:style-name="T546"> </text:span>states (high,<text:span text:style-name="T240"> </text:span>mid<text:span text:style-name="T241"> </text:span>or<text:span text:style-name="T241"> </text:span>low)<text:span text:style-name="T241"> </text:span>and<text:span text:style-name="T240"> </text:span>then<text:span text:style-name="T241"> </text:span>showing<text:span text:style-name="T241"> </text:span>what<text:span text:style-name="T241"> </text:span>real-world<text:span text:style-name="T240"> </text:span>phenomena<text:span text:style-name="T241"> </text:span>will<text:span text:style-name="T241"> </text:span>indicate<text:span text:style-name="T241"> </text:span>the<text:span text:style-name="T241"> </text:span>lev- el<text:span text:style-name="T524"> </text:span>of<text:span text:style-name="T524"> </text:span>each<text:span text:style-name="T524"> </text:span>aspect.<text:span text:style-name="T524"> </text:span><text:span text:style-name="T177">In</text:span><text:span text:style-name="T524"> </text:span>the<text:span text:style-name="T526"> </text:span>end,<text:span text:style-name="T524"> </text:span>they<text:span text:style-name="T524"> </text:span>specify<text:span text:style-name="T526"> </text:span>what<text:span text:style-name="T524"> </text:span>combination<text:span text:style-name="T526"> </text:span>of<text:span text:style-name="T524"> </text:span>the<text:span text:style-name="T524"> </text:span>three<text:span text:style-name="T524"> </text:span>components</text:p>
      <text:p text:style-name="P212"><draw:line text:anchor-type="char" draw:z-index="22" draw:style-name="gr5" draw:text-style-name="P218" svg:x1="2cm" svg:y1="0.31cm" svg:x2="4cm" svg:y2="0.31cm"><text:p/></draw:line></text:p>
      <text:p text:style-name="P89"><text:span text:style-name="T247">61 </text:span><text:span text:style-name="T264">Ibid., p. 377.</text:span></text:p>
      <text:p text:style-name="P88"><text:span text:style-name="T247">62 </text:span><text:span text:style-name="T264">Ibid., pp. 377-379.</text:span></text:p>
      <text:p text:style-name="P62"><text:span text:style-name="T247">63</text:span><text:span text:style-name="T263"> </text:span><text:span text:style-name="T264">As</text:span><text:span text:style-name="T365"> </text:span><text:span text:style-name="T264">understood</text:span><text:span text:style-name="T367"> </text:span><text:span text:style-name="T348">by:</text:span><text:span text:style-name="T365"> </text:span><text:span text:style-name="T264">O.</text:span><text:span text:style-name="T365"> </text:span><text:span text:style-name="T296">Wæver,</text:span><text:span text:style-name="T367"> </text:span><text:span text:style-name="T264">“Figures</text:span><text:span text:style-name="T365"> </text:span><text:span text:style-name="T264">of</text:span><text:span text:style-name="T365"> </text:span><text:span text:style-name="T272">International</text:span><text:span text:style-name="T367"> </text:span><text:span text:style-name="T264">Thought.</text:span><text:span text:style-name="T365"> </text:span><text:span text:style-name="T264">Introducing</text:span><text:span text:style-name="T365"> </text:span><text:span text:style-name="T264">Persons</text:span><text:span text:style-name="T367"> </text:span><text:span text:style-name="T264">Instead</text:span><text:span text:style-name="T365"> </text:span><text:span text:style-name="T264">of</text:span><text:span text:style-name="T365"> </text:span><text:span text:style-name="T264">Para- </text:span><text:span text:style-name="T268">digms”, </text:span><text:span text:style-name="T264">[in:] I.B. </text:span><text:span text:style-name="T272">Neumann, </text:span><text:span text:style-name="T264">O. </text:span><text:span text:style-name="T296">Wæver </text:span><text:span text:style-name="T264">(eds.), </text:span><text:span text:style-name="T281">The Future of International Relations. Masters in the Making?</text:span><text:span text:style-name="T264">,</text:span><text:span text:style-name="T309"> </text:span><text:span text:style-name="T264">London</text:span><text:span text:style-name="T309"> </text:span><text:span text:style-name="T264">1997,</text:span><text:span text:style-name="T309"> </text:span><text:span text:style-name="T264">pp.</text:span><text:span text:style-name="T312"> </text:span><text:span text:style-name="T264">18-21;</text:span><text:span text:style-name="T309"> </text:span><text:span text:style-name="T264">S.L.</text:span><text:span text:style-name="T309"> </text:span><text:span text:style-name="T272">Lamy,</text:span><text:span text:style-name="T309"> </text:span><text:span text:style-name="T264">“Contemporary</text:span><text:span text:style-name="T312"> </text:span><text:span text:style-name="T264">Mainstream</text:span><text:span text:style-name="T309"> </text:span><text:span text:style-name="T264">Approaches.</text:span><text:span text:style-name="T309"> </text:span><text:span text:style-name="T264">Neo-realism and </text:span><text:span text:style-name="T272">Neo-liberalism”, </text:span><text:span text:style-name="T264">[in:] </text:span><text:span text:style-name="T289">J. </text:span><text:span text:style-name="T264">Baylis, St. Smith, </text:span><text:span text:style-name="T277">P. </text:span><text:span text:style-name="T264">Owens (eds.), </text:span><text:span text:style-name="T281">Globalization of </text:span><text:span text:style-name="T293">World </text:span><text:span text:style-name="T281">Politics</text:span><text:span text:style-name="T264">, New </text:span><text:span text:style-name="T319">York </text:span><text:span text:style-name="T264">2014, pp.</text:span><text:span text:style-name="T326"> </text:span><text:span text:style-name="T264">126-140.</text:span></text:p>
      <text:p text:style-name="P93"><text:span text:style-name="T249">64 </text:span><text:span text:style-name="T266">Exemplified by: K. Waltz, </text:span><text:span text:style-name="T283">Theory of International…</text:span><text:span text:style-name="T266">, passim.</text:span></text:p>
      <text:p text:style-name="P88"><text:span text:style-name="T247">65 </text:span><text:span text:style-name="T264">J.-M.F. Blanchard, N.M. Ripsman, “A Political Theory…”, pp. 377-382.</text:span></text:p>
      <text:p text:style-name="P183"/>
      <text:p text:style-name="P168">qualifies<text:span text:style-name="T240"> </text:span>stateness<text:span text:style-name="T241"> </text:span>level.<text:span text:style-name="T190">66</text:span><text:span text:style-name="T199"> </text:span><text:span text:style-name="T521">Moreover,</text:span><text:span text:style-name="T241"> </text:span>to<text:span text:style-name="T241"> </text:span>test<text:span text:style-name="T240"> </text:span>their<text:span text:style-name="T241"> </text:span>explanative<text:span text:style-name="T241"> </text:span>model,<text:span text:style-name="T241"> </text:span>they<text:span text:style-name="T241"> </text:span>conduct<text:span text:style-name="T241"> </text:span>case studies showing how Romania, <text:span text:style-name="T521">Hungary, </text:span>and <text:span text:style-name="T177">Nepal’s </text:span>foreign policy behavior, when under<text:span text:style-name="T238"> </text:span>pressure<text:span text:style-name="T184"> </text:span>of<text:span text:style-name="T238"> </text:span>economic<text:span text:style-name="T184"> </text:span>statecraft,<text:span text:style-name="T184"> </text:span>conform<text:span text:style-name="T238"> </text:span>with<text:span text:style-name="T184"> </text:span>their<text:span text:style-name="T238"> </text:span><text:span text:style-name="T172">model’s</text:span><text:span text:style-name="T184"> </text:span>expectations.<text:span text:style-name="T184"> </text:span>Their adherence<text:span text:style-name="T584"> </text:span>to<text:span text:style-name="T584"> </text:span>the<text:span text:style-name="T584"> </text:span>positivist<text:span text:style-name="T584"> </text:span>ideal<text:span text:style-name="T543"> </text:span>type<text:span text:style-name="T584"> </text:span>of<text:span text:style-name="T584"> </text:span>metatheory<text:span text:style-name="T584"> </text:span>is<text:span text:style-name="T584"> </text:span>not<text:span text:style-name="T543"> </text:span>a<text:span text:style-name="T584"> </text:span>factor<text:span text:style-name="T584"> </text:span>to<text:span text:style-name="T584"> </text:span>determine<text:span text:style-name="T543"> </text:span>their NCR/FPA<text:span text:style-name="T177"> </text:span><text:span text:style-name="T521">identity.</text:span><text:span text:style-name="T177"> </text:span>Nevertheless,<text:span text:style-name="T177"> </text:span>it<text:span text:style-name="T177"> </text:span>shows<text:span text:style-name="T172"> </text:span>how<text:span text:style-name="T177"> </text:span>positivist<text:span text:style-name="T177"> </text:span>low<text:span text:style-name="T177"> </text:span>to<text:span text:style-name="T172"> </text:span>mid-range<text:span text:style-name="T177"> </text:span>theories can<text:span text:style-name="T175"> </text:span>explain<text:span text:style-name="T175"> </text:span>interesting<text:span text:style-name="T175"> </text:span>empirical<text:span text:style-name="T175"> </text:span>cases,<text:span text:style-name="T175"> </text:span>adding<text:span text:style-name="T177"> </text:span>to<text:span text:style-name="T175"> </text:span>the<text:span text:style-name="T175"> </text:span>discipline<text:span text:style-name="T175"> </text:span>the<text:span text:style-name="T175"> </text:span>explanatory<text:span text:style-name="T175"> </text:span>logic that<text:span text:style-name="T524"> </text:span>can<text:span text:style-name="T524"> </text:span>be<text:span text:style-name="T524"> </text:span>used<text:span text:style-name="T526"> </text:span>by<text:span text:style-name="T524"> </text:span>other<text:span text:style-name="T524"> </text:span>scholars.<text:span text:style-name="T190">67</text:span></text:p>
      <text:p text:style-name="P133">This is the moment where the quixotic <text:span text:style-name="T521">nature </text:span>of our graft metaphor<text:span text:style-name="T576"> </text:span>comes into<text:span text:style-name="T527"> </text:span><text:span text:style-name="T172">play.</text:span><text:span text:style-name="T584"> </text:span><text:span text:style-name="T172">If</text:span><text:span text:style-name="T543"> </text:span>we<text:span text:style-name="T584"> </text:span>consider<text:span text:style-name="T543"> </text:span>the<text:span text:style-name="T584"> </text:span>problematic<text:span text:style-name="T543"> </text:span>status<text:span text:style-name="T584"> </text:span>of<text:span text:style-name="T543"> </text:span>the<text:span text:style-name="T584"> </text:span>NCR<text:span text:style-name="T543"> </text:span>affiliation<text:span text:style-name="T584"> </text:span>of<text:span text:style-name="T543"> </text:span>the<text:span text:style-name="T543"> </text:span>text<text:span text:style-name="T584"> </text:span>in<text:span text:style-name="T543"> </text:span>ques-<text:span text:style-name="T183"> </text:span>tion,<text:span text:style-name="T526"> </text:span>but<text:span text:style-name="T526"> </text:span>treat<text:span text:style-name="T526"> </text:span>it<text:span text:style-name="T526"> </text:span>as<text:span text:style-name="T526"> </text:span>a<text:span text:style-name="T526"> </text:span>graft<text:span text:style-name="T526"> </text:span>on<text:span text:style-name="T526"> </text:span>neorealism<text:span text:style-name="T526"> </text:span>as<text:span text:style-name="T526"> </text:span>its<text:span text:style-name="T526"> </text:span>positive<text:span text:style-name="T526"> </text:span>heuristic,<text:span text:style-name="T526"> </text:span>its<text:span text:style-name="T526"> </text:span>fruits<text:span text:style-name="T526"> </text:span>are<text:span text:style-name="T526"> </text:span>progres-<text:span text:style-name="T183"> </text:span>sive<text:span text:style-name="T241"> </text:span>in<text:span text:style-name="T244"> </text:span>the<text:span text:style-name="T241"> </text:span>context<text:span text:style-name="T244"> </text:span>of<text:span text:style-name="T244"> </text:span>the<text:span text:style-name="T241"> </text:span>whole<text:span text:style-name="T244"> </text:span>discipline.<text:span text:style-name="T244"> </text:span>This<text:span text:style-name="T241"> </text:span>model<text:span text:style-name="T244"> </text:span>is<text:span text:style-name="T244"> </text:span>easy<text:span text:style-name="T241"> </text:span>to<text:span text:style-name="T244"> </text:span>use<text:span text:style-name="T241"> </text:span>in<text:span text:style-name="T244"> </text:span>research<text:span text:style-name="T244"> </text:span>thanks<text:span text:style-name="T542"> </text:span>to<text:span text:style-name="T230"> </text:span>its<text:span text:style-name="T180"> </text:span>explication<text:span text:style-name="T180"> </text:span>and<text:span text:style-name="T180"> </text:span>operationalization.<text:span text:style-name="T180"> </text:span><text:span text:style-name="T177">Its</text:span><text:span text:style-name="T180"> </text:span>explanative<text:span text:style-name="T180"> </text:span>logic<text:span text:style-name="T180"> </text:span>could<text:span text:style-name="T180"> </text:span>very<text:span text:style-name="T180"> </text:span>well<text:span text:style-name="T180"> </text:span>be<text:span text:style-name="T180"> </text:span>used<text:span text:style-name="T180"> </text:span>as<text:span text:style-name="T542"> </text:span>a<text:span text:style-name="T539"> </text:span>part<text:span text:style-name="T524"> </text:span>of<text:span text:style-name="T539"> </text:span>a<text:span text:style-name="T524"> </text:span>more<text:span text:style-name="T539"> </text:span>general<text:span text:style-name="T524"> </text:span>theory<text:span text:style-name="T539"> </text:span>of<text:span text:style-name="T524"> </text:span>IR<text:span text:style-name="T524"> </text:span>and<text:span text:style-name="T539"> </text:span>it<text:span text:style-name="T524"> </text:span>is<text:span text:style-name="T539"> </text:span>puzzling<text:span text:style-name="T524"> </text:span>for<text:span text:style-name="T539"> </text:span>us<text:span text:style-name="T524"> </text:span><text:span text:style-name="T576">why</text:span><text:span text:style-name="T539"> </text:span>so<text:span text:style-name="T524"> </text:span>little,<text:span text:style-name="T539"> </text:span>if<text:span text:style-name="T524"> </text:span>anything,<text:span text:style-name="T183"> </text:span>of<text:span text:style-name="T584"> </text:span>it<text:span text:style-name="T543"> </text:span>was<text:span text:style-name="T543"> </text:span>included<text:span text:style-name="T543"> </text:span>in<text:span text:style-name="T543"> </text:span>the<text:span text:style-name="T543"> </text:span>later<text:span text:style-name="T543"> </text:span>work<text:span text:style-name="T543"> </text:span>Ripsman<text:span text:style-name="T584"> </text:span>co-authored<text:span text:style-name="T543"> </text:span>with<text:span text:style-name="T543"> </text:span><text:span text:style-name="T172">Taliefero</text:span><text:span text:style-name="T543"> </text:span>and<text:span text:style-name="T543"> </text:span>Lobel.<text:span text:style-name="T190">68</text:span><text:span text:style-name="T191"> </text:span>But<text:span text:style-name="T526"> </text:span>in<text:span text:style-name="T532"> </text:span>the<text:span text:style-name="T532"> </text:span>end,<text:span text:style-name="T532"> </text:span>it<text:span text:style-name="T532"> </text:span>adds<text:span text:style-name="T526"> </text:span>to<text:span text:style-name="T532"> </text:span>the<text:span text:style-name="T532"> </text:span>question<text:span text:style-name="T532"> </text:span>on<text:span text:style-name="T532"> </text:span>how<text:span text:style-name="T526"> </text:span>to<text:span text:style-name="T532"> </text:span>apprise<text:span text:style-name="T532"> </text:span>progressiveness<text:span text:style-name="T532"> </text:span>of<text:span text:style-name="T532"> </text:span>Blan-<text:span text:style-name="T183"> </text:span>chard<text:span text:style-name="T526"> </text:span>and<text:span text:style-name="T526"> </text:span><text:span text:style-name="T172">Ripsman’s</text:span><text:span text:style-name="T526"> </text:span>theory<text:span text:style-name="T526"> </text:span>of<text:span text:style-name="T526"> </text:span>economic<text:span text:style-name="T526"> </text:span>statecraft.<text:span text:style-name="T526"> </text:span>Does<text:span text:style-name="T526"> </text:span>it<text:span text:style-name="T526"> </text:span>represent<text:span text:style-name="T526"> </text:span>the<text:span text:style-name="T526"> </text:span>progress<text:span text:style-name="T526"> </text:span>of<text:span text:style-name="T183"> </text:span>NCR<text:span text:style-name="T544"> </text:span>as<text:span text:style-name="T546"> </text:span>a<text:span text:style-name="T546"> </text:span>new<text:span text:style-name="T546"> </text:span>and<text:span text:style-name="T544"> </text:span>independent<text:span text:style-name="T546"> </text:span>research<text:span text:style-name="T546"> </text:span>program,<text:span text:style-name="T546"> </text:span>and<text:span text:style-name="T544"> </text:span>if<text:span text:style-name="T546"> </text:span>so,<text:span text:style-name="T546"> </text:span><text:span text:style-name="T576">why</text:span><text:span text:style-name="T546"> </text:span>did<text:span text:style-name="T546"> </text:span>its<text:span text:style-name="T544"> </text:span>parts<text:span text:style-name="T546"> </text:span>not<text:span text:style-name="T546"> </text:span>find<text:span text:style-name="T538"> </text:span>their<text:span text:style-name="T528"> </text:span>way<text:span text:style-name="T530"> </text:span>into<text:span text:style-name="T528"> </text:span><text:span text:style-name="T560">Neoclassical</text:span><text:span text:style-name="T531"> </text:span><text:span text:style-name="T560">Realist</text:span><text:span text:style-name="T529"> </text:span><text:span text:style-name="T560">Theory</text:span>?<text:span text:style-name="T530"> </text:span>Does<text:span text:style-name="T528"> </text:span>it<text:span text:style-name="T530"> </text:span>represent<text:span text:style-name="T528"> </text:span>the<text:span text:style-name="T530"> </text:span>progress<text:span text:style-name="T528"> </text:span>of<text:span text:style-name="T530"> </text:span>the<text:span text:style-name="T528"> </text:span>older<text:span text:style-name="T583"> </text:span>neorealist<text:span text:style-name="T532"> </text:span>program<text:span text:style-name="T533"> </text:span>that<text:span text:style-name="T533"> </text:span>NCR<text:span text:style-name="T532"> </text:span>is<text:span text:style-name="T533"> </text:span>part<text:span text:style-name="T533"> </text:span>of<text:span text:style-name="T533"> </text:span>as<text:span text:style-name="T532"> </text:span>its<text:span text:style-name="T533"> </text:span>positive<text:span text:style-name="T533"> </text:span>heuristic?<text:span text:style-name="T532"> </text:span>Or<text:span text:style-name="T533"> </text:span>may<text:span text:style-name="T533"> </text:span>it<text:span text:style-name="T533"> </text:span>be<text:span text:style-name="T532"> </text:span>the<text:span text:style-name="T533"> </text:span>pro-<text:span text:style-name="T183"> </text:span>gress<text:span text:style-name="T535"> </text:span>of<text:span text:style-name="T230"> </text:span>neo-neo<text:span text:style-name="T230"> </text:span>mainstream<text:span text:style-name="T230"> </text:span>of<text:span text:style-name="T230"> </text:span>social<text:span text:style-name="T230"> </text:span>science<text:span text:style-name="T230"> </text:span>of<text:span text:style-name="T230"> </text:span>IR<text:span text:style-name="T230"> </text:span>at<text:span text:style-name="T230"> </text:span>the<text:span text:style-name="T230"> </text:span>time<text:span text:style-name="T230"> </text:span>the<text:span text:style-name="T230"> </text:span>text<text:span text:style-name="T230"> </text:span>was<text:span text:style-name="T230"> </text:span>written?<text:span text:style-name="T535"> </text:span><text:span text:style-name="T539">We</text:span></text:p>
      <text:p text:style-name="P192">will address these questions in the conclusion.</text:p>
      <text:p text:style-name="P140"><text:span text:style-name="T177">In</text:span><text:span text:style-name="T533"> </text:span>the<text:span text:style-name="T533"> </text:span>second<text:span text:style-name="T533"> </text:span><text:span text:style-name="T521">study,</text:span><text:span text:style-name="T551"> </text:span>we<text:span text:style-name="T533"> </text:span>want<text:span text:style-name="T533"> </text:span>to<text:span text:style-name="T533"> </text:span>refer<text:span text:style-name="T533"> </text:span>to<text:span text:style-name="T533"> </text:span><text:span text:style-name="T177">Taliaferro’s</text:span><text:span text:style-name="T533"> </text:span><text:span text:style-name="T560">Balancing</text:span><text:span text:style-name="T534"> </text:span><text:span text:style-name="T560">Risks:</text:span><text:span text:style-name="T534"> </text:span><text:span text:style-name="T560">Great</text:span><text:span text:style-name="T534"> </text:span><text:span text:style-name="T560">Power</text:span><text:span text:style-name="T534"> </text:span><text:span text:style-name="T522">In- </text:span><text:span text:style-name="T560">tervention in the Periphery</text:span>,<text:span text:style-name="T190">69 </text:span>a perfect example of a possible NCR development in the way<text:span text:style-name="T184"> </text:span>described<text:span text:style-name="T185"> </text:span>by<text:span text:style-name="T184"> </text:span>the<text:span text:style-name="T185"> </text:span>graft<text:span text:style-name="T184"> </text:span>metaphor.<text:span text:style-name="T185"> </text:span>NCR<text:span text:style-name="T184"> </text:span>could<text:span text:style-name="T185"> </text:span>develop<text:span text:style-name="T184"> </text:span>a<text:span text:style-name="T185"> </text:span>theory<text:span text:style-name="T185"> </text:span>that<text:span text:style-name="T184"> </text:span>offers<text:span text:style-name="T185"> </text:span>explana- tions, although in the process, it might sometimes depart from neorealist hard<text:span text:style-name="T182"> </text:span>core. There<text:span text:style-name="T228"> </text:span>is<text:span text:style-name="T240"> </text:span>duality<text:span text:style-name="T228"> </text:span>in<text:span text:style-name="T240"> </text:span><text:span text:style-name="T177">Talieferro’s</text:span><text:span text:style-name="T228"> </text:span>idea:<text:span text:style-name="T240"> </text:span>first,<text:span text:style-name="T228"> </text:span>when<text:span text:style-name="T240"> </text:span>it<text:span text:style-name="T240"> </text:span>comes<text:span text:style-name="T228"> </text:span>to<text:span text:style-name="T240"> </text:span>realist<text:span text:style-name="T228"> </text:span>assumptions,<text:span text:style-name="T240"> </text:span>because system variables and state variables are treated equally – <text:span text:style-name="T172">Taliaferro </text:span>did not prioritize systemic<text:span text:style-name="T230"> </text:span>stimuli;<text:span text:style-name="T180"> </text:span>and<text:span text:style-name="T180"> </text:span>second,<text:span text:style-name="T180"> </text:span>the<text:span text:style-name="T180"> </text:span>dualistic<text:span text:style-name="T180"> </text:span><text:span text:style-name="T521">nature</text:span><text:span text:style-name="T180"> </text:span>of<text:span text:style-name="T230"> </text:span><text:span text:style-name="T177">Taliaferro’s</text:span><text:span text:style-name="T180"> </text:span>text<text:span text:style-name="T180"> </text:span>results<text:span text:style-name="T180"> </text:span>from<text:span text:style-name="T180"> </text:span>a<text:span text:style-name="T180"> </text:span>com- bination<text:span text:style-name="T539"> </text:span>of<text:span text:style-name="T539"> </text:span>two<text:span text:style-name="T539"> </text:span>different<text:span text:style-name="T539"> </text:span>theories<text:span text:style-name="T539"> </text:span>derived<text:span text:style-name="T539"> </text:span>from<text:span text:style-name="T539"> </text:span>two<text:span text:style-name="T539"> </text:span>disciplines.</text:p>
      <text:p text:style-name="P147"><text:span text:style-name="T521">His</text:span><text:span text:style-name="T244"> </text:span>most<text:span text:style-name="T544"> </text:span>valuable<text:span text:style-name="T544"> </text:span><text:span text:style-name="T521">contribution</text:span><text:span text:style-name="T544"> </text:span>is<text:span text:style-name="T244"> </text:span><text:span text:style-name="T576">the</text:span><text:span text:style-name="T544"> </text:span>use<text:span text:style-name="T544"> </text:span>of<text:span text:style-name="T544"> </text:span><text:span text:style-name="T576">the</text:span><text:span text:style-name="T544"> </text:span>prospect<text:span text:style-name="T244"> </text:span>theory<text:span text:style-name="T544"> </text:span><text:span text:style-name="T521">assumptions</text:span><text:span text:style-name="T544"> </text:span>to<text:span text:style-name="T544"> </text:span><text:span text:style-name="T172">ex- </text:span>plain <text:span text:style-name="T521">why superpowers </text:span>are more <text:span text:style-name="T521">likely </text:span>to <text:span text:style-name="T521">initiate risky actions </text:span>far from <text:span text:style-name="T521">their </text:span>territory and<text:span text:style-name="T544"> </text:span><text:span text:style-name="T521">remain</text:span><text:span text:style-name="T546"> </text:span>committed<text:span text:style-name="T544"> </text:span>to<text:span text:style-name="T546"> </text:span><text:span text:style-name="T521">their</text:span><text:span text:style-name="T544"> </text:span>decisions<text:span text:style-name="T546"> </text:span>even<text:span text:style-name="T546"> </text:span><text:span text:style-name="T521">when</text:span><text:span text:style-name="T544"> </text:span><text:span text:style-name="T576">the</text:span><text:span text:style-name="T546"> </text:span>vision<text:span text:style-name="T544"> </text:span>of<text:span text:style-name="T546"> </text:span>victory<text:span text:style-name="T544"> </text:span>is<text:span text:style-name="T546"> </text:span><text:span text:style-name="T521">distant</text:span><text:span text:style-name="T546"> </text:span><text:span text:style-name="T576">and the</text:span><text:span text:style-name="T240"> </text:span>costs<text:span text:style-name="T241"> </text:span>of<text:span text:style-name="T240"> </text:span>engagement<text:span text:style-name="T241"> </text:span>are<text:span text:style-name="T241"> </text:span>rising.<text:span text:style-name="T240"> </text:span><text:span text:style-name="T521">Thus,</text:span><text:span text:style-name="T241"> </text:span>he<text:span text:style-name="T241"> </text:span>developed<text:span text:style-name="T240"> </text:span><text:span text:style-name="T576">the</text:span><text:span text:style-name="T241"> </text:span><text:span text:style-name="T521">assumptions</text:span><text:span text:style-name="T240"> </text:span>of<text:span text:style-name="T241"> </text:span>NCR<text:span text:style-name="T241"> </text:span>by<text:span text:style-name="T240"> </text:span>re- <text:span text:style-name="T521">ferring</text:span><text:span text:style-name="T228"> </text:span>to<text:span text:style-name="T240"> </text:span><text:span text:style-name="T576">the</text:span><text:span text:style-name="T240"> </text:span><text:span text:style-name="T521">leaders’</text:span><text:span text:style-name="T240"> </text:span>image<text:span text:style-name="T240"> </text:span>as<text:span text:style-name="T228"> </text:span>an<text:span text:style-name="T240"> </text:span>intervening<text:span text:style-name="T240"> </text:span><text:span text:style-name="T576">variable.</text:span><text:span text:style-name="T240"> </text:span><text:span text:style-name="T521">By</text:span><text:span text:style-name="T240"> </text:span><text:span text:style-name="T521">applying</text:span><text:span text:style-name="T240"> </text:span><text:span text:style-name="T576">the</text:span><text:span text:style-name="T228"> </text:span>prospect<text:span text:style-name="T240"> </text:span><text:span text:style-name="T521">theory, </text:span>he<text:span text:style-name="T188"> </text:span>was<text:span text:style-name="T188"> </text:span>however<text:span text:style-name="T535"> </text:span>able<text:span text:style-name="T188"> </text:span>to<text:span text:style-name="T535"> </text:span>explain<text:span text:style-name="T188"> </text:span>how<text:span text:style-name="T535"> </text:span>exactly<text:span text:style-name="T188"> </text:span><text:span text:style-name="T576">the</text:span><text:span text:style-name="T535"> </text:span>intervening<text:span text:style-name="T188"> </text:span><text:span text:style-name="T576">variables</text:span><text:span text:style-name="T188"> </text:span><text:span text:style-name="T521">transform</text:span><text:span text:style-name="T535"> </text:span><text:span text:style-name="T175">system’s </text:span><text:span text:style-name="T521">pressures.</text:span><text:span text:style-name="T244"> </text:span><text:span text:style-name="T521">Prospect</text:span><text:span text:style-name="T244"> </text:span>theory<text:span text:style-name="T244"> </text:span><text:span text:style-name="T521">assumes</text:span><text:span text:style-name="T244"> </text:span><text:span text:style-name="T521">that</text:span><text:span text:style-name="T244"> </text:span>a<text:span text:style-name="T544"> </text:span>change<text:span text:style-name="T244"> </text:span>brought<text:span text:style-name="T244"> </text:span>by<text:span text:style-name="T244"> </text:span>a<text:span text:style-name="T244"> </text:span>particular<text:span text:style-name="T544"> </text:span><text:span text:style-name="T576">action</text:span><text:span text:style-name="T244"> </text:span>(in<text:span text:style-name="T244"> </text:span>this case,<text:span text:style-name="T535"> </text:span><text:span text:style-name="T521">taken</text:span><text:span text:style-name="T535"> </text:span>in<text:span text:style-name="T535"> </text:span><text:span text:style-name="T576">the</text:span><text:span text:style-name="T230"> </text:span>area<text:span text:style-name="T535"> </text:span>of<text:span text:style-name="T535"> </text:span>foreign<text:span text:style-name="T230"> </text:span>policy)<text:span text:style-name="T535"> </text:span>can<text:span text:style-name="T535"> </text:span>be<text:span text:style-name="T230"> </text:span>perceived<text:span text:style-name="T535"> </text:span>by<text:span text:style-name="T535"> </text:span><text:span text:style-name="T576">the</text:span><text:span text:style-name="T230"> </text:span><text:span text:style-name="T521">decision-maker</text:span><text:span text:style-name="T535"> </text:span><text:span text:style-name="T521">either</text:span><text:span text:style-name="T535"> </text:span>as a<text:span text:style-name="T544"> </text:span>gain<text:span text:style-name="T544"> </text:span>or<text:span text:style-name="T544"> </text:span>as<text:span text:style-name="T544"> </text:span>a<text:span text:style-name="T544"> </text:span>loss<text:span text:style-name="T544"> </text:span>in<text:span text:style-name="T544"> </text:span>this<text:span text:style-name="T544"> </text:span><text:span text:style-name="T521">junction</text:span><text:span text:style-name="T544"> </text:span><text:span text:style-name="T521">with</text:span><text:span text:style-name="T544"> </text:span><text:span text:style-name="T521">reality.</text:span><text:span text:style-name="T544"> </text:span><text:span text:style-name="T521">Individuals</text:span><text:span text:style-name="T544"> </text:span>who<text:span text:style-name="T544"> </text:span><text:span text:style-name="T521">interpret</text:span><text:span text:style-name="T544"> </text:span><text:span text:style-name="T576">the</text:span><text:span text:style-name="T544"> </text:span>result<text:span text:style-name="T544"> </text:span>of<text:span text:style-name="T544"> </text:span><text:span text:style-name="T521">the</text:span></text:p>
      <text:p text:style-name="P113"><draw:line text:anchor-type="char" draw:z-index="23" draw:style-name="gr5" draw:text-style-name="P218" svg:x1="1.5cm" svg:y1="0.443cm" svg:x2="3.5cm" svg:y2="0.443cm"><text:p/></draw:line></text:p>
      <text:p text:style-name="P20"><text:span text:style-name="T247">66 </text:span><text:span text:style-name="T264">Ibid., pp. 383-384, 394-395.</text:span></text:p>
      <text:p text:style-name="P21"><text:span text:style-name="T247">67 </text:span><text:span text:style-name="T264">As per the analytical eclecticism endorsed by: R. Sil, P.J. Katzenstein, </text:span><text:span text:style-name="T281">Beyond Paradigms…</text:span><text:span text:style-name="T264">, passim.</text:span></text:p>
      <text:p text:style-name="P21"><text:span text:style-name="T247">68 </text:span><text:span text:style-name="T264">N.M. Ripsman, J.W. Taliaferro, S.E. Lobell, </text:span><text:span text:style-name="T281">Neoclassical Realist Theory…</text:span><text:span text:style-name="T264">, passim</text:span><text:span text:style-name="T281">.</text:span></text:p>
      <text:p text:style-name="P21"><text:span text:style-name="T248">69 </text:span><text:span text:style-name="T265">J.W. Taliaferro, </text:span><text:span text:style-name="T282">Balancing Risk. Great Power Intervention in the Periphery</text:span><text:span text:style-name="T265">, Ithaca 2004.</text:span></text:p>
      <text:p text:style-name="P201"/>
      <text:p text:style-name="P74"><text:span text:style-name="T398">decision</text:span><text:span text:style-name="T494"> </text:span><text:span text:style-name="T398">(in</text:span><text:span text:style-name="T422"> </text:span><text:span text:style-name="T440">relation</text:span><text:span text:style-name="T494"> </text:span><text:span text:style-name="T398">to</text:span><text:span text:style-name="T422"> </text:span><text:span text:style-name="T475">the</text:span><text:span text:style-name="T494"> </text:span><text:span text:style-name="T398">relevant</text:span><text:span text:style-name="T422"> </text:span><text:span text:style-name="T440">reference</text:span><text:span text:style-name="T422"> </text:span><text:span text:style-name="T398">point)</text:span><text:span text:style-name="T494"> </text:span><text:span text:style-name="T398">as</text:span><text:span text:style-name="T422"> </text:span><text:span text:style-name="T398">a</text:span><text:span text:style-name="T494"> </text:span><text:span text:style-name="T398">profit</text:span><text:span text:style-name="T422"> </text:span><text:span text:style-name="T440">tend</text:span><text:span text:style-name="T494"> </text:span><text:span text:style-name="T398">to</text:span><text:span text:style-name="T422"> </text:span><text:span text:style-name="T398">be</text:span><text:span text:style-name="T422"> </text:span><text:span text:style-name="T440">risk-averse.</text:span><text:span text:style-name="T494"> </text:span><text:span text:style-name="T398">On </text:span><text:span text:style-name="T476">the</text:span><text:span text:style-name="T471"> </text:span><text:span text:style-name="T441">contrary,</text:span><text:span text:style-name="T472"> </text:span><text:span text:style-name="T399">if</text:span><text:span text:style-name="T472"> </text:span><text:span text:style-name="T399">they</text:span><text:span text:style-name="T471"> </text:span><text:span text:style-name="T399">consider</text:span><text:span text:style-name="T472"> </text:span><text:span text:style-name="T476">the</text:span><text:span text:style-name="T472"> </text:span><text:span text:style-name="T399">result</text:span><text:span text:style-name="T471"> </text:span><text:span text:style-name="T399">of</text:span><text:span text:style-name="T472"> </text:span><text:span text:style-name="T399">a</text:span><text:span text:style-name="T472"> </text:span><text:span text:style-name="T399">decision</text:span><text:span text:style-name="T471"> </text:span><text:span text:style-name="T399">a</text:span><text:span text:style-name="T472"> </text:span><text:span text:style-name="T399">loss,</text:span><text:span text:style-name="T472"> </text:span><text:span text:style-name="T399">they</text:span><text:span text:style-name="T472"> </text:span><text:span text:style-name="T399">will</text:span><text:span text:style-name="T471"> </text:span><text:span text:style-name="T399">show</text:span><text:span text:style-name="T472"> </text:span><text:span text:style-name="T399">a</text:span><text:span text:style-name="T472"> </text:span><text:span text:style-name="T399">higher</text:span><text:span text:style-name="T471"> </text:span><text:span text:style-name="T399">pro- pensity</text:span><text:span text:style-name="T502"> </text:span><text:span text:style-name="T399">for</text:span><text:span text:style-name="T449"> </text:span><text:span text:style-name="T399">risk</text:span><text:span text:style-name="T502"> </text:span><text:span text:style-name="T399">in</text:span><text:span text:style-name="T449"> </text:span><text:span text:style-name="T399">further</text:span><text:span text:style-name="T502"> </text:span><text:span text:style-name="T399">decision</text:span><text:span text:style-name="T449"> </text:span><text:span text:style-name="T399">making:</text:span><text:span text:style-name="T502"> </text:span><text:span text:style-name="T442">The</text:span><text:span text:style-name="T450"> </text:span><text:span text:style-name="T388">necessity</text:span><text:span text:style-name="T450"> </text:span><text:span text:style-name="T388">of</text:span><text:span text:style-name="T503"> </text:span><text:span text:style-name="T442">avoiding</text:span><text:span text:style-name="T450"> </text:span><text:span text:style-name="T388">losses</text:span><text:span text:style-name="T503"> </text:span><text:span text:style-name="T388">in</text:span><text:span text:style-name="T450"> </text:span><text:span text:style-name="T388">their</text:span><text:span text:style-name="T503"> </text:span><text:span text:style-name="T426">state’s </text:span><text:span text:style-name="T388">material </text:span><text:span text:style-name="T442">power, status, </text:span><text:span text:style-name="T388">or reputation </text:span><text:span text:style-name="T479">weighs </text:span><text:span text:style-name="T388">more </text:span><text:span text:style-name="T442">heavily </text:span><text:span text:style-name="T388">in </text:span><text:span text:style-name="T479">the <text:s/>calculations <text:s/></text:span><text:span text:style-name="T388">of leaders </text:span><text:span text:style-name="T442">than </text:span><text:span text:style-name="T479">the </text:span><text:span text:style-name="T442">prospect </text:span><text:span text:style-name="T388">of gains in </text:span><text:span text:style-name="T442">those commodities. </text:span><text:span text:style-name="T388">Senior officials </text:span><text:span text:style-name="T442">initiate risky diplomatic </text:span><text:span text:style-name="T388">and/or military intervention </text:span><text:span text:style-name="T442">strategies </text:span><text:span text:style-name="T388">to avoid </text:span><text:span text:style-name="T442">such losses. </text:span><text:span text:style-name="T388">They then persevere and even escalate </text:span><text:span text:style-name="T442">failing</text:span><text:span text:style-name="T468"> </text:span><text:span text:style-name="T442">peripheral</text:span><text:span text:style-name="T460"> </text:span><text:span text:style-name="T388">interventions</text:span><text:span text:style-name="T468"> </text:span><text:span text:style-name="T388">to</text:span><text:span text:style-name="T460"> </text:span><text:span text:style-name="T442">recoup</text:span><text:span text:style-name="T468"> </text:span><text:span text:style-name="T388">past</text:span><text:span text:style-name="T460"> </text:span><text:span text:style-name="T388">losses</text:span><text:span text:style-name="T399">.</text:span><text:span text:style-name="T192">70</text:span><text:span text:style-name="T196"> </text:span><text:span text:style-name="T399">The</text:span><text:span text:style-name="T459"> </text:span><text:span text:style-name="T441">author</text:span><text:span text:style-name="T467"> </text:span><text:span text:style-name="T399">focused</text:span><text:span text:style-name="T459"> </text:span><text:span text:style-name="T399">on</text:span><text:span text:style-name="T467"> </text:span><text:span text:style-name="T476">the</text:span><text:span text:style-name="T459"> </text:span><text:span text:style-name="T399">perceived losses</text:span><text:span text:style-name="T488"> </text:span><text:span text:style-name="T399">in</text:span><text:span text:style-name="T471"> </text:span><text:span text:style-name="T441">terms</text:span><text:span text:style-name="T471"> </text:span><text:span text:style-name="T399">of</text:span><text:span text:style-name="T471"> </text:span><text:span text:style-name="T476">the</text:span><text:span text:style-name="T471"> </text:span><text:span text:style-name="T438">state’s</text:span><text:span text:style-name="T471"> </text:span><text:span text:style-name="T441">relative</text:span><text:span text:style-name="T471"> </text:span><text:span text:style-name="T420">power,</text:span><text:span text:style-name="T471"> </text:span><text:span text:style-name="T441">international</text:span><text:span text:style-name="T471"> </text:span><text:span text:style-name="T441">status,</text:span><text:span text:style-name="T471"> </text:span><text:span text:style-name="T399">and</text:span><text:span text:style-name="T471"> </text:span><text:span text:style-name="T399">prestige,</text:span><text:span text:style-name="T471"> </text:span><text:span text:style-name="T399">which</text:span><text:span text:style-name="T471"> </text:span><text:span text:style-name="T399">are </text:span><text:span text:style-name="T440">determinants</text:span><text:span text:style-name="T482"> </text:span><text:span text:style-name="T398">of</text:span><text:span text:style-name="T484"> </text:span><text:span text:style-name="T440">risky</text:span><text:span text:style-name="T484"> </text:span><text:span text:style-name="T440">behavior,</text:span><text:span text:style-name="T484"> </text:span><text:span text:style-name="T440">thus</text:span><text:span text:style-name="T484"> </text:span><text:span text:style-name="T398">combining</text:span><text:span text:style-name="T484"> </text:span><text:span text:style-name="T475">the</text:span><text:span text:style-name="T484"> </text:span><text:span text:style-name="T398">prospect</text:span><text:span text:style-name="T484"> </text:span><text:span text:style-name="T398">theory</text:span><text:span text:style-name="T484"> </text:span><text:span text:style-name="T440">with</text:span><text:span text:style-name="T484"> </text:span><text:span text:style-name="T475">the</text:span><text:span text:style-name="T484"> </text:span><text:span text:style-name="T398">assump- </text:span><text:span text:style-name="T441">tions</text:span><text:span text:style-name="T457"> </text:span><text:span text:style-name="T399">of</text:span><text:span text:style-name="T457"> </text:span><text:span text:style-name="T441">defensive</text:span><text:span text:style-name="T457"> </text:span><text:span text:style-name="T399">realism</text:span><text:span text:style-name="T457"> </text:span><text:span text:style-name="T399">and</text:span><text:span text:style-name="T493"> </text:span><text:span text:style-name="T441">referred</text:span><text:span text:style-name="T457"> </text:span><text:span text:style-name="T399">to</text:span><text:span text:style-name="T457"> </text:span><text:span text:style-name="T441">three</text:span><text:span text:style-name="T457"> </text:span><text:span text:style-name="T399">major</text:span><text:span text:style-name="T493"> </text:span><text:span text:style-name="T399">cases:</text:span><text:span text:style-name="T457"> </text:span><text:span text:style-name="T420">Germany’s</text:span><text:span text:style-name="T457"> </text:span><text:span text:style-name="T441">initiation</text:span><text:span text:style-name="T457"> </text:span><text:span text:style-name="T476">and </text:span><text:span text:style-name="T398">escalation</text:span><text:span text:style-name="T443"> </text:span><text:span text:style-name="T398">of</text:span><text:span text:style-name="T443"> </text:span><text:span text:style-name="T475">the</text:span><text:span text:style-name="T443"> </text:span><text:span text:style-name="T398">1905-06</text:span><text:span text:style-name="T443"> </text:span><text:span text:style-name="T398">Morocco</text:span><text:span text:style-name="T445"> </text:span><text:span text:style-name="T398">crisis;</text:span><text:span text:style-name="T443"> </text:span><text:span text:style-name="T499">Japan’s</text:span><text:span text:style-name="T443"> </text:span><text:span text:style-name="T398">decisions</text:span><text:span text:style-name="T443"> </text:span><text:span text:style-name="T398">for</text:span><text:span text:style-name="T445"> </text:span><text:span text:style-name="T475">war</text:span><text:span text:style-name="T443"> </text:span><text:span text:style-name="T398">in</text:span><text:span text:style-name="T443"> </text:span><text:span text:style-name="T398">1940-41;</text:span><text:span text:style-name="T443"> </text:span><text:span text:style-name="T398">and</text:span><text:span text:style-name="T443"> </text:span><text:span text:style-name="T440">the </text:span><text:span text:style-name="T441">United</text:span><text:span text:style-name="T417"> </text:span><text:span text:style-name="T441">States</text:span><text:span text:style-name="T495"> </text:span><text:span text:style-name="T441">intervention</text:span><text:span text:style-name="T495"> </text:span><text:span text:style-name="T399">in</text:span><text:span text:style-name="T495"> </text:span><text:span text:style-name="T399">and</text:span><text:span text:style-name="T495"> </text:span><text:span text:style-name="T399">escalation</text:span><text:span text:style-name="T495"> </text:span><text:span text:style-name="T399">of</text:span><text:span text:style-name="T495"> </text:span><text:span text:style-name="T476">the</text:span><text:span text:style-name="T495"> </text:span><text:span text:style-name="T441">Korean</text:span><text:span text:style-name="T495"> </text:span><text:span text:style-name="T411">War</text:span><text:span text:style-name="T495"> </text:span><text:span text:style-name="T399">in</text:span><text:span text:style-name="T495"> </text:span><text:span text:style-name="T399">1950-51.</text:span><text:span text:style-name="T192">71</text:span><text:span text:style-name="T201"> </text:span><text:span text:style-name="T420">He</text:span><text:span text:style-name="T495"> </text:span><text:span text:style-name="T399">also </text:span><text:span text:style-name="T398">discussed</text:span><text:span text:style-name="T456"> </text:span><text:span text:style-name="T440">four</text:span><text:span text:style-name="T456"> </text:span><text:span text:style-name="T440">other</text:span><text:span text:style-name="T492"> </text:span><text:span text:style-name="T398">cases:</text:span><text:span text:style-name="T456"> </text:span><text:span text:style-name="T475">the</text:span><text:span text:style-name="T492"> </text:span><text:span text:style-name="T440">Japanese</text:span><text:span text:style-name="T456"> </text:span><text:span text:style-name="T419">government’s</text:span><text:span text:style-name="T456"> </text:span><text:span text:style-name="T398">decision</text:span><text:span text:style-name="T492"> </text:span><text:span text:style-name="T398">regarding</text:span><text:span text:style-name="T456"> </text:span><text:span text:style-name="T398">border</text:span><text:span text:style-name="T492"> </text:span><text:span text:style-name="T398">clashes </text:span><text:span text:style-name="T441">with</text:span><text:span text:style-name="T487"> </text:span><text:span text:style-name="T476">the</text:span><text:span text:style-name="T473"> </text:span><text:span text:style-name="T399">Soviet</text:span><text:span text:style-name="T487"> </text:span><text:span text:style-name="T420">Union</text:span><text:span text:style-name="T473"> </text:span><text:span text:style-name="T399">in</text:span><text:span text:style-name="T487"> </text:span><text:span text:style-name="T399">1938</text:span><text:span text:style-name="T473"> </text:span><text:span text:style-name="T399">and</text:span><text:span text:style-name="T473"> </text:span><text:span text:style-name="T399">in</text:span><text:span text:style-name="T487"> </text:span><text:span text:style-name="T399">1939,</text:span><text:span text:style-name="T473"> </text:span><text:span text:style-name="T399">and</text:span><text:span text:style-name="T487"> </text:span><text:span text:style-name="T476">the</text:span><text:span text:style-name="T473"> </text:span><text:span text:style-name="T399">two</text:span><text:span text:style-name="T473"> </text:span><text:span text:style-name="T500">Truman</text:span><text:span text:style-name="T487"> </text:span><text:span text:style-name="T420">administration’s</text:span><text:span text:style-name="T473"> </text:span><text:span text:style-name="T399">deci- sions</text:span><text:span text:style-name="T472"> </text:span><text:span text:style-name="T399">to</text:span><text:span text:style-name="T472"> </text:span><text:span text:style-name="T399">seek</text:span><text:span text:style-name="T472"> </text:span><text:span text:style-name="T399">a</text:span><text:span text:style-name="T504"> </text:span><text:span text:style-name="T399">negotiated</text:span><text:span text:style-name="T472"> </text:span><text:span text:style-name="T441">settlement</text:span><text:span text:style-name="T472"> </text:span><text:span text:style-name="T399">to</text:span><text:span text:style-name="T472"> </text:span><text:span text:style-name="T476">the</text:span><text:span text:style-name="T504"> </text:span><text:span text:style-name="T441">Korean</text:span><text:span text:style-name="T472"> </text:span><text:span text:style-name="T411">War</text:span><text:span text:style-name="T472"> </text:span><text:span text:style-name="T399">in</text:span><text:span text:style-name="T504"> </text:span><text:span text:style-name="T399">1951.</text:span><text:span text:style-name="T472"> </text:span><text:span text:style-name="T425">In</text:span><text:span text:style-name="T472"> </text:span><text:span text:style-name="T399">these</text:span><text:span text:style-name="T472"> </text:span><text:span text:style-name="T399">cases,</text:span><text:span text:style-name="T504"> </text:span><text:span text:style-name="T441">leaders </text:span><text:span text:style-name="T399">did</text:span><text:span text:style-name="T505"> </text:span><text:span text:style-name="T399">not</text:span><text:span text:style-name="T506"> </text:span><text:span text:style-name="T441">initiate</text:span><text:span text:style-name="T506"> </text:span><text:span text:style-name="T441">risky</text:span><text:span text:style-name="T506"> </text:span><text:span text:style-name="T441">diplomatic</text:span><text:span text:style-name="T506"> </text:span><text:span text:style-name="T399">or</text:span><text:span text:style-name="T506"> </text:span><text:span text:style-name="T399">military</text:span><text:span text:style-name="T506"> </text:span><text:span text:style-name="T441">commitments</text:span><text:span text:style-name="T506"> </text:span><text:span text:style-name="T399">in</text:span><text:span text:style-name="T506"> </text:span><text:span text:style-name="T476">the</text:span><text:span text:style-name="T506"> </text:span><text:span text:style-name="T399">periphery</text:span><text:span text:style-name="T506"> </text:span><text:span text:style-name="T399">or</text:span><text:span text:style-name="T506"> </text:span><text:span text:style-name="T441">attempted </text:span><text:span text:style-name="T399">to</text:span><text:span text:style-name="T462"> </text:span><text:span text:style-name="T441">withdraw</text:span><text:span text:style-name="T467"> </text:span><text:span text:style-name="T399">from</text:span><text:span text:style-name="T467"> </text:span><text:span text:style-name="T399">such</text:span><text:span text:style-name="T467"> </text:span><text:span text:style-name="T441">commitments</text:span><text:span text:style-name="T467"> </text:span><text:span text:style-name="T399">in</text:span><text:span text:style-name="T467"> </text:span><text:span text:style-name="T476">the</text:span><text:span text:style-name="T467"> </text:span><text:span text:style-name="T399">face</text:span><text:span text:style-name="T467"> </text:span><text:span text:style-name="T399">of</text:span><text:span text:style-name="T467"> </text:span><text:span text:style-name="T441">rising</text:span><text:span text:style-name="T467"> </text:span><text:span text:style-name="T399">costs.</text:span><text:span text:style-name="T192">72</text:span></text:p>
      <text:p text:style-name="P158"><text:span text:style-name="T521">Moreover,</text:span><text:span text:style-name="T524"> </text:span>by<text:span text:style-name="T524"> </text:span>applying<text:span text:style-name="T526"> </text:span>the<text:span text:style-name="T524"> </text:span>prospect<text:span text:style-name="T526"> </text:span>theory,<text:span text:style-name="T524"> </text:span><text:span text:style-name="T172">Taliaferro</text:span><text:span text:style-name="T526"> </text:span>showed<text:span text:style-name="T524"> </text:span>how<text:span text:style-name="T524"> </text:span>to<text:span text:style-name="T526"> </text:span>incorporate state-level<text:span text:style-name="T532"> </text:span>or<text:span text:style-name="T532"> </text:span>individual-level<text:span text:style-name="T532"> </text:span>variables<text:span text:style-name="T532"> </text:span>into<text:span text:style-name="T532"> </text:span>research<text:span text:style-name="T533"> </text:span>conducted<text:span text:style-name="T532"> </text:span>in<text:span text:style-name="T532"> </text:span>neorealist<text:span text:style-name="T532"> </text:span>research program<text:span text:style-name="T574"> </text:span>without<text:span text:style-name="T188"> </text:span>developing<text:span text:style-name="T188"> </text:span>complex<text:span text:style-name="T188"> </text:span>explanations<text:span text:style-name="T574"> </text:span>how<text:span text:style-name="T188"> </text:span>to<text:span text:style-name="T188"> </text:span>use<text:span text:style-name="T188"> </text:span>them<text:span text:style-name="T188"> </text:span>in<text:span text:style-name="T574"> </text:span>explaining<text:span text:style-name="T188"> </text:span>each phase of decision-making process. <text:span text:style-name="T521">He </text:span>stressed that [b]<text:span text:style-name="T560">y building prospect theory into de- fensive realism, we can provide a more </text:span><text:span text:style-name="T522">accurate <text:s/></text:span><text:span text:style-name="T560">descriptive account of elite decision-making <text:s text:c="6"/>and generate predictions about the likelihood, <text:s/>scope, <text:s/>and <text:s/></text:span><text:span text:style-name="T522">duration <text:s/></text:span><text:span text:style-name="T560">of <text:s/>great <text:s/>power <text:s/>interven- tion</text:span><text:span text:style-name="T534"> </text:span><text:span text:style-name="T560">in</text:span><text:span text:style-name="T552"> </text:span><text:span text:style-name="T560">the</text:span><text:span text:style-name="T552"> </text:span><text:span text:style-name="T560">periphery</text:span>.<text:span text:style-name="T190">73</text:span><text:span text:style-name="T221"> </text:span>As<text:span text:style-name="T533"> </text:span>such,<text:span text:style-name="T551"> </text:span>the<text:span text:style-name="T551"> </text:span>prospect<text:span text:style-name="T551"> </text:span>theory<text:span text:style-name="T533"> </text:span>offers<text:span text:style-name="T551"> </text:span>a<text:span text:style-name="T551"> </text:span>‘transmission<text:span text:style-name="T551"> </text:span>belt’<text:span text:style-name="T533"> </text:span>between the<text:span text:style-name="T244"> </text:span><text:span text:style-name="T177">system’s</text:span><text:span text:style-name="T544"> </text:span>pressures<text:span text:style-name="T544"> </text:span>and<text:span text:style-name="T544"> </text:span>domestic<text:span text:style-name="T544"> </text:span>level<text:span text:style-name="T544"> </text:span>variables.<text:span text:style-name="T244"> </text:span>By<text:span text:style-name="T544"> </text:span>the<text:span text:style-name="T544"> </text:span>term<text:span text:style-name="T544"> </text:span>‘transmission<text:span text:style-name="T544"> </text:span><text:span text:style-name="T177">belt,’</text:span><text:span text:style-name="T544"> </text:span>we understand<text:span text:style-name="T184"> </text:span>not<text:span text:style-name="T185"> </text:span>only<text:span text:style-name="T185"> </text:span>the<text:span text:style-name="T184"> </text:span>intervening<text:span text:style-name="T185"> </text:span>variables<text:span text:style-name="T185"> </text:span>(which<text:span text:style-name="T184"> </text:span>may<text:span text:style-name="T185"> </text:span>be<text:span text:style-name="T185"> </text:span>more<text:span text:style-name="T184"> </text:span>or<text:span text:style-name="T185"> </text:span>less<text:span text:style-name="T185"> </text:span>precisely<text:span text:style-name="T185"> </text:span>de- fined),<text:span text:style-name="T524"> </text:span>but<text:span text:style-name="T524"> </text:span>also<text:span text:style-name="T524"> </text:span>a<text:span text:style-name="T524"> </text:span>kind<text:span text:style-name="T524"> </text:span>of<text:span text:style-name="T524"> </text:span>well-defined<text:span text:style-name="T524"> </text:span>mechanism<text:span text:style-name="T524"> </text:span>(or<text:span text:style-name="T524"> </text:span>causal<text:span text:style-name="T524"> </text:span>logic)<text:span text:style-name="T524"> </text:span>that<text:span text:style-name="T524"> </text:span>identifies<text:span text:style-name="T524"> </text:span>how to<text:span text:style-name="T238"> </text:span>use<text:span text:style-name="T238"> </text:span>them,<text:span text:style-name="T184"> </text:span>that<text:span text:style-name="T238"> </text:span>is,<text:span text:style-name="T238"> </text:span>the<text:span text:style-name="T184"> </text:span>mechanism<text:span text:style-name="T238"> </text:span>that<text:span text:style-name="T238"> </text:span>shows<text:span text:style-name="T184"> </text:span>what<text:span text:style-name="T238"> </text:span>values<text:span text:style-name="T238"> </text:span>a<text:span text:style-name="T184"> </text:span>variable<text:span text:style-name="T238"> </text:span>takes<text:span text:style-name="T238"> </text:span>in<text:span text:style-name="T184"> </text:span>a<text:span text:style-name="T238"> </text:span>particu- lar<text:span text:style-name="T188"> </text:span>circumstance<text:span text:style-name="T188"> </text:span>and<text:span text:style-name="T188"> </text:span>how<text:span text:style-name="T188"> </text:span>these<text:span text:style-name="T188"> </text:span>values<text:span text:style-name="T188"> </text:span>influence<text:span text:style-name="T535"> </text:span>the<text:span text:style-name="T188"> </text:span>dependent<text:span text:style-name="T188"> </text:span>variable.<text:span text:style-name="T188"> </text:span>That<text:span text:style-name="T188"> </text:span>is<text:span text:style-name="T188"> </text:span><text:span text:style-name="T576">why</text:span><text:span text:style-name="T535"> </text:span>we see<text:span text:style-name="T524"> </text:span>this<text:span text:style-name="T524"> </text:span>kind<text:span text:style-name="T526"> </text:span>of<text:span text:style-name="T524"> </text:span>NCR<text:span text:style-name="T524"> </text:span>development<text:span text:style-name="T526"> </text:span>as<text:span text:style-name="T524"> </text:span>a<text:span text:style-name="T524"> </text:span>prospective<text:span text:style-name="T526"> </text:span>one,<text:span text:style-name="T524"> </text:span>as<text:span text:style-name="T526"> </text:span>it<text:span text:style-name="T524"> </text:span>offers<text:span text:style-name="T524"> </text:span>valuable<text:span text:style-name="T526"> </text:span>explana- tion<text:span text:style-name="T185"> </text:span>without<text:span text:style-name="T228"> </text:span>the<text:span text:style-name="T185"> </text:span>necessity<text:span text:style-name="T228"> </text:span>of<text:span text:style-name="T228"> </text:span>applying<text:span text:style-name="T185"> </text:span><text:span text:style-name="T560">ad</text:span><text:span text:style-name="T229"> </text:span><text:span text:style-name="T560">hoc</text:span><text:span text:style-name="T186"> </text:span>hypotheses<text:span text:style-name="T228"> </text:span>and<text:span text:style-name="T228"> </text:span>without<text:span text:style-name="T185"> </text:span>the<text:span text:style-name="T228"> </text:span>application<text:span text:style-name="T185"> </text:span>of state<text:span text:style-name="T546"> </text:span>level<text:span text:style-name="T548"> </text:span>variables<text:span text:style-name="T548"> </text:span>according<text:span text:style-name="T548"> </text:span>to<text:span text:style-name="T548"> </text:span><text:span text:style-name="T521">‘the</text:span><text:span text:style-name="T548"> </text:span>pick<text:span text:style-name="T546"> </text:span>and<text:span text:style-name="T548"> </text:span>choose’<text:span text:style-name="T548"> </text:span>strategy.<text:span text:style-name="T548"> </text:span><text:span text:style-name="T521">Undeniably,</text:span><text:span text:style-name="T548"> </text:span>the<text:span text:style-name="T548"> </text:span>scope of<text:span text:style-name="T533"> </text:span>the<text:span text:style-name="T533"> </text:span>explanation<text:span text:style-name="T533"> </text:span>proposed<text:span text:style-name="T551"> </text:span>by<text:span text:style-name="T533"> </text:span><text:span text:style-name="T172">Taliaferro</text:span><text:span text:style-name="T533"> </text:span>is<text:span text:style-name="T533"> </text:span>limited,<text:span text:style-name="T551"> </text:span>but<text:span text:style-name="T533"> </text:span>that<text:span text:style-name="T533"> </text:span>is<text:span text:style-name="T551"> </text:span>an<text:span text:style-name="T533"> </text:span>essential<text:span text:style-name="T533"> </text:span>feature<text:span text:style-name="T533"> </text:span>of all middle-range<text:span text:style-name="T182"> </text:span>theories.</text:p>
      <text:p text:style-name="P162"><text:span text:style-name="T172">Taliaferro </text:span>offered scholars a kind of well-designed middle-range theory based<text:span text:style-name="T589"> </text:span>on positivist<text:span text:style-name="T238"> </text:span>assumptions<text:span text:style-name="T238"> </text:span>and<text:span text:style-name="T184"> </text:span>showed<text:span text:style-name="T238"> </text:span>a<text:span text:style-name="T184"> </text:span>way<text:span text:style-name="T238"> </text:span>of<text:span text:style-name="T184"> </text:span>developing<text:span text:style-name="T238"> </text:span>NCR<text:span text:style-name="T238"> </text:span>in<text:span text:style-name="T184"> </text:span>the<text:span text:style-name="T238"> </text:span>future,<text:span text:style-name="T184"> </text:span>as<text:span text:style-name="T238"> </text:span>his<text:span text:style-name="T184"> </text:span>study is<text:span text:style-name="T543"> </text:span>a<text:span text:style-name="T175"> </text:span>perfect<text:span text:style-name="T175"> </text:span>example<text:span text:style-name="T175"> </text:span>of<text:span text:style-name="T175"> NCR’s </text:span>application<text:span text:style-name="T175"> </text:span>in<text:span text:style-name="T175"> </text:span>research.<text:span text:style-name="T175"> </text:span>His<text:span text:style-name="T175"> </text:span>main<text:span text:style-name="T175"> </text:span>achievement<text:span text:style-name="T175"> </text:span>derives from<text:span text:style-name="T185"> </text:span>the<text:span text:style-name="T228"> </text:span>fact<text:span text:style-name="T228"> </text:span>that<text:span text:style-name="T228"> </text:span>he<text:span text:style-name="T228"> </text:span>did<text:span text:style-name="T228"> </text:span>not<text:span text:style-name="T228"> </text:span>aim<text:span text:style-name="T228"> </text:span>at<text:span text:style-name="T228"> </text:span>creating<text:span text:style-name="T228"> </text:span>a<text:span text:style-name="T228"> </text:span>general<text:span text:style-name="T228"> </text:span>theory<text:span text:style-name="T228"> </text:span>that<text:span text:style-name="T228"> </text:span>might<text:span text:style-name="T228"> </text:span>be<text:span text:style-name="T228"> </text:span>problematic</text:p>
      <text:p text:style-name="P206"><draw:line text:anchor-type="char" draw:z-index="24" draw:style-name="gr5" draw:text-style-name="P218" svg:x1="2cm" svg:y1="0.432cm" svg:x2="4cm" svg:y2="0.432cm"><text:p/></draw:line></text:p>
      <text:p text:style-name="P15"><text:span text:style-name="T247">70 <text:s text:c="6"/></text:span><text:span text:style-name="T264">Ibid., p.</text:span><text:span text:style-name="T367"> </text:span><text:span text:style-name="T264">14.</text:span></text:p>
      <text:p text:style-name="P16"><text:span text:style-name="T247">71 <text:s text:c="6"/></text:span><text:span text:style-name="T264">Ibid., p.</text:span><text:span text:style-name="T367"> </text:span><text:span text:style-name="T264">18.</text:span></text:p>
      <text:p text:style-name="P16"><text:span text:style-name="T247">72 </text:span><text:span text:style-name="T264">Ibid., pp. 21-22.</text:span></text:p>
      <text:p text:style-name="P16"><text:span text:style-name="T247">73 </text:span><text:span text:style-name="T264">Ibid., p. 40.</text:span></text:p>
      <text:p text:style-name="P184"/>
      <text:p text:style-name="P144"><text:bookmark text:name="The Seedling"/>(if not impossible) for positivists. The <text:span text:style-name="T521">latter, </text:span>while sometimes trying to outline the framework<text:span text:style-name="T544"> </text:span>of<text:span text:style-name="T544"> </text:span>a<text:span text:style-name="T544"> </text:span>general<text:span text:style-name="T544"> </text:span>theory<text:span text:style-name="T544"> </text:span>in<text:span text:style-name="T544"> </text:span>social<text:span text:style-name="T544"> </text:span>sciences,<text:span text:style-name="T544"> </text:span>encounter<text:span text:style-name="T544"> </text:span>such<text:span text:style-name="T546"> </text:span>a<text:span text:style-name="T544"> </text:span>level<text:span text:style-name="T544"> </text:span>of<text:span text:style-name="T544"> </text:span>complexity of<text:span text:style-name="T535"> </text:span>social<text:span text:style-name="T535"> </text:span>reality<text:span text:style-name="T535"> </text:span>that<text:span text:style-name="T230"> </text:span>consequently<text:span text:style-name="T535"> </text:span>their<text:span text:style-name="T535"> </text:span>proposal<text:span text:style-name="T535"> </text:span>is<text:span text:style-name="T230"> </text:span>floating<text:span text:style-name="T535"> </text:span>in<text:span text:style-name="T535"> </text:span>an<text:span text:style-name="T535"> </text:span>ocean<text:span text:style-name="T230"> </text:span>of<text:span text:style-name="T535"> </text:span>anomalies.<text:span text:style-name="T535"> </text:span>As <text:span text:style-name="T172">Taliaferro</text:span><text:span text:style-name="T238"> </text:span>resigned<text:span text:style-name="T184"> </text:span>from<text:span text:style-name="T184"> </text:span>this<text:span text:style-name="T184"> </text:span>way<text:span text:style-name="T184"> </text:span>of<text:span text:style-name="T184"> </text:span>developing<text:span text:style-name="T184"> </text:span><text:span text:style-name="T234">NCR,</text:span><text:span text:style-name="T184"> </text:span>he<text:span text:style-name="T184"> </text:span>benefited<text:span text:style-name="T184"> </text:span>from<text:span text:style-name="T184"> </text:span>good<text:span text:style-name="T184"> </text:span>positiv- ist<text:span text:style-name="T548"> </text:span>theory<text:span text:style-name="T539"> </text:span>that<text:span text:style-name="T539"> </text:span>also<text:span text:style-name="T548"> </text:span>offers<text:span text:style-name="T539"> </text:span>prospects<text:span text:style-name="T539"> </text:span>for<text:span text:style-name="T539"> </text:span>future<text:span text:style-name="T548"> </text:span>development.</text:p>
      <text:p text:style-name="P139"><text:span text:style-name="T172">Taliaferro</text:span><text:span text:style-name="T524"> </text:span>decided<text:span text:style-name="T526"> </text:span>to<text:span text:style-name="T524"> </text:span>use<text:span text:style-name="T526"> </text:span>a<text:span text:style-name="T524"> </text:span>theory<text:span text:style-name="T526"> </text:span>developed<text:span text:style-name="T524"> </text:span>in<text:span text:style-name="T526"> </text:span>the<text:span text:style-name="T524"> </text:span>area<text:span text:style-name="T526"> </text:span>of<text:span text:style-name="T524"> </text:span>psychology<text:span text:style-name="T526"> </text:span>and<text:span text:style-name="T524"> </text:span>further used<text:span text:style-name="T182"> </text:span>in<text:span text:style-name="T182"> </text:span>economics.<text:span text:style-name="T182"> </text:span><text:span text:style-name="T175">It</text:span><text:span text:style-name="T182"> </text:span>can<text:span text:style-name="T182"> </text:span>serve<text:span text:style-name="T182"> </text:span>as<text:span text:style-name="T182"> </text:span>a<text:span text:style-name="T182"> </text:span>starting<text:span text:style-name="T182"> </text:span>point<text:span text:style-name="T182"> </text:span>for<text:span text:style-name="T182"> </text:span>researchers<text:span text:style-name="T182"> </text:span>who<text:span text:style-name="T182"> </text:span>wish<text:span text:style-name="T182"> </text:span>to<text:span text:style-name="T182"> </text:span>use<text:span text:style-name="T182"> </text:span>theo- ries<text:span text:style-name="T188"> </text:span>from<text:span text:style-name="T188"> </text:span>other<text:span text:style-name="T535"> </text:span>research<text:span text:style-name="T188"> </text:span>disciplines<text:span text:style-name="T535"> </text:span>in<text:span text:style-name="T188"> </text:span>the<text:span text:style-name="T535"> </text:span>development<text:span text:style-name="T188"> </text:span>of<text:span text:style-name="T535"> </text:span><text:span text:style-name="T234">NCR,</text:span><text:span text:style-name="T188"> </text:span>like<text:span text:style-name="T535"> </text:span>for<text:span text:style-name="T188"> </text:span>instance,<text:span text:style-name="T535"> </text:span>theo- ries<text:span text:style-name="T544"> </text:span>concerning<text:span text:style-name="T544"> </text:span>the<text:span text:style-name="T544"> </text:span>psychology<text:span text:style-name="T544"> </text:span>of<text:span text:style-name="T544"> </text:span>small<text:span text:style-name="T546"> </text:span>groups<text:span text:style-name="T544"> </text:span>as<text:span text:style-name="T544"> </text:span>decision-making<text:span text:style-name="T544"> </text:span>bodies<text:span text:style-name="T544"> </text:span>or<text:span text:style-name="T546"> </text:span>theories linking<text:span text:style-name="T546"> </text:span>biological<text:span text:style-name="T548"> </text:span>factors<text:span text:style-name="T548"> </text:span>to<text:span text:style-name="T546"> </text:span>decision-making<text:span text:style-name="T548"> </text:span>processes<text:span text:style-name="T548"> </text:span>in<text:span text:style-name="T548"> </text:span>politics.<text:span text:style-name="T546"> </text:span>Scholars<text:span text:style-name="T548"> </text:span>might<text:span text:style-name="T548"> </text:span>use different<text:span text:style-name="T532"> </text:span>theories<text:span text:style-name="T533"> </text:span>from<text:span text:style-name="T532"> </text:span>various<text:span text:style-name="T533"> </text:span>disciplines<text:span text:style-name="T532"> </text:span>in<text:span text:style-name="T533"> </text:span>order<text:span text:style-name="T533"> </text:span>to<text:span text:style-name="T532"> </text:span>develop<text:span text:style-name="T533"> </text:span><text:span text:style-name="T234">NCR.</text:span><text:span text:style-name="T532"> </text:span><text:span text:style-name="T172">If</text:span><text:span text:style-name="T533"> </text:span>they<text:span text:style-name="T533"> </text:span>do<text:span text:style-name="T532"> </text:span>so,<text:span text:style-name="T533"> </text:span>as <text:span text:style-name="T172">Taliaferro</text:span><text:span text:style-name="T539"> </text:span>did,<text:span text:style-name="T539"> </text:span>their<text:span text:style-name="T539"> </text:span>graft<text:span text:style-name="T524"> </text:span>bear<text:span text:style-name="T539"> </text:span>appropriate<text:span text:style-name="T539"> </text:span>fruits:<text:span text:style-name="T524"> </text:span>valuable<text:span text:style-name="T539"> </text:span>explanations.</text:p>
      <text:p text:style-name="P128"/>
      <text:h text:style-name="Heading_20_1" text:outline-level="2">The Seedling</text:h>
      <text:p text:style-name="P125"/>
      <text:p text:style-name="P86"><text:span text:style-name="T501">We</text:span><text:span text:style-name="T458"> </text:span><text:span text:style-name="T398">chose</text:span><text:span text:style-name="T458"> </text:span><text:span text:style-name="T507">Toje’s</text:span><text:span text:style-name="T458"> </text:span><text:span text:style-name="T398">book</text:span><text:span text:style-name="T458"> </text:span><text:span text:style-name="T398">about</text:span><text:span text:style-name="T458"> </text:span><text:span text:style-name="T440">EU</text:span><text:span text:style-name="T458"> </text:span><text:span text:style-name="T398">as</text:span><text:span text:style-name="T393"> </text:span><text:span text:style-name="T398">a</text:span><text:span text:style-name="T458"> </text:span><text:span text:style-name="T398">small</text:span><text:span text:style-name="T458"> </text:span><text:span text:style-name="T398">power</text:span><text:span text:style-name="T190">74 </text:span><text:span text:style-name="T398">as</text:span><text:span text:style-name="T458"> </text:span><text:span text:style-name="T440">our</text:span><text:span text:style-name="T458"> </text:span><text:span text:style-name="T398">first</text:span><text:span text:style-name="T393"> </text:span><text:span text:style-name="T398">case</text:span><text:span text:style-name="T458"> </text:span><text:span text:style-name="T398">to</text:span><text:span text:style-name="T458"> </text:span><text:span text:style-name="T440">illustrate</text:span><text:span text:style-name="T458"> </text:span><text:span text:style-name="T440">our</text:span><text:span text:style-name="T458"> </text:span><text:span text:style-name="T398">third</text:span><text:span text:style-name="T401"> </text:span><text:span text:style-name="T398">metaphor:</text:span><text:span text:style-name="T461"> </text:span><text:span text:style-name="T398">a</text:span><text:span text:style-name="T466"> </text:span><text:span text:style-name="T398">seedling.</text:span><text:span text:style-name="T466"> </text:span><text:span text:style-name="T491">To</text:span><text:span text:style-name="T466"> </text:span><text:span text:style-name="T398">show</text:span><text:span text:style-name="T466"> </text:span><text:span text:style-name="T440">why</text:span><text:span text:style-name="T466"> </text:span><text:span text:style-name="T398">his</text:span><text:span text:style-name="T466"> </text:span><text:span text:style-name="T398">work</text:span><text:span text:style-name="T466"> </text:span><text:span text:style-name="T398">is</text:span><text:span text:style-name="T466"> </text:span><text:span text:style-name="T398">an</text:span><text:span text:style-name="T466"> </text:span><text:span text:style-name="T398">exemplary</text:span><text:span text:style-name="T466"> </text:span><text:span text:style-name="T398">NCR</text:span><text:span text:style-name="T466"> </text:span><text:span text:style-name="T398">research</text:span><text:span text:style-name="T466"> </text:span><text:span text:style-name="T440">that</text:span><text:span text:style-name="T466"> </text:span><text:span text:style-name="T398">breaks</text:span><text:span text:style-name="T402"> </text:span><text:span text:style-name="T399">its</text:span><text:span text:style-name="T455"> </text:span><text:span text:style-name="T399">bond</text:span><text:span text:style-name="T457"> </text:span><text:span text:style-name="T441">with</text:span><text:span text:style-name="T457"> </text:span><text:span text:style-name="T399">neorealist</text:span><text:span text:style-name="T457"> </text:span><text:span text:style-name="T399">research</text:span><text:span text:style-name="T457"> </text:span><text:span text:style-name="T399">program,</text:span><text:span text:style-name="T455"> </text:span><text:span text:style-name="T438">let’s</text:span><text:span text:style-name="T457"> </text:span><text:span text:style-name="T399">first</text:span><text:span text:style-name="T457"> </text:span><text:span text:style-name="T441">turn</text:span><text:span text:style-name="T457"> </text:span><text:span text:style-name="T399">to</text:span><text:span text:style-name="T457"> </text:span><text:span text:style-name="T476">the</text:span><text:span text:style-name="T455"> </text:span><text:span text:style-name="T399">ontological</text:span><text:span text:style-name="T457"> </text:span><text:span text:style-name="T399">and</text:span><text:span text:style-name="T457"> </text:span><text:span text:style-name="T399">epis-</text:span><text:span text:style-name="T403"> </text:span><text:span text:style-name="T399">temological </text:span><text:span text:style-name="T441">assumptions </text:span><text:span text:style-name="T399">he employs. </text:span><text:span text:style-name="T442">The </text:span><text:span text:style-name="T388">main </text:span><text:span text:style-name="T442">distinguishing feature </text:span><text:span text:style-name="T388">of</text:span><text:span text:style-name="T509"> </text:span><text:span text:style-name="T388">neoclassical</text:span><text:span text:style-name="T510"> </text:span><text:span text:style-name="T388">re-</text:span><text:span text:style-name="T390"> </text:span><text:span text:style-name="T388">alism</text:span><text:span text:style-name="T511"> </text:span><text:span text:style-name="T388">is,</text:span><text:span text:style-name="T512"> </text:span><text:span text:style-name="T388">as</text:span><text:span text:style-name="T512"> </text:span><text:span text:style-name="T388">Gideon</text:span><text:span text:style-name="T512"> </text:span><text:span text:style-name="T388">Rose</text:span><text:span text:style-name="T512"> </text:span><text:span text:style-name="T388">has</text:span><text:span text:style-name="T512"> </text:span><text:span text:style-name="T388">noted,</text:span><text:span text:style-name="T512"> </text:span><text:span text:style-name="T479">the</text:span><text:span text:style-name="T512"> </text:span><text:span text:style-name="T388">view</text:span><text:span text:style-name="T512"> </text:span><text:span text:style-name="T442">that</text:span><text:span text:style-name="T512"> </text:span><text:span text:style-name="T388">systemic-level</text:span><text:span text:style-name="T512"> </text:span><text:span text:style-name="T442">variables</text:span><text:span text:style-name="T512"> </text:span><text:span text:style-name="T388">are</text:span><text:span text:style-name="T512"> </text:span><text:span text:style-name="T442">“translated</text:span><text:span text:style-name="T391"> </text:span><text:span text:style-name="T442">through unit-level </text:span><text:span text:style-name="T388">intervening </text:span><text:span text:style-name="T442">variables such </text:span><text:span text:style-name="T388">as <text:s/></text:span><text:span text:style-name="T421">decision-makers’ <text:s/></text:span><text:span text:style-name="T388">perceptions <text:s/>and</text:span><text:span text:style-name="T513"> </text:span><text:span text:style-name="T442">domestic</text:span><text:span text:style-name="T480"> </text:span><text:span text:style-name="T442">state </text:span><text:span text:style-name="T439">structure”. </text:span><text:span text:style-name="T442">Neoclassical realists, like </text:span><text:span text:style-name="T388">all classical </text:span><text:span text:style-name="T442">realists, </text:span><text:span text:style-name="T388">believe </text:span><text:span text:style-name="T442">that <text:s/></text:span><text:span text:style-name="T479">the </text:span><text:span text:style-name="T388">world</text:span><text:span text:style-name="T514"> </text:span><text:span text:style-name="T388">is</text:span><text:span text:style-name="T515"> </text:span><text:span text:style-name="T479">out</text:span><text:span text:style-name="T481"> </text:span><text:span text:style-name="T388">there</text:span><text:span text:style-name="T498"> </text:span><text:span text:style-name="T388">and</text:span><text:span text:style-name="T439"> </text:span><text:span text:style-name="T442">that</text:span><text:span text:style-name="T439"> </text:span><text:span text:style-name="T388">it</text:span><text:span text:style-name="T439"> </text:span><text:span text:style-name="T388">thus</text:span><text:span text:style-name="T439"> </text:span><text:span text:style-name="T388">can</text:span><text:span text:style-name="T439"> </text:span><text:span text:style-name="T388">be</text:span><text:span text:style-name="T439"> </text:span><text:span text:style-name="T388">explained</text:span><text:span text:style-name="T439"> </text:span><text:span text:style-name="T388">but</text:span><text:span text:style-name="T439"> </text:span><text:span text:style-name="T388">also</text:span><text:span text:style-name="T439"> </text:span><text:span text:style-name="T442">that</text:span><text:span text:style-name="T439"> </text:span><text:span text:style-name="T388">it</text:span><text:span text:style-name="T439"> </text:span><text:span text:style-name="T388">changes</text:span><text:span text:style-name="T399">.</text:span><text:span text:style-name="T192">75</text:span><text:span text:style-name="T222"> </text:span><text:span text:style-name="T508">Toje’s</text:span><text:span text:style-name="T438"> </text:span><text:span text:style-name="T399">metatheory</text:span><text:span text:style-name="T438"> </text:span><text:span text:style-name="T399">can</text:span><text:span text:style-name="T438"> </text:span><text:span text:style-name="T399">be</text:span><text:span text:style-name="T404"> </text:span><text:span text:style-name="T398">considered</text:span><text:span text:style-name="T456"> </text:span><text:span text:style-name="T398">vaguely</text:span><text:span text:style-name="T492"> </text:span><text:span text:style-name="T398">positivist.</text:span><text:span text:style-name="T492"> </text:span><text:span text:style-name="T419">He</text:span><text:span text:style-name="T492"> </text:span><text:span text:style-name="T398">uses</text:span><text:span text:style-name="T456"> </text:span><text:span text:style-name="T475">the</text:span><text:span text:style-name="T492"> </text:span><text:span text:style-name="T398">language</text:span><text:span text:style-name="T492"> </text:span><text:span text:style-name="T398">of</text:span><text:span text:style-name="T492"> </text:span><text:span text:style-name="T475">variables</text:span><text:span text:style-name="T456"> </text:span><text:span text:style-name="T440">that</text:span><text:span text:style-name="T492"> </text:span><text:span text:style-name="T440">have</text:span><text:span text:style-name="T492"> </text:span><text:span text:style-name="T440">distinctly</text:span><text:span text:style-name="T492"> </text:span><text:span text:style-name="T398">posi-</text:span><text:span text:style-name="T403"> </text:span><text:span text:style-name="T440">tivist</text:span><text:span text:style-name="T393"> </text:span><text:span text:style-name="T440">connotations</text:span><text:span text:style-name="T396"> </text:span><text:span text:style-name="T398">in</text:span><text:span text:style-name="T396"> </text:span><text:span text:style-name="T440">our</text:span><text:span text:style-name="T396"> </text:span><text:span text:style-name="T398">discipline.</text:span><text:span text:style-name="T393"> </text:span><text:span text:style-name="T398">The</text:span><text:span text:style-name="T396"> </text:span><text:span text:style-name="T398">phrase</text:span><text:span text:style-name="T396"> </text:span><text:span text:style-name="T440">that</text:span><text:span text:style-name="T396"> </text:span><text:span text:style-name="T419">‘the</text:span><text:span text:style-name="T396"> </text:span><text:span text:style-name="T398">world</text:span><text:span text:style-name="T393"> </text:span><text:span text:style-name="T398">is</text:span><text:span text:style-name="T396"> </text:span><text:span text:style-name="T475">out</text:span><text:span text:style-name="T396"> </text:span><text:span text:style-name="T440">here’</text:span><text:span text:style-name="T396"> </text:span><text:span text:style-name="T398">can</text:span><text:span text:style-name="T393"> </text:span><text:span text:style-name="T398">be</text:span><text:span text:style-name="T396"> </text:span><text:span text:style-name="T440">inter-</text:span><text:span text:style-name="T403"> </text:span><text:span text:style-name="T398">preted</text:span><text:span text:style-name="T461"> </text:span><text:span text:style-name="T398">as</text:span><text:span text:style-name="T466"> </text:span><text:span text:style-name="T398">a</text:span><text:span text:style-name="T466"> </text:span><text:span text:style-name="T398">claim</text:span><text:span text:style-name="T461"> </text:span><text:span text:style-name="T398">concerning</text:span><text:span text:style-name="T466"> </text:span><text:span text:style-name="T475">the</text:span><text:span text:style-name="T466"> </text:span><text:span text:style-name="T398">dualistic</text:span><text:span text:style-name="T466"> </text:span><text:span text:style-name="T440">relation</text:span><text:span text:style-name="T461"> </text:span><text:span text:style-name="T398">between</text:span><text:span text:style-name="T466"> </text:span><text:span text:style-name="T398">subject</text:span><text:span text:style-name="T466"> </text:span><text:span text:style-name="T398">and</text:span><text:span text:style-name="T466"> </text:span><text:span text:style-name="T398">object</text:span><text:span text:style-name="T461"> </text:span><text:span text:style-name="T398">of</text:span><text:span text:style-name="T466"> </text:span><text:span text:style-name="T440">know-</text:span><text:span text:style-name="T403"> </text:span><text:span text:style-name="T399">ing,</text:span><text:span text:style-name="T487"> </text:span><text:span text:style-name="T399">which</text:span><text:span text:style-name="T473"> </text:span><text:span text:style-name="T399">is</text:span><text:span text:style-name="T487"> </text:span><text:span text:style-name="T399">also</text:span><text:span text:style-name="T473"> </text:span><text:span text:style-name="T399">an</text:span><text:span text:style-name="T473"> </text:span><text:span text:style-name="T399">integral</text:span><text:span text:style-name="T487"> </text:span><text:span text:style-name="T399">part</text:span><text:span text:style-name="T473"> </text:span><text:span text:style-name="T399">of</text:span><text:span text:style-name="T473"> </text:span><text:span text:style-name="T441">positivistic</text:span><text:span text:style-name="T487"> </text:span><text:span text:style-name="T441">metatheory.</text:span><text:span text:style-name="T201">76</text:span><text:span text:style-name="T223"> </text:span><text:span text:style-name="T420">If</text:span><text:span text:style-name="T473"> </text:span><text:span text:style-name="T483">Toje</text:span><text:span text:style-name="T487"> </text:span><text:span text:style-name="T399">actually</text:span><text:span text:style-name="T473"> </text:span><text:span text:style-name="T441">employs</text:span><text:span text:style-name="T477"> </text:span><text:span text:style-name="T398">a</text:span><text:span text:style-name="T458"> </text:span><text:span text:style-name="T398">positivist</text:span><text:span text:style-name="T393"> </text:span><text:span text:style-name="T440">metatheory,</text:span><text:span text:style-name="T458"> </text:span><text:span text:style-name="T440">what</text:span><text:span text:style-name="T393"> </text:span><text:span text:style-name="T398">is</text:span><text:span text:style-name="T458"> </text:span><text:span text:style-name="T398">progressive</text:span><text:span text:style-name="T393"> </text:span><text:span text:style-name="T398">in</text:span><text:span text:style-name="T458"> </text:span><text:span text:style-name="T398">his</text:span><text:span text:style-name="T393"> </text:span><text:span text:style-name="T398">work</text:span><text:span text:style-name="T458"> </text:span><text:span text:style-name="T398">enough</text:span><text:span text:style-name="T393"> </text:span><text:span text:style-name="T398">to</text:span><text:span text:style-name="T458"> </text:span><text:span text:style-name="T398">judge</text:span><text:span text:style-name="T393"> </text:span><text:span text:style-name="T398">it</text:span><text:span text:style-name="T458"> </text:span><text:span text:style-name="T398">as</text:span><text:span text:style-name="T393"> </text:span><text:span text:style-name="T398">a</text:span><text:span text:style-name="T458"> </text:span><text:span text:style-name="T398">seedling,</text:span><text:span text:style-name="T403"> </text:span><text:span text:style-name="T398">an</text:span><text:span text:style-name="T456"> </text:span><text:span text:style-name="T398">example</text:span><text:span text:style-name="T456"> </text:span><text:span text:style-name="T398">or</text:span><text:span text:style-name="T456"> </text:span><text:span text:style-name="T398">NCR</text:span><text:span text:style-name="T456"> </text:span><text:span text:style-name="T398">research</text:span><text:span text:style-name="T456"> </text:span><text:span text:style-name="T440">that</text:span><text:span text:style-name="T456"> </text:span><text:span text:style-name="T398">progresses</text:span><text:span text:style-name="T456"> </text:span><text:span text:style-name="T440">toward</text:span><text:span text:style-name="T456"> </text:span><text:span text:style-name="T398">an</text:span><text:span text:style-name="T456"> </text:span><text:span text:style-name="T440">independent</text:span><text:span text:style-name="T456"> </text:span><text:span text:style-name="T398">research</text:span><text:span text:style-name="T456"> </text:span><text:span text:style-name="T398">program?</text:span><text:span text:style-name="T478"> </text:span><text:span text:style-name="T449">We</text:span><text:span text:style-name="T452"> </text:span><text:span text:style-name="T399">would</text:span><text:span text:style-name="T452"> </text:span><text:span text:style-name="T399">argue</text:span><text:span text:style-name="T452"> </text:span><text:span text:style-name="T399">that</text:span><text:span text:style-name="T453"> </text:span><text:span text:style-name="T399">in</text:span><text:span text:style-name="T452"> </text:span><text:span text:style-name="T399">actuality</text:span><text:span text:style-name="T452"> </text:span><text:span text:style-name="T485">Toje’s</text:span><text:span text:style-name="T453"> </text:span><text:span text:style-name="T399">work</text:span><text:span text:style-name="T452"> </text:span><text:span text:style-name="T399">is</text:span><text:span text:style-name="T452"> </text:span><text:span text:style-name="T399">only</text:span><text:span text:style-name="T452"> </text:span><text:span text:style-name="T399">paying</text:span><text:span text:style-name="T453"> </text:span><text:span text:style-name="T399">a</text:span><text:span text:style-name="T452"> </text:span><text:span text:style-name="T399">lip</text:span><text:span text:style-name="T452"> </text:span><text:span text:style-name="T399">service</text:span><text:span text:style-name="T453"> </text:span><text:span text:style-name="T399">to</text:span><text:span text:style-name="T452"> </text:span><text:span text:style-name="T399">the</text:span><text:span text:style-name="T452"> </text:span><text:span text:style-name="T399">posi-</text:span><text:span text:style-name="T403"> </text:span><text:span text:style-name="T398">tivistic</text:span><text:span text:style-name="T491"> </text:span><text:span text:style-name="T398">language</text:span><text:span text:style-name="T516"> </text:span><text:span text:style-name="T398">and</text:span><text:span text:style-name="T516"> </text:span><text:span text:style-name="T398">metatheory.</text:span><text:span text:style-name="T516"> </text:span><text:span text:style-name="T398">First,</text:span><text:span text:style-name="T516"> </text:span><text:span text:style-name="T398">his</text:span><text:span text:style-name="T516"> </text:span><text:span text:style-name="T398">work</text:span><text:span text:style-name="T516"> </text:span><text:span text:style-name="T398">is</text:span><text:span text:style-name="T491"> </text:span><text:span text:style-name="T398">very</text:span><text:span text:style-name="T516"> </text:span><text:span text:style-name="T398">sensitive</text:span><text:span text:style-name="T516"> </text:span><text:span text:style-name="T398">to</text:span><text:span text:style-name="T516"> </text:span><text:span text:style-name="T398">historical</text:span><text:span text:style-name="T516"> </text:span><text:span text:style-name="T398">context:</text:span><text:span text:style-name="T405"> </text:span><text:span text:style-name="T442">For</text:span><text:span text:style-name="T517"> </text:span><text:span text:style-name="T388">the</text:span><text:span text:style-name="T436"> </text:span><text:span text:style-name="T388">most</text:span><text:span text:style-name="T436"> </text:span><text:span text:style-name="T388">part,</text:span><text:span text:style-name="T436"> </text:span><text:span text:style-name="T388">the</text:span><text:span text:style-name="T436"> </text:span><text:span text:style-name="T388">necessary</text:span><text:span text:style-name="T436"> </text:span><text:span text:style-name="T388">qualifications</text:span><text:span text:style-name="T436"> </text:span><text:span text:style-name="T388">about</text:span><text:span text:style-name="T436"> </text:span><text:span text:style-name="T388">exactly</text:span><text:span text:style-name="T436"> </text:span><text:span text:style-name="T388">which</text:span><text:span text:style-name="T436"> </text:span><text:span text:style-name="T388">group</text:span><text:span text:style-name="T517"> </text:span><text:span text:style-name="T388">a</text:span><text:span text:style-name="T436"> </text:span><text:span text:style-name="T388">small</text:span><text:span text:style-name="T436"> </text:span><text:span text:style-name="T388">power</text:span><text:span text:style-name="T390"> </text:span><text:span text:style-name="T388">fits</text:span><text:span text:style-name="T518"> </text:span><text:span text:style-name="T388">within</text:span><text:span text:style-name="T518"> </text:span><text:span text:style-name="T388">a</text:span><text:span text:style-name="T518"> </text:span><text:span text:style-name="T388">given</text:span><text:span text:style-name="T518"> </text:span><text:span text:style-name="T388">historical</text:span><text:span text:style-name="T518"> </text:span><text:span text:style-name="T388">context</text:span><text:span text:style-name="T518"> </text:span><text:span text:style-name="T388">will</text:span><text:span text:style-name="T518"> </text:span><text:span text:style-name="T388">be</text:span><text:span text:style-name="T518"> </text:span><text:span text:style-name="T388">subject</text:span><text:span text:style-name="T518"> </text:span><text:span text:style-name="T388">to</text:span><text:span text:style-name="T518"> </text:span><text:span text:style-name="T388">discussion</text:span><text:span text:style-name="T399">.</text:span><text:span text:style-name="T192">77</text:span><text:span text:style-name="T224"> </text:span><text:span text:style-name="T399">This</text:span><text:span text:style-name="T519"> </text:span><text:span text:style-name="T399">and</text:span><text:span text:style-name="T519"> </text:span><text:span text:style-name="T399">the</text:span><text:span text:style-name="T519"> </text:span><text:span text:style-name="T399">in-depth</text:span><text:span text:style-name="T406"> </text:span><text:span text:style-name="T399">discussion</text:span><text:span text:style-name="T394"> </text:span><text:span text:style-name="T399">of</text:span><text:span text:style-name="T397"> </text:span><text:span text:style-name="T399">the</text:span><text:span text:style-name="T397"> </text:span><text:span text:style-name="T399">history</text:span><text:span text:style-name="T394"> </text:span><text:span text:style-name="T399">of</text:span><text:span text:style-name="T397"> </text:span><text:span text:style-name="T399">European</text:span><text:span text:style-name="T397"> </text:span><text:span text:style-name="T399">integration</text:span><text:span text:style-name="T394"> </text:span><text:span text:style-name="T399">as</text:span><text:span text:style-name="T397"> </text:span><text:span text:style-name="T399">a</text:span><text:span text:style-name="T397"> </text:span><text:span text:style-name="T399">political</text:span><text:span text:style-name="T394"> </text:span><text:span text:style-name="T399">project</text:span><text:span text:style-name="T397"> </text:span><text:span text:style-name="T399">that</text:span><text:span text:style-name="T397"> </text:span><text:span text:style-name="T399">he</text:span><text:span text:style-name="T394"> </text:span><text:span text:style-name="T399">pre-</text:span><text:span text:style-name="T403"> </text:span><text:span text:style-name="T399">sents</text:span><text:span text:style-name="T467"> </text:span><text:span text:style-name="T399">as</text:span><text:span text:style-name="T459"> </text:span><text:span text:style-name="T399">a</text:span><text:span text:style-name="T459"> </text:span><text:span text:style-name="T399">crucial</text:span><text:span text:style-name="T467"> </text:span><text:span text:style-name="T399">context</text:span><text:span text:style-name="T459"> </text:span><text:span text:style-name="T399">of</text:span><text:span text:style-name="T459"> </text:span><text:span text:style-name="T399">his</text:span><text:span text:style-name="T467"> </text:span><text:span text:style-name="T399">argument</text:span><text:span text:style-name="T459"> </text:span><text:span text:style-name="T399">are</text:span><text:span text:style-name="T459"> </text:span><text:span text:style-name="T399">not</text:span><text:span text:style-name="T467"> </text:span><text:span text:style-name="T399">sufficient</text:span><text:span text:style-name="T459"> </text:span><text:span text:style-name="T399">to</text:span><text:span text:style-name="T459"> </text:span><text:span text:style-name="T399">depict</text:span><text:span text:style-name="T467"> </text:span><text:span text:style-name="T399">his</text:span><text:span text:style-name="T459"> </text:span><text:span text:style-name="T399">break</text:span><text:span text:style-name="T459"> </text:span><text:span text:style-name="T399">with</text:span><text:span text:style-name="T406"> </text:span><text:span text:style-name="T399">the</text:span><text:span text:style-name="T455"> </text:span><text:span text:style-name="T399">positivism.</text:span><text:span text:style-name="T457"> </text:span><text:span text:style-name="T399">On</text:span><text:span text:style-name="T457"> </text:span><text:span text:style-name="T399">the</text:span><text:span text:style-name="T455"> </text:span><text:span text:style-name="T399">other</text:span><text:span text:style-name="T457"> </text:span><text:span text:style-name="T399">hand,</text:span><text:span text:style-name="T457"> </text:span><text:span text:style-name="T399">his</text:span><text:span text:style-name="T457"> </text:span><text:span text:style-name="T399">historical</text:span><text:span text:style-name="T455"> </text:span><text:span text:style-name="T399">sensitivity</text:span><text:span text:style-name="T457"> </text:span><text:span text:style-name="T399">is</text:span><text:span text:style-name="T457"> </text:span><text:span text:style-name="T399">more</text:span><text:span text:style-name="T457"> </text:span><text:span text:style-name="T399">akin</text:span><text:span text:style-name="T455"> </text:span><text:span text:style-name="T399">to</text:span><text:span text:style-name="T457"> </text:span><text:span text:style-name="T399">the</text:span><text:span text:style-name="T457"> </text:span><text:span text:style-name="T399">holis-</text:span><text:span text:style-name="T403"> </text:span><text:span text:style-name="T399">tic</text:span><text:span text:style-name="T472"> </text:span><text:span text:style-name="T399">historism</text:span><text:span text:style-name="T504"> </text:span><text:span text:style-name="T399">of</text:span><text:span text:style-name="T504"> </text:span><text:span text:style-name="T399">the</text:span><text:span text:style-name="T504"> </text:span><text:span text:style-name="T399">classical</text:span><text:span text:style-name="T472"> </text:span><text:span text:style-name="T399">realists</text:span><text:span text:style-name="T504"> </text:span><text:span text:style-name="T399">than</text:span><text:span text:style-name="T504"> </text:span><text:span text:style-name="T399">case</text:span><text:span text:style-name="T504"> </text:span><text:span text:style-name="T399">study</text:span><text:span text:style-name="T504"> </text:span><text:span text:style-name="T399">historicism</text:span><text:span text:style-name="T472"> </text:span><text:span text:style-name="T399">of</text:span><text:span text:style-name="T504"> </text:span><text:span text:style-name="T399">their</text:span><text:span text:style-name="T504"> </text:span><text:span text:style-name="T399">neo(classical)</text:span><text:span text:style-name="T407"> </text:span><text:span text:style-name="T398">realist</text:span><text:span text:style-name="T499"> </text:span><text:span text:style-name="T398">successors.</text:span><text:span text:style-name="T499"> </text:span><text:span text:style-name="T398">His</text:span><text:span text:style-name="T499"> </text:span><text:span text:style-name="T398">reliance</text:span><text:span text:style-name="T437"> </text:span><text:span text:style-name="T398">on</text:span><text:span text:style-name="T499"> </text:span><text:span text:style-name="T398">the</text:span><text:span text:style-name="T499"> </text:span><text:span text:style-name="T398">‘interviews’</text:span><text:span text:style-name="T499"> </text:span><text:span text:style-name="T398">with</text:span><text:span text:style-name="T437"> </text:span><text:span text:style-name="T398">policymakers,</text:span><text:span text:style-name="T499"> </text:span><text:span text:style-name="T398">diplomats,</text:span><text:span text:style-name="T499"> </text:span><text:span text:style-name="T398">and</text:span></text:p>
      <text:p text:style-name="P117"><draw:line text:anchor-type="char" draw:z-index="25" draw:style-name="gr5" draw:text-style-name="P218" svg:x1="1.5cm" svg:y1="0.469cm" svg:x2="3.5cm" svg:y2="0.469cm"><text:p/></draw:line></text:p>
      <text:p text:style-name="P20"><text:span text:style-name="T248">74 </text:span><text:span text:style-name="T265">A. Toje, </text:span><text:span text:style-name="T282">The European Union as a Small Power. After the Post-Cold War</text:span><text:span text:style-name="T265">, London 2010.</text:span></text:p>
      <text:p text:style-name="P21"><text:span text:style-name="T247">75 </text:span><text:span text:style-name="T264">Ibid., p. 4.</text:span></text:p>
      <text:p text:style-name="P21"><text:span text:style-name="T249">76 </text:span><text:span text:style-name="T266">P.T. Jackson, </text:span><text:span text:style-name="T283">The Conduct of Inquiry…</text:span><text:span text:style-name="T266">, pp. 44-50.</text:span></text:p>
      <text:p text:style-name="P21"><text:soft-page-break/><text:span text:style-name="T249">77 </text:span><text:span text:style-name="T266">A. Toje, </text:span><text:span text:style-name="T283">The European Union…</text:span><text:span text:style-name="T266">, p. 139.</text:span></text:p>
      <text:p text:style-name="P202"/>
      <text:p text:style-name="P169">members<text:span text:style-name="T241"> </text:span>of<text:span text:style-name="T244"> </text:span>EU<text:span text:style-name="T241"> </text:span>bureaucracy<text:span text:style-name="T244"> </text:span>also<text:span text:style-name="T244"> </text:span>problematizes<text:span text:style-name="T241"> </text:span>his<text:span text:style-name="T244"> </text:span>positivism.<text:span text:style-name="T244"> </text:span>Although<text:span text:style-name="T241"> </text:span>he<text:span text:style-name="T244"> </text:span>does<text:span text:style-name="T244"> </text:span>not overuse this source, it plays an important role in his narration about the self-image of the <text:span text:style-name="T172">EU’s </text:span>foreign policymaker elite and its perception by others in the context of small<text:span text:style-name="T182"> </text:span>power<text:span text:style-name="T182"> </text:span>status<text:span text:style-name="T182"> </text:span>of<text:span text:style-name="T182"> </text:span>the<text:span text:style-name="T182"> </text:span><text:span text:style-name="T533">EU.</text:span><text:span text:style-name="T238"> </text:span><text:span text:style-name="T521">If</text:span><text:span text:style-name="T182"> </text:span>he<text:span text:style-name="T182"> </text:span>properly<text:span text:style-name="T182"> </text:span>operationalized<text:span text:style-name="T182"> </text:span>these<text:span text:style-name="T238"> </text:span>interviews<text:span text:style-name="T182"> </text:span>and<text:span text:style-name="T182"> </text:span>made them<text:span text:style-name="T526"> </text:span>standardized<text:span text:style-name="T526"> </text:span>according<text:span text:style-name="T532"> </text:span>to<text:span text:style-name="T526"> </text:span>research<text:span text:style-name="T532"> </text:span>questions<text:span text:style-name="T526"> </text:span>they<text:span text:style-name="T526"> </text:span>purport<text:span text:style-name="T532"> </text:span>to<text:span text:style-name="T526"> </text:span>answer,<text:span text:style-name="T532"> </text:span>he<text:span text:style-name="T526"> </text:span>would be a positivist for sure. <text:span text:style-name="T521">He </text:span>is, however, content with the information he was able to gather<text:span text:style-name="T548"> </text:span>and<text:span text:style-name="T539"> </text:span>intuitive<text:span text:style-name="T539"> </text:span>inferences<text:span text:style-name="T548"> </text:span>he<text:span text:style-name="T539"> </text:span>draws<text:span text:style-name="T539"> </text:span>from<text:span text:style-name="T548"> </text:span>it.<text:span text:style-name="T539"> </text:span>This<text:span text:style-name="T539"> </text:span>is<text:span text:style-name="T548"> </text:span>not<text:span text:style-name="T539"> </text:span>positivism;<text:span text:style-name="T539"> </text:span>it<text:span text:style-name="T548"> </text:span>is<text:span text:style-name="T539"> </text:span>more<text:span text:style-name="T539"> </text:span>akin to<text:span text:style-name="T546"> </text:span>the<text:span text:style-name="T548"> </text:span>way<text:span text:style-name="T546"> </text:span>classical<text:span text:style-name="T546"> </text:span>realists<text:span text:style-name="T548"> </text:span>used<text:span text:style-name="T546"> </text:span>the<text:span text:style-name="T548"> </text:span>phenomena<text:span text:style-name="T546"> </text:span>from<text:span text:style-name="T548"> </text:span>the<text:span text:style-name="T546"> </text:span>world<text:span text:style-name="T548"> </text:span>out<text:span text:style-name="T546"> </text:span>there<text:span text:style-name="T548"> </text:span>without<text:span text:style-name="T546"> </text:span>the expressed need to phrase them into the language of explication, operationalization, and<text:span text:style-name="T543"> </text:span>research<text:span text:style-name="T175"> </text:span>design.<text:span text:style-name="T175"> </text:span>The<text:span text:style-name="T175"> </text:span>final<text:span text:style-name="T175"> </text:span>clue<text:span text:style-name="T175"> </text:span>leading<text:span text:style-name="T543"> </text:span>to<text:span text:style-name="T175"> </text:span>the<text:span text:style-name="T175"> </text:span>interpretation<text:span text:style-name="T175"> </text:span>of<text:span text:style-name="T175"> </text:span><text:span text:style-name="T584">Toje’s</text:span><text:span text:style-name="T175"> </text:span>metatheory as<text:span text:style-name="T177"> </text:span>problematic<text:span text:style-name="T177"> </text:span>from<text:span text:style-name="T177"> </text:span>positivist<text:span text:style-name="T177"> </text:span>perspective<text:span text:style-name="T177"> </text:span>is<text:span text:style-name="T177"> </text:span>his<text:span text:style-name="T177"> </text:span>employment<text:span text:style-name="T177"> </text:span>of<text:span text:style-name="T177"> </text:span>the<text:span text:style-name="T177"> </text:span>term<text:span text:style-name="T177"> </text:span>‘presence’: (…) <text:span text:style-name="T560">intentionally chosen for its lack of precision; the most recent relevant debates on this <text:s text:c="2"/>question goes under the heading </text:span><text:span text:style-name="T522">“actorness.”</text:span><text:span text:style-name="T200">78 </text:span>Here, <text:span text:style-name="T543">Toje </text:span>shows his awareness of the con- temporary<text:span text:style-name="T533"> </text:span>debates<text:span text:style-name="T551"> </text:span>about<text:span text:style-name="T551"> </text:span>social<text:span text:style-name="T551"> </text:span><text:span text:style-name="T245">ontology</text:span><text:span text:style-name="T551"> </text:span>and<text:span text:style-name="T551"> </text:span>agency,<text:span text:style-name="T551"> </text:span>but<text:span text:style-name="T551"> </text:span>he<text:span text:style-name="T551"> </text:span>chooses<text:span text:style-name="T551"> </text:span>to<text:span text:style-name="T551"> </text:span>use<text:span text:style-name="T551"> </text:span>the<text:span text:style-name="T551"> </text:span>term in<text:span text:style-name="T238"> </text:span>a<text:span text:style-name="T184"> </text:span>monist<text:span text:style-name="T184"> </text:span><text:span text:style-name="T172">way,</text:span><text:span text:style-name="T184"> </text:span>as<text:span text:style-name="T184"> </text:span>referring<text:span text:style-name="T184"> </text:span>mostly<text:span text:style-name="T238"> </text:span>to<text:span text:style-name="T184"> </text:span>images<text:span text:style-name="T184"> </text:span>and<text:span text:style-name="T184"> </text:span>self-images<text:span text:style-name="T184"> </text:span>considered<text:span text:style-name="T184"> </text:span>on<text:span text:style-name="T238"> </text:span>ideational level of social<text:span text:style-name="T237"> </text:span>reality.</text:p>
      <text:p text:style-name="P158">The remarks above problematize <text:span text:style-name="T551">Toje’s </text:span>metatheory to the extent where it can be regarded either vaguely positivist or analyticist.<text:span text:style-name="T190">79 </text:span>Then, it is possible to present his work<text:span text:style-name="T182"> </text:span>as<text:span text:style-name="T182"> </text:span>an<text:span text:style-name="T238"> </text:span>example<text:span text:style-name="T182"> </text:span>of<text:span text:style-name="T238"> </text:span>breaking<text:span text:style-name="T182"> </text:span>with<text:span text:style-name="T182"> </text:span>neorealist<text:span text:style-name="T238"> </text:span>hard<text:span text:style-name="T182"> </text:span>core<text:span text:style-name="T238"> </text:span>on<text:span text:style-name="T182"> </text:span>the<text:span text:style-name="T238"> </text:span>level<text:span text:style-name="T182"> </text:span>of<text:span text:style-name="T182"> </text:span>metatheory:<text:span text:style-name="T238"> </text:span>as a<text:span text:style-name="T544"> </text:span>seedling<text:span text:style-name="T544"> </text:span>of<text:span text:style-name="T546"> </text:span>neoclassical<text:span text:style-name="T544"> </text:span>realist<text:span text:style-name="T546"> </text:span>approach<text:span text:style-name="T544"> </text:span>reconnecting<text:span text:style-name="T546"> </text:span>with<text:span text:style-name="T544"> </text:span>its<text:span text:style-name="T546"> </text:span>proper<text:span text:style-name="T544"> </text:span>ancestor<text:span text:style-name="T544"> </text:span>(clas- sical<text:span text:style-name="T244"> </text:span>realism)<text:span text:style-name="T544"> </text:span>on<text:span text:style-name="T544"> </text:span>the<text:span text:style-name="T244"> </text:span>level<text:span text:style-name="T544"> </text:span>of<text:span text:style-name="T544"> </text:span>epistemology,<text:span text:style-name="T244"> </text:span>which,<text:span text:style-name="T544"> </text:span>in<text:span text:style-name="T544"> </text:span>the<text:span text:style-name="T244"> </text:span>context<text:span text:style-name="T544"> </text:span>of<text:span text:style-name="T544"> </text:span>our<text:span text:style-name="T244"> </text:span>metaphor,<text:span text:style-name="T544"> </text:span>can be judged<text:span text:style-name="T180"> </text:span>progressive.</text:p>
      <text:p text:style-name="P155"><text:span text:style-name="T521">The</text:span><text:span text:style-name="T244"> </text:span><text:span text:style-name="T172">other</text:span><text:span text:style-name="T544"> </text:span>aspect<text:span text:style-name="T244"> </text:span>of<text:span text:style-name="T544"> </text:span>a<text:span text:style-name="T544"> </text:span>seedling<text:span text:style-name="T244"> </text:span><text:span text:style-name="T521">would</text:span><text:span text:style-name="T544"> </text:span>be<text:span text:style-name="T244"> </text:span><text:span text:style-name="T521">its</text:span><text:span text:style-name="T544"> </text:span>ability<text:span text:style-name="T544"> </text:span>to<text:span text:style-name="T244"> </text:span><text:span text:style-name="T521">propose</text:span><text:span text:style-name="T544"> </text:span><text:span text:style-name="T521">something</text:span><text:span text:style-name="T544"> </text:span>new<text:span text:style-name="T244"> </text:span><text:span text:style-name="T521">within the</text:span><text:span text:style-name="T185"> </text:span><text:span text:style-name="T521">discipline</text:span><text:span text:style-name="T228"> </text:span><text:span text:style-name="T521">and</text:span><text:span text:style-name="T228"> </text:span><text:span text:style-name="T521">the</text:span><text:span text:style-name="T228"> </text:span><text:span text:style-name="T521">realist</text:span><text:span text:style-name="T228"> </text:span><text:span text:style-name="T172">tradition</text:span><text:span text:style-name="T228"> </text:span>in<text:span text:style-name="T228"> </text:span><text:span text:style-name="T172">particular.</text:span><text:span text:style-name="T185"> </text:span>Only<text:span text:style-name="T228"> </text:span><text:span text:style-name="T172">then</text:span><text:span text:style-name="T228"> </text:span>could<text:span text:style-name="T228"> </text:span>it<text:span text:style-name="T228"> </text:span>be<text:span text:style-name="T228"> </text:span>judged<text:span text:style-name="T228"> </text:span><text:span text:style-name="T521">progres- sive</text:span><text:span text:style-name="T546"> </text:span>enough<text:span text:style-name="T546"> </text:span>to<text:span text:style-name="T548"> </text:span><text:span text:style-name="T172">warrant</text:span><text:span text:style-name="T546"> </text:span><text:span text:style-name="T521">the</text:span><text:span text:style-name="T546"> </text:span><text:span text:style-name="T521">promise</text:span><text:span text:style-name="T548"> </text:span>of<text:span text:style-name="T546"> </text:span>a<text:span text:style-name="T546"> </text:span>new<text:span text:style-name="T548"> </text:span><text:span text:style-name="T521">research</text:span><text:span text:style-name="T546"> </text:span>program.<text:span text:style-name="T548"> </text:span><text:span text:style-name="T175">In</text:span><text:span text:style-name="T546"> </text:span><text:span text:style-name="T521">the</text:span><text:span text:style-name="T546"> </text:span>case<text:span text:style-name="T548"> </text:span>of<text:span text:style-name="T546"> </text:span><text:span text:style-name="T173">The</text:span><text:span text:style-name="T547"> </text:span><text:span text:style-name="T173">Euro- </text:span><text:span text:style-name="T522">pean</text:span><text:span text:style-name="T534"> </text:span><text:span text:style-name="T178">Union</text:span><text:span text:style-name="T534"> </text:span><text:span text:style-name="T560">as</text:span><text:span text:style-name="T552"> </text:span><text:span text:style-name="T560">a</text:span><text:span text:style-name="T534"> </text:span><text:span text:style-name="T522">Small</text:span><text:span text:style-name="T534"> </text:span><text:span text:style-name="T173">Power</text:span><text:span text:style-name="T172">,</text:span><text:span text:style-name="T551"> </text:span><text:span text:style-name="T521">this</text:span><text:span text:style-name="T533"> </text:span><text:span text:style-name="T521">promise</text:span><text:span text:style-name="T533"> </text:span>is<text:span text:style-name="T551"> </text:span><text:span text:style-name="T521">contained</text:span><text:span text:style-name="T533"> </text:span><text:span text:style-name="T521">within</text:span><text:span text:style-name="T533"> </text:span><text:span text:style-name="T521">the</text:span><text:span text:style-name="T551"> </text:span><text:span text:style-name="T172">title.</text:span><text:span text:style-name="T533"> </text:span><text:span text:style-name="T177">At</text:span><text:span text:style-name="T551"> </text:span>face<text:span text:style-name="T533"> </text:span><text:span text:style-name="T521">value,</text:span><text:span text:style-name="T533"> </text:span><text:span text:style-name="T521">real- ism</text:span><text:span text:style-name="T180"> </text:span>is<text:span text:style-name="T182"> </text:span><text:span text:style-name="T521">perceived</text:span><text:span text:style-name="T182"> </text:span>as<text:span text:style-name="T182"> </text:span>an<text:span text:style-name="T182"> </text:span><text:span text:style-name="T172">approach</text:span><text:span text:style-name="T182"> </text:span>to<text:span text:style-name="T182"> </text:span><text:span text:style-name="T172">international</text:span><text:span text:style-name="T182"> </text:span><text:span text:style-name="T172">relations</text:span><text:span text:style-name="T182"> </text:span><text:span text:style-name="T172">that</text:span><text:span text:style-name="T182"> </text:span><text:span text:style-name="T172">either</text:span><text:span text:style-name="T182"> </text:span><text:span text:style-name="T521">belittles</text:span><text:span text:style-name="T180"> </text:span><text:span text:style-name="T521">the</text:span><text:span text:style-name="T182"> </text:span><text:span text:style-name="T521">impact</text:span><text:span text:style-name="T182"> </text:span><text:span text:style-name="T521">of </text:span><text:span text:style-name="T172">international</text:span><text:span text:style-name="T535"> </text:span><text:span text:style-name="T521">organizations</text:span><text:span text:style-name="T535"> </text:span>or<text:span text:style-name="T535"> </text:span><text:span text:style-name="T521">views</text:span><text:span text:style-name="T535"> </text:span>it<text:span text:style-name="T535"> </text:span>as<text:span text:style-name="T535"> </text:span>an<text:span text:style-name="T535"> </text:span><text:span text:style-name="T172">extension</text:span><text:span text:style-name="T535"> </text:span>of<text:span text:style-name="T535"> </text:span><text:span text:style-name="T172">material</text:span><text:span text:style-name="T535"> </text:span><text:span text:style-name="T521">capabilities</text:span><text:span text:style-name="T535"> </text:span>of<text:span text:style-name="T535"> </text:span><text:span text:style-name="T172">dominant </text:span><text:span text:style-name="T521">powers</text:span><text:span text:style-name="T238"> </text:span><text:span text:style-name="T521">seeking</text:span><text:span text:style-name="T184"> </text:span>to<text:span text:style-name="T184"> </text:span><text:span text:style-name="T172">make</text:span><text:span text:style-name="T184"> </text:span>rules<text:span text:style-name="T184"> </text:span><text:span text:style-name="T521">for</text:span><text:span text:style-name="T184"> </text:span><text:span text:style-name="T172">international</text:span><text:span text:style-name="T184"> </text:span><text:span text:style-name="T521">system</text:span><text:span text:style-name="T184"> </text:span><text:span text:style-name="T521">according</text:span><text:span text:style-name="T184"> </text:span>to<text:span text:style-name="T184"> </text:span><text:span text:style-name="T521">their</text:span><text:span text:style-name="T184"> </text:span><text:span text:style-name="T521">own</text:span><text:span text:style-name="T184"> </text:span><text:span text:style-name="T172">material</text:span><text:span text:style-name="T184"> </text:span><text:span text:style-name="T521">in- </text:span><text:span text:style-name="T172">terests.</text:span><text:span text:style-name="T238"> </text:span><text:span text:style-name="T177">Moreover,</text:span><text:span text:style-name="T184"> </text:span><text:span text:style-name="T521">the</text:span><text:span text:style-name="T184"> </text:span><text:span text:style-name="T521">usual</text:span><text:span text:style-name="T238"> </text:span><text:span text:style-name="T521">realist</text:span><text:span text:style-name="T184"> </text:span><text:span text:style-name="T172">narrative</text:span><text:span text:style-name="T184"> </text:span>is<text:span text:style-name="T238"> </text:span><text:span text:style-name="T521">preoccupied</text:span><text:span text:style-name="T184"> </text:span><text:span text:style-name="T521">with</text:span><text:span text:style-name="T184"> </text:span><text:span text:style-name="T521">the</text:span><text:span text:style-name="T184"> </text:span><text:span text:style-name="T521">most</text:span><text:span text:style-name="T238"> </text:span><text:span text:style-name="T172">potent</text:span><text:span text:style-name="T184"> </text:span><text:span text:style-name="T521">actors</text:span><text:span text:style-name="T184"> </text:span>in <text:span text:style-name="T172">international</text:span><text:span text:style-name="T543"> </text:span><text:span text:style-name="T521">politics</text:span><text:span text:style-name="T543"> </text:span>–<text:span text:style-name="T543"> </text:span>be<text:span text:style-name="T175"> </text:span><text:span text:style-name="T172">them</text:span><text:span text:style-name="T543"> </text:span><text:span text:style-name="T172">traditional</text:span><text:span text:style-name="T543"> </text:span><text:span text:style-name="T521">great</text:span><text:span text:style-name="T175"> </text:span><text:span text:style-name="T521">powers</text:span><text:span text:style-name="T543"> </text:span>or<text:span text:style-name="T543"> </text:span><text:span text:style-name="T521">their</text:span><text:span text:style-name="T175"> </text:span>cold<text:span text:style-name="T543"> </text:span><text:span text:style-name="T521">war</text:span><text:span text:style-name="T543"> </text:span><text:span text:style-name="T172">incarnation</text:span><text:span text:style-name="T175"> </text:span>– <text:span text:style-name="T521">superpowers.</text:span><text:span text:style-name="T237"> </text:span><text:span text:style-name="T175">In</text:span><text:span text:style-name="T237"> </text:span><text:span text:style-name="T521">this</text:span><text:span text:style-name="T574"> </text:span><text:span text:style-name="T172">context,</text:span><text:span text:style-name="T237"> </text:span><text:span text:style-name="T521">the</text:span><text:span text:style-name="T237"> </text:span><text:span text:style-name="T521">use</text:span><text:span text:style-name="T574"> </text:span>of<text:span text:style-name="T237"> </text:span><text:span text:style-name="T521">small</text:span><text:span text:style-name="T574"> </text:span><text:span text:style-name="T521">power</text:span><text:span text:style-name="T237"> </text:span>category<text:span text:style-name="T237"> </text:span>to<text:span text:style-name="T574"> </text:span>analyze<text:span text:style-name="T237"> </text:span><text:span text:style-name="T521">the</text:span><text:span text:style-name="T237"> </text:span><text:span text:style-name="T172">phenomenon </text:span>of <text:span text:style-name="T172">transnational </text:span><text:span text:style-name="T521">super organization </text:span>is <text:span text:style-name="T521">definitely something </text:span>new! <text:span text:style-name="T177">However, </text:span><text:span text:style-name="T521">one can ar- </text:span>gue <text:span text:style-name="T172">that </text:span><text:span text:style-name="T521">despite the </text:span><text:span text:style-name="T532">Toje’s </text:span><text:span text:style-name="T172">self-identification </text:span>as <text:span text:style-name="T521">neoclassical realist, </text:span>his <text:span text:style-name="T172">approach </text:span>is <text:span text:style-name="T177">any- </text:span><text:span text:style-name="T521">thing</text:span><text:span text:style-name="T526"> </text:span><text:span text:style-name="T521">but</text:span><text:span text:style-name="T526"> </text:span><text:span text:style-name="T172">that.</text:span><text:span text:style-name="T532"> </text:span>This<text:span text:style-name="T526"> </text:span><text:span text:style-name="T521">argument</text:span><text:span text:style-name="T526"> </text:span>could<text:span text:style-name="T532"> </text:span>be<text:span text:style-name="T526"> </text:span>based<text:span text:style-name="T526"> </text:span>on<text:span text:style-name="T532"> </text:span><text:span text:style-name="T521">the</text:span><text:span text:style-name="T526"> </text:span><text:span text:style-name="T521">reasoning</text:span><text:span text:style-name="T526"> </text:span><text:span text:style-name="T172">presented</text:span><text:span text:style-name="T532"> </text:span>by<text:span text:style-name="T526"> </text:span>Legro<text:span text:style-name="T526"> </text:span><text:span text:style-name="T172">and Moravcsik</text:span><text:span text:style-name="T244"> </text:span><text:span text:style-name="T521">and</text:span><text:span text:style-name="T244"> </text:span>by<text:span text:style-name="T244"> </text:span><text:span text:style-name="T175">Narizny,</text:span><text:span text:style-name="T194">80</text:span><text:span text:style-name="T225"> </text:span><text:span text:style-name="T521">because</text:span><text:span text:style-name="T244"> </text:span><text:span text:style-name="T533">Toje</text:span><text:span text:style-name="T244"> </text:span>looks<text:span text:style-name="T244"> </text:span><text:span text:style-name="T521">for</text:span><text:span text:style-name="T244"> </text:span><text:span text:style-name="T521">the</text:span><text:span text:style-name="T244"> </text:span><text:span text:style-name="T521">reasons</text:span><text:span text:style-name="T244"> </text:span>behind<text:span text:style-name="T244"> </text:span><text:span text:style-name="T521">the</text:span><text:span text:style-name="T244"> </text:span><text:span text:style-name="T172">EU</text:span><text:span text:style-name="T244"> </text:span><text:span text:style-name="T172">behavior </text:span><text:span text:style-name="T521">and</text:span><text:span text:style-name="T238"> </text:span><text:span text:style-name="T521">presence</text:span><text:span text:style-name="T184"> </text:span>in<text:span text:style-name="T238"> </text:span><text:span text:style-name="T172">international</text:span><text:span text:style-name="T184"> </text:span><text:span text:style-name="T172">relations</text:span><text:span text:style-name="T238"> </text:span>as<text:span text:style-name="T184"> </text:span><text:span text:style-name="T172">that</text:span><text:span text:style-name="T238"> </text:span>of<text:span text:style-name="T184"> </text:span>a<text:span text:style-name="T238"> </text:span><text:span text:style-name="T521">small</text:span><text:span text:style-name="T184"> </text:span><text:span text:style-name="T177">power,</text:span><text:span text:style-name="T238"> </text:span><text:span text:style-name="T521">within</text:span><text:span text:style-name="T184"> </text:span>it<text:span text:style-name="T238"> </text:span>–<text:span text:style-name="T184"> </text:span><text:span text:style-name="T521">mostly</text:span><text:span text:style-name="T238"> </text:span><text:span text:style-name="T521">through categories</text:span><text:span text:style-name="T574"> </text:span>of<text:span text:style-name="T574"> </text:span><text:span text:style-name="T521">capabilities-expectations</text:span><text:span text:style-name="T188"> </text:span><text:span text:style-name="T521">and</text:span><text:span text:style-name="T574"> </text:span><text:span text:style-name="T172">consensus-expectations</text:span><text:span text:style-name="T574"> </text:span>gap.<text:span text:style-name="T190">81</text:span><text:span text:style-name="T216"> </text:span>This<text:span text:style-name="T188"> </text:span>in<text:span text:style-name="T574"> </text:span><text:span text:style-name="T172">turn</text:span><text:span text:style-name="T188"> </text:span><text:span text:style-name="T521">can</text:span></text:p>
      <text:p text:style-name="P112"><draw:line text:anchor-type="char" draw:z-index="26" draw:style-name="gr5" draw:text-style-name="P218" svg:x1="2cm" svg:y1="0.457cm" svg:x2="4cm" svg:y2="0.457cm"><text:p/></draw:line></text:p>
      <text:p text:style-name="P15"><text:span text:style-name="T247">78 </text:span><text:span text:style-name="T264">Ibid., p. 25.</text:span></text:p>
      <text:p text:style-name="P16"><text:span text:style-name="T249">79 </text:span><text:span text:style-name="T266">P.T. Jackson, </text:span><text:span text:style-name="T283">The Conduct of Inquiry…</text:span><text:span text:style-name="T266">, passim.</text:span></text:p>
      <text:p text:style-name="P16"><text:span text:style-name="T247">80 </text:span><text:span text:style-name="T264">J.W. Legro, A. Moravcsik, “Is Anybody…”, passim; K. Narizny, “On Systemic Paradigm…”, passim.</text:span></text:p>
      <text:p text:style-name="P16"><text:span text:style-name="T247">81 </text:span><text:span text:style-name="T264">A. Toje, </text:span><text:span text:style-name="T281">The European Union…</text:span><text:span text:style-name="T264">, p. 119, 129.</text:span></text:p>
      <text:p text:style-name="P185"/>
      <text:p text:style-name="P170">be<text:span text:style-name="T548"> </text:span>seen<text:span text:style-name="T539"> </text:span>as<text:span text:style-name="T548"> </text:span>an<text:span text:style-name="T539"> </text:span><text:span text:style-name="T172">overturning</text:span><text:span text:style-name="T539"> </text:span>of<text:span text:style-name="T548"> </text:span><text:span text:style-name="T521">the</text:span><text:span text:style-name="T539"> </text:span><text:span text:style-name="T172">traditional</text:span><text:span text:style-name="T548"> </text:span><text:span text:style-name="T521">neorealist</text:span><text:span text:style-name="T539"> </text:span><text:span text:style-name="T172">hierarchy</text:span><text:span text:style-name="T539"> </text:span>of<text:span text:style-name="T548"> </text:span><text:span text:style-name="T543">causation:Toje’s</text:span><text:span text:style-name="T539"> </text:span><text:span text:style-name="T521">work seems</text:span><text:span text:style-name="T535"> </text:span>to<text:span text:style-name="T230"> </text:span><text:span text:style-name="T172">treat</text:span><text:span text:style-name="T230"> </text:span><text:span text:style-name="T172">domestic</text:span><text:span text:style-name="T535"> </text:span>level<text:span text:style-name="T230"> </text:span><text:span text:style-name="T521">variables</text:span><text:span text:style-name="T230"> </text:span>as<text:span text:style-name="T230"> </text:span><text:span text:style-name="T172">independent,</text:span><text:span text:style-name="T535"> </text:span><text:span text:style-name="T521">with</text:span><text:span text:style-name="T230"> </text:span><text:span text:style-name="T521">the</text:span><text:span text:style-name="T230"> </text:span><text:span text:style-name="T521">system</text:span><text:span text:style-name="T535"> </text:span>level<text:span text:style-name="T230"> </text:span><text:span text:style-name="T521">ones</text:span><text:span text:style-name="T230"> </text:span>as<text:span text:style-name="T230"> </text:span><text:span text:style-name="T172">inter- vening</text:span><text:span text:style-name="T544"> </text:span><text:span text:style-name="T521">and</text:span><text:span text:style-name="T544"> </text:span><text:span text:style-name="T521">the</text:span><text:span text:style-name="T544"> </text:span><text:span text:style-name="T172">EU</text:span><text:span text:style-name="T544"> </text:span><text:span text:style-name="T521">small</text:span><text:span text:style-name="T544"> </text:span><text:span text:style-name="T521">power</text:span><text:span text:style-name="T544"> </text:span><text:span text:style-name="T172">behavior</text:span><text:span text:style-name="T544"> </text:span>as<text:span text:style-name="T546"> </text:span>a<text:span text:style-name="T544"> </text:span><text:span text:style-name="T172">dependent.</text:span></text:p>
      <text:p text:style-name="P141"><text:span text:style-name="T521">Here,</text:span><text:span text:style-name="T241"> </text:span>our<text:span text:style-name="T244"> </text:span>previous<text:span text:style-name="T241"> </text:span>discussion<text:span text:style-name="T244"> </text:span>of<text:span text:style-name="T241"> </text:span><text:span text:style-name="T551">Toje’s</text:span><text:span text:style-name="T244"> </text:span>metatheory<text:span text:style-name="T241"> </text:span>comes<text:span text:style-name="T244"> </text:span>into<text:span text:style-name="T241"> </text:span><text:span text:style-name="T172">play.</text:span><text:span text:style-name="T244"> </text:span>As<text:span text:style-name="T241"> </text:span>we<text:span text:style-name="T244"> </text:span>have<text:span text:style-name="T244"> </text:span>ar- gued,<text:span text:style-name="T551"> </text:span>critical<text:span text:style-name="T551"> </text:span>voices<text:span text:style-name="T551"> </text:span>claim<text:span text:style-name="T551"> </text:span>that<text:span text:style-name="T551"> </text:span>NCR<text:span text:style-name="T551"> </text:span>is<text:span text:style-name="T551"> </text:span>indistinguishable<text:span text:style-name="T551"> </text:span>from<text:span text:style-name="T584"> </text:span>liberal<text:span text:style-name="T551"> </text:span>approaches,<text:span text:style-name="T551"> </text:span>be- cause<text:span text:style-name="T544"> </text:span>it<text:span text:style-name="T544"> </text:span>is<text:span text:style-name="T546"> </text:span>looking<text:span text:style-name="T544"> </text:span>for<text:span text:style-name="T546"> </text:span>domestic<text:span text:style-name="T544"> </text:span>variables<text:span text:style-name="T544"> </text:span>to<text:span text:style-name="T546"> </text:span>explain<text:span text:style-name="T544"> </text:span>the<text:span text:style-name="T546"> </text:span><text:span text:style-name="T172">state’s</text:span><text:span text:style-name="T544"> </text:span>behavior,<text:span text:style-name="T544"> </text:span>can<text:span text:style-name="T546"> </text:span>be<text:span text:style-name="T544"> </text:span>upheld only<text:span text:style-name="T184"> </text:span>based<text:span text:style-name="T185"> </text:span>on<text:span text:style-name="T185"> </text:span>positivistic<text:span text:style-name="T184"> </text:span>language<text:span text:style-name="T185"> </text:span>and<text:span text:style-name="T185"> </text:span>metatheory<text:span text:style-name="T184"> </text:span>–<text:span text:style-name="T185"> </text:span>if<text:span text:style-name="T238"> </text:span>we<text:span text:style-name="T185"> </text:span>read<text:span text:style-name="T185"> </text:span><text:span text:style-name="T584">Toje</text:span><text:span text:style-name="T185"> </text:span>as<text:span text:style-name="T184"> </text:span>a<text:span text:style-name="T184"> </text:span>non-positivist (analitycist)<text:span text:style-name="T526"> </text:span>and<text:span text:style-name="T526"> </text:span>couple<text:span text:style-name="T526"> </text:span>it<text:span text:style-name="T526"> </text:span>with<text:span text:style-name="T526"> </text:span>the<text:span text:style-name="T526"> </text:span>novelty<text:span text:style-name="T532"> </text:span>of<text:span text:style-name="T526"> </text:span>his<text:span text:style-name="T526"> </text:span>approach,<text:span text:style-name="T526"> </text:span>we<text:span text:style-name="T526"> </text:span>have<text:span text:style-name="T526"> </text:span>a<text:span text:style-name="T526"> </text:span>fine<text:span text:style-name="T532"> </text:span>example<text:span text:style-name="T526"> </text:span>of how<text:span text:style-name="T539"> </text:span>NCR<text:span text:style-name="T524"> </text:span>work<text:span text:style-name="T524"> </text:span>can<text:span text:style-name="T524"> </text:span>be<text:span text:style-name="T524"> </text:span>interpreted<text:span text:style-name="T524"> </text:span>as<text:span text:style-name="T524"> </text:span>a<text:span text:style-name="T524"> </text:span>proper<text:span text:style-name="T524"> </text:span>seedling.</text:p>
      <text:p text:style-name="P76"><text:span text:style-name="T399">The</text:span><text:span text:style-name="T414"> </text:span><text:span text:style-name="T399">second</text:span><text:span text:style-name="T414"> </text:span><text:span text:style-name="T399">example</text:span><text:span text:style-name="T414"> </text:span><text:span text:style-name="T399">is</text:span><text:span text:style-name="T414"> </text:span><text:span text:style-name="T388">Unanswered</text:span><text:span text:style-name="T418"> </text:span><text:span text:style-name="T388">Threats</text:span><text:span text:style-name="T415"> </text:span><text:span text:style-name="T399">by</text:span><text:span text:style-name="T414"> </text:span><text:span text:style-name="T399">Schweller</text:span><text:span text:style-name="T388">.</text:span><text:span text:style-name="T415"> </text:span><text:span text:style-name="T441">He</text:span><text:span text:style-name="T417"> </text:span><text:span text:style-name="T399">develops</text:span><text:span text:style-name="T414"> </text:span><text:span text:style-name="T399">his</text:span><text:span text:style-name="T414"> </text:span><text:span text:style-name="T399">version </text:span><text:span text:style-name="T398">of</text:span><text:span text:style-name="T408"> </text:span><text:span text:style-name="T398">NCR</text:span><text:span text:style-name="T408"> </text:span><text:span text:style-name="T398">by</text:span><text:span text:style-name="T408"> </text:span><text:span text:style-name="T398">referring</text:span><text:span text:style-name="T408"> </text:span><text:span text:style-name="T398">to</text:span><text:span text:style-name="T408"> </text:span><text:span text:style-name="T398">four</text:span><text:span text:style-name="T408"> </text:span><text:span text:style-name="T398">intervening</text:span><text:span text:style-name="T408"> </text:span><text:span text:style-name="T398">variables:</text:span><text:span text:style-name="T408"> </text:span><text:span text:style-name="T398">elite</text:span><text:span text:style-name="T408"> </text:span><text:span text:style-name="T398">consensus,</text:span><text:span text:style-name="T410"> </text:span><text:span text:style-name="T398">elite</text:span><text:span text:style-name="T408"> </text:span><text:span text:style-name="T398">cohesion,</text:span><text:span text:style-name="T408"> </text:span><text:span text:style-name="T496">so- </text:span><text:span text:style-name="T398">ciety</text:span><text:span text:style-name="T458"> </text:span><text:span text:style-name="T398">cohesion,</text:span><text:span text:style-name="T393"> </text:span><text:span text:style-name="T398">and</text:span><text:span text:style-name="T393"> </text:span><text:span text:style-name="T398">regime</text:span><text:span text:style-name="T393"> </text:span><text:span text:style-name="T398">vulnerability,</text:span><text:span text:style-name="T458"> </text:span><text:span text:style-name="T398">as</text:span><text:span text:style-name="T393"> </text:span><text:span text:style-name="T398">he</text:span><text:span text:style-name="T393"> </text:span><text:span text:style-name="T398">aims</text:span><text:span text:style-name="T393"> </text:span><text:span text:style-name="T398">to</text:span><text:span text:style-name="T393"> </text:span><text:span text:style-name="T398">show</text:span><text:span text:style-name="T458"> </text:span><text:span text:style-name="T398">that</text:span><text:span text:style-name="T393"> </text:span><text:span text:style-name="T398">‘aggressive</text:span><text:span text:style-name="T393"> </text:span><text:span text:style-name="T398">expansion </text:span><text:span text:style-name="T399">requires</text:span><text:span text:style-name="T473"> </text:span><text:span text:style-name="T399">a</text:span><text:span text:style-name="T473"> </text:span><text:span text:style-name="T399">unified</text:span><text:span text:style-name="T473"> </text:span><text:span text:style-name="T399">state</text:span><text:span text:style-name="T489"> </text:span><text:span text:style-name="T399">composed</text:span><text:span text:style-name="T473"> </text:span><text:span text:style-name="T399">of</text:span><text:span text:style-name="T473"> </text:span><text:span text:style-name="T399">elites</text:span><text:span text:style-name="T489"> </text:span><text:span text:style-name="T399">that</text:span><text:span text:style-name="T473"> </text:span><text:span text:style-name="T399">agree</text:span><text:span text:style-name="T473"> </text:span><text:span text:style-name="T399">on</text:span><text:span text:style-name="T489"> </text:span><text:span text:style-name="T399">an</text:span><text:span text:style-name="T473"> </text:span><text:span text:style-name="T399">ambitious</text:span><text:span text:style-name="T473"> </text:span><text:span text:style-name="T399">grand</text:span><text:span text:style-name="T489"> </text:span><text:span text:style-name="T399">strategy, </text:span><text:span text:style-name="T398">and</text:span><text:span text:style-name="T423"> </text:span><text:span text:style-name="T398">a</text:span><text:span text:style-name="T461"> </text:span><text:span text:style-name="T398">stable</text:span><text:span text:style-name="T461"> </text:span><text:span text:style-name="T398">and</text:span><text:span text:style-name="T423"> </text:span><text:span text:style-name="T398">effective</text:span><text:span text:style-name="T461"> </text:span><text:span text:style-name="T398">political</text:span><text:span text:style-name="T461"> </text:span><text:span text:style-name="T398">regime</text:span><text:span text:style-name="T423"> </text:span><text:span text:style-name="T398">with</text:span><text:span text:style-name="T461"> </text:span><text:span text:style-name="T398">broad</text:span><text:span text:style-name="T461"> </text:span><text:span text:style-name="T398">authority</text:span><text:span text:style-name="T461"> </text:span><text:span text:style-name="T398">to</text:span><text:span text:style-name="T423"> </text:span><text:span text:style-name="T398">pursue</text:span><text:span text:style-name="T461"> </text:span><text:span text:style-name="T398">uncertain</text:span><text:span text:style-name="T461"> </text:span><text:span text:style-name="T398">and risky</text:span><text:span text:style-name="T494"> </text:span><text:span text:style-name="T398">foreign</text:span><text:span text:style-name="T422"> </text:span><text:span text:style-name="T398">policies.’</text:span><text:span text:style-name="T190">82</text:span><text:span text:style-name="T214"> </text:span><text:span text:style-name="T398">Schweller</text:span><text:span text:style-name="T422"> </text:span><text:span text:style-name="T398">points</text:span><text:span text:style-name="T422"> </text:span><text:span text:style-name="T398">out</text:span><text:span text:style-name="T422"> </text:span><text:span text:style-name="T398">that</text:span><text:span text:style-name="T422"> </text:span><text:span text:style-name="T398">the</text:span><text:span text:style-name="T422"> </text:span><text:span text:style-name="T398">lack</text:span><text:span text:style-name="T494"> </text:span><text:span text:style-name="T398">of</text:span><text:span text:style-name="T422"> </text:span><text:span text:style-name="T398">elite</text:span><text:span text:style-name="T422"> </text:span><text:span text:style-name="T398">cohesion</text:span><text:span text:style-name="T422"> </text:span><text:span text:style-name="T398">and</text:span><text:span text:style-name="T422"> </text:span><text:span text:style-name="T398">consen- sus</text:span><text:span text:style-name="T491"> </text:span><text:span text:style-name="T398">as</text:span><text:span text:style-name="T491"> </text:span><text:span text:style-name="T398">well</text:span><text:span text:style-name="T491"> </text:span><text:span text:style-name="T398">as</text:span><text:span text:style-name="T491"> </text:span><text:span text:style-name="T398">the</text:span><text:span text:style-name="T516"> </text:span><text:span text:style-name="T398">lack</text:span><text:span text:style-name="T491"> </text:span><text:span text:style-name="T398">of</text:span><text:span text:style-name="T491"> </text:span><text:span text:style-name="T398">society</text:span><text:span text:style-name="T491"> </text:span><text:span text:style-name="T398">cohesion</text:span><text:span text:style-name="T491"> </text:span><text:span text:style-name="T398">historically</text:span><text:span text:style-name="T516"> </text:span><text:span text:style-name="T398">provides</text:span><text:span text:style-name="T491"> </text:span><text:span text:style-name="T398">us</text:span><text:span text:style-name="T491"> </text:span><text:span text:style-name="T398">with</text:span><text:span text:style-name="T491"> </text:span><text:span text:style-name="T398">more</text:span><text:span text:style-name="T491"> </text:span><text:span text:style-name="T398">examples </text:span><text:span text:style-name="T399">of</text:span><text:span text:style-name="T397"> </text:span><text:span text:style-name="T399">underbalance</text:span><text:span text:style-name="T397"> </text:span><text:span text:style-name="T399">than</text:span><text:span text:style-name="T397"> </text:span><text:span text:style-name="T399">the</text:span><text:span text:style-name="T397"> </text:span><text:span text:style-name="T399">balance</text:span><text:span text:style-name="T397"> </text:span><text:span text:style-name="T399">of</text:span><text:span text:style-name="T397"> </text:span><text:span text:style-name="T399">power:</text:span><text:span text:style-name="T397"> </text:span><text:span text:style-name="T388">Elite</text:span><text:span text:style-name="T395"> </text:span><text:span text:style-name="T388">consensus</text:span><text:span text:style-name="T395"> </text:span><text:span text:style-name="T388">and</text:span><text:span text:style-name="T395"> </text:span><text:span text:style-name="T388">cohesion</text:span><text:span text:style-name="T395"> </text:span><text:span text:style-name="T388">primarily</text:span><text:span text:style-name="T444"> </text:span><text:span text:style-name="T388">affect the </text:span><text:span text:style-name="T421">state’s <text:s/></text:span><text:span text:style-name="T388">willingness to balance, while government/regime vulnerability and social cohe- <text:s text:c="2"/>sion affect the </text:span><text:span text:style-name="T421">state’s </text:span><text:span text:style-name="T388">ability to extract resources for this task. The combination of these four variables</text:span><text:span text:style-name="T409"> </text:span><text:span text:style-name="T388">determines</text:span><text:span text:style-name="T412"> </text:span><text:span text:style-name="T388">the</text:span><text:span text:style-name="T412"> </text:span><text:span text:style-name="T388">degree</text:span><text:span text:style-name="T412"> </text:span><text:span text:style-name="T388">of</text:span><text:span text:style-name="T412"> </text:span><text:span text:style-name="T388">state</text:span><text:span text:style-name="T412"> </text:span><text:span text:style-name="T388">coherence</text:span><text:span text:style-name="T399">.</text:span><text:span text:style-name="T192">83</text:span></text:p>
      <text:p text:style-name="P142">What<text:span text:style-name="T241"> </text:span>we<text:span text:style-name="T241"> </text:span>find<text:span text:style-name="T241"> </text:span>most<text:span text:style-name="T241"> </text:span>interesting<text:span text:style-name="T241"> </text:span>or<text:span text:style-name="T241"> </text:span>even<text:span text:style-name="T241"> </text:span>provocative<text:span text:style-name="T241"> </text:span>in<text:span text:style-name="T241"> </text:span>his<text:span text:style-name="T241"> </text:span>study<text:span text:style-name="T241"> </text:span>is<text:span text:style-name="T241"> </text:span>the<text:span text:style-name="T241"> </text:span>way<text:span text:style-name="T241"> </text:span>he<text:span text:style-name="T241"> </text:span>devel- oped<text:span text:style-name="T544"> </text:span>his<text:span text:style-name="T544"> </text:span>line<text:span text:style-name="T544"> </text:span>of<text:span text:style-name="T544"> </text:span>reasoning<text:span text:style-name="T544"> </text:span>compared<text:span text:style-name="T546"> </text:span>with<text:span text:style-name="T544"> </text:span>the<text:span text:style-name="T544"> </text:span>way<text:span text:style-name="T544"> </text:span>of<text:span text:style-name="T544"> </text:span><text:span text:style-name="T234">NCR.</text:span><text:span text:style-name="T544"> </text:span>First,<text:span text:style-name="T546"> </text:span>he<text:span text:style-name="T544"> </text:span>indicated<text:span text:style-name="T544"> </text:span>four<text:span text:style-name="T544"> </text:span>in- tervening<text:span text:style-name="T574"> </text:span>variables<text:span text:style-name="T188"> </text:span>able<text:span text:style-name="T188"> </text:span>to<text:span text:style-name="T574"> </text:span>transform<text:span text:style-name="T188"> </text:span>the<text:span text:style-name="T188"> </text:span><text:span text:style-name="T177">system’s</text:span><text:span text:style-name="T188"> </text:span>stimuli.<text:span text:style-name="T574"> </text:span>Then,<text:span text:style-name="T188"> </text:span>he<text:span text:style-name="T188"> </text:span>made<text:span text:style-name="T188"> </text:span>a<text:span text:style-name="T574"> </text:span>step<text:span text:style-name="T188"> </text:span>forward and<text:span text:style-name="T230"> </text:span>tried<text:span text:style-name="T230"> </text:span>to<text:span text:style-name="T180"> </text:span>show<text:span text:style-name="T230"> </text:span>how<text:span text:style-name="T230"> </text:span>different<text:span text:style-name="T230"> </text:span>combinations<text:span text:style-name="T180"> </text:span>of<text:span text:style-name="T230"> </text:span>the<text:span text:style-name="T230"> </text:span>four<text:span text:style-name="T180"> </text:span>variables<text:span text:style-name="T230"> </text:span>determine<text:span text:style-name="T230"> </text:span>final<text:span text:style-name="T180"> </text:span>for- eign<text:span text:style-name="T237"> </text:span>policy<text:span text:style-name="T237"> </text:span>decisions,<text:span text:style-name="T574"> </text:span>specifically<text:span text:style-name="T237"> </text:span>whether<text:span text:style-name="T237"> </text:span>they<text:span text:style-name="T574"> </text:span>determine<text:span text:style-name="T237"> </text:span>states<text:span text:style-name="T237"> </text:span>to<text:span text:style-name="T574"> </text:span>balance<text:span text:style-name="T237"> </text:span>or<text:span text:style-name="T237"> </text:span>underbal- ance.<text:span text:style-name="T244"> </text:span><text:span text:style-name="T521">He</text:span><text:span text:style-name="T544"> </text:span>also<text:span text:style-name="T544"> </text:span>showed<text:span text:style-name="T544"> </text:span>possible<text:span text:style-name="T544"> </text:span>ways<text:span text:style-name="T544"> </text:span>to<text:span text:style-name="T544"> </text:span>operationalize<text:span text:style-name="T544"> </text:span>the<text:span text:style-name="T544"> </text:span>indicated<text:span text:style-name="T244"> </text:span>variables<text:span text:style-name="T544"> </text:span>referring to<text:span text:style-name="T535"> </text:span>both<text:span text:style-name="T535"> </text:span>great-powers<text:span text:style-name="T535"> </text:span>and<text:span text:style-name="T535"> </text:span>small-powers<text:span text:style-name="T535"> </text:span>case<text:span text:style-name="T535"> </text:span>studies.<text:span text:style-name="T535"> </text:span>More<text:span text:style-name="T535"> </text:span>importantly<text:span text:style-name="T535"> </text:span>though,<text:span text:style-name="T535"> </text:span>his<text:span text:style-name="T535"> </text:span>way of <text:span text:style-name="T175">NCR’s </text:span>development that starts with showing causal chain linking the intervening variables<text:span text:style-name="T238"> </text:span>ends<text:span text:style-name="T184"> </text:span>with<text:span text:style-name="T184"> </text:span>identifying<text:span text:style-name="T184"> </text:span>‘ideal<text:span text:style-name="T184"> </text:span>types’<text:span text:style-name="T238"> </text:span>of<text:span text:style-name="T184"> </text:span>states<text:span text:style-name="T184"> </text:span>that,<text:span text:style-name="T184"> </text:span>according<text:span text:style-name="T184"> </text:span>to<text:span text:style-name="T184"> </text:span>identified<text:span text:style-name="T238"> </text:span>causal schemes, are more inclined to balance than to underbalance. This departs from the metatheoretical<text:span text:style-name="T589"> </text:span>assumptions<text:span text:style-name="T589"> </text:span>of<text:span text:style-name="T236"> </text:span>positivism.<text:span text:style-name="T589"> </text:span>Therefore,<text:span text:style-name="T589"> </text:span>although<text:span text:style-name="T589"> </text:span>one<text:span text:style-name="T236"> </text:span>might<text:span text:style-name="T589"> </text:span>assume<text:span text:style-name="T589"> </text:span>that Schweller<text:span text:style-name="T244"> </text:span>tried<text:span text:style-name="T244"> </text:span>to<text:span text:style-name="T544"> </text:span>generate<text:span text:style-name="T244"> </text:span>a<text:span text:style-name="T544"> </text:span>positivist<text:span text:style-name="T244"> </text:span>middle-range<text:span text:style-name="T244"> </text:span>theory,<text:span text:style-name="T544"> </text:span>he<text:span text:style-name="T244"> </text:span>created<text:span text:style-name="T544"> </text:span>a<text:span text:style-name="T244"> </text:span>more<text:span text:style-name="T544"> </text:span>general <text:span text:style-name="T245">typology</text:span><text:span text:style-name="T584"> </text:span>of<text:span text:style-name="T543"> </text:span>ideal<text:span text:style-name="T584"> </text:span>types<text:span text:style-name="T543"> </text:span>of<text:span text:style-name="T543"> </text:span>different<text:span text:style-name="T584"> </text:span>states,<text:span text:style-name="T543"> </text:span>which<text:span text:style-name="T543"> </text:span>act<text:span text:style-name="T584"> </text:span>differently<text:span text:style-name="T543"> </text:span>depending<text:span text:style-name="T543"> </text:span>on<text:span text:style-name="T584"> </text:span>the<text:span text:style-name="T543"> </text:span>di- verse<text:span text:style-name="T539"> </text:span>arrangements<text:span text:style-name="T539"> </text:span>of<text:span text:style-name="T524"> </text:span>the<text:span text:style-name="T539"> </text:span>domestic<text:span text:style-name="T539"> </text:span>variables.</text:p>
      <text:p text:style-name="P143">Therefore,<text:span text:style-name="T244"> </text:span>one<text:span text:style-name="T544"> </text:span>should<text:span text:style-name="T544"> </text:span>ask<text:span text:style-name="T544"> </text:span>whether<text:span text:style-name="T244"> </text:span>his<text:span text:style-name="T544"> </text:span>proposal<text:span text:style-name="T544"> </text:span>does<text:span text:style-name="T544"> </text:span>not<text:span text:style-name="T544"> </text:span>depart<text:span text:style-name="T244"> </text:span>too<text:span text:style-name="T544"> </text:span>far<text:span text:style-name="T544"> </text:span>from<text:span text:style-name="T544"> </text:span>neo- realist<text:span text:style-name="T544"> </text:span>hard<text:span text:style-name="T546"> </text:span>core.<text:span text:style-name="T544"> </text:span><text:span text:style-name="T175">It</text:span><text:span text:style-name="T546"> </text:span>would<text:span text:style-name="T544"> </text:span>solve<text:span text:style-name="T546"> </text:span>two<text:span text:style-name="T546"> </text:span>problems.<text:span text:style-name="T544"> </text:span>First,<text:span text:style-name="T546"> </text:span>once<text:span text:style-name="T544"> </text:span>the<text:span text:style-name="T546"> </text:span>assumptions<text:span text:style-name="T546"> </text:span>of<text:span text:style-name="T544"> </text:span>positiv- ism<text:span text:style-name="T544"> </text:span>are<text:span text:style-name="T544"> </text:span>accepted,<text:span text:style-name="T546"> </text:span>it<text:span text:style-name="T544"> </text:span>is<text:span text:style-name="T544"> </text:span>difficult<text:span text:style-name="T546"> </text:span>to<text:span text:style-name="T544"> </text:span>have<text:span text:style-name="T544"> </text:span>a<text:span text:style-name="T546"> </text:span>single<text:span text:style-name="T544"> </text:span>general<text:span text:style-name="T544"> </text:span>theory<text:span text:style-name="T546"> </text:span>(such<text:span text:style-name="T544"> </text:span>as<text:span text:style-name="T544"> </text:span><text:span text:style-name="T584">Waltz’s</text:span><text:span text:style-name="T546"> </text:span>proposal for<text:span text:style-name="T524"> </text:span>realism<text:span text:style-name="T524"> </text:span>and<text:span text:style-name="T526"> </text:span><text:span text:style-name="T584">Wendt’s</text:span><text:span text:style-name="T524"> </text:span>for<text:span text:style-name="T526"> </text:span>social<text:span text:style-name="T524"> </text:span>constructivism),<text:span text:style-name="T526"> </text:span>because<text:span text:style-name="T524"> </text:span>the<text:span text:style-name="T524"> </text:span>complex<text:span text:style-name="T526"> </text:span>international reality<text:span text:style-name="T539"> </text:span>generates<text:span text:style-name="T524"> </text:span>too<text:span text:style-name="T539"> </text:span>many<text:span text:style-name="T524"> </text:span>anomalies<text:span text:style-name="T539"> </text:span>for<text:span text:style-name="T524"> </text:span>properly<text:span text:style-name="T539"> </text:span>operationalized<text:span text:style-name="T524"> </text:span>positivistic<text:span text:style-name="T524"> </text:span>general</text:p>
      <text:p text:style-name="P213"><draw:line text:anchor-type="char" draw:z-index="27" draw:style-name="gr5" draw:text-style-name="P218" svg:x1="1.5cm" svg:y1="0.549cm" svg:x2="3.5cm" svg:y2="0.549cm"><text:p/></draw:line></text:p>
      <text:p text:style-name="P84"><text:span text:style-name="T249">82 <text:s text:c="4"/></text:span><text:span text:style-name="T350">R.L. </text:span><text:span text:style-name="T266">Schweller, </text:span><text:span text:style-name="T283">Unanswered Threats. Political Constraints on the Balance of Power</text:span><text:span text:style-name="T266">, Princeton 2006, <text:s text:c="2"/>p.</text:span><text:span text:style-name="T358"> </text:span><text:span text:style-name="T266">113.</text:span></text:p>
      <text:p text:style-name="P23"><text:soft-page-break/><text:span text:style-name="T247">83 </text:span><text:span text:style-name="T264">Ibid., p. 47.</text:span></text:p>
      <text:p text:style-name="P203"/>
      <text:p text:style-name="P173">theory.<text:span text:style-name="T240"> </text:span>Second,<text:span text:style-name="T240"> </text:span>after<text:span text:style-name="T240"> </text:span>reading<text:span text:style-name="T240"> </text:span>Schweller’s<text:span text:style-name="T240"> </text:span>text,<text:span text:style-name="T240"> </text:span>we<text:span text:style-name="T240"> </text:span>have<text:span text:style-name="T240"> </text:span>a<text:span text:style-name="T240"> </text:span>strong<text:span text:style-name="T241"> </text:span>impression<text:span text:style-name="T240"> </text:span>that<text:span text:style-name="T240"> </text:span>the<text:span text:style-name="T240"> </text:span>in- tervening<text:span text:style-name="T230"> </text:span>variables<text:span text:style-name="T180"> </text:span>are<text:span text:style-name="T180"> </text:span>treated<text:span text:style-name="T180"> </text:span>almost<text:span text:style-name="T180"> </text:span>as<text:span text:style-name="T180"> </text:span>if<text:span text:style-name="T180"> </text:span>they<text:span text:style-name="T180"> </text:span>were<text:span text:style-name="T180"> </text:span>the<text:span text:style-name="T180"> </text:span>independent<text:span text:style-name="T180"> </text:span>ones.<text:span text:style-name="T180"> </text:span><text:span text:style-name="T172">If</text:span><text:span text:style-name="T180"> </text:span>that<text:span text:style-name="T180"> </text:span>is<text:span text:style-name="T180"> </text:span>the case,<text:span text:style-name="T184"> </text:span>a<text:span text:style-name="T185"> </text:span>seedling<text:span text:style-name="T185"> </text:span>interpretation<text:span text:style-name="T185"> </text:span>of<text:span text:style-name="T185"> </text:span>his<text:span text:style-name="T185"> </text:span>theory<text:span text:style-name="T184"> </text:span>is<text:span text:style-name="T185"> </text:span>warranted.<text:span text:style-name="T185"> </text:span><text:span text:style-name="T175">It</text:span><text:span text:style-name="T185"> </text:span>breaks<text:span text:style-name="T185"> </text:span>from<text:span text:style-name="T185"> </text:span>neorealist<text:span text:style-name="T184"> </text:span>hard core<text:span text:style-name="T524"> </text:span>both<text:span text:style-name="T524"> </text:span>in<text:span text:style-name="T526"> </text:span>methodology<text:span text:style-name="T524"> </text:span>and<text:span text:style-name="T524"> </text:span>causal<text:span text:style-name="T526"> </text:span>logic.</text:p>
      <text:p text:style-name="P134">Let<text:span text:style-name="T236"> </text:span>us<text:span text:style-name="T236"> </text:span><text:span text:style-name="T521">take</text:span><text:span text:style-name="T236"> </text:span>a<text:span text:style-name="T236"> </text:span><text:span text:style-name="T576">closer</text:span><text:span text:style-name="T237"> </text:span>look<text:span text:style-name="T236"> </text:span>at<text:span text:style-name="T236"> </text:span>his<text:span text:style-name="T236"> </text:span>first<text:span text:style-name="T236"> </text:span><text:span text:style-name="T172">chapter.</text:span><text:span text:style-name="T237"> </text:span><text:span text:style-name="T172">He</text:span><text:span text:style-name="T236"> </text:span>discusses<text:span text:style-name="T236"> </text:span><text:span text:style-name="T521">different</text:span><text:span text:style-name="T236"> </text:span>types<text:span text:style-name="T236"> </text:span>of<text:span text:style-name="T237"> </text:span><text:span text:style-name="T521">rising</text:span><text:span text:style-name="T236"> </text:span>pow-<text:span text:style-name="T183"> </text:span><text:span text:style-name="T576">ers</text:span><text:span text:style-name="T188"> </text:span><text:span text:style-name="T521">that</text:span><text:span text:style-name="T535"> </text:span>are<text:span text:style-name="T188"> </text:span>trying<text:span text:style-name="T535"> </text:span>to<text:span text:style-name="T535"> </text:span><text:span text:style-name="T521">extend</text:span><text:span text:style-name="T188"> </text:span><text:span text:style-name="T521">their</text:span><text:span text:style-name="T535"> </text:span>power<text:span text:style-name="T535"> </text:span>in<text:span text:style-name="T188"> </text:span><text:span text:style-name="T576">the</text:span><text:span text:style-name="T535"> </text:span><text:span text:style-name="T576">system</text:span><text:span text:style-name="T188"> </text:span>and<text:span text:style-name="T535"> </text:span>analyzes<text:span text:style-name="T535"> </text:span>two<text:span text:style-name="T188"> </text:span>groups<text:span text:style-name="T535"> </text:span>of<text:span text:style-name="T535"> </text:span>factors<text:span text:style-name="T577"> </text:span><text:span text:style-name="T521">determining rising </text:span>powers policy: risk propensity and main aims<text:span text:style-name="T593"> </text:span><text:span text:style-name="T521">(whether </text:span><text:span text:style-name="T576">the </text:span><text:span text:style-name="T521">state</text:span><text:span text:style-name="T172"> </text:span>is<text:span text:style-name="T579"> </text:span>revisionist<text:span text:style-name="T180"> </text:span>or<text:span text:style-name="T180"> </text:span>revolutionary).<text:span text:style-name="T180"> </text:span>Due<text:span text:style-name="T180"> </text:span>to<text:span text:style-name="T180"> </text:span>this,<text:span text:style-name="T180"> </text:span>Schweller<text:span text:style-name="T180"> </text:span>can<text:span text:style-name="T180"> </text:span>be<text:span text:style-name="T180"> </text:span>accused<text:span text:style-name="T180"> </text:span>of<text:span text:style-name="T180"> </text:span><text:span text:style-name="T521">prioritizing</text:span><text:span text:style-name="T180"> </text:span><text:span text:style-name="T521">state-</text:span><text:span text:style-name="T183"> </text:span>level<text:span text:style-name="T588"> </text:span><text:span text:style-name="T576">variables,</text:span><text:span text:style-name="T588"> </text:span>whereas<text:span text:style-name="T588"> </text:span>neorealists<text:span text:style-name="T589"> </text:span>should<text:span text:style-name="T588"> </text:span><text:span text:style-name="T521">treat</text:span><text:span text:style-name="T588"> </text:span><text:span text:style-name="T175">system’s</text:span><text:span text:style-name="T589"> </text:span><text:span text:style-name="T521">structure</text:span><text:span text:style-name="T588"> </text:span>as<text:span text:style-name="T588"> </text:span><text:span text:style-name="T576">the</text:span><text:span text:style-name="T588"> </text:span><text:span text:style-name="T521">determining</text:span><text:span text:style-name="T589"> </text:span>fac-<text:span text:style-name="T183"> </text:span><text:span text:style-name="T177">tor.</text:span><text:span text:style-name="T539"> </text:span><text:span text:style-name="T172">However,</text:span><text:span text:style-name="T524"> </text:span>both<text:span text:style-name="T524"> </text:span>types<text:span text:style-name="T524"> </text:span>of<text:span text:style-name="T524"> </text:span><text:span text:style-name="T521">states</text:span><text:span text:style-name="T524"> </text:span><text:span text:style-name="T521">(challengers/extenders</text:span><text:span text:style-name="T524"> </text:span>and<text:span text:style-name="T524"> </text:span><text:span text:style-name="T521">defenders)</text:span><text:span text:style-name="T524"> </text:span>do<text:span text:style-name="T539"> </text:span>in<text:span text:style-name="T524"> </text:span>fact<text:span text:style-name="T524"> </text:span>re-<text:span text:style-name="T183"> </text:span>spond<text:span text:style-name="T588"> </text:span>to<text:span text:style-name="T589"> </text:span><text:span text:style-name="T576">the</text:span><text:span text:style-name="T589"> </text:span><text:span text:style-name="T521">international</text:span><text:span text:style-name="T589"> </text:span><text:span text:style-name="T175">system’s</text:span><text:span text:style-name="T589"> </text:span><text:span text:style-name="T521">pressures.</text:span><text:span text:style-name="T589"> </text:span><text:span text:style-name="T521">Extenders</text:span><text:span text:style-name="T589"> </text:span>are<text:span text:style-name="T589"> </text:span>dissatisfied<text:span text:style-name="T588"> </text:span><text:span text:style-name="T521">with</text:span><text:span text:style-name="T589"> </text:span><text:span text:style-name="T576">the</text:span><text:span text:style-name="T589"> </text:span>position<text:span text:style-name="T573"> </text:span>and<text:span text:style-name="T182"> </text:span>chances<text:span text:style-name="T238"> </text:span>provided<text:span text:style-name="T238"> </text:span>by<text:span text:style-name="T182"> </text:span><text:span text:style-name="T576">the</text:span><text:span text:style-name="T238"> </text:span><text:span text:style-name="T576">system</text:span><text:span text:style-name="T238"> </text:span>and<text:span text:style-name="T238"> </text:span>see<text:span text:style-name="T182"> </text:span>it<text:span text:style-name="T238"> </text:span>as<text:span text:style-name="T238"> </text:span>an<text:span text:style-name="T238"> </text:span>opportunity<text:span text:style-name="T182"> </text:span>to<text:span text:style-name="T238"> </text:span>expand<text:span text:style-name="T238"> </text:span><text:span text:style-name="T521">their</text:span><text:span text:style-name="T238"> </text:span><text:span text:style-name="T172">power,</text:span><text:span text:style-name="T183"> </text:span>or <text:span text:style-name="T521">there </text:span>is simply no <text:span text:style-name="T521">dominant </text:span><text:span text:style-name="T576">player </text:span>in <text:span text:style-name="T576">the system </text:span>– and <text:span text:style-name="T576">the system </text:span>abhors<text:span text:style-name="T604"> </text:span>a <text:span text:style-name="T521">vacu-</text:span><text:span text:style-name="T183"> </text:span>um.<text:span text:style-name="T587"> </text:span>Defenders<text:span text:style-name="T587"> </text:span><text:span text:style-name="T521">must</text:span><text:span text:style-name="T587"> </text:span>react<text:span text:style-name="T587"> </text:span>to<text:span text:style-name="T587"> </text:span>changes<text:span text:style-name="T587"> </text:span>generated<text:span text:style-name="T587"> </text:span>by<text:span text:style-name="T587"> </text:span><text:span text:style-name="T172">extenders’</text:span><text:span text:style-name="T587"> </text:span>actors.<text:span text:style-name="T587"> </text:span>Both<text:span text:style-name="T587"> </text:span><text:span text:style-name="T521">must</text:span><text:span text:style-name="T587"> </text:span><text:span text:style-name="T521">have</text:span><text:span text:style-name="T587"> </text:span><text:span text:style-name="T521">the</text:span><text:span text:style-name="T580"> </text:span><text:span text:style-name="T521">resources</text:span><text:span text:style-name="T524"> </text:span>to<text:span text:style-name="T524"> </text:span><text:span text:style-name="T521">take</text:span><text:span text:style-name="T526"> </text:span><text:span text:style-name="T521">appropriate</text:span><text:span text:style-name="T524"> </text:span>and<text:span text:style-name="T524"> </text:span>successful<text:span text:style-name="T526"> </text:span>action,<text:span text:style-name="T524"> </text:span>which<text:span text:style-name="T524"> </text:span>are<text:span text:style-name="T526"> </text:span>intervening<text:span text:style-name="T524"> </text:span><text:span text:style-name="T576">variables</text:span><text:span text:style-name="T524"> </text:span>in<text:span text:style-name="T573"> </text:span><text:span text:style-name="T543">NCR’s</text:span><text:span text:style-name="T548"> </text:span>language.<text:span text:style-name="T539"> </text:span>This,<text:span text:style-name="T539"> </text:span>in<text:span text:style-name="T548"> </text:span><text:span text:style-name="T521">turn,</text:span><text:span text:style-name="T539"> </text:span>would<text:span text:style-name="T548"> </text:span><text:span text:style-name="T521">problematize</text:span><text:span text:style-name="T539"> </text:span><text:span text:style-name="T172">treating</text:span><text:span text:style-name="T539"> </text:span>Schweller<text:span text:style-name="T548"> </text:span>as<text:span text:style-name="T539"> </text:span>breaking<text:span text:style-name="T539"> </text:span><text:span text:style-name="T521">with</text:span><text:span text:style-name="T538"> </text:span>neorealist<text:span text:style-name="T544"> </text:span>causal<text:span text:style-name="T546"> </text:span><text:span text:style-name="T172">hierarchy.</text:span><text:span text:style-name="T546"> </text:span><text:span text:style-name="T521">But</text:span><text:span text:style-name="T544"> </text:span>again,<text:span text:style-name="T546"> </text:span>he<text:span text:style-name="T546"> </text:span><text:span text:style-name="T521">stressed</text:span><text:span text:style-name="T544"> </text:span><text:span text:style-name="T521">that</text:span><text:span text:style-name="T546"> </text:span>in<text:span text:style-name="T546"> </text:span>some<text:span text:style-name="T544"> </text:span>cases<text:span text:style-name="T546"> </text:span><text:span text:style-name="T576">the</text:span><text:span text:style-name="T546"> </text:span><text:span text:style-name="T521">systems</text:span><text:span text:style-name="T544"> </text:span>forces<text:span text:style-name="T581"> </text:span><text:span text:style-name="T576">the</text:span><text:span text:style-name="T240"> </text:span><text:span text:style-name="T521">states</text:span><text:span text:style-name="T241"> </text:span>to<text:span text:style-name="T241"> </text:span>balance,<text:span text:style-name="T241"> </text:span><text:span text:style-name="T576">but</text:span><text:span text:style-name="T240"> </text:span>it<text:span text:style-name="T241"> </text:span>is<text:span text:style-name="T241"> </text:span><text:span text:style-name="T576">the</text:span><text:span text:style-name="T241"> </text:span><text:span text:style-name="T521">states</text:span><text:span text:style-name="T240"> </text:span>are<text:span text:style-name="T241"> </text:span><text:span text:style-name="T576">the</text:span><text:span text:style-name="T241"> </text:span>ones<text:span text:style-name="T241"> </text:span><text:span text:style-name="T521">that</text:span><text:span text:style-name="T240"> </text:span>do<text:span text:style-name="T241"> </text:span>not<text:span text:style-name="T241"> </text:span>respond<text:span text:style-name="T241"> </text:span><text:span text:style-name="T172">appropriately.</text:span><text:span text:style-name="T214">84</text:span><text:span text:style-name="T213"> </text:span>Schweller,<text:span text:style-name="T236"> </text:span>however,<text:span text:style-name="T236"> </text:span>did<text:span text:style-name="T236"> </text:span>not<text:span text:style-name="T237"> </text:span>operationalize<text:span text:style-name="T236"> </text:span>the<text:span text:style-name="T236"> </text:span><text:span text:style-name="T177">system’s</text:span><text:span text:style-name="T237"> </text:span>stimuli,<text:span text:style-name="T236"> </text:span>as<text:span text:style-name="T236"> </text:span>he<text:span text:style-name="T236"> </text:span>did<text:span text:style-name="T237"> </text:span>not<text:span text:style-name="T236"> </text:span>suggest<text:span text:style-name="T179"> </text:span>any<text:span text:style-name="T182"> </text:span>particular<text:span text:style-name="T182"> </text:span>structural<text:span text:style-name="T238"> </text:span>theory,<text:span text:style-name="T182"> </text:span>which<text:span text:style-name="T238"> </text:span>should<text:span text:style-name="T182"> </text:span>be<text:span text:style-name="T238"> </text:span>our<text:span text:style-name="T182"> </text:span>starting<text:span text:style-name="T238"> </text:span>point<text:span text:style-name="T182"> </text:span>for<text:span text:style-name="T238"> </text:span>considering<text:span text:style-name="T182"> </text:span>any<text:span text:style-name="T239"> </text:span>impact<text:span text:style-name="T546"> </text:span>of<text:span text:style-name="T548"> </text:span>intervening<text:span text:style-name="T546"> </text:span>variables.<text:span text:style-name="T548"> </text:span>Hence<text:span text:style-name="T546"> </text:span>the<text:span text:style-name="T548"> </text:span>impression<text:span text:style-name="T546"> </text:span>that<text:span text:style-name="T548"> </text:span>he<text:span text:style-name="T546"> </text:span>considers<text:span text:style-name="T548"> </text:span>the<text:span text:style-name="T546"> </text:span>latter<text:span text:style-name="T548"> </text:span>not<text:span text:style-name="T538"> </text:span>as<text:span text:style-name="T228"> </text:span>intervening<text:span text:style-name="T240"> </text:span>but<text:span text:style-name="T228"> </text:span>as<text:span text:style-name="T228"> </text:span>independent.<text:span text:style-name="T240"> </text:span>Whether<text:span text:style-name="T228"> </text:span>a<text:span text:style-name="T240"> </text:span>state<text:span text:style-name="T228"> </text:span>is<text:span text:style-name="T240"> </text:span>considered<text:span text:style-name="T228"> </text:span>an<text:span text:style-name="T240"> </text:span>‘extender’<text:span text:style-name="T228"> </text:span>or<text:span text:style-name="T240"> </text:span>a<text:span text:style-name="T228"> </text:span><text:span text:style-name="T521">‘de-</text:span><text:span text:style-name="T183"> </text:span>fender’<text:span text:style-name="T241"> </text:span>depends<text:span text:style-name="T244"> </text:span>essentially<text:span text:style-name="T244"> </text:span>on<text:span text:style-name="T244"> </text:span>how<text:span text:style-name="T244"> </text:span>we<text:span text:style-name="T244"> </text:span>interpret<text:span text:style-name="T244"> </text:span>its<text:span text:style-name="T244"> </text:span>activity;<text:span text:style-name="T244"> </text:span>and<text:span text:style-name="T244"> </text:span>although<text:span text:style-name="T244"> </text:span>it<text:span text:style-name="T244"> </text:span>is<text:span text:style-name="T244"> </text:span>an<text:span text:style-name="T244"> </text:span>activ-<text:span text:style-name="T183"> </text:span>ity<text:span text:style-name="T182"> </text:span>within<text:span text:style-name="T182"> </text:span>the<text:span text:style-name="T182"> </text:span>international<text:span text:style-name="T238"> </text:span>system,<text:span text:style-name="T182"> </text:span>its<text:span text:style-name="T182"> </text:span>pressures<text:span text:style-name="T238"> </text:span>are<text:span text:style-name="T182"> </text:span>not<text:span text:style-name="T182"> </text:span>operationalized<text:span text:style-name="T238"> </text:span>well<text:span text:style-name="T182"> </text:span>enough<text:span text:style-name="T182"> </text:span>to</text:p>
      <text:p text:style-name="P193">act as the proper independent variable.</text:p>
      <text:p text:style-name="P163"><text:span text:style-name="T177">In </text:span>the last <text:span text:style-name="T521">chapter, </text:span>Schweller tries to answer the question <text:span text:style-name="T576">why </text:span>states are usually timid<text:span text:style-name="T532"> </text:span>and<text:span text:style-name="T532"> </text:span>do<text:span text:style-name="T532"> </text:span>not<text:span text:style-name="T532"> </text:span>balance,<text:span text:style-name="T532"> </text:span>but<text:span text:style-name="T532"> </text:span>rather<text:span text:style-name="T532"> </text:span>decide<text:span text:style-name="T532"> </text:span>to<text:span text:style-name="T532"> </text:span>underbalance<text:span text:style-name="T532"> </text:span>as<text:span text:style-name="T532"> </text:span>a<text:span text:style-name="T532"> </text:span>response<text:span text:style-name="T532"> </text:span>to<text:span text:style-name="T532"> </text:span><text:span text:style-name="T177">system’s </text:span>stimuli.<text:span text:style-name="T532"> </text:span>The<text:span text:style-name="T532"> </text:span>answer<text:span text:style-name="T532"> </text:span>draws<text:span text:style-name="T533"> </text:span>our<text:span text:style-name="T532"> </text:span>attention<text:span text:style-name="T532"> </text:span>to<text:span text:style-name="T533"> </text:span><text:span text:style-name="T521">states’</text:span><text:span text:style-name="T532"> </text:span>motivations<text:span text:style-name="T532"> </text:span>and<text:span text:style-name="T533"> </text:span>again<text:span text:style-name="T532"> </text:span>to<text:span text:style-name="T532"> </text:span>state<text:span text:style-name="T533"> </text:span>level variables.<text:span text:style-name="T543"> </text:span>And<text:span text:style-name="T543"> </text:span>while<text:span text:style-name="T543"> </text:span>Schweller<text:span text:style-name="T543"> </text:span>considers<text:span text:style-name="T543"> </text:span>issues<text:span text:style-name="T175"> </text:span>of<text:span text:style-name="T543"> </text:span>political<text:span text:style-name="T543"> </text:span>regime<text:span text:style-name="T543"> </text:span>and<text:span text:style-name="T543"> </text:span>power-public relations,<text:span text:style-name="T244"> </text:span>he<text:span text:style-name="T244"> </text:span>still<text:span text:style-name="T244"> </text:span>treats<text:span text:style-name="T544"> </text:span>them<text:span text:style-name="T244"> </text:span>as<text:span text:style-name="T244"> </text:span>factors<text:span text:style-name="T544"> </text:span>in<text:span text:style-name="T244"> </text:span>the<text:span text:style-name="T244"> </text:span>pressures<text:span text:style-name="T544"> </text:span>of<text:span text:style-name="T244"> </text:span>the<text:span text:style-name="T244"> </text:span>system.<text:span text:style-name="T544"> </text:span><text:span text:style-name="T521">Moreover,</text:span><text:span text:style-name="T244"> </text:span>in<text:span text:style-name="T244"> </text:span>the end<text:span text:style-name="T544"> </text:span>of<text:span text:style-name="T546"> </text:span>the<text:span text:style-name="T544"> </text:span><text:span text:style-name="T521">chapter,</text:span><text:span text:style-name="T546"> </text:span>he<text:span text:style-name="T544"> </text:span>shows<text:span text:style-name="T546"> </text:span>how<text:span text:style-name="T544"> </text:span>four<text:span text:style-name="T546"> </text:span>of<text:span text:style-name="T544"> </text:span>the<text:span text:style-name="T546"> </text:span>intervening<text:span text:style-name="T544"> </text:span>variables<text:span text:style-name="T546"> </text:span>could<text:span text:style-name="T546"> </text:span>affect<text:span text:style-name="T544"> </text:span>the<text:span text:style-name="T546"> </text:span>in- terpretations<text:span text:style-name="T188"> </text:span>of<text:span text:style-name="T535"> </text:span>the<text:span text:style-name="T535"> </text:span>aforementioned<text:span text:style-name="T535"> </text:span>pressures.<text:span text:style-name="T535"> </text:span>Schweller<text:span text:style-name="T535"> </text:span>presents<text:span text:style-name="T535"> </text:span>possible<text:span text:style-name="T535"> </text:span>causal<text:span text:style-name="T535"> </text:span>links combining<text:span text:style-name="T548"> </text:span>different<text:span text:style-name="T539"> </text:span>variations<text:span text:style-name="T539"> </text:span>of<text:span text:style-name="T539"> </text:span>intervening<text:span text:style-name="T539"> </text:span>variables<text:span text:style-name="T539"> </text:span>in<text:span text:style-name="T548"> </text:span>a<text:span text:style-name="T539"> </text:span>table<text:span text:style-name="T539"> </text:span>together<text:span text:style-name="T539"> </text:span>with<text:span text:style-name="T539"> </text:span>exam- ples<text:span text:style-name="T180"> </text:span>discussed<text:span text:style-name="T182"> </text:span>in<text:span text:style-name="T180"> </text:span>the<text:span text:style-name="T182"> </text:span>book.<text:span text:style-name="T182"> </text:span>The<text:span text:style-name="T180"> </text:span>table,<text:span text:style-name="T182"> </text:span>however,<text:span text:style-name="T180"> </text:span>shows<text:span text:style-name="T182"> </text:span>us<text:span text:style-name="T182"> </text:span>rather<text:span text:style-name="T180"> </text:span>types<text:span text:style-name="T182"> </text:span>of<text:span text:style-name="T180"> </text:span>possible<text:span text:style-name="T182"> </text:span><text:span text:style-name="T521">states’ </text:span>behavior<text:span text:style-name="T526"> </text:span>(as<text:span text:style-name="T532"> </text:span>ideal<text:span text:style-name="T532"> </text:span>types)<text:span text:style-name="T532"> </text:span>than<text:span text:style-name="T532"> </text:span>hypotheses<text:span text:style-name="T532"> </text:span>derived<text:span text:style-name="T526"> </text:span>from<text:span text:style-name="T532"> </text:span>positivist<text:span text:style-name="T532"> </text:span>theory,<text:span text:style-name="T532"> </text:span>and<text:span text:style-name="T526"> </text:span>further- more<text:span text:style-name="T539"> </text:span>ideal<text:span text:style-name="T524"> </text:span>types<text:span text:style-name="T524"> </text:span>that<text:span text:style-name="T524"> </text:span><text:span text:style-name="T521">turn</text:span><text:span text:style-name="T539"> </text:span>the<text:span text:style-name="T524"> </text:span>neorealist<text:span text:style-name="T524"> </text:span>causal<text:span text:style-name="T524"> </text:span>logic<text:span text:style-name="T524"> </text:span>upside<text:span text:style-name="T539"> </text:span>down.</text:p>
      <text:p text:style-name="P154"><text:span text:style-name="T172">Consequently,</text:span><text:span text:style-name="T574"> </text:span><text:span text:style-name="T576">the</text:span><text:span text:style-name="T188"> </text:span><text:span text:style-name="T521">entire</text:span><text:span text:style-name="T188"> </text:span>publication<text:span text:style-name="T188"> </text:span>indicates<text:span text:style-name="T188"> </text:span><text:span text:style-name="T521">that</text:span><text:span text:style-name="T188"> </text:span>Schweller<text:span text:style-name="T188"> </text:span>generated<text:span text:style-name="T188"> </text:span>possible<text:span text:style-name="T188"> </text:span>ide- al<text:span text:style-name="T526"> </text:span>types<text:span text:style-name="T532"> </text:span>of<text:span text:style-name="T526"> </text:span>potential<text:span text:style-name="T532"> </text:span><text:span text:style-name="T521">attitudes</text:span><text:span text:style-name="T532"> </text:span>adopted<text:span text:style-name="T526"> </text:span>by<text:span text:style-name="T532"> </text:span>individual<text:span text:style-name="T532"> </text:span><text:span text:style-name="T521">states.</text:span><text:span text:style-name="T526"> </text:span>As<text:span text:style-name="T532"> </text:span>he<text:span text:style-name="T526"> </text:span>did<text:span text:style-name="T532"> </text:span>not<text:span text:style-name="T532"> </text:span><text:span text:style-name="T521">create</text:span><text:span text:style-name="T526"> </text:span>a<text:span text:style-name="T532"> </text:span>mid- dle-range<text:span text:style-name="T588"> </text:span>theory<text:span text:style-name="T588"> </text:span>allowing<text:span text:style-name="T587"> </text:span><text:span text:style-name="T521">hypotheses</text:span><text:span text:style-name="T588"> </text:span>to<text:span text:style-name="T588"> </text:span>be<text:span text:style-name="T588"> </text:span>formulated<text:span text:style-name="T588"> </text:span>in<text:span text:style-name="T588"> </text:span>a<text:span text:style-name="T588"> </text:span>positivist<text:span text:style-name="T588"> </text:span>fashion,<text:span text:style-name="T588"> </text:span>we<text:span text:style-name="T588"> </text:span><text:span text:style-name="T521">assume that</text:span><text:span text:style-name="T188"> </text:span>his<text:span text:style-name="T535"> </text:span>proposal<text:span text:style-name="T535"> </text:span>could<text:span text:style-name="T535"> </text:span>be<text:span text:style-name="T188"> </text:span>a<text:span text:style-name="T535"> </text:span>seedling<text:span text:style-name="T535"> </text:span>–<text:span text:style-name="T535"> </text:span>a<text:span text:style-name="T535"> </text:span><text:span text:style-name="T521">way</text:span><text:span text:style-name="T188"> </text:span>of<text:span text:style-name="T535"> </text:span>NCR<text:span text:style-name="T535"> </text:span>development<text:span text:style-name="T535"> </text:span><text:span text:style-name="T521">towards</text:span><text:span text:style-name="T535"> </text:span>a<text:span text:style-name="T188"> </text:span>new<text:span text:style-name="T535"> </text:span><text:span text:style-name="T521">way</text:span><text:span text:style-name="T535"> </text:span>of reasoning<text:span text:style-name="T587"> </text:span><text:span text:style-name="T521">that</text:span><text:span text:style-name="T587"> </text:span>departs<text:span text:style-name="T587"> </text:span>from<text:span text:style-name="T588"> </text:span><text:span text:style-name="T521">positivism</text:span><text:span text:style-name="T587"> </text:span>considered<text:span text:style-name="T587"> </text:span>as<text:span text:style-name="T588"> </text:span><text:span text:style-name="T177">realism’s</text:span><text:span text:style-name="T587"> </text:span>roots.<text:span text:style-name="T587"> </text:span>This<text:span text:style-name="T588"> </text:span>is<text:span text:style-name="T587"> </text:span><text:span text:style-name="T521">why</text:span><text:span text:style-name="T587"> </text:span>this<text:span text:style-name="T588"> </text:span>idea</text:p>
      <text:p text:style-name="P118"><draw:line text:anchor-type="char" draw:z-index="28" draw:style-name="gr5" draw:text-style-name="P218" svg:x1="2cm" svg:y1="0.479cm" svg:x2="4cm" svg:y2="0.479cm"><text:p/></draw:line></text:p>
      <text:p text:style-name="P15"><text:soft-page-break/><text:span text:style-name="T247">84 </text:span><text:span text:style-name="T264">Ibid., p. 32.</text:span></text:p>
      <text:p text:style-name="P186"/>
      <text:p text:style-name="P170"><text:bookmark text:name="CONCLUSION"/>is<text:span text:style-name="T184"> </text:span>not<text:span text:style-name="T185"> </text:span>a<text:span text:style-name="T185"> </text:span>graft<text:span text:style-name="T185"> </text:span>(linked<text:span text:style-name="T185"> </text:span><text:span text:style-name="T521">with</text:span><text:span text:style-name="T185"> </text:span><text:span text:style-name="T576">the</text:span><text:span text:style-name="T185"> </text:span>tree<text:span text:style-name="T185"> </text:span><text:span text:style-name="T521">trunk),</text:span><text:span text:style-name="T185"> </text:span><text:span text:style-name="T576">but</text:span><text:span text:style-name="T185"> </text:span>a<text:span text:style-name="T184"> </text:span>new<text:span text:style-name="T185"> </text:span><text:span text:style-name="T576">entity</text:span><text:span text:style-name="T185"> </text:span><text:span text:style-name="T521">offering</text:span><text:span text:style-name="T185"> </text:span>hope<text:span text:style-name="T185"> </text:span>for<text:span text:style-name="T185"> </text:span>a<text:span text:style-name="T185"> </text:span>whole<text:span text:style-name="T185"> </text:span>new <text:span text:style-name="T521">way</text:span><text:span text:style-name="T574"> </text:span>of<text:span text:style-name="T188"> </text:span><text:span text:style-name="T521">thinking</text:span><text:span text:style-name="T574"> </text:span><text:span text:style-name="T521">that</text:span><text:span text:style-name="T188"> </text:span>reverses<text:span text:style-name="T574"> </text:span><text:span text:style-name="T576">the</text:span><text:span text:style-name="T188"> </text:span><text:span text:style-name="T521">hierarchy</text:span><text:span text:style-name="T188"> </text:span>of<text:span text:style-name="T574"> </text:span>causality<text:span text:style-name="T188"> </text:span>giving<text:span text:style-name="T574"> </text:span>primacy<text:span text:style-name="T188"> </text:span>to<text:span text:style-name="T188"> </text:span><text:span text:style-name="T521">state</text:span><text:span text:style-name="T574"> </text:span>level<text:span text:style-name="T188"> </text:span><text:span text:style-name="T576">varia- </text:span>bles.<text:span text:style-name="T574"> </text:span><text:span text:style-name="T521">Nevertheless,</text:span><text:span text:style-name="T188"> </text:span>Schweller<text:span text:style-name="T188"> </text:span>did<text:span text:style-name="T188"> </text:span>not<text:span text:style-name="T188"> </text:span>specify<text:span text:style-name="T188"> </text:span>his<text:span text:style-name="T188"> </text:span><text:span text:style-name="T521">intention</text:span><text:span text:style-name="T188"> </text:span>of<text:span text:style-name="T188"> </text:span><text:span text:style-name="T521">moving</text:span><text:span text:style-name="T574"> </text:span>beyond<text:span text:style-name="T188"> </text:span><text:span text:style-name="T521">positivism, therefore</text:span><text:span text:style-name="T182"> </text:span>we<text:span text:style-name="T238"> </text:span><text:span text:style-name="T521">cannot</text:span><text:span text:style-name="T238"> </text:span>be<text:span text:style-name="T182"> </text:span><text:span text:style-name="T521">sure</text:span><text:span text:style-name="T238"> </text:span><text:span text:style-name="T521">whether</text:span><text:span text:style-name="T238"> </text:span>he<text:span text:style-name="T182"> </text:span>actually<text:span text:style-name="T238"> </text:span>aimed<text:span text:style-name="T238"> </text:span>to<text:span text:style-name="T182"> </text:span>direct<text:span text:style-name="T238"> </text:span><text:span text:style-name="T521">researchers’</text:span><text:span text:style-name="T238"> </text:span><text:span text:style-name="T521">attention</text:span><text:span text:style-name="T182"> </text:span>to a<text:span text:style-name="T237"> </text:span>possible<text:span text:style-name="T574"> </text:span><text:span text:style-name="T521">departure</text:span><text:span text:style-name="T574"> </text:span>from<text:span text:style-name="T574"> </text:span><text:span text:style-name="T521">positivism</text:span><text:span text:style-name="T574"> </text:span>or<text:span text:style-name="T574"> </text:span>not.<text:span text:style-name="T574"> </text:span>One<text:span text:style-name="T574"> </text:span>should,<text:span text:style-name="T574"> </text:span>of<text:span text:style-name="T574"> </text:span>course,<text:span text:style-name="T574"> </text:span>ask<text:span text:style-name="T574"> </text:span><text:span text:style-name="T521">whether</text:span><text:span text:style-name="T574"> </text:span>this<text:span text:style-name="T574"> </text:span><text:span text:style-name="T521">way </text:span>of<text:span text:style-name="T240"> </text:span><text:span text:style-name="T521">thinking</text:span><text:span text:style-name="T240"> </text:span>could<text:span text:style-name="T240"> </text:span>still<text:span text:style-name="T240"> </text:span>be<text:span text:style-name="T240"> </text:span>considered<text:span text:style-name="T240"> </text:span>neoclassical<text:span text:style-name="T240"> </text:span>realist<text:span text:style-name="T240"> </text:span>in<text:span text:style-name="T240"> </text:span><text:span text:style-name="T576">the</text:span><text:span text:style-name="T240"> </text:span><text:span text:style-name="T521">sense</text:span><text:span text:style-name="T240"> </text:span>given<text:span text:style-name="T240"> </text:span>to<text:span text:style-name="T240"> </text:span>it<text:span text:style-name="T240"> </text:span>by<text:span text:style-name="T240"> </text:span>Rose, Legro<text:span text:style-name="T546"> </text:span>and<text:span text:style-name="T548"> </text:span><text:span text:style-name="T521">Moravcsik</text:span><text:span text:style-name="T548"> </text:span>as<text:span text:style-name="T546"> </text:span>well<text:span text:style-name="T548"> </text:span>as<text:span text:style-name="T548"> </text:span><text:span text:style-name="T521">Ripsman,</text:span><text:span text:style-name="T546"> </text:span><text:span text:style-name="T177">Taliaferro,</text:span><text:span text:style-name="T548"> </text:span>Lobell.<text:span text:style-name="T190">85</text:span></text:p>
      <text:p text:style-name="P176"/>
      <text:h text:style-name="P6" text:outline-level="2">CONCLUSION</text:h>
      <text:p text:style-name="P125"/>
      <text:p text:style-name="P171">Our<text:span text:style-name="T241"> </text:span>discussion<text:span text:style-name="T241"> </text:span>regarding<text:span text:style-name="T244"> </text:span>the<text:span text:style-name="T241"> </text:span>progressiveness<text:span text:style-name="T244"> </text:span>of<text:span text:style-name="T241"> </text:span>NCR<text:span text:style-name="T244"> </text:span>might<text:span text:style-name="T241"> </text:span>be<text:span text:style-name="T241"> </text:span>considered<text:span text:style-name="T244"> </text:span>as<text:span text:style-name="T241"> </text:span>validat- ing<text:span text:style-name="T546"> </text:span><text:span text:style-name="T521">Guzzini’s</text:span><text:span text:style-name="T548"> </text:span>idea<text:span text:style-name="T548"> </text:span>that<text:span text:style-name="T548"> </text:span>realism<text:span text:style-name="T546"> </text:span>as<text:span text:style-name="T548"> </text:span>a<text:span text:style-name="T548"> </text:span>core<text:span text:style-name="T548"> </text:span>of<text:span text:style-name="T548"> </text:span>the<text:span text:style-name="T546"> </text:span>discipline<text:span text:style-name="T548"> </text:span>is<text:span text:style-name="T548"> </text:span>periodically<text:span text:style-name="T548"> </text:span>recurring.<text:span text:style-name="T190">86</text:span><text:span text:style-name="T203"> </text:span>Al- though<text:span text:style-name="T236"> </text:span>the<text:span text:style-name="T237"> </text:span>author<text:span text:style-name="T237"> </text:span>is<text:span text:style-name="T237"> </text:span>skeptical<text:span text:style-name="T236"> </text:span>about<text:span text:style-name="T237"> </text:span>this<text:span text:style-name="T237"> </text:span>way<text:span text:style-name="T237"> </text:span>of<text:span text:style-name="T236"> </text:span>periodical<text:span text:style-name="T237"> </text:span>realist<text:span text:style-name="T237"> </text:span>comeback,<text:span text:style-name="T237"> </text:span>we<text:span text:style-name="T236"> </text:span>disagree with<text:span text:style-name="T546"> </text:span>this<text:span text:style-name="T546"> </text:span>suggestion.<text:span text:style-name="T546"> </text:span>Our<text:span text:style-name="T546"> </text:span>disagreement<text:span text:style-name="T546"> </text:span>is<text:span text:style-name="T546"> </text:span>based<text:span text:style-name="T546"> </text:span>precisely<text:span text:style-name="T546"> </text:span>on<text:span text:style-name="T546"> </text:span>our<text:span text:style-name="T546"> </text:span>discussion<text:span text:style-name="T546"> </text:span>regarding <text:span text:style-name="T175">NCR’s</text:span><text:span text:style-name="T228"> </text:span>progressiveness<text:span text:style-name="T228"> </text:span>and<text:span text:style-name="T228"> </text:span>on<text:span text:style-name="T228"> </text:span>our<text:span text:style-name="T228"> </text:span>final<text:span text:style-name="T228"> </text:span>judgment<text:span text:style-name="T228"> </text:span>of<text:span text:style-name="T228"> </text:span>this<text:span text:style-name="T228"> </text:span>progressiveness.<text:span text:style-name="T228"> </text:span><text:span text:style-name="T539">We</text:span><text:span text:style-name="T228"> </text:span>appreci- ate<text:span text:style-name="T185"> </text:span>all<text:span text:style-name="T185"> </text:span>the<text:span text:style-name="T185"> </text:span>discussions<text:span text:style-name="T185"> </text:span>focused<text:span text:style-name="T185"> </text:span>on<text:span text:style-name="T228"> </text:span>the<text:span text:style-name="T185"> </text:span><text:span text:style-name="T175">NCR’s</text:span><text:span text:style-name="T185"> </text:span>progressiveness,<text:span text:style-name="T185"> </text:span>as<text:span text:style-name="T185"> </text:span>we<text:span text:style-name="T228"> </text:span>claim<text:span text:style-name="T185"> </text:span>that<text:span text:style-name="T185"> </text:span>they<text:span text:style-name="T185"> </text:span>elu- cidate<text:span text:style-name="T546"> </text:span>the<text:span text:style-name="T548"> </text:span>importance<text:span text:style-name="T546"> </text:span>of<text:span text:style-name="T548"> </text:span>the<text:span text:style-name="T546"> </text:span>problem<text:span text:style-name="T548"> </text:span>of<text:span text:style-name="T548"> </text:span>progressiveness<text:span text:style-name="T546"> </text:span>as<text:span text:style-name="T548"> </text:span>such,<text:span text:style-name="T546"> </text:span>not<text:span text:style-name="T548"> </text:span>only<text:span text:style-name="T546"> </text:span>for<text:span text:style-name="T548"> </text:span>this<text:span text:style-name="T548"> </text:span>ap- proach,<text:span text:style-name="T524"> </text:span>but<text:span text:style-name="T526"> </text:span>for<text:span text:style-name="T524"> </text:span>the<text:span text:style-name="T526"> </text:span>IR<text:span text:style-name="T524"> </text:span>discipline<text:span text:style-name="T526"> </text:span>at<text:span text:style-name="T524"> </text:span>large.</text:p>
      <text:p text:style-name="P140">As<text:span text:style-name="T532"> </text:span>it<text:span text:style-name="T533"> </text:span>should<text:span text:style-name="T533"> </text:span>be<text:span text:style-name="T533"> </text:span>clear<text:span text:style-name="T533"> </text:span>right<text:span text:style-name="T532"> </text:span><text:span text:style-name="T172">now,</text:span><text:span text:style-name="T533"> </text:span>our<text:span text:style-name="T533"> </text:span>three<text:span text:style-name="T533"> </text:span>metaphors<text:span text:style-name="T533"> </text:span>inspired<text:span text:style-name="T533"> </text:span>by<text:span text:style-name="T532"> </text:span>Lakatos<text:span text:style-name="T533"> </text:span>are<text:span text:style-name="T533"> </text:span>both an<text:span text:style-name="T184"> </text:span>appraisal<text:span text:style-name="T185"> </text:span>and<text:span text:style-name="T185"> </text:span>a<text:span text:style-name="T185"> </text:span>blueprint<text:span text:style-name="T185"> </text:span>for<text:span text:style-name="T185"> </text:span>possible<text:span text:style-name="T185"> </text:span>futures<text:span text:style-name="T184"> </text:span>of<text:span text:style-name="T185"> </text:span><text:span text:style-name="T175">NCR’s</text:span><text:span text:style-name="T185"> </text:span>development<text:span text:style-name="T185"> </text:span>based<text:span text:style-name="T185"> </text:span>on<text:span text:style-name="T185"> </text:span>good or<text:span text:style-name="T180"> </text:span>bad<text:span text:style-name="T180"> </text:span>epistemic<text:span text:style-name="T182"> </text:span>practices<text:span text:style-name="T180"> </text:span>contained<text:span text:style-name="T182"> </text:span>within<text:span text:style-name="T180"> </text:span>it.<text:span text:style-name="T180"> </text:span><text:span text:style-name="T175">It</text:span><text:span text:style-name="T182"> </text:span>is<text:span text:style-name="T180"> </text:span>also<text:span text:style-name="T182"> </text:span>clear<text:span text:style-name="T180"> </text:span>that<text:span text:style-name="T182"> </text:span>all<text:span text:style-name="T180"> </text:span>these<text:span text:style-name="T180"> </text:span>possible<text:span text:style-name="T182"> </text:span>ways of<text:span text:style-name="T228"> </text:span>development<text:span text:style-name="T228"> </text:span>endorse<text:span text:style-name="T228"> </text:span>pluralism<text:span text:style-name="T240"> </text:span>and<text:span text:style-name="T228"> </text:span>eclecticism.<text:span text:style-name="T228"> </text:span>They<text:span text:style-name="T240"> </text:span>represent<text:span text:style-name="T228"> </text:span>different<text:span text:style-name="T228"> </text:span>modes<text:span text:style-name="T240"> </text:span>of theorizing<text:span text:style-name="T230"> </text:span>–<text:span text:style-name="T180"> </text:span>from<text:span text:style-name="T180"> </text:span>an<text:span text:style-name="T230"> </text:span>attempt<text:span text:style-name="T180"> </text:span>to<text:span text:style-name="T180"> </text:span>create<text:span text:style-name="T180"> </text:span>a<text:span text:style-name="T230"> </text:span>general<text:span text:style-name="T180"> </text:span>theory,<text:span text:style-name="T190">87</text:span><text:span text:style-name="T214"> </text:span>through<text:span text:style-name="T180"> </text:span>building<text:span text:style-name="T180"> </text:span>frameworks based<text:span text:style-name="T237"> </text:span>on<text:span text:style-name="T237"> </text:span>theoretical<text:span text:style-name="T237"> </text:span>achievements<text:span text:style-name="T574"> </text:span>from<text:span text:style-name="T237"> </text:span>diverse<text:span text:style-name="T237"> </text:span>disciplines,<text:span text:style-name="T190">88</text:span><text:span text:style-name="T226"> </text:span>to<text:span text:style-name="T574"> </text:span>non-dogmatic<text:span text:style-name="T237"> </text:span>theoriz- ing<text:span text:style-name="T544"> </text:span>stretching<text:span text:style-name="T546"> </text:span>the<text:span text:style-name="T546"> </text:span>meaning<text:span text:style-name="T546"> </text:span>and<text:span text:style-name="T546"> </text:span>scope<text:span text:style-name="T546"> </text:span>of<text:span text:style-name="T546"> </text:span>traditional<text:span text:style-name="T546"> </text:span>take<text:span text:style-name="T546"> </text:span>of<text:span text:style-name="T546"> </text:span>what<text:span text:style-name="T546"> </text:span>realism<text:span text:style-name="T546"> </text:span>is<text:span text:style-name="T546"> </text:span>in<text:span text:style-name="T546"> </text:span><text:span text:style-name="T245">IR.</text:span><text:span text:style-name="T227">89</text:span></text:p>
      <text:p text:style-name="P152">Based<text:span text:style-name="T590"> </text:span>on<text:span text:style-name="T605"> </text:span>the<text:span text:style-name="T605"> </text:span>mainstream<text:span text:style-name="T605"> </text:span>approach,<text:span text:style-name="T605"> </text:span>positivistic<text:span text:style-name="T605"> </text:span>metatheory,<text:span text:style-name="T605"> </text:span>the<text:span text:style-name="T605"> </text:span>promise<text:span text:style-name="T605"> </text:span>of<text:span text:style-name="T605"> </text:span>progress is<text:span text:style-name="T533"> </text:span>embedded<text:span text:style-name="T533"> </text:span>within<text:span text:style-name="T551"> </text:span>research<text:span text:style-name="T533"> </text:span>conducted<text:span text:style-name="T551"> </text:span>within<text:span text:style-name="T533"> </text:span>the<text:span text:style-name="T551"> </text:span>metaphor<text:span text:style-name="T533"> </text:span>of<text:span text:style-name="T551"> </text:span>a<text:span text:style-name="T533"> </text:span>graft.<text:span text:style-name="T533"> </text:span>The<text:span text:style-name="T551"> </text:span>scholars working<text:span text:style-name="T182"> </text:span>in<text:span text:style-name="T182"> </text:span>the<text:span text:style-name="T238"> </text:span>way<text:span text:style-name="T182"> </text:span>described<text:span text:style-name="T182"> </text:span>by<text:span text:style-name="T238"> </text:span>this<text:span text:style-name="T182"> </text:span>metaphor<text:span text:style-name="T182"> </text:span>usually<text:span text:style-name="T238"> </text:span>take<text:span text:style-name="T182"> </text:span>the<text:span text:style-name="T182"> </text:span>assumptions<text:span text:style-name="T238"> </text:span>of<text:span text:style-name="T182"> </text:span>positiv- ism<text:span text:style-name="T240"> </text:span>and<text:span text:style-name="T240"> </text:span>NCR<text:span text:style-name="T240"> </text:span><text:span text:style-name="T521">seriously.</text:span><text:span text:style-name="T240"> </text:span>Thus,<text:span text:style-name="T241"> </text:span>their<text:span text:style-name="T240"> </text:span>research,<text:span text:style-name="T240"> </text:span>based<text:span text:style-name="T240"> </text:span>on<text:span text:style-name="T241"> </text:span>middle-range<text:span text:style-name="T240"> </text:span>theories,<text:span text:style-name="T240"> </text:span>can<text:span text:style-name="T240"> </text:span>pro- vide<text:span text:style-name="T539"> </text:span>solid<text:span text:style-name="T524"> </text:span>empirical<text:span text:style-name="T524"> </text:span>knowledge<text:span text:style-name="T524"> </text:span>about<text:span text:style-name="T524"> </text:span>small<text:span text:style-name="T539"> </text:span>parts<text:span text:style-name="T524"> </text:span>that<text:span text:style-name="T524"> </text:span>finally<text:span text:style-name="T524"> </text:span>construct<text:span text:style-name="T524"> </text:span>the<text:span text:style-name="T539"> </text:span>bigger<text:span text:style-name="T524"> </text:span>pic- ture<text:span text:style-name="T177"> </text:span>of<text:span text:style-name="T177"> </text:span>international<text:span text:style-name="T177"> </text:span>reality.<text:span text:style-name="T177"> </text:span>By<text:span text:style-name="T172"> </text:span>conducting<text:span text:style-name="T177"> </text:span>their<text:span text:style-name="T177"> </text:span>research<text:span text:style-name="T177"> </text:span>under<text:span text:style-name="T177"> </text:span>NCR<text:span text:style-name="T172"> </text:span>umbrella,<text:span text:style-name="T177"> </text:span>they want<text:span text:style-name="T184"> </text:span>to<text:span text:style-name="T185"> </text:span>additionally<text:span text:style-name="T184"> </text:span>legitimize<text:span text:style-name="T185"> </text:span>it,<text:span text:style-name="T185"> </text:span>but<text:span text:style-name="T184"> </text:span>as<text:span text:style-name="T185"> </text:span>far<text:span text:style-name="T184"> </text:span>as<text:span text:style-name="T185"> </text:span>their<text:span text:style-name="T185"> </text:span>research<text:span text:style-name="T184"> </text:span>is<text:span text:style-name="T185"> </text:span>progressive<text:span text:style-name="T185"> </text:span>in<text:span text:style-name="T184"> </text:span>context<text:span text:style-name="T185"> </text:span>of their<text:span text:style-name="T526"> </text:span>positivistic<text:span text:style-name="T526"> </text:span>metatheory,<text:span text:style-name="T526"> </text:span>it<text:span text:style-name="T526"> </text:span>can<text:span text:style-name="T526"> </text:span>be<text:span text:style-name="T526"> </text:span>judged<text:span text:style-name="T526"> </text:span>as<text:span text:style-name="T526"> </text:span>a<text:span text:style-name="T526"> </text:span>progress<text:span text:style-name="T526"> </text:span>of<text:span text:style-name="T526"> </text:span>IR<text:span text:style-name="T526"> </text:span>mainstream<text:span text:style-name="T526"> </text:span>as<text:span text:style-name="T526"> </text:span>such. Consequently, NCR interpreted through the graft metaphor, shows the<text:span text:style-name="T177"> </text:span>progressive</text:p>
      <text:p text:style-name="P214"><draw:line text:anchor-type="char" draw:z-index="29" draw:style-name="gr5" draw:text-style-name="P218" svg:x1="1.5cm" svg:y1="0.599cm" svg:x2="3.5cm" svg:y2="0.599cm"><text:p/></draw:line></text:p>
      <text:p text:style-name="P20"><text:span text:style-name="T247">85 <text:s text:c="3"/></text:span><text:span text:style-name="T263"><text:s/></text:span><text:span text:style-name="T264">G.</text:span><text:span text:style-name="T384"> </text:span><text:span text:style-name="T264">Rose,</text:span><text:span text:style-name="T384"> </text:span><text:span text:style-name="T264">“Neoclassical</text:span><text:span text:style-name="T384"> </text:span><text:span text:style-name="T289">Realism…”,</text:span><text:span text:style-name="T384"> </text:span><text:span text:style-name="T264">passim;</text:span><text:span text:style-name="T384"> </text:span><text:span text:style-name="T299">J.W. </text:span><text:span text:style-name="T306"><text:s/></text:span><text:span text:style-name="T264">Legro,</text:span><text:span text:style-name="T384"> </text:span><text:span text:style-name="T348">A.</text:span><text:span text:style-name="T384"> </text:span><text:span text:style-name="T264">Moravcsik,</text:span><text:span text:style-name="T384"> </text:span><text:span text:style-name="T272">“Is</text:span><text:span text:style-name="T384"> </text:span><text:span text:style-name="T296">Anybody…”,</text:span><text:span text:style-name="T384"> </text:span><text:span text:style-name="T264">passim;</text:span></text:p>
      <text:p text:style-name="P18"><text:span text:style-name="T264">N.M. Ripsman, J.W. Taliaferro, S.E. Lobell, </text:span><text:span text:style-name="T281">Neoclassical Realist Theory…</text:span><text:span text:style-name="T264">, passim.</text:span></text:p>
      <text:p text:style-name="P21"><text:span text:style-name="T248">86 </text:span><text:span text:style-name="T265">S. Guzzini, </text:span><text:span text:style-name="T282">Realism in International…</text:span></text:p>
      <text:p text:style-name="P21"><text:span text:style-name="T247">87 </text:span><text:span text:style-name="T264">N.M. Ripsman, J.W. Taliaferro, S.E. Lobell, </text:span><text:span text:style-name="T281">Neoclassical Realist Theory…</text:span><text:span text:style-name="T264">, passim.</text:span></text:p>
      <text:p text:style-name="P85"><text:span text:style-name="T247">88 </text:span><text:span text:style-name="T299">J.W. </text:span><text:span text:style-name="T272">Taliaferro, </text:span><text:span text:style-name="T281">Balancing Risk…</text:span><text:span text:style-name="T264">, passim; </text:span><text:span text:style-name="T268">J.-M.F. </text:span><text:span text:style-name="T264">Blanchard, N.M. Ripsman, </text:span><text:span text:style-name="T302">“A </text:span><text:span text:style-name="T264">Political </text:span><text:span text:style-name="T296">Theory…”, </text:span><text:span text:style-name="T264">pp.</text:span><text:span text:style-name="T302"> </text:span><text:span text:style-name="T264">371-398.</text:span></text:p>
      <text:p text:style-name="P23"><text:soft-page-break/><text:span text:style-name="T249">89 </text:span><text:span text:style-name="T266">A. Toje, </text:span><text:span text:style-name="T283">The European Union…</text:span><text:span text:style-name="T266">, passim; R.L. Schweller, </text:span><text:span text:style-name="T283">Unanswered Threats. Political…</text:span><text:span text:style-name="T266">, passim.</text:span></text:p>
      <text:p text:style-name="P204"/>
      <text:p text:style-name="P166"><text:bookmark text:name="REFERENCES"/>promise<text:span text:style-name="T184"> </text:span>of<text:span text:style-name="T185"> </text:span>moving<text:span text:style-name="T184"> </text:span>from<text:span text:style-name="T185"> </text:span>positive<text:span text:style-name="T185"> </text:span>to<text:span text:style-name="T184"> </text:span>negative<text:span text:style-name="T185"> </text:span>heuristic<text:span text:style-name="T184"> </text:span>by<text:span text:style-name="T185"> </text:span>incorporating<text:span text:style-name="T185"> </text:span>contents<text:span text:style-name="T184"> </text:span>from other disciplines (however properly adopted) to neorealist research program and broader<text:span text:style-name="T524"> </text:span>tradition<text:span text:style-name="T526"> </text:span>of<text:span text:style-name="T526"> </text:span>realistic<text:span text:style-name="T526"> </text:span><text:span text:style-name="T520">IR.</text:span><text:span text:style-name="T526"> </text:span>The<text:span text:style-name="T526"> </text:span>best<text:span text:style-name="T526"> </text:span>example<text:span text:style-name="T524"> </text:span>of<text:span text:style-name="T526"> </text:span>this<text:span text:style-name="T526"> </text:span>is<text:span text:style-name="T526"> </text:span>the<text:span text:style-name="T526"> </text:span>incorporation<text:span text:style-name="T526"> </text:span>of<text:span text:style-name="T526"> </text:span>psy- chological<text:span text:style-name="T544"> </text:span>theories,<text:span text:style-name="T544"> </text:span>as<text:span text:style-name="T544"> </text:span>shown<text:span text:style-name="T546"> </text:span>by<text:span text:style-name="T544"> </text:span><text:span text:style-name="T521">Taliaferro,</text:span><text:span text:style-name="T544"> </text:span>that<text:span text:style-name="T544"> </text:span>work<text:span text:style-name="T546"> </text:span>as<text:span text:style-name="T544"> </text:span><text:span text:style-name="T521">human</text:span><text:span text:style-name="T544"> </text:span><text:span text:style-name="T521">nature</text:span><text:span text:style-name="T544"> </text:span>within<text:span text:style-name="T546"> </text:span>classical realism,<text:span text:style-name="T539"> </text:span>but<text:span text:style-name="T524"> </text:span>do<text:span text:style-name="T524"> </text:span>so<text:span text:style-name="T524"> </text:span>on<text:span text:style-name="T539"> </text:span>the<text:span text:style-name="T524"> </text:span>social<text:span text:style-name="T524"> </text:span>scientific<text:span text:style-name="T524"> </text:span>premise.<text:span text:style-name="T190">90</text:span></text:p>
      <text:p text:style-name="P164"><text:span text:style-name="T543">Yet,</text:span><text:span text:style-name="T526"> </text:span>there<text:span text:style-name="T532"> </text:span>is<text:span text:style-name="T526"> </text:span>another<text:span text:style-name="T532"> </text:span>possible<text:span text:style-name="T526"> </text:span>story<text:span text:style-name="T532"> </text:span>that<text:span text:style-name="T526"> </text:span>arises<text:span text:style-name="T532"> </text:span>from<text:span text:style-name="T526"> </text:span>our<text:span text:style-name="T532"> </text:span>analysis.<text:span text:style-name="T526"> </text:span>As<text:span text:style-name="T532"> </text:span>the<text:span text:style-name="T526"> </text:span>first<text:span text:style-name="T532"> </text:span>meta- phor<text:span text:style-name="T532"> </text:span>of<text:span text:style-name="T533"> </text:span>the<text:span text:style-name="T533"> </text:span>weathered<text:span text:style-name="T533"> </text:span>tree<text:span text:style-name="T533"> </text:span>showed,<text:span text:style-name="T533"> </text:span>it<text:span text:style-name="T533"> </text:span>is<text:span text:style-name="T533"> </text:span>extremely<text:span text:style-name="T533"> </text:span>difficult<text:span text:style-name="T533"> </text:span>to<text:span text:style-name="T532"> </text:span>generate<text:span text:style-name="T533"> </text:span>a<text:span text:style-name="T533"> </text:span>kind<text:span text:style-name="T533"> </text:span>of<text:span text:style-name="T533"> </text:span>gen- eral theory based on positivism, mainly due to a high level of generality and myriad anomalies<text:span text:style-name="T533"> </text:span>resulted<text:span text:style-name="T551"> </text:span>from<text:span text:style-name="T551"> </text:span>it.<text:span text:style-name="T551"> </text:span>Additionally,<text:span text:style-name="T551"> </text:span>this<text:span text:style-name="T533"> </text:span>theory<text:span text:style-name="T551"> </text:span>should<text:span text:style-name="T551"> </text:span>be<text:span text:style-name="T551"> </text:span>elegant,<text:span text:style-name="T551"> </text:span>parsimonious and<text:span text:style-name="T574"> </text:span>offer<text:span text:style-name="T188"> </text:span>a<text:span text:style-name="T188"> </text:span>way<text:span text:style-name="T188"> </text:span>of<text:span text:style-name="T188"> </text:span>operationalizing<text:span text:style-name="T188"> </text:span>the<text:span text:style-name="T188"> </text:span>independent,<text:span text:style-name="T188"> </text:span>systemic<text:span text:style-name="T574"> </text:span>variable.<text:span text:style-name="T188"> </text:span>Although<text:span text:style-name="T188"> </text:span>we<text:span text:style-name="T188"> </text:span>do not<text:span text:style-name="T172"> </text:span>reject<text:span text:style-name="T172"> </text:span>the<text:span text:style-name="T521"> </text:span>idea<text:span text:style-name="T172"> </text:span>that<text:span text:style-name="T521"> </text:span>this<text:span text:style-name="T172"> </text:span>kind<text:span text:style-name="T521"> </text:span>of<text:span text:style-name="T172"> </text:span>theory<text:span text:style-name="T521"> </text:span>might<text:span text:style-name="T172"> </text:span>be<text:span text:style-name="T521"> </text:span>developed<text:span text:style-name="T172"> </text:span>in<text:span text:style-name="T521"> </text:span>the<text:span text:style-name="T172"> </text:span>future,<text:span text:style-name="T521"> </text:span>we<text:span text:style-name="T172"> </text:span>find it<text:span text:style-name="T172"> </text:span>highly<text:span text:style-name="T172"> </text:span><text:span text:style-name="T521">unlikely.</text:span><text:span text:style-name="T172"> </text:span>This<text:span text:style-name="T172"> </text:span>in<text:span text:style-name="T172"> </text:span><text:span text:style-name="T521">turn</text:span><text:span text:style-name="T172"> </text:span>leads<text:span text:style-name="T521"> </text:span>us<text:span text:style-name="T172"> </text:span>to<text:span text:style-name="T172"> </text:span>a<text:span text:style-name="T172"> </text:span>proper<text:span text:style-name="T172"> </text:span><text:span text:style-name="T245">seedling:</text:span><text:span text:style-name="T172"> </text:span>NCR<text:span text:style-name="T521"> </text:span>general<text:span text:style-name="T172"> </text:span>theory<text:span text:style-name="T172"> </text:span>not only<text:span text:style-name="T228"> </text:span>based<text:span text:style-name="T240"> </text:span>on<text:span text:style-name="T228"> </text:span>metatheory<text:span text:style-name="T240"> </text:span>other<text:span text:style-name="T228"> </text:span>than<text:span text:style-name="T240"> </text:span>positivism,<text:span text:style-name="T240"> </text:span>but<text:span text:style-name="T228"> </text:span>also<text:span text:style-name="T240"> </text:span>understanding<text:span text:style-name="T228"> </text:span><text:span text:style-name="T521">states’</text:span><text:span text:style-name="T240"> </text:span>behav- <text:span text:style-name="T521">ior,</text:span><text:span text:style-name="T230"> </text:span>first<text:span text:style-name="T180"> </text:span>on<text:span text:style-name="T180"> </text:span>the<text:span text:style-name="T230"> </text:span>base<text:span text:style-name="T180"> </text:span>of<text:span text:style-name="T180"> </text:span><text:span text:style-name="T521">states’</text:span><text:span text:style-name="T230"> </text:span>internal<text:span text:style-name="T180"> </text:span>composition,<text:span text:style-name="T180"> </text:span>and<text:span text:style-name="T230"> </text:span>then<text:span text:style-name="T180"> </text:span>on<text:span text:style-name="T180"> </text:span>the<text:span text:style-name="T230"> </text:span>systemic<text:span text:style-name="T180"> </text:span>context<text:span text:style-name="T180"> </text:span>of their<text:span text:style-name="T188"> </text:span><text:span text:style-name="T521">behavior.</text:span><text:span text:style-name="T188"> </text:span>This<text:span text:style-name="T188"> </text:span>might<text:span text:style-name="T535"> </text:span>be<text:span text:style-name="T188"> </text:span>somehow<text:span text:style-name="T188"> </text:span>associated<text:span text:style-name="T188"> </text:span>with<text:span text:style-name="T535"> </text:span><text:span text:style-name="T543">Kuhn’s</text:span><text:span text:style-name="T188"> </text:span>idea<text:span text:style-name="T188"> </text:span>of<text:span text:style-name="T188"> </text:span>scientific<text:span text:style-name="T535"> </text:span>revolu- tion,<text:span text:style-name="T241"> </text:span>however<text:span text:style-name="T244"> </text:span>for<text:span text:style-name="T241"> </text:span>Kuhn,<text:span text:style-name="T244"> </text:span>each<text:span text:style-name="T241"> </text:span>paradigm<text:span text:style-name="T244"> </text:span>creates<text:span text:style-name="T241"> </text:span>its<text:span text:style-name="T244"> </text:span>own<text:span text:style-name="T244"> </text:span>language<text:span text:style-name="T241"> </text:span>incommensurable<text:span text:style-name="T244"> </text:span>to other<text:span text:style-name="T533"> </text:span>paradigms.<text:span text:style-name="T551"> </text:span><text:span text:style-name="T521">For</text:span><text:span text:style-name="T551"> </text:span>us,<text:span text:style-name="T533"> </text:span>the<text:span text:style-name="T551"> </text:span>general<text:span text:style-name="T551"> </text:span>language<text:span text:style-name="T551"> </text:span>of<text:span text:style-name="T533"> </text:span>the<text:span text:style-name="T551"> </text:span>realist<text:span text:style-name="T551"> </text:span>tradition<text:span text:style-name="T551"> </text:span>is<text:span text:style-name="T533"> </text:span>precisely<text:span text:style-name="T551"> </text:span>what connects<text:span text:style-name="T172"> </text:span>the<text:span text:style-name="T172"> </text:span>research<text:span text:style-name="T521"> </text:span>program<text:span text:style-name="T172"> </text:span>of<text:span text:style-name="T172"> </text:span>neorealism<text:span text:style-name="T521"> </text:span>with<text:span text:style-name="T172"> </text:span>the<text:span text:style-name="T172"> </text:span>new<text:span text:style-name="T521"> </text:span>hypothetical<text:span text:style-name="T172"> </text:span>program<text:span text:style-name="T521"> </text:span>of <text:span text:style-name="T234">NCR. </text:span><text:span text:style-name="T175">Taking </text:span>this story further on the assumption of metatheoretical pluralism and analytical<text:span text:style-name="T182"> </text:span>eclecticism,<text:span text:style-name="T238"> </text:span>such<text:span text:style-name="T238"> </text:span>a<text:span text:style-name="T238"> </text:span>general<text:span text:style-name="T238"> </text:span>theory<text:span text:style-name="T238"> </text:span>could<text:span text:style-name="T238"> </text:span>be<text:span text:style-name="T238"> </text:span>understood<text:span text:style-name="T238"> </text:span>in<text:span text:style-name="T238"> </text:span>the<text:span text:style-name="T182"> </text:span>context<text:span text:style-name="T238"> </text:span>of<text:span text:style-name="T238"> </text:span>divi- sion<text:span text:style-name="T544"> </text:span>of<text:span text:style-name="T544"> </text:span>labor<text:span text:style-name="T546"> </text:span>within<text:span text:style-name="T544"> </text:span>broader<text:span text:style-name="T544"> </text:span><text:span text:style-name="T520">IR.</text:span><text:span text:style-name="T546"> </text:span><text:span text:style-name="T175">It</text:span><text:span text:style-name="T544"> </text:span>would<text:span text:style-name="T546"> </text:span>mean<text:span text:style-name="T544"> </text:span>that<text:span text:style-name="T544"> </text:span>the<text:span text:style-name="T546"> </text:span>scholars<text:span text:style-name="T544"> </text:span>working<text:span text:style-name="T546"> </text:span>on<text:span text:style-name="T544"> </text:span>the<text:span text:style-name="T544"> </text:span>high- est<text:span text:style-name="T172"> </text:span>level<text:span text:style-name="T521"> </text:span>of<text:span text:style-name="T521"> </text:span>abstraction<text:span text:style-name="T172"> </text:span>creating<text:span text:style-name="T521"> </text:span>non-positivist<text:span text:style-name="T521"> </text:span>general<text:span text:style-name="T172"> </text:span>theory<text:span text:style-name="T521"> </text:span>should<text:span text:style-name="T521"> </text:span>do<text:span text:style-name="T521"> </text:span>their<text:span text:style-name="T172"> </text:span>best<text:span text:style-name="T521"> </text:span>to make<text:span text:style-name="T584"> </text:span>it<text:span text:style-name="T584"> </text:span>intelligible<text:span text:style-name="T584"> </text:span>for<text:span text:style-name="T584"> </text:span>scholars<text:span text:style-name="T543"> </text:span>working<text:span text:style-name="T584"> </text:span>on<text:span text:style-name="T584"> </text:span>the<text:span text:style-name="T584"> </text:span>positivist<text:span text:style-name="T543"> </text:span>middle-range<text:span text:style-name="T584"> </text:span>level.<text:span text:style-name="T584"> </text:span>The<text:span text:style-name="T584"> </text:span>lat- ter<text:span text:style-name="T584"> </text:span>in<text:span text:style-name="T543"> </text:span><text:span text:style-name="T521">turn</text:span><text:span text:style-name="T543"> </text:span>should<text:span text:style-name="T543"> </text:span>be<text:span text:style-name="T543"> </text:span>open<text:span text:style-name="T584"> </text:span>to<text:span text:style-name="T543"> </text:span>translating<text:span text:style-name="T543"> </text:span>the<text:span text:style-name="T543"> </text:span>assumptions<text:span text:style-name="T543"> </text:span>of<text:span text:style-name="T543"> </text:span>general<text:span text:style-name="T584"> </text:span>theory<text:span text:style-name="T543"> </text:span>into<text:span text:style-name="T543"> </text:span>their own<text:span text:style-name="T228"> </text:span>metatheoretical<text:span text:style-name="T240"> </text:span>positivist<text:span text:style-name="T228"> </text:span>language.<text:span text:style-name="T240"> </text:span>Thus,<text:span text:style-name="T228"> </text:span>we<text:span text:style-name="T240"> </text:span>need<text:span text:style-name="T228"> </text:span>not<text:span text:style-name="T240"> </text:span>only<text:span text:style-name="T228"> </text:span>a<text:span text:style-name="T240"> </text:span>theoretical,<text:span text:style-name="T228"> </text:span>but<text:span text:style-name="T240"> </text:span>also a<text:span text:style-name="T228"> </text:span>broad<text:span text:style-name="T228"> </text:span>metatheoretical<text:span text:style-name="T228"> </text:span>pluralism<text:span text:style-name="T228"> </text:span>facilitating<text:span text:style-name="T240"> </text:span>dialog<text:span text:style-name="T228"> </text:span>and<text:span text:style-name="T228"> </text:span>transcending<text:span text:style-name="T228"> </text:span>incommensura- bility.<text:span text:style-name="T240"> </text:span>The<text:span text:style-name="T241"> </text:span>story<text:span text:style-name="T241"> </text:span>of<text:span text:style-name="T241"> </text:span>NCR<text:span text:style-name="T240"> </text:span>in<text:span text:style-name="T241"> </text:span>regard<text:span text:style-name="T241"> </text:span>of<text:span text:style-name="T241"> </text:span>our<text:span text:style-name="T241"> </text:span>conclusion,<text:span text:style-name="T240"> </text:span>however<text:span text:style-name="T241"> </text:span>idealistic,<text:span text:style-name="T241"> </text:span>can<text:span text:style-name="T241"> </text:span>be<text:span text:style-name="T241"> </text:span>under- stood<text:span text:style-name="T548"> </text:span>as<text:span text:style-name="T548"> </text:span>our<text:span text:style-name="T548"> </text:span>own<text:span text:style-name="T548"> </text:span>take<text:span text:style-name="T548"> </text:span>on<text:span text:style-name="T548"> </text:span>the<text:span text:style-name="T548"> </text:span>progressives<text:span text:style-name="T548"> </text:span>of<text:span text:style-name="T548"> </text:span>the<text:span text:style-name="T548"> </text:span>whole<text:span text:style-name="T548"> </text:span>discipline.</text:p>
      <text:p text:style-name="P176"/>
      <text:h text:style-name="P7" text:outline-level="2">BIBLIOGRAPHY</text:h>
      <text:p text:style-name="P215"/>
      <text:p text:style-name="P29"><text:span text:style-name="T14">Banks</text:span><text:span text:style-name="T92"> </text:span><text:span text:style-name="T14">M.,</text:span><text:span text:style-name="T92"> </text:span><text:span text:style-name="T14">“The</text:span><text:span text:style-name="T92"> </text:span><text:span text:style-name="T97">Evolution</text:span><text:span text:style-name="T92"> </text:span><text:span text:style-name="T14">of</text:span><text:span text:style-name="T82"> </text:span><text:span text:style-name="T34">International</text:span><text:span text:style-name="T92"> </text:span><text:span text:style-name="T14">Relations</text:span><text:span text:style-name="T92"> </text:span><text:span text:style-name="T34">Theory”,</text:span><text:span text:style-name="T92"> </text:span><text:span text:style-name="T14">[in:]</text:span><text:span text:style-name="T92"> </text:span><text:span text:style-name="T14">M.</text:span><text:span text:style-name="T82"> </text:span><text:span text:style-name="T14">Banks</text:span><text:span text:style-name="T92"> </text:span><text:span text:style-name="T14">(ed.),</text:span><text:span text:style-name="T92"> </text:span><text:span text:style-name="T99">Conflict</text:span><text:span text:style-name="T94"> </text:span><text:span text:style-name="T99">in </text:span><text:span text:style-name="T57">World</text:span><text:span text:style-name="T32"> </text:span><text:span text:style-name="T99">Society.</text:span><text:span text:style-name="T32"> </text:span><text:span text:style-name="T99">A</text:span><text:span text:style-name="T32"> </text:span><text:span text:style-name="T37">New</text:span><text:span text:style-name="T71"> </text:span><text:span text:style-name="T99">Perspective</text:span><text:span text:style-name="T32"> </text:span><text:span text:style-name="T99">on</text:span><text:span text:style-name="T32"> </text:span><text:span text:style-name="T99">International</text:span><text:span text:style-name="T71"> </text:span><text:span text:style-name="T99">Relations</text:span><text:span text:style-name="T14">,</text:span><text:span text:style-name="T29"> </text:span><text:span text:style-name="T14">Brighton</text:span><text:span text:style-name="T29"> </text:span><text:span text:style-name="T14">1984,</text:span><text:span text:style-name="T29"> </text:span><text:span text:style-name="T14">pp.</text:span><text:span text:style-name="T69"> </text:span><text:span text:style-name="T14">1-21.</text:span></text:p>
      <text:p text:style-name="P29"><text:span text:style-name="T12">Blanchard </text:span><text:span text:style-name="T44">J.-M.F., </text:span><text:span text:style-name="T12">Ripsman N.M., </text:span><text:span text:style-name="T39">“A </text:span><text:span text:style-name="T12">Political Theory of Economic </text:span><text:span text:style-name="T33">Statecraft”, </text:span><text:span text:style-name="T98">Foreign Policy Analysis</text:span><text:span text:style-name="T12">, vol. 4, no. 4 (2008), </text:span><text:a xlink:type="simple" xlink:href="https://doi.org/10.1111/j.1743-8594.2008.00076.x" text:style-name="Default_20_Style" text:visited-style-name="Default_20_Style"><text:span text:style-name="T12">https://doi.org/10.1111/j.1743-8594.2008.00076.x</text:span></text:a><text:span text:style-name="T12">.</text:span></text:p>
      <text:p text:style-name="P29"><text:span text:style-name="T12">Buzan B., Jones Ch., Little R., </text:span><text:span text:style-name="T98">The Logic of Anarchy. Neorealism to Structural Realism</text:span><text:span text:style-name="T12">, New York 1993, </text:span><text:a xlink:type="simple" xlink:href="https://doi.org/10.7312/buza93756" text:style-name="Default_20_Style" text:visited-style-name="Default_20_Style"><text:span text:style-name="T12">https://doi.org/10.7312/buza93756.</text:span></text:a></text:p>
      <text:p text:style-name="P29"><text:span text:style-name="T15">Carr</text:span><text:span text:style-name="T104"> </text:span><text:span text:style-name="T15">E.H.</text:span><text:span text:style-name="T108"> </text:span><text:span text:style-name="T100">The</text:span><text:span text:style-name="T106"> </text:span><text:span text:style-name="T38">Twenty</text:span><text:span text:style-name="T110"> </text:span><text:span text:style-name="T58">Years’</text:span><text:span text:style-name="T110"> </text:span><text:span text:style-name="T100">Crisis</text:span><text:span text:style-name="T106"> </text:span><text:span text:style-name="T100">1919-1939.</text:span><text:span text:style-name="T110"> </text:span><text:span text:style-name="T100">An</text:span><text:span text:style-name="T110"> </text:span><text:span text:style-name="T100">Introduction</text:span><text:span text:style-name="T106"> </text:span><text:span text:style-name="T100">to</text:span><text:span text:style-name="T110"> </text:span><text:span text:style-name="T100">the</text:span><text:span text:style-name="T106"> </text:span><text:span text:style-name="T100">Study</text:span><text:span text:style-name="T110"> </text:span><text:span text:style-name="T100">of</text:span><text:span text:style-name="T110"> </text:span><text:span text:style-name="T100">International</text:span><text:span text:style-name="T106"> </text:span><text:span text:style-name="T100">Re- lations</text:span><text:span text:style-name="T15">,</text:span><text:span text:style-name="T86"> </text:span><text:span text:style-name="T15">New</text:span><text:span text:style-name="T113"> </text:span><text:span text:style-name="T50">York</text:span><text:span text:style-name="T113"> </text:span><text:span text:style-name="T15">1939,</text:span><text:span text:style-name="T113"> </text:span><text:span text:style-name="T15">1946,</text:span><text:span text:style-name="T86"> </text:span><text:span text:style-name="T15">1951,</text:span><text:span text:style-name="T113"> </text:span><text:span text:style-name="T15">1981.</text:span></text:p>
      <text:p text:style-name="P97"><text:span text:style-name="T14">Chernoff F., </text:span><text:span text:style-name="T99">Explanation and Progress in Security Studies</text:span><text:span text:style-name="T14">, Stanford, CA 2014.</text:span></text:p>
      <text:p text:style-name="P123"><draw:line text:anchor-type="char" draw:z-index="30" draw:style-name="gr5" draw:text-style-name="P218" svg:x1="2cm" svg:y1="0.492cm" svg:x2="4cm" svg:y2="0.492cm"><text:p/></draw:line></text:p>
      <text:p text:style-name="P15"><text:span text:style-name="T249">90 </text:span><text:span text:style-name="T266">J.W. Taliaferro, </text:span><text:span text:style-name="T283">Balancing Risk…</text:span><text:span text:style-name="T266">, passim.</text:span></text:p>
      <text:p text:style-name="P188"/>
      <text:p text:style-name="P38"><text:span text:style-name="T15">Einstein</text:span><text:span text:style-name="T115"> </text:span><text:span text:style-name="T15">A.,</text:span><text:span text:style-name="T73"> </text:span><text:span text:style-name="T15">Infeld</text:span><text:span text:style-name="T73"> </text:span><text:span text:style-name="T15">L.</text:span><text:span text:style-name="T73"> </text:span><text:span text:style-name="T15">(eds.),</text:span><text:span text:style-name="T73"> </text:span><text:span text:style-name="T100">The</text:span><text:span text:style-name="T116"> </text:span><text:span text:style-name="T100">Evolution</text:span><text:span text:style-name="T75"> </text:span><text:span text:style-name="T100">of</text:span><text:span text:style-name="T75"> </text:span><text:span text:style-name="T100">Physics.</text:span><text:span text:style-name="T75"> </text:span><text:span text:style-name="T100">The</text:span><text:span text:style-name="T75"> </text:span><text:span text:style-name="T100">Growth</text:span><text:span text:style-name="T75"> </text:span><text:span text:style-name="T100">of</text:span><text:span text:style-name="T116"> </text:span><text:span text:style-name="T100">Ideas</text:span><text:span text:style-name="T75"> </text:span><text:span text:style-name="T100">from</text:span><text:span text:style-name="T75"> </text:span><text:span text:style-name="T100">the</text:span><text:span text:style-name="T75"> </text:span><text:span text:style-name="T100">Early</text:span><text:span text:style-name="T75"> </text:span><text:span text:style-name="T100">Con- cepts</text:span><text:span text:style-name="T117"> </text:span><text:span text:style-name="T100">to</text:span><text:span text:style-name="T117"> </text:span><text:span text:style-name="T100">Relativity</text:span><text:span text:style-name="T117"> </text:span><text:span text:style-name="T100">and</text:span><text:span text:style-name="T117"> </text:span><text:span text:style-name="T100">Quanta</text:span><text:span text:style-name="T15">,</text:span><text:span text:style-name="T120"> </text:span><text:span text:style-name="T15">Cambridge</text:span><text:span text:style-name="T120"> </text:span><text:span text:style-name="T15">1938.</text:span></text:p>
      <text:p text:style-name="P39"><text:span text:style-name="T12">Elman C., Elman M.F., “How Not to Be Lakatos Intolerant. Appraising Progress in IR Re- search”, </text:span><text:span text:style-name="T98">International Studies Quarterly</text:span><text:span text:style-name="T12">, vol. 46, no. 2 (2002), </text:span><text:a xlink:type="simple" xlink:href="https://doi.org/10.1111/1468-2478.00231" text:style-name="Default_20_Style" text:visited-style-name="Default_20_Style"><text:span text:style-name="T12">https://doi.org/10.1111/</text:span></text:a><text:span text:style-name="T12"> </text:span><text:a xlink:type="simple" xlink:href="https://doi.org/10.1111/1468-2478.00231" text:style-name="Default_20_Style" text:visited-style-name="Default_20_Style"><text:span text:style-name="T12">1468-2478.00231.</text:span></text:a></text:p>
      <text:p text:style-name="P41"><text:span text:style-name="T14">Elman C., Elman M.F. (eds.), </text:span><text:span text:style-name="T99">Progress in International Relations Theory. Appraising the Field</text:span><text:span text:style-name="T14">, London–Cambridge 2003, </text:span><text:a xlink:type="simple" xlink:href="https://doi.org/10.7551/mitpress/5627.001.0001" text:style-name="Default_20_Style" text:visited-style-name="Default_20_Style"><text:span text:style-name="T14">https://doi.org/10.7551/mitpress/5627.001.0001.</text:span></text:a></text:p>
      <text:p text:style-name="P53"><text:span text:style-name="T33">Feaver</text:span><text:span text:style-name="T19"> </text:span><text:span text:style-name="T53">P.D.</text:span><text:span text:style-name="T19"> </text:span><text:span text:style-name="T12">(et</text:span><text:span text:style-name="T39"> </text:span><text:span text:style-name="T12">al.),</text:span><text:span text:style-name="T19"> </text:span><text:span text:style-name="T12">“Brother,</text:span><text:span text:style-name="T39"> </text:span><text:span text:style-name="T12">Can</text:span><text:span text:style-name="T19"> </text:span><text:span text:style-name="T28">You</text:span><text:span text:style-name="T19"> </text:span><text:span text:style-name="T12">Spare</text:span><text:span text:style-name="T39"> </text:span><text:span text:style-name="T12">a</text:span><text:span text:style-name="T19"> </text:span><text:span text:style-name="T12">Paradigm?</text:span><text:span text:style-name="T39"> </text:span><text:span text:style-name="T12">(Or</text:span><text:span text:style-name="T19"> </text:span><text:span text:style-name="T28">Was</text:span><text:span text:style-name="T19"> </text:span><text:span text:style-name="T12">Anybody</text:span><text:span text:style-name="T39"> </text:span><text:span text:style-name="T33">Ever</text:span><text:span text:style-name="T19"> </text:span><text:span text:style-name="T12">a</text:span><text:span text:style-name="T39"> </text:span><text:span text:style-name="T12">Realist?)”,</text:span><text:span text:style-name="T16"> </text:span><text:span text:style-name="T98">International</text:span><text:span text:style-name="T122"> </text:span><text:span text:style-name="T98">Security</text:span><text:span text:style-name="T12">,</text:span><text:span text:style-name="T123"> </text:span><text:span text:style-name="T12">vol.</text:span><text:span text:style-name="T123"> </text:span><text:span text:style-name="T12">25,</text:span><text:span text:style-name="T123"> </text:span><text:span text:style-name="T12">no.</text:span><text:span text:style-name="T123"> </text:span><text:span text:style-name="T12">1</text:span><text:span text:style-name="T123"> </text:span><text:span text:style-name="T12">(2000),</text:span><text:span text:style-name="T124"> </text:span><text:a xlink:type="simple" xlink:href="https://doi.org/10.1162/016228800560426" text:style-name="Default_20_Style" text:visited-style-name="Default_20_Style"><text:span text:style-name="T12">https://doi.org/10.1162/016228800560426.</text:span></text:a><text:span text:style-name="T17"> </text:span><text:span text:style-name="T12">Foulon</text:span><text:span text:style-name="T125"> </text:span><text:span text:style-name="T12">M.,</text:span><text:span text:style-name="T126"> </text:span><text:span text:style-name="T12">“Neoclassical</text:span><text:span text:style-name="T125"> </text:span><text:span text:style-name="T12">Realist</text:span><text:span text:style-name="T126"> </text:span><text:span text:style-name="T12">Analyses</text:span><text:span text:style-name="T125"> </text:span><text:span text:style-name="T12">of</text:span><text:span text:style-name="T126"> </text:span><text:span text:style-name="T12">Foreign</text:span><text:span text:style-name="T126"> </text:span><text:span text:style-name="T127">Policy”,</text:span><text:span text:style-name="T125"> </text:span><text:span text:style-name="T12">[in:]</text:span><text:span text:style-name="T126"> </text:span><text:span text:style-name="T12">C.G.</text:span><text:span text:style-name="T125"> </text:span><text:span text:style-name="T12">Thies</text:span><text:span text:style-name="T126"> </text:span><text:span text:style-name="T12">(ed.),</text:span><text:span text:style-name="T125"> </text:span><text:span text:style-name="T98">Oxford</text:span><text:span text:style-name="T101"> </text:span><text:span text:style-name="T98">Research Encyclopedia of Foreign Policy Analysis</text:span><text:span text:style-name="T12">, Oxford 2018,</text:span><text:span text:style-name="T132"> </text:span><text:a xlink:type="simple" xlink:href="https://doi.org/10.1093/acrefore/9780190228637.013.387" text:style-name="Default_20_Style" text:visited-style-name="Default_20_Style"><text:span text:style-name="T12">https://doi.org/10.1093/</text:span></text:a></text:p>
      <text:p text:style-name="P103"><text:a xlink:type="simple" xlink:href="https://doi.org/10.1093/acrefore/9780190228637.013.387" text:style-name="Default_20_Style" text:visited-style-name="Default_20_Style"><text:span text:style-name="T12">acrefore/9780190228637.013.387.</text:span></text:a></text:p>
      <text:p text:style-name="P24"><text:span text:style-name="T14">Freyberg-Inan A., Harrison E., James P. (eds.), </text:span><text:span text:style-name="T99">Evaluating Progress in International Relations.</text:span></text:p>
      <text:p text:style-name="P19"><text:span text:style-name="T98">How Do You Know?</text:span><text:span text:style-name="T12">, New York 2016, </text:span><text:a xlink:type="simple" xlink:href="https://doi.org/10.4324/9781315561462" text:style-name="Default_20_Style" text:visited-style-name="Default_20_Style"><text:span text:style-name="T12">https://doi.org/10.4324/9781315561462.</text:span></text:a></text:p>
      <text:p text:style-name="P30"><text:span text:style-name="T14">Gilpin R., </text:span><text:span text:style-name="T99">War and Change in World Politics</text:span><text:span text:style-name="T14">, Cambridge 1981, https://doi.org/10.1017/ CBO9780511664267.</text:span></text:p>
      <text:p text:style-name="P33"><text:span text:style-name="T15">Guzzini S., </text:span><text:span text:style-name="T100">Realism in International Relations and International Political Econom</text:span><text:span text:style-name="T15">y, London 1998.</text:span></text:p>
      <text:p text:style-name="P35"><text:span text:style-name="T12">Harrison</text:span><text:span text:style-name="T63"> </text:span><text:span text:style-name="T12">E.,</text:span><text:span text:style-name="T19"> </text:span><text:span text:style-name="T12">“The</text:span><text:span text:style-name="T63"> </text:span><text:span text:style-name="T12">Democratic</text:span><text:span text:style-name="T19"> </text:span><text:span text:style-name="T12">Peace</text:span><text:span text:style-name="T19"> </text:span><text:span text:style-name="T12">Research</text:span><text:span text:style-name="T63"> </text:span><text:span text:style-name="T12">Program</text:span><text:span text:style-name="T19"> </text:span><text:span text:style-name="T12">and</text:span><text:span text:style-name="T19"> </text:span><text:span text:style-name="T12">System</text:span><text:span text:style-name="T63"> </text:span><text:span text:style-name="T12">Level</text:span><text:span text:style-name="T19"> </text:span><text:span text:style-name="T127">Analysis”,</text:span><text:span text:style-name="T63"> </text:span><text:span text:style-name="T98">Journal</text:span><text:span text:style-name="T21"> </text:span><text:span text:style-name="T98">of Peace</text:span><text:span text:style-name="T70"> </text:span><text:span text:style-name="T98">Research</text:span><text:span text:style-name="T12">,</text:span><text:span text:style-name="T49"> </text:span><text:span text:style-name="T12">vol.</text:span><text:span text:style-name="T49"> </text:span><text:span text:style-name="T12">47,</text:span><text:span text:style-name="T49"> </text:span><text:span text:style-name="T12">no.</text:span><text:span text:style-name="T49"> </text:span><text:span text:style-name="T12">2</text:span><text:span text:style-name="T49"> </text:span><text:span text:style-name="T12">(2010),</text:span><text:span text:style-name="T49"> </text:span><text:a xlink:type="simple" xlink:href="https://doi.org/10.1177/0022343309356490" text:style-name="Default_20_Style" text:visited-style-name="Default_20_Style"><text:span text:style-name="T12">https://doi.org/10.1177/0022343309356490.</text:span></text:a></text:p>
      <text:p text:style-name="P31"><text:span text:style-name="T15">Jackson</text:span><text:span text:style-name="T60"> </text:span><text:span text:style-name="T30">P.T.,</text:span><text:span text:style-name="T64"> </text:span><text:span text:style-name="T100">The</text:span><text:span text:style-name="T66"> </text:span><text:span text:style-name="T100">Conduct</text:span><text:span text:style-name="T66"> </text:span><text:span text:style-name="T100">of</text:span><text:span text:style-name="T66"> </text:span><text:span text:style-name="T100">Inquiry</text:span><text:span text:style-name="T66"> </text:span><text:span text:style-name="T100">in</text:span><text:span text:style-name="T66"> </text:span><text:span text:style-name="T100">International</text:span><text:span text:style-name="T66"> </text:span><text:span text:style-name="T100">Relations</text:span><text:span text:style-name="T66"> </text:span><text:span text:style-name="T100">Philosophy</text:span><text:span text:style-name="T66"> </text:span><text:span text:style-name="T100">of</text:span><text:span text:style-name="T66"> </text:span><text:span text:style-name="T100">Science</text:span><text:span text:style-name="T66"> </text:span><text:span text:style-name="T100">and</text:span><text:span text:style-name="T66"> </text:span><text:span text:style-name="T100">Its</text:span><text:span text:style-name="T66"> </text:span><text:span text:style-name="T130">Im- </text:span><text:span text:style-name="T100">plications</text:span><text:span text:style-name="T88"> </text:span><text:span text:style-name="T100">for</text:span><text:span text:style-name="T88"> </text:span><text:span text:style-name="T100">the</text:span><text:span text:style-name="T88"> </text:span><text:span text:style-name="T100">Study</text:span><text:span text:style-name="T88"> </text:span><text:span text:style-name="T100">of</text:span><text:span text:style-name="T88"> </text:span><text:span text:style-name="T58">World</text:span><text:span text:style-name="T88"> </text:span><text:span text:style-name="T100">Politics</text:span><text:span text:style-name="T15">,</text:span><text:span text:style-name="T86"> </text:span><text:span text:style-name="T15">London–New</text:span><text:span text:style-name="T86"> </text:span><text:span text:style-name="T50">York</text:span><text:span text:style-name="T86"> </text:span><text:span text:style-name="T15">2010.</text:span></text:p>
      <text:p text:style-name="P33"><text:span text:style-name="T12">Kaplan M.A., “Is International Relations a Discipline?”, </text:span><text:span text:style-name="T98">The Journal of Politics</text:span><text:span text:style-name="T12">, vol. 23, no. 3 (1961), </text:span><text:a xlink:type="simple" xlink:href="https://doi.org/10.2307/2127101" text:style-name="Default_20_Style" text:visited-style-name="Default_20_Style"><text:span text:style-name="T12">https://doi.org/10.2307/2127101.</text:span></text:a></text:p>
      <text:p text:style-name="P36"><text:span text:style-name="T14">Keohane</text:span><text:span text:style-name="T105"> </text:span><text:span text:style-name="T14">R.O.</text:span><text:span text:style-name="T109"> </text:span><text:span text:style-name="T14">(ed.),</text:span><text:span text:style-name="T105"> </text:span><text:span text:style-name="T99">Neorealism</text:span><text:span text:style-name="T111"> </text:span><text:span text:style-name="T99">and</text:span><text:span text:style-name="T107"> </text:span><text:span text:style-name="T99">Its</text:span><text:span text:style-name="T111"> </text:span><text:span text:style-name="T99">Critics</text:span><text:span text:style-name="T14">,</text:span><text:span text:style-name="T105"> </text:span><text:span text:style-name="T14">New</text:span><text:span text:style-name="T109"> </text:span><text:span text:style-name="T51">York</text:span><text:span text:style-name="T105"> </text:span><text:span text:style-name="T14">1986. Krasner</text:span><text:span text:style-name="T133"> </text:span><text:span text:style-name="T14">S.D.,</text:span><text:span text:style-name="T61"> </text:span><text:span text:style-name="T99">International</text:span><text:span text:style-name="T134"> </text:span><text:span text:style-name="T99">Regimes</text:span><text:span text:style-name="T14">,</text:span><text:span text:style-name="T61"> </text:span><text:span text:style-name="T34">Ithaca</text:span><text:span text:style-name="T61"> </text:span><text:span text:style-name="T14">1983.</text:span></text:p>
      <text:p text:style-name="P39"><text:span text:style-name="T12">Lakatos</text:span><text:span text:style-name="T114"> </text:span><text:span text:style-name="T12">I.,</text:span><text:span text:style-name="T114"> </text:span><text:span text:style-name="T33">“Falsification</text:span><text:span text:style-name="T114"> </text:span><text:span text:style-name="T12">and</text:span><text:span text:style-name="T114"> </text:span><text:span text:style-name="T33">the</text:span><text:span text:style-name="T72"> </text:span><text:span text:style-name="T12">Methodology</text:span><text:span text:style-name="T114"> </text:span><text:span text:style-name="T12">of</text:span><text:span text:style-name="T114"> </text:span><text:span text:style-name="T33">Scientific</text:span><text:span text:style-name="T114"> </text:span><text:span text:style-name="T12">Research</text:span><text:span text:style-name="T72"> </text:span><text:span text:style-name="T53">Programmes”,</text:span><text:span text:style-name="T114"> </text:span><text:span text:style-name="T12">[in:]</text:span><text:span text:style-name="T114"> </text:span><text:span text:style-name="T12">I.</text:span><text:span text:style-name="T114"> </text:span><text:span text:style-name="T12">Laka- </text:span><text:span text:style-name="T14">tos, </text:span><text:span text:style-name="T128">J. Worrall, </text:span><text:span text:style-name="T14">G. </text:span><text:span text:style-name="T34">Currie </text:span><text:span text:style-name="T14">(eds.), </text:span><text:span text:style-name="T99">The Methodology of Scientific Research Programmes. Philo- sophical</text:span><text:span text:style-name="T135"> </text:span><text:span text:style-name="T37">Papers</text:span><text:span text:style-name="T34">,</text:span><text:span text:style-name="T136"> </text:span><text:span text:style-name="T14">vol.</text:span><text:span text:style-name="T136"> </text:span><text:span text:style-name="T14">1,</text:span><text:span text:style-name="T136"> </text:span><text:span text:style-name="T14">Cambridge</text:span><text:span text:style-name="T136"> </text:span><text:span text:style-name="T14">1978,</text:span><text:span text:style-name="T136"> </text:span><text:a xlink:type="simple" xlink:href="https://doi.org/10.1017/CBO9780511621123" text:style-name="Default_20_Style" text:visited-style-name="Default_20_Style"><text:span text:style-name="T14">https://doi.org/10.1017/CBO9780511621123.</text:span></text:a></text:p>
      <text:p text:style-name="P100"><text:span text:style-name="T12">Lakatos I., Zahar E., “Why Did Copernicus’ Research Program Supersede Ptolemy’s?”, [in:]</text:span></text:p>
      <text:p text:style-name="P43"><text:span text:style-name="T14">R.S.</text:span><text:span text:style-name="T133"> </text:span><text:span text:style-name="T51">Westman</text:span><text:span text:style-name="T133"> </text:span><text:span text:style-name="T14">(ed.),</text:span><text:span text:style-name="T61"> </text:span><text:span text:style-name="T37">The</text:span><text:span text:style-name="T134"> </text:span><text:span text:style-name="T37">Copernican</text:span><text:span text:style-name="T62"> </text:span><text:span text:style-name="T37">Achievement</text:span><text:span text:style-name="T34">,</text:span><text:span text:style-name="T133"> </text:span><text:span text:style-name="T34">Berkeley</text:span><text:span text:style-name="T61"> </text:span><text:span text:style-name="T14">1975,</text:span><text:span text:style-name="T133"> </text:span><text:a xlink:type="simple" xlink:href="https://doi.org/10.1525/9780520312890-019" text:style-name="Default_20_Style" text:visited-style-name="Default_20_Style"><text:span text:style-name="T34">https://doi.org/10.1525/</text:span></text:a><text:a xlink:type="simple" xlink:href="https://doi.org/10.1525/9780520312890-019" text:style-name="Default_20_Style" text:visited-style-name="Default_20_Style"><text:span text:style-name="T34"> </text:span></text:a><text:a xlink:type="simple" xlink:href="https://doi.org/10.1525/9780520312890-019" text:style-name="Default_20_Style" text:visited-style-name="Default_20_Style"><text:span text:style-name="T14">9780520312890-019.</text:span></text:a></text:p>
      <text:p text:style-name="P102"><text:span text:style-name="T12">Lamy S.L., “Contemporary Mainstream Approaches. Neo-realism and </text:span><text:span text:style-name="T33">Neo-liberalism”,</text:span><text:span text:style-name="T137"> </text:span><text:span text:style-name="T12">[in:]</text:span></text:p>
      <text:p text:style-name="P54"><text:span text:style-name="T51">J.</text:span><text:span text:style-name="T105"> </text:span><text:span text:style-name="T45">Baylis,</text:span><text:span text:style-name="T105"> </text:span><text:span text:style-name="T34">S.</text:span><text:span text:style-name="T109"> </text:span><text:span text:style-name="T45">Smith,</text:span><text:span text:style-name="T105"> </text:span><text:span text:style-name="T40">P.</text:span><text:span text:style-name="T105"> </text:span><text:span text:style-name="T45">Owens</text:span><text:span text:style-name="T105"> </text:span><text:span text:style-name="T45">(eds).,</text:span><text:span text:style-name="T109"> </text:span><text:span text:style-name="T57">Globalization</text:span><text:span text:style-name="T107"> </text:span><text:span text:style-name="T37">of</text:span><text:span text:style-name="T107"> </text:span><text:span text:style-name="T26">World</text:span><text:span text:style-name="T111"> </text:span><text:span text:style-name="T57">Politics</text:span><text:span text:style-name="T54">,</text:span><text:span text:style-name="T105"> </text:span><text:span text:style-name="T54">New</text:span><text:span text:style-name="T105"> </text:span><text:span text:style-name="T40">York</text:span><text:span text:style-name="T109"> </text:span><text:span text:style-name="T128">2008,</text:span><text:span text:style-name="T105"> </text:span><text:span text:style-name="T128">pp.</text:span><text:span text:style-name="T105"> </text:span><text:span text:style-name="T45">124-141.</text:span><text:span text:style-name="T46"> </text:span><text:span text:style-name="T14">Lebow</text:span><text:span text:style-name="T121"> </text:span><text:span text:style-name="T139">R.N.,</text:span><text:span text:style-name="T121"> </text:span><text:span text:style-name="T14">Risse-Kappen</text:span><text:span text:style-name="T142"> </text:span><text:span text:style-name="T45">T.,</text:span><text:span text:style-name="T121"> </text:span><text:span text:style-name="T99">International</text:span><text:span text:style-name="T143"> </text:span><text:span text:style-name="T99">Relations</text:span><text:span text:style-name="T118"> </text:span><text:span text:style-name="T99">Theory</text:span><text:span text:style-name="T143"> </text:span><text:span text:style-name="T99">and</text:span><text:span text:style-name="T118"> </text:span><text:span text:style-name="T99">the</text:span><text:span text:style-name="T118"> </text:span><text:span text:style-name="T99">End</text:span><text:span text:style-name="T143"> </text:span><text:span text:style-name="T99">of</text:span><text:span text:style-name="T118"> </text:span><text:span text:style-name="T99">the</text:span><text:span text:style-name="T143"> </text:span><text:span text:style-name="T99">Cold</text:span><text:span text:style-name="T118"> </text:span><text:span text:style-name="T71">War</text:span><text:span text:style-name="T69">,</text:span><text:span text:style-name="T142"> </text:span><text:span text:style-name="T14">New</text:span></text:p>
      <text:p text:style-name="P98"><text:span text:style-name="T12">York 1995.</text:span></text:p>
      <text:p text:style-name="P34"><text:span text:style-name="T12">Legro J.W., Moravcsik A., “Is Anybody Still a Realist?”, </text:span><text:span text:style-name="T98">International Security</text:span><text:span text:style-name="T12">, vol. 24, no. 2 (1999), </text:span><text:a xlink:type="simple" xlink:href="https://doi.org/10.1162/016228899560130" text:style-name="Default_20_Style" text:visited-style-name="Default_20_Style"><text:span text:style-name="T12">https://doi.org/10.1162/016228899560130.</text:span></text:a></text:p>
      <text:p text:style-name="P35"><text:span text:style-name="T14">Lobell</text:span><text:span text:style-name="T133"> </text:span><text:span text:style-name="T14">S.E.,</text:span><text:span text:style-name="T133"> </text:span><text:span text:style-name="T14">Ripsman</text:span><text:span text:style-name="T61"> </text:span><text:span text:style-name="T14">N.M.,</text:span><text:span text:style-name="T133"> </text:span><text:span text:style-name="T34">Taliaferro</text:span><text:span text:style-name="T61"> </text:span><text:span text:style-name="T29">J.W.,</text:span><text:span text:style-name="T133"> </text:span><text:span text:style-name="T99">Neoclassical</text:span><text:span text:style-name="T62"> </text:span><text:span text:style-name="T99">Realism,</text:span><text:span text:style-name="T134"> </text:span><text:span text:style-name="T99">the</text:span><text:span text:style-name="T62"> </text:span><text:span text:style-name="T99">State,</text:span><text:span text:style-name="T134"> </text:span><text:span text:style-name="T99">and</text:span><text:span text:style-name="T62"> </text:span><text:span text:style-name="T99">the</text:span><text:span text:style-name="T134"> </text:span><text:span text:style-name="T99">Foreign</text:span><text:span text:style-name="T62"> </text:span><text:span text:style-name="T37">Poli- </text:span><text:span text:style-name="T99">cy</text:span><text:span text:style-name="T14">,</text:span><text:span text:style-name="T87"> </text:span><text:span text:style-name="T14">Cambridge</text:span><text:span text:style-name="T87"> </text:span><text:span text:style-name="T14">2009,</text:span><text:span text:style-name="T87"> </text:span><text:a xlink:type="simple" xlink:href="https://doi.org/10.1017/CBO9780511811869" text:style-name="Default_20_Style" text:visited-style-name="Default_20_Style"><text:span text:style-name="T14">https://doi.org/10.1017/CBO9780511811869.</text:span></text:a></text:p>
      <text:p text:style-name="P99"><text:span text:style-name="T14">Mearsheimer J.J., </text:span><text:span text:style-name="T99">The Tragedy of Great Power Politics</text:span><text:span text:style-name="T14">, New York 2001.</text:span></text:p>
      <text:p text:style-name="P32"><text:span text:style-name="T14">Musgrave</text:span><text:span text:style-name="T144"> </text:span><text:span text:style-name="T14">A.,</text:span><text:span text:style-name="T92"> </text:span><text:span text:style-name="T14">“Logical</text:span><text:span text:style-name="T92"> </text:span><text:span text:style-name="T14">versus</text:span><text:span text:style-name="T92"> </text:span><text:span text:style-name="T14">Historical</text:span><text:span text:style-name="T92"> </text:span><text:span text:style-name="T14">Theories</text:span><text:span text:style-name="T92"> </text:span><text:span text:style-name="T14">of</text:span><text:span text:style-name="T92"> </text:span><text:span text:style-name="T128">Confirmation”,</text:span><text:span text:style-name="T92"> </text:span><text:span text:style-name="T99">British</text:span><text:span text:style-name="T94"> </text:span><text:span text:style-name="T99">Journal</text:span><text:span text:style-name="T146"> </text:span><text:span text:style-name="T99">for</text:span><text:span text:style-name="T94"> </text:span><text:span text:style-name="T99">the</text:span><text:span text:style-name="T94"> </text:span><text:span text:style-name="T99">Phi- losophy</text:span><text:span text:style-name="T76"> </text:span><text:span text:style-name="T99">of</text:span><text:span text:style-name="T79"> </text:span><text:span text:style-name="T99">Science</text:span><text:span text:style-name="T14">,</text:span><text:span text:style-name="T78"> </text:span><text:span text:style-name="T14">vol.</text:span><text:span text:style-name="T74"> </text:span><text:span text:style-name="T14">25,</text:span><text:span text:style-name="T78"> </text:span><text:span text:style-name="T14">no.</text:span><text:span text:style-name="T78"> </text:span><text:span text:style-name="T14">1</text:span><text:span text:style-name="T78"> </text:span><text:span text:style-name="T14">(1974),</text:span><text:span text:style-name="T74"> </text:span><text:a xlink:type="simple" xlink:href="https://doi.org/10.1093/bjps/25.1.1" text:style-name="Default_20_Style" text:visited-style-name="Default_20_Style"><text:span text:style-name="T14">https://doi.org/10.1093/bjps/25.1.1.</text:span></text:a></text:p>
      <text:p text:style-name="P114"/>
      <text:p text:style-name="P58"><text:span text:style-name="T33">Narizny</text:span><text:span text:style-name="T77"> </text:span><text:span text:style-name="T12">K.,</text:span><text:span text:style-name="T77"> </text:span><text:span text:style-name="T12">“On</text:span><text:span text:style-name="T77"> </text:span><text:span text:style-name="T12">Systemic</text:span><text:span text:style-name="T85"> </text:span><text:span text:style-name="T12">Paradigm</text:span><text:span text:style-name="T77"> </text:span><text:span text:style-name="T12">and</text:span><text:span text:style-name="T77"> </text:span><text:span text:style-name="T12">Domestic</text:span><text:span text:style-name="T85"> </text:span><text:span text:style-name="T12">Politics.</text:span><text:span text:style-name="T77"> </text:span><text:span text:style-name="T12">A</text:span><text:span text:style-name="T77"> </text:span><text:span text:style-name="T12">Critique</text:span><text:span text:style-name="T77"> </text:span><text:span text:style-name="T12">of</text:span><text:span text:style-name="T85"> </text:span><text:span text:style-name="T12">the</text:span><text:span text:style-name="T77"> </text:span><text:span text:style-name="T12">Newest</text:span><text:span text:style-name="T77"> </text:span><text:span text:style-name="T127">Realism”,</text:span></text:p>
      <text:p text:style-name="P59"><text:span text:style-name="T99">International Security</text:span><text:span text:style-name="T14">, vol. 42, no. 2 (2017), </text:span><text:a xlink:type="simple" xlink:href="https://doi.org/10.1162/ISEC_a_00296" text:style-name="Default_20_Style" text:visited-style-name="Default_20_Style"><text:span text:style-name="T14">https://doi.org/10.1162/ISEC_a_00296.</text:span></text:a></text:p>
      <text:p text:style-name="P44"><text:span text:style-name="T12">Quinn A., “Kenneth </text:span><text:span text:style-name="T127">Waltz, </text:span><text:span text:style-name="T12">Adam Smith, and the Limits of Science. </text:span><text:span text:style-name="T33">Hard </text:span><text:span text:style-name="T12">Choices for Neo- classical </text:span><text:span text:style-name="T127">Realism”, </text:span><text:span text:style-name="T98">International Politics</text:span><text:span text:style-name="T12">, vol. 50, no. 2 (2013), </text:span><text:a xlink:type="simple" xlink:href="https://doi.org/10.1057/ip.2013.5" text:style-name="Default_20_Style" text:visited-style-name="Default_20_Style"><text:span text:style-name="T12">https://doi.org/10.1057/</text:span></text:a><text:span text:style-name="T12"> </text:span><text:a xlink:type="simple" xlink:href="https://doi.org/10.1057/ip.2013.5" text:style-name="Default_20_Style" text:visited-style-name="Default_20_Style"><text:span text:style-name="T12">ip.2013.5.</text:span></text:a></text:p>
      <text:p text:style-name="P48"><text:span text:style-name="T12">Rathbun B., </text:span><text:span text:style-name="T39">“A </text:span><text:span text:style-name="T12">Rose by </text:span><text:span text:style-name="T96">Any </text:span><text:span text:style-name="T12">Other Name. Neoclassical Realism and the Logical and</text:span><text:span text:style-name="T148"> </text:span><text:span text:style-name="T12">Neces- sary Extension of Structural </text:span><text:span text:style-name="T127">Realism”, </text:span><text:span text:style-name="T98">Security Studies</text:span><text:span text:style-name="T12">, vol. 17, no. 2 (2008), </text:span><text:a xlink:type="simple" xlink:href="https://doi.org/10.1080/09636410802098917" text:style-name="Default_20_Style" text:visited-style-name="Default_20_Style"><text:span text:style-name="T12">https://doi.</text:span></text:a><text:span text:style-name="T12"> </text:span><text:a xlink:type="simple" xlink:href="https://doi.org/10.1080/09636410802098917" text:style-name="Default_20_Style" text:visited-style-name="Default_20_Style"><text:span text:style-name="T12">org/10.1080/09636410802098917.</text:span></text:a></text:p>
      <text:p text:style-name="P45"><text:span text:style-name="T12">Ripsman N.M., Taliaferro J.W., Lobell S.E., </text:span><text:span text:style-name="T98">Neoclassical Realist Theory of International Politics</text:span><text:span text:style-name="T12">, New York 2016, https://doi.org/10.1093/acprof:oso/9780199899234.001.0001.</text:span></text:p>
      <text:p text:style-name="P50"><text:span text:style-name="T12">Rose G., “Neoclassical Realism and Theories of Foreign </text:span><text:span text:style-name="T127">Policy”, </text:span><text:span text:style-name="T56">World </text:span><text:span text:style-name="T98">Politics</text:span><text:span text:style-name="T12">, vol. 51, no. 1 (1998), </text:span><text:a xlink:type="simple" xlink:href="https://doi.org/10.1017/S0043887100007814" text:style-name="Default_20_Style" text:visited-style-name="Default_20_Style"><text:span text:style-name="T12">https://doi.org/10.1017/S0043887100007814.</text:span></text:a></text:p>
      <text:p text:style-name="P45"><text:span text:style-name="T12">Rosenau</text:span><text:span text:style-name="T112"> </text:span><text:span text:style-name="T12">J.N.,</text:span><text:span text:style-name="T119"> </text:span><text:span text:style-name="T12">“Pre-theories</text:span><text:span text:style-name="T119"> </text:span><text:span text:style-name="T12">and</text:span><text:span text:style-name="T119"> </text:span><text:span text:style-name="T12">Theories</text:span><text:span text:style-name="T119"> </text:span><text:span text:style-name="T12">and</text:span><text:span text:style-name="T119"> </text:span><text:span text:style-name="T12">Foreign</text:span><text:span text:style-name="T119"> </text:span><text:span text:style-name="T127">Policy”,</text:span><text:span text:style-name="T119"> </text:span><text:span text:style-name="T12">[in:]</text:span><text:span text:style-name="T112"> </text:span><text:span text:style-name="T33">F.R.</text:span><text:span text:style-name="T119"> </text:span><text:span text:style-name="T12">Barry</text:span><text:span text:style-name="T119"> </text:span><text:span text:style-name="T12">(ed.),</text:span><text:span text:style-name="T119"> </text:span><text:span text:style-name="T98">Approaches </text:span><text:span text:style-name="T99">to</text:span><text:span text:style-name="T143"> </text:span><text:span text:style-name="T99">Comparative</text:span><text:span text:style-name="T143"> </text:span><text:span text:style-name="T99">and</text:span><text:span text:style-name="T143"> </text:span><text:span text:style-name="T99">International</text:span><text:span text:style-name="T143"> </text:span><text:span text:style-name="T99">Politics</text:span><text:span text:style-name="T14">,</text:span><text:span text:style-name="T142"> </text:span><text:span text:style-name="T34">Evanston</text:span><text:span text:style-name="T142"> </text:span><text:span text:style-name="T14">1966,</text:span><text:span text:style-name="T133"> </text:span><text:span text:style-name="T14">pp.</text:span><text:span text:style-name="T142"> </text:span><text:span text:style-name="T14">27-92.</text:span><text:span text:style-name="T142"> </text:span><text:span text:style-name="T14">[Reprinted</text:span><text:span text:style-name="T142"> </text:span><text:span text:style-name="T14">in</text:span><text:span text:style-name="T142"> </text:span><text:span text:style-name="T14">J.N.</text:span><text:span text:style-name="T142"> </text:span><text:span text:style-name="T139">Ro- </text:span><text:span text:style-name="T14">senau</text:span><text:span text:style-name="T65"> </text:span><text:span text:style-name="T14">(ed.).,</text:span><text:span text:style-name="T65"> </text:span><text:span text:style-name="T99">The</text:span><text:span text:style-name="T67"> </text:span><text:span text:style-name="T99">Scientific</text:span><text:span text:style-name="T67"> </text:span><text:span text:style-name="T99">Study</text:span><text:span text:style-name="T67"> </text:span><text:span text:style-name="T99">of</text:span><text:span text:style-name="T67"> </text:span><text:span text:style-name="T99">Foreign</text:span><text:span text:style-name="T67"> </text:span><text:span text:style-name="T99">Policy</text:span><text:span text:style-name="T14">,</text:span><text:span text:style-name="T65"> </text:span><text:span text:style-name="T14">2</text:span><text:span text:style-name="T606">nd</text:span><text:span text:style-name="T607"> </text:span><text:span text:style-name="T14">ed.,</text:span><text:span text:style-name="T65"> </text:span><text:span text:style-name="T14">London</text:span><text:span text:style-name="T65"> </text:span><text:span text:style-name="T14">1980].</text:span></text:p>
      <text:p text:style-name="P55"><text:span text:style-name="T14">Rosenau</text:span><text:span text:style-name="T142"> </text:span><text:span text:style-name="T14">J.N.</text:span><text:span text:style-name="T133"> </text:span><text:span text:style-name="T14">(ed.),</text:span><text:span text:style-name="T133"> </text:span><text:span text:style-name="T99">Comparing</text:span><text:span text:style-name="T134"> </text:span><text:span text:style-name="T99">Foreign</text:span><text:span text:style-name="T143"> </text:span><text:span text:style-name="T99">Policies.</text:span><text:span text:style-name="T134"> </text:span><text:span text:style-name="T99">Theories,</text:span><text:span text:style-name="T134"> </text:span><text:span text:style-name="T99">Finding,</text:span><text:span text:style-name="T134"> </text:span><text:span text:style-name="T99">and</text:span><text:span text:style-name="T143"> </text:span><text:span text:style-name="T99">Methods</text:span><text:span text:style-name="T14">,</text:span><text:span text:style-name="T133"> </text:span><text:span text:style-name="T14">New</text:span><text:span text:style-name="T133"> </text:span><text:span text:style-name="T51">York</text:span><text:span text:style-name="T133"> </text:span><text:span text:style-name="T14">1974.</text:span><text:span text:style-name="T18"> </text:span><text:span text:style-name="T14">Schweller</text:span><text:span text:style-name="T92"> </text:span><text:span text:style-name="T139">R.L.,</text:span><text:span text:style-name="T82"> </text:span><text:span text:style-name="T14">“The</text:span><text:span text:style-name="T82"> </text:span><text:span text:style-name="T14">Progressiveness</text:span><text:span text:style-name="T82"> </text:span><text:span text:style-name="T14">of</text:span><text:span text:style-name="T82"> </text:span><text:span text:style-name="T14">Neoclassical</text:span><text:span text:style-name="T82"> </text:span><text:span text:style-name="T128">Realism”,</text:span><text:span text:style-name="T82"> </text:span><text:span text:style-name="T14">[in:]</text:span><text:span text:style-name="T82"> </text:span><text:span text:style-name="T14">C.</text:span><text:span text:style-name="T82"> </text:span><text:span text:style-name="T14">Elman,</text:span><text:span text:style-name="T92"> </text:span><text:span text:style-name="T45">M.F.</text:span><text:span text:style-name="T82"> </text:span><text:span text:style-name="T14">Elman</text:span><text:span text:style-name="T18"> </text:span><text:span text:style-name="T14">(eds.), </text:span><text:span text:style-name="T99">Progress in International Relations Theory. Appraising the Field</text:span><text:span text:style-name="T14">,</text:span><text:span text:style-name="T20"> </text:span><text:span text:style-name="T14">London–Cambridge</text:span></text:p>
      <text:p text:style-name="P104"><text:span text:style-name="T12">2003, https://doi.org/10.7551/mitpress/5627.003.0012.</text:span></text:p>
      <text:p text:style-name="P46"><text:span text:style-name="T12">Schweller</text:span><text:span text:style-name="T49"> </text:span><text:span text:style-name="T138">R.L.,</text:span><text:span text:style-name="T49"> </text:span><text:span text:style-name="T12">“Unanswered</text:span><text:span text:style-name="T49"> </text:span><text:span text:style-name="T12">Threats.</text:span><text:span text:style-name="T53"> </text:span><text:span text:style-name="T12">A</text:span><text:span text:style-name="T68"> </text:span><text:span text:style-name="T12">Neoclassical</text:span><text:span text:style-name="T53"> </text:span><text:span text:style-name="T12">Realist</text:span><text:span text:style-name="T49"> </text:span><text:span text:style-name="T12">Theory</text:span><text:span text:style-name="T49"> </text:span><text:span text:style-name="T12">of</text:span><text:span text:style-name="T53"> </text:span><text:span text:style-name="T33">Underbalancing”,</text:span><text:span text:style-name="T49"> </text:span><text:span text:style-name="T129">In- </text:span><text:span text:style-name="T98">ternational Security</text:span><text:span text:style-name="T12">, vol. 29, no. 2 (2004),</text:span><text:span text:style-name="T123"> </text:span><text:a xlink:type="simple" xlink:href="https://doi.org/10.1162/0162288042879913" text:style-name="Default_20_Style" text:visited-style-name="Default_20_Style"><text:span text:style-name="T12">https://doi.org/10.1162/0162288042879913.</text:span></text:a></text:p>
      <text:p text:style-name="P48"><text:span text:style-name="T15">Schweller</text:span><text:span text:style-name="T41"> </text:span><text:span text:style-name="T140">R.L.,</text:span><text:span text:style-name="T41"> </text:span><text:span text:style-name="T100">Unanswered</text:span><text:span text:style-name="T42"> </text:span><text:span text:style-name="T100">Threats.</text:span><text:span text:style-name="T27"> </text:span><text:span text:style-name="T100">Political</text:span><text:span text:style-name="T42"> </text:span><text:span text:style-name="T100">Constraints</text:span><text:span text:style-name="T42"> </text:span><text:span text:style-name="T100">on</text:span><text:span text:style-name="T27"> </text:span><text:span text:style-name="T100">the</text:span><text:span text:style-name="T42"> </text:span><text:span text:style-name="T100">Balance</text:span><text:span text:style-name="T42"> </text:span><text:span text:style-name="T100">of</text:span><text:span text:style-name="T27"> </text:span><text:span text:style-name="T100">Power</text:span><text:span text:style-name="T15">,</text:span><text:span text:style-name="T41"> </text:span><text:span text:style-name="T15">Princeton 2006.</text:span></text:p>
      <text:p text:style-name="P48"><text:span text:style-name="T12">Sears N.A., “The Neoclassical Realist Research Program. Between Progressive Promise and Degenerative Dangers”, </text:span><text:span text:style-name="T98">International Politics Reviews</text:span><text:span text:style-name="T12">, vol. 5, no. 1, (2017), </text:span><text:a xlink:type="simple" xlink:href="https://doi.org/10.1057/s41312-017-0020-x" text:style-name="Default_20_Style" text:visited-style-name="Default_20_Style"><text:span text:style-name="T12">https://doi.</text:span></text:a><text:span text:style-name="T12"> </text:span><text:a xlink:type="simple" xlink:href="https://doi.org/10.1057/s41312-017-0020-x" text:style-name="Default_20_Style" text:visited-style-name="Default_20_Style"><text:span text:style-name="T12">org/10.1057/s41312-017-0020-x</text:span></text:a><text:span text:style-name="T12">.</text:span></text:p>
      <text:p text:style-name="P45"><text:span text:style-name="T14">Sil R., Katzenstein P.J., </text:span><text:span text:style-name="T99">Beyond Paradigms. Analytic Eclecticism in World Politics</text:span><text:span text:style-name="T14">, New York 2010, </text:span><text:a xlink:type="simple" xlink:href="https://doi.org/10.1007/978-1-137-01359-0" text:style-name="Default_20_Style" text:visited-style-name="Default_20_Style"><text:span text:style-name="T14">https://doi.org/10.1007/978-1-137-01359-0.</text:span></text:a></text:p>
      <text:p text:style-name="P101"><text:span text:style-name="T15">Taliaferro J.W., </text:span><text:span text:style-name="T100">Balancing Risk. Great Power Intervention in the Periphery</text:span><text:span text:style-name="T15">, Ithaca 2004.</text:span></text:p>
      <text:p text:style-name="P47"><text:span text:style-name="T12">Tang S., “Taking Stock of Neoclassical Realism”, </text:span><text:span text:style-name="T98">International Studies Review</text:span><text:span text:style-name="T12">, vol. 11, no. 4 (2009), </text:span><text:a xlink:type="simple" xlink:href="https://doi.org/10.1111/j.1468-2486.2009.00907.x" text:style-name="Default_20_Style" text:visited-style-name="Default_20_Style"><text:span text:style-name="T12">https://doi.org/10.1111/j.1468-2486.2009.00907.x</text:span></text:a><text:span text:style-name="T12">.</text:span></text:p>
      <text:p text:style-name="P48"><text:span text:style-name="T51">Toje</text:span><text:span text:style-name="T40"> </text:span><text:span text:style-name="T14">A.,</text:span><text:span text:style-name="T40"> </text:span><text:span text:style-name="T99">The</text:span><text:span text:style-name="T26"> </text:span><text:span text:style-name="T99">European</text:span><text:span text:style-name="T43"> </text:span><text:span text:style-name="T99">Union</text:span><text:span text:style-name="T43"> </text:span><text:span text:style-name="T99">as</text:span><text:span text:style-name="T26"> </text:span><text:span text:style-name="T99">a</text:span><text:span text:style-name="T22"> </text:span><text:span text:style-name="T99">Small</text:span><text:span text:style-name="T26"> </text:span><text:span text:style-name="T131">Power.</text:span><text:span text:style-name="T22"> </text:span><text:span text:style-name="T99">After</text:span><text:span text:style-name="T43"> </text:span><text:span text:style-name="T99">the</text:span><text:span text:style-name="T26"> </text:span><text:span text:style-name="T37">Post-Cold</text:span><text:span text:style-name="T43"> </text:span><text:span text:style-name="T71">War</text:span><text:span text:style-name="T69">,</text:span><text:span text:style-name="T40"> </text:span><text:span text:style-name="T14">London</text:span><text:span text:style-name="T25"> </text:span><text:span text:style-name="T14">2010,</text:span><text:span text:style-name="T40"> </text:span><text:a xlink:type="simple" xlink:href="https://doi.org/10.1057/9780230281813" text:style-name="Default_20_Style" text:visited-style-name="Default_20_Style"><text:span text:style-name="T14">https://</text:span></text:a><text:span text:style-name="T14"> </text:span><text:a xlink:type="simple" xlink:href="https://doi.org/10.1057/9780230281813" text:style-name="Default_20_Style" text:visited-style-name="Default_20_Style"><text:span text:style-name="T14">doi.org/10.1057/9780230281813.</text:span></text:a></text:p>
      <text:p text:style-name="P56"><text:span text:style-name="T33">Ungerer</text:span><text:span text:style-name="T72"> </text:span><text:span text:style-name="T12">J.L.,</text:span><text:span text:style-name="T77"> </text:span><text:span text:style-name="T33">“Assessing</text:span><text:span text:style-name="T77"> </text:span><text:span text:style-name="T12">the</text:span><text:span text:style-name="T77"> </text:span><text:span text:style-name="T12">Progress</text:span><text:span text:style-name="T77"> </text:span><text:span text:style-name="T12">of</text:span><text:span text:style-name="T77"> </text:span><text:span text:style-name="T12">the</text:span><text:span text:style-name="T72"> </text:span><text:span text:style-name="T12">Democratic</text:span><text:span text:style-name="T77"> </text:span><text:span text:style-name="T12">Peace</text:span><text:span text:style-name="T77"> </text:span><text:span text:style-name="T12">Research</text:span><text:span text:style-name="T77"> </text:span><text:span text:style-name="T44">Program”,</text:span><text:span text:style-name="T77"> </text:span><text:span text:style-name="T98">International</text:span><text:span text:style-name="T102"> </text:span><text:span text:style-name="T98">Studies Review</text:span><text:span text:style-name="T12">, vol. 14, no. 1</text:span><text:span text:style-name="T126"> </text:span><text:span text:style-name="T12">(2012),</text:span><text:span text:style-name="T138"> </text:span><text:a xlink:type="simple" xlink:href="https://doi.org/10.1111/j.1468-2486.2012.01103.x" text:style-name="Default_20_Style" text:visited-style-name="Default_20_Style"><text:span text:style-name="T12">https://doi.org/10.1111/j.1468-2486.2012.01103.x</text:span></text:a><text:span text:style-name="T12">.</text:span><text:span text:style-name="T16"> </text:span><text:span text:style-name="T34">Vasquez</text:span><text:span text:style-name="T151"> </text:span><text:span text:style-name="T14">J.A.,</text:span><text:span text:style-name="T151"> </text:span><text:span text:style-name="T99">The</text:span><text:span text:style-name="T152"> </text:span><text:span text:style-name="T99">Power</text:span><text:span text:style-name="T152"> </text:span><text:span text:style-name="T99">of</text:span><text:span text:style-name="T152"> </text:span><text:span text:style-name="T99">Power</text:span><text:span text:style-name="T152"> </text:span><text:span text:style-name="T99">Politics.</text:span><text:span text:style-name="T152"> </text:span><text:span text:style-name="T37">From</text:span><text:span text:style-name="T153"> </text:span><text:span text:style-name="T99">Classical</text:span><text:span text:style-name="T152"> </text:span><text:span text:style-name="T99">Realism</text:span><text:span text:style-name="T152"> </text:span><text:span text:style-name="T99">to</text:span><text:span text:style-name="T152"> </text:span><text:span text:style-name="T99">Neotraditionalism</text:span><text:span text:style-name="T14">,</text:span><text:span text:style-name="T151"> </text:span><text:span text:style-name="T14">Cam-</text:span></text:p>
      <text:p text:style-name="P104"><text:span text:style-name="T12">bridge 1999, </text:span><text:a xlink:type="simple" xlink:href="https://doi.org/10.1017/CBO9780511491733" text:style-name="Default_20_Style" text:visited-style-name="Default_20_Style"><text:span text:style-name="T12">https://doi.org/10.1017/CBO9780511491733.</text:span></text:a></text:p>
      <text:p text:style-name="P49"><text:span text:style-name="T33">Vasquez</text:span><text:span text:style-name="T77"> </text:span><text:span text:style-name="T12">J.A.,</text:span><text:span text:style-name="T77"> </text:span><text:span text:style-name="T12">“The</text:span><text:span text:style-name="T77"> </text:span><text:span text:style-name="T12">Realist</text:span><text:span text:style-name="T77"> </text:span><text:span text:style-name="T12">Paradigm</text:span><text:span text:style-name="T77"> </text:span><text:span text:style-name="T12">and</text:span><text:span text:style-name="T77"> </text:span><text:span text:style-name="T12">Degenerative</text:span><text:span text:style-name="T77"> </text:span><text:span text:style-name="T12">versus</text:span><text:span text:style-name="T77"> </text:span><text:span text:style-name="T12">Progressive</text:span><text:span text:style-name="T77"> </text:span><text:span text:style-name="T12">Research</text:span><text:span text:style-name="T77"> </text:span><text:span text:style-name="T12">Programs. An Appraisal of Neotraditional Research on </text:span><text:span text:style-name="T49">Waltz’s </text:span><text:span text:style-name="T12">Balancing </text:span><text:span text:style-name="T127">Proposition”, </text:span><text:span text:style-name="T98">American </text:span><text:span text:style-name="T36">Po- </text:span><text:span text:style-name="T98">litical</text:span><text:span text:style-name="T52"> </text:span><text:span text:style-name="T98">Science</text:span><text:span text:style-name="T52"> </text:span><text:span text:style-name="T98">Review</text:span><text:span text:style-name="T12">,</text:span><text:span text:style-name="T49"> </text:span><text:span text:style-name="T12">vol.</text:span><text:span text:style-name="T49"> </text:span><text:span text:style-name="T12">91,</text:span><text:span text:style-name="T49"> </text:span><text:span text:style-name="T12">no.</text:span><text:span text:style-name="T53"> </text:span><text:span text:style-name="T12">4</text:span><text:span text:style-name="T49"> </text:span><text:span text:style-name="T12">(1997),</text:span><text:span text:style-name="T49"> </text:span><text:a xlink:type="simple" xlink:href="https://doi.org/10.2307/2952172" text:style-name="Default_20_Style" text:visited-style-name="Default_20_Style"><text:span text:style-name="T12">https://doi.org/10.2307/2952172.</text:span></text:a></text:p>
      <text:p text:style-name="P101"><text:span text:style-name="T53">Wæver</text:span><text:span text:style-name="T141"> </text:span><text:span text:style-name="T12">O.,</text:span><text:span text:style-name="T141"> </text:span><text:span text:style-name="T12">“Figures</text:span><text:span text:style-name="T141"> </text:span><text:span text:style-name="T12">of</text:span><text:span text:style-name="T141"> </text:span><text:span text:style-name="T33">International</text:span><text:span text:style-name="T141"> </text:span><text:span text:style-name="T12">Thought.</text:span><text:span text:style-name="T141"> </text:span><text:span text:style-name="T12">Introducing</text:span><text:span text:style-name="T141"> </text:span><text:span text:style-name="T12">Persons</text:span><text:span text:style-name="T141"> </text:span><text:span text:style-name="T12">Instead</text:span><text:span text:style-name="T141"> </text:span><text:span text:style-name="T12">of</text:span><text:span text:style-name="T141"> </text:span><text:span text:style-name="T127">Paradigms”,</text:span><text:span text:style-name="T141"> </text:span><text:soft-page-break/><text:span text:style-name="T12">[in:]</text:span></text:p>
      <text:p text:style-name="P51"><text:span text:style-name="T15">I.B.</text:span><text:span text:style-name="T145"> </text:span><text:span text:style-name="T35">Neumann,</text:span><text:span text:style-name="T93"> </text:span><text:span text:style-name="T35">O.</text:span><text:span text:style-name="T145"> </text:span><text:span text:style-name="T55">Wæver</text:span><text:span text:style-name="T93"> </text:span><text:span text:style-name="T15">(eds.),</text:span><text:span text:style-name="T145"> </text:span><text:span text:style-name="T100">The</text:span><text:span text:style-name="T95"> </text:span><text:span text:style-name="T100">Future</text:span><text:span text:style-name="T147"> </text:span><text:span text:style-name="T100">of</text:span><text:span text:style-name="T95"> </text:span><text:span text:style-name="T100">International</text:span><text:span text:style-name="T147"> </text:span><text:span text:style-name="T100">Relations.</text:span><text:span text:style-name="T95"> </text:span><text:span text:style-name="T100">Masters</text:span><text:span text:style-name="T147"> </text:span><text:span text:style-name="T100">in</text:span><text:span text:style-name="T95"> </text:span><text:span text:style-name="T100">the</text:span><text:span text:style-name="T147"> </text:span><text:span text:style-name="T100">Mak- ing?</text:span><text:span text:style-name="T15">,</text:span><text:span text:style-name="T113"> </text:span><text:span text:style-name="T15">London</text:span><text:span text:style-name="T120"> </text:span><text:span text:style-name="T15">1997,</text:span><text:span text:style-name="T113"> </text:span><text:span text:style-name="T15">pp.</text:span><text:span text:style-name="T120"> </text:span><text:span text:style-name="T15">1-40.</text:span></text:p>
      <text:p text:style-name="P189"/>
      <text:p text:style-name="P40"><text:span text:style-name="T49">Waver</text:span><text:span text:style-name="T48"> </text:span><text:span text:style-name="T12">O.,</text:span><text:span text:style-name="T48"> </text:span><text:span text:style-name="T12">“The</text:span><text:span text:style-name="T48"> </text:span><text:span text:style-name="T12">Rise</text:span><text:span text:style-name="T154"> </text:span><text:span text:style-name="T12">and</text:span><text:span text:style-name="T48"> </text:span><text:span text:style-name="T12">Fall</text:span><text:span text:style-name="T48"> </text:span><text:span text:style-name="T12">of</text:span><text:span text:style-name="T154"> </text:span><text:span text:style-name="T12">the</text:span><text:span text:style-name="T48"> </text:span><text:span text:style-name="T12">Inter-Paradigm</text:span><text:span text:style-name="T48"> </text:span><text:span text:style-name="T127">Debate”,</text:span><text:span text:style-name="T154"> </text:span><text:span text:style-name="T12">[in:]</text:span><text:span text:style-name="T48"> </text:span><text:span text:style-name="T12">S.</text:span><text:span text:style-name="T48"> </text:span><text:span text:style-name="T12">Smith,</text:span><text:span text:style-name="T154"> </text:span><text:span text:style-name="T80">K.</text:span><text:span text:style-name="T48"> </text:span><text:span text:style-name="T12">Booth,</text:span><text:span text:style-name="T48"> </text:span><text:span text:style-name="T12">M.</text:span><text:span text:style-name="T154"> </text:span><text:span text:style-name="T12">Zalews- ki (eds.), </text:span><text:span text:style-name="T98">International Theory. Positivism and Beyond</text:span><text:span text:style-name="T12">, Cambridge 1996, https:/doi.org/ 10.1017/CBO9780511660054.009.</text:span></text:p>
      <text:p text:style-name="P39"><text:span text:style-name="T53">Walker</text:span><text:span text:style-name="T19"> </text:span><text:span text:style-name="T127">T.C.,</text:span><text:span text:style-name="T19"> </text:span><text:span text:style-name="T12">“The</text:span><text:span text:style-name="T39"> </text:span><text:span text:style-name="T12">Perils</text:span><text:span text:style-name="T19"> </text:span><text:span text:style-name="T12">of</text:span><text:span text:style-name="T39"> </text:span><text:span text:style-name="T12">Paradigm</text:span><text:span text:style-name="T19"> </text:span><text:span text:style-name="T12">Mentalities.</text:span><text:span text:style-name="T39"> </text:span><text:span text:style-name="T12">Revisiting</text:span><text:span text:style-name="T19"> </text:span><text:span text:style-name="T12">Kuhn,</text:span><text:span text:style-name="T39"> </text:span><text:span text:style-name="T12">Lakatos,</text:span><text:span text:style-name="T19"> </text:span><text:span text:style-name="T12">and</text:span><text:span text:style-name="T39"> </text:span><text:span text:style-name="T44">Popper”,</text:span><text:span text:style-name="T19"> </text:span><text:span text:style-name="T98">Per- spectives on Politics</text:span><text:span text:style-name="T12">, vol. 8, no. 2 (2010),</text:span><text:span text:style-name="T103"> </text:span><text:a xlink:type="simple" xlink:href="https://doi.org/10.1017/S1537592710001180" text:style-name="Default_20_Style" text:visited-style-name="Default_20_Style"><text:span text:style-name="T12">https://doi.org/10.1017/S1537592710001180.</text:span></text:a></text:p>
      <text:p text:style-name="P39"><text:span text:style-name="T51">Walt</text:span><text:span text:style-name="T84"> </text:span><text:span text:style-name="T14">S.M.,</text:span><text:span text:style-name="T105"> </text:span><text:span text:style-name="T14">“The</text:span><text:span text:style-name="T84"> </text:span><text:span text:style-name="T14">Enduring</text:span><text:span text:style-name="T105"> </text:span><text:span text:style-name="T14">Relevance</text:span><text:span text:style-name="T84"> </text:span><text:span text:style-name="T14">of</text:span><text:span text:style-name="T105"> </text:span><text:span text:style-name="T14">the</text:span><text:span text:style-name="T105"> </text:span><text:span text:style-name="T14">Realist</text:span><text:span text:style-name="T84"> </text:span><text:span text:style-name="T51">Tradition”,</text:span><text:span text:style-name="T105"> </text:span><text:span text:style-name="T14">[in:]</text:span><text:span text:style-name="T84"> </text:span><text:span text:style-name="T14">I.</text:span><text:span text:style-name="T105"> </text:span><text:span text:style-name="T14">Katznelson,</text:span><text:span text:style-name="T105"> </text:span><text:span text:style-name="T14">H.</text:span><text:span text:style-name="T84"> </text:span><text:span text:style-name="T14">Milner (eds.),</text:span><text:span text:style-name="T61"> </text:span><text:span text:style-name="T99">Political</text:span><text:span text:style-name="T67"> </text:span><text:span text:style-name="T99">Science.</text:span><text:span text:style-name="T62"> </text:span><text:span text:style-name="T99">State</text:span><text:span text:style-name="T67"> </text:span><text:span text:style-name="T99">of</text:span><text:span text:style-name="T62"> </text:span><text:span text:style-name="T99">the</text:span><text:span text:style-name="T67"> </text:span><text:span text:style-name="T99">Discipline</text:span><text:span text:style-name="T14">,</text:span><text:span text:style-name="T61"> </text:span><text:span text:style-name="T14">New</text:span><text:span text:style-name="T65"> </text:span><text:span text:style-name="T51">York</text:span><text:span text:style-name="T61"> </text:span><text:span text:style-name="T14">2002,</text:span><text:span text:style-name="T65"> </text:span><text:span text:style-name="T14">pp.</text:span><text:span text:style-name="T61"> </text:span><text:span text:style-name="T14">197-230.</text:span></text:p>
      <text:p text:style-name="P100"><text:span text:style-name="T15">Walt S.M., </text:span><text:span text:style-name="T100">The Origins of Alliances</text:span><text:span text:style-name="T15">, Ithaca 1987.</text:span></text:p>
      <text:p text:style-name="P42"><text:span text:style-name="T53">Waltz</text:span><text:span text:style-name="T28"> </text:span><text:span text:style-name="T12">K.N.,</text:span><text:span text:style-name="T28"> </text:span><text:span text:style-name="T12">“International</text:span><text:span text:style-name="T68"> </text:span><text:span text:style-name="T12">Politics</text:span><text:span text:style-name="T28"> </text:span><text:span text:style-name="T12">in</text:span><text:span text:style-name="T68"> </text:span><text:span text:style-name="T33">Not</text:span><text:span text:style-name="T28"> </text:span><text:span text:style-name="T12">Foreign</text:span><text:span text:style-name="T28"> </text:span><text:span text:style-name="T127">Policy”,</text:span><text:span text:style-name="T68"> </text:span><text:span text:style-name="T98">Security</text:span><text:span text:style-name="T31"> </text:span><text:span text:style-name="T98">Studies</text:span><text:span text:style-name="T12">,</text:span><text:span text:style-name="T68"> </text:span><text:span text:style-name="T12">vol.</text:span><text:span text:style-name="T28"> </text:span><text:span text:style-name="T12">6,</text:span><text:span text:style-name="T28"> </text:span><text:span text:style-name="T12">no.</text:span><text:span text:style-name="T68"> </text:span><text:span text:style-name="T12">1</text:span><text:span text:style-name="T28"> </text:span><text:span text:style-name="T12">(1996), </text:span><text:a xlink:type="simple" xlink:href="https://doi.org/10.1080/09636419608429298" text:style-name="Default_20_Style" text:visited-style-name="Default_20_Style"><text:span text:style-name="T12">https://doi.org/10.1080/09636419608429298.</text:span></text:a></text:p>
      <text:p text:style-name="P100"><text:span text:style-name="T14">Waltz K.N., </text:span><text:span text:style-name="T99">Theory of International Politics</text:span><text:span text:style-name="T14">, Long Grove 1979, 2020.</text:span></text:p>
      <text:p text:style-name="P52"><text:span text:style-name="T12">Wohlforth W.C., “Realism and the End of the Cold War”, </text:span><text:span text:style-name="T98">International Security</text:span><text:span text:style-name="T12">, vol. 19, no. 3 (1994/1995), </text:span><text:a xlink:type="simple" xlink:href="https://doi.org/10.2307/2539080" text:style-name="Default_20_Style" text:visited-style-name="Default_20_Style"><text:span text:style-name="T12">https://doi.org/10.2307/2539080.</text:span></text:a></text:p>
      <text:p text:style-name="P41"><text:span text:style-name="T12">Wohlforth W.C., “The Perception of Power: Russia in the Pre-1914 Balance”, </text:span><text:span text:style-name="T98">World Politics</text:span><text:span text:style-name="T12">, vol. 39, no. 3 (1987), </text:span><text:a xlink:type="simple" xlink:href="https://doi.org/10.2307/2010224" text:style-name="Default_20_Style" text:visited-style-name="Default_20_Style"><text:span text:style-name="T12">https://doi.org/10.2307/2010224.</text:span></text:a></text:p>
      <text:p text:style-name="P39"><text:span text:style-name="T12">Worrall J., “Research Programmes, Empirical Support and the Duhem Problem. Replies to Criticism”, [in:] G. Radnitzky, G. Andersson (eds.), </text:span><text:span text:style-name="T98">Progress and Rationality in Science</text:span><text:span text:style-name="T12">, Dordrecht 1978, </text:span><text:a xlink:type="simple" xlink:href="https://doi.org/10.1007/978-94-009-9866-7_15" text:style-name="Default_20_Style" text:visited-style-name="Default_20_Style"><text:span text:style-name="T12">https://doi.org/10.1007/978-94-009-9866-7_15.</text:span></text:a></text:p>
      <text:p text:style-name="P39"><text:span text:style-name="T14">Zahar</text:span><text:span text:style-name="T136"> </text:span><text:span text:style-name="T14">E.,</text:span><text:span text:style-name="T149"> </text:span><text:span text:style-name="T14">“Why</text:span><text:span text:style-name="T149"> </text:span><text:span text:style-name="T14">Did</text:span><text:span text:style-name="T149"> </text:span><text:span text:style-name="T128">Einstein’s</text:span><text:span text:style-name="T149"> </text:span><text:span text:style-name="T14">Programme</text:span><text:span text:style-name="T149"> </text:span><text:span text:style-name="T14">Supersede</text:span><text:span text:style-name="T149"> </text:span><text:span text:style-name="T14">Lorentz’s?</text:span><text:span text:style-name="T149"> </text:span><text:span text:style-name="T54">(I)”,</text:span><text:span text:style-name="T149"> </text:span><text:span text:style-name="T99">British</text:span><text:span text:style-name="T150"> </text:span><text:span text:style-name="T99">Journal</text:span><text:span text:style-name="T150"> </text:span><text:span text:style-name="T99">for</text:span><text:span text:style-name="T135"> </text:span><text:span text:style-name="T99">the</text:span><text:span text:style-name="T150"> </text:span><text:span text:style-name="T99">Phi- losophy</text:span><text:span text:style-name="T76"> </text:span><text:span text:style-name="T99">of</text:span><text:span text:style-name="T76"> </text:span><text:span text:style-name="T99">Science</text:span><text:span text:style-name="T14">,</text:span><text:span text:style-name="T74"> </text:span><text:span text:style-name="T14">vol.</text:span><text:span text:style-name="T74"> </text:span><text:span text:style-name="T14">24,</text:span><text:span text:style-name="T74"> </text:span><text:span text:style-name="T14">no.</text:span><text:span text:style-name="T74"> </text:span><text:span text:style-name="T14">2</text:span><text:span text:style-name="T78"> </text:span><text:span text:style-name="T14">(1973),</text:span><text:span text:style-name="T74"> </text:span><text:a xlink:type="simple" xlink:href="https://doi.org/10.1093/bjps/24.2.95" text:style-name="Default_20_Style" text:visited-style-name="Default_20_Style"><text:span text:style-name="T14">https://doi.org/10.1093/bjps/24.2.95.</text:span></text:a></text:p>
      <text:p text:style-name="P100"><text:span text:style-name="T12">Zakaria F.R., </text:span><text:span text:style-name="T98">From Wealth to Power</text:span><text:span text:style-name="T12">, Princeton 1998, </text:span><text:a xlink:type="simple" xlink:href="https://doi.org/10.1515/9781400829187" text:style-name="Default_20_Style" text:visited-style-name="Default_20_Style"><text:span text:style-name="T12">https://doi.org/10.1515/9781400829187.</text:span></text:a></text:p>
      <text:p text:style-name="P107"/>
      <text:p text:style-name="P107"/>
      <text:p text:style-name="P107"/>
      <text:p text:style-name="P216"><draw:line text:anchor-type="char" draw:z-index="31" draw:style-name="gr5" draw:text-style-name="P218" svg:x1="1.5cm" svg:y1="0.613cm" svg:x2="14.001cm" svg:y2="0.613cm"><text:p/></draw:line></text:p>
      <text:p text:style-name="P172"><text:span text:style-name="T232">Magdalena</text:span><text:span text:style-name="T189"> </text:span><text:span text:style-name="T232">KOZUB-KARKUT,</text:span><text:span text:style-name="T537"> </text:span>Ph.D.<text:span text:style-name="T230"> </text:span>Magdalena<text:span text:style-name="T535"> </text:span>Kozub-Karkut<text:span text:style-name="T535"> </text:span>is<text:span text:style-name="T535"> </text:span>a<text:span text:style-name="T230"> </text:span><text:span text:style-name="T521">PhD</text:span><text:span text:style-name="T535"> </text:span>in<text:span text:style-name="T535"> </text:span>politi- cal<text:span text:style-name="T228"> </text:span>science<text:span text:style-name="T240"> </text:span>and<text:span text:style-name="T228"> </text:span>assistant<text:span text:style-name="T240"> </text:span>professor<text:span text:style-name="T228"> </text:span>at<text:span text:style-name="T240"> </text:span>the<text:span text:style-name="T228"> </text:span><text:span text:style-name="T521">Institute</text:span><text:span text:style-name="T240"> </text:span>of<text:span text:style-name="T228"> </text:span>Political<text:span text:style-name="T240"> </text:span>Science<text:span text:style-name="T240"> </text:span>and<text:span text:style-name="T228"> </text:span><text:span text:style-name="T521">International </text:span>Relations – Jagiellonian University in <text:span text:style-name="T172">Krakow. </text:span><text:span text:style-name="T521">Her </text:span>research focuses on IR theories, Foreign<text:span text:style-name="T539"> </text:span>Policy<text:span text:style-name="T524"> </text:span>Analysis<text:span text:style-name="T539"> </text:span>and<text:span text:style-name="T524"> </text:span>global<text:span text:style-name="T539"> </text:span>governance.<text:span text:style-name="T524"> </text:span><text:span text:style-name="T521">Her</text:span><text:span text:style-name="T539"> </text:span>book<text:span text:style-name="T524"> </text:span>focused<text:span text:style-name="T524"> </text:span>on<text:span text:style-name="T539"> </text:span>neoclassical<text:span text:style-name="T524"> </text:span>re- alism<text:span text:style-name="T524"> </text:span>was<text:span text:style-name="T526"> </text:span>awarded<text:span text:style-name="T526"> </text:span>as<text:span text:style-name="T526"> </text:span>the<text:span text:style-name="T524"> </text:span>best<text:span text:style-name="T526"> </text:span>monograph<text:span text:style-name="T526"> </text:span>of<text:span text:style-name="T526"> </text:span>2021<text:span text:style-name="T524"> </text:span>by<text:span text:style-name="T526"> </text:span>the<text:span text:style-name="T526"> </text:span>Polish<text:span text:style-name="T526"> </text:span><text:span text:style-name="T521">International</text:span><text:span text:style-name="T526"> </text:span>Studies Association<text:span text:style-name="T240"> </text:span>(PTSM).<text:span text:style-name="T240"> </text:span>She<text:span text:style-name="T240"> </text:span>took<text:span text:style-name="T241"> </text:span>part<text:span text:style-name="T240"> </text:span>in<text:span text:style-name="T240"> </text:span>many<text:span text:style-name="T241"> </text:span>international<text:span text:style-name="T240"> </text:span>workshops<text:span text:style-name="T240"> </text:span>and<text:span text:style-name="T241"> </text:span>conferences and<text:span text:style-name="T182"> </text:span>is<text:span text:style-name="T238"> </text:span>the<text:span text:style-name="T238"> </text:span>member<text:span text:style-name="T182"> </text:span>of<text:span text:style-name="T238"> </text:span>Polish<text:span text:style-name="T238"> </text:span><text:span text:style-name="T521">International</text:span><text:span text:style-name="T182"> </text:span>Studies<text:span text:style-name="T238"> </text:span>Association<text:span text:style-name="T238"> </text:span>(PTSM),<text:span text:style-name="T182"> </text:span>Polish<text:span text:style-name="T238"> </text:span>Political Science Association (PTNP), <text:span text:style-name="T521">International </text:span>Studies Association (ISA) and European <text:span text:style-name="T521">International </text:span>Studies Association<text:span text:style-name="T588"> </text:span>(EISA).</text:p>
      <text:p text:style-name="P127"/>
      <text:p text:style-name="P145"><text:span text:style-name="T233">Mateusz</text:span><text:span text:style-name="T553"> </text:span><text:span text:style-name="T233">FILARY-SZCZEPANIK</text:span><text:span text:style-name="T585"> </text:span><text:span text:style-name="T171">is</text:span><text:span text:style-name="T554"> </text:span><text:span text:style-name="T171">a</text:span><text:span text:style-name="T554"> </text:span><text:span text:style-name="T523">PhD</text:span><text:span text:style-name="T554"> </text:span><text:span text:style-name="T171">in</text:span><text:span text:style-name="T554"> </text:span><text:span text:style-name="T171">political</text:span><text:span text:style-name="T554"> </text:span><text:span text:style-name="T171">science</text:span><text:span text:style-name="T554"> </text:span><text:span text:style-name="T171">and</text:span><text:span text:style-name="T554"> </text:span><text:span text:style-name="T171">assistant</text:span><text:span text:style-name="T554"> </text:span><text:span text:style-name="T171">professor </text:span>at<text:span text:style-name="T526"> </text:span>the<text:span text:style-name="T526"> </text:span>Jesuit<text:span text:style-name="T526"> </text:span>University<text:span text:style-name="T526"> </text:span>Ignatianum<text:span text:style-name="T526"> </text:span>in<text:span text:style-name="T526"> </text:span><text:span text:style-name="T172">Krakow.</text:span><text:span text:style-name="T526"> </text:span>Graduate<text:span text:style-name="T526"> </text:span>of<text:span text:style-name="T526"> </text:span>interdisciplinary<text:span text:style-name="T526"> </text:span>doctoral studies<text:span text:style-name="T535"> </text:span>at<text:span text:style-name="T230"> </text:span>the<text:span text:style-name="T230"> </text:span>Jagiellonian<text:span text:style-name="T535"> </text:span><text:span text:style-name="T521">University.</text:span><text:span text:style-name="T230"> </text:span>His<text:span text:style-name="T230"> </text:span>research<text:span text:style-name="T535"> </text:span>focuses<text:span text:style-name="T230"> </text:span>on<text:span text:style-name="T230"> </text:span>realist<text:span text:style-name="T535"> </text:span>theories<text:span text:style-name="T230"> </text:span>of<text:span text:style-name="T230"> </text:span><text:span text:style-name="T520">IR,</text:span><text:span text:style-name="T535"> </text:span>phi- losophy<text:span text:style-name="T535"> </text:span>of<text:span text:style-name="T230"> </text:span>science<text:span text:style-name="T535"> </text:span>and<text:span text:style-name="T230"> </text:span>historiography<text:span text:style-name="T230"> </text:span>of<text:span text:style-name="T535"> </text:span><text:span text:style-name="T520">IR.</text:span><text:span text:style-name="T230"> </text:span>His<text:span text:style-name="T230"> </text:span>thesis<text:span text:style-name="T535"> </text:span>comparing<text:span text:style-name="T230"> </text:span>the<text:span text:style-name="T230"> </text:span>theories<text:span text:style-name="T535"> </text:span>of<text:span text:style-name="T230"> </text:span><text:span text:style-name="T521">Hans </text:span>Morgenthau<text:span text:style-name="T546"> </text:span>and<text:span text:style-name="T546"> </text:span>Kenneth<text:span text:style-name="T548"> </text:span><text:span text:style-name="T175">Waltz</text:span><text:span text:style-name="T546"> </text:span>was<text:span text:style-name="T548"> </text:span>awarded<text:span text:style-name="T546"> </text:span>as<text:span text:style-name="T548"> </text:span>the<text:span text:style-name="T546"> </text:span>best<text:span text:style-name="T548"> </text:span><text:span text:style-name="T521">PhD</text:span><text:span text:style-name="T546"> </text:span>dissertation<text:span text:style-name="T548"> </text:span>of<text:span text:style-name="T546"> </text:span>2017<text:span text:style-name="T548"> </text:span>by the Polish <text:span text:style-name="T521">International </text:span>Studies Association (PTSM). <text:span text:style-name="T521">He </text:span>took part in many interna- tional<text:span text:style-name="T584"> </text:span>workshops<text:span text:style-name="T584"> </text:span>and<text:span text:style-name="T543"> </text:span>conferences<text:span text:style-name="T584"> </text:span>and<text:span text:style-name="T543"> </text:span>is<text:span text:style-name="T584"> </text:span>the<text:span text:style-name="T543"> </text:span>member<text:span text:style-name="T584"> </text:span>of<text:span text:style-name="T543"> </text:span>Polish<text:span text:style-name="T584"> </text:span><text:span text:style-name="T521">International</text:span><text:span text:style-name="T543"> </text:span>Studies Association<text:span text:style-name="T548"> </text:span>(PTSM),)<text:span text:style-name="T539"> </text:span>and<text:span text:style-name="T539"> </text:span>European<text:span text:style-name="T539"> </text:span><text:span text:style-name="T521">International</text:span><text:span text:style-name="T548"> </text:span>Studies<text:span text:style-name="T539"> </text:span>Association<text:span text:style-name="T539"> </text:span>(EISA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Garamond" fo:font-family="Garamond" style:font-family-generic="roman" style:font-pitch="variable" fo:language="en" fo:country="US" style:font-name-asian="Garamond1" style:font-family-asian="Garamond" style:font-family-generic-asian="system" style:font-pitch-asian="variable" style:language-asian="en" style:country-asian="US" style:font-name-complex="Garamond1" style:font-family-complex="Garamond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1pt" fo:language="en" fo:country="US" style:font-name-asian="Garamond1" style:font-family-asian="Garamond" style:font-family-generic-asian="system" style:font-pitch-asian="variable" style:font-size-asian="11pt" style:language-asian="en" style:country-asian="US" style:font-name-complex="Garamond1" style:font-family-complex="Garamond" style:font-family-generic-complex="system" style:font-pitch-complex="variable" style:font-size-complex="11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4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1pt" fo:language="en" fo:country="US" fo:font-weight="bold" style:font-name-asian="Garamond1" style:font-family-asian="Garamond" style:font-family-generic-asian="system" style:font-pitch-asian="variable" style:font-size-asian="11pt" style:language-asian="en" style:country-asian="US" style:font-weight-asian="bold" style:font-name-complex="Garamond1" style:font-family-complex="Garamond" style:font-family-generic-complex="system" style:font-pitch-complex="variable" style:font-size-complex="11pt" style:language-complex="en" style:country-complex="US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en" style:country-complex="US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en" style:country-complex="U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67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035cm" fo:margin-right="0cm" fo:margin-top="0.051cm" fo:margin-bottom="0cm" style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106cm" fo:margin-right="0cm" fo:margin-top="0.051cm" fo:margin-bottom="0cm" style:contextual-spacing="false" fo:text-align="start" style:justify-single-word="false" fo:text-indent="0cm" style:auto-text-indent="false"/>
    </style:style>
    <style:style style:name="MP6" style:family="paragraph" style:parent-style-name="Text_20_body">
      <style:paragraph-properties fo:margin-left="0.035cm" fo:margin-right="0cm" fo:margin-top="0.056cm" fo:margin-bottom="0cm" style:contextual-spacing="false" fo:text-indent="0cm" style:auto-text-indent="false"/>
    </style:style>
    <style:style style:name="MT1" style:family="text">
      <style:text-properties fo:font-size="11pt" fo:font-style="italic" style:font-size-asian="11pt" style:font-style-asian="italic" style:text-scale="105%"/>
    </style:style>
    <style:style style:name="MT2" style:family="text">
      <style:text-properties fo:font-size="11pt" fo:letter-spacing="-0.037cm" fo:font-style="italic" style:font-size-asian="11pt" style:font-style-asian="italic" style:text-scale="105%"/>
    </style:style>
    <style:style style:name="MT3" style:family="text">
      <style:text-properties fo:font-size="11pt" fo:letter-spacing="-0.035cm" fo:font-style="italic" style:font-size-asian="11pt" style:font-style-asian="italic" style:text-scale="105%"/>
    </style:style>
    <style:style style:name="MT4" style:family="text">
      <style:text-properties fo:color="#878787" loext:opacity="100%" style:font-name="Book Antiqua" fo:font-size="10pt" fo:font-weight="bold" style:font-size-asian="10pt" style:font-weight-asian="bold" style:text-scale="115%"/>
    </style:style>
    <style:style style:name="MT5" style:family="text">
      <style:text-properties fo:color="#878787" loext:opacity="100%" style:font-name="Book Antiqua" fo:font-size="10pt" fo:letter-spacing="-0.051cm" fo:font-weight="bold" style:font-size-asian="10pt" style:font-weight-asian="bold" style:text-scale="115%"/>
    </style:style>
    <style:style style:name="MT6" style:family="text">
      <style:text-properties style:font-name="Book Antiqua" fo:font-size="10pt" fo:font-weight="bold" style:font-size-asian="10pt" style:font-weight-asian="bold" style:text-scale="115%"/>
    </style:style>
    <style:style style:name="MT7" style:family="text">
      <style:text-properties fo:letter-spacing="-0.055cm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603cm" fo:min-width="4.2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19cm" fo:min-width="3.89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519cm" fo:min-width="0.84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557cm" fo:min-width="5.94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16.016cm" fo:page-height="22.999cm" style:num-format="1" style:print-orientation="portrait" fo:margin-top="0.776cm" fo:margin-bottom="0.494cm" fo:margin-left="1.30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617cm" fo:margin-bottom="0.494cm" fo:margin-left="1.305cm" fo:margin-right="1.305cm" style:writing-mode="lr-tb" style:layout-grid-color="#c0c0c0" style:layout-grid-lines="21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6cm" fo:margin-left="0cm" fo:margin-right="0cm" fo:margin-bottom="0.377cm" style:dynamic-spacing="true"/>
      </style:header-style>
      <style:footer-style/>
    </style:page-layout>
    <style:page-layout style:name="Mpm3">
      <style:page-layout-properties fo:page-width="16.016cm" fo:page-height="22.999cm" style:num-format="1" style:print-orientation="portrait" fo:margin-top="0.614cm" fo:margin-bottom="0.494cm" fo:margin-left="1.305cm" fo:margin-right="1.305cm" style:writing-mode="lr-tb" style:layout-grid-color="#c0c0c0" style:layout-grid-lines="21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5cm" fo:margin-left="0cm" fo:margin-right="0cm" fo:margin-bottom="0.4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custom-shape text:anchor-type="char" draw:z-index="5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custom-shape text:anchor-type="char" draw:z-index="6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7" draw:style-name="Mgr3" draw:text-style-name="MP3" svg:width="0.847cm" svg:height="0.519cm" svg:x="13.259cm" svg:y="0.582cm"><text:p text:style-name="MP5"><text:page-number text:select-page="current">331</text:page-number></text:p><draw:enhanced-geometry draw:type="0"/></draw:custom-shape></text:p>
      </style:header>
      <style:header-left>
        <text:p text:style-name="MP1"><draw:custom-shape text:anchor-type="char" draw:z-index="2" draw:style-name="Mgr3" draw:text-style-name="MP3" svg:width="0.847cm" svg:height="0.519cm" svg:x="1.894cm" svg:y="0.582cm"><text:p text:style-name="MP5"><text:page-number text:select-page="current">330</text:page-number></text:p><draw:enhanced-geometry draw:type="0"/></draw:custom-shape><draw:custom-shape text:anchor-type="char" draw:z-index="3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custom-shape text:anchor-type="char" draw:z-index="4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2" style:page-layout-name="Mpm3" draw:style-name="Mdp1">
      <style:header>
        <text:p text:style-name="MP1"><draw:custom-shape text:anchor-type="char" draw:z-index="33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frame draw:style-name="Mfr1" text:anchor-type="char" svg:x="6.89cm" svg:y="0.579cm" svg:width="4.221cm" svg:height="0.603cm" draw:z-index="0"><draw:text-box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/draw:text-box></draw:frame><draw:custom-shape text:anchor-type="char" draw:z-index="34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.46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draw:custom-shape text:anchor-type="char" draw:z-index="35" draw:style-name="Mgr3" draw:text-style-name="MP3" svg:width="0.847cm" svg:height="0.519cm" svg:x="13.259cm" svg:y="0.582cm"><text:p text:style-name="MP5"><text:page-number text:select-page="current">331</text:page-number></text:p><draw:enhanced-geometry draw:type="0"/></draw:custom-shape><draw:frame draw:style-name="Mfr1" text:anchor-type="char" svg:x="13.259cm" svg:y="0.582cm" svg:width="0.847cm" svg:height="0.519cm" draw:z-index="0"><draw:text-box><text:p text:style-name="MP5"><text:page-number text:select-page="current">331</text:page-number></text:p></draw:text-box></draw:frame></text:p>
      </style:header>
      <style:header-left>
        <text:p text:style-name="MP1"><draw:custom-shape text:anchor-type="char" draw:z-index="36" draw:style-name="Mgr3" draw:text-style-name="MP3" svg:width="0.847cm" svg:height="0.519cm" svg:x="1.894cm" svg:y="0.582cm"><text:p text:style-name="MP5"><text:page-number text:select-page="current">332</text:page-number></text:p><draw:enhanced-geometry draw:type="0"/></draw:custom-shape><draw:custom-shape text:anchor-type="char" draw:z-index="37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custom-shape text:anchor-type="char" draw:z-index="38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3" style:page-layout-name="Mpm2" draw:style-name="Mdp1">
      <style:header>
        <text:p text:style-name="MP1"><draw:custom-shape text:anchor-type="char" draw:z-index="39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custom-shape text:anchor-type="char" draw:z-index="40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41" draw:style-name="Mgr3" draw:text-style-name="MP3" svg:width="0.847cm" svg:height="0.519cm" svg:x="13.259cm" svg:y="0.582cm"><text:p text:style-name="MP5"><text:page-number text:select-page="current">333</text:page-number></text:p><draw:enhanced-geometry draw:type="0"/></draw:custom-shape></text:p>
      </style:header>
      <style:header-left>
        <text:p text:style-name="MP1"><draw:custom-shape text:anchor-type="char" draw:z-index="42" draw:style-name="Mgr3" draw:text-style-name="MP3" svg:width="0.847cm" svg:height="0.519cm" svg:x="1.894cm" svg:y="0.582cm"><text:p text:style-name="MP5"><text:page-number text:select-page="current">334</text:page-number></text:p><draw:enhanced-geometry draw:type="0"/></draw:custom-shape><draw:custom-shape text:anchor-type="char" draw:z-index="43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custom-shape text:anchor-type="char" draw:z-index="44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4" style:page-layout-name="Mpm3" draw:style-name="Mdp1">
      <style:header>
        <text:p text:style-name="MP1"><draw:custom-shape text:anchor-type="char" draw:z-index="45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custom-shape text:anchor-type="char" draw:z-index="46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47" draw:style-name="Mgr3" draw:text-style-name="MP3" svg:width="0.847cm" svg:height="0.519cm" svg:x="13.259cm" svg:y="0.582cm"><text:p text:style-name="MP5"><text:page-number text:select-page="current">335</text:page-number></text:p><draw:enhanced-geometry draw:type="0"/></draw:custom-shape></text:p>
      </style:header>
      <style:header-left>
        <text:p text:style-name="MP1"><draw:custom-shape text:anchor-type="char" draw:z-index="48" draw:style-name="Mgr3" draw:text-style-name="MP3" svg:width="0.847cm" svg:height="0.519cm" svg:x="1.894cm" svg:y="0.582cm"><text:p text:style-name="MP5"><text:page-number text:select-page="current">0</text:page-number></text:p><draw:enhanced-geometry draw:type="0"/></draw:custom-shape><draw:frame draw:style-name="Mfr1" text:anchor-type="char" svg:x="1.894cm" svg:y="0.582cm" svg:width="0.847cm" svg:height="0.519cm" draw:z-index="0"><draw:text-box><text:p text:style-name="MP5"><text:page-number text:select-page="current">0</text:page-number></text:p></draw:text-box></draw:frame><draw:custom-shape text:anchor-type="char" draw:z-index="49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frame draw:style-name="Mfr1" text:anchor-type="char" svg:x="4.029cm" svg:y="0.589cm" svg:width="5.946cm" svg:height="0.557cm" draw:z-index="0"><draw:text-box><text:p text:style-name="MP6">M.<text:span text:style-name="MT7"> </text:span>Kozub-Karkut,<text:span text:style-name="MT7"> </text:span>M.<text:span text:style-name="MT7"> </text:span>Filary-Szczepanik</text:p></draw:text-box></draw:frame><draw:custom-shape text:anchor-type="char" draw:z-index="50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0.63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/text:p>
      </style:header-left>
    </style:master-page>
    <style:master-page style:name="Converted5" style:page-layout-name="Mpm2" draw:style-name="Mdp1">
      <style:header>
        <text:p text:style-name="MP1"><draw:custom-shape text:anchor-type="char" draw:z-index="51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custom-shape text:anchor-type="char" draw:z-index="52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53" draw:style-name="Mgr3" draw:text-style-name="MP3" svg:width="0.847cm" svg:height="0.519cm" svg:x="13.259cm" svg:y="0.582cm"><text:p text:style-name="MP5"><text:page-number text:select-page="current">337</text:page-number></text:p><draw:enhanced-geometry draw:type="0"/></draw:custom-shape></text:p>
      </style:header>
      <style:header-left>
        <text:p text:style-name="MP1"><draw:custom-shape text:anchor-type="char" draw:z-index="54" draw:style-name="Mgr3" draw:text-style-name="MP3" svg:width="0.847cm" svg:height="0.519cm" svg:x="1.894cm" svg:y="0.582cm"><text:p text:style-name="MP5"><text:page-number text:select-page="current">336</text:page-number></text:p><draw:enhanced-geometry draw:type="0"/></draw:custom-shape><draw:custom-shape text:anchor-type="char" draw:z-index="55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custom-shape text:anchor-type="char" draw:z-index="56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6" style:page-layout-name="Mpm3" draw:style-name="Mdp1">
      <style:header>
        <text:p text:style-name="MP1"><draw:custom-shape text:anchor-type="char" draw:z-index="57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custom-shape text:anchor-type="char" draw:z-index="58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59" draw:style-name="Mgr3" draw:text-style-name="MP3" svg:width="0.847cm" svg:height="0.519cm" svg:x="13.259cm" svg:y="0.582cm"><text:p text:style-name="MP5"><text:page-number text:select-page="current">339</text:page-number></text:p><draw:enhanced-geometry draw:type="0"/></draw:custom-shape></text:p>
      </style:header>
      <style:header-left>
        <text:p text:style-name="MP1"><draw:custom-shape text:anchor-type="char" draw:z-index="60" draw:style-name="Mgr3" draw:text-style-name="MP3" svg:width="0.847cm" svg:height="0.519cm" svg:x="1.894cm" svg:y="0.582cm"><text:p text:style-name="MP5"><text:page-number text:select-page="current">338</text:page-number></text:p><draw:enhanced-geometry draw:type="0"/></draw:custom-shape><draw:custom-shape text:anchor-type="char" draw:z-index="61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custom-shape text:anchor-type="char" draw:z-index="62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7" style:page-layout-name="Mpm2" draw:style-name="Mdp1">
      <style:header>
        <text:p text:style-name="MP1"><draw:custom-shape text:anchor-type="char" draw:z-index="63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frame draw:style-name="Mfr1" text:anchor-type="char" svg:x="6.89cm" svg:y="0.579cm" svg:width="4.221cm" svg:height="0.603cm" draw:z-index="0"><draw:text-box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/draw:text-box></draw:frame><draw:custom-shape text:anchor-type="char" draw:z-index="64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.46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draw:custom-shape text:anchor-type="char" draw:z-index="65" draw:style-name="Mgr3" draw:text-style-name="MP3" svg:width="0.847cm" svg:height="0.519cm" svg:x="13.259cm" svg:y="0.582cm"><text:p text:style-name="MP5"><text:page-number text:select-page="current">0</text:page-number></text:p><draw:enhanced-geometry draw:type="0"/></draw:custom-shape><draw:frame draw:style-name="Mfr1" text:anchor-type="char" svg:x="13.259cm" svg:y="0.582cm" svg:width="0.847cm" svg:height="0.519cm" draw:z-index="0"><draw:text-box><text:p text:style-name="MP5"><text:page-number text:select-page="current">0</text:page-number></text:p></draw:text-box></draw:frame></text:p>
      </style:header>
      <style:header-left>
        <text:p text:style-name="MP1"><draw:custom-shape text:anchor-type="char" draw:z-index="66" draw:style-name="Mgr3" draw:text-style-name="MP3" svg:width="0.847cm" svg:height="0.519cm" svg:x="1.894cm" svg:y="0.582cm"><text:p text:style-name="MP5"><text:page-number text:select-page="current">340</text:page-number></text:p><draw:enhanced-geometry draw:type="0"/></draw:custom-shape><draw:custom-shape text:anchor-type="char" draw:z-index="67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custom-shape text:anchor-type="char" draw:z-index="68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8" style:page-layout-name="Mpm3" draw:style-name="Mdp1">
      <style:header>
        <text:p text:style-name="MP1"><draw:custom-shape text:anchor-type="char" draw:z-index="69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custom-shape text:anchor-type="char" draw:z-index="70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71" draw:style-name="Mgr3" draw:text-style-name="MP3" svg:width="0.847cm" svg:height="0.519cm" svg:x="13.259cm" svg:y="0.582cm"><text:p text:style-name="MP5"><text:page-number text:select-page="current">341</text:page-number></text:p><draw:enhanced-geometry draw:type="0"/></draw:custom-shape></text:p>
      </style:header>
      <style:header-left>
        <text:p text:style-name="MP1"><draw:custom-shape text:anchor-type="char" draw:z-index="72" draw:style-name="Mgr3" draw:text-style-name="MP3" svg:width="0.847cm" svg:height="0.519cm" svg:x="1.894cm" svg:y="0.582cm"><text:p text:style-name="MP5"><text:page-number text:select-page="current">0</text:page-number></text:p><draw:enhanced-geometry draw:type="0"/></draw:custom-shape><draw:frame draw:style-name="Mfr1" text:anchor-type="char" svg:x="1.894cm" svg:y="0.582cm" svg:width="0.847cm" svg:height="0.519cm" draw:z-index="0"><draw:text-box><text:p text:style-name="MP5"><text:page-number text:select-page="current">0</text:page-number></text:p></draw:text-box></draw:frame><draw:custom-shape text:anchor-type="char" draw:z-index="73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frame draw:style-name="Mfr1" text:anchor-type="char" svg:x="4.029cm" svg:y="0.589cm" svg:width="5.946cm" svg:height="0.557cm" draw:z-index="0"><draw:text-box><text:p text:style-name="MP6">M.<text:span text:style-name="MT7"> </text:span>Kozub-Karkut,<text:span text:style-name="MT7"> </text:span>M.<text:span text:style-name="MT7"> </text:span>Filary-Szczepanik</text:p></draw:text-box></draw:frame><draw:custom-shape text:anchor-type="char" draw:z-index="74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0.63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/text:p>
      </style:header-left>
    </style:master-page>
    <style:master-page style:name="Converted9" style:page-layout-name="Mpm2" draw:style-name="Mdp1">
      <style:header>
        <text:p text:style-name="MP1"><draw:custom-shape text:anchor-type="char" draw:z-index="75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custom-shape text:anchor-type="char" draw:z-index="76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77" draw:style-name="Mgr3" draw:text-style-name="MP3" svg:width="0.847cm" svg:height="0.519cm" svg:x="13.259cm" svg:y="0.582cm"><text:p text:style-name="MP5"><text:page-number text:select-page="current">343</text:page-number></text:p><draw:enhanced-geometry draw:type="0"/></draw:custom-shape></text:p>
      </style:header>
      <style:header-left>
        <text:p text:style-name="MP1"><draw:custom-shape text:anchor-type="char" draw:z-index="78" draw:style-name="Mgr3" draw:text-style-name="MP3" svg:width="0.847cm" svg:height="0.519cm" svg:x="1.894cm" svg:y="0.582cm"><text:p text:style-name="MP5"><text:page-number text:select-page="current">342</text:page-number></text:p><draw:enhanced-geometry draw:type="0"/></draw:custom-shape><draw:custom-shape text:anchor-type="char" draw:z-index="79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custom-shape text:anchor-type="char" draw:z-index="80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10" style:page-layout-name="Mpm3" draw:style-name="Mdp1">
      <style:header>
        <text:p text:style-name="MP1"><draw:custom-shape text:anchor-type="char" draw:z-index="81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frame draw:style-name="Mfr1" text:anchor-type="char" svg:x="6.89cm" svg:y="0.579cm" svg:width="4.221cm" svg:height="0.603cm" draw:z-index="0"><draw:text-box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/draw:text-box></draw:frame><draw:custom-shape text:anchor-type="char" draw:z-index="82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.46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draw:custom-shape text:anchor-type="char" draw:z-index="83" draw:style-name="Mgr3" draw:text-style-name="MP3" svg:width="0.847cm" svg:height="0.519cm" svg:x="13.259cm" svg:y="0.582cm"><text:p text:style-name="MP5"><text:page-number text:select-page="current">339</text:page-number></text:p><draw:enhanced-geometry draw:type="0"/></draw:custom-shape><draw:frame draw:style-name="Mfr1" text:anchor-type="char" svg:x="13.259cm" svg:y="0.582cm" svg:width="0.847cm" svg:height="0.519cm" draw:z-index="0"><draw:text-box><text:p text:style-name="MP5"><text:page-number text:select-page="current">339</text:page-number></text:p></draw:text-box></draw:frame></text:p>
      </style:header>
      <style:header-left>
        <text:p text:style-name="MP1"><draw:custom-shape text:anchor-type="char" draw:z-index="84" draw:style-name="Mgr3" draw:text-style-name="MP3" svg:width="0.847cm" svg:height="0.519cm" svg:x="1.894cm" svg:y="0.582cm"><text:p text:style-name="MP5"><text:page-number text:select-page="current">344</text:page-number></text:p><draw:enhanced-geometry draw:type="0"/></draw:custom-shape><draw:custom-shape text:anchor-type="char" draw:z-index="85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custom-shape text:anchor-type="char" draw:z-index="86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11" style:page-layout-name="Mpm2" draw:style-name="Mdp1">
      <style:header>
        <text:p text:style-name="MP1"><draw:custom-shape text:anchor-type="char" draw:z-index="87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custom-shape text:anchor-type="char" draw:z-index="88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89" draw:style-name="Mgr3" draw:text-style-name="MP3" svg:width="0.847cm" svg:height="0.519cm" svg:x="13.259cm" svg:y="0.582cm"><text:p text:style-name="MP5"><text:page-number text:select-page="current">345</text:page-number></text:p><draw:enhanced-geometry draw:type="0"/></draw:custom-shape></text:p>
      </style:header>
      <style:header-left>
        <text:p text:style-name="MP1"><draw:custom-shape text:anchor-type="char" draw:z-index="90" draw:style-name="Mgr3" draw:text-style-name="MP3" svg:width="0.847cm" svg:height="0.519cm" svg:x="1.894cm" svg:y="0.582cm"><text:p text:style-name="MP5"><text:page-number text:select-page="current">340</text:page-number></text:p><draw:enhanced-geometry draw:type="0"/></draw:custom-shape><draw:frame draw:style-name="Mfr1" text:anchor-type="char" svg:x="1.894cm" svg:y="0.582cm" svg:width="0.847cm" svg:height="0.519cm" draw:z-index="0"><draw:text-box><text:p text:style-name="MP5"><text:page-number text:select-page="current">340</text:page-number></text:p></draw:text-box></draw:frame><draw:custom-shape text:anchor-type="char" draw:z-index="91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frame draw:style-name="Mfr1" text:anchor-type="char" svg:x="4.029cm" svg:y="0.589cm" svg:width="5.946cm" svg:height="0.557cm" draw:z-index="0"><draw:text-box><text:p text:style-name="MP6">M.<text:span text:style-name="MT7"> </text:span>Kozub-Karkut,<text:span text:style-name="MT7"> </text:span>M.<text:span text:style-name="MT7"> </text:span>Filary-Szczepanik</text:p></draw:text-box></draw:frame><draw:custom-shape text:anchor-type="char" draw:z-index="92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0.63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/text:p>
      </style:header-left>
    </style:master-page>
    <style:master-page style:name="Converted12" style:page-layout-name="Mpm3" draw:style-name="Mdp1">
      <style:header>
        <text:p text:style-name="MP1"><draw:custom-shape text:anchor-type="char" draw:z-index="93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frame draw:style-name="Mfr1" text:anchor-type="char" svg:x="6.89cm" svg:y="0.579cm" svg:width="4.221cm" svg:height="0.603cm" draw:z-index="0"><draw:text-box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/draw:text-box></draw:frame><draw:custom-shape text:anchor-type="char" draw:z-index="94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.46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draw:custom-shape text:anchor-type="char" draw:z-index="95" draw:style-name="Mgr3" draw:text-style-name="MP3" svg:width="0.847cm" svg:height="0.519cm" svg:x="13.259cm" svg:y="0.582cm"><text:p text:style-name="MP5"><text:page-number text:select-page="current">341</text:page-number></text:p><draw:enhanced-geometry draw:type="0"/></draw:custom-shape><draw:frame draw:style-name="Mfr1" text:anchor-type="char" svg:x="13.259cm" svg:y="0.582cm" svg:width="0.847cm" svg:height="0.519cm" draw:z-index="0"><draw:text-box><text:p text:style-name="MP5"><text:page-number text:select-page="current">341</text:page-number></text:p></draw:text-box></draw:frame></text:p>
      </style:header>
      <style:header-left>
        <text:p text:style-name="MP1"><draw:custom-shape text:anchor-type="char" draw:z-index="96" draw:style-name="Mgr3" draw:text-style-name="MP3" svg:width="0.847cm" svg:height="0.519cm" svg:x="1.894cm" svg:y="0.582cm"><text:p text:style-name="MP5"><text:page-number text:select-page="current">346</text:page-number></text:p><draw:enhanced-geometry draw:type="0"/></draw:custom-shape><draw:custom-shape text:anchor-type="char" draw:z-index="97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custom-shape text:anchor-type="char" draw:z-index="98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13" style:page-layout-name="Mpm2" draw:style-name="Mdp1">
      <style:header>
        <text:p text:style-name="MP1"><draw:custom-shape text:anchor-type="char" draw:z-index="99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custom-shape text:anchor-type="char" draw:z-index="100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01" draw:style-name="Mgr3" draw:text-style-name="MP3" svg:width="0.847cm" svg:height="0.519cm" svg:x="13.259cm" svg:y="0.582cm"><text:p text:style-name="MP5"><text:page-number text:select-page="current">347</text:page-number></text:p><draw:enhanced-geometry draw:type="0"/></draw:custom-shape></text:p>
      </style:header>
      <style:header-left>
        <text:p text:style-name="MP1"><draw:custom-shape text:anchor-type="char" draw:z-index="102" draw:style-name="Mgr3" draw:text-style-name="MP3" svg:width="0.847cm" svg:height="0.519cm" svg:x="1.894cm" svg:y="0.582cm"><text:p text:style-name="MP5"><text:page-number text:select-page="current">348</text:page-number></text:p><draw:enhanced-geometry draw:type="0"/></draw:custom-shape><draw:custom-shape text:anchor-type="char" draw:z-index="103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custom-shape text:anchor-type="char" draw:z-index="104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14" style:page-layout-name="Mpm3" draw:style-name="Mdp1">
      <style:header>
        <text:p text:style-name="MP1"><draw:custom-shape text:anchor-type="char" draw:z-index="105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custom-shape text:anchor-type="char" draw:z-index="106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07" draw:style-name="Mgr3" draw:text-style-name="MP3" svg:width="0.847cm" svg:height="0.519cm" svg:x="13.259cm" svg:y="0.582cm"><text:p text:style-name="MP5"><text:page-number text:select-page="current">349</text:page-number></text:p><draw:enhanced-geometry draw:type="0"/></draw:custom-shape></text:p>
      </style:header>
      <style:header-left>
        <text:p text:style-name="MP1"><draw:custom-shape text:anchor-type="char" draw:z-index="108" draw:style-name="Mgr3" draw:text-style-name="MP3" svg:width="0.847cm" svg:height="0.519cm" svg:x="1.894cm" svg:y="0.582cm"><text:p text:style-name="MP5"><text:page-number text:select-page="current">0</text:page-number></text:p><draw:enhanced-geometry draw:type="0"/></draw:custom-shape><draw:frame draw:style-name="Mfr1" text:anchor-type="char" svg:x="1.894cm" svg:y="0.582cm" svg:width="0.847cm" svg:height="0.519cm" draw:z-index="0"><draw:text-box><text:p text:style-name="MP5"><text:page-number text:select-page="current">0</text:page-number></text:p></draw:text-box></draw:frame><draw:custom-shape text:anchor-type="char" draw:z-index="109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frame draw:style-name="Mfr1" text:anchor-type="char" svg:x="4.029cm" svg:y="0.589cm" svg:width="5.946cm" svg:height="0.557cm" draw:z-index="0"><draw:text-box><text:p text:style-name="MP6">M.<text:span text:style-name="MT7"> </text:span>Kozub-Karkut,<text:span text:style-name="MT7"> </text:span>M.<text:span text:style-name="MT7"> </text:span>Filary-Szczepanik</text:p></draw:text-box></draw:frame><draw:custom-shape text:anchor-type="char" draw:z-index="110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0.63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/text:p>
      </style:header-left>
    </style:master-page>
    <style:master-page style:name="Converted15" style:page-layout-name="Mpm2" draw:style-name="Mdp1">
      <style:header>
        <text:p text:style-name="MP1"><draw:custom-shape text:anchor-type="char" draw:z-index="111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frame draw:style-name="Mfr1" text:anchor-type="char" svg:x="6.89cm" svg:y="0.579cm" svg:width="4.221cm" svg:height="0.603cm" draw:z-index="0"><draw:text-box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/draw:text-box></draw:frame><draw:custom-shape text:anchor-type="char" draw:z-index="112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.46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draw:custom-shape text:anchor-type="char" draw:z-index="113" draw:style-name="Mgr3" draw:text-style-name="MP3" svg:width="0.847cm" svg:height="0.519cm" svg:x="13.259cm" svg:y="0.582cm"><text:p text:style-name="MP5"><text:page-number text:select-page="current">0</text:page-number></text:p><draw:enhanced-geometry draw:type="0"/></draw:custom-shape><draw:frame draw:style-name="Mfr1" text:anchor-type="char" svg:x="13.259cm" svg:y="0.582cm" svg:width="0.847cm" svg:height="0.519cm" draw:z-index="0"><draw:text-box><text:p text:style-name="MP5"><text:page-number text:select-page="current">0</text:page-number></text:p></draw:text-box></draw:frame></text:p>
      </style:header>
      <style:header-left>
        <text:p text:style-name="MP1"><draw:custom-shape text:anchor-type="char" draw:z-index="114" draw:style-name="Mgr3" draw:text-style-name="MP3" svg:width="0.847cm" svg:height="0.519cm" svg:x="1.894cm" svg:y="0.582cm"><text:p text:style-name="MP5"><text:page-number text:select-page="current">350</text:page-number></text:p><draw:enhanced-geometry draw:type="0"/></draw:custom-shape><draw:custom-shape text:anchor-type="char" draw:z-index="115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custom-shape text:anchor-type="char" draw:z-index="116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16" style:page-layout-name="Mpm3" draw:style-name="Mdp1">
      <style:header>
        <text:p text:style-name="MP1"><draw:custom-shape text:anchor-type="char" draw:z-index="117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custom-shape text:anchor-type="char" draw:z-index="118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19" draw:style-name="Mgr3" draw:text-style-name="MP3" svg:width="0.847cm" svg:height="0.519cm" svg:x="13.259cm" svg:y="0.582cm"><text:p text:style-name="MP5"><text:page-number text:select-page="current">351</text:page-number></text:p><draw:enhanced-geometry draw:type="0"/></draw:custom-shape></text:p>
      </style:header>
      <style:header-left>
        <text:p text:style-name="MP1"><draw:custom-shape text:anchor-type="char" draw:z-index="120" draw:style-name="Mgr3" draw:text-style-name="MP3" svg:width="0.847cm" svg:height="0.519cm" svg:x="1.894cm" svg:y="0.582cm"><text:p text:style-name="MP5"><text:page-number text:select-page="current">0</text:page-number></text:p><draw:enhanced-geometry draw:type="0"/></draw:custom-shape><draw:frame draw:style-name="Mfr1" text:anchor-type="char" svg:x="1.894cm" svg:y="0.582cm" svg:width="0.847cm" svg:height="0.519cm" draw:z-index="0"><draw:text-box><text:p text:style-name="MP5"><text:page-number text:select-page="current">0</text:page-number></text:p></draw:text-box></draw:frame><draw:custom-shape text:anchor-type="char" draw:z-index="121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frame draw:style-name="Mfr1" text:anchor-type="char" svg:x="4.029cm" svg:y="0.589cm" svg:width="5.946cm" svg:height="0.557cm" draw:z-index="0"><draw:text-box><text:p text:style-name="MP6">M.<text:span text:style-name="MT7"> </text:span>Kozub-Karkut,<text:span text:style-name="MT7"> </text:span>M.<text:span text:style-name="MT7"> </text:span>Filary-Szczepanik</text:p></draw:text-box></draw:frame><draw:custom-shape text:anchor-type="char" draw:z-index="122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0.63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/text:p>
      </style:header-left>
    </style:master-page>
    <style:master-page style:name="Converted17" style:page-layout-name="Mpm2" draw:style-name="Mdp1">
      <style:header>
        <text:p text:style-name="MP1"><draw:custom-shape text:anchor-type="char" draw:z-index="123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frame draw:style-name="Mfr1" text:anchor-type="char" svg:x="6.89cm" svg:y="0.579cm" svg:width="4.221cm" svg:height="0.603cm" draw:z-index="0"><draw:text-box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/draw:text-box></draw:frame><draw:custom-shape text:anchor-type="char" draw:z-index="124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.46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draw:custom-shape text:anchor-type="char" draw:z-index="125" draw:style-name="Mgr3" draw:text-style-name="MP3" svg:width="0.847cm" svg:height="0.519cm" svg:x="13.259cm" svg:y="0.582cm"><text:p text:style-name="MP5"><text:page-number text:select-page="current">0</text:page-number></text:p><draw:enhanced-geometry draw:type="0"/></draw:custom-shape><draw:frame draw:style-name="Mfr1" text:anchor-type="char" svg:x="13.259cm" svg:y="0.582cm" svg:width="0.847cm" svg:height="0.519cm" draw:z-index="0"><draw:text-box><text:p text:style-name="MP5"><text:page-number text:select-page="current">0</text:page-number></text:p></draw:text-box></draw:frame></text:p>
      </style:header>
      <style:header-left>
        <text:p text:style-name="MP1"><draw:custom-shape text:anchor-type="char" draw:z-index="126" draw:style-name="Mgr3" draw:text-style-name="MP3" svg:width="0.847cm" svg:height="0.519cm" svg:x="1.894cm" svg:y="0.582cm"><text:p text:style-name="MP5"><text:page-number text:select-page="current">352</text:page-number></text:p><draw:enhanced-geometry draw:type="0"/></draw:custom-shape><draw:custom-shape text:anchor-type="char" draw:z-index="127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custom-shape text:anchor-type="char" draw:z-index="128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18" style:page-layout-name="Mpm3" draw:style-name="Mdp1">
      <style:header>
        <text:p text:style-name="MP1"><draw:custom-shape text:anchor-type="char" draw:z-index="129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custom-shape text:anchor-type="char" draw:z-index="130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31" draw:style-name="Mgr3" draw:text-style-name="MP3" svg:width="0.847cm" svg:height="0.519cm" svg:x="13.259cm" svg:y="0.582cm"><text:p text:style-name="MP5"><text:page-number text:select-page="current">353</text:page-number></text:p><draw:enhanced-geometry draw:type="0"/></draw:custom-shape></text:p>
      </style:header>
      <style:header-left>
        <text:p text:style-name="MP1"><draw:custom-shape text:anchor-type="char" draw:z-index="132" draw:style-name="Mgr3" draw:text-style-name="MP3" svg:width="0.847cm" svg:height="0.519cm" svg:x="1.894cm" svg:y="0.582cm"><text:p text:style-name="MP5"><text:page-number text:select-page="current">354</text:page-number></text:p><draw:enhanced-geometry draw:type="0"/></draw:custom-shape><draw:custom-shape text:anchor-type="char" draw:z-index="133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custom-shape text:anchor-type="char" draw:z-index="134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19" style:page-layout-name="Mpm2" draw:style-name="Mdp1">
      <style:header>
        <text:p text:style-name="MP1"><draw:custom-shape text:anchor-type="char" draw:z-index="135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custom-shape text:anchor-type="char" draw:z-index="136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37" draw:style-name="Mgr3" draw:text-style-name="MP3" svg:width="0.847cm" svg:height="0.519cm" svg:x="13.259cm" svg:y="0.582cm"><text:p text:style-name="MP5"><text:page-number text:select-page="current">355</text:page-number></text:p><draw:enhanced-geometry draw:type="0"/></draw:custom-shape></text:p>
      </style:header>
      <style:header-left>
        <text:p text:style-name="MP1"><draw:custom-shape text:anchor-type="char" draw:z-index="138" draw:style-name="Mgr3" draw:text-style-name="MP3" svg:width="0.847cm" svg:height="0.519cm" svg:x="1.894cm" svg:y="0.582cm"><text:p text:style-name="MP5"><text:page-number text:select-page="current">348</text:page-number></text:p><draw:enhanced-geometry draw:type="0"/></draw:custom-shape><draw:frame draw:style-name="Mfr1" text:anchor-type="char" svg:x="1.894cm" svg:y="0.582cm" svg:width="0.847cm" svg:height="0.519cm" draw:z-index="0"><draw:text-box><text:p text:style-name="MP5"><text:page-number text:select-page="current">348</text:page-number></text:p></draw:text-box></draw:frame><draw:custom-shape text:anchor-type="char" draw:z-index="139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frame draw:style-name="Mfr1" text:anchor-type="char" svg:x="4.029cm" svg:y="0.589cm" svg:width="5.946cm" svg:height="0.557cm" draw:z-index="0"><draw:text-box><text:p text:style-name="MP6">M.<text:span text:style-name="MT7"> </text:span>Kozub-Karkut,<text:span text:style-name="MT7"> </text:span>M.<text:span text:style-name="MT7"> </text:span>Filary-Szczepanik</text:p></draw:text-box></draw:frame><draw:custom-shape text:anchor-type="char" draw:z-index="140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0.63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/text:p>
      </style:header-left>
    </style:master-page>
    <style:master-page style:name="Converted20" style:page-layout-name="Mpm3" draw:style-name="Mdp1">
      <style:header>
        <text:p text:style-name="MP1"><draw:custom-shape text:anchor-type="char" draw:z-index="141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custom-shape text:anchor-type="char" draw:z-index="142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43" draw:style-name="Mgr3" draw:text-style-name="MP3" svg:width="0.847cm" svg:height="0.519cm" svg:x="13.259cm" svg:y="0.582cm"><text:p text:style-name="MP5"><text:page-number text:select-page="current">357</text:page-number></text:p><draw:enhanced-geometry draw:type="0"/></draw:custom-shape></text:p>
      </style:header>
      <style:header-left>
        <text:p text:style-name="MP1"><draw:custom-shape text:anchor-type="char" draw:z-index="144" draw:style-name="Mgr3" draw:text-style-name="MP3" svg:width="0.847cm" svg:height="0.519cm" svg:x="1.894cm" svg:y="0.582cm"><text:p text:style-name="MP5"><text:page-number text:select-page="current">356</text:page-number></text:p><draw:enhanced-geometry draw:type="0"/></draw:custom-shape><draw:custom-shape text:anchor-type="char" draw:z-index="145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custom-shape text:anchor-type="char" draw:z-index="146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21" style:page-layout-name="Mpm2" draw:style-name="Mdp1">
      <style:header>
        <text:p text:style-name="MP1"><draw:custom-shape text:anchor-type="char" draw:z-index="147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custom-shape text:anchor-type="char" draw:z-index="148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49" draw:style-name="Mgr3" draw:text-style-name="MP3" svg:width="0.847cm" svg:height="0.519cm" svg:x="13.259cm" svg:y="0.582cm"><text:p text:style-name="MP5"><text:page-number text:select-page="current">359</text:page-number></text:p><draw:enhanced-geometry draw:type="0"/></draw:custom-shape></text:p>
      </style:header>
      <style:header-left>
        <text:p text:style-name="MP1"><draw:custom-shape text:anchor-type="char" draw:z-index="150" draw:style-name="Mgr3" draw:text-style-name="MP3" svg:width="0.847cm" svg:height="0.519cm" svg:x="1.894cm" svg:y="0.582cm"><text:p text:style-name="MP5"><text:page-number text:select-page="current">358</text:page-number></text:p><draw:enhanced-geometry draw:type="0"/></draw:custom-shape><draw:custom-shape text:anchor-type="char" draw:z-index="151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custom-shape text:anchor-type="char" draw:z-index="152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22" style:page-layout-name="Mpm3" draw:style-name="Mdp1">
      <style:header>
        <text:p text:style-name="MP1"><draw:custom-shape text:anchor-type="char" draw:z-index="153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custom-shape text:anchor-type="char" draw:z-index="154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55" draw:style-name="Mgr3" draw:text-style-name="MP3" svg:width="0.847cm" svg:height="0.519cm" svg:x="13.259cm" svg:y="0.582cm"><text:p text:style-name="MP5"><text:page-number text:select-page="current">361</text:page-number></text:p><draw:enhanced-geometry draw:type="0"/></draw:custom-shape></text:p>
      </style:header>
      <style:header-left>
        <text:p text:style-name="MP1"><draw:custom-shape text:anchor-type="char" draw:z-index="156" draw:style-name="Mgr3" draw:text-style-name="MP3" svg:width="0.847cm" svg:height="0.519cm" svg:x="1.894cm" svg:y="0.582cm"><text:p text:style-name="MP5"><text:page-number text:select-page="current">360</text:page-number></text:p><draw:enhanced-geometry draw:type="0"/></draw:custom-shape><draw:custom-shape text:anchor-type="char" draw:z-index="157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custom-shape text:anchor-type="char" draw:z-index="158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23" style:page-layout-name="Mpm2" draw:style-name="Mdp1">
      <style:header>
        <text:p text:style-name="MP1"><draw:custom-shape text:anchor-type="char" draw:z-index="159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frame draw:style-name="Mfr1" text:anchor-type="char" svg:x="6.89cm" svg:y="0.579cm" svg:width="4.221cm" svg:height="0.603cm" draw:z-index="0"><draw:text-box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/draw:text-box></draw:frame><draw:custom-shape text:anchor-type="char" draw:z-index="160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.46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draw:custom-shape text:anchor-type="char" draw:z-index="161" draw:style-name="Mgr3" draw:text-style-name="MP3" svg:width="0.847cm" svg:height="0.519cm" svg:x="13.259cm" svg:y="0.582cm"><text:p text:style-name="MP5"><text:page-number text:select-page="current">0</text:page-number></text:p><draw:enhanced-geometry draw:type="0"/></draw:custom-shape><draw:frame draw:style-name="Mfr1" text:anchor-type="char" svg:x="13.259cm" svg:y="0.582cm" svg:width="0.847cm" svg:height="0.519cm" draw:z-index="0"><draw:text-box><text:p text:style-name="MP5"><text:page-number text:select-page="current">0</text:page-number></text:p></draw:text-box></draw:frame></text:p>
      </style:header>
      <style:header-left>
        <text:p text:style-name="MP1"><draw:custom-shape text:anchor-type="char" draw:z-index="162" draw:style-name="Mgr3" draw:text-style-name="MP3" svg:width="0.847cm" svg:height="0.519cm" svg:x="1.894cm" svg:y="0.582cm"><text:p text:style-name="MP5"><text:page-number text:select-page="current">362</text:page-number></text:p><draw:enhanced-geometry draw:type="0"/></draw:custom-shape><draw:custom-shape text:anchor-type="char" draw:z-index="163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custom-shape text:anchor-type="char" draw:z-index="164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24" style:page-layout-name="Mpm3" draw:style-name="Mdp1">
      <style:header>
        <text:p text:style-name="MP1"><draw:custom-shape text:anchor-type="char" draw:z-index="165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custom-shape text:anchor-type="char" draw:z-index="166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67" draw:style-name="Mgr3" draw:text-style-name="MP3" svg:width="0.847cm" svg:height="0.519cm" svg:x="13.259cm" svg:y="0.582cm"><text:p text:style-name="MP5"><text:page-number text:select-page="current">363</text:page-number></text:p><draw:enhanced-geometry draw:type="0"/></draw:custom-shape></text:p>
      </style:header>
      <style:header-left>
        <text:p text:style-name="MP1"><draw:custom-shape text:anchor-type="char" draw:z-index="168" draw:style-name="Mgr3" draw:text-style-name="MP3" svg:width="0.847cm" svg:height="0.519cm" svg:x="1.894cm" svg:y="0.582cm"><text:p text:style-name="MP5"><text:page-number text:select-page="current">364</text:page-number></text:p><draw:enhanced-geometry draw:type="0"/></draw:custom-shape><draw:frame draw:style-name="Mfr1" text:anchor-type="char" svg:x="1.894cm" svg:y="0.582cm" svg:width="0.847cm" svg:height="0.519cm" draw:z-index="0"><draw:text-box><text:p text:style-name="MP5"><text:page-number text:select-page="current">364</text:page-number></text:p></draw:text-box></draw:frame><draw:custom-shape text:anchor-type="char" draw:z-index="169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frame draw:style-name="Mfr1" text:anchor-type="char" svg:x="4.029cm" svg:y="0.589cm" svg:width="5.946cm" svg:height="0.557cm" draw:z-index="0"><draw:text-box><text:p text:style-name="MP6">M.<text:span text:style-name="MT7"> </text:span>Kozub-Karkut,<text:span text:style-name="MT7"> </text:span>M.<text:span text:style-name="MT7"> </text:span>Filary-Szczepanik</text:p></draw:text-box></draw:frame><draw:custom-shape text:anchor-type="char" draw:z-index="170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0.63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/text:p>
      </style:header-left>
    </style:master-page>
    <style:master-page style:name="Converted25" style:page-layout-name="Mpm2" draw:style-name="Mdp1">
      <style:header>
        <text:p text:style-name="MP1"><draw:custom-shape text:anchor-type="char" draw:z-index="171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custom-shape text:anchor-type="char" draw:z-index="172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73" draw:style-name="Mgr3" draw:text-style-name="MP3" svg:width="0.847cm" svg:height="0.519cm" svg:x="13.259cm" svg:y="0.582cm"><text:p text:style-name="MP5"><text:page-number text:select-page="current">365</text:page-number></text:p><draw:enhanced-geometry draw:type="0"/></draw:custom-shape></text:p>
      </style:header>
      <style:header-left>
        <text:p text:style-name="MP1"><draw:custom-shape text:anchor-type="char" draw:z-index="174" draw:style-name="Mgr3" draw:text-style-name="MP3" svg:width="0.847cm" svg:height="0.519cm" svg:x="1.894cm" svg:y="0.582cm"><text:p text:style-name="MP5"><text:page-number text:select-page="current">366</text:page-number></text:p><draw:enhanced-geometry draw:type="0"/></draw:custom-shape><draw:custom-shape text:anchor-type="char" draw:z-index="175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custom-shape text:anchor-type="char" draw:z-index="176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26" style:page-layout-name="Mpm3" draw:style-name="Mdp1">
      <style:header>
        <text:p text:style-name="MP1"><draw:custom-shape text:anchor-type="char" draw:z-index="177" draw:style-name="Mgr1" draw:text-style-name="MP3" svg:width="4.222cm" svg:height="0.604cm" svg:x="6.89cm" svg:y="0.579cm"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draw:enhanced-geometry draw:type="0"/></draw:custom-shape><draw:frame draw:style-name="Mfr1" text:anchor-type="char" svg:x="6.89cm" svg:y="0.579cm" svg:width="4.221cm" svg:height="0.603cm" draw:z-index="0"><draw:text-box><text:p text:style-name="MP2"><text:span text:style-name="MT1">The</text:span><text:span text:style-name="MT2"> </text:span><text:span text:style-name="MT1">Orchard</text:span><text:span text:style-name="MT3"> </text:span><text:span text:style-name="MT1">of</text:span><text:span text:style-name="MT2"> </text:span><text:span text:style-name="MT1">Neoclassical…</text:span></text:p></draw:text-box></draw:frame><draw:custom-shape text:anchor-type="char" draw:z-index="178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.46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draw:custom-shape text:anchor-type="char" draw:z-index="179" draw:style-name="Mgr3" draw:text-style-name="MP3" svg:width="0.847cm" svg:height="0.519cm" svg:x="13.259cm" svg:y="0.582cm"><text:p text:style-name="MP5"><text:page-number text:select-page="current">367</text:page-number></text:p><draw:enhanced-geometry draw:type="0"/></draw:custom-shape><draw:frame draw:style-name="Mfr1" text:anchor-type="char" svg:x="13.259cm" svg:y="0.582cm" svg:width="0.847cm" svg:height="0.519cm" draw:z-index="0"><draw:text-box><text:p text:style-name="MP5"><text:page-number text:select-page="current">367</text:page-number></text:p></draw:text-box></draw:frame></text:p>
      </style:header>
      <style:header-left>
        <text:p text:style-name="MP1"><draw:custom-shape text:anchor-type="char" draw:z-index="180" draw:style-name="Mgr3" draw:text-style-name="MP3" svg:width="0.847cm" svg:height="0.519cm" svg:x="1.894cm" svg:y="0.582cm"><text:p text:style-name="MP5"><text:page-number text:select-page="current">366</text:page-number></text:p><draw:enhanced-geometry draw:type="0"/></draw:custom-shape><draw:custom-shape text:anchor-type="char" draw:z-index="181" draw:style-name="Mgr4" draw:text-style-name="MP3" svg:width="5.947cm" svg:height="0.558cm" svg:x="4.029cm" svg:y="0.589cm"><text:p text:style-name="MP6">M.<text:span text:style-name="MT7"> </text:span>Kozub-Karkut,<text:span text:style-name="MT7"> </text:span>M.<text:span text:style-name="MT7"> </text:span>Filary-Szczepanik</text:p><draw:enhanced-geometry draw:type="0"/></draw:custom-shape><draw:custom-shape text:anchor-type="char" draw:z-index="182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dlena Kozub-Karkut</meta:initial-creator>
    <meta:keyword>neoclassical</meta:keyword>
    <meta:keyword>realism</meta:keyword>
    <meta:keyword>research</meta:keyword>
    <meta:keyword>program</meta:keyword>
    <meta:keyword>progress</meta:keyword>
    <meta:keyword>Lakatos</meta:keyword>
    <dc:subject>nauki społeczne</dc:subject>
    <dc:title>The orchard of neoclassical realism - weathered tree, graft or seedling?</dc:title>
    <meta:creation-date>2022-07-28T09:56:33</meta:creation-date>
    <dc:date>2022-07-28T09:56:33</dc:date>
    <meta:editing-duration>P0D</meta:editing-duration>
    <meta:generator>LibreOffice/7.3.0.3$Windows_X86_64 LibreOffice_project/0f246aa12d0eee4a0f7adcefbf7c878fc2238db3</meta:generator>
    <meta:document-statistic meta:table-count="0" meta:image-count="2" meta:object-count="0" meta:page-count="38" meta:paragraph-count="407" meta:word-count="14289" meta:character-count="93059" meta:non-whitespace-character-count="79003"/>
    <meta:user-defined meta:name="AppVersion">12.0000</meta:user-defined>
    <meta:user-defined meta:name="Created" meta:value-type="date">2022-07-13T00:00:00</meta:user-defined>
    <meta:user-defined meta:name="Creator">Adobe InDesign 16.0 (Windows)</meta:user-defined>
    <meta:user-defined meta:name="LastSaved" meta:value-type="date">2022-07-28T00:00:00</meta:user-defined>
    <meta:template xlink:type="simple" xlink:actuate="onRequest" xlink:title="Normal" xlink:href=""/>
  </office:meta>
</office:document-meta>
</file>