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de" style:language-asian="de" style:language-complex="de" fo:color="#000000"/>
    </style:style>
    <style:style style:family="text" style:name="T2" style:display-name="T2" style:parent-style-name="CharStyle5">
      <style:text-properties fo:language="pl" style:language-asian="pl" style:language-complex="pl"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5">
      <style:text-properties fo:language="pl" style:language-asian="pl" style:language-complex="pl"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19">
      <style:text-properties style:text-position="25%" fo:color="#000000"/>
    </style:style>
    <style:style style:family="text" style:name="T13" style:display-name="T13" style:parent-style-name="CharStyle19">
      <style:text-properties fo:language="pl" style:language-asian="pl" style:language-complex="pl" fo:color="#000000"/>
    </style:style>
    <style:style style:family="text" style:name="T14" style:display-name="T14" style:parent-style-name="CharStyle22">
      <style:text-properties style:text-position="25%"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2">
      <style:text-properties fo:language="pl" style:language-asian="pl" style:language-complex="pl" fo:color="#000000"/>
    </style:style>
    <style:style style:family="text" style:name="T17" style:display-name="T17" style:parent-style-name="CharStyle22">
      <style:text-properties fo:language="de" style:language-asian="de" style:language-complex="de" fo:color="#000000"/>
    </style:style>
    <style:style style:family="text" style:name="T18" style:display-name="T18" style:parent-style-name="CharStyle25">
      <style:text-properties fo:language="pl" style:language-asian="pl" style:language-complex="pl"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30">
      <style:text-properties fo:color="#000000"/>
    </style:style>
    <style:style style:family="text" style:name="T22" style:display-name="T22" style:parent-style-name="CharStyle19">
      <style:text-properties fo:language="pl" style:language-asian="pl" style:language-complex="pl" style:text-position="25%" fo:color="#000000"/>
    </style:style>
    <style:style style:family="text" style:name="T23" style:display-name="T23" style:parent-style-name="CharStyle19">
      <style:text-properties fo:language="de" style:language-asian="de" style:language-complex="de" fo:color="#000000"/>
    </style:style>
    <style:style style:family="text" style:name="T24" style:display-name="T24" style:parent-style-name="CharStyle19">
      <style:text-properties fo:language="de" style:language-asian="de" style:language-complex="de" style:text-position="25%" fo:color="#000000"/>
    </style:style>
    <style:style style:family="text" style:name="T25" style:display-name="T25" style:parent-style-name="CharStyle31">
      <style:text-properties style:text-position="25%" fo:color="#000000"/>
    </style:style>
    <style:style style:family="text" style:name="T26" style:display-name="T26" style:parent-style-name="CharStyle32">
      <style:text-properties fo:color="#000000"/>
    </style:style>
    <style:style style:family="text" style:name="T27" style:display-name="T27" style:parent-style-name="CharStyle32">
      <style:text-properties fo:language="de" style:language-asian="de" style:language-complex="de" fo:color="#000000"/>
    </style:style>
    <style:style style:family="text" style:name="T28" style:display-name="T28" style:parent-style-name="CharStyle35">
      <style:text-properties fo:color="#000000"/>
    </style:style>
    <style:style style:family="text" style:name="T29" style:display-name="T29" style:parent-style-name="CharStyle25">
      <style:text-properties fo:color="#000000"/>
    </style:style>
    <style:style style:family="text" style:name="T30" style:display-name="T30" style:parent-style-name="CharStyle22">
      <style:text-properties fo:language="pl" style:language-asian="pl" style:language-complex="pl" style:text-position="25%" fo:color="#000000"/>
    </style:style>
    <style:style style:family="text" style:name="T31" style:display-name="T31" style:parent-style-name="CharStyle22">
      <style:text-properties fo:language="de" style:language-asian="de" style:language-complex="de" style:text-position="25%" fo:color="#000000"/>
    </style:style>
    <style:style style:family="text" style:name="T32" style:display-name="T32" style:parent-style-name="CharStyle38">
      <style:text-properties fo:color="#000000"/>
    </style:style>
    <style:style style:family="text" style:name="T33" style:display-name="T33" style:parent-style-name="CharStyle22">
      <style:text-properties fo:language="fr" style:language-asian="fr" style:language-complex="fr" fo:color="#000000"/>
    </style:style>
    <style:style style:family="text" style:name="T34" style:display-name="T34" style:parent-style-name="CharStyle32">
      <style:text-properties fo:language="pl" style:language-asian="pl" style:language-complex="pl" fo:color="#000000"/>
    </style:style>
    <style:style style:family="text" style:name="T35" style:display-name="T35" style:parent-style-name="CharStyle39">
      <style:text-properties fo:language="pl" style:language-asian="pl" style:language-complex="pl" fo:color="#000000"/>
    </style:style>
    <style:style style:family="text" style:name="T36" style:display-name="T36" style:parent-style-name="CharStyle39">
      <style:text-properties fo:color="#000000"/>
    </style:style>
    <style:style style:family="text" style:name="T37" style:display-name="T37" style:parent-style-name="CharStyle15">
      <style:text-properties fo:language="de" style:language-asian="de" style:language-complex="de" fo:color="#000000"/>
    </style:style>
    <style:style style:family="text" style:name="T38" style:display-name="T38" style:parent-style-name="CharStyle15">
      <style:text-properties style:text-position="25%" fo:color="#000000"/>
    </style:style>
    <style:style style:family="text" style:name="T39" style:display-name="T39" style:parent-style-name="CharStyle42">
      <style:text-properties style:text-position="25%" fo:color="#000000"/>
    </style:style>
    <style:style style:family="text" style:name="T40" style:display-name="T40" style:parent-style-name="CharStyle43">
      <style:text-properties fo:color="#000000"/>
    </style:style>
    <style:style style:family="text" style:name="T41" style:display-name="T41" style:parent-style-name="CharStyle44">
      <style:text-properties fo:color="#000000"/>
    </style:style>
    <style:style style:family="text" style:name="T42" style:display-name="T42" style:parent-style-name="CharStyle45">
      <style:text-properties fo:language="pl" style:language-asian="pl" style:language-complex="pl" fo:color="#000000"/>
    </style:style>
    <style:style style:family="text" style:name="T43" style:display-name="T43" style:parent-style-name="CharStyle45">
      <style:text-properties fo:color="#000000"/>
    </style:style>
    <style:style style:family="text" style:name="T44" style:display-name="T44" style:parent-style-name="CharStyle48">
      <style:text-properties fo:language="pl" style:language-asian="pl" style:language-complex="pl" fo:color="#000000"/>
    </style:style>
    <style:style style:family="text" style:name="T45" style:display-name="T45" style:parent-style-name="CharStyle48">
      <style:text-properties fo:language="de" style:language-asian="de" style:language-complex="de" fo:color="#000000"/>
    </style:style>
    <style:style style:family="text" style:name="T46" style:display-name="T46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49">
      <style:text-properties fo:color="#000000"/>
    </style:style>
    <style:style style:family="text" style:name="T48" style:display-name="T48" style:parent-style-name="CharStyle48">
      <style:text-properties fo:color="#000000"/>
    </style:style>
    <style:style style:family="text" style:name="T49" style:display-name="T49" style:parent-style-name="CharStyle45">
      <style:text-properties fo:language="de" style:language-asian="de" style:language-complex="de" fo:color="#000000"/>
    </style:style>
    <style:style style:family="text" style:name="T50" style:display-name="T50" style:parent-style-name="CharStyle15">
      <style:text-properties fo:language="fr" style:language-asian="fr" style:language-complex="fr" fo:color="#000000"/>
    </style:style>
    <style:style style:family="text" style:name="T51" style:display-name="T51" style:parent-style-name="CharStyle49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" style:parent-style-name="Tekst treści (4)">
      <style:paragraph-properties fo:background-color="transparent" fo:margin-top="0.000cm" fo:margin-bottom="0.000cm" fo:line-height="0.389cm" fo:margin-left="0.035cm" fo:margin-right="0.035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5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36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9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259cm" fo:margin-left="0.000cm" fo:margin-right="0.000cm" fo:text-indent="0.494cm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44" style:parent-style-name="Tekst treści (3)">
      <style:paragraph-properties fo:background-color="transparent" fo:margin-top="0.000cm" fo:margin-bottom="1.042cm" fo:margin-left="1.764cm" fo:margin-right="0.035cm" fo:text-indent="0.000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46" style:parent-style-name="Tekst treści (4)">
      <style:paragraph-properties fo:background-color="transparent" fo:margin-top="0.000cm" fo:margin-bottom="0.000cm" fo:line-height="0.282cm" fo:margin-left="0.000cm" fo:margin-right="0.035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8" style:parent-style-name="Nagłówek #2">
      <style:paragraph-properties fo:background-color="transparent" fo:margin-top="0.000cm" fo:margin-bottom="0.703cm" fo:line-height="0.318cm" fo:margin-left="0.035cm" fo:margin-right="0.000cm" fo:text-indent="0.000cm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0" style:parent-style-name="Tekst treści (4)">
      <style:paragraph-properties fo:background-color="transparent" fo:margin-top="0.000cm" fo:margin-bottom="0.000cm" fo:line-height="0.381cm" fo:margin-left="0.494cm" fo:margin-right="0.035cm" fo:text-indent="-0.494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0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1" style:parent-style-name="Nagłówek #2">
      <style:paragraph-properties fo:background-color="transparent" fo:margin-top="0.000cm" fo:margin-bottom="0.703cm" fo:line-height="0.318cm" fo:margin-left="0.000cm" fo:margin-right="0.000cm" fo:text-indent="0.000cm" fo:text-align="left" style:page-number="auto"/>
      <style:text-properties/>
    </style:style>
    <style:style style:family="paragraph" style:name="P62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63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6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8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69" style:parent-style-name="Tekst treści (4)">
      <style:paragraph-properties fo:background-color="transparent" fo:margin-top="0.000cm" fo:margin-bottom="0.000cm" fo:line-height="0.381cm" fo:margin-left="0.494cm" fo:margin-right="0.035cm" fo:text-indent="-0.494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4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7" style:parent-style-name="Nagłówek #2">
      <style:paragraph-properties fo:background-color="transparent" fo:margin-top="0.000cm" fo:margin-bottom="0.577cm" fo:line-height="0.500cm" fo:margin-left="0.000cm" fo:margin-right="0.635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1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8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3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8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6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87" style:parent-style-name="Tekst treści (5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89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9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9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4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8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99" style:parent-style-name="Tekst treści (4)">
      <style:paragraph-properties fo:background-color="transparent" fo:margin-top="0.000cm" fo:margin-bottom="0.164cm" fo:line-height="0.381cm" fo:margin-left="0.529cm" fo:margin-right="0.035cm" fo:text-indent="0.494cm" fo:text-align="justify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8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1" style:parent-style-name="Tekst treści (4)">
      <style:paragraph-properties fo:background-color="transparent" fo:margin-top="0.000cm" fo:margin-bottom="0.000cm" fo:line-height="0.381cm" fo:margin-left="0.494cm" fo:margin-right="0.035cm" fo:text-indent="-0.494cm" fo:text-align="left" style:page-number="auto"/>
      <style:text-properties/>
    </style:style>
    <style:style style:family="paragraph" style:name="P112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1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5" style:parent-style-name="Tekst treści (5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116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17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18" style:parent-style-name="Tekst treści (4)">
      <style:paragraph-properties fo:background-color="transparent" fo:margin-top="0.000cm" fo:margin-bottom="0.000cm" fo:line-height="0.381cm" fo:margin-left="0.529cm" fo:margin-right="0.035cm" fo:text-indent="0.000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6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8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2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1" style:parent-style-name="Tekst treści (2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6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0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41" style:parent-style-name="Tekst treści (4)">
      <style:paragraph-properties fo:background-color="transparent" fo:margin-top="0.000cm" fo:margin-bottom="0.164cm" fo:line-height="0.381cm" fo:margin-left="0.529cm" fo:margin-right="0.035cm" fo:text-indent="0.000cm" fo:text-align="justify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0" style:parent-style-name="Nagłówek #1">
      <style:paragraph-properties fo:background-color="transparent" fo:margin-top="0.000cm" fo:margin-bottom="0.141cm" fo:line-height="0.370cm" fo:margin-left="0.000cm" fo:margin-right="0.035cm" fo:text-indent="0.000cm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75" style:parent-style-name="Nagłówek #2">
      <style:paragraph-properties fo:background-color="transparent" fo:margin-top="0.000cm" fo:margin-bottom="0.701cm" fo:line-height="0.318cm" fo:margin-left="0.035cm" fo:margin-right="0.000cm" fo:text-indent="0.000cm" fo:text-align="left" style:page-number="auto"/>
      <style:text-properties/>
    </style:style>
    <style:style style:family="paragraph" style:name="P17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78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9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035cm" fo:margin-right="0.035cm" fo:text-indent="0.494cm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81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82" style:parent-style-name="Tekst treści (2)">
      <style:paragraph-properties fo:background-color="transparent" fo:margin-top="0.000cm" fo:margin-bottom="0.000cm" fo:margin-left="0.000cm" fo:margin-right="1.482cm" fo:text-indent="0.000cm" fo:text-align="left" style:page-number="auto">
        <style:tab-stops>
          <style:tab-stop style:position="3.505cm" style:type="right"/>
          <style:tab-stop style:position="4.572cm" style:type="right"/>
        </style:tab-stops>
      </style:paragraph-properties>
      <style:text-properties/>
    </style:style>
    <style:style style:family="paragraph" style:name="P183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00cm" fo:margin-right="0.035cm" fo:text-indent="0.494cm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6" style:parent-style-name="Tekst treści (4)">
      <style:paragraph-properties fo:background-color="transparent" fo:margin-top="0.000cm" fo:margin-bottom="0.000cm" fo:line-height="0.406cm" fo:margin-left="0.000cm" fo:margin-right="0.035cm" fo:text-indent="0.000cm" fo:text-align="justify" style:page-number="auto"/>
      <style:text-properties/>
    </style:style>
    <style:style style:family="paragraph" style:name="P187" style:parent-style-name="Tekst treści (4)">
      <style:paragraph-properties fo:background-color="transparent" fo:margin-top="0.000cm" fo:margin-bottom="0.000cm" fo:line-height="0.381cm" fo:margin-left="0.494cm" fo:margin-right="0.035cm" fo:text-indent="-0.494cm" fo:text-align="left" style:page-number="auto"/>
      <style:text-properties/>
    </style:style>
    <style:style style:family="paragraph" style:name="P188" style:parent-style-name="Stopka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189" style:parent-style-name="Tekst treści (4)">
      <style:paragraph-properties fo:background-color="transparent" fo:margin-top="0.000cm" fo:margin-bottom="0.000cm" fo:line-height="0.381cm" fo:margin-left="0.494cm" fo:margin-right="0.035cm" fo:text-indent="-0.494cm" fo:text-align="left" style:page-number="auto"/>
      <style:text-properties/>
    </style:style>
    <style:style style:family="paragraph" style:name="P190" style:parent-style-name="Tekst treści (4)">
      <style:paragraph-properties fo:background-color="transparent" fo:margin-top="0.000cm" fo:margin-bottom="0.067cm" fo:line-height="0.282cm" fo:margin-left="0.000cm" fo:margin-right="0.000cm" fo:text-indent="0.000cm" fo:text-align="justify" style:page-number="auto"/>
      <style:text-properties/>
    </style:style>
    <style:style style:family="paragraph" style:name="P191" style:parent-style-name="Tekst treści (5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192">
      <style:paragraph-properties style:page-number="auto"/>
      <style:text-properties fo:font-size="5.pt" style:font-size-asian="5.pt" style:font-size-complex="5.pt"/>
    </style:style>
    <style:style style:family="paragraph" style:name="P193">
      <style:paragraph-properties style:page-number="auto"/>
      <style:text-properties fo:font-size="5.e-002pt" style:font-size-asian="5.e-002pt" style:font-size-complex="5.e-002pt"/>
    </style:style>
    <style:style style:family="paragraph" style:name="P19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9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9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5"><draw:frame draw:style-name="fr1" svg:x="4.002cm" svg:y="4.277cm" svg:width="13.039cm" svg:height="1.353cm" text:anchor-type="paragraph"><draw:text-box><text:p text:style-name="P182"><text:span text:style-name="T1">SCRIPTA </text:span><text:span text:style-name="T2">JUDAICA </text:span><text:span text:style-name="T1">CRACOVIENSIA<text:line-break/></text:span><text:span text:style-name="CharStyle5">Vol. </text:span><text:span text:style-name="T1">14 (2016)<text:tab/></text:span><text:span text:style-name="CharStyle5">pp.<text:tab/>143-153</text:span></text:p><text:p text:style-name="P131"><text:span text:style-name="T2">doi: </text:span><text:span text:style-name="CharStyle5">10.4467/20843925SJ.16.010.5669</text:span></text:p></draw:text-box></draw:frame><draw:frame draw:style-name="fr2" svg:x="4.002cm" svg:y="6.406cm" svg:width="13.039cm" svg:height="3.096cm" text:anchor-type="paragraph"><draw:text-box><text:p text:style-name="P44"><text:span text:style-name="CharStyle8">J</text:span><text:span text:style-name="CharStyle9">ews in </text:span><text:span text:style-name="CharStyle8">C</text:span><text:span text:style-name="CharStyle9">racovian municipal council in the </text:span><text:span text:style-name="CharStyle8">P</text:span><text:span text:style-name="CharStyle9">olish </text:span><text:span text:style-name="CharStyle8">S</text:span><text:span text:style-name="CharStyle9">econd<text:line-break/></text:span><text:span text:style-name="CharStyle8">R</text:span><text:span text:style-name="CharStyle9">epublic </text:span><text:span text:style-name="CharStyle8">(1918-1939). S</text:span><text:span text:style-name="CharStyle9">ome general remarks</text:span></text:p><text:h text:outline-level="0" text:style-name="P150"><text:bookmark-start text:name="bookmark0"/><text:span text:style-name="T6">Hanna </text:span><text:span text:style-name="CharStyle12">Kozińska-Witt</text:span><text:bookmark-end text:name="bookmark0"/></text:h><text:p text:style-name="P46"><text:span text:style-name="CharStyle15">(Jagiellonian University in </text:span><text:span text:style-name="T9">Kraków)</text:span></text:p></draw:text-box></draw:frame><draw:frame draw:style-name="fr3" svg:x="4.002cm" svg:y="11.001cm" svg:width="13.039cm" svg:height="2.648cm" text:anchor-type="paragraph"><draw:text-box><text:p text:style-name="P190"><text:span text:style-name="CharStyle16">Key words: </text:span><text:span text:style-name="CharStyle15">Jews, interwar period, Cracow, communal politics, local self-government</text:span></text:p><text:p text:style-name="P186"><text:span text:style-name="CharStyle16">Abstract: </text:span><text:span text:style-name="CharStyle15">Article describes participation of Jewish councilors in </text:span><text:span text:style-name="T9">Kraków </text:span><text:span text:style-name="CharStyle15">city council and identi-<text:line-break/>fies political milieus where they came from. The interwar is divided in three sub-periods that were<text:line-break/>characterized by different conditions for municipal political participation. These changes influ-<text:line-break/>enced the composition of Jewish councilors: their political belonging and even their cooperative<text:line-break/>strategies.</text:span></text:p></draw:text-box></draw:frame><draw:frame draw:style-name="fr4" svg:x="4.002cm" svg:y="14.561cm" svg:width="13.039cm" svg:height="8.484cm" text:anchor-type="paragraph"><draw:text-box><text:p text:style-name="P155"><text:span text:style-name="CharStyle19">My article consists of three parts.</text:span><text:span text:style-name="T12">1</text:span><text:span text:style-name="CharStyle19"><text:s text:c="1"/>First of all I would like to explain why I chose this<text:line-break/>topic. Then I explain what the situation was like in municipal council in </text:span><text:span text:style-name="T13">Kraków. </text:span><text:span text:style-name="CharStyle19">Finally,<text:line-break/>I will try to answer the question how influent were Jewish councilors.</text:span></text:p><text:list text:style-name="L0"><text:list-item><text:p text:style-name="P184"><text:span text:style-name="CharStyle19"><text:tab/>If I talk about my project and say that I’m working about the Jewish participation<text:line-break/>in municipal self-governments in the Polish big cities in the interwar era,</text:span><text:span text:style-name="T12">2</text:span><text:span text:style-name="CharStyle19"><text:s text:c="1"/>I am often<text:line-break/>greeted with astonishment. Really? Were there (some) Jews in Polish municipal coun-<text:line-break/>cils? Were their activities significant at all? And in YIVO/NY I got even an additional<text:line-break/>question from one of the young scholars: What are you doing here, in this Jewish institu-<text:line-break/>tion, with this kind of topic?</text:span></text:p></text:list-item></text:list><text:p text:style-name="P66"><text:span text:style-name="CharStyle19">If we consider, that Jews represented more than 30% of Warsaw inhabitants, and over<text:line-break/>20% in </text:span><text:span text:style-name="T13">Kraków, </text:span><text:span text:style-name="CharStyle19">that they got their representatives in the municipal self-governments in<text:line-break/>these municipalities and that these representatives were rather numerous, these questions<text:line-break/>could be seen as very symptomatic.</text:span></text:p><text:p text:style-name="P29"><text:span text:style-name="CharStyle19">First of all I thought I’m getting such questions because my project belonged to<text:line-break/>the research on so called “shared spaces”. In this sense, municipalities and municipal<text:line-break/>councils could be understood as bodies, where both, Jews and non-Jews, met, act, ar-<text:line-break/>gued and perhaps even cooperated with each other. The institution of municipal council<text:line-break/>could be seen as belonging to the utopian “neutral sphere” as the early Jacob Katz called<text:line-break/>some liberal associations.</text:span><text:span text:style-name="T12">3</text:span><text:span text:style-name="CharStyle19"><text:s text:c="1"/>Nowadays the scholars are inclined to negate the existence of</text:span></text:p></draw:text-box></draw:frame><draw:frame draw:style-name="fr5" svg:x="3.969cm" svg:y="23.449cm" svg:width="13.099cm" svg:height="1.108cm" text:anchor-type="paragraph"><draw:text-box><text:p text:style-name="P49"><text:span text:style-name="T14">1</text:span><text:span text:style-name="CharStyle22"><text:s text:c="1"/>This text was written during my stay at YIVO/NY, where I enjoyed the </text:span><text:span text:style-name="T16">Alicja </text:span><text:span text:style-name="CharStyle22">and </text:span><text:span text:style-name="T16">Aleksander </text:span><text:span text:style-name="CharStyle22">Hertz me-<text:line-break/>morial fellowship. I would like to express my gratitude to the staff of YIVO archives (Leo Greenberg, Rivka<text:line-break/>Schiller and Aurora </text:span><text:span text:style-name="T17">Zinder). </text:span><text:span text:style-name="CharStyle22">I’m very grateful also to Justin Sharon for his linguistic help.</text:span></text:p></draw:text-box></draw:frame><draw:frame draw:style-name="fr6" svg:x="3.969cm" svg:y="24.559cm" svg:width="13.099cm" svg:height="0.700cm" text:anchor-type="paragraph"><draw:text-box><text:p text:style-name="P41"><text:span text:style-name="T14">2</text:span><text:span text:style-name="CharStyle22"><text:s text:c="1"/></text:span><text:span text:style-name="T16">„Żydzi w samorządach miejskich Drugiej Rzeczypospolitej: Kraków, Poznań, Warszawa, 1918-1939”.<text:line-break/></text:span><text:span text:style-name="CharStyle22">Some results are already published: </text:span><text:span text:style-name="T16">Kozińska-Witt </text:span><text:span text:style-name="CharStyle22">2008, 189-213; 2011, 207-235; 2012, 162-190.</text:span></text:p></draw:text-box></draw:frame><draw:frame draw:style-name="fr7" svg:x="3.969cm" svg:y="25.269cm" svg:width="13.099cm" svg:height="0.395cm" text:anchor-type="paragraph"><draw:text-box><text:p text:style-name="P164"><text:span text:style-name="T14">3</text:span><text:span text:style-name="CharStyle22"><text:s text:c="1"/>Katz 2000, 214-220 and comments to his theory by Bernard Dov Cooperman 2000, 237-252.</text:span></text:p></draw:text-box></draw:frame></text:p>
      </text:section>
      <text:section text:style-name="Sect1" text:name="Section1">
        <text:p text:style-name="P196"><draw:frame draw:style-name="fr8" svg:x="3.990cm" svg:y="4.043cm" fo:min-width="0.490cm" fo:min-height="0.337cm" text:anchor-type="paragraph"><draw:text-box><text:p text:style-name="P162"><text:span text:style-name="T18">144</text:span></text:p></draw:text-box></draw:frame><draw:frame draw:style-name="fr9" svg:x="14.210cm" svg:y="4.043cm" fo:min-width="2.854cm" fo:min-height="0.346cm" text:anchor-type="paragraph"><draw:text-box><text:p text:style-name="P160"><text:span text:style-name="CharStyle28">H</text:span><text:span text:style-name="CharStyle29">anna</text:span><text:span text:style-name="CharStyle30"><text:s text:c="1"/></text:span><text:span text:style-name="CharStyle28">K</text:span><text:span text:style-name="CharStyle29">ozińska</text:span><text:span text:style-name="CharStyle28">-W</text:span><text:span text:style-name="CharStyle29">itt</text:span></text:p></draw:text-box></draw:frame><draw:frame draw:style-name="fr10" svg:x="3.999cm" svg:y="4.706cm" svg:width="13.047cm" svg:height="14.656cm" text:anchor-type="paragraph"><draw:text-box><text:p text:style-name="P158"><text:span text:style-name="CharStyle19">such neutral spaces, therefore shared places belonged to so called “forgotten or buried<text:line-break/>memories.”</text:span><text:span text:style-name="T12">4</text:span><text:span text:style-name="CharStyle19"><text:s text:c="1"/>The world and the municipalities in it are perceived as divided in separated<text:line-break/>Jewish and non-Jewish spaces with some hybrids moving between.</text:span></text:p><text:p text:style-name="P27"><text:span text:style-name="CharStyle19">Then in YIVO I understood that this explanation is probably too short. During my<text:line-break/>first week here the elevator was broken therefore I could not get any staff from the ar-<text:line-break/>chives. I was sitting in the very cold reading room and reading books I always wanted to<text:line-break/>but haven’t had for some reason. Among them was one written by David Biale: “Power<text:line-break/>and powerlessness in Jewish history.”</text:span><text:span text:style-name="T12">5</text:span><text:span text:style-name="CharStyle19"><text:s text:c="1"/>Among other problems Biale analyses “the belief<text:line-break/>that the historical condition of the Diaspora Jews is political powerlessness”, because<text:line-break/>corporative, Jews, were understood as a non-political body par excellence.</text:span><text:span text:style-name="T12">6</text:span><text:span text:style-name="CharStyle19"><text:s text:c="1"/>Biale men-<text:line-break/>tioned another connected belief, namely of the Jews as “king’s people”, who were de-<text:line-break/>pendent on - and protected by - only the monarchs.</text:span><text:span text:style-name="T12">7</text:span><text:span text:style-name="CharStyle19"><text:s text:c="1"/>This dependency was described by<text:line-break/>Yosef Haim Yerushalmi as “royal alliances” that built the significant connection between<text:line-break/>Jews and the monarchs or their later substitute: the state administration.</text:span><text:span text:style-name="T12">8</text:span></text:p><text:p text:style-name="P146"><text:span text:style-name="CharStyle19">This myth, historical narrative or “invented history” about the powerlessness of the<text:line-break/>Diaspora Jews could be seen as a reason for creating the perception which generally<text:line-break/>excludes Jews from governing process and deprived them of any influence in municipal<text:line-break/>politics. In this way Jewish activities in municipalities could be minimalized or even<text:line-break/>totally overlooked.</text:span></text:p><text:p text:style-name="P38"><text:span text:style-name="CharStyle19">These introductory remarks could perhaps explain in some way the existing lack of<text:line-break/>research. Not much has changed after 1988, when </text:span><text:span text:style-name="T13">Lucjan </text:span><text:span text:style-name="CharStyle19">Dobroszycki wrote: “Jewish<text:line-break/>election and the work of Jewish deputies of the state, municipal, and self-governing<text:line-break/>elective bodies in the Second Polish Republic undoubtedly compromise one of the most<text:line-break/>intrinsically important chapters in Polish Jewish history. Yet there is no comprehensive<text:line-break/>study of the various kinds of elections in which Jews took part, both as citizens and<text:line-break/>as members of a distinct ethnic group, in the years 1919-1939.”</text:span><text:span text:style-name="T12">9</text:span><text:span text:style-name="CharStyle19"><text:s text:c="1"/>There is still indeed<text:line-break/>little research done in general about concrete self-governments and particular regarding<text:line-break/>Jewish activities there: we have some articles about some municipalities, like Warsaw,<text:line-break/></text:span><text:span text:style-name="T13">Częstochowa, </text:span><text:span text:style-name="CharStyle19">Lublin, </text:span><text:span text:style-name="T13">Łódź, Kraków, Poznań </text:span><text:span text:style-name="CharStyle19">and even </text:span><text:span text:style-name="T13">Kozienice.</text:span><text:span text:style-name="T22">10</text:span><text:span text:style-name="T13"><text:s text:c="1"/></text:span><text:span text:style-name="CharStyle19">We have already<text:line-break/>some monographs about Bund, Zionists and Orthodox, where Jewish activities in the<text:line-break/>municipalities are general mentioned.</text:span><text:span text:style-name="T12">11</text:span></text:p><text:p text:style-name="P110"><text:span text:style-name="CharStyle19">In the case of </text:span><text:span text:style-name="T13">Kraków </text:span><text:span text:style-name="CharStyle19">there exist some elder memoir literature; I mean the testimo-<text:line-break/>nies by Kalman Stein or by </text:span><text:span text:style-name="T13">Izaak </text:span><text:span text:style-name="T23">Schwarzbart,</text:span><text:span text:style-name="T24">12</text:span><text:span text:style-name="T23"><text:s text:c="1"/></text:span><text:span text:style-name="CharStyle19">both Craciovian Zionist politicians. Un-</text:span></text:p></draw:text-box></draw:frame><draw:frame draw:style-name="fr11" svg:x="3.956cm" svg:y="19.928cm" svg:width="13.106cm" svg:height="0.395cm" text:anchor-type="paragraph"><draw:text-box><text:p text:style-name="P170"><text:span text:style-name="T25">4</text:span><text:span text:style-name="CharStyle22"><text:s text:c="1"/>The term by </text:span><text:span text:style-name="T17">Jürgen </text:span><text:span text:style-name="CharStyle22">Hanning.</text:span></text:p></draw:text-box></draw:frame><draw:frame draw:style-name="fr12" svg:x="3.956cm" svg:y="20.336cm" svg:width="13.106cm" svg:height="0.344cm" text:anchor-type="paragraph"><draw:text-box><text:p text:style-name="P147"><text:span text:style-name="T25">5</text:span><text:span text:style-name="CharStyle22"><text:s text:c="1"/>Biale 1986. I would like to thank Michael Miller for suggesting me this reading.</text:span></text:p></draw:text-box></draw:frame><draw:frame draw:style-name="fr13" svg:x="3.956cm" svg:y="20.682cm" svg:width="13.106cm" svg:height="0.346cm" text:anchor-type="paragraph"><draw:text-box><text:p text:style-name="P176"><text:span text:style-name="T25">6</text:span><text:span text:style-name="CharStyle22"><text:s text:c="1"/></text:span><text:span text:style-name="CharStyle32">Ibid.,</text:span><text:span text:style-name="CharStyle22"><text:s text:c="1"/>5 and 34-37.</text:span></text:p></draw:text-box></draw:frame><draw:frame draw:style-name="fr14" svg:x="3.956cm" svg:y="21.038cm" svg:width="13.106cm" svg:height="0.346cm" text:anchor-type="paragraph"><draw:text-box><text:p text:style-name="P157"><text:span text:style-name="T25">7</text:span><text:span text:style-name="CharStyle22"><text:s text:c="1"/></text:span><text:span text:style-name="CharStyle32">Ibid.,</text:span><text:span text:style-name="CharStyle22"><text:s text:c="1"/>54-57.</text:span></text:p></draw:text-box></draw:frame><draw:frame draw:style-name="fr15" svg:x="3.956cm" svg:y="21.394cm" svg:width="13.106cm" svg:height="0.346cm" text:anchor-type="paragraph"><draw:text-box><text:p text:style-name="P76"><text:span text:style-name="T25">8</text:span><text:span text:style-name="CharStyle22"><text:s text:c="1"/>Yerushalmi 1995, 10-11, 44-45.</text:span></text:p></draw:text-box></draw:frame><draw:frame draw:style-name="fr16" svg:x="3.956cm" svg:y="21.740cm" svg:width="13.106cm" svg:height="0.700cm" text:anchor-type="paragraph"><draw:text-box><text:p text:style-name="P174"><text:span text:style-name="T25">9</text:span><text:span text:style-name="CharStyle22"><text:s text:c="1"/></text:span><text:span text:style-name="T16">Lucjan </text:span><text:span text:style-name="CharStyle22">Dobroszycki, Preface in: Robert Moses Shapiro: </text:span><text:span text:style-name="CharStyle32">The Polish kehile elections of1936. A revolu-<text:line-break/>tion re-examined,</text:span><text:span text:style-name="CharStyle22"><text:s text:c="1"/>Working papers Yeshiva University, NY 1988 [without pagination].</text:span></text:p></draw:text-box></draw:frame><draw:frame draw:style-name="fr17" svg:x="3.956cm" svg:y="22.453cm" svg:width="13.106cm" svg:height="1.750cm" text:anchor-type="paragraph"><draw:text-box><text:p text:style-name="P88"><text:span text:style-name="T25">10</text:span><text:span text:style-name="CharStyle22"><text:s text:c="1"/></text:span><text:span text:style-name="T16">Wachowska </text:span><text:span text:style-name="CharStyle22">1991, 154-172; Wynot 1991, 291-311; </text:span><text:span text:style-name="T16">Zaporowski </text:span><text:span text:style-name="CharStyle22">1995, 237-244; </text:span><text:span text:style-name="T16">Szwed </text:span><text:span text:style-name="CharStyle22">1998, 197-212;<text:line-break/></text:span><text:span text:style-name="T16">Urynowicz </text:span><text:span text:style-name="CharStyle22">2003; Mizgalska 2010, 131-153, </text:span><text:span text:style-name="T16">Brzoza </text:span><text:span text:style-name="CharStyle22">2011, 213-239. In </text:span><text:span text:style-name="T27">Sefer ha shanah/yorbuch</text:span><text:span text:style-name="T17"><text:s text:c="1"/>3 (1970)<text:line-break/></text:span><text:span text:style-name="CharStyle22">edited by </text:span><text:span text:style-name="T17">Arieh Tartakower </text:span><text:span text:style-name="CharStyle22">were published the articles written by former Jewish councillors about Jewish<text:line-break/>participation in the municipal councils of Warsaw, </text:span><text:span text:style-name="T16">Łódź, Lwów </text:span><text:span text:style-name="CharStyle22">and </text:span><text:span text:style-name="T16">Kraków. </text:span><text:span text:style-name="CharStyle22">See also </text:span><text:span text:style-name="T16">Kozińska-Witt </text:span><text:span text:style-name="CharStyle22">- </text:span><text:span text:style-name="T17">Silber<text:line-break/></text:span><text:span text:style-name="CharStyle22">2011, 115-306, here </text:span><text:span text:style-name="T16">Łódź, </text:span><text:span text:style-name="CharStyle22">Warsaw, Lemberg, </text:span><text:span text:style-name="T16">Przemyśl </text:span><text:span text:style-name="CharStyle22">and </text:span><text:span text:style-name="T16">Rzeszów.</text:span></text:p></draw:text-box></draw:frame><draw:frame draw:style-name="fr18" svg:x="3.956cm" svg:y="24.213cm" svg:width="13.106cm" svg:height="0.346cm" text:anchor-type="paragraph"><draw:text-box><text:p text:style-name="P172"><text:span text:style-name="T25">11</text:span><text:span text:style-name="CharStyle22"><text:s text:c="1"/>Bacon 1992, 39-59; 1996; Pickhan 2001, 352-372.</text:span></text:p></draw:text-box></draw:frame><draw:frame draw:style-name="fr19" svg:x="3.956cm" svg:y="24.569cm" svg:width="13.106cm" svg:height="0.397cm" text:anchor-type="paragraph"><draw:text-box><text:p text:style-name="P106"><text:span text:style-name="T25">12</text:span><text:span text:style-name="CharStyle22"><text:s text:c="1"/></text:span><text:span text:style-name="T17">Schwarzbart </text:span><text:span text:style-name="CharStyle22">1958; Stein 1979, 318-326.</text:span></text:p></draw:text-box></draw:frame></text:p>
      </text:section>
      <text:section text:style-name="Sect2" text:name="Section2">
        <text:p text:style-name="P197"><draw:frame draw:style-name="fr20" svg:x="3.944cm" svg:y="4.043cm" fo:min-width="11.920cm" fo:min-height="0.356cm" text:anchor-type="paragraph"><draw:text-box><text:p text:style-name="P32"><text:span text:style-name="CharStyle35">Jews in Cracovian municipal council in the Polish Second Republic (1918-1939). Some general remarks</text:span></text:p></draw:text-box></draw:frame><draw:frame draw:style-name="fr21" svg:x="16.575cm" svg:y="4.043cm" fo:min-width="0.466cm" fo:min-height="0.337cm" text:anchor-type="paragraph"><draw:text-box><text:p text:style-name="P113"><text:span text:style-name="CharStyle25">145</text:span></text:p></draw:text-box></draw:frame><draw:frame draw:style-name="fr22" svg:x="3.995cm" svg:y="4.706cm" svg:width="13.056cm" svg:height="18.179cm" text:anchor-type="paragraph"><draw:text-box><text:p text:style-name="P72"><text:span text:style-name="CharStyle19">fortunately both concentrated on the last municipal election only. There is some research<text:line-break/>done and some first drafts published by </text:span><text:span text:style-name="T13">Łukasz Sroka </text:span><text:span text:style-name="CharStyle19">and </text:span><text:span text:style-name="T13">Czesław Brzoza, </text:span><text:span text:style-name="CharStyle19">both authors<text:line-break/>published in the Cracovian issue of </text:span><text:span text:style-name="T23">“Polin” </text:span><text:span text:style-name="CharStyle19">two years ago.</text:span><text:span text:style-name="T12">13</text:span><text:span text:style-name="CharStyle19"><text:s text:c="1"/>In contrast to the lack of<text:line-break/>research about the municipal level, the activities of Jewish deputies in Polish parliament<text:line-break/>are already analyzed by </text:span><text:span text:style-name="T13">Szymon Rudnicki </text:span><text:span text:style-name="CharStyle19">and </text:span><text:span text:style-name="T13">Janusz Fałowski,</text:span><text:span text:style-name="T22">14</text:span><text:span text:style-name="T13"><text:s text:c="1"/></text:span><text:span text:style-name="CharStyle19">therefore the deficit<text:line-break/>concerning municipalities is already noticeable and the municipalities are getting their<text:line-break/>turn on the spotlight. Personally I was impressed and influenced by research done by Till<text:line-break/>van </text:span><text:span text:style-name="T23">Rahden </text:span><text:span text:style-name="CharStyle19">about municipal council in Breslau and Jewish politicians there: his book is<text:line-break/>translated into English under the title: “Jews and other </text:span><text:span text:style-name="T23">Breslauer.”</text:span><text:span text:style-name="T24">15</text:span></text:p><text:p text:style-name="P119"><text:span text:style-name="CharStyle19">To summarize: There is noticeable research deficit. And on the other side there is<text:line-break/>a strong mythologized perception about Jewish political powerlessness. This perception<text:line-break/>could probably explain the lack of a research interest for the political activities of Jews<text:line-break/>carried on the municipal level.</text:span></text:p><text:p text:style-name="P122"><text:span text:style-name="CharStyle19">I would like to take up this research deficit as a challenge. In this article I will con-<text:line-break/>centrate on the representation issue and on dynamics in municipal council: whom did the<text:line-break/>Jewish councilors represent and how did they operate in the municipal self-government.</text:span></text:p><text:list text:style-name="L0" text:continue-numbering="true"><text:list-item><text:p text:style-name="P180"><text:span text:style-name="CharStyle19"><text:tab/>First of all I would like to define my subject. I understand the municipal council<text:line-break/>here as an arena constructed by paragraphs of administrative law where the representa-<text:line-break/>tives of some different urban milieus were meeting. An arena is a place for presenting<text:line-break/>different interests, clashing conflicts and negotiating solutions. The arena participants<text:line-break/>stay in contact with their milieu outside of municipal council. Arena also has some simi-<text:line-break/>larities to the stage, because of its visibility. That means for example, that what happened<text:line-break/>in municipal council was commented upon in the local press. And indeed the Cracov-<text:line-break/>ian press between the wars published long and detailed reports from municipal council<text:line-break/>meetings and commented them due to its political affiliation.</text:span></text:p></text:list-item></text:list><text:p text:style-name="P124"><text:span text:style-name="CharStyle19">For a place where my arena was functioning I choose Cracow, a pre-industrial town,<text:line-break/>without strong social conflicts, also somewhat “boring” for social historians. Antony<text:line-break/>Polonsky writes in his: “History of Jews in Poland and Russia”, I quote: “The city was<text:line-break/>also conservative and largely pre-industrial, and the fact that two societies - Polish and<text:line-break/>Jewish were largely separate, may, paradoxically, have eased their coexistence”.</text:span><text:span text:style-name="T12">16</text:span><text:span text:style-name="CharStyle19"><text:s text:c="1"/>To<text:line-break/>be precise - there were some anti-Jewish riots as everywhere, for example in the first<text:line-break/>years after the First World War and in the thirties. But general the anti-Judaism or anti-<text:line-break/>Semitism did not play a great role in the historical constructions of </text:span><text:span text:style-name="T13">Kraków. </text:span><text:span text:style-name="CharStyle19">I should<text:line-break/>underline in this place that I’m speaking here about an idealized version of the city. The<text:line-break/>city is constructed until now more as a place of Jewish-Polish symbiosis. Therefore we<text:line-break/>are dealing not only with the myth about Jewish powerlessness but, beyond that, with<text:line-break/>the myth of Polish-Jewish symbiosis in </text:span><text:span text:style-name="T13">Kraków. </text:span><text:span text:style-name="CharStyle19">The question to be asked is, could both<text:line-break/>these myths have coexisted peacefully side by side or are they perhaps contradictory and<text:line-break/>antagonistic to each other?</text:span></text:p><text:p text:style-name="P56"><text:span text:style-name="CharStyle19">Important to my project is that </text:span><text:span text:style-name="T13">Kraków </text:span><text:span text:style-name="CharStyle19">was a Galician town. During the partitions,<text:line-break/>while Poland did not exist and its former territory was divided between Prussia, Russia</text:span></text:p></draw:text-box></draw:frame><draw:frame draw:style-name="fr23" svg:x="4.477cm" svg:y="23.460cm" svg:width="5.791cm" svg:height="0.397cm" text:anchor-type="paragraph"><draw:text-box><text:p text:style-name="P143"><text:span text:style-name="T14">13</text:span><text:span text:style-name="CharStyle22"><text:s text:c="1"/></text:span><text:span text:style-name="T16">Sroka </text:span><text:span text:style-name="CharStyle22">2008, 113-133; </text:span><text:span text:style-name="T16">Brzoza </text:span><text:span text:style-name="CharStyle22">2011, 213-239.</text:span></text:p></draw:text-box></draw:frame><draw:frame draw:style-name="fr24" svg:x="4.477cm" svg:y="23.857cm" svg:width="5.791cm" svg:height="0.346cm" text:anchor-type="paragraph"><draw:text-box><text:p text:style-name="P37"><text:span text:style-name="T14">14</text:span><text:span text:style-name="CharStyle22"><text:s text:c="1"/></text:span><text:span text:style-name="T16">Rudnicki </text:span><text:span text:style-name="CharStyle22">2004; </text:span><text:span text:style-name="T16">Fałowski 2006.</text:span></text:p></draw:text-box></draw:frame><draw:frame draw:style-name="fr25" svg:x="4.477cm" svg:y="24.213cm" svg:width="5.791cm" svg:height="0.346cm" text:anchor-type="paragraph"><draw:text-box><text:p text:style-name="P28"><text:span text:style-name="T30">15</text:span><text:span text:style-name="T16"><text:s text:c="1"/></text:span><text:span text:style-name="T17">Van Rahden 2000.</text:span></text:p></draw:text-box></draw:frame><draw:frame draw:style-name="fr26" svg:x="4.477cm" svg:y="24.569cm" svg:width="5.791cm" svg:height="0.395cm" text:anchor-type="paragraph"><draw:text-box><text:p text:style-name="P42"><text:span text:style-name="T31">16</text:span><text:span text:style-name="T17"><text:s text:c="1"/></text:span><text:span text:style-name="CharStyle22">Polonsky </text:span><text:span text:style-name="T17">2011, 3: 140.</text:span></text:p></draw:text-box></draw:frame></text:p>
      </text:section>
      <text:section text:style-name="Sect3" text:name="Section3">
        <text:p text:style-name="P198"><draw:frame draw:style-name="fr27" svg:x="4.008cm" svg:y="4.043cm" fo:min-width="0.483cm" fo:min-height="0.337cm" text:anchor-type="paragraph"><draw:text-box><text:p text:style-name="P25"><text:span text:style-name="T18">146</text:span></text:p></draw:text-box></draw:frame><draw:frame draw:style-name="fr28" svg:x="14.226cm" svg:y="4.043cm" fo:min-width="2.854cm" fo:min-height="0.346cm" text:anchor-type="paragraph"><draw:text-box><text:p text:style-name="P64"><text:span text:style-name="CharStyle28">H</text:span><text:span text:style-name="CharStyle29">anna</text:span><text:span text:style-name="CharStyle30"><text:s text:c="1"/></text:span><text:span text:style-name="CharStyle28">K</text:span><text:span text:style-name="CharStyle29">ozińska</text:span><text:span text:style-name="CharStyle28">-W</text:span><text:span text:style-name="CharStyle29">itt</text:span></text:p></draw:text-box></draw:frame><draw:frame draw:style-name="fr29" svg:x="4.008cm" svg:y="4.706cm" svg:width="13.030cm" svg:height="4.073cm" text:anchor-type="paragraph"><draw:text-box><text:p text:style-name="P103"><text:span text:style-name="CharStyle19">and Austria, it belonged to the last empire, to </text:span><text:span text:style-name="T13">Habsburg </text:span><text:span text:style-name="CharStyle19">Monarchy as a province called<text:line-break/>Galicia.</text:span><text:span text:style-name="T12">17</text:span><text:span text:style-name="CharStyle19"><text:s text:c="1"/>This is rather crucial for my topic, not only because of the so called Galician<text:line-break/>autonomy, that gave for this part of monarchy the possibility to use Polish as official lan-<text:line-break/>guage, but because of the political liberal tradition and administrative institutions devel-<text:line-break/>oped there. One of such institutions rooted in imperial liberal tradition was the Galician<text:line-break/>self-government and particular the Cracovian municipal council. In this way the devel-<text:line-break/>opment in Cracovian self-government in imperial times of Habsburg was a completely<text:line-break/>Central European one: it is much more similar to those in Breslau or </text:span><text:span text:style-name="T13">Poznań </text:span><text:span text:style-name="CharStyle19">in Germany,<text:line-break/>than to Warsaw that belonged to another imperial tradition.</text:span></text:p></draw:text-box></draw:frame><draw:frame draw:style-name="fr30" svg:x="4.008cm" svg:y="9.682cm" svg:width="13.030cm" svg:height="11.772cm" text:anchor-type="paragraph"><draw:text-box><text:h text:outline-level="1" text:style-name="P48"><text:bookmark-start text:name="bookmark1"/><text:span text:style-name="CharStyle38">What was the liberal municipal council like? How did it function?</text:span><text:bookmark-end text:name="bookmark1"/></text:h><text:p text:style-name="P78"><text:span text:style-name="CharStyle19">During the imperial period, it meant that in the second half of 19 c. until First World<text:line-break/>War, city councilors were elected on the basis of tax and education census. Therefore<text:line-break/>they belonged to the wealthiest and best educated urbanities. Only ca. 7% city inhabit-<text:line-break/>ants could elect their representatives, it meant 93% of inhabitants were excluded from<text:line-break/>process of self-governing.</text:span><text:span text:style-name="T12">18</text:span></text:p><text:p text:style-name="P57"><text:span text:style-name="CharStyle19">The municipal councilors, these so called “municipal fathers” who dominated the<text:line-break/>council were liberal minded. The representatives of other classes, particularly the mer-<text:line-break/>chants and artisans were marginalized even if their influence was growing constantly.<text:line-break/>Jewish representatives consisted ca. 20% of the councilors in council and built a part<text:line-break/>of the ruling majority.</text:span><text:span text:style-name="T12">19</text:span><text:span text:style-name="CharStyle19"><text:s text:c="1"/>I’m regarding as “Jewish” these representatives, who perceived<text:line-break/>themselves as Jews.</text:span></text:p><text:p text:style-name="P73"><text:span text:style-name="CharStyle19">As the non-Jewish councilors the Jews in the council belonged to the wealthiest and<text:line-break/>to secular educated, it means acculturated Jews. The acculturated built a group there that<text:line-break/>was called </text:span><text:span text:style-name="T23">“assimilationist </text:span><text:span text:style-name="CharStyle19">party.”</text:span><text:span text:style-name="T12">20</text:span><text:span text:style-name="CharStyle19"><text:s text:c="1"/>Today we will call them integrationists. As Ezra<text:line-break/>Mendelsohn pointed out the main issue in their program was the integrative strategy:</text:span><text:span text:style-name="T12">21</text:span><text:span text:style-name="CharStyle19"><text:line-break/>they worked for cooperation with the non-Jewish majority in municipal councils but<text:line-break/>that does not mean that they did not represent the interest of Cracovian Jews or that they<text:line-break/>ceased to feel Jewish. Their aims were probably similar to those described by Benjamin<text:line-break/>Nathans in case of liberal Jewish lawyers in imperial Russia: they engaged themselves<text:line-break/>for improving the status of Jewish inhabitants in legally existing institutions and in ac-<text:line-break/>cordance to accepted procedures.</text:span><text:span text:style-name="T12">22</text:span></text:p><text:p text:style-name="P149"><text:span text:style-name="CharStyle19">On the other side the non-Jewish party was interested in cooperation with this Jewish<text:line-break/>group because in this way they could attain the majority in the council. Socially, both<text:line-break/>groups, the Jewish and the non-Jewish, represented very similar if not even identical</text:span></text:p></draw:text-box></draw:frame><draw:frame draw:style-name="fr31" svg:x="4.482cm" svg:y="22.749cm" svg:width="11.726cm" svg:height="0.395cm" text:anchor-type="paragraph"><draw:text-box><text:p text:style-name="P188"><text:span text:style-name="T14">17</text:span><text:span text:style-name="CharStyle22"><text:s text:c="1"/>See </text:span><text:a xlink:href="http://en.wikipedia.org/wiki/Kingdom_of_Galicia_and_Lodomeria"><text:span text:style-name="CharStyle22">http://en.wikipedia.org/wiki/Kingdom_of_Galicia_and_Lodomeria</text:span></text:a><text:span text:style-name="CharStyle22"><text:s text:c="1"/>(access 17 Dec. 2013).</text:span></text:p></draw:text-box></draw:frame><draw:frame draw:style-name="fr32" svg:x="4.482cm" svg:y="23.155cm" svg:width="11.726cm" svg:height="0.344cm" text:anchor-type="paragraph"><draw:text-box><text:p text:style-name="P85"><text:span text:style-name="T14">18</text:span><text:span text:style-name="CharStyle22"><text:s text:c="1"/></text:span><text:span text:style-name="T16">Małecki </text:span><text:span text:style-name="CharStyle22">1994, 227; </text:span><text:span text:style-name="T16">Adamczyk </text:span><text:span text:style-name="CharStyle22">1997, 54.</text:span></text:p></draw:text-box></draw:frame><draw:frame draw:style-name="fr33" svg:x="4.482cm" svg:y="23.511cm" svg:width="11.726cm" svg:height="0.346cm" text:anchor-type="paragraph"><draw:text-box><text:p text:style-name="P142"><text:span text:style-name="T14">19</text:span><text:span text:style-name="CharStyle22"><text:s text:c="1"/></text:span><text:span text:style-name="T16">Sroka </text:span><text:span text:style-name="CharStyle22">2008, 35 and 127.</text:span></text:p></draw:text-box></draw:frame><draw:frame draw:style-name="fr34" svg:x="4.482cm" svg:y="23.857cm" svg:width="11.726cm" svg:height="0.346cm" text:anchor-type="paragraph"><draw:text-box><text:p text:style-name="P54"><text:span text:style-name="T14">20</text:span><text:span text:style-name="CharStyle22"><text:s text:c="1"/>Segal 1938, 184.</text:span></text:p></draw:text-box></draw:frame><draw:frame draw:style-name="fr35" svg:x="4.482cm" svg:y="24.213cm" svg:width="11.726cm" svg:height="0.346cm" text:anchor-type="paragraph"><draw:text-box><text:p text:style-name="P135"><text:span text:style-name="T14">21</text:span><text:span text:style-name="CharStyle22"><text:s text:c="1"/>Mendelsohn 1993, 16.</text:span></text:p></draw:text-box></draw:frame><draw:frame draw:style-name="fr36" svg:x="4.482cm" svg:y="24.569cm" svg:width="11.726cm" svg:height="0.395cm" text:anchor-type="paragraph"><draw:text-box><text:p text:style-name="P154"><text:span text:style-name="T14">22</text:span><text:span text:style-name="CharStyle22"><text:s text:c="1"/>Nathans 2003, 20-34; </text:span><text:span text:style-name="T33">cf. </text:span><text:span text:style-name="CharStyle22">Karady 2004, 220.</text:span></text:p></draw:text-box></draw:frame></text:p>
      </text:section>
      <text:section text:style-name="Sect4" text:name="Section4">
        <text:p text:style-name="P199"><draw:frame draw:style-name="fr37" svg:x="3.956cm" svg:y="4.043cm" fo:min-width="11.920cm" fo:min-height="0.356cm" text:anchor-type="paragraph"><draw:text-box><text:p text:style-name="P31"><text:span text:style-name="CharStyle35">Jews in Cracovian municipal council in the Polish Second Republic (1918-1939). Some general remarks</text:span></text:p></draw:text-box></draw:frame><draw:frame draw:style-name="fr38" svg:x="16.589cm" svg:y="4.043cm" fo:min-width="0.483cm" fo:min-height="0.337cm" text:anchor-type="paragraph"><draw:text-box><text:p text:style-name="P75"><text:span text:style-name="CharStyle25">147</text:span></text:p></draw:text-box></draw:frame><draw:frame draw:style-name="fr39" svg:x="4.008cm" svg:y="4.706cm" svg:width="13.030cm" svg:height="16.859cm" text:anchor-type="paragraph"><draw:text-box><text:p text:style-name="P51"><text:span text:style-name="CharStyle19">milieus. Since beginning of 20</text:span><text:span text:style-name="T12">th</text:span><text:span text:style-name="CharStyle19"><text:s text:c="1"/>c. the vice-president of </text:span><text:span text:style-name="T13">Kraków </text:span><text:span text:style-name="CharStyle19">was always Jewish.</text:span><text:span text:style-name="T12">23</text:span><text:span text:style-name="CharStyle19"><text:s text:c="1"/>It<text:line-break/>was the highest function occupied by a Jew in Cracovian municipality as it was some<text:line-break/>years later in Lemberg, or </text:span><text:span text:style-name="T13">Lwów </text:span><text:span text:style-name="CharStyle19">too. To have a Jewish mayor deputy seems to become<text:line-break/>a Galician habit, because many municipalities did.</text:span><text:span text:style-name="T12">24</text:span></text:p><text:p text:style-name="P70"><text:span text:style-name="CharStyle19">The anti-Semitism was not very popular in the Cracovian council. It does not mean<text:line-break/>that the anti-Semitism was not present on municipal arena. It was articulated there main-<text:line-break/>ly by Christian democrats, who built the municipal opposition. But they were not power-<text:line-break/>ful nor even influential.</text:span></text:p><text:p text:style-name="P166"><text:span text:style-name="CharStyle19">Therefore the Cracovian municipal administration could be seen as a sphere of inclu-<text:line-break/>sion for rich and educated Jews in imperial period.</text:span></text:p><text:p text:style-name="P67"><text:span text:style-name="CharStyle19">Why do I describe the Galician municipal Council in such length and detail? I can<text:line-break/>incorporate question with the second one: What was specific about the Cracovian mu-<text:line-break/>nicipality in the Second Republic?</text:span></text:p><text:p text:style-name="P109"><text:span text:style-name="CharStyle19">The description was so long, because the liberal inclusive council still operated in the<text:line-break/>Second Republic. Its structure there was unusual because of a very fast and forced insti-<text:line-break/>tutional modernization in the new Polish state. Therefore Cracovian municipal council<text:line-break/>became a liberal relict in a democratized institutional landscape.</text:span></text:p><text:p text:style-name="P107"><text:span text:style-name="CharStyle19">Formerly Galicia was a region, where the new Polish administration prolonged the<text:line-break/>imperial period by freezing the status quo.</text:span><text:span text:style-name="T12">25</text:span><text:span text:style-name="CharStyle19"><text:s text:c="1"/>After the First World War the Polish Minis-<text:line-break/>try of Interior did not allow to modernize the pre-war municipal election order or even<text:line-break/>to elect the new council on the basis of the old one. Therefore the outdated census based<text:line-break/>municipal council remained on duty until begin of 30thies. There were only some rep-<text:line-break/>resentatives of modern political milieus who were co-opted to the operating council in<text:line-break/>1919. Among them was the first representative of Jewish Socialist later Bund, dr Henryk<text:line-break/></text:span><text:span text:style-name="T23">Schreiber, </text:span><text:span text:style-name="CharStyle19">who became the first speaker of the modern Jewish politics in this institution.</text:span><text:span text:style-name="T12">26</text:span></text:p><text:p text:style-name="P96"><text:span text:style-name="CharStyle19">The situation began to change first in 30thies as the belated result of the takeover by<text:line-break/></text:span><text:span text:style-name="T13">Józef Piłsudski. </text:span><text:span text:style-name="CharStyle19">The outdated liberal council was finally dissolved in 1931.</text:span><text:span text:style-name="T12">27</text:span><text:span text:style-name="CharStyle19"><text:s text:c="1"/>The newly<text:line-break/>nominated one consisted on </text:span><text:span text:style-name="T13">Piłsudski </text:span><text:span text:style-name="CharStyle19">followers only, who were members of his </text:span><text:span text:style-name="T13">sanacja<text:line-break/></text:span><text:span text:style-name="CharStyle19">movement that created the so called “governmental party” - BBWR [Partisan Block for<text:line-break/>Cooperation with the Government].</text:span><text:span text:style-name="T12">28</text:span></text:p><text:p text:style-name="P152"><text:span text:style-name="CharStyle19">Two years later in 1933, the first democratic election took place. The majority of the<text:line-break/>council again consisted of </text:span><text:span text:style-name="T13">sanacja </text:span><text:span text:style-name="CharStyle19">members.</text:span><text:span text:style-name="T12">29</text:span></text:p><text:p text:style-name="P161"><text:span text:style-name="CharStyle19">The following second and last democratic election in December 1938 took place<text:line-break/>after the death of </text:span><text:span text:style-name="T13">Piłsudski </text:span><text:span text:style-name="CharStyle19">and during the process of dissolution and new consolidation<text:line-break/>of political camps.</text:span></text:p><text:p text:style-name="P52"><text:span text:style-name="CharStyle19">Therefore with some exaggeration one could differentiate between three periods in<text:line-break/>the history of the Cracovian municipal council in the interwar period: the first frozen<text:line-break/>liberal, the second authoritarian-democratic and the third purely democratic.</text:span></text:p></draw:text-box></draw:frame><draw:frame draw:style-name="fr40" svg:x="3.974cm" svg:y="22.045cm" svg:width="13.099cm" svg:height="0.751cm" text:anchor-type="paragraph"><draw:text-box><text:p text:style-name="P144"><text:span text:style-name="T14">23</text:span><text:span text:style-name="CharStyle22"><text:s text:c="1"/></text:span><text:span text:style-name="T16">Sroka </text:span><text:span text:style-name="CharStyle22">2008, 130-131. The first one was engineer </text:span><text:span text:style-name="T16">Józef </text:span><text:span text:style-name="CharStyle22">Sare (1850-1929), on Sare see: </text:span><text:span text:style-name="T16">Brzoza </text:span><text:span text:style-name="CharStyle22">- Stepan<text:line-break/>2006, 92-95.</text:span></text:p></draw:text-box></draw:frame><draw:frame draw:style-name="fr41" svg:x="3.974cm" svg:y="22.798cm" svg:width="13.099cm" svg:height="0.346cm" text:anchor-type="paragraph"><draw:text-box><text:p text:style-name="P163"><text:span text:style-name="T14">24</text:span><text:span text:style-name="CharStyle22"><text:s text:c="1"/>Orla-Bukowska 1994, 103; see also </text:span><text:span text:style-name="T16">Małecki </text:span><text:span text:style-name="CharStyle22">2002, 53-60.</text:span></text:p></draw:text-box></draw:frame><draw:frame draw:style-name="fr42" svg:x="3.974cm" svg:y="23.155cm" svg:width="13.099cm" svg:height="0.344cm" text:anchor-type="paragraph"><draw:text-box><text:p text:style-name="P105"><text:span text:style-name="T14">25</text:span><text:span text:style-name="CharStyle22"><text:s text:c="1"/></text:span><text:span text:style-name="T16">Adamczyk </text:span><text:span text:style-name="CharStyle22">1997, 63-65.</text:span></text:p></draw:text-box></draw:frame><draw:frame draw:style-name="fr43" svg:x="3.974cm" svg:y="23.511cm" svg:width="13.099cm" svg:height="0.346cm" text:anchor-type="paragraph"><draw:text-box><text:p text:style-name="P159"><text:span text:style-name="T14">26</text:span><text:span text:style-name="CharStyle22"><text:s text:c="1"/></text:span><text:span text:style-name="T16">Brzoza </text:span><text:span text:style-name="CharStyle22">2011, 216.</text:span></text:p></draw:text-box></draw:frame><draw:frame draw:style-name="fr44" svg:x="3.974cm" svg:y="23.857cm" svg:width="13.099cm" svg:height="0.346cm" text:anchor-type="paragraph"><draw:text-box><text:p text:style-name="P65"><text:span text:style-name="T14">27</text:span><text:span text:style-name="CharStyle22"><text:s text:c="1"/></text:span><text:span text:style-name="T16">Adamczyk 1997, 75-77.</text:span></text:p></draw:text-box></draw:frame><draw:frame draw:style-name="fr45" svg:x="3.974cm" svg:y="24.213cm" svg:width="13.099cm" svg:height="0.344cm" text:anchor-type="paragraph"><draw:text-box><text:p text:style-name="P121"><text:span text:style-name="T30">28</text:span><text:span text:style-name="T16"><text:s text:c="1"/>On sanacja </text:span><text:span text:style-name="CharStyle22">see </text:span><text:a xlink:href="http://en.wikipedia.org/wiki/Sanacja"><text:span text:style-name="CharStyle22">http://en.wikipedia.org/wiki/Sanacja</text:span></text:a><text:span text:style-name="CharStyle22"><text:s text:c="1"/>(access 17 Dec. 2013).</text:span></text:p></draw:text-box></draw:frame><draw:frame draw:style-name="fr46" svg:x="3.974cm" svg:y="24.569cm" svg:width="13.099cm" svg:height="0.395cm" text:anchor-type="paragraph"><draw:text-box><text:p text:style-name="P145"><text:span text:style-name="T14">29</text:span><text:span text:style-name="CharStyle22"><text:s text:c="1"/></text:span><text:span text:style-name="T16">Adamczyk </text:span><text:span text:style-name="CharStyle22">1997, 82-86.</text:span></text:p></draw:text-box></draw:frame></text:p>
      </text:section>
      <text:section text:style-name="Sect5" text:name="Section5">
        <text:p text:style-name="P200"><draw:frame draw:style-name="fr47" svg:x="3.990cm" svg:y="4.043cm" fo:min-width="0.483cm" fo:min-height="0.337cm" text:anchor-type="paragraph"><draw:text-box><text:p text:style-name="P102"><text:span text:style-name="CharStyle25">148</text:span></text:p></draw:text-box></draw:frame><draw:frame draw:style-name="fr48" svg:x="14.210cm" svg:y="4.043cm" fo:min-width="2.854cm" fo:min-height="0.346cm" text:anchor-type="paragraph"><draw:text-box><text:p text:style-name="P84"><text:span text:style-name="CharStyle28">H</text:span><text:span text:style-name="CharStyle29">anna</text:span><text:span text:style-name="CharStyle30"><text:s text:c="1"/></text:span><text:span text:style-name="CharStyle28">K</text:span><text:span text:style-name="CharStyle29">ozińska</text:span><text:span text:style-name="CharStyle28">-W</text:span><text:span text:style-name="CharStyle29">itt</text:span></text:p></draw:text-box></draw:frame><draw:frame draw:style-name="fr49" svg:x="3.999cm" svg:y="4.685cm" svg:width="13.047cm" svg:height="18.106cm" text:anchor-type="paragraph"><draw:text-box><text:h text:outline-level="1" text:style-name="P77"><text:bookmark-start text:name="bookmark2"/><text:span text:style-name="CharStyle38">What did the democratization mean for the Jewish councilors? What<text:line-break/>about the use of Anti-Semitism in democratized municipal politics?</text:span><text:bookmark-end text:name="bookmark2"/></text:h><text:p text:style-name="P97"><text:span text:style-name="CharStyle19">First of all Jews remain included in municipal administration after 1931. The main<text:line-break/>reason for this “new” inclusion was their support for the </text:span><text:span text:style-name="T13">sanacja. </text:span><text:span text:style-name="CharStyle19">The thesis of Yosef<text:line-break/>Yerushalmi about royal alliances seems to work for this period, as proper alliances and<text:line-break/>the will to cooperate with the government were crucial for minority participation in the<text:line-break/>municipal self-government.</text:span></text:p><text:p text:style-name="P138"><text:span text:style-name="CharStyle19">Jewish councilors in the council belonged after 1933 to two “modern” milieus.</text:span><text:span text:style-name="T12">30</text:span><text:span text:style-name="CharStyle19"><text:s text:c="1"/>The<text:line-break/>first larger group consisted of so called “governmental Jews” who were direct members<text:line-break/>of BBWR (9). This group was built also by some representatives of orthodoxy (3) that<text:line-break/>was possible due to an agreement between orthodoxy and </text:span><text:span text:style-name="T13">sanacja </text:span><text:span text:style-name="CharStyle19">in 1930.</text:span></text:p><text:p text:style-name="P91"><text:span text:style-name="CharStyle19">The second smaller group consisted on Zionists of a special Cracovian kind (4: be-<text:line-break/>sides the general Zionists one additional deputy represented Mizrahi). What was special<text:line-break/>about them? They belonged to the “Galicianer” among the Zionists, were more co-opera-<text:line-break/>tive and tried to co-operate with government or with other administrative instances, even<text:line-break/>if the other segments of the Zionist movement, I mean the Congress-Polish or “Russian”<text:line-break/>one, did not see any possibility of a working relationship.</text:span><text:span text:style-name="T12">31</text:span><text:span text:style-name="CharStyle19"><text:s text:c="1"/>This seems to be the strategy<text:line-break/>that differentiated both regional Zionistic branches.</text:span></text:p><text:p text:style-name="P132"><text:span text:style-name="CharStyle19">In the opposition to </text:span><text:span text:style-name="T13">sanacja </text:span><text:span text:style-name="CharStyle19">were socialist and nationalists. In the group of opposi-<text:line-break/>tional socialist was one deputy of Bund.</text:span></text:p><text:p text:style-name="P34"><text:span text:style-name="CharStyle19">In Cracovian council both Jewish groupings, “governmental” (among them ortho-<text:line-break/>dox) and Zionist, supported </text:span><text:span text:style-name="T13">sanacja; </text:span><text:span text:style-name="CharStyle19">they built a local coalition and cooperation with<text:line-break/>the camp. Their support provided the basis for participation in a ruling majority again. It<text:line-break/>meant that the Jewish councilors could keep their good position in the council not only<text:line-break/>in liberal times, as in other municipalities, for example Breslau. They kept their position<text:line-break/>in authoritarian and even slightly democratized times, which was unusual because the<text:line-break/>democratization affected the general Jewish representation in negative ways. But due<text:line-break/>to democratic election orders the Jewish liberal representatives were now replaced by<text:line-break/>members of modern political milieus: by Zionist or even more by sanacjan Jews.</text:span></text:p><text:p text:style-name="P148"><text:span text:style-name="CharStyle19">During this sanacjan period of municipal council the anti-Semitism became more<text:line-break/>visible in the meetings; it was articulated mostly by only two councilors who were rather<text:line-break/>active: one a National and the second one a Christian democrat. Besides traditional anti-<text:line-break/>Jewish resentments about privileging Jews in municipal sphere, they tried to banish the<text:line-break/>vice-president position, which they called “Jewish-vice-presidentship.” In 1935 this post<text:line-break/>was finally retired due to financial shortage, and the anti-Jewish fraction claimed the vic-<text:line-break/>tory</text:span><text:span text:style-name="T13"><text:s text:c="1"/></text:span><text:span text:style-name="CharStyle19">for themselves.</text:span><text:span text:style-name="T12">32</text:span><text:span text:style-name="CharStyle19"><text:s text:c="1"/>On the other side they used anti-Jewish arguments critiquing the<text:line-break/></text:span><text:span text:style-name="T13">sanacja </text:span><text:span text:style-name="CharStyle19">and government in an indirect way.</text:span></text:p><text:p text:style-name="P134"><text:span text:style-name="CharStyle19">Nevertheless until 1938 the Cracovian municipal council remained generally an in-<text:line-break/>clusive sphere for some politically active Jews. But on the other hand the municipal</text:span></text:p></draw:text-box></draw:frame><draw:frame draw:style-name="fr50" svg:x="3.965cm" svg:y="23.460cm" svg:width="13.081cm" svg:height="0.397cm" text:anchor-type="paragraph"><draw:text-box><text:p text:style-name="P153"><text:span text:style-name="T14">30</text:span><text:span text:style-name="CharStyle22"><text:s text:c="1"/></text:span><text:span text:style-name="T16">Brzoza </text:span><text:span text:style-name="CharStyle22">2011, 222, 227.</text:span></text:p></draw:text-box></draw:frame><draw:frame draw:style-name="fr51" svg:x="3.965cm" svg:y="23.857cm" svg:width="13.081cm" svg:height="0.702cm" text:anchor-type="paragraph"><draw:text-box><text:p text:style-name="P45"><text:span text:style-name="T14">31</text:span><text:span text:style-name="CharStyle22"><text:s text:c="1"/></text:span><text:span text:style-name="T16">Rudnicki </text:span><text:span text:style-name="CharStyle22">2004, 311, 324-325, 331. On differences between Galizianer and Polish Zionist see Men-<text:line-break/>delsohn 1981.</text:span></text:p></draw:text-box></draw:frame><draw:frame draw:style-name="fr52" svg:x="3.965cm" svg:y="24.567cm" svg:width="13.081cm" svg:height="0.397cm" text:anchor-type="paragraph"><draw:text-box><text:p text:style-name="P133"><text:span text:style-name="T14">32</text:span><text:span text:style-name="CharStyle22"><text:s text:c="1"/></text:span><text:span text:style-name="T16">“Kraków nie będzie miał Żyda w Prezydium miasta”, </text:span><text:span text:style-name="T34">Głos Narodu</text:span><text:span text:style-name="T16"><text:s text:c="1"/>148 (1935), 2.</text:span></text:p></draw:text-box></draw:frame></text:p>
      </text:section>
      <text:section text:style-name="Sect6" text:name="Section6">
        <text:p text:style-name="P201"><draw:frame draw:style-name="fr53" svg:x="3.956cm" svg:y="4.043cm" fo:min-width="11.920cm" fo:min-height="0.356cm" text:anchor-type="paragraph"><draw:text-box><text:p text:style-name="P130"><text:span text:style-name="CharStyle35">Jews in Cracovian municipal council in the Polish Second Republic (1918-1939). Some general remarks</text:span></text:p></draw:text-box></draw:frame><draw:frame draw:style-name="fr54" svg:x="16.589cm" svg:y="4.043cm" fo:min-width="0.474cm" fo:min-height="0.337cm" text:anchor-type="paragraph"><draw:text-box><text:p text:style-name="P93"><text:span text:style-name="CharStyle25">149</text:span></text:p></draw:text-box></draw:frame><draw:frame draw:style-name="fr55" svg:x="3.999cm" svg:y="4.706cm" svg:width="13.047cm" svg:height="15.968cm" text:anchor-type="paragraph"><draw:text-box><text:p text:style-name="P168"><text:span text:style-name="CharStyle19">sphere generally lost its importance due to authoritarianism, etatist tendencies and inter-<text:line-break/>ventionism.</text:span><text:span text:style-name="T12">33</text:span></text:p><text:p text:style-name="P137"><text:span text:style-name="CharStyle19">In the thirties the opposition, among others National Democracy, tried to gain support<text:line-break/>in the broad society and mobilized the people mostly using anti-Semitic slogans. The<text:line-break/>press, also Cracovian, was full of it, boycotts and pogroms become more common. In<text:line-break/>Cracow the anti-Semitic right tried to instrumentalise the strikes which were organized<text:line-break/>by socialists in 1936 through explaining them with the narratives about Jewish capital-<text:line-break/>ism and communist influence.</text:span><text:span text:style-name="T12">34</text:span><text:span text:style-name="CharStyle19"><text:s text:c="1"/>I’m very sorry to underline that it was the local Catholic<text:line-break/>Church and its patriarch, Archbishop Adam Sapieha, who used this kind of arguments<text:line-break/>without naming Jews but addressing them as “untrustful foreigners”. His line of argu-<text:line-break/>ment met this one of late </text:span><text:span text:style-name="T13">sanacja: </text:span><text:span text:style-name="CharStyle19">he called for an economic struggle but without physi-<text:line-break/>cal harm, as the governmental camp did also.</text:span><text:span text:style-name="T12">35</text:span></text:p><text:p text:style-name="P156"><text:span text:style-name="CharStyle19">The last municipal election in 1938 took place indeed in a very different atmosphere.<text:line-break/>The political sphere in general became more fragmented: after </text:span><text:span text:style-name="T13">Piłsudski’s </text:span><text:span text:style-name="CharStyle19">death </text:span><text:span text:style-name="T13">sanacja<text:line-break/></text:span><text:span text:style-name="CharStyle19">degenerated and fell apart into three competitive pieces. The </text:span><text:span text:style-name="T13">sanacja </text:span><text:span text:style-name="CharStyle19">opposition, both<text:line-break/>nationalists and socialist, won power “on the streets” and got political influence in their<text:line-break/>localities. One piece of </text:span><text:span text:style-name="T13">sanacja </text:span><text:span text:style-name="CharStyle19">tried “to fashion the program of the Government-circles<text:line-break/>in keeping with the slogans of the nationalistic opposition [...] in order to deprive the<text:line-break/>Nationalist Camp of its anti-Semitic monopoly” as the chief of the main Zionist daily,<text:line-break/></text:span><text:span text:style-name="T35">Nasz Przegląd,</text:span><text:span text:style-name="T13"><text:s text:c="1"/></text:span><text:span text:style-name="CharStyle19">Jacob Apenszlak, put it.</text:span><text:span text:style-name="T12">36</text:span></text:p><text:p text:style-name="P120"><text:span text:style-name="CharStyle19">I would like to underline this fact, which I believe was crucial for local Cracovian<text:line-break/>political development in self-government. Not only did the street became anti-Semitic,<text:line-break/>the official governmental administration started to use anti-Semitism too. In this way it<text:line-break/>was no longer possible for Jewish councilors to cooperate with the governmental party,<text:line-break/>with whom they built a municipal stable ruling coalition in the past.</text:span></text:p><text:p text:style-name="P58"><text:span text:style-name="CharStyle19">The political situation and the atmosphere in the society were very carefully ob-<text:line-break/>served. Against the general disinterest and ignorance of today, the Polish Jews and even<text:line-break/>international Jewish audience, particularly Jewish Telegraph Agency,</text:span><text:span text:style-name="T12">37</text:span><text:span text:style-name="CharStyle19"><text:s text:c="1"/>seemed extraor-<text:line-break/>dinary</text:span><text:span text:style-name="T13"><text:s text:c="1"/></text:span><text:span text:style-name="CharStyle19">interested in the outcome of self-government election in Poland in 1938. It could<text:line-break/>be explained with the political situation: an emigration that reached its end and with the<text:line-break/>development in Nazi Germany and other countries in Central Europe. In this context<text:line-break/>“the Polish case” won on importance and the question arose whether Poland could offer<text:line-break/>a future for its Jews and how could Jews themselves contribute to for instance as partici-<text:line-break/>pants in municipal politics. The Jewish press commented on every election development.</text:span></text:p><text:p text:style-name="P125"><text:span text:style-name="CharStyle19">So the </text:span><text:span text:style-name="CharStyle39">The Daily News Bulletin</text:span><text:span text:style-name="CharStyle19"><text:s text:c="1"/>of Jewish Telegraph Agency, wrote in an article in<text:line-break/>October 1938:</text:span></text:p></draw:text-box></draw:frame><draw:frame draw:style-name="fr56" svg:x="3.981cm" svg:y="22.401cm" svg:width="13.099cm" svg:height="0.397cm" text:anchor-type="paragraph"><draw:text-box><text:p text:style-name="P123"><text:span text:style-name="T14">33</text:span><text:span text:style-name="CharStyle22"><text:s text:c="1"/></text:span><text:span text:style-name="T16">Klimek </text:span><text:span text:style-name="CharStyle22">2006, 55.</text:span></text:p></draw:text-box></draw:frame><draw:frame draw:style-name="fr57" svg:x="3.981cm" svg:y="22.798cm" svg:width="13.099cm" svg:height="0.346cm" text:anchor-type="paragraph"><draw:text-box><text:p text:style-name="P127"><text:span text:style-name="T14">34</text:span><text:span text:style-name="CharStyle22"><text:s text:c="1"/></text:span><text:span text:style-name="T16">“Kozioł ofiarny </text:span><text:span text:style-name="CharStyle22">- </text:span><text:span text:style-name="T16">Żyd”, </text:span><text:span text:style-name="T34">Naprzód</text:span><text:span text:style-name="T16"><text:s text:c="1"/>137 (1936), 3; Marszałkowski 2006, 340-341.</text:span></text:p></draw:text-box></draw:frame><draw:frame draw:style-name="fr58" svg:x="3.981cm" svg:y="23.155cm" svg:width="13.099cm" svg:height="0.346cm" text:anchor-type="paragraph"><draw:text-box><text:p text:style-name="P23"><text:span text:style-name="T30">35</text:span><text:span text:style-name="T16"><text:s text:c="1"/>Modras 2004, 344-345; Brzoza 2011, 228.</text:span></text:p></draw:text-box></draw:frame><draw:frame draw:style-name="fr59" svg:x="3.981cm" svg:y="23.511cm" svg:width="13.099cm" svg:height="1.048cm" text:anchor-type="paragraph"><draw:text-box><text:p text:style-name="P26"><text:span text:style-name="T30">36</text:span><text:span text:style-name="T16"><text:s text:c="1"/>“[...] akcja </text:span><text:span text:style-name="T17">»OZONu«, </text:span><text:span text:style-name="T16">usiłująca dostroić program rządzących kół »sanacyjnych« do haseł opozycyj-<text:line-break/>nego obozu »Narodowego«, aby mu odebrać monopol na. antysemityzm”: J. Apenszlak, </text:span><text:span text:style-name="T34">Żydzi a Polska<text:line-break/></text:span><text:span text:style-name="T16">(msp), </text:span><text:span text:style-name="CharStyle22">in: YIVO Archives, </text:span><text:span text:style-name="T16">RG 732 </text:span><text:span text:style-name="CharStyle22">Jakov </text:span><text:span text:style-name="T16">Apenszlak, </text:span><text:span text:style-name="CharStyle22">Box </text:span><text:span text:style-name="T16">9, Folio 113, 4.</text:span></text:p></draw:text-box></draw:frame><draw:frame draw:style-name="fr60" svg:x="3.981cm" svg:y="24.569cm" svg:width="13.099cm" svg:height="0.395cm" text:anchor-type="paragraph"><draw:text-box><text:p text:style-name="P100"><text:span text:style-name="T30">37</text:span><text:span text:style-name="T16"><text:s text:c="1"/></text:span><text:span text:style-name="CharStyle22">On Jewish Telegraph Agency see: </text:span><text:span text:style-name="T17">Dohrn </text:span><text:span text:style-name="CharStyle22">2009, 219-241.</text:span></text:p></draw:text-box></draw:frame></text:p>
      </text:section>
      <text:section text:style-name="Sect7" text:name="Section7">
        <text:p text:style-name="P202"><draw:frame draw:style-name="fr61" svg:x="4.002cm" svg:y="4.043cm" fo:min-width="0.483cm" fo:min-height="0.337cm" text:anchor-type="paragraph"><draw:text-box><text:p text:style-name="P82"><text:span text:style-name="T18">150</text:span></text:p></draw:text-box></draw:frame><draw:frame draw:style-name="fr62" svg:x="14.222cm" svg:y="4.043cm" fo:min-width="2.854cm" fo:min-height="0.346cm" text:anchor-type="paragraph"><draw:text-box><text:p text:style-name="P79"><text:span text:style-name="CharStyle28">H</text:span><text:span text:style-name="CharStyle29">anna</text:span><text:span text:style-name="CharStyle30"><text:s text:c="1"/></text:span><text:span text:style-name="CharStyle28">K</text:span><text:span text:style-name="CharStyle29">ozińska</text:span><text:span text:style-name="CharStyle28">-W</text:span><text:span text:style-name="CharStyle29">itt</text:span></text:p></draw:text-box></draw:frame><draw:frame draw:style-name="fr63" svg:x="4.011cm" svg:y="4.718cm" svg:width="13.021cm" svg:height="12.569cm" text:anchor-type="paragraph"><draw:text-box><text:p text:style-name="P118"><text:span text:style-name="CharStyle15">Preparations for the municipal elections in Warsaw, Lodz, </text:span><text:span text:style-name="T9">Kraków </text:span><text:span text:style-name="CharStyle15">and Poznan commenced<text:line-break/>today. The Warsaw elections are fixed for Dec. 12. Since municipal elections have a more<text:line-break/>democratic basis than parliamentary balloting, all parties, both Polish and Jewish, will par-<text:line-break/>ticipate.</text:span></text:p><text:p text:style-name="P99"><text:span text:style-name="CharStyle15">The National Democrats, National Radicals and Falangists (Fascists) have published elec-<text:line-break/>tion Manifestos competing in violence of anti-Semitic utterance. The Government’s Camp for<text:line-break/>National Unity has not published its program yet, but it is expected to contain in some </text:span><text:span text:style-name="T37">anti-</text:span><text:span text:style-name="CharStyle15"><text:line-break/></text:span><text:span text:style-name="T37">Semitic</text:span><text:span text:style-name="CharStyle15"><text:s text:c="1"/>proposals, as does its parliamentary program.</text:span><text:span text:style-name="T38">38</text:span></text:p><text:p text:style-name="P24"><text:span text:style-name="CharStyle19">Due to the Jewish and Polish press reports anti-Semitism became the central issue in<text:line-break/>this municipal election. It was the main strategy for political mobilization and consolida-<text:line-break/>tion. The participants were identified as anti-Semites or as anti-anti-Semites.</text:span></text:p><text:p text:style-name="P40"><text:span text:style-name="CharStyle19">Again a quote from </text:span><text:span text:style-name="CharStyle39">Daily News Bulletin</text:span><text:span text:style-name="CharStyle19"><text:s text:c="1"/>from 20.12.1938: “Endeks win in Poznan”.</text:span></text:p><text:p text:style-name="P141"><text:span text:style-name="CharStyle15">Official returns of the municipal elections in Poznan revealed today that the anti-Semitic<text:line-break/>endeks (National-Democrats) won a substantial majority in the city council, capturing more<text:line-break/>than 50 of the 75 seats. The Poznan returns reversed the results of the elections in Warsaw<text:line-break/>and Lodz, where the radical anti-Semites were defeated. In Warsaw, the endeks captured only<text:line-break/>11 of 100 seats in the city council, as against 27 for the Polish socialists and 19 for Jewish<text:line-break/>parties. In Lodz, the endeks won 20 seats compared to 17 for the Jewish parties (reported as<text:line-break/>13 yesterday) and 35 for the Polish Socialists. Fifteen Jews won seats in the Cracow Council.</text:span><text:span text:style-name="T38">39</text:span></text:p><text:p text:style-name="P59"><text:span text:style-name="CharStyle19">Due to election results the new municipal council in Cracow divided into two equally<text:line-break/>powerful fractions: one national and catholic that included a governmental party and the<text:line-break/>second leftist and Jewish.</text:span><text:span text:style-name="T12">40</text:span><text:span text:style-name="CharStyle19"><text:s text:c="1"/>The “Jewish fraction” in the council was organized mainly<text:line-break/>by Zionists who however built only a small group in the fraction. The slight majority<text:line-break/>there consisted mostly of representatives from other milieus like Orthodox, Bund or so<text:line-break/>called neo-assimilationists or combatants, who cooperated with the governmental party<text:line-break/>in the past.</text:span><text:span text:style-name="T12">41</text:span></text:p><text:p text:style-name="P55"><text:span text:style-name="CharStyle19">The municipal arena became simultaneously a space for both: for inclusion and for<text:line-break/>exclusion. The council of this kind was incapable of deciding anything.</text:span></text:p></draw:text-box></draw:frame><draw:frame draw:style-name="fr64" svg:x="4.011cm" svg:y="18.200cm" svg:width="13.021cm" svg:height="3.831cm" text:anchor-type="paragraph"><draw:text-box><text:h text:outline-level="1" text:style-name="P61"><text:bookmark-start text:name="bookmark3"/><text:span text:style-name="CharStyle38">Conclusion</text:span><text:bookmark-end text:name="bookmark3"/></text:h><text:p text:style-name="P165"><text:span text:style-name="CharStyle19">The story of Cracovian municipal council could be told as the story of increasing<text:line-break/>anti-Semitism in this arena. In the liberal period the anti-Semitism was not very impor-<text:line-break/>tant there, although anti-Semitic arguments were always present but not omnipresent.<text:line-break/>The main municipal actors were simply not interested in using anti-Semitism. In the thir-<text:line-break/>ties the situation was slowly changing, and then the anti-Semitism became increasingly<text:line-break/>important. Finally in 1938 it became crucial as a consolidation and mobilization strategy.</text:span></text:p></draw:text-box></draw:frame><draw:frame draw:style-name="fr65" svg:x="3.969cm" svg:y="23.103cm" svg:width="13.090cm" svg:height="0.751cm" text:anchor-type="paragraph"><draw:text-box><text:p text:style-name="P126"><text:span text:style-name="T39">38</text:span><text:span text:style-name="CharStyle43"><text:s text:c="1"/></text:span><text:span text:style-name="CharStyle44">Anti-Semitic manifestos mark opening of election drive in Polish cities,</text:span><text:span text:style-name="CharStyle43"><text:s text:c="1"/>in: JTA of 26.10.1938 YIVO<text:line-break/>Archives 116, Box 257, Folder 2.20.</text:span></text:p></draw:text-box></draw:frame><draw:frame draw:style-name="fr66" svg:x="3.969cm" svg:y="23.857cm" svg:width="13.090cm" svg:height="0.346cm" text:anchor-type="paragraph"><draw:text-box><text:p text:style-name="P178"><text:span text:style-name="T39">39</text:span><text:span text:style-name="CharStyle43"><text:s text:c="1"/></text:span><text:span text:style-name="CharStyle44">Ibid.</text:span></text:p></draw:text-box></draw:frame><draw:frame draw:style-name="fr67" svg:x="3.969cm" svg:y="24.213cm" svg:width="13.090cm" svg:height="0.344cm" text:anchor-type="paragraph"><draw:text-box><text:p text:style-name="P151"><text:span text:style-name="T25">40</text:span><text:span text:style-name="CharStyle22"><text:s text:c="1"/></text:span><text:span text:style-name="T16">Adamczyk </text:span><text:span text:style-name="CharStyle22">1997, 84-86.</text:span></text:p></draw:text-box></draw:frame><draw:frame draw:style-name="fr68" svg:x="3.969cm" svg:y="24.569cm" svg:width="13.090cm" svg:height="0.397cm" text:anchor-type="paragraph"><draw:text-box><text:p text:style-name="P167"><text:span text:style-name="T25">41</text:span><text:span text:style-name="CharStyle22"><text:s text:c="1"/></text:span><text:span text:style-name="T16">Brzoza </text:span><text:span text:style-name="CharStyle22">2011, 238.</text:span></text:p></draw:text-box></draw:frame></text:p>
      </text:section>
      <text:section text:style-name="Sect8" text:name="Section8">
        <text:p text:style-name="P203"><draw:frame draw:style-name="fr69" svg:x="3.948cm" svg:y="4.043cm" fo:min-width="11.920cm" fo:min-height="0.356cm" text:anchor-type="paragraph"><draw:text-box><text:p text:style-name="P114"><text:span text:style-name="CharStyle35">Jews in Cracovian municipal council in the Polish Second Republic (1918-1939). Some general remarks</text:span></text:p></draw:text-box></draw:frame><draw:frame draw:style-name="fr70" svg:x="16.581cm" svg:y="4.043cm" fo:min-width="0.457cm" fo:min-height="0.337cm" text:anchor-type="paragraph"><draw:text-box><text:p text:style-name="P101"><text:span text:style-name="CharStyle25">151</text:span></text:p></draw:text-box></draw:frame><draw:frame draw:style-name="fr71" svg:x="3.999cm" svg:y="4.706cm" svg:width="13.047cm" svg:height="15.977cm" text:anchor-type="paragraph"><draw:text-box><text:p text:style-name="P169"><text:span text:style-name="CharStyle19">But on the other hand this same story could be told as a story about an increasing<text:line-break/>anti-anti-Semitism in the municipal arena. In liberal and sanacjan times the majority of<text:line-break/>deputies did not use anti-Semitic rhetoric. The anti-anti-Semitic camp in the democra-<text:line-break/>tized municipality was mobilized again in 1936. As I have already mentioned strikes<text:line-break/>were organized in this year in </text:span><text:span text:style-name="T13">Kraków; </text:span><text:span text:style-name="CharStyle19">governmental forces suppressed them bloodily.</text:span></text:p><text:p text:style-name="P171"><text:span text:style-name="CharStyle19">Municipal councilors protested against cruelty in the municipal arena where a long<text:line-break/>and rather controversial discussion took place. While the nationalists and in some cases<text:line-break/>sanacjan tried to blame local Jews for working conditions in factories and for organizing<text:line-break/>strikes, the socialist and Jewish deputies came together in protest. It was the beginning<text:line-break/>of the future differentiating process in the municipal arena that became very visible in<text:line-break/>1938: on the one side governmental party </text:span><text:span text:style-name="T13">[OZON] </text:span><text:span text:style-name="CharStyle19">and </text:span><text:span text:style-name="T13">endecja, </text:span><text:span text:style-name="CharStyle19">on the other the left and<text:line-break/>“the Jews”, both antagonistic counterparties without any center as a mediating presence.</text:span></text:p><text:p text:style-name="P95"><text:span text:style-name="CharStyle19">What is remarkable in the Cracovian municipal case is that the opponents of anti-<text:line-break/>Semitism seemed not to be here single “solists”, as Robert Blobaum calls the Polish<text:line-break/>intellectualist opponents to anti-Semitism in the interwar era in contrast to the much<text:line-break/>more numerous anti-Semites, whom Blobaum calls “a choir.”</text:span><text:span text:style-name="T12">42</text:span><text:span text:style-name="CharStyle19"><text:s text:c="1"/>The opponents to anti-<text:line-break/>Semitism built in Cracovian city council indeed amounted to a fraction or a choir. As<text:line-break/>I already mentioned, the press reports suggest that such “choirs” may exist in other mu-<text:line-break/>nicipalities, too.</text:span></text:p><text:p text:style-name="P139"><text:span text:style-name="CharStyle19">The anti-Semitism during this period was strong in </text:span><text:span text:style-name="T13">Kraków; </text:span><text:span text:style-name="CharStyle19">it shaped here popular<text:line-break/>“cultural code” as in other localities. However it seems not to be the main star-ideology<text:line-break/>in Cracovian self-government, where it was constantly weakened by the opposite ideol-<text:line-break/>ogy. The anti-Semitism and opposition to it operated more as a challenge and response.<text:line-break/>The dynamics in Cracovian municipal council could be seen as an argument for the the-<text:line-break/>sis, that not only anti-Semitism, but also even an opposition to it, both belong entangled<text:line-break/>in Polish political traditions.</text:span></text:p><text:p text:style-name="P47"><text:span text:style-name="CharStyle19">And now the last question: Were the Jews in Cracovian municipal council powerless<text:line-break/>or powerful? Concerning their minority status as the city inhabitants Jews got an impres-<text:line-break/>sive amount representatives in the council. Due to intelligent alliance politics managed<text:line-break/>by Jewish councilors they could reach a good position in the council, too. Therefore the<text:line-break/>myth about Jewish powerlessness did not fit with the empiric findings about a Jewish<text:line-break/>representation in this municipality.</text:span></text:p><text:p text:style-name="P173"><text:span text:style-name="CharStyle19">But were the Jewish councilors powerful enough to influence the communal politics,<text:line-break/>for example, the subsidy politics on behalf of the Jewish community and its institutions?<text:line-break/>Did any Polish-Jewish symbiosis exist regarding municipal finances? But, this is a com-<text:line-break/>pletely different story and could be a topic for another article.</text:span></text:p></draw:text-box></draw:frame><draw:frame draw:style-name="fr72" svg:x="3.999cm" svg:y="21.586cm" svg:width="13.047cm" svg:height="2.339cm" text:anchor-type="paragraph"><draw:text-box><text:h text:outline-level="1" text:style-name="P175"><text:bookmark-start text:name="bookmark4"/><text:span text:style-name="CharStyle38">BIBLIOGRAPHY</text:span><text:bookmark-end text:name="bookmark4"/></text:h><text:p text:style-name="P33"><text:span text:style-name="T9">Adamczyk, </text:span><text:span text:style-name="CharStyle15">E. (1997), </text:span><text:span text:style-name="T42">Gospodarka komunalna miasta Krakowa w okresie IIRzeczypospolitej,</text:span><text:span text:style-name="T9"><text:s text:c="1"/>Kraków.<text:line-break/>Bacon, </text:span><text:span text:style-name="T37">G. </text:span><text:span text:style-name="T9">C. (1992), </text:span><text:span text:style-name="CharStyle15">Rabbis and Politics. Rabbis in Politics. Different Models within Interwar Polish<text:line-break/>Jewry, </text:span><text:span text:style-name="CharStyle45">YIVO Annual</text:span><text:span text:style-name="CharStyle15"><text:s text:c="1"/>20: 39-59.</text:span></text:p></draw:text-box></draw:frame><draw:frame draw:style-name="fr73" svg:x="4.464cm" svg:y="24.575cm" fo:min-width="2.558cm" fo:min-height="0.370cm" text:anchor-type="paragraph"><draw:text-box><text:p text:style-name="P177"><text:span text:style-name="T14">42</text:span><text:span text:style-name="CharStyle22"><text:s text:c="1"/>Blobaum 2005, 8.</text:span></text:p></draw:text-box></draw:frame></text:p>
      </text:section>
      <text:section text:style-name="Sect9" text:name="Section9">
        <text:p text:style-name="P204"><draw:frame draw:style-name="fr74" svg:x="4.008cm" svg:y="4.043cm" fo:min-width="0.483cm" fo:min-height="0.337cm" text:anchor-type="paragraph"><draw:text-box><text:p text:style-name="P90"><text:span text:style-name="T18">152</text:span></text:p></draw:text-box></draw:frame><draw:frame draw:style-name="fr75" svg:x="14.226cm" svg:y="4.043cm" fo:min-width="2.854cm" fo:min-height="0.346cm" text:anchor-type="paragraph"><draw:text-box><text:p text:style-name="P129"><text:span text:style-name="CharStyle28">H</text:span><text:span text:style-name="CharStyle29">anna</text:span><text:span text:style-name="CharStyle30"><text:s text:c="1"/></text:span><text:span text:style-name="CharStyle28">K</text:span><text:span text:style-name="CharStyle29">ozińska</text:span><text:span text:style-name="CharStyle28">-W</text:span><text:span text:style-name="CharStyle29">itt</text:span></text:p></draw:text-box></draw:frame><draw:frame draw:style-name="fr76" svg:x="4.008cm" svg:y="4.711cm" svg:width="13.030cm" svg:height="19.491cm" text:anchor-type="paragraph"><draw:text-box><text:p text:style-name="P83"><text:span text:style-name="T44">Bacon, </text:span><text:span text:style-name="T45">G. </text:span><text:span text:style-name="T44">C. (1996), </text:span><text:span text:style-name="T46">The Politics of Tradition. </text:span><text:span text:style-name="CharStyle49">Agudat </text:span><text:span text:style-name="T46">Yisrael in Poland, 1916-1939,</text:span><text:span text:style-name="CharStyle48"><text:s text:c="1"/>Jerusalem.</text:span></text:p><text:p text:style-name="P86"><text:span text:style-name="CharStyle48">Biale, D. (1986), </text:span><text:span text:style-name="T46">Power and Powerlessness in Jewish History,</text:span><text:span text:style-name="CharStyle48"><text:s text:c="1"/>New York.</text:span></text:p><text:p text:style-name="P63"><text:span text:style-name="CharStyle15">Blobaum, R. (2005), Introduction, in: </text:span><text:span text:style-name="T37">R. </text:span><text:span text:style-name="CharStyle15">Blobaum </text:span><text:span text:style-name="T37">(ed.), </text:span><text:span text:style-name="CharStyle45">Antisemitism and its Opponents in Modern<text:line-break/>Poland,</text:span><text:span text:style-name="CharStyle15"><text:s text:c="1"/>Ithaca - London.</text:span></text:p><text:p text:style-name="P104"><text:span text:style-name="T9">Brzoza, </text:span><text:span text:style-name="CharStyle15">Cz. (2011), Jewish Participation in the Elections to </text:span><text:span text:style-name="T9">Kraków </text:span><text:span text:style-name="CharStyle15">City Council during the Interwar<text:line-break/>Period, </text:span><text:span text:style-name="T49">Polin</text:span><text:span text:style-name="T37"><text:s text:c="1"/></text:span><text:span text:style-name="CharStyle15">23: 213-239.</text:span></text:p><text:p text:style-name="P179"><text:span text:style-name="T9">Brzoza, </text:span><text:span text:style-name="CharStyle15">Cz., Stepan, K. (2006), </text:span><text:span text:style-name="T9">Józef </text:span><text:span text:style-name="CharStyle15">Sare, in: </text:span><text:span text:style-name="T42">Krakowianie. Wybitni Żydzi krakowscy</text:span><text:span text:style-name="T49">XIV-XX</text:span><text:span text:style-name="T37"><text:s text:c="1"/>w., </text:span><text:span text:style-name="CharStyle15">Kra-</text:span><text:span text:style-name="T37"><text:line-break/></text:span><text:span text:style-name="CharStyle15">ków:</text:span><text:span text:style-name="T9"><text:s text:c="1"/></text:span><text:span text:style-name="T37">92-95.</text:span></text:p><text:p text:style-name="P43"><text:span text:style-name="T37">Cooperman, B. D. (2000), </text:span><text:span text:style-name="CharStyle15">Afterword: </text:span><text:span text:style-name="T37">Tradition </text:span><text:span text:style-name="CharStyle15">and Crisis and the </text:span><text:span text:style-name="T37">Study </text:span><text:span text:style-name="CharStyle15">of </text:span><text:span text:style-name="T37">Early Modern </text:span><text:span text:style-name="CharStyle15">Jewish Histo-<text:line-break/>ry, </text:span><text:span text:style-name="T37">in: J. </text:span><text:span text:style-name="CharStyle15">Katz </text:span><text:span text:style-name="T49">Tradition </text:span><text:span text:style-name="CharStyle45">and Crisis: Jewish Society at the End of Middle Ages,</text:span><text:span text:style-name="CharStyle15"><text:s text:c="1"/>Syracuse: 237-252.</text:span></text:p><text:p text:style-name="P53"><text:span text:style-name="T37">Dohrn, </text:span><text:span text:style-name="CharStyle15">V. (2009), Diplomacy in the Diaspora: The Jewish Telegraphic Agency in Berlin (1922-1933),<text:line-break/></text:span><text:span text:style-name="CharStyle45">Leo Baeck Institute Yearbook</text:span><text:span text:style-name="CharStyle15"><text:s text:c="1"/>54: 219-241.</text:span></text:p><text:p text:style-name="P36"><text:span text:style-name="T44">Fałowski, </text:span><text:span text:style-name="CharStyle48">J. (2006), </text:span><text:span text:style-name="CharStyle49">Mniejszość żydowska w parlamencie IIRzeczypospolitej (1922-1939),</text:span><text:span text:style-name="T44"><text:s text:c="1"/>Kraków.</text:span></text:p><text:p text:style-name="P136"><text:span text:style-name="T44">Karady, V. (2004), </text:span><text:span text:style-name="T46">The Jews of Europe in the Modern Era. A Socio-historical Outline,</text:span><text:span text:style-name="CharStyle48"><text:s text:c="1"/>Budapest - New<text:line-break/>York.</text:span></text:p><text:p text:style-name="P39"><text:span text:style-name="CharStyle48">Katz, J. (2000), </text:span><text:span text:style-name="T46">Tradition and Crisis: Jewish Society at the End of Middle Ages,</text:span><text:span text:style-name="CharStyle48"><text:s text:c="1"/>Syracuse.</text:span></text:p><text:p text:style-name="P94"><text:span text:style-name="T44">Klimek, </text:span><text:span text:style-name="CharStyle48">M. (2006), </text:span><text:span text:style-name="CharStyle49">Samorząd miast </text:span><text:span text:style-name="T46">II </text:span><text:span text:style-name="CharStyle49">Rzeczypospolitej. Publiczna debata i rozwiązania ustrojowe,<text:line-break/></text:span><text:span text:style-name="T44">Lublin.</text:span></text:p><text:p text:style-name="P71"><text:span text:style-name="T9">Kozińska-Witt, H. (2008), </text:span><text:span text:style-name="CharStyle15">Jewish Participation in autonomous administration. </text:span><text:span text:style-name="T9">Kraków </text:span><text:span text:style-name="CharStyle15">and </text:span><text:span text:style-name="T9">Poznań </text:span><text:span text:style-name="CharStyle15">in<text:line-break/>the Second Polish Republic, in: </text:span><text:span text:style-name="T49">Jahrbuch des Simon-Dubnow-Instituts</text:span><text:span text:style-name="T37"><text:s text:c="1"/></text:span><text:span text:style-name="CharStyle15">7: 189-213.</text:span></text:p><text:p text:style-name="P98"><text:span text:style-name="T9">Kozińska-Witt, </text:span><text:span text:style-name="T37">H. </text:span><text:span text:style-name="T9">(2011), </text:span><text:span text:style-name="T37">Warschau und „seine“ Juden: Kommunalpolitik und das jüdisch-polnische<text:line-break/>Verhältnis im Warschauer Stadtparlament (1919-1939), </text:span><text:span text:style-name="T49">Jahrbuch des Simon-Dubnow-Instituts</text:span><text:span text:style-name="T37"><text:s text:c="1"/>10:<text:line-break/>207-235.</text:span></text:p><text:p text:style-name="P92"><text:span text:style-name="T9">Kozińska-Witt, </text:span><text:span text:style-name="T37">H. (2012), </text:span><text:span text:style-name="T9">W stolicy „strefy </text:span><text:span text:style-name="T37">nieosiedlenia”. </text:span><text:span text:style-name="T9">Poznańska prasa o stosunku samorządu<text:line-break/>miasta Poznania do Żydów w latach 1918-1939, </text:span><text:span text:style-name="T42">Kwartalnik Historii Żydów</text:span><text:span text:style-name="T9"><text:s text:c="1"/>242: 162-190.</text:span></text:p><text:p text:style-name="P117"><text:span text:style-name="T9">Kozińska-Witt, </text:span><text:span text:style-name="T37">H., Silber, </text:span><text:span text:style-name="T9">M. (eds) (2011), </text:span><text:span text:style-name="CharStyle15">Jewish Participation in Municipal Self-Administration in<text:line-break/>East-Central Europe, </text:span><text:span text:style-name="T49">Jahrbuch des </text:span><text:span text:style-name="CharStyle45">Simon-Dubnow-Instituts</text:span><text:span text:style-name="CharStyle15"><text:s text:c="1"/>10: 115-306.</text:span></text:p><text:p text:style-name="P74"><text:span text:style-name="T9">Małecki, </text:span><text:span text:style-name="CharStyle15">J. M. (1994), </text:span><text:span text:style-name="T9">W dobie autonomii galicyjskiej </text:span><text:span text:style-name="CharStyle15">(1866-1918), in: J. </text:span><text:span text:style-name="T9">Bieniarzówna, </text:span><text:span text:style-name="CharStyle15">J. M. </text:span><text:span text:style-name="T9">Małecki<text:line-break/></text:span><text:span text:style-name="CharStyle15">(eds), </text:span><text:span text:style-name="T42">Dzieje Krakowa. Kraków w latach 1796-1918,</text:span><text:span text:style-name="T9"><text:s text:c="1"/>Kraków.</text:span></text:p><text:p text:style-name="P112"><text:span text:style-name="T9">Małecki, </text:span><text:span text:style-name="CharStyle15">J. </text:span><text:span text:style-name="T9">M. (2002), Udział Żydów w organach samorządowych większych miast galicyjskich na<text:line-break/>początku XX wieku, </text:span><text:span text:style-name="CharStyle15">in: </text:span><text:span text:style-name="T9">K. Ślusarek </text:span><text:span text:style-name="T37">(ed.), </text:span><text:span text:style-name="T42">Polska i Polacy w</text:span><text:span text:style-name="T49">XIX-XX </text:span><text:span text:style-name="T42">wieku,</text:span><text:span text:style-name="T9"><text:s text:c="1"/>Kraków: 53-60.</text:span></text:p><text:p text:style-name="P35"><text:span text:style-name="T44">Marszałkowski, T. (2006), </text:span><text:span text:style-name="CharStyle49">Zamieszki, ekscesy i demonstracje w Krakowie 1918-1939,</text:span><text:span text:style-name="T44"><text:s text:c="1"/>Kraków.</text:span></text:p><text:p text:style-name="P116"><text:span text:style-name="CharStyle48">Mendelsohn, </text:span><text:span text:style-name="T44">E. (1981), </text:span><text:span text:style-name="T46">Zionism in Poland. The Formative Years, 1915-1926,</text:span><text:span text:style-name="CharStyle48"><text:s text:c="1"/>New Haven - London.</text:span></text:p><text:p text:style-name="P81"><text:span text:style-name="CharStyle15">Mendelsohn, E. (1993), </text:span><text:span text:style-name="CharStyle45">On Modern Jewish Politics,</text:span><text:span text:style-name="CharStyle15"><text:s text:c="1"/>New York - Oxford.</text:span></text:p><text:p text:style-name="P181"><text:span text:style-name="CharStyle15">Mizgalska, M. (2010), </text:span><text:span text:style-name="T9">Udział Żydów w wyborach do Rady Miejskiej w Częstochowie (od przewrotu<text:line-break/>majowego do wybuchu drugiej wojny światowej), </text:span><text:span text:style-name="CharStyle15">in: </text:span><text:span text:style-name="T9">A. Grabski, A. Markowski (eds), </text:span><text:span text:style-name="T42">Narody<text:line-break/>i polityka. Studia ofiarowane profesorowi Jerzemu Tomaszewskiemu,</text:span><text:span text:style-name="T9"><text:s text:c="1"/>Warszawa: 131-153.</text:span></text:p><text:p text:style-name="P140"><text:span text:style-name="T44">Modras, R. (2004), </text:span><text:span text:style-name="CharStyle49">Kościół katolicki i antysemityzm w Polsce w latach 1939-1933,</text:span><text:span text:style-name="T44"><text:s text:c="1"/>Kraków.</text:span></text:p><text:p text:style-name="P89"><text:span text:style-name="CharStyle15">Nathans, </text:span><text:span text:style-name="T9">B. (2003), </text:span><text:span text:style-name="CharStyle15">The Other </text:span><text:span text:style-name="T9">Modern </text:span><text:span text:style-name="CharStyle15">Jewish Politics. Integration and Modernity in </text:span><text:span text:style-name="T50">Fin de Siècle<text:line-break/></text:span><text:span text:style-name="CharStyle15">Russia, in: </text:span><text:span text:style-name="T37">Z. </text:span><text:span text:style-name="CharStyle15">Gitelman </text:span><text:span text:style-name="T37">(ed.), </text:span><text:span text:style-name="CharStyle45">The Emergence of Modern Jewish Politics. Bundism and Zionism in<text:line-break/>East Europe,</text:span><text:span text:style-name="CharStyle15"><text:s text:c="1"/>Pittsburgh: 20-34.</text:span></text:p><text:p text:style-name="P68"><text:span text:style-name="CharStyle15">Orla-Bukowska, A. (1994), Shtetl Communities: Another Image, </text:span><text:span text:style-name="CharStyle45">Polin</text:span><text:span text:style-name="CharStyle15"><text:s text:c="1"/>8.</text:span></text:p><text:p text:style-name="P108"><text:span text:style-name="CharStyle48">Pickhan, G. (2001),</text:span><text:span text:style-name="T51">"Gegen </text:span><text:span text:style-name="T46">den Strom". </text:span><text:span text:style-name="T51">Der allgemeine Jüdische Arbeiterbund "Bund" in Polen<text:line-break/>1918-1939</text:span><text:span text:style-name="T45">, Stuttgart - München.</text:span></text:p><text:p text:style-name="P30"><text:span text:style-name="CharStyle15">Polonsky, </text:span><text:span text:style-name="T37">A. (2011), </text:span><text:span text:style-name="CharStyle45">The Jews </text:span><text:span text:style-name="T49">in </text:span><text:span text:style-name="CharStyle45">Poland and Russia, </text:span><text:span text:style-name="T49">1914 </text:span><text:span text:style-name="CharStyle45">to 2008,</text:span><text:span text:style-name="CharStyle15"><text:s text:c="1"/>vol. 3, Oxford - Portland.</text:span></text:p><text:p text:style-name="P62"><text:span text:style-name="T44">Rudnicki, </text:span><text:span text:style-name="CharStyle48">Sz. (2004), </text:span><text:span text:style-name="CharStyle49">Żydzi w parlamencie Drugiej Rzeczypospolitej,</text:span><text:span text:style-name="T44"><text:s text:c="1"/></text:span><text:span text:style-name="CharStyle48">Warszawa.</text:span></text:p><text:p text:style-name="P60"><text:span text:style-name="T45">Schwarzbart, </text:span><text:span text:style-name="CharStyle48">I. (1938), </text:span><text:span text:style-name="T46">Tvishn bayde velt milkhomes zikhroynes </text:span><text:span text:style-name="T51">vegn dem </text:span><text:span text:style-name="T46">yidishen lebn in Krakov,<text:line-break/></text:span><text:span text:style-name="CharStyle48">Buenos Aires.</text:span></text:p><text:p text:style-name="P183"><text:span text:style-name="CharStyle15">Segal, S. (1938), </text:span><text:span text:style-name="CharStyle45">The New Poland and the Jews,</text:span><text:span text:style-name="CharStyle15"><text:s text:c="1"/>New York.</text:span></text:p><text:p text:style-name="P128"><text:span text:style-name="T44">Sroka, Ł. </text:span><text:span text:style-name="CharStyle48">A. (2008), </text:span><text:span text:style-name="CharStyle49">Żydzi w Krakowie. Studium o elicie miasta 1850-1918,</text:span><text:span text:style-name="T44"><text:s text:c="1"/>Kraków.</text:span></text:p></draw:text-box></draw:frame></text:p>
      </text:section>
      <text:section text:style-name="Sect10" text:name="Section10">
        <text:p text:style-name="P205"><draw:frame draw:style-name="fr77" svg:x="3.948cm" svg:y="4.043cm" fo:min-width="11.920cm" fo:min-height="0.356cm" text:anchor-type="paragraph"><draw:text-box><text:p text:style-name="P185"><text:span text:style-name="CharStyle35">Jews in Cracovian municipal council in the Polish Second Republic (1918-1939). Some general remarks</text:span></text:p></draw:text-box></draw:frame><draw:frame draw:style-name="fr78" svg:x="16.581cm" svg:y="4.043cm" fo:min-width="0.466cm" fo:min-height="0.337cm" text:anchor-type="paragraph"><draw:text-box><text:p text:style-name="P80"><text:span text:style-name="CharStyle25">153</text:span></text:p></draw:text-box></draw:frame><draw:frame draw:style-name="fr79" svg:x="4.008cm" svg:y="4.711cm" svg:width="13.030cm" svg:height="6.299cm" text:anchor-type="paragraph"><draw:text-box><text:p text:style-name="P187"><text:span text:style-name="CharStyle15">Stein, K. (1979), Di yidn in Krakover shtotrat tzwishn di tzvey velt milkhomes, </text:span><text:span text:style-name="CharStyle45">Sefer ha shanah/yor-<text:line-break/>buch</text:span><text:span text:style-name="CharStyle15"><text:s text:c="1"/>3: 318-326.</text:span></text:p><text:p text:style-name="P189"><text:span text:style-name="T9">Szwed, </text:span><text:span text:style-name="CharStyle15">R. (1998), </text:span><text:span text:style-name="T9">Udział Żydów w samorządach miast Drugiej Rzeczypospolitej (1919-1939), </text:span><text:span text:style-name="T42">Prace<text:line-break/>Naukowe Wyższej Szkoły Pedagogicznej w Częstochowie. Zeszyty Historyczne</text:span><text:span text:style-name="T9"><text:s text:c="1"/>5: 197-212.</text:span></text:p><text:p text:style-name="P191"><text:span text:style-name="T44">Urynowicz, M. (2003), </text:span><text:span text:style-name="CharStyle49">Żydzi w samorządzie miasta Kozienice w okresie międzywojennym 1919-1939,<text:line-break/></text:span><text:span text:style-name="T44">Warszawa.</text:span></text:p><text:p text:style-name="P50"><text:span text:style-name="T9">Wachowska, B. (1991), </text:span><text:span text:style-name="CharStyle15">The Jewish Electorate of </text:span><text:span text:style-name="T9">Interwar Łodź </text:span><text:span text:style-name="CharStyle15">in the Light of the Local Government<text:line-break/>Elections (1919-1938), </text:span><text:span text:style-name="T49">Polin</text:span><text:span text:style-name="T37"><text:s text:c="1"/></text:span><text:span text:style-name="CharStyle15">6: 154-172.</text:span></text:p><text:p text:style-name="P69"><text:span text:style-name="CharStyle15">Wynot Jr., </text:span><text:span text:style-name="T37">E. </text:span><text:span text:style-name="CharStyle15">D. (1991), Jews in the Society and Politics of Inter-War Warsaw, in: </text:span><text:span text:style-name="T9">W. Bartoszewski,<text:line-break/></text:span><text:span text:style-name="CharStyle15">A. Polonsky (eds), </text:span><text:span text:style-name="CharStyle45">The Jews in Warsaw. A History,</text:span><text:span text:style-name="CharStyle15"><text:s text:c="1"/>Oxford: 291-311.</text:span></text:p><text:p text:style-name="P115"><text:span text:style-name="CharStyle48">van Rahden, T. (2000), </text:span><text:span text:style-name="T46">Juden und andere Breslauer. Die Beziehungen zwischen Juden, Protestanten<text:line-break/></text:span><text:span text:style-name="T51">und Katholiken </text:span><text:span text:style-name="T46">in </text:span><text:span text:style-name="T51">einer deutschen Großstadt von 1860 bis 1925,</text:span><text:span text:style-name="T45"><text:s text:c="1"/>Göttingen.</text:span></text:p><text:p text:style-name="P87"><text:span text:style-name="T45">Yerushalmi, Y. H. (1995), </text:span><text:span text:style-name="T51">„Diener von Königen und nicht Diner von Dienern ". Einige Aspekte der<text:line-break/>politischen Geschichte der Juden,</text:span><text:span text:style-name="T45"><text:s text:c="1"/>München.</text:span></text:p><text:p text:style-name="P111"><text:span text:style-name="T9">Zaporowski, </text:span><text:span text:style-name="T37">Z. (1995), </text:span><text:span text:style-name="T9">Żydzi w radzie miejskiej Lublina </text:span><text:span text:style-name="T37">1919-1939, in: T. </text:span><text:span text:style-name="T9">Radzik </text:span><text:span text:style-name="T37">(ed.), </text:span><text:span text:style-name="T42">Żydzi<text:line-break/>w Lublinie,</text:span><text:span text:style-name="T9"><text:s text:c="1"/>Lublin: 237-244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fo:font-size="9.pt" style:font-size-asian="9.pt" style:font-size-complex="9.pt" style:text-scale="100.%" fo:letter-spacing="0.002cm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7cm"/>
    </style:style>
    <style:style style:family="text" style:name="CharStyle28" style:display-name="CharStyle28" style:parent-style-name="CharStyle27">
      <style:text-properties fo:language="pl" style:language-asian="pl" style:language-complex="pl" fo:font-size="7.pt" style:font-size-asian="7.pt" style:font-size-complex="7.pt" style:text-scale="100.%" fo:color="#000000" style:text-position="0.%"/>
    </style:style>
    <style:style style:family="text" style:name="CharStyle29" style:display-name="CharStyle29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30" style:display-name="CharStyle30" style:parent-style-name="CharStyle2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1" style:display-name="CharStyle31" style:parent-style-name="CharStyle21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-0.023cm" fo:color="#000000" style:text-position="0.%"/>
    </style:style>
    <style:style style:family="text" style:name="CharStyle32" style:display-name="CharStyle32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fo:font-style="normal" style:font-style-asian="normal" style:font-style-complex="normal" fo:font-size="10.pt" style:font-size-asian="10.pt" style:font-size-complex="10.pt" style:text-scale="100.%" fo:letter-spacing="-0.023cm" fo:color="#000000" style:text-position="0.%"/>
    </style:style>
    <style:style style:family="text" style:name="CharStyle43" style:display-name="CharStyle43" style:parent-style-name="CharStyle4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44" style:display-name="CharStyle44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49" style:display-name="CharStyle49" style:parent-style-name="CharStyle47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41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top="0.953cm" fo:margin-bottom="0.953cm" fo:line-height="0.483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top="0.953cm" fo:margin-bottom="0.212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paragraph" style:name="Tekst treści (4)">
      <style:paragraph-properties fo:background-color="#FFFFFF" fo:margin-top="0.212cm" fo:margin-bottom="1.587cm" fo:line-height="0.000cm" fo:text-indent="-0.494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top="0.953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0.847cm" fo:margin-bottom="0.847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34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Tekst treści (5)">
      <style:paragraph-properties fo:background-color="#FFFFFF" fo:line-height="0.381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4"/>
      </style:footer>
      <style:header>
        <text:p text:style-name="P194"/>
      </style:header>
    </style:master-page>
    <style:master-page style:name="PageStyle1" style:page-layout-name="Mpm1">
      <style:footer>
        <text:p text:style-name="P194"/>
      </style:footer>
      <style:header>
        <text:p text:style-name="P194"/>
      </style:header>
    </style:master-page>
    <style:master-page style:name="PageStyle2" style:page-layout-name="Mpm2">
      <style:footer>
        <text:p text:style-name="P194"/>
      </style:footer>
      <style:header>
        <text:p text:style-name="P194"/>
      </style:header>
    </style:master-page>
    <style:master-page style:name="PageStyle3" style:page-layout-name="Mpm3">
      <style:footer>
        <text:p text:style-name="P194"/>
      </style:footer>
      <style:header>
        <text:p text:style-name="P194"/>
      </style:header>
    </style:master-page>
    <style:master-page style:name="PageStyle4" style:page-layout-name="Mpm4">
      <style:footer>
        <text:p text:style-name="P194"/>
      </style:footer>
      <style:header>
        <text:p text:style-name="P194"/>
      </style:header>
    </style:master-page>
    <style:master-page style:name="PageStyle5" style:page-layout-name="Mpm5">
      <style:footer>
        <text:p text:style-name="P194"/>
      </style:footer>
      <style:header>
        <text:p text:style-name="P194"/>
      </style:header>
    </style:master-page>
    <style:master-page style:name="PageStyle6" style:page-layout-name="Mpm6">
      <style:footer>
        <text:p text:style-name="P194"/>
      </style:footer>
      <style:header>
        <text:p text:style-name="P194"/>
      </style:header>
    </style:master-page>
    <style:master-page style:name="PageStyle7" style:page-layout-name="Mpm7">
      <style:footer>
        <text:p text:style-name="P194"/>
      </style:footer>
      <style:header>
        <text:p text:style-name="P194"/>
      </style:header>
    </style:master-page>
    <style:master-page style:name="PageStyle8" style:page-layout-name="Mpm8">
      <style:footer>
        <text:p text:style-name="P194"/>
      </style:footer>
      <style:header>
        <text:p text:style-name="P194"/>
      </style:header>
    </style:master-page>
    <style:master-page style:name="PageStyle9" style:page-layout-name="Mpm9">
      <style:footer>
        <text:p text:style-name="P194"/>
      </style:footer>
      <style:header>
        <text:p text:style-name="P194"/>
      </style:header>
    </style:master-page>
    <style:master-page style:name="PageStyle10" style:page-layout-name="Mpm10">
      <style:footer>
        <text:p text:style-name="P194"/>
      </style:footer>
      <style:header>
        <text:p text:style-name="P19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