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TimesNewRomanPS1" fo:font-size="14pt" fo:font-weight="bold" style:font-size-asian="14pt" style:font-name-complex="TimesNewRomanPS1" style:font-size-complex="14pt" style:font-weight-complex="bold"/>
    </style:style>
    <style:style style:name="T2" style:family="text">
      <style:text-properties fo:color="#000000" style:font-name="TimesNewRoman1" fo:font-size="14pt" style:font-size-asian="14pt" style:font-name-complex="TimesNewRoman1" style:font-size-complex="14pt"/>
    </style:style>
    <style:style style:name="T3" style:family="text">
      <style:text-properties fo:color="#000000" style:font-name="TimesNewRomanPS1" fo:font-size="14pt" fo:font-style="italic" fo:font-weight="bold" style:font-size-asian="14pt" style:font-name-complex="TimesNewRomanPS1" style:font-size-complex="14pt" style:font-style-complex="italic" style:font-weight-complex="bold"/>
    </style:style>
    <style:style style:name="T4" style:family="text">
      <style:text-properties fo:color="#000000" style:font-name="TimesNewRomanPS1" fo:font-size="11pt" fo:font-style="italic" style:font-size-asian="11pt" style:font-name-complex="TimesNewRomanPS1" style:font-size-complex="11pt" style:font-style-complex="italic"/>
    </style:style>
    <style:style style:name="T5" style:family="text">
      <style:text-properties fo:color="#000000" style:font-name="TimesNewRomanPS1" fo:font-size="9.5pt" fo:font-style="italic" style:font-size-asian="9.5pt" style:font-name-complex="TimesNewRomanPS1" style:font-size-complex="9.5pt" style:font-style-complex="italic"/>
    </style:style>
    <style:style style:name="T6" style:family="text">
      <style:text-properties fo:color="#000000" style:font-name="TimesNewRoman1" fo:font-size="9.5pt" style:font-size-asian="9.5pt" style:font-name-complex="TimesNewRoman1" style:font-size-complex="9.5pt"/>
    </style:style>
    <style:style style:name="T7" style:family="text">
      <style:text-properties fo:color="#000000" style:font-name="TimesNewRomanPS1" fo:font-size="10.5pt" fo:font-style="italic" fo:font-weight="bold" style:font-size-asian="10.5pt" style:font-name-complex="TimesNewRomanPS1" style:font-size-complex="10.5pt" style:font-style-complex="italic" style:font-weight-complex="bold"/>
    </style:style>
    <style:style style:name="T8" style:family="text">
      <style:text-properties fo:color="#000000" style:font-name="TimesNewRomanPS1" fo:font-size="10.5pt" fo:font-weight="bold" style:font-size-asian="10.5pt" style:font-name-complex="TimesNewRomanPS1" style:font-size-complex="10.5pt" style:font-weight-complex="bold"/>
    </style:style>
    <style:style style:name="T9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10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11" style:family="text">
      <style:text-properties fo:color="#000000" style:font-name="TimesNewRomanPS1" fo:font-size="9.5pt" fo:font-weight="bold" style:font-size-asian="9.5pt" style:font-name-complex="TimesNewRomanPS1" style:font-size-complex="9.5pt" style:font-weight-complex="bold"/>
    </style:style>
    <style:style style:name="T12" style:family="text">
      <style:text-properties fo:color="#000000" style:font-name="TimesNewRomanPS1" fo:font-size="8pt" fo:font-weight="bold" style:font-size-asian="8pt" style:font-name-complex="TimesNewRomanPS1" style:font-size-complex="8pt" style:font-weight-complex="bold"/>
    </style:style>
    <style:style style:name="T13" style:family="text">
      <style:text-properties fo:color="#000000" style:font-name="TimesNewRoman1" fo:font-size="6.5pt" style:font-size-asian="6.5pt" style:font-name-complex="TimesNewRoman1" style:font-size-complex="6.5pt"/>
    </style:style>
    <style:style style:name="T14" style:family="text">
      <style:text-properties fo:color="#000000" style:font-name="TimesNewRoman1" fo:font-size="5.19999980926514pt" style:font-size-asian="5.19999980926514pt" style:font-name-complex="TimesNewRoman1" style:font-size-complex="5.19999980926514pt"/>
    </style:style>
    <style:style style:name="T15" style:family="text">
      <style:text-properties fo:color="#000000" style:font-name="TimesNewRomanPS1" fo:font-size="11pt" fo:font-weight="bold" style:font-size-asian="11pt" style:font-name-complex="TimesNewRomanPS1" style:font-size-complex="11pt" style:font-weight-complex="bold"/>
    </style:style>
    <style:style style:name="T16" style:family="text">
      <style:text-properties fo:color="#000000" style:font-name="TimesNewRoman1" fo:font-size="11pt" style:font-size-asian="11pt" style:font-name-complex="TimesNewRoman1" style:font-size-complex="11pt"/>
    </style:style>
    <style:style style:name="T17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54cm" svg:height="0.547cm" svg:x="5.613cm" svg:y="7.798cm">
          <draw:text-box>
            <text:p text:style-name="P1"><text:span text:style-name="T1">Традиційні теми повчань для священиків</text:span><text:span text:style-name="T2"> </text:span></text:p>
          </draw:text-box>
        </draw:frame>
        <draw:frame draw:style-name="gr1" draw:text-style-name="P2" draw:layer="layout" svg:width="10.556cm" svg:height="0.547cm" svg:x="5.055cm" svg:y="8.44cm">
          <draw:text-box>
            <text:p text:style-name="P1"><text:span text:style-name="T1">у </text:span><text:span text:style-name="T3">Євангелії учительному</text:span><text:span text:style-name="T1"> Кирила Транквіліона</text:span><text:span text:style-name="T2"> </text:span></text:p>
          </draw:text-box>
        </draw:frame>
        <draw:frame draw:style-name="gr1" draw:text-style-name="P2" draw:layer="layout" svg:width="8.875cm" svg:height="0.547cm" svg:x="5.969cm" svg:y="9.068cm">
          <draw:text-box>
            <text:p text:style-name="P1"><text:span text:style-name="T1">Ставровецького - <text:s/>континуація і зміна</text:span><text:span text:style-name="T2">1</text:span></text:p>
          </draw:text-box>
        </draw:frame>
        <draw:frame draw:style-name="gr2" draw:text-style-name="P3" draw:layer="layout" svg:width="3.562cm" svg:height="0.433cm" svg:x="13.444cm" svg:y="10.27cm">
          <draw:text-box>
            <text:p text:style-name="P1"><text:span text:style-name="T4">А л іц ія З . Н О В А К</text:span></text:p>
          </draw:text-box>
        </draw:frame>
        <draw:frame draw:style-name="gr3" draw:text-style-name="P4" draw:layer="layout" svg:width="9.967cm" svg:height="0.369cm" svg:x="5.225cm" svg:y="11.361cm">
          <draw:text-box>
            <text:p text:style-name="P1"><text:span text:style-name="T5">Євангеліє учительне</text:span><text:span text:style-name="T6"> Кирила Транквіліона Ставровецького стало знач­</text:span></text:p>
          </draw:text-box>
        </draw:frame>
        <draw:frame draw:style-name="gr3" draw:text-style-name="P4" draw:layer="layout" svg:width="9.912cm" svg:height="0.369cm" svg:x="5.207cm" svg:y="11.799cm">
          <draw:text-box>
            <text:p text:style-name="P1"><text:span text:style-name="T6">ним внеском у реформування Церкви XVII ст. У статті показано, що </text:span></text:p>
          </draw:text-box>
        </draw:frame>
        <draw:frame draw:style-name="gr3" draw:text-style-name="P4" draw:layer="layout" svg:width="1.971cm" svg:height="0.369cm" svg:x="5.207cm" svg:y="12.25cm">
          <draw:text-box>
            <text:p text:style-name="P1"><text:span text:style-name="T6">проповідник, </text:span></text:p>
          </draw:text-box>
        </draw:frame>
        <draw:frame draw:style-name="gr3" draw:text-style-name="P4" draw:layer="layout" svg:width="1.776cm" svg:height="0.369cm" svg:x="7.493cm" svg:y="12.25cm">
          <draw:text-box>
            <text:p text:style-name="P1"><text:span text:style-name="T6">закликаючи </text:span></text:p>
          </draw:text-box>
        </draw:frame>
        <draw:frame draw:style-name="gr3" draw:text-style-name="P4" draw:layer="layout" svg:width="0.425cm" svg:height="0.369cm" svg:x="9.567cm" svg:y="12.25cm">
          <draw:text-box>
            <text:p text:style-name="P1"><text:span text:style-name="T6">до </text:span></text:p>
          </draw:text-box>
        </draw:frame>
        <draw:frame draw:style-name="gr3" draw:text-style-name="P4" draw:layer="layout" svg:width="2.648cm" svg:height="0.369cm" svg:x="10.135cm" svg:y="12.25cm">
          <draw:text-box>
            <text:p text:style-name="P1"><text:span text:style-name="T6">інтелектуального, </text:span></text:p>
          </draw:text-box>
        </draw:frame>
        <draw:frame draw:style-name="gr3" draw:text-style-name="P4" draw:layer="layout" svg:width="2.521cm" svg:height="0.369cm" svg:x="13.132cm" svg:y="12.25cm">
          <draw:text-box>
            <text:p text:style-name="P1"><text:span text:style-name="T6">дисциплінарного </text:span></text:p>
          </draw:text-box>
        </draw:frame>
        <draw:frame draw:style-name="gr3" draw:text-style-name="P4" draw:layer="layout" svg:width="9.976cm" svg:height="0.369cm" svg:x="5.207cm" svg:y="12.681cm">
          <draw:text-box>
            <text:p text:style-name="P1"><text:span text:style-name="T6">й <text:s/>етичного оновлення, <text:s/>зачіпав <text:s/>низку тем, які до того часу (і надалі) </text:span></text:p>
          </draw:text-box>
        </draw:frame>
        <draw:frame draw:style-name="gr3" draw:text-style-name="P4" draw:layer="layout" svg:width="10.314cm" svg:height="0.369cm" svg:x="5.207cm" svg:y="13.122cm">
          <draw:text-box>
            <text:p text:style-name="P1"><text:span text:style-name="T6">були <text:s/>предметом <text:s/>єрарших <text:s/>повчань <text:s/>(м. <text:s/>ин. <text:s/>синодальних <text:s/>і <text:s/>хіротонії), </text:span></text:p>
          </draw:text-box>
        </draw:frame>
        <draw:frame draw:style-name="gr3" draw:text-style-name="P4" draw:layer="layout" svg:width="9.955cm" svg:height="0.369cm" svg:x="5.207cm" svg:y="13.57cm">
          <draw:text-box>
            <text:p text:style-name="P1"><text:span text:style-name="T6">адресованих священикам. Одначе мораліст акценти розставляє инак- </text:span></text:p>
          </draw:text-box>
        </draw:frame>
        <draw:frame draw:style-name="gr3" draw:text-style-name="P4" draw:layer="layout" svg:width="9.988cm" svg:height="0.369cm" svg:x="5.207cm" svg:y="14cm">
          <draw:text-box>
            <text:p text:style-name="P1"><text:span text:style-name="T6">ше, ніж його попередники: торкаючись етичної проблематики, міцно </text:span></text:p>
          </draw:text-box>
        </draw:frame>
        <draw:frame draw:style-name="gr3" draw:text-style-name="P4" draw:layer="layout" svg:width="10.103cm" svg:height="0.369cm" svg:x="5.207cm" svg:y="14.452cm">
          <draw:text-box>
            <text:p text:style-name="P1"><text:span text:style-name="T6">пов’язує її з <text:s/>проблемою священичого навчання. <text:s/>Такі підходи <text:s/>можна </text:span></text:p>
          </draw:text-box>
        </draw:frame>
        <draw:frame draw:style-name="gr3" draw:text-style-name="P4" draw:layer="layout" svg:width="6.864cm" svg:height="0.369cm" svg:x="5.207cm" svg:y="14.889cm">
          <draw:text-box>
            <text:p text:style-name="P1"><text:span text:style-name="T6">помітити в пізніших повчаннях для священиків.</text:span></text:p>
          </draw:text-box>
        </draw:frame>
        <draw:frame draw:style-name="gr3" draw:text-style-name="P4" draw:layer="layout" svg:width="7.288cm" svg:height="0.369cm" svg:x="5.2cm" svg:y="15.475cm">
          <draw:text-box>
            <text:p text:style-name="P1"><text:span text:style-name="T5">Ключові слова</text:span><text:span text:style-name="T6">: наука, священик, гріх, моральність.</text:span></text:p>
          </draw:text-box>
        </draw:frame>
        <draw:frame draw:style-name="gr4" draw:text-style-name="P5" draw:layer="layout" svg:width="12.139cm" svg:height="0.412cm" svg:x="4.226cm" svg:y="16.484cm">
          <draw:text-box>
            <text:p text:style-name="P1"><text:span text:style-name="T7">Євангеліє <text:s/>учительне</text:span><text:span text:style-name="T8"> <text:s/>Кирила <text:s/>Транквіліона <text:s/>Ставровецького <text:s/>відіграло</text:span><text:span text:style-name="T9"> </text:span></text:p>
          </draw:text-box>
        </draw:frame>
        <draw:frame draw:style-name="gr4" draw:text-style-name="P5" draw:layer="layout" svg:width="12.012cm" svg:height="0.412cm" svg:x="4.209cm" svg:y="16.974cm">
          <draw:text-box>
            <text:p text:style-name="P1"><text:span text:style-name="T8">важливу роль у реформуванні Церкви XVII ст. Навіть попри те, що офі­</text:span></text:p>
          </draw:text-box>
        </draw:frame>
        <draw:frame draw:style-name="gr4" draw:text-style-name="P5" draw:layer="layout" svg:width="12.084cm" svg:height="0.412cm" svg:x="4.209cm" svg:y="17.458cm">
          <draw:text-box>
            <text:p text:style-name="P1"><text:span text:style-name="T8">ційна православна церковна влада відкинула <text:s/>цю <text:s/>книгу, <text:s/>вона стала од­</text:span></text:p>
          </draw:text-box>
        </draw:frame>
        <draw:frame draw:style-name="gr4" draw:text-style-name="P5" draw:layer="layout" svg:width="12.037cm" svg:height="0.412cm" svg:x="4.209cm" svg:y="17.941cm">
          <draw:text-box>
            <text:p text:style-name="P1"><text:span text:style-name="T8">ним із найпопулярніших проповідницьких збірників не тільки в межах</text:span><text:span text:style-name="T9"> </text:span></text:p>
          </draw:text-box>
        </draw:frame>
        <draw:frame draw:style-name="gr4" draw:text-style-name="P5" draw:layer="layout" svg:width="12.312cm" svg:height="0.412cm" svg:x="4.209cm" svg:y="18.431cm">
          <draw:text-box>
            <text:p text:style-name="P1"><text:span text:style-name="T8">Київської митрополії, але і на теренах Московщини. На думку Мажанни</text:span><text:span text:style-name="T9"> </text:span></text:p>
          </draw:text-box>
        </draw:frame>
        <draw:frame draw:style-name="gr4" draw:text-style-name="P5" draw:layer="layout" svg:width="12.152cm" svg:height="0.412cm" svg:x="4.209cm" svg:y="18.915cm">
          <draw:text-box>
            <text:p text:style-name="P1"><text:span text:style-name="T8">Кучинської, автор збірника звернув особливу увагу на необхідність оздо­</text:span></text:p>
          </draw:text-box>
        </draw:frame>
        <draw:frame draw:style-name="gr4" draw:text-style-name="P5" draw:layer="layout" svg:width="12.135cm" svg:height="0.412cm" svg:x="4.202cm" svg:y="19.405cm">
          <draw:text-box>
            <text:p text:style-name="P1"><text:span text:style-name="T8">ровити цілий клир: і єрархів, і парафіяльне духовенство, - <text:s/>а також поси­</text:span></text:p>
          </draw:text-box>
        </draw:frame>
        <draw:frame draw:style-name="gr4" draw:text-style-name="P5" draw:layer="layout" svg:width="12.219cm" svg:height="0.412cm" svg:x="4.202cm" svg:y="19.888cm">
          <draw:text-box>
            <text:p text:style-name="P1"><text:span text:style-name="T8">лити їхній авторитет у суспільстві, особливо серед вірних2. <text:s/>Свідченням</text:span><text:span text:style-name="T9"> </text:span></text:p>
          </draw:text-box>
        </draw:frame>
        <draw:frame draw:style-name="gr4" draw:text-style-name="P5" draw:layer="layout" svg:width="12.313cm" svg:height="0.412cm" svg:x="4.209cm" svg:y="20.379cm">
          <draw:text-box>
            <text:p text:style-name="P1"><text:span text:style-name="T8">цих прагнень <text:s/>автора <text:s/>є <text:s/>той <text:s/>факт, <text:s/>що <text:s/>тема пастирського <text:s/>служіння <text:s/>час­</text:span></text:p>
          </draw:text-box>
        </draw:frame>
        <draw:frame draw:style-name="gr4" draw:text-style-name="P5" draw:layer="layout" svg:width="12.503cm" svg:height="0.412cm" svg:x="4.202cm" svg:y="20.862cm">
          <draw:text-box>
            <text:p text:style-name="P1"><text:span text:style-name="T8">то <text:s/>повторюється <text:s/>у <text:s/>більшості <text:s/>повчань <text:s/>збірника. <text:s/>Тому <text:s/>що <text:s/>Транквіліон</text:span><text:span text:style-name="T9"> </text:span></text:p>
          </draw:text-box>
        </draw:frame>
        <draw:frame draw:style-name="gr4" draw:text-style-name="P5" draw:layer="layout" svg:width="12.101cm" svg:height="0.412cm" svg:x="4.209cm" svg:y="21.352cm">
          <draw:text-box>
            <text:p text:style-name="P1"><text:span text:style-name="T8">закликав до <text:s/>інтелектуального, дисциплінарного й етичного оновлення,</text:span></text:p>
          </draw:text-box>
        </draw:frame>
        <draw:frame draw:style-name="gr3" draw:text-style-name="P4" draw:layer="layout" svg:width="11.817cm" svg:height="0.369cm" svg:x="4.724cm" svg:y="22.315cm">
          <draw:text-box>
            <text:p text:style-name="P1"><text:span text:style-name="T6">1 Статтю реалізовано в межах дослідницької програми </text:span><text:span text:style-name="T5">«Kapłan w ruskich naukach</text:span><text:span text:style-name="T6"> </text:span></text:p>
          </draw:text-box>
        </draw:frame>
        <draw:frame draw:style-name="gr3" draw:text-style-name="P4" draw:layer="layout" svg:width="12.257cm" svg:height="0.369cm" svg:x="4.209cm" svg:y="22.738cm">
          <draw:text-box>
            <text:p text:style-name="P1"><text:span text:style-name="T5">dla duchowieństwa w metropolii kijowskiej (Rzeczpospolita XVI-XVII w.)»,</text:span><text:span text:style-name="T6"> <text:s/>фінансованої </text:span></text:p>
          </draw:text-box>
        </draw:frame>
        <draw:frame draw:style-name="gr3" draw:text-style-name="P4" draw:layer="layout" svg:width="12.164cm" svg:height="0.369cm" svg:x="4.209cm" svg:y="23.162cm">
          <draw:text-box>
            <text:p text:style-name="P1"><text:span text:style-name="T6">за Грантом Національного центру науки (Narodowe Centrum Nauki, konkurs OPUS 8, </text:span></text:p>
          </draw:text-box>
        </draw:frame>
        <draw:frame draw:style-name="gr3" draw:text-style-name="P4" draw:layer="layout" svg:width="5.692cm" svg:height="0.369cm" svg:x="4.209cm" svg:y="23.585cm">
          <draw:text-box>
            <text:p text:style-name="P1"><text:span text:style-name="T6">nr umowy: UMO-2014/15/B/HS1/01876).</text:span></text:p>
          </draw:text-box>
        </draw:frame>
        <draw:frame draw:style-name="gr3" draw:text-style-name="P4" draw:layer="layout" svg:width="11.719cm" svg:height="0.369cm" svg:x="4.706cm" svg:y="24.033cm">
          <draw:text-box>
            <text:p text:style-name="P1"><text:span text:style-name="T6">2 M. Kuczyńska. </text:span><text:span text:style-name="T5">Ruska homiletyka XVII wieku w Rzeczpospolitej. Ewolucja gatunku</text:span><text:span text:style-name="T6"> - </text:span></text:p>
          </draw:text-box>
        </draw:frame>
        <draw:frame draw:style-name="gr3" draw:text-style-name="P4" draw:layer="layout" svg:width="6.297cm" svg:height="0.369cm" svg:x="4.198cm" svg:y="24.457cm">
          <draw:text-box>
            <text:p text:style-name="P1"><text:span text:style-name="T5">specyfika funkcjonalna.</text:span><text:span text:style-name="T6"> Szczecin 2004, c. 141.</text:span></text:p>
          </draw:text-box>
        </draw:frame>
      </draw:page>
      <draw:page draw:name="page2" draw:style-name="dp1" draw:master-page-name="master-page38">
        <draw:frame draw:style-name="gr5" draw:text-style-name="P6" draw:layer="layout" svg:width="0.485cm" svg:height="0.353cm" svg:x="4.244cm" svg:y="4.322cm">
          <draw:text-box>
            <text:p text:style-name="P1"><text:span text:style-name="T10">126</text:span></text:p>
          </draw:text-box>
        </draw:frame>
        <draw:frame draw:style-name="gr5" draw:text-style-name="P6" draw:layer="layout" svg:width="2.267cm" svg:height="0.353cm" svg:x="14.485cm" svg:y="4.322cm">
          <draw:text-box>
            <text:p text:style-name="P1"><text:span text:style-name="T10">Аліція 3. Новак</text:span></text:p>
          </draw:text-box>
        </draw:frame>
        <draw:frame draw:style-name="gr4" draw:text-style-name="P5" draw:layer="layout" svg:width="12.439cm" svg:height="0.412cm" svg:x="4.209cm" svg:y="5.417cm">
          <draw:text-box>
            <text:p text:style-name="P1"><text:span text:style-name="T8">природно, що він зачіпав низку тем, які до того (і надалі) були предметом</text:span><text:span text:style-name="T9"> </text:span></text:p>
          </draw:text-box>
        </draw:frame>
        <draw:frame draw:style-name="gr4" draw:text-style-name="P5" draw:layer="layout" svg:width="12.19cm" svg:height="0.412cm" svg:x="4.209cm" svg:y="5.911cm">
          <draw:text-box>
            <text:p text:style-name="P1"><text:span text:style-name="T8">повчань, що їх єрархи <text:s/>адресували священикам. <text:s/>Є тут <text:s/>і теми, які стали</text:span><text:span text:style-name="T9"> </text:span></text:p>
          </draw:text-box>
        </draw:frame>
        <draw:frame draw:style-name="gr4" draw:text-style-name="P5" draw:layer="layout" svg:width="12.016cm" svg:height="0.412cm" svg:x="4.209cm" svg:y="6.391cm">
          <draw:text-box>
            <text:p text:style-name="P1"><text:span text:style-name="T8">актуальними для повчань цього типу аж у часах церковного відроджен­</text:span></text:p>
          </draw:text-box>
        </draw:frame>
        <draw:frame draw:style-name="gr4" draw:text-style-name="P5" draw:layer="layout" svg:width="10.069cm" svg:height="0.412cm" svg:x="4.209cm" svg:y="6.885cm">
          <draw:text-box>
            <text:p text:style-name="P1"><text:span text:style-name="T8">ня, - <text:s/>не виключено, що завдяки Кирилові Ставровецькому.</text:span></text:p>
          </draw:text-box>
        </draw:frame>
        <draw:frame draw:style-name="gr4" draw:text-style-name="P5" draw:layer="layout" svg:width="11.876cm" svg:height="0.412cm" svg:x="4.911cm" svg:y="7.365cm">
          <draw:text-box>
            <text:p text:style-name="P1"><text:span text:style-name="T8">Повчання <text:s/>на теми <text:s/>пастирського <text:s/>служіння <text:s/>виголошував <text:s/>для <text:s/>клиру</text:span><text:span text:style-name="T9"> </text:span></text:p>
          </draw:text-box>
        </draw:frame>
        <draw:frame draw:style-name="gr4" draw:text-style-name="P5" draw:layer="layout" svg:width="11.788cm" svg:height="0.412cm" svg:x="4.209cm" svg:y="7.859cm">
          <draw:text-box>
            <text:p text:style-name="P1"><text:span text:style-name="T8">єпископ або митрополит під час синоду чи після хіротонії, згодом їх за­</text:span></text:p>
          </draw:text-box>
        </draw:frame>
        <draw:frame draw:style-name="gr4" draw:text-style-name="P5" draw:layer="layout" svg:width="12.198cm" svg:height="0.412cm" svg:x="4.209cm" svg:y="8.338cm">
          <draw:text-box>
            <text:p text:style-name="P1"><text:span text:style-name="T8">писували і вручали нововисвяченим священикам <text:s/>(так звані </text:span><text:span text:style-name="T7">Хіротонії).</text:span><text:span text:style-name="T9"> </text:span></text:p>
          </draw:text-box>
        </draw:frame>
        <draw:frame draw:style-name="gr4" draw:text-style-name="P5" draw:layer="layout" svg:width="11.877cm" svg:height="0.412cm" svg:x="4.216cm" svg:y="8.832cm">
          <draw:text-box>
            <text:p text:style-name="P1"><text:span text:style-name="T8">Повчання також могли мати форму дисциплінарних розпоряджень, ча­</text:span></text:p>
          </draw:text-box>
        </draw:frame>
        <draw:frame draw:style-name="gr4" draw:text-style-name="P5" draw:layer="layout" svg:width="12.279cm" svg:height="0.412cm" svg:x="4.209cm" svg:y="9.312cm">
          <draw:text-box>
            <text:p text:style-name="P1"><text:span text:style-name="T8">сто їх записували як правила й уміщали у книги, які мали офіційний цер­</text:span></text:p>
          </draw:text-box>
        </draw:frame>
        <draw:frame draw:style-name="gr4" draw:text-style-name="P5" draw:layer="layout" svg:width="12.469cm" svg:height="0.412cm" svg:x="4.209cm" svg:y="9.806cm">
          <draw:text-box>
            <text:p text:style-name="P1"><text:span text:style-name="T8">ковно-правовий статус. Инші почання, які мали авторитет Отців Церкви</text:span><text:span text:style-name="T9"> </text:span></text:p>
          </draw:text-box>
        </draw:frame>
        <draw:frame draw:style-name="gr4" draw:text-style-name="P5" draw:layer="layout" svg:width="12.046cm" svg:height="0.412cm" svg:x="4.223cm" svg:y="10.296cm">
          <draw:text-box>
            <text:p text:style-name="P1"><text:span text:style-name="T8">(Йоана Золотоустого чи Василія Великого) або авторство яких припису­</text:span></text:p>
          </draw:text-box>
        </draw:frame>
        <draw:frame draw:style-name="gr4" draw:text-style-name="P5" draw:layer="layout" svg:width="12.198cm" svg:height="0.412cm" svg:x="4.209cm" svg:y="10.769cm">
          <draw:text-box>
            <text:p text:style-name="P1"><text:span text:style-name="T8">вали руським єрархам (напр., Теодосієві Печерському), вписували у при­</text:span></text:p>
          </draw:text-box>
        </draw:frame>
        <draw:frame draw:style-name="gr4" draw:text-style-name="P5" draw:layer="layout" svg:width="12.203cm" svg:height="0.412cm" svg:x="4.209cm" svg:y="11.259cm">
          <draw:text-box>
            <text:p text:style-name="P1"><text:span text:style-name="T8">значені для клиру </text:span><text:span text:style-name="T7">Кормчі книги</text:span><text:span text:style-name="T8"> та </text:span><text:span text:style-name="T7">Євхологіони.</text:span><text:span text:style-name="T8"> Фіксували їх і в популяр­</text:span></text:p>
          </draw:text-box>
        </draw:frame>
        <draw:frame draw:style-name="gr4" draw:text-style-name="P5" draw:layer="layout" svg:width="12.029cm" svg:height="0.412cm" svg:x="4.209cm" svg:y="11.753cm">
          <draw:text-box>
            <text:p text:style-name="P1"><text:span text:style-name="T8">них упродовж століть <text:s/>збірниках гомілій, як-от </text:span><text:span text:style-name="T7">Ізмарагд</text:span><text:span text:style-name="T8"> чи </text:span><text:span text:style-name="T7">Златоуст3.</text:span><text:span text:style-name="T9"> </text:span></text:p>
          </draw:text-box>
        </draw:frame>
        <draw:frame draw:style-name="gr4" draw:text-style-name="P5" draw:layer="layout" svg:width="12.004cm" svg:height="0.412cm" svg:x="4.198cm" svg:y="12.233cm">
          <draw:text-box>
            <text:p text:style-name="P1"><text:span text:style-name="T8">У XVII ст. деякі повчання було надруковано. Найдавніша ініціятива та­</text:span></text:p>
          </draw:text-box>
        </draw:frame>
        <draw:frame draw:style-name="gr4" draw:text-style-name="P5" draw:layer="layout" svg:width="12.084cm" svg:height="0.412cm" svg:x="4.209cm" svg:y="12.716cm">
          <draw:text-box>
            <text:p text:style-name="P1"><text:span text:style-name="T8">кого видання належала єпископові Гедеону Балабанові, який видав дру­</text:span></text:p>
          </draw:text-box>
        </draw:frame>
        <draw:frame draw:style-name="gr4" draw:text-style-name="P5" draw:layer="layout" svg:width="12.287cm" svg:height="0.412cm" svg:x="4.209cm" svg:y="13.207cm">
          <draw:text-box>
            <text:p text:style-name="P1"><text:span text:style-name="T8">ком Хіротонію, проте жоден із її примірників не зберігся до нашого часу.</text:span><text:span text:style-name="T9"> </text:span></text:p>
          </draw:text-box>
        </draw:frame>
        <draw:frame draw:style-name="gr4" draw:text-style-name="P5" draw:layer="layout" svg:width="12.376cm" svg:height="0.412cm" svg:x="4.209cm" svg:y="13.701cm">
          <draw:text-box>
            <text:p text:style-name="P1"><text:span text:style-name="T8">Наступне <text:s/>видання <text:s/>- <text:s text:c="2"/>ймовірно, <text:s/>з <text:s/>друкарні <text:s/>Кременецького <text:s/>братства <text:s/>-</text:span><text:span text:style-name="T9"> <text:s/></text:span></text:p>
          </draw:text-box>
        </draw:frame>
        <draw:frame draw:style-name="gr4" draw:text-style-name="P5" draw:layer="layout" svg:width="12.215cm" svg:height="0.412cm" svg:x="4.209cm" svg:y="14.18cm">
          <draw:text-box>
            <text:p text:style-name="P1"><text:span text:style-name="T8">з’явилося завдяки зусиллям Атанасія Пузини, який видав повчання з лу­</text:span></text:p>
          </draw:text-box>
        </draw:frame>
        <draw:frame draw:style-name="gr4" draw:text-style-name="P5" draw:layer="layout" svg:width="12.448cm" svg:height="0.412cm" svg:x="4.209cm" svg:y="14.664cm">
          <draw:text-box>
            <text:p text:style-name="P1"><text:span text:style-name="T8">цького синоду 1638 року. УII пол. XVII ст. писали повчання і видавали їх</text:span><text:span text:style-name="T9"> </text:span></text:p>
          </draw:text-box>
        </draw:frame>
        <draw:frame draw:style-name="gr4" draw:text-style-name="P5" draw:layer="layout" svg:width="12.338cm" svg:height="0.412cm" svg:x="4.198cm" svg:y="15.154cm">
          <draw:text-box>
            <text:p text:style-name="P1"><text:span text:style-name="T8">друком, між іншими, єпископ львівський Йосиф Шумлянський, єпископ</text:span><text:span text:style-name="T9"> </text:span></text:p>
          </draw:text-box>
        </draw:frame>
        <draw:frame draw:style-name="gr4" draw:text-style-name="P5" draw:layer="layout" svg:width="12.033cm" svg:height="0.412cm" svg:x="4.209cm" svg:y="15.637cm">
          <draw:text-box>
            <text:p text:style-name="P1"><text:span text:style-name="T8">перемиський Інокентій Винницький, повчання для духовенства виголо­</text:span></text:p>
          </draw:text-box>
        </draw:frame>
        <draw:frame draw:style-name="gr4" draw:text-style-name="P5" draw:layer="layout" svg:width="11.652cm" svg:height="0.412cm" svg:x="4.209cm" svg:y="16.128cm">
          <draw:text-box>
            <text:p text:style-name="P1"><text:span text:style-name="T8">шував Дмитро Туптало - <text:s/>вже коли став митрополитом Ростовським.</text:span></text:p>
          </draw:text-box>
        </draw:frame>
        <draw:frame draw:style-name="gr4" draw:text-style-name="P5" draw:layer="layout" svg:width="11.72cm" svg:height="0.412cm" svg:x="4.9cm" svg:y="16.622cm">
          <draw:text-box>
            <text:p text:style-name="P1"><text:span text:style-name="T8">У змісті книги </text:span><text:span text:style-name="T7">Євангелія учительного</text:span><text:span text:style-name="T8"> Кирила Ставровецького марно</text:span><text:span text:style-name="T9"> </text:span></text:p>
          </draw:text-box>
        </draw:frame>
        <draw:frame draw:style-name="gr4" draw:text-style-name="P5" draw:layer="layout" svg:width="11.754cm" svg:height="0.412cm" svg:x="4.209cm" svg:y="17.101cm">
          <draw:text-box>
            <text:p text:style-name="P1"><text:span text:style-name="T8">шукати окремих дисциплінарних чи морально-етичних повчань, адре­</text:span></text:p>
          </draw:text-box>
        </draw:frame>
        <draw:frame draw:style-name="gr4" draw:text-style-name="P5" draw:layer="layout" svg:width="11.83cm" svg:height="0.412cm" svg:x="4.209cm" svg:y="17.585cm">
          <draw:text-box>
            <text:p text:style-name="P1"><text:span text:style-name="T8">сованих винятково <text:s/>клирові. <text:s/>Книгу не призначено лише для представ­</text:span></text:p>
          </draw:text-box>
        </draw:frame>
        <draw:frame draw:style-name="gr4" draw:text-style-name="P5" draw:layer="layout" svg:width="12.41cm" svg:height="0.412cm" svg:x="4.209cm" svg:y="18.075cm">
          <draw:text-box>
            <text:p text:style-name="P1"><text:span text:style-name="T8">ників <text:s/>духовенства, <text:s/>- <text:s text:c="2"/>навпаки, <text:s/>як <text:s/>видно <text:s/>з <text:s/>передмови <text:s/>та з украплених</text:span><text:span text:style-name="T9"> </text:span></text:p>
          </draw:text-box>
        </draw:frame>
        <draw:frame draw:style-name="gr4" draw:text-style-name="P5" draw:layer="layout" svg:width="12.109cm" svg:height="0.412cm" svg:x="4.191cm" svg:y="18.558cm">
          <draw:text-box>
            <text:p text:style-name="P1"><text:span text:style-name="T8">у різних місцях авторських зауваг, <text:s/>Ставровецький передбачав широке</text:span><text:span text:style-name="T9"> </text:span></text:p>
          </draw:text-box>
        </draw:frame>
        <draw:frame draw:style-name="gr4" draw:text-style-name="P5" draw:layer="layout" svg:width="12.02cm" svg:height="0.412cm" svg:x="4.209cm" svg:y="19.049cm">
          <draw:text-box>
            <text:p text:style-name="P1"><text:span text:style-name="T8">коло читачів свого твору. <text:s/>Збірник мав прислужитися для поглиблення</text:span></text:p>
          </draw:text-box>
        </draw:frame>
        <draw:frame draw:style-name="gr3" draw:text-style-name="P4" draw:layer="layout" svg:width="11.639cm" svg:height="0.369cm" svg:x="4.706cm" svg:y="20.223cm">
          <draw:text-box>
            <text:p text:style-name="P1"><text:span text:style-name="T6">3 Напр.: Іоанна Златоустаго наказанїє всякому попови виявлено у складі рукопис­</text:span></text:p>
          </draw:text-box>
        </draw:frame>
        <draw:frame draw:style-name="gr3" draw:text-style-name="P4" draw:layer="layout" svg:width="12.012cm" svg:height="0.369cm" svg:x="4.209cm" svg:y="20.647cm">
          <draw:text-box>
            <text:p text:style-name="P1"><text:span text:style-name="T6">ного Номоканону з І чверти XVII ст., пер. чв., на арк. 399v-400v, пор.: Biblioteka Na­</text:span></text:p>
          </draw:text-box>
        </draw:frame>
        <draw:frame draw:style-name="gr3" draw:text-style-name="P4" draw:layer="layout" svg:width="12.262cm" svg:height="0.369cm" svg:x="4.209cm" svg:y="21.07cm">
          <draw:text-box>
            <text:p text:style-name="P1"><text:span text:style-name="T6">rodowa (Akc 2736, <text:s/>mf 15349), а також у </text:span><text:span text:style-name="T5">Кормчій</text:span><text:span text:style-name="T6"> кін. XVI ст. <text:s/>(арк. 414v-415v), <text:s/>пор.: </text:span></text:p>
          </draw:text-box>
        </draw:frame>
        <draw:frame draw:style-name="gr3" draw:text-style-name="P4" draw:layer="layout" svg:width="12.474cm" svg:height="0.369cm" svg:x="4.202cm" svg:y="21.493cm">
          <draw:text-box>
            <text:p text:style-name="P1"><text:span text:style-name="T5">Кириличні рукописні книги у <text:s/>фондах Львівської наукової бібліотеки ім. В. Стефаника</text:span><text:span text:style-name="T6"> </text:span></text:p>
          </draw:text-box>
        </draw:frame>
        <draw:frame draw:style-name="gr3" draw:text-style-name="P4" draw:layer="layout" svg:width="12.655cm" svg:height="0.369cm" svg:x="4.202cm" svg:y="21.917cm">
          <draw:text-box>
            <text:p text:style-name="P1"><text:span text:style-name="T5">НАН України. Каталог,</text:span><text:span text:style-name="T6"> т. 1: </text:span><text:span text:style-name="T5">XI-XVI ст.</text:span><text:span text:style-name="T6"> / опр. і гол. ред. М. Кольбух. Львів 2007, с. 202. </text:span></text:p>
          </draw:text-box>
        </draw:frame>
        <draw:frame draw:style-name="gr3" draw:text-style-name="P4" draw:layer="layout" svg:width="11.885cm" svg:height="0.369cm" svg:x="4.202cm" svg:y="22.34cm">
          <draw:text-box>
            <text:p text:style-name="P1"><text:span text:style-name="T6">Див. особливо у складі </text:span><text:span text:style-name="T5">Ізмарагду,</text:span><text:span text:style-name="T6"> який було призначено для індивідуального вжит­</text:span></text:p>
          </draw:text-box>
        </draw:frame>
        <draw:frame draw:style-name="gr3" draw:text-style-name="P4" draw:layer="layout" svg:width="12.008cm" svg:height="0.369cm" svg:x="4.209cm" svg:y="22.756cm">
          <draw:text-box>
            <text:p text:style-name="P1"><text:span text:style-name="T6">ку. У ньому містилося багато дидактичних повчань, які стосуються поведінки у хра­</text:span></text:p>
          </draw:text-box>
        </draw:frame>
        <draw:frame draw:style-name="gr3" draw:text-style-name="P4" draw:layer="layout" svg:width="12.012cm" svg:height="0.369cm" svg:x="4.202cm" svg:y="23.179cm">
          <draw:text-box>
            <text:p text:style-name="P1"><text:span text:style-name="T6">мі й инших норм, що їх повинні дотримуватися священнослужителі. S. Simi. Слова </text:span></text:p>
          </draw:text-box>
        </draw:frame>
        <draw:frame draw:style-name="gr3" draw:text-style-name="P4" draw:layer="layout" svg:width="11.69cm" svg:height="0.369cm" svg:x="4.209cm" svg:y="23.603cm">
          <draw:text-box>
            <text:p text:style-name="P1"><text:span text:style-name="T6">и поучения против язычества в восточнословянской рукописной традиции и руко­</text:span></text:p>
          </draw:text-box>
        </draw:frame>
        <draw:frame draw:style-name="gr3" draw:text-style-name="P4" draw:layer="layout" svg:width="12.288cm" svg:height="0.369cm" svg:x="4.209cm" svg:y="24.033cm">
          <draw:text-box>
            <text:p text:style-name="P1"><text:span text:style-name="T6">писи Pio Slavo 26 // </text:span><text:span text:style-name="T5">Krakowsko-wileńskie studia slawistyczne,</text:span><text:span text:style-name="T6"> т. 4 / ред. M. Kuczyńskiej, </text:span></text:p>
          </draw:text-box>
        </draw:frame>
        <draw:frame draw:style-name="gr3" draw:text-style-name="P4" draw:layer="layout" svg:width="9.116cm" svg:height="0.369cm" svg:x="4.202cm" svg:y="24.457cm">
          <draw:text-box>
            <text:p text:style-name="P1"><text:span text:style-name="T6">W. Stępniak-Minczewej, J. Stradomskiego. Kraków 2009, c. 20-21.</text:span></text:p>
          </draw:text-box>
        </draw:frame>
      </draw:page>
      <draw:page draw:name="page3" draw:style-name="dp1" draw:master-page-name="master-page38">
        <draw:frame draw:style-name="gr5" draw:text-style-name="P6" draw:layer="layout" svg:width="6.377cm" svg:height="0.353cm" svg:x="4.202cm" svg:y="4.322cm">
          <draw:text-box>
            <text:p text:style-name="P1"><text:span text:style-name="T10">Традиційні теми повчань для священиків у </text:span></text:p>
          </draw:text-box>
        </draw:frame>
        <draw:frame draw:style-name="gr3" draw:text-style-name="P4" draw:layer="layout" svg:width="3.257cm" svg:height="0.369cm" svg:x="10.693cm" svg:y="4.306cm">
          <draw:text-box>
            <text:p text:style-name="P1"><text:span text:style-name="T5">Євангелії учительному</text:span></text:p>
          </draw:text-box>
        </draw:frame>
        <draw:frame draw:style-name="gr5" draw:text-style-name="P6" draw:layer="layout" svg:width="0.485cm" svg:height="0.353cm" svg:x="16.256cm" svg:y="4.322cm">
          <draw:text-box>
            <text:p text:style-name="P1"><text:span text:style-name="T10">127</text:span></text:p>
          </draw:text-box>
        </draw:frame>
        <draw:frame draw:style-name="gr4" draw:text-style-name="P5" draw:layer="layout" svg:width="11.805cm" svg:height="0.412cm" svg:x="4.202cm" svg:y="5.428cm">
          <draw:text-box>
            <text:p text:style-name="P1"><text:span text:style-name="T8">релігійного та духовного життя вірних, зокрема й у спосіб індивідуаль­</text:span></text:p>
          </draw:text-box>
        </draw:frame>
        <draw:frame draw:style-name="gr4" draw:text-style-name="P5" draw:layer="layout" svg:width="12.012cm" svg:height="0.412cm" svg:x="4.209cm" svg:y="5.911cm">
          <draw:text-box>
            <text:p text:style-name="P1"><text:span text:style-name="T8">ного читання4. Проте книгу було задумано і як гомілетичний посібник</text:span><text:span text:style-name="T9"> </text:span></text:p>
          </draw:text-box>
        </draw:frame>
        <draw:frame draw:style-name="gr4" draw:text-style-name="P5" draw:layer="layout" svg:width="11.61cm" svg:height="0.412cm" svg:x="4.202cm" svg:y="6.391cm">
          <draw:text-box>
            <text:p text:style-name="P1"><text:span text:style-name="T8">для не дуже вправних проповідників. З цієї причини, поруч із повчан­</text:span></text:p>
          </draw:text-box>
        </draw:frame>
        <draw:frame draw:style-name="gr4" draw:text-style-name="P5" draw:layer="layout" svg:width="12.139cm" svg:height="0.412cm" svg:x="4.209cm" svg:y="6.885cm">
          <draw:text-box>
            <text:p text:style-name="P1"><text:span text:style-name="T8">нями на неділі та на церковні празники, у збірнику бачимо тексти-зраз-</text:span><text:span text:style-name="T9"> </text:span></text:p>
          </draw:text-box>
        </draw:frame>
        <draw:frame draw:style-name="gr4" draw:text-style-name="P5" draw:layer="layout" svg:width="12.3cm" svg:height="0.412cm" svg:x="4.209cm" svg:y="7.365cm">
          <draw:text-box>
            <text:p text:style-name="P1"><text:span text:style-name="T8">ки на принагідні теми: похорону, шлюбу чи освячення храму. Крім того,</text:span><text:span text:style-name="T9"> </text:span></text:p>
          </draw:text-box>
        </draw:frame>
        <draw:frame draw:style-name="gr4" draw:text-style-name="P5" draw:layer="layout" svg:width="11.889cm" svg:height="0.412cm" svg:x="4.209cm" svg:y="7.859cm">
          <draw:text-box>
            <text:p text:style-name="P1"><text:span text:style-name="T8">Ставровецький, структуруючи свої проповіді, надавав окремим підроз­</text:span></text:p>
          </draw:text-box>
        </draw:frame>
        <draw:frame draw:style-name="gr4" draw:text-style-name="P5" draw:layer="layout" svg:width="11.948cm" svg:height="0.412cm" svg:x="4.202cm" svg:y="8.338cm">
          <draw:text-box>
            <text:p text:style-name="P1"><text:span text:style-name="T8">ділам форми повчань, напоумлень, пересторог. Деякі з проповідей, які</text:span><text:span text:style-name="T9"> </text:span></text:p>
          </draw:text-box>
        </draw:frame>
        <draw:frame draw:style-name="gr4" draw:text-style-name="P5" draw:layer="layout" svg:width="11.805cm" svg:height="0.412cm" svg:x="4.209cm" svg:y="8.832cm">
          <draw:text-box>
            <text:p text:style-name="P1"><text:span text:style-name="T8">стосуються проблем відповідальности і формації духовенства, було ви­</text:span></text:p>
          </draw:text-box>
        </draw:frame>
        <draw:frame draw:style-name="gr4" draw:text-style-name="P5" draw:layer="layout" svg:width="12.105cm" svg:height="0.412cm" svg:x="4.202cm" svg:y="9.312cm">
          <draw:text-box>
            <text:p text:style-name="P1"><text:span text:style-name="T8">разно <text:s/>звернено до душпастирів: <text:s/>переважно як до вчителів, <text:s/>а часом як</text:span><text:span text:style-name="T9"> </text:span></text:p>
          </draw:text-box>
        </draw:frame>
        <draw:frame draw:style-name="gr4" draw:text-style-name="P5" draw:layer="layout" svg:width="12.177cm" svg:height="0.412cm" svg:x="4.202cm" svg:y="9.806cm">
          <draw:text-box>
            <text:p text:style-name="P1"><text:span text:style-name="T8">до уділювачів святих таїнств і як до літургісантів. Отож, серед багатьох</text:span><text:span text:style-name="T9"> </text:span></text:p>
          </draw:text-box>
        </draw:frame>
        <draw:frame draw:style-name="gr4" draw:text-style-name="P5" draw:layer="layout" svg:width="12.325cm" svg:height="0.412cm" svg:x="4.209cm" svg:y="10.286cm">
          <draw:text-box>
            <text:p text:style-name="P1"><text:span text:style-name="T8">завдань, які виконувало </text:span><text:span text:style-name="T7">Євангеліє учительне,</text:span><text:span text:style-name="T8"> були також і ті традиційні,</text:span><text:span text:style-name="T9"> </text:span></text:p>
          </draw:text-box>
        </draw:frame>
        <draw:frame draw:style-name="gr4" draw:text-style-name="P5" draw:layer="layout" svg:width="12.139cm" svg:height="0.412cm" svg:x="4.209cm" svg:y="10.769cm">
          <draw:text-box>
            <text:p text:style-name="P1"><text:span text:style-name="T8">що їх реалізували єпископські повчання для єреїв. Повчання використо­</text:span></text:p>
          </draw:text-box>
        </draw:frame>
        <draw:frame draw:style-name="gr4" draw:text-style-name="P5" draw:layer="layout" svg:width="12.177cm" svg:height="0.412cm" svg:x="4.209cm" svg:y="11.259cm">
          <draw:text-box>
            <text:p text:style-name="P1"><text:span text:style-name="T8">вували для формування релігійного життя клиру вже в часах Київської</text:span><text:span text:style-name="T9"> </text:span></text:p>
          </draw:text-box>
        </draw:frame>
        <draw:frame draw:style-name="gr4" draw:text-style-name="P5" draw:layer="layout" svg:width="11.931cm" svg:height="0.412cm" svg:x="4.216cm" svg:y="11.743cm">
          <draw:text-box>
            <text:p text:style-name="P1"><text:span text:style-name="T8">Руси, а через свій універсальний зміст деякі з них, що мали церковний</text:span><text:span text:style-name="T9"> </text:span></text:p>
          </draw:text-box>
        </draw:frame>
        <draw:frame draw:style-name="gr4" draw:text-style-name="P5" draw:layer="layout" svg:width="12.113cm" svg:height="0.412cm" svg:x="4.216cm" svg:y="12.233cm">
          <draw:text-box>
            <text:p text:style-name="P1"><text:span text:style-name="T8">авторитет, <text:s/>а надто <text:s/>ті, які потрапили до <text:s/>канонічних збірників чи <text:s/>були</text:span><text:span text:style-name="T9"> </text:span></text:p>
          </draw:text-box>
        </draw:frame>
        <draw:frame draw:style-name="gr4" draw:text-style-name="P5" draw:layer="layout" svg:width="12.071cm" svg:height="0.412cm" svg:x="4.209cm" svg:y="12.716cm">
          <draw:text-box>
            <text:p text:style-name="P1"><text:span text:style-name="T8">в літургійному вжитку, ставали джерелом інспірації для проповідників</text:span><text:span text:style-name="T9"> </text:span></text:p>
          </draw:text-box>
        </draw:frame>
        <draw:frame draw:style-name="gr4" draw:text-style-name="P5" draw:layer="layout" svg:width="12.101cm" svg:height="0.412cm" svg:x="4.191cm" svg:y="13.207cm">
          <draw:text-box>
            <text:p text:style-name="P1"><text:span text:style-name="T8">упродовж кількох століть. <text:s/>У XVII <text:s/>ст. <text:s/>вибрані середньовічні повчання</text:span><text:span text:style-name="T9"> </text:span></text:p>
          </draw:text-box>
        </draw:frame>
        <draw:frame draw:style-name="gr4" draw:text-style-name="P5" draw:layer="layout" svg:width="3.296cm" svg:height="0.412cm" svg:x="4.216cm" svg:y="13.701cm">
          <draw:text-box>
            <text:p text:style-name="P1"><text:span text:style-name="T8">було надруковано5.</text:span></text:p>
          </draw:text-box>
        </draw:frame>
        <draw:frame draw:style-name="gr4" draw:text-style-name="P5" draw:layer="layout" svg:width="11.271cm" svg:height="0.412cm" svg:x="4.9cm" svg:y="14.18cm">
          <draw:text-box>
            <text:p text:style-name="P1"><text:span text:style-name="T8">У <text:s/>повчаннях <text:s/>можна <text:s/>виокремити <text:s/>певний <text:s/>сформований <text:s/>набір <text:s/>по­</text:span></text:p>
          </draw:text-box>
        </draw:frame>
        <draw:frame draw:style-name="gr4" draw:text-style-name="P5" draw:layer="layout" svg:width="12.097cm" svg:height="0.412cm" svg:x="4.209cm" svg:y="14.664cm">
          <draw:text-box>
            <text:p text:style-name="P1"><text:span text:style-name="T8">стійних елементів - <text:s/>топосів: і у змісті, й у способі вираження. Цю схему</text:span><text:span text:style-name="T9"> </text:span></text:p>
          </draw:text-box>
        </draw:frame>
        <draw:frame draw:style-name="gr4" draw:text-style-name="P5" draw:layer="layout" svg:width="11.944cm" svg:height="0.412cm" svg:x="4.209cm" svg:y="15.154cm">
          <draw:text-box>
            <text:p text:style-name="P1"><text:span text:style-name="T8">поступово <text:s/>доповнювали, <text:s/>а традиційні мотиви <text:s/>з’являлись у новому су­</text:span></text:p>
          </draw:text-box>
        </draw:frame>
        <draw:frame draw:style-name="gr4" draw:text-style-name="P5" draw:layer="layout" svg:width="12.097cm" svg:height="0.412cm" svg:x="4.209cm" svg:y="15.644cm">
          <draw:text-box>
            <text:p text:style-name="P1"><text:span text:style-name="T8">спільно-релігійному контексті; змінювалася єрархія їхньої важливости;</text:span></text:p>
          </draw:text-box>
        </draw:frame>
        <draw:frame draw:style-name="gr4" draw:text-style-name="P5" draw:layer="layout" svg:width="0.369cm" svg:height="0.412cm" svg:x="16.789cm" svg:y="15.64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2.012cm" svg:height="0.412cm" svg:x="4.209cm" svg:y="16.128cm">
          <draw:text-box>
            <text:p text:style-name="P1"><text:span text:style-name="T8">щоразу инакше ставили акценти; арґументуючи, дедалі сміливіше залу­</text:span></text:p>
          </draw:text-box>
        </draw:frame>
        <draw:frame draw:style-name="gr4" draw:text-style-name="P5" draw:layer="layout" svg:width="4.511cm" svg:height="0.412cm" svg:x="4.202cm" svg:y="16.622cm">
          <draw:text-box>
            <text:p text:style-name="P1"><text:span text:style-name="T8">чали західних авторитетів.</text:span></text:p>
          </draw:text-box>
        </draw:frame>
        <draw:frame draw:style-name="gr3" draw:text-style-name="P4" draw:layer="layout" svg:width="11.411cm" svg:height="0.369cm" svg:x="4.706cm" svg:y="18.082cm">
          <draw:text-box>
            <text:p text:style-name="P1"><text:span text:style-name="T6">4 Коментар у закінченні повчання під <text:s/>назвою </text:span><text:span text:style-name="T5">Предсловіє <text:s/>или <text:s/>преддверіє хотя­</text:span></text:p>
          </draw:text-box>
        </draw:frame>
        <draw:frame draw:style-name="gr3" draw:text-style-name="P4" draw:layer="layout" svg:width="12.211cm" svg:height="0.369cm" svg:x="4.216cm" svg:y="18.505cm">
          <draw:text-box>
            <text:p text:style-name="P1"><text:span text:style-name="T5">щему внійти <text:s/>въ сокровище дивной блгости, <text:s/>и премудрости, Гнихъ страстей и влъ-</text:span><text:span text:style-name="T6"> </text:span></text:p>
          </draw:text-box>
        </draw:frame>
        <draw:frame draw:style-name="gr3" draw:text-style-name="P4" draw:layer="layout" svg:width="12.524cm" svg:height="0.369cm" svg:x="4.216cm" svg:y="18.928cm">
          <draw:text-box>
            <text:p text:style-name="P1"><text:span text:style-name="T5">ной <text:s/>смУрти <text:s/>Га <text:s/>ншего <text:s/>1с Ха <text:s/>къ <text:s/>всякому Хрстолюбивому <text:s/>читателю,</text:span><text:span text:style-name="T6"> <text:s/>пор.: <text:s/>Кирилл </text:span></text:p>
          </draw:text-box>
        </draw:frame>
        <draw:frame draw:style-name="gr3" draw:text-style-name="P4" draw:layer="layout" svg:width="12.207cm" svg:height="0.369cm" svg:x="4.198cm" svg:y="19.352cm">
          <draw:text-box>
            <text:p text:style-name="P1"><text:span text:style-name="T6">Транквилїон Ставровецкий. </text:span><text:span text:style-name="T5">Євангеліє Учителноє албо казаня на ндля през рокъ и на</text:span><text:span text:style-name="T6"> </text:span></text:p>
          </draw:text-box>
        </draw:frame>
        <draw:frame draw:style-name="gr3" draw:text-style-name="P4" draw:layer="layout" svg:width="12.478cm" svg:height="0.369cm" svg:x="4.216cm" svg:y="19.775cm">
          <draw:text-box>
            <text:p text:style-name="P1"><text:span text:style-name="T5">праздники Гпдкїе и нарочитым стымъ <text:s/>оугодником Бжіим.</text:span><text:span text:style-name="T6"> <text:s/>Рохмановъ <text:s/>1619, арк. <text:s/>89 </text:span></text:p>
          </draw:text-box>
        </draw:frame>
        <draw:frame draw:style-name="gr3" draw:text-style-name="P4" draw:layer="layout" svg:width="11.652cm" svg:height="0.369cm" svg:x="4.216cm" svg:y="20.198cm">
          <draw:text-box>
            <text:p text:style-name="P1"><text:span text:style-name="T6">(користуюся примірником видання, який доступний на сторінці: www.old.stsl.ru).</text:span></text:p>
          </draw:text-box>
        </draw:frame>
        <draw:frame draw:style-name="gr3" draw:text-style-name="P4" draw:layer="layout" svg:width="11.419cm" svg:height="0.369cm" svg:x="4.706cm" svg:y="20.647cm">
          <draw:text-box>
            <text:p text:style-name="P1"><text:span text:style-name="T6">5 3 ініціативи єпископа Арсенія Желиборського повчання Кирила II було надру­</text:span></text:p>
          </draw:text-box>
        </draw:frame>
        <draw:frame draw:style-name="gr3" draw:text-style-name="P4" draw:layer="layout" svg:width="12.067cm" svg:height="0.369cm" svg:x="4.209cm" svg:y="21.07cm">
          <draw:text-box>
            <text:p text:style-name="P1"><text:span text:style-name="T6">ковано двічі: у Львові <text:s/>1642 p., разом із </text:span><text:span text:style-name="T5">Дидаскалією</text:span><text:span text:style-name="T6"> Сильвестра Косова, а вдруге - <text:s/></text:span></text:p>
          </draw:text-box>
        </draw:frame>
        <draw:frame draw:style-name="gr3" draw:text-style-name="P4" draw:layer="layout" svg:width="12.479cm" svg:height="0.369cm" svg:x="4.233cm" svg:y="21.493cm">
          <draw:text-box>
            <text:p text:style-name="P1"><text:span text:style-name="T6">1646 <text:s/>р. <text:s/>у складі львівського </text:span><text:span text:style-name="T5"><text:s/>Номоканону.</text:span><text:span text:style-name="T6"> <text:s/>Текст </text:span><text:span text:style-name="T5"><text:s/>Поученїє <text:s/>новосвященному <text:s/>іерееви,</text:span><text:span text:style-name="T6"> </text:span></text:p>
          </draw:text-box>
        </draw:frame>
        <draw:frame draw:style-name="gr3" draw:text-style-name="P4" draw:layer="layout" svg:width="12.266cm" svg:height="0.369cm" svg:x="4.216cm" svg:y="21.917cm">
          <draw:text-box>
            <text:p text:style-name="P1"><text:span text:style-name="T5">єгда єпкопь <text:s/>отпущаетъ <text:s/>къ <text:s/>пртолу єго от себе, <text:s/>подасть му свиток цей</text:span><text:span text:style-name="T6"> доступний </text:span></text:p>
          </draw:text-box>
        </draw:frame>
        <draw:frame draw:style-name="gr3" draw:text-style-name="P4" draw:layer="layout" svg:width="11.88cm" svg:height="0.369cm" svg:x="4.191cm" svg:y="22.34cm">
          <draw:text-box>
            <text:p text:style-name="P1"><text:span text:style-name="T6">у: Приложения // С. Голубев. </text:span><text:span text:style-name="T5">Кіевскій митрополит Петр Могила и его сподвижни­</text:span></text:p>
          </draw:text-box>
        </draw:frame>
        <draw:frame draw:style-name="gr3" draw:text-style-name="P4" draw:layer="layout" svg:width="11.885cm" svg:height="0.369cm" svg:x="4.216cm" svg:y="22.756cm">
          <draw:text-box>
            <text:p text:style-name="P1"><text:span text:style-name="T5">ки,</text:span><text:span text:style-name="T6"> т. <text:s/>2. <text:s/>Київ <text:s/>1898. <text:s/>Ще <text:s/>одне видання цього повчання з’явилося з дрібними зміна­</text:span></text:p>
          </draw:text-box>
        </draw:frame>
        <draw:frame draw:style-name="gr3" draw:text-style-name="P4" draw:layer="layout" svg:width="12.52cm" svg:height="0.369cm" svg:x="4.202cm" svg:y="23.187cm">
          <draw:text-box>
            <text:p text:style-name="P1"><text:span text:style-name="T6">ми, <text:s/>які <text:s/>зробив <text:s/>Лазар <text:s/>Баранович, у <text:s/>1676 <text:s/>р.: <text:s/>О </text:span><text:span text:style-name="T5">хиротонїи <text:s/>сиргьчъ <text:s/>о рукоположенїи</text:span><text:span text:style-name="T6"> </text:span></text:p>
          </draw:text-box>
        </draw:frame>
        <draw:frame draw:style-name="gr3" draw:text-style-name="P4" draw:layer="layout" svg:width="12.584cm" svg:height="0.369cm" svg:x="4.216cm" svg:y="23.61cm">
          <draw:text-box>
            <text:p text:style-name="P1"><text:span text:style-name="T5">Стлском <text:s/>на <text:s/>ново <text:s/>поставленномъ <text:s/>іереи. <text:s/>Выписано з <text:s/>правил <text:s/>Стыхъ <text:s/>Аплъ <text:s/>и <text:s/>Стыхъ</text:span><text:span text:style-name="T6"> </text:span></text:p>
          </draw:text-box>
        </draw:frame>
        <draw:frame draw:style-name="gr3" draw:text-style-name="P4" draw:layer="layout" svg:width="12.372cm" svg:height="0.369cm" svg:x="4.216cm" svg:y="24.033cm">
          <draw:text-box>
            <text:p text:style-name="P1"><text:span text:style-name="T5">Оцъ и о Сакраментахъ или о Тайнахъ за блгословенїемь ясне в Бгу Преосщеннаго Єго</text:span><text:span text:style-name="T6"> </text:span></text:p>
          </draw:text-box>
        </draw:frame>
        <draw:frame draw:style-name="gr3" draw:text-style-name="P4" draw:layer="layout" svg:width="11.008cm" svg:height="0.369cm" svg:x="4.202cm" svg:y="24.457cm">
          <draw:text-box>
            <text:p text:style-name="P1"><text:span text:style-name="T5">Милости Господина Оца Лазаря Барановича.</text:span><text:span text:style-name="T6"> Новгородокъ СЬверский 1676.</text:span></text:p>
          </draw:text-box>
        </draw:frame>
      </draw:page>
      <draw:page draw:name="page4" draw:style-name="dp1" draw:master-page-name="master-page38">
        <draw:frame draw:style-name="gr5" draw:text-style-name="P6" draw:layer="layout" svg:width="0.485cm" svg:height="0.353cm" svg:x="4.244cm" svg:y="4.322cm">
          <draw:text-box>
            <text:p text:style-name="P1"><text:span text:style-name="T10">128</text:span></text:p>
          </draw:text-box>
        </draw:frame>
        <draw:frame draw:style-name="gr5" draw:text-style-name="P6" draw:layer="layout" svg:width="2.267cm" svg:height="0.353cm" svg:x="14.485cm" svg:y="4.322cm">
          <draw:text-box>
            <text:p text:style-name="P1"><text:span text:style-name="T10">Аліція 3. Новак</text:span></text:p>
          </draw:text-box>
        </draw:frame>
        <draw:frame draw:style-name="gr4" draw:text-style-name="P5" draw:layer="layout" svg:width="11.157cm" svg:height="0.412cm" svg:x="4.911cm" svg:y="5.417cm">
          <draw:text-box>
            <text:p text:style-name="P1"><text:span text:style-name="T8">Постійним місцем повчань на адресу представників духовного ста­</text:span></text:p>
          </draw:text-box>
        </draw:frame>
        <draw:frame draw:style-name="gr4" draw:text-style-name="P5" draw:layer="layout" svg:width="12.3cm" svg:height="0.412cm" svg:x="4.209cm" svg:y="5.911cm">
          <draw:text-box>
            <text:p text:style-name="P1"><text:span text:style-name="T8">ну <text:s/>були <text:s/>напучування <text:s/>з <text:s/>наочним <text:s/>переліком <text:s/>тяжких <text:s/>гріхів, <text:s/>які <text:s/>супере­</text:span></text:p>
          </draw:text-box>
        </draw:frame>
        <draw:frame draw:style-name="gr4" draw:text-style-name="P5" draw:layer="layout" svg:width="12.312cm" svg:height="0.412cm" svg:x="4.202cm" svg:y="6.391cm">
          <draw:text-box>
            <text:p text:style-name="P1"><text:span text:style-name="T8">чать ідеалу священства. У текстах XIII ст., які були популярними також</text:span><text:span text:style-name="T9"> </text:span></text:p>
          </draw:text-box>
        </draw:frame>
        <draw:frame draw:style-name="gr4" draw:text-style-name="P5" draw:layer="layout" svg:width="6.454cm" svg:height="0.412cm" svg:x="4.209cm" svg:y="6.885cm">
          <draw:text-box>
            <text:p text:style-name="P1"><text:span text:style-name="T8">і у XVII ст., читаємо вимоги для єреїв:</text:span></text:p>
          </draw:text-box>
        </draw:frame>
        <draw:frame draw:style-name="gr3" draw:text-style-name="P4" draw:layer="layout" svg:width="6.496cm" svg:height="0.369cm" svg:x="4.413cm" svg:y="7.82cm">
          <draw:text-box>
            <text:p text:style-name="P1"><text:span text:style-name="T6">Не боуди кощюньникъ, ни игрець, ни срамо- </text:span></text:p>
          </draw:text-box>
        </draw:frame>
        <draw:frame draw:style-name="gr3" draw:text-style-name="P4" draw:layer="layout" svg:width="6.868cm" svg:height="0.369cm" svg:x="4.413cm" svg:y="8.243cm">
          <draw:text-box>
            <text:p text:style-name="P1"><text:span text:style-name="T6">словьникъ, ни боуди, ни градъ, ни величавъ, ни </text:span></text:p>
          </draw:text-box>
        </draw:frame>
        <draw:frame draw:style-name="gr3" draw:text-style-name="P4" draw:layer="layout" svg:width="6.775cm" svg:height="0.369cm" svg:x="4.403cm" svg:y="8.659cm">
          <draw:text-box>
            <text:p text:style-name="P1"><text:span text:style-name="T6">пгЬвливъ, ни яръ, ни напраснъ, ни бестоудьнъ, </text:span></text:p>
          </draw:text-box>
        </draw:frame>
        <draw:frame draw:style-name="gr3" draw:text-style-name="P4" draw:layer="layout" svg:width="6.547cm" svg:height="0.369cm" svg:x="4.403cm" svg:y="9.082cm">
          <draw:text-box>
            <text:p text:style-name="P1"><text:span text:style-name="T6">ни пьяница, <text:s/>ни <text:s/>складъ <text:s/>пировыхъ творя <text:s/>[...] </text:span></text:p>
          </draw:text-box>
        </draw:frame>
        <draw:frame draw:style-name="gr3" draw:text-style-name="P4" draw:layer="layout" svg:width="6.94cm" svg:height="0.369cm" svg:x="4.403cm" svg:y="9.506cm">
          <draw:text-box>
            <text:p text:style-name="P1"><text:span text:style-name="T6">ни рі&gt;зоим1зць, накладъ не ємли. Да не будеши </text:span></text:p>
          </draw:text-box>
        </draw:frame>
        <draw:frame draw:style-name="gr3" draw:text-style-name="P4" draw:layer="layout" svg:width="6.64cm" svg:height="0.369cm" svg:x="4.403cm" svg:y="9.929cm">
          <draw:text-box>
            <text:p text:style-name="P1"><text:span text:style-name="T6">мятежникъ, <text:s/>ни <text:s/>ротникъ, <text:s/>ни <text:s/>пороучаяся, <text:s/>ни </text:span></text:p>
          </draw:text-box>
        </draw:frame>
        <draw:frame draw:style-name="gr3" draw:text-style-name="P4" draw:layer="layout" svg:width="6.382cm" svg:height="0.369cm" svg:x="4.413cm" svg:y="10.36cm">
          <draw:text-box>
            <text:p text:style-name="P1"><text:span text:style-name="T6">бии вірна сьгрішающа, ни невірна обидяща. </text:span></text:p>
          </draw:text-box>
        </draw:frame>
        <draw:frame draw:style-name="gr3" draw:text-style-name="P4" draw:layer="layout" svg:width="6.788cm" svg:height="0.369cm" svg:x="4.403cm" svg:y="10.783cm">
          <draw:text-box>
            <text:p text:style-name="P1"><text:span text:style-name="T6">А <text:s/>свойма роуками <text:s/>никогожде <text:s/>не <text:s/>оудари, <text:s/>ни </text:span></text:p>
          </draw:text-box>
        </draw:frame>
        <draw:frame draw:style-name="gr3" draw:text-style-name="P4" draw:layer="layout" svg:width="6.775cm" svg:height="0.369cm" svg:x="4.403cm" svg:y="11.199cm">
          <draw:text-box>
            <text:p text:style-name="P1"><text:span text:style-name="T6">лововъ твори, ни закалай животнаго брашна, и </text:span></text:p>
          </draw:text-box>
        </draw:frame>
        <draw:frame draw:style-name="gr3" draw:text-style-name="P4" draw:layer="layout" svg:width="5.421cm" svg:height="0.369cm" svg:x="4.403cm" svg:y="11.63cm">
          <draw:text-box>
            <text:p text:style-name="P1"><text:span text:style-name="T6">пития не приймай безъ времене [.. .]б.</text:span></text:p>
          </draw:text-box>
        </draw:frame>
        <draw:frame draw:style-name="gr3" draw:text-style-name="P4" draw:layer="layout" svg:width="4.536cm" svg:height="0.369cm" svg:x="11.846cm" svg:y="7.82cm">
          <draw:text-box>
            <text:p text:style-name="P1"><text:span text:style-name="T6">Отселі блюдітеся всякого гріха </text:span></text:p>
          </draw:text-box>
        </draw:frame>
        <draw:frame draw:style-name="gr3" draw:text-style-name="P4" draw:layer="layout" svg:width="4.748cm" svg:height="0.369cm" svg:x="11.836cm" svg:y="8.243cm">
          <draw:text-box>
            <text:p text:style-name="P1"><text:span text:style-name="T6">и не работайте плоти. Отверзите </text:span></text:p>
          </draw:text-box>
        </draw:frame>
        <draw:frame draw:style-name="gr3" draw:text-style-name="P4" draw:layer="layout" svg:width="4.447cm" svg:height="0.369cm" svg:x="11.836cm" svg:y="8.666cm">
          <draw:text-box>
            <text:p text:style-name="P1"><text:span text:style-name="T6">от себе пъянство и <text:s/>обьяденье, </text:span></text:p>
          </draw:text-box>
        </draw:frame>
        <draw:frame draw:style-name="gr3" draw:text-style-name="P4" draw:layer="layout" svg:width="4.494cm" svg:height="0.369cm" svg:x="11.829cm" svg:y="9.082cm">
          <draw:text-box>
            <text:p text:style-name="P1"><text:span text:style-name="T6">лишитеся тяжь и сваровъ, враж­</text:span></text:p>
          </draw:text-box>
        </draw:frame>
        <draw:frame draw:style-name="gr3" draw:text-style-name="P4" draw:layer="layout" svg:width="4.587cm" svg:height="0.369cm" svg:x="11.836cm" svg:y="9.513cm">
          <draw:text-box>
            <text:p text:style-name="P1"><text:span text:style-name="T6">ды, <text:s/>хулы <text:s/>на <text:s/>друга, <text:s/>сквернаго </text:span></text:p>
          </draw:text-box>
        </draw:frame>
        <draw:frame draw:style-name="gr3" draw:text-style-name="P4" draw:layer="layout" svg:width="4.494cm" svg:height="0.369cm" svg:x="11.829cm" svg:y="9.929cm">
          <draw:text-box>
            <text:p text:style-name="P1"><text:span text:style-name="T6">різоиманья и порукъ, гордости </text:span></text:p>
          </draw:text-box>
        </draw:frame>
        <draw:frame draw:style-name="gr3" draw:text-style-name="P4" draw:layer="layout" svg:width="4.324cm" svg:height="0.369cm" svg:x="11.836cm" svg:y="10.352cm">
          <draw:text-box>
            <text:p text:style-name="P1"><text:span text:style-name="T6">и многорічья, мерзости и ярос­</text:span></text:p>
          </draw:text-box>
        </draw:frame>
        <draw:frame draw:style-name="gr3" draw:text-style-name="P4" draw:layer="layout" svg:width="4.684cm" svg:height="0.369cm" svg:x="11.836cm" svg:y="10.776cm">
          <draw:text-box>
            <text:p text:style-name="P1"><text:span text:style-name="T6">ти, клятвы лжа, скупости, неми- </text:span></text:p>
          </draw:text-box>
        </draw:frame>
        <draw:frame draw:style-name="gr3" draw:text-style-name="P4" draw:layer="layout" svg:width="4.511cm" svg:height="0.369cm" svg:x="11.829cm" svg:y="11.199cm">
          <draw:text-box>
            <text:p text:style-name="P1"><text:span text:style-name="T6">лосердья, зависти и ненависти, </text:span></text:p>
          </draw:text-box>
        </draw:frame>
        <draw:frame draw:style-name="gr3" draw:text-style-name="P4" draw:layer="layout" svg:width="2.948cm" svg:height="0.369cm" svg:x="11.829cm" svg:y="11.63cm">
          <draw:text-box>
            <text:p text:style-name="P1"><text:span text:style-name="T6">льсти и лукавьства7.</text:span></text:p>
          </draw:text-box>
        </draw:frame>
        <draw:frame draw:style-name="gr4" draw:text-style-name="P5" draw:layer="layout" svg:width="11.182cm" svg:height="0.412cm" svg:x="4.911cm" svg:y="12.565cm">
          <draw:text-box>
            <text:p text:style-name="P1"><text:span text:style-name="T8">Традиційні <text:s/>єпископські <text:s/>повчання <text:s/>зазвичай <text:s/>містили <text:s/>детальні пе­</text:span></text:p>
          </draw:text-box>
        </draw:frame>
        <draw:frame draw:style-name="gr4" draw:text-style-name="P5" draw:layer="layout" svg:width="12.088cm" svg:height="0.412cm" svg:x="4.202cm" svg:y="13.055cm">
          <draw:text-box>
            <text:p text:style-name="P1"><text:span text:style-name="T8">реліки <text:s/>гріхів, <text:s/>а <text:s/>моральні <text:s/>риси <text:s/>представників <text:s/>духовного <text:s/>стану <text:s/>було</text:span><text:span text:style-name="T9"> </text:span></text:p>
          </draw:text-box>
        </draw:frame>
        <draw:frame draw:style-name="gr4" draw:text-style-name="P5" draw:layer="layout" svg:width="11.893cm" svg:height="0.412cm" svg:x="4.209cm" svg:y="13.545cm">
          <draw:text-box>
            <text:p text:style-name="P1"><text:span text:style-name="T8">представлено якнайповніше. <text:s/>Актуальна життєва ситуація та виразно</text:span><text:span text:style-name="T9"> </text:span></text:p>
          </draw:text-box>
        </draw:frame>
        <draw:frame draw:style-name="gr4" draw:text-style-name="P5" draw:layer="layout" svg:width="11.47cm" svg:height="0.412cm" svg:x="4.216cm" svg:y="14.029cm">
          <draw:text-box>
            <text:p text:style-name="P1"><text:span text:style-name="T8">окреслений адресат вимагали вичерпної інформації щодо обраної те­</text:span></text:p>
          </draw:text-box>
        </draw:frame>
        <draw:frame draw:style-name="gr4" draw:text-style-name="P5" draw:layer="layout" svg:width="11.813cm" svg:height="0.412cm" svg:x="4.209cm" svg:y="14.519cm">
          <draw:text-box>
            <text:p text:style-name="P1"><text:span text:style-name="T8">матики, особливо через те, що духовних семінарій не було, а ці повчан­</text:span></text:p>
          </draw:text-box>
        </draw:frame>
        <draw:frame draw:style-name="gr4" draw:text-style-name="P5" draw:layer="layout" svg:width="11.965cm" svg:height="0.412cm" svg:x="4.209cm" svg:y="15.002cm">
          <draw:text-box>
            <text:p text:style-name="P1"><text:span text:style-name="T8">ня <text:s/>мали <text:s/>підставову <text:s/>формаційну <text:s/>функцію <text:s/>для <text:s/>священнослужителів.</text:span><text:span text:style-name="T9"> </text:span></text:p>
          </draw:text-box>
        </draw:frame>
        <draw:frame draw:style-name="gr4" draw:text-style-name="P5" draw:layer="layout" svg:width="11.682cm" svg:height="0.412cm" svg:x="4.209cm" svg:y="15.493cm">
          <draw:text-box>
            <text:p text:style-name="P1"><text:span text:style-name="T8">Ще детальніше описано <text:s/>амартологічні аспекти в церковних докумен­</text:span></text:p>
          </draw:text-box>
        </draw:frame>
        <draw:frame draw:style-name="gr4" draw:text-style-name="P5" draw:layer="layout" svg:width="11.487cm" svg:height="0.412cm" svg:x="4.198cm" svg:y="15.976cm">
          <draw:text-box>
            <text:p text:style-name="P1"><text:span text:style-name="T8">тах, які вказували на гріхи, що роблять неможливим прийняття свя­</text:span></text:p>
          </draw:text-box>
        </draw:frame>
        <draw:frame draw:style-name="gr4" draw:text-style-name="P5" draw:layer="layout" svg:width="11.707cm" svg:height="0.412cm" svg:x="4.198cm" svg:y="16.459cm">
          <draw:text-box>
            <text:p text:style-name="P1"><text:span text:style-name="T8">чень, чи вимагали покарання осіб, котрі прийняли свячення. їх усува­</text:span></text:p>
          </draw:text-box>
        </draw:frame>
        <draw:frame draw:style-name="gr4" draw:text-style-name="P5" draw:layer="layout" svg:width="12.19cm" svg:height="0.412cm" svg:x="4.198cm" svg:y="16.95cm">
          <draw:text-box>
            <text:p text:style-name="P1"><text:span text:style-name="T8">ли <text:s/>з <text:s/>обійманих посад <text:s/>або <text:s/>тимчасово <text:s/>забороняли <text:s/>служити <text:s/>- <text:s text:c="2"/>залежно</text:span><text:span text:style-name="T9"> </text:span></text:p>
          </draw:text-box>
        </draw:frame>
        <draw:frame draw:style-name="gr4" draw:text-style-name="P5" draw:layer="layout" svg:width="11.762cm" svg:height="0.412cm" svg:x="4.209cm" svg:y="17.433cm">
          <draw:text-box>
            <text:p text:style-name="P1"><text:span text:style-name="T8">від <text:s/>ґатунку <text:s/>прогрішення8. <text:s/>Ставровецький <text:s/>у </text:span><text:span text:style-name="T7"><text:s/>Євангелії учительному</text:span></text:p>
          </draw:text-box>
        </draw:frame>
        <draw:frame draw:style-name="gr3" draw:text-style-name="P4" draw:layer="layout" svg:width="11.504cm" svg:height="0.369cm" svg:x="4.706cm" svg:y="18.904cm">
          <draw:text-box>
            <text:p text:style-name="P1"><text:span text:style-name="T5">6</text:span><text:span text:style-name="T6"> Святительское <text:s/>поученіе <text:s/>новопоставленому <text:s/>священнику </text:span><text:span text:style-name="T5"><text:s/>II <text:s/>Русская <text:s/>Истори­</text:span></text:p>
          </draw:text-box>
        </draw:frame>
        <draw:frame draw:style-name="gr3" draw:text-style-name="P4" draw:layer="layout" svg:width="12.254cm" svg:height="0.369cm" svg:x="4.216cm" svg:y="19.327cm">
          <draw:text-box>
            <text:p text:style-name="P1"><text:span text:style-name="T5">ческая Библіотека,</text:span><text:span text:style-name="T6"> т. <text:s/>6: </text:span><text:span text:style-name="T5">Памятники древне-русскаго <text:s/>каноническаго <text:s/>права,</text:span><text:span text:style-name="T6"> ч. <text:s/>1: </text:span><text:span text:style-name="T5">Па­</text:span></text:p>
          </draw:text-box>
        </draw:frame>
        <draw:frame draw:style-name="gr3" draw:text-style-name="P4" draw:layer="layout" svg:width="10.758cm" svg:height="0.369cm" svg:x="4.191cm" svg:y="19.75cm">
          <draw:text-box>
            <text:p text:style-name="P1"><text:span text:style-name="T5">мятники X I-XV в.</text:span><text:span text:style-name="T6"> Санкт-Петербург 1880, с. 103-104 (№ 7) (далі - <text:s/></text:span><text:span text:style-name="T5">РИБ VI).</text:span></text:p>
          </draw:text-box>
        </draw:frame>
        <draw:frame draw:style-name="gr3" draw:text-style-name="P4" draw:layer="layout" svg:width="11.8cm" svg:height="0.369cm" svg:x="4.706cm" svg:y="20.198cm">
          <draw:text-box>
            <text:p text:style-name="P1"><text:span text:style-name="T6">7 Епископское поученіе собору епархіальнаго духовенства // </text:span><text:span text:style-name="T5">РИБ VI,</text:span><text:span text:style-name="T6"> с. 118 (№ 8).</text:span></text:p>
          </draw:text-box>
        </draw:frame>
        <draw:frame draw:style-name="gr3" draw:text-style-name="P4" draw:layer="layout" svg:width="11.271cm" svg:height="0.369cm" svg:x="4.706cm" svg:y="20.639cm">
          <draw:text-box>
            <text:p text:style-name="P1"><text:span text:style-name="T6">8 Список гріхів, <text:s/>які унеможливлюють <text:s/>прийняття <text:s/>свячень, <text:s/>є, <text:s/>м. <text:s/>ин., у прави­</text:span></text:p>
          </draw:text-box>
        </draw:frame>
        <draw:frame draw:style-name="gr3" draw:text-style-name="P4" draw:layer="layout" svg:width="12.088cm" svg:height="0.369cm" svg:x="4.202cm" svg:y="21.07cm">
          <draw:text-box>
            <text:p text:style-name="P1"><text:span text:style-name="T6">лах митрополита <text:s/>Кирила II <text:s/>(XIII <text:s/>ст.), <text:s/>що їх уміщували <text:s/>в </text:span><text:span text:style-name="T5"><text:s/>Кормчих <text:s/>книгах,</text:span><text:span text:style-name="T6"> <text:s/>текст </text:span></text:p>
          </draw:text-box>
        </draw:frame>
        <draw:frame draw:style-name="gr3" draw:text-style-name="P4" draw:layer="layout" svg:width="11.606cm" svg:height="0.369cm" svg:x="4.209cm" svg:y="21.493cm">
          <draw:text-box>
            <text:p text:style-name="P1"><text:span text:style-name="T6">пор.: <text:s/>Правило <text:s/>Кирила, <text:s/>митрополита <text:s/>роускаго <text:s/>(Опреділенія <text:s/>владимірскаго <text:s/>со­</text:span></text:p>
          </draw:text-box>
        </draw:frame>
        <draw:frame draw:style-name="gr3" draw:text-style-name="P4" draw:layer="layout" svg:width="4.397cm" svg:height="0.369cm" svg:x="4.209cm" svg:y="21.917cm">
          <draw:text-box>
            <text:p text:style-name="P1"><text:span text:style-name="T6">бора <text:s/>1274 г.) <text:s/>// </text:span><text:span text:style-name="T5">РИБ <text:s/>VI,</text:span><text:span text:style-name="T6"> <text:s/>№ </text:span><text:span text:style-name="T11"><text:s/>6</text:span></text:p>
          </draw:text-box>
        </draw:frame>
        <draw:frame draw:style-name="gr6" draw:text-style-name="P7" draw:layer="layout" svg:width="0.281cm" svg:height="0.314cm" svg:x="8.509cm" svg:y="21.964cm">
          <draw:text-box>
            <text:p text:style-name="P1"><text:span text:style-name="T12">, </text:span></text:p>
          </draw:text-box>
        </draw:frame>
        <draw:frame draw:style-name="gr3" draw:text-style-name="P4" draw:layer="layout" svg:width="7.457cm" svg:height="0.369cm" svg:x="8.714cm" svg:y="21.917cm">
          <draw:text-box>
            <text:p text:style-name="P1"><text:span text:style-name="T6">с. <text:s/>90-91. <text:s/>Промовистий <text:s/>список гріхів у текстах нор­</text:span></text:p>
          </draw:text-box>
        </draw:frame>
        <draw:frame draw:style-name="gr3" draw:text-style-name="P4" draw:layer="layout" svg:width="11.826cm" svg:height="0.369cm" svg:x="4.202cm" svg:y="22.333cm">
          <draw:text-box>
            <text:p text:style-name="P1"><text:span text:style-name="T6">мативного характеру зі XVII ст. пор.: <text:s/>Номоканон си естъ Законоправилник и м ія </text:span></text:p>
          </draw:text-box>
        </draw:frame>
        <draw:frame draw:style-name="gr3" draw:text-style-name="P4" draw:layer="layout" svg:width="12.131cm" svg:height="0.369cm" svg:x="4.209cm" svg:y="22.763cm">
          <draw:text-box>
            <text:p text:style-name="P1"><text:span text:style-name="T6">по <text:s/>сокращенїю <text:s/>правила <text:s/>Стыхъ <text:s/>Аплъ, <text:s/>Семи <text:s/>Соборовъ, <text:s/>и <text:s/>помЪстныхъ <text:s/>нЪкшхъ. </text:span></text:p>
          </draw:text-box>
        </draw:frame>
        <draw:frame draw:style-name="gr3" draw:text-style-name="P4" draw:layer="layout" svg:width="11.762cm" svg:height="0.369cm" svg:x="4.209cm" svg:y="23.179cm">
          <draw:text-box>
            <text:p text:style-name="P1"><text:span text:style-name="T6">Къ сему и вселенских оучителей и Прпныхъ Оць третїе съ болшим исправлением </text:span></text:p>
          </draw:text-box>
        </draw:frame>
        <draw:frame draw:style-name="gr3" draw:text-style-name="P4" draw:layer="layout" svg:width="12.173cm" svg:height="0.369cm" svg:x="4.209cm" svg:y="23.61cm">
          <draw:text-box>
            <text:p text:style-name="P1"><text:span text:style-name="T6">изданный. <text:s/>Київ <text:s/>1629; передрук у: <text:s/>Opera facultatis theologicae <text:s/>(Universitas Catholica </text:span></text:p>
          </draw:text-box>
        </draw:frame>
        <draw:frame draw:style-name="gr3" draw:text-style-name="P4" draw:layer="layout" svg:width="1.704cm" svg:height="0.369cm" svg:x="4.209cm" svg:y="24.033cm">
          <draw:text-box>
            <text:p text:style-name="P1"><text:span text:style-name="T6">Ucrainorum </text:span></text:p>
          </draw:text-box>
        </draw:frame>
        <draw:frame draw:style-name="gr3" draw:text-style-name="P4" draw:layer="layout" svg:width="0.358cm" svg:height="0.369cm" svg:x="6.214cm" svg:y="24.033cm">
          <draw:text-box>
            <text:p text:style-name="P1"><text:span text:style-name="T6">S. </text:span></text:p>
          </draw:text-box>
        </draw:frame>
        <draw:frame draw:style-name="gr3" draw:text-style-name="P4" draw:layer="layout" svg:width="4.003cm" svg:height="0.369cm" svg:x="6.655cm" svg:y="24.033cm">
          <draw:text-box>
            <text:p text:style-name="P1"><text:span text:style-name="T6">Clementis <text:s/>Papae), <text:s/>facsimile </text:span></text:p>
          </draw:text-box>
        </draw:frame>
        <draw:frame draw:style-name="gr3" draw:text-style-name="P4" draw:layer="layout" svg:width="3.622cm" svg:height="0.369cm" svg:x="11.007cm" svg:y="24.033cm">
          <draw:text-box>
            <text:p text:style-name="P1"><text:span text:style-name="T6">Olexa <text:s/>Horbatsch <text:s/>curavit. </text:span></text:p>
          </draw:text-box>
        </draw:frame>
        <draw:frame draw:style-name="gr3" draw:text-style-name="P4" draw:layer="layout" svg:width="0.887cm" svg:height="0.369cm" svg:x="15.02cm" svg:y="24.033cm">
          <draw:text-box>
            <text:p text:style-name="P1"><text:span text:style-name="T6">Rzym </text:span></text:p>
          </draw:text-box>
        </draw:frame>
        <draw:frame draw:style-name="gr3" draw:text-style-name="P4" draw:layer="layout" svg:width="0.849cm" svg:height="0.369cm" svg:x="16.087cm" svg:y="24.033cm">
          <draw:text-box>
            <text:p text:style-name="P1"><text:span text:style-name="T6">1989, </text:span></text:p>
          </draw:text-box>
        </draw:frame>
        <draw:frame draw:style-name="gr3" draw:text-style-name="P4" draw:layer="layout" svg:width="12.432cm" svg:height="0.369cm" svg:x="4.209cm" svg:y="24.457cm">
          <draw:text-box>
            <text:p text:style-name="P1"><text:span text:style-name="T6">с. <text:s/>100-101; Иннокентий Гізель. </text:span><text:span text:style-name="T5">Миръ з Бгомъ члвгъку или Покаянїє Стає.</text:span><text:span text:style-name="T6"> Киевъ 1669,</text:span></text:p>
          </draw:text-box>
        </draw:frame>
      </draw:page>
      <draw:page draw:name="page5" draw:style-name="dp1" draw:master-page-name="master-page38">
        <draw:frame draw:style-name="gr5" draw:text-style-name="P6" draw:layer="layout" svg:width="6.377cm" svg:height="0.353cm" svg:x="4.202cm" svg:y="4.322cm">
          <draw:text-box>
            <text:p text:style-name="P1"><text:span text:style-name="T10">Традиційні теми повчань для священиків у </text:span></text:p>
          </draw:text-box>
        </draw:frame>
        <draw:frame draw:style-name="gr3" draw:text-style-name="P4" draw:layer="layout" svg:width="3.257cm" svg:height="0.369cm" svg:x="10.693cm" svg:y="4.306cm">
          <draw:text-box>
            <text:p text:style-name="P1"><text:span text:style-name="T5">Євангелії учительному</text:span></text:p>
          </draw:text-box>
        </draw:frame>
        <draw:frame draw:style-name="gr5" draw:text-style-name="P6" draw:layer="layout" svg:width="0.485cm" svg:height="0.353cm" svg:x="16.256cm" svg:y="4.322cm">
          <draw:text-box>
            <text:p text:style-name="P1"><text:span text:style-name="T10">129</text:span></text:p>
          </draw:text-box>
        </draw:frame>
        <draw:frame draw:style-name="gr4" draw:text-style-name="P5" draw:layer="layout" svg:width="11.872cm" svg:height="0.412cm" svg:x="4.202cm" svg:y="5.417cm">
          <draw:text-box>
            <text:p text:style-name="P1"><text:span text:style-name="T8">часто <text:s/>наводить <text:s/>перелік тяжких гріхів9. <text:s/>Наближений <text:s/>до <text:s/>середньовіч­</text:span></text:p>
          </draw:text-box>
        </draw:frame>
        <draw:frame draw:style-name="gr4" draw:text-style-name="P5" draw:layer="layout" svg:width="11.525cm" svg:height="0.412cm" svg:x="4.209cm" svg:y="5.911cm">
          <draw:text-box>
            <text:p text:style-name="P1"><text:span text:style-name="T8">ного, хоча трохи коротший, список священичих провин, неприпусти­</text:span></text:p>
          </draw:text-box>
        </draw:frame>
        <draw:frame draw:style-name="gr4" draw:text-style-name="P5" draw:layer="layout" svg:width="11.94cm" svg:height="0.412cm" svg:x="4.209cm" svg:y="6.402cm">
          <draw:text-box>
            <text:p text:style-name="P1"><text:span text:style-name="T8">мих із погляду богопосвяченого життя, вміщенно у </text:span><text:span text:style-name="T7">Повчанні <text:s/>в <text:s/>неділю</text:span><text:span text:style-name="T9"> </text:span></text:p>
          </draw:text-box>
        </draw:frame>
        <draw:frame draw:style-name="gr4" draw:text-style-name="P5" draw:layer="layout" svg:width="4.968cm" svg:height="0.412cm" svg:x="4.216cm" svg:y="6.885cm">
          <draw:text-box>
            <text:p text:style-name="P1"><text:span text:style-name="T7">шістнадцяту по Всіх святих:</text:span></text:p>
          </draw:text-box>
        </draw:frame>
        <draw:frame draw:style-name="gr3" draw:text-style-name="P4" draw:layer="layout" svg:width="0.561cm" svg:height="0.369cm" svg:x="4.942cm" svg:y="7.576cm">
          <draw:text-box>
            <text:p text:style-name="P1"><text:span text:style-name="T6">[...] </text:span></text:p>
          </draw:text-box>
        </draw:frame>
        <draw:frame draw:style-name="gr3" draw:text-style-name="P4" draw:layer="layout" svg:width="9.121cm" svg:height="0.369cm" svg:x="5.664cm" svg:y="7.576cm">
          <draw:text-box>
            <text:p text:style-name="P1"><text:span text:style-name="T6">аще <text:s/>кто <text:s/>достоинъ <text:s/>бы <text:s/>былъ <text:s/>презвитерского <text:s/>сана, <text:s/>и <text:s/>оучите- </text:span></text:p>
          </draw:text-box>
        </draw:frame>
        <draw:frame draw:style-name="gr3" draw:text-style-name="P4" draw:layer="layout" svg:width="9.823cm" svg:height="0.369cm" svg:x="4.9cm" svg:y="8.031cm">
          <draw:text-box>
            <text:p text:style-name="P1"><text:span text:style-name="T6">лемъ быти и св^тилникомъ в дому Бжемъ, <text:s/>маючи вымову красную, </text:span></text:p>
          </draw:text-box>
        </draw:frame>
        <draw:frame draw:style-name="gr3" draw:text-style-name="P4" draw:layer="layout" svg:width="10.251cm" svg:height="0.369cm" svg:x="4.911cm" svg:y="8.483cm">
          <draw:text-box>
            <text:p text:style-name="P1"><text:span text:style-name="T6">и <text:s/>остроту оума, <text:s/>а <text:s/>онъ <text:s/>станется <text:s/>мира <text:s/>сего <text:s/>рабъ, <text:s/>буде <text:s/>торжникомъ, </text:span></text:p>
          </draw:text-box>
        </draw:frame>
        <draw:frame draw:style-name="gr3" draw:text-style-name="P4" draw:layer="layout" svg:width="10.141cm" svg:height="0.369cm" svg:x="4.911cm" svg:y="8.948cm">
          <draw:text-box>
            <text:p text:style-name="P1"><text:span text:style-name="T6">шинкаремъ, <text:s/>пяницею, <text:s/>костырею, <text:s/>лихваремъ, <text:s/>воиномъ, <text:s/>члко <text:s/>оубїй- </text:span></text:p>
          </draw:text-box>
        </draw:frame>
        <draw:frame draw:style-name="gr3" draw:text-style-name="P4" draw:layer="layout" svg:width="10.192cm" svg:height="0.369cm" svg:x="4.911cm" svg:y="9.414cm">
          <draw:text-box>
            <text:p text:style-name="P1"><text:span text:style-name="T6">цею, <text:s/>кровопроливцею, токовый <text:s/>не <text:s/>Бга рабъ но дїаволу. <text:s/>Таковый <text:s/>по </text:span></text:p>
          </draw:text-box>
        </draw:frame>
        <draw:frame draw:style-name="gr3" draw:text-style-name="P4" draw:layer="layout" svg:width="9.87cm" svg:height="0.369cm" svg:x="4.911cm" svg:y="9.869cm">
          <draw:text-box>
            <text:p text:style-name="P1"><text:span text:style-name="T6">истиинЪ закопавъ талантъ Га <text:s/>своего, <text:s/>въ землю темную зловидного </text:span></text:p>
          </draw:text-box>
        </draw:frame>
        <draw:frame draw:style-name="gr3" draw:text-style-name="P4" draw:layer="layout" svg:width="2.25cm" svg:height="0.369cm" svg:x="4.911cm" svg:y="10.324cm">
          <draw:text-box>
            <text:p text:style-name="P1"><text:span text:style-name="T6">срдца своего10.</text:span></text:p>
          </draw:text-box>
        </draw:frame>
        <draw:frame draw:style-name="gr4" draw:text-style-name="P5" draw:layer="layout" svg:width="11.136cm" svg:height="0.412cm" svg:x="4.911cm" svg:y="10.981cm">
          <draw:text-box>
            <text:p text:style-name="P1"><text:span text:style-name="T8">На перший погляд, <text:s/>цей фрагмент не відрізняється від моральних</text:span><text:span text:style-name="T9"> </text:span></text:p>
          </draw:text-box>
        </draw:frame>
        <draw:frame draw:style-name="gr4" draw:text-style-name="P5" draw:layer="layout" svg:width="11.694cm" svg:height="0.412cm" svg:x="4.209cm" svg:y="11.464cm">
          <draw:text-box>
            <text:p text:style-name="P1"><text:span text:style-name="T8">приписів, <text:s/>цитованих вище: <text:s/>назви гріхів повторюються, <text:s/>і це теж про­</text:span></text:p>
          </draw:text-box>
        </draw:frame>
        <draw:frame draw:style-name="gr4" draw:text-style-name="P5" draw:layer="layout" svg:width="12.152cm" svg:height="0.412cm" svg:x="4.209cm" svg:y="11.954cm">
          <draw:text-box>
            <text:p text:style-name="P1"><text:span text:style-name="T8">вини, <text:s/>яких <text:s/>не <text:s/>може <text:s/>допускати <text:s/>духовна <text:s/>особа. <text:s/>Проте <text:s/>цей <text:s/>фрагмент,</text:span><text:span text:style-name="T9"> </text:span></text:p>
          </draw:text-box>
        </draw:frame>
        <draw:frame draw:style-name="gr4" draw:text-style-name="P5" draw:layer="layout" svg:width="12.279cm" svg:height="0.412cm" svg:x="4.209cm" svg:y="12.438cm">
          <draw:text-box>
            <text:p text:style-name="P1"><text:span text:style-name="T8">подібно, <text:s/>як <text:s/>й <text:s/>инші <text:s/>повчання, <text:s/>міг <text:s/>відігравати <text:s/>також й <text:s/>інформативну</text:span><text:span text:style-name="T9"> </text:span></text:p>
          </draw:text-box>
        </draw:frame>
        <draw:frame draw:style-name="gr4" draw:text-style-name="P5" draw:layer="layout" svg:width="11.999cm" svg:height="0.412cm" svg:x="4.198cm" svg:y="12.921cm">
          <draw:text-box>
            <text:p text:style-name="P1"><text:span text:style-name="T8">роль. У ньому пояснено, що той, хто є гендлярем, шинкарем, пяницею,</text:span><text:span text:style-name="T9"> </text:span></text:p>
          </draw:text-box>
        </draw:frame>
        <draw:frame draw:style-name="gr4" draw:text-style-name="P5" draw:layer="layout" svg:width="12.228cm" svg:height="0.412cm" svg:x="4.209cm" svg:y="13.411cm">
          <draw:text-box>
            <text:p text:style-name="P1"><text:span text:style-name="T8">гравцем <text:s/>у кості, <text:s/>лихварем, <text:s/>вояком, <text:s/>убивцею, <text:s/>котрий <text:s/>проливає <text:s/>кров,</text:span><text:span text:style-name="T9"> </text:span></text:p>
          </draw:text-box>
        </draw:frame>
        <draw:frame draw:style-name="gr4" draw:text-style-name="P5" draw:layer="layout" svg:width="11.546cm" svg:height="0.412cm" svg:x="4.209cm" svg:y="13.895cm">
          <draw:text-box>
            <text:p text:style-name="P1"><text:span text:style-name="T8">мусить вибути з-поміж претендентів <text:s/>на отримання <text:s/>священичих свя­</text:span></text:p>
          </draw:text-box>
        </draw:frame>
        <draw:frame draw:style-name="gr4" draw:text-style-name="P5" draw:layer="layout" svg:width="12.38cm" svg:height="0.412cm" svg:x="4.198cm" svg:y="14.385cm">
          <draw:text-box>
            <text:p text:style-name="P1"><text:span text:style-name="T8">чень. <text:s/>Це <text:s/>стосується <text:s/>й <text:s/>особи, <text:s/>котра вже <text:s/>отримала свячення. <text:s/>У зв’язку</text:span><text:span text:style-name="T9"> </text:span></text:p>
          </draw:text-box>
        </draw:frame>
        <draw:frame draw:style-name="gr4" draw:text-style-name="P5" draw:layer="layout" svg:width="12.07cm" svg:height="0.412cm" svg:x="4.209cm" svg:y="14.875cm">
          <draw:text-box>
            <text:p text:style-name="P1"><text:span text:style-name="T8">з тим, що </text:span><text:span text:style-name="T7">Євангеліє учительне</text:span><text:span text:style-name="T8"> було адресовано широкому колу читачів</text:span><text:span text:style-name="T9"> </text:span></text:p>
          </draw:text-box>
        </draw:frame>
        <draw:frame draw:style-name="gr4" draw:text-style-name="P5" draw:layer="layout" svg:width="11.639cm" svg:height="0.412cm" svg:x="4.216cm" svg:y="15.359cm">
          <draw:text-box>
            <text:p text:style-name="P1"><text:span text:style-name="T8">із різним ступенем підготови та рівнем освіти, ймовірно, що роль цьо­</text:span></text:p>
          </draw:text-box>
        </draw:frame>
        <draw:frame draw:style-name="gr4" draw:text-style-name="P5" draw:layer="layout" svg:width="11.927cm" svg:height="0.412cm" svg:x="4.209cm" svg:y="15.849cm">
          <draw:text-box>
            <text:p text:style-name="P1"><text:span text:style-name="T8">го повчання є інформативною, але не тільки. Широкий контекст дозво­</text:span></text:p>
          </draw:text-box>
        </draw:frame>
        <draw:frame draw:style-name="gr4" draw:text-style-name="P5" draw:layer="layout" svg:width="11.91cm" svg:height="0.412cm" svg:x="4.198cm" svg:y="16.332cm">
          <draw:text-box>
            <text:p text:style-name="P1"><text:span text:style-name="T8">ляє долучити <text:s/>цей <text:s/>фрагмент до <text:s/>теми християнської відповідальности</text:span><text:span text:style-name="T9"> </text:span></text:p>
          </draw:text-box>
        </draw:frame>
        <draw:frame draw:style-name="gr4" draw:text-style-name="P5" draw:layer="layout" svg:width="11.711cm" svg:height="0.412cm" svg:x="4.209cm" svg:y="16.823cm">
          <draw:text-box>
            <text:p text:style-name="P1"><text:span text:style-name="T8">і духовного післанництва, яка повторюється у багатьох місцях збірни­</text:span></text:p>
          </draw:text-box>
        </draw:frame>
        <draw:frame draw:style-name="gr4" draw:text-style-name="P5" draw:layer="layout" svg:width="11.517cm" svg:height="0.412cm" svg:x="4.209cm" svg:y="17.306cm">
          <draw:text-box>
            <text:p text:style-name="P1"><text:span text:style-name="T8">ка і про яку проповідник писав, часто використовуючи мотив біблій­</text:span></text:p>
          </draw:text-box>
        </draw:frame>
        <draw:frame draw:style-name="gr4" draw:text-style-name="P5" draw:layer="layout" svg:width="11.593cm" svg:height="0.412cm" svg:x="4.209cm" svg:y="17.789cm">
          <draw:text-box>
            <text:p text:style-name="P1"><text:span text:style-name="T8">них талантів. <text:s/>Божі таланти і дари люди відкидають і марнують у різ­</text:span></text:p>
          </draw:text-box>
        </draw:frame>
        <draw:frame draw:style-name="gr4" draw:text-style-name="P5" draw:layer="layout" svg:width="12.139cm" svg:height="0.412cm" svg:x="4.209cm" svg:y="18.28cm">
          <draw:text-box>
            <text:p text:style-name="P1"><text:span text:style-name="T8">номанітний спосіб. <text:s/>Церковного реформатора поч. <text:s/>XVII <text:s/>ст. <text:s/>найбільше</text:span><text:span text:style-name="T9"> </text:span></text:p>
          </draw:text-box>
        </draw:frame>
        <draw:frame draw:style-name="gr4" draw:text-style-name="P5" draw:layer="layout" svg:width="11.868cm" svg:height="0.412cm" svg:x="4.209cm" svg:y="18.77cm">
          <draw:text-box>
            <text:p text:style-name="P1"><text:span text:style-name="T8">турбувала проблема відповідального проповідування Божого Слова -</text:span><text:span text:style-name="T9"> <text:s/></text:span></text:p>
          </draw:text-box>
        </draw:frame>
        <draw:frame draw:style-name="gr4" draw:text-style-name="P5" draw:layer="layout" svg:width="11.851cm" svg:height="0.412cm" svg:x="4.209cm" svg:y="19.253cm">
          <draw:text-box>
            <text:p text:style-name="P1"><text:span text:style-name="T8">ключова, якщо йдеться про релігійно-духовний рівень вірних і захист</text:span><text:span text:style-name="T9"> </text:span></text:p>
          </draw:text-box>
        </draw:frame>
        <draw:frame draw:style-name="gr4" draw:text-style-name="P5" draw:layer="layout" svg:width="11.614cm" svg:height="0.412cm" svg:x="4.209cm" svg:y="19.737cm">
          <draw:text-box>
            <text:p text:style-name="P1"><text:span text:style-name="T8">перед иновірцями. Мабуть, із цієї причини він зосередився на особах,</text:span></text:p>
          </draw:text-box>
        </draw:frame>
        <draw:frame draw:style-name="gr3" draw:text-style-name="P4" draw:layer="layout" svg:width="11.932cm" svg:height="0.369cm" svg:x="4.209cm" svg:y="21.02cm">
          <draw:text-box>
            <text:p text:style-name="P1"><text:span text:style-name="T6">с. 388-389 // Іннокентій Гізель. </text:span><text:span text:style-name="T5">Вибрані твори:</text:span><text:span text:style-name="T6"> У 3-х т., т. <text:s/>1, кн. 2: фотокопія оригі­</text:span></text:p>
          </draw:text-box>
        </draw:frame>
        <draw:frame draw:style-name="gr3" draw:text-style-name="P4" draw:layer="layout" svg:width="5.095cm" svg:height="0.369cm" svg:x="4.209cm" svg:y="21.444cm">
          <draw:text-box>
            <text:p text:style-name="P1"><text:span text:style-name="T6">налу. Київ - <text:s/>Львів 2009, с. 215-216.</text:span></text:p>
          </draw:text-box>
        </draw:frame>
        <draw:frame draw:style-name="gr3" draw:text-style-name="P4" draw:layer="layout" svg:width="12.101cm" svg:height="0.369cm" svg:x="4.706cm" svg:y="21.892cm">
          <draw:text-box>
            <text:p text:style-name="P1"><text:span text:style-name="T6">9 Пор. <text:s/>Кирилл <text:s/>Транквилїон <text:s/>Ставровецкий. <text:s/>Поученїє <text:s/>в <text:s/>неделю <text:s/>1 <text:s/>єже <text:s/>о <text:s/>митари </text:span></text:p>
          </draw:text-box>
        </draw:frame>
        <draw:frame draw:style-name="gr3" draw:text-style-name="P4" draw:layer="layout" svg:width="12.677cm" svg:height="0.369cm" svg:x="4.209cm" svg:y="22.315cm">
          <draw:text-box>
            <text:p text:style-name="P1"><text:span text:style-name="T6">и фарисеи, ч. 1, арк. 5v-6; Поученїє в нлю 4 Стго Поста, арк. 56v; Поученіе 4 о стрстехъ </text:span></text:p>
          </draw:text-box>
        </draw:frame>
        <draw:frame draw:style-name="gr3" draw:text-style-name="P4" draw:layer="layout" svg:width="12.135cm" svg:height="0.369cm" svg:x="4.209cm" svg:y="22.738cm">
          <draw:text-box>
            <text:p text:style-name="P1"><text:span text:style-name="T6">Гнихъ, арк. 96-98v// </text:span><text:span text:style-name="T5">Євангеліє Учителноє албо казаня на ндля презрокъ и на праздни­</text:span></text:p>
          </draw:text-box>
        </draw:frame>
        <draw:frame draw:style-name="gr3" draw:text-style-name="P4" draw:layer="layout" svg:width="12.355cm" svg:height="0.369cm" svg:x="4.216cm" svg:y="23.162cm">
          <draw:text-box>
            <text:p text:style-name="P1"><text:span text:style-name="T5">ки Гпдкїе и нарочитым стымъ оугодником Бжіим.</text:span><text:span text:style-name="T6"> Рохмановъ 1619 (Свято-Троицкая </text:span></text:p>
          </draw:text-box>
        </draw:frame>
        <draw:frame draw:style-name="gr3" draw:text-style-name="P4" draw:layer="layout" svg:width="4.756cm" svg:height="0.369cm" svg:x="4.216cm" svg:y="23.585cm">
          <draw:text-box>
            <text:p text:style-name="P1"><text:span text:style-name="T6">Сергиева Лавра: www.old.stsl.ru).</text:span></text:p>
          </draw:text-box>
        </draw:frame>
        <draw:frame draw:style-name="gr3" draw:text-style-name="P4" draw:layer="layout" svg:width="12cm" svg:height="0.369cm" svg:x="4.625cm" svg:y="24.033cm">
          <draw:text-box>
            <text:p text:style-name="P1"><text:span text:style-name="T6">10 Кирилл <text:s/>Транквилїон <text:s/>Ставровецкий. </text:span><text:span text:style-name="T5"><text:s/>Поученїє <text:s/>в <text:s/>неделю <text:s/>16 <text:s/>по <text:s/>Всгьхъ <text:s/>Стых,</text:span><text:span text:style-name="T6"> </text:span></text:p>
          </draw:text-box>
        </draw:frame>
        <draw:frame draw:style-name="gr3" draw:text-style-name="P4" draw:layer="layout" svg:width="1.242cm" svg:height="0.369cm" svg:x="4.209cm" svg:y="24.449cm">
          <draw:text-box>
            <text:p text:style-name="P1"><text:span text:style-name="T6">арк. 288.</text:span></text:p>
          </draw:text-box>
        </draw:frame>
      </draw:page>
      <draw:page draw:name="page6" draw:style-name="dp1" draw:master-page-name="master-page38">
        <draw:frame draw:style-name="gr5" draw:text-style-name="P6" draw:layer="layout" svg:width="0.485cm" svg:height="0.353cm" svg:x="4.244cm" svg:y="4.322cm">
          <draw:text-box>
            <text:p text:style-name="P1"><text:span text:style-name="T10">130</text:span></text:p>
          </draw:text-box>
        </draw:frame>
        <draw:frame draw:style-name="gr5" draw:text-style-name="P6" draw:layer="layout" svg:width="2.267cm" svg:height="0.353cm" svg:x="14.485cm" svg:y="4.322cm">
          <draw:text-box>
            <text:p text:style-name="P1"><text:span text:style-name="T10">Аліція 3. Новак</text:span></text:p>
          </draw:text-box>
        </draw:frame>
        <draw:frame draw:style-name="gr4" draw:text-style-name="P5" draw:layer="layout" svg:width="11.931cm" svg:height="0.412cm" svg:x="4.209cm" svg:y="5.417cm">
          <draw:text-box>
            <text:p text:style-name="P1"><text:span text:style-name="T8">котрі мають Божий дар і відтак певні задатки й уміння для того, щоби</text:span><text:span text:style-name="T9"> </text:span></text:p>
          </draw:text-box>
        </draw:frame>
        <draw:frame draw:style-name="gr4" draw:text-style-name="P5" draw:layer="layout" svg:width="12.384cm" svg:height="0.412cm" svg:x="4.209cm" svg:y="5.918cm">
          <draw:text-box>
            <text:p text:style-name="P1"><text:span text:style-name="T8">стати <text:s/>священиками <text:s/>й учителями11. <text:s/>Через <text:s/>те, <text:s/>що <text:s/>гострий <text:s/>розум <text:s/>і дар</text:span><text:span text:style-name="T9"> </text:span></text:p>
          </draw:text-box>
        </draw:frame>
        <draw:frame draw:style-name="gr4" draw:text-style-name="P5" draw:layer="layout" svg:width="12.012cm" svg:height="0.412cm" svg:x="4.209cm" svg:y="6.426cm">
          <draw:text-box>
            <text:p text:style-name="P1"><text:span text:style-name="T8">красномовства <text:s/>без <text:s/>святости <text:s/>життя <text:s/>не <text:s/>можуть <text:s/>бути <text:s/>корисними <text:s/>для</text:span><text:span text:style-name="T9"> </text:span></text:p>
          </draw:text-box>
        </draw:frame>
        <draw:frame draw:style-name="gr4" draw:text-style-name="P5" draw:layer="layout" svg:width="12.063cm" svg:height="0.412cm" svg:x="4.209cm" svg:y="6.927cm">
          <draw:text-box>
            <text:p text:style-name="P1"><text:span text:style-name="T8">Божої <text:s/>слави, <text:s/>Ставровецький <text:s/>ганив <text:s/>саме <text:s/>талановитих <text:s/>грішників, <text:s/>од­</text:span></text:p>
          </draw:text-box>
        </draw:frame>
        <draw:frame draw:style-name="gr4" draw:text-style-name="P5" draw:layer="layout" svg:width="11.707cm" svg:height="0.412cm" svg:x="4.209cm" svg:y="7.428cm">
          <draw:text-box>
            <text:p text:style-name="P1"><text:span text:style-name="T8">нозначно вважаючи свідоме марнування цих дарів проявом служіння</text:span></text:p>
          </draw:text-box>
        </draw:frame>
        <draw:frame draw:style-name="gr4" draw:text-style-name="P5" draw:layer="layout" svg:width="0.369cm" svg:height="0.412cm" svg:x="16.789cm" svg:y="7.42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1.94cm" svg:height="0.412cm" svg:x="4.198cm" svg:y="7.926cm">
          <draw:text-box>
            <text:p text:style-name="P1"><text:span text:style-name="T8">дияволові. <text:s/>Транквіліонові <text:s/>сильно <text:s/>залежало <text:s/>на тому, <text:s/>щоби <text:s/>проповід­</text:span></text:p>
          </draw:text-box>
        </draw:frame>
        <draw:frame draw:style-name="gr4" draw:text-style-name="P5" draw:layer="layout" svg:width="11.601cm" svg:height="0.412cm" svg:x="4.209cm" svg:y="8.423cm">
          <draw:text-box>
            <text:p text:style-name="P1"><text:span text:style-name="T8">ники Божого Слова мали належний рівень знань, аби могли стати ос­</text:span></text:p>
          </draw:text-box>
        </draw:frame>
        <draw:frame draw:style-name="gr4" draw:text-style-name="P5" draw:layer="layout" svg:width="11.631cm" svg:height="0.412cm" svg:x="4.209cm" svg:y="8.92cm">
          <draw:text-box>
            <text:p text:style-name="P1"><text:span text:style-name="T8">новою віднови християнства та гідними партнерами в полеміці й дис­</text:span></text:p>
          </draw:text-box>
        </draw:frame>
        <draw:frame draw:style-name="gr4" draw:text-style-name="P5" draw:layer="layout" svg:width="12.181cm" svg:height="0.412cm" svg:x="4.209cm" svg:y="9.432cm">
          <draw:text-box>
            <text:p text:style-name="P1"><text:span text:style-name="T8">кусіях із иновірцями12. Це був дуже амбітний план, зокрема з огляду на</text:span><text:span text:style-name="T9"> </text:span></text:p>
          </draw:text-box>
        </draw:frame>
        <draw:frame draw:style-name="gr4" draw:text-style-name="P5" draw:layer="layout" svg:width="12.118cm" svg:height="0.412cm" svg:x="4.198cm" svg:y="9.922cm">
          <draw:text-box>
            <text:p text:style-name="P1"><text:span text:style-name="T8">той факт, що приблизно в тому самому часі Йосафат Кунцевич в <text:s/>11-му</text:span><text:span text:style-name="T9"> </text:span></text:p>
          </draw:text-box>
        </draw:frame>
        <draw:frame draw:style-name="gr4" draw:text-style-name="P5" draw:layer="layout" svg:width="11.864cm" svg:height="0.412cm" svg:x="4.209cm" svg:y="10.43cm">
          <draw:text-box>
            <text:p text:style-name="P1"><text:span text:style-name="T8">пункті </text:span><text:span text:style-name="T7">Правил <text:s/>і Конституцій <text:s/>для духовенства,</text:span><text:span text:style-name="T8"> усвідомлюючи рівень</text:span><text:span text:style-name="T9"> </text:span></text:p>
          </draw:text-box>
        </draw:frame>
        <draw:frame draw:style-name="gr4" draw:text-style-name="P5" draw:layer="layout" svg:width="11.936cm" svg:height="0.412cm" svg:x="4.216cm" svg:y="10.931cm">
          <draw:text-box>
            <text:p text:style-name="P1"><text:span text:style-name="T8">освіти руського клиру, закликав не заглиблюватись у надто заплутані</text:span><text:span text:style-name="T9"> </text:span></text:p>
          </draw:text-box>
        </draw:frame>
        <draw:frame draw:style-name="gr4" draw:text-style-name="P5" draw:layer="layout" svg:width="11.817cm" svg:height="0.412cm" svg:x="4.209cm" svg:y="11.429cm">
          <draw:text-box>
            <text:p text:style-name="P1"><text:span text:style-name="T8">богословські питання, бо невміло ведена дискусія та брак ґрунтовних</text:span><text:span text:style-name="T9"> </text:span></text:p>
          </draw:text-box>
        </draw:frame>
        <draw:frame draw:style-name="gr4" draw:text-style-name="P5" draw:layer="layout" svg:width="11.953cm" svg:height="0.412cm" svg:x="4.209cm" svg:y="11.937cm">
          <draw:text-box>
            <text:p text:style-name="P1"><text:span text:style-name="T8">знань часто зводять на манівці й приводять до гріха13. <text:s/>Подібно на цю</text:span><text:span text:style-name="T9"> </text:span></text:p>
          </draw:text-box>
        </draw:frame>
        <draw:frame draw:style-name="gr4" draw:text-style-name="P5" draw:layer="layout" svg:width="12.147cm" svg:height="0.412cm" svg:x="4.198cm" svg:y="12.431cm">
          <draw:text-box>
            <text:p text:style-name="P1"><text:span text:style-name="T8">тему висловлювався Іларіон Денисович, стверджуючи, що проповідник</text:span><text:span text:style-name="T9"> </text:span></text:p>
          </draw:text-box>
        </draw:frame>
        <draw:frame draw:style-name="gr4" draw:text-style-name="P5" draw:layer="layout" svg:width="11.821cm" svg:height="0.412cm" svg:x="4.216cm" svg:y="12.928cm">
          <draw:text-box>
            <text:p text:style-name="P1"><text:span text:style-name="T8">без ґрунтовної освіти має остерігатися «чужих Постил, бо, читаючи їх</text:span><text:span text:style-name="T9"> </text:span></text:p>
          </draw:text-box>
        </draw:frame>
        <draw:frame draw:style-name="gr4" draw:text-style-name="P5" draw:layer="layout" svg:width="12.249cm" svg:height="0.412cm" svg:x="4.223cm" svg:y="13.436cm">
          <draw:text-box>
            <text:p text:style-name="P1"><text:span text:style-name="T8">(якщо <text:s/>не <text:s/>буде <text:s/>греком, <text:s/>євреєм, <text:s/>богословом <text:s/>чи <text:s/>принаймні <text:s/>філософом,</text:span><text:span text:style-name="T9"> </text:span></text:p>
          </draw:text-box>
        </draw:frame>
        <draw:frame draw:style-name="gr4" draw:text-style-name="P5" draw:layer="layout" svg:width="11.982cm" svg:height="0.412cm" svg:x="4.198cm" svg:y="13.937cm">
          <draw:text-box>
            <text:p text:style-name="P1"><text:span text:style-name="T8">латинником, істориком або хоч би духовним правником), замість риби</text:span><text:span text:style-name="T9"> </text:span></text:p>
          </draw:text-box>
        </draw:frame>
        <draw:frame draw:style-name="gr4" draw:text-style-name="P5" draw:layer="layout" svg:width="12.008cm" svg:height="0.412cm" svg:x="4.198cm" svg:y="14.434cm">
          <draw:text-box>
            <text:p text:style-name="P1"><text:span text:style-name="T8">дасть діткам своїм гадину, повну отрути»14. Тож діягноз рівня знань се­</text:span></text:p>
          </draw:text-box>
        </draw:frame>
        <draw:frame draw:style-name="gr4" draw:text-style-name="P5" draw:layer="layout" svg:width="11.563cm" svg:height="0.412cm" svg:x="4.198cm" svg:y="14.932cm">
          <draw:text-box>
            <text:p text:style-name="P1"><text:span text:style-name="T8">ред духовенства був подібним, але пропозиція розв’язку - <text:s/>цілком від­</text:span></text:p>
          </draw:text-box>
        </draw:frame>
        <draw:frame draw:style-name="gr4" draw:text-style-name="P5" draw:layer="layout" svg:width="11.923cm" svg:height="0.412cm" svg:x="4.209cm" svg:y="15.443cm">
          <draw:text-box>
            <text:p text:style-name="P1"><text:span text:style-name="T8">мінною. Ставровецький передбачав план-максимум - <text:s/>вихід із «мороку</text:span></text:p>
          </draw:text-box>
        </draw:frame>
        <draw:frame draw:style-name="gr3" draw:text-style-name="P4" draw:layer="layout" svg:width="6.099cm" svg:height="0.369cm" svg:x="4.625cm" svg:y="16.762cm">
          <draw:text-box>
            <text:p text:style-name="P1"><text:span text:style-name="T6">11 М. Kuczyńska. </text:span><text:span text:style-name="T5">Ruska homiletyka,</text:span><text:span text:style-name="T6"> с. <text:s/>145.</text:span></text:p>
          </draw:text-box>
        </draw:frame>
        <draw:frame draw:style-name="gr3" draw:text-style-name="P4" draw:layer="layout" svg:width="12.071cm" svg:height="0.369cm" svg:x="4.625cm" svg:y="17.21cm">
          <draw:text-box>
            <text:p text:style-name="P1"><text:span text:style-name="T6">12 На цю тему пор.: <text:s/>М. <text:s/>Kuczyńska. </text:span><text:span text:style-name="T5">Ruska homiletyka,</text:span><text:span text:style-name="T6"> <text:s/>особливо підрозділи: </text:span><text:span text:style-name="T5"><text:s/>Cyryla</text:span><text:span text:style-name="T6"> </text:span></text:p>
          </draw:text-box>
        </draw:frame>
        <draw:frame draw:style-name="gr3" draw:text-style-name="P4" draw:layer="layout" svg:width="12.812cm" svg:height="0.369cm" svg:x="4.209cm" svg:y="17.634cm">
          <draw:text-box>
            <text:p text:style-name="P1"><text:span text:style-name="T5">Stawrowieckiego wizja odrodzonej Cerkwi</text:span><text:span text:style-name="T6"> й </text:span><text:span text:style-name="T5">Teologia kontrowersyjna w «Ewangeliarzu rach-</text:span><text:span text:style-name="T6"> </text:span></text:p>
          </draw:text-box>
        </draw:frame>
        <draw:frame draw:style-name="gr3" draw:text-style-name="P4" draw:layer="layout" svg:width="4.668cm" svg:height="0.369cm" svg:x="4.216cm" svg:y="18.057cm">
          <draw:text-box>
            <text:p text:style-name="P1"><text:span text:style-name="T5">manowskim»,</text:span><text:span text:style-name="T6"> c. 126-164,202-244.</text:span></text:p>
          </draw:text-box>
        </draw:frame>
        <draw:frame draw:style-name="gr3" draw:text-style-name="P4" draw:layer="layout" svg:width="11.068cm" svg:height="0.369cm" svg:x="4.614cm" svg:y="18.505cm">
          <draw:text-box>
            <text:p text:style-name="P1"><text:span text:style-name="T6">13 «Нехай не досліждують легковажно жодних справ віри, але в простоті сер­</text:span></text:p>
          </draw:text-box>
        </draw:frame>
        <draw:frame draw:style-name="gr3" draw:text-style-name="P4" draw:layer="layout" svg:width="12.088cm" svg:height="0.369cm" svg:x="4.209cm" svg:y="18.928cm">
          <draw:text-box>
            <text:p text:style-name="P1"><text:span text:style-name="T6">ця <text:s/>нехай <text:s/>так <text:s/>думають <text:s/>і <text:s/>говорять, <text:s/>як <text:s/>вірить <text:s/>і <text:s/>завжди <text:s/>вірила <text:s/>Свята <text:s/>Вселенська </text:span></text:p>
          </draw:text-box>
        </draw:frame>
        <draw:frame draw:style-name="gr3" draw:text-style-name="P4" draw:layer="layout" svg:width="11.457cm" svg:height="0.369cm" svg:x="4.198cm" svg:y="19.352cm">
          <draw:text-box>
            <text:p text:style-name="P1"><text:span text:style-name="T6">Апостольська Церква, і нехай не намагаються всього зрозуміти, бо, невміло дис­</text:span></text:p>
          </draw:text-box>
        </draw:frame>
        <draw:frame draw:style-name="gr3" draw:text-style-name="P4" draw:layer="layout" svg:width="11.682cm" svg:height="0.369cm" svg:x="4.209cm" svg:y="19.775cm">
          <draw:text-box>
            <text:p text:style-name="P1"><text:span text:style-name="T6">кутуючи чи говорячи про правди віри, можна де в чому провинитися проти віри. </text:span></text:p>
          </draw:text-box>
        </draw:frame>
        <draw:frame draw:style-name="gr3" draw:text-style-name="P4" draw:layer="layout" svg:width="11.424cm" svg:height="0.369cm" svg:x="4.198cm" svg:y="20.198cm">
          <draw:text-box>
            <text:p text:style-name="P1"><text:span text:style-name="T6">У велемовності, каже Мудрець, не забракне гріха» <text:s/>(Правила і конституції напи­</text:span></text:p>
          </draw:text-box>
        </draw:frame>
        <draw:frame draw:style-name="gr3" draw:text-style-name="P4" draw:layer="layout" svg:width="11.881cm" svg:height="0.369cm" svg:x="4.209cm" svg:y="20.622cm">
          <draw:text-box>
            <text:p text:style-name="P1"><text:span text:style-name="T6">сані <text:s/>святим <text:s/>Йосафатом <text:s/>для <text:s/>своїх <text:s/>священників <text:s/>// </text:span><text:span text:style-name="T5"><text:s/>Святий <text:s/>Йосафат <text:s/>Кунцевич.</text:span><text:span text:style-name="T6"> </text:span></text:p>
          </draw:text-box>
        </draw:frame>
        <draw:frame draw:style-name="gr3" draw:text-style-name="P4" draw:layer="layout" svg:width="12.067cm" svg:height="0.369cm" svg:x="4.173cm" svg:y="21.045cm">
          <draw:text-box>
            <text:p text:style-name="P1"><text:span text:style-name="T5">Документи щодо беатифікації І</text:span><text:span text:style-name="T6"> пер. Й. Романик. Жовква 2010, с. 302; пор. подібні </text:span></text:p>
          </draw:text-box>
        </draw:frame>
        <draw:frame draw:style-name="gr3" draw:text-style-name="P4" draw:layer="layout" svg:width="11.733cm" svg:height="0.369cm" svg:x="4.209cm" svg:y="21.468cm">
          <draw:text-box>
            <text:p text:style-name="P1"><text:span text:style-name="T6">поради в середньовічному повчанні: Епископское поученіе собору епархіальнаго </text:span></text:p>
          </draw:text-box>
        </draw:frame>
        <draw:frame draw:style-name="gr3" draw:text-style-name="P4" draw:layer="layout" svg:width="3.037cm" svg:height="0.369cm" svg:x="4.202cm" svg:y="21.892cm">
          <draw:text-box>
            <text:p text:style-name="P1"><text:span text:style-name="T6">духовенства, с. <text:s/>114).</text:span></text:p>
          </draw:text-box>
        </draw:frame>
        <draw:frame draw:style-name="gr3" draw:text-style-name="P4" draw:layer="layout" svg:width="11.618cm" svg:height="0.369cm" svg:x="4.625cm" svg:y="22.34cm">
          <draw:text-box>
            <text:p text:style-name="P1"><text:span text:style-name="T6">14 «Orator Cerkiewny [...] <text:s/>aby się strzegł obcych Postylarzow, bo tych czytając (gdy </text:span></text:p>
          </draw:text-box>
        </draw:frame>
        <draw:frame draw:style-name="gr3" draw:text-style-name="P4" draw:layer="layout" svg:width="11.932cm" svg:height="0.369cm" svg:x="4.209cm" svg:y="22.763cm">
          <draw:text-box>
            <text:p text:style-name="P1"><text:span text:style-name="T6">nie <text:s/>będzie jeśli <text:s/>nie <text:s/>Grek, <text:s/>Hebrajczyk, <text:s/>Theolog, <text:s/>przynajmniey <text:s/>Philosoph, <text:s/>Łacinnik, </text:span></text:p>
          </draw:text-box>
        </draw:frame>
        <draw:frame draw:style-name="gr3" draw:text-style-name="P4" draw:layer="layout" svg:width="11.72cm" svg:height="0.369cm" svg:x="4.209cm" svg:y="23.187cm">
          <draw:text-box>
            <text:p text:style-name="P1"><text:span text:style-name="T6">Historik у Jurista Duchowny od części) miasto ryby da dziatkom swym gadzinę otruty </text:span></text:p>
          </draw:text-box>
        </draw:frame>
        <draw:frame draw:style-name="gr3" draw:text-style-name="P4" draw:layer="layout" svg:width="11.957cm" svg:height="0.369cm" svg:x="4.198cm" svg:y="23.61cm">
          <draw:text-box>
            <text:p text:style-name="P1"><text:span text:style-name="T6">pełną» (Hiłarion Denisowicz. Parergon cudów świętych obraza przeczystej Bogarodzice </text:span></text:p>
          </draw:text-box>
        </draw:frame>
        <draw:frame draw:style-name="gr3" draw:text-style-name="P4" draw:layer="layout" svg:width="11.793cm" svg:height="0.369cm" svg:x="4.198cm" svg:y="24.033cm">
          <draw:text-box>
            <text:p text:style-name="P1"><text:span text:style-name="T6">w monastyru Kupiatyckim. Kijów 1638 // </text:span><text:span text:style-name="T5">Seventeenth-Century Writings on the Kievan</text:span><text:span text:style-name="T6"> </text:span></text:p>
          </draw:text-box>
        </draw:frame>
        <draw:frame draw:style-name="gr3" draw:text-style-name="P4" draw:layer="layout" svg:width="8.795cm" svg:height="0.369cm" svg:x="4.216cm" svg:y="24.457cm">
          <draw:text-box>
            <text:p text:style-name="P1"><text:span text:style-name="T5">Caves Monstery,</text:span><text:span text:style-name="T6"> texts, т. IV. Cambridge 1987, c. 320 (репринт).</text:span></text:p>
          </draw:text-box>
        </draw:frame>
      </draw:page>
      <draw:page draw:name="page7" draw:style-name="dp1" draw:master-page-name="master-page38">
        <draw:frame draw:style-name="gr5" draw:text-style-name="P6" draw:layer="layout" svg:width="6.377cm" svg:height="0.353cm" svg:x="4.202cm" svg:y="4.322cm">
          <draw:text-box>
            <text:p text:style-name="P1"><text:span text:style-name="T10">Традиційні теми повчань для священиків у </text:span></text:p>
          </draw:text-box>
        </draw:frame>
        <draw:frame draw:style-name="gr3" draw:text-style-name="P4" draw:layer="layout" svg:width="3.257cm" svg:height="0.369cm" svg:x="10.693cm" svg:y="4.306cm">
          <draw:text-box>
            <text:p text:style-name="P1"><text:span text:style-name="T5">Євангелії учительному</text:span></text:p>
          </draw:text-box>
        </draw:frame>
        <draw:frame draw:style-name="gr5" draw:text-style-name="P6" draw:layer="layout" svg:width="0.485cm" svg:height="0.353cm" svg:x="16.256cm" svg:y="4.322cm">
          <draw:text-box>
            <text:p text:style-name="P1"><text:span text:style-name="T10">131</text:span></text:p>
          </draw:text-box>
        </draw:frame>
        <draw:frame draw:style-name="gr4" draw:text-style-name="P5" draw:layer="layout" svg:width="12.088cm" svg:height="0.412cm" svg:x="4.209cm" svg:y="5.417cm">
          <draw:text-box>
            <text:p text:style-name="P1"><text:span text:style-name="T8">незнання»15 та приготування <text:s/>єреїв не тільки <text:s/>для навчання молитов <text:s/>і</text:span><text:span text:style-name="T9"> </text:span></text:p>
          </draw:text-box>
        </draw:frame>
        <draw:frame draw:style-name="gr4" draw:text-style-name="P5" draw:layer="layout" svg:width="11.872cm" svg:height="0.412cm" svg:x="4.209cm" svg:y="5.925cm">
          <draw:text-box>
            <text:p text:style-name="P1"><text:span text:style-name="T8">катехизму, але й розуміння та пояснювання вірним більш складних бо­</text:span></text:p>
          </draw:text-box>
        </draw:frame>
        <draw:frame draw:style-name="gr4" draw:text-style-name="P5" draw:layer="layout" svg:width="12.041cm" svg:height="0.412cm" svg:x="4.209cm" svg:y="6.433cm">
          <draw:text-box>
            <text:p text:style-name="P1"><text:span text:style-name="T8">гословських питань. Цьому мало служити саме видання відмінного від</text:span><text:span text:style-name="T9"> </text:span></text:p>
          </draw:text-box>
        </draw:frame>
        <draw:frame draw:style-name="gr4" draw:text-style-name="P5" draw:layer="layout" svg:width="7.482cm" svg:height="0.412cm" svg:x="4.202cm" svg:y="6.952cm">
          <draw:text-box>
            <text:p text:style-name="P1"><text:span text:style-name="T8">дотогочасних книг </text:span><text:span text:style-name="T7">Євангелія учительного</text:span><text:span text:style-name="T8">16.</text:span></text:p>
          </draw:text-box>
        </draw:frame>
        <draw:frame draw:style-name="gr4" draw:text-style-name="P5" draw:layer="layout" svg:width="11.868cm" svg:height="0.412cm" svg:x="4.911cm" svg:y="7.449cm">
          <draw:text-box>
            <text:p text:style-name="P1"><text:span text:style-name="T8">Певні <text:s/>категорії <text:s/>гріхів <text:s/>автори <text:s/>повчань <text:s/>для <text:s/>священиків <text:s/>розглядали</text:span><text:span text:style-name="T9"> </text:span></text:p>
          </draw:text-box>
        </draw:frame>
        <draw:frame draw:style-name="gr4" draw:text-style-name="P5" draw:layer="layout" svg:width="12.253cm" svg:height="0.412cm" svg:x="4.216cm" svg:y="7.968cm">
          <draw:text-box>
            <text:p text:style-name="P1"><text:span text:style-name="T8">окремо, частіше та детальніше за инші. На першому місці - <text:s/>безперервно</text:span><text:span text:style-name="T9"> </text:span></text:p>
          </draw:text-box>
        </draw:frame>
        <draw:frame draw:style-name="gr4" draw:text-style-name="P5" draw:layer="layout" svg:width="12.236cm" svg:height="0.412cm" svg:x="4.209cm" svg:y="8.465cm">
          <draw:text-box>
            <text:p text:style-name="P1"><text:span text:style-name="T8">ще від часів Середньовіччя - <text:s text:c="2"/>було пияцтво. <text:s/>Такий підхід, напевно, мав</text:span><text:span text:style-name="T9"> </text:span></text:p>
          </draw:text-box>
        </draw:frame>
        <draw:frame draw:style-name="gr4" draw:text-style-name="P5" draw:layer="layout" svg:width="12.101cm" svg:height="0.412cm" svg:x="4.198cm" svg:y="8.973cm">
          <draw:text-box>
            <text:p text:style-name="P1"><text:span text:style-name="T8">дві причини: реальну проблему надужиття алкоголю і те, що внаслідок</text:span><text:span text:style-name="T9"> </text:span></text:p>
          </draw:text-box>
        </draw:frame>
        <draw:frame draw:style-name="gr4" draw:text-style-name="P5" draw:layer="layout" svg:width="12.113cm" svg:height="0.412cm" svg:x="4.209cm" svg:y="9.481cm">
          <draw:text-box>
            <text:p text:style-name="P1"><text:span text:style-name="T8">пияцтва нетверезі люди часто чинили й инші тяжкі гріхи. Тож пияцтво</text:span><text:span text:style-name="T9"> </text:span></text:p>
          </draw:text-box>
        </draw:frame>
        <draw:frame draw:style-name="gr4" draw:text-style-name="P5" draw:layer="layout" svg:width="12.66cm" svg:height="0.412cm" svg:x="4.209cm" svg:y="10cm">
          <draw:text-box>
            <text:p text:style-name="P1"><text:span text:style-name="T8">було серйозною духовною загрозою, на яку вказували багато моралістів17.</text:span><text:span text:style-name="T9"> </text:span></text:p>
          </draw:text-box>
        </draw:frame>
        <draw:frame draw:style-name="gr4" draw:text-style-name="P5" draw:layer="layout" svg:width="12.063cm" svg:height="0.412cm" svg:x="4.216cm" svg:y="10.497cm">
          <draw:text-box>
            <text:p text:style-name="P1"><text:span text:style-name="T8">Ставровецький стверджував, <text:s/>що <text:s/>з пияцтвом пов’язані лінивство та не­</text:span></text:p>
          </draw:text-box>
        </draw:frame>
        <draw:frame draw:style-name="gr4" draw:text-style-name="P5" draw:layer="layout" svg:width="12.516cm" svg:height="0.412cm" svg:x="4.198cm" svg:y="11.005cm">
          <draw:text-box>
            <text:p text:style-name="P1"><text:span text:style-name="T8">чистота, <text:s/>бо <text:s/>воно <text:s/>викликає <text:s/>неміч <text:s/>тіла, <text:s/>духовну <text:s/>сліпоту, <text:s/>схильність <text:s/>до</text:span><text:span text:style-name="T9"> </text:span></text:p>
          </draw:text-box>
        </draw:frame>
        <draw:frame draw:style-name="gr4" draw:text-style-name="P5" draw:layer="layout" svg:width="1.962cm" svg:height="0.412cm" svg:x="4.198cm" svg:y="11.513cm">
          <draw:text-box>
            <text:p text:style-name="P1"><text:span text:style-name="T8">розпусти18.</text:span></text:p>
          </draw:text-box>
        </draw:frame>
        <draw:frame draw:style-name="gr4" draw:text-style-name="P5" draw:layer="layout" svg:width="11.216cm" svg:height="0.412cm" svg:x="4.911cm" svg:y="12.021cm">
          <draw:text-box>
            <text:p text:style-name="P1"><text:span text:style-name="T8">В иншому повчанні, яке стосується неморальних пастирів, Ставро­</text:span></text:p>
          </draw:text-box>
        </draw:frame>
        <draw:frame draw:style-name="gr4" draw:text-style-name="P5" draw:layer="layout" svg:width="12.253cm" svg:height="0.412cm" svg:x="4.209cm" svg:y="12.529cm">
          <draw:text-box>
            <text:p text:style-name="P1"><text:span text:style-name="T8">вецький <text:s/>змалював <text:s/>образ <text:s/>єрея, <text:s/>котрий, <text:s/>зловживаючи вином, <text:s/>охоче <text:s/>пе­</text:span></text:p>
          </draw:text-box>
        </draw:frame>
        <draw:frame draw:style-name="gr4" draw:text-style-name="P5" draw:layer="layout" svg:width="12.156cm" svg:height="0.412cm" svg:x="4.202cm" svg:y="13.037cm">
          <draw:text-box>
            <text:p text:style-name="P1"><text:span text:style-name="T8">ребуває <text:s/>в <text:s/>шинках <text:s/>і <text:s/>в <text:s/>кублах гріха, <text:s/>зі <text:s/>задоволенням <text:s/>бере <text:s/>участь у не­</text:span></text:p>
          </draw:text-box>
        </draw:frame>
        <draw:frame draw:style-name="gr4" draw:text-style-name="P5" draw:layer="layout" svg:width="12.008cm" svg:height="0.412cm" svg:x="4.209cm" svg:y="13.545cm">
          <draw:text-box>
            <text:p text:style-name="P1"><text:span text:style-name="T8">пристойних забавах із гуслями та сопілками. Образ пияка-розпусника,</text:span><text:span text:style-name="T9"> </text:span></text:p>
          </draw:text-box>
        </draw:frame>
        <draw:frame draw:style-name="gr4" draw:text-style-name="P5" draw:layer="layout" svg:width="11.817cm" svg:height="0.412cm" svg:x="4.191cm" svg:y="14.053cm">
          <draw:text-box>
            <text:p text:style-name="P1"><text:span text:style-name="T8">учасника бенкетів і азартного гравця в одній особі пригадує опис пога­</text:span></text:p>
          </draw:text-box>
        </draw:frame>
        <draw:frame draw:style-name="gr4" draw:text-style-name="P5" draw:layer="layout" svg:width="11.944cm" svg:height="0.412cm" svg:x="4.209cm" svg:y="14.561cm">
          <draw:text-box>
            <text:p text:style-name="P1"><text:span text:style-name="T8">них звичаїв клиру зі середньовічних руських напоумлень і правил для</text:span><text:span text:style-name="T9"> </text:span></text:p>
          </draw:text-box>
        </draw:frame>
        <draw:frame draw:style-name="gr4" draw:text-style-name="P5" draw:layer="layout" svg:width="2.44cm" svg:height="0.412cm" svg:x="4.209cm" svg:y="15.069cm">
          <draw:text-box>
            <text:p text:style-name="P1"><text:span text:style-name="T8">священиків19.</text:span></text:p>
          </draw:text-box>
        </draw:frame>
        <draw:frame draw:style-name="gr3" draw:text-style-name="P4" draw:layer="layout" svg:width="6.717cm" svg:height="0.369cm" svg:x="4.625cm" svg:y="16.738cm">
          <draw:text-box>
            <text:p text:style-name="P1"><text:span text:style-name="T6">15 М. Kuczyńska. </text:span><text:span text:style-name="T5">Ruska homiletyka,</text:span><text:span text:style-name="T6"> с. <text:s/>134-135.</text:span></text:p>
          </draw:text-box>
        </draw:frame>
        <draw:frame draw:style-name="gr3" draw:text-style-name="P4" draw:layer="layout" svg:width="11.919cm" svg:height="0.369cm" svg:x="4.625cm" svg:y="17.186cm">
          <draw:text-box>
            <text:p text:style-name="P1"><text:span text:style-name="T6">16 М. <text:s/>Kuczyńska. <text:s/>Przepowiadanie <text:s/>Słowa Bożego. <text:s/>Ze <text:s/>studiów nad homiletyką prawo­</text:span></text:p>
          </draw:text-box>
        </draw:frame>
        <draw:frame draw:style-name="gr3" draw:text-style-name="P4" draw:layer="layout" svg:width="12.329cm" svg:height="0.369cm" svg:x="4.209cm" svg:y="17.609cm">
          <draw:text-box>
            <text:p text:style-name="P1"><text:span text:style-name="T6">sławną w Rzeczypospolitej // </text:span><text:span text:style-name="T5">Język, <text:s/>literatura i kultura Słowian dawniej i dziś -</text:span><text:span text:style-name="T6"> <text:s/>III, / ред. </text:span></text:p>
          </draw:text-box>
        </draw:frame>
        <draw:frame draw:style-name="gr3" draw:text-style-name="P4" draw:layer="layout" svg:width="4.422cm" svg:height="0.369cm" svg:x="4.209cm" svg:y="18.032cm">
          <draw:text-box>
            <text:p text:style-name="P1"><text:span text:style-name="T6">В. Zieliński. Poznań 2001, c. 98.</text:span></text:p>
          </draw:text-box>
        </draw:frame>
        <draw:frame draw:style-name="gr3" draw:text-style-name="P4" draw:layer="layout" svg:width="11.635cm" svg:height="0.369cm" svg:x="4.625cm" svg:y="18.48cm">
          <draw:text-box>
            <text:p text:style-name="P1"><text:span text:style-name="T6">17 У Середньовіччі на цю тему писали, <text:s/>м. <text:s/>ин., <text:s/>єрархи, <text:s/>пор.: <text:s/>Іоана, <text:s/>митрополи­</text:span></text:p>
          </draw:text-box>
        </draw:frame>
        <draw:frame draw:style-name="gr3" draw:text-style-name="P4" draw:layer="layout" svg:width="11.678cm" svg:height="0.369cm" svg:x="4.198cm" svg:y="18.904cm">
          <draw:text-box>
            <text:p text:style-name="P1"><text:span text:style-name="T6">та рускаго, нереченаго пророкомъ Христовымъ, написавшаго правила церковная </text:span></text:p>
          </draw:text-box>
        </draw:frame>
        <draw:frame draw:style-name="gr3" draw:text-style-name="P4" draw:layer="layout" svg:width="11.512cm" svg:height="0.369cm" svg:x="4.209cm" svg:y="19.327cm">
          <draw:text-box>
            <text:p text:style-name="P1"><text:span text:style-name="T6">отъ святыхъ книгъ въ кратці Якову черноризьцю // </text:span><text:span text:style-name="T5">РИБ <text:s/>VI,</text:span><text:span text:style-name="T6"> с. <text:s/>17; <text:s/>Повчання му­</text:span></text:p>
          </draw:text-box>
        </draw:frame>
        <draw:frame draw:style-name="gr3" draw:text-style-name="P4" draw:layer="layout" svg:width="11.648cm" svg:height="0.369cm" svg:x="4.202cm" svg:y="19.75cm">
          <draw:text-box>
            <text:p text:style-name="P1"><text:span text:style-name="T6">дрого єпископа білогородського <text:s/>Григорія // </text:span><text:span text:style-name="T5">Золоте <text:s/>Слово. Хрестоматія літера­</text:span></text:p>
          </draw:text-box>
        </draw:frame>
        <draw:frame draw:style-name="gr3" draw:text-style-name="P4" draw:layer="layout" svg:width="11.978cm" svg:height="0.369cm" svg:x="4.216cm" svg:y="20.174cm">
          <draw:text-box>
            <text:p text:style-name="P1"><text:span text:style-name="T5">тури <text:s/>України-Русі епохи середньовіччя IX-XV століть,</text:span><text:span text:style-name="T6"> кн. 2 / за ред. В. Яременка, </text:span></text:p>
          </draw:text-box>
        </draw:frame>
        <draw:frame draw:style-name="gr3" draw:text-style-name="P4" draw:layer="layout" svg:width="12.436cm" svg:height="0.369cm" svg:x="4.209cm" svg:y="20.597cm">
          <draw:text-box>
            <text:p text:style-name="P1"><text:span text:style-name="T6">с. <text:s/>178; <text:s/>1осифъ <text:s/>Солтан. <text:s/>Соборъ, <text:s/>во спасаемомъ <text:s/>граді <text:s/>Вільни <text:s/>бувшій <text:s/>// </text:span><text:span text:style-name="T5">РИБ,</text:span><text:span text:style-name="T6"> <text:s/>т. <text:s/>4: </text:span></text:p>
          </draw:text-box>
        </draw:frame>
        <draw:frame draw:style-name="gr3" draw:text-style-name="P4" draw:layer="layout" svg:width="11.889cm" svg:height="0.369cm" svg:x="4.198cm" svg:y="21.02cm">
          <draw:text-box>
            <text:p text:style-name="P1"><text:span text:style-name="T5">Памятники полемической литературы въ Западной Руси,</text:span><text:span text:style-name="T6"> ч. <text:s/>1. Санкт-Петербургъ </text:span></text:p>
          </draw:text-box>
        </draw:frame>
        <draw:frame draw:style-name="gr3" draw:text-style-name="P4" draw:layer="layout" svg:width="2.123cm" svg:height="0.369cm" svg:x="4.233cm" svg:y="21.444cm">
          <draw:text-box>
            <text:p text:style-name="P1"><text:span text:style-name="T6">1878, с. <text:s/>12-13.</text:span></text:p>
          </draw:text-box>
        </draw:frame>
        <draw:frame draw:style-name="gr3" draw:text-style-name="P4" draw:layer="layout" svg:width="12.161cm" svg:height="0.369cm" svg:x="4.625cm" svg:y="21.892cm">
          <draw:text-box>
            <text:p text:style-name="P1"><text:span text:style-name="T6">18 Кирилл Транквилїон Ставровецкий. </text:span><text:span text:style-name="T5">Поученїє в н8лю 26 Євгліє от Луки, Часть 2.</text:span><text:span text:style-name="T6"> </text:span></text:p>
          </draw:text-box>
        </draw:frame>
        <draw:frame draw:style-name="gr3" draw:text-style-name="P4" draw:layer="layout" svg:width="12.364cm" svg:height="0.369cm" svg:x="4.216cm" svg:y="22.315cm">
          <draw:text-box>
            <text:p text:style-name="P1"><text:span text:style-name="T5">О обядающихся и оупивающих, <text:s/>и о тыхъ иже ожидаютъ гладь да дорого продають</text:span><text:span text:style-name="T6"> </text:span></text:p>
          </draw:text-box>
        </draw:frame>
        <draw:frame draw:style-name="gr3" draw:text-style-name="P4" draw:layer="layout" svg:width="4.565cm" svg:height="0.369cm" svg:x="4.216cm" svg:y="22.738cm">
          <draw:text-box>
            <text:p text:style-name="P1"><text:span text:style-name="T5">пшеницу нравоученїє,</text:span><text:span text:style-name="T6"> арк. 333v.</text:span></text:p>
          </draw:text-box>
        </draw:frame>
        <draw:frame draw:style-name="gr3" draw:text-style-name="P4" draw:layer="layout" svg:width="12.13cm" svg:height="0.369cm" svg:x="4.625cm" svg:y="23.187cm">
          <draw:text-box>
            <text:p text:style-name="P1"><text:span text:style-name="T6">19 Пор., <text:s/>напр.: <text:s/>повчання </text:span><text:span text:style-name="T5"><text:s/>О <text:s/>казняхъ <text:s/>Божіихь,</text:span><text:span text:style-name="T6"> <text:s/>яке <text:s/>у версії, <text:s/>що <text:s/>збереглась <text:s/>у </text:span><text:span text:style-name="T5"><text:s/>Тор­</text:span></text:p>
          </draw:text-box>
        </draw:frame>
        <draw:frame draw:style-name="gr3" draw:text-style-name="P4" draw:layer="layout" svg:width="12.27cm" svg:height="0.369cm" svg:x="4.198cm" svg:y="23.61cm">
          <draw:text-box>
            <text:p text:style-name="P1"><text:span text:style-name="T5">жественнику</text:span><text:span text:style-name="T6"> <text:s/>(Музей <text:s/>Румянцева), <text:s/>було <text:s/>передруковано <text:s/>у <text:s/>другому <text:s/>виданні <text:s/>праці: </text:span></text:p>
          </draw:text-box>
        </draw:frame>
        <draw:frame draw:style-name="gr3" draw:text-style-name="P4" draw:layer="layout" svg:width="12.164cm" svg:height="0.369cm" svg:x="4.198cm" svg:y="24.033cm">
          <draw:text-box>
            <text:p text:style-name="P1"><text:span text:style-name="T6">Я. Левицький. </text:span><text:span text:style-name="T5">Перші українські проповідники і їх твори.</text:span><text:span text:style-name="T6"> <text:s/>Рим <text:s/>1973, с. 83-86. Також </text:span></text:p>
          </draw:text-box>
        </draw:frame>
        <draw:frame draw:style-name="gr3" draw:text-style-name="P4" draw:layer="layout" svg:width="9.662cm" svg:height="0.369cm" svg:x="4.191cm" svg:y="24.457cm">
          <draw:text-box>
            <text:p text:style-name="P1"><text:span text:style-name="T6">у правилах пор.: </text:span><text:span text:style-name="T5">Правило Кирила, митрополита роускаго,</text:span><text:span text:style-name="T6"> с. 97-98.</text:span></text:p>
          </draw:text-box>
        </draw:frame>
      </draw:page>
      <draw:page draw:name="page8" draw:style-name="dp1" draw:master-page-name="master-page38">
        <draw:frame draw:style-name="gr5" draw:text-style-name="P6" draw:layer="layout" svg:width="0.485cm" svg:height="0.353cm" svg:x="4.244cm" svg:y="4.315cm">
          <draw:text-box>
            <text:p text:style-name="P1"><text:span text:style-name="T10">132</text:span></text:p>
          </draw:text-box>
        </draw:frame>
        <draw:frame draw:style-name="gr5" draw:text-style-name="P6" draw:layer="layout" svg:width="2.267cm" svg:height="0.353cm" svg:x="14.485cm" svg:y="4.322cm">
          <draw:text-box>
            <text:p text:style-name="P1"><text:span text:style-name="T10">Аліція 3. Новак</text:span></text:p>
          </draw:text-box>
        </draw:frame>
        <draw:frame draw:style-name="gr4" draw:text-style-name="P5" draw:layer="layout" svg:width="11.093cm" svg:height="0.412cm" svg:x="4.9cm" svg:y="5.417cm">
          <draw:text-box>
            <text:p text:style-name="P1"><text:span text:style-name="T8">У XVII ст. до тверезости закликали численні автори соборових по­</text:span></text:p>
          </draw:text-box>
        </draw:frame>
        <draw:frame draw:style-name="gr4" draw:text-style-name="P5" draw:layer="layout" svg:width="12.867cm" svg:height="0.412cm" svg:x="4.209cm" svg:y="5.911cm">
          <draw:text-box>
            <text:p text:style-name="P1"><text:span text:style-name="T8">вчань, <text:s/>між <text:s/>иншими <text:s/>єпископи <text:s/>Атанасій <text:s/>Пузина20, <text:s/>Йосафат <text:s/>Кунцевич21,</text:span><text:span text:style-name="T9"> </text:span></text:p>
          </draw:text-box>
        </draw:frame>
        <draw:frame draw:style-name="gr4" draw:text-style-name="P5" draw:layer="layout" svg:width="1.2cm" svg:height="0.412cm" svg:x="4.209cm" svg:y="6.391cm">
          <draw:text-box>
            <text:p text:style-name="P1"><text:span text:style-name="T8">Йосиф </text:span></text:p>
          </draw:text-box>
        </draw:frame>
        <draw:frame draw:style-name="gr4" draw:text-style-name="P5" draw:layer="layout" svg:width="3.016cm" svg:height="0.412cm" svg:x="5.63cm" svg:y="6.391cm">
          <draw:text-box>
            <text:p text:style-name="P1"><text:span text:style-name="T8">Шумлянський22, </text:span></text:p>
          </draw:text-box>
        </draw:frame>
        <draw:frame draw:style-name="gr4" draw:text-style-name="P5" draw:layer="layout" svg:width="1.721cm" svg:height="0.412cm" svg:x="8.696cm" svg:y="6.391cm">
          <draw:text-box>
            <text:p text:style-name="P1"><text:span text:style-name="T8">Інокентій </text:span></text:p>
          </draw:text-box>
        </draw:frame>
        <draw:frame draw:style-name="gr4" draw:text-style-name="P5" draw:layer="layout" svg:width="2.694cm" svg:height="0.412cm" svg:x="10.626cm" svg:y="6.391cm">
          <draw:text-box>
            <text:p text:style-name="P1"><text:span text:style-name="T8">Винницький23, </text:span></text:p>
          </draw:text-box>
        </draw:frame>
        <draw:frame draw:style-name="gr4" draw:text-style-name="P5" draw:layer="layout" svg:width="1.382cm" svg:height="0.412cm" svg:x="13.42cm" svg:y="6.391cm">
          <draw:text-box>
            <text:p text:style-name="P1"><text:span text:style-name="T8">Дмитро </text:span></text:p>
          </draw:text-box>
        </draw:frame>
        <draw:frame draw:style-name="gr4" draw:text-style-name="P5" draw:layer="layout" svg:width="1.966cm" svg:height="0.412cm" svg:x="15.029cm" svg:y="6.391cm">
          <draw:text-box>
            <text:p text:style-name="P1"><text:span text:style-name="T8">Туптало24.</text:span><text:span text:style-name="T9"> </text:span></text:p>
          </draw:text-box>
        </draw:frame>
        <draw:frame draw:style-name="gr4" draw:text-style-name="P5" draw:layer="layout" svg:width="11.919cm" svg:height="0.412cm" svg:x="4.216cm" svg:y="6.885cm">
          <draw:text-box>
            <text:p text:style-name="P1"><text:span text:style-name="T8">Пияцтво, як вони писали, доводило до занедбань у звершенні богослу-</text:span><text:span text:style-name="T9"> </text:span></text:p>
          </draw:text-box>
        </draw:frame>
        <draw:frame draw:style-name="gr4" draw:text-style-name="P5" draw:layer="layout" svg:width="12.253cm" svg:height="0.412cm" svg:x="4.202cm" svg:y="7.365cm">
          <draw:text-box>
            <text:p text:style-name="P1"><text:span text:style-name="T8">жень, <text:s/>нетверезий <text:s/>священнослужитель <text:s/>безчестив <text:s/>престол, <text:s/>окрім <text:s/>того,</text:span><text:span text:style-name="T9"> </text:span></text:p>
          </draw:text-box>
        </draw:frame>
        <draw:frame draw:style-name="gr4" draw:text-style-name="P5" draw:layer="layout" svg:width="12.037cm" svg:height="0.412cm" svg:x="4.209cm" svg:y="7.859cm">
          <draw:text-box>
            <text:p text:style-name="P1"><text:span text:style-name="T8">згіршуючи вірних, був для них антиприкладом поведінки. Проблему на­</text:span></text:p>
          </draw:text-box>
        </draw:frame>
        <draw:frame draw:style-name="gr4" draw:text-style-name="P5" draw:layer="layout" svg:width="12.317cm" svg:height="0.412cm" svg:x="4.209cm" svg:y="8.338cm">
          <draw:text-box>
            <text:p text:style-name="P1"><text:span text:style-name="T8">слідування поганих пастирів «вівцями» змалював Кирило в повчанні на</text:span><text:span text:style-name="T9"> </text:span></text:p>
          </draw:text-box>
        </draw:frame>
        <draw:frame draw:style-name="gr4" draw:text-style-name="P5" draw:layer="layout" svg:width="2.881cm" svg:height="0.412cm" svg:x="4.209cm" svg:y="8.832cm">
          <draw:text-box>
            <text:p text:style-name="P1"><text:span text:style-name="T8">початок індикту:</text:span></text:p>
          </draw:text-box>
        </draw:frame>
        <draw:frame draw:style-name="gr3" draw:text-style-name="P4" draw:layer="layout" svg:width="10.496cm" svg:height="0.369cm" svg:x="4.9cm" svg:y="9.523cm">
          <draw:text-box>
            <text:p text:style-name="P1"><text:span text:style-name="T6">Точїю спішіатся <text:s/>къ <text:s/>обяденїю <text:s/>и пянству, <text:s/>въ чревнюю работя. <text:s/>И <text:s/>яковъ </text:span></text:p>
          </draw:text-box>
        </draw:frame>
        <draw:frame draw:style-name="gr3" draw:text-style-name="P4" draw:layer="layout" svg:width="10.001cm" svg:height="0.369cm" svg:x="4.911cm" svg:y="9.971cm">
          <draw:text-box>
            <text:p text:style-name="P1"><text:span text:style-name="T6">пастъръ <text:s/>ихъ, <text:s/>таковы <text:s/>и <text:s/>овца <text:s/>его, <text:s/>пастыръ <text:s/>безъ <text:s/>бговидїнїя, <text:s/>и <text:s/>разу­</text:span></text:p>
          </draw:text-box>
        </draw:frame>
        <draw:frame draw:style-name="gr3" draw:text-style-name="P4" draw:layer="layout" svg:width="10.192cm" svg:height="0.369cm" svg:x="4.9cm" svg:y="10.437cm">
          <draw:text-box>
            <text:p text:style-name="P1"><text:span text:style-name="T6">ма съвръшеннаго, <text:s/>и <text:s/>наказанїа истинънаго, <text:s/>овца же <text:s/>без <text:s/>светлости <text:s/>ра­</text:span></text:p>
          </draw:text-box>
        </draw:frame>
        <draw:frame draw:style-name="gr3" draw:text-style-name="P4" draw:layer="layout" svg:width="10.238cm" svg:height="0.369cm" svg:x="4.904cm" svg:y="10.896cm">
          <draw:text-box>
            <text:p text:style-name="P1"><text:span text:style-name="T6">зумной, въ тмЪ невЪдешя. <text:s/>Пастыръ спешится въ корчемницю, <text:s/>а овца </text:span></text:p>
          </draw:text-box>
        </draw:frame>
        <draw:frame draw:style-name="gr3" draw:text-style-name="P4" draw:layer="layout" svg:width="10.319cm" svg:height="0.369cm" svg:x="4.911cm" svg:y="11.351cm">
          <draw:text-box>
            <text:p text:style-name="P1"><text:span text:style-name="T6">бЪжа въ блюдилища, и на позорища сатанинскїю, и тако обоим пагуба, </text:span></text:p>
          </draw:text-box>
        </draw:frame>
        <draw:frame draw:style-name="gr3" draw:text-style-name="P4" draw:layer="layout" svg:width="10.653cm" svg:height="0.369cm" svg:x="4.911cm" svg:y="11.806cm">
          <draw:text-box>
            <text:p text:style-name="P1"><text:span text:style-name="T6">пастыру лішости ради, овцам же невїденїа ради, по словеси Гню, агЬпецъ </text:span></text:p>
          </draw:text-box>
        </draw:frame>
        <draw:frame draw:style-name="gr3" draw:text-style-name="P4" draw:layer="layout" svg:width="9.878cm" svg:height="0.369cm" svg:x="4.911cm" svg:y="12.265cm">
          <draw:text-box>
            <text:p text:style-name="P1"><text:span text:style-name="T6">слішца водяй, оба въ яму въпадутъ візчной погыбели» (Мт. 15,14)25.</text:span></text:p>
          </draw:text-box>
        </draw:frame>
        <draw:frame draw:style-name="gr4" draw:text-style-name="P5" draw:layer="layout" svg:width="11.809cm" svg:height="0.412cm" svg:x="4.911cm" svg:y="12.921cm">
          <draw:text-box>
            <text:p text:style-name="P1"><text:span text:style-name="T8">Ставровецький, а після нього, зокрема, Шумлянський і Винницький,</text:span><text:span text:style-name="T9"> </text:span></text:p>
          </draw:text-box>
        </draw:frame>
        <draw:frame draw:style-name="gr4" draw:text-style-name="P5" draw:layer="layout" svg:width="12.135cm" svg:height="0.412cm" svg:x="4.209cm" svg:y="13.411cm">
          <draw:text-box>
            <text:p text:style-name="P1"><text:span text:style-name="T8">помічали довкола себе «поганих слуг» і «сліпих провідників»26; описую­</text:span></text:p>
          </draw:text-box>
        </draw:frame>
        <draw:frame draw:style-name="gr4" draw:text-style-name="P5" draw:layer="layout" svg:width="12.207cm" svg:height="0.412cm" svg:x="4.198cm" svg:y="13.895cm">
          <draw:text-box>
            <text:p text:style-name="P1"><text:span text:style-name="T8">чи небезпеки пияцтва, вони стверджували, що воно виникає перш за все</text:span></text:p>
          </draw:text-box>
        </draw:frame>
        <draw:frame draw:style-name="gr3" draw:text-style-name="P4" draw:layer="layout" svg:width="11.864cm" svg:height="0.369cm" svg:x="4.597cm" svg:y="14.991cm">
          <draw:text-box>
            <text:p text:style-name="P1"><text:span text:style-name="T6">20 «Прошу теж <text:s/>вас <text:s/>и <text:s/>да зарпещаю <text:s/>з <text:s/>пеналежными <text:s/>особами <text:s/>не <text:s/>товариште, <text:s/>на </text:span></text:p>
          </draw:text-box>
        </draw:frame>
        <draw:frame draw:style-name="gr3" draw:text-style-name="P4" draw:layer="layout" svg:width="11.745cm" svg:height="0.369cm" svg:x="4.198cm" svg:y="15.415cm">
          <draw:text-box>
            <text:p text:style-name="P1"><text:span text:style-name="T6">містцах непристойныхъ не знайдуйтеся, забавами корчемными (и попросту реку) </text:span></text:p>
          </draw:text-box>
        </draw:frame>
        <draw:frame draw:style-name="gr3" draw:text-style-name="P4" draw:layer="layout" svg:width="12.202cm" svg:height="0.369cm" svg:x="4.209cm" svg:y="15.838cm">
          <draw:text-box>
            <text:p text:style-name="P1"><text:span text:style-name="T6">не бавтеся. А згола всякого погоршеня выстерЪгайтеся, бовЪмъ горе имже соблазнь </text:span></text:p>
          </draw:text-box>
        </draw:frame>
        <draw:frame draw:style-name="gr3" draw:text-style-name="P4" draw:layer="layout" svg:width="12.118cm" svg:height="0.369cm" svg:x="4.209cm" svg:y="16.261cm">
          <draw:text-box>
            <text:p text:style-name="P1"><text:span text:style-name="T6">приходит» (Синод ведле звичаю дорочного) / / 1. Огієнко. </text:span><text:span text:style-name="T5">Загублений кремянецький</text:span><text:span text:style-name="T6"> </text:span></text:p>
          </draw:text-box>
        </draw:frame>
        <draw:frame draw:style-name="gr3" draw:text-style-name="P4" draw:layer="layout" svg:width="11.377cm" svg:height="0.369cm" svg:x="4.209cm" svg:y="16.685cm">
          <draw:text-box>
            <text:p text:style-name="P1"><text:span text:style-name="T5">стародрук: «Синод луцький» 1638 р.</text:span><text:span text:style-name="T6"> (відбиток з журналу «Елпіс» V (1931) 95).</text:span></text:p>
          </draw:text-box>
        </draw:frame>
        <draw:frame draw:style-name="gr3" draw:text-style-name="P4" draw:layer="layout" svg:width="12.27cm" svg:height="0.369cm" svg:x="4.614cm" svg:y="17.133cm">
          <draw:text-box>
            <text:p text:style-name="P1"><text:span text:style-name="T6">21 </text:span><text:span text:style-name="T5">Правила і конституції написані святим Йосафатом для своїх священників,</text:span><text:span text:style-name="T6"> с. 308.</text:span></text:p>
          </draw:text-box>
        </draw:frame>
        <draw:frame draw:style-name="gr3" draw:text-style-name="P4" draw:layer="layout" svg:width="11.749cm" svg:height="0.369cm" svg:x="4.607cm" svg:y="17.584cm">
          <draw:text-box>
            <text:p text:style-name="P1"><text:span text:style-name="T6">22 Йосиф Шумлянский. </text:span><text:span text:style-name="T5">Нравоученіє от насъ єпископа, <text:s/>вамъ мїрскимь іереом та­</text:span></text:p>
          </draw:text-box>
        </draw:frame>
        <draw:frame draw:style-name="gr3" draw:text-style-name="P4" draw:layer="layout" svg:width="12.355cm" svg:height="0.369cm" svg:x="4.216cm" svg:y="18.008cm">
          <draw:text-box>
            <text:p text:style-name="P1"><text:span text:style-name="T5">ковое преподается, <text:s/>[у:] Метрика альбо реєстр, <text:s/>для порядку Церкви Святой и снад-</text:span><text:span text:style-name="T6"> </text:span></text:p>
          </draw:text-box>
        </draw:frame>
        <draw:frame draw:style-name="gr3" draw:text-style-name="P4" draw:layer="layout" svg:width="12.546cm" svg:height="0.369cm" svg:x="4.216cm" svg:y="18.431cm">
          <draw:text-box>
            <text:p text:style-name="P1"><text:span text:style-name="T5">нъйшой <text:s/>їнформацїєй, <text:s/>духовным свгьцким, <text:s/>з <text:s/>типографїи <text:s/>епископской Лвовской, <text:s/>при</text:span><text:span text:style-name="T6"> </text:span></text:p>
          </draw:text-box>
        </draw:frame>
        <draw:frame draw:style-name="gr3" draw:text-style-name="P4" draw:layer="layout" svg:width="12.253cm" svg:height="0.369cm" svg:x="4.209cm" svg:y="18.854cm">
          <draw:text-box>
            <text:p text:style-name="P1"><text:span text:style-name="T5">обители <text:s/>Святаго <text:s/>Великого Мученика Христофора Георгїа <text:s/>выдана.</text:span><text:span text:style-name="T6"> <text:s/>Львів <text:s/>1687; пе­</text:span></text:p>
          </draw:text-box>
        </draw:frame>
        <draw:frame draw:style-name="gr3" draw:text-style-name="P4" draw:layer="layout" svg:width="12.122cm" svg:height="0.369cm" svg:x="4.198cm" svg:y="19.278cm">
          <draw:text-box>
            <text:p text:style-name="P1"><text:span text:style-name="T6">редрук повчання у: І. Скочиляс. </text:span><text:span text:style-name="T5">Собори Львівської єпархії XVI-XVIII століть.</text:span><text:span text:style-name="T6"> Львів </text:span></text:p>
          </draw:text-box>
        </draw:frame>
        <draw:frame draw:style-name="gr3" draw:text-style-name="P4" draw:layer="layout" svg:width="6.661cm" svg:height="0.369cm" svg:x="4.209cm" svg:y="19.701cm">
          <draw:text-box>
            <text:p text:style-name="P1"><text:span text:style-name="T6">2006, с. 231. Усі цитати взято з цього видання.</text:span></text:p>
          </draw:text-box>
        </draw:frame>
        <draw:frame draw:style-name="gr3" draw:text-style-name="P4" draw:layer="layout" svg:width="11.758cm" svg:height="0.369cm" svg:x="4.607cm" svg:y="20.149cm">
          <draw:text-box>
            <text:p text:style-name="P1"><text:span text:style-name="T6">23 Іннокентій <text:s/>Винницкій. <text:s/>Нравооученіє <text:s/>іереямь <text:s/>подобаетъ <text:s/>// </text:span><text:span text:style-name="T5"><text:s/>Ustawy <text:s/>rządu <text:s/>du­</text:span></text:p>
          </draw:text-box>
        </draw:frame>
        <draw:frame draw:style-name="gr3" draw:text-style-name="P4" draw:layer="layout" svg:width="12.609cm" svg:height="0.369cm" svg:x="4.209cm" svg:y="20.572cm">
          <draw:text-box>
            <text:p text:style-name="P1"><text:span text:style-name="T5">chownego i inne pisma biskupa Innocentego Winnickiego</text:span><text:span text:style-name="T6"> / упоряд. W. Pilipowicz. Przemyśl </text:span></text:p>
          </draw:text-box>
        </draw:frame>
        <draw:frame draw:style-name="gr3" draw:text-style-name="P4" draw:layer="layout" svg:width="2.038cm" svg:height="0.369cm" svg:x="4.233cm" svg:y="20.996cm">
          <draw:text-box>
            <text:p text:style-name="P1"><text:span text:style-name="T6">1998, c. 51-52.</text:span></text:p>
          </draw:text-box>
        </draw:frame>
        <draw:frame draw:style-name="gr3" draw:text-style-name="P4" draw:layer="layout" svg:width="11.923cm" svg:height="0.369cm" svg:x="4.607cm" svg:y="21.444cm">
          <draw:text-box>
            <text:p text:style-name="P1"><text:span text:style-name="T6">24 Димитрїй Митрополитъ [Туптало]. Третїєпрїуготовленїє [1ереовъ къ Бжествен- </text:span></text:p>
          </draw:text-box>
        </draw:frame>
        <draw:frame draw:style-name="gr3" draw:text-style-name="P4" draw:layer="layout" svg:width="12.292cm" svg:height="0.369cm" svg:x="4.209cm" svg:y="21.867cm">
          <draw:text-box>
            <text:p text:style-name="P1"><text:span text:style-name="T6">ному причащенїю] <text:s/>// </text:span><text:span text:style-name="T5"><text:s/>Сочиненїя Святого Дмитрїя митрополита Ростовского,</text:span><text:span text:style-name="T6"> т. <text:s/>1: </text:span></text:p>
          </draw:text-box>
        </draw:frame>
        <draw:frame draw:style-name="gr3" draw:text-style-name="P4" draw:layer="layout" svg:width="12.343cm" svg:height="0.369cm" svg:x="4.216cm" svg:y="22.29cm">
          <draw:text-box>
            <text:p text:style-name="P1"><text:span text:style-name="T5">Содержаща въ себгь разныя неболшыя сего Святителя творенїя, съ присовокупленї-</text:span><text:span text:style-name="T6"> </text:span></text:p>
          </draw:text-box>
        </draw:frame>
        <draw:frame draw:style-name="gr3" draw:text-style-name="P4" draw:layer="layout" svg:width="7.8cm" svg:height="0.369cm" svg:x="4.216cm" svg:y="22.714cm">
          <draw:text-box>
            <text:p text:style-name="P1"><text:span text:style-name="T5">емъ житїя єго и келейныхъ записок.</text:span><text:span text:style-name="T6"> Київ 1824, с. 140.</text:span></text:p>
          </draw:text-box>
        </draw:frame>
        <draw:frame draw:style-name="gr3" draw:text-style-name="P4" draw:layer="layout" svg:width="11.936cm" svg:height="0.369cm" svg:x="4.607cm" svg:y="23.162cm">
          <draw:text-box>
            <text:p text:style-name="P1"><text:span text:style-name="T6">25 Кирилл Транквилїон Ставровецкий. </text:span><text:span text:style-name="T5">Въ <text:s/>началгь индикта сиргьчъ <text:s/>нового лгьта</text:span><text:span text:style-name="T6"> </text:span></text:p>
          </draw:text-box>
        </draw:frame>
        <draw:frame draw:style-name="gr3" draw:text-style-name="P4" draw:layer="layout" svg:width="3.329cm" svg:height="0.369cm" svg:x="4.216cm" svg:y="23.585cm">
          <draw:text-box>
            <text:p text:style-name="P1"><text:span text:style-name="T5">поученїє първое,</text:span><text:span text:style-name="T6"> арк. 3.</text:span></text:p>
          </draw:text-box>
        </draw:frame>
        <draw:frame draw:style-name="gr3" draw:text-style-name="P4" draw:layer="layout" svg:width="12.567cm" svg:height="0.369cm" svg:x="4.607cm" svg:y="24.033cm">
          <draw:text-box>
            <text:p text:style-name="P1"><text:span text:style-name="T6">26 </text:span><text:span text:style-name="T5">«Оувы мнгь, вся сїа ннгь зритъ око моє въ родгь моемъ, яко болше таковыхърабовъ</text:span><text:span text:style-name="T6"> </text:span></text:p>
          </draw:text-box>
        </draw:frame>
        <draw:frame draw:style-name="gr3" draw:text-style-name="P4" draw:layer="layout" svg:width="12.41cm" svg:height="0.369cm" svg:x="4.191cm" svg:y="24.457cm">
          <draw:text-box>
            <text:p text:style-name="P1"><text:span text:style-name="T5">лукавыхъ и вождевъ слгьпыхъ, <text:s/>их же пянство неразумгемъ ослгьпило, <text:s/>исъ мертвыми</text:span></text:p>
          </draw:text-box>
        </draw:frame>
      </draw:page>
      <draw:page draw:name="page9" draw:style-name="dp1" draw:master-page-name="master-page38">
        <draw:frame draw:style-name="gr5" draw:text-style-name="P6" draw:layer="layout" svg:width="6.377cm" svg:height="0.353cm" svg:x="4.202cm" svg:y="4.322cm">
          <draw:text-box>
            <text:p text:style-name="P1"><text:span text:style-name="T10">Традиційні теми повчань для священиків у </text:span></text:p>
          </draw:text-box>
        </draw:frame>
        <draw:frame draw:style-name="gr3" draw:text-style-name="P4" draw:layer="layout" svg:width="3.257cm" svg:height="0.369cm" svg:x="10.693cm" svg:y="4.306cm">
          <draw:text-box>
            <text:p text:style-name="P1"><text:span text:style-name="T5">Євангелії учительному</text:span></text:p>
          </draw:text-box>
        </draw:frame>
        <draw:frame draw:style-name="gr5" draw:text-style-name="P6" draw:layer="layout" svg:width="0.485cm" svg:height="0.353cm" svg:x="16.256cm" svg:y="4.322cm">
          <draw:text-box>
            <text:p text:style-name="P1"><text:span text:style-name="T10">133</text:span></text:p>
          </draw:text-box>
        </draw:frame>
        <draw:frame draw:style-name="gr4" draw:text-style-name="P5" draw:layer="layout" svg:width="12.016cm" svg:height="0.412cm" svg:x="4.202cm" svg:y="5.417cm">
          <draw:text-box>
            <text:p text:style-name="P1"><text:span text:style-name="T8">через затуманення розуму. <text:s/>Стан нестями призводив до <text:s/>неможливости</text:span><text:span text:style-name="T9"> </text:span></text:p>
          </draw:text-box>
        </draw:frame>
        <draw:frame draw:style-name="gr4" draw:text-style-name="P5" draw:layer="layout" svg:width="11.796cm" svg:height="0.412cm" svg:x="4.209cm" svg:y="5.911cm">
          <draw:text-box>
            <text:p text:style-name="P1"><text:span text:style-name="T8">звершення святих таїнств, що в небезпеці смерти <text:s/>(а отже, в невідклад­</text:span></text:p>
          </draw:text-box>
        </draw:frame>
        <draw:frame draw:style-name="gr4" draw:text-style-name="P5" draw:layer="layout" svg:width="12.164cm" svg:height="0.412cm" svg:x="4.209cm" svg:y="6.391cm">
          <draw:text-box>
            <text:p text:style-name="P1"><text:span text:style-name="T8">ній потребі) було особливо небезпечним для вмирущих без хрещення чи</text:span><text:span text:style-name="T9"> </text:span></text:p>
          </draw:text-box>
        </draw:frame>
        <draw:frame draw:style-name="gr4" draw:text-style-name="P5" draw:layer="layout" svg:width="2.085cm" svg:height="0.412cm" svg:x="4.209cm" svg:y="6.885cm">
          <draw:text-box>
            <text:p text:style-name="P1"><text:span text:style-name="T8">покаяння27.</text:span></text:p>
          </draw:text-box>
        </draw:frame>
        <draw:frame draw:style-name="gr4" draw:text-style-name="P5" draw:layer="layout" svg:width="11.085cm" svg:height="0.412cm" svg:x="4.9cm" svg:y="7.365cm">
          <draw:text-box>
            <text:p text:style-name="P1"><text:span text:style-name="T8">Згідно зі Ставровецьким, притуплення розумової здатности пасти­</text:span></text:p>
          </draw:text-box>
        </draw:frame>
        <draw:frame draw:style-name="gr4" draw:text-style-name="P5" draw:layer="layout" svg:width="12.384cm" svg:height="0.412cm" svg:x="4.202cm" svg:y="7.859cm">
          <draw:text-box>
            <text:p text:style-name="P1"><text:span text:style-name="T8">ря, котрий зловживає спиртним, узагалі унеможливлювало його духовну</text:span><text:span text:style-name="T9"> </text:span></text:p>
          </draw:text-box>
        </draw:frame>
        <draw:frame draw:style-name="gr4" draw:text-style-name="P5" draw:layer="layout" svg:width="12.384cm" svg:height="0.412cm" svg:x="4.209cm" svg:y="8.338cm">
          <draw:text-box>
            <text:p text:style-name="P1"><text:span text:style-name="T8">й <text:s/>інтелектуальну <text:s/>опіку над вірними. <text:s/>Духовна паства <text:s/>через <text:s/>відсутність</text:span><text:span text:style-name="T9"> </text:span></text:p>
          </draw:text-box>
        </draw:frame>
        <draw:frame draw:style-name="gr4" draw:text-style-name="P5" draw:layer="layout" svg:width="12.092cm" svg:height="0.412cm" svg:x="4.209cm" svg:y="8.832cm">
          <draw:text-box>
            <text:p text:style-name="P1"><text:span text:style-name="T8">наглядача була розпорошеною, відданою на поживу вовкам, які розшар­</text:span></text:p>
          </draw:text-box>
        </draw:frame>
        <draw:frame draw:style-name="gr4" draw:text-style-name="P5" draw:layer="layout" svg:width="12.139cm" svg:height="0.412cm" svg:x="4.209cm" svg:y="9.312cm">
          <draw:text-box>
            <text:p text:style-name="P1"><text:span text:style-name="T8">пують безборонних овець. Це - <text:s/>один із образів, які часто повторюються</text:span><text:span text:style-name="T9"> </text:span></text:p>
          </draw:text-box>
        </draw:frame>
        <draw:frame draw:style-name="gr4" draw:text-style-name="P5" draw:layer="layout" svg:width="9.206cm" svg:height="0.412cm" svg:x="4.209cm" svg:y="9.806cm">
          <draw:text-box>
            <text:p text:style-name="P1"><text:span text:style-name="T8">на сторінках рохманівського </text:span><text:span text:style-name="T7">Євангелія учительного28:</text:span></text:p>
          </draw:text-box>
        </draw:frame>
        <draw:frame draw:style-name="gr3" draw:text-style-name="P4" draw:layer="layout" svg:width="10.331cm" svg:height="0.369cm" svg:x="4.911cm" svg:y="10.487cm">
          <draw:text-box>
            <text:p text:style-name="P1"><text:span text:style-name="T6">И <text:s/>предаеш ь <text:s/>овца <text:s/>Хны <text:s/>волкомъ <text:s/>несытымъ <text:s/>на <text:s/>пожренїє <text:s/>и <text:s/>звЪромъ </text:span></text:p>
          </draw:text-box>
        </draw:frame>
        <draw:frame draw:style-name="gr3" draw:text-style-name="P4" draw:layer="layout" svg:width="10.166cm" svg:height="0.369cm" svg:x="4.9cm" svg:y="10.952cm">
          <draw:text-box>
            <text:p text:style-name="P1"><text:span text:style-name="T6">лютым на растерзанїє пянства ради твоего проклятого. <text:s/>[...] <text:s/>Оуви мні; </text:span></text:p>
          </draw:text-box>
        </draw:frame>
        <draw:frame draw:style-name="gr3" draw:text-style-name="P4" draw:layer="layout" svg:width="10.314cm" svg:height="0.369cm" svg:x="4.911cm" svg:y="11.404cm">
          <draw:text-box>
            <text:p text:style-name="P1"><text:span text:style-name="T6">подобно <text:s/>речешъ, <text:s/>друг <text:s/>пришелъ <text:s/>къ <text:s/>мніі <text:s/>и <text:s/>веселихся <text:s/>с <text:s/>нимъ <text:s/>идеже </text:span></text:p>
          </draw:text-box>
        </draw:frame>
        <draw:frame draw:style-name="gr3" draw:text-style-name="P4" draw:layer="layout" svg:width="9.912cm" svg:height="0.369cm" svg:x="4.911cm" svg:y="11.869cm">
          <draw:text-box>
            <text:p text:style-name="P1"><text:span text:style-name="T6">ш ю тъ вино съ гусльми и свирилми и тогда разыйдоша овца твоя по </text:span></text:p>
          </draw:text-box>
        </draw:frame>
        <draw:frame draw:style-name="gr3" draw:text-style-name="P4" draw:layer="layout" svg:width="9.933cm" svg:height="0.369cm" svg:x="4.911cm" svg:y="12.324cm">
          <draw:text-box>
            <text:p text:style-name="P1"><text:span text:style-name="T6">строминахъ, и падолахъ всякого безаконїа и тамо сутъ пожръты лва- </text:span></text:p>
          </draw:text-box>
        </draw:frame>
        <draw:frame draw:style-name="gr3" draw:text-style-name="P4" draw:layer="layout" svg:width="10.005cm" svg:height="0.369cm" svg:x="4.9cm" svg:y="12.783cm">
          <draw:text-box>
            <text:p text:style-name="P1"><text:span text:style-name="T6">ми и паки єгда ми одолі, сонъ, тогда погубихъ таланты твоя. <text:s/>И тогда </text:span></text:p>
          </draw:text-box>
        </draw:frame>
        <draw:frame draw:style-name="gr3" draw:text-style-name="P4" draw:layer="layout" svg:width="9.959cm" svg:height="0.369cm" svg:x="4.911cm" svg:y="13.238cm">
          <draw:text-box>
            <text:p text:style-name="P1"><text:span text:style-name="T6">и тебі; отвінцеваєть Гь гля, рабе лукавый, неслышалъ еси пррка глю- </text:span></text:p>
          </draw:text-box>
        </draw:frame>
        <draw:frame draw:style-name="gr3" draw:text-style-name="P4" draw:layer="layout" svg:width="10.099cm" svg:height="0.369cm" svg:x="4.911cm" svg:y="13.704cm">
          <draw:text-box>
            <text:p text:style-name="P1"><text:span text:style-name="T6">ща, горе въстающимъ и з оутра гонящим пянство и ждущ имъ вечера, </text:span></text:p>
          </draw:text-box>
        </draw:frame>
        <draw:frame draw:style-name="gr3" draw:text-style-name="P4" draw:layer="layout" svg:width="9.967cm" svg:height="0.369cm" svg:x="4.9cm" svg:y="14.155cm">
          <draw:text-box>
            <text:p text:style-name="P1"><text:span text:style-name="T6">вино бо пожжетъ ихъ, пїющее съ гусльми и свирилми, <text:s/>а д1шъ гнихъ </text:span></text:p>
          </draw:text-box>
        </draw:frame>
        <draw:frame draw:style-name="gr3" draw:text-style-name="P4" draw:layer="layout" svg:width="10.052cm" svg:height="0.369cm" svg:x="4.911cm" svg:y="14.621cm">
          <draw:text-box>
            <text:p text:style-name="P1"><text:span text:style-name="T6">не творяще, сего ради съгорятъ яко терн'іє пламенемъ геенскимъ и не </text:span></text:p>
          </draw:text-box>
        </draw:frame>
        <draw:frame draw:style-name="gr3" draw:text-style-name="P4" draw:layer="layout" svg:width="4.858cm" svg:height="0.369cm" svg:x="4.911cm" svg:y="15.076cm">
          <draw:text-box>
            <text:p text:style-name="P1"><text:span text:style-name="T6">будет млти моей оугашаяй ихъ29.</text:span></text:p>
          </draw:text-box>
        </draw:frame>
        <draw:frame draw:style-name="gr4" draw:text-style-name="P5" draw:layer="layout" svg:width="11.572cm" svg:height="0.412cm" svg:x="4.9cm" svg:y="15.733cm">
          <draw:text-box>
            <text:p text:style-name="P1"><text:span text:style-name="T8">Як <text:s/>бачимо, <text:s/>Ставровецький <text:s/>не <text:s/>обмежувався <text:s/>коротким <text:s/>напоумлен­</text:span></text:p>
          </draw:text-box>
        </draw:frame>
        <draw:frame draw:style-name="gr4" draw:text-style-name="P5" draw:layer="layout" svg:width="12.418cm" svg:height="0.412cm" svg:x="4.209cm" svg:y="16.223cm">
          <draw:text-box>
            <text:p text:style-name="P1"><text:span text:style-name="T8">ням, <text:s/>як <text:s/>у <text:s/>єпископських <text:s/>повчаннях, <text:s/>а <text:s/>розгортав <text:s/>розлогі <text:s/>картини, <text:s/>які</text:span><text:span text:style-name="T9"> </text:span></text:p>
          </draw:text-box>
        </draw:frame>
        <draw:frame draw:style-name="gr4" draw:text-style-name="P5" draw:layer="layout" svg:width="12.49cm" svg:height="0.412cm" svg:x="4.209cm" svg:y="16.706cm">
          <draw:text-box>
            <text:p text:style-name="P1"><text:span text:style-name="T8">представляють поганих провідників, котрі не вчать вірних волі та страху</text:span><text:span text:style-name="T9"> </text:span></text:p>
          </draw:text-box>
        </draw:frame>
        <draw:frame draw:style-name="gr4" draw:text-style-name="P5" draw:layer="layout" svg:width="11.948cm" svg:height="0.412cm" svg:x="4.209cm" svg:y="17.186cm">
          <draw:text-box>
            <text:p text:style-name="P1"><text:span text:style-name="T8">Божого; він їх називав зрадниками. Вони-бо вибирають вино і бездіяль­</text:span></text:p>
          </draw:text-box>
        </draw:frame>
        <draw:frame draw:style-name="gr4" draw:text-style-name="P5" draw:layer="layout" svg:width="12.105cm" svg:height="0.412cm" svg:x="4.209cm" svg:y="17.68cm">
          <draw:text-box>
            <text:p text:style-name="P1"><text:span text:style-name="T8">ність, частіше бувають у шинку, ніж у вівтарі, а духовні стада віддають</text:span><text:span text:style-name="T9"> </text:span></text:p>
          </draw:text-box>
        </draw:frame>
        <draw:frame draw:style-name="gr4" draw:text-style-name="P5" draw:layer="layout" svg:width="6.962cm" svg:height="0.412cm" svg:x="4.209cm" svg:y="18.16cm">
          <draw:text-box>
            <text:p text:style-name="P1"><text:span text:style-name="T8">ворогові на певну погибель без боротьби:</text:span></text:p>
          </draw:text-box>
        </draw:frame>
        <draw:frame draw:style-name="gr3" draw:text-style-name="P4" draw:layer="layout" svg:width="12.351cm" svg:height="0.369cm" svg:x="4.173cm" svg:y="19.302cm">
          <draw:text-box>
            <text:p text:style-name="P1"><text:span text:style-name="T5">равно положило не одргь но въ геєнгь»</text:span><text:span text:style-name="T6"> (Кирилл Транквилїон Ставровецкий. </text:span><text:span text:style-name="T5">Поученїє</text:span><text:span text:style-name="T6"> </text:span></text:p>
          </draw:text-box>
        </draw:frame>
        <draw:frame draw:style-name="gr3" draw:text-style-name="P4" draw:layer="layout" svg:width="5.717cm" svg:height="0.369cm" svg:x="4.216cm" svg:y="19.726cm">
          <draw:text-box>
            <text:p text:style-name="P1"><text:span text:style-name="T5">в неделю 16 по Вспхъ Стых,</text:span><text:span text:style-name="T6"> арк. 290v.).</text:span></text:p>
          </draw:text-box>
        </draw:frame>
        <draw:frame draw:style-name="gr3" draw:text-style-name="P4" draw:layer="layout" svg:width="11.842cm" svg:height="0.369cm" svg:x="4.607cm" svg:y="20.174cm">
          <draw:text-box>
            <text:p text:style-name="P1"><text:span text:style-name="T6">27 Йосиф Шумлянский. </text:span><text:span text:style-name="T5">Нравоученіє,</text:span><text:span text:style-name="T6"> с. 231; Інокентій Гізель у підручнику мораль­</text:span></text:p>
          </draw:text-box>
        </draw:frame>
        <draw:frame draw:style-name="gr3" draw:text-style-name="P4" draw:layer="layout" svg:width="11.957cm" svg:height="0.369cm" svg:x="4.209cm" svg:y="20.597cm">
          <draw:text-box>
            <text:p text:style-name="P1"><text:span text:style-name="T6">ного богослов’я зазначив, що в небезпеці перебуває також і п’яна особа, бо у випад­</text:span></text:p>
          </draw:text-box>
        </draw:frame>
        <draw:frame draw:style-name="gr3" draw:text-style-name="P4" draw:layer="layout" svg:width="12.02cm" svg:height="0.369cm" svg:x="4.209cm" svg:y="21.02cm">
          <draw:text-box>
            <text:p text:style-name="P1"><text:span text:style-name="T6">ку всіх смертних гріхів розкаяння дає шанс на спасения в разі несподіваної смерти, </text:span></text:p>
          </draw:text-box>
        </draw:frame>
        <draw:frame draw:style-name="gr3" draw:text-style-name="P4" draw:layer="layout" svg:width="12.202cm" svg:height="0.369cm" svg:x="4.198cm" svg:y="21.444cm">
          <draw:text-box>
            <text:p text:style-name="P1"><text:span text:style-name="T6">лише для людини, затуманеної алкоголем, це є недоступним, хоча нетвереза людина </text:span></text:p>
          </draw:text-box>
        </draw:frame>
        <draw:frame draw:style-name="gr3" draw:text-style-name="P4" draw:layer="layout" svg:width="12.355cm" svg:height="0.369cm" svg:x="4.198cm" svg:y="21.867cm">
          <draw:text-box>
            <text:p text:style-name="P1"><text:span text:style-name="T6">часто перебуває в небезпеці смерти (Інокентій Гізель. </text:span><text:span text:style-name="T5">Миръ з Бгомъ</text:span><text:span text:style-name="T6"> (оригінал, с. 270, </text:span></text:p>
          </draw:text-box>
        </draw:frame>
        <draw:frame draw:style-name="gr3" draw:text-style-name="P4" draw:layer="layout" svg:width="2.445cm" svg:height="0.369cm" svg:x="4.202cm" svg:y="22.29cm">
          <draw:text-box>
            <text:p text:style-name="P1"><text:span text:style-name="T6">репринт, с. <text:s/>156).</text:span></text:p>
          </draw:text-box>
        </draw:frame>
        <draw:frame draw:style-name="gr3" draw:text-style-name="P4" draw:layer="layout" svg:width="12.309cm" svg:height="0.369cm" svg:x="4.607cm" svg:y="22.738cm">
          <draw:text-box>
            <text:p text:style-name="P1"><text:span text:style-name="T6">28 Про доброго пастиря і злого наймита пор., напр.: </text:span><text:span text:style-name="T5">Поученїє на память Стых Оёще</text:span><text:span text:style-name="T6"> </text:span></text:p>
          </draw:text-box>
        </draw:frame>
        <draw:frame draw:style-name="gr3" draw:text-style-name="P4" draw:layer="layout" svg:width="12.689cm" svg:height="0.369cm" svg:x="4.216cm" svg:y="23.162cm">
          <draw:text-box>
            <text:p text:style-name="P1"><text:span text:style-name="T5">Єрархомь, пастыремъ и оучителемъ вселенським,</text:span><text:span text:style-name="T6"> арк. 18,20; пор.: М. Kuczyńska. </text:span><text:span text:style-name="T5">Ruska</text:span><text:span text:style-name="T6"> </text:span></text:p>
          </draw:text-box>
        </draw:frame>
        <draw:frame draw:style-name="gr3" draw:text-style-name="P4" draw:layer="layout" svg:width="3.969cm" svg:height="0.369cm" svg:x="4.209cm" svg:y="23.585cm">
          <draw:text-box>
            <text:p text:style-name="P1"><text:span text:style-name="T5">homiletyka,</text:span><text:span text:style-name="T6"> с. 141, прим. 37.</text:span></text:p>
          </draw:text-box>
        </draw:frame>
        <draw:frame draw:style-name="gr3" draw:text-style-name="P4" draw:layer="layout" svg:width="11.885cm" svg:height="0.369cm" svg:x="4.607cm" svg:y="24.033cm">
          <draw:text-box>
            <text:p text:style-name="P1"><text:span text:style-name="T6">29 Кирилл <text:s/>Транквилїон <text:s/>Ставровецкий. </text:span><text:span text:style-name="T5"><text:s/>Поученїє <text:s/>в <text:s/>неделю <text:s/>26 <text:s/>по <text:s/>Вспхъ <text:s/>Стых,</text:span><text:span text:style-name="T6"> </text:span></text:p>
          </draw:text-box>
        </draw:frame>
        <draw:frame draw:style-name="gr3" draw:text-style-name="P4" draw:layer="layout" svg:width="1.242cm" svg:height="0.369cm" svg:x="4.209cm" svg:y="24.449cm">
          <draw:text-box>
            <text:p text:style-name="P1"><text:span text:style-name="T6">арк. 290.</text:span></text:p>
          </draw:text-box>
        </draw:frame>
      </draw:page>
      <draw:page draw:name="page10" draw:style-name="dp1" draw:master-page-name="master-page38">
        <draw:frame draw:style-name="gr5" draw:text-style-name="P6" draw:layer="layout" svg:width="0.485cm" svg:height="0.353cm" svg:x="4.244cm" svg:y="4.315cm">
          <draw:text-box>
            <text:p text:style-name="P1"><text:span text:style-name="T10">134</text:span></text:p>
          </draw:text-box>
        </draw:frame>
        <draw:frame draw:style-name="gr5" draw:text-style-name="P6" draw:layer="layout" svg:width="2.267cm" svg:height="0.353cm" svg:x="14.485cm" svg:y="4.322cm">
          <draw:text-box>
            <text:p text:style-name="P1"><text:span text:style-name="T10">Аліція 3. Новак</text:span></text:p>
          </draw:text-box>
        </draw:frame>
        <draw:frame draw:style-name="gr3" draw:text-style-name="P4" draw:layer="layout" svg:width="10.162cm" svg:height="0.369cm" svg:x="4.9cm" svg:y="5.424cm">
          <draw:text-box>
            <text:p text:style-name="P1"><text:span text:style-name="T6">Ты иже н н ї присЬдишъ въ блудилищахъ и корчемницахъ оумомъ по- </text:span></text:p>
          </draw:text-box>
        </draw:frame>
        <draw:frame draw:style-name="gr3" draw:text-style-name="P4" draw:layer="layout" svg:width="10.209cm" svg:height="0.369cm" svg:x="4.904cm" svg:y="5.89cm">
          <draw:text-box>
            <text:p text:style-name="P1"><text:span text:style-name="T6">мраченъ без страха Бжіа и нїкогдаже помышляешь о пришествїю Гдна </text:span></text:p>
          </draw:text-box>
        </draw:frame>
        <draw:frame draw:style-name="gr3" draw:text-style-name="P4" draw:layer="layout" svg:width="10.01cm" svg:height="0.369cm" svg:x="4.911cm" svg:y="6.348cm">
          <draw:text-box>
            <text:p text:style-name="P1"><text:span text:style-name="T6">своего, и н іж е о истязанїю страшномъ, но точїю днь и нощъ назира- </text:span></text:p>
          </draw:text-box>
        </draw:frame>
        <draw:frame draw:style-name="gr3" draw:text-style-name="P4" draw:layer="layout" svg:width="10.132cm" svg:height="0.369cm" svg:x="4.911cm" svg:y="6.807cm">
          <draw:text-box>
            <text:p text:style-name="P1"><text:span text:style-name="T6">ешъ и де же вино проливають в корчемницахъ и скоріє тоу обрящеши </text:span></text:p>
          </draw:text-box>
        </draw:frame>
        <draw:frame draw:style-name="gr3" draw:text-style-name="P4" draw:layer="layout" svg:width="10.399cm" svg:height="0.369cm" svg:x="4.911cm" svg:y="7.262cm">
          <draw:text-box>
            <text:p text:style-name="P1"><text:span text:style-name="T6">ся нежели оу олтаря. И не оусугубляешъ таланта Гня, но паче погубаеш </text:span></text:p>
          </draw:text-box>
        </draw:frame>
        <draw:frame draw:style-name="gr3" draw:text-style-name="P4" draw:layer="layout" svg:width="10.073cm" svg:height="0.369cm" svg:x="4.911cm" svg:y="7.728cm">
          <draw:text-box>
            <text:p text:style-name="P1"><text:span text:style-name="T6">его пянства ради твоего, но и от сего злейшая творишь, яко и дшъ чл- </text:span></text:p>
          </draw:text-box>
        </draw:frame>
        <draw:frame draw:style-name="gr3" draw:text-style-name="P4" draw:layer="layout" svg:width="10.505cm" svg:height="0.369cm" svg:x="4.9cm" svg:y="8.176cm">
          <draw:text-box>
            <text:p text:style-name="P1"><text:span text:style-name="T6">чскихъ <text:s/>предатель <text:s/>бываешь, <text:s/>предаешь т іх ь <text:s text:c="2"/>на смерть <text:s/>за не <text:s/>бреженїє </text:span></text:p>
          </draw:text-box>
        </draw:frame>
        <draw:frame draw:style-name="gr3" draw:text-style-name="P4" draw:layer="layout" svg:width="10.103cm" svg:height="0.369cm" svg:x="4.904cm" svg:y="8.634cm">
          <draw:text-box>
            <text:p text:style-name="P1"><text:span text:style-name="T6">твое и пянство проклятое. <text:s/>Сего ради сугубую моуку постраждутъ та- </text:span></text:p>
          </draw:text-box>
        </draw:frame>
        <draw:frame draw:style-name="gr3" draw:text-style-name="P4" draw:layer="layout" svg:width="7.131cm" svg:height="0.369cm" svg:x="4.911cm" svg:y="9.09cm">
          <draw:text-box>
            <text:p text:style-name="P1"><text:span text:style-name="T6">ковыи, понеже не научают воли Бжей и страху30.</text:span></text:p>
          </draw:text-box>
        </draw:frame>
        <draw:frame draw:style-name="gr4" draw:text-style-name="P5" draw:layer="layout" svg:width="11.424cm" svg:height="0.412cm" svg:x="4.911cm" svg:y="9.746cm">
          <draw:text-box>
            <text:p text:style-name="P1"><text:span text:style-name="T8">Постійним <text:s/>елементом <text:s/>повчань, <text:s/>скерованих до <text:s/>єреїв, <text:s/>котрі перебу­</text:span></text:p>
          </draw:text-box>
        </draw:frame>
        <draw:frame draw:style-name="gr4" draw:text-style-name="P5" draw:layer="layout" svg:width="12.084cm" svg:height="0.412cm" svg:x="4.209cm" svg:y="10.236cm">
          <draw:text-box>
            <text:p text:style-name="P1"><text:span text:style-name="T8">вають у гріхах, <text:s/>було <text:s/>нагадування <text:s/>- <text:s text:c="2"/>у формі <text:s/>безпосереднього <text:s/>звернен­</text:span></text:p>
          </draw:text-box>
        </draw:frame>
        <draw:frame draw:style-name="gr4" draw:text-style-name="P5" draw:layer="layout" svg:width="11.94cm" svg:height="0.412cm" svg:x="4.209cm" svg:y="10.727cm">
          <draw:text-box>
            <text:p text:style-name="P1"><text:span text:style-name="T8">ня до священника - <text:s/>про Божий суд і кару. </text:span><text:span text:style-name="T7"><text:s/>Євангеліє учительне</text:span><text:span text:style-name="T8"> Ставро­</text:span></text:p>
          </draw:text-box>
        </draw:frame>
        <draw:frame draw:style-name="gr4" draw:text-style-name="P5" draw:layer="layout" svg:width="12.075cm" svg:height="0.412cm" svg:x="4.209cm" svg:y="11.21cm">
          <draw:text-box>
            <text:p text:style-name="P1"><text:span text:style-name="T8">вецького <text:s/>містить <text:s/>такі <text:s/>риторичні <text:s/>звертання <text:s/>та <text:s/>старозавітну <text:s/>цитату,</text:span><text:span text:style-name="T9"> </text:span></text:p>
          </draw:text-box>
        </draw:frame>
        <draw:frame draw:style-name="gr4" draw:text-style-name="P5" draw:layer="layout" svg:width="11.106cm" svg:height="0.412cm" svg:x="4.209cm" svg:y="11.693cm">
          <draw:text-box>
            <text:p text:style-name="P1"><text:span text:style-name="T8">надзвичайно популярну серед моралістів од найдавніших часів31:</text:span></text:p>
          </draw:text-box>
        </draw:frame>
        <draw:frame draw:style-name="gr3" draw:text-style-name="P4" draw:layer="layout" svg:width="2.97cm" svg:height="0.369cm" svg:x="4.318cm" svg:y="12.519cm">
          <draw:text-box>
            <text:p text:style-name="P1"><text:span text:style-name="T6">Боуди сторожь день </text:span></text:p>
          </draw:text-box>
        </draw:frame>
        <draw:frame draw:style-name="gr3" draw:text-style-name="P4" draw:layer="layout" svg:width="3.135cm" svg:height="0.369cm" svg:x="4.318cm" svg:y="12.928cm">
          <draw:text-box>
            <text:p text:style-name="P1"><text:span text:style-name="T6">и ночь съ кршениемъ </text:span></text:p>
          </draw:text-box>
        </draw:frame>
        <draw:frame draw:style-name="gr3" draw:text-style-name="P4" draw:layer="layout" svg:width="2.8cm" svg:height="0.369cm" svg:x="4.318cm" svg:y="13.333cm">
          <draw:text-box>
            <text:p text:style-name="P1"><text:span text:style-name="T6">и съ покаяниемъ, и </text:span></text:p>
          </draw:text-box>
        </draw:frame>
        <draw:frame draw:style-name="gr3" draw:text-style-name="P4" draw:layer="layout" svg:width="2.69cm" svg:height="0.369cm" svg:x="4.318cm" svg:y="13.739cm">
          <draw:text-box>
            <text:p text:style-name="P1"><text:span text:style-name="T6">съ <text:s/>причащениємь </text:span></text:p>
          </draw:text-box>
        </draw:frame>
        <draw:frame draw:style-name="gr3" draw:text-style-name="P4" draw:layer="layout" svg:width="2.902cm" svg:height="0.369cm" svg:x="4.318cm" svg:y="14.145cm">
          <draw:text-box>
            <text:p text:style-name="P1"><text:span text:style-name="T6">и <text:s/>твори <text:s/>достойное </text:span></text:p>
          </draw:text-box>
        </draw:frame>
        <draw:frame draw:style-name="gr3" draw:text-style-name="P4" draw:layer="layout" svg:width="3.139cm" svg:height="0.369cm" svg:x="4.318cm" svg:y="14.551cm">
          <draw:text-box>
            <text:p text:style-name="P1"><text:span text:style-name="T6">правило съ любовью, </text:span></text:p>
          </draw:text-box>
        </draw:frame>
        <draw:frame draw:style-name="gr3" draw:text-style-name="P4" draw:layer="layout" svg:width="2.86cm" svg:height="0.369cm" svg:x="4.307cm" svg:y="14.96cm">
          <draw:text-box>
            <text:p text:style-name="P1"><text:span text:style-name="T6">тихо, не бързяйся... </text:span></text:p>
          </draw:text-box>
        </draw:frame>
        <draw:frame draw:style-name="gr3" draw:text-style-name="P4" draw:layer="layout" svg:width="2.749cm" svg:height="0.369cm" svg:x="4.311cm" svg:y="15.365cm">
          <draw:text-box>
            <text:p text:style-name="P1"><text:span text:style-name="T6">Аще <text:s/>ли <text:s/>кого <text:s/>изгу­</text:span></text:p>
          </draw:text-box>
        </draw:frame>
        <draw:frame draw:style-name="gr3" draw:text-style-name="P4" draw:layer="layout" svg:width="2.72cm" svg:height="0.369cm" svg:x="4.318cm" svg:y="15.778cm">
          <draw:text-box>
            <text:p text:style-name="P1"><text:span text:style-name="T6">бишь <text:s/>леностью <text:s/>и </text:span></text:p>
          </draw:text-box>
        </draw:frame>
        <draw:frame draw:style-name="gr3" draw:text-style-name="P4" draw:layer="layout" svg:width="3.135cm" svg:height="0.369cm" svg:x="4.318cm" svg:y="16.177cm">
          <draw:text-box>
            <text:p text:style-name="P1"><text:span text:style-name="T6">неродством мука ихъ </text:span></text:p>
          </draw:text-box>
        </draw:frame>
        <draw:frame draw:style-name="gr3" draw:text-style-name="P4" draw:layer="layout" svg:width="2.809cm" svg:height="0.369cm" svg:x="4.318cm" svg:y="16.583cm">
          <draw:text-box>
            <text:p text:style-name="P1"><text:span text:style-name="T6">на <text:s/>тобі <text:s/>възискома </text:span></text:p>
          </draw:text-box>
        </draw:frame>
        <draw:frame draw:style-name="gr3" draw:text-style-name="P4" draw:layer="layout" svg:width="1.573cm" svg:height="0.369cm" svg:x="4.318cm" svg:y="16.981cm">
          <draw:text-box>
            <text:p text:style-name="P1"><text:span text:style-name="T6">боудетъ32.</text:span></text:p>
          </draw:text-box>
        </draw:frame>
        <draw:frame draw:style-name="gr3" draw:text-style-name="P4" draw:layer="layout" svg:width="2.618cm" svg:height="0.369cm" svg:x="7.377cm" svg:y="12.519cm">
          <draw:text-box>
            <text:p text:style-name="P1"><text:span text:style-name="T5">Азъ бо възищу кро­</text:span></text:p>
          </draw:text-box>
        </draw:frame>
        <draw:frame draw:style-name="gr3" draw:text-style-name="P4" draw:layer="layout" svg:width="2.652cm" svg:height="0.369cm" svg:x="7.408cm" svg:y="12.928cm">
          <draw:text-box>
            <text:p text:style-name="P1"><text:span text:style-name="T5">ви <text:s/>овецъ моих от</text:span><text:span text:style-name="T6"> </text:span></text:p>
          </draw:text-box>
        </draw:frame>
        <draw:frame draw:style-name="gr3" draw:text-style-name="P4" draw:layer="layout" svg:width="2.686cm" svg:height="0.369cm" svg:x="7.359cm" svg:y="13.333cm">
          <draw:text-box>
            <text:p text:style-name="P1"><text:span text:style-name="T5">рукъ <text:s/>вашихъ <text:s/>и за</text:span><text:span text:style-name="T6"> </text:span></text:p>
          </draw:text-box>
        </draw:frame>
        <draw:frame draw:style-name="gr3" draw:text-style-name="P4" draw:layer="layout" svg:width="2.631cm" svg:height="0.369cm" svg:x="7.359cm" svg:y="13.739cm">
          <draw:text-box>
            <text:p text:style-name="P1"><text:span text:style-name="T5">реберъ <text:s/>вашихъ <text:s/>и</text:span><text:span text:style-name="T6"> </text:span></text:p>
          </draw:text-box>
        </draw:frame>
        <draw:frame draw:style-name="gr3" draw:text-style-name="P4" draw:layer="layout" svg:width="2.627cm" svg:height="0.369cm" svg:x="7.391cm" svg:y="14.145cm">
          <draw:text-box>
            <text:p text:style-name="P1"><text:span text:style-name="T5">аггеломъ лютимъ</text:span><text:span text:style-name="T6"> </text:span></text:p>
          </draw:text-box>
        </draw:frame>
        <draw:frame draw:style-name="gr3" draw:text-style-name="P4" draw:layer="layout" svg:width="2.873cm" svg:height="0.369cm" svg:x="7.401cm" svg:y="14.551cm">
          <draw:text-box>
            <text:p text:style-name="P1"><text:span text:style-name="T5">предамъ на мученїє</text:span><text:span text:style-name="T6"> </text:span></text:p>
          </draw:text-box>
        </draw:frame>
        <draw:frame draw:style-name="gr3" draw:text-style-name="P4" draw:layer="layout" svg:width="1.018cm" svg:height="0.369cm" svg:x="7.401cm" svg:y="14.96cm">
          <draw:text-box>
            <text:p text:style-name="P1"><text:span text:style-name="T5">тгьхъ.</text:span><text:span text:style-name="T6"> </text:span></text:p>
          </draw:text-box>
        </draw:frame>
        <draw:frame draw:style-name="gr3" draw:text-style-name="P4" draw:layer="layout" svg:width="1.327cm" svg:height="0.369cm" svg:x="8.645cm" svg:y="14.96cm">
          <draw:text-box>
            <text:p text:style-name="P1"><text:span text:style-name="T6">Таковый </text:span></text:p>
          </draw:text-box>
        </draw:frame>
        <draw:frame draw:style-name="gr3" draw:text-style-name="P4" draw:layer="layout" svg:width="2.728cm" svg:height="0.369cm" svg:x="7.391cm" svg:y="15.365cm">
          <draw:text-box>
            <text:p text:style-name="P1"><text:span text:style-name="T6">отв’Ьтъ <text:s/>оуслиши- </text:span></text:p>
          </draw:text-box>
        </draw:frame>
        <draw:frame draw:style-name="gr3" draw:text-style-name="P4" draw:layer="layout" svg:width="2.487cm" svg:height="0.369cm" svg:x="7.391cm" svg:y="15.771cm">
          <draw:text-box>
            <text:p text:style-name="P1"><text:span text:style-name="T6">ши <text:s/>оучителю <text:s/>ле­</text:span></text:p>
          </draw:text-box>
        </draw:frame>
        <draw:frame draw:style-name="gr3" draw:text-style-name="P4" draw:layer="layout" svg:width="2.436cm" svg:height="0.369cm" svg:x="7.391cm" svg:y="16.177cm">
          <draw:text-box>
            <text:p text:style-name="P1"><text:span text:style-name="T6">нивый от Бга сво­</text:span></text:p>
          </draw:text-box>
        </draw:frame>
        <draw:frame draw:style-name="gr3" draw:text-style-name="P4" draw:layer="layout" svg:width="2.889cm" svg:height="0.369cm" svg:x="7.391cm" svg:y="16.583cm">
          <draw:text-box>
            <text:p text:style-name="P1"><text:span text:style-name="T6">его, противу твоего </text:span></text:p>
          </draw:text-box>
        </draw:frame>
        <draw:frame draw:style-name="gr3" draw:text-style-name="P4" draw:layer="layout" svg:width="1.289cm" svg:height="0.369cm" svg:x="7.391cm" svg:y="16.988cm">
          <draw:text-box>
            <text:p text:style-name="P1"><text:span text:style-name="T6">отвіта33.</text:span></text:p>
          </draw:text-box>
        </draw:frame>
        <draw:frame draw:style-name="gr3" draw:text-style-name="P4" draw:layer="layout" svg:width="1.386cm" svg:height="0.369cm" svg:x="10.262cm" svg:y="12.519cm">
          <draw:text-box>
            <text:p text:style-name="P1"><text:span text:style-name="T5">От <text:s/>рукъ </text:span></text:p>
          </draw:text-box>
        </draw:frame>
        <draw:frame draw:style-name="gr3" draw:text-style-name="P4" draw:layer="layout" svg:width="0.959cm" svg:height="0.369cm" svg:x="11.853cm" svg:y="12.519cm">
          <draw:text-box>
            <text:p text:style-name="P1"><text:span text:style-name="T5">твоих</text:span><text:span text:style-name="T6"> </text:span></text:p>
          </draw:text-box>
        </draw:frame>
        <draw:frame draw:style-name="gr3" draw:text-style-name="P4" draw:layer="layout" svg:width="2.576cm" svg:height="0.369cm" svg:x="10.255cm" svg:y="12.928cm">
          <draw:text-box>
            <text:p text:style-name="P1"><text:span text:style-name="T5">крови <text:s/>взищу, <text:s/>то</text:span><text:span text:style-name="T6"> </text:span></text:p>
          </draw:text-box>
        </draw:frame>
        <draw:frame draw:style-name="gr3" draw:text-style-name="P4" draw:layer="layout" svg:width="2.839cm" svg:height="0.369cm" svg:x="10.255cm" svg:y="13.333cm">
          <draw:text-box>
            <text:p text:style-name="P1"><text:span text:style-name="T5">естъ <text:s/>дшгь <text:s/>з <text:s/>гргь-</text:span><text:span text:style-name="T6"> </text:span></text:p>
          </draw:text-box>
        </draw:frame>
        <draw:frame draw:style-name="gr3" draw:text-style-name="P4" draw:layer="layout" svg:width="2.691cm" svg:height="0.369cm" svg:x="10.255cm" svg:y="13.739cm">
          <draw:text-box>
            <text:p text:style-name="P1"><text:span text:style-name="T5">шившаго <text:s/>члвгька.</text:span><text:span text:style-name="T6"> </text:span></text:p>
          </draw:text-box>
        </draw:frame>
        <draw:frame draw:style-name="gr3" draw:text-style-name="P4" draw:layer="layout" svg:width="2.546cm" svg:height="0.369cm" svg:x="10.245cm" svg:y="14.155cm">
          <draw:text-box>
            <text:p text:style-name="P1"><text:span text:style-name="T6">Длятого теды про­</text:span></text:p>
          </draw:text-box>
        </draw:frame>
        <draw:frame draw:style-name="gr3" draw:text-style-name="P4" draw:layer="layout" svg:width="1.221cm" svg:height="0.369cm" svg:x="10.255cm" svg:y="14.561cm">
          <draw:text-box>
            <text:p text:style-name="P1"><text:span text:style-name="T6">шу <text:s/>вас, </text:span></text:p>
          </draw:text-box>
        </draw:frame>
        <draw:frame draw:style-name="gr3" draw:text-style-name="P4" draw:layer="layout" svg:width="1.153cm" svg:height="0.369cm" svg:x="11.659cm" svg:y="14.561cm">
          <draw:text-box>
            <text:p text:style-name="P1"><text:span text:style-name="T6">чоуйте, </text:span></text:p>
          </draw:text-box>
        </draw:frame>
        <draw:frame draw:style-name="gr3" draw:text-style-name="P4" draw:layer="layout" svg:width="2.627cm" svg:height="0.369cm" svg:x="10.245cm" svg:y="14.96cm">
          <draw:text-box>
            <text:p text:style-name="P1"><text:span text:style-name="T6">дбайте, якъ бысте </text:span></text:p>
          </draw:text-box>
        </draw:frame>
        <draw:frame draw:style-name="gr3" draw:text-style-name="P4" draw:layer="layout" svg:width="0.938cm" svg:height="0.369cm" svg:x="10.245cm" svg:y="15.372cm">
          <draw:text-box>
            <text:p text:style-name="P1"><text:span text:style-name="T6">личбу </text:span></text:p>
          </draw:text-box>
        </draw:frame>
        <draw:frame draw:style-name="gr3" draw:text-style-name="P4" draw:layer="layout" svg:width="0.334cm" svg:height="0.369cm" svg:x="11.447cm" svg:y="15.372cm">
          <draw:text-box>
            <text:p text:style-name="P1"><text:span text:style-name="T6">о </text:span></text:p>
          </draw:text-box>
        </draw:frame>
        <draw:frame draw:style-name="gr3" draw:text-style-name="P4" draw:layer="layout" svg:width="0.955cm" svg:height="0.369cm" svg:x="11.853cm" svg:y="15.372cm">
          <draw:text-box>
            <text:p text:style-name="P1"><text:span text:style-name="T6">Стаді, </text:span></text:p>
          </draw:text-box>
        </draw:frame>
        <draw:frame draw:style-name="gr3" draw:text-style-name="P4" draw:layer="layout" svg:width="2.373cm" svg:height="0.369cm" svg:x="10.255cm" svg:y="15.771cm">
          <draw:text-box>
            <text:p text:style-name="P1"><text:span text:style-name="T6">своем, <text:s/>на страш­</text:span></text:p>
          </draw:text-box>
        </draw:frame>
        <draw:frame draw:style-name="gr3" draw:text-style-name="P4" draw:layer="layout" svg:width="2.559cm" svg:height="0.369cm" svg:x="10.245cm" svg:y="16.177cm">
          <draw:text-box>
            <text:p text:style-name="P1"><text:span text:style-name="T6">ном суді порядне </text:span></text:p>
          </draw:text-box>
        </draw:frame>
        <draw:frame draw:style-name="gr3" draw:text-style-name="P4" draw:layer="layout" svg:width="1.403cm" svg:height="0.369cm" svg:x="10.255cm" svg:y="16.575cm">
          <draw:text-box>
            <text:p text:style-name="P1"><text:span text:style-name="T6">отдали34.</text:span></text:p>
          </draw:text-box>
        </draw:frame>
        <draw:frame draw:style-name="gr3" draw:text-style-name="P4" draw:layer="layout" svg:width="3.664cm" svg:height="0.369cm" svg:x="13.049cm" svg:y="12.519cm">
          <draw:text-box>
            <text:p text:style-name="P1"><text:span text:style-name="T6">Нехай <text:s/>же <text:s/>тамъ <text:s/>кто <text:s/>[...] </text:span></text:p>
          </draw:text-box>
        </draw:frame>
        <draw:frame draw:style-name="gr3" draw:text-style-name="P4" draw:layer="layout" svg:width="3.554cm" svg:height="0.369cm" svg:x="13.049cm" svg:y="12.928cm">
          <draw:text-box>
            <text:p text:style-name="P1"><text:span text:style-name="T6">оумретъ <text:s/>въ <text:s/>гріху смер- </text:span></text:p>
          </draw:text-box>
        </draw:frame>
        <draw:frame draw:style-name="gr3" draw:text-style-name="P4" draw:layer="layout" svg:width="1.966cm" svg:height="0.369cm" svg:x="13.039cm" svg:y="13.333cm">
          <draw:text-box>
            <text:p text:style-name="P1"><text:span text:style-name="T6">тельномъ без </text:span></text:p>
          </draw:text-box>
        </draw:frame>
        <draw:frame draw:style-name="gr7" draw:text-style-name="P8" draw:layer="layout" svg:width="1.153cm" svg:height="0.255cm" svg:x="14.944cm" svg:y="13.428cm">
          <draw:text-box>
            <text:p text:style-name="P1"><text:span text:style-name="T13">СПОВІДИ, </text:span></text:p>
          </draw:text-box>
        </draw:frame>
        <draw:frame draw:style-name="gr3" draw:text-style-name="P4" draw:layer="layout" svg:width="0.535cm" svg:height="0.369cm" svg:x="16.245cm" svg:y="13.333cm">
          <draw:text-box>
            <text:p text:style-name="P1"><text:span text:style-name="T6">без </text:span></text:p>
          </draw:text-box>
        </draw:frame>
        <draw:frame draw:style-name="gr3" draw:text-style-name="P4" draw:layer="layout" svg:width="3.685cm" svg:height="0.369cm" svg:x="13.039cm" svg:y="13.739cm">
          <draw:text-box>
            <text:p text:style-name="P1"><text:span text:style-name="T6">раздрішенїя, а за твоимъ, </text:span></text:p>
          </draw:text-box>
        </draw:frame>
        <draw:frame draw:style-name="gr3" draw:text-style-name="P4" draw:layer="layout" svg:width="3.825cm" svg:height="0.369cm" svg:x="13.049cm" svg:y="14.145cm">
          <draw:text-box>
            <text:p text:style-name="P1"><text:span text:style-name="T6">о їерею, шанствомъ, відай </text:span></text:p>
          </draw:text-box>
        </draw:frame>
        <draw:frame draw:style-name="gr3" draw:text-style-name="P4" draw:layer="layout" svg:width="3.744cm" svg:height="0.369cm" svg:x="13.039cm" svg:y="14.561cm">
          <draw:text-box>
            <text:p text:style-name="P1"><text:span text:style-name="T6">же, відай запевне, же зги- </text:span></text:p>
          </draw:text-box>
        </draw:frame>
        <draw:frame draw:style-name="gr3" draw:text-style-name="P4" draw:layer="layout" svg:width="3.909cm" svg:height="0.369cm" svg:x="13.039cm" svg:y="14.96cm">
          <draw:text-box>
            <text:p text:style-name="P1"><text:span text:style-name="T6">неня его зъ рукъ твоихъ от </text:span></text:p>
          </draw:text-box>
        </draw:frame>
        <draw:frame draw:style-name="gr3" draw:text-style-name="P4" draw:layer="layout" svg:width="3.63cm" svg:height="0.369cm" svg:x="13.039cm" svg:y="15.365cm">
          <draw:text-box>
            <text:p text:style-name="P1"><text:span text:style-name="T6">тебе реквіровати будуть, </text:span></text:p>
          </draw:text-box>
        </draw:frame>
        <draw:frame draw:style-name="gr3" draw:text-style-name="P4" draw:layer="layout" svg:width="3.634cm" svg:height="0.369cm" svg:x="13.049cm" svg:y="15.771cm">
          <draw:text-box>
            <text:p text:style-name="P1"><text:span text:style-name="T6">бо самъ Господь Богъ оу </text:span></text:p>
          </draw:text-box>
        </draw:frame>
        <draw:frame draw:style-name="gr3" draw:text-style-name="P4" draw:layer="layout" svg:width="3.664cm" svg:height="0.369cm" svg:x="13.039cm" svg:y="16.177cm">
          <draw:text-box>
            <text:p text:style-name="P1"><text:span text:style-name="T6">пророка Іезекїиля мовит: </text:span></text:p>
          </draw:text-box>
        </draw:frame>
        <draw:frame draw:style-name="gr3" draw:text-style-name="P4" draw:layer="layout" svg:width="4.202cm" svg:height="0.369cm" svg:x="13.028cm" svg:y="16.583cm">
          <draw:text-box>
            <text:p text:style-name="P1"><text:span text:style-name="T5">Крови же его от руки твоея</text:span><text:span text:style-name="T6"> </text:span></text:p>
          </draw:text-box>
        </draw:frame>
        <draw:frame draw:style-name="gr3" draw:text-style-name="P4" draw:layer="layout" svg:width="1.445cm" svg:height="0.369cm" svg:x="13.056cm" svg:y="16.992cm">
          <draw:text-box>
            <text:p text:style-name="P1"><text:span text:style-name="T5">възищу</text:span><text:span text:style-name="T6">35.</text:span></text:p>
          </draw:text-box>
        </draw:frame>
        <draw:frame draw:style-name="gr4" draw:text-style-name="P5" draw:layer="layout" svg:width="11.716cm" svg:height="0.412cm" svg:x="4.911cm" svg:y="17.736cm">
          <draw:text-box>
            <text:p text:style-name="P1"><text:span text:style-name="T8">Єпископські повчання обмежуються коротким, майже стереотипним</text:span><text:span text:style-name="T9"> </text:span></text:p>
          </draw:text-box>
        </draw:frame>
        <draw:frame draw:style-name="gr4" draw:text-style-name="P5" draw:layer="layout" svg:width="12.359cm" svg:height="0.412cm" svg:x="4.209cm" svg:y="18.22cm">
          <draw:text-box>
            <text:p text:style-name="P1"><text:span text:style-name="T8">напоумленням. <text:s/>Ставровецький натомість не задовольнявся поверховою</text:span><text:span text:style-name="T9"> </text:span></text:p>
          </draw:text-box>
        </draw:frame>
        <draw:frame draw:style-name="gr4" draw:text-style-name="P5" draw:layer="layout" svg:width="12.346cm" svg:height="0.412cm" svg:x="4.209cm" svg:y="18.71cm">
          <draw:text-box>
            <text:p text:style-name="P1"><text:span text:style-name="T8">формулою, <text:s/>а, <text:s/>продовжуючи <text:s/>у <text:s/>своєму <text:s/>пророцькому <text:s/>тоні, <text:s/>розбудовував</text:span></text:p>
          </draw:text-box>
        </draw:frame>
        <draw:frame draw:style-name="gr3" draw:text-style-name="P4" draw:layer="layout" svg:width="10.255cm" svg:height="0.369cm" svg:x="4.607cm" svg:y="19.673cm">
          <draw:text-box>
            <text:p text:style-name="P1"><text:span text:style-name="T6">30 Кирилл Транквилїон Ставровецкий. </text:span><text:span text:style-name="T5">Поученїє в неделю 26,</text:span><text:span text:style-name="T6"> арк. 290v.</text:span></text:p>
          </draw:text-box>
        </draw:frame>
        <draw:frame draw:style-name="gr3" draw:text-style-name="P4" draw:layer="layout" svg:width="11.639cm" svg:height="0.369cm" svg:x="4.607cm" svg:y="20.124cm">
          <draw:text-box>
            <text:p text:style-name="P1"><text:span text:style-name="T6">31 Накази пророка Єзекиїла <text:s/>(34, <text:s/>2-4), <text:s/>доповнені напоумленнями <text:s/>Єремії, <text:s/>скеро­</text:span></text:p>
          </draw:text-box>
        </draw:frame>
        <draw:frame draw:style-name="gr3" draw:text-style-name="P4" draw:layer="layout" svg:width="12.029cm" svg:height="0.369cm" svg:x="4.209cm" svg:y="20.548cm">
          <draw:text-box>
            <text:p text:style-name="P1"><text:span text:style-name="T6">ваними до недобрих пастирів (2, 8; <text:s/>10, 21), уживав у звернених до пастирів, м. ин., </text:span></text:p>
          </draw:text-box>
        </draw:frame>
        <draw:frame draw:style-name="gr3" draw:text-style-name="P4" draw:layer="layout" svg:width="12.054cm" svg:height="0.369cm" svg:x="4.209cm" svg:y="20.971cm">
          <draw:text-box>
            <text:p text:style-name="P1"><text:span text:style-name="T6">Григорій <text:s/>Богослов. <text:s/>У <text:s/>його <text:s/>проповідях <text:s/>присутні <text:s/>образи <text:s/>отари, <text:s/>розпорошеної че­</text:span></text:p>
          </draw:text-box>
        </draw:frame>
        <draw:frame draw:style-name="gr3" draw:text-style-name="P4" draw:layer="layout" svg:width="11.496cm" svg:height="0.369cm" svg:x="4.198cm" svg:y="21.394cm">
          <draw:text-box>
            <text:p text:style-name="P1"><text:span text:style-name="T6">рез відсутність пастирів, і овець, які стали жертвою хижаків. Автор також зобра­</text:span></text:p>
          </draw:text-box>
        </draw:frame>
        <draw:frame draw:style-name="gr3" draw:text-style-name="P4" draw:layer="layout" svg:width="12.512cm" svg:height="0.369cm" svg:x="4.198cm" svg:y="21.818cm">
          <draw:text-box>
            <text:p text:style-name="P1"><text:span text:style-name="T6">жає <text:s/>те, <text:s/>що <text:s/>Господь <text:s/>чинить <text:s/>із <text:s/>негідними <text:s/>священиками <text:s/>(Єр. <text:s/>23, <text:s/>1-2): <text:s/>D. <text:s/>Zagórski, </text:span></text:p>
          </draw:text-box>
        </draw:frame>
        <draw:frame draw:style-name="gr3" draw:text-style-name="P4" draw:layer="layout" svg:width="12.457cm" svg:height="0.369cm" svg:x="4.198cm" svg:y="22.241cm">
          <draw:text-box>
            <text:p text:style-name="P1"><text:span text:style-name="T6">ks. </text:span><text:span text:style-name="T5">Аі acortjpiaq óSoL Model doskonalenia chrześcijańskiego w świetle ekshortacji pastoral­</text:span></text:p>
          </draw:text-box>
        </draw:frame>
        <draw:frame draw:style-name="gr3" draw:text-style-name="P4" draw:layer="layout" svg:width="7.237cm" svg:height="0.369cm" svg:x="4.216cm" svg:y="22.664cm">
          <draw:text-box>
            <text:p text:style-name="P1"><text:span text:style-name="T5">nych Grzegorza z Nazjanzu.</text:span><text:span text:style-name="T6"> Toruń 2007, c. <text:s/>195-196.</text:span></text:p>
          </draw:text-box>
        </draw:frame>
        <draw:frame draw:style-name="gr3" draw:text-style-name="P4" draw:layer="layout" svg:width="10.53cm" svg:height="0.369cm" svg:x="4.607cm" svg:y="23.112cm">
          <draw:text-box>
            <text:p text:style-name="P1"><text:span text:style-name="T6">32 </text:span><text:span text:style-name="T5"><text:s/>Святительськеє поученіе новопоставленному священнику, с.</text:span><text:span text:style-name="T6"> 107-108.</text:span></text:p>
          </draw:text-box>
        </draw:frame>
        <draw:frame draw:style-name="gr3" draw:text-style-name="P4" draw:layer="layout" svg:width="12.563cm" svg:height="0.369cm" svg:x="4.614cm" svg:y="23.56cm">
          <draw:text-box>
            <text:p text:style-name="P1"><text:span text:style-name="T6">33 Кирилл Транквилїон Ставровецкий. </text:span><text:span text:style-name="T5">Поученїє в неделю 16 по Всгьхъ Стых,</text:span><text:span text:style-name="T6"> арк. 290v</text:span></text:p>
          </draw:text-box>
        </draw:frame>
        <draw:frame draw:style-name="gr3" draw:text-style-name="P4" draw:layer="layout" svg:width="7.317cm" svg:height="0.369cm" svg:x="4.607cm" svg:y="24.008cm">
          <draw:text-box>
            <text:p text:style-name="P1"><text:span text:style-name="T6">34 А. Лузина. </text:span><text:span text:style-name="T5">Синод ведле звичаю доречного,</text:span><text:span text:style-name="T6"> с. 94.</text:span></text:p>
          </draw:text-box>
        </draw:frame>
        <draw:frame draw:style-name="gr3" draw:text-style-name="P4" draw:layer="layout" svg:width="8.964cm" svg:height="0.369cm" svg:x="4.607cm" svg:y="24.457cm">
          <draw:text-box>
            <text:p text:style-name="P1"><text:span text:style-name="T6">35 Йосиф Шумлянский. </text:span><text:span text:style-name="T5">Нравоученіє от насъ епископа,</text:span><text:span text:style-name="T6"> с. 231.</text:span></text:p>
          </draw:text-box>
        </draw:frame>
      </draw:page>
      <draw:page draw:name="page11" draw:style-name="dp1" draw:master-page-name="master-page38">
        <draw:frame draw:style-name="gr5" draw:text-style-name="P6" draw:layer="layout" svg:width="6.377cm" svg:height="0.353cm" svg:x="4.202cm" svg:y="4.322cm">
          <draw:text-box>
            <text:p text:style-name="P1"><text:span text:style-name="T10">Традиційні теми повчань для священиків у </text:span></text:p>
          </draw:text-box>
        </draw:frame>
        <draw:frame draw:style-name="gr3" draw:text-style-name="P4" draw:layer="layout" svg:width="3.257cm" svg:height="0.369cm" svg:x="10.693cm" svg:y="4.306cm">
          <draw:text-box>
            <text:p text:style-name="P1"><text:span text:style-name="T5">Євангелії учительному</text:span></text:p>
          </draw:text-box>
        </draw:frame>
        <draw:frame draw:style-name="gr5" draw:text-style-name="P6" draw:layer="layout" svg:width="0.485cm" svg:height="0.353cm" svg:x="16.256cm" svg:y="4.322cm">
          <draw:text-box>
            <text:p text:style-name="P1"><text:span text:style-name="T10">135</text:span></text:p>
          </draw:text-box>
        </draw:frame>
        <draw:frame draw:style-name="gr4" draw:text-style-name="P5" draw:layer="layout" svg:width="12.592cm" svg:height="0.412cm" svg:x="4.209cm" svg:y="5.417cm">
          <draw:text-box>
            <text:p text:style-name="P1"><text:span text:style-name="T8">страхітливі, драматичні, майже апокаліптичні візії морального падіння та</text:span><text:span text:style-name="T9"> </text:span></text:p>
          </draw:text-box>
        </draw:frame>
        <draw:frame draw:style-name="gr4" draw:text-style-name="P5" draw:layer="layout" svg:width="12.202cm" svg:height="0.412cm" svg:x="4.209cm" svg:y="5.911cm">
          <draw:text-box>
            <text:p text:style-name="P1"><text:span text:style-name="T8">приголомшливої кари. «Гласъ сей страшный, и прещенїє грозное...», тоб­</text:span></text:p>
          </draw:text-box>
        </draw:frame>
        <draw:frame draw:style-name="gr4" draw:text-style-name="P5" draw:layer="layout" svg:width="12.638cm" svg:height="0.412cm" svg:x="4.202cm" svg:y="6.402cm">
          <draw:text-box>
            <text:p text:style-name="P1"><text:span text:style-name="T8">то емоційна апострофа, скерована до поганих пастирів і вчителів, нагадує,</text:span><text:span text:style-name="T9"> </text:span></text:p>
          </draw:text-box>
        </draw:frame>
        <draw:frame draw:style-name="gr4" draw:text-style-name="P5" draw:layer="layout" svg:width="12.317cm" svg:height="0.412cm" svg:x="4.209cm" svg:y="6.885cm">
          <draw:text-box>
            <text:p text:style-name="P1"><text:span text:style-name="T8">між иншим, про необхідність у кінці часів звіту щодо довірених талантів:</text:span></text:p>
          </draw:text-box>
        </draw:frame>
        <draw:frame draw:style-name="gr3" draw:text-style-name="P4" draw:layer="layout" svg:width="10.238cm" svg:height="0.369cm" svg:x="4.911cm" svg:y="7.576cm">
          <draw:text-box>
            <text:p text:style-name="P1"><text:span text:style-name="T6">ОусльшгЁте оубо гласъ сей страшный, и прещенїє грозное о оучител'Ь </text:span></text:p>
          </draw:text-box>
        </draw:frame>
        <draw:frame draw:style-name="gr3" draw:text-style-name="P4" draw:layer="layout" svg:width="10.01cm" svg:height="0.369cm" svg:x="4.911cm" svg:y="8.031cm">
          <draw:text-box>
            <text:p text:style-name="P1"><text:span text:style-name="T6">и пастьірїє стада Хва, <text:s/>иже прїасте власть сїю и таланты къ строенїю, </text:span></text:p>
          </draw:text-box>
        </draw:frame>
        <draw:frame draw:style-name="gr3" draw:text-style-name="P4" draw:layer="layout" svg:width="7.385cm" svg:height="0.369cm" svg:x="4.911cm" svg:y="8.486cm">
          <draw:text-box>
            <text:p text:style-name="P1"><text:span text:style-name="T6">пресвїтлое <text:s/>слово <text:s/>Бжіє <text:s/>и <text:s/>догматы <text:s/>заповідей <text:s/>єго. </text:span></text:p>
          </draw:text-box>
        </draw:frame>
        <draw:frame draw:style-name="gr3" draw:text-style-name="P4" draw:layer="layout" svg:width="2.733cm" svg:height="0.369cm" svg:x="13.25cm" svg:y="8.486cm">
          <draw:text-box>
            <text:p text:style-name="P1"><text:span text:style-name="T6">[...] <text:s/>Паки <text:s/>же <text:s/>аще </text:span></text:p>
          </draw:text-box>
        </draw:frame>
        <draw:frame draw:style-name="gr3" draw:text-style-name="P4" draw:layer="layout" svg:width="10.115cm" svg:height="0.369cm" svg:x="4.911cm" svg:y="8.948cm">
          <draw:text-box>
            <text:p text:style-name="P1"><text:span text:style-name="T6">в лїности и п ян ствї пребудешъ и нерадити о овцахъ Хвыхъ начнешъ, </text:span></text:p>
          </draw:text-box>
        </draw:frame>
        <draw:frame draw:style-name="gr3" draw:text-style-name="P4" draw:layer="layout" svg:width="9.904cm" svg:height="0.369cm" svg:x="4.9cm" svg:y="9.403cm">
          <draw:text-box>
            <text:p text:style-name="P1"><text:span text:style-name="T6">тогда осудитися и къ моукамъ геенскимъ отсланъ будеши, съ онымъ </text:span></text:p>
          </draw:text-box>
        </draw:frame>
        <draw:frame draw:style-name="gr3" draw:text-style-name="P4" draw:layer="layout" svg:width="10.086cm" svg:height="0.369cm" svg:x="4.9cm" svg:y="9.859cm">
          <draw:text-box>
            <text:p text:style-name="P1"><text:span text:style-name="T6">лукавымъ <text:s/>и лЪнивымъ рабомъ. <text:s/>Аще бо <text:s/>онъ <text:s/>изгонимъ вонъ от дому </text:span></text:p>
          </draw:text-box>
        </draw:frame>
        <draw:frame draw:style-name="gr3" draw:text-style-name="P4" draw:layer="layout" svg:width="10.162cm" svg:height="0.369cm" svg:x="4.911cm" svg:y="10.328cm">
          <draw:text-box>
            <text:p text:style-name="P1"><text:span text:style-name="T6">Гня, <text:s/>иже не и м ія <text:s text:c="2"/>одіанїа брачного, тыже что речеши, <text:s/>иже съкрива- </text:span></text:p>
          </draw:text-box>
        </draw:frame>
        <draw:frame draw:style-name="gr3" draw:text-style-name="P4" draw:layer="layout" svg:width="10.014cm" svg:height="0.369cm" svg:x="4.911cm" svg:y="10.776cm">
          <draw:text-box>
            <text:p text:style-name="P1"><text:span text:style-name="T6">ешъ в землю талантъ Бжій. И предаешь овца Хвы волкомъ несытымъ </text:span></text:p>
          </draw:text-box>
        </draw:frame>
        <draw:frame draw:style-name="gr3" draw:text-style-name="P4" draw:layer="layout" svg:width="10.585cm" svg:height="0.369cm" svg:x="4.911cm" svg:y="11.241cm">
          <draw:text-box>
            <text:p text:style-name="P1"><text:span text:style-name="T6">на <text:s/>пожренїє <text:s/>и <text:s/>зв ір о м ь <text:s text:c="2"/>лютым <text:s/>на <text:s/>растерзанїє <text:s/>пянства <text:s/>ради <text:s/>твоего </text:span></text:p>
          </draw:text-box>
        </draw:frame>
        <draw:frame draw:style-name="gr3" draw:text-style-name="P4" draw:layer="layout" svg:width="10.374cm" svg:height="0.369cm" svg:x="4.911cm" svg:y="11.707cm">
          <draw:text-box>
            <text:p text:style-name="P1"><text:span text:style-name="T6">проклятого <text:s/>[...]. <text:s/>Оувы <text:s/>м н ї <text:s/>коликую <text:s/>зато <text:s/>постраждешъ <text:s/>моуку, <text:s/>аще </text:span></text:p>
          </draw:text-box>
        </draw:frame>
        <draw:frame draw:style-name="gr3" draw:text-style-name="P4" draw:layer="layout" svg:width="10.031cm" svg:height="0.369cm" svg:x="4.911cm" svg:y="12.155cm">
          <draw:text-box>
            <text:p text:style-name="P1"><text:span text:style-name="T6">бо не сътворшш млти требующимъ, ошуюю поставляются и въ огонь </text:span></text:p>
          </draw:text-box>
        </draw:frame>
        <draw:frame draw:style-name="gr3" draw:text-style-name="P4" draw:layer="layout" svg:width="10.365cm" svg:height="0.369cm" svg:x="4.911cm" svg:y="12.614cm">
          <draw:text-box>
            <text:p text:style-name="P1"><text:span text:style-name="T6">гаєнскїй посылаются <text:s/>моучити. <text:s/>Тыже что за о т в іт ь <text:s/>тогда даси <text:s/>судїи </text:span></text:p>
          </draw:text-box>
        </draw:frame>
        <draw:frame draw:style-name="gr3" draw:text-style-name="P4" draw:layer="layout" svg:width="9.921cm" svg:height="0.369cm" svg:x="4.911cm" svg:y="13.072cm">
          <draw:text-box>
            <text:p text:style-name="P1"><text:span text:style-name="T6">страшному и правосудному, <text:s/>егда тя стяжет о таланты сребра своего </text:span></text:p>
          </draw:text-box>
        </draw:frame>
        <draw:frame draw:style-name="gr3" draw:text-style-name="P4" draw:layer="layout" svg:width="5.209cm" svg:height="0.369cm" svg:x="4.911cm" svg:y="13.527cm">
          <draw:text-box>
            <text:p text:style-name="P1"><text:span text:style-name="T6">и въпроситъ о овцахъ погибшихъ36.</text:span></text:p>
          </draw:text-box>
        </draw:frame>
        <draw:frame draw:style-name="gr4" draw:text-style-name="P5" draw:layer="layout" svg:width="11.301cm" svg:height="0.412cm" svg:x="4.911cm" svg:y="14.18cm">
          <draw:text-box>
            <text:p text:style-name="P1"><text:span text:style-name="T8">На <text:s/>думку <text:s/>дослідників, <text:s/>православні <text:s/>проповідники <text:s/>не <text:s/>розвинули</text:span><text:span text:style-name="T9"> </text:span></text:p>
          </draw:text-box>
        </draw:frame>
        <draw:frame draw:style-name="gr4" draw:text-style-name="P5" draw:layer="layout" svg:width="12.681cm" svg:height="0.412cm" svg:x="4.216cm" svg:y="14.674cm">
          <draw:text-box>
            <text:p text:style-name="P1"><text:span text:style-name="T8">«душпастирства страху» <text:s/>в <text:s/>таких <text:s/>масштабах, <text:s/>як <text:s/>те <text:s/>було <text:s/>в <text:s/>католицькій</text:span><text:span text:style-name="T9"> </text:span></text:p>
          </draw:text-box>
        </draw:frame>
        <draw:frame draw:style-name="gr4" draw:text-style-name="P5" draw:layer="layout" svg:width="12.456cm" svg:height="0.412cm" svg:x="4.209cm" svg:y="15.154cm">
          <draw:text-box>
            <text:p text:style-name="P1"><text:span text:style-name="T8">Церкві37. <text:s/>Ставровецький, одначе, не раз уживає аргументів, які мали би</text:span><text:span text:style-name="T9"> </text:span></text:p>
          </draw:text-box>
        </draw:frame>
        <draw:frame draw:style-name="gr4" draw:text-style-name="P5" draw:layer="layout" svg:width="12.033cm" svg:height="0.412cm" svg:x="4.209cm" svg:y="15.648cm">
          <draw:text-box>
            <text:p text:style-name="P1"><text:span text:style-name="T8">викликати страх, - <text:s/>імовірно, вважаючи їх ефективним засобом упливу.</text:span></text:p>
          </draw:text-box>
        </draw:frame>
        <draw:frame draw:style-name="gr4" draw:text-style-name="P5" draw:layer="layout" svg:width="11.533cm" svg:height="0.412cm" svg:x="4.9cm" svg:y="16.138cm">
          <draw:text-box>
            <text:p text:style-name="P1"><text:span text:style-name="T8">До теми пияцтва Ставровецький повертався на сторінках </text:span><text:span text:style-name="T7">Євангелія</text:span><text:span text:style-name="T9"> </text:span></text:p>
          </draw:text-box>
        </draw:frame>
        <draw:frame draw:style-name="gr4" draw:text-style-name="P5" draw:layer="layout" svg:width="12.27cm" svg:height="0.412cm" svg:x="4.173cm" svg:y="16.622cm">
          <draw:text-box>
            <text:p text:style-name="P1"><text:span text:style-name="T7">учительного</text:span><text:span text:style-name="T8"> багато разів, не тільки лякаючи пеклом, але і намагаючись</text:span><text:span text:style-name="T9"> </text:span></text:p>
          </draw:text-box>
        </draw:frame>
        <draw:frame draw:style-name="gr4" draw:text-style-name="P5" draw:layer="layout" svg:width="12.168cm" svg:height="0.412cm" svg:x="4.209cm" svg:y="17.101cm">
          <draw:text-box>
            <text:p text:style-name="P1"><text:span text:style-name="T8">знеохочувати п’яниць змалюванням дошкульного образу фізіології тіла</text:span><text:span text:style-name="T9"> </text:span></text:p>
          </draw:text-box>
        </draw:frame>
        <draw:frame draw:style-name="gr4" draw:text-style-name="P5" draw:layer="layout" svg:width="12.63cm" svg:height="0.412cm" svg:x="4.209cm" svg:y="17.595cm">
          <draw:text-box>
            <text:p text:style-name="P1"><text:span text:style-name="T8">п’яної людини38. Менш натуралістичний опис п’яниці: нікчемного вигля-</text:span><text:span text:style-name="T9"> </text:span></text:p>
          </draw:text-box>
        </draw:frame>
        <draw:frame draw:style-name="gr4" draw:text-style-name="P5" draw:layer="layout" svg:width="12.135cm" svg:height="0.412cm" svg:x="4.202cm" svg:y="18.075cm">
          <draw:text-box>
            <text:p text:style-name="P1"><text:span text:style-name="T8">ду, брудного, зі скуйовдженим волоссям і в розхристаному одязі - <text:s/>вміще­</text:span></text:p>
          </draw:text-box>
        </draw:frame>
        <draw:frame draw:style-name="gr4" draw:text-style-name="P5" draw:layer="layout" svg:width="7.461cm" svg:height="0.412cm" svg:x="4.209cm" svg:y="18.569cm">
          <draw:text-box>
            <text:p text:style-name="P1"><text:span text:style-name="T8">но в соборовому повчанні Шумлянського39.</text:span></text:p>
          </draw:text-box>
        </draw:frame>
        <draw:frame draw:style-name="gr4" draw:text-style-name="P5" draw:layer="layout" svg:width="11.398cm" svg:height="0.412cm" svg:x="4.911cm" svg:y="19.059cm">
          <draw:text-box>
            <text:p text:style-name="P1"><text:span text:style-name="T8">Причиною <text:s/>Кирилового <text:s/>запалу <text:s/>в <text:s/>боротьбі <text:s/>з <text:s/>пияцтвом, <text:s/>особливо</text:span><text:span text:style-name="T9"> </text:span></text:p>
          </draw:text-box>
        </draw:frame>
        <draw:frame draw:style-name="gr4" draw:text-style-name="P5" draw:layer="layout" svg:width="12.279cm" svg:height="0.412cm" svg:x="4.209cm" svg:y="19.543cm">
          <draw:text-box>
            <text:p text:style-name="P1"><text:span text:style-name="T8">коли <text:s/>йшлося <text:s/>про <text:s/>проповідників, <text:s/>на <text:s/>думку М. <text:s/>Кучинської, <text:s/>було <text:s/>і <text:s/>те,</text:span><text:span text:style-name="T9"> </text:span></text:p>
          </draw:text-box>
        </draw:frame>
        <draw:frame draw:style-name="gr4" draw:text-style-name="P5" draw:layer="layout" svg:width="11.661cm" svg:height="0.412cm" svg:x="4.209cm" svg:y="20.033cm">
          <draw:text-box>
            <text:p text:style-name="P1"><text:span text:style-name="T8">що людина, котра зловживає алкоголем, не засвоює знань і не в змозі</text:span></text:p>
          </draw:text-box>
        </draw:frame>
        <draw:frame draw:style-name="gr3" draw:text-style-name="P4" draw:layer="layout" svg:width="12cm" svg:height="0.369cm" svg:x="4.607cm" svg:y="20.996cm">
          <draw:text-box>
            <text:p text:style-name="P1"><text:span text:style-name="T6">36 Кирилл <text:s/>Транквилїон <text:s/>Ставровецкий. </text:span><text:span text:style-name="T5"><text:s/>Поученїє <text:s/>в <text:s/>неделю <text:s/>16 <text:s/>по <text:s/>Всгьхъ <text:s/>Стых,</text:span><text:span text:style-name="T6"> </text:span></text:p>
          </draw:text-box>
        </draw:frame>
        <draw:frame draw:style-name="gr3" draw:text-style-name="P4" draw:layer="layout" svg:width="1.242cm" svg:height="0.369cm" svg:x="4.209cm" svg:y="21.419cm">
          <draw:text-box>
            <text:p text:style-name="P1"><text:span text:style-name="T6">арк. 290.</text:span></text:p>
          </draw:text-box>
        </draw:frame>
        <draw:frame draw:style-name="gr3" draw:text-style-name="P4" draw:layer="layout" svg:width="12.224cm" svg:height="0.369cm" svg:x="4.607cm" svg:y="21.867cm">
          <draw:text-box>
            <text:p text:style-name="P1"><text:span text:style-name="T6">37 М. <text:s/>А. <text:s/>Корзо. </text:span><text:span text:style-name="T5"><text:s/>Образ <text:s/>человека <text:s/>в <text:s/>проповеди <text:s/>XVII <text:s/>века.</text:span><text:span text:style-name="T6"> <text:s/>Москва <text:s/>1999, <text:s/>с. <text:s/>66-71; </text:span></text:p>
          </draw:text-box>
        </draw:frame>
        <draw:frame draw:style-name="gr3" draw:text-style-name="P4" draw:layer="layout" svg:width="12.16cm" svg:height="0.369cm" svg:x="4.198cm" svg:y="22.29cm">
          <draw:text-box>
            <text:p text:style-name="P1"><text:span text:style-name="T6">A. Z. Nowak. </text:span><text:span text:style-name="T5">Człowiek wobec wieczności. <text:s/>Ukraińskie i białoruskie prawosławne piśmien­</text:span></text:p>
          </draw:text-box>
        </draw:frame>
        <draw:frame draw:style-name="gr3" draw:text-style-name="P4" draw:layer="layout" svg:width="6.707cm" svg:height="0.369cm" svg:x="4.216cm" svg:y="22.714cm">
          <draw:text-box>
            <text:p text:style-name="P1"><text:span text:style-name="T5">nictwo żałobne w X V II w.</text:span><text:span text:style-name="T6"> Kraków 2008, c. <text:s/>164.</text:span></text:p>
          </draw:text-box>
        </draw:frame>
        <draw:frame draw:style-name="gr3" draw:text-style-name="P4" draw:layer="layout" svg:width="12.156cm" svg:height="0.369cm" svg:x="4.607cm" svg:y="23.162cm">
          <draw:text-box>
            <text:p text:style-name="P1"><text:span text:style-name="T6">38 Кирилл Транквилїон <text:s/>Ставровецкий. </text:span><text:span text:style-name="T5"><text:s/>Поученїє <text:s/>в <text:s/>нлю <text:s/>4 <text:s/>Стго <text:s/>Поста. <text:s/>Часть 2.</text:span><text:span text:style-name="T6"> </text:span></text:p>
          </draw:text-box>
        </draw:frame>
        <draw:frame draw:style-name="gr3" draw:text-style-name="P4" draw:layer="layout" svg:width="12.579cm" svg:height="0.369cm" svg:x="4.216cm" svg:y="23.585cm">
          <draw:text-box>
            <text:p text:style-name="P1"><text:span text:style-name="T5">О постгь и млтвгь, яко се єсть</text:span><text:span text:style-name="T6"> велів </text:span><text:span text:style-name="T5">оружїє на дїавола, и о оупивающихься яко нгьма-</text:span><text:span text:style-name="T6"> </text:span></text:p>
          </draw:text-box>
        </draw:frame>
        <draw:frame draw:style-name="gr3" draw:text-style-name="P4" draw:layer="layout" svg:width="4.718cm" svg:height="0.369cm" svg:x="4.191cm" svg:y="24.008cm">
          <draw:text-box>
            <text:p text:style-name="P1"><text:span text:style-name="T5">ло разны бгьсноватого,</text:span><text:span text:style-name="T6"> арк. 56v.</text:span></text:p>
          </draw:text-box>
        </draw:frame>
        <draw:frame draw:style-name="gr3" draw:text-style-name="P4" draw:layer="layout" svg:width="8.938cm" svg:height="0.369cm" svg:x="4.607cm" svg:y="24.457cm">
          <draw:text-box>
            <text:p text:style-name="P1"><text:span text:style-name="T6">39 Йосиф Шумлянский. </text:span><text:span text:style-name="T5">Нравоученіє от нась єпископа, с.</text:span><text:span text:style-name="T6"> 229.</text:span></text:p>
          </draw:text-box>
        </draw:frame>
      </draw:page>
      <draw:page draw:name="page12" draw:style-name="dp1" draw:master-page-name="master-page38">
        <draw:frame draw:style-name="gr5" draw:text-style-name="P6" draw:layer="layout" svg:width="0.485cm" svg:height="0.353cm" svg:x="4.244cm" svg:y="4.322cm">
          <draw:text-box>
            <text:p text:style-name="P1"><text:span text:style-name="T10">136</text:span></text:p>
          </draw:text-box>
        </draw:frame>
        <draw:frame draw:style-name="gr5" draw:text-style-name="P6" draw:layer="layout" svg:width="2.267cm" svg:height="0.353cm" svg:x="14.485cm" svg:y="4.322cm">
          <draw:text-box>
            <text:p text:style-name="P1"><text:span text:style-name="T10">Аліція 3. Новак</text:span></text:p>
          </draw:text-box>
        </draw:frame>
        <draw:frame draw:style-name="gr4" draw:text-style-name="P5" draw:layer="layout" svg:width="11.987cm" svg:height="0.412cm" svg:x="4.209cm" svg:y="5.417cm">
          <draw:text-box>
            <text:p text:style-name="P1"><text:span text:style-name="T8">передати їх вірним40. Подібно висловився про цей стан львівський єпи­</text:span></text:p>
          </draw:text-box>
        </draw:frame>
        <draw:frame draw:style-name="gr4" draw:text-style-name="P5" draw:layer="layout" svg:width="11.855cm" svg:height="0.412cm" svg:x="4.209cm" svg:y="5.911cm">
          <draw:text-box>
            <text:p text:style-name="P1"><text:span text:style-name="T8">скоп, <text:s/>пригадуючи зібраним на синоді священикам, що людина, котра</text:span><text:span text:style-name="T9"> </text:span></text:p>
          </draw:text-box>
        </draw:frame>
        <draw:frame draw:style-name="gr4" draw:text-style-name="P5" draw:layer="layout" svg:width="11.83cm" svg:height="0.412cm" svg:x="4.209cm" svg:y="6.391cm">
          <draw:text-box>
            <text:p text:style-name="P1"><text:span text:style-name="T8">зловживає алкоголем, позбавляє себе розуму. <text:s/>П’яний проповідник не</text:span><text:span text:style-name="T9"> </text:span></text:p>
          </draw:text-box>
        </draw:frame>
        <draw:frame draw:style-name="gr4" draw:text-style-name="P5" draw:layer="layout" svg:width="12.533cm" svg:height="0.412cm" svg:x="4.209cm" svg:y="6.885cm">
          <draw:text-box>
            <text:p text:style-name="P1"><text:span text:style-name="T8">може <text:s/>навчати <text:s/>инших <text:s/>і <text:s/>сам <text:s/>теж <text:s/>не <text:s/>матиме <text:s/>жодної <text:s/>користи <text:s/>з <text:s/>читання</text:span><text:span text:style-name="T9"> </text:span></text:p>
          </draw:text-box>
        </draw:frame>
        <draw:frame draw:style-name="gr4" draw:text-style-name="P5" draw:layer="layout" svg:width="11.902cm" svg:height="0.412cm" svg:x="4.216cm" svg:y="7.375cm">
          <draw:text-box>
            <text:p text:style-name="P1"><text:span text:style-name="T8">Святого Письма, бо «алкоголь засліплює очі, зв’язує язик і затуманює</text:span><text:span text:style-name="T9"> </text:span></text:p>
          </draw:text-box>
        </draw:frame>
        <draw:frame draw:style-name="gr4" draw:text-style-name="P5" draw:layer="layout" svg:width="1.628cm" svg:height="0.412cm" svg:x="4.202cm" svg:y="7.859cm">
          <draw:text-box>
            <text:p text:style-name="P1"><text:span text:style-name="T8">розум»41.</text:span></text:p>
          </draw:text-box>
        </draw:frame>
        <draw:frame draw:style-name="gr4" draw:text-style-name="P5" draw:layer="layout" svg:width="11.423cm" svg:height="0.412cm" svg:x="4.911cm" svg:y="8.338cm">
          <draw:text-box>
            <text:p text:style-name="P1"><text:span text:style-name="T8">Пияцтво священиків було предметом повчань іще в Середньовіччі,</text:span><text:span text:style-name="T9"> </text:span></text:p>
          </draw:text-box>
        </draw:frame>
        <draw:frame draw:style-name="gr4" draw:text-style-name="P5" draw:layer="layout" svg:width="12.118cm" svg:height="0.412cm" svg:x="4.198cm" svg:y="8.832cm">
          <draw:text-box>
            <text:p text:style-name="P1"><text:span text:style-name="T8">та цю проблему почали ширше обговорювати у своїх науках уже моралі­</text:span></text:p>
          </draw:text-box>
        </draw:frame>
        <draw:frame draw:style-name="gr4" draw:text-style-name="P5" draw:layer="layout" svg:width="12.258cm" svg:height="0.412cm" svg:x="4.209cm" svg:y="9.312cm">
          <draw:text-box>
            <text:p text:style-name="P1"><text:span text:style-name="T8">сти XVII ст. Пов’язано це, мабуть, із тим, що саме тоді церковні реформа­</text:span></text:p>
          </draw:text-box>
        </draw:frame>
        <draw:frame draw:style-name="gr4" draw:text-style-name="P5" draw:layer="layout" svg:width="12.236cm" svg:height="0.412cm" svg:x="4.198cm" svg:y="9.795cm">
          <draw:text-box>
            <text:p text:style-name="P1"><text:span text:style-name="T8">тори, зокрема й завдяки активній участі Ставровецького, <text:s/>активізували</text:span><text:span text:style-name="T9"> </text:span></text:p>
          </draw:text-box>
        </draw:frame>
        <draw:frame draw:style-name="gr4" draw:text-style-name="P5" draw:layer="layout" svg:width="6.648cm" svg:height="0.412cm" svg:x="4.209cm" svg:y="10.286cm">
          <draw:text-box>
            <text:p text:style-name="P1"><text:span text:style-name="T8">зусилля для віднови проповідництва42.</text:span></text:p>
          </draw:text-box>
        </draw:frame>
        <draw:frame draw:style-name="gr4" draw:text-style-name="P5" draw:layer="layout" svg:width="11.432cm" svg:height="0.412cm" svg:x="4.9cm" svg:y="10.769cm">
          <draw:text-box>
            <text:p text:style-name="P1"><text:span text:style-name="T8">У повчаннях для священиків серед гріхів, яких не личить коїти кли­</text:span></text:p>
          </draw:text-box>
        </draw:frame>
        <draw:frame draw:style-name="gr4" draw:text-style-name="P5" draw:layer="layout" svg:width="12.494cm" svg:height="0.412cm" svg:x="4.202cm" svg:y="11.259cm">
          <draw:text-box>
            <text:p text:style-name="P1"><text:span text:style-name="T8">рикам, <text:s/>названо <text:s/>гордість, <text:s/>- <text:s text:c="2"/>зазвичай <text:s/>нею <text:s/>розпочинають <text:s/>катехизмовий</text:span><text:span text:style-name="T9"> </text:span></text:p>
          </draw:text-box>
        </draw:frame>
        <draw:frame draw:style-name="gr4" draw:text-style-name="P5" draw:layer="layout" svg:width="12.541cm" svg:height="0.412cm" svg:x="4.209cm" svg:y="11.753cm">
          <draw:text-box>
            <text:p text:style-name="P1"><text:span text:style-name="T8">перелік <text:s/>гріхів. <text:s/>Подібно <text:s/>як <text:s/>і <text:s/>пияцтво, <text:s/>гордість <text:s/>уважали <text:s/>джерелом <text:s/>зла.</text:span><text:span text:style-name="T9"> </text:span></text:p>
          </draw:text-box>
        </draw:frame>
        <draw:frame draw:style-name="gr4" draw:text-style-name="P5" draw:layer="layout" svg:width="12.291cm" svg:height="0.412cm" svg:x="4.216cm" svg:y="12.233cm">
          <draw:text-box>
            <text:p text:style-name="P1"><text:span text:style-name="T8">Ставровецький не подав цього гріха в цитованому вище переліку, проте</text:span><text:span text:style-name="T9"> </text:span></text:p>
          </draw:text-box>
        </draw:frame>
        <draw:frame draw:style-name="gr4" draw:text-style-name="P5" draw:layer="layout" svg:width="12.058cm" svg:height="0.412cm" svg:x="4.216cm" svg:y="12.716cm">
          <draw:text-box>
            <text:p text:style-name="P1"><text:span text:style-name="T8">багато разів про нього згадував, особливо в контексті падіння ангелів і</text:span><text:span text:style-name="T9"> </text:span></text:p>
          </draw:text-box>
        </draw:frame>
        <draw:frame draw:style-name="gr4" draw:text-style-name="P5" draw:layer="layout" svg:width="12.524cm" svg:height="0.412cm" svg:x="4.209cm" svg:y="13.207cm">
          <draw:text-box>
            <text:p text:style-name="P1"><text:span text:style-name="T8">прародичів43, а також сучасних йому душпастирів: «Таковыи ннЬ суть оу</text:span></text:p>
          </draw:text-box>
        </draw:frame>
        <draw:frame draw:style-name="gr3" draw:text-style-name="P4" draw:layer="layout" svg:width="11.86cm" svg:height="0.369cm" svg:x="4.607cm" svg:y="14.646cm">
          <draw:text-box>
            <text:p text:style-name="P1"><text:span text:style-name="T6">40 М. <text:s/>Kuczyńska. Teologia moralna - <text:s/>zakres tematyczny i formy istnienia w postyllo- </text:span></text:p>
          </draw:text-box>
        </draw:frame>
        <draw:frame draw:style-name="gr3" draw:text-style-name="P4" draw:layer="layout" svg:width="12.245cm" svg:height="0.369cm" svg:x="4.209cm" svg:y="15.069cm">
          <draw:text-box>
            <text:p text:style-name="P1"><text:span text:style-name="T6">grafii ruskiej <text:s/>(na materiale Ewangelii <text:s/>Pouczającej <text:s/>Cyryla Stawrowieckiego) <text:s/>// </text:span><text:span text:style-name="T5">Київська</text:span><text:span text:style-name="T6"> </text:span></text:p>
          </draw:text-box>
        </draw:frame>
        <draw:frame draw:style-name="gr3" draw:text-style-name="P4" draw:layer="layout" svg:width="3.054cm" svg:height="0.369cm" svg:x="4.191cm" svg:y="15.492cm">
          <draw:text-box>
            <text:p text:style-name="P1"><text:span text:style-name="T5">Академія 6</text:span><text:span text:style-name="T6"> (2008) 43.</text:span></text:p>
          </draw:text-box>
        </draw:frame>
        <draw:frame draw:style-name="gr3" draw:text-style-name="P4" draw:layer="layout" svg:width="11.474cm" svg:height="0.369cm" svg:x="4.607cm" svg:y="15.94cm">
          <draw:text-box>
            <text:p text:style-name="P1"><text:span text:style-name="T6">41 «Давно то повиділь въ своихъ повістехь мудрый Соломонъ: єслиж человіко- </text:span></text:p>
          </draw:text-box>
        </draw:frame>
        <draw:frame draw:style-name="gr3" draw:text-style-name="P4" draw:layer="layout" svg:width="12.029cm" svg:height="0.369cm" svg:x="4.209cm" svg:y="16.364cm">
          <draw:text-box>
            <text:p text:style-name="P1"><text:span text:style-name="T6">ви простому свіцкому пїанство єсть такъ шкодливое и страшгоє, а якожъ не будетъ </text:span></text:p>
          </draw:text-box>
        </draw:frame>
        <draw:frame draw:style-name="gr3" draw:text-style-name="P4" draw:layer="layout" svg:width="11.521cm" svg:height="0.369cm" svg:x="4.209cm" svg:y="16.787cm">
          <draw:text-box>
            <text:p text:style-name="P1"><text:span text:style-name="T6">шклдливоє человікови духовному, поневажъ бовімь духовного кождого, иле свя­</text:span></text:p>
          </draw:text-box>
        </draw:frame>
        <draw:frame draw:style-name="gr3" draw:text-style-name="P4" draw:layer="layout" svg:width="11.648cm" svg:height="0.369cm" svg:x="4.209cm" svg:y="17.21cm">
          <draw:text-box>
            <text:p text:style-name="P1"><text:span text:style-name="T6">щенника мірскаго, на парохїи зостаючого, єсть то поприсяженная его повинност </text:span></text:p>
          </draw:text-box>
        </draw:frame>
        <draw:frame draw:style-name="gr3" draw:text-style-name="P4" draw:layer="layout" svg:width="12.245cm" svg:height="0.369cm" svg:x="4.209cm" svg:y="17.634cm">
          <draw:text-box>
            <text:p text:style-name="P1"><text:span text:style-name="T6">не <text:s/>тылко <text:s/>себе <text:s/>самого, <text:s/>але <text:s/>и <text:s/>парохїань <text:s/>своихъ, <text:s/>если <text:s/>не <text:s/>щоденне, <text:s/>то <text:s/>принамній </text:span></text:p>
          </draw:text-box>
        </draw:frame>
        <draw:frame draw:style-name="gr3" draw:text-style-name="P4" draw:layer="layout" svg:width="12.499cm" svg:height="0.369cm" svg:x="4.209cm" svg:y="18.057cm">
          <draw:text-box>
            <text:p text:style-name="P1"><text:span text:style-name="T6">въ <text:s/>неделю, <text:s/>въ <text:s/>свято урочистое, <text:s/>в <text:s/>Церкві <text:s/>Божой <text:s/>вірьі <text:s/>и <text:s/>добрыхъ <text:s/>д іл <text:s text:c="2"/>оучити, <text:s/>то </text:span></text:p>
          </draw:text-box>
        </draw:frame>
        <draw:frame draw:style-name="gr3" draw:text-style-name="P4" draw:layer="layout" svg:width="12.059cm" svg:height="0.369cm" svg:x="4.198cm" svg:y="18.48cm">
          <draw:text-box>
            <text:p text:style-name="P1"><text:span text:style-name="T6">треба трезвому быти, <text:s/>бо пїанїй, <text:s/>посполите мовимо, <text:s/>вірш овь <text:s/>не складаєть. <text:s/>Гдыж </text:span></text:p>
          </draw:text-box>
        </draw:frame>
        <draw:frame draw:style-name="gr3" draw:text-style-name="P4" draw:layer="layout" svg:width="12.329cm" svg:height="0.369cm" svg:x="4.209cm" svg:y="18.904cm">
          <draw:text-box>
            <text:p text:style-name="P1"><text:span text:style-name="T6">само досвідченье <text:s/>показуетъ, <text:s/>же <text:s/>пїянїй <text:s/>не тылко <text:s/>иншого <text:s/>кого, <text:s/>але <text:s/>и <text:s/>себе <text:s/>самого </text:span></text:p>
          </draw:text-box>
        </draw:frame>
        <draw:frame draw:style-name="gr3" draw:text-style-name="P4" draw:layer="layout" svg:width="11.8cm" svg:height="0.369cm" svg:x="4.209cm" svg:y="19.327cm">
          <draw:text-box>
            <text:p text:style-name="P1"><text:span text:style-name="T6">наоучити нічого з Писма Святаго не может, бо му пїянство оумъ помрачаетъ, очи </text:span></text:p>
          </draw:text-box>
        </draw:frame>
        <draw:frame draw:style-name="gr3" draw:text-style-name="P4" draw:layer="layout" svg:width="11.58cm" svg:height="0.369cm" svg:x="4.209cm" svg:y="19.75cm">
          <draw:text-box>
            <text:p text:style-name="P1"><text:span text:style-name="T6">осліпляєть, языкъ вяжетъ, же другій пїянїй слова иле доброго вымовити не може­</text:span></text:p>
          </draw:text-box>
        </draw:frame>
        <draw:frame draw:style-name="gr3" draw:text-style-name="P4" draw:layer="layout" svg:width="12.122cm" svg:height="0.369cm" svg:x="4.198cm" svg:y="20.174cm">
          <draw:text-box>
            <text:p text:style-name="P1"><text:span text:style-name="T6">те» (Йосиф Шумлянский. Нравоученіє от насъ єпископа// </text:span><text:span text:style-name="T5">Собори Львівської єпархії</text:span><text:span text:style-name="T6"> </text:span></text:p>
          </draw:text-box>
        </draw:frame>
        <draw:frame draw:style-name="gr3" draw:text-style-name="P4" draw:layer="layout" svg:width="5.548cm" svg:height="0.369cm" svg:x="4.191cm" svg:y="20.597cm">
          <draw:text-box>
            <text:p text:style-name="P1"><text:span text:style-name="T5">XVI-XVIII століть.</text:span><text:span text:style-name="T6"> Львів 2006, с. 230).</text:span></text:p>
          </draw:text-box>
        </draw:frame>
        <draw:frame draw:style-name="gr3" draw:text-style-name="P4" draw:layer="layout" svg:width="11.847cm" svg:height="0.369cm" svg:x="4.607cm" svg:y="21.045cm">
          <draw:text-box>
            <text:p text:style-name="P1"><text:span text:style-name="T6">42 На тему стану православного проповідництва у XVI-XVII ст. пор. I. Korowicki. </text:span></text:p>
          </draw:text-box>
        </draw:frame>
        <draw:frame draw:style-name="gr3" draw:text-style-name="P4" draw:layer="layout" svg:width="12.228cm" svg:height="0.369cm" svg:x="4.209cm" svg:y="21.468cm">
          <draw:text-box>
            <text:p text:style-name="P1"><text:span text:style-name="T6">Stan <text:s/>kaznodziejstwa prawosławnego <text:s/>na przełomie XVI-XVII <text:s/>w. <text:s/>w państwie <text:s/>Litewsko- </text:span></text:p>
          </draw:text-box>
        </draw:frame>
        <draw:frame draw:style-name="gr3" draw:text-style-name="P4" draw:layer="layout" svg:width="12.287cm" svg:height="0.369cm" svg:x="4.209cm" svg:y="21.892cm">
          <draw:text-box>
            <text:p text:style-name="P1"><text:span text:style-name="T6">Polskiem // </text:span><text:span text:style-name="T5">ЕАПІЕ</text:span><text:span text:style-name="T6"> 9 (1935) 241-279; P. Karwecki. Prawosławna homiletyka Joannicjusza </text:span></text:p>
          </draw:text-box>
        </draw:frame>
        <draw:frame draw:style-name="gr3" draw:text-style-name="P4" draw:layer="layout" svg:width="2.102cm" svg:height="0.369cm" svg:x="4.209cm" svg:y="22.315cm">
          <draw:text-box>
            <text:p text:style-name="P1"><text:span text:style-name="T6">Galatowskiego </text:span></text:p>
          </draw:text-box>
        </draw:frame>
        <draw:frame draw:style-name="gr3" draw:text-style-name="P4" draw:layer="layout" svg:width="3.753cm" svg:height="0.369cm" svg:x="6.495cm" svg:y="22.315cm">
          <draw:text-box>
            <text:p text:style-name="P1"><text:span text:style-name="T6">(Przełom <text:s/>w <text:s/>prawosławnej </text:span></text:p>
          </draw:text-box>
        </draw:frame>
        <draw:frame draw:style-name="gr3" draw:text-style-name="P4" draw:layer="layout" svg:width="3.054cm" svg:height="0.369cm" svg:x="10.541cm" svg:y="22.315cm">
          <draw:text-box>
            <text:p text:style-name="P1"><text:span text:style-name="T6">homiletyce <text:s/>XVII <text:s/>w.) </text:span></text:p>
          </draw:text-box>
        </draw:frame>
        <draw:frame draw:style-name="gr3" draw:text-style-name="P4" draw:layer="layout" svg:width="1.306cm" svg:height="0.369cm" svg:x="13.818cm" svg:y="22.315cm">
          <draw:text-box>
            <text:p text:style-name="P1"><text:span text:style-name="T6">// </text:span><text:span text:style-name="T5"><text:s/>Studia </text:span></text:p>
          </draw:text-box>
        </draw:frame>
        <draw:frame draw:style-name="gr3" draw:text-style-name="P4" draw:layer="layout" svg:width="1.603cm" svg:height="0.369cm" svg:x="15.333cm" svg:y="22.315cm">
          <draw:text-box>
            <text:p text:style-name="P1"><text:span text:style-name="T5">Theologica</text:span><text:span text:style-name="T6"> </text:span></text:p>
          </draw:text-box>
        </draw:frame>
        <draw:frame draw:style-name="gr3" draw:text-style-name="P4" draw:layer="layout" svg:width="12.126cm" svg:height="0.369cm" svg:x="4.233cm" svg:y="22.738cm">
          <draw:text-box>
            <text:p text:style-name="P1"><text:span text:style-name="T5">Varsaviensia</text:span><text:span text:style-name="T6"> 2 (1972) 205-233; П. Чепіга. Початки барокового проповідництва в укра­</text:span></text:p>
          </draw:text-box>
        </draw:frame>
        <draw:frame draw:style-name="gr3" draw:text-style-name="P4" draw:layer="layout" svg:width="12.088cm" svg:height="0.369cm" svg:x="4.198cm" svg:y="23.162cm">
          <draw:text-box>
            <text:p text:style-name="P1"><text:span text:style-name="T6">їнському письменстві // </text:span><text:span text:style-name="T5">Мовознавство</text:span><text:span text:style-name="T6"> (1996) 25-30; М. Kuczyńska. Wprowadzenie // </text:span></text:p>
          </draw:text-box>
        </draw:frame>
        <draw:frame draw:style-name="gr3" draw:text-style-name="P4" draw:layer="layout" svg:width="2.013cm" svg:height="0.369cm" svg:x="4.198cm" svg:y="23.585cm">
          <draw:text-box>
            <text:p text:style-name="P1"><text:span text:style-name="T5">Ruska,</text:span><text:span text:style-name="T6"> с. 7-18.</text:span></text:p>
          </draw:text-box>
        </draw:frame>
        <draw:frame draw:style-name="gr3" draw:text-style-name="P4" draw:layer="layout" svg:width="11.729cm" svg:height="0.369cm" svg:x="4.607cm" svg:y="24.026cm">
          <draw:text-box>
            <text:p text:style-name="P1"><text:span text:style-name="T6">43 Біблійні приклади гордині пор.: <text:s/>Кирилл Транквилїон Ставровецкий. </text:span><text:span text:style-name="T5">Поученїє</text:span><text:span text:style-name="T6"> </text:span></text:p>
          </draw:text-box>
        </draw:frame>
        <draw:frame draw:style-name="gr3" draw:text-style-name="P4" draw:layer="layout" svg:width="6.356cm" svg:height="0.369cm" svg:x="4.216cm" svg:y="24.457cm">
          <draw:text-box>
            <text:p text:style-name="P1"><text:span text:style-name="T5">в неделю 1 <text:s/>єже о митари и фарисеи,</text:span><text:span text:style-name="T6"> арк. 5.</text:span></text:p>
          </draw:text-box>
        </draw:frame>
      </draw:page>
      <draw:page draw:name="page13" draw:style-name="dp1" draw:master-page-name="master-page38">
        <draw:frame draw:style-name="gr5" draw:text-style-name="P6" draw:layer="layout" svg:width="6.377cm" svg:height="0.353cm" svg:x="4.202cm" svg:y="4.322cm">
          <draw:text-box>
            <text:p text:style-name="P1"><text:span text:style-name="T10">Традиційні теми повчань для священиків у </text:span></text:p>
          </draw:text-box>
        </draw:frame>
        <draw:frame draw:style-name="gr3" draw:text-style-name="P4" draw:layer="layout" svg:width="3.257cm" svg:height="0.369cm" svg:x="10.693cm" svg:y="4.306cm">
          <draw:text-box>
            <text:p text:style-name="P1"><text:span text:style-name="T5">Євангелії учительному</text:span></text:p>
          </draw:text-box>
        </draw:frame>
        <draw:frame draw:style-name="gr5" draw:text-style-name="P6" draw:layer="layout" svg:width="0.485cm" svg:height="0.353cm" svg:x="16.256cm" svg:y="4.322cm">
          <draw:text-box>
            <text:p text:style-name="P1"><text:span text:style-name="T10">137</text:span></text:p>
          </draw:text-box>
        </draw:frame>
        <draw:frame draw:style-name="gr4" draw:text-style-name="P5" draw:layer="layout" svg:width="11.754cm" svg:height="0.412cm" svg:x="4.209cm" svg:y="5.428cm">
          <draw:text-box>
            <text:p text:style-name="P1"><text:span text:style-name="T8">насъ наставницы, иже не хвалу Бжію розмножують, но басовскую гор­</text:span></text:p>
          </draw:text-box>
        </draw:frame>
        <draw:frame draw:style-name="gr4" draw:text-style-name="P5" draw:layer="layout" svg:width="12.393cm" svg:height="0.412cm" svg:x="4.209cm" svg:y="5.911cm">
          <draw:text-box>
            <text:p text:style-name="P1"><text:span text:style-name="T8">дыню. Не Хоу рабы суще, но тщеславно»44. До священиків він звертався</text:span><text:span text:style-name="T9"> </text:span></text:p>
          </draw:text-box>
        </draw:frame>
        <draw:frame draw:style-name="gr4" draw:text-style-name="P5" draw:layer="layout" svg:width="12.173cm" svg:height="0.412cm" svg:x="4.209cm" svg:y="6.391cm">
          <draw:text-box>
            <text:p text:style-name="P1"><text:span text:style-name="T8">й у позитивний <text:s/>спосіб, <text:s/>закликаючи їх до <text:s/>скромности <text:s/>і до <text:s/>смирення <text:s/>-</text:span><text:span text:style-name="T9"> <text:s/></text:span></text:p>
          </draw:text-box>
        </draw:frame>
        <draw:frame draw:style-name="gr4" draw:text-style-name="P5" draw:layer="layout" svg:width="12.422cm" svg:height="0.412cm" svg:x="4.209cm" svg:y="6.885cm">
          <draw:text-box>
            <text:p text:style-name="P1"><text:span text:style-name="T8">найкращого ліку й антидоту від згаданого гріха45. У багатьох повчаннях</text:span><text:span text:style-name="T9"> </text:span></text:p>
          </draw:text-box>
        </draw:frame>
        <draw:frame draw:style-name="gr4" draw:text-style-name="P5" draw:layer="layout" svg:width="11.948cm" svg:height="0.412cm" svg:x="4.202cm" svg:y="7.375cm">
          <draw:text-box>
            <text:p text:style-name="P1"><text:span text:style-name="T8">читаємо, що смирення є основою всіх чеснот і особливо має бути прита­</text:span></text:p>
          </draw:text-box>
        </draw:frame>
        <draw:frame draw:style-name="gr4" draw:text-style-name="P5" draw:layer="layout" svg:width="4.019cm" svg:height="0.412cm" svg:x="4.209cm" svg:y="7.859cm">
          <draw:text-box>
            <text:p text:style-name="P1"><text:span text:style-name="T8">манним священикам46:</text:span></text:p>
          </draw:text-box>
        </draw:frame>
        <draw:frame draw:style-name="gr3" draw:text-style-name="P4" draw:layer="layout" svg:width="10.221cm" svg:height="0.369cm" svg:x="4.911cm" svg:y="8.55cm">
          <draw:text-box>
            <text:p text:style-name="P1"><text:span text:style-name="T6">Смиренїє <text:s/>[...] <text:s/>єсть всЬхъ добродетелей основанїє, найпаче же (глющу </text:span></text:p>
          </draw:text-box>
        </draw:frame>
        <draw:frame draw:style-name="gr3" draw:text-style-name="P4" draw:layer="layout" svg:width="10.166cm" svg:height="0.369cm" svg:x="4.911cm" svg:y="8.998cm">
          <draw:text-box>
            <text:p text:style-name="P1"><text:span text:style-name="T6">Златоусту) сана Іерейскаго и того ради Іерей найпаче сію добродетель </text:span></text:p>
          </draw:text-box>
        </draw:frame>
        <draw:frame draw:style-name="gr3" draw:text-style-name="P4" draw:layer="layout" svg:width="3.291cm" svg:height="0.369cm" svg:x="4.911cm" svg:y="9.456cm">
          <draw:text-box>
            <text:p text:style-name="P1"><text:span text:style-name="T6">возлюбити долженъ47.</text:span></text:p>
          </draw:text-box>
        </draw:frame>
        <draw:frame draw:style-name="gr4" draw:text-style-name="P5" draw:layer="layout" svg:width="11.487cm" svg:height="0.412cm" svg:x="4.9cm" svg:y="10.116cm">
          <draw:text-box>
            <text:p text:style-name="P1"><text:span text:style-name="T7">Цитована Бесіда</text:span><text:span text:style-name="T8"> Варлаама Голенковського містить не тільки визна­</text:span></text:p>
          </draw:text-box>
        </draw:frame>
        <draw:frame draw:style-name="gr4" draw:text-style-name="P5" draw:layer="layout" svg:width="12.312cm" svg:height="0.412cm" svg:x="4.202cm" svg:y="10.6cm">
          <draw:text-box>
            <text:p text:style-name="P1"><text:span text:style-name="T8">чення <text:s/>смирення48, <text:s/>але <text:s/>і розгляд способів, як можна збуджувати <text:s/>в <text:s/>собі</text:span><text:span text:style-name="T9"> </text:span></text:p>
          </draw:text-box>
        </draw:frame>
        <draw:frame draw:style-name="gr4" draw:text-style-name="P5" draw:layer="layout" svg:width="12.266cm" svg:height="0.412cm" svg:x="4.209cm" svg:y="11.09cm">
          <draw:text-box>
            <text:p text:style-name="P1"><text:span text:style-name="T8">поставу <text:s/>самоприниження <text:s/>з <text:s/>допомогою <text:s/>роздумів <text:s/>про <text:s/>Бога, <text:s/>Який <text:s/>став</text:span></text:p>
          </draw:text-box>
        </draw:frame>
        <draw:frame draw:style-name="gr3" draw:text-style-name="P4" draw:layer="layout" svg:width="1.59cm" svg:height="0.369cm" svg:x="4.607cm" svg:y="12.504cm">
          <draw:text-box>
            <text:p text:style-name="P1"><text:span text:style-name="T6">44 Кирилл </text:span></text:p>
          </draw:text-box>
        </draw:frame>
        <draw:frame draw:style-name="gr3" draw:text-style-name="P4" draw:layer="layout" svg:width="1.886cm" svg:height="0.369cm" svg:x="6.265cm" svg:y="12.504cm">
          <draw:text-box>
            <text:p text:style-name="P1"><text:span text:style-name="T6">Транквилїон </text:span></text:p>
          </draw:text-box>
        </draw:frame>
        <draw:frame draw:style-name="gr3" draw:text-style-name="P4" draw:layer="layout" svg:width="2.186cm" svg:height="0.369cm" svg:x="8.407cm" svg:y="12.504cm">
          <draw:text-box>
            <text:p text:style-name="P1"><text:span text:style-name="T6">Ставровецкий. </text:span></text:p>
          </draw:text-box>
        </draw:frame>
        <draw:frame draw:style-name="gr3" draw:text-style-name="P4" draw:layer="layout" svg:width="1.357cm" svg:height="0.369cm" svg:x="10.887cm" svg:y="12.504cm">
          <draw:text-box>
            <text:p text:style-name="P1"><text:span text:style-name="T5">Поученїє </text:span></text:p>
          </draw:text-box>
        </draw:frame>
        <draw:frame draw:style-name="gr3" draw:text-style-name="P4" draw:layer="layout" svg:width="2.258cm" svg:height="0.369cm" svg:x="12.421cm" svg:y="12.504cm">
          <draw:text-box>
            <text:p text:style-name="P1"><text:span text:style-name="T5">на <text:s/>рождество </text:span></text:p>
          </draw:text-box>
        </draw:frame>
        <draw:frame draw:style-name="gr3" draw:text-style-name="P4" draw:layer="layout" svg:width="0.777cm" svg:height="0.369cm" svg:x="14.817cm" svg:y="12.504cm">
          <draw:text-box>
            <text:p text:style-name="P1"><text:span text:style-name="T5">стго </text:span></text:p>
          </draw:text-box>
        </draw:frame>
        <draw:frame draw:style-name="gr3" draw:text-style-name="P4" draw:layer="layout" svg:width="1.12cm" svg:height="0.369cm" svg:x="15.714cm" svg:y="12.504cm">
          <draw:text-box>
            <text:p text:style-name="P1"><text:span text:style-name="T5">Іоанна,</text:span><text:span text:style-name="T6"> </text:span></text:p>
          </draw:text-box>
        </draw:frame>
        <draw:frame draw:style-name="gr3" draw:text-style-name="P4" draw:layer="layout" svg:width="3.871cm" svg:height="0.369cm" svg:x="4.209cm" svg:y="12.928cm">
          <draw:text-box>
            <text:p text:style-name="P1"><text:span text:style-name="T6">арк. 131 (друга нумерація).</text:span></text:p>
          </draw:text-box>
        </draw:frame>
        <draw:frame draw:style-name="gr3" draw:text-style-name="P4" draw:layer="layout" svg:width="11.746cm" svg:height="0.369cm" svg:x="4.607cm" svg:y="13.376cm">
          <draw:text-box>
            <text:p text:style-name="P1"><text:span text:style-name="T6">45 Кирилл Транквилїон Ставровецкий. </text:span><text:span text:style-name="T5">Поученїє в неделю 1 єже о митари и фари­</text:span></text:p>
          </draw:text-box>
        </draw:frame>
        <draw:frame draw:style-name="gr3" draw:text-style-name="P4" draw:layer="layout" svg:width="12.054cm" svg:height="0.369cm" svg:x="4.209cm" svg:y="13.799cm">
          <draw:text-box>
            <text:p text:style-name="P1"><text:span text:style-name="T5">сеи,</text:span><text:span text:style-name="T6"> арк. 5v-6. Також і Шумлянський закликав священиків: «Любіть найбільше поко­</text:span></text:p>
          </draw:text-box>
        </draw:frame>
        <draw:frame draw:style-name="gr3" draw:text-style-name="P4" draw:layer="layout" svg:width="7.787cm" svg:height="0.369cm" svg:x="4.198cm" svg:y="14.222cm">
          <draw:text-box>
            <text:p text:style-name="P1"><text:span text:style-name="T6">ру і мудрість» (</text:span><text:span text:style-name="T5">Нравоученіє от насъ єпископа,</text:span><text:span text:style-name="T6"> с. 233).</text:span></text:p>
          </draw:text-box>
        </draw:frame>
        <draw:frame draw:style-name="gr3" draw:text-style-name="P4" draw:layer="layout" svg:width="2.39cm" svg:height="0.369cm" svg:x="4.607cm" svg:y="14.67cm">
          <draw:text-box>
            <text:p text:style-name="P1"><text:span text:style-name="T6">46 «А поневажъ </text:span></text:p>
          </draw:text-box>
        </draw:frame>
        <draw:frame draw:style-name="gr8" draw:text-style-name="P9" draw:layer="layout" svg:width="0.182cm" svg:height="0.2cm" svg:x="6.992cm" svg:y="14.806cm">
          <draw:text-box>
            <text:p text:style-name="P1"><text:span text:style-name="T14">н</text:span></text:p>
          </draw:text-box>
        </draw:frame>
        <draw:frame draw:style-name="gr7" draw:text-style-name="P8" draw:layer="layout" svg:width="0.228cm" svg:height="0.255cm" svg:x="7.186cm" svg:y="14.765cm">
          <draw:text-box>
            <text:p text:style-name="P1"><text:span text:style-name="T13">Є</text:span></text:p>
          </draw:text-box>
        </draw:frame>
        <draw:frame draw:style-name="gr8" draw:text-style-name="P9" draw:layer="layout" svg:width="0.497cm" svg:height="0.2cm" svg:x="7.384cm" svg:y="14.806cm">
          <draw:text-box>
            <text:p text:style-name="P1"><text:span text:style-name="T14">ч о г о</text:span></text:p>
          </draw:text-box>
        </draw:frame>
        <draw:frame draw:style-name="gr7" draw:text-style-name="P8" draw:layer="layout" svg:width="0.228cm" svg:height="0.255cm" svg:x="8.05cm" svg:y="14.765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0.832cm" svg:height="0.2cm" svg:x="8.153cm" svg:y="14.806cm">
          <draw:text-box>
            <text:p text:style-name="P1"><text:span text:style-name="T14">и н ш о г о</text:span></text:p>
          </draw:text-box>
        </draw:frame>
        <draw:frame draw:style-name="gr7" draw:text-style-name="P8" draw:layer="layout" svg:width="0.228cm" svg:height="0.255cm" svg:x="9.303cm" svg:y="14.76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6.97cm" svg:height="0.369cm" svg:x="9.405cm" svg:y="14.67cm">
          <draw:text-box>
            <text:p text:style-name="P1"><text:span text:style-name="T6">такъ не пристоить оучителеви, якъ покора, и се- </text:span></text:p>
          </draw:text-box>
        </draw:frame>
        <draw:frame draw:style-name="gr8" draw:text-style-name="P9" draw:layer="layout" svg:width="0.476cm" svg:height="0.2cm" svg:x="4.209cm" svg:y="15.229cm">
          <draw:text-box>
            <text:p text:style-name="P1"><text:span text:style-name="T14">г о с в</text:span></text:p>
          </draw:text-box>
        </draw:frame>
        <draw:frame draw:style-name="gr7" draw:text-style-name="P8" draw:layer="layout" svg:width="0.228cm" svg:height="0.255cm" svg:x="4.851cm" svg:y="15.188cm">
          <draw:text-box>
            <text:p text:style-name="P1"><text:span text:style-name="T13">Є</text:span></text:p>
          </draw:text-box>
        </draw:frame>
        <draw:frame draw:style-name="gr8" draw:text-style-name="P9" draw:layer="layout" svg:width="0.493cm" svg:height="0.2cm" svg:x="5.038cm" svg:y="15.229cm">
          <draw:text-box>
            <text:p text:style-name="P1"><text:span text:style-name="T14">т н є й</text:span></text:p>
          </draw:text-box>
        </draw:frame>
        <draw:frame draw:style-name="gr7" draw:text-style-name="P8" draw:layer="layout" svg:width="0.228cm" svg:height="0.255cm" svg:x="5.722cm" svg:y="15.18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0.45cm" svg:height="0.369cm" svg:x="5.789cm" svg:y="15.094cm">
          <draw:text-box>
            <text:p text:style-name="P1"><text:span text:style-name="T6">маетности взгорженє, тое двое и тоутъ Хсъ показуєть, и оученикомъ при­</text:span></text:p>
          </draw:text-box>
        </draw:frame>
        <draw:frame draw:style-name="gr3" draw:text-style-name="P4" draw:layer="layout" svg:width="11.821cm" svg:height="0.369cm" svg:x="4.209cm" svg:y="15.517cm">
          <draw:text-box>
            <text:p text:style-name="P1"><text:span text:style-name="T6">казуєте мовячи, даромъ взяли єсте, даромъ и давайте. И невысоко о собе держете, </text:span></text:p>
          </draw:text-box>
        </draw:frame>
        <draw:frame draw:style-name="gr3" draw:text-style-name="P4" draw:layer="layout" svg:width="7.448cm" svg:height="0.369cm" svg:x="4.202cm" svg:y="15.94cm">
          <draw:text-box>
            <text:p text:style-name="P1"><text:span text:style-name="T6">же так знаменитый добра маєте и даєте, але покору </text:span></text:p>
          </draw:text-box>
        </draw:frame>
        <draw:frame draw:style-name="gr8" draw:text-style-name="P9" draw:layer="layout" svg:width="0.182cm" svg:height="0.2cm" svg:x="11.956cm" svg:y="16.076cm">
          <draw:text-box>
            <text:p text:style-name="P1"><text:span text:style-name="T14">м</text:span></text:p>
          </draw:text-box>
        </draw:frame>
        <draw:frame draw:style-name="gr7" draw:text-style-name="P8" draw:layer="layout" svg:width="0.228cm" svg:height="0.255cm" svg:x="12.174cm" svg:y="16.035cm">
          <draw:text-box>
            <text:p text:style-name="P1"><text:span text:style-name="T13">Є</text:span></text:p>
          </draw:text-box>
        </draw:frame>
        <draw:frame draw:style-name="gr8" draw:text-style-name="P9" draw:layer="layout" svg:width="0.349cm" svg:height="0.2cm" svg:x="12.379cm" svg:y="16.076cm">
          <draw:text-box>
            <text:p text:style-name="P1"><text:span text:style-name="T14">й т є</text:span></text:p>
          </draw:text-box>
        </draw:frame>
        <draw:frame draw:style-name="gr7" draw:text-style-name="P8" draw:layer="layout" svg:width="0.228cm" svg:height="0.255cm" svg:x="12.876cm" svg:y="16.035cm">
          <draw:text-box>
            <text:p text:style-name="P1"><text:span text:style-name="T13">, </text:span></text:p>
          </draw:text-box>
        </draw:frame>
        <draw:frame draw:style-name="gr3" draw:text-style-name="P4" draw:layer="layout" svg:width="3.706cm" svg:height="0.369cm" svg:x="13.032cm" svg:y="15.94cm">
          <draw:text-box>
            <text:p text:style-name="P1"><text:span text:style-name="T6">и до маетности сердца не </text:span></text:p>
          </draw:text-box>
        </draw:frame>
        <draw:frame draw:style-name="gr3" draw:text-style-name="P4" draw:layer="layout" svg:width="11.694cm" svg:height="0.369cm" svg:x="4.209cm" svg:y="16.364cm">
          <draw:text-box>
            <text:p text:style-name="P1"><text:span text:style-name="T6">прикладайте. Даром бовемъ взяли єсте дар, и я вамъ без цены такъ великїи добра </text:span></text:p>
          </draw:text-box>
        </draw:frame>
        <draw:frame draw:style-name="gr3" draw:text-style-name="P4" draw:layer="layout" svg:width="11.974cm" svg:height="0.369cm" svg:x="4.202cm" svg:y="16.787cm">
          <draw:text-box>
            <text:p text:style-name="P1"><text:span text:style-name="T6">далемъ. Не беручи прето и вы заплаты, послужіте ними, нічого сегосвітнего за них </text:span></text:p>
          </draw:text-box>
        </draw:frame>
        <draw:frame draw:style-name="gr3" draw:text-style-name="P4" draw:layer="layout" svg:width="12.224cm" svg:height="0.369cm" svg:x="4.209cm" svg:y="17.21cm">
          <draw:text-box>
            <text:p text:style-name="P1"><text:span text:style-name="T6">не выт ягаючи» <text:s/>(арк. <text:s/>231-232); <text:s/>Мелетій <text:s/>Смотрицький. <text:s/>Євангелие учителноє <text:s/>албо </text:span></text:p>
          </draw:text-box>
        </draw:frame>
        <draw:frame draw:style-name="gr3" draw:text-style-name="P4" draw:layer="layout" svg:width="12.22cm" svg:height="0.369cm" svg:x="4.209cm" svg:y="17.634cm">
          <draw:text-box>
            <text:p text:style-name="P1"><text:span text:style-name="T6">казаня на кождую неделю и свята урочистыи // </text:span><text:span text:style-name="T5"><text:s/>The «Jevanhelije ućitelnoje» <text:s/>ofMeletij</text:span><text:span text:style-name="T6"> </text:span></text:p>
          </draw:text-box>
        </draw:frame>
        <draw:frame draw:style-name="gr3" draw:text-style-name="P4" draw:layer="layout" svg:width="9.844cm" svg:height="0.369cm" svg:x="4.209cm" svg:y="18.057cm">
          <draw:text-box>
            <text:p text:style-name="P1"><text:span text:style-name="T5">Smotryćkyj</text:span><text:span text:style-name="T6"> / вступ D. A. Frick. Cambridge 1987, c. 430-431 <text:s/>(репринт).</text:span></text:p>
          </draw:text-box>
        </draw:frame>
        <draw:frame draw:style-name="gr3" draw:text-style-name="P4" draw:layer="layout" svg:width="11.39cm" svg:height="0.369cm" svg:x="4.607cm" svg:y="18.505cm">
          <draw:text-box>
            <text:p text:style-name="P1"><text:span text:style-name="T6">47 Далі читаємо: <text:s/>«Ибо яко дом єлико в высоту боліє зиждеся, толико глубочай­</text:span></text:p>
          </draw:text-box>
        </draw:frame>
        <draw:frame draw:style-name="gr3" draw:text-style-name="P4" draw:layer="layout" svg:width="11.91cm" svg:height="0.369cm" svg:x="4.209cm" svg:y="18.928cm">
          <draw:text-box>
            <text:p text:style-name="P1"><text:span text:style-name="T6">шее основанїє иміти долженъ, и древо толико нижає къ земли прекланяєтся, єлико </text:span></text:p>
          </draw:text-box>
        </draw:frame>
        <draw:frame draw:style-name="gr3" draw:text-style-name="P4" draw:layer="layout" svg:width="11.932cm" svg:height="0.369cm" svg:x="4.209cm" svg:y="19.352cm">
          <draw:text-box>
            <text:p text:style-name="P1"><text:span text:style-name="T6">болшими обложено и отягощено бывеет плодами. Сице єлико преизящнійшєє єсть </text:span></text:p>
          </draw:text-box>
        </draw:frame>
        <draw:frame draw:style-name="gr3" draw:text-style-name="P4" draw:layer="layout" svg:width="12.114cm" svg:height="0.369cm" svg:x="4.209cm" svg:y="19.775cm">
          <draw:text-box>
            <text:p text:style-name="P1"><text:span text:style-name="T6">сщенническоє достоинство, толико болшєє и глубочайшее єго имат быти смиренїє» </text:span></text:p>
          </draw:text-box>
        </draw:frame>
        <draw:frame draw:style-name="gr3" draw:text-style-name="P4" draw:layer="layout" svg:width="11.843cm" svg:height="0.369cm" svg:x="4.216cm" svg:y="20.198cm">
          <draw:text-box>
            <text:p text:style-name="P1"><text:span text:style-name="T6">(Варлаам Голенковский. Бесіда и о смиренїи Іерейском, во время служенїя каково </text:span></text:p>
          </draw:text-box>
        </draw:frame>
        <draw:frame draw:style-name="gr3" draw:text-style-name="P4" draw:layer="layout" svg:width="12.25cm" svg:height="0.369cm" svg:x="4.209cm" svg:y="20.622cm">
          <draw:text-box>
            <text:p text:style-name="P1"><text:span text:style-name="T6">има быти // </text:span><text:span text:style-name="T5">Діалогисм дховный си <text:s/>ест двоєсловїє внемъ же бесгьдустъ любитель со</text:span><text:span text:style-name="T6"> </text:span></text:p>
          </draw:text-box>
        </draw:frame>
        <draw:frame draw:style-name="gr3" draw:text-style-name="P4" draw:layer="layout" svg:width="12.647cm" svg:height="0.369cm" svg:x="4.191cm" svg:y="21.045cm">
          <draw:text-box>
            <text:p text:style-name="P1"><text:span text:style-name="T5">любовїю <text:s/>о <text:s/>іереєх добрых и злых и <text:s/>о <text:s/>Таинт <text:s/>Євхаристїи <text:s/>Стой <text:s/>и <text:s/>о <text:s/>плодах ся в <text:s/>ползу</text:span><text:span text:style-name="T6"> </text:span></text:p>
          </draw:text-box>
        </draw:frame>
        <draw:frame draw:style-name="gr3" draw:text-style-name="P4" draw:layer="layout" svg:width="6.843cm" svg:height="0.369cm" svg:x="4.216cm" svg:y="21.468cm">
          <draw:text-box>
            <text:p text:style-name="P1"><text:span text:style-name="T5">дховнымъ и мірскимь.</text:span><text:span text:style-name="T6"> Киевъ 1714, арк. 48v-49).</text:span></text:p>
          </draw:text-box>
        </draw:frame>
        <draw:frame draw:style-name="gr3" draw:text-style-name="P4" draw:layer="layout" svg:width="12.177cm" svg:height="0.369cm" svg:x="4.607cm" svg:y="21.917cm">
          <draw:text-box>
            <text:p text:style-name="P1"><text:span text:style-name="T6">48 </text:span><text:span text:style-name="T5">«Истинное <text:s/>смиренїє Любителю <text:s/>оутверждаєтся <text:s/>на разсужденїи <text:s/>самаго <text:s/>себе.</text:span><text:span text:style-name="T6"> </text:span></text:p>
          </draw:text-box>
        </draw:frame>
        <draw:frame draw:style-name="gr3" draw:text-style-name="P4" draw:layer="layout" svg:width="12.478cm" svg:height="0.369cm" svg:x="4.191cm" svg:y="22.34cm">
          <draw:text-box>
            <text:p text:style-name="P1"><text:span text:style-name="T5">Аще кто себе разсуждастъ быти ничто, <text:s/>но сдинъ калъ, едини оумсты, <text:s/>прахъ, <text:s/>и па-</text:span><text:span text:style-name="T6"> </text:span></text:p>
          </draw:text-box>
        </draw:frame>
        <draw:frame draw:style-name="gr3" draw:text-style-name="P4" draw:layer="layout" svg:width="12.791cm" svg:height="0.369cm" svg:x="4.216cm" svg:y="22.763cm">
          <draw:text-box>
            <text:p text:style-name="P1"><text:span text:style-name="T5">пелъ. Послгьднгьйшегоже паче всгьхъ презираяй и оуничтожая себе пред лицем Бжіим,</text:span><text:span text:style-name="T6"> </text:span></text:p>
          </draw:text-box>
        </draw:frame>
        <draw:frame draw:style-name="gr3" draw:text-style-name="P4" draw:layer="layout" svg:width="12.762cm" svg:height="0.369cm" svg:x="4.216cm" svg:y="23.187cm">
          <draw:text-box>
            <text:p text:style-name="P1"><text:span text:style-name="T5">и <text:s/>пред <text:s/>Величествомъ <text:s/>Пртола <text:s/>его <text:s/>превысокаго <text:s/>и <text:s/>сповгьдающь <text:s/>себе <text:s/>недостойна <text:s/>не</text:span><text:span text:style-name="T6"> </text:span></text:p>
          </draw:text-box>
        </draw:frame>
        <draw:frame draw:style-name="gr3" draw:text-style-name="P4" draw:layer="layout" svg:width="12.364cm" svg:height="0.369cm" svg:x="4.216cm" svg:y="23.61cm">
          <draw:text-box>
            <text:p text:style-name="P1"><text:span text:style-name="T5">точїю ясти Тгьло и numu Кров Гню, <text:s/>но ниже возргьти и поне оумомъ коснутися сей</text:span><text:span text:style-name="T6"> </text:span></text:p>
          </draw:text-box>
        </draw:frame>
        <draw:frame draw:style-name="gr3" draw:text-style-name="P4" draw:layer="layout" svg:width="12.571cm" svg:height="0.369cm" svg:x="4.216cm" svg:y="24.033cm">
          <draw:text-box>
            <text:p text:style-name="P1"><text:span text:style-name="T5">предивной <text:s/>и <text:s/>пре естественной <text:s/>Таингь <text:s/>его <text:s/>Стой»</text:span><text:span text:style-name="T6"> <text:s/>(Варлаам Голенковский. <text:s/>Бесіда 4 </text:span></text:p>
          </draw:text-box>
        </draw:frame>
        <draw:frame draw:style-name="gr3" draw:text-style-name="P4" draw:layer="layout" svg:width="9.074cm" svg:height="0.369cm" svg:x="4.216cm" svg:y="24.457cm">
          <draw:text-box>
            <text:p text:style-name="P1"><text:span text:style-name="T6">о приуготовленїи къ Трапезі Стой // </text:span><text:span text:style-name="T5">Діалогисм,</text:span><text:span text:style-name="T6"> арк. <text:s/>110v-l 11).</text:span></text:p>
          </draw:text-box>
        </draw:frame>
      </draw:page>
      <draw:page draw:name="page14" draw:style-name="dp1" draw:master-page-name="master-page38">
        <draw:frame draw:style-name="gr5" draw:text-style-name="P6" draw:layer="layout" svg:width="0.485cm" svg:height="0.353cm" svg:x="4.244cm" svg:y="4.322cm">
          <draw:text-box>
            <text:p text:style-name="P1"><text:span text:style-name="T10">138</text:span></text:p>
          </draw:text-box>
        </draw:frame>
        <draw:frame draw:style-name="gr5" draw:text-style-name="P6" draw:layer="layout" svg:width="2.267cm" svg:height="0.353cm" svg:x="14.485cm" svg:y="4.322cm">
          <draw:text-box>
            <text:p text:style-name="P1"><text:span text:style-name="T10">Аліція 3. Новак</text:span></text:p>
          </draw:text-box>
        </draw:frame>
        <draw:frame draw:style-name="gr4" draw:text-style-name="P5" draw:layer="layout" svg:width="12.448cm" svg:height="0.412cm" svg:x="4.202cm" svg:y="5.428cm">
          <draw:text-box>
            <text:p text:style-name="P1"><text:span text:style-name="T8">людиною49. Подібно і для Ставровецького знаком смирення Христа було</text:span><text:span text:style-name="T9"> </text:span></text:p>
          </draw:text-box>
        </draw:frame>
        <draw:frame draw:style-name="gr4" draw:text-style-name="P5" draw:layer="layout" svg:width="12.478cm" svg:height="0.412cm" svg:x="4.209cm" svg:y="5.911cm">
          <draw:text-box>
            <text:p text:style-name="P1"><text:span text:style-name="T8">вмивання ніг учням, зокрема Юді50, а також сам вибір апостолів з-поміж</text:span><text:span text:style-name="T9"> </text:span></text:p>
          </draw:text-box>
        </draw:frame>
        <draw:frame draw:style-name="gr4" draw:text-style-name="P5" draw:layer="layout" svg:width="11.982cm" svg:height="0.412cm" svg:x="4.191cm" svg:y="6.391cm">
          <draw:text-box>
            <text:p text:style-name="P1"><text:span text:style-name="T8">убогих, скромних і простих рибалок, як про те писав Кирило в частині</text:span><text:span text:style-name="T9"> </text:span></text:p>
          </draw:text-box>
        </draw:frame>
        <draw:frame draw:style-name="gr4" draw:text-style-name="P5" draw:layer="layout" svg:width="12.304cm" svg:height="0.412cm" svg:x="4.209cm" svg:y="6.885cm">
          <draw:text-box>
            <text:p text:style-name="P1"><text:span text:style-name="T8">проповіді <text:s/>під <text:s/>заголовком </text:span><text:span text:style-name="T7"><text:s/>Часть <text:s/>в <text:s/>о <text:s/>нищихъ <text:s/>и <text:s/>безкнижнихъ <text:s/>аплгьхъ,</text:span><text:span text:style-name="T9"> </text:span></text:p>
          </draw:text-box>
        </draw:frame>
        <draw:frame draw:style-name="gr4" draw:text-style-name="P5" draw:layer="layout" svg:width="12.211cm" svg:height="0.412cm" svg:x="4.216cm" svg:y="7.375cm">
          <draw:text-box>
            <text:p text:style-name="P1"><text:span text:style-name="T7">и о ловитвгь ихъ разумных рыбъ и о неволгь въ верженномъ въ море вгька</text:span><text:span text:style-name="T9"> </text:span></text:p>
          </draw:text-box>
        </draw:frame>
        <draw:frame draw:style-name="gr4" draw:text-style-name="P5" draw:layer="layout" svg:width="12.004cm" svg:height="0.412cm" svg:x="4.216cm" svg:y="7.859cm">
          <draw:text-box>
            <text:p text:style-name="P1"><text:span text:style-name="T7">сего.</text:span><text:span text:style-name="T8"> Подібний арґумент бачимо у </text:span><text:span text:style-name="T7">Євангелії учительному,</text:span><text:span text:style-name="T8"> яке було вида­</text:span></text:p>
          </draw:text-box>
        </draw:frame>
        <draw:frame draw:style-name="gr4" draw:text-style-name="P5" draw:layer="layout" svg:width="7.741cm" svg:height="0.412cm" svg:x="4.209cm" svg:y="8.349cm">
          <draw:text-box>
            <text:p text:style-name="P1"><text:span text:style-name="T8">но трьома роками раніше від рохманівського:</text:span></text:p>
          </draw:text-box>
        </draw:frame>
        <draw:frame draw:style-name="gr3" draw:text-style-name="P4" draw:layer="layout" svg:width="4.989cm" svg:height="0.369cm" svg:x="4.343cm" svg:y="9.174cm">
          <draw:text-box>
            <text:p text:style-name="P1"><text:span text:style-name="T6">[...] если бы оучоныхъ и мудрыхъ, </text:span></text:p>
          </draw:text-box>
        </draw:frame>
        <draw:frame draw:style-name="gr3" draw:text-style-name="P4" draw:layer="layout" svg:width="5.12cm" svg:height="0.369cm" svg:x="4.318cm" svg:y="9.583cm">
          <draw:text-box>
            <text:p text:style-name="P1"><text:span text:style-name="T6">або славныхъ змежи Жидовъ, и бо- </text:span></text:p>
          </draw:text-box>
        </draw:frame>
        <draw:frame draw:style-name="gr3" draw:text-style-name="P4" draw:layer="layout" svg:width="4.777cm" svg:height="0.369cm" svg:x="4.318cm" svg:y="9.989cm">
          <draw:text-box>
            <text:p text:style-name="P1"><text:span text:style-name="T6">гатыхъ мужей былъ выбралъ Хс, </text:span></text:p>
          </draw:text-box>
        </draw:frame>
        <draw:frame draw:style-name="gr3" draw:text-style-name="P4" draw:layer="layout" svg:width="4.46cm" svg:height="0.369cm" svg:x="4.318cm" svg:y="10.395cm">
          <draw:text-box>
            <text:p text:style-name="P1"><text:span text:style-name="T6">и тыхъ <text:s/>своей <text:s/>науки <text:s/>проповед­</text:span></text:p>
          </draw:text-box>
        </draw:frame>
        <draw:frame draw:style-name="gr3" draw:text-style-name="P4" draw:layer="layout" svg:width="4.642cm" svg:height="0.369cm" svg:x="4.318cm" svg:y="10.8cm">
          <draw:text-box>
            <text:p text:style-name="P1"><text:span text:style-name="T6">никами и оучителями оучинилъ </text:span></text:p>
          </draw:text-box>
        </draw:frame>
        <draw:frame draw:style-name="gr3" draw:text-style-name="P4" draw:layer="layout" svg:width="2.872cm" svg:height="0.369cm" svg:x="4.318cm" svg:y="11.206cm">
          <draw:text-box>
            <text:p text:style-name="P1"><text:span text:style-name="T6">былъ, здалъбыся то </text:span></text:p>
          </draw:text-box>
        </draw:frame>
        <draw:frame draw:style-name="gr8" draw:text-style-name="P9" draw:layer="layout" svg:width="0.182cm" svg:height="0.2cm" svg:x="6.992cm" svg:y="11.341cm">
          <draw:text-box>
            <text:p text:style-name="P1"><text:span text:style-name="T14">н</text:span></text:p>
          </draw:text-box>
        </draw:frame>
        <draw:frame draw:style-name="gr7" draw:text-style-name="P8" draw:layer="layout" svg:width="0.228cm" svg:height="0.255cm" svg:x="7.161cm" svg:y="11.3cm">
          <draw:text-box>
            <text:p text:style-name="P1"><text:span text:style-name="T13">Є</text:span></text:p>
          </draw:text-box>
        </draw:frame>
        <draw:frame draw:style-name="gr8" draw:text-style-name="P9" draw:layer="layout" svg:width="0.417cm" svg:height="0.2cm" svg:x="7.341cm" svg:y="11.341cm">
          <draw:text-box>
            <text:p text:style-name="P1"><text:span text:style-name="T14">я к їй</text:span></text:p>
          </draw:text-box>
        </draw:frame>
        <draw:frame draw:style-name="gr7" draw:text-style-name="P8" draw:layer="layout" svg:width="0.228cm" svg:height="0.255cm" svg:x="7.923cm" svg:y="11.3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.204cm" svg:height="0.369cm" svg:x="7.976cm" svg:y="11.206cm">
          <draw:text-box>
            <text:p text:style-name="P1"><text:span text:style-name="T6">людемъ </text:span></text:p>
          </draw:text-box>
        </draw:frame>
        <draw:frame draw:style-name="gr3" draw:text-style-name="P4" draw:layer="layout" svg:width="5.052cm" svg:height="0.369cm" svg:x="4.318cm" svg:y="11.615cm">
          <draw:text-box>
            <text:p text:style-name="P1"><text:span text:style-name="T6">приподобаючїйся поступокь быти. </text:span></text:p>
          </draw:text-box>
        </draw:frame>
        <draw:frame draw:style-name="gr3" draw:text-style-name="P4" draw:layer="layout" svg:width="4.904cm" svg:height="0.369cm" svg:x="4.336cm" svg:y="12.021cm">
          <draw:text-box>
            <text:p text:style-name="P1"><text:span text:style-name="T6">... Не таковыхъ прето оучениковъ </text:span></text:p>
          </draw:text-box>
        </draw:frame>
        <draw:frame draw:style-name="gr3" draw:text-style-name="P4" draw:layer="layout" svg:width="4.959cm" svg:height="0.369cm" svg:x="4.307cm" svg:y="12.427cm">
          <draw:text-box>
            <text:p text:style-name="P1"><text:span text:style-name="T6">выбралъ Хс, але противнымъ спо- </text:span></text:p>
          </draw:text-box>
        </draw:frame>
        <draw:frame draw:style-name="gr3" draw:text-style-name="P4" draw:layer="layout" svg:width="4.752cm" svg:height="0.369cm" svg:x="4.318cm" svg:y="12.832cm">
          <draw:text-box>
            <text:p text:style-name="P1"><text:span text:style-name="T6">собомъ оубогихъ и не славныхъ, </text:span></text:p>
          </draw:text-box>
        </draw:frame>
        <draw:frame draw:style-name="gr3" draw:text-style-name="P4" draw:layer="layout" svg:width="4.54cm" svg:height="0.369cm" svg:x="4.318cm" svg:y="13.231cm">
          <draw:text-box>
            <text:p text:style-name="P1"><text:span text:style-name="T6">неукихъ простаковъ. <text:s/>Сирянъ в </text:span></text:p>
          </draw:text-box>
        </draw:frame>
        <draw:frame draw:style-name="gr3" draw:text-style-name="P4" draw:layer="layout" svg:width="4.633cm" svg:height="0.369cm" svg:x="4.307cm" svg:y="13.637cm">
          <draw:text-box>
            <text:p text:style-name="P1"><text:span text:style-name="T6">языку, а поставою покорныхъ и </text:span></text:p>
          </draw:text-box>
        </draw:frame>
        <draw:frame draw:style-name="gr3" draw:text-style-name="P4" draw:layer="layout" svg:width="2.03cm" svg:height="0.369cm" svg:x="4.318cm" svg:y="14.043cm">
          <draw:text-box>
            <text:p text:style-name="P1"><text:span text:style-name="T6">скромиыхъ51.</text:span></text:p>
          </draw:text-box>
        </draw:frame>
        <draw:frame draw:style-name="gr3" draw:text-style-name="P4" draw:layer="layout" svg:width="7.669cm" svg:height="0.369cm" svg:x="9.246cm" svg:y="9.174cm">
          <draw:text-box>
            <text:p text:style-name="P1"><text:span text:style-name="T6">Почтоже Хс избра аплов нищихъ, худородныхъ, без- </text:span></text:p>
          </draw:text-box>
        </draw:frame>
        <draw:frame draw:style-name="gr3" draw:text-style-name="P4" draw:layer="layout" svg:width="7.66cm" svg:height="0.369cm" svg:x="9.236cm" svg:y="9.583cm">
          <draw:text-box>
            <text:p text:style-name="P1"><text:span text:style-name="T6">книжныхъ, простаковъ, буя бо мира сего избра Бгъ и </text:span></text:p>
          </draw:text-box>
        </draw:frame>
        <draw:frame draw:style-name="gr3" draw:text-style-name="P4" draw:layer="layout" svg:width="7.605cm" svg:height="0.369cm" svg:x="9.236cm" svg:y="9.989cm">
          <draw:text-box>
            <text:p text:style-name="P1"><text:span text:style-name="T6">немоныхъ, да посрамитъ премудрыхъ по плоти, и да </text:span></text:p>
          </draw:text-box>
        </draw:frame>
        <draw:frame draw:style-name="gr3" draw:text-style-name="P4" draw:layer="layout" svg:width="7.372cm" svg:height="0.369cm" svg:x="9.236cm" svg:y="10.395cm">
          <draw:text-box>
            <text:p text:style-name="P1"><text:span text:style-name="T6">преодолею крепкымъ. И да явится Бжїє некрепкое, </text:span></text:p>
          </draw:text-box>
        </draw:frame>
        <draw:frame draw:style-name="gr3" draw:text-style-name="P4" draw:layer="layout" svg:width="7.089cm" svg:height="0.369cm" svg:x="9.236cm" svg:y="10.8cm">
          <draw:text-box>
            <text:p text:style-name="P1"><text:span text:style-name="T6">да крепких мира сего победить. <text:s/>Сего ради избра </text:span></text:p>
          </draw:text-box>
        </draw:frame>
        <draw:frame draw:style-name="gr3" draw:text-style-name="P4" draw:layer="layout" svg:width="7.474cm" svg:height="0.369cm" svg:x="9.236cm" svg:y="11.206cm">
          <draw:text-box>
            <text:p text:style-name="P1"><text:span text:style-name="T6">апловъ нищихъ и безкнижныхъ, аще бы Хс избравъ </text:span></text:p>
          </draw:text-box>
        </draw:frame>
        <draw:frame draw:style-name="gr3" draw:text-style-name="P4" draw:layer="layout" svg:width="7.317cm" svg:height="0.369cm" svg:x="9.246cm" svg:y="11.615cm">
          <draw:text-box>
            <text:p text:style-name="P1"><text:span text:style-name="T6">славныхъ, богатыхъ и филозофовъ премудрыхъ от </text:span></text:p>
          </draw:text-box>
        </draw:frame>
        <draw:frame draw:style-name="gr3" draw:text-style-name="P4" draw:layer="layout" svg:width="7.681cm" svg:height="0.369cm" svg:x="9.236cm" svg:y="12.021cm">
          <draw:text-box>
            <text:p text:style-name="P1"><text:span text:style-name="T6">мира сего на апльство, тогда бы рекли неверный, яко </text:span></text:p>
          </draw:text-box>
        </draw:frame>
        <draw:frame draw:style-name="gr3" draw:text-style-name="P4" draw:layer="layout" svg:width="7.368cm" svg:height="0.369cm" svg:x="9.236cm" svg:y="12.427cm">
          <draw:text-box>
            <text:p text:style-name="P1"><text:span text:style-name="T6">аплы ваше многихъ нищихъ златомъ прекупили на </text:span></text:p>
          </draw:text-box>
        </draw:frame>
        <draw:frame draw:style-name="gr3" draw:text-style-name="P4" draw:layer="layout" svg:width="7.419cm" svg:height="0.369cm" svg:x="9.236cm" svg:y="12.832cm">
          <draw:text-box>
            <text:p text:style-name="P1"><text:span text:style-name="T6">веру Хвоу и мнози оуклонилися въ следъ ихъ злата </text:span></text:p>
          </draw:text-box>
        </draw:frame>
        <draw:frame draw:style-name="gr3" draw:text-style-name="P4" draw:layer="layout" svg:width="7.211cm" svg:height="0.369cm" svg:x="9.236cm" svg:y="13.231cm">
          <draw:text-box>
            <text:p text:style-name="P1"><text:span text:style-name="T6">ради и паки. Аще бы премудры избравъ, тогда бы </text:span></text:p>
          </draw:text-box>
        </draw:frame>
        <draw:frame draw:style-name="gr3" draw:text-style-name="P4" draw:layer="layout" svg:width="7.478cm" svg:height="0.369cm" svg:x="9.236cm" svg:y="13.637cm">
          <draw:text-box>
            <text:p text:style-name="P1"><text:span text:style-name="T6">рекли, яко аплы премудростїю многихъ прелестили </text:span></text:p>
          </draw:text-box>
        </draw:frame>
        <draw:frame draw:style-name="gr3" draw:text-style-name="P4" draw:layer="layout" svg:width="3.82cm" svg:height="0.369cm" svg:x="9.236cm" svg:y="14.053cm">
          <draw:text-box>
            <text:p text:style-name="P1"><text:span text:style-name="T6">и на веру Хвоу привели52.</text:span></text:p>
          </draw:text-box>
        </draw:frame>
        <draw:frame draw:style-name="gr4" draw:text-style-name="P5" draw:layer="layout" svg:width="11.711cm" svg:height="0.412cm" svg:x="4.911cm" svg:y="15.055cm">
          <draw:text-box>
            <text:p text:style-name="P1"><text:span text:style-name="T8">Спільним у всіх повчаннях для священиків був заклик (наявний уже</text:span><text:span text:style-name="T9"> </text:span></text:p>
          </draw:text-box>
        </draw:frame>
        <draw:frame draw:style-name="gr4" draw:text-style-name="P5" draw:layer="layout" svg:width="12.063cm" svg:height="0.412cm" svg:x="4.209cm" svg:y="15.546cm">
          <draw:text-box>
            <text:p text:style-name="P1"><text:span text:style-name="T8">в численних патристичних текстах) до того, щоби життя відповідало на­</text:span></text:p>
          </draw:text-box>
        </draw:frame>
        <draw:frame draw:style-name="gr4" draw:text-style-name="P5" draw:layer="layout" svg:width="12.219cm" svg:height="0.412cm" svg:x="4.209cm" svg:y="16.036cm">
          <draw:text-box>
            <text:p text:style-name="P1"><text:span text:style-name="T8">вчанню. <text:s/>Як писав Йоан Золотоустий, </text:span><text:span text:style-name="T7">«не довлгьетъ <text:s/>бо <text:s/>єже токмо <text:s/>тво­</text:span></text:p>
          </draw:text-box>
        </draw:frame>
        <draw:frame draw:style-name="gr4" draw:text-style-name="P5" draw:layer="layout" svg:width="12.312cm" svg:height="0.412cm" svg:x="4.166cm" svg:y="16.519cm">
          <draw:text-box>
            <text:p text:style-name="P1"><text:span text:style-name="T7">рити, да бы ингьхъ симъ наоучити, <text:s/>но развгь аще съ симъ и глы въслгьдо-</text:span><text:span text:style-name="T9"> </text:span></text:p>
          </draw:text-box>
        </draw:frame>
        <draw:frame draw:style-name="gr4" draw:text-style-name="P5" draw:layer="layout" svg:width="12.393cm" svg:height="0.412cm" svg:x="4.223cm" svg:y="17.01cm">
          <draw:text-box>
            <text:p text:style-name="P1"><text:span text:style-name="T7">вати будутъ. И не моє се Слово, <text:s/>но самого Спса моего. <text:s/>Иже бо аще, рече,</text:span><text:span text:style-name="T9"> </text:span></text:p>
          </draw:text-box>
        </draw:frame>
        <draw:frame draw:style-name="gr4" draw:text-style-name="P5" draw:layer="layout" svg:width="12.554cm" svg:height="0.412cm" svg:x="4.216cm" svg:y="17.493cm">
          <draw:text-box>
            <text:p text:style-name="P1"><text:span text:style-name="T7">Сътворитъ <text:s/>и <text:s/>наоучитъ <text:s/>съй <text:s/>велїй <text:s/>наречется»53.</text:span><text:span text:style-name="T8"> <text:s/>Така відповідність є не</text:span></text:p>
          </draw:text-box>
        </draw:frame>
        <draw:frame draw:style-name="gr3" draw:text-style-name="P4" draw:layer="layout" svg:width="12.122cm" svg:height="0.369cm" svg:x="4.607cm" svg:y="18.854cm">
          <draw:text-box>
            <text:p text:style-name="P1"><text:span text:style-name="T6">49 Варлаам Голенковский. Беседа 4 о приуготовленїи къ Трапезе Стой </text:span><text:span text:style-name="T5">II Діалогисм,</text:span><text:span text:style-name="T6"> </text:span></text:p>
          </draw:text-box>
        </draw:frame>
        <draw:frame draw:style-name="gr3" draw:text-style-name="P4" draw:layer="layout" svg:width="1.86cm" svg:height="0.369cm" svg:x="4.209cm" svg:y="19.278cm">
          <draw:text-box>
            <text:p text:style-name="P1"><text:span text:style-name="T6">арк. 106-110.</text:span></text:p>
          </draw:text-box>
        </draw:frame>
        <draw:frame draw:style-name="gr3" draw:text-style-name="P4" draw:layer="layout" svg:width="11.869cm" svg:height="0.369cm" svg:x="4.607cm" svg:y="19.726cm">
          <draw:text-box>
            <text:p text:style-name="P1"><text:span text:style-name="T6">50 Кирилл Транквилїон Ставровецкий. </text:span><text:span text:style-name="T5">Въ <text:s/>Стый Великій <text:s/>Четверток по поученій</text:span><text:span text:style-name="T6"> </text:span></text:p>
          </draw:text-box>
        </draw:frame>
        <draw:frame draw:style-name="gr3" draw:text-style-name="P4" draw:layer="layout" svg:width="12.351cm" svg:height="0.369cm" svg:x="4.216cm" svg:y="20.149cm">
          <draw:text-box>
            <text:p text:style-name="P1"><text:span text:style-name="T5">пять <text:s/>о страстехъ Га нашего 1с Ха на <text:s/>въспоминате пятехъ рань <text:s/>его Пртыхъ <text:s/>и <text:s/>на</text:span><text:span text:style-name="T6"> </text:span></text:p>
          </draw:text-box>
        </draw:frame>
        <draw:frame draw:style-name="gr3" draw:text-style-name="P4" draw:layer="layout" svg:width="12.66cm" svg:height="0.369cm" svg:x="4.209cm" svg:y="20.572cm">
          <draw:text-box>
            <text:p text:style-name="P1"><text:span text:style-name="T5">оумовенїє ногъ его <text:s/>1. <text:s/>казане, <text:s/>Часть 2. <text:s/>О смиренїи Хвгь и о пречудномъ служенїю его,</text:span><text:span text:style-name="T6"> </text:span></text:p>
          </draw:text-box>
        </draw:frame>
        <draw:frame draw:style-name="gr3" draw:text-style-name="P4" draw:layer="layout" svg:width="1.691cm" svg:height="0.369cm" svg:x="4.209cm" svg:y="20.996cm">
          <draw:text-box>
            <text:p text:style-name="P1"><text:span text:style-name="T6">арк. 78-80v.</text:span></text:p>
          </draw:text-box>
        </draw:frame>
        <draw:frame draw:style-name="gr3" draw:text-style-name="P4" draw:layer="layout" svg:width="11.927cm" svg:height="0.369cm" svg:x="4.607cm" svg:y="21.444cm">
          <draw:text-box>
            <text:p text:style-name="P1"><text:span text:style-name="T6">51 Мелетій <text:s/>Смотрицький. <text:s/>Наука в <text:s/>неделю <text:s/>осмнадцятую по сошествїи <text:s/>Стго Дха </text:span></text:p>
          </draw:text-box>
        </draw:frame>
        <draw:frame draw:style-name="gr3" draw:text-style-name="P4" draw:layer="layout" svg:width="6.005cm" svg:height="0.369cm" svg:x="4.216cm" svg:y="21.867cm">
          <draw:text-box>
            <text:p text:style-name="P1"><text:span text:style-name="T6">(арк. <text:s/>105) // </text:span><text:span text:style-name="T5">Євангелие <text:s/>учителное,</text:span><text:span text:style-name="T6"> с. 304.</text:span></text:p>
          </draw:text-box>
        </draw:frame>
        <draw:frame draw:style-name="gr3" draw:text-style-name="P4" draw:layer="layout" svg:width="10.733cm" svg:height="0.369cm" svg:x="4.607cm" svg:y="22.315cm">
          <draw:text-box>
            <text:p text:style-name="P1"><text:span text:style-name="T6">52 Кирилл <text:s/>Транквилїон <text:s/>Ставровецкий. </text:span><text:span text:style-name="T5"><text:s/>Поученїє <text:s/>в <text:s/>неделю <text:s/>2 <text:s/>по <text:s/>Всгьхъ </text:span></text:p>
          </draw:text-box>
        </draw:frame>
        <draw:frame draw:style-name="gr3" draw:text-style-name="P4" draw:layer="layout" svg:width="1.014cm" svg:height="0.369cm" svg:x="15.833cm" svg:y="22.315cm">
          <draw:text-box>
            <text:p text:style-name="P1"><text:span text:style-name="T5">Стых,</text:span><text:span text:style-name="T6"> </text:span></text:p>
          </draw:text-box>
        </draw:frame>
        <draw:frame draw:style-name="gr3" draw:text-style-name="P4" draw:layer="layout" svg:width="1.42cm" svg:height="0.369cm" svg:x="4.209cm" svg:y="22.738cm">
          <draw:text-box>
            <text:p text:style-name="P1"><text:span text:style-name="T6">арк. 21 lv.</text:span></text:p>
          </draw:text-box>
        </draw:frame>
        <draw:frame draw:style-name="gr3" draw:text-style-name="P4" draw:layer="layout" svg:width="11.935cm" svg:height="0.369cm" svg:x="4.607cm" svg:y="23.187cm">
          <draw:text-box>
            <text:p text:style-name="P1"><text:span text:style-name="T6">53 </text:span><text:span text:style-name="T5">Иже въ стыхъ Оця нашего Іоанна Златоустаго Архїєппа Константінополя кни­</text:span></text:p>
          </draw:text-box>
        </draw:frame>
        <draw:frame draw:style-name="gr3" draw:text-style-name="P4" draw:layer="layout" svg:width="12.427cm" svg:height="0.369cm" svg:x="4.198cm" svg:y="23.61cm">
          <draw:text-box>
            <text:p text:style-name="P1"><text:span text:style-name="T5">га о свщенъствгь къ неиже въ кратцгь събранное житіє Стго и прочая ноужнаа в об­</text:span></text:p>
          </draw:text-box>
        </draw:frame>
        <draw:frame draw:style-name="gr3" draw:text-style-name="P4" draw:layer="layout" svg:width="12.486cm" svg:height="0.369cm" svg:x="4.216cm" svg:y="24.033cm">
          <draw:text-box>
            <text:p text:style-name="P1"><text:span text:style-name="T5">щую ползу простимъ паче же блговтннымъ іереомь въ исправленїє приложена соутъ.</text:span><text:span text:style-name="T6"> </text:span></text:p>
          </draw:text-box>
        </draw:frame>
        <draw:frame draw:style-name="gr3" draw:text-style-name="P4" draw:layer="layout" svg:width="2.728cm" svg:height="0.369cm" svg:x="4.202cm" svg:y="24.449cm">
          <draw:text-box>
            <text:p text:style-name="P1"><text:span text:style-name="T6">Лвовъ 1614, с. 142.</text:span></text:p>
          </draw:text-box>
        </draw:frame>
      </draw:page>
      <draw:page draw:name="page15" draw:style-name="dp1" draw:master-page-name="master-page38">
        <draw:frame draw:style-name="gr5" draw:text-style-name="P6" draw:layer="layout" svg:width="6.377cm" svg:height="0.353cm" svg:x="4.202cm" svg:y="4.322cm">
          <draw:text-box>
            <text:p text:style-name="P1"><text:span text:style-name="T10">Традиційні теми повчань для священиків у </text:span></text:p>
          </draw:text-box>
        </draw:frame>
        <draw:frame draw:style-name="gr3" draw:text-style-name="P4" draw:layer="layout" svg:width="3.257cm" svg:height="0.369cm" svg:x="10.693cm" svg:y="4.306cm">
          <draw:text-box>
            <text:p text:style-name="P1"><text:span text:style-name="T5">Євангелії учительному</text:span></text:p>
          </draw:text-box>
        </draw:frame>
        <draw:frame draw:style-name="gr5" draw:text-style-name="P6" draw:layer="layout" svg:width="0.485cm" svg:height="0.353cm" svg:x="16.256cm" svg:y="4.322cm">
          <draw:text-box>
            <text:p text:style-name="P1"><text:span text:style-name="T10">139</text:span></text:p>
          </draw:text-box>
        </draw:frame>
        <draw:frame draw:style-name="gr4" draw:text-style-name="P5" draw:layer="layout" svg:width="11.927cm" svg:height="0.412cm" svg:x="4.202cm" svg:y="5.428cm">
          <draw:text-box>
            <text:p text:style-name="P1"><text:span text:style-name="T8">тільки необхідною умовою голошення Божого Слова, але і найефектив­</text:span></text:p>
          </draw:text-box>
        </draw:frame>
        <draw:frame draw:style-name="gr4" draw:text-style-name="P5" draw:layer="layout" svg:width="12.338cm" svg:height="0.412cm" svg:x="4.209cm" svg:y="5.911cm">
          <draw:text-box>
            <text:p text:style-name="P1"><text:span text:style-name="T8">нішим <text:s/>способом <text:s/>упливу <text:s/>на <text:s/>вірних. <text:s/>Атанасій <text:s/>Пузина <text:s/>в <text:s/>синодальному</text:span><text:span text:style-name="T9"> </text:span></text:p>
          </draw:text-box>
        </draw:frame>
        <draw:frame draw:style-name="gr4" draw:text-style-name="P5" draw:layer="layout" svg:width="12.524cm" svg:height="0.412cm" svg:x="4.209cm" svg:y="6.391cm">
          <draw:text-box>
            <text:p text:style-name="P1"><text:span text:style-name="T8">повчанні закликав душпастирів: «Пасіть <text:s/>[вівці] <text:s/>словом і ділом», «будьте</text:span><text:span text:style-name="T9"> </text:span></text:p>
          </draw:text-box>
        </draw:frame>
        <draw:frame draw:style-name="gr4" draw:text-style-name="P5" draw:layer="layout" svg:width="12.283cm" svg:height="0.412cm" svg:x="4.202cm" svg:y="6.885cm">
          <draw:text-box>
            <text:p text:style-name="P1"><text:span text:style-name="T8">добрим прикладом»54. А Іларіон Денисович, <text:s/>звертаючись до церковних</text:span><text:span text:style-name="T9"> </text:span></text:p>
          </draw:text-box>
        </draw:frame>
        <draw:frame draw:style-name="gr4" draw:text-style-name="P5" draw:layer="layout" svg:width="12.274cm" svg:height="0.412cm" svg:x="4.209cm" svg:y="7.365cm">
          <draw:text-box>
            <text:p text:style-name="P1"><text:span text:style-name="T8">проповідників, радив, «нехай сам <text:s/>[учитель] <text:s/>так живе, яких других хоче</text:span><text:span text:style-name="T9"> </text:span></text:p>
          </draw:text-box>
        </draw:frame>
        <draw:frame draw:style-name="gr4" draw:text-style-name="P5" draw:layer="layout" svg:width="12.647cm" svg:height="0.412cm" svg:x="4.209cm" svg:y="7.859cm">
          <draw:text-box>
            <text:p text:style-name="P1"><text:span text:style-name="T8">мати»55. Ставровецький багато разів повторював ці істини, переконуючи,</text:span><text:span text:style-name="T9"> </text:span></text:p>
          </draw:text-box>
        </draw:frame>
        <draw:frame draw:style-name="gr4" draw:text-style-name="P5" draw:layer="layout" svg:width="12.329cm" svg:height="0.412cm" svg:x="4.198cm" svg:y="8.338cm">
          <draw:text-box>
            <text:p text:style-name="P1"><text:span text:style-name="T8">як уже цитований <text:s/>Отець <text:s/>Церкви, <text:s/>що <text:s/>чеснотливе життя важливіше від</text:span><text:span text:style-name="T9"> </text:span></text:p>
          </draw:text-box>
        </draw:frame>
        <draw:frame draw:style-name="gr4" draw:text-style-name="P5" draw:layer="layout" svg:width="2.982cm" svg:height="0.412cm" svg:x="4.209cm" svg:y="8.832cm">
          <draw:text-box>
            <text:p text:style-name="P1"><text:span text:style-name="T8">здійснення чуд56:</text:span></text:p>
          </draw:text-box>
        </draw:frame>
        <draw:frame draw:style-name="gr3" draw:text-style-name="P4" draw:layer="layout" svg:width="10.077cm" svg:height="0.369cm" svg:x="4.942cm" svg:y="9.523cm">
          <draw:text-box>
            <text:p text:style-name="P1"><text:span text:style-name="T6">[...] <text:s/>лучше естъ добродізтелноє житіє нежели чудесъ творенїє. <text:s/>Ибо о </text:span></text:p>
          </draw:text-box>
        </draw:frame>
        <draw:frame draw:style-name="gr3" draw:text-style-name="P4" draw:layer="layout" svg:width="9.984cm" svg:height="0.369cm" svg:x="4.911cm" svg:y="9.971cm">
          <draw:text-box>
            <text:p text:style-name="P1"><text:span text:style-name="T6">семъ и Хс <text:s/>предрекъ полагающе законъ оучнкомъ, нарекъ аще сътво- </text:span></text:p>
          </draw:text-box>
        </draw:frame>
        <draw:frame draw:style-name="gr3" draw:text-style-name="P4" draw:layer="layout" svg:width="10.319cm" svg:height="0.369cm" svg:x="4.9cm" svg:y="10.437cm">
          <draw:text-box>
            <text:p text:style-name="P1"><text:span text:style-name="T6">рите <text:s/>знаменїа, <text:s/>но <text:s/>єгда <text:s/>видятъ <text:s/>ваша <text:s/>добрая <text:s/>діша, <text:s/>тогда <text:s/>прославятъ </text:span></text:p>
          </draw:text-box>
        </draw:frame>
        <draw:frame draw:style-name="gr3" draw:text-style-name="P4" draw:layer="layout" svg:width="10.056cm" svg:height="0.369cm" svg:x="4.911cm" svg:y="10.896cm">
          <draw:text-box>
            <text:p text:style-name="P1"><text:span text:style-name="T6">Оца вашего иже естъ на нбси и св іт вашъ просветится пред члки, яко </text:span></text:p>
          </draw:text-box>
        </draw:frame>
        <draw:frame draw:style-name="gr3" draw:text-style-name="P4" draw:layer="layout" svg:width="10.145cm" svg:height="0.369cm" svg:x="4.9cm" svg:y="11.351cm">
          <draw:text-box>
            <text:p text:style-name="P1"><text:span text:style-name="T6">да видятъ добрая дела ваша, а не знаменїа и чудотворенїа. Но да наре- </text:span></text:p>
          </draw:text-box>
        </draw:frame>
        <draw:frame draw:style-name="gr3" draw:text-style-name="P4" draw:layer="layout" svg:width="10.01cm" svg:height="0.369cm" svg:x="4.9cm" svg:y="11.806cm">
          <draw:text-box>
            <text:p text:style-name="P1"><text:span text:style-name="T6">четъ кто, яко знаменїй отрицаетъ, не буди то. Добро и се и даръ Бжій </text:span></text:p>
          </draw:text-box>
        </draw:frame>
        <draw:frame draw:style-name="gr3" draw:text-style-name="P4" draw:layer="layout" svg:width="9.946cm" svg:height="0.369cm" svg:x="4.911cm" svg:y="12.275cm">
          <draw:text-box>
            <text:p text:style-name="P1"><text:span text:style-name="T6">естъ, но аще прежде не покажеши житїа доброго не можеш знаменїй </text:span></text:p>
          </draw:text-box>
        </draw:frame>
        <draw:frame draw:style-name="gr3" draw:text-style-name="P4" draw:layer="layout" svg:width="9.231cm" svg:height="0.369cm" svg:x="4.9cm" svg:y="12.73cm">
          <draw:text-box>
            <text:p text:style-name="P1"><text:span text:style-name="T6">творити ибо добродЄтелное житїє привлачит блгть Стго Дха въ </text:span></text:p>
          </draw:text-box>
        </draw:frame>
        <draw:frame draw:style-name="gr8" draw:text-style-name="P9" draw:layer="layout" svg:width="0.182cm" svg:height="0.2cm" svg:x="15.004cm" svg:y="12.865cm">
          <draw:text-box>
            <text:p text:style-name="P1"><text:span text:style-name="T14">д</text:span></text:p>
          </draw:text-box>
        </draw:frame>
        <draw:frame draw:style-name="gr7" draw:text-style-name="P8" draw:layer="layout" svg:width="0.228cm" svg:height="0.255cm" svg:x="15.191cm" svg:y="12.824cm">
          <draw:text-box>
            <text:p text:style-name="P1"><text:span text:style-name="T13">Є</text:span></text:p>
          </draw:text-box>
        </draw:frame>
        <draw:frame draw:style-name="gr8" draw:text-style-name="P9" draw:layer="layout" svg:width="0.48cm" svg:height="0.2cm" svg:x="15.402cm" svg:y="12.865cm">
          <draw:text-box>
            <text:p text:style-name="P1"><text:span text:style-name="T14">с т в о</text:span></text:p>
          </draw:text-box>
        </draw:frame>
        <draw:frame draw:style-name="gr7" draw:text-style-name="P8" draw:layer="layout" svg:width="0.228cm" svg:height="0.255cm" svg:x="16.087cm" svg:y="12.824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.691cm" svg:height="0.369cm" svg:x="4.904cm" svg:y="13.182cm">
          <draw:text-box>
            <text:p text:style-name="P1"><text:span text:style-name="T6">знаменїй57.</text:span></text:p>
          </draw:text-box>
        </draw:frame>
        <draw:frame draw:style-name="gr4" draw:text-style-name="P5" draw:layer="layout" svg:width="11.572cm" svg:height="0.412cm" svg:x="4.911cm" svg:y="13.842cm">
          <draw:text-box>
            <text:p text:style-name="P1"><text:span text:style-name="T8">Відповідальність, яка лежить на священиках, є величезною. Ця проб­</text:span></text:p>
          </draw:text-box>
        </draw:frame>
        <draw:frame draw:style-name="gr4" draw:text-style-name="P5" draw:layer="layout" svg:width="12.431cm" svg:height="0.412cm" svg:x="4.202cm" svg:y="14.325cm">
          <draw:text-box>
            <text:p text:style-name="P1"><text:span text:style-name="T8">лема стала предметом глибоких роздумів багатьох ранньохристиянських</text:span><text:span text:style-name="T9"> </text:span></text:p>
          </draw:text-box>
        </draw:frame>
        <draw:frame draw:style-name="gr4" draw:text-style-name="P5" draw:layer="layout" svg:width="12.304cm" svg:height="0.412cm" svg:x="4.216cm" svg:y="14.815cm">
          <draw:text-box>
            <text:p text:style-name="P1"><text:span text:style-name="T8">богословів. Золотоустий, пишучи про духовне батьківство, стверджував,</text:span><text:span text:style-name="T9"> </text:span></text:p>
          </draw:text-box>
        </draw:frame>
        <draw:frame draw:style-name="gr4" draw:text-style-name="P5" draw:layer="layout" svg:width="12.291cm" svg:height="0.412cm" svg:x="4.209cm" svg:y="15.309cm">
          <draw:text-box>
            <text:p text:style-name="P1"><text:span text:style-name="T8">що влада душпастира більша за владу батьків, а гідність випливає з мож­</text:span></text:p>
          </draw:text-box>
        </draw:frame>
        <draw:frame draw:style-name="gr4" draw:text-style-name="P5" draw:layer="layout" svg:width="12.321cm" svg:height="0.412cm" svg:x="4.202cm" svg:y="15.789cm">
          <draw:text-box>
            <text:p text:style-name="P1"><text:span text:style-name="T8">ливості <text:s/>відпускання <text:s/>гріхів, <text:s/>бо <text:s/>ж <text:s/>«поза <text:s/>священичою <text:s/>владою <text:s/>спасения</text:span></text:p>
          </draw:text-box>
        </draw:frame>
        <draw:frame draw:style-name="gr3" draw:text-style-name="P4" draw:layer="layout" svg:width="1.661cm" svg:height="0.369cm" svg:x="4.607cm" svg:y="17.186cm">
          <draw:text-box>
            <text:p text:style-name="P1"><text:span text:style-name="T6">54 «Пасете </text:span></text:p>
          </draw:text-box>
        </draw:frame>
        <draw:frame draw:style-name="gr8" draw:text-style-name="P9" draw:layer="layout" svg:width="0.182cm" svg:height="0.2cm" svg:x="6.223cm" svg:y="17.321cm">
          <draw:text-box>
            <text:p text:style-name="P1"><text:span text:style-name="T14">д</text:span></text:p>
          </draw:text-box>
        </draw:frame>
        <draw:frame draw:style-name="gr7" draw:text-style-name="P8" draw:layer="layout" svg:width="0.228cm" svg:height="0.255cm" svg:x="6.399cm" svg:y="17.28cm">
          <draw:text-box>
            <text:p text:style-name="P1"><text:span text:style-name="T13">Є</text:span></text:p>
          </draw:text-box>
        </draw:frame>
        <draw:frame draw:style-name="gr8" draw:text-style-name="P9" draw:layer="layout" svg:width="0.391cm" svg:height="0.2cm" svg:x="6.586cm" svg:y="17.321cm">
          <draw:text-box>
            <text:p text:style-name="P1"><text:span text:style-name="T14">л о м</text:span></text:p>
          </draw:text-box>
        </draw:frame>
        <draw:frame draw:style-name="gr7" draw:text-style-name="P8" draw:layer="layout" svg:width="0.228cm" svg:height="0.255cm" svg:x="7.172cm" svg:y="17.28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0.182cm" svg:height="0.2cm" svg:x="7.281cm" svg:y="17.321cm">
          <draw:text-box>
            <text:p text:style-name="P1"><text:span text:style-name="T14">и</text:span></text:p>
          </draw:text-box>
        </draw:frame>
        <draw:frame draw:style-name="gr7" draw:text-style-name="P8" draw:layer="layout" svg:width="0.228cm" svg:height="0.255cm" svg:x="7.468cm" svg:y="17.28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0.789cm" svg:height="0.2cm" svg:x="7.585cm" svg:y="17.321cm">
          <draw:text-box>
            <text:p text:style-name="P1"><text:span text:style-name="T14">с л о в о м</text:span></text:p>
          </draw:text-box>
        </draw:frame>
        <draw:frame draw:style-name="gr7" draw:text-style-name="P8" draw:layer="layout" svg:width="0.228cm" svg:height="0.255cm" svg:x="8.661cm" svg:y="17.28cm">
          <draw:text-box>
            <text:p text:style-name="P1"><text:span text:style-name="T13">, </text:span></text:p>
          </draw:text-box>
        </draw:frame>
        <draw:frame draw:style-name="gr8" draw:text-style-name="P9" draw:layer="layout" svg:width="0.362cm" svg:height="0.2cm" svg:x="8.837cm" svg:y="17.321cm">
          <draw:text-box>
            <text:p text:style-name="P1"><text:span text:style-name="T14">я к о</text:span></text:p>
          </draw:text-box>
        </draw:frame>
        <draw:frame draw:style-name="gr7" draw:text-style-name="P8" draw:layer="layout" svg:width="0.228cm" svg:height="0.255cm" svg:x="9.373cm" svg:y="17.28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0.182cm" svg:height="0.2cm" svg:x="9.483cm" svg:y="17.321cm">
          <draw:text-box>
            <text:p text:style-name="P1"><text:span text:style-name="T14">и</text:span></text:p>
          </draw:text-box>
        </draw:frame>
        <draw:frame draw:style-name="gr7" draw:text-style-name="P8" draw:layer="layout" svg:width="0.228cm" svg:height="0.255cm" svg:x="9.67cm" svg:y="17.2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6.712cm" svg:height="0.369cm" svg:x="9.786cm" svg:y="17.186cm">
          <draw:text-box>
            <text:p text:style-name="P1"><text:span text:style-name="T6">наш Пастыреначалник Іс Хс Гдь, перше почал </text:span></text:p>
          </draw:text-box>
        </draw:frame>
        <draw:frame draw:style-name="gr3" draw:text-style-name="P4" draw:layer="layout" svg:width="11.792cm" svg:height="0.369cm" svg:x="4.198cm" svg:y="17.609cm">
          <draw:text-box>
            <text:p text:style-name="P1"><text:span text:style-name="T6">чинити, а потомъ оучити. Будте добрим прикладомъ житїєм приветом, не менш и </text:span></text:p>
          </draw:text-box>
        </draw:frame>
        <draw:frame draw:style-name="gr3" draw:text-style-name="P4" draw:layer="layout" svg:width="11.817cm" svg:height="0.369cm" svg:x="4.209cm" svg:y="18.032cm">
          <draw:text-box>
            <text:p text:style-name="P1"><text:span text:style-name="T6">наукою. Такъ бовЄм и Павелъ Стый Тимофіа оученика своего наоучил, абы и сам </text:span></text:p>
          </draw:text-box>
        </draw:frame>
        <draw:frame draw:style-name="gr3" draw:text-style-name="P4" draw:layer="layout" svg:width="11.783cm" svg:height="0.369cm" svg:x="4.216cm" svg:y="18.456cm">
          <draw:text-box>
            <text:p text:style-name="P1"><text:span text:style-name="T6">оучился и оучил. <text:s/>Кгдыж при побожном житїи, и наука много помагаетъ и овшем </text:span></text:p>
          </draw:text-box>
        </draw:frame>
        <draw:frame draw:style-name="gr3" draw:text-style-name="P4" draw:layer="layout" svg:width="11.847cm" svg:height="0.369cm" svg:x="4.198cm" svg:y="18.879cm">
          <draw:text-box>
            <text:p text:style-name="P1"><text:span text:style-name="T6">часом наукою и болше может. Яко кгды противко еретикови и непрїятелем Цркве </text:span></text:p>
          </draw:text-box>
        </draw:frame>
        <draw:frame draw:style-name="gr3" draw:text-style-name="P4" draw:layer="layout" svg:width="11.762cm" svg:height="0.369cm" svg:x="4.198cm" svg:y="19.302cm">
          <draw:text-box>
            <text:p text:style-name="P1"><text:span text:style-name="T6">Хрстовой, заставлятися пршдетъ, <text:s/>се кождый на житїє смотри, <text:s/>ане каждый о нем </text:span></text:p>
          </draw:text-box>
        </draw:frame>
        <draw:frame draw:style-name="gr3" draw:text-style-name="P4" draw:layer="layout" svg:width="11.838cm" svg:height="0.369cm" svg:x="4.209cm" svg:y="19.726cm">
          <draw:text-box>
            <text:p text:style-name="P1"><text:span text:style-name="T6">знаетъ. Потреба велце науки Петра Стаго Апла о оупованіи своемъ ответь давати, </text:span></text:p>
          </draw:text-box>
        </draw:frame>
        <draw:frame draw:style-name="gr3" draw:text-style-name="P4" draw:layer="layout" svg:width="10.209cm" svg:height="0.369cm" svg:x="4.209cm" svg:y="20.149cm">
          <draw:text-box>
            <text:p text:style-name="P1"><text:span text:style-name="T6">вопрошающим нас» (А. Пузина. Синод ведле звичаю дорочного, с. 94).</text:span></text:p>
          </draw:text-box>
        </draw:frame>
        <draw:frame draw:style-name="gr3" draw:text-style-name="P4" draw:layer="layout" svg:width="7.334cm" svg:height="0.369cm" svg:x="4.607cm" svg:y="20.597cm">
          <draw:text-box>
            <text:p text:style-name="P1"><text:span text:style-name="T6">55 Hiłarion Denisowicz. </text:span><text:span text:style-name="T5">Parergon cudów,</text:span><text:span text:style-name="T6"> с. 319-320.</text:span></text:p>
          </draw:text-box>
        </draw:frame>
        <draw:frame draw:style-name="gr3" draw:text-style-name="P4" draw:layer="layout" svg:width="11.805cm" svg:height="0.369cm" svg:x="4.607cm" svg:y="21.045cm">
          <draw:text-box>
            <text:p text:style-name="P1"><text:span text:style-name="T6">56 Про святого Павла Золотоустий писав: «Навіть якщо оминемо чудеса і перейде­</text:span></text:p>
          </draw:text-box>
        </draw:frame>
        <draw:frame draw:style-name="gr3" draw:text-style-name="P4" draw:layer="layout" svg:width="11.94cm" svg:height="0.369cm" svg:x="4.198cm" svg:y="21.468cm">
          <draw:text-box>
            <text:p text:style-name="P1"><text:span text:style-name="T6">мо до життя того святого й зупинимось на його ангельських діяннях, то побачимо, </text:span></text:p>
          </draw:text-box>
        </draw:frame>
        <draw:frame draw:style-name="gr3" draw:text-style-name="P4" draw:layer="layout" svg:width="11.961cm" svg:height="0.369cm" svg:x="4.209cm" svg:y="21.892cm">
          <draw:text-box>
            <text:p text:style-name="P1"><text:span text:style-name="T6">що у них цей борець Христовий <text:s/>є більшим переможцем, ніж у своїх чудесах. <text:s/>Хто </text:span></text:p>
          </draw:text-box>
        </draw:frame>
        <draw:frame draw:style-name="gr3" draw:text-style-name="P4" draw:layer="layout" svg:width="11.623cm" svg:height="0.369cm" svg:x="4.198cm" svg:y="22.315cm">
          <draw:text-box>
            <text:p text:style-name="P1"><text:span text:style-name="T6">може описати його ревність, лагідність, постійну небезпеку, безперестанні турбо­</text:span></text:p>
          </draw:text-box>
        </draw:frame>
        <draw:frame draw:style-name="gr3" draw:text-style-name="P4" draw:layer="layout" svg:width="12.046cm" svg:height="0.369cm" svg:x="4.198cm" svg:y="22.738cm">
          <draw:text-box>
            <text:p text:style-name="P1"><text:span text:style-name="T6">ти, безнастанне піклування про Церкви, співчуття до немічних, численні прикрощі, </text:span></text:p>
          </draw:text-box>
        </draw:frame>
        <draw:frame draw:style-name="gr3" draw:text-style-name="P4" draw:layer="layout" svg:width="12.182cm" svg:height="0.369cm" svg:x="4.209cm" svg:y="23.162cm">
          <draw:text-box>
            <text:p text:style-name="P1"><text:span text:style-name="T6">неодмінні переслідування, <text:s/>щоденну смерть» <text:s/>(Йоан Золотоустий. </text:span><text:span text:style-name="T5">Про <text:s/>священство.</text:span><text:span text:style-name="T6"> </text:span></text:p>
          </draw:text-box>
        </draw:frame>
        <draw:frame draw:style-name="gr3" draw:text-style-name="P4" draw:layer="layout" svg:width="2.826cm" svg:height="0.369cm" svg:x="4.198cm" svg:y="23.585cm">
          <draw:text-box>
            <text:p text:style-name="P1"><text:span text:style-name="T6">Львів 2001, с. <text:s/>126).</text:span></text:p>
          </draw:text-box>
        </draw:frame>
        <draw:frame draw:style-name="gr3" draw:text-style-name="P4" draw:layer="layout" svg:width="12cm" svg:height="0.369cm" svg:x="4.607cm" svg:y="24.033cm">
          <draw:text-box>
            <text:p text:style-name="P1"><text:span text:style-name="T6">57 Кирилл <text:s/>Транквилїон <text:s/>Ставровецкий. </text:span><text:span text:style-name="T5"><text:s/>Поученїє <text:s/>в <text:s/>неделю <text:s/>20 <text:s/>по <text:s/>Всгьхъ <text:s/>Стых,</text:span><text:span text:style-name="T6"> </text:span></text:p>
          </draw:text-box>
        </draw:frame>
        <draw:frame draw:style-name="gr3" draw:text-style-name="P4" draw:layer="layout" svg:width="1.412cm" svg:height="0.369cm" svg:x="4.209cm" svg:y="24.457cm">
          <draw:text-box>
            <text:p text:style-name="P1"><text:span text:style-name="T6">арк. 309v.</text:span></text:p>
          </draw:text-box>
        </draw:frame>
      </draw:page>
      <draw:page draw:name="page16" draw:style-name="dp1" draw:master-page-name="master-page38">
        <draw:frame draw:style-name="gr5" draw:text-style-name="P6" draw:layer="layout" svg:width="0.485cm" svg:height="0.353cm" svg:x="4.244cm" svg:y="4.322cm">
          <draw:text-box>
            <text:p text:style-name="P1"><text:span text:style-name="T10">140</text:span></text:p>
          </draw:text-box>
        </draw:frame>
        <draw:frame draw:style-name="gr5" draw:text-style-name="P6" draw:layer="layout" svg:width="2.267cm" svg:height="0.353cm" svg:x="14.485cm" svg:y="4.322cm">
          <draw:text-box>
            <text:p text:style-name="P1"><text:span text:style-name="T10">Аліція 3. Новак</text:span></text:p>
          </draw:text-box>
        </draw:frame>
        <draw:frame draw:style-name="gr4" draw:text-style-name="P5" draw:layer="layout" svg:width="12.537cm" svg:height="0.412cm" svg:x="4.216cm" svg:y="5.417cm">
          <draw:text-box>
            <text:p text:style-name="P1"><text:span text:style-name="T8">осягнути неможливо»58. Цей мотив пізніше з’являється у всіх повчаннях,</text:span><text:span text:style-name="T9"> </text:span></text:p>
          </draw:text-box>
        </draw:frame>
        <draw:frame draw:style-name="gr4" draw:text-style-name="P5" draw:layer="layout" svg:width="12.359cm" svg:height="0.412cm" svg:x="4.209cm" svg:y="5.911cm">
          <draw:text-box>
            <text:p text:style-name="P1"><text:span text:style-name="T8">скерованих до служителів святих таїнств59. У них найчастіше порівнюва­</text:span></text:p>
          </draw:text-box>
        </draw:frame>
        <draw:frame draw:style-name="gr4" draw:text-style-name="P5" draw:layer="layout" svg:width="12.071cm" svg:height="0.412cm" svg:x="4.202cm" svg:y="6.402cm">
          <draw:text-box>
            <text:p text:style-name="P1"><text:span text:style-name="T8">ли владу духовну і світську, яка, щоправда, приносить привілеї, уповно­</text:span></text:p>
          </draw:text-box>
        </draw:frame>
        <draw:frame draw:style-name="gr4" draw:text-style-name="P5" draw:layer="layout" svg:width="12.135cm" svg:height="0.412cm" svg:x="4.209cm" svg:y="6.885cm">
          <draw:text-box>
            <text:p text:style-name="P1"><text:span text:style-name="T8">важення і славу, але обмежена до земних справ і є дочасною. Цей мотив</text:span><text:span text:style-name="T9"> </text:span></text:p>
          </draw:text-box>
        </draw:frame>
        <draw:frame draw:style-name="gr4" draw:text-style-name="P5" draw:layer="layout" svg:width="11.974cm" svg:height="0.412cm" svg:x="4.191cm" svg:y="7.365cm">
          <draw:text-box>
            <text:p text:style-name="P1"><text:span text:style-name="T8">у XVII <text:s/>ст. <text:s/>мав продовження, зокрема, в повчаннях-передмовах до <text:s/>дру­</text:span></text:p>
          </draw:text-box>
        </draw:frame>
        <draw:frame draw:style-name="gr4" draw:text-style-name="P5" draw:layer="layout" svg:width="12.228cm" svg:height="0.412cm" svg:x="4.209cm" svg:y="7.859cm">
          <draw:text-box>
            <text:p text:style-name="P1"><text:span text:style-name="T8">кованих літургійних книг, укладених за участю <text:s/>Петра Могили60 та ин-</text:span><text:span text:style-name="T9"> </text:span></text:p>
          </draw:text-box>
        </draw:frame>
        <draw:frame draw:style-name="gr4" draw:text-style-name="P5" draw:layer="layout" svg:width="12.482cm" svg:height="0.412cm" svg:x="4.209cm" svg:y="8.338cm">
          <draw:text-box>
            <text:p text:style-name="P1"><text:span text:style-name="T8">ших світських і духовних учителів61. Формування відповідальних душпа-</text:span></text:p>
          </draw:text-box>
        </draw:frame>
        <draw:frame draw:style-name="gr3" draw:text-style-name="P4" draw:layer="layout" svg:width="11.906cm" svg:height="0.369cm" svg:x="4.607cm" svg:y="9.566cm">
          <draw:text-box>
            <text:p text:style-name="P1"><text:span text:style-name="T6">58 W. Kania, ks. Ideał kapłana według Jana Chryzostoma // </text:span><text:span text:style-name="T5">Ateneum Kapłańskie,</text:span><text:span text:style-name="T6"> т. 46. </text:span></text:p>
          </draw:text-box>
        </draw:frame>
        <draw:frame draw:style-name="gr3" draw:text-style-name="P4" draw:layer="layout" svg:width="1.759cm" svg:height="0.369cm" svg:x="4.233cm" svg:y="9.996cm">
          <draw:text-box>
            <text:p text:style-name="P1"><text:span text:style-name="T6">1947, с. 111.</text:span></text:p>
          </draw:text-box>
        </draw:frame>
        <draw:frame draw:style-name="gr3" draw:text-style-name="P4" draw:layer="layout" svg:width="11.411cm" svg:height="0.369cm" svg:x="4.607cm" svg:y="10.437cm">
          <draw:text-box>
            <text:p text:style-name="P1"><text:span text:style-name="T6">59 У синодальному повчанні XIII ст.: <text:s/>«Слыште єрійскьй преподобный изборе: </text:span></text:p>
          </draw:text-box>
        </draw:frame>
        <draw:frame draw:style-name="gr3" draw:text-style-name="P4" draw:layer="layout" svg:width="11.457cm" svg:height="0.369cm" svg:x="4.209cm" svg:y="10.86cm">
          <draw:text-box>
            <text:p text:style-name="P1"><text:span text:style-name="T6">къ вамъ ми слово. <text:s/>Понеже вы нарекостеся земнии ангели и небеснии человіци: </text:span></text:p>
          </draw:text-box>
        </draw:frame>
        <draw:frame draw:style-name="gr3" draw:text-style-name="P4" draw:layer="layout" svg:width="11.707cm" svg:height="0.369cm" svg:x="4.209cm" svg:y="11.284cm">
          <draw:text-box>
            <text:p text:style-name="P1"><text:span text:style-name="T6">вы со ангели предстоите оу престола Господня, вы съ серафимы носите Господа, </text:span></text:p>
          </draw:text-box>
        </draw:frame>
        <draw:frame draw:style-name="gr3" draw:text-style-name="P4" draw:layer="layout" svg:width="12.029cm" svg:height="0.369cm" svg:x="4.209cm" svg:y="11.707cm">
          <draw:text-box>
            <text:p text:style-name="P1"><text:span text:style-name="T6">вы сводите Духъ Святый съ небесе, и претворяйте х л іб ь въ плоть и вино въ кровь </text:span></text:p>
          </draw:text-box>
        </draw:frame>
        <draw:frame draw:style-name="gr3" draw:text-style-name="P4" draw:layer="layout" svg:width="11.775cm" svg:height="0.369cm" svg:x="4.209cm" svg:y="12.13cm">
          <draw:text-box>
            <text:p text:style-name="P1"><text:span text:style-name="T6">Божию, челов'Ёкомъ невидимо, <text:s/>мнози же <text:s/>святии <text:s/>видішіа и <text:s/>ньіні достоинии ви- </text:span></text:p>
          </draw:text-box>
        </draw:frame>
        <draw:frame draw:style-name="gr3" draw:text-style-name="P4" draw:layer="layout" svg:width="11.618cm" svg:height="0.369cm" svg:x="4.198cm" svg:y="12.554cm">
          <draw:text-box>
            <text:p text:style-name="P1"><text:span text:style-name="T6">дять, вы просвіщаєте человіцьі божественымъ крщеньемъ, вы связаєте на земли, </text:span></text:p>
          </draw:text-box>
        </draw:frame>
        <draw:frame draw:style-name="gr3" draw:text-style-name="P4" draw:layer="layout" svg:width="11.584cm" svg:height="0.369cm" svg:x="4.209cm" svg:y="12.977cm">
          <draw:text-box>
            <text:p text:style-name="P1"><text:span text:style-name="T6">Богъ не раздрішаєть на небеси, вы раздрішаєте на земли, Богъ не связаєть на не- </text:span></text:p>
          </draw:text-box>
        </draw:frame>
        <draw:frame draw:style-name="gr3" draw:text-style-name="P4" draw:layer="layout" svg:width="11.009cm" svg:height="0.369cm" svg:x="4.209cm" svg:y="13.4cm">
          <draw:text-box>
            <text:p text:style-name="P1"><text:span text:style-name="T6">беси» (Епископское поученіе собору епархіальнаго духовенства, с. 111-113).</text:span></text:p>
          </draw:text-box>
        </draw:frame>
        <draw:frame draw:style-name="gr3" draw:text-style-name="P4" draw:layer="layout" svg:width="11.639cm" svg:height="0.369cm" svg:x="4.607cm" svg:y="13.848cm">
          <draw:text-box>
            <text:p text:style-name="P1"><text:span text:style-name="T6">60 «Знаменитая заисте годность Сщенническая, поневажъ оной жадной станъ на </text:span></text:p>
          </draw:text-box>
        </draw:frame>
        <draw:frame draw:style-name="gr3" draw:text-style-name="P4" draw:layer="layout" svg:width="11.847cm" svg:height="0.369cm" svg:x="4.198cm" svg:y="14.272cm">
          <draw:text-box>
            <text:p text:style-name="P1"><text:span text:style-name="T6">том с в іт і поровнатися не можетъ. Станъ Цесарскїй и Кролевскїй, естъ досыт по- </text:span></text:p>
          </draw:text-box>
        </draw:frame>
        <draw:frame draw:style-name="gr3" draw:text-style-name="P4" draw:layer="layout" svg:width="12.164cm" svg:height="0.369cm" svg:x="4.209cm" svg:y="14.695cm">
          <draw:text-box>
            <text:p text:style-name="P1"><text:span text:style-name="T6">важный, але над оного естъ поважнішій станъ Сщенническїй, бо Цесаром, Кролемъ, </text:span></text:p>
          </draw:text-box>
        </draw:frame>
        <draw:frame draw:style-name="gr3" draw:text-style-name="P4" draw:layer="layout" svg:width="0.334cm" svg:height="0.369cm" svg:x="4.209cm" svg:y="15.118cm">
          <draw:text-box>
            <text:p text:style-name="P1"><text:span text:style-name="T6">и </text:span></text:p>
          </draw:text-box>
        </draw:frame>
        <draw:frame draw:style-name="gr8" draw:text-style-name="P9" draw:layer="layout" svg:width="0.641cm" svg:height="0.2cm" svg:x="4.487cm" svg:y="15.254cm">
          <draw:text-box>
            <text:p text:style-name="P1"><text:span text:style-name="T14">в с ё м ъ</text:span></text:p>
          </draw:text-box>
        </draw:frame>
        <draw:frame draw:style-name="gr7" draw:text-style-name="P8" draw:layer="layout" svg:width="0.228cm" svg:height="0.255cm" svg:x="5.419cm" svg:y="15.213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0.607cm" svg:height="0.369cm" svg:x="5.521cm" svg:y="15.118cm">
          <draw:text-box>
            <text:p text:style-name="P1"><text:span text:style-name="T6">Потентатомъ того світа, владза от Бга Всемогущаго естъ дана, над маетно­</text:span></text:p>
          </draw:text-box>
        </draw:frame>
        <draw:frame draw:style-name="gr3" draw:text-style-name="P4" draw:layer="layout" svg:width="11.661cm" svg:height="0.369cm" svg:x="4.209cm" svg:y="15.542cm">
          <draw:text-box>
            <text:p text:style-name="P1"><text:span text:style-name="T6">стями, грунтами землі, и над тіломь людскимъ. А Сщенници владнутъ дшею люд­</text:span></text:p>
          </draw:text-box>
        </draw:frame>
        <draw:frame draw:style-name="gr3" draw:text-style-name="P4" draw:layer="layout" svg:width="12.219cm" svg:height="0.369cm" svg:x="4.209cm" svg:y="15.965cm">
          <draw:text-box>
            <text:p text:style-name="P1"><text:span text:style-name="T6">ского, розвязуючи оную, з гріхов Бгу брыдких, и звязуючи владзою, от Ха Пана собі </text:span></text:p>
          </draw:text-box>
        </draw:frame>
        <draw:frame draw:style-name="gr3" draw:text-style-name="P4" draw:layer="layout" svg:width="12.084cm" svg:height="0.369cm" svg:x="4.198cm" svg:y="16.388cm">
          <draw:text-box>
            <text:p text:style-name="P1"><text:span text:style-name="T6">даною [...] Якъ теды душа естъ зацніишая над тіло, такъ станъ Сщенническїй палму </text:span></text:p>
          </draw:text-box>
        </draw:frame>
        <draw:frame draw:style-name="gr3" draw:text-style-name="P4" draw:layer="layout" svg:width="11.864cm" svg:height="0.369cm" svg:x="4.209cm" svg:y="16.812cm">
          <draw:text-box>
            <text:p text:style-name="P1"><text:span text:style-name="T6">годности, всім <text:s/>станом Потентатовъ того світа прерываетъ», «А нетылко годность </text:span></text:p>
          </draw:text-box>
        </draw:frame>
        <draw:frame draw:style-name="gr3" draw:text-style-name="P4" draw:layer="layout" svg:width="11.885cm" svg:height="0.369cm" svg:x="4.216cm" svg:y="17.235cm">
          <draw:text-box>
            <text:p text:style-name="P1"><text:span text:style-name="T6">Сщенническая над станами найзацнійшими того світа продкуетъ, але тежъ и оных </text:span></text:p>
          </draw:text-box>
        </draw:frame>
        <draw:frame draw:style-name="gr3" draw:text-style-name="P4" draw:layer="layout" svg:width="12.092cm" svg:height="0.369cm" svg:x="4.202cm" svg:y="17.658cm">
          <draw:text-box>
            <text:p text:style-name="P1"><text:span text:style-name="T6">мешканцов Небесныхъ, всіхь Агглских Хоров перебывает, гды ведлуг владзы своеі, </text:span></text:p>
          </draw:text-box>
        </draw:frame>
        <draw:frame draw:style-name="gr3" draw:text-style-name="P4" draw:layer="layout" svg:width="12.025cm" svg:height="0.369cm" svg:x="4.209cm" svg:y="18.082cm">
          <draw:text-box>
            <text:p text:style-name="P1"><text:span text:style-name="T6">нбньїі ворота, комухочетъ отмываетъ и замыкаетъ. М іль негдысь власть Херувімь, </text:span></text:p>
          </draw:text-box>
        </draw:frame>
        <draw:frame draw:style-name="gr3" draw:text-style-name="P4" draw:layer="layout" svg:width="12.241cm" svg:height="0.369cm" svg:x="4.209cm" svg:y="18.505cm">
          <draw:text-box>
            <text:p text:style-name="P1"><text:span text:style-name="T6">иж з огнистымъ мечемъ стоячи оу фурты Райскоі нікого не пускалъ до Раю, але тотъ </text:span></text:p>
          </draw:text-box>
        </draw:frame>
        <draw:frame draw:style-name="gr3" draw:text-style-name="P4" draw:layer="layout" svg:width="11.783cm" svg:height="0.369cm" svg:x="4.202cm" svg:y="18.928cm">
          <draw:text-box>
            <text:p text:style-name="P1"><text:span text:style-name="T6">мечъ Херувімскїй през Ха Пна зопсованый естъ и зробленый на Ключі до Палацу </text:span></text:p>
          </draw:text-box>
        </draw:frame>
        <draw:frame draw:style-name="gr3" draw:text-style-name="P4" draw:layer="layout" svg:width="12.27cm" svg:height="0.369cm" svg:x="4.209cm" svg:y="19.352cm">
          <draw:text-box>
            <text:p text:style-name="P1"><text:span text:style-name="T6">небесного, <text:s/>которьіі <text:s/>поданы <text:s/>суть <text:s/>от <text:s/>Ха <text:s/>Пана <text:s/>Аплу <text:s/>Петру <text:s/>и <text:s/>всім ь <text:s/>Сщенником» </text:span></text:p>
          </draw:text-box>
        </draw:frame>
        <draw:frame draw:style-name="gr3" draw:text-style-name="P4" draw:layer="layout" svg:width="12.127cm" svg:height="0.369cm" svg:x="4.216cm" svg:y="19.775cm">
          <draw:text-box>
            <text:p text:style-name="P1"><text:span text:style-name="T6">(Петро Могила. <text:s/>Предмова до Чителника Осщенного (</text:span><text:span text:style-name="T5">Євангеліє Учителное албо ка-</text:span><text:span text:style-name="T6"> </text:span></text:p>
          </draw:text-box>
        </draw:frame>
        <draw:frame draw:style-name="gr3" draw:text-style-name="P4" draw:layer="layout" svg:width="12.491cm" svg:height="0.369cm" svg:x="4.202cm" svg:y="20.198cm">
          <draw:text-box>
            <text:p text:style-name="P1"><text:span text:style-name="T5">заня на кожЪую неделю и свята урочистиыгь.</text:span><text:span text:style-name="T6"> Київ, 1637) // Хв. Тітов. </text:span><text:span text:style-name="T5">Матеріяли для</text:span><text:span text:style-name="T6"> </text:span></text:p>
          </draw:text-box>
        </draw:frame>
        <draw:frame draw:style-name="gr3" draw:text-style-name="P4" draw:layer="layout" svg:width="11.852cm" svg:height="0.369cm" svg:x="4.216cm" svg:y="20.622cm">
          <draw:text-box>
            <text:p text:style-name="P1"><text:span text:style-name="T5">історії книжної справи <text:s/>на Вкраїні <text:s/>в XVI-XVIII вв.:</text:span><text:span text:style-name="T6"> <text:s/>Всезбірка передмов <text:s/>до україн­</text:span></text:p>
          </draw:text-box>
        </draw:frame>
        <draw:frame draw:style-name="gr3" draw:text-style-name="P4" draw:layer="layout" svg:width="12.143cm" svg:height="0.369cm" svg:x="4.209cm" svg:y="21.045cm">
          <draw:text-box>
            <text:p text:style-name="P1"><text:span text:style-name="T6">ських стародруків. Київ <text:s/>1924, с. 322; пор. також: Петро Могила. Наказаніє о власти </text:span></text:p>
          </draw:text-box>
        </draw:frame>
        <draw:frame draw:style-name="gr3" draw:text-style-name="P4" draw:layer="layout" svg:width="12.16cm" svg:height="0.369cm" svg:x="4.198cm" svg:y="21.468cm">
          <draw:text-box>
            <text:p text:style-name="P1"><text:span text:style-name="T6">Архїереомь от Ха Біа еже вязати и рішати данною, юже и предивным яственним чу- </text:span></text:p>
          </draw:text-box>
        </draw:frame>
        <draw:frame draw:style-name="gr3" draw:text-style-name="P4" draw:layer="layout" svg:width="12.071cm" svg:height="0.369cm" svg:x="4.198cm" svg:y="21.892cm">
          <draw:text-box>
            <text:p text:style-name="P1"><text:span text:style-name="T6">домъ извіствуеть: и яко сіє чудо сіє чудо естъ знаменїе извістное истинныя Цркве // </text:span></text:p>
          </draw:text-box>
        </draw:frame>
        <draw:frame draw:style-name="gr3" draw:text-style-name="P4" draw:layer="layout" svg:width="12.608cm" svg:height="0.369cm" svg:x="4.191cm" svg:y="22.315cm">
          <draw:text-box>
            <text:p text:style-name="P1"><text:span text:style-name="T5">Еухологіон <text:s/>албо молитословъ <text:s/>или <text:s/>требникъ,</text:span><text:span text:style-name="T6"> <text:s/>ч. <text:s/>1. <text:s/>Київ <text:s/>1646, <text:s/>с. <text:s/>800. <text:s/>Темі гідности </text:span></text:p>
          </draw:text-box>
        </draw:frame>
        <draw:frame draw:style-name="gr3" draw:text-style-name="P4" draw:layer="layout" svg:width="11.957cm" svg:height="0.369cm" svg:x="4.198cm" svg:y="22.738cm">
          <draw:text-box>
            <text:p text:style-name="P1"><text:span text:style-name="T6">і служіння священика присвячено цілу требникову статтю: див. с. <text:s/>787-806. <text:s/>На цю </text:span></text:p>
          </draw:text-box>
        </draw:frame>
        <draw:frame draw:style-name="gr3" draw:text-style-name="P4" draw:layer="layout" svg:width="12.253cm" svg:height="0.369cm" svg:x="4.198cm" svg:y="23.162cm">
          <draw:text-box>
            <text:p text:style-name="P1"><text:span text:style-name="T6">тему пор.: М. Melnyk. Godność і tożsamość sakramentalna stanu kapłańskiego // його ж. </text:span></text:p>
          </draw:text-box>
        </draw:frame>
        <draw:frame draw:style-name="gr3" draw:text-style-name="P4" draw:layer="layout" svg:width="11.411cm" svg:height="0.369cm" svg:x="4.198cm" svg:y="23.585cm">
          <draw:text-box>
            <text:p text:style-name="P1"><text:span text:style-name="T5">Problematyka antropologiczna w pismach Piotra Mohyły.</text:span><text:span text:style-name="T6"> Olsztyn 2005, c. 210-220.</text:span></text:p>
          </draw:text-box>
        </draw:frame>
        <draw:frame draw:style-name="gr3" draw:text-style-name="P4" draw:layer="layout" svg:width="11.669cm" svg:height="0.369cm" svg:x="4.607cm" svg:y="24.033cm">
          <draw:text-box>
            <text:p text:style-name="P1"><text:span text:style-name="T6">61 Михайло Сльозка. Предмова - <text:s/>присвята Арсенію Желиборському // </text:span><text:span text:style-name="T5">Апостол.</text:span><text:span text:style-name="T6"> </text:span></text:p>
          </draw:text-box>
        </draw:frame>
        <draw:frame draw:style-name="gr3" draw:text-style-name="P4" draw:layer="layout" svg:width="11.923cm" svg:height="0.369cm" svg:x="4.202cm" svg:y="24.457cm">
          <draw:text-box>
            <text:p text:style-name="P1"><text:span text:style-name="T6">Львів <text:s/>1654, арк. 4-5 н.н.; Предмова до чителника, <text:s/>саномъ <text:s/>Сщенства почтеннаго //</text:span></text:p>
          </draw:text-box>
        </draw:frame>
      </draw:page>
      <draw:page draw:name="page17" draw:style-name="dp1" draw:master-page-name="master-page38">
        <draw:frame draw:style-name="gr5" draw:text-style-name="P6" draw:layer="layout" svg:width="6.377cm" svg:height="0.353cm" svg:x="4.202cm" svg:y="4.322cm">
          <draw:text-box>
            <text:p text:style-name="P1"><text:span text:style-name="T10">Традиційні теми повчань для священиків у </text:span></text:p>
          </draw:text-box>
        </draw:frame>
        <draw:frame draw:style-name="gr3" draw:text-style-name="P4" draw:layer="layout" svg:width="3.257cm" svg:height="0.369cm" svg:x="10.693cm" svg:y="4.306cm">
          <draw:text-box>
            <text:p text:style-name="P1"><text:span text:style-name="T5">Євангелії учительному</text:span></text:p>
          </draw:text-box>
        </draw:frame>
        <draw:frame draw:style-name="gr5" draw:text-style-name="P6" draw:layer="layout" svg:width="0.485cm" svg:height="0.353cm" svg:x="16.256cm" svg:y="4.315cm">
          <draw:text-box>
            <text:p text:style-name="P1"><text:span text:style-name="T10">141</text:span></text:p>
          </draw:text-box>
        </draw:frame>
        <draw:frame draw:style-name="gr4" draw:text-style-name="P5" draw:layer="layout" svg:width="12.406cm" svg:height="0.412cm" svg:x="4.209cm" svg:y="5.417cm">
          <draw:text-box>
            <text:p text:style-name="P1"><text:span text:style-name="T8">стирів, служителів святих таїнств, було одним з найважливіших завдань,</text:span><text:span text:style-name="T9"> </text:span></text:p>
          </draw:text-box>
        </draw:frame>
        <draw:frame draw:style-name="gr4" draw:text-style-name="P5" draw:layer="layout" svg:width="12.478cm" svg:height="0.412cm" svg:x="4.209cm" svg:y="5.918cm">
          <draw:text-box>
            <text:p text:style-name="P1"><text:span text:style-name="T8">за які бралися головні постаті церковного відродження, а Ставровецький</text:span><text:span text:style-name="T9"> </text:span></text:p>
          </draw:text-box>
        </draw:frame>
        <draw:frame draw:style-name="gr4" draw:text-style-name="P5" draw:layer="layout" svg:width="12.406cm" svg:height="0.412cm" svg:x="4.209cm" svg:y="6.426cm">
          <draw:text-box>
            <text:p text:style-name="P1"><text:span text:style-name="T8">був у цій царині одним із перших духовних відновлювачів. У повчанні на</text:span><text:span text:style-name="T9"> </text:span></text:p>
          </draw:text-box>
        </draw:frame>
        <draw:frame draw:style-name="gr4" draw:text-style-name="P5" draw:layer="layout" svg:width="12.338cm" svg:height="0.412cm" svg:x="4.216cm" svg:y="6.927cm">
          <draw:text-box>
            <text:p text:style-name="P1"><text:span text:style-name="T8">Різдво Йоана Хрестителя Кирило переконував, що, як єрарх, так і кожен</text:span><text:span text:style-name="T9"> </text:span></text:p>
          </draw:text-box>
        </draw:frame>
        <draw:frame draw:style-name="gr4" draw:text-style-name="P5" draw:layer="layout" svg:width="12.249cm" svg:height="0.412cm" svg:x="4.209cm" svg:y="7.425cm">
          <draw:text-box>
            <text:p text:style-name="P1"><text:span text:style-name="T8">пресвітер володіє небесними багатствами і дарами Святого Духа, а тому</text:span><text:span text:style-name="T9"> </text:span></text:p>
          </draw:text-box>
        </draw:frame>
        <draw:frame draw:style-name="gr4" draw:text-style-name="P5" draw:layer="layout" svg:width="8.875cm" svg:height="0.412cm" svg:x="4.202cm" svg:y="7.926cm">
          <draw:text-box>
            <text:p text:style-name="P1"><text:span text:style-name="T8">їм має коритися імператор, прагнучи вічного життя:</text:span></text:p>
          </draw:text-box>
        </draw:frame>
        <draw:frame draw:style-name="gr3" draw:text-style-name="P4" draw:layer="layout" svg:width="10.221cm" svg:height="0.369cm" svg:x="4.942cm" svg:y="8.634cm">
          <draw:text-box>
            <text:p text:style-name="P1"><text:span text:style-name="T6">[...] яко и самую кровъ єго пЬстовати рукама тіжь и мню яко и самымъ </text:span></text:p>
          </draw:text-box>
        </draw:frame>
        <draw:frame draw:style-name="gr3" draw:text-style-name="P4" draw:layer="layout" svg:width="10.463cm" svg:height="0.369cm" svg:x="4.911cm" svg:y="9.1cm">
          <draw:text-box>
            <text:p text:style-name="P1"><text:span text:style-name="T6">аггломъ <text:s/>оудивлятися <text:s/>л <text:s/>власти <text:s/>и <text:s/>достоинству <text:s/>т1зхъ. <text:s/>Сего <text:s/>ради <text:s/>стлї, </text:span></text:p>
          </draw:text-box>
        </draw:frame>
        <draw:frame draw:style-name="gr3" draw:text-style-name="P4" draw:layer="layout" svg:width="10.043cm" svg:height="0.369cm" svg:x="4.911cm" svg:y="9.583cm">
          <draw:text-box>
            <text:p text:style-name="P1"><text:span text:style-name="T6">патрїархове, <text:s/>митрополитыи, еппы, <text:s/>и <text:s/>презвитерове болшую оубо сла­</text:span></text:p>
          </draw:text-box>
        </draw:frame>
        <draw:frame draw:style-name="gr3" draw:text-style-name="P4" draw:layer="layout" svg:width="10.242cm" svg:height="0.369cm" svg:x="4.911cm" svg:y="10.049cm">
          <draw:text-box>
            <text:p text:style-name="P1"><text:span text:style-name="T6">ву и честь, повагу и достойность и власть свою им1&gt;ють от Бга сугубо </text:span></text:p>
          </draw:text-box>
        </draw:frame>
        <draw:frame draw:style-name="gr3" draw:text-style-name="P4" draw:layer="layout" svg:width="10.242cm" svg:height="0.369cm" svg:x="4.911cm" svg:y="10.515cm">
          <draw:text-box>
            <text:p text:style-name="P1"><text:span text:style-name="T6">паче црей и от князей земныхъ. Цръ бо владЪегь земными богатствы и </text:span></text:p>
          </draw:text-box>
        </draw:frame>
        <draw:frame draw:style-name="gr3" draw:text-style-name="P4" draw:layer="layout" svg:width="10.048cm" svg:height="0.369cm" svg:x="4.911cm" svg:y="10.987cm">
          <draw:text-box>
            <text:p text:style-name="P1"><text:span text:style-name="T6">видимымъ тЬломъ и временною смертно и животомъ. Архїєппьі же и </text:span></text:p>
          </draw:text-box>
        </draw:frame>
        <draw:frame draw:style-name="gr3" draw:text-style-name="P4" draw:layer="layout" svg:width="10.162cm" svg:height="0.369cm" svg:x="4.911cm" svg:y="11.46cm">
          <draw:text-box>
            <text:p text:style-name="P1"><text:span text:style-name="T6">сщенницы владеют нбными богатествы, дарами Дха стго и невидімую </text:span></text:p>
          </draw:text-box>
        </draw:frame>
        <draw:frame draw:style-name="gr3" draw:text-style-name="P4" draw:layer="layout" svg:width="10.628cm" svg:height="0.369cm" svg:x="4.9cm" svg:y="11.936cm">
          <draw:text-box>
            <text:p text:style-name="P1"><text:span text:style-name="T6">дшею <text:s/>и <text:s/>смртїю <text:s/>и <text:s/>животомъ <text:s/>в1&gt;чнымъ. <text:s/>Царъ <text:s/>въ <text:s/>темницу <text:s/>затворяетъ </text:span></text:p>
          </draw:text-box>
        </draw:frame>
        <draw:frame draw:style-name="gr3" draw:text-style-name="P4" draw:layer="layout" svg:width="10.331cm" svg:height="0.369cm" svg:x="4.9cm" svg:y="12.413cm">
          <draw:text-box>
            <text:p text:style-name="P1"><text:span text:style-name="T6">дочасу и паки аще хощетъ изводитъ на честь временную, сщенницы же </text:span></text:p>
          </draw:text-box>
        </draw:frame>
        <draw:frame draw:style-name="gr3" draw:text-style-name="P4" draw:layer="layout" svg:width="10.137cm" svg:height="0.369cm" svg:x="4.911cm" svg:y="12.885cm">
          <draw:text-box>
            <text:p text:style-name="P1"><text:span text:style-name="T6">зловЪрного и непокаавшагося гріш ника, аще въсхощуть затворятютъ </text:span></text:p>
          </draw:text-box>
        </draw:frame>
        <draw:frame draw:style-name="gr3" draw:text-style-name="P4" draw:layer="layout" svg:width="10.433cm" svg:height="0.369cm" svg:x="4.911cm" svg:y="13.351cm">
          <draw:text-box>
            <text:p text:style-name="P1"><text:span text:style-name="T6">его въ адову темницу и свяжутъ вічною <text:s/>неволею и аще въсхощутъ кого </text:span></text:p>
          </draw:text-box>
        </draw:frame>
        <draw:frame draw:style-name="gr3" draw:text-style-name="P4" draw:layer="layout" svg:width="10.179cm" svg:height="0.369cm" svg:x="4.911cm" svg:y="13.831cm">
          <draw:text-box>
            <text:p text:style-name="P1"><text:span text:style-name="T6">извести от адовы смертной тмы, то изведутъ на с в іт ь <text:s/>и от смерти въ </text:span></text:p>
          </draw:text-box>
        </draw:frame>
        <draw:frame draw:style-name="gr3" draw:text-style-name="P4" draw:layer="layout" svg:width="10.035cm" svg:height="0.369cm" svg:x="4.9cm" svg:y="14.297cm">
          <draw:text-box>
            <text:p text:style-name="P1"><text:span text:style-name="T6">животъ, симъ ключемъ пречуднымъ. А ктому безвсякого прекословіа </text:span></text:p>
          </draw:text-box>
        </draw:frame>
        <draw:frame draw:style-name="gr3" draw:text-style-name="P4" draw:layer="layout" svg:width="10.247cm" svg:height="0.369cm" svg:x="4.9cm" svg:y="14.773cm">
          <draw:text-box>
            <text:p text:style-name="P1"><text:span text:style-name="T6">меншій от болшаго блвится. Аще же кесаръ и цар земный подкланяетъ </text:span></text:p>
          </draw:text-box>
        </draw:frame>
        <draw:frame draw:style-name="gr3" draw:text-style-name="P4" draw:layer="layout" svg:width="10.183cm" svg:height="0.369cm" svg:x="4.911cm" svg:y="15.245cm">
          <draw:text-box>
            <text:p text:style-name="P1"><text:span text:style-name="T6">главоу свою под руку стльскую и блвенїа проситъ оу него и сщенникъ </text:span></text:p>
          </draw:text-box>
        </draw:frame>
        <draw:frame draw:style-name="gr3" draw:text-style-name="P4" draw:layer="layout" svg:width="10.361cm" svg:height="0.369cm" svg:x="4.911cm" svg:y="15.718cm">
          <draw:text-box>
            <text:p text:style-name="P1"><text:span text:style-name="T6">иматъ власть таковую от Бга, еже самого цря носящаго дїадиму связати </text:span></text:p>
          </draw:text-box>
        </draw:frame>
        <draw:frame draw:style-name="gr3" draw:text-style-name="P4" draw:layer="layout" svg:width="10.103cm" svg:height="0.369cm" svg:x="4.911cm" svg:y="16.191cm">
          <draw:text-box>
            <text:p text:style-name="P1"><text:span text:style-name="T6">его дховым ланцухом то безвсякого спору и прекословїа, болілій естъ </text:span></text:p>
          </draw:text-box>
        </draw:frame>
        <draw:frame draw:style-name="gr3" draw:text-style-name="P4" draw:layer="layout" svg:width="3.55cm" svg:height="0.369cm" svg:x="4.911cm" svg:y="16.66cm">
          <draw:text-box>
            <text:p text:style-name="P1"><text:span text:style-name="T6">стль от цря и от князя62.</text:span></text:p>
          </draw:text-box>
        </draw:frame>
        <draw:frame draw:style-name="gr4" draw:text-style-name="P5" draw:layer="layout" svg:width="11.762cm" svg:height="0.412cm" svg:x="4.911cm" svg:y="17.331cm">
          <draw:text-box>
            <text:p text:style-name="P1"><text:span text:style-name="T8">Підсумовуючи, <text:s/>слід <text:s/>ствердити, <text:s/>що <text:s/>теми, <text:s/>які <text:s/>зачіпав <text:s/>Кирило <text:s/>Став­</text:span></text:p>
          </draw:text-box>
        </draw:frame>
        <draw:frame draw:style-name="gr4" draw:text-style-name="P5" draw:layer="layout" svg:width="12.27cm" svg:height="0.412cm" svg:x="4.202cm" svg:y="17.832cm">
          <draw:text-box>
            <text:p text:style-name="P1"><text:span text:style-name="T8">ровецький, і безпосередні звертання до адресата дозволяють трактувати</text:span><text:span text:style-name="T9"> </text:span></text:p>
          </draw:text-box>
        </draw:frame>
        <draw:frame draw:style-name="gr4" draw:text-style-name="P5" draw:layer="layout" svg:width="12.054cm" svg:height="0.412cm" svg:x="4.209cm" svg:y="18.329cm">
          <draw:text-box>
            <text:p text:style-name="P1"><text:span text:style-name="T8">його як учителя та мораліста, продовжувача традиції етичних повчань</text:span><text:span text:style-name="T9"> </text:span></text:p>
          </draw:text-box>
        </draw:frame>
        <draw:frame draw:style-name="gr4" draw:text-style-name="P5" draw:layer="layout" svg:width="12.19cm" svg:height="0.412cm" svg:x="4.202cm" svg:y="18.837cm">
          <draw:text-box>
            <text:p text:style-name="P1"><text:span text:style-name="T8">для <text:s/>священиків. <text:s/>Помітною є не лише континуація цієї традиції, <text:s/>але і її</text:span><text:span text:style-name="T9"> </text:span></text:p>
          </draw:text-box>
        </draw:frame>
        <draw:frame draw:style-name="gr4" draw:text-style-name="P5" draw:layer="layout" svg:width="2.161cm" svg:height="0.412cm" svg:x="4.202cm" svg:y="19.338cm">
          <draw:text-box>
            <text:p text:style-name="P1"><text:span text:style-name="T8">якісна зміна.</text:span></text:p>
          </draw:text-box>
        </draw:frame>
        <draw:frame draw:style-name="gr4" draw:text-style-name="P5" draw:layer="layout" svg:width="11.614cm" svg:height="0.412cm" svg:x="4.928cm" svg:y="19.839cm">
          <draw:text-box>
            <text:p text:style-name="P1"><text:span text:style-name="T7">Євангеліє учительне</text:span><text:span text:style-name="T8"> давало Ставровецькому розширені можливості,</text:span><text:span text:style-name="T9"> </text:span></text:p>
          </draw:text-box>
        </draw:frame>
        <draw:frame draw:style-name="gr4" draw:text-style-name="P5" draw:layer="layout" svg:width="11.889cm" svg:height="0.412cm" svg:x="4.209cm" svg:y="20.336cm">
          <draw:text-box>
            <text:p text:style-name="P1"><text:span text:style-name="T8">вільне дихання, а його повчання не були такими стислими, як давні се­</text:span></text:p>
          </draw:text-box>
        </draw:frame>
        <draw:frame draw:style-name="gr4" draw:text-style-name="P5" draw:layer="layout" svg:width="12.211cm" svg:height="0.412cm" svg:x="4.202cm" svg:y="20.837cm">
          <draw:text-box>
            <text:p text:style-name="P1"><text:span text:style-name="T8">редньовічні, які, за своїм характером, часом були наближені до дисциплі­</text:span></text:p>
          </draw:text-box>
        </draw:frame>
        <draw:frame draw:style-name="gr4" draw:text-style-name="P5" draw:layer="layout" svg:width="12.363cm" svg:height="0.412cm" svg:x="4.209cm" svg:y="21.335cm">
          <draw:text-box>
            <text:p text:style-name="P1"><text:span text:style-name="T8">нарних приписів. Транквіліон промовляв розлого, вживаючи символічні</text:span><text:span text:style-name="T9"> </text:span></text:p>
          </draw:text-box>
        </draw:frame>
        <draw:frame draw:style-name="gr4" draw:text-style-name="P5" draw:layer="layout" svg:width="12.321cm" svg:height="0.412cm" svg:x="4.216cm" svg:y="21.843cm">
          <draw:text-box>
            <text:p text:style-name="P1"><text:span text:style-name="T8">образи, а його тон тільки час від часу нагадує тон повчань настоятеля чи</text:span></text:p>
          </draw:text-box>
        </draw:frame>
        <draw:frame draw:style-name="gr3" draw:text-style-name="P4" draw:layer="layout" svg:width="12.059cm" svg:height="0.369cm" svg:x="4.216cm" svg:y="23.162cm">
          <draw:text-box>
            <text:p text:style-name="P1"><text:span text:style-name="T5">Єухологїон албо молитвослов или требникъ.</text:span><text:span text:style-name="T6"> Лвовъ 1668 (передмову повторено у ви­</text:span></text:p>
          </draw:text-box>
        </draw:frame>
        <draw:frame draw:style-name="gr3" draw:text-style-name="P4" draw:layer="layout" svg:width="2.788cm" svg:height="0.369cm" svg:x="4.202cm" svg:y="23.585cm">
          <draw:text-box>
            <text:p text:style-name="P1"><text:span text:style-name="T6">данні: Лвовъ 1682).</text:span></text:p>
          </draw:text-box>
        </draw:frame>
        <draw:frame draw:style-name="gr3" draw:text-style-name="P4" draw:layer="layout" svg:width="9.607cm" svg:height="0.369cm" svg:x="4.607cm" svg:y="24.033cm">
          <draw:text-box>
            <text:p text:style-name="P1"><text:span text:style-name="T6">62 Кирилл <text:s/>Транквилїон <text:s/>Ставровецкий. </text:span><text:span text:style-name="T5"><text:s/>Поученїє <text:s/>на <text:s/>рождество </text:span></text:p>
          </draw:text-box>
        </draw:frame>
        <draw:frame draw:style-name="gr3" draw:text-style-name="P4" draw:layer="layout" svg:width="1.979cm" svg:height="0.369cm" svg:x="14.808cm" svg:y="24.033cm">
          <draw:text-box>
            <text:p text:style-name="P1"><text:span text:style-name="T5">стго <text:s/>Іоанна,</text:span><text:span text:style-name="T6"> </text:span></text:p>
          </draw:text-box>
        </draw:frame>
        <draw:frame draw:style-name="gr3" draw:text-style-name="P4" draw:layer="layout" svg:width="2.03cm" svg:height="0.369cm" svg:x="4.209cm" svg:y="24.457cm">
          <draw:text-box>
            <text:p text:style-name="P1"><text:span text:style-name="T6">арк. 135v-136.</text:span></text:p>
          </draw:text-box>
        </draw:frame>
      </draw:page>
      <draw:page draw:name="page18" draw:style-name="dp1" draw:master-page-name="master-page38">
        <draw:frame draw:style-name="gr5" draw:text-style-name="P6" draw:layer="layout" svg:width="0.485cm" svg:height="0.353cm" svg:x="4.244cm" svg:y="4.315cm">
          <draw:text-box>
            <text:p text:style-name="P1"><text:span text:style-name="T10">142</text:span></text:p>
          </draw:text-box>
        </draw:frame>
        <draw:frame draw:style-name="gr5" draw:text-style-name="P6" draw:layer="layout" svg:width="2.267cm" svg:height="0.353cm" svg:x="14.485cm" svg:y="4.322cm">
          <draw:text-box>
            <text:p text:style-name="P1"><text:span text:style-name="T10">Аліція 3. Новак</text:span></text:p>
          </draw:text-box>
        </draw:frame>
        <draw:frame draw:style-name="gr4" draw:text-style-name="P5" draw:layer="layout" svg:width="12.452cm" svg:height="0.412cm" svg:x="4.209cm" svg:y="5.417cm">
          <draw:text-box>
            <text:p text:style-name="P1"><text:span text:style-name="T8">єрарха парафіяльному клиру. Найчастіше це голос звучний, пророцький,</text:span><text:span text:style-name="T9"> </text:span></text:p>
          </draw:text-box>
        </draw:frame>
        <draw:frame draw:style-name="gr4" draw:text-style-name="P5" draw:layer="layout" svg:width="5.988cm" svg:height="0.412cm" svg:x="4.209cm" svg:y="5.911cm">
          <draw:text-box>
            <text:p text:style-name="P1"><text:span text:style-name="T8">моментами навіть апокаліптичний.</text:span></text:p>
          </draw:text-box>
        </draw:frame>
        <draw:frame draw:style-name="gr4" draw:text-style-name="P5" draw:layer="layout" svg:width="11.237cm" svg:height="0.412cm" svg:x="4.911cm" svg:y="6.391cm">
          <draw:text-box>
            <text:p text:style-name="P1"><text:span text:style-name="T8">Мораліст Ставровецький розставляв акценти инакше, ніж його по­</text:span></text:p>
          </draw:text-box>
        </draw:frame>
        <draw:frame draw:style-name="gr4" draw:text-style-name="P5" draw:layer="layout" svg:width="11.97cm" svg:height="0.412cm" svg:x="4.209cm" svg:y="6.885cm">
          <draw:text-box>
            <text:p text:style-name="P1"><text:span text:style-name="T8">передники: <text:s/>зачіпаючи етичну проблематику, <text:s/>міцно пов’язував її з про­</text:span></text:p>
          </draw:text-box>
        </draw:frame>
        <draw:frame draw:style-name="gr4" draw:text-style-name="P5" draw:layer="layout" svg:width="12.401cm" svg:height="0.412cm" svg:x="4.209cm" svg:y="7.375cm">
          <draw:text-box>
            <text:p text:style-name="P1"><text:span text:style-name="T8">блемою священичого навчання, а меншою мірою - <text:s/>зі звершенням святих</text:span><text:span text:style-name="T9"> </text:span></text:p>
          </draw:text-box>
        </draw:frame>
        <draw:frame draw:style-name="gr4" draw:text-style-name="P5" draw:layer="layout" svg:width="12.042cm" svg:height="0.412cm" svg:x="4.202cm" svg:y="7.859cm">
          <draw:text-box>
            <text:p text:style-name="P1"><text:span text:style-name="T8">таїнств чи службою <text:s/>при <text:s/>вівтарі. <text:s/>Такі підходи <text:s/>можна помітити в <text:s/>пізні­</text:span></text:p>
          </draw:text-box>
        </draw:frame>
        <draw:frame draw:style-name="gr4" draw:text-style-name="P5" draw:layer="layout" svg:width="12.516cm" svg:height="0.412cm" svg:x="4.209cm" svg:y="8.349cm">
          <draw:text-box>
            <text:p text:style-name="P1"><text:span text:style-name="T8">ших повчаннях для священиків <text:s/>Шумлянського, <text:s/>Винницького, <text:s/>Туптала,</text:span><text:span text:style-name="T9"> </text:span></text:p>
          </draw:text-box>
        </draw:frame>
        <draw:frame draw:style-name="gr4" draw:text-style-name="P5" draw:layer="layout" svg:width="11.982cm" svg:height="0.412cm" svg:x="4.216cm" svg:y="8.832cm">
          <draw:text-box>
            <text:p text:style-name="P1"><text:span text:style-name="T8">а <text:s/>особливо у спеціяльно <text:s/>присвяченому церковним <text:s/>проповідникам <text:s/>по­</text:span></text:p>
          </draw:text-box>
        </draw:frame>
        <draw:frame draw:style-name="gr4" draw:text-style-name="P5" draw:layer="layout" svg:width="12.346cm" svg:height="0.412cm" svg:x="4.209cm" svg:y="9.312cm">
          <draw:text-box>
            <text:p text:style-name="P1"><text:span text:style-name="T8">вчанні <text:s/>Іларіона <text:s/>Денисовича. <text:s/>Тож <text:s/>Ставровецький <text:s/>був <text:s/>піонером <text:s/>у <text:s/>цій</text:span><text:span text:style-name="T9"> </text:span></text:p>
          </draw:text-box>
        </draw:frame>
        <draw:frame draw:style-name="gr4" draw:text-style-name="P5" draw:layer="layout" svg:width="12.317cm" svg:height="0.412cm" svg:x="4.198cm" svg:y="9.806cm">
          <draw:text-box>
            <text:p text:style-name="P1"><text:span text:style-name="T8">ділянці, а може, і джерелом натхнення для деяких реформаторів XVII ст.</text:span><text:span text:style-name="T9"> </text:span></text:p>
          </draw:text-box>
        </draw:frame>
        <draw:frame draw:style-name="gr4" draw:text-style-name="P5" draw:layer="layout" svg:width="11.987cm" svg:height="0.412cm" svg:x="4.209cm" svg:y="10.286cm">
          <draw:text-box>
            <text:p text:style-name="P1"><text:span text:style-name="T8">Без сумніву, він одним із перших запропонував нові, більш передові, ро­</text:span></text:p>
          </draw:text-box>
        </draw:frame>
        <draw:frame draw:style-name="gr4" draw:text-style-name="P5" draw:layer="layout" svg:width="12.109cm" svg:height="0.412cm" svg:x="4.209cm" svg:y="10.769cm">
          <draw:text-box>
            <text:p text:style-name="P1"><text:span text:style-name="T8">зв’язки старих формаційних проблем, <text:s/>адже <text:s/>був переконаний, що успіх</text:span><text:span text:style-name="T9"> </text:span></text:p>
          </draw:text-box>
        </draw:frame>
        <draw:frame draw:style-name="gr4" draw:text-style-name="P5" draw:layer="layout" svg:width="11.944cm" svg:height="0.412cm" svg:x="4.198cm" svg:y="11.259cm">
          <draw:text-box>
            <text:p text:style-name="P1"><text:span text:style-name="T8">релігійного <text:s/>оновлення залежить від кадрів, <text:s/>од появи освіченого, свідо­</text:span></text:p>
          </draw:text-box>
        </draw:frame>
        <draw:frame draw:style-name="gr4" draw:text-style-name="P5" draw:layer="layout" svg:width="4.841cm" svg:height="0.412cm" svg:x="4.209cm" svg:y="11.753cm">
          <draw:text-box>
            <text:p text:style-name="P1"><text:span text:style-name="T8">мого своєї роли духовенства.</text:span></text:p>
          </draw:text-box>
        </draw:frame>
        <draw:frame draw:style-name="gr2" draw:text-style-name="P3" draw:layer="layout" svg:width="7.461cm" svg:height="0.433cm" svg:x="6.978cm" svg:y="13.685cm">
          <draw:text-box>
            <text:p text:style-name="P1"><text:span text:style-name="T15">The Traditional Didactic Themes for Priests</text:span><text:span text:style-name="T16"> </text:span></text:p>
          </draw:text-box>
        </draw:frame>
        <draw:frame draw:style-name="gr2" draw:text-style-name="P3" draw:layer="layout" svg:width="10.136cm" svg:height="0.433cm" svg:x="5.655cm" svg:y="14.151cm">
          <draw:text-box>
            <text:p text:style-name="P1"><text:span text:style-name="T15">in </text:span><text:span text:style-name="T4">The Didactic Gospel</text:span><text:span text:style-name="T15"> by Kyrylo Tranquillon Stavrovetsky -</text:span><text:span text:style-name="T16"> </text:span></text:p>
          </draw:text-box>
        </draw:frame>
        <draw:frame draw:style-name="gr2" draw:text-style-name="P3" draw:layer="layout" svg:width="4.049cm" svg:height="0.433cm" svg:x="8.534cm" svg:y="14.623cm">
          <draw:text-box>
            <text:p text:style-name="P1"><text:span text:style-name="T15">Continuity and Changes</text:span></text:p>
          </draw:text-box>
        </draw:frame>
        <draw:frame draw:style-name="gr9" draw:text-style-name="P10" draw:layer="layout" svg:width="2.284cm" svg:height="0.39cm" svg:x="13.473cm" svg:y="15.314cm">
          <draw:text-box>
            <text:p text:style-name="P1"><text:span text:style-name="T17">Alicja Z. Nowak</text:span></text:p>
          </draw:text-box>
        </draw:frame>
        <draw:frame draw:style-name="gr3" draw:text-style-name="P4" draw:layer="layout" svg:width="10.852cm" svg:height="0.369cm" svg:x="5.218cm" svg:y="16.067cm">
          <draw:text-box>
            <text:p text:style-name="P1"><text:span text:style-name="T6">Kyrylo Tranquillon Stavrovetsky s </text:span><text:span text:style-name="T5">Didactic Gospel</text:span><text:span text:style-name="T6"> [Uchytelnoye Yevanheliye] </text:span></text:p>
          </draw:text-box>
        </draw:frame>
        <draw:frame draw:style-name="gr3" draw:text-style-name="P4" draw:layer="layout" svg:width="10.031cm" svg:height="0.369cm" svg:x="5.207cm" svg:y="16.515cm">
          <draw:text-box>
            <text:p text:style-name="P1"><text:span text:style-name="T6">made a significant contribution into the reform of the Orthodox Church in </text:span></text:p>
          </draw:text-box>
        </draw:frame>
        <draw:frame draw:style-name="gr3" draw:text-style-name="P4" draw:layer="layout" svg:width="10.268cm" svg:height="0.369cm" svg:x="5.196cm" svg:y="16.956cm">
          <draw:text-box>
            <text:p text:style-name="P1"><text:span text:style-name="T6">the early <text:s/>17th century. <text:s/>This article shows that the preacher, <text:s/>calling for the </text:span></text:p>
          </draw:text-box>
        </draw:frame>
        <draw:frame draw:style-name="gr3" draw:text-style-name="P4" draw:layer="layout" svg:width="9.887cm" svg:height="0.369cm" svg:x="5.207cm" svg:y="17.397cm">
          <draw:text-box>
            <text:p text:style-name="P1"><text:span text:style-name="T6">intellectual, <text:s/>disciplinary and ethical renewal, touched a bunch of themes </text:span></text:p>
          </draw:text-box>
        </draw:frame>
        <draw:frame draw:style-name="gr3" draw:text-style-name="P4" draw:layer="layout" svg:width="9.679cm" svg:height="0.369cm" svg:x="5.196cm" svg:y="17.838cm">
          <draw:text-box>
            <text:p text:style-name="P1"><text:span text:style-name="T6">which by that time (and further on) had been the subject of hierarchal in­</text:span></text:p>
          </draw:text-box>
        </draw:frame>
        <draw:frame draw:style-name="gr3" draw:text-style-name="P4" draw:layer="layout" svg:width="9.988cm" svg:height="0.369cm" svg:x="5.218cm" svg:y="18.276cm">
          <draw:text-box>
            <text:p text:style-name="P1"><text:span text:style-name="T6">structions addressed to the priests (i.e. synodal or chirotonial preachings). </text:span></text:p>
          </draw:text-box>
        </draw:frame>
        <draw:frame draw:style-name="gr3" draw:text-style-name="P4" draw:layer="layout" svg:width="10.052cm" svg:height="0.369cm" svg:x="5.214cm" svg:y="18.717cm">
          <draw:text-box>
            <text:p text:style-name="P1"><text:span text:style-name="T6">However, the moral teacher would often give them new interpretations, dif­</text:span></text:p>
          </draw:text-box>
        </draw:frame>
        <draw:frame draw:style-name="gr3" draw:text-style-name="P4" draw:layer="layout" svg:width="10.408cm" svg:height="0.369cm" svg:x="5.207cm" svg:y="19.158cm">
          <draw:text-box>
            <text:p text:style-name="P1"><text:span text:style-name="T6">ferent from those of his predecessors: raising ethical issues, he most strongly </text:span></text:p>
          </draw:text-box>
        </draw:frame>
        <draw:frame draw:style-name="gr3" draw:text-style-name="P4" draw:layer="layout" svg:width="10.107cm" svg:height="0.369cm" svg:x="5.207cm" svg:y="19.599cm">
          <draw:text-box>
            <text:p text:style-name="P1"><text:span text:style-name="T6">linked them to the problem of priestly teaching. Similar approaches can be </text:span></text:p>
          </draw:text-box>
        </draw:frame>
        <draw:frame draw:style-name="gr3" draw:text-style-name="P4" draw:layer="layout" svg:width="5.497cm" svg:height="0.369cm" svg:x="5.218cm" svg:y="20.04cm">
          <draw:text-box>
            <text:p text:style-name="P1"><text:span text:style-name="T6">observed in the later homilies for priests.</text:span></text:p>
          </draw:text-box>
        </draw:frame>
        <draw:frame draw:style-name="gr3" draw:text-style-name="P4" draw:layer="layout" svg:width="5.361cm" svg:height="0.369cm" svg:x="5.2cm" svg:y="20.632cm">
          <draw:text-box>
            <text:p text:style-name="P1"><text:span text:style-name="T5">Keywords:</text:span><text:span text:style-name="T6"> homily, priest, sin, morality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.3cm" fo:margin-bottom="1cm" fo:margin-left="0cm" fo:margin-right="0cm" fo:page-width="21.006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1-08T13:41:30.766000000</dc:date>
    <meta:editing-duration>PT1M16S</meta:editing-duration>
    <meta:editing-cycles>1</meta:editing-cycles>
    <meta:document-statistic meta:object-count="882"/>
    <meta:generator>LibreOffice/6.3.0.4$Windows_x86 LibreOffice_project/057fc023c990d676a43019934386b85b21a9ee99</meta:generator>
  </office:meta>
</office:document-meta>
</file>