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text" style:name="T7" style:display-name="T7" style:parent-style-name="CharStyle7">
      <style:text-properties fo:color="#000000"/>
    </style:style>
    <style:style style:family="text" style:name="T10" style:display-name="T10" style:parent-style-name="CharStyle20">
      <style:text-properties fo:color="#000000"/>
    </style:style>
    <style:style style:family="text" style:name="T11" style:display-name="T11" style:parent-style-name="CharStyle19">
      <style:text-properties fo:color="#000000"/>
    </style:style>
    <style:style style:family="text" style:name="T12" style:display-name="T12" style:parent-style-name="CharStyle7">
      <style:text-properties fo:language="en" style:language-asian="en" style:language-complex="en" fo:country="US" style:country-asian="US" style:country-complex="US" fo:color="#000000"/>
    </style:style>
    <style:style style:family="text" style:name="T13" style:display-name="T13" style:parent-style-name="CharStyle7">
      <style:text-properties style:text-position="25%" fo:color="#000000"/>
    </style:style>
    <style:style style:family="text" style:name="T14" style:display-name="T14" style:parent-style-name="CharStyle23">
      <style:text-properties fo:color="#000000"/>
    </style:style>
    <style:style style:family="text" style:name="T15" style:display-name="T15" style:parent-style-name="CharStyle24">
      <style:text-properties fo:color="#000000"/>
    </style:style>
    <style:style style:family="text" style:name="T16" style:display-name="T16" style:parent-style-name="CharStyle27">
      <style:text-properties fo:color="#000000"/>
    </style:style>
    <style:style style:family="text" style:name="T17" style:display-name="T17" style:parent-style-name="CharStyle22">
      <style:text-properties fo:color="#000000"/>
    </style:style>
    <style:style style:family="text" style:name="T18" style:display-name="T18" style:parent-style-name="CharStyle28">
      <style:text-properties fo:color="#000000"/>
    </style:style>
    <style:style style:family="text" style:name="T19" style:display-name="T19" style:parent-style-name="CharStyle29">
      <style:text-properties fo:color="#000000"/>
    </style:style>
    <style:style style:family="text" style:name="T20" style:display-name="T20" style:parent-style-name="CharStyle30">
      <style:text-properties fo:language="pl" style:language-asian="pl" style:language-complex="pl" fo:country="PL" style:country-asian="PL" style:country-complex="PL" fo:color="#000000"/>
    </style:style>
    <style:style style:family="text" style:name="T21" style:display-name="T21" style:parent-style-name="CharStyle30">
      <style:text-properties fo:language="pl" style:language-asian="pl" style:language-complex="pl" fo:country="PL" style:country-asian="PL" style:country-complex="PL" style:text-position="25%" fo:color="#000000"/>
    </style:style>
    <style:style style:family="text" style:name="T22" style:display-name="T22" style:parent-style-name="CharStyle30">
      <style:text-properties fo:color="#000000"/>
    </style:style>
    <style:style style:family="text" style:name="T23" style:display-name="T23" style:parent-style-name="CharStyle31">
      <style:text-properties fo:language="pl" style:language-asian="pl" style:language-complex="pl" fo:country="PL" style:country-asian="PL" style:country-complex="PL" fo:color="#000000"/>
    </style:style>
    <style:style style:family="text" style:name="T24" style:display-name="T24" style:parent-style-name="CharStyle3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margin-bottom="0.000cm" fo:margin-left="0.000cm" fo:margin-right="6.914cm" fo:text-indent="0.000cm" fo:text-align="justify" style:page-number="auto"/>
      <style:text-properties/>
    </style:style>
    <style:style style:family="paragraph" style:name="P24" style:display-name="P2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 style:display-name="P25" style:parent-style-name="Style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26" style:display-name="P26" style:parent-style-name="Style9">
      <style:paragraph-properties fo:background-color="transparent" fo:margin-top="0.000cm" fo:margin-bottom="0.000cm" fo:line-height="100.%" fo:margin-left="10.477cm" fo:margin-right="0.000cm" fo:text-indent="0.000cm" fo:text-align="right" style:page-number="auto"/>
      <style:text-properties/>
    </style:style>
    <style:style style:family="paragraph" style:name="P27" style:display-name="P27" style:parent-style-name="Style11">
      <style:paragraph-properties fo:background-color="transparent" fo:margin-top="0.000cm" fo:margin-left="0.000cm" fo:margin-right="0.000cm" fo:text-indent="0.000cm" fo:text-align="justify" style:page-number="auto"/>
      <style:text-properties/>
    </style:style>
    <style:style style:family="paragraph" style:name="P28" style:display-name="P28"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9" style:display-name="P29" style:parent-style-name="Style6">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30" style:display-name="P30" style:parent-style-name="Style6">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31" style:display-name="P31" style:parent-style-name="Style11">
      <style:paragraph-properties fo:background-color="transparent" fo:margin-top="0.000cm" fo:margin-left="0.000cm" fo:margin-right="0.000cm" fo:text-indent="0.000cm" fo:text-align="justify" style:page-number="auto"/>
      <style:text-properties/>
    </style:style>
    <style:style style:family="paragraph" style:name="P32" style:display-name="P3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3" style:display-name="P3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5" style:display-name="P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8" style:display-name="P38"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39" style:display-name="P39"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40" style:display-name="P4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2" style:display-name="P4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3" style:display-name="P4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5" style:display-name="P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48" style:display-name="P48"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49" style:display-name="P4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6">
      <style:paragraph-properties fo:background-color="transparent" fo:margin-top="0.000cm" fo:margin-bottom="0.388cm" fo:margin-left="0.000cm" fo:margin-right="0.000cm" fo:text-indent="0.000cm" fo:text-align="justify" style:page-number="auto"/>
      <style:text-properties/>
    </style:style>
    <style:style style:family="paragraph" style:name="P53" style:display-name="P53" style:parent-style-name="Style11">
      <style:paragraph-properties fo:background-color="transparent" fo:margin-top="0.000cm" fo:margin-left="0.000cm" fo:margin-right="0.000cm" fo:text-indent="0.000cm" fo:text-align="left" style:page-number="auto"/>
      <style:text-properties/>
    </style:style>
    <style:style style:family="paragraph" style:name="P54" style:display-name="P5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57" style:display-name="P5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58" style:display-name="P5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6">
      <style:paragraph-properties fo:background-color="transparent" fo:margin-top="0.000cm" fo:margin-bottom="0.388cm" fo:line-height="110.%" fo:margin-left="0.000cm" fo:margin-right="0.000cm" fo:text-indent="0.000cm" fo:text-align="justify" style:page-number="auto"/>
      <style:text-properties/>
    </style:style>
    <style:style style:family="paragraph" style:name="P61" style:display-name="P61" style:parent-style-name="Style11">
      <style:paragraph-properties fo:background-color="transparent" fo:margin-top="0.000cm" fo:margin-left="0.000cm" fo:margin-right="0.000cm" fo:text-indent="0.000cm" fo:text-align="justify" style:page-number="auto"/>
      <style:text-properties/>
    </style:style>
    <style:style style:family="paragraph" style:name="P62" style:display-name="P6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3" style:display-name="P6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4" style:display-name="P6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5" style:display-name="P65"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66" style:display-name="P6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7" style:display-name="P6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6">
      <style:paragraph-properties fo:background-color="transparent" fo:margin-top="0.000cm" fo:margin-bottom="0.388cm" fo:margin-left="0.000cm" fo:margin-right="0.000cm" fo:text-indent="0.564cm" fo:text-align="justify" style:page-number="auto"/>
      <style:text-properties/>
    </style:style>
    <style:style style:family="paragraph" style:name="P71" style:display-name="P71" style:parent-style-name="Style11">
      <style:paragraph-properties fo:background-color="transparent" fo:margin-top="0.000cm" fo:margin-left="0.000cm" fo:margin-right="0.000cm" fo:text-indent="0.000cm" fo:text-align="justify" style:page-number="auto"/>
      <style:text-properties/>
    </style:style>
    <style:style style:family="paragraph" style:name="P72" style:display-name="P72" style:parent-style-name="Style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73" style:display-name="P73" style:parent-style-name="Style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74" style:display-name="P74" style:parent-style-name="Style6">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75" style:display-name="P7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5">
      <style:paragraph-properties fo:background-color="transparent" fo:margin-top="0.000cm" fo:margin-bottom="0.000cm" fo:line-height="106.%" fo:margin-left="0.000cm" fo:margin-right="0.000cm" fo:text-indent="0.000cm" fo:text-align="center" style:page-number="auto"/>
      <style:text-properties/>
    </style:style>
    <style:style style:family="paragraph" style:name="P77" style:display-name="P7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 style:display-name="P7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 style:display-name="P79" style:parent-style-name="Style25">
      <style:paragraph-properties fo:background-color="transparent" fo:margin-top="0.000cm" fo:margin-bottom="0.000cm" fo:line-height="106.%" fo:margin-left="0.000cm" fo:margin-right="0.000cm" fo:text-indent="0.000cm" fo:text-align="center" style:page-number="auto"/>
      <style:text-properties/>
    </style:style>
    <style:style style:family="paragraph" style:name="P80" style:display-name="P80"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1" style:display-name="P8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 style:display-name="P8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 style:display-name="P83"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4" style:display-name="P84"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85" style:display-name="P8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 style:display-name="P8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 style:display-name="P87" style:parent-style-name="Style25">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88" style:display-name="P8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90" style:display-name="P90"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1" style:display-name="P9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 style:display-name="P92"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3" style:display-name="P9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96" style:display-name="P96" style:parent-style-name="Style2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7" style:display-name="P9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2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99" style:display-name="P9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25">
      <style:paragraph-properties fo:background-color="transparent" fo:margin-top="0.000cm" fo:margin-bottom="0.000cm" fo:line-height="100.%" fo:margin-left="0.000cm" fo:margin-right="0.000cm" fo:text-indent="0.882cm" fo:text-align="left" style:page-number="auto"/>
      <style:text-properties/>
    </style:style>
    <style:style style:family="paragraph" style:name="P102" style:display-name="P10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 style:display-name="P10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25">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8" style:display-name="P108" style:parent-style-name="Style25">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9" style:display-name="P10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 style:display-name="P11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21">
      <style:paragraph-properties fo:background-color="transparent" fo:margin-top="0.000cm" fo:margin-bottom="0.000cm" fo:line-height="106.%" fo:margin-left="0.000cm" fo:margin-right="0.000cm" fo:text-indent="0.000cm" fo:text-align="left" style:page-number="auto"/>
      <style:text-properties/>
    </style:style>
    <style:style style:family="paragraph" style:name="P113" style:display-name="P11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16" style:display-name="P11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17" style:display-name="P11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18" style:display-name="P11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19" style:display-name="P11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0" style:display-name="P12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25">
      <style:paragraph-properties fo:background-color="transparent" fo:margin-top="0.000cm" fo:margin-bottom="0.000cm" fo:line-height="109.%" fo:margin-left="0.000cm" fo:margin-right="0.000cm" fo:text-indent="0.000cm" fo:text-align="center" style:page-number="auto"/>
      <style:text-properties/>
    </style:style>
    <style:style style:family="paragraph" style:name="P122" style:display-name="P122" style:parent-style-name="Style25">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23" style:display-name="P123" style:parent-style-name="Style25">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24" style:display-name="P12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5">
      <style:paragraph-properties fo:background-color="transparent" fo:margin-top="0.000cm" fo:margin-bottom="0.000cm" fo:line-height="100.%" fo:margin-left="0.000cm" fo:margin-right="0.000cm" fo:text-indent="0.741cm" fo:text-align="left" style:page-number="auto"/>
      <style:text-properties/>
    </style:style>
    <style:style style:family="paragraph" style:name="P126" style:display-name="P126" style:parent-style-name="Style25">
      <style:paragraph-properties fo:background-color="transparent" fo:margin-top="0.000cm" fo:margin-bottom="0.000cm" fo:line-height="100.%" fo:margin-left="0.000cm" fo:margin-right="0.000cm" fo:text-indent="0.776cm" fo:text-align="left" style:page-number="auto"/>
      <style:text-properties/>
    </style:style>
    <style:style style:family="paragraph" style:name="P127" style:display-name="P127" style:parent-style-name="Style25">
      <style:paragraph-properties fo:background-color="transparent" fo:margin-top="0.000cm" fo:margin-bottom="0.000cm" fo:line-height="100.%" fo:margin-left="0.000cm" fo:margin-right="0.000cm" fo:text-indent="0.776cm" fo:text-align="left" style:page-number="auto"/>
      <style:text-properties/>
    </style:style>
    <style:style style:family="paragraph" style:name="P128" style:display-name="P128" style:parent-style-name="Style25">
      <style:paragraph-properties fo:background-color="transparent" fo:margin-top="0.000cm" fo:margin-bottom="0.000cm" fo:line-height="109.%" fo:margin-left="0.000cm" fo:margin-right="0.000cm" fo:text-indent="0.000cm" fo:text-align="center" style:page-number="auto"/>
      <style:text-properties/>
    </style:style>
    <style:style style:family="paragraph" style:name="P129" style:display-name="P12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25">
      <style:paragraph-properties fo:background-color="transparent" fo:margin-top="0.000cm" fo:margin-bottom="0.000cm" fo:line-height="100.%" fo:margin-left="0.000cm" fo:margin-right="0.000cm" fo:text-indent="0.847cm" fo:text-align="left" style:page-number="auto"/>
      <style:text-properties/>
    </style:style>
    <style:style style:family="paragraph" style:name="P131" style:display-name="P131" style:parent-style-name="Style25">
      <style:paragraph-properties fo:background-color="transparent" fo:margin-top="0.000cm" fo:margin-bottom="0.000cm" fo:line-height="100.%" fo:margin-left="0.000cm" fo:margin-right="0.000cm" fo:text-indent="0.882cm" fo:text-align="left" style:page-number="auto"/>
      <style:text-properties/>
    </style:style>
    <style:style style:family="paragraph" style:name="P132" style:display-name="P13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25">
      <style:paragraph-properties fo:background-color="transparent" fo:margin-top="0.000cm" fo:margin-bottom="0.000cm" fo:line-height="100.%" fo:margin-left="0.000cm" fo:margin-right="0.000cm" fo:text-indent="0.282cm" fo:text-align="left" style:page-number="auto"/>
      <style:text-properties/>
    </style:style>
    <style:style style:family="paragraph" style:name="P134" style:display-name="P134"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35" style:display-name="P13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25">
      <style:paragraph-properties fo:background-color="transparent" fo:margin-top="0.000cm" fo:margin-bottom="0.000cm" fo:line-height="100.%" fo:margin-left="0.000cm" fo:margin-right="0.000cm" fo:text-indent="0.741cm" fo:text-align="left" style:page-number="auto"/>
      <style:text-properties/>
    </style:style>
    <style:style style:family="paragraph" style:name="P137" style:display-name="P137" style:parent-style-name="Style25">
      <style:paragraph-properties fo:background-color="transparent" fo:margin-top="0.000cm" fo:margin-bottom="0.000cm" fo:line-height="100.%" fo:margin-left="0.000cm" fo:margin-right="0.000cm" fo:text-indent="0.776cm" fo:text-align="left" style:page-number="auto"/>
      <style:text-properties/>
    </style:style>
    <style:style style:family="paragraph" style:name="P138" style:display-name="P13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25">
      <style:paragraph-properties fo:background-color="transparent" fo:margin-top="0.000cm" fo:margin-bottom="0.000cm" fo:line-height="100.%" fo:margin-left="0.000cm" fo:margin-right="0.000cm" fo:text-indent="0.282cm" fo:text-align="left" style:page-number="auto"/>
      <style:text-properties/>
    </style:style>
    <style:style style:family="paragraph" style:name="P140" style:display-name="P140"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41" style:display-name="P1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25">
      <style:paragraph-properties fo:background-color="transparent" fo:margin-top="0.000cm" fo:margin-bottom="0.000cm" fo:line-height="100.%" fo:margin-left="0.000cm" fo:margin-right="0.000cm" fo:text-indent="0.741cm" fo:text-align="left" style:page-number="auto"/>
      <style:text-properties/>
    </style:style>
    <style:style style:family="paragraph" style:name="P143" style:display-name="P143" style:parent-style-name="Style25">
      <style:paragraph-properties fo:background-color="transparent" fo:margin-top="0.000cm" fo:margin-bottom="0.000cm" fo:line-height="100.%" fo:margin-left="0.000cm" fo:margin-right="0.000cm" fo:text-indent="0.741cm" fo:text-align="left" style:page-number="auto"/>
      <style:text-properties/>
    </style:style>
    <style:style style:family="paragraph" style:name="P144" style:display-name="P14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25">
      <style:paragraph-properties fo:background-color="transparent" fo:margin-top="0.000cm" fo:margin-bottom="0.000cm" fo:line-height="100.%" fo:margin-left="0.000cm" fo:margin-right="0.000cm" fo:text-indent="0.282cm" fo:text-align="left" style:page-number="auto"/>
      <style:text-properties/>
    </style:style>
    <style:style style:family="paragraph" style:name="P146" style:display-name="P146"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47" style:display-name="P1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25">
      <style:paragraph-properties fo:background-color="transparent" fo:margin-top="0.000cm" fo:margin-bottom="0.000cm" fo:line-height="100.%" fo:margin-left="0.000cm" fo:margin-right="0.000cm" fo:text-indent="0.741cm" fo:text-align="left" style:page-number="auto"/>
      <style:text-properties/>
    </style:style>
    <style:style style:family="paragraph" style:name="P149" style:display-name="P149" style:parent-style-name="Style25">
      <style:paragraph-properties fo:background-color="transparent" fo:margin-top="0.000cm" fo:margin-bottom="0.000cm" fo:line-height="100.%" fo:margin-left="0.000cm" fo:margin-right="0.000cm" fo:text-indent="0.741cm" fo:text-align="left" style:page-number="auto"/>
      <style:text-properties/>
    </style:style>
    <style:style style:family="paragraph" style:name="P150" style:display-name="P15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25">
      <style:paragraph-properties fo:background-color="transparent" fo:margin-top="0.000cm" fo:margin-bottom="0.000cm" fo:line-height="100.%" fo:margin-left="0.000cm" fo:margin-right="0.000cm" fo:text-indent="0.282cm" fo:text-align="left" style:page-number="auto"/>
      <style:text-properties/>
    </style:style>
    <style:style style:family="paragraph" style:name="P152" style:display-name="P152"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53" style:display-name="P1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25">
      <style:paragraph-properties fo:background-color="transparent" fo:margin-top="0.000cm" fo:margin-bottom="0.000cm" fo:line-height="100.%" fo:margin-left="0.000cm" fo:margin-right="0.000cm" fo:text-indent="0.847cm" fo:text-align="left" style:page-number="auto"/>
      <style:text-properties/>
    </style:style>
    <style:style style:family="paragraph" style:name="P155" style:display-name="P155" style:parent-style-name="Style25">
      <style:paragraph-properties fo:background-color="transparent" fo:margin-top="0.000cm" fo:margin-bottom="0.000cm" fo:line-height="100.%" fo:margin-left="0.000cm" fo:margin-right="0.000cm" fo:text-indent="0.882cm" fo:text-align="left" style:page-number="auto"/>
      <style:text-properties/>
    </style:style>
    <style:style style:family="paragraph" style:name="P156" style:display-name="P15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25">
      <style:paragraph-properties fo:background-color="transparent" fo:margin-top="0.000cm" fo:margin-bottom="0.000cm" fo:line-height="100.%" fo:margin-left="0.000cm" fo:margin-right="0.000cm" fo:text-indent="0.282cm" fo:text-align="left" style:page-number="auto"/>
      <style:text-properties/>
    </style:style>
    <style:style style:family="paragraph" style:name="P158" style:display-name="P158"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59" style:display-name="P15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25">
      <style:paragraph-properties fo:background-color="transparent" fo:margin-top="0.000cm" fo:margin-bottom="0.000cm" fo:line-height="100.%" fo:margin-left="0.000cm" fo:margin-right="0.000cm" fo:text-indent="0.847cm" fo:text-align="left" style:page-number="auto"/>
      <style:text-properties/>
    </style:style>
    <style:style style:family="paragraph" style:name="P161" style:display-name="P161" style:parent-style-name="Style25">
      <style:paragraph-properties fo:background-color="transparent" fo:margin-top="0.000cm" fo:margin-bottom="0.000cm" fo:line-height="100.%" fo:margin-left="0.000cm" fo:margin-right="0.000cm" fo:text-indent="0.882cm" fo:text-align="left" style:page-number="auto"/>
      <style:text-properties/>
    </style:style>
    <style:style style:family="paragraph" style:name="P162" style:display-name="P16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 style:display-name="P163" style:parent-style-name="Style25">
      <style:paragraph-properties fo:background-color="transparent" fo:margin-top="0.000cm" fo:margin-bottom="0.000cm" fo:line-height="100.%" fo:margin-left="0.000cm" fo:margin-right="0.000cm" fo:text-indent="0.282cm" fo:text-align="left" style:page-number="auto"/>
      <style:text-properties/>
    </style:style>
    <style:style style:family="paragraph" style:name="P164" style:display-name="P164"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65" style:display-name="P1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25">
      <style:paragraph-properties fo:background-color="transparent" fo:margin-top="0.000cm" fo:margin-bottom="0.000cm" fo:line-height="100.%" fo:margin-left="0.000cm" fo:margin-right="0.000cm" fo:text-indent="0.741cm" fo:text-align="left" style:page-number="auto"/>
      <style:text-properties/>
    </style:style>
    <style:style style:family="paragraph" style:name="P167" style:display-name="P167" style:parent-style-name="Style25">
      <style:paragraph-properties fo:background-color="transparent" fo:margin-top="0.000cm" fo:margin-bottom="0.000cm" fo:line-height="100.%" fo:margin-left="0.000cm" fo:margin-right="0.000cm" fo:text-indent="0.741cm" fo:text-align="left" style:page-number="auto"/>
      <style:text-properties/>
    </style:style>
    <style:style style:family="paragraph" style:name="P168" style:display-name="P16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25">
      <style:paragraph-properties fo:background-color="transparent" fo:margin-top="0.000cm" fo:margin-bottom="0.000cm" fo:line-height="100.%" fo:margin-left="0.000cm" fo:margin-right="0.000cm" fo:text-indent="0.282cm" fo:text-align="left" style:page-number="auto"/>
      <style:text-properties/>
    </style:style>
    <style:style style:family="paragraph" style:name="P170" style:display-name="P170"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71" style:display-name="P17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3" style:display-name="P173" style:parent-style-name="Style25">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74" style:display-name="P17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25">
      <style:paragraph-properties fo:background-color="transparent" fo:margin-top="0.000cm" fo:margin-bottom="0.000cm" fo:line-height="106.%" fo:margin-left="0.000cm" fo:margin-right="0.000cm" fo:text-indent="0.000cm" fo:text-align="center" style:page-number="auto"/>
      <style:text-properties/>
    </style:style>
    <style:style style:family="paragraph" style:name="P176" style:display-name="P17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25">
      <style:paragraph-properties fo:background-color="transparent" fo:margin-top="0.000cm" fo:margin-bottom="0.000cm" fo:line-height="100.%" fo:margin-left="1.976cm" fo:margin-right="0.000cm" fo:text-indent="0.000cm" fo:text-align="left" style:page-number="auto"/>
      <style:text-properties/>
    </style:style>
    <style:style style:family="paragraph" style:name="P182" style:display-name="P182" style:parent-style-name="Style25">
      <style:paragraph-properties fo:background-color="transparent" fo:margin-top="0.000cm" fo:margin-bottom="0.000cm" fo:line-height="100.%" fo:margin-left="1.870cm" fo:margin-right="0.000cm" fo:text-indent="0.000cm" fo:text-align="left" style:page-number="auto"/>
      <style:text-properties/>
    </style:style>
    <style:style style:family="paragraph" style:name="P183" style:display-name="P183" style:parent-style-name="Style25">
      <style:paragraph-properties fo:background-color="transparent" fo:margin-top="0.000cm" fo:margin-bottom="0.000cm" fo:line-height="100.%" fo:margin-left="0.000cm" fo:margin-right="0.000cm" fo:text-indent="0.282cm" fo:text-align="left" style:page-number="auto"/>
      <style:text-properties/>
    </style:style>
    <style:style style:family="paragraph" style:name="P184" style:display-name="P18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 style:display-name="P1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25">
      <style:paragraph-properties fo:background-color="transparent" fo:margin-top="0.000cm" fo:margin-bottom="0.000cm" fo:line-height="100.%" fo:margin-left="1.870cm" fo:margin-right="0.000cm" fo:text-indent="0.000cm" fo:text-align="left" style:page-number="auto"/>
      <style:text-properties/>
    </style:style>
    <style:style style:family="paragraph" style:name="P187" style:display-name="P187" style:parent-style-name="Style25">
      <style:paragraph-properties fo:background-color="transparent" fo:margin-top="0.000cm" fo:margin-bottom="0.000cm" fo:line-height="100.%" fo:margin-left="0.000cm" fo:margin-right="0.000cm" fo:text-indent="1.764cm" fo:text-align="left" style:page-number="auto"/>
      <style:text-properties/>
    </style:style>
    <style:style style:family="paragraph" style:name="P188" style:display-name="P188" style:parent-style-name="Style25">
      <style:paragraph-properties fo:background-color="transparent" fo:margin-top="0.000cm" fo:margin-bottom="0.000cm" fo:line-height="100.%" fo:margin-left="0.000cm" fo:margin-right="0.000cm" fo:text-indent="0.282cm" fo:text-align="left" style:page-number="auto"/>
      <style:text-properties/>
    </style:style>
    <style:style style:family="paragraph" style:name="P189" style:display-name="P189"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90" style:display-name="P19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25">
      <style:paragraph-properties fo:background-color="transparent" fo:margin-top="0.000cm" fo:margin-bottom="0.000cm" fo:line-height="100.%" fo:margin-left="1.870cm" fo:margin-right="0.000cm" fo:text-indent="0.000cm" fo:text-align="left" style:page-number="auto"/>
      <style:text-properties/>
    </style:style>
    <style:style style:family="paragraph" style:name="P192" style:display-name="P192" style:parent-style-name="Style25">
      <style:paragraph-properties fo:background-color="transparent" fo:margin-top="0.000cm" fo:margin-bottom="0.000cm" fo:line-height="100.%" fo:margin-left="0.000cm" fo:margin-right="0.000cm" fo:text-indent="1.764cm" fo:text-align="left" style:page-number="auto"/>
      <style:text-properties/>
    </style:style>
    <style:style style:family="paragraph" style:name="P193" style:display-name="P193" style:parent-style-name="Style25">
      <style:paragraph-properties fo:background-color="transparent" fo:margin-top="0.000cm" fo:margin-bottom="0.000cm" fo:line-height="100.%" fo:margin-left="0.000cm" fo:margin-right="0.000cm" fo:text-indent="0.282cm" fo:text-align="left" style:page-number="auto"/>
      <style:text-properties/>
    </style:style>
    <style:style style:family="paragraph" style:name="P194" style:display-name="P194"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95" style:display-name="P19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25">
      <style:paragraph-properties fo:background-color="transparent" fo:margin-top="0.000cm" fo:margin-bottom="0.000cm" fo:line-height="100.%" fo:margin-left="1.870cm" fo:margin-right="0.000cm" fo:text-indent="0.000cm" fo:text-align="left" style:page-number="auto"/>
      <style:text-properties/>
    </style:style>
    <style:style style:family="paragraph" style:name="P197" style:display-name="P197" style:parent-style-name="Style25">
      <style:paragraph-properties fo:background-color="transparent" fo:margin-top="0.000cm" fo:margin-bottom="0.000cm" fo:line-height="100.%" fo:margin-left="0.000cm" fo:margin-right="0.000cm" fo:text-indent="1.764cm" fo:text-align="left" style:page-number="auto"/>
      <style:text-properties/>
    </style:style>
    <style:style style:family="paragraph" style:name="P198" style:display-name="P198" style:parent-style-name="Style25">
      <style:paragraph-properties fo:background-color="transparent" fo:margin-top="0.000cm" fo:margin-bottom="0.000cm" fo:line-height="100.%" fo:margin-left="0.000cm" fo:margin-right="0.000cm" fo:text-indent="0.282cm" fo:text-align="left" style:page-number="auto"/>
      <style:text-properties/>
    </style:style>
    <style:style style:family="paragraph" style:name="P199" style:display-name="P19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25">
      <style:paragraph-properties fo:background-color="transparent" fo:margin-top="0.000cm" fo:margin-bottom="0.000cm" fo:line-height="100.%" fo:margin-left="1.976cm" fo:margin-right="0.000cm" fo:text-indent="0.000cm" fo:text-align="left" style:page-number="auto"/>
      <style:text-properties/>
    </style:style>
    <style:style style:family="paragraph" style:name="P202" style:display-name="P202" style:parent-style-name="Style25">
      <style:paragraph-properties fo:background-color="transparent" fo:margin-top="0.000cm" fo:margin-bottom="0.000cm" fo:line-height="100.%" fo:margin-left="1.870cm" fo:margin-right="0.000cm" fo:text-indent="0.000cm" fo:text-align="left" style:page-number="auto"/>
      <style:text-properties/>
    </style:style>
    <style:style style:family="paragraph" style:name="P203" style:display-name="P203" style:parent-style-name="Style25">
      <style:paragraph-properties fo:background-color="transparent" fo:margin-top="0.000cm" fo:margin-bottom="0.000cm" fo:line-height="100.%" fo:margin-left="0.000cm" fo:margin-right="0.000cm" fo:text-indent="0.282cm" fo:text-align="left" style:page-number="auto"/>
      <style:text-properties/>
    </style:style>
    <style:style style:family="paragraph" style:name="P204" style:display-name="P20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25">
      <style:paragraph-properties fo:background-color="transparent" fo:margin-top="0.000cm" fo:margin-bottom="0.000cm" fo:line-height="100.%" fo:margin-left="1.976cm" fo:margin-right="0.000cm" fo:text-indent="0.000cm" fo:text-align="left" style:page-number="auto"/>
      <style:text-properties/>
    </style:style>
    <style:style style:family="paragraph" style:name="P207" style:display-name="P207" style:parent-style-name="Style25">
      <style:paragraph-properties fo:background-color="transparent" fo:margin-top="0.000cm" fo:margin-bottom="0.000cm" fo:line-height="100.%" fo:margin-left="1.870cm" fo:margin-right="0.000cm" fo:text-indent="0.000cm" fo:text-align="left" style:page-number="auto"/>
      <style:text-properties/>
    </style:style>
    <style:style style:family="paragraph" style:name="P208" style:display-name="P208" style:parent-style-name="Style25">
      <style:paragraph-properties fo:background-color="transparent" fo:margin-top="0.000cm" fo:margin-bottom="0.000cm" fo:line-height="100.%" fo:margin-left="0.000cm" fo:margin-right="0.000cm" fo:text-indent="0.282cm" fo:text-align="left" style:page-number="auto"/>
      <style:text-properties/>
    </style:style>
    <style:style style:family="paragraph" style:name="P209" style:display-name="P209"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210" style:display-name="P21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25">
      <style:paragraph-properties fo:background-color="transparent" fo:margin-top="0.000cm" fo:margin-bottom="0.000cm" fo:line-height="100.%" fo:margin-left="1.870cm" fo:margin-right="0.000cm" fo:text-indent="0.000cm" fo:text-align="left" style:page-number="auto"/>
      <style:text-properties/>
    </style:style>
    <style:style style:family="paragraph" style:name="P212" style:display-name="P212" style:parent-style-name="Style25">
      <style:paragraph-properties fo:background-color="transparent" fo:margin-top="0.000cm" fo:margin-bottom="0.000cm" fo:line-height="100.%" fo:margin-left="0.000cm" fo:margin-right="0.000cm" fo:text-indent="1.764cm" fo:text-align="left" style:page-number="auto"/>
      <style:text-properties/>
    </style:style>
    <style:style style:family="paragraph" style:name="P213" style:display-name="P213" style:parent-style-name="Style25">
      <style:paragraph-properties fo:background-color="transparent" fo:margin-top="0.000cm" fo:margin-bottom="0.000cm" fo:line-height="100.%" fo:margin-left="0.000cm" fo:margin-right="0.000cm" fo:text-indent="0.282cm" fo:text-align="left" style:page-number="auto"/>
      <style:text-properties/>
    </style:style>
    <style:style style:family="paragraph" style:name="P214" style:display-name="P21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18" style:display-name="P218"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219" style:display-name="P21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0" style:display-name="P220" style:parent-style-name="Style6">
      <style:paragraph-properties fo:background-color="transparent" fo:margin-top="0.000cm" fo:margin-bottom="0.388cm" fo:margin-left="0.000cm" fo:margin-right="0.000cm" fo:text-indent="0.529cm" fo:text-align="justify" style:page-number="auto"/>
      <style:text-properties/>
    </style:style>
    <style:style style:family="paragraph" style:name="P221" style:display-name="P221" style:parent-style-name="Style11">
      <style:paragraph-properties fo:background-color="transparent" fo:margin-top="0.000cm" fo:margin-left="0.000cm" fo:margin-right="0.000cm" fo:text-indent="0.000cm" fo:text-align="justify" style:page-number="auto"/>
      <style:text-properties/>
    </style:style>
    <style:style style:family="paragraph" style:name="P222" style:display-name="P22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3" style:display-name="P22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224" style:display-name="P22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25">
      <style:paragraph-properties fo:background-color="transparent" fo:margin-top="0.000cm" fo:margin-bottom="0.000cm" fo:line-height="109.%" fo:margin-left="0.000cm" fo:margin-right="0.000cm" fo:text-indent="0.000cm" fo:text-align="center" style:page-number="auto"/>
      <style:text-properties/>
    </style:style>
    <style:style style:family="paragraph" style:name="P226" style:display-name="P22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 style:display-name="P22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8" style:display-name="P22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9" style:display-name="P22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0" style:display-name="P23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25">
      <style:paragraph-properties fo:background-color="transparent" fo:margin-top="0.000cm" fo:margin-bottom="0.000cm" fo:line-height="100.%" fo:margin-left="0.000cm" fo:margin-right="0.000cm" fo:text-indent="1.305cm" fo:text-align="left" style:page-number="auto"/>
      <style:text-properties/>
    </style:style>
    <style:style style:family="paragraph" style:name="P232" style:display-name="P232" style:parent-style-name="Style25">
      <style:paragraph-properties fo:background-color="transparent" fo:margin-top="0.000cm" fo:margin-bottom="0.000cm" fo:line-height="100.%" fo:margin-left="0.000cm" fo:margin-right="0.000cm" fo:text-indent="1.270cm" fo:text-align="left" style:page-number="auto"/>
      <style:text-properties/>
    </style:style>
    <style:style style:family="paragraph" style:name="P233" style:display-name="P233" style:parent-style-name="Style25">
      <style:paragraph-properties fo:background-color="transparent" fo:margin-top="0.000cm" fo:margin-bottom="0.000cm" fo:line-height="100.%" fo:margin-left="0.000cm" fo:margin-right="0.000cm" fo:text-indent="1.270cm" fo:text-align="left" style:page-number="auto"/>
      <style:text-properties/>
    </style:style>
    <style:style style:family="paragraph" style:name="P234" style:display-name="P23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5" style:display-name="P23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25">
      <style:paragraph-properties fo:background-color="transparent" fo:margin-top="0.000cm" fo:margin-bottom="0.000cm" fo:line-height="100.%" fo:margin-left="0.000cm" fo:margin-right="0.000cm" fo:text-indent="1.129cm" fo:text-align="left" style:page-number="auto"/>
      <style:text-properties/>
    </style:style>
    <style:style style:family="paragraph" style:name="P237" style:display-name="P237" style:parent-style-name="Style25">
      <style:paragraph-properties fo:background-color="transparent" fo:margin-top="0.000cm" fo:margin-bottom="0.000cm" fo:line-height="100.%" fo:margin-left="0.000cm" fo:margin-right="0.000cm" fo:text-indent="1.129cm" fo:text-align="left" style:page-number="auto"/>
      <style:text-properties/>
    </style:style>
    <style:style style:family="paragraph" style:name="P238" style:display-name="P238" style:parent-style-name="Style25">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239" style:display-name="P239" style:parent-style-name="Style25">
      <style:paragraph-properties fo:background-color="transparent" fo:margin-top="0.000cm" fo:margin-bottom="0.000cm" fo:line-height="100.%" fo:margin-left="0.000cm" fo:margin-right="0.000cm" fo:text-indent="1.164cm" fo:text-align="left" style:page-number="auto"/>
      <style:text-properties/>
    </style:style>
    <style:style style:family="paragraph" style:name="P240" style:display-name="P24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25">
      <style:paragraph-properties fo:background-color="transparent" fo:margin-top="0.000cm" fo:margin-bottom="0.000cm" fo:line-height="100.%" fo:margin-left="0.000cm" fo:margin-right="0.000cm" fo:text-indent="1.129cm" fo:text-align="left" style:page-number="auto"/>
      <style:text-properties/>
    </style:style>
    <style:style style:family="paragraph" style:name="P242" style:display-name="P242" style:parent-style-name="Style25">
      <style:paragraph-properties fo:background-color="transparent" fo:margin-top="0.000cm" fo:margin-bottom="0.000cm" fo:line-height="100.%" fo:margin-left="0.000cm" fo:margin-right="0.000cm" fo:text-indent="1.129cm" fo:text-align="left" style:page-number="auto"/>
      <style:text-properties/>
    </style:style>
    <style:style style:family="paragraph" style:name="P243" style:display-name="P243" style:parent-style-name="Style25">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244" style:display-name="P244" style:parent-style-name="Style25">
      <style:paragraph-properties fo:background-color="transparent" fo:margin-top="0.000cm" fo:margin-bottom="0.000cm" fo:line-height="100.%" fo:margin-left="0.000cm" fo:margin-right="0.000cm" fo:text-indent="1.164cm" fo:text-align="left" style:page-number="auto"/>
      <style:text-properties/>
    </style:style>
    <style:style style:family="paragraph" style:name="P245" style:display-name="P24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25">
      <style:paragraph-properties fo:background-color="transparent" fo:margin-top="0.000cm" fo:margin-bottom="0.000cm" fo:line-height="100.%" fo:margin-left="0.000cm" fo:margin-right="0.000cm" fo:text-indent="1.129cm" fo:text-align="left" style:page-number="auto"/>
      <style:text-properties/>
    </style:style>
    <style:style style:family="paragraph" style:name="P247" style:display-name="P247" style:parent-style-name="Style25">
      <style:paragraph-properties fo:background-color="transparent" fo:margin-top="0.000cm" fo:margin-bottom="0.000cm" fo:line-height="100.%" fo:margin-left="0.000cm" fo:margin-right="0.000cm" fo:text-indent="1.129cm" fo:text-align="left" style:page-number="auto"/>
      <style:text-properties/>
    </style:style>
    <style:style style:family="paragraph" style:name="P248" style:display-name="P248" style:parent-style-name="Style25">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249" style:display-name="P249" style:parent-style-name="Style25">
      <style:paragraph-properties fo:background-color="transparent" fo:margin-top="0.000cm" fo:margin-bottom="0.000cm" fo:line-height="100.%" fo:margin-left="0.000cm" fo:margin-right="0.000cm" fo:text-indent="1.164cm" fo:text-align="left" style:page-number="auto"/>
      <style:text-properties/>
    </style:style>
    <style:style style:family="paragraph" style:name="P250" style:display-name="P25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25">
      <style:paragraph-properties fo:background-color="transparent" fo:margin-top="0.000cm" fo:margin-bottom="0.000cm" fo:line-height="100.%" fo:margin-left="0.000cm" fo:margin-right="0.000cm" fo:text-indent="1.305cm" fo:text-align="left" style:page-number="auto"/>
      <style:text-properties/>
    </style:style>
    <style:style style:family="paragraph" style:name="P252" style:display-name="P252" style:parent-style-name="Style25">
      <style:paragraph-properties fo:background-color="transparent" fo:margin-top="0.000cm" fo:margin-bottom="0.000cm" fo:line-height="100.%" fo:margin-left="0.000cm" fo:margin-right="0.000cm" fo:text-indent="1.270cm" fo:text-align="left" style:page-number="auto"/>
      <style:text-properties/>
    </style:style>
    <style:style style:family="paragraph" style:name="P253" style:display-name="P253" style:parent-style-name="Style25">
      <style:paragraph-properties fo:background-color="transparent" fo:margin-top="0.000cm" fo:margin-bottom="0.000cm" fo:line-height="100.%" fo:margin-left="0.000cm" fo:margin-right="0.000cm" fo:text-indent="1.270cm" fo:text-align="left" style:page-number="auto"/>
      <style:text-properties/>
    </style:style>
    <style:style style:family="paragraph" style:name="P254" style:display-name="P254" style:parent-style-name="Style25">
      <style:paragraph-properties fo:background-color="transparent" fo:margin-top="0.000cm" fo:margin-bottom="0.000cm" fo:line-height="100.%" fo:margin-left="0.000cm" fo:margin-right="0.000cm" fo:text-indent="1.305cm" fo:text-align="left" style:page-number="auto"/>
      <style:text-properties/>
    </style:style>
    <style:style style:family="paragraph" style:name="P255" style:display-name="P25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25">
      <style:paragraph-properties fo:background-color="transparent" fo:margin-top="0.000cm" fo:margin-bottom="0.000cm" fo:line-height="100.%" fo:margin-left="0.000cm" fo:margin-right="0.000cm" fo:text-indent="1.305cm" fo:text-align="left" style:page-number="auto"/>
      <style:text-properties/>
    </style:style>
    <style:style style:family="paragraph" style:name="P257" style:display-name="P257" style:parent-style-name="Style25">
      <style:paragraph-properties fo:background-color="transparent" fo:margin-top="0.000cm" fo:margin-bottom="0.000cm" fo:line-height="100.%" fo:margin-left="0.000cm" fo:margin-right="0.000cm" fo:text-indent="1.270cm" fo:text-align="left" style:page-number="auto"/>
      <style:text-properties/>
    </style:style>
    <style:style style:family="paragraph" style:name="P258" style:display-name="P258" style:parent-style-name="Style25">
      <style:paragraph-properties fo:background-color="transparent" fo:margin-top="0.000cm" fo:margin-bottom="0.000cm" fo:line-height="100.%" fo:margin-left="0.000cm" fo:margin-right="0.000cm" fo:text-indent="1.270cm" fo:text-align="left" style:page-number="auto"/>
      <style:text-properties/>
    </style:style>
    <style:style style:family="paragraph" style:name="P259" style:display-name="P259" style:parent-style-name="Style25">
      <style:paragraph-properties fo:background-color="transparent" fo:margin-top="0.000cm" fo:margin-bottom="0.000cm" fo:line-height="100.%" fo:margin-left="0.000cm" fo:margin-right="0.000cm" fo:text-indent="1.305cm" fo:text-align="left" style:page-number="auto"/>
      <style:text-properties/>
    </style:style>
    <style:style style:family="paragraph" style:name="P260" style:display-name="P26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25">
      <style:paragraph-properties fo:background-color="transparent" fo:margin-top="0.000cm" fo:margin-bottom="0.000cm" fo:line-height="100.%" fo:margin-left="0.000cm" fo:margin-right="0.000cm" fo:text-indent="1.129cm" fo:text-align="left" style:page-number="auto"/>
      <style:text-properties/>
    </style:style>
    <style:style style:family="paragraph" style:name="P262" style:display-name="P262" style:parent-style-name="Style25">
      <style:paragraph-properties fo:background-color="transparent" fo:margin-top="0.000cm" fo:margin-bottom="0.000cm" fo:line-height="100.%" fo:margin-left="0.000cm" fo:margin-right="0.000cm" fo:text-indent="1.129cm" fo:text-align="left" style:page-number="auto"/>
      <style:text-properties/>
    </style:style>
    <style:style style:family="paragraph" style:name="P263" style:display-name="P263" style:parent-style-name="Style25">
      <style:paragraph-properties fo:background-color="transparent" fo:margin-top="0.000cm" fo:margin-bottom="0.000cm" fo:line-height="100.%" fo:margin-left="0.000cm" fo:margin-right="0.000cm" fo:text-indent="1.164cm" fo:text-align="left" style:page-number="auto"/>
      <style:text-properties/>
    </style:style>
    <style:style style:family="paragraph" style:name="P264" style:display-name="P264" style:parent-style-name="Style25">
      <style:paragraph-properties fo:background-color="transparent" fo:margin-top="0.000cm" fo:margin-bottom="0.000cm" fo:line-height="100.%" fo:margin-left="0.000cm" fo:margin-right="0.000cm" fo:text-indent="1.164cm" fo:text-align="left" style:page-number="auto"/>
      <style:text-properties/>
    </style:style>
    <style:style style:family="paragraph" style:name="P265" style:display-name="P265"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66" style:display-name="P26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269" style:display-name="P26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25">
      <style:paragraph-properties fo:background-color="transparent" fo:margin-top="0.000cm" fo:margin-bottom="0.000cm" fo:line-height="109.%" fo:margin-left="0.000cm" fo:margin-right="0.000cm" fo:text-indent="0.000cm" fo:text-align="center" style:page-number="auto"/>
      <style:text-properties/>
    </style:style>
    <style:style style:family="paragraph" style:name="P271" style:display-name="P27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2" style:display-name="P27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3" style:display-name="P27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4" style:display-name="P27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5" style:display-name="P2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7" style:display-name="P27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 style:display-name="P27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9" style:display-name="P27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0" style:display-name="P2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 style:display-name="P281" style:parent-style-name="Style25">
      <style:paragraph-properties fo:background-color="transparent" fo:margin-top="0.000cm" fo:margin-bottom="0.000cm" fo:line-height="100.%" fo:margin-left="0.000cm" fo:margin-right="0.000cm" fo:text-indent="0.953cm" fo:text-align="left" style:page-number="auto"/>
      <style:text-properties/>
    </style:style>
    <style:style style:family="paragraph" style:name="P282" style:display-name="P282" style:parent-style-name="Style25">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83" style:display-name="P28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4" style:display-name="P284" style:parent-style-name="Style25">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85" style:display-name="P2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25">
      <style:paragraph-properties fo:background-color="transparent" fo:margin-top="0.000cm" fo:margin-bottom="0.000cm" fo:line-height="100.%" fo:margin-left="0.000cm" fo:margin-right="0.000cm" fo:text-indent="0.953cm" fo:text-align="left" style:page-number="auto"/>
      <style:text-properties/>
    </style:style>
    <style:style style:family="paragraph" style:name="P287" style:display-name="P287" style:parent-style-name="Style25">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88" style:display-name="P28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9" style:display-name="P289" style:parent-style-name="Style25">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290" style:display-name="P29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25">
      <style:paragraph-properties fo:background-color="transparent" fo:margin-top="0.000cm" fo:margin-bottom="0.000cm" fo:line-height="100.%" fo:margin-left="0.000cm" fo:margin-right="0.000cm" fo:text-indent="0.953cm" fo:text-align="left" style:page-number="auto"/>
      <style:text-properties/>
    </style:style>
    <style:style style:family="paragraph" style:name="P292" style:display-name="P292" style:parent-style-name="Style25">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93" style:display-name="P293" style:parent-style-name="Style25">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94" style:display-name="P29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5" style:display-name="P29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 style:display-name="P29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7" style:display-name="P29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8" style:display-name="P29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9" style:display-name="P29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0" style:display-name="P30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 style:display-name="P301" style:parent-style-name="Style25">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302" style:display-name="P30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3" style:display-name="P30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4" style:display-name="P30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5" style:display-name="P3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 style:display-name="P306" style:parent-style-name="Style25">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307" style:display-name="P307" style:parent-style-name="Style25">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308" style:display-name="P30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9" style:display-name="P309" style:parent-style-name="Style25">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310" style:display-name="P310" style:parent-style-name="Style21">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311" style:display-name="P31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12" style:display-name="P31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13" style:display-name="P31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14" style:display-name="P31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15" style:display-name="P31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16" style:display-name="P31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17" style:display-name="P31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 style:display-name="P31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 style:display-name="P31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20" style:display-name="P32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21" style:display-name="P321" style:parent-style-name="Style11">
      <style:paragraph-properties fo:background-color="transparent" fo:margin-top="0.000cm" fo:line-height="100.%" fo:margin-left="0.000cm" fo:margin-right="0.000cm" fo:text-indent="0.000cm" fo:text-align="justify" style:page-number="auto"/>
      <style:text-properties/>
    </style:style>
    <style:style style:family="paragraph" style:name="P322" style:display-name="P322" style:parent-style-name="Style6">
      <style:paragraph-properties fo:background-color="transparent" fo:margin-top="0.000cm" fo:margin-bottom="0.388cm" fo:line-height="113.%" fo:margin-left="0.000cm" fo:margin-right="0.000cm" fo:text-indent="0.529cm" fo:text-align="justify" style:page-number="auto"/>
      <style:text-properties/>
    </style:style>
    <style:style style:family="paragraph" style:name="P323" style:display-name="P323" style:parent-style-name="Style11">
      <style:paragraph-properties fo:background-color="transparent" fo:margin-top="0.000cm" fo:line-height="100.%" fo:margin-left="0.000cm" fo:margin-right="0.000cm" fo:text-indent="0.000cm" fo:text-align="justify" style:page-number="auto"/>
      <style:text-properties/>
    </style:style>
    <style:style style:family="paragraph" style:name="P324" style:display-name="P324"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325" style:display-name="P325"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326" style:display-name="P32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27" style:display-name="P327"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328" style:display-name="P328"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329" style:display-name="P329"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330" style:display-name="P33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31" style:display-name="P331"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332" style:display-name="P332"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333" style:display-name="P333"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334" style:display-name="P33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35" style:display-name="P335"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336" style:display-name="P336"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337" style:display-name="P33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38" style:display-name="P338"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339" style:display-name="P339"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340" style:display-name="P340"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341" style:display-name="P341"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342" style:display-name="P342"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343" style:display-name="P34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44" style:display-name="P344" style:parent-style-name="Style6">
      <style:paragraph-properties fo:background-color="transparent" fo:margin-top="0.000cm" fo:margin-bottom="0.000cm" fo:margin-left="0.529cm" fo:margin-right="0.000cm" fo:text-indent="-0.529cm" fo:text-align="justify" style:page-number="auto"/>
      <style:text-properties/>
    </style:style>
    <style:style style:family="paragraph" style:name="P345" style:display-name="P345">
      <style:paragraph-properties style:page-number="auto"/>
      <style:text-properties fo:font-size="5.pt" style:font-size-asian="5.pt" style:font-size-complex="5.pt"/>
    </style:style>
    <style:style style:family="paragraph" style:name="P346" style:display-name="P346">
      <style:paragraph-properties style:page-number="auto"/>
      <style:text-properties fo:font-size="5.0000000000000003e-002pt" style:font-size-asian="5.0000000000000003e-002pt" style:font-size-complex="5.0000000000000003e-002pt"/>
    </style:style>
    <style:style style:family="paragraph" style:name="P348" style:display-name="P348" style:master-page-name="PageStyle0">
      <style:paragraph-properties fo:line-height="0.002cm" style:page-number="auto"/>
      <style:text-properties/>
    </style:style>
    <style:style style:family="paragraph" style:name="P349" style:display-name="P349" style:master-page-name="PageStyle1">
      <style:paragraph-properties fo:line-height="0.002cm" style:page-number="auto"/>
      <style:text-properties/>
    </style:style>
    <style:style style:family="paragraph" style:name="P350" style:display-name="P350" style:master-page-name="PageStyle2">
      <style:paragraph-properties fo:line-height="0.002cm" style:page-number="auto"/>
      <style:text-properties/>
    </style:style>
    <style:style style:family="paragraph" style:name="P351" style:display-name="P351" style:master-page-name="PageStyle3">
      <style:paragraph-properties fo:line-height="0.002cm" style:page-number="auto"/>
      <style:text-properties/>
    </style:style>
    <style:style style:family="paragraph" style:name="P352" style:display-name="P352" style:master-page-name="PageStyle4">
      <style:paragraph-properties fo:line-height="0.002cm" style:page-number="auto"/>
      <style:text-properties/>
    </style:style>
    <style:style style:family="paragraph" style:name="P353" style:display-name="P353" style:master-page-name="PageStyle5">
      <style:paragraph-properties fo:line-height="0.002cm" style:page-number="auto"/>
      <style:text-properties/>
    </style:style>
    <style:style style:family="paragraph" style:name="P354" style:display-name="P354" style:master-page-name="PageStyle6">
      <style:paragraph-properties fo:line-height="0.002cm" style:page-number="auto"/>
      <style:text-properties/>
    </style:style>
    <style:style style:family="paragraph" style:name="P355" style:display-name="P355" style:master-page-name="PageStyle7">
      <style:paragraph-properties fo:line-height="0.002cm" style:page-number="auto"/>
      <style:text-properties/>
    </style:style>
    <style:style style:family="paragraph" style:name="P356" style:display-name="P356" style:master-page-name="PageStyle8">
      <style:paragraph-properties fo:line-height="0.002cm" style:page-number="auto"/>
      <style:text-properties/>
    </style:style>
    <style:style style:family="paragraph" style:name="P357" style:display-name="P357" style:master-page-name="PageStyle9">
      <style:paragraph-properties fo:line-height="0.002cm" style:page-number="auto"/>
      <style:text-properties/>
    </style:style>
    <style:style style:name="Table1" style:family="table">
      <style:table-properties style:writing-mode="lr-tb" style:width="13.504cm" table:align="center"/>
    </style:style>
    <style:style style:name="Table1.C1" style:family="table-column">
      <style:table-column-properties style:column-width="2.558cm"/>
    </style:style>
    <style:style style:name="Table1.C2" style:family="table-column">
      <style:table-column-properties style:column-width="2.050cm"/>
    </style:style>
    <style:style style:name="Table1.C3" style:family="table-column">
      <style:table-column-properties style:column-width="2.244cm"/>
    </style:style>
    <style:style style:name="Table1.C4" style:family="table-column">
      <style:table-column-properties style:column-width="2.549cm"/>
    </style:style>
    <style:style style:name="Table1.C5" style:family="table-column">
      <style:table-column-properties style:column-width="1.956cm"/>
    </style:style>
    <style:style style:name="Table1.C6" style:family="table-column">
      <style:table-column-properties style:column-width="2.150cm"/>
    </style:style>
    <style:style style:name="Table1.R1" style:family="table-row">
      <style:table-row-properties style:row-height="0.998cm"/>
    </style:style>
    <style:style style:name="Table1.R2" style:family="table-row">
      <style:table-row-properties style:row-height="0.466cm"/>
    </style:style>
    <style:style style:name="Table1.R3" style:family="table-row">
      <style:table-row-properties style:row-height="0.457cm"/>
    </style:style>
    <style:style style:name="Table1.R4" style:family="table-row">
      <style:table-row-properties style:row-height="0.457cm"/>
    </style:style>
    <style:style style:name="Table1.R5" style:family="table-row">
      <style:table-row-properties style:row-height="0.466cm"/>
    </style:style>
    <style:style style:name="Table1.R6" style:family="table-row">
      <style:table-row-properties style:row-height="0.526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middle"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style:vertical-align="middle" fo:border-left="0.004cm solid #000000"/>
    </style:style>
    <style:style style:name="Table1.Cell14" style:family="table-cell">
      <style:table-cell-properties fo:background-color="#FFFFFF" style:vertical-align="middle" fo:border-left="0.004cm solid #000000"/>
    </style:style>
    <style:style style:name="Table1.Cell15" style:family="table-cell">
      <style:table-cell-properties fo:background-color="#FFFFFF" style:vertical-align="middle" fo:border-left="0.004cm solid #000000"/>
    </style:style>
    <style:style style:name="Table1.Cell16" style:family="table-cell">
      <style:table-cell-properties fo:background-color="#FFFFFF" style:vertical-align="middle" fo:border-left="0.004cm solid #000000"/>
    </style:style>
    <style:style style:name="Table1.Cell17" style:family="table-cell">
      <style:table-cell-properties fo:background-color="#FFFFFF" style:vertical-align="middle" fo:border-left="0.004cm solid #000000"/>
    </style:style>
    <style:style style:name="Table1.Cell18" style:family="table-cell">
      <style:table-cell-properties fo:background-color="#FFFFFF" style:vertical-align="middle" fo:border-left="0.004cm solid #000000" fo:border-right="0.004cm solid #000000"/>
    </style:style>
    <style:style style:name="Table1.Cell19" style:family="table-cell">
      <style:table-cell-properties fo:background-color="#FFFFFF" style:vertical-align="middle" fo:border-left="0.004cm solid #000000"/>
    </style:style>
    <style:style style:name="Table1.Cell20" style:family="table-cell">
      <style:table-cell-properties fo:background-color="#FFFFFF" style:vertical-align="middle" fo:border-left="0.004cm solid #000000"/>
    </style:style>
    <style:style style:name="Table1.Cell21" style:family="table-cell">
      <style:table-cell-properties fo:background-color="#FFFFFF" style:vertical-align="middle" fo:border-left="0.004cm solid #000000"/>
    </style:style>
    <style:style style:name="Table1.Cell22" style:family="table-cell">
      <style:table-cell-properties fo:background-color="#FFFFFF" style:vertical-align="middle" fo:border-left="0.004cm solid #000000"/>
    </style:style>
    <style:style style:name="Table1.Cell23" style:family="table-cell">
      <style:table-cell-properties fo:background-color="#FFFFFF" style:vertical-align="middle" fo:border-left="0.004cm solid #000000"/>
    </style:style>
    <style:style style:name="Table1.Cell24" style:family="table-cell">
      <style:table-cell-properties fo:background-color="#FFFFFF" style:vertical-align="middle" fo:border-left="0.004cm solid #000000" fo:border-right="0.004cm solid #000000"/>
    </style:style>
    <style:style style:name="Table1.Cell25" style:family="table-cell">
      <style:table-cell-properties fo:background-color="#FFFFFF" style:vertical-align="top" fo:border-left="0.004cm solid #000000"/>
    </style:style>
    <style:style style:name="Table1.Cell26" style:family="table-cell">
      <style:table-cell-properties fo:background-color="#FFFFFF" style:vertical-align="top" fo:border-left="0.004cm solid #000000"/>
    </style:style>
    <style:style style:name="Table1.Cell27" style:family="table-cell">
      <style:table-cell-properties fo:background-color="#FFFFFF" style:vertical-align="top" fo:border-left="0.004cm solid #000000"/>
    </style:style>
    <style:style style:name="Table1.Cell28" style:family="table-cell">
      <style:table-cell-properties fo:background-color="#FFFFFF" style:vertical-align="top" fo:border-left="0.004cm solid #000000"/>
    </style:style>
    <style:style style:name="Table1.Cell29" style:family="table-cell">
      <style:table-cell-properties fo:background-color="#FFFFFF" style:vertical-align="top" fo:border-left="0.004cm solid #000000"/>
    </style:style>
    <style:style style:name="Table1.Cell30" style:family="table-cell">
      <style:table-cell-properties fo:background-color="#FFFFFF" style:vertical-align="top" fo:border-left="0.004cm solid #000000" fo:border-right="0.004cm solid #000000"/>
    </style:style>
    <style:style style:name="Table1.Cell31" style:family="table-cell">
      <style:table-cell-properties fo:background-color="#FFFFFF" style:vertical-align="middle" fo:border-left="0.004cm solid #000000" fo:border-top="0.004cm solid #000000" fo:border-bottom="0.004cm solid #000000"/>
    </style:style>
    <style:style style:name="Table1.Cell32" style:family="table-cell">
      <style:table-cell-properties fo:background-color="#FFFFFF" style:vertical-align="middle" fo:border-left="0.004cm solid #000000" fo:border-top="0.004cm solid #000000" fo:border-bottom="0.004cm solid #000000"/>
    </style:style>
    <style:style style:name="Table1.Cell33" style:family="table-cell">
      <style:table-cell-properties fo:background-color="#FFFFFF" style:vertical-align="middle" fo:border-left="0.004cm solid #000000" fo:border-top="0.004cm solid #000000" fo:border-bottom="0.004cm solid #000000"/>
    </style:style>
    <style:style style:name="Table1.Cell34" style:family="table-cell">
      <style:table-cell-properties fo:background-color="#FFFFFF" style:vertical-align="middle" fo:border-left="0.004cm solid #000000" fo:border-top="0.004cm solid #000000" fo:border-bottom="0.004cm solid #000000"/>
    </style:style>
    <style:style style:name="Table1.Cell35" style:family="table-cell">
      <style:table-cell-properties fo:background-color="#FFFFFF" style:vertical-align="middle" fo:border-left="0.004cm solid #000000" fo:border-top="0.004cm solid #000000" fo:border-bottom="0.004cm solid #000000"/>
    </style:style>
    <style:style style:name="Table1.Cell36"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3.504cm" table:align="center"/>
    </style:style>
    <style:style style:name="Table2.C1" style:family="table-column">
      <style:table-column-properties style:column-width="2.244cm"/>
    </style:style>
    <style:style style:name="Table2.C2" style:family="table-column">
      <style:table-column-properties style:column-width="2.506cm"/>
    </style:style>
    <style:style style:name="Table2.C3" style:family="table-column">
      <style:table-column-properties style:column-width="2.498cm"/>
    </style:style>
    <style:style style:name="Table2.C4" style:family="table-column">
      <style:table-column-properties style:column-width="2.743cm"/>
    </style:style>
    <style:style style:name="Table2.C5" style:family="table-column">
      <style:table-column-properties style:column-width="1.753cm"/>
    </style:style>
    <style:style style:name="Table2.C6" style:family="table-column">
      <style:table-column-properties style:column-width="1.760cm"/>
    </style:style>
    <style:style style:name="Table2.R1" style:family="table-row">
      <style:table-row-properties style:row-height="0.991cm"/>
    </style:style>
    <style:style style:name="Table2.R2" style:family="table-row">
      <style:table-row-properties style:row-height="0.753cm"/>
    </style:style>
    <style:style style:name="Table2.R3" style:family="table-row">
      <style:table-row-properties style:row-height="0.415cm"/>
    </style:style>
    <style:style style:name="Table2.R4" style:family="table-row">
      <style:table-row-properties style:row-height="0.406cm"/>
    </style:style>
    <style:style style:name="Table2.R5" style:family="table-row">
      <style:table-row-properties style:row-height="0.406cm"/>
    </style:style>
    <style:style style:name="Table2.R6" style:family="table-row">
      <style:table-row-properties style:row-height="0.406cm"/>
    </style:style>
    <style:style style:name="Table2.R7" style:family="table-row">
      <style:table-row-properties style:row-height="0.406cm"/>
    </style:style>
    <style:style style:name="Table2.R8" style:family="table-row">
      <style:table-row-properties style:row-height="0.399cm"/>
    </style:style>
    <style:style style:name="Table2.R9" style:family="table-row">
      <style:table-row-properties style:row-height="0.423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style:vertical-align="middle" fo:border-left="0.004cm solid #000000" fo:border-right="0.004cm solid #000000" fo:border-top="0.004cm solid #000000"/>
    </style:style>
    <style:style style:name="Table2.Cell4" style:family="table-cell">
      <style:table-cell-properties fo:background-color="#FFFFFF" style:vertical-align="top" fo:border-left="0.004cm solid #000000" fo:border-top="0.004cm solid #000000"/>
    </style:style>
    <style:style style:name="Table2.Cell5" style:family="table-cell">
      <style:table-cell-properties fo:background-color="#FFFFFF" style:vertical-align="top" fo:border-left="0.004cm solid #000000" fo:border-top="0.004cm solid #000000"/>
    </style:style>
    <style:style style:name="Table2.Cell6" style:family="table-cell">
      <style:table-cell-properties fo:background-color="#FFFFFF" style:vertical-align="top" fo:border-lef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righ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fo:border-left="0.004cm solid #000000"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fo:border-left="0.004cm solid #000000" fo:border-top="0.004cm solid #000000"/>
    </style:style>
    <style:style style:name="Table2.Cell17" style:family="table-cell">
      <style:table-cell-properties fo:background-color="#FFFFFF" fo:border-left="0.004cm solid #000000" fo:border-top="0.004cm solid #000000"/>
    </style:style>
    <style:style style:name="Table2.Cell18" style:family="table-cell">
      <style:table-cell-properties fo:background-color="#FFFFFF" fo:border-left="0.004cm solid #000000" fo:border-righ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fo:border-left="0.004cm solid #000000" fo:border-top="0.004cm solid #000000"/>
    </style:style>
    <style:style style:name="Table2.Cell21" style:family="table-cell">
      <style:table-cell-properties fo:background-color="#FFFFFF" fo:border-left="0.004cm solid #000000" fo:border-top="0.004cm solid #000000"/>
    </style:style>
    <style:style style:name="Table2.Cell22" style:family="table-cell">
      <style:table-cell-properties fo:background-color="#FFFFFF" fo:border-left="0.004cm solid #000000" fo:border-top="0.004cm solid #000000"/>
    </style:style>
    <style:style style:name="Table2.Cell23" style:family="table-cell">
      <style:table-cell-properties fo:background-color="#FFFFFF" fo:border-left="0.004cm solid #000000" fo:border-top="0.004cm solid #000000"/>
    </style:style>
    <style:style style:name="Table2.Cell24" style:family="table-cell">
      <style:table-cell-properties fo:background-color="#FFFFFF" fo:border-left="0.004cm solid #000000" fo:border-right="0.004cm solid #000000" fo:border-top="0.004cm solid #000000"/>
    </style:style>
    <style:style style:name="Table2.Cell25" style:family="table-cell">
      <style:table-cell-properties fo:background-color="#FFFFFF" fo:border-left="0.004cm solid #000000" fo:border-top="0.004cm solid #000000"/>
    </style:style>
    <style:style style:name="Table2.Cell26" style:family="table-cell">
      <style:table-cell-properties fo:background-color="#FFFFFF" fo:border-left="0.004cm solid #000000" fo:border-top="0.004cm solid #000000"/>
    </style:style>
    <style:style style:name="Table2.Cell27" style:family="table-cell">
      <style:table-cell-properties fo:background-color="#FFFFFF" fo:border-left="0.004cm solid #000000" fo:border-top="0.004cm solid #000000"/>
    </style:style>
    <style:style style:name="Table2.Cell28" style:family="table-cell">
      <style:table-cell-properties fo:background-color="#FFFFFF" fo:border-left="0.004cm solid #000000" fo:border-top="0.004cm solid #000000"/>
    </style:style>
    <style:style style:name="Table2.Cell29" style:family="table-cell">
      <style:table-cell-properties fo:background-color="#FFFFFF" fo:border-left="0.004cm solid #000000" fo:border-top="0.004cm solid #000000"/>
    </style:style>
    <style:style style:name="Table2.Cell30" style:family="table-cell">
      <style:table-cell-properties fo:background-color="#FFFFFF" fo:border-left="0.004cm solid #000000" fo:border-right="0.004cm solid #000000" fo:border-top="0.004cm solid #000000"/>
    </style:style>
    <style:style style:name="Table2.Cell31" style:family="table-cell">
      <style:table-cell-properties fo:background-color="#FFFFFF" fo:border-left="0.004cm solid #000000" fo:border-top="0.004cm solid #000000"/>
    </style:style>
    <style:style style:name="Table2.Cell32" style:family="table-cell">
      <style:table-cell-properties fo:background-color="#FFFFFF" fo:border-left="0.004cm solid #000000" fo:border-top="0.004cm solid #000000"/>
    </style:style>
    <style:style style:name="Table2.Cell33" style:family="table-cell">
      <style:table-cell-properties fo:background-color="#FFFFFF" fo:border-left="0.004cm solid #000000" fo:border-top="0.004cm solid #000000"/>
    </style:style>
    <style:style style:name="Table2.Cell34" style:family="table-cell">
      <style:table-cell-properties fo:background-color="#FFFFFF" fo:border-left="0.004cm solid #000000" fo:border-top="0.004cm solid #000000"/>
    </style:style>
    <style:style style:name="Table2.Cell35" style:family="table-cell">
      <style:table-cell-properties fo:background-color="#FFFFFF" fo:border-left="0.004cm solid #000000" fo:border-top="0.004cm solid #000000"/>
    </style:style>
    <style:style style:name="Table2.Cell36" style:family="table-cell">
      <style:table-cell-properties fo:background-color="#FFFFFF" fo:border-left="0.004cm solid #000000" fo:border-right="0.004cm solid #000000" fo:border-top="0.004cm solid #000000"/>
    </style:style>
    <style:style style:name="Table2.Cell37" style:family="table-cell">
      <style:table-cell-properties fo:background-color="#FFFFFF" fo:border-left="0.004cm solid #000000" fo:border-top="0.004cm solid #000000"/>
    </style:style>
    <style:style style:name="Table2.Cell38" style:family="table-cell">
      <style:table-cell-properties fo:background-color="#FFFFFF" fo:border-left="0.004cm solid #000000" fo:border-top="0.004cm solid #000000"/>
    </style:style>
    <style:style style:name="Table2.Cell39" style:family="table-cell">
      <style:table-cell-properties fo:background-color="#FFFFFF" fo:border-left="0.004cm solid #000000" fo:border-top="0.004cm solid #000000"/>
    </style:style>
    <style:style style:name="Table2.Cell40" style:family="table-cell">
      <style:table-cell-properties fo:background-color="#FFFFFF" fo:border-left="0.004cm solid #000000" fo:border-top="0.004cm solid #000000"/>
    </style:style>
    <style:style style:name="Table2.Cell41" style:family="table-cell">
      <style:table-cell-properties fo:background-color="#FFFFFF" fo:border-left="0.004cm solid #000000" fo:border-top="0.004cm solid #000000"/>
    </style:style>
    <style:style style:name="Table2.Cell42" style:family="table-cell">
      <style:table-cell-properties fo:background-color="#FFFFFF" fo:border-left="0.004cm solid #000000" fo:border-right="0.004cm solid #000000" fo:border-top="0.004cm solid #000000"/>
    </style:style>
    <style:style style:name="Table2.Cell43" style:family="table-cell">
      <style:table-cell-properties fo:background-color="#FFFFFF" fo:border-left="0.004cm solid #000000" fo:border-top="0.004cm solid #000000" fo:border-bottom="0.004cm solid #000000"/>
    </style:style>
    <style:style style:name="Table2.Cell44" style:family="table-cell">
      <style:table-cell-properties fo:background-color="#FFFFFF" fo:border-left="0.004cm solid #000000" fo:border-top="0.004cm solid #000000" fo:border-bottom="0.004cm solid #000000"/>
    </style:style>
    <style:style style:name="Table2.Cell45" style:family="table-cell">
      <style:table-cell-properties fo:background-color="#FFFFFF" fo:border-left="0.004cm solid #000000" fo:border-top="0.004cm solid #000000" fo:border-bottom="0.004cm solid #000000"/>
    </style:style>
    <style:style style:name="Table2.Cell46" style:family="table-cell">
      <style:table-cell-properties fo:background-color="#FFFFFF" fo:border-left="0.004cm solid #000000" fo:border-top="0.004cm solid #000000" fo:border-bottom="0.004cm solid #000000"/>
    </style:style>
    <style:style style:name="Table2.Cell47" style:family="table-cell">
      <style:table-cell-properties fo:background-color="#FFFFFF" fo:border-left="0.004cm solid #000000" fo:border-top="0.004cm solid #000000" fo:border-bottom="0.004cm solid #000000"/>
    </style:style>
    <style:style style:name="Table2.Cell48"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3.496cm" table:align="center"/>
    </style:style>
    <style:style style:name="Table3.C1" style:family="table-column">
      <style:table-column-properties style:column-width="2.261cm"/>
    </style:style>
    <style:style style:name="Table3.C2" style:family="table-column">
      <style:table-column-properties style:column-width="3.928cm"/>
    </style:style>
    <style:style style:name="Table3.C3" style:family="table-column">
      <style:table-column-properties style:column-width="3.810cm"/>
    </style:style>
    <style:style style:name="Table3.C4" style:family="table-column">
      <style:table-column-properties style:column-width="1.753cm"/>
    </style:style>
    <style:style style:name="Table3.C5" style:family="table-column">
      <style:table-column-properties style:column-width="1.744cm"/>
    </style:style>
    <style:style style:name="Table3.R1" style:family="table-row">
      <style:table-row-properties style:row-height="0.974cm"/>
    </style:style>
    <style:style style:name="Table3.R2" style:family="table-row">
      <style:table-row-properties style:row-height="0.660cm"/>
    </style:style>
    <style:style style:name="Table3.R3" style:family="table-row">
      <style:table-row-properties style:row-height="0.423cm"/>
    </style:style>
    <style:style style:name="Table3.R4" style:family="table-row">
      <style:table-row-properties style:row-height="0.423cm"/>
    </style:style>
    <style:style style:name="Table3.R5" style:family="table-row">
      <style:table-row-properties style:row-height="0.441cm"/>
    </style:style>
    <style:style style:name="Table3.R6" style:family="table-row">
      <style:table-row-properties style:row-height="0.432cm"/>
    </style:style>
    <style:style style:name="Table3.R7" style:family="table-row">
      <style:table-row-properties style:row-height="0.432cm"/>
    </style:style>
    <style:style style:name="Table3.R8" style:family="table-row">
      <style:table-row-properties style:row-height="0.432cm"/>
    </style:style>
    <style:style style:name="Table3.R9" style:family="table-row">
      <style:table-row-properties style:row-height="0.457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style:vertical-align="middle" fo:border-left="0.004cm solid #000000" fo:border-right="0.004cm solid #000000" fo:border-top="0.004cm solid #000000"/>
    </style:style>
    <style:style style:name="Table3.Cell4" style:family="table-cell">
      <style:table-cell-properties fo:background-color="#FFFFFF" fo:border-lef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right="0.004cm solid #000000" fo:border-top="0.004cm solid #000000"/>
    </style:style>
    <style:style style:name="Table3.Cell11" style:family="table-cell">
      <style:table-cell-properties fo:background-color="#FFFFFF" fo:border-left="0.004cm solid #000000" fo:border-top="0.004cm solid #000000"/>
    </style:style>
    <style:style style:name="Table3.Cell12" style:family="table-cell">
      <style:table-cell-properties fo:background-color="#FFFFFF" fo:border-left="0.004cm solid #000000" fo:border-top="0.004cm solid #000000"/>
    </style:style>
    <style:style style:name="Table3.Cell13" style:family="table-cell">
      <style:table-cell-properties fo:background-color="#FFFFFF" fo:border-left="0.004cm solid #000000" fo:border-top="0.004cm solid #000000"/>
    </style:style>
    <style:style style:name="Table3.Cell14" style:family="table-cell">
      <style:table-cell-properties fo:background-color="#FFFFFF" fo:border-left="0.004cm solid #000000" fo:border-top="0.004cm solid #000000"/>
    </style:style>
    <style:style style:name="Table3.Cell15" style:family="table-cell">
      <style:table-cell-properties fo:background-color="#FFFFFF" fo:border-left="0.004cm solid #000000" fo:border-right="0.004cm solid #000000" fo:border-top="0.004cm solid #000000"/>
    </style:style>
    <style:style style:name="Table3.Cell16" style:family="table-cell">
      <style:table-cell-properties fo:background-color="#FFFFFF" fo:border-left="0.004cm solid #000000" fo:border-top="0.004cm solid #000000"/>
    </style:style>
    <style:style style:name="Table3.Cell17" style:family="table-cell">
      <style:table-cell-properties fo:background-color="#FFFFFF" fo:border-left="0.004cm solid #000000" fo:border-top="0.004cm solid #000000"/>
    </style:style>
    <style:style style:name="Table3.Cell18" style:family="table-cell">
      <style:table-cell-properties fo:background-color="#FFFFFF" fo:border-left="0.004cm solid #000000" fo:border-top="0.004cm solid #000000"/>
    </style:style>
    <style:style style:name="Table3.Cell19" style:family="table-cell">
      <style:table-cell-properties fo:background-color="#FFFFFF" fo:border-left="0.004cm solid #000000" fo:border-top="0.004cm solid #000000"/>
    </style:style>
    <style:style style:name="Table3.Cell20" style:family="table-cell">
      <style:table-cell-properties fo:background-color="#FFFFFF" fo:border-left="0.004cm solid #000000" fo:border-right="0.004cm solid #000000" fo:border-top="0.004cm solid #000000"/>
    </style:style>
    <style:style style:name="Table3.Cell21" style:family="table-cell">
      <style:table-cell-properties fo:background-color="#FFFFFF" fo:border-left="0.004cm solid #000000" fo:border-top="0.004cm solid #000000"/>
    </style:style>
    <style:style style:name="Table3.Cell22" style:family="table-cell">
      <style:table-cell-properties fo:background-color="#FFFFFF" fo:border-left="0.004cm solid #000000" fo:border-top="0.004cm solid #000000"/>
    </style:style>
    <style:style style:name="Table3.Cell23" style:family="table-cell">
      <style:table-cell-properties fo:background-color="#FFFFFF" fo:border-left="0.004cm solid #000000" fo:border-top="0.004cm solid #000000"/>
    </style:style>
    <style:style style:name="Table3.Cell24" style:family="table-cell">
      <style:table-cell-properties fo:background-color="#FFFFFF" fo:border-left="0.004cm solid #000000" fo:border-top="0.004cm solid #000000"/>
    </style:style>
    <style:style style:name="Table3.Cell25" style:family="table-cell">
      <style:table-cell-properties fo:background-color="#FFFFFF" fo:border-left="0.004cm solid #000000" fo:border-right="0.004cm solid #000000" fo:border-top="0.004cm solid #000000"/>
    </style:style>
    <style:style style:name="Table3.Cell26" style:family="table-cell">
      <style:table-cell-properties fo:background-color="#FFFFFF" fo:border-left="0.004cm solid #000000" fo:border-top="0.004cm solid #000000"/>
    </style:style>
    <style:style style:name="Table3.Cell27" style:family="table-cell">
      <style:table-cell-properties fo:background-color="#FFFFFF" fo:border-left="0.004cm solid #000000" fo:border-top="0.004cm solid #000000"/>
    </style:style>
    <style:style style:name="Table3.Cell28" style:family="table-cell">
      <style:table-cell-properties fo:background-color="#FFFFFF" fo:border-left="0.004cm solid #000000" fo:border-top="0.004cm solid #000000"/>
    </style:style>
    <style:style style:name="Table3.Cell29" style:family="table-cell">
      <style:table-cell-properties fo:background-color="#FFFFFF" fo:border-left="0.004cm solid #000000" fo:border-top="0.004cm solid #000000"/>
    </style:style>
    <style:style style:name="Table3.Cell30" style:family="table-cell">
      <style:table-cell-properties fo:background-color="#FFFFFF" fo:border-left="0.004cm solid #000000" fo:border-right="0.004cm solid #000000" fo:border-top="0.004cm solid #000000"/>
    </style:style>
    <style:style style:name="Table3.Cell31" style:family="table-cell">
      <style:table-cell-properties fo:background-color="#FFFFFF" fo:border-left="0.004cm solid #000000" fo:border-top="0.004cm solid #000000"/>
    </style:style>
    <style:style style:name="Table3.Cell32" style:family="table-cell">
      <style:table-cell-properties fo:background-color="#FFFFFF" fo:border-left="0.004cm solid #000000" fo:border-top="0.004cm solid #000000"/>
    </style:style>
    <style:style style:name="Table3.Cell33" style:family="table-cell">
      <style:table-cell-properties fo:background-color="#FFFFFF" fo:border-left="0.004cm solid #000000" fo:border-top="0.004cm solid #000000"/>
    </style:style>
    <style:style style:name="Table3.Cell34" style:family="table-cell">
      <style:table-cell-properties fo:background-color="#FFFFFF" fo:border-left="0.004cm solid #000000" fo:border-top="0.004cm solid #000000"/>
    </style:style>
    <style:style style:name="Table3.Cell35" style:family="table-cell">
      <style:table-cell-properties fo:background-color="#FFFFFF" fo:border-left="0.004cm solid #000000" fo:border-right="0.004cm solid #000000" fo:border-top="0.004cm solid #000000"/>
    </style:style>
    <style:style style:name="Table3.Cell36" style:family="table-cell">
      <style:table-cell-properties fo:background-color="#FFFFFF" fo:border-left="0.004cm solid #000000" fo:border-top="0.004cm solid #000000" fo:border-bottom="0.004cm solid #000000"/>
    </style:style>
    <style:style style:name="Table3.Cell37" style:family="table-cell">
      <style:table-cell-properties fo:background-color="#FFFFFF" fo:border-left="0.004cm solid #000000" fo:border-top="0.004cm solid #000000" fo:border-bottom="0.004cm solid #000000"/>
    </style:style>
    <style:style style:name="Table3.Cell38" style:family="table-cell">
      <style:table-cell-properties fo:background-color="#FFFFFF" fo:border-left="0.004cm solid #000000" fo:border-top="0.004cm solid #000000" fo:border-bottom="0.004cm solid #000000"/>
    </style:style>
    <style:style style:name="Table3.Cell39" style:family="table-cell">
      <style:table-cell-properties fo:background-color="#FFFFFF" fo:border-left="0.004cm solid #000000" fo:border-top="0.004cm solid #000000" fo:border-bottom="0.004cm solid #000000"/>
    </style:style>
    <style:style style:name="Table3.Cell40"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13.504cm" table:align="center"/>
    </style:style>
    <style:style style:name="Table4.C1" style:family="table-column">
      <style:table-column-properties style:column-width="2.261cm"/>
    </style:style>
    <style:style style:name="Table4.C2" style:family="table-column">
      <style:table-column-properties style:column-width="2.812cm"/>
    </style:style>
    <style:style style:name="Table4.C3" style:family="table-column">
      <style:table-column-properties style:column-width="2.803cm"/>
    </style:style>
    <style:style style:name="Table4.C4" style:family="table-column">
      <style:table-column-properties style:column-width="2.803cm"/>
    </style:style>
    <style:style style:name="Table4.C5" style:family="table-column">
      <style:table-column-properties style:column-width="2.828cm"/>
    </style:style>
    <style:style style:name="Table4.R1" style:family="table-row">
      <style:table-row-properties style:row-height="0.660cm"/>
    </style:style>
    <style:style style:name="Table4.R2" style:family="table-row">
      <style:table-row-properties style:row-height="0.423cm"/>
    </style:style>
    <style:style style:name="Table4.R3" style:family="table-row">
      <style:table-row-properties style:row-height="0.399cm"/>
    </style:style>
    <style:style style:name="Table4.R4" style:family="table-row">
      <style:table-row-properties style:row-height="0.406cm"/>
    </style:style>
    <style:style style:name="Table4.R5" style:family="table-row">
      <style:table-row-properties style:row-height="0.406cm"/>
    </style:style>
    <style:style style:name="Table4.R6" style:family="table-row">
      <style:table-row-properties style:row-height="0.406cm"/>
    </style:style>
    <style:style style:name="Table4.R7" style:family="table-row">
      <style:table-row-properties style:row-height="0.399cm"/>
    </style:style>
    <style:style style:name="Table4.R8" style:family="table-row">
      <style:table-row-properties style:row-height="0.399cm"/>
    </style:style>
    <style:style style:name="Table4.R9" style:family="table-row">
      <style:table-row-properties style:row-height="0.432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fo:border-left="0.004cm solid #000000" fo:border-righ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righ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top="0.004cm solid #000000"/>
    </style:style>
    <style:style style:name="Table4.Cell11" style:family="table-cell">
      <style:table-cell-properties fo:background-color="#FFFFFF" fo:border-left="0.004cm solid #000000" fo:border-right="0.004cm solid #000000" fo:border-top="0.004cm solid #000000"/>
    </style:style>
    <style:style style:name="Table4.Cell12" style:family="table-cell">
      <style:table-cell-properties fo:background-color="#FFFFFF" fo:border-left="0.004cm solid #000000" fo:border-top="0.004cm solid #000000"/>
    </style:style>
    <style:style style:name="Table4.Cell13" style:family="table-cell">
      <style:table-cell-properties fo:background-color="#FFFFFF" fo:border-left="0.004cm solid #000000" fo:border-top="0.004cm solid #000000"/>
    </style:style>
    <style:style style:name="Table4.Cell14" style:family="table-cell">
      <style:table-cell-properties fo:background-color="#FFFFFF" fo:border-left="0.004cm solid #000000" fo:border-top="0.004cm solid #000000"/>
    </style:style>
    <style:style style:name="Table4.Cell15" style:family="table-cell">
      <style:table-cell-properties fo:background-color="#FFFFFF" fo:border-left="0.004cm solid #000000" fo:border-top="0.004cm solid #000000"/>
    </style:style>
    <style:style style:name="Table4.Cell16" style:family="table-cell">
      <style:table-cell-properties fo:background-color="#FFFFFF" fo:border-left="0.004cm solid #000000" fo:border-right="0.004cm solid #000000" fo:border-top="0.004cm solid #000000"/>
    </style:style>
    <style:style style:name="Table4.Cell17" style:family="table-cell">
      <style:table-cell-properties fo:background-color="#FFFFFF" fo:border-left="0.004cm solid #000000" fo:border-top="0.004cm solid #000000"/>
    </style:style>
    <style:style style:name="Table4.Cell18" style:family="table-cell">
      <style:table-cell-properties fo:background-color="#FFFFFF" fo:border-left="0.004cm solid #000000" fo:border-top="0.004cm solid #000000"/>
    </style:style>
    <style:style style:name="Table4.Cell19" style:family="table-cell">
      <style:table-cell-properties fo:background-color="#FFFFFF" fo:border-left="0.004cm solid #000000" fo:border-top="0.004cm solid #000000"/>
    </style:style>
    <style:style style:name="Table4.Cell20" style:family="table-cell">
      <style:table-cell-properties fo:background-color="#FFFFFF" fo:border-left="0.004cm solid #000000" fo:border-top="0.004cm solid #000000"/>
    </style:style>
    <style:style style:name="Table4.Cell21" style:family="table-cell">
      <style:table-cell-properties fo:background-color="#FFFFFF" fo:border-left="0.004cm solid #000000" fo:border-right="0.004cm solid #000000" fo:border-top="0.004cm solid #000000"/>
    </style:style>
    <style:style style:name="Table4.Cell22" style:family="table-cell">
      <style:table-cell-properties fo:background-color="#FFFFFF" fo:border-left="0.004cm solid #000000" fo:border-top="0.004cm solid #000000"/>
    </style:style>
    <style:style style:name="Table4.Cell23" style:family="table-cell">
      <style:table-cell-properties fo:background-color="#FFFFFF" fo:border-left="0.004cm solid #000000" fo:border-top="0.004cm solid #000000"/>
    </style:style>
    <style:style style:name="Table4.Cell24" style:family="table-cell">
      <style:table-cell-properties fo:background-color="#FFFFFF" fo:border-left="0.004cm solid #000000" fo:border-top="0.004cm solid #000000"/>
    </style:style>
    <style:style style:name="Table4.Cell25" style:family="table-cell">
      <style:table-cell-properties fo:background-color="#FFFFFF" fo:border-left="0.004cm solid #000000" fo:border-top="0.004cm solid #000000"/>
    </style:style>
    <style:style style:name="Table4.Cell26" style:family="table-cell">
      <style:table-cell-properties fo:background-color="#FFFFFF" fo:border-left="0.004cm solid #000000" fo:border-right="0.004cm solid #000000" fo:border-top="0.004cm solid #000000"/>
    </style:style>
    <style:style style:name="Table4.Cell27" style:family="table-cell">
      <style:table-cell-properties fo:background-color="#FFFFFF" fo:border-left="0.004cm solid #000000" fo:border-top="0.004cm solid #000000"/>
    </style:style>
    <style:style style:name="Table4.Cell28" style:family="table-cell">
      <style:table-cell-properties fo:background-color="#FFFFFF" fo:border-left="0.004cm solid #000000" fo:border-top="0.004cm solid #000000"/>
    </style:style>
    <style:style style:name="Table4.Cell29" style:family="table-cell">
      <style:table-cell-properties fo:background-color="#FFFFFF" fo:border-left="0.004cm solid #000000" fo:border-top="0.004cm solid #000000"/>
    </style:style>
    <style:style style:name="Table4.Cell30" style:family="table-cell">
      <style:table-cell-properties fo:background-color="#FFFFFF" fo:border-left="0.004cm solid #000000" fo:border-top="0.004cm solid #000000"/>
    </style:style>
    <style:style style:name="Table4.Cell31" style:family="table-cell">
      <style:table-cell-properties fo:background-color="#FFFFFF" fo:border-left="0.004cm solid #000000" fo:border-right="0.004cm solid #000000" fo:border-top="0.004cm solid #000000"/>
    </style:style>
    <style:style style:name="Table4.Cell32" style:family="table-cell">
      <style:table-cell-properties fo:background-color="#FFFFFF" fo:border-left="0.004cm solid #000000" fo:border-top="0.004cm solid #000000"/>
    </style:style>
    <style:style style:name="Table4.Cell33" style:family="table-cell">
      <style:table-cell-properties fo:background-color="#FFFFFF" fo:border-left="0.004cm solid #000000" fo:border-top="0.004cm solid #000000"/>
    </style:style>
    <style:style style:name="Table4.Cell34" style:family="table-cell">
      <style:table-cell-properties fo:background-color="#FFFFFF" fo:border-left="0.004cm solid #000000" fo:border-top="0.004cm solid #000000"/>
    </style:style>
    <style:style style:name="Table4.Cell35" style:family="table-cell">
      <style:table-cell-properties fo:background-color="#FFFFFF" fo:border-left="0.004cm solid #000000" fo:border-top="0.004cm solid #000000"/>
    </style:style>
    <style:style style:name="Table4.Cell36" style:family="table-cell">
      <style:table-cell-properties fo:background-color="#FFFFFF" fo:border-left="0.004cm solid #000000" fo:border-right="0.004cm solid #000000" fo:border-top="0.004cm solid #000000"/>
    </style:style>
    <style:style style:name="Table4.Cell37" style:family="table-cell">
      <style:table-cell-properties fo:background-color="#FFFFFF" style:vertical-align="top" fo:border-left="0.004cm solid #000000" fo:border-top="0.004cm solid #000000" fo:border-bottom="0.004cm solid #000000"/>
    </style:style>
    <style:style style:name="Table4.Cell38" style:family="table-cell">
      <style:table-cell-properties fo:background-color="#FFFFFF" style:vertical-align="top" fo:border-left="0.004cm solid #000000" fo:border-top="0.004cm solid #000000" fo:border-bottom="0.004cm solid #000000"/>
    </style:style>
    <style:style style:name="Table4.Cell39" style:family="table-cell">
      <style:table-cell-properties fo:background-color="#FFFFFF" style:vertical-align="top" fo:border-left="0.004cm solid #000000" fo:border-top="0.004cm solid #000000" fo:border-bottom="0.004cm solid #000000"/>
    </style:style>
    <style:style style:name="Table4.Cell40" style:family="table-cell">
      <style:table-cell-properties fo:background-color="#FFFFFF" style:vertical-align="top" fo:border-left="0.004cm solid #000000" fo:border-top="0.004cm solid #000000" fo:border-bottom="0.004cm solid #000000"/>
    </style:style>
    <style:style style:name="Table4.Cell41" style:family="table-cell">
      <style:table-cell-properties fo:background-color="#FFFFFF" style:vertical-align="top" fo:border-left="0.004cm solid #000000" fo:border-right="0.004cm solid #000000" fo:border-top="0.004cm solid #000000" fo:border-bottom="0.004cm solid #000000"/>
    </style:style>
    <style:style style:name="Table5" style:family="table">
      <style:table-properties style:writing-mode="lr-tb" style:width="13.513cm" table:align="center"/>
    </style:style>
    <style:style style:name="Table5.C1" style:family="table-column">
      <style:table-column-properties style:column-width="2.558cm"/>
    </style:style>
    <style:style style:name="Table5.C2" style:family="table-column">
      <style:table-column-properties style:column-width="2.727cm"/>
    </style:style>
    <style:style style:name="Table5.C3" style:family="table-column">
      <style:table-column-properties style:column-width="2.734cm"/>
    </style:style>
    <style:style style:name="Table5.C4" style:family="table-column">
      <style:table-column-properties style:column-width="2.734cm"/>
    </style:style>
    <style:style style:name="Table5.C5" style:family="table-column">
      <style:table-column-properties style:column-width="2.760cm"/>
    </style:style>
    <style:style style:name="Table5.R1" style:family="table-row">
      <style:table-row-properties style:row-height="0.660cm"/>
    </style:style>
    <style:style style:name="Table5.R2" style:family="table-row">
      <style:table-row-properties style:row-height="0.415cm"/>
    </style:style>
    <style:style style:name="Table5.R3" style:family="table-row">
      <style:table-row-properties style:row-height="0.406cm"/>
    </style:style>
    <style:style style:name="Table5.R4" style:family="table-row">
      <style:table-row-properties style:row-height="0.399cm"/>
    </style:style>
    <style:style style:name="Table5.R5" style:family="table-row">
      <style:table-row-properties style:row-height="0.415cm"/>
    </style:style>
    <style:style style:name="Table5.R6" style:family="table-row">
      <style:table-row-properties style:row-height="0.406cm"/>
    </style:style>
    <style:style style:name="Table5.R7" style:family="table-row">
      <style:table-row-properties style:row-height="0.406cm"/>
    </style:style>
    <style:style style:name="Table5.R8" style:family="table-row">
      <style:table-row-properties style:row-height="0.406cm"/>
    </style:style>
    <style:style style:name="Table5.R9" style:family="table-row">
      <style:table-row-properties style:row-height="0.423cm"/>
    </style:style>
    <style:style style:name="Table5.Cell1" style:family="table-cell">
      <style:table-cell-properties fo:background-color="#FFFFFF" style:vertical-align="middle" fo:border-left="0.004cm solid #000000" fo:border-top="0.004cm solid #000000"/>
    </style:style>
    <style:style style:name="Table5.Cell2" style:family="table-cell">
      <style:table-cell-properties fo:background-color="#FFFFFF" fo:border-left="0.004cm solid #000000" fo:border-righ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fo:border-left="0.004cm solid #000000" fo:border-top="0.004cm solid #000000"/>
    </style:style>
    <style:style style:name="Table5.Cell5" style:family="table-cell">
      <style:table-cell-properties fo:background-color="#FFFFFF" fo:border-left="0.004cm solid #000000" fo:border-top="0.004cm solid #000000"/>
    </style:style>
    <style:style style:name="Table5.Cell6" style:family="table-cell">
      <style:table-cell-properties fo:background-color="#FFFFFF" fo:border-left="0.004cm solid #000000" fo:border-right="0.004cm solid #000000" fo:border-top="0.004cm solid #000000"/>
    </style:style>
    <style:style style:name="Table5.Cell7" style:family="table-cell">
      <style:table-cell-properties fo:background-color="#FFFFFF" fo:border-left="0.004cm solid #000000" fo:border-top="0.004cm solid #000000"/>
    </style:style>
    <style:style style:name="Table5.Cell8" style:family="table-cell">
      <style:table-cell-properties fo:background-color="#FFFFFF" fo:border-left="0.004cm solid #000000" fo:border-top="0.004cm solid #000000"/>
    </style:style>
    <style:style style:name="Table5.Cell9" style:family="table-cell">
      <style:table-cell-properties fo:background-color="#FFFFFF" fo:border-left="0.004cm solid #000000" fo:border-top="0.004cm solid #000000"/>
    </style:style>
    <style:style style:name="Table5.Cell10" style:family="table-cell">
      <style:table-cell-properties fo:background-color="#FFFFFF" fo:border-left="0.004cm solid #000000" fo:border-top="0.004cm solid #000000"/>
    </style:style>
    <style:style style:name="Table5.Cell11" style:family="table-cell">
      <style:table-cell-properties fo:background-color="#FFFFFF" fo:border-left="0.004cm solid #000000" fo:border-right="0.004cm solid #000000" fo:border-top="0.004cm solid #000000"/>
    </style:style>
    <style:style style:name="Table5.Cell12" style:family="table-cell">
      <style:table-cell-properties fo:background-color="#FFFFFF" style:vertical-align="middle" fo:border-left="0.004cm solid #000000" fo:border-top="0.004cm solid #000000"/>
    </style:style>
    <style:style style:name="Table5.Cell13" style:family="table-cell">
      <style:table-cell-properties fo:background-color="#FFFFFF" style:vertical-align="middle" fo:border-left="0.004cm solid #000000" fo:border-top="0.004cm solid #000000"/>
    </style:style>
    <style:style style:name="Table5.Cell14" style:family="table-cell">
      <style:table-cell-properties fo:background-color="#FFFFFF" fo:border-left="0.004cm solid #000000" fo:border-top="0.004cm solid #000000"/>
    </style:style>
    <style:style style:name="Table5.Cell15" style:family="table-cell">
      <style:table-cell-properties fo:background-color="#FFFFFF" fo:border-left="0.004cm solid #000000" fo:border-top="0.004cm solid #000000"/>
    </style:style>
    <style:style style:name="Table5.Cell16" style:family="table-cell">
      <style:table-cell-properties fo:background-color="#FFFFFF" fo:border-left="0.004cm solid #000000" fo:border-right="0.004cm solid #000000" fo:border-top="0.004cm solid #000000"/>
    </style:style>
    <style:style style:name="Table5.Cell17" style:family="table-cell">
      <style:table-cell-properties fo:background-color="#FFFFFF" fo:border-left="0.004cm solid #000000" fo:border-top="0.004cm solid #000000"/>
    </style:style>
    <style:style style:name="Table5.Cell18" style:family="table-cell">
      <style:table-cell-properties fo:background-color="#FFFFFF" fo:border-left="0.004cm solid #000000" fo:border-top="0.004cm solid #000000"/>
    </style:style>
    <style:style style:name="Table5.Cell19" style:family="table-cell">
      <style:table-cell-properties fo:background-color="#FFFFFF" fo:border-left="0.004cm solid #000000" fo:border-top="0.004cm solid #000000"/>
    </style:style>
    <style:style style:name="Table5.Cell20" style:family="table-cell">
      <style:table-cell-properties fo:background-color="#FFFFFF" fo:border-left="0.004cm solid #000000" fo:border-top="0.004cm solid #000000"/>
    </style:style>
    <style:style style:name="Table5.Cell21" style:family="table-cell">
      <style:table-cell-properties fo:background-color="#FFFFFF" fo:border-left="0.004cm solid #000000" fo:border-right="0.004cm solid #000000" fo:border-top="0.004cm solid #000000"/>
    </style:style>
    <style:style style:name="Table5.Cell22" style:family="table-cell">
      <style:table-cell-properties fo:background-color="#FFFFFF" fo:border-left="0.004cm solid #000000" fo:border-top="0.004cm solid #000000"/>
    </style:style>
    <style:style style:name="Table5.Cell23" style:family="table-cell">
      <style:table-cell-properties fo:background-color="#FFFFFF" fo:border-left="0.004cm solid #000000" fo:border-top="0.004cm solid #000000"/>
    </style:style>
    <style:style style:name="Table5.Cell24" style:family="table-cell">
      <style:table-cell-properties fo:background-color="#FFFFFF" fo:border-left="0.004cm solid #000000" fo:border-top="0.004cm solid #000000"/>
    </style:style>
    <style:style style:name="Table5.Cell25" style:family="table-cell">
      <style:table-cell-properties fo:background-color="#FFFFFF" fo:border-left="0.004cm solid #000000" fo:border-top="0.004cm solid #000000"/>
    </style:style>
    <style:style style:name="Table5.Cell26" style:family="table-cell">
      <style:table-cell-properties fo:background-color="#FFFFFF" fo:border-left="0.004cm solid #000000" fo:border-right="0.004cm solid #000000" fo:border-top="0.004cm solid #000000"/>
    </style:style>
    <style:style style:name="Table5.Cell27" style:family="table-cell">
      <style:table-cell-properties fo:background-color="#FFFFFF" fo:border-left="0.004cm solid #000000" fo:border-top="0.004cm solid #000000"/>
    </style:style>
    <style:style style:name="Table5.Cell28" style:family="table-cell">
      <style:table-cell-properties fo:background-color="#FFFFFF" fo:border-left="0.004cm solid #000000" fo:border-top="0.004cm solid #000000"/>
    </style:style>
    <style:style style:name="Table5.Cell29" style:family="table-cell">
      <style:table-cell-properties fo:background-color="#FFFFFF" fo:border-left="0.004cm solid #000000" fo:border-top="0.004cm solid #000000"/>
    </style:style>
    <style:style style:name="Table5.Cell30" style:family="table-cell">
      <style:table-cell-properties fo:background-color="#FFFFFF" fo:border-left="0.004cm solid #000000" fo:border-top="0.004cm solid #000000"/>
    </style:style>
    <style:style style:name="Table5.Cell31" style:family="table-cell">
      <style:table-cell-properties fo:background-color="#FFFFFF" fo:border-left="0.004cm solid #000000" fo:border-right="0.004cm solid #000000" fo:border-top="0.004cm solid #000000"/>
    </style:style>
    <style:style style:name="Table5.Cell32" style:family="table-cell">
      <style:table-cell-properties fo:background-color="#FFFFFF" fo:border-left="0.004cm solid #000000" fo:border-top="0.004cm solid #000000"/>
    </style:style>
    <style:style style:name="Table5.Cell33" style:family="table-cell">
      <style:table-cell-properties fo:background-color="#FFFFFF" fo:border-left="0.004cm solid #000000" fo:border-top="0.004cm solid #000000"/>
    </style:style>
    <style:style style:name="Table5.Cell34" style:family="table-cell">
      <style:table-cell-properties fo:background-color="#FFFFFF" fo:border-left="0.004cm solid #000000" fo:border-top="0.004cm solid #000000"/>
    </style:style>
    <style:style style:name="Table5.Cell35" style:family="table-cell">
      <style:table-cell-properties fo:background-color="#FFFFFF" fo:border-left="0.004cm solid #000000" fo:border-top="0.004cm solid #000000"/>
    </style:style>
    <style:style style:name="Table5.Cell36" style:family="table-cell">
      <style:table-cell-properties fo:background-color="#FFFFFF" fo:border-left="0.004cm solid #000000" fo:border-right="0.004cm solid #000000" fo:border-top="0.004cm solid #000000"/>
    </style:style>
    <style:style style:name="Table5.Cell37" style:family="table-cell">
      <style:table-cell-properties fo:background-color="#FFFFFF" fo:border-left="0.004cm solid #000000" fo:border-top="0.004cm solid #000000" fo:border-bottom="0.004cm solid #000000"/>
    </style:style>
    <style:style style:name="Table5.Cell38" style:family="table-cell">
      <style:table-cell-properties fo:background-color="#FFFFFF" fo:border-left="0.004cm solid #000000" fo:border-top="0.004cm solid #000000" fo:border-bottom="0.004cm solid #000000"/>
    </style:style>
    <style:style style:name="Table5.Cell39" style:family="table-cell">
      <style:table-cell-properties fo:background-color="#FFFFFF" fo:border-left="0.004cm solid #000000" fo:border-top="0.004cm solid #000000" fo:border-bottom="0.004cm solid #000000"/>
    </style:style>
    <style:style style:name="Table5.Cell40" style:family="table-cell">
      <style:table-cell-properties fo:background-color="#FFFFFF" fo:border-left="0.004cm solid #000000" fo:border-top="0.004cm solid #000000" fo:border-bottom="0.004cm solid #000000"/>
    </style:style>
    <style:style style:name="Table5.Cell41" style:family="table-cell">
      <style:table-cell-properties fo:background-color="#FFFFFF" fo:border-left="0.004cm solid #000000" fo:border-right="0.004cm solid #000000" fo:border-top="0.004cm solid #000000" fo:border-bottom="0.004cm solid #000000"/>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348"/>
        <text:p text:style-name="P2"><draw:frame draw:style-name="fr1" svg:x="0.944cm" svg:y="0.448cm" svg:width="13.631cm" svg:height="0.880cm" text:anchor-type="paragraph"><draw:text-box><text:p text:style-name="P23"><text:span text:style-name="CharStyle3">PSYCHOLOGIA ROZWOJOWA, 2006 • tom 11, nr 3 s. 49-58</text:span></text:p></draw:text-box></draw:frame><draw:frame draw:style-name="fr2" svg:x="0.944cm" svg:y="2.295cm" svg:width="13.631cm" svg:height="1.312cm" text:anchor-type="paragraph"><draw:text-box><text:h text:outline-level="1" text:style-name="P24"><text:bookmark-start text:name="bookmark0"/><text:bookmark-start text:name="bookmark1"/><text:span text:style-name="CharStyle5">Płeć psychologiczna i jej związek<text:line-break/>z rozumowaniem moralnym</text:span><text:bookmark-end text:name="bookmark0"/><text:bookmark-end text:name="bookmark1"/></text:h></draw:text-box></draw:frame><draw:frame draw:style-name="fr3" svg:x="0.944cm" svg:y="4.140cm" svg:width="13.631cm" svg:height="1.981cm" text:anchor-type="paragraph"><draw:text-box><text:p text:style-name="P25"><text:span text:style-name="CharStyle8">DOROTA CZYŻOWSKA</text:span></text:p><text:p text:style-name="P26"><text:span text:style-name="CharStyle10">Instytut Psychologii Uniwersytet Jagielloński Kraków</text:span></text:p></draw:text-box></draw:frame><draw:frame draw:style-name="fr4" svg:x="0.944cm" svg:y="6.900cm" svg:width="6.638cm" svg:height="14.182cm" text:anchor-type="paragraph"><draw:text-box><text:h text:outline-level="2" text:style-name="P27"><text:bookmark-start text:name="bookmark2"/><text:bookmark-start text:name="bookmark3"/><text:span text:style-name="CharStyle12">STRESZCZENIE</text:span><text:bookmark-end text:name="bookmark2"/><text:bookmark-end text:name="bookmark3"/></text:h><text:p text:style-name="P28"><text:span text:style-name="CharStyle13">Badacze zajmujący się zagadnieniami płci psy­chologicznej wskazują, iż typ płci psychologicz­nej może wpływać na rozwójjednostki, na spo­sób jej funkcjonowania, a także jakość jej ży­cia. Zdaniem Sandry Lipsitz Bem, autorki teorii schematów rodzaju (gender schema theory), będącej jedną z najbardziej znanych i najlepiej zweryfikowanych koncepcji płci psychologicz­nej, schemat rodzaju stanowiący strukturę po­znawczą wpływa na organizację procesów per­cepcji rzeczywistości społecznej. To, na ile oso­ba, opisując siebie, odwołuje się do kulturowych definicji męskości i kobiecości i w jakim zakre­sie wymiar płci jest ważnym wymiarem jej wła­snego „ja ", decyduje, zdaniem autorki, o moż­liwości konstruktywnego działania jednostki i o sposobie jej funkcjonowania.</text:span></text:p><text:p text:style-name="P29"><text:span text:style-name="CharStyle13">W artykule rozważam kwestię związku mię­dzy typem płci psychologicznej a poziomem roz­woju społeczno-moralnego. Stawiam pytanie, czy fakt kierowania się albo schematem męsko­ści, albo kobiecości, lub też oboma schemata­mi jednocześnie (co może oznaczać bycie oso­bą androgyniczną), może mieć znaczenie dla moralnego rozumowania badanych osób.</text:span></text:p><text:p text:style-name="P30"><text:span text:style-name="CharStyle13">Artykuł prezentuje wyniki badań empirycz­nych, w których do określenia pici psycholo­gicznej osób badanych użyto Inwentarza Płci Psychologicznej autorstwa Alicji Kuczyńskiej, a poziom rozwoju rozumowania moralnego określano na podstawie wyników badań Testem Rozumienia Problemów Jamesa Resta</text:span><text:span text:style-name="CharStyle7"><text:s text:c="1"/>w </text:span><text:span text:style-name="CharStyle13">ada­ptacji A. Niemczyńskiego i T. Stawarz.</text:span></text:p></draw:text-box></draw:frame><draw:frame draw:style-name="fr5" svg:x="7.953cm" svg:y="6.900cm" svg:width="6.622cm" svg:height="14.190cm" text:anchor-type="paragraph"><draw:text-box><text:h text:outline-level="2" text:style-name="P31"><text:bookmark-start text:name="bookmark4"/><text:bookmark-start text:name="bookmark5"/><text:span text:style-name="CharStyle12">WPROWADZENIE</text:span><text:bookmark-end text:name="bookmark4"/><text:bookmark-end text:name="bookmark5"/></text:h><text:p text:style-name="P32"><text:span text:style-name="CharStyle7">Przez wiele lat naukowcy zajmujący się pro­blemem różnic psychologicznych między ko­bietami i mężczyznami posługiwali się termi­nem „różnice płciowe”. Obecnie termin „płeć” coraz częściej jest zastępowany słowem „ro­dzaj”. Termin „różnice płciowe” jest krytyko­wany między innymi dlatego, że implikuje on biologiczne rozumienie różnic międzypłcio­wych (McHugh, Koeske, Frieze, 1986). R.K. Unger (1979), proponując zastosowanie termi­nu „rodzaj”, podkreśla, że odnosi się on do cech i zachowań uważanych w danej kulturze za od­powiednie dla kobiety bądź mężczyzny, stano­wi etykietę społeczną, a nie odnosi się do bio­logicznych aspektów płci. C.W. Sheriff(1982), która proponuje rozumienie rodzaju jako sche­matu umożliwiającego społeczną kategoryza­cję jednostek, zaznacza, że wprowadzenie tego terminu pozwoli na oddzielenie biologicznych od społecznych uwarunkowań różnic między kobietami i mężczyznami. Zdaniem Sandry Lip­sitz Bem (1985), istotną rolę w kształtowaniu się schematu rodzaju, który w dużej mierze or­ganizuje i ukierunkowuje proces spostrzegania, odgrywa kultura, dostarczając swoistych defi­nicji męskości i kobiecości.</text:span></text:p><text:p text:style-name="P33"><text:span text:style-name="CharStyle7">Bem, tworząc swoją teorię płci psycholo­gicznej, odwołała się zarówno do teorii poznaw- czo-rozwojowych, jak i do modelu społeczne­go uczenia się. Autorka podważa panujące wcześniej przekonanie, że męskość i kobiecość stanowią główne wyznaczniki ludzkiej osobo­wości, i stwierdza, że są one jedynie stereoty-</text:span></text:p></draw:text-box></draw:frame></text:p>
      </text:section>
      <text:section text:style-name="Sect1" text:name="Section1">
        <text:p text:style-name="P349"/>
        <text:p text:style-name="P5"><draw:frame draw:style-name="fr6" svg:x="0.988cm" svg:y="0.377cm" text:anchor-type="paragraph"><draw:text-box fo:min-width="0.448cm" fo:min-height="0.432cm"><text:p text:style-name="P35"><text:span text:style-name="CharStyle20">50</text:span></text:p></draw:text-box></draw:frame><draw:frame draw:style-name="fr8" svg:x="12.070cm" svg:y="0.369cm" text:anchor-type="paragraph"><draw:text-box fo:min-width="2.489cm" fo:min-height="0.432cm"><text:p text:style-name="P36"><text:span text:style-name="CharStyle19">Dorota Czyżowska</text:span></text:p></draw:text-box></draw:frame><draw:frame draw:style-name="fr9" svg:x="0.945cm" svg:y="1.411cm" svg:width="6.655cm" svg:height="19.837cm" text:anchor-type="paragraph"><draw:text-box><text:p text:style-name="P37"><text:span text:style-name="CharStyle7">parni kulturowymi, do których większość osób stara się dopasować. Bem uważa, że męskość i kobiecość nie są zdeterminowane biologicz­nie, ale w dużej mierze wyznaczane przez czyn­niki społeczno-kulturowe i nie należy ich trak­tować jako kategorii niezależnych, wzajemnie się wykluczających. Rozważa możliwość psy­chologicznej rodzajowości ludzi: osoby mogą być męskie, kobiece, ale także androgyniczne lub nieokreślone psychologicznie odnośnie do płci. Androgynia, czyli dwupłciowość (z grec­kiego: </text:span><text:span text:style-name="CharStyle13">andro -</text:span><text:span text:style-name="CharStyle7"><text:s text:c="1"/>mężczyzna, </text:span><text:span text:style-name="CharStyle13">gyne -</text:span><text:span text:style-name="CharStyle7"><text:s text:c="1"/>kobieta), oznacza połączenie cech osobowości i zacho­wań, które tradycyjnie uważa się za męskie lub kobiece.</text:span></text:p><text:p text:style-name="P38"><text:span text:style-name="CharStyle7">Opracowując narzędzie do badania płci psy­chologicznej, Sandra Bem (Bem </text:span><text:span text:style-name="T12">Sex </text:span><text:span text:style-name="CharStyle7">Role </text:span><text:span text:style-name="T12">In­ventory </text:span><text:span text:style-name="CharStyle7">- BSRI) początkowo za androgynicz­ne uznała zarówno osoby stosujące do określe­nia siebie w równej mierze kulturowe definicje męskości i kobiecości, jak i osoby, które do określenia siebie w ogóle nie stosowały kultu­rowych definicji rodzajowych. Z czasem poję­cie androgynii Bem zaczęła odnosić jedynie do pierwszej grupy osób, zaś osoby niestosujące kulturowych definicji rodzaju do opisu siebie uznała za osoby nieokreślone rodzajowo.</text:span></text:p><text:p text:style-name="P39"><text:span text:style-name="CharStyle7">Chcąc jeszcze silniej podkreślić, że męskość i kobiecość są wytworami kultury, swoistymi pryzmatami, poprzez które dokonuje się pola­ryzacja płciowości, Bem (2000) uczyniła przed­miotem swoich zainteresowań schematyzm ro­dzajowy. Zdaniem autorki, schematyzm rodza­jowy „to przyswajanie w kulturze polaryzacji rodzajów, to wyuczona gotowość do postrze­gania spolaryzowanych kategorii płci i rodzaju jako naturalnych wyznaczników rzeczywisto­ści oraz ignorowanie jakichkolwiek innych ka­tegoryzacji naturalnych czy sztucznych” (Bem, 2000,122). Schemat jest strukturą poznawczą, siatką skojarzeń, która selekcjonuje, organizu­je i ukierunkowuje procesy percepcyjne jed­nostki. W kulturze silnie nacechowanej pola­ryzacją rodzajów dzieci uczą się odczytywania i organizowania informacji zgodnie z katego­rią rodzaju. Stąd wczesne klasyfikowanie rze­czywistości społecznej, cech ludzi, zachowań i innych rzeczy zgodnie z obowiązującymi w danej kulturze definicjami męskości i kobie­</text:span></text:p></draw:text-box></draw:frame><draw:frame draw:style-name="fr10" svg:x="7.964cm" svg:y="1.411cm" svg:width="6.613cm" svg:height="19.837cm" text:anchor-type="paragraph"><draw:text-box><text:p text:style-name="P40"><text:span text:style-name="CharStyle7">cości. Dzieci uczą się zastosowania schematu rodzaju również wobec siebie samych, wybie­rając spośród wielu opisów wymiarów ludz­kiej osobowości te, które odpowiadają ich płci, a odrzucając kategorie, które nie są dla ich płci właściwe. W ten sposób dzieci wyrastają na osoby o cechach typowych płciowo, a schemat płci staje się dla nich obowiązującym standar­dem zachowania.</text:span></text:p><text:p text:style-name="P41"><text:span text:style-name="CharStyle7">Określona płciowo osoba, zdaniem Bem, to osoba, w wypadku której procesy selekcji, prze­twarzania i organizowania percepcji i regulacji zachowania są oparte na kulturowych defini­cjach kobiecości i męskości. Osoby takie moż­na by, zdaniem Bem, określić jako „głęboko przesiąknięte” kulturową definicją rodzaju. W prowadzonych przez Bem badaniach osoby typowo płciowe charakteryzował nie tylko sche­matyzm rodzajowy, ale także głębokie wrośnię­cie w kulturę. To osoby, u których sposób prze­twarzania informacji o otaczającym świecie przyczynia się do ukształtowania obrazu kultu­ry zorganizowanej wokół kategorii rodzajo­wych. Określona pod względem rodzaju oso­bowość wyznacza zatem sposób patrzenia na rzeczywistość i gotowość do klasyfikowania jej z tego punktu widzenia.</text:span></text:p><text:p text:style-name="P42"><text:span text:style-name="CharStyle7">Bem uważa, że „warunkiem w pełni efek­tywnego funkcjonowania człowieka jest całko­wite zintegrowanie jego męskości i kobiecości w bardziej zrównoważoną, pełniejszą, prawdzi­wie androgyniczną osobowość” (Bem, 1997, 436). Osoby androgyniczne prezentują, jej zda­niem, szerszy repertuar zachowań, a także po­siadają większe możliwości konstruktywnego działania aniżeli osoby posiadające pozostałe typy płci psychologicznej, co daje im większe możliwości dopasowania struktury działania do wymogów sytuacji. Prowadzi to Bem do uzna­nia psychologicznej androgynii za właściwy wzorzec płci psychologicznej służący zdrowiu psychicznemu. Badania empiryczne wskazują­ce na pozytywny wpływ androgynii na samo- aktualizację (Klimecka i in., 1987; Faulkender, 1991; Dakowicz, 2000) mogą stanowić pewien dowód na potwierdzenie tezy, iż androgynia sprzyja rozwojowi psychicznemu.</text:span></text:p><text:p text:style-name="P43"><text:span text:style-name="CharStyle7">Wyniki prowadzonych badań wskazują, że płeć psychologiczna znacząco wpływa na spo­</text:span></text:p></draw:text-box></draw:frame></text:p>
      </text:section>
      <text:section text:style-name="Sect2" text:name="Section2">
        <text:p text:style-name="P350"/>
        <text:p text:style-name="P8"><draw:frame draw:style-name="fr11" svg:x="0.958cm" svg:y="0.369cm" text:anchor-type="paragraph"><draw:text-box fo:min-width="7.892cm" fo:min-height="0.432cm"><text:p text:style-name="P45"><text:span text:style-name="CharStyle19">Pleć psychologiczna i jej związek z rozumowaniem moralnym</text:span></text:p></draw:text-box></draw:frame><draw:frame draw:style-name="fr13" svg:x="14.081cm" svg:y="0.377cm" text:anchor-type="paragraph"><draw:text-box fo:min-width="0.406cm" fo:min-height="0.432cm"><text:p text:style-name="P46"><text:span text:style-name="CharStyle20">51</text:span></text:p></draw:text-box></draw:frame><draw:frame draw:style-name="fr14" svg:x="0.958cm" svg:y="1.427cm" svg:width="6.629cm" svg:height="19.821cm" text:anchor-type="paragraph"><draw:text-box><text:p text:style-name="P47"><text:span text:style-name="CharStyle7">sób i jakość funkcjonowania człowieka (Len- ney, 1991; Kuther, 1998). Bem i E. Lenney (1976) stwierdziły, że osoby określone rodzajo­wo zgodnie ze schematem płci męskość/kobie- cość znacznie częściej niż osoby androgyniczne wybierają zachowania zgodne z ich schematem płciowym, a gdy zdarzy im się zachowanie nie­zgodne z ich własnym schematem, czująsię zde­nerwowane i niezadowolone. Na podstawie pro­wadzonych badań Bem stwierdziła, że tradycyj­ne role związane z płcią istotnie ograniczają zachowania niektórych osób. W prowadzonych przez nią badaniach „męscy” badani wykazy­wali małą opiekuńczość, a „kobiecy” okazali się mało niezależni, podczas gdy androgyniczni mężczyźni i androgyniczne kobiety funkcjono­wali w badaniach różnorodnie, nie unikając danego typu zachowań stereotypowo uznawa­nych za bardziej odpowiednie dla płci przeciw­nej. Jak wskazuje Bem (1997), posiadanie wy­raźnie ukształtowanych cech psychicznych związanych z płcią nie zawsze jest korzystne. Dla przykładu Bem podaję, że wysoki wskaź­nik kobiecości u kobiet często koreluje z wy­sokim poziomem lęku, niską samooceną i niską akceptacją społeczną; podobnie u mężczyzn wysoki wskaźnik męskości koreluje z wysokim poziomem lęku, wysoką neurotycznością i niską samoakceptacją. Ponadto badaczka stwierdzi­ła, że męscy chłopcy i kobiece dziewczęta mają niższą inteligencję, mniejszą wyobraźnię prze­strzenną i mniejsze zdolności twórcze. Z kolei wyższy poziom rozwoju intelektualnego kore­luje z męskością u dziewcząt i kobiecością u chłopców (osób kizyżowo-rodzajowych). Bem sugeruje, że konwencjonalne pod względem rodzaju osoby (kobiece kobiety i męscy męż­czyźni), narzucając sobie w sposób nieświado­my kategorie rodzaju przy spostrzeganiu spo­łecznej rzeczywistości i zastanawiając się, czy podejmowane przez nich działania są zgodne z kulturowymi definicjami prawdziwej kobie­ty i prawdziwego mężczyzny, ograniczają swój potencjał.</text:span></text:p><text:p text:style-name="P48"><text:span text:style-name="CharStyle7">Odkąd </text:span><text:span text:style-name="T12">Carol Gilligan </text:span><text:span text:style-name="CharStyle7">(1982), występując z krytyką teorii rozwoju rozumowania moral­nego </text:span><text:span text:style-name="T12">Lawrence’a </text:span><text:span text:style-name="CharStyle7">Kohlberga, zwróciła uwagę na różnice w rozwoju rozumowania moralne­go kobiet i mężczyzn, wciąż wśród badaczy</text:span></text:p></draw:text-box></draw:frame><draw:frame draw:style-name="fr15" svg:x="7.934cm" svg:y="1.420cm" svg:width="6.629cm" svg:height="19.830cm" text:anchor-type="paragraph"><draw:text-box><text:p text:style-name="P49"><text:span text:style-name="CharStyle7">trwa dyskusja, czy różnice takie istnieją i cze­go zasadniczo one dotyczą. </text:span><text:span text:style-name="T12">Gilligan </text:span><text:span text:style-name="CharStyle7">proponuje wyróżnić dwie koncepcje etyczne znajdujące swój wyraz w rozumowaniu moralnym. Pierw­sza z nich to etyka sprawiedliwości, która zda­niem autorki została opisana przez Kohlberga i jest bardziej charakterystyczna dla rozumowa­nia moralnego mężczyzn. Druga zaś to etyka troski i odpowiedzialności, ujawniająca się czę­ściej w rozumowaniu moralnym kobiet aniżeli mężczyzn. Rozróżnienie czynione między orien­tacją troski i odpowiedzialności a orientacją sprawiedliwości dotyczy sposobu rozumienia, interpretowania i rozważania problemów spo- łeczno-moralnych. Przyjmując perspektywę sprawiedliwości, osoba kieruje się wzajemno­ścią, równością i szacunkiem, podczas gdy przyjęcie perspektywy odpowiedzialności i tro­ski oznacza otwartość na potrzeby innych, po­czucie odpowiedzialności i zobowiązania wo­bec bliźnich. Kobiety, które zdaniem </text:span><text:span text:style-name="T12">Gilligan </text:span><text:span text:style-name="CharStyle7">częściej przyjmują perspektywę troski i odpo­wiedzialności, zwracają szczególną uwagę na konsekwencje, jakie podjęcie określonej decy­zji będzie miało dla wszystkich zainteresowa­nych osób, i dbają, aby nie skrzywdzić żadnej z nich. Mężczyźni natomiast są bardziej skłon­ni traktować konflikty moralne jako abstrakcyj­ne, logiczne problemy i koncentrować się na prawach i regułach rządzących życiem społecz­nym. Opierając się na wynikach badań empi­rycznych, </text:span><text:span text:style-name="T12">Gilligan </text:span><text:span text:style-name="CharStyle7">twierdzi, że rozważając moralne dylematy, ludzie mogą się posługiwać obiema orientacjami, ale kobiety znacznie czę­ściej kierują się względami troski i odpowie­dzialności w relacjach interpersonalnych, a mężczyźni przyjmują perspektywę sprawie­dliwości. </text:span><text:span text:style-name="T12">Gilligan </text:span><text:span text:style-name="CharStyle7">uważa, że teoria Kohlberga dobrze opisuje rozwój rozumowania moralne­go skoncentrowanego na sprawiedliwości, po­mijając kwestie troski i odpowiedzialności, czy­li tego, co charakterystyczne dla rozumowania moralnego kobiet. Jej zdaniem dylematy spra­wiedliwościowe Kohlberga i opracowane przez niego narzędzie służące do oceny poziomu roz­woju rozumowania moralnego </text:span><text:span text:style-name="T12">(Moral Judge­ment Interview </text:span><text:span text:style-name="CharStyle7">- MJI) preferują mężczyzn i prowadzą do zaniżania oceny poziomu rozu­mowania kobiet. Liczne badania empiryczne nie</text:span></text:p></draw:text-box></draw:frame></text:p>
      </text:section>
      <text:section text:style-name="Sect3" text:name="Section3">
        <text:p text:style-name="P351"/>
        <text:p text:style-name="P10"><draw:frame draw:style-name="fr16" svg:x="1.000cm" svg:y="0.362cm" text:anchor-type="paragraph"><draw:text-box fo:min-width="0.441cm" fo:min-height="0.432cm"><text:p text:style-name="P50"><text:span text:style-name="CharStyle20">52</text:span></text:p></draw:text-box></draw:frame><draw:frame draw:style-name="fr17" svg:x="12.076cm" svg:y="0.369cm" text:anchor-type="paragraph"><draw:text-box fo:min-width="2.489cm" fo:min-height="0.432cm"><text:p text:style-name="P51"><text:span text:style-name="CharStyle19">Dorota Czyżowska</text:span></text:p></draw:text-box></draw:frame><draw:frame draw:style-name="fr18" svg:x="0.949cm" svg:y="1.411cm" svg:width="6.655cm" svg:height="19.863cm" text:anchor-type="paragraph"><draw:text-box><text:p text:style-name="P52"><text:span text:style-name="CharStyle7">potwierdzają tego zarzutu, wskazując, że pro­wadząc badania przy użyciu MJI albo mamy do czynienia z niewielkimi różnicami w pozio­mie rozwoju rozumowania moralnego między kobietami i mężczyznami, albo różnic takich w ogóle nie odnotowujemy (Rest, 1979; Tho- ma, 1986; Walker, 1984). W nielicznych bada­niach, gdzie odnotowywano różnice w pozio­mie rozwoju rozumowania moralnego między kobietami i mężczyznami, zdarzały się różnice zarówno na korzyść mężczyzn, jak i na korzyść kobiet (Rest, 1979; Walker, 1984; Czyżowska, 1991, 1993).</text:span></text:p><text:h text:outline-level="2" text:style-name="P53"><text:bookmark-start text:name="bookmark6"/><text:bookmark-start text:name="bookmark7"/><text:span text:style-name="CharStyle12">PROBLEM</text:span><text:bookmark-end text:name="bookmark6"/><text:bookmark-end text:name="bookmark7"/></text:h><text:p text:style-name="P54"><text:span text:style-name="CharStyle7">Pojawia się pytanie, czy płeć psychologiczna, jak to pokazują liczne badania, ma istotne zna­czenie dla rozwoju, funkcjonowania i jakości życia jednostki, czy może również wpływać na przebieg rozwoju moralnego. W świetle rozwa­żań dotyczących znaczenia płci psychologicz­nej dla psychospołecznego funkcjonowania jed­nostki można się zastanawiać, czy płeć psy­chologiczna ma większe niż płeć biologiczna znaczenie dla moralnego funkcjonowania jed­nostki. Odnosząc się do zaproponowanych przez Gilligan dwóch głosów moralnych, moż­na przypuszczać, że osoby o płci zgodnej ze schematem płci będą preferować określony spo­sób rozważania moralnych problemów, tj. mę­scy mężczyźni będą się kierować orientacją sprawiedliwości, a kobiece kobiety - orienta­cją troski i odpowiedzialności. Można sądzić, że męskość w ogóle będzie bardziej związana z odwoływaniem się do zasad sprawiedliwości i bardziej abstrakcyjnego rozumowania, a ko­biecość - z naciskiem na ocenę relacji między­ludzkich, troską o innych i uwzględnianiem konsekwencji określonych decyzji dla osób zaangażowanych w daną sytuację. Warto także się zastanowić, czy płeć psychologiczna wpły­wa jedynie na preferowanie określonej orien­tacji moralnej, czy też może mieć wpływ na sto­pień rozwoju rozumowania moralnego. W ba­daniach dotyczących rozwoju rozumowania moralnego zorientowanego na troskę i odpo­wiedzialność odwołano się do stadiów wyróż­nionych przez Gilligan</text:span><text:span text:style-name="T13">1</text:span><text:span text:style-name="CharStyle7">, nie stwierdzono róż­</text:span></text:p></draw:text-box></draw:frame><draw:frame draw:style-name="fr19" svg:x="7.927cm" svg:y="1.427cm" svg:width="6.646cm" svg:height="19.837cm" text:anchor-type="paragraph"><draw:text-box><text:p text:style-name="P55"><text:span text:style-name="CharStyle7">nic w poziomie rozumowania moralnego ko­biet i mężczyzn. Wskazano natomiast na zwią­zek między poziomem rozumowania opartego na etyce troski a płcią psychologiczną (Soch- ting, Skoe, Marcia, 1994). Męskość była wy­raźnie związana z pierwszym poziomem w se­kwencji rozwoju opisanej przez Gilligan, któ­ry charakteryzuje koncentracja jednostki na sobie. Kobiecość wiązała się z orientacją na innych (poziom drugi), a androgynię charak­teryzowała równowaga w trosce o siebie i in­nych, która odpowiada najwyższemu poziomo­wi rozwoju rozumowania opartego na etyce troski i odpowiedzialności. Gdy badacze doko­nali analizy zależności między płcią psycholo­giczną a poziomem rozumowania moralnego oddzielnie dla kobiet i mężczyzn, okazało się, że zależność ta dotyczyła tylko kobiet.</text:span></text:p><text:p text:style-name="P56"><text:span text:style-name="CharStyle7">Rozważany tu problem badawczy można ująć w formie pytania: Czy istnieje związek mię­dzy typem płci psychologicznej a poziomem roz­woju rozumowania moralnego? Czy fakt, że jed­nostka określa siebie poprzez kulturowe defini­cje męskości lub kobiecości, bądź w ogóle nie stosuje kulturowych definicji rodzaju do opisu siebie, może mieć jakiś związek z przyjmowa­ną przez nią perspektywą społeczno-moralną?</text:span></text:p><text:p text:style-name="P57"><text:span text:style-name="CharStyle7">Opierając się na charakterystyce typów płci psychologicznej i stadiów rozwoju rozumowa­nia moralnego, można sądzić, że określone typy płci psychologicznej mogą w większej mierze sprzyjać rozwojowi moralnemu aniżeli pozo­stałe. I tak z jednej strony można oczekiwać, że osoby konwencjonalne pod względem rodza­ju w większej mierze niż osoby, których kon­cepcja własnego ,ja” została ukształtowana poza stereotypowymi definicjami męskości i kobiecości, będą preferować formy rozumo­wania odpowiadające stadiom konwencjonal­nym moralnego rozumowania (stadium 3 i 4). Z drugiej strony można się spodziewać, że an- drogynia, która, jak wskazują badania empi­ryczne, okazuje się sprzyjać rozwojowi jednost­ki w różnych aspektach jej funkcjonowania i świadczyć o pełnym wykorzystaniu tkwiące­go w niej potencjału, w większym stopniu niż pozostałe typy płci psychologicznej będzie sprzyjać rozwojowi w kierunku stadiów pokon- wencjonalnych. Również osoby nieokreślone</text:span></text:p></draw:text-box></draw:frame></text:p>
      </text:section>
      <text:section text:style-name="Sect4" text:name="Section4">
        <text:p text:style-name="P352"/>
        <text:p text:style-name="P12"><draw:frame draw:style-name="fr20" svg:x="0.967cm" svg:y="0.369cm" text:anchor-type="paragraph"><draw:text-box fo:min-width="7.899cm" fo:min-height="0.432cm"><text:p text:style-name="P58"><text:span text:style-name="CharStyle19">Płeć psychologiczna i jej związek z rozumowaniem moralnym</text:span></text:p></draw:text-box></draw:frame><draw:frame draw:style-name="fr21" svg:x="14.099cm" svg:y="0.386cm" text:anchor-type="paragraph"><draw:text-box fo:min-width="0.432cm" fo:min-height="0.432cm"><text:p text:style-name="P59"><text:span text:style-name="CharStyle20">53</text:span></text:p></draw:text-box></draw:frame><draw:frame draw:style-name="fr22" svg:x="0.958cm" svg:y="1.436cm" svg:width="6.629cm" svg:height="19.846cm" text:anchor-type="paragraph"><draw:text-box><text:p text:style-name="P60"><text:span text:style-name="CharStyle7">rodzajowo, u których koncepcja własnej oso­by kształtowała się poza kulturową męskością i kobiecością, mogą łatwiej odchodzić od kon­wencjonalnego sposobu rozumowania moral­nego, zważywszy, że stadium trzecie rozwoju moralnego określa się jako etap przyjmowania perspektywy osoby pozostającej w związkach z innymi osobami. W nim na plan pierwszy wysuwają się kwestie dotyczące relacji między­ludzkich, rozważane są argumenty społeczno- -moralne. Oczekiwać by można, iż rodzajowa kobiecość może szczególnie sprzyjać przyjmo­waniu takiej perspektywy moralnej.</text:span></text:p><text:h text:outline-level="2" text:style-name="P61"><text:bookmark-start text:name="bookmark8"/><text:bookmark-start text:name="bookmark9"/><text:span text:style-name="CharStyle12">METODA</text:span><text:bookmark-end text:name="bookmark8"/><text:bookmark-end text:name="bookmark9"/></text:h><text:p text:style-name="P62"><text:span text:style-name="CharStyle7">Do badania płci psychologicznej użyto Inwen­tarza Płci Psychologicznej (IPP) autorstwa Ali­cji Kuczyńskiej. Autorka, tworząc własny in­wentarz, oparła się na założeniach teoretycz­nych opracowanych przez Sandrę Lipsitz Bem. Inwentarz składa się z 35 pozycji, z których 15 odzwierciedla kulturowy stereotyp kobiecości i pozycje te stanowią skalę Kobiecości (np. wrażliwy, troskliwy, naiwny), a 15 - kulturowy stereotyp męskości, które to pozycje stanowią skalę Męskości (np. dominujący, rywalizujący, niezależny). Pozostałe 5 pozycji to pozycje buforowe, na które składają się cechy neutral­ne, w jednakowym stopniu przypisywane ko­bietom i mężczyznom (np. tolerancyjny, wia­rygodny, odpowiedzialny). Pozycje zostały umieszczone w inwentarzu w kolejności loso­wej. Osoba badana ma określić przy użyciu skali 5-punktowej stopień, w jakim charakteryzuje ją każda z 35 cech. Uzyskany przez osobę bada­ną wynik pozwala określić typ płci psycholo­gicznej. Możliwe są cztery typy płci psycholo­gicznej dla kobiet: kobieta androgyniczna KA (wysokie wyniki w skali kobiecości i męskości); kobieca kobieta KK (wysokie wyniki w skali kobiecości i niskie w skali męskości); męska kobieta KM (niskie wyniki w skali kobiecości i wysokie w skali męskości); kobieta nieokre­ślona rodzajowo KN (niskie wyniki w skali kobiecości i niskie wyniki w skali męskości). W wypadku mężczyzn są możliwe również cztery typy płci psychologicznej: mężczyzna androgyniczny MA (wysokie wyniki w skali</text:span></text:p></draw:text-box></draw:frame><draw:frame draw:style-name="fr23" svg:x="7.934cm" svg:y="1.427cm" svg:width="6.629cm" svg:height="19.846cm" text:anchor-type="paragraph"><draw:text-box><text:p text:style-name="P63"><text:span text:style-name="CharStyle7">kobiecości i męskości); mężczyzna męski MM (niskie wyniki w skali kobiecości i wysokie wyniki w skali męskości); kobiecy mężczyzna MK (wysokie wyniki w skali kobiecości i ni­skie w skali męskości); mężczyzna nieokreślo­ny rodzajowo MN (niskie wyniki w skali ko­biecości i niskie wyniki w skali męskości).</text:span></text:p><text:p text:style-name="P64"><text:span text:style-name="CharStyle7">W badaniach założono, że osoby badane mogą się wykazać płcią psychologiczną zgod­ną ze standardem społecznym rodzaju lub o tzw. rodzajowości skrzyżowanej (SR). Będą to oso­by: KK, KM, MM, MK. Badanie wykryje tak­że osoby nieodwołujące się do społecznych standardów rodzaju (NSR). Są to osoby typu: KA, KN, MA, MN.</text:span></text:p><text:p text:style-name="P65"><text:span text:style-name="CharStyle7">Do badania poziomu rozumowania moral­nego użyto Testu Rozumienia Problemów (De- fining Issues Test) Jamesa Resta w adaptacji A. Niemczyńskiego i T. Stawarz (Test Rozumie­nia Problemów, TRP). Warto dodać, że Rest rozróżnił w stadium 5 rozwoju moralnego pod­stadium 5a, w którym nacisk jest położony na znaczenie umowy społecznej oraz podstadium 5b, dla którego charakterystyczne jest przeko­nanie o istnieniu niezbywalnych, podstawowych praw człowieka, które powinny być przestrze­gane zawsze i wszędzie. Ponadto technika DIT/ TRP pozwala na ocenę podstadium A określa­nego jako orientacja antyinstytucjonalna </text:span><text:span text:style-name="CharStyle13">(anti- -establishment).</text:span><text:span text:style-name="CharStyle7"><text:s text:c="1"/>Stadium to wyraża krytycyzm wobec istniejącego porządku społecznego i spo­łecznych instytucji i pojawia się w momencie przechodzenia z poziomu konwencjonalnego do poziomu pokonwencjonalnego rozwoju moralnego.</text:span></text:p><text:p text:style-name="P66"><text:span text:style-name="CharStyle7">Test Rozumienia Problemów (TRP) zawiera 6 dylematów moralnych. Pod każdym z nich znajduje się 12 twierdzeń, do których osoba badana ma się ustosunkować, zaznaczając, czy przy podejmowaniu decyzji moralnej dana kwe­stia ma znaczenie: „bardzo duże”, „duże”, „średnie”, „małe” lub jest „bez znaczenia”, a na­stępnie ma wybrać 4 najważniejsze kwestie i uporządkować je według stopnia ważności. Technika TRP pozwala na ustalenie „profilu moralnego” badanej osoby. Profil moralny to procentowy udział wyborów diagnostycznych dla odpowiednich stadiów rozwoju moralnego. Dla każdej badanej osoby można również poli­</text:span></text:p></draw:text-box></draw:frame></text:p>
      </text:section>
      <text:section text:style-name="Sect5" text:name="Section5">
        <text:p text:style-name="P353"/>
        <text:p text:style-name="P14"><draw:frame draw:style-name="fr24" svg:x="0.997cm" svg:y="0.377cm" text:anchor-type="paragraph"><draw:text-box fo:min-width="0.432cm" fo:min-height="0.432cm"><text:p text:style-name="P67"><text:span text:style-name="CharStyle20">54</text:span></text:p></draw:text-box></draw:frame><draw:frame draw:style-name="fr25" svg:x="12.054cm" svg:y="0.369cm" text:anchor-type="paragraph"><draw:text-box fo:min-width="2.489cm" fo:min-height="0.432cm"><text:p text:style-name="P68"><text:span text:style-name="CharStyle19">Dorota Czyżowska</text:span></text:p></draw:text-box></draw:frame><draw:frame draw:style-name="fr26" svg:x="0.945cm" svg:y="1.411cm" svg:width="6.664cm" svg:height="14.182cm" text:anchor-type="paragraph"><draw:text-box><text:p text:style-name="P69"><text:span text:style-name="CharStyle7">czyć wskaźnik rozwoju moralnego (wskaźnik P), który jest liczbową lub procentową sumą ważonych rang wyborów pochodzących ze sta­dium 5 i 6. Wskaźnik ten określa względny sto­pień, w jakim jednostka odwołuje się do po- konwencjonalnego poziomu moralnego, rozwa­żając dylematy moralne i podejmując moralną decyzję.</text:span></text:p><text:p text:style-name="P70"><text:span text:style-name="CharStyle7">Ogółem przebadano 102 osoby, w tym 56 kobiet i 46 mężczyzn. Wszystkie osoby bada­ne to studenci w wieku od 19 do 24 lat. Średni wiek osób badanych to 21 lat. Każda z osób badanych została poproszona o wypełnienie Testu Rozumienia Problemów oraz Inwentarza Płci Psychologicznej. Ocenę istotności zróżni­cowania międzygrupowego przeprowadzono z zastosowaniem dwustronnego testu t, wielo­krotnej analizy wariancji oraz metodyki kore­lacyjnej z założonym poziomem istotności od­rzuceń hipotez statystycznych </text:span><text:span text:style-name="CharStyle13">p &lt;</text:span><text:span text:style-name="CharStyle7"><text:s text:c="1"/>0,05.</text:span></text:p><text:h text:outline-level="2" text:style-name="P71"><text:bookmark-start text:name="bookmark10"/><text:bookmark-start text:name="bookmark11"/><text:span text:style-name="CharStyle12">WYNIKI</text:span><text:bookmark-end text:name="bookmark10"/><text:bookmark-end text:name="bookmark11"/></text:h><text:p text:style-name="P72"><text:span text:style-name="CharStyle7">Dane dotyczące osób badanych z uwzględnie­niem typu płci psychologicznej prezentuje ta­bela 1. Osoby typowe płciowo (KK i MM) sta­nowią 31% ogółu badanych, przy czym warto zauważyć, że 41,1% badanych kobiet i zaled­wie 19,6% mężczyzn to osoby typowe płcio­wo. Oznacza to, że w badanej grupie prawie co druga kobieta wyraźnie odwołała się do kultu­rowych schematów kobiecości, tworząc swój własny obraz i tylko co piąty mężczyzna budu­je swój wizerunek na podstawie kulturowych standardów męskości. Osoby określone rodza­</text:span></text:p></draw:text-box></draw:frame><draw:frame draw:style-name="fr27" svg:x="7.922cm" svg:y="1.411cm" svg:width="6.655cm" svg:height="14.173cm" text:anchor-type="paragraph"><draw:text-box><text:p text:style-name="P73"><text:span text:style-name="CharStyle7">jowo jako KM i MK stanowiły 17,6% bada­nych, a więc można odnotować tu wyraźne róż­nice między kobietami (KM stanowią 8,9% badanych kobiet) i mężczyznami (MK stano­wią 28,3% badanych mężczyzn). Osoby andro- gyniczne stanowią 28% ogółu badanych, przy czym androgynia częściej charakteryzuje ko­biety (32,1% badanych kobiet) niż mężczyzn (21,7% badanych mężczyzn). 23% ogółu ba­danych stanowią osoby nieokreślone rodzajo­wo (17,9% badanych kobiet i 30,4% badanych mężczyzn to osoby nieokreślone). Na podsta­wie danych uzyskanych z badania IPP można stwierdzić, że dla 51% badanych kulturowe standardy rodzaju nie są szczególnie ważne w określaniu własnej osoby (są to osoby an- drogyniczne i nieokreślone) i nie ma w tym za­kresie zasadniczych różnic między kobietami (50% kobiet) i mężczyznami (52% mężczyzn). 49% badanych pozostaje pod silnym wpływem stereotypowej kobiecości i męskości (są to oso­by typowe płciowo i „odwrócone” płciowo). 50% ogółu badanych kobiet i 47,9% wszystkich badanych mężczyzn, opisując siebie, czyni to na podstawie kulturowych stereotypów płci.</text:span></text:p><text:p text:style-name="P74"><text:span text:style-name="CharStyle7">Analizując profile rozumowania moralne­go kobiet i mężczyzn (tabela 2), można stwier­dzić, że wystąpiły istotne statystycznie różnice w stadium 5b oraz we wskaźniku rozumowa­nia pokonwencjonalnego (wskaźnik P). W obu przypadkach są to różnice na korzyść kobiet. Badane kobiety częściej niż mężczyźni kierują się moralnością intuicyjnego humanizmu (jak bywa określane stadium 5b), wyrażając prze­konanie, że każdej ludzkiej jednostce przysłu­</text:span></text:p></draw:text-box></draw:frame><draw:frame draw:style-name="fr28" svg:x="0.970cm" svg:y="16.355cm" text:anchor-type="paragraph"><draw:text-box fo:min-width="10.448cm" fo:min-height="0.432cm"><text:p text:style-name="P75"><text:span text:style-name="CharStyle23">Tabela 1. </text:span><text:span text:style-name="CharStyle24">Liczba osób badanych (N) z uwzględnieniem typu płci psychologicznej</text:span></text:p></draw:text-box></draw:frame><draw:frame draw:style-name="fr29" svg:x="1.012cm" svg:y="17.141cm" svg:width="13.504cm" text:anchor-type="paragraph"><draw:text-box fo:min-height="3.369cm"><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text:p text:style-name="P76"><text:span text:style-name="CharStyle27">Typ płci psychologicznej kobiet</text:span></text:p></table:table-cell><table:table-cell table:style-name="Table1.Cell2"><text:p text:style-name="P77"><text:span text:style-name="CharStyle27">N</text:span></text:p></table:table-cell><table:table-cell table:style-name="Table1.Cell3"><text:p text:style-name="P78"><text:span text:style-name="CharStyle27">%</text:span></text:p></table:table-cell><table:table-cell table:style-name="Table1.Cell4"><text:p text:style-name="P79"><text:span text:style-name="CharStyle27">Typ płci psychologicznej mężczyzn</text:span></text:p></table:table-cell><table:table-cell table:style-name="Table1.Cell5"><text:p text:style-name="P80"><text:span text:style-name="CharStyle27">N</text:span></text:p></table:table-cell><table:table-cell table:style-name="Table1.Cell6"><text:p text:style-name="P81"><text:span text:style-name="CharStyle27">%</text:span></text:p></table:table-cell></table:table-row><table:table-row table:style-name="Table1.R2"><table:table-cell table:style-name="Table1.Cell7"><text:p text:style-name="P82"><text:span text:style-name="CharStyle27">KK</text:span></text:p></table:table-cell><table:table-cell table:style-name="Table1.Cell8"><text:p text:style-name="P83"><text:span text:style-name="CharStyle27">23</text:span></text:p></table:table-cell><table:table-cell table:style-name="Table1.Cell9"><text:p text:style-name="P84"><text:span text:style-name="CharStyle27">41,1</text:span></text:p></table:table-cell><table:table-cell table:style-name="Table1.Cell10"><text:p text:style-name="P85"><text:span text:style-name="CharStyle27">MM</text:span></text:p></table:table-cell><table:table-cell table:style-name="Table1.Cell11"><text:p text:style-name="P86"><text:span text:style-name="CharStyle27">9</text:span></text:p></table:table-cell><table:table-cell table:style-name="Table1.Cell12"><text:p text:style-name="P87"><text:span text:style-name="CharStyle27">19,6</text:span></text:p></table:table-cell></table:table-row><table:table-row table:style-name="Table1.R3"><table:table-cell table:style-name="Table1.Cell13"><text:p text:style-name="P88"><text:span text:style-name="CharStyle27">KN</text:span></text:p></table:table-cell><table:table-cell table:style-name="Table1.Cell14"><text:p text:style-name="P89"><text:span text:style-name="CharStyle27">10</text:span></text:p></table:table-cell><table:table-cell table:style-name="Table1.Cell15"><text:p text:style-name="P90"><text:span text:style-name="CharStyle27">17,9</text:span></text:p></table:table-cell><table:table-cell table:style-name="Table1.Cell16"><text:p text:style-name="P91"><text:span text:style-name="CharStyle27">MN</text:span></text:p></table:table-cell><table:table-cell table:style-name="Table1.Cell17"><text:p text:style-name="P92"><text:span text:style-name="CharStyle27">14</text:span></text:p></table:table-cell><table:table-cell table:style-name="Table1.Cell18"><text:p text:style-name="P93"><text:span text:style-name="CharStyle27">30,4</text:span></text:p></table:table-cell></table:table-row><table:table-row table:style-name="Table1.R4"><table:table-cell table:style-name="Table1.Cell19"><text:p text:style-name="P94"><text:span text:style-name="CharStyle27">KA</text:span></text:p></table:table-cell><table:table-cell table:style-name="Table1.Cell20"><text:p text:style-name="P95"><text:span text:style-name="CharStyle27">18</text:span></text:p></table:table-cell><table:table-cell table:style-name="Table1.Cell21"><text:p text:style-name="P96"><text:span text:style-name="CharStyle27">32,1</text:span></text:p></table:table-cell><table:table-cell table:style-name="Table1.Cell22"><text:p text:style-name="P97"><text:span text:style-name="CharStyle27">MA</text:span></text:p></table:table-cell><table:table-cell table:style-name="Table1.Cell23"><text:p text:style-name="P98"><text:span text:style-name="CharStyle27">10</text:span></text:p></table:table-cell><table:table-cell table:style-name="Table1.Cell24"><text:p text:style-name="P99"><text:span text:style-name="CharStyle27">21,7</text:span></text:p></table:table-cell></table:table-row><table:table-row table:style-name="Table1.R5"><table:table-cell table:style-name="Table1.Cell25"><text:p text:style-name="P100"><text:span text:style-name="CharStyle27">KM</text:span></text:p></table:table-cell><table:table-cell table:style-name="Table1.Cell26"><text:p text:style-name="P101"><text:span text:style-name="CharStyle27">5</text:span></text:p></table:table-cell><table:table-cell table:style-name="Table1.Cell27"><text:p text:style-name="P102"><text:span text:style-name="CharStyle27">8,9</text:span></text:p></table:table-cell><table:table-cell table:style-name="Table1.Cell28"><text:p text:style-name="P103"><text:span text:style-name="CharStyle27">MK</text:span></text:p></table:table-cell><table:table-cell table:style-name="Table1.Cell29"><text:p text:style-name="P104"><text:span text:style-name="CharStyle27">13</text:span></text:p></table:table-cell><table:table-cell table:style-name="Table1.Cell30"><text:p text:style-name="P105"><text:span text:style-name="CharStyle27">28,3</text:span></text:p></table:table-cell></table:table-row><table:table-row table:style-name="Table1.R6"><table:table-cell table:style-name="Table1.Cell31"><text:p text:style-name="P106"><text:span text:style-name="CharStyle27">Ogółem</text:span></text:p></table:table-cell><table:table-cell table:style-name="Table1.Cell32"><text:p text:style-name="P107"><text:span text:style-name="CharStyle27">56</text:span></text:p></table:table-cell><table:table-cell table:style-name="Table1.Cell33"><text:p text:style-name="P108"><text:span text:style-name="CharStyle27">100,0</text:span></text:p></table:table-cell><table:table-cell table:style-name="Table1.Cell34"><text:p text:style-name="P109"><text:span text:style-name="CharStyle27">Ogółem</text:span></text:p></table:table-cell><table:table-cell table:style-name="Table1.Cell35"><text:p text:style-name="P110"><text:span text:style-name="CharStyle27">46</text:span></text:p></table:table-cell><table:table-cell table:style-name="Table1.Cell36"><text:p text:style-name="P111"><text:span text:style-name="CharStyle27">100,0</text:span></text:p></table:table-cell></table:table-row></table:table></draw:text-box></draw:frame><draw:frame draw:style-name="fr30" svg:x="0.997cm" svg:y="20.682cm" svg:width="13.547cm" svg:height="0.711cm" text:anchor-type="paragraph"><draw:text-box><text:p text:style-name="P112"><text:span text:style-name="CharStyle22">KK - kobiety kobiece; MM - mężczyźni męscy; KN - kobiety nieokreślone; MN - mężczyźni nieokreśleni; KA - kobiety androgyniczne; MA - mężczyźni androgyniczni; KM - kobiety męskie; MK - mężczyźni kobiecy.</text:span></text:p></draw:text-box></draw:frame></text:p>
      </text:section>
      <text:section text:style-name="Sect6" text:name="Section6">
        <text:p text:style-name="P354"/>
        <text:p text:style-name="P16"><draw:frame draw:style-name="fr31" svg:x="0.963cm" svg:y="0.362cm" text:anchor-type="paragraph"><draw:text-box fo:min-width="7.908cm" fo:min-height="0.441cm"><text:p text:style-name="P113"><text:span text:style-name="CharStyle19">Pleć psychologiczna i jej związek z rozumowaniem moralnym</text:span></text:p></draw:text-box></draw:frame><draw:frame draw:style-name="fr32" svg:x="14.093cm" svg:y="0.377cm" text:anchor-type="paragraph"><draw:text-box fo:min-width="0.441cm" fo:min-height="0.432cm"><text:p text:style-name="P114"><text:span text:style-name="CharStyle20">55</text:span></text:p></draw:text-box></draw:frame><draw:frame draw:style-name="fr33" svg:x="0.963cm" svg:y="1.427cm" svg:width="6.613cm" svg:height="6.528cm" text:anchor-type="paragraph"><draw:text-box><text:p text:style-name="P115"><text:span text:style-name="CharStyle7">gują podstawowe prawa: prawo do życia, pra­wo do wolności, a prawo stanowione powinno chronić te fundamentalne prawa człowieka. Odnotowane różnice w zakresie stadium 5b oraz wskaźnika rozumowania pokonwencjonal- nego można interpretować jako większą moral­ną dojrzałość badanych kobiet.</text:span></text:p><text:p text:style-name="P116"><text:span text:style-name="CharStyle7">Analiza profilu moralnego wszystkich ba­danych wskazuje, że osoby badane najczęściej charakteryzują się rozumowaniem moralnym z poziomu stadium 4, a następnie ze stadium sąsiedniego, czyli z poziomu 3 oraz 5a.</text:span></text:p><text:p text:style-name="P117"><text:span text:style-name="CharStyle7">Przystępując do badań, zadaliśmy pytanie o istnienie związku między typem płci psycho­logicznej a poziomem rozwoju rozumowania moralnego. Chcąc stwierdzić, czy istnieją róż­</text:span></text:p></draw:text-box></draw:frame><draw:frame draw:style-name="fr34" svg:x="7.939cm" svg:y="1.427cm" svg:width="6.622cm" svg:height="6.519cm" text:anchor-type="paragraph"><draw:text-box><text:p text:style-name="P118"><text:span text:style-name="CharStyle7">nice w poziomie rozumowania moralnego mię­dzy osobami odwołującymi się do kulturowych stereotypów płci oraz osobami tworzącymi swoją wizję, ja” poza obowiązującymi standar­dami męskości i kobiecości (osoby androgy- niczne i nieokreślone), dokonano porównania średnich wyników uzyskanych przez te osoby w zakresie poszczególnych stadiów rozwoju moralnego. Przeprowadzona analiza wskazała na brak istotnych różnic między tymi grupami (tabela 3). Również analizy poczynione oddziel­nie dla kobiet i mężczyzn nie wskazały istot­nych różnic w tym zakresie.</text:span></text:p><text:p text:style-name="P119"><text:span text:style-name="CharStyle7">Analiza wariancji uwzględniająca cztery typy płci psychologicznej (osoby androgynicz- ne, nieokreślone płciowo, typowe płciowo oraz</text:span></text:p></draw:text-box></draw:frame><draw:frame draw:style-name="fr35" svg:x="0.970cm" svg:y="8.590cm" text:anchor-type="paragraph"><draw:text-box fo:min-width="11.269cm" fo:min-height="0.457cm"><text:p text:style-name="P120"><text:span text:style-name="CharStyle23">Tabela 2. </text:span><text:span text:style-name="CharStyle24">Średnie wyniki kobiet i mężczyzn uzyskane w Teście Rozumienia Problemów</text:span></text:p></draw:text-box></draw:frame><draw:frame draw:style-name="fr36" svg:x="1.012cm" svg:y="9.343cm" svg:width="13.504cm" text:anchor-type="paragraph"><draw:text-box fo:min-height="4.606cm"><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 table:number-rows-spanned="2"><text:p text:style-name="P121"><text:span text:style-name="CharStyle27">Stadium rozumowania moralnego</text:span></text:p></table:table-cell><table:table-cell table:style-name="Table2.Cell2" table:number-columns-spanned="3"><text:p text:style-name="P122"><text:span text:style-name="CharStyle27">Średni procentowy udział odpowiedzi reprezentujących poszczególne stadia w rozumowaniu moralnym osób badanych</text:span></text:p></table:table-cell><table:table-cell table:style-name="Table2.Cell3" table:number-columns-spanned="2" table:number-rows-spanned="2"><text:p text:style-name="P123"><text:span text:style-name="CharStyle27">Istotność różnic między wynikami kobiet i mężczyzn</text:span></text:p></table:table-cell></table:table-row><table:table-row table:style-name="Table2.R2"><table:table-cell table:style-name="Table2.Cell4"><text:p text:style-name="P124"><text:span text:style-name="CharStyle27">Ogół badanych</text:span></text:p><text:p text:style-name="P125"><text:span text:style-name="CharStyle27">N = 102</text:span></text:p></table:table-cell><table:table-cell table:style-name="Table2.Cell5"><text:p text:style-name="P126"><text:span text:style-name="CharStyle27">Kobiety</text:span></text:p><text:p text:style-name="P127"><text:span text:style-name="CharStyle27">N = 56</text:span></text:p></table:table-cell><table:table-cell table:style-name="Table2.Cell6"><text:p text:style-name="P128"><text:span text:style-name="CharStyle27">Mężczyźni N=46</text:span></text:p></table:table-cell></table:table-row><table:table-row table:style-name="Table2.R3"><table:table-cell table:style-name="Table2.Cell7"><text:p text:style-name="P129"><text:span text:style-name="CharStyle27">Stadium 2</text:span></text:p></table:table-cell><table:table-cell table:style-name="Table2.Cell8"><text:p text:style-name="P130"><text:span text:style-name="CharStyle27">4,19</text:span></text:p></table:table-cell><table:table-cell table:style-name="Table2.Cell9"><text:p text:style-name="P131"><text:span text:style-name="CharStyle27">4,10</text:span></text:p></table:table-cell><table:table-cell table:style-name="Table2.Cell10"><text:p text:style-name="P132"><text:span text:style-name="CharStyle27">4,31</text:span></text:p></table:table-cell><table:table-cell table:style-name="Table2.Cell11"><text:p text:style-name="P133"><text:span text:style-name="CharStyle27">t = -0,26</text:span></text:p></table:table-cell><table:table-cell table:style-name="Table2.Cell12"><text:p text:style-name="P134"><text:span text:style-name="CharStyle28">p &lt;</text:span><text:span text:style-name="CharStyle27"><text:s text:c="1"/>0,798</text:span></text:p></table:table-cell></table:table-row><table:table-row table:style-name="Table2.R4"><table:table-cell table:style-name="Table2.Cell13"><text:p text:style-name="P135"><text:span text:style-name="CharStyle27">Stadium 3</text:span></text:p></table:table-cell><table:table-cell table:style-name="Table2.Cell14"><text:p text:style-name="P136"><text:span text:style-name="CharStyle27">20,40</text:span></text:p></table:table-cell><table:table-cell table:style-name="Table2.Cell15"><text:p text:style-name="P137"><text:span text:style-name="CharStyle27">18,98</text:span></text:p></table:table-cell><table:table-cell table:style-name="Table2.Cell16"><text:p text:style-name="P138"><text:span text:style-name="CharStyle27">22,13</text:span></text:p></table:table-cell><table:table-cell table:style-name="Table2.Cell17"><text:p text:style-name="P139"><text:span text:style-name="CharStyle27">t = -1,94</text:span></text:p></table:table-cell><table:table-cell table:style-name="Table2.Cell18"><text:p text:style-name="P140"><text:span text:style-name="CharStyle28">p &lt;</text:span><text:span text:style-name="CharStyle27"><text:s text:c="1"/>0,054</text:span></text:p></table:table-cell></table:table-row><table:table-row table:style-name="Table2.R5"><table:table-cell table:style-name="Table2.Cell19"><text:p text:style-name="P141"><text:span text:style-name="CharStyle27">Stadium 4</text:span></text:p></table:table-cell><table:table-cell table:style-name="Table2.Cell20"><text:p text:style-name="P142"><text:span text:style-name="CharStyle27">30,90</text:span></text:p></table:table-cell><table:table-cell table:style-name="Table2.Cell21"><text:p text:style-name="P143"><text:span text:style-name="CharStyle27">29,91</text:span></text:p></table:table-cell><table:table-cell table:style-name="Table2.Cell22"><text:p text:style-name="P144"><text:span text:style-name="CharStyle27">32,10</text:span></text:p></table:table-cell><table:table-cell table:style-name="Table2.Cell23"><text:p text:style-name="P145"><text:span text:style-name="CharStyle27">t = -0,97</text:span></text:p></table:table-cell><table:table-cell table:style-name="Table2.Cell24"><text:p text:style-name="P146"><text:span text:style-name="CharStyle28">p &lt;</text:span><text:span text:style-name="CharStyle27"><text:s text:c="1"/>0,332</text:span></text:p></table:table-cell></table:table-row><table:table-row table:style-name="Table2.R6"><table:table-cell table:style-name="Table2.Cell25"><text:p text:style-name="P147"><text:span text:style-name="CharStyle27">Stadium 5a</text:span></text:p></table:table-cell><table:table-cell table:style-name="Table2.Cell26"><text:p text:style-name="P148"><text:span text:style-name="CharStyle27">22,64</text:span></text:p></table:table-cell><table:table-cell table:style-name="Table2.Cell27"><text:p text:style-name="P149"><text:span text:style-name="CharStyle27">23,69</text:span></text:p></table:table-cell><table:table-cell table:style-name="Table2.Cell28"><text:p text:style-name="P150"><text:span text:style-name="CharStyle27">21,37</text:span></text:p></table:table-cell><table:table-cell table:style-name="Table2.Cell29"><text:p text:style-name="P151"><text:span text:style-name="CharStyle27">t= 1,16</text:span></text:p></table:table-cell><table:table-cell table:style-name="Table2.Cell30"><text:p text:style-name="P152"><text:span text:style-name="CharStyle28">p &lt;</text:span><text:span text:style-name="CharStyle27"><text:s text:c="1"/>0,248</text:span></text:p></table:table-cell></table:table-row><table:table-row table:style-name="Table2.R7"><table:table-cell table:style-name="Table2.Cell31"><text:p text:style-name="P153"><text:span text:style-name="CharStyle27">Stadium 5b</text:span></text:p></table:table-cell><table:table-cell table:style-name="Table2.Cell32"><text:p text:style-name="P154"><text:span text:style-name="CharStyle27">7,86</text:span></text:p></table:table-cell><table:table-cell table:style-name="Table2.Cell33"><text:p text:style-name="P155"><text:span text:style-name="CharStyle27">8,86</text:span></text:p></table:table-cell><table:table-cell table:style-name="Table2.Cell34"><text:p text:style-name="P156"><text:span text:style-name="CharStyle27">6,63</text:span></text:p></table:table-cell><table:table-cell table:style-name="Table2.Cell35"><text:p text:style-name="P157"><text:span text:style-name="CharStyle27">t = 241</text:span></text:p></table:table-cell><table:table-cell table:style-name="Table2.Cell36"><text:p text:style-name="P158"><text:span text:style-name="CharStyle28">p</text:span><text:span text:style-name="CharStyle27"><text:s text:c="1"/>&lt; 0,029*</text:span></text:p></table:table-cell></table:table-row><table:table-row table:style-name="Table2.R8"><table:table-cell table:style-name="Table2.Cell37"><text:p text:style-name="P159"><text:span text:style-name="CharStyle27">Stadium 6</text:span></text:p></table:table-cell><table:table-cell table:style-name="Table2.Cell38"><text:p text:style-name="P160"><text:span text:style-name="CharStyle27">6,01</text:span></text:p></table:table-cell><table:table-cell table:style-name="Table2.Cell39"><text:p text:style-name="P161"><text:span text:style-name="CharStyle27">6,78</text:span></text:p></table:table-cell><table:table-cell table:style-name="Table2.Cell40"><text:p text:style-name="P162"><text:span text:style-name="CharStyle27">5,07</text:span></text:p></table:table-cell><table:table-cell table:style-name="Table2.Cell41"><text:p text:style-name="P163"><text:span text:style-name="CharStyle27">t= 1,84</text:span></text:p></table:table-cell><table:table-cell table:style-name="Table2.Cell42"><text:p text:style-name="P164"><text:span text:style-name="CharStyle28">p &lt;</text:span><text:span text:style-name="CharStyle27"><text:s text:c="1"/>0,069</text:span></text:p></table:table-cell></table:table-row><table:table-row table:style-name="Table2.R9"><table:table-cell table:style-name="Table2.Cell43"><text:p text:style-name="P165"><text:span text:style-name="CharStyle27">Wskaźnik P</text:span></text:p></table:table-cell><table:table-cell table:style-name="Table2.Cell44"><text:p text:style-name="P166"><text:span text:style-name="CharStyle27">36,55</text:span></text:p></table:table-cell><table:table-cell table:style-name="Table2.Cell45"><text:p text:style-name="P167"><text:span text:style-name="CharStyle27">39,41</text:span></text:p></table:table-cell><table:table-cell table:style-name="Table2.Cell46"><text:p text:style-name="P168"><text:span text:style-name="CharStyle27">33,08</text:span></text:p></table:table-cell><table:table-cell table:style-name="Table2.Cell47"><text:p text:style-name="P169"><text:span text:style-name="CharStyle27">t = 2J6</text:span></text:p></table:table-cell><table:table-cell table:style-name="Table2.Cell48"><text:p text:style-name="P170"><text:span text:style-name="CharStyle28">p &lt;</text:span><text:span text:style-name="CharStyle27"><text:s text:c="1"/>0,020</text:span></text:p></table:table-cell></table:table-row></table:table></draw:text-box></draw:frame><draw:frame draw:style-name="fr37" svg:x="1.005cm" svg:y="14.120cm" text:anchor-type="paragraph"><draw:text-box fo:min-width="7.070cm" fo:min-height="0.390cm"><text:p text:style-name="P171"><text:span text:style-name="CharStyle22">* Wytłuszczenie wskazuje na istotne różnice międzygrupowe.</text:span></text:p></draw:text-box></draw:frame><draw:frame draw:style-name="fr38" svg:x="0.970cm" svg:y="15.169cm" svg:width="13.589cm" svg:height="1.261cm" text:anchor-type="paragraph"><draw:text-box><text:p text:style-name="P172"><text:span text:style-name="CharStyle29">Tabela 3. </text:span><text:span text:style-name="T20">Średnie wyniki osób tworzących swoją wizję, ja” zgodnie z kulturowymi stereotypami płci (SP) (KK, KM, MM, MK) oraz osób nieodwołujących się do społecznych standardów rodzaju (NSR) (KA, KN, MA, MN) uzyskane w Teście Rozumienia Problemów</text:span></text:p></draw:text-box></draw:frame><draw:frame draw:style-name="fr39" svg:x="1.021cm" svg:y="16.685cm" svg:width="13.496cm" text:anchor-type="paragraph"><draw:text-box fo:min-height="4.674cm"><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 table:number-rows-spanned="2"><text:p text:style-name="P173"><text:span text:style-name="CharStyle27">Stadium rozumowania moralnego</text:span></text:p></table:table-cell><table:table-cell table:style-name="Table3.Cell2" table:number-columns-spanned="2"><text:p text:style-name="P174"><text:span text:style-name="CharStyle27">Średni procentowy udział odpowiedzi reprezentujących poszczególne stadia w rozumowaniu moralnym osób badanych</text:span></text:p></table:table-cell><table:table-cell table:style-name="Table3.Cell3" table:number-columns-spanned="2" table:number-rows-spanned="2"><text:p text:style-name="P175"><text:span text:style-name="CharStyle27">Wartość t; istotność różnic</text:span></text:p></table:table-cell></table:table-row><table:table-row table:style-name="Table3.R2"><table:table-cell table:style-name="Table3.Cell4"><text:p text:style-name="P176"><text:span text:style-name="CharStyle27">Osoby SP</text:span></text:p><text:p text:style-name="P177"><text:span text:style-name="CharStyle27">N = 50</text:span></text:p></table:table-cell><table:table-cell table:style-name="Table3.Cell5"><text:p text:style-name="P178"><text:span text:style-name="CharStyle27">Osoby NSR</text:span></text:p><text:p text:style-name="P179"><text:span text:style-name="CharStyle27">N = 52</text:span></text:p></table:table-cell></table:table-row><table:table-row table:style-name="Table3.R3"><table:table-cell table:style-name="Table3.Cell6"><text:p text:style-name="P180"><text:span text:style-name="CharStyle27">Stadium 2</text:span></text:p></table:table-cell><table:table-cell table:style-name="Table3.Cell7"><text:p text:style-name="P181"><text:span text:style-name="CharStyle27">4,00</text:span></text:p></table:table-cell><table:table-cell table:style-name="Table3.Cell8"><text:p text:style-name="P182"><text:span text:style-name="CharStyle27">4,39</text:span></text:p></table:table-cell><table:table-cell table:style-name="Table3.Cell9"><text:p text:style-name="P183"><text:span text:style-name="CharStyle27">t = 0,49</text:span></text:p></table:table-cell><table:table-cell table:style-name="Table3.Cell10"><text:p text:style-name="P184"><text:span text:style-name="CharStyle28">p&lt;</text:span><text:span text:style-name="CharStyle27"><text:s text:c="1"/>0,626</text:span></text:p></table:table-cell></table:table-row><table:table-row table:style-name="Table3.R4"><table:table-cell table:style-name="Table3.Cell11"><text:p text:style-name="P185"><text:span text:style-name="CharStyle27">Stadium 3</text:span></text:p></table:table-cell><table:table-cell table:style-name="Table3.Cell12"><text:p text:style-name="P186"><text:span text:style-name="CharStyle27">19,93</text:span></text:p></table:table-cell><table:table-cell table:style-name="Table3.Cell13"><text:p text:style-name="P187"><text:span text:style-name="CharStyle27">20,86</text:span></text:p></table:table-cell><table:table-cell table:style-name="Table3.Cell14"><text:p text:style-name="P188"><text:span text:style-name="CharStyle27">t —0,57</text:span></text:p></table:table-cell><table:table-cell table:style-name="Table3.Cell15"><text:p text:style-name="P189"><text:span text:style-name="CharStyle27">p&lt;0,57</text:span></text:p></table:table-cell></table:table-row><table:table-row table:style-name="Table3.R5"><table:table-cell table:style-name="Table3.Cell16"><text:p text:style-name="P190"><text:span text:style-name="CharStyle27">Stadium 4</text:span></text:p></table:table-cell><table:table-cell table:style-name="Table3.Cell17"><text:p text:style-name="P191"><text:span text:style-name="CharStyle27">32,23</text:span></text:p></table:table-cell><table:table-cell table:style-name="Table3.Cell18"><text:p text:style-name="P192"><text:span text:style-name="CharStyle27">29,61</text:span></text:p></table:table-cell><table:table-cell table:style-name="Table3.Cell19"><text:p text:style-name="P193"><text:span text:style-name="CharStyle27">t= 1,17</text:span></text:p></table:table-cell><table:table-cell table:style-name="Table3.Cell20"><text:p text:style-name="P194"><text:span text:style-name="CharStyle28">p &lt;</text:span><text:span text:style-name="CharStyle27"><text:s text:c="1"/>0,243</text:span></text:p></table:table-cell></table:table-row><table:table-row table:style-name="Table3.R6"><table:table-cell table:style-name="Table3.Cell21"><text:p text:style-name="P195"><text:span text:style-name="CharStyle27">Stadium 5a</text:span></text:p></table:table-cell><table:table-cell table:style-name="Table3.Cell22"><text:p text:style-name="P196"><text:span text:style-name="CharStyle27">22,06</text:span></text:p></table:table-cell><table:table-cell table:style-name="Table3.Cell23"><text:p text:style-name="P197"><text:span text:style-name="CharStyle27">23,21</text:span></text:p></table:table-cell><table:table-cell table:style-name="Table3.Cell24"><text:p text:style-name="P198"><text:span text:style-name="CharStyle27">t = -0,57</text:span></text:p></table:table-cell><table:table-cell table:style-name="Table3.Cell25"><text:p text:style-name="P199"><text:span text:style-name="CharStyle28">p&lt;</text:span><text:span text:style-name="CharStyle27"><text:s text:c="1"/>0,568</text:span></text:p></table:table-cell></table:table-row><table:table-row table:style-name="Table3.R7"><table:table-cell table:style-name="Table3.Cell26"><text:p text:style-name="P200"><text:span text:style-name="CharStyle27">Stadium 5b</text:span></text:p></table:table-cell><table:table-cell table:style-name="Table3.Cell27"><text:p text:style-name="P201"><text:span text:style-name="CharStyle27">7,6</text:span></text:p></table:table-cell><table:table-cell table:style-name="Table3.Cell28"><text:p text:style-name="P202"><text:span text:style-name="CharStyle27">8,1</text:span></text:p></table:table-cell><table:table-cell table:style-name="Table3.Cell29"><text:p text:style-name="P203"><text:span text:style-name="CharStyle27">t = -0,48</text:span></text:p></table:table-cell><table:table-cell table:style-name="Table3.Cell30"><text:p text:style-name="P204"><text:span text:style-name="CharStyle28">p</text:span><text:span text:style-name="CharStyle27"><text:s text:c="1"/>&lt; 0,629</text:span></text:p></table:table-cell></table:table-row><table:table-row table:style-name="Table3.R8"><table:table-cell table:style-name="Table3.Cell31"><text:p text:style-name="P205"><text:span text:style-name="CharStyle27">Stadium 6</text:span></text:p></table:table-cell><table:table-cell table:style-name="Table3.Cell32"><text:p text:style-name="P206"><text:span text:style-name="CharStyle27">6,2</text:span></text:p></table:table-cell><table:table-cell table:style-name="Table3.Cell33"><text:p text:style-name="P207"><text:span text:style-name="CharStyle27">5,83</text:span></text:p></table:table-cell><table:table-cell table:style-name="Table3.Cell34"><text:p text:style-name="P208"><text:span text:style-name="CharStyle27">t = 0,39</text:span></text:p></table:table-cell><table:table-cell table:style-name="Table3.Cell35"><text:p text:style-name="P209"><text:span text:style-name="CharStyle28">p &lt;</text:span><text:span text:style-name="CharStyle27"><text:s text:c="1"/>0,698</text:span></text:p></table:table-cell></table:table-row><table:table-row table:style-name="Table3.R9"><table:table-cell table:style-name="Table3.Cell36"><text:p text:style-name="P210"><text:span text:style-name="CharStyle27">Wskaźnik P</text:span></text:p></table:table-cell><table:table-cell table:style-name="Table3.Cell37"><text:p text:style-name="P211"><text:span text:style-name="CharStyle27">39,19</text:span></text:p></table:table-cell><table:table-cell table:style-name="Table3.Cell38"><text:p text:style-name="P212"><text:span text:style-name="CharStyle27">39,66</text:span></text:p></table:table-cell><table:table-cell table:style-name="Table3.Cell39"><text:p text:style-name="P213"><text:span text:style-name="CharStyle27">t = -0,13</text:span></text:p></table:table-cell><table:table-cell table:style-name="Table3.Cell40"><text:p text:style-name="P214"><text:span text:style-name="CharStyle28">p &lt;</text:span><text:span text:style-name="CharStyle27"><text:s text:c="1"/>0,899</text:span></text:p></table:table-cell></table:table-row></table:table></draw:text-box></draw:frame></text:p>
      </text:section>
      <text:section text:style-name="Sect7" text:name="Section7">
        <text:p text:style-name="P355"/>
        <text:p text:style-name="P18"><draw:frame draw:style-name="fr40" svg:x="0.988cm" svg:y="0.395cm" text:anchor-type="paragraph"><draw:text-box fo:min-width="0.448cm" fo:min-height="0.432cm"><text:p text:style-name="P215"><text:span text:style-name="CharStyle20">56</text:span></text:p></draw:text-box></draw:frame><draw:frame draw:style-name="fr41" svg:x="12.061cm" svg:y="0.369cm" text:anchor-type="paragraph"><draw:text-box fo:min-width="2.489cm" fo:min-height="0.432cm"><text:p text:style-name="P216"><text:span text:style-name="CharStyle19">Dorota Czyżowska</text:span></text:p></draw:text-box></draw:frame><draw:frame draw:style-name="fr42" svg:x="0.937cm" svg:y="1.427cm" svg:width="6.671cm" svg:height="12.979cm" text:anchor-type="paragraph"><draw:text-box><text:p text:style-name="P217"><text:span text:style-name="CharStyle7">osoby o schemacie płci własnej niezgodnej ze stereotypem płciowym) wskazała na istnienie różnic w średnich wynikach grup osób repre­zentujących poszczególne typy płci psycholo­gicznej. Dotyczy to zwłaszcza poziomu rozumo­wania moralnego typowego dla stadium 4 (F = 2,98,p = 0,035) oraz wskaźnika P (F = 2,78, </text:span><text:span text:style-name="CharStyle13">p =</text:span><text:span text:style-name="CharStyle7"><text:s text:c="1"/>0,044).</text:span></text:p><text:p text:style-name="P218"><text:span text:style-name="CharStyle7">Celem porównania średnich wyników w gru­pach rodzajowych uzyskanych w zakresie po­szczególnych stadiów rozumowania moralnego przez mężczyzn (tabela 4) i kobiety (tabela 5) zastosowano test NIR Fishera. Analiza wska­zała istotne różnice na poziomie stadium 2 mię­dzy mężczyznami męskimi a mężczyznami nie­określonymi (p = 0,043) i mężczyznami ko­biecymi (p = 0,033). Pozwala to wnioskować, że męscy mężczyźni istotnie częściej przyjmują perspektywę tego stadium, rozważając moral­ne dylematy. Z kolei mężczyźni kobiecy wyraź­nie częściej niż mężczyźni męscy (p = 0,009) i nieokreśleni płciowo (p = 0,015) przyjmują perspektywę stadium 4. Odnotowano również istotną różnicę między mężczyznami nieokre­ślonymi i androgynicznymi na poziomie sta­dium 6 (p = 0,034). Mężczyźni nieokreśleni płciowo przyjmują perspektywę tego stadium wyraźnie częściej aniżeli mężczyźni androgy- niczni. W wypadku badanych kobiet różnice związane z płcią psychologiczną odnotowano na poziomie stadium 5a oraz wskaźnika P. Ko­biety nieokreślone płciowo częściej przyjmo­</text:span></text:p></draw:text-box></draw:frame><draw:frame draw:style-name="fr43" svg:x="7.955cm" svg:y="1.420cm" svg:width="6.629cm" svg:height="12.996cm" text:anchor-type="paragraph"><draw:text-box><text:p text:style-name="P219"><text:span text:style-name="CharStyle7">wały perspektywę umowy społecznej niż ko­biety androgyniczne (p = 0,005) i kobiety ko­biece (p = 0,035), co znalazło również odzwier­ciedlenie w wartości wskaźnika P traktowane­go jako wskaźnik dojrzałości moralnej.</text:span></text:p><text:p text:style-name="P220"><text:span text:style-name="CharStyle7">Uwzględniając wyniki uzyskane przez oso­by badane w skali męskości i kobiecości, stwier­dzono pozytywną korelację między wynikami skali męskości i odpowiedziami charaktery­stycznymi dla stadium 2 w całej badanej popu­lacji (r = 0,27, </text:span><text:span text:style-name="CharStyle13">p &lt;</text:span><text:span text:style-name="CharStyle7"><text:s text:c="1"/>0,05). Analizy poczynione oddzielnie dla kobiet i mężczyzn potwierdziły istotną korelację między wynikami męskości- -kobiecości i rozumowaniem charakterystycz­nym dla stadium 2 (r = 0,39, p &lt; 0,05) w przy­padku mężczyzn oraz brak istotnych korelacji między skalą męskości-kobiecości a stadiami rozumowania moralnego w przypadku kobiet. Uzyskane wyniki pozwalają wnioskować, że męscy mężczyźni częściej niż mężczyźni o po­zostałych typach płci psychologicznej (jak wy­nika z przytoczonych wcześniej wyników testu NIR, chodzi tu o mężczyzn kobiecych i nieokre­ślonych) przyjmują konkretno-indywiduali- styczny punkt widzenia, rozważając moralne dylematy.</text:span></text:p><text:h text:outline-level="2" text:style-name="P221"><text:bookmark-start text:name="bookmark12"/><text:bookmark-start text:name="bookmark13"/><text:span text:style-name="CharStyle12">DYSKUSJA I WNIOSKI</text:span><text:bookmark-end text:name="bookmark12"/><text:bookmark-end text:name="bookmark13"/></text:h><text:p text:style-name="P222"><text:span text:style-name="CharStyle7">Celem prowadzonych badań jest odpowiedź na pytanie, czy istnieje związek między typem płci psychologicznej a rozumowaniem moralnym.</text:span></text:p></draw:text-box></draw:frame><draw:frame draw:style-name="fr44" svg:x="0.988cm" svg:y="15.693cm" svg:width="13.589cm" svg:height="0.880cm" text:anchor-type="paragraph"><draw:text-box><text:p text:style-name="P223"><text:span text:style-name="CharStyle23">Tabela 4. </text:span><text:span text:style-name="CharStyle24">Średnie wyniki uzyskane przez mężczyzn o różnych typach płci psychologicznej w Teście Rozu­mienia Problemów</text:span></text:p></draw:text-box></draw:frame><draw:frame draw:style-name="fr45" svg:x="1.021cm" svg:y="16.693cm" svg:width="13.504cm" text:anchor-type="paragraph"><draw:text-box fo:min-height="3.928cm"><table:table table:style-name="Table4"><table:table-column table:style-name="Table4.C1"/><table:table-column table:style-name="Table4.C2"/><table:table-column table:style-name="Table4.C3"/><table:table-column table:style-name="Table4.C4"/><table:table-column table:style-name="Table4.C5"/><table:table-row table:style-name="Table4.R1"><table:table-cell table:style-name="Table4.Cell1" table:number-rows-spanned="2"><text:p text:style-name="P224"><text:span text:style-name="CharStyle27">Stadium</text:span></text:p></table:table-cell><table:table-cell table:style-name="Table4.Cell2" table:number-columns-spanned="4"><text:p text:style-name="P225"><text:span text:style-name="CharStyle27">Średni procentowy udział poszczególnych stadiów w rozumowaniu moralnym osób badanych</text:span></text:p></table:table-cell></table:table-row><table:table-row table:style-name="Table4.R2"><table:table-cell table:style-name="Table4.Cell3"><text:p text:style-name="P226"><text:span text:style-name="CharStyle27">MM</text:span></text:p></table:table-cell><table:table-cell table:style-name="Table4.Cell4"><text:p text:style-name="P227"><text:span text:style-name="CharStyle27">MK.</text:span></text:p></table:table-cell><table:table-cell table:style-name="Table4.Cell5"><text:p text:style-name="P228"><text:span text:style-name="CharStyle27">MN</text:span></text:p></table:table-cell><table:table-cell table:style-name="Table4.Cell6"><text:p text:style-name="P229"><text:span text:style-name="CharStyle27">MA</text:span></text:p></table:table-cell></table:table-row><table:table-row table:style-name="Table4.R3"><table:table-cell table:style-name="Table4.Cell7"><text:p text:style-name="P230"><text:span text:style-name="CharStyle27">Stadium 2</text:span></text:p></table:table-cell><table:table-cell table:style-name="Table4.Cell8"><text:p text:style-name="P231"><text:span text:style-name="CharStyle27">6,66*</text:span></text:p></table:table-cell><table:table-cell table:style-name="Table4.Cell9"><text:p text:style-name="P232"><text:span text:style-name="CharStyle27">2,96</text:span></text:p></table:table-cell><table:table-cell table:style-name="Table4.Cell10"><text:p text:style-name="P233"><text:span text:style-name="CharStyle27">3,21</text:span></text:p></table:table-cell><table:table-cell table:style-name="Table4.Cell11"><text:p text:style-name="P234"><text:span text:style-name="CharStyle27">5,5</text:span></text:p></table:table-cell></table:table-row><table:table-row table:style-name="Table4.R4"><table:table-cell table:style-name="Table4.Cell12"><text:p text:style-name="P235"><text:span text:style-name="CharStyle27">Stadium 3</text:span></text:p></table:table-cell><table:table-cell table:style-name="Table4.Cell13"><text:p text:style-name="P236"><text:span text:style-name="CharStyle27">25,73</text:span></text:p></table:table-cell><table:table-cell table:style-name="Table4.Cell14"><text:p text:style-name="P237"><text:span text:style-name="CharStyle27">20,12</text:span></text:p></table:table-cell><table:table-cell table:style-name="Table4.Cell15"><text:p text:style-name="P238"><text:span text:style-name="CharStyle27">21,06</text:span></text:p></table:table-cell><table:table-cell table:style-name="Table4.Cell16"><text:p text:style-name="P239"><text:span text:style-name="CharStyle27">23,01</text:span></text:p></table:table-cell></table:table-row><table:table-row table:style-name="Table4.R5"><table:table-cell table:style-name="Table4.Cell17"><text:p text:style-name="P240"><text:span text:style-name="CharStyle27">Stadium 4</text:span></text:p></table:table-cell><table:table-cell table:style-name="Table4.Cell18"><text:p text:style-name="P241"><text:span text:style-name="CharStyle27">26,47</text:span></text:p></table:table-cell><table:table-cell table:style-name="Table4.Cell19"><text:p text:style-name="P242"><text:span text:style-name="CharStyle27">38,97</text:span></text:p></table:table-cell><table:table-cell table:style-name="Table4.Cell20"><text:p text:style-name="P243"><text:span text:style-name="CharStyle27">28,58</text:span></text:p></table:table-cell><table:table-cell table:style-name="Table4.Cell21"><text:p text:style-name="P244"><text:span text:style-name="CharStyle27">33,17</text:span></text:p></table:table-cell></table:table-row><table:table-row table:style-name="Table4.R6"><table:table-cell table:style-name="Table4.Cell22"><text:p text:style-name="P245"><text:span text:style-name="CharStyle27">Stadium 5a</text:span></text:p></table:table-cell><table:table-cell table:style-name="Table4.Cell23"><text:p text:style-name="P246"><text:span text:style-name="CharStyle27">19,63</text:span></text:p></table:table-cell><table:table-cell table:style-name="Table4.Cell24"><text:p text:style-name="P247"><text:span text:style-name="CharStyle27">20,37</text:span></text:p></table:table-cell><table:table-cell table:style-name="Table4.Cell25"><text:p text:style-name="P248"><text:span text:style-name="CharStyle27">24,27</text:span></text:p></table:table-cell><table:table-cell table:style-name="Table4.Cell26"><text:p text:style-name="P249"><text:span text:style-name="CharStyle27">20,18</text:span></text:p></table:table-cell></table:table-row><table:table-row table:style-name="Table4.R7"><table:table-cell table:style-name="Table4.Cell27"><text:p text:style-name="P250"><text:span text:style-name="CharStyle27">Stadium 5b</text:span></text:p></table:table-cell><table:table-cell table:style-name="Table4.Cell28"><text:p text:style-name="P251"><text:span text:style-name="CharStyle27">5,54</text:span></text:p></table:table-cell><table:table-cell table:style-name="Table4.Cell29"><text:p text:style-name="P252"><text:span text:style-name="CharStyle27">6,54</text:span></text:p></table:table-cell><table:table-cell table:style-name="Table4.Cell30"><text:p text:style-name="P253"><text:span text:style-name="CharStyle27">7,27</text:span></text:p></table:table-cell><table:table-cell table:style-name="Table4.Cell31"><text:p text:style-name="P254"><text:span text:style-name="CharStyle27">6,82</text:span></text:p></table:table-cell></table:table-row><table:table-row table:style-name="Table4.R8"><table:table-cell table:style-name="Table4.Cell32"><text:p text:style-name="P255"><text:span text:style-name="CharStyle27">Stadium 6</text:span></text:p></table:table-cell><table:table-cell table:style-name="Table4.Cell33"><text:p text:style-name="P256"><text:span text:style-name="CharStyle27">5,55</text:span></text:p></table:table-cell><table:table-cell table:style-name="Table4.Cell34"><text:p text:style-name="P257"><text:span text:style-name="CharStyle27">5,65</text:span></text:p></table:table-cell><table:table-cell table:style-name="Table4.Cell35"><text:p text:style-name="P258"><text:span text:style-name="CharStyle27">631</text:span></text:p></table:table-cell><table:table-cell table:style-name="Table4.Cell36"><text:p text:style-name="P259"><text:span text:style-name="CharStyle27">2,16</text:span></text:p></table:table-cell></table:table-row><table:table-row table:style-name="Table4.R9"><table:table-cell table:style-name="Table4.Cell37"><text:p text:style-name="P260"><text:span text:style-name="CharStyle27">Wskaźnik P</text:span></text:p></table:table-cell><table:table-cell table:style-name="Table4.Cell38"><text:p text:style-name="P261"><text:span text:style-name="CharStyle27">30,76</text:span></text:p></table:table-cell><table:table-cell table:style-name="Table4.Cell39"><text:p text:style-name="P262"><text:span text:style-name="CharStyle27">32,57</text:span></text:p></table:table-cell><table:table-cell table:style-name="Table4.Cell40"><text:p text:style-name="P263"><text:span text:style-name="CharStyle27">30,43</text:span></text:p></table:table-cell><table:table-cell table:style-name="Table4.Cell41"><text:p text:style-name="P264"><text:span text:style-name="CharStyle27">29,17</text:span></text:p></table:table-cell></table:table-row></table:table></draw:text-box></draw:frame><draw:frame draw:style-name="fr46" svg:x="0.997cm" svg:y="20.782cm" svg:width="13.555cm" svg:height="0.728cm" text:anchor-type="paragraph"><draw:text-box><text:p text:style-name="P265"><text:span text:style-name="CharStyle22">* Czcionką pogrubioną zaznaczono wyniki, w wypadku których test NIR Fishera wskazał na istnienie istotnych staty­stycznie różnic.</text:span></text:p></draw:text-box></draw:frame></text:p>
      </text:section>
      <text:section text:style-name="Sect8" text:name="Section8">
        <text:p text:style-name="P356"/>
        <text:p text:style-name="P20"><draw:frame draw:style-name="fr47" svg:x="0.958cm" svg:y="0.369cm" text:anchor-type="paragraph"><draw:text-box fo:min-width="7.908cm" fo:min-height="0.432cm"><text:p text:style-name="P266"><text:span text:style-name="CharStyle19">Płeć psychologiczna i jej związek z rozumowaniem moralnym</text:span></text:p></draw:text-box></draw:frame><draw:frame draw:style-name="fr48" svg:x="14.081cm" svg:y="0.386cm" text:anchor-type="paragraph"><draw:text-box fo:min-width="0.448cm" fo:min-height="0.432cm"><text:p text:style-name="P267"><text:span text:style-name="CharStyle20">57</text:span></text:p></draw:text-box></draw:frame><draw:frame draw:style-name="fr49" svg:x="0.958cm" svg:y="1.411cm" svg:width="13.580cm" svg:height="0.855cm" text:anchor-type="paragraph"><draw:text-box><text:p text:style-name="P268"><text:span text:style-name="CharStyle23">Tabela 5. </text:span><text:span text:style-name="CharStyle24">Średnie wyniki uzyskane przez kobiety o różnych typach płci psychologicznej </text:span><text:span text:style-name="CharStyle23">w </text:span><text:span text:style-name="CharStyle24">Teście Rozu­mienia Problemów</text:span></text:p></draw:text-box></draw:frame><draw:frame draw:style-name="fr50" svg:x="0.991cm" svg:y="2.478cm" svg:width="13.513cm" text:anchor-type="paragraph"><draw:text-box fo:min-height="3.937cm"><table:table table:style-name="Table5"><table:table-column table:style-name="Table5.C1"/><table:table-column table:style-name="Table5.C2"/><table:table-column table:style-name="Table5.C3"/><table:table-column table:style-name="Table5.C4"/><table:table-column table:style-name="Table5.C5"/><table:table-row table:style-name="Table5.R1"><table:table-cell table:style-name="Table5.Cell1" table:number-rows-spanned="2"><text:p text:style-name="P269"><text:span text:style-name="CharStyle27">Stadium</text:span></text:p></table:table-cell><table:table-cell table:style-name="Table5.Cell2" table:number-columns-spanned="4"><text:p text:style-name="P270"><text:span text:style-name="CharStyle27">Średni procentowy udział poszczególnych stadiów w rozumowaniu moralnym osób badanych</text:span></text:p></table:table-cell></table:table-row><table:table-row table:style-name="Table5.R2"><table:table-cell table:style-name="Table5.Cell3"><text:p text:style-name="P271"><text:span text:style-name="CharStyle27">KK</text:span></text:p></table:table-cell><table:table-cell table:style-name="Table5.Cell4"><text:p text:style-name="P272"><text:span text:style-name="CharStyle27">KM</text:span></text:p></table:table-cell><table:table-cell table:style-name="Table5.Cell5"><text:p text:style-name="P273"><text:span text:style-name="CharStyle27">KN</text:span></text:p></table:table-cell><table:table-cell table:style-name="Table5.Cell6"><text:p text:style-name="P274"><text:span text:style-name="CharStyle27">KA</text:span></text:p></table:table-cell></table:table-row><table:table-row table:style-name="Table5.R3"><table:table-cell table:style-name="Table5.Cell7"><text:p text:style-name="P275"><text:span text:style-name="CharStyle27">Stadium 2</text:span></text:p></table:table-cell><table:table-cell table:style-name="Table5.Cell8"><text:p text:style-name="P276"><text:span text:style-name="CharStyle27">3,62</text:span></text:p></table:table-cell><table:table-cell table:style-name="Table5.Cell9"><text:p text:style-name="P277"><text:span text:style-name="CharStyle27">3,67</text:span></text:p></table:table-cell><table:table-cell table:style-name="Table5.Cell10"><text:p text:style-name="P278"><text:span text:style-name="CharStyle27">3,5</text:span></text:p></table:table-cell><table:table-cell table:style-name="Table5.Cell11"><text:p text:style-name="P279"><text:span text:style-name="CharStyle27">5,18</text:span></text:p></table:table-cell></table:table-row><table:table-row table:style-name="Table5.R4"><table:table-cell table:style-name="Table5.Cell12"><text:p text:style-name="P280"><text:span text:style-name="CharStyle27">Stadium 3</text:span></text:p></table:table-cell><table:table-cell table:style-name="Table5.Cell13"><text:p text:style-name="P281"><text:span text:style-name="CharStyle27">17,53</text:span></text:p></table:table-cell><table:table-cell table:style-name="Table5.Cell14"><text:p text:style-name="P282"><text:span text:style-name="CharStyle27">20,02</text:span></text:p></table:table-cell><table:table-cell table:style-name="Table5.Cell15"><text:p text:style-name="P283"><text:span text:style-name="CharStyle27">18,16</text:span></text:p></table:table-cell><table:table-cell table:style-name="Table5.Cell16"><text:p text:style-name="P284"><text:span text:style-name="CharStyle27">21,02</text:span></text:p></table:table-cell></table:table-row><table:table-row table:style-name="Table5.R5"><table:table-cell table:style-name="Table5.Cell17"><text:p text:style-name="P285"><text:span text:style-name="CharStyle27">Stadium 4</text:span></text:p></table:table-cell><table:table-cell table:style-name="Table5.Cell18"><text:p text:style-name="P286"><text:span text:style-name="CharStyle27">31,09</text:span></text:p></table:table-cell><table:table-cell table:style-name="Table5.Cell19"><text:p text:style-name="P287"><text:span text:style-name="CharStyle27">30,34</text:span></text:p></table:table-cell><table:table-cell table:style-name="Table5.Cell20"><text:p text:style-name="P288"><text:span text:style-name="CharStyle27">24,18</text:span></text:p></table:table-cell><table:table-cell table:style-name="Table5.Cell21"><text:p text:style-name="P289"><text:span text:style-name="CharStyle27">31,48</text:span></text:p></table:table-cell></table:table-row><table:table-row table:style-name="Table5.R6"><table:table-cell table:style-name="Table5.Cell22"><text:p text:style-name="P290"><text:span text:style-name="CharStyle27">Stadium 5a</text:span></text:p></table:table-cell><table:table-cell table:style-name="Table5.Cell23"><text:p text:style-name="P291"><text:span text:style-name="CharStyle27">23,04*</text:span></text:p></table:table-cell><table:table-cell table:style-name="Table5.Cell24"><text:p text:style-name="P292"><text:span text:style-name="CharStyle27">26,32</text:span></text:p></table:table-cell><table:table-cell table:style-name="Table5.Cell25"><text:p text:style-name="P293"><text:span text:style-name="CharStyle27">31,0</text:span></text:p></table:table-cell><table:table-cell table:style-name="Table5.Cell26"><text:p text:style-name="P294"><text:span text:style-name="CharStyle27">19,73</text:span></text:p></table:table-cell></table:table-row><table:table-row table:style-name="Table5.R7"><table:table-cell table:style-name="Table5.Cell27"><text:p text:style-name="P295"><text:span text:style-name="CharStyle27">Stadium 5b</text:span></text:p></table:table-cell><table:table-cell table:style-name="Table5.Cell28"><text:p text:style-name="P296"><text:span text:style-name="CharStyle27">8,7</text:span></text:p></table:table-cell><table:table-cell table:style-name="Table5.Cell29"><text:p text:style-name="P297"><text:span text:style-name="CharStyle27">9,0</text:span></text:p></table:table-cell><table:table-cell table:style-name="Table5.Cell30"><text:p text:style-name="P298"><text:span text:style-name="CharStyle27">11,48</text:span></text:p></table:table-cell><table:table-cell table:style-name="Table5.Cell31"><text:p text:style-name="P299"><text:span text:style-name="CharStyle27">7,58</text:span></text:p></table:table-cell></table:table-row><table:table-row table:style-name="Table5.R8"><table:table-cell table:style-name="Table5.Cell32"><text:p text:style-name="P300"><text:span text:style-name="CharStyle27">Stadium 6</text:span></text:p></table:table-cell><table:table-cell table:style-name="Table5.Cell33"><text:p text:style-name="P301"><text:span text:style-name="CharStyle27">6,7</text:span></text:p></table:table-cell><table:table-cell table:style-name="Table5.Cell34"><text:p text:style-name="P302"><text:span text:style-name="CharStyle27">6,34</text:span></text:p></table:table-cell><table:table-cell table:style-name="Table5.Cell35"><text:p text:style-name="P303"><text:span text:style-name="CharStyle27">7,32</text:span></text:p></table:table-cell><table:table-cell table:style-name="Table5.Cell36"><text:p text:style-name="P304"><text:span text:style-name="CharStyle27">6,68</text:span></text:p></table:table-cell></table:table-row><table:table-row table:style-name="Table5.R9"><table:table-cell table:style-name="Table5.Cell37"><text:p text:style-name="P305"><text:span text:style-name="CharStyle27">Wskaźnik P</text:span></text:p></table:table-cell><table:table-cell table:style-name="Table5.Cell38"><text:p text:style-name="P306"><text:span text:style-name="CharStyle27">38,62</text:span></text:p></table:table-cell><table:table-cell table:style-name="Table5.Cell39"><text:p text:style-name="P307"><text:span text:style-name="CharStyle27">41,66</text:span></text:p></table:table-cell><table:table-cell table:style-name="Table5.Cell40"><text:p text:style-name="P308"><text:span text:style-name="CharStyle27">49,88</text:span></text:p></table:table-cell><table:table-cell table:style-name="Table5.Cell41"><text:p text:style-name="P309"><text:span text:style-name="CharStyle27">33,98</text:span></text:p></table:table-cell></table:table-row></table:table></draw:text-box></draw:frame><draw:frame draw:style-name="fr51" svg:x="0.975cm" svg:y="6.585cm" svg:width="13.547cm" svg:height="0.711cm" text:anchor-type="paragraph"><draw:text-box><text:p text:style-name="P310"><text:span text:style-name="CharStyle22">* Czcionką pogrubioną zaznaczono wyniki, w wypadku których test NIR Fishera wskazał na istnienie istotnych staty- stycznie różnic.</text:span></text:p></draw:text-box></draw:frame><draw:frame draw:style-name="fr52" svg:x="0.958cm" svg:y="8.421cm" svg:width="6.622cm" svg:height="12.996cm" text:anchor-type="paragraph"><draw:text-box><text:p text:style-name="P311"><text:span text:style-name="CharStyle7">Interesujący jest fakt, że posiadanie przez oso­bę określonego schematu rodzaju i co za tym idzie określonego sposobu myślenia o sobie wpływa na sposób interpretacji i rozwiązywa­nia dylematów społeczno-moralnych. Uzyska­ne dane nie dają podstaw do jednoznacznego wnioskowania o istnieniu takiego związku, ale wskazują na pewne zarysowujące się w tym zakresie tendencje. Nie potwierdziły się przy­puszczenia, że osoby androgyniczne będą czę­ściej niż pozostałe typy osób prezentować po- konwencjonalne formy rozumowania moralne­go. Wydaje się, że to raczej osoby nieokreślone płciowo, tworzące swój obraz ,ja” bez odwo­ływania się do społecznych konwencji męsko­ści i kobiecości, łatwiej przyjmują perspekty­wę społeczno-moralną odpowiadającą najwyż­szemu poziomowi rozumowania moralnego.</text:span></text:p><text:p text:style-name="P312"><text:span text:style-name="CharStyle7">Wyniki prowadzonych badań wskazują na związek między męskością a rozumowaniem zgodnym ze stadium 2. Stwierdzono, że męscy mężczyźni częściej niż mężczyźni kobiecy i nie- określeni płciowo przyjmują konkretno-indy- widualistyczną perspektywę, rozważając dyle­maty społeczno-moralne. Z kolei mężczyźni kobiecy częściej niż męscy wybierają sądy moralne odzwierciedlające społeczny punkt widzenia. Warto zauważyć, że dane te są w pew­nej mierze spójne z wynikami badań I. Soch- ting, E. Skoe i J.E. Marcii (1994) dotyczącymi rozumowania skoncentrowanego na trosce i od­powiedzialności, w których w przypadku kobiet</text:span></text:p></draw:text-box></draw:frame><draw:frame draw:style-name="fr53" svg:x="7.918cm" svg:y="8.412cm" svg:width="6.646cm" svg:height="13.005cm" text:anchor-type="paragraph"><draw:text-box><text:p text:style-name="P313"><text:span text:style-name="CharStyle7">stwierdzono związek między męskością a ro­zumowaniem typowym dla poziomu pierwsze­go (egocentryzm i troska o własną osobę) oraz między kobiecością i rozumowaniem z pozio­mu drugiego, w którym nacisk kładzie się na społeczną perspektywę i dobro innych osób.</text:span></text:p><text:p text:style-name="P314"><text:span text:style-name="CharStyle7">Istnienie istotnych różnic w zakresie rozu­mowania pokonwencjonalnego między kobie­tami i mężczyznami pozwala wnioskować o większej moralnej dojrzałości badanych ko­biet. Warto zaznaczyć, jeśli odnotowano różni­ce między kobietami i mężczyznami, to we wszelkich analizach dotyczących średnich wy­ników uzyskiwanych przez kobiety i mężczyzn o różnych typach płci psychologicznej dotyczy­ły one osób w stadiach pokonwencjonalnych i były to zawsze różnice na korzyść kobiet.</text:span></text:p><text:p text:style-name="P315"><text:span text:style-name="CharStyle7">Należy zauważyć, iż w badanej próbie od­notowano dość znaczne różnice, jeśli chodzi o liczbę osób prezentujących poszczególne typy płci psychologicznej (tabela 1), co mogło mieć znaczenie dla prowadzonych analiz. W dal­szych badaniach należałoby dążyć, aby w ba­danej grupie znalazła się znacznie większa licz­ba osób badanych reprezentatywna dla poszcze­gólnych typów płci psychologicznej.</text:span></text:p><text:p text:style-name="P316"><text:span text:style-name="CharStyle7">Na zakończenie trzeba uznać, iż dotych­czasowe badania nie dają podstaw do jedno­znacznej oceny, czy płeć psychologiczna ma znaczenie dla stopnia zaawansowania rozwo­ju rozumowania moralnego. Chcąc stwierdzić, czy kształtowanie się koncepcji własnej oso­</text:span></text:p></draw:text-box></draw:frame></text:p>
      </text:section>
      <text:section text:style-name="Sect9" text:name="Section9">
        <text:p text:style-name="P357"/>
        <text:p text:style-name="P22"><draw:frame draw:style-name="fr54" svg:x="0.984cm" svg:y="0.395cm" text:anchor-type="paragraph"><draw:text-box fo:min-width="0.441cm" fo:min-height="0.432cm"><text:p text:style-name="P317"><text:span text:style-name="CharStyle20">58</text:span></text:p></draw:text-box></draw:frame><draw:frame draw:style-name="fr55" svg:x="12.067cm" svg:y="0.377cm" text:anchor-type="paragraph"><draw:text-box fo:min-width="2.480cm" fo:min-height="0.423cm"><text:p text:style-name="P318"><text:span text:style-name="CharStyle19">Dorota Czyżowska</text:span></text:p></draw:text-box></draw:frame><draw:frame draw:style-name="fr56" svg:x="0.967cm" svg:y="1.427cm" svg:width="6.613cm" svg:height="1.693cm" text:anchor-type="paragraph"><draw:text-box><text:p text:style-name="P319"><text:span text:style-name="CharStyle7">by zgodnie z kulturowymi standardami mę­skości i kobiecości, bądź kształtowanie się koncepcji własnej osoby bez odwoływania się do nich, wpływa na sposób spostrzegania, ro­</text:span></text:p></draw:text-box></draw:frame><draw:frame draw:style-name="fr57" svg:x="7.952cm" svg:y="1.427cm" svg:width="6.604cm" svg:height="1.288cm" text:anchor-type="paragraph"><draw:text-box><text:p text:style-name="P320"><text:span text:style-name="CharStyle7">zumienia i rozwiązywania problemów spo- łeczno-moralnych, należy prowadzić dalsze, pogłębione badania.</text:span></text:p></draw:text-box></draw:frame><draw:frame draw:style-name="fr58" svg:x="0.967cm" svg:y="3.748cm" svg:width="13.598cm" svg:height="17.644cm" text:anchor-type="paragraph"><draw:text-box><text:h text:outline-level="2" text:style-name="P321"><text:bookmark-start text:name="bookmark14"/><text:bookmark-start text:name="bookmark15"/><text:span text:style-name="CharStyle12">PRZYPISY</text:span><text:bookmark-end text:name="bookmark14"/><text:bookmark-end text:name="bookmark15"/></text:h><text:p text:style-name="P322"><text:span text:style-name="T21">1</text:span><text:span text:style-name="T20"><text:s text:c="1"/>Charakterystykę poziomów rozwoju moralnego wyróżnionych przez </text:span><text:span text:style-name="CharStyle30">Gilligan </text:span><text:span text:style-name="T20">czytelnik znajdzie m.in. w tekście D. Czyżowskiej (2004), Płeć a etyka troski i etyka sprawiedliwości. </text:span><text:span text:style-name="T23">Psychologia Rozwojowa,</text:span><text:span text:style-name="T20"><text:s text:c="1"/>t. 9,1.</text:span></text:p><text:h text:outline-level="2" text:style-name="P323"><text:bookmark-start text:name="bookmark16"/><text:bookmark-start text:name="bookmark17"/><text:span text:style-name="CharStyle12">LITERATURA</text:span><text:bookmark-end text:name="bookmark16"/><text:bookmark-end text:name="bookmark17"/></text:h><text:p text:style-name="P324"><text:span text:style-name="T20">Bem S.L. (1985), </text:span><text:span text:style-name="CharStyle30">Androgyny and gender schema theory: A conceptual and empirical integration </text:span><text:span text:style-name="T20">[w:] </text:span><text:span text:style-name="CharStyle30">T.B. Sonderegger (red.), </text:span><text:span text:style-name="CharStyle31">Nebraska symposium on motivation, J984. Psychology and gender,</text:span><text:span text:style-name="CharStyle30"><text:s text:c="1"/>179-226. Lin­coln, NE: University of Nebraska Press.</text:span></text:p><text:p text:style-name="P325"><text:span text:style-name="T20">Bem </text:span><text:span text:style-name="CharStyle30">S.L. (1997), Androgynia </text:span><text:span text:style-name="T20">psychiczna a tożsamość płciowa [w:] </text:span><text:span text:style-name="CharStyle30">Ph.G. Zimbardo, F.L. Ruch (red.), </text:span><text:span text:style-name="T23">Psychologia i życie.</text:span><text:span text:style-name="T20"><text:s text:c="1"/></text:span><text:span text:style-name="CharStyle30">Warszawa: PWN.</text:span></text:p><text:p text:style-name="P326"><text:span text:style-name="T20">Bem </text:span><text:span text:style-name="CharStyle30">S.L. (2000), </text:span><text:span text:style-name="T23">Męskość, kobiecość. O różnicach wynikających z pici.</text:span><text:span text:style-name="T20"><text:s text:c="1"/>Gdańsk: GWP.</text:span></text:p><text:p text:style-name="P327"><text:span text:style-name="T20">Bem S.L., Lenney E. (1976), </text:span><text:span text:style-name="CharStyle30">Sex typing and the avoidance of cross-sex behavior. </text:span><text:span text:style-name="CharStyle31">Journal of Personality and Social Psychology,</text:span><text:span text:style-name="CharStyle30"><text:s text:c="1"/>33, 48-54.</text:span></text:p><text:p text:style-name="P328"><text:span text:style-name="T20">Czyżowska </text:span><text:span text:style-name="CharStyle30">D. (1991), </text:span><text:span text:style-name="T20">Uniwersalizm moralny w teorii </text:span><text:span text:style-name="CharStyle30">Lawrence’a </text:span><text:span text:style-name="T20">Kohlberga. Interpretacja empiryczna w opar­ciu o dane zebrane w Polsce. Kraków, Uniwersytet Jagielloński, niepublikowana praca doktorska.</text:span></text:p><text:p text:style-name="P329"><text:span text:style-name="T20">Czyżowska D. (1993), Sprawiedliwościowa koncepcja moralności a różnice w rozumowaniu moralnym kobiet i mężczyzn. </text:span><text:span text:style-name="T23">Kwartalnik Polskiej Psychologii Rozwojowej,</text:span><text:span text:style-name="T20"><text:s text:c="1"/>4, 39-50.</text:span></text:p><text:p text:style-name="P330"><text:span text:style-name="T20">Dakowicz A. (2000), </text:span><text:span text:style-name="T23">Pleć psychiczna a poziom samoaktualizacji.</text:span><text:span text:style-name="T20"><text:s text:c="1"/>Białystok: </text:span><text:span text:style-name="CharStyle30">TransHumana.</text:span></text:p><text:p text:style-name="P331"><text:span text:style-name="T20">Faulkender P.J. (1991), </text:span><text:span text:style-name="CharStyle30">Does gender schema mediate between sex-role identity and self-actualization? </text:span><text:span text:style-name="CharStyle31">Psy­chological Reports,</text:span><text:span text:style-name="CharStyle30"><text:s text:c="1"/>68, 1019-1029.</text:span></text:p><text:p text:style-name="P332"><text:span text:style-name="CharStyle30">Gilligan C. (1982), </text:span><text:span text:style-name="CharStyle31">In a different voice. Psychological theory and woman’s development.</text:span><text:span text:style-name="CharStyle30"><text:s text:c="1"/>Cambridge: Ha­rvard University Press.</text:span></text:p><text:p text:style-name="P333"><text:span text:style-name="CharStyle30">Klimicka T.M., Sheppard P.L., Wakefield J.A., Cross H.J. (1987), Relationship between psychological an­drogyny and self-actualization tendencies. </text:span><text:span text:style-name="CharStyle31">Psychological Reports,</text:span><text:span text:style-name="CharStyle30"><text:s text:c="1"/>61, 443-446.</text:span></text:p><text:p text:style-name="P334"><text:span text:style-name="CharStyle30">Kuther T.L. (1998), Sex and sex role differences in locus of control. </text:span><text:span text:style-name="CharStyle31">Psychological Reports,</text:span><text:span text:style-name="CharStyle30"><text:s text:c="1"/>82, 188-190.</text:span></text:p><text:p text:style-name="P335"><text:span text:style-name="CharStyle30">Lenney E. (1991), Sex roles. The measurement of masculinity, feminity, and androgyny </text:span><text:span text:style-name="T20">[w:] </text:span><text:span text:style-name="CharStyle30">J.P. Robinson, P.R. Shaver, L.S. Wrighstman (red.), </text:span><text:span text:style-name="CharStyle31">Measure of Personality and Social Psychological Attitudes: Volu­me 1 in Measures of Social Psychological Attitudes Series,</text:span><text:span text:style-name="CharStyle30"><text:s text:c="1"/>573-593. San Diego: Academic Press.</text:span></text:p><text:p text:style-name="P336"><text:span text:style-name="CharStyle30">McHugh M.C., Koeske R.D., Frieze I.H. (1986), Issues to consider in conducting nonsexist psychological research: A guide for researches. </text:span><text:span text:style-name="CharStyle31">American Psychologist,</text:span><text:span text:style-name="CharStyle30"><text:s text:c="1"/>41, 879-890.</text:span></text:p><text:p text:style-name="P337"><text:span text:style-name="CharStyle30">Rest J. (1979), </text:span><text:span text:style-name="CharStyle31">Development in judging moral issues.</text:span><text:span text:style-name="CharStyle30"><text:s text:c="1"/>Minneapolis: University of Minnesota Press.</text:span></text:p><text:p text:style-name="P338"><text:span text:style-name="CharStyle30">Rest J. (1986), </text:span><text:span text:style-name="CharStyle31">Mannual for the Defining Issues Test.</text:span><text:span text:style-name="CharStyle30"><text:s text:c="1"/>Minneapolis: Center to the Study of Ethical Develop­ment, University of Minnesota.</text:span></text:p><text:p text:style-name="P339"><text:span text:style-name="CharStyle30">Sochting I., Skoe E., Marcia J.E. (1994), Care-oriented moral reasoning and prosocial behavior: a question of gender or sex role orientation. </text:span><text:span text:style-name="CharStyle31">Sex Roles: Journal of Research,</text:span><text:span text:style-name="CharStyle30"><text:s text:c="1"/>31, 131-147.</text:span></text:p><text:p text:style-name="P340"><text:span text:style-name="CharStyle30">Sheriff C.W. (1982), Needed concepts in the study of gender identity. </text:span><text:span text:style-name="CharStyle31">Psychology of Women Quarterly,</text:span><text:span text:style-name="CharStyle30"><text:s text:c="1"/>6, 375-398.</text:span></text:p><text:p text:style-name="P341"><text:span text:style-name="CharStyle30">Stangor C., Ruble D.N. (1987), Development of gender role knowledge and gender constancy </text:span><text:span text:style-name="T20">[w:] </text:span><text:span text:style-name="CharStyle30">L.S. Liben, M.L. Signorella (red.), </text:span><text:span text:style-name="CharStyle31">Children's gender schemata,</text:span><text:span text:style-name="CharStyle30"><text:s text:c="1"/>5-22. San Francisco: Jossey-Bass.</text:span></text:p><text:p text:style-name="P342"><text:span text:style-name="CharStyle30">Thoma S.J. (1986), Estimating gender differences in the comprehension and preference of moral issues. </text:span><text:span text:style-name="CharStyle31">Developmental Review,</text:span><text:span text:style-name="CharStyle30"><text:s text:c="1"/>6, 165-180.</text:span></text:p><text:p text:style-name="P343"><text:span text:style-name="CharStyle30">Unger R.K. (1979), Toward a redefinition of sex and gender. </text:span><text:span text:style-name="CharStyle31">American Psychologist,</text:span><text:span text:style-name="CharStyle30"><text:s text:c="1"/>34, 1085-1094.</text:span></text:p><text:p text:style-name="P344"><text:span text:style-name="CharStyle30">Walker L.J. (1984), Sex differences in the development of moral reasoning: a critical review. </text:span><text:span text:style-name="CharStyle31">Child Develop­ment,</text:span><text:span text:style-name="CharStyle30"><text:s text:c="1"/>55, 677-691.</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3" style:display-name="CharStyle13" style:parent-style-name="CharStyle7">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normal" style:font-style-asian="normal" style:font-style-complex="normal" fo:font-size="9.pt" style:font-size-asian="9.pt" style:font-size-complex="9.pt"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24" style:display-name="CharStyle24" style:parent-style-name="CharStyle22">
      <style:text-properties fo:language="pl" style:language-asian="pl" style:language-complex="pl" fo:country="PL" style:country-asian="PL" style:country-complex="PL" fo:font-weight="normal" style:font-weight-asian="normal" style:font-weight-complex="normal" fo:font-size="8.5pt" style:font-size-asian="8.5pt" style:font-size-complex="8.5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7" style:display-name="CharStyle27" style:parent-style-name="CharStyle26">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28" style:display-name="CharStyle28" style:parent-style-name="CharStyle26">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7.5pt" style:font-size-asian="7.5pt" style:font-size-complex="7.5pt" style:text-scale="100.%" fo:letter-spacing="0.000cm" fo:color="#000000" style:text-position="0.%"/>
    </style:style>
    <style:style style:family="text" style:name="CharStyle29" style:display-name="CharStyle29" style:parent-style-name="CharStyle7">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30" style:display-name="CharStyle30" style:parent-style-name="CharStyle7">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31" style:display-name="CharStyle31" style:parent-style-name="CharStyle7">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1.023cm" fo:line-height="134.%" fo:margin-right="6.914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4" style:display-name="Nagłówek #1">
      <style:paragraph-properties fo:background-color="transparent" fo:margin-bottom="0.635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6" style:display-name="Tekst treści">
      <style:paragraph-properties fo:background-color="transparent" fo:line-height="111.%"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9" style:display-name="Tekst treści (2)">
      <style:paragraph-properties fo:background-color="transparent" fo:margin-left="10.477cm"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1" style:display-name="Nagłówek #2">
      <style:paragraph-properties fo:background-color="transparent" fo:margin-bottom="0.388cm" fo:line-height="105.%"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21" style:display-name="Podpis tabeli">
      <style:paragraph-properties fo:background-color="transparent" fo:line-height="107.%"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25" style:display-name="Inne">
      <style:paragraph-properties fo:background-color="transparent" fo:line-height="111.%"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6">
      <style:text-properties fo:color="#000000"/>
    </style:style>
    <style:style style:family="text" style:name="T9" style:display-name="T9"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4" style:display-name="P34" style:parent-style-name="Style14">
      <style:paragraph-properties fo:background-color="transparent" fo:margin-top="0.000cm" fo:margin-bottom="0.000cm" fo:line-height="100.%" fo:margin-left="0.000cm" fo:margin-right="0.000cm" fo:text-indent="0.000cm" fo:text-align="left" style:page-number="auto">
        <style:tab-stops>
          <style:tab-stop style:position="13.454cm" style:type="right"/>
        </style:tab-stops>
      </style:paragraph-properties>
      <style:text-properties/>
    </style:style>
    <style:style style:family="paragraph" style:name="P44" style:display-name="P44" style:parent-style-name="Style14">
      <style:paragraph-properties fo:background-color="transparent" fo:margin-top="0.000cm" fo:margin-bottom="0.000cm" fo:line-height="100.%" fo:margin-left="0.000cm" fo:margin-right="0.000cm" fo:text-indent="0.000cm" fo:text-align="left" style:page-number="auto">
        <style:tab-stops>
          <style:tab-stop style:position="13.411cm" style:type="right"/>
        </style:tab-stops>
      </style:paragraph-properties>
      <style:text-properties/>
    </style:style>
    <style:style style:family="paragraph" style:name="P347" style:display-name="P347">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517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517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517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517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517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517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517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517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517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517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47"/>
      </style:header>
      <style:footer>
        <text:p text:style-name="P347"/>
      </style:footer>
    </style:master-page>
    <style:master-page style:name="PageStyle1" style:page-layout-name="Mpm1">
      <style:header>
        <text:p text:style-name="P347"/>
      </style:header>
      <style:footer>
        <text:p text:style-name="P347"/>
      </style:footer>
    </style:master-page>
    <style:master-page style:name="PageStyle2" style:page-layout-name="Mpm2">
      <style:header>
        <text:p text:style-name="P347"/>
      </style:header>
      <style:footer>
        <text:p text:style-name="P347"/>
      </style:footer>
    </style:master-page>
    <style:master-page style:name="PageStyle3" style:page-layout-name="Mpm3">
      <style:header>
        <text:p text:style-name="P347"/>
      </style:header>
      <style:footer>
        <text:p text:style-name="P347"/>
      </style:footer>
    </style:master-page>
    <style:master-page style:name="PageStyle4" style:page-layout-name="Mpm4">
      <style:header>
        <text:p text:style-name="P347"/>
      </style:header>
      <style:footer>
        <text:p text:style-name="P347"/>
      </style:footer>
    </style:master-page>
    <style:master-page style:name="PageStyle5" style:page-layout-name="Mpm5">
      <style:header>
        <text:p text:style-name="P347"/>
      </style:header>
      <style:footer>
        <text:p text:style-name="P347"/>
      </style:footer>
    </style:master-page>
    <style:master-page style:name="PageStyle6" style:page-layout-name="Mpm6">
      <style:header>
        <text:p text:style-name="P347"/>
      </style:header>
      <style:footer>
        <text:p text:style-name="P347"/>
      </style:footer>
    </style:master-page>
    <style:master-page style:name="PageStyle7" style:page-layout-name="Mpm7">
      <style:header>
        <text:p text:style-name="P347"/>
      </style:header>
      <style:footer>
        <text:p text:style-name="P347"/>
      </style:footer>
    </style:master-page>
    <style:master-page style:name="PageStyle8" style:page-layout-name="Mpm8">
      <style:header>
        <text:p text:style-name="P347"/>
      </style:header>
      <style:footer>
        <text:p text:style-name="P347"/>
      </style:footer>
    </style:master-page>
    <style:master-page style:name="PageStyle9" style:page-layout-name="Mpm9">
      <style:header>
        <text:p text:style-name="P347"/>
      </style:header>
      <style:footer>
        <text:p text:style-name="P34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