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fo:language="en" style:language-asian="en" style:language-complex="en" fo:country="US" style:country-asian="US" style:country-complex="US" fo:color="#000000"/>
    </style:style>
    <style:style style:family="text" style:name="T6" style:display-name="T6" style:parent-style-name="CharStyle7">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0">
      <style:text-properties style:text-position="25%" fo:color="#000000"/>
    </style:style>
    <style:style style:family="text" style:name="T9" style:display-name="T9" style:parent-style-name="CharStyle12">
      <style:text-properties fo:color="#000000"/>
    </style:style>
    <style:style style:family="text" style:name="T10" style:display-name="T10" style:parent-style-name="CharStyle13">
      <style:text-properties fo:color="#000000"/>
    </style:style>
    <style:style style:family="text" style:name="T11" style:display-name="T11" style:parent-style-name="CharStyle12">
      <style:text-properties style:text-position="25%" fo:color="#000000"/>
    </style:style>
    <style:style style:family="text" style:name="T13" style:display-name="T13" style:parent-style-name="CharStyle18">
      <style:text-properties fo:color="#000000"/>
    </style:style>
    <style:style style:family="text" style:name="T14" style:display-name="T14" style:parent-style-name="CharStyle18">
      <style:text-properties fo:language="de" style:language-asian="de" style:language-complex="de" fo:country="DE" style:country-asian="DE" style:country-complex="DE" fo:color="#000000"/>
    </style:style>
    <style:style style:family="text" style:name="T15" style:display-name="T15" style:parent-style-name="CharStyle7">
      <style:text-properties fo:language="de" style:language-asian="de" style:language-complex="de" fo:country="DE" style:country-asian="DE" style:country-complex="DE" fo:color="#000000"/>
    </style:style>
    <style:style style:family="text" style:name="T16" style:display-name="T16" style:parent-style-name="CharStyle8">
      <style:text-properties fo:language="es" style:language-asian="es" style:language-complex="es" fo:country="ES" style:country-asian="ES" style:country-complex="ES" fo:color="#000000"/>
    </style:style>
    <style:style style:family="text" style:name="T17" style:display-name="T17" style:parent-style-name="CharStyle19">
      <style:text-properties fo:color="#000000"/>
    </style:style>
    <style:style style:family="text" style:name="T18" style:display-name="T18" style:parent-style-name="CharStyle19">
      <style:text-properties style:text-position="25%" fo:color="#000000"/>
    </style:style>
    <style:style style:family="text" style:name="T19" style:display-name="T19" style:parent-style-name="CharStyle20">
      <style:text-properties fo:color="#000000"/>
    </style:style>
    <style:style style:family="text" style:name="T20" style:display-name="T20" style:parent-style-name="CharStyle8">
      <style:text-properties fo:language="en" style:language-asian="en" style:language-complex="en" fo:country="US" style:country-asian="US" style:country-complex="US" fo:color="#000000"/>
    </style:style>
    <style:style style:family="text" style:name="T21" style:display-name="T21" style:parent-style-name="CharStyle12">
      <style:text-properties fo:language="en" style:language-asian="en" style:language-complex="en" fo:country="US" style:country-asian="US" style:country-complex="US" fo:color="#000000"/>
    </style:style>
    <style:style style:family="text" style:name="T22" style:display-name="T22" style:parent-style-name="CharStyle21">
      <style:text-properties fo:color="#000000"/>
    </style:style>
    <style:style style:family="text" style:name="T23" style:display-name="T23" style:parent-style-name="CharStyle10">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6">
      <style:paragraph-properties fo:background-color="transparent" fo:margin-top="0.000cm" fo:margin-bottom="0.176cm" fo:line-height="96.%" fo:margin-left="0.000cm" fo:margin-right="0.000cm" fo:text-indent="0.000cm" fo:text-align="justify" style:page-number="auto"/>
      <style:text-properties/>
    </style:style>
    <style:style style:family="paragraph" style:name="P29" style:display-name="P29" style:parent-style-name="Style9">
      <style:paragraph-properties fo:background-color="transparent" fo:margin-top="0.000cm" fo:margin-left="0.529cm" fo:margin-right="0.000cm" fo:text-align="justify" style:page-number="auto"/>
      <style:text-properties/>
    </style:style>
    <style:style style:family="paragraph" style:name="P30" style:display-name="P30" style:parent-style-name="Style6">
      <style:paragraph-properties fo:background-color="transparent" fo:margin-top="0.000cm" fo:margin-bottom="0.000cm" fo:line-height="97.%" fo:margin-left="0.000cm" fo:margin-right="0.000cm" fo:text-indent="0.529cm" fo:text-align="justify" style:page-number="auto"/>
      <style:text-properties/>
    </style:style>
    <style:style style:family="paragraph" style:name="P31" style:display-name="P3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2" style:display-name="P32" style:parent-style-name="Style11">
      <style:paragraph-properties fo:background-color="transparent" fo:margin-top="0.000cm" fo:margin-bottom="0.000cm" fo:line-height="100.%" fo:margin-left="0.000cm" fo:margin-right="0.000cm" fo:text-indent="0.564cm" fo:text-align="justify" style:page-number="auto">
        <style:tab-stops>
          <style:tab-stop style:position="0.694cm" style:type="left"/>
        </style:tab-stops>
      </style:paragraph-properties>
      <style:text-properties/>
    </style:style>
    <style:style style:family="paragraph" style:name="P34" style:display-name="P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line-height="97.%" fo:margin-left="0.000cm" fo:margin-right="0.000cm" fo:text-indent="0.000cm" fo:text-align="justify" style:page-number="auto"/>
      <style:text-properties/>
    </style:style>
    <style:style style:family="paragraph" style:name="P37" style:display-name="P37" style:parent-style-name="Style6">
      <style:paragraph-properties fo:background-color="transparent" fo:margin-top="0.000cm" fo:margin-bottom="0.212cm" fo:line-height="96.%" fo:margin-left="0.000cm" fo:margin-right="0.000cm" fo:text-indent="0.564cm" fo:text-align="justify" style:page-number="auto"/>
      <style:text-properties/>
    </style:style>
    <style:style style:family="paragraph" style:name="P38" style:display-name="P38" style:parent-style-name="Style9">
      <style:paragraph-properties fo:background-color="transparent" fo:margin-top="0.000cm" fo:margin-bottom="0.212cm" fo:margin-left="0.529cm" fo:margin-right="0.000cm" fo:text-align="justify" style:page-number="auto"/>
      <style:text-properties/>
    </style:style>
    <style:style style:family="paragraph" style:name="P39" style:display-name="P39" style:parent-style-name="Style6">
      <style:paragraph-properties fo:background-color="transparent" fo:margin-top="0.000cm" fo:margin-bottom="0.212cm" fo:line-height="97.%" fo:margin-left="0.000cm" fo:margin-right="0.000cm" fo:text-indent="0.564cm" fo:text-align="justify" style:page-number="auto"/>
      <style:text-properties/>
    </style:style>
    <style:style style:family="paragraph" style:name="P40" style:display-name="P40" style:parent-style-name="Style9">
      <style:paragraph-properties fo:background-color="transparent" fo:margin-top="0.000cm" fo:margin-bottom="0.212cm" fo:line-height="109.%" fo:margin-left="0.529cm" fo:margin-right="0.000cm" fo:text-align="justify" style:page-number="auto"/>
      <style:text-properties/>
    </style:style>
    <style:style style:family="paragraph" style:name="P41" style:display-name="P41" style:parent-style-name="Style6">
      <style:paragraph-properties fo:background-color="transparent" fo:margin-top="0.000cm" fo:margin-bottom="0.212cm" fo:line-height="96.%" fo:margin-left="0.000cm" fo:margin-right="0.000cm" fo:text-indent="0.564cm" fo:text-align="justify" style:page-number="auto"/>
      <style:text-properties/>
    </style:style>
    <style:style style:family="paragraph" style:name="P42" style:display-name="P42" style:parent-style-name="Style9">
      <style:paragraph-properties fo:background-color="transparent" fo:margin-top="0.000cm" fo:margin-bottom="0.000cm" fo:line-height="111.%" fo:margin-left="0.529cm" fo:margin-right="0.000cm" fo:text-align="justify"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45" style:display-name="P45" style:parent-style-name="Style1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6" style:display-name="P46" style:parent-style-name="Style11">
      <style:paragraph-properties fo:background-color="transparent" fo:margin-top="0.000cm" fo:margin-bottom="0.000cm" fo:line-height="100.%" fo:margin-left="0.000cm" fo:margin-right="0.000cm" fo:text-indent="0.564cm" fo:text-align="justify" style:page-number="auto">
        <style:tab-stops>
          <style:tab-stop style:position="0.742cm" style:type="left"/>
        </style:tab-stops>
      </style:paragraph-properties>
      <style:text-properties/>
    </style:style>
    <style:style style:family="paragraph" style:name="P48" style:display-name="P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51" style:display-name="P51" style:parent-style-name="Style6">
      <style:paragraph-properties fo:background-color="transparent" fo:margin-top="0.000cm" fo:margin-bottom="0.212cm" fo:line-height="96.%" fo:margin-left="0.000cm" fo:margin-right="0.000cm" fo:text-indent="0.529cm" fo:text-align="justify" style:page-number="auto"/>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53" style:display-name="P53" style:parent-style-name="Style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54" style:display-name="P54" style:parent-style-name="Style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55" style:display-name="P55" style:parent-style-name="Style9">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56" style:display-name="P56" style:parent-style-name="Style11">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57" style:display-name="P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62" style:display-name="P6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11">
      <style:paragraph-properties fo:background-color="transparent" fo:margin-top="0.000cm" fo:margin-bottom="0.000cm" fo:line-height="100.%" fo:margin-left="0.000cm" fo:margin-right="0.000cm" fo:text-indent="0.564cm" fo:text-align="justify" style:page-number="auto">
        <style:tab-stops>
          <style:tab-stop style:position="0.703cm" style:type="left"/>
        </style:tab-stops>
      </style:paragraph-properties>
      <style:text-properties/>
    </style:style>
    <style:style style:family="paragraph" style:name="P64" style:display-name="P64" style:parent-style-name="Style11">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65" style:display-name="P65" style:parent-style-name="Style11">
      <style:paragraph-properties fo:background-color="transparent" fo:margin-top="0.000cm" fo:margin-bottom="0.000cm" fo:line-height="100.%" fo:margin-left="0.000cm" fo:margin-right="0.000cm" fo:text-indent="0.564cm" fo:text-align="justify" style:page-number="auto">
        <style:tab-stops>
          <style:tab-stop style:position="0.787cm" style:type="left"/>
        </style:tab-stops>
      </style:paragraph-properties>
      <style:text-properties/>
    </style:style>
    <style:style style:family="paragraph" style:name="P66" style:display-name="P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line-height="96.%" fo:margin-left="0.000cm" fo:margin-right="0.000cm" fo:text-indent="0.000cm" fo:text-align="justify" style:page-number="auto"/>
      <style:text-properties/>
    </style:style>
    <style:style style:family="paragraph" style:name="P69" style:display-name="P69" style:parent-style-name="Style6">
      <style:paragraph-properties fo:background-color="transparent" fo:margin-top="0.000cm" fo:margin-bottom="0.212cm" fo:line-height="96.%" fo:margin-left="0.000cm" fo:margin-right="0.000cm" fo:text-indent="0.564cm" fo:text-align="justify" style:page-number="auto"/>
      <style:text-properties/>
    </style:style>
    <style:style style:family="paragraph" style:name="P70" style:display-name="P70" style:parent-style-name="Style9">
      <style:paragraph-properties fo:background-color="transparent" fo:margin-top="0.000cm" fo:margin-bottom="0.212cm" fo:margin-left="0.529cm" fo:margin-right="0.000cm" fo:text-indent="0.035cm" fo:text-align="justify" style:page-number="auto"/>
      <style:text-properties/>
    </style:style>
    <style:style style:family="paragraph" style:name="P71" style:display-name="P71" style:parent-style-name="Style6">
      <style:paragraph-properties fo:background-color="transparent" fo:margin-top="0.000cm" fo:margin-bottom="0.000cm" fo:line-height="96.%" fo:margin-left="0.000cm" fo:margin-right="0.000cm" fo:text-indent="0.564cm" fo:text-align="justify" style:page-number="auto"/>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600cm" fo:text-align="justify" style:page-number="auto">
        <style:tab-stops>
          <style:tab-stop style:position="0.854cm" style:type="left"/>
        </style:tab-stops>
      </style:paragraph-properties>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line-height="96.%" fo:margin-left="0.000cm" fo:margin-right="0.000cm" fo:text-indent="0.564cm" fo:text-align="justify" style:page-number="auto"/>
      <style:text-properties/>
    </style:style>
    <style:style style:family="paragraph" style:name="P76" style:display-name="P76" style:parent-style-name="Style6">
      <style:paragraph-properties fo:background-color="transparent" fo:margin-top="0.000cm" fo:margin-bottom="0.000cm" fo:line-height="96.%" fo:margin-left="0.000cm" fo:margin-right="0.000cm" fo:text-indent="0.564cm" fo:text-align="justify" style:page-number="auto"/>
      <style:text-properties/>
    </style:style>
    <style:style style:family="paragraph" style:name="P77" style:display-name="P77" style:parent-style-name="Style11">
      <style:paragraph-properties fo:background-color="transparent" fo:margin-top="0.000cm" fo:margin-bottom="0.000cm" fo:line-height="100.%" fo:margin-left="0.000cm" fo:margin-right="0.000cm" fo:text-indent="0.706cm" fo:text-align="justify" style:page-number="auto">
        <style:tab-stops>
          <style:tab-stop style:position="0.976cm" style:type="left"/>
        </style:tab-stops>
      </style:paragraph-properties>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6">
      <style:paragraph-properties fo:background-color="transparent" fo:margin-top="0.000cm" fo:margin-bottom="0.000cm" fo:line-height="96.%"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564cm" fo:text-align="justify" style:page-number="auto">
        <style:tab-stops>
          <style:tab-stop style:position="0.779cm" style:type="left"/>
        </style:tab-stops>
      </style:paragraph-properties>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line-height="96.%"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176cm" fo:line-height="97.%" fo:margin-left="0.000cm" fo:margin-right="0.000cm" fo:text-indent="0.529cm" fo:text-align="justify" style:page-number="auto"/>
      <style:text-properties/>
    </style:style>
    <style:style style:family="paragraph" style:name="P88" style:display-name="P88" style:parent-style-name="Style9">
      <style:paragraph-properties fo:background-color="transparent" fo:margin-top="0.000cm" fo:margin-left="0.529cm" fo:margin-right="0.000cm" fo:text-align="justify" style:page-number="auto"/>
      <style:text-properties/>
    </style:style>
    <style:style style:family="paragraph" style:name="P89" style:display-name="P89"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564cm" fo:text-align="justify" style:page-number="auto">
        <style:tab-stops>
          <style:tab-stop style:position="0.818cm" style:type="left"/>
        </style:tab-stops>
      </style:paragraph-properties>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000cm" fo:line-height="96.%" fo:margin-left="0.000cm" fo:margin-right="0.000cm" fo:text-indent="0.000cm" fo:text-align="justify" style:page-number="auto"/>
      <style:text-properties/>
    </style:style>
    <style:style style:family="paragraph" style:name="P94" style:display-name="P9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5" style:display-name="P95" style:parent-style-name="Style9">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9">
      <style:paragraph-properties fo:background-color="transparent" fo:margin-top="0.000cm" fo:margin-left="0.529cm" fo:margin-right="0.000cm" fo:text-align="justify" style:page-number="auto"/>
      <style:text-properties/>
    </style:style>
    <style:style style:family="paragraph" style:name="P99" style:display-name="P99"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00" style:display-name="P100"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6">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04" style:display-name="P104"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05" style:display-name="P105"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06" style:display-name="P106" style:parent-style-name="Style6">
      <style:paragraph-properties fo:background-color="transparent" fo:margin-top="0.000cm" fo:margin-bottom="0.000cm" fo:line-height="96.%" fo:margin-left="0.000cm" fo:margin-right="0.000cm" fo:text-indent="0.529cm" fo:text-align="justify" style:page-number="auto"/>
      <style:text-properties/>
    </style:style>
    <style:style style:family="paragraph" style:name="P107" style:display-name="P107">
      <style:paragraph-properties style:page-number="auto"/>
      <style:text-properties fo:font-size="5.pt" style:font-size-asian="5.pt" style:font-size-complex="5.pt"/>
    </style:style>
    <style:style style:family="paragraph" style:name="P108" style:display-name="P108">
      <style:paragraph-properties style:page-number="auto"/>
      <style:text-properties fo:font-size="5.0000000000000003e-002pt" style:font-size-asian="5.0000000000000003e-002pt" style:font-size-complex="5.0000000000000003e-002pt"/>
    </style:style>
    <style:style style:family="paragraph" style:name="P110" style:display-name="P110" style:master-page-name="PageStyle0">
      <style:paragraph-properties fo:line-height="0.002cm" style:page-number="auto"/>
      <style:text-properties/>
    </style:style>
    <style:style style:family="paragraph" style:name="P111" style:display-name="P111" style:master-page-name="PageStyle1">
      <style:paragraph-properties fo:line-height="0.002cm" style:page-number="auto"/>
      <style:text-properties/>
    </style:style>
    <style:style style:family="paragraph" style:name="P112" style:display-name="P112" style:master-page-name="PageStyle2">
      <style:paragraph-properties fo:line-height="0.002cm" style:page-number="auto"/>
      <style:text-properties/>
    </style:style>
    <style:style style:family="paragraph" style:name="P113" style:display-name="P113" style:master-page-name="PageStyle3">
      <style:paragraph-properties fo:line-height="0.002cm" style:page-number="auto"/>
      <style:text-properties/>
    </style:style>
    <style:style style:family="paragraph" style:name="P114" style:display-name="P114" style:master-page-name="PageStyle4">
      <style:paragraph-properties fo:line-height="0.002cm" style:page-number="auto"/>
      <style:text-properties/>
    </style:style>
    <style:style style:family="paragraph" style:name="P115" style:display-name="P115" style:master-page-name="PageStyle5">
      <style:paragraph-properties fo:line-height="0.002cm" style:page-number="auto"/>
      <style:text-properties/>
    </style:style>
    <style:style style:family="paragraph" style:name="P116" style:display-name="P116" style:master-page-name="PageStyle6">
      <style:paragraph-properties fo:line-height="0.002cm" style:page-number="auto"/>
      <style:text-properties/>
    </style:style>
    <style:style style:family="paragraph" style:name="P117" style:display-name="P117" style:master-page-name="PageStyle7">
      <style:paragraph-properties fo:line-height="0.002cm" style:page-number="auto"/>
      <style:text-properties/>
    </style:style>
    <style:style style:family="paragraph" style:name="P118" style:display-name="P118" style:master-page-name="PageStyle8">
      <style:paragraph-properties fo:line-height="0.002cm" style:page-number="auto"/>
      <style:text-properties/>
    </style:style>
    <style:style style:family="paragraph" style:name="P119" style:display-name="P119" style:master-page-name="PageStyle9">
      <style:paragraph-properties fo:line-height="0.002cm" style:page-number="auto"/>
      <style:text-properties/>
    </style:style>
    <style:style style:family="paragraph" style:name="P120" style:display-name="P120" style:master-page-name="PageStyle10">
      <style:paragraph-properties fo:line-height="0.002cm" style:page-number="auto"/>
      <style:text-properties/>
    </style:style>
    <style:style style:family="paragraph" style:name="P121" style:display-name="P121" style:master-page-name="PageStyle11">
      <style:paragraph-properties fo:line-height="0.002cm" style:page-number="auto"/>
      <style:text-properties/>
    </style:style>
    <text:list-style style:name="L0">
      <text:list-level-style-number text:start-value="15" style:num-format="1" text:level="1" text:style-name="CharStyle1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10"><draw:line text:anchor-type="paragraph" draw:style-name="gr1" svg:x1="0.928cm" svg:y1="15.603cm" svg:x2="5.999cm" svg:y2="15.603cm"><text:p/></draw:line></text:p>
        <text:p text:style-name="P2"><draw:frame draw:style-name="fr1" svg:x="0.843cm" svg:y="1.429cm" svg:width="11.142cm" svg:height="0.508cm" text:anchor-type="paragraph"><draw:text-box><text:p text:style-name="P26"><text:span text:style-name="CharStyle3">Katarzyna Juranek-Mazurczak</text:span></text:p></draw:text-box></draw:frame><draw:frame draw:style-name="fr2" svg:x="0.843cm" svg:y="3.403cm" text:anchor-type="paragraph"><draw:text-box fo:min-width="11.142cm" fo:min-height="0.660cm"><text:h text:outline-level="1" text:style-name="P27"><text:bookmark-start text:name="bookmark0"/><text:bookmark-start text:name="bookmark1"/><text:span text:style-name="CharStyle5">„Bogumił, dlaczego te psy tak wyją? ”...</text:span><text:bookmark-end text:name="bookmark0"/><text:bookmark-end text:name="bookmark1"/><text:span text:style-name="CharStyle5"><text:s text:c="1"/></text:span></text:h></draw:text-box></draw:frame><draw:frame draw:style-name="fr3" svg:x="0.843cm" svg:y="5.239cm" svg:width="11.142cm" svg:height="9.703cm" text:anchor-type="paragraph"><draw:text-box><text:p text:style-name="P28"><text:span text:style-name="CharStyle7">Gdy bohaterka </text:span><text:span text:style-name="CharStyle8">Nocy i dni</text:span><text:span text:style-name="CharStyle7"><text:s text:c="1"/>zadawala tytułowe pytanie swemu mężowi, czuła wyraźne zaniepokojenie. Nie potrafiła wytłumaczyć tego w sposób racjonalny, lecz dobrze wiedziała, że nie wróży to nic do­brego. Wycie psa odczytywała jako zwiastun śmierci. Znak ten był powszechnie znany nie tylko w polskim środowisku wiejskim, a wzbudzał taki lęk, jaki budził wyjący pies </text:span><text:span text:style-name="T5">Baskerville'</text:span><text:span text:style-name="CharStyle7">ów</text:span><text:span text:style-name="T6">1</text:span><text:span text:style-name="CharStyle7">. </text:span></text:p><text:p text:style-name="P29"><text:span text:style-name="CharStyle10">„Wycie psów częstokroć daje się słyszeć bez żadnej przyczyny; ani zmiana powietrza, ani brak pokarmów, ani ich skłonności przyrodzone nie dają do tego powodu, a jednakże przeraźliwie wyją. Żałosny ich głos bez wyśledzonej przyczyny, okropności słuchających nabawia, tym bar­dziej, kiedy w czasie wycia podnoszą pysk do góry, zazwyczaj po za­chodniej stronie, albo też przy tym kopią ziemię; to się wydarza prawie zawsze po zachodzie słońca lub w nocy. Wnoszą natenczas, szczególnie ludzie starzy, że to jest przepowiednia wojny, że zwietrzył jakąś śmierć powszechną w okolicy; a przecież jak trudno dociec przyczyny wycia, tak równie po wyciu (powszechnie słyszałem) nie sprawdza się przepowied­nia. Widziano psa, który odwracał się ku księżycowi, mocno się ku niemu unosił i z całej siły szczekał; mówili, że widzi jakiegoś ducha; wytłuma­czono przecież, że odpowiadał na echo, które się o górę w stronie połu­dniowej będącą i lasami liściowymi okrytą, po kilkakroć odbijało"</text:span><text:span text:style-name="T8">2</text:span><text:span text:style-name="CharStyle10">. </text:span></text:p><text:p text:style-name="P30"><text:span text:style-name="CharStyle7">Powstrzymanie niebezpieczeństwa wydawało się w zasadzie wy­kluczone, choć można było podjąć szczególnego rodzaju interwencję, aby uniknąć zapowiadanej śmierci lub innego niebezpieczeństwa. </text:span></text:p></draw:text-box></draw:frame><draw:frame draw:style-name="fr4" svg:x="0.885cm" svg:y="15.746cm" svg:width="11.100cm" svg:height="0.390cm" text:anchor-type="paragraph"><draw:text-box><text:p text:style-name="P31"><text:span text:style-name="CharStyle12">’ A. C. Doyle, </text:span><text:span text:style-name="CharStyle13">Pies Baskerville'ów,</text:span><text:span text:style-name="CharStyle12"><text:s text:c="1"/>[przekł. anonimowy] Warszawa 1977. </text:span></text:p></draw:text-box></draw:frame><draw:frame draw:style-name="fr5" svg:x="0.885cm" svg:y="16.187cm" svg:width="11.100cm" svg:height="1.744cm" text:anchor-type="paragraph"><draw:text-box><text:p text:style-name="P32"><text:span text:style-name="T11">2</text:span><text:span text:style-name="CharStyle12"><text:tab/>O. Kolberg, </text:span><text:span text:style-name="CharStyle13">Dzieła wszystkie. Lubelskie</text:span><text:span text:style-name="CharStyle12"><text:s text:c="1"/>(dalej: DWOK), cz. II, t. 17, Warszawa 1965, s. 129. O tym powszechnie znanym znaku pisał Mickiewicz w </text:span><text:span text:style-name="CharStyle13">Pieśni Wajde- loty:</text:span><text:span text:style-name="CharStyle12"><text:s text:c="1"/>„A psy wieśniaków, zarywszy pysk w ziemi, / Kopią, śmierć wietrzą i ok­ropnie wyją" (IV, w. 100-1-1), A. Mickiewicz, </text:span><text:span text:style-name="CharStyle13">Konrad Wallenrod,</text:span><text:span text:style-name="CharStyle12"><text:s text:c="1"/>Warszawa 1972, s. 54. </text:span></text:p></draw:text-box></draw:frame></text:p>
      </text:section>
      <text:section text:style-name="Sect1" text:name="Section1">
        <text:p text:style-name="P111"><draw:line text:anchor-type="paragraph" draw:style-name="gr1" svg:x1="0.928cm" svg:y1="16.251cm" svg:x2="6.032cm" svg:y2="16.251cm"><text:p/></draw:line></text:p>
        <text:p text:style-name="P5"><draw:frame draw:style-name="fr6" svg:x="0.850cm" svg:y="0.469cm" text:anchor-type="paragraph"><draw:text-box fo:min-width="0.568cm" fo:min-height="0.363cm"><text:p text:style-name="P34"><text:span text:style-name="CharStyle18">150</text:span></text:p></draw:text-box></draw:frame><draw:frame draw:style-name="fr8" svg:x="4.611cm" svg:y="0.452cm" text:anchor-type="paragraph"><draw:text-box fo:min-width="3.607cm" fo:min-height="0.406cm"><text:p text:style-name="P35"><text:span text:style-name="CharStyle18">Katarzyna Juranek-Mazurczak</text:span></text:p></draw:text-box></draw:frame><draw:frame draw:style-name="fr9" svg:x="0.834cm" svg:y="1.383cm" svg:width="11.158cm" svg:height="13.861cm" text:anchor-type="paragraph"><draw:text-box><text:p text:style-name="P36"><text:span text:style-name="CharStyle7">Polegała ona na unicestwieniu zwierzęcia</text:span><text:span text:style-name="T6">3</text:span><text:span text:style-name="CharStyle7">. Jednocześnie jednak, zabi­cie psa stanowiło także gest nierozważny i ryzykowny. Jako zwierzę łączone ze sferą chtoniczną, posiadało ono cechy zarezerwowane dla </text:span><text:span text:style-name="CharStyle8">sacrum;</text:span><text:span text:style-name="CharStyle7"><text:s text:c="1"/>zabicie go było zatem równoznaczne ze złamaniem tabu, ry­zykownym wykroczeniem. </text:span></text:p><text:p text:style-name="P37"><text:span text:style-name="CharStyle7">Nadmiar poszukiwania sensu sprawił między innymi to, iż psa uważano za zwierzę wieszczące. Przypisywano mu status omenu, widząc w przypadkowych spotkaniach czy osobliwych zachowaniach zwierzęcia zapowiedź nadchodzących zdarzeń. Pies w powszechnym przekonaniu miał posiadać zdolność widzenia duchów i innych nad­przyrodzonych zjawisk. </text:span></text:p><text:p text:style-name="P38"><text:span text:style-name="CharStyle10">„Strachów i dziwów wiele chodzi po świecie, ale nie każdemu poka­zują się te widziadła, a tylko takim, których mają przeznaczenie dręczyć. Jednak czarny pies i czarny kot, widzą wszystko, i jeżeli zauważymy, kiedy, zastanowionego i słuchającego czarnego psa lub kota, bądźmy pewni, że choć sami tego nie widzimy, to przechodzi wtedy blisko nas ja­kaś mara lub widziadło do kogoś idące"</text:span><text:span text:style-name="T8">4</text:span><text:span text:style-name="CharStyle10">. </text:span></text:p><text:p text:style-name="P39"><text:span text:style-name="CharStyle7">Uważano również, że to psy mają zdolność przepowiadania pogo­dy, ewentualnych zmian w statusie społecznym (wyśniony przez pannę w andrzejkową noc miał być prognostykiem staropanieństwa), zbliżających się nieprzyjaciół:</text:span></text:p><text:p text:style-name="P40"><text:span text:style-name="CharStyle10">„Psa wściekłego lub kąsającego śnić - nieprzyjaciel. Co rozsądniejsi ła­godzą obawę przysłowiem »Sen mara, Bóg wiara«"</text:span><text:span text:style-name="T8">5</text:span><text:span text:style-name="CharStyle10">.</text:span></text:p><text:p text:style-name="P41"><text:span text:style-name="CharStyle7">Wypowiadana formuła </text:span><text:span text:style-name="CharStyle8">na psa urok</text:span><text:span text:style-name="CharStyle7"><text:s text:c="1"/>chronić miała przed szczegól­nymi dolegliwościami, a nawet śmiercią (urzeczenie groziło nie tylko ze strony istot demonicznych, lecz i od ludzi, których podejrzewano o związki z zaświatami). Słowom towarzyszyć powinno splunięcie (znamienna równoważność ślina - śmierć - czary). Podobnie zaże- gnywano chorobę, mówiąc:</text:span></text:p><text:p text:style-name="P42"><text:span text:style-name="CharStyle10">„Na psa urok, niech idzie na góry, na lasy, / Na dęby, na wszystko, tylko nie na dzieci"</text:span><text:span text:style-name="T8">6</text:span><text:span text:style-name="CharStyle10">.</text:span></text:p></draw:text-box></draw:frame><draw:frame draw:style-name="fr10" svg:x="1.376cm" svg:y="16.402cm" svg:width="8.306cm" svg:height="0.423cm" text:anchor-type="paragraph"><draw:text-box><text:p text:style-name="P43"><text:span text:style-name="T11">3</text:span><text:span text:style-name="CharStyle12"><text:tab/>E. Szłapak, </text:span><text:span text:style-name="CharStyle13">Mity i przesądy myśliwskie,</text:span><text:span text:style-name="CharStyle12"><text:s text:c="1"/>Warszawa 1991, s. 128.</text:span></text:p></draw:text-box></draw:frame><draw:frame draw:style-name="fr11" svg:x="1.376cm" svg:y="16.835cm" svg:width="8.297cm" svg:height="0.356cm" text:anchor-type="paragraph"><draw:text-box><text:p text:style-name="P44"><text:span text:style-name="T11">4</text:span><text:span text:style-name="CharStyle12"><text:tab/>DWOK, t. 34, s. 250</text:span></text:p></draw:text-box></draw:frame><draw:frame draw:style-name="fr12" svg:x="1.385cm" svg:y="17.200cm" svg:width="8.289cm" svg:height="0.330cm" text:anchor-type="paragraph"><draw:text-box><text:p text:style-name="P45"><text:span text:style-name="T11">5</text:span><text:span text:style-name="CharStyle12"><text:tab/>DWOK, 1.17, s. 119</text:span></text:p></draw:text-box></draw:frame><draw:frame draw:style-name="fr13" svg:x="1.385cm" svg:y="17.538cm" svg:width="8.289cm" svg:height="0.432cm" text:anchor-type="paragraph"><draw:text-box><text:p text:style-name="P46"><text:span text:style-name="T11">6</text:span><text:span text:style-name="CharStyle12"><text:tab/>D. Simonides, </text:span><text:span text:style-name="CharStyle13">Od kolebki do grobu,</text:span><text:span text:style-name="CharStyle12"><text:s text:c="1"/>Opole 1988, s. 61.</text:span></text:p></draw:text-box></draw:frame></text:p>
      </text:section>
      <text:section text:style-name="Sect2" text:name="Section2">
        <text:p text:style-name="P112"><draw:line text:anchor-type="paragraph" draw:style-name="gr1" svg:x1="0.928cm" svg:y1="15.543cm" svg:x2="5.999cm" svg:y2="15.543cm"><text:p/></draw:line></text:p>
        <text:p text:style-name="P8"><draw:frame draw:style-name="fr14" svg:x="4.103cm" svg:y="0.448cm" text:anchor-type="paragraph"><draw:text-box fo:min-width="4.538cm" fo:min-height="0.415cm"><text:p text:style-name="P48"><text:span text:style-name="CharStyle18">.Bogumił, dlaczego te psy tak wyją?’...</text:span></text:p></draw:text-box></draw:frame><draw:frame draw:style-name="fr16" svg:x="11.375cm" svg:y="0.464cm" text:anchor-type="paragraph"><draw:text-box fo:min-width="0.533cm" fo:min-height="0.363cm"><text:p text:style-name="P49"><text:span text:style-name="CharStyle18">151</text:span></text:p></draw:text-box></draw:frame><draw:frame draw:style-name="fr17" svg:x="0.843cm" svg:y="1.371cm" svg:width="11.142cm" svg:height="13.640cm" text:anchor-type="paragraph"><draw:text-box><text:p text:style-name="P50"><text:span text:style-name="CharStyle7">Przywołane przykłady świadczą o poczuciu, iż to pies właśnie może wziąć na siebie całe zło uroku. Zabieg stosowano w przypadku wypowiadania nieostrożnej pochwały, by negatywny skutek skiero­wać w inne miejsce, na inny obiekt, a tym samym uwolnić od niego człowieka. Wypowiadaną formułę </text:span><text:span text:style-name="CharStyle8">na psa urok</text:span><text:span text:style-name="CharStyle7"><text:s text:c="1"/>słychać jeszcze we współczesnej codzienności, choć nie kryje się już w nich lęk, a jedynie zwyczaj pozbawiony semantycznych asocjacji. Zatraciła ona swoje znaczenie wraz z narastającym procesem racjonalizacji wszelkich zjawisk związanych z życiem człowieka. Także wszelkiego rodzaju zachowania zwierzęcia rzeczowo tłumaczy się jego wrażliwością na zapachy. Wyje on w okresie wzmożonej aktywności seksualnej, szczególnie obszczekuje ludzi, którzy się go boją, gdyż zdenerwowa­nie i stany napięcia emocjonalnego powodują u nich wydzielanie się potu, na którego woń reaguje zwierzę.</text:span></text:p><text:p text:style-name="P51"><text:span text:style-name="CharStyle7">Jeśli przechodzący o zmroku przez rozstaje dróg lub ich krzyżówki spotykał czarnego psa, wzdrygał się z trwogi. Mocno tkwiło w nim przeświadczenie, iż nie jest to zwykłe zwierzę, a raczej zły duch przy­brał postać tego znanego powszechnie czworonoga. Pies należy do tych gatunków zwierząt, które wydawały się szczególnie predesty­nowane do demonicznych związków, co wynikało z mitycznej zoolo­gii konkretnych kultur. Wierzono, że psy były epifaniami bóstw, rein­karnacjami nieczystych zmarłych, że użyczały swego ciała demonom. Najbardziej popularna postać demonologii ludowej - diabeł - wystę­pował także pod nazwami </text:span><text:span text:style-name="CharStyle8">szatana, czarta</text:span><text:span text:style-name="CharStyle7"><text:s text:c="1"/>(czorta), </text:span><text:span text:style-name="CharStyle8">biesa, kusiciela</text:span><text:span text:style-name="CharStyle7"><text:s text:c="1"/>czy </text:span><text:span text:style-name="CharStyle8">złego ducha.</text:span><text:span text:style-name="CharStyle7"><text:s text:c="1"/>Przypuszczalnie naszym rodzimym prototypem tej posta­ci był starosłowiański </text:span><text:span text:style-name="CharStyle8">bies -</text:span><text:span text:style-name="CharStyle7"><text:s text:c="1"/>szkodliwy i złośliwy demon leśny, nie- przyjaźnie nastawiony do ludzi. Ironiczny wyraz tej powszechnej wiary odnajdujemy w utworach romantyków:</text:span></text:p><text:p text:style-name="P52"><text:span text:style-name="CharStyle10">Szło dwóch w nocy z wielką trwogą,</text:span></text:p><text:p text:style-name="P53"><text:span text:style-name="CharStyle10">Aż pies czarny bieży drogą</text:span></text:p><text:p text:style-name="P54"><text:span text:style-name="CharStyle10">Czy to pies?</text:span></text:p><text:p text:style-name="P55"><text:span text:style-name="CharStyle10">Czy to bies?</text:span><text:span text:style-name="T8">7</text:span></text:p></draw:text-box></draw:frame><draw:frame draw:style-name="fr18" svg:x="0.877cm" svg:y="15.688cm" svg:width="11.109cm" svg:height="2.201cm" text:anchor-type="paragraph"><draw:text-box><text:p text:style-name="P56"><text:span text:style-name="T11">7</text:span><text:span text:style-name="CharStyle12"><text:tab/>J. Słowacki, A.E. Odyniec, </text:span><text:span text:style-name="CharStyle13">Nie wiadomo co, czyli Romantyczność,</text:span><text:span text:style-name="CharStyle12"><text:s text:c="1"/>Warszawa 1933, w. 1-4. Pomysłem tego utworu stać się mogło wydarzenie z życia Adama Mickiewicza, które odnotował Antoni E. Odyniec w 1829 roku w </text:span><text:span text:style-name="CharStyle13">Rozmowach z Mickiewiczem:</text:span><text:span text:style-name="CharStyle12"><text:s text:c="1"/>„W Kownie, gdy raz wedle zwyczaju spacerował w nocy w dolinie, zjawił się nagle, nie wiedzieć skąd, pies jakiś i zaczął łasić się do niego, ale był tak podobny do Kruka [psa rodziców poety], że go to przeraziło nie żar­</text:span></text:p></draw:text-box></draw:frame></text:p>
      </text:section>
      <text:section text:style-name="Sect3" text:name="Section3">
        <text:p text:style-name="P113"><draw:line text:anchor-type="paragraph" draw:style-name="gr1" svg:x1="0.923cm" svg:y1="13.097cm" svg:x2="5.935cm" svg:y2="13.097cm"><text:p/></draw:line></text:p>
        <text:p text:style-name="P10"><draw:frame draw:style-name="fr19" svg:x="0.855cm" svg:y="0.473cm" text:anchor-type="paragraph"><draw:text-box fo:min-width="0.568cm" fo:min-height="0.356cm"><text:p text:style-name="P57"><text:span text:style-name="CharStyle18">152</text:span></text:p></draw:text-box></draw:frame><draw:frame draw:style-name="fr20" svg:x="4.606cm" svg:y="0.455cm" text:anchor-type="paragraph"><draw:text-box fo:min-width="3.607cm" fo:min-height="0.406cm"><text:p text:style-name="P58"><text:span text:style-name="CharStyle18">Katarzyna </text:span><text:span text:style-name="T14">Juranek-Mazurczak</text:span></text:p></draw:text-box></draw:frame><draw:frame draw:style-name="fr21" svg:x="0.838cm" svg:y="1.386cm" svg:width="11.151cm" svg:height="11.472cm" text:anchor-type="paragraph"><draw:text-box><text:p text:style-name="P59"><text:span text:style-name="CharStyle7">Pies, jako towarzysz magów, przyjaciel czarownic i czarowników, był ulubioną inkarnacją diabła. Przybrawszy tę postać, by nie bu­dzić podejrzeń, podążał za nimi, lecz rozpoznawano go, pomimo rozlicznych wykrętów.</text:span></text:p><text:p text:style-name="P60"><text:span text:style-name="CharStyle7">W wielu dawnych kulturach europejskich bardzo duża grupa bóstw związanych z krainą podziemia również przybierała postać psa. Posługiwano się tym zwierzęciem także w licznych praktykach magicznych i rytuałach, próbując „ułaskawić" śmierć przez ceremonie i obrzędy ofiarne, skoro rzeczywiście nie można jej zwyciężyć. Dowo­dy na tego rodzaju praktyki są odnajdywane na terenach celtyckich; kości lub czaszki psów zakopane w dołach lub wrzucone do źródeł wskazują - wyjaśniają archeolodzy - że psy były zwierzętami ofiar­nymi, szczególnie wykorzystywanymi w rytuałach, związanymi z obrzędami pogrzebowymi. Grzebano je w skrzynkach, naczyniach glinianych lub w urnach, często we wspólnych grobach z ludźmi. I w tym wypadku pies miał zapewne służyć zmarłemu za przewod­nika w drodze na tamten świat, do nowego życia. Zamiast prawdzi­wego zwierzęcia, do grobu wkładano również figurki wyobrażające psa</text:span><text:span text:style-name="T6">8</text:span><text:span text:style-name="CharStyle7">. W okolicach górnego Renu znaleziono kilkanaście figurek z gli­ny i co najciekawsze, głównie w grobach dzieci, zwłaszcza dziewczy­nek. Najciekawszym eksponatem jest figurka psa z </text:span><text:span text:style-name="T15">Wallertheim </text:span><text:span text:style-name="CharStyle7">o wielkości 2,5 cm - ze szkła, w kolorach żółtym, niebieskim i białym, którą, wbrew obowiązującym wówczas regułom, wrzucono do cało­palnego grobu wojownika</text:span><text:span text:style-name="T6">9</text:span><text:span text:style-name="CharStyle7">. Wizerunek psa widoczny jest także na naczyniach grobowych, w których składano dary ofiarne i wotywne</text:span><text:span text:style-name="T6">10</text:span><text:span text:style-name="CharStyle7">.</text:span></text:p><text:p text:style-name="P61"><text:span text:style-name="CharStyle7">Pies pojawiał się przy wszelkich kontaktach ze śmiercią, sferą nie­uporządkowaną. Jako strażnik świata podziemnego, pełnił funkcję</text:span></text:p></draw:text-box></draw:frame><draw:frame draw:style-name="fr22" svg:x="0.871cm" svg:y="13.240cm" svg:width="11.116cm" svg:height="1.092cm" text:anchor-type="paragraph"><draw:text-box><text:p text:style-name="P62"><text:span text:style-name="CharStyle12">tem. Przyszła mu na myśl scena z </text:span><text:span text:style-name="CharStyle13">Fausta</text:span><text:span text:style-name="CharStyle12"><text:s text:c="1"/>Goethego (...). A wrażenie było tak mo­cne, że ledwo szybkim krokiem doszedłszy do miasta i nie oglądając się poza siebie, ochłonął powoli z tej myśli, że bies, nie pies prosty, biegł za nim".</text:span></text:p></draw:text-box></draw:frame><draw:frame draw:style-name="fr23" svg:x="0.871cm" svg:y="14.376cm" svg:width="11.116cm" svg:height="0.575cm" text:anchor-type="paragraph"><draw:text-box><text:p text:style-name="P63"><text:span text:style-name="T11">8</text:span><text:span text:style-name="CharStyle12"><text:tab/>Posążek znajduje się obecnie w City of Bristol Museum Art Gallery w Bris­tolu.</text:span></text:p></draw:text-box></draw:frame><draw:frame draw:style-name="fr24" svg:x="0.871cm" svg:y="15.078cm" svg:width="11.116cm" svg:height="0.305cm" text:anchor-type="paragraph"><draw:text-box><text:p text:style-name="P64"><text:span text:style-name="T11">9</text:span><text:span text:style-name="CharStyle12"><text:tab/>Dziś jest w Mittelreihnisches Landes Museum w Moguncji.</text:span></text:p></draw:text-box></draw:frame><draw:frame draw:style-name="fr25" svg:x="0.871cm" svg:y="15.425cm" svg:width="11.116cm" svg:height="2.455cm" text:anchor-type="paragraph"><draw:text-box><text:p text:style-name="P65"><text:span text:style-name="T11">10</text:span><text:span text:style-name="CharStyle12"><text:tab/>Archeologowie znajdowali je od Szkocji po Czechy. Często były bogato zdo­bione; do najcenniejszych należy naczynie z Gundestrup odnalezione w 1891 roku w Raevemos, gdzie odkryto ufortyfikowaną osadę z I wieku p.n.e. Naczynie zostało w rytualny sposób zakopane wraz ze zwłokami trojga ludzi z epoki ka­mienia. Na kotle, wśród licznych scen mitologicznych, pies znajduje się aż w dwunastu scenach, w których siedzi, biega, śpi, leży martwy, atakuje, pilnuje, roznosi wiadomości itd.</text:span></text:p></draw:text-box></draw:frame></text:p>
      </text:section>
      <text:section text:style-name="Sect4" text:name="Section4">
        <text:p text:style-name="P114"><draw:line text:anchor-type="paragraph" draw:style-name="gr1" svg:x1="0.935cm" svg:y1="17.297cm" svg:x2="6.015cm" svg:y2="17.297cm"><text:p/></draw:line></text:p>
        <text:p text:style-name="P12"><draw:frame draw:style-name="fr26" svg:x="4.110cm" svg:y="0.455cm" text:anchor-type="paragraph"><draw:text-box fo:min-width="4.538cm" fo:min-height="0.406cm"><text:p text:style-name="P66"><text:span text:style-name="CharStyle18">.Bogumił, dlaczego te psy tak wyją?"...</text:span></text:p></draw:text-box></draw:frame><draw:frame draw:style-name="fr27" svg:x="11.384cm" svg:y="0.473cm" text:anchor-type="paragraph"><draw:text-box fo:min-width="0.559cm" fo:min-height="0.363cm"><text:p text:style-name="P67"><text:span text:style-name="CharStyle18">153</text:span></text:p></draw:text-box></draw:frame><draw:frame draw:style-name="fr28" svg:x="0.834cm" svg:y="1.379cm" svg:width="11.158cm" svg:height="15.037cm" text:anchor-type="paragraph"><draw:text-box><text:p text:style-name="P68"><text:span text:style-name="CharStyle8">psychopomposa:</text:span><text:span text:style-name="CharStyle7"><text:s text:c="1"/>znającego drogę przewodnika, który prowadził dusze zmarłych na „tamten świat". W roli posłańców wysyłano go do bo­gów, przypisywano mu funkcję mediacyjną, związaną z przekracza­niem wszelkich granic, w tym przypadku granic między ludzką eku- meną a obszarem </text:span><text:span text:style-name="CharStyle8">sacrum.</text:span></text:p><text:p text:style-name="P69"><text:span text:style-name="CharStyle7">Do najważniejszych problemów w kulturze magicznej należało zorganizowanie wymiany między światem śmiertelników a </text:span><text:span text:style-name="CharStyle8">sacrum. </text:span><text:span text:style-name="CharStyle7">Lęk przed nieznanym, towarzyszący tej wymianie, próbowano „oswoić" różnymi praktykami religijnymi i rytualnymi, w których istotną funkcję spełniał pies. W mitologii indoeuropejskiej tracił swój zwykły, zwierzęcy i podległy człowiekowi charakter, stojąc na granicy </text:span><text:span text:style-name="CharStyle8">orbis </text:span><text:span text:style-name="T16">exterior </text:span><text:span text:style-name="CharStyle8">et orbis interior,</text:span><text:span text:style-name="CharStyle7"><text:s text:c="1"/>zarazem strzegąc tamtego świata i jego tajemnic. Był Strażnikiem, a często jednocześnie i Sędzią. Z jednej więc strony w wędrówce ostatecznej człowiek wybrał sobie zwierzę najle­piej mu znane, będące z nim prawie od początku istnienia ludzkości. Z drugiej zaś, przerażenie towarzyszące śmierci kazało obdarzyć psa niezwykłymi cechami zewnętrznymi i ponadludzkimi umiejętno­ściami, tworząc zeń często potwora. Potwór był</text:span></text:p><text:p text:style-name="P70"><text:span text:style-name="CharStyle10">„...hybrydą, a to oznaczało, iż wpisany był w sferę </text:span><text:span text:style-name="CharStyle19">sacrum,</text:span><text:span text:style-name="CharStyle10"><text:s text:c="1"/>jako jednostka łącząca w sobie radykalnie oddzielone porządki. (...) Potwory grasują na granicach, same reprezentując nieczystość pomieszanych bytów. Pożerani lub rozszarpywani na strzępy są bohaterowie, którzy w sposób nie­uprawniony (nieprzygotowani, nieczyści) przekraczają granice i wchodzą w sferę </text:span><text:span text:style-name="CharStyle19">sacrum"</text:span><text:span text:style-name="T18">11</text:span><text:span text:style-name="CharStyle19">.</text:span></text:p><text:p text:style-name="P71"><text:span text:style-name="CharStyle7">Wśród mitycznego bestiarium znajdowały się psy zaangażowane w strzeżenie ruchu na granicy między tym a tamtym światem i - bę­dąc strażnikami - bez chwili wahania unicestwiały, najczęściej poże­rały lub rozszarpywały na strzępy tych, którzy byli nieprzygotowani do spotkania z </text:span><text:span text:style-name="CharStyle8">sacrum.</text:span><text:span text:style-name="CharStyle7"><text:s text:c="1"/>Podkreślane w mitach szczególne okrucień­stwo psów w stosunku do grzeszników, czyli ludzi łamiących ustalo­ne zasady moralne, kulturowe czy tabu, miało walory dydaktyczne - budziło strach przed przekraczaniem normy w życiu doczesnym. Być może w tym, mitologicznym kontekście należałoby interpretować napis inkrustowany w mozaice u wejścia do jednego z domów pom- pejańskich; </text:span><text:span text:style-name="T16">cave </text:span><text:span text:style-name="CharStyle8">canem -</text:span><text:span text:style-name="CharStyle7"><text:s text:c="1"/>Strzeż się psa!</text:span></text:p></draw:text-box></draw:frame><draw:frame draw:style-name="fr29" svg:x="1.401cm" svg:y="17.448cm" text:anchor-type="paragraph"><draw:text-box fo:min-width="10.305cm" fo:min-height="0.441cm"><text:p text:style-name="P72"><text:span text:style-name="T11">11</text:span><text:span text:style-name="CharStyle12"><text:tab/>P. Kowalski, </text:span><text:span text:style-name="CharStyle13">Zwierzocztehoupiory, wampiry i inne bestie,</text:span><text:span text:style-name="CharStyle12"><text:s text:c="1"/>Kraków 2000, s. 26 i 50.</text:span></text:p></draw:text-box></draw:frame></text:p>
      </text:section>
      <text:section text:style-name="Sect5" text:name="Section5">
        <text:p text:style-name="P115"><draw:line text:anchor-type="paragraph" draw:style-name="gr1" svg:x1="0.991cm" svg:y1="17.339cm" svg:x2="6.096cm" svg:y2="17.339cm"><text:p/></draw:line></text:p>
        <text:p text:style-name="P14"><draw:frame draw:style-name="fr30" svg:x="0.804cm" svg:y="0.473cm" text:anchor-type="paragraph"><draw:text-box fo:min-width="0.568cm" fo:min-height="0.363cm"><text:p text:style-name="P73"><text:span text:style-name="CharStyle18">154</text:span></text:p></draw:text-box></draw:frame><draw:frame draw:style-name="fr31" svg:x="4.563cm" svg:y="0.464cm" text:anchor-type="paragraph"><draw:text-box fo:min-width="3.607cm" fo:min-height="0.399cm"><text:p text:style-name="P74"><text:span text:style-name="CharStyle18">Katarzyna Juranek-Mazurczak</text:span></text:p></draw:text-box></draw:frame><draw:frame draw:style-name="fr32" svg:x="0.787cm" svg:y="1.395cm" svg:width="11.252cm" svg:height="15.697cm" text:anchor-type="paragraph"><draw:text-box><text:p text:style-name="P75"><text:span text:style-name="CharStyle7">O tym, że pies był symbolem o niezwykle trwałych konotacjach, świadczą wybrane przykłady z bardzo różnych tradycji. Według Per­sów, pies prowadził dusze zmarłych do wieczności, a jego obecność przy konających miała odpędzać złe duchy. U Indian północnoame­rykańskich pies sprowadzał dusze do krainy umarłych - po drodze stając się ich sędzią</text:span><text:span text:style-name="T6">12</text:span><text:span text:style-name="CharStyle7">, rozszarpywał tych, którzy znęcali się nad zwie­rzętami. Azteckie bóstwo o zniekształconej postaci, Xoloth, pies lub jedynie zwierzę z głową psa - często przedstawiane ze stopami wy­kręconymi do tyłu - uważane było za sprawcę nieszczęść. Towarzysz słońca odprowadzał zmarłych do świata podziemnego przez dziewię- ciokrotną rzekę, spychał słońce w ciemność. Aztekowie, którzy spotę­gowali toltecką obsesję składania ofiar z ludzi, samoumartwianie się i rytualne zabójstwa uczynili dwiema cechami azteckiej religii cier­pienia, a jej patronem był bóg-pies (choć widziano w nim też sobo­wtóra Quetzalcoatla - bóstwa stwórczego, utożsamianego ze słoń­cem). Charon, grecki przewoźnik do świata podziemi, był często przedstawiany pod postacią psa, zaś Hermes w charakterze prze­wodnika dusz otrzymał w okresie hellenistycznym psa jako atrybut (podobnie jak wspomniany wcześniej Anubis czy Izyda, której pies stoi przy wejściu do jasnego świata). Psy towarzyszyły również „pie­kielnej" Daenie. Wierzono, iż po śmierci każdy człowiek spotykał swoją Daenę; dla sprawiedliwego była piękną płomienną dziewczyną, dla grzesznika - staruchą, która wraz ze sforą psów towarzyszyła duszy w wędrówce ku nieskończonej światłości lub przed oblicze Arymana (najwyższego bóstwa zła). Także Celtowie odstąpili psy swoim bogom, gdy ci symbolizują siły „tamtego świata", cechy uzdrowicielskie, waleczność i myślistwo. Widać je w towarzystwie Nodensa, Sucellusa, Silvanusa, a nawet Marsa. Bogini Nehalennia nie rozstaje się ze swym szczekającym czworonogiem, pies biegnie z Eponą, występując jako jeden z atrybutów bogini - matki, a Dianie towarzyszy pies myśliwski.</text:span></text:p><text:p text:style-name="P76"><text:span text:style-name="CharStyle7">Funkcja przewodnika może też realizować się w odmienny spo­sób. Psy w dosłowny sposób miały wyzwolić dusze zmarłych z ich cielesnej powłoki i tym samym przenieść je w zaświaty. Pomocne w tym były rytuały polegające na zostawianiu zwłok na zewnątrz (u Weddów na Cejlonie lub u niektórych plemion eskimoskich) czy rzucanie świeżych zwłok krewnych psom na pożarcie. W tybetań­</text:span></text:p></draw:text-box></draw:frame><draw:frame draw:style-name="fr33" svg:x="1.457cm" svg:y="17.491cm" text:anchor-type="paragraph"><draw:text-box fo:min-width="6.283cm" fo:min-height="0.441cm"><text:p text:style-name="P77"><text:span text:style-name="T11">12</text:span><text:span text:style-name="CharStyle12"><text:tab/>E. Lips, </text:span><text:span text:style-name="CharStyle13">Księga Indian,</text:span><text:span text:style-name="CharStyle12"><text:s text:c="1"/>Warszawa 1971, s. 287.</text:span></text:p></draw:text-box></draw:frame></text:p>
      </text:section>
      <text:section text:style-name="Sect6" text:name="Section6">
        <text:p text:style-name="P116"><draw:line text:anchor-type="paragraph" draw:style-name="gr1" svg:x1="0.931cm" svg:y1="16.940cm" svg:x2="6.011cm" svg:y2="16.940cm"><text:p/></draw:line></text:p>
        <text:p text:style-name="P16"><draw:frame draw:style-name="fr34" svg:x="4.115cm" svg:y="0.455cm" text:anchor-type="paragraph"><draw:text-box fo:min-width="4.538cm" fo:min-height="0.406cm"><text:p text:style-name="P78"><text:span text:style-name="CharStyle18">.Bogumił, dlaczego te psy tak wyją?"...</text:span></text:p></draw:text-box></draw:frame><draw:frame draw:style-name="fr35" svg:x="11.388cm" svg:y="0.439cm" text:anchor-type="paragraph"><draw:text-box fo:min-width="0.559cm" fo:min-height="0.415cm"><text:p text:style-name="P79"><text:span text:style-name="CharStyle20">155</text:span></text:p></draw:text-box></draw:frame><draw:frame draw:style-name="fr36" svg:x="0.838cm" svg:y="1.371cm" svg:width="11.151cm" svg:height="15.258cm" text:anchor-type="paragraph"><draw:text-box><text:p text:style-name="P80"><text:span text:style-name="CharStyle7">skich klasztorach święte psy karmione były mięsem zmarłych mni­chów. Palono zwłoki, a ogień pożerający je przedstawiany bywa jako „pies"</text:span><text:span text:style-name="T6">13</text:span><text:span text:style-name="CharStyle7">. W ten sposób chroniono ziemię dotknięciem gnijącego mięsa.</text:span></text:p><text:p text:style-name="P81"><text:span text:style-name="CharStyle7">Chtonizm psa pogłębiała, wynikająca z praktyki, jego funkcja strażnika bydła, gdyż częste jest wyobrażenie świata pozagrobowego jako pastwiska. Występując jako towarzysz bóstw patronujących by­dłu, strażnik samego bydła, które jest symbolem bogactwa - pies sam mógł stawać się nośnikiem tej wartości. Egzemplifikacją tego jest cu­downy złoty pies, który strzegł kozy Amaltei i maleńkiego Zeusa, a później kreteńskiej świątyni tego boga. Psu w wierzeniach starożyt­nych przypisywano nie tylko funkcje psychopomopsa, lecz także uznawano go za samo wcielenie śmierci.</text:span></text:p><text:p text:style-name="P82"><text:span text:style-name="CharStyle7">Taki pobieżny przegląd danych, jaki mamy przed sobą, nasuwa pytanie: czy wierzenia i zwyczaje, które spotykamy w całym świecie, powstały samorodnie w różnych miejscach, czy też zostały rozpo­wszechnione przez naśladownictwo lub przeniesienie, innymi słowy - przez wzajemne oddziaływanie ludów na siebie? Sądzę, że pozosta­nie ono bez odpowiedzi, jak również i to, dlaczego pies, przyjaciel czy bestia, stał się symbolem strażnika stojącego na granicy świata ży­wych i obszaru </text:span><text:span text:style-name="CharStyle8">sacrum.</text:span><text:span text:style-name="CharStyle7"><text:s text:c="1"/>Być może połączenie w tym zwierzęciu dziko­ści, do końca nieujarzmionej natury, a jednocześnie bliskości z czło­wiekiem, wynikającej przecież z wytworzonej przez kulturę tresury, sprawiła, że to właśnie psa wybrali sobie ludzie za towarzysza drogi ostatniej. Tę dwoistość „natury" psa wyraźnie potwierdzają później­sze egzemplifikacje. Z jednej strony pies - strażnik realnych dóbr, z drugiej zaś nieustannie w tekstach kulturowych pojawia się jako symbol strażnika obszaru </text:span><text:span text:style-name="CharStyle8">sacrum.</text:span><text:span text:style-name="CharStyle7"><text:s text:c="1"/>Losy człowieka i psa stały się wspólne, a jedną z podstawowych funkcji, jaką zwierzęciu narzucono (choć wyprowadzano ją z „właściwości" samego psa), była funkcja strażnika. Pilnował innych udomowionych zwierząt, a przede wszystkim strzegł ludzi przed zagrażającymi mu dzikimi zwierzęta­mi. Świat kultury człowieka był broniony przez psa, wywodzącego się i należącego nadal w znacznym stopniu do świata natury. Ogniska domowego, swoistego </text:span><text:span text:style-name="CharStyle8">sacrum,</text:span><text:span text:style-name="CharStyle7"><text:s text:c="1"/>już na zawsze miał strzec pies. Staro­żytnemu światu znane były apotropaiczne wyobrażenia psów umieszczane na progach domów lub pałaców i mające zastępować</text:span></text:p></draw:text-box></draw:frame><draw:frame draw:style-name="fr37" svg:x="0.898cm" svg:y="17.101cm" svg:width="11.083cm" svg:height="0.771cm" text:anchor-type="paragraph"><draw:text-box><text:p text:style-name="P83"><text:span text:style-name="T11">13</text:span><text:span text:style-name="CharStyle12"><text:tab/>Zob. M. Lurker, </text:span><text:span text:style-name="CharStyle13">Słownik obrazów i symboli biblijnych,</text:span><text:span text:style-name="CharStyle12"><text:s text:c="1"/>przeł. bp K. Romaniuk, Poznań 1989, s. 325.</text:span></text:p></draw:text-box></draw:frame></text:p>
      </text:section>
      <text:section text:style-name="Sect7" text:name="Section7">
        <text:p text:style-name="P117"><draw:line text:anchor-type="paragraph" draw:style-name="gr1" svg:x1="0.928cm" svg:y1="17.321cm" svg:x2="6.032cm" svg:y2="17.321cm"><text:p/></draw:line></text:p>
        <text:p text:style-name="P18"><draw:frame draw:style-name="fr38" svg:x="0.843cm" svg:y="0.473cm" text:anchor-type="paragraph"><draw:text-box fo:min-width="0.575cm" fo:min-height="0.363cm"><text:p text:style-name="P84"><text:span text:style-name="CharStyle18">156</text:span></text:p></draw:text-box></draw:frame><draw:frame draw:style-name="fr39" svg:x="4.602cm" svg:y="0.455cm" text:anchor-type="paragraph"><draw:text-box fo:min-width="3.607cm" fo:min-height="0.406cm"><text:p text:style-name="P85"><text:span text:style-name="CharStyle18">Katarzyna Juranek-Mazurczak</text:span></text:p></draw:text-box></draw:frame><draw:frame draw:style-name="fr40" svg:x="0.834cm" svg:y="1.395cm" svg:width="11.158cm" svg:height="15.536cm" text:anchor-type="paragraph"><draw:text-box><text:p text:style-name="P86"><text:span text:style-name="CharStyle7">żywe zwierzęta w pilnowaniu domostw przed wtargnięciem złych mocy. Mamy tu do czynienia z bardzo częstym przypadkiem stawia­nia podobizny na równi ze wzorem i oczekiwania wynikających stąd magicznych skutków.</text:span></text:p><text:p text:style-name="P87"><text:span text:style-name="CharStyle7">Współcześnie kamienne figury zwierząt zatraciły swój magiczny charakter. Ustawiane w ogrodach świadczą często o nienajlepszym guście gospodarzy. Na bramach naszych domów widnieją napisy: </text:span><text:span text:style-name="CharStyle8">Uwaga pies!, Zły pies, Ja tu pilnuję</text:span><text:span text:style-name="CharStyle7"><text:s text:c="1"/>(z podobizną psa), </text:span><text:span text:style-name="CharStyle8">Jestem przy bramie za trzy sekundy, a ty ile potrzebujesz czasu ?.</text:span><text:span text:style-name="CharStyle7"><text:s text:c="1"/>Symboliczne znaczenia psa są zapominane. Nie należy oczekiwać od współczesnych ludzi, by zachowywali wiarę swych przodków i leczyli swe dolegliwości wy­warem z sierści psa. Znaki czy symbole są swoistymi dokumentami kultur, w których funkcjonują.</text:span></text:p><text:p text:style-name="P88"><text:span text:style-name="CharStyle10">„Symbole są jedynie nośnikami znaczenia; nie można ich mylić z tre­ścią, czyli tym, do czego się odnoszą. Bez względu na to, jak atrakcyjne czy imponujące mogą się wydawać, zawsze pozostaną tylko wygodnymi środkami przekazu, dostosowanymi do naszego pojmowania"</text:span><text:span text:style-name="T8">14</text:span><text:span text:style-name="CharStyle10">.</text:span></text:p><text:p text:style-name="P89"><text:span text:style-name="CharStyle7">Pies pozbawiony swego symbolicznego prestiżu nie przestał poja­wiać się w społecznej komunikacji. Użytkownicy poczty elektronicz­nej przesyłają sobie wizerunki psów. Najczęściej są to fotografie roz­kosznych szczeniąt różnych ras, nawet tych, które w obiegowej opinii uważane bywają za groźne. Bezradne, delikatne, puszyste, w czerwo­nej czapce św. Mikołaja, na różowym kocyku czy fladze amerykań­skiej. Wyzwolić mają u odbiorcy pozytywne asocjacje i uczucia, szczególnie gdy opatrzone są podpisem w stylu </text:span><text:span text:style-name="CharStyle8">Cały twój, </text:span><text:span text:style-name="T20">For </text:span><text:span text:style-name="CharStyle8">my </text:span><text:span text:style-name="T20">Love </text:span><text:span text:style-name="CharStyle7">(a na ilustracji widnieje wizerunek psa w muszce z różą w zębach). Dorosłe psy na obrazach są obdarzane atrybutami: dorosły baset z termoforem na głowie, pies za kierownicą kabrioletu, smutnooki baset z podpisem </text:span><text:span text:style-name="CharStyle8">Tęsknię.</text:span><text:span text:style-name="CharStyle7"><text:s text:c="1"/>Podobizny pozbawione są jakichkolwiek sensów, nie niosą z sobą żadnego znaczenia, posiadają jedynie mniej­sze lub większe walory estetyczne. Podobnie zresztą jest w całych kolekcjach pocztówek: psy proszące </text:span><text:span text:style-name="CharStyle8">Przytul mnie. Kochaj mnie, Wybacz, Bądźmy zawsze razem, Zaopiekuj się mną, Nie opuszczę Cię</text:span><text:span text:style-name="CharStyle7"><text:s text:c="1"/>(trzyma w zębach koszyk z kotem), </text:span><text:span text:style-name="CharStyle8">Przepraszam</text:span><text:span text:style-name="CharStyle7"><text:s text:c="1"/>(w tych kartkach obowiązko­wym atrybutem psa jest róża trzymana w zębach), </text:span><text:span text:style-name="CharStyle8">Tęsknię za Tobą, </text:span><text:span text:style-name="CharStyle7">Z </text:span><text:span text:style-name="CharStyle8">Tobą na koniec świata.</text:span><text:span text:style-name="CharStyle7"><text:s text:c="1"/>Równie przesłodzone wydają się serie obra­</text:span></text:p></draw:text-box></draw:frame><draw:frame draw:style-name="fr41" svg:x="1.385cm" svg:y="17.466cm" text:anchor-type="paragraph"><draw:text-box fo:min-width="10.405cm" fo:min-height="0.441cm"><text:p text:style-name="P90"><text:span text:style-name="T11">14</text:span><text:span text:style-name="CharStyle12"><text:tab/></text:span><text:span text:style-name="T21">J. Cambell, </text:span><text:span text:style-name="CharStyle13">Bohater o tysiącu twarzy,</text:span><text:span text:style-name="CharStyle12"><text:s text:c="1"/>przeł. A. Jankowski, Poznań 1997, s. 177.</text:span></text:p></draw:text-box></draw:frame></text:p>
      </text:section>
      <text:section text:style-name="Sect8" text:name="Section8">
        <text:p text:style-name="P118"/>
        <text:p text:style-name="P20"><draw:frame draw:style-name="fr42" svg:x="4.119cm" svg:y="0.455cm" text:anchor-type="paragraph"><draw:text-box fo:min-width="4.538cm" fo:min-height="0.406cm"><text:p text:style-name="P91"><text:span text:style-name="CharStyle18">.Bogumił, dlaczego te psy tak wyją?'...</text:span></text:p></draw:text-box></draw:frame><draw:frame draw:style-name="fr43" svg:x="11.384cm" svg:y="0.473cm" text:anchor-type="paragraph"><draw:text-box fo:min-width="0.575cm" fo:min-height="0.363cm"><text:p text:style-name="P92"><text:span text:style-name="CharStyle18">157</text:span></text:p></draw:text-box></draw:frame><draw:frame draw:style-name="fr44" svg:x="0.843cm" svg:y="1.379cm" svg:width="11.142cm" svg:height="13.834cm" text:anchor-type="paragraph"><draw:text-box><text:p text:style-name="P93"><text:span text:style-name="CharStyle7">zujące psy we wspólnej zabawie z dziećmi. Osobną grupę stanowią kartki pocztowe kojarzące dosłowne sytuacje z wieloznacznym tek­stem, np. leżący pies z kurczakiem na głowie i podpisem </text:span><text:span text:style-name="CharStyle8">Chodzi mi coś po głowie,</text:span><text:span text:style-name="CharStyle7"><text:s text:c="1"/>bulterier z wyciągniętym jęzorem </text:span><text:span text:style-name="CharStyle8">Mam na Ciebie smak,</text:span><text:span text:style-name="CharStyle7"><text:s text:c="1"/>obok śpiącego owczarka niemieckiego bawiący się kociak: </text:span><text:span text:style-name="CharStyle8">Zachowam spokój, </text:span><text:span text:style-name="CharStyle7">szczeniak w bułce </text:span><text:span text:style-name="CharStyle8">Hot dog.</text:span><text:span text:style-name="CharStyle7"><text:s text:c="1"/>Na koniec niewywołująca emocji seria z przedstawicielami różnych psich ras. Psy nie są jedynymi zwierzę­tami pojawiającymi się w tego rodzaju pocztówkach. Żyją osobnym życiem i brak w nich śladów bestii, o których donosi codzienna prasa (pojawiają się jedynie informacje o psach - mordercach, a sporadycz­nie o psich dowodach wierności ludziom). Nikt nie wysyła dziś kon- dolencji opatrzonych wizerunkiem psa. Odebrane byłoby to z pewno­ścią z niesmakiem albo nawet jako świętokradztwo, mimo iż jego podobiznę wykorzystuje się, wyznając miłość.</text:span></text:p><text:p text:style-name="P94"><text:span text:style-name="CharStyle7">Wizerunek psa w kulturze europejskiej, ulegając licznym przemia­nom, „zawsze pozostawał tylko wygodnym środkiem przekazu, do­stosowanym do naszego pojmowania". Od zainteresowań starożyt­nych Greków egzotycznymi - tymi znanymi i nieznanymi - stworami kuriozalnymi (które to zainteresowania podtrzymywała mitologia, cechująca się teriomorfizmem) przez wyrosłe z takiej tradycji aleksan­dryjskie dzieło anonimowego autora </text:span><text:span text:style-name="CharStyle8">Fizjolog,</text:span><text:span text:style-name="CharStyle7"><text:s text:c="1"/>reprezentatywne dla wyobrażeń z okresu wczesnego chrześcijaństwa, dowodzące tego, iż hybrydy animalistyczne i zwierzęta człekokształtne wywarły duży wpływ na średniowieczną wiedzę zoologiczną, a zwłaszcza na wy­obrażenia o świecie zwierząt. </text:span><text:span text:style-name="CharStyle8">Fizjolog</text:span><text:span text:style-name="CharStyle7"><text:s text:c="1"/>stał się źródłem średniowiecz­nych bestiariów, które swych walorów poznawczych upatrywały nie w wywodach naukowych, lecz w asocjacjach interpretacyjnych zgod­nych z Biblią. </text:span><text:span text:style-name="CharStyle8">Sacra pagina</text:span><text:span text:style-name="CharStyle7"><text:s text:c="1"/>dyktowała moralizatorską egzegezę anima- listycznej symboliki. Autor biblijny używa określenia </text:span><text:span text:style-name="CharStyle8">pies</text:span><text:span text:style-name="CharStyle7"><text:s text:c="1"/>jako wyzwi­ska i widzi w tym zwierzęciu obraz ludzi bezbożnych, niemoralnych, szczególnie popełniających nadużycia seksualne, jak to ogólnie wyra­ża </text:span><text:span text:style-name="CharStyle8">Apokalipsa,</text:span><text:span text:style-name="CharStyle7"><text:s text:c="1"/>mówiąc o tych, którzy nie mogą wejść do Królestwa </text:span><text:span text:style-name="CharStyle21">15</text:span></text:p></draw:text-box></draw:frame><draw:frame draw:style-name="fr45" svg:x="0.843cm" svg:y="16.365cm" svg:width="11.142cm" svg:height="1.515cm" text:anchor-type="paragraph"><draw:text-box><text:list text:style-name="L0" xml:id="1"><text:list-item><text:p text:style-name="P95"><text:span text:style-name="CharStyle19"><text:tab/>Pismo Święte Starego i Nowego Testamentu,</text:span><text:span text:style-name="CharStyle10"><text:s text:c="1"/>Wydawnictwo Pallotinum, War­szawa 1982: „Strzeżcie się psów" (Flp 3,2), „Na zewnątrz są psy, guślarze, roz­pustnicy, zabójcy, bałwochwalcy i każdy, kto kłamstwo kocha i nim żyje" (Ap 22,15).</text:span></text:p></text:list-item></text:list></draw:text-box></draw:frame></text:p>
      </text:section>
      <text:section text:style-name="Sect9" text:name="Section9">
        <text:p text:style-name="P119"/>
        <text:p text:style-name="P22"><draw:frame draw:style-name="fr46" svg:x="0.859cm" svg:y="0.448cm" text:anchor-type="paragraph"><draw:text-box fo:min-width="0.568cm" fo:min-height="0.415cm"><text:p text:style-name="P96"><text:span text:style-name="CharStyle20">158</text:span></text:p></draw:text-box></draw:frame><draw:frame draw:style-name="fr47" svg:x="4.611cm" svg:y="0.464cm" text:anchor-type="paragraph"><draw:text-box fo:min-width="3.616cm" fo:min-height="0.399cm"><text:p text:style-name="P97"><text:span text:style-name="CharStyle18">Katarzyna Juranek-Mazurczak</text:span></text:p></draw:text-box></draw:frame><draw:frame draw:style-name="fr48" svg:x="0.843cm" svg:y="1.413cm" svg:width="11.142cm" svg:height="16.078cm" text:anchor-type="paragraph"><draw:text-box><text:p text:style-name="P98"><text:span text:style-name="CharStyle10">„Współczesna rzeczywistość, pełna wieloznaczności nie tylko zresztą w sposobie interpretacji ikon, kreuje wizerunek psa dwubiegunowo: jako bestię, rozszarpującą ludzi, jednocześnie starając się usprawiedliwić agre­sywne zachowanie niewłaściwym wychowaniem (znamienne, że nie tre­sowaniem) i prowadzeniem go przez ludzi, z drugiej strony bestia prze­ciwstawiana jest sentymentalnemu obrazowi psa-przyjaciela, jedynego wiernego i prawdziwego. Tego towarzysza człowiek personifikuje na wszelkie możliwe sposoby; stworzono już szkoły dla psów, salony fryzjer­skie, gabinety dentystyczne, ubrania chroniące przed złą aurą, liczne za­bawki, szczoteczki do zębów i inne przedmioty codziennego użytku ko­nieczne, według specjalistów, do prawidłowego rozwoju psa. W </text:span><text:span text:style-name="T23">Las Ve­gas </text:span><text:span text:style-name="CharStyle10">otwarto hotel „American Dog i Cat", w którym, za prawie 80 dolarów za noc, pies ma do dyspozycji w pokoju telewizor, łazienkę, a także w ce­nę jest wliczone pedicure. To zadziwiające, że w dzisiejszym świecie po- wstają hotele oraz restauracje dla psów i kotów, a ich klienci są obsługi­wani na równi z ludźmi. W telewizji pojawiają się komiczne reklamy, mówiące, że już nawet mysz nie posiada tyle wapnia, ile ten wspaniały produkt przeznaczony wyłącznie dla twojego kota".</text:span></text:p><text:p text:style-name="P99"><text:span text:style-name="CharStyle7">Mimo licznych negatywnych opinii, psa można już wprowadzać do kościołów - jako przewodnika niewidomych, a także do szpitali, gdyż obecność ulubionego zwierzęcia przyspiesza rekonwalescencję chorych. W francuskojęzycznym kantonie Jura w Szwajcarii, znanym z wielu terenów przeznaczonych do jazdy konnej, od dziesiątek lat istnieją domy starców dla koni wraz z restauracjami. Każdy może przyjść odwiedzić swojego konia, a następnie udać się z nim do ka­wiarni. Oczywiście, wspomniane domy kosztują czasami drożej niż domy opieki społecznej dla ludzi.</text:span></text:p><text:p text:style-name="P100"><text:span text:style-name="CharStyle7">A gdy już przyjdzie się rozstać z ukochanym psem, to on „nie zdy­cha", „on odchodzi". Liczni właściciele zastanawiają się, gdzie spo­cząć ma jego ciało. Oczywiście, musi to być miejsce godne, gdyż nie każdy może pogodzić się z myślą, że jego ukochany pies zostanie zakopany, na przykład w lesie czy na działce. Z pomocą przyszła ustawa o utrzymaniu czystości i porządku, według której każda gmi­na powinna zorganizować na swoim terenie miejsce pochówku dla zwierząt domowych. Urzędowo cmentarz dla zwierząt nazywa się „grzebowiskiem". Z biegiem czasu podobne miejsca zaczęły pojawiać się także w Polsce. Pierwszy powstał w roku 1991 w Koniku Nowym koło Halinowa pod Warszawą. Nosi nazwę </text:span><text:span text:style-name="CharStyle8">Psi los.</text:span><text:span text:style-name="CharStyle7"><text:s text:c="1"/>W myśl twierdze­nia, że „nie tylko ludziom należy się szacunek, zwierzętom również",</text:span></text:p></draw:text-box></draw:frame></text:p>
      </text:section>
      <text:section text:style-name="Sect10" text:name="Section10">
        <text:p text:style-name="P120"/>
        <text:p text:style-name="P24"><draw:frame draw:style-name="fr49" svg:x="4.106cm" svg:y="0.455cm" text:anchor-type="paragraph"><draw:text-box fo:min-width="4.538cm" fo:min-height="0.406cm"><text:p text:style-name="P101"><text:span text:style-name="CharStyle18">.Bogumił, dlaczego te psy tak wyją?'...</text:span></text:p></draw:text-box></draw:frame><draw:frame draw:style-name="fr50" svg:x="11.370cm" svg:y="0.473cm" text:anchor-type="paragraph"><draw:text-box fo:min-width="0.568cm" fo:min-height="0.363cm"><text:p text:style-name="P102"><text:span text:style-name="CharStyle18">159</text:span></text:p></draw:text-box></draw:frame><draw:frame draw:style-name="fr51" svg:x="0.838cm" svg:y="1.379cm" svg:width="11.151cm" svg:height="14.841cm" text:anchor-type="paragraph"><draw:text-box><text:p text:style-name="P103"><text:span text:style-name="CharStyle7">na polanie, pod lasem wyrastają z ziemi malutkie kamienne grobow­ce, bywa, że i z marmuru. Właściciele opłacają nie tylko pogrzeb, lecz także roczną pielęgnację grobu, ozdabiają go zniczami, kwiatami, tabliczkami z numerem, imieniem zwierzaka i wiekiem, czasem zdję­ciem. Ustanowili oni nawet nowe święto - </text:span><text:span text:style-name="CharStyle8">Dzień Pamięci o Zwierzętach </text:span><text:span text:style-name="CharStyle7">i w pierwszą niedzielę października (termin wybrany ze względu na przypadające na 4 października święto św. Franciszka, patrona zwie­rząt) przyjeżdżają odwiedzić swych najwierniejszych przyjaciół. Wła­ściciel - Witold Wojda, uważa się za lekarza człowieczych dusz, które cierpią po stracie swych zwierząt. Łatwiej rozstać się z nimi, gdy można odwiedzić miejsce pochówku. Podobne miejsca, znane z wielu krajów, powstają w innych miastach Polski: Rybniku, Łodzi, Pozna­niu, Szczecinie, Katowicach, Wrocławiu. Do ich stworzenia potrzebne są liczne pozwolenia - od Sanepidu, od Inspektoratu Weterynarii, architekta miasta, a także zgoda ludzi mieszkających w pobliżu po­wstającego grzebowiska.</text:span></text:p><text:p text:style-name="P104"><text:span text:style-name="CharStyle7">Czy wiek XXI staje się wiekiem dominacji zwierząt nad ludźmi? Czy obecnie zwierzęta mają nie mniej praw niż ludzie? Dominację nad innymi stworzeniami sankcjonujemy rozumem. Ze zwierzęcia czynimy swego przyjaciela (decydując często o jego życiu lub śmierci) albo traktujemy je okrutnie. Według danych opublikowanych przez Manchester </text:span><text:span text:style-name="T5">Metropolitan University </text:span><text:span text:style-name="CharStyle7">w Wielkiej Brytanii, statystycznie co 19 sekund dochodzi do aktów przemocy wobec zwierząt. Podobnie rzecz się ma w innych krajach. Bestialskie zachowania względem zwierząt (najczęściej psów i kotów) wykształca się już we wczesnej młodości, a jego powodem jest chęć zemsty na ludziach, odwetu, wy­życia się, a nawet tylko zabawy. Trudno tu odmówić racji psycholo­gom, którzy dowodzą, że tacy ludzie mają w pewnym sensie okale­czony mózg.</text:span></text:p><text:p text:style-name="P105"><text:span text:style-name="CharStyle7">Chyba łatwiej jest odgadnąć intencje człowieka sprzed tysięcy lat, gdy archeologia znajduje szczątki zmarłego, który trzyma w swych ramionach młodego psa, niż wtedy, gdy dowiadujemy się o chłopcu, który dla zabawy wsadził petardę w pysk psa.</text:span></text:p><text:p text:style-name="P106"><text:span text:style-name="CharStyle7">Dlaczego te psy tak wyją? Może skarżą się na swój psi los i proszą człowieka: </text:span><text:span text:style-name="CharStyle8">Pozwól mi być po prostu psem!</text:span></text:p></draw:text-box></draw:frame></text:p>
      </text:section>
      <text:section text:style-name="Sect11" text:name="Section11">
        <text:p text:style-name="P12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Book Antiqua" svg:font-family="'Book Antiqua'"/>
    <style:font-face style:name="Arial Narrow" svg:font-family="'Arial Narrow'"/>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19" style:display-name="CharStyle19"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size="8.pt" style:font-size-asian="8.pt" style:font-size-complex="8.pt" style:font-name="Book Antiqua" style:font-name-asian="Book Antiqua" style:font-name-complex="Book Antiqua"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size="5.5pt" style:font-size-asian="5.5pt" style:font-size-complex="5.5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bottom="1.517cm" fo:text-align="righ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paragraph" style:name="Style4" style:display-name="Nagłówek #1">
      <style:paragraph-properties fo:background-color="transparent" fo:margin-bottom="1.2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Narrow" style:font-name-asian="Arial Narrow" style:font-name-complex="Arial Narrow"/>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paragraph" style:name="Style9" style:display-name="Tekst treści (2)">
      <style:paragraph-properties fo:background-color="transparent" fo:margin-bottom="0.176cm" fo:line-height="110.%"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paragraph" style:name="Style11" style:display-name="Stopka">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3" style:display-name="P33" style:parent-style-name="Style14">
      <style:paragraph-properties fo:background-color="transparent" fo:margin-top="0.000cm" fo:margin-bottom="0.000cm" fo:line-height="100.%" fo:margin-left="0.000cm" fo:margin-right="0.000cm" fo:text-indent="0.000cm" fo:text-align="left" style:page-number="auto">
        <style:tab-stops>
          <style:tab-stop style:position="7.256cm" style:type="right"/>
        </style:tab-stops>
      </style:paragraph-properties>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ab-stops>
          <style:tab-stop style:position="7.696cm" style:type="right"/>
        </style:tab-stops>
      </style:paragraph-properties>
      <style:text-properties/>
    </style:style>
    <style:style style:family="paragraph" style:name="P109" style:display-name="P109">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827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123cm" fo:page-height="18.37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9"/>
      </style:header>
      <style:footer>
        <text:p text:style-name="P109"/>
      </style:footer>
    </style:master-page>
    <style:master-page style:name="PageStyle1" style:page-layout-name="Mpm1">
      <style:header>
        <text:p text:style-name="P109"/>
      </style:header>
      <style:footer>
        <text:p text:style-name="P109"/>
      </style:footer>
    </style:master-page>
    <style:master-page style:name="PageStyle2" style:page-layout-name="Mpm2">
      <style:header>
        <text:p text:style-name="P109"/>
      </style:header>
      <style:footer>
        <text:p text:style-name="P109"/>
      </style:footer>
    </style:master-page>
    <style:master-page style:name="PageStyle3" style:page-layout-name="Mpm3">
      <style:header>
        <text:p text:style-name="P109"/>
      </style:header>
      <style:footer>
        <text:p text:style-name="P109"/>
      </style:footer>
    </style:master-page>
    <style:master-page style:name="PageStyle4" style:page-layout-name="Mpm4">
      <style:header>
        <text:p text:style-name="P109"/>
      </style:header>
      <style:footer>
        <text:p text:style-name="P109"/>
      </style:footer>
    </style:master-page>
    <style:master-page style:name="PageStyle5" style:page-layout-name="Mpm5">
      <style:header>
        <text:p text:style-name="P109"/>
      </style:header>
      <style:footer>
        <text:p text:style-name="P109"/>
      </style:footer>
    </style:master-page>
    <style:master-page style:name="PageStyle6" style:page-layout-name="Mpm6">
      <style:header>
        <text:p text:style-name="P109"/>
      </style:header>
      <style:footer>
        <text:p text:style-name="P109"/>
      </style:footer>
    </style:master-page>
    <style:master-page style:name="PageStyle7" style:page-layout-name="Mpm7">
      <style:header>
        <text:p text:style-name="P109"/>
      </style:header>
      <style:footer>
        <text:p text:style-name="P109"/>
      </style:footer>
    </style:master-page>
    <style:master-page style:name="PageStyle8" style:page-layout-name="Mpm8">
      <style:header>
        <text:p text:style-name="P109"/>
      </style:header>
      <style:footer>
        <text:p text:style-name="P109"/>
      </style:footer>
    </style:master-page>
    <style:master-page style:name="PageStyle9" style:page-layout-name="Mpm9">
      <style:header>
        <text:p text:style-name="P109"/>
      </style:header>
      <style:footer>
        <text:p text:style-name="P109"/>
      </style:footer>
    </style:master-page>
    <style:master-page style:name="PageStyle10" style:page-layout-name="Mpm10">
      <style:header>
        <text:p text:style-name="P109"/>
      </style:header>
      <style:footer>
        <text:p text:style-name="P109"/>
      </style:footer>
    </style:master-page>
    <style:master-page style:name="PageStyle11" style:page-layout-name="Mpm11">
      <style:header>
        <text:p text:style-name="P109"/>
      </style:header>
      <style:footer>
        <text:p text:style-name="P10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