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language="pl" style:language-asian="pl" style:language-complex="pl" fo:color="#000000"/>
    </style:style>
    <style:style style:family="text" style:name="T4" style:display-name="T4" style:parent-style-name="CharStyle12">
      <style:text-properties fo:language="pl" style:language-asian="pl" style:language-complex="pl"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fo:language="pl" style:language-asian="pl" style:language-complex="pl" fo:color="#000000"/>
    </style:style>
    <style:style style:family="text" style:name="T7" style:display-name="T7" style:parent-style-name="CharStyle16">
      <style:text-properties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0">
      <style:text-properties fo:color="#000000"/>
    </style:style>
    <style:style style:family="text" style:name="T12" style:display-name="T12" style:parent-style-name="CharStyle11">
      <style:text-properties style:text-position="25%" fo:color="#000000"/>
    </style:style>
    <style:style style:family="text" style:name="T13" style:display-name="T13" style:parent-style-name="CharStyle20">
      <style:text-properties style:text-position="25%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5">
      <style:text-properties fo:language="pl" style:language-asian="pl" style:language-complex="pl" fo:color="#000000"/>
    </style:style>
    <style:style style:family="text" style:name="T21" style:display-name="T21" style:parent-style-name="CharStyle21">
      <style:text-properties style:text-position="-25%" fo:color="#000000"/>
    </style:style>
    <style:style style:family="text" style:name="T22" style:display-name="T22" style:parent-style-name="CharStyle31">
      <style:text-properties style:text-position="-25%" fo:color="#000000"/>
    </style:style>
    <style:style style:family="text" style:name="T23" style:display-name="T23" style:parent-style-name="CharStyle31">
      <style:text-properties fo:color="#000000"/>
    </style:style>
    <style:style style:family="text" style:name="T24" style:display-name="T24" style:parent-style-name="CharStyle32">
      <style:text-properties style:text-position="25%" fo:color="#000000"/>
    </style:style>
    <style:style style:family="text" style:name="T25" style:display-name="T25" style:parent-style-name="CharStyle32">
      <style:text-properties fo:color="#000000"/>
    </style:style>
    <style:style style:family="text" style:name="T26" style:display-name="T26" style:parent-style-name="CharStyle32">
      <style:text-properties style:text-position="-25%" fo:color="#000000"/>
    </style:style>
    <style:style style:family="text" style:name="T27" style:display-name="T27" style:parent-style-name="CharStyle35">
      <style:text-properties fo:color="#000000"/>
    </style:style>
    <style:style style:family="text" style:name="T28" style:display-name="T28" style:parent-style-name="CharStyle38">
      <style:text-properties style:text-position="25%" fo:color="#000000"/>
    </style:style>
    <style:style style:family="text" style:name="T29" style:display-name="T29" style:parent-style-name="CharStyle38">
      <style:text-properties fo:color="#000000"/>
    </style:style>
    <style:style style:family="text" style:name="T30" style:display-name="T30" style:parent-style-name="CharStyle39">
      <style:text-properties fo:color="#000000"/>
    </style:style>
    <style:style style:family="text" style:name="T31" style:display-name="T31" style:parent-style-name="CharStyle40">
      <style:text-properties fo:color="#000000"/>
    </style:style>
    <style:style style:family="text" style:name="T32" style:display-name="T32" style:parent-style-name="CharStyle41">
      <style:text-properties style:text-position="25%" fo:color="#000000"/>
    </style:style>
    <style:style style:family="text" style:name="T33" style:display-name="T33" style:parent-style-name="CharStyle44">
      <style:text-properties style:text-position="25%" fo:color="#000000"/>
    </style:style>
    <style:style style:family="text" style:name="T34" style:display-name="T34" style:parent-style-name="CharStyle44">
      <style:text-properties fo:color="#000000"/>
    </style:style>
    <style:style style:family="text" style:name="T35" style:display-name="T35" style:parent-style-name="CharStyle45">
      <style:text-properties fo:color="#000000"/>
    </style:style>
    <style:style style:family="text" style:name="T36" style:display-name="T36" style:parent-style-name="CharStyle45">
      <style:text-properties style:text-position="25%" fo:color="#000000"/>
    </style:style>
    <style:style style:family="text" style:name="T37" style:display-name="T37" style:parent-style-name="CharStyle46">
      <style:text-properties style:text-position="25%"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9">
      <style:text-properties fo:color="#000000"/>
    </style:style>
    <style:style style:family="text" style:name="T40" style:display-name="T40" style:parent-style-name="CharStyle49">
      <style:text-properties style:text-position="25%" fo:color="#000000"/>
    </style:style>
    <style:style style:family="text" style:name="T41" style:display-name="T41" style:parent-style-name="CharStyle50">
      <style:text-properties style:text-position="25%" fo:color="#000000"/>
    </style:style>
    <style:style style:family="text" style:name="T42" style:display-name="T42" style:parent-style-name="CharStyle51">
      <style:text-properties fo:color="#000000"/>
    </style:style>
    <style:style style:family="text" style:name="T43" style:display-name="T43" style:parent-style-name="CharStyle51">
      <style:text-properties style:text-position="25%" fo:color="#000000"/>
    </style:style>
    <style:style style:family="text" style:name="T44" style:display-name="T44" style:parent-style-name="CharStyle50">
      <style:text-properties fo:color="#000000"/>
    </style:style>
    <style:style style:family="text" style:name="T45" style:display-name="T45" style:parent-style-name="CharStyle49">
      <style:text-properties style:text-position="-25%" fo:color="#000000"/>
    </style:style>
    <style:style style:family="text" style:name="T46" style:display-name="T46" style:parent-style-name="CharStyle21">
      <style:text-properties style:text-position="25%" fo:color="#000000"/>
    </style:style>
    <style:style style:family="text" style:name="T47" style:display-name="T47" style:parent-style-name="CharStyle5">
      <style:text-properties fo:language="de" style:language-asian="de" style:language-complex="de" fo:color="#000000"/>
    </style:style>
    <style:style style:family="text" style:name="T48" style:display-name="T48" style:parent-style-name="CharStyle5">
      <style:text-properties fo:language="fr" style:language-asian="fr" style:language-complex="fr" fo:color="#000000"/>
    </style:style>
    <style:style style:family="text" style:name="T49" style:display-name="T49" style:parent-style-name="CharStyle38">
      <style:text-properties fo:language="fr" style:language-asian="fr" style:language-complex="fr" fo:color="#000000"/>
    </style:style>
    <style:style style:family="text" style:name="T50" style:display-name="T50" style:parent-style-name="CharStyle38">
      <style:text-properties fo:language="fr" style:language-asian="fr" style:language-complex="fr" style:text-position="25%" fo:color="#000000"/>
    </style:style>
    <style:style style:family="text" style:name="T51" style:display-name="T51" style:parent-style-name="CharStyle39">
      <style:text-properties fo:language="fr" style:language-asian="fr" style:language-complex="fr" fo:color="#000000"/>
    </style:style>
    <style:style style:family="text" style:name="T52" style:display-name="T52" style:parent-style-name="CharStyle11">
      <style:text-properties style:text-position="-25%" fo:color="#000000"/>
    </style:style>
    <style:style style:family="text" style:name="T53" style:display-name="T53" style:parent-style-name="CharStyle54">
      <style:text-properties fo:color="#000000"/>
    </style:style>
    <style:style style:family="text" style:name="T54" style:display-name="T54" style:parent-style-name="CharStyle39">
      <style:text-properties style:text-position="25%" fo:color="#000000"/>
    </style:style>
    <style:style style:family="text" style:name="T55" style:display-name="T55" style:parent-style-name="CharStyle38">
      <style:text-properties fo:language="de" style:language-asian="de" style:language-complex="de" fo:color="#000000"/>
    </style:style>
    <style:style style:family="text" style:name="T56" style:display-name="T56" style:parent-style-name="CharStyle38">
      <style:text-properties fo:language="de" style:language-asian="de" style:language-complex="de" style:text-position="25%" fo:color="#000000"/>
    </style:style>
    <style:style style:family="text" style:name="T57" style:display-name="T57" style:parent-style-name="CharStyle39">
      <style:text-properties fo:language="de" style:language-asian="de" style:language-complex="de" fo:color="#000000"/>
    </style:style>
    <style:style style:family="text" style:name="T58" style:display-name="T58" style:parent-style-name="CharStyle21">
      <style:text-properties fo:language="de" style:language-asian="de" style:language-complex="de" fo:color="#000000"/>
    </style:style>
    <style:style style:family="text" style:name="T59" style:display-name="T59" style:parent-style-name="CharStyle21">
      <style:text-properties fo:language="de" style:language-asian="de" style:language-complex="de" style:text-position="25%" fo:color="#000000"/>
    </style:style>
    <style:style style:family="text" style:name="T60" style:display-name="T60" style:parent-style-name="CharStyle11">
      <style:text-properties fo:language="de" style:language-asian="de" style:language-complex="de" fo:color="#000000"/>
    </style:style>
    <style:style style:family="text" style:name="T61" style:display-name="T61" style:parent-style-name="CharStyle11">
      <style:text-properties fo:language="de" style:language-asian="de" style:language-complex="de" style:text-position="25%" fo:color="#000000"/>
    </style:style>
    <style:style style:family="text" style:name="T62" style:display-name="T62" style:parent-style-name="CharStyle11">
      <style:text-properties fo:language="de" style:language-asian="de" style:language-complex="de" style:text-position="-25%" fo:color="#000000"/>
    </style:style>
    <style:style style:family="text" style:name="T63" style:display-name="T63" style:parent-style-name="CharStyle57">
      <style:text-properties style:text-position="25%" fo:color="#000000"/>
    </style:style>
    <style:style style:family="text" style:name="T64" style:display-name="T64" style:parent-style-name="CharStyle57">
      <style:text-properties fo:color="#000000"/>
    </style:style>
    <style:style style:family="text" style:name="T65" style:display-name="T65" style:parent-style-name="CharStyle58">
      <style:text-properties style:text-position="25%" fo:color="#000000"/>
    </style:style>
    <style:style style:family="text" style:name="T66" style:display-name="T66" style:parent-style-name="CharStyle59">
      <style:text-properties fo:language="fr" style:language-asian="fr" style:language-complex="fr" fo:color="#000000"/>
    </style:style>
    <style:style style:family="text" style:name="T67" style:display-name="T67" style:parent-style-name="CharStyle59">
      <style:text-properties style:text-position="25%" fo:color="#000000"/>
    </style:style>
    <style:style style:family="text" style:name="T68" style:display-name="T68" style:parent-style-name="CharStyle59">
      <style:text-properties fo:color="#000000"/>
    </style:style>
    <style:style style:family="text" style:name="T69" style:display-name="T69" style:parent-style-name="CharStyle59">
      <style:text-properties fo:language="fr" style:language-asian="fr" style:language-complex="fr" style:text-position="25%" fo:color="#000000"/>
    </style:style>
    <style:style style:family="text" style:name="T70" style:display-name="T70" style:parent-style-name="CharStyle58">
      <style:text-properties fo:color="#000000"/>
    </style:style>
    <style:style style:family="text" style:name="T71" style:display-name="T71" style:parent-style-name="CharStyle38">
      <style:text-properties style:text-position="-25%" fo:color="#000000"/>
    </style:style>
    <style:style style:family="text" style:name="T72" style:display-name="T72" style:parent-style-name="CharStyle62">
      <style:text-properties fo:color="#000000"/>
    </style:style>
    <style:style style:family="text" style:name="T73" style:display-name="T73" style:parent-style-name="CharStyle63">
      <style:text-properties fo:color="#000000"/>
    </style:style>
    <style:style style:family="text" style:name="T74" style:display-name="T74" style:parent-style-name="CharStyle64">
      <style:text-properties fo:color="#000000"/>
    </style:style>
    <style:style style:family="text" style:name="T75" style:display-name="T75" style:parent-style-name="CharStyle65">
      <style:text-properties fo:color="#000000"/>
    </style:style>
    <style:style style:family="text" style:name="T76" style:display-name="T76" style:parent-style-name="CharStyle64">
      <style:text-properties style:text-position="25%" fo:color="#000000"/>
    </style:style>
    <style:style style:family="text" style:name="T77" style:display-name="T77" style:parent-style-name="CharStyle66">
      <style:text-properties fo:color="#000000"/>
    </style:style>
    <style:style style:family="text" style:name="T78" style:display-name="T78" style:parent-style-name="CharStyle67">
      <style:text-properties fo:color="#000000"/>
    </style:style>
    <style:style style:family="text" style:name="T79" style:display-name="T79" style:parent-style-name="CharStyle68">
      <style:text-properties fo:color="#000000"/>
    </style:style>
    <style:style style:family="text" style:name="T80" style:display-name="T80" style:parent-style-name="CharStyle69">
      <style:text-properties fo:color="#000000"/>
    </style:style>
    <style:style style:family="text" style:name="T81" style:display-name="T81" style:parent-style-name="CharStyle20">
      <style:text-properties style:text-position="-25%" fo:color="#000000"/>
    </style:style>
    <style:style style:family="text" style:name="T82" style:display-name="T82" style:parent-style-name="CharStyle46">
      <style:text-properties style:text-position="-25%" fo:color="#000000"/>
    </style:style>
    <style:style style:family="text" style:name="T83" style:display-name="T83" style:parent-style-name="CharStyle72">
      <style:text-properties fo:color="#000000"/>
    </style:style>
    <style:style style:family="text" style:name="T84" style:display-name="T84" style:parent-style-name="CharStyle72">
      <style:text-properties style:text-position="25%" fo:color="#000000"/>
    </style:style>
    <style:style style:family="text" style:name="T85" style:display-name="T85" style:parent-style-name="CharStyle11">
      <style:text-properties fo:language="fr" style:language-asian="fr" style:language-complex="fr" fo:color="#000000"/>
    </style:style>
    <style:style style:family="text" style:name="T86" style:display-name="T86" style:parent-style-name="CharStyle73">
      <style:text-properties fo:color="#000000"/>
    </style:style>
    <style:style style:family="text" style:name="T87" style:display-name="T87" style:parent-style-name="CharStyle74">
      <style:text-properties style:text-position="25%" fo:color="#000000"/>
    </style:style>
    <style:style style:family="text" style:name="T88" style:display-name="T88" style:parent-style-name="CharStyle74">
      <style:text-properties fo:color="#000000"/>
    </style:style>
    <style:style style:family="text" style:name="T89" style:display-name="T89" style:parent-style-name="CharStyle73">
      <style:text-properties style:text-position="25%" fo:color="#000000"/>
    </style:style>
    <style:style style:family="text" style:name="T90" style:display-name="T90" style:parent-style-name="CharStyle74">
      <style:text-properties style:text-position="-25%" fo:color="#000000"/>
    </style:style>
    <style:style style:family="text" style:name="T91" style:display-name="T91" style:parent-style-name="CharStyle75">
      <style:text-properties fo:color="#000000"/>
    </style:style>
    <style:style style:family="text" style:name="T92" style:display-name="T92" style:parent-style-name="CharStyle73">
      <style:text-properties style:text-position="-25%" fo:color="#000000"/>
    </style:style>
    <style:style style:family="text" style:name="T93" style:display-name="T93" style:parent-style-name="CharStyle76">
      <style:text-properties fo:color="#000000"/>
    </style:style>
    <style:style style:family="text" style:name="T94" style:display-name="T94" style:parent-style-name="CharStyle54">
      <style:text-properties style:text-position="25%" fo:color="#000000"/>
    </style:style>
    <style:style style:family="text" style:name="T95" style:display-name="T95" style:parent-style-name="CharStyle77">
      <style:text-properties fo:color="#000000"/>
    </style:style>
    <style:style style:family="text" style:name="T96" style:display-name="T96" style:parent-style-name="CharStyle77">
      <style:text-properties style:text-position="25%" fo:color="#000000"/>
    </style:style>
    <style:style style:family="text" style:name="T97" style:display-name="T97" style:parent-style-name="CharStyle54">
      <style:text-properties style:text-position="-25%" fo:color="#000000"/>
    </style:style>
    <style:style style:family="text" style:name="T98" style:display-name="T98" style:parent-style-name="CharStyle78">
      <style:text-properties fo:color="#000000"/>
    </style:style>
    <style:style style:family="text" style:name="T99" style:display-name="T99" style:parent-style-name="CharStyle81">
      <style:text-properties fo:color="#000000"/>
    </style:style>
    <style:style style:family="text" style:name="T100" style:display-name="T100" style:parent-style-name="CharStyle57">
      <style:text-properties style:text-position="-25%" fo:color="#000000"/>
    </style:style>
    <style:style style:family="text" style:name="T101" style:display-name="T101" style:parent-style-name="CharStyle82">
      <style:text-properties style:text-position="25%" fo:color="#000000"/>
    </style:style>
    <style:style style:family="text" style:name="T102" style:display-name="T102" style:parent-style-name="CharStyle83">
      <style:text-properties style:text-position="25%" fo:color="#000000"/>
    </style:style>
    <style:style style:family="text" style:name="T103" style:display-name="T103" style:parent-style-name="CharStyle82">
      <style:text-properties fo:color="#000000"/>
    </style:style>
    <style:style style:family="text" style:name="T104" style:display-name="T104" style:parent-style-name="CharStyle84">
      <style:text-properties fo:color="#000000"/>
    </style:style>
    <style:style style:family="text" style:name="T105" style:display-name="T105" style:parent-style-name="CharStyle26">
      <style:text-properties style:text-position="25%" fo:color="#000000"/>
    </style:style>
    <style:style style:family="text" style:name="T106" style:display-name="T106" style:parent-style-name="CharStyle85">
      <style:text-properties fo:color="#000000"/>
    </style:style>
    <style:style style:family="text" style:name="T107" style:display-name="T107" style:parent-style-name="CharStyle85">
      <style:text-properties style:text-position="-25%" fo:color="#000000"/>
    </style:style>
    <style:style style:family="text" style:name="T108" style:display-name="T108" style:parent-style-name="CharStyle86">
      <style:text-properties fo:color="#000000"/>
    </style:style>
    <style:style style:family="text" style:name="T109" style:display-name="T109" style:parent-style-name="CharStyle85">
      <style:text-properties style:text-position="25%" fo:color="#000000"/>
    </style:style>
    <style:style style:family="text" style:name="T110" style:display-name="T110" style:parent-style-name="CharStyle26">
      <style:text-properties style:text-position="-25%" fo:color="#000000"/>
    </style:style>
    <style:style style:family="text" style:name="T111" style:display-name="T111" style:parent-style-name="CharStyle86">
      <style:text-properties style:text-position="25%" fo:color="#000000"/>
    </style:style>
    <style:style style:family="text" style:name="T112" style:display-name="T112" style:parent-style-name="CharStyle86">
      <style:text-properties style:text-position="-25%" fo:color="#000000"/>
    </style:style>
    <style:style style:family="text" style:name="T113" style:display-name="T113" style:parent-style-name="CharStyle87">
      <style:text-properties style:text-position="25%" fo:color="#000000"/>
    </style:style>
    <style:style style:family="text" style:name="T114" style:display-name="T114" style:parent-style-name="CharStyle87">
      <style:text-properties fo:color="#000000"/>
    </style:style>
    <style:style style:family="text" style:name="T115" style:display-name="T115" style:parent-style-name="CharStyle41">
      <style:text-properties fo:color="#000000"/>
    </style:style>
    <style:style style:family="text" style:name="T116" style:display-name="T116" style:parent-style-name="CharStyle88">
      <style:text-properties style:text-position="25%" fo:color="#000000"/>
    </style:style>
    <style:style style:family="text" style:name="T117" style:display-name="T117" style:parent-style-name="CharStyle89">
      <style:text-properties style:text-position="25%" fo:color="#000000"/>
    </style:style>
    <style:style style:family="text" style:name="T118" style:display-name="T118" style:parent-style-name="CharStyle90">
      <style:text-properties style:text-position="25%" fo:color="#000000"/>
    </style:style>
    <style:style style:family="text" style:name="T119" style:display-name="T119" style:parent-style-name="CharStyle89">
      <style:text-properties fo:color="#000000"/>
    </style:style>
    <style:style style:family="text" style:name="T120" style:display-name="T120" style:parent-style-name="CharStyle90">
      <style:text-properties fo:color="#000000"/>
    </style:style>
    <style:style style:family="text" style:name="T121" style:display-name="T121" style:parent-style-name="CharStyle91">
      <style:text-properties style:text-position="25%" fo:color="#000000"/>
    </style:style>
    <style:style style:family="text" style:name="T122" style:display-name="T122" style:parent-style-name="CharStyle92">
      <style:text-properties style:text-position="25%" fo:color="#000000"/>
    </style:style>
    <style:style style:family="text" style:name="T123" style:display-name="T123" style:parent-style-name="CharStyle91">
      <style:text-properties fo:color="#000000"/>
    </style:style>
    <style:style style:family="text" style:name="T124" style:display-name="T124" style:parent-style-name="CharStyle45">
      <style:text-properties style:text-position="-25%" fo:color="#000000"/>
    </style:style>
    <style:style style:family="text" style:name="T125" style:display-name="T125" style:parent-style-name="CharStyle95">
      <style:text-properties fo:color="#000000"/>
    </style:style>
    <style:style style:family="text" style:name="T126" style:display-name="T126" style:parent-style-name="CharStyle96">
      <style:text-properties style:text-position="25%" fo:color="#000000"/>
    </style:style>
    <style:style style:family="text" style:name="T127" style:display-name="T127" style:parent-style-name="CharStyle97">
      <style:text-properties fo:color="#000000"/>
    </style:style>
    <style:style style:family="text" style:name="T128" style:display-name="T128" style:parent-style-name="CharStyle98">
      <style:text-properties fo:color="#000000"/>
    </style:style>
    <style:style style:family="text" style:name="T129" style:display-name="T129" style:parent-style-name="CharStyle101">
      <style:text-properties fo:color="#000000"/>
    </style:style>
    <style:style style:family="text" style:name="T130" style:display-name="T130" style:parent-style-name="CharStyle102">
      <style:text-properties style:text-position="25%" fo:color="#000000"/>
    </style:style>
    <style:style style:family="text" style:name="T131" style:display-name="T131" style:parent-style-name="CharStyle102">
      <style:text-properties fo:color="#000000"/>
    </style:style>
    <style:style style:family="text" style:name="T132" style:display-name="T132" style:parent-style-name="CharStyle102">
      <style:text-properties style:text-position="-25%" fo:color="#000000"/>
    </style:style>
    <style:style style:family="text" style:name="T133" style:display-name="T133" style:parent-style-name="CharStyle103">
      <style:text-properties fo:color="#000000"/>
    </style:style>
    <style:style style:family="text" style:name="T134" style:display-name="T134" style:parent-style-name="CharStyle104">
      <style:text-properties fo:color="#000000"/>
    </style:style>
    <style:style style:family="text" style:name="T135" style:display-name="T135" style:parent-style-name="CharStyle104">
      <style:text-properties style:text-position="25%" fo:color="#000000"/>
    </style:style>
    <style:style style:family="text" style:name="T136" style:display-name="T136" style:parent-style-name="CharStyle105">
      <style:text-properties style:text-position="25%" fo:color="#000000"/>
    </style:style>
    <style:style style:family="text" style:name="T137" style:display-name="T137" style:parent-style-name="CharStyle106">
      <style:text-properties style:text-position="25%" fo:color="#000000"/>
    </style:style>
    <style:style style:family="text" style:name="T138" style:display-name="T138" style:parent-style-name="CharStyle105">
      <style:text-properties fo:color="#000000"/>
    </style:style>
    <style:style style:family="text" style:name="T139" style:display-name="T139" style:parent-style-name="CharStyle89">
      <style:text-properties style:text-position="-25%" fo:color="#000000"/>
    </style:style>
    <style:style style:family="text" style:name="T140" style:display-name="T140" style:parent-style-name="CharStyle107">
      <style:text-properties fo:color="#000000"/>
    </style:style>
    <style:style style:family="text" style:name="T141" style:display-name="T141" style:parent-style-name="CharStyle108">
      <style:text-properties fo:color="#000000"/>
    </style:style>
    <style:style style:family="text" style:name="T142" style:display-name="T142" style:parent-style-name="CharStyle44">
      <style:text-properties style:text-position="-25%" fo:color="#000000"/>
    </style:style>
    <style:style style:family="text" style:name="T143" style:display-name="T143" style:parent-style-name="CharStyle84">
      <style:text-properties style:text-position="25%" fo:color="#000000"/>
    </style:style>
    <style:style style:family="text" style:name="T144" style:display-name="T144" style:parent-style-name="CharStyle45">
      <style:text-properties fo:language="pl" style:language-asian="pl" style:language-complex="pl" fo:color="#000000"/>
    </style:style>
    <style:style style:family="text" style:name="T145" style:display-name="T145" style:parent-style-name="CharStyle109">
      <style:text-properties style:text-position="25%" fo:color="#000000"/>
    </style:style>
    <style:style style:family="text" style:name="T146" style:display-name="T146" style:parent-style-name="CharStyle110">
      <style:text-properties fo:color="#000000"/>
    </style:style>
    <style:style style:family="text" style:name="T147" style:display-name="T147" style:parent-style-name="CharStyle109">
      <style:text-properties fo:color="#000000"/>
    </style:style>
    <style:style style:family="text" style:name="T148" style:display-name="T148" style:parent-style-name="CharStyle110">
      <style:text-properties style:text-position="25%" fo:color="#000000"/>
    </style:style>
    <style:style style:family="text" style:name="T149" style:display-name="T149" style:parent-style-name="CharStyle109">
      <style:text-properties style:text-position="-25%" fo:color="#000000"/>
    </style:style>
    <style:style style:family="text" style:name="T150" style:display-name="T150" style:parent-style-name="CharStyle46">
      <style:text-properties fo:language="pl" style:language-asian="pl" style:language-complex="pl" fo:color="#000000"/>
    </style:style>
    <style:style style:family="text" style:name="T151" style:display-name="T151" style:parent-style-name="CharStyle45">
      <style:text-properties fo:language="pl" style:language-asian="pl" style:language-complex="pl" style:text-position="25%" fo:color="#000000"/>
    </style:style>
    <style:style style:family="text" style:name="T152" style:display-name="T152" style:parent-style-name="CharStyle46">
      <style:text-properties fo:language="pl" style:language-asian="pl" style:language-complex="pl" style:text-position="25%" fo:color="#000000"/>
    </style:style>
    <style:style style:family="text" style:name="T153" style:display-name="T153" style:parent-style-name="CharStyle45">
      <style:text-properties fo:language="pl" style:language-asian="pl" style:language-complex="pl" style:text-position="-25%" fo:color="#000000"/>
    </style:style>
    <style:style style:family="text" style:name="T154" style:display-name="T154" style:parent-style-name="CharStyle111">
      <style:text-properties fo:color="#000000"/>
    </style:style>
    <style:style style:family="text" style:name="T155" style:display-name="T155" style:parent-style-name="CharStyle58">
      <style:text-properties style:text-position="-25%" fo:color="#000000"/>
    </style:style>
    <style:style style:family="text" style:name="T156" style:display-name="T156" style:parent-style-name="CharStyle69">
      <style:text-properties style:text-position="25%" fo:color="#000000"/>
    </style:style>
    <style:style style:family="text" style:name="T157" style:display-name="T157" style:parent-style-name="CharStyle114">
      <style:text-properties fo:color="#000000"/>
    </style:style>
    <style:style style:family="text" style:name="T158" style:display-name="T158" style:parent-style-name="CharStyle115">
      <style:text-properties fo:color="#000000"/>
    </style:style>
    <style:style style:family="text" style:name="T159" style:display-name="T159" style:parent-style-name="CharStyle20">
      <style:text-properties fo:language="pl" style:language-asian="pl" style:language-complex="pl" fo:color="#000000"/>
    </style:style>
    <style:style style:family="text" style:name="T160" style:display-name="T160" style:parent-style-name="CharStyle11">
      <style:text-properties fo:language="pl" style:language-asian="pl" style:language-complex="pl" style:text-position="25%" fo:color="#000000"/>
    </style:style>
    <style:style style:family="text" style:name="T161" style:display-name="T161" style:parent-style-name="CharStyle11">
      <style:text-properties fo:language="pl" style:language-asian="pl" style:language-complex="pl" style:text-position="-25%" fo:color="#000000"/>
    </style:style>
    <style:style style:family="text" style:name="T162" style:display-name="T162" style:parent-style-name="CharStyle21">
      <style:text-properties fo:language="pl" style:language-asian="pl" style:language-complex="pl" fo:color="#000000"/>
    </style:style>
    <style:style style:family="text" style:name="T163" style:display-name="T163" style:parent-style-name="CharStyle20">
      <style:text-properties fo:language="pl" style:language-asian="pl" style:language-complex="pl" style:text-position="25%" fo:color="#000000"/>
    </style:style>
    <style:style style:family="text" style:name="T164" style:display-name="T164" style:parent-style-name="CharStyle77">
      <style:text-properties style:text-position="-25%" fo:color="#000000"/>
    </style:style>
    <style:style style:family="text" style:name="T165" style:display-name="T165" style:parent-style-name="CharStyle116">
      <style:text-properties style:text-position="25%" fo:color="#000000"/>
    </style:style>
    <style:style style:family="text" style:name="T166" style:display-name="T166" style:parent-style-name="CharStyle116">
      <style:text-properties fo:color="#000000"/>
    </style:style>
    <style:style style:family="text" style:name="T167" style:display-name="T167" style:parent-style-name="CharStyle88">
      <style:text-properties fo:color="#000000"/>
    </style:style>
    <style:style style:family="text" style:name="T168" style:display-name="T168" style:parent-style-name="CharStyle11">
      <style:text-properties fo:language="fr" style:language-asian="fr" style:language-complex="fr" style:text-position="25%" fo:color="#000000"/>
    </style:style>
    <style:style style:family="text" style:name="T169" style:display-name="T169" style:parent-style-name="CharStyle11">
      <style:text-properties fo:language="fr" style:language-asian="fr" style:language-complex="fr" style:text-position="-25%" fo:color="#000000"/>
    </style:style>
    <style:style style:family="text" style:name="T170" style:display-name="T170" style:parent-style-name="CharStyle11">
      <style:text-properties fo:language="es" style:language-asian="es" style:language-complex="es" style:text-position="25%" fo:color="#000000"/>
    </style:style>
    <style:style style:family="text" style:name="T171" style:display-name="T171" style:parent-style-name="CharStyle11">
      <style:text-properties fo:language="es" style:language-asian="es" style:language-complex="es" fo:color="#000000"/>
    </style:style>
    <style:style style:family="text" style:name="T172" style:display-name="T172" style:parent-style-name="CharStyle119">
      <style:text-properties fo:color="#000000"/>
    </style:style>
    <style:style style:family="text" style:name="T173" style:display-name="T173" style:parent-style-name="CharStyle119">
      <style:text-properties style:text-position="25%" fo:color="#000000"/>
    </style:style>
    <style:style style:family="text" style:name="T174" style:display-name="T174" style:parent-style-name="CharStyle120">
      <style:text-properties fo:color="#000000"/>
    </style:style>
    <style:style style:family="text" style:name="T175" style:display-name="T175" style:parent-style-name="CharStyle11">
      <style:text-properties fo:language="es" style:language-asian="es" style:language-complex="es" style:text-position="-25%" fo:color="#000000"/>
    </style:style>
    <style:style style:family="text" style:name="T176" style:display-name="T176" style:parent-style-name="CharStyle123">
      <style:text-properties style:text-position="25%" fo:color="#000000"/>
    </style:style>
    <style:style style:family="text" style:name="T177" style:display-name="T177" style:parent-style-name="CharStyle123">
      <style:text-properties fo:color="#000000"/>
    </style:style>
    <style:style style:family="text" style:name="T178" style:display-name="T178" style:parent-style-name="CharStyle124">
      <style:text-properties fo:color="#000000"/>
    </style:style>
    <style:style style:family="text" style:name="T179" style:display-name="T179" style:parent-style-name="CharStyle21">
      <style:text-properties fo:language="fr" style:language-asian="fr" style:language-complex="fr" fo:color="#000000"/>
    </style:style>
    <style:style style:family="text" style:name="T180" style:display-name="T180" style:parent-style-name="CharStyle127">
      <style:text-properties fo:color="#000000"/>
    </style:style>
    <style:style style:family="text" style:name="T181" style:display-name="T181" style:parent-style-name="CharStyle128">
      <style:text-properties fo:color="#000000"/>
    </style:style>
    <style:style style:family="text" style:name="T182" style:display-name="T182" style:parent-style-name="CharStyle77">
      <style:text-properties fo:language="fr" style:language-asian="fr" style:language-complex="fr" fo:color="#000000"/>
    </style:style>
    <style:style style:family="text" style:name="T183" style:display-name="T183" style:parent-style-name="CharStyle77">
      <style:text-properties fo:language="pl" style:language-asian="pl" style:language-complex="pl" fo:color="#000000"/>
    </style:style>
    <style:style style:family="text" style:name="T184" style:display-name="T184" style:parent-style-name="CharStyle129">
      <style:text-properties style:text-position="25%" fo:color="#000000"/>
    </style:style>
    <style:style style:family="text" style:name="T185" style:display-name="T185" style:parent-style-name="CharStyle129">
      <style:text-properties fo:color="#000000"/>
    </style:style>
    <style:style style:family="text" style:name="T186" style:display-name="T186" style:parent-style-name="CharStyle130">
      <style:text-properties fo:color="#000000"/>
    </style:style>
    <style:style style:family="text" style:name="T187" style:display-name="T187" style:parent-style-name="CharStyle133">
      <style:text-properties fo:color="#000000"/>
    </style:style>
    <style:style style:family="text" style:name="T188" style:display-name="T188" style:parent-style-name="CharStyle134">
      <style:text-properties style:text-position="-25%" fo:color="#000000"/>
    </style:style>
    <style:style style:family="text" style:name="T189" style:display-name="T189" style:parent-style-name="CharStyle134">
      <style:text-properties fo:color="#000000"/>
    </style:style>
    <style:style style:family="text" style:name="T190" style:display-name="T190" style:parent-style-name="CharStyle68">
      <style:text-properties style:text-position="25%" fo:color="#000000"/>
    </style:style>
    <style:style style:family="text" style:name="T191" style:display-name="T191" style:parent-style-name="CharStyle135">
      <style:text-properties style:text-position="25%" fo:color="#000000"/>
    </style:style>
    <style:style style:family="text" style:name="T192" style:display-name="T192" style:parent-style-name="CharStyle84">
      <style:text-properties fo:language="pl" style:language-asian="pl" style:language-complex="pl" fo:color="#000000"/>
    </style:style>
    <style:style style:family="text" style:name="T193" style:display-name="T193" style:parent-style-name="CharStyle84">
      <style:text-properties fo:language="fr" style:language-asian="fr" style:language-complex="fr" fo:color="#000000"/>
    </style:style>
    <style:style style:family="text" style:name="T194" style:display-name="T194" style:parent-style-name="CharStyle20">
      <style:text-properties fo:language="fr" style:language-asian="fr" style:language-complex="fr" fo:color="#000000"/>
    </style:style>
    <style:style style:family="text" style:name="T195" style:display-name="T195" style:parent-style-name="CharStyle138">
      <style:text-properties fo:color="#000000"/>
    </style:style>
    <style:style style:family="text" style:name="T196" style:display-name="T196" style:parent-style-name="CharStyle140">
      <style:text-properties style:text-position="-25%" fo:color="#000000"/>
    </style:style>
    <style:style style:family="text" style:name="T197" style:display-name="T197" style:parent-style-name="CharStyle45">
      <style:text-properties fo:language="de" style:language-asian="de" style:language-complex="de" fo:color="#000000"/>
    </style:style>
    <style:style style:family="text" style:name="T198" style:display-name="T198" style:parent-style-name="CharStyle91">
      <style:text-properties fo:language="pl" style:language-asian="pl" style:language-complex="pl" fo:color="#000000"/>
    </style:style>
    <style:style style:family="text" style:name="T199" style:display-name="T199" style:parent-style-name="CharStyle141">
      <style:text-properties fo:color="#000000"/>
    </style:style>
    <style:style style:family="text" style:name="T200" style:display-name="T200" style:parent-style-name="CharStyle142">
      <style:text-properties fo:color="#000000"/>
    </style:style>
    <style:style style:family="text" style:name="T201" style:display-name="T201" style:parent-style-name="CharStyle14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Tekst treści">
      <style:paragraph-properties fo:background-color="transparent" fo:margin-top="0.000cm" fo:margin-bottom="0.000cm" fo:line-height="0.318cm" fo:margin-left="5.891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5" style:parent-style-name="Spis treści">
      <style:paragraph-properties fo:background-color="transparent" fo:margin-top="0.000cm" fo:margin-bottom="0.000cm" fo:line-height="1.312cm" fo:margin-left="0.035cm" fo:margin-right="0.000cm" fo:text-indent="0.000cm" style:page-number="auto">
        <style:tab-stops>
          <style:tab-stop style:position="7.993cm" style:type="left"/>
        </style:tab-stops>
      </style:paragraph-properties>
      <style:text-properties/>
    </style:style>
    <style:style style:family="paragraph" style:name="P36" style:parent-style-name="Spis treści">
      <style:paragraph-properties fo:background-color="transparent" fo:margin-top="0.000cm" fo:margin-bottom="0.665cm" fo:line-height="0.318cm" fo:margin-left="4.233cm" fo:margin-right="7.627cm" fo:text-indent="0.000cm" style:page-number="auto">
        <style:tab-stops>
          <style:tab-stop style:position="0.959cm" style:type="right"/>
          <style:tab-stop style:position="2.813cm" style:type="right"/>
          <style:tab-stop style:position="6.172cm" style:type="righ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152cm" fo:line-height="0.318cm" fo:margin-left="0.000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18cm" fo:margin-left="2.066cm" fo:margin-right="1.947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596cm" fo:line-height="0.318cm" fo:margin-left="0.176cm" fo:margin-right="0.000cm" fo:text-indent="0.000cm" fo:text-align="left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318cm" fo:margin-left="2.066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18cm" fo:margin-left="0.000cm" fo:margin-right="0.176cm" fo:text-indent="0.000cm" fo:text-align="righ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312cm" fo:line-height="0.318cm" fo:margin-left="0.388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9.652cm" style:type="right"/>
          <style:tab-stop style:position="17.849cm" style:type="right"/>
        </style:tab-stops>
      </style:paragraph-properties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163cm" fo:line-height="0.318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50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8.052cm" style:type="right"/>
          <style:tab-stop style:position="8.390cm" style:type="right"/>
          <style:tab-stop style:position="8.738cm" style:type="right"/>
          <style:tab-stop style:position="8.805cm" style:type="left"/>
          <style:tab-stop style:position="11.422cm" style:leader-style="dotted" style:leader-text="-" style:type="right"/>
          <style:tab-stop style:position="12.675cm" style:leader-style="dotted" style:leader-text="-" style:type="right"/>
          <style:tab-stop style:position="13.310cm" style:type="righ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3" style:parent-style-name="Tekst treści (5)">
      <style:paragraph-properties fo:background-color="transparent" fo:margin-top="0.000cm" fo:margin-bottom="0.000cm" fo:line-height="0.300cm" fo:margin-left="1.446cm" fo:margin-right="0.000cm" fo:text-indent="0.000cm" fo:text-align="left" style:page-number="auto"/>
      <style:text-properties/>
    </style:style>
    <style:style style:family="paragraph" style:name="P54" style:parent-style-name="Spis treści">
      <style:paragraph-properties fo:background-color="transparent" fo:margin-top="0.000cm" fo:margin-bottom="0.944cm" fo:line-height="0.318cm" fo:margin-left="3.634cm" fo:margin-right="0.000cm" fo:text-indent="0.000cm" style:page-number="auto">
        <style:tab-stops>
          <style:tab-stop style:position="1.559cm" style:type="right"/>
          <style:tab-stop style:position="3.413cm" style:type="right"/>
          <style:tab-stop style:position="13.574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18cm" fo:margin-left="2.066cm" fo:margin-right="1.947cm" fo:text-indent="0.000cm" fo:text-align="justify" style:page-number="auto">
        <style:tab-stops>
          <style:tab-stop style:position="1.092cm" style:type="lef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1" style:parent-style-name="Spis treści">
      <style:paragraph-properties fo:background-color="transparent" fo:margin-top="0.000cm" fo:margin-bottom="0.995cm" fo:line-height="0.318cm" fo:margin-left="3.739cm" fo:margin-right="0.000cm" fo:text-indent="0.000cm" style:page-number="auto">
        <style:tab-stops>
          <style:tab-stop style:position="2.567cm" style:type="left"/>
          <style:tab-stop style:position="14.152cm" style:type="right"/>
        </style:tab-stops>
      </style:paragraph-properties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63" style:parent-style-name="Tekst treści">
      <style:paragraph-properties fo:background-color="transparent" fo:margin-top="0.000cm" fo:margin-bottom="0.443cm" fo:line-height="0.474cm" fo:margin-left="0.035cm" fo:margin-right="0.035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89cm" fo:margin-left="0.706cm" fo:margin-right="0.353cm" fo:text-indent="-0.706cm" fo:text-align="justify" style:page-number="auto"/>
      <style:text-properties/>
    </style:style>
    <style:style style:family="paragraph" style:name="P65" style:parent-style-name="Spis treści (3)">
      <style:paragraph-properties fo:background-color="transparent" fo:margin-top="0.000cm" fo:margin-bottom="0.366cm" fo:margin-left="2.611cm" fo:margin-right="0.000cm" fo:text-indent="0.000cm" style:page-number="auto">
        <style:tab-stops>
          <style:tab-stop style:position="4.894cm" style:type="right"/>
          <style:tab-stop style:position="8.347cm" style:type="right"/>
        </style:tab-stops>
      </style:paragraph-properties>
      <style:text-properties/>
    </style:style>
    <style:style style:family="paragraph" style:name="P66" style:parent-style-name="Spis treści">
      <style:paragraph-properties fo:background-color="transparent" fo:margin-top="0.000cm" fo:margin-bottom="0.000cm" fo:line-height="0.516cm" fo:margin-left="0.388cm" fo:margin-right="0.000cm" fo:text-indent="0.000cm" style:page-number="auto">
        <style:tab-stops>
          <style:tab-stop style:position="0.649cm" style:type="left"/>
          <style:tab-stop style:position="1.233cm" style:type="center"/>
          <style:tab-stop style:position="2.254cm" style:type="center"/>
          <style:tab-stop style:position="2.091cm" style:type="center"/>
          <style:tab-stop style:position="3.003cm" style:type="center"/>
          <style:tab-stop style:position="3.553cm" style:type="center"/>
          <style:tab-stop style:position="5.927cm" style:type="right"/>
          <style:tab-stop style:position="6.288cm" style:type="left"/>
          <style:tab-stop style:position="12.765cm" style:type="left"/>
          <style:tab-stop style:position="14.094cm" style:type="center"/>
          <style:tab-stop style:position="17.503cm" style:type="right"/>
          <style:tab-stop style:position="17.518cm" style:type="right"/>
        </style:tab-stops>
      </style:paragraph-properties>
      <style:text-properties/>
    </style:style>
    <style:style style:family="paragraph" style:name="P67" style:parent-style-name="Tekst treści (4)">
      <style:paragraph-properties fo:background-color="transparent" fo:margin-top="0.000cm" fo:margin-bottom="0.423cm" fo:line-height="0.449cm" fo:margin-left="0.388cm" fo:margin-right="0.000cm" fo:text-indent="0.000cm" style:page-number="auto">
        <style:tab-stops>
          <style:tab-stop style:position="0.573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74cm" fo:margin-left="0.035cm" fo:margin-right="0.247cm" fo:text-indent="0.00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18cm" fo:margin-left="0.670cm" fo:margin-right="0.000cm" fo:text-indent="0.000cm" fo:text-align="justify" style:page-number="auto">
        <style:tab-stops>
          <style:tab-stop style:position="1.786cm" style:leader-style="dotted" style:leader-text="-" style:type="right"/>
          <style:tab-stop style:position="5.518cm" style:type="right"/>
          <style:tab-stop style:position="6.706cm" style:type="right"/>
          <style:tab-stop style:position="7.942cm" style:type="right"/>
        </style:tab-stops>
      </style:paragraph-properties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9cm" fo:margin-left="0.000cm" fo:margin-right="0.000cm" fo:text-indent="0.000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528cm" fo:line-height="0.449cm" fo:margin-left="0.035cm" fo:margin-right="0.035cm" fo:text-indent="0.000cm" fo:text-align="justify" style:page-number="auto"/>
      <style:text-properties/>
    </style:style>
    <style:style style:family="paragraph" style:name="P75" style:parent-style-name="Spis treści">
      <style:paragraph-properties fo:background-color="transparent" fo:margin-top="0.000cm" fo:margin-bottom="0.000cm" fo:line-height="0.318cm" fo:margin-left="1.129cm" fo:margin-right="0.000cm" fo:text-indent="0.000cm" style:page-number="auto">
        <style:tab-stops>
          <style:tab-stop style:position="7.488cm" style:type="right"/>
        </style:tab-stops>
      </style:paragraph-properties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0cm" fo:margin-left="0.176cm" fo:margin-right="0.176cm" fo:text-indent="0.000cm" fo:text-align="righ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759cm" fo:line-height="0.423cm" fo:margin-left="0.035cm" fo:margin-right="0.035cm" fo:text-indent="0.0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1" style:parent-style-name="Spis treści">
      <style:paragraph-properties fo:background-color="transparent" fo:margin-top="0.000cm" fo:margin-bottom="0.000cm" fo:line-height="1.160cm" fo:margin-left="1.482cm" fo:margin-right="0.000cm" fo:text-indent="0.000cm" style:page-number="auto">
        <style:tab-stops>
          <style:tab-stop style:position="7.128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83" style:parent-style-name="Spis treści">
      <style:paragraph-properties fo:background-color="transparent" fo:margin-top="0.000cm" fo:margin-bottom="0.000cm" fo:line-height="0.318cm" fo:margin-left="9.243cm" fo:margin-right="0.000cm" fo:text-indent="0.000cm" style:page-number="auto">
        <style:tab-stops>
          <style:tab-stop style:position="4.750cm" style:type="right"/>
          <style:tab-stop style:position="5.139cm" style:type="right"/>
        </style:tab-stops>
      </style:paragraph-properties>
      <style:text-properties/>
    </style:style>
    <style:style style:family="paragraph" style:name="P84" style:parent-style-name="Spis treści">
      <style:paragraph-properties fo:background-color="transparent" fo:margin-top="0.000cm" fo:margin-bottom="0.338cm" fo:line-height="0.466cm" fo:margin-left="0.882cm" fo:margin-right="0.000cm" fo:text-indent="0.000cm" style:page-number="auto">
        <style:tab-stops>
          <style:tab-stop style:position="3.421cm" style:type="left"/>
          <style:tab-stop style:position="10.507cm" style:type="right"/>
          <style:tab-stop style:position="16.057cm" style:type="right"/>
        </style:tab-stops>
      </style:paragraph-properties>
      <style:text-properties/>
    </style:style>
    <style:style style:family="paragraph" style:name="P85" style:parent-style-name="Nagłówek #4">
      <style:paragraph-properties fo:background-color="transparent" fo:margin-top="0.000cm" fo:margin-bottom="0.000cm" fo:line-height="0.318cm" fo:margin-left="0.035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32cm" fo:margin-left="0.000cm" fo:margin-right="0.635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88" style:parent-style-name="Spis treści">
      <style:paragraph-properties fo:background-color="transparent" fo:margin-top="0.000cm" fo:margin-bottom="0.225cm" fo:line-height="0.318cm" fo:margin-left="6.244cm" fo:margin-right="0.000cm" fo:text-indent="0.000cm" style:page-number="auto">
        <style:tab-stops>
          <style:tab-stop style:position="6.854cm" style:type="left"/>
          <style:tab-stop style:position="10.868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89cm" fo:margin-left="0.706cm" fo:margin-right="0.353cm" fo:text-indent="-0.494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89cm" fo:margin-left="0.706cm" fo:margin-right="0.353cm" fo:text-indent="-0.494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18cm" fo:margin-left="1.743cm" fo:margin-right="1.744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533cm" fo:margin-left="0.035cm" fo:margin-right="0.000cm" fo:text-indent="0.000cm" fo:text-align="justify" style:page-number="auto">
        <style:tab-stops>
          <style:tab-stop style:position="1.439cm" style:type="left"/>
        </style:tab-stops>
      </style:paragraph-properties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21cm" fo:line-height="0.318cm" fo:margin-left="1.693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98" style:parent-style-name="Tekst treści">
      <style:paragraph-properties fo:background-color="transparent" fo:margin-top="0.000cm" fo:margin-bottom="0.466cm" fo:line-height="0.318cm" fo:margin-left="0.000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01" style:parent-style-name="Spis treści">
      <style:paragraph-properties fo:background-color="transparent" fo:margin-top="0.000cm" fo:margin-bottom="0.000cm" fo:line-height="0.440cm" fo:margin-left="0.282cm" fo:margin-right="0.000cm" fo:text-indent="0.000cm" style:page-number="auto">
        <style:tab-stops>
          <style:tab-stop style:position="4.851cm" style:type="left"/>
          <style:tab-stop style:position="14.317cm" style:type="right"/>
          <style:tab-stop style:position="16.656cm" style:type="right"/>
        </style:tab-stops>
      </style:paragraph-properties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9cm" fo:margin-left="0.035cm" fo:margin-right="0.000cm" fo:text-indent="0.000cm" fo:text-align="justify" style:page-number="auto">
        <style:tab-stops>
          <style:tab-stop style:position="8.653cm" style:leader-style="dotted" style:leader-text="-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872cm" fo:margin-left="0.176cm" fo:margin-right="0.176cm" fo:text-indent="0.000cm" fo:text-align="left" style:page-number="auto">
        <style:tab-stops>
          <style:tab-stop style:position="8.602cm" style:type="righ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18cm" fo:margin-left="0.212cm" fo:margin-right="0.000cm" fo:text-indent="0.000cm" fo:text-align="justify" style:page-number="auto">
        <style:tab-stops>
          <style:tab-stop style:position="1.744cm" style:type="right"/>
          <style:tab-stop style:position="2.379cm" style:type="right"/>
          <style:tab-stop style:position="9.229cm" style:type="righ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106cm" fo:line-height="0.423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889cm" fo:margin-left="1.693cm" fo:margin-right="0.176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423cm" fo:line-height="0.423cm" fo:margin-left="0.035cm" fo:margin-right="0.035cm" fo:text-indent="0.353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15" style:parent-style-name="Spis treści">
      <style:paragraph-properties fo:background-color="transparent" fo:margin-top="0.000cm" fo:margin-bottom="0.504cm" fo:line-height="0.318cm" fo:margin-left="0.035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18cm" fo:margin-left="0.494cm" fo:margin-right="0.000cm" fo:text-indent="-0.282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27cm" fo:line-height="0.318cm" fo:margin-left="0.035cm" fo:margin-right="0.000cm" fo:text-indent="0.000cm" fo:text-align="justify" style:page-number="auto">
        <style:tab-stops>
          <style:tab-stop style:position="8.653cm" style:leader-style="dotted" style:leader-text="-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18cm" fo:margin-left="1.764cm" fo:margin-right="0.000cm" fo:text-indent="0.000cm" fo:text-align="justify" style:page-number="auto">
        <style:tab-stops>
          <style:tab-stop style:position="1.346cm" style:leader-style="dotted" style:leader-text="-" style:type="left"/>
        </style:tab-stops>
      </style:paragraph-properties>
      <style:text-properties/>
    </style:style>
    <style:style style:family="paragraph" style:name="P121" style:parent-style-name="Tekst treści">
      <style:paragraph-properties fo:background-color="transparent" fo:margin-top="0.000cm" fo:margin-bottom="0.504cm" fo:line-height="0.318cm" fo:margin-left="1.764cm" fo:margin-right="0.000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500cm" fo:margin-left="0.176cm" fo:margin-right="0.212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51cm" fo:line-height="0.466cm" fo:margin-left="0.035cm" fo:margin-right="0.035cm" fo:text-indent="0.000cm" fo:text-align="justify" style:page-number="auto">
        <style:tab-stops>
          <style:tab-stop style:position="0.737cm" style:type="left"/>
        </style:tab-stops>
      </style:paragraph-properties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23cm" fo:margin-left="0.212cm" fo:margin-right="0.000cm" fo:text-indent="0.000cm" fo:text-align="justify" style:page-number="auto">
        <style:tab-stops>
          <style:tab-stop style:position="9.195cm" style:type="left"/>
        </style:tab-stops>
      </style:paragraph-properties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533cm" fo:margin-left="0.035cm" fo:margin-right="0.000cm" fo:text-indent="0.000cm" fo:text-align="justify" style:page-number="auto">
        <style:tab-stops>
          <style:tab-stop style:position="8.805cm" style:type="right"/>
          <style:tab-stop style:position="10.370cm" style:type="right"/>
        </style:tab-stops>
      </style:paragraph-properties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515cm" fo:line-height="0.432cm" fo:margin-left="0.035cm" fo:margin-right="0.035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374cm" fo:line-height="0.318cm" fo:margin-left="2.469cm" fo:margin-right="0.000cm" fo:text-indent="0.000cm" fo:text-align="justify" style:page-number="auto">
        <style:tab-stops>
          <style:tab-stop style:position="3.666cm" style:type="center"/>
          <style:tab-stop style:position="6.130cm" style:type="righ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40cm" fo:margin-left="0.035cm" fo:margin-right="0.035cm" fo:text-indent="0.353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18cm" fo:margin-left="0.000cm" fo:margin-right="3.387cm" fo:text-indent="0.000cm" fo:text-align="right" style:page-number="auto"/>
      <style:text-properties/>
    </style:style>
    <style:style style:family="paragraph" style:name="P136" style:parent-style-name="Spis treści">
      <style:paragraph-properties fo:background-color="transparent" fo:margin-top="0.000cm" fo:margin-bottom="0.318cm" fo:line-height="0.529cm" fo:margin-left="6.773cm" fo:margin-right="0.000cm" fo:text-indent="0.000cm" style:page-number="auto">
        <style:tab-stops>
          <style:tab-stop style:position="11.117cm" style:type="right"/>
        </style:tab-stops>
      </style:paragraph-properties>
      <style:text-properties/>
    </style:style>
    <style:style style:family="paragraph" style:name="P137" style:parent-style-name="Spis treści">
      <style:paragraph-properties fo:background-color="transparent" fo:margin-top="0.000cm" fo:margin-bottom="0.000cm" fo:line-height="0.318cm" fo:margin-left="2.822cm" fo:margin-right="0.000cm" fo:text-indent="0.000cm" style:page-number="auto">
        <style:tab-stops>
          <style:tab-stop style:position="1.998cm" style:type="left"/>
          <style:tab-stop style:position="4.242cm" style:type="left"/>
          <style:tab-stop style:position="7.027cm" style:type="left"/>
          <style:tab-stop style:position="9.127cm" style:type="center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4.936cm" style:type="right"/>
        </style:tab-stops>
      </style:paragraph-properties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41" style:parent-style-name="Spis treści">
      <style:paragraph-properties fo:background-color="transparent" fo:margin-top="0.000cm" fo:margin-bottom="0.000cm" fo:line-height="0.318cm" fo:margin-left="13.801cm" fo:margin-right="0.000cm" fo:text-indent="0.000cm" style:page-number="auto">
        <style:tab-stops>
          <style:tab-stop style:position="3.319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89cm" fo:margin-left="0.706cm" fo:margin-right="0.353cm" fo:text-indent="-0.494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05cm" fo:line-height="0.318cm" fo:margin-left="0.000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804cm" fo:margin-left="0.035cm" fo:margin-right="0.000cm" fo:text-indent="0.000cm" fo:text-align="justify" style:page-number="auto">
        <style:tab-stops>
          <style:tab-stop style:position="13.470cm" style:type="right"/>
          <style:tab-stop style:position="14.241cm" style:type="center"/>
          <style:tab-stop style:position="15.232cm" style:type="right"/>
          <style:tab-stop style:position="15.773cm" style:type="right"/>
          <style:tab-stop style:position="16.883cm" style:type="right"/>
          <style:tab-stop style:position="17.882cm" style:type="right"/>
        </style:tab-stops>
      </style:paragraph-properties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18cm" fo:margin-left="0.741cm" fo:margin-right="0.000cm" fo:text-indent="0.000cm" fo:text-align="justify" style:page-number="auto">
        <style:tab-stops>
          <style:tab-stop style:position="3.700cm" style:type="center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371cm" fo:line-height="0.516cm" fo:margin-left="0.035cm" fo:margin-right="0.035cm" fo:text-indent="0.353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55" style:parent-style-name="Nagłówek #1">
      <style:paragraph-properties fo:background-color="transparent" fo:margin-top="0.000cm" fo:margin-bottom="0.000cm" fo:line-height="0.318cm" fo:margin-left="6.154cm" fo:margin-right="0.000cm" fo:text-indent="0.000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195cm" fo:line-height="0.318cm" fo:margin-left="0.176cm" fo:margin-right="0.000cm" fo:text-indent="0.0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12cm" fo:line-height="0.318cm" fo:margin-left="2.963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631cm" fo:line-height="0.318cm" fo:margin-left="0.176cm" fo:margin-right="0.000cm" fo:text-indent="0.000cm" fo:text-align="justify" style:page-number="auto"/>
      <style:text-properties/>
    </style:style>
    <style:style style:family="paragraph" style:name="P160" style:parent-style-name="Spis treści (2)">
      <style:paragraph-properties fo:background-color="transparent" fo:margin-top="0.000cm" fo:margin-bottom="0.258cm" fo:line-height="0.318cm" fo:margin-left="0.035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18cm" fo:margin-left="4.798cm" fo:margin-right="0.000cm" fo:text-indent="0.000cm" fo:text-align="justify" style:page-number="auto">
        <style:tab-stops>
          <style:tab-stop style:position="13.087cm" style:type="right"/>
        </style:tab-stops>
      </style:paragraph-properties>
      <style:text-properties/>
    </style:style>
    <style:style style:family="paragraph" style:name="P162" style:parent-style-name="Spis treści">
      <style:paragraph-properties fo:background-color="transparent" fo:margin-top="0.000cm" fo:margin-bottom="0.407cm" fo:line-height="0.318cm" fo:margin-left="2.928cm" fo:margin-right="0.000cm" fo:text-indent="0.000cm" style:page-number="auto">
        <style:tab-stops>
          <style:tab-stop style:position="14.184cm" style:type="left"/>
          <style:tab-stop style:position="0.635cm" style:type="left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18cm" fo:margin-left="2.999cm" fo:margin-right="0.000cm" fo:text-indent="0.000cm" fo:text-align="justify" style:page-number="auto">
        <style:tab-stops>
          <style:tab-stop style:position="3.192cm" style:type="right"/>
        </style:tab-stops>
      </style:paragraph-properties>
      <style:text-properties/>
    </style:style>
    <style:style style:family="paragraph" style:name="P164" style:parent-style-name="Tekst treści (5)">
      <style:paragraph-properties fo:background-color="transparent" fo:margin-top="0.000cm" fo:margin-bottom="0.490cm" fo:line-height="0.300cm" fo:margin-left="2.469cm" fo:margin-right="0.000cm" fo:text-indent="0.000cm" fo:text-align="left" style:page-number="auto"/>
      <style:text-properties/>
    </style:style>
    <style:style style:family="paragraph" style:name="P165" style:parent-style-name="Tekst treści (4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66" style:parent-style-name="Nagłówek #2">
      <style:paragraph-properties fo:background-color="transparent" fo:margin-top="0.000cm" fo:margin-bottom="0.000cm" fo:line-height="0.318cm" fo:margin-left="0.000cm" fo:margin-right="1.042cm" fo:text-indent="0.000cm" style:page-number="auto">
        <style:tab-stops>
          <style:tab-stop style:position="1.360cm" style:type="left"/>
          <style:tab-stop style:position="3.040cm" style:type="left"/>
          <style:tab-stop style:position="6.977cm" style:type="left"/>
          <style:tab-stop style:position="6.977cm" style:type="left"/>
          <style:tab-stop style:position="10.030cm" style:type="left"/>
          <style:tab-stop style:position="11.419cm" style:type="left"/>
          <style:tab-stop style:position="12.909cm" style:type="left"/>
          <style:tab-stop style:position="14.005cm" style:type="right"/>
          <style:tab-stop style:position="14.458cm" style:type="right"/>
          <style:tab-stop style:position="15.833cm" style:type="right"/>
          <style:tab-stop style:position="15.096cm" style:type="right"/>
          <style:tab-stop style:position="15.833cm" style:type="right"/>
          <style:tab-stop style:position="16.600cm" style:type="right"/>
          <style:tab-stop style:position="16.535cm" style:type="right"/>
        </style:tab-stops>
      </style:paragraph-properties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18cm" fo:margin-left="5.184cm" fo:margin-right="4.004cm" fo:text-indent="-0.670cm" fo:text-align="justify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89cm" fo:margin-left="0.670cm" fo:margin-right="0.035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line-height="0.318cm" fo:margin-left="7.391cm" fo:margin-right="7.773cm" fo:text-indent="0.000cm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18cm" fo:margin-left="1.129cm" fo:margin-right="0.000cm" fo:text-indent="0.000cm" fo:text-align="justify" style:page-number="auto">
        <style:tab-stops>
          <style:tab-stop style:position="16.079cm" style:type="left"/>
        </style:tab-stops>
      </style:paragraph-properties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75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515cm" fo:line-height="0.432cm" fo:margin-left="0.035cm" fo:margin-right="0.035cm" fo:text-indent="0.000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89cm" fo:margin-left="0.706cm" fo:margin-right="0.353cm" fo:text-indent="-0.494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554cm" fo:line-height="0.318cm" fo:margin-left="1.058cm" fo:margin-right="0.000cm" fo:text-indent="0.000cm" fo:text-align="justify" style:page-number="auto">
        <style:tab-stops>
          <style:tab-stop style:position="6.951cm" style:type="left"/>
        </style:tab-stops>
      </style:paragraph-properties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23cm" fo:margin-left="0.000cm" fo:margin-right="0.353cm" fo:text-indent="0.000cm" fo:text-align="justify" style:page-number="auto"/>
      <style:text-properties/>
    </style:style>
    <style:style style:family="paragraph" style:name="P186" style:parent-style-name="Nagłówek #4">
      <style:paragraph-properties fo:background-color="transparent" fo:margin-top="0.000cm" fo:margin-bottom="0.137cm" fo:line-height="0.423cm" fo:margin-left="2.787cm" fo:margin-right="0.670cm" fo:text-indent="-2.152cm" fo:text-align="left" style:page-number="auto">
        <style:tab-stops>
          <style:tab-stop style:position="-1.532cm" style:type="left"/>
        </style:tab-stops>
      </style:paragraph-properties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23cm" fo:margin-left="0.176cm" fo:margin-right="0.176cm" fo:text-indent="0.0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515cm" fo:line-height="0.432cm" fo:margin-left="0.035cm" fo:margin-right="0.035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533cm" fo:margin-left="0.000cm" fo:margin-right="0.423cm" fo:text-indent="0.000cm" fo:text-align="left" style:page-number="auto"/>
      <style:text-properties/>
    </style:style>
    <style:style style:family="paragraph" style:name="P194" style:parent-style-name="Spis treści">
      <style:paragraph-properties fo:background-color="transparent" fo:margin-top="0.000cm" fo:margin-bottom="0.000cm" fo:line-height="0.318cm" fo:margin-left="6.103cm" fo:margin-right="0.000cm" fo:text-indent="0.000cm" style:page-number="auto">
        <style:tab-stops>
          <style:tab-stop style:position="6.756cm" style:type="right"/>
          <style:tab-stop style:position="7.645cm" style:type="center"/>
          <style:tab-stop style:position="7.645cm" style:type="center"/>
          <style:tab-stop style:position="9.017cm" style:type="center"/>
          <style:tab-stop style:position="11.350cm" style:type="center"/>
        </style:tab-stops>
      </style:paragraph-properties>
      <style:text-properties/>
    </style:style>
    <style:style style:family="paragraph" style:name="P195" style:parent-style-name="Tekst treści">
      <style:paragraph-properties fo:background-color="transparent" fo:margin-top="0.000cm" fo:margin-bottom="0.843cm" fo:line-height="0.318cm" fo:margin-left="0.176cm" fo:margin-right="0.000cm" fo:text-indent="0.000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97" style:parent-style-name="Spis treści">
      <style:paragraph-properties fo:background-color="transparent" fo:margin-top="0.000cm" fo:margin-bottom="0.629cm" fo:line-height="0.529cm" fo:margin-left="1.693cm" fo:margin-right="0.000cm" fo:text-indent="0.000cm" style:page-number="auto">
        <style:tab-stops>
          <style:tab-stop style:position="7.391cm" style:leader-style="dotted" style:leader-text="-" style:type="center"/>
          <style:tab-stop style:position="9.212cm" style:leader-style="dotted" style:leader-text="-" style:type="center"/>
          <style:tab-stop style:position="9.212cm" style:leader-style="dotted" style:leader-text="-" style:type="center"/>
          <style:tab-stop style:position="10.431cm" style:leader-style="dotted" style:leader-text="-" style:type="right"/>
          <style:tab-stop style:position="15.223cm" style:type="right"/>
        </style:tab-stops>
      </style:paragraph-properties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1.592cm" style:type="left"/>
        </style:tab-stops>
      </style:paragraph-properties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822cm" fo:line-height="0.318cm" fo:margin-left="4.798cm" fo:margin-right="0.000cm" fo:text-indent="0.000cm" fo:text-align="justify" style:page-number="auto">
        <style:tab-stops>
          <style:tab-stop style:position="13.087cm" style:type="righ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89cm" fo:margin-left="0.670cm" fo:margin-right="0.035cm" fo:text-indent="-0.67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206" style:parent-style-name="Tekst treści (5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49cm" fo:margin-left="0.035cm" fo:margin-right="0.000cm" fo:text-indent="0.000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>
        <style:tab-stops>
          <style:tab-stop style:position="7.932cm" style:type="right"/>
        </style:tab-stops>
      </style:paragraph-properties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23cm" fo:margin-left="0.000cm" fo:margin-right="0.388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762cm" fo:line-height="0.318cm" fo:margin-left="0.176cm" fo:margin-right="0.000cm" fo:text-indent="0.000cm" fo:text-align="left" style:page-number="auto"/>
      <style:text-properties/>
    </style:style>
    <style:style style:family="paragraph" style:name="P212" style:parent-style-name="Spis treści">
      <style:paragraph-properties fo:background-color="transparent" fo:margin-top="0.000cm" fo:margin-bottom="0.542cm" fo:line-height="0.466cm" fo:margin-left="0.035cm" fo:margin-right="0.035cm" fo:text-indent="0.000cm" style:page-number="auto"/>
      <style:text-properties/>
    </style:style>
    <style:style style:family="paragraph" style:name="P213" style:parent-style-name="Spis treści">
      <style:paragraph-properties fo:background-color="transparent" fo:margin-top="0.000cm" fo:margin-bottom="0.353cm" fo:line-height="0.318cm" fo:margin-left="1.482cm" fo:margin-right="0.000cm" fo:text-indent="0.000cm" style:page-number="auto">
        <style:tab-stops>
          <style:tab-stop style:position="7.128cm" style:type="righ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826cm" fo:line-height="0.423cm" fo:margin-left="0.035cm" fo:margin-right="0.000cm" fo:text-indent="0.353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535cm" fo:line-height="0.457cm" fo:margin-left="0.035cm" fo:margin-right="0.035cm" fo:text-indent="0.000cm" fo:text-align="justify" style:page-number="auto"/>
      <style:text-properties/>
    </style:style>
    <style:style style:family="paragraph" style:name="P217" style:parent-style-name="Tekst treści (6)">
      <style:paragraph-properties fo:background-color="transparent" fo:margin-top="0.000cm" fo:margin-bottom="0.000cm" fo:line-height="0.282cm" fo:margin-left="0.035cm" fo:margin-right="0.000cm" fo:text-indent="0.000cm" style:page-number="auto">
        <style:tab-stops>
          <style:tab-stop style:position="8.653cm" style:leader-style="dotted" style:leader-text="-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6.155cm" style:type="right"/>
          <style:tab-stop style:position="7.264cm" style:type="right"/>
        </style:tab-stops>
      </style:paragraph-properties>
      <style:text-properties/>
    </style:style>
    <style:style style:family="paragraph" style:name="P219" style:parent-style-name="Spis treści">
      <style:paragraph-properties fo:background-color="transparent" fo:margin-top="0.000cm" fo:margin-bottom="0.000cm" fo:line-height="0.246cm" fo:margin-left="1.693cm" fo:margin-right="0.000cm" fo:text-indent="0.000cm" style:page-number="auto">
        <style:tab-stops>
          <style:tab-stop style:position="16.197cm" style:type="right"/>
        </style:tab-stops>
      </style:paragraph-properties>
      <style:text-properties/>
    </style:style>
    <style:style style:family="paragraph" style:name="P220" style:parent-style-name="Tekst treści">
      <style:paragraph-properties fo:background-color="transparent" fo:margin-top="0.000cm" fo:margin-bottom="0.499cm" fo:line-height="0.318cm" fo:margin-left="0.176cm" fo:margin-right="0.000cm" fo:text-indent="0.000cm" fo:text-align="left" style:page-number="auto"/>
      <style:text-properties/>
    </style:style>
    <style:style style:family="paragraph" style:name="P221" style:parent-style-name="Tekst treści (5)">
      <style:paragraph-properties fo:background-color="transparent" fo:margin-top="0.000cm" fo:margin-bottom="0.000cm" fo:line-height="0.300cm" fo:margin-left="0.780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6" style:parent-style-name="Tekst treści (4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29" style:parent-style-name="Spis treści">
      <style:paragraph-properties fo:background-color="transparent" fo:margin-top="0.000cm" fo:margin-bottom="0.237cm" fo:line-height="0.529cm" fo:margin-left="3.069cm" fo:margin-right="0.000cm" fo:text-indent="0.000cm" style:page-number="auto">
        <style:tab-stops>
          <style:tab-stop style:position="14.821cm" style:type="right"/>
        </style:tab-stops>
      </style:paragraph-properties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144cm" fo:margin-left="0.494cm" fo:margin-right="0.000cm" fo:text-indent="-0.282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449cm" fo:margin-left="0.035cm" fo:margin-right="0.000cm" fo:text-indent="0.000cm" fo:text-align="justify" style:page-number="auto">
        <style:tab-stops>
          <style:tab-stop style:position="7.298cm" style:type="center"/>
          <style:tab-stop style:position="8.611cm" style:type="right"/>
        </style:tab-stops>
      </style:paragraph-properties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18cm" fo:margin-left="0.000cm" fo:margin-right="1.422cm" fo:text-indent="0.000cm" fo:text-align="justify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508cm" fo:margin-left="0.035cm" fo:margin-right="0.035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36" style:parent-style-name="Tekst treści (5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1.219cm" fo:margin-left="0.176cm" fo:margin-right="0.212cm" fo:text-indent="0.000cm" fo:text-align="right" style:page-number="auto"/>
      <style:text-properties/>
    </style:style>
    <style:style style:family="paragraph" style:name="P238" style:parent-style-name="Spis treści">
      <style:paragraph-properties fo:background-color="transparent" fo:margin-top="0.000cm" fo:margin-bottom="0.428cm" fo:line-height="0.318cm" fo:margin-left="4.374cm" fo:margin-right="0.000cm" fo:text-indent="0.000cm" style:page-number="auto">
        <style:tab-stops>
          <style:tab-stop style:position="13.510cm" style:type="right"/>
        </style:tab-stops>
      </style:paragraph-properties>
      <style:text-properties/>
    </style:style>
    <style:style style:family="paragraph" style:name="P239" style:parent-style-name="Tekst treści (5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18cm" fo:margin-left="0.212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243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44" style:parent-style-name="Nagłówek #3 (2)">
      <style:paragraph-properties fo:background-color="transparent" fo:margin-top="0.000cm" fo:margin-bottom="0.000cm" fo:line-height="0.318cm" fo:margin-left="0.035cm" fo:margin-right="0.000cm" fo:text-indent="0.000cm" style:page-number="auto"/>
      <style:text-properties/>
    </style:style>
    <style:style style:family="paragraph" style:name="P245" style:parent-style-name="Spis treści">
      <style:paragraph-properties fo:background-color="transparent" fo:margin-top="0.000cm" fo:margin-bottom="0.000cm" fo:line-height="1.312cm" fo:margin-left="0.035cm" fo:margin-right="0.000cm" fo:text-indent="0.000cm" style:page-number="auto">
        <style:tab-stops>
          <style:tab-stop style:position="8.582cm" style:type="righ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353cm" fo:line-height="0.318cm" fo:margin-left="3.069cm" fo:margin-right="0.000cm" fo:text-indent="0.000cm" fo:text-align="justify" style:page-number="auto">
        <style:tab-stops>
          <style:tab-stop style:position="4.936cm" style:type="left"/>
        </style:tab-stops>
      </style:paragraph-properties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1.236cm" fo:margin-left="0.17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137cm" fo:line-height="0.356cm" fo:margin-left="0.176cm" fo:margin-right="0.176cm" fo:text-indent="0.000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53" style:parent-style-name="Spis treści (2)">
      <style:paragraph-properties fo:background-color="transparent" fo:margin-top="0.000cm" fo:margin-bottom="0.215cm" fo:line-height="0.318cm" fo:margin-left="0.988cm" fo:margin-right="0.318cm" fo:text-indent="-0.353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57cm" fo:margin-left="0.035cm" fo:margin-right="0.035cm" fo:text-indent="0.000cm" fo:text-align="righ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260" style:parent-style-name="Nagłówek #2">
      <style:paragraph-properties fo:background-color="transparent" fo:margin-top="0.000cm" fo:margin-bottom="0.300cm" fo:line-height="0.318cm" fo:margin-left="0.000cm" fo:margin-right="0.000cm" fo:text-indent="0.000cm" style:page-number="auto">
        <style:tab-stops>
          <style:tab-stop style:position="8.661cm" style:leader-style="dotted" style:leader-text="-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466cm" fo:margin-left="0.035cm" fo:margin-right="0.000cm" fo:text-indent="0.00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264" style:parent-style-name="Tekst treści (5)">
      <style:paragraph-properties fo:background-color="transparent" fo:margin-top="0.000cm" fo:margin-bottom="0.000cm" fo:line-height="0.389cm" fo:margin-left="0.706cm" fo:margin-right="0.000cm" fo:text-indent="0.000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18cm" fo:margin-left="3.140cm" fo:margin-right="3.496cm" fo:text-indent="0.000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872cm" fo:margin-left="0.176cm" fo:margin-right="0.176cm" fo:text-indent="0.000cm" fo:text-align="left" style:page-number="auto">
        <style:tab-stops>
          <style:tab-stop style:position="8.602cm" style:type="right"/>
        </style:tab-stops>
      </style:paragraph-properties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23cm" fo:margin-left="0.176cm" fo:margin-right="0.176cm" fo:text-indent="0.388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70" style:parent-style-name="Spis treści">
      <style:paragraph-properties fo:background-color="transparent" fo:margin-top="0.000cm" fo:margin-bottom="0.000cm" fo:line-height="1.075cm" fo:margin-left="3.069cm" fo:margin-right="0.000cm" fo:text-indent="0.000cm" style:page-number="auto">
        <style:tab-stops>
          <style:tab-stop style:position="14.821cm" style:type="right"/>
        </style:tab-stops>
      </style:paragraph-properties>
      <style:text-properties/>
    </style:style>
    <style:style style:family="paragraph" style:name="P271" style:parent-style-name="Spis treści">
      <style:paragraph-properties fo:background-color="transparent" fo:margin-top="0.000cm" fo:margin-bottom="0.275cm" fo:line-height="0.318cm" fo:margin-left="0.035cm" fo:margin-right="0.000cm" fo:text-indent="0.000cm" style:page-number="auto">
        <style:tab-stops>
          <style:tab-stop style:position="1.174cm" style:type="left"/>
          <style:tab-stop style:position="8.574cm" style:type="right"/>
        </style:tab-stops>
      </style:paragraph-properties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18cm" fo:margin-left="6.883cm" fo:margin-right="0.000cm" fo:text-indent="0.000cm" fo:text-align="left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274" style:parent-style-name="Spis treści">
      <style:paragraph-properties fo:background-color="transparent" fo:margin-top="0.000cm" fo:margin-bottom="0.000cm" fo:line-height="0.318cm" fo:margin-left="3.739cm" fo:margin-right="0.000cm" fo:text-indent="0.000cm" style:page-number="auto">
        <style:tab-stops>
          <style:tab-stop style:position="6.666cm" style:type="right"/>
          <style:tab-stop style:position="14.151cm" style:type="right"/>
        </style:tab-stops>
      </style:paragraph-properties>
      <style:text-properties/>
    </style:style>
    <style:style style:family="paragraph" style:name="P275" style:parent-style-name="Spis treści">
      <style:paragraph-properties fo:background-color="transparent" fo:margin-top="0.000cm" fo:margin-bottom="0.508cm" fo:line-height="0.423cm" fo:margin-left="0.035cm" fo:margin-right="0.035cm" fo:text-indent="0.000cm" style:page-number="auto"/>
      <style:text-properties/>
    </style:style>
    <style:style style:family="paragraph" style:name="P2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1.236cm" fo:margin-left="0.176cm" fo:margin-right="0.000cm" fo:text-indent="0.000cm" fo:text-align="left" style:page-number="auto"/>
      <style:text-properties/>
    </style:style>
    <style:style style:family="paragraph" style:name="P279" style:parent-style-name="Nagłówek #2">
      <style:paragraph-properties fo:background-color="transparent" fo:margin-top="0.000cm" fo:margin-bottom="0.427cm" fo:line-height="0.318cm" fo:margin-left="0.035cm" fo:margin-right="0.000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18cm" fo:margin-left="1.799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284" style:parent-style-name="Spis treści">
      <style:paragraph-properties fo:background-color="transparent" fo:margin-top="0.000cm" fo:margin-bottom="0.000cm" fo:line-height="0.364cm" fo:margin-left="9.243cm" fo:margin-right="0.000cm" fo:text-indent="0.000cm" style:page-number="auto">
        <style:tab-stops>
          <style:tab-stop style:position="7.231cm" style:type="right"/>
        </style:tab-stops>
      </style:paragraph-properties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>
        <style:tab-stops>
          <style:tab-stop style:position="2.659cm" style:type="right"/>
        </style:tab-stops>
      </style:paragraph-properties>
      <style:text-properties/>
    </style:style>
    <style:style style:family="paragraph" style:name="P286" style:parent-style-name="Tekst treści">
      <style:paragraph-properties fo:background-color="transparent" fo:margin-top="0.000cm" fo:margin-bottom="0.601cm" fo:line-height="0.318cm" fo:margin-left="0.035cm" fo:margin-right="0.000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18cm" fo:margin-left="3.704cm" fo:margin-right="0.000cm" fo:text-indent="0.000cm" fo:text-align="justify" style:page-number="auto">
        <style:tab-stops>
          <style:tab-stop style:position="1.149cm" style:type="lef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741cm" fo:margin-left="0.176cm" fo:margin-right="0.000cm" fo:text-indent="0.000cm" fo:text-align="left" style:page-number="auto"/>
      <style:text-properties/>
    </style:style>
    <style:style style:family="paragraph" style:name="P289" style:parent-style-name="Spis treści">
      <style:paragraph-properties fo:background-color="transparent" fo:margin-top="0.000cm" fo:margin-bottom="0.360cm" fo:line-height="0.318cm" fo:margin-left="0.000cm" fo:margin-right="0.000cm" fo:text-indent="0.000cm" fo:text-align="center" style:page-number="auto"/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10.168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18cm" fo:margin-left="0.000cm" fo:margin-right="0.247cm" fo:text-indent="0.000cm" fo:text-align="righ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56cm" fo:line-height="0.318cm" fo:margin-left="0.813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1.397cm" fo:margin-left="0.176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23cm" fo:margin-left="0.212cm" fo:margin-right="0.176cm" fo:text-indent="0.353cm" fo:text-align="left" style:page-number="auto">
        <style:tab-stops>
          <style:tab-stop style:position="9.195cm" style:type="left"/>
        </style:tab-stops>
      </style:paragraph-properties>
      <style:text-properties/>
    </style:style>
    <style:style style:family="paragraph" style:name="P296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207cm" fo:line-height="0.318cm" fo:margin-left="0.000cm" fo:margin-right="0.035cm" fo:text-indent="0.000cm" fo:text-align="righ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144cm" fo:margin-left="0.494cm" fo:margin-right="0.000cm" fo:text-indent="-0.282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03" style:parent-style-name="Tekst treści (4)">
      <style:paragraph-properties fo:background-color="transparent" fo:margin-top="0.000cm" fo:margin-bottom="0.000cm" fo:line-height="0.318cm" fo:margin-left="0.176cm" fo:margin-right="0.000cm" fo:text-indent="0.000cm" style:page-number="auto">
        <style:tab-stops>
          <style:tab-stop style:position="0.669cm" style:type="left"/>
          <style:tab-stop style:position="1.676cm" style:type="center"/>
          <style:tab-stop style:position="1.981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18cm" fo:margin-left="4.939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07" style:parent-style-name="Stopka">
      <style:paragraph-properties fo:background-color="transparent" fo:margin-top="0.000cm" fo:margin-bottom="0.473cm" fo:line-height="0.318cm" fo:margin-left="2.575cm" fo:margin-right="0.000cm" fo:text-indent="0.000cm" fo:text-align="justify" style:page-number="auto">
        <style:tab-stops>
          <style:tab-stop style:position="5.436cm" style:type="left"/>
        </style:tab-stops>
      </style:paragraph-properties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1.566cm" fo:margin-left="0.000cm" fo:margin-right="0.106cm" fo:text-indent="0.000cm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826cm" fo:line-height="0.423cm" fo:margin-left="0.000cm" fo:margin-right="0.035cm" fo:text-indent="0.000cm" fo:text-align="justify" style:page-number="auto"/>
      <style:text-properties/>
    </style:style>
    <style:style style:family="paragraph" style:name="P310" style:parent-style-name="Nagłówek #4">
      <style:paragraph-properties fo:background-color="transparent" fo:margin-top="0.000cm" fo:margin-bottom="0.169cm" fo:line-height="0.318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311" style:parent-style-name="Tekst treści">
      <style:paragraph-properties fo:background-color="transparent" fo:margin-top="0.000cm" fo:margin-bottom="0.086cm" fo:line-height="0.318cm" fo:margin-left="0.000cm" fo:margin-right="0.000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881cm" fo:margin-left="0.176cm" fo:margin-right="0.000cm" fo:text-indent="0.000cm" fo:text-align="left" style:page-number="auto"/>
      <style:text-properties/>
    </style:style>
    <style:style style:family="paragraph" style:name="P313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4cm" fo:line-height="0.318cm" fo:margin-left="0.176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316" style:parent-style-name="Spis treści">
      <style:paragraph-properties fo:background-color="transparent" fo:margin-top="0.000cm" fo:margin-bottom="0.171cm" fo:line-height="0.318cm" fo:margin-left="0.035cm" fo:margin-right="0.000cm" fo:text-indent="0.000cm" style:page-number="auto">
        <style:tab-stops>
          <style:tab-stop style:position="1.191cm" style:type="left"/>
          <style:tab-stop style:position="8.574cm" style:type="right"/>
        </style:tab-stops>
      </style:paragraph-properties>
      <style:text-properties/>
    </style:style>
    <style:style style:family="paragraph" style:name="P317" style:parent-style-name="Tekst treści (4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18" style:parent-style-name="Tekst treści (4)">
      <style:paragraph-properties fo:background-color="transparent" fo:margin-top="0.000cm" fo:margin-bottom="0.614cm" fo:line-height="0.423cm" fo:margin-left="0.388cm" fo:margin-right="0.000cm" fo:text-indent="0.000cm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3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2" style:parent-style-name="Spis treści">
      <style:paragraph-properties fo:background-color="transparent" fo:margin-top="0.000cm" fo:margin-bottom="0.477cm" fo:line-height="0.516cm" fo:margin-left="0.035cm" fo:margin-right="0.000cm" fo:text-indent="0.000cm" style:page-number="auto">
        <style:tab-stops>
          <style:tab-stop style:position="1.326cm" style:type="center"/>
          <style:tab-stop style:position="1.741cm" style:type="center"/>
          <style:tab-stop style:position="2.876cm" style:type="center"/>
          <style:tab-stop style:position="3.334cm" style:type="center"/>
          <style:tab-stop style:position="4.400cm" style:type="center"/>
          <style:tab-stop style:position="4.911cm" style:type="right"/>
          <style:tab-stop style:position="6.533cm" style:type="left"/>
        </style:tab-stops>
      </style:paragraph-properties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tab-stops>
          <style:tab-stop style:position="8.086cm" style:type="center"/>
          <style:tab-stop style:position="8.623cm" style:type="right"/>
        </style:tab-stops>
      </style:paragraph-properties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49cm" fo:margin-left="0.035cm" fo:margin-right="0.000cm" fo:text-indent="0.000cm" fo:text-align="justify" style:page-number="auto">
        <style:tab-stops>
          <style:tab-stop style:position="1.905cm" style:type="center"/>
          <style:tab-stop style:position="2.588cm" style:type="center"/>
          <style:tab-stop style:position="3.251cm" style:type="center"/>
          <style:tab-stop style:position="4.036cm" style:type="left"/>
          <style:tab-stop style:position="8.924cm" style:type="center"/>
          <style:tab-stop style:position="13.679cm" style:type="center"/>
          <style:tab-stop style:position="14.043cm" style:type="left"/>
          <style:tab-stop style:position="14.882cm" style:type="right"/>
          <style:tab-stop style:position="15.443cm" style:type="center"/>
          <style:tab-stop style:position="16.150cm" style:type="center"/>
          <style:tab-stop style:position="16.727cm" style:type="center"/>
        </style:tab-stops>
      </style:paragraph-properties>
      <style:text-properties/>
    </style:style>
    <style:style style:family="paragraph" style:name="P326" style:parent-style-name="Tekst treści">
      <style:paragraph-properties fo:background-color="transparent" fo:margin-top="0.000cm" fo:margin-bottom="0.215cm" fo:line-height="0.318cm" fo:margin-left="0.035cm" fo:margin-right="0.000cm" fo:text-indent="0.000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89cm" fo:margin-left="0.706cm" fo:margin-right="0.353cm" fo:text-indent="-0.494cm" fo:text-align="justify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29" style:parent-style-name="Tekst treści (7)">
      <style:paragraph-properties fo:background-color="transparent" fo:margin-top="0.000cm" fo:margin-bottom="0.000cm" fo:margin-left="0.035cm" fo:margin-right="8.375cm" fo:text-indent="0.000cm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423cm" fo:line-height="0.318cm" fo:margin-left="1.270cm" fo:margin-right="0.000cm" fo:text-indent="0.000cm" fo:text-align="justify" style:page-number="auto">
        <style:tab-stops>
          <style:tab-stop style:position="3.141cm" style:type="right"/>
        </style:tab-stops>
      </style:paragraph-properties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36" style:parent-style-name="Tekst treści (4)">
      <style:paragraph-properties fo:background-color="transparent" fo:margin-top="0.000cm" fo:margin-bottom="0.255cm" fo:line-height="0.318cm" fo:margin-left="3.034cm" fo:margin-right="0.000cm" fo:text-indent="0.000cm" style:page-number="auto">
        <style:tab-stops>
          <style:tab-stop style:position="5.182cm" style:type="left"/>
        </style:tab-stops>
      </style:paragraph-properties>
      <style:text-properties/>
    </style:style>
    <style:style style:family="paragraph" style:name="P337" style:parent-style-name="Tekst treści">
      <style:paragraph-properties fo:background-color="transparent" fo:margin-top="0.000cm" fo:margin-bottom="0.817cm" fo:line-height="0.318cm" fo:margin-left="3.140cm" fo:margin-right="3.496cm" fo:text-indent="0.000cm" fo:text-align="justify" style:page-number="auto">
        <style:tab-stops>
          <style:tab-stop style:position="8.153cm" style:type="right"/>
          <style:tab-stop style:position="8.526cm" style:type="right"/>
        </style:tab-stops>
      </style:paragraph-properties>
      <style:text-properties/>
    </style:style>
    <style:style style:family="paragraph" style:name="P338" style:parent-style-name="Tekst treści (3)">
      <style:paragraph-properties fo:background-color="transparent" fo:margin-top="0.000cm" fo:margin-bottom="0.164cm" fo:margin-left="0.000cm" fo:margin-right="0.000cm" fo:text-indent="0.000cm" style:page-number="auto"/>
      <style:text-properties/>
    </style:style>
    <style:style style:family="paragraph" style:name="P339" style:parent-style-name="Tekst treści (5)">
      <style:paragraph-properties fo:background-color="transparent" fo:margin-top="0.000cm" fo:margin-bottom="0.000cm" fo:line-height="0.533cm" fo:margin-left="1.482cm" fo:margin-right="0.000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4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2" style:parent-style-name="Spis treści">
      <style:paragraph-properties fo:background-color="transparent" fo:margin-top="0.000cm" fo:margin-bottom="0.000cm" fo:line-height="0.318cm" fo:margin-left="3.069cm" fo:margin-right="0.000cm" fo:text-indent="0.000cm" style:page-number="auto">
        <style:tab-stops>
          <style:tab-stop style:position="14.821cm" style:type="righ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57cm" fo:margin-left="0.035cm" fo:margin-right="0.247cm" fo:text-indent="0.000cm" fo:text-align="justify" style:page-number="auto"/>
      <style:text-properties/>
    </style:style>
    <style:style style:family="paragraph" style:name="P344" style:parent-style-name="Spis treści">
      <style:paragraph-properties fo:background-color="transparent" fo:margin-top="0.000cm" fo:margin-bottom="0.000cm" fo:line-height="0.318cm" fo:margin-left="11.820cm" fo:margin-right="4.309cm" fo:text-indent="0.000cm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508cm" fo:margin-left="0.035cm" fo:margin-right="0.000cm" fo:text-indent="0.000cm" fo:text-align="justify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346" style:parent-style-name="Spis treści (4)">
      <style:paragraph-properties fo:background-color="transparent" fo:margin-top="0.000cm" fo:margin-bottom="0.000cm" fo:line-height="0.318cm" fo:margin-left="6.103cm" fo:margin-right="0.000cm" fo:text-indent="0.000cm" style:page-number="auto">
        <style:tab-stops>
          <style:tab-stop style:position="6.130cm" style:type="righ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64cm" fo:margin-left="9.243cm" fo:margin-right="0.000cm" fo:text-indent="0.000cm" fo:text-align="justify" style:page-number="auto">
        <style:tab-stops>
          <style:tab-stop style:position="0.872cm" style:type="center"/>
          <style:tab-stop style:position="2.184cm" style:type="right"/>
          <style:tab-stop style:position="3.759cm" style:type="right"/>
        </style:tab-stops>
      </style:paragraph-properties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89cm" fo:margin-left="0.706cm" fo:margin-right="0.353cm" fo:text-indent="-0.494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40cm" fo:margin-left="0.388cm" fo:margin-right="0.000cm" fo:text-indent="0.000cm" fo:text-align="justify" style:page-number="auto">
        <style:tab-stops>
          <style:tab-stop style:position="17.497cm" style:type="right"/>
        </style:tab-stops>
      </style:paragraph-properties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18cm" fo:margin-left="2.046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508cm" fo:margin-left="0.035cm" fo:margin-right="0.035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40cm" fo:margin-left="0.176cm" fo:margin-right="0.176cm" fo:text-indent="0.000cm" fo:text-align="righ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466cm" fo:margin-left="0.035cm" fo:margin-right="0.035cm" fo:text-indent="0.00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358" style:parent-style-name="Spis treści">
      <style:paragraph-properties fo:background-color="transparent" fo:margin-top="0.000cm" fo:margin-bottom="0.000cm" fo:line-height="0.762cm" fo:margin-left="1.482cm" fo:margin-right="0.000cm" fo:text-indent="0.000cm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248cm" fo:line-height="0.318cm" fo:margin-left="0.035cm" fo:margin-right="0.000cm" fo:text-indent="0.000cm" fo:text-align="justify" style:page-number="auto">
        <style:tab-stops>
          <style:tab-stop style:position="3.141cm" style:type="right"/>
          <style:tab-stop style:position="4.030cm" style:type="right"/>
          <style:tab-stop style:position="4.286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66cm" fo:margin-left="0.000cm" fo:margin-right="0.635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18cm" fo:margin-left="6.350cm" fo:margin-right="0.000cm" fo:text-indent="0.000cm" fo:text-align="left" style:page-number="auto"/>
      <style:text-properties/>
    </style:style>
    <style:style style:family="paragraph" style:name="P3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40cm" fo:margin-left="0.035cm" fo:margin-right="0.035cm" fo:text-indent="0.353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>
        <style:tab-stops>
          <style:tab-stop style:position="10.245cm" style:type="right"/>
          <style:tab-stop style:position="10.245cm" style:type="right"/>
        </style:tab-stops>
      </style:paragraph-properties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23cm" fo:margin-left="0.212cm" fo:margin-right="0.176cm" fo:text-indent="0.000cm" fo:text-align="left" style:page-number="auto">
        <style:tab-stops>
          <style:tab-stop style:position="9.195cm" style:type="left"/>
        </style:tab-stops>
      </style:paragraph-properties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169cm" fo:line-height="0.318cm" fo:margin-left="0.000cm" fo:margin-right="0.000cm" fo:text-indent="0.0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1.397cm" fo:margin-left="0.176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53cm" style:type="left"/>
        </style:tab-stops>
      </style:paragraph-properties>
      <style:text-properties/>
    </style:style>
    <style:style style:family="paragraph" style:name="P385" style:parent-style-name="Spis treści">
      <style:paragraph-properties fo:background-color="transparent" fo:margin-top="0.000cm" fo:margin-bottom="0.533cm" fo:line-height="0.318cm" fo:margin-left="0.000cm" fo:margin-right="3.563cm" fo:text-indent="0.000cm" style:page-number="auto"/>
      <style:text-properties/>
    </style:style>
    <style:style style:family="paragraph" style:name="P386" style:parent-style-name="Spis treści">
      <style:paragraph-properties fo:background-color="transparent" fo:margin-top="0.000cm" fo:margin-bottom="0.300cm" fo:line-height="0.318cm" fo:margin-left="0.035cm" fo:margin-right="0.000cm" fo:text-indent="0.000cm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18cm" fo:margin-left="4.360cm" fo:margin-right="5.978cm" fo:text-indent="0.000cm" fo:text-align="justify" style:page-number="auto"/>
      <style:text-properties/>
    </style:style>
    <style:style style:family="paragraph" style:name="P389" style:parent-style-name="Stopka (2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390" style:parent-style-name="Tekst treści (10)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391" style:parent-style-name="Spis treści">
      <style:paragraph-properties fo:background-color="transparent" fo:margin-top="0.000cm" fo:margin-bottom="0.000cm" fo:line-height="0.737cm" fo:margin-left="2.469cm" fo:margin-right="4.191cm" fo:text-indent="0.000cm" style:page-number="auto">
        <style:tab-stops>
          <style:tab-stop style:position="11.077cm" style:type="center"/>
        </style:tab-stops>
      </style:paragraph-properties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18cm" fo:margin-left="0.035cm" fo:margin-right="1.083cm" fo:text-indent="0.000cm" fo:text-align="justify" style:page-number="auto"/>
      <style:text-properties/>
    </style:style>
    <style:style style:family="paragraph" style:name="P393" style:parent-style-name="Spis treści">
      <style:paragraph-properties fo:background-color="transparent" fo:margin-top="0.000cm" fo:margin-bottom="0.787cm" fo:line-height="0.318cm" fo:margin-left="3.457cm" fo:margin-right="0.000cm" fo:text-indent="0.000cm" style:page-number="auto">
        <style:tab-stops>
          <style:tab-stop style:position="14.428cm" style:type="right"/>
          <style:tab-stop style:position="14.427cm" style:type="right"/>
        </style:tab-stops>
      </style:paragraph-properties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18cm" fo:margin-left="6.31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23cm" fo:margin-left="0.212cm" fo:margin-right="9.454cm" fo:text-indent="0.000cm" fo:text-align="justify" style:page-number="auto"/>
      <style:text-properties/>
    </style:style>
    <style:style style:family="paragraph" style:name="P397" style:parent-style-name="Spis treści">
      <style:paragraph-properties fo:background-color="transparent" fo:margin-top="0.000cm" fo:margin-bottom="0.097cm" fo:line-height="0.318cm" fo:margin-left="3.034cm" fo:margin-right="0.000cm" fo:text-indent="0.000cm" style:page-number="auto">
        <style:tab-stops>
          <style:tab-stop style:position="5.182cm" style:type="left"/>
        </style:tab-stops>
      </style:paragraph-properties>
      <style:text-properties/>
    </style:style>
    <style:style style:family="paragraph" style:name="P398" style:parent-style-name="Tekst treści">
      <style:paragraph-properties fo:background-color="transparent" fo:margin-top="0.000cm" fo:margin-bottom="0.296cm" fo:line-height="0.423cm" fo:margin-left="0.000cm" fo:margin-right="0.035cm" fo:text-indent="0.353cm" fo:text-align="justify" style:page-number="auto"/>
      <style:text-properties/>
    </style:style>
    <style:style style:family="paragraph" style:name="P399" style:parent-style-name="Spis treści">
      <style:paragraph-properties fo:background-color="transparent" fo:margin-top="0.000cm" fo:margin-bottom="0.563cm" fo:line-height="0.318cm" fo:margin-left="3.739cm" fo:margin-right="0.000cm" fo:text-indent="0.000cm" style:page-number="auto">
        <style:tab-stops>
          <style:tab-stop style:position="1.453cm" style:type="right"/>
          <style:tab-stop style:position="3.307cm" style:type="right"/>
          <style:tab-stop style:position="13.468cm" style:type="left"/>
        </style:tab-stops>
      </style:paragraph-properties>
      <style:text-properties/>
    </style:style>
    <style:style style:family="paragraph" style:name="P400" style:parent-style-name="Spis treści">
      <style:paragraph-properties fo:background-color="transparent" fo:margin-top="0.000cm" fo:margin-bottom="0.522cm" fo:line-height="0.440cm" fo:margin-left="0.035cm" fo:margin-right="0.035cm" fo:text-indent="0.000cm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753cm" fo:line-height="0.318cm" fo:margin-left="0.035cm" fo:margin-right="0.000cm" fo:text-indent="0.000cm" fo:text-align="justify" style:page-number="auto">
        <style:tab-stops>
          <style:tab-stop style:position="4.521cm" style:type="left"/>
          <style:tab-stop style:position="8.585cm" style:type="right"/>
        </style:tab-stops>
      </style:paragraph-properties>
      <style:text-properties/>
    </style:style>
    <style:style style:family="paragraph" style:name="P402" style:parent-style-name="Spis treści">
      <style:paragraph-properties fo:background-color="transparent" fo:margin-top="0.000cm" fo:margin-bottom="0.000cm" fo:line-height="0.796cm" fo:margin-left="0.035cm" fo:margin-right="0.000cm" fo:text-indent="0.000cm" style:page-number="auto">
        <style:tab-stops>
          <style:tab-stop style:position="1.216cm" style:type="left"/>
          <style:tab-stop style:position="6.596cm" style:type="center"/>
          <style:tab-stop style:position="8.574cm" style:type="right"/>
        </style:tab-stops>
      </style:paragraph-properties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62cm" fo:margin-left="2.999cm" fo:margin-right="3.246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445cm" fo:line-height="0.318cm" fo:margin-left="1.940cm" fo:margin-right="0.000cm" fo:text-indent="0.000cm" fo:text-align="justify" style:page-number="auto">
        <style:tab-stops>
          <style:tab-stop style:position="0.881cm" style:type="center"/>
          <style:tab-stop style:position="1.360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716cm" fo:line-height="0.318cm" fo:margin-left="2.15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457cm" fo:margin-left="0.035cm" fo:margin-right="0.035cm" fo:text-indent="0.353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409" style:parent-style-name="Tekst treści">
      <style:paragraph-properties fo:background-color="transparent" fo:margin-top="0.000cm" fo:margin-bottom="0.411cm" fo:line-height="0.318cm" fo:margin-left="0.035cm" fo:margin-right="0.000cm" fo:text-indent="0.000cm" fo:text-align="justify" style:page-number="auto"/>
      <style:text-properties/>
    </style:style>
    <style:style style:family="paragraph" style:name="P410" style:parent-style-name="Tekst treści (5)">
      <style:paragraph-properties fo:background-color="transparent" fo:margin-top="0.000cm" fo:margin-bottom="0.000cm" fo:line-height="0.318cm" fo:margin-left="0.247cm" fo:margin-right="0.000cm" fo:text-indent="0.000cm" fo:text-align="justify" style:page-number="auto">
        <style:tab-stops>
          <style:tab-stop style:position="1.541cm" style:type="center"/>
          <style:tab-stop style:position="2.235cm" style:type="right"/>
        </style:tab-stops>
      </style:paragraph-properties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2" style:parent-style-name="Spis treści">
      <style:paragraph-properties fo:background-color="transparent" fo:margin-top="0.000cm" fo:margin-bottom="0.443cm" fo:line-height="0.474cm" fo:margin-left="0.035cm" fo:margin-right="0.035cm" fo:text-indent="0.000cm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53cm" fo:margin-left="0.529cm" fo:margin-right="0.000cm" fo:text-indent="0.000cm" fo:text-align="justify" style:page-number="auto">
        <style:tab-stops>
          <style:tab-stop style:position="3.641cm" style:type="right"/>
        </style:tab-stops>
      </style:paragraph-properties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18cm" fo:margin-left="0.353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416" style:parent-style-name="Tekst treści (5)">
      <style:paragraph-properties fo:background-color="transparent" fo:margin-top="0.000cm" fo:margin-bottom="0.000cm" fo:line-height="0.318cm" fo:margin-left="0.176cm" fo:margin-right="0.203cm" fo:text-indent="0.000cm" fo:text-align="justify" style:page-number="auto">
        <style:tab-stops>
          <style:tab-stop style:position="1.058cm" style:type="center"/>
          <style:tab-stop style:position="2.117cm" style:type="right"/>
          <style:tab-stop style:position="2.286cm" style:type="right"/>
        </style:tab-stops>
      </style:paragraph-properties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>
        <style:tab-stops>
          <style:tab-stop style:position="8.619cm" style:type="right"/>
        </style:tab-stops>
      </style:paragraph-properties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74cm" fo:margin-left="0.000cm" fo:margin-right="0.000cm" fo:text-indent="0.353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881cm" fo:margin-left="0.176cm" fo:margin-right="0.000cm" fo:text-indent="0.000cm" fo:text-align="left" style:page-number="auto"/>
      <style:text-properties/>
    </style:style>
    <style:style style:family="paragraph" style:name="P422" style:parent-style-name="Nagłówek #3">
      <style:paragraph-properties fo:background-color="transparent" fo:margin-top="0.000cm" fo:margin-bottom="0.000cm" fo:line-height="0.318cm" fo:margin-left="2.066cm" fo:margin-right="1.947cm" fo:text-indent="0.000cm" style:page-number="auto">
        <style:tab-stops>
          <style:tab-stop style:position="2.506cm" style:type="left"/>
        </style:tab-stops>
      </style:paragraph-properties>
      <style:text-properties/>
    </style:style>
    <style:style style:family="paragraph" style:name="P423" style:parent-style-name="Spis treści">
      <style:paragraph-properties fo:background-color="transparent" fo:margin-top="0.000cm" fo:margin-bottom="0.000cm" fo:line-height="0.796cm" fo:margin-left="1.482cm" fo:margin-right="0.000cm" fo:text-indent="0.000cm" style:page-number="auto"/>
      <style:text-properties/>
    </style:style>
    <style:style style:family="paragraph" style:name="P424" style:parent-style-name="Tekst treści (4)">
      <style:paragraph-properties fo:background-color="transparent" fo:margin-top="0.000cm" fo:margin-bottom="0.000cm" fo:line-height="0.318cm" fo:margin-left="0.212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423cm" fo:line-height="0.449cm" fo:margin-left="0.035cm" fo:margin-right="0.035cm" fo:text-indent="0.000cm" fo:text-align="justify" style:page-number="auto"/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8" style:parent-style-name="Spis treści">
      <style:paragraph-properties fo:background-color="transparent" fo:margin-top="0.000cm" fo:margin-bottom="0.000cm" fo:line-height="0.318cm" fo:margin-left="3.951cm" fo:margin-right="0.000cm" fo:text-indent="0.000cm" style:page-number="auto">
        <style:tab-stops>
          <style:tab-stop style:position="9.596cm" style:type="center"/>
          <style:tab-stop style:position="10.304cm" style:type="center"/>
        </style:tab-stops>
      </style:paragraph-properties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318cm" fo:line-height="0.423cm" fo:margin-left="0.035cm" fo:margin-right="0.035cm" fo:text-indent="0.353cm" fo:text-align="justify" style:page-number="auto"/>
      <style:text-properties/>
    </style:style>
    <style:style style:family="paragraph" style:name="P431" style:parent-style-name="Tekst treści (5)">
      <style:paragraph-properties fo:background-color="transparent" fo:margin-top="0.000cm" fo:margin-bottom="0.000cm" fo:line-height="0.318cm" fo:margin-left="1.905cm" fo:margin-right="0.000cm" fo:text-indent="0.000cm" fo:text-align="justify" style:page-number="auto">
        <style:tab-stops>
          <style:tab-stop style:position="4.255cm" style:type="right"/>
        </style:tab-stops>
      </style:paragraph-properties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23cm" fo:margin-left="1.023cm" fo:margin-right="0.035cm" fo:text-indent="0.000cm" fo:text-align="justify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318cm" fo:margin-left="2.244cm" fo:margin-right="2.803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3.082cm" style:type="right"/>
          <style:tab-stop style:position="3.200cm" style:type="right"/>
          <style:tab-stop style:position="3.429cm" style:type="right"/>
          <style:tab-stop style:position="3.785cm" style:type="right"/>
          <style:tab-stop style:position="4.513cm" style:type="right"/>
        </style:tab-stops>
      </style:paragraph-properties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18cm" fo:margin-left="0.600cm" fo:margin-right="0.000cm" fo:text-indent="0.000cm" fo:text-align="left" style:page-number="auto"/>
      <style:text-properties/>
    </style:style>
    <style:style style:family="paragraph" style:name="P437" style:parent-style-name="Tekst treści (4)">
      <style:paragraph-properties fo:background-color="transparent" fo:margin-top="0.000cm" fo:margin-bottom="0.000cm" fo:line-height="0.508cm" fo:margin-left="0.106cm" fo:margin-right="0.000cm" fo:text-indent="0.000cm" fo:text-align="center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0.897cm" style:type="right"/>
          <style:tab-stop style:position="1.278cm" style:type="right"/>
          <style:tab-stop style:position="1.380cm" style:type="left"/>
        </style:tab-stops>
      </style:paragraph-properties>
      <style:text-properties/>
    </style:style>
    <style:style style:family="paragraph" style:name="P439" style:parent-style-name="Spis treści">
      <style:paragraph-properties fo:background-color="transparent" fo:margin-top="0.000cm" fo:margin-bottom="0.000cm" fo:line-height="0.318cm" fo:margin-left="0.000cm" fo:margin-right="3.563cm" fo:text-indent="0.000cm" style:page-number="auto">
        <style:tab-stops>
          <style:tab-stop style:position="11.650cm" style:type="right"/>
        </style:tab-stops>
      </style:paragraph-properties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18cm" fo:margin-left="0.212cm" fo:margin-right="0.000cm" fo:text-indent="0.000cm" fo:text-align="justify" style:page-number="auto">
        <style:tab-stops>
          <style:tab-stop style:position="1.744cm" style:type="right"/>
        </style:tab-stops>
      </style:paragraph-properties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3.370cm" style:leader-style="dotted" style:leader-text="_" style:type="left"/>
          <style:tab-stop style:position="9.051cm" style:leader-style="dotted" style:leader-text="_" style:type="right"/>
        </style:tab-stops>
      </style:paragraph-properties>
      <style:text-properties/>
    </style:style>
    <style:style style:family="paragraph" style:name="P443" style:parent-style-name="Spis treści">
      <style:paragraph-properties fo:background-color="transparent" fo:margin-top="0.000cm" fo:margin-bottom="0.000cm" fo:line-height="0.318cm" fo:margin-left="1.799cm" fo:margin-right="0.000cm" fo:text-indent="0.000cm" style:page-number="auto">
        <style:tab-stops>
          <style:tab-stop style:position="13.403cm" style:type="right"/>
          <style:tab-stop style:position="13.403cm" style:type="right"/>
          <style:tab-stop style:position="15.409cm" style:type="right"/>
        </style:tab-stops>
      </style:paragraph-properties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389cm" fo:margin-left="0.706cm" fo:margin-right="0.353cm" fo:text-indent="-0.706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242cm" fo:line-height="0.318cm" fo:margin-left="1.235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32cm" fo:margin-left="0.035cm" fo:margin-right="0.353cm" fo:text-indent="0.388cm" fo:text-align="justify" style:page-number="auto"/>
      <style:text-properties/>
    </style:style>
    <style:style style:family="paragraph" style:name="P447" style:parent-style-name="Tekst treści (9)">
      <style:paragraph-properties fo:background-color="transparent" fo:margin-top="0.000cm" fo:margin-bottom="0.000cm" fo:margin-left="0.212cm" fo:margin-right="0.000cm" fo:text-indent="0.000cm" style:page-number="auto">
        <style:tab-stops>
          <style:tab-stop style:position="8.653cm" style:leader-style="dotted" style:leader-text="_" style:type="right"/>
        </style:tab-stops>
      </style:paragraph-properties>
      <style:text-properties/>
    </style:style>
    <style:style style:family="paragraph" style:name="P448" style:parent-style-name="Spis treści">
      <style:paragraph-properties fo:background-color="transparent" fo:margin-top="0.000cm" fo:margin-bottom="0.000cm" fo:line-height="0.881cm" fo:margin-left="0.035cm" fo:margin-right="0.000cm" fo:text-indent="0.000cm" style:page-number="auto">
        <style:tab-stops>
          <style:tab-stop style:position="1.216cm" style:type="left"/>
          <style:tab-stop style:position="8.574cm" style:type="right"/>
        </style:tab-stops>
      </style:paragraph-properties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1.236cm" fo:margin-left="0.176cm" fo:margin-right="0.000cm" fo:text-indent="0.000cm" fo:text-align="left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8.653cm" style:leader-style="dotted" style:leader-text="_" style:type="right"/>
        </style:tab-stops>
      </style:paragraph-properties>
      <style:text-properties/>
    </style:style>
    <style:style style:family="paragraph" style:name="P453" style:parent-style-name="Nagłówek #4">
      <style:paragraph-properties fo:background-color="transparent" fo:margin-top="0.000cm" fo:margin-bottom="0.135cm" fo:line-height="0.318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1.151cm" fo:margin-left="1.446cm" fo:margin-right="0.000cm" fo:text-indent="0.000cm" fo:text-align="justify" style:page-number="auto">
        <style:tab-stops>
          <style:tab-stop style:position="6.663cm" style:type="right"/>
          <style:tab-stop style:position="7.171cm" style:type="right"/>
        </style:tab-stops>
      </style:paragraph-properties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18cm" fo:margin-left="5.096cm" fo:margin-right="5.080cm" fo:text-indent="0.000cm" fo:text-align="justify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634cm" fo:line-height="0.449cm" fo:margin-left="0.035cm" fo:margin-right="0.035cm" fo:text-indent="0.000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89cm" fo:margin-left="0.706cm" fo:margin-right="0.353cm" fo:text-indent="-0.494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965cm" fo:line-height="0.318cm" fo:margin-left="0.212cm" fo:margin-right="1.050cm" fo:text-indent="0.000cm" fo:text-align="justify" style:page-number="auto">
        <style:tab-stops>
          <style:tab-stop style:position="7.281cm" style:type="right"/>
        </style:tab-stops>
      </style:paragraph-properties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18cm" fo:margin-left="0.494cm" fo:margin-right="0.000cm" fo:text-indent="-0.282cm" fo:text-align="left" style:page-number="auto"/>
      <style:text-properties/>
    </style:style>
    <style:style style:family="paragraph" style:name="P465" style:parent-style-name="Spis treści">
      <style:paragraph-properties fo:background-color="transparent" fo:margin-top="0.000cm" fo:margin-bottom="0.000cm" fo:line-height="1.075cm" fo:margin-left="3.069cm" fo:margin-right="0.000cm" fo:text-indent="0.000cm" style:page-number="auto">
        <style:tab-stops>
          <style:tab-stop style:position="14.821cm" style:type="right"/>
        </style:tab-stops>
      </style:paragraph-properties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470" style:parent-style-name="Spis treści">
      <style:paragraph-properties fo:background-color="transparent" fo:margin-top="0.000cm" fo:margin-bottom="0.698cm" fo:line-height="0.318cm" fo:margin-left="2.505cm" fo:margin-right="0.000cm" fo:text-indent="0.000cm" style:page-number="auto">
        <style:tab-stops>
          <style:tab-stop style:position="5.673cm" style:type="left"/>
          <style:tab-stop style:position="15.386cm" style:type="right"/>
        </style:tab-stops>
      </style:paragraph-properties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49cm" fo:margin-left="0.000cm" fo:margin-right="0.035cm" fo:text-indent="0.000cm" fo:text-align="righ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74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75" style:parent-style-name="Spis treści">
      <style:paragraph-properties fo:background-color="transparent" fo:margin-top="0.000cm" fo:margin-bottom="0.000cm" fo:line-height="0.318cm" fo:margin-left="5.115cm" fo:margin-right="0.000cm" fo:text-indent="0.000cm" style:page-number="auto">
        <style:tab-stops>
          <style:tab-stop style:position="2.074cm" style:type="center"/>
          <style:tab-stop style:position="6.731cm" style:type="right"/>
          <style:tab-stop style:position="6.731cm" style:type="right"/>
        </style:tab-stops>
      </style:paragraph-properties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18cm" fo:margin-left="0.000cm" fo:margin-right="0.529cm" fo:text-indent="0.000cm" fo:text-align="right" style:page-number="auto"/>
      <style:text-properties/>
    </style:style>
    <style:style style:family="paragraph" style:name="P477" style:parent-style-name="Spis treści">
      <style:paragraph-properties fo:background-color="transparent" fo:margin-top="0.000cm" fo:margin-bottom="0.406cm" fo:line-height="0.508cm" fo:margin-left="0.035cm" fo:margin-right="0.000cm" fo:text-indent="0.000cm" style:page-number="auto"/>
      <style:text-properties/>
    </style:style>
    <style:style style:family="paragraph" style:name="P478" style:parent-style-name="Nagłówek #4">
      <style:paragraph-properties fo:background-color="transparent" fo:margin-top="0.000cm" fo:margin-bottom="0.106cm" fo:line-height="0.423cm" fo:margin-left="2.575cm" fo:margin-right="1.446cm" fo:text-indent="-1.164cm" fo:text-align="left" style:page-number="auto">
        <style:tab-stops>
          <style:tab-stop style:position="-0.418cm" style:type="left"/>
        </style:tab-stops>
      </style:paragraph-properties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18cm" fo:margin-left="6.595cm" fo:margin-right="7.027cm" fo:text-indent="0.000cm" fo:text-align="justify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84" style:parent-style-name="Spis treści">
      <style:paragraph-properties fo:background-color="transparent" fo:margin-top="0.000cm" fo:margin-bottom="0.000cm" fo:line-height="0.881cm" fo:margin-left="0.035cm" fo:margin-right="0.000cm" fo:text-indent="0.000cm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610cm" fo:line-height="0.318cm" fo:margin-left="0.000cm" fo:margin-right="0.000cm" fo:text-indent="0.000cm" fo:text-align="left" style:page-number="auto"/>
      <style:text-properties/>
    </style:style>
    <style:style style:family="paragraph" style:name="P486" style:parent-style-name="Spis treści">
      <style:paragraph-properties fo:background-color="transparent" fo:margin-top="0.000cm" fo:margin-bottom="0.000cm" fo:line-height="0.318cm" fo:margin-left="0.000cm" fo:margin-right="3.563cm" fo:text-indent="0.000cm" style:page-number="auto">
        <style:tab-stops>
          <style:tab-stop style:position="6.545cm" style:type="right"/>
          <style:tab-stop style:position="6.906cm" style:type="left"/>
        </style:tab-stops>
      </style:paragraph-properties>
      <style:text-properties/>
    </style:style>
    <style:style style:family="paragraph" style:name="P487" style:parent-style-name="Spis treści (3)">
      <style:paragraph-properties fo:background-color="transparent" fo:margin-top="0.000cm" fo:margin-bottom="0.400cm" fo:line-height="0.288cm" fo:margin-left="3.634cm" fo:margin-right="0.000cm" fo:text-indent="0.000cm" style:page-number="auto">
        <style:tab-stops>
          <style:tab-stop style:position="4.369cm" style:type="center"/>
          <style:tab-stop style:position="7.324cm" style:type="righ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233cm" fo:line-height="0.318cm" fo:margin-left="0.035cm" fo:margin-right="0.000cm" fo:text-indent="0.000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490" style:parent-style-name="Spis treści">
      <style:paragraph-properties fo:background-color="transparent" fo:margin-top="0.000cm" fo:margin-bottom="0.000cm" fo:line-height="0.440cm" fo:margin-left="0.071cm" fo:margin-right="0.000cm" fo:text-indent="0.000cm" style:page-number="auto">
        <style:tab-stops>
          <style:tab-stop style:position="1.041cm" style:type="right"/>
          <style:tab-stop style:position="2.946cm" style:type="center"/>
          <style:tab-stop style:position="7.010cm" style:type="right"/>
          <style:tab-stop style:position="7.372cm" style:type="left"/>
          <style:tab-stop style:position="8.568cm" style:type="right"/>
          <style:tab-stop style:position="10.507cm" style:type="right"/>
          <style:tab-stop style:position="13.860cm" style:type="right"/>
          <style:tab-stop style:position="12.971cm" style:type="right"/>
          <style:tab-stop style:position="13.860cm" style:type="right"/>
        </style:tab-stops>
      </style:paragraph-properties>
      <style:text-properties/>
    </style:style>
    <style:style style:family="paragraph" style:name="P491" style:parent-style-name="Tekst treści">
      <style:paragraph-properties fo:background-color="transparent" fo:margin-top="0.000cm" fo:margin-bottom="0.289cm" fo:line-height="0.318cm" fo:margin-left="1.764cm" fo:margin-right="0.000cm" fo:text-indent="0.000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449cm" fo:margin-left="0.000cm" fo:margin-right="0.035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493" style:parent-style-name="Spis treści">
      <style:paragraph-properties fo:background-color="transparent" fo:margin-top="0.000cm" fo:margin-bottom="0.000cm" fo:line-height="0.466cm" fo:margin-left="0.071cm" fo:margin-right="0.000cm" fo:text-indent="0.000cm" style:page-number="auto">
        <style:tab-stops>
          <style:tab-stop style:position="16.868cm" style:type="right"/>
        </style:tab-stops>
      </style:paragraph-properties>
      <style:text-properties/>
    </style:style>
    <style:style style:family="paragraph" style:name="P4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496" style:parent-style-name="Tekst treści (4)">
      <style:paragraph-properties fo:background-color="transparent" fo:margin-top="0.000cm" fo:margin-bottom="0.000cm" fo:line-height="0.318cm" fo:margin-left="1.235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222cm" fo:line-height="0.318cm" fo:margin-left="0.000cm" fo:margin-right="0.035cm" fo:text-indent="0.000cm" fo:text-align="right" style:page-number="auto"/>
      <style:text-properties/>
    </style:style>
    <style:style style:family="paragraph" style:name="P499" style:parent-style-name="Spis treści">
      <style:paragraph-properties fo:background-color="transparent" fo:margin-top="0.000cm" fo:margin-bottom="0.196cm" fo:line-height="0.318cm" fo:margin-left="2.928cm" fo:margin-right="0.000cm" fo:text-indent="0.000cm" style:page-number="auto">
        <style:tab-stops>
          <style:tab-stop style:position="14.184cm" style:type="left"/>
        </style:tab-stops>
      </style:paragraph-properties>
      <style:text-properties/>
    </style:style>
    <style:style style:family="paragraph" style:name="P500" style:parent-style-name="Tekst treści">
      <style:paragraph-properties fo:background-color="transparent" fo:margin-top="0.000cm" fo:margin-bottom="0.321cm" fo:line-height="0.318cm" fo:margin-left="0.741cm" fo:margin-right="0.000cm" fo:text-indent="0.000cm" fo:text-align="justify" style:page-number="auto">
        <style:tab-stops>
          <style:tab-stop style:position="3.929cm" style:type="right"/>
        </style:tab-stops>
      </style:paragraph-properties>
      <style:text-properties/>
    </style:style>
    <style:style style:family="paragraph" style:name="P5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49cm" fo:margin-left="0.035cm" fo:margin-right="0.000cm" fo:text-indent="0.000cm" fo:text-align="justify" style:page-number="auto">
        <style:tab-stops>
          <style:tab-stop style:position="2.783cm" style:type="center"/>
          <style:tab-stop style:position="15.119cm" style:type="left"/>
          <style:tab-stop style:position="16.516cm" style:type="center"/>
          <style:tab-stop style:position="17.849cm" style:type="right"/>
        </style:tab-stops>
      </style:paragraph-properties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18cm" fo:margin-left="0.494cm" fo:margin-right="0.000cm" fo:text-indent="-0.282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339cm" fo:line-height="0.318cm" fo:margin-left="0.035cm" fo:margin-right="1.083cm" fo:text-indent="0.000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318cm" fo:margin-left="0.212cm" fo:margin-right="0.000cm" fo:text-indent="0.000cm" fo:text-align="justify" style:page-number="auto">
        <style:tab-stops>
          <style:tab-stop style:position="1.084cm" style:type="right"/>
        </style:tab-stops>
      </style:paragraph-properties>
      <style:text-properties/>
    </style:style>
    <style:style style:family="paragraph" style:name="P509" style:parent-style-name="Spis treści">
      <style:paragraph-properties fo:background-color="transparent" fo:margin-top="0.000cm" fo:margin-bottom="0.000cm" fo:line-height="1.160cm" fo:margin-left="1.482cm" fo:margin-right="0.000cm" fo:text-indent="0.000cm" style:page-number="auto">
        <style:tab-stops>
          <style:tab-stop style:position="7.128cm" style:type="right"/>
        </style:tab-stops>
      </style:paragraph-properties>
      <style:text-properties/>
    </style:style>
    <style:style style:family="paragraph" style:name="P510" style:parent-style-name="Spis treści">
      <style:paragraph-properties fo:background-color="transparent" fo:margin-top="0.000cm" fo:margin-bottom="0.699cm" fo:line-height="0.318cm" fo:margin-left="0.635cm" fo:margin-right="0.000cm" fo:text-indent="0.000cm" style:page-number="auto">
        <style:tab-stops>
          <style:tab-stop style:position="7.580cm" style:type="left"/>
        </style:tab-stops>
      </style:paragraph-properties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12" style:parent-style-name="Stopka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881cm" fo:margin-left="0.176cm" fo:margin-right="0.000cm" fo:text-indent="0.000cm" fo:text-align="left" style:page-number="auto"/>
      <style:text-properties/>
    </style:style>
    <style:style style:family="paragraph" style:name="P5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18cm" fo:margin-left="0.494cm" fo:margin-right="0.000cm" fo:text-indent="-0.282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19" style:parent-style-name="Tekst treści (5)">
      <style:paragraph-properties fo:background-color="transparent" fo:margin-top="0.000cm" fo:margin-bottom="0.000cm" fo:line-height="1.024cm" fo:margin-left="0.176cm" fo:margin-right="0.176cm" fo:text-indent="0.000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21" style:parent-style-name="Spis treści">
      <style:paragraph-properties fo:background-color="transparent" fo:margin-top="0.000cm" fo:margin-bottom="0.000cm" fo:line-height="0.318cm" fo:margin-left="6.244cm" fo:margin-right="3.175cm" fo:text-indent="0.000cm" style:page-number="auto">
        <style:tab-stops>
          <style:tab-stop style:position="8.374cm" style:type="right"/>
        </style:tab-stops>
      </style:paragraph-properties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524" style:parent-style-name="Spis treści">
      <style:paragraph-properties fo:background-color="transparent" fo:margin-top="0.000cm" fo:margin-bottom="0.223cm" fo:line-height="0.318cm" fo:margin-left="2.469cm" fo:margin-right="0.000cm" fo:text-indent="0.000cm" style:page-number="auto">
        <style:tab-stops>
          <style:tab-stop style:position="4.081cm" style:leader-style="dotted" style:leader-text="-" style:type="left"/>
          <style:tab-stop style:position="10.160cm" style:leader-style="dotted" style:leader-text="-" style:type="left"/>
          <style:tab-stop style:position="10.631cm" style:leader-style="dotted" style:leader-text="-" style:type="left"/>
          <style:tab-stop style:position="14.643cm" style:type="left"/>
        </style:tab-stops>
      </style:paragraph-properties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23cm" fo:margin-left="1.023cm" fo:margin-right="0.035cm" fo:text-indent="-0.494cm" fo:text-align="justify" style:page-number="auto"/>
      <style:text-properties/>
    </style:style>
    <style:style style:family="paragraph" style:name="P528" style:parent-style-name="Tekst treści (8)">
      <style:paragraph-properties fo:background-color="transparent" fo:margin-top="0.000cm" fo:margin-bottom="0.000cm" fo:line-height="0.529cm" fo:margin-left="1.482cm" fo:margin-right="0.000cm" fo:text-indent="0.000cm" style:page-number="auto">
        <style:tab-stops>
          <style:tab-stop style:position="2.972cm" style:leader-style="dotted" style:leader-text="_" style:type="center"/>
          <style:tab-stop style:position="4.741cm" style:leader-style="dotted" style:leader-text="_" style:type="left"/>
        </style:tab-stops>
      </style:paragraph-properties>
      <style:text-properties/>
    </style:style>
    <style:style style:family="paragraph" style:name="P529" style:parent-style-name="Spis treści">
      <style:paragraph-properties fo:background-color="transparent" fo:margin-top="0.000cm" fo:margin-bottom="0.487cm" fo:line-height="0.318cm" fo:margin-left="0.635cm" fo:margin-right="0.000cm" fo:text-indent="0.000cm" style:page-number="auto">
        <style:tab-stops>
          <style:tab-stop style:position="0.948cm" style:type="left"/>
          <style:tab-stop style:position="7.580cm" style:type="left"/>
        </style:tab-stops>
      </style:paragraph-properties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18cm" fo:margin-left="0.564cm" fo:margin-right="0.000cm" fo:text-indent="-0.282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504cm" fo:line-height="0.318cm" fo:margin-left="0.176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106cm" fo:line-height="0.423cm" fo:margin-left="2.575cm" fo:margin-right="1.482cm" fo:text-indent="-1.129cm" fo:text-align="left" style:page-number="auto">
        <style:tab-stops>
          <style:tab-stop style:position="-0.399cm" style:type="left"/>
        </style:tab-stops>
      </style:paragraph-properties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18cm" fo:margin-left="0.564cm" fo:margin-right="0.000cm" fo:text-indent="0.000cm" fo:text-align="justify" style:page-number="auto">
        <style:tab-stops>
          <style:tab-stop style:position="8.213cm" style:type="right"/>
        </style:tab-stops>
      </style:paragraph-properties>
      <style:text-properties/>
    </style:style>
    <style:style style:family="paragraph" style:name="P536" style:parent-style-name="Spis treści (2)">
      <style:paragraph-properties fo:background-color="transparent" fo:margin-top="0.000cm" fo:margin-bottom="0.199cm" fo:line-height="0.318cm" fo:margin-left="0.035cm" fo:margin-right="0.000cm" fo:text-indent="0.000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tab-stops>
          <style:tab-stop style:position="3.454cm" style:type="right"/>
          <style:tab-stop style:position="4.250cm" style:type="right"/>
          <style:tab-stop style:position="8.623cm" style:type="righ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23cm" fo:margin-left="0.176cm" fo:margin-right="0.176cm" fo:text-indent="0.000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889cm" fo:margin-left="0.176cm" fo:margin-right="0.423cm" fo:text-indent="0.000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74cm" fo:margin-left="0.176cm" fo:margin-right="0.176cm" fo:text-indent="0.000cm" fo:text-align="justify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496cm" fo:line-height="0.318cm" fo:margin-left="0.176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54" style:parent-style-name="Spis treści">
      <style:paragraph-properties fo:background-color="transparent" fo:margin-top="0.000cm" fo:margin-bottom="0.268cm" fo:line-height="0.318cm" fo:margin-left="0.635cm" fo:margin-right="0.000cm" fo:text-indent="0.000cm" style:page-number="auto">
        <style:tab-stops>
          <style:tab-stop style:position="7.580cm" style:type="left"/>
        </style:tab-stops>
      </style:paragraph-properties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557" style:parent-style-name="Tekst treści (2)">
      <style:paragraph-properties fo:background-color="transparent" fo:margin-top="0.000cm" fo:margin-bottom="0.357cm" fo:margin-left="0.000cm" fo:margin-right="0.000cm" fo:text-indent="0.000cm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559" style:parent-style-name="Spis treści">
      <style:paragraph-properties fo:background-color="transparent" fo:margin-top="0.000cm" fo:margin-bottom="0.000cm" fo:line-height="0.288cm" fo:margin-left="2.611cm" fo:margin-right="0.000cm" fo:text-indent="0.000cm" style:page-number="auto">
        <style:tab-stops>
          <style:tab-stop style:position="15.280cm" style:type="right"/>
        </style:tab-stops>
      </style:paragraph-properties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18cm" fo:margin-left="0.000cm" fo:margin-right="0.035cm" fo:text-indent="0.000cm" fo:text-align="righ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63" style:parent-style-name="Stopka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133cm" fo:line-height="1.058cm" fo:margin-left="0.176cm" fo:margin-right="0.176cm" fo:text-indent="0.000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18cm" fo:margin-left="1.905cm" fo:margin-right="0.000cm" fo:text-indent="0.000cm" fo:text-align="justify" style:page-number="auto">
        <style:tab-stops>
          <style:tab-stop style:position="4.255cm" style:type="right"/>
        </style:tab-stops>
      </style:paragraph-properties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18cm" fo:margin-left="0.247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18cm" fo:margin-left="0.000cm" fo:margin-right="0.176cm" fo:text-indent="0.000cm" style:page-number="auto"/>
      <style:text-properties/>
    </style:style>
    <style:style style:family="paragraph" style:name="P571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74" style:parent-style-name="Nagłówek #1">
      <style:paragraph-properties fo:background-color="transparent" fo:margin-top="0.000cm" fo:margin-bottom="0.000cm" fo:line-height="0.353cm" fo:margin-left="0.000cm" fo:margin-right="3.997cm" fo:text-indent="0.000cm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474cm" fo:margin-left="0.035cm" fo:margin-right="7.865cm" fo:text-indent="0.000cm" fo:text-align="justify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864cm" fo:margin-left="0.176cm" fo:margin-right="0.176cm" fo:text-indent="0.000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536cm" fo:line-height="0.432cm" fo:margin-left="0.035cm" fo:margin-right="0.035cm" fo:text-indent="0.000cm" fo:text-align="justify" style:page-number="auto"/>
      <style:text-properties/>
    </style:style>
    <style:style style:family="paragraph" style:name="P581" style:parent-style-name="Tekst treści (4)">
      <style:paragraph-properties fo:background-color="transparent" fo:margin-top="0.000cm" fo:margin-bottom="0.000cm" fo:line-height="0.440cm" fo:margin-left="0.388cm" fo:margin-right="0.000cm" fo:text-indent="0.000cm" style:page-number="auto">
        <style:tab-stops>
          <style:tab-stop style:position="0.573cm" style:type="left"/>
        </style:tab-stops>
      </style:paragraph-properties>
      <style:text-properties/>
    </style:style>
    <style:style style:family="paragraph" style:name="P582" style:parent-style-name="Tekst treści">
      <style:paragraph-properties fo:background-color="transparent" fo:margin-top="0.000cm" fo:margin-bottom="0.042cm" fo:line-height="0.318cm" fo:margin-left="0.176cm" fo:margin-right="0.000cm" fo:text-indent="0.000cm" fo:text-align="justify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596cm" fo:line-height="0.318cm" fo:margin-left="0.176cm" fo:margin-right="0.000cm" fo:text-indent="0.000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88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18cm" fo:margin-left="0.494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93" style:parent-style-name="Podpis tabel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18cm" fo:margin-left="0.282cm" fo:margin-right="0.000cm" fo:text-indent="0.000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00cm" fo:margin-left="0.000cm" fo:margin-right="0.494cm" fo:text-indent="0.000cm" fo:text-align="righ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00cm" fo:margin-left="0.000cm" fo:margin-right="0.459cm" fo:text-indent="0.000cm" fo:text-align="righ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0.779cm" style:type="right"/>
          <style:tab-stop style:position="0.999cm" style:type="right"/>
          <style:tab-stop style:position="1.405cm" style:type="right"/>
          <style:tab-stop style:position="1.702cm" style:type="right"/>
          <style:tab-stop style:position="3.488cm" style:type="right"/>
          <style:tab-stop style:position="5.385cm" style:type="right"/>
          <style:tab-stop style:position="9.720cm" style:type="right"/>
          <style:tab-stop style:position="10.338cm" style:type="right"/>
        </style:tab-stops>
      </style:paragraph-properties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1.507cm" style:leader-style="dotted" style:leader-text="-" style:type="right"/>
          <style:tab-stop style:position="1.532cm" style:type="left"/>
          <style:tab-stop style:position="3.675cm" style:leader-style="dotted" style:leader-text="-" style:type="right"/>
          <style:tab-stop style:position="4.369cm" style:leader-style="dotted" style:leader-text="-" style:type="right"/>
          <style:tab-stop style:position="4.597cm" style:type="left"/>
        </style:tab-stops>
      </style:paragraph-properties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18cm" fo:margin-left="0.212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603" style:parent-style-name="Spis treści">
      <style:paragraph-properties fo:background-color="transparent" fo:margin-top="0.000cm" fo:margin-bottom="0.000cm" fo:line-height="0.804cm" fo:margin-left="2.469cm" fo:margin-right="0.000cm" fo:text-indent="0.000cm" style:page-number="auto">
        <style:tab-stops>
          <style:tab-stop style:position="11.077cm" style:type="center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402cm" fo:line-height="0.423cm" fo:margin-left="0.000cm" fo:margin-right="0.035cm" fo:text-indent="0.000cm" fo:text-align="justify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605" style:parent-style-name="Nagłówek #2">
      <style:paragraph-properties fo:background-color="transparent" fo:margin-top="0.000cm" fo:margin-bottom="0.000cm" fo:line-height="0.318cm" fo:margin-left="1.552cm" fo:margin-right="1.042cm" fo:text-indent="0.000cm" style:page-number="auto">
        <style:tab-stops>
          <style:tab-stop style:position="4.943cm" style:type="right"/>
          <style:tab-stop style:position="9.034cm" style:type="right"/>
          <style:tab-stop style:position="12.453cm" style:type="right"/>
        </style:tab-stops>
      </style:paragraph-properties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1.397cm" fo:margin-left="0.176cm" fo:margin-right="0.000cm" fo:text-indent="0.000cm" fo:text-align="left" style:page-number="auto"/>
      <style:text-properties/>
    </style:style>
    <style:style style:family="paragraph" style:name="P607" style:parent-style-name="Spis treści">
      <style:paragraph-properties fo:background-color="transparent" fo:margin-top="0.000cm" fo:margin-bottom="0.000cm" fo:line-height="0.762cm" fo:margin-left="0.035cm" fo:margin-right="0.000cm" fo:text-indent="0.000cm" style:page-number="auto">
        <style:tab-stops>
          <style:tab-stop style:position="8.574cm" style:type="right"/>
        </style:tab-stops>
      </style:paragraph-properties>
      <style:text-properties/>
    </style:style>
    <style:style style:family="paragraph" style:name="P608" style:parent-style-name="Tekst treści (5)">
      <style:paragraph-properties fo:background-color="transparent" fo:margin-top="0.000cm" fo:margin-bottom="0.046cm" fo:line-height="0.300cm" fo:margin-left="0.780cm" fo:margin-right="0.000cm" fo:text-indent="0.000cm" fo:text-align="left" style:page-number="auto"/>
      <style:text-properties/>
    </style:style>
    <style:style style:family="paragraph" style:name="P609" style:parent-style-name="Spis treści">
      <style:paragraph-properties fo:background-color="transparent" fo:margin-top="0.000cm" fo:margin-bottom="0.000cm" fo:line-height="0.508cm" fo:margin-left="0.035cm" fo:margin-right="0.000cm" fo:text-indent="0.000cm" style:page-number="auto">
        <style:tab-stops>
          <style:tab-stop style:position="3.061cm" style:type="left"/>
        </style:tab-stops>
      </style:paragraph-properties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18cm" fo:margin-left="0.575cm" fo:margin-right="4.835cm" fo:text-indent="0.000cm" fo:text-align="justify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6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613" style:parent-style-name="Tekst treści">
      <style:paragraph-properties fo:background-color="transparent" fo:margin-top="0.000cm" fo:margin-bottom="0.680cm" fo:line-height="0.318cm" fo:margin-left="2.611cm" fo:margin-right="0.000cm" fo:text-indent="0.000cm" fo:text-align="justify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18cm" fo:margin-left="1.050cm" fo:margin-right="0.000cm" fo:text-indent="0.000cm" fo:text-align="left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18cm" fo:margin-left="2.046cm" fo:margin-right="0.000cm" fo:text-indent="0.000cm" fo:text-align="justify" style:page-number="auto">
        <style:tab-stops>
          <style:tab-stop style:position="4.142cm" style:type="right"/>
        </style:tab-stops>
      </style:paragraph-properties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318cm" fo:margin-left="0.998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23cm" fo:margin-left="0.035cm" fo:margin-right="0.071cm" fo:text-indent="0.353cm" fo:text-align="justify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23cm" fo:margin-left="0.035cm" fo:margin-right="0.071cm" fo:text-indent="0.000cm" fo:text-align="justify" style:page-number="auto">
        <style:tab-stops>
          <style:tab-stop style:position="0.652cm" style:type="left"/>
        </style:tab-stops>
      </style:paragraph-properties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66cm" fo:line-height="0.440cm" fo:margin-left="0.035cm" fo:margin-right="0.035cm" fo:text-indent="0.353cm" fo:text-align="justify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631cm" fo:line-height="0.318cm" fo:margin-left="0.176cm" fo:margin-right="0.000cm" fo:text-indent="0.000cm" fo:text-align="justify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318cm" fo:margin-left="6.068cm" fo:margin-right="7.569cm" fo:text-indent="0.000cm" fo:text-align="justify" style:page-number="auto">
        <style:tab-stops>
          <style:tab-stop style:position="1.075cm" style:type="right"/>
        </style:tab-stops>
      </style:paragraph-properties>
      <style:text-properties/>
    </style:style>
    <style:style style:family="paragraph" style:name="P628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8.653cm" style:leader-style="dotted" style:leader-text="_" style:type="right"/>
          <style:tab-stop style:position="0.830cm" style:type="left"/>
        </style:tab-stops>
      </style:paragraph-properties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621cm" fo:line-height="0.432cm" fo:margin-left="0.035cm" fo:margin-right="0.035cm" fo:text-indent="0.353cm" fo:text-align="justify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18cm" fo:margin-left="0.035cm" fo:margin-right="0.000cm" fo:text-indent="0.000cm" fo:text-align="justify" style:page-number="auto"/>
      <style:text-properties/>
    </style:style>
    <style:style style:family="paragraph" style:name="P635" style:parent-style-name="Tekst treści (5)">
      <style:paragraph-properties fo:background-color="transparent" fo:margin-top="0.000cm" fo:margin-bottom="0.000cm" fo:line-height="0.300cm" fo:margin-left="1.023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4.623cm" style:type="right"/>
          <style:tab-stop style:position="6.333cm" style:type="right"/>
          <style:tab-stop style:position="7.959cm" style:type="right"/>
          <style:tab-stop style:position="8.814cm" style:type="right"/>
          <style:tab-stop style:position="9.373cm" style:type="right"/>
        </style:tab-stops>
      </style:paragraph-properties>
      <style:text-properties/>
    </style:style>
    <style:style style:family="paragraph" style:name="P637" style:parent-style-name="Tekst treści">
      <style:paragraph-properties fo:background-color="transparent" fo:margin-top="0.000cm" fo:margin-bottom="0.230cm" fo:line-height="0.318cm" fo:margin-left="0.035cm" fo:margin-right="0.000cm" fo:text-indent="0.000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432cm" fo:margin-left="0.035cm" fo:margin-right="0.247cm" fo:text-indent="0.000cm" fo:text-align="justify" style:page-number="auto"/>
      <style:text-properties/>
    </style:style>
    <style:style style:family="paragraph" style:name="P640" style:parent-style-name="Tekst treści (4)">
      <style:paragraph-properties fo:background-color="transparent" fo:margin-top="0.000cm" fo:margin-bottom="0.000cm" fo:line-height="0.318cm" fo:margin-left="7.611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318cm" fo:margin-left="1.023cm" fo:margin-right="0.000cm" fo:text-indent="0.000cm" fo:text-align="left" style:page-number="auto"/>
      <style:text-properties/>
    </style:style>
    <style:style style:family="paragraph" style:name="P642" style:parent-style-name="Tekst treści (4)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318cm" fo:margin-left="0.575cm" fo:margin-right="4.835cm" fo:text-indent="0.000cm" fo:text-align="justify" style:page-number="auto"/>
      <style:text-properties/>
    </style:style>
    <style:style style:family="paragraph" style:name="P6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435cm" fo:line-height="0.318cm" fo:margin-left="0.000cm" fo:margin-right="0.035cm" fo:text-indent="0.000cm" fo:text-align="righ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242cm" fo:line-height="0.318cm" fo:margin-left="0.000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18cm" fo:margin-left="0.000cm" fo:margin-right="4.048cm" fo:text-indent="0.000cm" fo:text-align="right" style:page-number="auto"/>
      <style:text-properties/>
    </style:style>
    <style:style style:family="paragraph" style:name="P648" style:parent-style-name="Spis treści">
      <style:paragraph-properties fo:background-color="transparent" fo:margin-top="0.000cm" fo:margin-bottom="0.000cm" fo:line-height="0.318cm" fo:margin-left="9.243cm" fo:margin-right="0.000cm" fo:text-indent="0.000cm" style:page-number="auto">
        <style:tab-stops>
          <style:tab-stop style:position="1.820cm" style:type="center"/>
        </style:tab-stops>
      </style:paragraph-properties>
      <style:text-properties/>
    </style:style>
    <style:style style:family="paragraph" style:name="P649" style:parent-style-name="Tekst treści">
      <style:paragraph-properties fo:background-color="transparent" fo:margin-top="0.000cm" fo:margin-bottom="0.635cm" fo:line-height="0.318cm" fo:margin-left="0.176cm" fo:margin-right="0.000cm" fo:text-indent="0.000cm" fo:text-align="justify" style:page-number="auto"/>
      <style:text-properties/>
    </style:style>
    <style:style style:family="paragraph" style:name="P650" style:parent-style-name="Tekst treści (5)">
      <style:paragraph-properties fo:background-color="transparent" fo:margin-top="0.000cm" fo:margin-bottom="0.000cm" fo:line-height="0.300cm" fo:margin-left="9.243cm" fo:margin-right="0.000cm" fo:text-indent="0.000cm" fo:text-align="justify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18cm" fo:margin-left="4.904cm" fo:margin-right="0.000cm" fo:text-indent="0.000cm" fo:text-align="justify" style:page-number="auto">
        <style:tab-stops>
          <style:tab-stop style:position="2.269cm" style:type="center"/>
        </style:tab-stops>
      </style:paragraph-properties>
      <style:text-properties/>
    </style:style>
    <style:style style:family="paragraph" style:name="P653" style:parent-style-name="Nagłówek #4">
      <style:paragraph-properties fo:background-color="transparent" fo:margin-top="0.000cm" fo:margin-bottom="0.050cm" fo:line-height="0.318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614cm" fo:line-height="0.423cm" fo:margin-left="0.035cm" fo:margin-right="0.035cm" fo:text-indent="0.000cm" fo:text-align="justify" style:page-number="auto">
        <style:tab-stops>
          <style:tab-stop style:position="8.653cm" style:leader-style="dotted" style:leader-text="_" style:type="right"/>
          <style:tab-stop style:position="0.830cm" style:type="left"/>
        </style:tab-stops>
      </style:paragraph-properties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1.151cm" fo:margin-left="0.035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233cm" fo:line-height="0.318cm" fo:margin-left="0.035cm" fo:margin-right="0.000cm" fo:text-indent="0.000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448cm" fo:line-height="0.318cm" fo:margin-left="1.799cm" fo:margin-right="0.000cm" fo:text-indent="0.000cm" fo:text-align="justify" style:page-number="auto">
        <style:tab-stops>
          <style:tab-stop style:position="6.028cm" style:type="left"/>
        </style:tab-stops>
      </style:paragraph-properties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354cm" fo:line-height="0.318cm" fo:margin-left="1.799cm" fo:margin-right="0.000cm" fo:text-indent="0.000cm" fo:text-align="justify" style:page-number="auto">
        <style:tab-stops>
          <style:tab-stop style:position="6.028cm" style:type="left"/>
        </style:tab-stops>
      </style:paragraph-properties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881cm" fo:margin-left="3.175cm" fo:margin-right="0.000cm" fo:text-indent="0.000cm" fo:text-align="justify" style:page-number="auto">
        <style:tab-stops>
          <style:tab-stop style:position="13.940cm" style:type="left"/>
        </style:tab-stops>
      </style:paragraph-properties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881cm" fo:margin-left="1.870cm" fo:margin-right="0.000cm" fo:text-indent="0.000cm" fo:text-align="justify" style:page-number="auto">
        <style:tab-stops>
          <style:tab-stop style:position="15.245cm" style:type="left"/>
        </style:tab-stops>
      </style:paragraph-properties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49cm" fo:margin-left="0.212cm" fo:margin-right="0.212cm" fo:text-indent="0.000cm" fo:text-align="justify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152cm" fo:margin-left="0.564cm" fo:margin-right="0.000cm" fo:text-indent="-0.282cm" fo:text-align="left" style:page-number="auto"/>
      <style:text-properties/>
    </style:style>
    <style:style style:family="paragraph" style:name="P668" style:parent-style-name="Spis treści">
      <style:paragraph-properties fo:background-color="transparent" fo:margin-top="0.000cm" fo:margin-bottom="0.415cm" fo:line-height="0.318cm" fo:margin-left="2.928cm" fo:margin-right="0.000cm" fo:text-indent="0.000cm" style:page-number="auto">
        <style:tab-stops>
          <style:tab-stop style:position="4.902cm" style:type="right"/>
          <style:tab-stop style:position="5.309cm" style:type="right"/>
          <style:tab-stop style:position="12.167cm" style:type="right"/>
          <style:tab-stop style:position="14.978cm" style:type="right"/>
        </style:tab-stops>
      </style:paragraph-properties>
      <style:text-properties/>
    </style:style>
    <style:style style:family="paragraph" style:name="P66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18cm" fo:margin-left="0.000cm" fo:margin-right="0.000cm" fo:text-indent="0.000cm" fo:text-align="justify" style:page-number="auto">
        <style:tab-stops>
          <style:tab-stop style:position="3.480cm" style:type="right"/>
        </style:tab-stops>
      </style:paragraph-properties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72" style:parent-style-name="Spis treści">
      <style:paragraph-properties fo:background-color="transparent" fo:margin-top="0.000cm" fo:margin-bottom="0.000cm" fo:line-height="0.440cm" fo:margin-left="0.035cm" fo:margin-right="0.035cm" fo:text-indent="0.000cm" style:page-number="auto">
        <style:tab-stops>
          <style:tab-stop style:position="13.123cm" style:type="center"/>
        </style:tab-stops>
      </style:paragraph-properties>
      <style:text-properties/>
    </style:style>
    <style:style style:family="paragraph" style:name="P673" style:parent-style-name="Tekst treści">
      <style:paragraph-properties fo:background-color="transparent" fo:margin-top="0.000cm" fo:margin-bottom="0.982cm" fo:line-height="0.318cm" fo:margin-left="0.176cm" fo:margin-right="0.000cm" fo:text-indent="0.000cm" fo:text-align="left" style:page-number="auto"/>
      <style:text-properties/>
    </style:style>
    <style:style style:family="paragraph" style:name="P674" style:parent-style-name="Spis treści (2)">
      <style:paragraph-properties fo:background-color="transparent" fo:margin-top="0.000cm" fo:margin-bottom="0.416cm" fo:line-height="0.440cm" fo:margin-left="0.388cm" fo:margin-right="0.000cm" fo:text-indent="0.000cm" style:page-number="auto">
        <style:tab-stops>
          <style:tab-stop style:position="0.556cm" style:type="left"/>
        </style:tab-stops>
      </style:paragraph-properties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500cm" fo:margin-left="0.176cm" fo:margin-right="0.459cm" fo:text-indent="0.000cm" fo:text-align="justify" style:page-number="auto"/>
      <style:text-properties/>
    </style:style>
    <style:style style:family="paragraph" style:name="P676" style:parent-style-name="Spis treści">
      <style:paragraph-properties fo:background-color="transparent" fo:margin-top="0.000cm" fo:margin-bottom="0.443cm" fo:line-height="0.474cm" fo:margin-left="0.035cm" fo:margin-right="0.035cm" fo:text-indent="0.000cm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18cm" fo:margin-left="3.117cm" fo:margin-right="0.321cm" fo:text-indent="0.000cm" fo:text-align="justify" style:page-number="auto">
        <style:tab-stops>
          <style:tab-stop style:position="1.541cm" style:leader-style="dotted" style:leader-text="-" style:type="right"/>
          <style:tab-stop style:position="2.684cm" style:leader-style="dotted" style:leader-text="-" style:type="right"/>
          <style:tab-stop style:position="3.573cm" style:type="right"/>
          <style:tab-stop style:position="3.988cm" style:type="right"/>
        </style:tab-stops>
      </style:paragraph-properties>
      <style:text-properties/>
    </style:style>
    <style:style style:family="paragraph" style:name="P678" style:parent-style-name="Spis treści">
      <style:paragraph-properties fo:background-color="transparent" fo:margin-top="0.000cm" fo:margin-bottom="0.000cm" fo:line-height="0.737cm" fo:margin-left="7.303cm" fo:margin-right="4.038cm" fo:text-indent="0.000cm" style:page-number="auto">
        <style:tab-stops>
          <style:tab-stop style:position="6.536cm" style:type="right"/>
        </style:tab-stops>
      </style:paragraph-properties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680" style:parent-style-name="Spis treści">
      <style:paragraph-properties fo:background-color="transparent" fo:margin-top="0.000cm" fo:margin-bottom="0.000cm" fo:line-height="0.318cm" fo:margin-left="14.570cm" fo:margin-right="0.000cm" fo:text-indent="0.000cm" style:page-number="auto">
        <style:tab-stops>
          <style:tab-stop style:position="2.542cm" style:type="left"/>
        </style:tab-stops>
      </style:paragraph-properties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18cm" fo:margin-left="0.000cm" fo:margin-right="0.508cm" fo:text-indent="0.000cm" fo:text-align="justify" style:page-number="auto">
        <style:tab-stops>
          <style:tab-stop style:position="12.776cm" style:type="right"/>
        </style:tab-stops>
      </style:paragraph-properties>
      <style:text-properties/>
    </style:style>
    <style:style style:family="paragraph" style:name="P683" style:parent-style-name="Tekst treści">
      <style:paragraph-properties fo:background-color="transparent" fo:margin-top="0.000cm" fo:margin-bottom="0.250cm" fo:line-height="0.318cm" fo:margin-left="1.764cm" fo:margin-right="0.000cm" fo:text-indent="0.000cm" fo:text-align="justify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18cm" fo:margin-left="0.071cm" fo:margin-right="0.000cm" fo:text-indent="0.000cm" fo:text-align="justify" style:page-number="auto">
        <style:tab-stops>
          <style:tab-stop style:position="3.268cm" style:type="right"/>
        </style:tab-stops>
      </style:paragraph-properties>
      <style:text-properties/>
    </style:style>
    <style:style style:family="paragraph" style:name="P685" style:parent-style-name="Tekst treści (5)">
      <style:paragraph-properties fo:background-color="transparent" fo:margin-top="0.000cm" fo:margin-bottom="0.000cm" fo:line-height="0.300cm" fo:margin-left="2.963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6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826cm" fo:line-height="0.423cm" fo:margin-left="0.000cm" fo:margin-right="0.035cm" fo:text-indent="0.000cm" fo:text-align="justify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432cm" fo:margin-left="0.035cm" fo:margin-right="0.353cm" fo:text-indent="0.000cm" fo:text-align="justify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296cm" fo:line-height="0.318cm" fo:margin-left="0.000cm" fo:margin-right="0.000cm" fo:text-indent="0.000cm" fo:text-align="justify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635cm" fo:margin-left="2.293cm" fo:margin-right="0.035cm" fo:text-indent="0.318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5.182cm" style:type="right"/>
        </style:tab-stops>
      </style:paragraph-properties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318cm" fo:margin-left="1.693cm" fo:margin-right="3.404cm" fo:text-indent="0.000cm" fo:text-align="justify" style:page-number="auto">
        <style:tab-stops>
          <style:tab-stop style:position="2.261cm" style:leader-style="dotted" style:leader-text="-" style:type="right"/>
          <style:tab-stop style:position="3.759cm" style:leader-style="dotted" style:leader-text="-" style:type="right"/>
          <style:tab-stop style:position="5.546cm" style:leader-style="dotted" style:leader-text="-" style:type="right"/>
        </style:tab-stops>
      </style:paragraph-properties>
      <style:text-properties/>
    </style:style>
    <style:style style:family="paragraph" style:name="P696" style:parent-style-name="Tekst treści (5)">
      <style:paragraph-properties fo:background-color="transparent" fo:margin-top="0.000cm" fo:margin-bottom="0.000cm" fo:line-height="0.389cm" fo:margin-left="0.706cm" fo:margin-right="0.000cm" fo:text-indent="0.000cm" fo:text-align="left" style:page-number="auto"/>
      <style:text-properties/>
    </style:style>
    <style:style style:family="paragraph" style:name="P697" style:parent-style-name="Spis treści">
      <style:paragraph-properties fo:background-color="transparent" fo:margin-top="0.000cm" fo:margin-bottom="0.445cm" fo:line-height="0.318cm" fo:margin-left="0.035cm" fo:margin-right="0.000cm" fo:text-indent="0.000cm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389cm" fo:margin-left="0.706cm" fo:margin-right="0.353cm" fo:text-indent="-0.494cm" fo:text-align="justify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389cm" fo:margin-left="0.706cm" fo:margin-right="0.353cm" fo:text-indent="-0.494cm" fo:text-align="justify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18cm" fo:margin-left="0.176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703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568cm" fo:line-height="0.318cm" fo:margin-left="0.035cm" fo:margin-right="1.083cm" fo:text-indent="0.000cm" fo:text-align="justify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89cm" fo:margin-left="0.706cm" fo:margin-right="0.035cm" fo:text-indent="-0.706cm" fo:text-align="justify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508cm" fo:margin-left="0.035cm" fo:margin-right="0.035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457cm" fo:margin-left="0.670cm" fo:margin-right="0.035cm" fo:text-indent="-0.670cm" fo:text-align="justify" style:page-number="auto"/>
      <style:text-properties/>
    </style:style>
    <style:style style:family="paragraph" style:name="P709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13.470cm" style:type="right"/>
          <style:tab-stop style:position="14.884cm" style:type="right"/>
          <style:tab-stop style:position="15.232cm" style:type="right"/>
          <style:tab-stop style:position="15.359cm" style:type="left"/>
        </style:tab-stops>
      </style:paragraph-properties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18cm" fo:margin-left="0.176cm" fo:margin-right="0.000cm" fo:text-indent="0.000cm" fo:text-align="justify" style:page-number="auto">
        <style:tab-stops>
          <style:tab-stop style:position="7.755cm" style:type="right"/>
        </style:tab-stops>
      </style:paragraph-properties>
      <style:text-properties/>
    </style:style>
    <style:style style:family="paragraph" style:name="P712" style:parent-style-name="Nagłówek #3 (3)">
      <style:paragraph-properties fo:background-color="transparent" fo:margin-top="0.000cm" fo:margin-bottom="0.000cm" fo:line-height="0.265cm" fo:margin-left="4.022cm" fo:margin-right="0.000cm" fo:text-indent="0.000cm" fo:text-align="left" style:page-number="auto"/>
      <style:text-properties/>
    </style:style>
    <style:style style:family="paragraph" style:name="P713" style:parent-style-name="Tekst treści (4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89cm" fo:margin-left="0.670cm" fo:margin-right="0.035cm" fo:text-indent="0.000cm" fo:text-align="justify" style:page-number="auto">
        <style:tab-stops>
          <style:tab-stop style:position="0.798cm" style:type="left"/>
        </style:tab-stops>
      </style:paragraph-properties>
      <style:text-properties/>
    </style:style>
    <style:style style:family="paragraph" style:name="P715" style:parent-style-name="Tekst treści">
      <style:paragraph-properties fo:background-color="transparent" fo:margin-top="0.000cm" fo:margin-bottom="0.047cm" fo:line-height="0.318cm" fo:margin-left="0.035cm" fo:margin-right="0.000cm" fo:text-indent="0.000cm" fo:text-align="justify" style:page-number="auto">
        <style:tab-stops>
          <style:tab-stop style:position="13.470cm" style:type="right"/>
          <style:tab-stop style:position="13.832cm" style:type="left"/>
        </style:tab-stops>
      </style:paragraph-properties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389cm" fo:margin-left="0.706cm" fo:margin-right="0.035cm" fo:text-indent="-0.670cm" fo:text-align="justify" style:page-number="auto"/>
      <style:text-properties/>
    </style:style>
    <style:style style:family="paragraph" style:name="P717">
      <style:paragraph-properties style:page-number="auto"/>
      <style:text-properties fo:font-size="5.pt" style:font-size-asian="5.pt" style:font-size-complex="5.pt"/>
    </style:style>
    <style:style style:family="paragraph" style:name="P718">
      <style:paragraph-properties style:page-number="auto"/>
      <style:text-properties fo:font-size="5.e-002pt" style:font-size-asian="5.e-002pt" style:font-size-complex="5.e-002pt"/>
    </style:style>
    <style:style style:family="paragraph" style:name="P72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72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72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723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724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725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72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72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728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729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73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73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732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733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734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735" style:master-page-name="PageStyle15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4.708cm" table:align="center"/>
    </style:style>
    <style:style style:name="Table1.C1" style:family="table-column">
      <style:table-column-properties style:column-width="1.228cm"/>
    </style:style>
    <style:style style:name="Table1.C2" style:family="table-column">
      <style:table-column-properties style:column-width="1.134cm"/>
    </style:style>
    <style:style style:name="Table1.C3" style:family="table-column">
      <style:table-column-properties style:column-width="1.161cm"/>
    </style:style>
    <style:style style:name="Table1.C4" style:family="table-column">
      <style:table-column-properties style:column-width="1.185cm"/>
    </style:style>
    <style:style style:name="Table1.R1" style:family="table-row">
      <style:table-row-properties style:row-height="0.550cm"/>
    </style:style>
    <style:style style:name="Table1.R2" style:family="table-row">
      <style:table-row-properties style:row-height="0.568cm"/>
    </style:style>
    <style:style style:name="Table1.R3" style:family="table-row">
      <style:table-row-properties style:row-height="0.584cm"/>
    </style:style>
    <style:style style:name="Table1.R4" style:family="table-row">
      <style:table-row-properties style:row-height="0.550cm"/>
    </style:style>
    <style:style style:name="Table1.Cell1" style:family="table-cell">
      <style:table-cell-properties fo:background-color="#FFFFFF" style:writing-mode="tb-rl"/>
    </style:style>
    <style:style style:name="Table1.Cell2" style:family="table-cell">
      <style:table-cell-properties fo:background-color="#FFFFFF" style:vertical-align="middle"/>
    </style:style>
    <style:style style:name="Table1.Cell3" style:family="table-cell">
      <style:table-cell-properties fo:background-color="#FFFFFF" style:writing-mode="tb-rl"/>
    </style:style>
    <style:style style:name="Table1.Cell4" style:family="table-cell">
      <style:table-cell-properties fo:background-color="#FFFFFF" fo:border-right="0.004cm solid #000000"/>
    </style:style>
    <style:style style:name="Table1.Cell5" style:family="table-cell">
      <style:table-cell-properties fo:background-color="#FFFFFF" style:vertical-align="top" fo:border-left="0.004cm solid #000000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fo:border-right="0.004cm solid #000000"/>
    </style:style>
    <style:style style:name="Table1.Cell9" style:family="table-cell">
      <style:table-cell-properties fo:background-color="#FFFFFF" style:writing-mode="tb-rl" fo:border-left="0.004cm solid #000000"/>
    </style:style>
    <style:style style:name="Table1.Cell10" style:family="table-cell">
      <style:table-cell-properties fo:background-color="#FFFFFF" style:vertical-align="middle"/>
    </style:style>
    <style:style style:name="Table1.Cell11" style:family="table-cell">
      <style:table-cell-properties fo:background-color="#FFFFFF" style:vertical-align="middle"/>
    </style:style>
    <style:style style:name="Table1.Cell12" style:family="table-cell">
      <style:table-cell-properties fo:background-color="#FFFFFF" fo:border-right="0.004cm solid #000000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2" style:family="table">
      <style:table-properties style:writing-mode="lr-tb" style:width="4.242cm" table:align="center"/>
    </style:style>
    <style:style style:name="Table2.C1" style:family="table-column">
      <style:table-column-properties style:column-width="1.228cm"/>
    </style:style>
    <style:style style:name="Table2.C2" style:family="table-column">
      <style:table-column-properties style:column-width="1.143cm"/>
    </style:style>
    <style:style style:name="Table2.C3" style:family="table-column">
      <style:table-column-properties style:column-width="1.152cm"/>
    </style:style>
    <style:style style:name="Table2.C4" style:family="table-column">
      <style:table-column-properties style:column-width="0.720cm"/>
    </style:style>
    <style:style style:name="Table2.R1" style:family="table-row">
      <style:table-row-properties style:row-height="0.584cm"/>
    </style:style>
    <style:style style:name="Table2.R2" style:family="table-row">
      <style:table-row-properties style:row-height="0.575cm"/>
    </style:style>
    <style:style style:name="Table2.R3" style:family="table-row">
      <style:table-row-properties style:row-height="0.550cm"/>
    </style:style>
    <style:style style:name="Table2.R4" style:family="table-row">
      <style:table-row-properties style:row-height="0.466cm"/>
    </style:style>
    <style:style style:name="Table2.Cell1" style:family="table-cell">
      <style:table-cell-properties fo:background-color="#FFFFFF" style:vertical-align="top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FFFFFF" style:vertical-align="top"/>
    </style:style>
    <style:style style:name="Table2.Cell4" style:family="table-cell">
      <style:table-cell-properties fo:background-color="#FFFFFF"/>
    </style:style>
    <style:style style:name="Table2.Cell5" style:family="table-cell">
      <style:table-cell-properties fo:background-color="#FFFFFF" style:vertical-align="top" fo:border-left="0.004cm solid #000000"/>
    </style:style>
    <style:style style:name="Table2.Cell6" style:family="table-cell">
      <style:table-cell-properties fo:background-color="#FFFFFF" style:vertical-align="top"/>
    </style:style>
    <style:style style:name="Table2.Cell7" style:family="table-cell">
      <style:table-cell-properties fo:background-color="#FFFFFF" style:vertical-align="top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 style:vertical-align="top" fo:border-left="0.004cm solid #000000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/>
    </style:style>
    <style:style style:name="Table2.Cell13" style:family="table-cell">
      <style:table-cell-properties fo:background-color="#FFFFFF"/>
    </style:style>
    <style:style style:name="Table2.Cell14" style:family="table-cell">
      <style:table-cell-properties fo:background-color="#FFFFFF"/>
    </style:style>
    <style:style style:name="Table2.Cell15" style:family="table-cell">
      <style:table-cell-properties fo:background-color="#FFFFFF"/>
    </style:style>
    <style:style style:name="Table2.Cell16" style:family="table-cell">
      <style:table-cell-properties fo:background-color="#FFFFFF"/>
    </style:style>
    <style:style style:name="Table3" style:family="table">
      <style:table-properties style:writing-mode="lr-tb" style:width="4.775cm" table:align="center"/>
    </style:style>
    <style:style style:name="Table3.C1" style:family="table-column">
      <style:table-column-properties style:column-width="1.228cm"/>
    </style:style>
    <style:style style:name="Table3.C2" style:family="table-column">
      <style:table-column-properties style:column-width="1.152cm"/>
    </style:style>
    <style:style style:name="Table3.C3" style:family="table-column">
      <style:table-column-properties style:column-width="1.134cm"/>
    </style:style>
    <style:style style:name="Table3.C4" style:family="table-column">
      <style:table-column-properties style:column-width="1.261cm"/>
    </style:style>
    <style:style style:name="Table3.R1" style:family="table-row">
      <style:table-row-properties style:row-height="0.550cm"/>
    </style:style>
    <style:style style:name="Table3.R2" style:family="table-row">
      <style:table-row-properties style:row-height="0.559cm"/>
    </style:style>
    <style:style style:name="Table3.R3" style:family="table-row">
      <style:table-row-properties style:row-height="0.568cm"/>
    </style:style>
    <style:style style:name="Table3.R4" style:family="table-row">
      <style:table-row-properties style:row-height="0.575cm"/>
    </style:style>
    <style:style style:name="Table3.Cell1" style:family="table-cell">
      <style:table-cell-properties fo:background-color="#FFFFFF"/>
    </style:style>
    <style:style style:name="Table3.Cell2" style:family="table-cell">
      <style:table-cell-properties fo:background-color="#FFFFFF"/>
    </style:style>
    <style:style style:name="Table3.Cell3" style:family="table-cell">
      <style:table-cell-properties fo:background-color="#FFFFFF"/>
    </style:style>
    <style:style style:name="Table3.Cell4" style:family="table-cell">
      <style:table-cell-properties fo:background-color="#FFFFFF" style:vertical-align="middle"/>
    </style:style>
    <style:style style:name="Table3.Cell5" style:family="table-cell">
      <style:table-cell-properties fo:background-color="#FFFFFF" fo:border-left="0.004cm solid #000000"/>
    </style:style>
    <style:style style:name="Table3.Cell6" style:family="table-cell">
      <style:table-cell-properties fo:background-color="#FFFFFF"/>
    </style:style>
    <style:style style:name="Table3.Cell7" style:family="table-cell">
      <style:table-cell-properties fo:background-color="#FFFFFF"/>
    </style:style>
    <style:style style:name="Table3.Cell8" style:family="table-cell">
      <style:table-cell-properties fo:background-color="#FFFFFF" style:vertical-align="middle" fo:border-right="0.004cm solid #000000"/>
    </style:style>
    <style:style style:name="Table3.Cell9" style:family="table-cell">
      <style:table-cell-properties fo:background-color="#FFFFFF" style:vertical-align="top" fo:border-left="0.004cm solid #000000"/>
    </style:style>
    <style:style style:name="Table3.Cell10" style:family="table-cell">
      <style:table-cell-properties fo:background-color="#FFFFFF"/>
    </style:style>
    <style:style style:name="Table3.Cell11" style:family="table-cell">
      <style:table-cell-properties fo:background-color="#FFFFFF"/>
    </style:style>
    <style:style style:name="Table3.Cell12" style:family="table-cell">
      <style:table-cell-properties fo:background-color="#FFFFFF" style:vertical-align="middle" fo:border-right="0.004cm solid #000000"/>
    </style:style>
    <style:style style:name="Table3.Cell13" style:family="table-cell">
      <style:table-cell-properties fo:background-color="#FFFFFF" style:vertical-align="top"/>
    </style:style>
    <style:style style:name="Table3.Cell14" style:family="table-cell">
      <style:table-cell-properties fo:background-color="#FFFFFF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/>
    </style:style>
    <style:style style:name="Table4" style:family="table">
      <style:table-properties style:writing-mode="lr-tb" style:width="4.750cm" table:align="center"/>
    </style:style>
    <style:style style:name="Table4.C1" style:family="table-column">
      <style:table-column-properties style:column-width="1.219cm"/>
    </style:style>
    <style:style style:name="Table4.C2" style:family="table-column">
      <style:table-column-properties style:column-width="1.152cm"/>
    </style:style>
    <style:style style:name="Table4.C3" style:family="table-column">
      <style:table-column-properties style:column-width="1.143cm"/>
    </style:style>
    <style:style style:name="Table4.C4" style:family="table-column">
      <style:table-column-properties style:column-width="1.236cm"/>
    </style:style>
    <style:style style:name="Table4.R1" style:family="table-row">
      <style:table-row-properties style:row-height="0.575cm"/>
    </style:style>
    <style:style style:name="Table4.R2" style:family="table-row">
      <style:table-row-properties style:row-height="0.568cm"/>
    </style:style>
    <style:style style:name="Table4.R3" style:family="table-row">
      <style:table-row-properties style:row-height="0.526cm"/>
    </style:style>
    <style:style style:name="Table4.R4" style:family="table-row">
      <style:table-row-properties style:row-height="0.575cm"/>
    </style:style>
    <style:style style:name="Table4.Cell1" style:family="table-cell">
      <style:table-cell-properties fo:background-color="#FFFFFF" style:vertical-align="middle"/>
    </style:style>
    <style:style style:name="Table4.Cell2" style:family="table-cell">
      <style:table-cell-properties fo:background-color="#FFFFFF" style:vertical-align="middle"/>
    </style:style>
    <style:style style:name="Table4.Cell3" style:family="table-cell">
      <style:table-cell-properties fo:background-color="#FFFFFF" style:vertical-align="middle"/>
    </style:style>
    <style:style style:name="Table4.Cell4" style:family="table-cell">
      <style:table-cell-properties fo:background-color="#FFFFFF" style:vertical-align="middle" fo:border-right="0.004cm solid #000000"/>
    </style:style>
    <style:style style:name="Table4.Cell5" style:family="table-cell">
      <style:table-cell-properties fo:background-color="#FFFFFF" fo:border-left="0.004cm solid #000000"/>
    </style:style>
    <style:style style:name="Table4.Cell6" style:family="table-cell">
      <style:table-cell-properties fo:background-color="#FFFFFF"/>
    </style:style>
    <style:style style:name="Table4.Cell7" style:family="table-cell">
      <style:table-cell-properties fo:background-color="#FFFFFF"/>
    </style:style>
    <style:style style:name="Table4.Cell8" style:family="table-cell">
      <style:table-cell-properties fo:background-color="#FFFFFF" style:vertical-align="middle" fo:border-right="0.004cm solid #000000"/>
    </style:style>
    <style:style style:name="Table4.Cell9" style:family="table-cell">
      <style:table-cell-properties fo:background-color="#FFFFFF" fo:border-left="0.004cm solid #000000"/>
    </style:style>
    <style:style style:name="Table4.Cell10" style:family="table-cell">
      <style:table-cell-properties fo:background-color="#FFFFFF"/>
    </style:style>
    <style:style style:name="Table4.Cell11" style:family="table-cell">
      <style:table-cell-properties fo:background-color="#FFFFFF"/>
    </style:style>
    <style:style style:name="Table4.Cell12" style:family="table-cell">
      <style:table-cell-properties fo:background-color="#FFFFFF" style:vertical-align="middle" fo:border-right="0.004cm solid #000000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/>
    </style:style>
    <style:style style:name="Table4.Cell15" style:family="table-cell">
      <style:table-cell-properties fo:background-color="#FFFFFF"/>
    </style:style>
    <style:style style:name="Table4.Cell16" style:family="table-cell">
      <style:table-cell-properties fo:background-color="#FFFFFF"/>
    </style:style>
    <text:list-style style:name="L0">
      <text:list-level-style-number text:start-value="1" style:num-format="I" text:level="1" text:style-name="CharStyle11" style:num-suffix="."/>
    </text:list-style>
    <text:list-style style:name="L2">
      <text:list-level-style-number text:start-value="1" style:num-format="1" text:level="1" text:style-name="CharStyle11" style:num-prefix="(" style:num-suffix=")"/>
    </text:list-style>
    <text:list-style style:name="L4">
      <text:list-level-style-number text:start-value="4" style:num-format="1" text:level="1" text:style-name="CharStyle12" style:num-prefix="[" style:num-suffix="]"/>
    </text:list-style>
    <text:list-style style:name="L6">
      <text:list-level-style-number text:start-value="10" style:num-format="1" text:level="1" text:style-name="CharStyle12" style:num-prefix="(" style:num-suffix=")"/>
    </text:list-style>
    <text:list-style style:name="L8">
      <text:list-level-style-number text:start-value="9" style:num-format="1" text:level="1" text:style-name="CharStyle12" style:num-prefix="(" style:num-suffix=")"/>
    </text:list-style>
    <text:list-style style:name="L10">
      <text:list-level-style-number text:start-value="8" style:num-format="1" text:level="1" text:style-name="CharStyle12" style:num-prefix="(" style:num-suffix=")"/>
    </text:list-style>
    <text:list-style style:name="L12">
      <text:list-level-style-number text:start-value="1" style:num-format="1" text:level="1" text:style-name="CharStyle11" style:num-suffix="."/>
    </text:list-style>
    <text:list-style style:name="L14">
      <text:list-level-style-number text:start-value="7" style:num-format="1" text:level="1" text:style-name="CharStyle12" style:num-prefix="(" style:num-suffix=")"/>
    </text:list-style>
    <text:list-style style:name="L16">
      <text:list-level-style-number text:start-value="23" style:num-format="1" text:level="1" text:style-name="CharStyle11" style:num-prefix="(" style:num-suffix=")"/>
    </text:list-style>
    <text:list-style style:name="L18">
      <text:list-level-style-number text:start-value="18" style:num-format="1" text:level="1" text:style-name="CharStyle12" style:num-prefix="[" style:num-suffix="]"/>
    </text:list-style>
    <text:list-style style:name="L20">
      <text:list-level-style-number text:start-value="1" style:num-format="i" text:level="1" text:style-name="CharStyle11" style:num-prefix="(" style:num-suffix=")"/>
    </text:list-style>
    <text:list-style style:name="L22">
      <text:list-level-style-number text:start-value="16" style:num-format="1" text:level="1" text:style-name="CharStyle12" style:num-prefix="(" style:num-suffix=")"/>
    </text:list-style>
    <text:list-style style:name="L24">
      <text:list-level-style-number text:start-value="13" style:num-format="1" text:level="1" text:style-name="CharStyle12" style:num-prefix="[" style:num-suffix="]"/>
    </text:list-style>
    <text:list-style style:name="L26">
      <text:list-level-style-number text:start-value="1" style:num-format="a" text:level="1" text:style-name="CharStyle21" style:num-suffix="."/>
    </text:list-style>
    <text:list-style style:name="L28">
      <text:list-level-style-number text:start-value="2" style:num-format="1" text:level="1" text:style-name="CharStyle11" style:num-prefix="(" style:num-suffix=")"/>
    </text:list-style>
    <text:list-style style:name="L30">
      <text:list-level-style-number text:start-value="1" style:num-format="1" text:level="1" text:style-name="CharStyle45" style:num-prefix="(" style:num-suffix=")"/>
    </text:list-style>
    <text:list-style style:name="L32">
      <text:list-level-style-number text:start-value="1" style:num-format="1" text:level="1" text:style-name="CharStyle11" style:num-prefix="[" style:num-suffix="]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720"><draw:frame draw:style-name="fr1" svg:x="7.237cm" svg:y="1.609cm" fo:min-width="6.138cm" fo:min-height="0.400cm" text:anchor-type="paragraph"><draw:text-box><text:p text:style-name="P515"><text:span text:style-name="CharStyle5">PHYSICAL REVIEW D 95, 124043 (2017)</text:span></text:p></draw:text-box></draw:frame><draw:frame draw:style-name="fr2" svg:x="3.249cm" svg:y="2.094cm" svg:width="14.131cm" svg:height="7.366cm" text:anchor-type="paragraph"><draw:text-box><text:p text:style-name="P557"><text:bookmark-start text:name="bookmark0"/><text:bookmark-start text:name="bookmark1"/><text:span text:style-name="CharStyle8">Higher order perturbations of anti-de Sitter space and time-periodic<text:line-break/>solutions of vacuum Einstein equations</text:span><text:bookmark-end text:name="bookmark0"/><text:bookmark-end text:name="bookmark1"/></text:p><text:p text:style-name="P311"><text:span text:style-name="T3">Andrzej Rostworowski</text:span><text:a xlink:href="#bookmark3"><text:span text:style-name="T4">*</text:span></text:a></text:p><text:p text:style-name="P338"><text:span text:style-name="CharStyle15">M. Smoluchowski Institute of Physics, Jagiellonian University, 30-348 </text:span><text:span text:style-name="T6">Kraków, </text:span><text:span text:style-name="CharStyle15">Poland<text:line-break/>and Theoretical Physics Department, CERN, CH-1211 Geneva 23, Switzerland<text:line-break/></text:span><text:span text:style-name="CharStyle16">(Received 31 March 2017; published 26 June 2017)</text:span></text:p><text:p text:style-name="P398"><text:span text:style-name="CharStyle11">Motivated by the problem of stability of anti-de Sitter (AdS) spacetime, we discuss nonlinear<text:line-break/>gravitational perturbations of maximally symmetric solutions of vacuum Einstein equations in general<text:line-break/>and the case of AdS in particular. We present the evidence that, similarly to the self-gravitating scalar field<text:line-break/>at spherical symmetry, the negative cosmological constant allows for the existence of globally regular<text:line-break/>asymptotically AdS, time-periodic solutions of vacuum Einstein equations whose frequencies bifurcate<text:line-break/>from linear eigenfrequencies of AdS. Interestingly, our preliminary results indicate that the number of one-<text:line-break/>parameter families of time-periodic solutions bifurcating from a given eigenfrequency equals the<text:line-break/>multiplicity of this eigenfrequency.</text:span></text:p><text:p text:style-name="P223"><text:span text:style-name="CharStyle11">DOI:</text:span><text:a xlink:href="https://doi.org/10.1103/PhysRevD.95.124043"><text:span text:style-name="CharStyle11"><text:s text:c="1"/></text:span><text:span text:style-name="CharStyle12">10.1103/PhysRevD.95.124043</text:span></text:a></text:p></draw:text-box></draw:frame><draw:frame draw:style-name="fr3" svg:x="1.344cm" svg:y="10.518cm" svg:width="8.696cm" svg:height="12.158cm" text:anchor-type="paragraph"><draw:text-box><text:list text:style-name="L0"><text:list-item><text:h text:outline-level="3" text:style-name="P310">I.<text:bookmark-start text:name="bookmark2"/><text:span text:style-name="CharStyle19"><text:tab/>INTRODUCTION</text:span><text:bookmark-end text:name="bookmark2"/></text:h></text:list-item></text:list><text:p text:style-name="P617"><text:span text:style-name="CharStyle11">The problem of late-time dynamics in asymptotically<text:line-break/>anti-de Sitter (AdS) spacetimes received quite a lot of<text:line-break/>attention in the past five years and revealed a few surprises.<text:line-break/>First, paper</text:span><text:a xlink:href="#bookmark88"><text:span text:style-name="CharStyle11"><text:s text:c="1"/></text:span><text:span text:style-name="CharStyle12">[1] </text:span></text:a><text:span text:style-name="CharStyle11">provided numerical and heuristic evidence<text:line-break/>for two types of possible scenarios in the model Einstein-<text:line-break/>AdS-massless scalar field system at spherical symmetry:</text:span></text:p><text:list text:style-name="L2"><text:list-item><text:p text:style-name="P106"><text:span text:style-name="CharStyle11"><text:tab/>turbulent dynamics leading to concentration of<text:line-break/>(a fraction of) energy on small spatial scales leading to a<text:line-break/>black hole formation on the time scale O(e</text:span><text:span text:style-name="T12">-</text:span><text:span text:style-name="T13">2</text:span><text:span text:style-name="CharStyle11">), where </text:span><text:span text:style-name="CharStyle21">e<text:line-break/></text:span><text:span text:style-name="CharStyle11">measures the amplitude of initial data and (</text:span><text:span text:style-name="CharStyle20">2</text:span><text:span text:style-name="CharStyle11">) quasiperiodic<text:line-break/>evolution. Second, stable time-periodic solutions for this<text:line-break/>model were discovered</text:span><text:a xlink:href="#bookmark89"><text:span text:style-name="CharStyle11"><text:s text:c="1"/></text:span><text:span text:style-name="CharStyle12">[</text:span><text:span text:style-name="CharStyle22">2</text:span><text:span text:style-name="CharStyle12">]</text:span></text:a><text:span text:style-name="CharStyle11">, providing an explanation for<text:line-break/>quasiperiodic evolution, as being anchored to stability<text:line-break/>islands of these time-periodic solutions (see also</text:span><text:a xlink:href="#bookmark90"><text:span text:style-name="CharStyle11"><text:s text:c="1"/></text:span><text:span text:style-name="CharStyle12">[3] </text:span></text:a><text:span text:style-name="CharStyle11">vs</text:span></text:p></text:list-item></text:list><text:list text:style-name="L4"><text:list-item><text:p text:style-name="P622"><text:span text:style-name="CharStyle11">) and an important role of the nondispersive spectrum of<text:line-break/>linear perturbations for instability was identified</text:span><text:a xlink:href="#bookmark92"><text:span text:style-name="CharStyle11"><text:s text:c="1"/></text:span><text:span text:style-name="CharStyle12">[5,6]</text:span></text:a><text:span text:style-name="CharStyle11">.<text:line-break/>Finally, a new perturbation scheme was proposed</text:span><text:a xlink:href="#bookmark93"><text:span text:style-name="CharStyle11"><text:s text:c="1"/></text:span><text:span text:style-name="CharStyle12">[7]</text:span></text:a><text:span text:style-name="CharStyle12"><text:line-break/></text:span><text:span text:style-name="CharStyle11">and firmly developed</text:span><text:a xlink:href="#bookmark94"><text:span text:style-name="CharStyle11"><text:s text:c="1"/></text:span><text:span text:style-name="CharStyle12">[8,9] </text:span></text:a><text:span text:style-name="CharStyle11">to capture the dynamics on<text:line-break/>the O(e</text:span><text:span text:style-name="T12">-</text:span><text:span text:style-name="T13">2</text:span><text:span text:style-name="CharStyle11">) time scale. It consists in setting a time-averaged<text:line-break/>system of equations, for the slow time dependence of<text:line-break/>Fourier-like coefficients (“slow” with respect to the “fast”<text:line-break/>time scale of Fourier modes themselves). The main<text:line-break/>advantage of this system (hereafter referred to as the<text:line-break/>resonant system) is that it has a scaling symmetry: if its<text:line-break/>solution with the initial amplitude </text:span><text:span text:style-name="CharStyle20">1</text:span><text:span text:style-name="CharStyle11"><text:s text:c="1"/>does something at time<text:line-break/></text:span><text:span text:style-name="CharStyle21">t,</text:span><text:span text:style-name="CharStyle11"><text:s text:c="1"/>then the corresponding solution with the initial amplitude<text:line-break/>e does the same thing at time t/e</text:span><text:span text:style-name="T13">2</text:span><text:span text:style-name="CharStyle11">. Thus, by solving the</text:span></text:p></text:list-item></text:list></draw:text-box></draw:frame><draw:frame draw:style-name="fr4" svg:x="1.302cm" svg:y="23.167cm" svg:width="8.797cm" svg:height="2.600cm" text:anchor-type="paragraph"><draw:text-box><text:p text:style-name="P45"><text:a xlink:href="#bookmark0"><text:bookmark-start text:name="bookmark3"/><text:span text:style-name="CharStyle25">*</text:span></text:a><text:a xlink:href="mailto:arostwor@th.if.uj.edu.pl"><text:span text:style-name="CharStyle26">arostwor@th.if.uj.edu.pl</text:span><text:bookmark-end text:name="bookmark3"/></text:a></text:p><text:p text:style-name="P389"><text:span text:style-name="CharStyle29">Published by the American Physical Society under the terms of<text:line-break/>the</text:span><text:a xlink:href="https://creativecommons.org/licenses/by/4.0/"><text:span text:style-name="CharStyle29"><text:s text:c="1"/></text:span><text:span text:style-name="CharStyle30">Creative Commons Attribution 4.0 International</text:span></text:a><text:span text:style-name="CharStyle30"><text:s text:c="1"/></text:span><text:span text:style-name="CharStyle29">license.<text:line-break/>Further distribution of this work must maintain attribution to<text:line-break/>the author(s) and the published article’s title, journal citation,<text:line-break/>and DOI.</text:span></text:p></draw:text-box></draw:frame><draw:frame draw:style-name="fr5" svg:x="10.624cm" svg:y="10.433cm" svg:width="8.678cm" svg:height="15.342cm" text:anchor-type="paragraph"><draw:text-box><text:p text:style-name="P558"><text:span text:style-name="CharStyle11">resonant system one can probe the regime of arbitrarily<text:line-break/>small perturbations (whose outcome of evolution of full<text:line-break/>Einstein equations is beyond the possibility of numerical<text:line-break/>verification). Interestingly, the solutions of the resonant<text:line-break/>system generically develop an oscillatory blow-up in finite<text:line-break/>time giving an extra piece of evidence for instability of<text:line-break/>AdS</text:span><text:a xlink:href="#bookmark95"><text:span text:style-name="CharStyle11"><text:s text:c="1"/></text:span><text:span text:style-name="CharStyle12">[10]</text:span></text:a><text:span text:style-name="CharStyle11">.</text:span></text:p><text:p text:style-name="P40"><text:span text:style-name="CharStyle11">After gaining some insights on the AdS stability problem<text:line-break/>from a toy model of a matter field coupled to Einstein<text:line-break/>equations at spherical symmetry, it becomes crucial to<text:line-break/>decide if it constitutes a good model for a general setting<text:line-break/>and for Einstein equations in vacuum in particular.<text:line-break/>Extrapolating from</text:span><text:a xlink:href="#bookmark88"><text:span text:style-name="CharStyle11"><text:s text:c="1"/></text:span><text:span text:style-name="CharStyle12">[1,2] </text:span></text:a><text:span text:style-name="CharStyle11">beyond spherical symmetry, one<text:line-break/>could make the following two conjectures (for effectively<text:line-break/>reflecting boundary conditions at timelike boundary of<text:line-break/>AdS): (1) the turbulent instability is present in AdS, i.e., the<text:line-break/>transfer of energy to arbitrarily high frequencies does not<text:line-break/>saturate and probably leads to a gravitational collapse,</text:span></text:p><text:list text:style-name="L2"><text:list-item><text:p text:style-name="P384"><text:span text:style-name="CharStyle11"><text:tab/>there exist globally regular, time-periodic (TP), asymp-<text:line-break/>totically AdS (aAdS) solutions of Einstein equations </text:span><text:span text:style-name="CharStyle21">(TP<text:line-break/>solutions,</text:span><text:span text:style-name="CharStyle11"><text:s text:c="1"/>also refereed to as </text:span><text:span text:style-name="CharStyle21">geons</text:span><text:span text:style-name="CharStyle11"><text:s text:c="1"/>in</text:span><text:a xlink:href="#bookmark96"><text:span text:style-name="CharStyle11"><text:s text:c="1"/></text:span><text:span text:style-name="CharStyle12">[11-13]</text:span></text:a><text:span text:style-name="CharStyle11">), immune to<text:line-break/>this instability; their frequencies are expected to bifurcate<text:line-break/>from eigenfrequencies of the spectrum of linear perturba-<text:line-break/>tions of AdS. One possible way to build evidence for these<text:line-break/>conjectures is to set the resonant system for vacuum<text:line-break/>Einstein equations (to study instability) and to construct<text:line-break/>TP solutions perturbatively. To achieve these goals one has<text:line-break/>to master gravitational perturbations of AdS (in principle,<text:line-break/>up to arbitrarily high orders to construct TP solutions, but<text:line-break/>only up to the third order to construct the resonant system).</text:span></text:p></text:list-item></text:list><text:p text:style-name="P551"><text:span text:style-name="CharStyle11">There is a limited number of results on the AdS<text:line-break/>instability outside spherical symmetry. Horowitz and<text:line-break/>Santos showed numerically that in the vacuum case there<text:line-break/>are linear modes that can be extended to form TP solutions<text:line-break/></text:span><text:a xlink:href="#bookmark96"><text:span text:style-name="CharStyle12">[11]</text:span></text:a><text:span text:style-name="CharStyle11">. The results of perturbative calculations performed<text:line-break/>around some single modes (or some linear combination of</text:span></text:p></draw:text-box></draw:frame><draw:frame draw:style-name="fr6" svg:x="1.311cm" svg:y="26.866cm" fo:min-width="4.877cm" fo:min-height="0.420cm" text:anchor-type="paragraph"><draw:text-box><text:p text:style-name="P553"><text:span text:style-name="CharStyle11">2470-0010/2017/95(12)/124043(16)</text:span></text:p></draw:text-box></draw:frame><draw:frame draw:style-name="fr7" svg:x="9.693cm" svg:y="26.868cm" fo:min-width="1.245cm" fo:min-height="0.418cm" text:anchor-type="paragraph"><draw:text-box><text:p text:style-name="P681"><text:span text:style-name="CharStyle11">124043-1</text:span></text:p></draw:text-box></draw:frame><draw:frame draw:style-name="fr8" svg:x="13.527cm" svg:y="26.859cm" fo:min-width="6.172cm" fo:min-height="0.423cm" text:anchor-type="paragraph"><draw:text-box><text:p text:style-name="P545"><text:span text:style-name="CharStyle11">Published by the American Physical Society</text:span></text:p></draw:text-box></draw:frame></text:p>
      </text:section>
      <text:section text:style-name="Sect1" text:name="Section1">
        <text:p text:style-name="P721"><draw:frame draw:style-name="fr9" svg:x="1.487cm" svg:y="2.036cm" svg:width="8.772cm" svg:height="0.339cm" text:anchor-type="paragraph"><draw:text-box><text:p text:style-name="P341"><text:span text:style-name="T20">ANDRZEJ ROSTWOROWSKI</text:span></text:p></draw:text-box></draw:frame><draw:frame draw:style-name="fr10" svg:x="1.529cm" svg:y="2.611cm" svg:width="8.687cm" svg:height="23.640cm" text:anchor-type="paragraph"><draw:text-box><text:p text:style-name="P483"><text:span text:style-name="CharStyle11">modes) up to the third order were given in</text:span><text:a xlink:href="#bookmark97"><text:span text:style-name="CharStyle11"><text:s text:c="1"/></text:span><text:span text:style-name="CharStyle12">[</text:span><text:span text:style-name="CharStyle22">12</text:span><text:span text:style-name="CharStyle12">] </text:span></text:a><text:span text:style-name="CharStyle11">and its<text:line-break/>sequel</text:span><text:a xlink:href="#bookmark98"><text:span text:style-name="CharStyle11"><text:s text:c="1"/></text:span><text:span text:style-name="CharStyle12">[13]</text:span></text:a><text:span text:style-name="CharStyle11">. However a systematic approach to gravita-<text:line-break/>tional perturbations of AdS has never been presented. The<text:line-break/>main aim of this work is to fill in this gap and to treat higher<text:line-break/>order perturbations of AdS in a systematic manner. We<text:line-break/>hope that our results will provide a solid base for the future<text:line-break/>construction of the resonant system for vacuum AdS and<text:line-break/>for more systematic studies of regular, asymptotically AdS,<text:line-break/>time-periodic solutions of Einstein vacuum equations. We<text:line-break/>restrict ourselves to the case of axially symmetric pertur-<text:line-break/>bations as a relatively simple and illustrative example. All<text:line-break/>conceptual difficulties are encountered when stepping out<text:line-break/>from spherical symmetry to axial symmetry. Once this<text:line-break/>model case is well understood, adding azimuthal angle<text:line-break/>dependence (in 3 + 1 dimensions) is a technical, not a<text:line-break/>conceptual, issue.</text:span></text:p><text:p text:style-name="P273"><text:bookmark-start text:name="bookmark4"/><text:span text:style-name="CharStyle11">The novel feature of vacuum perturbation with respect to<text:line-break/>the spherically symmetric self-gravitating scalar field<text:line-break/>model is the degeneracy in the spectrum of linear pertur-<text:line-break/>bations. Namely, the spectrum of linear perturbation in<text:line-break/>3 + 1 dimensions reads </text:span><text:span text:style-name="CharStyle21">m</text:span><text:span text:style-name="T21">1;</text:span><text:span text:style-name="CharStyle21">j = q</text:span><text:span text:style-name="CharStyle11"><text:s text:c="1"/>+ l + 2j, where l is the<text:line-break/>mode angular momentum index, </text:span><text:span text:style-name="CharStyle21">j</text:span><text:span text:style-name="CharStyle11"><text:s text:c="1"/>is the nodal number of<text:line-break/>the corresponding radial wave function, and </text:span><text:span text:style-name="CharStyle21">q</text:span><text:span text:style-name="CharStyle11"><text:s text:c="1"/>reads </text:span><text:span text:style-name="CharStyle20">1</text:span><text:span text:style-name="CharStyle11"><text:s text:c="1"/>or </text:span><text:span text:style-name="CharStyle20">2<text:line-break/></text:span><text:span text:style-name="CharStyle11">for polar and axial modes, respectively. It was noted with a<text:line-break/>bit of surprise that only in special cases (listed in Sec. VI<text:line-break/>in</text:span><text:a xlink:href="#bookmark98"><text:span text:style-name="CharStyle11"><text:s text:c="1"/></text:span><text:span text:style-name="CharStyle12">[13]</text:span></text:a><text:span text:style-name="CharStyle11">) linear eigenmodes do admit a nonlinear extension<text:line-break/>to a TP solution. However, it is well known since quantum<text:line-break/>mechanics that the degeneracy case may require a special<text:line-break/>treatment in the perturbation expansion, and a more<text:line-break/>appropriate question to ask is which linear frequencies<text:line-break/>(rather then which linear modes) are bifurcation points for<text:line-break/>TP solutions. It seems that, similarly to the spherically<text:line-break/>symmetric scalar field case, there are one-parameter<text:line-break/>families of TP solutions, bifurcating from </text:span><text:span text:style-name="CharStyle21">each</text:span><text:span text:style-name="CharStyle11"><text:s text:c="1"/>linear<text:line-break/>frequency and the number of these families of TP<text:line-break/>solutions is </text:span><text:span text:style-name="CharStyle21">equal</text:span><text:span text:style-name="CharStyle11"><text:s text:c="1"/>to the multiplicity of the linear eigen-<text:line-break/>frequency</text:span><text:a xlink:href="#bookmark99"><text:span text:style-name="CharStyle11"><text:s text:c="1"/></text:span><text:span text:style-name="CharStyle12">[14]</text:span></text:a><text:span text:style-name="CharStyle11">. In fact, the key property allowing the<text:line-break/>time-periodic solutions of the type studied in</text:span><text:a xlink:href="#bookmark89"><text:span text:style-name="CharStyle11"><text:s text:c="1"/></text:span><text:span text:style-name="CharStyle12">[</text:span><text:span text:style-name="CharStyle22">2</text:span><text:span text:style-name="CharStyle12">] </text:span></text:a><text:span text:style-name="CharStyle11">(i.e.,<text:line-break/>bifurcating from a single linear eigenfrequency) to exist, is<text:line-break/>the absence of (+++) resonances; see</text:span><text:a xlink:href="#bookmark94"><text:span text:style-name="CharStyle11"><text:s text:c="1"/></text:span><text:span text:style-name="CharStyle12">[</text:span><text:span text:style-name="CharStyle22">8</text:span><text:span text:style-name="CharStyle12">] </text:span></text:a><text:span text:style-name="CharStyle11">for the<text:line-break/>definition and a brute force proof for the Einstein-AdS-<text:line-break/>massless scalar field system (for a deeper discussion and<text:line-break/>the proof of this property for a test scalar field on AdS<text:line-break/>background see</text:span><text:a xlink:href="#bookmark100"><text:span text:style-name="CharStyle11"><text:s text:c="1"/></text:span><text:span text:style-name="CharStyle12">[15] </text:span></text:a><text:span text:style-name="CharStyle11">and references therein). It seems that<text:line-break/>there are no (+++) resonances also in the vacuum AdS<text:line-break/>case and, in this sense, the self-gravitating scalar field<text:line-break/>seems to be a good toy model to study the gravitational<text:line-break/>stability of AdS.</text:span><text:bookmark-end text:name="bookmark4"/></text:p><text:p text:style-name="P80"><text:span text:style-name="CharStyle11">We concentrate in this work on (nonlinear) perturbations<text:line-break/>of AdS space; however, it is quite clear that a similar<text:line-break/>approach can be taken for perturbations of any spherically<text:line-break/>symmetric solution of vacuum Einstein equations. In fact<text:line-break/>all formulas in the paper, that are not specific to a particular<text:line-break/>asymptotic structure of the spacetime, are general enough<text:line-break/>to work for any maximally symmetric solution of vacuum</text:span></text:p></draw:text-box></draw:frame><draw:frame draw:style-name="fr11" svg:x="10.767cm" svg:y="2.036cm" svg:width="8.745cm" svg:height="0.339cm" text:anchor-type="paragraph"><draw:text-box><text:p text:style-name="P176"><text:span text:style-name="CharStyle5">PHYSICAL REVIEW D 95, 124043 (2017)</text:span></text:p></draw:text-box></draw:frame><draw:frame draw:style-name="fr12" svg:x="10.809cm" svg:y="2.611cm" svg:width="8.661cm" svg:height="23.648cm" text:anchor-type="paragraph"><draw:text-box><text:p text:style-name="P129"><text:span text:style-name="CharStyle11">Einstein equations (anti-de Sitter, Minkowski and de Sitter)<text:line-break/>in static coordinates, i.e., with the line element in the form</text:span></text:p><text:list text:style-name="L6"><text:list-item><text:p text:style-name="P97"><text:span text:style-name="CharStyle11">. The key observation is to split perturbative Einstein<text:line-break/>equations into these satisfied identically by a suitable<text:line-break/>choice of master scalar variables (see below) and those<text:line-break/>that govern the dynamics of these master scalar variables.<text:line-break/>To the best of our knowledge this splitting has never been<text:line-break/>highlighted in the literature.</text:span></text:p></text:list-item></text:list><text:p text:style-name="P113"><text:bookmark-start text:name="bookmark5"/><text:span text:style-name="CharStyle11">The paper is organized as follows. In Sec. </text:span><text:a xlink:href="#bookmark5"><text:span text:style-name="CharStyle12">II</text:span></text:a><text:span text:style-name="CharStyle12"><text:s text:c="1"/></text:span><text:span text:style-name="CharStyle11">we discuss<text:line-break/>the general setup for perturbation expansion around exact<text:line-break/>solutions of vacuum Einstein equations and Regge-<text:line-break/>Wheeler</text:span><text:a xlink:href="#bookmark101"><text:span text:style-name="CharStyle11"><text:s text:c="1"/></text:span><text:span text:style-name="CharStyle12">[16] </text:span></text:a><text:span text:style-name="CharStyle11">decomposition of metric perturbations. In<text:line-break/>Secs. </text:span><text:a xlink:href="#bookmark27"><text:span text:style-name="CharStyle12">III</text:span></text:a><text:span text:style-name="CharStyle12"><text:s text:c="1"/></text:span><text:span text:style-name="CharStyle11">and </text:span><text:a xlink:href="#bookmark64"><text:span text:style-name="CharStyle12">IV</text:span></text:a><text:span text:style-name="CharStyle12"><text:s text:c="1"/></text:span><text:span text:style-name="CharStyle11">we discuss polar- and axial-type perturba-<text:line-break/>tions of maximally symmetric spacetimes. We apply the<text:line-break/>formalism of these sections in Sec. </text:span><text:a xlink:href="#bookmark79"><text:span text:style-name="CharStyle12">V</text:span></text:a><text:span text:style-name="CharStyle12"><text:s text:c="1"/></text:span><text:span text:style-name="CharStyle11">to construct and study<text:line-break/>some properties of globally regular, aAdS, time-periodic<text:line-break/>solutions of vacuum Einstein equations. Then we conclude<text:line-break/>in Sec. </text:span><text:a xlink:href="#bookmark86"><text:span text:style-name="CharStyle12">VI</text:span></text:a><text:span text:style-name="CharStyle11">.</text:span><text:bookmark-end text:name="bookmark5"/></text:p><text:list text:style-name="L0"><text:list-item><text:h text:outline-level="3" text:style-name="P186">II.<text:bookmark-start text:name="bookmark6"/><text:span text:style-name="CharStyle19"><text:tab/>AdS</text:span><text:span text:style-name="T22">d</text:span><text:span text:style-name="CharStyle31">+</text:span><text:span text:style-name="T22">1</text:span><text:span text:style-name="CharStyle19"><text:s text:c="1"/>PERTURBATION IN VACUUM:<text:line-break/>GENERAL SETUP</text:span><text:bookmark-end text:name="bookmark6"/></text:h></text:list-item></text:list><text:p text:style-name="P150"><text:span text:style-name="CharStyle11">We are interested in solutions of vacuum Einstein equa-<text:line-break/>tions with negative cosmological constant A = — </text:span><text:span text:style-name="T24">d(</text:span><text:span text:style-name="CharStyle32">‘</text:span><text:span text:style-name="T24">d</text:span><text:span text:style-name="CharStyle32">~</text:span><text:span text:style-name="T26">i</text:span><text:span text:style-name="T24">1</text:span><text:span text:style-name="CharStyle32">'</text:span><text:span text:style-name="T24">)</text:span><text:span text:style-name="CharStyle21">:</text:span></text:p><text:h text:outline-level="2" text:style-name="P244"><text:bookmark-start text:name="bookmark7"/><text:span text:style-name="CharStyle35">d</text:span><text:bookmark-end text:name="bookmark7"/></text:h><text:p text:style-name="P336"><text:span text:style-name="T28">R</text:span><text:span text:style-name="CharStyle38">nv</text:span><text:span text:style-name="CharStyle39"><text:s text:c="1"/>+ </text:span><text:span text:style-name="CharStyle38">J</text:span><text:span text:style-name="CharStyle40">2</text:span><text:span text:style-name="CharStyle38"><text:s text:c="1"/></text:span><text:span text:style-name="T28">g</text:span><text:span text:style-name="CharStyle38">w =</text:span><text:span text:style-name="CharStyle39"><text:s text:c="1"/></text:span><text:span text:style-name="T32">0</text:span><text:span text:style-name="CharStyle39"><text:tab/>V</text:span><text:span text:style-name="T32">1</text:span><text:span text:style-name="CharStyle39">)</text:span></text:p><text:p text:style-name="P207"><text:span text:style-name="CharStyle11">Let the “bar” quantities stand for the AdS quantities (i.e.,</text:span></text:p><text:p text:style-name="P74"><text:bookmark-start text:name="bookmark8"/><text:span text:style-name="CharStyle11">g^v, g^, ru </text:span><text:span text:style-name="CharStyle21">Rftv</text:span><text:span text:style-name="CharStyle11"><text:s text:c="1"/>are AdS quantities). Now let </text:span><text:span text:style-name="CharStyle21">g^</text:span><text:span text:style-name="T21">v</text:span><text:span text:style-name="CharStyle21"><text:s text:c="1"/>=<text:line-break/>g^</text:span><text:span text:style-name="T21">v</text:span><text:span text:style-name="CharStyle11"><text:s text:c="1"/>+ </text:span><text:span text:style-name="CharStyle21">8g^</text:span><text:span text:style-name="T21">v</text:span><text:span text:style-name="CharStyle11"><text:s text:c="1"/>or in matrix notation </text:span><text:span text:style-name="CharStyle21">g = g</text:span><text:span text:style-name="CharStyle11"><text:s text:c="1"/>+ </text:span><text:span text:style-name="CharStyle20">8</text:span><text:span text:style-name="CharStyle11">g, where </text:span><text:span text:style-name="CharStyle21">8g^</text:span><text:span text:style-name="T21">v</text:span><text:span text:style-name="CharStyle11"><text:s text:c="1"/>will<text:line-break/>be expanded as</text:span><text:bookmark-end text:name="bookmark8"/></text:p><text:p text:style-name="P397"><text:span text:style-name="T33">8</text:span><text:span text:style-name="CharStyle44">g^ =</text:span><text:span text:style-name="CharStyle45"><text:s text:c="1"/>X</text:span><text:span text:style-name="T36">(i)</text:span><text:span text:style-name="CharStyle45"><text:tab/>(</text:span><text:span text:style-name="T37">2</text:span><text:span text:style-name="T36">)</text:span></text:p><text:p text:style-name="P289"><text:bookmark-start text:name="bookmark9"/><text:span text:style-name="CharStyle46">1</text:span><text:span text:style-name="CharStyle45">&lt;i</text:span><text:bookmark-end text:name="bookmark9"/></text:p><text:p text:style-name="P697"><text:bookmark-start text:name="bookmark10"/><text:span text:style-name="CharStyle45">later on. Then we have</text:span><text:bookmark-end text:name="bookmark10"/></text:p><text:p text:style-name="P536"><text:span text:style-name="CharStyle49">f</text:span><text:span text:style-name="T40">P</text:span><text:span text:style-name="CharStyle49"><text:s text:c="1"/>= (g</text:span><text:span text:style-name="T41">—1</text:span><text:span text:style-name="CharStyle51"><text:s text:c="1"/>— </text:span><text:span text:style-name="CharStyle49">g </text:span><text:span text:style-name="T40">—1</text:span><text:span text:style-name="CharStyle49">Sgg</text:span><text:span text:style-name="T41">—1</text:span><text:span text:style-name="CharStyle51"><text:s text:c="1"/>+ </text:span><text:span text:style-name="CharStyle49">g</text:span><text:span text:style-name="T40">—1</text:span><text:span text:style-name="CharStyle49">8g~g</text:span><text:span text:style-name="T40">—1</text:span><text:span text:style-name="CharStyle49">Sgg</text:span><text:span text:style-name="T41">—1</text:span><text:span text:style-name="CharStyle51"><text:s text:c="1"/>— ...)</text:span><text:span text:style-name="T43">at</text:span></text:p><text:p text:style-name="P510"><text:span text:style-name="CharStyle45">= </text:span><text:span text:style-name="CharStyle44">-ft</text:span><text:span text:style-name="CharStyle45"><text:s text:c="1"/>+ </text:span><text:span text:style-name="CharStyle44">8g</text:span><text:span text:style-name="T33">at</text:span><text:span text:style-name="CharStyle44">,</text:span><text:span text:style-name="CharStyle45"><text:tab/>(3)</text:span></text:p><text:p text:style-name="P253"><text:span text:style-name="CharStyle51">= r^v</text:span><text:span text:style-name="CharStyle50">+2</text:span><text:span text:style-name="CharStyle51"><text:s text:c="1"/></text:span><text:span text:style-name="T40">(</text:span><text:span text:style-name="CharStyle49">g</text:span><text:span text:style-name="T40">—1 —</text:span><text:span text:style-name="CharStyle49"><text:s text:c="1"/>g</text:span><text:span text:style-name="T40">—18</text:span><text:span text:style-name="CharStyle49">gg</text:span><text:span text:style-name="T40">—1</text:span><text:span text:style-name="CharStyle51">+</text:span><text:span text:style-name="CharStyle49">g</text:span><text:span text:style-name="T40">—18</text:span><text:span text:style-name="CharStyle49">gg</text:span><text:span text:style-name="T40">—18</text:span><text:span text:style-name="CharStyle49">gg</text:span><text:span text:style-name="T40">—1 —</text:span><text:span text:style-name="CharStyle49"><text:s text:c="1"/>.)</text:span><text:span text:style-name="T40">aX</text:span><text:span text:style-name="CharStyle49"><text:line-break/></text:span><text:span text:style-name="T43">x </text:span><text:span text:style-name="T40">(V</text:span><text:span text:style-name="CharStyle49">Mv</text:span><text:span text:style-name="CharStyle51"><text:s text:c="1"/>+ </text:span><text:span text:style-name="T40">V</text:span><text:span text:style-name="T45">V</text:span><text:span text:style-name="T40">8g</text:span><text:span text:style-name="CharStyle49">X,</text:span><text:span text:style-name="CharStyle51"><text:s text:c="1"/></text:span><text:span text:style-name="T43">—</text:span><text:span text:style-name="CharStyle51"><text:s text:c="1"/>V,</text:span><text:span text:style-name="T41">8</text:span><text:span text:style-name="T43">g</text:span><text:span text:style-name="CharStyle51">,v</text:span><text:span text:style-name="T43">)</text:span></text:p><text:p text:style-name="P529"><text:span text:style-name="CharStyle45">=<text:tab/>+ </text:span><text:span text:style-name="CharStyle46">8</text:span><text:span text:style-name="CharStyle45">rav,<text:tab/>(4)</text:span></text:p><text:p text:style-name="P160"><text:bookmark-start text:name="bookmark11"/><text:span text:style-name="CharStyle49">R,v = Kv + V</text:span><text:span text:style-name="T45">a</text:span><text:span text:style-name="CharStyle49">8T«v — Vv8T^</text:span><text:span text:style-name="CharStyle51"><text:s text:c="1"/>+ </text:span><text:span text:style-name="CharStyle49">8Tl</text:span><text:span text:style-name="T45">x</text:span><text:span text:style-name="CharStyle49">8T^ —</text:span><text:span text:style-name="CharStyle51"><text:s text:c="1"/></text:span><text:span text:style-name="CharStyle50">8</text:span><text:span text:style-name="CharStyle51">^*</text:span><text:span text:style-name="CharStyle50">8</text:span><text:span text:style-name="CharStyle51">^</text:span><text:bookmark-end text:name="bookmark11"/></text:p><text:p text:style-name="P554"><text:span text:style-name="CharStyle45">= </text:span><text:span text:style-name="T33">R</text:span><text:span text:style-name="CharStyle44">v</text:span><text:span text:style-name="CharStyle45"><text:s text:c="1"/>+ </text:span><text:span text:style-name="T36">8</text:span><text:span text:style-name="CharStyle45">V<text:tab/></text:span><text:span text:style-name="T36">(</text:span><text:span text:style-name="T37">5</text:span><text:span text:style-name="T36">)</text:span></text:p><text:p text:style-name="P196"><text:bookmark-start text:name="bookmark12"/><text:span text:style-name="CharStyle11">Equation</text:span><text:a xlink:href="#bookmark10"><text:span text:style-name="CharStyle11"><text:s text:c="1"/></text:span><text:span text:style-name="CharStyle12">(3) </text:span></text:a><text:span text:style-name="CharStyle11">is straightforwardly obtained by recursive<text:line-break/>application of the formula </text:span><text:span text:style-name="CharStyle21">g</text:span><text:span text:style-name="T46">at</text:span><text:span text:style-name="CharStyle21"><text:s text:c="1"/>= g</text:span><text:span text:style-name="T46">at</text:span><text:span text:style-name="CharStyle21"><text:s text:c="1"/>— g</text:span><text:span text:style-name="T46">aft</text:span><text:span text:style-name="CharStyle21">8g^</text:span><text:span text:style-name="T21">v</text:span><text:span text:style-name="CharStyle21">g</text:span><text:span text:style-name="T46">vl}</text:span><text:span text:style-name="CharStyle11"><text:s text:c="1"/>and<text:line-break/>then Eqs.</text:span><text:a xlink:href="#bookmark4"><text:span text:style-name="CharStyle11"><text:s text:c="1"/></text:span><text:span text:style-name="CharStyle12">(4) </text:span></text:a><text:span text:style-name="CharStyle11">and</text:span><text:a xlink:href="#bookmark11"><text:span text:style-name="CharStyle11"><text:s text:c="1"/></text:span><text:span text:style-name="CharStyle12">(5) </text:span></text:a><text:span text:style-name="CharStyle11">easily follow. Thus, the Einstein<text:line-break/>equations read (bar quantities are solutions to Einstein<text:line-break/>equations)</text:span><text:bookmark-end text:name="bookmark12"/></text:p></draw:text-box></draw:frame><draw:frame draw:style-name="fr13" svg:x="9.878cm" svg:y="27.314cm" fo:min-width="1.270cm" fo:min-height="0.400cm" text:anchor-type="paragraph"><draw:text-box><text:p text:style-name="P506"><text:span text:style-name="CharStyle5">124043-2</text:span></text:p></draw:text-box></draw:frame></text:p>
      </text:section>
      <text:section text:style-name="Sect2" text:name="Section2">
        <text:p text:style-name="P722"><draw:frame draw:style-name="fr14" svg:x="1.339cm" svg:y="2.076cm" fo:min-width="8.645cm" fo:min-height="0.400cm" text:anchor-type="paragraph"><draw:text-box><text:p text:style-name="P516"><text:span text:style-name="T47">HIGHER ORDER </text:span><text:span text:style-name="T48">PERTURBATIONS </text:span><text:span text:style-name="CharStyle5">OF </text:span><text:span text:style-name="T47">ANTI-DE </text:span><text:span text:style-name="CharStyle5">SITTER</text:span></text:p></draw:text-box></draw:frame><draw:frame draw:style-name="fr15" svg:x="13.192cm" svg:y="2.076cm" fo:min-width="6.138cm" fo:min-height="0.400cm" text:anchor-type="paragraph"><draw:text-box><text:p text:style-name="P379"><text:span text:style-name="CharStyle5">PHYSICAL REVIEW D 95, 124043 (2017)</text:span></text:p></draw:text-box></draw:frame><draw:frame draw:style-name="fr16" svg:x="1.381cm" svg:y="2.882cm" fo:min-width="18.279cm" fo:min-height="0.644cm" text:anchor-type="paragraph"><draw:text-box><text:p text:style-name="P171"><text:span text:style-name="T49">à</text:span><text:span text:style-name="T50">R</text:span><text:span text:style-name="T49">tiv</text:span><text:span text:style-name="T51"><text:s text:c="1"/></text:span><text:span text:style-name="CharStyle38">+12 ^</text:span><text:span text:style-name="T28">g</text:span><text:span text:style-name="CharStyle38">«v</text:span><text:span text:style-name="CharStyle39"><text:s text:c="1"/>— </text:span><text:span text:style-name="T32">0</text:span></text:p></draw:text-box></draw:frame><draw:frame draw:style-name="fr17" svg:x="18.729cm" svg:y="2.865cm" fo:min-width="0.653cm" fo:min-height="0.529cm" text:anchor-type="paragraph"><draw:text-box><text:p text:style-name="P127"><text:span text:style-name="CharStyle11">(6)</text:span></text:p></draw:text-box></draw:frame><draw:frame draw:style-name="fr18" svg:x="1.381cm" svg:y="3.796cm" svg:width="18.279cm" svg:height="0.958cm" text:anchor-type="paragraph"><draw:text-box><text:p text:style-name="P185"><text:bookmark-start text:name="bookmark13"/><text:span text:style-name="CharStyle11">N</text:span><text:bookmark-end text:name="bookmark13"/><text:span text:style-name="CharStyle11">ow, plugging the expansion</text:span><text:a xlink:href="#bookmark8"><text:span text:style-name="CharStyle11"><text:s text:c="1"/></text:span><text:span text:style-name="CharStyle12">(2) </text:span></text:a><text:span text:style-name="CharStyle11">into</text:span><text:a xlink:href="#bookmark12"><text:span text:style-name="CharStyle11"><text:s text:c="1"/></text:span><text:span text:style-name="CharStyle12">(</text:span><text:span text:style-name="CharStyle22">6</text:span><text:span text:style-name="CharStyle12">) </text:span></text:a><text:span text:style-name="CharStyle11">and collecting the terms at the same powers of e, we get the following hierarchy of<text:line-break/>equations:</text:span></text:p></draw:text-box></draw:frame><draw:frame draw:style-name="fr19" svg:x="1.381cm" svg:y="5.101cm" fo:min-width="18.279cm" fo:min-height="0.526cm" text:anchor-type="paragraph"><draw:text-box><text:p text:style-name="P479"><text:bookmark-start text:name="bookmark14"/><text:span text:style-name="T12">(i)</text:span><text:span text:style-name="CharStyle11">E«v == AL</text:span><text:span text:style-name="T12">(i)</text:span><text:span text:style-name="CharStyle11"><text:s text:c="1"/>V - </text:span><text:span text:style-name="T46">(i)</text:span><text:span text:style-name="CharStyle21">S«v</text:span><text:span text:style-name="CharStyle11"><text:s text:c="1"/>— </text:span><text:span text:style-name="CharStyle20">0</text:span><text:span text:style-name="CharStyle11">.</text:span><text:bookmark-end text:name="bookmark14"/></text:p></draw:text-box></draw:frame><draw:frame draw:style-name="fr20" svg:x="1.381cm" svg:y="5.964cm" fo:min-width="18.279cm" fo:min-height="0.457cm" text:anchor-type="paragraph"><draw:text-box><text:p text:style-name="P556"><text:bookmark-start text:name="bookmark15"/><text:span text:style-name="CharStyle11">The </text:span><text:span text:style-name="CharStyle21">Lorentzian</text:span><text:span text:style-name="CharStyle11"><text:s text:c="1"/>Lichnerowicz operator A</text:span><text:span text:style-name="T52">L</text:span><text:span text:style-name="CharStyle11"><text:s text:c="1"/>reads</text:span><text:bookmark-end text:name="bookmark15"/></text:p></draw:text-box></draw:frame><draw:frame draw:style-name="fr21" svg:x="3.861cm" svg:y="6.777cm" fo:min-width="13.437cm" fo:min-height="0.399cm" text:anchor-type="paragraph"><draw:text-box><text:p text:style-name="P53"><text:span text:style-name="CharStyle54">1</text:span></text:p></draw:text-box></draw:frame><draw:frame draw:style-name="fr22" svg:x="3.861cm" svg:y="6.759cm" fo:min-width="13.437cm" fo:min-height="0.880cm" text:anchor-type="paragraph"><draw:text-box><text:p text:style-name="P713"><text:span text:style-name="T54">A</text:span><text:span text:style-name="CharStyle39">L</text:span><text:span text:style-name="T54">h</text:span><text:span text:style-name="CharStyle39">«v </text:span><text:span text:style-name="T54">—</text:span><text:span text:style-name="CharStyle39"><text:s text:c="1"/>2</text:span><text:span text:style-name="CharStyle38">9</text:span><text:span text:style-name="T28">aX</text:span><text:span text:style-name="T54">(V</text:span><text:span text:style-name="CharStyle39">a</text:span><text:span text:style-name="T28">(V</text:span><text:span text:style-name="T55">«</text:span><text:span text:style-name="T56">h</text:span><text:span text:style-name="T55">Av</text:span><text:span text:style-name="T57"><text:s text:c="1"/></text:span><text:span text:style-name="CharStyle39">+ </text:span><text:span text:style-name="T54">V</text:span><text:span text:style-name="T55">v</text:span><text:span text:style-name="T56">h</text:span><text:span text:style-name="T55">X« </text:span><text:span text:style-name="T28">-</text:span><text:span text:style-name="T54"><text:s text:c="1"/>V</text:span><text:span text:style-name="CharStyle38">A</text:span><text:span text:style-name="T28">h</text:span><text:span text:style-name="CharStyle38">«v) </text:span><text:span text:style-name="T28">-</text:span><text:span text:style-name="T54"><text:s text:c="1"/>V</text:span><text:span text:style-name="CharStyle39">v</text:span><text:span text:style-name="T54">(V</text:span><text:span text:style-name="T55">a</text:span><text:span text:style-name="T56">h</text:span><text:span text:style-name="T55">A«</text:span><text:span text:style-name="T57"><text:s text:c="1"/></text:span><text:span text:style-name="CharStyle39">+ </text:span><text:span text:style-name="T28">V</text:span><text:span text:style-name="T55">«</text:span><text:span text:style-name="T56">h</text:span><text:span text:style-name="T55">Aa </text:span><text:span text:style-name="T28">-</text:span><text:span text:style-name="T54"><text:s text:c="1"/>V</text:span><text:span text:style-name="CharStyle38">A</text:span><text:span text:style-name="T28">h</text:span><text:span text:style-name="CharStyle38">a«</text:span><text:span text:style-name="T28">))</text:span><text:span text:style-name="CharStyle39"><text:s text:c="1"/>+ ^ </text:span><text:span text:style-name="T54">h</text:span><text:span text:style-name="CharStyle39">/»</text:span></text:p></draw:text-box></draw:frame><draw:frame draw:style-name="fr23" svg:x="3.861cm" svg:y="7.929cm" fo:min-width="13.437cm" fo:min-height="0.496cm" text:anchor-type="paragraph"><draw:text-box><text:p text:style-name="P616"><text:span text:style-name="T12">—</text:span><text:span text:style-name="CharStyle11"><text:s text:c="1"/></text:span><text:span text:style-name="CharStyle20">2</text:span><text:span text:style-name="T12">(-</text:span><text:span text:style-name="CharStyle11">^^</text:span><text:span text:style-name="T12">a</text:span><text:span text:style-name="CharStyle11">^^</text:span><text:span text:style-name="CharStyle21">a</text:span><text:span text:style-name="T46">h</text:span><text:span text:style-name="CharStyle21">uv </text:span><text:span text:style-name="T46">-</text:span><text:span text:style-name="T12"><text:s text:c="1"/>V</text:span><text:span text:style-name="CharStyle11">«</text:span><text:span text:style-name="T12">V</text:span><text:span text:style-name="CharStyle11">v</text:span><text:span text:style-name="T12">h - </text:span><text:span text:style-name="T13">2</text:span><text:span text:style-name="T12">R</text:span><text:span text:style-name="T58">uavß</text:span><text:span text:style-name="T59">h&lt;Xß</text:span><text:span text:style-name="T60"><text:s text:c="1"/></text:span><text:span text:style-name="CharStyle11">+ </text:span><text:span text:style-name="T12">V</text:span><text:span text:style-name="CharStyle11">«</text:span><text:span text:style-name="T12">V</text:span><text:span text:style-name="CharStyle11">“^va + </text:span><text:span text:style-name="T12">V</text:span><text:span text:style-name="CharStyle21">v^</text:span><text:span text:style-name="T46">V&lt;Xh</text:span><text:span text:style-name="CharStyle21">«a)</text:span><text:span text:style-name="T46">;</text:span></text:p></draw:text-box></draw:frame><draw:frame draw:style-name="fr24" svg:x="4.369cm" svg:y="7.267cm" svg:width="1.118cm" svg:height="1.363cm" text:anchor-type="paragraph"><draw:text-box><text:p text:style-name="P608"><text:span text:style-name="CharStyle54">2</text:span></text:p><text:p text:style-name="P293"><text:span text:style-name="CharStyle11">1</text:span></text:p><text:p text:style-name="P221"><text:span text:style-name="CharStyle54">2</text:span></text:p></draw:text-box></draw:frame><draw:frame draw:style-name="fr25" svg:x="1.381cm" svg:y="8.876cm" fo:min-width="8.738cm" fo:min-height="0.508cm" text:anchor-type="paragraph"><draw:text-box><text:p text:style-name="P204"><text:span text:style-name="CharStyle11">where h = g</text:span><text:span text:style-name="T12">a/?</text:span><text:span text:style-name="CharStyle11">h</text:span><text:span text:style-name="T52">a</text:span><text:span text:style-name="CharStyle11">«, h</text:span><text:span text:style-name="T12">a/?</text:span><text:span text:style-name="CharStyle11"><text:s text:c="1"/>= </text:span><text:span text:style-name="CharStyle21">cp^cP</text:span><text:span text:style-name="T46">v</text:span><text:span text:style-name="CharStyle21">h^</text:span><text:span text:style-name="T21">v</text:span><text:span text:style-name="CharStyle11"><text:s text:c="1"/>and we have used</text:span></text:p></draw:text-box></draw:frame><draw:frame draw:style-name="fr26" svg:x="6.969cm" svg:y="9.774cm" svg:width="7.019cm" svg:height="1.506cm" text:anchor-type="paragraph"><draw:text-box><text:p text:style-name="P143"><text:span text:style-name="T12">(V</text:span><text:span text:style-name="CharStyle11">a</text:span><text:span text:style-name="T12">V</text:span><text:span text:style-name="CharStyle11">v </text:span><text:span text:style-name="T12">- V</text:span><text:span text:style-name="CharStyle21">v</text:span><text:span text:style-name="T12">V</text:span><text:span text:style-name="CharStyle21">a)h</text:span><text:span text:style-name="T46">a</text:span><text:span text:style-name="T58">«</text:span><text:span text:style-name="T60"><text:s text:c="1"/></text:span><text:span text:style-name="T12">— R</text:span><text:span text:style-name="T61">a</text:span><text:span text:style-name="T60">ßav</text:span><text:span text:style-name="T61">hß</text:span><text:span text:style-name="T60">« </text:span><text:span text:style-name="T12">- </text:span><text:span text:style-name="T61">R</text:span><text:span text:style-name="T60">ß«av</text:span><text:span text:style-name="T61">h&lt;aß</text:span></text:p><text:p text:style-name="P163"><text:span text:style-name="CharStyle11">= - — h </text:span><text:span text:style-name="T52">-</text:span><text:span text:style-name="CharStyle11"><text:s text:c="1"/>R </text:span><text:span text:style-name="T62">ß</text:span><text:span text:style-name="T60"><text:tab/>h</text:span><text:span text:style-name="T61">aß</text:span></text:p><text:p text:style-name="P287"><text:span text:style-name="CharStyle11">^2 </text:span><text:span text:style-name="T60">^v«<text:tab/></text:span><text:span text:style-name="T61">lv</text:span><text:span text:style-name="T60">ß«av“ •</text:span></text:p></draw:text-box></draw:frame><draw:frame draw:style-name="fr27" svg:x="1.381cm" svg:y="11.621cm" fo:min-width="4.801cm" fo:min-height="0.423cm" text:anchor-type="paragraph"><draw:text-box><text:p text:style-name="P200"><text:bookmark-start text:name="bookmark16"/><text:span text:style-name="CharStyle11">T</text:span><text:bookmark-end text:name="bookmark16"/><text:span text:style-name="CharStyle11">he source terms in</text:span><text:a xlink:href="#bookmark13"><text:span text:style-name="CharStyle11"><text:s text:c="1"/></text:span><text:span text:style-name="CharStyle12">(7) </text:span></text:a><text:span text:style-name="CharStyle11">read</text:span></text:p></draw:text-box></draw:frame><draw:frame draw:style-name="fr28" svg:x="18.729cm" svg:y="5.101cm" fo:min-width="0.653cm" fo:min-height="0.529cm" text:anchor-type="paragraph"><draw:text-box><text:p text:style-name="P621"><text:span text:style-name="CharStyle11">(7)</text:span></text:p></draw:text-box></draw:frame><draw:frame draw:style-name="fr29" svg:x="18.729cm" svg:y="7.911cm" fo:min-width="0.653cm" fo:min-height="0.529cm" text:anchor-type="paragraph"><draw:text-box><text:p text:style-name="P328"><text:span text:style-name="CharStyle11">(8)</text:span></text:p></draw:text-box></draw:frame><draw:frame draw:style-name="fr30" svg:x="3.438cm" svg:y="12.450cm" svg:width="14.097cm" svg:height="1.778cm" text:anchor-type="paragraph"><draw:text-box><text:h text:outline-level="1" text:style-name="P260"><text:bookmark-start text:name="bookmark17"/><text:span text:style-name="T63">(i)s</text:span><text:span text:style-name="CharStyle57">«v </text:span><text:span text:style-name="T63">— [ei]{-(</text:span><text:span text:style-name="T65">1</text:span><text:span text:style-name="T63">/</text:span><text:span text:style-name="T65">2</text:span><text:span text:style-name="T63">)V</text:span><text:span text:style-name="CharStyle57">a</text:span><text:span text:style-name="T63">[(-g </text:span><text:span text:style-name="T65">1</text:span><text:span text:style-name="CharStyle57"><text:s text:c="1"/>&lt;5gg </text:span><text:span text:style-name="T65">1</text:span><text:span text:style-name="CharStyle57"><text:s text:c="1"/>+ </text:span><text:span text:style-name="T66">g </text:span><text:span text:style-name="T67">1</text:span><text:span text:style-name="CharStyle59">Sgg </text:span><text:span text:style-name="T67">1</text:span><text:span text:style-name="CharStyle59">Sgg</text:span><text:span text:style-name="CharStyle57"><text:s text:c="1"/></text:span><text:span text:style-name="T65">1</text:span><text:span text:style-name="CharStyle57"><text:tab/></text:span><text:span text:style-name="T69">)aÀ(V</text:span><text:span text:style-name="T66"><text:s text:c="1"/></text:span><text:span text:style-name="CharStyle59">«Sg^</text:span><text:span text:style-name="CharStyle57"><text:s text:c="1"/>+ </text:span><text:span text:style-name="T63">V</text:span><text:span text:style-name="CharStyle57">v&lt;</text:span><text:span text:style-name="CharStyle58">5</text:span><text:span text:style-name="CharStyle57">g</text:span><text:span text:style-name="CharStyle58">2</text:span><text:span text:style-name="CharStyle57">« </text:span><text:span text:style-name="T63">- V</text:span><text:span text:style-name="CharStyle57">^g«v</text:span><text:span text:style-name="T63">)]</text:span><text:bookmark-end text:name="bookmark17"/></text:h><text:p text:style-name="P445"><text:span text:style-name="CharStyle11">+ </text:span><text:span text:style-name="T12">(</text:span><text:span text:style-name="T13">1</text:span><text:span text:style-name="T12">/</text:span><text:span text:style-name="T13">2</text:span><text:span text:style-name="T12">)V</text:span><text:span text:style-name="CharStyle11">v</text:span><text:span text:style-name="T12">[(-g-</text:span><text:span text:style-name="T13">15</text:span><text:span text:style-name="CharStyle11">g</text:span><text:span text:style-name="T12">g-</text:span><text:span text:style-name="T13">1</text:span><text:span text:style-name="CharStyle11"><text:s text:c="1"/>+ </text:span><text:span text:style-name="T12">g-</text:span><text:span text:style-name="T13">1</text:span><text:span text:style-name="CharStyle11">&lt;5g</text:span><text:span text:style-name="T12">g-</text:span><text:span text:style-name="T13">1</text:span><text:span text:style-name="CharStyle11">&lt;5g</text:span><text:span text:style-name="T12">g-</text:span><text:span text:style-name="T13">1</text:span><text:span text:style-name="CharStyle11"><text:s text:c="1"/>—</text:span><text:span text:style-name="T12">)aa(V</text:span><text:span text:style-name="CharStyle11">«^a + </text:span><text:span text:style-name="T12">V</text:span><text:span text:style-name="CharStyle11">a&lt;5g,i«</text:span><text:span text:style-name="T12">- V</text:span><text:span text:style-name="CharStyle11"><text:s text:c="1"/></text:span><text:span text:style-name="CharStyle21">x^g«a)\</text:span></text:p><text:p text:style-name="P496"><text:bookmark-start text:name="bookmark18"/><text:span text:style-name="CharStyle38">- 8Ya</text:span><text:span text:style-name="T71">ak</text:span><text:span text:style-name="CharStyle38">8Y«v</text:span><text:span text:style-name="CharStyle39"><text:s text:c="1"/>+ ¿r^},</text:span><text:bookmark-end text:name="bookmark18"/></text:p></draw:text-box></draw:frame><draw:frame draw:style-name="fr31" svg:x="18.729cm" svg:y="13.702cm" fo:min-width="0.653cm" fo:min-height="0.529cm" text:anchor-type="paragraph"><draw:text-box><text:p text:style-name="P254"><text:span text:style-name="CharStyle11">(9)</text:span></text:p></draw:text-box></draw:frame><draw:frame draw:style-name="fr32" svg:x="1.372cm" svg:y="15.032cm" svg:width="8.661cm" svg:height="11.236cm" text:anchor-type="paragraph"><draw:text-box><text:p text:style-name="P306"><text:span text:style-name="CharStyle11">where </text:span><text:span text:style-name="CharStyle21">[e</text:span><text:span text:style-name="T46">l</text:span><text:span text:style-name="CharStyle21">]f</text:span><text:span text:style-name="CharStyle11"><text:s text:c="1"/>denotes the coefficient at </text:span><text:span text:style-name="CharStyle21">e</text:span><text:span text:style-name="T46">i</text:span><text:span text:style-name="CharStyle11"><text:s text:c="1"/>in the (formal)<text:line-break/>power series expansion of f </text:span><text:span text:style-name="CharStyle21">= 22ifi</text:span><text:span text:style-name="T46">e</text:span><text:span text:style-name="CharStyle21">‘.</text:span><text:span text:style-name="CharStyle11"><text:s text:c="1"/>The formulas</text:span><text:a xlink:href="#bookmark13"><text:span text:style-name="CharStyle11"><text:s text:c="1"/></text:span><text:span text:style-name="CharStyle12">(7)</text:span></text:a><text:span text:style-name="CharStyle11">-</text:span></text:p><text:list text:style-name="L8"><text:list-item><text:p text:style-name="P62"><text:a xlink:href="#bookmark16"><text:span text:style-name="CharStyle12"><text:tab/></text:span></text:a><text:span text:style-name="CharStyle11">are in fact completely general, i.e., they work for any<text:line-break/>value of the cosmological constant and any zero order<text:line-break/>solution, no matter if spherically symmetric or not. From<text:line-break/>now on we limit to d = 3 spatial dimensions.</text:span></text:p></text:list-item></text:list><text:p text:style-name="P283"><text:span text:style-name="CharStyle11">Before presenting all further technicalities let us start<text:line-break/>with discussing general strategy. We will follow the<text:line-break/>Regge-Wheeler (RW) seminal paper</text:span><text:a xlink:href="#bookmark101"><text:span text:style-name="CharStyle11"><text:s text:c="1"/></text:span><text:span text:style-name="CharStyle12">[16] </text:span></text:a><text:span text:style-name="CharStyle11">and use spheri-<text:line-break/>cal symmetry of the zero order solution (AdS in our case)<text:line-break/>to expand the metric perturbations into scalar, vector, and<text:line-break/>tensor spherical harmonics. The reader unfamiliar with the<text:line-break/>RW decomposition can consult Sec. </text:span><text:a xlink:href="#bookmark5"><text:span text:style-name="CharStyle12">II</text:span></text:a><text:span text:style-name="CharStyle12"><text:s text:c="1"/></text:span><text:span text:style-name="CharStyle11">of the excellent<text:line-break/>review by Nollert</text:span><text:a xlink:href="#bookmark102"><text:span text:style-name="CharStyle11"><text:s text:c="1"/></text:span><text:span text:style-name="CharStyle12">[17]</text:span></text:a><text:span text:style-name="CharStyle11">. After separating angular depend-<text:line-break/>ence, the system of 10 perturbative Einstein equations</text:span><text:a xlink:href="#bookmark13"><text:span text:style-name="CharStyle11"><text:s text:c="1"/></text:span><text:span text:style-name="CharStyle12">(7)</text:span></text:a><text:span text:style-name="CharStyle12"><text:line-break/></text:span><text:span text:style-name="CharStyle11">splits into the system of seven equations for polar<text:line-break/>(alternatively called scalar) type perturbations and the<text:line-break/>system of three equations for axial (alternatively called<text:line-break/>vector) type perturbations</text:span><text:a xlink:href="#bookmark101"><text:span text:style-name="CharStyle11"><text:s text:c="1"/></text:span><text:span text:style-name="CharStyle12">[16,17]</text:span></text:a><text:span text:style-name="CharStyle11">. The polar and axial<text:line-break/>parts decouple at linear order, but generally mix at higher<text:line-break/>orders. The axial symmetry is exceptional in this respect,<text:line-break/>as if we excite only polar perturbations at linear order<text:line-break/>we stay in the polar sector at all higher orders as well,<text:line-break/>while starting with only axial perturbations at linear order<text:line-break/>results in axial perturbations at all odd orders and polar<text:line-break/>perturbations at all even orders of perturbation expansion.</text:span></text:p></draw:text-box></draw:frame><draw:frame draw:style-name="fr33" svg:x="10.643cm" svg:y="14.730cm" svg:width="8.687cm" svg:height="11.571cm" text:anchor-type="paragraph"><draw:text-box><text:p text:style-name="P217"><text:span text:style-name="CharStyle62">I<text:tab/></text:span></text:p><text:p text:style-name="P451"><text:span text:style-name="CharStyle11">The most general gauge vector (for given spherical<text:line-break/>harmonics indexes l, m) splits accordingly into polar<text:line-break/>and axial parts parametrized by three and one function,<text:line-break/>respectively. It turns out that the Lichnerowicz operator</text:span></text:p><text:list text:style-name="L10"><text:list-item><text:p text:style-name="P612"><text:span text:style-name="CharStyle12"><text:tab/></text:span><text:span text:style-name="CharStyle11">depends only on four and two RW gauge invariant<text:line-break/>variables in polar and axial sectors, respectively, while the<text:line-break/>sources</text:span><text:a xlink:href="#bookmark16"><text:span text:style-name="CharStyle11"><text:s text:c="1"/></text:span><text:span text:style-name="CharStyle12">(9) </text:span></text:a><text:span text:style-name="CharStyle11">contain also gauge degrees of freedom. After<text:line-break/>introducing RW variables the system is still messy;<text:line-break/>however, it is well known that at linear order both polar<text:line-break/>and axial sector are governed by only one (for given l, m)<text:line-break/>master scalar variable each. It is very convenient to<text:line-break/>introduce corresponding scalar variables also at higher<text:line-break/>orders—not only to ease the solution of the system of<text:line-break/>Einstein equations but also to make the resonant structure<text:line-break/>of these equations explicit. There are, however, a few<text:line-break/>problems to be faced here:</text:span></text:p></text:list-item></text:list><text:list text:style-name="L12"><text:list-item><text:p text:style-name="P469"><text:span text:style-name="CharStyle11"><text:s text:c="1"/>to find the correct definition of master scalar<text:line-break/>variables at higher orders,</text:span></text:p></text:list-item><text:list-item><text:p text:style-name="P527"><text:span text:style-name="CharStyle11"><text:s text:c="1"/>to build the source term for the (inhomogeneous)<text:line-break/>wave equation for this scalar variable from the<text:line-break/>sources</text:span><text:a xlink:href="#bookmark16"><text:span text:style-name="CharStyle11"><text:s text:c="1"/></text:span><text:span text:style-name="CharStyle12">(9) </text:span></text:a><text:span text:style-name="CharStyle11">in perturbative Einstein equations</text:span><text:a xlink:href="#bookmark13"><text:span text:style-name="CharStyle11"><text:s text:c="1"/></text:span><text:span text:style-name="CharStyle12">(7)</text:span></text:a><text:span text:style-name="CharStyle11">,</text:span></text:p></text:list-item><text:list-item><text:p text:style-name="P489"><text:span text:style-name="CharStyle11"><text:s text:c="1"/>to be able to switch between the components of<text:line-break/>metric perturbations and the master scalar variables<text:line-break/>(to solve Einstein equations easily) and back (to<text:line-break/>reconstruct the metric perturbations from scalar var-<text:line-break/>iables and to be able to find the sources</text:span><text:a xlink:href="#bookmark16"><text:span text:style-name="CharStyle11"><text:s text:c="1"/></text:span><text:span text:style-name="CharStyle12">(9) </text:span></text:a><text:span text:style-name="CharStyle11">necessary</text:span></text:p></text:list-item></text:list></draw:text-box></draw:frame><draw:frame draw:style-name="fr34" svg:x="9.721cm" svg:y="27.374cm" fo:min-width="1.252cm" fo:min-height="0.400cm" text:anchor-type="paragraph"><draw:text-box><text:p text:style-name="P158"><text:span text:style-name="CharStyle5">124043-3</text:span></text:p></draw:text-box></draw:frame></text:p>
      </text:section>
      <text:section text:style-name="Sect3" text:name="Section3">
        <text:p text:style-name="P723"><draw:line text:anchor-type="paragraph" draw:style-name="gr1" svg:x1="1.386cm" svg:y1="8.876cm" svg:x2="10.038cm" svg:y2="8.876cm"><text:p/></draw:line></text:p>
        <text:p text:style-name="P8"><draw:frame draw:style-name="fr35" svg:x="1.335cm" svg:y="2.036cm" svg:width="8.856cm" svg:height="0.339cm" text:anchor-type="paragraph"><draw:text-box><text:p text:style-name="P168"><text:span text:style-name="T20">ANDRZEJ ROSTWOROWSKI</text:span></text:p></draw:text-box></draw:frame><draw:frame draw:style-name="fr36" svg:x="1.386cm" svg:y="2.611cm" svg:width="8.661cm" svg:height="5.960cm" text:anchor-type="paragraph"><draw:text-box><text:p text:style-name="P433"><text:span text:style-name="CharStyle11">to step to the next </text:span><text:span text:style-name="T3">order </text:span><text:span text:style-name="CharStyle11">of the perturbation<text:line-break/>expansion),</text:span></text:p><text:list text:style-name="L12" text:continue-numbering="true"><text:list-item><text:p text:style-name="P222"><text:span text:style-name="CharStyle11"><text:s text:c="1"/>to set the metric perturbations to the aAdS form with<text:line-break/>a suitable gauge transformation (it is necessary to<text:line-break/>insure the correct asymptotics of the sources to step<text:line-break/>to the next order),</text:span></text:p></text:list-item><text:list-item><text:p text:style-name="P240"><text:span text:style-name="CharStyle11"><text:s text:c="1"/>to treat the special cases l = 0 (for polar-type<text:line-break/>perturbations only) and l = </text:span><text:span text:style-name="CharStyle20">1</text:span><text:span text:style-name="CharStyle11"><text:s text:c="1"/>(both for polar- and<text:line-break/>axial-type perturbations); they correspond to gauge<text:line-break/>degrees of freedom at linear order but have to be<text:line-break/>correctly dealt with at higher orders.</text:span></text:p></text:list-item></text:list><text:p text:style-name="P70"><text:bookmark-start text:name="bookmark19"/><text:span text:style-name="CharStyle11">In the two following sections we discuss solutions to all<text:line-break/>problems listed above for axially symmetric perturbations<text:line-break/>starting from polar- and axial-type perturbations at linear</text:span><text:bookmark-end text:name="bookmark19"/></text:p></draw:text-box></draw:frame><draw:frame draw:style-name="fr37" svg:x="10.546cm" svg:y="2.036cm" svg:width="8.848cm" svg:height="0.339cm" text:anchor-type="paragraph"><draw:text-box><text:p text:style-name="P290"><text:span text:style-name="CharStyle5">PHYSICAL REVIEW D 95, 124043 (2017)</text:span></text:p></draw:text-box></draw:frame><draw:frame draw:style-name="fr38" svg:x="10.666cm" svg:y="2.563cm" svg:width="8.654cm" svg:height="0.933cm" text:anchor-type="paragraph"><draw:text-box><text:p text:style-name="P419"><text:bookmark-start text:name="bookmark20"/><text:span text:style-name="CharStyle11">order. In what follows we use coordinates (i, r, d,<text:tab/>in</text:span><text:bookmark-end text:name="bookmark20"/></text:p><text:p text:style-name="P68"><text:span text:style-name="CharStyle11">which the AdS line element reads</text:span></text:p></draw:text-box></draw:frame><draw:frame draw:style-name="fr39" svg:x="10.666cm" svg:y="3.865cm" fo:min-width="8.654cm" fo:min-height="0.504cm" text:anchor-type="paragraph"><draw:text-box><text:p text:style-name="P92"><text:span text:style-name="CharStyle11">ds</text:span><text:span text:style-name="T13">2</text:span><text:span text:style-name="CharStyle11"><text:s text:c="1"/>= -Adi</text:span><text:span text:style-name="T13">2</text:span><text:span text:style-name="CharStyle11"><text:s text:c="1"/>+ A</text:span><text:span text:style-name="T13">-1</text:span><text:span text:style-name="CharStyle11"><text:s text:c="1"/>dr</text:span><text:span text:style-name="T13">2</text:span><text:span text:style-name="CharStyle11"><text:s text:c="1"/>+ r</text:span><text:span text:style-name="T13">2</text:span><text:span text:style-name="CharStyle11">d^2,</text:span></text:p></draw:text-box></draw:frame><draw:frame draw:style-name="fr40" svg:x="18.556cm" svg:y="3.881cm" fo:min-width="0.838cm" fo:min-height="0.520cm" text:anchor-type="paragraph"><draw:text-box><text:p text:style-name="P104"><text:span text:style-name="CharStyle11">(10)</text:span></text:p></draw:text-box></draw:frame><draw:frame draw:style-name="fr41" svg:x="10.666cm" svg:y="4.620cm" svg:width="8.654cm" svg:height="3.962cm" text:anchor-type="paragraph"><draw:text-box><text:p text:style-name="P370"><text:span text:style-name="CharStyle11">with A = A(r) = (1 + r</text:span><text:span text:style-name="T12">2</text:span><text:span text:style-name="CharStyle11">/!</text:span><text:span text:style-name="T12">2</text:span><text:span text:style-name="CharStyle11">). Then we use Mukohyama<text:line-break/></text:span><text:a xlink:href="#bookmark103"><text:span text:style-name="CharStyle12">[18]</text:span></text:a><text:span text:style-name="CharStyle11">, Appendix B’s definitions for scalar, vector, and<text:line-break/>tensor spherical harmonics (up to normalization factors).<text:line-break/>In 3 + 1 dimensions any tensor T^</text:span><text:span text:style-name="T52">v</text:span><text:span text:style-name="CharStyle11"><text:s text:c="1"/>can be split into seven<text:line-break/>polar and three axial components. For any tensor T^</text:span><text:span text:style-name="T52">v</text:span><text:span text:style-name="CharStyle11">, its<text:line-break/>polar components expanded into (one scalar-, one vector-,<text:line-break/>and two tensor-types) polar spherical harmonics at axial<text:line-break/>symmetry read</text:span></text:p></draw:text-box></draw:frame><draw:frame draw:style-name="fr42" svg:x="3.470cm" svg:y="12.365cm" fo:min-width="0.339cm" fo:min-height="0.381cm" text:anchor-type="paragraph"><draw:text-box><text:p text:style-name="P474"><text:span text:style-name="CharStyle54">2</text:span></text:p></draw:text-box></draw:frame><draw:frame draw:style-name="fr43" svg:x="6.279cm" svg:y="9.402cm" svg:width="6.181cm" svg:height="1.796cm" text:anchor-type="paragraph"><draw:text-box><text:p text:style-name="P415"><text:span text:style-name="T12">T</text:span><text:span text:style-name="CharStyle11">ab</text:span><text:span text:style-name="T13">(</text:span><text:span text:style-name="CharStyle20">1</text:span><text:span text:style-name="CharStyle11"><text:s text:c="1"/>1 </text:span><text:span text:style-name="T13">6</text:span><text:span text:style-name="T12">)</text:span><text:span text:style-name="CharStyle11"><text:s text:c="1"/></text:span><text:span text:style-name="CharStyle21">= Y1</text:span><text:span text:style-name="T46">T</text:span><text:span text:style-name="CharStyle21">l</text:span><text:span text:style-name="CharStyle11"><text:s text:c="1"/></text:span><text:span text:style-name="T60">ab</text:span><text:span text:style-name="T12">(t; r)P</text:span><text:span text:style-name="CharStyle20">1</text:span><text:span text:style-name="T12">(cos </text:span><text:span text:style-name="T13">6</text:span><text:span text:style-name="T12">)</text:span></text:p><text:p text:style-name="P164"><text:span text:style-name="CharStyle54">1</text:span></text:p><text:p text:style-name="P201"><text:span text:style-name="CharStyle11">Ta</text:span><text:span text:style-name="CharStyle20">2</text:span><text:span text:style-name="CharStyle11">(i, r, </text:span><text:span text:style-name="CharStyle20">6</text:span><text:span text:style-name="CharStyle11">) = XTI a</text:span><text:span text:style-name="CharStyle20">2</text:span><text:span text:style-name="CharStyle11">(i, </text:span><text:span text:style-name="T60">r)d</text:span><text:span text:style-name="T62">ö</text:span><text:span text:style-name="T60">iV(cos </text:span><text:span text:style-name="CharStyle20">6</text:span><text:span text:style-name="CharStyle11">),</text:span></text:p></draw:text-box></draw:frame><draw:frame draw:style-name="fr44" svg:x="12.629cm" svg:y="8.731cm" svg:width="1.947cm" svg:height="2.549cm" text:anchor-type="paragraph"><draw:text-box><text:p text:style-name="P237"><text:span text:style-name="CharStyle11">a, b = </text:span><text:span text:style-name="CharStyle20">0</text:span><text:span text:style-name="CharStyle11">,</text:span><text:span text:style-name="CharStyle20">1</text:span><text:span text:style-name="CharStyle11">,<text:line-break/>a = </text:span><text:span text:style-name="CharStyle20">0</text:span><text:span text:style-name="CharStyle11">,</text:span><text:span text:style-name="CharStyle20">1</text:span><text:span text:style-name="CharStyle11">,</text:span></text:p></draw:text-box></draw:frame><draw:frame draw:style-name="fr45" svg:x="3.570cm" svg:y="11.790cm" fo:min-width="8.518cm" fo:min-height="0.898cm" text:anchor-type="paragraph"><draw:text-box><text:p text:style-name="P288"><text:span text:style-name="CharStyle63">2</text:span><text:span text:style-name="CharStyle64"><text:s text:c="1"/></text:span><text:span text:style-name="CharStyle65">(</text:span><text:span text:style-name="T13">T</text:span><text:span text:style-name="CharStyle20">22</text:span><text:span text:style-name="T76">(</text:span><text:span text:style-name="T12">i</text:span><text:span text:style-name="CharStyle11">; </text:span><text:span text:style-name="T12">r</text:span><text:span text:style-name="CharStyle11">, </text:span><text:span text:style-name="T13">6</text:span><text:span text:style-name="T76">)</text:span><text:span text:style-name="CharStyle64"><text:s text:c="1"/>+ </text:span><text:span text:style-name="CharStyle66">^ ^</text:span><text:span text:style-name="CharStyle64"><text:s text:c="1"/>) </text:span><text:span text:style-name="CharStyle21">=</text:span><text:span text:style-name="CharStyle67">^2</text:span><text:span text:style-name="T13">T</text:span><text:span text:style-name="CharStyle20">1</text:span><text:span text:style-name="CharStyle11"><text:s text:c="1"/>+</text:span><text:span text:style-name="T76">(</text:span><text:span text:style-name="T12">i</text:span><text:span text:style-name="CharStyle11">, </text:span><text:span text:style-name="T12">r</text:span><text:span text:style-name="T76">)</text:span><text:span text:style-name="T13">P</text:span><text:span text:style-name="CharStyle20">1</text:span><text:span text:style-name="T76">(</text:span><text:span text:style-name="T12">cos </text:span><text:span text:style-name="T13">6</text:span><text:span text:style-name="T76">)</text:span><text:span text:style-name="CharStyle11">,</text:span></text:p></draw:text-box></draw:frame><draw:frame draw:style-name="fr46" svg:x="3.655cm" svg:y="13.432cm" fo:min-width="1.863cm" fo:min-height="0.529cm" text:anchor-type="paragraph"><draw:text-box><text:p text:style-name="P250"><text:span text:style-name="CharStyle11">- </text:span><text:span text:style-name="T13">T</text:span><text:span text:style-name="CharStyle20">22</text:span><text:span text:style-name="CharStyle11"><text:s text:c="1"/></text:span><text:span text:style-name="T12">( r,</text:span><text:span text:style-name="CharStyle11">&lt;</text:span></text:p></draw:text-box></draw:frame><draw:frame draw:style-name="fr47" svg:x="6.094cm" svg:y="13.178cm" svg:width="1.711cm" svg:height="0.944cm" text:anchor-type="paragraph"><draw:text-box><text:p text:style-name="P151"><text:span text:style-name="CharStyle11">T</text:span><text:span text:style-name="CharStyle68">33</text:span><text:span text:style-name="CharStyle69">(i, r, </text:span><text:span text:style-name="CharStyle68">6</text:span><text:span text:style-name="CharStyle11">)</text:span></text:p><text:p text:style-name="P436"><text:span text:style-name="CharStyle11">sin</text:span><text:span text:style-name="T13">2</text:span><text:span text:style-name="CharStyle20">6</text:span></text:p></draw:text-box></draw:frame><draw:frame draw:style-name="fr48" svg:x="7.770cm" svg:y="13.025cm" svg:width="9.262cm" svg:height="1.215cm" text:anchor-type="paragraph"><draw:text-box><text:p text:style-name="P110"><text:span text:style-name="CharStyle11">■j =<text:tab/>Ti<text:tab/></text:span><text:span text:style-name="T52">—</text:span><text:span text:style-name="CharStyle11"><text:s text:c="1"/>(t,<text:tab/>r)(—1(1 + </text:span><text:span text:style-name="CharStyle20">1</text:span><text:span text:style-name="CharStyle11">)P^(cos</text:span><text:span text:style-name="CharStyle20">6</text:span><text:span text:style-name="CharStyle11">) — </text:span><text:span text:style-name="CharStyle20">2</text:span><text:span text:style-name="CharStyle11">cot</text:span><text:span text:style-name="CharStyle20">6</text:span><text:span text:style-name="CharStyle11">d</text:span><text:span text:style-name="T81">6</text:span><text:span text:style-name="CharStyle11">P</text:span><text:span text:style-name="T52">1</text:span><text:span text:style-name="CharStyle11">(cos</text:span><text:span text:style-name="CharStyle20">6</text:span><text:span text:style-name="CharStyle11">)),</text:span></text:p><text:p text:style-name="P508"><text:span text:style-name="CharStyle11">/<text:tab/>i</text:span></text:p></draw:text-box></draw:frame><draw:frame draw:style-name="fr49" svg:x="18.556cm" svg:y="9.419cm" svg:width="0.838cm" svg:height="4.750cm" text:anchor-type="paragraph"><draw:text-box><text:p text:style-name="P314"><text:span text:style-name="CharStyle11">(</text:span><text:span text:style-name="CharStyle20">11</text:span><text:span text:style-name="CharStyle11">)</text:span></text:p><text:p text:style-name="P606"><text:span text:style-name="CharStyle11">(</text:span><text:span text:style-name="CharStyle20">12</text:span><text:span text:style-name="CharStyle11">)</text:span></text:p><text:p text:style-name="P380"><text:span text:style-name="CharStyle11">(13)</text:span></text:p><text:p text:style-name="P294"><text:span text:style-name="CharStyle11">(14)</text:span></text:p></draw:text-box></draw:frame><draw:frame draw:style-name="fr50" svg:x="1.395cm" svg:y="14.515cm" svg:width="18.270cm" svg:height="0.965cm" text:anchor-type="paragraph"><draw:text-box><text:p text:style-name="P209"><text:bookmark-start text:name="bookmark21"/><text:bookmark-start text:name="bookmark22"/><text:span text:style-name="CharStyle11">w</text:span><text:bookmark-end text:name="bookmark22"/><text:span text:style-name="CharStyle11">here Pi are Legendre polynomials. For any tensor T^</text:span><text:span text:style-name="T52">v</text:span><text:span text:style-name="CharStyle11">, its axial components expanded into (one vector- and one </text:span><text:span text:style-name="T60">tensor-</text:span><text:span text:style-name="CharStyle11"><text:line-break/></text:span><text:span text:style-name="T60">type)</text:span><text:span text:style-name="CharStyle11"><text:s text:c="1"/>axial spherical harmonics at axial symmetry read</text:span><text:bookmark-end text:name="bookmark21"/></text:p></draw:text-box></draw:frame><draw:frame draw:style-name="fr51" svg:x="1.395cm" svg:y="15.769cm" svg:width="18.270cm" svg:height="1.896cm" text:anchor-type="paragraph"><draw:text-box><text:p text:style-name="P337"><text:span text:style-name="CharStyle11">Ta</text:span><text:span text:style-name="CharStyle20">3</text:span><text:span text:style-name="CharStyle11">(t,r, </text:span><text:span text:style-name="CharStyle20">6</text:span><text:span text:style-name="CharStyle11">) = XTi a</text:span><text:span text:style-name="CharStyle20">3</text:span><text:span text:style-name="CharStyle11">(i,r) sin</text:span><text:span text:style-name="CharStyle20">6</text:span><text:span text:style-name="CharStyle11">d</text:span><text:span text:style-name="CharStyle20">6</text:span><text:span text:style-name="CharStyle11">^i(cos</text:span><text:span text:style-name="CharStyle20">6</text:span><text:span text:style-name="CharStyle11">),<text:tab/>a =<text:tab/>0,1,</text:span></text:p><text:p text:style-name="P265"><text:span text:style-name="CharStyle11">T</text:span><text:span text:style-name="T81">23</text:span><text:span text:style-name="CharStyle11">(i, r, </text:span><text:span text:style-name="CharStyle20">6</text:span><text:span text:style-name="CharStyle11">) = T</text:span><text:span text:style-name="CharStyle20">123</text:span><text:span text:style-name="CharStyle11">(t, r)(—</text:span><text:span text:style-name="CharStyle20">2</text:span><text:span text:style-name="CharStyle11">cos </text:span><text:span text:style-name="CharStyle21">6d</text:span><text:span text:style-name="T21">6</text:span><text:span text:style-name="CharStyle21">P</text:span><text:span text:style-name="CharStyle11">-</text:span><text:span text:style-name="T52">e</text:span><text:span text:style-name="CharStyle11">(cos </text:span><text:span text:style-name="CharStyle20">6</text:span><text:span text:style-name="CharStyle11">) — </text:span><text:span text:style-name="CharStyle20">1(1</text:span><text:span text:style-name="CharStyle11"><text:s text:c="1"/>+ </text:span><text:span text:style-name="CharStyle20">1</text:span><text:span text:style-name="CharStyle11">) sin </text:span><text:span text:style-name="CharStyle20">6</text:span><text:span text:style-name="CharStyle11">P^(cos</text:span><text:span text:style-name="CharStyle20">6</text:span><text:span text:style-name="CharStyle11">)).</text:span></text:p></draw:text-box></draw:frame><draw:frame draw:style-name="fr52" svg:x="18.556cm" svg:y="15.870cm" svg:width="0.838cm" svg:height="1.741cm" text:anchor-type="paragraph"><draw:text-box><text:p text:style-name="P211"><text:span text:style-name="CharStyle11">(15)</text:span></text:p><text:p text:style-name="P173"><text:span text:style-name="CharStyle11">(16)</text:span></text:p></draw:text-box></draw:frame><draw:frame draw:style-name="fr53" svg:x="1.386cm" svg:y="18.725cm" svg:width="8.654cm" svg:height="4.284cm" text:anchor-type="paragraph"><draw:text-box><text:p text:style-name="P225"><text:bookmark-start text:name="bookmark23"/><text:bookmark-start text:name="bookmark24"/><text:span text:style-name="CharStyle11">Accordingly, in 3 + 1 dimensions any vector V^ can be split<text:line-break/>into three polar and one axial component. For any vector V^,<text:line-break/>its polar components expanded into (one scalar- and one<text:line-break/>vector-type) polar spherical harmonics at axial symmetry read</text:span><text:bookmark-end text:name="bookmark23"/><text:bookmark-end text:name="bookmark24"/></text:p><text:p text:style-name="P35"><text:bookmark-start text:name="bookmark25"/><text:span text:style-name="CharStyle45">Va(t,r, d) = X V</text:span><text:span text:style-name="CharStyle46">1</text:span><text:span text:style-name="CharStyle45"><text:s text:c="1"/>a(t,r)Pi(cos d), a = 0,1,<text:tab/>(17)</text:span><text:bookmark-end text:name="bookmark25"/></text:p><text:p text:style-name="P245"><text:span text:style-name="CharStyle45">V</text:span><text:span text:style-name="CharStyle46">2</text:span><text:span text:style-name="CharStyle45">(t,r, d) = XV 1</text:span><text:span text:style-name="CharStyle46">2</text:span><text:span text:style-name="CharStyle45">(t,r)d</text:span><text:span text:style-name="T82">0</text:span><text:span text:style-name="CharStyle45"><text:s text:c="1"/>Pi(cos d).<text:tab/>(18)</text:span></text:p></draw:text-box></draw:frame><draw:frame draw:style-name="fr54" svg:x="1.386cm" svg:y="23.460cm" svg:width="8.654cm" svg:height="2.436cm" text:anchor-type="paragraph"><draw:text-box><text:p text:style-name="P400"><text:bookmark-start text:name="bookmark26"/><text:span text:style-name="CharStyle45">For any vector V^ its axial component expanded into (one<text:line-break/>vector-type) axial spherical harmonics at axial symmetry<text:line-break/>reads</text:span><text:bookmark-end text:name="bookmark26"/></text:p><text:p text:style-name="P75"><text:span text:style-name="CharStyle45">V</text:span><text:span text:style-name="CharStyle46">3</text:span><text:span text:style-name="CharStyle45">(t,r, d) = XV</text:span><text:span text:style-name="CharStyle46">13</text:span><text:span text:style-name="CharStyle45">(t,r) sindd</text:span><text:span text:style-name="T82">0</text:span><text:span text:style-name="CharStyle45">Pi(cos d).<text:tab/>(19)</text:span></text:p></draw:text-box></draw:frame><draw:frame draw:style-name="fr55" svg:x="18.743cm" svg:y="18.902cm" fo:min-width="0.653cm" fo:min-height="0.402cm" text:anchor-type="paragraph"><draw:text-box><text:p text:style-name="P146"><text:span text:style-name="CharStyle11">and</text:span></text:p></draw:text-box></draw:frame><draw:frame draw:style-name="fr56" svg:x="10.920cm" svg:y="19.341cm" fo:min-width="8.416cm" fo:min-height="0.526cm" text:anchor-type="paragraph"><draw:text-box><text:p text:style-name="P711"><text:span text:style-name="CharStyle11">V fiv appear in expansion of </text:span><text:span text:style-name="CharStyle21">tensors</text:span><text:span text:style-name="CharStyle11"><text:s text:c="1"/>Wh^, </text:span><text:span text:style-name="T12">(i)</text:span><text:span text:style-name="CharStyle11">&gt;V,</text:span><text:span text:style-name="T12">(i)</text:span><text:span text:style-name="CharStyle11"><text:tab/>,</text:span></text:p></draw:text-box></draw:frame><draw:frame draw:style-name="fr57" svg:x="10.657cm" svg:y="18.242cm" svg:width="8.687cm" svg:height="8.008cm" text:anchor-type="paragraph"><draw:text-box><text:p text:style-name="P329"><text:span text:style-name="CharStyle72">I</text:span><text:span text:style-name="T84">-</text:span></text:p><text:p text:style-name="P707"><text:span text:style-name="CharStyle11">In what follows, the symbols </text:span><text:span text:style-name="T12">(i)</text:span><text:span text:style-name="CharStyle11">h</text:span></text:p><text:p text:style-name="P353"><text:span text:style-name="CharStyle11">A</text:span><text:span text:style-name="T52">L</text:span><text:span text:style-name="T12">(i)</text:span><text:span text:style-name="CharStyle11">fc,</text:span></text:p><text:p text:style-name="P261"><text:span text:style-name="CharStyle11">and A</text:span><text:span text:style-name="T52">l</text:span><text:span text:style-name="T12">(i)</text:span><text:span text:style-name="CharStyle11">h^</text:span><text:span text:style-name="T52">v</text:span><text:span text:style-name="CharStyle11"><text:s text:c="1"/>according to</text:span><text:a xlink:href="#bookmark19"><text:span text:style-name="CharStyle11"><text:s text:c="1"/></text:span><text:span text:style-name="CharStyle12">(11)</text:span></text:a><text:span text:style-name="CharStyle11">—</text:span><text:a xlink:href="#bookmark23"><text:span text:style-name="CharStyle12">(16)</text:span></text:a><text:span text:style-name="CharStyle11">, respectively </text:span><text:span text:style-name="T85">[cf.</text:span><text:a xlink:href="#bookmark8"><text:span text:style-name="T85"><text:s text:c="1"/></text:span><text:span text:style-name="CharStyle12">(</text:span><text:span text:style-name="CharStyle22">2</text:span><text:span text:style-name="CharStyle12">) </text:span></text:a><text:span text:style-name="CharStyle11">and</text:span></text:p><text:list text:style-name="L14"><text:list-item><text:p text:style-name="P124"><text:bookmark-start text:name="bookmark27"/><text:span text:style-name="CharStyle11">]. The symbols </text:span><text:span text:style-name="T12">(i)</text:span><text:span text:style-name="CharStyle11">£i ^ and </text:span><text:span text:style-name="T12">(i)</text:span><text:span text:style-name="CharStyle11"><text:s text:c="1"/>ni ^ appear in expansion of<text:line-break/>polar gauge </text:span><text:span text:style-name="CharStyle21">vectors</text:span><text:span text:style-name="CharStyle11"><text:s text:c="1"/></text:span><text:span text:style-name="T12">(i)</text:span><text:span text:style-name="CharStyle11">Z^ and axial gauge </text:span><text:span text:style-name="CharStyle21">vectors</text:span><text:span text:style-name="CharStyle11"><text:s text:c="1"/></text:span><text:span text:style-name="T12">(i)</text:span><text:span text:style-name="CharStyle11">n^<text:line-break/>according to</text:span><text:a xlink:href="#bookmark24"><text:span text:style-name="CharStyle11"><text:s text:c="1"/></text:span><text:span text:style-name="CharStyle12">(17)</text:span></text:a><text:span text:style-name="CharStyle11">—</text:span><text:a xlink:href="#bookmark26"><text:span text:style-name="CharStyle12">(19)</text:span></text:a><text:span text:style-name="CharStyle11">, respectively (see below for the usage<text:line-break/>of these gauge vectors).</text:span><text:bookmark-end text:name="bookmark27"/></text:p></text:list-item></text:list><text:list text:style-name="L0"><text:list-item><text:h text:outline-level="3" text:style-name="P478">III.<text:bookmark-start text:name="bookmark28"/><text:span text:style-name="CharStyle19"><text:tab/>POLAR PERTURBATIONS AT<text:line-break/>AXIAL SYMMETRY</text:span><text:bookmark-end text:name="bookmark28"/></text:h></text:list-item></text:list><text:p text:style-name="P71"><text:span text:style-name="CharStyle11">Although the polar-type perturbations are technically<text:line-break/>much more involved than axial-type perturbations (in the<text:line-break/>case of linear Schwarzschild perturbation it took 13 years<text:line-break/>after solving axial linear perturbations</text:span><text:a xlink:href="#bookmark101"><text:span text:style-name="CharStyle11"><text:s text:c="1"/></text:span><text:span text:style-name="CharStyle12">[16] </text:span></text:a><text:span text:style-name="CharStyle11">to solve the<text:line-break/>polar ones</text:span><text:a xlink:href="#bookmark104"><text:span text:style-name="CharStyle11"><text:s text:c="1"/></text:span><text:span text:style-name="CharStyle12">[19]</text:span></text:a><text:span text:style-name="CharStyle11">), we start the discussion of gravitational<text:line-break/>perturbations with polar-type perturbations as they are</text:span></text:p></draw:text-box></draw:frame><draw:frame draw:style-name="fr58" svg:x="9.735cm" svg:y="27.314cm" fo:min-width="1.270cm" fo:min-height="0.400cm" text:anchor-type="paragraph"><draw:text-box><text:p text:style-name="P501"><text:span text:style-name="CharStyle5">124043-4</text:span></text:p></draw:text-box></draw:frame></text:p>
      </text:section>
      <text:section text:style-name="Sect4" text:name="Section4">
        <text:p text:style-name="P724"><draw:line text:anchor-type="paragraph" draw:style-name="gr1" svg:x1="1.529cm" svg:y1="16.404cm" svg:x2="10.183cm" svg:y2="16.404cm"><text:p/></draw:line><draw:line text:anchor-type="paragraph" draw:style-name="gr1" svg:x1="10.809cm" svg:y1="21.297cm" svg:x2="19.463cm" svg:y2="21.297cm"><text:p/></draw:line></text:p>
        <text:p text:style-name="P10"><draw:frame draw:style-name="fr59" svg:x="1.480cm" svg:y="2.036cm" svg:width="8.957cm" svg:height="0.339cm" text:anchor-type="paragraph"><draw:text-box><text:p text:style-name="P669"><text:span text:style-name="CharStyle5">HIGHER ORDER PERTURBATIONS OF ANTI-DE SITTER ..</text:span></text:p></draw:text-box></draw:frame><draw:frame draw:style-name="fr60" svg:x="1.480cm" svg:y="2.611cm" svg:width="8.957cm" svg:height="1.727cm" text:anchor-type="paragraph"><draw:text-box><text:p text:style-name="P540"><text:span text:style-name="CharStyle11">indispensable at nonlinear level: even if we start with </text:span><text:span text:style-name="T60">axial-</text:span><text:span text:style-name="CharStyle11"><text:line-break/></text:span><text:span text:style-name="T60">type</text:span><text:span text:style-name="CharStyle11"><text:s text:c="1"/>perturbations at linear order we end up with polar-type<text:line-break/></text:span><text:bookmark-start text:name="bookmark29"/><text:span text:style-name="CharStyle11">p</text:span><text:bookmark-end text:name="bookmark29"/><text:span text:style-name="CharStyle11">erturbations at second order of perturbation expansion. In<text:line-break/>axial symmetry for polar perturbations we have</text:span></text:p></draw:text-box></draw:frame><draw:frame draw:style-name="fr61" svg:x="2.445cm" svg:y="5.507cm" fo:min-width="1.660cm" fo:min-height="0.575cm" text:anchor-type="paragraph"><draw:text-box><text:p text:style-name="P361"><text:span text:style-name="CharStyle11">(</text:span><text:span text:style-name="T12">(i)</text:span><text:span text:style-name="CharStyle11">M =</text:span></text:p></draw:text-box></draw:frame><draw:frame draw:style-name="fr62" svg:x="4.223cm" svg:y="4.694cm" svg:width="4.708cm" fo:min-height="2.25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518"><text:span text:style-name="CharStyle73">0</text:span></text:p><text:p text:style-name="P246"><text:span text:style-name="CharStyle73">0</text:span></text:p></table:table-cell><table:table-cell table:style-name="Table1.Cell2"><text:p text:style-name="P590"><text:span text:style-name="T87">(i)</text:span><text:span text:style-name="CharStyle74">h</text:span><text:span text:style-name="CharStyle73">01</text:span></text:p></table:table-cell><table:table-cell table:style-name="Table1.Cell3"><text:p text:style-name="P532"><text:span text:style-name="CharStyle74">Cd</text:span></text:p><text:p text:style-name="P513"><text:span text:style-name="CharStyle74">O</text:span></text:p><text:p text:style-name="P148"><text:span text:style-name="CharStyle74">A^</text:span></text:p></table:table-cell><table:table-cell table:style-name="Table1.Cell4"><text:p text:style-name="P504"><text:span text:style-name="T89">0</text:span></text:p></table:table-cell></table:table-row><table:table-row table:style-name="Table1.R2"><table:table-cell table:style-name="Table1.Cell5"><text:p text:style-name="P594"><text:span text:style-name="T87">(i)</text:span><text:span text:style-name="CharStyle74">h</text:span><text:span text:style-name="CharStyle73">01</text:span></text:p></table:table-cell><table:table-cell table:style-name="Table1.Cell6"><text:p text:style-name="P547"><text:span text:style-name="T87">(i)</text:span><text:span text:style-name="CharStyle74">h</text:span><text:span text:style-name="T90">n</text:span></text:p></table:table-cell><table:table-cell table:style-name="Table1.Cell7"><text:p text:style-name="P601"><text:span text:style-name="T87">(i)</text:span><text:span text:style-name="CharStyle74">h</text:span><text:span text:style-name="CharStyle73">12</text:span></text:p></table:table-cell><table:table-cell table:style-name="Table1.Cell8"><text:p text:style-name="P259"><text:span text:style-name="CharStyle73">0</text:span></text:p></table:table-cell></table:table-row><table:table-row table:style-name="Table1.R3"><table:table-cell table:style-name="Table1.Cell9"><text:p text:style-name="P567"><text:span text:style-name="CharStyle74">Cd</text:span></text:p><text:p text:style-name="P550"><text:span text:style-name="CharStyle74">O</text:span></text:p><text:p text:style-name="P569"><text:span text:style-name="CharStyle75">aJ</text:span></text:p></table:table-cell><table:table-cell table:style-name="Table1.Cell10"><text:p text:style-name="P123"><text:span text:style-name="T87">(i)</text:span><text:span text:style-name="CharStyle74">h</text:span><text:span text:style-name="CharStyle73">12</text:span></text:p></table:table-cell><table:table-cell table:style-name="Table1.Cell11"><text:p text:style-name="P552"><text:span text:style-name="T87">(i)</text:span><text:span text:style-name="CharStyle74">h</text:span><text:span text:style-name="CharStyle73">22</text:span></text:p></table:table-cell><table:table-cell table:style-name="Table1.Cell12"><text:p text:style-name="P242"><text:span text:style-name="CharStyle73">0</text:span></text:p></table:table-cell></table:table-row><table:table-row table:style-name="Table1.R4"><table:table-cell table:style-name="Table1.Cell13"><text:p text:style-name="P522"><text:span text:style-name="CharStyle73">0</text:span></text:p></table:table-cell><table:table-cell table:style-name="Table1.Cell14"><text:p text:style-name="P679"><text:span text:style-name="CharStyle73">0</text:span></text:p></table:table-cell><table:table-cell table:style-name="Table1.Cell15"><text:p text:style-name="P369"><text:span text:style-name="CharStyle73">0</text:span></text:p></table:table-cell><table:table-cell table:style-name="Table1.Cell16"><text:p text:style-name="P181"><text:span text:style-name="T87">(i)</text:span><text:span text:style-name="CharStyle74">h</text:span><text:span text:style-name="T92">33</text:span><text:span text:style-name="CharStyle74"><text:s text:c="1"/></text:span><text:span text:style-name="CharStyle76">)</text:span></text:p></table:table-cell></table:table-row></table:table></draw:text-box></draw:frame><draw:frame draw:style-name="fr63" svg:x="1.480cm" svg:y="7.285cm" svg:width="6.299cm" svg:height="1.358cm" text:anchor-type="paragraph"><draw:text-box><text:p text:style-name="P549"><text:bookmark-start text:name="bookmark30"/><text:span text:style-name="CharStyle11">with [cf.</text:span><text:a xlink:href="#bookmark19"><text:span text:style-name="CharStyle11"><text:s text:c="1"/></text:span><text:span text:style-name="CharStyle12">(11)</text:span></text:a><text:a xlink:href="#bookmark21"><text:span text:style-name="CharStyle11">-</text:span><text:span text:style-name="CharStyle12">(14)</text:span></text:a><text:span text:style-name="CharStyle11">]</text:span><text:bookmark-end text:name="bookmark30"/></text:p><text:p text:style-name="P44"><text:span text:style-name="T12">!)</text:span><text:span text:style-name="CharStyle11">/l </text:span><text:span text:style-name="CharStyle20">00</text:span><text:span text:style-name="CharStyle11"><text:s text:c="1"/>+ </text:span><text:span text:style-name="T13">2</text:span><text:span text:style-name="T12">d</text:span><text:span text:style-name="CharStyle11">t</text:span><text:span text:style-name="T13">(i)Z</text:span><text:span text:style-name="CharStyle20">1</text:span><text:span text:style-name="CharStyle11"><text:s text:c="1"/></text:span><text:span text:style-name="CharStyle20">0</text:span><text:span text:style-name="CharStyle11"><text:s text:c="1"/></text:span><text:span text:style-name="T12">— </text:span><text:span text:style-name="T46">AA</text:span><text:span text:style-name="CharStyle21">'</text:span><text:span text:style-name="T46">(</text:span><text:span text:style-name="CharStyle21">'</text:span><text:span text:style-name="T46">)</text:span><text:span text:style-name="CharStyle21">Zf</text:span><text:span text:style-name="CharStyle11"><text:s text:c="1"/></text:span><text:span text:style-name="CharStyle20">1</text:span><text:span text:style-name="T12">;</text:span></text:p></draw:text-box></draw:frame><draw:frame draw:style-name="fr64" svg:x="1.480cm" svg:y="7.666cm" svg:width="1.506cm" svg:height="5.445cm" text:anchor-type="paragraph"><draw:text-box><text:p text:style-name="P564"><text:span text:style-name="T13">(i)h</text:span><text:span text:style-name="CharStyle20">1</text:span><text:span text:style-name="CharStyle11"><text:s text:c="1"/></text:span><text:span text:style-name="CharStyle20">00</text:span><text:span text:style-name="CharStyle11"><text:s text:c="1"/>—<text:line-break/></text:span><text:span text:style-name="T12">(i)</text:span><text:span text:style-name="CharStyle11">hi </text:span><text:span text:style-name="CharStyle20">11</text:span><text:span text:style-name="CharStyle11"><text:s text:c="1"/>—</text:span></text:p><text:p text:style-name="P519"><text:span text:style-name="T94">(i)h</text:span><text:span text:style-name="CharStyle54">1</text:span><text:span text:style-name="CharStyle77"><text:s text:c="1"/></text:span><text:span text:style-name="CharStyle54">01</text:span><text:span text:style-name="CharStyle77"><text:s text:c="1"/></text:span><text:span text:style-name="T96">—</text:span><text:span text:style-name="CharStyle77"><text:line-break/></text:span><text:span text:style-name="T94">(i)h</text:span><text:span text:style-name="CharStyle54">1</text:span><text:span text:style-name="CharStyle77"><text:s text:c="1"/></text:span><text:span text:style-name="CharStyle54">02</text:span><text:span text:style-name="CharStyle77"><text:s text:c="1"/></text:span><text:span text:style-name="T96">—</text:span><text:span text:style-name="CharStyle77"><text:line-break/></text:span><text:span text:style-name="T94">(i)h</text:span><text:span text:style-name="CharStyle54">1</text:span><text:span text:style-name="CharStyle77"><text:s text:c="1"/></text:span><text:span text:style-name="CharStyle54">12</text:span><text:span text:style-name="CharStyle77"><text:s text:c="1"/></text:span><text:span text:style-name="T96">—</text:span></text:p></draw:text-box></draw:frame><draw:frame draw:style-name="fr65" svg:x="1.529cm" svg:y="8.996cm" svg:width="7.569cm" svg:height="5.944cm" text:anchor-type="paragraph"><draw:text-box><text:p text:style-name="P305"><text:span text:style-name="CharStyle11">A'</text:span></text:p><text:p text:style-name="P683"><text:span text:style-name="T12">i)f</text:span><text:span text:style-name="CharStyle11">1 </text:span><text:span text:style-name="CharStyle20">11</text:span><text:span text:style-name="CharStyle11"><text:s text:c="1"/>+ </text:span><text:span text:style-name="T13">2</text:span><text:span text:style-name="T12">d</text:span><text:span text:style-name="CharStyle11">r</text:span><text:span text:style-name="T12">(i)</text:span><text:span text:style-name="CharStyle11">Cl </text:span><text:span text:style-name="CharStyle20">1</text:span><text:span text:style-name="CharStyle11"><text:s text:c="1"/>+ A </text:span><text:span text:style-name="T12">(i)</text:span><text:span text:style-name="CharStyle11">^1 </text:span><text:span text:style-name="CharStyle20">1</text:span><text:span text:style-name="CharStyle11">’</text:span></text:p><text:p text:style-name="P365"><text:span text:style-name="T52">A</text:span><text:span text:style-name="CharStyle11">'</text:span></text:p><text:p text:style-name="P121"><text:span text:style-name="T12">i)f</text:span><text:span text:style-name="CharStyle11">1 </text:span><text:span text:style-name="CharStyle20">01</text:span><text:span text:style-name="CharStyle11"><text:s text:c="1"/>+ </text:span><text:span text:style-name="T12">d</text:span><text:span text:style-name="CharStyle11">r</text:span><text:span text:style-name="T12">(i)</text:span><text:span text:style-name="CharStyle11">Cl </text:span><text:span text:style-name="CharStyle20">0</text:span><text:span text:style-name="CharStyle11"><text:s text:c="1"/>+ </text:span><text:span text:style-name="T46">d</text:span><text:span text:style-name="CharStyle21">t</text:span><text:span text:style-name="T46">(l</text:span><text:span text:style-name="CharStyle21">'</text:span><text:span text:style-name="T46">)</text:span><text:span text:style-name="CharStyle21">Cl</text:span><text:span text:style-name="CharStyle11"><text:s text:c="1"/></text:span><text:span text:style-name="CharStyle20">1</text:span><text:span text:style-name="CharStyle11"><text:s text:c="1"/></text:span><text:span text:style-name="T12">-</text:span><text:span text:style-name="CharStyle11"><text:s text:c="1"/>A </text:span><text:span text:style-name="T12">(i)</text:span><text:span text:style-name="CharStyle11">^1 </text:span><text:span text:style-name="CharStyle20">0</text:span><text:span text:style-name="CharStyle11">’</text:span></text:p><text:p text:style-name="P491"><text:span text:style-name="T12">!)</text:span><text:span text:style-name="CharStyle11">Cl </text:span><text:span text:style-name="CharStyle20">0</text:span><text:span text:style-name="CharStyle11"><text:s text:c="1"/>+ </text:span><text:span text:style-name="T46">d</text:span><text:span text:style-name="CharStyle21">t</text:span><text:span text:style-name="T46">(i</text:span><text:span text:style-name="CharStyle21">Zi</text:span><text:span text:style-name="CharStyle11"><text:s text:c="1"/></text:span><text:span text:style-name="CharStyle20">2</text:span><text:span text:style-name="CharStyle11">’</text:span></text:p><text:p text:style-name="P685"><text:span text:style-name="T97">2</text:span></text:p><text:p text:style-name="P120"><text:span text:style-name="T12">!)</text:span><text:span text:style-name="CharStyle11">Cl </text:span><text:span text:style-name="CharStyle20">1</text:span><text:span text:style-name="CharStyle11"><text:tab/></text:span><text:span text:style-name="T12">(i)</text:span><text:span text:style-name="CharStyle11">Cl </text:span><text:span text:style-name="CharStyle20">2</text:span><text:span text:style-name="CharStyle11"><text:s text:c="1"/>+ </text:span><text:span text:style-name="T12">d</text:span><text:span text:style-name="CharStyle11">r</text:span><text:span text:style-name="T12">(i)</text:span><text:span text:style-name="CharStyle11">Cl </text:span><text:span text:style-name="CharStyle20">2</text:span><text:span text:style-name="T12">;</text:span></text:p><text:p text:style-name="P157"><text:span text:style-name="CharStyle11">r</text:span></text:p><text:p text:style-name="P543"><text:bookmark-start text:name="bookmark31"/><text:span text:style-name="T12">(i)</text:span><text:span text:style-name="CharStyle11">hi </text:span><text:span text:style-name="T52">+</text:span><text:span text:style-name="CharStyle11"><text:s text:c="1"/>— r</text:span><text:span text:style-name="T12">2(i)</text:span><text:span text:style-name="CharStyle11">/i </text:span><text:span text:style-name="T52">+</text:span><text:span text:style-name="CharStyle11"><text:s text:c="1"/>+ </text:span><text:span text:style-name="CharStyle20">2</text:span><text:span text:style-name="CharStyle11">rA</text:span><text:span text:style-name="T12">(i)</text:span><text:span text:style-name="CharStyle11">Zi </text:span><text:span text:style-name="CharStyle20">1</text:span><text:span text:style-name="CharStyle11"><text:s text:c="1"/>- </text:span><text:span text:style-name="CharStyle20">1(1</text:span><text:span text:style-name="CharStyle11"><text:s text:c="1"/>+ </text:span><text:span text:style-name="CharStyle20">1</text:span><text:span text:style-name="CharStyle11">)</text:span><text:span text:style-name="T12">(i)</text:span><text:span text:style-name="CharStyle11">Zi </text:span><text:span text:style-name="CharStyle20">2</text:span><text:span text:style-name="CharStyle11">;<text:line-break/></text:span><text:span text:style-name="T12">(i)</text:span><text:span text:style-name="CharStyle11">hi _ — </text:span><text:span text:style-name="T12">(i)</text:span><text:span text:style-name="CharStyle11">Zi </text:span><text:span text:style-name="CharStyle20">2</text:span><text:span text:style-name="CharStyle11">;</text:span><text:bookmark-end text:name="bookmark31"/></text:p></draw:text-box></draw:frame><draw:frame draw:style-name="fr66" svg:x="9.439cm" svg:y="5.558cm" fo:min-width="0.847cm" fo:min-height="0.494cm" text:anchor-type="paragraph"><draw:text-box><text:p text:style-name="P178"><text:span text:style-name="CharStyle11">(20)</text:span></text:p></draw:text-box></draw:frame><draw:frame draw:style-name="fr67" svg:x="9.439cm" svg:y="8.114cm" svg:width="0.847cm" svg:height="6.802cm" text:anchor-type="paragraph"><draw:text-box><text:p text:style-name="P159"><text:span text:style-name="CharStyle11">(</text:span><text:span text:style-name="CharStyle20">21</text:span><text:span text:style-name="CharStyle11">)</text:span></text:p><text:p text:style-name="P195"><text:span text:style-name="CharStyle11">(</text:span><text:span text:style-name="CharStyle20">22</text:span><text:span text:style-name="CharStyle11">)</text:span></text:p><text:p text:style-name="P585"><text:span text:style-name="CharStyle11">(23)</text:span></text:p><text:p text:style-name="P625"><text:span text:style-name="CharStyle11">(24)</text:span></text:p><text:p text:style-name="P156"><text:span text:style-name="CharStyle11">(25)</text:span></text:p><text:list text:style-name="L16"><text:list-item><text:p text:style-name="P579"><text:span text:style-name="CharStyle11"><text:line-break/>(27)</text:span></text:p></text:list-item></text:list></draw:text-box></draw:frame><draw:frame draw:style-name="fr68" svg:x="1.538cm" svg:y="15.083cm" svg:width="8.645cm" svg:height="1.025cm" text:anchor-type="paragraph"><draw:text-box><text:p text:style-name="P661"><text:span text:style-name="CharStyle11">where </text:span><text:span text:style-name="T46">(l)</text:span><text:span text:style-name="CharStyle21">Z</text:span><text:span text:style-name="T21">1</text:span><text:span text:style-name="T52"><text:s text:c="1"/>0</text:span><text:span text:style-name="CharStyle11">, </text:span><text:span text:style-name="T12">(i)</text:span><text:span text:style-name="CharStyle11">Z</text:span><text:span text:style-name="T81">1</text:span><text:span text:style-name="CharStyle20">1</text:span><text:span text:style-name="CharStyle11">, </text:span><text:span text:style-name="T12">(i)</text:span><text:span text:style-name="CharStyle11">Z</text:span><text:span text:style-name="T81">1</text:span><text:span text:style-name="CharStyle20">2</text:span><text:span text:style-name="CharStyle11"><text:s text:c="1"/>polar components define the ith<text:line-break/></text:span><text:bookmark-start text:name="bookmark32"/><text:span text:style-name="CharStyle11">o</text:span><text:bookmark-end text:name="bookmark32"/><text:span text:style-name="CharStyle11">rder polar gauge vector </text:span><text:span text:style-name="T12">(i)</text:span><text:span text:style-name="CharStyle11">Z</text:span><text:span text:style-name="T52">v</text:span><text:span text:style-name="CharStyle11"><text:s text:c="1"/>[cf.</text:span><text:a xlink:href="#bookmark24"><text:span text:style-name="CharStyle11"><text:s text:c="1"/></text:span><text:span text:style-name="CharStyle12">(17) </text:span></text:a><text:span text:style-name="CharStyle11">and</text:span><text:a xlink:href="#bookmark25"><text:span text:style-name="CharStyle11"><text:s text:c="1"/></text:span><text:span text:style-name="CharStyle12">(18)</text:span></text:a><text:span text:style-name="CharStyle11">] and</text:span></text:p></draw:text-box></draw:frame><draw:frame draw:style-name="fr69" svg:x="10.691cm" svg:y="2.036cm" svg:width="8.823cm" svg:height="0.339cm" text:anchor-type="paragraph"><draw:text-box><text:p text:style-name="P588"><text:span text:style-name="CharStyle5">PHYSICAL REVIEW D 95, 124043 (2017)</text:span></text:p></draw:text-box></draw:frame><draw:frame draw:style-name="fr70" svg:x="10.691cm" svg:y="2.671cm" svg:width="8.823cm" svg:height="2.836cm" text:anchor-type="paragraph"><draw:text-box><text:p text:style-name="P249"><text:span text:style-name="T12">(i)/</text:span><text:span text:style-name="CharStyle20">1</text:span><text:span text:style-name="CharStyle11"><text:s text:c="1"/></text:span><text:span text:style-name="CharStyle20">00</text:span><text:span text:style-name="T12">(t</text:span><text:span text:style-name="CharStyle11">’</text:span><text:span text:style-name="T12">r) (i)/</text:span><text:span text:style-name="CharStyle20">1</text:span><text:span text:style-name="CharStyle11"><text:s text:c="1"/></text:span><text:span text:style-name="CharStyle20">11</text:span><text:span text:style-name="T12">(t</text:span><text:span text:style-name="CharStyle11">’</text:span><text:span text:style-name="T12">r</text:span><text:span text:style-name="CharStyle11">)</text:span><text:span text:style-name="T12">, (i)/</text:span><text:span text:style-name="CharStyle20">1</text:span><text:span text:style-name="CharStyle11"><text:s text:c="1"/></text:span><text:span text:style-name="CharStyle20">01</text:span><text:span text:style-name="T12">(t</text:span><text:span text:style-name="CharStyle11">’</text:span><text:span text:style-name="T12">r) (i)/</text:span><text:span text:style-name="CharStyle20">1</text:span><text:span text:style-name="CharStyle11"><text:s text:c="1"/>+</text:span><text:span text:style-name="T12">(t</text:span><text:span text:style-name="CharStyle11">’</text:span><text:span text:style-name="T12">r</text:span><text:span text:style-name="CharStyle11">) </text:span><text:span text:style-name="T12">are</text:span><text:span text:style-name="CharStyle11"><text:line-break/>Regge-Wheeler variables</text:span><text:a xlink:href="#bookmark101"><text:span text:style-name="CharStyle11"><text:s text:c="1"/></text:span><text:span text:style-name="CharStyle12">[16,17]</text:span></text:a><text:span text:style-name="CharStyle11">, being gauge invariant with</text:span></text:p><text:p text:style-name="P582"><text:bookmark-start text:name="bookmark33"/><text:span text:style-name="CharStyle11">respect to gauge transformations induced by </text:span><text:span text:style-name="T12">(j)</text:span><text:span text:style-name="CharStyle11">Z</text:span><text:span text:style-name="T52">v</text:span><text:span text:style-name="CharStyle11"><text:s text:c="1"/>with j </text:span><text:span text:style-name="CharStyle21">&gt;</text:span><text:span text:style-name="CharStyle11"><text:s text:c="1"/>i,</text:span><text:bookmark-end text:name="bookmark33"/></text:p><text:p text:style-name="P649"><text:span text:style-name="CharStyle11">i.e., gauge transformations of the form</text:span></text:p><text:p text:style-name="P535"><text:span text:style-name="CharStyle11">X</text:span><text:span text:style-name="T12">(i)</text:span><text:span text:style-name="CharStyle11"><text:s text:c="1"/>V</text:span><text:span text:style-name="T12">ei</text:span><text:span text:style-name="CharStyle11"><text:s text:c="1"/>^ X</text:span><text:span text:style-name="T12">(i)h</text:span><text:span text:style-name="CharStyle11">^v</text:span><text:span text:style-name="T12">£i</text:span><text:span text:style-name="CharStyle11"><text:s text:c="1"/>+ </text:span><text:span text:style-name="T12">ejL</text:span><text:span text:style-name="CharStyle11">(j)f</text:span><text:span text:style-name="T12">g</text:span><text:span text:style-name="CharStyle11">^v + °</text:span><text:span text:style-name="T12">(</text:span><text:span text:style-name="CharStyle11">e</text:span><text:span text:style-name="T12">j+</text:span><text:span text:style-name="T13">1</text:span><text:span text:style-name="CharStyle11">).<text:tab/></text:span><text:span text:style-name="T12">(</text:span><text:span text:style-name="T13">28</text:span><text:span text:style-name="T12">)</text:span></text:p></draw:text-box></draw:frame><draw:frame draw:style-name="fr71" svg:x="11.148cm" svg:y="5.422cm" fo:min-width="0.626cm" fo:min-height="0.393cm" text:anchor-type="paragraph"><draw:text-box><text:p text:style-name="P60"><text:span text:style-name="CharStyle20">1</text:span><text:span text:style-name="CharStyle11">&lt;i</text:span></text:p></draw:text-box></draw:frame><draw:frame draw:style-name="fr72" svg:x="13.264cm" svg:y="5.422cm" fo:min-width="0.626cm" fo:min-height="0.393cm" text:anchor-type="paragraph"><draw:text-box><text:p text:style-name="P281"><text:span text:style-name="CharStyle20">1</text:span><text:span text:style-name="CharStyle11">&lt;i</text:span></text:p></draw:text-box></draw:frame><draw:frame draw:style-name="fr73" svg:x="10.691cm" svg:y="6.165cm" svg:width="8.805cm" svg:height="5.528cm" text:anchor-type="paragraph"><draw:text-box><text:p text:style-name="P665"><text:span text:style-name="CharStyle11">Of course,</text:span><text:span text:style-name="T12">(</text:span><text:span text:style-name="CharStyle11"><text:s text:c="1"/>/ </text:span><text:span text:style-name="CharStyle20">00</text:span><text:span text:style-name="CharStyle11">, </text:span><text:span text:style-name="T12">(i)</text:span><text:span text:style-name="CharStyle11">/i </text:span><text:span text:style-name="CharStyle20">11</text:span><text:span text:style-name="CharStyle11">,</text:span><text:span text:style-name="T12">(</text:span><text:span text:style-name="CharStyle11"><text:s text:c="1"/>/ </text:span><text:span text:style-name="CharStyle20">01</text:span><text:span text:style-name="CharStyle11">,</text:span><text:span text:style-name="T12">( 0</text:span><text:span text:style-name="CharStyle11">/</text:span><text:span text:style-name="CharStyle20">1</text:span><text:span text:style-name="CharStyle11"><text:s text:c="1"/>+ so defined are not<text:line-break/>gauge invariant in general; they change under gauge trans-<text:line-break/>formations induced by </text:span><text:span text:style-name="T12">(j)</text:span><text:span text:style-name="CharStyle11">Z</text:span><text:span text:style-name="T12">v</text:span><text:span text:style-name="CharStyle11"><text:s text:c="1"/>with j &lt; i [cf. Bruni </text:span><text:span text:style-name="CharStyle21">et al.</text:span><text:a xlink:href="#bookmark105"><text:span text:style-name="CharStyle11"><text:s text:c="1"/></text:span><text:span text:style-name="CharStyle12">[20]</text:span></text:a><text:span text:style-name="CharStyle11">,<text:line-break/>Garat and Price</text:span><text:a xlink:href="#bookmark106"><text:span text:style-name="CharStyle11"><text:s text:c="1"/></text:span><text:span text:style-name="CharStyle12">[21]</text:span></text:a><text:span text:style-name="CharStyle11">, Eq. (25)]. The RW gauge corresponds to<text:line-break/>setting</text:span><text:span text:style-name="T12">( </text:span><text:span text:style-name="T46">i)</text:span><text:span text:style-name="CharStyle21">Zi</text:span><text:span text:style-name="CharStyle11"><text:s text:c="1"/></text:span><text:span text:style-name="CharStyle20">0</text:span><text:span text:style-name="CharStyle11"><text:s text:c="1"/>— </text:span><text:span text:style-name="T12">( </text:span><text:span text:style-name="T46">i)</text:span><text:span text:style-name="CharStyle21">Zi</text:span><text:span text:style-name="CharStyle11"><text:s text:c="1"/></text:span><text:span text:style-name="CharStyle20">1</text:span><text:span text:style-name="CharStyle11"><text:s text:c="1"/>— </text:span><text:span text:style-name="T12">(i)</text:span><text:span text:style-name="CharStyle11">Zi </text:span><text:span text:style-name="CharStyle20">2</text:span><text:span text:style-name="CharStyle11"><text:s text:c="1"/>— 0 in</text:span><text:a xlink:href="#bookmark30"><text:span text:style-name="CharStyle11"><text:s text:c="1"/></text:span><text:span text:style-name="CharStyle12">(21)</text:span></text:a><text:span text:style-name="CharStyle11">-</text:span><text:a xlink:href="#bookmark31"><text:span text:style-name="CharStyle12">(27)</text:span></text:a><text:span text:style-name="CharStyle11">. Other way<text:line-break/>round, it can be easily seen that starting with any metric<text:line-break/>perturbation of the form</text:span><text:a xlink:href="#bookmark29"><text:span text:style-name="CharStyle11"><text:s text:c="1"/></text:span><text:span text:style-name="CharStyle12">(</text:span><text:span text:style-name="CharStyle22">20</text:span><text:span text:style-name="CharStyle12">)</text:span></text:a><text:span text:style-name="CharStyle11">, one can put ( </text:span><text:span text:style-name="T12">( ;)</text:span><text:span text:style-name="CharStyle11">h</text:span><text:span text:style-name="T81">22</text:span><text:span text:style-name="CharStyle11"><text:s text:c="1"/>-<text:line-break/></text:span><text:span text:style-name="T12">(i)</text:span><text:span text:style-name="CharStyle11">h</text:span><text:span text:style-name="T81">33</text:span><text:span text:style-name="CharStyle11">/sin</text:span><text:span text:style-name="T12">2</text:span><text:span text:style-name="CharStyle11">#} to zero with a suitable choice of </text:span><text:span text:style-name="T12">( </text:span><text:span text:style-name="T46">l)</text:span><text:span text:style-name="CharStyle21">Zf</text:span><text:span text:style-name="CharStyle11"><text:s text:c="1"/></text:span><text:span text:style-name="T81">2</text:span><text:span text:style-name="CharStyle11">, then<text:line-break/>put </text:span><text:span text:style-name="T12">(i)</text:span><text:span text:style-name="CharStyle11">h</text:span><text:span text:style-name="T81">12</text:span><text:span text:style-name="CharStyle11"><text:s text:c="1"/>to zero with a suitable choice of</text:span><text:span text:style-name="T12">( </text:span><text:span text:style-name="T46">l)</text:span><text:span text:style-name="CharStyle21">Zf</text:span><text:span text:style-name="CharStyle11"><text:s text:c="1"/></text:span><text:span text:style-name="T81">1</text:span><text:span text:style-name="CharStyle11">, and finally<text:line-break/>put</text:span><text:span text:style-name="T12">(i)</text:span><text:span text:style-name="CharStyle11"><text:s text:c="1"/>h</text:span><text:span text:style-name="T81">02</text:span><text:span text:style-name="CharStyle11"><text:s text:c="1"/>to zero with a suitable choice of</text:span><text:span text:style-name="T12">(i)</text:span><text:span text:style-name="CharStyle11"><text:s text:c="1"/></text:span><text:span text:style-name="CharStyle21">Z</text:span><text:span text:style-name="CharStyle78">1</text:span><text:span text:style-name="CharStyle11"><text:s text:c="1"/></text:span><text:span text:style-name="T81">0</text:span><text:span text:style-name="CharStyle11"><text:s text:c="1"/>rendering the<text:line-break/>metric perturbation in RW gauge. At each nonlinear order<text:line-break/>(i &gt; </text:span><text:span text:style-name="CharStyle20">1</text:span><text:span text:style-name="CharStyle11">) sources have the form</text:span></text:p></draw:text-box></draw:frame><draw:frame draw:style-name="fr74" svg:x="11.725cm" svg:y="12.906cm" fo:min-width="1.660cm" fo:min-height="0.579cm" text:anchor-type="paragraph"><draw:text-box><text:p text:style-name="P539"><text:span text:style-name="CharStyle11">( </text:span><text:span text:style-name="T12">(i)</text:span><text:span text:style-name="CharStyle11">S^) —</text:span></text:p></draw:text-box></draw:frame><draw:frame draw:style-name="fr75" svg:x="13.503cm" svg:y="12.102cm" svg:width="4.242cm" fo:min-height="2.177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58"><text:span text:style-name="CharStyle74">/</text:span><text:span text:style-name="T87">(i)</text:span><text:span text:style-name="CharStyle74">S</text:span><text:span text:style-name="CharStyle73">00</text:span></text:p></table:table-cell><table:table-cell table:style-name="Table2.Cell2"><text:p text:style-name="P230"><text:span text:style-name="CharStyle74">(i) S<text:line-break/></text:span><text:span text:style-name="T87">S</text:span><text:span text:style-name="CharStyle73">01</text:span></text:p></table:table-cell><table:table-cell table:style-name="Table2.Cell3"><text:p text:style-name="P301"><text:span text:style-name="CharStyle74">(i) S<text:line-break/></text:span><text:span text:style-name="T87">S</text:span><text:span text:style-name="CharStyle73">02</text:span></text:p></table:table-cell><table:table-cell table:style-name="Table2.Cell4"><text:p text:style-name="P340"><text:span text:style-name="CharStyle73">0</text:span></text:p></table:table-cell></table:table-row><table:table-row table:style-name="Table2.R2"><table:table-cell table:style-name="Table2.Cell5"><text:p text:style-name="P667"><text:span text:style-name="CharStyle74">(i) S<text:line-break/></text:span><text:span text:style-name="T87">S</text:span><text:span text:style-name="CharStyle73">01</text:span></text:p></table:table-cell><table:table-cell table:style-name="Table2.Cell6"><text:p text:style-name="P117"><text:span text:style-name="T87">(i)</text:span><text:span text:style-name="CharStyle74">S</text:span><text:span text:style-name="T90">n</text:span></text:p></table:table-cell><table:table-cell table:style-name="Table2.Cell7"><text:p text:style-name="P517"><text:span text:style-name="CharStyle74">(i)</text:span><text:span text:style-name="T90">S</text:span></text:p><text:p text:style-name="P591"><text:span text:style-name="T87">S</text:span><text:span text:style-name="CharStyle73">12</text:span></text:p></table:table-cell><table:table-cell table:style-name="Table2.Cell8"><text:p text:style-name="P381"><text:span text:style-name="CharStyle73">0</text:span></text:p></table:table-cell></table:table-row><table:table-row table:style-name="Table2.R3"><table:table-cell table:style-name="Table2.Cell9"><text:p text:style-name="P531"><text:span text:style-name="T87">(i)</text:span><text:span text:style-name="CharStyle74"><text:s text:c="1"/>S</text:span><text:span text:style-name="CharStyle73">02</text:span></text:p></table:table-cell><table:table-cell table:style-name="Table2.Cell10"><text:p text:style-name="P503"><text:span text:style-name="T87">(i)</text:span><text:span text:style-name="CharStyle74">S</text:span><text:span text:style-name="CharStyle73">12</text:span></text:p></table:table-cell><table:table-cell table:style-name="Table2.Cell11"><text:p text:style-name="P464"><text:span text:style-name="T87">(i)</text:span><text:span text:style-name="CharStyle74"><text:s text:c="1"/>S</text:span><text:span text:style-name="CharStyle73">22</text:span></text:p></table:table-cell><table:table-cell table:style-name="Table2.Cell12"><text:p text:style-name="P37"><text:span text:style-name="CharStyle73">0</text:span></text:p></table:table-cell></table:table-row><table:table-row table:style-name="Table2.R4"><table:table-cell table:style-name="Table2.Cell13"><text:p text:style-name="P595"><text:span text:style-name="CharStyle73">0</text:span></text:p></table:table-cell><table:table-cell table:style-name="Table2.Cell14"><text:p text:style-name="P480"><text:span text:style-name="CharStyle73">0</text:span></text:p></table:table-cell><table:table-cell table:style-name="Table2.Cell15"><text:p text:style-name="P592"><text:span text:style-name="CharStyle73">0</text:span></text:p></table:table-cell><table:table-cell table:style-name="Table2.Cell16"><text:p text:style-name="P79"><text:span text:style-name="CharStyle75">(')s</text:span></text:p></table:table-cell></table:table-row></table:table></draw:text-box></draw:frame><draw:frame draw:style-name="fr76" svg:x="18.717cm" svg:y="12.958cm" fo:min-width="0.796cm" fo:min-height="0.503cm" text:anchor-type="paragraph"><draw:text-box><text:p text:style-name="P482"><text:span text:style-name="CharStyle11">(29)</text:span></text:p></draw:text-box></draw:frame><draw:frame draw:style-name="fr77" svg:x="17.685cm" svg:y="14.016cm" fo:min-width="0.390cm" fo:min-height="0.376cm" text:anchor-type="paragraph"><draw:text-box><text:p text:style-name="P50"><text:span text:style-name="CharStyle81">33</text:span></text:p></draw:text-box></draw:frame><draw:frame draw:style-name="fr78" svg:x="10.818cm" svg:y="14.649cm" svg:width="8.636cm" svg:height="1.464cm" text:anchor-type="paragraph"><draw:text-box><text:p text:style-name="P73"><text:span text:style-name="CharStyle11">with the components expanded according to</text:span><text:a xlink:href="#bookmark19"><text:span text:style-name="CharStyle12">(11)</text:span></text:a><text:span text:style-name="CharStyle11">-</text:span><text:a xlink:href="#bookmark21"><text:span text:style-name="CharStyle12">(14)</text:span></text:a><text:span text:style-name="CharStyle11">.Inthe<text:line-break/>following we will use extensively the fact that the sources<text:line-break/></text:span><text:span text:style-name="T12">(i)</text:span><text:span text:style-name="CharStyle11">S</text:span><text:span text:style-name="T81">1</text:span><text:span text:style-name="T52"><text:s text:c="1"/>vv</text:span><text:span text:style-name="CharStyle11"><text:s text:c="1"/>fulfill three types of identities:</text:span></text:p></draw:text-box></draw:frame><draw:frame draw:style-name="fr79" svg:x="1.480cm" svg:y="16.937cm" fo:min-width="10.465cm" fo:min-height="0.847cm" text:anchor-type="paragraph"><draw:text-box><text:p text:style-name="P598"><text:bookmark-start text:name="bookmark34"/><text:span text:style-name="T12">(</text:span><text:span text:style-name="CharStyle11"><text:tab/></text:span><text:span text:style-name="CharStyle20">1</text:span><text:span text:style-name="CharStyle11"><text:tab/></text:span><text:span text:style-name="CharStyle20">0</text:span><text:span text:style-name="CharStyle11"><text:tab/>~<text:tab/></text:span><text:span text:style-name="CharStyle20">2</text:span><text:span text:style-name="CharStyle11"><text:tab/>fA </text:span><text:span text:style-name="T12">d</text:span><text:span text:style-name="CharStyle11">t </text:span><text:span text:style-name="T12">( </text:span><text:span text:style-name="T13">!)S</text:span><text:span text:style-name="CharStyle20">1</text:span><text:span text:style-name="CharStyle11"><text:tab/></text:span><text:span text:style-name="CharStyle20">00</text:span><text:span text:style-name="CharStyle11"><text:s text:c="1"/>+ </text:span><text:span text:style-name="T12">Ad</text:span><text:span text:style-name="CharStyle11">t</text:span><text:span text:style-name="T13">(i)S</text:span><text:span text:style-name="CharStyle20">1</text:span><text:span text:style-name="CharStyle11"><text:tab/></text:span><text:span text:style-name="CharStyle20">11</text:span><text:span text:style-name="CharStyle11">^ + </text:span><text:span text:style-name="CharStyle20">^2</text:span><text:span text:style-name="CharStyle11"><text:s text:c="1"/></text:span><text:span text:style-name="T12">d</text:span><text:span text:style-name="CharStyle21">t</text:span><text:span text:style-name="T13">(i)S</text:span><text:span text:style-name="CharStyle20">1</text:span><text:span text:style-name="CharStyle11"><text:s text:c="1"/>+ </text:span><text:span text:style-name="T12">- Ad</text:span><text:span text:style-name="CharStyle11">r</text:span><text:span text:style-name="T12">( </text:span><text:span text:style-name="T13">i)S</text:span><text:span text:style-name="CharStyle20">1</text:span><text:span text:style-name="CharStyle11"><text:tab/></text:span><text:span text:style-name="CharStyle20">01</text:span><text:span text:style-name="CharStyle11"><text:s text:c="1"/></text:span><text:span text:style-name="T12">-</text:span><text:bookmark-end text:name="bookmark34"/></text:p></draw:text-box></draw:frame><draw:frame draw:style-name="fr80" svg:x="11.979cm" svg:y="16.886cm" svg:width="6.214cm" svg:height="0.774cm" text:anchor-type="paragraph"><draw:text-box><text:p text:style-name="P435"><text:span text:style-name="CharStyle11">2A + rA'<text:tab/>1<text:tab/>(<text:tab/>1<text:tab/>+<text:tab/>1) </text:span><text:span text:style-name="T21">r</text:span><text:span text:style-name="CharStyle21">,</text:span></text:p><text:p text:style-name="P600"><text:span text:style-name="CharStyle11"><text:tab/></text:span><text:span text:style-name="T12">(<text:tab/>i)s</text:span><text:span text:style-name="CharStyle20">101</text:span><text:span text:style-name="CharStyle11"><text:s text:c="1"/>+<text:tab/></text:span><text:span text:style-name="CharStyle20">2</text:span><text:span text:style-name="CharStyle11"><text:tab/></text:span><text:span text:style-name="T12">(<text:tab/>S</text:span><text:span text:style-name="CharStyle20">102</text:span><text:span text:style-name="CharStyle11"><text:s text:c="1"/></text:span><text:span text:style-name="T12">— 0;</text:span></text:p></draw:text-box></draw:frame><draw:frame draw:style-name="fr81" svg:x="1.480cm" svg:y="18.207cm" fo:min-width="13.444cm" fo:min-height="0.880cm" text:anchor-type="paragraph"><draw:text-box><text:p text:style-name="P51"><text:span text:style-name="T12">( i)N</text:span><text:span text:style-name="CharStyle11"><text:s text:c="1"/></text:span><text:span text:style-name="CharStyle20">1</text:span><text:span text:style-name="CharStyle11"><text:s text:c="1"/></text:span><text:span text:style-name="CharStyle20">1</text:span><text:span text:style-name="CharStyle11"><text:s text:c="1"/>~ </text:span><text:span text:style-name="CharStyle20">2</text:span><text:span text:style-name="CharStyle11"><text:s text:c="1"/>fA </text:span><text:span text:style-name="T12">d</text:span><text:span text:style-name="CharStyle11">r </text:span><text:span text:style-name="T13">(i)S</text:span><text:span text:style-name="CharStyle20">1</text:span><text:span text:style-name="CharStyle11"><text:s text:c="1"/></text:span><text:span text:style-name="CharStyle20">00</text:span><text:span text:style-name="CharStyle11"><text:s text:c="1"/>+ </text:span><text:span text:style-name="T12">Ad</text:span><text:span text:style-name="CharStyle11">r </text:span><text:span text:style-name="T13">(i)S</text:span><text:span text:style-name="CharStyle20">1</text:span><text:span text:style-name="CharStyle11"><text:s text:c="1"/></text:span><text:span text:style-name="CharStyle20">11</text:span><text:span text:style-name="CharStyle11">^ </text:span><text:span text:style-name="T12">-</text:span><text:span text:style-name="CharStyle11"><text:s text:c="1"/>A </text:span><text:span text:style-name="T12">d</text:span><text:span text:style-name="CharStyle11">r </text:span><text:span text:style-name="T12">(</text:span><text:span text:style-name="CharStyle11"><text:tab/>+<text:tab/></text:span><text:span text:style-name="T12">-</text:span><text:span text:style-name="CharStyle11"><text:tab/>A<text:tab/></text:span><text:span text:style-name="T12">d</text:span><text:span text:style-name="CharStyle11">t </text:span><text:span text:style-name="T12">(</text:span><text:span text:style-name="CharStyle11"><text:s text:c="1"/></text:span><text:span text:style-name="CharStyle20">*</text:span><text:span text:style-name="T13">)S</text:span><text:span text:style-name="CharStyle20">1</text:span><text:span text:style-name="CharStyle11"><text:s text:c="1"/></text:span><text:span text:style-name="CharStyle20">01</text:span><text:span text:style-name="CharStyle11"><text:s text:c="1"/>+<text:tab/>r<text:tab/></text:span><text:span text:style-name="T12">(</text:span><text:span text:style-name="CharStyle11"><text:s text:c="1"/></text:span><text:span text:style-name="CharStyle21">^</text:span><text:span text:style-name="T46">Sf</text:span><text:span text:style-name="T12"><text:tab/>n -</text:span></text:p></draw:text-box></draw:frame><draw:frame draw:style-name="fr82" svg:x="15.602cm" svg:y="18.173cm" fo:min-width="0.744cm" fo:min-height="0.554cm" text:anchor-type="paragraph"><draw:text-box><text:p text:style-name="P526"><text:span text:style-name="CharStyle11">+ </text:span><text:span text:style-name="CharStyle20">1</text:span><text:span text:style-name="CharStyle11">)</text:span></text:p></draw:text-box></draw:frame><draw:frame draw:style-name="fr83" svg:x="16.381cm" svg:y="18.394cm" fo:min-width="1.896cm" fo:min-height="0.520cm" text:anchor-type="paragraph"><draw:text-box><text:p text:style-name="P376"><text:span text:style-name="T12">(i)</text:span><text:span text:style-name="CharStyle11">S</text:span><text:span text:style-name="CharStyle20">1</text:span><text:span text:style-name="CharStyle11"><text:s text:c="1"/></text:span><text:span text:style-name="CharStyle20">12</text:span><text:span text:style-name="CharStyle11"><text:s text:c="1"/>— </text:span><text:span text:style-name="CharStyle20">0</text:span><text:span text:style-name="CharStyle11">;</text:span></text:p></draw:text-box></draw:frame><draw:frame draw:style-name="fr84" svg:x="18.701cm" svg:y="17.124cm" svg:width="0.813cm" svg:height="1.834cm" text:anchor-type="paragraph"><draw:text-box><text:p text:style-name="P673"><text:span text:style-name="CharStyle11">(30)</text:span></text:p><text:p text:style-name="P417"><text:span text:style-name="CharStyle11">(31)</text:span></text:p></draw:text-box></draw:frame><draw:frame draw:style-name="fr85" svg:x="1.556cm" svg:y="19.629cm" svg:width="17.628cm" svg:height="1.173cm" text:anchor-type="paragraph"><draw:text-box><text:h text:outline-level="1" text:style-name="P166"><text:bookmark-start text:name="bookmark35"/><text:bookmark-start text:name="bookmark36"/><text:span text:style-name="T63">( </text:span><text:span text:style-name="T67">i]</text:span><text:span text:style-name="CharStyle59">Nt</text:span><text:span text:style-name="CharStyle57"><text:s text:c="1"/></text:span><text:span text:style-name="CharStyle58">2</text:span><text:span text:style-name="CharStyle57"><text:tab/>== 2 (A</text:span><text:span text:style-name="T63">(</text:span><text:span text:style-name="CharStyle57"><text:tab/></text:span><text:span text:style-name="CharStyle58">00</text:span><text:span text:style-name="CharStyle57"><text:s text:c="1"/>- A </text:span><text:span text:style-name="T63">(i)</text:span><text:span text:style-name="CharStyle57">S</text:span><text:span text:style-name="CharStyle58">1</text:span><text:span text:style-name="T100">n</text:span><text:span text:style-name="CharStyle57">)<text:tab/>- A dt </text:span><text:span text:style-name="T63">(</text:span><text:span text:style-name="CharStyle57"><text:tab/></text:span><text:span text:style-name="CharStyle58">02</text:span><text:span text:style-name="CharStyle57"><text:s text:c="1"/>+ Adr </text:span><text:span text:style-name="T63">(i)</text:span><text:span text:style-name="CharStyle57">S1</text:span><text:span text:style-name="CharStyle58">12</text:span><text:span text:style-name="CharStyle57"><text:s text:c="1"/>+<text:tab/></text:span><text:span text:style-name="T101">2A + rA</text:span><text:span text:style-name="T63"><text:tab/>(</text:span><text:span text:style-name="CharStyle57"><text:s text:c="1"/>^ </text:span><text:span text:style-name="CharStyle58">12</text:span><text:span text:style-name="CharStyle57"><text:s text:c="1"/>-<text:tab/></text:span><text:span text:style-name="T102">(1</text:span><text:span text:style-name="CharStyle82"><text:tab/>^<text:tab/></text:span><text:span text:style-name="T101">+<text:tab/></text:span><text:span text:style-name="T102">2</text:span><text:span text:style-name="T63"><text:tab/>(</text:span><text:span text:style-name="CharStyle57"><text:tab/>-<text:tab/>—<text:tab/></text:span><text:span text:style-name="CharStyle58">0</text:span><text:bookmark-end text:name="bookmark35"/><text:bookmark-end text:name="bookmark36"/></text:h><text:h text:outline-level="1" text:style-name="P605"><text:bookmark-start text:name="bookmark37"/><text:span text:style-name="CharStyle57">2 A<text:tab/>A<text:tab/>r<text:tab/>r</text:span><text:span text:style-name="T65">2</text:span><text:bookmark-end text:name="bookmark37"/></text:h></draw:text-box></draw:frame><draw:frame draw:style-name="fr86" svg:x="18.701cm" svg:y="20.018cm" fo:min-width="0.813cm" fo:min-height="0.494cm" text:anchor-type="paragraph"><draw:text-box><text:p text:style-name="P671"><text:span text:style-name="CharStyle11">(32)</text:span></text:p></draw:text-box></draw:frame><draw:frame draw:style-name="fr87" svg:x="1.529cm" svg:y="21.627cm" svg:width="8.678cm" svg:height="4.630cm" text:anchor-type="paragraph"><draw:text-box><text:p text:style-name="P523"><text:span text:style-name="CharStyle11">These are easily obtained by taking the background<text:line-break/>divergence of</text:span><text:a xlink:href="#bookmark13"><text:span text:style-name="CharStyle11"><text:s text:c="1"/></text:span><text:span text:style-name="CharStyle12">(7)</text:span></text:a><text:span text:style-name="CharStyle11">: </text:span><text:span text:style-name="T12">(i)</text:span><text:span text:style-name="CharStyle11">N^ </text:span><text:span text:style-name="T52">v</text:span><text:span text:style-name="CharStyle11"><text:s text:c="1"/>— 0 (with v — 0, 1, 2) follows<text:line-break/>from (three) polar components of V</text:span><text:span text:style-name="T12">v(i)</text:span><text:span text:style-name="CharStyle11">E</text:span><text:span text:style-name="T52">vv</text:span><text:span text:style-name="CharStyle11"><text:s text:c="1"/>— 0. We point<text:line-break/>out that the authors of</text:span><text:a xlink:href="#bookmark97"><text:span text:style-name="CharStyle11"><text:s text:c="1"/></text:span><text:span text:style-name="CharStyle12">[12,13] </text:span></text:a><text:span text:style-name="CharStyle11">give different identities:<text:line-break/>V</text:span><text:span text:style-name="T12">v (i)</text:span><text:span text:style-name="CharStyle11">S</text:span><text:span text:style-name="T52">vv</text:span><text:span text:style-name="CharStyle11"><text:s text:c="1"/>— </text:span><text:span text:style-name="CharStyle20">0</text:span><text:span text:style-name="CharStyle11"><text:s text:c="1"/>that are apparently not correct in the case of<text:line-break/>polar-type perturbations, as the (three) polar components of<text:line-break/>V</text:span><text:span text:style-name="CharStyle84">v</text:span><text:span text:style-name="CharStyle11"><text:s text:c="1"/>A</text:span><text:span text:style-name="T52">L</text:span><text:span text:style-name="T12">(i)</text:span><text:span text:style-name="CharStyle11">h</text:span><text:span text:style-name="T52">vv</text:span><text:span text:style-name="CharStyle11"><text:s text:c="1"/>are not identically zero.</text:span></text:p><text:p text:style-name="P256"><text:span text:style-name="CharStyle11">The polar components of the system of perturbative<text:line-break/>Einstein equations</text:span><text:a xlink:href="#bookmark13"><text:span text:style-name="CharStyle11"><text:s text:c="1"/></text:span><text:span text:style-name="CharStyle12">(7) </text:span></text:a><text:span text:style-name="CharStyle11">are also expanded according to</text:span></text:p><text:list text:style-name="L6"><text:list-item><text:p text:style-name="P198"><text:a xlink:href="#bookmark21"><text:span text:style-name="CharStyle11">-</text:span><text:span text:style-name="CharStyle12">(14)</text:span></text:a><text:span text:style-name="CharStyle11">. It is important to note that the gauge degrees of</text:span></text:p></text:list-item></text:list></draw:text-box></draw:frame><draw:frame draw:style-name="fr88" svg:x="10.691cm" svg:y="21.541cm" svg:width="8.823cm" svg:height="2.447cm" text:anchor-type="paragraph"><draw:text-box><text:p text:style-name="P563"><text:span text:style-name="CharStyle26">freedom enter</text:span><text:span text:style-name="T105">(i)</text:span><text:span text:style-name="CharStyle26"><text:s text:c="1"/></text:span><text:span text:style-name="CharStyle85">Eg </text:span><text:span text:style-name="T107">vv</text:span><text:span text:style-name="CharStyle26"><text:s text:c="1"/>only through the source terms </text:span><text:span text:style-name="T105">(i)</text:span><text:span text:style-name="CharStyle26"><text:s text:c="1"/></text:span><text:span text:style-name="CharStyle85">Sg </text:span><text:span text:style-name="T107">vv</text:span><text:span text:style-name="CharStyle85"><text:line-break/></text:span><text:span text:style-name="CharStyle26">[</text:span><text:span text:style-name="T105">(i)</text:span><text:span text:style-name="CharStyle26">S</text:span><text:span text:style-name="CharStyle86">1</text:span><text:span text:style-name="CharStyle26"><text:s text:c="1"/>vv dependongaugefunctions </text:span><text:span text:style-name="T109">(j)</text:span><text:span text:style-name="CharStyle85">Zf</text:span><text:span text:style-name="CharStyle26"><text:s text:c="1"/></text:span><text:span text:style-name="CharStyle86">0</text:span><text:span text:style-name="CharStyle26">, </text:span><text:span text:style-name="T109">(l)</text:span><text:span text:style-name="CharStyle85">Zf</text:span><text:span text:style-name="CharStyle86">1</text:span><text:span text:style-name="CharStyle26">, </text:span><text:span text:style-name="T109">(l)</text:span><text:span text:style-name="CharStyle85">Zf</text:span><text:span text:style-name="CharStyle26"><text:s text:c="1"/></text:span><text:span text:style-name="CharStyle86">2</text:span><text:span text:style-name="CharStyle26"><text:s text:c="1"/>with<text:line-break/>j &lt; i, that is, on the gauge choices made in previous steps].<text:line-break/>On the other hand A</text:span><text:span text:style-name="T110">L</text:span><text:span text:style-name="CharStyle26"><text:s text:c="1"/></text:span><text:span text:style-name="T105">(i)</text:span><text:span text:style-name="CharStyle26"><text:s text:c="1"/>h^ </text:span><text:span text:style-name="T107">vv</text:span><text:span text:style-name="CharStyle26"><text:s text:c="1"/>components are given in terms<text:line-break/>of Regge-Wheeler gauge invariant variables </text:span><text:span text:style-name="T105">(i)</text:span><text:span text:style-name="CharStyle26">/</text:span><text:span text:style-name="T110">100</text:span><text:span text:style-name="CharStyle26">, </text:span><text:span text:style-name="T105">(i)</text:span><text:span text:style-name="CharStyle26">/</text:span><text:span text:style-name="T110">111</text:span><text:span text:style-name="CharStyle26">,</text:span></text:p></draw:text-box></draw:frame><draw:frame draw:style-name="fr89" svg:x="10.691cm" svg:y="24.031cm" svg:width="8.823cm" svg:height="2.226cm" text:anchor-type="paragraph"><draw:text-box><text:p text:style-name="P512"><text:span text:style-name="T105">(i)</text:span><text:span text:style-name="CharStyle26">/</text:span><text:span text:style-name="T110">101</text:span><text:span text:style-name="CharStyle26">, </text:span><text:span text:style-name="T111">(i)</text:span><text:span text:style-name="CharStyle86">/</text:span><text:span text:style-name="T112">1</text:span><text:span text:style-name="CharStyle26"><text:s text:c="1"/>+ only</text:span><text:a xlink:href="#bookmark107"><text:span text:style-name="CharStyle26"><text:s text:c="1"/></text:span><text:span text:style-name="CharStyle25">[22]</text:span></text:a><text:span text:style-name="CharStyle26">. Thus, we solve</text:span><text:a xlink:href="#bookmark13"><text:span text:style-name="CharStyle26"><text:s text:c="1"/></text:span><text:span text:style-name="CharStyle25">(7) </text:span></text:a><text:span text:style-name="CharStyle26">at order i for<text:line-break/>Regge-Wheeler variables </text:span><text:span text:style-name="T105">(i)</text:span><text:span text:style-name="CharStyle26">/</text:span><text:span text:style-name="CharStyle86">00</text:span><text:span text:style-name="CharStyle26">, </text:span><text:span text:style-name="T105">(i)</text:span><text:span text:style-name="CharStyle26">/</text:span><text:span text:style-name="CharStyle86">111</text:span><text:span text:style-name="CharStyle26">, </text:span><text:span text:style-name="T105">(i)</text:span><text:span text:style-name="CharStyle26">/</text:span><text:span text:style-name="CharStyle86">101</text:span><text:span text:style-name="CharStyle26">, </text:span><text:span text:style-name="T111">(i)</text:span><text:span text:style-name="CharStyle86">/1</text:span><text:span text:style-name="CharStyle26"><text:s text:c="1"/>+<text:line-break/>and then recover aAdS gauge with a suitable gauge<text:line-break/>transformation (see below). It is also known since the<text:line-break/>Regge and Wheeler seminal paper</text:span><text:a xlink:href="#bookmark101"><text:span text:style-name="CharStyle26"><text:s text:c="1"/></text:span><text:span text:style-name="CharStyle25">[16] </text:span></text:a><text:span text:style-name="CharStyle26">that it is convenient</text:span></text:p></draw:text-box></draw:frame><draw:frame draw:style-name="fr90" svg:x="15.432cm" svg:y="17.503cm" fo:min-width="0.136cm" fo:min-height="0.309cm" text:anchor-type="paragraph"><draw:text-box><text:p text:style-name="P542"><text:span text:style-name="CharStyle11">r</text:span></text:p></draw:text-box></draw:frame><draw:frame draw:style-name="fr91" svg:x="15.517cm" svg:y="18.808cm" fo:min-width="0.136cm" fo:min-height="0.309cm" text:anchor-type="paragraph"><draw:text-box><text:p text:style-name="P687"><text:span text:style-name="CharStyle11">r</text:span></text:p></draw:text-box></draw:frame><draw:frame draw:style-name="fr92" svg:x="9.878cm" svg:y="27.314cm" fo:min-width="1.261cm" fo:min-height="0.409cm" text:anchor-type="paragraph"><draw:text-box><text:p text:style-name="P319"><text:span text:style-name="CharStyle5">124043-5</text:span></text:p></draw:text-box></draw:frame></text:p>
      </text:section>
      <text:section text:style-name="Sect5" text:name="Section5">
        <text:p text:style-name="P725"><draw:line text:anchor-type="paragraph" draw:style-name="gr1" svg:x1="1.242cm" svg:y1="17.293cm" svg:x2="9.894cm" svg:y2="17.293cm"><text:p/></draw:line></text:p>
        <text:p text:style-name="P12"><draw:frame draw:style-name="fr93" svg:x="1.251cm" svg:y="2.062cm" svg:width="8.654cm" svg:height="7.442cm" text:anchor-type="paragraph"><draw:text-box><text:p text:style-name="P377"><text:span text:style-name="CharStyle11">ANDRZEJ ROSTWOROWSKI</text:span></text:p><text:p text:style-name="P309"><text:bookmark-start text:name="bookmark38"/><text:span text:style-name="CharStyle11">to search for the solutions of the system</text:span><text:a xlink:href="#bookmark13"><text:span text:style-name="CharStyle11"><text:s text:c="1"/></text:span><text:span text:style-name="CharStyle12">(7) </text:span></text:a><text:span text:style-name="CharStyle11">in terms of one<text:line-break/>scalar master variable. To achieve it we note that</text:span><text:bookmark-end text:name="bookmark38"/></text:p><text:p text:style-name="P183"><text:span text:style-name="T12">(</text:span><text:span text:style-name="CharStyle11"><text:s text:c="1"/>' </text:span><text:span text:style-name="T12">)E</text:span><text:span text:style-name="CharStyle11">i - = </text:span><text:span text:style-name="CharStyle20">4</text:span><text:span text:style-name="CharStyle11"><text:s text:c="1"/>^</text:span><text:span text:style-name="T12">(</text:span><text:span text:style-name="CharStyle11"><text:s text:c="1"/>' </text:span><text:span text:style-name="T12">)f</text:span><text:span text:style-name="CharStyle11">i</text:span><text:span text:style-name="T13">00</text:span><text:span text:style-name="T12"><text:s text:c="1"/>- A(i </text:span><text:span text:style-name="T113">)f</text:span><text:span text:style-name="CharStyle87">i</text:span><text:span text:style-name="T113">-</text:span><text:span text:style-name="T12"><text:s text:c="1"/>(</text:span><text:span text:style-name="CharStyle11"><text:s text:c="1"/>' </text:span><text:span text:style-name="T12">)s</text:span><text:span text:style-name="CharStyle11">i -<text:tab/></text:span><text:span text:style-name="T12">(</text:span><text:span text:style-name="T13">33</text:span><text:span text:style-name="T12">)</text:span></text:p><text:p text:style-name="P689"><text:span text:style-name="CharStyle11">sets purely algebraic relation between </text:span><text:span text:style-name="T12">( i)</text:span><text:span text:style-name="CharStyle11">f</text:span><text:span text:style-name="T52">1</text:span><text:span text:style-name="T81">00</text:span><text:span text:style-name="CharStyle11"><text:s text:c="1"/>and </text:span><text:span text:style-name="T12">( i)</text:span><text:span text:style-name="CharStyle11">f</text:span><text:span text:style-name="T52">1 n</text:span><text:span text:style-name="CharStyle11">,<text:line-break/>and the combination</text:span></text:p><text:p text:style-name="P691"><text:span text:style-name="CharStyle11">0 </text:span><text:span text:style-name="T12">=</text:span><text:span text:style-name="CharStyle11"><text:s text:c="1"/>- 2(A </text:span><text:span text:style-name="T12">&lt;i)£</text:span><text:span text:style-name="CharStyle11">1</text:span><text:span text:style-name="CharStyle78">00</text:span><text:span text:style-name="CharStyle21"><text:s text:c="1"/>-</text:span><text:span text:style-name="CharStyle11"><text:s text:c="1"/>A-'L </text:span><text:span text:style-name="CharStyle20">11</text:span><text:span text:style-name="CharStyle11">) + A d t</text:span><text:span text:style-name="T12">(i)</text:span><text:span text:style-name="CharStyle11">El </text:span><text:span text:style-name="CharStyle20">02</text:span><text:span text:style-name="CharStyle11"><text:s text:c="1"/>- </text:span><text:span text:style-name="CharStyle21">Ad</text:span><text:span text:style-name="CharStyle11"><text:s text:c="1"/>r »£, </text:span><text:span text:style-name="CharStyle20">,2</text:span></text:p><text:p text:style-name="P145"><text:span text:style-name="T12">2A</text:span><text:span text:style-name="CharStyle11"><text:s text:c="1"/>+ rA'„<text:tab/>(A -</text:span><text:span text:style-name="T13">1</text:span><text:span text:style-name="CharStyle11">)(</text:span><text:span text:style-name="T13">1</text:span><text:span text:style-name="CharStyle11"><text:s text:c="1"/>+ </text:span><text:span text:style-name="T13">2</text:span><text:span text:style-name="CharStyle11">)</text:span></text:p><text:p text:style-name="P414"><text:span text:style-name="CharStyle11"><text:s text:c="1"/></text:span><text:span text:style-name="T12">( )E</text:span><text:span text:style-name="CharStyle11">1</text:span><text:span text:style-name="CharStyle20">12</text:span><text:span text:style-name="CharStyle11"><text:s text:c="1"/>+ </text:span><text:span text:style-name="CharStyle20">2</text:span><text:span text:style-name="CharStyle11"><text:s text:c="1"/></text:span><text:span text:style-name="T12">(</text:span><text:span text:style-name="CharStyle11"><text:s text:c="1"/></text:span><text:span text:style-name="CharStyle21">-</text:span></text:p><text:p text:style-name="P332"><text:span text:style-name="CharStyle11">r<text:tab/></text:span><text:span text:style-name="CharStyle21">r</text:span></text:p><text:p text:style-name="P352"><text:span text:style-name="CharStyle21">=</text:span><text:span text:style-name="CharStyle11"><text:s text:c="1"/></text:span><text:span text:style-name="CharStyle20">2</text:span><text:span text:style-name="CharStyle11"><text:s text:c="1"/>^</text:span><text:span text:style-name="T12">(</text:span><text:span text:style-name="CharStyle11"><text:s text:c="1"/>' </text:span><text:span text:style-name="T12">)S</text:span><text:span text:style-name="CharStyle11">1</text:span><text:span text:style-name="CharStyle20">00</text:span><text:span text:style-name="CharStyle11"><text:s text:c="1"/></text:span><text:span text:style-name="T12">- A(</text:span><text:span text:style-name="CharStyle11"><text:s text:c="1"/>'</text:span><text:span text:style-name="T12">)s</text:span><text:span text:style-name="CharStyle11">1 </text:span><text:span text:style-name="CharStyle20">11</text:span><text:span text:style-name="CharStyle11">^ </text:span><text:span text:style-name="T12">-</text:span><text:span text:style-name="CharStyle11"><text:s text:c="1"/></text:span><text:span text:style-name="CharStyle21">A</text:span><text:span text:style-name="T12">d</text:span><text:span text:style-name="CharStyle11">t</text:span><text:span text:style-name="T12">(</text:span><text:span text:style-name="CharStyle11">' </text:span><text:span text:style-name="T12">)S</text:span><text:span text:style-name="CharStyle11">1</text:span><text:span text:style-name="CharStyle20">02</text:span><text:span text:style-name="CharStyle11"><text:s text:c="1"/>+ </text:span><text:span text:style-name="T12">Ad</text:span><text:span text:style-name="CharStyle11">r</text:span><text:span text:style-name="T12">(</text:span><text:span text:style-name="CharStyle11">' </text:span><text:span text:style-name="T12">)S</text:span><text:span text:style-name="CharStyle11">2fl2</text:span></text:p></draw:text-box></draw:frame><draw:frame draw:style-name="fr94" svg:x="1.547cm" svg:y="9.883cm" fo:min-width="0.526cm" fo:min-height="0.420cm" text:anchor-type="paragraph"><draw:text-box><text:p text:style-name="P418"><text:span text:style-name="CharStyle11">+</text:span></text:p></draw:text-box></draw:frame><draw:frame draw:style-name="fr95" svg:x="1.970cm" svg:y="9.520cm" svg:width="5.706cm" svg:height="0.826cm" text:anchor-type="paragraph"><draw:text-box><text:p text:style-name="P693"><text:span text:style-name="T13">2</text:span><text:span text:style-name="T12">A</text:span><text:span text:style-name="CharStyle11"><text:s text:c="1"/>+ rA'</text:span><text:span text:style-name="T52">mo</text:span><text:span text:style-name="CharStyle11"><text:tab/></text:span><text:span text:style-name="CharStyle21">(</text:span><text:span text:style-name="T46">1</text:span><text:span text:style-name="CharStyle11"><text:s text:c="1"/>- </text:span><text:span text:style-name="T13">1</text:span><text:span text:style-name="CharStyle11">)(</text:span><text:span text:style-name="T12">1</text:span><text:span text:style-name="CharStyle11"><text:s text:c="1"/>+ </text:span><text:span text:style-name="T13">2</text:span><text:span text:style-name="CharStyle11">) ( /) </text:span><text:span text:style-name="T52">S</text:span></text:p><text:p text:style-name="P695"><text:span text:style-name="CharStyle11"><text:tab/><text:s text:c="1"/></text:span><text:span text:style-name="CharStyle20">12</text:span><text:span text:style-name="CharStyle11"><text:tab/>A<text:tab/><text:s text:c="1"/>-</text:span></text:p></draw:text-box></draw:frame><draw:frame draw:style-name="fr96" svg:x="9.132cm" svg:y="9.807cm" fo:min-width="0.864cm" fo:min-height="0.494cm" text:anchor-type="paragraph"><draw:text-box><text:p text:style-name="P699"><text:span text:style-name="CharStyle11">(34)</text:span></text:p></draw:text-box></draw:frame><draw:frame draw:style-name="fr97" svg:x="1.233cm" svg:y="10.691cm" svg:width="8.678cm" svg:height="6.301cm" text:anchor-type="paragraph"><draw:text-box><text:p text:style-name="P537"><text:span text:style-name="CharStyle11">reduces to the identity</text:span><text:a xlink:href="#bookmark35"><text:span text:style-name="CharStyle11"><text:s text:c="1"/></text:span><text:span text:style-name="CharStyle12">(32) </text:span></text:a><text:span text:style-name="CharStyle11">fulfilled by the sources. Thus,<text:line-break/>after eliminating</text:span><text:span text:style-name="T12">(</text:span><text:span text:style-name="CharStyle11"><text:s text:c="1"/>'<text:tab/></text:span><text:span text:style-name="T81">00</text:span><text:span text:style-name="CharStyle11"><text:tab/>from</text:span><text:a xlink:href="#bookmark38"><text:span text:style-name="CharStyle11"><text:tab/></text:span><text:span text:style-name="CharStyle12">(33) </text:span></text:a><text:span text:style-name="CharStyle11">we are left with three RW</text:span></text:p><text:p text:style-name="P324"><text:span text:style-name="CharStyle11">gauge invariant potentials </text:span><text:span text:style-name="T12">(</text:span><text:span text:style-name="CharStyle11"><text:s text:c="1"/>' f</text:span><text:span text:style-name="T52">11</text:span><text:span text:style-name="CharStyle11">,</text:span><text:span text:style-name="T12">(</text:span><text:span text:style-name="CharStyle11"><text:s text:c="1"/>' f</text:span><text:span text:style-name="T52">01</text:span><text:span text:style-name="CharStyle11">,</text:span><text:span text:style-name="T12">(</text:span><text:span text:style-name="CharStyle11"><text:s text:c="1"/>' f + to satisfy<text:line-break/>five linearly independent equations: </text:span><text:span text:style-name="T12">(</text:span><text:span text:style-name="CharStyle11"><text:s text:c="1"/>' </text:span><text:span text:style-name="CharStyle21">^Eg</text:span><text:span text:style-name="CharStyle11"><text:s text:c="1"/></text:span><text:span text:style-name="T81">00</text:span><text:span text:style-name="CharStyle11"><text:s text:c="1"/>= </text:span><text:span text:style-name="T12">(</text:span><text:span text:style-name="CharStyle11"><text:s text:c="1"/>'<text:tab/></text:span><text:span text:style-name="T81">01</text:span><text:span text:style-name="CharStyle11"><text:tab/>=</text:span></text:p><text:p text:style-name="P511"><text:span text:style-name="T12">(</text:span><text:span text:style-name="CharStyle11"><text:s text:c="1"/>' )E</text:span><text:span text:style-name="T52">g</text:span><text:span text:style-name="CharStyle11"><text:s text:c="1"/>+ = </text:span><text:span text:style-name="T12">(</text:span><text:span text:style-name="CharStyle11"><text:s text:c="1"/>' )Eg </text:span><text:span text:style-name="T81">02</text:span><text:span text:style-name="CharStyle11"><text:s text:c="1"/>= </text:span><text:span text:style-name="T12">( !)</text:span><text:span text:style-name="CharStyle11">E</text:span><text:span text:style-name="T52">g</text:span><text:span text:style-name="CharStyle11"><text:s text:c="1"/></text:span><text:span text:style-name="CharStyle20">12</text:span><text:span text:style-name="CharStyle11"><text:s text:c="1"/>= 0. All formulas presented so<text:line-break/>far hold for any spherically symmetric solution of vacuum<text:line-break/>Einstein equations [i.e., Schwarzschild and Schwarzschild-<text:line-break/>(anti-)de Sitter] in Schwarzschild-like coordinates</text:span><text:a xlink:href="#bookmark20"><text:span text:style-name="CharStyle11"><text:s text:c="1"/></text:span><text:span text:style-name="CharStyle12">(10) </text:span></text:a><text:span text:style-name="CharStyle11">with<text:line-break/>A = 1 ± (r</text:span><text:span text:style-name="T12">2</text:span><text:span text:style-name="CharStyle11">/!</text:span><text:span text:style-name="T12">2</text:span><text:span text:style-name="CharStyle11">) - 2M/r. Being interested in perturbations<text:line-break/>of AdS space, from now on we restrict to maximally<text:line-break/>symmetric solutions (M = 0), as in this case apart form<text:line-break/>the general identity r</text:span><text:span text:style-name="T13">2</text:span><text:span text:style-name="CharStyle11">A" = 2A - 2 we have also an identity<text:line-break/>rA' = 2A - 2 (valid only in M = 0 case) and it slightly<text:line-break/></text:span><text:bookmark-start text:name="bookmark39"/><text:span text:style-name="CharStyle11">s</text:span><text:bookmark-end text:name="bookmark39"/><text:span text:style-name="CharStyle11">implifies discussion that follows. We introduce the master</text:span></text:p></draw:text-box></draw:frame><draw:frame draw:style-name="fr98" svg:x="10.402cm" svg:y="2.076cm" svg:width="8.830cm" svg:height="0.349cm" text:anchor-type="paragraph"><draw:text-box><text:p text:style-name="P703"><text:span text:style-name="CharStyle5">PHYSICAL REVIEW D 95, 124043 (2017)</text:span></text:p></draw:text-box></draw:frame><draw:frame draw:style-name="fr99" svg:x="10.522cm" svg:y="2.648cm" svg:width="8.654cm" svg:height="4.066cm" text:anchor-type="paragraph"><draw:text-box><text:p text:style-name="P354"><text:bookmark-start text:name="bookmark40"/><text:span text:style-name="CharStyle11">scalar variable for polar perturbations at linear order in such<text:line-break/>a way, to make the equations </text:span><text:span text:style-name="T12">(</text:span><text:span text:style-name="T13">1</text:span><text:span text:style-name="T12">)</text:span><text:span text:style-name="CharStyle11">E</text:span><text:span text:style-name="T52">g </text:span><text:span text:style-name="T81">02</text:span><text:span text:style-name="CharStyle11"><text:s text:c="1"/>= </text:span><text:span text:style-name="T12">(</text:span><text:span text:style-name="T13">1</text:span><text:span text:style-name="T12">)</text:span><text:span text:style-name="CharStyle11">E</text:span><text:span text:style-name="T52">g </text:span><text:span text:style-name="T81">12</text:span><text:span text:style-name="CharStyle11"><text:s text:c="1"/>= 0 iden-<text:line-break/>tically satisfied. Namely, writing down the potentials<text:line-break/></text:span><text:span text:style-name="T12">(1)</text:span><text:span text:style-name="CharStyle11"><text:s text:c="1"/>fi </text:span><text:span text:style-name="CharStyle20">11</text:span><text:span text:style-name="CharStyle11">, </text:span><text:span text:style-name="T12">(1)</text:span><text:span text:style-name="CharStyle11">fi </text:span><text:span text:style-name="CharStyle20">01</text:span><text:span text:style-name="CharStyle11">, </text:span><text:span text:style-name="T12">(1)</text:span><text:span text:style-name="CharStyle11">fi + at linear order in terms of linear<text:line-break/>combination of the derivatives (up to second order) of </text:span><text:span text:style-name="CharStyle21">one<text:line-break/></text:span><text:span text:style-name="CharStyle11">master scalar variable for polar perturbations </text:span><text:span text:style-name="T12">(1)</text:span><text:span text:style-name="CharStyle11">®</text:span><text:span text:style-name="T12">P</text:span><text:span text:style-name="CharStyle11">, and then<text:line-break/>plugging this combination into </text:span><text:span text:style-name="T12">(</text:span><text:span text:style-name="T13">1</text:span><text:span text:style-name="T12">)</text:span><text:span text:style-name="CharStyle11">E</text:span><text:span text:style-name="T52">g </text:span><text:span text:style-name="T81">02</text:span><text:span text:style-name="CharStyle11"><text:s text:c="1"/>= </text:span><text:span text:style-name="T12">(</text:span><text:span text:style-name="T13">1</text:span><text:span text:style-name="T12">)</text:span><text:span text:style-name="CharStyle11">E</text:span><text:span text:style-name="T52">g </text:span><text:span text:style-name="T81">12</text:span><text:span text:style-name="CharStyle11"><text:s text:c="1"/>= 0<text:line-break/>yields a unique such combination (up to a multiplicative<text:line-break/>factor):</text:span><text:bookmark-end text:name="bookmark40"/></text:p></draw:text-box></draw:frame><draw:frame draw:style-name="fr100" svg:x="10.522cm" svg:y="7.167cm" svg:width="8.654cm" svg:height="2.252cm" text:anchor-type="paragraph"><draw:text-box><text:p text:style-name="P507"><text:span text:style-name="T12">(1)</text:span><text:span text:style-name="CharStyle11">fl </text:span><text:span text:style-name="CharStyle20">00</text:span><text:span text:style-name="CharStyle11"><text:s text:c="1"/>= </text:span><text:span text:style-name="CharStyle20">2</text:span><text:span text:style-name="CharStyle11"><text:s text:c="1"/>(dtt</text:span><text:span text:style-name="T12">(</text:span><text:span text:style-name="CharStyle11">M + A</text:span><text:span text:style-name="T13">2</text:span><text:span text:style-name="CharStyle11">drr</text:span><text:span text:style-name="T12">(</text:span><text:span text:style-name="T13">1</text:span><text:span text:style-name="T12">)</text:span><text:span text:style-name="CharStyle11">Op) + A</text:span><text:span text:style-name="T13">2</text:span><text:span text:style-name="CharStyle11">dr</text:span><text:span text:style-name="T12">(1)</text:span><text:span text:style-name="CharStyle11">OP</text:span></text:p><text:p text:style-name="P705"><text:span text:style-name="CharStyle11">= </text:span><text:span text:style-name="T12">A2(1)f</text:span><text:span text:style-name="CharStyle11">i </text:span><text:span text:style-name="CharStyle20">11</text:span><text:span text:style-name="CharStyle11">,</text:span></text:p><text:p text:style-name="P392"><text:bookmark-start text:name="bookmark41"/><text:span text:style-name="T12">(1)</text:span><text:span text:style-name="CharStyle11"><text:s text:c="1"/>fi </text:span><text:span text:style-name="CharStyle20">01</text:span><text:span text:style-name="CharStyle11"><text:s text:c="1"/>= </text:span><text:span text:style-name="CharStyle21">rd</text:span><text:span text:style-name="CharStyle11"><text:s text:c="1"/>rt</text:span><text:span text:style-name="T12">(1)</text:span><text:span text:style-name="CharStyle11">Op + A</text:span><text:span text:style-name="T12">-1</text:span><text:span text:style-name="CharStyle11">d t</text:span><text:span text:style-name="T12">(</text:span><text:span text:style-name="T13">1</text:span><text:span text:style-name="T12">)</text:span><text:span text:style-name="CharStyle11">Op,</text:span><text:bookmark-end text:name="bookmark41"/></text:p></draw:text-box></draw:frame><draw:frame draw:style-name="fr101" svg:x="18.411cm" svg:y="7.980cm" svg:width="0.822cm" svg:height="1.457cm" text:anchor-type="paragraph"><draw:text-box><text:p text:style-name="P42"><text:span text:style-name="CharStyle11">(35)</text:span></text:p><text:p text:style-name="P701"><text:span text:style-name="CharStyle11">(36)</text:span></text:p></draw:text-box></draw:frame><draw:frame draw:style-name="fr102" svg:x="10.419cm" svg:y="9.961cm" fo:min-width="8.772cm" fo:min-height="0.563cm" text:anchor-type="paragraph"><draw:text-box><text:p text:style-name="P473"><text:span text:style-name="T12">(1)</text:span><text:span text:style-name="CharStyle11">fl + = -</text:span><text:span text:style-name="T12">r</text:span><text:span text:style-name="CharStyle11"><text:s text:c="1"/>(A</text:span><text:span text:style-name="T12">-</text:span><text:span text:style-name="T13">1</text:span><text:span text:style-name="CharStyle11">dtt</text:span><text:span text:style-name="T12">(1)</text:span><text:span text:style-name="CharStyle11">Op - Adrr</text:span><text:span text:style-name="T12">(</text:span><text:span text:style-name="T13">1</text:span><text:span text:style-name="T12">)</text:span><text:span text:style-name="CharStyle11">Op) + (2A - 1)dr</text:span><text:span text:style-name="T12">(</text:span><text:span text:style-name="T13">1</text:span><text:span text:style-name="T12">)</text:span><text:span text:style-name="CharStyle11">Op.</text:span></text:p></draw:text-box></draw:frame><draw:frame draw:style-name="fr103" svg:x="10.529cm" svg:y="10.774cm" svg:width="8.645cm" svg:height="0.490cm" text:anchor-type="paragraph"><draw:text-box><text:p text:style-name="P454"><text:span text:style-name="CharStyle11">(37)</text:span></text:p></draw:text-box></draw:frame><draw:frame draw:style-name="fr104" svg:x="10.529cm" svg:y="11.566cm" svg:width="8.645cm" svg:height="2.378cm" text:anchor-type="paragraph"><draw:text-box><text:p text:style-name="P472"><text:span text:style-name="CharStyle11">This is an easy way to recover old results of Mukohyama</text:span></text:p><text:list text:style-name="L18"><text:list-item><text:p text:style-name="P492"><text:bookmark-start text:name="bookmark42"/><text:span text:style-name="CharStyle11">, Eq. (44) and Kodama andIshibashi</text:span><text:a xlink:href="#bookmark108"><text:span text:style-name="CharStyle11"><text:s text:c="1"/></text:span><text:span text:style-name="CharStyle12">[23]</text:span></text:a><text:span text:style-name="CharStyle11">, Eq. (3.14). At<text:line-break/>linear order, the three remaining equations </text:span><text:span text:style-name="T12">(</text:span><text:span text:style-name="T13">1</text:span><text:span text:style-name="T12">)</text:span><text:span text:style-name="CharStyle11">E</text:span><text:span text:style-name="T52">g </text:span><text:span text:style-name="T81">00</text:span><text:span text:style-name="CharStyle11"><text:s text:c="1"/>=<text:line-break/></text:span><text:span text:style-name="T12">(</text:span><text:span text:style-name="T13">1</text:span><text:span text:style-name="T12">)</text:span><text:span text:style-name="CharStyle11">E</text:span><text:span text:style-name="T52">g </text:span><text:span text:style-name="T81">01</text:span><text:span text:style-name="CharStyle11"><text:s text:c="1"/>= </text:span><text:span text:style-name="T12">(</text:span><text:span text:style-name="T13">1</text:span><text:span text:style-name="T12">)</text:span><text:span text:style-name="CharStyle11">E</text:span><text:span text:style-name="T52">g</text:span><text:span text:style-name="CharStyle11"><text:s text:c="1"/>+ = 0 are satisfied if and only if </text:span><text:span text:style-name="T12">(1)</text:span><text:span text:style-name="CharStyle11">®P<text:line-break/>solves the homogeneous radial wave equation</text:span><text:a xlink:href="#bookmark109"><text:span text:style-name="CharStyle11"><text:s text:c="1"/></text:span><text:span text:style-name="CharStyle12">[24]</text:span></text:a><text:span text:style-name="CharStyle11">:</text:span><text:bookmark-end text:name="bookmark42"/></text:p></text:list-item></text:list></draw:text-box></draw:frame><draw:frame draw:style-name="fr105" svg:x="10.529cm" svg:y="14.330cm" fo:min-width="8.645cm" fo:min-height="0.631cm" text:anchor-type="paragraph"><draw:text-box><text:p text:style-name="P233"><text:span text:style-name="CharStyle11">□ </text:span><text:span text:style-name="T52">1</text:span><text:span text:style-name="T12">(1)</text:span><text:span text:style-name="CharStyle11">Op == </text:span><text:span text:style-name="CharStyle21">-d</text:span><text:span text:style-name="CharStyle11">„</text:span><text:span text:style-name="T12">(1)</text:span><text:span text:style-name="CharStyle11">®P - Ad</text:span><text:span text:style-name="T52">rr</text:span><text:span text:style-name="T12">(1)</text:span><text:span text:style-name="CharStyle11">$? - A'd</text:span><text:span text:style-name="T52">r</text:span><text:span text:style-name="T12">(1)</text:span><text:span text:style-name="CharStyle11">®P</text:span></text:p></draw:text-box></draw:frame><draw:frame draw:style-name="fr106" svg:x="10.529cm" svg:y="14.863cm" fo:min-width="8.645cm" fo:min-height="0.377cm" text:anchor-type="paragraph"><draw:text-box><text:p text:style-name="P282"><text:span text:style-name="CharStyle11">A</text:span></text:p></draw:text-box></draw:frame><draw:frame draw:style-name="fr107" svg:x="12.164cm" svg:y="15.573cm" fo:min-width="0.441cm" fo:min-height="0.420cm" text:anchor-type="paragraph"><draw:text-box><text:p text:style-name="P302"><text:span text:style-name="CharStyle11">+</text:span></text:p></draw:text-box></draw:frame><draw:frame draw:style-name="fr108" svg:x="10.529cm" svg:y="15.261cm" svg:width="8.645cm" svg:height="0.762cm" text:anchor-type="paragraph"><draw:text-box><text:p text:style-name="P135"><text:bookmark-start text:name="bookmark43"/><text:span text:style-name="CharStyle11">+-^(</text:span><text:span text:style-name="T12">1</text:span><text:span text:style-name="CharStyle11">)®</text:span><text:span text:style-name="T12">P</text:span><text:span text:style-name="CharStyle11"><text:s text:c="1"/>= </text:span><text:span text:style-name="CharStyle20">0</text:span><text:span text:style-name="CharStyle11">,</text:span><text:bookmark-end text:name="bookmark43"/></text:p></draw:text-box></draw:frame><draw:frame draw:style-name="fr109" svg:x="18.411cm" svg:y="15.498cm" fo:min-width="0.822cm" fo:min-height="0.490cm" text:anchor-type="paragraph"><draw:text-box><text:p text:style-name="P530"><text:span text:style-name="CharStyle11">(38)</text:span></text:p></draw:text-box></draw:frame><draw:frame draw:style-name="fr110" svg:x="10.529cm" svg:y="16.531cm" fo:min-width="8.645cm" fo:min-height="0.457cm" text:anchor-type="paragraph"><draw:text-box><text:p text:style-name="P179"><text:span text:style-name="CharStyle11">namely, under the substitution</text:span><text:a xlink:href="#bookmark40"><text:span text:style-name="CharStyle11"><text:s text:c="1"/></text:span><text:span text:style-name="CharStyle12">(35)</text:span></text:a><text:span text:style-name="CharStyle11">-</text:span><text:a xlink:href="#bookmark41"><text:span text:style-name="CharStyle12">(37)</text:span></text:a></text:p></draw:text-box></draw:frame><draw:frame draw:style-name="fr111" svg:x="4.459cm" svg:y="17.717cm" fo:min-width="7.535cm" fo:min-height="0.826cm" text:anchor-type="paragraph"><draw:text-box><text:p text:style-name="P218"><text:span text:style-name="T12">(</text:span><text:span text:style-name="T13">1</text:span><text:span text:style-name="T12">)E</text:span><text:span text:style-name="CharStyle11">1 </text:span><text:span text:style-name="CharStyle20">00</text:span><text:span text:style-name="CharStyle11"><text:s text:c="1"/>= </text:span><text:span text:style-name="CharStyle21">— (~Ai</text:span><text:span text:style-name="CharStyle11"><text:s text:c="1"/></text:span><text:span text:style-name="T12">d</text:span><text:span text:style-name="CharStyle11">tt + </text:span><text:span text:style-name="T12">rd</text:span><text:span text:style-name="CharStyle11">rr + </text:span><text:span text:style-name="T12">d</text:span><text:span text:style-name="CharStyle11">r +<text:tab/>□<text:tab/>1</text:span><text:span text:style-name="T12">(</text:span><text:span text:style-name="T13">1</text:span><text:span text:style-name="T12">)</text:span><text:span text:style-name="CharStyle11">®</text:span><text:span text:style-name="T12">p</text:span><text:span text:style-name="CharStyle11"><text:s text:c="1"/>,</text:span></text:p></draw:text-box></draw:frame><draw:frame draw:style-name="fr112" svg:x="6.119cm" svg:y="18.325cm" fo:min-width="0.998cm" fo:min-height="0.402cm" text:anchor-type="paragraph"><draw:text-box><text:p text:style-name="P555"><text:span text:style-name="CharStyle11">4 VA</text:span></text:p></draw:text-box></draw:frame><draw:frame draw:style-name="fr113" svg:x="4.493cm" svg:y="19.036cm" fo:min-width="6.163cm" fo:min-height="0.847cm" text:anchor-type="paragraph"><draw:text-box><text:p text:style-name="P154"><text:span text:style-name="T12">(</text:span><text:span text:style-name="T13">1</text:span><text:span text:style-name="T12">)</text:span><text:span text:style-name="CharStyle11">Ei </text:span><text:span text:style-name="CharStyle20">01</text:span><text:span text:style-name="CharStyle11"><text:s text:c="1"/>= (2dr + 1 + ^ )d^i</text:span><text:span text:style-name="T12">(</text:span><text:span text:style-name="T13">1</text:span><text:span text:style-name="T12">)</text:span><text:span text:style-name="CharStyle11">0?,</text:span></text:p></draw:text-box></draw:frame><draw:frame draw:style-name="fr114" svg:x="4.560cm" svg:y="20.475cm" fo:min-width="1.626cm" fo:min-height="0.508cm" text:anchor-type="paragraph"><draw:text-box><text:p text:style-name="P192"><text:span text:style-name="T12">(1)</text:span><text:span text:style-name="CharStyle11">Ei + =</text:span></text:p></draw:text-box></draw:frame><draw:frame draw:style-name="fr115" svg:x="6.761cm" svg:y="20.221cm" svg:width="3.912cm" svg:height="0.914cm" text:anchor-type="paragraph"><draw:text-box><text:p text:style-name="P440"><text:span text:style-name="CharStyle11">r</text:span><text:span text:style-name="T13">2</text:span><text:span text:style-name="CharStyle11"><text:tab/>r</text:span><text:span text:style-name="T13">2</text:span><text:span text:style-name="CharStyle11">A</text:span></text:p><text:p text:style-name="P424"><text:span text:style-name="CharStyle41">4</text:span><text:span text:style-name="CharStyle39">A </text:span><text:span text:style-name="T28">d</text:span><text:span text:style-name="CharStyle38">tt + — </text:span><text:span text:style-name="T28">d</text:span><text:span text:style-name="CharStyle38">rr</text:span><text:span text:style-name="CharStyle39"><text:s text:c="1"/>+ </text:span><text:span text:style-name="T54">r</text:span><text:span text:style-name="CharStyle39">^ </text:span><text:span text:style-name="T54">2A</text:span></text:p></draw:text-box></draw:frame><draw:frame draw:style-name="fr116" svg:x="11.486cm" svg:y="20.272cm" fo:min-width="2.304cm" fo:min-height="0.877cm" text:anchor-type="paragraph"><draw:text-box><text:p text:style-name="P119"><text:span text:style-name="CharStyle21">dr</text:span><text:span text:style-name="CharStyle11"><text:s text:c="1"/>+ </text:span><text:span text:style-name="CharStyle21">r[</text:span><text:span text:style-name="CharStyle11"><text:s text:c="1"/></text:span><text:span text:style-name="T12">5</text:span><text:span text:style-name="CharStyle11">A - </text:span><text:span text:style-name="CharStyle20">1</text:span></text:p></draw:text-box></draw:frame><draw:frame draw:style-name="fr117" svg:x="18.411cm" svg:y="17.293cm" svg:width="0.822cm" svg:height="3.845cm" text:anchor-type="paragraph"><draw:text-box><text:p text:style-name="P248"><text:span text:style-name="CharStyle11">(39)</text:span></text:p><text:p text:style-name="P278"><text:span text:style-name="CharStyle11">(40)</text:span></text:p><text:p text:style-name="P450"><text:span text:style-name="CharStyle11">(41)</text:span></text:p></draw:text-box></draw:frame><draw:frame draw:style-name="fr118" svg:x="1.251cm" svg:y="21.391cm" svg:width="18.560cm" svg:height="1.067cm" text:anchor-type="paragraph"><draw:text-box><text:p text:style-name="P364"><text:bookmark-start text:name="bookmark44"/><text:bookmark-start text:name="bookmark45"/><text:span text:style-name="CharStyle11">T</text:span><text:bookmark-end text:name="bookmark44"/><text:span text:style-name="CharStyle11">o proceed to higher orders it is convenient to invert</text:span><text:a xlink:href="#bookmark40"><text:span text:style-name="CharStyle11"><text:s text:c="1"/></text:span><text:span text:style-name="CharStyle12">(35)</text:span></text:a><text:span text:style-name="CharStyle11">-</text:span><text:a xlink:href="#bookmark41"><text:span text:style-name="CharStyle12">(37) </text:span></text:a><text:span text:style-name="CharStyle11">for the master scalar variable </text:span><text:span text:style-name="T12">(1)</text:span><text:span text:style-name="CharStyle11">®</text:span><text:span text:style-name="T12">P</text:span><text:span text:style-name="CharStyle11">. We take the following<text:line-break/>linear combination of RW gauge invariant potentials </text:span><text:span text:style-name="T12">(</text:span><text:span text:style-name="CharStyle11"><text:s text:c="1"/>' </text:span><text:span text:style-name="T12">)</text:span><text:span text:style-name="CharStyle11">f</text:span><text:span text:style-name="T52">111</text:span><text:span text:style-name="CharStyle11">, </text:span><text:span text:style-name="T12">(</text:span><text:span text:style-name="CharStyle11"><text:s text:c="1"/>' </text:span><text:span text:style-name="T12">)</text:span><text:span text:style-name="CharStyle11">f</text:span><text:span text:style-name="T52">101</text:span><text:span text:style-name="CharStyle11">, </text:span><text:span text:style-name="T12">(</text:span><text:span text:style-name="CharStyle11"><text:s text:c="1"/>' </text:span><text:span text:style-name="T12">)</text:span><text:span text:style-name="CharStyle11">f</text:span><text:span text:style-name="T81">1</text:span><text:span text:style-name="CharStyle11"><text:s text:c="1"/>+ and their first derivatives:</text:span><text:bookmark-end text:name="bookmark45"/></text:p></draw:text-box></draw:frame><draw:frame draw:style-name="fr119" svg:x="5.932cm" svg:y="23.033cm" fo:min-width="1.337cm" fo:min-height="0.623cm" text:anchor-type="paragraph"><draw:text-box><text:p text:style-name="P425"><text:span text:style-name="T12">(</text:span><text:span text:style-name="CharStyle11"><text:s text:c="1"/>=</text:span></text:p></draw:text-box></draw:frame><draw:frame draw:style-name="fr120" svg:x="7.692cm" svg:y="22.846cm" fo:min-width="0.610cm" fo:min-height="0.402cm" text:anchor-type="paragraph"><draw:text-box><text:p text:style-name="P82"><text:span text:style-name="CharStyle20">2</text:span><text:span text:style-name="CharStyle11">r</text:span></text:p></draw:text-box></draw:frame><draw:frame draw:style-name="fr121" svg:x="7.946cm" svg:y="23.354cm" fo:min-width="0.780cm" fo:min-height="0.504cm" text:anchor-type="paragraph"><draw:text-box><text:p text:style-name="P99"><text:span text:style-name="CharStyle11">+ </text:span><text:span text:style-name="CharStyle20">1</text:span><text:span text:style-name="CharStyle11">)</text:span></text:p></draw:text-box></draw:frame><draw:frame draw:style-name="fr122" svg:x="8.998cm" svg:y="22.982cm" fo:min-width="1.947cm" fo:min-height="0.554cm" text:anchor-type="paragraph"><draw:text-box><text:p text:style-name="P438"><text:span text:style-name="T12">(</text:span><text:span text:style-name="CharStyle11"><text:tab/>+<text:tab/>+<text:tab/></text:span><text:span text:style-name="CharStyle20">2</text:span><text:span text:style-name="CharStyle11">A-</text:span></text:p></draw:text-box></draw:frame><draw:frame draw:style-name="fr123" svg:x="10.843cm" svg:y="22.728cm" fo:min-width="2.743cm" fo:min-height="0.605cm" text:anchor-type="paragraph"><draw:text-box><text:p text:style-name="P382"><text:span text:style-name="T12">A( </text:span><text:span text:style-name="T13">0f</text:span><text:span text:style-name="CharStyle20">1</text:span><text:span text:style-name="CharStyle11"><text:s text:c="1"/></text:span><text:span text:style-name="CharStyle20">11</text:span><text:span text:style-name="CharStyle11"><text:s text:c="1"/></text:span><text:span text:style-name="T12">- rd</text:span><text:span text:style-name="CharStyle11">r</text:span><text:span text:style-name="T12">(0f</text:span></text:p></draw:text-box></draw:frame><draw:frame draw:style-name="fr124" svg:x="13.434cm" svg:y="22.971cm" fo:min-width="0.575cm" fo:min-height="0.386cm" text:anchor-type="paragraph"><draw:text-box><text:p text:style-name="P315"><text:span text:style-name="T116">r</text:span><text:span text:style-name="CharStyle11">1 +</text:span></text:p></draw:text-box></draw:frame><draw:frame draw:style-name="fr125" svg:x="11.333cm" svg:y="23.354cm" fo:min-width="2.337cm" fo:min-height="0.496cm" text:anchor-type="paragraph"><draw:text-box><text:p text:style-name="P57"><text:span text:style-name="CharStyle11">(l - </text:span><text:span text:style-name="CharStyle20">1)(1</text:span><text:span text:style-name="CharStyle11"><text:s text:c="1"/>+ </text:span><text:span text:style-name="CharStyle20">2</text:span><text:span text:style-name="CharStyle11">)</text:span></text:p></draw:text-box></draw:frame><draw:frame draw:style-name="fr126" svg:x="18.411cm" svg:y="23.051cm" fo:min-width="0.822cm" fo:min-height="0.490cm" text:anchor-type="paragraph"><draw:text-box><text:p text:style-name="P114"><text:span text:style-name="CharStyle11">(42)</text:span></text:p></draw:text-box></draw:frame><draw:frame draw:style-name="fr127" svg:x="1.251cm" svg:y="23.998cm" svg:width="17.932cm" svg:height="2.235cm" text:anchor-type="paragraph"><draw:text-box><text:p text:style-name="P38"><text:span text:style-name="CharStyle11">Indeed at linear order, under substitution</text:span><text:a xlink:href="#bookmark40"><text:span text:style-name="CharStyle11"><text:s text:c="1"/></text:span><text:span text:style-name="CharStyle12">(35)</text:span></text:a><text:span text:style-name="CharStyle11">-</text:span><text:a xlink:href="#bookmark41"><text:span text:style-name="CharStyle12">(37) </text:span></text:a><text:span text:style-name="CharStyle11">with</text:span><text:a xlink:href="#bookmark42"><text:span text:style-name="CharStyle11"><text:s text:c="1"/></text:span><text:span text:style-name="CharStyle12">(38) </text:span></text:a><text:span text:style-name="CharStyle11">fulfilled</text:span><text:a xlink:href="#bookmark44"><text:span text:style-name="CharStyle11"><text:s text:c="1"/></text:span><text:span text:style-name="CharStyle12">(42) </text:span></text:a><text:span text:style-name="CharStyle11">becomes an identity. If translated to the<text:line-break/>asymptotically flat Schwarzschild case, this definition would corresponds to Brizuela </text:span><text:span text:style-name="CharStyle21">et al.</text:span><text:a xlink:href="#bookmark111"><text:span text:style-name="CharStyle11"><text:s text:c="1"/></text:span><text:span text:style-name="CharStyle12">[25]</text:span></text:a><text:span text:style-name="CharStyle11">, Eq. (11), which dates back<text:line-break/>to the choice made by Moncrief</text:span><text:a xlink:href="#bookmark112"><text:span text:style-name="CharStyle11"><text:s text:c="1"/></text:span><text:span text:style-name="CharStyle12">[26]</text:span></text:a><text:span text:style-name="CharStyle11">. We take</text:span><text:a xlink:href="#bookmark44"><text:span text:style-name="CharStyle11"><text:s text:c="1"/></text:span><text:span text:style-name="CharStyle12">(42) </text:span></text:a><text:span text:style-name="CharStyle11">as a </text:span><text:span text:style-name="CharStyle21">definition</text:span><text:span text:style-name="CharStyle11"><text:s text:c="1"/>of the master scalar variable also at higher (nonlinear)<text:line-break/>orders. This definition determines the source for the inhomogeneous wave equation for master scalar variable at higher<text:line-break/>orders, namely, substituting</text:span><text:a xlink:href="#bookmark44"><text:span text:style-name="CharStyle11"><text:s text:c="1"/></text:span><text:span text:style-name="CharStyle12">(42) </text:span></text:a><text:span text:style-name="CharStyle11">on the rhs of</text:span><text:a xlink:href="#bookmark42"><text:span text:style-name="CharStyle11"><text:s text:c="1"/></text:span><text:span text:style-name="CharStyle12">(38) </text:span></text:a><text:span text:style-name="CharStyle11">we find that</text:span></text:p></draw:text-box></draw:frame><draw:frame draw:style-name="fr128" svg:x="10.047cm" svg:y="18.367cm" fo:min-width="0.136cm" fo:min-height="0.309cm" text:anchor-type="paragraph"><draw:text-box><text:p text:style-name="P130"><text:span text:style-name="CharStyle11">r</text:span></text:p></draw:text-box></draw:frame><draw:frame draw:style-name="fr129" svg:x="11.079cm" svg:y="20.341cm" fo:min-width="0.102cm" fo:min-height="0.314cm" text:anchor-type="paragraph"><draw:text-box><text:p text:style-name="P175"><text:span text:style-name="CharStyle54">1</text:span></text:p></draw:text-box></draw:frame><draw:frame draw:style-name="fr130" svg:x="11.045cm" svg:y="20.849cm" fo:min-width="0.169cm" fo:min-height="0.314cm" text:anchor-type="paragraph"><draw:text-box><text:p text:style-name="P296"><text:span text:style-name="CharStyle54">2</text:span></text:p></draw:text-box></draw:frame><draw:frame draw:style-name="fr131" svg:x="9.590cm" svg:y="27.374cm" fo:min-width="1.270cm" fo:min-height="0.400cm" text:anchor-type="paragraph"><draw:text-box><text:p text:style-name="P227"><text:span text:style-name="CharStyle5">124043-6</text:span></text:p></draw:text-box></draw:frame></text:p>
      </text:section>
      <text:section text:style-name="Sect6" text:name="Section6">
        <text:p text:style-name="P726"><draw:frame draw:style-name="fr132" svg:x="1.538cm" svg:y="2.538cm" svg:width="17.916cm" svg:height="13.617cm" text:anchor-type="paragraph"><draw:text-box><text:p text:style-name="P715"><text:span text:style-name="CharStyle11">HIGHER ORDER PERTURBATIONS OF ANTI-DE SITTER ...<text:tab/>PHYSICAL<text:tab/>REVIEW D 95, 124043 (2017)</text:span></text:p><text:p text:style-name="P609"><text:span text:style-name="CharStyle45">~<text:tab/>4r</text:span><text:span text:style-name="T37">2</text:span></text:p><text:p text:style-name="P477"><text:span text:style-name="T36">D</text:span><text:span text:style-name="T117">1</text:span><text:span text:style-name="T118"><text:s text:c="1"/></text:span><text:span text:style-name="T36">)</text:span><text:span text:style-name="T37">0</text:span><text:span text:style-name="T36">1</text:span><text:span text:style-name="CharStyle45"><text:s text:c="1"/>= (</text:span><text:span text:style-name="CharStyle46">1</text:span><text:span text:style-name="CharStyle45"><text:s text:c="1"/>— </text:span><text:span text:style-name="CharStyle46">1</text:span><text:span text:style-name="CharStyle45">)</text:span><text:span text:style-name="CharStyle46">1</text:span><text:span text:style-name="CharStyle45">(</text:span><text:span text:style-name="CharStyle46">1</text:span><text:span text:style-name="CharStyle45"><text:s text:c="1"/>+ </text:span><text:span text:style-name="CharStyle46">1</text:span><text:span text:style-name="CharStyle45">)(</text:span><text:span text:style-name="CharStyle46">1</text:span><text:span text:style-name="CharStyle45"><text:s text:c="1"/>+ </text:span><text:span text:style-name="CharStyle46">2</text:span><text:span text:style-name="CharStyle45">)</text:span></text:p><text:p text:style-name="P197"><text:span text:style-name="T36">X</text:span><text:span text:style-name="CharStyle45"><text:s text:c="1"/></text:span><text:span text:style-name="CharStyle44">(^</text:span><text:span text:style-name="T33">(</text:span><text:span text:style-name="T117">A/r</text:span><text:span text:style-name="CharStyle44">) (^</text:span><text:span text:style-name="T117">A</text:span><text:span text:style-name="T33">A</text:span><text:span text:style-name="CharStyle89">L</text:span><text:span text:style-name="T33">(</text:span><text:span text:style-name="CharStyle44">‘^</text:span><text:span text:style-name="T117">h</text:span><text:span text:style-name="CharStyle89">1</text:span><text:span text:style-name="CharStyle90"><text:s text:c="1"/></text:span><text:span text:style-name="CharStyle45">11 </text:span><text:span text:style-name="T36">—</text:span><text:span text:style-name="CharStyle45"><text:s text:c="1"/>A </text:span><text:span text:style-name="T33">A</text:span><text:span text:style-name="CharStyle89">L </text:span><text:span text:style-name="T33">(</text:span><text:span text:style-name="CharStyle44">‘'</text:span><text:span text:style-name="T33">)</text:span><text:span text:style-name="T117">h</text:span><text:span text:style-name="CharStyle89">1</text:span><text:span text:style-name="CharStyle90"><text:s text:c="1"/></text:span><text:span text:style-name="CharStyle45">00 ^ +(<text:tab/>—<text:tab/>-3<text:tab/>(<text:tab/>)<text:tab/></text:span><text:span text:style-name="T33">A</text:span><text:span text:style-name="CharStyle89">L</text:span><text:span text:style-name="T33">(</text:span><text:span text:style-name="CharStyle44">‘'</text:span><text:span text:style-name="T33">)</text:span><text:span text:style-name="T117">h</text:span><text:span text:style-name="CharStyle89">1</text:span><text:span text:style-name="CharStyle90"><text:s text:c="1"/></text:span><text:span text:style-name="CharStyle45">+ </text:span><text:span text:style-name="T36">— </text:span><text:span text:style-name="T33">2</text:span><text:span text:style-name="T117">Ad</text:span><text:span text:style-name="CharStyle89">r</text:span><text:span text:style-name="T33">(A</text:span><text:span text:style-name="CharStyle89">L</text:span><text:span text:style-name="T33">(</text:span><text:span text:style-name="CharStyle44">‘</text:span><text:span text:style-name="T33">)</text:span><text:span text:style-name="T117">h</text:span><text:span text:style-name="CharStyle89">1</text:span><text:span text:style-name="CharStyle90"><text:s text:c="1"/></text:span><text:span text:style-name="CharStyle45">+ </text:span><text:span text:style-name="T36">/-2)</text:span></text:p><text:p text:style-name="P219"><text:span text:style-name="CharStyle45">— </text:span><text:span text:style-name="CharStyle44">"^</text:span><text:span text:style-name="CharStyle89">A</text:span><text:span text:style-name="CharStyle44">A,.^</text:span><text:span text:style-name="CharStyle45"><text:s text:c="1"/></text:span><text:span text:style-name="CharStyle46">12</text:span><text:span text:style-name="CharStyle45"><text:s text:c="1"/>+ </text:span><text:span text:style-name="T121">(</text:span><text:span text:style-name="T122">1</text:span><text:span text:style-name="T121"><text:s text:c="1"/>— 1)</text:span><text:span text:style-name="T122">1</text:span><text:span text:style-name="T121">(</text:span><text:span text:style-name="T122">1</text:span><text:span text:style-name="CharStyle91">+</text:span><text:span text:style-name="T121">1)(</text:span><text:span text:style-name="T122">1</text:span><text:span text:style-name="CharStyle91"><text:s text:c="1"/>+ </text:span><text:span text:style-name="T121">2)</text:span><text:span text:style-name="CharStyle45"><text:s text:c="1"/></text:span><text:span text:style-name="T124">A</text:span><text:span text:style-name="CharStyle45">L(i)hi<text:tab/>(43)</text:span></text:p><text:p text:style-name="P65"><text:span text:style-name="CharStyle95">r</text:span><text:span text:style-name="T126">2</text:span><text:span text:style-name="CharStyle95"><text:tab/></text:span><text:span text:style-name="CharStyle97">r<text:tab/>J</text:span></text:p><text:p text:style-name="P386"><text:bookmark-start text:name="bookmark46"/><text:span text:style-name="CharStyle45">Thus, at higher orders (i &gt; 2) the definition</text:span><text:a xlink:href="#bookmark44"><text:span text:style-name="CharStyle45"><text:s text:c="1"/></text:span><text:span text:style-name="CharStyle98">(42) </text:span></text:a><text:span text:style-name="CharStyle45">leads to</text:span><text:bookmark-end text:name="bookmark46"/></text:p><text:p text:style-name="P136"><text:span text:style-name="T36">(i)</text:span><text:span text:style-name="CharStyle45">B</text:span><text:span text:style-name="CharStyle90">p </text:span><text:span text:style-name="CharStyle45">:= □ ,</text:span><text:span text:style-name="T36">(i)</text:span><text:span text:style-name="CharStyle45">o</text:span><text:span text:style-name="CharStyle90">P </text:span><text:span text:style-name="CharStyle45">— </text:span><text:span text:style-name="T36">(i)</text:span><text:span text:style-name="CharStyle45">S</text:span><text:span text:style-name="CharStyle90">P </text:span><text:span text:style-name="CharStyle45">= 0,<text:tab/>(44)</text:span></text:p><text:p text:style-name="P409"><text:bookmark-start text:name="bookmark47"/><text:span text:style-name="CharStyle11">with</text:span><text:bookmark-end text:name="bookmark47"/></text:p><text:p text:style-name="P528"><text:span text:style-name="CharStyle101">(i)S</text:span><text:span text:style-name="T130">P</text:span><text:span text:style-name="CharStyle102"><text:s text:c="1"/></text:span><text:span text:style-name="T132">=</text:span><text:span text:style-name="CharStyle102"><text:tab/></text:span><text:span text:style-name="CharStyle103">2</text:span><text:span text:style-name="CharStyle101">!</text:span><text:span text:style-name="CharStyle102"><text:tab/></text:span></text:p><text:p text:style-name="P404"><text:span text:style-name="T12">1</text:span><text:span text:style-name="CharStyle11"><text:tab/>(</text:span><text:span text:style-name="CharStyle20">1</text:span><text:span text:style-name="CharStyle11"><text:tab/>— </text:span><text:span text:style-name="CharStyle20">1</text:span><text:span text:style-name="CharStyle11">)</text:span><text:span text:style-name="CharStyle20">1</text:span><text:span text:style-name="CharStyle11">(</text:span><text:span text:style-name="CharStyle20">1</text:span><text:span text:style-name="CharStyle11"><text:s text:c="1"/>+ </text:span><text:span text:style-name="CharStyle20">1</text:span><text:span text:style-name="CharStyle11">)(</text:span><text:span text:style-name="CharStyle20">1</text:span><text:span text:style-name="CharStyle11"><text:s text:c="1"/>+ </text:span><text:span text:style-name="CharStyle20">2</text:span><text:span text:style-name="CharStyle11">)</text:span></text:p><text:p text:style-name="P613"><text:span text:style-name="CharStyle11">x ((A/r) ^</text:span><text:span text:style-name="CharStyle104">A</text:span><text:span text:style-name="T46">(</text:span><text:span text:style-name="T135">i</text:span><text:span text:style-name="CharStyle21">'</text:span><text:span text:style-name="T46">)</text:span><text:span text:style-name="CharStyle104">S</text:span><text:span text:style-name="CharStyle78">1</text:span><text:span text:style-name="CharStyle20">11</text:span><text:span text:style-name="CharStyle11"><text:s text:c="1"/>— A </text:span><text:span text:style-name="T12">(i)</text:span><text:span text:style-name="CharStyle11">S</text:span><text:span text:style-name="CharStyle20">1</text:span><text:span text:style-name="CharStyle11"><text:s text:c="1"/>o^ + </text:span><text:span text:style-name="T136">(</text:span><text:span text:style-name="T137">1</text:span><text:span text:style-name="T136"><text:s text:c="1"/>— 1)(</text:span><text:span text:style-name="T137">1</text:span><text:span text:style-name="CharStyle105"><text:s text:c="1"/>+ ^ </text:span><text:span text:style-name="T136">— </text:span><text:span text:style-name="T137">2(3</text:span><text:span text:style-name="T136">A — 2)</text:span><text:span text:style-name="T12"><text:s text:c="1"/>(i)</text:span><text:span text:style-name="CharStyle11">S</text:span><text:span text:style-name="CharStyle20">1</text:span><text:span text:style-name="CharStyle11"><text:s text:c="1"/>+ — </text:span><text:span text:style-name="CharStyle21">2</text:span><text:span text:style-name="CharStyle104">Adr</text:span><text:span text:style-name="CharStyle21">(</text:span><text:span text:style-name="T46">(</text:span><text:span text:style-name="T135">i</text:span><text:span text:style-name="CharStyle21">^</text:span><text:span text:style-name="CharStyle104">S</text:span><text:span text:style-name="T21">f</text:span><text:span text:style-name="CharStyle11"><text:s text:c="1"/>+/r</text:span><text:span text:style-name="T13">2</text:span><text:span text:style-name="CharStyle11">)</text:span></text:p><text:p text:style-name="P559"><text:span text:style-name="CharStyle45">— 211+A A(i)S1</text:span><text:span text:style-name="CharStyle46">12</text:span><text:span text:style-name="CharStyle45"><text:s text:c="1"/>+ </text:span><text:span text:style-name="T36">(</text:span><text:span text:style-name="T37">1</text:span><text:span text:style-name="T36"><text:s text:c="1"/>— 1)</text:span><text:span text:style-name="T37">1</text:span><text:span text:style-name="T36">(</text:span><text:span text:style-name="T37">1</text:span><text:span text:style-name="CharStyle45">+</text:span><text:span text:style-name="T36">1)(</text:span><text:span text:style-name="T37">1</text:span><text:span text:style-name="CharStyle45"><text:s text:c="1"/>+ </text:span><text:span text:style-name="T36">2)</text:span><text:span text:style-name="CharStyle45"><text:s text:c="1"/>(i)S1 —)<text:tab/>(45)</text:span></text:p><text:p text:style-name="P487"><text:span text:style-name="CharStyle97">r<text:tab/>r<text:tab/>J</text:span></text:p><text:p text:style-name="P115"><text:bookmark-start text:name="bookmark48"/><text:span text:style-name="CharStyle45">for 1 &gt; 2 (here the 1 = 0 and 1 = 1 cases have to be treated separately). The linear rules</text:span><text:a xlink:href="#bookmark40"><text:span text:style-name="CharStyle45"><text:s text:c="1"/></text:span><text:span text:style-name="CharStyle98">(35)</text:span></text:a><text:span text:style-name="CharStyle45">-</text:span><text:a xlink:href="#bookmark41"><text:span text:style-name="CharStyle98">(37) </text:span></text:a><text:span text:style-name="CharStyle45">are generalized to</text:span><text:bookmark-end text:name="bookmark48"/></text:p><text:p text:style-name="P229"><text:span text:style-name="T33">(</text:span><text:span text:style-name="T117">i</text:span><text:span text:style-name="T33">)</text:span><text:span text:style-name="CharStyle89">f</text:span><text:span text:style-name="CharStyle44">1</text:span><text:span text:style-name="CharStyle46">00</text:span><text:span text:style-name="CharStyle45"><text:s text:c="1"/>= </text:span><text:span text:style-name="CharStyle89">A</text:span><text:span text:style-name="T33">2</text:span><text:span text:style-name="CharStyle44"><text:s text:c="1"/>(2(1</text:span><text:span text:style-name="CharStyle45"><text:s text:c="1"/></text:span><text:span text:style-name="CharStyle90">d</text:span><text:span text:style-name="CharStyle45">„</text:span><text:span text:style-name="T36">(i)</text:span><text:span text:style-name="CharStyle45">O</text:span><text:span text:style-name="CharStyle90">p </text:span><text:span text:style-name="CharStyle45">+ </text:span><text:span text:style-name="CharStyle90">d</text:span><text:span text:style-name="CharStyle45">rr</text:span><text:span text:style-name="T36">(i)</text:span><text:span text:style-name="CharStyle45">O</text:span><text:span text:style-name="CharStyle90">p</text:span><text:span text:style-name="CharStyle45">) + </text:span><text:span text:style-name="CharStyle90">d</text:span><text:span text:style-name="CharStyle45">r</text:span><text:span text:style-name="T36">(i)</text:span><text:span text:style-name="CharStyle45">O</text:span><text:span text:style-name="CharStyle90">p </text:span><text:span text:style-name="CharStyle45">+ </text:span><text:span text:style-name="T33">(</text:span><text:span text:style-name="T117">i</text:span><text:span text:style-name="T33">)</text:span><text:span text:style-name="CharStyle44">a1(</text:span><text:span text:style-name="CharStyle89">t,</text:span><text:span text:style-name="CharStyle90"><text:s text:c="1"/></text:span><text:span text:style-name="CharStyle45">r)) + 4A</text:span><text:span text:style-name="T36">(i)</text:span><text:span text:style-name="CharStyle45">S1 —,<text:tab/>(46)</text:span></text:p><text:p text:style-name="P465"><text:span text:style-name="T33">(</text:span><text:span text:style-name="T117">i</text:span><text:span text:style-name="T33">)</text:span><text:span text:style-name="CharStyle89">f1</text:span><text:span text:style-name="CharStyle46">11</text:span><text:span text:style-name="CharStyle45"><text:s text:c="1"/></text:span><text:span text:style-name="CharStyle90">= 2 Q</text:span><text:span text:style-name="CharStyle45">2</text:span><text:span text:style-name="CharStyle89">d</text:span><text:span text:style-name="T139">tt</text:span><text:span text:style-name="T36">(i)</text:span><text:span text:style-name="CharStyle45">O</text:span><text:span text:style-name="CharStyle90">p + d</text:span><text:span text:style-name="CharStyle45">rr</text:span><text:span text:style-name="T36">(i)</text:span><text:span text:style-name="CharStyle45">O</text:span><text:span text:style-name="CharStyle90">p) + d</text:span><text:span text:style-name="CharStyle45">r</text:span><text:span text:style-name="T36">(i)</text:span><text:span text:style-name="CharStyle45">O</text:span><text:span text:style-name="CharStyle90">p + </text:span><text:span text:style-name="T36">(i)</text:span><text:span text:style-name="CharStyle90">a^</text:span><text:span text:style-name="CharStyle45">t, r</text:span><text:span text:style-name="CharStyle90">)</text:span><text:span text:style-name="CharStyle45">,<text:tab/></text:span><text:span text:style-name="CharStyle90">(</text:span><text:span text:style-name="CharStyle45">47</text:span><text:span text:style-name="CharStyle90">)</text:span></text:p><text:p text:style-name="P270"><text:span text:style-name="T36">(i)</text:span><text:span text:style-name="CharStyle45">f</text:span><text:span text:style-name="CharStyle107">1</text:span><text:span text:style-name="CharStyle46">01</text:span><text:span text:style-name="CharStyle45"><text:s text:c="1"/></text:span><text:span text:style-name="CharStyle90">= </text:span><text:span text:style-name="CharStyle45">r</text:span><text:span text:style-name="CharStyle90">d</text:span><text:span text:style-name="CharStyle45">rt</text:span><text:span text:style-name="T36">(i)</text:span><text:span text:style-name="CharStyle45">O</text:span><text:span text:style-name="CharStyle90">p + </text:span><text:span text:style-name="CharStyle45">A</text:span><text:span text:style-name="T36">—</text:span><text:span text:style-name="T37">1</text:span><text:span text:style-name="CharStyle90">d</text:span><text:span text:style-name="CharStyle45">t</text:span><text:span text:style-name="T36">(i)</text:span><text:span text:style-name="CharStyle45">O</text:span><text:span text:style-name="CharStyle90">p + </text:span><text:span text:style-name="T33">(</text:span><text:span text:style-name="T117">i</text:span><text:span text:style-name="T33">)</text:span><text:span text:style-name="CharStyle89">j3t(t, r),</text:span><text:span text:style-name="CharStyle90"><text:tab/>(</text:span><text:span text:style-name="CharStyle45">48</text:span><text:span text:style-name="CharStyle90">)</text:span></text:p></draw:text-box></draw:frame><draw:frame draw:style-name="fr133" svg:x="1.538cm" svg:y="16.212cm" fo:min-width="17.916cm" fo:min-height="1.101cm" text:anchor-type="paragraph"><draw:text-box><text:p text:style-name="P342"><text:span text:style-name="T33">(i)</text:span><text:span text:style-name="CharStyle44">f1</text:span><text:span text:style-name="CharStyle45"><text:s text:c="1"/>+ = — 22 (Adtt</text:span><text:span text:style-name="T36">(i)</text:span><text:span text:style-name="CharStyle45">Op — Adrr</text:span><text:span text:style-name="T36">(i)</text:span><text:span text:style-name="CharStyle45">®p) + (2A — 1)dr</text:span><text:span text:style-name="T36">(i)</text:span><text:span text:style-name="CharStyle45">Op + </text:span><text:span text:style-name="T33">(i)</text:span><text:span text:style-name="CharStyle44">Y</text:span><text:span text:style-name="CharStyle108">1</text:span><text:span text:style-name="CharStyle44">(t, r),</text:span><text:span text:style-name="CharStyle45"><text:tab/>(49)</text:span></text:p></draw:text-box></draw:frame><draw:frame draw:style-name="fr134" svg:x="1.538cm" svg:y="17.524cm" svg:width="17.916cm" svg:height="2.498cm" text:anchor-type="paragraph"><draw:text-box><text:p text:style-name="P212"><text:bookmark-start text:name="bookmark49"/><text:span text:style-name="CharStyle45">with the set of three functions </text:span><text:span text:style-name="T36">(i)</text:span><text:span text:style-name="CharStyle45">a</text:span><text:span text:style-name="T124">1</text:span><text:span text:style-name="CharStyle45">, </text:span><text:span text:style-name="T33">(l)</text:span><text:span text:style-name="CharStyle44">fi</text:span><text:span text:style-name="T142">1</text:span><text:span text:style-name="CharStyle44">,</text:span><text:span text:style-name="CharStyle45"><text:s text:c="1"/>and </text:span><text:span text:style-name="T36">(i)</text:span><text:span text:style-name="CharStyle45"><text:s text:c="1"/>y</text:span><text:span text:style-name="T124">1</text:span><text:span text:style-name="CharStyle45"><text:s text:c="1"/>for each 1, which still have to be specified. These functions are set in<text:line-break/>such a way that the equations </text:span><text:span text:style-name="T33">(l)</text:span><text:span text:style-name="CharStyle44">E</text:span><text:span text:style-name="T142">1</text:span><text:span text:style-name="T82">02</text:span><text:span text:style-name="CharStyle45"><text:s text:c="1"/>= </text:span><text:span text:style-name="T33">(l)</text:span><text:span text:style-name="CharStyle44">E</text:span><text:span text:style-name="T142">1</text:span><text:span text:style-name="T82">12</text:span><text:span text:style-name="CharStyle45"><text:s text:c="1"/>= 0 are identically satisfied, while the equations </text:span><text:span text:style-name="T33">(l)</text:span><text:span text:style-name="CharStyle44">E</text:span><text:span text:style-name="T142">1</text:span><text:span text:style-name="T82">00</text:span><text:span text:style-name="CharStyle45"><text:s text:c="1"/>= </text:span><text:span text:style-name="T33">(l)</text:span><text:span text:style-name="CharStyle44">E</text:span><text:span text:style-name="T142">1</text:span><text:span text:style-name="T82">01</text:span><text:span text:style-name="CharStyle45"><text:s text:c="1"/>=<text:line-break/></text:span><text:span text:style-name="T33">(l)</text:span><text:span text:style-name="CharStyle44">E</text:span><text:span text:style-name="T142">1</text:span><text:span text:style-name="CharStyle45"><text:s text:c="1"/>+ = 0 are satisfied if and only if </text:span><text:span text:style-name="T36">(i)</text:span><text:span text:style-name="CharStyle45">Op solves the inhomogeneous wave equation</text:span><text:a xlink:href="#bookmark46"><text:span text:style-name="CharStyle45"><text:s text:c="1"/></text:span><text:span text:style-name="CharStyle98">(44)</text:span></text:a><text:span text:style-name="CharStyle45">, i.e.,</text:span><text:bookmark-end text:name="bookmark49"/></text:p><text:p text:style-name="P274"><text:span text:style-name="T36">(i)E</text:span><text:span text:style-name="CharStyle45">1 </text:span><text:span text:style-name="CharStyle46">00</text:span><text:span text:style-name="CharStyle45"><text:s text:c="1"/>= </text:span><text:span text:style-name="CharStyle44">~T </text:span><text:span text:style-name="CharStyle45">(To </text:span><text:span text:style-name="T33">d</text:span><text:span text:style-name="CharStyle44">tt</text:span><text:span text:style-name="CharStyle45"><text:s text:c="1"/>+ </text:span><text:span text:style-name="T33">rd</text:span><text:span text:style-name="CharStyle44">rr</text:span><text:span text:style-name="CharStyle45"><text:s text:c="1"/>+ </text:span><text:span text:style-name="T33">d</text:span><text:span text:style-name="CharStyle44">r</text:span><text:span text:style-name="CharStyle45"><text:s text:c="1"/>+<text:tab/></text:span><text:span text:style-name="T36">(i)Bp</text:span><text:span text:style-name="CharStyle45"><text:s text:c="1"/>,<text:tab/></text:span><text:span text:style-name="T36">(</text:span><text:span text:style-name="T37">50</text:span><text:span text:style-name="T36">)</text:span></text:p></draw:text-box></draw:frame><draw:frame draw:style-name="fr135" svg:x="1.538cm" svg:y="19.726cm" svg:width="17.916cm" svg:height="6.967cm" text:anchor-type="paragraph"><draw:text-box><text:p text:style-name="P36"><text:span text:style-name="CharStyle46">1</text:span><text:span text:style-name="CharStyle45"><text:s text:c="1"/></text:span><text:span text:style-name="CharStyle46">00</text:span><text:span text:style-name="CharStyle45"><text:tab/>=<text:tab/></text:span><text:span text:style-name="CharStyle46">^—2</text:span><text:span text:style-name="CharStyle45"><text:s text:c="1"/></text:span><text:span text:style-name="T33">d</text:span><text:span text:style-name="CharStyle44">tt</text:span><text:span text:style-name="CharStyle45"><text:s text:c="1"/>+ </text:span><text:span text:style-name="T33">d</text:span><text:span text:style-name="CharStyle44">rr</text:span><text:span text:style-name="CharStyle45"><text:s text:c="1"/>+ </text:span><text:span text:style-name="T36">d</text:span><text:span text:style-name="CharStyle45">r + </text:span><text:span text:style-name="CharStyle44">—y<text:tab/>°1</text:span></text:p><text:p text:style-name="P54"><text:span text:style-name="T33">(i)</text:span><text:span text:style-name="CharStyle44">E1</text:span><text:span text:style-name="CharStyle46">01</text:span><text:span text:style-name="CharStyle45"><text:tab/>=<text:tab/>dr + </text:span><text:span text:style-name="CharStyle46">1</text:span><text:span text:style-name="CharStyle45"><text:s text:c="1"/>+ -A) dt</text:span><text:span text:style-name="T36">(i)</text:span><text:span text:style-name="CharStyle45">Bp,<text:tab/>(51)</text:span></text:p><text:p text:style-name="P399"><text:span text:style-name="T36">(i)</text:span><text:span text:style-name="T37">E</text:span><text:span text:style-name="CharStyle46">1</text:span><text:span text:style-name="CharStyle45"><text:s text:c="1"/>+<text:tab/>=<text:tab/>(</text:span><text:span text:style-name="T36">—</text:span><text:span text:style-name="CharStyle45"><text:s text:c="1"/>4:3 </text:span><text:span text:style-name="T33">d</text:span><text:span text:style-name="CharStyle44">tt</text:span><text:span text:style-name="CharStyle45"><text:s text:c="1"/>+ -</text:span><text:span text:style-name="CharStyle46">4</text:span><text:span text:style-name="CharStyle45">- </text:span><text:span text:style-name="T33">d</text:span><text:span text:style-name="CharStyle44">rr</text:span><text:span text:style-name="CharStyle45"><text:s text:c="1"/>+ </text:span><text:span text:style-name="T36">r</text:span><text:span text:style-name="CharStyle46">^</text:span><text:span text:style-name="T37">2</text:span><text:span text:style-name="T36">A —</text:span><text:span text:style-name="CharStyle45"><text:s text:c="1"/></text:span><text:span text:style-name="CharStyle46">2</text:span><text:span text:style-name="CharStyle45">^ </text:span><text:span text:style-name="T36">d</text:span><text:span text:style-name="CharStyle45">r + </text:span><text:span text:style-name="T36">r</text:span><text:span text:style-name="CharStyle45"><text:s text:c="1"/>(J</text:span><text:span text:style-name="T33">A —</text:span><text:span text:style-name="CharStyle45"><text:s text:c="1"/>^ ) </text:span><text:span text:style-name="T36">( i)Bp ;<text:tab/>( 52)</text:span></text:p><text:p text:style-name="P78"><text:bookmark-start text:name="bookmark50"/><text:span text:style-name="CharStyle11">cf. the linear case</text:span><text:a xlink:href="#bookmark39"><text:span text:style-name="CharStyle11"><text:s text:c="1"/></text:span><text:span text:style-name="CharStyle12">(39)</text:span></text:a><text:span text:style-name="CharStyle11">-</text:span><text:a xlink:href="#bookmark45"><text:span text:style-name="CharStyle12">(41)</text:span></text:a><text:span text:style-name="CharStyle11">. It is worth noting that due to the identities</text:span><text:a xlink:href="#bookmark32"><text:span text:style-name="CharStyle11"><text:s text:c="1"/></text:span><text:span text:style-name="CharStyle12">(30)</text:span></text:a><text:span text:style-name="CharStyle11">-</text:span><text:a xlink:href="#bookmark35"><text:span text:style-name="CharStyle12">(32) </text:span></text:a><text:span text:style-name="CharStyle11">the solutions for </text:span><text:span text:style-name="T12">(i)</text:span><text:span text:style-name="CharStyle11">a</text:span><text:span text:style-name="CharStyle20">1</text:span><text:span text:style-name="CharStyle11">, </text:span><text:span text:style-name="T12">( </text:span><text:span text:style-name="T46">1</text:span><text:span text:style-name="CharStyle21">'</text:span><text:span text:style-name="T46">)</text:span><text:span text:style-name="CharStyle21">P</text:span><text:span text:style-name="T21">1</text:span><text:span text:style-name="CharStyle11"><text:s text:c="1"/>and</text:span><text:span text:style-name="T12">( </text:span><text:span text:style-name="T46">l)</text:span><text:span text:style-name="CharStyle21"><text:s text:c="1"/>y</text:span><text:span text:style-name="T21">1</text:span><text:span text:style-name="CharStyle11"><text:s text:c="1"/>can be<text:line-break/>found in a purely algebraic way, without the need to solve any (partial) differential equations. The results read</text:span><text:bookmark-end text:name="bookmark50"/></text:p><text:p text:style-name="P94"><text:span text:style-name="CharStyle11">(.)<text:tab/></text:span><text:span text:style-name="T46">2r2</text:span><text:span text:style-name="CharStyle21">(^A </text:span><text:span text:style-name="T46">(l)S</text:span><text:span text:style-name="CharStyle21">1</text:span><text:span text:style-name="CharStyle11"><text:s text:c="1"/></text:span><text:span text:style-name="CharStyle20">00</text:span><text:span text:style-name="CharStyle11"><text:s text:c="1"/></text:span><text:span text:style-name="T12">— A( </text:span><text:span text:style-name="T46">l)S</text:span><text:span text:style-name="CharStyle21">1</text:span><text:span text:style-name="CharStyle11"><text:s text:c="1"/></text:span><text:span text:style-name="T12">U</text:span><text:span text:style-name="CharStyle11">) </text:span><text:span text:style-name="T12">—</text:span><text:span text:style-name="CharStyle11"><text:s text:c="1"/>"a </text:span><text:span text:style-name="T12">( </text:span><text:span text:style-name="T13">1</text:span><text:span text:style-name="T12"><text:s text:c="1"/>— </text:span><text:span text:style-name="T13">1</text:span><text:span text:style-name="T12">)( </text:span><text:span text:style-name="T13">1</text:span><text:span text:style-name="CharStyle11"><text:s text:c="1"/>+ </text:span><text:span text:style-name="T143">2)</text:span><text:span text:style-name="CharStyle84">(a</text:span><text:span text:style-name="CharStyle11"><text:s text:c="1"/></text:span><text:span text:style-name="T12">( </text:span><text:span text:style-name="T46">l)S</text:span><text:span text:style-name="CharStyle21">1</text:span><text:span text:style-name="CharStyle11"><text:s text:c="1"/></text:span><text:span text:style-name="CharStyle20">00</text:span><text:span text:style-name="CharStyle11"><text:s text:c="1"/>+ </text:span><text:span text:style-name="T12">A( </text:span><text:span text:style-name="T46">l)S</text:span><text:span text:style-name="CharStyle21">1</text:span><text:span text:style-name="CharStyle11"><text:s text:c="1"/></text:span><text:span text:style-name="T12">U</text:span><text:span text:style-name="CharStyle11">) + </text:span><text:span text:style-name="T13">4</text:span><text:span text:style-name="T12">d</text:span><text:span text:style-name="CharStyle21">r</text:span><text:span text:style-name="T12">( r( </text:span><text:span text:style-name="T46">l)S</text:span><text:span text:style-name="CharStyle21">1</text:span><text:span text:style-name="CharStyle11"><text:s text:c="1"/>+</text:span><text:span text:style-name="T12">)</text:span><text:span text:style-name="CharStyle11"><text:s text:c="1"/>+ “-" </text:span><text:span text:style-name="T46">d</text:span><text:span text:style-name="CharStyle21">t</text:span><text:span text:style-name="T12">( </text:span><text:span text:style-name="T46">l)S</text:span><text:span text:style-name="CharStyle21">1</text:span><text:span text:style-name="CharStyle11"><text:s text:c="1"/></text:span><text:span text:style-name="CharStyle20">01</text:span></text:p><text:p text:style-name="P128"><text:span text:style-name="T12">! a</text:span><text:span text:style-name="T13">1</text:span><text:span text:style-name="CharStyle11"><text:s text:c="1"/>=<text:tab/>( </text:span><text:span text:style-name="CharStyle20">1</text:span><text:span text:style-name="CharStyle11"><text:s text:c="1"/>— </text:span><text:span text:style-name="CharStyle20">1)1</text:span><text:span text:style-name="CharStyle11"><text:s text:c="1"/>( </text:span><text:span text:style-name="CharStyle20">1</text:span><text:span text:style-name="CharStyle11"><text:tab/>+ </text:span><text:span text:style-name="CharStyle20">1</text:span><text:span text:style-name="CharStyle11">) ( </text:span><text:span text:style-name="CharStyle20">1</text:span><text:span text:style-name="CharStyle11"><text:s text:c="1"/>+ </text:span><text:span text:style-name="CharStyle20">2</text:span><text:span text:style-name="CharStyle11">)</text:span></text:p><text:p text:style-name="P339"><text:span text:style-name="CharStyle54">2</text:span></text:p><text:p text:style-name="P172"><text:span text:style-name="T12">—</text:span><text:span text:style-name="CharStyle11"><text:s text:c="1"/></text:span><text:span text:style-name="CharStyle21">-</text:span><text:span text:style-name="T46">S</text:span><text:span text:style-name="CharStyle21">1</text:span><text:span text:style-name="CharStyle11"><text:s text:c="1"/>—,<text:tab/></text:span><text:span text:style-name="T12">( </text:span><text:span text:style-name="T13">53</text:span><text:span text:style-name="T12">)</text:span></text:p></draw:text-box></draw:frame><draw:frame draw:style-name="fr136" svg:x="9.878cm" svg:y="27.852cm" fo:min-width="1.261cm" fo:min-height="0.400cm" text:anchor-type="paragraph"><draw:text-box><text:p text:style-name="P224"><text:span text:style-name="CharStyle5">124043-7</text:span></text:p></draw:text-box></draw:frame></text:p>
      </text:section>
      <text:section text:style-name="Sect7" text:name="Section7">
        <text:p text:style-name="P727"><draw:frame draw:style-name="fr137" svg:x="1.496cm" svg:y="1.522cm" fo:min-width="4.378cm" fo:min-height="0.400cm" text:anchor-type="paragraph"><draw:text-box><text:p text:style-name="P427"><text:span text:style-name="T20">ANDRZEJ ROSTWOROWSKI</text:span></text:p></draw:text-box></draw:frame><draw:frame draw:style-name="fr138" svg:x="13.349cm" svg:y="1.522cm" fo:min-width="6.138cm" fo:min-height="0.400cm" text:anchor-type="paragraph"><draw:text-box><text:p text:style-name="P321"><text:span text:style-name="CharStyle5">PHYSICAL REVIEW </text:span><text:span text:style-name="T20">D 95, 124043 (2017)</text:span></text:p></draw:text-box></draw:frame><draw:frame draw:style-name="fr139" svg:x="2.461cm" svg:y="2.279cm" svg:width="16.976cm" svg:height="2.371cm" text:anchor-type="paragraph"><draw:text-box><text:p text:style-name="P493"><text:span text:style-name="T144">(¡)g _ </text:span><text:span text:style-name="T145">r1(1</text:span><text:span text:style-name="CharStyle110"><text:s text:c="1"/>+ </text:span><text:span text:style-name="T145">1)(i)s</text:span><text:span text:style-name="CharStyle109">1</text:span><text:span text:style-name="CharStyle110"><text:s text:c="1"/></text:span><text:span text:style-name="CharStyle109">02</text:span><text:span text:style-name="CharStyle110"><text:s text:c="1"/></text:span><text:span text:style-name="T148">- r2</text:span><text:span text:style-name="CharStyle110">(4A - </text:span><text:span text:style-name="CharStyle109">1</text:span><text:span text:style-name="CharStyle110"><text:s text:c="1"/>- </text:span><text:span text:style-name="T145">1(1</text:span><text:span text:style-name="CharStyle110"><text:s text:c="1"/>+ l)/</text:span><text:span text:style-name="T145">2</text:span><text:span text:style-name="CharStyle110">)^^ oi </text:span><text:span text:style-name="T148">-</text:span><text:span text:style-name="CharStyle110"><text:s text:c="1"/>r</text:span><text:span text:style-name="T145">3</text:span><text:span text:style-name="CharStyle110">Ac</text:span><text:span text:style-name="CharStyle109">&gt;</text:span><text:span text:style-name="T149">r</text:span><text:span text:style-name="T145">(i)s</text:span><text:span text:style-name="CharStyle109">1</text:span><text:span text:style-name="CharStyle110"><text:s text:c="1"/></text:span><text:span text:style-name="CharStyle109">01</text:span><text:span text:style-name="T144"><text:tab/>^</text:span><text:span text:style-name="T150">4</text:span><text:span text:style-name="T144">^</text:span></text:p><text:p text:style-name="P84"><text:span text:style-name="T151">-</text:span><text:span text:style-name="T144"><text:tab/>(1 - 1)1(1 + 1)(1 + 2)/4<text:tab/>’<text:tab/></text:span><text:span text:style-name="T151">( )</text:span></text:p><text:p text:style-name="P490"><text:bookmark-start text:name="bookmark51"/><text:span text:style-name="T144">(¿)<text:tab/>_<text:tab/>r</text:span><text:span text:style-name="T151">2(i)s</text:span><text:span text:style-name="T144">i </text:span><text:span text:style-name="T150">00</text:span><text:span text:style-name="T144"><text:s text:c="1"/>+ </text:span><text:span text:style-name="T152">rA1</text:span><text:span text:style-name="T151">(</text:span><text:span text:style-name="T152">1</text:span><text:span text:style-name="T144"><text:s text:c="1"/>+<text:tab/></text:span><text:span text:style-name="T152">1</text:span><text:span text:style-name="T151">)(i)s</text:span><text:span text:style-name="T144">i </text:span><text:span text:style-name="T150">12</text:span><text:span text:style-name="T144"><text:s text:c="1"/>+</text:span><text:span text:style-name="T151">(</text:span><text:span text:style-name="T152">2</text:span><text:span text:style-name="T151">A<text:tab/>- </text:span><text:span text:style-name="T152">1</text:span><text:span text:style-name="T151"><text:s text:c="1"/>-<text:tab/></text:span><text:span text:style-name="T152">1</text:span><text:span text:style-name="T151">(</text:span><text:span text:style-name="T152">1</text:span><text:span text:style-name="T144"><text:tab/>+ </text:span><text:span text:style-name="T152">1</text:span><text:span text:style-name="T151">)/</text:span><text:span text:style-name="T152">2</text:span><text:span text:style-name="T151">)(i)s</text:span><text:span text:style-name="T144">i<text:tab/>+ + </text:span><text:span text:style-name="T151">rAd</text:span><text:span text:style-name="T144">r</text:span><text:span text:style-name="T151">(i)s</text:span><text:span text:style-name="T144">i<text:tab/>+<text:tab/>(</text:span><text:span text:style-name="T153">i</text:span><text:span text:style-name="T144">)</text:span><text:span text:style-name="T153">s</text:span><text:bookmark-end text:name="bookmark51"/></text:p><text:p text:style-name="P101"><text:span text:style-name="T151">Yl</text:span><text:span text:style-name="T144"><text:s text:c="1"/>-<text:tab/>(</text:span><text:span text:style-name="T150">1</text:span><text:span text:style-name="T144"><text:s text:c="1"/>- </text:span><text:span text:style-name="T150">1</text:span><text:span text:style-name="T144">)</text:span><text:span text:style-name="T150">1</text:span><text:span text:style-name="T144">(</text:span><text:span text:style-name="T150">1</text:span><text:span text:style-name="T144"><text:s text:c="1"/>+</text:span><text:span text:style-name="T150">1</text:span><text:span text:style-name="T144">)(</text:span><text:span text:style-name="T150">1</text:span><text:span text:style-name="T144"><text:s text:c="1"/>+ 2)/4<text:tab/>+</text:span><text:span text:style-name="T152">2</text:span><text:span text:style-name="T151"><text:s text:c="1"/>Sl -<text:tab/>(</text:span><text:span text:style-name="T152">55</text:span><text:span text:style-name="T151">)</text:span></text:p></draw:text-box></draw:frame><draw:frame draw:style-name="fr140" svg:x="1.529cm" svg:y="5.463cm" svg:width="8.678cm" svg:height="15.647cm" text:anchor-type="paragraph"><draw:text-box><text:p text:style-name="P177"><text:span text:style-name="CharStyle11">We stress that the Regge-Wheeler gauge [i.e., setting<text:line-break/></text:span><text:span text:style-name="T12">(i)</text:span><text:span text:style-name="CharStyle11">Zi </text:span><text:span text:style-name="CharStyle20">0</text:span><text:span text:style-name="CharStyle11"><text:s text:c="1"/>= </text:span><text:span text:style-name="T12">(i)</text:span><text:span text:style-name="CharStyle11">Zi </text:span><text:span text:style-name="CharStyle20">1</text:span><text:span text:style-name="CharStyle11"><text:s text:c="1"/>= </text:span><text:span text:style-name="T12">(i)</text:span><text:span text:style-name="CharStyle11">Zi </text:span><text:span text:style-name="CharStyle20">2</text:span><text:span text:style-name="CharStyle11"><text:s text:c="1"/>= 0 in</text:span><text:a xlink:href="#bookmark30"><text:span text:style-name="CharStyle11"><text:s text:c="1"/></text:span><text:span text:style-name="CharStyle12">(21)</text:span></text:a><text:span text:style-name="CharStyle11">-</text:span><text:a xlink:href="#bookmark31"><text:span text:style-name="CharStyle12">(27)</text:span></text:a><text:span text:style-name="CharStyle11">] is not aAdS<text:line-break/>(nor asymptotically flat in the corresponding A = 0 case).<text:line-break/>The asymptotic form of vacuum metric perturbations<text:line-break/>corresponding to an aAdS space was found in</text:span><text:a xlink:href="#bookmark113"><text:span text:style-name="CharStyle11"><text:s text:c="1"/></text:span><text:span text:style-name="CharStyle12">[27]</text:span></text:a><text:span text:style-name="CharStyle11">. Here<text:line-break/>we follow the discussion in Sec. II.C of</text:span><text:a xlink:href="#bookmark114"><text:span text:style-name="CharStyle11"><text:s text:c="1"/></text:span><text:span text:style-name="CharStyle12">[28]</text:span></text:a><text:span text:style-name="CharStyle11">. We ensure<text:line-break/>that O(2,3) is an asymptotic symmetry of g^ = 5gv + ¿Sgv<text:line-break/></text:span><text:bookmark-start text:name="bookmark52"/><text:span text:style-name="CharStyle11">b</text:span><text:bookmark-end text:name="bookmark52"/><text:span text:style-name="CharStyle11">y requiring the Killing equation to be satisfied in an<text:line-break/>asymptotic sense</text:span></text:p><text:p text:style-name="P247"><text:span text:style-name="T12">L</text:span><text:span text:style-name="CharStyle11">fSgv = °</text:span><text:span text:style-name="T12">(</text:span><text:span text:style-name="CharStyle11">&lt;5Sgv)<text:tab/></text:span><text:span text:style-name="T12">(56)</text:span></text:p><text:p text:style-name="P190"><text:span text:style-name="CharStyle11">for all Killing vectors of AdS space. Thus, we are looking<text:line-break/>for an asymptotic form of metric perturbations ¿g</text:span><text:span text:style-name="T52">gv</text:span><text:span text:style-name="CharStyle11"><text:s text:c="1"/>—<text:line-break/>1/r</text:span><text:span text:style-name="T12">Y</text:span><text:span text:style-name="CharStyle11">g</text:span><text:span text:style-name="T12">v</text:span><text:span text:style-name="CharStyle11">, such that this asymptotic form is preserved by<text:line-break/></text:span><text:bookmark-start text:name="bookmark53"/><text:span text:style-name="CharStyle11">c</text:span><text:bookmark-end text:name="bookmark53"/><text:span text:style-name="CharStyle11">oordinate transformations generated by any AdS Killing<text:line-break/>vector £. This holds for</text:span></text:p><text:p text:style-name="P362"><text:span text:style-name="CharStyle11">Yrr = 5,<text:tab/></text:span><text:span text:style-name="CharStyle111">y-«</text:span><text:span text:style-name="CharStyle11"><text:s text:c="1"/>= 4<text:tab/>and<text:tab/>Ygv = 1 for g, v ^ r (57)</text:span></text:p><text:p text:style-name="P216"><text:span text:style-name="CharStyle11">(in 3 + 1 dimensions)</text:span><text:a xlink:href="#bookmark113"><text:span text:style-name="CharStyle11"><text:s text:c="1"/></text:span><text:span text:style-name="CharStyle12">[27,28]</text:span></text:a><text:span text:style-name="CharStyle11">. The asymptotic behavior of<text:line-break/></text:span><text:bookmark-start text:name="bookmark54"/><text:span text:style-name="CharStyle11">s</text:span><text:bookmark-end text:name="bookmark54"/><text:span text:style-name="CharStyle11">olutions of homogeneous wave equation □ </text:span><text:span text:style-name="CharStyle20">1</text:span><text:span text:style-name="CharStyle11">O = 0</text:span><text:a xlink:href="#bookmark42"><text:span text:style-name="CharStyle11"><text:s text:c="1"/></text:span><text:span text:style-name="CharStyle12">(38)</text:span></text:a><text:span text:style-name="CharStyle12"><text:line-break/></text:span><text:span text:style-name="CharStyle11">reads</text:span></text:p><text:p text:style-name="P133"><text:span text:style-name="CharStyle11">Oi - ai + ^<text:tab/>’<text:tab/>(58)</text:span></text:p><text:p text:style-name="P467"><text:span text:style-name="CharStyle11">thus, already at linear order RW variables reconstructed<text:line-break/>from</text:span><text:a xlink:href="#bookmark40"><text:span text:style-name="CharStyle11"><text:s text:c="1"/></text:span><text:span text:style-name="CharStyle12">(35)</text:span></text:a><text:span text:style-name="CharStyle11">-</text:span><text:a xlink:href="#bookmark41"><text:span text:style-name="CharStyle12">(37) </text:span></text:a><text:span text:style-name="CharStyle11">do not have AdS asymptotics and the RW<text:line-break/>gauge is not aAdS. This is not a problem as long as a<text:line-break/>suitable gauge transformation [i.e., suitable functions<text:line-break/></text:span><text:span text:style-name="T12">(i)</text:span><text:span text:style-name="CharStyle11">Zi </text:span><text:span text:style-name="T81">0</text:span><text:span text:style-name="CharStyle11">, </text:span><text:span text:style-name="T12">(i)</text:span><text:span text:style-name="CharStyle11">ZV </text:span><text:span text:style-name="T81">1</text:span><text:span text:style-name="CharStyle11">, </text:span><text:span text:style-name="T12">(i)</text:span><text:span text:style-name="CharStyle11">Zi</text:span><text:span text:style-name="T81">2</text:span><text:span text:style-name="CharStyle11">] to render metric perturbation </text:span><text:span text:style-name="T12">(i)</text:span><text:span text:style-name="CharStyle11">h</text:span><text:span text:style-name="T52">gv</text:span><text:span text:style-name="CharStyle11"><text:line-break/>in aAdS form can be found. The necessary condition for<text:line-break/>such a gauge transformation to exist for polar-type pertur-<text:line-break/>bations is = 0 in</text:span><text:a xlink:href="#bookmark54"><text:span text:style-name="CharStyle11"><text:s text:c="1"/></text:span><text:span text:style-name="CharStyle12">(58)</text:span></text:a><text:span text:style-name="CharStyle11">; that is, the correct boundary<text:line-break/></text:span><text:bookmark-start text:name="bookmark55"/><text:span text:style-name="CharStyle11">c</text:span><text:bookmark-end text:name="bookmark55"/><text:span text:style-name="CharStyle11">ondition at infinity for master scalar variable for polar<text:line-break/>perturbations </text:span><text:span text:style-name="T12">(i)</text:span><text:span text:style-name="CharStyle11">0</text:span><text:span text:style-name="T12">P</text:span><text:span text:style-name="CharStyle11"><text:s text:c="1"/>reads</text:span></text:p></draw:text-box></draw:frame><draw:frame draw:style-name="fr141" svg:x="1.487cm" svg:y="21.472cm" svg:width="8.772cm" svg:height="4.288cm" text:anchor-type="paragraph"><draw:text-box><text:p text:style-name="P307"><text:span text:style-name="T105">(i)</text:span><text:span text:style-name="CharStyle26">0p = </text:span><text:span text:style-name="T105">(i)</text:span><text:span text:style-name="CharStyle26">ai + 00^<text:tab/>(59)</text:span></text:p><text:p text:style-name="P59"><text:span text:style-name="CharStyle26">(this correct form of asymptotics was stressed for the first<text:line-break/>time in</text:span><text:a xlink:href="#bookmark97"><text:span text:style-name="CharStyle26"><text:s text:c="1"/></text:span><text:span text:style-name="CharStyle25">[12]</text:span></text:a><text:span text:style-name="CharStyle26">). After separating time dependence in</text:span><text:a xlink:href="#bookmark46"><text:span text:style-name="CharStyle26"><text:s text:c="1"/></text:span><text:span text:style-name="CharStyle25">(44)</text:span></text:a><text:span text:style-name="CharStyle25"><text:line-break/></text:span><text:span text:style-name="CharStyle26">in the form </text:span><text:span text:style-name="T105">(i)</text:span><text:span text:style-name="CharStyle26">0</text:span><text:span text:style-name="T105">p</text:span><text:span text:style-name="CharStyle26">(t, r) = </text:span><text:span text:style-name="T105">p</text:span><text:span text:style-name="CharStyle26">k</text:span><text:span text:style-name="T105">(i)</text:span><text:span text:style-name="CharStyle26">0</text:span><text:span text:style-name="T105">p</text:span><text:span text:style-name="CharStyle26">¿(r) cos («V + &lt;^)<text:line-break/>(with some suitable set of frequencies ) we end up with<text:line-break/>ordinary second order differential equations for </text:span><text:span text:style-name="T105">(i)</text:span><text:span text:style-name="CharStyle26">0</text:span><text:span text:style-name="T105">P</text:span><text:span text:style-name="CharStyle26"><text:s text:c="1"/></text:span><text:span text:style-name="T110">k</text:span><text:span text:style-name="CharStyle26">(r)<text:line-break/>coefficients. Thus, to obtain a unique solution we need two<text:line-break/>boundary conditions; these are smoothness in the center</text:span></text:p></draw:text-box></draw:frame><draw:frame draw:style-name="fr142" svg:x="10.800cm" svg:y="5.098cm" svg:width="8.670cm" svg:height="20.660cm" text:anchor-type="paragraph"><draw:text-box><text:p text:style-name="P118"><text:span text:style-name="CharStyle11">I<text:tab/></text:span></text:p><text:p text:style-name="P131"><text:span text:style-name="CharStyle11">and</text:span><text:a xlink:href="#bookmark55"><text:span text:style-name="CharStyle11"><text:s text:c="1"/></text:span><text:span text:style-name="CharStyle12">(59)</text:span></text:a><text:span text:style-name="CharStyle11">. To get the asymptotics of the sources </text:span><text:span text:style-name="T12">(i)</text:span><text:span text:style-name="CharStyle11"><text:s text:c="1"/>S</text:span><text:span text:style-name="T12">P</text:span><text:span text:style-name="CharStyle11"><text:s text:c="1"/>in</text:span><text:a xlink:href="#bookmark46"><text:span text:style-name="CharStyle11"><text:s text:c="1"/></text:span><text:span text:style-name="CharStyle12">(44)</text:span></text:a><text:span text:style-name="CharStyle12"><text:line-break/></text:span><text:span text:style-name="CharStyle11">compatible with the asymptotics of the □ i operator</text:span><text:a xlink:href="#bookmark54"><text:span text:style-name="CharStyle11"><text:s text:c="1"/></text:span><text:span text:style-name="CharStyle12">(58) </text:span></text:a><text:span text:style-name="CharStyle11">(to<text:line-break/>allow for an easy control over aAdS asymptotics step after<text:line-break/>step in perturbation expansion) it is necessary to keep<text:line-break/>metric perturbations in aAdS form at each order. Once the<text:line-break/>boundary condition</text:span><text:a xlink:href="#bookmark55"><text:span text:style-name="CharStyle11"><text:s text:c="1"/></text:span><text:span text:style-name="CharStyle12">(59) </text:span></text:a><text:span text:style-name="CharStyle11">is satisfied the aAdS gauge can be<text:line-break/></text:span><text:bookmark-start text:name="bookmark56"/><text:span text:style-name="CharStyle11">r</text:span><text:bookmark-end text:name="bookmark56"/><text:span text:style-name="CharStyle11">ecovered with the polar gauge vector induced by [cf.</text:span><text:a xlink:href="#bookmark24"><text:span text:style-name="CharStyle11"><text:s text:c="1"/></text:span><text:span text:style-name="CharStyle12">(17)</text:span></text:a><text:span text:style-name="CharStyle12"><text:line-break/></text:span><text:span text:style-name="CharStyle11">and</text:span><text:a xlink:href="#bookmark25"><text:span text:style-name="CharStyle11"><text:s text:c="1"/></text:span><text:span text:style-name="CharStyle12">(18)</text:span></text:a><text:span text:style-name="CharStyle11">]</text:span></text:p><text:h text:outline-level="1" text:style-name="P279"><text:bookmark-start text:name="bookmark57"/><text:span text:style-name="T63">(i)</text:span><text:span text:style-name="CharStyle57">Z</text:span><text:span text:style-name="T155">11</text:span><text:span text:style-name="CharStyle57"><text:s text:c="1"/>= 4 (I</text:span><text:span text:style-name="T65">2</text:span><text:span text:style-name="CharStyle57">A</text:span><text:span text:style-name="T63">-1</text:span><text:span text:style-name="CharStyle57">d</text:span><text:span text:style-name="T100">tt</text:span><text:span text:style-name="T63">(i)</text:span><text:span text:style-name="CharStyle57">0p - 4rd</text:span><text:span text:style-name="T100">r</text:span><text:span text:style-name="T63">(i)</text:span><text:span text:style-name="CharStyle57">0p - r</text:span><text:span text:style-name="T63">2</text:span><text:span text:style-name="CharStyle57">d</text:span><text:span text:style-name="T100">rr</text:span><text:span text:style-name="T63">(i)</text:span><text:span text:style-name="CharStyle57">0p),</text:span><text:bookmark-end text:name="bookmark57"/></text:h><text:p text:style-name="P299"><text:bookmark-start text:name="bookmark58"/><text:span text:style-name="CharStyle11">(60)</text:span><text:bookmark-end text:name="bookmark58"/></text:p><text:p text:style-name="P607"><text:bookmark-start text:name="bookmark59"/><text:span text:style-name="T36">(i)</text:span><text:span text:style-name="CharStyle45">Zi </text:span><text:span text:style-name="CharStyle46">0</text:span><text:span text:style-name="CharStyle45"><text:s text:c="1"/>= -rdt</text:span><text:span text:style-name="T36">(i)</text:span><text:span text:style-name="CharStyle45">Zi </text:span><text:span text:style-name="CharStyle46">1</text:span><text:span text:style-name="CharStyle45"><text:s text:c="1"/>+ </text:span><text:span text:style-name="CharStyle46">3</text:span><text:span text:style-name="CharStyle45">-a dt(l</text:span><text:span text:style-name="T36">2</text:span><text:span text:style-name="CharStyle45">dtt</text:span><text:span text:style-name="T36">(i)</text:span><text:span text:style-name="CharStyle46">0</text:span><text:span text:style-name="CharStyle45">p + </text:span><text:span text:style-name="T36">(i)</text:span><text:span text:style-name="CharStyle46">0</text:span><text:span text:style-name="CharStyle45">p),<text:tab/>(</text:span><text:span text:style-name="CharStyle46">61</text:span><text:span text:style-name="CharStyle45">)</text:span><text:bookmark-end text:name="bookmark59"/></text:p><text:p text:style-name="P358"><text:span text:style-name="T124">r</text:span></text:p><text:p text:style-name="P271"><text:span text:style-name="T36">(i)</text:span><text:span text:style-name="CharStyle45">Zi </text:span><text:span text:style-name="CharStyle46">2</text:span><text:span text:style-name="CharStyle45"><text:tab/>= </text:span><text:span text:style-name="CharStyle46">3</text:span><text:span text:style-name="CharStyle45"><text:s text:c="1"/></text:span><text:span text:style-name="T36">(i)</text:span><text:span text:style-name="CharStyle45">Zi </text:span><text:span text:style-name="CharStyle46">1</text:span><text:span text:style-name="CharStyle45">-<text:tab/>(62)</text:span></text:p><text:p text:style-name="P275"><text:span text:style-name="CharStyle45">In fact at first and second order we found also somewhat<text:line-break/>simpler rules:</text:span></text:p><text:p text:style-name="P316"><text:span text:style-name="T36">(</text:span><text:span text:style-name="T37">1</text:span><text:span text:style-name="T36">)</text:span><text:span text:style-name="CharStyle45">Zi </text:span><text:span text:style-name="CharStyle46">1</text:span><text:span text:style-name="CharStyle45"><text:tab/>= 4 (I</text:span><text:span text:style-name="T37">2</text:span><text:span text:style-name="CharStyle45">A</text:span><text:span text:style-name="T36">-1</text:span><text:span text:style-name="CharStyle45">dtt</text:span><text:span text:style-name="T36">(</text:span><text:span text:style-name="T37">1</text:span><text:span text:style-name="T36">)</text:span><text:span text:style-name="CharStyle45">0p - rdr</text:span><text:span text:style-name="T36">(</text:span><text:span text:style-name="T37">1</text:span><text:span text:style-name="T36">)</text:span><text:span text:style-name="CharStyle45">0p),<text:tab/>(63)</text:span></text:p><text:p text:style-name="P402"><text:span text:style-name="T36">(</text:span><text:span text:style-name="T37">1</text:span><text:span text:style-name="T36">)</text:span><text:span text:style-name="CharStyle45"><text:s text:c="1"/>Zi </text:span><text:span text:style-name="CharStyle46">0</text:span><text:span text:style-name="CharStyle45"><text:tab/>= -rdt</text:span><text:span text:style-name="T36">(</text:span><text:span text:style-name="T37">1</text:span><text:span text:style-name="T36">)</text:span><text:span text:style-name="CharStyle45">Zi </text:span><text:span text:style-name="CharStyle46">1</text:span><text:span text:style-name="CharStyle45"><text:s text:c="1"/>+ </text:span><text:span text:style-name="CharStyle46">3</text:span><text:span text:style-name="CharStyle45">A dt(l</text:span><text:span text:style-name="T36">2</text:span><text:span text:style-name="CharStyle45">dtt</text:span><text:span text:style-name="T36">(</text:span><text:span text:style-name="T37">1</text:span><text:span text:style-name="T36">)</text:span><text:span text:style-name="CharStyle45">0p<text:tab/>+ </text:span><text:span text:style-name="T36">(</text:span><text:span text:style-name="T37">1</text:span><text:span text:style-name="T36">)</text:span><text:span text:style-name="CharStyle45">0p),<text:tab/>(64)</text:span></text:p><text:p text:style-name="P423"><text:span text:style-name="T124">r</text:span></text:p><text:p text:style-name="P448"><text:span text:style-name="T36">(</text:span><text:span text:style-name="T37">1</text:span><text:span text:style-name="T36">)</text:span><text:span text:style-name="CharStyle45"><text:s text:c="1"/>Zi </text:span><text:span text:style-name="CharStyle46">2</text:span><text:span text:style-name="CharStyle45"><text:tab/>= </text:span><text:span text:style-name="CharStyle46">3</text:span><text:span text:style-name="CharStyle45"><text:s text:c="1"/></text:span><text:span text:style-name="T36">(</text:span><text:span text:style-name="T37">1</text:span><text:span text:style-name="T36">)</text:span><text:span text:style-name="CharStyle45">Zi </text:span><text:span text:style-name="CharStyle46">1</text:span><text:span text:style-name="CharStyle45">,<text:tab/>(65)</text:span></text:p><text:p text:style-name="P484"><text:span text:style-name="CharStyle45">and</text:span></text:p><text:p text:style-name="P81"><text:span text:style-name="T36">(</text:span><text:span text:style-name="T37">2</text:span><text:span text:style-name="T36">)</text:span><text:span text:style-name="CharStyle45">Zi </text:span><text:span text:style-name="CharStyle46">0</text:span><text:span text:style-name="CharStyle45"><text:s text:c="1"/>= </text:span><text:span text:style-name="CharStyle46">0</text:span><text:span text:style-name="CharStyle45">,<text:tab/>(66)</text:span></text:p><text:p text:style-name="P509"><text:a xlink:href="#bookmark60"><text:bookmark-start text:name="bookmark60"/><text:span text:style-name="T36">|</text:span><text:span text:style-name="T37">2</text:span><text:span text:style-name="CharStyle45">A </text:span><text:span text:style-name="CharStyle46">1</text:span><text:span text:style-name="CharStyle45"><text:s text:c="1"/>= 2(</text:span><text:span text:style-name="T36">1</text:span><text:span text:style-name="T37">2</text:span><text:span text:style-name="T36">1</text:span><text:span text:style-name="CharStyle45"><text:s text:c="1"/></text:span><text:span text:style-name="CharStyle44">OP</text:span><text:span text:style-name="CharStyle45"><text:s text:c="1"/>- 2Mr</text:span><text:span text:style-name="T37">2</text:span><text:span text:style-name="T36">,</text:span><text:span text:style-name="T37">2</text:span><text:span text:style-name="T36">,</text:span><text:span text:style-name="CharStyle45">®f)) ■<text:tab/>(67)</text:span><text:bookmark-end text:name="bookmark60"/></text:a></text:p><text:p text:style-name="P213"><text:span text:style-name="T36">(</text:span><text:span text:style-name="T37">2</text:span><text:span text:style-name="T36">)Z</text:span><text:span text:style-name="CharStyle45">i </text:span><text:span text:style-name="CharStyle46">2</text:span><text:span text:style-name="CharStyle45"><text:s text:c="1"/>= </text:span><text:span text:style-name="CharStyle46">3</text:span><text:span text:style-name="CharStyle45"><text:s text:c="1"/></text:span><text:span text:style-name="T36">(</text:span><text:span text:style-name="T37">2</text:span><text:span text:style-name="T36">)Z</text:span><text:span text:style-name="CharStyle45">i </text:span><text:span text:style-name="CharStyle46">1</text:span><text:span text:style-name="CharStyle45">-<text:tab/></text:span><text:span text:style-name="T36">(68</text:span><text:span text:style-name="CharStyle45">)</text:span></text:p><text:p text:style-name="P297"><text:span text:style-name="CharStyle11">To summarize: to satisfy the set of perturbative Einstein<text:line-break/>equations</text:span><text:a xlink:href="#bookmark13"><text:span text:style-name="CharStyle11"><text:s text:c="1"/></text:span><text:span text:style-name="CharStyle12">(7) </text:span></text:a><text:span text:style-name="CharStyle11">for polar-type perturbations at axial sym-<text:line-break/>metry, at any nonlinear order, for angular momenta i &gt; </text:span><text:span text:style-name="CharStyle20">2<text:line-break/></text:span><text:span text:style-name="CharStyle11">[cf.</text:span><text:a xlink:href="#bookmark19"><text:span text:style-name="CharStyle11"><text:s text:c="1"/></text:span><text:span text:style-name="CharStyle12">(11)</text:span></text:a><text:span text:style-name="CharStyle11">—</text:span><text:a xlink:href="#bookmark21"><text:span text:style-name="CharStyle12">(14)</text:span></text:a><text:span text:style-name="CharStyle11">], it is enough to solve just one inhomo-<text:line-break/>geneous wave equation for a scalar master variable for<text:line-break/>polar perturbations</text:span><text:a xlink:href="#bookmark46"><text:span text:style-name="CharStyle11"><text:s text:c="1"/></text:span><text:span text:style-name="CharStyle12">(44) </text:span></text:a><text:span text:style-name="CharStyle11">with the source term given in</text:span><text:a xlink:href="#bookmark47"><text:span text:style-name="CharStyle11"><text:s text:c="1"/></text:span><text:span text:style-name="CharStyle12">(45)</text:span></text:a><text:span text:style-name="CharStyle11">,<text:line-break/>and then reconstruct the Regge-Wheeler gauge invariant<text:line-break/>potentials </text:span><text:span text:style-name="T12">(i)</text:span><text:span text:style-name="CharStyle11">fi </text:span><text:span text:style-name="CharStyle20">00</text:span><text:span text:style-name="CharStyle11">, </text:span><text:span text:style-name="T12">(i</text:span><text:span text:style-name="CharStyle11">Vi </text:span><text:span text:style-name="CharStyle20">11</text:span><text:span text:style-name="CharStyle11">, </text:span><text:span text:style-name="T12">(i</text:span><text:span text:style-name="CharStyle11">Vi </text:span><text:span text:style-name="CharStyle20">01</text:span><text:span text:style-name="CharStyle11"><text:s text:c="1"/>and </text:span><text:span text:style-name="T12">(i)</text:span><text:span text:style-name="CharStyle11">fi </text:span><text:span text:style-name="T52">+</text:span><text:span text:style-name="CharStyle11"><text:s text:c="1"/>according to<text:line-break/></text:span><text:a xlink:href="#bookmark48"><text:span text:style-name="CharStyle12">(46)</text:span></text:a><text:span text:style-name="CharStyle11">-</text:span><text:a xlink:href="#bookmark49"><text:span text:style-name="CharStyle12">(49) </text:span></text:a><text:span text:style-name="CharStyle11">together with</text:span><text:a xlink:href="#bookmark50"><text:span text:style-name="CharStyle11"><text:s text:c="1"/></text:span><text:span text:style-name="CharStyle12">(53)</text:span></text:a><text:span text:style-name="CharStyle11">-</text:span><text:a xlink:href="#bookmark51"><text:span text:style-name="CharStyle12">(55)</text:span></text:a><text:span text:style-name="CharStyle11">. Then with the gauge</text:span></text:p></draw:text-box></draw:frame><draw:frame draw:style-name="fr143" svg:x="9.920cm" svg:y="26.808cm" fo:min-width="1.499cm" fo:min-height="0.418cm" text:anchor-type="paragraph"><draw:text-box><text:p text:style-name="P378"><text:span text:style-name="CharStyle11">124043-8</text:span></text:p></draw:text-box></draw:frame></text:p>
      </text:section>
      <text:section text:style-name="Sect8" text:name="Section8">
        <text:p text:style-name="P728"><draw:line text:anchor-type="paragraph" draw:style-name="gr2" svg:x1="8.849cm" svg:y1="14.718cm" svg:x2="8.849cm" svg:y2="15.607cm"><text:p/></draw:line></text:p>
        <text:p text:style-name="P18"><draw:frame draw:style-name="fr144" svg:x="1.475cm" svg:y="2.076cm" svg:width="18.052cm" svg:height="0.349cm" text:anchor-type="paragraph"><draw:text-box><text:p text:style-name="P709"><text:span text:style-name="CharStyle5">HIGHER ORDER PERTURBATIONS OF ANTI-DE SITTER ...<text:tab/>PHYSICAL<text:tab/>REVIEW<text:tab/>D<text:tab/>95, 124043 (2017)</text:span></text:p></draw:text-box></draw:frame><draw:frame draw:style-name="fr145" svg:x="1.526cm" svg:y="2.732cm" svg:width="17.932cm" svg:height="1.796cm" text:anchor-type="paragraph"><draw:text-box><text:p text:style-name="P291"><text:span text:style-name="CharStyle11">transformation</text:span><text:a xlink:href="#bookmark56"><text:span text:style-name="CharStyle11"><text:s text:c="1"/></text:span><text:span text:style-name="CharStyle12">(60)</text:span></text:a><text:span text:style-name="CharStyle11">-</text:span><text:a xlink:href="#bookmark59"><text:span text:style-name="CharStyle12">(62) </text:span></text:a><text:span text:style-name="CharStyle11">the resulting perturbations </text:span><text:span text:style-name="T12">(i)</text:span><text:span text:style-name="CharStyle11"><text:s text:c="1"/>h</text:span><text:span text:style-name="T52">g</text:span><text:span text:style-name="CharStyle11"><text:s text:c="1"/></text:span><text:span text:style-name="CharStyle21">^</text:span><text:span text:style-name="T21">v</text:span><text:span text:style-name="CharStyle11"><text:tab/></text:span><text:span text:style-name="T12">A</text:span><text:span text:style-name="CharStyle11">. </text:span><text:span text:style-name="T12">The </text:span><text:span text:style-name="T13">1</text:span><text:span text:style-name="CharStyle11"><text:s text:c="1"/>= </text:span><text:span text:style-name="T13">0</text:span><text:span text:style-name="T12"><text:s text:c="1"/>case for polar perturbations</text:span></text:p><text:p text:style-name="P46"><text:span text:style-name="CharStyle11">[cf.</text:span><text:a xlink:href="#bookmark30"><text:span text:style-name="CharStyle11"><text:s text:c="1"/></text:span><text:span text:style-name="CharStyle12">(21)</text:span></text:a><text:span text:style-name="CharStyle11">-</text:span><text:a xlink:href="#bookmark31"><text:span text:style-name="CharStyle12">(27)</text:span></text:a><text:span text:style-name="CharStyle11">] can be put in asymptotically AdS form.<text:tab/>In<text:tab/>the l = 0 case, the only nontrivial equations are 0 =</text:span></text:p><text:p text:style-name="P350"><text:span text:style-name="CharStyle11">As was stressed above the special cases l = 0 and l = 1<text:tab/></text:span><text:span text:style-name="T12">(i)</text:span><text:span text:style-name="CharStyle11">E</text:span><text:span text:style-name="T81">0</text:span><text:span text:style-name="T52"><text:s text:c="1"/>+</text:span><text:span text:style-name="CharStyle11"><text:s text:c="1"/>= </text:span><text:span text:style-name="T12">(i)</text:span><text:span text:style-name="CharStyle11">E</text:span><text:span text:style-name="T81">0</text:span><text:span text:style-name="T52"><text:s text:c="1"/></text:span><text:span text:style-name="T81">01</text:span><text:span text:style-name="CharStyle11"><text:s text:c="1"/>= </text:span><text:span text:style-name="T12">(i)</text:span><text:span text:style-name="CharStyle11">E</text:span><text:span text:style-name="T81">01±0</text:span><text:span text:style-name="CharStyle11"><text:s text:c="1"/>~ (A</text:span><text:span text:style-name="T12">(i)</text:span><text:span text:style-name="CharStyle11">E</text:span><text:span text:style-name="T81">011</text:span><text:span text:style-name="CharStyle11"><text:s text:c="1"/>± (1/A)</text:span><text:span text:style-name="T12">(i)</text:span><text:span text:style-name="CharStyle11">E</text:span><text:span text:style-name="T81">0</text:span><text:span text:style-name="T52"><text:s text:c="1"/>00</text:span><text:span text:style-name="CharStyle11">).</text:span></text:p><text:p text:style-name="P372"><text:span text:style-name="CharStyle11">need a special treatment.<text:tab/>In<text:tab/>fact</text:span></text:p></draw:text-box></draw:frame><draw:frame draw:style-name="fr146" svg:x="1.526cm" svg:y="5.355cm" svg:width="17.932cm" svg:height="6.909cm" text:anchor-type="paragraph"><draw:text-box><text:p text:style-name="P475"><text:span text:style-name="CharStyle46">1</text:span><text:span text:style-name="CharStyle45"><text:tab/>r<text:tab/>r<text:tab/></text:span><text:span text:style-name="CharStyle46">2</text:span><text:span text:style-name="CharStyle45">A </text:span><text:span text:style-name="CharStyle46">1</text:span></text:p><text:p text:style-name="P393"><text:span text:style-name="T36">(i)</text:span><text:span text:style-name="T37">E</text:span><text:span text:style-name="CharStyle46">0</text:span><text:span text:style-name="CharStyle45"><text:s text:c="1"/></text:span><text:span text:style-name="CharStyle46">1-0</text:span><text:span text:style-name="CharStyle45"><text:s text:c="1"/></text:span><text:span text:style-name="T36">-</text:span><text:span text:style-name="CharStyle45"><text:s text:c="1"/>r </text:span><text:span text:style-name="T36">d</text:span><text:span text:style-name="CharStyle45">r</text:span><text:span text:style-name="T36">(i)</text:span><text:span text:style-name="T37">E</text:span><text:span text:style-name="CharStyle46">0</text:span><text:span text:style-name="CharStyle45"><text:s text:c="1"/>+ + </text:span><text:span text:style-name="CharStyle46">2</text:span><text:span text:style-name="CharStyle45"><text:s text:c="1"/></text:span><text:span text:style-name="T36">d</text:span><text:span text:style-name="CharStyle45">r</text:span><text:span text:style-name="T36">(i)</text:span><text:span text:style-name="T37">E</text:span><text:span text:style-name="CharStyle46">0</text:span><text:span text:style-name="CharStyle45"><text:s text:c="1"/></text:span><text:span text:style-name="CharStyle46">1</text:span><text:span text:style-name="CharStyle45">+</text:span><text:span text:style-name="CharStyle46">0</text:span><text:span text:style-name="CharStyle45"><text:s text:c="1"/></text:span><text:span text:style-name="T36">-</text:span><text:span text:style-name="CharStyle45"><text:s text:c="1"/>^ </text:span><text:span text:style-name="T36">d</text:span><text:span text:style-name="CharStyle45">t</text:span><text:span text:style-name="T36">(</text:span><text:span text:style-name="CharStyle45">'</text:span><text:span text:style-name="T36">)</text:span><text:span text:style-name="T37">E</text:span><text:span text:style-name="CharStyle46">0</text:span><text:span text:style-name="CharStyle45"><text:s text:c="1"/></text:span><text:span text:style-name="CharStyle46">01</text:span><text:span text:style-name="CharStyle45"><text:s text:c="1"/>+<text:tab/>A </text:span><text:span text:style-name="T36">(i)</text:span><text:span text:style-name="T37">E</text:span><text:span text:style-name="CharStyle46">0</text:span><text:span text:style-name="CharStyle45"><text:s text:c="1"/></text:span><text:span text:style-name="CharStyle46">1</text:span><text:span text:style-name="CharStyle45">+</text:span><text:span text:style-name="CharStyle46">0</text:span><text:span text:style-name="CharStyle45"><text:s text:c="1"/>= </text:span><text:span text:style-name="T36">0;<text:tab/>(</text:span><text:span text:style-name="T37">69</text:span><text:span text:style-name="T36">)</text:span></text:p><text:p text:style-name="P238"><text:a xlink:href="#bookmark62"><text:span text:style-name="CharStyle45">dt (</text:span><text:span text:style-name="T36">(i)</text:span><text:span text:style-name="CharStyle45">E</text:span><text:span text:style-name="CharStyle46">0</text:span><text:span text:style-name="CharStyle45"><text:s text:c="1"/>+ + y </text:span><text:span text:style-name="T36">(i)</text:span><text:span text:style-name="CharStyle45">E</text:span><text:span text:style-name="CharStyle46">0</text:span><text:span text:style-name="CharStyle45"><text:s text:c="1"/></text:span><text:span text:style-name="CharStyle46">1</text:span><text:span text:style-name="CharStyle45">+</text:span><text:span text:style-name="CharStyle46">0</text:span><text:span text:style-name="CharStyle45">) - 2r(2A - </text:span><text:span text:style-name="CharStyle46">1</text:span><text:span text:style-name="CharStyle45">)</text:span><text:span text:style-name="T36">(i)</text:span><text:span text:style-name="CharStyle45">E</text:span><text:span text:style-name="CharStyle46">0</text:span><text:span text:style-name="CharStyle45"><text:s text:c="1"/></text:span><text:span text:style-name="CharStyle46">01</text:span><text:span text:style-name="CharStyle45"><text:s text:c="1"/>- r</text:span><text:span text:style-name="T36">2</text:span><text:span text:style-name="CharStyle45">Adr</text:span><text:span text:style-name="T36">(i)</text:span><text:span text:style-name="CharStyle45">E</text:span><text:span text:style-name="CharStyle46">0</text:span><text:span text:style-name="CharStyle45"><text:s text:c="1"/></text:span><text:span text:style-name="CharStyle46">01</text:span><text:span text:style-name="CharStyle45"><text:s text:c="1"/>= 0<text:tab/>(70)</text:span></text:a></text:p><text:p text:style-name="P502"><text:span text:style-name="CharStyle11">[due to identities</text:span><text:a xlink:href="#bookmark32"><text:span text:style-name="CharStyle11"><text:tab/></text:span><text:span text:style-name="CharStyle12">(30) </text:span></text:a><text:span text:style-name="CharStyle11">and</text:span><text:a xlink:href="#bookmark34"><text:span text:style-name="CharStyle11"><text:s text:c="1"/></text:span><text:span text:style-name="CharStyle12">(31)</text:span></text:a><text:span text:style-name="CharStyle11">], and </text:span><text:span text:style-name="T12">(i)</text:span><text:span text:style-name="CharStyle11">f</text:span><text:span text:style-name="T81">0</text:span><text:span text:style-name="T52"><text:s text:c="1"/>01</text:span><text:span text:style-name="CharStyle11">, </text:span><text:span text:style-name="T12">(i)</text:span><text:span text:style-name="CharStyle11">f</text:span><text:span text:style-name="T81">0</text:span><text:span text:style-name="CharStyle11"><text:s text:c="1"/>+ become gauge degrees of freedom [i.e., they can<text:tab/>be put to<text:tab/>zero<text:tab/>with a</text:span></text:p><text:p text:style-name="P325"><text:span text:style-name="CharStyle11">suitable<text:tab/>choice<text:tab/>of<text:tab/></text:span><text:span text:style-name="T12">(i)</text:span><text:span text:style-name="CharStyle11">Z</text:span><text:span text:style-name="T81">00</text:span><text:span text:style-name="CharStyle11"><text:tab/>and<text:tab/></text:span><text:span text:style-name="T12">(i)</text:span><text:span text:style-name="CharStyle11">Z</text:span><text:span text:style-name="T81">0</text:span><text:span text:style-name="T52"><text:s text:c="1"/></text:span><text:span text:style-name="T81">1</text:span><text:span text:style-name="CharStyle11"><text:s text:c="1"/>]. Thus, we are left with two equations 0 = </text:span><text:span text:style-name="T12">(i)</text:span><text:span text:style-name="CharStyle11">E</text:span><text:span text:style-name="T81">001</text:span><text:span text:style-name="CharStyle11"><text:tab/>=<text:tab/></text:span><text:span text:style-name="T12">(i)</text:span><text:span text:style-name="CharStyle11">E</text:span><text:span text:style-name="T81">0</text:span><text:span text:style-name="T52"><text:tab/></text:span><text:span text:style-name="T81">1</text:span><text:span text:style-name="CharStyle11">+</text:span><text:span text:style-name="T81">0</text:span><text:span text:style-name="CharStyle11"><text:tab/>for<text:tab/>two<text:tab/>unknown</text:span></text:p><text:p text:style-name="P460"><text:span text:style-name="CharStyle11">functions </text:span><text:span text:style-name="T12">(i)</text:span><text:span text:style-name="CharStyle11">f</text:span><text:span text:style-name="T81">0</text:span><text:span text:style-name="T52"><text:s text:c="1"/></text:span><text:span text:style-name="T81">00</text:span><text:span text:style-name="CharStyle11"><text:s text:c="1"/>and </text:span><text:span text:style-name="T12">(i)</text:span><text:span text:style-name="CharStyle11">f</text:span><text:span text:style-name="T81">0</text:span><text:span text:style-name="T52"><text:s text:c="1"/>11</text:span><text:span text:style-name="CharStyle11">, where </text:span><text:span text:style-name="T12">(i)</text:span><text:span text:style-name="CharStyle11">f</text:span><text:span text:style-name="T81">0</text:span><text:span text:style-name="T52"><text:s text:c="1"/></text:span><text:span text:style-name="T81">01</text:span><text:span text:style-name="CharStyle11"><text:s text:c="1"/>and </text:span><text:span text:style-name="T12">(i)</text:span><text:span text:style-name="CharStyle11">f</text:span><text:span text:style-name="T81">0</text:span><text:span text:style-name="CharStyle11"><text:s text:c="1"/>+ can be freely specified and we put them to zero. This system can be<text:line-break/>easily integrated to yield</text:span></text:p><text:p text:style-name="P202"><text:span text:style-name="T12">(i)</text:span><text:span text:style-name="CharStyle11">f</text:span><text:span text:style-name="CharStyle20">0</text:span><text:span text:style-name="CharStyle11"><text:s text:c="1"/></text:span><text:span text:style-name="CharStyle20">11</text:span><text:span text:style-name="CharStyle11"><text:s text:c="1"/>= </text:span><text:span text:style-name="T12">(i)</text:span><text:span text:style-name="CharStyle11">fP</text:span><text:span text:style-name="T12">res</text:span><text:span text:style-name="CharStyle11"><text:s text:c="1"/>+ rA</text:span><text:span text:style-name="T12">-1</text:span><text:span text:style-name="CharStyle11">1</text:span><text:span text:style-name="T12">t (i)</text:span><text:span text:style-name="CharStyle11">S</text:span><text:span text:style-name="CharStyle20">0</text:span><text:span text:style-name="CharStyle11"><text:s text:c="1"/></text:span><text:span text:style-name="CharStyle20">01</text:span><text:span text:style-name="CharStyle11"><text:s text:c="1"/>dt'<text:tab/>(71)</text:span></text:p><text:p text:style-name="P161"><text:span text:style-name="T12">(i)</text:span><text:span text:style-name="T13">f</text:span><text:span text:style-name="CharStyle20">0</text:span><text:span text:style-name="CharStyle11"><text:s text:c="1"/></text:span><text:span text:style-name="CharStyle20">00</text:span><text:span text:style-name="CharStyle11"><text:s text:c="1"/>= </text:span><text:span text:style-name="T13">A2</text:span><text:span text:style-name="T12">(i)</text:span><text:span text:style-name="T13">f</text:span><text:span text:style-name="CharStyle20">0</text:span><text:span text:style-name="CharStyle11"><text:s text:c="1"/></text:span><text:span text:style-name="CharStyle20">11</text:span><text:span text:style-name="CharStyle11"><text:s text:c="1"/></text:span><text:span text:style-name="T12">- A</text:span><text:span text:style-name="CharStyle11"><text:s text:c="1"/></text:span><text:span text:style-name="CharStyle21">J</text:span><text:span text:style-name="CharStyle11"><text:s text:c="1"/></text:span><text:span text:style-name="T12">r</text:span><text:span text:style-name="CharStyle11">'</text:span><text:span text:style-name="CharStyle20">^</text:span><text:span text:style-name="T13">WS</text:span><text:span text:style-name="CharStyle20">0</text:span><text:span text:style-name="CharStyle11"><text:s text:c="1"/></text:span><text:span text:style-name="CharStyle20">11</text:span><text:span text:style-name="CharStyle11"><text:s text:c="1"/>+ A </text:span><text:span text:style-name="T12">(i)</text:span><text:span text:style-name="T13">S</text:span><text:span text:style-name="CharStyle20">0</text:span><text:span text:style-name="CharStyle11"><text:s text:c="1"/></text:span><text:span text:style-name="CharStyle20">0</text:span><text:span text:style-name="CharStyle11">^ </text:span><text:span text:style-name="T12">dr</text:span><text:span text:style-name="CharStyle11">'</text:span><text:span text:style-name="T12">;<text:tab/>(</text:span><text:span text:style-name="T13">72</text:span><text:span text:style-name="T12">)</text:span></text:p></draw:text-box></draw:frame><draw:frame draw:style-name="fr147" svg:x="1.526cm" svg:y="12.677cm" svg:width="17.932cm" svg:height="1.431cm" text:anchor-type="paragraph"><draw:text-box><text:p text:style-name="P367"><text:span text:style-name="CharStyle11">with the residual degree of freedom </text:span><text:span text:style-name="T12">(i)</text:span><text:span text:style-name="CharStyle11">f</text:span><text:span text:style-name="T12">P res</text:span><text:span text:style-name="CharStyle11"><text:s text:c="1"/>= </text:span><text:span text:style-name="T12">(i)</text:span><text:span text:style-name="CharStyle11">f</text:span><text:span text:style-name="T12">P res</text:span><text:span text:style-name="CharStyle11">(r) that is not set by the equations 0 = E0 </text:span><text:span text:style-name="T81">01</text:span><text:span text:style-name="CharStyle11"><text:s text:c="1"/>= E0 </text:span><text:span text:style-name="T52">1+0</text:span><text:span text:style-name="CharStyle11">. It is, however,<text:line-break/>uniquely determined as the solution of the first order ordinary differential equation set by (the time independent part of) the<text:line-break/>equation </text:span><text:span text:style-name="T12">(i)</text:span><text:span text:style-name="CharStyle11">E</text:span><text:span text:style-name="T81">0</text:span><text:span text:style-name="CharStyle11"><text:s text:c="1"/>+ = 0. The solution reads</text:span></text:p></draw:text-box></draw:frame><draw:frame draw:style-name="fr148" svg:x="5.877cm" svg:y="14.718cm" svg:width="2.879cm" svg:height="0.885cm" text:anchor-type="paragraph"><draw:text-box><text:p text:style-name="P285"><text:span text:style-name="CharStyle11">(i) </text:span><text:span text:style-name="CharStyle21">fP</text:span><text:span text:style-name="CharStyle11"><text:s text:c="1"/>res <text:s text:c="2"/></text:span><text:span text:style-name="T156">1</text:span><text:span text:style-name="CharStyle11"><text:tab/></text:span><text:span text:style-name="CharStyle21">f</text:span><text:span text:style-name="T46">r</text:span></text:p><text:p text:style-name="P410"><text:span text:style-name="T94">f0</text:span><text:span text:style-name="CharStyle77"><text:tab/>rA</text:span><text:span text:style-name="T94">2</text:span><text:span text:style-name="CharStyle77"><text:tab/></text:span><text:span text:style-name="CharStyle54">./0</text:span></text:p></draw:text-box></draw:frame><draw:frame draw:style-name="fr149" svg:x="8.925cm" svg:y="14.669cm" fo:min-width="6.495cm" fo:min-height="0.880cm" text:anchor-type="paragraph"><draw:text-box><text:p text:style-name="P458"><text:span text:style-name="CharStyle21">~2</text:span><text:span text:style-name="CharStyle11"><text:s text:c="1"/>(a </text:span><text:span text:style-name="T12">(i)S</text:span><text:span text:style-name="CharStyle20">0</text:span><text:span text:style-name="CharStyle11"><text:s text:c="1"/></text:span><text:span text:style-name="CharStyle20">00</text:span><text:span text:style-name="CharStyle11"><text:s text:c="1"/>+ </text:span><text:span text:style-name="T12">A(i)s</text:span><text:span text:style-name="CharStyle20">0</text:span><text:span text:style-name="CharStyle11"><text:s text:c="1"/></text:span><text:span text:style-name="CharStyle20">11</text:span><text:span text:style-name="CharStyle11"><text:s text:c="1"/>) + </text:span><text:span text:style-name="T12">(i)s</text:span><text:span text:style-name="CharStyle20">0</text:span><text:span text:style-name="CharStyle11"><text:s text:c="1"/>+</text:span></text:p></draw:text-box></draw:frame><draw:frame draw:style-name="fr150" svg:x="14.429cm" svg:y="14.905cm" fo:min-width="5.098cm" fo:min-height="0.490cm" text:anchor-type="paragraph"><draw:text-box><text:p text:style-name="P139"><text:span text:style-name="CharStyle11">dr',<text:tab/>(73)</text:span></text:p></draw:text-box></draw:frame><draw:frame draw:style-name="fr151" svg:x="1.535cm" svg:y="16.168cm" svg:width="17.941cm" svg:height="4.782cm" text:anchor-type="paragraph"><draw:text-box><text:p text:style-name="P63"><text:span text:style-name="CharStyle11">where </text:span><text:span text:style-name="T12">(i)</text:span><text:span text:style-name="CharStyle11">S</text:span><text:span text:style-name="T52">g</text:span><text:span text:style-name="CharStyle11"><text:s text:c="1"/>^</text:span><text:span text:style-name="T52">v</text:span><text:span text:style-name="CharStyle11"><text:s text:c="1"/>are time independent parts of </text:span><text:span text:style-name="T12">(i)</text:span><text:span text:style-name="CharStyle11">S</text:span><text:span text:style-name="T52">g</text:span><text:span text:style-name="CharStyle11"><text:s text:c="1"/>^</text:span><text:span text:style-name="T52">v</text:span><text:span text:style-name="CharStyle11"><text:s text:c="1"/>and </text:span><text:span text:style-name="T12">(i)</text:span><text:span text:style-name="CharStyle11">f</text:span><text:span text:style-name="T12">P res</text:span><text:span text:style-name="CharStyle11"><text:s text:c="1"/>is thus by definition time independent. At linear order the<text:line-break/>l = 0 part of the perturbation reduces to a pure gauge, as expected [as </text:span><text:span text:style-name="T12">(</text:span><text:span text:style-name="T13">1</text:span><text:span text:style-name="T12">)</text:span><text:span text:style-name="CharStyle11">S^</text:span><text:span text:style-name="T52">v</text:span><text:span text:style-name="CharStyle11"><text:s text:c="1"/>= 0]. Moreover, for i &gt; </text:span><text:span text:style-name="CharStyle20">1</text:span><text:span text:style-name="CharStyle11">, </text:span><text:span text:style-name="T12">(i)</text:span><text:span text:style-name="CharStyle11">f</text:span><text:span text:style-name="CharStyle20">0</text:span><text:span text:style-name="CharStyle11"><text:s text:c="1"/></text:span><text:span text:style-name="CharStyle20">00</text:span><text:span text:style-name="CharStyle11"><text:s text:c="1"/>and </text:span><text:span text:style-name="T12">(i)</text:span><text:span text:style-name="CharStyle11">f</text:span><text:span text:style-name="CharStyle20">0</text:span><text:span text:style-name="CharStyle11"><text:s text:c="1"/></text:span><text:span text:style-name="T52">n</text:span><text:span text:style-name="CharStyle11"><text:line-break/>satisfy aAdS conditions</text:span><text:a xlink:href="#bookmark52"><text:span text:style-name="CharStyle11"><text:s text:c="1"/></text:span><text:span text:style-name="CharStyle12">(56) </text:span></text:a><text:span text:style-name="CharStyle11">and</text:span><text:a xlink:href="#bookmark53"><text:span text:style-name="CharStyle11"><text:s text:c="1"/></text:span><text:span text:style-name="CharStyle12">(57)</text:span></text:a><text:span text:style-name="CharStyle11">, thus no further gauge transformation is needed.</text:span></text:p><text:h text:outline-level="3" text:style-name="P85"><text:bookmark-start text:name="bookmark61"/><text:span text:style-name="CharStyle19">B. The 1 =1 case for polar perturbations</text:span><text:bookmark-end text:name="bookmark61"/></text:h><text:p text:style-name="P66"><text:span text:style-name="CharStyle45">In<text:tab/>the<text:tab/>l =<text:tab/>1<text:tab/>case<text:tab/>we<text:tab/>proceed<text:tab/>similarly<text:tab/>to the l = 0 case. There are six nontrivial<text:tab/>Einstein<text:tab/>equations: 0 = </text:span><text:span text:style-name="T36">(i)</text:span><text:span text:style-name="CharStyle45">E</text:span><text:span text:style-name="T82">1</text:span><text:span text:style-name="CharStyle45"><text:tab/>+<text:tab/>=</text:span></text:p><text:p text:style-name="P322"><text:span text:style-name="T36">(i)</text:span><text:span text:style-name="CharStyle45">E</text:span><text:span text:style-name="CharStyle46">1</text:span><text:span text:style-name="CharStyle45"><text:s text:c="1"/></text:span><text:span text:style-name="CharStyle46">01</text:span><text:span text:style-name="CharStyle45"><text:tab/>=<text:tab/>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02</text:span><text:span text:style-name="CharStyle45"><text:tab/>=<text:tab/>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12</text:span><text:span text:style-name="CharStyle45"><text:tab/>=<text:tab/></text:span><text:span text:style-name="T36">(i)</text:span><text:span text:style-name="CharStyle45">E</text:span><text:span text:style-name="CharStyle46">11</text:span><text:span text:style-name="T82">±</text:span><text:span text:style-name="CharStyle46">0</text:span><text:span text:style-name="CharStyle45"><text:s text:c="1"/>-<text:tab/>(A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11</text:span><text:span text:style-name="CharStyle45"><text:s text:c="1"/>± (</text:span><text:span text:style-name="CharStyle46">1</text:span><text:span text:style-name="CharStyle45">/A)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00</text:span><text:span text:style-name="CharStyle45">). In fact</text:span></text:p><text:p text:style-name="P346"><text:span text:style-name="CharStyle114">1</text:span><text:span text:style-name="CharStyle115"><text:s text:c="1"/></text:span><text:span text:style-name="CharStyle114">1</text:span><text:span text:style-name="CharStyle115"><text:tab/></text:span><text:span text:style-name="CharStyle114">2</text:span></text:p><text:p text:style-name="P194"><text:span text:style-name="CharStyle46">2</text:span><text:span text:style-name="CharStyle45"><text:s text:c="1"/></text:span><text:span text:style-name="T36">(i)</text:span><text:span text:style-name="CharStyle45">E</text:span><text:span text:style-name="CharStyle46">11-0</text:span><text:span text:style-name="CharStyle45"><text:s text:c="1"/>+ a dt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02</text:span><text:span text:style-name="CharStyle45"><text:s text:c="1"/>- Adr</text:span><text:span text:style-name="T36">(i)</text:span><text:span text:style-name="CharStyle45">E</text:span><text:span text:style-name="CharStyle46">112</text:span><text:span text:style-name="CharStyle45"><text:tab/>- </text:span><text:span text:style-name="CharStyle44">-</text:span><text:span text:style-name="CharStyle45"><text:s text:c="1"/>(2A<text:tab/>-<text:tab/></text:span><text:span text:style-name="CharStyle46">1</text:span><text:span text:style-name="CharStyle45">)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12</text:span><text:span text:style-name="CharStyle45"><text:tab/>= 0,<text:tab/>(74)</text:span></text:p></draw:text-box></draw:frame><draw:frame draw:style-name="fr152" svg:x="1.535cm" svg:y="21.729cm" svg:width="17.941cm" svg:height="4.650cm" text:anchor-type="paragraph"><draw:text-box><text:p text:style-name="P61"><text:bookmark-start text:name="bookmark62"/><text:span text:style-name="CharStyle45">dt (</text:span><text:span text:style-name="T36">(i)</text:span><text:span text:style-name="CharStyle45">E</text:span><text:span text:style-name="CharStyle46">1</text:span><text:span text:style-name="CharStyle45"><text:s text:c="1"/>+ +<text:tab/>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1</text:span><text:span text:style-name="CharStyle45">+^ - 2r(2A - </text:span><text:span text:style-name="CharStyle46">1</text:span><text:span text:style-name="CharStyle45">)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01</text:span><text:span text:style-name="CharStyle45"><text:s text:c="1"/>- r</text:span><text:span text:style-name="T37">2</text:span><text:span text:style-name="CharStyle45">Adr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01</text:span><text:span text:style-name="CharStyle45"><text:s text:c="1"/>+ </text:span><text:span text:style-name="CharStyle46">2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02</text:span><text:span text:style-name="CharStyle45"><text:s text:c="1"/>= 0,<text:tab/>(75)</text:span><text:bookmark-end text:name="bookmark62"/></text:p><text:p text:style-name="P137"><text:a xlink:href="#bookmark63"><text:bookmark-start text:name="bookmark63"/><text:span text:style-name="CharStyle45">1<text:tab/>r<text:tab/>2A - 1<text:tab/>r<text:tab/>2</text:span><text:bookmark-end text:name="bookmark63"/></text:a></text:p><text:p text:style-name="P470"><text:span text:style-name="CharStyle45">- </text:span><text:span text:style-name="CharStyle44">-</text:span><text:span text:style-name="CharStyle45"><text:s text:c="1"/>dr</text:span><text:span text:style-name="T36">(i)</text:span><text:span text:style-name="CharStyle45">E</text:span><text:span text:style-name="CharStyle46">1</text:span><text:span text:style-name="CharStyle45"><text:s text:c="1"/>+ + </text:span><text:span text:style-name="CharStyle46">2</text:span><text:span text:style-name="CharStyle45"><text:s text:c="1"/></text:span><text:span text:style-name="CharStyle44">dr</text:span><text:span text:style-name="T36">(i)</text:span><text:span text:style-name="CharStyle45">E</text:span><text:span text:style-name="CharStyle46">11</text:span><text:span text:style-name="CharStyle45">+</text:span><text:span text:style-name="CharStyle46">0</text:span><text:span text:style-name="CharStyle45"><text:s text:c="1"/>+<text:tab/>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1</text:span><text:span text:style-name="CharStyle45">+</text:span><text:span text:style-name="CharStyle46">0</text:span><text:span text:style-name="CharStyle45"><text:s text:c="1"/>- A dt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01</text:span><text:span text:style-name="CharStyle45"><text:s text:c="1"/>- </text:span><text:span text:style-name="CharStyle44">-</text:span><text:span text:style-name="CharStyle45"><text:s text:c="1"/></text:span><text:span text:style-name="T36">(i)</text:span><text:span text:style-name="CharStyle45">E</text:span><text:span text:style-name="CharStyle46">1</text:span><text:span text:style-name="CharStyle45"><text:s text:c="1"/></text:span><text:span text:style-name="CharStyle46">12</text:span><text:span text:style-name="CharStyle45"><text:s text:c="1"/>+ </text:span><text:span text:style-name="T36">(i)</text:span><text:span text:style-name="CharStyle45">E</text:span><text:span text:style-name="CharStyle46">11</text:span><text:span text:style-name="CharStyle45">-</text:span><text:span text:style-name="CharStyle46">0</text:span><text:span text:style-name="CharStyle45"><text:s text:c="1"/>= 0<text:tab/>(76)</text:span></text:p><text:p text:style-name="P234"><text:span text:style-name="CharStyle11">due to identities</text:span><text:a xlink:href="#bookmark32"><text:span text:style-name="CharStyle11"><text:s text:c="1"/></text:span><text:span text:style-name="CharStyle12">(30)</text:span></text:a><text:span text:style-name="CharStyle11">-</text:span><text:a xlink:href="#bookmark35"><text:span text:style-name="CharStyle12">(32)</text:span></text:a><text:span text:style-name="CharStyle11">, and </text:span><text:span text:style-name="T12">(i)</text:span><text:span text:style-name="CharStyle11">f </text:span><text:span text:style-name="T81">1</text:span><text:span text:style-name="CharStyle11"><text:s text:c="1"/>+ becomes gauge degree of freedom [i.e., it can be put to zero with a suitable choice of<text:line-break/></text:span><text:span text:style-name="T12">(i)</text:span><text:span text:style-name="CharStyle11">Z</text:span><text:span text:style-name="T81">1</text:span><text:span text:style-name="T52"><text:s text:c="1"/></text:span><text:span text:style-name="T81">1</text:span><text:span text:style-name="CharStyle11"><text:s text:c="1"/>in function of </text:span><text:span text:style-name="T12">(i)</text:span><text:span text:style-name="CharStyle11">Z</text:span><text:span text:style-name="T81">1</text:span><text:span text:style-name="T52"><text:s text:c="1"/></text:span><text:span text:style-name="T81">2</text:span><text:span text:style-name="CharStyle11">]. We set </text:span><text:span text:style-name="T12">(i)</text:span><text:span text:style-name="CharStyle11">f </text:span><text:span text:style-name="T81">1</text:span><text:span text:style-name="CharStyle11"><text:s text:c="1"/>+ to zero and integrate in sequence the equations 0 = r</text:span><text:span text:style-name="T12">(i)</text:span><text:span text:style-name="CharStyle11">E</text:span><text:span text:style-name="T81">1</text:span><text:span text:style-name="T52"><text:s text:c="1"/></text:span><text:span text:style-name="T81">01</text:span><text:span text:style-name="CharStyle11"><text:s text:c="1"/>+ 2</text:span><text:span text:style-name="T12">(i)</text:span><text:span text:style-name="CharStyle11">E</text:span><text:span text:style-name="T81">1</text:span><text:span text:style-name="T52"><text:s text:c="1"/></text:span><text:span text:style-name="T81">02</text:span><text:span text:style-name="CharStyle11"><text:s text:c="1"/>=</text:span></text:p><text:list text:style-name="L20"><text:list-item><text:p text:style-name="P345"><text:span text:style-name="T12">E</text:span><text:span text:style-name="CharStyle20">1</text:span><text:span text:style-name="CharStyle11"><text:s text:c="1"/>+ + </text:span><text:span text:style-name="T12">(r</text:span><text:span text:style-name="T13">2/2</text:span><text:span text:style-name="CharStyle11">)</text:span><text:span text:style-name="T12">(i)E</text:span><text:span text:style-name="CharStyle20">1</text:span><text:span text:style-name="CharStyle11"><text:s text:c="1"/></text:span><text:span text:style-name="CharStyle20">1</text:span><text:span text:style-name="CharStyle11">+</text:span><text:span text:style-name="CharStyle20">0</text:span><text:span text:style-name="CharStyle11"><text:s text:c="1"/>= </text:span><text:span text:style-name="T12">(i)E</text:span><text:span text:style-name="CharStyle20">112</text:span><text:span text:style-name="CharStyle11"><text:s text:c="1"/></text:span><text:span text:style-name="T12">to</text:span><text:span text:style-name="CharStyle11"><text:s text:c="1"/>g</text:span><text:span text:style-name="T12">et</text:span></text:p></text:list-item></text:list></draw:text-box></draw:frame><draw:frame draw:style-name="fr153" svg:x="9.874cm" svg:y="27.374cm" fo:min-width="1.261cm" fo:min-height="0.400cm" text:anchor-type="paragraph"><draw:text-box><text:p text:style-name="P276"><text:span text:style-name="CharStyle5">124043-9</text:span></text:p></draw:text-box></draw:frame></text:p>
      </text:section>
      <text:section text:style-name="Sect9" text:name="Section9">
        <text:p text:style-name="P729"><draw:line text:anchor-type="paragraph" draw:style-name="gr1" svg:x1="10.809cm" svg:y1="11.890cm" svg:x2="19.463cm" svg:y2="11.890cm"><text:p/></draw:line></text:p>
        <text:p text:style-name="P20"><draw:frame draw:style-name="fr154" svg:x="1.496cm" svg:y="2.036cm" fo:min-width="4.470cm" fo:min-height="0.372cm" text:anchor-type="paragraph"><draw:text-box><text:p text:style-name="P611"><text:span text:style-name="T20">ANDRZEJ ROSTWOROWSKI</text:span></text:p></draw:text-box></draw:frame><draw:frame draw:style-name="fr155" svg:x="5.290cm" svg:y="2.612cm" svg:width="9.026cm" svg:height="2.268cm" text:anchor-type="paragraph"><draw:text-box><text:p text:style-name="P351"><text:span text:style-name="T159">1</text:span><text:span text:style-name="T3"><text:s text:c="1"/>fr r</text:span><text:span text:style-name="T160">1</text:span></text:p><text:p text:style-name="P462"><text:span text:style-name="T160">(i)/</text:span><text:span text:style-name="T3">l</text:span><text:span text:style-name="T159">0</text:span><text:span text:style-name="T3">l = </text:span><text:span text:style-name="T161">r</text:span><text:span text:style-name="T3">Al</text:span><text:span text:style-name="T159">/2</text:span><text:span text:style-name="T3"><text:s text:c="1"/></text:span><text:span text:style-name="T162">J</text:span><text:span text:style-name="T3"><text:tab/>(</text:span><text:span text:style-name="T160">r/</text:span><text:span text:style-name="T3">^</text:span><text:span text:style-name="T160">!</text:span><text:span text:style-name="T3">^</text:span><text:span text:style-name="T163">Sl01</text:span><text:span text:style-name="T3"><text:s text:c="1"/>^ </text:span><text:span text:style-name="T163">2</text:span><text:span text:style-name="T160">(i)S</text:span><text:span text:style-name="T3">l </text:span><text:span text:style-name="T159">02</text:span><text:span text:style-name="T160">)dr</text:span><text:span text:style-name="T3">'&gt;</text:span></text:p><text:p text:style-name="P241"><text:span text:style-name="T160">W/ </text:span><text:span text:style-name="T163">111</text:span><text:span text:style-name="T3"><text:s text:c="1"/>= </text:span><text:span text:style-name="T162">J —m j</text:span><text:span text:style-name="T3"><text:s text:c="1"/>(—</text:span><text:span text:style-name="T160">(i)Sl </text:span><text:span text:style-name="T163">00</text:span><text:span text:style-name="T160">+—Sl n</text:span><text:span text:style-name="T3">) </text:span><text:span text:style-name="T160">+ WSl +</text:span></text:p></draw:text-box></draw:frame><draw:frame draw:style-name="fr156" svg:x="13.264cm" svg:y="2.036cm" svg:width="6.265cm" svg:height="0.339cm" text:anchor-type="paragraph"><draw:text-box><text:p text:style-name="P571"><text:span text:style-name="CharStyle5">PHYSICAL REVIEW </text:span><text:span text:style-name="T20">D 95, 124043 (2017)</text:span></text:p></draw:text-box></draw:frame><draw:frame draw:style-name="fr157" svg:x="13.264cm" svg:y="2.907cm" svg:width="6.265cm" svg:height="0.415cm" text:anchor-type="paragraph"><draw:text-box><text:p text:style-name="P614"><text:span text:style-name="T3">(77)</text:span></text:p></draw:text-box></draw:frame><draw:frame draw:style-name="fr158" svg:x="14.467cm" svg:y="4.152cm" fo:min-width="0.695cm" fo:min-height="0.436cm" text:anchor-type="paragraph"><draw:text-box><text:p text:style-name="P90"><text:span text:style-name="T3">dr',</text:span></text:p></draw:text-box></draw:frame><draw:frame draw:style-name="fr159" svg:x="5.297cm" svg:y="5.186cm" fo:min-width="7.983cm" fo:min-height="0.931cm" text:anchor-type="paragraph"><draw:text-box><text:p text:style-name="P619"><text:span text:style-name="T160">(i)/</text:span><text:span text:style-name="T3">l </text:span><text:span text:style-name="T159">00</text:span><text:span text:style-name="T3"><text:s text:c="1"/>— </text:span><text:span text:style-name="T163">r—1/2</text:span><text:span text:style-name="T3"><text:s text:c="1"/></text:span><text:span text:style-name="T162">I ——</text:span><text:span text:style-name="T3"><text:s text:c="1"/>( </text:span><text:span text:style-name="T160">2(i)s</text:span><text:span text:style-name="T3">l l</text:span><text:span text:style-name="T159">2</text:span><text:span text:style-name="T3"><text:s text:c="1"/>+ A </text:span><text:span text:style-name="T160">d</text:span><text:span text:style-name="T3">t</text:span><text:span text:style-name="T160">(i)/</text:span><text:span text:style-name="T3">l </text:span><text:span text:style-name="T159">01</text:span></text:p></draw:text-box></draw:frame><draw:frame draw:style-name="fr160" svg:x="12.790cm" svg:y="5.286cm" fo:min-width="3.048cm" fo:min-height="0.695cm" text:anchor-type="paragraph"><draw:text-box><text:p text:style-name="P573"><text:span text:style-name="T160">2A</text:span><text:span text:style-name="T3">^(^/lll ) dr',</text:span></text:p></draw:text-box></draw:frame><draw:frame draw:style-name="fr161" svg:x="18.701cm" svg:y="4.135cm" fo:min-width="0.829cm" fo:min-height="0.490cm" text:anchor-type="paragraph"><draw:text-box><text:p text:style-name="P576"><text:span text:style-name="T3">(78)</text:span></text:p></draw:text-box></draw:frame><draw:frame draw:style-name="fr162" svg:x="18.701cm" svg:y="5.473cm" fo:min-width="0.829cm" fo:min-height="0.490cm" text:anchor-type="paragraph"><draw:text-box><text:p text:style-name="P140"><text:span text:style-name="T3">(79)</text:span></text:p></draw:text-box></draw:frame><draw:frame draw:style-name="fr163" svg:x="1.529cm" svg:y="6.463cm" svg:width="17.932cm" svg:height="1.533cm" text:anchor-type="paragraph"><draw:text-box><text:p text:style-name="P429"><text:span text:style-name="CharStyle11">respectively. Then equations 0 = </text:span><text:span text:style-name="T12">(i)</text:span><text:span text:style-name="CharStyle11">E</text:span><text:span text:style-name="CharStyle20">1</text:span><text:span text:style-name="CharStyle11"><text:s text:c="1"/></text:span><text:span text:style-name="T52">0</text:span><text:span text:style-name="CharStyle11">i = </text:span><text:span text:style-name="T12">(i)</text:span><text:span text:style-name="CharStyle11">E</text:span><text:span text:style-name="CharStyle20">1</text:span><text:span text:style-name="CharStyle11"><text:s text:c="1"/></text:span><text:span text:style-name="T52">+</text:span><text:span text:style-name="CharStyle11"><text:s text:c="1"/>are also satisfied due to identities</text:span><text:a xlink:href="#bookmark32"><text:span text:style-name="CharStyle11"><text:s text:c="1"/></text:span><text:span text:style-name="CharStyle12">(30)</text:span></text:a><text:span text:style-name="CharStyle11">-</text:span><text:a xlink:href="#bookmark35"><text:span text:style-name="CharStyle12">(32)</text:span></text:a><text:span text:style-name="CharStyle11">. Alternatively, one<text:line-break/>can integrate the </text:span><text:span text:style-name="T12">(i)</text:span><text:span text:style-name="CharStyle11">E</text:span><text:span text:style-name="CharStyle20">1</text:span><text:span text:style-name="CharStyle11"><text:s text:c="1"/></text:span><text:span text:style-name="T81">01</text:span><text:span text:style-name="CharStyle11"><text:s text:c="1"/>= </text:span><text:span text:style-name="CharStyle20">0</text:span><text:span text:style-name="CharStyle11"><text:s text:c="1"/>equation [instead of the </text:span><text:span text:style-name="T12">(i)</text:span><text:span text:style-name="CharStyle11">E</text:span><text:span text:style-name="CharStyle20">1</text:span><text:span text:style-name="CharStyle11"><text:s text:c="1"/></text:span><text:span text:style-name="T52">+</text:span><text:span text:style-name="CharStyle11"><text:s text:c="1"/>+ (r</text:span><text:span text:style-name="T13">2</text:span><text:span text:style-name="CharStyle11">/</text:span><text:span text:style-name="CharStyle20">2</text:span><text:span text:style-name="CharStyle11">)</text:span><text:span text:style-name="T12">(i)</text:span><text:span text:style-name="CharStyle11">E</text:span><text:span text:style-name="CharStyle20">1</text:span><text:span text:style-name="CharStyle11"><text:s text:c="1"/></text:span><text:span text:style-name="T81">1+0</text:span><text:span text:style-name="CharStyle11"><text:s text:c="1"/>= </text:span><text:span text:style-name="CharStyle20">0</text:span><text:span text:style-name="CharStyle11"><text:s text:c="1"/>equation] up to a residual</text:span></text:p><text:p text:style-name="P105"><text:span text:style-name="CharStyle11">(¿)f</text:span><text:span text:style-name="T12">p res</text:span><text:span text:style-name="CharStyle11"><text:s text:c="1"/>= W/P </text:span><text:span text:style-name="T12">res</text:span><text:span text:style-name="CharStyle11">(</text:span><text:span text:style-name="T52">r</text:span><text:span text:style-name="CharStyle11">)</text:span><text:span text:style-name="T52">:</text:span></text:p></draw:text-box></draw:frame><draw:frame draw:style-name="fr164" svg:x="1.529cm" svg:y="7.996cm" fo:min-width="17.932cm" fo:min-height="1.152cm" text:anchor-type="paragraph"><draw:text-box><text:p text:style-name="P459"><text:span text:style-name="CharStyle11">&lt; ',/l°ll — </text:span><text:span text:style-name="T12">(i</text:span><text:span text:style-name="CharStyle11">&gt;/r ” + — </text:span><text:span text:style-name="CharStyle21">I</text:span><text:span text:style-name="CharStyle11">' p Sl </text:span><text:span text:style-name="CharStyle20">0</text:span><text:span text:style-name="CharStyle11">l </text:span><text:span text:style-name="CharStyle20">-1</text:span><text:span text:style-name="CharStyle11"><text:s text:c="1"/>W/l </text:span><text:span text:style-name="CharStyle20">0</text:span><text:span text:style-name="CharStyle11">l) dt,</text:span></text:p></draw:text-box></draw:frame><draw:frame draw:style-name="fr165" svg:x="18.701cm" svg:y="8.403cm" fo:min-width="0.829cm" fo:min-height="0.494cm" text:anchor-type="paragraph"><draw:text-box><text:p text:style-name="P560"><text:span text:style-name="CharStyle11">(80)</text:span></text:p></draw:text-box></draw:frame><draw:frame draw:style-name="fr166" svg:x="1.496cm" svg:y="9.384cm" svg:width="14.834cm" svg:height="1.436cm" text:anchor-type="paragraph"><draw:text-box><text:p text:style-name="P220"><text:span text:style-name="CharStyle11">and then set </text:span><text:span text:style-name="T12">( f)</text:span><text:span text:style-name="CharStyle11">/</text:span><text:span text:style-name="T12">P res</text:span><text:span text:style-name="CharStyle11"><text:s text:c="1"/>by (the time independent part of) the equation </text:span><text:span text:style-name="T12">(i )</text:span><text:span text:style-name="CharStyle11">E</text:span><text:span text:style-name="T12">(i)</text:span><text:span text:style-name="T52">+</text:span><text:span text:style-name="CharStyle11"><text:s text:c="1"/>+ (r</text:span><text:span text:style-name="T13">2</text:span><text:span text:style-name="CharStyle11">/2)</text:span><text:span text:style-name="T12">( i)</text:span><text:span text:style-name="CharStyle11">E</text:span><text:span text:style-name="T81">11+0</text:span><text:span text:style-name="CharStyle11"><text:s text:c="1"/>= 0:</text:span></text:p><text:p text:style-name="P627"><text:span text:style-name="CharStyle20">1</text:span><text:span text:style-name="CharStyle11"><text:tab/></text:span><text:span text:style-name="CharStyle21">f</text:span><text:span text:style-name="CharStyle11"><text:s text:c="1"/>r</text:span></text:p></draw:text-box></draw:frame><draw:frame draw:style-name="fr167" svg:x="5.323cm" svg:y="10.553cm" fo:min-width="1.642cm" fo:min-height="0.557cm" text:anchor-type="paragraph"><draw:text-box><text:p text:style-name="P87"><text:span text:style-name="CharStyle11">( </text:span><text:span text:style-name="T3">i)</text:span><text:span text:style-name="CharStyle11">/P res —</text:span></text:p></draw:text-box></draw:frame><draw:frame draw:style-name="fr168" svg:x="9.387cm" svg:y="10.308cm" fo:min-width="1.067cm" fo:min-height="0.448cm" text:anchor-type="paragraph"><draw:text-box><text:p text:style-name="P236"><text:span text:style-name="T164">r</text:span><text:span text:style-name="CharStyle77"><text:s text:c="1"/></text:span><text:span text:style-name="CharStyle54">2</text:span><text:span text:style-name="T97">1</text:span></text:p></draw:text-box></draw:frame><draw:frame draw:style-name="fr169" svg:x="7.017cm" svg:y="10.841cm" fo:min-width="2.286cm" fo:min-height="0.554cm" text:anchor-type="paragraph"><draw:text-box><text:p text:style-name="P630"><text:span text:style-name="CharStyle11">r</text:span><text:span text:style-name="T12">2</text:span><text:span text:style-name="CharStyle11">—</text:span><text:span text:style-name="T12">3/</text:span><text:span text:style-name="CharStyle11">V</text:span><text:span text:style-name="CharStyle20">0</text:span><text:span text:style-name="CharStyle11"><text:s text:c="1"/>—</text:span><text:span text:style-name="T12">l/2</text:span></text:p></draw:text-box></draw:frame><draw:frame draw:style-name="fr170" svg:x="9.523cm" svg:y="10.943cm" fo:min-width="0.949cm" fo:min-height="0.385cm" text:anchor-type="paragraph"><draw:text-box><text:p text:style-name="P323"><text:span text:style-name="CharStyle20">2</text:span><text:span text:style-name="CharStyle11"><text:s text:c="1"/>V —</text:span></text:p></draw:text-box></draw:frame><draw:frame draw:style-name="fr171" svg:x="10.504cm" svg:y="10.620cm" fo:min-width="3.912cm" fo:min-height="0.427cm" text:anchor-type="paragraph"><draw:text-box><text:p text:style-name="P577"><text:span text:style-name="T12">(i)</text:span><text:span text:style-name="CharStyle11">Sl </text:span><text:span text:style-name="CharStyle20">00</text:span><text:span text:style-name="CharStyle11"><text:s text:c="1"/>+ —</text:span><text:span text:style-name="T12">(i)</text:span><text:span text:style-name="CharStyle11">Sl n I + </text:span><text:span text:style-name="T12">(i)</text:span><text:span text:style-name="CharStyle11">S</text:span></text:p></draw:text-box></draw:frame><draw:frame draw:style-name="fr172" svg:x="14.280cm" svg:y="10.823cm" fo:min-width="0.575cm" fo:min-height="0.360cm" text:anchor-type="paragraph"><draw:text-box><text:p text:style-name="P623"><text:span text:style-name="CharStyle11">&gt;l +</text:span></text:p></draw:text-box></draw:frame><draw:frame draw:style-name="fr173" svg:x="14.991cm" svg:y="10.689cm" fo:min-width="0.526cm" fo:min-height="0.385cm" text:anchor-type="paragraph"><draw:text-box><text:p text:style-name="P657"><text:span text:style-name="CharStyle11">dr</text:span></text:p></draw:text-box></draw:frame><draw:frame draw:style-name="fr174" svg:x="18.701cm" svg:y="10.605cm" fo:min-width="0.829cm" fo:min-height="0.529cm" text:anchor-type="paragraph"><draw:text-box><text:p text:style-name="P468"><text:span text:style-name="CharStyle11">(81)</text:span></text:p></draw:text-box></draw:frame><draw:frame draw:style-name="fr175" svg:x="1.529cm" svg:y="12.137cm" svg:width="8.661cm" svg:height="8.271cm" text:anchor-type="paragraph"><draw:text-box><text:p text:style-name="P580"><text:bookmark-start text:name="bookmark64"/><text:span text:style-name="CharStyle11">Then the equations 0 = </text:span><text:span text:style-name="T12">(</text:span><text:span text:style-name="CharStyle11">'</text:span><text:span text:style-name="T12">)</text:span><text:span text:style-name="CharStyle11">E</text:span><text:span text:style-name="T52">1 +</text:span><text:span text:style-name="CharStyle11"><text:s text:c="1"/>= </text:span><text:span text:style-name="T12">(i)</text:span><text:span text:style-name="CharStyle11">E</text:span><text:span text:style-name="T52">11+0</text:span><text:span text:style-name="CharStyle11"><text:s text:c="1"/>are also satisfied<text:line-break/>due to identities</text:span><text:a xlink:href="#bookmark32"><text:span text:style-name="CharStyle11"><text:s text:c="1"/></text:span><text:span text:style-name="CharStyle12">(30)</text:span></text:a><text:span text:style-name="CharStyle11">-</text:span><text:a xlink:href="#bookmark35"><text:span text:style-name="CharStyle12">(32)</text:span></text:a><text:span text:style-name="CharStyle11">. This is a bit more convenient<text:line-break/>in some practical applications, as for the sources generated<text:line-break/>by time-periodic solutions, taking integrals in time is<text:line-break/>straightforward. At linear order the 1 = 1 part of the<text:line-break/>perturbation reduces to a pure gauge, as expected [as<text:line-break/></text:span><text:span text:style-name="T12">(1)</text:span><text:span text:style-name="CharStyle11">-V = 0]. Moreover for ' &gt; 1, </text:span><text:span text:style-name="T12">(i)</text:span><text:span text:style-name="CharStyle11">/</text:span><text:span text:style-name="CharStyle20">1</text:span><text:span text:style-name="CharStyle11"><text:s text:c="1"/></text:span><text:span text:style-name="CharStyle20">01</text:span><text:span text:style-name="CharStyle11">, </text:span><text:span text:style-name="T12">(i)</text:span><text:span text:style-name="CharStyle11">/</text:span><text:span text:style-name="CharStyle20">1</text:span><text:span text:style-name="CharStyle11"><text:s text:c="1"/></text:span><text:span text:style-name="CharStyle20">00</text:span><text:span text:style-name="CharStyle11">, and<text:line-break/></text:span><text:span text:style-name="T12">(i)</text:span><text:span text:style-name="CharStyle11">/</text:span><text:span text:style-name="CharStyle20">1</text:span><text:span text:style-name="CharStyle11"><text:s text:c="1"/></text:span><text:span text:style-name="CharStyle20">11</text:span><text:span text:style-name="CharStyle11"><text:s text:c="1"/>satisfy aAdS condition</text:span><text:a xlink:href="#bookmark52"><text:span text:style-name="CharStyle11"><text:s text:c="1"/></text:span><text:span text:style-name="CharStyle12">(56) </text:span></text:a><text:span text:style-name="CharStyle11">and</text:span><text:a xlink:href="#bookmark53"><text:span text:style-name="CharStyle11"><text:s text:c="1"/></text:span><text:span text:style-name="CharStyle12">(57)</text:span></text:a><text:span text:style-name="CharStyle11">; thus, no<text:line-break/>further gauge transformation is needed.</text:span><text:bookmark-end text:name="bookmark64"/></text:p><text:list text:style-name="L0"><text:list-item><text:p text:style-name="P534"><text:bookmark-start text:name="bookmark65"/><text:span text:style-name="CharStyle11"><text:tab/>AXIAL PERTURBATIONS AT<text:line-break/>AXIAL SYMMETRY</text:span><text:bookmark-end text:name="bookmark65"/></text:p></text:list-item></text:list><text:p text:style-name="P583"><text:span text:style-name="CharStyle11">The axial-type perturbations can be treated along the<text:line-break/>same lines as polar-type perturbations discussed in the<text:line-break/>previous section, but are in fact much easier to deal with at a<text:line-break/>technical level. We describe axial-type perturbations in this<text:line-break/>section for the sake of completeness. In axial symmetry for<text:line-break/>axial-type perturbations we have</text:span></text:p></draw:text-box></draw:frame><draw:frame draw:style-name="fr176" svg:x="4.205cm" svg:y="20.586cm" svg:width="4.775cm" fo:min-height="2.25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231"><text:span text:style-name="T89">0</text:span></text:p></table:table-cell><table:table-cell table:style-name="Table3.Cell2"><text:p text:style-name="P471"><text:span text:style-name="CharStyle73">0</text:span></text:p></table:table-cell><table:table-cell table:style-name="Table3.Cell3"><text:p text:style-name="P659"><text:span text:style-name="CharStyle73">0</text:span></text:p></table:table-cell><table:table-cell table:style-name="Table3.Cell4"><text:p text:style-name="P586"><text:span text:style-name="T87">(i)h</text:span><text:span text:style-name="CharStyle74">03 1</text:span></text:p></table:table-cell></table:table-row><table:table-row table:style-name="Table3.R2"><table:table-cell table:style-name="Table3.Cell5"><text:p text:style-name="P407"><text:span text:style-name="CharStyle73">0</text:span></text:p></table:table-cell><table:table-cell table:style-name="Table3.Cell6"><text:p text:style-name="P663"><text:span text:style-name="CharStyle73">0</text:span></text:p></table:table-cell><table:table-cell table:style-name="Table3.Cell7"><text:p text:style-name="P538"><text:span text:style-name="CharStyle73">0</text:span></text:p></table:table-cell><table:table-cell table:style-name="Table3.Cell8"><text:p text:style-name="P383"><text:span text:style-name="T87">(i)</text:span><text:span text:style-name="CharStyle74">hl3</text:span></text:p></table:table-cell></table:table-row><table:table-row table:style-name="Table3.R3"><table:table-cell table:style-name="Table3.Cell9"><text:p text:style-name="P717"/></table:table-cell><table:table-cell table:style-name="Table3.Cell10"><text:p text:style-name="P132"><text:span text:style-name="CharStyle73">0</text:span></text:p></table:table-cell><table:table-cell table:style-name="Table3.Cell11"><text:p text:style-name="P541"><text:span text:style-name="CharStyle73">0</text:span></text:p></table:table-cell><table:table-cell table:style-name="Table3.Cell12"><text:p text:style-name="P449"><text:span text:style-name="T87">(i)</text:span><text:span text:style-name="CharStyle74">h23</text:span></text:p></table:table-cell></table:table-row><table:table-row table:style-name="Table3.R4"><table:table-cell table:style-name="Table3.Cell13"><text:p text:style-name="P466"><text:span text:style-name="T89">B</text:span><text:span text:style-name="CharStyle73">0</text:span></text:p><text:p text:style-name="P149"><text:span text:style-name="CharStyle74">V</text:span><text:span text:style-name="T87">(i)</text:span><text:span text:style-name="CharStyle74">h03</text:span></text:p></table:table-cell><table:table-cell table:style-name="Table3.Cell14"><text:p text:style-name="P188"><text:span text:style-name="T87">(i)</text:span><text:span text:style-name="CharStyle74">hl3</text:span></text:p></table:table-cell><table:table-cell table:style-name="Table3.Cell15"><text:p text:style-name="P589"><text:span text:style-name="T87">(i)</text:span><text:span text:style-name="CharStyle74">h23</text:span></text:p></table:table-cell><table:table-cell table:style-name="Table3.Cell16"><text:p text:style-name="P55"><text:span text:style-name="CharStyle73">0</text:span></text:p></table:table-cell></table:table-row></table:table></draw:text-box></draw:frame><draw:frame draw:style-name="fr177" svg:x="2.427cm" svg:y="21.391cm" fo:min-width="1.660cm" fo:min-height="0.593cm" text:anchor-type="paragraph"><draw:text-box><text:p text:style-name="P505"><text:span text:style-name="CharStyle11">(</text:span><text:span text:style-name="T12">(i)</text:span><text:span text:style-name="CharStyle11">h^) —</text:span></text:p></draw:text-box></draw:frame><draw:frame draw:style-name="fr178" svg:x="1.496cm" svg:y="23.033cm" svg:width="7.299cm" svg:height="3.251cm" text:anchor-type="paragraph"><draw:text-box><text:p text:style-name="P533"><text:bookmark-start text:name="bookmark66"/><text:span text:style-name="CharStyle11">with [cf.</text:span><text:a xlink:href="#bookmark22"><text:span text:style-name="CharStyle11"><text:s text:c="1"/></text:span><text:span text:style-name="CharStyle12">(15) </text:span></text:a><text:span text:style-name="CharStyle11">and</text:span><text:a xlink:href="#bookmark23"><text:span text:style-name="CharStyle11"><text:s text:c="1"/></text:span><text:span text:style-name="CharStyle12">(16)</text:span></text:a><text:span text:style-name="CharStyle11">]</text:span><text:bookmark-end text:name="bookmark66"/></text:p><text:p text:style-name="P96"><text:span text:style-name="T12">(i)h</text:span><text:span text:style-name="CharStyle11">1 03 </text:span><text:span text:style-name="T12">— (i)/</text:span><text:span text:style-name="CharStyle11">1 03 + </text:span><text:span text:style-name="T12">d</text:span><text:span text:style-name="CharStyle11">i</text:span><text:span text:style-name="T12">(i)n</text:span><text:span text:style-name="CharStyle11">1&gt;</text:span></text:p><text:p text:style-name="P112"><text:bookmark-start text:name="bookmark67"/><text:span text:style-name="T12">(i)</text:span><text:span text:style-name="CharStyle11">hi l3 — </text:span><text:span text:style-name="T12">W</text:span><text:span text:style-name="CharStyle11">/i l3 + dr</text:span><text:span text:style-name="T12">(i)</text:span><text:span text:style-name="CharStyle11">ni - </text:span><text:span text:style-name="CharStyle20">2</text:span><text:span text:style-name="T12">(i)</text:span><text:span text:style-name="CharStyle11">ni/r,<text:line-break/></text:span><text:span text:style-name="T12">(i)</text:span><text:span text:style-name="CharStyle11">hi </text:span><text:span text:style-name="CharStyle20">23</text:span><text:span text:style-name="CharStyle11"><text:s text:c="1"/>— </text:span><text:span text:style-name="T12">(i)</text:span><text:span text:style-name="CharStyle11">ni,</text:span><text:bookmark-end text:name="bookmark67"/></text:p></draw:text-box></draw:frame><draw:frame draw:style-name="fr179" svg:x="9.421cm" svg:y="21.458cm" fo:min-width="0.864cm" fo:min-height="0.494cm" text:anchor-type="paragraph"><draw:text-box><text:p text:style-name="P593"><text:span text:style-name="CharStyle81">(82)</text:span></text:p></draw:text-box></draw:frame><draw:frame draw:style-name="fr180" svg:x="9.421cm" svg:y="23.479cm" svg:width="0.864cm" svg:height="2.734cm" text:anchor-type="paragraph"><draw:text-box><text:p text:style-name="P514"><text:span text:style-name="CharStyle11">(83)</text:span></text:p><text:p text:style-name="P312"><text:span text:style-name="CharStyle11">(84)</text:span></text:p><text:p text:style-name="P421"><text:span text:style-name="CharStyle11">(85)</text:span></text:p></draw:text-box></draw:frame><draw:frame draw:style-name="fr181" svg:x="10.818cm" svg:y="12.102cm" svg:width="8.654cm" svg:height="2.947cm" text:anchor-type="paragraph"><draw:text-box><text:p text:style-name="P356"><text:span text:style-name="CharStyle11">where an axial component </text:span><text:span text:style-name="T12">(i)</text:span><text:span text:style-name="CharStyle11">ni(i, r) defines the 'th order<text:line-break/>axial gauge vector </text:span><text:span text:style-name="T12">(i)</text:span><text:span text:style-name="CharStyle11">n^ [cf.</text:span><text:a xlink:href="#bookmark26"><text:span text:style-name="CharStyle11"><text:s text:c="1"/></text:span><text:span text:style-name="CharStyle12">(19)</text:span></text:a><text:span text:style-name="CharStyle11">] and </text:span><text:span text:style-name="T12">(i)</text:span><text:span text:style-name="CharStyle11">/i 03 </text:span><text:span text:style-name="T12">(t; r)</text:span><text:span text:style-name="CharStyle11"><text:line-break/></text:span><text:span text:style-name="T12">(i)/</text:span><text:span text:style-name="CharStyle11">1 13 (i, r) are Regge-Wheeler variables</text:span><text:a xlink:href="#bookmark101"><text:span text:style-name="CharStyle11"><text:s text:c="1"/></text:span><text:span text:style-name="CharStyle12">[16,17] </text:span></text:a><text:span text:style-name="CharStyle11">being<text:line-break/>gauge invariant with respect to gauge transformations<text:line-break/>induced by </text:span><text:span text:style-name="T12">(j)</text:span><text:span text:style-name="CharStyle11">d^ with j </text:span><text:span text:style-name="CharStyle21">&gt;</text:span><text:span text:style-name="CharStyle11"><text:s text:c="1"/>'; cf.</text:span><text:a xlink:href="#bookmark33"><text:span text:style-name="CharStyle11"><text:s text:c="1"/></text:span><text:span text:style-name="CharStyle12">(28)</text:span></text:a><text:span text:style-name="CharStyle11">. The sources and<text:line-break/>Einstein equations</text:span><text:a xlink:href="#bookmark13"><text:span text:style-name="CharStyle11"><text:s text:c="1"/></text:span><text:span text:style-name="CharStyle12">(7) </text:span></text:a><text:span text:style-name="CharStyle11">read accordingly:</text:span></text:p></draw:text-box></draw:frame><draw:frame draw:style-name="fr182" svg:x="11.707cm" svg:y="16.208cm" fo:min-width="1.660cm" fo:min-height="0.587cm" text:anchor-type="paragraph"><draw:text-box><text:p text:style-name="P298"><text:span text:style-name="CharStyle11">(</text:span><text:span text:style-name="T12">(i)</text:span><text:span text:style-name="CharStyle11">S«0 —</text:span></text:p></draw:text-box></draw:frame><draw:frame draw:style-name="fr183" svg:x="13.494cm" svg:y="15.404cm" svg:width="4.750cm" fo:min-height="2.244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210"><text:span text:style-name="T89">0</text:span></text:p></table:table-cell><table:table-cell table:style-name="Table4.Cell2"><text:p text:style-name="P599"><text:span text:style-name="CharStyle73">0</text:span></text:p></table:table-cell><table:table-cell table:style-name="Table4.Cell3"><text:p text:style-name="P525"><text:span text:style-name="CharStyle73">0</text:span></text:p></table:table-cell><table:table-cell table:style-name="Table4.Cell4"><text:p text:style-name="P463"><text:span text:style-name="T87">(i)</text:span><text:span text:style-name="CharStyle74">S03\</text:span></text:p></table:table-cell></table:table-row><table:table-row table:style-name="Table4.R2"><table:table-cell table:style-name="Table4.Cell5"><text:p text:style-name="P597"><text:span text:style-name="CharStyle73">0</text:span></text:p></table:table-cell><table:table-cell table:style-name="Table4.Cell6"><text:p text:style-name="P596"><text:span text:style-name="CharStyle73">0</text:span></text:p></table:table-cell><table:table-cell table:style-name="Table4.Cell7"><text:p text:style-name="P147"><text:span text:style-name="CharStyle73">0</text:span></text:p></table:table-cell><table:table-cell table:style-name="Table4.Cell8"><text:p text:style-name="P34"><text:span text:style-name="T87">(i)</text:span><text:span text:style-name="CharStyle74">Sl3</text:span></text:p></table:table-cell></table:table-row><table:table-row table:style-name="Table4.R3"><table:table-cell table:style-name="Table4.Cell9"><text:p text:style-name="P267"><text:span text:style-name="CharStyle73">0</text:span></text:p></table:table-cell><table:table-cell table:style-name="Table4.Cell10"><text:p text:style-name="P170"><text:span text:style-name="CharStyle73">0</text:span></text:p></table:table-cell><table:table-cell table:style-name="Table4.Cell11"><text:p text:style-name="P602"><text:span text:style-name="CharStyle73">0</text:span></text:p></table:table-cell><table:table-cell table:style-name="Table4.Cell12"><text:p text:style-name="P108"><text:span text:style-name="T87">(i)</text:span><text:span text:style-name="CharStyle74">S23</text:span></text:p></table:table-cell></table:table-row><table:table-row table:style-name="Table4.R4"><table:table-cell table:style-name="Table4.Cell13"><text:p text:style-name="P47"><text:span text:style-name="CharStyle74">V</text:span><text:span text:style-name="T87">(i)</text:span><text:span text:style-name="CharStyle74">S03</text:span></text:p></table:table-cell><table:table-cell table:style-name="Table4.Cell14"><text:p text:style-name="P263"><text:span text:style-name="T87">(i)</text:span><text:span text:style-name="CharStyle74">Sl3</text:span></text:p></table:table-cell><table:table-cell table:style-name="Table4.Cell15"><text:p text:style-name="P331"><text:span text:style-name="T87">(i)</text:span><text:span text:style-name="CharStyle74">S23</text:span></text:p></table:table-cell><table:table-cell table:style-name="Table4.Cell16"><text:p text:style-name="P544"><text:span text:style-name="CharStyle73">0</text:span></text:p></table:table-cell></table:table-row></table:table></draw:text-box></draw:frame><draw:frame draw:style-name="fr184" svg:x="18.701cm" svg:y="16.260cm" fo:min-width="0.829cm" fo:min-height="0.490cm" text:anchor-type="paragraph"><draw:text-box><text:p text:style-name="P374"><text:span text:style-name="CharStyle11">(86)</text:span></text:p></draw:text-box></draw:frame><draw:frame draw:style-name="fr185" svg:x="10.818cm" svg:y="17.902cm" svg:width="8.654cm" svg:height="2.671cm" text:anchor-type="paragraph"><draw:text-box><text:p text:style-name="P546"><text:span text:style-name="CharStyle11">with the components expanded according to</text:span><text:a xlink:href="#bookmark22"><text:span text:style-name="CharStyle11"><text:s text:c="1"/></text:span><text:span text:style-name="CharStyle12">(15) </text:span></text:a><text:span text:style-name="CharStyle11">and</text:span></text:p><text:list text:style-name="L22"><text:list-item><text:p text:style-name="P604"><text:bookmark-start text:name="bookmark68"/><text:span text:style-name="CharStyle11">. In the axial case, the sources fulfill the following<text:line-break/>identity:</text:span><text:bookmark-end text:name="bookmark68"/></text:p></text:list-item></text:list><text:p text:style-name="P431"><text:span text:style-name="CharStyle54">1</text:span><text:span text:style-name="CharStyle77"><text:tab/></text:span><text:span text:style-name="CharStyle54">.2</text:span></text:p><text:p text:style-name="P566"><text:span text:style-name="T12">(</text:span><text:span text:style-name="CharStyle11">'</text:span><text:span text:style-name="T12">)N</text:span><text:span text:style-name="CharStyle11"><text:s text:c="1"/></text:span><text:span text:style-name="CharStyle20">1</text:span><text:span text:style-name="CharStyle11"><text:s text:c="1"/></text:span><text:span text:style-name="CharStyle20">3</text:span><text:span text:style-name="CharStyle11"><text:s text:c="1"/>:= </text:span><text:span text:style-name="T12">—</text:span><text:span text:style-name="CharStyle11"><text:s text:c="1"/>— </text:span><text:span text:style-name="T165">d</text:span><text:span text:style-name="CharStyle116">t</text:span><text:span text:style-name="T165">(i)</text:span><text:span text:style-name="CharStyle116">03</text:span><text:span text:style-name="CharStyle11"><text:s text:c="1"/>+ </text:span><text:span text:style-name="T12">Ad</text:span><text:span text:style-name="CharStyle11">r</text:span><text:span text:style-name="T12">(</text:span><text:span text:style-name="CharStyle11">'</text:span><text:span text:style-name="T12">)S</text:span><text:span text:style-name="CharStyle11">1 13 + </text:span><text:span text:style-name="T12">_ (2— — </text:span><text:span text:style-name="T13">1</text:span><text:span text:style-name="T12">)(</text:span><text:span text:style-name="CharStyle11">'</text:span><text:span text:style-name="T12">)S</text:span><text:span text:style-name="CharStyle11">1 13</text:span></text:p><text:p text:style-name="P565"><text:span text:style-name="CharStyle11">—<text:tab/>r</text:span></text:p></draw:text-box></draw:frame><draw:frame draw:style-name="fr186" svg:x="12.300cm" svg:y="20.629cm" svg:width="4.064cm" svg:height="0.714cm" text:anchor-type="paragraph"><draw:text-box><text:p text:style-name="P413"><text:span text:style-name="T12">(i - l)(i</text:span><text:span text:style-name="CharStyle11">+</text:span><text:span text:style-name="T13">2</text:span><text:span text:style-name="CharStyle11">)(i)</text:span><text:span text:style-name="T52">S</text:span><text:span text:style-name="CharStyle11"><text:tab/></text:span><text:span text:style-name="CharStyle88">_</text:span></text:p><text:p text:style-name="P677"><text:span text:style-name="CharStyle11"><text:tab/></text:span><text:span text:style-name="T3">ó</text:span><text:span text:style-name="CharStyle11"><text:tab/></text:span><text:span text:style-name="T12">v</text:span><text:span text:style-name="CharStyle11"><text:tab/>23<text:tab/></text:span><text:span text:style-name="T12">—</text:span></text:p></draw:text-box></draw:frame><draw:frame draw:style-name="fr187" svg:x="16.312cm" svg:y="20.883cm" fo:min-width="0.441cm" fo:min-height="0.402cm" text:anchor-type="paragraph"><draw:text-box><text:p text:style-name="P520"><text:span text:style-name="CharStyle20">0</text:span><text:span text:style-name="CharStyle11">.</text:span></text:p></draw:text-box></draw:frame><draw:frame draw:style-name="fr188" svg:x="18.701cm" svg:y="20.814cm" fo:min-width="0.829cm" fo:min-height="0.490cm" text:anchor-type="paragraph"><draw:text-box><text:p text:style-name="P562"><text:span text:style-name="CharStyle11">(87)</text:span></text:p></draw:text-box></draw:frame><draw:frame draw:style-name="fr189" svg:x="10.691cm" svg:y="21.669cm" svg:width="8.839cm" svg:height="2.633cm" text:anchor-type="paragraph"><draw:text-box><text:p text:style-name="P122"><text:span text:style-name="CharStyle11">This is again obtained by taking the background diver-<text:line-break/>gence of</text:span><text:a xlink:href="#bookmark13"><text:span text:style-name="CharStyle11"><text:s text:c="1"/></text:span><text:span text:style-name="CharStyle12">(7)</text:span></text:a><text:span text:style-name="CharStyle11">: </text:span><text:span text:style-name="T12">(i)</text:span><text:span text:style-name="CharStyle11">NV </text:span><text:span text:style-name="T81">3</text:span><text:span text:style-name="CharStyle11"><text:s text:c="1"/>= 0 follows from the (one) axial<text:line-break/>component of V^</text:span><text:span text:style-name="T12">(i)</text:span><text:span text:style-name="CharStyle11">E^</text:span><text:span text:style-name="T52">v</text:span><text:span text:style-name="CharStyle11"><text:s text:c="1"/>= </text:span><text:span text:style-name="CharStyle20">0</text:span><text:span text:style-name="CharStyle11"><text:s text:c="1"/>[the (one) axial component of<text:line-break/>V^A</text:span><text:span text:style-name="T52">l</text:span><text:span text:style-name="CharStyle11"><text:s text:c="1"/></text:span><text:span text:style-name="T12">(i)</text:span><text:span text:style-name="CharStyle11">h^</text:span><text:span text:style-name="T52">v</text:span><text:span text:style-name="CharStyle11"><text:s text:c="1"/>vanishes identically thus the (one) axial</text:span></text:p><text:p text:style-name="P675"><text:span text:style-name="CharStyle11">component of V </text:span><text:span text:style-name="T12">(i)</text:span><text:span text:style-name="CharStyle11">S„</text:span><text:span text:style-name="T52">v</text:span><text:span text:style-name="CharStyle11"><text:s text:c="1"/>vanishes as well and (only)</text:span></text:p></draw:text-box></draw:frame><draw:frame draw:style-name="fr190" svg:x="19.140cm" svg:y="23.964cm" fo:min-width="0.390cm" fo:min-height="0.300cm" text:anchor-type="paragraph"><draw:text-box><text:p text:style-name="P568"><text:span text:style-name="CharStyle11">in</text:span></text:p></draw:text-box></draw:frame><draw:frame draw:style-name="fr191" svg:x="10.691cm" svg:y="24.280cm" svg:width="8.839cm" svg:height="2.006cm" text:anchor-type="paragraph"><draw:text-box><text:p text:style-name="P548"><text:span text:style-name="CharStyle11">that sense the formula V^</text:span><text:span text:style-name="T12">(i)</text:span><text:span text:style-name="CharStyle11">S^</text:span><text:span text:style-name="T52">v</text:span><text:span text:style-name="CharStyle11"><text:s text:c="1"/>= </text:span><text:span text:style-name="CharStyle20">0</text:span><text:span text:style-name="CharStyle11"><text:s text:c="1"/>in</text:span><text:a xlink:href="#bookmark97"><text:span text:style-name="CharStyle11"><text:s text:c="1"/></text:span><text:span text:style-name="CharStyle12">[</text:span><text:span text:style-name="CharStyle22">12</text:span><text:span text:style-name="CharStyle12">] </text:span></text:a><text:span text:style-name="CharStyle11">is correct for<text:line-break/>axial perturbations]. Similarly to the polar case, the gauge<text:line-break/>degrees of freedom enter </text:span><text:span text:style-name="T12">(i)</text:span><text:span text:style-name="CharStyle11">E^ ^</text:span><text:span text:style-name="T52">v</text:span><text:span text:style-name="CharStyle11"><text:s text:c="1"/>only through the source<text:line-break/>terms </text:span><text:span text:style-name="T12">(i)</text:span><text:span text:style-name="CharStyle11">S</text:span><text:span text:style-name="T81">1</text:span><text:span text:style-name="CharStyle11"><text:s text:c="1"/>^</text:span><text:span text:style-name="T52">v</text:span><text:span text:style-name="CharStyle11"><text:s text:c="1"/>[and </text:span><text:span text:style-name="T12">(i)</text:span><text:span text:style-name="CharStyle11">S</text:span><text:span text:style-name="T81">1</text:span><text:span text:style-name="CharStyle11"><text:s text:c="1"/>^</text:span><text:span text:style-name="T52">v</text:span><text:span text:style-name="CharStyle11"><text:s text:c="1"/>depend on gauge functions</text:span></text:p></draw:text-box></draw:frame><draw:frame draw:style-name="fr192" svg:x="9.793cm" svg:y="27.323cm" fo:min-width="1.431cm" fo:min-height="0.400cm" text:anchor-type="paragraph"><draw:text-box><text:p text:style-name="P494"><text:span text:style-name="CharStyle5">124043-10</text:span></text:p></draw:text-box></draw:frame></text:p>
      </text:section>
      <text:section text:style-name="Sect10" text:name="Section10">
        <text:p text:style-name="P730"><draw:frame draw:style-name="fr193" svg:x="1.520cm" svg:y="2.538cm" svg:width="8.881cm" svg:height="3.295cm" text:anchor-type="paragraph"><draw:text-box><text:p text:style-name="P637"><text:span text:style-name="T60">HIGHER ORDER </text:span><text:span text:style-name="CharStyle11">PERTURBATIONS OF </text:span><text:span text:style-name="T60">ANTI-DE </text:span><text:span text:style-name="CharStyle11">SITTER </text:span><text:span text:style-name="T85">..</text:span></text:p><text:p text:style-name="P639"><text:span text:style-name="T168">(j)</text:span><text:span text:style-name="T85">n</text:span><text:span text:style-name="T169">f</text:span><text:span text:style-name="T85"><text:s text:c="1"/></text:span><text:span text:style-name="CharStyle11">with </text:span><text:span text:style-name="T85">j &lt; i]. </text:span><text:span text:style-name="CharStyle11">Thus, we solve</text:span><text:a xlink:href="#bookmark13"><text:span text:style-name="CharStyle11"><text:s text:c="1"/></text:span><text:span text:style-name="CharStyle12">(7) </text:span></text:a><text:span text:style-name="CharStyle11">at order i for Regge-<text:line-break/>Wheeler variables </text:span><text:span text:style-name="T12">(i)</text:span><text:span text:style-name="CharStyle11">f</text:span><text:span text:style-name="T52">f 03</text:span><text:span text:style-name="CharStyle11">, </text:span><text:span text:style-name="T12">( </text:span><text:span text:style-name="T170">¡)</text:span><text:span text:style-name="CharStyle11">f</text:span><text:span text:style-name="T52">f </text:span><text:span text:style-name="T81">13</text:span><text:span text:style-name="CharStyle11"><text:s text:c="1"/>and then recover the<text:line-break/>aAdS gauge with a suitable gauge transformation (see<text:line-break/>below). In the axial case, the perturbative Einstein<text:line-break/></text:span><text:bookmark-start text:name="bookmark69"/><text:span text:style-name="CharStyle11">e</text:span><text:bookmark-end text:name="bookmark69"/><text:span text:style-name="CharStyle11">quations can be easily integrated and the definition of<text:line-break/>the master scalar variable is straightforward. We set</text:span></text:p></draw:text-box></draw:frame><draw:frame draw:style-name="fr194" svg:x="1.520cm" svg:y="6.424cm" svg:width="8.881cm" svg:height="0.644cm" text:anchor-type="paragraph"><draw:text-box><text:p text:style-name="P403"><text:span text:style-name="CharStyle11">( i)</text:span><text:span text:style-name="T52">f</text:span><text:span text:style-name="CharStyle11"><text:s text:c="1"/>_ ' ( i)*A<text:line-break/></text:span><text:span text:style-name="T12">Wf</text:span><text:span text:style-name="CharStyle11"><text:s text:c="1"/>f i3</text:span><text:span text:style-name="T12">—</text:span><text:span text:style-name="CharStyle11"><text:s text:c="1"/></text:span><text:span text:style-name="CharStyle84">a</text:span><text:span text:style-name="CharStyle11"><text:s text:c="1"/>®f •</text:span></text:p></draw:text-box></draw:frame><draw:frame draw:style-name="fr195" svg:x="1.520cm" svg:y="7.498cm" svg:width="8.881cm" svg:height="1.896cm" text:anchor-type="paragraph"><draw:text-box><text:p text:style-name="P343"><text:span text:style-name="CharStyle11">For </text:span><text:span text:style-name="CharStyle20">1</text:span><text:span text:style-name="CharStyle11"><text:s text:c="1"/>&gt; </text:span><text:span text:style-name="CharStyle20">2</text:span><text:span text:style-name="CharStyle11"><text:s text:c="1"/>the three perturbative Einstein equations<text:line-break/></text:span><text:span text:style-name="T12">( i)</text:span><text:span text:style-name="CharStyle11">E</text:span><text:span text:style-name="T52">1</text:span><text:span text:style-name="CharStyle20">03</text:span><text:span text:style-name="CharStyle11">, </text:span><text:span text:style-name="T12">(!)</text:span><text:span text:style-name="CharStyle11">E^ </text:span><text:span text:style-name="CharStyle20">13</text:span><text:span text:style-name="CharStyle11">, and </text:span><text:span text:style-name="T12">( i)</text:span><text:span text:style-name="CharStyle11">E</text:span><text:span text:style-name="T81">123</text:span><text:span text:style-name="CharStyle11"><text:s text:c="1"/>can be combined as follows:<text:line-break/>[the </text:span><text:span text:style-name="CharStyle20">1</text:span><text:span text:style-name="CharStyle11"><text:s text:c="1"/>— </text:span><text:span text:style-name="CharStyle20">1</text:span><text:span text:style-name="CharStyle11"><text:s text:c="1"/>case has to be treated separately, as<text:line-break/></text:span><text:span text:style-name="T12">(</text:span><text:span text:style-name="CharStyle11"><text:s text:c="1"/>OE</text:span><text:span text:style-name="CharStyle20">1</text:span><text:span text:style-name="CharStyle11"><text:s text:c="1"/></text:span><text:span text:style-name="CharStyle20">23</text:span><text:span text:style-name="CharStyle11"><text:s text:c="1"/>= 0]. First,</text:span></text:p></draw:text-box></draw:frame><draw:frame draw:style-name="fr196" svg:x="1.520cm" svg:y="9.811cm" svg:width="8.881cm" svg:height="0.928cm" text:anchor-type="paragraph"><draw:text-box><text:p text:style-name="P635"><text:span text:style-name="CharStyle54">12</text:span></text:p><text:p text:style-name="P191"><text:span text:style-name="T13">0</text:span><text:span text:style-name="T12"><text:s text:c="1"/>— —</text:span><text:span text:style-name="CharStyle11"><text:s text:c="1"/>A </text:span><text:span text:style-name="T12">d</text:span><text:span text:style-name="CharStyle11">t </text:span><text:span text:style-name="T12">( i)E</text:span><text:span text:style-name="CharStyle11">f 03 </text:span><text:span text:style-name="T160">ł </text:span><text:span text:style-name="T12">Ad</text:span><text:span text:style-name="CharStyle11">r </text:span><text:span text:style-name="T12">( i)E</text:span><text:span text:style-name="CharStyle11">f 13 </text:span><text:span text:style-name="T160">ł </text:span><text:span text:style-name="T12">_ ( 2A — i</text:span><text:span text:style-name="CharStyle11">)</text:span><text:span text:style-name="T12">( i)E</text:span><text:span text:style-name="CharStyle11">f 13</text:span></text:p><text:p text:style-name="P641"><text:span text:style-name="CharStyle11">Ar</text:span></text:p></draw:text-box></draw:frame><draw:frame draw:style-name="fr197" svg:x="1.520cm" svg:y="10.793cm" svg:width="8.881cm" svg:height="0.774cm" text:anchor-type="paragraph"><draw:text-box><text:p text:style-name="P643"><text:bookmark-start text:name="bookmark70"/><text:span text:style-name="T12">( f — i</text:span><text:span text:style-name="CharStyle11">)</text:span><text:span text:style-name="T12">( f </text:span><text:span text:style-name="T160">ł </text:span><text:span text:style-name="T13">2</text:span><text:span text:style-name="CharStyle11">) ( i)_</text:span><text:bookmark-end text:name="bookmark70"/></text:p><text:p text:style-name="P610"><text:span text:style-name="CharStyle11">2<text:tab/></text:span><text:span text:style-name="T12">E</text:span><text:span text:style-name="CharStyle11">f 23</text:span></text:p></draw:text-box></draw:frame><draw:frame draw:style-name="fr198" svg:x="1.520cm" svg:y="12.097cm" fo:min-width="8.881cm" fo:min-height="0.457cm" text:anchor-type="paragraph"><draw:text-box><text:p text:style-name="P373"><text:bookmark-start text:name="bookmark71"/><text:span text:style-name="CharStyle11">reduces to the identity</text:span><text:a xlink:href="#bookmark68"><text:span text:style-name="CharStyle11"><text:s text:c="1"/></text:span><text:span text:style-name="CharStyle12">(87)</text:span></text:a><text:span text:style-name="CharStyle11">. Second,</text:span><text:bookmark-end text:name="bookmark71"/></text:p></draw:text-box></draw:frame><draw:frame draw:style-name="fr199" svg:x="9.412cm" svg:y="10.996cm" fo:min-width="0.864cm" fo:min-height="0.503cm" text:anchor-type="paragraph"><draw:text-box><text:p text:style-name="P262"><text:span text:style-name="CharStyle11">(89)</text:span></text:p></draw:text-box></draw:frame><draw:frame draw:style-name="fr200" svg:x="1.520cm" svg:y="13.012cm" svg:width="8.881cm" svg:height="1.485cm" text:anchor-type="paragraph"><draw:text-box><text:p text:style-name="P93"><text:span text:style-name="T12">0 —</text:span><text:span text:style-name="CharStyle11"><text:s text:c="1"/></text:span><text:span text:style-name="T12">( </text:span><text:span text:style-name="T170">(¡)E</text:span><text:span text:style-name="T171">f </text:span><text:span text:style-name="CharStyle11">13 </text:span><text:span text:style-name="T12">— d</text:span><text:span text:style-name="CharStyle11">r </text:span><text:span text:style-name="T170">(¡)E</text:span><text:span text:style-name="T171">f </text:span><text:span text:style-name="CharStyle11">23) </text:span><text:span text:style-name="T85">H</text:span><text:span text:style-name="CharStyle20">—2</text:span><text:span text:style-name="CharStyle11"><text:s text:c="1"/></text:span><text:span text:style-name="T12">( </text:span><text:span text:style-name="T170">¡)E</text:span><text:span text:style-name="T171">f </text:span><text:span text:style-name="CharStyle11">23 = </text:span><text:span text:style-name="T12">L</text:span><text:span text:style-name="CharStyle11"><text:s text:c="1"/>f</text:span><text:span text:style-name="T12">( </text:span><text:span text:style-name="T170">¡)</text:span><text:span text:style-name="T171">®</text:span><text:span text:style-name="T170">A </text:span><text:span text:style-name="T12">— ( !),SA;</text:span></text:p><text:p text:style-name="P500"><text:span text:style-name="T52">r<text:tab/>r</text:span><text:span text:style-name="T12">2</text:span></text:p><text:p text:style-name="P292"><text:span text:style-name="CharStyle11">(90)</text:span></text:p></draw:text-box></draw:frame><draw:frame draw:style-name="fr201" svg:x="1.520cm" svg:y="14.919cm" svg:width="8.881cm" svg:height="1.067cm" text:anchor-type="paragraph"><draw:text-box><text:p text:style-name="P69"><text:bookmark-start text:name="bookmark72"/><text:span text:style-name="CharStyle11">where the </text:span><text:span text:style-name="CharStyle20">□1</text:span><text:span text:style-name="CharStyle11"><text:s text:c="1"/>operator was defined in</text:span><text:a xlink:href="#bookmark42"><text:span text:style-name="CharStyle11"><text:s text:c="1"/></text:span><text:span text:style-name="CharStyle12">(38) </text:span></text:a><text:span text:style-name="CharStyle11">and the axial</text:span><text:bookmark-end text:name="bookmark72"/></text:p><text:p text:style-name="P575"><text:bookmark-start text:name="bookmark72"/><text:span text:style-name="CharStyle11">source</text:span><text:bookmark-end text:name="bookmark72"/></text:p></draw:text-box></draw:frame><draw:frame draw:style-name="fr202" svg:x="2.588cm" svg:y="15.501cm" fo:min-width="1.845cm" fo:min-height="0.460cm" text:anchor-type="paragraph"><draw:text-box><text:p text:style-name="P330"><text:span text:style-name="T12">( </text:span><text:span text:style-name="T170">¡)</text:span><text:span text:style-name="T171">S</text:span><text:span text:style-name="T170">A</text:span><text:span text:style-name="T171"><text:s text:c="1"/></text:span><text:span text:style-name="CharStyle11">reads</text:span></text:p></draw:text-box></draw:frame><draw:frame draw:style-name="fr203" svg:x="1.512cm" svg:y="16.448cm" svg:width="8.670cm" svg:height="0.880cm" text:anchor-type="paragraph"><draw:text-box><text:p text:style-name="P72"><text:bookmark-start text:name="bookmark73"/><text:span text:style-name="T12">(i)</text:span><text:span text:style-name="CharStyle11">*</text:span><text:span text:style-name="T12">SA —</text:span><text:span text:style-name="CharStyle11"><text:tab/></text:span><text:span text:style-name="T12">(<text:tab/>(i)s</text:span><text:span text:style-name="CharStyle11">f 13 </text:span><text:span text:style-name="T12">— d</text:span><text:span text:style-name="CharStyle11">r </text:span><text:span text:style-name="T12">(i)s</text:span><text:span text:style-name="CharStyle11">f </text:span><text:span text:style-name="CharStyle20">23</text:span><text:span text:style-name="CharStyle11">) </text:span><text:span text:style-name="T85">H </text:span><text:span text:style-name="CharStyle20">2</text:span><text:span text:style-name="CharStyle11"><text:tab/></text:span><text:span text:style-name="T170">(¡)S</text:span><text:span text:style-name="T171">f </text:span><text:span text:style-name="CharStyle11">23.<text:tab/></text:span><text:span text:style-name="T12">(91</text:span><text:span text:style-name="CharStyle11">)</text:span><text:bookmark-end text:name="bookmark73"/></text:p><text:p text:style-name="P615"><text:span text:style-name="T52">r<text:tab/>r</text:span><text:span text:style-name="T12">2</text:span></text:p></draw:text-box></draw:frame><draw:frame draw:style-name="fr204" svg:x="1.512cm" svg:y="17.769cm" svg:width="8.670cm" svg:height="5.743cm" text:anchor-type="paragraph"><draw:text-box><text:p text:style-name="P286"><text:span text:style-name="CharStyle11">Finally,</text:span></text:p><text:p text:style-name="P326"><text:span text:style-name="T12">2A ( i)E</text:span><text:span text:style-name="CharStyle20">1</text:span><text:span text:style-name="CharStyle11"><text:s text:c="1"/>23 </text:span><text:span text:style-name="T12">— -d</text:span><text:span text:style-name="CharStyle11">t </text:span><text:span text:style-name="T12">( !)/</text:span><text:span text:style-name="CharStyle11">1 03 + </text:span><text:span text:style-name="T12">Ad</text:span><text:span text:style-name="CharStyle11">r </text:span><text:span text:style-name="T12">(A ( !)/</text:span><text:span text:style-name="CharStyle11">1 </text:span><text:span text:style-name="CharStyle20">13</text:span><text:span text:style-name="CharStyle11">) </text:span><text:span text:style-name="T12">- 2A (i)S</text:span><text:span text:style-name="CharStyle11">1 23 </text:span><text:span text:style-name="T12">— </text:span><text:span text:style-name="T13">0</text:span></text:p><text:p text:style-name="P645"><text:span text:style-name="CharStyle11">(92)</text:span></text:p><text:p text:style-name="P255"><text:bookmark-start text:name="bookmark74"/><text:span text:style-name="CharStyle11">can be easily integrated in time for </text:span><text:span text:style-name="T12">(i)</text:span><text:span text:style-name="CharStyle11">/</text:span><text:span text:style-name="T52">103</text:span><text:span text:style-name="CharStyle11">. Similarly to<text:line-break/>the polar case RW gauge [i.e., </text:span><text:span text:style-name="T12">( i)</text:span><text:span text:style-name="CharStyle11">n</text:span><text:span text:style-name="T52">1</text:span><text:span text:style-name="CharStyle11"><text:s text:c="1"/>= 0 in</text:span><text:a xlink:href="#bookmark66"><text:span text:style-name="CharStyle11"><text:s text:c="1"/></text:span><text:span text:style-name="CharStyle12">(83)</text:span></text:a><text:span text:style-name="CharStyle11">-</text:span><text:a xlink:href="#bookmark67"><text:span text:style-name="CharStyle12">(85)</text:span></text:a><text:span text:style-name="CharStyle11">] is<text:line-break/>not aAdS and the necessary condition, for a gauge<text:line-break/>transformation to aAdS gauge to exist, is a^ = 0 in<text:line-break/></text:span><text:a xlink:href="#bookmark54"><text:span text:style-name="CharStyle12">(58)</text:span></text:a><text:span text:style-name="CharStyle11">, that is, the correct boundary condition at infinity for<text:line-break/>a master scalar variable for axial perturbations </text:span><text:span text:style-name="T12">(i)</text:span><text:span text:style-name="CharStyle11">®</text:span><text:span text:style-name="T12">A</text:span><text:span text:style-name="CharStyle11"><text:line-break/>reads</text:span><text:bookmark-end text:name="bookmark74"/></text:p></draw:text-box></draw:frame><draw:frame draw:style-name="fr205" svg:x="3.925cm" svg:y="23.984cm" svg:width="2.828cm" svg:height="0.711cm" text:anchor-type="paragraph"><draw:text-box><text:p text:style-name="P180"><text:span text:style-name="CharStyle11">( i) b</text:span></text:p><text:p text:style-name="P570"><text:span text:style-name="CharStyle11">(i-)oA —-^ </text:span><text:span text:style-name="T3">ł </text:span><text:span text:style-name="CharStyle11">o</text:span></text:p></draw:text-box></draw:frame><draw:frame draw:style-name="fr206" svg:x="9.412cm" svg:y="24.255cm" fo:min-width="0.864cm" fo:min-height="0.503cm" text:anchor-type="paragraph"><draw:text-box><text:p text:style-name="P620"><text:span text:style-name="CharStyle11">(93)</text:span></text:p></draw:text-box></draw:frame><draw:frame draw:style-name="fr207" svg:x="1.529cm" svg:y="25.374cm" svg:width="8.661cm" svg:height="1.406cm" text:anchor-type="paragraph"><draw:text-box><text:p text:style-name="P578"><text:bookmark-start text:name="bookmark75"/><text:span text:style-name="CharStyle11">Once the boundary condition</text:span><text:a xlink:href="#bookmark74"><text:span text:style-name="CharStyle11"><text:s text:c="1"/></text:span><text:span text:style-name="CharStyle12">(93) </text:span></text:a><text:span text:style-name="CharStyle11">is satisfied the aAdS<text:line-break/>gauge can be recovered with the axial gauge vector<text:line-break/>induced by [cf.</text:span><text:a xlink:href="#bookmark26"><text:span text:style-name="CharStyle11"><text:s text:c="1"/></text:span><text:span text:style-name="CharStyle12">(19)</text:span></text:a><text:span text:style-name="CharStyle11">]</text:span><text:bookmark-end text:name="bookmark75"/></text:p></draw:text-box></draw:frame><draw:frame draw:style-name="fr208" svg:x="10.800cm" svg:y="2.538cm" svg:width="8.670cm" svg:height="1.078cm" text:anchor-type="paragraph"><draw:text-box><text:p text:style-name="P498"><text:span text:style-name="CharStyle11">PHYSICAL REVIEW D 95, 124043 (2017)</text:span></text:p><text:h text:outline-level="0" text:style-name="P574"><text:bookmark-start text:name="bookmark76"/><text:span text:style-name="CharStyle119">l</text:span><text:span text:style-name="T173">2</text:span><text:span text:style-name="CharStyle120">,</text:span><text:bookmark-end text:name="bookmark76"/></text:h></draw:text-box></draw:frame><draw:frame draw:style-name="fr209" svg:x="13.933cm" svg:y="3.394cm" fo:min-width="2.388cm" fo:min-height="0.474cm" text:anchor-type="paragraph"><draw:text-box><text:p text:style-name="P651"><text:span text:style-name="T12">( i)</text:span><text:span text:style-name="CharStyle11">n</text:span><text:span text:style-name="T52">f</text:span><text:span text:style-name="CharStyle11"><text:s text:c="1"/>——</text:span><text:span text:style-name="T12">( i)</text:span><text:span text:style-name="CharStyle11">o</text:span><text:span text:style-name="T12">A</text:span><text:span text:style-name="CharStyle11">.</text:span></text:p></draw:text-box></draw:frame><draw:frame draw:style-name="fr210" svg:x="10.800cm" svg:y="3.715cm" svg:width="8.670cm" svg:height="0.402cm" text:anchor-type="paragraph"><draw:text-box><text:p text:style-name="P647"><text:span text:style-name="CharStyle11">3</text:span></text:p></draw:text-box></draw:frame><draw:frame draw:style-name="fr211" svg:x="10.800cm" svg:y="3.445cm" svg:width="8.670cm" svg:height="0.441cm" text:anchor-type="paragraph"><draw:text-box><text:p text:style-name="P561"><text:span text:style-name="CharStyle11">94)</text:span></text:p></draw:text-box></draw:frame><draw:frame draw:style-name="fr212" svg:x="10.800cm" svg:y="4.419cm" svg:width="8.670cm" svg:height="12.148cm" text:anchor-type="paragraph"><draw:text-box><text:p text:style-name="P304"><text:span text:style-name="CharStyle11">To summarize, to satisfy the set of perturbative<text:line-break/>Einstein equations</text:span><text:a xlink:href="#bookmark13"><text:span text:style-name="CharStyle11"><text:s text:c="1"/></text:span><text:span text:style-name="CharStyle12">(7) </text:span></text:a><text:span text:style-name="CharStyle11">for axial-type perturbations at<text:line-break/>axial symmetry, at any nonlinear order, for angular<text:line-break/>momenta l &gt; 2 [cf.</text:span><text:a xlink:href="#bookmark22"><text:span text:style-name="CharStyle11"><text:s text:c="1"/></text:span><text:span text:style-name="CharStyle12">(15) </text:span></text:a><text:span text:style-name="CharStyle11">and</text:span><text:a xlink:href="#bookmark23"><text:span text:style-name="CharStyle11"><text:s text:c="1"/></text:span><text:span text:style-name="CharStyle12">(16)</text:span></text:a><text:span text:style-name="CharStyle11">], it is enough to solve<text:line-break/>just one inhomogeneous wave equation for the scalar<text:line-break/>master variable for axial perturbations</text:span><text:a xlink:href="#bookmark71"><text:span text:style-name="CharStyle11"><text:s text:c="1"/></text:span><text:span text:style-name="CharStyle12">(90) </text:span></text:a><text:span text:style-name="CharStyle11">with the<text:line-break/>source term given in</text:span><text:a xlink:href="#bookmark72"><text:span text:style-name="CharStyle11"><text:s text:c="1"/></text:span><text:span text:style-name="CharStyle12">(91)</text:span></text:a><text:span text:style-name="CharStyle11">, and then obtain the Regge-<text:line-break/>Wheeler gauge invariant potentials </text:span><text:span text:style-name="T12">(</text:span><text:span text:style-name="T170">¡)</text:span><text:span text:style-name="T171">f</text:span><text:span text:style-name="T175">f </text:span><text:span text:style-name="T52">03</text:span><text:span text:style-name="CharStyle11">, </text:span><text:span text:style-name="T12">(</text:span><text:span text:style-name="T170">¡)</text:span><text:span text:style-name="CharStyle11">f</text:span><text:span text:style-name="T52">f 13</text:span><text:span text:style-name="CharStyle11"><text:s text:c="1"/>from<text:line-break/></text:span><text:a xlink:href="#bookmark69"><text:span text:style-name="CharStyle12">(</text:span><text:span text:style-name="CharStyle22">88</text:span><text:span text:style-name="CharStyle12">)</text:span></text:a><text:span text:style-name="CharStyle12"><text:s text:c="1"/></text:span><text:span text:style-name="CharStyle11">and</text:span><text:a xlink:href="#bookmark73"><text:span text:style-name="CharStyle11"><text:s text:c="1"/></text:span><text:span text:style-name="CharStyle12">(92)</text:span></text:a><text:span text:style-name="CharStyle11">. Then with the gauge transformation</text:span><text:a xlink:href="#bookmark75"><text:span text:style-name="CharStyle11"><text:s text:c="1"/></text:span><text:span text:style-name="CharStyle12">(94)</text:span></text:a><text:span text:style-name="CharStyle12"><text:line-break/></text:span><text:span text:style-name="CharStyle11">the resulting perturbations </text:span><text:span text:style-name="T12">(</text:span><text:span text:style-name="T170">¡)</text:span><text:span text:style-name="T171">h</text:span><text:span text:style-name="T175">f</text:span><text:span text:style-name="T171"><text:s text:c="1"/></text:span><text:span text:style-name="CharStyle21">^</text:span><text:span text:style-name="T21">v</text:span><text:span text:style-name="CharStyle11"><text:s text:c="1"/>[cf.</text:span><text:a xlink:href="#bookmark66"><text:span text:style-name="CharStyle11"><text:s text:c="1"/></text:span><text:span text:style-name="CharStyle12">(83)</text:span></text:a><text:span text:style-name="CharStyle11">—</text:span><text:a xlink:href="#bookmark67"><text:span text:style-name="CharStyle12">(85)</text:span></text:a><text:span text:style-name="CharStyle11">] can be<text:line-break/>put in asymptotically AdS form.</text:span></text:p><text:p text:style-name="P632"><text:span text:style-name="CharStyle11">As was stressed above the special case l = 1 needs a<text:line-break/>special treatment.</text:span></text:p><text:h text:outline-level="3" text:style-name="P653"><text:bookmark-start text:name="bookmark77"/><text:span text:style-name="CharStyle19">A. the 1 = 1 case for axial perturbations</text:span><text:bookmark-end text:name="bookmark77"/></text:h><text:p text:style-name="P368"><text:span text:style-name="CharStyle11">In the l = 1 case the nontrivial equations are 0 =<text:line-break/></text:span><text:span text:style-name="T12">(i)</text:span><text:span text:style-name="CharStyle11">£) </text:span><text:span text:style-name="CharStyle20">13</text:span><text:span text:style-name="CharStyle11"><text:s text:c="1"/>= </text:span><text:span text:style-name="T12">(i</text:span><text:span text:style-name="CharStyle11">^£</text:span><text:span text:style-name="T52">1 03</text:span><text:span text:style-name="CharStyle11"><text:s text:c="1"/>and either </text:span><text:span text:style-name="T12">(</text:span><text:span text:style-name="T170">¡)</text:span><text:span text:style-name="T171">f </text:span><text:span text:style-name="T52">03</text:span><text:span text:style-name="CharStyle11"><text:s text:c="1"/>or </text:span><text:span text:style-name="T12">(</text:span><text:span text:style-name="T170">¡)</text:span><text:span text:style-name="CharStyle11">f</text:span><text:span text:style-name="T52">113</text:span><text:span text:style-name="CharStyle11"><text:s text:c="1"/>becomes a<text:line-break/>gauge degree of freedom [i.e., it can be put to zero with a<text:line-break/>suitable choice of </text:span><text:span text:style-name="T12">(!)</text:span><text:span text:style-name="CharStyle11">m].</text:span></text:p><text:p text:style-name="P624"><text:span text:style-name="CharStyle11">If we decide to put </text:span><text:span text:style-name="T12">(</text:span><text:span text:style-name="CharStyle11">f </text:span><text:span text:style-name="T52">1 03</text:span><text:span text:style-name="CharStyle11"><text:s text:c="1"/>to zero, then from </text:span><text:span text:style-name="T12">(</text:span><text:span text:style-name="T170">¡)</text:span><text:span text:style-name="T171">£) </text:span><text:span text:style-name="T52">13</text:span><text:span text:style-name="CharStyle11"><text:s text:c="1"/>= 0<text:line-break/>we get</text:span></text:p><text:p text:style-name="P455"><text:span text:style-name="CharStyle11">dt </text:span><text:span text:style-name="T12">( </text:span><text:span text:style-name="T170">¿)</text:span><text:span text:style-name="T171">f </text:span><text:span text:style-name="CharStyle11">113 = </text:span><text:span text:style-name="T12">( </text:span><text:span text:style-name="T170">¿)</text:span><text:span text:style-name="CharStyle11">f A</text:span><text:span text:style-name="T12">res</text:span><text:span text:style-name="CharStyle11"><text:s text:c="1"/>+ </text:span><text:span text:style-name="CharStyle84">2aJ‘</text:span><text:span text:style-name="CharStyle11"><text:s text:c="1"/></text:span><text:span text:style-name="T12">(</text:span><text:span text:style-name="CharStyle11">^ 13</text:span><text:span text:style-name="T3">di'<text:tab/></text:span><text:span text:style-name="CharStyle11">(<text:tab/>95)</text:span></text:p><text:p text:style-name="P655"><text:span text:style-name="CharStyle11">where </text:span><text:span text:style-name="T12">( </text:span><text:span text:style-name="T170">¡)</text:span><text:span text:style-name="T171">f</text:span><text:span text:style-name="T170">A </text:span><text:span text:style-name="T12">res</text:span><text:span text:style-name="CharStyle11"><text:s text:c="1"/>= </text:span><text:span text:style-name="T12">( </text:span><text:span text:style-name="T170">¡)</text:span><text:span text:style-name="T171">f</text:span><text:span text:style-name="T170">A </text:span><text:span text:style-name="T12">res</text:span><text:span text:style-name="CharStyle11">( r) is set from </text:span><text:span text:style-name="T12">(i)</text:span><text:span text:style-name="CharStyle11">E</text:span><text:span text:style-name="T52">1 03</text:span><text:span text:style-name="CharStyle11"><text:s text:c="1"/>= </text:span><text:span text:style-name="CharStyle20">0</text:span><text:span text:style-name="CharStyle11">:</text:span></text:p></draw:text-box></draw:frame><draw:frame draw:style-name="fr213" svg:x="10.800cm" svg:y="16.882cm" svg:width="8.654cm" svg:height="0.990cm" text:anchor-type="paragraph"><draw:text-box><text:p text:style-name="P41"><text:span text:style-name="T52">2</text:span><text:span text:style-name="CharStyle11"><text:s text:c="1"/>r </text:span><text:span text:style-name="T52">r</text:span><text:span text:style-name="T12">'2</text:span></text:p><text:h text:outline-level="2" text:style-name="P422"><text:bookmark-start text:name="bookmark78"/><text:span text:style-name="T176">(i)</text:span><text:span text:style-name="CharStyle123">fA</text:span><text:span text:style-name="T176">res</text:span><text:span text:style-name="CharStyle123"><text:s text:c="1"/>— </text:span><text:span text:style-name="CharStyle124">-</text:span><text:span text:style-name="CharStyle123"><text:tab/>-T</text:span><text:span text:style-name="T176">( i)</text:span><text:span text:style-name="CharStyle123">Si03 dr' ;</text:span><text:bookmark-end text:name="bookmark78"/></text:h><text:p text:style-name="P56"><text:span text:style-name="T12">1</text:span><text:span text:style-name="CharStyle11"><text:tab/>r</text:span><text:span text:style-name="T12">2</text:span><text:span text:style-name="CharStyle11"><text:s text:c="1"/></text:span><text:span text:style-name="T52">o</text:span><text:span text:style-name="CharStyle11"><text:s text:c="1"/>A</text:span></text:p></draw:text-box></draw:frame><draw:frame draw:style-name="fr214" svg:x="18.692cm" svg:y="17.143cm" fo:min-width="0.822cm" fo:min-height="0.490cm" text:anchor-type="paragraph"><draw:text-box><text:p text:style-name="P359"><text:span text:style-name="CharStyle11">96)</text:span></text:p></draw:text-box></draw:frame><draw:frame draw:style-name="fr215" svg:x="10.800cm" svg:y="18.293cm" svg:width="8.654cm" svg:height="4.755cm" text:anchor-type="paragraph"><draw:text-box><text:p text:style-name="P189"><text:span text:style-name="CharStyle11">where </text:span><text:span text:style-name="T12">( i)</text:span><text:span text:style-name="CharStyle11">,S</text:span><text:span text:style-name="T52">1 03</text:span><text:span text:style-name="CharStyle11"><text:s text:c="1"/>is the time independent part of</text:span><text:span text:style-name="T12">( i)</text:span><text:span text:style-name="CharStyle11">S</text:span><text:span text:style-name="T52">1 03</text:span><text:span text:style-name="CharStyle11"><text:s text:c="1"/>and we<text:line-break/>used</text:span><text:a xlink:href="#bookmark68"><text:span text:style-name="CharStyle11"><text:s text:c="1"/></text:span><text:span text:style-name="CharStyle12">(87)</text:span></text:a><text:span text:style-name="CharStyle11">.</text:span></text:p><text:p text:style-name="P215"><text:span text:style-name="CharStyle11">If we decide to put</text:span><text:span text:style-name="T12">( i)</text:span><text:span text:style-name="CharStyle11">/</text:span><text:span text:style-name="T52">113</text:span><text:span text:style-name="CharStyle11"><text:s text:c="1"/>to zero then from </text:span><text:span text:style-name="T12">( i)</text:span><text:span text:style-name="CharStyle11">E</text:span><text:span text:style-name="T52">1 13</text:span><text:span text:style-name="CharStyle11"><text:s text:c="1"/>— 0<text:line-break/>we get</text:span></text:p><text:p text:style-name="P401"><text:span text:style-name="T12">(i)</text:span><text:span text:style-name="CharStyle11">/1 03 — </text:span><text:span text:style-name="T12">(i)</text:span><text:span text:style-name="CharStyle11">/A</text:span><text:span text:style-name="T12">res</text:span><text:span text:style-name="CharStyle11"><text:s text:c="1"/>- 2r</text:span><text:span text:style-name="T12">2</text:span><text:span text:style-name="CharStyle11"><text:tab/>(y</text:span><text:span text:style-name="T12">t(i)</text:span><text:span text:style-name="CharStyle11">S113dt^ dr';<text:tab/>(97)</text:span></text:p><text:p text:style-name="P39"><text:span text:style-name="CharStyle11">where </text:span><text:span text:style-name="T12">( ;)</text:span><text:span text:style-name="CharStyle11">/</text:span><text:span text:style-name="T12">A res</text:span><text:span text:style-name="CharStyle11"><text:s text:c="1"/>= </text:span><text:span text:style-name="T12">( ;)</text:span><text:span text:style-name="CharStyle11">/</text:span><text:span text:style-name="T12">A res</text:span><text:span text:style-name="CharStyle11"><text:s text:c="1"/>(r) can be easily obtained from</text:span></text:p><text:p text:style-name="P357"><text:span text:style-name="T12">(i)</text:span><text:span text:style-name="CharStyle11">E1 03 — 0:</text:span></text:p></draw:text-box></draw:frame><draw:frame draw:style-name="fr216" svg:x="13.002cm" svg:y="23.544cm" fo:min-width="0.272cm" fo:min-height="0.399cm" text:anchor-type="paragraph"><draw:text-box><text:p text:style-name="P313"><text:span text:style-name="CharStyle54">1</text:span></text:p></draw:text-box></draw:frame><draw:frame draw:style-name="fr217" svg:x="13.340cm" svg:y="23.680cm" fo:min-width="1.930cm" fo:min-height="0.598cm" text:anchor-type="paragraph"><draw:text-box><text:p text:style-name="P174"><text:span text:style-name="T179">d</text:span><text:span text:style-name="T85"><text:s text:c="1"/></text:span><text:span text:style-name="CharStyle11">r ( r</text:span><text:span text:style-name="T12">( i)</text:span><text:span text:style-name="CharStyle11">fA</text:span><text:span text:style-name="T12">res</text:span><text:span text:style-name="CharStyle11">)</text:span></text:p></draw:text-box></draw:frame><draw:frame draw:style-name="fr218" svg:x="16.237cm" svg:y="23.527cm" svg:width="1.575cm" svg:height="0.928cm" text:anchor-type="paragraph"><draw:text-box><text:p text:style-name="P481"><text:span text:style-name="T13">2</text:span><text:span text:style-name="CharStyle11"><text:s text:c="1"/>( i) S</text:span></text:p><text:p text:style-name="P52"><text:span text:style-name="CharStyle11">rA </text:span><text:span text:style-name="T12">Si03</text:span><text:span text:style-name="CharStyle11"><text:s text:c="1"/>’</text:span></text:p></draw:text-box></draw:frame><draw:frame draw:style-name="fr219" svg:x="18.692cm" svg:y="23.747cm" fo:min-width="0.822cm" fo:min-height="0.490cm" text:anchor-type="paragraph"><draw:text-box><text:p text:style-name="P77"><text:span text:style-name="CharStyle11">98)</text:span></text:p></draw:text-box></draw:frame><draw:frame draw:style-name="fr220" svg:x="10.800cm" svg:y="24.906cm" svg:width="8.645cm" svg:height="1.882cm" text:anchor-type="paragraph"><draw:text-box><text:p text:style-name="P269"><text:span text:style-name="CharStyle11">where </text:span><text:span text:style-name="T12">( !)</text:span><text:span text:style-name="CharStyle11"><text:s text:c="1"/>S</text:span><text:span text:style-name="T81">1</text:span><text:span text:style-name="T52"><text:s text:c="1"/></text:span><text:span text:style-name="T81">03</text:span><text:span text:style-name="CharStyle11"><text:s text:c="1"/>is the time independent part of</text:span><text:span text:style-name="T12">( !)</text:span><text:span text:style-name="CharStyle11"><text:s text:c="1"/>S</text:span><text:span text:style-name="T81">1</text:span><text:span text:style-name="T52"><text:s text:c="1"/></text:span><text:span text:style-name="T81">03</text:span><text:span text:style-name="CharStyle11"><text:s text:c="1"/>and we<text:line-break/>used</text:span><text:a xlink:href="#bookmark68"><text:span text:style-name="CharStyle11"><text:s text:c="1"/></text:span><text:span text:style-name="CharStyle12">(87)</text:span></text:a><text:span text:style-name="CharStyle11">.</text:span></text:p><text:p text:style-name="P420"><text:span text:style-name="CharStyle11">At linear order the 1 — 1 part of the perturbation reduces<text:line-break/>to a pure gauge, as expected [as </text:span><text:span text:style-name="T12">(1)</text:span><text:span text:style-name="CharStyle11"><text:s text:c="1"/>S„</text:span><text:span text:style-name="T52">v</text:span><text:span text:style-name="CharStyle11"><text:s text:c="1"/>= 0].</text:span></text:p></draw:text-box></draw:frame><draw:frame draw:style-name="fr221" svg:x="12.681cm" svg:y="23.917cm" fo:min-width="0.102cm" fo:min-height="0.318cm" text:anchor-type="paragraph"><draw:text-box><text:p text:style-name="P626"><text:span text:style-name="CharStyle11">r</text:span></text:p></draw:text-box></draw:frame><draw:frame draw:style-name="fr222" svg:x="7.057cm" svg:y="24.068cm" fo:min-width="0.203cm" fo:min-height="0.399cm" text:anchor-type="paragraph"><draw:text-box><text:p text:style-name="P628"><text:span text:style-name="CharStyle54">1</text:span></text:p></draw:text-box></draw:frame><draw:frame draw:style-name="fr223" svg:x="7.177cm" svg:y="24.500cm" fo:min-width="0.102cm" fo:min-height="0.326cm" text:anchor-type="paragraph"><draw:text-box><text:p text:style-name="P631"><text:span text:style-name="CharStyle11">3</text:span></text:p></draw:text-box></draw:frame><draw:frame draw:style-name="fr224" svg:x="5.602cm" svg:y="24.619cm" fo:min-width="0.136cm" fo:min-height="0.326cm" text:anchor-type="paragraph"><draw:text-box><text:p text:style-name="P633"><text:span text:style-name="CharStyle11">r</text:span></text:p></draw:text-box></draw:frame><draw:frame draw:style-name="fr225" svg:x="7.024cm" svg:y="24.636cm" fo:min-width="0.136cm" fo:min-height="0.309cm" text:anchor-type="paragraph"><draw:text-box><text:p text:style-name="P584"><text:span text:style-name="CharStyle11">r</text:span></text:p></draw:text-box></draw:frame><draw:frame draw:style-name="fr226" svg:x="9.784cm" svg:y="27.852cm" fo:min-width="1.406cm" fo:min-height="0.400cm" text:anchor-type="paragraph"><draw:text-box><text:p text:style-name="P102"><text:span text:style-name="CharStyle5">124043-11</text:span></text:p></draw:text-box></draw:frame></text:p>
      </text:section>
      <text:section text:style-name="Sect11" text:name="Section11">
        <text:p text:style-name="P731"><draw:frame draw:style-name="fr227" svg:x="1.166cm" svg:y="2.036cm" fo:min-width="4.487cm" fo:min-height="0.372cm" text:anchor-type="paragraph"><draw:text-box><text:p text:style-name="P228"><text:bookmark-start text:name="bookmark79"/><text:span text:style-name="T20">ANDRZEJ ROSTWOROWSKI</text:span><text:bookmark-end text:name="bookmark79"/></text:p></draw:text-box></draw:frame><draw:frame draw:style-name="fr228" svg:x="12.950cm" svg:y="2.036cm" fo:min-width="6.265cm" fo:min-height="0.372cm" text:anchor-type="paragraph"><draw:text-box><text:p text:style-name="P95"><text:span text:style-name="CharStyle5">PHYSICAL REVIEW </text:span><text:span text:style-name="T20">D 95, 124043 (2017)</text:span></text:p></draw:text-box></draw:frame><draw:frame draw:style-name="fr229" svg:x="1.166cm" svg:y="2.552cm" svg:width="8.839cm" svg:height="4.122cm" text:anchor-type="paragraph"><draw:text-box><text:p text:style-name="P111"><text:span text:style-name="CharStyle11">V. APPLICATION: PERTURBATIVE<text:line-break/>CONSTRUCTION OF TIME-PERIODIC<text:line-break/>SOLUTIONS, PRELIMINARIES</text:span></text:p><text:p text:style-name="P268"><text:span text:style-name="CharStyle11">After discussing our approach to (nonlinear) perturba-<text:line-break/>tions of AdS in previous sections, we apply it on some<text:line-break/>examples. In this section, we present some preliminary<text:line-break/>results on the perturbative construction of globally regular,<text:line-break/>time-periodic, aAdS solutions of Einstein equations.<text:line-break/>Although for more systematic studies of TP solutions it</text:span></text:p></draw:text-box></draw:frame><draw:frame draw:style-name="fr230" svg:x="10.377cm" svg:y="2.602cm" svg:width="8.839cm" svg:height="0.974cm" text:anchor-type="paragraph"><draw:text-box><text:p text:style-name="P187"><text:span text:style-name="CharStyle11">□ ¿O = </text:span><text:span text:style-name="CharStyle20">0</text:span><text:span text:style-name="CharStyle11"><text:s text:c="1"/>in the form </text:span><text:span text:style-name="CharStyle21">O(t,</text:span><text:span text:style-name="CharStyle11"><text:s text:c="1"/>r) = e(r) </text:span><text:span text:style-name="T85">cos(œt) </text:span><text:span text:style-name="CharStyle11">we<text:line-break/>get</text:span></text:p></draw:text-box></draw:frame><draw:frame draw:style-name="fr231" svg:x="11.680cm" svg:y="4.228cm" fo:min-width="0.423cm" fo:min-height="0.411cm" text:anchor-type="paragraph"><draw:text-box><text:p text:style-name="P226"><text:span text:style-name="CharStyle38">A</text:span></text:p></draw:text-box></draw:frame><draw:frame draw:style-name="fr232" svg:x="12.442cm" svg:y="3.847cm" svg:width="2.388cm" svg:height="1.051cm" text:anchor-type="paragraph"><draw:text-box><text:p text:style-name="P437"><text:span text:style-name="CharStyle38">d</text:span><text:span text:style-name="CharStyle39"><text:s text:c="1"/>/ </text:span><text:span text:style-name="CharStyle38">d</text:span><text:span text:style-name="CharStyle39"><text:s text:c="1"/>.<text:line-break/></text:span><text:span text:style-name="CharStyle38">Tr[</text:span><text:span text:style-name="T28">A</text:span><text:span text:style-name="CharStyle38">d?</text:span><text:span text:style-name="T28">e]</text:span><text:span text:style-name="CharStyle39"><text:s text:c="1"/>+</text:span></text:p></draw:text-box></draw:frame><draw:frame draw:style-name="fr233" svg:x="15.490cm" svg:y="3.916cm" fo:min-width="0.829cm" fo:min-height="0.554cm" text:anchor-type="paragraph"><draw:text-box><text:p text:style-name="P214"><text:span text:style-name="CharStyle11">+ </text:span><text:span text:style-name="CharStyle20">1</text:span><text:span text:style-name="CharStyle11">)</text:span></text:p></draw:text-box></draw:frame><draw:frame draw:style-name="fr234" svg:x="16.676cm" svg:y="4.246cm" fo:min-width="1.168cm" fo:min-height="0.385cm" text:anchor-type="paragraph"><draw:text-box><text:p text:style-name="P335"><text:span text:style-name="CharStyle11">= </text:span><text:span text:style-name="T85">œ </text:span><text:span text:style-name="CharStyle21">e.</text:span></text:p></draw:text-box></draw:frame><draw:frame draw:style-name="fr235" svg:x="18.387cm" svg:y="4.170cm" fo:min-width="0.829cm" fo:min-height="0.490cm" text:anchor-type="paragraph"><draw:text-box><text:p text:style-name="P184"><text:span text:style-name="CharStyle11">(99)</text:span></text:p></draw:text-box></draw:frame><draw:frame draw:style-name="fr236" svg:x="1.166cm" svg:y="5.221cm" svg:width="18.052cm" svg:height="1.877cm" text:anchor-type="paragraph"><draw:text-box><text:p text:style-name="P76"><text:span text:style-name="CharStyle11">The frequencies </text:span><text:span text:style-name="CharStyle21">m</text:span><text:span text:style-name="CharStyle11"><text:s text:c="1"/>are quantized by two boundary<text:line-break/>conditions: regularity at </text:span><text:span text:style-name="CharStyle21">r</text:span><text:span text:style-name="CharStyle11"><text:s text:c="1"/>= </text:span><text:span text:style-name="CharStyle20">0</text:span><text:span text:style-name="CharStyle11"><text:s text:c="1"/>and the required asymp-<text:line-break/>totic behavior at infinity,</text:span><text:a xlink:href="#bookmark55"><text:span text:style-name="CharStyle11"><text:s text:c="1"/></text:span><text:span text:style-name="CharStyle12">(59) </text:span></text:a><text:span text:style-name="CharStyle11">and</text:span><text:a xlink:href="#bookmark74"><text:span text:style-name="CharStyle11"><text:s text:c="1"/></text:span><text:span text:style-name="CharStyle12">(93) </text:span></text:a><text:span text:style-name="CharStyle11">for polar and axial</text:span></text:p><text:p text:style-name="P355"><text:span text:style-name="CharStyle11">is necessary to go beyond the third order in perturbation modes, respectively, and the spectra of linear perturba-</text:span></text:p></draw:text-box></draw:frame><draw:frame draw:style-name="fr237" svg:x="10.377cm" svg:y="6.606cm" svg:width="8.839cm" svg:height="1.803cm" text:anchor-type="paragraph"><draw:text-box><text:p text:style-name="P266"><text:span text:style-name="CharStyle11">tions of AdS (AdS eigenfrequencies) read</text:span></text:p><text:p text:style-name="P109"><text:span text:style-name="T85">lœpj </text:span><text:span text:style-name="CharStyle11">= </text:span><text:span text:style-name="CharStyle20">1</text:span><text:span text:style-name="CharStyle11"><text:s text:c="1"/>+ </text:span><text:span text:style-name="CharStyle20">1</text:span><text:span text:style-name="CharStyle11"><text:s text:c="1"/>+ </text:span><text:span text:style-name="CharStyle20">2</text:span><text:span text:style-name="CharStyle11">j and </text:span><text:span text:style-name="T85">Iœ</text:span><text:span text:style-name="T168">A</text:span><text:span text:style-name="T169">;</text:span><text:span text:style-name="T85">. </text:span><text:span text:style-name="CharStyle11">= </text:span><text:span text:style-name="CharStyle20">2</text:span><text:span text:style-name="CharStyle11"><text:s text:c="1"/>+ </text:span><text:span text:style-name="CharStyle20">1</text:span><text:span text:style-name="CharStyle11"><text:s text:c="1"/>+ </text:span><text:span text:style-name="CharStyle21">2j,</text:span><text:span text:style-name="CharStyle11"><text:tab/>(</text:span><text:span text:style-name="CharStyle20">100</text:span><text:span text:style-name="CharStyle11">)</text:span></text:p></draw:text-box></draw:frame><draw:frame draw:style-name="fr238" svg:x="1.166cm" svg:y="7.031cm" svg:width="18.052cm" svg:height="3.048cm" text:anchor-type="paragraph"><draw:text-box><text:p text:style-name="P396"><text:span text:style-name="CharStyle11">expansion (that we postpone for future studies) already the<text:line-break/>results from the third order can provide some intuitions<text:line-break/>about TP solutions.</text:span></text:p><text:p text:style-name="P295"><text:span text:style-name="CharStyle11">We start with gathering some spectral properties of</text:span></text:p><text:p text:style-name="P375"><text:span text:style-name="CharStyle11">gravitational perturbations of AdS. Separating the time<text:tab/>where nonnegative integers </text:span><text:span text:style-name="CharStyle21">j</text:span><text:span text:style-name="CharStyle11"><text:s text:c="1"/>are nodal numbers of the</text:span></text:p><text:p text:style-name="P126"><text:span text:style-name="CharStyle11">dependence in the homogeneous wave equation</text:span><text:a xlink:href="#bookmark42"><text:span text:style-name="CharStyle11"><text:s text:c="1"/></text:span><text:span text:style-name="CharStyle12">(38)<text:tab/></text:span></text:a><text:span text:style-name="CharStyle11">corresponding eigenfunctions (AdS eigenmodes)</text:span></text:p><text:p text:style-name="P447"><text:span text:style-name="CharStyle127"><text:tab/>I</text:span></text:p></draw:text-box></draw:frame><draw:frame draw:style-name="fr239" svg:x="5.263cm" svg:y="10.654cm" fo:min-width="2.150cm" fo:min-height="0.587cm" text:anchor-type="paragraph"><draw:text-box><text:p text:style-name="P107"><text:span text:style-name="T12">ep</text:span><text:span text:style-name="CharStyle11">j</text:span><text:span text:style-name="T12">(r)</text:span><text:span text:style-name="CharStyle11">=</text:span><text:span text:style-name="T12">Np</text:span></text:p></draw:text-box></draw:frame><draw:frame draw:style-name="fr240" svg:x="7.939cm" svg:y="10.418cm" fo:min-width="0.998cm" fo:min-height="0.478cm" text:anchor-type="paragraph"><draw:text-box><text:p text:style-name="P206"><text:span text:style-name="CharStyle77">lr</text:span><text:span text:style-name="T94">1+1</text:span></text:p></draw:text-box></draw:frame><draw:frame draw:style-name="fr241" svg:x="7.177cm" svg:y="10.917cm" svg:width="2.353cm" svg:height="0.568cm" text:anchor-type="paragraph"><draw:text-box><text:p text:style-name="P416"><text:span text:style-name="CharStyle128">1;j (</text:span><text:span text:style-name="CharStyle77"><text:s text:c="1"/></text:span><text:span text:style-name="T182">y</text:span><text:span text:style-name="CharStyle54">2</text:span><text:span text:style-name="CharStyle77"><text:tab/></text:span><text:span text:style-name="T183">i<text:tab/></text:span><text:span text:style-name="CharStyle54">2\</text:span><text:span text:style-name="T184">1</text:span><text:span text:style-name="CharStyle129">+</text:span><text:span text:style-name="T184">1</text:span><text:span text:style-name="CharStyle77"><text:tab/></text:span><text:span text:style-name="CharStyle54">2</text:span></text:p><text:p text:style-name="P476"><text:span text:style-name="CharStyle11">(l</text:span><text:span text:style-name="T13">2</text:span><text:span text:style-name="CharStyle11"><text:s text:c="1"/>+ r</text:span><text:span text:style-name="T12">2</text:span><text:span text:style-name="CharStyle11">) </text:span><text:span text:style-name="CharStyle20">2</text:span></text:p></draw:text-box></draw:frame><draw:frame draw:style-name="fr242" svg:x="9.479cm" svg:y="10.705cm" fo:min-width="5.537cm" fo:min-height="0.457cm" text:anchor-type="paragraph"><draw:text-box><text:p text:style-name="P235"><text:span text:style-name="CharStyle21">Fi(-j,</text:span><text:span text:style-name="CharStyle11"><text:s text:c="1"/></text:span><text:span text:style-name="CharStyle20">1</text:span><text:span text:style-name="CharStyle11"><text:s text:c="1"/>+ </text:span><text:span text:style-name="CharStyle20">1</text:span><text:span text:style-name="CharStyle11"><text:s text:c="1"/>+ j; </text:span><text:span text:style-name="CharStyle20">1</text:span><text:span text:style-name="CharStyle11">/</text:span><text:span text:style-name="CharStyle20">2</text:span><text:span text:style-name="CharStyle11">; l</text:span><text:span text:style-name="T13">2</text:span><text:span text:style-name="CharStyle11">/(l</text:span><text:span text:style-name="T13">2</text:span><text:span text:style-name="CharStyle11"><text:s text:c="1"/>+ r</text:span><text:span text:style-name="T12">2</text:span><text:span text:style-name="CharStyle11">)),</text:span></text:p></draw:text-box></draw:frame><draw:frame draw:style-name="fr243" svg:x="18.200cm" svg:y="10.672cm" fo:min-width="1.016cm" fo:min-height="0.520cm" text:anchor-type="paragraph"><draw:text-box><text:p text:style-name="P497"><text:span text:style-name="CharStyle11">(101)</text:span></text:p></draw:text-box></draw:frame><draw:frame draw:style-name="fr244" svg:x="5.364cm" svg:y="12.280cm" fo:min-width="2.168cm" fo:min-height="0.490cm" text:anchor-type="paragraph"><draw:text-box><text:p text:style-name="P165"><text:span text:style-name="CharStyle38">eUr)=NA.</text:span></text:p></draw:text-box></draw:frame><draw:frame draw:style-name="fr245" svg:x="7.939cm" svg:y="12.009cm" fo:min-width="0.998cm" fo:min-height="0.478cm" text:anchor-type="paragraph"><draw:text-box><text:p text:style-name="P239"><text:span text:style-name="CharStyle77">lr</text:span><text:span text:style-name="T94">1+1</text:span></text:p></draw:text-box></draw:frame><draw:frame draw:style-name="fr246" svg:x="5.433cm" svg:y="12.534cm" fo:min-width="3.759cm" fo:min-height="0.542cm" text:anchor-type="paragraph"><draw:text-box><text:p text:style-name="P43"><text:span text:style-name="T28">1,j</text:span><text:span text:style-name="CharStyle39"><text:s text:c="1"/>(j</text:span><text:span text:style-name="T54">2</text:span><text:span text:style-name="CharStyle39"><text:s text:c="1"/>+ </text:span><text:span text:style-name="CharStyle38">r</text:span><text:span text:style-name="T28">2</text:span><text:span text:style-name="CharStyle38">fi</text:span></text:p></draw:text-box></draw:frame><draw:frame draw:style-name="fr247" svg:x="8.920cm" svg:y="12.450cm" fo:min-width="0.610cm" fo:min-height="0.376cm" text:anchor-type="paragraph"><draw:text-box><text:p text:style-name="P203"><text:span text:style-name="CharStyle130">1</text:span><text:span text:style-name="CharStyle11">+2 2</text:span></text:p></draw:text-box></draw:frame><draw:frame draw:style-name="fr248" svg:x="9.479cm" svg:y="12.229cm" fo:min-width="5.622cm" fo:min-height="0.542cm" text:anchor-type="paragraph"><draw:text-box><text:p text:style-name="P258"><text:span text:style-name="CharStyle21">F</text:span><text:span text:style-name="T21">x</text:span><text:span text:style-name="CharStyle21">(-j,</text:span><text:span text:style-name="CharStyle11"><text:s text:c="1"/>2 + 1 + j; 3/2; l</text:span><text:span text:style-name="T13">2</text:span><text:span text:style-name="CharStyle11">/(l</text:span><text:span text:style-name="T13">2</text:span><text:span text:style-name="CharStyle11"><text:s text:c="1"/>+ r</text:span><text:span text:style-name="T12">2</text:span><text:span text:style-name="CharStyle11">)).</text:span></text:p></draw:text-box></draw:frame><draw:frame draw:style-name="fr249" svg:x="18.200cm" svg:y="12.280cm" fo:min-width="1.016cm" fo:min-height="0.494cm" text:anchor-type="paragraph"><draw:text-box><text:p text:style-name="P371"><text:span text:style-name="CharStyle11">(102)</text:span></text:p></draw:text-box></draw:frame><draw:frame draw:style-name="fr250" svg:x="1.224cm" svg:y="13.407cm" svg:width="18.560cm" svg:height="0.889cm" text:anchor-type="paragraph"><draw:text-box><text:p text:style-name="P86"><text:span text:style-name="CharStyle11">Thus, all AdS eigenfrequencies are real and AdS is linearly stable. The AdS eigenmodes with a given l form a complete<text:line-break/>orthogonal set with respect to the scalar product</text:span></text:p></draw:text-box></draw:frame><draw:frame draw:style-name="fr251" svg:x="1.166cm" svg:y="15.938cm" fo:min-width="1.270cm" fo:min-height="0.457cm" text:anchor-type="paragraph"><draw:text-box><text:p text:style-name="P251"><text:span text:style-name="CharStyle11">namely,</text:span></text:p></draw:text-box></draw:frame><draw:frame draw:style-name="fr252" svg:x="5.364cm" svg:y="16.988cm" fo:min-width="2.134cm" fo:min-height="0.563cm" text:anchor-type="paragraph"><draw:text-box><text:p text:style-name="P317"><text:span text:style-name="CharStyle38">(ePj,ePk)=-</text:span></text:p></draw:text-box></draw:frame><draw:frame draw:style-name="fr253" svg:x="8.109cm" svg:y="14.617cm" svg:width="4.064cm" svg:height="2.845cm" text:anchor-type="paragraph"><draw:text-box><text:p text:style-name="P303"><text:span text:style-name="CharStyle38">,</text:span><text:span text:style-name="CharStyle39"><text:tab/>,<text:tab/>/■“<text:tab/></text:span><text:span text:style-name="CharStyle38">u</text:span><text:span text:style-name="T28">(r)</text:span><text:span text:style-name="CharStyle38">v</text:span><text:span text:style-name="T28">(r)</text:span></text:p><text:p text:style-name="P308"><text:span text:style-name="T46">(a</text:span><text:span text:style-name="CharStyle21">-"</text:span><text:span text:style-name="T46">)</text:span><text:span text:style-name="CharStyle21"><text:s text:c="1"/>~ ¡0</text:span><text:span text:style-name="CharStyle11"><text:s text:c="1"/>TWW</text:span><text:span text:style-name="T46">dr</text:span><text:span text:style-name="CharStyle21">■<text:line-break/></text:span><text:span text:style-name="CharStyle11">l</text:span><text:span text:style-name="T13">3</text:span><text:span text:style-name="CharStyle11">nj!r</text:span><text:span text:style-name="CharStyle20">(1</text:span><text:span text:style-name="CharStyle11"><text:s text:c="1"/>+ </text:span><text:span text:style-name="CharStyle21">j</text:span><text:span text:style-name="CharStyle11"><text:s text:c="1"/>+ 3/2)</text:span></text:p></draw:text-box></draw:frame><draw:frame draw:style-name="fr254" svg:x="13.256cm" svg:y="16.937cm" fo:min-width="1.760cm" fo:min-height="0.642cm" text:anchor-type="paragraph"><draw:text-box><text:p text:style-name="P390"><text:span text:style-name="CharStyle133">(Kjfj</text:span></text:p></draw:text-box></draw:frame><draw:frame draw:style-name="fr255" svg:x="5.466cm" svg:y="17.258cm" svg:width="9.449cm" svg:height="1.998cm" text:anchor-type="paragraph"><draw:text-box><text:p text:style-name="P406"><text:span text:style-name="CharStyle20">2</text:span><text:span text:style-name="CharStyle11">(</text:span><text:span text:style-name="CharStyle20">1</text:span><text:span text:style-name="CharStyle11"><text:s text:c="1"/>+</text:span><text:span text:style-name="CharStyle20">1</text:span><text:span text:style-name="CharStyle11"><text:s text:c="1"/>+ </text:span><text:span text:style-name="CharStyle20">2</text:span><text:span text:style-name="CharStyle11">j)r(j + </text:span><text:span text:style-name="CharStyle20">1/2</text:span><text:span text:style-name="CharStyle11">)r(</text:span><text:span text:style-name="CharStyle20">1</text:span><text:span text:style-name="CharStyle11"><text:s text:c="1"/>+</text:span><text:span text:style-name="CharStyle20">1</text:span><text:span text:style-name="CharStyle11"><text:s text:c="1"/>+ </text:span><text:span text:style-name="CharStyle21">j)</text:span><text:span text:style-name="T46">v</text:span><text:span text:style-name="CharStyle21"><text:s text:c="1"/>'</text:span><text:span text:style-name="T46">1 j</text:span></text:p><text:p text:style-name="P442"><text:span text:style-name="CharStyle21">(</text:span><text:span text:style-name="T21">e</text:span><text:span text:style-name="CharStyle21">A </text:span><text:span text:style-name="T188">e</text:span><text:span text:style-name="CharStyle134">A)</text:span><text:span text:style-name="T188">=</text:span><text:span text:style-name="CharStyle11"><text:tab/></text:span><text:span text:style-name="T156">lnj!r(</text:span><text:span text:style-name="T190">1</text:span><text:span text:style-name="CharStyle69"><text:s text:c="1"/>+ </text:span><text:span text:style-name="T191">j</text:span><text:span text:style-name="CharStyle69"><text:s text:c="1"/>+ </text:span><text:span text:style-name="T190">3/2</text:span><text:span text:style-name="T156">)</text:span><text:span text:style-name="CharStyle11"><text:tab/></text:span><text:span text:style-name="T192">na </text:span><text:span text:style-name="T193">ŸÔ</text:span></text:p><text:p text:style-name="P636"><text:span text:style-name="T12">( j</text:span><text:span text:style-name="CharStyle11"><text:s text:c="1"/></text:span><text:span text:style-name="CharStyle21">f,k</text:span><text:span text:style-name="T46">)</text:span><text:span text:style-name="CharStyle11"><text:tab/></text:span><text:span text:style-name="T81">8</text:span><text:span text:style-name="CharStyle11">(</text:span><text:span text:style-name="CharStyle20">2</text:span><text:span text:style-name="CharStyle11"><text:s text:c="1"/>+ </text:span><text:span text:style-name="CharStyle20">1</text:span><text:span text:style-name="CharStyle11"><text:s text:c="1"/>+ </text:span><text:span text:style-name="CharStyle20">2</text:span><text:span text:style-name="CharStyle11">j)r(j<text:tab/>+ 3/2)r(2<text:tab/>+ </text:span><text:span text:style-name="CharStyle20">1</text:span><text:span text:style-name="CharStyle11"><text:s text:c="1"/>+ j)</text:span><text:span text:style-name="T12">(<text:tab/>1j)<text:tab/></text:span><text:span text:style-name="T46">jk</text:span><text:span text:style-name="CharStyle21">'</text:span></text:p></draw:text-box></draw:frame><draw:frame draw:style-name="fr256" svg:x="18.200cm" svg:y="14.871cm" fo:min-width="1.016cm" fo:min-height="0.490cm" text:anchor-type="paragraph"><draw:text-box><text:p text:style-name="P280"><text:span text:style-name="CharStyle11">(103)</text:span></text:p></draw:text-box></draw:frame><draw:frame draw:style-name="fr257" svg:x="18.200cm" svg:y="17.004cm" fo:min-width="1.016cm" fo:min-height="0.490cm" text:anchor-type="paragraph"><draw:text-box><text:p text:style-name="P363"><text:span text:style-name="CharStyle11">(104)</text:span></text:p></draw:text-box></draw:frame><draw:frame draw:style-name="fr258" svg:x="18.200cm" svg:y="18.512cm" fo:min-width="1.016cm" fo:min-height="0.490cm" text:anchor-type="paragraph"><draw:text-box><text:p text:style-name="P405"><text:span text:style-name="CharStyle11">(105)</text:span></text:p></draw:text-box></draw:frame><draw:frame draw:style-name="fr259" svg:x="1.224cm" svg:y="19.438cm" svg:width="18.355cm" svg:height="1.206cm" text:anchor-type="paragraph"><draw:text-box><text:p text:style-name="P193"><text:span text:style-name="CharStyle11">To ease the comparison between our results and those of</text:span><text:a xlink:href="#bookmark98"><text:span text:style-name="CharStyle11"><text:s text:c="1"/></text:span><text:span text:style-name="CharStyle12">[13] </text:span></text:a><text:span text:style-name="CharStyle11">we take </text:span><text:span text:style-name="CharStyle21">N</text:span><text:span text:style-name="T46">p</text:span><text:span text:style-name="CharStyle21"><text:s text:c="1"/>j</text:span><text:span text:style-name="CharStyle11"><text:s text:c="1"/>= </text:span><text:span text:style-name="CharStyle21">N</text:span><text:span text:style-name="T46">A</text:span><text:span text:style-name="CharStyle21">j</text:span><text:span text:style-name="CharStyle11"><text:s text:c="1"/>= 1 in the following. At any instant of<text:line-break/>time the master scalar variables </text:span><text:span text:style-name="T12">(i)</text:span><text:span text:style-name="CharStyle11">Op and </text:span><text:span text:style-name="T12">(i)</text:span><text:span text:style-name="CharStyle11">O</text:span><text:span text:style-name="T12">A</text:span><text:span text:style-name="CharStyle11"><text:s text:c="1"/>can be expanded in the bases of polar and axial eigenmodes</text:span></text:p></draw:text-box></draw:frame><draw:frame draw:style-name="fr260" svg:x="1.224cm" svg:y="20.950cm" fo:min-width="18.355cm" fo:min-height="0.728cm" text:anchor-type="paragraph"><draw:text-box><text:h text:outline-level="0" text:style-name="P155"><text:bookmark-start text:name="bookmark80"/><text:span text:style-name="CharStyle119">&gt;»®?</text:span><text:span text:style-name="T173">A</text:span><text:span text:style-name="CharStyle119">(lr) = £"V; (A,) e(j</text:span><text:span text:style-name="T173">A</text:span><text:span text:style-name="CharStyle119">(r)</text:span><text:bookmark-end text:name="bookmark80"/></text:h></draw:text-box></draw:frame><draw:frame draw:style-name="fr261" svg:x="18.200cm" svg:y="21.103cm" fo:min-width="1.016cm" fo:min-height="0.490cm" text:anchor-type="paragraph"><draw:text-box><text:p text:style-name="P360"><text:span text:style-name="CharStyle11">(106)</text:span></text:p></draw:text-box></draw:frame><draw:frame draw:style-name="fr262" svg:x="1.224cm" svg:y="22.356cm" fo:min-width="18.355cm" fo:min-height="0.457cm" text:anchor-type="paragraph"><draw:text-box><text:p text:style-name="P638"><text:span text:style-name="CharStyle11">Similarly the inhomogeneous equations</text:span><text:a xlink:href="#bookmark46"><text:span text:style-name="CharStyle11"><text:s text:c="1"/></text:span><text:span text:style-name="CharStyle12">(44) </text:span></text:a><text:span text:style-name="CharStyle11">and</text:span><text:a xlink:href="#bookmark71"><text:span text:style-name="CharStyle11"><text:s text:c="1"/></text:span><text:span text:style-name="CharStyle12">(90) </text:span></text:a><text:span text:style-name="CharStyle11">can be projected on the eigenmodes leading to the forced harmonic</text:span></text:p></draw:text-box></draw:frame><draw:frame draw:style-name="fr263" svg:x="1.224cm" svg:y="22.779cm" fo:min-width="18.355cm" fo:min-height="0.344cm" text:anchor-type="paragraph"><draw:text-box><text:p text:style-name="P640"><text:span text:style-name="CharStyle38">VIA.</text:span></text:p></draw:text-box></draw:frame><draw:frame draw:style-name="fr264" svg:x="1.224cm" svg:y="22.864cm" svg:width="18.355cm" svg:height="2.388cm" text:anchor-type="paragraph"><draw:text-box><text:p text:style-name="P485"><text:span text:style-name="CharStyle11">oscillator equations for Fourier-like coefficients </text:span><text:span text:style-name="T12">(i)</text:span><text:span text:style-name="CharStyle11">c^ </text:span><text:span text:style-name="CharStyle21">j</text:span><text:span text:style-name="CharStyle11"><text:s text:c="1"/>:</text:span></text:p><text:p text:style-name="P98"><text:span text:style-name="T12">(i)</text:span><text:span text:style-name="CharStyle11">c j + </text:span><text:span text:style-name="T179">(œ</text:span><text:span text:style-name="T85">%</text:span><text:span text:style-name="T12">A</text:span><text:span text:style-name="CharStyle11">)</text:span><text:span text:style-name="T12">2(i)</text:span><text:span text:style-name="CharStyle11"><text:s text:c="1"/>c</text:span><text:span text:style-name="T12">p</text:span><text:span text:style-name="CharStyle11"><text:s text:c="1"/>j = (e^A^S</text:span><text:span text:style-name="T12">1</text:span><text:span text:style-name="CharStyle11"><text:s text:c="1"/></text:span><text:span text:style-name="CharStyle21">).</text:span></text:p><text:p text:style-name="P300"><text:span text:style-name="CharStyle11">Since the general solution to the forced harmonic oscillator equation</text:span></text:p></draw:text-box></draw:frame><draw:frame draw:style-name="fr265" svg:x="18.200cm" svg:y="23.880cm" fo:min-width="1.016cm" fo:min-height="0.490cm" text:anchor-type="paragraph"><draw:text-box><text:p text:style-name="P116"><text:span text:style-name="CharStyle11">(107)</text:span></text:p></draw:text-box></draw:frame><draw:frame draw:style-name="fr266" svg:x="1.224cm" svg:y="25.624cm" fo:min-width="18.355cm" fo:min-height="0.508cm" text:anchor-type="paragraph"><draw:text-box><text:p text:style-name="P272"><text:span text:style-name="CharStyle11">c(t) </text:span><text:span text:style-name="T85">+ œ</text:span><text:span text:style-name="T194">0</text:span><text:span text:style-name="T85">c(t) </text:span><text:span text:style-name="CharStyle11">= </text:span><text:span text:style-name="T179">a</text:span><text:span text:style-name="T85"><text:s text:c="1"/>cos(œt)</text:span></text:p></draw:text-box></draw:frame><draw:frame draw:style-name="fr267" svg:x="18.200cm" svg:y="25.640cm" fo:min-width="1.016cm" fo:min-height="0.490cm" text:anchor-type="paragraph"><draw:text-box><text:p text:style-name="P152"><text:span text:style-name="CharStyle11">(108)</text:span></text:p></draw:text-box></draw:frame><draw:frame draw:style-name="fr268" svg:x="15.423cm" svg:y="4.549cm" fo:min-width="0.136cm" fo:min-height="0.309cm" text:anchor-type="paragraph"><draw:text-box><text:p text:style-name="P642"><text:span text:style-name="T49">r</text:span></text:p></draw:text-box></draw:frame><draw:frame draw:style-name="fr269" svg:x="9.479cm" svg:y="27.314cm" fo:min-width="1.431cm" fo:min-height="0.400cm" text:anchor-type="paragraph"><draw:text-box><text:p text:style-name="P644"><text:span text:style-name="CharStyle5">124043-12</text:span></text:p></draw:text-box></draw:frame></text:p>
      </text:section>
      <text:section text:style-name="Sect12" text:name="Section12">
        <text:p text:style-name="P732"><draw:line text:anchor-type="paragraph" draw:style-name="gr1" svg:x1="10.615cm" svg:y1="5.821cm" svg:x2="19.267cm" svg:y2="5.821cm"><text:p/></draw:line></text:p>
        <text:p text:style-name="P26"><draw:frame draw:style-name="fr270" svg:x="1.302cm" svg:y="2.076cm" fo:min-width="8.645cm" fo:min-height="0.400cm" text:anchor-type="paragraph"><draw:text-box><text:p text:style-name="P572"><text:span text:style-name="T47">HIGHER ORDER </text:span><text:span text:style-name="T48">PERTURBATIONS </text:span><text:span text:style-name="CharStyle5">OF </text:span><text:span text:style-name="T47">ANTI-DE </text:span><text:span text:style-name="CharStyle5">SITTER</text:span></text:p></draw:text-box></draw:frame><draw:frame draw:style-name="fr271" svg:x="13.155cm" svg:y="2.076cm" fo:min-width="6.138cm" fo:min-height="0.400cm" text:anchor-type="paragraph"><draw:text-box><text:p text:style-name="P411"><text:span text:style-name="CharStyle5">PHYSICAL REVIEW D 95, 124043 (2017)</text:span></text:p></draw:text-box></draw:frame><draw:frame draw:style-name="fr272" svg:x="1.335cm" svg:y="2.695cm" svg:width="18.381cm" svg:height="2.651cm" text:anchor-type="paragraph"><draw:text-box><text:p text:style-name="P646"><text:bookmark-start text:name="bookmark81"/><text:span text:style-name="CharStyle11">reads</text:span><text:bookmark-end text:name="bookmark81"/></text:p><text:p text:style-name="Tekst treści (11) + DropCap1">{<text:span text:style-name="CharStyle138">a(cos(«t) — cos («</text:span><text:span text:style-name="T196">0</text:span><text:span text:style-name="CharStyle138">t))</text:span></text:p><text:p text:style-name="P348"><text:span text:style-name="CharStyle20">2</text:span><text:span text:style-name="CharStyle11"><text:tab/></text:span><text:span text:style-name="CharStyle20">2</text:span><text:span text:style-name="CharStyle11"><text:tab/></text:span><text:span text:style-name="T12">,<text:tab/></text:span><text:span text:style-name="T13">m</text:span><text:span text:style-name="CharStyle20">0</text:span><text:span text:style-name="CharStyle11"><text:s text:c="1"/>^ </text:span><text:span text:style-name="T12">m ,</text:span></text:p><text:p text:style-name="P284"><text:span text:style-name="CharStyle46">«</text:span><text:span text:style-name="T37">0</text:span><text:span text:style-name="T36"><text:s text:c="1"/>m</text:span><text:span text:style-name="CharStyle45"><text:tab/>(109)</text:span></text:p><text:p text:style-name="P648"><text:span text:style-name="CharStyle45">a • /<text:tab/>\</text:span></text:p><text:p text:style-name="P83"><text:span text:style-name="CharStyle45">-—t sin («</text:span><text:span text:style-name="CharStyle46">0</text:span><text:span text:style-name="CharStyle45">O ,<text:tab/></text:span><text:span text:style-name="CharStyle46">«0</text:span><text:span text:style-name="CharStyle45"><text:s text:c="1"/>=<text:tab/>« ;</text:span></text:p><text:p text:style-name="P650"><text:span text:style-name="CharStyle54">2«0</text:span></text:p></draw:text-box></draw:frame><draw:frame draw:style-name="fr273" svg:x="1.326cm" svg:y="6.066cm" svg:width="8.670cm" svg:height="12.328cm" text:anchor-type="paragraph"><draw:text-box><text:p text:style-name="P634"><text:span text:style-name="CharStyle11">if the projection (e</text:span><text:span text:style-name="T12">P</text:span><text:span text:style-name="CharStyle11">j</text:span><text:span text:style-name="T12">A</text:span><text:span text:style-name="CharStyle11"><text:s text:c="1"/>, A</text:span><text:span text:style-name="T12">(d</text:span><text:span text:style-name="CharStyle11">S</text:span><text:span text:style-name="T12">pjA</text:span><text:span text:style-name="CharStyle11">) is resonant, i.e., it contains</text:span></text:p><text:p text:style-name="P652"><text:span text:style-name="CharStyle111">pi a</text:span><text:span text:style-name="CharStyle11"><text:tab/>pA</text:span></text:p><text:p text:style-name="P387"><text:span text:style-name="CharStyle11">harmonic time dependence cos(«i j t) or sin(«i j t) then a<text:line-break/>secular term of the form t sin(«</text:span><text:span text:style-name="T12">p</text:span><text:span text:style-name="CharStyle11"><text:s text:c="1"/>j</text:span><text:span text:style-name="T12">A</text:span><text:span text:style-name="CharStyle11">t) or t cos(«</text:span><text:span text:style-name="T12">p</text:span><text:span text:style-name="CharStyle11"><text:s text:c="1"/>j</text:span><text:span text:style-name="T12">A</text:span><text:span text:style-name="CharStyle11"><text:s text:c="1"/>t)<text:line-break/>appears in </text:span><text:span text:style-name="T12">(i)</text:span><text:span text:style-name="CharStyle11">c</text:span><text:span text:style-name="T12">pA</text:span><text:span text:style-name="CharStyle11"><text:s text:c="1"/>and the naive perturbation expansion<text:line-break/>breaks down. Resumming of all such possible secular<text:line-break/>terms gives rise to the resonant system (cf.</text:span><text:a xlink:href="#bookmark93"><text:span text:style-name="CharStyle11"><text:s text:c="1"/></text:span><text:span text:style-name="CharStyle12">[7,8] </text:span></text:a><text:span text:style-name="CharStyle11">in the<text:line-break/>case of a massless scalar field at spherical symmetry). It<text:line-break/>may be also possible for some particular first order solution<text:line-break/></text:span><text:span text:style-name="T12">(1</text:span><text:span text:style-name="CharStyle11">)®</text:span><text:span text:style-name="T12">pA</text:span><text:span text:style-name="CharStyle11">(t, r) to be dressed at higher orders by a suitable<text:line-break/>choice of frequency corrections and free integration con-<text:line-break/>stants [cf.</text:span><text:a xlink:href="#bookmark81"><text:span text:style-name="CharStyle11"><text:s text:c="1"/></text:span><text:span text:style-name="CharStyle12">(109)</text:span></text:a><text:span text:style-name="CharStyle11">] in such a way, to remove all resonant terms</text:span></text:p><text:p text:style-name="P452"><text:bookmark-start text:name="bookmark82"/><text:bookmark-start text:name="bookmark83"/><text:span text:style-name="CharStyle11">at higher orders and then such </text:span><text:span text:style-name="T12">(1)</text:span><text:span text:style-name="CharStyle11">O</text:span><text:span text:style-name="T12">pjA</text:span><text:span text:style-name="CharStyle11">(t , r) (suitably<text:line-break/>dressed at higher orders) give rise to TP solutions. For<text:line-break/>the Einstein-AdS-self-gravitating massless scalar field<text:line-break/>system, any linear eigenmode can be extended to form<text:line-break/>the TP solution</text:span><text:a xlink:href="#bookmark89"><text:span text:style-name="CharStyle11"><text:s text:c="1"/></text:span><text:span text:style-name="CharStyle12">[2] </text:span></text:a><text:span text:style-name="CharStyle11">due to the absence of the so-called<text:line-break/>(+ + +) resonances (see</text:span><text:a xlink:href="#bookmark94"><text:span text:style-name="CharStyle11"><text:s text:c="1"/></text:span><text:span text:style-name="CharStyle12">[</text:span><text:span text:style-name="CharStyle22">8</text:span><text:span text:style-name="CharStyle12">] </text:span></text:a><text:span text:style-name="CharStyle11">for a rigorous theorem). In a<text:line-break/>recent work</text:span><text:a xlink:href="#bookmark98"><text:span text:style-name="CharStyle11"><text:s text:c="1"/></text:span><text:span text:style-name="CharStyle12">[13]</text:span></text:a><text:span text:style-name="CharStyle11">, Dias and Santos contrasted the gravita-<text:line-break/>tional sector of perturbations with the scalar one by<text:line-break/>noticing that only in special cases (listed in Sec. VI in</text:span><text:bookmark-end text:name="bookmark82"/><text:bookmark-end text:name="bookmark83"/></text:p><text:list text:style-name="L24"><text:list-item><text:p text:style-name="P629"><text:span text:style-name="CharStyle11">) linear eigenmodes do admit a nonlinear extension to a<text:line-break/>regular time-periodic solution. The reason is that at the<text:line-break/>third order of the perturbation expansion, around most<text:line-break/>eigenmodes there appear resonant terms that, in contrast to<text:line-break/>spherically symmetric scalar perturbations studied in</text:span><text:a xlink:href="#bookmark88"><text:span text:style-name="CharStyle11"><text:s text:c="1"/></text:span><text:span text:style-name="CharStyle12">[</text:span><text:span text:style-name="CharStyle22">1</text:span><text:span text:style-name="CharStyle12">,</text:span><text:span text:style-name="CharStyle22">2</text:span><text:span text:style-name="CharStyle12">]</text:span></text:a><text:span text:style-name="CharStyle11">,<text:line-break/>cannot be removed by a frequency correction. However,<text:line-break/><text:tab/>I</text:span></text:p></text:list-item></text:list></draw:text-box></draw:frame><draw:frame draw:style-name="fr274" svg:x="10.615cm" svg:y="6.108cm" svg:width="8.661cm" svg:height="11.878cm" text:anchor-type="paragraph"><draw:text-box><text:p text:style-name="P654"><text:span text:style-name="CharStyle11">this is a purely technical obstruction in constructing TP<text:line-break/>solutions, due to the degeneracy of the spectrum and, when<text:line-break/>this degeneracy is properly taken into account, one can<text:line-break/>construct perturbatively a TP solution bifurcating from<text:line-break/></text:span><text:span text:style-name="CharStyle21">each</text:span><text:span text:style-name="CharStyle11"><text:s text:c="1"/>linear eigenfrequency as was pointed out in</text:span><text:a xlink:href="#bookmark99"><text:span text:style-name="CharStyle11"><text:s text:c="1"/></text:span><text:span text:style-name="CharStyle12">[14]</text:span></text:a><text:span text:style-name="CharStyle11">. Here<text:line-break/>we complete</text:span><text:a xlink:href="#bookmark99"><text:span text:style-name="CharStyle11"><text:s text:c="1"/></text:span><text:span text:style-name="CharStyle12">[14] </text:span></text:a><text:span text:style-name="CharStyle11">with some more examples of TP<text:line-break/>solutions bifurcating from degenerated eigenfrequencies.<text:line-break/>We aim at constructing a TP solution in the form</text:span></text:p><text:p text:style-name="P656"><text:span text:style-name="CharStyle11">O(t, r, d) = </text:span><text:span text:style-name="T12">(</text:span><text:span text:style-name="T13">1</text:span><text:span text:style-name="T12">)</text:span><text:span text:style-name="CharStyle11">O(t, r, d)e + </text:span><text:span text:style-name="T12">(</text:span><text:span text:style-name="T13">2</text:span><text:span text:style-name="T12">)</text:span><text:span text:style-name="CharStyle11">O(t, r, d)e</text:span><text:span text:style-name="T13">2</text:span><text:span text:style-name="CharStyle11"><text:s text:c="1"/>+ </text:span><text:span text:style-name="T12">(</text:span><text:span text:style-name="T13">3</text:span><text:span text:style-name="T12">)</text:span><text:span text:style-name="CharStyle11">O(t, r, d)e</text:span><text:span text:style-name="T13">3</text:span></text:p><text:p text:style-name="P658"><text:span text:style-name="CharStyle11">+ O(e</text:span><text:span text:style-name="T12">4</text:span><text:span text:style-name="CharStyle11">)<text:tab/>(</text:span><text:span text:style-name="CharStyle20">110</text:span><text:span text:style-name="CharStyle11">)</text:span></text:p><text:p text:style-name="P252"><text:bookmark-start text:name="bookmark84"/><text:span text:style-name="CharStyle11">taking for the seed </text:span><text:span text:style-name="T12">(1)</text:span><text:span text:style-name="CharStyle11"><text:s text:c="1"/>O a linear combination of </text:span><text:span text:style-name="CharStyle21">all</text:span><text:span text:style-name="CharStyle11"><text:s text:c="1"/>polar<text:line-break/>(axial) modes corresponding to a given eigenfrequency.</text:span><text:bookmark-end text:name="bookmark84"/></text:p><text:list text:style-name="L26"><text:list-item><text:p text:style-name="P318"><text:span text:style-name="CharStyle38"><text:tab/>Polar modes with lm</text:span><text:span text:style-name="T28">p</text:span><text:span text:style-name="CharStyle39"><text:s text:c="1"/>= 5 </text:span><text:span text:style-name="CharStyle38">as the seed.</text:span><text:span text:style-name="CharStyle39"><text:s text:c="1"/>If we start with</text:span></text:p></text:list-item></text:list><text:p text:style-name="P488"><text:span text:style-name="T12">(i</text:span><text:span text:style-name="CharStyle11">')O(t, r, d) = (ne</text:span><text:span text:style-name="T12">p</text:span><text:span text:style-name="T81">1</text:span><text:span text:style-name="CharStyle11">(r)P</text:span><text:span text:style-name="CharStyle20">2</text:span><text:span text:style-name="CharStyle11">(cos </text:span><text:span text:style-name="CharStyle21">d</text:span><text:span text:style-name="CharStyle11">) + </text:span><text:span text:style-name="CharStyle20">(1</text:span><text:span text:style-name="CharStyle11"><text:s text:c="1"/>— n)e</text:span><text:span text:style-name="T12">p</text:span><text:span text:style-name="T81">0</text:span><text:span text:style-name="CharStyle11">(r)</text:span></text:p><text:p text:style-name="P660"><text:span text:style-name="CharStyle11">x P</text:span><text:span text:style-name="T81">4</text:span><text:span text:style-name="CharStyle11">(cosd)) cos((5 + </text:span><text:span text:style-name="T12">(</text:span><text:span text:style-name="T13">2</text:span><text:span text:style-name="T12">)</text:span><text:span text:style-name="CharStyle11">«e</text:span><text:span text:style-name="T13">2</text:span><text:span text:style-name="CharStyle11">)t/l)<text:tab/>(111)</text:span></text:p><text:p text:style-name="P100"><text:span text:style-name="CharStyle11">at linear order</text:span><text:a xlink:href="#bookmark99"><text:span text:style-name="CharStyle11"><text:s text:c="1"/></text:span><text:span text:style-name="CharStyle12">[14]</text:span></text:a><text:span text:style-name="CharStyle11">, then at the third order we get two<text:line-break/>resonant terms (for the modes e</text:span><text:span text:style-name="T13">p</text:span><text:span text:style-name="T81">1</text:span><text:span text:style-name="CharStyle11"><text:s text:c="1"/>and e</text:span><text:span text:style-name="T12">p</text:span><text:span text:style-name="T52">0</text:span><text:span text:style-name="CharStyle11">) that can be<text:line-break/>removed by a suitable choice of the frequency correction</text:span></text:p><text:list text:style-name="L28"><text:list-item><text:p text:style-name="P153"><text:span text:style-name="CharStyle11">« and the mixing parameter n in</text:span><text:a xlink:href="#bookmark84"><text:span text:style-name="CharStyle11"><text:s text:c="1"/></text:span><text:span text:style-name="CharStyle12">(111)</text:span></text:a><text:span text:style-name="CharStyle11">. More precisely,<text:line-break/>the resonant terms will be absent if </text:span><text:span text:style-name="T12">(2)</text:span><text:span text:style-name="CharStyle11">m and n satisfy the<text:line-break/>following system of equations:</text:span></text:p></text:list-item></text:list></draw:text-box></draw:frame><draw:frame draw:style-name="fr275" svg:x="1.335cm" svg:y="18.410cm" svg:width="17.925cm" svg:height="4.330cm" text:anchor-type="paragraph"><draw:text-box><text:p text:style-name="P662"><text:span text:style-name="CharStyle11">— 651980329n</text:span><text:span text:style-name="T12">3</text:span><text:span text:style-name="CharStyle11"><text:s text:c="1"/>+ 673396185n</text:span><text:span text:style-name="T12">2</text:span><text:span text:style-name="CharStyle11"><text:s text:c="1"/>— 358711575n + 22494375 = 49201152n</text:span><text:span text:style-name="T12">(2)</text:span><text:span text:style-name="CharStyle11">m,<text:tab/>(112)</text:span></text:p><text:p text:style-name="P664"><text:span text:style-name="CharStyle11">16847182891 n</text:span><text:span text:style-name="T12">3</text:span><text:span text:style-name="CharStyle11"><text:s text:c="1"/>— 38330631185n</text:span><text:span text:style-name="T12">2</text:span><text:span text:style-name="CharStyle11"><text:s text:c="1"/>+ 31825994625n — 10200766875 = 4182097920(1 — n)</text:span><text:span text:style-name="T12">(2)</text:span><text:span text:style-name="CharStyle11">«.<text:tab/>(113)</text:span></text:p><text:p text:style-name="P666"><text:span text:style-name="CharStyle11">This system has two real solutions: (n , </text:span><text:span text:style-name="T12">(2)</text:span><text:span text:style-name="CharStyle11">«) « (0.1143 , —1.900) and (n ,</text:span><text:span text:style-name="T12">(2)</text:span><text:span text:style-name="CharStyle11">«) « (1.007, —6.487); thus, we expect two one-<text:line-break/>parameter (e) families of TP solutions to bifurcate from the double eigenfrequency l«</text:span><text:span text:style-name="T12">p</text:span><text:span text:style-name="CharStyle11"><text:s text:c="1"/>= 5. Note that setting n = 1 in<text:line-break/></text:span><text:a xlink:href="#bookmark82"><text:span text:style-name="CharStyle12">(112)</text:span></text:a><text:span text:style-name="CharStyle11">, we get </text:span><text:span text:style-name="T12">(2)</text:span><text:span text:style-name="CharStyle11">m = —34397/5376, while setting n = 0 in</text:span><text:a xlink:href="#bookmark83"><text:span text:style-name="CharStyle11"><text:s text:c="1"/></text:span><text:span text:style-name="CharStyle12">(113)</text:span></text:a><text:span text:style-name="CharStyle11">, we get </text:span><text:span text:style-name="T12">(2)</text:span><text:span text:style-name="CharStyle11">m = —52311625/21446656, in agreement with<text:line-break/>the values given in the Table 1 in</text:span><text:a xlink:href="#bookmark98"><text:span text:style-name="CharStyle11"><text:s text:c="1"/></text:span><text:span text:style-name="CharStyle12">[13]</text:span></text:a><text:span text:style-name="CharStyle11">.</text:span></text:p><text:list text:style-name="L26"><text:list-item><text:p text:style-name="P581"><text:span text:style-name="CharStyle38"><text:tab/>Polar modes with lm</text:span><text:span text:style-name="T28">p</text:span><text:span text:style-name="CharStyle38"><text:s text:c="1"/>=</text:span><text:span text:style-name="CharStyle39"><text:s text:c="1"/></text:span><text:span text:style-name="CharStyle41">6</text:span><text:span text:style-name="CharStyle39"><text:s text:c="1"/></text:span><text:span text:style-name="CharStyle38">as the seed.</text:span><text:span text:style-name="CharStyle39"><text:s text:c="1"/>If we start with</text:span></text:p></text:list-item></text:list></draw:text-box></draw:frame><draw:frame draw:style-name="fr276" svg:x="1.335cm" svg:y="23.066cm" svg:width="17.925cm" svg:height="1.393cm" text:anchor-type="paragraph"><draw:text-box><text:p text:style-name="P668"><text:span text:style-name="CharStyle45">0)®(f, r, </text:span><text:span text:style-name="T197">ö) </text:span><text:span text:style-name="CharStyle45">=<text:tab/>(r)P</text:span><text:span text:style-name="T124">3</text:span><text:span text:style-name="CharStyle45">(cos</text:span><text:span text:style-name="T197">Ö)<text:tab/></text:span><text:span text:style-name="CharStyle45">+<text:tab/>(</text:span><text:span text:style-name="CharStyle46">1</text:span><text:span text:style-name="CharStyle45"><text:s text:c="1"/>— n)e</text:span><text:span text:style-name="T36">p</text:span><text:span text:style-name="CharStyle45">o(</text:span><text:span text:style-name="T36">r</text:span><text:span text:style-name="CharStyle45">)Ps(</text:span><text:span text:style-name="T36">cos</text:span><text:span text:style-name="CharStyle45">^)) </text:span><text:span text:style-name="T36">cos</text:span><text:span text:style-name="CharStyle45"><text:s text:c="1"/>((</text:span><text:span text:style-name="CharStyle46">6</text:span><text:span text:style-name="CharStyle45"><text:s text:c="1"/>+ ^</text:span><text:span text:style-name="T36">2</text:span><text:span text:style-name="CharStyle45">^«e</text:span><text:span text:style-name="T36">2</text:span><text:span text:style-name="CharStyle45">)i/l)<text:tab/>(114)</text:span></text:p><text:p text:style-name="P344"><text:span text:style-name="T36">e</text:span><text:span text:style-name="CharStyle45">3i </text:span><text:span text:style-name="T36">and e</text:span><text:span text:style-name="CharStyle45">5o</text:span><text:span text:style-name="T36">)</text:span></text:p></draw:text-box></draw:frame><draw:frame draw:style-name="fr277" svg:x="1.284cm" svg:y="23.913cm" fo:min-width="18.034cm" fo:min-height="0.474cm" text:anchor-type="paragraph"><draw:text-box><text:p text:style-name="P587"><text:span text:style-name="CharStyle11">at linear order, then at the third order the two potential resonances (for the modes e</text:span><text:span text:style-name="T12">p</text:span><text:span text:style-name="CharStyle11">j and e</text:span><text:span text:style-name="T12">p</text:span><text:span text:style-name="T52">0</text:span><text:span text:style-name="CharStyle11">) are removed iff the following</text:span></text:p></draw:text-box></draw:frame><draw:frame draw:style-name="fr278" svg:x="1.335cm" svg:y="24.455cm" svg:width="17.925cm" svg:height="1.815cm" text:anchor-type="paragraph"><draw:text-box><text:p text:style-name="P385"><text:span text:style-name="CharStyle45">system holds:</text:span></text:p><text:p text:style-name="P439"><text:span text:style-name="CharStyle45">405 (11274706467n</text:span><text:span text:style-name="T36">3</text:span><text:span text:style-name="CharStyle45"><text:s text:c="1"/>— 9177443205n</text:span><text:span text:style-name="T36">2</text:span><text:span text:style-name="CharStyle45"><text:s text:c="1"/>+ 4622768829n — 285923771)<text:tab/>315</text:span></text:p><text:p text:style-name="P486"><text:span text:style-name="CharStyle45">48432676864<text:tab/>=<text:tab/></text:span><text:span text:style-name="T36">—</text:span><text:span text:style-name="CharStyle45">128</text:span></text:p></draw:text-box></draw:frame><draw:frame draw:style-name="fr279" svg:x="15.711cm" svg:y="25.506cm" fo:min-width="3.607cm" fo:min-height="0.545cm" text:anchor-type="paragraph"><draw:text-box><text:p text:style-name="P670"><text:span text:style-name="CharStyle11">n</text:span><text:span text:style-name="T12">(2)</text:span><text:span text:style-name="CharStyle11">«,<text:tab/>(115)</text:span></text:p></draw:text-box></draw:frame><draw:frame draw:style-name="fr280" svg:x="9.599cm" svg:y="27.374cm" fo:min-width="1.415cm" fo:min-height="0.400cm" text:anchor-type="paragraph"><draw:text-box><text:p text:style-name="P277"><text:span text:style-name="CharStyle5">124043-13</text:span></text:p></draw:text-box></draw:frame></text:p>
      </text:section>
      <text:section text:style-name="Sect13" text:name="Section13">
        <text:p text:style-name="P733"><draw:line text:anchor-type="paragraph" draw:style-name="gr1" svg:x1="15.302cm" svg:y1="16.759cm" svg:x2="16.046cm" svg:y2="16.759cm"><text:p/></draw:line></text:p>
        <text:p text:style-name="P28"><draw:frame draw:style-name="fr281" svg:x="1.483cm" svg:y="2.036cm" svg:width="18.034cm" svg:height="0.490cm" text:anchor-type="paragraph"><draw:text-box><text:p text:style-name="P144"><text:span text:style-name="T20">ANDRZEJ ROSTWOROWSKI<text:tab/></text:span><text:span text:style-name="CharStyle5">PHYSICAL<text:tab/>REVIEW<text:tab/></text:span><text:span text:style-name="T20">D<text:tab/>95,<text:tab/>124043<text:tab/>(2017)</text:span></text:p></draw:text-box></draw:frame><draw:frame draw:style-name="fr282" svg:x="1.517cm" svg:y="2.544cm" svg:width="17.925cm" svg:height="5.914cm" text:anchor-type="paragraph"><draw:text-box><text:p text:style-name="P603"><text:span text:style-name="T144">405(1192723542n</text:span><text:span text:style-name="T152">3</text:span><text:span text:style-name="T144"><text:s text:c="1"/>- 2267107311n</text:span><text:span text:style-name="T152">2</text:span><text:span text:style-name="T144"><text:s text:c="1"/>+ 1606711764^ - 494724335)<text:tab/>693.,</text:span></text:p><text:p text:style-name="P524"><text:span text:style-name="T144"><text:tab/></text:span><text:span text:style-name="T198">30820794368</text:span><text:span text:style-name="T144"><text:tab/></text:span><text:span text:style-name="T151"><text:tab/></text:span><text:span text:style-name="T144">5^</text:span><text:span text:style-name="T151">(</text:span><text:span text:style-name="T152">1</text:span><text:span text:style-name="T151"><text:s text:c="1"/>- n) W<text:tab/>(</text:span><text:span text:style-name="T152">116</text:span><text:span text:style-name="T151">)</text:span></text:p><text:p text:style-name="P672"><text:span text:style-name="CharStyle45">This </text:span><text:span text:style-name="T144">system </text:span><text:span text:style-name="CharStyle45">has two real solutions: (n, </text:span><text:span text:style-name="T36">(</text:span><text:span text:style-name="T37">2</text:span><text:span text:style-name="T36">)</text:span><text:span text:style-name="CharStyle45">m) « (0.1077, -3.770) and (n,</text:span><text:span text:style-name="T36">(</text:span><text:span text:style-name="T37">2</text:span><text:span text:style-name="T36">)</text:span><text:span text:style-name="CharStyle45">m) « (1.022, -22.92), thus we expect two one-<text:line-break/>parameter families of TP solutions to bifurcate from the double eigenfrequency<text:tab/>— </text:span><text:span text:style-name="CharStyle46">6</text:span><text:span text:style-name="CharStyle45">.</text:span></text:p><text:list text:style-name="L26" text:continue-numbering="true"><text:list-item><text:p text:style-name="P674"><text:span text:style-name="CharStyle49"><text:tab/>Axial modes with lm</text:span><text:span text:style-name="T40">A</text:span><text:span text:style-name="CharStyle51"><text:s text:c="1"/>— </text:span><text:span text:style-name="CharStyle50">6</text:span><text:span text:style-name="CharStyle51"><text:s text:c="1"/></text:span><text:span text:style-name="CharStyle49">as the seed.</text:span><text:span text:style-name="CharStyle51"><text:s text:c="1"/>If we start with</text:span></text:p></text:list-item></text:list><text:p text:style-name="P499"><text:span text:style-name="T36">(</text:span><text:span text:style-name="T37">1</text:span><text:span text:style-name="T36">)</text:span><text:span text:style-name="CharStyle46">0</text:span><text:span text:style-name="CharStyle45">(i, r, </text:span><text:span text:style-name="CharStyle46">0</text:span><text:span text:style-name="CharStyle45">) — (ne</text:span><text:span text:style-name="T36">A</text:span><text:span text:style-name="T82">1</text:span><text:span text:style-name="CharStyle45"><text:s text:c="1"/>(r)P</text:span><text:span text:style-name="T82">2</text:span><text:span text:style-name="CharStyle45">(cos</text:span><text:span text:style-name="CharStyle46">0</text:span><text:span text:style-name="CharStyle45">) + (</text:span><text:span text:style-name="CharStyle46">1</text:span><text:span text:style-name="CharStyle45"><text:s text:c="1"/>- n)e</text:span><text:span text:style-name="T36">A</text:span><text:span text:style-name="T82">0</text:span><text:span text:style-name="CharStyle45">(r)P</text:span><text:span text:style-name="T82">4</text:span><text:span text:style-name="CharStyle45">(cos</text:span><text:span text:style-name="CharStyle46">0</text:span><text:span text:style-name="CharStyle45">)) cos ((</text:span><text:span text:style-name="CharStyle46">6</text:span><text:span text:style-name="CharStyle45"><text:s text:c="1"/>+ </text:span><text:span text:style-name="T36">(</text:span><text:span text:style-name="T37">2</text:span><text:span text:style-name="T36">)</text:span><text:span text:style-name="CharStyle45">«e</text:span><text:span text:style-name="T37">2</text:span><text:span text:style-name="CharStyle45">)i/l)<text:tab/>(117)</text:span></text:p><text:p text:style-name="P676"><text:bookmark-start text:name="bookmark85"/><text:span text:style-name="CharStyle45">at linear order, then at the third order the two potential resonances (for the modes e</text:span><text:span text:style-name="T36">A</text:span><text:span text:style-name="T82">1</text:span><text:span text:style-name="CharStyle45"><text:s text:c="1"/>and e</text:span><text:span text:style-name="T36">A</text:span><text:span text:style-name="T82">0</text:span><text:span text:style-name="CharStyle45">) are removed iff the following<text:line-break/>system holds:</text:span><text:bookmark-end text:name="bookmark85"/></text:p><text:p text:style-name="P428"><text:span text:style-name="CharStyle45">239225693n</text:span><text:span text:style-name="T37">3</text:span><text:span text:style-name="CharStyle45"><text:s text:c="1"/>- 398050275n</text:span><text:span text:style-name="T37">2</text:span><text:span text:style-name="CharStyle45"><text:s text:c="1"/>+ 217126035n - 14644125<text:tab/>35<text:tab/></text:span><text:span text:style-name="T142">m</text:span></text:p><text:p text:style-name="P141"><text:span text:style-name="CharStyle45">-n</text:span><text:span text:style-name="T36">(</text:span><text:span text:style-name="T37">2</text:span><text:span text:style-name="CharStyle45">V<text:tab/>(118)</text:span></text:p></draw:text-box></draw:frame><draw:frame draw:style-name="fr283" svg:x="1.517cm" svg:y="7.948cm" svg:width="17.925cm" svg:height="1.565cm" text:anchor-type="paragraph"><draw:text-box><text:p text:style-name="P678"><text:span text:style-name="CharStyle45">9446621184<text:tab/>384</text:span></text:p><text:p text:style-name="P391"><text:span text:style-name="CharStyle45">-4829869093n</text:span><text:span text:style-name="T36">3</text:span><text:span text:style-name="CharStyle45"><text:s text:c="1"/>+ 13136236344n</text:span><text:span text:style-name="T36">2</text:span><text:span text:style-name="CharStyle45"><text:s text:c="1"/>- 12398007825n + 4082879250<text:tab/>63</text:span></text:p></draw:text-box></draw:frame><draw:frame draw:style-name="fr284" svg:x="1.517cm" svg:y="9.199cm" svg:width="17.925cm" svg:height="6.184cm" text:anchor-type="paragraph"><draw:text-box><text:p text:style-name="P88"><text:span text:style-name="CharStyle45">267654266880<text:tab/>512</text:span><text:span text:style-name="T36">(</text:span><text:span text:style-name="T37">1</text:span><text:span text:style-name="T36"><text:s text:c="1"/>n)&lt;</text:span><text:span text:style-name="CharStyle45"><text:s text:c="1"/>^<text:tab/></text:span><text:span text:style-name="T36">(</text:span><text:span text:style-name="T37">119</text:span><text:span text:style-name="T36">)</text:span></text:p><text:p text:style-name="P456"><text:span text:style-name="CharStyle11">This system has two real solutions: (n, </text:span><text:span text:style-name="T12">(2)</text:span><text:span text:style-name="CharStyle11">«) « (0.1794, -0.08338) and (n,</text:span><text:span text:style-name="T12">(2)</text:span><text:span text:style-name="CharStyle11">«) ~ (1.008, -0.05162); thus, we expect two<text:line-break/>one-parameter families of TP solutions to bifurcate from the double eigenfrequency = </text:span><text:span text:style-name="CharStyle20">6</text:span><text:span text:style-name="CharStyle11">. Note that setting n = 1 in<text:line-break/></text:span><text:a xlink:href="#bookmark85"><text:span text:style-name="CharStyle12">(118)</text:span></text:a><text:span text:style-name="CharStyle12"><text:s text:c="1"/></text:span><text:span text:style-name="CharStyle11">we get </text:span><text:span text:style-name="T12">(2)</text:span><text:span text:style-name="CharStyle11">« = -19081/376320, in agreement with the value given in the second line in Table 2 in</text:span><text:a xlink:href="#bookmark98"><text:span text:style-name="CharStyle11"><text:s text:c="1"/></text:span><text:span text:style-name="CharStyle12">[13]</text:span></text:a><text:span text:style-name="CharStyle11">.</text:span></text:p><text:list text:style-name="L26" text:continue-numbering="true"><text:list-item><text:p text:style-name="P67"><text:span text:style-name="CharStyle38"><text:tab/>Axial modes with</text:span><text:span text:style-name="CharStyle39"><text:s text:c="1"/>= 7 </text:span><text:span text:style-name="CharStyle38">as the seed.</text:span><text:span text:style-name="CharStyle39"><text:s text:c="1"/>If we start with</text:span></text:p></text:list-item></text:list><text:list text:style-name="L30"><text:list-item><text:p text:style-name="P162"><text:span text:style-name="CharStyle45">0(i, r, 0) = (ne</text:span><text:span text:style-name="T37">A</text:span><text:span text:style-name="T82">1</text:span><text:span text:style-name="CharStyle45"><text:s text:c="1"/>(r)P</text:span><text:span text:style-name="T82">3</text:span><text:span text:style-name="CharStyle45">(cos0) + (1 - n)e</text:span><text:span text:style-name="T37">A</text:span><text:span text:style-name="T82">0</text:span><text:span text:style-name="CharStyle45">(r)P</text:span><text:span text:style-name="T82">5</text:span><text:span text:style-name="CharStyle45">(cos0)) cos ((7 + </text:span><text:span text:style-name="T36">(</text:span><text:span text:style-name="T37">2</text:span><text:span text:style-name="T36">)</text:span><text:span text:style-name="CharStyle45">«e</text:span><text:span text:style-name="T37">2</text:span><text:span text:style-name="CharStyle45">)i/l)<text:tab/>(120)</text:span></text:p></text:list-item></text:list><text:p text:style-name="P412"><text:span text:style-name="CharStyle45">at linear order, then at the third order the two potential resonances (for the modes e</text:span><text:span text:style-name="T37">A</text:span><text:span text:style-name="T82">1</text:span><text:span text:style-name="CharStyle45"><text:s text:c="1"/>and e</text:span><text:span text:style-name="T36">A</text:span><text:span text:style-name="T124">0</text:span><text:span text:style-name="CharStyle45">) are removed iff the following<text:line-break/>system holds:</text:span></text:p><text:p text:style-name="P443"><text:span text:style-name="CharStyle45">1978248043512n</text:span><text:span text:style-name="T36">3</text:span><text:span text:style-name="CharStyle45"><text:s text:c="1"/>- 2997546380577n</text:span><text:span text:style-name="T36">2</text:span><text:span text:style-name="CharStyle45"><text:s text:c="1"/>+ 1613025400770n - 106858809617<text:tab/></text:span><text:span text:style-name="CharStyle46">21</text:span><text:span text:style-name="CharStyle45"><text:tab/>,,,<text:tab/>.</text:span></text:p><text:p text:style-name="P680"><text:span text:style-name="CharStyle45">:n</text:span><text:span text:style-name="T36">(2)</text:span><text:span text:style-name="CharStyle45">«,<text:tab/>(</text:span><text:span text:style-name="CharStyle46">121</text:span><text:span text:style-name="CharStyle45">)</text:span></text:p></draw:text-box></draw:frame><draw:frame draw:style-name="fr285" svg:x="1.517cm" svg:y="15.192cm" fo:min-width="17.925cm" fo:min-height="0.402cm" text:anchor-type="paragraph"><draw:text-box><text:p text:style-name="P521"><text:span text:style-name="CharStyle45">56956827992064<text:tab/>256</text:span></text:p></draw:text-box></draw:frame><draw:frame draw:style-name="fr286" svg:x="3.117cm" svg:y="16.311cm" fo:min-width="13.335cm" fo:min-height="0.418cm" text:anchor-type="paragraph"><draw:text-box><text:p text:style-name="P682"><text:span text:style-name="CharStyle11">3608791248537n</text:span><text:span text:style-name="T12">3</text:span><text:span text:style-name="CharStyle11"><text:s text:c="1"/>- 9113490099567n</text:span><text:span text:style-name="T12">2</text:span><text:span text:style-name="CharStyle11"><text:s text:c="1"/>+ 8191761299127^ - 2669524922785<text:tab/>231</text:span></text:p></draw:text-box></draw:frame><draw:frame draw:style-name="fr287" svg:x="3.117cm" svg:y="16.785cm" fo:min-width="13.335cm" fo:min-height="0.427cm" text:anchor-type="paragraph"><draw:text-box><text:p text:style-name="P388"><text:span text:style-name="CharStyle11">144981016707072</text:span></text:p></draw:text-box></draw:frame><draw:frame draw:style-name="fr288" svg:x="15.182cm" svg:y="16.819cm" fo:min-width="0.880cm" fo:min-height="0.393cm" text:anchor-type="paragraph"><draw:text-box><text:p text:style-name="P441"><text:span text:style-name="CharStyle11">2048</text:span></text:p></draw:text-box></draw:frame><draw:frame draw:style-name="fr289" svg:x="16.113cm" svg:y="16.429cm" fo:min-width="3.404cm" fo:min-height="0.559cm" text:anchor-type="paragraph"><draw:text-box><text:p text:style-name="P684"><text:span text:style-name="CharStyle20">(1</text:span><text:span text:style-name="CharStyle11"><text:s text:c="1"/>- n)</text:span><text:span text:style-name="T12">(2</text:span><text:span text:style-name="CharStyle11">W<text:tab/>(</text:span><text:span text:style-name="CharStyle20">122</text:span><text:span text:style-name="CharStyle11">)</text:span></text:p></draw:text-box></draw:frame><draw:frame draw:style-name="fr290" svg:x="1.517cm" svg:y="17.942cm" svg:width="8.661cm" svg:height="8.366cm" text:anchor-type="paragraph"><draw:text-box><text:p text:style-name="P232"><text:span text:style-name="CharStyle11">This system has two real solutions:<text:tab/>(n,<text:tab/></text:span><text:span text:style-name="T12">(</text:span><text:span text:style-name="T13">2</text:span><text:span text:style-name="T12">)</text:span><text:span text:style-name="CharStyle11">m) a</text:span></text:p><text:p text:style-name="P686"><text:span text:style-name="CharStyle11">(0.1670, -0.1130) and (n, </text:span><text:span text:style-name="T12">(</text:span><text:span text:style-name="T13">2</text:span><text:span text:style-name="T12">)</text:span><text:span text:style-name="CharStyle11">m) a (1.018, -0.1085); thus,<text:line-break/>we expect two one-parameter families of TP solutions to<text:line-break/>bifurcate from the double eigenfrequency </text:span><text:span text:style-name="CharStyle21">lm</text:span><text:span text:style-name="T46">A</text:span><text:span text:style-name="CharStyle11"><text:s text:c="1"/>= 7.</text:span></text:p><text:list text:style-name="L26"><text:list-item><text:p text:style-name="P408"><text:span text:style-name="CharStyle21"><text:tab/>Some general remarks.</text:span><text:span text:style-name="CharStyle11"><text:s text:c="1"/>In general, for the eigenfre-<text:line-break/>quency with geometric multiplicity k we need to take a<text:line-break/>linear combination of k corresponding eigenmodes as the<text:line-break/>seed, and to remove the resonances at the third order we<text:line-break/>have to fulfill the system of k equations that are cubic in the<text:line-break/>mixing parameters ni,--,n</text:span><text:span text:style-name="T52">k</text:span><text:span text:style-name="CharStyle11">-i and linear in </text:span><text:span text:style-name="T12">(</text:span><text:span text:style-name="T13">2</text:span><text:span text:style-name="T12">)</text:span><text:span text:style-name="CharStyle11">«n; terms<text:line-break/>(with 1 &lt; i &lt; k — 1). Each </text:span><text:span text:style-name="CharStyle21">real</text:span><text:span text:style-name="CharStyle11"><text:s text:c="1"/>root of this system gives<text:line-break/>rise to a TP solution bifurcating from the given eigenfre-<text:line-break/>quency [the number of all (complex) roots is expected to<text:line-break/>grow exponentially with k, as after eliminating </text:span><text:span text:style-name="T12">(2)</text:span><text:span text:style-name="CharStyle11"><text:s text:c="1"/>m, we are<text:line-break/>left with the system of k - </text:span><text:span text:style-name="CharStyle20">1</text:span><text:span text:style-name="CharStyle11"><text:s text:c="1"/>equations that are quartic in<text:line-break/>n</text:span><text:span text:style-name="T52">1</text:span><text:span text:style-name="CharStyle11">; -- ; n</text:span><text:span text:style-name="T52">k-1</text:span><text:span text:style-name="CharStyle11">]. Interestingly, in all cases that we have studied<text:line-break/>so far (I«</text:span><text:span text:style-name="T12">P</text:span><text:span text:style-name="CharStyle11"><text:s text:c="1"/>= 3, 4,5, </text:span><text:span text:style-name="CharStyle20">6</text:span><text:span text:style-name="CharStyle11">,7, </text:span><text:span text:style-name="CharStyle20">8</text:span><text:span text:style-name="CharStyle11"><text:s text:c="1"/>and </text:span><text:span text:style-name="CharStyle21">lm</text:span><text:span text:style-name="T46">A</text:span><text:span text:style-name="CharStyle11"><text:s text:c="1"/>= 4, 5,</text:span><text:span text:style-name="CharStyle20">6</text:span><text:span text:style-name="CharStyle11">, 7, </text:span><text:span text:style-name="CharStyle20">8</text:span><text:span text:style-name="CharStyle11"><text:s text:c="1"/>at axial<text:line-break/>symmetry), the number of bifurcating one-parameter</text:span></text:p></text:list-item></text:list></draw:text-box></draw:frame><draw:frame draw:style-name="fr291" svg:x="10.788cm" svg:y="17.510cm" svg:width="8.687cm" svg:height="8.795cm" text:anchor-type="paragraph"><draw:text-box><text:p text:style-name="P103"><text:span text:style-name="CharStyle11">I<text:tab/></text:span></text:p><text:p text:style-name="P426"><text:bookmark-start text:name="bookmark86"/><text:span text:style-name="CharStyle11">families of time-periodic solutions is </text:span><text:span text:style-name="CharStyle21">equal</text:span><text:span text:style-name="CharStyle11"><text:s text:c="1"/>to the multi-<text:line-break/>plicity of the eigenfrequency. This intriguing coincidence<text:line-break/>deserves further studies. Finally, we remark that in a<text:line-break/>parallel work Maliborski constructed axially symmetric<text:line-break/>time-periodic solutions for the cubic wave equation on the<text:line-break/>fixed AdS background</text:span><text:a xlink:href="#bookmark115"><text:span text:style-name="CharStyle11"><text:s text:c="1"/></text:span><text:span text:style-name="CharStyle12">[29]</text:span></text:a><text:span text:style-name="CharStyle11">, and in that model there is no<text:line-break/>such coincidence.</text:span><text:bookmark-end text:name="bookmark86"/></text:p><text:h text:outline-level="3" text:style-name="P453"><text:bookmark-start text:name="bookmark87"/><text:span text:style-name="CharStyle19">VI. CONCLUSIONS</text:span><text:bookmark-end text:name="bookmark87"/></text:h><text:p text:style-name="P134"><text:span text:style-name="CharStyle11">We have presented the formalism for nonlinear gravita-<text:line-break/>tional perturbations of AdS spacetime and applied it to<text:line-break/>provide the evidence for the existence and properties of<text:line-break/>globally regular, asymptotically AdS, time-periodic solu-<text:line-break/>tions of vacuum Einstein equations. These time-periodic<text:line-break/>solutions bifurcate from the linear eigenfrequencies of<text:line-break/>AdS, and the number of (one-parameter families of) such<text:line-break/>solutions bifurcating from a given eigenfrequency equals<text:line-break/>the multiplicity of this eigenfrequency. This intriguing</text:span></text:p></draw:text-box></draw:frame><draw:frame draw:style-name="fr292" svg:x="9.781cm" svg:y="27.365cm" fo:min-width="1.431cm" fo:min-height="0.400cm" text:anchor-type="paragraph"><draw:text-box><text:p text:style-name="P688"><text:span text:style-name="CharStyle5">124043-14</text:span></text:p></draw:text-box></draw:frame></text:p>
      </text:section>
      <text:section text:style-name="Sect14" text:name="Section14">
        <text:p text:style-name="P734"><draw:frame draw:style-name="fr293" svg:x="1.520cm" svg:y="2.538cm" svg:width="8.992cm" svg:height="8.908cm" text:anchor-type="paragraph"><draw:text-box><text:p text:style-name="P48"><text:span text:style-name="CharStyle11">HIGHER ORDER PERTURBATIONS OF ANTI-DE SITTER ...</text:span></text:p><text:p text:style-name="P690"><text:span text:style-name="CharStyle11">coincidence deserves further study. Already the results<text:line-break/>obtained at third order should provide the initial guess for<text:line-break/>the numerical method of</text:span><text:a xlink:href="#bookmark98"><text:span text:style-name="CharStyle11"><text:s text:c="1"/></text:span><text:span text:style-name="CharStyle12">[13]</text:span></text:a><text:span text:style-name="CharStyle11">, which is good enough for<text:line-break/>this method to converge and to provide an independent<text:line-break/>cross-check of our results. The presented formalism should<text:line-break/>form the solid base for the future construction of the<text:line-break/>resonant system for vacuum Einstein-AdS equations, and<text:line-break/>the more systematic study of time-periodic solutions.</text:span></text:p><text:p text:style-name="P446"><text:span text:style-name="CharStyle11">Although we were mainly motivated by the gravitational<text:line-break/>perturbations of AdS, all the formulas in the paper that are<text:line-break/>not related to the asymptotic structure of spacetime are<text:line-break/>general enough to encompass gravitational perturbations of<text:line-break/>the other two maximally symmetric vacuum solutions of<text:line-break/>Einstein equations, i.e., Minkowski and de Sitter space-<text:line-break/>times, and with some modifications also spherically sym-<text:line-break/>metric vacuum solutions and as such will hopefully find<text:line-break/>application in the broad subject of perturbations of such<text:line-break/>spacetimes. It would be also very interesting to introduce<text:line-break/>matter in this context into the presented formalism.</text:span></text:p></draw:text-box></draw:frame><draw:frame draw:style-name="fr294" svg:x="10.791cm" svg:y="2.284cm" svg:width="8.678cm" svg:height="9.160cm" text:anchor-type="paragraph"><draw:text-box><text:p text:style-name="P692"><text:span text:style-name="CharStyle11">PHYSICAL REVIEW D 95, 124043 (2017)<text:line-break/>ACKNOWLEDGMENTS</text:span></text:p><text:p text:style-name="P430"><text:span text:style-name="CharStyle11">This research was supported in part by the Polish<text:line-break/>National Science Centre Grant No. DEC-2012/06/A/ST2/<text:line-break/>00397. The author is indebted to </text:span><text:span text:style-name="T3">Piotr Bizoń </text:span><text:span text:style-name="CharStyle11">and </text:span><text:span text:style-name="T3">Maciej<text:line-break/></text:span><text:span text:style-name="CharStyle11">Maliborski for many valuable discussions and to </text:span><text:span text:style-name="T3">Piotr<text:line-break/>Bizoń </text:span><text:span text:style-name="CharStyle11">for many valuable remarks on the early version of the<text:line-break/>manuscript. The author acknowledges the six month<text:line-break/></text:span><text:span text:style-name="CharStyle21">scientific associate</text:span><text:span text:style-name="CharStyle11"><text:s text:c="1"/>contract at the CERN TH department<text:line-break/>that allowed him the detailed studies of gravitational<text:line-break/>perturbations of AdS, and is particularly grateful to Luis<text:line-break/>Alvarez-Gaume for providing a propitious atmosphere for<text:line-break/>the research.</text:span></text:p><text:p text:style-name="P694"><text:span text:style-name="CharStyle21">Note added</text:span><text:span text:style-name="CharStyle11">.—A few days after the first arXiv version of<text:line-break/>this paper was released, there appeared a very interesting<text:line-break/>parallel work</text:span><text:a xlink:href="#bookmark116"><text:span text:style-name="CharStyle11"><text:s text:c="1"/></text:span><text:span text:style-name="CharStyle12">[30] </text:span></text:a><text:span text:style-name="CharStyle11">on an AdS gravitational geons. In<text:line-break/>particular, in</text:span><text:a xlink:href="#bookmark116"><text:span text:style-name="CharStyle11"><text:s text:c="1"/></text:span><text:span text:style-name="CharStyle12">[30] </text:span></text:a><text:span text:style-name="CharStyle11">the families of excited geons, bifurcating<text:line-break/>from degenerated linear frequencies of AdS, were numeri-<text:line-break/>cally constructed.</text:span></text:p></draw:text-box></draw:frame><draw:frame draw:style-name="fr295" svg:x="1.520cm" svg:y="13.928cm" svg:width="8.992cm" svg:height="11.913cm" text:anchor-type="paragraph"><draw:text-box><text:list text:style-name="L32"><text:list-item><text:p text:style-name="P461"><text:bookmark-start text:name="bookmark88"/><text:span text:style-name="CharStyle11"><text:s text:c="1"/>P. </text:span><text:span text:style-name="T3">Bizoń, A. Rostworowski, </text:span><text:span text:style-name="CharStyle11">Weakly Turbulent Instability of<text:line-break/>Anti-de Sitter Spacetime, </text:span><text:a xlink:href="https://doi.org/10.1103/PhysRevLett.107.031102"><text:span text:style-name="CharStyle12">Phys. Rev. Lett. 107, 031102</text:span><text:bookmark-end text:name="bookmark88"/></text:a></text:p></text:list-item></text:list><text:p text:style-name="P696"><text:a xlink:href="https://doi.org/10.1103/PhysRevLett.107.031102"><text:span text:style-name="CharStyle141">(</text:span><text:span text:style-name="CharStyle142">2011</text:span><text:span text:style-name="CharStyle141">)</text:span></text:a><text:span text:style-name="CharStyle77">.</text:span></text:p><text:list text:style-name="L32" text:continue-numbering="true"><text:list-item><text:p text:style-name="P349"><text:bookmark-start text:name="bookmark89"/><text:span text:style-name="CharStyle11"><text:s text:c="1"/>M. Maliborski and </text:span><text:span text:style-name="T3">A. Rostworowski, </text:span><text:span text:style-name="CharStyle11">Time-Periodic Sol-<text:line-break/>utions in an Einstein AdS-Massless-Scalar-Field System,<text:line-break/></text:span><text:a xlink:href="https://doi.org/10.1103/PhysRevLett.111.051102"><text:span text:style-name="CharStyle12">Phys. Rev. Lett. 111, 051102 (2013)</text:span></text:a><text:span text:style-name="CharStyle11">.</text:span><text:bookmark-end text:name="bookmark89"/></text:p></text:list-item><text:list-item><text:p text:style-name="P327"><text:bookmark-start text:name="bookmark90"/><text:span text:style-name="CharStyle11"><text:s text:c="1"/>M. Maliborski and A. Rostworowski, A comment on Boson<text:line-break/>stars in AdS, </text:span><text:a xlink:href="http://arXiv.org/abs/1307.2875"><text:span text:style-name="CharStyle12">arXiv:1307.2875.</text:span><text:bookmark-end text:name="bookmark90"/></text:a></text:p></text:list-item><text:list-item><text:p text:style-name="P698"><text:bookmark-start text:name="bookmark91"/><text:span text:style-name="CharStyle11"><text:s text:c="1"/></text:span><text:span text:style-name="T60">A. </text:span><text:span text:style-name="CharStyle11">Buchel, S. </text:span><text:span text:style-name="T60">L. Liebling, </text:span><text:span text:style-name="CharStyle11">and L. Lehner, Boson stars in<text:line-break/>AdS spacetime, </text:span><text:a xlink:href="https://doi.org/10.1103/PhysRevD.87.123006"><text:span text:style-name="CharStyle12">Phys. Rev. D 87, 123006 (2013)</text:span></text:a><text:span text:style-name="CharStyle11">.</text:span><text:bookmark-end text:name="bookmark91"/></text:p></text:list-item><text:list-item><text:p text:style-name="P142"><text:bookmark-start text:name="bookmark92"/><text:span text:style-name="CharStyle11"><text:s text:c="1"/>O. J. </text:span><text:span text:style-name="T60">C. Dias, G. </text:span><text:span text:style-name="CharStyle11">T. Horowitz, D. Marolf, and J. E. Santos,<text:line-break/>On the nonlinear stability of asymptotically anti-de Sitter<text:line-break/>solutions, </text:span><text:a xlink:href="https://doi.org/10.1088/0264-9381/29/23/235019"><text:span text:style-name="CharStyle12">Classical Quantum Gravity 29, 235019 (2012)</text:span></text:a><text:span text:style-name="CharStyle11">.</text:span><text:bookmark-end text:name="bookmark92"/></text:p></text:list-item><text:list-item><text:p text:style-name="P89"><text:bookmark-start text:name="bookmark93"/><text:span text:style-name="CharStyle11"><text:s text:c="1"/>M. Maliborski and A. Rostworowski, What drives AdS<text:line-break/>spacetime unstable?, </text:span><text:a xlink:href="https://doi.org/10.1103/PhysRevD.89.124006"><text:span text:style-name="CharStyle12">Phys. Rev. D 89, 124006 (2014)</text:span></text:a><text:span text:style-name="CharStyle11">.</text:span><text:bookmark-end text:name="bookmark93"/></text:p></text:list-item><text:list-item><text:p text:style-name="P91"><text:span text:style-name="CharStyle11"><text:s text:c="1"/>V. Balasubramanian, A. Buchel, S. R. Green, L. Lehner,<text:line-break/>and S.L. </text:span><text:span text:style-name="T60">Liebling, </text:span><text:span text:style-name="CharStyle11">Holographic Thermalization, Stability<text:line-break/>of AdS, and the Fermi-Pasta-Ulam-Tsingou Paradox,<text:line-break/></text:span><text:a xlink:href="https://doi.org/10.1103/PhysRevLett.113.071601"><text:span text:style-name="CharStyle12">Phys. Rev. Lett. 113, 071601 (2014)</text:span></text:a><text:span text:style-name="CharStyle11">.</text:span></text:p></text:list-item><text:list-item><text:p text:style-name="P182"><text:bookmark-start text:name="bookmark94"/><text:span text:style-name="CharStyle11"><text:s text:c="1"/>B. Craps, O. Evnin, and J. Vanhoof, Renormalization<text:line-break/>group, secular term resummation and AdS (in)stability,<text:line-break/></text:span><text:a xlink:href="https://doi.org/10.1007/JHEP10(2014)048"><text:span text:style-name="CharStyle12">J. High Energy Phys. 10 (2014) 048.</text:span><text:bookmark-end text:name="bookmark94"/></text:a></text:p></text:list-item><text:list-item><text:p text:style-name="P700"><text:span text:style-name="CharStyle11"><text:s text:c="1"/>B. Craps, O. Evnin, and J. Vanhoof, Renormalization,<text:line-break/>averaging, conservation laws and AdS (in)stability, </text:span><text:a xlink:href="https://doi.org/10.1007/JHEP01(2015)108"><text:span text:style-name="CharStyle12">J. High</text:span></text:a><text:span text:style-name="CharStyle12"><text:line-break/></text:span><text:a xlink:href="https://doi.org/10.1007/JHEP01(2015)108"><text:span text:style-name="CharStyle12">Energy Phys. 01 (2015) 108.</text:span></text:a></text:p></text:list-item><text:list-item><text:p text:style-name="P444"><text:bookmark-start text:name="bookmark95"/><text:span text:style-name="CharStyle11"><text:s text:c="1"/>P. </text:span><text:span text:style-name="T3">Bizoń, </text:span><text:span text:style-name="CharStyle11">M. Maliborski, and </text:span><text:span text:style-name="T3">A. Rostworowski, </text:span><text:span text:style-name="CharStyle11">Resonant<text:line-break/>Dynamics and the Instability of Anti-de Sitter Spacetime,<text:line-break/></text:span><text:a xlink:href="https://doi.org/10.1103/PhysRevLett.115.081103"><text:span text:style-name="CharStyle12">Phys. Rev. Lett. 115, 081103 (2015)</text:span></text:a><text:span text:style-name="CharStyle11">.</text:span><text:bookmark-end text:name="bookmark95"/></text:p></text:list-item><text:list-item><text:p text:style-name="P64"><text:bookmark-start text:name="bookmark96"/><text:span text:style-name="CharStyle11"><text:s text:c="1"/></text:span><text:span text:style-name="T60">G. </text:span><text:span text:style-name="CharStyle11">T. Horowitz and J. E. Santos, Geons and the instability<text:line-break/>ofanti-de Sitter spacetime,</text:span><text:a xlink:href="https://doi.org/10.4310/SDG.2015.v20.n1.a13"><text:span text:style-name="CharStyle11"><text:s text:c="1"/></text:span><text:span text:style-name="CharStyle12">Surv. Differ. Geom. 20,321 (2015)</text:span></text:a><text:span text:style-name="CharStyle11">.</text:span><text:bookmark-end text:name="bookmark96"/></text:p></text:list-item></text:list></draw:text-box></draw:frame><draw:frame draw:style-name="fr296" svg:x="10.791cm" svg:y="13.928cm" svg:width="8.678cm" svg:height="11.929cm" text:anchor-type="paragraph"><draw:text-box><text:list text:style-name="L32" text:continue-numbering="true"><text:list-item><text:p text:style-name="P457"><text:bookmark-start text:name="bookmark97"/><text:span text:style-name="CharStyle11"><text:s text:c="1"/>O. J. C. Dias, G. T. Horowitz, and J. E. Santos, Gravitational<text:line-break/>turbulent instability of Anti-de Sitter space, </text:span><text:a xlink:href="https://doi.org/10.1088/0264-9381/29/19/194002"><text:span text:style-name="CharStyle12">Classical</text:span></text:a><text:span text:style-name="CharStyle12"><text:line-break/></text:span><text:a xlink:href="https://doi.org/10.1088/0264-9381/29/19/194002"><text:span text:style-name="CharStyle12">Quantum Gravity 29, 194002 (2012)</text:span></text:a><text:span text:style-name="CharStyle11">.</text:span><text:bookmark-end text:name="bookmark97"/></text:p></text:list-item><text:list-item><text:p text:style-name="P495"><text:bookmark-start text:name="bookmark98"/><text:span text:style-name="CharStyle11"><text:s text:c="1"/>O. J. C. Dias and J. E. Santos, AdS nonlinear instability:<text:line-break/>Moving beyond spherical symmetry, </text:span><text:a xlink:href="https://doi.org/10.1088/0264-9381/33/23/23LT01"><text:span text:style-name="CharStyle12">Classical Quantum</text:span></text:a><text:span text:style-name="CharStyle12"><text:line-break/></text:span><text:a xlink:href="https://doi.org/10.1088/0264-9381/33/23/23LT01"><text:span text:style-name="CharStyle12">Gravity 33, 23LT01 (2016)</text:span></text:a><text:span text:style-name="CharStyle11">.</text:span><text:bookmark-end text:name="bookmark98"/></text:p></text:list-item><text:list-item><text:p text:style-name="P199"><text:bookmark-start text:name="bookmark99"/><text:span text:style-name="CharStyle11"><text:s text:c="1"/>A. Rostworowski, Comment on AdS nonlinear instability:<text:line-break/>Moving beyond spherical symmetry, </text:span><text:a xlink:href="https://doi.org/10.1088/1361-6382/aa71cc"><text:span text:style-name="CharStyle12">Classical Quantum</text:span></text:a><text:span text:style-name="CharStyle12"><text:line-break/></text:span><text:a xlink:href="https://doi.org/10.1088/1361-6382/aa71cc"><text:span text:style-name="CharStyle12">Gravity 34 128001 (2017)</text:span></text:a><text:span text:style-name="CharStyle11">.</text:span><text:bookmark-end text:name="bookmark99"/></text:p></text:list-item><text:list-item><text:p text:style-name="P138"><text:bookmark-start text:name="bookmark100"/><text:span text:style-name="CharStyle11"><text:s text:c="1"/>O. Evnin and R. Nivesvivat, AdS perturbations, isometries,<text:line-break/>selection rules and the Higgs oscillator, </text:span><text:a xlink:href="https://doi.org/10.1007/JHEP01(2016)151"><text:span text:style-name="CharStyle12">J. High Energy</text:span></text:a><text:span text:style-name="CharStyle12"><text:line-break/></text:span><text:a xlink:href="https://doi.org/10.1007/JHEP01(2016)151"><text:span text:style-name="CharStyle12">Phys. 01 (2016) 151.</text:span><text:bookmark-end text:name="bookmark100"/></text:a></text:p></text:list-item><text:list-item><text:p text:style-name="P347"><text:bookmark-start text:name="bookmark101"/><text:bookmark-start text:name="bookmark102"/><text:span text:style-name="CharStyle11"><text:s text:c="1"/>T. Regge and J. A. Wheeler, Stability of a Schwarzschild<text:line-break/>singularity, </text:span><text:a xlink:href="https://doi.org/10.1103/PhysRev.108.1063"><text:span text:style-name="CharStyle12">Phys. Rev. 108, 1063 (1957)</text:span></text:a><text:span text:style-name="CharStyle11">.</text:span><text:bookmark-end text:name="bookmark101"/><text:bookmark-end text:name="bookmark102"/></text:p></text:list-item><text:list-item><text:p text:style-name="P702"><text:span text:style-name="CharStyle11"><text:s text:c="1"/>H.-P. Nollert, Quasinormal modes: The characteristic sound<text:line-break/>of black holes and neutron stars, </text:span><text:a xlink:href="https://doi.org/10.1088/0264-9381/16/12/201"><text:span text:style-name="CharStyle12">Classical Quantum Gravity</text:span></text:a><text:span text:style-name="CharStyle12"><text:line-break/></text:span><text:a xlink:href="https://doi.org/10.1088/0264-9381/16/12/201"><text:span text:style-name="CharStyle12">16, R159 (1999)</text:span></text:a><text:span text:style-name="CharStyle11">.</text:span></text:p></text:list-item><text:list-item><text:p text:style-name="P704"><text:bookmark-start text:name="bookmark103"/><text:span text:style-name="CharStyle11"><text:s text:c="1"/>S. Mukohyama, Gauge-invariant gravitational perturbations<text:line-break/>of maximally symmetric spacetimes, </text:span><text:a xlink:href="https://doi.org/10.1103/PhysRevD.62.084015"><text:span text:style-name="CharStyle12">Phys. Rev. D 62,</text:span></text:a><text:span text:style-name="CharStyle12"><text:line-break/></text:span><text:a xlink:href="https://doi.org/10.1103/PhysRevD.62.084015"><text:span text:style-name="CharStyle12">084015 (2000)</text:span></text:a><text:span text:style-name="CharStyle11">.</text:span><text:bookmark-end text:name="bookmark103"/></text:p></text:list-item><text:list-item><text:p text:style-name="P257"><text:bookmark-start text:name="bookmark104"/><text:span text:style-name="CharStyle11"><text:s text:c="1"/></text:span><text:span text:style-name="T60">F. </text:span><text:span text:style-name="CharStyle11">J. Zerilli, Effective Potential for Even-Parity Regge-<text:line-break/>Wheeler Gravitational Perturbation Equations, </text:span><text:a xlink:href="https://doi.org/10.1103/PhysRevLett.24.737"><text:span text:style-name="CharStyle12">Phys. Rev.</text:span></text:a><text:span text:style-name="CharStyle12"><text:line-break/></text:span><text:a xlink:href="https://doi.org/10.1103/PhysRevLett.24.737"><text:span text:style-name="CharStyle12">Lett. 24, 737 (1970)</text:span></text:a><text:span text:style-name="CharStyle11">.</text:span><text:bookmark-end text:name="bookmark104"/></text:p></text:list-item><text:list-item><text:p text:style-name="P706"><text:bookmark-start text:name="bookmark105"/><text:span text:style-name="CharStyle11"><text:s text:c="1"/>M. Bruni, S. Matarrese, S. Mollerach, and S. Sonego,<text:line-break/>Perturbations of spacetime: Gauge transformations and<text:line-break/>gauge invariance at second order and beyond, </text:span><text:a xlink:href="https://doi.org/10.1088/0264-9381/14/9/014"><text:span text:style-name="CharStyle12">Classical</text:span></text:a><text:span text:style-name="CharStyle12"><text:line-break/></text:span><text:a xlink:href="https://doi.org/10.1088/0264-9381/14/9/014"><text:span text:style-name="CharStyle12">Quantum Gravity 14, 2585 (1997)</text:span></text:a><text:span text:style-name="CharStyle11">.</text:span><text:bookmark-end text:name="bookmark105"/></text:p></text:list-item><text:list-item><text:p text:style-name="P320"><text:bookmark-start text:name="bookmark106"/><text:span text:style-name="CharStyle11"><text:s text:c="1"/>A. Garat and </text:span><text:span text:style-name="T60">R. </text:span><text:span text:style-name="CharStyle11">H. Price, Gauge invariant formalism for<text:line-break/>second order perturbations of </text:span><text:span text:style-name="T60">Schwarzschild </text:span><text:span text:style-name="CharStyle11">spacetimes,<text:line-break/></text:span><text:a xlink:href="https://doi.org/10.1103/PhysRevD.61.044006"><text:span text:style-name="CharStyle12">Phys. Rev. D 61, 044006 (2000)</text:span></text:a><text:span text:style-name="CharStyle11">.</text:span><text:bookmark-end text:name="bookmark106"/></text:p></text:list-item></text:list></draw:text-box></draw:frame><draw:frame draw:style-name="fr297" svg:x="9.784cm" svg:y="27.843cm" fo:min-width="1.422cm" fo:min-height="0.409cm" text:anchor-type="paragraph"><draw:text-box><text:p text:style-name="P366"><text:span text:style-name="CharStyle5">124043-15</text:span></text:p></draw:text-box></draw:frame></text:p>
      </text:section>
      <text:section text:style-name="Sect15" text:name="Section15">
        <text:p text:style-name="P735"><draw:frame draw:style-name="fr298" svg:x="1.492cm" svg:y="2.036cm" svg:width="8.823cm" svg:height="0.339cm" text:anchor-type="paragraph"><draw:text-box><text:p text:style-name="P334"><text:span text:style-name="T20">ANDRZEJ ROSTWOROWSKI</text:span></text:p></draw:text-box></draw:frame><draw:frame draw:style-name="fr299" svg:x="1.552cm" svg:y="2.551cm" svg:width="8.636cm" svg:height="2.972cm" text:anchor-type="paragraph"><draw:text-box><text:list text:style-name="L32" text:continue-numbering="true"><text:list-item><text:p text:style-name="P708"><text:bookmark-start text:name="bookmark107"/><text:span text:style-name="T3"><text:s text:c="1"/></text:span><text:span text:style-name="CharStyle11">We recall that here, and in the following, that A</text:span><text:span text:style-name="T52">L</text:span><text:span text:style-name="CharStyle11"><text:s text:c="1"/></text:span><text:span text:style-name="T12">(l)</text:span><text:span text:style-name="CharStyle11"><text:s text:c="1"/>h</text:span><text:span text:style-name="T52">f</text:span><text:span text:style-name="CharStyle11"><text:s text:c="1"/></text:span><text:span text:style-name="CharStyle21">^</text:span><text:span text:style-name="CharStyle11"><text:s text:c="1"/>refers<text:line-break/>to the expansion of the tensor A</text:span><text:span text:style-name="T52">L</text:span><text:span text:style-name="CharStyle11"><text:s text:c="1"/></text:span><text:span text:style-name="T12">(</text:span><text:span text:style-name="CharStyle11"><text:s text:c="1"/>') h^V according to</text:span><text:a xlink:href="#bookmark19"><text:span text:style-name="CharStyle11"><text:s text:c="1"/></text:span><text:span text:style-name="CharStyle12">(11)</text:span></text:a><text:span text:style-name="CharStyle11">—</text:span><text:a xlink:href="#bookmark21"><text:span text:style-name="CharStyle12">(14)</text:span></text:a><text:span text:style-name="CharStyle12"><text:line-break/></text:span><text:span text:style-name="CharStyle11">and not the action of the A</text:span><text:span text:style-name="T52">L</text:span><text:span text:style-name="CharStyle11"><text:s text:c="1"/>operator on </text:span><text:span text:style-name="T12">(</text:span><text:span text:style-name="CharStyle11"><text:s text:c="1"/>‘)h</text:span><text:span text:style-name="T52">f</text:span><text:span text:style-name="CharStyle11"><text:s text:c="1"/>^( i, r).</text:span><text:bookmark-end text:name="bookmark107"/></text:p></text:list-item><text:list-item><text:p text:style-name="P710"><text:bookmark-start text:name="bookmark108"/><text:span text:style-name="CharStyle11"><text:s text:c="1"/>H. Kodama and A. Ishibashi, A master equation for gravi-<text:line-break/>tational perturbations of maximally symmetric black holes in<text:line-break/>higher dimensions, </text:span><text:a xlink:href="https://doi.org/10.1143/PTP.110.701"><text:span text:style-name="CharStyle12">Prog. Theor. Phys. 110, 701 (2003)</text:span></text:a><text:span text:style-name="CharStyle11">.</text:span><text:bookmark-end text:name="bookmark108"/></text:p></text:list-item><text:list-item><text:p text:style-name="P395"><text:bookmark-start text:name="bookmark109"/><text:span text:style-name="CharStyle11"><text:s text:c="1"/>Strictly speaking</text:span><text:bookmark-end text:name="bookmark109"/></text:p></text:list-item></text:list></draw:text-box></draw:frame><draw:frame draw:style-name="fr300" svg:x="1.552cm" svg:y="5.812cm" svg:width="8.636cm" svg:height="0.457cm" text:anchor-type="paragraph"><draw:text-box><text:p text:style-name="P434"><text:span text:style-name="CharStyle11">□ f®( i, r) = r(-□ + Vf)</text:span></text:p></draw:text-box></draw:frame><draw:frame draw:style-name="fr301" svg:x="1.552cm" svg:y="5.609cm" fo:min-width="8.636cm" fo:min-height="0.462cm" text:anchor-type="paragraph"><draw:text-box><text:p text:style-name="P33"><text:span text:style-name="CharStyle11">® ( i, r)</text:span></text:p></draw:text-box></draw:frame><draw:frame draw:style-name="fr302" svg:x="1.552cm" svg:y="6.643cm" svg:width="8.636cm" svg:height="0.880cm" text:anchor-type="paragraph"><draw:text-box><text:p text:style-name="P169"><text:span text:style-name="CharStyle11">where EL is the wave operator for the metric</text:span><text:a xlink:href="#bookmark20"><text:span text:style-name="CharStyle11"><text:s text:c="1"/></text:span><text:span text:style-name="CharStyle12">(</text:span><text:span text:style-name="CharStyle22">10</text:span><text:span text:style-name="CharStyle12">) </text:span></text:a><text:span text:style-name="CharStyle11">and the<text:line-break/>potential V</text:span><text:span text:style-name="CharStyle21">'</text:span><text:span text:style-name="T21">€</text:span><text:span text:style-name="CharStyle11"><text:s text:c="1"/>reads</text:span></text:p></draw:text-box></draw:frame><draw:frame draw:style-name="fr303" svg:x="1.552cm" svg:y="7.844cm" fo:min-width="8.636cm" fo:min-height="0.457cm" text:anchor-type="paragraph"><draw:text-box><text:h text:outline-level="2" text:style-name="P712"><text:bookmark-start text:name="bookmark110"/><text:span text:style-name="CharStyle145">f(f + 1) A'</text:span><text:bookmark-end text:name="bookmark110"/></text:h></draw:text-box></draw:frame><draw:frame draw:style-name="fr304" svg:x="1.552cm" svg:y="8.913cm" svg:width="8.636cm" svg:height="0.889cm" text:anchor-type="paragraph"><draw:text-box><text:list text:style-name="L32" text:continue-numbering="true"><text:list-item><text:p text:style-name="P205"><text:bookmark-start text:name="bookmark111"/><text:span text:style-name="CharStyle11"><text:tab/>D. Brizuela, J. M. Martín-García, and M. Tiglio, Complete<text:line-break/>gauge-invariant formalism for arbitrary second-order</text:span><text:bookmark-end text:name="bookmark111"/></text:p></text:list-item></text:list></draw:text-box></draw:frame><draw:frame draw:style-name="fr305" svg:x="10.703cm" svg:y="2.036cm" svg:width="8.805cm" svg:height="0.339cm" text:anchor-type="paragraph"><draw:text-box><text:p text:style-name="P243"><text:span text:style-name="CharStyle5">PHYSICAL REVIEW D 95, 124043 (2017)</text:span></text:p></draw:text-box></draw:frame><draw:frame draw:style-name="fr306" svg:x="10.830cm" svg:y="2.605cm" svg:width="8.627cm" svg:height="6.729cm" text:anchor-type="paragraph"><draw:text-box><text:p text:style-name="P714"><text:span text:style-name="CharStyle11">perturbations of a Schwarzschild black hole, </text:span><text:a xlink:href="https://doi.org/10.1103/PhysRevD.80.024021"><text:span text:style-name="CharStyle12">Phys. Rev.</text:span></text:a><text:span text:style-name="CharStyle12"><text:line-break/></text:span><text:a xlink:href="https://doi.org/10.1103/PhysRevD.80.024021"><text:span text:style-name="CharStyle12">D 80, 024021 (2009)</text:span></text:a><text:span text:style-name="CharStyle11">.</text:span></text:p><text:list text:style-name="L32" text:continue-numbering="true"><text:list-item><text:p text:style-name="P49"><text:bookmark-start text:name="bookmark112"/><text:span text:style-name="CharStyle11"><text:s text:c="1"/>V. Moncrief, Gravitational perturbations of spherically<text:line-break/>symmetric systems. I. The exterior problem, </text:span><text:a xlink:href="https://doi.org/10.1016/0003-4916(74)90173-0"><text:span text:style-name="CharStyle12">Ann. Phys.</text:span></text:a><text:span text:style-name="CharStyle12"><text:line-break/></text:span><text:a xlink:href="https://doi.org/10.1016/0003-4916(74)90173-0"><text:span text:style-name="CharStyle12">(N.Y.) 88, 323 (1974)</text:span></text:a><text:span text:style-name="CharStyle11">.</text:span><text:bookmark-end text:name="bookmark112"/></text:p></text:list-item><text:list-item><text:p text:style-name="P618"><text:bookmark-start text:name="bookmark113"/><text:span text:style-name="CharStyle11"><text:s text:c="1"/>M. Henneaux and C. Teitelboim, Asymptotically anti-de<text:line-break/>Sitter spaces, </text:span><text:a xlink:href="https://doi.org/10.1007/BF01205790"><text:span text:style-name="CharStyle12">Commun. Math. Phys. 98, 391 (1985)</text:span></text:a><text:span text:style-name="CharStyle11">.</text:span><text:bookmark-end text:name="bookmark113"/></text:p></text:list-item><text:list-item><text:p text:style-name="P716"><text:bookmark-start text:name="bookmark114"/><text:span text:style-name="CharStyle11"><text:s text:c="1"/>H. Bantilan, F. Pretorius, and S. Gubser, Simulation<text:line-break/>of asymptotically AdS</text:span><text:span text:style-name="T81">5</text:span><text:span text:style-name="CharStyle11"><text:s text:c="1"/>spacetimes with a generalized<text:line-break/>harmonic evolution scheme, </text:span><text:a xlink:href="https://doi.org/10.1103/PhysRevD.85.084038"><text:span text:style-name="CharStyle12">Phys. Rev. D 85, 084038</text:span><text:bookmark-end text:name="bookmark114"/></text:a></text:p></text:list-item></text:list><text:p text:style-name="P264"><text:a xlink:href="https://doi.org/10.1103/PhysRevD.85.084038"><text:span text:style-name="CharStyle141">(</text:span><text:span text:style-name="CharStyle142">2012</text:span><text:span text:style-name="CharStyle141">)</text:span></text:a><text:span text:style-name="CharStyle77">.</text:span></text:p><text:list text:style-name="L32" text:continue-numbering="true"><text:list-item><text:p text:style-name="P333"><text:bookmark-start text:name="bookmark115"/><text:span text:style-name="CharStyle11"><text:s text:c="1"/>M. Maliborski, Cubic wave equation on AdS with axial<text:line-break/>symmetry a toy model of geons (to be published).</text:span><text:bookmark-end text:name="bookmark115"/></text:p></text:list-item><text:list-item><text:p text:style-name="P208"><text:bookmark-start text:name="bookmark116"/><text:span text:style-name="CharStyle11"><text:s text:c="1"/>G. Martinon, G. Fodor, P. Grandclement, and P. Forgacs,<text:line-break/>Gravitational geons in asymptotically anti-de Sitter<text:line-break/>spacetimes, </text:span><text:a xlink:href="https://doi.org/10.1088/1361-6382/aa6f48"><text:span text:style-name="CharStyle12">Classical Quantum Gravity 34,<text:tab/>125012</text:span></text:a><text:span text:style-name="CharStyle12"><text:line-break/></text:span><text:a xlink:href="https://doi.org/10.1088/1361-6382/aa6f48"><text:span text:style-name="CharStyle12">(2017)</text:span></text:a><text:span text:style-name="CharStyle11">.</text:span><text:bookmark-end text:name="bookmark116"/></text:p></text:list-item></text:list></draw:text-box></draw:frame><draw:frame draw:style-name="fr307" svg:x="1.552cm" svg:y="6.126cm" fo:min-width="8.636cm" fo:min-height="0.325cm" text:anchor-type="paragraph"><draw:text-box><text:p text:style-name="P394"><text:span text:style-name="CharStyle11">r</text:span></text:p></draw:text-box></draw:frame><draw:frame draw:style-name="fr308" svg:x="1.552cm" svg:y="8.394cm" fo:min-width="8.636cm" fo:min-height="0.325cm" text:anchor-type="paragraph"><draw:text-box><text:p text:style-name="P167"><text:span text:style-name="CharStyle11">r</text:span></text:p></draw:text-box></draw:frame><draw:frame draw:style-name="fr309" svg:x="7.267cm" svg:y="8.394cm" fo:min-width="0.118cm" fo:min-height="0.309cm" text:anchor-type="paragraph"><draw:text-box><text:p text:style-name="P432"><text:span text:style-name="CharStyle11">r</text:span></text:p></draw:text-box></draw:frame><draw:frame draw:style-name="fr310" svg:x="9.790cm" svg:y="27.323cm" fo:min-width="1.431cm" fo:min-height="0.400cm" text:anchor-type="paragraph"><draw:text-box><text:p text:style-name="P125"><text:span text:style-name="CharStyle5">124043-1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Arial Narrow" svg:font-family="'Arial Narrow'"/>
    <style:font-face style:name="Franklin Gothic Heavy" svg:font-family="'Franklin Gothic Heavy'"/>
    <style:font-face style:name="Impact" svg:font-family="'Impact'"/>
    <style:font-face style:name="Consolas" svg:font-family="'Consola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10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4cm" fo:color="#000000" style:text-position="0.%"/>
    </style:style>
    <style:style style:family="text" style:name="CharStyle21" style:display-name="CharStyle21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22" style:display-name="CharStyle22" style:parent-style-name="CharStyle10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4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29" style:display-name="CharStyle29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1" style:display-name="CharStyle31" style:parent-style-name="CharStyle18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4cm" fo:color="#000000" style:text-position="0.%"/>
    </style:style>
    <style:style style:family="text" style:name="CharStyle32" style:display-name="CharStyle3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line-through-style="solid" style:text-scale="100.%" fo:letter-spacing="0.019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40" style:display-name="CharStyle40" style:parent-style-name="CharStyle37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-0.012cm" fo:color="#000000" style:text-position="0.%"/>
    </style:style>
    <style:style style:family="text" style:name="CharStyle41" style:display-name="CharStyle41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14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4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text" style:name="CharStyle49" style:display-name="CharStyle49" style:parent-style-name="CharStyle4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14cm" fo:color="#000000" style:text-position="0.%"/>
    </style:style>
    <style:style style:family="text" style:name="CharStyle51" style:display-name="CharStyle51" style:parent-style-name="CharStyle4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53" style:display-name="CharStyle5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text" style:name="CharStyle54" style:display-name="CharStyle54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4cm" fo:color="#000000" style:text-position="0.%"/>
    </style:style>
    <style:style style:family="text" style:name="CharStyle59" style:display-name="CharStyle59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/>
    </style:style>
    <style:style style:family="text" style:name="CharStyle62" style:display-name="CharStyle62" style:parent-style-name="CharStyle6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3" style:display-name="CharStyle63" style:parent-style-name="CharStyle10">
      <style:text-properties fo:language="en" style:language-asian="en" style:language-complex="en" fo:country="US" style:country-asian="US" style:country-complex="US" fo:font-size="17.pt" style:font-size-asian="17.pt" style:font-size-complex="17.pt" style:text-scale="100.%" fo:letter-spacing="0.000cm" fo:color="#000000" style:text-position="0.%"/>
    </style:style>
    <style:style style:family="text" style:name="CharStyle64" style:display-name="CharStyle64" style:parent-style-name="CharStyle10">
      <style:text-properties fo:language="en" style:language-asian="en" style:language-complex="en" fo:country="US" style:country-asian="US" style:country-complex="US" fo:font-size="20.pt" style:font-size-asian="20.pt" style:font-size-complex="20.pt" style:text-scale="100.%" fo:letter-spacing="0.000cm" fo:color="#000000" style:text-position="0.%"/>
    </style:style>
    <style:style style:family="text" style:name="CharStyle65" style:display-name="CharStyle65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21.pt" style:font-size-asian="21.pt" style:font-size-complex="21.pt" style:font-name="Impact" style:font-name-asian="Impact" style:font-name-complex="Impact" style:text-scale="100.%" fo:letter-spacing="0.000cm" fo:color="#000000" style:text-position="0.%"/>
    </style:style>
    <style:style style:family="text" style:name="CharStyle66" style:display-name="CharStyle66" style:parent-style-name="CharStyle10">
      <style:text-properties fo:language="en" style:language-asian="en" style:language-complex="en" fo:country="US" style:country-asian="US" style:country-complex="US" style:text-line-through-style="solid" fo:font-size="20.pt" style:font-size-asian="20.pt" style:font-size-complex="20.pt" style:text-scale="100.%" fo:letter-spacing="0.000cm" fo:color="#000000" style:text-position="0.%"/>
    </style:style>
    <style:style style:family="text" style:name="CharStyle67" style:display-name="CharStyle67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16.pt" style:font-size-asian="16.pt" style:font-size-complex="16.pt" style:font-name="Impact" style:font-name-asian="Impact" style:font-name-complex="Impact" style:text-scale="100.%" fo:letter-spacing="-0.108cm" fo:color="#000000" style:text-position="0.%"/>
    </style:style>
    <style:style style:family="text" style:name="CharStyle68" style:display-name="CharStyle68" style:parent-style-name="CharStyle10">
      <style:text-properties fo:language="en" style:language-asian="en" style:language-complex="en" fo:country="US" style:country-asian="US" style:country-complex="US" style:text-underline-style="solid" fo:font-size="8.5pt" style:font-size-asian="8.5pt" style:font-size-complex="8.5pt" style:text-scale="100.%" fo:letter-spacing="0.014cm" fo:color="#000000" style:text-position="0.%"/>
    </style:style>
    <style:style style:family="text" style:name="CharStyle69" style:display-name="CharStyle69" style:parent-style-name="CharStyle10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71" style:display-name="CharStyle7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-0.023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3" style:display-name="CharStyle73" style:parent-style-name="CharStyle10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4cm" fo:color="#000000" style:text-position="0.%"/>
    </style:style>
    <style:style style:family="text" style:name="CharStyle74" style:display-name="CharStyle74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5" style:display-name="CharStyle75" style:parent-style-name="CharStyle1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76" style:display-name="CharStyle76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77" style:display-name="CharStyle77" style:parent-style-name="CharStyle5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2cm" fo:color="#000000" style:text-position="0.%"/>
    </style:style>
    <style:style style:family="text" style:name="CharStyle78" style:display-name="CharStyle78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-0.012cm" fo:color="#000000" style:text-position="0.%"/>
    </style:style>
    <style:style style:family="text" style:name="CharStyle80" style:display-name="CharStyle8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81" style:display-name="CharStyle81" style:parent-style-name="CharStyle8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2" style:display-name="CharStyle82" style:parent-style-name="CharStyle56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83" style:display-name="CharStyle83" style:parent-style-name="CharStyle56">
      <style:text-properties fo:language="en" style:language-asian="en" style:language-complex="en" fo:country="US" style:country-asian="US" style:country-complex="US" style:text-line-through-style="solid" fo:font-size="8.5pt" style:font-size-asian="8.5pt" style:font-size-complex="8.5pt" style:text-scale="100.%" fo:letter-spacing="0.014cm" fo:color="#000000" style:text-position="0.%"/>
    </style:style>
    <style:style style:family="text" style:name="CharStyle84" style:display-name="CharStyle84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9cm" fo:color="#000000" style:text-position="0.%"/>
    </style:style>
    <style:style style:family="text" style:name="CharStyle85" style:display-name="CharStyle85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86" style:display-name="CharStyle86" style:parent-style-name="CharStyle2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4cm" fo:color="#000000" style:text-position="0.%"/>
    </style:style>
    <style:style style:family="text" style:name="CharStyle87" style:display-name="CharStyle87" style:parent-style-name="CharStyle10">
      <style:text-properties fo:language="en" style:language-asian="en" style:language-complex="en" fo:country="US" style:country-asian="US" style:country-complex="US" style:text-scale="100.%" fo:letter-spacing="0.256cm" fo:color="#000000" style:text-position="0.%"/>
    </style:style>
    <style:style style:family="text" style:name="CharStyle88" style:display-name="CharStyle88" style:parent-style-name="CharStyle10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89" style:display-name="CharStyle89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18cm" fo:color="#000000" style:text-position="0.%"/>
    </style:style>
    <style:style style:family="text" style:name="CharStyle90" style:display-name="CharStyle90" style:parent-style-name="CharStyle43">
      <style:text-properties fo:language="en" style:language-asian="en" style:language-complex="en" fo:country="US" style:country-asian="US" style:country-complex="US" fo:font-size="15.pt" style:font-size-asian="15.pt" style:font-size-complex="15.pt" style:text-scale="60.%" fo:letter-spacing="0.011cm" fo:color="#000000" style:text-position="0.%"/>
    </style:style>
    <style:style style:family="text" style:name="CharStyle91" style:display-name="CharStyle91" style:parent-style-name="CharStyle43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92" style:display-name="CharStyle92" style:parent-style-name="CharStyle43">
      <style:text-properties fo:language="en" style:language-asian="en" style:language-complex="en" fo:country="US" style:country-asian="US" style:country-complex="US" style:text-line-through-style="solid" fo:font-size="8.5pt" style:font-size-asian="8.5pt" style:font-size-complex="8.5pt" style:text-scale="100.%" fo:letter-spacing="0.014cm" fo:color="#000000" style:text-position="0.%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8cm"/>
    </style:style>
    <style:style style:family="text" style:name="CharStyle95" style:display-name="CharStyle95" style:parent-style-name="CharStyle94">
      <style:text-properties fo:language="en" style:language-asian="en" style:language-complex="en" fo:country="US" style:country-asian="US" style:country-complex="US" fo:font-style="normal" style:font-style-asian="normal" style:font-style-complex="normal" fo:font-size="9.pt" style:font-size-asian="9.pt" style:font-size-complex="9.pt" style:text-scale="100.%" fo:letter-spacing="0.002cm" fo:color="#000000" style:text-position="0.%"/>
    </style:style>
    <style:style style:family="text" style:name="CharStyle96" style:display-name="CharStyle96" style:parent-style-name="CharStyle94">
      <style:text-properties fo:language="en" style:language-asian="en" style:language-complex="en" fo:country="US" style:country-asian="US" style:country-complex="US" fo:font-style="normal" style:font-style-asian="normal" style:font-style-complex="normal" fo:font-size="8.5pt" style:font-size-asian="8.5pt" style:font-size-complex="8.5pt" style:text-scale="100.%" fo:letter-spacing="0.014cm" fo:color="#000000" style:text-position="0.%"/>
    </style:style>
    <style:style style:family="text" style:name="CharStyle97" style:display-name="CharStyle97" style:parent-style-name="CharStyle9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8" style:display-name="CharStyle98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style:text-scale="60.%" fo:letter-spacing="0.011cm"/>
    </style:style>
    <style:style style:family="text" style:name="CharStyle101" style:display-name="CharStyle101" style:parent-style-name="CharStyle100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2cm" fo:color="#000000" style:text-position="0.%"/>
    </style:style>
    <style:style style:family="text" style:name="CharStyle102" style:display-name="CharStyle102" style:parent-style-name="CharStyle100">
      <style:text-properties fo:language="en" style:language-asian="en" style:language-complex="en" fo:country="US" style:country-asian="US" style:country-complex="US" fo:color="#000000" style:text-position="0.%"/>
    </style:style>
    <style:style style:family="text" style:name="CharStyle103" style:display-name="CharStyle103" style:parent-style-name="CharStyle100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104" style:display-name="CharStyle104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18cm" fo:color="#000000" style:text-position="0.%"/>
    </style:style>
    <style:style style:family="text" style:name="CharStyle105" style:display-name="CharStyle105" style:parent-style-name="CharStyle10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106" style:display-name="CharStyle106" style:parent-style-name="CharStyle10">
      <style:text-properties fo:language="en" style:language-asian="en" style:language-complex="en" fo:country="US" style:country-asian="US" style:country-complex="US" style:text-line-through-style="solid" fo:font-size="8.5pt" style:font-size-asian="8.5pt" style:font-size-complex="8.5pt" style:text-scale="100.%" fo:letter-spacing="0.014cm" fo:color="#000000" style:text-position="0.%"/>
    </style:style>
    <style:style style:family="text" style:name="CharStyle107" style:display-name="CharStyle107" style:parent-style-name="CharStyle43">
      <style:text-properties fo:language="en" style:language-asian="en" style:language-complex="en" fo:country="US" style:country-asian="US" style:country-complex="US" fo:font-size="7.pt" style:font-size-asian="7.pt" style:font-size-complex="7.pt" style:font-name="Franklin Gothic Heavy" style:font-name-asian="Franklin Gothic Heavy" style:font-name-complex="Franklin Gothic Heavy" style:text-scale="100.%" fo:letter-spacing="0.000cm" fo:color="#000000" style:text-position="0.%"/>
    </style:style>
    <style:style style:family="text" style:name="CharStyle108" style:display-name="CharStyle108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-0.012cm" fo:color="#000000" style:text-position="0.%"/>
    </style:style>
    <style:style style:family="text" style:name="CharStyle109" style:display-name="CharStyle109" style:parent-style-name="CharStyle43">
      <style:text-properties fo:language="pl" style:language-asian="pl" style:language-complex="pl" style:text-underline-style="solid" fo:font-size="8.5pt" style:font-size-asian="8.5pt" style:font-size-complex="8.5pt" style:text-scale="100.%" fo:letter-spacing="0.014cm" fo:color="#000000" style:text-position="0.%"/>
    </style:style>
    <style:style style:family="text" style:name="CharStyle110" style:display-name="CharStyle110" style:parent-style-name="CharStyle43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111" style:display-name="CharStyle111" style:parent-style-name="CharStyle10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13" style:display-name="CharStyle1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text" style:name="CharStyle114" style:display-name="CharStyle114" style:parent-style-name="CharStyle1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15" style:display-name="CharStyle115" style:parent-style-name="CharStyle11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2cm" fo:color="#000000" style:text-position="0.%"/>
    </style:style>
    <style:style style:family="text" style:name="CharStyle116" style:display-name="CharStyle116" style:parent-style-name="CharStyle10">
      <style:text-properties fo:language="en" style:language-asian="en" style:language-complex="en" fo:country="US" style:country-asian="US" style:country-complex="US" style:text-scale="100.%" fo:letter-spacing="0.086cm" fo:color="#000000" style:text-position="0.%"/>
    </style:style>
    <style:style style:family="text" style:name="CharStyle118" style:display-name="CharStyle1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9" style:display-name="CharStyle119" style:parent-style-name="CharStyle1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0" style:display-name="CharStyle120" style:parent-style-name="CharStyle118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122" style:display-name="CharStyle1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23" style:display-name="CharStyle123" style:parent-style-name="CharStyle1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4" style:display-name="CharStyle124" style:parent-style-name="CharStyle12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126" style:display-name="CharStyle1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7" style:display-name="CharStyle127" style:parent-style-name="CharStyle12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28" style:display-name="CharStyle128" style:parent-style-name="CharStyle53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19cm" fo:color="#000000" style:text-position="0.%"/>
    </style:style>
    <style:style style:family="text" style:name="CharStyle129" style:display-name="CharStyle129" style:parent-style-name="CharStyle53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130" style:display-name="CharStyle130" style:parent-style-name="CharStyle10">
      <style:text-properties fo:language="en" style:language-asian="en" style:language-complex="en" fo:country="US" style:country-asian="US" style:country-complex="US" fo:font-size="5.pt" style:font-size-asian="5.pt" style:font-size-complex="5.pt" style:font-name="Franklin Gothic Heavy" style:font-name-asian="Franklin Gothic Heavy" style:font-name-complex="Franklin Gothic Heavy" style:text-scale="100.%" fo:letter-spacing="0.000cm" fo:color="#000000" style:text-position="0.%"/>
    </style:style>
    <style:style style:family="text" style:name="CharStyle132" style:display-name="CharStyle1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Impact" style:font-name-asian="Impact" style:font-name-complex="Impact" fo:letter-spacing="0.028cm"/>
    </style:style>
    <style:style style:family="text" style:name="CharStyle133" style:display-name="CharStyle133" style:parent-style-name="CharStyle132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34" style:display-name="CharStyle134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109cm" fo:color="#000000" style:text-position="0.%"/>
    </style:style>
    <style:style style:family="text" style:name="CharStyle135" style:display-name="CharStyle135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underline-style="solid" style:text-scale="100.%" fo:letter-spacing="0.019cm" fo:color="#000000" style:text-position="0.%"/>
    </style:style>
    <style:style style:family="text" style:name="CharStyle137" style:display-name="CharStyle1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38" style:display-name="CharStyle138" style:parent-style-name="CharStyle1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1.pt" style:font-size-asian="71.pt" style:font-size-complex="71.pt" style:font-name="Times New Roman" style:font-name-asian="Times New Roman" style:font-name-complex="Times New Roman" style:text-scale="100.%" fo:letter-spacing="0.000cm" fo:color="#000000" style:text-position="1.690140845%"/>
    </style:style>
    <style:style style:family="text" style:name="CharStyle140" style:display-name="CharStyle140" style:parent-style-name="CharStyle137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14cm" fo:color="#000000" style:text-position="0.%"/>
    </style:style>
    <style:style style:family="text" style:name="CharStyle141" style:display-name="CharStyle141" style:parent-style-name="CharStyle53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2cm" fo:color="#000000" style:text-position="0.%"/>
    </style:style>
    <style:style style:family="text" style:name="CharStyle142" style:display-name="CharStyle142" style:parent-style-name="CharStyle5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4" style:display-name="CharStyle1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olas" style:font-name-asian="Consolas" style:font-name-complex="Consolas" fo:letter-spacing="-0.012cm"/>
    </style:style>
    <style:style style:family="text" style:name="CharStyle145" style:display-name="CharStyle145" style:parent-style-name="CharStyle14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4cm"/>
    </style:style>
    <style:style style:family="paragraph" style:name="Tekst treści (2)">
      <style:paragraph-properties fo:background-color="#FFFFFF" fo:margin-bottom="0.212cm" fo:line-height="0.5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7cm"/>
    </style:style>
    <style:style style:family="paragraph" style:name="Tekst treści">
      <style:paragraph-properties fo:background-color="#FFFFFF" fo:margin-top="0.212cm" fo:margin-bottom="0.212cm" fo:line-height="0.000cm" fo:text-indent="-1.12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212cm" fo:margin-bottom="0.212cm" fo:line-height="0.364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#4">
      <style:paragraph-properties fo:background-color="#FFFFFF" fo:margin-bottom="0.318cm" fo:line-height="0.000cm" fo:text-indent="-2.15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Nagłówek #3 (2)">
      <style:paragraph-properties fo:background-color="#FFFFFF" fo:margin-top="0.212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paragraph" style:name="Tekst treści (4)">
      <style:paragraph-properties fo:background-color="#FFFFFF" fo:margin-bottom="0.423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paragraph" style:name="Spis treści">
      <style:paragraph-properties fo:background-color="#FFFFFF" fo:margin-top="0.423cm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pis treści (2)">
      <style:paragraph-properties fo:background-color="#FFFFFF" fo:margin-top="0.423cm" fo:margin-bottom="0.212cm" fo:line-height="0.000cm" fo:text-indent="-0.35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19cm"/>
    </style:style>
    <style:style style:family="paragraph" style:name="Tekst treści (5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paragraph" style:name="Nagłówek #2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6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/>
    </style:style>
    <style:style style:family="paragraph" style:name="Tekst treści (7)">
      <style:paragraph-properties fo:background-color="#FFFFFF" fo:line-height="0.508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 Narrow" style:font-name-asian="Arial Narrow" style:font-name-complex="Arial Narrow" fo:letter-spacing="-0.023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pis treści (3)">
      <style:paragraph-properties fo:background-color="#FFFFFF" fo:margin-bottom="0.423cm" fo:line-height="0.246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18cm"/>
    </style:style>
    <style:style style:family="paragraph" style:name="Tekst treści (8)">
      <style:paragraph-properties fo:background-color="#FFFFFF" fo:margin-top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Times New Roman" style:font-name-asian="Times New Roman" style:font-name-complex="Times New Roman" style:text-scale="60.%" fo:letter-spacing="0.011cm"/>
    </style:style>
    <style:style style:family="paragraph" style:name="Spis treści (4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4cm"/>
    </style:style>
    <style:style style:family="paragraph" style:name="Nagłówek #1">
      <style:paragraph-properties fo:background-color="#FFFFFF" fo:margin-top="0.212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Tekst treści (9)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style:font-name="Impact" style:font-name-asian="Impact" style:font-name-complex="Impact" fo:letter-spacing="0.028cm"/>
    </style:style>
    <style:style style:family="paragraph" style:name="Tekst treści (11)">
      <style:paragraph-properties fo:background-color="#FFFFFF" fo:margin-top="0.318cm" fo:line-height="0.36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#3 (3)">
      <style:paragraph-properties fo:background-color="#FFFFFF" fo:margin-top="0.318cm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olas" style:font-name-asian="Consolas" style:font-name-complex="Consolas" fo:letter-spacing="-0.012cm"/>
    </style:style>
    <style:style style:family="paragraph" style:name="Tekst treści (11) + DropCap1" style:parent-style-name="Tekst treści (11)">
      <style:paragraph-properties fo:background-color="transparent" fo:margin-top="0.000cm" fo:margin-bottom="0.000cm" fo:margin-left="9.243cm" fo:margin-right="0.000cm" fo:text-indent="0.000cm" style:page-number="auto">
        <style:drop-cap style:lines="6" style:distance="0.136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7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719"/>
      </style:footer>
      <style:header>
        <text:p text:style-name="P719"/>
      </style:header>
    </style:master-page>
    <style:master-page style:name="PageStyle1" style:page-layout-name="Mpm1">
      <style:footer>
        <text:p text:style-name="P719"/>
      </style:footer>
      <style:header>
        <text:p text:style-name="P719"/>
      </style:header>
    </style:master-page>
    <style:master-page style:name="PageStyle2" style:page-layout-name="Mpm2">
      <style:footer>
        <text:p text:style-name="P719"/>
      </style:footer>
      <style:header>
        <text:p text:style-name="P719"/>
      </style:header>
    </style:master-page>
    <style:master-page style:name="PageStyle3" style:page-layout-name="Mpm3">
      <style:footer>
        <text:p text:style-name="P719"/>
      </style:footer>
      <style:header>
        <text:p text:style-name="P719"/>
      </style:header>
    </style:master-page>
    <style:master-page style:name="PageStyle4" style:page-layout-name="Mpm4">
      <style:footer>
        <text:p text:style-name="P719"/>
      </style:footer>
      <style:header>
        <text:p text:style-name="P719"/>
      </style:header>
    </style:master-page>
    <style:master-page style:name="PageStyle5" style:page-layout-name="Mpm5">
      <style:footer>
        <text:p text:style-name="P719"/>
      </style:footer>
      <style:header>
        <text:p text:style-name="P719"/>
      </style:header>
    </style:master-page>
    <style:master-page style:name="PageStyle6" style:page-layout-name="Mpm6">
      <style:footer>
        <text:p text:style-name="P719"/>
      </style:footer>
      <style:header>
        <text:p text:style-name="P719"/>
      </style:header>
    </style:master-page>
    <style:master-page style:name="PageStyle7" style:page-layout-name="Mpm7">
      <style:footer>
        <text:p text:style-name="P719"/>
      </style:footer>
      <style:header>
        <text:p text:style-name="P719"/>
      </style:header>
    </style:master-page>
    <style:master-page style:name="PageStyle8" style:page-layout-name="Mpm8">
      <style:footer>
        <text:p text:style-name="P719"/>
      </style:footer>
      <style:header>
        <text:p text:style-name="P719"/>
      </style:header>
    </style:master-page>
    <style:master-page style:name="PageStyle9" style:page-layout-name="Mpm9">
      <style:footer>
        <text:p text:style-name="P719"/>
      </style:footer>
      <style:header>
        <text:p text:style-name="P719"/>
      </style:header>
    </style:master-page>
    <style:master-page style:name="PageStyle10" style:page-layout-name="Mpm10">
      <style:footer>
        <text:p text:style-name="P719"/>
      </style:footer>
      <style:header>
        <text:p text:style-name="P719"/>
      </style:header>
    </style:master-page>
    <style:master-page style:name="PageStyle11" style:page-layout-name="Mpm11">
      <style:footer>
        <text:p text:style-name="P719"/>
      </style:footer>
      <style:header>
        <text:p text:style-name="P719"/>
      </style:header>
    </style:master-page>
    <style:master-page style:name="PageStyle12" style:page-layout-name="Mpm12">
      <style:footer>
        <text:p text:style-name="P719"/>
      </style:footer>
      <style:header>
        <text:p text:style-name="P719"/>
      </style:header>
    </style:master-page>
    <style:master-page style:name="PageStyle13" style:page-layout-name="Mpm13">
      <style:footer>
        <text:p text:style-name="P719"/>
      </style:footer>
      <style:header>
        <text:p text:style-name="P719"/>
      </style:header>
    </style:master-page>
    <style:master-page style:name="PageStyle14" style:page-layout-name="Mpm14">
      <style:footer>
        <text:p text:style-name="P719"/>
      </style:footer>
      <style:header>
        <text:p text:style-name="P719"/>
      </style:header>
    </style:master-page>
    <style:master-page style:name="PageStyle15" style:page-layout-name="Mpm15">
      <style:footer>
        <text:p text:style-name="P719"/>
      </style:footer>
      <style:header>
        <text:p text:style-name="P7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igher order perturbations of anti–de Sitter space and time-periodic solutions of vacuum Einstein equations</dc:title>
    <dc:subject>nauki ścisłe, fizyka</dc:subject>
    <meta:initial-creator>Andrzej Rostworowski</meta:initial-creator>
    <meta:keyword/>
  </office:meta>
</office:document-meta>
</file>