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loext:graphic-properties draw:fill="solid" draw:fill-color="#c7c7cc" draw:opacity="100%"/>
      <style:paragraph-properties fo:margin-left="3.14cm" fo:margin-right="0cm" fo:margin-top="0cm" fo:margin-bottom="0cm" style:contextual-spacing="false" fo:line-height="100%" fo:text-align="start" style:justify-single-word="false" fo:text-indent="0cm" style:auto-text-indent="false" style:page-number="auto" fo:background-color="#c7c7cc" fo:padding-left="0cm" fo:padding-right="0cm" fo:padding-top="0cm" fo:padding-bottom="0.279cm" fo:border="0.06pt solid #c7c7cc"/>
    </style:style>
    <style:style style:name="P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18cm" style:contextual-spacing="false" fo:line-height="106%"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18cm" style: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67cm" style: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282cm" style:contextual-spacing="false" fo:line-height="109%"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529cm" style:contextual-spacing="false" fo:line-height="110%"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22"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423cm" fo:margin-right="0cm" fo:margin-top="0cm" fo:margin-bottom="0cm" style:contextual-spacing="false" fo:text-align="justify" style:justify-single-word="false" fo:text-indent="0.035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Nagłówek_20__23_1" style:master-page-name="">
      <style:paragraph-properties fo:margin-left="2.223cm" fo:margin-right="0cm" fo:margin-top="0cm" fo:margin-bottom="0cm" style:contextual-spacing="false" fo:line-height="100%" fo:text-align="start" style:justify-single-word="false" fo:text-indent="0cm" style:auto-text-indent="false" style:page-number="auto"/>
    </style:style>
    <style:style style:name="P27"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8"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9"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99cm"/>
        </style:tab-stops>
      </style:paragraph-properties>
    </style:style>
    <style:style style:name="P30"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2cm"/>
        </style:tab-stops>
      </style:paragraph-properties>
    </style:style>
    <style:style style:name="P31"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2cm"/>
        </style:tab-stops>
      </style:paragraph-properties>
    </style:style>
    <style:style style:name="P32"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11cm"/>
        </style:tab-stops>
      </style:paragraph-properties>
    </style:style>
    <style:style style:name="P33"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34" style:family="paragraph" style:parent-style-name="Tekst_20_treści_20__28_2_29_"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52cm"/>
        </style:tab-stops>
      </style:paragraph-properties>
    </style:style>
    <style:style style:name="T1" style:family="text">
      <style:text-properties fo:color="#ffffff" loext:opacity="100%"/>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fo:language="en" fo:country="US" style:language-asian="en" style:country-asian="US" style:language-complex="en" style:country-complex="US"/>
    </style:style>
    <style:style style:name="T5"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4"/>
        <text:p text:style-name="P2"><draw:frame draw:style-name="fr1" draw:name="Ramka1" text:anchor-type="paragraph" svg:x="4.733cm" svg:y="0.635cm" draw:z-index="0"><draw:text-box fo:min-height="0.559cm" fo:min-width="14.224cm"><text:p text:style-name="P3"><text:span text:style-name="CharStyle3"><text:span text:style-name="T1">PRACE KAZUISTYCZNE</text:span></text:span></text:p></draw:text-box></draw:frame><draw:frame draw:style-name="fr1" draw:name="1" text:anchor-type="paragraph" svg:x="0.804cm" svg:y="2.337cm" svg:width="3.928cm" svg:height="1.406cm" draw:z-index="1"><draw:text-box><text:p text:style-name="P4"><text:span text:style-name="CharStyle5"><text:span text:style-name="T2">Justyna BOCHENEK-CIBOR’</text:span></text:span></text:p><text:p text:style-name="P4"><text:span text:style-name="CharStyle5"><text:span text:style-name="T2">Mariusz KRUPA</text:span></text:span><text:span text:style-name="CharStyle5"><text:span text:style-name="T3">2</text:span></text:span></text:p><text:p text:style-name="P4"><text:span text:style-name="CharStyle5"><text:span text:style-name="T2">Marek MOSKAŁA</text:span></text:span><text:span text:style-name="CharStyle5"><text:span text:style-name="T3">2</text:span></text:span></text:p><text:p text:style-name="P4"><text:span text:style-name="CharStyle5"><text:span text:style-name="T2">Tomasz TROJANOWSKI</text:span></text:span><text:span text:style-name="CharStyle5"><text:span text:style-name="T3">3</text:span></text:span></text:p></draw:text-box></draw:frame><draw:frame draw:style-name="fr1" draw:name="2" text:anchor-type="paragraph" svg:x="4.733cm" svg:y="2.286cm" svg:width="14.224cm" svg:height="1.965cm" draw:z-index="2"><draw:text-box><text:h text:style-name="P26" text:outline-level="1"><text:bookmark-start text:name="bookmark1"/><text:bookmark-start text:name="bookmark0"/><text:span text:style-name="CharStyle7">Astrocytoma malignum in glioblastoma multiforme vertens with long term survival - case report and a literature review</text:span><text:bookmark-end text:name="bookmark1"/><text:bookmark-end text:name="bookmark0"/></text:h></draw:text-box></draw:frame><draw:frame draw:style-name="fr1" draw:name="3" text:anchor-type="paragraph" svg:x="0.813cm" svg:y="6.544cm" svg:width="5.749cm" svg:height="8.83cm" draw:z-index="3"><draw:text-box><text:p text:style-name="P5"><text:span text:style-name="CharStyle5"><text:span text:style-name="T2">’Zakład Radioterapii z Oddziałem Radioterapii, Szpital Wojewódzki im. Św. Łukasza, Lwowska</text:span></text:span></text:p><text:p text:style-name="P6"><text:span text:style-name="CharStyle5"><text:span text:style-name="T2">Kierownik: </text:span></text:span></text:p><text:p text:style-name="P11"><text:span text:style-name="CharStyle5"><text:span text:style-name="T2">Lek. </text:span></text:span><text:span text:style-name="CharStyle8"><text:span text:style-name="T2">Magdalena Pęcak</text:span></text:span></text:p><text:p text:style-name="P4"><text:span text:style-name="CharStyle5"><text:span text:style-name="T3">2</text:span></text:span><text:span text:style-name="CharStyle5"><text:span text:style-name="T2">Klinika Neurochirurgii i Neurotraumatologii, Collegium Medicum Uniwersytet Jagielloński Kierownik: </text:span></text:span></text:p><text:p text:style-name="P12"><text:span text:style-name="CharStyle5"><text:span text:style-name="T2">Prof, dr hab. med. </text:span></text:span><text:span text:style-name="CharStyle8"><text:span text:style-name="T2">Marek Moskała</text:span></text:span></text:p><text:p text:style-name="P4"><text:span text:style-name="CharStyle5"><text:span text:style-name="T3">3</text:span></text:span><text:span text:style-name="CharStyle5"><text:span text:style-name="T2">Klinika Neurochirurgii i Neurochirurgii Dziecięcej</text:span></text:span></text:p><text:p text:style-name="P4"><text:span text:style-name="CharStyle5"><text:span text:style-name="T2">Kierownik: </text:span></text:span></text:p><text:p text:style-name="P13"><text:span text:style-name="CharStyle5"><text:span text:style-name="T2">Prof, dr hab. med. </text:span></text:span><text:span text:style-name="CharStyle8"><text:span text:style-name="T2">Tomasz Trojanowski</text:span></text:span></text:p><text:p text:style-name="P4"><text:span text:style-name="CharStyle9"><text:span text:style-name="T4">Additional key words: </text:span></text:span></text:p><text:p text:style-name="P4"><text:span text:style-name="CharStyle5">anaplastic astrocytoma</text:span></text:p><text:p text:style-name="P12"><text:span text:style-name="CharStyle5">glioblastoma </text:span><text:span text:style-name="CharStyle5"><text:span text:style-name="T5">multiforme </text:span></text:span><text:span text:style-name="CharStyle5">temozolomide</text:span></text:p><text:p text:style-name="P4"><text:span text:style-name="CharStyle9">Dodatkowe słowa kluczowe: </text:span></text:p><text:p text:style-name="P4"><text:span text:style-name="CharStyle5"><text:span text:style-name="T2">gwiaździak anaplastyczny</text:span></text:span></text:p><text:p text:style-name="P4"><text:span text:style-name="CharStyle5"><text:span text:style-name="T2">glejak wielopostaciowy temozolomid</text:span></text:span></text:p></draw:text-box></draw:frame><draw:frame draw:style-name="fr1" draw:name="4" text:anchor-type="paragraph" svg:x="0.813cm" svg:y="24.409cm" svg:width="5.749cm" svg:height="1.422cm" draw:z-index="4"><draw:text-box><text:p text:style-name="P9"><text:span text:style-name="CharStyle5"><text:span text:style-name="T2">Adres do korespondencji: Justyna Bochenek-Cibor </text:span></text:span><text:span text:style-name="CharStyle5">fax </text:span><text:span text:style-name="CharStyle5"><text:span text:style-name="T2">+48146315585 </text:span></text:span><text:a xlink:type="simple" xlink:href="mailto:bochenekjm@gmail.com" text:style-name="Internet_20_link" text:visited-style-name="Visited_20_Internet_20_Link"><text:span text:style-name="CharStyle5">bochenekjm@gmail. com</text:span></text:a></text:p></draw:text-box></draw:frame><draw:frame draw:style-name="fr1" draw:name="5" text:anchor-type="paragraph" svg:x="6.96cm" svg:y="6.562cm" svg:width="5.817cm" svg:height="7.662cm" draw:z-index="5"><draw:text-box><text:p text:style-name="P14"><text:span text:style-name="CharStyle10"><text:span text:style-name="T4">Glioblastoma multiforme is the most common and most lethal pri­mary malignant tumor of the central nervous system. It can develop as a primary tumor or by transformation from its precursor - anaplastic astro­cytoma which occurs less frequently but the prognosis is also unfavorable. Authors report a case of a 36-year-old man with </text:span></text:span><text:span text:style-name="CharStyle11">“astrocytoma malignum in glioblastoma multiforme vertens”</text:span><text:span text:style-name="CharStyle10"><text:span text:style-name="T4"> in the left frontal lobe. The mass, aro­und 5 cm in diameter was resected by craniotomy 8 years ago. The patient received adiuvant radiation therapy concomitanly with temozolomide. He still stays asymptomatic, with no focal neurologic defects. There is no recurrence in the magnetic resonance imaging. </text:span></text:span></text:p></draw:text-box></draw:frame><draw:frame draw:style-name="fr1" draw:name="6" text:anchor-type="paragraph" svg:x="6.96cm" svg:y="16.214cm" svg:width="5.817cm" svg:height="10.65cm" draw:z-index="6"><draw:text-box><text:h text:style-name="P27" text:outline-level="2"><text:bookmark-start text:name="bookmark3"/><text:bookmark-start text:name="bookmark2"/><text:span text:style-name="CharStyle13">Introduction</text:span><text:bookmark-end text:name="bookmark3"/><text:bookmark-end text:name="bookmark2"/></text:h><text:p text:style-name="P15"><text:span text:style-name="CharStyle5">Anaplastic astrocytoma belongs to the WHO (World Health Organisation) grade 3 malignant tumors. The prognosis is unfavorable due to its tendency to recur or progress to grade 4 glioblastoma. It has been suggested that the grade 3 gliomas are grade 4 tumors’ precursors. The WHO grade 4 neoplasms, known as glioblastoma multiforme present two variants - giant cell glioblastoma and gliosarcoma [1]. They are the most aggressive gliomas with the average survival of about 14 months despite standard, multidisciplinary treatment [2]. </text:span></text:p><text:p text:style-name="P15"><text:span text:style-name="CharStyle5">It should be stressed that the gliomas are often histologically heterogenous, harboring a more malignant focus not sampled by the neurosurgeon due to the diffuse growth and anatomic difficulty for gross total resection. Because of that, in the previous studies-till the 9O’-ties - grade 3 gliomas have been included along with the grade 4 tumors [3]. </text:span></text:p><text:p text:style-name="P15"><text:span text:style-name="CharStyle5">The annual incidence for anaplastic astrocytoma is about 0. 3 per 100 000 [4]. It usually affects adults with a mean age of 41 [5], while glioblastoma occurs in 3. 19 per 100 000 and is diagnosed at the ave­rage age of 64. Most frequently, the tumor is located in the central hemisphere and there is a slight gender predilection for men</text:span></text:p></draw:text-box></draw:frame><draw:frame draw:style-name="fr1" draw:name="7" text:anchor-type="paragraph" svg:x="13.115cm" svg:y="6.57cm" svg:width="5.842cm" svg:height="20.295cm" draw:z-index="7"><draw:text-box><text:p text:style-name="P17"><text:span text:style-name="CharStyle10"><text:span text:style-name="T4">Glejak wielopostaciowy jest </text:span></text:span><text:span text:style-name="CharStyle10">najczęstszym, a zarazem najgroź­niejszym, pierwotnym nowotworem złośliwym centralnego układu ner­wowego. Może powstać jako zmiana pierwotna lub w wyniku przekształcenia prekursora - gwiaździaka anaplastyc- znego, który występuje znacznie rzadziej, ale również cechuje go niepomyślna prognoza. Autorzy przedstawiają przypadek 36-letniego mężczyzny, z guzem o typie </text:span><text:span text:style-name="CharStyle11">„astro­cytoma </text:span><text:span text:style-name="CharStyle11"><text:span text:style-name="T2">malignum </text:span></text:span><text:span text:style-name="CharStyle11">in glioblastoma multiforme vertens”</text:span><text:span text:style-name="CharStyle10"><text:span text:style-name="T4"> </text:span></text:span><text:span text:style-name="CharStyle10">w lewym płacie czołowym. Zmiana, średnicy ok. 5 cm, została usunięta drogą kraniot- omii 8 lat temu. Pacjent otrzymywał leczenie adjuwantowe - radioterapię z towarzyszącą chemioterapią temo- zolomidem. Chory nie podaję żadnych dolegliwości; nie stwierdza się również ogniskowych objawów ubytkowych. W kontrolnych badaniach obrazowych brak cech wznowy. </text:span></text:p><text:p text:style-name="P7"><text:span text:style-name="CharStyle5">over women </text:span><text:span text:style-name="CharStyle5"><text:span text:style-name="T2">[6]. </text:span></text:span><text:span text:style-name="CharStyle5">It may cause a variety of symptoms such as focal seizure, secondary generalized seizure, headache and progres­sive neurological deficits [1]. </text:span></text:p><text:p text:style-name="P18"><text:span text:style-name="CharStyle5">Except for rare cases of patients with hereditary tumor syndrome, such as Turco­t’s or Li-Fraumeni syndrome, most gliomas originate without genetic predisposition. No exogenous factors like smoking, socioeco­nomic or educational status or comorbidities have an impact on the tumor formation [7]. </text:span></text:p><text:h text:style-name="P28" text:outline-level="2"><text:bookmark-start text:name="bookmark5"/><text:bookmark-start text:name="bookmark4"/><text:span text:style-name="CharStyle13">Case report</text:span><text:bookmark-end text:name="bookmark5"/><text:bookmark-end text:name="bookmark4"/></text:h><text:p text:style-name="P19"><text:span text:style-name="CharStyle5">A 36-year-old, previously healthy men, presented to the Neurology Department with the two month history of severe he­adache in the left temporal. Upon physical examination the tongue used to turn to the right. A computed tomography revealed the presence of a heterogenous brain tumor 65x50x50 mm in the left frontal lobe with peripheral contrast enhancement, surroun­ded by oedema. In June 2005 the patient was admitted to the Clinical Department of Neurotraumatology where the left-sided craniotomy was performed. The mass of the left frontal lobe, around 5 cm in diameter was resected. A part of the tumor, which passed through the anterior commissure to the right, was left. The histology result was</text:span></text:p></draw:text-box></draw:frame><draw:frame draw:style-name="fr1" draw:name="8" text:anchor-type="paragraph" svg:x="0.847cm" svg:y="27.577cm" draw:z-index="8"><draw:text-box fo:min-height="0.372cm" fo:min-width="0.49cm"><text:p text:style-name="P10"><text:span text:style-name="CharStyle15">454</text:span></text:p></draw:text-box></draw:frame><draw:frame draw:style-name="fr1" draw:name="9" text:anchor-type="paragraph" svg:x="15.824cm" svg:y="27.584cm" draw:z-index="9"><draw:text-box fo:min-height="0.39cm" fo:min-width="3.124cm"><text:p text:style-name="P10"><text:span text:style-name="CharStyle15">J. Bochenek-Cibor i wsp. </text:span></text:p></draw:text-box></draw:frame></text:p>
      </text:section>
      <text:section text:style-name="Sect1" text:name="Section1">
        <text:p text:style-name="P25"/>
        <text:p text:style-name="P2"><draw:frame draw:style-name="fr1" draw:name="10" text:anchor-type="paragraph" svg:x="0.826cm" svg:y="0.469cm" svg:width="5.833cm" svg:height="22.539cm" draw:z-index="10"><draw:text-box><text:p text:style-name="P7"><text:span text:style-name="CharStyle5">consistent with </text:span><text:span text:style-name="CharStyle8">“astrocytoma malignum in glioblastoma multiforme vertens. WHO grade 111/IV”.</text:span><text:span text:style-name="CharStyle5"> The patient was qualified for chemoradiotherapy. 20 days after surgery 200mg/m</text:span><text:span text:style-name="CharStyle5"><text:span text:style-name="T3">2</text:span></text:span><text:span text:style-name="CharStyle5"> temozolomide in monotherapy was introduced and has been administe­red for 5 consequitive days. 28 days after surgery, conventional fractionated radiation therapy was started. It was conducted with a comprehensive three-dimentional treatment planning system using megavoltage beams, </text:span></text:p><text:list xml:id="list937264951" text:style-name="L1"><text:list-item><text:p text:style-name="P29"><text:span text:style-name="CharStyle5"><text:tab/>times a week to the total radiation dose of 60 Gy (30 x 2 Gy). Temozolomide has also been administred concomittantly with radiation therapy, 75 mg/m</text:span><text:span text:style-name="CharStyle5"><text:span text:style-name="T3">2</text:span></text:span><text:span text:style-name="CharStyle5"> every day for</text:span></text:p></text:list-item><text:list-item><text:p text:style-name="P29"><text:span text:style-name="CharStyle5"><text:tab/>weeks. Later on, the patient received two cycles of the alkylating agent - 200 mg/m</text:span><text:span text:style-name="CharStyle5"><text:span text:style-name="T3">2 </text:span></text:span><text:span text:style-name="CharStyle5">for 5 days every 4 weeks. It was stopped due to the liver toxicity as well as the diagnosis of acute hepatitis B. </text:span></text:p></text:list-item></text:list><text:p text:style-name="P18"><text:span text:style-name="CharStyle5">The patient stays under the ambulatory control of the Neurosurgery and Neurotrau­matology Clinic. He is asymptopmatic and there are no focal neurologic defects. He has a magnetic resonance imaging (MRI) performed each year. The results are all comparable and do not reveal recurrence. </text:span></text:p><text:h text:style-name="P28" text:outline-level="2"><text:bookmark-start text:name="bookmark7"/><text:bookmark-start text:name="bookmark6"/><text:span text:style-name="CharStyle13">Discussion</text:span><text:bookmark-end text:name="bookmark7"/><text:bookmark-end text:name="bookmark6"/></text:h><text:p text:style-name="P20"><text:span text:style-name="CharStyle5">The presented case has an educative value and is unusual as for the long survival. In the literature available, only few such cases have been reported. </text:span></text:p><text:p text:style-name="P20"><text:span text:style-name="CharStyle5">In India the case of glioblastoma multi­forme with a survival of more than 20 years was reported, but the patient was much younger at the time of the diagnosis (16 years) that in our case [8]. Also in India, another six cases of glioblastoma with an average survival of 9 years were identified. Similarly, all patients were young and only in three of these cases, the diagnosis was consistent with conventional glioblastoma multiforme [9]. The survival of 20 years with glioblastoma was also reported in Minne­apolis. In this cases, an uncommon, favo­rable molecular profile is the most probable explanation [10]. Two cases of glioblastoma in the temporal lobe with survival over 13 years were reported in Warsaw. The tumor of the 42-year old female was totally resected with no adiuvant therapy. The second patient underwent macroscopically total surgery and cobalt radiotherapy [11]. </text:span></text:p><text:p text:style-name="P20"><text:span text:style-name="CharStyle5">The treatment of high grade gliomas is multidisciplinary and includes surgery, chemotherapy and radiation therapy. In several studies, the relationship between adequate surgery and survival has been confirmed. Complete tumor resection (a macroscopic tumor resection as estimated by the neurosurgeon) was independently associated with increased overall survival and progression-free survival compared with</text:span></text:p></draw:text-box></draw:frame><draw:frame draw:style-name="fr1" draw:name="11" text:anchor-type="paragraph" svg:x="6.964cm" svg:y="0.469cm" svg:width="5.824cm" svg:height="22.539cm" draw:z-index="11"><draw:text-box><text:p text:style-name="P7"><text:span text:style-name="CharStyle5">incomplete resection. What is more, incom­plete resection did not prolong survival in comparison with a biopsy [12]. According to the NCCN (National Comprehensive Cancer Network) guidelines, a post-operative MRI should be performed within 72 hours after surgery [13]. </text:span></text:p><text:p text:style-name="P20"><text:span text:style-name="CharStyle5">As adjuvant treatment is considered, the patient's performance status and tumor ge­netic must be taken into account. Radiation therapy belongs to the standard of care. The recommended dose is 60 Gy in 1. 8 to 2. 0 Gy fractions. For anaplastic astrocytoma, usually a slightly lower dose - 55-57 Gy is applied [13]. </text:span></text:p><text:p text:style-name="P20"><text:span text:style-name="CharStyle5">In the large, multicentre, randomized clinical trial comparing survival of patients with glioblastoma treated with radiotherapy alone or radiotherapy plus temozolomide, the median survival was 12. 1 months with radiotherapy and 14. 6 months with radiothe­rapy plus temozolomide [14]. </text:span></text:p><text:p text:style-name="P20"><text:span text:style-name="CharStyle5">The two chemotherapy protocols advo­cated for systemic treatment are temozo­lomide in monotherapy or PCV (procarba­zine, lomustine, vincristine). They are also recommended for palliative treatment, along with nitrosourea, bevacizumab, irinotecan, cyclophosphamide, etoposide and platinum­based regimens [13]. </text:span></text:p><text:p text:style-name="P20"><text:span text:style-name="CharStyle5">Recommendations for follow-up include MRI. However, it may be hard to differentiate tumor regrowth and a remnant tumor with postaradiation changes or necrosis. Magne­tic resonance spectroscopy (MRS) might prove a suitable diagnostic tool [15]. </text:span></text:p><text:p text:style-name="P20"><text:span text:style-name="CharStyle5">In the study on prognostic factors [16] a significant survival benefit was confirmed for patients &lt;50 years old, with better per­formance status (according to the Eastern Cooperative Oncology Group). </text:span></text:p><text:p text:style-name="P20"><text:span text:style-name="CharStyle5">The O6-methylguanine- methyltransferase (MGMT) promoter me­thylation and therefore its inactivation should be mentioned as an independent good pro­gnostic factor in high grade gliomas. It is has also been proven to be a positive predictive factor for temozolomide [17]. </text:span></text:p><text:p text:style-name="P18"><text:span text:style-name="CharStyle5">The role of Tumor Protein 53 mutations, Epidermal Growth Factor Receptor amplifi­cation as well as 1 p 19 q deletion have also been investigated [7]. There are several studies going on to find markers as a basis for individually targeted therapies which are the point of attention of oncologists nowadays. </text:span></text:p><text:h text:style-name="P28" text:outline-level="2"><text:bookmark-start text:name="bookmark9"/><text:bookmark-start text:name="bookmark8"/><text:span text:style-name="CharStyle13">Summary</text:span><text:bookmark-end text:name="bookmark9"/><text:bookmark-end text:name="bookmark8"/></text:h><text:p text:style-name="P20"><text:span text:style-name="CharStyle5">To sum up, WHO grade 3 and grade 4 gliomas are associated with very unfavo­rable prognosis and the presented case in terms of 7-year-survival is highly unusual. Due to the intracranial localisation, treatment is difficult as the clinicians must balance the</text:span></text:p></draw:text-box></draw:frame><draw:frame draw:style-name="fr1" draw:name="12" text:anchor-type="paragraph" svg:x="13.093cm" svg:y="0.478cm" svg:width="5.842cm" svg:height="22.64cm" draw:z-index="12"><draw:text-box><text:p text:style-name="P8"><text:span text:style-name="CharStyle5">need to kill all the malignant cells with the need to preserve normal, functional tissue. </text:span></text:p><text:p text:style-name="P16"><text:span text:style-name="CharStyle5">Efforts should be made to identify the etiology behind the few rare cases of long term survivors that could be a target for therapy. Authors want to stress out the im­portance of searching new ways of treatment of the disease that would be more effective than standard therapy. </text:span></text:p><text:p text:style-name="P21"><text:span text:style-name="CharStyle18">References</text:span></text:p><text:list xml:id="list3038119195" text:style-name="L2"><text:list-item><text:p text:style-name="P30"><text:span text:style-name="CharStyle18"><text:s/><text:tab/>Kleihues P, Burger PC, Aidape KD, Brat DJ, BiernatW. </text:span><text:span text:style-name="CharStyle18"><text:span text:style-name="T5">et </text:span></text:span><text:span text:style-name="CharStyle18">al: </text:span><text:span text:style-name="CharStyle17">Glioblastoma, in Louis DN, Ohgaki </text:span><text:span text:style-name="CharStyle17"><text:span text:style-name="T5">H, </text:span></text:span><text:span text:style-name="CharStyle17">Wiester OD, Cavanee WK, Burger PC, Jouvet A </text:span><text:span text:style-name="CharStyle17"><text:span text:style-name="T5">et </text:span></text:span><text:span text:style-name="CharStyle17">al. (eds): WHO Classification of Tumours of the Central Nervous System (ed 4). Lyon, France, IARC 2007: 33-49. </text:span></text:p></text:list-item><text:list-item><text:p text:style-name="P30"><text:span text:style-name="CharStyle18"><text:s/><text:tab/>Van Meir EG, Hadjipanayis CG, Norden AD, Shu HK, Wen PY, Olson JJ: </text:span><text:span text:style-name="CharStyle17">Exciting new advances in Neuro-Oncology: The avenue to a cure for malignant glioma. CA Cancer J Clin. 2010; 60: 166-193. </text:span></text:p></text:list-item><text:list-item><text:p text:style-name="P30"><text:span text:style-name="CharStyle18"><text:s/><text:tab/>DeAngelis LM: </text:span><text:span text:style-name="CharStyle17">Anaplastic glioma: how to progno­sticate outcome and choose a treatment strategy. J Clin Oncol. 2009; 27: 5861-5862. </text:span></text:p></text:list-item><text:list-item><text:p text:style-name="P30"><text:span text:style-name="CharStyle18"><text:s/><text:tab/>EUROCARE. </text:span><text:span text:style-name="CharStyle17">EUROCARE data set, unpublished data. 2004</text:span></text:p></text:list-item><text:list-item><text:p text:style-name="P30"><text:span text:style-name="CharStyle18"><text:s/><text:tab/>See SJ, Gilbert MR: </text:span><text:span text:style-name="CharStyle17">Anaplastic astrocytoma: dia­gnosis, prognosis, and management. Semin Oncol. 2004; 31: 618-634. </text:span></text:p></text:list-item></text:list><text:p text:style-name="P22"><text:span text:style-name="CharStyle18">6 Thomas </text:span><text:span text:style-name="CharStyle18"><text:span text:style-name="T5">RP, </text:span></text:span><text:span text:style-name="CharStyle18">Recht L, Nagpal S: </text:span><text:span text:style-name="CharStyle17">Advances in the ma­nagement of glioblastoma: the role of temozolomide and MGMT testing. Clin Pharmacol. 2013; 5: 1-9. </text:span></text:p><text:list xml:id="list3114113222" text:style-name="L3"><text:list-item><text:p text:style-name="P31"><text:span text:style-name="CharStyle18"><text:s/><text:tab/>Krex D, Klink B, Hartmann C: </text:span><text:span text:style-name="CharStyle17">Long-term survival with glioblastoma </text:span><text:span text:style-name="CharStyle17"><text:span text:style-name="T5">multiforme. </text:span></text:span><text:span text:style-name="CharStyle17">Brain 2007; 130: 2596-2606. </text:span></text:p></text:list-item><text:list-item><text:p text:style-name="P31"><text:span text:style-name="CharStyle18"><text:s/><text:tab/>Kumar A, Deopujari </text:span><text:span text:style-name="CharStyle18"><text:span text:style-name="T5">C, </text:span></text:span><text:span text:style-name="CharStyle18">Karmarkar V: </text:span><text:span text:style-name="CharStyle17">A Case of glioblastoma </text:span><text:span text:style-name="CharStyle17"><text:span text:style-name="T5">multiforme </text:span></text:span><text:span text:style-name="CharStyle17">with long term survival: Can we predict the outcome? Turk Neurosurg. 2012; 22: 378-381. </text:span></text:p></text:list-item><text:list-item><text:p text:style-name="P31"><text:span text:style-name="CharStyle18"><text:s/><text:tab/>Deb P, Sharma </text:span><text:span text:style-name="CharStyle18"><text:span text:style-name="T5">MC, </text:span></text:span><text:span text:style-name="CharStyle18">Mahapatra AK, Agarwal D, Sarkar C: </text:span><text:span text:style-name="CharStyle17">Glioblastoma </text:span><text:span text:style-name="CharStyle17"><text:span text:style-name="T5">multiforme </text:span></text:span><text:span text:style-name="CharStyle17">with long term survival. Neurol India 2005; 53: 329-332. </text:span></text:p></text:list-item><text:list-item><text:p text:style-name="P32"><text:span text:style-name="CharStyle18"><text:s/><text:tab/>Sperduto CM, Chakravarti A, Aidape K, Burger P, Papermaster GB, Sperduto P: </text:span><text:span text:style-name="CharStyle17">Twenty-year survival in glioblastoma: A case report and molecular profile. </text:span><text:span text:style-name="CharStyle17"><text:span text:style-name="T5">Int </text:span></text:span><text:span text:style-name="CharStyle17">J Radiat Oncol Biol Phys. 2009; 75: 1162-1165. </text:span></text:p></text:list-item><text:list-item><text:p text:style-name="P32"><text:span text:style-name="CharStyle18"><text:s/><text:tab/>Zareba A, Wistawski J: </text:span><text:span text:style-name="CharStyle17">Many-year survival after sur­gical treatment of glioblastoma </text:span><text:span text:style-name="CharStyle17"><text:span text:style-name="T5">multiforme. </text:span></text:span><text:span text:style-name="CharStyle17">Report of 2 cases. Neurol Neurochir Pol. 1989; 23: 368-372. </text:span></text:p></text:list-item><text:list-item><text:p text:style-name="P34"><text:span text:style-name="CharStyle18"><text:s/><text:tab/>Yamaguchi S, Kobayashi </text:span><text:span text:style-name="CharStyle18"><text:span text:style-name="T5">H, </text:span></text:span><text:span text:style-name="CharStyle18">Terasaka S, Ishii</text:span></text:p></text:list-item></text:list><text:p text:style-name="P23"><text:span text:style-name="CharStyle18">N, Ikeda J. </text:span><text:span text:style-name="CharStyle18"><text:span text:style-name="T5">et </text:span></text:span><text:span text:style-name="CharStyle18">al: </text:span><text:span text:style-name="CharStyle17">The impact of extent of resection and histological subtype on the outcome of adult patients with high-grade gliomas. Jpn J Clin Oncol. 2012; 42: 270-277. </text:span></text:p><text:list xml:id="list164012610829822" text:continue-numbering="true" text:style-name="L3"><text:list-item><text:p text:style-name="P33"><text:span text:style-name="CharStyle18"><text:s/><text:tab/>NCCN Clinical Practice Guidelines in Oncology: </text:span><text:span text:style-name="CharStyle17">Cenral Nervous System Cancers, version 1. 2013, NCCN. org</text:span></text:p></text:list-item><text:list-item><text:p text:style-name="P33"><text:span text:style-name="CharStyle18"><text:s/><text:tab/>Stupp R, Mason WP, van den Bent MJ, Weller M, Fisher </text:span><text:span text:style-name="CharStyle18"><text:span text:style-name="T5">B. et </text:span></text:span><text:span text:style-name="CharStyle18">al: </text:span><text:span text:style-name="CharStyle17">Radiotherapy plus concomitant and adjuvant temozolomide for glioblastoma. </text:span><text:span text:style-name="CharStyle17"><text:span text:style-name="T5">N </text:span></text:span><text:span text:style-name="CharStyle17">Engl J Med. 2005; 352: 987-996. </text:span></text:p></text:list-item><text:list-item><text:p text:style-name="P33"><text:span text:style-name="CharStyle18"><text:s/><text:tab/>Czernicki </text:span><text:span text:style-name="CharStyle18"><text:span text:style-name="T5">T, </text:span></text:span><text:span text:style-name="CharStyle18">Szeszkowski W, Marchel A: </text:span><text:span text:style-name="CharStyle17">Spectral changes in postoperative MRS in high-grade gliomas and their effect on patient prognosis. Folia Neuropa- thol. 2009; 47: 43-49. </text:span></text:p></text:list-item><text:list-item><text:p text:style-name="P34"><text:span text:style-name="CharStyle18"><text:s/><text:tab/>Park </text:span><text:span text:style-name="CharStyle18"><text:span text:style-name="T5">CK, </text:span></text:span><text:span text:style-name="CharStyle18">Lee </text:span><text:span text:style-name="CharStyle18"><text:span text:style-name="T5">SH, </text:span></text:span><text:span text:style-name="CharStyle18">Han </text:span><text:span text:style-name="CharStyle18"><text:span text:style-name="T5">JH, </text:span></text:span><text:span text:style-name="CharStyle18">Kim CY, Kim </text:span><text:span text:style-name="CharStyle18"><text:span text:style-name="T5">DW. et </text:span></text:span><text:span text:style-name="CharStyle18">al: </text:span><text:span text:style-name="CharStyle17">Recursive partitioning analysis of prognostic factors in WHO grade III glioma patients treated with radio­therapy or radiotherapy plus chemotherapy. BMC Cancer 2009; 9: 450. </text:span></text:p></text:list-item><text:list-item><text:p text:style-name="P34"><text:span text:style-name="CharStyle18"><text:s/><text:tab/>Hegi ME, Diserens AC, Gorlia T, Hamonu MF, de Tribolet </text:span><text:span text:style-name="CharStyle18"><text:span text:style-name="T5">N. et </text:span></text:span><text:span text:style-name="CharStyle18">al: </text:span><text:span text:style-name="CharStyle17">MGMT Gene silencing and benefit from temozolomide in glioblastoma, </text:span><text:span text:style-name="CharStyle17"><text:span text:style-name="T5">N </text:span></text:span><text:span text:style-name="CharStyle17">Engl J Med. 2005; 352: 997-1003. </text:span></text:p></text:list-item></text:list></draw:text-box></draw:frame><draw:frame draw:style-name="fr1" draw:name="13" text:anchor-type="paragraph" svg:x="0.826cm" svg:y="27.538cm" draw:z-index="13"><draw:text-box fo:min-height="0.399cm" fo:min-width="17.602cm"><text:p text:style-name="P10"><text:span text:style-name="CharStyle15">Przeglqd Lekarski 2014 / 71 / 8</text:span></text:p></draw:text-box></draw:frame><draw:frame draw:style-name="fr1" draw:name="14" text:anchor-type="paragraph" svg:x="18.427cm" svg:y="27.563cm" draw:z-index="14"><draw:text-box fo:min-height="0.372cm" fo:min-width="0.508cm"><text:p text:style-name="P10"><text:span text:style-name="CharStyle15">455</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left="3.14cm" fo:margin-right="0cm" fo:margin-top="0cm" fo:margin-bottom="1.129cm" style:contextual-spacing="false" fo:text-indent="0cm" style:auto-text-indent="false" style:page-number="auto" fo:background-color="transparent"/>
      <style:text-properties fo:color="#ebebeb" loext:opacity="100%"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223cm" fo:margin-right="0cm"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2%"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fo:color="#ebebeb" loext:opacity="100%"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9" style:family="text" style:parent-style-name="CharStyle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1" style:family="text" style:parent-style-name="CharStyle5">
      <style:text-properties fo:color="#000000" loext:opacity="1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8" style:family="text" style:parent-style-name="CharStyle1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 meta:paragraph-count="74" meta:word-count="1945" meta:character-count="12927" meta:non-whitespace-character-count="10998"/>
    <meta:generator>LibreOffice/7.0.2.2$Windows_X86_64 LibreOffice_project/8349ace3c3162073abd90d81fd06dcfb6b36b994</meta:generator>
  </office:meta>
</office:document-meta>
</file>