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6%"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0.272cm"/>
        </style:tab-stops>
      </style:paragraph-properties>
    </style:style>
    <style:style style:name="P8"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line-height="109%"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14" style:family="paragraph" style:parent-style-name="Tekst_20_treści" style:master-page-name="">
      <style:paragraph-properties fo:margin-left="0cm" fo:margin-right="0cm" fo:margin-top="0cm" fo:margin-bottom="0.388cm" loext:contextual-spacing="false" fo:text-align="justify" style:justify-single-word="false" fo:text-indent="0.635cm" style:auto-text-indent="false" style:page-number="auto"/>
    </style:style>
    <style:style style:name="P15" style:family="paragraph" style:parent-style-name="Tekst_20_treści" style:master-page-name="">
      <style:paragraph-properties fo:margin-left="0cm" fo:margin-right="0cm" fo:margin-top="0cm" fo:margin-bottom="0.423cm" loext:contextual-spacing="false" fo:text-align="justify" style:justify-single-word="false" fo:text-indent="0.635cm" style:auto-text-indent="false" style:page-number="auto"/>
    </style:style>
    <style:style style:name="P16" style:family="paragraph" style:parent-style-name="Tekst_20_treści" style:master-page-name="">
      <style:paragraph-properties fo:margin-left="0.247cm" fo:margin-right="0cm" fo:margin-top="0cm" fo:margin-bottom="0cm" loext:contextual-spacing="false" fo:text-align="justify" style:justify-single-word="false" fo:text-indent="0cm" style:auto-text-indent="false" style:page-number="auto"/>
    </style:style>
    <style:style style:name="P17" style:family="paragraph" style:parent-style-name="Footer" style:master-page-name="">
      <style:paragraph-properties fo:margin-left="0.318cm" fo:margin-right="0cm" fo:margin-top="0cm" fo:margin-bottom="0cm" loext:contextual-spacing="false" fo:line-height="105%" fo:text-align="justify" style:justify-single-word="false" fo:text-indent="-0.318cm" style:auto-text-indent="false" style:page-number="auto">
        <style:tab-stops>
          <style:tab-stop style:position="0.021cm"/>
        </style:tab-stops>
      </style:paragraph-properties>
    </style:style>
    <style:style style:name="P18" style:family="paragraph" style:parent-style-name="Footer" style:master-page-name="">
      <style:paragraph-properties fo:margin-left="0.318cm" fo:margin-right="0cm" fo:margin-top="0cm" fo:margin-bottom="0cm" loext:contextual-spacing="false" fo:line-height="105%" fo:text-align="justify" style:justify-single-word="false" fo:text-indent="-0.318cm" style:auto-text-indent="false" style:page-number="auto">
        <style:tab-stops>
          <style:tab-stop style:position="-0.03cm"/>
        </style:tab-stops>
      </style:paragraph-properties>
    </style:style>
    <style:style style:name="P19" style:family="paragraph" style:parent-style-name="Footer" style:master-page-name="">
      <style:paragraph-properties fo:margin-left="0.318cm" fo:margin-right="0cm" fo:margin-top="0cm" fo:margin-bottom="0cm" loext:contextual-spacing="false" fo:line-height="105%" fo:text-align="justify" style:justify-single-word="false" fo:text-indent="-0.318cm" style:auto-text-indent="false" style:page-number="auto">
        <style:tab-stops>
          <style:tab-stop style:position="-0.021cm"/>
        </style:tab-stops>
      </style:paragraph-properties>
    </style:style>
    <style:style style:name="P20" style:family="paragraph" style:parent-style-name="Footer" style:master-page-name="">
      <style:paragraph-properties fo:margin-left="0.318cm" fo:margin-right="0cm" fo:margin-top="0cm" fo:margin-bottom="0cm" loext:contextual-spacing="false" fo:line-height="105%" fo:text-align="justify" style:justify-single-word="false" fo:text-indent="-0.318cm" style:auto-text-indent="false" style:page-number="auto">
        <style:tab-stops>
          <style:tab-stop style:position="-0.004cm"/>
        </style:tab-stops>
      </style:paragraph-properties>
    </style:style>
    <style:style style:name="P21" style:family="paragraph" style:parent-style-name="Footer" style:master-page-name="">
      <style:paragraph-properties fo:margin-left="0.318cm" fo:margin-right="0cm" fo:margin-top="0cm" fo:margin-bottom="0cm" loext:contextual-spacing="false" fo:line-height="100%" fo:text-align="start" style:justify-single-word="false" fo:text-indent="-0.318cm" style:auto-text-indent="false" style:page-number="auto">
        <style:tab-stops>
          <style:tab-stop style:position="-0.021cm"/>
        </style:tab-stops>
      </style:paragraph-properties>
    </style:style>
    <style:style style:name="P22" style:family="paragraph" style:parent-style-name="Footer" style:master-page-name="">
      <style:paragraph-properties fo:margin-left="0.318cm" fo:margin-right="0cm" fo:margin-top="0cm" fo:margin-bottom="0cm" loext:contextual-spacing="false" fo:line-height="100%" fo:text-align="start" style:justify-single-word="false" fo:text-indent="-0.318cm" style:auto-text-indent="false" style:page-number="auto">
        <style:tab-stops>
          <style:tab-stop style:position="-0.064cm"/>
        </style:tab-stops>
      </style:paragraph-properties>
    </style:style>
    <style:style style:name="P23" style:family="paragraph" style:parent-style-name="Footer"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64cm"/>
        </style:tab-stops>
      </style:paragraph-properties>
    </style:style>
    <style:style style:name="P24" style:family="paragraph" style:parent-style-name="Footer" style:master-page-name="">
      <style:paragraph-properties fo:margin-left="0.318cm" fo:margin-right="0cm" fo:margin-top="0cm" fo:margin-bottom="0cm" loext:contextual-spacing="false" fo:line-height="100%" fo:text-align="justify" style:justify-single-word="false" fo:text-indent="-0.318cm" style:auto-text-indent="false" style:page-number="auto">
        <style:tab-stops>
          <style:tab-stop style:position="-0.048cm"/>
        </style:tab-stops>
      </style:paragraph-properties>
    </style:style>
    <style:style style:name="P25" style:family="paragraph" style:parent-style-name="Footer" style:master-page-name="">
      <style:paragraph-properties fo:margin-left="0.318cm" fo:margin-right="0cm" fo:margin-top="0cm" fo:margin-bottom="0cm" loext:contextual-spacing="false" fo:line-height="106%" fo:text-align="justify" style:justify-single-word="false" fo:text-indent="-0.318cm" style:auto-text-indent="false" style:page-number="auto">
        <style:tab-stops>
          <style:tab-stop style:position="-0.079cm"/>
        </style:tab-stops>
      </style:paragraph-properties>
    </style:style>
    <style:style style:name="P26" style:family="paragraph" style:parent-style-name="Footer" style:master-page-name="">
      <style:paragraph-properties fo:margin-left="0.318cm" fo:margin-right="0cm" fo:margin-top="0cm" fo:margin-bottom="0cm" loext:contextual-spacing="false" fo:line-height="106%" fo:text-align="justify" style:justify-single-word="false" fo:text-indent="-0.318cm" style:auto-text-indent="false" style:page-number="auto">
        <style:tab-stops>
          <style:tab-stop style:position="-0.021cm"/>
        </style:tab-stops>
      </style:paragraph-properties>
    </style:style>
    <style:style style:name="P27"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style>
    <style:style style:name="P28"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tab-stops>
          <style:tab-stop style:position="-0.062cm"/>
        </style:tab-stops>
      </style:paragraph-properties>
    </style:style>
    <style:style style:name="P29"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tab-stops>
          <style:tab-stop style:position="-0.055cm"/>
        </style:tab-stops>
      </style:paragraph-properties>
    </style:style>
    <style:style style:name="P30"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tab-stops>
          <style:tab-stop style:position="-0.071cm"/>
        </style:tab-stops>
      </style:paragraph-properties>
    </style:style>
    <style:style style:name="P31"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tab-stops>
          <style:tab-stop style:position="-0.019cm"/>
        </style:tab-stops>
      </style:paragraph-properties>
    </style:style>
    <style:style style:name="P32"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tab-stops>
          <style:tab-stop style:position="-0.004cm"/>
        </style:tab-stops>
      </style:paragraph-properties>
    </style:style>
    <style:style style:name="P33"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tab-stops>
          <style:tab-stop style:position="-0.028cm"/>
        </style:tab-stops>
      </style:paragraph-properties>
    </style:style>
    <style:style style:name="P34" style:family="paragraph" style:parent-style-name="Footer" style:master-page-name="">
      <style:paragraph-properties fo:margin-left="0.282cm" fo:margin-right="0cm" fo:margin-top="0cm" fo:margin-bottom="0cm" loext:contextual-spacing="false" fo:line-height="100%" fo:text-align="justify" style:justify-single-word="false" fo:text-indent="0cm" style:auto-text-indent="false" style:page-number="auto">
        <style:tab-stops>
          <style:tab-stop style:position="0.005cm"/>
        </style:tab-stops>
      </style:paragraph-properties>
    </style:style>
    <style:style style:name="P35" style:family="paragraph" style:parent-style-name="Tekst_20_treści" style:master-page-name="">
      <style:paragraph-properties fo:margin-left="1.023cm" fo:margin-right="0cm" fo:margin-top="0cm" fo:margin-bottom="0cm" loext:contextual-spacing="false" fo:line-height="109%" fo:text-align="justify" style:justify-single-word="false" fo:text-indent="0.035cm" style:auto-text-indent="false" style:page-number="auto"/>
    </style:style>
    <style:style style:name="P36" style:family="paragraph" style:parent-style-name="Tekst_20_treści" style:master-page-name="">
      <style:paragraph-properties fo:margin-left="0cm" fo:margin-right="0cm" fo:margin-top="0cm" fo:margin-bottom="0.423cm" loext:contextual-spacing="false" fo:line-height="109%" fo:text-align="justify" style:justify-single-word="false" fo:text-indent="1.023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38" style:family="paragraph" style:parent-style-name="Tekst_20_treści_20__28_2_29_" style:master-page-name="">
      <style:paragraph-properties fo:margin-left="0.282cm" fo:margin-right="0cm" fo:margin-top="0cm" fo:margin-bottom="0cm" loext:contextual-spacing="false" fo:line-height="100%" fo:text-align="justify" style:justify-single-word="false" fo:text-indent="-0.282cm" style:auto-text-indent="false" style:page-number="auto"/>
    </style:style>
    <style:style style:name="P39" style:family="paragraph" style:parent-style-name="Tekst_20_treści_20__28_2_29_" style:master-page-name="">
      <style:paragraph-properties fo:margin-left="0.282cm" fo:margin-right="0cm" fo:margin-top="0cm" fo:margin-bottom="0cm" loext:contextual-spacing="false" fo:text-align="start" style:justify-single-word="false" fo:text-indent="-0.282cm" style:auto-text-indent="false" style:page-number="auto"/>
    </style:style>
    <style:style style:name="P40" style:family="paragraph" style:parent-style-name="Tekst_20_treści_20__28_2_29_" style:master-page-name="">
      <style:paragraph-properties fo:margin-left="0.282cm" fo:margin-right="0cm" fo:margin-top="0cm" fo:margin-bottom="0.388cm" loext:contextual-spacing="false" fo:line-height="100%" fo:text-align="justify" style:justify-single-word="false" fo:text-indent="-0.282cm" style:auto-text-indent="false" style:page-number="auto"/>
    </style:style>
    <style:style style:name="P41" style:family="paragraph" style:parent-style-name="Tekst_20_treści_20__28_2_29_" style:list-style-name="L1" style:master-page-name="">
      <style:paragraph-properties fo:margin-left="0.247cm" fo:margin-right="0cm" fo:margin-top="0cm" fo:margin-bottom="0cm" loext:contextual-spacing="false" fo:text-align="justify" style:justify-single-word="false" fo:text-indent="-0.247cm" style:auto-text-indent="false" style:page-number="auto">
        <style:tab-stops>
          <style:tab-stop style:position="0.034cm"/>
        </style:tab-stops>
      </style:paragraph-properties>
    </style:style>
    <style:style style:name="P42" style:family="paragraph" style:parent-style-name="Nagłówek_20__23_2"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43" style:family="paragraph" style:parent-style-name="Standard" style:master-page-name="PageStyle0">
      <style:paragraph-properties fo:line-height="0.002cm" style:page-number="auto"/>
    </style:style>
    <style:style style:name="P44" style:family="paragraph" style:parent-style-name="Standard" style:master-page-name="PageStyle1">
      <style:paragraph-properties fo:line-height="0.002cm" style:page-number="auto"/>
    </style:style>
    <style:style style:name="P45" style:family="paragraph" style:parent-style-name="Standard" style:master-page-name="PageStyle2">
      <style:paragraph-properties fo:line-height="0.002cm" style:page-number="auto"/>
    </style:style>
    <style:style style:name="P46" style:family="paragraph" style:parent-style-name="Standard" style:master-page-name="PageStyle3">
      <style:paragraph-properties fo:line-height="0.002cm" style:page-number="auto"/>
    </style:style>
    <style:style style:name="P47" style:family="paragraph" style:parent-style-name="Standard" style:master-page-name="PageStyle4">
      <style:paragraph-properties fo:line-height="0.002cm" style:page-number="auto"/>
    </style:style>
    <style:style style:name="P48" style:family="paragraph" style:parent-style-name="Standard" style:master-page-name="PageStyle5">
      <style:paragraph-properties fo:line-height="0.002cm" style:page-number="auto"/>
    </style:style>
    <style:style style:name="P49" style:family="paragraph" style:parent-style-name="Standard" style:master-page-name="PageStyle6">
      <style:paragraph-properties fo:line-height="0.002cm" style:page-number="auto"/>
    </style:style>
    <style:style style:name="P50" style:family="paragraph" style:parent-style-name="Standard" style:master-page-name="PageStyle7">
      <style:paragraph-properties fo:line-height="0.002cm" style:page-number="auto"/>
    </style:style>
    <style:style style:name="P51" style:family="paragraph" style:parent-style-name="Standard" style:master-page-name="PageStyle8">
      <style:paragraph-properties fo:line-height="0.002cm" style:page-number="auto"/>
    </style:style>
    <style:style style:name="P52" style:family="paragraph" style:parent-style-name="Standard" style:master-page-name="PageStyle9">
      <style:paragraph-properties fo:line-height="0.002cm" style:page-number="auto"/>
    </style:style>
    <style:style style:name="P53" style:family="paragraph" style:parent-style-name="Standard" style:master-page-name="PageStyle10">
      <style:paragraph-properties fo:line-height="0.002cm" style:page-number="auto"/>
    </style:style>
    <style:style style:name="P54" style:family="paragraph" style:parent-style-name="Standard" style:master-page-name="PageStyle11">
      <style:paragraph-properties fo:line-height="0.002cm" style:page-number="auto"/>
    </style:style>
    <style:style style:name="P55" style:family="paragraph" style:parent-style-name="Standard" style:master-page-name="PageStyle12">
      <style:paragraph-properties fo:line-height="0.002cm" style:page-number="auto"/>
    </style:style>
    <style:style style:name="P56" style:family="paragraph" style:parent-style-name="Standard" style:master-page-name="PageStyle13">
      <style:paragraph-properties fo:line-height="0.002cm" style:page-number="auto"/>
    </style:style>
    <style:style style:name="P57" style:family="paragraph" style:parent-style-name="Standard" style:master-page-name="PageStyle14">
      <style:paragraph-properties fo:line-height="0.002cm" style:page-number="auto"/>
    </style:style>
    <style:style style:name="P58" style:family="paragraph" style:parent-style-name="Standard" style:master-page-name="PageStyle15">
      <style:paragraph-properties fo:line-height="0.002cm" style:page-number="auto"/>
    </style:style>
    <style:style style:name="P59" style:family="paragraph" style:parent-style-name="Standard" style:master-page-name="PageStyle16">
      <style:paragraph-properties fo:line-height="0.002cm" style:page-number="auto"/>
    </style:style>
    <style:style style:name="P60" style:family="paragraph" style:parent-style-name="Standard" style:master-page-name="PageStyle17">
      <style:paragraph-properties fo:line-height="0.002cm" style:page-number="auto"/>
    </style:style>
    <style:style style:name="P61" style:family="paragraph" style:parent-style-name="Standard" style:master-page-name="PageStyle18">
      <style:paragraph-properties fo:line-height="0.002cm" style:page-number="auto"/>
    </style:style>
    <style:style style:name="P62" style:family="paragraph" style:parent-style-name="Standard" style:master-page-name="PageStyle19">
      <style:paragraph-properties fo:line-height="0.002cm" style:page-number="auto"/>
    </style:style>
    <style:style style:name="P63" style:family="paragraph" style:parent-style-name="Standard" style:master-page-name="PageStyle20">
      <style:paragraph-properties fo:line-height="0.002cm" style:page-number="auto"/>
    </style:style>
    <style:style style:name="P64" style:family="paragraph" style:parent-style-name="Standard" style:master-page-name="PageStyle21">
      <style:paragraph-properties fo:line-height="0.002cm" style:page-number="auto"/>
    </style:style>
    <style:style style:name="P65" style:family="paragraph" style:parent-style-name="Standard" style:master-page-name="PageStyle22">
      <style:paragraph-properties fo:line-height="0.002cm" style:page-number="auto"/>
    </style:style>
    <style:style style:name="P66" style:family="paragraph" style:parent-style-name="Standard" style:master-page-name="PageStyle23">
      <style:paragraph-properties fo:line-height="0.002cm" style:page-number="auto"/>
    </style:style>
    <style:style style:name="P67" style:family="paragraph" style:parent-style-name="Standard" style:master-page-name="PageStyle24">
      <style:paragraph-properties fo:line-height="0.002cm" style:page-number="auto"/>
    </style:style>
    <style:style style:name="P68" style:family="paragraph" style:parent-style-name="Standard" style:master-page-name="PageStyle25">
      <style:paragraph-properties fo:line-height="0.002cm" style:page-number="auto"/>
    </style:style>
    <style:style style:name="P69" style:family="paragraph" style:parent-style-name="Standard" style:master-page-name="PageStyle26">
      <style:paragraph-properties fo:line-height="0.002cm" style:page-number="auto"/>
    </style:style>
    <style:style style:name="P70" style:family="paragraph" style:parent-style-name="Standard" style:master-page-name="PageStyle27">
      <style:paragraph-properties fo:line-height="0.002cm" style:page-number="auto"/>
    </style:style>
    <style:style style:name="P71" style:family="paragraph" style:parent-style-name="Standard" style:master-page-name="PageStyle28">
      <style:paragraph-properties fo:line-height="0.002cm" style:page-number="auto"/>
    </style:style>
    <style:style style:name="P72" style:family="paragraph" style:parent-style-name="Standard" style:master-page-name="PageStyle29">
      <style:paragraph-properties fo:line-height="0.002cm" style:page-number="auto"/>
    </style:style>
    <style:style style:name="P73" style:family="paragraph" style:parent-style-name="Standard" style:master-page-name="PageStyle30">
      <style:paragraph-properties fo:line-height="0.002cm" style:page-number="auto"/>
    </style:style>
    <style:style style:name="P74" style:family="paragraph" style:parent-style-name="Standard" style:master-page-name="PageStyle31">
      <style:paragraph-properties fo:line-height="0.002cm" style:page-number="auto"/>
    </style:style>
    <style:style style:name="P75" style:family="paragraph" style:parent-style-name="Standard" style:master-page-name="PageStyle32">
      <style:paragraph-properties fo:line-height="0.002cm" style:page-number="auto"/>
    </style:style>
    <style:style style:name="P76" style:family="paragraph" style:parent-style-name="Standard" style:master-page-name="PageStyle33">
      <style:paragraph-properties fo:line-height="0.002cm" style:page-number="auto"/>
    </style:style>
    <style:style style:name="P77" style:family="paragraph" style:parent-style-name="Standard" style:master-page-name="PageStyle34">
      <style:paragraph-properties fo:line-height="0.002cm" style:page-number="auto"/>
    </style:style>
    <style:style style:name="P78" style:family="paragraph" style:parent-style-name="Standard" style:master-page-name="PageStyle35">
      <style:paragraph-properties fo:line-height="0.002cm" style:page-number="auto"/>
    </style:style>
    <style:style style:name="P79"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80" style:family="paragraph" style:parent-style-name="Nagłówek_20__23_1"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32cm"/>
        </style:tab-stops>
      </style:paragraph-properties>
    </style:style>
    <style:style style:name="P82" style:family="paragraph" style:parent-style-name="Tekst_20_treści"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5cm"/>
        </style:tab-stops>
      </style:paragraph-properties>
    </style:style>
    <style:style style:name="P83"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09cm"/>
        </style:tab-stops>
      </style:paragraph-properties>
    </style:style>
    <style:style style:name="P84"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27cm"/>
        </style:tab-stops>
      </style:paragraph-properties>
    </style:style>
    <style:style style:name="P85" style:family="paragraph" style:parent-style-name="Tekst_20_treści" style:list-style-name="L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cm"/>
        </style:tab-stops>
      </style:paragraph-properties>
    </style:style>
    <style:style style:name="P86" style:family="paragraph">
      <style:paragraph-properties style:writing-mode="tb-rl"/>
    </style:style>
    <style:style style:name="T1" style:family="text">
      <style:text-properties fo:color="#000000" style:text-position="25% 58%"/>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es" fo:country="ES" style:language-asian="es" style:country-asian="ES" style:language-complex="es" style:country-complex="ES"/>
    </style:style>
    <style:style style:name="T5" style:family="text">
      <style:text-properties fo:color="#000000" fo:language="fr" fo:country="FR" style:language-asian="fr" style:country-asian="FR" style:language-complex="fr" style:country-complex="FR"/>
    </style:style>
    <style:style style:name="T6"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5"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43"/>
        <text:p text:style-name="P2"><draw:frame draw:style-name="fr1" draw:name="Ramka1" text:anchor-type="paragraph" svg:x="0.794cm" svg:y="0.928cm" svg:width="11.294cm" svg:height="17.306cm" draw:z-index="0"><draw:text-box><text:h text:style-name="P79" text:outline-level="1"><text:bookmark-start text:name="bookmark1"/><text:bookmark-start text:name="bookmark0"/><text:span text:style-name="CharStyle3">Jacek Ostaszewski</text:span><text:bookmark-end text:name="bookmark1"/><text:bookmark-end text:name="bookmark0"/></text:h><text:h text:style-name="P80" text:outline-level="1"><text:bookmark-start text:name="bookmark3"/><text:bookmark-start text:name="bookmark2"/><text:span text:style-name="CharStyle3">SŁUŻYĆ, CHRONIĆ I... CZYLI FILMY O POLICJANTACH</text:span><text:bookmark-end text:name="bookmark3"/><text:bookmark-end text:name="bookmark2"/></text:h><text:p text:style-name="P13"><text:span text:style-name="CharStyle5">Pomysł potraktowania filmów o policjantach jako odrębnego gatun­ku na pierwszy rzut oka wydaje się dyskusyjny i nieco karkołomny. Można wprawdzie w nieco arogancki sposób obwieścić, że oto pora odkryć i opi­sać wspaniały gatunek o tradycji sięgającej początków kina, obficie re­prezentowany współcześnie, a pomijany dotychczas tylko z przyczyn wiadomych krytykom. Można dodać, że to zapewne kryminogenne skłon­ności zwolenników kina gatunków przesądziły o wyeksponowanym miej­scu, jakie zajmują filmy gangsterskie, uwznioślające postać uzbrojonego bandyty, i o pominięciu milczeniem obrazów poświęconych stróżom pra­wa. A przecież już Edwin S. Porter sfilmował Zycie </text:span><text:span text:style-name="CharStyle6">amerykańskiego poli­cjanta</text:span><text:span text:style-name="CharStyle5"> (1905), Mack Sennett w swej wytwórni Keystone kręcił slapsticko- we komedie, których bohaterami byli niezgułowaci policjanci </text:span><text:span text:style-name="CharStyle6">(Keystone Cops),</text:span><text:span text:style-name="CharStyle5"> a Charles Chaplin zagrał posterunkowego w </text:span><text:span text:style-name="CharStyle6">Charlie policjantem</text:span><text:span text:style-name="CharStyle5"> (1917), nie wspominając o współczesnym kinie (zwłaszcza amerykańskim), w któ­rym bohaterem co trzeciego filmu jest policjant'. Konsekwencją takiej dezynwoltury byłoby zaanektowanie dla własnych potrzeb filmów tra­dycyjnie klasyfikowanych jako kryminalne bądź gangsterskie.</text:span></text:p><text:p text:style-name="P13"><text:span text:style-name="CharStyle5">Ani mój zamysł nie jest tak śmiały, ani moje spojrzenie na kino nie jest na tyle normatywne, by gatunek uznawać za niezmienną strukturę, rządzoną prawami psychologicznymi bądź naturalnymi. Chciałbym je­dynie przyjrzeć się pod kątem „rodzinnego podobieństwa" filmom, w któ­rych centralnym problemem jest policyjne dochodzenie, a głównym bo­haterem policjant. Jeśli bowiem to podobieństwo wykracza poza wspól­ną profesję uprawianą przez bohaterów i obejmuje sposób przedstawiania zdarzeń oraz wizję świata, można by grupę tych filmów uznać za gatu­nek, którego funkcją jest - jak powiada Thomas Schatz - </text:span><text:span text:style-name="CharStyle6">rytualizacja zbio­rowych ideałów, celebrowanie chwilowo rozwiązanych konjliktów społecznych i kulturowych</text:span><text:span text:style-name="CharStyle5"> (Schatz, 1986: 97).</text:span></text:p><text:p text:style-name="P14"><text:span text:style-name="CharStyle5">Nawet jednak spełniając te warunki, film policyjny nie stanie się „pełnoprawnym" gatunkiem, bowiem jest hybrydą, efektem typowego</text:span></text:p><text:list xml:id="list3985995066" text:style-name="L1"><text:list-item><text:p text:style-name="P41"><text:span text:style-name="CharStyle8"><text:span text:style-name="T2"><text:tab/>Michael Flintrop podaje, że w latach 1923-1995 w USA nakręcono 578 filmów „poli­cyjnych", z czego: 114 filmów w latach 1923-1967; 186 filmów w latach 1968-1984; 278 filmów w latach 1985-1995 (Flintrop, 1996: 60).</text:span></text:span></text:p></text:list-item></text:list></draw:text-box></draw:frame></text:p>
      </text:section>
      <text:section text:style-name="Sect1" text:name="Section1">
        <text:p text:style-name="P44"><draw:line text:anchor-type="paragraph" draw:z-index="1" draw:style-name="gr1" draw:text-style-name="P86" svg:x1="0.878cm" svg:y1="16.796cm" svg:x2="5.069cm" svg:y2="16.796cm"><text:p/></draw:line></text:p>
        <text:p text:style-name="P2"><draw:frame draw:style-name="fr1" draw:name="1" text:anchor-type="paragraph" svg:x="0.836cm" svg:y="0.404cm" draw:z-index="2"><draw:text-box fo:min-height="0.457cm" fo:min-width="0.457cm"><text:p text:style-name="P3"><text:span text:style-name="CharStyle13">44</text:span></text:p></draw:text-box></draw:frame><draw:frame draw:style-name="fr1" draw:name="2" text:anchor-type="paragraph" svg:x="0.811cm" svg:y="1.132cm" svg:width="11.261cm" svg:height="15.358cm" draw:z-index="3"><draw:text-box><text:p text:style-name="P16"><text:span text:style-name="CharStyle5">dla współczesnego kina wymieszania klasycznych gatunków, przenikania motywów pierwotnie charakterystycznych dla filmów klasyfikowanych jako gangsterskie, kryminalne, szpiegowskie czy westerny. Co więcej, proble­matyczna będzie sama etykieta, ponieważ nawet gdy podciąga się te fil­my pod jedną kategorię, przeważnie nazywa się je </text:span><text:span text:style-name="CharStyle6">thrillerami policyjnymi, </text:span><text:span text:style-name="CharStyle5">a nie </text:span><text:span text:style-name="CharStyle6">filmami policyjnymi.</text:span><text:span text:style-name="CharStyle5"> Postulowana przeze mnie elastyczność wynika po pierwsze, z przeświadczenia o rozmyciu się granic gatunkowych i po drugie, z przekonania, że filmy klasyfikuje się, a następnie zestawia w ga­tunki często według niewspółmiernych kryteriów. Propozycja, by mówić </text:span><text:span text:style-name="CharStyle6">o filmach policyjnych,</text:span><text:span text:style-name="CharStyle5"> jest bardziej „zachowawcza" - kładzie akcent na typ postaci, będącej centralnym elementem opowiadania, samą konstrukcję historii oraz na związaną z nią ikonografię. Natomiast popularne określe­nie </text:span><text:span text:style-name="CharStyle6">thriller policyjny</text:span><text:span text:style-name="CharStyle5"> zwraca uwagę na „przyjemność" odbiorcy, w ramach której policjant jest tylko „figurą" widowiska sensacyjnego, służącą do uprawdopodobnienia zarówno pełnej napięcia akcji, atmosfery tajemni­czości, jak i jej racjonalnego rozładowania oraz wyjaśnienia.</text:span></text:p><text:p text:style-name="P13"><text:span text:style-name="CharStyle5">Wittgensteinowska kategoria „rodzinnego podobieństwa" pojawiła się tutaj nie bez przyczyny. Nie chodzi bowiem o wytyczanie granic gatun­ku czy ustalanie różnic oddzielających film policyjny od - dajmy na to - filmu gangsterskiego, kryminalnego czy westernu, lecz o przedstawie­nie przypadków prototypowych, wokół których organizuje się wyobra­żenie na temat tego, czym jest film policyjny.</text:span></text:p><text:p text:style-name="P13"><text:span text:style-name="CharStyle5">W kinie amerykańskim policjant (bądź G-man</text:span><text:span text:style-name="CharStyle5"><text:span text:style-name="T1">2</text:span></text:span><text:span text:style-name="CharStyle5">) przestał być bohate­rem komediowym w połowie lat 30. Na fali zniesienia prohibicji, obiet­nicy </text:span><text:span text:style-name="CharStyle5"><text:span text:style-name="T3">Rooseveltowskiego </text:span></text:span><text:span text:style-name="CharStyle6">New Dealu</text:span><text:span text:style-name="CharStyle5"> i na mocy obowiązującego od 1935 roku Kodeksu Haysa zmienia się atmosfera wokół filmu gangsterskiego. Gangsterowi ukazywanemu jako romantyczny indywidualista, który urze­czywistnia sen o błyskawicznym awansie w społeczeństwie kapitalistycz­nym, próbowano przeciwstawić przedstawiciela aparatu państwowego. Wymownymi tego przykładami są dwa filmy zrealizowane przez Wil­liama Keighleya dla wytwórni Warner </text:span><text:span text:style-name="CharStyle5"><text:span text:style-name="T3">Bros.: </text:span></text:span><text:span text:style-name="CharStyle6">W walce z gangsterami</text:span><text:span text:style-name="CharStyle5"> (1935)</text:span></text:p><text:list xml:id="list1947263914" text:style-name="L2"><text:list-item><text:p text:style-name="P81"><text:span text:style-name="CharStyle5"><text:tab/></text:span><text:span text:style-name="CharStyle6">Prawo czy bezprawie</text:span><text:span text:style-name="CharStyle5"> (1936). W pierwszym z nich postać kreowana przez Jamesa Cagneya niczym specjalnym nie różni się od postaci granych przez niego wcześniej w filmach gangsterskich. </text:span><text:span text:style-name="CharStyle5"><text:span text:style-name="T3">Brick Davis (Cagney) </text:span></text:span><text:span text:style-name="CharStyle5">jest ad­wokatem powiązanym ze środowiskiem przestępczym, który po zamor­</text:span></text:p></text:list-item></text:list></draw:text-box></draw:frame><draw:frame draw:style-name="fr1" draw:name="3" text:anchor-type="paragraph" svg:x="0.811cm" svg:y="16.972cm" svg:width="11.261cm" svg:height="1.363cm" draw:z-index="4"><draw:text-box><text:p text:style-name="P17"><text:span text:style-name="CharStyle15"><text:span text:style-name="T1">2</text:span></text:span><text:span text:style-name="CharStyle15"><text:tab/>G-man, skrót od </text:span><text:span text:style-name="CharStyle15"><text:span text:style-name="T3">Governement Man, </text:span></text:span><text:span text:style-name="CharStyle15">oznaczał funkcjonariusza wykonującego zada­nia w służbie państwa; mógł nim być policjant, agent FBI, przedstawiciel prokura­tury czy funkcjonariusz urzędu skarbowego, jak miało to miejsce w przypadku Eliota Nessa, słynnego pogromcy Ala </text:span><text:span text:style-name="CharStyle15"><text:span text:style-name="T3">Capone.</text:span></text:span></text:p></draw:text-box></draw:frame></text:p>
      </text:section>
      <text:section text:style-name="Sect1" text:name="Section2">
        <text:p text:style-name="P45"><draw:line text:anchor-type="paragraph" draw:z-index="5" draw:style-name="gr2" draw:text-style-name="P86" svg:x1="0.878cm" svg:y1="17.159cm" svg:x2="5.054cm" svg:y2="17.159cm"><text:p/></draw:line></text:p>
        <text:p text:style-name="P2"><draw:frame draw:style-name="fr1" draw:name="4" text:anchor-type="paragraph" svg:x="11.606cm" svg:y="0.328cm" svg:width="0.448cm" svg:height="0.457cm" draw:z-index="6"><draw:text-box><text:p text:style-name="P4"><text:span text:style-name="CharStyle13">45</text:span></text:p></draw:text-box></draw:frame><draw:frame draw:style-name="fr1" draw:name="5" text:anchor-type="paragraph" svg:x="0.811cm" svg:y="1.055cm" svg:width="11.261cm" svg:height="15.824cm" draw:z-index="7"><draw:text-box><text:p text:style-name="P6"><text:span text:style-name="CharStyle5">dowaniu przyjaciela decyduje się na współpracę z FBI i w ten sposób szuka zemsty na gangsterach. W filmie </text:span><text:span text:style-name="CharStyle6">Prawo czy bezprawie</text:span><text:span text:style-name="CharStyle5"> </text:span><text:span text:style-name="CharStyle5"><text:span text:style-name="T3">John Blake, </text:span></text:span><text:span text:style-name="CharStyle5">grany przez innego odtwórcę ról gangsterów - Edwarda G. Robinsona, przenika jako tajny agent do gangu, by rozpracować powiązania ban­dytów z przedstawicielami establishmentu społecznego. Na jego trop wpada członek gangu </text:span><text:span text:style-name="CharStyle5"><text:span text:style-name="T3">„Bugs" Fenner (Humphrey Bogart) </text:span></text:span><text:span text:style-name="CharStyle5">i w bezpośredniej walce obaj odnoszą śmiertelne rany. </text:span><text:span text:style-name="CharStyle5"><text:span text:style-name="T3">Blake'</text:span></text:span><text:span text:style-name="CharStyle5">owi udaje się jednak osiągnąć upragniony cel - przed śmiercią ujawnia swoim kolegom związki gang­sterów z bankierami i politykami. W filmach tych aż nazbyt dobrze wi­doczna jest intencja sprostania potrzebie chwili - owocem próby prze­ciwstawienia gangsterowi pozytywnego wzorca jest po prostu przejście bohatera na drugą stronę. Nadal posługuje się on tymi samymi, brutal­nymi metodami, a o wyborze strony prawa nie decyduje umiłowanie le­galnych procedur w jego egzekwowaniu, lecz motywacja czysto osobi­sta, podyktowana emocjami.</text:span></text:p><text:p text:style-name="P13"><text:span text:style-name="CharStyle5">W filmach tych można już jednak dostrzec zasadę, która z czasem stanie się jednym z elementów konstrukcyjnych gatunku - znika wyra­zista granica między prawem a bezprawiem. Policjant ścierający się z si­łami zła musi często korzystać z metod nielegalnych. W konsekwencji, by być skutecznym w walce z przestępcami, by nie ustąpić im pola, musi upodobnić się do nich - tym zaś, co go odróżnia, jest jedynie policyjna odznaka. Motyw ten widać zarówno w „klasycznych" filmach policyj­nych, takich jak </text:span><text:span text:style-name="CharStyle6">Francuski </text:span><text:span text:style-name="CharStyle6"><text:span text:style-name="T3">Iqcznik</text:span></text:span><text:span text:style-name="CharStyle5"><text:span text:style-name="T3"> </text:span></text:span><text:span text:style-name="CharStyle5">(1971) Williama Friedkina czy </text:span><text:span text:style-name="CharStyle6">Serpico </text:span><text:span text:style-name="CharStyle5">(1973) Sydney Lumeta, jak i w filmie Briana De Palmy </text:span><text:span text:style-name="CharStyle6">Nietykalni</text:span><text:span text:style-name="CharStyle5"> (1987), nawiązującym do konwencji kina gangsterskiego. Cała konstrukcja dra­maturgiczna w </text:span><text:span text:style-name="CharStyle6">Nietykalnych</text:span><text:span text:style-name="CharStyle5"> podporządkowana jest budowaniu wyraźnych opozycji między Eliotem Nessem </text:span><text:span text:style-name="CharStyle5"><text:span text:style-name="T3">(Kevin Costner) a </text:span></text:span><text:span text:style-name="CharStyle5">Alem </text:span><text:span text:style-name="CharStyle5"><text:span text:style-name="T3">Capone </text:span></text:span><text:span text:style-name="CharStyle5">(Ro­bert </text:span><text:span text:style-name="CharStyle5"><text:span text:style-name="T3">De Niro). </text:span></text:span><text:span text:style-name="CharStyle5">Niemniej jednak by odnieść sukces i wymierzyć sprawie­dliwość, Ness posługuje się metodami swego przeciwnika - posuwa się do szantażu wobec sędziego, a jednego z bandytów zrzuca z dachu gmachu sądowego.</text:span></text:p><text:p text:style-name="P13"><text:span text:style-name="CharStyle5">W następnych latach zaczynają powstawać filmy z policjantami, które tworzą nowy typ widowiska, po dzień dzisiejszy obecny zwłaszcza w pro­dukcji telewizyjnej. W połowie lat 40., na fali mobilizacji wojennej, po­jawiają się filmy łączące ambicje prospołeczne z tęsknotą za porządkiem i siłą państwa przywracającego pokój</text:span><text:span text:style-name="CharStyle5"><text:span text:style-name="T1">3</text:span></text:span><text:span text:style-name="CharStyle5">. Ukazują pracę policji jako dzia­</text:span></text:p></draw:text-box></draw:frame><draw:frame draw:style-name="fr1" draw:name="6" text:anchor-type="paragraph" svg:x="0.829cm" svg:y="17.244cm" svg:width="11.236cm" svg:height="1.092cm" draw:z-index="8"><draw:text-box><text:p text:style-name="P28"><text:span text:style-name="CharStyle15"><text:span text:style-name="T1">3</text:span></text:span><text:span text:style-name="CharStyle15"><text:tab/>Martin Rubin zauważa, że atrakcyjność i wynikająca stąd popularność tematu do­chodzenia policyjnego wynikała z umiejętnego przeniesienia ducha czasów wojny w rzeczywistość powojenną (Rubin, 1999: 243).</text:span></text:p></draw:text-box></draw:frame></text:p>
      </text:section>
      <text:section text:style-name="Sect1" text:name="Section3">
        <text:p text:style-name="P46"><draw:line text:anchor-type="paragraph" draw:z-index="9" draw:style-name="gr2" draw:text-style-name="P86" svg:x1="0.871cm" svg:y1="16.822cm" svg:x2="5.062cm" svg:y2="16.822cm"><text:p/></draw:line></text:p>
        <text:p text:style-name="P2"><draw:frame draw:style-name="fr1" draw:name="7" text:anchor-type="paragraph" svg:x="0.836cm" svg:y="0.413cm" draw:z-index="10"><draw:text-box fo:min-height="0.457cm" fo:min-width="0.448cm"><text:p text:style-name="P3"><text:span text:style-name="CharStyle13">46</text:span></text:p></draw:text-box></draw:frame><draw:frame draw:style-name="fr1" draw:name="8" text:anchor-type="paragraph" svg:x="0.811cm" svg:y="1.125cm" svg:width="11.261cm" svg:height="15.376cm" draw:z-index="11"><draw:text-box><text:p text:style-name="P6"><text:span text:style-name="CharStyle5">łalność niezbędną z punktu widzenia bezpieczeństwa państwa i dobra społecznego, propagują pozytywny stosunek do sił porządkowych. Za punkt wyjścia dla ich fabuł posłużyły akta spraw kryminalnych. Kon­sultantami scenariuszy i realizatorów nierzadko byli policjanci, którzy odgrywali główne role w śledztwach, zdjęcia zaś starano się realizować w autentycznej scenerii. Producentami specjalizującymi się w realizowaniu tych paradokumentalnych filmów byli Louis De Rochemont i Mark Hel- linger.</text:span></text:p><text:p text:style-name="P13"><text:span text:style-name="CharStyle5">Zasadę potwierdzania realizmu zdarzeń przez autentyczne plenery Louis de Rochemont wyniósł ze swoich bogatych doświadczeń z filmem dokumentalnym. Przykładem tego jest </text:span><text:span text:style-name="CharStyle6">Dom przy 92 ulicy</text:span><text:span text:style-name="CharStyle5"> (1945) Henry'ego Hathawaya. Film przedstawia rozpracowanie niemieckiej siatki szpiegow­skiej przez agentów FBI w czasie II wojny światowej w Stanach Zjedno­czonych (tytuł wskazywał nowojorski adres nazistowskiej agentury). W ocenie krytyków film ten swoim realizmem społecznym i paradoku- mentalnymi zdjęciami przeciwstawiał się neoekspresjonistycznej konwencji posługiwania się dekoracjami i oświetleniem w czarnym filmie kryminal­nym, stanowiąc - pod względem stylistycznym - zjawisko wyprzedza­jące włoski neorealizm</text:span><text:span text:style-name="CharStyle5"><text:span text:style-name="T1">4</text:span></text:span><text:span text:style-name="CharStyle5">. Ale nie wszystkie filmy tego nurtu nawiązywa­ły do konwencji dokumentu poprzez „autentyzm" ulicy czy obecność uczestników zdarzeń na planie. Przykładem są filmy Anthony'ego Man­na, do których zdjęcia robił operator czarnego kina John Alton. Zarów­no w </text:span><text:span text:style-name="CharStyle6">T-Men</text:span><text:span text:style-name="CharStyle5"> (1947), przedstawiającym historię dwóch agentów skarbo­wych z Detroit, infiltrujących gang fałszerzy, jak i w </text:span><text:span text:style-name="CharStyle6">He Walked by Night </text:span><text:span text:style-name="CharStyle5">(1949), współreżyserowanym przez Anthony Manna i Alfreda Werkera, w którym przy okazji poszukiwania zabójcy zademonstrowano nowe tech­niki identyfikacji sprawcy, wyjątkowo sugestywną atmosferę napięcia i za­grożenia osiągnął Alton dzięki wykorzystaniu ciemności jako elementu kons trukcyj nego.</text:span></text:p><text:p text:style-name="P13"><text:span text:style-name="CharStyle5">Z kolei Mark Hellinger wyprodukował chyba najciekawszy film tego nurtu - </text:span><text:span text:style-name="CharStyle6">Nagie miasto</text:span><text:span text:style-name="CharStyle5"> (1948) Jules'a Dassina. Film opowiadał historię po­szukiwania zabójcy dziewczyny, zaś sugestywną atmosferę tworzyła wiel­komiejska dżungla Nowego Jorku w tle, konsekwentnie filmowana w ple­nerach za pomocą ruchliwej kamery. Paradokumentalny styl dodatko­wo współtworzył odautorski komentarz.</text:span></text:p></draw:text-box></draw:frame><draw:frame draw:style-name="fr1" draw:name="9" text:anchor-type="paragraph" svg:x="0.811cm" svg:y="16.923cm" svg:width="11.243cm" svg:height="1.406cm" draw:z-index="12"><draw:text-box><text:p text:style-name="P29"><text:span text:style-name="CharStyle15"><text:span text:style-name="T1">4</text:span></text:span><text:span text:style-name="CharStyle15"><text:tab/>Louis de Rochemont dla wytwórni </text:span><text:span text:style-name="CharStyle15"><text:span text:style-name="T3">Twentieth Century-Fox </text:span></text:span><text:span text:style-name="CharStyle15">wyprodukował jeszcze trzy inne paradokumentalne filmy, które odniosły komercyjny sukces: </text:span><text:span text:style-name="CharStyle16">13 </text:span><text:span text:style-name="CharStyle16"><text:span text:style-name="T3">Rue Made­leine</text:span></text:span><text:span text:style-name="CharStyle15"><text:span text:style-name="T3"> </text:span></text:span><text:span text:style-name="CharStyle15">(1946) i </text:span><text:span text:style-name="CharStyle16">Pocałunek śmierci</text:span><text:span text:style-name="CharStyle15"> (1947) </text:span><text:span text:style-name="CharStyle15"><text:span text:style-name="T3">Henry'ego </text:span></text:span><text:span text:style-name="CharStyle15">Hathawaya oraz </text:span><text:span text:style-name="CharStyle16">Bumerang</text:span><text:span text:style-name="CharStyle15"> (1947) Elii Kazana.</text:span></text:p></draw:text-box></draw:frame></text:p>
      </text:section>
      <text:section text:style-name="Sect1" text:name="Section4">
        <text:p text:style-name="P47"><draw:line text:anchor-type="paragraph" draw:z-index="13" draw:style-name="gr2" draw:text-style-name="P86" svg:x1="0.871cm" svg:y1="16.127cm" svg:x2="5.036cm" svg:y2="16.127cm"><text:p/></draw:line></text:p>
        <text:p text:style-name="P2"><draw:frame draw:style-name="fr1" draw:name="10" text:anchor-type="paragraph" svg:x="11.606cm" svg:y="0.413cm" svg:width="0.448cm" svg:height="0.457cm" draw:z-index="14"><draw:text-box><text:p text:style-name="P4"><text:span text:style-name="CharStyle13">47</text:span></text:p></draw:text-box></draw:frame><draw:frame draw:style-name="fr1" draw:name="11" text:anchor-type="paragraph" svg:x="0.811cm" svg:y="1.141cm" svg:width="11.261cm" svg:height="14.503cm" draw:z-index="15"><draw:text-box><text:p text:style-name="P13"><text:span text:style-name="CharStyle5">Rzeczą znamienną dla filmów tego nurtu było też zaakcentowanie kolektywnego charakteru pracy policji. W odróżnieniu od filmu krymi­nalnego, w którym nad opowiadaną historią dominował detektyw pro­wadzący śledztwo, w paradokumentach podkreślano znaczenie pracy zespołowej, ukazywano rolę informatorów, techników, analityków, labo­rantów, od których zależała efektywność śledztw prowadzonych przez policję. Za pierwszy film przybliżający metody pracy i procedury poli­cji uchodzi </text:span><text:span text:style-name="CharStyle6">V </text:span><text:span text:style-name="CharStyle6"><text:span text:style-name="T3">as in Victim</text:span></text:span><text:span text:style-name="CharStyle5"><text:span text:style-name="T3"> </text:span></text:span><text:span text:style-name="CharStyle5">(1945) </text:span><text:span text:style-name="CharStyle5"><text:span text:style-name="T3">Lawrence'a </text:span></text:span><text:span text:style-name="CharStyle5">Treata, który opowiada o ru­tynowych działaniach nowojorskiej jednostki</text:span><text:span text:style-name="CharStyle5"><text:span text:style-name="T1">5</text:span></text:span><text:span text:style-name="CharStyle5">. O ile w kryminałach uwaga zwykle skupia się na zagadce logicznej, jaką jest wykrycie sprawcy, o tyle w filmach policyjnych śledztwo czy dochodzenie służy przedstawieniu środowiska i otoczenia, w jakim pracuje i żyje policjant. Można zatem powtórzyć za Hillarym Waughem, że filmy policyjne „nie są opowie­ściami o policjantach, lecz o świecie policjanta" </text:span><text:span text:style-name="CharStyle5"><text:span text:style-name="T3">(Waugh, </text:span></text:span><text:span text:style-name="CharStyle5">1976: 167 [za:] Rubin, 1999: 243). Kolejną cechą wspólną, zarówno dla filmów lat 40., jak i dla późniejszych seriali telewizyjnych, było bezgraniczne zaanga­żowanie policjantów w prowadzone sprawy i ich bezkompromisowa postawa. Niezależnie, czy bohaterami byli agenci FBI, przedstawiciele prokuratury, policji lub innej agendy rządowej, nienaganny strój i sta­rannie ostrzyżone włosy zdradzały, że funkcjonariusze ci nie doświad­czają dylematów moralnych czy osobistych i zrobią wszystko dla zapew­nienia porządku oraz zadośćuczynienia społecznemu poczuciu sprawie­dliwości.</text:span></text:p><text:p text:style-name="P13"><text:span text:style-name="CharStyle5">Ten typ prostolinijnego bohatera można odnaleźć także w filmach z lat 50. (np. w </text:span><text:span text:style-name="CharStyle6"><text:span text:style-name="T3">Vice Squad</text:span></text:span><text:span text:style-name="CharStyle5"><text:span text:style-name="T3"> </text:span></text:span><text:span text:style-name="CharStyle5">[1953] Arnolda </text:span><text:span text:style-name="CharStyle5"><text:span text:style-name="T3">Lavena </text:span></text:span><text:span text:style-name="CharStyle5">czy w </text:span><text:span text:style-name="CharStyle6">Historii FBI</text:span><text:span text:style-name="CharStyle5"> [1959] Mer- vyna LeRoya). Co jednak istotne, w latach 50. pojawiają się też filmy, w któ­rych następuje wyraźna zmiana sposobu ukazywania świata policjanta i metod, jakimi się posługuje. W </text:span><text:span text:style-name="CharStyle6">Historii policjanta</text:span><text:span text:style-name="CharStyle5"> (1951) Williama Wyle­ra, w </text:span><text:span text:style-name="CharStyle6">Bannionie</text:span><text:span text:style-name="CharStyle5"> (1953) Fritza Langa i w </text:span><text:span text:style-name="CharStyle6">Dotyku zła</text:span><text:span text:style-name="CharStyle5"> (1958) Orsona Wellesa mamy do czynienia z mrocznym, defetystycznym klimatem opowieści, z wyobcowanym policjantem poruszającym się w „szarej" strefie, pełnej korupcji, przemocy i bezwzględności. Z dzisiejszej perspektywy dopie­ro te dzieła można uznać za początek filmu policyjnego jako „gatunku".</text:span></text:p></draw:text-box></draw:frame><draw:frame draw:style-name="fr1" draw:name="12" text:anchor-type="paragraph" svg:x="0.811cm" svg:y="16.23cm" svg:width="11.252cm" svg:height="2.092cm" draw:z-index="16"><draw:text-box><text:p text:style-name="P30"><text:span text:style-name="CharStyle15"><text:span text:style-name="T1">5</text:span></text:span><text:span text:style-name="CharStyle15"><text:tab/>W latach 50. ten pomysł na realistyczne przedstawianie sensacyjnej akcji przeniknie do telewizji i stanie się domeną obecnej po dzień dzisiejszy produkcji seriali policyj­nych. Ich historię otwiera serial </text:span><text:span text:style-name="CharStyle16"><text:span text:style-name="T3">Dragnet,</text:span></text:span><text:span text:style-name="CharStyle15"><text:span text:style-name="T3"> </text:span></text:span><text:span text:style-name="CharStyle15">nadawany w formie słuchowiska radiowe­go w latach 1949-50, a na fali ogromnej popularności przeniesiony do telewizji, któ­ra go emitowała w latach 1951-59. Za nim pojawiły się kolejne, w rodzaju </text:span><text:span text:style-name="CharStyle16"><text:span text:style-name="T3">The Lineup </text:span></text:span><text:span text:style-name="CharStyle15">(1954-60) i M </text:span><text:span text:style-name="CharStyle16"><text:span text:style-name="T3">Squad</text:span></text:span><text:span text:style-name="CharStyle15"><text:span text:style-name="T3"> </text:span></text:span><text:span text:style-name="CharStyle15">(1957-60).</text:span></text:p></draw:text-box></draw:frame></text:p>
      </text:section>
      <text:section text:style-name="Sect1" text:name="Section5">
        <text:p text:style-name="P48"/>
        <text:p text:style-name="P2"><draw:frame draw:style-name="fr1" draw:name="13" text:anchor-type="paragraph" svg:x="0.836cm" svg:y="0.235cm" draw:z-index="17"><draw:text-box fo:min-height="0.457cm" fo:min-width="0.457cm"><text:p text:style-name="P3"><text:span text:style-name="CharStyle13">48</text:span></text:p></draw:text-box></draw:frame><draw:frame draw:style-name="fr1" draw:name="14" text:anchor-type="paragraph" svg:x="0.803cm" svg:y="0.945cm" svg:width="11.278cm" svg:height="16.704cm" draw:z-index="18"><draw:text-box><text:p text:style-name="P6"><text:span text:style-name="CharStyle5">Obrazy te pod względem stylistycznym nie nawiązywały do paradoku- mentalnych thrillerów policyjnych, nie były historiami o podtekście dy­daktycznym, zaczerpniętymi „z życia", lecz w prostej linii wywodziły się z tradycji czarnego filmu kryminalnego (zwłaszcza dwa ostatnie).</text:span></text:p><text:p text:style-name="P13"><text:span text:style-name="CharStyle5">W </text:span><text:span text:style-name="CharStyle6">Historii policjanta</text:span><text:span text:style-name="CharStyle5"> postępowanie głównego bohatera, detektywa Jima McLeoda (Kirk Douglas), w śmiały - jak na owe czasy - sposób ukazuje problem przemocy. Rygorystyczne wyobrażenia na temat egzekwowania prawa oraz surowość norm moralnych, jakim zdaje się hołdować funk­cjonariusz nowojorskiego posterunku policji, powodują, że kolejni spraw­cy wykroczeń bądź podejrzani o popełnienie przestępstwa stają się ofia­rami jego niepohamowanej skłonności do przemocy. Jej ofiarą zostaje w końcu on sam. Od przełożonego dowiaduje się, że klientką pobitego przez niego lekarza, oskarżonego o dokonywanie aborcji, była także jego żona. Porzucony przez żonę, ginie w strzelaninie z aresztantem, próbu­jącym zbiec.</text:span></text:p><text:p text:style-name="P13"><text:span text:style-name="CharStyle6">Bannion</text:span><text:span text:style-name="CharStyle5"> Fritza Langa zawiera wszystko to, co stanie się osią konstruk­cyjną filmu policyjnego. Sierżant </text:span><text:span text:style-name="CharStyle5"><text:span text:style-name="T3">Dave </text:span></text:span><text:span text:style-name="CharStyle5">Bannion </text:span><text:span text:style-name="CharStyle5"><text:span text:style-name="T3">(Glenn </text:span></text:span><text:span text:style-name="CharStyle5">Ford) na co dzień wiedzie ustabilizowane życie rodzinne, typowe dla klasy średniej, i rze­telnie wykonuje zadania stróża prawa. Gdy jednak nadmierna dociekli­wość w sprawie samobójczej śmierci szefa policyjnego archiwum rozdraż­ni miejscowego bossa gangsterskiego </text:span><text:span text:style-name="CharStyle5"><text:span text:style-name="T3">Mike'a </text:span></text:span><text:span text:style-name="CharStyle5">Lagana </text:span><text:span text:style-name="CharStyle5"><text:span text:style-name="T3">(Alexander </text:span></text:span><text:span text:style-name="CharStyle5">Scour- by), w zamachu na Banniona zginie jego żona, a nad córką zawiśnie groźba porwania. Pałając żądzą zemsty, Bannion odchodzi ze służby, by samot­nie tropić winowajców. Zawodową rutynę zastępuje osobista motywa­cja. Bannion, nie stroniąc od przemocy, szuka sprawiedliwości poza gra­nicami prawa.</text:span></text:p><text:p text:style-name="P13"><text:span text:style-name="CharStyle5">Począwszy od tego filmu integralnymi składnikami gatunku staną się następujące motywy:</text:span></text:p><text:list xml:id="list991354253" text:style-name="L3"><text:list-item><text:p text:style-name="P83"><text:span text:style-name="CharStyle5"><text:tab/>opieszałość systemu prawnego i niedoskonałość jego narzędzi, co wywołuje sceptycyzm i frustrację bohatera (motyw ten powraca np. w </text:span><text:span text:style-name="CharStyle6">Wa­hadle</text:span><text:span text:style-name="CharStyle5"> i </text:span><text:span text:style-name="CharStyle6">Księciu wielkiego miasta);</text:span></text:p></text:list-item><text:list-item><text:p text:style-name="P84"><text:span text:style-name="CharStyle5"><text:tab/>korupcja szerząca się w organach ścigania - komisarz </text:span><text:span text:style-name="CharStyle5"><text:span text:style-name="T3">Higgins, </text:span></text:span><text:span text:style-name="CharStyle5">szef policji, zamiast wspierać śledztwo, utrudnia je, co więcej, wraz z rad­nym miejskim gra w karty z podejrzanym gangsterem i nie reaguje na okaleczenie kobiety przez bandytę (temat ten jest obecny w większości filmów policyjnych, wystarczy wymienić </text:span><text:span text:style-name="CharStyle6">Złego porucznika, Tajemnice Los Angeles, Negocjatora</text:span><text:span text:style-name="CharStyle5"> czy filmy Lumeta: </text:span><text:span text:style-name="CharStyle6">Serpico, Książę wielkiego miasta, Pytania i odpowiedzi);</text:span></text:p></text:list-item></text:list></draw:text-box></draw:frame></text:p>
      </text:section>
      <text:section text:style-name="Sect1" text:name="Section6">
        <text:p text:style-name="P49"/>
        <text:p text:style-name="P2"><draw:frame draw:style-name="fr1" draw:name="15" text:anchor-type="paragraph" svg:x="11.615cm" svg:y="0.413cm" svg:width="0.448cm" svg:height="0.457cm" draw:z-index="19"><draw:text-box><text:p text:style-name="P4"><text:span text:style-name="CharStyle13">49</text:span></text:p></draw:text-box></draw:frame><draw:frame draw:style-name="fr1" draw:name="16" text:anchor-type="paragraph" svg:x="0.803cm" svg:y="1.132cm" svg:width="11.278cm" svg:height="17.145cm" draw:z-index="20"><draw:text-box><text:list xml:id="list115927233764673" text:continue-numbering="true" text:style-name="L3"><text:list-item><text:p text:style-name="P85"><text:span text:style-name="CharStyle5"><text:tab/>wdarcie się przemocy w idylliczną sferę prywatności, problem prze­niesienia zła, z którym ma się do czynienia w pracy, w sferę osobistą - tu sprowadzający się do zniszczenia życia rodzinnego (kwestia ta po­wraca chociażby w </text:span><text:span text:style-name="CharStyle6">Dotyku zła</text:span><text:span text:style-name="CharStyle5"> i w filmach późniejszych, w </text:span><text:span text:style-name="CharStyle6">Zabójczej broni, </text:span><text:span text:style-name="CharStyle5">w </text:span><text:span text:style-name="CharStyle6">Sprawach wewnętrznych</text:span><text:span text:style-name="CharStyle5"> czy w </text:span><text:span text:style-name="CharStyle6">Bez twarzy);</text:span></text:p></text:list-item><text:list-item><text:p text:style-name="P83"><text:span text:style-name="CharStyle5"><text:tab/>samosąd - w tym filmie jeszcze do niego nie dochodzi, ale jego za­powiedź widoczna jest w decyzji o zemście na własną rękę; Bannion zre­zygnuje wprawdzie w finale filmu z zabicia </text:span><text:span text:style-name="CharStyle5"><text:span text:style-name="T3">Vince'a Stone'a (Lee Marvin) </text:span></text:span><text:span text:style-name="CharStyle5">i dzięki temu będzie mógł powrócić do czynnej służby, jednak późniejsze filmy będą stawiać kropkę nad i - w zakończeniu </text:span><text:span text:style-name="CharStyle6">Bullitta, Brudnego Har- </text:span><text:span text:style-name="CharStyle6"><text:span text:style-name="T3">ry'ego, </text:span></text:span><text:span text:style-name="CharStyle6">Francuskiego łącznika 2, Zabójczej broni 2, jak to się robi w Chicago, Spraw wewnętrznych</text:span><text:span text:style-name="CharStyle5"> czy </text:span><text:span text:style-name="CharStyle6">Czerwonej gorączki</text:span><text:span text:style-name="CharStyle5"> osobista motywacja, daleko wykraczająca poza rutynę działań zawodowych, sprawi, że policjant za- bije, uwalniając nieudolne sądy od dylematów proceduralnych i koro­wodów procesowych.</text:span></text:p></text:list-item></text:list><text:p text:style-name="P13"><text:span text:style-name="CharStyle5">Sierżant </text:span><text:span text:style-name="CharStyle5"><text:span text:style-name="T3">Dave </text:span></text:span><text:span text:style-name="CharStyle5">Bannion z jednej strony jest członkiem organizacji, której sprawność zależy od działania zespołowego, z drugiej zaś udowadnia, że jest indywidualistą, potrafiącym dzięki uporowi i niezależności roz­wiązać zadanie, jakie przed nim staje. Konstrukcja ta - promująca, na wzór konserwatywnej a zarazem romantycznej ideologii westernu, in­dywidualizm i niezależność - oparta jest na logicznej sprzeczności: bo­hater, będąc „trybikiem" systemu „prawa i porządku" i akceptując jego reguły, zostaje mu przeciwstawiony i zaczyna się sprzeniewierzać jej zasadom w imię racji moralnych. Poczucie krzywdy bądź żądanie sprawiedliwości każę mu wyjść poza bezduszny system, w którym ruty­na już dawno zastąpiła myślenie, a karierowiczostwo zajęło miejsce ludz­kich uczuć i odruchów. Ten typ samotnego bohatera wzorowany jest na postaciach prywatnych detektywów z czarnego kryminału. W </text:span><text:span text:style-name="CharStyle6">Sokole mal­tańskim</text:span><text:span text:style-name="CharStyle5"> (1941) Johna Hustona rozgrywkę z gangsterami prowadzi właśnie prywatny detektyw Sam </text:span><text:span text:style-name="CharStyle5"><text:span text:style-name="T3">Spade (Humphrey Bogart), </text:span></text:span><text:span text:style-name="CharStyle5">policjanci zaś jedy­nie sekundują jego zmaganiom, skrępowani regulaminem i służbową pro­cedurą. Tylko on swym cynizmem, podstępem i brawurą może pokonać przestępców. Rozwiązania fabularne w filmie Fritza Langa stanowią wa­riant przejściowy między formulą paradokumentalnych filmów lat 40., w których prostolinijny funkcjonariusz jednoznacznie rozstrzygał kwe­stię tego, co dobre i złe, a modelem ukształtowanym przez „wielką falę" filmów policyjnych z przełomu lat 60. i 70., w których wyalienowany policjant w samosądzie znajduje upust dla swej bezsilności wobec zła trawiącego świat.</text:span></text:p></draw:text-box></draw:frame></text:p>
      </text:section>
      <text:section text:style-name="Sect1" text:name="Section7">
        <text:p text:style-name="P50"/>
        <text:p text:style-name="P2"><draw:frame draw:style-name="fr1" draw:name="17" text:anchor-type="paragraph" svg:x="0.833cm" svg:y="0.413cm" draw:z-index="21"><draw:text-box fo:min-height="0.457cm" fo:min-width="0.432cm"><text:p text:style-name="P3"><text:span text:style-name="CharStyle13">50</text:span></text:p></draw:text-box></draw:frame><draw:frame draw:style-name="fr1" draw:name="18" text:anchor-type="paragraph" svg:x="0.799cm" svg:y="1.108cm" svg:width="11.285cm" svg:height="17.145cm" draw:z-index="22"><draw:text-box><text:p text:style-name="P13"><text:span text:style-name="CharStyle5">W </text:span><text:span text:style-name="CharStyle6">Dotyku zła</text:span><text:span text:style-name="CharStyle5"> obraz rzeczywistości jawi się w jeszcze ciemniejszych barwach. Film Orsona Wellesa, odznaczający się wręcz barokową styli­styką, uchodzi za jedno z największych (i zarazem ostatnich) dokonań czarnego filmu kryminalnego. Jeśli jednak spojrzeć na konstrukcję fabu­ły, </text:span><text:span text:style-name="CharStyle6">Dotyk zła</text:span><text:span text:style-name="CharStyle5"> ma niewiele wspólnego z klasycznym kryminałem. Punk­tem wyjścia dla opowiadania jest wprawdzie zbrodnia - w zamachu bom­bowym giną dwie osoby, jednak w toku rozwoju akcji okazuje się ona tylko pretekstem. Istotny jest konflikt między uczciwym i bezkompromi­sowym przedstawicielem meksykańskich organów ścigania </text:span><text:span text:style-name="CharStyle5"><text:span text:style-name="T3">Vargasem (Charlton Heston) </text:span></text:span><text:span text:style-name="CharStyle5"><text:span text:style-name="T4">i do </text:span></text:span><text:span text:style-name="CharStyle5">cna zdeprawowanym kapitanem amerykańskiej policji Hankiem </text:span><text:span text:style-name="CharStyle5"><text:span text:style-name="T3">Quinlanem (Orson </text:span></text:span><text:span text:style-name="CharStyle5">Welles). Zbrodnia zostaje oczywi­ście wyjaśniona, ale jakby mimochodem, na marginesie właściwego sporu. Wskutek przesunięcia akcentu z problemu wykrycia sprawcy zamachu na rozgrywkę wewnątrz organów ścigania, z wyeksponowanymi moty­wami nadużywania przemocy, korupcji, rasizmu i powiązań policji ze środowiskiem przestępczym, film ten ma więcej wspólnego ze współ­czesnymi filmami policyjnymi w rodzaju </text:span><text:span text:style-name="CharStyle6">Pytań i odpowiedzi czy Spraw wewnętrznych</text:span><text:span text:style-name="CharStyle5"> niż z takimi kryminałami, jak </text:span><text:span text:style-name="CharStyle6">Laura</text:span><text:span text:style-name="CharStyle5"> (1944) Otto Preminge- ra, </text:span><text:span text:style-name="CharStyle6">Okno na podwórze</text:span><text:span text:style-name="CharStyle5"> (1954) Alfreda Hitchcocka czy </text:span><text:span text:style-name="CharStyle6">Chinatown</text:span><text:span text:style-name="CharStyle5"> (1974) Ro­mana Polańskiego.</text:span></text:p><text:p text:style-name="P13"><text:span text:style-name="CharStyle5">W </text:span><text:span text:style-name="CharStyle6">Dotyku zła</text:span><text:span text:style-name="CharStyle5"> prawo i porządek znajduje swe </text:span><text:span text:style-name="CharStyle6">porte-parołe w</text:span><text:span text:style-name="CharStyle5"> skorum­powanym policjancie, który by dowieść swych racji, stosuje wszelkie środ­ki: od przemocy począwszy, poprzez fabrykowanie dowodów, szantaż i morderstwo, aż po zastrzelenie własnego partnera. Znana niechęć Or­sona Wellesa do policji znajduje swe ujście w stworzonej przez niego postaci kapitana </text:span><text:span text:style-name="CharStyle5"><text:span text:style-name="T3">Quinlana. </text:span></text:span><text:span text:style-name="CharStyle5">Ale film ten bynajmniej nie jest jednoznacz­ny i nie opiera się na prostym odwróceniu klisz. Rzeczywistość okazuje się tu nieprzenikniona. </text:span><text:span text:style-name="CharStyle5"><text:span text:style-name="T3">Quinlan </text:span></text:span><text:span text:style-name="CharStyle5">widzi w niej tylko brud. Sam jest „brud­ny". Znamienny jest sposób obrazowania </text:span><text:span text:style-name="CharStyle5"><text:span text:style-name="T3">Quinlana. </text:span></text:span><text:span text:style-name="CharStyle5">Ze spoconej, nie­ogolonej twarzy Wellesa, z jego zwalistej sylwetki w wymiętych ubraniach</text:span></text:p><text:list xml:id="list115926050361472" text:continue-numbering="true" text:style-name="L3"><text:list-item><text:p text:style-name="P82"><text:span text:style-name="CharStyle5"><text:tab/>fotografowanej, z pomocą obiektywów szerokokątnych, w obskurnym otoczeniu i w zaśmieconych, mrocznych zaułkach - stworzone zostaje odrażające monstrum. Z drugiej jednak strony </text:span><text:span text:style-name="CharStyle5"><text:span text:style-name="T3">Quinlan </text:span></text:span><text:span text:style-name="CharStyle5">ma swoje racje</text:span></text:p></text:list-item><text:list-item><text:p text:style-name="P82"><text:span text:style-name="CharStyle5"><text:tab/>człowiek, przeciw któremu fabrykuje dowody, faktycznie okazuje się mordercą, zaś naiwny i krystalicznie nieskazitelny </text:span><text:span text:style-name="CharStyle5"><text:span text:style-name="T3">Vargas </text:span></text:span><text:span text:style-name="CharStyle5">robi wrażenie niepoprawnego idealisty. Naiwna wiara w niezłomną sprawiedliwość i proste wybory okazuje się trudna do urzeczywistnienia.</text:span></text:p></text:list-item></text:list><text:p text:style-name="P13"><text:span text:style-name="CharStyle5">Wizja „prawa i porządku" porażonego złem w filmie Orsona Welle­sa nie jest przypadkiem odosobnionym w kinie lat 50. W filmach nale­</text:span></text:p></draw:text-box></draw:frame></text:p>
      </text:section>
      <text:section text:style-name="Sect1" text:name="Section8">
        <text:p text:style-name="P51"/>
        <text:p text:style-name="P2"><draw:frame draw:style-name="fr1" draw:name="19" text:anchor-type="paragraph" svg:x="11.61cm" svg:y="0.413cm" svg:width="0.415cm" svg:height="0.457cm" draw:z-index="23"><draw:text-box><text:p text:style-name="P4"><text:span text:style-name="CharStyle13">51</text:span></text:p></draw:text-box></draw:frame><draw:frame draw:style-name="fr1" draw:name="20" text:anchor-type="paragraph" svg:x="0.808cm" svg:y="1.141cm" svg:width="11.269cm" svg:height="17.127cm" draw:z-index="24"><draw:text-box><text:p text:style-name="P6"><text:span text:style-name="CharStyle5">żących bądź nawiązujących do tradycji czarnego kryminału policjanci, którzy mają chronić społeczeństwo przed złem, są nim „zarażeni" bądź zostali przez nie „okaleczeni". Bohater filmu </text:span><text:span text:style-name="CharStyle6">Niebezpieczne terytorium</text:span><text:span text:style-name="CharStyle5"> (1952) Nicholasa Raya, Jim Wilson (Robert Ryan), może uchodzić za prototyp </text:span><text:span text:style-name="CharStyle5"><text:span text:style-name="T3">Harry'ego </text:span></text:span><text:span text:style-name="CharStyle5">Callahana z filmu Siegela </text:span><text:span text:style-name="CharStyle6">Brudny Harry.</text:span><text:span text:style-name="CharStyle5"> Jego przypadek to stu­dium samotności policjanta w wielkomiejskiej dżungli, do której jedy­nym kluczem - przynajmniej na początku - wydaje się być brutalność i przemoc. W nieco melodramatycznym filmie Josepha Loseya </text:span><text:span text:style-name="CharStyle6"><text:span text:style-name="T3">The Prow­ler</text:span></text:span><text:span text:style-name="CharStyle5"><text:span text:style-name="T3"> </text:span></text:span><text:span text:style-name="CharStyle5">(1951) sfrustrowany policjant morduje starszego, zamożnego człowie­ka po to, by posiąść jego żonę i majątek. W </text:span><text:span text:style-name="CharStyle6"><text:span text:style-name="T3">Rogue Cop</text:span></text:span><text:span text:style-name="CharStyle5"><text:span text:style-name="T3"> </text:span></text:span><text:span text:style-name="CharStyle5">(1954) </text:span><text:span text:style-name="CharStyle5"><text:span text:style-name="T3">Roya </text:span></text:span><text:span text:style-name="CharStyle5">Row- landa skorumpowany policjant powraca na właściwą drogę dopiero po tragicznej śmierci swego brata, także policjanta. Wreszcie w filmie Otto Premingera </text:span><text:span text:style-name="CharStyle6">Gdzie kończy się chodnik</text:span><text:span text:style-name="CharStyle5"> (1950) nadużywający przemocy de­tektyw policyjny </text:span><text:span text:style-name="CharStyle5"><text:span text:style-name="T3">Mark Dixon </text:span></text:span><text:span text:style-name="CharStyle5">(Dana Andrews) przypadkowo zabija po­dejrzanego, po czym winą za tę zbrodnię próbuje obciążyć przestępcę, z którym ma zadawnione porachunki.</text:span></text:p><text:p text:style-name="P13"><text:span text:style-name="CharStyle5">Wszystkie te filmy z lat 50., tradycyjnie klasyfikowane jako krymina­ły, można uznać za policyjne o tyle, że w szczególny sposób charaktery­zują policjanta jako protagonistę. Jest on postacią rozdartą, uosabiającą sprzeczne wartości. Bowiem z jednej strony należy do społeczeństwa, re­prezentuje jego instytucje, z drugiej zaś jest z niego wyalienowany, nie­bezpiecznie „zainfekowany" zbrodnią, z którą walczy. Stałym symptomem tej choroby jest wszechobecny motyw korupcji. Ponadto dynamikę ak­cji i głębię dramaturgiczną wspiera walka, jaką toczy on na dwóch frontach - zewnętrznym, zmagając się w wielkomiejskiej dżungli z przestępczo­ścią, i wewnętrznym, duchowym, czy też raczej moralnym, próbując prze­zwyciężyć własną słabość, zmęczenie, defetyzm i zło, które się już w nim zakorzeniło. Dylematy, jakie przeżywa, i metody, którymi się posługuje, upodabniają go często do zwalczanego przestępcy, co z czasem - poprzez mnożenie podobieństw i paralelizmów między protagonistą (policjantem) i antagonistą (przestępcą) - stanie się cechą charakterystyczną filmów policyjnych.</text:span></text:p><text:p text:style-name="P13"><text:span text:style-name="CharStyle5">Za pierwsze dzieło wielkiej fali filmów policyjnych z przełomu lat 60. i 70. uchodzi </text:span><text:span text:style-name="CharStyle6">W upalny noc</text:span><text:span text:style-name="CharStyle5"> (1967) Normana Jewisona. Film ten w chwili powstania wywołał spory rezonans społeczny, podejmując kwestie uprze­dzeń rasowych w trzy lata po zniesieniu segregacji. Jego akcja została osadzona na Południu. </text:span><text:span text:style-name="CharStyle5"><text:span text:style-name="T3">Virgil Tibbs (Sidney </text:span></text:span><text:span text:style-name="CharStyle5">Poitier), czarny „chłopiec" z portfelem podejrzanie wypchanym gotówką, okazuje się być wykształ­conym na Północy wysokim funkcjonariuszem policji kryminalnej z Fi­</text:span></text:p></draw:text-box></draw:frame></text:p>
      </text:section>
      <text:section text:style-name="Sect1" text:name="Section9">
        <text:p text:style-name="P52"><draw:line text:anchor-type="paragraph" draw:z-index="25" draw:style-name="gr2" draw:text-style-name="P86" svg:x1="0.863cm" svg:y1="17.44cm" svg:x2="5.054cm" svg:y2="17.44cm"><text:p/></draw:line></text:p>
        <text:p text:style-name="P2"><draw:frame draw:style-name="fr1" draw:name="21" text:anchor-type="paragraph" svg:x="0.836cm" svg:y="0.413cm" draw:z-index="26"><draw:text-box fo:min-height="0.457cm" fo:min-width="0.432cm"><text:p text:style-name="P3"><text:span text:style-name="CharStyle13">52</text:span></text:p></draw:text-box></draw:frame><draw:frame draw:style-name="fr1" draw:name="22" text:anchor-type="paragraph" svg:x="0.803cm" svg:y="1.117cm" svg:width="11.278cm" svg:height="15.833cm" draw:z-index="27"><draw:text-box><text:p text:style-name="P6"><text:span text:style-name="CharStyle5">ladelfii, a nie zabójcą i złodziejem, jak początkowo sądził szeryf Bill Gil- lespie (Rod Steiger) i jego ludzie z prowincjonalnego komisariatu. Nato­miast biali policjanci w śledztwie w sprawie zabójstwa demonstrują ku­moterstwo, nieudolność i niekompetencję. Tym samym odwrócone zo- stają stereotypy biednego „czarnucha" o kryminogennych skłonnościach i rzetelnego, inteligentnego funkcjonariusza.</text:span></text:p><text:p text:style-name="P13"><text:span text:style-name="CharStyle5">Po wyjaśnieniu nieporozumienia Bill Gillespie chce się jak najszyb­ciej pozbyć przemądrzałego intruza, ale okoliczności mu to uniemożli­wiają - wdowa po zamordowanym biznesmenie (także człowieku ob­cym dla lokalnej społeczności) żąda udziału w śledztwie prawdziwego fachowca jako warunku kontynuowania inwestycji męża. Z upływem czasu ujawniają się inne grupy nacisku, rośnie krąg podejrzanych, zaś między prowincjonalnym, gburowatym i niewolnym od uprzedzeń ra­sowych szeryfem a inteligentnym, acz butnym wielkomiejskim glinia­rzem rodzi się partnerska więź.</text:span></text:p><text:p text:style-name="P13"><text:span text:style-name="CharStyle5">Z całą pewnością </text:span><text:span text:style-name="CharStyle6">W upalną noc</text:span><text:span text:style-name="CharStyle5"> Jewisona nie jest filmem typowym czy reprezentatywnym dla kina policyjnego z przełomu lat 60. i 70. Ak­cja nie rozgrywa się w wielkim mieście, lecz w prowincjonalnym mia­steczku w stanie Missisipi, zaś wyjaśnienie zagadkowej śmierci biznes­mena z Północy potraktowane jest jako pretekst do przedstawienia pro­blemu społecznego - uprzedzeń rasowych. Niemniej jednak życzliwe przyjęcie ze strony krytyków oraz liczne Oscary</text:span><text:span text:style-name="CharStyle5"><text:span text:style-name="T1">6</text:span></text:span><text:span text:style-name="CharStyle5"> sprawiły, że film Jewi­sona postrzegany jest jako zapowiedź zmian. Opowieść o policjancie i jego świecie stanie się symbolicznym zwierciadłem współczesności.</text:span></text:p><text:p text:style-name="P13"><text:span text:style-name="CharStyle5">Jednakże jest w tym filmie element charakterystyczny dla „gatunku" policyjnego - wyraźne wyeksponowanie motywu „trudnego partnerstwa". Szeryfa Gillespie i </text:span><text:span text:style-name="CharStyle5"><text:span text:style-name="T5">Virgila </text:span></text:span><text:span text:style-name="CharStyle5">Tibbsa różni praktycznie wszystko: mają inny kolor skóry, odmienny status społeczny, różne doświadczenia i wykształ­cenie, na co dzień funkcjonują w innych światach - niemniej jednak sytuacja zmusza ich do obdarzenia się zaufaniem, do współdziałania, któ­rego rezultatem jest wyjaśnienie sprawy i znalezienie faktycznego wino­wajcy. Motyw „trudnego partnerstwa", któremu w filmie Jewisona wy­raźnie przyświecała idea integracyjna, będzie potem przybierał różne postaci: od dramatu zaufania i zdrady (w </text:span><text:span text:style-name="CharStyle6">Księciu wielkiego miasta, Don­nie Brasco)</text:span><text:span text:style-name="CharStyle5"> po komediowe przedstawienia konfliktu charakterów (w </text:span><text:span text:style-name="CharStyle6">48 go­dzinach, Gliniarzu z </text:span><text:span text:style-name="CharStyle6"><text:span text:style-name="T5">Beverly Hills</text:span></text:span><text:span text:style-name="CharStyle5"><text:span text:style-name="T5"> </text:span></text:span><text:span text:style-name="CharStyle5">i </text:span><text:span text:style-name="CharStyle6">Zabójczej broni).</text:span></text:p></draw:text-box></draw:frame><draw:frame draw:style-name="fr1" draw:name="23" text:anchor-type="paragraph" svg:x="0.803cm" svg:y="17.533cm" svg:width="11.252cm" svg:height="0.771cm" draw:z-index="28"><draw:text-box><text:p text:style-name="P21"><text:span text:style-name="CharStyle15"><text:span text:style-name="T1">6</text:span></text:span><text:span text:style-name="CharStyle15"><text:tab/>Filmowi przyznano Oscary w kategoriach: najlepszy film, scenariusz, dźwięk, mon­taż i drugoplanowa rola męska (dla Roda Steigera).</text:span></text:p></draw:text-box></draw:frame></text:p>
      </text:section>
      <text:section text:style-name="Sect1" text:name="Section10">
        <text:p text:style-name="P53"/>
        <text:p text:style-name="P2"><draw:frame draw:style-name="fr1" draw:name="24" text:anchor-type="paragraph" svg:x="11.606cm" svg:y="0.413cm" svg:width="0.432cm" svg:height="0.457cm" draw:z-index="29"><draw:text-box><text:p text:style-name="P4"><text:span text:style-name="CharStyle13">53</text:span></text:p></draw:text-box></draw:frame><draw:frame draw:style-name="fr1" draw:name="25" text:anchor-type="paragraph" svg:x="0.803cm" svg:y="1.15cm" svg:width="11.278cm" svg:height="17.163cm" draw:z-index="30"><draw:text-box><text:p text:style-name="P13"><text:span text:style-name="CharStyle5">Dziełem, które stało się pod wieloma względami prototypem filmów policyjnych, jest </text:span><text:span text:style-name="CharStyle6"><text:span text:style-name="T3">Bullitt</text:span></text:span><text:span text:style-name="CharStyle5"><text:span text:style-name="T3"> </text:span></text:span><text:span text:style-name="CharStyle5">(1968) Petera Yatesa. Do historii kina film ten wszedł dzięki widowiskowej i, jak na owe czasy wyjątkowo spektakularnej, scenie pościgu samochodowego po stromych ulicach San Francisco i jego pe­ryferiach. Ale nie mniej intrygujący w tej opowieści jest klimat emocjo­nalnego chłodu i dwuznacznych postaw. Porucznik Frank </text:span><text:span text:style-name="CharStyle5"><text:span text:style-name="T3">Bullitt (Steve McQueen) </text:span></text:span><text:span text:style-name="CharStyle5">dostaje zadanie specjalne od Waltera Chalmersa (Robert </text:span><text:span text:style-name="CharStyle5"><text:span text:style-name="T3">Vau­ghn), </text:span></text:span><text:span text:style-name="CharStyle5">wpływowego prokuratora o dużych ambicjach politycznych: do czasu przesłuchania przed komisją senacką ma ochraniać </text:span><text:span text:style-name="CharStyle5"><text:span text:style-name="T3">Johnny'ego </text:span></text:span><text:span text:style-name="CharStyle5">Rossa, skruszonego mafiosa z Chicago, ukrywającego się w wynajętym dla nie­go pokoju hotelowym. Sprawy przyjmują zaskakujący obrót, gdy w ho­telu zjawiają się napastnicy, wpuszczeni przez samego Rossa - ciężko ranią dyżurującego policjanta i mafiosa. </text:span><text:span text:style-name="CharStyle5"><text:span text:style-name="T3">Bullitt, </text:span></text:span><text:span text:style-name="CharStyle5">który nabiera podejrzeń, że ma być kozłem ofiarnym, ukrywa przed Chalmersem fakt zgonu rze­komego Rossa i własnymi ścieżkami - korzystając z poparcia swojego prze­łożonego - dochodzi do prawdy. W hotelu ludzie Rossa strzelali do pod­stawionego przez niego człowieka, sam zaś Ross z pieniędzmi skradzio­nymi mafii ma zamiar uciec do Europy. Po dramatycznym pościgu na terenie lotniska </text:span><text:span text:style-name="CharStyle5"><text:span text:style-name="T3">Bullitt </text:span></text:span><text:span text:style-name="CharStyle5">zabija Rossa, </text:span><text:span text:style-name="CharStyle5"><text:span text:style-name="T3">Chalmers </text:span></text:span><text:span text:style-name="CharStyle5">zaś, którego rola w całej sprawie pozostaje niewyjaśniona, bez słowa odjeżdża z lotniska.</text:span></text:p><text:p text:style-name="P13"><text:span text:style-name="CharStyle5">Atmosferę tej opowieści buduje dystans emocjonalny i bezwzględ­ność bohatera. Martin Rubin zauważa, że </text:span><text:span text:style-name="CharStyle6"><text:span text:style-name="T3">Bullitt</text:span></text:span><text:span text:style-name="CharStyle5"><text:span text:style-name="T3"> </text:span></text:span><text:span text:style-name="CharStyle5">wzbogaca formułę ga­tunku o elementy typowe dla filmu szpiegowskiego, znane chociażby z fil­mów z Jamesem Bondem. Podobnie jak w przypadku brytyjskiego super- szpiega, za Bullittem stoi silna i sprawna organizacja, on sam zaś wykazuje olbrzymią samodzielność, fantazję i skłonność do ryzyka. Frank </text:span><text:span text:style-name="CharStyle5"><text:span text:style-name="T3">Bullitt </text:span></text:span><text:span text:style-name="CharStyle5">także jest przedstawicielem elity „profesjonalistów" - odznacza się „nie­nagannymi" manierami, iście stoicką postawą wobec trudności, jakie pię­trzy przed nim rzeczywistość, cechuje go nieustępliwość, dystans emo­cjonalny i szczypta ironii. W ten sposób policjant - na wzór bohaterów filmów szpiegowskich - staje się „supergliną", działającym jednak w świę­cie nieporównywalnie bardziej złożonym, nie poddającym się tak łatwej polaryzacji jak świat Jamesa Bonda (Rubin, 1999: 138-39).</text:span></text:p><text:p text:style-name="P13"><text:span text:style-name="CharStyle5">Film ten jednocześnie w niezwykle lapidarny sposób artykułował kryzys moralno-polityczny, jaki dotknął w tym czasie Stany Zjednoczo­ne. W postaci Waltera Chalmersa odzwierciedlony zostaje problem ko­rupcji i erozji wartości społecznych, przegrywających z politycznymi ra­cjami, karierowiczostwem i instrumentalnym traktowaniem wszystkiego i wszystkich - jego mialkość wyraża spadek zaufania do władzy politycz­</text:span></text:p></draw:text-box></draw:frame></text:p>
      </text:section>
      <text:section text:style-name="Sect1" text:name="Section11">
        <text:p text:style-name="P54"><draw:line text:anchor-type="paragraph" draw:z-index="31" draw:style-name="gr2" draw:text-style-name="P86" svg:x1="0.875cm" svg:y1="16.11cm" svg:x2="5.075cm" svg:y2="16.11cm"><text:p/></draw:line></text:p>
        <text:p text:style-name="P2"><draw:frame draw:style-name="fr1" draw:name="26" text:anchor-type="paragraph" svg:x="0.833cm" svg:y="0.386cm" draw:z-index="32"><draw:text-box fo:min-height="0.457cm" fo:min-width="0.441cm"><text:p text:style-name="P3"><text:span text:style-name="CharStyle13">54</text:span></text:p></draw:text-box></draw:frame><draw:frame draw:style-name="fr1" draw:name="27" text:anchor-type="paragraph" svg:x="0.808cm" svg:y="1.09cm" svg:width="11.269cm" svg:height="14.52cm" draw:z-index="33"><draw:text-box><text:p text:style-name="P6"><text:span text:style-name="CharStyle5">nej i prefiguruje klimat afery Watergate. Konflikt między Chalmersem a Bul- littem, rozegrany bez reakcji emocjonalnych, zawiera w sobie zalążki dys- topijnej wizji świata filmów z lat 80. - ich świat jest aseptyczny, króluje w nim chłód i alienacja, co pozbawionemu ludzkich odruchów Bullitto- wi wypomina jego dziewczyna Cathy </text:span><text:span text:style-name="CharStyle5"><text:span text:style-name="T5">(Jacqueline </text:span></text:span><text:span text:style-name="CharStyle5">Bisset).</text:span></text:p><text:p text:style-name="P13"><text:span text:style-name="CharStyle6">Madigan</text:span><text:span text:style-name="CharStyle5"> (1968) jest pierwszym z trzech filmów policyjnych Dona Sie- gela, które ukonstytuowały oblicze gatunku na przełomie lat 60. i 70. Hi­storia nowojorskiego policjanta Dana Madigana (Richard Widmark), któ­remu bandyta kradnie służbową broń, a następnie używa jej jako narzę­dzia zbrodni, nie ma jeszcze wyrazistości późniejszych dzieł </text:span><text:span text:style-name="CharStyle6">(Blefu Coogana </text:span><text:span text:style-name="CharStyle5">i </text:span><text:span text:style-name="CharStyle6">Brudnego </text:span><text:span text:style-name="CharStyle6"><text:span text:style-name="T5">Harry'ego),</text:span></text:span><text:span text:style-name="CharStyle5"><text:span text:style-name="T5"> </text:span></text:span><text:span text:style-name="CharStyle5">ale zaskakuje ambiwalentnym ujęciem kwestii roli policji w społeczeństwie jako stróża i obrońcy prawa. Nieugięci policjanci w kapeluszach i dobrze skrojonych garniturach przypominają swych poprzedników z filmów lat 40. Siegel osadza ich jednak w zmieniającym się świecie, bardziej złożonym, pełnym dwuznaczności, moralnego fał­szu i brudu. Dan Madigan dostaje 72 godziny na schwytanie zabójcy i od­zyskanie broni, ale nie jest to jedyny problem, z jakim się boryka. Wisi nad nim oskarżenie o korupcję, jego małżeństwo się rozpada, a zaprzy­jaźniony szef (Henry </text:span><text:span text:style-name="CharStyle5"><text:span text:style-name="T5">Fonda) </text:span></text:span><text:span text:style-name="CharStyle5">okazuje się dwulicowym hipokrytą, prze­chodzącym w gładki sposób od deklarowanych publicznie surowych norm moralnych do pozamałżeńskiego romansu. Sam Madigan w gruncie rzeczy jest porządnym policjantem. Ma wprawdzie na sumieniu różne grzeszki, bowiem korzysta z drobnych przyjemności i przywilejów, ja­kie wiążą się z jego pracą - nazywa to z sarkazmem „policyjnym raba­tem", ale gdy w finale dochodzi do starcia z bandytą, nie waha się oddać życia w obronie niewinnej zakładniczki. Z obrazu moralnej dwuznacz­ności, z piętrzących się trudności i znużenia stresem zawodowym przebi­ja przeświadczenie o tym, że bez względu na doraźne środki i rezultat po­ścigu za bandytą policjanci - a wraz z nimi społeczeństwo - przegrywa­ją walkę ze złem</text:span><text:span text:style-name="CharStyle5"><text:span text:style-name="T1">7</text:span></text:span><text:span text:style-name="CharStyle5">.</text:span></text:p><text:p text:style-name="P13"><text:span text:style-name="CharStyle5">Kolejne dwa filmy - wspólne dzieło duetu Don Siegel - Clint Eastwo- od</text:span><text:span text:style-name="CharStyle5"><text:span text:style-name="T1">8</text:span></text:span><text:span text:style-name="CharStyle5"> - można uznać za moment, w którym formuła filmu policyjnego w peł­ni się krystalizuje, stając się środkiem do autorskiego wyrażenia wizji</text:span></text:p></draw:text-box></draw:frame><draw:frame draw:style-name="fr1" draw:name="28" text:anchor-type="paragraph" svg:x="0.815cm" svg:y="16.194cm" svg:width="11.252cm" svg:height="1.406cm" draw:z-index="34"><draw:text-box><text:p text:style-name="P25"><text:span text:style-name="CharStyle15"><text:span text:style-name="T1">7</text:span></text:span><text:span text:style-name="CharStyle15"><text:tab/>Richard Widmark, pomimo że jako Madigan ginie zastrzelony w finale filmu Siege- la, powróci! do tej roli w serialu telewizyjnym pod tym samym tytułem, wyprodu­kowanym przez NBC (1972-73); podobnej, telewizyjnej kontynuacji doczekał się tak­że film Jewisona - w roku 1988 powstał telewizyjny serial W </text:span><text:span text:style-name="CharStyle16">upalną noc.</text:span></text:p></draw:text-box></draw:frame><draw:frame draw:style-name="fr1" draw:name="29" text:anchor-type="paragraph" svg:x="0.815cm" svg:y="17.649cm" svg:width="11.252cm" svg:height="0.686cm" draw:z-index="35"><draw:text-box><text:p text:style-name="P26"><text:span text:style-name="CharStyle15"><text:span text:style-name="T1">8</text:span></text:span><text:span text:style-name="CharStyle15"><text:tab/>Don Siegel byl reżyserem i producentem, filmy zaś wspólrealizowala wytwórnia Clinta Eastwooda - Malpaso Company.</text:span></text:p></draw:text-box></draw:frame></text:p>
      </text:section>
      <text:section text:style-name="Sect1" text:name="Section12">
        <text:p text:style-name="P55"><draw:line text:anchor-type="paragraph" draw:z-index="36" draw:style-name="gr1" draw:text-style-name="P86" svg:x1="0.878cm" svg:y1="16.45cm" svg:x2="5.054cm" svg:y2="16.45cm"><text:p/></draw:line></text:p>
        <text:p text:style-name="P2"><draw:frame draw:style-name="fr1" draw:name="30" text:anchor-type="paragraph" svg:x="11.615cm" svg:y="0.413cm" svg:width="0.432cm" svg:height="0.457cm" draw:z-index="37"><draw:text-box><text:p text:style-name="P4"><text:span text:style-name="CharStyle13">55</text:span></text:p></draw:text-box></draw:frame><draw:frame draw:style-name="fr1" draw:name="31" text:anchor-type="paragraph" svg:x="0.811cm" svg:y="1.141cm" svg:width="11.261cm" svg:height="14.935cm" draw:z-index="38"><draw:text-box><text:p text:style-name="P6"><text:span text:style-name="CharStyle5">rzeczywistości. W </text:span><text:span text:style-name="CharStyle6">Blefie Coogana</text:span><text:span text:style-name="CharStyle5"> (1969) tytułowy detektyw Walt Coogan (Clint Eastwood) przyjeżdża do Nowego Jorku po to, by przejąć i kon­wojować do rodzimej Arizony Ringermana (Don Stroud), zdeprawowa­nego recydywistę. Ugruntowany już image Eastwooda jako bohatera we­sternów, potwierdzony strojem stylizowanym na kowbojski, wprowadza odniesienia do westernu</text:span><text:span text:style-name="CharStyle5"><text:span text:style-name="T1">9</text:span></text:span><text:span text:style-name="CharStyle5">. Coogan zresztą nie tylko nosi stylowy kape­lusz i kowbojskie buty, lecz także ma naturę „jeźdźca znikąd". Gdy Rin- german, z pomocą swojej bandy, ucieka Cooganowi, ten samotnie wy­rusza w miasto na poszukiwanie zbiega. Na swej drodze spotyka wyko­lejeńców życiowych, drobnych oszustów, zboczeńców i narkomanów. Nowy Jork widziany z jego perspektywy jest niemal sennym koszmarem: w zimnych kolorach ukazywane są zaśmiecone zaułki, brudne budynki, odrapane ściany korytarzy, zatłoczone ulice i hałaśliwe komisariaty; w nich przepracowani i zgorzkniali policjanci użerają się z łotrami i mętami spo­łecznymi wszelkiego autoramentu. Pobyt prowincjonalnego funkcjonariusza z Arizony w wielkim mieście to nieustanna konfrontacja z wrogim, zepsu­tym i zdegenerowanym światem. Coogan w tej konfrontacji pozostaje osa­motniony - jego metody są niezgodne z obowiązującymi procedurami, a bezwzględność, z jaką traktuje opryszków, budzi dezaprobatę miejsco­wych władz. Coogan pełni swą misję dla dobra społeczeństwa, ale wbrew normom obowiązującym w ramach systemu bezpieczeństwa publiczne­go, który reprezentuje. Samotna jednostka, walcząca w imię własnego poczucia sprawiedliwości i przeciwstawiona zarówno siłom zła zagraża­jącym porządkowi publicznemu, jak i nieudolnemu systemowi społecz­nemu, stanie się odtąd toposem filmu policyjnego.</text:span></text:p><text:p text:style-name="P13"><text:span text:style-name="CharStyle5">W </text:span><text:span text:style-name="CharStyle6">Bullicie</text:span><text:span text:style-name="CharStyle5"> aseptyczność i anonimowość aglomeracji budowały nie­pokojącą atmosferę opowiadania, w </text:span><text:span text:style-name="CharStyle6">Blefie Coogana</text:span><text:span text:style-name="CharStyle5"> sposób obrazowania wielkomiejskiego krajobrazu nabiera już zdecydowanie dystopijnych barw - miasto to brudna, betonowa „dżungla", w której wszechobecność prze­mocy i brutalności świadczy o tym, że w toczącej się na jej ulicach wal­ce sił dobra i zła górą są siły zła. Ta piekielna wizja nowoczesnego me- tropolis ulega pogłębieniu w </text:span><text:span text:style-name="CharStyle6">Brudnym Harrym</text:span><text:span text:style-name="CharStyle5"> (1971). W San Francisco psychopata posługujący się pseudonimem „Skorpion" (Andy Robinson) strzela z karabinu snajperskiego do przypadkowych ludzi i żąda od władz</text:span></text:p></draw:text-box></draw:frame><draw:frame draw:style-name="fr1" draw:name="32" text:anchor-type="paragraph" svg:x="0.82cm" svg:y="16.542cm" svg:width="11.252cm" svg:height="1.778cm" draw:z-index="39"><draw:text-box><text:p text:style-name="P27"><text:span text:style-name="CharStyle15">’ Podobnej, lecz niezbyt udanej metamorfozy próbowali też inni specjaliści od wester­nu - John Sturges </text:span><text:span text:style-name="CharStyle16">(Czarny dzień w Black Rock</text:span><text:span text:style-name="CharStyle15"> [1954], </text:span><text:span text:style-name="CharStyle16">Pojedynek w Corralu O.K.</text:span><text:span text:style-name="CharStyle15"> [1956], </text:span><text:span text:style-name="CharStyle16">Ostatni pociąg z Gan Hill</text:span><text:span text:style-name="CharStyle15"> [1959], </text:span><text:span text:style-name="CharStyle16">Siedmiu wspaniałych</text:span><text:span text:style-name="CharStyle15"> [1960]) wyreżyserował </text:span><text:span text:style-name="CharStyle16">Samotnego detektywa McQ</text:span><text:span text:style-name="CharStyle15"> (1974), w którym tytułową rolę zagrał supergwiazdor westernu - John Wayne.</text:span></text:p></draw:text-box></draw:frame></text:p>
      </text:section>
      <text:section text:style-name="Sect1" text:name="Section13">
        <text:p text:style-name="P56"/>
        <text:p text:style-name="P2"><draw:frame draw:style-name="fr1" draw:name="33" text:anchor-type="paragraph" svg:x="0.841cm" svg:y="0.413cm" draw:z-index="40"><draw:text-box fo:min-height="0.457cm" fo:min-width="0.432cm"><text:p text:style-name="P3"><text:span text:style-name="CharStyle13">56</text:span></text:p></draw:text-box></draw:frame><draw:frame draw:style-name="fr1" draw:name="34" text:anchor-type="paragraph" svg:x="0.799cm" svg:y="1.117cm" svg:width="11.285cm" svg:height="17.179cm" draw:z-index="41"><draw:text-box><text:p text:style-name="P6"><text:span text:style-name="CharStyle5">miasta okupu w zamian za zaprzestanie tego procederu. Inspektor Harry Callahan (Clint Eastwood) wyrusza jego tropem w mrok ulic, na których można się natknąć na szaleńca bądź bandytę, ciemność zaś rozświetla je­dynie złowróżbny neon </text:span><text:span text:style-name="CharStyle6">Jezus zbawia.</text:span><text:span text:style-name="CharStyle5"> Gdy w magistracie odbywa się na­rada w sprawie „Skorpiona", burmistrz wyznaje: </text:span><text:span text:style-name="CharStyle6">po mieście grasuje niebez­pieczny szaleniec.</text:span><text:span text:style-name="CharStyle5"> Harry Callahan jako remedium proponuje rozwiązanie westernowe - w strasznych czasach rosnącej przestępczości, z bronią w ręku trzeba przeciwstawić się zagrożeniom i na gwałt odpowiedzieć gwałtem. W ten sposób Clint Eastwood cynizm i okrucieństwo Człowieka Bez Na­zwiska - postaci, którą kreował w trylogii dolara Sergio Leone - przenosi do współczesnych realiów. Zarówno rozprawa z bandą rabusiów napada­jących na bank, jak i finałowe spotkanie ze „Skorpionem" stylizowane są na pojedynki rewolwerowe. Po zabiciu „Skorpiona" Harry Callahan po­wtarza gest szeryfa Willa Kane'a ze słynnego westernu Freda Zinneman- na W </text:span><text:span text:style-name="CharStyle6">samo południe</text:span><text:span text:style-name="CharStyle5"> (1952) - odpina i wyrzuca odznakę policyjną.</text:span></text:p><text:p text:style-name="P13"><text:span text:style-name="CharStyle5">Ruch rozpoczęty w </text:span><text:span text:style-name="CharStyle6">Blefie Coogana</text:span><text:span text:style-name="CharStyle5"> (kowboj jedzie na Wschód) znaj­duje swe zwieńczenie w </text:span><text:span text:style-name="CharStyle6">Brudnym Harrym -</text:span><text:span text:style-name="CharStyle5"> w ten sposób western, naj­bardziej esencjonalna, a zarazem skonwencjonalizowana formuła amery­kańskiego kina akcji, poddany zostaje transformacji i zaczyna wyrażać współczesność. Odtąd film policyjny bywa określany jako western wiel­komiejski - i nie chodzi tu tylko o to, że rolę szeryfów bądź „jeźdźców znikąd" przejmują policjanci w cywilnych ubraniach, że konie zamie­niają na auta i motocykle, a wielkomiejska dżungla zastępuje im mitycz­ne pogranicze. Film policyjny przejmuje z westernu także tradycję mo­ralnej akceptacji dla przemocy jako środka zaradczego wobec bezprawia i gwałtu oraz adaptuje do swych potrzeb archetyp bohatera-indywidu- alisty, który uosabia siłę natury i jej niezłomne prawa.</text:span></text:p><text:p text:style-name="P13"><text:span text:style-name="CharStyle5">W </text:span><text:span text:style-name="CharStyle6">Brudnym Harrym</text:span><text:span text:style-name="CharStyle5"> westernowa retoryka jednoznacznie przyznaje rację bohaterowi, mimo że w finałowej sekwencji „Skorpion" i inspek­tor Callahan wykazują równie beztroski stosunek do życia dzieci, które znalazły się na arenie ich boju na śmierć i życie. Liberalizacji prawa i to­warzyszącemu jej wzrostowi przestępczości (zjawiskom charakterystycz­nym dla Stanów Zjednoczonych pod koniec lat 60.) film Siegela prze­ciwstawia konserwatywne przesłanie: by nie być bezradnym wobec bez­prawia, trzeba często sięgać do metod nie mniej brutalnych niż te, którymi posługują się bandyci.</text:span></text:p><text:p text:style-name="P13"><text:span text:style-name="CharStyle5">Nagminne przekraczanie przez Harry'ego Callahana granic prawa, jego skłonność do brutalnej przemocy niebezpiecznie zacierają różnicę między psychopatą a policjantem. Film ten krytycy - zwłaszcza lewico­</text:span></text:p></draw:text-box></draw:frame></text:p>
      </text:section>
      <text:section text:style-name="Sect1" text:name="Section14">
        <text:p text:style-name="P57"><draw:line text:anchor-type="paragraph" draw:z-index="42" draw:style-name="gr2" draw:text-style-name="P86" svg:x1="0.854cm" svg:y1="16.457cm" svg:x2="5.027cm" svg:y2="16.457cm"><text:p/></draw:line></text:p>
        <text:p text:style-name="P2"><draw:frame draw:style-name="fr1" draw:name="35" text:anchor-type="paragraph" svg:x="11.624cm" svg:y="0.386cm" draw:z-index="43"><draw:text-box fo:min-height="0.457cm" fo:min-width="0.441cm"><text:p text:style-name="P3"><text:span text:style-name="CharStyle13">57</text:span></text:p></draw:text-box></draw:frame><draw:frame draw:style-name="fr1" draw:name="36" text:anchor-type="paragraph" svg:x="0.803cm" svg:y="1.115cm" svg:width="11.278cm" svg:height="14.952cm" draw:z-index="44"><draw:text-box><text:p text:style-name="P6"><text:span text:style-name="CharStyle5">wi - przyjęli z mieszanymi uczuciami. Pojawiły się nawet oskarżenia o fa­szyzm. Odpowiedzią na te zarzuty była </text:span><text:span text:style-name="CharStyle6">Siła Magnum</text:span><text:span text:style-name="CharStyle5"> (1973) Teda Posta, drugi z pięciu filmów cyklu o Harrym Callahanie. W nim </text:span><text:span text:style-name="CharStyle5"><text:span text:style-name="T3">Clint Eastwo­od </text:span></text:span><text:span text:style-name="CharStyle5">rozbija gang składający się z funkcjonariuszy policji, którzy na wła­sną rękę wymierzali sprawiedliwość przestępcom wymykającym się bez­silnemu wymiarowi sprawiedliwości. Niemniej jednak i w tym dziele, podobnie jak w następnych, ciężki dowcip, cynizm i brutalność są re­ceptą na naprawianie rzeczywistości. Z tego ślepego zaułka </text:span><text:span text:style-name="CharStyle5"><text:span text:style-name="T3">Clint Eastwo­od </text:span></text:span><text:span text:style-name="CharStyle5">zdaje się wyzwalać w ostatnim filmie cyklu, w </text:span><text:span text:style-name="CharStyle6">Śmiertelnej grze</text:span><text:span text:style-name="CharStyle5"> (1988) </text:span><text:span text:style-name="CharStyle5"><text:span text:style-name="T3">Buddy'ego van </text:span></text:span><text:span text:style-name="CharStyle5">Horna, gdzie ujawnia ironiczny dystans wobec kreowa­nej przez siebie postaci. Niemniej jednak jej siła i wyrazistość sprawiły, że wiele filmów nawiązywało do tego wzorca </text:span><text:span text:style-name="CharStyle5"><text:span text:style-name="T3">(Across </text:span></text:span><text:span text:style-name="CharStyle6"><text:span text:style-name="T3">110th Street</text:span></text:span><text:span text:style-name="CharStyle5"><text:span text:style-name="T3"> </text:span></text:span><text:span text:style-name="CharStyle5">[1972] </text:span><text:span text:style-name="CharStyle5"><text:span text:style-name="T3">Barry'ego </text:span></text:span><text:span text:style-name="CharStyle5">Sheara czy </text:span><text:span text:style-name="CharStyle6"><text:span text:style-name="T3">Badge </text:span></text:span><text:span text:style-name="CharStyle6">373</text:span><text:span text:style-name="CharStyle5"> [1973] Howarda Kocha oraz - na zupeł­nie innej zasadzie - </text:span><text:span text:style-name="CharStyle6">Zabójcza broń</text:span><text:span text:style-name="CharStyle5"> Richarda Donnera).</text:span></text:p><text:p text:style-name="P13"><text:span text:style-name="CharStyle5">W tym samym roku co </text:span><text:span text:style-name="CharStyle6">Brudny Harry</text:span><text:span text:style-name="CharStyle5"> powstał </text:span><text:span text:style-name="CharStyle6">Francuski łącznik</text:span><text:span text:style-name="CharStyle5"> (1971) Williama Friedkina, który dość powszechnie uznawany jest za arcydzie­ło gatunku. Za punkt wyjścia posłużyła autentyczna historia dwuipól- rocznego śledztwa, które w roku 1961 zakończyło się bezprecedensowym przejęciem dostawy heroiny o wartości 32 milionów dolarów. Sprawę opisał Robin </text:span><text:span text:style-name="CharStyle5"><text:span text:style-name="T3">Moore </text:span></text:span><text:span text:style-name="CharStyle5">w reportażowej powieści </text:span><text:span text:style-name="CharStyle6"><text:span text:style-name="T3">The French Connection,</text:span></text:span><text:span text:style-name="CharStyle5"><text:span text:style-name="T3"> </text:span></text:span><text:span text:style-name="CharStyle5">opu­blikowanej w roku 1969. Jednak wersja filmowa w znamienny sposób odbiega od literackiego pierwowzoru. Powieść gloryfikowała zwycięstwo policji nad zorganizowaną przestępczością, akcentując kompetencję i szla­chetność funkcjonariuszy oraz wskazując na ducha współpracy, zaanga­żowania i koleżeńskości policjantów i agentów FBI. Film natomiast w dwu­znacznym świetle przedstawia procedury postępowania policjantów, ina­czej ukazuje ich motywacje i sposób myślenia. To przewartościowanie intensyfikuje szorstki realizm obrazu (przypominający paradokumenty lat 40.), agresywny montaż i nienaturalistyczny, choć nad wyraz suge­stywny, dźwięk.</text:span><text:span text:style-name="CharStyle5"><text:span text:style-name="T1">10</text:span></text:span></text:p><text:p text:style-name="P13"><text:span text:style-name="CharStyle5"><text:span text:style-name="T3">„Popeye" Doyle (Gene Hackman) </text:span></text:span><text:span text:style-name="CharStyle5">i „Buddy" Russo (Roy Scheider) żyją wyłącznie swoją pracą. Jako wywiadowcy wydziału do zwalczania narkotyków infiltrują środowiska nowojorskiego marginesu. Centralna dla opowiadania postać </text:span><text:span text:style-name="CharStyle5"><text:span text:style-name="T3">Popeye'a </text:span></text:span><text:span text:style-name="CharStyle5">przypomina „Brudnego" </text:span><text:span text:style-name="CharStyle5"><text:span text:style-name="T3">Harry'ego. </text:span></text:span><text:span text:style-name="CharStyle5">Po­</text:span></text:p></draw:text-box></draw:frame><draw:frame draw:style-name="fr1" draw:name="37" text:anchor-type="paragraph" svg:x="0.82cm" svg:y="16.558cm" svg:width="11.236cm" svg:height="1.778cm" draw:z-index="45"><draw:text-box><text:p text:style-name="P27"><text:span text:style-name="CharStyle15"><text:span text:style-name="T1">111</text:span></text:span><text:span text:style-name="CharStyle15"> Film ten stanowi niesłychanie rzadki przypadek, kiedy dzieło zaliczane do kategorii kina sensacyjnego osiąga poziom kina artystycznego, kreśląc bardzo złożony obraz rzeczywistości i operując niezwykle precyzyjnymi środkami stylistycznymi. Doceniła to Akademia Filmowa, przyznając twórcom pięć Oscarów (za najlepszy film, scena­riusz, reżyserię, montaż i pierwszoplanową rolę męską).</text:span></text:p></draw:text-box></draw:frame></text:p>
      </text:section>
      <text:section text:style-name="Sect1" text:name="Section15">
        <text:p text:style-name="P58"/>
        <text:p text:style-name="P2"><draw:frame draw:style-name="fr1" draw:name="38" text:anchor-type="paragraph" svg:x="0.854cm" svg:y="0.413cm" draw:z-index="46"><draw:text-box fo:min-height="0.457cm" fo:min-width="0.432cm"><text:p text:style-name="P3"><text:span text:style-name="CharStyle13">58</text:span></text:p></draw:text-box></draw:frame><draw:frame draw:style-name="fr1" draw:name="39" text:anchor-type="paragraph" svg:x="0.811cm" svg:y="1.125cm" svg:width="11.261cm" svg:height="17.163cm" draw:z-index="47"><draw:text-box><text:p text:style-name="P6"><text:span text:style-name="CharStyle5">dobnie jak on, Popeye sam skazuje się na samotność, brakuje mu do­brych manier i oglądy towarzyskiej, wykazuje podobną skłonność do nadużywania przemocy. Gdy intuicyjnie udaje mu się trafić na dużą spra­wę, najpierw musi, wraz z partnerem, przełamać nieufność przełożonych, potem zaś jest zmuszony do współpracy z zespołem FBI, z którym nie­ustannie dochodzi do tarć i konfliktów. Siedzenie kolejnych podejrza­nych, w tym i „francuskiego łącznika" - Alaina Chamiera (Fernando Rey), to żmudne, uciążliwe i nieciekawe zajęcie. Niedojadający, zmarznięci funk­cjonariusze obserwują przez szyby „lepszy" świat, w którym obracają się podejrzani. Wywołuje to frustrację i agresję. Popeye wyładowuje wście­kłość na wszystkim, co nie odpowiada jego rozumieniu prawa i metod egzekwowania. Co więcej, w tym, jak mówi o podejrzanych: „czarnuch", „makaron", „Zydek szczęściarz", pobrzmiewa nuta rasistowska. Narasta­jąca w nim agresja prowadzi do niepohamowanych wybuchów. Po po­ścigu samochodowym za metrem, w którym schronił się Nicoli (Marcel Bozzuffi) - zabójca nasłany na Popeye'a przez Charniera - Popeye Doy- le bez „zbędnych" formalności... zabija Nicoliego strzałem w plecy. W fi­nale zaś, gdy wprawdzie udaje się przejąć dostawę narkotyków i zatrzy­mać część kontrahentów, w pościgu za wymykającym się Charnierem, zamiast Francuza, Popeye przypadkowo zabija Billa Mulderiga (Bill Hick- man), agenta FBI, z którym miał zadawniony konflikt.</text:span></text:p><text:p text:style-name="P13"><text:span text:style-name="CharStyle5">Agresja Doyle'a zdaje się wynikać z poczucia zamknięcia i beznadziej­ności otaczającego go świata. Oddaje to zimowa, klaustrofobiczna atmosfera Nowego Jorku. Szczególnie sugestywna jest scena pościgu samochodowego za pociągiem metra, którym ucieka morderca. Doyle, przy nieustannym akompaniamencie klaksonu, ściga pociąg zatłoczonymi ulicami, sam bę­dąc ograniczony kratownicami wiaduktu metra. Mamy tu do czynienia z odwrotnością otwartej przestrzeni, w której powściągliwy Bullitt ścigał ludzi Johnny'ego Rossa. Doyle i Russo, tropiąc bossów narkotykowych, przemieszczają się między dwoma światami - slumsami Brooklynu, gdzie na co dzień żyją i pracują, i luksusem Manhattanu, dokąd prowadzi ich narkotykowy trop. Jak zauważa Martin Rubin, po </text:span><text:span text:style-name="CharStyle6">Francuskim łączniku </text:span><text:span text:style-name="CharStyle5">„większość filmów policyjnych wykorzystuje podobną kombinację ko­loru i czerni, dekadencji i zniszczenia, by sugestywnie przedstawić mrocz­ny powab miejskiego upadku" (Rubin, 1999: 144).</text:span></text:p><text:p text:style-name="P13"><text:span text:style-name="CharStyle5">Chcąc zasygnalizować podstawowe tematy i wątki określające film policyjny na początku lat 70., przywołać trzeba jeszcze co najmniej dwa filmy: </text:span><text:span text:style-name="CharStyle6">Serpico</text:span><text:span text:style-name="CharStyle5"> (1973) Sydneya Lumeta, ze względu na symptomatyczność tematu korupcji, oraz </text:span><text:span text:style-name="CharStyle6">Pechową Electrę Blue</text:span><text:span text:style-name="CharStyle5"> (1973), ze względu na niezwy-</text:span></text:p></draw:text-box></draw:frame></text:p>
      </text:section>
      <text:section text:style-name="Sect1" text:name="Section16">
        <text:p text:style-name="P59"/>
        <text:p text:style-name="P2"><draw:frame draw:style-name="fr1" draw:name="40" text:anchor-type="paragraph" svg:x="11.606cm" svg:y="0.413cm" svg:width="0.432cm" svg:height="0.457cm" draw:z-index="48"><draw:text-box><text:p text:style-name="P4"><text:span text:style-name="CharStyle13">59</text:span></text:p></draw:text-box></draw:frame><draw:frame draw:style-name="fr1" draw:name="41" text:anchor-type="paragraph" svg:x="0.803cm" svg:y="1.141cm" svg:width="11.278cm" svg:height="17.145cm" draw:z-index="49"><draw:text-box><text:p text:style-name="P6"><text:span text:style-name="CharStyle5">kią oryginalność, z jaką James W. Guercio postawił Ameryce symbolicz­ną diagnozę.</text:span></text:p><text:p text:style-name="P13"><text:span text:style-name="CharStyle5">Sydney Lumet w </text:span><text:span text:style-name="CharStyle6">Serpico</text:span><text:span text:style-name="CharStyle5"> odwołuje się do historii autentycznej po­staci - Franka Serpico (Al Pacino), który jako funkcjonariusz wydziału narkotykowego zaczął ujawniać przypadki przekupstwa w policji nowo­jorskiej. W lutym 1971 roku, gdy postępowanie wyjaśniające było w to­ku, Serpico został ciężko ranny w dość niejasnych okolicznościach, pod­czas rutynowej akcji antynarkotykowej. Pomimo to stanął przed antyko- rupcyjną komisją Knappa i złożył obciążające kolegów zeznania, po czym w roku 1972 odszedł ze służby. Aktualność tematu i odwołanie się do kon­kretnych realiów lokalizuje </text:span><text:span text:style-name="CharStyle6">Serpico</text:span><text:span text:style-name="CharStyle5"> w tradycji paradokumentalnej, lecz są to tylko pozory. W sposób typowy dla publicystyki interwencyjnej Sydney Lumet próbuje poprzez przerysowaną postać idealisty w mun­durze przedstawić dramat człowieka doświadczającego ogromnej presji psychicznej, obłożonego środowiskową anatemą, a mimo to heroicznie zmagającego się z „błękitnym kodeksem milczenia" kolegów oraz z iner­cją i hipokryzją przełożonych. Sposób obrazowania Nowego Jorku na­wiązuje do przyjętych już rozwiązań stylistycznych - Serpico, który wy­konuje tajne zadania wywiadowcze, wtapia się w „piekielną" dżunglę Brooklynu. Chcąc dostosować się do środowiska, które inwigiluje, za­puszcza długie włosy, brodę, nosi stroje hippisowskie. Jego walka z ko­rupcją oraz z panującą wokół niej zmową milczenia nabiera dzięki temu charakteru buntu kontrkulturowego. Zaś on sam wygląda niczym mi­sjonarz pokolenia dzieci-kwiatów, próbujący wyplenić przyzwolenie na przestępstwo z organizacji stworzonej do walki z nią. Konflikt bohatera z najbliższym środowiskiem i jego wyobcowanie jest modelowym roz­wiązaniem konstrukcyjnym dla filmu policyjnego. Bohater jest skazany na heroiczną samotność i izolację, bowiem tylko one gwarantują zacho­wanie czystości wobec otaczającego go, skorumpowanego świata. Kolej­ne filmy Sydneya Lumeta - </text:span><text:span text:style-name="CharStyle6">Książę wielkiego miasta</text:span><text:span text:style-name="CharStyle5"> (1981) oraz </text:span><text:span text:style-name="CharStyle6">Pytania i odpowiedzi</text:span><text:span text:style-name="CharStyle5"> (1991) - dostarczają bardziej realistycznej i pogłębionej ana­lizy zjawiska korupcji w policji, potwierdzając jedynie przesłanie </text:span><text:span text:style-name="CharStyle6">Serpi­co.</text:span></text:p><text:p text:style-name="P13"><text:span text:style-name="CharStyle6">Pechowa Electra Blue</text:span><text:span text:style-name="CharStyle5"> jest niekonwencjonalnym filmem policyjnym, nio­sącym ze sobą nastrój czarnej komedii. John Wintengreen (Robert Blake), po powrocie z Wietnamu, pracuje w policji drogowej w Arizonie, ma­rzy jednak o pracy w wydziale zabójstw. Tam bowiem - jak mu się zda- je - mógłby naprawdę służyć prawu i sprawiedliwości wzorem bohate­rów westernu. Bliski jest mu ideał kreowany na ekranie przez Clinta</text:span></text:p></draw:text-box></draw:frame></text:p>
      </text:section>
      <text:section text:style-name="Sect1" text:name="Section17">
        <text:p text:style-name="P60"><draw:line text:anchor-type="paragraph" draw:z-index="50" draw:style-name="gr1" draw:text-style-name="P86" svg:x1="0.878cm" svg:y1="17.473cm" svg:x2="5.069cm" svg:y2="17.473cm"><text:p/></draw:line></text:p>
        <text:p text:style-name="P2"><draw:frame draw:style-name="fr1" draw:name="42" text:anchor-type="paragraph" svg:x="0.829cm" svg:y="0.277cm" draw:z-index="51"><draw:text-box fo:min-height="0.457cm" fo:min-width="0.448cm"><text:p text:style-name="P3"><text:span text:style-name="CharStyle13">60</text:span></text:p></draw:text-box></draw:frame><draw:frame draw:style-name="fr1" draw:name="43" text:anchor-type="paragraph" svg:x="0.803cm" svg:y="0.979cm" svg:width="11.278cm" svg:height="16.247cm" draw:z-index="52"><draw:text-box><text:p text:style-name="P6"><text:span text:style-name="CharStyle5">Eastwooda, aczkolwiek wzór, na który się powołuje, pochodzi z </text:span><text:span text:style-name="CharStyle6">Jeźdźca znikąd</text:span><text:span text:style-name="CharStyle5"> (1953) George'a Stevensa - absurdalny argument, że jest zbyt ni­ski, zbija równie bezsensownym stwierdzeniem, iż jest dokładnie tego samego wzrostu co Alan Ladd, który wcielił się w rolę Shane'a, główne­go bohatera </text:span><text:span text:style-name="CharStyle6">Jeźdźca znikąd.</text:span><text:span text:style-name="CharStyle5"> Gdy po śmierci starego Franka stawia trafne hipotezy co do okoliczności zgonu, otrzymuje szansę od szefa wydziału zabójstw Harve'a Poola (Mitchell Ryan). Zostaje jego asystentem, szybko jednak traci wiarę w możliwości awansu i elitarność służby w wydziale zabójstw. Wymuszenia zeznań i bezsensowna brutalność, tudzież kom­pleksy Fbola, skłaniają go do powrotu do służby patrolowej. Sprawa śmier­ci zostaje wyjaśniona, lecz jej rozwiązanie jest więcej niż frustrujące. Franka zabił z zazdrości stary przyjaciel Willie (Elisha Cook jr.), upozowany na „starego człowieka gór", nosiciela cnót czasów pionierskich. Zaś pienią­dze z jego chaty ukradł partner Johna z patrolu Zipper (Billy G. Bush), by kupić sobie upragniony motor (tytułową </text:span><text:span text:style-name="CharStyle6">electrę glide).</text:span><text:span text:style-name="CharStyle5"> Brutalne meto­dy załatwiania spraw dotyczą nie tylko podejrzanych, przygodnie na­potkanych hippisów czy członków bandy motocyklowej, lecz także sa­mych policjantów - konflikt między Zipperem i Johnem kończy się strze­laniną, z której żywy wychodzi John. Jego z kolei śmierć dosięga, gdy próbuje zwrócić hippisom zatrzymane przypadkowo, podczas rutyno­wej kontroli drogowej, dokumenty. Ci jednak, szykanowani wcześniej przez Zippera, zabijają go strzałem ze strzelby. Absurdalna śmierć Johna stanowi odpowiedź na przesłanie </text:span><text:span text:style-name="CharStyle6">Swobodnego jeźdźca</text:span><text:span text:style-name="CharStyle5"> (1969) Dennisa Hop­pera - spirala przemocy, zbierając obfite żniwo, zamyka pętlę. Ciało Joh­na pozostaje na środku drogi, mając za tlo monumentalny obraz Doliny Pomników, kwintesencję wspaniałości Dzikiego Zachodu z westernów Johna Forda. Taki finał filmu Jamesa W. Guercio, ukazujący śmierć poli­cjanta, który chcial wierzyć, że żyje w najlepszym z możliwych światów, zrywa ze snem o amerykańskiej niewinności - Ameryka początku lat 70. to świat niskich instynktów, narkotyków, nadużyć i korupcji, w którym nostalgii za dawnymi czasami towarzyszy uczucie samotności i rozpaczy.</text:span></text:p><text:p text:style-name="P13"><text:span text:style-name="CharStyle5">Wydaje się, że w owej diagnozie tkwi zalążek odpowiedzi na pyta­nie o przyczyny pojawienia się całej fali filmów policyjnych w Amery­ce przełomu lat 60. i 70. i o źródło ich sukcesu</text:span><text:span text:style-name="CharStyle5"><text:span text:style-name="T1">11</text:span></text:span><text:span text:style-name="CharStyle5">. Stany Zjednoczone prze­żywały wówczas narodowe „zawstydzenie" wywołane wojną wietnam­ską, co poderwało autorytet władzy politycznej, przeżywającej i tak głęboki kryzys w związku z polityką wewnętrzną (symptomem jego głębokości</text:span></text:p></draw:text-box></draw:frame><draw:frame draw:style-name="fr1" draw:name="44" text:anchor-type="paragraph" svg:x="0.803cm" svg:y="17.649cm" svg:width="11.278cm" svg:height="0.686cm" draw:z-index="53"><draw:text-box><text:p text:style-name="P23"><text:span text:style-name="CharStyle15"><text:span text:style-name="T1">11</text:span></text:span><text:span text:style-name="CharStyle15"><text:tab/>Jak podaje Flintrop, w latach 1968-1974 w USA powstały 74 filmy fabularne o tema­tyce policyjnej (Flintrop, 1996: 68).</text:span></text:p></draw:text-box></draw:frame></text:p>
      </text:section>
      <text:section text:style-name="Sect1" text:name="Section18">
        <text:p text:style-name="P61"/>
        <text:p text:style-name="P2"><draw:frame draw:style-name="fr1" draw:name="45" text:anchor-type="paragraph" svg:x="11.615cm" svg:y="0.413cm" svg:width="0.432cm" svg:height="0.457cm" draw:z-index="54"><draw:text-box><text:p text:style-name="P4"><text:span text:style-name="CharStyle13">61</text:span></text:p></draw:text-box></draw:frame><draw:frame draw:style-name="fr1" draw:name="46" text:anchor-type="paragraph" svg:x="0.803cm" svg:y="1.141cm" svg:width="11.278cm" svg:height="17.154cm" draw:z-index="55"><draw:text-box><text:p text:style-name="P6"><text:span text:style-name="CharStyle5">była słynna afera </text:span><text:span text:style-name="CharStyle5"><text:span text:style-name="T6">Watergate). </text:span></text:span><text:span text:style-name="CharStyle5">Na samą policję spadło odium niechęci ze strony znacznej części społeczeństwa, spowodowanej udziałem w tłumieniu rewolt młodzieżowych 1968 roku, ruchów antywojennych i działań obroń­ców praw obywatelskich. Jest zatem coś niezwykłego i przewrotnego w fakcie, że właśnie w tym okresie kino, przy życzliwej aprobacie pu­bliczności, po długim okresie niepopularności, uczyniło swym bohate­rem policjanta. Wszak dotychczas policjant występował na ekranie albo jako przedmiot żartów, albo jako oportunistyczny przedstawiciel nieudol­nego systemu państwa (odstępstwem od tej reguły były „państwowo- twórcze" filmy o G-manach i paradokumentalne filmy lat 40.). A jednak w czasach kryzysu praworządności i powszechnej kontestacji dramat pełnej goryczy służby policjanta okazał się doskonałym wehikułem wyrażania frustracji i rozczarowania państwem, systemem społecznym, istniejącym status </text:span><text:span text:style-name="CharStyle5"><text:span text:style-name="T3">quo. </text:span></text:span><text:span text:style-name="CharStyle5">W takich filmach, jak Blef Coogana, </text:span><text:span text:style-name="CharStyle5"><text:span text:style-name="T3">Bullitt </text:span></text:span><text:span text:style-name="CharStyle5">i Brudny Harry policjant uosabiał wartości niewinnych czasów pionierskich (typowe dla bohatera westernu), które nakazywały mu w zdecydowany sposób prze­ciwdziałać złu. Wychodził na ulicę wielkiego miasta, symbolizującego nowoczesną Amerykę, i stawiał czoło: jako człowiek - anonimowej, przy­tłaczającej metropolii, jako współczesny „jeździec znikąd" - środowisku przestępczemu, jako samotnik - nieudolnemu, skorumpowanemu syste­mowi społecznemu i nazbyt liberalnemu aparatowi sprawiedliwości.</text:span></text:p><text:p text:style-name="P13"><text:span text:style-name="CharStyle5">Filmy te jednocześnie zaproponowały nowy typ widowiska sensa­cyjnego, doskonale realizującego potrzeby kina rozrywkowego. Popular­ność filmu policyjnego zdaje się wynikać z fascynującej siły zła, z ma­gnetycznego oddziaływania obrazów przemocy, które przykuwają naszą uwagę. Jeśli zatem zgodzić się z Larsem </text:span><text:span text:style-name="CharStyle5"><text:span text:style-name="T6">von </text:span></text:span><text:span text:style-name="CharStyle5">Trierem, że zlo zawiera w sobie więcej obrazów, bardzo intensywnych pod względem emocjonalnym, dobro zaś - z punktu widzenia wizualnego - łatwo wpada w banał (por.: Lars </text:span><text:span text:style-name="CharStyle5"><text:span text:style-name="T6">von </text:span></text:span><text:span text:style-name="CharStyle5">Trier, 2000: 235), to codzienny kontakt policjanta ze sferą mrocz­nego zła oferuje dogodny punkt wyjścia do dramatycznej opowieści. W filmie policyjnym w centrum uwagi nie znajduje się już kwestia wy­krycia sprawcy zbrodni czy wyjaśnienia okoliczności przestępstwa - jak miało to miejsce w klasycznym kryminale - lecz dzikie, często brutalne polowanie policjanta na zidentyfikowanego już wcześniej przeciwnika. Tym ostatnim mógł być „zwykły" przestępca, lecz eskalacja dramatur­giczna oraz inwazja przemocy demonstrowanej na ekranie zamieniała go w demonicznego wręcz nosiciela zła. Konflikt samotnego policjanta z coraz groźniejszymi psychopatami, seryjnymi mordercami, handlarza­mi narkotyków czy terrorystami, dysponującymi często koneksjami po­</text:span></text:p></draw:text-box></draw:frame></text:p>
      </text:section>
      <text:section text:style-name="Sect1" text:name="Section19">
        <text:p text:style-name="P62"><draw:line text:anchor-type="paragraph" draw:z-index="56" draw:style-name="gr2" draw:text-style-name="P86" svg:x1="0.878cm" svg:y1="16.796cm" svg:x2="5.069cm" svg:y2="16.796cm"><text:p/></draw:line></text:p>
        <text:p text:style-name="P2"><draw:frame draw:style-name="fr1" draw:name="47" text:anchor-type="paragraph" svg:x="0.836cm" svg:y="0.335cm" draw:z-index="57"><draw:text-box fo:min-height="0.457cm" fo:min-width="0.441cm"><text:p text:style-name="P3"><text:span text:style-name="CharStyle13">62</text:span></text:p></draw:text-box></draw:frame><draw:frame draw:style-name="fr1" draw:name="48" text:anchor-type="paragraph" svg:x="0.811cm" svg:y="1.055cm" svg:width="11.261cm" svg:height="15.376cm" draw:z-index="58"><draw:text-box><text:p text:style-name="P6"><text:span text:style-name="CharStyle5">litycznymi bądź też ukrywającymi swe działania za fasadą legalnej przed­siębiorczości, nabierał cech konfrontacji dwóch światów moralnych. W lo­gice rozwoju opowiadania nie chodziło już o dowody winy czy o zgro­madzenie materiału obciążającego, lecz o spektakularną karę, o zniszcze­nie przeciwnika. Mariaż mitu indywidualizmu ze stanem frustracji społecznej zaowocował typem bohatera, podejmującego nieustępliwą wal­kę w obronie społeczeństwa w sprawach, w których instytucje oficjalne się mylą. Dlatego mógł on lekceważyć przepisy i egzekwować sprawie­dliwość na własną rękę</text:span><text:span text:style-name="CharStyle5"><text:span text:style-name="T1">12</text:span></text:span><text:span text:style-name="CharStyle5">.</text:span></text:p><text:p text:style-name="P13"><text:span text:style-name="CharStyle5">W latach 70. i 80. powstają filmy potwierdzające zaistnienie „poli­cyjnej" konwencji </text:span><text:span text:style-name="CharStyle6"><text:span text:style-name="T3">(The New Centurions</text:span></text:span><text:span text:style-name="CharStyle5"><text:span text:style-name="T3"> </text:span></text:span><text:span text:style-name="CharStyle5">[1972] Richarda Fleischera, </text:span><text:span text:style-name="CharStyle6">Chó­rzyści</text:span><text:span text:style-name="CharStyle5"> [1977] Roberta Aldricha, </text:span><text:span text:style-name="CharStyle6"><text:span text:style-name="T3">The Gauntlet</text:span></text:span><text:span text:style-name="CharStyle5"><text:span text:style-name="T3"> </text:span></text:span><text:span text:style-name="CharStyle5">[1977] Clinta Eastwooda, </text:span><text:span text:style-name="CharStyle6">Książę wielkiego miasta</text:span><text:span text:style-name="CharStyle5"> [1981] Sydneya Lumeta, </text:span><text:span text:style-name="CharStyle6">Fort </text:span><text:span text:style-name="CharStyle6"><text:span text:style-name="T3">Apache </text:span></text:span><text:span text:style-name="CharStyle6">- </text:span><text:span text:style-name="CharStyle6"><text:span text:style-name="T3">Bronx</text:span></text:span><text:span text:style-name="CharStyle5"><text:span text:style-name="T3"> </text:span></text:span><text:span text:style-name="CharStyle5">[1981] Da­niela Petriego). Swój udział w kształtowaniu podłoża gatunkowego miały też liczne seriale policyjne, które mniej lub bardziej udanie łączyły atrak­cyjność tematu z funkcją moralizatorską czy wręcz dydaktyczną </text:span><text:span text:style-name="CharStyle6">(Kojak </text:span><text:span text:style-name="CharStyle5">[1973-78], </text:span><text:span text:style-name="CharStyle6"><text:span text:style-name="T3">Starsky </text:span></text:span><text:span text:style-name="CharStyle6">i </text:span><text:span text:style-name="CharStyle6"><text:span text:style-name="T3">Hutch</text:span></text:span><text:span text:style-name="CharStyle5"><text:span text:style-name="T3"> </text:span></text:span><text:span text:style-name="CharStyle5">[1975-76] </text:span><text:span text:style-name="CharStyle6">Ulice San Francisco</text:span><text:span text:style-name="CharStyle5"> [1972-77]). W prze­ważającej większości seriale policyjne pełnią tę funkcję po dzień dzi­siejszy. Stanowią prostą formę rozrywki, w ramach której, z jednej stro­ny, próbuje się przybliżyć realia pracy policji, z drugiej zaś udzielić - mimochodem - paru „ojcowskich" porad na temat tego, co dobre i złe. Tak czynią </text:span><text:span text:style-name="CharStyle5"><text:span text:style-name="T3">Chuck Norris </text:span></text:span><text:span text:style-name="CharStyle5">jako </text:span><text:span text:style-name="CharStyle5"><text:span text:style-name="T3">Calder </text:span></text:span><text:span text:style-name="CharStyle5">Walker w </text:span><text:span text:style-name="CharStyle6">Strażniku Teksasu [Wal­ker, </text:span><text:span text:style-name="CharStyle6"><text:span text:style-name="T3">Texas Ranger]</text:span></text:span><text:span text:style-name="CharStyle5"><text:span text:style-name="T3"> </text:span></text:span><text:span text:style-name="CharStyle5">(1993) i równie megalomański Don Johnson jako tytu­łowy bohater serialu </text:span><text:span text:style-name="CharStyle6"><text:span text:style-name="T3">Nash Bridges</text:span></text:span><text:span text:style-name="CharStyle5"><text:span text:style-name="T3"> </text:span></text:span><text:span text:style-name="CharStyle5">(1996).</text:span></text:p><text:p text:style-name="P13"><text:span text:style-name="CharStyle5">Fala popularności filmu policyjnego w latach 70. dotarła także do Europy. Polskie kino tego okresu może się poszczycić jedną udaną reali­zacją, wyraźnie wykraczającą poza poziom kryminałów, będących jed­noznaczną apoteozą socjalistycznych organów do walki z przestępczo­ścią. Marek Piwowski w </text:span><text:span text:style-name="CharStyle6">Przepraszam, czy tu biją?</text:span><text:span text:style-name="CharStyle5"> (1976) wyjątkowo zręcznie połączył ambicje paradokumentalnego przedstawienia konfrontacji mię­dzy milicją a środowiskiem przestępczym, z uchwyceniem realiów PRL- owskiej obyczajowości. Wiarygodność postaciom „twardych" milicjan­tów nadają naturszczycy - w roli śledczych wystąpili eks-mistrzowie boksu, Jerzy Kulej jako inspektor Milde i Jan Szczepański jako inspektor Gór­ny. Sensacyjna intryga napadu na kasy warszawskich Domów Centrum</text:span></text:p></draw:text-box></draw:frame><draw:frame draw:style-name="fr1" draw:name="49" text:anchor-type="paragraph" svg:x="0.845cm" svg:y="16.896cm" svg:width="11.227cm" svg:height="1.439cm" draw:z-index="59"><draw:text-box><text:p text:style-name="P31"><text:span text:style-name="CharStyle15"><text:span text:style-name="T1">12</text:span></text:span><text:span text:style-name="CharStyle15"><text:tab/>Jest rzeczą znamienną, że samosąd stal się rozwiązaniem akceptowanym w filmach tego okresu. Potwierdzenie tego stanu rzeczy można znaleźć w serii filmów </text:span><text:span text:style-name="CharStyle16">Życzenie śmierci</text:span><text:span text:style-name="CharStyle15"> z Charlesem Bronsonem jako architektem Paulem Kerseyem (pierwszy z nich wyreżyserował Michael Winner w roku 1974).</text:span></text:p></draw:text-box></draw:frame></text:p>
      </text:section>
      <text:section text:style-name="Sect1" text:name="Section20">
        <text:p text:style-name="P63"/>
        <text:p text:style-name="P2"><draw:frame draw:style-name="fr1" draw:name="50" text:anchor-type="paragraph" svg:x="11.603cm" svg:y="0.413cm" svg:width="0.432cm" svg:height="0.457cm" draw:z-index="60"><draw:text-box><text:p text:style-name="P4"><text:span text:style-name="CharStyle13">63</text:span></text:p></draw:text-box></draw:frame><draw:frame draw:style-name="fr1" draw:name="51" text:anchor-type="paragraph" svg:x="0.808cm" svg:y="1.141cm" svg:width="11.269cm" svg:height="17.136cm" draw:z-index="61"><draw:text-box><text:p text:style-name="P6"><text:span text:style-name="CharStyle5">niesie z sobą pytanie o granice prowokacji, o moralną ocenę wierności i zdrady.</text:span></text:p><text:p text:style-name="P13"><text:span text:style-name="CharStyle5">Z największym oddźwiękiem formuła filmu policyjnego spotkała się we Francji, która zresztą miała własną, bardzo bogatą tradycję filmu kry­minalnego. Francuskie filmy z lat 70., na których wyraźne piętno odcisnę­ły amerykańskie produkcje, można podzielić na dwa nurty.</text:span></text:p><text:p text:style-name="P13"><text:span text:style-name="CharStyle5">Za mistrza pierwszego z nich należy uznać Jean-Pierre»a </text:span><text:span text:style-name="CharStyle5"><text:span text:style-name="T5">Melville. </text:span></text:span><text:span text:style-name="CharStyle5">Wprawdzie nakręcił on tylko jeden film policyjny, </text:span><text:span text:style-name="CharStyle6">Glinę</text:span><text:span text:style-name="CharStyle5"> (1972), niemniej jednak w swych kryminałach, inspirowanych czarnym kinem amerykań­skim, zaproponował sposób portretowania policjantów i metod ich pra­cy o wyjątkowej sile oddziaływania. W takich filmach jak </text:span><text:span text:style-name="CharStyle6">Drugi oddech </text:span><text:span text:style-name="CharStyle5">(1966), </text:span><text:span text:style-name="CharStyle6">Samuraj</text:span><text:span text:style-name="CharStyle5"> (1967) czy W </text:span><text:span text:style-name="CharStyle6">kręgu zła</text:span><text:span text:style-name="CharStyle5"> (1970) </text:span><text:span text:style-name="CharStyle5"><text:span text:style-name="T5">Melville </text:span></text:span><text:span text:style-name="CharStyle5">konsekwentnie przed­stawia rzeczywistość w zimnych, wręcz lodowatych barwach. Obserwu­jemy w niej wyobcowanych, pozbawionych głębszych ludzkich więzi gangsterów i policjantów. Skazani nawzajem na siebie, doskonali w swym profesjonalizmie, rozgrywają rytualne dramaty podstępu, zdrady i zbrodni. W świecie, w którym zatarła się granica między prawem i bezprawiem, a samotność i podejrzliwość stały się podstawowymi doświadczeniami, nie ma przyszłości - bohaterowie filmów </text:span><text:span text:style-name="CharStyle5"><text:span text:style-name="T5">Melville'a </text:span></text:span><text:span text:style-name="CharStyle5">nie zaznają nadziei, umierają pełni goryczy niespełnienia. Sugestywnym elementem tej wi­zji są policjanci: inspektor Biot (Paul Meurisse) z </text:span><text:span text:style-name="CharStyle6">Drugiego oddechu,</text:span><text:span text:style-name="CharStyle5"> in­spektor z </text:span><text:span text:style-name="CharStyle6">Samuraja</text:span><text:span text:style-name="CharStyle5"> </text:span><text:span text:style-name="CharStyle5"><text:span text:style-name="T5">(François Périer) </text:span></text:span><text:span text:style-name="CharStyle5">i inspektor </text:span><text:span text:style-name="CharStyle5"><text:span text:style-name="T3">Mattei </text:span></text:span><text:span text:style-name="CharStyle5"><text:span text:style-name="T5">(André Bourvil) </text:span></text:span><text:span text:style-name="CharStyle5">z W </text:span><text:span text:style-name="CharStyle6">kręgu zła.</text:span><text:span text:style-name="CharStyle5"> Otoczeni nieufnością ze strony zwykłych ludzi i niechę­cią ze strony przełożonych, pędzą jałową egzystencję, w której znają tylko jedną stronę życia - zbrodnię i mają tylko jeden cel - pościg za prze­stępcą. W </text:span><text:span text:style-name="CharStyle6">Glinie</text:span><text:span text:style-name="CharStyle5"> komisarz </text:span><text:span text:style-name="CharStyle5"><text:span text:style-name="T5">Edouard Coleman (Alain Delon) </text:span></text:span><text:span text:style-name="CharStyle5">wszystkich traktuje podejrzliwie i z pogardą, każdy bowiem może okazać się win­nym. </text:span><text:span text:style-name="CharStyle5"><text:span text:style-name="T5">Coleman </text:span></text:span><text:span text:style-name="CharStyle5">rozprawia się z bandą rabusiów, jednak bezwzględny cy­nizm i brutalność pozbawiają go jakiejkolwiek sympatii, skazują na bez­nadziejną alienację zawodowego łowcy. Najciekawszym filmem tego nurtu - obok </text:span><text:span text:style-name="CharStyle6">Gliny -</text:span><text:span text:style-name="CharStyle5"> jest </text:span><text:span text:style-name="CharStyle6"><text:span text:style-name="T3">Max </text:span></text:span><text:span text:style-name="CharStyle6">i ferajna</text:span><text:span text:style-name="CharStyle5"> (1970) </text:span><text:span text:style-name="CharStyle5"><text:span text:style-name="T3">Claude'a </text:span></text:span><text:span text:style-name="CharStyle5">Sauteta. Michel Piccoli gra w nim posępnego inspektora Maxa, który - owładnięty obsesją uję­cia przestępców na gorącym uczynku - sam wpada w zastawioną przez siebie pułapkę. Prowokując drobnych złodziejaszków do napadu na bank, angażuje się emocjonalnie w związek z </text:span><text:span text:style-name="CharStyle5"><text:span text:style-name="T3">Lily </text:span></text:span><text:span text:style-name="CharStyle5">(Romy Schneider), która miała być tylko narzędziem. Gdy lekceważony dotychczas przez </text:span><text:span text:style-name="CharStyle5"><text:span text:style-name="T3">Maxa </text:span></text:span><text:span text:style-name="CharStyle5">inspek­tor Rozinsky </text:span><text:span text:style-name="CharStyle5"><text:span text:style-name="T5">(François Périer) </text:span></text:span><text:span text:style-name="CharStyle5">aresztuje </text:span><text:span text:style-name="CharStyle5"><text:span text:style-name="T3">Lily </text:span></text:span><text:span text:style-name="CharStyle5">po nieudanym skoku, </text:span><text:span text:style-name="CharStyle5"><text:span text:style-name="T3">Max </text:span></text:span><text:span text:style-name="CharStyle5">orientuje się, że z jego chorej obsesji nie ma wyjścia - zabija </text:span><text:span text:style-name="CharStyle5"><text:span text:style-name="T3">Rozinsky'ego, </text:span></text:span><text:span text:style-name="CharStyle5">popełniając tym samym, w sensie społecznym, samobójstwo. W kostiu-</text:span></text:p></draw:text-box></draw:frame></text:p>
      </text:section>
      <text:section text:style-name="Sect1" text:name="Section21">
        <text:p text:style-name="P64"><draw:line text:anchor-type="paragraph" draw:z-index="62" draw:style-name="gr2" draw:text-style-name="P86" svg:x1="0.866cm" svg:y1="15.702cm" svg:x2="5.057cm" svg:y2="15.702cm"><text:p/></draw:line></text:p>
        <text:p text:style-name="P2"><draw:frame draw:style-name="fr1" draw:name="52" text:anchor-type="paragraph" svg:x="0.841cm" svg:y="0.235cm" draw:z-index="63"><draw:text-box fo:min-height="0.457cm" fo:min-width="0.441cm"><text:p text:style-name="P3"><text:span text:style-name="CharStyle13">64</text:span></text:p></draw:text-box></draw:frame><draw:frame draw:style-name="fr1" draw:name="53" text:anchor-type="paragraph" svg:x="0.799cm" svg:y="0.945cm" svg:width="11.285cm" svg:height="14.46cm" draw:z-index="64"><draw:text-box><text:p text:style-name="P6"><text:span text:style-name="CharStyle5"><text:span text:style-name="T5">mie </text:span></text:span><text:span text:style-name="CharStyle5">filmu policyjnego Sautet przedstawia studium patetycznego nikczem­nika, niebezpiecznego idealisty, którego perwersyjne rozumienie litery prawa doprowadza do zbrodni.</text:span></text:p><text:p text:style-name="P13"><text:span text:style-name="CharStyle5">Do tego nurtu można też, obok nieco koturnowych filmów dwóch wspomnianych mistrzów, zaliczyć nawiązujący do klimatu „czarnych" dziel </text:span><text:span text:style-name="CharStyle5"><text:span text:style-name="T3">Melville'a </text:span></text:span><text:span text:style-name="CharStyle6">Rewolwer </text:span><text:span text:style-name="CharStyle6"><text:span text:style-name="T5">„Python </text:span></text:span><text:span text:style-name="CharStyle6">357"</text:span><text:span text:style-name="CharStyle5"> (1976) Alaina Corneau oraz </text:span><text:span text:style-name="CharStyle6">Poli­cjantkę</text:span><text:span text:style-name="CharStyle5"> (1979) </text:span><text:span text:style-name="CharStyle5"><text:span text:style-name="T3">Yves'a </text:span></text:span><text:span text:style-name="CharStyle5">Boisseta. Boisset za punkt wyjścia dla swej publicy­stycznej rozprawy o cenie, jaką płaci się za obcowanie ze złem, przyj­muje autentyczną historię młodej policjantki, która niedługo po tym, jak wsławiła się ujęciem groźnego przestępcy, popełnia samobójstwo. Dia­gnoza Boisseta jest pesymistyczna - filmowa </text:span><text:span text:style-name="CharStyle5"><text:span text:style-name="T3">Corinne Levasseur (Miou- </text:span></text:span><text:span text:style-name="CharStyle5">Miou) przegrywa z wszechobecną korupcją, konformizmem i męskim szo­winizmem.</text:span></text:p><text:p text:style-name="P13"><text:span text:style-name="CharStyle5">O ile dla pierwszego nurtu symptomatyczna jest osoba </text:span><text:span text:style-name="CharStyle5"><text:span text:style-name="T5">Alain </text:span></text:span><text:span text:style-name="CharStyle5">Delo- na</text:span><text:span text:style-name="CharStyle5"><text:span text:style-name="T1">13</text:span></text:span><text:span text:style-name="CharStyle5">, kreującego zimnych fatalistów, noszących w sobie samotność i bez­nadziejność, to dla drugiego nurtu francuskiego filmu policyjnego ak­torem charakterystycznym jest </text:span><text:span text:style-name="CharStyle5"><text:span text:style-name="T5">Jean-Paul Belmondo, </text:span></text:span><text:span text:style-name="CharStyle5">ze swą witalnością, bufonadą, wręcz apaszowską błazenadą i zamiłowaniem do niemal cyr­kowych wyczynów. Ten drugi nurt to kino czystej rozrywki, w którym jedynym powodem walki między policjantem a przestępcą jest dostar­czenie akcji pełnej brawurowych pościgów i starć. Reprezentatywnym przykładem nurtu jest </text:span><text:span text:style-name="CharStyle6">Strach nad miastem</text:span><text:span text:style-name="CharStyle5"> (1975) Henriego </text:span><text:span text:style-name="CharStyle5"><text:span text:style-name="T5">Verneuila. </text:span></text:span><text:span text:style-name="CharStyle5">In­spektor </text:span><text:span text:style-name="CharStyle5"><text:span text:style-name="T5">Le </text:span></text:span><text:span text:style-name="CharStyle5"><text:span text:style-name="T3">Tellier (Belmondo), </text:span></text:span><text:span text:style-name="CharStyle5">chcąc ująć „Minosa" (Adalberto-Maria Merli) - seryjnego mordercę kobiet oraz pospolitego gangstera - Marcucciego </text:span><text:span text:style-name="CharStyle5"><text:span text:style-name="T3">(Giovanni </text:span></text:span><text:span text:style-name="CharStyle5">Cianfriglia), goni przestępców po dachach, urządza pościg sa­mochodowy po zatłoczonych ulicach Paryża, walczy z gangsterem na dachu pędzącego w tunelu metra, wreszcie, wykonując akrobatyczne „wahadło" na linie podwieszonej pod helikopter, obezwładnia morder­cę skacząc w okno znajdujące się na dwudziestym piątym piętrze wie­żowca</text:span><text:span text:style-name="CharStyle5"><text:span text:style-name="T1">14</text:span></text:span><text:span text:style-name="CharStyle5">. W podobnym duchu zrobiony jest też </text:span><text:span text:style-name="CharStyle6">Sędzia </text:span><text:span text:style-name="CharStyle6"><text:span text:style-name="T5">Fayard </text:span></text:span><text:span text:style-name="CharStyle6">zwany Sze­ryfem</text:span><text:span text:style-name="CharStyle5"> (1976) </text:span><text:span text:style-name="CharStyle5"><text:span text:style-name="T5">Yves'a </text:span></text:span><text:span text:style-name="CharStyle5">Boisseta, w którym tytuł stanowi zapowiedź sięgnię­cia do konwencji westernu, oraz </text:span><text:span text:style-name="CharStyle6">Glina czy łajdak</text:span><text:span text:style-name="CharStyle5"> (1979) </text:span><text:span text:style-name="CharStyle5"><text:span text:style-name="T3">Georges'a </text:span></text:span><text:span text:style-name="CharStyle5">Lautnera, o wybitnie komediowym zacięciu.</text:span></text:p></draw:text-box></draw:frame><draw:frame draw:style-name="fr1" draw:name="54" text:anchor-type="paragraph" svg:x="0.799cm" svg:y="15.889cm" svg:width="11.285cm" svg:height="0.626cm" draw:z-index="65"><draw:text-box><text:p text:style-name="P22"><text:span text:style-name="CharStyle15"><text:span text:style-name="T1">13</text:span></text:span><text:span text:style-name="CharStyle15"><text:tab/>Takie role </text:span><text:span text:style-name="CharStyle15"><text:span text:style-name="T5">Alain Delon </text:span></text:span><text:span text:style-name="CharStyle15">kreował nie tylko w filmach </text:span><text:span text:style-name="CharStyle15"><text:span text:style-name="T5">Melville'a, </text:span></text:span><text:span text:style-name="CharStyle15">lecz także we </text:span><text:span text:style-name="CharStyle16"><text:span text:style-name="T3">Flic </text:span></text:span><text:span text:style-name="CharStyle16">Story </text:span><text:span text:style-name="CharStyle15">(1975) </text:span><text:span text:style-name="CharStyle15"><text:span text:style-name="T3">Jacques'a </text:span></text:span><text:span text:style-name="CharStyle15">Deraya czy - po raz ostatni - w </text:span><text:span text:style-name="CharStyle16">Slcrwie gliny</text:span><text:span text:style-name="CharStyle15"> (1985) </text:span><text:span text:style-name="CharStyle15"><text:span text:style-name="T5">José </text:span></text:span><text:span text:style-name="CharStyle15">Pinheirosa.</text:span></text:p></draw:text-box></draw:frame><draw:frame draw:style-name="fr1" draw:name="55" text:anchor-type="paragraph" svg:x="0.799cm" svg:y="16.566cm" svg:width="11.285cm" svg:height="1.355cm" draw:z-index="66"><draw:text-box><text:p text:style-name="P32"><text:span text:style-name="CharStyle15"><text:span text:style-name="T1">14</text:span></text:span><text:span text:style-name="CharStyle15"><text:tab/>W opinii niektórych krytyków film ten miał pełnić podobną funkcję zapewnienia społecznej akceptacji dla działań policji jak amerykańskie filmy paradokumentalne z lat 40. (Na początku lat 70. brygady „antygangowe" policji francuskiej wsławiły się kilkoma wyjątkowo brutalnymi akcjami, które nie uzyskały aprobaty społecznej).</text:span></text:p></draw:text-box></draw:frame></text:p>
      </text:section>
      <text:section text:style-name="Sect1" text:name="Section22">
        <text:p text:style-name="P65"><draw:line text:anchor-type="paragraph" draw:z-index="67" draw:style-name="gr2" draw:text-style-name="P86" svg:x1="0.871cm" svg:y1="17.085cm" svg:x2="5.054cm" svg:y2="17.085cm"><text:p/></draw:line></text:p>
        <text:p text:style-name="P2"><draw:frame draw:style-name="fr1" draw:name="56" text:anchor-type="paragraph" svg:x="11.615cm" svg:y="0.413cm" svg:width="0.432cm" svg:height="0.457cm" draw:z-index="68"><draw:text-box><text:p text:style-name="P4"><text:span text:style-name="CharStyle13">65</text:span></text:p></draw:text-box></draw:frame><draw:frame draw:style-name="fr1" draw:name="57" text:anchor-type="paragraph" svg:x="0.794cm" svg:y="1.141cm" svg:width="11.294cm" svg:height="15.392cm" draw:z-index="69"><draw:text-box><text:p text:style-name="P13"><text:span text:style-name="CharStyle5">Mówiąc o kinie europejskim, nie sposób pominąć włoskich filmów antymafijnych. Problem zorganizowanej przestępczości, jej podłoża spo­łecznego i politycznego znajdował odzwierciedlenie w licznych powo­jennych produkcjach. W wielu z nich postacią centralną jest policjant, próbujący przeciwstawić się zbrodniczemu światu podziemia i korupcji toczącej system państwowy. Kwintesencję fatalistycznej atmosfery i nie­odmiennie pesymistycznych rozwiązań fabularnych z takich filmów, jak </text:span><text:span text:style-name="CharStyle6">Śledztwo w sprawie obywatela poza wszelkim podejrzeniem</text:span><text:span text:style-name="CharStyle5"> (1969) Elio Petriego, </text:span><text:span text:style-name="CharStyle6">Zeznanie komisarza policji przed prokuratorem Republiki</text:span><text:span text:style-name="CharStyle5"> (1971) </text:span><text:span text:style-name="CharStyle5"><text:span text:style-name="T3">Damiano </text:span></text:span><text:span text:style-name="CharStyle5">Damianiego, </text:span><text:span text:style-name="CharStyle6">Szacowni nieboszczycy</text:span><text:span text:style-name="CharStyle5"> (1976) Francesco Rosiego czy </text:span><text:span text:style-name="CharStyle6">Policja dzię­kuje</text:span><text:span text:style-name="CharStyle5"> (1977) </text:span><text:span text:style-name="CharStyle5"><text:span text:style-name="T3">Stefano Vanzina </text:span></text:span><text:span text:style-name="CharStyle5">można znaleźć w wieloczęściowym serialu te­lewizyjnym </text:span><text:span text:style-name="CharStyle6">Ośmiornica </text:span><text:span text:style-name="CharStyle6"><text:span text:style-name="T5">[La </text:span></text:span><text:span text:style-name="CharStyle6"><text:span text:style-name="T3">Piovra],</text:span></text:span><text:span text:style-name="CharStyle5"><text:span text:style-name="T3"> </text:span></text:span><text:span text:style-name="CharStyle5">Beznadziejna walka, jaką przeciwko włoskiej „chorobie narodowej" toczy komisarz </text:span><text:span text:style-name="CharStyle5"><text:span text:style-name="T3">Corrado </text:span></text:span><text:span text:style-name="CharStyle5">Cattani </text:span><text:span text:style-name="CharStyle5"><text:span text:style-name="T3">(Michele </text:span></text:span><text:span text:style-name="CharStyle5"><text:span text:style-name="T5">Placido), </text:span></text:span><text:span text:style-name="CharStyle5">może mieć tylko jeden kres - skrytobójczą śmierć bohatera, wcześ­niej odartego z wszelkich złudzeń, opuszczonego przez bliskich, którzy albo zostali zamordowani, albo zdradzili. Śmierć komisarza, którego zmagania z wszechobecnym, a zatem anonimowym przeciwnikiem emocjonowały telewidzów praktycznie całej Europy, nie przeszkodziła pomysłodawcom w realizowaniu kolejnych </text:span><text:span text:style-name="CharStyle5"><text:span text:style-name="T5">sequeli </text:span></text:span><text:span text:style-name="CharStyle5">tego miniserialu</text:span><text:span text:style-name="CharStyle5"><text:span text:style-name="T1">15</text:span></text:span><text:span text:style-name="CharStyle5">.</text:span></text:p><text:p text:style-name="P13"><text:span text:style-name="CharStyle5">Pod koniec lat 70. w Stanach Zjednoczonych spadła popularność te­matyki policyjnej - aczkolwiek jej ciągłość zapewniały liczne seriale. Natomiast w latach 80. doszły do głosu dwie nowe tendencje.</text:span></text:p><text:p text:style-name="P13"><text:span text:style-name="CharStyle5">Pierwszą z nich jest połączenie tematu policyjnego, wypracowane­go na przełomie lat 60. i 70, z konwencją komedii filmowej. Prekursor­ski w tym względzie byl </text:span><text:span text:style-name="CharStyle6"><text:span text:style-name="T3">Freebie </text:span></text:span><text:span text:style-name="CharStyle6">i Fasola</text:span><text:span text:style-name="CharStyle5"> (1974) Richarda Rusha, w pasti­szowy sposób nawiązujący do </text:span><text:span text:style-name="CharStyle6">Brudnego </text:span><text:span text:style-name="CharStyle6"><text:span text:style-name="T3">Harry'ego,</text:span></text:span><text:span text:style-name="CharStyle5"><text:span text:style-name="T3"> </text:span></text:span><text:span text:style-name="CharStyle5">ale najbardziej zna­miennym zjawiskiem dla tego nurtu były aktorskie popisy Eddiego </text:span><text:span text:style-name="CharStyle5"><text:span text:style-name="T3">Murphy'ego. </text:span></text:span><text:span text:style-name="CharStyle5">To właśnie filmy z jego udziałem odnosiły największe ko­mercyjne sukcesy, pociągając za sobą realizację kolejnych </text:span><text:span text:style-name="CharStyle5"><text:span text:style-name="T3">sequeli: </text:span></text:span><text:span text:style-name="CharStyle5">po </text:span><text:span text:style-name="CharStyle6">48 go­dzinach</text:span><text:span text:style-name="CharStyle5"> (1982) Walter </text:span><text:span text:style-name="CharStyle5"><text:span text:style-name="T3">Hill </text:span></text:span><text:span text:style-name="CharStyle5">nakręci! </text:span><text:span text:style-name="CharStyle6">Następne 48 godzin</text:span><text:span text:style-name="CharStyle5"> (1990), zaś </text:span><text:span text:style-name="CharStyle6">Gliniarz z </text:span><text:span text:style-name="CharStyle6"><text:span text:style-name="T3">Beverly Hills</text:span></text:span><text:span text:style-name="CharStyle5"><text:span text:style-name="T3"> </text:span></text:span><text:span text:style-name="CharStyle5">(1984) Michela Bresta doczeka! się dwóch dalszych części (1987 i 1994). Szczególnie charakterystyczny dla tych filmów jest kome­diowy wariant motywu „trudnego" partnerstwa. Wspólny cel, jaki łą­czy dwóch bohaterów, wymusza akceptację zupełnie odmiennej osobo­wości. W toku działania udaje się przezwyciężyć antagonizmy, rodzi się</text:span></text:p></draw:text-box></draw:frame><draw:frame draw:style-name="fr1" draw:name="58" text:anchor-type="paragraph" svg:x="0.836cm" svg:y="17.17cm" svg:width="11.243cm" svg:height="1.101cm" draw:z-index="70"><draw:text-box><text:p text:style-name="P24"><text:span text:style-name="CharStyle15"><text:span text:style-name="T1">15</text:span></text:span><text:span text:style-name="CharStyle15"><text:tab/>Pierwszą serię w 1984 roku zrealizował </text:span><text:span text:style-name="CharStyle15"><text:span text:style-name="T3">Damiano </text:span></text:span><text:span text:style-name="CharStyle15">Damiani i </text:span><text:span text:style-name="CharStyle15"><text:span text:style-name="T3">Luigi </text:span></text:span><text:span text:style-name="CharStyle15">Perelli (druga seria powstała w 1985, trzecia w 1987, czwarta w 1989 - wystąpił w nich </text:span><text:span text:style-name="CharStyle15"><text:span text:style-name="T3">Michele </text:span></text:span><text:span text:style-name="CharStyle15"><text:span text:style-name="T6">Placido </text:span></text:span><text:span text:style-name="CharStyle15">jako </text:span><text:span text:style-name="CharStyle15"><text:span text:style-name="T6">Corrado </text:span></text:span><text:span text:style-name="CharStyle15">Cattani; trzy kolejne serie powstały w latach 1990-1994).</text:span></text:p></draw:text-box></draw:frame></text:p>
      </text:section>
      <text:section text:style-name="Sect1" text:name="Section23">
        <text:p text:style-name="P66"/>
        <text:p text:style-name="P2"><draw:frame draw:style-name="fr1" draw:name="59" text:anchor-type="paragraph" svg:x="0.841cm" svg:y="0.413cm" draw:z-index="71"><draw:text-box fo:min-height="0.457cm" fo:min-width="0.441cm"><text:p text:style-name="P3"><text:span text:style-name="CharStyle13">66</text:span></text:p></draw:text-box></draw:frame><draw:frame draw:style-name="fr1" draw:name="60" text:anchor-type="paragraph" svg:x="0.808cm" svg:y="1.108cm" svg:width="11.269cm" svg:height="17.127cm" draw:z-index="72"><draw:text-box><text:p text:style-name="P6"><text:span text:style-name="CharStyle5">prawdziwa przyjaźń. Bohaterów </text:span><text:span text:style-name="CharStyle6">48 godzin</text:span><text:span text:style-name="CharStyle5"> różni praktycznie wszystko. Nick </text:span><text:span text:style-name="CharStyle5"><text:span text:style-name="T3">Nolte </text:span></text:span><text:span text:style-name="CharStyle5">kreuje typową dla lat 80. postać pozbawionego życia rodzin­nego policjanta-osiłka, który realizuje się w walce ze złem. Grany przez niego </text:span><text:span text:style-name="CharStyle5"><text:span text:style-name="T3">Jack Cates </text:span></text:span><text:span text:style-name="CharStyle5">jest małomównym, niesubordynowanym brutalem, ra- sistą, szowinistą i - w dodatku - nihilistą. Jego pomocnikiem ma być </text:span><text:span text:style-name="CharStyle5"><text:span text:style-name="T3">Reg­gie </text:span></text:span><text:span text:style-name="CharStyle5">Hammond </text:span><text:span text:style-name="CharStyle5"><text:span text:style-name="T3">(Eddie Murphy), </text:span></text:span><text:span text:style-name="CharStyle5">dla którego </text:span><text:span text:style-name="CharStyle5"><text:span text:style-name="T3">Cates </text:span></text:span><text:span text:style-name="CharStyle5">załatwił przepustkę z więzienia na tytułowe 48 godzin. </text:span><text:span text:style-name="CharStyle5"><text:span text:style-name="T3">Reggie </text:span></text:span><text:span text:style-name="CharStyle5">potrzebny jest Catesowi do schwytania Alberta Ganza (James Remar), groźnego przestępcy, który wła­śnie zbiegł z obozu karnego. Czarnoskóry </text:span><text:span text:style-name="CharStyle5"><text:span text:style-name="T3">Reggie </text:span></text:span><text:span text:style-name="CharStyle5">równie szybko mówi, jak myśli, a błyskotliwość i poczucie humoru idzie u niego w parze z za­miłowaniem do dyskotekowej muzyki, sportowych samochodów i gar­niturów sygnowanych przez Armaniego. Cięte dialogi okraszają wartką akcję, a wyjątkowe okrucieństwo Ganza i jego wspólnika pozwalają wi­dzowi z lekkim sercem traktować Catesa i - przede wszystkim - Reggie- go jako bohaterów pozytywnych, pomimo ich niezbyt etycznej posta­wy.</text:span></text:p><text:p text:style-name="P13"><text:span text:style-name="CharStyle5">Po tym, jak Walter </text:span><text:span text:style-name="CharStyle5"><text:span text:style-name="T3">Hill </text:span></text:span><text:span text:style-name="CharStyle5">pomocnikiem funkcjonariusza organów ści­gania uczynił przestępcę odsiadującego wyrok w więzieniu, partnerem policjanta mógł zostać praktycznie każdy. W filmie amerykańskim poja­wiły się rozliczne wariacje na ten temat.</text:span></text:p><text:p text:style-name="P15"><text:span text:style-name="CharStyle5">Partnerem mógł się okazać:</text:span></text:p><text:p text:style-name="P35"><text:span text:style-name="CharStyle5">policjant wrogiego mocarstwa </text:span><text:span text:style-name="CharStyle6">(Czerwona gorączka</text:span><text:span text:style-name="CharStyle5"> [1988] Waltera Hilla, w której śledztwo prowadzone w Chicago wiedzie do przy­jaźni pomiędzy kapitanem Iwanem Dankowem [Arnold </text:span><text:span text:style-name="CharStyle5"><text:span text:style-name="T3">Schwa­rzenegger] </text:span></text:span><text:span text:style-name="CharStyle5">z moskiewskiej policji i sierżantem Ridzikiem [James Be- lushi]);</text:span></text:p><text:p text:style-name="P35"><text:span text:style-name="CharStyle5">dziecko </text:span><text:span text:style-name="CharStyle6">(Gliniarz w przedszkolu</text:span><text:span text:style-name="CharStyle5"> [1990] </text:span><text:span text:style-name="CharStyle5"><text:span text:style-name="T3">Ivana </text:span></text:span><text:span text:style-name="CharStyle5">Reitmana i </text:span><text:span text:style-name="CharStyle6">Półtora gli­niarza</text:span><text:span text:style-name="CharStyle5"> [1992] </text:span><text:span text:style-name="CharStyle5"><text:span text:style-name="T3">Henry'ego </text:span></text:span><text:span text:style-name="CharStyle5">Winklera);</text:span></text:p><text:p text:style-name="P35"><text:span text:style-name="CharStyle5">pies </text:span><text:span text:style-name="CharStyle6">(K9</text:span><text:span text:style-name="CharStyle5"> [1989] Roda Daniela; </text:span><text:span text:style-name="CharStyle6">Top Dog</text:span><text:span text:style-name="CharStyle5"> [1995] Aarona Norrisa); robot </text:span><text:span text:style-name="CharStyle6">(Robocop</text:span><text:span text:style-name="CharStyle5"> [1987] Paula </text:span><text:span text:style-name="CharStyle5"><text:span text:style-name="T3">Verhoevena);</text:span></text:span></text:p><text:p text:style-name="P36"><text:span text:style-name="CharStyle5">a nawet dinozaur </text:span><text:span text:style-name="CharStyle6">(T-Rex</text:span><text:span text:style-name="CharStyle5"> [1995] Jonathana Beutela).</text:span></text:p><text:p text:style-name="P13"><text:span text:style-name="CharStyle5">Najpopularniejszym duetem policyjnym, a zarazem symbolem popraw­ności politycznej końca lat 80., jest para detektywów z kolejnych części </text:span><text:span text:style-name="CharStyle6">Zabójczej broni</text:span><text:span text:style-name="CharStyle5"> Richarda Donnera. Biały policjant Martin </text:span><text:span text:style-name="CharStyle5"><text:span text:style-name="T3">Riggs (Mel </text:span></text:span><text:span text:style-name="CharStyle5">Gib­son), mistrz wszelakich sztuk walki, przejawia skłonność nie tylko do przemocy, lecz także do nadmiernego ryzyka. Potwierdzeniem tego są myśli samobójcze po śmierci żony w wypadku samochodowym</text:span><text:span text:style-name="CharStyle5"><text:span text:style-name="T1">16</text:span></text:span><text:span text:style-name="CharStyle5">. Jedy­</text:span></text:p></draw:text-box></draw:frame></text:p>
      </text:section>
      <text:section text:style-name="Sect1" text:name="Section24">
        <text:p text:style-name="P67"><draw:line text:anchor-type="paragraph" draw:z-index="73" draw:style-name="gr2" draw:text-style-name="P86" svg:x1="0.875cm" svg:y1="16.506cm" svg:x2="5.041cm" svg:y2="16.506cm"><text:p/></draw:line></text:p>
        <text:p text:style-name="P2"><draw:frame draw:style-name="fr1" draw:name="61" text:anchor-type="paragraph" svg:x="11.61cm" svg:y="0.235cm" svg:width="0.441cm" svg:height="0.457cm" draw:z-index="74"><draw:text-box><text:p text:style-name="P4"><text:span text:style-name="CharStyle13">67</text:span></text:p></draw:text-box></draw:frame><draw:frame draw:style-name="fr1" draw:name="62" text:anchor-type="paragraph" svg:x="0.808cm" svg:y="0.954cm" svg:width="11.269cm" svg:height="15.325cm" draw:z-index="75"><draw:text-box><text:p text:style-name="P6"><text:span text:style-name="CharStyle5">ną osobą potrafiącą zapanować nad tą „zabójczą bronią" okazuje się być jego nowy partner, czarnoskóry detektyw Roger </text:span><text:span text:style-name="CharStyle5"><text:span text:style-name="T3">Murtaugh (Danny Glo­ver), </text:span></text:span><text:span text:style-name="CharStyle5">który lada dzień ma odejść na emeryturę. Na zasadzie prostego kon­trastu, cechuje go rozwaga, ostrożność, niechęć do środków przemocy i nieustanna troska o liczną i kochającą rodzinę. Klasyczny konflikt cha­rakterów wzmacnia dynamikę akcji i przydaje komediowej nuty filmo­wi nasyconemu brutalnością (liczne zabójstwa są urozmaicane porwa­niami bądź wymyślnymi torturami). Ten niezwykły melanż jest wyraź­ną oznaką zmiany stosunku do przedstawiania przemocy w mediach w latach 80. Przede wszystkim polegała ona na przyzwoleniu na prze­moc i na zaakceptowaniu jej jako formy rozrywki</text:span><text:span text:style-name="CharStyle5"><text:span text:style-name="T1">16 17</text:span></text:span><text:span text:style-name="CharStyle5">. Na przykładzie Za­bójczej </text:span><text:span text:style-name="CharStyle6">broni</text:span><text:span text:style-name="CharStyle5"> widoczne staje się także, w jakim stopniu liberalizacji ule­gła ostrość osądu moralnego w rozrywkowym kinie gatunków - widz sympatyzuje z psychopatycznym policjantem upozowanym na klowna.</text:span></text:p><text:p text:style-name="P13"><text:span text:style-name="CharStyle5">Motyw partnerstwa dwóch całkowicie różnych policjantów nie jest wyłącznie tworzywem komediowych opowieści. Niemniej jednak nawet w filmach traktujących ten temat poważnie akceptowana jest zasada, iż cel uświęca środki. W </text:span><text:span text:style-name="CharStyle6"><text:span text:style-name="T3">Mississippi </text:span></text:span><text:span text:style-name="CharStyle6">w ogniu</text:span><text:span text:style-name="CharStyle5"> (1988) Alana Parkera </text:span><text:span text:style-name="CharStyle5"><text:span text:style-name="T3">do Jessup </text:span></text:span><text:span text:style-name="CharStyle5">w </text:span><text:span text:style-name="CharStyle5"><text:span text:style-name="T3">Mississippi </text:span></text:span><text:span text:style-name="CharStyle5">przyjeżdża dwóch agentów FBI, by wyjaśnić tajemnicze zniknięcie trzech członków Ligi Ochrony Praw Człowieka. Jest rok 1964 i nietrudno się domyślić, że młodzi ludzie zostali zabici przez członków Ku-Klux-Klanu. Agenci Anderson </text:span><text:span text:style-name="CharStyle5"><text:span text:style-name="T3">(Gene Hackman) </text:span></text:span><text:span text:style-name="CharStyle5">i </text:span><text:span text:style-name="CharStyle5"><text:span text:style-name="T3">Ward </text:span></text:span><text:span text:style-name="CharStyle5">(William </text:span><text:span text:style-name="CharStyle5"><text:span text:style-name="T3">Da­foe) </text:span></text:span><text:span text:style-name="CharStyle5">stają przed trudnym zadaniem przełamania zmowy milczenia wo­kół sprawy. </text:span><text:span text:style-name="CharStyle5"><text:span text:style-name="T3">Ward, </text:span></text:span><text:span text:style-name="CharStyle5">prawnik </text:span><text:span text:style-name="CharStyle5"><text:span text:style-name="T3">zHarvardu, </text:span></text:span><text:span text:style-name="CharStyle5">opowiada się za legalnymi me­todami dociekania prawdy - jego idealizm i naiwność grozi fiaskiem ca­łemu dochodzeniu. W sukurs sprawie przychodzi Anderson, były szeryf z Południa Stanów Zjednoczonych, który w praktyczny sposób opano­wał metody wymuszania szacunku dla prawa w takich miejscach jak </text:span><text:span text:style-name="CharStyle5"><text:span text:style-name="T3">Jes­sup. </text:span></text:span><text:span text:style-name="CharStyle5">Szantaż, zastraszenie, pobicie i prowokacja okazują się skuteczne, ponieważ są skrojone na miarę ludzi, z którymi walczy. Jednak docho­dzenie uwieńczone sukcesem niesie z sobą raczej gorycz porażki moral­nej niż pochwalę dla metod postępowania Andersona.</text:span></text:p><text:p text:style-name="P13"><text:span text:style-name="CharStyle5">Drugim zjawiskiem charakterystycznym dla lat 80. jest, związane z erą Reaganowską, pojawienie się kina nowego patriotyzmu. Filmy, w któ­rych gwiazdami są </text:span><text:span text:style-name="CharStyle5"><text:span text:style-name="T3">Chuck Norris </text:span></text:span><text:span text:style-name="CharStyle6">(Samotny wilk </text:span><text:span text:style-name="CharStyle6"><text:span text:style-name="T3">McQuade</text:span></text:span><text:span text:style-name="CharStyle5"><text:span text:style-name="T3"> </text:span></text:span><text:span text:style-name="CharStyle5">[1983] </text:span><text:span text:style-name="CharStyle5"><text:span text:style-name="T3">Steve'a</text:span></text:span></text:p></draw:text-box></draw:frame><draw:frame draw:style-name="fr1" draw:name="63" text:anchor-type="paragraph" svg:x="0.808cm" svg:y="16.693cm" svg:width="11.269cm" svg:height="0.956cm" draw:z-index="76"><draw:text-box><text:p text:style-name="P31"><text:span text:style-name="CharStyle15"><text:span text:style-name="T1">16</text:span></text:span><text:span text:style-name="CharStyle15"><text:tab/>Motyw samotności spowodowanej tragiczną śmiercią żony oraz sposób, w jaki </text:span><text:span text:style-name="CharStyle15"><text:span text:style-name="T3">Riggs </text:span></text:span><text:span text:style-name="CharStyle15">rozwiązuje problem samobójcy, chcącego skoczyć z dachu budynku, stanowi nawią­zanie do postaci „Brudnego" </text:span><text:span text:style-name="CharStyle15"><text:span text:style-name="T3">Harry'ego </text:span></text:span><text:span text:style-name="CharStyle15">z filmu Dona Siegela.</text:span></text:p></draw:text-box></draw:frame><draw:frame draw:style-name="fr1" draw:name="64" text:anchor-type="paragraph" svg:x="0.808cm" svg:y="17.701cm" svg:width="11.269cm" svg:height="0.635cm" draw:z-index="77"><draw:text-box><text:p text:style-name="P33"><text:span text:style-name="CharStyle15"><text:span text:style-name="T1">17</text:span></text:span><text:span text:style-name="CharStyle15"><text:tab/>Ten stan wymownie ilustruje tytuł jednej z komedii sensacyjnych: </text:span><text:span text:style-name="CharStyle16">Zabijanie na śnia­danie.</text:span></text:p></draw:text-box></draw:frame></text:p>
      </text:section>
      <text:section text:style-name="Sect1" text:name="Section25">
        <text:p text:style-name="P68"><draw:line text:anchor-type="paragraph" draw:z-index="78" draw:style-name="gr2" draw:text-style-name="P86" svg:x1="0.875cm" svg:y1="17.141cm" svg:x2="5.066cm" svg:y2="17.141cm"><text:p/></draw:line></text:p>
        <text:p text:style-name="P2"><draw:frame draw:style-name="fr1" draw:name="65" text:anchor-type="paragraph" svg:x="0.833cm" svg:y="0.404cm" draw:z-index="79"><draw:text-box fo:min-height="0.457cm" fo:min-width="0.441cm"><text:p text:style-name="P3"><text:span text:style-name="CharStyle13">68</text:span></text:p></draw:text-box></draw:frame><draw:frame draw:style-name="fr1" draw:name="66" text:anchor-type="paragraph" svg:x="0.799cm" svg:y="1.106cm" svg:width="11.285cm" svg:height="15.833cm" draw:z-index="80"><draw:text-box><text:p text:style-name="P6"><text:span text:style-name="CharStyle5"><text:span text:style-name="T3">Carvera, </text:span></text:span><text:span text:style-name="CharStyle6">Zmowa milczenia</text:span><text:span text:style-name="CharStyle5"> [1985] </text:span><text:span text:style-name="CharStyle5"><text:span text:style-name="T3">Andrew </text:span></text:span><text:span text:style-name="CharStyle5"><text:span text:style-name="T6">Davisa), Steven </text:span></text:span><text:span text:style-name="CharStyle5"><text:span text:style-name="T3">Seagal </text:span></text:span><text:span text:style-name="CharStyle6"><text:span text:style-name="T6">(Nico</text:span></text:span><text:span text:style-name="CharStyle5"><text:span text:style-name="T6"> [1987] Andrew Davisa), Arnold Schwarzenegger </text:span></text:span><text:span text:style-name="CharStyle6"><text:span text:style-name="T6">(Jak </text:span></text:span><text:span text:style-name="CharStyle6">to się robi w Chicago</text:span><text:span text:style-name="CharStyle5"> [1986] Johna </text:span><text:span text:style-name="CharStyle5"><text:span text:style-name="T3">Irvina, </text:span></text:span><text:span text:style-name="CharStyle6">Czerwona gorączka</text:span><text:span text:style-name="CharStyle5"> [1988] Waltera Hilla) i </text:span><text:span text:style-name="CharStyle5"><text:span text:style-name="T3">Sylvester Stallone </text:span></text:span><text:span text:style-name="CharStyle6">(Nocny jastrząb</text:span><text:span text:style-name="CharStyle5"> [1980] </text:span><text:span text:style-name="CharStyle5"><text:span text:style-name="T3">Bruce'a </text:span></text:span><text:span text:style-name="CharStyle5">Malmutha, </text:span><text:span text:style-name="CharStyle6"><text:span text:style-name="T3">Cobra</text:span></text:span><text:span text:style-name="CharStyle5"><text:span text:style-name="T3"> </text:span></text:span><text:span text:style-name="CharStyle5">[1985] </text:span><text:span text:style-name="CharStyle5"><text:span text:style-name="T3">George'a </text:span></text:span><text:span text:style-name="CharStyle5">R Cosmatosa, </text:span><text:span text:style-name="CharStyle6">Tango i Cash</text:span><text:span text:style-name="CharStyle5"> [1989] Andrieja Konczalowskiego</text:span><text:span text:style-name="CharStyle5"><text:span text:style-name="T1">18</text:span></text:span><text:span text:style-name="CharStyle5">) stanowią ripostę - utrzy­maną w konserwatywnym tonie - na moralne rozterki i miazmaty filmów lat 70. Samotni policjanci, ucieleśniający wartości typowe dla ideologii westernu, podejmują walkę ze złem. A ponieważ przestępcy są nieobli­czalni, wpływowi, często wręcz ukryci za fasadami publicznych agend, niezbędne jest zdecydowanie oraz posłużenie się środkami, które umoż­liwią wyplenienie zła. Bezkompromisowość inspektora </text:span><text:span text:style-name="CharStyle5"><text:span text:style-name="T3">Cobrettiego (Syl­vester Stallone </text:span></text:span><text:span text:style-name="CharStyle5">w </text:span><text:span text:style-name="CharStyle6">Cobrze)</text:span><text:span text:style-name="CharStyle5"> czy </text:span><text:span text:style-name="CharStyle5"><text:span text:style-name="T3">Nico (Steven Seagal </text:span></text:span><text:span text:style-name="CharStyle5">w </text:span><text:span text:style-name="CharStyle6">Ponad prawem)</text:span><text:span text:style-name="CharStyle5"> idzie w parze z uproszczoną, wręcz komiksową wizją świata, w ramach której nie ma wątpliwości, co jest dobre, a co złe i jak należy wymierzać spra­wiedliwość. Prosty dydaktyzm w kostiumie wielkomiejskiego westernu niesie z sobą sporą dawkę infantylizmu i eskapizmu. Wpływa to także na styl obrazowania - mrok i brud rzeczywistości zaczyna ustępować miejsca intensywnym barwom, błyskotliwej technice i efektom specjal­nym. Lapidarnie można to ująć parafrazując słowa Boba Hodgesa (Ro­bert </text:span><text:span text:style-name="CharStyle5"><text:span text:style-name="T3">Duvall), </text:span></text:span><text:span text:style-name="CharStyle5">bohatera </text:span><text:span text:style-name="CharStyle6">Barw</text:span><text:span text:style-name="CharStyle5"> (1988) Dennisa Hoopera: </text:span><text:span text:style-name="CharStyle6">to nie dżungla, lecz Disneyland.</text:span></text:p><text:p text:style-name="P13"><text:span text:style-name="CharStyle5">Przedstawianie okrutnej zbrodni i krwawej kary osiąga apogeum w dramatycznych, brutalnych, ale - przede wszystkim - widowiskowych spektaklach, w których produkowaniu wyspecjalizował się </text:span><text:span text:style-name="CharStyle5"><text:span text:style-name="T3">Joel Silver. </text:span></text:span><text:span text:style-name="CharStyle5">To on był producentem kolejnych części </text:span><text:span text:style-name="CharStyle6">Zabójczej broni, Szklanej pułapki czy Rykoszetu. Szklana pułapka</text:span><text:span text:style-name="CharStyle5"> (1988) Johna McTiernana, która - jak sam twórca przyznaje - została pomyślana jako połączenie </text:span><text:span text:style-name="CharStyle6">Płonącego wieżow­ca</text:span><text:span text:style-name="CharStyle5"> z westernem, stała się wzorcem dla tzw. kina akcji na początku lat 90. Nowojorski policjant </text:span><text:span text:style-name="CharStyle5"><text:span text:style-name="T3">John McClane </text:span></text:span><text:span text:style-name="CharStyle5">(Bruce </text:span><text:span text:style-name="CharStyle5"><text:span text:style-name="T3">Willis) </text:span></text:span><text:span text:style-name="CharStyle5">przyjeżdża do Los Angeles, by spędzić Boże Narodzenie razem z byłą żoną, pracownicą wiel­kiej korporacji. Odwiedza ją w biurze, mieszczącym się w wieżowcu ze stali i szkła, i staje się świadkiem ataku terrorystów. Ponieważ policjant zawsze jest na służbie, </text:span><text:span text:style-name="CharStyle5"><text:span text:style-name="T3">John McClane </text:span></text:span><text:span text:style-name="CharStyle5">interweniuje. Dramatyczne i ocie­kające krwią starcia przeplatane są scenami, w których </text:span><text:span text:style-name="CharStyle5"><text:span text:style-name="T3">McClane </text:span></text:span><text:span text:style-name="CharStyle5">wyka­zuje dużo poczucia humoru, określonego przez jednego z krytyków mia­nem anarchistycznego. Uwaga ta jest wyjątkowo trafna, bowiem terro­</text:span></text:p></draw:text-box></draw:frame><draw:frame draw:style-name="fr1" draw:name="67" text:anchor-type="paragraph" svg:x="0.841cm" svg:y="17.235cm" svg:width="11.236cm" svg:height="1.101cm" draw:z-index="81"><draw:text-box><text:p text:style-name="P24"><text:span text:style-name="CharStyle15"><text:span text:style-name="T1">18</text:span></text:span><text:span text:style-name="CharStyle15"><text:tab/>Aczkolwiek trzeba przyznać, że w filmie </text:span><text:span text:style-name="CharStyle16">Tango i Cash,</text:span><text:span text:style-name="CharStyle15"> mającym rozmach insceniza­cyjny i styl realizacji bondowskich, </text:span><text:span text:style-name="CharStyle15"><text:span text:style-name="T3">Sylvester Stallone </text:span></text:span><text:span text:style-name="CharStyle15">wykazuje sporą dozę autoiro­nii wobec swego ekranowego wizerunku </text:span><text:span text:style-name="CharStyle15"><text:span text:style-name="T3">macho.</text:span></text:span></text:p></draw:text-box></draw:frame></text:p>
      </text:section>
      <text:section text:style-name="Sect1" text:name="Section26">
        <text:p text:style-name="P69"/>
        <text:p text:style-name="P2"><draw:frame draw:style-name="fr1" draw:name="68" text:anchor-type="paragraph" svg:x="11.624cm" svg:y="0.413cm" svg:width="0.441cm" svg:height="0.457cm" draw:z-index="82"><draw:text-box><text:p text:style-name="P4"><text:span text:style-name="CharStyle13">69</text:span></text:p></draw:text-box></draw:frame><draw:frame draw:style-name="fr1" draw:name="69" text:anchor-type="paragraph" svg:x="0.803cm" svg:y="1.132cm" svg:width="11.278cm" svg:height="17.17cm" draw:z-index="83"><draw:text-box><text:p text:style-name="P6"><text:span text:style-name="CharStyle5">ryści, którym chodziło o olbrzymi depozyt w papierach wartościowych, zostają wprawdzie „unieszkodliwieni", ale - przy okazji - wieżowiec zostaje obrócony w perzynę.</text:span></text:p><text:p text:style-name="P13"><text:span text:style-name="CharStyle5">Obok filmów, w których twardzi faceci egzekwują prawo zgodnie z własnym poczuciem sprawiedliwości, powstają także poważne obrazy drążące problem korupcji </text:span><text:span text:style-name="CharStyle6">(Książę wielkiego miasta</text:span><text:span text:style-name="CharStyle5"> i </text:span><text:span text:style-name="CharStyle6">Pytania i odpowiedzi </text:span><text:span text:style-name="CharStyle5">Sydneya Lumeta, </text:span><text:span text:style-name="CharStyle6">Sprawy wewnętrzne</text:span><text:span text:style-name="CharStyle5"> [1990] </text:span><text:span text:style-name="CharStyle5"><text:span text:style-name="T5">Mike'a </text:span></text:span><text:span text:style-name="CharStyle5">Figgisa), podejmujące problem zamykania się grup etnicznych w gettach </text:span><text:span text:style-name="CharStyle6">(Barwy</text:span><text:span text:style-name="CharStyle5"> Dennisa Hop­pera czy </text:span><text:span text:style-name="CharStyle6">Ślepy zaułek</text:span><text:span text:style-name="CharStyle5"> [1995] </text:span><text:span text:style-name="CharStyle5"><text:span text:style-name="T5">Spike'a Lee) </text:span></text:span><text:span text:style-name="CharStyle5">czy wreszcie polemizujące z uproszczoną wizją miejskich westernów </text:span><text:span text:style-name="CharStyle6">(Żyć i umrzeć w Los Angeles</text:span><text:span text:style-name="CharStyle5"> [1985] Williama Friedkina, </text:span><text:span text:style-name="CharStyle6">Śmierć na wiele sposobów</text:span><text:span text:style-name="CharStyle5"> [1986] Hala </text:span><text:span text:style-name="CharStyle5"><text:span text:style-name="T5">Ashby'ego). </text:span></text:span><text:span text:style-name="CharStyle5">W fil­mie Friedkina już sam sposób obrazowania aglomeracji miejskiej jako bezkresnego, anonimowego betonowiska, poprzecinanego jedynie arte­riami komunikacyjnymi, nawiązuje do ikonograficznej tradycji filmu policyjnego. Punktem wyjścia dla opowiadania jest motyw zemsty za zamordowanie partnera. Osamotniony po śmierci mentora i przyjaciela Richard </text:span><text:span text:style-name="CharStyle5"><text:span text:style-name="T5">Chance </text:span></text:span><text:span text:style-name="CharStyle5">(William </text:span><text:span text:style-name="CharStyle5"><text:span text:style-name="T5">Petersen), </text:span></text:span><text:span text:style-name="CharStyle5">wraz ze swym nowym partnerem </text:span><text:span text:style-name="CharStyle5"><text:span text:style-name="T5">Vukovichem </text:span></text:span><text:span text:style-name="CharStyle5">(John Panków), chce dopaść winnego gangstera Erica Ma- stersa </text:span><text:span text:style-name="CharStyle5"><text:span text:style-name="T5">(Willem </text:span></text:span><text:span text:style-name="CharStyle5">Dafoe). W myśl zasady, iż cel uświęca środki, </text:span><text:span text:style-name="CharStyle5"><text:span text:style-name="T5">Chance </text:span></text:span><text:span text:style-name="CharStyle5">grozi, szantażuje, ba - decyduje się nawet na całkowicie nielegalną akcję, któ­ra zapewni mu zdobycie pieniędzy umożliwiających wciągnięcie Ma- stersa w pułapkę. Pieniądze udaje mu się zdobyć, okazuje się jednak, że nie był to przerzut depozytu gangsterskiego, lecz prowokacja FBI. W trakcie akcji zabity zostaje agent FBI, </text:span><text:span text:style-name="CharStyle5"><text:span text:style-name="T5">a Chance'</text:span></text:span><text:span text:style-name="CharStyle5">owi i </text:span><text:span text:style-name="CharStyle5"><text:span text:style-name="T5">Vukovichowi </text:span></text:span><text:span text:style-name="CharStyle5">udaje się w wi­dowiskowej ucieczce autostradą pod prąd wyrwać z obławy. Jednak za­cietrzewienia </text:span><text:span text:style-name="CharStyle5"><text:span text:style-name="T5">Chance'a </text:span></text:span><text:span text:style-name="CharStyle5">nic nie może powstrzymać. Dochodzi do kon­frontacji z gangsterami, w której ginie zarówno on jak i </text:span><text:span text:style-name="CharStyle5"><text:span text:style-name="T5">Masters. Chance </text:span></text:span><text:span text:style-name="CharStyle5">w swych metodach nie różni się od „Brudnego </text:span><text:span text:style-name="CharStyle5"><text:span text:style-name="T5">Harry'ego" </text:span></text:span><text:span text:style-name="CharStyle5">i jego następ­ców, Friedkin jednak nie gloryfikuje jego walki, nie czyni nic, by jego bohater zaskarbił sobie sympatię widzów. Stawia natomiast pytanie o gra­nice solidarności grupowej i ukazuje nieunikniony rezultat takich „me­tod pracy" - bezsensowną śmierć bohatera.</text:span></text:p><text:p text:style-name="P13"><text:span text:style-name="CharStyle5">Początek lat 90. przynosi sygnalizowaną już eskalację form przedsta­wiania oraz dramaturgii samych problemów. </text:span><text:span text:style-name="CharStyle5"><text:span text:style-name="T5">Michael </text:span></text:span><text:span text:style-name="CharStyle5">Flintrop uważa, że kryzys gospodarczy i stagnacja społeczna znajdują swe odzwierciedle­nie w konsolidacji sił zła, z którymi z urzędu walczy policjant. Polega to już nie tylko na tym, że samotny policjant musi sprostać zorganizowanej przestępczości, której macki dosięgły i oplotły sam system bezpieczeństwa publicznego, lecz także na tym, że siły zła uderzają w pierwotnie zastrze­</text:span></text:p></draw:text-box></draw:frame></text:p>
      </text:section>
      <text:section text:style-name="Sect1" text:name="Section27">
        <text:p text:style-name="P70"/>
        <text:p text:style-name="P2"><draw:frame draw:style-name="fr1" draw:name="70" text:anchor-type="paragraph" svg:x="0.836cm" svg:y="0.413cm" draw:z-index="84"><draw:text-box fo:min-height="0.457cm" fo:min-width="0.441cm"><text:p text:style-name="P3"><text:span text:style-name="CharStyle13">70</text:span></text:p></draw:text-box></draw:frame><draw:frame draw:style-name="fr1" draw:name="71" text:anchor-type="paragraph" svg:x="0.803cm" svg:y="1.125cm" svg:width="11.278cm" svg:height="17.163cm" draw:z-index="85"><draw:text-box><text:p text:style-name="P6"><text:span text:style-name="CharStyle5">żoną i nienaruszalną sferę prywatności, odwracając schemat ścigającego i ściganego, a tym samym - czyniąc policjanta ofiarą zbrodni (Flintrop, 1996: 72). Tak dzieje się w mrocznym filmie </text:span><text:span text:style-name="CharStyle5"><text:span text:style-name="T3">Davida </text:span></text:span><text:span text:style-name="CharStyle5">Finchera </text:span><text:span text:style-name="CharStyle6">Siedem</text:span><text:span text:style-name="CharStyle5"> (1996), gdzie finałowe rozwiązanie w postaci samosądu staje się faktycznie ak­tem autodestrukcji - </text:span><text:span text:style-name="CharStyle5"><text:span text:style-name="T3">Mills (Brad Pitt) </text:span></text:span><text:span text:style-name="CharStyle5">w pogoni za przestępcą traci żonę, własną wolność i tożsamość. Nastrój przygnębiającej grozy, jaki emanu­je z tego filmu o psychopacie grasującym po anonimowym mieście współ­czesności, budowany jest nie tyle przez odwołania do </text:span><text:span text:style-name="CharStyle6">Apokalipsy św. Jana </text:span><text:span text:style-name="CharStyle5">i I części </text:span><text:span text:style-name="CharStyle6">Boskiej Komedii</text:span><text:span text:style-name="CharStyle5"> Dantego </text:span><text:span text:style-name="CharStyle5"><text:span text:style-name="T3">Alighieri </text:span></text:span><text:span text:style-name="CharStyle5">- </text:span><text:span text:style-name="CharStyle6">Piekła,</text:span><text:span text:style-name="CharStyle5"> lecz poprzez nasu­wającą się odpowiedź na pytanie o źródła zła.</text:span></text:p><text:p text:style-name="P13"><text:span text:style-name="CharStyle5">Niepokój, jaki w nas wywołuje zło, zostaje uśmierzony, gdy unice­stwieniu ulega jego nosiciel. Tak dzieje się w większości filmów. Jednak nieustanne powracanie tematu łowów na kolejnego gangstera czy psy­chopatę nasuwa pytanie, skąd bierze się zło, jakie są jego źródła. Kwe­stię tę wprost stawia </text:span><text:span text:style-name="CharStyle5"><text:span text:style-name="T3">David Mamet </text:span></text:span><text:span text:style-name="CharStyle5">w </text:span><text:span text:style-name="CharStyle6">Wydziale zabójstw</text:span><text:span text:style-name="CharStyle5"> (1991). Zabójca żony i własnego dziecka, postać epizodyczna w tym filmie, po areszto­waniu obiecuje detektywowi Bobowi Goldowi </text:span><text:span text:style-name="CharStyle5"><text:span text:style-name="T3">(Joe Mantegna) </text:span></text:span><text:span text:style-name="CharStyle5">wyjaśnienie przyczyn zła. Nie dość jednak, że aresztant nie rozwiązuje zagadki, to dodatkowo klęskę ponosi </text:span><text:span text:style-name="CharStyle5"><text:span text:style-name="T3">Gold.</text:span></text:span></text:p><text:p text:style-name="P13"><text:span text:style-name="CharStyle5">Pierwsze, paradokumentalne filmy policyjne sugerowały, że zbrod­nia jest marginesem życia społecznego i da się ją stopniowo wyplenić. Z późniejszych filmów optymizm ten zaczyna znikać. Zlo okazuje się wszechobecne i niezniszczalne. Filmy policyjne z lat 70. winą za zło obar­czają system społeczny bądź samo społeczeństwo. Lata 90. przynoszą jeszcze bardziej pesymistyczną diagnozę - zło tkwi w ludzkiej naturze, w nas samych. Przed złem nie ma ucieczki.</text:span></text:p><text:p text:style-name="P13"><text:span text:style-name="CharStyle5">Pierwsze tego oznaki odnaleźć można w serialach, co stanowi pewien paradoks, zważywszy na to, że zazwyczaj cechuje je skłonność do pro­stego moralizatorstwa i dydaktyzmu. </text:span><text:span text:style-name="CharStyle6">Policjanci z Miami [Miami </text:span><text:span text:style-name="CharStyle6"><text:span text:style-name="T3">Vice]</text:span></text:span><text:span text:style-name="CharStyle5"><text:span text:style-name="T3"> </text:span></text:span><text:span text:style-name="CharStyle5">(1984- 1989) już samymi strojami odróżniali się od standardowego wyglądu de­tektywów w kinie czy w telewizji. O ile bowiem detektywi w cywilu nosili zazwyczaj skromne garnitury, które co najwyżej zdradzały aspiracje ich właścicieli do klasy średniej, o tyle detektywi </text:span><text:span text:style-name="CharStyle5"><text:span text:style-name="T3">„Sonny" Crockett </text:span></text:span><text:span text:style-name="CharStyle5">(Don John­son) i Ricardo </text:span><text:span text:style-name="CharStyle5"><text:span text:style-name="T3">Tubbs (Philip Michael </text:span></text:span><text:span text:style-name="CharStyle5">Thomas) przez swe zamiłowanie do sportowych samochodów, ekstrawaganckich strojów i wystawnego życia niebezpiecznie upodobnili się do tych, których zwalczali. Co więcej, nie­rzadko musieli sobie radzić nie tylko z zagrożeniem z zewnątrz, lecz tak­że z własnymi pokusami. W serialu </text:span><text:span text:style-name="CharStyle5"><text:span text:style-name="T3">Davida </text:span></text:span><text:span text:style-name="CharStyle5"><text:span text:style-name="T5">Lyncha </text:span></text:span><text:span text:style-name="CharStyle5">i Marka Frosta </text:span><text:span text:style-name="CharStyle6">Mia­steczko </text:span><text:span text:style-name="CharStyle6"><text:span text:style-name="T3">Twin Peaks [Twin Peaks] (1989 -</text:span></text:span><text:span text:style-name="CharStyle5"><text:span text:style-name="T3"> 1. </text:span></text:span><text:span text:style-name="CharStyle5">seria; </text:span><text:span text:style-name="CharStyle5"><text:span text:style-name="T3">1990 - 2. </text:span></text:span><text:span text:style-name="CharStyle5">seria) nie ma już</text:span></text:p></draw:text-box></draw:frame></text:p>
      </text:section>
      <text:section text:style-name="Sect1" text:name="Section28">
        <text:p text:style-name="P71"><draw:line text:anchor-type="paragraph" draw:z-index="86" draw:style-name="gr2" draw:text-style-name="P86" svg:x1="0.875cm" svg:y1="16.11cm" svg:x2="5.048cm" svg:y2="16.11cm"><text:p/></draw:line></text:p>
        <text:p text:style-name="P2"><draw:frame draw:style-name="fr1" draw:name="72" text:anchor-type="paragraph" svg:x="11.619cm" svg:y="0.293cm" svg:width="0.423cm" svg:height="0.457cm" draw:z-index="87"><draw:text-box><text:p text:style-name="P4"><text:span text:style-name="CharStyle13">71</text:span></text:p></draw:text-box></draw:frame><draw:frame draw:style-name="fr1" draw:name="73" text:anchor-type="paragraph" svg:x="0.808cm" svg:y="1.012cm" svg:width="11.269cm" svg:height="14.893cm" draw:z-index="88"><draw:text-box><text:p text:style-name="P6"><text:span text:style-name="CharStyle5">wątpliwości, że zło ulega internalizacji. Każdy ma swoją wizję zła, każ­da postać nosi w sobie swojego demonicznego „Boba"</text:span><text:span text:style-name="CharStyle5"><text:span text:style-name="T1">19</text:span></text:span><text:span text:style-name="CharStyle5">. Agent FBI Dale Cooper (Kyle MacLachlan), który z wielkiego miasta przyjeżdża do pro­wincjonalnego </text:span><text:span text:style-name="CharStyle5"><text:span text:style-name="T3">Twin Peaks, </text:span></text:span><text:span text:style-name="CharStyle5">jest w stanie zbliżyć się do prawdy tylko dla­tego, że nie poprzestaje na pozorach poszlak materialnych, lecz walczy o wgląd w sferę duchową, metafizyczną. (Serial ten można uznać za „post­modernistyczny" chociażby dlatego, że jego bohater jest ulepiony z in­fantylnych mitów kultury popularnej, z odwołań do sfery duchowej, wręcz religijnej i ze sporej dawki autoironii.) Niekonwencjonalne zakończenie pierwszej serii, w którym agent Cooper ginie, zanim wyjaśni tajemnicę serii zbrodni, oznacza, że zbliżył się na tyle do Boba (źródła zła), że mu- siał stać się jego ofiarą. Nie inaczej jest z bohaterem filmu </text:span><text:span text:style-name="CharStyle6">Zły porucznik </text:span><text:span text:style-name="CharStyle5">(1992) Abla </text:span><text:span text:style-name="CharStyle5"><text:span text:style-name="T3">Ferrary. </text:span></text:span><text:span text:style-name="CharStyle5">Tytułowy porucznik </text:span><text:span text:style-name="CharStyle5"><text:span text:style-name="T3">(Harvey Keitel) </text:span></text:span><text:span text:style-name="CharStyle5">jest uosobieniem wielkomiejskiej przestępczości i deprawacji: alkoholik i narkoman trud­ni się nielegalnym hazardem, bierze udział w handlu narkotykami, ma do czynienia z prostytucją, dokonuje drobnych kradzieży - we wszyst­kich tych działaniach (a właściwie przestępstwach) jest zarazem spraw­cą i ofiarą. Moralitetowym wyjściem z tego stanu upadku i degeneracji jest śledztwo w sprawie zgwałconej zakonnicy. Porucznik znajduje spraw­ców, lecz zgodnie z wolą ofiary daje im szansę naprawienia żyda - wsadza ich do autobusu wyjeżdżającego z Nowego Jorku i obdarza pieniędzmi uzyskanymi z handlu narkotykami. Sam ginie, zastrzelony za nie odda­ny dług hazardowy. Finałowy gest odkupienia ma w sobie - z katolic­kiego punktu widzenia, do którego </text:span><text:span text:style-name="CharStyle5"><text:span text:style-name="T3">Ferrara </text:span></text:span><text:span text:style-name="CharStyle5">się odwołuje - więcej profa­nacji niż ekspiacji, a problem całkowitego przeniknięcia się sfer dobra i zla pozostaje, przywołując niegdysiejszą przestrogę Fryderyka Nietzsche­go, iż kto walczy z potworem, musi baczyć, by sam się nim nie stał.</text:span></text:p><text:p text:style-name="P13"><text:span text:style-name="CharStyle5">Obraz przygnębiającego krajobrazu wielkomiejskiego piekła w filmie policyjnym lat 90. współtworzy - obok korupcji </text:span><text:span text:style-name="CharStyle6">(Sprawy wewnętrzne</text:span><text:span text:style-name="CharStyle5"> [1990] </text:span><text:span text:style-name="CharStyle5"><text:span text:style-name="T3">Mike'a </text:span></text:span><text:span text:style-name="CharStyle5">Figgisa, </text:span><text:span text:style-name="CharStyle6">Tajemnice Los Angeles</text:span><text:span text:style-name="CharStyle5"> [1997] Curtisa Hansona, </text:span><text:span text:style-name="CharStyle6"><text:span text:style-name="T3">Cop </text:span></text:span><text:span text:style-name="CharStyle6">Land </text:span><text:span text:style-name="CharStyle5">[1997] Jamesa Mangolda, </text:span><text:span text:style-name="CharStyle6">Negocjator</text:span><text:span text:style-name="CharStyle5"> [1998] F. </text:span><text:span text:style-name="CharStyle5"><text:span text:style-name="T3">Gary'ego </text:span></text:span><text:span text:style-name="CharStyle5">Graya)</text:span><text:span text:style-name="CharStyle5"><text:span text:style-name="T1">20 21</text:span></text:span><text:span text:style-name="CharStyle5">, powią­zań przestępców ze światem polityki </text:span><text:span text:style-name="CharStyle6">(Nieugięci</text:span><text:span text:style-name="CharStyle5"> [1995] Lee Tamahoriego, </text:span><text:span text:style-name="CharStyle6">Oczy węża</text:span><text:span text:style-name="CharStyle5"> [1998] Briana De Palmy) i powszechnej samotnośd - temat in­ternalizacji zła, wynikającej z obcowania z nim na co dzień </text:span><text:span text:style-name="CharStyle6">(Siedem, Zły</text:span></text:p></draw:text-box></draw:frame><draw:frame draw:style-name="fr1" draw:name="74" text:anchor-type="paragraph" svg:x="0.808cm" svg:y="16.295cm" svg:width="11.269cm" svg:height="0.644cm" draw:z-index="89"><draw:text-box><text:p text:style-name="P7"><text:span text:style-name="CharStyle15"><text:span text:style-name="T1">19</text:span></text:span><text:span text:style-name="CharStyle15"><text:tab/>Tak naprawdę poszukiwanym mordercą okazuje się być demon Bob, zdolny uczy­nić z każdego człowieka seryjnego mordercę. Georg Seefilen powiada, że Bob to „wędrujący</text:span></text:p></draw:text-box></draw:frame><draw:frame draw:style-name="fr1" draw:name="75" text:anchor-type="paragraph" svg:x="0.808cm" svg:y="16.981cm" svg:width="11.269cm" svg:height="0.288cm" draw:z-index="90"><draw:text-box><text:p text:style-name="P37"><text:span text:style-name="CharStyle15">duch schizofrenicznego świata" (SeeBlen, 1994: 124).</text:span></text:p></draw:text-box></draw:frame><draw:frame draw:style-name="fr1" draw:name="76" text:anchor-type="paragraph" svg:x="0.808cm" svg:y="17.32cm" svg:width="11.269cm" svg:height="1.016cm" draw:z-index="91"><draw:text-box><text:p text:style-name="P34"><text:span text:style-name="CharStyle15"><text:span text:style-name="T1">21</text:span></text:span><text:span text:style-name="CharStyle15"><text:tab/>Filmy te swym klimatem przypominają niedościgły </text:span><text:span text:style-name="CharStyle16">Dotyk zla</text:span><text:span text:style-name="CharStyle15"> Orsona Wellesa. Przed­stawiają policję jako instytucję, która będąc powołaną do zapewnienia bezpieczeń­stwa publicznego, stała się ostoją niekontrolowanej przestępczości.</text:span></text:p></draw:text-box></draw:frame></text:p>
      </text:section>
      <text:section text:style-name="Sect1" text:name="Section29">
        <text:p text:style-name="P72"><draw:line text:anchor-type="paragraph" draw:z-index="92" draw:style-name="gr2" draw:text-style-name="P86" svg:x1="0.878cm" svg:y1="15.432cm" svg:x2="5.069cm" svg:y2="15.432cm"><text:p/></draw:line></text:p>
        <text:p text:style-name="P2"><draw:frame draw:style-name="fr1" draw:name="77" text:anchor-type="paragraph" svg:x="0.836cm" svg:y="0.404cm" draw:z-index="93"><draw:text-box fo:min-height="0.457cm" fo:min-width="0.432cm"><text:p text:style-name="P3"><text:span text:style-name="CharStyle13">72</text:span></text:p></draw:text-box></draw:frame><draw:frame draw:style-name="fr1" draw:name="78" text:anchor-type="paragraph" svg:x="0.803cm" svg:y="1.115cm" svg:width="11.278cm" svg:height="14.037cm" draw:z-index="94"><draw:text-box><text:p text:style-name="P6"><text:span text:style-name="CharStyle6">porucznik, Psychopata</text:span><text:span text:style-name="CharStyle5"> [1995] Jona Amiela, </text:span><text:span text:style-name="CharStyle6">Bezsenność</text:span><text:span text:style-name="CharStyle5"> [1997] Erika Skjoldbja- erga, ale też tak „radosny" film jak </text:span><text:span text:style-name="CharStyle6">Pociąg z forsą</text:span><text:span text:style-name="CharStyle5"> [1995] Josepha Rubena</text:span><text:span text:style-name="CharStyle5"><text:span text:style-name="T1">21</text:span></text:span><text:span text:style-name="CharStyle5">). Charakterystycznym elementem przedstawianych historii staje się motyw wzajemnej fascynacji ściganego i ścigającego, zaś jego wariantem mnoże­nie podobieństw oraz ukazywanie paralelizmu ich losów. Przykładem tego jest elektryzująca więź łącząca agentkę </text:span><text:span text:style-name="CharStyle5"><text:span text:style-name="T3">Clarice Starling [Jodie Foster] </text:span></text:span><text:span text:style-name="CharStyle5">z psy­chopatycznym zabójcą, dr. Hannibalem Leckterem </text:span><text:span text:style-name="CharStyle5"><text:span text:style-name="T3">[Anthony </text:span></text:span><text:span text:style-name="CharStyle5">Hopkins]) </text:span><text:span text:style-name="CharStyle6">w Milczeniu owiec</text:span><text:span text:style-name="CharStyle5"> (1991) Jonathana </text:span><text:span text:style-name="CharStyle5"><text:span text:style-name="T3">Demme'</text:span></text:span><text:span text:style-name="CharStyle5">a</text:span><text:span text:style-name="CharStyle5"><text:span text:style-name="T1">21 22</text:span></text:span><text:span text:style-name="CharStyle5">. Jeszcze dalej idzie </text:span><text:span text:style-name="CharStyle5"><text:span text:style-name="T3">Michael </text:span></text:span><text:span text:style-name="CharStyle5">Mann w </text:span><text:span text:style-name="CharStyle6">Gorączce</text:span><text:span text:style-name="CharStyle5"> (1995), opartej na mnożeniu podobieństw między anta­gonistami. Kapitan policji </text:span><text:span text:style-name="CharStyle5"><text:span text:style-name="T3">Vicent </text:span></text:span><text:span text:style-name="CharStyle5">Hanna (Al </text:span><text:span text:style-name="CharStyle5"><text:span text:style-name="T3">Pacino) </text:span></text:span><text:span text:style-name="CharStyle5">i bandyta żyjący ze złodziejskiego procederu </text:span><text:span text:style-name="CharStyle5"><text:span text:style-name="T3">Neil McCauley </text:span></text:span><text:span text:style-name="CharStyle5">(Robert De Niro) to dwaj profe­sjonaliści stojący po przeciwnych stronach barykady. Los zetknął ich ze sobą w momencie, gdy obaj zaczynają odczuwać zmęczenie, obaj poszu­kują stabilizacji uczuciowej, którą mogą osiągnąć właśnie w momencie kon­frontacji. Wzajemna sympatia i szacunek - dochodzi wszak do bezpośred­niego spotkania ścigającego i ściganego - nie jest w stanie powstrzymać eskalacji przemocy, bandytyzmu i zbrodni. Po widowiskowej scenie po­ścigu samochodowego i strzelaninie z broni automatycznej w centrum Los Angeles dochodzi do finałowego pojedynku na lotnisku, z którego cało może wyjść tylko jeden z nich. Najodważniejszą próbą ukazania podo­bieństwa między ściganym a ścigającym jest film Johna Woo </text:span><text:span text:style-name="CharStyle6">Bez twarzy </text:span><text:span text:style-name="CharStyle5">(1997). Dzięki operacji plastycznej policjant przejmuje powierzchowność bandyty i </text:span><text:span text:style-name="CharStyle6"><text:span text:style-name="T3">vice versa.</text:span></text:span><text:span text:style-name="CharStyle5"><text:span text:style-name="T3"> </text:span></text:span><text:span text:style-name="CharStyle5">Idea zamazania się granicy między dobrem a ziem znaj­duje tu ekstremalny wyraz w grze z tożsamością. Gdy w jej orbitę zostaje wciągnięta rodzina policjanta, okazuje się, że bandyta może górować nad swoim przeciwnikiem w sferze życia prywatnego.</text:span></text:p><text:p text:style-name="P13"><text:span text:style-name="CharStyle5">Film policyjny w dużej mierze pokrywa się z tym, co krytycy okre­ślają enigmatycznie jako „kino akcji". Atrakcyjność tej formuły sprawia, że próbuje się ją realizować wszędzie</text:span><text:span text:style-name="CharStyle5"><text:span text:style-name="T1">23</text:span></text:span><text:span text:style-name="CharStyle5">, także w Polsce. Na przełomie lat 80. i 90. diametralnie odmiennymi wariantami widowiska „policyjnego" w polskich realiach były dwa filmy: </text:span><text:span text:style-name="CharStyle6">Zabij mnie, glino</text:span><text:span text:style-name="CharStyle5"> (1987) Jacka Brom­skiego i </text:span><text:span text:style-name="CharStyle6">Psy</text:span><text:span text:style-name="CharStyle5"> (1992) Władysława Pasikowskiego. Film Jacka Bromskiego jest</text:span></text:p></draw:text-box></draw:frame><draw:frame draw:style-name="fr1" draw:name="79" text:anchor-type="paragraph" svg:x="0.803cm" svg:y="15.617cm" svg:width="11.278cm" svg:height="0.626cm" draw:z-index="95"><draw:text-box><text:p text:style-name="P18"><text:span text:style-name="CharStyle15"><text:span text:style-name="T1">21</text:span></text:span><text:span text:style-name="CharStyle15"><text:tab/>W finale filmu widz zostaje zaproszony do tego, by wraz z parą policjantów cieszyć się ze zrabowanych przez nich pieniędzy.</text:span></text:p></draw:text-box></draw:frame><draw:frame draw:style-name="fr1" draw:name="80" text:anchor-type="paragraph" svg:x="0.803cm" svg:y="16.295cm" svg:width="11.278cm" svg:height="1.304cm" draw:z-index="96"><draw:text-box><text:p text:style-name="P19"><text:span text:style-name="CharStyle15"><text:span text:style-name="T1">22</text:span></text:span><text:span text:style-name="CharStyle15"><text:tab/>Motyw ten jest też zauważalny we wcześniejszej adaptacji prozy Thomasa Harrisa, w </text:span><text:span text:style-name="CharStyle16">Czerwonym smoku</text:span><text:span text:style-name="CharStyle15"> (1986) Michaela Manna. Will Graham (William L. </text:span><text:span text:style-name="CharStyle15"><text:span text:style-name="T3">Petersen), </text:span></text:span><text:span text:style-name="CharStyle15">by schwytać seryjnego mordercę, próbuje zgłębić jego psychikę, wniknąć w jego wy­obraźnię, zacząć żyć jego obsesjami i marzeniami.</text:span></text:p></draw:text-box></draw:frame><draw:frame draw:style-name="fr1" draw:name="81" text:anchor-type="paragraph" svg:x="0.803cm" svg:y="17.649cm" svg:width="11.278cm" svg:height="0.686cm" draw:z-index="97"><draw:text-box><text:p text:style-name="P20"><text:span text:style-name="CharStyle15"><text:span text:style-name="T1">23</text:span></text:span><text:span text:style-name="CharStyle15"><text:tab/>Np. na Dalekim Wschodzie filmy policyjne realizował John Woo w Hongkongu, znany tam jako Wu Yusen, oraz </text:span><text:span text:style-name="CharStyle15"><text:span text:style-name="T3">"Takeshi Kitano </text:span></text:span><text:span text:style-name="CharStyle15">w Japonii.</text:span></text:p></draw:text-box></draw:frame></text:p>
      </text:section>
      <text:section text:style-name="Sect1" text:name="Section30">
        <text:p text:style-name="P73"/>
        <text:p text:style-name="P2"><draw:frame draw:style-name="fr1" draw:name="82" text:anchor-type="paragraph" svg:x="11.615cm" svg:y="0.413cm" draw:z-index="98"><draw:text-box fo:min-height="0.457cm" fo:min-width="0.432cm"><text:p text:style-name="P3"><text:span text:style-name="CharStyle13">73</text:span></text:p></draw:text-box></draw:frame><draw:frame draw:style-name="fr1" draw:name="83" text:anchor-type="paragraph" svg:x="0.803cm" svg:y="1.141cm" svg:width="11.278cm" svg:height="17.17cm" draw:z-index="99"><draw:text-box><text:p text:style-name="P6"><text:span text:style-name="CharStyle5">nieco irytującym odwołaniem się do wzorców amerykańskich. Posługuje się prostymi kliszami, nie dbając o ich psychologiczne prawdopodobień­stwo czy realistyczną wiarygodność. Zmagania kapitana milicji Popczyka (Piotr Machalica), ścigającego zbiegłego z więzienia przestępcę Malika (Bogu­sław Linda), mają charakter prostej konstrukcji, typowej dla komiksu. Nad motywacją, nie mówiąc już o dylematach moralnych, króluje czysta zdarzeniowość. W chwili powstania film uchodził za zręczną próbę po­służenia się konwencjami gatunku, dziś jednak sprawia wrażenie połą­czenia naiwnych uproszczeń z niezbyt dobrym zdaniem na temat gustów publiczności. Dokładnie odwrotnie rzecz ma się z filmem Pasikowskiego. W chwili powstania ściągał na siebie gromy krytyki za prymitywne hoł­dowanie obcym wzorom, za wulgarność języka i takież potraktowanie sym­boliki związanej z dokonującymi się w Polsce przemianami. Z dzisiejszej perspektywy </text:span><text:span text:style-name="CharStyle6">Psy</text:span><text:span text:style-name="CharStyle5"> są oceniane jako jeden z najważniejszych polskich fil­mów z początku lat 90. W postaci Franza Mauera (Bogusław Linda), byłe­go funkcjonariusza SB, który trafił do policji kryminalnej po 1989 roku, a następnie nie przeszedł pomyślnie - a właściwie nie chciał przejść - resortowej weryfikacji, znajduje swe odbicie społeczna frustracja prze­mianami politycznymi. Świat przedstawiony w filmie zbudowany jest na kontrastach siermiężnej rzeczywistości i enklaw dobrobytu, rodem z te­lewizyjnych reklamówek. Historia o policjantach, sprzedajnych polity­kach i byłych SB-kach, którzy robią w nim wielkie interesy, jest wyra­zem rozczarowania zmieniającą się rzeczywistością. U ludzi nie mogą­cych się w niej odnaleźć aplauz budziły sceny profanowania symboli solidarnościowych: piosenka o wypadkach grudniowych na Wybrzeżu </text:span><text:span text:style-name="CharStyle6">(Janek Wiśniewski padł...),</text:span><text:span text:style-name="CharStyle5"> śpiewana przez pijanych milicjantów niosących śpiącego kolegę, czy scena zabicia „Słabego", nawiązująca do zamordo­wania księdza Jerzego Popiełuszki i do początku </text:span><text:span text:style-name="CharStyle6">Popiołu i diamentu</text:span><text:span text:style-name="CharStyle5"> An­drzeja Wajdy (por.: Przylipiak, Szylak, 1999: 179-186).</text:span></text:p><text:p text:style-name="P13"><text:span text:style-name="CharStyle5">Powracanie w opowiadaniach o policjantach do skonwencjonalizo­wanych schematów narracyjnych, motywów i obrazów przemawia za tym, by uznać film policyjny za quasi-gatunek. Twórcze wykorzystanie wzor­ców zaczerpniętych z gatunków klasycznych (z westernu, kryminału i fil­mu gangsterskiego), wzbogaconych o rozwiązania rodem z gatunków „mniej klasycznych" (np. z kina szpiegowskiego), konstytuuje hybrydę gatunkową. Jej przesłanie - w sposób typowy dla kina klasycznego - oparte jest na sprzecznych wartościach, niosąc ze sobą ambiwalencję i spo­rą dawkę niepokoju. Film policyjny bowiem z jednej strony wyraża „pań- stwowotwórcze" i konserwatywne poparcie dla idei zaprowadzania „pra­</text:span></text:p></draw:text-box></draw:frame></text:p>
      </text:section>
      <text:section text:style-name="Sect1" text:name="Section31">
        <text:p text:style-name="P74"/>
        <text:p text:style-name="P2"><draw:frame draw:style-name="fr1" draw:name="84" text:anchor-type="paragraph" svg:x="0.841cm" svg:y="0.413cm" draw:z-index="100"><draw:text-box fo:min-height="0.457cm" fo:min-width="0.441cm"><text:p text:style-name="P3"><text:span text:style-name="CharStyle13">74</text:span></text:p></draw:text-box></draw:frame><draw:frame draw:style-name="fr1" draw:name="85" text:anchor-type="paragraph" svg:x="0.815cm" svg:y="1.125cm" svg:width="11.252cm" svg:height="17.12cm" draw:z-index="101"><draw:text-box><text:p text:style-name="P12"><text:span text:style-name="CharStyle5">wa i porządku", z drugiej zaś służy do demonstrowania frustracji stanem organizacji społeczeństwa, zwątpienia w ład cywilizacyjny i kulturowy. I na tym może polegać szansa tego gatunku - że pozostając formą roz­rywki, będzie też wehikułem refleksji o współczesności.</text:span></text:p><text:h text:style-name="P42" text:outline-level="2"><text:bookmark-start text:name="bookmark5"/><text:bookmark-start text:name="bookmark4"/><text:span text:style-name="CharStyle18">Bibliografia</text:span><text:bookmark-end text:name="bookmark5"/><text:bookmark-end text:name="bookmark4"/></text:h><text:p text:style-name="P38"><text:span text:style-name="CharStyle8"><text:span text:style-name="T2">Flintrop </text:span></text:span><text:span text:style-name="CharStyle8"><text:span text:style-name="T6">Michael, </text:span></text:span><text:span text:style-name="CharStyle8"><text:span text:style-name="T2">1996 </text:span></text:span><text:span text:style-name="CharStyle19"><text:span text:style-name="T6">Der amerikanische Polizeifilm,</text:span></text:span><text:span text:style-name="CharStyle8"><text:span text:style-name="T6"> </text:span></text:span><text:span text:style-name="CharStyle8"><text:span text:style-name="T2">(w:) Johannes </text:span></text:span><text:span text:style-name="CharStyle8"><text:span text:style-name="T6">von Moltke, Elke Sudmann </text:span></text:span><text:span text:style-name="CharStyle8"><text:span text:style-name="T2">&amp; </text:span></text:span><text:span text:style-name="CharStyle8"><text:span text:style-name="T6">Volker Wortmann </text:span></text:span><text:span text:style-name="CharStyle8">(red.), </text:span><text:span text:style-name="CharStyle19"><text:span text:style-name="T6">FFK 8. Dokumentation des 8. Film- und Fernsehwissenschaftli­chen Kolloquiums an der Universität Hildesheim,</text:span></text:span><text:span text:style-name="CharStyle8"><text:span text:style-name="T6"> Hildesheim: Universität Hilesheim, s. 60- 74.</text:span></text:span></text:p><text:p text:style-name="P8"><text:span text:style-name="CharStyle8">Hardy </text:span><text:span text:style-name="CharStyle8"><text:span text:style-name="T6">Phil (red.), 1997, </text:span></text:span><text:span text:style-name="CharStyle19">The </text:span><text:span text:style-name="CharStyle19"><text:span text:style-name="T6">BFI </text:span></text:span><text:span text:style-name="CharStyle19">Companion to Crime,</text:span><text:span text:style-name="CharStyle8"> </text:span><text:span text:style-name="CharStyle8"><text:span text:style-name="T6">London: </text:span></text:span><text:span text:style-name="CharStyle8">Cassell.</text:span></text:p><text:p text:style-name="P8"><text:span text:style-name="CharStyle8"><text:span text:style-name="T6">Helman Alicja, 1972, </text:span></text:span><text:span text:style-name="CharStyle19"><text:span text:style-name="T2">Filmy kryminalne,</text:span></text:span><text:span text:style-name="CharStyle8"><text:span text:style-name="T2"> </text:span></text:span><text:span text:style-name="CharStyle8"><text:span text:style-name="T6">Warszawa: WAiE</text:span></text:span></text:p><text:p text:style-name="P8"><text:span text:style-name="CharStyle8"><text:span text:style-name="T6">Helman Alicja, 1990, </text:span></text:span><text:span text:style-name="CharStyle19"><text:span text:style-name="T6">Film </text:span></text:span><text:span text:style-name="CharStyle19"><text:span text:style-name="T2">gangsterski,</text:span></text:span><text:span text:style-name="CharStyle8"><text:span text:style-name="T2"> </text:span></text:span><text:span text:style-name="CharStyle8"><text:span text:style-name="T6">Warszawa: WAiF.</text:span></text:span></text:p><text:p text:style-name="P8"><text:span text:style-name="CharStyle8"><text:span text:style-name="T6">Przylipiak </text:span></text:span><text:span text:style-name="CharStyle8"><text:span text:style-name="T2">Mirosław, </text:span></text:span><text:span text:style-name="CharStyle8"><text:span text:style-name="T6">Szytak Jerzy, 1999, </text:span></text:span><text:span text:style-name="CharStyle19"><text:span text:style-name="T6">Kino </text:span></text:span><text:span text:style-name="CharStyle19"><text:span text:style-name="T2">najnowsze,</text:span></text:span><text:span text:style-name="CharStyle8"><text:span text:style-name="T2"> Kraków: Znak.</text:span></text:span></text:p><text:p text:style-name="P38"><text:span text:style-name="CharStyle8"><text:span text:style-name="T6">Rubin Martin, 1999, </text:span></text:span><text:span text:style-name="CharStyle19"><text:span text:style-name="T6">Thrillers. Genres in American </text:span></text:span><text:span text:style-name="CharStyle19">Cinema,</text:span><text:span text:style-name="CharStyle8"> </text:span><text:span text:style-name="CharStyle8"><text:span text:style-name="T6">Cambridge: Cambridge </text:span></text:span><text:span text:style-name="CharStyle8">Uni­versity </text:span><text:span text:style-name="CharStyle8"><text:span text:style-name="T6">Press.</text:span></text:span></text:p><text:p text:style-name="P38"><text:span text:style-name="CharStyle8"><text:span text:style-name="T6">Schatz Thomas, 1986, </text:span></text:span><text:span text:style-name="CharStyle19"><text:span text:style-name="T6">Hollywood Genres: </text:span></text:span><text:span text:style-name="CharStyle19">Formulas, Filmmaking, and the Studio System,</text:span><text:span text:style-name="CharStyle8"> Phi­ladelphia: Temple University Press.</text:span></text:p><text:p text:style-name="P8"><text:span text:style-name="CharStyle8">Schweiger Wolfgang, 1989, </text:span><text:span text:style-name="CharStyle19"><text:span text:style-name="T6">Der Polizeifilm,</text:span></text:span><text:span text:style-name="CharStyle8"><text:span text:style-name="T6"> München: </text:span></text:span><text:span text:style-name="CharStyle8">Wilhelm </text:span><text:span text:style-name="CharStyle8"><text:span text:style-name="T6">Heyne Verlag.</text:span></text:span></text:p><text:p text:style-name="P8"><text:span text:style-name="CharStyle8"><text:span text:style-name="T6">Seeßlen Georg, 1994, </text:span></text:span><text:span text:style-name="CharStyle19"><text:span text:style-name="T6">David Lynch und seine Filme,</text:span></text:span><text:span text:style-name="CharStyle8"><text:span text:style-name="T6"> Marburg: Schüren.</text:span></text:span></text:p><text:p text:style-name="P38"><text:span text:style-name="CharStyle8"><text:span text:style-name="T6">Syska Rafal, 1998, </text:span></text:span><text:span text:style-name="CharStyle19"><text:span text:style-name="T6">Film </text:span></text:span><text:span text:style-name="CharStyle19"><text:span text:style-name="T2">terrorystyczny,</text:span></text:span><text:span text:style-name="CharStyle8"><text:span text:style-name="T2"> </text:span></text:span><text:span text:style-name="CharStyle8"><text:span text:style-name="T6">(w:) Krzysztof </text:span></text:span><text:span text:style-name="CharStyle8"><text:span text:style-name="T2">Loska </text:span></text:span><text:span text:style-name="CharStyle8"><text:span text:style-name="T6">(red.), </text:span></text:span><text:span text:style-name="CharStyle19"><text:span text:style-name="T6">Kino </text:span></text:span><text:span text:style-name="CharStyle19"><text:span text:style-name="T2">gatunków wczoraj i dziś,</text:span></text:span><text:span text:style-name="CharStyle8"><text:span text:style-name="T2"> Kraków: </text:span></text:span><text:span text:style-name="CharStyle8">Rabid, </text:span><text:span text:style-name="CharStyle8"><text:span text:style-name="T2">s. 144-163.</text:span></text:span></text:p><text:p text:style-name="P38"><text:span text:style-name="CharStyle8"><text:span text:style-name="T6">von </text:span></text:span><text:span text:style-name="CharStyle8"><text:span text:style-name="T2">Trier Lars, 2000, </text:span></text:span><text:span text:style-name="CharStyle19"><text:span text:style-name="T2">Spowiedź Dogma-tyka. Autobiografia,</text:span></text:span><text:span text:style-name="CharStyle8"><text:span text:style-name="T2"> przekl. </text:span></text:span><text:span text:style-name="CharStyle8"><text:span text:style-name="T6">pol. </text:span></text:span><text:span text:style-name="CharStyle8"><text:span text:style-name="T2">T. Szczepański, Kraków: Znak.</text:span></text:span></text:p><text:p text:style-name="P40"><text:span text:style-name="CharStyle8">Waugh </text:span><text:span text:style-name="CharStyle8"><text:span text:style-name="T2">Hillary, 1976, </text:span></text:span><text:span text:style-name="CharStyle19">The </text:span><text:span text:style-name="CharStyle19"><text:span text:style-name="T2">Police </text:span></text:span><text:span text:style-name="CharStyle19">Procedural,</text:span><text:span text:style-name="CharStyle8"> </text:span><text:span text:style-name="CharStyle8"><text:span text:style-name="T2">(w:) </text:span></text:span><text:span text:style-name="CharStyle8">John Ball (red.), </text:span><text:span text:style-name="CharStyle19">The Mystery </text:span><text:span text:style-name="CharStyle19"><text:span text:style-name="T2">Story,</text:span></text:span><text:span text:style-name="CharStyle8"><text:span text:style-name="T2"> San </text:span></text:span><text:span text:style-name="CharStyle8">Diego: University Extension of the University of California, s. 163-187.</text:span></text:p><text:h text:style-name="P42" text:outline-level="2"><text:bookmark-start text:name="bookmark7"/><text:bookmark-start text:name="bookmark6"/><text:span text:style-name="CharStyle18"><text:span text:style-name="T3">Filmografia</text:span></text:span><text:bookmark-end text:name="bookmark7"/><text:bookmark-end text:name="bookmark6"/></text:h><text:p text:style-name="P10"><text:span text:style-name="CharStyle19">Across HOth Street,</text:span><text:span text:style-name="CharStyle8"> Barry Shear, USA 1972</text:span></text:p><text:p text:style-name="P10"><text:span text:style-name="CharStyle19">Action Jackson (Action Jackson),</text:span><text:span text:style-name="CharStyle8"> Craig R. Baxley, USA 1988</text:span></text:p><text:p text:style-name="P10"><text:span text:style-name="CharStyle19"><text:span text:style-name="T2">Akademia policyjna </text:span></text:span><text:span text:style-name="CharStyle19">(Police Academy),</text:span><text:span text:style-name="CharStyle8"> Hugh Wilson, USA 1984</text:span></text:p><text:p text:style-name="P10"><text:span text:style-name="CharStyle19">Badge 373,</text:span><text:span text:style-name="CharStyle8"> Howard Koch, USA 1973</text:span></text:p><text:p text:style-name="P10"><text:span text:style-name="CharStyle19">Bannion (The Big Heat),</text:span><text:span text:style-name="CharStyle8"> Fritz Lang, USA 1953</text:span></text:p><text:p text:style-name="P10"><text:span text:style-name="CharStyle19"><text:span text:style-name="T2">Barwy </text:span></text:span><text:span text:style-name="CharStyle19">(Colors),</text:span><text:span text:style-name="CharStyle8"> Dennis Hopper, USA 1988</text:span></text:p><text:p text:style-name="P10"><text:span text:style-name="CharStyle19"><text:span text:style-name="T2">Bez twarzy </text:span></text:span><text:span text:style-name="CharStyle19">(Face Off),</text:span><text:span text:style-name="CharStyle8"> John Woo, USA</text:span></text:p><text:p text:style-name="P10"><text:span text:style-name="CharStyle19"><text:span text:style-name="T2">Bezsenność </text:span></text:span><text:span text:style-name="CharStyle19">(Insomnia),</text:span><text:span text:style-name="CharStyle8"> </text:span><text:span text:style-name="CharStyle8"><text:span text:style-name="T2">Erik </text:span></text:span><text:span text:style-name="CharStyle8">Skjoldbjaerg, </text:span><text:span text:style-name="CharStyle8"><text:span text:style-name="T2">Szwecja </text:span></text:span><text:span text:style-name="CharStyle8">1997</text:span></text:p><text:p text:style-name="P10"><text:span text:style-name="CharStyle19"><text:span text:style-name="T2">Blef </text:span></text:span><text:span text:style-name="CharStyle19">Coogana (Coogan’s Bluff),</text:span><text:span text:style-name="CharStyle8"> Don Siegel, USA 1968</text:span></text:p><text:p text:style-name="P10"><text:span text:style-name="CharStyle19"><text:span text:style-name="T2">Błękitny grom </text:span></text:span><text:span text:style-name="CharStyle19">(Blue Thunder),</text:span><text:span text:style-name="CharStyle8"> John Badham, USA 1982</text:span></text:p><text:p text:style-name="P10"><text:span text:style-name="CharStyle19"><text:span text:style-name="T2">Brudny </text:span></text:span><text:span text:style-name="CharStyle19">Harry (Dirty Harry),</text:span><text:span text:style-name="CharStyle8"> Don Siegel, USA 1971</text:span></text:p><text:p text:style-name="P10"><text:span text:style-name="CharStyle19"><text:span text:style-name="T2">Brutalny glina (Sono </text:span></text:span><text:span text:style-name="CharStyle19">otoko kyobo </text:span><text:span text:style-name="CharStyle19"><text:span text:style-name="T2">ni </text:span></text:span><text:span text:style-name="CharStyle19">tsuki),</text:span><text:span text:style-name="CharStyle8"> Takeshi Kitano, </text:span><text:span text:style-name="CharStyle8"><text:span text:style-name="T2">Japonia </text:span></text:span><text:span text:style-name="CharStyle8">1989</text:span></text:p><text:p text:style-name="P10"><text:span text:style-name="CharStyle19">Bullitt (Bullitt),</text:span><text:span text:style-name="CharStyle8"> Peter Yates, USA 1968</text:span></text:p><text:p text:style-name="P10"><text:span text:style-name="CharStyle19"><text:span text:style-name="T2">Bumerang </text:span></text:span><text:span text:style-name="CharStyle19">(Boomerang!),</text:span><text:span text:style-name="CharStyle8"> Elia Kazan, USA 1947</text:span></text:p><text:p text:style-name="P10"><text:span text:style-name="CharStyle19"><text:span text:style-name="T2">Chórzyści </text:span></text:span><text:span text:style-name="CharStyle19">(The Choirboys),</text:span><text:span text:style-name="CharStyle8"> Robert Aldrich, USA 1977</text:span></text:p><text:p text:style-name="P10"><text:span text:style-name="CharStyle19">Chunking Express (Zhongquing senlin),</text:span><text:span text:style-name="CharStyle8"> Wong Kar-Wai, Hongkong 1994 </text:span><text:span text:style-name="CharStyle19">Cobra (Cobra),</text:span><text:span text:style-name="CharStyle8"> George Pan Cosmatos, USA 1986</text:span></text:p><text:p text:style-name="P10"><text:span text:style-name="CharStyle19">Cop Land (Cop Land),</text:span><text:span text:style-name="CharStyle8"> James Mangold, USA 1997 1997</text:span></text:p></draw:text-box></draw:frame></text:p>
      </text:section>
      <text:section text:style-name="Sect1" text:name="Section32">
        <text:p text:style-name="P75"/>
        <text:p text:style-name="P2"><draw:frame draw:style-name="fr1" draw:name="86" text:anchor-type="paragraph" svg:x="11.619cm" svg:y="0.386cm" draw:z-index="102"><draw:text-box fo:min-height="0.457cm" fo:min-width="0.432cm"><text:p text:style-name="P3"><text:span text:style-name="CharStyle13">75</text:span></text:p></draw:text-box></draw:frame><draw:frame draw:style-name="fr1" draw:name="87" text:anchor-type="paragraph" svg:x="0.815cm" svg:y="1.097cm" svg:width="11.252cm" svg:height="17.238cm" draw:z-index="103"><draw:text-box><text:p text:style-name="P9"><text:span text:style-name="CharStyle19"><text:span text:style-name="T2">Czarny deszcz </text:span></text:span><text:span text:style-name="CharStyle19">(Black Rain),</text:span><text:span text:style-name="CharStyle8"> Ridley </text:span><text:span text:style-name="CharStyle8"><text:span text:style-name="T2">Scott, </text:span></text:span><text:span text:style-name="CharStyle8">USA 1989</text:span></text:p><text:p text:style-name="P9"><text:span text:style-name="CharStyle19"><text:span text:style-name="T2">Czerwona gorączka </text:span></text:span><text:span text:style-name="CharStyle19">(Red Heat),</text:span><text:span text:style-name="CharStyle8"> Walter Hill, USA 1988</text:span></text:p><text:p text:style-name="P9"><text:span text:style-name="CharStyle19"><text:span text:style-name="T2">Czerwony smok </text:span></text:span><text:span text:style-name="CharStyle19">(Manhunter),</text:span><text:span text:style-name="CharStyle8"> Michael Mann, USA 1986</text:span></text:p><text:p text:style-name="P9"><text:span text:style-name="CharStyle19">48 </text:span><text:span text:style-name="CharStyle19"><text:span text:style-name="T2">godzin </text:span></text:span><text:span text:style-name="CharStyle19">(48 Hrs.), Walter Hill, USA 1982</text:span></text:p><text:p text:style-name="P9"><text:span text:style-name="CharStyle19"><text:span text:style-name="T2">Dom przy </text:span></text:span><text:span text:style-name="CharStyle19">92 </text:span><text:span text:style-name="CharStyle19"><text:span text:style-name="T2">ulicy </text:span></text:span><text:span text:style-name="CharStyle19">(The House on 92nd Street),</text:span><text:span text:style-name="CharStyle8"> Henry Hathaway, USA 1945 </text:span><text:span text:style-name="CharStyle19">Donnie Brasco,</text:span><text:span text:style-name="CharStyle8"> Mike Newell, USA 1997</text:span></text:p><text:p text:style-name="P9"><text:span text:style-name="CharStyle19"><text:span text:style-name="T2">Dotyk zła </text:span></text:span><text:span text:style-name="CharStyle19">(Touch of Evil),</text:span><text:span text:style-name="CharStyle8"> Orson Welles, USA 1957</text:span></text:p><text:p text:style-name="P9"><text:span text:style-name="CharStyle19"><text:span text:style-name="T2">Drugi oddech </text:span></text:span><text:span text:style-name="CharStyle19">(Le Deuxieme souffle),</text:span><text:span text:style-name="CharStyle8"> Jean-Pierre Melville, </text:span><text:span text:style-name="CharStyle8"><text:span text:style-name="T2">Francja </text:span></text:span><text:span text:style-name="CharStyle8">1966</text:span></text:p><text:p text:style-name="P9"><text:span text:style-name="CharStyle19"><text:span text:style-name="T2">Dzieci Triady (Lat Sau San Tam),</text:span></text:span><text:span text:style-name="CharStyle8"><text:span text:style-name="T2"> John Woo, Hongkong 1991</text:span></text:span></text:p><text:p text:style-name="P9"><text:span text:style-name="CharStyle19">Flic </text:span><text:span text:style-name="CharStyle19"><text:span text:style-name="T2">story </text:span></text:span><text:span text:style-name="CharStyle19">(Flic </text:span><text:span text:style-name="CharStyle19"><text:span text:style-name="T2">story),</text:span></text:span><text:span text:style-name="CharStyle8"><text:span text:style-name="T2"> </text:span></text:span><text:span text:style-name="CharStyle8">Jacques </text:span><text:span text:style-name="CharStyle8"><text:span text:style-name="T2">Deray, Francja 1975</text:span></text:span></text:p><text:p text:style-name="P9"><text:span text:style-name="CharStyle19"><text:span text:style-name="T2">Fort </text:span></text:span><text:span text:style-name="CharStyle19">Apache </text:span><text:span text:style-name="CharStyle19"><text:span text:style-name="T2">- </text:span></text:span><text:span text:style-name="CharStyle19">Bronx </text:span><text:span text:style-name="CharStyle19"><text:span text:style-name="T2">(Fort </text:span></text:span><text:span text:style-name="CharStyle19">Apache </text:span><text:span text:style-name="CharStyle19"><text:span text:style-name="T2">- </text:span></text:span><text:span text:style-name="CharStyle19">The Bronx),</text:span><text:span text:style-name="CharStyle8"> Daniel Petrie, USA 1980 </text:span><text:span text:style-name="CharStyle19"><text:span text:style-name="T2">Francuski łącznik </text:span></text:span><text:span text:style-name="CharStyle19">(The French Connection),</text:span><text:span text:style-name="CharStyle8"> William Friedkin, USA 1971 </text:span><text:span text:style-name="CharStyle19"><text:span text:style-name="T2">Francuski łącznik </text:span></text:span><text:span text:style-name="CharStyle19">2 (The French Connection 2),</text:span><text:span text:style-name="CharStyle8"> John Frankenheimer, USA 1975 </text:span><text:span text:style-name="CharStyle19">Freebie </text:span><text:span text:style-name="CharStyle19"><text:span text:style-name="T2">i Fasola </text:span></text:span><text:span text:style-name="CharStyle19">(Freebie and the Bean),</text:span><text:span text:style-name="CharStyle8"> Richard Rush, USA 1974</text:span></text:p><text:p text:style-name="P9"><text:span text:style-name="CharStyle19"><text:span text:style-name="T2">Gdzie kończy się chodnik </text:span></text:span><text:span text:style-name="CharStyle19">(Where the Sidewalk Eds),</text:span><text:span text:style-name="CharStyle8"> Otto Preminger, USA 1950 </text:span><text:span text:style-name="CharStyle19"><text:span text:style-name="T2">Glina </text:span></text:span><text:span text:style-name="CharStyle19">(Un flic),</text:span><text:span text:style-name="CharStyle8"> Jean-Pierre Melville, </text:span><text:span text:style-name="CharStyle8"><text:span text:style-name="T2">Francja </text:span></text:span><text:span text:style-name="CharStyle8">1972</text:span></text:p><text:p text:style-name="P9"><text:span text:style-name="CharStyle19"><text:span text:style-name="T2">Glina czy łajdak </text:span></text:span><text:span text:style-name="CharStyle19">(Flic </text:span><text:span text:style-name="CharStyle19"><text:span text:style-name="T2">ou </text:span></text:span><text:span text:style-name="CharStyle19">voyou),</text:span><text:span text:style-name="CharStyle8"> Georges Lautner, </text:span><text:span text:style-name="CharStyle8"><text:span text:style-name="T2">Francja </text:span></text:span><text:span text:style-name="CharStyle8">1979</text:span></text:p><text:p text:style-name="P9"><text:span text:style-name="CharStyle19"><text:span text:style-name="T2">Gliniarz w przedszkolu </text:span></text:span><text:span text:style-name="CharStyle19">(Kindergarten Cop),</text:span><text:span text:style-name="CharStyle8"> Ivan Reitman, USA 1990</text:span></text:p><text:p text:style-name="P9"><text:span text:style-name="CharStyle19"><text:span text:style-name="T2">Gliniarz </text:span></text:span><text:span text:style-name="CharStyle19">z Beverly Hills (Beverly Hills Cop),</text:span><text:span text:style-name="CharStyle8"> Martin Brest, USA 1984</text:span></text:p><text:p text:style-name="P9"><text:span text:style-name="CharStyle19"><text:span text:style-name="T2">Gliniarz </text:span></text:span><text:span text:style-name="CharStyle19">z Beverly Hills 2 (Beverly Hills Cop 2),</text:span><text:span text:style-name="CharStyle8"> Tony Scott, USA 1987</text:span></text:p><text:p text:style-name="P9"><text:span text:style-name="CharStyle19"><text:span text:style-name="T2">Gliniarz </text:span></text:span><text:span text:style-name="CharStyle19">z Beverly Hills</text:span><text:span text:style-name="CharStyle8"> 3 </text:span><text:span text:style-name="CharStyle19">(Beverly Hills Cop</text:span><text:span text:style-name="CharStyle8"> 3), John Landis, USA 1994 </text:span><text:span text:style-name="CharStyle19"><text:span text:style-name="T2">Gorączka </text:span></text:span><text:span text:style-name="CharStyle19">(Heat),</text:span><text:span text:style-name="CharStyle8"> Michael Mann, USA 1995</text:span></text:p><text:p text:style-name="P9"><text:span text:style-name="CharStyle19">Hana-Bi,</text:span><text:span text:style-name="CharStyle8"> Takeshi Kitano, </text:span><text:span text:style-name="CharStyle8"><text:span text:style-name="T2">Japonia </text:span></text:span><text:span text:style-name="CharStyle8">1997</text:span></text:p><text:p text:style-name="P9"><text:span text:style-name="CharStyle19">He Walked by Night,</text:span><text:span text:style-name="CharStyle8"> Alfred Werker, USA 1949</text:span></text:p><text:p text:style-name="P9"><text:span text:style-name="CharStyle19"><text:span text:style-name="T2">Historia </text:span></text:span><text:span text:style-name="CharStyle19">FBI (The FBI-Story),</text:span><text:span text:style-name="CharStyle8"> Mervyn LeRoy, USA 1959</text:span></text:p><text:p text:style-name="P9"><text:span text:style-name="CharStyle19"><text:span text:style-name="T2">Historia policjanta </text:span></text:span><text:span text:style-name="CharStyle19">(Detective Story),</text:span><text:span text:style-name="CharStyle8"> William Wyler, USA 1951</text:span></text:p><text:p text:style-name="P9"><text:span text:style-name="CharStyle19">Jak to </text:span><text:span text:style-name="CharStyle19"><text:span text:style-name="T2">się robi </text:span></text:span><text:span text:style-name="CharStyle19">w Chicago (Raw Deal),</text:span><text:span text:style-name="CharStyle8"> John Irvin, USA 1986</text:span></text:p><text:p text:style-name="P9"><text:span text:style-name="CharStyle19">K 9 (K 9),</text:span><text:span text:style-name="CharStyle8"> Rod Daniel, USA 1989</text:span></text:p><text:p text:style-name="P9"><text:span text:style-name="CharStyle19"><text:span text:style-name="T2">Książe </text:span></text:span><text:span text:style-name="CharStyle19">ivielkiego </text:span><text:span text:style-name="CharStyle19"><text:span text:style-name="T2">miasta </text:span></text:span><text:span text:style-name="CharStyle19">(Prince of the City),</text:span><text:span text:style-name="CharStyle8"> Sidney Lumet, USA 1981</text:span></text:p><text:p text:style-name="P9"><text:span text:style-name="CharStyle19">Kuffs (Kuffs),</text:span><text:span text:style-name="CharStyle8"> Bruce A. Evans, USA 1992</text:span></text:p><text:p text:style-name="P9"><text:span text:style-name="CharStyle19">Madigan,</text:span><text:span text:style-name="CharStyle8"> Don Siegel, USA 1968</text:span></text:p><text:p text:style-name="P9"><text:span text:style-name="CharStyle19">Max </text:span><text:span text:style-name="CharStyle19"><text:span text:style-name="T2">i ferajna </text:span></text:span><text:span text:style-name="CharStyle19">(Max et les ferrailleurs),</text:span><text:span text:style-name="CharStyle8"> Claude Sautet, </text:span><text:span text:style-name="CharStyle8"><text:span text:style-name="T2">Francja </text:span></text:span><text:span text:style-name="CharStyle8">1970</text:span></text:p><text:p text:style-name="P9"><text:span text:style-name="CharStyle19">Metro (Metro),</text:span><text:span text:style-name="CharStyle8"> Thomas Carter, USA 1997</text:span></text:p><text:p text:style-name="P9"><text:span text:style-name="CharStyle19"><text:span text:style-name="T2">Miasto na luzie </text:span></text:span><text:span text:style-name="CharStyle19">(The Big Easy),</text:span><text:span text:style-name="CharStyle8"> Jim McBride, USA 1986</text:span></text:p><text:p text:style-name="P9"><text:span text:style-name="CharStyle19"><text:span text:style-name="T2">Milczenie owiec </text:span></text:span><text:span text:style-name="CharStyle19">(The Silence of the Lambs),</text:span><text:span text:style-name="CharStyle8"> Jonathan Demme, USA 1991 </text:span><text:span text:style-name="CharStyle19">Mississippi </text:span><text:span text:style-name="CharStyle19"><text:span text:style-name="T2">w ogniu </text:span></text:span><text:span text:style-name="CharStyle19">(Mississippi Burning),</text:span><text:span text:style-name="CharStyle8"> Alan Parker, USA 1988</text:span></text:p><text:p text:style-name="P9"><text:span text:style-name="CharStyle19"><text:span text:style-name="T2">Morderstwo w Białym Domu </text:span></text:span><text:span text:style-name="CharStyle19">(Murder at 16.00),</text:span><text:span text:style-name="CharStyle8"> Dwight Little, USA 1997</text:span></text:p><text:p text:style-name="P9"><text:span text:style-name="CharStyle19"><text:span text:style-name="T2">Na rozkaz serca </text:span></text:span><text:span text:style-name="CharStyle19">(Thunderheart),</text:span><text:span text:style-name="CharStyle8"> Michael Apted, USA 1992</text:span></text:p><text:p text:style-name="P9"><text:span text:style-name="CharStyle19"><text:span text:style-name="T2">Nagie miasto</text:span></text:span><text:span text:style-name="CharStyle8"><text:span text:style-name="T2"> (lub </text:span></text:span><text:span text:style-name="CharStyle19"><text:span text:style-name="T2">Miasto bez maski) </text:span></text:span><text:span text:style-name="CharStyle19">(The Naked City),</text:span><text:span text:style-name="CharStyle8"> Jules Dassin, USA 1948 </text:span><text:span text:style-name="CharStyle19"><text:span text:style-name="T2">Nagły atak </text:span></text:span><text:span text:style-name="CharStyle19">(Sudden Impact),</text:span><text:span text:style-name="CharStyle8"> Clint Eastwood, USA 1983</text:span></text:p><text:p text:style-name="P9"><text:span text:style-name="CharStyle19"><text:span text:style-name="T2">Następnych </text:span></text:span><text:span text:style-name="CharStyle19">48 </text:span><text:span text:style-name="CharStyle19"><text:span text:style-name="T2">godzin </text:span></text:span><text:span text:style-name="CharStyle19">(Another 48 Hrs ),</text:span><text:span text:style-name="CharStyle8"> Walter Hill, USA 1990</text:span></text:p><text:p text:style-name="P9"><text:span text:style-name="CharStyle19"><text:span text:style-name="T2">Negocjator </text:span></text:span><text:span text:style-name="CharStyle19">(The Negotiator),</text:span><text:span text:style-name="CharStyle8"> E Gary Gray, USA 1998</text:span></text:p><text:p text:style-name="P9"><text:span text:style-name="CharStyle19"><text:span text:style-name="T2">Niebezpieczne terytorium</text:span></text:span><text:span text:style-name="CharStyle8"><text:span text:style-name="T2"> </text:span></text:span><text:span text:style-name="CharStyle8">(On Dangerous Ground), Nicholas Ray, USA 1952 </text:span><text:span text:style-name="CharStyle19"><text:span text:style-name="T2">Niegrzeczni chłopcy </text:span></text:span><text:span text:style-name="CharStyle19">(Bad Boys),</text:span><text:span text:style-name="CharStyle8"> Michael Bay, USA 1995</text:span></text:p><text:p text:style-name="P9"><text:span text:style-name="CharStyle19"><text:span text:style-name="T2">Nietykalni </text:span></text:span><text:span text:style-name="CharStyle19">(The Untouchables),</text:span><text:span text:style-name="CharStyle8"> Brian De Palma, USA 1987 </text:span><text:span text:style-name="CharStyle19"><text:span text:style-name="T2">Nieugięci </text:span></text:span><text:span text:style-name="CharStyle19">(Mulholland Falls),</text:span><text:span text:style-name="CharStyle8"> Lee Tamahori, USA 1995 </text:span><text:span text:style-name="CharStyle19"><text:span text:style-name="T2">Nocny jastrząb </text:span></text:span><text:span text:style-name="CharStyle19">(Nighthawks),</text:span><text:span text:style-name="CharStyle8"> Bruce Malmuth, USA 1980 </text:span><text:span text:style-name="CharStyle19"><text:span text:style-name="T2">Oczy węża </text:span></text:span><text:span text:style-name="CharStyle19">(Snake Eyes),</text:span><text:span text:style-name="CharStyle8"> Brian De Palma, USA 1998</text:span></text:p><text:p text:style-name="P9"><text:span text:style-name="CharStyle19"><text:span text:style-name="T2">Pechowa </text:span></text:span><text:span text:style-name="CharStyle19">Electra Glide (Electra Glide in Blue),</text:span><text:span text:style-name="CharStyle8"> James William Guercio, USA 1973 </text:span><text:span text:style-name="CharStyle19"><text:span text:style-name="T2">Pocałunek śmierci </text:span></text:span><text:span text:style-name="CharStyle19">(Kiss of Death),</text:span><text:span text:style-name="CharStyle8"> Henry Hathaway, USA 1947</text:span></text:p><text:p text:style-name="P9"><text:span text:style-name="CharStyle19"><text:span text:style-name="T2">Pociąg z forsą </text:span></text:span><text:span text:style-name="CharStyle19">(Money Train),</text:span><text:span text:style-name="CharStyle8"> Joseph Ruben, USA 1995</text:span></text:p></draw:text-box></draw:frame></text:p>
      </text:section>
      <text:section text:style-name="Sect1" text:name="Section33">
        <text:p text:style-name="P76"/>
        <text:p text:style-name="P2"><draw:frame draw:style-name="fr1" draw:name="88" text:anchor-type="paragraph" svg:x="0.829cm" svg:y="0.235cm" draw:z-index="104"><draw:text-box fo:min-height="0.457cm" fo:min-width="0.441cm"><text:p text:style-name="P3"><text:span text:style-name="CharStyle13">76</text:span></text:p></draw:text-box></draw:frame><draw:frame draw:style-name="fr1" draw:name="89" text:anchor-type="paragraph" svg:x="0.803cm" svg:y="0.945cm" svg:width="11.278cm" svg:height="16.916cm" draw:z-index="105"><draw:text-box><text:p text:style-name="P11"><text:span text:style-name="CharStyle19"><text:span text:style-name="T2">Pole rażenia </text:span></text:span><text:span text:style-name="CharStyle19">(Striking Distance),</text:span><text:span text:style-name="CharStyle8"> Rowdy Herrington, USA 1993</text:span></text:p><text:p text:style-name="P11"><text:span text:style-name="CharStyle19"><text:span text:style-name="T2">Policja dziękuje </text:span></text:span><text:span text:style-name="CharStyle19">(La polizia ringrazia),</text:span><text:span text:style-name="CharStyle8"> Stefano Vanzina, </text:span><text:span text:style-name="CharStyle8"><text:span text:style-name="T2">Wiochy </text:span></text:span><text:span text:style-name="CharStyle8">1977</text:span></text:p><text:p text:style-name="P11"><text:span text:style-name="CharStyle19"><text:span text:style-name="T2">Policjantka </text:span></text:span><text:span text:style-name="CharStyle19">(La femme flic),</text:span><text:span text:style-name="CharStyle8"> Yves Boisset, </text:span><text:span text:style-name="CharStyle8"><text:span text:style-name="T2">Francja </text:span></text:span><text:span text:style-name="CharStyle8">1979</text:span></text:p><text:p text:style-name="P11"><text:span text:style-name="CharStyle19"><text:span text:style-name="T2">Ponad prawem</text:span></text:span><text:span text:style-name="CharStyle8"><text:span text:style-name="T2"> (lub </text:span></text:span><text:span text:style-name="CharStyle19">Nico) (Above the Law),</text:span><text:span text:style-name="CharStyle8"> Andrew Davis, USA 1987</text:span></text:p><text:p text:style-name="P11"><text:span text:style-name="CharStyle19"><text:span text:style-name="T2">Półtora gliniarza </text:span></text:span><text:span text:style-name="CharStyle19">(Cop and a Half),</text:span><text:span text:style-name="CharStyle8"> Henry Winkler, USA 1992</text:span></text:p><text:p text:style-name="P11"><text:span text:style-name="CharStyle19"><text:span text:style-name="T2">Prawo czy bezprawie </text:span></text:span><text:span text:style-name="CharStyle19">(Bullets or Ballots),</text:span><text:span text:style-name="CharStyle8"> William Keighley, USA 1936</text:span></text:p><text:p text:style-name="P11"><text:span text:style-name="CharStyle19"><text:span text:style-name="T2">Przepraszam, czy tu </text:span></text:span><text:span text:style-name="CharStyle19">bijq?,</text:span><text:span text:style-name="CharStyle8"> Marek </text:span><text:span text:style-name="CharStyle8"><text:span text:style-name="T2">Piwowski, Polska </text:span></text:span><text:span text:style-name="CharStyle8">1976</text:span></text:p><text:p text:style-name="P11"><text:span text:style-name="CharStyle8"><text:span text:style-name="T2">Psy, Władysław Pasikowski, Polska 1992</text:span></text:span></text:p><text:p text:style-name="P11"><text:span text:style-name="CharStyle19"><text:span text:style-name="T2">Psychopata </text:span></text:span><text:span text:style-name="CharStyle19">(Copycat),</text:span><text:span text:style-name="CharStyle8"> </text:span><text:span text:style-name="CharStyle8"><text:span text:style-name="T2">Jon Amiel, USA 1995</text:span></text:span></text:p><text:p text:style-name="P11"><text:span text:style-name="CharStyle19"><text:span text:style-name="T2">Pytania i odpowiedzi (Q &amp; </text:span></text:span><text:span text:style-name="CharStyle19">A),</text:span><text:span text:style-name="CharStyle8"> Sidney Lumet, USA </text:span><text:span text:style-name="CharStyle8"><text:span text:style-name="T2">1990</text:span></text:span></text:p><text:p text:style-name="P11"><text:span text:style-name="CharStyle19"><text:span text:style-name="T2">Rewolwer </text:span></text:span><text:span text:style-name="CharStyle19">„Python </text:span><text:span text:style-name="CharStyle19"><text:span text:style-name="T2">357" (Police </text:span></text:span><text:span text:style-name="CharStyle19">Python </text:span><text:span text:style-name="CharStyle19"><text:span text:style-name="T2">357),</text:span></text:span><text:span text:style-name="CharStyle8"><text:span text:style-name="T2"> </text:span></text:span><text:span text:style-name="CharStyle8">Alain Corneau, Francja/Niemcy 1976</text:span></text:p><text:p text:style-name="P11"><text:span text:style-name="CharStyle19">Robocop (RoboCop),</text:span><text:span text:style-name="CharStyle8"> Paul Verhoeven, USA 1987</text:span></text:p><text:p text:style-name="P11"><text:span text:style-name="CharStyle19">Robocop</text:span><text:span text:style-name="CharStyle8"> 2 </text:span><text:span text:style-name="CharStyle19">(RoboCop 2),</text:span><text:span text:style-name="CharStyle8"> Irvin Kershner, USA 1990</text:span></text:p><text:p text:style-name="P11"><text:span text:style-name="CharStyle19">Rogue Cop,</text:span><text:span text:style-name="CharStyle8"> Roy Rowland, USA 1954</text:span></text:p><text:p text:style-name="P11"><text:span text:style-name="CharStyle19"><text:span text:style-name="T2">Rok smoka </text:span></text:span><text:span text:style-name="CharStyle19">(Year of the Dragon),</text:span><text:span text:style-name="CharStyle8"> Michael Cimino, USA 1985</text:span></text:p><text:p text:style-name="P11"><text:span text:style-name="CharStyle19"><text:span text:style-name="T2">Rykoszet </text:span></text:span><text:span text:style-name="CharStyle19">(Ricochet),</text:span><text:span text:style-name="CharStyle8"> Russell Mulcahy, USA 1991</text:span></text:p><text:p text:style-name="P11"><text:span text:style-name="CharStyle19"><text:span text:style-name="T2">Samotny detektyw </text:span></text:span><text:span text:style-name="CharStyle19">McQ (McQ),</text:span><text:span text:style-name="CharStyle8"> John Sturges, USA 1974</text:span></text:p><text:p text:style-name="P11"><text:span text:style-name="CharStyle19"><text:span text:style-name="T2">Samotny wilk </text:span></text:span><text:span text:style-name="CharStyle19">McQuade (Lone Wolf McQuade),</text:span><text:span text:style-name="CharStyle8"> Steve Carver, USA 1983</text:span></text:p><text:p text:style-name="P11"><text:span text:style-name="CharStyle19">Serpico (Serpico),</text:span><text:span text:style-name="CharStyle8"> Sidney Lumet, USA 1973</text:span></text:p><text:p text:style-name="P11"><text:span text:style-name="CharStyle19"><text:span text:style-name="T2">Sędzia </text:span></text:span><text:span text:style-name="CharStyle19">Fayard </text:span><text:span text:style-name="CharStyle19"><text:span text:style-name="T2">zwany Szeryfem </text:span></text:span><text:span text:style-name="CharStyle19">(Le juge Fayard dit „Le sheriff"),</text:span><text:span text:style-name="CharStyle8"> Yves Boisset, </text:span><text:span text:style-name="CharStyle8"><text:span text:style-name="T2">Francja </text:span></text:span><text:span text:style-name="CharStyle8">1976 </text:span><text:span text:style-name="CharStyle19"><text:span text:style-name="T2">Siedem </text:span></text:span><text:span text:style-name="CharStyle19">(Seven),</text:span><text:span text:style-name="CharStyle8"> David Fincher, USA 1996</text:span></text:p><text:p text:style-name="P11"><text:span text:style-name="CharStyle19">Sila magnum (Magnum Force),</text:span><text:span text:style-name="CharStyle8"> Ted Post, USA 1973</text:span></text:p><text:p text:style-name="P11"><text:span text:style-name="CharStyle19"><text:span text:style-name="T2">Słowo gliny </text:span></text:span><text:span text:style-name="CharStyle19">(Rirole de flic),</text:span><text:span text:style-name="CharStyle8"> Jose Pinheiros, USA 1985</text:span></text:p><text:p text:style-name="P11"><text:span text:style-name="CharStyle19"><text:span text:style-name="T2">Sprawy wewnętrzne </text:span></text:span><text:span text:style-name="CharStyle19">(Internal Affairs),</text:span><text:span text:style-name="CharStyle8"> Mike Figgis, USA 1990</text:span></text:p><text:p text:style-name="P11"><text:span text:style-name="CharStyle19"><text:span text:style-name="T2">Strach nad miastem </text:span></text:span><text:span text:style-name="CharStyle19">(Peur </text:span><text:span text:style-name="CharStyle19"><text:span text:style-name="T2">sur </text:span></text:span><text:span text:style-name="CharStyle19">la ville),</text:span><text:span text:style-name="CharStyle8"> Henri Verneuil, </text:span><text:span text:style-name="CharStyle8"><text:span text:style-name="T2">Francja </text:span></text:span><text:span text:style-name="CharStyle8">1975</text:span></text:p><text:p text:style-name="P11"><text:span text:style-name="CharStyle19"><text:span text:style-name="T2">Szacowni nieboszczycy </text:span></text:span><text:span text:style-name="CharStyle19">(Cadaveri eccellenti),</text:span><text:span text:style-name="CharStyle8"> Francesco </text:span><text:span text:style-name="CharStyle8"><text:span text:style-name="T2">Rosi, Wiochy </text:span></text:span><text:span text:style-name="CharStyle8">1976</text:span></text:p><text:p text:style-name="P11"><text:span text:style-name="CharStyle19"><text:span text:style-name="T2">Szklana pułapka </text:span></text:span><text:span text:style-name="CharStyle19">(Die Hard),</text:span><text:span text:style-name="CharStyle8"> John McTiernan, USA 1988</text:span></text:p><text:p text:style-name="P11"><text:span text:style-name="CharStyle19"><text:span text:style-name="T2">Szklana pułapka </text:span></text:span><text:span text:style-name="CharStyle19">2 (Die Hard 2: Die Harder),</text:span><text:span text:style-name="CharStyle8"> Renny Harlin, USA 1990</text:span></text:p><text:p text:style-name="P39"><text:span text:style-name="CharStyle19"><text:span text:style-name="T2">Śledztwo w sprawie obywatela poza wszelkim podejrzeniem (Indagine su un cittadino al. di sopra di ogni sospetto),</text:span></text:span><text:span text:style-name="CharStyle8"><text:span text:style-name="T2"> </text:span></text:span><text:span text:style-name="CharStyle8">Elio Petri, </text:span><text:span text:style-name="CharStyle8"><text:span text:style-name="T2">Włochy 1969</text:span></text:span></text:p><text:p text:style-name="P11"><text:span text:style-name="CharStyle19"><text:span text:style-name="T2">Ślepy zaułek (Clockers),</text:span></text:span><text:span text:style-name="CharStyle8"><text:span text:style-name="T2"> </text:span></text:span><text:span text:style-name="CharStyle8">Spike Lee, USA </text:span><text:span text:style-name="CharStyle8"><text:span text:style-name="T2">1995</text:span></text:span></text:p><text:p text:style-name="P11"><text:span text:style-name="CharStyle19"><text:span text:style-name="T2">Śmierć na wiele sposobów (8 </text:span></text:span><text:span text:style-name="CharStyle19">Million Ways to Die),</text:span><text:span text:style-name="CharStyle8"> Hal Ashby, USA 1986</text:span></text:p><text:p text:style-name="P11"><text:span text:style-name="CharStyle19"><text:span text:style-name="T2">Śmiertelna gra </text:span></text:span><text:span text:style-name="CharStyle19">(The Dead Pool),</text:span><text:span text:style-name="CharStyle8"> Buddy van Horn, USA 1988</text:span></text:p><text:p text:style-name="P11"><text:span text:style-name="CharStyle19"><text:span text:style-name="T2">Świadek </text:span></text:span><text:span text:style-name="CharStyle19">(Witness),</text:span><text:span text:style-name="CharStyle8"> Peter Weir, USA 1985</text:span></text:p><text:p text:style-name="P11"><text:span text:style-name="CharStyle19"><text:span text:style-name="T2">Tajemnice </text:span></text:span><text:span text:style-name="CharStyle19">Los Angeles (L.A. Confidential),</text:span><text:span text:style-name="CharStyle8"> Curtis Hanson, USA 1997</text:span></text:p><text:p text:style-name="P11"><text:span text:style-name="CharStyle19">Tango i Cash (Tango &amp; Cash),</text:span><text:span text:style-name="CharStyle8"> Andriej Konczalowski, USA 1989</text:span></text:p><text:p text:style-name="P11"><text:span text:style-name="CharStyle19">The Gauntlet,</text:span><text:span text:style-name="CharStyle8"> Clint Eastwood, USA 1977</text:span></text:p><text:p text:style-name="P11"><text:span text:style-name="CharStyle19">The New Centurions,</text:span><text:span text:style-name="CharStyle8"> Richard Fleischer, USA 1972</text:span></text:p><text:p text:style-name="P11"><text:span text:style-name="CharStyle19">The Prowler,</text:span><text:span text:style-name="CharStyle8"> Joseph Losey, USA 1951</text:span></text:p><text:p text:style-name="P11"><text:span text:style-name="CharStyle19">Tightrope,</text:span><text:span text:style-name="CharStyle8"> Richard Tuggle, USA 1984</text:span></text:p><text:p text:style-name="P11"><text:span text:style-name="CharStyle19">T-Men,</text:span><text:span text:style-name="CharStyle8"> Anthony Mann, USA 1947</text:span></text:p><text:p text:style-name="P11"><text:span text:style-name="CharStyle19">Top Dog,</text:span><text:span text:style-name="CharStyle8"> Aaron Norris, USA 1995</text:span></text:p><text:p text:style-name="P11"><text:span text:style-name="CharStyle19">Turner i Hooch (Turner and Hooch),</text:span><text:span text:style-name="CharStyle8"> Roger Spottiswoode, USA 1989</text:span></text:p><text:p text:style-name="P11"><text:span text:style-name="CharStyle8"><text:span text:style-name="T2">W </text:span></text:span><text:span text:style-name="CharStyle19"><text:span text:style-name="T2">kręgu zła </text:span></text:span><text:span text:style-name="CharStyle19">(Le </text:span><text:span text:style-name="CharStyle19"><text:span text:style-name="T2">cercie </text:span></text:span><text:span text:style-name="CharStyle19">rouge),</text:span><text:span text:style-name="CharStyle8"> Jean-Pierre Melville, </text:span><text:span text:style-name="CharStyle8"><text:span text:style-name="T2">Francja </text:span></text:span><text:span text:style-name="CharStyle8">1970</text:span></text:p><text:p text:style-name="P11"><text:span text:style-name="CharStyle8"><text:span text:style-name="T2">W </text:span></text:span><text:span text:style-name="CharStyle19"><text:span text:style-name="T2">upalny noc </text:span></text:span><text:span text:style-name="CharStyle19">(In the Heat of the Night),</text:span><text:span text:style-name="CharStyle8"> Norman Jewison, USA 1967</text:span></text:p><text:p text:style-name="P11"><text:span text:style-name="CharStyle8"><text:span text:style-name="T2">W </text:span></text:span><text:span text:style-name="CharStyle19"><text:span text:style-name="T2">walce z gangsterami </text:span></text:span><text:span text:style-name="CharStyle19">(G-Men),</text:span><text:span text:style-name="CharStyle8"> William Keighley, USA 1935</text:span></text:p><text:p text:style-name="P11"><text:span text:style-name="CharStyle19"><text:span text:style-name="T2">Wahadło </text:span></text:span><text:span text:style-name="CharStyle19">(Pendulum),</text:span><text:span text:style-name="CharStyle8"> George Schaefer, USA 1968</text:span></text:p><text:p text:style-name="P11"><text:span text:style-name="CharStyle19"><text:span text:style-name="T2">Wydział zabójstw </text:span></text:span><text:span text:style-name="CharStyle19">(Homicide),</text:span><text:span text:style-name="CharStyle8"> David Mamet, USA 1991</text:span></text:p><text:p text:style-name="P11"><text:span text:style-name="CharStyle19"><text:span text:style-name="T2">Zabij mnie, glino,</text:span></text:span><text:span text:style-name="CharStyle8"><text:span text:style-name="T2"> </text:span></text:span><text:span text:style-name="CharStyle8">Jacek </text:span><text:span text:style-name="CharStyle8"><text:span text:style-name="T2">Bromski, </text:span></text:span><text:span text:style-name="CharStyle8">Polska 1987</text:span></text:p><text:p text:style-name="P11"><text:span text:style-name="CharStyle19"><text:span text:style-name="T2">Zabójcza broń </text:span></text:span><text:span text:style-name="CharStyle19">(Lethal Weapon),</text:span><text:span text:style-name="CharStyle8"> Donner Richard, USA 1987</text:span></text:p></draw:text-box></draw:frame></text:p>
      </text:section>
      <text:section text:style-name="Sect1" text:name="Section34">
        <text:p text:style-name="P77"/>
        <text:p text:style-name="P2"><draw:frame draw:style-name="fr1" draw:name="90" text:anchor-type="paragraph" svg:x="0.82cm" svg:y="0.277cm" svg:width="11.243cm" svg:height="0.296cm" draw:z-index="106"><draw:text-box><text:p text:style-name="P5"><text:span text:style-name="CharStyle20">77</text:span></text:p></draw:text-box></draw:frame><draw:frame draw:style-name="fr1" draw:name="91" text:anchor-type="paragraph" svg:x="0.82cm" svg:y="1.055cm" svg:width="11.243cm" svg:height="3.701cm" draw:z-index="107"><draw:text-box><text:p text:style-name="P11"><text:span text:style-name="CharStyle19"><text:span text:style-name="T2">Zabójcza broń</text:span></text:span><text:span text:style-name="CharStyle8"><text:span text:style-name="T2"> 2 </text:span></text:span><text:span text:style-name="CharStyle19">(Lethal Weapon</text:span><text:span text:style-name="CharStyle8"> </text:span><text:span text:style-name="CharStyle8"><text:span text:style-name="T2">2), Richard </text:span></text:span><text:span text:style-name="CharStyle8">Donner, USA 1989</text:span></text:p><text:p text:style-name="P11"><text:span text:style-name="CharStyle19"><text:span text:style-name="T2">Zabójcza broń 3 </text:span></text:span><text:span text:style-name="CharStyle19">(Lethal Weapon</text:span><text:span text:style-name="CharStyle8"> 3), Richard Donner, USA 1992</text:span></text:p><text:p text:style-name="P39"><text:span text:style-name="CharStyle19"><text:span text:style-name="T2">Zeznanie komisarza policji przed prokuratorem Republiki (Confessione di un commissario di po- lizia </text:span></text:span><text:span text:style-name="CharStyle19">al. </text:span><text:span text:style-name="CharStyle19"><text:span text:style-name="T2">procuratore </text:span></text:span><text:span text:style-name="CharStyle19">della </text:span><text:span text:style-name="CharStyle19"><text:span text:style-name="T2">republica),</text:span></text:span><text:span text:style-name="CharStyle8"><text:span text:style-name="T2"> </text:span></text:span><text:span text:style-name="CharStyle8">Damiano </text:span><text:span text:style-name="CharStyle8"><text:span text:style-name="T2">Damiani, Wiochy 1971</text:span></text:span></text:p><text:p text:style-name="P11"><text:span text:style-name="CharStyle19"><text:span text:style-name="T2">Zimna stal </text:span></text:span><text:span text:style-name="CharStyle19">(Blue Steel),</text:span><text:span text:style-name="CharStyle8"> Kathryn Bigelow, USA 1989</text:span></text:p><text:p text:style-name="P11"><text:span text:style-name="CharStyle8">Z/y </text:span><text:span text:style-name="CharStyle19"><text:span text:style-name="T2">porucznik </text:span></text:span><text:span text:style-name="CharStyle19">(Bad Lieutenant),</text:span><text:span text:style-name="CharStyle8"> Abel Ferrara, USA 1992</text:span></text:p><text:p text:style-name="P11"><text:span text:style-name="CharStyle19"><text:span text:style-name="T2">Zmowa milczenia </text:span></text:span><text:span text:style-name="CharStyle19">(Code of Silence),</text:span><text:span text:style-name="CharStyle8"> Andrew Davis, USA 1985</text:span></text:p><text:p text:style-name="P11"><text:span text:style-name="CharStyle19"><text:span text:style-name="T2">Zwariowani detektywi </text:span></text:span><text:span text:style-name="CharStyle19">(Loose Cannons),</text:span><text:span text:style-name="CharStyle8"> Bob Clark, USA 1989</text:span></text:p><text:p text:style-name="P39"><text:span text:style-name="CharStyle19"><text:span text:style-name="T2">Zycie amerykańskiego policjanta </text:span></text:span><text:span text:style-name="CharStyle19">(The Life an American Policeman),</text:span><text:span text:style-name="CharStyle8"> Edwin S. Porter, USA 1905</text:span></text:p><text:p text:style-name="P11"><text:span text:style-name="CharStyle19"><text:span text:style-name="T2">Żyć i umrzeć </text:span></text:span><text:span text:style-name="CharStyle19">w Los Angeles (To Live and Die in L.A.),</text:span><text:span text:style-name="CharStyle8"> William Friedkin, USA 1985</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Calibri" svg:font-family="Calibri"/>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0.388cm" loext:contextual-spacing="false" fo:line-height="109%" style:page-number="auto" fo:background-color="transparent"/>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08%"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06%" style:page-number="auto" fo:background-color="transparent"/>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Footer" style:family="paragraph" style:class="extra" style:master-page-name="">
      <loext:graphic-properties draw:fill="none" draw:fill-color="#729fcf"/>
      <style:paragraph-properties fo:margin-left="0.282cm" fo:margin-right="0cm" fo:text-indent="-0.282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margin-top="0cm" fo:margin-bottom="0.318cm" loext:contextual-spacing="false" fo:text-indent="0.635cm" style:auto-text-indent="false" style:page-number="auto" fo:background-color="transparent"/>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8" style:family="text" style:parent-style-name="DefaultFontStyle">
      <style:text-properties style:text-line-through-style="none" style:text-line-through-type="none" style:font-name="Times New Roman" fo:font-family="'Times New Roman'" fo:font-size="8pt" fo:language="en" fo:country="US" fo:font-style="normal" style:text-underline-style="none" fo:font-weight="normal" style:font-name-asian="Times New Roman" style:font-family-asian="'Times New Roman'" style:font-size-asian="8pt" style:language-asian="en" style:country-asian="US" style:font-style-asian="normal" style:font-weight-asian="normal" style:font-name-complex="Times New Roman" style:font-family-complex="'Times New Roman'" style:font-size-complex="8pt" style:language-complex="en" style:country-complex="US"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style:font-name="Calibri" fo:font-family="Calibri" fo:font-size="9pt" fo:letter-spacing="normal" fo:language="pl" fo:country="PL" style:font-name-asian="Calibri" style:font-family-asian="Calibri" style:font-size-asian="9pt" style:language-asian="pl" style:country-asian="PL" style:font-name-complex="Calibri" style:font-family-complex="Calibri" style:font-size-complex="9pt" style:language-complex="pl" style:country-complex="PL" style:text-scale="100%"/>
    </style:style>
    <style:style style:name="CharStyle13" style:family="text" style:parent-style-name="DefaultFontStyle">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CharStyle15"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6"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8" style:family="text" style:parent-style-name="DefaultFontStyle">
      <style:text-properties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19" style:family="text" style:parent-style-name="CharStyle8">
      <style:text-properties fo:color="#000000" style:text-position="0% 100%" fo:letter-spacing="normal" fo:font-style="italic" style:font-style-asian="italic" style:font-style-complex="italic" style:text-scale="100%"/>
    </style:style>
    <style:style style:name="CharStyle20" style:family="text" style:parent-style-name="CharStyle13">
      <style:text-properties fo:color="#000000" style:text-position="0% 100%" style:font-name="Times New Roman" fo:font-family="'Times New Roman'" fo:font-size="8pt" fo:letter-spacing="normal" fo:language="pl" fo:country="PL" style:font-name-asian="Times New Roman" style:font-family-asian="'Times New Roman'" style:font-size-asian="8pt" style:language-asian="pl" style:country-asian="PL" style:font-name-complex="Times New Roman" style:font-family-complex="'Times New Roman'" style:font-size-complex="8pt"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2.88cm" fo:page-height="19.084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3.208cm" fo:page-height="19.084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4-28T11:59:23.280000000</dc:date>
    <meta:editing-duration>PT1M37S</meta:editing-duration>
    <meta:editing-cycles>1</meta:editing-cycles>
    <meta:document-statistic meta:table-count="0" meta:image-count="0" meta:object-count="0" meta:page-count="35" meta:paragraph-count="286" meta:word-count="12328" meta:character-count="90010" meta:non-whitespace-character-count="77980"/>
    <meta:generator>LibreOffice/5.3.3.2$Windows_x86 LibreOffice_project/3d9a8b4b4e538a85e0782bd6c2d430bafe583448</meta:generator>
  </office:meta>
</office:document-meta>
</file>