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0441"/>
    </style:style>
    <style:style style:name="P2" style:family="paragraph" style:parent-style-name="Text_20_body">
      <style:text-properties officeooo:paragraph-rsid="00180c3c"/>
    </style:style>
    <style:style style:name="P3" style:family="paragraph" style:parent-style-name="Text_20_body">
      <style:text-properties officeooo:paragraph-rsid="001938ce"/>
    </style:style>
    <style:style style:name="P4" style:family="paragraph" style:parent-style-name="Text_20_body">
      <style:text-properties officeooo:paragraph-rsid="0019ec02"/>
    </style:style>
    <style:style style:name="P5" style:family="paragraph" style:parent-style-name="Text_20_body">
      <style:text-properties officeooo:paragraph-rsid="001b94c3"/>
    </style:style>
    <style:style style:name="P6" style:family="paragraph" style:parent-style-name="Text_20_body">
      <style:text-properties officeooo:paragraph-rsid="001cf55d"/>
    </style:style>
    <style:style style:name="P7" style:family="paragraph" style:parent-style-name="Text_20_body">
      <style:text-properties officeooo:paragraph-rsid="001d9ff9"/>
    </style:style>
    <style:style style:name="P8" style:family="paragraph" style:parent-style-name="Text_20_body">
      <style:text-properties style:font-name="Arial"/>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text-position="0% 100%" style:font-name="Arial"/>
    </style:style>
    <style:style style:name="T7" style:family="text">
      <style:text-properties fo:color="#000000" style:text-position="0% 100%" style:font-name="Arial" fo:font-size="12pt" fo:letter-spacing="normal" fo:language="pl" fo:country="PL" fo:font-style="normal" style:text-underline-style="none" fo:font-weight="normal" officeooo:rsid="0018044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 style:family="text">
      <style:text-properties fo:color="#000000" style:text-position="0% 100%" style:font-name="Arial" fo:font-size="12pt" fo:letter-spacing="normal" fo:language="pl" fo:country="PL" fo:font-style="normal" style:text-underline-style="none" fo:font-weight="normal" officeooo:rsid="00180c3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 fo:font-size="12pt" fo:letter-spacing="normal" fo:language="pl" fo:country="PL" fo:font-style="normal" style:text-underline-style="none" fo:font-weight="normal" officeooo:rsid="001938c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000000" style:text-position="0% 100%" style:font-name="Arial" fo:font-size="12pt" fo:letter-spacing="normal" fo:language="pl" fo:country="PL" fo:font-style="normal" style:text-underline-style="none" fo:font-weight="normal" officeooo:rsid="0019ec0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fo:color="#000000" style:text-position="0% 100%" style:font-name="Arial" fo:font-size="12pt" fo:letter-spacing="normal" fo:language="pl" fo:country="PL" fo:font-style="normal" style:text-underline-style="none" fo:font-weight="normal" officeooo:rsid="001b94c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fo:color="#000000" style:text-position="0% 100%" style:font-name="Arial" fo:font-size="12pt" fo:letter-spacing="normal" fo:language="pl" fo:country="PL" fo:font-style="normal" style:text-underline-style="none" fo:font-weight="normal" officeooo:rsid="001cf55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 style:family="text">
      <style:text-properties fo:color="#000000" style:text-position="0% 100%" style:font-name="Arial" fo:font-size="12pt" fo:letter-spacing="normal" fo:language="pl" fo:country="PL" fo:font-style="normal" style:text-underline-style="none" fo:font-weight="normal" officeooo:rsid="001d9ff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4" style:family="text">
      <style:text-properties fo:color="#000000" style:text-position="0% 100%" style:font-name="Arial" fo:font-size="12pt" fo:letter-spacing="normal" fo:language="pl" fo:country="PL" fo:font-style="normal" style:text-underline-style="none" fo:font-weight="normal" officeooo:rsid="001ef87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fo:color="#000000" style:text-position="0% 100%" style:font-name="Arial" officeooo:rsid="00180441"/>
    </style:style>
    <style:style style:name="T16" style:family="text">
      <style:text-properties fo:color="#000000" style:text-position="0% 100%" style:font-name="Arial" officeooo:rsid="00180c3c"/>
    </style:style>
    <style:style style:name="T17" style:family="text">
      <style:text-properties fo:color="#000000" style:text-position="0% 100%" style:font-name="Arial" officeooo:rsid="001938ce"/>
    </style:style>
    <style:style style:name="T18" style:family="text">
      <style:text-properties fo:color="#000000" style:text-position="0% 100%" style:font-name="Arial" officeooo:rsid="0019ec02"/>
    </style:style>
    <style:style style:name="T19" style:family="text">
      <style:text-properties fo:color="#000000" style:text-position="0% 100%" style:font-name="Arial" officeooo:rsid="001b94c3"/>
    </style:style>
    <style:style style:name="T20" style:family="text">
      <style:text-properties fo:color="#000000" style:text-position="0% 100%" style:font-name="Arial" officeooo:rsid="001cf55d"/>
    </style:style>
    <style:style style:name="T21" style:family="text">
      <style:text-properties fo:color="#000000" style:text-position="0% 100%" style:font-name="Arial" officeooo:rsid="001d9ff9"/>
    </style:style>
    <style:style style:name="T22" style:family="text">
      <style:text-properties fo:color="#000000" style:text-position="sub 58%" style:font-name="Arial"/>
    </style:style>
    <style:style style:name="T23" style:family="text">
      <style:text-properties style:font-name="Arial"/>
    </style:style>
    <style:style style:name="T24" style:family="text">
      <style:text-properties style:font-name="Arial" officeooo:rsid="00180441"/>
    </style:style>
    <style:style style:name="T25" style:family="text">
      <style:text-properties style:font-name="Arial" fo:font-weight="bold" style:font-weight-asian="bold" style:font-weight-complex="bold"/>
    </style:style>
    <style:style style:name="T26" style:family="text">
      <style:text-properties style:font-name="Arial" officeooo:rsid="00180c3c"/>
    </style:style>
    <style:style style:name="T27" style:family="text">
      <style:text-properties style:font-name="Arial" fo:language="fr" fo:country="FR" officeooo:rsid="00180c3c"/>
    </style:style>
    <style:style style:name="T28" style:family="text">
      <style:text-properties style:font-name="Arial" fo:language="fr" fo:country="FR" officeooo:rsid="00180c3c" style:font-name-asian="Arial Unicode MS" style:font-name-complex="Arial Unicode MS"/>
    </style:style>
    <style:style style:name="T29" style:family="text">
      <style:text-properties style:font-name="Arial" officeooo:rsid="001938ce"/>
    </style:style>
    <style:style style:name="T30" style:family="text">
      <style:text-properties style:font-name="Arial" officeooo:rsid="0019ec02"/>
    </style:style>
    <style:style style:name="T31" style:family="text">
      <style:text-properties style:font-name="Arial" officeooo:rsid="001b94c3"/>
    </style:style>
    <style:style style:name="T32" style:family="text">
      <style:text-properties style:font-name="Arial" officeooo:rsid="001cf55d"/>
    </style:style>
    <style:style style:name="T33" style:family="text">
      <style:text-properties style:font-name="Arial" officeooo:rsid="001d9ff9"/>
    </style:style>
    <style:style style:name="T34" style:family="text">
      <style:text-properties style:font-name="Arial" fo:language="la" fo:country="VA"/>
    </style:style>
    <style:style style:name="T35" style:family="text">
      <style:text-properties style:font-name="Arial" fo:language="en" fo:country="US"/>
    </style:style>
    <style:style style:name="T36" style:family="text">
      <style:text-properties style:font-name="Arial" fo:language="pl" fo:country="PL" style:language-asian="pl" style:country-asian="PL" style:language-complex="pl" style:country-complex="PL"/>
    </style:style>
    <style:style style:name="T37" style:family="text">
      <style:text-properties style:font-name="Arial" officeooo:rsid="001ef87e"/>
    </style:style>
    <style:style style:name="T38" style:family="text">
      <style:text-properties style:text-position="0% 100%" style:font-name="Arial"/>
    </style:style>
    <style:style style:name="T39" style:family="text">
      <style:text-properties style:text-position="0% 100%" style:font-name="Arial" officeooo:rsid="001cf55d"/>
    </style:style>
    <style:style style:name="T40" style:family="text">
      <style:text-properties officeooo:rsid="001ef8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8">Wersja elektroniczna książki została stworzona zgodnie z art. 33 <text:span text:style-name="T1">z indeksem 1</text:span> Ustawy o prawie autorskim i prawach pokrewnych.</text:p>
      <text:p text:style-name="P8">Zostały zachowane numery stron. <text:span text:style-name="T2">Numer danej strony znajduje się nad tekstem danej strony i poprzedza go skrót str.</text:span></text:p>
      <text:p text:style-name="P8">Wartości wyrażone w oryginale liczbami rzymskimi, w adaptacji przedstawiono <text:span text:style-name="T3">cyframi arabskimi.</text:span></text:p>
      <text:p text:style-name="P8">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3">Zakładki oznaczone literą „p.” i numerem porządkowym znajdują się w treści głównej, w miejscu występowania przypisu.</text:span></text:span></text:p>
      <text:p text:style-name="Text_20_body"><text:span text:style-name="CharStyle3"><text:span text:style-name="T23"/></text:span></text:p>
      <text:p text:style-name="Text_20_body"><text:span text:style-name="CharStyle3"><text:span text:style-name="T23">Wykaz skrótów:</text:span></text:span></text:p>
      <text:p text:style-name="Text_20_body"><text:span text:style-name="CharStyle3"><text:span text:style-name="T23">s. - strona</text:span></text:span></text:p>
      <text:p text:style-name="Text_20_body"><text:span text:style-name="CharStyle3"><text:span text:style-name="T23">nr - numer</text:span></text:span></text:p>
      <text:p text:style-name="Text_20_body"><text:span text:style-name="CharStyle3"><text:span text:style-name="T23">por. - porównaj</text:span></text:span></text:p>
      <text:p text:style-name="Text_20_body"><text:span text:style-name="CharStyle3"><text:span text:style-name="T23">red. - redakcja</text:span></text:span></text:p>
      <text:p text:style-name="Text_20_body"><text:span text:style-name="CharStyle3"><text:span text:style-name="T23">i in. - i inni</text:span></text:span></text:p>
      <text:p text:style-name="Text_20_body"><text:span text:style-name="CharStyle3"><text:span text:style-name="T23">przeł. - przełożył</text:span></text:span></text:p>
      <text:p text:style-name="P7"><text:span text:style-name="CharStyle3"><text:span text:style-name="T23">A.C. - </text:span></text:span><text:span text:style-name="CharStyle7"><text:span text:style-name="T23">Anita Całek</text:span></text:span></text:p>
      <text:p text:style-name="Text_20_body"><text:span text:style-name="CharStyle3"><text:span text:style-name="T23">Koniec uwag do wersji zaadaptowanej.</text:span></text:span></text:p>
      <text:p text:style-name="Text_20_body"><text:span text:style-name="CharStyle3"><text:span text:style-name="T23"/></text:span></text:p>
      <text:p text:style-name="P1"><text:span text:style-name="CharStyle7"><text:span text:style-name="T24">Str. 597</text:span></text:span></text:p>
      <text:p text:style-name="Text_20_body"><text:span text:style-name="CharStyle7"><text:span text:style-name="T23">Anita Całek</text:span></text:span></text:p>
      <text:p text:style-name="Text_20_body"><text:span text:style-name="CharStyle9"><text:span text:style-name="T23">Uniwersytet Jagielloński</text:span></text:span></text:p>
      <text:p text:style-name="Text_20_body"><text:span text:style-name="CharStyle9"><text:span text:style-name="T23"/></text:span></text:p>
      <text:h text:style-name="Heading_20_1" text:outline-level="1"><text:span text:style-name="CharStyle11"><text:span text:style-name="T25">Sytuacje graniczne w antyutopii: od heroizmu do konformizmu</text:span></text:span></text:h>
      <text:p text:style-name="Text_20_body"><text:span text:style-name="CharStyle11"><text:span text:style-name="T23"/></text:span></text:p>
      <text:p text:style-name="Text_20_body"><text:span text:style-name="CharStyle7"><text:span text:style-name="T23">Człowiek, stając wobec wyzwań, w sytuacji prób czy wobec konieczności pokonywania przeciwności, może wykazać się heroizmem, przekroczyć własne ograniczenia narzucone mu przez jego ludzką naturę, system społeczny, obyczaj. Jednak to, co poprzedza jego </text:span></text:span><text:soft-page-break/><text:span text:style-name="CharStyle7"><text:span text:style-name="T23">zachowanie i co staje się prawdziwym miernikiem heroizmu niezależnie od zewnętrznej skuteczności działań, rozgrywa się najpierw w nim samym.</text:span></text:span></text:p>
      <text:p text:style-name="Text_20_body"><text:span text:style-name="CharStyle7"><text:span text:style-name="T23">Heroizm widziany z indywidualnej, podmiotowej perspektywy to moment podjęcia wyzwania, który dokonuje się w sposób niewidoczny dla zewnętrznego obserwatora. Decyzja, czy wejść w sytuację próby, czy może pozostać w bezpiecznych granicach własnej egzystencji, rozgrywa się we wnętrzu człowieka, który staje wobec wydarzeń przerastających jego dotychczasowe granice świata i kwestionujących jego tożsamość. Zatem tak postrzegany heroizm rodzi się nie tylko z doświadczenia własnej mocy i siły (gdy jednostka wie, że jest w stanie sprostać wyzwaniu), ale rodzi się także, w dojrzalszy sposób, z przeżycia własnej niemocy, gdy bohater odkrywa sytuacje, które ujawniają granice jego egzystencji lub ograniczenia wynikające z tego, kim aktualnie jest. Wówczas heroizmem może być decyzja podjęcia wyzwania, które oznacza równocześnie zaryzykowanie swojej obecnej sytuacji bez gwarancji tego, że uda się sprostać stojącej przed jednostką próbie. Tej fazie poprzedzającej heroizm działania chciałabym przyjrzeć się dokładniej w kontekście sytuacji nazwanych przez Karla Jaspersa sytuacjami granicznymi.</text:span></text:span></text:p>
      <text:p text:style-name="Text_20_body"><text:span text:style-name="CharStyle14"><text:span text:style-name="T23"/></text:span></text:p>
      <text:p text:style-name="Text_20_body"><text:span text:style-name="CharStyle14"><text:span text:style-name="T7">Str. </text:span></text:span><text:span text:style-name="CharStyle14"><text:span text:style-name="T23">59</text:span></text:span><text:span text:style-name="CharStyle14"><text:span text:style-name="T7">8</text:span></text:span></text:p>
      <text:p text:style-name="P1"><text:span text:style-name="CharStyle7"><text:span text:style-name="T23">Temat sytuacji granicznych, obecny w literaturze, zakorzeniony jest w egzystencji człowieka, który przekonuje się, że nie może żyć bez walki i cierpienia, że bierze na siebie winę i nie może tego uniknąć, wreszcie, że musi umrzeć</text:span></text:span><text:span text:style-name="CharStyle7"><text:span text:style-name="T5"> </text:span></text:span><text:span text:style-name="CharStyle7"><text:span text:style-name="T15">[</text:span></text:span><text:bookmark-start text:name="p.1"/><text:a xlink:type="simple" xlink:href="#przypis1" text:style-name="Internet_20_link" text:visited-style-name="Visited_20_Internet_20_Link"><text:span text:style-name="CharStyle7"><text:span text:style-name="T23">przypis 1</text:span></text:span></text:a><text:bookmark-end text:name="p.1"/><text:span text:style-name="CharStyle7"><text:span text:style-name="T15">]</text:span></text:span><text:span text:style-name="CharStyle7"><text:span text:style-name="T23">. Stała konfrontacja z tymi czterema sytuacjami granicznymi - jak pisze Jaspers - uświadamia człowiekowi, że</text:span></text:span></text:p>
      <text:p text:style-name="P8"/>
      <text:p text:style-name="Quotations"><text:span text:style-name="CharStyle18"><text:span text:style-name="T23">„są one w odniesieniu do naszego bytu ostateczne. Nie da się ich przeniknąć poznawczo: empirycznie nie widzimy już poza nimi nic innego. Są jak mur, o który uderzamy, o który się rozbijamy. Nie potrafi my ich zmienić, lecz jedynie naświetlić, nie mogąc ich wywieść i wyjaśnić przez odniesienie do czegoś innego</text:span></text:span><text:span text:style-name="CharStyle20"><text:span text:style-name="T23"> </text:span></text:span><text:span text:style-name="CharStyle20"><text:span text:style-name="T24">[</text:span></text:span><text:bookmark-start text:name="p.2"/><text:a xlink:type="simple" xlink:href="#przypis2" text:style-name="Internet_20_link" text:visited-style-name="Visited_20_Internet_20_Link"><text:span text:style-name="CharStyle20"><text:span text:style-name="T24">przypis 2</text:span></text:span></text:a><text:bookmark-end text:name="p.2"/><text:span text:style-name="CharStyle20"><text:span text:style-name="T24">]</text:span></text:span><text:span text:style-name="CharStyle20"><text:span text:style-name="T23">”</text:span></text:span></text:p>
      <text:p text:style-name="P8"/>
      <text:p text:style-name="Text_20_body"><text:span text:style-name="CharStyle7"><text:span text:style-name="T23">Sytuacje graniczne pokazują granice świata i ograniczenia płynące z ludzkiej egzystencji, zwłaszcza konieczność działania przy braku pewności, że to, co się czyni, jest dobre:</text:span></text:span></text:p>
      <text:p text:style-name="P8"/>
      <text:p text:style-name="Text_20_body"><text:span text:style-name="CharStyle20"><text:span text:style-name="T23">„(…) </text:span></text:span><text:span text:style-name="CharStyle18"><text:span text:style-name="T23">w sytuacji granicznej nie wiem, co zrobić. W dodatku nie mogę wyjść z niej nieskalany - cokolwiek zrobię (nawet jeśli nic nie zrobię), będę już kimś innym.</text:span></text:span><text:span text:style-name="CharStyle20"><text:span text:style-name="T23"> (…) </text:span></text:span><text:span text:style-name="CharStyle18"><text:span text:style-name="T23">Cokolwiek zrobię - muszę zanegować jakąś istotną dla siebie wartość kosztem innej. </text:span></text:span><text:soft-page-break/><text:span text:style-name="CharStyle18"><text:span text:style-name="T23">Nagle dochodzę do granicy wiedzy o sobie, o swoich emocjach, wyznawanych wartościach, sile wewnętrznej…</text:span></text:span><text:span text:style-name="CharStyle19"><text:span text:style-name="T5"> </text:span></text:span><text:span text:style-name="CharStyle19"><text:span text:style-name="T15">[</text:span></text:span><text:bookmark-start text:name="p.3"/><text:a xlink:type="simple" xlink:href="#przypis3" text:style-name="Internet_20_link" text:visited-style-name="Visited_20_Internet_20_Link"><text:span text:style-name="CharStyle19"><text:span text:style-name="T23">przypis 3</text:span></text:span></text:a><text:bookmark-end text:name="p.3"/><text:span text:style-name="CharStyle19"><text:span text:style-name="T15">]</text:span></text:span><text:span text:style-name="CharStyle19"><text:span text:style-name="T6">”</text:span></text:span></text:p>
      <text:p text:style-name="P8"/>
      <text:p text:style-name="Text_20_body"><text:span text:style-name="CharStyle7"><text:span text:style-name="T23">Nieprzystawalność sytuacji granicznych do jednostki, która przeżywa je jako ogromne wyzwanie i równocześnie doświadcza własnych ograniczeń, wynikających tak z sytuacji, jak z jej podmiotowych właściwości, rodzi doświadczenie sprzeczności:</text:span></text:span></text:p>
      <text:p text:style-name="P8"/>
      <text:p text:style-name="Quotations"><text:span text:style-name="CharStyle18"><text:span text:style-name="T23">„W każdej sytuacji granicznej zostaje mi zabrany grunt spod nóg.</text:span></text:span><text:span text:style-name="CharStyle20"><text:span text:style-name="T23"> (…) </text:span></text:span><text:span text:style-name="CharStyle18"><text:span text:style-name="T23">niezgodności, które są nie do przezwyciężenia, sprzeczności, które rozwiązują się, lecz dzięki jasnemu myśleniu pogłębiają się, przeciwstawności, które nie przekształcają się w całość, lecz stoją na granicy jako szczeliny nie do zasypania.</text:span></text:span><text:span text:style-name="CharStyle20"><text:span text:style-name="T23"> (…) </text:span></text:span><text:span text:style-name="CharStyle18"><text:span text:style-name="T23">Wszędzie trzeba godzić się na coś, czego wcale nie chcemy. Sprzeczności są tak ze sobą powiązane, że nie można uwolnić się od tej strony, którą zwalczam, bez utracenia całej biegunowości, a więc także tej jej strony, której urzeczywistnienia sobie życzę. Wolność związana jest z zależnością, przynależność do zbiorowości z samotnością, świadomość historyczna z prawdą powszechną, ja sam - jako egzystencja możliwa - ze zjawiskiem mego bytu empirycznego</text:span></text:span><text:span text:style-name="CharStyle19"><text:span text:style-name="T5"> </text:span></text:span><text:span text:style-name="CharStyle19"><text:span text:style-name="T15">[</text:span></text:span><text:bookmark-start text:name="p.4"/><text:a xlink:type="simple" xlink:href="#przypis4" text:style-name="Internet_20_link" text:visited-style-name="Visited_20_Internet_20_Link"><text:span text:style-name="CharStyle19"><text:span text:style-name="T23">przypis 4</text:span></text:span></text:a><text:bookmark-end text:name="p.4"/><text:span text:style-name="CharStyle19"><text:span text:style-name="T15">]</text:span></text:span><text:span text:style-name="CharStyle18"><text:span text:style-name="T23">.”</text:span></text:span></text:p>
      <text:p text:style-name="Text_20_body"><text:span text:style-name="CharStyle14"><text:span text:style-name="T23"/></text:span></text:p>
      <text:p text:style-name="Text_20_body"><text:span text:style-name="CharStyle14"><text:span text:style-name="T24">Str. </text:span></text:span><text:span text:style-name="CharStyle14"><text:span text:style-name="T23">59</text:span></text:span><text:span text:style-name="CharStyle14"><text:span text:style-name="T24">9</text:span></text:span></text:p>
      <text:p text:style-name="P1"><text:span text:style-name="CharStyle7"><text:span text:style-name="T23">Istotą doświadczenia granicznego jest konieczność wyboru w sytuacji, w której prawdopodobieństwo klęski jest równie wysokie, co nadzieja poradzenia sobie z kryzysem: </text:span></text:span><text:span text:style-name="CharStyle25"><text:span text:style-name="T23">Będąc w takiej sytuacji, możemy bardzo dużo stracić - nie tylko w sensie „mieć”, ale i „być”. Z drugiej strony możemy wiele zyskać. Każda z nich jest dla nas idealnym narzędziem samopoznania</text:span></text:span><text:span text:style-name="CharStyle7"><text:span text:style-name="T5"> </text:span></text:span><text:span text:style-name="CharStyle7"><text:span text:style-name="T16">[</text:span></text:span><text:bookmark-start text:name="p.5"/><text:a xlink:type="simple" xlink:href="#przypis5" text:style-name="Internet_20_link" text:visited-style-name="Visited_20_Internet_20_Link"><text:span text:style-name="CharStyle7"><text:span text:style-name="T23">przypis 5</text:span></text:span></text:a><text:bookmark-end text:name="p.5"/><text:span text:style-name="CharStyle7"><text:span text:style-name="T16">]</text:span></text:span><text:span text:style-name="CharStyle7"><text:span text:style-name="T23">. Dlatego też jednostka, doświadczając graniczności świata i siebie, chociaż musi wiele zaryzykować, może zrezygnować z iluzji bezpiecznego świata i bezproblemowego egzystowania w nim. Niepewność wynikająca z aporetycznej natury sytuacji granicznej zastępuje dotychczasowe poczucie bezpieczeństwa i osadzenia w rzeczywistości, dające poczucie stabilności psychicznej. Sytuacje graniczne</text:span></text:span></text:p>
      <text:p text:style-name="P8"/>
      <text:p text:style-name="Quotations"><text:span text:style-name="CharStyle18"><text:span text:style-name="T23">„Ukazują przygodność i problematyczność egzystencji ludzkiej. Kruchość istnienia świata i zawodność prób „umocowania się” w nim. W ten sposób zmuszają człowieka do samookreślenia własnej postawy wobec owej problematyczności świata. Tym samym mogą rozbudzić w nim potrzebę poszukiwania stałej postawy egzystencji, uświadamiając „możliwą egzystencję”, czyli życie w perspektywie wartości</text:span></text:span><text:span text:style-name="CharStyle19"><text:span text:style-name="T5"> </text:span></text:span><text:span text:style-name="CharStyle19"><text:span text:style-name="T16">[</text:span></text:span><text:bookmark-start text:name="p.6"/><text:a xlink:type="simple" xlink:href="#przypis6" text:style-name="Internet_20_link" text:visited-style-name="Visited_20_Internet_20_Link"><text:span text:style-name="CharStyle19"><text:span text:style-name="T23">przypis 6</text:span></text:span></text:a><text:bookmark-end text:name="p.6"/><text:span text:style-name="CharStyle19"><text:span text:style-name="T16">]</text:span></text:span><text:span text:style-name="CharStyle20"><text:span text:style-name="T23">.”</text:span></text:span></text:p>
      <text:p text:style-name="P8"><text:soft-page-break/></text:p>
      <text:p text:style-name="Text_20_body"><text:span text:style-name="CharStyle7"><text:span text:style-name="T23">Doświadczenia graniczne przekraczają ludzkie sposoby radzenia sobie z lękiem egzystencjalnym, kwestionują wiedzę o świecie, podważają ostateczne punkty widzenia oraz dotąd wyznawane wartości, wymuszają też weryfikację dotychczasowych postaw życiowych. Dlatego ich podstawową wartością jest kształtowanie w jednostce dojrzałego przeżywania siebie i świata:</text:span></text:span></text:p>
      <text:p text:style-name="P8"/>
      <text:p text:style-name="Quotations"><text:span text:style-name="CharStyle18"><text:span text:style-name="T23">„Właśnie wtedy stajemy się sami sobą, gdy z otwartymi oczyma wkraczamy w sytuacje graniczne. One stają się wyczuwalne jako coś rzeczywistego jedynie dla egzystencji; wiedza natomiast może je poznać jedynie powierzchownie. Przeżywać sytuacje graniczne i egzystować to jedno i to samo. Wobec bezradności istnienia empirycznego jest to wzlot bytu we mnie</text:span></text:span><text:span text:style-name="CharStyle26"><text:span text:style-name="T5"> </text:span></text:span><text:span text:style-name="CharStyle26"><text:span text:style-name="T16">[</text:span></text:span><text:bookmark-start text:name="p.7"/><text:a xlink:type="simple" xlink:href="#przypis7" text:style-name="Internet_20_link" text:visited-style-name="Visited_20_Internet_20_Link"><text:span text:style-name="CharStyle26"><text:span text:style-name="T23">przypis 7</text:span></text:span></text:a><text:bookmark-end text:name="p.7"/><text:span text:style-name="CharStyle26"><text:span text:style-name="T16">]</text:span></text:span><text:span text:style-name="CharStyle20"><text:span text:style-name="T23">.”</text:span></text:span></text:p>
      <text:p text:style-name="P8"/>
      <text:p text:style-name="Text_20_body"><text:span text:style-name="CharStyle7"><text:span text:style-name="T23">Chociaż nie można być obserwatorem własnej sytuacji granicznej, możliwe jest uciekanie przed tym doświadczeniem, szukanie pocieszenia, redukowanie dysonansów poznawczych i napięć emocjonalnych. Można też nie dostrzegać graniczności sytuacji i żyć dalej wobec niej, często kreując przy tym heroiczne fantazmaty walki, zwycięstwa, a trudności życia codziennego wyolbrzymiając do heroicznych dokonań. </text:span></text:span></text:p>
      <text:p text:style-name="P1"><text:span text:style-name="CharStyle22"><text:span text:style-name="T23"/></text:span></text:p>
      <text:p text:style-name="Text_20_body"><text:span text:style-name="CharStyle14"><text:span text:style-name="T8">Str.</text:span></text:span><text:span text:style-name="CharStyle14"><text:span text:style-name="T23"> </text:span></text:span><text:span text:style-name="CharStyle14"><text:span text:style-name="T8">600</text:span></text:span></text:p>
      <text:p text:style-name="P2"><text:span text:style-name="CharStyle7"><text:span text:style-name="T23">Takie zastępcze doświadczanie własnego heroizmu, które pozwala żyć niedojrzałej jednostce w świecie iluzji i projektowanych przez nią obrazów siebie, stanowi jedną z ważniejszych przeszkód w rozwoju. Jest równocześnie czytelnym znakiem niedojrzałości lub borykania się z własną tożsamością.</text:span></text:span></text:p>
      <text:p text:style-name="Text_20_body"><text:span text:style-name="CharStyle7"><text:span text:style-name="T23">Zatem osoba może prawdziwie doświadczyć sytuacji granicznej tylko wówczas, gdy ma ukonstytuowaną tożsamość, gdy gotowa jest udźwignąć niepewność, sprzeczność sytuacji granicznej. Jeśli natomiast znajduje się w fazie moratoryjnej , czyli pozostaje zawieszona między dziecięcymi iluzjami a dorosłym przeżywaniem świata</text:span></text:span><text:span text:style-name="CharStyle7"><text:span text:style-name="T5"> </text:span></text:span><text:span text:style-name="CharStyle7"><text:span text:style-name="T16">[</text:span></text:span><text:bookmark-start text:name="p.8"/><text:a xlink:type="simple" xlink:href="#przypis8" text:style-name="Internet_20_link" text:visited-style-name="Visited_20_Internet_20_Link"><text:span text:style-name="CharStyle7"><text:span text:style-name="T23">przypis 8</text:span></text:span></text:a><text:bookmark-end text:name="p.8"/><text:span text:style-name="CharStyle7"><text:span text:style-name="T16">]</text:span></text:span><text:span text:style-name="CharStyle7"><text:span text:style-name="T23">, nie jest w stanie wejść w sytuację graniczną.</text:span></text:span></text:p>
      <text:p text:style-name="P8"/>
      <text:p text:style-name="Text_20_body"><text:span text:style-name="CharStyle7"><text:span text:style-name="T23">Z kryzysem wywoływanym przez doświadczenie własnej graniczności, niosącym równocześnie olbrzymi potencjał rozwojowy, stoi w jaskrawej sprzeczności porządek utopijny z jego zakładaną doskonałością, a zatem niezmiennością i bezczasowością lub cykliczną powtarzalnością zdarzeń. Utopia jest ze swej natury nierozwojowa, bo stanowi </text:span></text:span><text:soft-page-break/><text:span text:style-name="CharStyle7"><text:span text:style-name="T23">formę idealną, zatem w jej obrębie i jednostka rozwija się wyłącznie ustalonym torem formowania gotowego, zamkniętego w swej egzystencji człowieka</text:span></text:span><text:span text:style-name="CharStyle7"><text:span text:style-name="T5"> </text:span></text:span><text:span text:style-name="CharStyle7"><text:span text:style-name="T16">[</text:span></text:span><text:bookmark-start text:name="p.9"/><text:a xlink:type="simple" xlink:href="#przypis9" text:style-name="Internet_20_link" text:visited-style-name="Visited_20_Internet_20_Link"><text:span text:style-name="CharStyle7"><text:span text:style-name="T23">przypis 9</text:span></text:span></text:a><text:bookmark-end text:name="p.9"/><text:span text:style-name="CharStyle7"><text:span text:style-name="T16">]</text:span></text:span><text:span text:style-name="CharStyle7"><text:span text:style-name="T23">.</text:span></text:span></text:p>
      <text:p text:style-name="Text_20_body"><text:span text:style-name="CharStyle7"><text:span text:style-name="T23">Proces wychowania w utopii nie dokonuje się poprzez kryzysy egzystencjalne, bo są to doświadczenia, których trajektorii rozwojowych nie da się łatwo i geometrycznie wykreślić, nie da się też przewidzieć punktu docelowego. </text:span></text:span></text:p>
      <text:p text:style-name="Text_20_body"><text:span text:style-name="CharStyle14"><text:span text:style-name="T23"/></text:span></text:p>
      <text:p text:style-name="Text_20_body"><text:span text:style-name="CharStyle14"><text:span text:style-name="T26">Str.</text:span></text:span><text:span text:style-name="CharStyle14"><text:span text:style-name="T23"> 60</text:span></text:span><text:span text:style-name="CharStyle14"><text:span text:style-name="T26">1</text:span></text:span></text:p>
      <text:p text:style-name="P2"><text:span text:style-name="CharStyle7"><text:span text:style-name="T23">Ścieżka rozwoju i edukacji w utopii jest dokładnie określona, w antyutopii - przypomina fabryczną linię produkcyjną, na której końcu powstaje gotowa, mająca od tej pory nie podlegać zmianom jednostka. Utopia bowiem - a za nią konsekwentnie antyutopia - wyznacza ścisłe granice świata i precyzyjnie określa miejsce człowieka w strukturze społecznej, w procesie wychowania kształtuje jego tożsamość tak, by pasował do wizji świata dlań przygotowanego. Dlatego też Raimond Trousson wymienia jako pierwszy pośród wyznaczników utopii izolacjonizm, a zatem właśnie jej graniczność (przestrzenną i ideową), geometryzację świata, nacisk na wychowanie i bezwzględną dominację instytucji</text:span></text:span><text:span text:style-name="CharStyle7"><text:span text:style-name="T5"> </text:span></text:span><text:span text:style-name="CharStyle7"><text:span text:style-name="T16">[</text:span></text:span><text:bookmark-start text:name="p.10"/><text:a xlink:type="simple" xlink:href="#przypis10" text:style-name="Internet_20_link" text:visited-style-name="Visited_20_Internet_20_Link"><text:span text:style-name="CharStyle7"><text:span text:style-name="T23">przypis 10</text:span></text:span></text:a><text:bookmark-end text:name="p.10"/><text:span text:style-name="CharStyle7"><text:span text:style-name="T16">]</text:span></text:span><text:span text:style-name="CharStyle7"><text:span text:style-name="T23">.</text:span></text:span></text:p>
      <text:p text:style-name="Text_20_body"><text:span text:style-name="CharStyle7"><text:span text:style-name="T23">Antyutopia interesująca jest w kontekście doświadczeń granicznych jako paradoksalne połączenie zanegowania możliwości istnienia utopii i próby jej realizacji, często posuniętej do granic absurdu (zwłaszcza w kwestii podziału dóbr, egalitaryzmu, utylitaryzmu i wielu innych typowo utopijnych motywów). Antyutopia zatem jako utopia zdyskredytowana jeszcze mocniej zamyka granice świata i możliwości rozwoju jednostki, również szanse na przeżycie sytuacji granicznych: neguje zatem śmierć, a co najmniej usuwa ją poza horyzonty myślowe mieszkańców, likwiduje doświadczanie cierpienia najczęściej poprzez jego neutralizację za pomocą używek czy leków, wprowadza obowiązkową powszechną miłość i zgodę w relacjach społecznych, zastępującą walkę, oraz usuwa poczucie winy, gdyż brak możliwości wyboru, jak i zdolności sprostania sytuacjom trudnym usuwa perspektywę odpowiedzialności za własne czyny. W ramach antyutopii sytuacje graniczne nie istnieją lub też neutralizuje się ich rozwojowy potencjał, gdyż rozbijają iluzję świata doskonałego.</text:span></text:span></text:p>
      <text:p text:style-name="Text_20_body"><text:span text:style-name="CharStyle7"><text:span text:style-name="T23">Paradoksalnie - właśnie określoność granic utopii i ram rozwoju jednostki łatwiej generuje protesty, które w antyutopiach stają się motorem napędowym fabuły. Mogłoby się zatem wydawać, że heroizm bohaterów zbuntowanych wobec istniejącego porządku społecznego wynika wyłącznie z cech gatunkowych tego typu powieści. Ich istotą jest przecież przeciwstawienie jednostki - społeczeństwu.</text:span></text:span></text:p>
      <text:p text:style-name="P2"><text:soft-page-break/><text:span text:style-name="CharStyle7"><text:span text:style-name="T23">Jednak antyutopia ma, często niedoceniany, wymiar jednostkowy. Odsłaniają go właśnie sytuacje graniczne, a zwłaszcza to, jak przeżywają je bohaterowie: czy są w stanie heroicznie zanegować swoją tożsamość, czy uciekają w konformizm. </text:span></text:span></text:p>
      <text:p text:style-name="Text_20_body"><text:span text:style-name="CharStyle14"><text:span text:style-name="T23"/></text:span></text:p>
      <text:p text:style-name="Text_20_body"><text:span text:style-name="CharStyle14"><text:span text:style-name="T26">Str. </text:span></text:span><text:span text:style-name="CharStyle14"><text:span text:style-name="T23">60</text:span></text:span><text:span text:style-name="CharStyle14"><text:span text:style-name="T8">2</text:span></text:span></text:p>
      <text:p text:style-name="Text_20_body"><text:span text:style-name="CharStyle7"><text:span text:style-name="T23">Doświadczenie graniczności w antyutopiach wyprzedza działanie jako ważniejsze od niego: jeśli jest świadectwem prawdziwego, wewnętrznego dążenia do przemiany, to nawet przegrana walka bohatera oznacza jego moralne zwycięstwo. Jeśli natomiast sprzeciw jest przypadkowy lub wypływa z oddziaływania innych, bohater zazwyczaj ponosi klęskę. Wobec sytuacji granicznych ujawnia się bowiem bezradność sztywno uformowanych bohaterów, niezdolnych do przekroczenia kategorii myślowych utopii, o czym mówią powieści </text:span></text:span><text:span text:style-name="CharStyle25"><text:span text:style-name="T23">My</text:span></text:span><text:span text:style-name="CharStyle7"><text:span text:style-name="T23"> Eugeniusza Zamiatina</text:span></text:span><text:span text:style-name="CharStyle7"><text:span text:style-name="T6"> </text:span></text:span><text:span text:style-name="CharStyle7"><text:span text:style-name="T16">[</text:span></text:span><text:bookmark-start text:name="p.11"/><text:a xlink:type="simple" xlink:href="#przypis11" text:style-name="Internet_20_link" text:visited-style-name="Visited_20_Internet_20_Link"><text:span text:style-name="CharStyle7"><text:span text:style-name="T23">przypis 11</text:span></text:span></text:a><text:bookmark-end text:name="p.11"/><text:span text:style-name="CharStyle7"><text:span text:style-name="T16">]</text:span></text:span><text:span text:style-name="CharStyle7"><text:span text:style-name="T38"> </text:span></text:span><text:span text:style-name="CharStyle7"><text:span text:style-name="T23">i </text:span></text:span><text:span text:style-name="CharStyle25"><text:span text:style-name="T23">Nowy wspaniały świat</text:span></text:span><text:span text:style-name="CharStyle7"><text:span text:style-name="T23"> Aldousa Huxleya</text:span></text:span><text:span text:style-name="CharStyle7"><text:span text:style-name="T5"> </text:span></text:span><text:span text:style-name="CharStyle7"><text:span text:style-name="T16">[</text:span></text:span><text:bookmark-start text:name="p.12"/><text:a xlink:type="simple" xlink:href="#przypis12" text:style-name="Internet_20_link" text:visited-style-name="Visited_20_Internet_20_Link"><text:span text:style-name="CharStyle7"><text:span text:style-name="T23">przypis 12</text:span></text:span></text:a><text:bookmark-end text:name="p.12"/><text:span text:style-name="CharStyle7"><text:span text:style-name="T16">]</text:span></text:span><text:span text:style-name="CharStyle7"><text:span text:style-name="T23">. Dla ich bohaterów doświadczenia graniczne są po prostu niebezpieczne, gdyż, kwestionując ich dotychczasową tożsamość, podważają egzystencję, której nie są oni gotowi porzucić.</text:span></text:span></text:p>
      <text:p text:style-name="Text_20_body"><text:span text:style-name="CharStyle7"><text:span text:style-name="T23">Główny bohater powieści </text:span></text:span><text:span text:style-name="CharStyle25"><text:span text:style-name="T23">My,</text:span></text:span><text:span text:style-name="CharStyle7"><text:span text:style-name="T23"> </text:span></text:span><text:span text:style-name="CharStyle7"><text:span text:style-name="T8">delta</text:span></text:span><text:span text:style-name="CharStyle7"><text:span text:style-name="T23">-503, matematyk i konstruktor statku kosmicznego „Integral”, z idealnego członka społeczności staje się jednostką dysfunkcyjną, na progu choroby psychicznej. Nie wchodzi z własnej woli w sytuacje graniczne, ale zostaje w nie przemocą wciągnięty, co kończy się niemal dezintegracją osobowości. Jako matematyk, który wyraża siebie i świat za pomocą języka liczb oraz niezmiennych praw, w swoim systemie poznawczym doskonale odzwierciedla ideę geometryzacji świata</text:span></text:span><text:span text:style-name="CharStyle7"><text:span text:style-name="T5"> </text:span></text:span><text:span text:style-name="CharStyle7"><text:span text:style-name="T16">[</text:span></text:span><text:bookmark-start text:name="p.13"/><text:a xlink:type="simple" xlink:href="#przypis13" text:style-name="Internet_20_link" text:visited-style-name="Visited_20_Internet_20_Link"><text:span text:style-name="CharStyle7"><text:span text:style-name="T23">przypis 13</text:span></text:span></text:a><text:bookmark-end text:name="p.13"/><text:span text:style-name="CharStyle7"><text:span text:style-name="T16">]</text:span></text:span><text:span text:style-name="CharStyle7"><text:span text:style-name="T23">. Jego funkcjonowanie cechuje sztywność poznawcza, źle reaguje na jakikolwiek dysonans. Równocześnie snuje fantazmatyczne wizje siebie jako herosa, sprawcy podboju kosmosu czy propagatora idei Państwa Jedynego. Wyraża to w licznych uwagach skierowanych do przyszłych czytelników, gdyż swoje notatki pisze dla umieszczenia ich w „Integralu”, zgodnie z nakazem Dobroczyńcy</text:span></text:span><text:span text:style-name="CharStyle7"><text:span text:style-name="T5"> </text:span></text:span><text:span text:style-name="CharStyle7"><text:span text:style-name="T16">[</text:span></text:span><text:bookmark-start text:name="p.14"/><text:a xlink:type="simple" xlink:href="#przypis14" text:style-name="Internet_20_link" text:visited-style-name="Visited_20_Internet_20_Link"><text:span text:style-name="CharStyle7"><text:span text:style-name="T23">przypis 14</text:span></text:span></text:a><text:bookmark-end text:name="p.14"/><text:span text:style-name="CharStyle7"><text:span text:style-name="T16">]</text:span></text:span><text:span text:style-name="CharStyle7"><text:span text:style-name="T23">.</text:span></text:span></text:p>
      <text:p text:style-name="P2"><text:span text:style-name="CharStyle7"><text:span text:style-name="T23">Rola prawdziwych herosów w tej powieści przypada kobietom: słodka, naiwna O-90 łamie podstawowe zasady, gdy pojawia się możliwość poczęcia dziecka; dla niej miłość jest doświadczeniem integrującym sytuację graniczną, jaką staje się nieposłuszeństwo władzom. Drapieżna I-330 zawsze balansuje na granicy, graniczność jest sposobem jej egzystowania.</text:span></text:span></text:p>
      <text:p text:style-name="Text_20_body"><text:span text:style-name="CharStyle14"><text:span text:style-name="T23"/></text:span></text:p>
      <text:p text:style-name="Text_20_body"><text:span text:style-name="CharStyle14"><text:span text:style-name="T26">Str. </text:span></text:span><text:span text:style-name="CharStyle14"><text:span text:style-name="T23">60</text:span></text:span><text:span text:style-name="CharStyle14"><text:span text:style-name="T26">3</text:span></text:span></text:p>
      <text:p text:style-name="Text_20_body"><text:soft-page-break/><text:span text:style-name="CharStyle7"><text:span text:style-name="T23">Sama definiowana jest przez niewiadomą symbolicznie reprezentowaną przez x, co rozbija porządek świata </text:span></text:span><text:span text:style-name="CharStyle7"><text:span text:style-name="T29">delta</text:span></text:span><text:span text:style-name="CharStyle7"><text:span text:style-name="T23">-503 i uświadamia granice pojęciowe jego systemu poznawczego, bezradność wobec przestrzeni niedookreślenia.</text:span></text:span></text:p>
      <text:p text:style-name="Text_20_body"><text:span text:style-name="CharStyle7"><text:span text:style-name="T23">Bohater zmuszony przez I-330 do łamania reguł (np. do wypicia alkoholu) przeżywa rozdwojenie osobowości:</text:span></text:span></text:p>
      <text:p text:style-name="P8"/>
      <text:p text:style-name="Quotations"><text:span text:style-name="CharStyle18"><text:span text:style-name="T23">„Ujrzałem - w sobie, w środku. Było nas dwóch. Ja - ten co przedtem</text:span></text:span><text:span text:style-name="CharStyle20"><text:span text:style-name="T23"> (…), </text:span></text:span><text:span text:style-name="CharStyle18"><text:span text:style-name="T23">a drugi… Dawniej wysuwał tylko czasem swoje włochate łapy ciut ciut poza skorupę, teraz jednak wylazł cały, skorupa trzeszczała, zaraz rozleci się w kawałki i… i co wtedy? </text:span></text:span><text:span text:style-name="CharStyle20"><text:span text:style-name="T23">(…) </text:span></text:span><text:span text:style-name="CharStyle18"><text:span text:style-name="T23">Widziałem: schwycił ją brutalnie włochatymi łapami, rozdarł na niej cienki jedwab, wpił się zębami - pamiętam dokładnie - właśnie zębami</text:span></text:span><text:span text:style-name="CharStyle26"><text:span text:style-name="T5"> </text:span></text:span><text:span text:style-name="CharStyle26"><text:span text:style-name="T17">[</text:span></text:span><text:bookmark-start text:name="p.15"/><text:a xlink:type="simple" xlink:href="#przypis15" text:style-name="Internet_20_link" text:visited-style-name="Visited_20_Internet_20_Link"><text:span text:style-name="CharStyle26"><text:span text:style-name="T23">przypis 15</text:span></text:span></text:a><text:bookmark-end text:name="p.15"/><text:span text:style-name="CharStyle26"><text:span text:style-name="T17">]</text:span></text:span><text:span text:style-name="CharStyle20"><text:span text:style-name="T23">.”</text:span></text:span></text:p>
      <text:p text:style-name="P8"/>
      <text:p text:style-name="Text_20_body"><text:span text:style-name="CharStyle7"><text:span text:style-name="T23">Dokonuje się dysocjacja części osobowości, przybierająca niemalże postać osobowości mnogiej lub naprzemiennej. W tej scenie podział na tego, kto działa i kto obserwuje, przełoży się na problemy ze zintegrowaniem sprzeczności, co będzie pogłębiać doświadczenie dezintegracji „ja” (powtarzające się w obrazach lustrzanych odbić czy cienia). </text:span></text:span><text:span text:style-name="CharStyle7"><text:span text:style-name="T29">Delta</text:span></text:span><text:span text:style-name="CharStyle7"><text:span text:style-name="T23">-503 zaczyna postrzegać akty nieposłuszeństwa jako efekt pracy tego „innego” w nim, miota się między utopijnym obrazem siebie jako posłusznego obywatela a działaniami, które tej wizji zaprzeczają:</text:span></text:span></text:p>
      <text:p text:style-name="P8"/>
      <text:p text:style-name="Quotations"><text:span text:style-name="CharStyle18"><text:span text:style-name="T23">„Straciłem ster. Motor huczy na pełnym gazie, aero drży i pędzi, a steru nie ma - i nie wiem, dokąd tak pędzę: w dół i zaraz o ziemię, czy w górę - i w słońce, w ogień…</text:span></text:span><text:span text:style-name="CharStyle19"><text:span text:style-name="T17">[</text:span></text:span><text:bookmark-start text:name="p.16"/><text:a xlink:type="simple" xlink:href="#przypis16" text:style-name="Internet_20_link" text:visited-style-name="Visited_20_Internet_20_Link"><text:span text:style-name="CharStyle19"><text:span text:style-name="T23">przypis 16</text:span></text:span></text:a><text:bookmark-end text:name="p.16"/><text:span text:style-name="CharStyle19"><text:span text:style-name="T17">]</text:span></text:span><text:span text:style-name="CharStyle19"><text:span text:style-name="T6">”</text:span></text:span></text:p>
      <text:p text:style-name="P8"/>
      <text:p text:style-name="P3"><text:span text:style-name="CharStyle7"><text:span text:style-name="T23">Kolejne notatki odsłaniają głębię tego tożsamościowego zagubienia, jednoczesną fascynację I-330 oraz próbę pozostania dawnym sobą. Kategorie myślenia zakorzenione w świecie utopijnego Państwa Jedynego pozostają niezmienne, co tylko intensyfikuje rozbicie bohatera, czego symbolem staje się dla niego </text:span></text:span><text:span text:style-name="CharStyle7"><text:span text:style-name="T29">p</text:span></text:span><text:span text:style-name="CharStyle7"><text:span text:style-name="T23">ierwiastek kwadratowy-1:</text:span></text:span></text:p>
      <text:p text:style-name="P8"/>
      <text:p text:style-name="Quotations"><text:span text:style-name="CharStyle18"><text:span text:style-name="T23">„Ale najstraszniejsze jest to, że takie ciała - niewidzialne - istnieją, niechybnie, nieuchronnie muszą istnieć: bo w matematyce, jak na ekranie, jawią się przed nami ich niedorzeczne, złośliwe widma - formuły irracjonalne; ani matematyka, ani śmierć - nie mylą się nigdy. Skoro zaś tych ciał nie widzimy w naszym świecie, na powierzchni, istnieje dla nich - niechybnie musi istnieć - cały ogromny świat tam, pod powierzchnią…</text:span></text:span><text:span text:style-name="CharStyle19"><text:span text:style-name="T17">[</text:span></text:span><text:bookmark-start text:name="p.17"/><text:a xlink:type="simple" xlink:href="#przypis17" text:style-name="Internet_20_link" text:visited-style-name="Visited_20_Internet_20_Link"><text:span text:style-name="CharStyle19"><text:span text:style-name="T23">przypis 17</text:span></text:span></text:a><text:bookmark-end text:name="p.17"/><text:span text:style-name="CharStyle19"><text:span text:style-name="T17">]</text:span></text:span><text:span text:style-name="CharStyle19"><text:span text:style-name="T6">”</text:span></text:span></text:p>
      <text:p text:style-name="Text_20_body"><text:soft-page-break/><text:span text:style-name="CharStyle14"><text:span text:style-name="T23"/></text:span></text:p>
      <text:p text:style-name="Text_20_body"><text:span text:style-name="CharStyle14"><text:span text:style-name="T29">Str.</text:span></text:span><text:span text:style-name="CharStyle14"><text:span text:style-name="T23"> 60</text:span></text:span><text:span text:style-name="CharStyle14"><text:span text:style-name="T29">4</text:span></text:span></text:p>
      <text:p text:style-name="Text_20_body"><text:span text:style-name="CharStyle7"><text:span text:style-name="T23">Ten czytelny obraz niedostępnej podmiotowi nieświadomości przeraża go, gdyż nie da się kontrolować procesów tam zachodzących. </text:span></text:span><text:span text:style-name="CharStyle7"><text:span text:style-name="T29">Delta</text:span></text:span><text:span text:style-name="CharStyle7"><text:span text:style-name="T23">-503 zaczyna śnić, a jego marzenia senne ujawniają istniejące w nim rozdarcie między indywidualnym „ja” a zbiorowym „my”. Walka ta nieustannie toczy się na kartach powieści: bohater, który zewnętrznie wydaje się sprzeciwiać istniejącemu porządkowi, kilka dni później spokojnie relacjonuje śmierć dziesięciu numerów (nie ludzi!) pod dyszami silnika „Integralu”:</text:span></text:span></text:p>
      <text:p text:style-name="P8"/>
      <text:p text:style-name="Quotations"><text:span text:style-name="CharStyle18"><text:span text:style-name="T23">„Z dumą notuję w tym miejscu, że ani na sekundę nie zakłóciło to rytmu naszej pracy, nikt nawet nie drgnął; i my, i nasze stanowiska - kontynuowaliśmy nasz ruch prostoliniowy i obrotowy ciągle z tą samą dokładnością, jakby nic się nie zdarzyło. Dziesięć numerów - to zaledwie jedna stumilionowa cząstka masy Państwa Jedynego, w praktycznych kalkulacjach - to nieskończenie mała trzeciego rzędu. Arytmetycznie ignorancką litość żywili tylko starożytni: nas to śmieszy</text:span></text:span><text:span text:style-name="CharStyle19"><text:span text:style-name="T5"> </text:span></text:span><text:span text:style-name="CharStyle19"><text:span text:style-name="T17">[</text:span></text:span><text:bookmark-start text:name="p.18"/><text:a xlink:type="simple" xlink:href="#przypis18" text:style-name="Internet_20_link" text:visited-style-name="Visited_20_Internet_20_Link"><text:span text:style-name="CharStyle19"><text:span text:style-name="T23">przypis 18</text:span></text:span></text:a><text:bookmark-end text:name="p.18"/><text:span text:style-name="CharStyle19"><text:span text:style-name="T17">]</text:span></text:span><text:span text:style-name="CharStyle20"><text:span text:style-name="T23">.”</text:span></text:span></text:p>
      <text:p text:style-name="P8"/>
      <text:p text:style-name="Text_20_body"><text:span text:style-name="CharStyle19"><text:span text:style-name="T23">Przekroczenie granic utopii i podważenie dotychczasowej tożsamości odbywa się bez zgody </text:span></text:span><text:span text:style-name="CharStyle19"><text:span text:style-name="T29">delta</text:span></text:span><text:span text:style-name="CharStyle19"><text:span text:style-name="T23">-503. W tej sytuacji uświadomienie bohaterowi graniczności świata utopii jest ze strony I-330 raczej aktem przemocy niż uwolnienia, prowadząc do zamętu tożsamościowego w uporządkowanym życiu matematyka, który nie radzi sobie z budzącymi się emocjami i pożądaniem. Jedyną jego strategią wobec nich jest oswajanie, czyli przekształcanie obcego w znane, dokonywanie nieudanej translacji emocji na język matematyki lub określenie odczuwanego zamętu mianem „choroba”.</text:span></text:span></text:p>
      <text:p text:style-name="Text_20_body"><text:span text:style-name="CharStyle7"><text:span text:style-name="T23">Bohater zaniepokojony swoim stanem idzie do lekarza, od którego słyszy, iż choruje na duszę; niezgoda na jej istnienie uniemożliwia integrację doświadczeń w jedną, spójną strukturę tożsamościową. Fazy „dominacji duszy” przeplatane są epizodami typowymi dla dawnego </text:span></text:span><text:span text:style-name="CharStyle7"><text:span text:style-name="T29">delta</text:span></text:span><text:span text:style-name="CharStyle7"><text:span text:style-name="T23">-503, nieustannie matematyczne „my” tożsamości społecznej przeplata się w nim z dzikim, barbarzyńskim „ja”, nad którym bohater nie potrafi zapanować, co kilka razy naraża go na niebezpieczeństwo, a cały czas powoduje dyskomfort:</text:span></text:span></text:p>
      <text:p text:style-name="Text_20_body"><text:span text:style-name="CharStyle14"><text:span text:style-name="T9"/></text:span></text:p>
      <text:p text:style-name="Text_20_body"><text:span text:style-name="CharStyle14"><text:span text:style-name="T9">Str. </text:span></text:span><text:span text:style-name="CharStyle14"><text:span text:style-name="T23">60</text:span></text:span><text:span text:style-name="CharStyle14"><text:span text:style-name="T29">5</text:span></text:span></text:p>
      <text:p text:style-name="Quotations"><text:span text:style-name="CharStyle18"><text:span text:style-name="T23">„Idziemy - jedno milionogłowe ciało, a w każdym z nas - pokorna radość, jaką zapewne żywią molekuły, atomy, fagocyty.</text:span></text:span><text:span text:style-name="CharStyle20"><text:span text:style-name="T23"> (…) </text:span></text:span><text:span text:style-name="CharStyle18"><text:span text:style-name="T23">ja - teraz, w nogę ze wszystkimi - a przecież osobno. Cały drżę jeszcze po przeżytych perypetiach jak most, po którym właśnie przełopotała starożytna kolej żelazna. Czuję sam siebie. A przecież to poczucie własnej odrębności, </text:span></text:span><text:soft-page-break/><text:span text:style-name="CharStyle18"><text:span text:style-name="T23">indywidualności ma tylko oko, w którym tkwi jakiś paproch, palec, który się obiera, ząb, który boli: zdrowego oka, palca zęba - jakby nie było. Świadomość indywidualna - to tylko choroba</text:span></text:span><text:span text:style-name="CharStyle26"><text:span text:style-name="T5"> </text:span></text:span><text:span text:style-name="CharStyle26"><text:span text:style-name="T18">[</text:span></text:span><text:bookmark-start text:name="p.19"/><text:a xlink:type="simple" xlink:href="#przypis19" text:style-name="Internet_20_link" text:visited-style-name="Visited_20_Internet_20_Link"><text:span text:style-name="CharStyle26"><text:span text:style-name="T23">przypis 19</text:span></text:span></text:a><text:bookmark-end text:name="p.19"/><text:span text:style-name="CharStyle26"><text:span text:style-name="T18">]</text:span></text:span><text:span text:style-name="CharStyle20"><text:span text:style-name="T23">.”</text:span></text:span></text:p>
      <text:p text:style-name="P8"/>
      <text:p text:style-name="Text_20_body"><text:span text:style-name="CharStyle7"><text:span text:style-name="T23">Kiedy wreszcie pojawia się zagrożenie śmiercią w związku z planem przejęcia „Integralu” przez tajną organizację Mefi, </text:span></text:span><text:span text:style-name="CharStyle7"><text:span text:style-name="T30">delta</text:span></text:span><text:span text:style-name="CharStyle7"><text:span text:style-name="T23">-503 nie jest w stanie przyjąć jej do wiadomości, uwierzyć w jej realność</text:span></text:span><text:span text:style-name="CharStyle7"><text:span text:style-name="T5"> </text:span></text:span><text:span text:style-name="CharStyle7"><text:span text:style-name="T18">[</text:span></text:span><text:bookmark-start text:name="p.20"/><text:a xlink:type="simple" xlink:href="#przypis20" text:style-name="Internet_20_link" text:visited-style-name="Visited_20_Internet_20_Link"><text:span text:style-name="CharStyle7"><text:span text:style-name="T23">przypis 20</text:span></text:span></text:a><text:bookmark-end text:name="p.20"/><text:span text:style-name="CharStyle7"><text:span text:style-name="T18">]</text:span></text:span><text:span text:style-name="CharStyle7"><text:span text:style-name="T23">. Zagrożenie nią znów powoduje poczucie rozdwojenia. Próba buntu okaże się jednak nieudana, gdyż bohater wszystkie plany opisuje w notatniku, co staje się podstawą donosu. Potem wizyta u Dobroczyńcy i jego słowa, że I-330 związała się z nim wyłącznie dlatego, że był konstruktorem „Integralu” - całkowicie rozbijają strukturę jego świata. Dlatego idzie do jednego z funkcjonariuszy tajnej policji i wszystko mu wyznaje:</text:span></text:span></text:p>
      <text:p text:style-name="P8"/>
      <text:p text:style-name="Quotations"><text:span text:style-name="CharStyle18"><text:span text:style-name="T23">„A wtedy ja - zachłystując się, plącząc - wszystko, co było, wszystko, co tutaj zanotowane. O sobie prawdziwym i o sobie włochatym i to, co ona wtedy powiedziała o moich rękach - tak, właśnie od tego wszystko się zaczęło</text:span></text:span><text:span text:style-name="CharStyle20"><text:span text:style-name="T23"> (…)</text:span></text:span><text:span text:style-name="CharStyle26"><text:span text:style-name="T5"> </text:span></text:span><text:span text:style-name="CharStyle26"><text:span text:style-name="T18">[</text:span></text:span><text:bookmark-start text:name="p.21"/><text:a xlink:type="simple" xlink:href="#przypis21" text:style-name="Internet_20_link" text:visited-style-name="Visited_20_Internet_20_Link"><text:span text:style-name="CharStyle26"><text:span text:style-name="T23">przypis 21</text:span></text:span></text:a><text:bookmark-end text:name="p.21"/><text:span text:style-name="CharStyle26"><text:span text:style-name="T18">]</text:span></text:span><text:span text:style-name="CharStyle20"><text:span text:style-name="T23">.”</text:span></text:span></text:p>
      <text:p text:style-name="P8"/>
      <text:p text:style-name="Text_20_body"><text:span text:style-name="CharStyle7"><text:span text:style-name="T23">Znaczące są te słowa: włochatość rąk zostaje wymieniona jako pierwsza przyczyna zdrady Państwa Jedynego, a przecież była tylko początkiem obecnego w tych słowach rozdwojenia: na siebie „prawdziwego”, czyli utopijnego i tego „włochatego” barbarzyńcę, skrywającego się w głębinach nieświadomych żądz, pragnień i marzeń sennych. Godzenie dwóch sprzecznych obrazów „ja” okazuje się ponad siły bohatera, gdy nie spaja tych tożsamości miłość do I-330.</text:span></text:span></text:p>
      <text:p text:style-name="P4"><text:span text:style-name="CharStyle7"><text:span text:style-name="T23">Trudno się więc dziwić, że </text:span></text:span><text:span text:style-name="CharStyle7"><text:span text:style-name="T30">delta</text:span></text:span><text:span text:style-name="CharStyle7"><text:span text:style-name="T23">-503 z ogromną radością, wręcz euforią, wita możliwość amputacji wyobraźni. Biegnie, by się jej poddać, a gdy potyka się o ciało dawnego przyjaciela - jego śmierć nie robi na nim żadnego wrażenia. Podobnie torturowanie I-330 wywołuje w nim reakcję wyłącznie estetyczną</text:span></text:span><text:span text:style-name="CharStyle7"><text:span text:style-name="T5"> </text:span></text:span><text:span text:style-name="CharStyle7"><text:span text:style-name="T18">[</text:span></text:span><text:bookmark-start text:name="p.22"/><text:a xlink:type="simple" xlink:href="#przypis22" text:style-name="Internet_20_link" text:visited-style-name="Visited_20_Internet_20_Link"><text:span text:style-name="CharStyle7"><text:span text:style-name="T23">przypis 22</text:span></text:span></text:a><text:bookmark-end text:name="p.22"/><text:span text:style-name="CharStyle7"><text:span text:style-name="T18">]</text:span></text:span><text:span text:style-name="CharStyle7"><text:span text:style-name="T23">. Operacja dokonana w ostatnim epizodzie powieści ocala jego integralność. </text:span></text:span></text:p>
      <text:p text:style-name="P8"/>
      <text:p text:style-name="Text_20_body"><text:span text:style-name="CharStyle14"><text:span text:style-name="T10">Str. </text:span></text:span><text:span text:style-name="CharStyle14"><text:span text:style-name="T23">60</text:span></text:span><text:span text:style-name="CharStyle14"><text:span text:style-name="T9">6</text:span></text:span></text:p>
      <text:p text:style-name="Text_20_body"><text:span text:style-name="CharStyle7"><text:span text:style-name="T23">Jest to akt ocalający wyłącznie byt empiryczny, ale </text:span></text:span><text:span text:style-name="CharStyle7"><text:span text:style-name="T10">delta</text:span></text:span><text:span text:style-name="CharStyle7"><text:span text:style-name="T23">-503 nie potrafi przekroczyć ograniczeń świata utopii: bariery są nie tylko w nim, lecz zrosły się z jego istotą; ich zniszczenie oznaczałoby nie wyzwolenie, lecz co najmniej szaleństwo lub śmierć.</text:span></text:span></text:p>
      <text:p text:style-name="P8"/>
      <text:p text:style-name="Text_20_body"><text:soft-page-break/><text:span text:style-name="CharStyle7"><text:span text:style-name="T23">Niemożność sprostania sytuacjom granicznym pojawia się również w </text:span></text:span><text:span text:style-name="CharStyle25"><text:span text:style-name="T23">Nowym wspaniałym świecie</text:span></text:span><text:span text:style-name="CharStyle7"><text:span text:style-name="T23"> Aldousa Huxleya. Role są tu wyraźnie podzielone, a cztery postacie, które dostrzegają sytuacje graniczne, jakie ten świat generuje, występują w konfiguracjach wchodzących ze sobą w konflikt. O przeżyciu granicznego wyboru mówi Mustafa Mond, którego antagonistami wewnątrz utopii są Bernard Marks i Helmholtz Watson, a na zewnątrz niej John, zwany Dzikusem, urodzony i wychowywany w rezerwacie.</text:span></text:span></text:p>
      <text:p text:style-name="Text_20_body"><text:span text:style-name="CharStyle7"><text:span text:style-name="T23">Każdy z nich staje wobec swojej własnej sytuacji granicznej wywołanej przez zderzenie autonomizującego się podmiotu z unifikującą mocą utopii. Doświadczenia trzech młodych mężczyzn zostają skonfrontowane ze wspomnieniem Mustafy Monda, dojrzałego mężczyzny pełniącego funkcję jednego z dziesięciu rządców świata. I on w młodości był postawiony przed wyborem podobnym do herkulesowego (władza i dobra tego świata </text:span></text:span><text:span text:style-name="CharStyle25"><text:span text:style-name="T23">versus</text:span></text:span><text:span text:style-name="CharStyle7"><text:span text:style-name="T23"> prawda i wolność):</text:span></text:span></text:p>
      <text:p text:style-name="P8"/>
      <text:p text:style-name="Quotations"><text:span text:style-name="CharStyle18"><text:span text:style-name="T23">„Dano mi do wyboru: albo zesłanie na wyspę, gdzie mógłbym sobie uprawiać swoją naukę teoretyczną, albo udział w Radzie Zarządzania, z perspektywą objęcia faktycznego zarządzania w stosownym czasie. Wybrałem to drugie i zarzuciłem naukę. - Po chwili milczenia dodał: - Niekiedy żal mi nauki. Szczęśliwość to surowy nauczyciel, zwłaszcza szczęśliwość innych. Dużo bardziej surowy (jeśli nie jest się uwarunkowanym na bezdyskusyjną akceptację) niż prawda. - Westchnął, umilkł znowu, potem zaczął mówić żywszym już tonem: - Cóż, powinność jest powinnością. Nie można kierować się upodobaniami. Pragnę prawdy. Lubię naukę. Ale prawda jest groźna, a nauka stanowi zagrożenie publiczne</text:span></text:span><text:span text:style-name="CharStyle19"><text:span text:style-name="T5"> </text:span></text:span><text:span text:style-name="CharStyle19"><text:span text:style-name="T18">[</text:span></text:span><text:bookmark-start text:name="p.23"/><text:a xlink:type="simple" xlink:href="#przypis23" text:style-name="Internet_20_link" text:visited-style-name="Visited_20_Internet_20_Link"><text:span text:style-name="CharStyle19"><text:span text:style-name="T23">przypis 23</text:span></text:span></text:a><text:bookmark-end text:name="p.23"/><text:span text:style-name="CharStyle19"><text:span text:style-name="T18">]</text:span></text:span><text:span text:style-name="CharStyle20"><text:span text:style-name="T23">.”</text:span></text:span></text:p>
      <text:p text:style-name="P8"/>
      <text:p text:style-name="P4"><text:span text:style-name="CharStyle7"><text:span text:style-name="T23">Mond interpretuje swój wybór władzy jako heroiczny, zdając się nie zauważać, że w rzeczywistości daje on mu realne korzyści (np. nieograniczony dostęp do literatury), i podkreślając powinnościowy charakter swej decyzji. Dlatego nawet jeśli przyznaje młodym słuszność i rozumie ich dążenia, jako rządca świata ocala utopię, powtarzając drugi raz ten sam wybór: skazując ludzi myślących inaczej na wygnanie. </text:span></text:span></text:p>
      <text:p text:style-name="Text_20_body"><text:span text:style-name="CharStyle14"><text:span text:style-name="T23"/></text:span></text:p>
      <text:p text:style-name="Text_20_body"><text:span text:style-name="CharStyle14"><text:span text:style-name="T30">Str.</text:span></text:span><text:span text:style-name="CharStyle14"><text:span text:style-name="T23"> 606</text:span></text:span></text:p>
      <text:p text:style-name="Text_20_body"><text:span text:style-name="CharStyle7"><text:span text:style-name="T23">Chociaż widzi, że jego utopia ma wyraźne granice - ratuje jej integralność przed buntownikami, odsyłając ich na peryferyjne wyspy, na których idee antyutopijne nie tylko będą niegroźnymi mrzonkami, ale dodatkowo skonfrontowane zostaną z realiami trudnej rzeczywistości (przed którymi utopia chroniła swych obywateli, zapewniając im podstawowe dobra, formatując ich wyposażenie genetyczne, umysł i charakter, a w razie </text:span></text:span><text:soft-page-break/><text:span text:style-name="CharStyle7"><text:span text:style-name="T23">czego - wyposażając w somę, łagodną substancję narkotyczną pozwalającą osiągać zmienione stany świadomości).</text:span></text:span></text:p>
      <text:p text:style-name="Text_20_body"><text:span text:style-name="CharStyle7"><text:span text:style-name="T23">Pozostali bohaterowie, przeciwstawiający się porządkowi utopijnemu, również nie sprostają swoim sytuacjom granicznym: niedojrzały Bernard z powodu swych kompleksów i kompensacyjnego poszukiwania potwierdzenia własnej wartości nie będzie gotowy na kryzys, a jego heroizm będzie miał charakter fantazmatyczny (o czym świadczy wiele wypowiedzi na kartach powieści). Podobnie jego przyjaciel Helmholtz, który zakwestionuje co prawda swoją tożsamość, ale nie na tyle, by móc wyzwolić się z siły procesów warunkowania i nauczania hipnopedycznego. Bohater ten, żyjąc w dostatku, chętnie korzysta z dobrodziejstw utopii, a filozofuje - z nudów i poczucia wyższości. Pozorny charakter jego wyzwolenia się z myślenia utopijnego wydobywa scena recytacji </text:span></text:span><text:span text:style-name="CharStyle25"><text:span text:style-name="T23">Romea i Julii</text:span></text:span><text:span text:style-name="CharStyle7"><text:span text:style-name="T23">. Gdy Dzikus próbuje słowami Szekspira oddać swoje zauroczenie Leniną, Helmholtz wybucha śmiechem i dokonuje streszczenia fabuły, które ujawnia jego kategorie myślenia:</text:span></text:span></text:p>
      <text:p text:style-name="P8"/>
      <text:p text:style-name="Quotations"><text:span text:style-name="CharStyle18"><text:span text:style-name="T23">„Matka i ojciec (zabawna nieprzyzwoitość) zmuszają córkę, żeby sobie wzięła chłopca, którego ona nie chce! A ta idiotka nie mówi, że ma innego (w danej chwili przynajmniej), którego woli! Ta nieprzyzwoita i absurdalna sytuacja była niesłychanie komiczna. Najwyższym wysiłkiem powstrzymywał napór swej wesołości, jednakże wzmianka o „drogiej matce” (wypowiedziana pełną bólu intonacją Dzikusa) i o martwym ciele Tybalta, najwyraźniej nieskremowanym i trwoniącym fosfor w jakimś mrocznym grobowcu, to już było dlań zbyt wiele. Śmiał się nieprzerwanie </text:span></text:span><text:span text:style-name="CharStyle20"><text:span text:style-name="T23">(…) - </text:span></text:span><text:span text:style-name="CharStyle18"><text:span text:style-name="T23">Nie możesz oczekiwać ode mnie, żebym znosił z powagą ojców i matki. No i żeby mnie poruszała sprawa, czy chłopak będzie miał dziewczynę, czy nie</text:span></text:span><text:span text:style-name="CharStyle19"><text:span text:style-name="T5"> </text:span></text:span><text:span text:style-name="CharStyle19"><text:span text:style-name="T19">[</text:span></text:span><text:bookmark-start text:name="p.24"/><text:a xlink:type="simple" xlink:href="#przypis24" text:style-name="Internet_20_link" text:visited-style-name="Visited_20_Internet_20_Link"><text:span text:style-name="CharStyle19"><text:span text:style-name="T23">przypis 24</text:span></text:span></text:a><text:bookmark-end text:name="p.24"/><text:span text:style-name="CharStyle19"><text:span text:style-name="T19">]</text:span></text:span><text:span text:style-name="CharStyle20"><text:span text:style-name="T23">.”</text:span></text:span></text:p>
      <text:p text:style-name="P8"/>
      <text:p text:style-name="Text_20_body"><text:span text:style-name="CharStyle7"><text:span text:style-name="T23">Reakcja Helmholtza odsłania granice pojęciowe, poza które młody mężczyzna - podobnie jak </text:span></text:span><text:span text:style-name="CharStyle7"><text:span text:style-name="T14">delta</text:span></text:span><text:span text:style-name="CharStyle7"><text:span text:style-name="T23">-503 w powieści Zamiatina - nie potrafi wyjść. </text:span></text:span></text:p>
      <text:p text:style-name="Text_20_body"><text:span text:style-name="CharStyle14"><text:span text:style-name="T23"/></text:span></text:p>
      <text:p text:style-name="Text_20_body"><text:span text:style-name="CharStyle14"><text:span text:style-name="T31">Str. </text:span></text:span><text:span text:style-name="CharStyle14"><text:span text:style-name="T23">60</text:span></text:span><text:span text:style-name="CharStyle14"><text:span text:style-name="T31">8</text:span></text:span></text:p>
      <text:p text:style-name="P5"><text:span text:style-name="CharStyle7"><text:span text:style-name="T23">Na literaturę patrzy Helmholtz z perspektywy wykonywanego zawodu, czyli inżyniera emocyjnego, którego charakterystyka zadziwiająco kontrastuje z rolą buntownika, jaką bohater ten pełni w utopii: przystojny, bardzo zdolny i świadomy własnej przewagi umysłowej, niestrudzony kochanek (640 dziewcząt w ciągu czterech lat), </text:span></text:span><text:span text:style-name="CharStyle25"><text:span text:style-name="T23">najlepszy zmysł do chwytliwych haseł i hipnopedycznych rymów</text:span></text:span><text:span text:style-name="CharStyle7"><text:span text:style-name="T5"> </text:span></text:span><text:span text:style-name="CharStyle7"><text:span text:style-name="T19">[</text:span></text:span><text:bookmark-start text:name="p.25"/><text:a xlink:type="simple" xlink:href="#przypis25" text:style-name="Internet_20_link" text:visited-style-name="Visited_20_Internet_20_Link"><text:span text:style-name="CharStyle7"><text:span text:style-name="T23">przypis 25</text:span></text:span></text:a><text:bookmark-end text:name="p.25"/><text:span text:style-name="CharStyle7"><text:span text:style-name="T19">]</text:span></text:span><text:span text:style-name="CharStyle7"><text:span text:style-name="T23">. Dlatego ceni Szekspira wyłącznie za to, że był wspaniałym specem od propagandy, bo potrafił tak pisać, aby wywołać poruszenie u czytających.</text:span></text:span></text:p>
      <text:p text:style-name="Text_20_body"><text:soft-page-break/><text:span text:style-name="CharStyle7"><text:span text:style-name="T23">Wreszcie czwarty bohater - John - pozornie buntuje się przeciw porządkowi utopijnemu tak słowem, jak i czynem, ale tylko na planie fabularnym powieści. Na planie psychologicznym bohater przegrywa, bo jego działania są wyrazem nie rozwoju, lecz niemożności zintegrowania poczucia odrzucenia przez matkę w dzieciństwie. Jej śmierć ujawnia pęknięcie istniejące od początku w osobowości Johna, wyparty akt odrzucenia dokonany przez Lindę, czyli traumę dzieciństwa. Z taką raną przeżycie graniczności nie jest możliwe, jeśli zadaniem staje się akceptacja wyobcowania.</text:span></text:span></text:p>
      <text:p text:style-name="Text_20_body"><text:span text:style-name="CharStyle7"><text:span text:style-name="T23">Zderzenie Johna ze społecznością dokonuje się najpierw w obrębie świata rezerwatu, w którym bohater traktowany jest jak obcy; potem w podobny sposób jako Dzikus zderza się z rzeczywistością utopijną, wymarzoną i idealizowaną przez matkę. W żadnej nie może i nie chce żyć, ale trzeciego świata nie ma: wygnany z obu przestrzeni bezdomny Dzikus odrzuca utopię i tworzy sobie na peryferiach aglomeracji własną pustelnię. Jednak tam dosięga go voyeurystyczna kultura świata dzieci, jak definiują siebie obywatele utopii. Regresyjna ucieczka w ekspiacyjne rytuały (biczowanie, posty, stanie w słońcu z rozłożonymi ramionami jak Chrystus) staje się przedmiotem sensacji i prześmiewczego naśladowania, zakończonego ogólnym </text:span></text:span><text:span text:style-name="CharStyle25"><text:span text:style-name="T23">orgi-porgi</text:span></text:span><text:span text:style-name="CharStyle7"><text:span text:style-name="T23">. Heroiczność rozumiana jako odzwierciedlanie czynu odkupieńczego Chrystusa nie daje wyzwolenia, zwłaszcza sprofanowana przez widzów, reprezentantów świata matki. Wyzwoleniem z tej sytuacji, ale i wyrazem klęski bohatera staje się jego samobójstwo. Doświadczenie graniczne nie ocala, gdy jednostka ucieka przed jego bolesną, oczyszczającą prawdą o samym sobie w rytuały czy iluzje utożsamienia. Rana w „ja” dziecka pozostaje otwarta.</text:span></text:span></text:p>
      <text:p text:style-name="Text_20_body"><text:span text:style-name="CharStyle14"><text:span text:style-name="T11"/></text:span></text:p>
      <text:p text:style-name="Text_20_body"><text:span text:style-name="CharStyle14"><text:span text:style-name="T11">Str. </text:span></text:span><text:span text:style-name="CharStyle14"><text:span text:style-name="T23">60</text:span></text:span><text:span text:style-name="CharStyle14"><text:span text:style-name="T31">9</text:span></text:span></text:p>
      <text:p text:style-name="Text_20_body"><text:span text:style-name="CharStyle7"><text:span text:style-name="T23">Bohaterowie antyutopii często zatem w konfrontacji z sytuacjami granicznymi ponoszą klęskę. Ich walka z utopijnym systemem nie staje się wówczas zewnętrznym znakiem dojrzałości wewnętrznej, ale pustym gestem, często zakończonym niepowodzeniem. Jednak doświadczenia graniczne mogą wyzwalać również heroizm. Przedstawia go Jin Marek w swojej antyutopii </text:span></text:span><text:span text:style-name="CharStyle25"><text:span text:style-name="T23">I nastał Wiek Błogi</text:span></text:span><text:span text:style-name="CharStyle7"><text:span text:style-name="T5"> </text:span></text:span><text:span text:style-name="CharStyle7"><text:span text:style-name="T19">[</text:span></text:span><text:bookmark-start text:name="p.26"/><text:a xlink:type="simple" xlink:href="#przypis26" text:style-name="Internet_20_link" text:visited-style-name="Visited_20_Internet_20_Link"><text:span text:style-name="CharStyle7"><text:span text:style-name="T23">przypis 26</text:span></text:span></text:a><text:bookmark-end text:name="p.26"/><text:span text:style-name="CharStyle7"><text:span text:style-name="T19">]</text:span></text:span><text:span text:style-name="CharStyle7"><text:span text:style-name="T23">.</text:span></text:span></text:p>
      <text:p text:style-name="Text_20_body"><text:span text:style-name="CharStyle7"><text:span text:style-name="T23">Utopijny świat wykreowany w tym utworze nosi nazwę City, a jego obywatele mają obowiązek bycia najszczęśliwszymi ludźmi na świecie. Powieść stanowi panoramę społeczeństwa, w którym nastąpiła niemalże pełna automatyzacja: maszyny zaczęły zastępować człowieka we wszystkim jako doskonalsze i niepopełniające błędów. Obywatele City mieli być szczęśliwsi niż wszyscy inni: </text:span></text:span><text:span text:style-name="CharStyle25"><text:span text:style-name="T23">Błogi Wiek wypowiedział walkę smutkowi, albowiem nie może być miejsca dla smutku w świecie, gdzie wszystko jest doskonałe</text:span></text:span><text:span text:style-name="CharStyle7"><text:span text:style-name="T5"> </text:span></text:span><text:span text:style-name="CharStyle7"><text:span text:style-name="T19">[</text:span></text:span><text:bookmark-start text:name="p.27"/><text:a xlink:type="simple" xlink:href="#przypis27" text:style-name="Internet_20_link" text:visited-style-name="Visited_20_Internet_20_Link"><text:span text:style-name="CharStyle7"><text:span text:style-name="T23">przypis 27</text:span></text:span></text:a><text:bookmark-end text:name="p.27"/><text:span text:style-name="CharStyle7"><text:span text:style-name="T19">]</text:span></text:span><text:span text:style-name="CharStyle7"><text:span text:style-name="T23">. Z otwierającym powieść opisem życia w Błogim Wieku silnie </text:span></text:span><text:soft-page-break/><text:span text:style-name="CharStyle7"><text:span text:style-name="T23">skontrastowany zostaje obraz smutnych, zmęczonych i milczących ludzi, poruszających się automatycznymi chodnikami lub podnośnikami.</text:span></text:span></text:p>
      <text:p text:style-name="Text_20_body"><text:span text:style-name="CharStyle7"><text:span text:style-name="T23">Jednym z głównych bohaterów powieści jest profesor fizyki Maximus, wynalazca tranzyferów, które umożliwiły rozwój techniki, a zwłaszcza powstanie automatów niezależnych od źródeł energii. Automatyzacja jako rezultat powszechnego zastosowania tego wynalazku każe mu stawiać pytania i formułować wątpliwości, na ile proces ten jest korzystny dla człowieka:</text:span></text:span></text:p>
      <text:p text:style-name="P8"/>
      <text:p text:style-name="Quotations"><text:span text:style-name="CharStyle18"><text:span text:style-name="T23">„Zaczęło go zbyt wcześnie nurtować pytanie, jaki właściwie wpływ na człowieka wywiera pełna automatyzacja, ale jego refleksje - w końcu bardzo szczere - nie zdobyły rozgłosu. Nawet z opublikowaniem ich wystąpiły nieprzyjemne perturbacje.</text:span></text:span><text:span text:style-name="CharStyle20"><text:span text:style-name="T23"> (…) </text:span></text:span><text:span text:style-name="CharStyle18"><text:span text:style-name="T23">Rzecz jasna, wiedział doskonale, że tego rodzaju myślenie jest tępione, ale przyzwyczaił się myśleć w sposób nieskrępowany. Dzięki temu przecież mógł wymyślić tranzyfery! Poza tym mówił sobie, że surowi skądinąd Działacze potrafi ą odróżnić malkontenta od profesora Maximusa, którego malkontenctwo jest zupełnie innego rodzaju</text:span></text:span><text:span text:style-name="CharStyle19"><text:span text:style-name="T5"> </text:span></text:span><text:span text:style-name="CharStyle19"><text:span text:style-name="T19">[</text:span></text:span><text:bookmark-start text:name="p.28"/><text:a xlink:type="simple" xlink:href="#przypis28" text:style-name="Internet_20_link" text:visited-style-name="Visited_20_Internet_20_Link"><text:span text:style-name="CharStyle19"><text:span text:style-name="T23">przypis 28</text:span></text:span></text:a><text:bookmark-end text:name="p.28"/><text:span text:style-name="CharStyle19"><text:span text:style-name="T19">]</text:span></text:span><text:span text:style-name="CharStyle20"><text:span text:style-name="T23">.”</text:span></text:span></text:p>
      <text:p text:style-name="P8"/>
      <text:p text:style-name="P5"><text:span text:style-name="CharStyle7"><text:span text:style-name="T23">Profesor nie jest aktywnym członkiem społeczeństwa, łatwo się od niego izoluje (co możliwe jest wyłącznie ze względu na jego wyjątkową pozycję i zasługi); na starość interesuje go nie fizyka, a filozofia. </text:span></text:span></text:p>
      <text:p text:style-name="Text_20_body"><text:span text:style-name="CharStyle14"><text:span text:style-name="T11"/></text:span></text:p>
      <text:p text:style-name="Text_20_body"><text:span text:style-name="CharStyle14"><text:span text:style-name="T11">Str. </text:span></text:span><text:span text:style-name="CharStyle14"><text:span text:style-name="T23">6</text:span></text:span><text:span text:style-name="CharStyle14"><text:span text:style-name="T11">10</text:span></text:span></text:p>
      <text:p text:style-name="Text_20_body"><text:span text:style-name="CharStyle7"><text:span text:style-name="T23">Żyjąc we względnym luksusie, zaczyna zajmować się wpływem automatyzacji społeczeństwa na życie ludzi, czyli tematem, który władze wyraźnie chcą wykluczyć z debaty społecznej. W rozmowie z Działaczem uzasadnia, dlaczego czuje się odpowiedzialny za swój wynalazek:</text:span></text:span></text:p>
      <text:p text:style-name="P8"/>
      <text:p text:style-name="Quotations"><text:span text:style-name="CharStyle18"><text:span text:style-name="T23">„Doszedłem do wniosku, Ekscelencjo, że każdego twórcę powinien interesować nie tylko początek wynalazku, ale także jego koniec. Pradawny wynalazca materiału wybuchowego był ponoć do końca swego życia smutny, mimo że zarabiał bajeczne pieniądze. Twórcy energii atomowej i różnych rodzajów atomowej broni kończyli swe życie ogarnięci wątpliwościami, a niektórzy oszaleli, jeśli wcześniej nie umarli wskutek nieostrożnego obchodzenia się z pierwiastkami radioaktywnymi</text:span></text:span><text:span text:style-name="CharStyle19"><text:span text:style-name="T5"> </text:span></text:span><text:span text:style-name="CharStyle19"><text:span text:style-name="T19">[</text:span></text:span><text:bookmark-start text:name="p.29"/><text:a xlink:type="simple" xlink:href="#przypis29" text:style-name="Internet_20_link" text:visited-style-name="Visited_20_Internet_20_Link"><text:span text:style-name="CharStyle19"><text:span text:style-name="T23">przypis 29</text:span></text:span></text:a><text:bookmark-end text:name="p.29"/><text:span text:style-name="CharStyle19"><text:span text:style-name="T19">]</text:span></text:span><text:span text:style-name="CharStyle20"><text:span text:style-name="T23">.”</text:span></text:span></text:p>
      <text:p text:style-name="P8"/>
      <text:p text:style-name="Text_20_body"><text:soft-page-break/><text:span text:style-name="CharStyle7"><text:span text:style-name="T23">To poczucie odpowiedzialności za tranzyfery staje się podstaw przeżywania przez Maximusa poczucia winy</text:span></text:span><text:span text:style-name="CharStyle7"><text:span text:style-name="T5"> </text:span></text:span><text:span text:style-name="CharStyle7"><text:span text:style-name="T19">[</text:span></text:span><text:bookmark-start text:name="p.30"/><text:a xlink:type="simple" xlink:href="#przypis30" text:style-name="Internet_20_link" text:visited-style-name="Visited_20_Internet_20_Link"><text:span text:style-name="CharStyle7"><text:span text:style-name="T23">przypis 30</text:span></text:span></text:a><text:bookmark-end text:name="p.30"/><text:span text:style-name="CharStyle7"><text:span text:style-name="T19">]</text:span></text:span><text:span text:style-name="CharStyle7"><text:span text:style-name="T23">. W świecie, nazywanym powszechnie doskonałym, zaczyna on dostrzegać negatywny, dehumanizujący wpływ swego wynalazku:</text:span></text:span></text:p>
      <text:p text:style-name="P8"/>
      <text:p text:style-name="Text_20_body"><text:span text:style-name="CharStyle20"><text:span text:style-name="T23">„(…) </text:span></text:span><text:span text:style-name="CharStyle18"><text:span text:style-name="T23">cała produkcja automatów i urządzeń mechanicznych, która nie jest i nie może być oparta na sentymentach, traci swe piękne posłannictwo, stając się monstrualnym szarym zajęciem, jak w mrowisku</text:span></text:span><text:span text:style-name="CharStyle20"><text:span text:style-name="T23"> (…). </text:span></text:span><text:span text:style-name="CharStyle18"><text:span text:style-name="T23">I jeśli tak jest naprawdę, to dlaczego wiek, w którym produkujemy bez radości i pasji, nazywamy Wiekiem Błogim?</text:span></text:span><text:span text:style-name="CharStyle19"><text:span text:style-name="T5"> </text:span></text:span><text:span text:style-name="CharStyle19"><text:span text:style-name="T19">[</text:span></text:span><text:bookmark-start text:name="p.31"/><text:a xlink:type="simple" xlink:href="#przypis31" text:style-name="Internet_20_link" text:visited-style-name="Visited_20_Internet_20_Link"><text:span text:style-name="CharStyle19"><text:span text:style-name="T23">przypis 31</text:span></text:span></text:a><text:bookmark-end text:name="p.31"/><text:span text:style-name="CharStyle19"><text:span text:style-name="T19">]</text:span></text:span><text:span text:style-name="CharStyle19"><text:span text:style-name="T6">”</text:span></text:span></text:p>
      <text:p text:style-name="P8"/>
      <text:p text:style-name="Text_20_body"><text:span text:style-name="CharStyle7"><text:span text:style-name="T23">Rodzące się w nim wątpliwości i sprzeczności mógłby zagłuszyć, korzystając ze swej pozycji społecznej, leku Eupiryn dającego błogość</text:span></text:span><text:span text:style-name="CharStyle7"><text:span text:style-name="T5"> </text:span></text:span><text:span text:style-name="CharStyle7"><text:span text:style-name="T19">[</text:span></text:span><text:bookmark-start text:name="p.32"/><text:a xlink:type="simple" xlink:href="#przypis32" text:style-name="Internet_20_link" text:visited-style-name="Visited_20_Internet_20_Link"><text:span text:style-name="CharStyle7"><text:span text:style-name="T23">przypis 32</text:span></text:span></text:a><text:bookmark-end text:name="p.32"/><text:span text:style-name="CharStyle7"><text:span text:style-name="T19">]</text:span></text:span><text:span text:style-name="CharStyle7"><text:span text:style-name="T23">, dostępności luksusów lub przynajmniej spokojnego, wygodnego życia. Ale godzi się na cierpienie, jakie wiąże się z innym, niż marzył, skutkiem zastosowania jego wynalazku - stworzeniem humanoidalnych maszyn, które członkowie społeczności biorą za ludzi.</text:span></text:span></text:p>
      <text:p text:style-name="Text_20_body"><text:span text:style-name="CharStyle14"><text:span text:style-name="T23"/></text:span></text:p>
      <text:p text:style-name="Text_20_body"><text:span text:style-name="CharStyle14"><text:span text:style-name="T31">Str. </text:span></text:span><text:span text:style-name="CharStyle14"><text:span text:style-name="T23">61</text:span></text:span><text:span text:style-name="CharStyle14"><text:span text:style-name="T11">1</text:span></text:span></text:p>
      <text:p text:style-name="Text_20_body"><text:span text:style-name="CharStyle7"><text:span text:style-name="T23">Z dostrzeżenia sprzeczności zamiarów i rezultatów rodzi się dostrzeganie sprzeczności między wyznawanymi przez siebie wartościami a zewnętrznymi postawami. Uczestnicząc w posiedzeniu jednej z komisji Akademii, profesor próbuje rozpocząć dyskusję na temat skutków automatyzacji, ale jego młodsi koledzy nie chcą się narażać na kłopoty. Jednak wychodząc, profesor jak inni podpisuje oświadczenie, że jest zadowolony </text:span></text:span><text:span text:style-name="CharStyle25"><text:span text:style-name="T23">ze wszystkich przedsięwzięć Rady Działaczy</text:span></text:span><text:span text:style-name="CharStyle7"><text:span text:style-name="T23">. A wracając do domu, zastanawia się:</text:span></text:span></text:p>
      <text:p text:style-name="P8"/>
      <text:p text:style-name="Quotations"><text:span text:style-name="CharStyle20"><text:span text:style-name="T23">„(…) </text:span></text:span><text:span text:style-name="CharStyle18"><text:span text:style-name="T23">czy naprawdę brak mi już charakteru? A może jest akurat odwrotnie: mam aż tyle charakteru, że zgadzam się nawet wtedy, kiedy mną szarpią jakieś wewnętrzne niepokoje? Poza tym w jaki sposób ja, który tyle dla tej epoki zdziałałem, mógłbym się teraz sprzeciwić? Czyż nie byłoby to właśnie oznaką słabego charakteru, gdybym oznajmił, że jestem przeciwko tej epoce tylko dlatego, że nikt nie chce się ze mną zgodzić? Być może ja nigdy nie nazwałbym jej Błogim Wiekiem, ale czy mam prawo tak twierdzić wobec innych, że jedynym powodem jest fakt, iż nie zgadzam się z tą nazwą? Ja, twórca tranzyferów?</text:span></text:span><text:span text:style-name="CharStyle19"><text:span text:style-name="T5"> </text:span></text:span><text:span text:style-name="CharStyle19"><text:span text:style-name="T20">[</text:span></text:span><text:bookmark-start text:name="p.33"/><text:a xlink:type="simple" xlink:href="#przypis33" text:style-name="Internet_20_link" text:visited-style-name="Visited_20_Internet_20_Link"><text:span text:style-name="CharStyle19"><text:span text:style-name="T23">przypis 33</text:span></text:span></text:a><text:bookmark-end text:name="p.33"/><text:span text:style-name="CharStyle19"><text:span text:style-name="T20">]</text:span></text:span><text:span text:style-name="CharStyle19"><text:span text:style-name="T6">”</text:span></text:span></text:p>
      <text:p text:style-name="P8"/>
      <text:p text:style-name="P6"><text:span text:style-name="CharStyle7"><text:span text:style-name="T23">Jego definicja siebie wyrasta z roli, jaką pełnił w społeczeństwie Błogiego Wieku. Na starość jednak coraz mniej się z nim utożsamia, dziesiątki nagród lekceważy, a nawet odczuwa z ich powodu wstyd</text:span></text:span><text:span text:style-name="CharStyle7"><text:span text:style-name="T5"> </text:span></text:span><text:span text:style-name="CharStyle7"><text:span text:style-name="T20">[</text:span></text:span><text:bookmark-start text:name="p.34"/><text:a xlink:type="simple" xlink:href="#przypis34" text:style-name="Internet_20_link" text:visited-style-name="Visited_20_Internet_20_Link"><text:span text:style-name="CharStyle7"><text:span text:style-name="T23">przypis 34</text:span></text:span></text:a><text:bookmark-end text:name="p.34"/><text:span text:style-name="CharStyle7"><text:span text:style-name="T20">]</text:span></text:span><text:span text:style-name="CharStyle7"><text:span text:style-name="T23">. Ta sprzeczność postaw rodzi w nim dysonans </text:span></text:span><text:soft-page-break/><text:span text:style-name="CharStyle7"><text:span text:style-name="T23">poznawczy, którego jednak nie redukuje, lecz przekształca w świadomą rewizję własnej tożsamości, która musi ukonstytuować się na nowo, chociaż na tym etapie życia, określanym przez Erika Eriksona jako bycie między integracją a rozpaczą</text:span></text:span><text:span text:style-name="CharStyle7"><text:span text:style-name="T5"> </text:span></text:span><text:span text:style-name="CharStyle7"><text:span text:style-name="T20">[</text:span></text:span><text:bookmark-start text:name="p.35"/><text:a xlink:type="simple" xlink:href="#przypis35" text:style-name="Internet_20_link" text:visited-style-name="Visited_20_Internet_20_Link"><text:span text:style-name="CharStyle7"><text:span text:style-name="T23">przypis 35</text:span></text:span></text:a><text:bookmark-end text:name="p.35"/><text:span text:style-name="CharStyle7"><text:span text:style-name="T20">]</text:span></text:span><text:span text:style-name="CharStyle7"><text:span text:style-name="T23">, jest to wysiłek bardzo ryzykowny. Decyduje się walczyć jak naukowiec, studiując wpływ procesu automatyzacji na społeczeństwo. Robi to, szykanowany przez władze, pozbawiany dostępu do źródeł i możliwości publikacji, odwodzony od tego przez innych i nierozumiany przez jedyną bliską mu osobę, córkę Ellen. Jego motorem jest poczucie odpowiedzialności za kierunek rozwoju tego świata i płynące z niego poczucie winy. Także świadomość własnej śmiertelności, postawa wypływająca z przekonania: </text:span></text:span><text:span text:style-name="CharStyle25"><text:span text:style-name="T23">Cóż ma jednak do stracenia stary Maximus?</text:span></text:span><text:span text:style-name="CharStyle7"><text:span text:style-name="T5"> </text:span></text:span><text:span text:style-name="CharStyle7"><text:span text:style-name="T20">[</text:span></text:span><text:bookmark-start text:name="p.36"/><text:a xlink:type="simple" xlink:href="#przypis36" text:style-name="Internet_20_link" text:visited-style-name="Visited_20_Internet_20_Link"><text:span text:style-name="CharStyle7"><text:span text:style-name="T23">przypis 36</text:span></text:span></text:a><text:bookmark-end text:name="p.36"/><text:span text:style-name="CharStyle7"><text:span text:style-name="T20">]</text:span></text:span><text:span text:style-name="CharStyle7"><text:span text:style-name="T23">, powoduje, iż wartości ważne wysuwane są na plan pierwszy i wygrywają z konformizmem.</text:span></text:span></text:p>
      <text:p text:style-name="Text_20_body"><text:span text:style-name="CharStyle14"><text:span text:style-name="T23"/></text:span></text:p>
      <text:p text:style-name="Text_20_body"><text:span text:style-name="CharStyle14"><text:span text:style-name="T32">Str. </text:span></text:span><text:span text:style-name="CharStyle14"><text:span text:style-name="T23">61</text:span></text:span><text:span text:style-name="CharStyle14"><text:span text:style-name="T12">2</text:span></text:span></text:p>
      <text:p text:style-name="Text_20_body"><text:span text:style-name="CharStyle7"><text:span text:style-name="T23">Na czym więc polega heroizm profesora Maximusa? Na odwadze zakwestionowania stwarzanej przez całe życie tożsamości wartościowego obywatela City, zakwestionowania również swojego wynalazku, skoro jego ceną jest dehumanizacja społeczeństwa, wreszcie - zakwestionowania samego błogostanu jako trwania w obojętności i martwocie porównywalnej do „egzystencji” automatów. W wymiarze zewnętrznej walki z systemem profesor niewiele zdziała: zanim uda mu się rozpowszechnić przekonanie, że automatyzacja spowodowała dla społeczeństwa więcej szkód niż korzyści, sam znajdzie się w szpitalu psychiatrycznym.</text:span></text:span></text:p>
      <text:p text:style-name="Text_20_body"><text:span text:style-name="CharStyle7"><text:span text:style-name="T23">Prawdziwa walka rozgrywa się więc w jego wnętrzu; postawa otwartości na doświadczenie graniczne zostaje skontrastowana z pozornie skuteczniejszą, aktywną postawą jego córki Ellen. Ta na początku angażuje się w działalność grupy opozycyjnej i potępia działania ojca, które uważa za wyraz bierności</text:span></text:span><text:span text:style-name="CharStyle7"><text:span text:style-name="T5"> </text:span></text:span><text:span text:style-name="CharStyle7"><text:span text:style-name="T20">[</text:span></text:span><text:bookmark-start text:name="p.37"/><text:a xlink:type="simple" xlink:href="#przypis37" text:style-name="Internet_20_link" text:visited-style-name="Visited_20_Internet_20_Link"><text:span text:style-name="CharStyle7"><text:span text:style-name="T23">przypis 37</text:span></text:span></text:a><text:bookmark-end text:name="p.37"/><text:span text:style-name="CharStyle7"><text:span text:style-name="T20">]</text:span></text:span><text:span text:style-name="CharStyle7"><text:span text:style-name="T23">, jednak gdy jej grupa zostaje rozpracowana przez policję, a ona cudem unika aresztowania - nie jest w stanie poradzić sobie z sytuacją. Jej niegotowość na przeżycie cierpienia i rozczarowania wyraża się w ucieczce:</text:span></text:span></text:p>
      <text:p text:style-name="P8"/>
      <text:p text:style-name="Quotations"><text:span text:style-name="CharStyle18"><text:span text:style-name="T23">„Nagle miała ochotę zapalić papierosa, czarnego papierosa, po którym człowiek dobrze zasypia; mieć choć jednego i zapalić. Może mają rację ci, którzy palą, którzy przeżywają swój dzień w otępieniu i milczeniu, pośród przyjemnych marzeń. Może naprawdę nie należy robić w życiu nic innego, jak tylko przyjemnie czekać na swój koniec, ponieważ pozostałe prace mogą doskonale wykonywać automaty.</text:span></text:span><text:span text:style-name="CharStyle20"><text:span text:style-name="T23"> (…) </text:span></text:span><text:span text:style-name="CharStyle18"><text:span text:style-name="T23">Nagle uświadomiła sobie, że </text:span></text:span><text:soft-page-break/><text:span text:style-name="CharStyle18"><text:span text:style-name="T23">naprawdę została na świecie zupełnie sama, że dźwiga na swoich barkach ogromny ciężar, którego nikt nie może z niej zdjąć. Ciężar prawdy</text:span></text:span><text:span text:style-name="CharStyle19"><text:span text:style-name="T5"> </text:span></text:span><text:span text:style-name="CharStyle19"><text:span text:style-name="T20">[</text:span></text:span><text:bookmark-start text:name="p.38"/><text:a xlink:type="simple" xlink:href="#przypis38" text:style-name="Internet_20_link" text:visited-style-name="Visited_20_Internet_20_Link"><text:span text:style-name="CharStyle19"><text:span text:style-name="T23">przypis 38</text:span></text:span></text:a><text:bookmark-end text:name="p.38"/><text:span text:style-name="CharStyle19"><text:span text:style-name="T20">]</text:span></text:span><text:span text:style-name="CharStyle20"><text:span text:style-name="T23">.”</text:span></text:span></text:p>
      <text:p text:style-name="P8"/>
      <text:p text:style-name="P6"><text:span text:style-name="CharStyle7"><text:span text:style-name="T23">Dopiero w reakcji na zamknięcie ojca w szpitalu psychiatrycznym, po śmierci ukochanego Kima</text:span></text:span><text:span text:style-name="CharStyle7"><text:span text:style-name="T5"> </text:span></text:span><text:span text:style-name="CharStyle7"><text:span text:style-name="T20">[</text:span></text:span><text:bookmark-start text:name="p.39"/><text:a xlink:type="simple" xlink:href="#przypis39" text:style-name="Internet_20_link" text:visited-style-name="Visited_20_Internet_20_Link"><text:span text:style-name="CharStyle7"><text:span text:style-name="T23">przypis 39</text:span></text:span></text:a><text:bookmark-end text:name="p.39"/><text:span text:style-name="CharStyle7"><text:span text:style-name="T20">]</text:span></text:span><text:span text:style-name="CharStyle7"><text:span text:style-name="T23">, na gruzach swego dotychczasowego życia Ellen powraca do kwestii egzystencjalnych, pytając, kim jest teraz ona, była aktorka obecnie zamkniętego teatru, córka niegdyś sławnego profesora Maximusa, była ukochana opozycjonisty wysłanego w podróż bez powrotu. </text:span></text:span></text:p>
      <text:p text:style-name="Text_20_body"><text:span text:style-name="CharStyle14"><text:span text:style-name="T23"/></text:span></text:p>
      <text:p text:style-name="Text_20_body"><text:span text:style-name="CharStyle14"><text:span text:style-name="T32">Str. </text:span></text:span><text:span text:style-name="CharStyle14"><text:span text:style-name="T23">61</text:span></text:span><text:span text:style-name="CharStyle14"><text:span text:style-name="T12">3</text:span></text:span></text:p>
      <text:p text:style-name="Text_20_body"><text:span text:style-name="CharStyle7"><text:span text:style-name="T23">Musi zbudować nową tożsamość, opartą na prawdziwych przesłankach, nie na iluzorycznym błogostanie City. Doświadczenie graniczne rodzi w niej wierność wartości, jaką jest prawda, również w imię kontynuowania prac ojca, którego już nigdy nie zobaczy: doświadczenie rozstania z nim i poczucia absolutnej samotności ma dla niej charakter graniczny.</text:span></text:span></text:p>
      <text:p text:style-name="Text_20_body"><text:span text:style-name="CharStyle7"><text:span text:style-name="T23">Zatem i dla Ellen powieść kończy się optymistycznie w kontekście egzystencjalnym: bohaterka zwycięża w sobie błogostan, który byłby życiem w iluzji i świadomym kreowaniem fałszu, postanawia być świadkiem prawdy, której bronił jej ojciec. Świadomości tej towarzyszy już nie poczucie mocy (jak w fazie aktywności opozycyjnej), lecz słabości, która jednak oparta jest na realnej ocenie swoich możliwości, niewykluczających przecież działania: </text:span></text:span><text:span text:style-name="CharStyle25"><text:span text:style-name="T23">I w ten sposób będzie ich dwoje, dwoje ludzi zupełnie słabych i bez perspektyw. Na razie tylko dwoje znający prawdę. Ale od czegoś trzeba przecież zacząć</text:span></text:span><text:span text:style-name="CharStyle7"><text:span text:style-name="T5"> </text:span></text:span><text:span text:style-name="CharStyle7"><text:span text:style-name="T20">[</text:span></text:span><text:bookmark-start text:name="p.40"/><text:a xlink:type="simple" xlink:href="#przypis40" text:style-name="Internet_20_link" text:visited-style-name="Visited_20_Internet_20_Link"><text:span text:style-name="CharStyle7"><text:span text:style-name="T23">przypis 40</text:span></text:span></text:a><text:bookmark-end text:name="p.40"/><text:span text:style-name="CharStyle7"><text:span text:style-name="T20">]</text:span></text:span><text:span text:style-name="CharStyle7"><text:span text:style-name="T23">. W ten sposób ostatnie słowa powieści są słowami nadziei, chociaż wypowiedzianymi w ogołoconym z rzeczy profesora mieszkaniu, ogołoconym przez humanoidalne automaty, które bezbłędnie wykonały powierzone im zadanie.</text:span></text:span></text:p>
      <text:p text:style-name="Text_20_body"><text:span text:style-name="CharStyle7"><text:span text:style-name="T23">Heroiczny jest również główny bohater powieści Iry Levina </text:span></text:span><text:span text:style-name="CharStyle25"><text:span text:style-name="T23">Ten wspaniały dzień</text:span></text:span><text:span text:style-name="CharStyle7"><text:span text:style-name="T5"> </text:span></text:span><text:span text:style-name="CharStyle7"><text:span text:style-name="T20">[</text:span></text:span><text:bookmark-start text:name="p.41"/><text:a xlink:type="simple" xlink:href="#przypis41" text:style-name="Internet_20_link" text:visited-style-name="Visited_20_Internet_20_Link"><text:span text:style-name="CharStyle7"><text:span text:style-name="T23">przypis 41</text:span></text:span></text:a><text:bookmark-end text:name="p.41"/><text:span text:style-name="CharStyle7"><text:span text:style-name="T20">]</text:span></text:span><text:span text:style-name="CharStyle7"><text:span text:style-name="T23">. Chip, którego imię oficjalne to Li </text:span></text:span><text:span text:style-name="CharStyle7"><text:span text:style-name="T32">(</text:span></text:span><text:span text:style-name="CharStyle7"><text:span text:style-name="T23">RM</text:span></text:span><text:span text:style-name="CharStyle7"><text:span text:style-name="T32">)</text:span></text:span><text:span text:style-name="CharStyle7"><text:span text:style-name="T22">35 </text:span></text:span><text:span text:style-name="CharStyle7"><text:span text:style-name="T20">(</text:span></text:span><text:span text:style-name="CharStyle7"><text:span text:style-name="T38">M</text:span></text:span><text:span text:style-name="CharStyle7"><text:span text:style-name="T39">)</text:span></text:span><text:span text:style-name="CharStyle7"><text:span text:style-name="T22">4419</text:span></text:span><text:span text:style-name="CharStyle7"><text:span text:style-name="T23">, żyje w społeczeństwie zwanym Rodziną i rządzonym przez Unikomp, czyli komputer decydujący o każdym kroku obywateli państwa. Decyzje w formie zgody lub odmowy otrzymuje się po przyłożeniu osobistej bransoletki do odpowiedniego skanera.</text:span></text:span></text:p>
      <text:p text:style-name="P6"><text:span text:style-name="CharStyle7"><text:span text:style-name="T23">Droga Chipa do zakwestionowania porządku utopijnego jest bardzo kręta: momenty przekraczania granic tego świata i próby wejścia w doświadczenie graniczne najczęściej kończą się spotkaniem z osobistym doradcą oraz zabiegiem, w którym za pomocą psychotropowej substancji chemicznej (LPK: środek uspokajający, który obniża agresję, </text:span></text:span><text:soft-page-break/><text:span text:style-name="CharStyle7"><text:span text:style-name="T23">sprawność percepcyjną, libido, twórcze i samodzielne myślenie; zawiera lit</text:span></text:span><text:span text:style-name="CharStyle7"><text:span text:style-name="T5"> </text:span></text:span><text:span text:style-name="CharStyle7"><text:span text:style-name="T20">[</text:span></text:span><text:bookmark-start text:name="p.42"/><text:a xlink:type="simple" xlink:href="#przypis42" text:style-name="Internet_20_link" text:visited-style-name="Visited_20_Internet_20_Link"><text:span text:style-name="CharStyle7"><text:span text:style-name="T23">przypis 42</text:span></text:span></text:a><text:bookmark-end text:name="p.42"/><text:span text:style-name="CharStyle7"><text:span text:style-name="T20">]</text:span></text:span><text:span text:style-name="CharStyle7"><text:span text:style-name="T23">) jednostki „przyprowadzane są do porządku” i potrafią myśleć „wyłącznie słusznie”.</text:span></text:span></text:p>
      <text:p text:style-name="Text_20_body"><text:span text:style-name="CharStyle14"><text:span text:style-name="T23"/></text:span></text:p>
      <text:p text:style-name="Text_20_body"><text:span text:style-name="CharStyle14"><text:span text:style-name="T32">Str. </text:span></text:span><text:span text:style-name="CharStyle14"><text:span text:style-name="T23">61</text:span></text:span><text:span text:style-name="CharStyle14"><text:span text:style-name="T32">4</text:span></text:span></text:p>
      <text:p text:style-name="Text_20_body"><text:span text:style-name="CharStyle7"><text:span text:style-name="T23">Granice świata, które musi przełamać Chip, są niesłychanie szczelne i pokonać je trzeba wielokrotnie</text:span></text:span><text:span text:style-name="CharStyle7"><text:span text:style-name="T5"> </text:span></text:span><text:span text:style-name="CharStyle7"><text:span text:style-name="T20">[</text:span></text:span><text:bookmark-start text:name="p.43"/><text:a xlink:type="simple" xlink:href="#przypis43" text:style-name="Internet_20_link" text:visited-style-name="Visited_20_Internet_20_Link"><text:span text:style-name="CharStyle7"><text:span text:style-name="T23">przypis 43</text:span></text:span></text:a><text:bookmark-end text:name="p.43"/><text:span text:style-name="CharStyle7"><text:span text:style-name="T20">]</text:span></text:span><text:span text:style-name="CharStyle7"><text:span text:style-name="T23">, bo po każdym zdemaskowaniu i zabiegu Chip wydaje się „wyleczonym bratem”. Cykl rozwoju bohatera zdaje się wracać do punktu wyjścia, ale w rzeczywistości jest to rodzaj spirali: za każdym razem zachowane zostaje coś z wcześniejszego sprzeciwu, rodząc postawy dojrzalsze i skuteczniejsze w działaniu. Heroizm Chipa polega zatem nie na jednym bohaterskim akcie, chociaż i do niego dojdzie, lecz na dokonywaniu wciąż nowych prób wyjścia z zamkniętego, bezpiecznego świata utopii, niezależnie od ponoszonych klęsk. Cnotą jest w tym przypadku wytrwałość i nadzieja.</text:span></text:span></text:p>
      <text:p text:style-name="P6"><text:span text:style-name="CharStyle7"><text:span text:style-name="T23">Chip nie boi się sytuacji granicznych, na każdą z nich reaguje otwartością i uczy się oceniać, kto jest jego sprzymierzeńcem, a kto - wrogiem. Najczęściej w dzieciństwie i młodości czyni to nietrafnie: ufa matce, pierwszej dziewczynie; dopiero potem poznaje orwellowskie „dwumyślenie”, które w młodości pokazuje mu już dziadek. Dlatego też z utopijnego cyklu: wątpliwości - bunt - zabieg - resocjalizacja - zgoda na rzeczywistość każdorazowo wyrywają Chipa przeżywane sytuacje graniczne. Pierwszą z nich jest śmierć dziadka Jana, kolejną – poczucie winy w związku z doniesieniem swemu doradcy, iż jeden z kolegów, Karl, rysuje, chociaż Unikomp mu tego zabronił</text:span></text:span><text:span text:style-name="CharStyle7"><text:span text:style-name="T5"> </text:span></text:span><text:span text:style-name="CharStyle7"><text:span text:style-name="T20">[</text:span></text:span><text:bookmark-start text:name="p.44"/><text:a xlink:type="simple" xlink:href="#przypis44" text:style-name="Internet_20_link" text:visited-style-name="Visited_20_Internet_20_Link"><text:span text:style-name="CharStyle7"><text:span text:style-name="T23">przypis 44</text:span></text:span></text:a><text:bookmark-end text:name="p.44"/><text:span text:style-name="CharStyle7"><text:span text:style-name="T20">]</text:span></text:span><text:span text:style-name="CharStyle7"><text:span text:style-name="T23">.</text:span></text:span></text:p>
      <text:p text:style-name="Text_20_body"><text:span text:style-name="CharStyle14"><text:span text:style-name="T23"/></text:span></text:p>
      <text:p text:style-name="Text_20_body"><text:span text:style-name="CharStyle14"><text:span text:style-name="T32">Str. </text:span></text:span><text:span text:style-name="CharStyle14"><text:span text:style-name="T23">61</text:span></text:span><text:span text:style-name="CharStyle14"><text:span text:style-name="T12">5</text:span></text:span></text:p>
      <text:p text:style-name="Text_20_body"><text:span text:style-name="CharStyle7"><text:span text:style-name="T23">Akty buntu przeplatane są fazami podporządkowania się Uni i lęku, by nie zburzyć tego pozornego ładu, w jakim bohater nauczył się żyć. Jednak zdrada Karla ma dla Chipa długotrwałe skutki i owocuje permanentnym poczuciem wybicia z dotychczasowej komfortowej sytuacji, stając się skutecznym „cierniem”, który na dobre rozbija jego „bycie członkiem Rodziny Uni”:</text:span></text:span></text:p>
      <text:p text:style-name="P8"/>
      <text:p text:style-name="Quotations"><text:span text:style-name="CharStyle18"><text:span text:style-name="T23">„Narastało w nim uczucie, narastało i krystalizowało się, że postąpił źle, mówiąc Li YB</text:span></text:span><text:span text:style-name="CharStyle20"><text:span text:style-name="T23"> [która była jego doradcą - A.C.] </text:span></text:span><text:span text:style-name="CharStyle18"><text:span text:style-name="T23">o rysunkach Karla, choć z drugiej strony wiedział oczywiście, że postąpił dobrze. Jakże mógł postąpić źle, pomagając choremu bratu? Złe byłoby milczenie, siedzenie cicho, jak robił do tej pory</text:span></text:span><text:span text:style-name="CharStyle20"><text:span text:style-name="T23"> (…). </text:span></text:span><text:span text:style-name="CharStyle18"><text:span text:style-name="T23">Oczywiście, że postąpił słusznie. Ale uczucie, że postąpił niewłaściwie wciąż w nim narastało, przeradzając się w niewytłumaczalne poczucie winy</text:span></text:span><text:span text:style-name="CharStyle19"><text:span text:style-name="T5"> </text:span></text:span><text:span text:style-name="CharStyle19"><text:span text:style-name="T21">[</text:span></text:span><text:bookmark-start text:name="p.45"/><text:a xlink:type="simple" xlink:href="#przypis45" text:style-name="Internet_20_link" text:visited-style-name="Visited_20_Internet_20_Link"><text:span text:style-name="CharStyle19"><text:span text:style-name="T23">przypis 45</text:span></text:span></text:a><text:bookmark-end text:name="p.45"/><text:span text:style-name="CharStyle19"><text:span text:style-name="T21">]</text:span></text:span><text:span text:style-name="CharStyle20"><text:span text:style-name="T23">.”</text:span></text:span></text:p>
      <text:p text:style-name="P8"><text:soft-page-break/></text:p>
      <text:p text:style-name="Text_20_body"><text:span text:style-name="CharStyle7"><text:span text:style-name="T23">Epizod ten kończy część pierwszą powieści, zatytułowaną </text:span></text:span><text:span text:style-name="CharStyle25"><text:span text:style-name="T23">Dorastanie</text:span></text:span><text:span text:style-name="CharStyle7"><text:span text:style-name="T23">: przeżycie poczucia winy dopełni pierwszy cykl rozwoju bohatera, który odtąd będzie tylko </text:span></text:span><text:span text:style-name="CharStyle25"><text:span text:style-name="T23">stwarzał pozory normalności i zadowolenia</text:span></text:span><text:span text:style-name="CharStyle7"><text:span text:style-name="T23">.</text:span></text:span></text:p>
      <text:p text:style-name="Text_20_body"><text:span text:style-name="CharStyle7"><text:span text:style-name="T23">Dalszy fragment pokazuje, jak przeżycie winy jako sytuacji granicznej doprowadzi do wewnętrznego wyzwolenia z iluzji doskonałości otaczającego świata:</text:span></text:span></text:p>
      <text:p text:style-name="P8"/>
      <text:p text:style-name="Quotations"><text:span text:style-name="CharStyle18"><text:span text:style-name="T23">„Jednak w głębi duszy działy się w nim dziwne rzeczy. Poczucie winy, z którym opuszczał Akademię, doprowadziło do tego, że odseparował się od swego kolejnego doradcy. Pielęgnował w sobie to uczucie, które, choć nieprzyjemne, było najintensywniejszym z jego dotychczasowych doznań. Grał rolę pogodnego, zadowolonego i pod każdym względem zdrowego obywatela i stopniowo zupełnie wyizolował się ze swego otoczenia. Wszystko zaczęło mu się wydawać podejrzane: wszechciastka, kombinezony, jednakowe pokoje, w których mieszkali bracia, ich jednakowe myśli, a nawet jego praca, której ostatecznym rezultatem miało być, jak sądził, umocnienie powszechnej identyczności. Oczywiście nie było żadnej alternatywy, jakieś inne rozwiązania były nie do pomyślenia, ale Chip utrzymywał wciąż swoją postawę </text:span></text:span><text:span text:style-name="CharStyle48"><text:span text:style-name="T23">izolacji i ogólnej podejrzliwości</text:span></text:span><text:span text:style-name="CharStyle49"><text:span text:style-name="T23"> (…). </text:span></text:span><text:span text:style-name="CharStyle48"><text:span text:style-name="T23">Tylko jedna, jedyna rzecz na świecie była bezspornie dobra: rysunek Karla</text:span></text:span><text:span text:style-name="CharStyle50"><text:span text:style-name="T5"> </text:span></text:span><text:span text:style-name="CharStyle50"><text:span text:style-name="T21">[</text:span></text:span><text:bookmark-start text:name="p.46"/><text:a xlink:type="simple" xlink:href="#przypis46" text:style-name="Internet_20_link" text:visited-style-name="Visited_20_Internet_20_Link"><text:span text:style-name="CharStyle50"><text:span text:style-name="T23">przypis 46</text:span></text:span></text:a><text:bookmark-end text:name="p.46"/><text:span text:style-name="CharStyle50"><text:span text:style-name="T21">]</text:span></text:span><text:span text:style-name="CharStyle49"><text:span text:style-name="T23">.”</text:span></text:span></text:p>
      <text:p text:style-name="Text_20_body"><text:span text:style-name="CharStyle14"><text:span text:style-name="T23"/></text:span></text:p>
      <text:p text:style-name="Text_20_body"><text:span text:style-name="CharStyle14"><text:span text:style-name="T33">Str. </text:span></text:span><text:span text:style-name="CharStyle14"><text:span text:style-name="T23">61</text:span></text:span><text:span text:style-name="CharStyle14"><text:span text:style-name="T13">6</text:span></text:span></text:p>
      <text:p text:style-name="Text_20_body"><text:span text:style-name="CharStyle7"><text:span text:style-name="T23">Tak myśli i działa już dojrzały Chip, który przestał naiwnie wierzyć w to, że inni również chcą się wyzwolić z iluzji, radzi sobie z samotnością i wyobcowaniem. Heroizm na tym etapie to jakże trudno dostrzegalna na zewnątrz walka o wolność wewnętrzną, odniesiona do własnego przeżycia klęski i niewierności wartościom takim jak przyjaźń, lojalność czy swoboda ekspresji twórczej.</text:span></text:span></text:p>
      <text:p text:style-name="Text_20_body"><text:span text:style-name="CharStyle7"><text:span text:style-name="T23">Chip walczy też o nową tożsamość, co w przypadku członków społeczności utopijnych jest najważniejszym doświadczeniem granicznym. Ich oparty na utożsamianiu się z grupą społeczną wizerunek samego siebie rozpada się wraz z aktami sprzeciwu wobec tej społeczności. Niszcząc ją, niszczą dotychczasowe „ja” na rzecz obrazu, który się dopiero konstytuuje, i nie ma żadnej pewności, że będzie lepszą alternatywą wobec obecnej. Zgadzają się na pozorny chaos, wewnętrzne sprzeczności i ból, jaki wiąże się z porzucaniem dotychczasowej tożsamości. Tożsamości - dodajmy - zdrowej, bezpiecznej, zazwyczaj dobrze ukształtowanej w procesie edukacji, tożsamości uspołecznionej. To w tym miejscu, w tym heroicznym akcie zaprzeczenia sobie rozpoczyna się heroizm walki ze </text:span></text:span><text:soft-page-break/><text:span text:style-name="CharStyle7"><text:span text:style-name="T23">zniewalającą, totalitarną, ubezwłasnowolniającą utopią. To w akcie wewnętrznej niezgody na siebie dotychczasowego rozpoczyna się antyutopia.</text:span></text:span></text:p>
      <text:p text:style-name="P7"><text:span text:style-name="CharStyle7"><text:span text:style-name="T23">W akcie tym Chip w imię prawdy zgadza się nawet na cierpienie: </text:span></text:span><text:span text:style-name="CharStyle25"><text:span text:style-name="T23">Być szczęśliwym czy nieszczęśliwym, czy to jest najważniejsze? Poznanie prawdy bardziej by mnie zadowoliło, nawet gdyby się okazało, że niesie ze sobą ten smutniejszy rodzaj szczęścia</text:span></text:span><text:span text:style-name="CharStyle7"><text:span text:style-name="T5"> </text:span></text:span><text:span text:style-name="CharStyle7"><text:span text:style-name="T21">[</text:span></text:span><text:bookmark-start text:name="p.47"/><text:a xlink:type="simple" xlink:href="#przypis47" text:style-name="Internet_20_link" text:visited-style-name="Visited_20_Internet_20_Link"><text:span text:style-name="CharStyle7"><text:span text:style-name="T23">przypis 47</text:span></text:span></text:a><text:bookmark-end text:name="p.47"/><text:span text:style-name="CharStyle7"><text:span text:style-name="T21">]</text:span></text:span><text:span text:style-name="CharStyle7"><text:span text:style-name="T23">. Mogąc żyć w bezpiecznym, iluzorycznym świecie miłości, powszechnej zgody, jasno określonych zasad i decyzji podejmowanych przez komputer, w świecie programowo pozbawionym odpowiedzialności i cierpienia - Chip decyduje się na smutek i ból, wiedząc, że dzięki temu będzie żył prawdziwiej. O tym, że zamiast sztucznie uzyskiwanego poczucia szczęścia czeka go przeżywanie wydarzeń takich, jakimi one są, bez farmakologicznego „znieczulenia”, Lilac mówi mu już podczas pierwszego spotkania, a King, przywódca „opozycji”, wyjaśnia: </text:span></text:span><text:span text:style-name="CharStyle25"><text:span text:style-name="T23">zdolność do odczuwania szczęścia oznacza zarazem </text:span></text:span><text:span text:style-name="CharStyle51"><text:span text:style-name="T23">zdolność do odczuwania nieszczęścia. Ale jakiekolwiek uczucie jest zdrowsze niż brak uczuć w ogóle</text:span></text:span><text:span text:style-name="CharStyle52"><text:span text:style-name="T5"> </text:span></text:span><text:span text:style-name="CharStyle52"><text:span text:style-name="T21">[</text:span></text:span><text:bookmark-start text:name="p.48"/><text:a xlink:type="simple" xlink:href="#przypis48" text:style-name="Internet_20_link" text:visited-style-name="Visited_20_Internet_20_Link"><text:span text:style-name="CharStyle52"><text:span text:style-name="T23">przypis 48</text:span></text:span></text:a><text:bookmark-end text:name="p.48"/><text:span text:style-name="CharStyle52"><text:span text:style-name="T21">]</text:span></text:span><text:span text:style-name="CharStyle52"><text:span text:style-name="T33">.</text:span></text:span></text:p>
      <text:p text:style-name="Text_20_body"><text:span text:style-name="CharStyle14"><text:span text:style-name="T23"/></text:span></text:p>
      <text:p text:style-name="Text_20_body"><text:span text:style-name="CharStyle14"><text:span text:style-name="T33">Str. </text:span></text:span><text:span text:style-name="CharStyle14"><text:span text:style-name="T23">61</text:span></text:span><text:span text:style-name="CharStyle14"><text:span text:style-name="T13">7</text:span></text:span></text:p>
      <text:p text:style-name="Text_20_body"><text:span text:style-name="CharStyle7"><text:span text:style-name="T23">Warto podkreślić, że to nie żądza obalenia istniejącego porządku kieruje od początku działaniami Chipa; decyzja ta rozwija się w nim etapami, staje się wreszcie oczywista, chociaż początkowo jest nie do pomyślenia. Okazuje się, że jednak - takie znaczenie ma jego imię nadane przez dziadka - jest on „drzazgą ze starego pnia” i jak drzazga atakuje słabe miejsca systemu: pyta, kwestionuje, sprzeciwia się, ucieka z Rodziny na wyspę o znamiennej nazwie „Wolność”. I tam jednak nie daje się zamknąć w kalekiej rzeczywistości, podporządkowanej prawom pieniądza i pochodzenia. Te dwa miejsca - peryferie i centrum - będzie chciał zintegrować, dlatego pozostawi swoją żonę Lilac i syna Jana, by wrócić do utopii i zniszczyć Unikomp. Zadanie to okaże się testem, biletem wstępu do merytokratycznie rządzonej przez grupę informatyków społeczności Rodziny. I znów Chip może zgodzić się na tę sytuację uprzywilejowania, stając przed wyborem Herkulesa - tak jak u Huxleya Mustafa Mond. Ale jego wybór będzie inny, zgodny z wyborem herosa: Chip wykona zadanie do końca, co więcej - przeżyje i wróci do rodziny na wyspę. Jego zewnętrzny heroizm jest tylko rezultatem wewnętrznej wolności: mimo pokusy wygodnego życia zniszczy globalny komputer.</text:span></text:span></text:p>
      <text:p text:style-name="Text_20_body"><text:span text:style-name="CharStyle7"><text:span text:style-name="T23"/></text:span></text:p>
      <text:p text:style-name="Text_20_body"><text:span text:style-name="CharStyle7"><text:span text:style-name="T23">Podsumowując: w podstawowym wariancie powieści antyutopijnej </text:span></text:span><text:span text:style-name="CharStyle7"><text:span text:style-name="T33">[</text:span></text:span><text:bookmark-start text:name="p.49"/><text:a xlink:type="simple" xlink:href="#przypis49" text:style-name="Internet_20_link" text:visited-style-name="Visited_20_Internet_20_Link"><text:span text:style-name="CharStyle7"><text:span text:style-name="T33">przypis 49</text:span></text:span></text:a><text:bookmark-end text:name="p.49"/><text:span text:style-name="CharStyle7"><text:span text:style-name="T33">]</text:span></text:span><text:span text:style-name="CharStyle7"><text:span text:style-name="T5"> </text:span></text:span><text:span text:style-name="CharStyle7"><text:span text:style-name="T23">problem przeżycia sytuacji granicznej nabiera szczególnego charakteru: jeśli jednostka ukształtowana jest przez świat utopii, w którym społeczeństwo zdaje się żyć w wiecznym, </text:span></text:span><text:soft-page-break/><text:span text:style-name="CharStyle7"><text:span text:style-name="T23">doskonałym porządku, to jej sprzeciw i negacja tego świata staje się równocześnie zanegowaniem całej dotychczasowej tożsamości, co grozi rozpadem osobowości, rodzi lęk i naprzemienne doświadczanie nadziei oraz rozpaczy. Zatem podejmowane przez bohaterów próby przekroczenia granic utopii nabierają rzeczywiście heroicznego charakteru, niezależnie od rezultatów zewnętrznych, czyli sukcesu bądź klęski w walce z systemem.</text:span></text:span></text:p>
      <text:p text:style-name="Text_20_body"><text:span text:style-name="CharStyle14"><text:span text:style-name="T23"/></text:span></text:p>
      <text:p text:style-name="Text_20_body"><text:span text:style-name="CharStyle14"><text:span text:style-name="T33">Str. </text:span></text:span><text:span text:style-name="CharStyle14"><text:span text:style-name="T23">61</text:span></text:span><text:span text:style-name="CharStyle14"><text:span text:style-name="T13">8</text:span></text:span></text:p>
      <text:p text:style-name="Text_20_body"><text:span text:style-name="CharStyle7"><text:span text:style-name="T23">Ale wejście w sytuację graniczną musi być autonomiczną decyzją jednostki, inaczej grozi to nawet rozpadem osobowości (jak w powieści Zamiatina); musi też być aktem dokonywanym w stanie względnego dobrostanu psychicznego, aby możliwe było wejście w kryzys o charakterze rozwojowym, a nie odgrywanie heroizmu w celu poprawy samooceny (jak w przypadku Bernarda czy Helmholtza z </text:span></text:span><text:span text:style-name="CharStyle25"><text:span text:style-name="T23">Nowego wspaniałego świata</text:span></text:span><text:span text:style-name="CharStyle7"><text:span text:style-name="T23">) czy poradzenia sobie z nierozwiązanymi konfliktami tożsamościowymi okresu dzieciństwa (</text:span></text:span><text:span text:style-name="CharStyle25"><text:span text:style-name="T34">casus</text:span></text:span><text:span text:style-name="CharStyle7"><text:span text:style-name="T23"> Dzikusa). Tylko dojrzałe przeżycie sytuacji granicznych, pokazane na przykładzie profesora Maximusa i jego córki Ellen oraz Chipa, sprawia, że bohaterowie mogą wyzwolić się z utopii, a ich akt niezgody staje się wyrazem decyzji, by przeżywać świat takim, jakim on jest, nie wierząc w iluzoryczny, utopijny - czyli zafałszowany - jego obraz.</text:span></text:span></text:p>
      <text:p text:style-name="Text_20_body"><text:span text:style-name="CharStyle7"><text:span text:style-name="T23">Dlatego wydaje się, że antyutopie czytane w ten sposób stają się nie tylko opowieściami o nieudanych próbach stworzenia idealnej społeczności, ale są też reprezentacjami egzystencjalnej figury zdobywania samoświadomości i odrzucania iluzorycznych, życzeniowych obrazów siebie. Wówczas byłaby to również figura dojrzewania do heroizmu.</text:span></text:span></text:p>
      <text:p text:style-name="Text_20_body"><text:span text:style-name="CharStyle7"><text:span text:style-name="T23">Człowiek wobec wyzwań, prób i przeciwności staje zatem jak Herkules na rozstaju dróg, gdzie wybiera między atrakcyjną iluzją siebie i utopią świata a gorzką prawdą o bolesnej rzeczywistości i niedoskonałym „ja”. W świecie utopii nie ma śmierci, cierpienia, rywalizacji ani odpowiedzialności rodzącej poczucie winy. Można w nim przeżyć życie tak, aby unikać bólu i rozkoszować się przyjemnością, a przynajmniej - w miarę spokojną egzystencją, pozbawioną wielkich wzruszeń, ale też - cierpienia: błogą, szczęśliwą, wspaniałą, w każdym calu zorganizowaną. Nie będzie to życie prawdziwe, bo antyutopia zakłamuje rzeczywistość, czyniąc z niej utopię, odbiera też jednostce możliwość widzenia świata takim, jakim on jest. Nakłada na rzeczywistość utopijne klisze, wzmacniając działanie fikcji środkami psychoaktywnymi.</text:span></text:span></text:p>
      <text:p text:style-name="Text_20_body"><text:span text:style-name="CharStyle7"><text:span text:style-name="T23">Jednak człowiek, stając na herkulesowym rozdrożu, może wybrać również rzeczywistość bez utopii, czyli świat taki, jakim on jest, pełen bólu, ale i wyzwań, którym jednostka </text:span></text:span><text:soft-page-break/><text:span text:style-name="CharStyle7"><text:span text:style-name="T23">próbuje z powodzeniem sprostać. Musi też zmierzyć się z własną śmiertelnością i zaakceptować to, że życie ma konkretne, nieprzekraczalne granice. Heroizmem jest - według Jaspersa - bycie egzystencją, czyli wybór prawdy.</text:span></text:span></text:p>
      <text:p text:style-name="Text_20_body"><text:span text:style-name="CharStyle14"><text:span text:style-name="T13"/></text:span></text:p>
      <text:p text:style-name="Text_20_body"><text:span text:style-name="CharStyle14"><text:span text:style-name="T13">Str.</text:span></text:span><text:span text:style-name="CharStyle14"><text:span text:style-name="T23"> 61</text:span></text:span><text:span text:style-name="CharStyle14"><text:span text:style-name="T33">9</text:span></text:span></text:p>
      <text:p text:style-name="Text_20_body"><text:span text:style-name="CharStyle9"><text:span text:style-name="T35">Border situations in anti-utopia: from heroism to conformism</text:span></text:span></text:p>
      <text:p text:style-name="Text_20_body"><text:span text:style-name="CharStyle20"><text:span text:style-name="T35">Taking up the challenges by literary heroes may be varied in nature and it may involve a variety of experiences. One of them, which places extraordinary demands before the individual, is the experience of limits, called - after Karl Jaspers - a border situation.</text:span></text:span></text:p>
      <text:p text:style-name="P7"><text:span text:style-name="CharStyle20"><text:span text:style-name="T35">A border situation is a moment in which one deals with a reevaluation of one's whole life: according to </text:span></text:span><text:span text:style-name="CharStyle20"><text:span text:style-name="T36">Bartłomiej Dobroczyński </text:span></text:span><text:span text:style-name="CharStyle20"><text:span text:style-name="T35">it is coming to one's own borders - mental, emotional, self-knowledge boundaries, the boundaries of your former world. A border situation makes it necessary for one to make a choice: surviving it is combined with the loss of one's original identity, so that the individual becomes confronted with a special challenge - to build one's life anew, bearing in mind what had already happened in the past, on the </text:span></text:span><text:span text:style-name="CharStyle7"><text:span text:style-name="T23">„</text:span></text:span><text:span text:style-name="CharStyle20"><text:span text:style-name="T35">the ruins” of the existing, world, which is recognized as safe.</text:span></text:span></text:p>
      <text:p text:style-name="Text_20_body"><text:span text:style-name="CharStyle20"><text:span text:style-name="T35">It seems that the border situation appears particularly often in the anti-utopian novels - such are certainly </text:span></text:span><text:span text:style-name="CharStyle18"><text:span text:style-name="T35">We</text:span></text:span><text:span text:style-name="CharStyle20"><text:span text:style-name="T35"> by J. Zamiatin, </text:span></text:span><text:span text:style-name="CharStyle18"><text:span text:style-name="T35">Brave New World</text:span></text:span><text:span text:style-name="CharStyle20"><text:span text:style-name="T35"> by A. Huxley, </text:span></text:span><text:span text:style-name="CharStyle18"><text:span text:style-name="T35">And came the blissful age</text:span></text:span><text:span text:style-name="CharStyle20"><text:span text:style-name="T35"> by J. Mark, and </text:span></text:span><text:span text:style-name="CharStyle18"><text:span text:style-name="T35">This wonderful day</text:span></text:span><text:span text:style-name="CharStyle20"><text:span text:style-name="T35"> by I. Levin. Their heroes are at some point confronted with a reality other than they had imagined. They have to cope with the knowledge that their previous life was a fiction - at this moment they also have to make a decision, knowing that their whole life depends on that decision, and often - also on the existence of others. Whatever they decide, their life changes forever. Regardless of the results of their efforts, their heroism is to build a new identity based not on the utopian (often built on fiction) but on the objective reality. Regardless of whether they win this battle, or have to pay the highest price for their choices - they win if only they remain faithful to what they had learned about themselves when they had experienced a border situation.</text:span></text:span></text:p>
      <text:p text:style-name="Text_20_body"><text:span text:style-name="CharStyle20"><text:span text:style-name="T23"/></text:span></text:p>
      <text:p text:style-name="P1"><text:span text:style-name="CharStyle20"><text:span text:style-name="T24">PRZYPISY</text:span></text:span></text:p>
      <text:p text:style-name="P1"><text:span text:style-name="CharStyle20"><text:span text:style-name="T23"/></text:span></text:p>
      <text:p text:style-name="P1"><text:bookmark-start text:name="przypis1"/><text:span text:style-name="CharStyle20"><text:span text:style-name="T24">Przypis 1</text:span></text:span><text:bookmark-end text:name="przypis1"/><text:span text:style-name="CharStyle20"><text:span text:style-name="T24">. </text:span></text:span><text:span text:style-name="CharStyle23"><text:span text:style-name="T24">Por. K. Jaspers</text:span></text:span><text:span text:style-name="CharStyle24"><text:span text:style-name="T24">, Sytuacje graniczne</text:span></text:span><text:span text:style-name="CharStyle22"><text:span text:style-name="T24">, w: R. Rudziński, </text:span></text:span><text:span text:style-name="CharStyle24"><text:span text:style-name="T24">Jaspers</text:span></text:span><text:span text:style-name="CharStyle22"><text:span text:style-name="T24">, Warszawa 1978, s. 188. </text:span></text:span><text:a xlink:type="simple" xlink:href="#p.1"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1"><text:bookmark-start text:name="przypis2"/><text:soft-page-break/><text:span text:style-name="CharStyle20"><text:span text:style-name="T24">Przypis 2</text:span></text:span><text:bookmark-end text:name="przypis2"/><text:span text:style-name="CharStyle20"><text:span text:style-name="T24">. </text:span></text:span><text:span text:style-name="CharStyle23"><text:span text:style-name="T24">Por. K. Jaspers</text:span></text:span><text:span text:style-name="CharStyle24"><text:span text:style-name="T24">, Sytuacje graniczne</text:span></text:span><text:span text:style-name="CharStyle22"><text:span text:style-name="T24">, w: R. Rudziński, </text:span></text:span><text:span text:style-name="CharStyle24"><text:span text:style-name="T24">Jaspers</text:span></text:span><text:span text:style-name="CharStyle22"><text:span text:style-name="T24">, Warszawa 1978, s. 188. </text:span></text:span><text:a xlink:type="simple" xlink:href="#p.2"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1"><text:bookmark-start text:name="przypis3"/><text:span text:style-name="CharStyle20"><text:span text:style-name="T24">Przypis 3</text:span></text:span><text:bookmark-end text:name="przypis3"/><text:span text:style-name="CharStyle20"><text:span text:style-name="T24">. </text:span></text:span><text:span text:style-name="CharStyle23"><text:span text:style-name="T24">B. Dobroczyński, </text:span></text:span><text:span text:style-name="CharStyle24"><text:span text:style-name="T24">Doświadczenie graniczne - być pomiędzy</text:span></text:span><text:span text:style-name="CharStyle22"><text:span text:style-name="T24">, „List” 2009, nr 2 (292), s. 25-26. </text:span></text:span><text:a xlink:type="simple" xlink:href="#p.3"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1"><text:bookmark-start text:name="przypis4"/><text:span text:style-name="CharStyle20"><text:span text:style-name="T24">Przypis 4</text:span></text:span><text:bookmark-end text:name="przypis4"/><text:span text:style-name="CharStyle20"><text:span text:style-name="T24">. </text:span></text:span><text:span text:style-name="CharStyle23"><text:span text:style-name="T24">K. Jaspers</text:span></text:span><text:span text:style-name="CharStyle24"><text:span text:style-name="T24">, Sytuacje graniczne</text:span></text:span><text:span text:style-name="CharStyle22"><text:span text:style-name="T24">, w: R. Rudziński, </text:span></text:span><text:span text:style-name="CharStyle24"><text:span text:style-name="T24">Jaspers</text:span></text:span><text:span text:style-name="CharStyle22"><text:span text:style-name="T24">, Warszawa 1978, s. 236-237. </text:span></text:span><text:a xlink:type="simple" xlink:href="#p.4"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5"/><text:span text:style-name="CharStyle20"><text:span text:style-name="T24">Przypis 5</text:span></text:span><text:bookmark-end text:name="przypis5"/><text:span text:style-name="CharStyle20"><text:span text:style-name="T24">. </text:span></text:span><text:span text:style-name="CharStyle23"><text:span text:style-name="T24">B. Dobroczyński, </text:span></text:span><text:span text:style-name="CharStyle24"><text:span text:style-name="T24">Doświadczenie graniczne - być pomiędzy</text:span></text:span><text:span text:style-name="CharStyle22"><text:span text:style-name="T24">, „List” 2009, nr 2 (292), s. </text:span></text:span><text:span text:style-name="CharStyle22"><text:span text:style-name="T26">28. </text:span></text:span><text:a xlink:type="simple" xlink:href="#p.5"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6"/><text:span text:style-name="CharStyle20"><text:span text:style-name="T24">Przypis 6</text:span></text:span><text:bookmark-end text:name="przypis6"/><text:span text:style-name="CharStyle20"><text:span text:style-name="T24">. </text:span></text:span><text:span text:style-name="CharStyle23"><text:span text:style-name="T24">P.K. Szałek, </text:span></text:span><text:span text:style-name="CharStyle24"><text:span text:style-name="T24">Karla Jaspersa koncepcja śmierci jako sytuacji granicznej</text:span></text:span><text:span text:style-name="CharStyle22"><text:span text:style-name="T24">, „Analiza i Egzystencja” 2006, nr 3, s. 99. </text:span></text:span><text:a xlink:type="simple" xlink:href="#p.6"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7"/><text:span text:style-name="CharStyle20"><text:span text:style-name="T24">Przypis 7</text:span></text:span><text:bookmark-end text:name="przypis7"/><text:span text:style-name="CharStyle20"><text:span text:style-name="T24">. </text:span></text:span><text:span text:style-name="CharStyle23"><text:span text:style-name="T24">K. Jaspers, K. Jaspers</text:span></text:span><text:span text:style-name="CharStyle24"><text:span text:style-name="T24">, Sytuacje graniczne</text:span></text:span><text:span text:style-name="CharStyle22"><text:span text:style-name="T24">, w: R. Rudziński, </text:span></text:span><text:span text:style-name="CharStyle24"><text:span text:style-name="T24">Jaspers</text:span></text:span><text:span text:style-name="CharStyle22"><text:span text:style-name="T24">, Warszawa 1978, s. 189. </text:span></text:span><text:a xlink:type="simple" xlink:href="#p.7"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8"/><text:span text:style-name="CharStyle20"><text:span text:style-name="T24">Przypis 8</text:span></text:span><text:bookmark-end text:name="przypis8"/><text:span text:style-name="CharStyle20"><text:span text:style-name="T24">. </text:span></text:span><text:span text:style-name="CharStyle23"><text:span text:style-name="T24">Por. M. Opoczyńska, </text:span></text:span><text:span text:style-name="CharStyle24"><text:span text:style-name="T24">Moratorium psychospołeczne - szansa czy zagrożenie dla rozwoju</text:span></text:span><text:span text:style-name="CharStyle22"><text:span text:style-name="T24">, w: </text:span></text:span><text:span text:style-name="CharStyle24"><text:span text:style-name="T24">Klasyczne i współczesne koncepcje osobowości</text:span></text:span><text:span text:style-name="CharStyle22"><text:span text:style-name="T24">, red. A. Gałdowa, s. 123-135, 140-141. </text:span></text:span><text:a xlink:type="simple" xlink:href="#p.8"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9"/><text:span text:style-name="CharStyle20"><text:span text:style-name="T24">Przypis 9</text:span></text:span><text:bookmark-end text:name="przypis9"/><text:span text:style-name="CharStyle20"><text:span text:style-name="T24">. </text:span></text:span><text:span text:style-name="CharStyle23"><text:span text:style-name="T24">Badania nad utopią i antyutopią mają w literaturoznawstwie długą tradycję i trudno byłoby w tym miejscu wymienić nawet te pozycje uznawane za najbardziej reprezentatywne. Rozpocząć trzeba od książki A. Świętochowskiego, </text:span></text:span><text:span text:style-name="CharStyle24"><text:span text:style-name="T24">Utopie w rozwoju historycznym</text:span></text:span><text:span text:style-name="CharStyle22"><text:span text:style-name="T24">, Warszawa 1910. Definicje utopii można odnaleźć w słownikach (</text:span></text:span><text:span text:style-name="CharStyle24"><text:span text:style-name="T24">Słownik terminów literackich</text:span></text:span><text:span text:style-name="CharStyle22"><text:span text:style-name="T24">, red. M. Głowiński i in., Warszawa-Wrocław 2000; </text:span></text:span><text:span text:style-name="CharStyle24"><text:span text:style-name="T24">Słownik literatury polskiego oświecenia</text:span></text:span><text:span text:style-name="CharStyle22"><text:span text:style-name="T24">, red. T. Kostkiewiczowa, Wrocław 2002; </text:span></text:span><text:span text:style-name="CharStyle24"><text:span text:style-name="T24">Słownik literatury popularnej</text:span></text:span><text:span text:style-name="CharStyle22"><text:span text:style-name="T24">, red. T. Żabski, Wrocław 2006), a szczegółowe rozważania nad tym, czym jest utopia i jakie zakresy tego pojęcia są badane, znajdują się w pracach filologicznych (A. Zgorzelski, A. Kowalska, A. Smuszkiewicz, J. Miklaszewska, T. Kostkiewiczowa, A. Dróżdż i inni), filozoficznych i socjologicznych (K. Manheim, I. Berlin, K. Popper, H. Arendt, E. Bloch, E. Cioran, I. Pańków, B. Baczko, J. Szacki i inni). Najnowsze polskie prace o utopii to: Ł. Zweiffel, </text:span></text:span><text:span text:style-name="CharStyle24"><text:span text:style-name="T24">Utopia - idealna odpowiedź na nieidealną rzeczywistość</text:span></text:span><text:span text:style-name="CharStyle22"><text:span text:style-name="T24">, Kraków 2008; A. Dróżdż, </text:span></text:span><text:span text:style-name="CharStyle24"><text:span text:style-name="T24">Od liber mundi do hipertekstu</text:span></text:span><text:span text:style-name="CharStyle22"><text:span text:style-name="T24">, Warszawa 2009; </text:span></text:span><text:span text:style-name="CharStyle24"><text:span text:style-name="T24">Utopia - wczoraj i dziś</text:span></text:span><text:span text:style-name="CharStyle22"><text:span text:style-name="T24">, red. T. </text:span></text:span><text:soft-page-break/><text:span text:style-name="CharStyle22"><text:span text:style-name="T24">Sieczkowski, D. Misztal, Toruń 2010; Ł. Stefaniak, </text:span></text:span><text:span text:style-name="CharStyle24"><text:span text:style-name="T24">Utopizm: źródła myślowe i konsekwencje cywilizacyjne</text:span></text:span><text:span text:style-name="CharStyle22"><text:span text:style-name="T24">, Lublin 2011. </text:span></text:span><text:a xlink:type="simple" xlink:href="#p.9"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10"/><text:span text:style-name="CharStyle20"><text:span text:style-name="T24">Przypis 1</text:span></text:span><text:span text:style-name="CharStyle20"><text:span text:style-name="T26">0</text:span></text:span><text:bookmark-end text:name="przypis10"/><text:span text:style-name="CharStyle20"><text:span text:style-name="T26">. </text:span></text:span><text:span text:style-name="CharStyle23"><text:span text:style-name="T26">Por. R. Trousson, </text:span></text:span><text:span text:style-name="CharStyle24"><text:span text:style-name="T27">Voyages aux pays de nulle part: histoire litt</text:span></text:span><text:span text:style-name="CharStyle24"><text:span text:style-name="T28">é</text:span></text:span><text:span text:style-name="CharStyle24"><text:span text:style-name="T27">raire de la pens</text:span></text:span><text:span text:style-name="CharStyle24"><text:span text:style-name="T28">é</text:span></text:span><text:span text:style-name="CharStyle24"><text:span text:style-name="T27">e utopique, </text:span></text:span><text:span text:style-name="CharStyle22"><text:span text:style-name="T27">Bruxelles 1979. </text:span></text:span><text:a xlink:type="simple" xlink:href="#p.10"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2"><text:bookmark-start text:name="przypis11"/><text:span text:style-name="CharStyle20"><text:span text:style-name="T24">Przypis 1</text:span></text:span><text:span text:style-name="CharStyle20"><text:span text:style-name="T26">1</text:span></text:span><text:bookmark-end text:name="przypis11"/><text:span text:style-name="CharStyle20"><text:span text:style-name="T26">. </text:span></text:span><text:span text:style-name="CharStyle31"><text:span text:style-name="T26">E. Zamiatin, </text:span></text:span><text:span text:style-name="CharStyle33"><text:span text:style-name="T26">My</text:span></text:span><text:span text:style-name="CharStyle32"><text:span text:style-name="T26">, przeł. A. Pomorski, Warszawa 1989. Dalsze cytaty podaję za tym wydaniem. </text:span></text:span><text:a xlink:type="simple" xlink:href="#p.11"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2"><text:bookmark-start text:name="przypis12"/><text:span text:style-name="CharStyle20"><text:span text:style-name="T24">Przypis 1</text:span></text:span><text:span text:style-name="CharStyle20"><text:span text:style-name="T26">2</text:span></text:span><text:bookmark-end text:name="przypis12"/><text:span text:style-name="CharStyle20"><text:span text:style-name="T26">. </text:span></text:span><text:span text:style-name="CharStyle31"><text:span text:style-name="T26">A. Huxley, </text:span></text:span><text:span text:style-name="CharStyle33"><text:span text:style-name="T26">Nowy wspaniały świat</text:span></text:span><text:span text:style-name="CharStyle32"><text:span text:style-name="T26">, przeł. B. Baran, Warszawa 2010. Dalsze cytaty podaję za tym wydaniem. </text:span></text:span><text:a xlink:type="simple" xlink:href="#p.12"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2"><text:bookmark-start text:name="przypis13"/><text:span text:style-name="CharStyle20"><text:span text:style-name="T24">Przypis 1</text:span></text:span><text:span text:style-name="CharStyle20"><text:span text:style-name="T26">3</text:span></text:span><text:bookmark-end text:name="przypis13"/><text:span text:style-name="CharStyle20"><text:span text:style-name="T26">. </text:span></text:span><text:span text:style-name="CharStyle23"><text:span text:style-name="T26">Por. np. 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6">s. 20-21. </text:span></text:span><text:a xlink:type="simple" xlink:href="#p.13"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2"><text:bookmark-start text:name="przypis14"/><text:span text:style-name="CharStyle20"><text:span text:style-name="T24">Przypis 1</text:span></text:span><text:span text:style-name="CharStyle20"><text:span text:style-name="T26">4</text:span></text:span><text:bookmark-end text:name="przypis14"/><text:span text:style-name="CharStyle20"><text:span text:style-name="T26">. </text:span></text:span><text:span text:style-name="CharStyle23"><text:span text:style-name="T24">Nakaz ten </text:span></text:span><text:span text:style-name="CharStyle23"><text:span text:style-name="T8">delta</text:span></text:span><text:span text:style-name="CharStyle23"><text:span text:style-name="T24">-503 cytuje na samym początku swoich rozważań: </text:span></text:span><text:span text:style-name="CharStyle24"><text:span text:style-name="T24">Każdy numer zdolny do poniższych czynności, obowiązany jest układać traktaty, poematy, manifesty, ody lub inne dzieła poświęcone pięknu i wielkości Państwa Jedynego. Utwory te stanowić będą pierwszy ładunek „Integralu”</text:span></text:span><text:span text:style-name="CharStyle22"><text:span text:style-name="T24">.,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5. </text:span></text:span><text:a xlink:type="simple" xlink:href="#p.14"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3"><text:bookmark-start text:name="przypis15"/><text:span text:style-name="CharStyle20"><text:span text:style-name="T24">Przypis 1</text:span></text:span><text:span text:style-name="CharStyle20"><text:span text:style-name="T26">5</text:span></text:span><text:bookmark-end text:name="przypis15"/><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text:span></text:span><text:span text:style-name="CharStyle22"><text:span text:style-name="T29">48. </text:span></text:span><text:a xlink:type="simple" xlink:href="#p.15"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3"><text:bookmark-start text:name="przypis16"/><text:span text:style-name="CharStyle20"><text:span text:style-name="T24">Przypis 1</text:span></text:span><text:span text:style-name="CharStyle20"><text:span text:style-name="T26">6</text:span></text:span><text:bookmark-end text:name="przypis16"/><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text:span></text:span><text:span text:style-name="CharStyle22"><text:span text:style-name="T29">70. </text:span></text:span><text:a xlink:type="simple" xlink:href="#p.16"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3"><text:bookmark-start text:name="przypis17"/><text:span text:style-name="CharStyle20"><text:span text:style-name="T24">Przypis 1</text:span></text:span><text:span text:style-name="CharStyle20"><text:span text:style-name="T26">7</text:span></text:span><text:bookmark-end text:name="przypis17"/><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text:span></text:span><text:span text:style-name="CharStyle22"><text:span text:style-name="T29">83. </text:span></text:span><text:a xlink:type="simple" xlink:href="#p.17"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3"><text:bookmark-start text:name="przypis18"/><text:span text:style-name="CharStyle20"><text:span text:style-name="T24">Przypis 1</text:span></text:span><text:span text:style-name="CharStyle20"><text:span text:style-name="T26">8</text:span></text:span><text:bookmark-end text:name="przypis18"/><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text:span></text:span><text:span text:style-name="CharStyle22"><text:span text:style-name="T29">87. </text:span></text:span><text:a xlink:type="simple" xlink:href="#p.18"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4"><text:bookmark-start text:name="przypis19"/><text:span text:style-name="CharStyle20"><text:span text:style-name="T24">Przypis 1</text:span></text:span><text:span text:style-name="CharStyle20"><text:span text:style-name="T26">9</text:span></text:span><text:bookmark-end text:name="przypis19"/><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102-103. </text:span></text:span><text:a xlink:type="simple" xlink:href="#p.19" text:style-name="Internet_20_link" text:visited-style-name="Visited_20_Internet_20_Link"><text:span text:style-name="CharStyle3"><text:span text:style-name="T24">Wróć do treści głównej.</text:span></text:span></text:a></text:p>
      <text:p text:style-name="P2"><text:soft-page-break/><text:span text:style-name="CharStyle20"><text:span text:style-name="T23"/></text:span></text:p>
      <text:p text:style-name="P4"><text:bookmark-start text:name="przypis20"/><text:span text:style-name="CharStyle20"><text:span text:style-name="T24">Przypis </text:span></text:span><text:span text:style-name="CharStyle20"><text:span text:style-name="T26">20</text:span></text:span><text:bookmark-end text:name="przypis20"/><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146-147. </text:span></text:span><text:a xlink:type="simple" xlink:href="#p.20"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4"><text:bookmark-start text:name="przypis21"/><text:span text:style-name="CharStyle20"><text:span text:style-name="T24">Przypis </text:span></text:span><text:span text:style-name="CharStyle20"><text:span text:style-name="T26">21</text:span></text:span><text:bookmark-end text:name="przypis21"/><text:span text:style-name="CharStyle20"><text:span text:style-name="T26">.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 </text:span></text:span><text:span text:style-name="CharStyle22"><text:span text:style-name="T24">s. </text:span></text:span><text:span text:style-name="CharStyle22"><text:span text:style-name="T30">177. </text:span></text:span><text:a xlink:type="simple" xlink:href="#p.21"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4"><text:bookmark-start text:name="przypis22"/><text:span text:style-name="CharStyle20"><text:span text:style-name="T24">Przypis </text:span></text:span><text:span text:style-name="CharStyle20"><text:span text:style-name="T26">22</text:span></text:span><text:bookmark-end text:name="przypis22"/><text:span text:style-name="CharStyle20"><text:span text:style-name="T26">. </text:span></text:span><text:span text:style-name="CharStyle23"><text:span text:style-name="T26">Bohater opisuje, że w Sali Gazowej po wprowadzeniu I-330 pod Dzwon, w trakcie </text:span></text:span><text:span text:style-name="CharStyle22"><text:span text:style-name="T24">wypompowywania powietrza </text:span></text:span><text:span text:style-name="CharStyle24"><text:span text:style-name="T24">Twarz jej zrobiła się bardzo biała, a ponieważ oczy ma ciemne i duże - było to bardzo piękne</text:span></text:span><text:span text:style-name="CharStyle35"><text:span text:style-name="T24"> (</text:span></text:span><text:span text:style-name="CharStyle23"><text:span text:style-name="T26">E. Zamiatin, </text:span></text:span><text:span text:style-name="CharStyle24"><text:span text:style-name="T26">My</text:span></text:span><text:span text:style-name="CharStyle22"><text:span text:style-name="T26">, </text:span></text:span><text:span text:style-name="CharStyle32"><text:span text:style-name="T26">przeł. A. Pomorski, Warszawa 1989,</text:span></text:span><text:span text:style-name="CharStyle35"><text:span text:style-name="T24"> s. 181). </text:span></text:span><text:a xlink:type="simple" xlink:href="#p.22"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3"/><text:span text:style-name="CharStyle20"><text:span text:style-name="T24">Przypis </text:span></text:span><text:span text:style-name="CharStyle20"><text:span text:style-name="T26">23</text:span></text:span><text:bookmark-end text:name="przypis23"/><text:span text:style-name="CharStyle20"><text:span text:style-name="T26">. </text:span></text:span><text:span text:style-name="CharStyle38"><text:span text:style-name="T26">A. Huxley, </text:span></text:span><text:span text:style-name="CharStyle40"><text:span text:style-name="T26">Nowy wspaniały świat</text:span></text:span><text:span text:style-name="CharStyle39"><text:span text:style-name="T26">, </text:span></text:span><text:span text:style-name="CharStyle32"><text:span text:style-name="T26">przeł. B. Baran, Warszawa 2010, </text:span></text:span><text:span text:style-name="CharStyle39"><text:span text:style-name="T26">s. 219. </text:span></text:span><text:a xlink:type="simple" xlink:href="#p.23"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4"/><text:span text:style-name="CharStyle20"><text:span text:style-name="T24">Przypis </text:span></text:span><text:span text:style-name="CharStyle20"><text:span text:style-name="T26">24</text:span></text:span><text:bookmark-end text:name="przypis24"/><text:span text:style-name="CharStyle20"><text:span text:style-name="T26">. </text:span></text:span><text:span text:style-name="CharStyle38"><text:span text:style-name="T26">A. Huxley, </text:span></text:span><text:span text:style-name="CharStyle40"><text:span text:style-name="T26">Nowy wspaniały świat</text:span></text:span><text:span text:style-name="CharStyle39"><text:span text:style-name="T26">, </text:span></text:span><text:span text:style-name="CharStyle32"><text:span text:style-name="T26">przeł. B. Baran, Warszawa 2010, </text:span></text:span><text:span text:style-name="CharStyle39"><text:span text:style-name="T26">s. </text:span></text:span><text:span text:style-name="CharStyle39"><text:span text:style-name="T31">177. </text:span></text:span><text:a xlink:type="simple" xlink:href="#p.24"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5"/><text:span text:style-name="CharStyle20"><text:span text:style-name="T24">Przypis </text:span></text:span><text:span text:style-name="CharStyle20"><text:span text:style-name="T26">25</text:span></text:span><text:bookmark-end text:name="przypis25"/><text:span text:style-name="CharStyle20"><text:span text:style-name="T26">. </text:span></text:span><text:span text:style-name="CharStyle38"><text:span text:style-name="T26">A. Huxley, </text:span></text:span><text:span text:style-name="CharStyle40"><text:span text:style-name="T26">Nowy wspaniały świat</text:span></text:span><text:span text:style-name="CharStyle39"><text:span text:style-name="T26">, </text:span></text:span><text:span text:style-name="CharStyle32"><text:span text:style-name="T26">przeł. B. Baran, Warszawa 2010, </text:span></text:span><text:span text:style-name="CharStyle39"><text:span text:style-name="T26">s. </text:span></text:span><text:span text:style-name="CharStyle39"><text:span text:style-name="T31">66. </text:span></text:span><text:a xlink:type="simple" xlink:href="#p.25"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6"/><text:span text:style-name="CharStyle20"><text:span text:style-name="T24">Przypis </text:span></text:span><text:span text:style-name="CharStyle20"><text:span text:style-name="T26">26</text:span></text:span><text:bookmark-end text:name="przypis26"/><text:span text:style-name="CharStyle20"><text:span text:style-name="T26">.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dalsze cytaty podaję za tym wydaniem). Powieść w języku czeskim ukazała się w 1967 roku. </text:span></text:span><text:a xlink:type="simple" xlink:href="#p.26"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7"/><text:span text:style-name="CharStyle20"><text:span text:style-name="T24">Przypis </text:span></text:span><text:span text:style-name="CharStyle20"><text:span text:style-name="T26">27</text:span></text:span><text:bookmark-end text:name="przypis27"/><text:span text:style-name="CharStyle20"><text:span text:style-name="T26">.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s. 6. </text:span></text:span><text:a xlink:type="simple" xlink:href="#p.27"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8"/><text:span text:style-name="CharStyle20"><text:span text:style-name="T24">Przypis </text:span></text:span><text:span text:style-name="CharStyle20"><text:span text:style-name="T26">28</text:span></text:span><text:bookmark-end text:name="przypis28"/><text:span text:style-name="CharStyle20"><text:span text:style-name="T26">.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s. 15-16. </text:span></text:span><text:a xlink:type="simple" xlink:href="#p.28"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29"/><text:span text:style-name="CharStyle20"><text:span text:style-name="T24">Przypis </text:span></text:span><text:span text:style-name="CharStyle20"><text:span text:style-name="T26">29</text:span></text:span><text:bookmark-end text:name="przypis29"/><text:span text:style-name="CharStyle20"><text:span text:style-name="T26">.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s. </text:span></text:span><text:span text:style-name="CharStyle32"><text:span text:style-name="T31">51. </text:span></text:span><text:a xlink:type="simple" xlink:href="#p.29"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30"/><text:soft-page-break/><text:span text:style-name="CharStyle20"><text:span text:style-name="T24">Przypis </text:span></text:span><text:span text:style-name="CharStyle20"><text:span text:style-name="T26">3</text:span></text:span><text:span text:style-name="CharStyle20"><text:span text:style-name="T31">0</text:span></text:span><text:bookmark-end text:name="przypis30"/><text:span text:style-name="CharStyle20"><text:span text:style-name="T31">. </text:span></text:span><text:span text:style-name="CharStyle23"><text:span text:style-name="T31">Wątek ten konstytuuje postać profesora Maximusa, kwestia odpowiedzialności naukowca za wynalazki pojawia się również w słowach jego dawnego współpracownika, Martena. Dyskutując z Alstem, konstruktorem automatów humanoidalnych, nieodróżnialnych od ludzi na pierwszy rzut oka, mówi: </text:span></text:span><text:span text:style-name="CharStyle24"><text:span text:style-name="T31">Maximus ma rację, to wszystko jest strasznie niebezpieczne. Każdy wynalazca powinien najpierw wiedzieć, jakim celom służą jego badania. Maximus doszedł nawet do tak skrajnego wniosku, że swoich tranzyferów nigdy nie powinien był upowszechnić</text:span></text:span><text:span text:style-name="CharStyle22"><text:span text:style-name="T31">.,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text:span></text:span><text:span text:style-name="CharStyle22"><text:span text:style-name="T31">, s. 186-187. </text:span></text:span><text:a xlink:type="simple" xlink:href="#p.30" text:style-name="Internet_20_link" text:visited-style-name="Visited_20_Internet_20_Link"><text:span text:style-name="CharStyle3"><text:span text:style-name="T24">Wróć do treści głównej.</text:span></text:span></text:a></text:p>
      <text:p text:style-name="P2"><text:span text:style-name="CharStyle20"><text:span text:style-name="T23"/></text:span></text:p>
      <text:p text:style-name="P5"><text:bookmark-start text:name="przypis31"/><text:span text:style-name="CharStyle20"><text:span text:style-name="T24">Przypis </text:span></text:span><text:span text:style-name="CharStyle20"><text:span text:style-name="T26">3</text:span></text:span><text:span text:style-name="CharStyle20"><text:span text:style-name="T31">1</text:span></text:span><text:bookmark-end text:name="przypis31"/><text:span text:style-name="CharStyle20"><text:span text:style-name="T31">.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text:span></text:span><text:span text:style-name="CharStyle32"><text:span text:style-name="T31">s. 19. </text:span></text:span><text:a xlink:type="simple" xlink:href="#p.31"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5"><text:bookmark-start text:name="przypis32"/><text:span text:style-name="CharStyle20"><text:span text:style-name="T24">Przypis </text:span></text:span><text:span text:style-name="CharStyle20"><text:span text:style-name="T26">3</text:span></text:span><text:span text:style-name="CharStyle20"><text:span text:style-name="T31">2</text:span></text:span><text:bookmark-end text:name="przypis32"/><text:span text:style-name="CharStyle20"><text:span text:style-name="T31">. </text:span></text:span><text:span text:style-name="CharStyle23"><text:span text:style-name="T31">Eupiryn reklamowany jest jako doskonały preparat, który </text:span></text:span><text:span text:style-name="CharStyle24"><text:span text:style-name="T31">pobudza inicjatywę, daje poczucie błogości; usuwa zmęczenie i poczucie niepewności, odświeża i jest całkowicie nieszkodliwy</text:span></text:span><text:span text:style-name="CharStyle22"><text:span text:style-name="T31">; używanie Eupirynu ma zapewniać błogostan w Błogim Wieku; por.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text:span></text:span><text:span text:style-name="CharStyle22"><text:span text:style-name="T31"> s. 108. </text:span></text:span><text:a xlink:type="simple" xlink:href="#p.32"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3"/><text:span text:style-name="CharStyle20"><text:span text:style-name="T24">Przypis </text:span></text:span><text:span text:style-name="CharStyle20"><text:span text:style-name="T26">3</text:span></text:span><text:span text:style-name="CharStyle20"><text:span text:style-name="T31">3</text:span></text:span><text:bookmark-end text:name="przypis33"/><text:span text:style-name="CharStyle20"><text:span text:style-name="T31">.</text:span></text:span><text:span text:style-name="CharStyle22"><text:span text:style-name="T31">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text:span></text:span><text:span text:style-name="CharStyle22"><text:span text:style-name="T26">s. 37-38. </text:span></text:span><text:a xlink:type="simple" xlink:href="#p.33"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4"/><text:span text:style-name="CharStyle20"><text:span text:style-name="T24">Przypis </text:span></text:span><text:span text:style-name="CharStyle20"><text:span text:style-name="T26">3</text:span></text:span><text:span text:style-name="CharStyle20"><text:span text:style-name="T31">4</text:span></text:span><text:bookmark-end text:name="przypis34"/><text:span text:style-name="CharStyle20"><text:span text:style-name="T31">. </text:span></text:span><text:span text:style-name="CharStyle20"><text:span text:style-name="T32">P</text:span></text:span><text:span text:style-name="CharStyle22"><text:span text:style-name="T31">or. </text:span></text:span><text:span text:style-name="CharStyle31"><text:span text:style-name="T26">J. Marek, </text:span></text:span><text:span text:style-name="CharStyle33"><text:span text:style-name="T26">I nastał Wiek Błogi</text:span></text:span><text:span text:style-name="CharStyle32"><text:span text:style-name="T26">, przeł. A. Babuchowski, Katowice 1989, </text:span></text:span><text:span text:style-name="CharStyle22"><text:span text:style-name="T26">s. 15. </text:span></text:span><text:a xlink:type="simple" xlink:href="#p.34"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5"/><text:span text:style-name="CharStyle20"><text:span text:style-name="T24">Przypis </text:span></text:span><text:span text:style-name="CharStyle20"><text:span text:style-name="T26">3</text:span></text:span><text:span text:style-name="CharStyle20"><text:span text:style-name="T31">5</text:span></text:span><text:bookmark-end text:name="przypis35"/><text:span text:style-name="CharStyle20"><text:span text:style-name="T31">. </text:span></text:span><text:span text:style-name="CharStyle23"><text:span text:style-name="T31">Por. J. Basistowa, </text:span></text:span><text:span text:style-name="CharStyle24"><text:span text:style-name="T31">Istota i rozwój tożsamości w 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22"><text:span text:style-name="T31"> s. 111-122. </text:span></text:span><text:a xlink:type="simple" xlink:href="#p.35"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6"/><text:span text:style-name="CharStyle20"><text:span text:style-name="T24">Przypis </text:span></text:span><text:span text:style-name="CharStyle20"><text:span text:style-name="T26">3</text:span></text:span><text:span text:style-name="CharStyle20"><text:span text:style-name="T31">6</text:span></text:span><text:bookmark-end text:name="przypis36"/><text:span text:style-name="CharStyle20"><text:span text:style-name="T31">. </text:span></text:span><text:span text:style-name="CharStyle23"><text:span text:style-name="T31">J. Basistowa, </text:span></text:span><text:span text:style-name="CharStyle24"><text:span text:style-name="T31">Istota i rozwój tożsamości w 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22"><text:span text:style-name="T31"> s. </text:span></text:span><text:span text:style-name="CharStyle22"><text:span text:style-name="T32">119. </text:span></text:span><text:a xlink:type="simple" xlink:href="#p.36"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7"/><text:span text:style-name="CharStyle20"><text:span text:style-name="T24">Przypis </text:span></text:span><text:span text:style-name="CharStyle20"><text:span text:style-name="T26">3</text:span></text:span><text:span text:style-name="CharStyle20"><text:span text:style-name="T31">7</text:span></text:span><text:bookmark-end text:name="przypis37"/><text:span text:style-name="CharStyle20"><text:span text:style-name="T31">.</text:span></text:span><text:span text:style-name="CharStyle22"><text:span text:style-name="T24"> </text:span></text:span><text:span text:style-name="CharStyle38"><text:span text:style-name="T24">Dyskusja na temat niepotrzebnej ofiary opozycjonistów, którzy w nierealistyczny sposób planowali obalenie władzy w City, toczy się między Ellen a jej ojcem po aresztowaniu prawie całej grupy; por. </text:span></text:span><text:span text:style-name="CharStyle23"><text:span text:style-name="T31">J. Basistowa, </text:span></text:span><text:span text:style-name="CharStyle24"><text:span text:style-name="T31">Istota i rozwój tożsamości w </text:span></text:span><text:soft-page-break/><text:span text:style-name="CharStyle24"><text:span text:style-name="T31">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22"><text:span text:style-name="T31"> </text:span></text:span><text:span text:style-name="CharStyle39"><text:span text:style-name="T24">s. 118-120. </text:span></text:span><text:a xlink:type="simple" xlink:href="#przypis37"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8"/><text:span text:style-name="CharStyle20"><text:span text:style-name="T24">Przypis </text:span></text:span><text:span text:style-name="CharStyle20"><text:span text:style-name="T26">3</text:span></text:span><text:span text:style-name="CharStyle20"><text:span text:style-name="T31">8</text:span></text:span><text:bookmark-end text:name="przypis38"/><text:span text:style-name="CharStyle20"><text:span text:style-name="T31">. </text:span></text:span><text:span text:style-name="CharStyle23"><text:span text:style-name="T31">J. Basistowa, </text:span></text:span><text:span text:style-name="CharStyle24"><text:span text:style-name="T31">Istota i rozwój tożsamości w 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22"><text:span text:style-name="T31"> s. </text:span></text:span><text:span text:style-name="CharStyle22"><text:span text:style-name="T32">225. </text:span></text:span><text:a xlink:type="simple" xlink:href="#p.38"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39"/><text:span text:style-name="CharStyle20"><text:span text:style-name="T24">Przypis </text:span></text:span><text:span text:style-name="CharStyle20"><text:span text:style-name="T26">3</text:span></text:span><text:span text:style-name="CharStyle20"><text:span text:style-name="T31">9</text:span></text:span><text:bookmark-end text:name="przypis39"/><text:span text:style-name="CharStyle20"><text:span text:style-name="T31">. </text:span></text:span><text:span text:style-name="CharStyle38"><text:span text:style-name="T31">W ten sposób Ellen przeżywa również śmierć bliskiej osoby jako doświadczenie graniczne (wyprawa Kima w Kosmos okazuje się wyrokiem śmierci, gdyż jego rakieta zostaje zestrzelona przez automatyczny system obronny; por. </text:span></text:span><text:span text:style-name="CharStyle23"><text:span text:style-name="T31">J. Basistowa, </text:span></text:span><text:span text:style-name="CharStyle24"><text:span text:style-name="T31">Istota i rozwój tożsamości w 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39"><text:span text:style-name="T31"> s. 172). </text:span></text:span><text:a xlink:type="simple" xlink:href="#p.39"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40"/><text:span text:style-name="CharStyle20"><text:span text:style-name="T24">Przypis </text:span></text:span><text:span text:style-name="CharStyle20"><text:span text:style-name="T31">4</text:span></text:span><text:span text:style-name="CharStyle20"><text:span text:style-name="T32">0</text:span></text:span><text:bookmark-end text:name="przypis40"/><text:span text:style-name="CharStyle20"><text:span text:style-name="T32">. </text:span></text:span><text:span text:style-name="CharStyle23"><text:span text:style-name="T31">J. Basistowa, </text:span></text:span><text:span text:style-name="CharStyle24"><text:span text:style-name="T31">Istota i rozwój tożsamości w koncepcji E.H. Eriksona</text:span></text:span><text:span text:style-name="CharStyle22"><text:span text:style-name="T31">, w: </text:span></text:span><text:span text:style-name="CharStyle24"><text:span text:style-name="T24">Klasyczne i współczesne koncepcje osobowości</text:span></text:span><text:span text:style-name="CharStyle22"><text:span text:style-name="T24">, red. A. Gałdowa,</text:span></text:span><text:span text:style-name="CharStyle39"><text:span text:style-name="T31"> s. </text:span></text:span><text:span text:style-name="CharStyle39"><text:span text:style-name="T32">226. </text:span></text:span><text:a xlink:type="simple" xlink:href="#p.40" text:style-name="Internet_20_link" text:visited-style-name="Visited_20_Internet_20_Link"><text:span text:style-name="CharStyle3"><text:span text:style-name="T24">Wróć do treści głównej.</text:span></text:span></text:a></text:p>
      <text:p text:style-name="P5"><text:span text:style-name="CharStyle20"><text:span text:style-name="T23"/></text:span></text:p>
      <text:p text:style-name="P6"><text:bookmark-start text:name="przypis41"/><text:span text:style-name="CharStyle20"><text:span text:style-name="T24">Przypis </text:span></text:span><text:span text:style-name="CharStyle20"><text:span text:style-name="T31">4</text:span></text:span><text:span text:style-name="CharStyle20"><text:span text:style-name="T32">1</text:span></text:span><text:bookmark-end text:name="przypis41"/><text:span text:style-name="CharStyle20"><text:span text:style-name="T32">. </text:span></text:span><text:span text:style-name="CharStyle23"><text:span text:style-name="T32">I. Levin, </text:span></text:span><text:span text:style-name="CharStyle24"><text:span text:style-name="T32">Ten wspaniały dzień</text:span></text:span><text:span text:style-name="CharStyle22"><text:span text:style-name="T32">, przeł. J. i S. Studniarzowie, Bydgoszcz 1995. Wydanie amerykańskie ukazało się w 1970 roku. </text:span></text:span><text:a xlink:type="simple" xlink:href="#p.41"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6"><text:bookmark-start text:name="przypis42"/><text:span text:style-name="CharStyle20"><text:span text:style-name="T24">Przypis </text:span></text:span><text:span text:style-name="CharStyle20"><text:span text:style-name="T31">4</text:span></text:span><text:span text:style-name="CharStyle20"><text:span text:style-name="T32">2</text:span></text:span><text:bookmark-end text:name="przypis42"/><text:span text:style-name="CharStyle20"><text:span text:style-name="T32">. </text:span></text:span><text:span text:style-name="CharStyle23"><text:span text:style-name="T32">Lit obecnie występuje w składzie leków na choroby afektywne, czyli związane z zaburzeniami nastroju (zwłaszcza depresja i mania) oraz w leczeniu niektórych przypadków schizofrenii. Łagodzi pobudzenie, długotrwale stabilizuje nastrój. Może powodować łagodne upośledzenie pamięci, obniżenie czasu reakcji i precyzji, rzadko - obniżenie libido i zaburzenia erekcji u mężczyzn (por. np. </text:span></text:span><text:a xlink:type="simple" xlink:href="http://www.online.synapsis.pl/Poradnik-dla-leczonych-litem/" text:style-name="Internet_20_link" text:visited-style-name="Visited_20_Internet_20_Link"><text:span text:style-name="CharStyle22"><text:span text:style-name="T32">www.online.synapsis.pl/Poradnik-dla-leczonych-litem/</text:span></text:span></text:a><text:span text:style-name="CharStyle22"><text:span text:style-name="T32">; 14.11.2011). Dawkowanie w leczeniu litem dostosowuje się do pacjenta (na tym też w powieści zasadza się metoda udawania gorszego funkcjonowania, którą stosuje Chip oraz inni członkowie grupy sprzeciwu wobec Uni; podobnie objawy uboczne przyjmowania litu są po części uwzględnione w fabule). Dziś podkreśla się, że lecznicze działanie litu wymaga dokładnego rozpoznania choroby, a podawanie go osobom zdrowym może mieć skutki uboczne. O tym, że w skład substancji chemicznej wstrzykiwanej podczas zabiegu wchodził lit, dowiadujemy się, gdy w ramach przygotowań do zamachu na Unikomp Chip stara się o wyprodukowanie masek przeciwgazowych chroniących przed LPK (por. I. </text:span></text:span><text:soft-page-break/><text:span text:style-name="CharStyle22"><text:span text:style-name="T32">Levin, </text:span></text:span><text:span text:style-name="CharStyle24"><text:span text:style-name="T32">Ten wspaniały dzień</text:span></text:span><text:span text:style-name="CharStyle22"><text:span text:style-name="T32">, przeł. J. i S. Studniarzowie, Bydgoszcz 1995, s. 260-261). </text:span></text:span><text:a xlink:type="simple" xlink:href="#p.42"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6"><text:bookmark-start text:name="przypis43"/><text:span text:style-name="CharStyle20"><text:span text:style-name="T24">Przypis </text:span></text:span><text:span text:style-name="CharStyle20"><text:span text:style-name="T31">4</text:span></text:span><text:span text:style-name="CharStyle20"><text:span text:style-name="T32">3</text:span></text:span><text:bookmark-end text:name="przypis43"/><text:span text:style-name="CharStyle20"><text:span text:style-name="T32">. </text:span></text:span><text:span text:style-name="CharStyle23"><text:span text:style-name="T32">Dzięki temu bohater, który mógłby się wydać osobowością papierową, realizującą tylko funkcje gatunkowe antyutopii (jako nośnik niezgody na utopijny projekt), staje się bardziej wiarygodny. Co więcej, w całej powieści nie ma on cech herosa, jest raczej typowym odmieńcem, nawet pod kątem wyglądu zewnętrznego, jako obdarzony oczami o dwóch różnych kolorach tęczówki, brązowym i zielonym. </text:span></text:span><text:a xlink:type="simple" xlink:href="#p.43"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7"><text:bookmark-start text:name="przypis44"/><text:span text:style-name="CharStyle20"><text:span text:style-name="T24">Przypis </text:span></text:span><text:span text:style-name="CharStyle20"><text:span text:style-name="T31">4</text:span></text:span><text:span text:style-name="CharStyle20"><text:span text:style-name="T32">4</text:span></text:span><text:bookmark-end text:name="przypis44"/><text:span text:style-name="CharStyle20"><text:span text:style-name="T32">. </text:span></text:span><text:span text:style-name="CharStyle23"><text:span text:style-name="T32">Wcześniej Chip zachwycony jest rysunkami Karla i nielegalnie zdobywa dla niego szkicowniki oraz węgiel, ale przerażają go prace, w których ludzie nie mają bransoletek, dlatego opowiada o wszystkim doradcy. </text:span></text:span><text:a xlink:type="simple" xlink:href="#p.44"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7"><text:bookmark-start text:name="przypis45"/><text:span text:style-name="CharStyle20"><text:span text:style-name="T24">Przypis </text:span></text:span><text:span text:style-name="CharStyle20"><text:span text:style-name="T31">4</text:span></text:span><text:span text:style-name="CharStyle20"><text:span text:style-name="T32">5</text:span></text:span><text:bookmark-end text:name="przypis45"/><text:span text:style-name="CharStyle20"><text:span text:style-name="T32">. </text:span></text:span><text:span text:style-name="CharStyle22"><text:span text:style-name="T32">I. Levin, </text:span></text:span><text:span text:style-name="CharStyle24"><text:span text:style-name="T32">Ten wspaniały dzień</text:span></text:span><text:span text:style-name="CharStyle22"><text:span text:style-name="T32">, przeł. J. i S. Studniarzowie, Bydgoszcz 1995, s. 58. O odczuwaniu nieszczęścia, powiązanym z poczuciem wyobcowania z Rodziny w związku z osiągniętą wolnością, myśli Chip również już po dołączeniu do buntowników; por. I. Levin, </text:span></text:span><text:span text:style-name="CharStyle24"><text:span text:style-name="T32">Ten wspaniały dzień</text:span></text:span><text:span text:style-name="CharStyle22"><text:span text:style-name="T32">, przeł. J. i S. Studniarzowie, Bydgoszcz 1995, s. 106. </text:span></text:span><text:a xlink:type="simple" xlink:href="#p.45"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7"><text:bookmark-start text:name="przypis46"/><text:span text:style-name="CharStyle20"><text:span text:style-name="T24">Przypis </text:span></text:span><text:span text:style-name="CharStyle20"><text:span text:style-name="T31">4</text:span></text:span><text:span text:style-name="CharStyle20"><text:span text:style-name="T32">6</text:span></text:span><text:bookmark-end text:name="przypis46"/><text:span text:style-name="CharStyle20"><text:span text:style-name="T32">. </text:span></text:span><text:span text:style-name="CharStyle22"><text:span text:style-name="T32">I. Levin, </text:span></text:span><text:span text:style-name="CharStyle24"><text:span text:style-name="T32">Ten wspaniały dzień</text:span></text:span><text:span text:style-name="CharStyle22"><text:span text:style-name="T32">, przeł. J. i S. Studniarzowie, Bydgoszcz 1995, s. </text:span></text:span><text:span text:style-name="CharStyle22"><text:span text:style-name="T33">64. </text:span></text:span><text:a xlink:type="simple" xlink:href="#p.46"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7"><text:bookmark-start text:name="przypis47"/><text:span text:style-name="CharStyle20"><text:span text:style-name="T24">Przypis </text:span></text:span><text:span text:style-name="CharStyle20"><text:span text:style-name="T31">4</text:span></text:span><text:span text:style-name="CharStyle20"><text:span text:style-name="T32">7</text:span></text:span><text:bookmark-end text:name="przypis47"/><text:span text:style-name="CharStyle20"><text:span text:style-name="T32">. </text:span></text:span><text:span text:style-name="CharStyle22"><text:span text:style-name="T32">I. Levin, </text:span></text:span><text:span text:style-name="CharStyle24"><text:span text:style-name="T32">Ten wspaniały dzień</text:span></text:span><text:span text:style-name="CharStyle22"><text:span text:style-name="T32">, przeł. J. i S. Studniarzowie, Bydgoszcz 1995, s. </text:span></text:span><text:span text:style-name="CharStyle22"><text:span text:style-name="T33">117. </text:span></text:span><text:a xlink:type="simple" xlink:href="#p.47" text:style-name="Internet_20_link" text:visited-style-name="Visited_20_Internet_20_Link"><text:span text:style-name="CharStyle3"><text:span text:style-name="T24">Wróć do treści głównej.</text:span></text:span></text:a></text:p>
      <text:p text:style-name="P6"><text:span text:style-name="CharStyle20"><text:span text:style-name="T23"/></text:span></text:p>
      <text:p text:style-name="P7"><text:bookmark-start text:name="przypis48"/><text:span text:style-name="CharStyle20"><text:span text:style-name="T24">Przypis </text:span></text:span><text:span text:style-name="CharStyle20"><text:span text:style-name="T31">4</text:span></text:span><text:span text:style-name="CharStyle20"><text:span text:style-name="T32">8</text:span></text:span><text:bookmark-end text:name="przypis48"/><text:span text:style-name="CharStyle20"><text:span text:style-name="T32">. </text:span></text:span><text:span text:style-name="CharStyle22"><text:span text:style-name="T32">I. Levin, </text:span></text:span><text:span text:style-name="CharStyle24"><text:span text:style-name="T32">Ten wspaniały dzień</text:span></text:span><text:span text:style-name="CharStyle22"><text:span text:style-name="T32">, przeł. J. i S. Studniarzowie, Bydgoszcz 1995, s. </text:span></text:span><text:span text:style-name="CharStyle22"><text:span text:style-name="T33">74. </text:span></text:span><text:a xlink:type="simple" xlink:href="#p.48" text:style-name="Internet_20_link" text:visited-style-name="Visited_20_Internet_20_Link"><text:span text:style-name="CharStyle3"><text:span text:style-name="T24">Wróć do treści głównej.</text:span></text:span></text:a></text:p>
      <text:p text:style-name="P1"><text:span text:style-name="CharStyle20"><text:span text:style-name="T23"/></text:span></text:p>
      <text:p text:style-name="P7"><text:bookmark-start text:name="przypis49"/><text:span text:style-name="CharStyle20"><text:span text:style-name="T24">Przypis 49</text:span></text:span><text:bookmark-end text:name="przypis49"/><text:span text:style-name="CharStyle20"><text:span text:style-name="T24">. </text:span></text:span><text:span text:style-name="CharStyle23"><text:span text:style-name="T24">Również w antyutopiach o wyraźnym rysie dystopijnym (takich jak </text:span></text:span><text:span text:style-name="CharStyle24"><text:span text:style-name="T24">Rok 1984</text:span></text:span><text:span text:style-name="CharStyle22"><text:span text:style-name="T24"> G. Orwella czy </text:span></text:span><text:span text:style-name="CharStyle24"><text:span text:style-name="T24">Paradyzja</text:span></text:span><text:span text:style-name="CharStyle22"><text:span text:style-name="T24"> J. Zajdla) wydaje się, że można by znaleźć wpływ sytuacji granicznych na rozwój bohaterów. Jednak w tym przypadku większą uwagę należałoby skupić na elementach kontekstu, gdyż deprywacja podstawowych potrzeb może stanowić główny powód buntu wobec utopii. Kluczowe byłoby też stawianie pytań o rozwój bohaterów i motywację podejmowanych przez nich wyzwań. </text:span></text:span><text:a xlink:type="simple" xlink:href="#p.49" text:style-name="Internet_20_link" text:visited-style-name="Visited_20_Internet_20_Link"><text:span text:style-name="CharStyle3"><text:span text:style-name="T24">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529cm" fo:margin-right="0cm" fo:text-align="justify"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20" style:family="text" style:parent-style-name="CharStyle18">
      <style:text-properties fo:color="#000000" fo:language="pl" fo:country="PL" fo:font-style="normal" style:language-asian="pl" style:country-asian="PL" style:font-style-asian="normal" style:language-complex="pl" style:country-complex="PL" style:font-style-complex="norma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fo:language="pl" fo:country="PL" style:language-asian="pl" style:country-asian="PL" style:language-complex="pl" style:country-complex="PL"/>
    </style:style>
    <style:style style:name="CharStyle19" style:family="text" style:parent-style-name="CharStyle18">
      <style:text-properties fo:color="#000000" fo:language="pl" fo:country="PL" fo:font-style="normal" style:language-asian="pl" style:country-asian="PL" style:font-style-asian="normal" style:language-complex="pl" style:country-complex="PL" style:font-style-complex="normal"/>
    </style:style>
    <style:style style:name="CharStyle2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color="#000000" fo:language="pl" fo:country="PL" style:language-asian="pl" style:country-asian="PL" style:language-complex="pl" style:country-complex="PL"/>
    </style:style>
    <style:style style:name="CharStyle24" style:family="text" style:parent-style-name="CharStyle22">
      <style:text-properties fo:color="#000000" fo:language="pl" fo:country="PL" fo:font-style="italic" style:language-asian="pl" style:country-asian="PL" style:font-style-asian="italic" style:language-complex="pl" style:country-complex="PL" style:font-style-complex="italic"/>
    </style:style>
    <style:style style:name="CharStyle25"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26" style:family="text" style:parent-style-name="CharStyle18">
      <style:text-properties fo:color="#000000" fo:language="pl" fo:country="PL" fo:font-style="normal" style:language-asian="pl" style:country-asian="PL" style:font-style-asian="normal" style:language-complex="pl" style:country-complex="PL" style:font-style-complex="normal"/>
    </style:style>
    <style:style style:name="CharStyle3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1" style:family="text" style:parent-style-name="CharStyle30">
      <style:text-properties fo:color="#000000" fo:language="pl" fo:country="PL" style:language-asian="pl" style:country-asian="PL" style:language-complex="pl" style:country-complex="PL"/>
    </style:style>
    <style:style style:name="CharStyle33" style:family="text" style:parent-style-name="CharStyle30">
      <style:text-properties fo:color="#000000" fo:language="pl" fo:country="PL" fo:font-style="italic" style:language-asian="pl" style:country-asian="PL" style:font-style-asian="italic" style:language-complex="pl" style:country-complex="PL" style:font-style-complex="italic"/>
    </style:style>
    <style:style style:name="CharStyle32" style:family="text" style:parent-style-name="CharStyle30">
      <style:text-properties fo:color="#000000" fo:language="pl" fo:country="PL" style:language-asian="pl" style:country-asian="PL" style:language-complex="pl" style:country-complex="PL"/>
    </style:style>
    <style:style style:name="CharStyle35" style:family="text" style:parent-style-name="CharStyle13">
      <style:text-properties fo:color="#000000" fo:language="pl" fo:country="PL" style:language-asian="pl" style:country-asian="PL" style:language-complex="pl" style:country-complex="PL"/>
    </style:style>
    <style:style style:name="CharStyle34"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3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8" style:family="text" style:parent-style-name="CharStyle37">
      <style:text-properties fo:color="#000000" fo:language="pl" fo:country="PL" style:language-asian="pl" style:country-asian="PL" style:language-complex="pl" style:country-complex="PL"/>
    </style:style>
    <style:style style:name="CharStyle40" style:family="text" style:parent-style-name="CharStyle37">
      <style:text-properties fo:color="#000000" fo:language="pl" fo:country="PL" fo:font-style="italic" style:language-asian="pl" style:country-asian="PL" style:font-style-asian="italic" style:language-complex="pl" style:country-complex="PL" style:font-style-complex="italic"/>
    </style:style>
    <style:style style:name="CharStyle39" style:family="text" style:parent-style-name="CharStyle37">
      <style:text-properties fo:color="#000000" fo:language="pl" fo:country="PL" style:language-asian="pl" style:country-asian="PL" style:language-complex="pl" style:country-complex="PL"/>
    </style:style>
    <style:style style:name="CharStyle4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3" style:family="text" style:parent-style-name="CharStyle42">
      <style:text-properties fo:color="#000000" fo:language="pl" fo:country="PL" style:language-asian="pl" style:country-asian="PL" style:language-complex="pl" style:country-complex="PL"/>
    </style:style>
    <style:style style:name="CharStyle44" style:family="text" style:parent-style-name="CharStyle42">
      <style:text-properties fo:color="#000000" fo:language="pl" fo:country="PL" fo:font-style="italic" style:language-asian="pl" style:country-asian="PL" style:font-style-asian="italic" style:language-complex="pl" style:country-complex="PL" style:font-style-complex="italic"/>
    </style:style>
    <style:style style:name="CharStyle45" style:family="text" style:parent-style-name="CharStyle42">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8" style:family="text" style:parent-style-name="CharStyle47">
      <style:text-properties fo:color="#000000" fo:language="pl" fo:country="PL" fo:font-style="italic" style:language-asian="pl" style:country-asian="PL" style:font-style-asian="italic" style:language-complex="pl" style:country-complex="PL" style:font-style-complex="italic"/>
    </style:style>
    <style:style style:name="CharStyle49" style:family="text" style:parent-style-name="CharStyle47">
      <style:text-properties fo:color="#000000" fo:language="pl" fo:country="PL" style:language-asian="pl" style:country-asian="PL" style:language-complex="pl" style:country-complex="PL"/>
    </style:style>
    <style:style style:name="CharStyle50" style:family="text" style:parent-style-name="CharStyle47">
      <style:text-properties fo:color="#000000" fo:language="pl" fo:country="PL" style:language-asian="pl" style:country-asian="PL" style:language-complex="pl" style:country-complex="PL"/>
    </style:style>
    <style:style style:name="CharStyle51" style:family="text" style:parent-style-name="CharStyle9">
      <style:text-properties fo:color="#000000" fo:language="pl" fo:country="PL" fo:font-style="italic" style:language-asian="pl" style:country-asian="PL" style:font-style-asian="italic" style:language-complex="pl" style:country-complex="PL" style:font-style-complex="italic"/>
    </style:style>
    <style:style style:name="CharStyle52" style:family="text" style:parent-style-name="CharStyle9">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6T09:26:47.109000000</dc:date>
    <meta:editing-duration>PT2H16M13S</meta:editing-duration>
    <meta:editing-cycles>14</meta:editing-cycles>
    <meta:generator>LibreOffice/6.4.5.2$Windows_X86_64 LibreOffice_project/a726b36747cf2001e06b58ad5db1aa3a9a1872d6</meta:generator>
    <meta:document-statistic meta:table-count="0" meta:image-count="0" meta:object-count="0" meta:page-count="27" meta:paragraph-count="184" meta:word-count="8447" meta:character-count="59539" meta:non-whitespace-character-count="51267"/>
  </office:meta>
</office:document-meta>
</file>