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language="de" style:language-asian="de" style:language-complex="de" fo:country="DE" style:country-asian="DE" style:country-complex="DE" fo:color="#000000"/>
    </style:style>
    <style:style style:family="text" style:name="T10" style:display-name="T10" style:parent-style-name="CharStyle7">
      <style:text-properties fo:language="de" style:language-asian="de" style:language-complex="de" fo:country="DE" style:country-asian="DE" style:country-complex="DE" fo:color="#000000"/>
    </style:style>
    <style:style style:family="text" style:name="T12" style:display-name="T12" style:parent-style-name="CharStyle19">
      <style:text-properties fo:color="#000000"/>
    </style:style>
    <style:style style:family="text" style:name="T13" style:display-name="T13" style:parent-style-name="CharStyle17">
      <style:text-properties fo:color="#000000"/>
    </style:style>
    <style:style style:family="text" style:name="T14" style:display-name="T14" style:parent-style-name="CharStyle21">
      <style:text-properties fo:color="#000000"/>
    </style:style>
    <style:style style:family="text" style:name="T15" style:display-name="T15" style:parent-style-name="CharStyle7">
      <style:text-properties style:text-position="25%" fo:color="#000000"/>
    </style:style>
    <style:style style:family="text" style:name="T16" style:display-name="T16" style:parent-style-name="CharStyle23">
      <style:text-properties fo:color="#000000"/>
    </style:style>
    <style:style style:family="text" style:name="T17" style:display-name="T17" style:parent-style-name="CharStyle23">
      <style:text-properties fo:language="en" style:language-asian="en" style:language-complex="en" fo:country="US" style:country-asian="US" style:country-complex="US" fo:color="#000000"/>
    </style:style>
    <style:style style:family="text" style:name="T18" style:display-name="T18" style:parent-style-name="CharStyle23">
      <style:text-properties style:text-position="25%"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text" style:name="T21" style:display-name="T21" style:parent-style-name="CharStyle27">
      <style:text-properties fo:color="#000000"/>
    </style:style>
    <style:style style:family="text" style:name="T22" style:display-name="T22" style:parent-style-name="CharStyle21">
      <style:text-properties fo:language="de" style:language-asian="de" style:language-complex="de" fo:country="DE" style:country-asian="DE" style:country-complex="DE" fo:color="#000000"/>
    </style:style>
    <style:style style:family="text" style:name="T23" style:display-name="T23" style:parent-style-name="CharStyle21">
      <style:text-properties fo:language="en" style:language-asian="en" style:language-complex="en" fo:country="US" style:country-asian="US" style:country-complex="US" fo:color="#000000"/>
    </style:style>
    <style:style style:family="text" style:name="T24" style:display-name="T24" style:parent-style-name="CharStyle27">
      <style:text-properties fo:language="de" style:language-asian="de" style:language-complex="de" fo:country="DE" style:country-asian="DE" style:country-complex="DE" fo:color="#000000"/>
    </style:style>
    <style:style style:family="text" style:name="T25" style:display-name="T25" style:parent-style-name="CharStyle2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line-height="100.%" fo:margin-left="1.976cm" fo:margin-right="0.000cm" fo:text-indent="0.000cm" fo:text-align="justify" style:page-number="auto"/>
      <style:text-properties/>
    </style:style>
    <style:style style:family="paragraph" style:name="P37" style:display-name="P37" style:parent-style-name="Style2">
      <style:paragraph-properties fo:padding-bottom="0.000cm" fo:border-bottom="0.05pt solid #000000" fo:background-color="transparent" fo:margin-top="0.000cm" fo:margin-bottom="0.000cm" fo:margin-left="2.469cm" fo:margin-right="0.000cm" fo:text-indent="0.000cm" fo:text-align="right" style:page-number="auto"/>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70" style:display-name="P7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6">
      <style:paragraph-properties fo:background-color="transparent" fo:margin-top="0.000cm" fo:margin-bottom="0.212cm" fo:margin-left="0.000cm" fo:margin-right="0.000cm" fo:text-indent="0.564cm" fo:text-align="justify" style:page-number="auto"/>
      <style:text-properties/>
    </style:style>
    <style:style style:family="paragraph" style:name="P98" style:display-name="P98" style:parent-style-name="Style20">
      <style:paragraph-properties fo:background-color="transparent" fo:margin-top="0.000cm" fo:margin-bottom="0.000cm" fo:line-height="110.%" fo:margin-left="0.529cm" fo:margin-right="0.000cm" fo:text-indent="0.035cm" fo:text-align="justify" style:page-number="auto"/>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0">
      <style:paragraph-properties fo:background-color="transparent" fo:margin-top="0.000cm" fo:line-height="115.%" fo:margin-left="0.529cm" fo:margin-right="0.000cm" fo:text-indent="0.000cm" fo:text-align="justify" style:page-number="auto"/>
      <style:text-properties/>
    </style:style>
    <style:style style:family="paragraph" style:name="P102" style:display-name="P10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3" style:display-name="P10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 style:display-name="P104" style:parent-style-name="Style2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5" style:display-name="P1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 style:display-name="P10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 style:display-name="P109" style:parent-style-name="Style22">
      <style:paragraph-properties fo:background-color="transparent" fo:margin-top="0.000cm" fo:margin-bottom="0.000cm" fo:margin-left="0.000cm" fo:margin-right="0.000cm" fo:text-indent="0.564cm" fo:text-align="justify" style:page-number="auto">
        <style:tab-stops>
          <style:tab-stop style:position="0.660cm" style:type="left"/>
        </style:tab-stops>
      </style:paragraph-properties>
      <style:text-properties/>
    </style:style>
    <style:style style:family="paragraph" style:name="P110" style:display-name="P110"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114" style:display-name="P114" style:parent-style-name="Style6">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115" style:display-name="P1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8" style:display-name="P118" style:parent-style-name="Style22">
      <style:paragraph-properties fo:background-color="transparent" fo:margin-top="0.000cm" fo:margin-bottom="0.000cm" fo:line-height="106.%" fo:margin-left="0.000cm" fo:margin-right="0.000cm" fo:text-indent="0.529cm" fo:text-align="justify" style:page-number="auto">
        <style:tab-stops>
          <style:tab-stop style:position="0.720cm" style:type="left"/>
        </style:tab-stops>
      </style:paragraph-properties>
      <style:text-properties/>
    </style:style>
    <style:style style:family="paragraph" style:name="P119" style:display-name="P1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2" style:display-name="P122"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20">
      <style:paragraph-properties fo:background-color="transparent" fo:margin-top="0.000cm" fo:margin-bottom="0.388cm" fo:margin-left="0.000cm" fo:margin-right="0.000cm" fo:text-indent="0.000cm" fo:text-align="justify" style:page-number="auto"/>
      <style:text-properties/>
    </style:style>
    <style:style style:family="paragraph" style:name="P124" style:display-name="P124" style:parent-style-name="Style20">
      <style:paragraph-properties fo:background-color="transparent" fo:margin-top="0.000cm" fo:line-height="108.%" fo:margin-left="0.529cm" fo:margin-right="0.000cm" fo:text-align="justify" style:page-number="auto"/>
      <style:text-properties/>
    </style:style>
    <style:style style:family="paragraph" style:name="P125" style:display-name="P125" style:parent-style-name="Style20">
      <style:paragraph-properties fo:background-color="transparent" fo:margin-top="0.000cm" fo:line-height="109.%" fo:margin-left="0.529cm" fo:margin-right="0.000cm" fo:text-align="justify" style:page-number="auto"/>
      <style:text-properties/>
    </style:style>
    <style:style style:family="paragraph" style:name="P126" style:display-name="P126" style:parent-style-name="Style20">
      <style:paragraph-properties fo:background-color="transparent" fo:margin-top="0.000cm" fo:line-height="100.%" fo:margin-left="0.529cm" fo:margin-right="0.000cm" fo:text-align="justify" style:page-number="auto"/>
      <style:text-properties/>
    </style:style>
    <style:style style:family="paragraph" style:name="P127" style:display-name="P127" style:parent-style-name="Style20">
      <style:paragraph-properties fo:background-color="transparent" fo:margin-top="0.000cm" fo:line-height="100.%" fo:margin-left="0.529cm" fo:margin-right="0.000cm" fo:text-align="justify" style:page-number="auto"/>
      <style:text-properties/>
    </style:style>
    <style:style style:family="paragraph" style:name="P128" style:display-name="P128" style:parent-style-name="Style20">
      <style:paragraph-properties fo:background-color="transparent" fo:margin-top="0.000cm" fo:margin-left="0.000cm" fo:margin-right="0.000cm" fo:text-indent="0.000cm" fo:text-align="justify" style:page-number="auto"/>
      <style:text-properties/>
    </style:style>
    <style:style style:family="paragraph" style:name="P129" style:display-name="P129" style:parent-style-name="Style20">
      <style:paragraph-properties fo:background-color="transparent" fo:margin-top="0.000cm" fo:line-height="109.%" fo:margin-left="0.529cm" fo:margin-right="0.000cm" fo:text-align="justify" style:page-number="auto"/>
      <style:text-properties/>
    </style:style>
    <style:style style:family="paragraph" style:name="P130" style:display-name="P130" style:parent-style-name="Style20">
      <style:paragraph-properties fo:background-color="transparent" fo:margin-top="0.000cm" fo:margin-left="0.529cm" fo:margin-right="0.000cm" fo:text-align="justify" style:page-number="auto"/>
      <style:text-properties/>
    </style:style>
    <style:style style:family="paragraph" style:name="P131" style:display-name="P131" style:parent-style-name="Style20">
      <style:paragraph-properties fo:background-color="transparent" fo:margin-top="0.000cm" fo:margin-left="0.000cm" fo:margin-right="0.000cm" fo:text-indent="0.000cm" fo:text-align="justify" style:page-number="auto"/>
      <style:text-properties/>
    </style:style>
    <style:style style:family="paragraph" style:name="P132" style:display-name="P132" style:parent-style-name="Style20">
      <style:paragraph-properties fo:background-color="transparent" fo:margin-top="0.000cm" fo:margin-left="0.529cm" fo:margin-right="0.000cm" fo:text-align="justify" style:page-number="auto"/>
      <style:text-properties/>
    </style:style>
    <style:style style:family="paragraph" style:name="P133" style:display-name="P133" style:parent-style-name="Style20">
      <style:paragraph-properties fo:background-color="transparent" fo:margin-top="0.000cm" fo:margin-bottom="0.000cm" fo:margin-left="0.529cm" fo:margin-right="0.000cm" fo:text-align="justify" style:page-number="auto"/>
      <style:text-properties/>
    </style:style>
    <style:style style:family="paragraph" style:name="P134" style:display-name="P134" style:parent-style-name="Style22">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136" style:display-name="P1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0">
      <style:paragraph-properties fo:background-color="transparent" fo:margin-top="0.000cm" fo:margin-left="0.529cm" fo:margin-right="0.000cm" fo:text-align="justify" style:page-number="auto"/>
      <style:text-properties/>
    </style:style>
    <style:style style:family="paragraph" style:name="P139" style:display-name="P139" style:parent-style-name="Style20">
      <style:paragraph-properties fo:background-color="transparent" fo:margin-top="0.000cm" fo:margin-left="0.529cm" fo:margin-right="0.000cm" fo:text-align="justify" style:page-number="auto"/>
      <style:text-properties/>
    </style:style>
    <style:style style:family="paragraph" style:name="P140" style:display-name="P140" style:parent-style-name="Style20">
      <style:paragraph-properties fo:background-color="transparent" fo:margin-top="0.000cm" fo:margin-left="0.529cm" fo:margin-right="0.000cm" fo:text-align="justify" style:page-number="auto"/>
      <style:text-properties/>
    </style:style>
    <style:style style:family="paragraph" style:name="P141" style:display-name="P141" style:parent-style-name="Style20">
      <style:paragraph-properties fo:background-color="transparent" fo:margin-top="0.000cm" fo:margin-bottom="0.388cm" fo:margin-left="0.529cm" fo:margin-right="0.000cm" fo:text-align="justify" style:page-number="auto"/>
      <style:text-properties/>
    </style:style>
    <style:style style:family="paragraph" style:name="P142" style:display-name="P142" style:parent-style-name="Style20">
      <style:paragraph-properties fo:background-color="transparent" fo:margin-top="0.000cm" fo:margin-bottom="0.388cm" fo:margin-left="0.000cm" fo:margin-right="0.000cm" fo:text-indent="0.000cm" fo:text-align="justify" style:page-number="auto"/>
      <style:text-properties/>
    </style:style>
    <style:style style:family="paragraph" style:name="P143" style:display-name="P143" style:parent-style-name="Style20">
      <style:paragraph-properties fo:background-color="transparent" fo:margin-top="0.000cm" fo:margin-left="0.529cm" fo:margin-right="0.000cm" fo:text-align="justify" style:page-number="auto"/>
      <style:text-properties/>
    </style:style>
    <style:style style:family="paragraph" style:name="P144" style:display-name="P144" style:parent-style-name="Style20">
      <style:paragraph-properties fo:background-color="transparent" fo:margin-top="0.000cm" fo:margin-left="0.000cm" fo:margin-right="0.000cm" fo:text-indent="0.000cm" fo:text-align="justify" style:page-number="auto"/>
      <style:text-properties/>
    </style:style>
    <style:style style:family="paragraph" style:name="P145" style:display-name="P145" style:parent-style-name="Style20">
      <style:paragraph-properties fo:background-color="transparent" fo:margin-top="0.000cm" fo:margin-left="0.529cm" fo:margin-right="0.000cm" fo:text-align="justify" style:page-number="auto"/>
      <style:text-properties/>
    </style:style>
    <style:style style:family="paragraph" style:name="P146" style:display-name="P146" style:parent-style-name="Style20">
      <style:paragraph-properties fo:background-color="transparent" fo:margin-top="0.000cm" fo:line-height="100.%" fo:margin-left="0.529cm" fo:margin-right="0.000cm" fo:text-align="justify" style:page-number="auto"/>
      <style:text-properties/>
    </style:style>
    <style:style style:family="paragraph" style:name="P147" style:display-name="P147" style:parent-style-name="Style20">
      <style:paragraph-properties fo:background-color="transparent" fo:margin-top="0.000cm" fo:line-height="100.%" fo:margin-left="0.529cm" fo:margin-right="0.000cm" fo:text-align="justify" style:page-number="auto"/>
      <style:text-properties/>
    </style:style>
    <style:style style:family="paragraph" style:name="P148" style:display-name="P148" style:parent-style-name="Style20">
      <style:paragraph-properties fo:background-color="transparent" fo:margin-top="0.000cm" fo:line-height="106.%" fo:margin-left="0.529cm" fo:margin-right="0.000cm" fo:text-align="justify" style:page-number="auto"/>
      <style:text-properties/>
    </style:style>
    <style:style style:family="paragraph" style:name="P149" style:display-name="P149" style:parent-style-name="Style20">
      <style:paragraph-properties fo:background-color="transparent" fo:margin-top="0.000cm" fo:line-height="100.%" fo:margin-left="0.529cm" fo:margin-right="0.000cm" fo:text-align="justify" style:page-number="auto"/>
      <style:text-properties/>
    </style:style>
    <style:style style:family="paragraph" style:name="P150" style:display-name="P150" style:parent-style-name="Style20">
      <style:paragraph-properties fo:background-color="transparent" fo:margin-top="0.000cm" fo:margin-left="0.529cm" fo:margin-right="0.000cm" fo:text-align="justify" style:page-number="auto"/>
      <style:text-properties/>
    </style:style>
    <style:style style:family="paragraph" style:name="P151" style:display-name="P151" style:parent-style-name="Style20">
      <style:paragraph-properties fo:background-color="transparent" fo:margin-top="0.000cm" fo:margin-left="0.000cm" fo:margin-right="0.000cm" fo:text-indent="0.000cm" fo:text-align="justify" style:page-number="auto"/>
      <style:text-properties/>
    </style:style>
    <style:style style:family="paragraph" style:name="P152" style:display-name="P152" style:parent-style-name="Style20">
      <style:paragraph-properties fo:background-color="transparent" fo:margin-top="0.000cm" fo:margin-left="0.529cm" fo:margin-right="0.000cm" fo:text-align="justify" style:page-number="auto"/>
      <style:text-properties/>
    </style:style>
    <style:style style:family="paragraph" style:name="P153" style:display-name="P153" style:parent-style-name="Style20">
      <style:paragraph-properties fo:background-color="transparent" fo:margin-top="0.000cm" fo:margin-left="0.000cm" fo:margin-right="0.000cm" fo:text-indent="0.000cm" fo:text-align="justify" style:page-number="auto"/>
      <style:text-properties/>
    </style:style>
    <style:style style:family="paragraph" style:name="P154" style:display-name="P154" style:parent-style-name="Style20">
      <style:paragraph-properties fo:background-color="transparent" fo:margin-top="0.000cm" fo:margin-bottom="0.000cm" fo:margin-left="0.529cm" fo:margin-right="0.000cm" fo:text-align="justify" style:page-number="auto"/>
      <style:text-properties/>
    </style:style>
    <style:style style:family="paragraph" style:name="P155" style:display-name="P1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0">
      <style:paragraph-properties fo:background-color="transparent" fo:margin-top="0.000cm" fo:margin-left="0.529cm" fo:margin-right="0.000cm" fo:text-align="justify" style:page-number="auto"/>
      <style:text-properties/>
    </style:style>
    <style:style style:family="paragraph" style:name="P158" style:display-name="P158" style:parent-style-name="Style20">
      <style:paragraph-properties fo:background-color="transparent" fo:margin-top="0.000cm" fo:margin-left="0.529cm" fo:margin-right="0.000cm" fo:text-align="justify" style:page-number="auto"/>
      <style:text-properties/>
    </style:style>
    <style:style style:family="paragraph" style:name="P159" style:display-name="P159" style:parent-style-name="Style20">
      <style:paragraph-properties fo:background-color="transparent" fo:margin-top="0.000cm" fo:margin-left="0.529cm" fo:margin-right="0.000cm" fo:text-align="justify" style:page-number="auto"/>
      <style:text-properties/>
    </style:style>
    <style:style style:family="paragraph" style:name="P160" style:display-name="P160" style:parent-style-name="Style20">
      <style:paragraph-properties fo:background-color="transparent" fo:margin-top="0.000cm" fo:margin-left="0.529cm" fo:margin-right="0.000cm" fo:text-align="justify" style:page-number="auto"/>
      <style:text-properties/>
    </style:style>
    <style:style style:family="paragraph" style:name="P161" style:display-name="P161" style:parent-style-name="Style20">
      <style:paragraph-properties fo:background-color="transparent" fo:margin-top="0.000cm" fo:margin-left="0.000cm" fo:margin-right="0.000cm" fo:text-indent="0.000cm" fo:text-align="left" style:page-number="auto"/>
      <style:text-properties/>
    </style:style>
    <style:style style:family="paragraph" style:name="P162" style:display-name="P162" style:parent-style-name="Style20">
      <style:paragraph-properties fo:background-color="transparent" fo:margin-top="0.000cm" fo:margin-bottom="0.000cm" fo:margin-left="0.529cm" fo:margin-right="0.000cm" fo:text-align="justify" style:page-number="auto"/>
      <style:text-properties/>
    </style:style>
    <style:style style:family="paragraph" style:name="P163" style:display-name="P163">
      <style:paragraph-properties style:page-number="auto"/>
      <style:text-properties fo:font-size="5.pt" style:font-size-asian="5.pt" style:font-size-complex="5.pt"/>
    </style:style>
    <style:style style:family="paragraph" style:name="P164" style:display-name="P164">
      <style:paragraph-properties style:page-number="auto"/>
      <style:text-properties fo:font-size="5.0000000000000003e-002pt" style:font-size-asian="5.0000000000000003e-002pt" style:font-size-complex="5.0000000000000003e-002pt"/>
    </style:style>
    <style:style style:family="paragraph" style:name="P166" style:display-name="P166" style:master-page-name="PageStyle0">
      <style:paragraph-properties fo:line-height="0.002cm" style:page-number="auto"/>
      <style:text-properties/>
    </style:style>
    <style:style style:family="paragraph" style:name="P167" style:display-name="P167" style:master-page-name="PageStyle1">
      <style:paragraph-properties fo:line-height="0.002cm" style:page-number="auto"/>
      <style:text-properties/>
    </style:style>
    <style:style style:family="paragraph" style:name="P168" style:display-name="P168" style:master-page-name="PageStyle2">
      <style:paragraph-properties fo:line-height="0.002cm" style:page-number="auto"/>
      <style:text-properties/>
    </style:style>
    <style:style style:family="paragraph" style:name="P169" style:display-name="P169" style:master-page-name="PageStyle3">
      <style:paragraph-properties fo:line-height="0.002cm" style:page-number="auto"/>
      <style:text-properties/>
    </style:style>
    <style:style style:family="paragraph" style:name="P170" style:display-name="P170" style:master-page-name="PageStyle4">
      <style:paragraph-properties fo:line-height="0.002cm" style:page-number="auto"/>
      <style:text-properties/>
    </style:style>
    <style:style style:family="paragraph" style:name="P171" style:display-name="P171" style:master-page-name="PageStyle5">
      <style:paragraph-properties fo:line-height="0.002cm" style:page-number="auto"/>
      <style:text-properties/>
    </style:style>
    <style:style style:family="paragraph" style:name="P172" style:display-name="P172" style:master-page-name="PageStyle6">
      <style:paragraph-properties fo:line-height="0.002cm" style:page-number="auto"/>
      <style:text-properties/>
    </style:style>
    <style:style style:family="paragraph" style:name="P173" style:display-name="P173" style:master-page-name="PageStyle7">
      <style:paragraph-properties fo:line-height="0.002cm" style:page-number="auto"/>
      <style:text-properties/>
    </style:style>
    <style:style style:family="paragraph" style:name="P174" style:display-name="P174" style:master-page-name="PageStyle8">
      <style:paragraph-properties fo:line-height="0.002cm" style:page-number="auto"/>
      <style:text-properties/>
    </style:style>
    <style:style style:family="paragraph" style:name="P175" style:display-name="P175" style:master-page-name="PageStyle9">
      <style:paragraph-properties fo:line-height="0.002cm" style:page-number="auto"/>
      <style:text-properties/>
    </style:style>
    <style:style style:family="paragraph" style:name="P176" style:display-name="P176" style:master-page-name="PageStyle10">
      <style:paragraph-properties fo:line-height="0.002cm" style:page-number="auto"/>
      <style:text-properties/>
    </style:style>
    <style:style style:family="paragraph" style:name="P177" style:display-name="P177" style:master-page-name="PageStyle11">
      <style:paragraph-properties fo:line-height="0.002cm" style:page-number="auto"/>
      <style:text-properties/>
    </style:style>
    <style:style style:family="paragraph" style:name="P178" style:display-name="P178" style:master-page-name="PageStyle12">
      <style:paragraph-properties fo:line-height="0.002cm" style:page-number="auto"/>
      <style:text-properties/>
    </style:style>
    <style:style style:family="paragraph" style:name="P179" style:display-name="P179" style:master-page-name="PageStyle13">
      <style:paragraph-properties fo:line-height="0.002cm" style:page-number="auto"/>
      <style:text-properties/>
    </style:style>
    <style:style style:family="paragraph" style:name="P180" style:display-name="P180" style:master-page-name="PageStyle14">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office:automatic-styles>
  <office:body>
    <office:text>
      <text:section text:style-name="Sect0" text:name="Section0">
        <text:p text:style-name="P166"/>
        <text:p text:style-name="P2"><draw:frame draw:style-name="fr1" svg:x="0.762cm" svg:y="0.965cm" text:anchor-type="paragraph"><draw:text-box fo:min-width="11.125cm" fo:min-height="0.593cm"><text:p text:style-name="P35"><text:span text:style-name="CharStyle3">PIOTR BUKOWSKI</text:span></text:p></draw:text-box></draw:frame><draw:frame draw:style-name="fr2" svg:x="0.762cm" svg:y="2.836cm" svg:width="11.125cm" svg:height="2.549cm" text:anchor-type="paragraph"><draw:text-box><text:h text:outline-level="1" text:style-name="P36"><text:bookmark-start text:name="bookmark0"/><text:bookmark-start text:name="bookmark1"/><text:span text:style-name="CharStyle5">MIĘDZY KONWENCJĄ A NIEZWYKŁOŚCIĄ</text:span><text:bookmark-end text:name="bookmark0"/><text:bookmark-end text:name="bookmark1"/></text:h><text:p text:style-name="P37"><text:span text:style-name="CharStyle3">Kilka uwag o metaforze na marginesie próby przekładu wiersza „Valborgsnatt" Karin Boye</text:span></text:p></draw:text-box></draw:frame><draw:frame draw:style-name="fr3" svg:x="0.762cm" svg:y="6.722cm" svg:width="11.125cm" svg:height="11.278cm" text:anchor-type="paragraph"><draw:text-box><text:p text:style-name="P38"><text:span text:style-name="CharStyle7">Szwedzką pisarkę Karin Boye (1900-1941), spod której pióra wyszło wiele znakomitych utworów, między innymi pięć tomików wierszy i anty- utopijna powieść </text:span><text:span text:style-name="CharStyle8">Kallocain</text:span><text:span text:style-name="CharStyle7"><text:s text:c="1"/>(1940; Kallokaina), zaliczyć można do grona najwybitniejszych europejskich autorek XX wieku. Niestety, jej zainspi­rowana nietzscheanizmem i psychoanalizą twórczość jest polskiemu czytelnikowi właściwie nieznana. Trudno pojąć ten fenomen. O ile jednak można zrozumieć, iż wyraźnie antytotalitama powieść </text:span><text:span text:style-name="CharStyle8">Kallocain -</text:span><text:span text:style-name="CharStyle7"><text:s text:c="1"/>mimo rekomendacji Roberta Stillera (Stiller 1974: 305) - nie miała szans uka­zania się w słynnej poznańskiej serii „Dzieł Pisarzy Skandynawskich”, która przeżywała swą świetność w latach siedemdziesiątych, trudno po­godzić się z tym, że poezja Karin Boye do tej pory nie znalazła w Polsce swego tłumacza. Pojedyncze wiersze szwedzkiej autorki przełożyli m.in. Janusz B. Roszkowski i Łukasz Winiarski, jednakże jakość tych tłuma­czeń pozostawia wiele do życzenia. Przykładem może być tu choćby nieudany przekład pięknego, zdradzającego wpływy Rilkego, wiersza „De morka anglama” („Mroczne anioły”; Boye 1974: 146), w którym autor tłumaczenia, Janusz Roszkowski, próbując (bez powodzenia zresz­tą) zachować rymy, dowolnie zmienia treść ostatnich wersów utworu, obracając jego puentę w banał. Z drugiej jednak strony pamiętać należy, jak trudnym przedsięwzięciem jest tłumaczenie poezji Boye, poezji silnie zmetaforyzowanej, operującej szyframi i symbolami, bogatej w intertek- stualne nawiązania. Świadczy o tym dobitnie także i moja, daleka od doskonałości, próba spolszczenia jednego z tych wierszy Karin Boye, które przemawiają do mnie najsilniej - utworu „Valborgsnatt” (Noc Wal­purgii) z tomiku </text:span><text:span text:style-name="CharStyle8">For tradets skuli</text:span><text:span text:style-name="CharStyle7"><text:s text:c="1"/>(1935; Przez przyczynę drzewa). Poni­żej przytaczam oryginał poematu (za: Boye 1996 [1942]: 170), a następnie zamieszczam swoją propozycję przekładu.</text:span></text:p></draw:text-box></draw:frame></text:p>
      </text:section>
      <text:section text:style-name="Sect1" text:name="Section1">
        <text:p text:style-name="P167"><draw:line text:anchor-type="paragraph" draw:style-name="gr1" svg:x1="0.822cm" svg:y1="0.878cm" svg:x2="11.853cm" svg:y2="0.878cm"><text:p/></draw:line></text:p>
        <text:p text:style-name="P5"><draw:frame draw:style-name="fr4" svg:x="4.022cm" svg:y="0.420cm" text:anchor-type="paragraph"><draw:text-box fo:min-width="4.623cm" fo:min-height="0.399cm"><text:p text:style-name="P40"><text:span text:style-name="CharStyle14">Między konwencją a niezwykłością</text:span></text:p></draw:text-box></draw:frame><draw:frame draw:style-name="fr6" svg:x="11.252cm" svg:y="0.420cm" text:anchor-type="paragraph"><draw:text-box fo:min-width="0.593cm" fo:min-height="0.517cm"><text:p text:style-name="P41"><text:span text:style-name="CharStyle15">125</text:span></text:p></draw:text-box></draw:frame><draw:frame draw:style-name="fr7" svg:x="0.771cm" svg:y="4.392cm" text:anchor-type="paragraph"><draw:text-box fo:min-width="11.125cm" fo:min-height="0.677cm"><text:h text:outline-level="2" text:style-name="P42"><text:bookmark-start text:name="bookmark2"/><text:bookmark-start text:name="bookmark3"/><text:span text:style-name="T9">VALBORGSNATT</text:span><text:bookmark-end text:name="bookmark2"/><text:bookmark-end text:name="bookmark3"/></text:h></draw:text-box></draw:frame><draw:frame draw:style-name="fr8" svg:x="0.771cm" svg:y="5.847cm" svg:width="11.125cm" svg:height="8.569cm" text:anchor-type="paragraph"><draw:text-box><text:p text:style-name="P43"><text:span text:style-name="CharStyle7">Sent omsider </text:span><text:span text:style-name="T10">stär </text:span><text:span text:style-name="CharStyle7">jag </text:span><text:span text:style-name="T10">vid ödenas berg.</text:span></text:p><text:p text:style-name="P44"><text:span text:style-name="T10">Runtomkring </text:span><text:span text:style-name="CharStyle7">som </text:span><text:span text:style-name="T10">ovädersmoln </text:span><text:span text:style-name="CharStyle7">skockar sig </text:span><text:span text:style-name="T10">formlösa väsen, skymningsdjur, svartvingade, fosforögda.</text:span></text:p><text:p text:style-name="P45"><text:span text:style-name="T10">Stannar jag? Gär jag? Vägen ligger mörk.</text:span></text:p><text:p text:style-name="P46"><text:span text:style-name="T10">Stannar jag fredlig här vid foten av berget, dä rör mig ingen.</text:span></text:p><text:p text:style-name="P47"><text:span text:style-name="T10">Lugn kan jag se deras kamp som </text:span><text:span text:style-name="CharStyle7">en </text:span><text:span text:style-name="T10">dimmans </text:span><text:span text:style-name="CharStyle7">lek </text:span><text:span text:style-name="T10">i lüften, själv blott ett vilset öga.</text:span></text:p><text:p text:style-name="P48"><text:span text:style-name="T10">Men gär jag, gär jag, dä vet jag ingenting mer.</text:span></text:p><text:p text:style-name="P49"><text:span text:style-name="T10">För den som tar de Stegen</text:span></text:p><text:p text:style-name="P50"><text:span text:style-name="T10">blir livet </text:span><text:span text:style-name="CharStyle7">saga.</text:span></text:p><text:p text:style-name="P51"><text:span text:style-name="T10">Själv eld</text:span></text:p><text:p text:style-name="P52"><text:span text:style-name="CharStyle7">skali </text:span><text:span text:style-name="T10">jag rida pä ringlande eldormar.</text:span></text:p><text:p text:style-name="P53"><text:span text:style-name="T10">Själv vind</text:span></text:p><text:p text:style-name="P54"><text:span text:style-name="CharStyle7">skali </text:span><text:span text:style-name="T10">jag flyga pä vingade vinddrakar.</text:span></text:p><text:p text:style-name="P55"><text:span text:style-name="T10">Själv intet,</text:span></text:p><text:p text:style-name="P56"><text:span text:style-name="T10">själv förlorad i stormen</text:span></text:p><text:p text:style-name="P57"><text:span text:style-name="T10">slungas jag död eller levande fram, ett öde framtidstungt.</text:span></text:p></draw:text-box></draw:frame></text:p>
      </text:section>
      <text:section text:style-name="Sect2" text:name="Section2">
        <text:p text:style-name="P168"><draw:line text:anchor-type="paragraph" draw:style-name="gr1" svg:x1="0.880cm" svg:y1="0.945cm" svg:x2="11.786cm" svg:y2="0.945cm"><text:p/></draw:line></text:p>
        <text:p text:style-name="P8"><draw:frame draw:style-name="fr9" svg:x="0.864cm" svg:y="0.489cm" text:anchor-type="paragraph"><draw:text-box fo:min-width="0.601cm" fo:min-height="0.517cm"><text:p text:style-name="P59"><text:span text:style-name="CharStyle15">126</text:span></text:p></draw:text-box></draw:frame><draw:frame draw:style-name="fr11" svg:x="5.316cm" svg:y="0.497cm" text:anchor-type="paragraph"><draw:text-box fo:min-width="2.092cm" fo:min-height="0.372cm"><text:p text:style-name="P60"><text:span text:style-name="CharStyle19">Piotr Bukowski</text:span></text:p></draw:text-box></draw:frame><draw:frame draw:style-name="fr12" svg:x="0.829cm" svg:y="4.450cm" text:anchor-type="paragraph"><draw:text-box fo:min-width="11.007cm" fo:min-height="0.677cm"><text:h text:outline-level="2" text:style-name="P61"><text:bookmark-start text:name="bookmark4"/><text:bookmark-start text:name="bookmark5"/><text:span text:style-name="CharStyle17">NOC WALPURGII</text:span><text:bookmark-end text:name="bookmark4"/><text:bookmark-end text:name="bookmark5"/></text:h></draw:text-box></draw:frame><draw:frame draw:style-name="fr13" svg:x="0.829cm" svg:y="5.898cm" svg:width="11.007cm" svg:height="8.576cm" text:anchor-type="paragraph"><draw:text-box><text:p text:style-name="P62"><text:span text:style-name="CharStyle7">Nareszcie stoję przed górą przeznaczeń.</text:span></text:p><text:p text:style-name="P63"><text:span text:style-name="CharStyle7">Naokoło, jak burzowe chmury, gromadzą się bezkształtne istoty, zwierzęta zmierzchowe, czamoskrzydłe, fosforookie.</text:span></text:p><text:p text:style-name="P64"><text:span text:style-name="CharStyle7">Zostanę? Pójdę dalej? Droga tonie w mroku.</text:span></text:p><text:p text:style-name="P65"><text:span text:style-name="CharStyle7">Jeśli przyjazna im pozostanę u podnóża góry,</text:span></text:p><text:p text:style-name="P66"><text:span text:style-name="CharStyle7">nie tkną mnie.</text:span></text:p><text:p text:style-name="P67"><text:span text:style-name="CharStyle7">Spokojnie spoglądać będę na ich walkę, podobną do igrań mgły w powietrzu, sama będąc jedynie zabłąkanym okiem.</text:span></text:p><text:p text:style-name="P68"><text:span text:style-name="CharStyle7">Lecz jeśli pójdę, jeśli wyruszę, nie będę wiedziała już niczego.</text:span></text:p><text:p text:style-name="P69"><text:span text:style-name="CharStyle7">Dla tego, kto nie przelęknie się tych kroków, życie stanie się baśnią.</text:span></text:p><text:p text:style-name="P70"><text:span text:style-name="CharStyle7">Będąc ogniem, dosiądę wijących się ognistych węży.</text:span></text:p><text:p text:style-name="P71"><text:span text:style-name="CharStyle7">Będąc wichrem, poszybuję na uskrzydlonych wichrowych smokach.</text:span></text:p><text:p text:style-name="P72"><text:span text:style-name="CharStyle7">Będąc nicością, zbłądziwszy w wichurze, ciśnięta zostanę naprzód, martwa albo żywa - los brzemienny przyszłością.</text:span></text:p></draw:text-box></draw:frame></text:p>
      </text:section>
      <text:section text:style-name="Sect3" text:name="Section3">
        <text:p text:style-name="P169"><draw:line text:anchor-type="paragraph" draw:style-name="gr1" svg:x1="0.813cm" svg:y1="0.878cm" svg:x2="11.829cm" svg:y2="0.878cm"><text:p/></draw:line></text:p>
        <text:p text:style-name="P10"><draw:frame draw:style-name="fr14" svg:x="4.013cm" svg:y="0.420cm" text:anchor-type="paragraph"><draw:text-box fo:min-width="4.597cm" fo:min-height="0.390cm"><text:p text:style-name="P73"><text:span text:style-name="CharStyle14">Między konwencją a niezwykłością</text:span></text:p></draw:text-box></draw:frame><draw:frame draw:style-name="fr15" svg:x="11.227cm" svg:y="0.413cm" svg:width="0.593cm" svg:height="0.517cm" text:anchor-type="paragraph"><draw:text-box><text:p text:style-name="P74"><text:span text:style-name="CharStyle15">127</text:span></text:p></draw:text-box></draw:frame><draw:frame draw:style-name="fr16" svg:x="0.780cm" svg:y="1.302cm" svg:width="11.109cm" svg:height="16.628cm" text:anchor-type="paragraph"><draw:text-box><text:p text:style-name="P75"><text:span text:style-name="CharStyle7">Przekład przytoczonego powyżej wiersza Karin Boye przysparza tłumaczowi licznych, często zupełnie niespodziewanych trudności. Chciałbym w tym miejscu omówić jeden tylko problem tłumaczeniowy, problem, którego - przyznam szczerze - nie potrafiłem rozwiązać w zadawalający sposób. Otóż przygotowując się do przekładu wiersza „Valborgsnatt”, utworu nasyconego śmiałymi, intrygującymi metaforami, dokonałem wstępnej analizy tych przenośni, które wydały mi się najbar­dziej niezwykłe i sugestywne, szczególną uwagę poświęcając metaforom </text:span><text:span text:style-name="CharStyle8">ódenas berg, eldormar</text:span><text:span text:style-name="CharStyle7"><text:s text:c="1"/>i </text:span><text:span text:style-name="CharStyle8">vinddrakar</text:span><text:span text:style-name="CharStyle7"><text:s text:c="1"/>(w mojej próbie przekładu odpo­wiednio: </text:span><text:span text:style-name="CharStyle8">góra przeznaczeń, ogniste</text:span><text:span text:style-name="CharStyle7"><text:s text:c="1"/>węże i </text:span><text:span text:style-name="CharStyle8">wichrowe smoki).</text:span><text:span text:style-name="CharStyle7"><text:s text:c="1"/>Nie przy­puszczałem jednak, iż w trakcie tłumaczenia największy opór stawi mi inna konstrukcja, oscylująca - jak miało się okazać - między metaforą i niemetaforą: złożenie </text:span><text:span text:style-name="CharStyle8">skymningsdjur</text:span><text:span text:style-name="CharStyle7"><text:s text:c="1"/>(tu zdecydowałem się ostatecznie na propozycję </text:span><text:span text:style-name="CharStyle8">zwierzęta zmierzchowe -</text:span><text:span text:style-name="CharStyle7"><text:s text:c="1"/>w toku niniejszych rozważań postaram się wytłumaczyć, dlaczego).</text:span></text:p><text:p text:style-name="P76"><text:span text:style-name="CharStyle7">Definicji tego figurującego w wierszu Karin Boye rzeczownika złożo­nego nie podaję </text:span><text:span text:style-name="CharStyle8">Wielki słownik języka szwedzkiego</text:span><text:span text:style-name="CharStyle7"><text:s text:c="1"/>(NSSO) pod redakcją Sture Allena, co może dawać asumpt do podejrzenia, iż mamy do czynie­nia z metaforą - zwłaszcza gdy rozważymy kontekst, w którym słowo to się pojawia. Lecz kiedy przyjrzymy się bliżej tej konstrukcji, izolując ją od poetyckiego kontekstu, narzucą się nam zgoła odmienne wnioski.</text:span></text:p><text:p text:style-name="P77"><text:span text:style-name="CharStyle7">Pierwszym członem złożenia </text:span><text:span text:style-name="CharStyle8">skymningsdjur</text:span><text:span text:style-name="CharStyle7"><text:s text:c="1"/>jest rzeczownik odcza- sownikowy </text:span><text:span text:style-name="CharStyle8">skymmning</text:span><text:span text:style-name="CharStyle7"><text:s text:c="1"/>z sufiksem </text:span><text:span text:style-name="CharStyle8">-s (w</text:span><text:span text:style-name="CharStyle7"><text:s text:c="1"/>złożeniach dodawanym zawsze do rzeczowników z końcówką </text:span><text:span text:style-name="CharStyle8">-ing;</text:span><text:span text:style-name="CharStyle7"><text:s text:c="1"/>Thorell 1981: 39). Słownik Kubit- sky’ego podaję dwa polskie ekwiwalenty tego rzeczownika: „zmrok” i „zmierzch” (SSP 1998: 427); ten ostatni wydaje się znaczeniowo bliższy definiowanemu leksemowi (por. </text:span><text:span text:style-name="CharStyle8">det skymmer,</text:span><text:span text:style-name="CharStyle7"><text:s text:c="1"/>czyli „zmierzcha się”). Członem drugim jest rzeczownik </text:span><text:span text:style-name="CharStyle8">djur,</text:span><text:span text:style-name="CharStyle7"><text:s text:c="1"/>mający dość prostą strukturę mor­fologiczną, jest to bowiem morfem rdzenny. Jego polskim ekwiwalentem jest „zwierzę” (SSP 1998: 95). Między pierwszym a drugim członem złożenia zachodzi relacja determinatywna, co oznacza, iż członem nad­rzędnym, określanym, jest rzeczownik </text:span><text:span text:style-name="CharStyle8">djur.</text:span><text:span text:style-name="CharStyle7"><text:s text:c="1"/>W tego typu złożeniach człon pierwszy, określający, podaję najczęściej znaczenie „generyczne”, gatunkowe, nie odnosząc się do jakiegoś specyficznego desygnatu (Tele- man et al. 1999: 44). Można więc przypuszczać, iż złożenie </text:span><text:span text:style-name="CharStyle8">skymnings­djur</text:span><text:span text:style-name="CharStyle7"><text:s text:c="1"/>wyróżnia grupę zwierząt, określa pewien ich gatunek, który w jakiś sposób związany jest z porą dnia zwaną zmierzchem. Przypuszczenie to potwierdzają odnotowane w </text:span><text:span text:style-name="CharStyle8">Wielkim słowniku języka szwedzkiego</text:span><text:span text:style-name="CharStyle7"><text:s text:c="1"/>złoże­nia podobne pod względem strukturalnym, czyli takie, w których członem</text:span></text:p></draw:text-box></draw:frame></text:p>
      </text:section>
      <text:section text:style-name="Sect4" text:name="Section4">
        <text:p text:style-name="P170"><draw:line text:anchor-type="paragraph" draw:style-name="gr1" svg:x1="0.796cm" svg:y1="0.878cm" svg:x2="11.845cm" svg:y2="0.878cm"><text:p/></draw:line></text:p>
        <text:p text:style-name="P12"><draw:frame draw:style-name="fr17" svg:x="0.822cm" svg:y="0.420cm" text:anchor-type="paragraph"><draw:text-box fo:min-width="0.601cm" fo:min-height="0.517cm"><text:p text:style-name="P78"><text:span text:style-name="CharStyle15">128</text:span></text:p></draw:text-box></draw:frame><draw:frame draw:style-name="fr18" svg:x="5.283cm" svg:y="0.429cm" text:anchor-type="paragraph"><draw:text-box fo:min-width="2.099cm" fo:min-height="0.372cm"><text:p text:style-name="P79"><text:span text:style-name="CharStyle19">Piotr Bukowski</text:span></text:p></draw:text-box></draw:frame><draw:frame draw:style-name="fr19" svg:x="0.753cm" svg:y="1.293cm" svg:width="11.158cm" svg:height="16.628cm" text:anchor-type="paragraph"><draw:text-box><text:p text:style-name="P80"><text:span text:style-name="CharStyle7">głównym jest rzeczownik </text:span><text:span text:style-name="CharStyle8">djur.</text:span><text:span text:style-name="CharStyle7"><text:s text:c="1"/>We współczesnym języku szwedzkim bez trudu znaleźć można nie tylko analogiczne konstrukcje, określające po­wszechnie znane kategorie w systematyce królestwa zwierząt (mamy więc np. </text:span><text:span text:style-name="CharStyle8">rovdjur</text:span><text:span text:style-name="CharStyle7"><text:s text:c="1"/>„zwierzęta drapieżne”, </text:span><text:span text:style-name="CharStyle8">hovdjur</text:span><text:span text:style-name="CharStyle7"><text:s text:c="1"/>„zwierzęta kopytne”, </text:span><text:span text:style-name="CharStyle8">daggdjur</text:span><text:span text:style-name="CharStyle7"><text:s text:c="1"/>„ssaki”, </text:span><text:span text:style-name="CharStyle8">ryggradsdjur</text:span><text:span text:style-name="CharStyle7"><text:s text:c="1"/>„kręgowce”), lecz również występujący rzadziej rzeczownik złożony </text:span><text:span text:style-name="CharStyle8">nattdjur,</text:span><text:span text:style-name="CharStyle7"><text:s text:c="1"/>którego słownikowa definicja brzmi następująco: „zwierzę, które jest aktywne nocą (lub o zmierzchu)” </text:span><text:span text:style-name="CharStyle8">(natt</text:span><text:span text:style-name="CharStyle7"><text:s text:c="1"/>to w języku polskim „noc”) (NSSO 1995: 800-801). Czyżby więc owe </text:span><text:span text:style-name="CharStyle8">skymningsdjur</text:span><text:span text:style-name="CharStyle7"><text:s text:c="1"/>były synonimem rzeczownika </text:span><text:span text:style-name="CharStyle8">nattdjur?</text:span><text:span text:style-name="CharStyle7"><text:s text:c="1"/>A może ra­czej jego metaforycznym derywatem?</text:span></text:p><text:p text:style-name="P81"><text:span text:style-name="CharStyle7">Aby ostatecznie wyjaśnić ten problem, sięgnąłem do największego, nieukończonego jeszcze słownika języka szwedzkiego (i zarazem jednego z większych monolingwalnych słowników świata), </text:span><text:span text:style-name="CharStyle8">Słownika Akademii Szwedzkiej</text:span><text:span text:style-name="CharStyle7"><text:s text:c="1"/>(SAOB). Okazało się, iż figuruje w nim hasło </text:span><text:span text:style-name="CharStyle8">skymningsdjur'. </text:span><text:span text:style-name="CharStyle7">Pierwszy człon definicji znaczenia tego słowa brzmi tak: „zwierzęta, aktywne (jedynie bądź też głównie) o zmierzchu, względnie żyjące lub preferujące życie o zmierzchu”. Źródłem jest tu szkic zoologiczny z po­łowy XIX wieku. Natomiast w drugiej części definicji czytamy, iż są to również zwierzęta, „których forma jest mglista, niewyraźna” (SAOB, S5578, 1974). W tym wypadku autorzy słownika odsyłają do... odpo­wiedniego wersu „Valborgsnatt” autorstwa Karin Boye!</text:span></text:p><text:p text:style-name="P82"><text:span text:style-name="CharStyle7">Po lekturze podanej definicji nasunąć się może następująca hipoteza: język szwedzki dysponował kiedyś rzeczownikiem określającym katego­rię czy też grupę zwierząt aktywnych o zmierzchu, względnie żyjących w półmroku, jednak na skutek przesunięć diachronicznych w polu se­mantycznym nazw zwierząt mogły nastąpić przemieszczenia, których bardzo prawdopodobnym wynikiem byłoby zaniknięcie odrębnej nazwy dla zwierząt aktywnych o zmroku (por. Grzegorczykowa 2001: 63 oraz Lyons 1984: 244-253). Znaczenie tej nazwy mogłoby zostać wchłonięte przez wyraz </text:span><text:span text:style-name="CharStyle8">nattdjur</text:span><text:span text:style-name="CharStyle7"><text:s text:c="1"/>(por. znaczące dopowiedzenie „lub o zmierzchu” w podanej przez NSSO definicji). Aby zweryfikować tę hipotezę, posta­nowiłem sprawdzić, czy złożenie </text:span><text:span text:style-name="CharStyle8">skymningsdjur</text:span><text:span text:style-name="CharStyle7"><text:s text:c="1"/>funkcjonuje, wbrew sugestii NSSO, we współczesnej szwedczyźnie. Korzystając z wyszuki­warki </text:span><text:span text:style-name="CharStyle8">Yahoo</text:span><text:span text:style-name="CharStyle7"><text:s text:c="1"/>bez trudu odnalazłem kilka stron internetowych, na których pojawia się interesujące nas słowo. Występuje ono w kontekście zoolo­gicznym, przy podawaniu pory dnia, w której aktywne są mniejsze gry­zonie, np. chomiki i szczury. Te ostatnie określane są, co ciekawe, jako gatunek aktywny nie tylko o zmierzchu </text:span><text:span text:style-name="CharStyle8">(skymningsdjur)</text:span><text:span text:style-name="CharStyle7"><text:s text:c="1"/>i </text:span><text:span text:style-name="CharStyle8">nocĄ(nattdjur), </text:span><text:span text:style-name="CharStyle7">ale też o świcie </text:span><text:span text:style-name="CharStyle8">(gryningsdjur).</text:span><text:span text:style-name="CharStyle7"><text:s text:c="1"/>Wyniki te w oczywisty sposób falsyfikują</text:span></text:p></draw:text-box></draw:frame></text:p>
      </text:section>
      <text:section text:style-name="Sect5" text:name="Section5">
        <text:p text:style-name="P171"><draw:line text:anchor-type="paragraph" draw:style-name="gr1" svg:x1="0.817cm" svg:y1="0.885cm" svg:x2="11.857cm" svg:y2="0.885cm"><text:p/></draw:line></text:p>
        <text:p text:style-name="P14"><draw:frame draw:style-name="fr20" svg:x="4.025cm" svg:y="0.429cm" text:anchor-type="paragraph"><draw:text-box fo:min-width="4.614cm" fo:min-height="0.390cm"><text:p text:style-name="P83"><text:span text:style-name="CharStyle14">Między konwencję a niezwykłością</text:span></text:p></draw:text-box></draw:frame><draw:frame draw:style-name="fr21" svg:x="11.248cm" svg:y="0.420cm" svg:width="0.601cm" svg:height="0.517cm" text:anchor-type="paragraph"><draw:text-box><text:p text:style-name="P84"><text:span text:style-name="CharStyle15">129</text:span></text:p></draw:text-box></draw:frame><draw:frame draw:style-name="fr22" svg:x="0.774cm" svg:y="1.309cm" svg:width="11.116cm" svg:height="16.637cm" text:anchor-type="paragraph"><draw:text-box><text:p text:style-name="P85"><text:span text:style-name="CharStyle7">tezę, zgodnie z którą złożenie </text:span><text:span text:style-name="CharStyle8">skymningsdjur</text:span><text:span text:style-name="CharStyle7"><text:s text:c="1"/>znikło z języka szwedzkie­go. Pamiętajmy jednak, że mówimy teraz o pierwszym, podanym przez SAOB, znaczeniu interesującego nas rzeczownika. Pozostaje jeszcze znaczenie drugie, wyraźnie metaforyczne, które przywołuje obraz nie­zwykłych, bezkształtnych - jak piszę Boye - istot, przypominających majaczące w półmroku zwierzęta. Zdają się one częścią narastającego i gęstniejącego mroku, podobne do gromadzących się ciemnych chmur burzowych. Ich ekspansja wywołuje poczucie lęku i zagrożenia, gdyż wydawać się może, iż sam mrok, materializując się, powołuje do istnienia te niesamowite istoty. Taka właśnie interpretacja </text:span><text:span text:style-name="CharStyle8">skymningdjur,</text:span><text:span text:style-name="CharStyle7"><text:s text:c="1"/>uniezwy- klająca niejako określane przez ów rzeczownik byty, znajduje swe opar­cie w strukturze semantycznej złożenia. Aktywuje ona bowiem seman­tyczną relację (między „zmierzchem” a „zwierzętami”) opartą na sub- stancjonalnej przynależności (Teleman et al. 1999: 44). Istotę owej relacji przyjdzie nam dokładniej opisać nieco później.</text:span></text:p><text:p text:style-name="P86"><text:span text:style-name="CharStyle7">Uogólniając nasze obserwacje, można sformułować wniosek dotyczą­cy statusu złożenia </text:span><text:span text:style-name="CharStyle8">skymningsdjur</text:span><text:span text:style-name="CharStyle7"><text:s text:c="1"/>w poemacie Karin Boye. Otóż wydaje się, iż złożeniu temu autorka wiersza nadąje sens metaforyczny, usytu­owawszy je w kontekście, który wyraźnie eksponuje niezwykłość bytów przez ów wyraz oznaczanych. W kontekście tym zwierzęta aktywne o zmierzchu (drapieżne ssaki, ptaki etc.) tracą wyraźne kontury, stając się niepokojącymi, mrocznymi zjawami. Odczuwalną atmosferę zagrożenia potęguje właśnie niezwykła transformacja aktywnej o zmierzchu fauny w faunę fantastyczną, którą postrzegać można jako projekcję stanów wewnętrznych lirycznego ja. Rzeczownik </text:span><text:span text:style-name="CharStyle8">skymningsdjur</text:span><text:span text:style-name="CharStyle7"><text:s text:c="1"/>uzmysławia nam, jak płynna jest granica między niemetaforą a metaforą - wyznacza ją przede wszystkim kontekst użycia oraz interpretacja (por. np. Richards 1965: 92-94, Mayenowa 1979: 227-228). </text:span><text:span text:style-name="CharStyle8">Skymningsdjur</text:span><text:span text:style-name="CharStyle7"><text:s text:c="1"/>pokazuje także, iż metaforyczna istota języka jest podłożem dynamicznego, wielokierun­kowego procesu konwencjonalizacji i dekonwencjonalizacji obrazów językowych (zob. Tabakowska 2001 a: 93-94).</text:span></text:p><text:p text:style-name="P87"><text:span text:style-name="CharStyle7">Naszkicowana powyżej analiza semazjologiczna złożenia </text:span><text:span text:style-name="CharStyle8">skym­ningsdjur</text:span><text:span text:style-name="CharStyle7"><text:s text:c="1"/>jest koniecznym punktem wyjścia onomazjologicznej fazy przekładu, w której tłumacz stara się odnaleźć w języku docelowym wy­rażenie najlepiej oddające sens określenia w języku wyjściowym (Taba­kowska 2001 b: 47, Gomes 1991: 46). Zadanie to nie jest tutaj łatwe. W swym </text:span><text:span text:style-name="CharStyle8">Słowniku szwedzko-polskim</text:span><text:span text:style-name="CharStyle7"><text:s text:c="1"/>Jacek Kubitsky nie uwzględnia, jak można się domyślić, interesującego nas rzeczownika, ale nie definiuje także dość często używanego we współczesnej szwedczyźnie słowa</text:span></text:p></draw:text-box></draw:frame></text:p>
      </text:section>
      <text:section text:style-name="Sect6" text:name="Section6">
        <text:p text:style-name="P172"><draw:line text:anchor-type="paragraph" draw:style-name="gr1" svg:x1="0.804cm" svg:y1="0.878cm" svg:x2="11.829cm" svg:y2="0.878cm"><text:p/></draw:line></text:p>
        <text:p text:style-name="P16"><draw:frame draw:style-name="fr23" svg:x="0.829cm" svg:y="0.420cm" text:anchor-type="paragraph"><draw:text-box fo:min-width="0.601cm" fo:min-height="0.517cm"><text:p text:style-name="P88"><text:span text:style-name="CharStyle15">130</text:span></text:p></draw:text-box></draw:frame><draw:frame draw:style-name="fr24" svg:x="5.274cm" svg:y="0.429cm" text:anchor-type="paragraph"><draw:text-box fo:min-width="2.083cm" fo:min-height="0.372cm"><text:p text:style-name="P89"><text:span text:style-name="CharStyle19">Piotr Bukowski</text:span></text:p></draw:text-box></draw:frame><draw:frame draw:style-name="fr25" svg:x="0.787cm" svg:y="1.293cm" svg:width="11.091cm" svg:height="16.637cm" text:anchor-type="paragraph"><draw:text-box><text:p text:style-name="P90"><text:span text:style-name="CharStyle8">nattdjur.</text:span><text:span text:style-name="CharStyle7"><text:s text:c="1"/>Trzeba jednak przyznać, iż to ostatnie złożenie nie zawsze figu­ruje w obcojęzycznych odpowiednikach podręcznego słownika Kubit- sky’ego - można je wprawdzie znaleźć w </text:span><text:span text:style-name="CharStyle8">Współczesnym słowniku szwedzko-angielskim</text:span><text:span text:style-name="CharStyle7"><text:s text:c="1"/>(podającym ekwiwalent „noctumal animal”; MSEO 1970: 304), lecz nie uwzględnia go szwedzko-niemiecka część świetnego skądinąd kieszonkowego słownika Langenscheidta. Analogiczne złożenie istnieje również w języku niemieckim („Nachttiere”; Wahrig 1991: 919), choć niestety nie pojawia się ono w </text:span><text:span text:style-name="CharStyle8">Wielkim słowniku niemiecko-polskim.</text:span></text:p><text:p text:style-name="P91"><text:span text:style-name="CharStyle7">W tej sytuacji tłumaczowi pozostaje jedno tylko wyjście: rozpocząć za­krojone na szeroką skalę poszukiwania polskiego ekwiwalentu </text:span><text:span text:style-name="CharStyle8">skym- ningsdjur</text:span><text:span text:style-name="CharStyle7"><text:s text:c="1"/>w rodzimych słownikach monolingwalnych, potem zaś - w razie niepowodzenia - w encyklopediach i literaturze fachowej. Nie można bo­wiem wykluczyć, iż w języku polskim funkcjonuje bądź też funkcjonowało kiedyś określenie dla zwierząt aktywnych o zmierzchu. Założyłem na wstępie, że nasz język dysponuje ekwiwalentem rzeczownika </text:span><text:span text:style-name="CharStyle8">nattdjur, </text:span><text:span text:style-name="CharStyle7">czyli - jak przypuszczałem - określeniem „zwierzęta nocne”, skonstru­owanym podobnie jak „ptaki nocne” czy „motyle nocne”. Natomiast jeśli chodzi o konstrukcję </text:span><text:span text:style-name="CharStyle8">skymningsdjur,</text:span><text:span text:style-name="CharStyle7"><text:s text:c="1"/>trudno było mi wyobrazić sobie jakiś naturalny ekwiwalent tego złożenia, choćby nawet hipotetyczny. Z formal­nego punktu widzenia, dążąc do uzyskania konstrukcji analogicznej do wyrażenia „zwierzęta nocne”, należy do rzeczownika „zwierzęta” dodać odpowiedni przymiotnik odrzeczownikowy. Przymiotnik taki istnieje wprawdzie w języku polskim, lecz konteksty, w których się pojawia, są bardzo ograniczone. W </text:span><text:span text:style-name="CharStyle8">Słowniku języka polskiego PWN</text:span><text:span text:style-name="CharStyle7"><text:s text:c="1"/>figuruje przymiot­nik „zmierzchowy” (SJP PWN, t. Ili 1040), ale występuje jedynie w no­menklaturze medycznej w wyrażeniu „ślepota zmierzchowa” (czyli „kurza ślepota”). Nowy </text:span><text:span text:style-name="CharStyle8">Uniwersalny słownik języka polskiego,</text:span><text:span text:style-name="CharStyle7"><text:s text:c="1"/>który pod tym samym hasłem (opatrzonym kwalifikatorem „książkowy”) również podaję termin „ślepota zmierzchowa”, dopuszcza użycie przymiotnika „zmierz­chowy” w kontekście występujących często o zmierzchu zjawisk atmosfe­rycznych: „zórz” i „mgieł zmierzchowych” (USJP, t. IV 1036; wykorzysta­no tu zresztą przykłady ze </text:span><text:span text:style-name="CharStyle8">Słownika języka polskiego</text:span><text:span text:style-name="CharStyle7"><text:s text:c="1"/>PAN, por. SJP, t. X 1189 n.). Słowniki nie odnotowują możliwości użycia przymiotnika „zmierzchowy” w nieprzenośnym sensie w odniesieniu do innych zjawisk czy bytów. W przeciwieństwie do „zwierząt nocnych” wyrażenie „zwie­rzęta zmierzchowe” wydawało mi się nienaturalne, wręcz dziwne jako termin zoologiczny, co - jak sądziłem - pozostawało w ścisłym związku z bardzo specyficznymi meteorologiczno-medycznymi konotacjami przy­miotnika „zmierzchowy”. Ponieważ jednak, jak uczy doświadczenie, intu­</text:span></text:p></draw:text-box></draw:frame></text:p>
      </text:section>
      <text:section text:style-name="Sect7" text:name="Section7">
        <text:p text:style-name="P173"><draw:line text:anchor-type="paragraph" draw:style-name="gr1" svg:x1="0.822cm" svg:y1="0.878cm" svg:x2="11.845cm" svg:y2="0.878cm"><text:p/></draw:line></text:p>
        <text:p text:style-name="P19"><draw:frame draw:style-name="fr26" svg:x="4.013cm" svg:y="0.420cm" text:anchor-type="paragraph"><draw:text-box fo:min-width="4.614cm" fo:min-height="0.390cm"><text:p text:style-name="P93"><text:span text:style-name="CharStyle14">Między konwencją a niezwykłością</text:span></text:p></draw:text-box></draw:frame><draw:frame draw:style-name="fr28" svg:x="11.236cm" svg:y="0.420cm" text:anchor-type="paragraph"><draw:text-box fo:min-width="0.559cm" fo:min-height="0.517cm"><text:p text:style-name="P94"><text:span text:style-name="CharStyle15">131</text:span></text:p></draw:text-box></draw:frame><draw:frame draw:style-name="fr29" svg:x="0.762cm" svg:y="1.302cm" svg:width="11.142cm" svg:height="16.789cm" text:anchor-type="paragraph"><draw:text-box><text:p text:style-name="P95"><text:span text:style-name="CharStyle7">icja językowa może być zawodna, należało przede wszystkim zaufać słow­nikom, względnie - szerzej - źródłom pisanym.</text:span></text:p><text:p text:style-name="P96"><text:span text:style-name="CharStyle8">Słownik języka polskiego</text:span><text:span text:style-name="CharStyle7"><text:s text:c="1"/>PAN pod red. Witolda Doroszewskiego potwierdza w haśle „zwierzę” istnienie m.in. zwierząt bezkręgowych, jednokomórkowych, kopytnych, leśnych, wodnych, mięsożernych, wy­marłych i hodowlanych, nie podając interesujących nas wyrażeń (SJP, t. X 1342). Podobnie </text:span><text:span text:style-name="CharStyle8">Słownik frazeologiczny języka polskiego</text:span><text:span text:style-name="CharStyle7"><text:s text:c="1"/>Stanisława Skorupki i </text:span><text:span text:style-name="CharStyle8">Słownik języka polskiego PWN.</text:span><text:span text:style-name="CharStyle7"><text:s text:c="1"/>Także i w </text:span><text:span text:style-name="CharStyle8">Uniwersalnym słowniku języka polskiego</text:span><text:span text:style-name="CharStyle7"><text:s text:c="1"/>nie Odnajdziemy ani „zwierząt nocnych”, ani „zwierząt zmierzchowych”, jakkolwiek definiując przymiotnik „nocny”, słownik podaję także znaczenie „czynny, działający [...] w nocy [...]”, ilustrując je frazami „Zwierzęta prowadzące nocny tryb życia. Motyle nocne” (USJP, t. II 1011). Tego typu frazy nominalne napotykamy w dyskursie współczesnej zoologii. O takich zwierzętach jak ryś czy borsuk w fachowej literaturze mówi się zazwyczaj, iż prowadzą „nocny tryb życia” bądź są „aktywne o zmierzchu”. Hasło „zwierzęta nocne” ani pokrewne znaczeniowo hasło nie pojawia się nawet w 12-tomowej </text:span><text:span text:style-name="CharStyle8">Ency­klopedii biologicznej,</text:span><text:span text:style-name="CharStyle7"><text:s text:c="1"/>co jednak wcale nie znaczy, iż termin taki nie wy­stępuje w nowszych tekstach o tematyce przyrodniczej. Przeciwnie - wyrażenie „zwierzęta nocne” jest dość dobrze zakorzenione w naszym języku, o czym można się łatwo przekonać, przeszukując polskie strony internetowe. Wyszukiwarka </text:span><text:span text:style-name="CharStyle8">Google</text:span><text:span text:style-name="CharStyle7"><text:s text:c="1"/>zlokalizowała na stronach </text:span><text:span text:style-name="CharStyle8">WWW </text:span><text:span text:style-name="CharStyle7">47 miejsc, w których pojawia się taka właśnie konstrukcja. Termin „zwie­rzęta nocne” występuje zazwyczaj w kontekście opisu rodzimej bądź egzotycznej fauny, najczęściej w odniesieniu do niewielkich ssaków (np. orzesznicy, bobra, jeża), niektórych płazów i gadów. Istnienie tego typu zwierząt potwierdza także ilustrowana książeczka Hanny i Antoniego Gucwińskich z serii „Tajemnice zwierząt”, zatytułowana </text:span><text:span text:style-name="CharStyle8">Zwierzęta nocne </text:span><text:span text:style-name="CharStyle7">(1993). Dobrze, ale co ze zwierzętami, które aktywne są o zmierzchu, „zwierzętami zmierzchowymi”? Czy takiej kategorii we współczesnej zoologii po prostu się nie wyróżnia?</text:span></text:p><text:p text:style-name="P97"><text:span text:style-name="CharStyle7">Zaskakującej i - z mojej perspektywy - nieoczekiwanej odpowiedzi na to pytanie udziela popularne kompendium encyklopedyczne </text:span><text:span text:style-name="CharStyle8">Larousse. Ziemia, rośliny, powietrze. W</text:span><text:span text:style-name="CharStyle7"><text:s text:c="1"/>indeksie tej książki figuruje hasło „zwie­rzęta nocne”, odsyłające do rozdziału omawiającego odpoczynek i sen zwierząt. A w rozdziale tym czytamy:</text:span></text:p><text:p text:style-name="P98"><text:span text:style-name="CharStyle21">Zwierzęta dzienne, jak małpy, wykazują aktywność podczas dnia, śpią zaś w nocy. U gatunków nocnych, jak nietoperze, rytm ten jest odwrócony. U in­nych, zwanych „zmierzchowymi”, rytm dobowy zawiera dwa okresy: w środku</text:span></text:p></draw:text-box></draw:frame></text:p>
      </text:section>
      <text:section text:style-name="Sect8" text:name="Section8">
        <text:p text:style-name="P174"><draw:line text:anchor-type="paragraph" draw:style-name="gr1" svg:x1="0.829cm" svg:y1="0.885cm" svg:x2="11.862cm" svg:y2="0.885cm"><text:p/></draw:line><draw:line text:anchor-type="paragraph" draw:style-name="gr2" svg:x1="0.871cm" svg:y1="17.743cm" svg:x2="5.944cm" svg:y2="17.743cm"><text:p/></draw:line></text:p>
        <text:p text:style-name="P21"><draw:frame draw:style-name="fr30" svg:x="0.864cm" svg:y="0.420cm" text:anchor-type="paragraph"><draw:text-box fo:min-width="0.593cm" fo:min-height="0.517cm"><text:p text:style-name="P99"><text:span text:style-name="CharStyle15">132</text:span></text:p></draw:text-box></draw:frame><draw:frame draw:style-name="fr31" svg:x="5.309cm" svg:y="0.437cm" text:anchor-type="paragraph"><draw:text-box fo:min-width="2.083cm" fo:min-height="0.372cm"><text:p text:style-name="P100"><text:span text:style-name="CharStyle19">Piotr Bukowski</text:span></text:p></draw:text-box></draw:frame><draw:frame draw:style-name="fr32" svg:x="0.780cm" svg:y="1.318cm" svg:width="11.109cm" svg:height="16.020cm" text:anchor-type="paragraph"><draw:text-box><text:p text:style-name="P101"><text:span text:style-name="CharStyle21">dnia i środku nocy. Są one przedzielone dwoma okresami aktywności dobo­wej: o świcie i o zmierzchu. (ZRZ 1985 [1970]: 200-201)</text:span></text:p><text:p text:style-name="P102"><text:span text:style-name="CharStyle7">Okazuje się więc, iż zoolodzy wyróżniają obok „gatunków nocnych” również i takie gatunki zwierząt, które aktywne są na przełomie dnia i nocy (względnie nocy i dnia), czyli o świcie i o zmierzchu. Zastanawia­jący jest przy tym fakt, iż gatunki owe określane są terminem generali­zującym - bo przecież „zmierzch” definiowany jako „pora dnia od chwili schowania się słońca za horyzont do nastania ciemności” nie obejmuje „pory stopniowego rozjaśniania się nieba, aż do momentu pojawienia się słońca”, czyli świtu (SJP PWN, t. III 470 i 1040). W języku szwedzkim można natomiast, jak pamiętamy, odróżnić „zwierzęta zmierzchowe” </text:span><text:span text:style-name="CharStyle8">(skymningsdjur)</text:span><text:span text:style-name="CharStyle7"><text:s text:c="1"/>od zwierząt aktywnych o świcie </text:span><text:span text:style-name="CharStyle8">(gryningsdjur).</text:span><text:span text:style-name="CharStyle7"><text:s text:c="1"/>Ciekawe jest również i to, że interesujący nas termin podany został w cudzysłowie. Analiza innych partii polskiego przekładu encyklopedii Larousse’a po­zwala wysnuć wniosek, iż tłumacze, zgodnie z zasadami polskiej inter­punkcji, umieszczają w cudzysłowie m.in. wyrażenia i zwroty potoczne bądź użyte w znaczeniu przenośnym (por. Podracki/Gałązka 2002: 47- -48), bardzo rzadko wyróżniając w ten sposób pojęcia i terminy zoolo­giczne. W tym wypadku byłbym skłonny twierdzić, iż autorzy przekładu, dr Jadwiga Wemerowa i dr Jan Żabiński, świadomi byli nie tylko nieade- kwatności terminu „zwierzęta zmierzchowe”, lecz także raczej niekon­wencjonalnego charakteru użytego przez nich określenia. Wątpliwości tych nie miał np. autor opublikowanego na specjalnej stronie internetowej tekstu o gekonach, pisząc, już bez cudzysłowu, o zmierzchowych i noc­nych gatunkach tych gadów</text:span><text:span text:style-name="T15">1</text:span><text:span text:style-name="CharStyle7">. Wygląda więc na to, iż termin ten stał się konwencjonalnym określeniem zwierząt aktywnych wyłącznie o świcie i o zmierzchu, nie wymagającym szczególnego wyróżnienia. W tej sytu­acji pozostaje zadać jedno, najważniejsze dla nas, pytanie: czy wyrażenie „zwierzęta zmierzchowe” jest optymalnym ekwiwalentem pojawiającego się w wierszu Karin Boye złożenia </text:span><text:span text:style-name="CharStyle8">skymningsdjur?</text:span></text:p><text:p text:style-name="P103"><text:span text:style-name="CharStyle7">Odpowiedź na to pytanie wcale nie jest oczywista. Trudno bowiem oprzeć się wrażeniu, iż potencjał semantyczny konstrukcji „zwierzęta zmierzchowe” jest mniejszy niż interesującego nas szwedzkiego złożenia. W przeciwieństwie do „zwierząt zmierzchowych” szwedzkie </text:span><text:span text:style-name="CharStyle8">skym- ningsdjur</text:span><text:span text:style-name="CharStyle7"><text:s text:c="1"/>mogą - w kontekście wiersza „Valborgsnatt” - zyskać znacze­nie metaforyczne, jawiąc się w pewnym sensie jako „zwierzęce” materia­lizacje mroku o osobliwie rozmytych konturach. Ma to związek z faktem, o którym napomknąłem już przy okazji analizy semantycznej rzeczowni­</text:span></text:p></draw:text-box></draw:frame><draw:frame draw:style-name="fr33" svg:x="1.499cm" svg:y="17.912cm" text:anchor-type="paragraph"><draw:text-box fo:min-width="8.899cm" fo:min-height="0.406cm"><text:p text:style-name="P104"><text:span text:style-name="CharStyle23">Strona dostępna pod adresem </text:span><text:a xlink:href="http://www.republika.pl/agagad/index6.htm"><text:span text:style-name="T17">http://www.republika.pl/agagad/index6.htm</text:span></text:a></text:p></draw:text-box></draw:frame></text:p>
      </text:section>
      <text:section text:style-name="Sect9" text:name="Section9">
        <text:p text:style-name="P175"><draw:line text:anchor-type="paragraph" draw:style-name="gr1" svg:x1="0.801cm" svg:y1="0.885cm" svg:x2="11.815cm" svg:y2="0.885cm"><text:p/></draw:line><draw:line text:anchor-type="paragraph" draw:style-name="gr2" svg:x1="0.877cm" svg:y1="16.711cm" svg:x2="5.930cm" svg:y2="16.711cm"><text:p/></draw:line></text:p>
        <text:p text:style-name="P23"><draw:frame draw:style-name="fr34" svg:x="4.000cm" svg:y="0.420cm" text:anchor-type="paragraph"><draw:text-box fo:min-width="4.597cm" fo:min-height="0.399cm"><text:p text:style-name="P105"><text:span text:style-name="CharStyle14">Między konwencją a niezwykłością</text:span></text:p></draw:text-box></draw:frame><draw:frame draw:style-name="fr35" svg:x="11.215cm" svg:y="0.413cm" svg:width="0.593cm" svg:height="0.517cm" text:anchor-type="paragraph"><draw:text-box><text:p text:style-name="P106"><text:span text:style-name="CharStyle15">133</text:span></text:p></draw:text-box></draw:frame><draw:frame draw:style-name="fr36" svg:x="0.783cm" svg:y="1.309cm" svg:width="11.100cm" svg:height="15.020cm" text:anchor-type="paragraph"><draw:text-box><text:p text:style-name="P107"><text:span text:style-name="CharStyle7">ka </text:span><text:span text:style-name="CharStyle8">skymningsdjur</text:span><text:span text:style-name="CharStyle7"><text:s text:c="1"/>- otóż w złożeniu tym stosunek między członem pierw­szym a drugim można interpretować jako relację: (substancjonalna) ca­łość - (wyróżniona) część (por. Thorell 1981: 42). W języku szwedzkim rzeczownik będący drugim (bądź ostatnim), determinującym członem konstrukcji może wyznaczać członowi pierwszemu semantyczną rolę polegającą np. na określeniu substancjonalnej całości, której część specy- fikuje człon główny. Taka właśnie substancjonalna przynależność cha­rakterystyczna jest dla rzeczownika złożonego </text:span><text:span text:style-name="CharStyle8">vattendroppe</text:span><text:span text:style-name="CharStyle7"><text:s text:c="1"/>(por. Tele- man et al. 1999: 44), którego polskim ekwiwalentem jest wyrażenie „kro­pla wody”. Czy w takim razie, chcąc zachować tę możliwość interpretacji oryginalnego złożenia, nie należałoby oddać go za pomocą metafory dopełniaczowej „zwierzęta zmierzchu”? Na pozór jest to wyjście dobre, gdyż metafora ta brzmi niepokojąco, ewokując atmosferę bliską tej, z którą stykamy się w wierszu szwedzkiej poetki. Jest to również rozwią­zanie bardzo często stosowane przez polskich tłumaczy poezji Karin Boye. I tak jedną z najbardziej intrygujących metafor poetki - </text:span><text:span text:style-name="CharStyle8">eldblom- mor</text:span><text:span text:style-name="CharStyle7"><text:s text:c="1"/>z wiersza „De morka aglama” („Mroczne anioły”) - Janusz B. Rosz­kowski przekłada na dopełniaczową przenośnię </text:span><text:span text:style-name="CharStyle8">kwiaty ognia</text:span><text:span text:style-name="CharStyle7"><text:s text:c="1"/>(Boye 1974: 146). Lecz taka strategia translatorska, jeśli spojrzymy na nią bliżej, oka­zuje się nie najlepszym wyjściem.</text:span></text:p><text:p text:style-name="P108"><text:span text:style-name="CharStyle7">Zauważmy, że konstrukcja „zwierzęta zmierzchu” to fraza nominalna o charakterze metafory dopełniaczowej, którą zdaniem Teresy Dobrzyń­skiej sprowadzić można do stosunkowo prostej formuły (względnie „struktury predykatywnej”) „X jest Y-em” (Dobrzyńska 1984: 50, a także 1992: 232). Trzymając się tego modelu eksplikacji, za podstawę dalszej interpretacji naszej przenośni musielibyśmy uznać zdanie „zmierzch jest zwierzęciem/zwierzętami”. Istotny jest przy tym fakt, iż podmiotem pre- dykacji metaforycznej jest w tym wypadku „zmierzch”. Ów podmiot określony zostaje za pośrednictwem cech rzeczownika - jak ujmuje to Maria Renata Mayenowa - „metaforycznego” (Mayenowa 1979: 244), czyli „zwierząt”. Poszukując teraz wiązki cech „zwierząt”, które odnieść można do „zmierzchu”, podejmujemy zdaniem Dobrzyńskiej wysiłek wyrażenia niewyrażalnego predykatu podmiotu metaforycznej predykacji (Dobrzyńska 1984: 55). Spójrzmy jednak, dokąd doprowadziła nas inter­pretacja translatu „zwierzęta zmierzchu”. Otóż koncentrujemy się na tym, co za pośrednictwem zwierząt możemy powiedzieć o zmierzchu</text:span><text:span text:style-name="T15">2</text:span><text:span text:style-name="CharStyle7">, tracąc</text:span></text:p></draw:text-box></draw:frame><draw:frame draw:style-name="fr37" svg:x="0.826cm" svg:y="16.845cm" svg:width="11.058cm" svg:height="1.482cm" text:anchor-type="paragraph"><draw:text-box><text:p text:style-name="P109"><text:span text:style-name="T18">2</text:span><text:span text:style-name="CharStyle23"><text:tab/>Czyli, używając stów Maxa Blacka, widzimy przedmiot główny - „zmierzch” - przez wypowiedzenie metaforyczne (Black 1977: 96). Zjawisko semantycznej interakcji, przeni­kania się i współdziałania myśli ewokowanych przez oba tematy metafory, główny i po­mocniczy, nie zmienia istoty tej specyficznej percepcji.</text:span></text:p></draw:text-box></draw:frame></text:p>
      </text:section>
      <text:section text:style-name="Sect10" text:name="Section10">
        <text:p text:style-name="P176"><draw:line text:anchor-type="paragraph" draw:style-name="gr1" svg:x1="0.843cm" svg:y1="0.878cm" svg:x2="11.883cm" svg:y2="0.878cm"><text:p/></draw:line></text:p>
        <text:p text:style-name="P25"><draw:frame draw:style-name="fr38" svg:x="0.877cm" svg:y="0.413cm" svg:width="0.601cm" svg:height="0.517cm" text:anchor-type="paragraph"><draw:text-box><text:p text:style-name="P110"><text:span text:style-name="CharStyle15">134</text:span></text:p></draw:text-box></draw:frame><draw:frame draw:style-name="fr39" svg:x="5.322cm" svg:y="0.429cm" text:anchor-type="paragraph"><draw:text-box fo:min-width="2.083cm" fo:min-height="0.372cm"><text:p text:style-name="P111"><text:span text:style-name="CharStyle19">Piotr Bukowski</text:span></text:p></draw:text-box></draw:frame><draw:frame draw:style-name="fr40" svg:x="0.766cm" svg:y="1.302cm" svg:width="11.134cm" svg:height="16.866cm" text:anchor-type="paragraph"><draw:text-box><text:p text:style-name="P112"><text:span text:style-name="CharStyle7">w ten sposób z oczu konwencjonalne znaczenie konstrukcji </text:span><text:span text:style-name="CharStyle8">skymningsd­jur,</text:span><text:span text:style-name="CharStyle7"><text:s text:c="1"/>stanowiące - mówiąc obrazowo - podłoże, z którego wyrasta kon­stytuująca się w tekście „Valborgsnatt” przenośnia. Bowiem w konstruk­cji tej, interpretowanej atrybutywnie (co zbliżają do polskiego wyrażenia „zwierzęta zmierzchowe”), człon główny nie specyfikuje części substan- cjonalnej całości, lecz sam zostaje określony gatunkowym wyróżnikiem, podanym przez pierwszy człon złożenia. Tak więc oddanie tego sformu­łowania metaforą dopełniaczową „zwierzęta zmierzchu” neutralizuje skonwencjonalizowane znaczenie </text:span><text:span text:style-name="CharStyle8">skymningsdjur,</text:span><text:span text:style-name="CharStyle7"><text:s text:c="1"/>definiowane jako „zwierzęta, aktywne (jedynie bądź też głównie) o zmierzchu, względnie żyjące lub preferujące życie o zmierzchu” (SAOB). Zabieg ten podcina niemetaforyczne korzenie użytej przez Karin Boye przenośni, przekre­ślając tym samym lub przynajmniej niwelując, możliwość transformacji tego, co zwykłe, w to, co niezwykłe.</text:span></text:p><text:p text:style-name="P113"><text:span text:style-name="CharStyle7">Problematyczność przekształcenia oryginalnej przenośni w metaforę dopełniaczową ukazać można jeszcze wyraźniej, korzystając z niezwykle inspirującej analizy znaczenia konstrukcji dopełniaczowych, jaką w du­chu językoznawstwa kognitywnego przeprowadziła Brygida Rudzka- -Ostyn (2000). Otóż zgodnie z tym właśnie ujęciem metafora „zwierzęta zmierzchu” stanowi przykład posesywnego użycia dopełniacza, w którym uszczegółowiona zostaje relacja między profilowanym przez dopełniacz landmarkiem desygnującym substancjonalnie pojęty „zmierzch” a tra- jektorem wyrażającym wydzielone i ukształtowane z tejże substancji byty - „zwierzęta” (por. Rudzka-Ostyn 2000: 235). Fakt, iż profilowany jest tu landmark relacji, ma czytelne - i częściowo już nam znane - konsekwen­cje: wyróżniony zostaje „zmierzch”, stanowiący tu pewną całość, do której odniesiona zostaje wydzielona z niej część (por. Rudzka-Ostyn 2000: 216). Koncentrując się na landmarku identyfikowanym przez rze­czownik w dopełniaczu, postrzegamy go jako dominujący element relacji, nadającej kształt semantycznej interakcji między tematem a nośnikiem metafory. Tymczasem konstrukcja </text:span><text:span text:style-name="CharStyle8">skymningsdjur</text:span><text:span text:style-name="CharStyle7"><text:s text:c="1"/>w swym pierwszym (wg SAOB), nie zmodyfikowanym kontekstem wiersza znaczeniu skłania nas, jak już wcześniej wspominałem, do skupienia się na specyficznej kategorii zwierząt, wyróżnionej na podstawie pewnej cechy gatunkowej, przez co bliska jest ona subkategoryzującym konstrukcjom z modyfikato­rem przymiotnikowym, takim właśnie jak „zwierzęta zmierzchowe”.</text:span></text:p><text:p text:style-name="P114"><text:span text:style-name="CharStyle7">Wydaje się więc, iż przekształcenie metaforycznego złożenia rze­czownikowego w metaforę dopełniaczową w procesie przekładu z języka szwedzkiego na język polski nie jest rozwiązaniem optymalnym, gdyż</text:span></text:p></draw:text-box></draw:frame></text:p>
      </text:section>
      <text:section text:style-name="Sect11" text:name="Section11">
        <text:p text:style-name="P177"><draw:line text:anchor-type="paragraph" draw:style-name="gr1" svg:x1="0.826cm" svg:y1="0.878cm" svg:x2="11.850cm" svg:y2="0.878cm"><text:p/></draw:line><draw:line text:anchor-type="paragraph" draw:style-name="gr2" svg:x1="0.868cm" svg:y1="16.346cm" svg:x2="5.923cm" svg:y2="16.346cm"><text:p/></draw:line></text:p>
        <text:p text:style-name="P27"><draw:frame draw:style-name="fr41" svg:x="4.025cm" svg:y="0.413cm" text:anchor-type="paragraph"><draw:text-box fo:min-width="4.606cm" fo:min-height="0.399cm"><text:p text:style-name="P115"><text:span text:style-name="CharStyle14">Między konwencję a niezwykłością</text:span></text:p></draw:text-box></draw:frame><draw:frame draw:style-name="fr42" svg:x="11.239cm" svg:y="0.413cm" svg:width="0.601cm" svg:height="0.517cm" text:anchor-type="paragraph"><draw:text-box><text:p text:style-name="P116"><text:span text:style-name="CharStyle15">135</text:span></text:p></draw:text-box></draw:frame><draw:frame draw:style-name="fr43" svg:x="0.792cm" svg:y="1.326cm" svg:width="11.083cm" svg:height="14.545cm" text:anchor-type="paragraph"><draw:text-box><text:p text:style-name="P117"><text:span text:style-name="CharStyle7">pozbawia oryginalną przenośnię wyraźnego odniesienia do wyodrębnio­nego przez zoologów gatunku zwierząt, zmieniając przez to w znaczący sposób jej strukturę semantyczną. Warto przy tym podkreślić, iż szwedz­cy poeci często sięgają również do metafor dopełniaczowych </text:span><text:span text:style-name="CharStyle8">sensu stricto</text:span><text:span text:style-name="CharStyle7"><text:s text:c="1"/>- w liryce Karin Boye pojawiają się one obok przenośni będących złożeniami. I tak np. w pierwszej strofie wiersza „Vinternatt” (Zimowa noc) z debiutanckiego tomiku poetki obok dopełniaczowej metafory </text:span><text:span text:style-name="CharStyle8">nat- tens rymd</text:span><text:span text:style-name="CharStyle7"><text:s text:c="1"/>(„przestrzeń nocy”) figuruje złożenie </text:span><text:span text:style-name="CharStyle8">vinterrymden</text:span><text:span text:style-name="CharStyle7"><text:s text:c="1"/>(„zimowa przestrzeń” - zaś w wersji dopełniaczowej: „przestrzeń zimy”). Powód, dla którego w danym kontekście pojawia się akurat taka, a nie inna kon­strukcja metaforyczna, jest kwestią bardzo złożoną, wymagającą każdo­razowo wielopłaszczyznowej analizy, ujawniającej mechanizmy moty­wujące użycie przenośni. Lecz niezależnie od tego, jak złożone są przy­czyny, już sam fakt zróżnicowania konstrukcji metaforycznych w tekście wyjściowym powinien na ogół obligować tłumacza do podjęcia próby oddania tej różnicy w tekście docelowym. Dlatego właśnie w przekładzie wiersza „Valborgsnatt” zdecydowałem się nie oddawać złożeń metafo­rycznych przenośniami dopełniaczowymi, choć niekiedy przekształcenie takie wydawało mi się rozwiązaniem z przyczyn stylistycznych fortun­nym. Oparłem się więc pokusie wprowadzenia do przekładu tajemniczo brzmiących „zwierząt zmierzchu”, świadomie wybierając skonwencjona­lizowany odpowiednik </text:span><text:span text:style-name="CharStyle8">skymningsdjur - zwierzęta zmierzchowe.</text:span><text:span text:style-name="CharStyle7"><text:s text:c="1"/>Po cichu liczyłem przy tym na to, iż ze względu na rzadkość występowania tej konstrukcji w języku polskim (w opracowaniach zoologicznych pojęcie to pojawia się nieporównywalnie rzadziej niż termin „zwierzęta nocne”), będzie ona u większości czytelników wywoływać pożądane wrażenie niezwykłości</text:span><text:span text:style-name="T15">3</text:span><text:span text:style-name="CharStyle7">. Czy taka właśnie reprodukcja oryginalnej metafory </text:span><text:span text:style-name="CharStyle8">skym­ningsdjur</text:span><text:span text:style-name="CharStyle7"><text:s text:c="1"/>pozwoli polskim odbiorcom przekładu dostrzec owo subtelne przenikanie się rzeczywistości z fantazją w wierszu Karin Boye, ów mo­ment transformacji, za sprawą której to, co zwykłe, staje się niezwykłe? Tego niestety nie jestem pewien. Byłbym jednakże usatysfakcjonowany, gdyby zaproponowany tu ekwiwalent zdołał wywołać przynajmniej echo oryginalnej gry semantycznej, gdyby w minimalnym choćby stopniu</text:span></text:p></draw:text-box></draw:frame><draw:frame draw:style-name="fr44" svg:x="0.792cm" svg:y="16.473cm" svg:width="11.083cm" svg:height="1.838cm" text:anchor-type="paragraph"><draw:text-box><text:p text:style-name="P118"><text:span text:style-name="T18">3</text:span><text:span text:style-name="CharStyle23"><text:tab/>Wrażenie to spotęgować może umieszczenie przydawki przymiotnikowej przed rze­czownikiem („zmierzchowe zwierzęta”) - jednakże pamiętać musimy o ważnej zasadzie: jeśli przydawka przymiotnikowa tworzyć ma z rzeczownikiem określonym wspólny termin (np. zoologiczny), powinna zająć ona miejsce po rzeczowniku (por. Wierzbicka, Wierzbicki 1968: 129).</text:span></text:p></draw:text-box></draw:frame></text:p>
      </text:section>
      <text:section text:style-name="Sect12" text:name="Section12">
        <text:p text:style-name="P178"><draw:line text:anchor-type="paragraph" draw:style-name="gr1" svg:x1="0.796cm" svg:y1="0.885cm" svg:x2="11.845cm" svg:y2="0.885cm"><text:p/></draw:line><draw:line text:anchor-type="paragraph" draw:style-name="gr2" svg:x1="0.871cm" svg:y1="16.693cm" svg:x2="5.944cm" svg:y2="16.693cm"><text:p/></draw:line></text:p>
        <text:p text:style-name="P29"><draw:frame draw:style-name="fr45" svg:x="0.822cm" svg:y="0.429cm" text:anchor-type="paragraph"><draw:text-box fo:min-width="0.601cm" fo:min-height="0.517cm"><text:p text:style-name="P119"><text:span text:style-name="CharStyle15">136</text:span></text:p></draw:text-box></draw:frame><draw:frame draw:style-name="fr46" svg:x="5.283cm" svg:y="0.437cm" text:anchor-type="paragraph"><draw:text-box fo:min-width="2.074cm" fo:min-height="0.372cm"><text:p text:style-name="P120"><text:span text:style-name="CharStyle19">Piotr Bukowski</text:span></text:p></draw:text-box></draw:frame><draw:frame draw:style-name="fr47" svg:x="0.787cm" svg:y="1.318cm" svg:width="11.091cm" svg:height="1.838cm" text:anchor-type="paragraph"><draw:text-box><text:p text:style-name="P121"><text:span text:style-name="CharStyle7">mógł odzwierciedlić fascynującą opalizację znaczeń tego złożenia. Jed­nocześnie wierzę, iż istnieje lepsze rozwiązanie przedstawionego tu pro­blemu translatologicznego - być może rozważania te zachęcą czytelnika do własnych poszukiwań</text:span><text:span text:style-name="T15">4</text:span><text:span text:style-name="CharStyle7">.</text:span></text:p></draw:text-box></draw:frame><draw:frame draw:style-name="fr48" svg:x="0.787cm" svg:y="4.807cm" text:anchor-type="paragraph"><draw:text-box fo:min-width="11.091cm" fo:min-height="0.526cm"><text:p text:style-name="P122"><text:span text:style-name="CharStyle25">Bibliografia</text:span></text:p></draw:text-box></draw:frame><draw:frame draw:style-name="fr49" svg:x="0.787cm" svg:y="6.043cm" svg:width="11.091cm" svg:height="10.058cm" text:anchor-type="paragraph"><draw:text-box><text:p text:style-name="P123"><text:span text:style-name="CharStyle26">Słowniki i encyklopedie</text:span></text:p><text:p text:style-name="P124"><text:span text:style-name="CharStyle27">Encyklopedia biologiczna. Wszystkie dziedziny nauk przyrodniczych,</text:span><text:span text:style-name="CharStyle21"><text:s text:c="1"/>t. I- -XII, red. Z. Otałęga et al., Kraków: Wydawnictwo OKRES 1998— -2000.</text:span></text:p><text:p text:style-name="P125"><text:span text:style-name="CharStyle21">Kubitsky J. 1998. </text:span><text:span text:style-name="CharStyle27">Słownik szwedzko-polski</text:span><text:span text:style-name="CharStyle21"><text:s text:c="1"/></text:span><text:span text:style-name="T22">(SSP), </text:span><text:span text:style-name="T23">Warszawa-Stockholm: </text:span><text:span text:style-name="CharStyle21">PWN/ Natur och Kultur.</text:span></text:p><text:p text:style-name="P126"><text:span text:style-name="T24">Langenscheidts Taschenwörterbuch: Schwedisch,</text:span><text:span text:style-name="T22"><text:s text:c="1"/></text:span><text:span text:style-name="T23">red. </text:span><text:span text:style-name="CharStyle21">H. </text:span><text:span text:style-name="T23">Komitzky, </text:span><text:span text:style-name="CharStyle21">Berlin- </text:span><text:span text:style-name="T22">-München-Wien-Ziirich: Langenscheidt 1987.</text:span></text:p><text:p text:style-name="P127"><text:span text:style-name="T24">Larousse. </text:span><text:span text:style-name="CharStyle27">Ziemia, rośliny, zwierzęta</text:span><text:span text:style-name="CharStyle21"><text:s text:c="1"/>(ZRZ), tłum. </text:span><text:span text:style-name="T23">J. </text:span><text:span text:style-name="CharStyle21">Wemerowa i J. Żabiński, Warszawa: Nasza Księgarnia 1985 [1970].</text:span></text:p><text:p text:style-name="P128"><text:span text:style-name="CharStyle27">Modern </text:span><text:span text:style-name="T24">svensk-engelsk </text:span><text:span text:style-name="CharStyle27">ordbok</text:span><text:span text:style-name="CharStyle21"><text:s text:c="1"/>(MSEO), </text:span><text:span text:style-name="T22">Stockholm: Prisma </text:span><text:span text:style-name="CharStyle21">1970.</text:span></text:p><text:p text:style-name="P129"><text:span text:style-name="CharStyle27">Norstedts stora </text:span><text:span text:style-name="T24">svenska </text:span><text:span text:style-name="CharStyle27">ordbok</text:span><text:span text:style-name="CharStyle21"><text:s text:c="1"/>(NSSO), </text:span><text:span text:style-name="T23">red. S. Allen, Stockholm: Norstedts 1995.</text:span></text:p><text:p text:style-name="P130"><text:span text:style-name="T23">Piperek J., Ippoldt J. 1982. </text:span><text:span text:style-name="CharStyle27">Wielki słownik niemiecko-polski,</text:span><text:span text:style-name="CharStyle21"><text:s text:c="1"/></text:span><text:span text:style-name="T23">t. I-II, Warszawa: </text:span><text:span text:style-name="CharStyle21">Wiedza Powszechna.</text:span></text:p><text:p text:style-name="P131"><text:span text:style-name="CharStyle21">Podracki J., Gałązka A. 2002. </text:span><text:span text:style-name="CharStyle27">Słownik interpunkcyjny,</text:span><text:span text:style-name="CharStyle21"><text:s text:c="1"/>Warszawa: PWN.</text:span></text:p><text:p text:style-name="P132"><text:span text:style-name="CharStyle27">Słownik frazeologiczny języka polskiego,</text:span><text:span text:style-name="CharStyle21"><text:s text:c="1"/>red. S. Skorupka, t. 1—II, Warszawa: Wiedza Powszechna 1967.</text:span></text:p><text:p text:style-name="P133"><text:span text:style-name="CharStyle27">Słownik języka polskiego</text:span><text:span text:style-name="CharStyle21"><text:s text:c="1"/>(SJP), red. W. Doroszewski, t. </text:span><text:span text:style-name="T23">I-XI, </text:span><text:span text:style-name="CharStyle21">Warszawa: PIW/PWN 1958-1969.</text:span></text:p></draw:text-box></draw:frame><draw:frame draw:style-name="fr50" svg:x="0.822cm" svg:y="16.845cm" svg:width="11.058cm" svg:height="1.482cm" text:anchor-type="paragraph"><draw:text-box><text:p text:style-name="P134"><text:span text:style-name="T18">4</text:span><text:span text:style-name="CharStyle23"><text:tab/>Na prowadzonym przeze mnie konwersatorium z teorii metafory (semestr letni 2003) studenci IV roku Filologii Szwedzkiej IFG UJ zaproponowali kilka niekonwencjonalnych, a przy tym bardzo oryginalnych i ciekawych ekwiwalentów kontekstowych rzeczownika </text:span><text:span text:style-name="CharStyle28">skymningsdjur,</text:span><text:span text:style-name="CharStyle23"><text:s text:c="1"/>jak choćby „zmierzchozwierzęta”.</text:span></text:p></draw:text-box></draw:frame></text:p>
      </text:section>
      <text:section text:style-name="Sect13" text:name="Section13">
        <text:p text:style-name="P179"><draw:line text:anchor-type="paragraph" draw:style-name="gr1" svg:x1="0.808cm" svg:y1="0.885cm" svg:x2="11.857cm" svg:y2="0.885cm"><text:p/></draw:line></text:p>
        <text:p text:style-name="P32"><draw:frame draw:style-name="fr51" svg:x="4.009cm" svg:y="0.420cm" text:anchor-type="paragraph"><draw:text-box fo:min-width="4.639cm" fo:min-height="0.399cm"><text:p text:style-name="P136"><text:span text:style-name="CharStyle14">Między konwencją a niezwykłością</text:span></text:p></draw:text-box></draw:frame><draw:frame draw:style-name="fr53" svg:x="11.257cm" svg:y="0.413cm" svg:width="0.593cm" svg:height="0.517cm" text:anchor-type="paragraph"><draw:text-box><text:p text:style-name="P137"><text:span text:style-name="CharStyle15">137</text:span></text:p></draw:text-box></draw:frame><draw:frame draw:style-name="fr54" svg:x="0.792cm" svg:y="1.309cm" svg:width="11.083cm" svg:height="16.535cm" text:anchor-type="paragraph"><draw:text-box><text:p text:style-name="P138"><text:span text:style-name="CharStyle27">Słownik języka polskiego PWN</text:span><text:span text:style-name="CharStyle21"><text:s text:c="1"/>(SJP PWN), red. M. Szymczak, t. I—III, wyd. VII, Warszawa: PWN 1992.</text:span></text:p><text:p text:style-name="P139"><text:span text:style-name="T24">Svenska </text:span><text:span text:style-name="CharStyle27">Akademiens Ordbok</text:span><text:span text:style-name="CharStyle21"><text:s text:c="1"/>(SAOB), wersja internetowa dostępna pod adresem: </text:span><text:span text:style-name="CharStyle21">http:/www.</text:span><text:span text:style-name="T23">g3.spraakdata.gu.se/saob</text:span></text:p><text:p text:style-name="P140"><text:span text:style-name="CharStyle27">Uniwersalny słownik języka polskiego</text:span><text:span text:style-name="CharStyle21"><text:s text:c="1"/>(USJP), red. S. Dubisz, t. I—IV, Warszawa: PWN 2003.</text:span></text:p><text:p text:style-name="P141"><text:span text:style-name="CharStyle21">Wahrig G. 1991. </text:span><text:span text:style-name="T24">Deutsches Wörterbuch,</text:span><text:span text:style-name="T22"><text:s text:c="1"/>Gütersloh-München: Bertelsmann Lexikon Verlag.</text:span></text:p><text:p text:style-name="P142"><text:span text:style-name="CharStyle26">Literatura</text:span></text:p><text:p text:style-name="P143"><text:span text:style-name="T22">Black M. 1977. </text:span><text:span text:style-name="CharStyle21">„Metafora”, tłum. </text:span><text:span text:style-name="T22">J. Japola, </text:span><text:span text:style-name="CharStyle21">w: </text:span><text:span text:style-name="CharStyle27">Studia z teorii literatury. Archi­wum przekładów „Pamiętnika Literackiego",</text:span><text:span text:style-name="CharStyle21"><text:s text:c="1"/>t. I, red. M. Głowiński i H. Markiewicz, Wrocław-Warszawa-Kraków-Gdańsk: Ossolineum.</text:span></text:p><text:p text:style-name="P144"><text:span text:style-name="CharStyle21">Boye K. 1996 [1942]. </text:span><text:span text:style-name="T24">Dikter,</text:span><text:span text:style-name="T22"><text:s text:c="1"/>Stockholm: Bonniers.</text:span></text:p><text:p text:style-name="P145"><text:span text:style-name="CharStyle21">Boye K. 1974. „Mroczne anioły”, tłum. J.B. Roszkowski, w: „Literatura na świe­cie” 6 (38).</text:span></text:p><text:p text:style-name="P146"><text:span text:style-name="CharStyle21">Dobrzyńska T. 1984. </text:span><text:span text:style-name="CharStyle27">Metafora,</text:span><text:span text:style-name="CharStyle21"><text:s text:c="1"/>seria </text:span><text:span text:style-name="CharStyle27">Poetyka. Zarys encyklopedyczny,</text:span><text:span text:style-name="CharStyle21"><text:s text:c="1"/>Wrocław- -Warszawa-Kraków-Gdańsk-Lódź: Ossolineum - Wydawnictwo PAN.</text:span></text:p><text:p text:style-name="P147"><text:span text:style-name="CharStyle21">Dobrzyńska T. 1992. „Metafora w przekładzie”, w: </text:span><text:span text:style-name="CharStyle27">Język a kultura,</text:span><text:span text:style-name="CharStyle21"><text:s text:c="1"/>t. 8: </text:span><text:span text:style-name="CharStyle27">Podsta­wy metodologiczne semantyki współczesnej,</text:span><text:span text:style-name="CharStyle21"><text:s text:c="1"/>red. 1. Nowakowska-Kempna, </text:span><text:span text:style-name="T22">Wroclaw: </text:span><text:span text:style-name="CharStyle21">Wiedza o Kulturze.</text:span></text:p><text:p text:style-name="P148"><text:span text:style-name="T22">Gomes </text:span><text:span text:style-name="CharStyle21">A. 1991. </text:span><text:span text:style-name="T24">Probleme der literarischen Übersetzungskritik. Textverglei­chende Untersuchung anhand portugiesischer Übersetzungen des dramati­schen Frühwerks Bertolt Brechts,</text:span><text:span text:style-name="T22"><text:s text:c="1"/>Tübingen: Universität Tübingen.</text:span></text:p><text:p text:style-name="P149"><text:span text:style-name="T22">Grzegorczykowa R. 2001. </text:span><text:span text:style-name="CharStyle27">Wprowadzenie do semantyki językoznawczej,</text:span><text:span text:style-name="CharStyle21"><text:s text:c="1"/></text:span><text:span text:style-name="T22">wyd. </text:span><text:span text:style-name="CharStyle21">trzecie, </text:span><text:span text:style-name="T22">Warszawa: </text:span><text:span text:style-name="CharStyle21">PWN.</text:span></text:p><text:p text:style-name="P150"><text:span text:style-name="CharStyle21">Gucwińscy </text:span><text:span text:style-name="T22">H. </text:span><text:span text:style-name="CharStyle21">i A. 1993. </text:span><text:span text:style-name="CharStyle27">Tajemnice zwierząt. Zwierzęta nocne,</text:span><text:span text:style-name="CharStyle21"><text:s text:c="1"/>Wrocław: Wy­dawnictwo Dolnośląskie.</text:span></text:p><text:p text:style-name="P151"><text:span text:style-name="T22">Lyons </text:span><text:span text:style-name="CharStyle21">J. 1984. </text:span><text:span text:style-name="CharStyle27">Semantyka,</text:span><text:span text:style-name="CharStyle21"><text:s text:c="1"/>t. 1, tłum. A. </text:span><text:span text:style-name="T22">Weinsberg, </text:span><text:span text:style-name="CharStyle21">Warszawa: PWN.</text:span></text:p><text:p text:style-name="P152"><text:span text:style-name="CharStyle21">Mayenowa M.R. 1979. </text:span><text:span text:style-name="CharStyle27">Poetyka teoretyczna. Zagadnienia języka,</text:span><text:span text:style-name="CharStyle21"><text:s text:c="1"/>Wrocław-War­szawa-Kraków-Gdańsk: Ossolineum.</text:span></text:p><text:p text:style-name="P153"><text:span text:style-name="T22">Richards </text:span><text:span text:style-name="CharStyle21">I.A. 1965. </text:span><text:span text:style-name="CharStyle27">The </text:span><text:span text:style-name="T24">Philosophy </text:span><text:span text:style-name="CharStyle27">of </text:span><text:span text:style-name="T24">Rhetoric,</text:span><text:span text:style-name="T22"><text:s text:c="1"/></text:span><text:span text:style-name="CharStyle21">New </text:span><text:span text:style-name="T22">York: Oxford </text:span><text:span text:style-name="CharStyle21">UP.</text:span></text:p><text:p text:style-name="P154"><text:span text:style-name="CharStyle21">Rudzka-Ostyn B. 2000. </text:span><text:span text:style-name="CharStyle27">Z rozważań nad kategorią przypadka,</text:span><text:span text:style-name="CharStyle21"><text:s text:c="1"/>tłum, i red. E. Tabakowska, Kraków: </text:span><text:span text:style-name="T22">Universitas.</text:span></text:p></draw:text-box></draw:frame></text:p>
      </text:section>
      <text:section text:style-name="Sect14" text:name="Section14">
        <text:p text:style-name="P180"><draw:line text:anchor-type="paragraph" draw:style-name="gr1" svg:x1="0.817cm" svg:y1="0.878cm" svg:x2="11.841cm" svg:y2="0.878cm"><text:p/></draw:line></text:p>
        <text:p text:style-name="P34"><draw:frame draw:style-name="fr55" svg:x="0.843cm" svg:y="0.420cm" text:anchor-type="paragraph"><draw:text-box fo:min-width="0.593cm" fo:min-height="0.517cm"><text:p text:style-name="P155"><text:span text:style-name="CharStyle15">138</text:span></text:p></draw:text-box></draw:frame><draw:frame draw:style-name="fr56" svg:x="5.288cm" svg:y="0.437cm" text:anchor-type="paragraph"><draw:text-box fo:min-width="2.092cm" fo:min-height="0.372cm"><text:p text:style-name="P156"><text:span text:style-name="CharStyle19">Piotr Bukowski</text:span></text:p></draw:text-box></draw:frame><draw:frame draw:style-name="fr57" svg:x="0.808cm" svg:y="1.293cm" svg:width="11.049cm" svg:height="5.359cm" text:anchor-type="paragraph"><draw:text-box><text:p text:style-name="P157"><text:span text:style-name="CharStyle21">Stiller R. 1974. „Jak nie redagować dzieł pisarzy skandynawskich”, w: „Literatura na świecie” 6 (38).</text:span></text:p><text:p text:style-name="P158"><text:span text:style-name="CharStyle21">Tabakowska E. 200la. </text:span><text:span text:style-name="CharStyle27">Językoznawstwo kognitywne a poetyka przekładu,</text:span><text:span text:style-name="CharStyle21"><text:s text:c="1"/>tłum. A. Pokojska, Kraków: </text:span><text:span text:style-name="T22">Universitas.</text:span></text:p><text:p text:style-name="P159"><text:span text:style-name="CharStyle21">Tabakowska E., red. 2001b. </text:span><text:span text:style-name="CharStyle27">Kognitywne podstawy języka i językoznawstwa, </text:span><text:span text:style-name="CharStyle21">Kraków: </text:span><text:span text:style-name="T22">Universitas.</text:span></text:p><text:p text:style-name="P160"><text:span text:style-name="CharStyle21">Teleman U. et al. 1999. </text:span><text:span text:style-name="T24">Svenska </text:span><text:span text:style-name="CharStyle27">Akademiens grammatik. 2 - Ord,</text:span><text:span text:style-name="CharStyle21"><text:s text:c="1"/></text:span><text:span text:style-name="T22">Stockholm: Svenska Akademien/Norstedts.</text:span></text:p><text:p text:style-name="P161"><text:span text:style-name="CharStyle21">Thorell O. 1981. </text:span><text:span text:style-name="T24">Svensk ordbildningslära,</text:span><text:span text:style-name="T22"><text:s text:c="1"/>Stockholm: Esselte </text:span><text:span text:style-name="CharStyle21">studium.</text:span></text:p><text:p text:style-name="P162"><text:span text:style-name="CharStyle21">Wierzbicka A., Wierzbicki P. 1968. </text:span><text:span text:style-name="CharStyle27">Praktyczna stylistyka,</text:span><text:span text:style-name="CharStyle21"><text:s text:c="1"/>Warszawa: Wiedza Powszechn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7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text-scale="7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8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ize="11.pt" style:font-size-asian="11.pt" style:font-size-complex="11.pt" style:text-scale="8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text-scale="70.%"/>
    </style:style>
    <style:style style:family="text" style:name="CharStyle18" style:display-name="CharStyle18" style:parent-style-name="CharStyle10">
      <style:text-properties fo:language="pl" style:language-asian="pl" style:language-complex="pl" fo:country="PL" style:country-asian="PL" style:country-complex="PL"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19" style:display-name="CharStyle19" style:parent-style-name="CharStyle14">
      <style:text-properties fo:language="pl" style:language-asian="pl" style:language-complex="pl" fo:country="PL" style:country-asian="PL" style:country-complex="PL" fo:font-variant="small-caps" fo:font-size="7.5pt" style:font-size-asian="7.5pt" style:font-size-complex="7.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80.%"/>
    </style:style>
    <style:style style:family="text" style:name="CharStyle26" style:display-name="CharStyle26" style:parent-style-name="CharStyle21">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7" style:display-name="CharStyle27"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1.376cm" fo:line-height="111.%" fo:margin-left="2.469cm" fo:text-align="righ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70.%"/>
    </style:style>
    <style:style style:family="paragraph" style:name="Style4" style:display-name="Nagłówek #1">
      <style:paragraph-properties fo:background-color="transparent" fo:margin-bottom="0.564cm" fo:margin-left="1.976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text-scale="70.%"/>
    </style:style>
    <style:style style:family="paragraph" style:name="Style6" style:display-name="Tekst treści">
      <style:paragraph-properties fo:background-color="transparent" fo:line-height="10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6" style:display-name="Nagłówek #2">
      <style:paragraph-properties fo:background-color="transparent" fo:margin-top="1.552cm" fo:margin-bottom="0.829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text-scale="70.%"/>
    </style:style>
    <style:style style:family="paragraph" style:name="Style20" style:display-name="Tekst treści (2)">
      <style:paragraph-properties fo:background-color="transparent" fo:margin-bottom="0.176cm" fo:line-height="107.%"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Tekst treści (4)">
      <style:paragraph-properties fo:background-color="transparent" fo:margin-bottom="0.776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80.%"/>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11" style:display-name="T11"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000cm" fo:text-align="left" style:page-number="auto">
        <style:tab-stops>
          <style:tab-stop style:position="7.705cm" style:type="right"/>
        </style:tab-stops>
      </style:paragraph-properties>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000cm" fo:text-align="left" style:page-number="auto">
        <style:tab-stops>
          <style:tab-stop style:position="6.435cm" style:type="right"/>
        </style:tab-stops>
      </style:paragraph-properties>
      <style:text-properties/>
    </style:style>
    <style:style style:family="paragraph" style:name="P92" style:display-name="P92" style:parent-style-name="Style9">
      <style:paragraph-properties fo:background-color="transparent" fo:margin-top="0.000cm" fo:margin-bottom="0.000cm" fo:line-height="100.%" fo:margin-left="0.000cm" fo:margin-right="0.000cm" fo:text-indent="0.000cm" fo:text-align="left" style:page-number="auto">
        <style:tab-stops>
          <style:tab-stop style:position="7.671cm" style:type="right"/>
        </style:tab-stops>
      </style:paragraph-properties>
      <style:text-properties/>
    </style:style>
    <style:style style:family="paragraph" style:name="P135" style:display-name="P135" style:parent-style-name="Style9">
      <style:paragraph-properties fo:background-color="transparent" fo:margin-top="0.000cm" fo:margin-bottom="0.000cm" fo:line-height="100.%" fo:margin-left="0.000cm" fo:margin-right="0.000cm" fo:text-indent="0.000cm" fo:text-align="left" style:page-number="auto">
        <style:tab-stops>
          <style:tab-stop style:position="7.722cm" style:type="right"/>
        </style:tab-stops>
      </style:paragraph-properties>
      <style:text-properties/>
    </style:style>
    <style:style style:family="paragraph" style:name="P165" style:display-name="P165">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66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5"/>
      </style:header>
      <style:footer>
        <text:p text:style-name="P165"/>
      </style:footer>
    </style:master-page>
    <style:master-page style:name="PageStyle1" style:page-layout-name="Mpm1">
      <style:header>
        <text:p text:style-name="P165"/>
      </style:header>
      <style:footer>
        <text:p text:style-name="P165"/>
      </style:footer>
    </style:master-page>
    <style:master-page style:name="PageStyle2" style:page-layout-name="Mpm2">
      <style:header>
        <text:p text:style-name="P165"/>
      </style:header>
      <style:footer>
        <text:p text:style-name="P165"/>
      </style:footer>
    </style:master-page>
    <style:master-page style:name="PageStyle3" style:page-layout-name="Mpm3">
      <style:header>
        <text:p text:style-name="P165"/>
      </style:header>
      <style:footer>
        <text:p text:style-name="P165"/>
      </style:footer>
    </style:master-page>
    <style:master-page style:name="PageStyle4" style:page-layout-name="Mpm4">
      <style:header>
        <text:p text:style-name="P165"/>
      </style:header>
      <style:footer>
        <text:p text:style-name="P165"/>
      </style:footer>
    </style:master-page>
    <style:master-page style:name="PageStyle5" style:page-layout-name="Mpm5">
      <style:header>
        <text:p text:style-name="P165"/>
      </style:header>
      <style:footer>
        <text:p text:style-name="P165"/>
      </style:footer>
    </style:master-page>
    <style:master-page style:name="PageStyle6" style:page-layout-name="Mpm6">
      <style:header>
        <text:p text:style-name="P165"/>
      </style:header>
      <style:footer>
        <text:p text:style-name="P165"/>
      </style:footer>
    </style:master-page>
    <style:master-page style:name="PageStyle7" style:page-layout-name="Mpm7">
      <style:header>
        <text:p text:style-name="P165"/>
      </style:header>
      <style:footer>
        <text:p text:style-name="P165"/>
      </style:footer>
    </style:master-page>
    <style:master-page style:name="PageStyle8" style:page-layout-name="Mpm8">
      <style:header>
        <text:p text:style-name="P165"/>
      </style:header>
      <style:footer>
        <text:p text:style-name="P165"/>
      </style:footer>
    </style:master-page>
    <style:master-page style:name="PageStyle9" style:page-layout-name="Mpm9">
      <style:header>
        <text:p text:style-name="P165"/>
      </style:header>
      <style:footer>
        <text:p text:style-name="P165"/>
      </style:footer>
    </style:master-page>
    <style:master-page style:name="PageStyle10" style:page-layout-name="Mpm10">
      <style:header>
        <text:p text:style-name="P165"/>
      </style:header>
      <style:footer>
        <text:p text:style-name="P165"/>
      </style:footer>
    </style:master-page>
    <style:master-page style:name="PageStyle11" style:page-layout-name="Mpm11">
      <style:header>
        <text:p text:style-name="P165"/>
      </style:header>
      <style:footer>
        <text:p text:style-name="P165"/>
      </style:footer>
    </style:master-page>
    <style:master-page style:name="PageStyle12" style:page-layout-name="Mpm12">
      <style:header>
        <text:p text:style-name="P165"/>
      </style:header>
      <style:footer>
        <text:p text:style-name="P165"/>
      </style:footer>
    </style:master-page>
    <style:master-page style:name="PageStyle13" style:page-layout-name="Mpm13">
      <style:header>
        <text:p text:style-name="P165"/>
      </style:header>
      <style:footer>
        <text:p text:style-name="P165"/>
      </style:footer>
    </style:master-page>
    <style:master-page style:name="PageStyle14" style:page-layout-name="Mpm14">
      <style:header>
        <text:p text:style-name="P165"/>
      </style:header>
      <style:footer>
        <text:p text:style-name="P16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