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4">
      <style:text-properties fo:color="#000000"/>
    </style:style>
    <style:style style:family="text" style:name="T9" style:display-name="T9" style:parent-style-name="CharStyle6">
      <style:text-properties style:text-position="25%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0">
      <style:text-properties style:text-position="25%" fo:color="#000000"/>
    </style:style>
    <style:style style:family="text" style:name="T16" style:display-name="T16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8">
      <style:text-properties fo:language="it" style:language-asian="it" style:language-complex="it" fo:country="IT" style:country-asian="IT" style:country-complex="IT" fo:color="#000000"/>
    </style:style>
    <style:style style:family="text" style:name="T23" style:display-name="T23" style:parent-style-name="CharStyle8">
      <style:text-properties style:text-position="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7" style:display-name="T27" style:parent-style-name="CharStyle6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9" style:display-name="P49">
      <style:paragraph-properties fo:break-after="page" fo:line-height="0.002cm" style:page-number="auto"/>
      <style:text-properties/>
    </style:style>
    <style:style style:family="paragraph" style:name="P50" style:display-name="P50">
      <style:paragraph-properties fo:line-height="0.002cm" style:page-number="auto"/>
      <style:text-properties/>
    </style:style>
    <style:style style:family="paragraph" style:name="P51" style:display-name="P51">
      <style:paragraph-properties fo:break-after="page" fo:line-height="0.002cm" style:page-number="auto"/>
      <style:text-properties/>
    </style:style>
    <style:style style:family="paragraph" style:name="P52" style:display-name="P52">
      <style:paragraph-properties fo:line-height="0.002cm" style:page-number="auto"/>
      <style:text-properties/>
    </style:style>
    <style:style style:family="paragraph" style:name="P53" style:display-name="P53">
      <style:paragraph-properties fo:break-after="page" fo:line-height="0.002cm" style:page-number="auto"/>
      <style:text-properties/>
    </style:style>
    <style:style style:family="paragraph" style:name="P54" style:display-name="P54">
      <style:paragraph-properties fo:line-height="0.002cm" style:page-number="auto"/>
      <style:text-properties/>
    </style:style>
    <style:style style:family="paragraph" style:name="P55" style:display-name="P55">
      <style:paragraph-properties fo:break-after="page" fo:line-height="0.002cm" style:page-number="auto"/>
      <style:text-properties/>
    </style:style>
    <style:style style:family="paragraph" style:name="P56" style:display-name="P56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>
      <style:paragraph-properties fo:line-height="0.002cm" style:page-number="auto"/>
      <style:text-properties/>
    </style:style>
    <style:style style:family="paragraph" style:name="P60" style:display-name="P60">
      <style:paragraph-properties fo:break-after="page" fo:line-height="0.002cm" style:page-number="auto"/>
      <style:text-properties/>
    </style:style>
    <style:style style:family="paragraph" style:name="P61" style:display-name="P61">
      <style:paragraph-properties fo:line-height="0.002cm" style:page-number="auto"/>
      <style:text-properties/>
    </style:style>
    <style:style style:family="paragraph" style:name="P62" style:display-name="P62">
      <style:paragraph-properties fo:break-after="page" fo:line-height="0.002cm" style:page-number="auto"/>
      <style:text-properties/>
    </style:style>
    <style:style style:family="paragraph" style:name="P63" style:display-name="P63">
      <style:paragraph-properties fo:line-height="0.002cm" style:page-number="auto"/>
      <style:text-properties/>
    </style:style>
    <style:style style:family="paragraph" style:name="P64" style:display-name="P64">
      <style:paragraph-properties fo:break-after="page" fo:line-height="0.002cm" style:page-number="auto"/>
      <style:text-properties/>
    </style:style>
    <style:style style:family="paragraph" style:name="P65" style:display-name="P65">
      <style:paragraph-properties fo:line-height="0.002cm" style:page-number="auto"/>
      <style:text-properties/>
    </style:style>
    <style:style style:family="paragraph" style:name="P66" style:display-name="P66">
      <style:paragraph-properties fo:break-after="page" fo:line-height="0.002cm" style:page-number="auto"/>
      <style:text-properties/>
    </style:style>
    <style:style style:family="paragraph" style:name="P67" style:display-name="P67">
      <style:paragraph-properties fo:line-height="0.002cm" style:page-number="auto"/>
      <style:text-properties/>
    </style:style>
    <style:style style:family="paragraph" style:name="P68" style:display-name="P68">
      <style:paragraph-properties fo:break-after="page" fo:line-height="0.002cm" style:page-number="auto"/>
      <style:text-properties/>
    </style:style>
    <style:style style:family="paragraph" style:name="P69" style:display-name="P69">
      <style:paragraph-properties fo:line-height="0.002cm" style:page-number="auto"/>
      <style:text-properties/>
    </style:style>
    <style:style style:family="paragraph" style:name="P70" style:display-name="P70">
      <style:paragraph-properties fo:break-after="page" fo:line-height="0.002cm" style:page-number="auto"/>
      <style:text-properties/>
    </style:style>
    <style:style style:family="paragraph" style:name="P71" style:display-name="P71">
      <style:paragraph-properties fo:line-height="0.002cm" style:page-number="auto"/>
      <style:text-properties/>
    </style:style>
    <style:style style:family="paragraph" style:name="P72" style:display-name="P72">
      <style:paragraph-properties fo:break-after="page" fo:line-height="0.002cm" style:page-number="auto"/>
      <style:text-properties/>
    </style:style>
    <style:style style:family="paragraph" style:name="P73" style:display-name="P73">
      <style:paragraph-properties fo:line-height="0.002cm" style:page-number="auto"/>
      <style:text-properties/>
    </style:style>
    <style:style style:family="paragraph" style:name="P74" style:display-name="P74">
      <style:paragraph-properties fo:break-after="page" fo:line-height="0.002cm" style:page-number="auto"/>
      <style:text-properties/>
    </style:style>
    <style:style style:family="paragraph" style:name="P75" style:display-name="P75">
      <style:paragraph-properties fo:line-height="0.002cm" style:page-number="auto"/>
      <style:text-properties/>
    </style:style>
    <style:style style:family="paragraph" style:name="P76" style:display-name="P76">
      <style:paragraph-properties fo:break-after="page" fo:line-height="0.002cm" style:page-number="auto"/>
      <style:text-properties/>
    </style:style>
    <style:style style:family="paragraph" style:name="P77" style:display-name="P77">
      <style:paragraph-properties fo:line-height="0.002cm" style:page-number="auto"/>
      <style:text-properties/>
    </style:style>
    <style:style style:family="paragraph" style:name="P78" style:display-name="P78">
      <style:paragraph-properties fo:break-after="page" fo:line-height="0.002cm" style:page-number="auto"/>
      <style:text-properties/>
    </style:style>
    <style:style style:family="paragraph" style:name="P79" style:display-name="P79">
      <style:paragraph-properties fo:line-height="0.002cm" style:page-number="auto"/>
      <style:text-properties/>
    </style:style>
    <style:style style:family="paragraph" style:name="P80" style:display-name="P80">
      <style:paragraph-properties fo:break-after="page" fo:line-height="0.002cm" style:page-number="auto"/>
      <style:text-properties/>
    </style:style>
    <style:style style:family="paragraph" style:name="P81" style:display-name="P81">
      <style:paragraph-properties fo:line-height="0.002cm" style:page-number="auto"/>
      <style:text-properties/>
    </style:style>
    <style:style style:family="paragraph" style:name="P82" style:display-name="P82">
      <style:paragraph-properties fo:break-after="page" fo:line-height="0.002cm" style:page-number="auto"/>
      <style:text-properties/>
    </style:style>
    <style:style style:family="paragraph" style:name="P83" style:display-name="P83">
      <style:paragraph-properties fo:line-height="0.002cm" style:page-number="auto"/>
      <style:text-properties/>
    </style:style>
    <style:style style:family="paragraph" style:name="P85" style:display-name="P85">
      <style:paragraph-properties fo:break-after="page" fo:line-height="0.002cm" style:page-number="auto"/>
      <style:text-properties/>
    </style:style>
    <style:style style:family="paragraph" style:name="P86" style:display-name="P86">
      <style:paragraph-properties fo:line-height="0.002cm" style:page-number="auto"/>
      <style:text-properties/>
    </style:style>
    <style:style style:family="paragraph" style:name="P87" style:display-name="P87">
      <style:paragraph-properties fo:break-after="page" fo:line-height="0.002cm" style:page-number="auto"/>
      <style:text-properties/>
    </style:style>
    <style:style style:family="paragraph" style:name="P88" style:display-name="P88">
      <style:paragraph-properties fo:line-height="0.002cm" style:page-number="auto"/>
      <style:text-properties/>
    </style:style>
    <style:style style:family="paragraph" style:name="P89" style:display-name="P89">
      <style:paragraph-properties fo:break-after="page" fo:line-height="0.002cm" style:page-number="auto"/>
      <style:text-properties/>
    </style:style>
    <style:style style:family="paragraph" style:name="P90" style:display-name="P90">
      <style:paragraph-properties fo:line-height="0.002cm" style:page-number="auto"/>
      <style:text-properties/>
    </style:style>
    <style:style style:family="paragraph" style:name="P91" style:display-name="P91">
      <style:paragraph-properties fo:break-after="page" fo:line-height="0.002cm" style:page-number="auto"/>
      <style:text-properties/>
    </style:style>
    <style:style style:family="paragraph" style:name="P92" style:display-name="P92">
      <style:paragraph-properties fo:line-height="0.002cm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9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97" style:display-name="P9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03" style:display-name="P10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529cm" fo:margin-left="0.000cm" fo:margin-right="0.000cm" fo:text-indent="0.600cm" fo:text-align="justify" style:page-number="auto"/>
      <style:text-properties/>
    </style:style>
    <style:style style:family="paragraph" style:name="P112" style:display-name="P112" style:parent-style-name="Style19">
      <style:paragraph-properties fo:background-color="transparent" fo:margin-top="0.000cm" fo:margin-bottom="1.023cm" fo:line-height="100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19" style:display-name="P11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23" style:display-name="P12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353cm" fo:line-height="113.%" fo:margin-left="0.529cm" fo:margin-right="0.000cm" fo:text-indent="0.000cm" fo:text-align="justify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6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32" style:display-name="P132" style:parent-style-name="Style16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33" style:display-name="P133" style:parent-style-name="Style16">
      <style:paragraph-properties fo:background-color="transparent" fo:margin-top="0.000cm" fo:margin-bottom="0.000cm" fo:line-height="113.%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459cm" fo:line-height="120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000cm" fo:margin-left="0.529cm" fo:margin-right="0.000cm" fo:text-indent="0.106cm" fo:text-align="justify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212cm" fo:line-height="120.%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40" style:display-name="P1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247cm" fo:margin-left="0.000cm" fo:margin-right="0.000cm" fo:text-indent="0.000cm" fo:text-align="justify" style:page-number="auto">
        <style:tab-stops>
          <style:tab-stop style:position="0.332cm" style:type="left"/>
        </style:tab-stops>
      </style:paragraph-properties>
      <style:text-properties/>
    </style:style>
    <style:style style:family="paragraph" style:name="P144" style:display-name="P144" style:parent-style-name="Style9">
      <style:paragraph-properties fo:background-color="transparent" fo:margin-top="0.000cm" fo:margin-left="0.564cm" fo:margin-right="0.494cm" fo:text-indent="0.000cm" fo:text-align="justify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16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47" style:display-name="P147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48" style:display-name="P148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49" style:display-name="P14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50" style:display-name="P1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318cm" fo:line-height="120.%" fo:margin-left="0.000cm" fo:margin-right="0.000cm" fo:text-indent="0.564cm" fo:text-align="justify" style:page-number="auto"/>
      <style:text-properties/>
    </style:style>
    <style:style style:family="paragraph" style:name="P154" style:display-name="P154" style:parent-style-name="Style9">
      <style:paragraph-properties fo:background-color="transparent" fo:margin-top="0.000cm" fo:margin-bottom="0.318cm" fo:margin-left="0.564cm" fo:margin-right="0.459cm" fo:text-indent="0.000cm" fo:text-align="justify" style:page-number="auto"/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9">
      <style:paragraph-properties fo:background-color="transparent" fo:margin-top="0.000cm" fo:margin-bottom="0.000cm" fo:line-height="112.%" fo:margin-left="0.564cm" fo:margin-right="0.000cm" fo:text-indent="0.000cm" fo:text-align="justify" style:page-number="auto"/>
      <style:text-properties/>
    </style:style>
    <style:style style:family="paragraph" style:name="P157" style:display-name="P157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58" style:display-name="P158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59" style:display-name="P159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60" style:display-name="P16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fo:margin-left="0.000cm" fo:margin-right="0.000cm" fo:text-indent="0.035cm" fo:text-align="justify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247cm" fo:margin-left="0.000cm" fo:margin-right="0.000cm" fo:text-indent="0.564cm" fo:text-align="justify" style:page-number="auto"/>
      <style:text-properties/>
    </style:style>
    <style:style style:family="paragraph" style:name="P165" style:display-name="P165" style:parent-style-name="Style9">
      <style:paragraph-properties fo:background-color="transparent" fo:margin-top="0.000cm" fo:margin-left="0.529cm" fo:margin-right="0.000cm" fo:text-indent="0.035cm" fo:text-align="justify" style:page-number="auto"/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9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68" style:display-name="P168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70" style:display-name="P170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71" style:display-name="P1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459cm" fo:line-height="120.%" fo:margin-left="0.000cm" fo:margin-right="0.000cm" fo:text-indent="0.564cm" fo:text-align="justify" style:page-number="auto"/>
      <style:text-properties/>
    </style:style>
    <style:style style:family="paragraph" style:name="P175" style:display-name="P175" style:parent-style-name="Style9">
      <style:paragraph-properties fo:background-color="transparent" fo:margin-top="0.000cm" fo:margin-bottom="0.459cm" fo:margin-left="0.564cm" fo:margin-right="0.000cm" fo:text-indent="0.000cm" fo:text-align="justify" style:page-number="auto"/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16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78" style:display-name="P178" style:parent-style-name="Style16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79" style:display-name="P179" style:parent-style-name="Style16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80" style:display-name="P18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81" style:display-name="P18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82" style:display-name="P18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5" style:display-name="P18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186" style:display-name="P186" style:parent-style-name="Style16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187" style:display-name="P187" style:parent-style-name="Style12">
      <style:paragraph-properties fo:background-color="transparent" fo:margin-top="0.000cm" fo:margin-bottom="0.000cm" fo:line-height="111.%" fo:margin-left="0.000cm" fo:margin-right="0.000cm" fo:text-indent="0.000cm" fo:text-align="right" style:page-number="auto"/>
      <style:text-properties/>
    </style:style>
    <style:style style:family="paragraph" style:name="P188" style:display-name="P18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190" style:display-name="P190" style:parent-style-name="Style5">
      <style:paragraph-properties fo:background-color="transparent" fo:margin-top="0.000cm" fo:margin-bottom="0.318cm" fo:line-height="120.%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9">
      <style:paragraph-properties fo:background-color="transparent" fo:margin-top="0.000cm" fo:margin-bottom="0.000cm" fo:margin-left="0.564cm" fo:margin-right="0.459cm" fo:text-indent="0.000cm" fo:text-align="justify" style:page-number="auto"/>
      <style:text-properties/>
    </style:style>
    <style:style style:family="paragraph" style:name="P192" style:display-name="P192" style:parent-style-name="Style16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93" style:display-name="P193" style:parent-style-name="Style1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94" style:display-name="P19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9">
      <style:paragraph-properties fo:background-color="transparent" fo:margin-top="0.000cm" fo:margin-bottom="0.529cm" fo:margin-left="0.564cm" fo:margin-right="0.459cm" fo:text-indent="0.000cm" fo:text-align="justify" style:page-number="auto"/>
      <style:text-properties/>
    </style:style>
    <style:style style:family="paragraph" style:name="P197" style:display-name="P19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200" style:display-name="P20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201" style:display-name="P201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05" style:display-name="P205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206" style:display-name="P206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207" style:display-name="P20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1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211" style:display-name="P211" style:parent-style-name="Style9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212" style:display-name="P212" style:parent-style-name="Style9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213" style:display-name="P213" style:parent-style-name="Style9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214" style:display-name="P214" style:parent-style-name="Style9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215" style:display-name="P215" style:parent-style-name="Style9">
      <style:paragraph-properties fo:background-color="transparent" fo:margin-top="0.000cm" fo:line-height="118.%" fo:margin-left="0.529cm" fo:margin-right="0.000cm" fo:text-indent="0.000cm" fo:text-align="justify" style:page-number="auto"/>
      <style:text-properties/>
    </style:style>
    <style:style style:family="paragraph" style:name="P216" style:display-name="P21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218" style:display-name="P218" style:parent-style-name="Style12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3.641cm" style:type="left"/>
        </style:tab-stops>
      </style:paragraph-properties>
      <style:text-properties/>
    </style:style>
    <style:style style:family="paragraph" style:name="P219" style:display-name="P219" style:parent-style-name="Style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22" style:display-name="P222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23" style:display-name="P22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227" style:display-name="P227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8" style:display-name="P22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9" style:display-name="P229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0" style:display-name="P230" style:parent-style-name="Style9">
      <style:paragraph-properties fo:background-color="transparent" fo:margin-top="0.000cm" fo:margin-bottom="0.494cm" fo:line-height="100.%" fo:margin-left="0.000cm" fo:margin-right="0.000cm" fo:text-indent="0.529cm" fo:text-align="justify" style:page-number="auto"/>
      <style:text-properties/>
    </style:style>
    <style:style style:family="paragraph" style:name="P231" style:display-name="P23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233" style:display-name="P2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6" style:display-name="P23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7" style:display-name="P237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38" style:display-name="P238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39" style:display-name="P239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40" style:display-name="P240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41" style:display-name="P24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5">
      <style:paragraph-properties fo:background-color="transparent" fo:margin-top="0.000cm" fo:margin-bottom="0.423cm" fo:margin-left="0.000cm" fo:margin-right="0.000cm" fo:text-indent="0.529cm" fo:text-align="justify" style:page-number="auto"/>
      <style:text-properties/>
    </style:style>
    <style:style style:family="paragraph" style:name="P246" style:display-name="P246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7" style:display-name="P247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8" style:display-name="P24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9" style:display-name="P249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0" style:display-name="P250" style:parent-style-name="Style9">
      <style:paragraph-properties fo:background-color="transparent" fo:margin-top="0.000cm" fo:margin-bottom="0.494cm" fo:line-height="100.%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5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252" style:display-name="P252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253" style:display-name="P253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54" style:display-name="P25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258" style:display-name="P258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259" style:display-name="P259" style:parent-style-name="Style9">
      <style:paragraph-properties fo:background-color="transparent" fo:margin-top="0.000cm" fo:margin-bottom="0.353cm" fo:line-height="110.%" fo:margin-left="0.000cm" fo:margin-right="0.000cm" fo:text-indent="0.529cm" fo:text-align="justify" style:page-number="auto"/>
      <style:text-properties/>
    </style:style>
    <style:style style:family="paragraph" style:name="P260" style:display-name="P26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1" style:display-name="P26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2" style:display-name="P262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263" style:display-name="P263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64" style:display-name="P264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265" style:display-name="P2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7" style:display-name="P267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268" style:display-name="P268" style:parent-style-name="Style9">
      <style:paragraph-properties fo:background-color="transparent" fo:margin-top="0.000cm" fo:margin-bottom="0.353cm" fo:margin-left="0.529cm" fo:margin-right="0.000cm" fo:text-indent="0.000cm" fo:text-align="justify" style:page-number="auto"/>
      <style:text-properties/>
    </style:style>
    <style:style style:family="paragraph" style:name="P269" style:display-name="P26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0" style:display-name="P270" style:parent-style-name="Style16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271" style:display-name="P27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5">
      <style:paragraph-properties fo:background-color="transparent" fo:margin-top="0.000cm" fo:margin-bottom="0.353cm" fo:line-height="120.%" fo:margin-left="0.000cm" fo:margin-right="0.000cm" fo:text-indent="0.529cm" fo:text-align="justify" style:page-number="auto"/>
      <style:text-properties/>
    </style:style>
    <style:style style:family="paragraph" style:name="P274" style:display-name="P274" style:parent-style-name="Style9">
      <style:paragraph-properties fo:background-color="transparent" fo:margin-top="0.000cm" fo:margin-bottom="0.353cm" fo:margin-left="0.529cm" fo:margin-right="0.459cm" fo:text-indent="0.000cm" fo:text-align="justify" style:page-number="auto"/>
      <style:text-properties/>
    </style:style>
    <style:style style:family="paragraph" style:name="P275" style:display-name="P27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6" style:display-name="P27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7" style:display-name="P277" style:parent-style-name="Style16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278" style:display-name="P278" style:parent-style-name="Style1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279" style:display-name="P27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5">
      <style:paragraph-properties fo:background-color="transparent" fo:margin-top="0.000cm" fo:margin-bottom="0.494cm" fo:line-height="120.%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19">
      <style:paragraph-properties fo:background-color="transparent" fo:margin-top="0.000cm" fo:margin-bottom="0.988cm" fo:line-height="100.%" fo:margin-left="0.000cm" fo:margin-right="0.000cm" fo:text-indent="0.000cm" fo:text-align="left" style:page-number="auto"/>
      <style:text-properties/>
    </style:style>
    <style:style style:family="paragraph" style:name="P283" style:display-name="P283" style:parent-style-name="Style9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84" style:display-name="P284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285" style:display-name="P28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5">
      <style:paragraph-properties fo:background-color="transparent" fo:margin-top="0.000cm" fo:margin-bottom="0.212cm" fo:line-height="120.%" fo:margin-left="0.000cm" fo:margin-right="0.000cm" fo:text-indent="0.529cm" fo:text-align="justify" style:page-number="auto"/>
      <style:text-properties/>
    </style:style>
    <style:style style:family="paragraph" style:name="P288" style:display-name="P28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9" style:display-name="P289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0" style:display-name="P290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1" style:display-name="P291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2" style:display-name="P292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3" style:display-name="P293" style:parent-style-name="Style9">
      <style:paragraph-properties fo:background-color="transparent" fo:margin-top="0.000cm" fo:margin-bottom="0.353cm" fo:line-height="100.%" fo:margin-left="0.000cm" fo:margin-right="0.000cm" fo:text-indent="0.529cm" fo:text-align="justify" style:page-number="auto"/>
      <style:text-properties/>
    </style:style>
    <style:style style:family="paragraph" style:name="P294" style:display-name="P294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5">
      <style:paragraph-properties fo:background-color="transparent" fo:margin-top="0.000cm" fo:margin-bottom="0.353cm" fo:line-height="120.%" fo:margin-left="0.000cm" fo:margin-right="0.000cm" fo:text-indent="0.529cm" fo:text-align="justify" style:page-number="auto"/>
      <style:text-properties/>
    </style:style>
    <style:style style:family="paragraph" style:name="P296" style:display-name="P296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7" style:display-name="P297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8" style:display-name="P29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9" style:display-name="P299" style:parent-style-name="Style9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300" style:display-name="P30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5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4" style:display-name="P304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5" style:display-name="P305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6" style:display-name="P306" style:parent-style-name="Style9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307" style:display-name="P307" style:parent-style-name="Style5">
      <style:paragraph-properties fo:background-color="transparent" fo:margin-top="0.000cm" fo:margin-bottom="0.318cm" fo:line-height="120.%" fo:margin-left="0.000cm" fo:margin-right="0.000cm" fo:text-indent="0.000cm" fo:text-align="justify" style:page-number="auto"/>
      <style:text-properties/>
    </style:style>
    <style:style style:family="paragraph" style:name="P308" style:display-name="P308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9" style:display-name="P309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0" style:display-name="P310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1" style:display-name="P311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2" style:display-name="P312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3" style:display-name="P313" style:parent-style-name="Style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4" style:display-name="P314" style:parent-style-name="Style9">
      <style:paragraph-properties fo:background-color="transparent" fo:margin-top="0.000cm" fo:margin-bottom="0.318cm" fo:line-height="100.%" fo:margin-left="0.000cm" fo:margin-right="0.000cm" fo:text-indent="0.529cm" fo:text-align="justify" style:page-number="auto"/>
      <style:text-properties/>
    </style:style>
    <style:style style:family="paragraph" style:name="P315" style:display-name="P315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316" style:display-name="P316" style:parent-style-name="Style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317" style:display-name="P31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0" style:display-name="P32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1" style:display-name="P32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322" style:display-name="P32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5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324" style:display-name="P324" style:parent-style-name="Style5">
      <style:paragraph-properties fo:background-color="transparent" fo:margin-top="0.000cm" fo:margin-bottom="0.247cm" fo:line-height="118.%" fo:margin-left="0.000cm" fo:margin-right="0.000cm" fo:text-indent="0.529cm" fo:text-align="justify" style:page-number="auto"/>
      <style:text-properties/>
    </style:style>
    <style:style style:family="paragraph" style:name="P325" style:display-name="P325" style:parent-style-name="Style9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326" style:display-name="P326" style:parent-style-name="Style5">
      <style:paragraph-properties fo:background-color="transparent" fo:margin-top="0.000cm" fo:margin-bottom="0.247cm" fo:line-height="118.%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9">
      <style:paragraph-properties fo:background-color="transparent" fo:margin-top="0.000cm" fo:margin-left="0.529cm" fo:margin-right="0.459cm" fo:text-indent="0.000cm" fo:text-align="justify" style:page-number="auto"/>
      <style:text-properties/>
    </style:style>
    <style:style style:family="paragraph" style:name="P328" style:display-name="P32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9" style:display-name="P329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330" style:display-name="P3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333" style:display-name="P333" style:parent-style-name="Style5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334" style:display-name="P334" style:parent-style-name="Style5">
      <style:paragraph-properties fo:background-color="transparent" fo:margin-top="0.000cm" fo:margin-bottom="0.318cm" fo:line-height="120.%" fo:margin-left="0.000cm" fo:margin-right="0.000cm" fo:text-indent="0.529cm" fo:text-align="justify" style:page-number="auto"/>
      <style:text-properties/>
    </style:style>
    <style:style style:family="paragraph" style:name="P335" style:display-name="P335" style:parent-style-name="Style9">
      <style:paragraph-properties fo:background-color="transparent" fo:margin-top="0.000cm" fo:margin-bottom="0.000cm" fo:line-height="112.%" fo:margin-left="0.529cm" fo:margin-right="0.000cm" fo:text-indent="0.000cm" fo:text-align="justify" style:page-number="auto"/>
      <style:text-properties/>
    </style:style>
    <style:style style:family="paragraph" style:name="P336" style:display-name="P336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337" style:display-name="P3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9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339" style:display-name="P339" style:parent-style-name="Style5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340" style:display-name="P340" style:parent-style-name="Style9">
      <style:paragraph-properties fo:background-color="transparent" fo:margin-top="0.000cm" fo:margin-bottom="0.423cm" fo:margin-left="0.529cm" fo:margin-right="0.459cm" fo:text-indent="0.000cm" fo:text-align="justify" style:page-number="auto"/>
      <style:text-properties/>
    </style:style>
    <style:style style:family="paragraph" style:name="P341" style:display-name="P341" style:parent-style-name="Style5">
      <style:paragraph-properties fo:background-color="transparent" fo:margin-top="0.000cm" fo:margin-bottom="0.494cm" fo:line-height="118.%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19">
      <style:paragraph-properties fo:background-color="transparent" fo:margin-top="0.000cm" fo:margin-bottom="0.988cm" fo:line-height="100.%" fo:margin-left="0.000cm" fo:margin-right="0.000cm" fo:text-indent="0.000cm" fo:text-align="justify" style:page-number="auto"/>
      <style:text-properties/>
    </style:style>
    <style:style style:family="paragraph" style:name="P343" style:display-name="P34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5" style:display-name="P34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6" style:display-name="P346" style:parent-style-name="Style5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347" style:display-name="P347" style:parent-style-name="Style9">
      <style:paragraph-properties fo:background-color="transparent" fo:margin-top="0.000cm" fo:margin-bottom="0.388cm" fo:margin-left="0.529cm" fo:margin-right="0.459cm" fo:text-indent="0.000cm" fo:text-align="justify" style:page-number="auto"/>
      <style:text-properties/>
    </style:style>
    <style:style style:family="paragraph" style:name="P348" style:display-name="P348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349" style:display-name="P34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0" style:display-name="P35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1" style:display-name="P351" style:parent-style-name="Style5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352" style:display-name="P352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353" style:display-name="P353" style:parent-style-name="Style12">
      <style:paragraph-properties fo:background-color="transparent" fo:margin-top="0.000cm" fo:margin-bottom="0.000cm" fo:line-height="110.%" fo:margin-left="0.000cm" fo:margin-right="0.000cm" fo:text-indent="0.000cm" fo:text-align="right" style:page-number="auto"/>
      <style:text-properties/>
    </style:style>
    <style:style style:family="paragraph" style:name="P354" style:display-name="P35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356" style:display-name="P356" style:parent-style-name="Style5">
      <style:paragraph-properties fo:background-color="transparent" fo:margin-top="0.000cm" fo:margin-bottom="0.318cm" fo:line-height="120.%" fo:margin-left="0.000cm" fo:margin-right="0.000cm" fo:text-indent="0.529cm" fo:text-align="justify" style:page-number="auto"/>
      <style:text-properties/>
    </style:style>
    <style:style style:family="paragraph" style:name="P357" style:display-name="P357" style:parent-style-name="Style9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358" style:display-name="P358" style:parent-style-name="Style16">
      <style:paragraph-properties fo:background-color="transparent" fo:margin-top="0.000cm" fo:margin-bottom="0.000cm" fo:line-height="108.%" fo:margin-left="0.000cm" fo:margin-right="0.000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359" style:display-name="P359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360" style:display-name="P360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361" style:display-name="P361" style:parent-style-name="Style16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362" style:display-name="P36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4" style:display-name="P36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5" style:display-name="P36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6" style:display-name="P366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367" style:display-name="P36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0" style:display-name="P370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371" style:display-name="P371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72" style:display-name="P372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73" style:display-name="P373" style:parent-style-name="Style9">
      <style:paragraph-properties fo:background-color="transparent" fo:margin-top="0.000cm" fo:margin-bottom="0.353cm" fo:line-height="110.%" fo:margin-left="0.000cm" fo:margin-right="0.000cm" fo:text-indent="0.529cm" fo:text-align="justify" style:page-number="auto"/>
      <style:text-properties/>
    </style:style>
    <style:style style:family="paragraph" style:name="P374" style:display-name="P37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5" style:display-name="P375" style:parent-style-name="Style5">
      <style:paragraph-properties fo:background-color="transparent" fo:margin-top="0.000cm" fo:margin-bottom="0.212cm" fo:margin-left="0.000cm" fo:margin-right="0.000cm" fo:text-indent="0.529cm" fo:text-align="justify" style:page-number="auto"/>
      <style:text-properties/>
    </style:style>
    <style:style style:family="paragraph" style:name="P376" style:display-name="P376" style:parent-style-name="Style9">
      <style:paragraph-properties fo:background-color="transparent" fo:margin-top="0.000cm" fo:margin-bottom="0.106cm" fo:line-height="110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377" style:display-name="P377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79" style:display-name="P379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0" style:display-name="P380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1" style:display-name="P381" style:parent-style-name="Style9">
      <style:paragraph-properties fo:background-color="transparent" fo:margin-top="0.000cm" fo:margin-bottom="0.353cm" fo:line-height="110.%" fo:margin-left="0.000cm" fo:margin-right="0.000cm" fo:text-indent="0.529cm" fo:text-align="justify" style:page-number="auto"/>
      <style:text-properties/>
    </style:style>
    <style:style style:family="paragraph" style:name="P382" style:display-name="P382" style:parent-style-name="Style5">
      <style:paragraph-properties fo:background-color="transparent" fo:margin-top="0.000cm" fo:margin-bottom="0.353cm" fo:line-height="115.%" fo:margin-left="0.000cm" fo:margin-right="0.000cm" fo:text-indent="0.000cm" fo:text-align="justify" style:page-number="auto"/>
      <style:text-properties/>
    </style:style>
    <style:style style:family="paragraph" style:name="P383" style:display-name="P383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4" style:display-name="P384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5" style:display-name="P385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6" style:display-name="P386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7" style:display-name="P387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8" style:display-name="P388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9" style:display-name="P389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0" style:display-name="P390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1" style:display-name="P391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2" style:display-name="P392" style:parent-style-name="Style9">
      <style:paragraph-properties fo:background-color="transparent" fo:margin-top="0.000cm" fo:margin-bottom="0.494cm" fo:line-height="110.%" fo:margin-left="0.000cm" fo:margin-right="0.000cm" fo:text-indent="0.529cm" fo:text-align="justify" style:page-number="auto"/>
      <style:text-properties/>
    </style:style>
    <style:style style:family="paragraph" style:name="P393" style:display-name="P393" style:parent-style-name="Style5">
      <style:paragraph-properties fo:background-color="transparent" fo:margin-top="0.000cm" fo:margin-bottom="0.353cm" fo:line-height="121.%" fo:margin-left="0.000cm" fo:margin-right="0.000cm" fo:text-indent="0.000cm" fo:text-align="justify" style:page-number="auto"/>
      <style:text-properties/>
    </style:style>
    <style:style style:family="paragraph" style:name="P394" style:display-name="P394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5" style:display-name="P395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6" style:display-name="P396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7" style:display-name="P397" style:parent-style-name="Style9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98" style:display-name="P398" style:parent-style-name="Style9">
      <style:paragraph-properties fo:background-color="transparent" fo:margin-top="0.000cm" fo:margin-bottom="0.494cm" fo:line-height="110.%" fo:margin-left="0.000cm" fo:margin-right="0.000cm" fo:text-indent="0.529cm" fo:text-align="justify" style:page-number="auto"/>
      <style:text-properties/>
    </style:style>
    <style:style style:family="paragraph" style:name="P399" style:display-name="P399" style:parent-style-name="Style5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400" style:display-name="P400" style:parent-style-name="Style5">
      <style:paragraph-properties fo:background-color="transparent" fo:margin-top="0.000cm" fo:margin-bottom="0.353cm" fo:line-height="118.%" fo:margin-left="0.000cm" fo:margin-right="0.000cm" fo:text-indent="0.529cm" fo:text-align="justify" style:page-number="auto"/>
      <style:text-properties/>
    </style:style>
    <style:style style:family="paragraph" style:name="P401" style:display-name="P401" style:parent-style-name="Style9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402" style:display-name="P40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406" style:display-name="P406" style:parent-style-name="Style9">
      <style:paragraph-properties fo:background-color="transparent" fo:margin-top="0.000cm" fo:margin-bottom="0.423cm" fo:margin-left="0.529cm" fo:margin-right="0.000cm" fo:text-indent="0.000cm" fo:text-align="justify" style:page-number="auto"/>
      <style:text-properties/>
    </style:style>
    <style:style style:family="paragraph" style:name="P407" style:display-name="P407" style:parent-style-name="Style5">
      <style:paragraph-properties fo:background-color="transparent" fo:margin-top="0.000cm" fo:margin-bottom="0.529cm" fo:margin-left="0.000cm" fo:margin-right="0.000cm" fo:text-indent="0.000cm" fo:text-align="justify" style:page-number="auto"/>
      <style:text-properties/>
    </style:style>
    <style:style style:family="paragraph" style:name="P408" style:display-name="P408" style:parent-style-name="Style19">
      <style:paragraph-properties fo:background-color="transparent" fo:margin-top="0.000cm" fo:margin-bottom="1.058cm" fo:line-height="100.%" fo:margin-left="0.000cm" fo:margin-right="0.000cm" fo:text-indent="0.000cm" fo:text-align="left" style:page-number="auto"/>
      <style:text-properties/>
    </style:style>
    <style:style style:family="paragraph" style:name="P409" style:display-name="P409" style:parent-style-name="Style9">
      <style:paragraph-properties fo:background-color="transparent" fo:margin-top="0.000cm" fo:margin-bottom="0.000cm" fo:line-height="113.%" fo:margin-left="0.529cm" fo:margin-right="0.000cm" fo:text-indent="0.000cm" fo:text-align="justify" style:page-number="auto"/>
      <style:text-properties/>
    </style:style>
    <style:style style:family="paragraph" style:name="P410" style:display-name="P410" style:parent-style-name="Style16">
      <style:paragraph-properties fo:background-color="transparent" fo:margin-top="0.000cm" fo:margin-bottom="0.000cm" fo:line-height="115.%" fo:margin-left="0.000cm" fo:margin-right="0.000cm" fo:text-indent="0.000cm" fo:text-align="left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411" style:display-name="P41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9">
      <style:paragraph-properties fo:background-color="transparent" fo:margin-top="0.000cm" fo:margin-bottom="0.282cm" fo:margin-left="0.529cm" fo:margin-right="0.000cm" fo:text-indent="0.000cm" fo:text-align="justify" style:page-number="auto"/>
      <style:text-properties/>
    </style:style>
    <style:style style:family="paragraph" style:name="P414" style:display-name="P41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5" style:display-name="P415" style:parent-style-name="Style5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416" style:display-name="P416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7" style:display-name="P41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8" style:display-name="P418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9" style:display-name="P419" style:parent-style-name="Style9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420" style:display-name="P420" style:parent-style-name="Style5">
      <style:paragraph-properties fo:background-color="transparent" fo:margin-top="0.000cm" fo:margin-bottom="0.282cm" fo:line-height="120.%" fo:margin-left="0.000cm" fo:margin-right="0.000cm" fo:text-indent="0.000cm" fo:text-align="justify" style:page-number="auto"/>
      <style:text-properties/>
    </style:style>
    <style:style style:family="paragraph" style:name="P421" style:display-name="P421" style:parent-style-name="Style9">
      <style:paragraph-properties fo:background-color="transparent" fo:margin-top="0.000cm" fo:margin-bottom="0.282cm" fo:margin-left="0.529cm" fo:margin-right="0.000cm" fo:text-indent="0.000cm" fo:text-align="justify" style:page-number="auto"/>
      <style:text-properties/>
    </style:style>
    <style:style style:family="paragraph" style:name="P422" style:display-name="P422" style:parent-style-name="Style5">
      <style:paragraph-properties fo:background-color="transparent" fo:margin-top="0.000cm" fo:margin-bottom="0.282cm" fo:line-height="120.%" fo:margin-left="0.000cm" fo:margin-right="0.000cm" fo:text-indent="0.000cm" fo:text-align="justify" style:page-number="auto"/>
      <style:text-properties/>
    </style:style>
    <style:style style:family="paragraph" style:name="P423" style:display-name="P423" style:parent-style-name="Style9">
      <style:paragraph-properties fo:background-color="transparent" fo:margin-top="0.000cm" fo:margin-bottom="0.000cm" fo:line-height="108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424" style:display-name="P42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5" style:display-name="P42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/>
      <style:text-properties/>
    </style:style>
    <style:style style:family="paragraph" style:name="P427" style:display-name="P427" style:parent-style-name="Style5">
      <style:paragraph-properties fo:background-color="transparent" fo:margin-top="0.000cm" fo:margin-bottom="0.000cm" fo:line-height="120.%" fo:margin-left="0.000cm" fo:margin-right="0.000cm" fo:text-indent="0.564cm" fo:text-align="justify" style:page-number="auto"/>
      <style:text-properties/>
    </style:style>
    <style:style style:family="paragraph" style:name="P428" style:display-name="P42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9" style:display-name="P42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0" style:display-name="P4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1" style:display-name="P431">
      <style:paragraph-properties style:page-number="auto"/>
      <style:text-properties fo:font-size="5.pt" style:font-size-asian="5.pt" style:font-size-complex="5.pt"/>
    </style:style>
    <style:style style:family="paragraph" style:name="P432" style:display-name="P4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34" style:display-name="P434" style:master-page-name="PageStyle0">
      <style:paragraph-properties fo:line-height="0.002cm" style:page-number="auto"/>
      <style:text-properties/>
    </style:style>
    <style:style style:family="paragraph" style:name="P435" style:display-name="P435" style:master-page-name="PageStyle1">
      <style:paragraph-properties fo:line-height="0.002cm" style:page-number="auto"/>
      <style:text-properties/>
    </style:style>
    <style:style style:family="paragraph" style:name="P436" style:display-name="P436" style:master-page-name="PageStyle2">
      <style:paragraph-properties fo:line-height="0.002cm" style:page-number="auto"/>
      <style:text-properties/>
    </style:style>
    <style:style style:family="paragraph" style:name="P437" style:display-name="P437" style:master-page-name="PageStyle3">
      <style:paragraph-properties fo:line-height="0.002cm" style:page-number="auto"/>
      <style:text-properties/>
    </style:style>
    <style:style style:family="paragraph" style:name="P438" style:display-name="P438" style:master-page-name="PageStyle4">
      <style:paragraph-properties fo:line-height="0.002cm" style:page-number="auto"/>
      <style:text-properties/>
    </style:style>
    <style:style style:family="paragraph" style:name="P439" style:display-name="P439" style:master-page-name="PageStyle5">
      <style:paragraph-properties fo:line-height="0.002cm" style:page-number="auto"/>
      <style:text-properties/>
    </style:style>
    <style:style style:family="paragraph" style:name="P440" style:display-name="P440" style:master-page-name="PageStyle6">
      <style:paragraph-properties fo:line-height="0.002cm" style:page-number="auto"/>
      <style:text-properties/>
    </style:style>
    <style:style style:family="paragraph" style:name="P441" style:display-name="P441" style:master-page-name="PageStyle7">
      <style:paragraph-properties fo:line-height="0.002cm" style:page-number="auto"/>
      <style:text-properties/>
    </style:style>
    <style:style style:family="paragraph" style:name="P442" style:display-name="P442" style:master-page-name="PageStyle8">
      <style:paragraph-properties fo:line-height="0.002cm" style:page-number="auto"/>
      <style:text-properties/>
    </style:style>
    <style:style style:family="paragraph" style:name="P443" style:display-name="P443" style:master-page-name="PageStyle9">
      <style:paragraph-properties fo:line-height="0.002cm" style:page-number="auto"/>
      <style:text-properties/>
    </style:style>
    <style:style style:family="paragraph" style:name="P444" style:display-name="P444" style:master-page-name="PageStyle10">
      <style:paragraph-properties fo:line-height="0.002cm" style:page-number="auto"/>
      <style:text-properties/>
    </style:style>
    <style:style style:family="paragraph" style:name="P445" style:display-name="P445" style:master-page-name="PageStyle11">
      <style:paragraph-properties fo:line-height="0.002cm" style:page-number="auto"/>
      <style:text-properties/>
    </style:style>
    <style:style style:family="paragraph" style:name="P446" style:display-name="P446" style:master-page-name="PageStyle12">
      <style:paragraph-properties fo:line-height="0.002cm" style:page-number="auto"/>
      <style:text-properties/>
    </style:style>
    <style:style style:family="paragraph" style:name="P447" style:display-name="P447" style:master-page-name="PageStyle13">
      <style:paragraph-properties fo:line-height="0.002cm" style:page-number="auto"/>
      <style:text-properties/>
    </style:style>
    <style:style style:family="paragraph" style:name="P448" style:display-name="P448" style:master-page-name="PageStyle14">
      <style:paragraph-properties fo:line-height="0.002cm" style:page-number="auto"/>
      <style:text-properties/>
    </style:style>
    <style:style style:family="paragraph" style:name="P449" style:display-name="P449" style:master-page-name="PageStyle15">
      <style:paragraph-properties fo:line-height="0.002cm" style:page-number="auto"/>
      <style:text-properties/>
    </style:style>
    <style:style style:family="paragraph" style:name="P450" style:display-name="P450" style:master-page-name="PageStyle16">
      <style:paragraph-properties fo:line-height="0.002cm" style:page-number="auto"/>
      <style:text-properties/>
    </style:style>
    <style:style style:family="paragraph" style:name="P451" style:display-name="P451" style:master-page-name="PageStyle17">
      <style:paragraph-properties fo:line-height="0.002cm" style:page-number="auto"/>
      <style:text-properties/>
    </style:style>
    <style:style style:family="paragraph" style:name="P452" style:display-name="P452" style:master-page-name="PageStyle18">
      <style:paragraph-properties fo:line-height="0.002cm" style:page-number="auto"/>
      <style:text-properties/>
    </style:style>
    <style:style style:family="paragraph" style:name="P453" style:display-name="P453" style:master-page-name="PageStyle19">
      <style:paragraph-properties fo:line-height="0.002cm" style:page-number="auto"/>
      <style:text-properties/>
    </style:style>
    <style:style style:family="paragraph" style:name="P454" style:display-name="P454" style:master-page-name="PageStyle20">
      <style:paragraph-properties fo:line-height="0.002cm" style:page-number="auto"/>
      <style:text-properties/>
    </style:style>
    <style:style style:family="paragraph" style:name="P455" style:display-name="P455" style:master-page-name="PageStyle21">
      <style:paragraph-properties fo:line-height="0.002cm" style:page-number="auto"/>
      <style:text-properties/>
    </style:style>
    <style:style style:family="paragraph" style:name="P456" style:display-name="P456" style:master-page-name="PageStyle22">
      <style:paragraph-properties fo:line-height="0.002cm" style:page-number="auto"/>
      <style:text-properties/>
    </style:style>
    <style:style style:family="paragraph" style:name="P457" style:display-name="P457" style:master-page-name="PageStyle23">
      <style:paragraph-properties fo:line-height="0.002cm" style:page-number="auto"/>
      <style:text-properties/>
    </style:style>
    <style:style style:family="paragraph" style:name="P458" style:display-name="P458" style:master-page-name="PageStyle24">
      <style:paragraph-properties fo:line-height="0.002cm" style:page-number="auto"/>
      <style:text-properties/>
    </style:style>
    <style:style style:family="paragraph" style:name="P459" style:display-name="P459" style:master-page-name="PageStyle25">
      <style:paragraph-properties fo:line-height="0.002cm" style:page-number="auto"/>
      <style:text-properties/>
    </style:style>
    <style:style style:family="paragraph" style:name="P460" style:display-name="P460" style:master-page-name="PageStyle26">
      <style:paragraph-properties fo:line-height="0.002cm" style:page-number="auto"/>
      <style:text-properties/>
    </style:style>
    <style:style style:family="paragraph" style:name="P461" style:display-name="P461" style:master-page-name="PageStyle27">
      <style:paragraph-properties fo:line-height="0.002cm" style:page-number="auto"/>
      <style:text-properties/>
    </style:style>
    <style:style style:family="paragraph" style:name="P462" style:display-name="P462" style:master-page-name="PageStyle28">
      <style:paragraph-properties fo:line-height="0.002cm" style:page-number="auto"/>
      <style:text-properties/>
    </style:style>
    <style:style style:family="paragraph" style:name="P463" style:display-name="P463" style:master-page-name="PageStyle29">
      <style:paragraph-properties fo:line-height="0.002cm" style:page-number="auto"/>
      <style:text-properties/>
    </style:style>
    <style:style style:family="paragraph" style:name="P464" style:display-name="P464" style:master-page-name="PageStyle30">
      <style:paragraph-properties fo:line-height="0.002cm" style:page-number="auto"/>
      <style:text-properties/>
    </style:style>
    <style:style style:family="paragraph" style:name="P465" style:display-name="P465" style:master-page-name="PageStyle31">
      <style:paragraph-properties fo:line-height="0.002cm" style:page-number="auto"/>
      <style:text-properties/>
    </style:style>
    <style:style style:family="paragraph" style:name="P466" style:display-name="P466" style:master-page-name="PageStyle32">
      <style:paragraph-properties fo:line-height="0.002cm" style:page-number="auto"/>
      <style:text-properties/>
    </style:style>
    <style:style style:family="paragraph" style:name="P467" style:display-name="P467" style:master-page-name="PageStyle33">
      <style:paragraph-properties fo:line-height="0.002cm" style:page-number="auto"/>
      <style:text-properties/>
    </style:style>
    <style:style style:family="paragraph" style:name="P468" style:display-name="P468" style:master-page-name="PageStyle34">
      <style:paragraph-properties fo:line-height="0.002cm" style:page-number="auto"/>
      <style:text-properties/>
    </style:style>
    <style:style style:family="paragraph" style:name="P469" style:display-name="P469" style:master-page-name="PageStyle35">
      <style:paragraph-properties fo:line-height="0.002cm" style:page-number="auto"/>
      <style:text-properties/>
    </style:style>
    <style:style style:family="paragraph" style:name="P470" style:display-name="P470" style:master-page-name="PageStyle36">
      <style:paragraph-properties fo:line-height="0.002cm" style:page-number="auto"/>
      <style:text-properties/>
    </style:style>
    <style:style style:family="paragraph" style:name="P471" style:display-name="P471" style:master-page-name="PageStyle37">
      <style:paragraph-properties fo:line-height="0.002cm" style:page-number="auto"/>
      <style:text-properties/>
    </style:style>
    <style:style style:family="paragraph" style:name="P472" style:display-name="P472" style:master-page-name="PageStyle38">
      <style:paragraph-properties fo:line-height="0.002cm" style:page-number="auto"/>
      <style:text-properties/>
    </style:style>
    <style:style style:family="paragraph" style:name="P473" style:display-name="P473" style:master-page-name="PageStyle39">
      <style:paragraph-properties fo:line-height="0.002cm" style:page-number="auto"/>
      <style:text-properties/>
    </style:style>
    <style:style style:family="paragraph" style:name="P474" style:display-name="P474" style:master-page-name="PageStyle40">
      <style:paragraph-properties fo:line-height="0.002cm" style:page-number="auto"/>
      <style:text-properties/>
    </style:style>
    <style:style style:family="paragraph" style:name="P475" style:display-name="P475" style:master-page-name="PageStyle4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1" style:num-format="i" text:level="1" text:style-name="CharStyle6"/>
    </text:list-style>
    <text:list-style style:name="L4">
      <text:list-level-style-number text:start-value="15" style:num-format="1" text:level="1" text:style-name="CharStyle10"/>
    </text:list-style>
    <text:list-style style:name="L6">
      <text:list-level-style-number text:start-value="31" style:num-format="1" text:level="1" text:style-name="CharStyle10"/>
    </text:list-style>
    <text:list-style style:name="L8">
      <text:list-level-style-number text:start-value="38" style:num-format="1" text:level="1" text:style-name="CharStyle10"/>
    </text:list-style>
    <text:list-style style:name="L10">
      <text:list-level-style-number text:start-value="53" style:num-format="1" text:level="1" text:style-name="CharStyle10"/>
    </text:list-style>
    <text:list-style style:name="L12">
      <text:list-level-style-number text:start-value="55" style:num-format="1" text:level="1" text:style-name="CharStyle10"/>
    </text:list-style>
    <text:list-style style:name="L14">
      <text:list-level-style-number text:start-value="56" style:num-format="1" text:level="1" text:style-name="CharStyle10"/>
    </text:list-style>
    <text:list-style style:name="L16">
      <text:list-level-style-number text:start-value="62" style:num-format="1" text:level="1" text:style-name="CharStyle10"/>
    </text:list-style>
    <text:list-style style:name="L18">
      <text:list-level-style-number text:start-value="65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  <style:style style:name="Sect30" style:family="section">
      <style:section-properties fo:margin-left="0.635cm" fo:margin-right="0.635cm">
        <style:columns fo:column-count="1" fo:column-gap="1.270cm"/>
      </style:section-properties>
    </style:style>
    <style:style style:name="Sect31" style:family="section">
      <style:section-properties fo:margin-left="0.635cm" fo:margin-right="0.635cm">
        <style:columns fo:column-count="1" fo:column-gap="1.270cm"/>
      </style:section-properties>
    </style:style>
    <style:style style:name="Sect32" style:family="section">
      <style:section-properties fo:margin-left="0.635cm" fo:margin-right="0.635cm">
        <style:columns fo:column-count="1" fo:column-gap="1.270cm"/>
      </style:section-properties>
    </style:style>
    <style:style style:name="Sect33" style:family="section">
      <style:section-properties fo:margin-left="0.635cm" fo:margin-right="0.635cm">
        <style:columns fo:column-count="1" fo:column-gap="1.270cm"/>
      </style:section-properties>
    </style:style>
    <style:style style:name="Sect34" style:family="section">
      <style:section-properties fo:margin-left="0.635cm" fo:margin-right="0.635cm">
        <style:columns fo:column-count="1" fo:column-gap="1.270cm"/>
      </style:section-properties>
    </style:style>
    <style:style style:name="Sect35" style:family="section">
      <style:section-properties fo:margin-left="0.635cm" fo:margin-right="0.635cm">
        <style:columns fo:column-count="1" fo:column-gap="1.270cm"/>
      </style:section-properties>
    </style:style>
    <style:style style:name="Sect36" style:family="section">
      <style:section-properties fo:margin-left="0.635cm" fo:margin-right="0.635cm">
        <style:columns fo:column-count="1" fo:column-gap="1.270cm"/>
      </style:section-properties>
    </style:style>
    <style:style style:name="Sect37" style:family="section">
      <style:section-properties fo:margin-left="0.635cm" fo:margin-right="0.635cm">
        <style:columns fo:column-count="1" fo:column-gap="1.270cm"/>
      </style:section-properties>
    </style:style>
    <style:style style:name="Sect38" style:family="section">
      <style:section-properties fo:margin-left="0.635cm" fo:margin-right="0.635cm">
        <style:columns fo:column-count="1" fo:column-gap="1.270cm"/>
      </style:section-properties>
    </style:style>
    <style:style style:name="Sect39" style:family="section">
      <style:section-properties fo:margin-left="0.635cm" fo:margin-right="0.635cm">
        <style:columns fo:column-count="1" fo:column-gap="1.270cm"/>
      </style:section-properties>
    </style:style>
    <style:style style:name="Sect40" style:family="section">
      <style:section-properties fo:margin-left="0.635cm" fo:margin-right="0.635cm">
        <style:columns fo:column-count="1" fo:column-gap="1.270cm"/>
      </style:section-properties>
    </style:style>
    <style:style style:name="Sect4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34"/>
        <text:p text:style-name="P3"><draw:frame draw:style-name="fr1" svg:x="0.760cm" svg:y="1.307cm" text:anchor-type="paragraph"><draw:text-box fo:min-width="10.262cm" fo:min-height="0.457cm"><text:p text:style-name="P94"><text:span text:style-name="CharStyle6">ARKADIA POD WULKANEM</text:span></text:p></draw:text-box></draw:frame><draw:frame draw:style-name="fr3" svg:x="0.760cm" svg:y="3.586cm" svg:width="10.262cm" svg:height="10.169cm" text:anchor-type="paragraph"><draw:text-box><text:p text:style-name="Style31">F<text:span text:style-name="CharStyle6">ilm dokumentalny </text:span><text:span text:style-name="CharStyle8">Bal</text:span><text:span text:style-name="CharStyle6"><text:s text:c="1"/>(2007) w reżyserii Ewy Świecińskiej ukazuje przygotowania potomków arystokratycznych rodzin do Warszawskiego Balu Debiutantów, który odbył się w 2006 roku na Zamku Królewskim w Warszawie. Młodzi ludzie przez dwa tygodnie przechodzą ostry trening - uczą się klasycznych tańców towarzyskich, eleganckiego poruszania się, </text:span><text:span text:style-name="CharStyle8">savoir-vivre’u,</text:span><text:span text:style-name="CharStyle6"><text:s text:c="1"/>a dziewczęta nawet wytwornego sposobu zdejmowa­nia długich za łokcie rękawiczek. Relacje z prób, odbywających się pod okiem choreografa Jacka Tomasika, przerywają ujęcia z wypowiedziami młodzieży, która mówi o patriotyzmie, szacunku wobec przodków, wy­wierających wpływ na ich postawy autorytetach, planach na przyszłość. Powstaje w ten sposób optymistyczny obraz wspólnoty młodych, świa­tłych ludzi, która dba przede wszystkim o dobro i przyszłość kraju, który chce budować. Trudy przygotowań wieńczy uroczysty wieczór na Zamku Królewskim. Biorą w nim udział także rodziny debiutantów, z dumą po­dziwiają ich kunszt w polonezie, walcu, a niekiedy w dość skomplikowa­nych układach choreograficznych.</text:span></text:p><text:p text:style-name="P95"><text:span text:style-name="CharStyle6">Tradycja wskrzeszona w 1998 roku z inicjatywy hrabiny Jolanty Mycielskiej odwołuje się do europejskich balów z początku XIX wieku, przeznaczonych dla młodzieży debiutującej na salonach. Mycielska tłu­maczy ten pomysł potrzebą odtworzenia polskiej elity, podtrzymania ciągłości pokoleniowej i zachęcenia do powrotu potomków żyjących na emigracji rodów'. Swoje znaczenie mają zapewnie i cele matrymonialne,</text:span></text:p></draw:text-box></draw:frame><draw:frame draw:style-name="fr4" svg:x="0.760cm" svg:y="13.940cm" svg:width="10.262cm" svg:height="1.499cm" text:anchor-type="paragraph"><draw:text-box><text:list text:style-name="L0" xml:id="1"><text:list-item><text:p text:style-name="P96"><text:span text:style-name="CharStyle10"><text:tab/>Zob. </text:span><text:span text:style-name="CharStyle11">Występ na balu debiutantów jest sposobem na zbudowanie wspólnoty młodych, mądrych i wartościowych ludzi.</text:span><text:span text:style-name="CharStyle10"><text:s text:c="1"/>Rozmowa z hrabiną Jolantą Mycielską jedną z bohate­rek dokumentu </text:span><text:span text:style-name="CharStyle11">Bal,</text:span><text:span text:style-name="CharStyle10"><text:s text:c="1"/>„Rzeczpospolita”, 19.11. 2007, dostęp on-line </text:span><text:a xlink:href="http://www.rp.pl/"><text:span text:style-name="T6">http://www.rp.pl/</text:span></text:a><text:span text:style-name="T6"><text:s text:c="1"/></text:span><text:span text:style-name="CharStyle10">artykul/68no.html (04.02.2014).</text:span></text:p></text:list-item></text:list></draw:text-box></draw:frame><draw:frame draw:style-name="fr5" svg:x="10.513cm" svg:y="15.658cm" text:anchor-type="paragraph"><draw:text-box fo:min-width="0.483cm" fo:min-height="0.390cm"><text:p text:style-name="P97"><text:span text:style-name="CharStyle14">295</text:span></text:p></draw:text-box></draw:frame></text:p>
      </text:section>
      <text:section text:style-name="Sect1" text:name="Section1">
        <text:p text:style-name="P435"><draw:line text:anchor-type="paragraph" draw:style-name="gr1" svg:x1="0.810cm" svg:y1="13.584cm" svg:x2="3.350cm" svg:y2="13.584cm"><text:p/></draw:line></text:p>
        <text:p text:style-name="P6"><draw:frame draw:style-name="fr6" svg:x="0.743cm" svg:y="0.445cm" svg:width="10.296cm" svg:height="12.852cm" text:anchor-type="paragraph"><draw:text-box><text:p text:style-name="P99"><text:span text:style-name="CharStyle6">które były przecież nieodłącznym elementem balów z przeszłości, ale o których nikt nie mówi dzisiaj wprost. Ale Warszawski Bal Debiutantów to tylko jedna z prób wskrzeszenia arystokratycznej tradycji. Innym przy­kładem sięgania do szlacheckiej przeszłości są rekonstrukcje dworów polskich, wraz z ich wnętrzami, dziełami sztuki oraz dawną obyczajowo­ścią. Dokumentalista siedzib ziemiańskich, Maciej Rydel, jest potomkiem rodziny Rydlów, wiceprezesem Polskiego Towarzystwa Ziemiańskiego, autorem publikacji o polskich dworach</text:span><text:span text:style-name="T9">2 3</text:span><text:span text:style-name="CharStyle6">, jak również poświęconego im portalu internetowego’. Swoją działalnością chce nie tylko zachować pa­mięć o polskich dworach jako miejscach wyjątkowych, które fundowały polską tożsamość, ale także promuje i ratuje te siedziby i związane z nimi tradycje. Odrestaurowane rezydencje służą często jako muzea albo trafiają w ręce prywatne. Jednak dwór - jak przekonuje Rydel - to nie tylko bu­dynek. Założone w 1990 roku Polskie Towarzystwo Ziemiańskie stawia sobie za cel integrację środowiska, propagowanie dorobku ziemiaństwa tak materialnego, jak i niematerialnego, a zatem wskrzeszanie tradycji, obyczajowości, nieodłącznych od niej zasad i wartości.</text:span></text:p><text:p text:style-name="P100"><text:span text:style-name="CharStyle6">Takie tęsknoty za przeszłością wydają się charakterystyczne nie tylko dla elit i nie dotyczą tylko i wyłącznie prób wskrzeszenia tradycji „błękit­nej krwi”. Równie charakterystyczne jest dziś poszukiwanie sielanki na wsi: ucieczki znużonych tempem miejskiego życia pracoholików do wiej­skich chat, gdzie robią własne masło, ser, jedzą warzywa prosto z grządki pod oknem i miód z własnej pasieki. Styl ekologicznego </text:span><text:span text:style-name="CharStyle8">slow life</text:span><text:span text:style-name="CharStyle6"><text:s text:c="1"/>jest odpo­wiedzią na zmodyfikowaną żywność, tak zwane wyścigi szczurów i pro­pagandę sukcesu. Coraz powszechniejsze staje się poszukiwanie azylu w restauracji/naśladowaniu stylu życia - czy to chłopa, czy arystokraty, czy szlachcica; wymyślanie własnych krain szczęśliwości, które funkcjo­nują jako sposób ucieczki od wielkomiejskiego zgiełku i mieszczańskiego</text:span></text:p></draw:text-box></draw:frame><draw:frame draw:style-name="fr8" svg:x="0.743cm" svg:y="13.728cm" svg:width="10.296cm" svg:height="0.974cm" text:anchor-type="paragraph"><draw:text-box><text:p text:style-name="P101"><text:span text:style-name="CharStyle17">2<text:tab/>Maciej Rydel, </text:span><text:span text:style-name="CharStyle18">Jam dwór polski,</text:span><text:span text:style-name="CharStyle17"><text:s text:c="1"/>Fundacja Rozwoju Uniwersytetu Gdańskiego 1993; idem. </text:span><text:span text:style-name="CharStyle18">Oblicza polskiego dworu,</text:span><text:span text:style-name="CharStyle17"><text:s text:c="1"/>Migut Media 2004; </text:span><text:span text:style-name="CharStyle18">Dwór - polska tożsamość, </text:span><text:span text:style-name="CharStyle17">Wydawnictwo Zysk i S-ka 2012.</text:span></text:p></draw:text-box></draw:frame><draw:frame draw:style-name="fr9" svg:x="0.743cm" svg:y="14.820cm" svg:width="10.296cm" svg:height="0.330cm" text:anchor-type="paragraph"><draw:text-box><text:p text:style-name="P102"><text:span text:style-name="CharStyle17">3<text:tab/></text:span><text:a xlink:href="http://www.dwory-polskie.pl"><text:span text:style-name="T12">http://www.dwory-polskie.pl</text:span></text:a><text:span text:style-name="T12"><text:s text:c="1"/></text:span><text:span text:style-name="CharStyle17">(04.02.2014).</text:span></text:p></draw:text-box></draw:frame><draw:frame draw:style-name="fr10" svg:x="0.760cm" svg:y="15.700cm" text:anchor-type="paragraph"><draw:text-box fo:min-width="3.665cm" fo:min-height="0.356cm"><text:p text:style-name="P103"><text:span text:style-name="CharStyle13">296 WANDA ŚWIĄTKOWSKA</text:span></text:p></draw:text-box></draw:frame></text:p>
      </text:section>
      <text:section text:style-name="Sect2" text:name="Section2">
        <text:p text:style-name="P436"/>
        <text:p text:style-name="P9"><draw:frame draw:style-name="fr11" svg:x="0.760cm" svg:y="0.385cm" svg:width="10.262cm" svg:height="14.596cm" text:anchor-type="paragraph"><draw:text-box><text:p text:style-name="P105"><text:span text:style-name="CharStyle6">trybu życia. Dzisiejsza Arkadia może znajdować się i w dworku, i w prostej chacie, i na balu arystokracji.</text:span></text:p><text:p text:style-name="P106"><text:span text:style-name="CharStyle6">Wymienione tu jak przykład zachowania są w znacznej mierze pró­bami wskrzeszenia tych mitów i rytuałów, których wzorce przechował dramat polski XVIII i XIX wieku. Niekiedy były one równie wyidealizo­wane, jak te dzisiejsze; starały się rekonstruować coś, co już nie istniało. Ówcześni twórcy tworzyli krainy ułudy, poszukując azylu i ucieczki od ota­czającej ich rzeczywistości. Przez sto pięćdziesiąt lat Arkadia stała bowiem w opozycji do tego, co rozgrywało się poza jej granicami. Im trudniejsze stawały się warunki (społeczne, polityczne, ekonomiczne), tym mocniej powracał mit. Sytuowane w różnych przestrzeniach utopijne światy trakto­wać należy jako rekompensatę braku struktur państwowych czy jedności narodowej; pełniły funkcję konsolacyjną, dydaktyczną, terapeutyczną.</text:span></text:p><text:p text:style-name="P107"><text:span text:style-name="CharStyle6">W niniejszym tekście interesują mnie różne kształty i formy Arkadii, które można odczytać w dramatach tamtego okresu, a także dyskusje z mitem, próby skutecznego zakwestionowania jego siły, aż po całkowitą rewizję jego treści, przeprowadzoną w utworach z przełomu XIX i XX wieku. Zdecydowałam się na tytuł </text:span><text:span text:style-name="CharStyle8">Arkadia pod wulkanem,</text:span><text:span text:style-name="CharStyle6"><text:s text:c="1"/>gdyż wydaje mi się, że marzenie konstytuuje się zawsze „wobec” czegoś, „przeciw” czemuś, stanowi reakcję na „brak”, a tym sposobem mówi też wiele o lę­kach i obawach tych, dla których buduje rodzaj schronienia przed złem świata. Wulkan i Arkadia to zatem znaki dychotomii, która naznaczyła życie narodu w nieobecnej na mapach Polsce. Próba wytworzenia iluzji wbrew zagrożeniu prowadziła do powstania szeregu rozmaicie sytuowa­nych opozycji: wnętrza i zewnętrza, gdzie to, co wewnątrz, oznaczało bezpieczeństwo i spokój gwarantowane przez izolację, podczas gdy na zewnątrz rozgrywały się wojny, kataklizmy, toczono zacięte walki. Można to ująć w formie silnie obecnego w ówczesnej dramaturgii toposu Domu (szlacheckiego dworu, królewskiego pałacu bądź chłopskiej chaty) jako przestrzeni codzienności, rodziny, szczęścia i normalności oraz prze­ciwstawianego mu świata historii, wielkiego teatru polityki tuż za jego oknami.</text:span></text:p></draw:text-box></draw:frame><draw:frame draw:style-name="fr13" svg:x="10.504cm" svg:y="15.752cm" svg:width="0.517cm" svg:height="0.288cm" text:anchor-type="paragraph"><draw:text-box><text:p text:style-name="P108"><text:span text:style-name="CharStyle14">297</text:span></text:p></draw:text-box></draw:frame><draw:frame draw:style-name="fr14" svg:x="6.957cm" svg:y="15.667cm" text:anchor-type="paragraph"><draw:text-box fo:min-width="3.030cm" fo:min-height="0.305cm"><text:p text:style-name="P109"><text:span text:style-name="CharStyle13">ARKADIA POD WULKANEM</text:span></text:p></draw:text-box></draw:frame></text:p>
      </text:section>
      <text:section text:style-name="Sect3" text:name="Section3">
        <text:p text:style-name="P437"/>
        <text:p text:style-name="P11"><draw:frame draw:style-name="fr15" svg:x="0.746cm" svg:y="0.460cm" svg:width="10.287cm" svg:height="14.300cm" text:anchor-type="paragraph"><draw:text-box><text:p text:style-name="P110"><text:span text:style-name="CharStyle6">Ta opozycja była w dramacie XVIII i XIX wieku na przemian ustana­wiana i dekonstruowana. Z jednej strony istniała bowiem silna tendencja, by za wszelką cenę zachować pozory normalności, utrzymać autonomię przestrzeni domowej. Z drugiej - natychmiast demaskowano je jako fałsz i śmiercionośną iluzję. Te dwa przeciwstawne kierunki będę chciała poka­zać na przykładzie twórczości Aleksandra Fredry i Juliusza Słowackiego. Interesuje mnie przede wszystkim to, jak ci twórcy budowali mit Arkadii lub jak uzmysławiali jego iluzyjność. Należy pamiętać o tym, że to właśnie tarcie pomiędzy tu i tam (lub jego brak) pozwalało ten obraz ukonstytu­ować lub zburzyć. Dlatego akcentować będę miejsca przecięcia, spotka­nia dwóch światów; momenty zderzenia Domu z osaczającą go wrogą przestrzenią. Te złożone, nie do końca jednoznaczne i niewinne relacje budowały bardzo często konflikt dramatyczny, stając się nie tylko tłem, lecz wręcz samym sednem intrygi i pretekstem do szerszych diagnoz.</text:span></text:p><text:p text:style-name="P111"><text:span text:style-name="CharStyle6">Interesować mnie również będzie to, jakie reakcje wobec zagrożenia przechował dramat tamtego okresu. Jak działały mechanizmy wyparcia/ oswojenia/ucieczki/konfrontacji, które pozwalały zachować normalność w cieniu wulkanu. Te scenariusze tak samo zależały od sytuacji na ze­wnątrz, jak spokój Domu zależał od wydarzeń politycznych w XVIII i XIX wieku - od zrywów niepodległościowych, walk powstańczych, represji, rebelii chłopskich, ale też kryzysów ekonomicznych. Jak zatem wygląda Polska pomiędzy Arkadią a Wulkanem?</text:span></text:p><text:p text:style-name="P112"><text:span text:style-name="CharStyle20">ARKADIA OŚWIECONYCH</text:span></text:p><text:p text:style-name="Style32">T<text:span text:style-name="CharStyle6">eatr publiczny w Polsce od początku swego istnienia znajdował się pod jurysdykcją króla. Pierwsza scena zawodowa powstała z jego ini­cjatywy, była przez niego subwencjonowana i kontrolowana. Król spra­wował nadzór nad repertuarem poprzez swoich inspektorów. Dobrochna Ratajczakowa określa pierwszy w Polsce teatr zawodowy jako</text:span></text:p></draw:text-box></draw:frame><draw:frame draw:style-name="fr16" svg:x="0.755cm" svg:y="15.700cm" text:anchor-type="paragraph"><draw:text-box fo:min-width="3.665cm" fo:min-height="0.363cm"><text:p text:style-name="P113"><text:span text:style-name="CharStyle13">298 WANDA ŚWIĄTKOWSKA</text:span></text:p></draw:text-box></draw:frame></text:p>
      </text:section>
      <text:section text:style-name="Sect4" text:name="Section4">
        <text:p text:style-name="P438"><draw:line text:anchor-type="paragraph" draw:style-name="gr2" svg:x1="0.818cm" svg:y1="14.254cm" svg:x2="3.343cm" svg:y2="14.254cm"><text:p/></draw:line></text:p>
        <text:p text:style-name="P13"><draw:frame draw:style-name="fr17" svg:x="0.760cm" svg:y="0.376cm" svg:width="10.262cm" svg:height="13.386cm" text:anchor-type="paragraph"><draw:text-box><text:p text:style-name="P114"><text:span text:style-name="CharStyle10">teatr narodowy, klasycystyczny i oświecony, profesjonalny i publiczny, pozosta­jący pod opieką tronu, uznany przez społeczeństwo, którego jest własnością. Taki teatr rnusiał zacząć dbać o własny moralny obraz w oczach społeczeństwa, jeżeli miał być oficjalny i jeżeli miał edukować naród</text:span><text:span text:style-name="T15">4</text:span><text:span text:style-name="CharStyle10">.</text:span></text:p><text:p text:style-name="P115"><text:span text:style-name="CharStyle6">Teatr oświeceniowy działał zatem jako instytucja edukacyjna, której funk­cja dydaktyczna wiązała się z programem królewskiego obozu reform, wspierając politykę monarchy. Teatr narodowy propagował reformy - po­wstał jako teatr antysarmacki, oświeceniowy i postępowy.</text:span></text:p><text:p text:style-name="P116"><text:span text:style-name="CharStyle6">Zwolennicy reform, skupieni wokół „Monitora” i reprezentujący sta­nowisko Stanisława Augusta, Arkadię widzieli w oświeconej monarchii, którą stać się miała Polska stanisławowska. Repertuar podporządkowany tej ideologii zwalczał przejawy sarmatyzmu i relikty systemu feudalnego, promował reformy instytucji państwowych, tolerancję religijną i styl ży­cia wzorowany na cudzoziemskim modelu (przede wszystkim francu­skim). Do typowych postaci ówczesnych komedii należał nowoczesny wykształcony szlachcic przeciwstawiony Sarmacie w kontuszu, który hołdował dawnym zabobonom. Wzorcem dla tego rodzaju komedii stało się </text:span><text:span text:style-name="CharStyle8">Małżeństwo z kalendarza</text:span><text:span text:style-name="CharStyle6"><text:s text:c="1"/>(1766) Franciszka Bohomolca. Satyrycznego rozmachu nabrał konflikt fraka i kontusza w takich późniejszych sztukach tego jezuity, jak </text:span><text:span text:style-name="CharStyle8">Marnotrawca</text:span><text:span text:style-name="CharStyle6"><text:s text:c="1"/>(1766), </text:span><text:span text:style-name="CharStyle8">Staruszkiewicz</text:span><text:span text:style-name="CharStyle6"><text:s text:c="1"/>(1766), </text:span><text:span text:style-name="CharStyle8">Ceremoniant </text:span><text:span text:style-name="CharStyle6">(1766), </text:span><text:span text:style-name="CharStyle8">Pijacy</text:span><text:span text:style-name="CharStyle6"><text:s text:c="1"/>(1767), </text:span><text:span text:style-name="CharStyle8">Monitor</text:span><text:span text:style-name="CharStyle6"><text:s text:c="1"/>(1767), </text:span><text:span text:style-name="CharStyle8">Pan Dobry</text:span><text:span text:style-name="CharStyle6"><text:s text:c="1"/>(1767), </text:span><text:span text:style-name="CharStyle8">Czary</text:span><text:span text:style-name="CharStyle6"><text:s text:c="1"/>(1774). Bezpardonowo piętnował w nich wady stanu szlacheckiego, które jesz­cze niedawno akceptował i doceniał jako autor komedii szkolnych. Zwrot w postawie Bohomolca jasno dowodzi, że jeśli chciał wystawiać na naro­dowej scenie, rnusiał podporządkować się ideologii obozu rojalistycznego i stać się głosicielem nowego programu.</text:span></text:p><text:p text:style-name="P117"><text:span text:style-name="CharStyle6">Dwór szlachecki w komediach, przedstawiany „na teatrum” głów­nie jako siedlisko ciemnoty, zabobonu i zacofania, znajduje się w opo­zycji do dworu królewskiego. Taki jego obraz Odnajdziemy na przykład</text:span></text:p></draw:text-box></draw:frame><draw:frame draw:style-name="fr18" svg:x="0.767cm" svg:y="14.312cm" svg:width="10.245cm" svg:height="0.780cm" text:anchor-type="paragraph"><draw:text-box><text:p text:style-name="P118"><text:span text:style-name="CharStyle17">4<text:tab/>Dobrochna Ratajczakowa, </text:span><text:span text:style-name="CharStyle18">Komedia oświeconych 1752-1795,</text:span><text:span text:style-name="CharStyle17"><text:s text:c="1"/>Wydawnictwo Naukowe PWN 1993, s. 64.</text:span></text:p></draw:text-box></draw:frame><draw:frame draw:style-name="fr19" svg:x="6.941cm" svg:y="15.667cm" text:anchor-type="paragraph"><draw:text-box fo:min-width="4.046cm" fo:min-height="0.339cm"><text:p text:style-name="P119"><text:span text:style-name="CharStyle13">ARKADIA POD WULKANEM 299</text:span></text:p></draw:text-box></draw:frame></text:p>
      </text:section>
      <text:section text:style-name="Sect5" text:name="Section5">
        <text:p text:style-name="P439"><draw:line text:anchor-type="paragraph" draw:style-name="gr2" svg:x1="0.824cm" svg:y1="13.584cm" svg:x2="3.364cm" svg:y2="13.584cm"><text:p/></draw:line></text:p>
        <text:p text:style-name="P15"><draw:frame draw:style-name="fr20" svg:x="0.755cm" svg:y="0.445cm" svg:width="10.269cm" svg:height="12.845cm" text:anchor-type="paragraph"><draw:text-box><text:p text:style-name="P120"><text:span text:style-name="CharStyle6">w </text:span><text:span text:style-name="CharStyle8">Czarach</text:span><text:span text:style-name="CharStyle6"><text:s text:c="1"/>Bohomolca i </text:span><text:span text:style-name="CharStyle8">Sarmatyzmie</text:span><text:span text:style-name="CharStyle6"><text:s text:c="1"/>(1785) Franciszka Zabłockiego. W obu komediach głównym celem ataku staje się „szlachcic na zagro­dzie”, który personifikuje głupotę, konserwatyzm, nietolerancję, ksenofo­bię, nałogi, schematy myślowe, okrucieństwo wobec chłopów. Krytyczne spojrzenie obu autorów podkreślają nazwiska znaczące ich bohaterów negatywnych (Guronos i Burzywoj u Zabłockiego; Kręciwąs i Drągajło u Bohomolca) oraz skontrastowanych z nimi bohaterów oświeconych (Radomir, Skarbimir u Zabłockiego; Miłogost, Lubisław u Bohomolca). Według Zbigniewa Raszewskiego </text:span><text:span text:style-name="CharStyle8">Sarmatyzm</text:span><text:span text:style-name="CharStyle6"><text:s text:c="1"/>był wręcz paszkwilem na prowincjonalną szlachtę, co nie przysporzyło autorowi uznania (głównie szlacheckiej) publiczności’. Już za chwilę Zabłocki naraził się zresztą samemu królowi, kiedy w 1787 roku wystawił aluzyjną komedię </text:span><text:span text:style-name="CharStyle8">Król w kraju rozkoszy.</text:span><text:span text:style-name="CharStyle6"><text:s text:c="1"/>Utwór Zabłockiego, odkryty dopiero w i960 roku, to oryginalna i unikatowa dyskusja z „Arkadią oświeconą”. W czerpiącej z tradycji </text:span><text:span text:style-name="T16">dell’arte </text:span><text:span text:style-name="CharStyle6">komedii zapustnej Zabłocki pokazał Kokanię, kraj obfitości i rozkoszy, którym rządzi niefrasobliwy i próżny monarcha, noszący cechy przypominające Stanisława Augusta. Zaprezentowany w komedii obraz łatwo można odczytać jako odbicie w krzywym zwiercia­dle wymarzonej przez reformatorów Arkadii. To kraina na opak w której prym wiodą uciechy cielesne i potrzeba zaspokojenia brzucha. Utwór Zabłockiego nosi wyraźne cechy antydworskiej satyry, co według Janiny Pawłowiczowej wskazywało na sympatie autora i jego przychylność dla antykrólewskiej opozycji, która formowała się przed Sejmem Wielkim</text:span><text:span text:style-name="T9">5 6</text:span><text:span text:style-name="CharStyle6">. Zabłocki wykorzystał konwencję komedii karnawałowej, z typowymi dla niej chwytami - świata na opak, motywu „z chłopa król" czy jedno­dniowego króla - co pod pozorem zabawy i karnawałowego błazeństwa umożliwiło mu większą swobodę w wyrażaniu krytyki. Czujna cenzura po trzech inscenizacjach zdjęła jednak sztukę z afisza.</text:span></text:p></draw:text-box></draw:frame><draw:frame draw:style-name="fr21" svg:x="0.755cm" svg:y="13.728cm" svg:width="10.269cm" svg:height="0.626cm" text:anchor-type="paragraph"><draw:text-box><text:p text:style-name="P121"><text:span text:style-name="CharStyle17">5<text:tab/>Zob. Zbigniew Raszewski, </text:span><text:span text:style-name="CharStyle18">Krótka historia teatru polskiego,</text:span><text:span text:style-name="CharStyle17"><text:s text:c="1"/>Państwowy Instytut Wydawniczy 1977, s. 69.</text:span></text:p></draw:text-box></draw:frame><draw:frame draw:style-name="fr22" svg:x="0.755cm" svg:y="14.466cm" svg:width="10.269cm" svg:height="0.686cm" text:anchor-type="paragraph"><draw:text-box><text:p text:style-name="P122"><text:span text:style-name="CharStyle17">6<text:tab/>Zob. Franciszek Zabłocki, </text:span><text:span text:style-name="CharStyle18">Król w kraju rozkoszy,</text:span><text:span text:style-name="CharStyle17"><text:s text:c="1"/>oprać. Janina Pawłowiczowa, Ossolineum 1973.</text:span></text:p></draw:text-box></draw:frame><draw:frame draw:style-name="fr23" svg:x="0.773cm" svg:y="15.651cm" text:anchor-type="paragraph"><draw:text-box fo:min-width="3.665cm" fo:min-height="0.406cm"><text:p text:style-name="P123"><text:span text:style-name="CharStyle14">300 </text:span><text:span text:style-name="CharStyle13">WANDA ŚWIĄTKOWSKA</text:span></text:p></draw:text-box></draw:frame></text:p>
      </text:section>
      <text:section text:style-name="Sect6" text:name="Section6">
        <text:p text:style-name="P440"><draw:line text:anchor-type="paragraph" draw:style-name="gr1" svg:x1="0.824cm" svg:y1="14.049cm" svg:x2="3.346cm" svg:y2="14.049cm"><text:p/></draw:line></text:p>
        <text:p text:style-name="P17"><draw:frame draw:style-name="fr24" svg:x="0.755cm" svg:y="0.402cm" svg:width="10.269cm" svg:height="13.275cm" text:anchor-type="paragraph"><draw:text-box><text:p text:style-name="P124"><text:span text:style-name="CharStyle6">Stworzony przez poetę obraz strywializowanej Arkadii odsłania pustkę tego świata i jego... nudę. Nieoczekiwani goście wprowadzają za­męt w fantastyczny świat sylfów, salamander i gnomów oraz „rozkosznego króla”, który daleki od spraw poddanych rządzi w swoim lukrowanym pałacu. Perypetie wokół zaczarowanego pierścienia obnażają grubiaństwo i prostactwo Króla, głupotę jego ministrów i gorzki smutek arkadyjczyków. „Szaleństwo jest odpowiedzią na szaleństwo”</text:span><text:span text:style-name="T9">7</text:span><text:span text:style-name="CharStyle6"><text:s text:c="1"/>- pisała Ratajczakowa. Gamoń, który zasiadł na tronie, podważył królewski autorytet i ośmieszył majestat władcy. Jego rządy, które zaczynają się od kuchni i piwnicy, nie­wiele różnią się od panowania „rozkosznego króla”, który przede wszyst­kim dbał o swoje podniebienie i łoże. Szczęście tej Arkadii wyraża się w obfitości jedzenia i picia, zabawie i rozrywkach, leniuchowaniu i uciesze erotycznej. Nie ma tu sądów, nie ma też potrzeby prowadzenia polityki, gdyż każdy dostaje to, czego pragnie. „Wysoka Arkadia i niska Kokania stanowiły przecież dwa lustrzane wcielenia mitycznej krainy obfitości. Zabłocki żongluje dwoma obrazami raju w parodystycznym i satyrycz­nym celu”</text:span><text:span text:style-name="T9">8</text:span><text:span text:style-name="CharStyle6"><text:s text:c="1"/>- wyjaśnia Ratajczakowa. W scenie finałowej czarodziej Alzor, sprawca całej intrygi, poucza o wyższości rozumu nad zmysłami i tak napomina władcę:</text:span></text:p><text:p text:style-name="P125"><text:span text:style-name="CharStyle10">Królu najjaśniejszy,</text:span></text:p><text:p text:style-name="P126"><text:span text:style-name="CharStyle10">Bądź nie tak popędliwy, bądź skromny, grzeczniejszy,</text:span></text:p><text:p text:style-name="P127"><text:span text:style-name="CharStyle10">Siedź na swoim, tak jakeś siedział, majestacie</text:span></text:p><text:p text:style-name="P128"><text:span text:style-name="CharStyle10">Z koroną, złotym jabłkiem, z berłem i w szarłacie,</text:span></text:p><text:p text:style-name="P129"><text:span text:style-name="CharStyle10">Wszystko to ci powracam na lepszy użytek, Ale aby cię kochał i czcił naród wszytek. Daj z siebie wizerunek w tym, co czyni męża, A nawet bohatyra... kto siebie zwycięża</text:span><text:span text:style-name="T15">9</text:span><text:span text:style-name="CharStyle10">.</text:span></text:p><text:p text:style-name="P130"><text:span text:style-name="CharStyle6">W jego słowach publiczność bez trudu odczytywała aluzję do rządów Stanisława Augusta - Alzor wypowiadał naukę przeznaczoną dla dworu</text:span></text:p></draw:text-box></draw:frame><draw:frame draw:style-name="fr25" svg:x="0.755cm" svg:y="14.194cm" svg:width="10.262cm" svg:height="0.288cm" text:anchor-type="paragraph"><draw:text-box><text:p text:style-name="P131"><text:span text:style-name="CharStyle17">7<text:tab/>Dobrochna Ratajczakowa, </text:span><text:span text:style-name="CharStyle18">Komedia oświeconych 1752-1795,</text:span><text:span text:style-name="CharStyle17"><text:s text:c="1"/>s. 293.</text:span></text:p></draw:text-box></draw:frame><draw:frame draw:style-name="fr26" svg:x="0.755cm" svg:y="14.593cm" svg:width="10.262cm" svg:height="0.288cm" text:anchor-type="paragraph"><draw:text-box><text:p text:style-name="P132"><text:span text:style-name="CharStyle17">8<text:tab/></text:span><text:span text:style-name="CharStyle18">Ibidem, s.</text:span><text:span text:style-name="CharStyle17"><text:s text:c="1"/>295.</text:span></text:p></draw:text-box></draw:frame><draw:frame draw:style-name="fr27" svg:x="0.755cm" svg:y="14.981cm" svg:width="10.262cm" svg:height="0.296cm" text:anchor-type="paragraph"><draw:text-box><text:p text:style-name="P133"><text:span text:style-name="CharStyle17">9<text:tab/>Franciszek Zabłocki, </text:span><text:span text:style-name="CharStyle18">op. cit., s.</text:span><text:span text:style-name="CharStyle17"><text:s text:c="1"/>108.</text:span></text:p></draw:text-box></draw:frame><draw:frame draw:style-name="fr28" svg:x="0.755cm" svg:y="15.752cm" svg:width="10.262cm" svg:height="0.254cm" text:anchor-type="paragraph"><draw:text-box><text:p text:style-name="P134"><text:span text:style-name="CharStyle13">ARKADIA POD WULKANEM 301</text:span></text:p></draw:text-box></draw:frame></text:p>
      </text:section>
      <text:section text:style-name="Sect7" text:name="Section7">
        <text:p text:style-name="P441"/>
        <text:p text:style-name="P19"><draw:frame draw:style-name="fr29" svg:x="0.764cm" svg:y="0.427cm" svg:width="10.253cm" svg:height="5.528cm" text:anchor-type="paragraph"><draw:text-box><text:p text:style-name="P135"><text:span text:style-name="CharStyle6">i ministrów, która jednak przychodziła za późno i Zabłocki doskonale zda­wał sobie z tego sprawę. W finale jego komedii przenikliwy błazen Barasz mówi, że nie ma już szans na zgodę w narodzie. Wewnętrzne konflikty stały się już tak widoczne, że właściwie ze sceny mogła paść tylko po­nura diagnoza dotycząca upadku Rzeczypospolitej. Umizgi „rozkosznego króla” do infantki trebizondzkiej Ludwili bez trudu odczytywano jako aluzję do uległości Stanisława Augusta wobec carycy Katarzyny. W roku premiery komedii </text:span><text:span text:style-name="CharStyle8">Król w kraju rozkoszy</text:span><text:span text:style-name="CharStyle6"><text:s text:c="1"/>polski król pojechał do Kaniowa na spotkanie z Katarzyną II, by ostatecznie potwierdzić rosyjsko-polskie przymierze i przypieczętować los Rzeczypospolitej.</text:span></text:p><text:p text:style-name="P136"><text:span text:style-name="CharStyle20">„ŚWIATEM UCZYNIĆ NAJMNIEJSZĄ ZAGRODĘ”</text:span></text:p></draw:text-box></draw:frame><draw:frame draw:style-name="fr30" svg:x="0.764cm" svg:y="6.879cm" svg:width="10.253cm" svg:height="5.140cm" text:anchor-type="paragraph"><draw:text-box><text:p text:style-name="Style33">O<text:span text:style-name="CharStyle6">dnosząc się do sytuacji po rozbiorach, German Ritz pisał:</text:span></text:p><text:p text:style-name="P137"><text:span text:style-name="CharStyle10">Polska reaguje na utratę państwowości wybuchem narodowej wyobraźni, przy czym idea projektu dynamizuje i intensyfikuje samo zjawisko. W tym projektowaniu nowej Polski późne oświecenie spotyka się z romantyzmem. Projekt karmi się pamięcią o upadłej Rzeczypospolitej i myślą polityczną ówczesnej Europy. (...) Obrona własnej tożsamości może być skuteczna tylko przez odwołanie do dawnej Rzeczypospolitej i niemal bez wyjątku ima się tego sposobu. (...) Praca pamięci nie narusza przy tym oświeceniowej krytyki sarmatyzmu, lecz raczej ją wymija albo umieszcza w nawiasie. Sarmacko zabarwiona praca pamięci zaczyna się dla romantyzmu zwłaszcza po klęsce powstania listopadowego i stanowi główną podstawę nowo projektowanych mitów historycznych'</text:span><text:span text:style-name="T15">0</text:span><text:span text:style-name="CharStyle10">.</text:span></text:p></draw:text-box></draw:frame><draw:frame draw:style-name="fr31" svg:x="0.764cm" svg:y="12.398cm" svg:width="10.253cm" svg:height="2.760cm" text:anchor-type="paragraph"><draw:text-box><text:p text:style-name="P138"><text:span text:style-name="CharStyle6">Kardynalnym mitem, który został ożywiony w okresie zaborów, jest mit polskiego dworu. Jego trwałość analizowała Dobrochna Ratajczakowa w książce </text:span><text:span text:style-name="CharStyle8">Obrazy narodowe w dramacie i teatrze,</text:span><text:span text:style-name="CharStyle6"><text:s text:c="1"/>gdzie wykazała, że</text:span></text:p><text:p text:style-name="P139"><text:span text:style-name="CharStyle10">io<text:tab/>German </text:span><text:span text:style-name="T17">Ritz, </text:span><text:span text:style-name="CharStyle11">Poeta romantyczny i nieromantyczne czasy. Juliusz Słowacki w dro­dze do Europy - pamiętniki polskie na tropach narodowej tożsamości,</text:span><text:span text:style-name="CharStyle10"><text:s text:c="1"/>tłum. Małgorzata Łukasiewicz, </text:span><text:span text:style-name="T17">Universitas </text:span><text:span text:style-name="CharStyle10">2011, s. 184-185.</text:span></text:p></draw:text-box></draw:frame><draw:frame draw:style-name="fr32" svg:x="0.781cm" svg:y="15.700cm" text:anchor-type="paragraph"><draw:text-box fo:min-width="3.665cm" fo:min-height="0.363cm"><text:p text:style-name="P140"><text:span text:style-name="CharStyle13">302 WANDA ŚWIĄTKOWSKA</text:span></text:p></draw:text-box></draw:frame></text:p>
      </text:section>
      <text:section text:style-name="Sect8" text:name="Section8">
        <text:p text:style-name="P442"><draw:line text:anchor-type="paragraph" draw:style-name="gr2" svg:x1="0.831cm" svg:y1="13.190cm" svg:x2="3.346cm" svg:y2="13.190cm"><text:p/></draw:line></text:p>
        <text:p text:style-name="P21"><draw:frame draw:style-name="fr33" svg:x="0.739cm" svg:y="0.270cm" svg:width="10.305cm" svg:height="12.564cm" text:anchor-type="paragraph"><draw:text-box><text:p text:style-name="P141"><text:span text:style-name="CharStyle6">przetrwał on aż do czasów dwudziestolecia międzywojennego (dramaty Morstina, Słonimskiego, Lechonia), a zneutralizowanie „czaru dworu” udało się dopiero Witkacemu w dramacie </text:span><text:span text:style-name="CharStyle8">W małym dworku".</text:span></text:p><text:p text:style-name="P142"><text:span text:style-name="CharStyle6">Eskapistyczna utopia ziemiańskiego dworu, która zdominowała litera­turę dramatyczną lat niewoli, była ratunkiem w powszechnym kryzysie, obroną przed zagrożeniem zewnętrznym, a jednocześnie wyparciem</text:span></text:p><text:list text:style-name="L2" xml:id="3"><text:list-item><text:p text:style-name="P143"><text:span text:style-name="CharStyle6"><text:tab/>ignorowaniem świata za oknem. Dwór, którego kanoniczny obraz utrwa­lił Mickiewicz w </text:span><text:span text:style-name="CharStyle8">Panu Tadeuszu,</text:span><text:span text:style-name="CharStyle6"><text:s text:c="1"/>stał się alternatywną przestrzenią, „od­zwierciedlał ówczesną konieczność życia «obok», właśnie na wsi”</text:span><text:span text:style-name="T9">ii 12 13 14</text:span><text:span text:style-name="CharStyle6">. Stał się antidotum na zło i cierpienie, przeciwstawiał się śmierci. Egzystencja dworkowa w literackim przetworzeniu, która wiele zawdzięczała sen­tymentalizmowi i tradycji romantycznej idylli, wyrażała tęsknotę za normalnością, stanowiła próbę stworzenia krainy szczęśliwości i ładu w oparciu o stałe moralne zasady, ugruntowane w patriarchalnym po­rządku, szacunku do ziemi, codziennych rytuałach, bogobojnym życiu, staroszlacheckich cnotach. Rytm codzienności wyznaczał cykl przyrody, niezależny od biegu historii. „Ten dwór szlachecki - pisała Ratajczakowa - żyje lekko i przyjemnie. Przede wszystkim w różny sposób bawi się, przyjmuje gości, świętuje rocznice familijne, ucztuje, poluje i się kocha”’’. Obraz sielankowego życia we dworze, tak trwały na scenie polskiego te­atru, pełnił funkcję konsolacyjną i terapeutyczną.</text:span></text:p></text:list-item></text:list><text:p text:style-name="P144"><text:span text:style-name="CharStyle10">Była to rzecz jasna fikcja teatralna - przedziwne pogranicze baśni, idylli, komedii obyczajowej, świadome swojej sztuczności, zwykle pragnące zapo­mnieć o historycznych realiach, apelujące do dobrej wiary widowni i zarazem tę dobrą wiarę podtrzymujące'</text:span><text:span text:style-name="T15">4</text:span><text:span text:style-name="CharStyle10">.</text:span></text:p><text:p text:style-name="P145"><text:span text:style-name="CharStyle6">Szczególnie mocno topos dworu zaistniał w komedii. Jak podkreślała Ratajczakowa, „funkcja gatunku jest tu oczywista. Dzięki prawom</text:span></text:p></draw:text-box></draw:frame><draw:frame draw:style-name="fr34" svg:x="0.773cm" svg:y="13.335cm" svg:width="10.262cm" svg:height="0.644cm" text:anchor-type="paragraph"><draw:text-box><text:p text:style-name="P146"><text:span text:style-name="CharStyle23">ii</text:span><text:span text:style-name="CharStyle17"><text:tab/>Dobrochna Ratajczakowa, </text:span><text:span text:style-name="CharStyle18">Obrazy narodowe w dramacie i teatrze,</text:span><text:span text:style-name="CharStyle17"><text:s text:c="1"/>Wiedza o Kulturze 1994, s. 130.</text:span></text:p></draw:text-box></draw:frame><draw:frame draw:style-name="fr35" svg:x="0.773cm" svg:y="14.088cm" svg:width="10.262cm" svg:height="0.279cm" text:anchor-type="paragraph"><draw:text-box><text:p text:style-name="P147"><text:span text:style-name="CharStyle17">12<text:tab/></text:span><text:span text:style-name="CharStyle18">Ibidem,</text:span><text:span text:style-name="CharStyle17"><text:s text:c="1"/>s. 75.</text:span></text:p></draw:text-box></draw:frame><draw:frame draw:style-name="fr36" svg:x="0.773cm" svg:y="14.487cm" svg:width="10.262cm" svg:height="0.279cm" text:anchor-type="paragraph"><draw:text-box><text:p text:style-name="P148"><text:span text:style-name="CharStyle17">13<text:tab/></text:span><text:span text:style-name="CharStyle18">Ibidem,</text:span><text:span text:style-name="CharStyle17"><text:s text:c="1"/>s. 49.</text:span></text:p></draw:text-box></draw:frame><draw:frame draw:style-name="fr37" svg:x="0.773cm" svg:y="14.875cm" svg:width="10.262cm" svg:height="0.347cm" text:anchor-type="paragraph"><draw:text-box><text:p text:style-name="P149"><text:span text:style-name="CharStyle17">14<text:tab/></text:span><text:span text:style-name="CharStyle18">Ibidem,</text:span><text:span text:style-name="CharStyle17"><text:s text:c="1"/>s. 80.</text:span></text:p></draw:text-box></draw:frame><draw:frame draw:style-name="fr38" svg:x="6.936cm" svg:y="15.552cm" text:anchor-type="paragraph"><draw:text-box fo:min-width="3.030cm" fo:min-height="0.305cm"><text:p text:style-name="P150"><text:span text:style-name="CharStyle13">ARKADIA POD WULKANEM</text:span></text:p></draw:text-box></draw:frame><draw:frame draw:style-name="fr39" svg:x="10.500cm" svg:y="15.545cm" text:anchor-type="paragraph"><draw:text-box fo:min-width="0.483cm" fo:min-height="0.390cm"><text:p text:style-name="P151"><text:span text:style-name="CharStyle14">303</text:span></text:p></draw:text-box></draw:frame></text:p>
      </text:section>
      <text:section text:style-name="Sect9" text:name="Section9">
        <text:p text:style-name="P443"/>
        <text:p text:style-name="P23"><draw:frame draw:style-name="fr40" svg:x="0.739cm" svg:y="0.453cm" svg:width="10.305cm" svg:height="12.633cm" text:anchor-type="paragraph"><draw:text-box><text:p text:style-name="P152"><text:span text:style-name="CharStyle6">komedii powstają utwory wzruszające, ale pełne pogody, krytyczne (nieco), ale zabawne i swojskie, (...) w których wybiórczo traktuje się ma­teriał obyczajowy, wtapiany w jasną tonację tekstów”'</text:span><text:span text:style-name="T9">5</text:span><text:span text:style-name="CharStyle6">.</text:span></text:p><text:p text:style-name="P153"><text:span text:style-name="CharStyle6">Za strażnika, propagatora i odnowiciela tej tradycji nie bez przy­czyny uznaje się komediopisarza - Aleksandra Fredrę. Alina Witkowska zauważała:</text:span></text:p><text:p text:style-name="P154"><text:span text:style-name="CharStyle10">Fredro przyswoił sobie wiele ze światopoglądu idylli, formułowanego u nas przez Kazimierza Brodzińskiego, wraz z zasadą szczęścia w ograniczeniu, w świadomym wyborze wartości dostępnych człowiekowi. U Fredry wszakże następuje znamienna konkretyzacja szczęśliwej przestrzeni i czasu domo­wej idylli. To dworek szlachecki. Wszystkie wybitne komedie Fredry przed jego zamilknięciem - z wyjątkiem </text:span><text:span text:style-name="CharStyle11">Dożywocia -</text:span><text:span text:style-name="CharStyle10"><text:s text:c="1"/>rozgrywają się w tej właśnie przestrzeni, nigdy bliżej nie konkretyzowanej, gdyż nie szczególność, lecz typowość dworu okazuje się istotna'</text:span><text:span text:style-name="T15">6</text:span><text:span text:style-name="CharStyle10">.</text:span></text:p><text:p text:style-name="P155"><text:span text:style-name="CharStyle6">Dwór był schronieniem dla najważniejszych dla Fredry wartości: spełnio­nej miłości, życia rodzinnego, przyjaźni, ładu. Stał się centrum świata, o czym świadczy wymownie marzenie Gucia ze </text:span><text:span text:style-name="CharStyle8">Ślubów panieńskich: </text:span><text:span text:style-name="CharStyle6">„Światem uczynić najmniejszą zagrodę,/ Tam mieć cel życia i życia na­grodę” (akt IV, sc. 3). Dwór u Fredry, na zasadzie synekdochy, staje się Polską w skali mikro, skarbnicą narodowych pamiątek, ostoją wartości, kolebką sarmackiego narodu. Fredro utrwalił mit „dworu-matecznika prawej polskości, swoistą arkę narodowego obyczaju”'</text:span><text:span text:style-name="T9">7</text:span><text:span text:style-name="CharStyle6">. To dwór mito- logizowany i sakralizowany, symbol władzy nad dookolną przestrzenią, zakreśloną przez inne dwory i kościół. German Ritz, opisując sytuację szlachty w XIX wieku, zauważył:</text:span></text:p><text:p text:style-name="P156"><text:span text:style-name="CharStyle10">Szlachecka kartografia bazuje na pałacach i kościołach. Przestrzeń staje się swojska za sprawą wspólnej przynależności do stanu szlacheckiego i do religii</text:span></text:p></draw:text-box></draw:frame><draw:frame draw:style-name="fr41" svg:x="0.739cm" svg:y="13.610cm" svg:width="10.305cm" svg:height="1.549cm" text:anchor-type="paragraph"><draw:text-box><text:list text:style-name="L4" xml:id="5"><text:list-item><text:p text:style-name="P157"><text:span text:style-name="CharStyle10"><text:tab/></text:span><text:span text:style-name="CharStyle11">Ibidem.</text:span></text:p></text:list-item><text:list-item><text:p text:style-name="P158"><text:span text:style-name="CharStyle10"><text:tab/>Alina Witkowska, Ryszard Przybylski, </text:span><text:span text:style-name="CharStyle11">Romantyzm,</text:span><text:span text:style-name="CharStyle10"><text:s text:c="1"/>Wydawnictwo Naukowe PWN 1998, s. 559.</text:span></text:p></text:list-item><text:list-item><text:p text:style-name="P159"><text:span text:style-name="CharStyle10"><text:tab/>Dobrochna Ratajczakowa, </text:span><text:span text:style-name="CharStyle11">Obrazy narodowe w dramacie i teatrze,</text:span><text:span text:style-name="CharStyle10"><text:s text:c="1"/>s. 41.</text:span></text:p></text:list-item></text:list></draw:text-box></draw:frame><draw:frame draw:style-name="fr42" svg:x="0.788cm" svg:y="15.658cm" text:anchor-type="paragraph"><draw:text-box fo:min-width="3.658cm" fo:min-height="0.406cm"><text:p text:style-name="P160"><text:span text:style-name="CharStyle14">304 </text:span><text:span text:style-name="CharStyle13">WANDA ŚWIĄTKOWSKA</text:span></text:p></draw:text-box></draw:frame></text:p>
      </text:section>
      <text:section text:style-name="Sect10" text:name="Section10">
        <text:p text:style-name="P444"/>
        <text:p text:style-name="P26"><draw:frame draw:style-name="fr43" svg:x="0.739cm" svg:y="0.385cm" svg:width="10.305cm" svg:height="14.714cm" text:anchor-type="paragraph"><draw:text-box><text:p text:style-name="P162"><text:span text:style-name="CharStyle10">katolickiej. Swoim miejscem w tej przestrzeni wspomnień jednostka poświad­cza istnienie niewidzialnej Rzeczypospolitej, niejako stwarza ją</text:span><text:span text:style-name="T15">18</text:span><text:span text:style-name="CharStyle10">.</text:span></text:p><text:p text:style-name="P163"><text:span text:style-name="CharStyle6">Gościnność (podróże od dworu do dworu i zgodne relacje z sąsiadami) oraz wspólnie wyznawana religia budowały według </text:span><text:span text:style-name="T19">Ritza </text:span><text:span text:style-name="CharStyle6">tożsamość pol­skiej szlachty. Dokładnie o tym samym pisała Ratajczakowa: „Dwór (...) oferował swym mieszkańcom bytowanie w niezmiennym uniwersum, którego centrum wyznaczał, egzystencję w łączności z mieszkańcami innych dworów, z naturą, z Bogiem’”</text:span><text:span text:style-name="T9">9</text:span><text:span text:style-name="CharStyle6">.</text:span></text:p><text:p text:style-name="P164"><text:span text:style-name="CharStyle6">Dwór znaczył tyle, co Polska, szlachta stawała się narodem. Dlatego w </text:span><text:span text:style-name="CharStyle8">Fantomowym ciele króla</text:span><text:span text:style-name="CharStyle6"><text:s text:c="1"/>Jan Sowa piszę: „Naród polski był narodem szlacheckim, więc tylko i wyłącznie los szlachty mógł być podstawą oceny jakichkolwiek działań, stanów, czy wydarzeń społecznych”</text:span><text:span text:style-name="T9">20</text:span><text:span text:style-name="CharStyle6">. Dodaje na­stępnie, że u podstaw ideologii szlachty polskiej leżał jej charakter agrarny, przywiązanie do ziemi, sławienie uroków i wartości życia wiejskiego - przy jednoczesnej deprecjacji życia miasta (a zatem i mieszczaństwa) oraz cudzoziemszczyzny. Szlachta zamykała się w wiejskiej prywatności i sta­wiała interesy własnego dworu ponad potrzeby państwa. Sowa zaznacza:</text:span></text:p><text:p text:style-name="P165"><text:span text:style-name="CharStyle10">Wysoko wartościowano życie na wsi, w izolacji od problemów nie dotykają­cych bezpośrednio własnego gospodarstwa ziemskiego. Z podejrzliwością odnoszono się do wszystkiego, co przychodziło z zagranicy. Sprzyjała temu autarkia sarmackiego dworu, który miał swoje sądownictwo, lekarzy, manu­faktury, siły zbrojne itd. Ta kultura szlacheckiego dworu otoczonego polami uprawnymi wywarła trwały wpływ na polską mentalność</text:span><text:span text:style-name="T15">21</text:span><text:span text:style-name="CharStyle10">.</text:span></text:p><text:p text:style-name="P166"><text:span text:style-name="CharStyle6">Wyidealizowana, izolowana przestrzeń przechowująca pamięć, wiarę przodków i obyczaje stała się kwintesencją polskości. Dlatego tak łatwo przyszło uczynienie z Fredry pisarza pokroju Sienkiewicza, ustrojenie jego bohaterów w kontusze i żupany i granie jego sztuk „ku pokrzepieniu</text:span></text:p><text:list text:style-name="L4" xml:id="5"><text:list-item><text:p text:style-name="P167"><text:span text:style-name="CharStyle10"><text:tab/>German </text:span><text:span text:style-name="T17">Ritz, </text:span><text:span text:style-name="CharStyle11">op. cit.,</text:span><text:span text:style-name="CharStyle10"><text:s text:c="1"/>s. 186.</text:span></text:p></text:list-item><text:list-item><text:p text:style-name="P168"><text:span text:style-name="CharStyle10"><text:tab/>Dobrochna Ratajczakowa, </text:span><text:span text:style-name="CharStyle11">Obrazy narodowe w dramacie i teatrze,</text:span><text:span text:style-name="CharStyle10"><text:s text:c="1"/>s. 35.</text:span></text:p></text:list-item><text:list-item><text:p text:style-name="P169"><text:span text:style-name="CharStyle10"><text:tab/>Jan Sowa, </text:span><text:span text:style-name="CharStyle11">Fantomowe ciało króla. Peryferyjne zmagania z nowoczesną formą, </text:span><text:span text:style-name="T17">Universitas </text:span><text:span text:style-name="CharStyle10">2011, s. 263.</text:span></text:p></text:list-item><text:list-item><text:p text:style-name="P170"><text:span text:style-name="CharStyle10"><text:tab/></text:span><text:span text:style-name="CharStyle11">Ibidem,</text:span><text:span text:style-name="CharStyle10"><text:s text:c="1"/>s. 226.</text:span></text:p></text:list-item></text:list></draw:text-box></draw:frame><draw:frame draw:style-name="fr45" svg:x="6.944cm" svg:y="15.667cm" text:anchor-type="paragraph"><draw:text-box fo:min-width="3.023cm" fo:min-height="0.305cm"><text:p text:style-name="P171"><text:span text:style-name="CharStyle13">ARKADIA POD WULKANEM</text:span></text:p></draw:text-box></draw:frame><draw:frame draw:style-name="fr46" svg:x="10.509cm" svg:y="15.658cm" text:anchor-type="paragraph"><draw:text-box fo:min-width="0.483cm" fo:min-height="0.390cm"><text:p text:style-name="P172"><text:span text:style-name="CharStyle14">3°5</text:span></text:p></draw:text-box></draw:frame></text:p>
      </text:section>
      <text:section text:style-name="Sect11" text:name="Section11">
        <text:p text:style-name="P445"><draw:line text:anchor-type="paragraph" draw:style-name="gr2" svg:x1="0.840cm" svg:y1="12.764cm" svg:x2="3.380cm" svg:y2="12.764cm"><text:p/></draw:line></text:p>
        <text:p text:style-name="P28"><draw:frame draw:style-name="fr47" svg:x="0.739cm" svg:y="0.453cm" svg:width="10.305cm" svg:height="11.929cm" text:anchor-type="paragraph"><draw:text-box><text:p text:style-name="P173"><text:span text:style-name="CharStyle6">serc” przez cały XIX wiek. Stanisław Koźmian powiedział, że te komedie „uratowały polski naród od ogólnej melancholii”</text:span><text:span text:style-name="T9">22</text:span><text:span text:style-name="CharStyle6">. Recepcja twórczo­ści Fredry uzmysławia, że już w XIX wieku widziano w nim piewcę wiejskiej idylli i szlacheckiej przeszłości, którą - wedle późniejszego komentatora, Tadeusza Żeleńskiego-Boya - objął „rzewnym i rozgrze­szającym spojrzeniem”</text:span><text:span text:style-name="T9">2</text:span><text:span text:style-name="CharStyle6">’.</text:span></text:p><text:p text:style-name="P174"><text:span text:style-name="CharStyle6">Idylla dworkowa oddana na usługi akcji komediowej często posługi­wała się kliszami i stereotypami. Ratajczakowa pisała:</text:span></text:p><text:p text:style-name="P175"><text:span text:style-name="CharStyle10">Arkadyjczycy lekceważą nicość, samotność, obce są im wielkie egzystencjalne rozterki i problemy patriotyczno-narodowe. (...) Dwór jest tu przede wszyst­kim gniazdem miłości, miejscem „serdecznych gier”, wyrazistych dzięki przestrzennej izolacji, która sprzyja miłosnym podchodom, stwarza pokusę wypróbowania wybranego serca, pozwala na migotliwą zmienność uczuć, to przyciągając, to odpychając partnerów</text:span><text:span text:style-name="T15">24</text:span><text:span text:style-name="CharStyle10">.</text:span></text:p><text:p text:style-name="P176"><text:span text:style-name="CharStyle6">Miłość jako główny temat komedii Fredry znalazła idealne miejsce, w którym mogła rozkwitnąć. Uczucia współgrały z rytmem przyrody, sceny miłosne miały za tło ogrody, parki, altany w gajach wśród cicho szemrzących strumyków. Nic nie zakłócało z zewnątrz miłosnych in­tryg i podchodów. „Czy można się dziwić, że w tej sennej atmosferze bohaterowie objawiają swą aktywność głównie polowaniem?”</text:span><text:span text:style-name="T9">25</text:span><text:span text:style-name="CharStyle6"><text:s text:c="1"/>- pytała Ratajczakowa. Przy tym, jak zauważała, chodziło o polowanie podwójne, bo „na zwierzynę i dziewczynę”. Najdoskonalsza realizacja dworkowej idylli miłosnej to oczywiście </text:span><text:span text:style-name="CharStyle8">Śluby panieńskie -</text:span><text:span text:style-name="CharStyle6"><text:s text:c="1"/>najbardziej arkadyjska z polskich komedii, w której krytycy dostrzegali utwór „stricte narodowy”, o „wybitnie swojskim charakterze”, „wyraz wiecznej polskości”</text:span><text:span text:style-name="T9">26</text:span><text:span text:style-name="CharStyle6">.</text:span></text:p></draw:text-box></draw:frame><draw:frame draw:style-name="fr48" svg:x="0.773cm" svg:y="12.906cm" svg:width="10.269cm" svg:height="0.288cm" text:anchor-type="paragraph"><draw:text-box><text:p text:style-name="P177"><text:span text:style-name="CharStyle17">22<text:tab/>Cyt. za: Barbara Lasocka, </text:span><text:span text:style-name="CharStyle18">Aleksander Fredro. Drogi życia,</text:span><text:span text:style-name="CharStyle17"><text:s text:c="1"/>Errata 2001, s. 531.</text:span></text:p></draw:text-box></draw:frame><draw:frame draw:style-name="fr49" svg:x="0.773cm" svg:y="13.280cm" svg:width="10.269cm" svg:height="0.660cm" text:anchor-type="paragraph"><draw:text-box><text:p text:style-name="P178"><text:span text:style-name="CharStyle17">23<text:tab/>Tadeusz Żeleński-Boy, </text:span><text:span text:style-name="CharStyle18">Obrachunki fredrowskie.</text:span><text:span text:style-name="CharStyle17"><text:s text:c="1"/>Państwowy Instytut Wydawniczy 1956, s. 184.</text:span></text:p></draw:text-box></draw:frame><draw:frame draw:style-name="fr50" svg:x="0.773cm" svg:y="14.042cm" svg:width="10.269cm" svg:height="0.288cm" text:anchor-type="paragraph"><draw:text-box><text:p text:style-name="P179"><text:span text:style-name="CharStyle17">24<text:tab/>Dobrochna Ratajczakowa, </text:span><text:span text:style-name="CharStyle18">Obrazy narodowe w dramacie i teatrze,</text:span><text:span text:style-name="CharStyle17"><text:s text:c="1"/>s. 49-50.</text:span></text:p></draw:text-box></draw:frame><draw:frame draw:style-name="fr51" svg:x="0.773cm" svg:y="14.430cm" svg:width="10.269cm" svg:height="0.279cm" text:anchor-type="paragraph"><draw:text-box><text:p text:style-name="P180"><text:span text:style-name="CharStyle17">25<text:tab/></text:span><text:span text:style-name="CharStyle18">Ibidem,</text:span><text:span text:style-name="CharStyle17"><text:s text:c="1"/>s. 52.</text:span></text:p></draw:text-box></draw:frame><draw:frame draw:style-name="fr52" svg:x="0.773cm" svg:y="14.820cm" svg:width="10.269cm" svg:height="0.347cm" text:anchor-type="paragraph"><draw:text-box><text:p text:style-name="P181"><text:span text:style-name="CharStyle17">26<text:tab/>Zob. </text:span><text:span text:style-name="CharStyle18">ibidem,</text:span><text:span text:style-name="CharStyle17"><text:s text:c="1"/>s. 55-56.</text:span></text:p></draw:text-box></draw:frame><draw:frame draw:style-name="fr53" svg:x="0.781cm" svg:y="15.700cm" text:anchor-type="paragraph"><draw:text-box fo:min-width="3.674cm" fo:min-height="0.363cm"><text:p text:style-name="P182"><text:span text:style-name="CharStyle13">306 WANDA ŚWIĄTKOWSKA</text:span></text:p></draw:text-box></draw:frame></text:p>
      </text:section>
      <text:section text:style-name="Sect12" text:name="Section12">
        <text:p text:style-name="P446"><draw:line text:anchor-type="paragraph" draw:style-name="gr2" svg:x1="0.831cm" svg:y1="13.508cm" svg:x2="3.346cm" svg:y2="13.508cm"><text:p/></draw:line></text:p>
        <text:p text:style-name="P30"><draw:frame draw:style-name="fr54" svg:x="0.739cm" svg:y="0.393cm" svg:width="10.305cm" svg:height="12.818cm" text:anchor-type="paragraph"><draw:text-box><text:p text:style-name="P183"><text:span text:style-name="CharStyle6">Paradoksalnie jednak, jeszcze za życia oskarżano też Fredrę o eska- pizm, unikanie wielkich tematów, horyzont widzenia ograniczony płotem dworskiej zagrody, rozmijanie się ze swoim czasem, oddanie pióra na służbę błahych tematów i konwencjonalnych schematów. Fredro czy­tany przez pryzmat dramatów emigracyjnych i poezji romantycznej mógł wydawać się anachronicznym gawędziarzem pokroju autora </text:span><text:span text:style-name="CharStyle8">Pamiątek Soplicy.</text:span><text:span text:style-name="CharStyle6"><text:s text:c="1"/>„Talent Fredry rozminął się zarówno z wielką literaturą emigra­cyjną, jak i z krajowymi aspiracjami romantycznymi”</text:span><text:span text:style-name="T9">27</text:span><text:span text:style-name="CharStyle6"><text:s text:c="1"/>- podsumowy­wała Barbara Lasocka. Fredro był, według Leszka Dunina-Borkowskiego i Wincentego Pola, pisarzem lokalnym, a jego spojrzenie ograniczało się do problemów galicyjskiej prowincji.</text:span></text:p><text:p text:style-name="P184"><text:span text:style-name="CharStyle6">Wypłynęły wobec niego dwa przede wszystkim typy zarzutów. Pierwszy dotyczył schematyczności wynikającej z konwencji gatunku komediowego, drugi natomiast - drażniący szczególnie późniejszych interpretatorów - dotyczył apolityczności jego dramatów. Próba zaprzę­gnięcia go do służby w imię ideałów narodowowyzwoleńczych i pobudza­nia uczuć patriotycznych często rodziła dość kuriozalne interpretacje. Zaangażowani krytycy usiłowali ratować Fredrę przed nim samym, wy­dobywając na przykład aluzje polityczne, ukryte rzekomo w jego utwo­rach. Celował w tym Eugeniusz Kucharski, a także Stanisław Pigoń jako redaktor wydania </text:span><text:span text:style-name="CharStyle8">Pism wszystkich.</text:span><text:span text:style-name="CharStyle6"><text:s text:c="1"/>By podać kilka przykładów: Edmund z </text:span><text:span text:style-name="CharStyle8">Ciotuni</text:span><text:span text:style-name="CharStyle6"><text:s text:c="1"/>jest według Kucharskiego niedobitkiem z powsta­nia listopadowego, który chroni się </text:span><text:span text:style-name="CharStyle8">incognito</text:span><text:span text:style-name="CharStyle6"><text:s text:c="1"/>przed falą represji na wsi w domu Aliny</text:span><text:span text:style-name="T9">28</text:span><text:span text:style-name="CharStyle6">; hulanki Leona Birbanckiego to zalewanie robaka po klęsce 1831 roku; Ludmir i Wiktor z </text:span><text:span text:style-name="CharStyle8">Pana Jowialskiego</text:span><text:span text:style-name="CharStyle6"><text:s text:c="1"/>jako byli żołnierze korpusu Dwernickiego przedarli się bez paszportów do Galicji; maska­rada turecka w tej samej komedii nosi wyraźne cechy aluzji do Austrii epoki Metternicha; Karol z </text:span><text:span text:style-name="CharStyle8">Wielkiego człowieka do małych interesów</text:span><text:span text:style-name="CharStyle6"><text:s text:c="1"/>to</text:span></text:p></draw:text-box></draw:frame><draw:frame draw:style-name="fr55" svg:x="0.755cm" svg:y="13.652cm" svg:width="10.269cm" svg:height="0.279cm" text:anchor-type="paragraph"><draw:text-box><text:p text:style-name="P185"><text:span text:style-name="CharStyle17">27<text:tab/>Barbara Lasocka, </text:span><text:span text:style-name="CharStyle18">op. cit.,</text:span><text:span text:style-name="CharStyle17"><text:s text:c="1"/>s. 303.</text:span></text:p></draw:text-box></draw:frame><draw:frame draw:style-name="fr56" svg:x="0.755cm" svg:y="14.049cm" svg:width="10.269cm" svg:height="0.982cm" text:anchor-type="paragraph"><draw:text-box><text:p text:style-name="P186"><text:span text:style-name="CharStyle17">28<text:tab/>Więcej na ten temat zob. Stanisław Pigoń, Co </text:span><text:span text:style-name="CharStyle18">tu kłopotu z tą „Ciotunią”,</text:span><text:span text:style-name="CharStyle17"><text:s text:c="1"/>[w:] idem, </text:span><text:span text:style-name="CharStyle18">Wiązanka historycznoliteracka. Studia</text:span><text:span text:style-name="CharStyle17"><text:s text:c="1"/>i </text:span><text:span text:style-name="CharStyle18">szkice,</text:span><text:span text:style-name="CharStyle17"><text:s text:c="1"/>Państwowy Instytut Wydawniczy 1969, s. 161-171.</text:span></text:p></draw:text-box></draw:frame><draw:frame draw:style-name="fr57" svg:x="10.492cm" svg:y="15.752cm" svg:width="0.533cm" svg:height="0.321cm" text:anchor-type="paragraph"><draw:text-box><text:p text:style-name="P187"><text:span text:style-name="CharStyle14">3°7</text:span></text:p></draw:text-box></draw:frame><draw:frame draw:style-name="fr58" svg:x="6.944cm" svg:y="15.658cm" text:anchor-type="paragraph"><draw:text-box fo:min-width="3.030cm" fo:min-height="0.305cm"><text:p text:style-name="P188"><text:span text:style-name="CharStyle13">ARKADIA POD WULKANEM</text:span></text:p></draw:text-box></draw:frame></text:p>
      </text:section>
      <text:section text:style-name="Sect13" text:name="Section13">
        <text:p text:style-name="P447"><draw:line text:anchor-type="paragraph" draw:style-name="gr2" svg:x1="0.848cm" svg:y1="11.451cm" svg:x2="3.388cm" svg:y2="11.451cm"><text:p/></draw:line></text:p>
        <text:p text:style-name="P32"><draw:frame draw:style-name="fr59" svg:x="0.739cm" svg:y="0.427cm" svg:width="10.305cm" svg:height="10.634cm" text:anchor-type="paragraph"><draw:text-box><text:p text:style-name="P189"><text:span text:style-name="CharStyle6">eks-powstaniec z 1863 roku; natomiast Alfred z </text:span><text:span text:style-name="CharStyle8">Pierwszej lepszej</text:span><text:span text:style-name="CharStyle6"><text:s text:c="1"/>przeżywa depresję po klęsce Napoleona. Doszukiwanie się w komediach drugiego dna i politycznych aluzji wskazuje na fakt, że krytycy szczelne izolowanie Arkadii uważali za gest niedopuszczalny i niezrozumiały. Już szybciej gotowi byli je czytać jako satyrę i zakamuflowaną wizję upadłej Polski, czego dowodzi recepcja </text:span><text:span text:style-name="CharStyle8">Pana Jowialskiego.</text:span><text:span text:style-name="CharStyle6"><text:s text:c="1"/>Batalia, jaka rozgorzała wokół tej komedii, stanowi w istocie batalię o polski dwór, zadania literatury i powołanie pisarza, o jego prawo do życia „obok”</text:span><text:span text:style-name="T9">29 30</text:span><text:span text:style-name="CharStyle6">. Izolacja Jowialskiego i jego rodziny od spraw publicznych była dla Eugeniusza Kucharskiego grzechem niewybaczalnym, „cała słodycz «narodowej przeszłości», uoso­bionej w Jowialskim, wydawała się, jeśli nie narodową hańbą, to w każ­dym razie narodową klątwą”’</text:span><text:span text:style-name="T9">0</text:span><text:span text:style-name="CharStyle6">.</text:span></text:p><text:p text:style-name="P190"><text:span text:style-name="CharStyle6">Za największą winę Fredry uważano zaś to, że </text:span><text:span text:style-name="CharStyle8">Pana Jowialskiego</text:span><text:span text:style-name="CharStyle6"><text:s text:c="1"/>na­pisał na początku 1832 roku. Motywacje swojego ataku Kucharski sfor­mułował, pisząc o Galicji tamtego okresu:</text:span></text:p><text:p text:style-name="P191"><text:span text:style-name="CharStyle10">Jak ciężkie były tu warunki umysłowego życia, o tym świadczy wędrówka na emigrację jednostek nieprzeciętnych, o tym świadczą ustawiczne pro­cesy polityczne i przepełnione więzienia u Karmelitów, w Kufsteinie i na Grajgórze. Tryb życia szlachty rnusiał w tych warunkach ograniczać się do czterech ścian swego dworu i do kopców granicznych swego dominium. (...) W tym oderwaniu od współczesnego życia, w zasklepieniu się wyłącznym wśród ścian domu, w tym kurczeniu się aspiracji do „domowych pożytków” wyradzał się (zwłaszcza przy zamożności i beztrosce materialnej) niepokaźnie i niedostrzeżenie objaw życia pozornie niewinny, słodki i miły, a w istocie</text:span></text:p></draw:text-box></draw:frame><draw:frame draw:style-name="fr60" svg:x="0.739cm" svg:y="11.509cm" svg:width="10.287cm" svg:height="3.200cm" text:anchor-type="paragraph"><draw:text-box><text:p text:style-name="P192"><text:span text:style-name="CharStyle17">29<text:tab/>Zob. np. Eugeniusz Kucharski, </text:span><text:span text:style-name="CharStyle18">Fredro a komedia obca. Stosunek do komedii włoskiej, </text:span><text:span text:style-name="CharStyle17">Krakowska Spółka Wydawnicza 1921, s. 85-88,180-185,242-243; Ignacy Chrzanowski, </text:span><text:span text:style-name="CharStyle18">O komediach Aleksandra Fredry,</text:span><text:span text:style-name="CharStyle17"><text:s text:c="1"/>Akademia Umiejętności 1917, s. 283-289; Stanisław Pigoń, </text:span><text:span text:style-name="CharStyle18">W pracowni Aleksandra Fredry,</text:span><text:span text:style-name="CharStyle17"><text:s text:c="1"/>Państwowy Instytut Wydawniczy 1956, s. 178- 183; Kazimierz Wyka, Wstfp, [w:] Aleksander Fredro, </text:span><text:span text:style-name="CharStyle18">Pisma wszystkie. Komedie: seria pierwsza, oprać.</text:span><text:span text:style-name="CharStyle17"><text:s text:c="1"/>Stanisław Pigoń, 1.1, Państwowy Instytut Wydawniczy 1955, s. 124-129; Tadeusz Żeleński-Boy, </text:span><text:span text:style-name="CharStyle18">op. cit.,</text:span><text:span text:style-name="CharStyle17"><text:s text:c="1"/>s. 271-286, 314-316 i nn„ Mieczysław Inglot, </text:span><text:span text:style-name="CharStyle18">Komedie Aleksandra Fredry. Literatura i teatr,</text:span><text:span text:style-name="CharStyle17"><text:s text:c="1"/>Ossolineum 1978, s. 120-141; idem. </text:span><text:span text:style-name="CharStyle18">Świat komedii fredrowskich,</text:span><text:span text:style-name="CharStyle17"><text:s text:c="1"/>Ossolineum 1986, s. 46-50.</text:span></text:p></draw:text-box></draw:frame><draw:frame draw:style-name="fr61" svg:x="0.739cm" svg:y="14.811cm" svg:width="10.287cm" svg:height="0.339cm" text:anchor-type="paragraph"><draw:text-box><text:p text:style-name="P193"><text:span text:style-name="CharStyle17">30<text:tab/>Eugeniusz Kucharski, </text:span><text:span text:style-name="CharStyle18">op. cit.,</text:span><text:span text:style-name="CharStyle17"><text:s text:c="1"/>s. 184.</text:span></text:p></draw:text-box></draw:frame><draw:frame draw:style-name="fr62" svg:x="0.797cm" svg:y="15.700cm" text:anchor-type="paragraph"><draw:text-box fo:min-width="3.665cm" fo:min-height="0.356cm"><text:p text:style-name="P194"><text:span text:style-name="CharStyle13">308 WANDA ŚWIĄTKOWSKA</text:span></text:p></draw:text-box></draw:frame></text:p>
      </text:section>
      <text:section text:style-name="Sect14" text:name="Section14">
        <text:p text:style-name="P448"/>
        <text:p text:style-name="P35"><draw:frame draw:style-name="fr63" svg:x="0.739cm" svg:y="0.385cm" svg:width="10.305cm" svg:height="13.377cm" text:anchor-type="paragraph"><draw:text-box><text:p text:style-name="P196"><text:span text:style-name="CharStyle10">wróg jego przysięgły i nieubłagany, toczący jak grzyb twórcze pędy życia: kwietyzm. Gdzieś tam daleko, za granicznymi słupami, tworzyły się nowe formy życia, wrzała wytężona praca, rozgrywały się zapasy o chleb dla ciała i o chleb dla duszy, stawały do walki narody całe, by stwierdzić swą moc lub swe prawo do życia - a tutaj kwitnęła spokojna, zaciszna wegetacja dobrodusz­nych, uśmiechniętych siewców zboża lub tylko jego zjadaczy’'.</text:span></text:p><text:p text:style-name="P197"><text:span text:style-name="CharStyle6">W obliczu klęski powstania listopadowego sielanka Pustakówki wydawała się krytykom haniebna, a gest autora </text:span><text:span text:style-name="CharStyle8">Pana Jowialskiego</text:span><text:span text:style-name="CharStyle6"><text:s text:c="1"/>niegodną patrioty ucieczką od tematyki narodowej.</text:span></text:p><text:p text:style-name="P198"><text:span text:style-name="CharStyle6">W późnej fazie twórczości Fredro przewrotnie sięgnął do tematu polityki, jednak - co znaczące - akcji tego utworu nie umieścił już we dworze, nie umieścił jej nawet w Polsce. W </text:span><text:span text:style-name="CharStyle8">Rewolwerze,</text:span><text:span text:style-name="CharStyle6"><text:s text:c="1"/>komedii z 1861 roku, akcja toczy się w Księstwie Parmy, rządzonej przez tyrana i słu­żalca Austrii, Karola III. W komedii nazywanej wprost przez krytyków „aluzyjną” (na przykład przez Mieczysława Pawlikowskiego, Stanisława Pigonia, Stanisława Balickiego), Fredro odsłonił mechanizmy działania władzy wobec małego człowieka. Atmosfera strachu, widmo przesłuchań i represji, obawa przed szpiegami i donosicielami napędza intrygę tego politycznego dramatu. To właściwie jedyna sztuka Fredry, w której można doszukiwać się uzasadnionych aluzji politycznych do sytuacji ówczesnej Polski. W okresie jej powstania nasiliła się w Galicji fala terroru. Fredro w efekcie represji po powstaniu węgierskim, w którym brał udział jego syn, został oskarżony o zdradę stanu. Przyczyną postawienia go w stan oskarżenia był donos i obciążające go zeznania mieszkańców Rudek oraz - jak podkreśla Barbara Lasocka - „zwykła ludzka zawiść”. W latach 1852- 1854 toczyło się przeciwko niemu postępowanie, które groziło poważnymi konsekwencjami. Pisarz przyjeżdżał do Lwowa na regularne przesłucha­nia i konfrontacje ze świadkami. Sprawę ostatecznie umorzono’</text:span><text:span text:style-name="T9">2</text:span><text:span text:style-name="CharStyle6">. Jak wspomina córka pisarza, ludzie ogarnięci strachem przestali bywać na</text:span></text:p></draw:text-box></draw:frame><draw:frame draw:style-name="fr65" svg:x="0.739cm" svg:y="14.279cm" svg:width="10.305cm" svg:height="0.762cm" text:anchor-type="paragraph"><draw:text-box><text:list text:style-name="L6" xml:id="7"><text:list-item><text:p text:style-name="P199"><text:span text:style-name="CharStyle10"><text:tab/></text:span><text:span text:style-name="CharStyle11">Ibidem,</text:span><text:span text:style-name="CharStyle10"><text:s text:c="1"/>s. 180-181.</text:span></text:p></text:list-item><text:list-item><text:p text:style-name="P200"><text:span text:style-name="CharStyle10"><text:tab/>Zob. Barbara Lasocka, </text:span><text:span text:style-name="CharStyle11">op. cit.,</text:span><text:span text:style-name="CharStyle10"><text:s text:c="1"/>s. 433-437.</text:span></text:p></text:list-item></text:list></draw:text-box></draw:frame><draw:frame draw:style-name="fr66" svg:x="0.788cm" svg:y="15.752cm" svg:width="10.211cm" svg:height="0.254cm" text:anchor-type="paragraph"><draw:text-box><text:p text:style-name="P201"><text:span text:style-name="CharStyle13">ARKADIA POD WULKANEM 309</text:span></text:p></draw:text-box></draw:frame></text:p>
      </text:section>
      <text:section text:style-name="Sect15" text:name="Section15">
        <text:p text:style-name="P449"/>
        <text:p text:style-name="P38"><draw:frame draw:style-name="fr67" svg:x="0.739cm" svg:y="0.445cm" svg:width="10.305cm" svg:height="10.169cm" text:anchor-type="paragraph"><draw:text-box><text:p text:style-name="P203"><text:span text:style-name="CharStyle6">Chorążczyźnie, ustały wizyty sąsiadów, Fredrowie zostali opuszczeni i zostawieni własnemu losowi - „w domu było smutniej niż podczas wojny węgierskiej ”</text:span><text:span text:style-name="T9">iJ</text:span><text:span text:style-name="CharStyle6">. Stan zagrożenia i lęku o siebie oraz bliskich, donosiciel- stwo, małoduszność i tchórzliwość ludzką, które oglądamy w </text:span><text:span text:style-name="CharStyle8">Rewolwerze, </text:span><text:span text:style-name="CharStyle6">znał zatem autor z własnego doświadczenia.</text:span></text:p><text:p text:style-name="P204"><text:span text:style-name="CharStyle6">Ten przykład pokazuje, że Fredro nie unikał tematyki politycznej, ale usytuował ją poza dworem, w którym sam w ostatnim okresie życia szukał schronienia i izolacji. Przestrzenią jego tak zwanych pośmiert­nych komedii, pisanych do szuflady, przestał już być dwór szlachecki. Ich akcję umiejscowił pisarz w mieście, na stacji kolejowej, postoju dyli­żansu - jednym słowem poza granicami szlacheckiej Arkadii. Czy zatem Fredro jest współtwórcą jej mitu? Wydaje się, że tak - i choć umiał na nią patrzeć krytycznie i złośliwie, to jednak ta cała menażeria ludzka, którą portretował, jej wady, lekkomyślność, głupota pochodziły z tego mitu. Jak piszę Witkowska: „Zjawiska te traktował Fredro bez zniecierpliwienia jako śmieszność związaną z formami życia i ludzką naturą. Ani groźną, ani burzącą spokojny «zakres» szlacheckiego losu”’</text:span><text:span text:style-name="T9">4</text:span><text:span text:style-name="CharStyle6">. Bo choć odsłaniał przywary szlacheckie, tropił intrygi, piętnował wady, to w jego sztukach znalazła jawny wyraz wpajana mu od dziecka ideologia szlachecka. Taką recepcję umocnił dziewiętnastowieczny teatr, który traktował komedie Fredry jako swoisty rezerwat szlacheckości, zmitologizowanej wiejskości i słonecznej swojskości dworu.</text:span></text:p></draw:text-box></draw:frame><draw:frame draw:style-name="fr69" svg:x="0.739cm" svg:y="13.982cm" svg:width="10.305cm" svg:height="1.168cm" text:anchor-type="paragraph"><draw:text-box><text:list text:style-name="L6" xml:id="7"><text:list-item><text:p text:style-name="P205"><text:span text:style-name="CharStyle10"><text:tab/>Zofia Szeptycka, </text:span><text:span text:style-name="CharStyle11">Wspomnienia z lat ubiegłych</text:span><text:span text:style-name="CharStyle10"><text:s text:c="1"/>(rkps, w Ossolineum), cyt. za: </text:span><text:span text:style-name="CharStyle11">Objaśnienia,</text:span><text:span text:style-name="CharStyle10"><text:s text:c="1"/>[w:] Aleksander Fredro, </text:span><text:span text:style-name="CharStyle11">Pisma wszystkie. Komedie: seria druga,</text:span><text:span text:style-name="CharStyle10"><text:s text:c="1"/>t. 9, s. 384.</text:span></text:p></text:list-item><text:list-item><text:p text:style-name="P206"><text:span text:style-name="CharStyle10"><text:tab/>Alina Witkowska, Ryszard Przybylski, </text:span><text:span text:style-name="CharStyle11">op. cit.,</text:span><text:span text:style-name="CharStyle10"><text:s text:c="1"/>s. 560.</text:span></text:p></text:list-item></text:list></draw:text-box></draw:frame><draw:frame draw:style-name="fr70" svg:x="0.797cm" svg:y="15.667cm" text:anchor-type="paragraph"><draw:text-box fo:min-width="0.474cm" fo:min-height="0.390cm"><text:p text:style-name="P207"><text:span text:style-name="CharStyle14">3’0</text:span></text:p></draw:text-box></draw:frame><draw:frame draw:style-name="fr71" svg:x="1.789cm" svg:y="15.700cm" text:anchor-type="paragraph"><draw:text-box fo:min-width="2.667cm" fo:min-height="0.356cm"><text:p text:style-name="P208"><text:span text:style-name="CharStyle13">WANDA ŚWIĄTKOWSKA</text:span></text:p></draw:text-box></draw:frame></text:p>
      </text:section>
      <text:section text:style-name="Sect16" text:name="Section16">
        <text:p text:style-name="P450"/>
        <text:p text:style-name="P40"><draw:frame draw:style-name="fr72" svg:x="0.764cm" svg:y="0.460cm" text:anchor-type="paragraph"><draw:text-box fo:min-width="10.253cm" fo:min-height="0.406cm"><text:p text:style-name="P209"><text:span text:style-name="CharStyle20">„...ZA TEATRU KURTYNĄ / LUDZIE LEPSI ZA KRAJ GINĄ”</text:span></text:p></draw:text-box></draw:frame><draw:frame draw:style-name="fr73" svg:x="0.764cm" svg:y="1.766cm" svg:width="10.253cm" svg:height="11.532cm" text:anchor-type="paragraph"><draw:text-box><text:p text:style-name="Style34">T<text:span text:style-name="CharStyle6">emat fasadowości dworku i iluzoryczności marzeń o nim jako o schronie i ostoi polskości podjął w niektórych swoich dramatach Juliusz Słowacki. Demaskatorski ton pobrzmiewa przede wszystkim w </text:span><text:span text:style-name="CharStyle8">Fantazym</text:span><text:span text:style-name="CharStyle6"><text:s text:c="1"/>(1841-1844), </text:span><text:span text:style-name="CharStyle8">Horsztyńskim</text:span><text:span text:style-name="CharStyle6"><text:s text:c="1"/>(1835) i </text:span><text:span text:style-name="CharStyle8">Śnie srebrnym Salomei </text:span><text:span text:style-name="CharStyle6">(1843). Dochodzi w nich również do zderzenia wnętrza i zewnętrza, przestrzeni dworkowej codzienności i przestrzeni historii, która pomaga autorowi ten mit podważyć.</text:span></text:p><text:p text:style-name="P210"><text:span text:style-name="CharStyle6">Dworek Respektów w </text:span><text:span text:style-name="CharStyle8">Fantazym</text:span><text:span text:style-name="CharStyle6"><text:s text:c="1"/>Słowacki całkowicie skompromitował, pokazując go jako przestrzeń sztuczności, teatralnej gry i udawanych zachowań. To zaledwie nieudolna stylizacja na Arkadię (ze stadkiem kóz i przygrywającym im pastuszkiem pod zepsutym wodotryskiem), która w istocie gnije od środka. Przypomina teatralną, konwencjonalną sceno­grafię. To wyłącznie dekoracja, co od razu demaskuje Fantazy, kiedy gości w nim po raz pierwszy. Zwraca się wtedy do Rzecznickiego:</text:span></text:p><text:p text:style-name="P211"><text:span text:style-name="CharStyle10">Widziałeś wasan, jakie w przedpokoju</text:span></text:p><text:p text:style-name="P212"><text:span text:style-name="CharStyle10">Hamadryjady, Laokonty, Psylle</text:span></text:p><text:p text:style-name="P213"><text:span text:style-name="CharStyle10">W ojca Adama przenajświętszym stroju</text:span></text:p><text:p text:style-name="P214"><text:span text:style-name="CharStyle10">Stoją z lokajstwem w zgodzie... A nie tyle</text:span></text:p><text:p text:style-name="P215"><text:span text:style-name="CharStyle10">Lokajów... ile posągów... a wszyscy Postaci większej niźli chce natura’</text:span><text:span text:style-name="T15">5</text:span><text:span text:style-name="CharStyle10">.</text:span></text:p><text:p text:style-name="P216"><text:span text:style-name="CharStyle6">Hrabina okazuje się aranżerką przestrzeni, którą chce zaimponować go­ściowi - ustawia „chłopięta, które koszyki plotą”, żeńców (choć pszenica pożęta), rybaka nad oczkiem wodnym, kozy na skałach i starego Antona pod wierzbą (s. 343-344). Jest reżyserem-amatorem, który kreuje prze­strzeń dworku zgodnie z sentymentalną modą.</text:span></text:p></draw:text-box></draw:frame><draw:frame draw:style-name="fr74" svg:x="0.764cm" svg:y="14.312cm" svg:width="10.253cm" svg:height="0.728cm" text:anchor-type="paragraph"><draw:text-box><text:list text:style-name="L6" xml:id="7"><text:list-item><text:p text:style-name="P217"><text:span text:style-name="CharStyle10"><text:tab/>Juliusz Słowacki, </text:span><text:span text:style-name="CharStyle11">Fantazy,</text:span><text:span text:style-name="CharStyle10"><text:s text:c="1"/>[w:] idem, </text:span><text:span text:style-name="CharStyle11">Dzieła wybrane,</text:span><text:span text:style-name="CharStyle10"><text:s text:c="1"/>t. 4, </text:span><text:span text:style-name="CharStyle11">Dramaty,</text:span><text:span text:style-name="CharStyle10"><text:s text:c="1"/>Ossolineum 1983, s. 339. Wszystkie cytaty z dramatu za tym wydaniem, numer strony w nawiasie.</text:span></text:p></text:list-item></text:list></draw:text-box></draw:frame><draw:frame draw:style-name="fr75" svg:x="0.788cm" svg:y="15.752cm" svg:width="10.211cm" svg:height="0.254cm" text:anchor-type="paragraph"><draw:text-box><text:p text:style-name="P218"><text:span text:style-name="CharStyle13">ARKADIA POD WULKANEM<text:tab/></text:span><text:span text:style-name="CharStyle14">311</text:span></text:p></draw:text-box></draw:frame></text:p>
      </text:section>
      <text:section text:style-name="Sect17" text:name="Section17">
        <text:p text:style-name="P451"><draw:line text:anchor-type="paragraph" draw:style-name="gr1" svg:x1="0.827cm" svg:y1="13.940cm" svg:x2="3.367cm" svg:y2="13.940cm"><text:p/></draw:line></text:p>
        <text:p text:style-name="P42"><draw:frame draw:style-name="fr76" svg:x="0.760cm" svg:y="0.436cm" svg:width="10.262cm" svg:height="12.945cm" text:anchor-type="paragraph"><draw:text-box><text:p text:style-name="P219"><text:span text:style-name="CharStyle6">Dwór popadł w ruinę, a teatralne makiety próbują to ukryć. W steatra- lizowanym dworze mieszkają aktorzy. Każdy nosi maskę i gra, by coś dla siebie ugrać lub kogoś przechytrzyć. Tym światem rządzi pozór, a jego mieszkańcy uwikłani są w konwencjonalne schematy romansowe (panna na wydaniu, konkurent, pojedynek, małżeńskie targi, odepchnięta ko­chanka). Dochodzi nawet do zainscenizowanego porwania. Przewrotność Słowackiego polega na tym, że czyni z tej gry naczelny temat i daje boha­terom świadomość ich teatralnej egzystencji. Świadomy jest jej nie tylko Dafnicki, który wkracza do dworu w masce naiwnego i nieświadomego intrygi („za dziecięcia / Ujdę i dam się wszystkim za nos wodzić” - mówi do Rzecznickiego, s. 339), ale i inni bohaterowie, których wypowiedzi akcentują podwójność życia. Metaforyka teatralna pojawia się w ustach Idalii (która „chciała aktorką być - i podług świata / Fałszem dopomóc sobie na tej ziemi”, s. 435), Jana („O! jakżebym dziś te lalki wywracał / I tym światowym ludziom zajrzał w twarze”, s. 383), czy Majora, który pozę i samobójczą próbę Fantazego komentuje krótko: „Ot i teatry!” (s. 431). Każdy z bohaterów okazuje się „pół Polakiem / A pół aktorem” (s. 413), każdy próbuje naśladować coś, czym nie jest, wejść w rolę, która zapewni mu sukces. Według Włodzimierza Szturca główny temat </text:span><text:span text:style-name="CharStyle8">Fantazego</text:span><text:span text:style-name="CharStyle6"><text:s text:c="1"/>to „kopiowanie wzorca”</text:span><text:span text:style-name="T9">36</text:span><text:span text:style-name="CharStyle6">, co sygnalizuje pierwotny, nadany prawdopodobnie przez Słowackiego, tytuł </text:span><text:span text:style-name="CharStyle8">Nowa Dejanira.</text:span><text:span text:style-name="CharStyle6"><text:s text:c="1"/>Bohaterowie nieudolnie i z mier­nym skutkiem wchodzą w role Dejaniry (fałszywa - Idalia, faktyczna - Rzecznicka), Heraklesa (Fantazy, Rzecznicki) i Nessosa (baszkir). Lecz „mit nie został w ogóle wykorzystany, bowiem Nessus żyje nadal, Herakles nie płonie (może się tylko nieco czerwieni)”, dlatego Słowacki zdołał pokazać „małość i iluzoryczność świata wobec wzorca, który uparcie naśladuje”</text:span><text:span text:style-name="T9">37</text:span><text:span text:style-name="CharStyle6">.</text:span></text:p><text:p text:style-name="P220"><text:span text:style-name="CharStyle6">Można jednak dostrzec, że mamy w </text:span><text:span text:style-name="CharStyle8">Fantazym</text:span><text:span text:style-name="CharStyle6"><text:s text:c="1"/>do czynienia z kopio­waniem różnych wzorców, często wręcz ze sobą sprzecznych. Znajduje</text:span></text:p></draw:text-box></draw:frame><draw:frame draw:style-name="fr77" svg:x="0.776cm" svg:y="13.982cm" svg:width="10.236cm" svg:height="0.728cm" text:anchor-type="paragraph"><draw:text-box><text:p text:style-name="P221"><text:span text:style-name="CharStyle17">36<text:tab/>Zob. Włodzimierz Szturc, </text:span><text:span text:style-name="CharStyle18">Nowa Dejanira i stary Nessus,</text:span><text:span text:style-name="CharStyle17"><text:s text:c="1"/>[w:] idem. </text:span><text:span text:style-name="CharStyle18">Archeologia wyobraźni. Studia o Słowackim i Norwidzie,</text:span><text:span text:style-name="CharStyle17"><text:s text:c="1"/></text:span><text:span text:style-name="T20">Universitas </text:span><text:span text:style-name="CharStyle17">2001, s. 109-118.</text:span></text:p></draw:text-box></draw:frame><draw:frame draw:style-name="fr78" svg:x="0.776cm" svg:y="14.811cm" svg:width="10.236cm" svg:height="0.347cm" text:anchor-type="paragraph"><draw:text-box><text:p text:style-name="P222"><text:span text:style-name="CharStyle17">37<text:tab/></text:span><text:span text:style-name="CharStyle18">Ibidem,</text:span><text:span text:style-name="CharStyle17"><text:s text:c="1"/>s. 117-118.</text:span></text:p></draw:text-box></draw:frame><draw:frame draw:style-name="fr79" svg:x="0.785cm" svg:y="15.658cm" text:anchor-type="paragraph"><draw:text-box fo:min-width="0.441cm" fo:min-height="0.406cm"><text:p text:style-name="P223"><text:span text:style-name="CharStyle14">312</text:span></text:p></draw:text-box></draw:frame><draw:frame draw:style-name="fr80" svg:x="1.776cm" svg:y="15.700cm" text:anchor-type="paragraph"><draw:text-box fo:min-width="2.667cm" fo:min-height="0.363cm"><text:p text:style-name="P224"><text:span text:style-name="CharStyle13">WANDA ŚWIĄTKOWSKA</text:span></text:p></draw:text-box></draw:frame></text:p>
      </text:section>
      <text:section text:style-name="Sect18" text:name="Section18">
        <text:p text:style-name="P452"/>
        <text:p text:style-name="P44"><draw:frame draw:style-name="fr81" svg:x="0.764cm" svg:y="0.385cm" svg:width="10.253cm" svg:height="13.834cm" text:anchor-type="paragraph"><draw:text-box><text:p text:style-name="P225"><text:span text:style-name="CharStyle6">się wśród nich z pewnością wzorzec szekspirowski (Fantazy i Idalia w ro­lach kochanków z Werony, sam Fantazy jako Hamlet usiłujący zastawić pułapkę na myszy). A także byroniczny („lakier byroński”, który pokrywa tego dandysa-podróżnika i poszukiwacza wrażeń), sentymentalno-sielan- kowy (Respektowie, Diana, Stella) i romantyczny (Idalię charakteryzuje tytułowy bohater jako „rodzaj pani </text:span><text:span text:style-name="T21">Staël”, </text:span><text:span text:style-name="CharStyle6">„która by dała dziś... dziesięć lat życia / Za jaką scenę głośną i tragiczną. / Jej trzeba rany... Usta ma do picia / Trucizny”, s. 363-364).</text:span></text:p><text:p text:style-name="P226"><text:span text:style-name="CharStyle6">Wszystkie te wzorce Słowacki ośmiesza, kompromituje i zderza z wzorcem patriotycznym i etosem powstańczym, reprezentowanym w dramacie przez Majora i Jana. Major to dekabrysta, a Jan to uczestnik powstania listopadowego, potem zesłaniec wcielony karnie do armii car­skiej. Ich działanie zrzuca z innych maski, uświadamia im ich własną nicość. Dwóch największych pozerów i pozorantów zmienia się pod wpły­wem wydarzeń sprowokowanych przez żołnierzy. Rzecznicki na wieść o porwaniu żony, pod wpływem wstrząsu - okazuje się człowiekiem, co następująco komentuje Idalia:</text:span></text:p><text:p text:style-name="P227"><text:span text:style-name="CharStyle10">Przecięż - człowiek!</text:span></text:p><text:p text:style-name="P228"><text:span text:style-name="CharStyle10">Gdy ból mu wszystkie zęby powyrywał,</text:span></text:p><text:p text:style-name="P229"><text:span text:style-name="CharStyle10">Zacierpiał sercem, krwią... i trysnął z powiek</text:span></text:p><text:p text:style-name="P230"><text:span text:style-name="CharStyle10">Iskrą człowieka... (s. 409)</text:span></text:p><text:p text:style-name="P231"><text:span text:style-name="CharStyle6">Natomiast Fantazy pod wpływem śmierci Majora przeżywa ponowne narodziny: „Przez tę śmierć tak krwawą i ciemną / Jestem człowiekiem ochrzczon!..." (s. 449). W obu przypadkach widać wyraźnie „aktora” przeciwstawionego „człowiekowi”. Dopiero wstrząsające wypadki obna­żają prawdziwe oblicze bohaterów i wyzwalają ich z gry, udania i obłudy. Według Szturca śmierć Majora to moment iście katartyczny - przynosi oczyszczenie, i jedynie Major realizuje heroiczny wzorzec Nessosa’</text:span><text:span text:style-name="T9">8</text:span><text:span text:style-name="CharStyle6">. Jego krew staje się źródłem przemiany Fantazego.</text:span></text:p></draw:text-box></draw:frame><draw:frame draw:style-name="fr82" svg:x="0.764cm" svg:y="14.668cm" svg:width="10.253cm" svg:height="0.372cm" text:anchor-type="paragraph"><draw:text-box><text:list text:style-name="L8" xml:id="9"><text:list-item><text:p text:style-name="P232"><text:span text:style-name="CharStyle10"><text:tab/>Zob. </text:span><text:span text:style-name="CharStyle11">ibidem,</text:span><text:span text:style-name="CharStyle10"><text:s text:c="1"/>s. 115,118.</text:span></text:p></text:list-item></text:list></draw:text-box></draw:frame><draw:frame draw:style-name="fr83" svg:x="10.576cm" svg:y="15.752cm" svg:width="0.423cm" svg:height="0.296cm" text:anchor-type="paragraph"><draw:text-box><text:p text:style-name="P233"><text:span text:style-name="CharStyle14">313</text:span></text:p></draw:text-box></draw:frame><draw:frame draw:style-name="fr84" svg:x="6.944cm" svg:y="15.667cm" text:anchor-type="paragraph"><draw:text-box fo:min-width="3.030cm" fo:min-height="0.305cm"><text:p text:style-name="P234"><text:span text:style-name="CharStyle13">ARKADIA POD WULKANEM</text:span></text:p></draw:text-box></draw:frame></text:p>
      </text:section>
      <text:section text:style-name="Sect19" text:name="Section19">
        <text:p text:style-name="P453"><draw:line text:anchor-type="paragraph" draw:style-name="gr2" svg:x1="0.824cm" svg:y1="11.391cm" svg:x2="3.364cm" svg:y2="11.391cm"><text:p/></draw:line></text:p>
        <text:p text:style-name="P46"><draw:frame draw:style-name="fr85" svg:x="0.764cm" svg:y="0.453cm" svg:width="10.253cm" svg:height="10.541cm" text:anchor-type="paragraph"><draw:text-box><text:p text:style-name="P235"><text:span text:style-name="CharStyle6">Zamknięta enklawa podolskiego dworu w wyniku zderzenia z wysłan­nikami historii ujawnia całą swoją fasadowość oraz fikcyjność przyjętych przez bohaterów ról. Melodramatyczność i egzaltacje zostają ośmieszone, konwencjonalna sielankowość zanegowana, teatralność póz zdemasko­wana. Major i Jan obnażyli mechanizmy gry, które rządziły sztucznym światem dworu Respektów. I to pierwsza zapowiedź końca mitu dworu - twierdzi Ratajczakowa</text:span><text:span text:style-name="T9">39</text:span><text:span text:style-name="CharStyle6">.</text:span></text:p><text:p text:style-name="P236"><text:span text:style-name="CharStyle6">Podobną konfrontację - domu i historii - przeprowadził Słowacki w </text:span><text:span text:style-name="CharStyle8">Śnie srebrnym Salomei.</text:span><text:span text:style-name="CharStyle6"><text:s text:c="1"/>W dramacie mamy obrazy dwóch kresowych dworów: mityczne Gruszczyńce, zamieszkałe przez trzy pokolenia ko­biet, oraz patriarchalny dwór Regimentarza. Bezbronne Gruszczyńce spotyka okrutna zagłada, kobiety zostają wyrżnięte, dzieci bestialsko zamordowane. W opowieści Sawy ten dwór staje się „kalwaryjską sta­cją”</text:span><text:span text:style-name="T9">40</text:span><text:span text:style-name="CharStyle6">. Kazimiera Szczuka interpretuje go jako przestrzeń kobiecej męki, z wpisanym w jej strukturę mitem matkobójstwa</text:span><text:span text:style-name="T9">4</text:span><text:span text:style-name="CharStyle6">'. Z rzezi ocalał jedynie dwór Regimentarza, w którym w finale odbywa się podwójny ślub i we­selna pijatyka. To właśnie najbardziej szokowało - </text:span><text:span text:style-name="CharStyle8">Sen srebrny Salomei </text:span><text:span text:style-name="CharStyle6">jest „romansem dramatycznym” z koliszczyzną</text:span><text:span text:style-name="T9">42</text:span><text:span text:style-name="CharStyle6"><text:s text:c="1"/>w tle. Pod oknami dworu, w którym Regimentarz wznosi weselny toast, kona „żywa świeca / Okropna ludu gromnica” - spętany, oblany smołą i podparty, „gdy zechce się walić”, kozak Semenko z obciętymi dłońmi (s. 205). Wino z kielicha spłukuje z ust obrońców dworu „proch i krwawiznę” (s. 227) po stoczo­nej przed chwilą bitwie z Kozakami. Jan Kott nazwał tę ostatnią scenę</text:span></text:p></draw:text-box></draw:frame><draw:frame draw:style-name="fr86" svg:x="0.764cm" svg:y="11.536cm" svg:width="10.245cm" svg:height="0.288cm" text:anchor-type="paragraph"><draw:text-box><text:p text:style-name="P237"><text:span text:style-name="CharStyle17">39<text:tab/>Dobrochna Ratajczakowa, </text:span><text:span text:style-name="CharStyle18">Obrazy narodowe w dramacie i teatrze,</text:span><text:span text:style-name="CharStyle17"><text:s text:c="1"/>s. 119.</text:span></text:p></draw:text-box></draw:frame><draw:frame draw:style-name="fr87" svg:x="0.764cm" svg:y="11.933cm" svg:width="10.245cm" svg:height="0.923cm" text:anchor-type="paragraph"><draw:text-box><text:p text:style-name="P238"><text:span text:style-name="CharStyle17">40<text:tab/>Juliusz Słowacki, </text:span><text:span text:style-name="CharStyle18">Sen srebrny Salomei,</text:span><text:span text:style-name="CharStyle17"><text:s text:c="1"/>[w:] idem, </text:span><text:span text:style-name="CharStyle18">Dzieła wybrane,</text:span><text:span text:style-name="CharStyle17"><text:s text:c="1"/>t. 5, </text:span><text:span text:style-name="CharStyle18">Dramaty, </text:span><text:span text:style-name="CharStyle17">Ossolineum 1983, s. 139. Wszystkie cytaty z dramatu za tym wydaniem, numer strony w nawiasie.</text:span></text:p></draw:text-box></draw:frame><draw:frame draw:style-name="fr88" svg:x="0.764cm" svg:y="13.033cm" svg:width="10.245cm" svg:height="0.635cm" text:anchor-type="paragraph"><draw:text-box><text:p text:style-name="P239"><text:span text:style-name="CharStyle17">41<text:tab/>Kazimiera Szczuka, </text:span><text:span text:style-name="CharStyle18">Słowacki i matkobójstwo,</text:span><text:span text:style-name="CharStyle17"><text:s text:c="1"/>[w:] </text:span><text:span text:style-name="CharStyle18">Słowacki współczesny,</text:span><text:span text:style-name="CharStyle17"><text:s text:c="1"/>red. Marek Troszyński, Wydawnictwo IBL PAN 1999, s. 170-186.</text:span></text:p></draw:text-box></draw:frame><draw:frame draw:style-name="fr89" svg:x="0.764cm" svg:y="13.771cm" svg:width="10.245cm" svg:height="1.388cm" text:anchor-type="paragraph"><draw:text-box><text:p text:style-name="P240"><text:span text:style-name="CharStyle17">42<text:tab/>Koliszczyzną - bunt chłopów i kozactwa, który wybuchł w 1768 roku przeciwko polskiej szlachcie, klerowi katolickiemu i Żydom. Sprowokowany przez Cerkiew i ca­rycę Katarzynę II. Najkrwawszym epizodem rebelii była rzeź humańska, podczas której liczba ofiar według późniejszych szacunków mogła dojść do 20 tysięcy.</text:span></text:p></draw:text-box></draw:frame><draw:frame draw:style-name="fr90" svg:x="0.781cm" svg:y="15.718cm" text:anchor-type="paragraph"><draw:text-box fo:min-width="0.457cm" fo:min-height="0.390cm"><text:p text:style-name="P241"><text:span text:style-name="CharStyle14">314</text:span></text:p></draw:text-box></draw:frame><draw:frame draw:style-name="fr91" svg:x="1.771cm" svg:y="15.700cm" text:anchor-type="paragraph"><draw:text-box fo:min-width="2.667cm" fo:min-height="0.363cm"><text:p text:style-name="P242"><text:span text:style-name="CharStyle13">WANDA ŚWIĄTKOWSKA</text:span></text:p></draw:text-box></draw:frame></text:p>
      </text:section>
      <text:section text:style-name="Sect20" text:name="Section20">
        <text:p text:style-name="P454"><draw:line text:anchor-type="paragraph" draw:style-name="gr2" svg:x1="0.824cm" svg:y1="13.864cm" svg:x2="3.346cm" svg:y2="13.864cm"><text:p/></draw:line></text:p>
        <text:p text:style-name="P49"><draw:frame draw:style-name="fr92" svg:x="0.764cm" svg:y="0.376cm" svg:width="10.253cm" svg:height="12.920cm" text:anchor-type="paragraph"><draw:text-box><text:p text:style-name="P244"><text:span text:style-name="CharStyle6">wodewilowym finałem, zakończenie raziło go swą nieprzystawalnością do tragicznych wydarzeń, komediowym charakterem - z kompletnie in­nej poetyki</text:span><text:span text:style-name="T9">4</text:span><text:span text:style-name="CharStyle6">’.</text:span></text:p><text:p text:style-name="P245"><text:span text:style-name="CharStyle6">Natomiast Jan Błoński dostrzegł w tym zderzeniu „arcypolski temat”: „Ten spokojny dworek, gdzie sekretne romanse panienek tyle nawikłały kłopotów - i te nagłe okropne rzezie, to wtargnięcie historii, które roz­wala jakby cały teatr (...) przecież to przeciwstawienie - to cała polska historia!"</text:span><text:span text:style-name="T9">43 44</text:span><text:span text:style-name="CharStyle6">. W kontekście moich rozważań można zrozumieć </text:span><text:span text:style-name="CharStyle8">Sen srebrny Salomei</text:span><text:span text:style-name="CharStyle6"><text:s text:c="1"/>jako zderzenie szlacheckiej Arkadii, która wywodzi się z konwen­cji komedii dworkowej kontynuowanej przez Fredrę, z krwawą tragedią historii. Ten dwór znów w jakiś sposób staje się teatrem - pełnym skon­wencjonalizowanych schematów i postaci (panna na wydaniu, „umizgi dla przysługi”, przebieranki, utajnione małżeństwo - jakby żywcem z </text:span><text:span text:style-name="CharStyle8">Ciotuni </text:span><text:span text:style-name="CharStyle6">Fredry, opiekun w roli ojca, nieudolny konkurent, zaginiony pierścień). I ta teatralna zabawa musi skończyć się w konwencjonalny sposób - ślu­bem młodych, ukaraniem występnych. Przed kurtyną odbywają się swaty, za kurtyną - krwawa łaźnia. Drocząc się z Księżniczką, Regimentarz porównuje jej słowa do szczebiotu ptaków i mówi:</text:span></text:p><text:p text:style-name="P246"><text:span text:style-name="CharStyle10">I zdaje się, gdy świegocą,</text:span></text:p><text:p text:style-name="P247"><text:span text:style-name="CharStyle10">Że ta ziemia cała gajem</text:span></text:p><text:p text:style-name="P248"><text:span text:style-name="CharStyle10">Zielonym, gwiazdą i rajem,</text:span></text:p><text:p text:style-name="P249"><text:span text:style-name="CharStyle10">Gdzie za teatru kurtyną</text:span></text:p><text:p text:style-name="P250"><text:span text:style-name="CharStyle10">Ludzie lepsi za kraj giną (s. 157-158).</text:span></text:p><text:p text:style-name="P251"><text:span text:style-name="CharStyle6">Masakra demaskuje tę idyllę, jej beztroskę i płytkość. Jednak jak uzmysławia finał, rzeź nic nie zmienia w egzystencji dworku, dalej będzie tam rządził sobiepański Regimentarz, który „spod rysiej burki / Szlacheckie pokazał ucho" (s. 208); Sawa w żupanie zbryzganym</text:span></text:p></draw:text-box></draw:frame><draw:frame draw:style-name="fr94" svg:x="0.773cm" svg:y="13.915cm" svg:width="10.211cm" svg:height="0.372cm" text:anchor-type="paragraph"><draw:text-box><text:p text:style-name="P252"><text:span text:style-name="CharStyle17">43<text:tab/>Zob. Jan Kott, </text:span><text:span text:style-name="T22">Tragi-farsa </text:span><text:span text:style-name="CharStyle18">Słowackiego,</text:span><text:span text:style-name="CharStyle17"><text:s text:c="1"/>„Dialog" i960, nr 2, s. 108-116.</text:span></text:p></draw:text-box></draw:frame><draw:frame draw:style-name="fr95" svg:x="0.773cm" svg:y="14.397cm" svg:width="10.211cm" svg:height="0.695cm" text:anchor-type="paragraph"><draw:text-box><text:p text:style-name="P253"><text:span text:style-name="CharStyle17">44<text:tab/></text:span><text:span text:style-name="CharStyle18">Rozmowy o dramacie. Rok Słowackiego,</text:span><text:span text:style-name="CharStyle17"><text:s text:c="1"/>dyskusja z udziałem Jana Błońskiego, Kazimierza Wyki, Jana Kotta, Stefana Treugutta, „Dialog” 1959, nr 12, s. 102-112.</text:span></text:p></draw:text-box></draw:frame><draw:frame draw:style-name="fr96" svg:x="6.936cm" svg:y="15.658cm" text:anchor-type="paragraph"><draw:text-box fo:min-width="3.030cm" fo:min-height="0.305cm"><text:p text:style-name="P254"><text:span text:style-name="CharStyle13">ARKADIA POD WULKANEM</text:span></text:p></draw:text-box></draw:frame><draw:frame draw:style-name="fr97" svg:x="10.576cm" svg:y="15.658cm" text:anchor-type="paragraph"><draw:text-box fo:min-width="0.406cm" fo:min-height="0.390cm"><text:p text:style-name="P255"><text:span text:style-name="CharStyle14">3’5</text:span></text:p></draw:text-box></draw:frame></text:p>
      </text:section>
      <text:section text:style-name="Sect21" text:name="Section21">
        <text:p text:style-name="P455"><draw:line text:anchor-type="paragraph" draw:style-name="gr2" svg:x1="0.831cm" svg:y1="13.550cm" svg:x2="3.371cm" svg:y2="13.550cm"><text:p/></draw:line></text:p>
        <text:p text:style-name="P51"><draw:frame draw:style-name="fr98" svg:x="0.764cm" svg:y="0.453cm" svg:width="10.253cm" svg:height="12.836cm" text:anchor-type="paragraph"><draw:text-box><text:p text:style-name="P256"><text:span text:style-name="CharStyle6">krwią poślubi Księżniczkę; Salusia „przespała rzeź. Otworzyła oczki z letargu, już nic nie pamięta, już idzie do ślubu, już piją jej zdrowie. I Ojczyzny”</text:span><text:span text:style-name="T9">45</text:span><text:span text:style-name="CharStyle6">. Do hulanki dołącza też Pafnucy, „mnich, który się bił za ojczyznę” (s. 227). „O jednym tylko Regimentarz zapomniał” - komen­tuje Kott. A mianowicie, że „ten mnich dopiero przed chwilą wszedł na scenę, ociekając krwią, hajdamacy wycięli mu na skórze czerwony pas (...). Ale Regimentarza tylko jedno obchodzi, czy ten mnich dobrze pije?”</text:span><text:span text:style-name="T9">46</text:span><text:span text:style-name="CharStyle6">. Masakrę w Gruszczyńcach, śmierć matki, babki i rodzeństwa Regimentarz streszcza Salomei w takich słowach:</text:span></text:p><text:p text:style-name="P257"><text:span text:style-name="CharStyle10">Wszystko dobrze się skończyło.</text:span></text:p><text:p text:style-name="P258"><text:span text:style-name="CharStyle10">A kto tam już pod mogiłą,</text:span></text:p><text:p text:style-name="P259"><text:span text:style-name="CharStyle10">Dowiesz się. - Jesteś sierotą (s. 225).</text:span></text:p><text:p text:style-name="P260"><text:span text:style-name="CharStyle6">Bo przecież „wszystko dobrze się skończyło” - jak w typowej dworkowej komedii, którą Słowacki postanowił zakończyć imieninową dedykacją dla matki.</text:span></text:p><text:p text:style-name="P261"><text:span text:style-name="CharStyle6">Znaczące wydaje się to, że oba dramaty Słowackiego sprawiały inter­pretatorom problemy swą nieczystością gatunkową. Krytycy dostrzegali w nich elementy melodramatu, mistycznej tragedii, komedii dworko­wej, sentymentalnego romansu, tragifarsy i dramatu w stylu Calderona. Wątpliwości te mogą wynikać z faktu, że udają one coś, czym w istocie nie są. Posługują się konwencjami dobrze rozpoznanej krajowej komedii, wy­korzystują chwyty i wiele rozwiązań fabularnych właściwych temu gatun­kowi, by je następnie zanegować. „Komedia ze swymi regułami staje się (...) dramatyczną formą utworu, ale i jego tematem. Temat ten przywoły­wany bywa w różnych celach, najczęściej jednak pełni funkcje ironiczne, demaskatorskie”</text:span><text:span text:style-name="T9">47</text:span><text:span text:style-name="CharStyle6"><text:s text:c="1"/>- pisała Ewa Łubieniewska o </text:span><text:span text:style-name="CharStyle8">Fantazym.</text:span><text:span text:style-name="CharStyle6"><text:s text:c="1"/>Wykorzystując i wywracając na nice konwencje, Słowacki pokazał niemożność realizacji</text:span></text:p></draw:text-box></draw:frame><draw:frame draw:style-name="fr99" svg:x="0.764cm" svg:y="13.704cm" svg:width="10.253cm" svg:height="0.272cm" text:anchor-type="paragraph"><draw:text-box><text:p text:style-name="P262"><text:span text:style-name="CharStyle17">45<text:tab/>Jan Kott, </text:span><text:span text:style-name="CharStyle18">op. cit.,</text:span><text:span text:style-name="CharStyle17"><text:s text:c="1"/>s. 114.</text:span></text:p></draw:text-box></draw:frame><draw:frame draw:style-name="fr100" svg:x="0.764cm" svg:y="14.085cm" svg:width="10.253cm" svg:height="0.272cm" text:anchor-type="paragraph"><draw:text-box><text:p text:style-name="P263"><text:span text:style-name="CharStyle17">46<text:tab/></text:span><text:span text:style-name="CharStyle18">Ibidem,</text:span><text:span text:style-name="CharStyle17"><text:s text:c="1"/>s. 108.</text:span></text:p></draw:text-box></draw:frame><draw:frame draw:style-name="fr101" svg:x="0.764cm" svg:y="14.466cm" svg:width="10.253cm" svg:height="0.695cm" text:anchor-type="paragraph"><draw:text-box><text:p text:style-name="P264"><text:span text:style-name="CharStyle17">47<text:tab/>Ewa Łubieniewska, </text:span><text:span text:style-name="CharStyle18">„Fantazy" Juliusza Słowackiego, czyli komedia na opak wywró­cona,</text:span><text:span text:style-name="CharStyle17"><text:s text:c="1"/>Ossolineum 1985, s. 137.</text:span></text:p></draw:text-box></draw:frame><draw:frame draw:style-name="fr102" svg:x="0.781cm" svg:y="15.700cm" text:anchor-type="paragraph"><draw:text-box fo:min-width="3.665cm" fo:min-height="0.363cm"><text:p text:style-name="P265"><text:span text:style-name="CharStyle13">316 WANDA ŚWIĄTKOWSKA</text:span></text:p></draw:text-box></draw:frame></text:p>
      </text:section>
      <text:section text:style-name="Sect22" text:name="Section22">
        <text:p text:style-name="P456"><draw:line text:anchor-type="paragraph" draw:style-name="gr2" svg:x1="0.831cm" svg:y1="14.415cm" svg:x2="3.346cm" svg:y2="14.415cm"><text:p/></draw:line></text:p>
        <text:p text:style-name="P53"><draw:frame draw:style-name="fr103" svg:x="0.755cm" svg:y="0.402cm" svg:width="10.269cm" svg:height="13.725cm" text:anchor-type="paragraph"><draw:text-box><text:p text:style-name="P266"><text:span text:style-name="CharStyle6">sielskiego ideału i niemożność restauracji mitu Arkadii. Zbudował wręcz antydworek, który nie jest siedliskiem ani cnót, ani obyczaju, który w kon­frontacji z wielką historią objawia swoją sztuczność i staje się teatralną wydmuszką. Tym właśnie dla Słowackiego wydaje się Polska ograniczona zagrodą. Niczym więcej.</text:span></text:p><text:p text:style-name="P267"><text:span text:style-name="CharStyle6">Trochę inaczej naszkicował Słowacki dwór w </text:span><text:span text:style-name="CharStyle8">Horsztyńskim,</text:span><text:span text:style-name="CharStyle6"><text:s text:c="1"/>najwcze­śniejszym z trzech omawianych dramatów. Nie odwoływał się w nim do tradycji komedii dworkowej, a zmierzył się z dworem w tonie serio, z dwo­rem narodowym - ostoją polskości i patriotyzmu. Ukazał bowiem w tym dramacie dwie wrogie i zwalczające się przestrzenie: zamek Hetmana i dworek Horsztyńskiego. Stary szlachcic mówi do Szczęsnego:</text:span></text:p><text:p text:style-name="P268"><text:span text:style-name="CharStyle10">Zdaje mi się, że Bóg wybrał rodzinę twoją, aby była ogniem strzechy mojej - trucizną studeń moich - wichrem obrywającym sady moje.... Walczyłem, teraz upadam jak robak rozciśniony nogami - szczęśliwy, ilekroć sobie powiem na pociechę: „Oto kraj wali się - nie dziw, że gruzy zasypały dom starego szlachcica". - W ogromie takiego upadku gubię pamięć nieszczęścia; lecz kiedy pomyślę, że upadek mój - hańba domu mojego jest darem zdrajcy - (...) Nie oparłem chaty mojej o mury zamku waszego - przyszliście sami szukać mojej dziedziny...</text:span><text:span text:style-name="T15">48</text:span><text:span text:style-name="CharStyle10">.</text:span></text:p><text:p text:style-name="P269"><text:span text:style-name="CharStyle6">Konflikt między Hetmanem a Horsztyńskim, ich wzajemne szantaże zostały przez poetę oddane jako zderzenie dwóch przestrzeni. Zamek staje się symboliczną Sodomą i Gomorą, miejscem zdrady i szykowania oddziału do zdławienia insurekcji; miejscem hulanki i pijatyki. Dwór Horsztyńskiego egzystuje w zgodzie z cyklem przyrody (jabłonie, które owocują w sadzie, żniwa), to - zdawałoby się w pierwszej chwili - prze­strzeń idylli, ze śniadaniami pod starą lipą, poziomkami, które zbiera mężowi żona, wizytami miejscowego duchownego. Ale i czarnym krucy­fiksem, pod którym Horsztyński popełni samobójstwo. Ten dwór kona, i to ostatnie chwile jego spokoju. Gruzy zasypią dom starego szlachcica, a wraz z tym dworem padnie i Polska, i konfederacki mit.</text:span></text:p></draw:text-box></draw:frame><draw:frame draw:style-name="fr104" svg:x="0.755cm" svg:y="14.557cm" svg:width="10.269cm" svg:height="0.720cm" text:anchor-type="paragraph"><draw:text-box><text:p text:style-name="P270"><text:span text:style-name="CharStyle17">48<text:tab/>Juliusz Słowacki, </text:span><text:span text:style-name="CharStyle18">Horsztyński,</text:span><text:span text:style-name="CharStyle17"><text:s text:c="1"/>[w:] idem, </text:span><text:span text:style-name="CharStyle18">Dzieła wybrane,</text:span><text:span text:style-name="CharStyle17"><text:s text:c="1"/>t. 3, </text:span><text:span text:style-name="CharStyle18">Dramaty,</text:span><text:span text:style-name="CharStyle17"><text:s text:c="1"/>Ossolineum 1983, s. 265.</text:span></text:p></draw:text-box></draw:frame><draw:frame draw:style-name="fr105" svg:x="6.944cm" svg:y="15.667cm" text:anchor-type="paragraph"><draw:text-box fo:min-width="3.030cm" fo:min-height="0.305cm"><text:p text:style-name="P271"><text:span text:style-name="CharStyle13">ARKADIA POD WULKANEM</text:span></text:p></draw:text-box></draw:frame><draw:frame draw:style-name="fr106" svg:x="10.576cm" svg:y="15.642cm" text:anchor-type="paragraph"><draw:text-box fo:min-width="0.423cm" fo:min-height="0.390cm"><text:p text:style-name="P272"><text:span text:style-name="CharStyle14">3'7</text:span></text:p></draw:text-box></draw:frame></text:p>
      </text:section>
      <text:section text:style-name="Sect23" text:name="Section23">
        <text:p text:style-name="P457"><draw:line text:anchor-type="paragraph" draw:style-name="gr2" svg:x1="0.810cm" svg:y1="12.534cm" svg:x2="3.350cm" svg:y2="12.534cm"><text:p/></draw:line></text:p>
        <text:p text:style-name="P55"><draw:frame draw:style-name="fr107" svg:x="0.751cm" svg:y="0.427cm" svg:width="10.278cm" svg:height="11.582cm" text:anchor-type="paragraph"><draw:text-box><text:p text:style-name="P273"><text:span text:style-name="CharStyle6">Ten dwór, choć narodowy, nie wydaje się wcale jednoznaczny i nie traktuje go Słowacki bezkrytycznie. Nie patrzy nań z sentymentem i no­stalgią</text:span><text:span text:style-name="T9">49</text:span><text:span text:style-name="CharStyle6">, nie upaja się barską przeszłością, która w jego murach miałaby przetrwać. Sam przecież gospodarz - choć co innego twierdził Antoni Małecki, nadając dramatowi tytuł </text:span><text:span text:style-name="CharStyle8">Horsztyński -</text:span><text:span text:style-name="CharStyle6"><text:s text:c="1"/>nie jest postacią bez skazy. I sam zaprzecza etosowi szlacheckiego dworu i zasadzie gościnności, kiedy przed wizytą Hetmana ustawia za kotarą sługę z dubeltówką. Hetman nazywa dom Horsztyńskiego słowami, którymi inni określają jego własny Zamek - „jaskinią zdrady”. Zrównuje tym samym Horsztyńskiego ze sobą, patriotę ze zdrajcą, kończąc z nim wszelkie pertraktacje:</text:span></text:p><text:p text:style-name="P274"><text:span text:style-name="CharStyle10">O hańbo! Nie można ufać szlacheckiemu słowu. Nie chcę twoich papierów, Horsztyński, tyś je może sam sfałszował. Ludzie będą wiedzieli, co mają o tobie myśleć, panie Horsztyński. (...) Każ strzelać za mną!</text:span><text:span text:style-name="T15">50</text:span><text:span text:style-name="CharStyle10">.</text:span></text:p><text:p text:style-name="P275"><text:span text:style-name="CharStyle6">Ten dwór okazuje się miejscem podwójnej zdrady (i zdrady szlacheckiego honoru, i zdrady małżeńskiej) oraz śmierci - samobójczej i bluźnierczej. Według Jarosława Ławskiego ten gest neguje ideę sarmackiej religijno­ści. Odrzucony zostanie również mit cyklu przyrody - chłopi przyno­szą Horsztyńskiemu plon żyta, gdy on właśnie ścina swój plon życia. Dwór legł w ruinie także materialnie - grozi mu zatradowanie (przejęcie przez Hetmana za długi). Zatem trzy podstawowe wartości, które według Ratajczakowej tworzyły etos dworu (łączność z mieszkańcami innych dworów, z naturą i z Bogiem), Słowacki wyraźnie tu neguje.</text:span></text:p><text:p text:style-name="P276"><text:span text:style-name="CharStyle6">Rok 1794 kończy dla Słowackiego dzieje polskiego dworu, została po nim tylko skorupa i dekoracja. W swym wczesnym dramacie, pisanym</text:span></text:p></draw:text-box></draw:frame><draw:frame draw:style-name="fr108" svg:x="0.751cm" svg:y="12.585cm" svg:width="10.245cm" svg:height="2.125cm" text:anchor-type="paragraph"><draw:text-box><text:p text:style-name="P277"><text:span text:style-name="CharStyle17">49<text:tab/>O nostalgii w tym kontekście pisał Jan Sowa: „Ów dom ma charakter czysto fantazmatyczny i nie musi być znakiem czegokolwiek realnie istniejącego. Można tęsknić za domem, którego nigdy nie było. Nostalgia sama tworzy swój przedmiot siłą tęsknoty. Widzieliśmy, jak działa to w nostalgii za Rzeczą(pospolitą), stwarzając sielankowy obraz sarmackiego domu, który w takiej postaci, jaką przedstawia sam sobie nostalgiczny podmiot straty, nigdy nie istniał”. Jan Sowa, </text:span><text:span text:style-name="CharStyle18">op. cit.,</text:span><text:span text:style-name="CharStyle17"><text:s text:c="1"/>s. 504.</text:span></text:p></draw:text-box></draw:frame><draw:frame draw:style-name="fr109" svg:x="0.751cm" svg:y="14.820cm" svg:width="10.245cm" svg:height="0.339cm" text:anchor-type="paragraph"><draw:text-box><text:p text:style-name="P278"><text:span text:style-name="CharStyle17">50<text:tab/>Juliusz Słowacki, </text:span><text:span text:style-name="CharStyle18">Horsztyński,</text:span><text:span text:style-name="CharStyle17"><text:s text:c="1"/>s. 234.</text:span></text:p></draw:text-box></draw:frame><draw:frame draw:style-name="fr110" svg:x="0.760cm" svg:y="15.651cm" text:anchor-type="paragraph"><draw:text-box fo:min-width="3.665cm" fo:min-height="0.406cm"><text:p text:style-name="P279"><text:span text:style-name="CharStyle14">318 </text:span><text:span text:style-name="CharStyle13">WANDA ŚWIĄTKOWSKA</text:span></text:p></draw:text-box></draw:frame></text:p>
      </text:section>
      <text:section text:style-name="Sect24" text:name="Section24">
        <text:p text:style-name="P458"><draw:line text:anchor-type="paragraph" draw:style-name="gr2" svg:x1="0.827cm" svg:y1="14.085cm" svg:x2="3.350cm" svg:y2="14.085cm"><text:p/></draw:line></text:p>
        <text:p text:style-name="P58"><draw:frame draw:style-name="fr111" svg:x="0.767cm" svg:y="0.393cm" svg:width="10.245cm" svg:height="13.377cm" text:anchor-type="paragraph"><draw:text-box><text:p text:style-name="P281"><text:span text:style-name="CharStyle6">w okresie, gdy na scenach triumfowały komedie Fredry, zapowiedział już bez sentymentu upadek dworu narodowego i zerwanie z tradycją, z której wyrastał (religijną, etyczną, agrarną).</text:span></text:p><text:p text:style-name="P282"><text:span text:style-name="CharStyle20">WIEK EKONOMSKI</text:span></text:p><text:p text:style-name="Style35">P<text:span text:style-name="CharStyle6">rzeczucia autora </text:span><text:span text:style-name="CharStyle8">Horsztyńskiego</text:span><text:span text:style-name="CharStyle6"><text:s text:c="1"/>potwierdziła sytuacja po powsta­niu styczniowym, kiedy z powodu represji, ale również w wyniku krachu ekonomicznego oraz uwłaszczenia chłopów w Królestwie Kongresowym, postępowało radykalne ubożenie szlachty i upadek ary­stokracji. Proces ten zobrazował między innymi Cyprian Kamil Norwid w swoim </text:span><text:span text:style-name="CharStyle8">Aktorze</text:span><text:span text:style-name="CharStyle6"><text:s text:c="1"/>(1862-1867). Na przykładzie biografii Hrabiego Jerzego unaocznił on bankructwo (finansowe i duchowe) najwyższych warstw społeczeństwa. Upadek finansisty Gliickschnella pociąga za sobą falę ban­kructw inwestorów (głównie z kręgów szlacheckich i arystokratycznych) oraz ich domów. Kryzys staje się tak powszechny, że właścicielka bufetu postanawia mieć na użytek klientów „rewolwer gościnny”. Hrabia, ukry­wający przed chorą matką i siostrą ich katastrofalną sytuację finansową, podstępem przenosi obie kobiety z zamku do willi, a potem stopniowo, w tajemnicy pozbywa się rodowych dóbr. Przejmującym obrazem degra­dacji rodziny stają się nagie ściany posiadłości, gdzie gwoździe po portre­tach przodków przypominają chorej Hrabinie gwoździe Ukrzyżowanego. Pieniądz rządzi relacjami między ludźmi, decyduje o małżeństwach i spo­łecznej pozycji człowieka. Podsumowuje to krótko zbankrutowany Książę, który dla ratowania skóry decyduje się na mariaż z bogatą wdową po kupcu:</text:span></text:p><text:p text:style-name="P283"><text:span text:style-name="CharStyle10">Przesądy czas porzucić, zaświtał wiek nowy, Przemysłowy, handlowy wiek, nie batystowy, I nie perfumowany, ale ekonomski</text:span><text:span text:style-name="T15">5</text:span><text:span text:style-name="CharStyle10">'. </text:span><text:span text:style-name="T15">51</text:span></text:p></draw:text-box></draw:frame><draw:frame draw:style-name="fr113" svg:x="0.785cm" svg:y="14.143cm" svg:width="10.211cm" svg:height="1.134cm" text:anchor-type="paragraph"><draw:text-box><text:p text:style-name="P284"><text:span text:style-name="CharStyle17">51<text:tab/>Cyprian Kamil Norwid, </text:span><text:span text:style-name="CharStyle18">Aktor. Wersja druga,</text:span><text:span text:style-name="CharStyle17"><text:s text:c="1"/>(w:J idem, </text:span><text:span text:style-name="CharStyle18">Pisma wszystkie,</text:span><text:span text:style-name="CharStyle17"><text:s text:c="1"/>t. IV, </text:span><text:span text:style-name="CharStyle18">Dramaty,</text:span><text:span text:style-name="CharStyle17"><text:s text:c="1"/>cz. 1, oprać. Juliusz W. Gomulicki, Państwowy Instytut Wydawniczy 1971, s. 350. Wszystkie cytaty za tym wydaniem, numer strony w nawiasie.</text:span></text:p></draw:text-box></draw:frame><draw:frame draw:style-name="fr114" svg:x="6.941cm" svg:y="15.667cm" text:anchor-type="paragraph"><draw:text-box fo:min-width="3.030cm" fo:min-height="0.305cm"><text:p text:style-name="P285"><text:span text:style-name="CharStyle13">ARKADIA POD WULKANEM</text:span></text:p></draw:text-box></draw:frame><draw:frame draw:style-name="fr115" svg:x="10.539cm" svg:y="15.658cm" text:anchor-type="paragraph"><draw:text-box fo:min-width="0.448cm" fo:min-height="0.390cm"><text:p text:style-name="P286"><text:span text:style-name="CharStyle14">319</text:span></text:p></draw:text-box></draw:frame></text:p>
      </text:section>
      <text:section text:style-name="Sect25" text:name="Section25">
        <text:p text:style-name="P459"/>
        <text:p text:style-name="P60"><draw:frame draw:style-name="fr116" svg:x="0.764cm" svg:y="0.453cm" svg:width="10.253cm" svg:height="14.757cm" text:anchor-type="paragraph"><draw:text-box><text:p text:style-name="P287"><text:span text:style-name="CharStyle6">Także konkurent do ręki siostry Hrabiego, Elizy, rezygnuje z ożenku ze zubożałą nagle panną i wybiera bufetową, córkę karczmarza. Drabina społeczna odwraca się do góry nogami, bo równie nagle były guwerner Elizy, Werner, zostaje „pieniężną-osobą", kiedy wygrywa na loterii. Nie przynosi mu to jednak szczęścia, a nieustanne rozterki:</text:span></text:p><text:p text:style-name="P288"><text:span text:style-name="CharStyle10">I odtąd nic mi nie brak! tylko przez to sądzę.</text:span></text:p><text:p text:style-name="P289"><text:span text:style-name="CharStyle10">Iż nic mi nie brak, że jest... wszystko za pieniądze!...</text:span></text:p><text:p text:style-name="P290"><text:span text:style-name="CharStyle10">Gdzie niedawno był zapał, dziś jest chłód - gdzie ongi</text:span></text:p><text:p text:style-name="P291"><text:span text:style-name="CharStyle10">Wił się powój, dziś nagie wysterczają drągi... (...)</text:span></text:p><text:p text:style-name="P292"><text:span text:style-name="CharStyle10">- Czemu?? - czy wszystko razem jest złe - ? - albo ja zły?</text:span></text:p><text:p text:style-name="P293"><text:span text:style-name="CharStyle10">Lub te pieniądze, które pomiędzy nas wlazły?... (s. 353).</text:span></text:p><text:p text:style-name="P294"><text:span text:style-name="CharStyle6">W świecie, którym rządzą finanse, zapanował chaos, dochodzi do meza­liansów, wynaturzeń (co za chwilę precyzyjnie zdiagnozuje pozytywizm, szczególnie w powieści), relacje opierają się na pozorach. Zaburzenie znanego sobie porządku nieświadomie podsumuje Hrabina, twierdząc: „Za bogaty jest ogół... i stąd... brak harmonii...” (s. 397). Jej słowa, komentujące </text:span><text:span text:style-name="CharStyle8">de facto</text:span><text:span text:style-name="CharStyle6"><text:s text:c="1"/>przystrojenie kapelusza, Norwid zapisuje jako sen­tencję, wyróżniając je odmienną czcionką i przerywnikiem.</text:span></text:p><text:p text:style-name="P295"><text:span text:style-name="CharStyle6">Bohaterowie </text:span><text:span text:style-name="CharStyle8">Aktora</text:span><text:span text:style-name="CharStyle6"><text:s text:c="1"/>nie mają azylu, do którego mogliby się schronić. Wysadzeni z siodła powoli zasilają klasę mieszczańską, a dwór staje się dla nich nierealnym marzeniem lub zwykłą ruderą. Jerzy ma świadomość teatralności zaistniałej sytuacji:</text:span></text:p><text:p text:style-name="P296"><text:span text:style-name="CharStyle10">Zamek jest dekoracją za nami w oddali,</text:span></text:p><text:p text:style-name="P297"><text:span text:style-name="CharStyle10">Malowaną na płótnie... sceną - to ustronie,</text:span></text:p><text:p text:style-name="P298"><text:span text:style-name="CharStyle10">Tragedia - w sercu moim... widzów nie ma w sali (...)</text:span></text:p><text:p text:style-name="P299"><text:span text:style-name="CharStyle10">I żyjemy jak w domu... tylko dom - zmyślony (s. 360, 368).</text:span></text:p><text:p text:style-name="P300"><text:span text:style-name="CharStyle6">By spłacić długi, Hrabia wybiera pogardzany przez jego klasę społeczną zawód aktora. Ukrywa swoją profesję, wstydząc się jej i będąc świadomy, że jest przyczyną jego poniżenia. Norwid nie daje jednoznacznej odpo­wiedzi na pytanie, czy jego bohater znajdzie spełnienie w sztuce. Finał pierwszej wersji dramatu (z 1862 roku) można odczytać dwuznacznie,</text:span></text:p></draw:text-box></draw:frame><draw:frame draw:style-name="fr117" svg:x="0.781cm" svg:y="15.700cm" text:anchor-type="paragraph"><draw:text-box fo:min-width="3.658cm" fo:min-height="0.356cm"><text:p text:style-name="P301"><text:span text:style-name="CharStyle13">320 WANDA ŚWIĄTKOWSKA</text:span></text:p></draw:text-box></draw:frame></text:p>
      </text:section>
      <text:section text:style-name="Sect26" text:name="Section26">
        <text:p text:style-name="P460"/>
        <text:p text:style-name="P62"><draw:frame draw:style-name="fr118" svg:x="0.764cm" svg:y="0.385cm" svg:width="10.253cm" svg:height="14.774cm" text:anchor-type="paragraph"><draw:text-box><text:p text:style-name="P302"><text:span text:style-name="CharStyle6">natomiast druga wersja (ukończona pięć lat później) pozostała niekom­pletna. Znajduje się tu taka choćby opinia na temat aktorstwa:</text:span></text:p><text:p text:style-name="P303"><text:span text:style-name="CharStyle10">Aktorstwo cóż jest? - proszę państwa! -</text:span></text:p><text:p text:style-name="P304"><text:span text:style-name="CharStyle10">Jeżeli nie wymowną szkolą oszukaństwa. (...)</text:span></text:p><text:p text:style-name="P305"><text:span text:style-name="CharStyle10">Aktorów jest zanadto o większą połowę,</text:span></text:p><text:p text:style-name="P306"><text:span text:style-name="CharStyle10">Ludzi serio potrzeba, nie błahych fircyków! (s. 438-439).</text:span></text:p><text:p text:style-name="P307"><text:span text:style-name="CharStyle6">To słowa Barona Połomskiego, pragmatyka i realisty, który rezygnuje z małżeństwa z Elizą. Natomiast świetnie odnajduje się w „wieku eko- nomskim” - skończył agronomiczne szkoły w Niemczech, prowadzi no­woczesne gospodarstwo, na kandydatkę na żonę wybiera obrotną Felcię, prowadzącą kawiarnię na stacji. Ominęło go również powszechne ban­kructwo, gdyż inwestował rozsądnie, a jego motto życiowe wyraża się w następujących słowach:</text:span></text:p><text:p text:style-name="P308"><text:span text:style-name="CharStyle10">Epoka niniejsza</text:span></text:p><text:p text:style-name="P309"><text:span text:style-name="CharStyle10">Jest gruntowna... to nie jest Epoka romansów,</text:span></text:p><text:p text:style-name="P310"><text:span text:style-name="CharStyle10">Lecz rządności, lecz ładu. (...)</text:span></text:p><text:p text:style-name="P311"><text:span text:style-name="CharStyle10">Ja poetów cenię -</text:span></text:p><text:p text:style-name="P312"><text:span text:style-name="CharStyle10">Byliby ludźmi, gdyby na czas zrozumieli.</text:span></text:p><text:p text:style-name="P313"><text:span text:style-name="CharStyle10">Że godzi się mieć także i serca-stwardzenie (...)</text:span></text:p><text:p text:style-name="P314"><text:span text:style-name="CharStyle10">Nowa Epoka nie chce zeszłego natchnienia!... (s. 354).</text:span></text:p><text:p text:style-name="P315"><text:span text:style-name="CharStyle6">Baron Potomski to zatem człowiek zaradny i pracujący, którego doceni pozytywizm.</text:span></text:p><text:p text:style-name="P316"><text:span text:style-name="CharStyle6">Nowa epoka zepchnęła na margines konserwatywną szlachtę, hoł­dującą tradycji i zapatrzoną w przeszłość. Komentatorem tych zjawisk był Józef Bliziński, który w </text:span><text:span text:style-name="CharStyle8">Panu Damazym</text:span><text:span text:style-name="CharStyle6"><text:s text:c="1"/>(1877) i </text:span><text:span text:style-name="CharStyle8">Rozbitkach</text:span><text:span text:style-name="CharStyle6"><text:s text:c="1"/>(1881) pokazał deklasację szlachty, zmuszoną do walki o byt i ratowania resztek majątków przez handel tytułami i... córkami. Pasożytniczy tryb życia szlachty szczególnie ostro skrytykował w </text:span><text:span text:style-name="CharStyle8">Rozbitkach,</text:span><text:span text:style-name="CharStyle6"><text:s text:c="1"/>w których przed­stawiciele starszego pokolenia (Szambelanic, Hrabia Kotwicz) umieją żyć tylko na cudzy koszt, zaciągać długi i brać kredyty. Przyzwyczajenie do zbytku, wielkopański gest (Kotwicz jedną wioskę przegrał w karty, druga</text:span></text:p></draw:text-box></draw:frame><draw:frame draw:style-name="fr119" svg:x="6.936cm" svg:y="15.667cm" text:anchor-type="paragraph"><draw:text-box fo:min-width="3.030cm" fo:min-height="0.305cm"><text:p text:style-name="P317"><text:span text:style-name="CharStyle13">ARKADIA POD WULKANEM</text:span></text:p></draw:text-box></draw:frame><draw:frame draw:style-name="fr120" svg:x="10.543cm" svg:y="15.609cm" text:anchor-type="paragraph"><draw:text-box fo:min-width="0.415cm" fo:min-height="0.406cm"><text:p text:style-name="P318"><text:span text:style-name="CharStyle14">321</text:span></text:p></draw:text-box></draw:frame></text:p>
      </text:section>
      <text:section text:style-name="Sect27" text:name="Section27">
        <text:p text:style-name="P461"><draw:line text:anchor-type="paragraph" draw:style-name="gr1" svg:x1="0.836cm" svg:y1="14.330cm" svg:x2="3.376cm" svg:y2="14.330cm"><text:p/></draw:line></text:p>
        <text:p text:style-name="P64"><draw:frame draw:style-name="fr121" svg:x="0.760cm" svg:y="0.453cm" svg:width="10.262cm" svg:height="13.386cm" text:anchor-type="paragraph"><draw:text-box><text:p text:style-name="P319"><text:span text:style-name="CharStyle6">została zlicytowana za wystawne kolacyjki) i krótkowzroczność sprawiają, że ich gniazda rodowe obciążają hipoteki, a oni sami muszą żyć na łasce nowych krezusów, dawnych parweniuszy, którzy dorobili się majątków i chcą się wżenić w arystokratyczne rody. Bliziński nie szczędzi krytyki ani jednym, ani drugim, odsłaniając zarówno snobizm dorobkiewiczów, jak i cynizm szlachty.</text:span></text:p><text:p text:style-name="P320"><text:span text:style-name="CharStyle6">Zrujnowani Czarnoskalscy, świadomi swego upokorzenia i zależności od darczyńców, decydują się wydać córkę za Strasza, byłego dependenta adwokackiego, którego w innej sytuacji nie przyjęliby nawet na kamer­dynera. Wykupienie ich długów powoduje, że przymykają oczy na jego maniery, bezczelność i to, że traktuje ich córkę jak towar. Przyszły mał­żonek tak oto wypowiada się o narzeczonej, którą dosłownie zakupił: „Koczkodana bym nie wziął. Za swoje pieniądze powinienem zaimpo­nować [żoną]. Płacę, do miliona diabłów, gotówką i tandety nie chcę”</text:span><text:span text:style-name="T9">52</text:span><text:span text:style-name="CharStyle6">. Doskonale świadom argumentów pełnego portfela Strasz napawa się swoją pozycją: „Tak jak mnie... dawniej potrącali jak psa, dziś kochają... Ha ha ha...” (s. 137). I Szambelanic, i Kotwicz gotowi są wręcz żebrać u niego - choć w głębi duszy nim pogardzają. Również małżeństwo syna Czarnoskalskich, Maurycego, obliczone zostało na zysk. Choć młodych łączy miłość, to Szambelanic już korzysta z pieniędzy przyszłego teścia, bogatego kupca. Bliziński obnaża jego ambicje i kpi, że prosty handlarz z ulicy Miodowej stał się „ultraarystokratą”, czyli jak każdy neofita bardziej przestrzega etykiety, ceremoniału i formy niż Czarnoskalscy, co prowadzi do szeregu komicznych sytuacji. Tytuł, przodków i koligacje można sobie kupić. „Tego towaru za miły grosz zawsze dostanie” (s. 135) - zauważa Strasz. W tym samym czasie dewaluacji ulegają tytuły, które otrzymuje każdy, byle tylko miał pieniądze. Nikt nie zagląda mu w metrykę, nie pyta o drzewo rodowe: „Mnie w kawiarni u Andzi na Trębackiej nie nazywano inaczej, tylko hrabią...” (s. 39) - chwali się Strasz. Także Wernera z </text:span><text:span text:style-name="CharStyle8">Aktora</text:span></text:p></draw:text-box></draw:frame><draw:frame draw:style-name="fr122" svg:x="0.785cm" svg:y="14.372cm" svg:width="10.227cm" svg:height="0.796cm" text:anchor-type="paragraph"><draw:text-box><text:p text:style-name="P321"><text:span text:style-name="CharStyle17">52<text:tab/>Józef Bliziński, </text:span><text:span text:style-name="CharStyle18">Rozbitki,</text:span><text:span text:style-name="CharStyle17"><text:s text:c="1"/>Wydawnictwo </text:span><text:span text:style-name="T20">Universitas </text:span><text:span text:style-name="CharStyle17">2004, s. 135. Wszystkie cytaty za tym wydaniem, numer strony w nawiasie.</text:span></text:p></draw:text-box></draw:frame><draw:frame draw:style-name="fr123" svg:x="0.794cm" svg:y="15.700cm" text:anchor-type="paragraph"><draw:text-box fo:min-width="3.665cm" fo:min-height="0.363cm"><text:p text:style-name="P322"><text:span text:style-name="CharStyle13">322 WANDA ŚWIĄTKOWSKA</text:span></text:p></draw:text-box></draw:frame></text:p>
      </text:section>
      <text:section text:style-name="Sect28" text:name="Section28">
        <text:p text:style-name="P462"/>
        <text:p text:style-name="P66"><draw:frame draw:style-name="fr124" svg:x="0.760cm" svg:y="0.393cm" svg:width="10.262cm" svg:height="13.825cm" text:anchor-type="paragraph"><draw:text-box><text:p text:style-name="P323"><text:span text:style-name="CharStyle6">tytułowano baronem, a wystarczył do tego wygrany los na loterii. Kapitał jest wszystkim i świadczy o wartości człowieka. „Jednostkami są ludzie, a kapitał zerem / Udziesiętnia ich wartość - to arytmetyka”’</text:span><text:span text:style-name="T9">5</text:span><text:span text:style-name="CharStyle6"><text:s text:c="1"/>- twierdziła pragmatyczna modystka w </text:span><text:span text:style-name="CharStyle8">Aktorze.</text:span></text:p><text:p text:style-name="P324"><text:span text:style-name="CharStyle6">Sam Szambelanic obłudnie tłumaczy pobudki, które popchnęły go do wydania dzieci za ludzi z niższych warstw społecznych:</text:span></text:p><text:p text:style-name="P325"><text:span text:style-name="CharStyle10">Jeżeli wydając za niego córkę robię pewne ustępstwo z zasad, mogę się tłuma­czyć, że poszedłem za prądem czasu, bo dziś panuje wiatr demokratyczny... Mamy już liczne tego przykłady w naszym obozie... jest to konieczność dzie­jowa. Potrzeba nam odświeżyć krew, a co najważniejsza, odzyskać środki materialne, których nas okoliczności pozbawiły. Plutokracja powinna w nas wsiąknąć (s. 108-109).</text:span></text:p><text:p text:style-name="P326"><text:span text:style-name="CharStyle6">W końcu porzuca frazesy i krzyczy wprost: „Ja nie mogę być bez pienię­dzy!” (s. 109-110). Kiedy planowane małżeństwo nie dochodzi do skutku, skruszony tłumaczy się przed swoją córką:</text:span></text:p><text:p text:style-name="P327"><text:span text:style-name="CharStyle10">Widzisz, mnie tak te interesy przycisnęły, że nieraz musiałem się przenie- wierzyć temu, co powinno było liczyć się dla mnie do artykułów wiary. Niech kto do mnie wyciągnął choćby najbrudniejszą łapę, byle z paczką banknotów, gotów byłem ją uścisnąć, chociaż wewnątrz coś mi się burzyło na to... Pieniądz jest wielką potęgą, dając człowiekowi możność utrzymania się na wysoko­ści swoich zasad, i zaczynam wierzyć, że największą ze zbrodni, źródłem wszystkich innych, jest trwonienie go bezmyślne, bo tylko natury wyjątkowe zachowują godność w niedostatku. Masz przykład: byłem zagrożony sekwe- stracją, wtem ten się zjawił jako wybawca... 1 cóż? Tego człowieka, na którego bym kiedy indziej nie spojrzał, posadziłem na pierwszym miejscu przy stole... z musu odegrałem z nim niską komedię (s. 166-167).</text:span></text:p><text:p text:style-name="P328"><text:span text:style-name="CharStyle6">Szambelanic przyznaję, że był egoistą, człowiekiem słabym i bezsilnym, który nie chciał widzieć prawdziwej natury swego dobroczyńcy. „Oj, te pieniądze...” - wzdycha z rezygnacją. Szlachta lat siedemdziesiątych i osiemdziesiątych XIX wieku to życiowe „rozbitki”, pozbawione for­tun, wchodzące w alianse z burżuazją, choć próbujące jeszcze zachować</text:span></text:p></draw:text-box></draw:frame><draw:frame draw:style-name="fr125" svg:x="0.760cm" svg:y="14.668cm" text:anchor-type="paragraph"><draw:text-box fo:min-width="10.262cm" fo:min-height="0.423cm"><text:list text:style-name="L10" xml:id="11"><text:list-item><text:p text:style-name="P329"><text:span text:style-name="CharStyle10"><text:tab/>Cyprian Kamil Norwid, op. cit., s. 385.</text:span></text:p></text:list-item></text:list></draw:text-box></draw:frame><draw:frame draw:style-name="fr126" svg:x="6.941cm" svg:y="15.667cm" text:anchor-type="paragraph"><draw:text-box fo:min-width="3.030cm" fo:min-height="0.305cm"><text:p text:style-name="P330"><text:span text:style-name="CharStyle13">ARKADIA POD WULKANEM</text:span></text:p></draw:text-box></draw:frame><draw:frame draw:style-name="fr127" svg:x="10.522cm" svg:y="15.700cm" text:anchor-type="paragraph"><draw:text-box fo:min-width="0.466cm" fo:min-height="0.330cm"><text:p text:style-name="P331"><text:span text:style-name="CharStyle13">323</text:span></text:p></draw:text-box></draw:frame></text:p>
      </text:section>
      <text:section text:style-name="Sect29" text:name="Section29">
        <text:p text:style-name="P463"><draw:line text:anchor-type="paragraph" draw:style-name="gr1" svg:x1="0.827cm" svg:y1="14.321cm" svg:x2="3.367cm" svg:y2="14.321cm"><text:p/></draw:line></text:p>
        <text:p text:style-name="P68"><draw:frame draw:style-name="fr128" svg:x="0.760cm" svg:y="0.427cm" svg:width="10.262cm" svg:height="13.555cm" text:anchor-type="paragraph"><draw:text-box><text:p text:style-name="P332"><text:span text:style-name="CharStyle6">godność (warto przypomnieć, że w latach 1887-1889 ukazywała się na łamach „Kuriera Codziennego” podnosząca te kwestie </text:span><text:span text:style-name="CharStyle8">Lalka</text:span><text:span text:style-name="CharStyle6"><text:s text:c="1"/>Bolesława Prusa). Zderzenie Arkadii z twardymi prawami ekonomii i wyzwaniami kapitalizmu jej przyniosło ruinę, zaś finansowe i moralne bankructwo jej mieszkańcom.</text:span></text:p><text:p text:style-name="P333"><text:span text:style-name="CharStyle6">Wewnętrzne konflikty w stanie szlacheckim w obliczu ubóstwa ukazał Bliziński w </text:span><text:span text:style-name="CharStyle8">Panu Damazym,</text:span><text:span text:style-name="CharStyle6"><text:s text:c="1"/>który pokazuje kolejne etapy rodzinnej walki o spadek. Zubożenie obnaża cechy degeneracji tej warstwy: chciwość, in- tryganctwo, bezduszność, obłudę i okrucieństwo. Wszystkie te wady sku­pił autor w osobie Żegociny. Wyeksponował również jej antypatriotyczną postawę, skoro udział szwagra w powstaniu styczniowym postrzega ona jako „urojony obowiązek’’</text:span><text:span text:style-name="T9">54</text:span><text:span text:style-name="CharStyle6">. Konsekwencje tego „szalonego czynu” - jak określa go Żegocina - czyli represje i emigracja, doprowadziły rodzinę do upadku. Bliziński ezopowym językiem mówi tu o kolejnym powo­dzie bankructw szlacheckich - konfiskacie majątków w wyniku represji popowstaniowych.</text:span></text:p><text:p text:style-name="P334"><text:span text:style-name="CharStyle6">W obu komediach wprowadza na scenę, zgodnie z tendencją epoki i wpisanym w nie dydaktyzmem, również bohaterów pozytywnych, któ­rych odnajduje w przedstawicielach młodszego pokolenia. Genio z </text:span><text:span text:style-name="CharStyle8">Pana Damazego</text:span><text:span text:style-name="CharStyle6"><text:s text:c="1"/>to młody pozytywista, który gardzi materializmem ojca, nie ma uprzedzeń i chętnie poślubi uwiedzioną przez panicza Mańkę. Antoni, brat Seweryna, jest wykształconym rolnikiem, gotowym do pracy u pod­staw i odbudowy rodzinnego majątku. Również w </text:span><text:span text:style-name="CharStyle8">Rozbitkach</text:span><text:span text:style-name="CharStyle6"><text:s text:c="1"/>autor pro­muje pozytywistyczne postawy, pokazując dwóch kuzynów, Maurycego i Władysława Czarnoskalskich, gotowych do rezygnacji z wielkopańskich pretensji i zarabiania na życie własną pracą. Władysław, który sam gospo­daruje w swoim majątku, poucza młodszego krewniaka:</text:span></text:p><text:p text:style-name="P335"><text:span text:style-name="CharStyle10">Człowiek z urodzenia nie jest bydlątkiem uwiązanym przy żłobie, do którego opatrzność powinna sypać goły owies, bo to jest rola opasów, przeznaczonych</text:span></text:p></draw:text-box></draw:frame><draw:frame draw:style-name="fr129" svg:x="0.785cm" svg:y="14.381cm" svg:width="10.220cm" svg:height="0.780cm" text:anchor-type="paragraph"><draw:text-box><text:p text:style-name="P336"><text:span text:style-name="CharStyle17">54<text:tab/>Józef Bliziński, </text:span><text:span text:style-name="CharStyle18">Pan Damazy,</text:span><text:span text:style-name="CharStyle17"><text:s text:c="1"/>[w:] </text:span><text:span text:style-name="CharStyle18">Komedia dworkowa,</text:span><text:span text:style-name="CharStyle17"><text:s text:c="1"/>oprać. Agnieszka Ziołowicz, Księgarnia Akademicka 2006, s. 549.</text:span></text:p></draw:text-box></draw:frame><draw:frame draw:style-name="fr130" svg:x="0.785cm" svg:y="15.658cm" text:anchor-type="paragraph"><draw:text-box fo:min-width="3.665cm" fo:min-height="0.406cm"><text:p text:style-name="P337"><text:span text:style-name="CharStyle14">324 </text:span><text:span text:style-name="CharStyle13">WANDA ŚWIĄTKOWSKA</text:span></text:p></draw:text-box></draw:frame></text:p>
      </text:section>
      <text:section text:style-name="Sect30" text:name="Section30">
        <text:p text:style-name="P464"/>
        <text:p text:style-name="P70"><draw:frame draw:style-name="fr131" svg:x="0.751cm" svg:y="0.385cm" svg:width="10.278cm" svg:height="14.774cm" text:anchor-type="paragraph"><draw:text-box><text:p text:style-name="P338"><text:span text:style-name="CharStyle10">wyłącznie na rzeź... a kto ma pretensję żyć nie zawadzając na świecie, musi się trochę potrudzić... taka reguła, i święty Boże nie pomoże! Pod tym względem dola ludzi i bydląt zupełnie jednaka (s. 27).</text:span></text:p><text:p text:style-name="P339"><text:span text:style-name="CharStyle6">Maurycy okazuje się w swych nadziejach jeszcze nieco naiwny, ogra­niczony przez wychowanie i „wszystkie pretensje wyssane z mlekiem, ugruntowane przez nałóg” (s. 27). Zwraca się do kuzyna z emfazą:</text:span></text:p><text:p text:style-name="P340"><text:span text:style-name="CharStyle10">Zazdroszczę ci, żeś się od nich wyzwolił... Jedna krew w nas płynie, a jakże- śmy daleko od siebie! Te wszystkie względy, które mnie krępują, dla ciebie nie istnieją. Najswobodniejszy w świecie, w swoim dworku pod słomianą strzechą dorabia się, orze, sieje, ujada się z parobkami... i szczęśliwy! Ach, gdybym ja tak mógł! (s. 27).</text:span></text:p><text:p text:style-name="P341"><text:span text:style-name="CharStyle6">Ta naiwna wiara w odrodzenie przez pracę na roli i docenienie wartości życia wiejskiego zaowocowała w literaturze końca XIX wieku powrotem mitu wiejskiej Arkadii.</text:span></text:p><text:p text:style-name="P342"><text:span text:style-name="CharStyle20">„CHATA STAŁA SIĘ ROZKOCHANA / W POLSKOŚCI”</text:span></text:p><text:p text:style-name="Style36">A<text:span text:style-name="CharStyle6">rkadia sytuowana na „wsi spokojnej, wsi wesołej” ma w Polsce długą tradycję, czerpiącą jeszcze z dziedzictwa antyku (buko­liki, eklogi). Począwszy od twórczości staropolskiej Mikołaja Reja i Jana Kochanowskiego z jego </text:span><text:span text:style-name="CharStyle8">Pieśniami,</text:span><text:span text:style-name="CharStyle6"><text:s text:c="1"/>Szymona Zimorowica z </text:span><text:span text:style-name="CharStyle8">Roksolankami,</text:span><text:span text:style-name="CharStyle6"><text:s text:c="1"/>poprzez sielanki Franciszka Karpińskiego, a później Kazimierza Brodzińskiego, romantyczną ludowość, pozytywistyczną apoteozę wsi </text:span><text:span text:style-name="CharStyle8">(Nad Niemnem</text:span><text:span text:style-name="CharStyle6"><text:s text:c="1"/>Elizy Orzeszkowej), młodopolską chłopo­manię i epopeję chłopską Stanisława Reymonta - wieś była przedmiotem zachwytu polskich twórców, wyidealizowaną enklawą, gdzie człowiek żyje w zgodzie z naturą, rytmem przyrody i kalendarzem agrarnym. W dramaturgii pochwałę wsi realizował dramat sielankowy i opery komiczne okresu oświecenia. Do tego toposu nawiązuje również </text:span><text:span text:style-name="CharStyle8">Cud mniemany, czyli Krakowiacy i górale</text:span><text:span text:style-name="CharStyle6"><text:s text:c="1"/>(1794) Wojciecha Bogusławskiego,</text:span></text:p></draw:text-box></draw:frame><draw:frame draw:style-name="fr132" svg:x="6.957cm" svg:y="15.667cm" text:anchor-type="paragraph"><draw:text-box fo:min-width="3.023cm" fo:min-height="0.305cm"><text:p text:style-name="P343"><text:span text:style-name="CharStyle13">ARKADIA POD WULKANEM</text:span></text:p></draw:text-box></draw:frame><draw:frame draw:style-name="fr133" svg:x="10.546cm" svg:y="15.658cm" text:anchor-type="paragraph"><draw:text-box fo:min-width="0.457cm" fo:min-height="0.390cm"><text:p text:style-name="P344"><text:span text:style-name="CharStyle14">325</text:span></text:p></draw:text-box></draw:frame></text:p>
      </text:section>
      <text:section text:style-name="Sect31" text:name="Section31">
        <text:p text:style-name="P465"/>
        <text:p text:style-name="P72"><draw:frame draw:style-name="fr134" svg:x="0.755cm" svg:y="0.445cm" svg:width="10.269cm" svg:height="14.723cm" text:anchor-type="paragraph"><draw:text-box><text:p text:style-name="P345"><text:span text:style-name="CharStyle6">jak i kolejne wcielenia tego tematu: </text:span><text:span text:style-name="CharStyle8">Zabobon, czyli Krakowiacy i górale </text:span><text:span text:style-name="CharStyle6">(1821) Jana Nepomucena Kamińskiego, </text:span><text:span text:style-name="CharStyle8">Wesele w Ojcowie</text:span><text:span text:style-name="CharStyle6"><text:s text:c="1"/>(1823) z libret­tem Bonawentury Kudlicza, czy </text:span><text:span text:style-name="CharStyle8">Krakowiaków część trzecia, czyli Trójka hultajów</text:span><text:span text:style-name="CharStyle6"><text:s text:c="1"/>(1855) Karola Estreichera. Nie zamierzam wcale analizować te­matu wsi i chłopstwa w literaturze polskiej - to pobieżne wyliczenie ma tylko pokazać skalę zjawiska i uzmysłowić, że obok ciemnego obrazu wsi i szkiców opiewających chłopską niedolę, dominujących w literaturze po­zytywistycznej, w naszej kulturze bardzo silnie zaznaczył się motyw wsi wyidealizowanej. W takiej wsi praca na roli nie wymaga wysiłku, chłop staje się synonimem człowieka naturalnego, nieskażonego cywilizacją „szlachetnego dzikusa", a uroki życia przewyższają wszelkie trudy i nie­dogodności. Życie wiejskie w takim ujęciu cechuje moralność, religijność, pracowitość, harmonia z naturą, cnota, sprawiedliwość i pokora wobec przyrody. To oczywiście obraz wyidealizowany, funkcjonujący w opo­zycji do cywilizacji miejskiej - jak również alternatywa wobec Arkadii szlacheckiego dworu.</text:span></text:p><text:p text:style-name="P346"><text:span text:style-name="CharStyle6">W tym miejscu interesuje mnie najbardziej „wieś narodowa” i „chłop narodowy”, gdyż te właśnie mity zrewidował Wyspiański w swoim </text:span><text:span text:style-name="CharStyle8">Weselu. </text:span><text:span text:style-name="CharStyle6">Jest to etos, który można wywieść już z </text:span><text:span text:style-name="CharStyle8">Krakowiaków i Górali,</text:span><text:span text:style-name="CharStyle6"><text:s text:c="1"/>którzy narodowy charakter w dużej mierze zawdzięczają okolicznościom swojej premiery. Odbyła się ona 1 marca 1794 roku, niemal w przededniu wybu­chu insurekcji kościuszkowskiej, zaś entuzjastyczna reakcja publiczności spowodowała prawie natychmiastowe zdjęcie sztuki z afisza. Zbigniew Raszewski pisał:</text:span></text:p><text:p text:style-name="P347"><text:span text:style-name="CharStyle10">Najprawdopodobniej w porozumieniu ze spiskiem napisał Bogusławski i wy­stawił swoją operę, świadomy faktu, że Kościuszko widzi szansę zwycięstwa w udziale chłopów, uwolnionych z poddaństwa i przekonanych o potrzebie wspólnej walki. (...) dzieło było aluzyjne, czujność władz zmylono, natomiast publiczność pojęła rzecz od razu i wpadła na premierze w nieopisany en­tuzjazm. Dopiero wtedy władze zrozumiały sens wydarzenia i po trzecim przedstawieniu (3 III) zdjęły sztukę z afisza”.</text:span></text:p><text:list text:style-name="L12" xml:id="13"><text:list-item><text:p text:style-name="P348"><text:span text:style-name="CharStyle10"><text:tab/>Zbigniew Raszewski, </text:span><text:span text:style-name="CharStyle11">op. cit.,</text:span><text:span text:style-name="CharStyle10"><text:s text:c="1"/>s. 74.</text:span></text:p></text:list-item></text:list></draw:text-box></draw:frame><draw:frame draw:style-name="fr135" svg:x="0.755cm" svg:y="15.700cm" text:anchor-type="paragraph"><draw:text-box fo:min-width="3.674cm" fo:min-height="0.356cm"><text:p text:style-name="P349"><text:span text:style-name="CharStyle13">326 WANDA ŚWIĄTKOWSKA</text:span></text:p></draw:text-box></draw:frame></text:p>
      </text:section>
      <text:section text:style-name="Sect32" text:name="Section32">
        <text:p text:style-name="P466"/>
        <text:p text:style-name="P74"><draw:frame draw:style-name="fr136" svg:x="0.755cm" svg:y="0.376cm" svg:width="10.269cm" svg:height="14.665cm" text:anchor-type="paragraph"><draw:text-box><text:p text:style-name="P350"><text:span text:style-name="CharStyle6">Zarówno chłopów krakowskich, jak górali pokazał Bogusławski jako niedoceniane dotąd siły ludowe. Swoim dziełem uzmysławiał także siłę tkwiącą w solidarności, potrzebę zjednoczenia i zgody oraz wartość wspól­noty narodowej, do której przynależą wszystkie stany. Lud odznaczał się w jego ujęciu wrodzonym poczuciem wolności, wywiedzioną od Piastów godnością, zapałem do walki oraz porywczym charakterem, połączonym z fantazją. Aluzyjne kuplety, pełne patriotycznych morałów, głosiły po­trzebę walki o wolność, wyrażały groźby wobec zdrajców i mówiły o po­tędze zjednoczonego narodu.</text:span></text:p><text:p text:style-name="P351"><text:span text:style-name="CharStyle6">Mit solidarności i wspólnej walki powrócił silnie w kulturze drugiej połowy XIX wieku, po klęsce powstania styczniowego. Bezpośrednio do insurekcji kościuszkowskiej nawiązał wtedy, równie gorąco przyjęty przez publiczność, </text:span><text:span text:style-name="CharStyle8">Kościuszko pod Racławicami</text:span><text:span text:style-name="CharStyle6"><text:s text:c="1"/>(1880) Władysława Ludwika Anczyca. W tym popularnym „obrazie historyczno-ludowym”, pełnym komicznych wstawek i kupletów, autor pokazał solidarność i patriotyczną postawę wszystkich stanów: szlachty, mieszczan i chłopów, włączając w to jeszcze postać Żyda-patrioty, Abramka. Zryw powstańczy jednoczy tu wszystkich, a Kościuszko, niczym dobry ojciec narodu, nakłania do zgody i przebaczenia. „Anczyc odtwarza historyczny moment narodzin nowo­czesnego narodu polskiego” - pisała Ratajczakowa. I wyjaśniała: „Narodu wieloklasowego, wielowyznaniowego, zdolnego wchłaniać przedstawi­cieli innych nacji, a opartego na poczuciu równości wszystkich wobec prawa i wobec ojczyzny”</text:span><text:span text:style-name="T9">56</text:span><text:span text:style-name="CharStyle6">. Optymizm utworu i wiarę w realizację tej idei wzmacnia fakt, że autor skupił uwagę na zwycięskim epizodzie insurek­cji, kończąc dzieło wiktorią i nobilitacją Bartosza Głowackiego. Pokazał zatem wieś patriotyczną, gdzie chłopi kują kosy, gotowi przeciwstawić się dziedzicowi, by wziąć udział w insurekcji. Kobiety z dziedziczką modlą się wspólnie pod krzyżem za powodzenie powstania, a lirnik Jan śpiewa słowami Jana Lenartowicza (z </text:span><text:span text:style-name="CharStyle8">Bitwy Racławickiej)</text:span><text:span text:style-name="CharStyle6"><text:s text:c="1"/>pieśń o przysiędze</text:span></text:p><text:list text:style-name="L14" xml:id="15"><text:list-item><text:p text:style-name="P352"><text:span text:style-name="CharStyle10"><text:tab/>Dobrochna Ratajczakowa, </text:span><text:span text:style-name="CharStyle11">„Kościuszko pod Racławicami" Anczyca - arcydzieło patriotycznej sceny popularnej,</text:span><text:span text:style-name="CharStyle10"><text:s text:c="1"/>[w:] eadem, W </text:span><text:span text:style-name="CharStyle11">krysztale i w płomieniu. Studia i szkice o dramacie i teatrze,</text:span><text:span text:style-name="CharStyle10"><text:s text:c="1"/>t. 2, Wydawnictwo Uniwersytetu Wrocławskiego 2006, s. 75.</text:span></text:p></text:list-item></text:list></draw:text-box></draw:frame><draw:frame draw:style-name="fr137" svg:x="10.518cm" svg:y="15.752cm" svg:width="0.508cm" svg:height="0.321cm" text:anchor-type="paragraph"><draw:text-box><text:p text:style-name="P353"><text:span text:style-name="CharStyle14">327</text:span></text:p></draw:text-box></draw:frame><draw:frame draw:style-name="fr138" svg:x="6.944cm" svg:y="15.667cm" text:anchor-type="paragraph"><draw:text-box fo:min-width="3.030cm" fo:min-height="0.305cm"><text:p text:style-name="P354"><text:span text:style-name="CharStyle13">ARKADIA POD WULKANEM</text:span></text:p></draw:text-box></draw:frame></text:p>
      </text:section>
      <text:section text:style-name="Sect33" text:name="Section33">
        <text:p text:style-name="P467"><draw:line text:anchor-type="paragraph" draw:style-name="gr1" svg:x1="0.824cm" svg:y1="12.458cm" svg:x2="3.364cm" svg:y2="12.458cm"><text:p/></draw:line></text:p>
        <text:p text:style-name="P76"><draw:frame draw:style-name="fr139" svg:x="0.755cm" svg:y="0.445cm" svg:width="10.269cm" svg:height="11.684cm" text:anchor-type="paragraph"><draw:text-box><text:p text:style-name="P355"><text:span text:style-name="CharStyle8">w</text:span><text:span text:style-name="CharStyle6"><text:s text:c="1"/>Krakowie. W finałowym obrazie Kościuszko wychwala wobec wszyst­kich zgromadzonych w Rzędowicach czyn Głowackiego, nadaje mu szlachectwo i mianuje oficerem. Dramat kończy apoteoza chłopskiego bohaterstwa i słowa Głowackiego: „Niech żyje ten, co pierwsy uznał, ze chłop polski może kochać Ojcyznę i potrafi za nią ginąć!”</text:span><text:span text:style-name="T9">57</text:span><text:span text:style-name="CharStyle6">.</text:span></text:p><text:p text:style-name="P356"><text:span text:style-name="CharStyle6">Wykorzystując elementy melodramatu, kroniki historycznej, kome­dii obyczajowej, obrazka ludowego i śpiewogry, Anczyc stworzył monu­mentalne, efektowne widowisko, „teatralną malowankę”’</text:span><text:span text:style-name="T9">8</text:span><text:span text:style-name="CharStyle6">, chwytającą za serca i apelującą do emocji. Jednocześnie proste schematy fabularne (wątek miłosny, scenki farsowe), typowość postaci (kochankowie, tchórz, heros), przystępność języka oraz muzyczność sprawiły, że sztuka docie­rała do niewyrobionych widzów. Dydaktyczny cel w postaci ożywiania uczuć patriotycznych i głoszenia narodowej jedności został osiągnięty, co potwierdza recepcja utworu i jego obecność na scenach amatorskich i ludowych oraz w powszechnej świadomości. </text:span><text:span text:style-name="CharStyle8">Kościuszko pod Racławicami </text:span><text:span text:style-name="CharStyle6">istotnie stał się - jak piszę Ratajczakowa - „arcydziełem patriotycznej sceny popularnej”. Żywiołowe reakcje publiczności i twórców zestawił Piotr Mitzner w artykule </text:span><text:span text:style-name="CharStyle8">„Kościuszki pod Racławicami” droga na scenę</text:span><text:span text:style-name="T23">1</text:span><text:span text:style-name="CharStyle8">’</text:span><text:span text:style-name="T23">9</text:span><text:span text:style-name="CharStyle8">. </text:span><text:span text:style-name="CharStyle6">Roman Żelazowski, odtwórca roli tytułowej, tak wspominał premierę:</text:span></text:p><text:p text:style-name="P357"><text:span text:style-name="CharStyle10">Sztuka wywarła potężne wrażenie. W świątyni sztuki zapanował nastrój tak podniosły, jakiego już później nigdzie i nigdy nie spotkałem. W momentach podniosłych, jak na przykład przysięga Kościuszki, nie łzy, ale łkania przejmu­jące w audytorium. Płakała publiczność, artyści, maszyniści, rekwizytorzy. Ja, który grałem Kościuszkę, z najwyższym wysiłkiem tylko mogłem zapanować nad sobą, aby nie ulec rozrzewnieniu, które w roli mej nie było wskazane. (...) nie grano, odprawiano nabożeństwo narodowe</text:span><text:span text:style-name="T15">60</text:span><text:span text:style-name="CharStyle10">.</text:span></text:p></draw:text-box></draw:frame><draw:frame draw:style-name="fr140" svg:x="0.755cm" svg:y="12.603cm" svg:width="10.269cm" svg:height="0.626cm" text:anchor-type="paragraph"><draw:text-box><text:p text:style-name="P358"><text:span text:style-name="CharStyle17">57<text:tab/>Władysław Ludwik Anczyc, </text:span><text:span text:style-name="CharStyle18">Kościuszko pod Racławicami,</text:span><text:span text:style-name="CharStyle17"><text:s text:c="1"/>Nakładem i drukiem Wł. L. Anczyca i Spółki 1881, s. 155-156.</text:span></text:p></draw:text-box></draw:frame><draw:frame draw:style-name="fr141" svg:x="0.755cm" svg:y="13.339cm" svg:width="10.269cm" svg:height="0.288cm" text:anchor-type="paragraph"><draw:text-box><text:p text:style-name="P359"><text:span text:style-name="CharStyle17">58<text:tab/>Zob. Dobrochna Ratajczakowa, </text:span><text:span text:style-name="CharStyle18">„Kościuszko pod Racławicami” Anczyca,</text:span><text:span text:style-name="CharStyle17"><text:s text:c="1"/>s. 76.</text:span></text:p></draw:text-box></draw:frame><draw:frame draw:style-name="fr142" svg:x="0.755cm" svg:y="13.737cm" svg:width="10.269cm" svg:height="0.626cm" text:anchor-type="paragraph"><draw:text-box><text:p text:style-name="P360"><text:span text:style-name="CharStyle17">59<text:tab/>Piotr Mitzner, </text:span><text:span text:style-name="CharStyle18">„Kościuszki pod Racławicami” droga na scenę,</text:span><text:span text:style-name="CharStyle17"><text:s text:c="1"/>[w:] </text:span><text:span text:style-name="CharStyle18">Dramat i teatr pozytywistyczny,</text:span><text:span text:style-name="CharStyle17"><text:s text:c="1"/>red. Dobrochna Ratajczakowa, Wiedza o Kulturze 1992, s. 95-120.</text:span></text:p></draw:text-box></draw:frame><draw:frame draw:style-name="fr143" svg:x="0.755cm" svg:y="14.448cm" svg:width="10.269cm" svg:height="0.702cm" text:anchor-type="paragraph"><draw:text-box><text:p text:style-name="P361"><text:span text:style-name="CharStyle17">60<text:tab/>Roman Żelazowski, </text:span><text:span text:style-name="CharStyle18">Pięćdziesiąt lat teatru polskiego. (Moje pamiętniki),</text:span><text:span text:style-name="CharStyle17"><text:s text:c="1"/>Lwów 1921, cyt. za: ibidem, s. 110,113.</text:span></text:p></draw:text-box></draw:frame><draw:frame draw:style-name="fr144" svg:x="0.773cm" svg:y="15.700cm" text:anchor-type="paragraph"><draw:text-box fo:min-width="3.665cm" fo:min-height="0.363cm"><text:p text:style-name="P362"><text:span text:style-name="CharStyle13">328 WANDA ŚWIĄTKOWSKA</text:span></text:p></draw:text-box></draw:frame></text:p>
      </text:section>
      <text:section text:style-name="Sect34" text:name="Section34">
        <text:p text:style-name="P468"><draw:line text:anchor-type="paragraph" draw:style-name="gr2" svg:x1="0.818cm" svg:y1="14.609cm" svg:x2="3.343cm" svg:y2="14.609cm"><text:p/></draw:line></text:p>
        <text:p text:style-name="P78"><draw:frame draw:style-name="fr145" svg:x="0.760cm" svg:y="0.376cm" svg:width="10.262cm" svg:height="13.843cm" text:anchor-type="paragraph"><draw:text-box><text:p text:style-name="P363"><text:span text:style-name="CharStyle6">Podobny ton wybrzmiewał w recenzjach i korespondencji ludzi teatru, którzy byli świadkami tego niezwykłego wydarzenia - misterium naro­dowego zaklinającego rzeczywistość.</text:span></text:p><text:p text:style-name="P364"><text:span text:style-name="CharStyle6">Anczyc, tworząc sztukę „ku pokrzepieniu serc”, zaprzeczył roman­tycznej obsesji grobów i przekonaniu o fatalizmie dziejów. Jego utwór wieszczył triumf walk i nadzieję na odzyskanie niepodległości. Jako taki prezentował niemal utopijne myślenie i pełnił funkcję terapeutyczną. Te wszystkie elementy sprawiły, że </text:span><text:span text:style-name="CharStyle8">Kościuszko pod Racławicami</text:span><text:span text:style-name="CharStyle6"><text:s text:c="1"/>grany był z sukcesem aż do II wojny światowej. W malarstwie zwycięska bi­twa insurekcji została uwieczniona przez Jana Matejkę </text:span><text:span text:style-name="CharStyle8">(Kościuszko pod Racławicami,</text:span><text:span text:style-name="CharStyle6"><text:s text:c="1"/>1888), czy na monumentalnym cykloramicznym płótnie, </text:span><text:span text:style-name="CharStyle8">Bitwa pod Racławicami,</text:span><text:span text:style-name="CharStyle6"><text:s text:c="1"/>namalowanym w latach 1893-1894 pod kierun­kiem Jana Styki i Wojciecha Kossaka. Wraz z restytucją mitu insurekcji kościuszkowskiej twórcy zwracali uwagę na heroizm ludu i jego pa­triotyczną postawę, wyrażaną w haśle: „Z szlachtą polską, polski lud”. Patriotyczny wydźwięk malarskich i teatralnych obrazów miał podnieść ducha w narodzie, obudzić zapał rewolucyjny po klęsce powstania stycz­niowego, a także przynieść „rehabilitację polskiego chłopa konieczną po wydarzeniach 1863 roku”</text:span><text:span text:style-name="T9">61</text:span><text:span text:style-name="CharStyle6">.</text:span></text:p><text:p text:style-name="P365"><text:span text:style-name="CharStyle6">Dokładnie w tym samym czasie powstało inne dzieło, tym razem o tematyce współczesnej, które promowało identyczne wartości. W </text:span><text:span text:style-name="CharStyle8">Nad Niemnem</text:span><text:span text:style-name="CharStyle6"><text:s text:c="1"/>(publikowanym na łamach „Tygodnika Ilustrowanego” od stycz­nia do grudnia 1887 roku) Eliza Orzeszkowa opisała ród Bohatyrowiczów, których nazwisko - jak pisała - było od „bohatyrstwa protoplastów wy­wiedzione". Rysując nadniemeńską wieś, wyidealizowała zarówno obraz wiejskiego życia, postawę chłopstwa, jak i wspólną historię chłopsko- -szlachecką, o której świadczy zbiorowa mogiła w lesie. Dwór ukazała niemal jako gniazdo degeneratów, z którego Justyna Orzelska, niezra- żona koniecznością pracy i wyrzeczeń, ucieknie pod chłopską strzechę wprost w ramiona ukochanego Jana. Powieść, której autorka nadała</text:span></text:p></draw:text-box></draw:frame><draw:frame draw:style-name="fr146" svg:x="0.776cm" svg:y="14.677cm" text:anchor-type="paragraph"><draw:text-box fo:min-width="9.237cm" fo:min-height="0.415cm"><text:p text:style-name="P366"><text:span text:style-name="CharStyle17">61<text:tab/>Dobrochna Ratajczakowa, </text:span><text:span text:style-name="CharStyle18">„Kościuszko pod Racławicami” Anczyca,</text:span><text:span text:style-name="CharStyle17"><text:s text:c="1"/>s. 78.</text:span></text:p></draw:text-box></draw:frame><draw:frame draw:style-name="fr147" svg:x="6.941cm" svg:y="15.667cm" text:anchor-type="paragraph"><draw:text-box fo:min-width="3.030cm" fo:min-height="0.305cm"><text:p text:style-name="P367"><text:span text:style-name="CharStyle13">ARKADIA POD WULKANEM</text:span></text:p></draw:text-box></draw:frame><draw:frame draw:style-name="fr148" svg:x="10.497cm" svg:y="15.658cm" text:anchor-type="paragraph"><draw:text-box fo:min-width="0.490cm" fo:min-height="0.390cm"><text:p text:style-name="P368"><text:span text:style-name="CharStyle14">329</text:span></text:p></draw:text-box></draw:frame></text:p>
      </text:section>
      <text:section text:style-name="Sect35" text:name="Section35">
        <text:p text:style-name="P469"/>
        <text:p text:style-name="P80"><draw:frame draw:style-name="fr149" svg:x="0.766cm" svg:y="0.415cm" svg:width="10.253cm" svg:height="15.612cm" text:anchor-type="paragraph"><draw:text-box><text:p text:style-name="P369"><text:span text:style-name="CharStyle6">optymistyczny wydźwięk, wyraża nadzieję na sojusz chłopsko-szlachecki, wręcz uzdrowienie dworu przez zbliżenie do wartości reprezentowanych przez lud oraz wiarę w zmianę postawy szlachty, propagowaną głównie przez młode pokolenie pozytywistów, Justynę i Witolda Korczyńskich.</text:span></text:p><text:p text:style-name="P370"><text:span text:style-name="CharStyle6">Kres tych marzeń pokazał Wyspiański w </text:span><text:span text:style-name="CharStyle8">Weselu</text:span><text:span text:style-name="CharStyle6"><text:s text:c="1"/>(1901). Zderzenie inteligencji i chłopów podczas wiejskiego wesela, które nawiedzają rów­nież Osoby Dramatu, upiory przeszłości Polski, prowadzi do demaskacji pojęcia wspólnoty narodowej i uzmysławia niemożność jakiegokolwiek wspólnego działania. Wyspiański przypomniał widzom premiery, która odbyła się w Krakowie 16 marca 1901 roku, że w szlachecko-chłopskiej przeszłości znajdują się krwawe epizody. Choć bowiem Pan Młody w roz­mowie z Gospodarzem zaklina się:</text:span></text:p><text:p text:style-name="P371"><text:span text:style-name="CharStyle10">Myśmy wszystko zapomnieli;</text:span></text:p><text:p text:style-name="P372"><text:span text:style-name="CharStyle10">mego dziadka piłą rżnęli...</text:span></text:p><text:p text:style-name="P373"><text:span text:style-name="CharStyle10">Myśmy wszystko zapomnieli</text:span><text:span text:style-name="T15">62</text:span><text:span text:style-name="CharStyle10">.</text:span></text:p><text:p text:style-name="P374"><text:span text:style-name="CharStyle6">Jednak Gospodarz zauważa: „Przecież to chłop polski także" i prze­strzega: „To, co było, może przyjś (s. 202). Pan Młody woli wymó­wić się brakiem pamięci, gdyż wspomnienie rabacji galicyjskiej „truje myśl o polskiej wsi” (s. 202). Jednak Wyspiański, wprowadzając postać Upiora, przypomina o krwawych zapustach i konieczności rozliczenia się z rokiem 1846. Złowieszczy ton powraca też w słowach Wernyhory, który pamięta „krwawe łuny (...) i rzeź krwawą, krwawe rzeki” (s. 265) koliszczyzny z 1768 roku. Nad mitem solidarności międzyklasowej ciąży historia, o której nie da się zapomnieć.</text:span></text:p><text:p text:style-name="P375"><text:span text:style-name="CharStyle6">W </text:span><text:span text:style-name="CharStyle8">Weselu</text:span><text:span text:style-name="CharStyle6"><text:s text:c="1"/>pojawia się wiele mitów związanych z postacią chłopa, które wzajemnie się znoszą, lecz znakomicie unaoczniają, jak sami chłopi wi­dzą siebie, a jak widzi ich inteligencja. W opozycji do chłopa-rebelianta pojawia się apoteozowany chłop piastowski - kultywator tradycji i potęgi dawnej Rzeczypospolitej:</text:span></text:p><text:list text:style-name="L16" xml:id="17"><text:list-item><text:p text:style-name="P376"><text:span text:style-name="CharStyle10"><text:tab/>Stanisław Wyspiański, </text:span><text:span text:style-name="CharStyle11">Wesele,</text:span><text:span text:style-name="CharStyle10"><text:s text:c="1"/>[w:] idem, </text:span><text:span text:style-name="CharStyle11">Dramaty,</text:span><text:span text:style-name="CharStyle10"><text:s text:c="1"/>Wydawnictwo Literackie 1955, oprać. Leon Płoszewski, s. 202. Dalsze cytaty za tym wydaniem, numer strony w nawiasie.</text:span></text:p></text:list-item></text:list><text:p text:style-name="P377"><text:span text:style-name="CharStyle29">330 </text:span><text:span text:style-name="CharStyle28">WANDA ŚWIĄTKOWSKA</text:span></text:p></draw:text-box></draw:frame></text:p>
      </text:section>
      <text:section text:style-name="Sect36" text:name="Section36">
        <text:p text:style-name="P470"/>
        <text:p text:style-name="P82"><draw:frame draw:style-name="fr150" svg:x="0.760cm" svg:y="0.367cm" svg:width="10.262cm" svg:height="14.884cm" text:anchor-type="paragraph"><draw:text-box><text:p text:style-name="P378"><text:span text:style-name="CharStyle10">A bo chłop i ma coś z Piasta,</text:span></text:p><text:p text:style-name="P379"><text:span text:style-name="CharStyle10">coś z tych królów Piastów - wiele! (...)</text:span></text:p><text:p text:style-name="P380"><text:span text:style-name="CharStyle10">bardzo wiele, wiele z Piasta;</text:span></text:p><text:p text:style-name="P381"><text:span text:style-name="CharStyle10">chłop potęgą jest i basta (s. 189).</text:span></text:p><text:p text:style-name="P382"><text:span text:style-name="CharStyle6">To chłop dumny, pełen godności i świadom własnej siły, odwołujący się do etosu insurekcyjnego, co powraca wielokrotnie w słowach Czepca:</text:span></text:p><text:p text:style-name="P383"><text:span text:style-name="CharStyle10">A jak my, to my się rwiemy</text:span></text:p><text:p text:style-name="P384"><text:span text:style-name="CharStyle10">ino do jakiej bijacki.</text:span></text:p><text:p text:style-name="P385"><text:span text:style-name="CharStyle10">Z takich, jak my, był Głowacki (s. 151).</text:span></text:p><text:p text:style-name="P386"><text:span text:style-name="CharStyle10">jakby przyszło co do czego,</text:span></text:p><text:p text:style-name="P387"><text:span text:style-name="CharStyle10">wisz pon, to my tu gotowi,</text:span></text:p><text:p text:style-name="P388"><text:span text:style-name="CharStyle10">my som swoi, my som zdrowi (s. 191-192).</text:span></text:p><text:p text:style-name="P389"><text:span text:style-name="CharStyle10">jakby kiedy co do czego,</text:span></text:p><text:p text:style-name="P390"><text:span text:style-name="CharStyle10">myśmy - wi sie, nie od tego; -</text:span></text:p><text:p text:style-name="P391"><text:span text:style-name="CharStyle10">ino kto by nos chcioł użyć -</text:span></text:p><text:p text:style-name="P392"><text:span text:style-name="CharStyle10">kosy wisom nad boiskiem (s. 190).</text:span></text:p><text:p text:style-name="P393"><text:span text:style-name="CharStyle6">Z drugiej strony pojawia się chłop sielankowy, niezaangażowany w sprawy polityczne, arkadyjski prostaczek, jakim chciałby go widzieć Dziennikarz:</text:span></text:p><text:p text:style-name="P394"><text:span text:style-name="CharStyle10">Ja myślę, że na waszej parafii</text:span></text:p><text:p text:style-name="P395"><text:span text:style-name="CharStyle10">świat dla was aż dosyć szeroki. (...)</text:span></text:p><text:p text:style-name="P396"><text:span text:style-name="CharStyle10">Niech na całym świecie wojna,</text:span></text:p><text:p text:style-name="P397"><text:span text:style-name="CharStyle10">byle polska wieś zaciszna,</text:span></text:p><text:p text:style-name="P398"><text:span text:style-name="CharStyle10">byle polska wieś spokojna (s. 150-151).</text:span></text:p><text:p text:style-name="P399"><text:span text:style-name="CharStyle6">A także Wernyhora, który charakteryzuje chłopów jako „ludzi sercem prostych”, „takich chłopców, rześkich, małych” (s. 263).</text:span></text:p><text:p text:style-name="P400"><text:span text:style-name="CharStyle6">„Ta idealizacja okazuje się jednak złudzeniem" - pisał Zbigniew Kuderowicz. I dodawał, że „dramat </text:span><text:span text:style-name="CharStyle8">Wesela</text:span><text:span text:style-name="CharStyle6"><text:s text:c="1"/>polega właśnie na zdemasko­waniu tego złudzenia w konfrontacji z rzeczywistą świadomością chłop­stwa i postawą inteligencji wobec ludu"</text:span><text:span text:style-name="T9">6</text:span><text:span text:style-name="CharStyle6">’. Wskazywał na krach myślenia</text:span></text:p><text:list text:style-name="L16" xml:id="17"><text:list-item><text:p text:style-name="P401"><text:span text:style-name="CharStyle10"><text:tab/>Zbigniew Kuderowicz, </text:span><text:span text:style-name="CharStyle11">„Wesele" Wyspiańskiego jako krytyka utopii,</text:span><text:span text:style-name="CharStyle10"><text:s text:c="1"/>[w:] </text:span><text:span text:style-name="CharStyle11">Magia „Wesela",</text:span><text:span text:style-name="CharStyle10"><text:s text:c="1"/>red. Jan Michalik, Anna Stafiej, Księgarnia Akademicka 2003, s. 114.</text:span></text:p></text:list-item></text:list></draw:text-box></draw:frame><draw:frame draw:style-name="fr151" svg:x="6.941cm" svg:y="15.649cm" text:anchor-type="paragraph"><draw:text-box fo:min-width="3.030cm" fo:min-height="0.305cm"><text:p text:style-name="P402"><text:span text:style-name="CharStyle13">ARKADIA POD WULKANEM</text:span></text:p></draw:text-box></draw:frame><draw:frame draw:style-name="fr152" svg:x="10.564cm" svg:y="15.683cm" text:anchor-type="paragraph"><draw:text-box fo:min-width="0.399cm" fo:min-height="0.330cm"><text:p text:style-name="P403"><text:span text:style-name="CharStyle13">331</text:span></text:p></draw:text-box></draw:frame></text:p>
      </text:section>
      <text:section text:style-name="Sect37" text:name="Section37">
        <text:p text:style-name="P471"><draw:line text:anchor-type="paragraph" draw:style-name="gr1" svg:x1="0.833cm" svg:y1="14.697cm" svg:x2="3.373cm" svg:y2="14.697cm"><text:p/></draw:line></text:p>
        <text:p text:style-name="P85"><draw:frame draw:style-name="fr153" svg:x="0.781cm" svg:y="0.482cm" svg:width="10.220cm" svg:height="13.961cm" text:anchor-type="paragraph"><draw:text-box><text:p text:style-name="P405"><text:span text:style-name="CharStyle6">utopijnego o zjednoczeniu narodu i przymierzu chłopsko-inteligenc- kim, jak też koniec utopii inteligencji jako elity przewodzącej narodowi. Wyspiański objawia się w </text:span><text:span text:style-name="CharStyle8">Weselu</text:span><text:span text:style-name="CharStyle6"><text:s text:c="1"/>jako demaskator marzycielstwa i niere­alnych mrzonek, które pasły wyobraźnię współczesnych. Jednocześnie, jak piszę Franciszek Ziejka:</text:span></text:p><text:p text:style-name="P406"><text:span text:style-name="CharStyle10">Wyspiański nie był wszakże tylko burzycielem narodowej mitologii. Co znamienne, on sam ulegał urokowi naszych mitów. Raz po raz dowodził na przykład, że miał świadomość tego, iż podkrakowska, bronowicko-chłopska Arkadia nie oddaje prawdy o polskiej wsi. A przecież budował na kartach dramatu obraz tej Arkadii z prawdziwą miłością. (...) Ale ta jego postawa artysty nie kłóci się z postawą myśliciela burzącego złudne marzenia swoich współczesnych. Kompromituje bowiem Wyspiański nie świat przez siebie stworzony, ale tych, którzy bezkrytycznie zawierzyli ułudzie owego świata, przyjmując ją za prawdę</text:span><text:span text:style-name="T15">64</text:span><text:span text:style-name="CharStyle10">.</text:span></text:p><text:p text:style-name="P407"><text:span text:style-name="CharStyle6">Bronowicko-chłopska Arkadia w </text:span><text:span text:style-name="CharStyle8">Weselu</text:span><text:span text:style-name="CharStyle6"><text:s text:c="1"/>okazuje się równie iluzoryczna, co romantyczna Arkadia szlachecka. Jednak zupełnie inaczej niż na przykład Fredro, Wyspiański nie pozwala jej pełnić funkcji konsolacyjnej. Domaga się rewizji sądów o naszej historii, o nas samych, nie pozwalając uciec do azylu czy to „wsi spokojnej”, czy to w atmosferę dobrego samopoczucia zadufanej inteligencji.</text:span></text:p><text:p text:style-name="P408"><text:span text:style-name="CharStyle20">ET IN ARCADIA EGO</text:span></text:p><text:p text:style-name="Style37">W<text:span text:style-name="CharStyle8">arszawiankę,</text:span><text:span text:style-name="CharStyle6"><text:s text:c="1"/>dramat Stanisława Wyspiańskiego z 1898 roku, otwiera taki sceniczny obraz:</text:span></text:p><text:p text:style-name="P409"><text:span text:style-name="CharStyle10">Na przedmieściu; w dworku; na parterze. Salon obszerny. Styl cesarstwa. Sala jasna biała; ściany dzielone pilastrami wysokimi; czasem szczegół jaki zazłocony. W głębi dwa szerokie okna, ledwo pilastrami rozdzielone, tak bli­skie siebie - zajmują całą prawie ścianę. Z prawej i lewej drzwi wysokie; nad</text:span></text:p></draw:text-box></draw:frame><draw:frame draw:style-name="fr155" svg:x="0.781cm" svg:y="14.841cm" svg:width="10.220cm" svg:height="0.356cm" text:anchor-type="paragraph"><draw:text-box><text:p text:style-name="P410"><text:span text:style-name="CharStyle17">64<text:tab/>Franciszek Ziejka, </text:span><text:span text:style-name="CharStyle18">Magia „Wesela",</text:span><text:span text:style-name="CharStyle17"><text:s text:c="1"/>[w:] </text:span><text:span text:style-name="CharStyle18">Magia „Wesela", s.</text:span><text:span text:style-name="CharStyle17"><text:s text:c="1"/>10.</text:span></text:p></draw:text-box></draw:frame><draw:frame draw:style-name="fr156" svg:x="0.790cm" svg:y="15.780cm" text:anchor-type="paragraph"><draw:text-box fo:min-width="0.457cm" fo:min-height="0.330cm"><text:p text:style-name="P411"><text:span text:style-name="CharStyle13">332</text:span></text:p></draw:text-box></draw:frame><draw:frame draw:style-name="fr157" svg:x="1.780cm" svg:y="15.730cm" text:anchor-type="paragraph"><draw:text-box fo:min-width="2.667cm" fo:min-height="0.356cm"><text:p text:style-name="P412"><text:span text:style-name="CharStyle13">WANDA ŚWIĄTKOWSKA</text:span></text:p></draw:text-box></draw:frame></text:p>
      </text:section>
      <text:section text:style-name="Sect38" text:name="Section38">
        <text:p text:style-name="P472"/>
        <text:p text:style-name="P87"><draw:frame draw:style-name="fr158" svg:x="0.743cm" svg:y="0.406cm" svg:width="10.296cm" svg:height="14.698cm" text:anchor-type="paragraph"><draw:text-box><text:p text:style-name="P413"><text:span text:style-name="CharStyle10">drzwiami sczerniałe obrazy: portrety w strojach z roku 1810. (...) Spoza bia­łych tiulowych firanek w oknach widać gościniec tuż popod oknami; w dali ogrody i miasto w śniegu (...). Nieustanne dalekie huki strzałów armatnich, przyciszone, ledwo słyszalne, trwające przez cały czas sceny</text:span><text:span text:style-name="T15">65</text:span><text:span text:style-name="CharStyle10">.</text:span></text:p><text:p text:style-name="P414"><text:span text:style-name="CharStyle6">Salon we dworze wypełniają oficerowie, przywódcy powstania i generało­wie, którym towarzyszą dwie siostry, Maria i Anna, zasiadające właśnie do gry na klawikordzie. Wyspiański bardzo mocno zarysowuje granicę między akcją sceniczną, którą pozwoli obejrzeć widzom, a bitwą pod Grochowem, której odgłosy ledwo da nam słyszeć.</text:span></text:p><text:p text:style-name="P415"><text:span text:style-name="CharStyle6">Okna salonu, których istnienie Wyspiański dwukrotnie zaakcento­wał w opisie dekoracji, stanowią przezroczystą zaporę - nie dopuszczają wydarzeń z zewnątrz i ograniczają przestrzeń salonu. Bohaterki mogą co najwyżej do nich podejść, wyjrzeć na zewnątrz i zrelacjonować to, co zobaczą. Anna, stojąc w oknie z lewej, woła:</text:span></text:p><text:p text:style-name="P416"><text:span text:style-name="CharStyle10">Maryniu, jadą - chodźże popatrzeć —</text:span></text:p><text:p text:style-name="P417"><text:span text:style-name="CharStyle10">aha, teraz Chłopicki sam...</text:span></text:p><text:p text:style-name="P418"><text:span text:style-name="CharStyle10">wiodą mu konia, dosiada - ha! to koń się zrywa,</text:span></text:p><text:p text:style-name="P419"><text:span text:style-name="CharStyle10">... zatrzymali - - bohatyr wspaniały - (s. 38)</text:span></text:p><text:p text:style-name="P420"><text:span text:style-name="CharStyle6">To również ona podbiega w finale do okna, chcąc widzieć wymarsz czwartaków i swego ukochanego. Wyspiański ponownie buduje ten ob­raz w didaskaliach:</text:span></text:p><text:p text:style-name="P421"><text:span text:style-name="CharStyle10">Za oknami przejeżdża i przechodzi wojsko w szyku; widać ich do pół na koniach, końskie łby, i tętent nieustanny, i stukanie, i brzęk słychać (s. 43).</text:span></text:p><text:p text:style-name="P422"><text:span text:style-name="CharStyle6">Maria „we śnie zapamiętana” - jak informuje poeta - machinalnie otworzy oba okna i pozwoli wypłynąć dźwiękom granej przez siebie </text:span><text:span text:style-name="CharStyle8">Warszawianki, </text:span><text:span text:style-name="CharStyle6">niczym złemu omenowi, wróżącemu śmierć szwadronom. Anna natych­miast okna zamknie, tłumacząc to chłodem w pokoju. Wyspiański nie bez</text:span></text:p><text:list text:style-name="L18" xml:id="19"><text:list-item><text:p text:style-name="P423"><text:span text:style-name="CharStyle10"><text:tab/>Stanisław Wyspiański, </text:span><text:span text:style-name="CharStyle11">Warszawianka. Pieśń z roku i8ji,</text:span><text:span text:style-name="CharStyle10"><text:s text:c="1"/>[w:] idem, </text:span><text:span text:style-name="CharStyle11">Dramaty, </text:span><text:span text:style-name="CharStyle10">Wydawnictwo Literackie 1955, oprać. Leon Płoszewski, s. 8. Wszystkie cytaty za tym wydaniem, numer strony w nawiasie.</text:span></text:p></text:list-item></text:list></draw:text-box></draw:frame><draw:frame draw:style-name="fr159" svg:x="6.957cm" svg:y="15.695cm" text:anchor-type="paragraph"><draw:text-box fo:min-width="3.030cm" fo:min-height="0.305cm"><text:p text:style-name="P424"><text:span text:style-name="CharStyle13">ARKADIA POD WULKANEM</text:span></text:p></draw:text-box></draw:frame><draw:frame draw:style-name="fr160" svg:x="10.573cm" svg:y="15.704cm" text:anchor-type="paragraph"><draw:text-box fo:min-width="0.432cm" fo:min-height="0.390cm"><text:p text:style-name="P425"><text:span text:style-name="CharStyle14">333</text:span></text:p></draw:text-box></draw:frame></text:p>
      </text:section>
      <text:section text:style-name="Sect39" text:name="Section39">
        <text:p text:style-name="P473"/>
        <text:p text:style-name="P89"><draw:frame draw:style-name="fr161" svg:x="0.760cm" svg:y="0.448cm" svg:width="10.262cm" svg:height="14.799cm" text:anchor-type="paragraph"><draw:text-box><text:p text:style-name="P426"><text:span text:style-name="CharStyle6">powodu ogranicza ruch sceniczny do działań wokół okien i gry na klawi- kordzie. Ta kameralna miniatura dramatyczna unaocznia obcość dwóch światów - zacisza domowego oraz wielkiej historii, przed którą dom należy chronić i nie dać jej wtargnąć, bowiem grozi ona zburzeniem spokoju wnę­trza. Izolację salonu przerywa Stary Wiarus, kiedy przynosi zakrwawioną wstążkę, niemą i tragiczną wiadomość z pola bitwy. Mimo starań bohate­rek historia nie da się odepchnąć i zasłonić firanką. W finale Wyspiański znów konstruuje statyczny obraz: panny kryją się w pokoju, pod oknami ciągnie wojsko. Jednak spokój już został zakłócony - do domu wdarła się śmierć. Zatrzaśnięte okna nie ochronią dworu ani jego mieszkańców.</text:span></text:p><text:p text:style-name="P427"><text:span text:style-name="CharStyle6">Kiedy prześledzi się topos Arkadii w wybranych dramatach z XVIII </text:span><text:span text:style-name="T27">i </text:span><text:span text:style-name="CharStyle6">XIX wieku, można odnieść wrażenie, że mit ten powstaje zawsze w opozycji wobec czegoś innego, jego konstytutywnym warunkiem jest „brak”, który stanowi rację bytu Arkadii. Staje się ona marzeniem i za­razem utopią, które stanowią reakcję na niesprzyjającą rzeczywistość, to przestrzeń wykreowana, która winna tę rzeczywistość zakląć i jej się przeciwstawić. W początkach teatru instytucjonalnego arkadyjska wizja państwa promowała hasła reformatorskie obozu rojalistycznego, wypie­rając sarmackość szlacheckiego dworu i przeciwstawiając się szlacheckiej przeszłości w imię oświeconej przyszłości. W okresie zaborów, gdy topos Arkadii funkcjonował szczególnie silnie, wyidealizowany dworek stał się namiastką Polski; zaś mit szlacheckiej arkadii powrócił, gdy klęskę polityki króla potwierdził upadek państwa. W obliczu bankructwa ide­ałów szlacheckich i wzmożonej krytyki mieszczaństwa pod koniec XIX wieku Arkadia lokuje się na wsi, w hasłach powrotu do natury i czło­wieka prostego, czego wyrazem była choćby młodopolska chłopomania, czy fascynacja kulturą Podhala. Arkadia stała się tym samym miejscem ucieczki, schronieniem w obliczu zagrożenia. I choć porzucony świat, charakteryzowany tu jako zewnętrze, ten wrogi pejzaż za oknem, ata­kował ją, próbując wedrzeć się do środka, by zburzyć iluzję bezpieczeń­stwa, to często te ataki prowadziły jedynie do umocnienia mitu i jeszcze szczelniejszego zamknięcia za fasadą ułudy.</text:span></text:p></draw:text-box></draw:frame><draw:frame draw:style-name="fr162" svg:x="0.785cm" svg:y="15.746cm" text:anchor-type="paragraph"><draw:text-box fo:min-width="0.474cm" fo:min-height="0.390cm"><text:p text:style-name="P428"><text:span text:style-name="CharStyle14">334</text:span></text:p></draw:text-box></draw:frame><draw:frame draw:style-name="fr163" svg:x="1.776cm" svg:y="15.730cm" text:anchor-type="paragraph"><draw:text-box fo:min-width="2.667cm" fo:min-height="0.363cm"><text:p text:style-name="P429"><text:span text:style-name="CharStyle13">WANDA ŚWIĄTKOWSKA</text:span></text:p></draw:text-box></draw:frame></text:p>
      </text:section>
      <text:section text:style-name="Sect40" text:name="Section40">
        <text:p text:style-name="P474"/>
        <text:p text:style-name="P91"><draw:frame draw:style-name="fr164" svg:x="0.764cm" svg:y="0.367cm" svg:width="10.253cm" svg:height="9.229cm" text:anchor-type="paragraph"><draw:text-box><text:p text:style-name="P430"><text:span text:style-name="CharStyle6">Arkadia nie istnieje bez swojego wulkanu. Kwitnie wobec braku pań­stwowości, wolności, dobrobytu, kultury, zgody, jedności - i zarazem ten brak wytwarza, kreując złudny obraz niedoboru. Arkadia jak każda utopia wymaga też izolacji, nie chce konfrontacji z tym, co zakrywa, dlatego najciekawsze wydały mi się szczeliny, ujawniające się głównie w dramatach Słowackiego i Wyspiańskiego, gdzie do Arkadii zakrada się śmierć, stając - jak na obrazach Poussina czy Guercino - oko w oko ze zdumionymi i wierzącymi w swą nieśmiertelność arkadyjczykami. Nie bez wewnętrznej walki i próby zachowania iluzji za wszelką cenę docho­dzi wtedy do jej rozpadu. Arkadia ujawnia swoją fikcyjność, odsłaniając - jak w dramaturgii Słowackiego - zgliszcza lub puste formy, które tylko ją udawały. Wróg (czy to śmierć, czy polityka, czy pamięć) wdziera się do jego dworów przemocą - zmienia bohaterów, każę im ściągnąć maski, a w ostatecznym rozrachunku opuścić dawną arkadię-dwór. Równie gorz­kiego rozrachunku z mitem dokonuje Wyspiański - podważając i Arkadię szlachecką, i patriotyczną, i chłopską. Sądzę więc, że wbrew diagnozie Ratajczakowej, która zneutralizowanie mitu przypisywała Witkacemu, zburzenie mitu Arkadii dokonało się prawie sto lat wcześniej, a powroty upiora świadczą po prostu o nieustającej tęsknocie i potrzebie takiego mitu. Szczególnie, gdy wulkan się budzi.</text:span></text:p></draw:text-box></draw:frame></text:p>
      </text:section>
      <text:section text:style-name="Sect41" text:name="Section41">
        <text:p text:style-name="P47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Times New Roman" svg:font-family="'Times New Roman'"/>
    <style:font-face style:name="Arial Unicode MS" svg:font-family="'Arial Unicode MS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5" style:display-name="CharStyle1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mbria" style:font-name-asian="Cambria" style:font-name-complex="Cambria"/>
    </style:style>
    <style:style style:family="text" style:name="DropCap2" style:display-name="DropCap2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7.8260869565217392%"/>
    </style:style>
    <style:style style:family="text" style:name="DropCap3" style:display-name="DropCap3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0.%"/>
    </style:style>
    <style:style style:family="text" style:name="CharStyle23" style:display-name="CharStyle23" style:parent-style-name="CharStyle17">
      <style:text-properties fo:language="pl" style:language-asian="pl" style:language-complex="pl" fo:country="PL" style:country-asian="PL" style:country-complex="PL" fo:font-variant="small-caps" fo:font-size="7.pt" style:font-size-asian="7.pt" style:font-size-complex="7.pt" style:text-scale="100.%" fo:letter-spacing="0.000cm" fo:color="#000000" style:text-position="0.%"/>
    </style:style>
    <style:style style:family="text" style:name="DropCap4" style:display-name="DropCap4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-2.6086956521739131%"/>
    </style:style>
    <style:style style:family="text" style:name="DropCap5" style:display-name="DropCap5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-2.6086956521739131%"/>
    </style:style>
    <style:style style:family="text" style:name="DropCap6" style:display-name="DropCap6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6.pt" style:font-size-asian="46.pt" style:font-size-complex="46.pt" style:font-name="Arial" style:font-name-asian="Arial" style:font-name-complex="Arial" style:text-scale="50.%" fo:letter-spacing="0.000cm" fo:color="#000000" style:text-position="-2.6086956521739131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weight="normal" style:font-weight-asian="normal" style:font-weight-complex="normal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DropCap7" style:display-name="DropCap7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9.pt" style:font-size-asian="49.pt" style:font-size-complex="49.pt" style:font-name="Times New Roman" style:font-name-asian="Times New Roman" style:font-name-complex="Times New Roman" style:text-scale="60.%" fo:letter-spacing="0.000cm" fo:color="#000000" style:text-position="-132.24489795918367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9" style:display-name="Tekst treści (2)">
      <style:paragraph-properties fo:background-color="transparent" fo:margin-bottom="0.247cm" fo:line-height="115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6" style:display-name="Stopka">
      <style:paragraph-properties fo:background-color="transparent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Tekst treści (3)">
      <style:paragraph-properties fo:background-color="transparent" fo:margin-bottom="1.00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mbria" style:font-name-asian="Cambria" style:font-name-complex="Cambria"/>
    </style:style>
    <style:style style:family="paragraph" style:name="Style27" style:display-name="Tekst treści (6)">
      <style:paragraph-properties fo:background-color="transparent" fo:margin-bottom="0.1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1" style:display-name="Tekst treści + DropCap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93cm" style:style-name="DropCap1"/>
      </style:paragraph-properties>
      <style:text-properties/>
    </style:style>
    <style:style style:family="paragraph" style:name="Style32" style:display-name="Tekst treści + DropCap2" style:parent-style-name="Style5">
      <style:paragraph-properties fo:background-color="transparent" fo:margin-top="0.000cm" fo:margin-bottom="0.000cm" fo:line-height="118.%" fo:margin-left="0.000cm" fo:margin-right="0.000cm" fo:text-indent="0.000cm" fo:text-align="justify" style:page-number="auto">
        <style:drop-cap style:lines="3" style:distance="0.051cm" style:style-name="DropCap2"/>
      </style:paragraph-properties>
      <style:text-properties/>
    </style:style>
    <style:style style:family="paragraph" style:name="Style33" style:display-name="Tekst treści + DropCap3" style:parent-style-name="Style5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drop-cap style:lines="2" style:distance="0.102cm" style:style-name="DropCap3"/>
      </style:paragraph-properties>
      <style:text-properties/>
    </style:style>
    <style:style style:family="paragraph" style:name="Style34" style:display-name="Tekst treści + DropCap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60cm" style:style-name="DropCap4"/>
      </style:paragraph-properties>
      <style:text-properties/>
    </style:style>
    <style:style style:family="paragraph" style:name="Style35" style:display-name="Tekst treści + DropCap5" style:parent-style-name="Style5">
      <style:paragraph-properties fo:background-color="transparent" fo:margin-top="0.000cm" fo:margin-bottom="0.247cm" fo:line-height="120.%" fo:margin-left="0.000cm" fo:margin-right="0.000cm" fo:text-indent="0.000cm" fo:text-align="justify" style:page-number="auto">
        <style:drop-cap style:lines="3" style:distance="0.085cm" style:style-name="DropCap5"/>
      </style:paragraph-properties>
      <style:text-properties/>
    </style:style>
    <style:style style:family="paragraph" style:name="Style36" style:display-name="Tekst treści + DropCap6" style:parent-style-name="Style5">
      <style:paragraph-properties fo:background-color="transparent" fo:margin-top="0.000cm" fo:margin-bottom="0.000cm" fo:line-height="120.%" fo:margin-left="0.000cm" fo:margin-right="0.000cm" fo:text-indent="0.000cm" fo:text-align="justify" style:page-number="auto">
        <style:drop-cap style:lines="3" style:distance="0.067cm" style:style-name="DropCap6"/>
      </style:paragraph-properties>
      <style:text-properties/>
    </style:style>
    <style:style style:family="paragraph" style:name="Style37" style:display-name="Tekst treści + DropCap7" style:parent-style-name="Style5">
      <style:paragraph-properties fo:background-color="transparent" fo:margin-top="0.000cm" fo:margin-bottom="0.670cm" fo:line-height="121.%" fo:margin-left="0.000cm" fo:margin-right="0.000cm" fo:text-indent="0.000cm" fo:text-align="justify" style:page-number="auto">
        <style:drop-cap style:lines="2" style:distance="0.018cm" style:style-name="DropCap7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26" style:display-name="T26" style:parent-style-name="CharStyle1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48" style:display-name="P48">
      <style:paragraph-properties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84" style:display-name="P84">
      <style:paragraph-properties fo:line-height="0.002cm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945cm" style:type="right"/>
        </style:tab-stops>
      </style:paragraph-properties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945cm" style:type="right"/>
        </style:tab-stops>
      </style:paragraph-properties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548cm" style:type="right"/>
        </style:tab-stops>
      </style:paragraph-properties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945cm" style:type="right"/>
        </style:tab-stops>
      </style:paragraph-properties>
      <style:text-properties/>
    </style:style>
    <style:style style:family="paragraph" style:name="P280" style:display-name="P2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945cm" style:type="right"/>
        </style:tab-stops>
      </style:paragraph-properties>
      <style:text-properties/>
    </style:style>
    <style:style style:family="paragraph" style:name="P404" style:display-name="P40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548cm" style:type="right"/>
        </style:tab-stops>
      </style:paragraph-properties>
      <style:text-properties/>
    </style:style>
    <style:style style:family="paragraph" style:name="P433" style:display-name="P4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0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1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2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3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4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5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6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7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8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9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0">
      <style:page-layout-properties fo:page-width="11.779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1">
      <style:page-layout-properties fo:page-width="12.294cm" fo:page-height="16.5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33"/>
      </style:header>
      <style:footer>
        <text:p text:style-name="P433"/>
      </style:footer>
    </style:master-page>
    <style:master-page style:name="PageStyle1" style:page-layout-name="Mpm1">
      <style:header>
        <text:p text:style-name="P433"/>
      </style:header>
      <style:footer>
        <text:p text:style-name="P433"/>
      </style:footer>
    </style:master-page>
    <style:master-page style:name="PageStyle2" style:page-layout-name="Mpm2">
      <style:header>
        <text:p text:style-name="P433"/>
      </style:header>
      <style:footer>
        <text:p text:style-name="P433"/>
      </style:footer>
    </style:master-page>
    <style:master-page style:name="PageStyle3" style:page-layout-name="Mpm3">
      <style:header>
        <text:p text:style-name="P433"/>
      </style:header>
      <style:footer>
        <text:p text:style-name="P433"/>
      </style:footer>
    </style:master-page>
    <style:master-page style:name="PageStyle4" style:page-layout-name="Mpm4">
      <style:header>
        <text:p text:style-name="P433"/>
      </style:header>
      <style:footer>
        <text:p text:style-name="P433"/>
      </style:footer>
    </style:master-page>
    <style:master-page style:name="PageStyle5" style:page-layout-name="Mpm5">
      <style:header>
        <text:p text:style-name="P433"/>
      </style:header>
      <style:footer>
        <text:p text:style-name="P433"/>
      </style:footer>
    </style:master-page>
    <style:master-page style:name="PageStyle6" style:page-layout-name="Mpm6">
      <style:header>
        <text:p text:style-name="P433"/>
      </style:header>
      <style:footer>
        <text:p text:style-name="P433"/>
      </style:footer>
    </style:master-page>
    <style:master-page style:name="PageStyle7" style:page-layout-name="Mpm7">
      <style:header>
        <text:p text:style-name="P433"/>
      </style:header>
      <style:footer>
        <text:p text:style-name="P433"/>
      </style:footer>
    </style:master-page>
    <style:master-page style:name="PageStyle8" style:page-layout-name="Mpm8">
      <style:header>
        <text:p text:style-name="P433"/>
      </style:header>
      <style:footer>
        <text:p text:style-name="P433"/>
      </style:footer>
    </style:master-page>
    <style:master-page style:name="PageStyle9" style:page-layout-name="Mpm9">
      <style:header>
        <text:p text:style-name="P433"/>
      </style:header>
      <style:footer>
        <text:p text:style-name="P433"/>
      </style:footer>
    </style:master-page>
    <style:master-page style:name="PageStyle10" style:page-layout-name="Mpm10">
      <style:header>
        <text:p text:style-name="P433"/>
      </style:header>
      <style:footer>
        <text:p text:style-name="P433"/>
      </style:footer>
    </style:master-page>
    <style:master-page style:name="PageStyle11" style:page-layout-name="Mpm11">
      <style:header>
        <text:p text:style-name="P433"/>
      </style:header>
      <style:footer>
        <text:p text:style-name="P433"/>
      </style:footer>
    </style:master-page>
    <style:master-page style:name="PageStyle12" style:page-layout-name="Mpm12">
      <style:header>
        <text:p text:style-name="P433"/>
      </style:header>
      <style:footer>
        <text:p text:style-name="P433"/>
      </style:footer>
    </style:master-page>
    <style:master-page style:name="PageStyle13" style:page-layout-name="Mpm13">
      <style:header>
        <text:p text:style-name="P433"/>
      </style:header>
      <style:footer>
        <text:p text:style-name="P433"/>
      </style:footer>
    </style:master-page>
    <style:master-page style:name="PageStyle14" style:page-layout-name="Mpm14">
      <style:header>
        <text:p text:style-name="P433"/>
      </style:header>
      <style:footer>
        <text:p text:style-name="P433"/>
      </style:footer>
    </style:master-page>
    <style:master-page style:name="PageStyle15" style:page-layout-name="Mpm15">
      <style:header>
        <text:p text:style-name="P433"/>
      </style:header>
      <style:footer>
        <text:p text:style-name="P433"/>
      </style:footer>
    </style:master-page>
    <style:master-page style:name="PageStyle16" style:page-layout-name="Mpm16">
      <style:header>
        <text:p text:style-name="P433"/>
      </style:header>
      <style:footer>
        <text:p text:style-name="P433"/>
      </style:footer>
    </style:master-page>
    <style:master-page style:name="PageStyle17" style:page-layout-name="Mpm17">
      <style:header>
        <text:p text:style-name="P433"/>
      </style:header>
      <style:footer>
        <text:p text:style-name="P433"/>
      </style:footer>
    </style:master-page>
    <style:master-page style:name="PageStyle18" style:page-layout-name="Mpm18">
      <style:header>
        <text:p text:style-name="P433"/>
      </style:header>
      <style:footer>
        <text:p text:style-name="P433"/>
      </style:footer>
    </style:master-page>
    <style:master-page style:name="PageStyle19" style:page-layout-name="Mpm19">
      <style:header>
        <text:p text:style-name="P433"/>
      </style:header>
      <style:footer>
        <text:p text:style-name="P433"/>
      </style:footer>
    </style:master-page>
    <style:master-page style:name="PageStyle20" style:page-layout-name="Mpm20">
      <style:header>
        <text:p text:style-name="P433"/>
      </style:header>
      <style:footer>
        <text:p text:style-name="P433"/>
      </style:footer>
    </style:master-page>
    <style:master-page style:name="PageStyle21" style:page-layout-name="Mpm21">
      <style:header>
        <text:p text:style-name="P433"/>
      </style:header>
      <style:footer>
        <text:p text:style-name="P433"/>
      </style:footer>
    </style:master-page>
    <style:master-page style:name="PageStyle22" style:page-layout-name="Mpm22">
      <style:header>
        <text:p text:style-name="P433"/>
      </style:header>
      <style:footer>
        <text:p text:style-name="P433"/>
      </style:footer>
    </style:master-page>
    <style:master-page style:name="PageStyle23" style:page-layout-name="Mpm23">
      <style:header>
        <text:p text:style-name="P433"/>
      </style:header>
      <style:footer>
        <text:p text:style-name="P433"/>
      </style:footer>
    </style:master-page>
    <style:master-page style:name="PageStyle24" style:page-layout-name="Mpm24">
      <style:header>
        <text:p text:style-name="P433"/>
      </style:header>
      <style:footer>
        <text:p text:style-name="P433"/>
      </style:footer>
    </style:master-page>
    <style:master-page style:name="PageStyle25" style:page-layout-name="Mpm25">
      <style:header>
        <text:p text:style-name="P433"/>
      </style:header>
      <style:footer>
        <text:p text:style-name="P433"/>
      </style:footer>
    </style:master-page>
    <style:master-page style:name="PageStyle26" style:page-layout-name="Mpm26">
      <style:header>
        <text:p text:style-name="P433"/>
      </style:header>
      <style:footer>
        <text:p text:style-name="P433"/>
      </style:footer>
    </style:master-page>
    <style:master-page style:name="PageStyle27" style:page-layout-name="Mpm27">
      <style:header>
        <text:p text:style-name="P433"/>
      </style:header>
      <style:footer>
        <text:p text:style-name="P433"/>
      </style:footer>
    </style:master-page>
    <style:master-page style:name="PageStyle28" style:page-layout-name="Mpm28">
      <style:header>
        <text:p text:style-name="P433"/>
      </style:header>
      <style:footer>
        <text:p text:style-name="P433"/>
      </style:footer>
    </style:master-page>
    <style:master-page style:name="PageStyle29" style:page-layout-name="Mpm29">
      <style:header>
        <text:p text:style-name="P433"/>
      </style:header>
      <style:footer>
        <text:p text:style-name="P433"/>
      </style:footer>
    </style:master-page>
    <style:master-page style:name="PageStyle30" style:page-layout-name="Mpm30">
      <style:header>
        <text:p text:style-name="P433"/>
      </style:header>
      <style:footer>
        <text:p text:style-name="P433"/>
      </style:footer>
    </style:master-page>
    <style:master-page style:name="PageStyle31" style:page-layout-name="Mpm31">
      <style:header>
        <text:p text:style-name="P433"/>
      </style:header>
      <style:footer>
        <text:p text:style-name="P433"/>
      </style:footer>
    </style:master-page>
    <style:master-page style:name="PageStyle32" style:page-layout-name="Mpm32">
      <style:header>
        <text:p text:style-name="P433"/>
      </style:header>
      <style:footer>
        <text:p text:style-name="P433"/>
      </style:footer>
    </style:master-page>
    <style:master-page style:name="PageStyle33" style:page-layout-name="Mpm33">
      <style:header>
        <text:p text:style-name="P433"/>
      </style:header>
      <style:footer>
        <text:p text:style-name="P433"/>
      </style:footer>
    </style:master-page>
    <style:master-page style:name="PageStyle34" style:page-layout-name="Mpm34">
      <style:header>
        <text:p text:style-name="P433"/>
      </style:header>
      <style:footer>
        <text:p text:style-name="P433"/>
      </style:footer>
    </style:master-page>
    <style:master-page style:name="PageStyle35" style:page-layout-name="Mpm35">
      <style:header>
        <text:p text:style-name="P433"/>
      </style:header>
      <style:footer>
        <text:p text:style-name="P433"/>
      </style:footer>
    </style:master-page>
    <style:master-page style:name="PageStyle36" style:page-layout-name="Mpm36">
      <style:header>
        <text:p text:style-name="P433"/>
      </style:header>
      <style:footer>
        <text:p text:style-name="P433"/>
      </style:footer>
    </style:master-page>
    <style:master-page style:name="PageStyle37" style:page-layout-name="Mpm37">
      <style:header>
        <text:p text:style-name="P433"/>
      </style:header>
      <style:footer>
        <text:p text:style-name="P433"/>
      </style:footer>
    </style:master-page>
    <style:master-page style:name="PageStyle38" style:page-layout-name="Mpm38">
      <style:header>
        <text:p text:style-name="P433"/>
      </style:header>
      <style:footer>
        <text:p text:style-name="P433"/>
      </style:footer>
    </style:master-page>
    <style:master-page style:name="PageStyle39" style:page-layout-name="Mpm39">
      <style:header>
        <text:p text:style-name="P433"/>
      </style:header>
      <style:footer>
        <text:p text:style-name="P433"/>
      </style:footer>
    </style:master-page>
    <style:master-page style:name="PageStyle40" style:page-layout-name="Mpm40">
      <style:header>
        <text:p text:style-name="P433"/>
      </style:header>
      <style:footer>
        <text:p text:style-name="P433"/>
      </style:footer>
    </style:master-page>
    <style:master-page style:name="PageStyle41" style:page-layout-name="Mpm41">
      <style:header>
        <text:p text:style-name="P433"/>
      </style:header>
      <style:footer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